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25674" draw:opacity="100.0%" draw:stroke="solid" svg:stroke-color="#425674" draw:stroke-linejoin="miter" svg:stroke-opacity="100.0%" svg:stroke-width="0.26458332mm"/>
    </style:style>
    <style:style style:family="graphic" style:name="style-3">
      <style:graphic-properties draw:fill="solid" draw:fill-color="#344764" draw:opacity="100.0%" draw:stroke="solid" svg:stroke-color="#344764" draw:stroke-linejoin="miter" svg:stroke-opacity="100.0%" svg:stroke-width="0.26458332mm"/>
    </style:style>
    <style:style style:family="graphic" style:name="style-4">
      <style:graphic-properties draw:fill="solid" draw:fill-color="#4e6280" draw:opacity="100.0%" draw:stroke="solid" svg:stroke-color="#4e6280" draw:stroke-linejoin="miter" svg:stroke-opacity="100.0%" svg:stroke-width="0.26458332mm"/>
    </style:style>
    <style:style style:family="graphic" style:name="style-5">
      <style:graphic-properties draw:fill="solid" draw:fill-color="#66799b" draw:opacity="100.0%" draw:stroke="solid" svg:stroke-color="#66799b" draw:stroke-linejoin="miter" svg:stroke-opacity="100.0%" svg:stroke-width="0.26458332mm"/>
    </style:style>
    <style:style style:family="graphic" style:name="style-6">
      <style:graphic-properties draw:fill="solid" draw:fill-color="#b1aea7" draw:opacity="100.0%" draw:stroke="solid" svg:stroke-color="#b1aea7" draw:stroke-linejoin="miter" svg:stroke-opacity="100.0%" svg:stroke-width="0.26458332mm"/>
    </style:style>
    <style:style style:family="graphic" style:name="style-7">
      <style:graphic-properties draw:fill="solid" draw:fill-color="#6f6b62" draw:opacity="100.0%" draw:stroke="solid" svg:stroke-color="#6f6b62" draw:stroke-linejoin="miter" svg:stroke-opacity="100.0%" svg:stroke-width="0.26458332mm"/>
    </style:style>
    <style:style style:family="graphic" style:name="style-8">
      <style:graphic-properties draw:fill="solid" draw:fill-color="#66645f" draw:opacity="100.0%" draw:stroke="solid" svg:stroke-color="#66645f" draw:stroke-linejoin="miter" svg:stroke-opacity="100.0%" svg:stroke-width="0.26458332mm"/>
    </style:style>
    <style:style style:family="graphic" style:name="style-9">
      <style:graphic-properties draw:fill="solid" draw:fill-color="#797470" draw:opacity="100.0%" draw:stroke="solid" svg:stroke-color="#797470" draw:stroke-linejoin="miter" svg:stroke-opacity="100.0%" svg:stroke-width="0.26458332mm"/>
    </style:style>
    <style:style style:family="graphic" style:name="style-10">
      <style:graphic-properties draw:fill="solid" draw:fill-color="#4a453a" draw:opacity="100.0%" draw:stroke="solid" svg:stroke-color="#4a453a" draw:stroke-linejoin="miter" svg:stroke-opacity="100.0%" svg:stroke-width="0.26458332mm"/>
    </style:style>
    <style:style style:family="graphic" style:name="style-11">
      <style:graphic-properties draw:fill="solid" draw:fill-color="#4f4c43" draw:opacity="100.0%" draw:stroke="solid" svg:stroke-color="#4f4c43" draw:stroke-linejoin="miter" svg:stroke-opacity="100.0%" svg:stroke-width="0.26458332mm"/>
    </style:style>
    <style:style style:family="graphic" style:name="style-12">
      <style:graphic-properties draw:fill="solid" draw:fill-color="#857c6f" draw:opacity="100.0%" draw:stroke="solid" svg:stroke-color="#857c6f" draw:stroke-linejoin="miter" svg:stroke-opacity="100.0%" svg:stroke-width="0.26458332mm"/>
    </style:style>
    <style:style style:family="graphic" style:name="style-13">
      <style:graphic-properties draw:fill="solid" draw:fill-color="#707e99" draw:opacity="100.0%" draw:stroke="solid" svg:stroke-color="#707e99" draw:stroke-linejoin="miter" svg:stroke-opacity="100.0%" svg:stroke-width="0.26458332mm"/>
    </style:style>
    <style:style style:family="graphic" style:name="style-14">
      <style:graphic-properties draw:fill="solid" draw:fill-color="#425777" draw:opacity="100.0%" draw:stroke="solid" svg:stroke-color="#425777" draw:stroke-linejoin="miter" svg:stroke-opacity="100.0%" svg:stroke-width="0.26458332mm"/>
    </style:style>
    <style:style style:family="graphic" style:name="style-15">
      <style:graphic-properties draw:fill="solid" draw:fill-color="#63605a" draw:opacity="100.0%" draw:stroke="solid" svg:stroke-color="#63605a" draw:stroke-linejoin="miter" svg:stroke-opacity="100.0%" svg:stroke-width="0.26458332mm"/>
    </style:style>
    <style:style style:family="graphic" style:name="style-16">
      <style:graphic-properties draw:fill="solid" draw:fill-color="#5d6f8f" draw:opacity="100.0%" draw:stroke="solid" svg:stroke-color="#5d6f8f" draw:stroke-linejoin="miter" svg:stroke-opacity="100.0%" svg:stroke-width="0.26458332mm"/>
    </style:style>
    <style:style style:family="graphic" style:name="style-17">
      <style:graphic-properties draw:fill="solid" draw:fill-color="#679a93" draw:opacity="100.0%" draw:stroke="solid" svg:stroke-color="#679a93" draw:stroke-linejoin="miter" svg:stroke-opacity="100.0%" svg:stroke-width="0.26458332mm"/>
    </style:style>
    <style:style style:family="graphic" style:name="style-18">
      <style:graphic-properties draw:fill="solid" draw:fill-color="#4e5d73" draw:opacity="100.0%" draw:stroke="solid" svg:stroke-color="#4e5d73" draw:stroke-linejoin="miter" svg:stroke-opacity="100.0%" svg:stroke-width="0.26458332mm"/>
    </style:style>
    <style:style style:family="graphic" style:name="style-19">
      <style:graphic-properties draw:fill="solid" draw:fill-color="#ebe3d9" draw:opacity="100.0%" draw:stroke="solid" svg:stroke-color="#ebe3d9" draw:stroke-linejoin="miter" svg:stroke-opacity="100.0%" svg:stroke-width="0.26458332mm"/>
    </style:style>
    <style:style style:family="graphic" style:name="style-20">
      <style:graphic-properties draw:fill="solid" draw:fill-color="#576d91" draw:opacity="100.0%" draw:stroke="solid" svg:stroke-color="#576d91" draw:stroke-linejoin="miter" svg:stroke-opacity="100.0%" svg:stroke-width="0.26458332mm"/>
    </style:style>
    <style:style style:family="graphic" style:name="style-21">
      <style:graphic-properties draw:fill="solid" draw:fill-color="#c9bfbb" draw:opacity="100.0%" draw:stroke="solid" svg:stroke-color="#c9bfbb" draw:stroke-linejoin="miter" svg:stroke-opacity="100.0%" svg:stroke-width="0.26458332mm"/>
    </style:style>
    <style:style style:family="graphic" style:name="style-22">
      <style:graphic-properties draw:fill="solid" draw:fill-color="#cac5be" draw:opacity="100.0%" draw:stroke="solid" svg:stroke-color="#cac5be" draw:stroke-linejoin="miter" svg:stroke-opacity="100.0%" svg:stroke-width="0.26458332mm"/>
    </style:style>
    <style:style style:family="graphic" style:name="style-23">
      <style:graphic-properties draw:fill="solid" draw:fill-color="#3e5374" draw:opacity="100.0%" draw:stroke="solid" svg:stroke-color="#3e5374" draw:stroke-linejoin="miter" svg:stroke-opacity="100.0%" svg:stroke-width="0.26458332mm"/>
    </style:style>
    <style:style style:family="graphic" style:name="style-24">
      <style:graphic-properties draw:fill="solid" draw:fill-color="#867c7a" draw:opacity="100.0%" draw:stroke="solid" svg:stroke-color="#867c7a" draw:stroke-linejoin="miter" svg:stroke-opacity="100.0%" svg:stroke-width="0.26458332mm"/>
    </style:style>
    <style:style style:family="graphic" style:name="style-25">
      <style:graphic-properties draw:fill="solid" draw:fill-color="#647595" draw:opacity="100.0%" draw:stroke="solid" svg:stroke-color="#647595" draw:stroke-linejoin="miter" svg:stroke-opacity="100.0%" svg:stroke-width="0.26458332mm"/>
    </style:style>
    <style:style style:family="graphic" style:name="style-26">
      <style:graphic-properties draw:fill="solid" draw:fill-color="#625a45" draw:opacity="100.0%" draw:stroke="solid" svg:stroke-color="#625a45" draw:stroke-linejoin="miter" svg:stroke-opacity="100.0%" svg:stroke-width="0.26458332mm"/>
    </style:style>
    <style:style style:family="graphic" style:name="style-27">
      <style:graphic-properties draw:fill="solid" draw:fill-color="#565855" draw:opacity="100.0%" draw:stroke="solid" svg:stroke-color="#565855" draw:stroke-linejoin="miter" svg:stroke-opacity="100.0%" svg:stroke-width="0.26458332mm"/>
    </style:style>
    <style:style style:family="graphic" style:name="style-28">
      <style:graphic-properties draw:fill="solid" draw:fill-color="#11161c" draw:opacity="100.0%" draw:stroke="solid" svg:stroke-color="#11161c" draw:stroke-linejoin="miter" svg:stroke-opacity="100.0%" svg:stroke-width="0.26458332mm"/>
    </style:style>
    <style:style style:family="graphic" style:name="style-29">
      <style:graphic-properties draw:fill="solid" draw:fill-color="#383e47" draw:opacity="100.0%" draw:stroke="solid" svg:stroke-color="#383e47" draw:stroke-linejoin="miter" svg:stroke-opacity="100.0%" svg:stroke-width="0.26458332mm"/>
    </style:style>
    <style:style style:family="graphic" style:name="style-30">
      <style:graphic-properties draw:fill="solid" draw:fill-color="#b4afa8" draw:opacity="100.0%" draw:stroke="solid" svg:stroke-color="#b4afa8" draw:stroke-linejoin="miter" svg:stroke-opacity="100.0%" svg:stroke-width="0.26458332mm"/>
    </style:style>
    <style:style style:family="graphic" style:name="style-31">
      <style:graphic-properties draw:fill="solid" draw:fill-color="#394d6c" draw:opacity="100.0%" draw:stroke="solid" svg:stroke-color="#394d6c" draw:stroke-linejoin="miter" svg:stroke-opacity="100.0%" svg:stroke-width="0.26458332mm"/>
    </style:style>
    <style:style style:family="graphic" style:name="style-32">
      <style:graphic-properties draw:fill="solid" draw:fill-color="#bababb" draw:opacity="100.0%" draw:stroke="solid" svg:stroke-color="#bababb" draw:stroke-linejoin="miter" svg:stroke-opacity="100.0%" svg:stroke-width="0.26458332mm"/>
    </style:style>
    <style:style style:family="graphic" style:name="style-33">
      <style:graphic-properties draw:fill="solid" draw:fill-color="#4c6284" draw:opacity="100.0%" draw:stroke="solid" svg:stroke-color="#4c6284" draw:stroke-linejoin="miter" svg:stroke-opacity="100.0%" svg:stroke-width="0.26458332mm"/>
    </style:style>
    <style:style style:family="graphic" style:name="style-34">
      <style:graphic-properties draw:fill="solid" draw:fill-color="#493c24" draw:opacity="100.0%" draw:stroke="solid" svg:stroke-color="#493c24" draw:stroke-linejoin="miter" svg:stroke-opacity="100.0%" svg:stroke-width="0.26458332mm"/>
    </style:style>
    <style:style style:family="graphic" style:name="style-35">
      <style:graphic-properties draw:fill="solid" draw:fill-color="#e8e8e4" draw:opacity="100.0%" draw:stroke="solid" svg:stroke-color="#e8e8e4" draw:stroke-linejoin="miter" svg:stroke-opacity="100.0%" svg:stroke-width="0.26458332mm"/>
    </style:style>
    <style:style style:family="graphic" style:name="style-36">
      <style:graphic-properties draw:fill="solid" draw:fill-color="#707581" draw:opacity="100.0%" draw:stroke="solid" svg:stroke-color="#707581" draw:stroke-linejoin="miter" svg:stroke-opacity="100.0%" svg:stroke-width="0.26458332mm"/>
    </style:style>
    <style:style style:family="graphic" style:name="style-37">
      <style:graphic-properties draw:fill="solid" draw:fill-color="#52544f" draw:opacity="100.0%" draw:stroke="solid" svg:stroke-color="#52544f" draw:stroke-linejoin="miter" svg:stroke-opacity="100.0%" svg:stroke-width="0.26458332mm"/>
    </style:style>
    <style:style style:family="graphic" style:name="style-38">
      <style:graphic-properties draw:fill="solid" draw:fill-color="#767c87" draw:opacity="100.0%" draw:stroke="solid" svg:stroke-color="#767c87" draw:stroke-linejoin="miter" svg:stroke-opacity="100.0%" svg:stroke-width="0.26458332mm"/>
    </style:style>
    <style:style style:family="graphic" style:name="style-39">
      <style:graphic-properties draw:fill="solid" draw:fill-color="#576989" draw:opacity="100.0%" draw:stroke="solid" svg:stroke-color="#576989" draw:stroke-linejoin="miter" svg:stroke-opacity="100.0%" svg:stroke-width="0.26458332mm"/>
    </style:style>
    <style:style style:family="graphic" style:name="style-40">
      <style:graphic-properties draw:fill="solid" draw:fill-color="#5e6165" draw:opacity="100.0%" draw:stroke="solid" svg:stroke-color="#5e6165" draw:stroke-linejoin="miter" svg:stroke-opacity="100.0%" svg:stroke-width="0.26458332mm"/>
    </style:style>
    <style:style style:family="graphic" style:name="style-41">
      <style:graphic-properties draw:fill="solid" draw:fill-color="#556887" draw:opacity="100.0%" draw:stroke="solid" svg:stroke-color="#556887" draw:stroke-linejoin="miter" svg:stroke-opacity="100.0%" svg:stroke-width="0.26458332mm"/>
    </style:style>
    <style:style style:family="graphic" style:name="style-42">
      <style:graphic-properties draw:fill="solid" draw:fill-color="#243655" draw:opacity="100.0%" draw:stroke="solid" svg:stroke-color="#243655" draw:stroke-linejoin="miter" svg:stroke-opacity="100.0%" svg:stroke-width="0.26458332mm"/>
    </style:style>
    <style:style style:family="graphic" style:name="style-43">
      <style:graphic-properties draw:fill="solid" draw:fill-color="#c3c5cd" draw:opacity="100.0%" draw:stroke="solid" svg:stroke-color="#c3c5cd" draw:stroke-linejoin="miter" svg:stroke-opacity="100.0%" svg:stroke-width="0.26458332mm"/>
    </style:style>
    <style:style style:family="graphic" style:name="style-44">
      <style:graphic-properties draw:fill="solid" draw:fill-color="#51678a" draw:opacity="100.0%" draw:stroke="solid" svg:stroke-color="#51678a" draw:stroke-linejoin="miter" svg:stroke-opacity="100.0%" svg:stroke-width="0.26458332mm"/>
    </style:style>
    <style:style style:family="graphic" style:name="style-45">
      <style:graphic-properties draw:fill="solid" draw:fill-color="#646d7c" draw:opacity="100.0%" draw:stroke="solid" svg:stroke-color="#646d7c" draw:stroke-linejoin="miter" svg:stroke-opacity="100.0%" svg:stroke-width="0.26458332mm"/>
    </style:style>
    <style:style style:family="graphic" style:name="style-46">
      <style:graphic-properties draw:fill="solid" draw:fill-color="#5c7193" draw:opacity="100.0%" draw:stroke="solid" svg:stroke-color="#5c7193" draw:stroke-linejoin="miter" svg:stroke-opacity="100.0%" svg:stroke-width="0.26458332mm"/>
    </style:style>
    <style:style style:family="graphic" style:name="style-47">
      <style:graphic-properties draw:fill="solid" draw:fill-color="#5a6e91" draw:opacity="100.0%" draw:stroke="solid" svg:stroke-color="#5a6e91" draw:stroke-linejoin="miter" svg:stroke-opacity="100.0%" svg:stroke-width="0.26458332mm"/>
    </style:style>
    <style:style style:family="graphic" style:name="style-48">
      <style:graphic-properties draw:fill="solid" draw:fill-color="#171a1d" draw:opacity="100.0%" draw:stroke="solid" svg:stroke-color="#171a1d" draw:stroke-linejoin="miter" svg:stroke-opacity="100.0%" svg:stroke-width="0.26458332mm"/>
    </style:style>
    <style:style style:family="graphic" style:name="style-49">
      <style:graphic-properties draw:fill="solid" draw:fill-color="#586b8b" draw:opacity="100.0%" draw:stroke="solid" svg:stroke-color="#586b8b" draw:stroke-linejoin="miter" svg:stroke-opacity="100.0%" svg:stroke-width="0.26458332mm"/>
    </style:style>
    <style:style style:family="graphic" style:name="style-50">
      <style:graphic-properties draw:fill="solid" draw:fill-color="#3a3b39" draw:opacity="100.0%" draw:stroke="solid" svg:stroke-color="#3a3b39" draw:stroke-linejoin="miter" svg:stroke-opacity="100.0%" svg:stroke-width="0.26458332mm"/>
    </style:style>
    <style:style style:family="graphic" style:name="style-51">
      <style:graphic-properties draw:fill="solid" draw:fill-color="#777268" draw:opacity="100.0%" draw:stroke="solid" svg:stroke-color="#777268" draw:stroke-linejoin="miter" svg:stroke-opacity="100.0%" svg:stroke-width="0.26458332mm"/>
    </style:style>
    <style:style style:family="graphic" style:name="style-52">
      <style:graphic-properties draw:fill="solid" draw:fill-color="#192127" draw:opacity="100.0%" draw:stroke="solid" svg:stroke-color="#192127" draw:stroke-linejoin="miter" svg:stroke-opacity="100.0%" svg:stroke-width="0.26458332mm"/>
    </style:style>
    <style:style style:family="graphic" style:name="style-53">
      <style:graphic-properties draw:fill="solid" draw:fill-color="#4a5d79" draw:opacity="100.0%" draw:stroke="solid" svg:stroke-color="#4a5d79" draw:stroke-linejoin="miter" svg:stroke-opacity="100.0%" svg:stroke-width="0.26458332mm"/>
    </style:style>
    <style:style style:family="graphic" style:name="style-54">
      <style:graphic-properties draw:fill="solid" draw:fill-color="#4a4b49" draw:opacity="100.0%" draw:stroke="solid" svg:stroke-color="#4a4b49" draw:stroke-linejoin="miter" svg:stroke-opacity="100.0%" svg:stroke-width="0.26458332mm"/>
    </style:style>
    <style:style style:family="graphic" style:name="style-55">
      <style:graphic-properties draw:fill="solid" draw:fill-color="#383935" draw:opacity="100.0%" draw:stroke="solid" svg:stroke-color="#383935" draw:stroke-linejoin="miter" svg:stroke-opacity="100.0%" svg:stroke-width="0.26458332mm"/>
    </style:style>
    <style:style style:family="graphic" style:name="style-56">
      <style:graphic-properties draw:fill="solid" draw:fill-color="#deb4ad" draw:opacity="100.0%" draw:stroke="solid" svg:stroke-color="#deb4ad" draw:stroke-linejoin="miter" svg:stroke-opacity="100.0%" svg:stroke-width="0.26458332mm"/>
    </style:style>
    <style:style style:family="graphic" style:name="style-57">
      <style:graphic-properties draw:fill="solid" draw:fill-color="#3f403b" draw:opacity="100.0%" draw:stroke="solid" svg:stroke-color="#3f403b" draw:stroke-linejoin="miter" svg:stroke-opacity="100.0%" svg:stroke-width="0.26458332mm"/>
    </style:style>
    <style:style style:family="graphic" style:name="style-58">
      <style:graphic-properties draw:fill="solid" draw:fill-color="#eff1f1" draw:opacity="100.0%" draw:stroke="solid" svg:stroke-color="#eff1f1" draw:stroke-linejoin="miter" svg:stroke-opacity="100.0%" svg:stroke-width="0.26458332mm"/>
    </style:style>
    <style:style style:family="graphic" style:name="style-59">
      <style:graphic-properties draw:fill="solid" draw:fill-color="#6e7e9e" draw:opacity="100.0%" draw:stroke="solid" svg:stroke-color="#6e7e9e" draw:stroke-linejoin="miter" svg:stroke-opacity="100.0%" svg:stroke-width="0.26458332mm"/>
    </style:style>
    <style:style style:family="graphic" style:name="style-60">
      <style:graphic-properties draw:fill="solid" draw:fill-color="#6a7282" draw:opacity="100.0%" draw:stroke="solid" svg:stroke-color="#6a7282" draw:stroke-linejoin="miter" svg:stroke-opacity="100.0%" svg:stroke-width="0.26458332mm"/>
    </style:style>
    <style:style style:family="graphic" style:name="style-61">
      <style:graphic-properties draw:fill="solid" draw:fill-color="#697c9d" draw:opacity="100.0%" draw:stroke="solid" svg:stroke-color="#697c9d" draw:stroke-linejoin="miter" svg:stroke-opacity="100.0%" svg:stroke-width="0.26458332mm"/>
    </style:style>
    <style:style style:family="graphic" style:name="style-62">
      <style:graphic-properties draw:fill="solid" draw:fill-color="#78746a" draw:opacity="100.0%" draw:stroke="solid" svg:stroke-color="#78746a" draw:stroke-linejoin="miter" svg:stroke-opacity="100.0%" svg:stroke-width="0.26458332mm"/>
    </style:style>
    <style:style style:family="graphic" style:name="style-63">
      <style:graphic-properties draw:fill="solid" draw:fill-color="#526789" draw:opacity="100.0%" draw:stroke="solid" svg:stroke-color="#526789" draw:stroke-linejoin="miter" svg:stroke-opacity="100.0%" svg:stroke-width="0.26458332mm"/>
    </style:style>
    <style:style style:family="graphic" style:name="style-64">
      <style:graphic-properties draw:fill="solid" draw:fill-color="#40403a" draw:opacity="100.0%" draw:stroke="solid" svg:stroke-color="#40403a" draw:stroke-linejoin="miter" svg:stroke-opacity="100.0%" svg:stroke-width="0.26458332mm"/>
    </style:style>
    <style:style style:family="graphic" style:name="style-65">
      <style:graphic-properties draw:fill="solid" draw:fill-color="#485a79" draw:opacity="100.0%" draw:stroke="solid" svg:stroke-color="#485a79" draw:stroke-linejoin="miter" svg:stroke-opacity="100.0%" svg:stroke-width="0.26458332mm"/>
    </style:style>
    <style:style style:family="graphic" style:name="style-66">
      <style:graphic-properties draw:fill="solid" draw:fill-color="#414e61" draw:opacity="100.0%" draw:stroke="solid" svg:stroke-color="#414e61" draw:stroke-linejoin="miter" svg:stroke-opacity="100.0%" svg:stroke-width="0.26458332mm"/>
    </style:style>
    <style:style style:family="graphic" style:name="style-67">
      <style:graphic-properties draw:fill="solid" draw:fill-color="#7c7c76" draw:opacity="100.0%" draw:stroke="solid" svg:stroke-color="#7c7c76" draw:stroke-linejoin="miter" svg:stroke-opacity="100.0%" svg:stroke-width="0.26458332mm"/>
    </style:style>
    <style:style style:family="graphic" style:name="style-68">
      <style:graphic-properties draw:fill="solid" draw:fill-color="#77849b" draw:opacity="100.0%" draw:stroke="solid" svg:stroke-color="#77849b" draw:stroke-linejoin="miter" svg:stroke-opacity="100.0%" svg:stroke-width="0.26458332mm"/>
    </style:style>
    <style:style style:family="graphic" style:name="style-69">
      <style:graphic-properties draw:fill="solid" draw:fill-color="#4d607f" draw:opacity="100.0%" draw:stroke="solid" svg:stroke-color="#4d607f" draw:stroke-linejoin="miter" svg:stroke-opacity="100.0%" svg:stroke-width="0.26458332mm"/>
    </style:style>
    <style:style style:family="graphic" style:name="style-70">
      <style:graphic-properties draw:fill="solid" draw:fill-color="#5b6e8c" draw:opacity="100.0%" draw:stroke="solid" svg:stroke-color="#5b6e8c" draw:stroke-linejoin="miter" svg:stroke-opacity="100.0%" svg:stroke-width="0.26458332mm"/>
    </style:style>
    <style:style style:family="graphic" style:name="style-71">
      <style:graphic-properties draw:fill="solid" draw:fill-color="#667a9c" draw:opacity="100.0%" draw:stroke="solid" svg:stroke-color="#667a9c" draw:stroke-linejoin="miter" svg:stroke-opacity="100.0%" svg:stroke-width="0.26458332mm"/>
    </style:style>
    <style:style style:family="graphic" style:name="style-72">
      <style:graphic-properties draw:fill="solid" draw:fill-color="#5c7090" draw:opacity="100.0%" draw:stroke="solid" svg:stroke-color="#5c7090" draw:stroke-linejoin="miter" svg:stroke-opacity="100.0%" svg:stroke-width="0.26458332mm"/>
    </style:style>
    <style:style style:family="graphic" style:name="style-73">
      <style:graphic-properties draw:fill="solid" draw:fill-color="#d2cbc2" draw:opacity="100.0%" draw:stroke="solid" svg:stroke-color="#d2cbc2" draw:stroke-linejoin="miter" svg:stroke-opacity="100.0%" svg:stroke-width="0.26458332mm"/>
    </style:style>
    <style:style style:family="graphic" style:name="style-74">
      <style:graphic-properties draw:fill="solid" draw:fill-color="#5f7191" draw:opacity="100.0%" draw:stroke="solid" svg:stroke-color="#5f7191" draw:stroke-linejoin="miter" svg:stroke-opacity="100.0%" svg:stroke-width="0.26458332mm"/>
    </style:style>
    <style:style style:family="graphic" style:name="style-75">
      <style:graphic-properties draw:fill="solid" draw:fill-color="#959aa6" draw:opacity="100.0%" draw:stroke="solid" svg:stroke-color="#959aa6" draw:stroke-linejoin="miter" svg:stroke-opacity="100.0%" svg:stroke-width="0.26458332mm"/>
    </style:style>
    <style:style style:family="graphic" style:name="style-76">
      <style:graphic-properties draw:fill="solid" draw:fill-color="#84888f" draw:opacity="100.0%" draw:stroke="solid" svg:stroke-color="#84888f" draw:stroke-linejoin="miter" svg:stroke-opacity="100.0%" svg:stroke-width="0.26458332mm"/>
    </style:style>
    <style:style style:family="graphic" style:name="style-77">
      <style:graphic-properties draw:fill="solid" draw:fill-color="#8aa49b" draw:opacity="100.0%" draw:stroke="solid" svg:stroke-color="#8aa49b" draw:stroke-linejoin="miter" svg:stroke-opacity="100.0%" svg:stroke-width="0.26458332mm"/>
    </style:style>
    <style:style style:family="graphic" style:name="style-78">
      <style:graphic-properties draw:fill="solid" draw:fill-color="#3b303a" draw:opacity="100.0%" draw:stroke="solid" svg:stroke-color="#3b303a" draw:stroke-linejoin="miter" svg:stroke-opacity="100.0%" svg:stroke-width="0.26458332mm"/>
    </style:style>
    <style:style style:family="graphic" style:name="style-79">
      <style:graphic-properties draw:fill="solid" draw:fill-color="#54688b" draw:opacity="100.0%" draw:stroke="solid" svg:stroke-color="#54688b" draw:stroke-linejoin="miter" svg:stroke-opacity="100.0%" svg:stroke-width="0.26458332mm"/>
    </style:style>
    <style:style style:family="graphic" style:name="style-80">
      <style:graphic-properties draw:fill="solid" draw:fill-color="#4d5665" draw:opacity="100.0%" draw:stroke="solid" svg:stroke-color="#4d5665" draw:stroke-linejoin="miter" svg:stroke-opacity="100.0%" svg:stroke-width="0.26458332mm"/>
    </style:style>
    <style:style style:family="graphic" style:name="style-81">
      <style:graphic-properties draw:fill="solid" draw:fill-color="#a29f95" draw:opacity="100.0%" draw:stroke="solid" svg:stroke-color="#a29f95" draw:stroke-linejoin="miter" svg:stroke-opacity="100.0%" svg:stroke-width="0.26458332mm"/>
    </style:style>
    <style:style style:family="graphic" style:name="style-82">
      <style:graphic-properties draw:fill="solid" draw:fill-color="#747e91" draw:opacity="100.0%" draw:stroke="solid" svg:stroke-color="#747e91" draw:stroke-linejoin="miter" svg:stroke-opacity="100.0%" svg:stroke-width="0.26458332mm"/>
    </style:style>
    <style:style style:family="graphic" style:name="style-83">
      <style:graphic-properties draw:fill="solid" draw:fill-color="#837e78" draw:opacity="100.0%" draw:stroke="solid" svg:stroke-color="#837e78" draw:stroke-linejoin="miter" svg:stroke-opacity="100.0%" svg:stroke-width="0.26458332mm"/>
    </style:style>
    <style:style style:family="graphic" style:name="style-84">
      <style:graphic-properties draw:fill="solid" draw:fill-color="#495e80" draw:opacity="100.0%" draw:stroke="solid" svg:stroke-color="#495e80" draw:stroke-linejoin="miter" svg:stroke-opacity="100.0%" svg:stroke-width="0.26458332mm"/>
    </style:style>
    <style:style style:family="graphic" style:name="style-85">
      <style:graphic-properties draw:fill="solid" draw:fill-color="#7f8289" draw:opacity="100.0%" draw:stroke="solid" svg:stroke-color="#7f8289" draw:stroke-linejoin="miter" svg:stroke-opacity="100.0%" svg:stroke-width="0.26458332mm"/>
    </style:style>
    <style:style style:family="graphic" style:name="style-86">
      <style:graphic-properties draw:fill="solid" draw:fill-color="#353e47" draw:opacity="100.0%" draw:stroke="solid" svg:stroke-color="#353e47" draw:stroke-linejoin="miter" svg:stroke-opacity="100.0%" svg:stroke-width="0.26458332mm"/>
    </style:style>
    <style:style style:family="graphic" style:name="style-87">
      <style:graphic-properties draw:fill="solid" draw:fill-color="#374354" draw:opacity="100.0%" draw:stroke="solid" svg:stroke-color="#374354" draw:stroke-linejoin="miter" svg:stroke-opacity="100.0%" svg:stroke-width="0.26458332mm"/>
    </style:style>
    <style:style style:family="graphic" style:name="style-88">
      <style:graphic-properties draw:fill="solid" draw:fill-color="#6f6759" draw:opacity="100.0%" draw:stroke="solid" svg:stroke-color="#6f6759" draw:stroke-linejoin="miter" svg:stroke-opacity="100.0%" svg:stroke-width="0.26458332mm"/>
    </style:style>
    <style:style style:family="graphic" style:name="style-89">
      <style:graphic-properties draw:fill="solid" draw:fill-color="#6c7c99" draw:opacity="100.0%" draw:stroke="solid" svg:stroke-color="#6c7c99" draw:stroke-linejoin="miter" svg:stroke-opacity="100.0%" svg:stroke-width="0.26458332mm"/>
    </style:style>
    <style:style style:family="graphic" style:name="style-90">
      <style:graphic-properties draw:fill="solid" draw:fill-color="#898e9c" draw:opacity="100.0%" draw:stroke="solid" svg:stroke-color="#898e9c" draw:stroke-linejoin="miter" svg:stroke-opacity="100.0%" svg:stroke-width="0.26458332mm"/>
    </style:style>
    <style:style style:family="graphic" style:name="style-91">
      <style:graphic-properties draw:fill="solid" draw:fill-color="#4f5d71" draw:opacity="100.0%" draw:stroke="solid" svg:stroke-color="#4f5d71" draw:stroke-linejoin="miter" svg:stroke-opacity="100.0%" svg:stroke-width="0.26458332mm"/>
    </style:style>
    <style:style style:family="graphic" style:name="style-92">
      <style:graphic-properties draw:fill="solid" draw:fill-color="#808182" draw:opacity="100.0%" draw:stroke="solid" svg:stroke-color="#808182" draw:stroke-linejoin="miter" svg:stroke-opacity="100.0%" svg:stroke-width="0.26458332mm"/>
    </style:style>
    <style:style style:family="graphic" style:name="style-93">
      <style:graphic-properties draw:fill="solid" draw:fill-color="#5d7092" draw:opacity="100.0%" draw:stroke="solid" svg:stroke-color="#5d7092" draw:stroke-linejoin="miter" svg:stroke-opacity="100.0%" svg:stroke-width="0.26458332mm"/>
    </style:style>
    <style:style style:family="graphic" style:name="style-94">
      <style:graphic-properties draw:fill="solid" draw:fill-color="#576986" draw:opacity="100.0%" draw:stroke="solid" svg:stroke-color="#576986" draw:stroke-linejoin="miter" svg:stroke-opacity="100.0%" svg:stroke-width="0.26458332mm"/>
    </style:style>
    <style:style style:family="graphic" style:name="style-95">
      <style:graphic-properties draw:fill="solid" draw:fill-color="#546b8f" draw:opacity="100.0%" draw:stroke="solid" svg:stroke-color="#546b8f" draw:stroke-linejoin="miter" svg:stroke-opacity="100.0%" svg:stroke-width="0.26458332mm"/>
    </style:style>
    <style:style style:family="graphic" style:name="style-96">
      <style:graphic-properties draw:fill="solid" draw:fill-color="#536789" draw:opacity="100.0%" draw:stroke="solid" svg:stroke-color="#536789" draw:stroke-linejoin="miter" svg:stroke-opacity="100.0%" svg:stroke-width="0.26458332mm"/>
    </style:style>
    <style:style style:family="graphic" style:name="style-97">
      <style:graphic-properties draw:fill="solid" draw:fill-color="#546685" draw:opacity="100.0%" draw:stroke="solid" svg:stroke-color="#546685" draw:stroke-linejoin="miter" svg:stroke-opacity="100.0%" svg:stroke-width="0.26458332mm"/>
    </style:style>
    <style:style style:family="graphic" style:name="style-98">
      <style:graphic-properties draw:fill="solid" draw:fill-color="#99a9c6" draw:opacity="100.0%" draw:stroke="solid" svg:stroke-color="#99a9c6" draw:stroke-linejoin="miter" svg:stroke-opacity="100.0%" svg:stroke-width="0.26458332mm"/>
    </style:style>
    <style:style style:family="graphic" style:name="style-99">
      <style:graphic-properties draw:fill="solid" draw:fill-color="#7a7671" draw:opacity="100.0%" draw:stroke="solid" svg:stroke-color="#7a7671" draw:stroke-linejoin="miter" svg:stroke-opacity="100.0%" svg:stroke-width="0.26458332mm"/>
    </style:style>
    <style:style style:family="graphic" style:name="style-100">
      <style:graphic-properties draw:fill="solid" draw:fill-color="#7e6e55" draw:opacity="100.0%" draw:stroke="solid" svg:stroke-color="#7e6e55" draw:stroke-linejoin="miter" svg:stroke-opacity="100.0%" svg:stroke-width="0.26458332mm"/>
    </style:style>
    <style:style style:family="graphic" style:name="style-101">
      <style:graphic-properties draw:fill="solid" draw:fill-color="#617392" draw:opacity="100.0%" draw:stroke="solid" svg:stroke-color="#617392" draw:stroke-linejoin="miter" svg:stroke-opacity="100.0%" svg:stroke-width="0.26458332mm"/>
    </style:style>
    <style:style style:family="graphic" style:name="style-102">
      <style:graphic-properties draw:fill="solid" draw:fill-color="#3a4f6f" draw:opacity="100.0%" draw:stroke="solid" svg:stroke-color="#3a4f6f" draw:stroke-linejoin="miter" svg:stroke-opacity="100.0%" svg:stroke-width="0.26458332mm"/>
    </style:style>
    <style:style style:family="graphic" style:name="style-103">
      <style:graphic-properties draw:fill="solid" draw:fill-color="#9d968a" draw:opacity="100.0%" draw:stroke="solid" svg:stroke-color="#9d968a" draw:stroke-linejoin="miter" svg:stroke-opacity="100.0%" svg:stroke-width="0.26458332mm"/>
    </style:style>
    <style:style style:family="graphic" style:name="style-104">
      <style:graphic-properties draw:fill="solid" draw:fill-color="#6c7178" draw:opacity="100.0%" draw:stroke="solid" svg:stroke-color="#6c7178" draw:stroke-linejoin="miter" svg:stroke-opacity="100.0%" svg:stroke-width="0.26458332mm"/>
    </style:style>
    <style:style style:family="graphic" style:name="style-105">
      <style:graphic-properties draw:fill="solid" draw:fill-color="#566785" draw:opacity="100.0%" draw:stroke="solid" svg:stroke-color="#566785" draw:stroke-linejoin="miter" svg:stroke-opacity="100.0%" svg:stroke-width="0.26458332mm"/>
    </style:style>
    <style:style style:family="graphic" style:name="style-106">
      <style:graphic-properties draw:fill="solid" draw:fill-color="#91897f" draw:opacity="100.0%" draw:stroke="solid" svg:stroke-color="#91897f" draw:stroke-linejoin="miter" svg:stroke-opacity="100.0%" svg:stroke-width="0.26458332mm"/>
    </style:style>
    <style:style style:family="graphic" style:name="style-107">
      <style:graphic-properties draw:fill="solid" draw:fill-color="#465b7b" draw:opacity="100.0%" draw:stroke="solid" svg:stroke-color="#465b7b" draw:stroke-linejoin="miter" svg:stroke-opacity="100.0%" svg:stroke-width="0.26458332mm"/>
    </style:style>
    <style:style style:family="graphic" style:name="style-108">
      <style:graphic-properties draw:fill="solid" draw:fill-color="#555b65" draw:opacity="100.0%" draw:stroke="solid" svg:stroke-color="#555b65" draw:stroke-linejoin="miter" svg:stroke-opacity="100.0%" svg:stroke-width="0.26458332mm"/>
    </style:style>
    <style:style style:family="graphic" style:name="style-109">
      <style:graphic-properties draw:fill="solid" draw:fill-color="#405675" draw:opacity="100.0%" draw:stroke="solid" svg:stroke-color="#405675" draw:stroke-linejoin="miter" svg:stroke-opacity="100.0%" svg:stroke-width="0.26458332mm"/>
    </style:style>
    <style:style style:family="graphic" style:name="style-110">
      <style:graphic-properties draw:fill="solid" draw:fill-color="#595d63" draw:opacity="100.0%" draw:stroke="solid" svg:stroke-color="#595d63" draw:stroke-linejoin="miter" svg:stroke-opacity="100.0%" svg:stroke-width="0.26458332mm"/>
    </style:style>
    <style:style style:family="graphic" style:name="style-111">
      <style:graphic-properties draw:fill="solid" draw:fill-color="#53698c" draw:opacity="100.0%" draw:stroke="solid" svg:stroke-color="#53698c" draw:stroke-linejoin="miter" svg:stroke-opacity="100.0%" svg:stroke-width="0.26458332mm"/>
    </style:style>
    <style:style style:family="graphic" style:name="style-112">
      <style:graphic-properties draw:fill="solid" draw:fill-color="#455a7a" draw:opacity="100.0%" draw:stroke="solid" svg:stroke-color="#455a7a" draw:stroke-linejoin="miter" svg:stroke-opacity="100.0%" svg:stroke-width="0.26458332mm"/>
    </style:style>
    <style:style style:family="graphic" style:name="style-113">
      <style:graphic-properties draw:fill="solid" draw:fill-color="#405575" draw:opacity="100.0%" draw:stroke="solid" svg:stroke-color="#405575" draw:stroke-linejoin="miter" svg:stroke-opacity="100.0%" svg:stroke-width="0.26458332mm"/>
    </style:style>
    <style:style style:family="graphic" style:name="style-114">
      <style:graphic-properties draw:fill="solid" draw:fill-color="#68645a" draw:opacity="100.0%" draw:stroke="solid" svg:stroke-color="#68645a" draw:stroke-linejoin="miter" svg:stroke-opacity="100.0%" svg:stroke-width="0.26458332mm"/>
    </style:style>
    <style:style style:family="graphic" style:name="style-115">
      <style:graphic-properties draw:fill="solid" draw:fill-color="#9b9ea0" draw:opacity="100.0%" draw:stroke="solid" svg:stroke-color="#9b9ea0" draw:stroke-linejoin="miter" svg:stroke-opacity="100.0%" svg:stroke-width="0.26458332mm"/>
    </style:style>
    <style:style style:family="graphic" style:name="style-116">
      <style:graphic-properties draw:fill="solid" draw:fill-color="#27313e" draw:opacity="100.0%" draw:stroke="solid" svg:stroke-color="#27313e" draw:stroke-linejoin="miter" svg:stroke-opacity="100.0%" svg:stroke-width="0.26458332mm"/>
    </style:style>
    <style:style style:family="graphic" style:name="style-117">
      <style:graphic-properties draw:fill="solid" draw:fill-color="#3e4a5c" draw:opacity="100.0%" draw:stroke="solid" svg:stroke-color="#3e4a5c" draw:stroke-linejoin="miter" svg:stroke-opacity="100.0%" svg:stroke-width="0.26458332mm"/>
    </style:style>
    <style:style style:family="graphic" style:name="style-118">
      <style:graphic-properties draw:fill="solid" draw:fill-color="#bec0c3" draw:opacity="100.0%" draw:stroke="solid" svg:stroke-color="#bec0c3" draw:stroke-linejoin="miter" svg:stroke-opacity="100.0%" svg:stroke-width="0.26458332mm"/>
    </style:style>
    <style:style style:family="graphic" style:name="style-119">
      <style:graphic-properties draw:fill="solid" draw:fill-color="#f6f7f3" draw:opacity="100.0%" draw:stroke="solid" svg:stroke-color="#f6f7f3" draw:stroke-linejoin="miter" svg:stroke-opacity="100.0%" svg:stroke-width="0.26458332mm"/>
    </style:style>
    <style:style style:family="graphic" style:name="style-120">
      <style:graphic-properties draw:fill="solid" draw:fill-color="#aaa7a2" draw:opacity="100.0%" draw:stroke="solid" svg:stroke-color="#aaa7a2" draw:stroke-linejoin="miter" svg:stroke-opacity="100.0%" svg:stroke-width="0.26458332mm"/>
    </style:style>
    <style:style style:family="graphic" style:name="style-121">
      <style:graphic-properties draw:fill="solid" draw:fill-color="#50504a" draw:opacity="100.0%" draw:stroke="solid" svg:stroke-color="#50504a" draw:stroke-linejoin="miter" svg:stroke-opacity="100.0%" svg:stroke-width="0.26458332mm"/>
    </style:style>
    <style:style style:family="graphic" style:name="style-122">
      <style:graphic-properties draw:fill="solid" draw:fill-color="#37414d" draw:opacity="100.0%" draw:stroke="solid" svg:stroke-color="#37414d" draw:stroke-linejoin="miter" svg:stroke-opacity="100.0%" svg:stroke-width="0.26458332mm"/>
    </style:style>
    <style:style style:family="graphic" style:name="style-123">
      <style:graphic-properties draw:fill="solid" draw:fill-color="#f1f1ed" draw:opacity="100.0%" draw:stroke="solid" svg:stroke-color="#f1f1ed" draw:stroke-linejoin="miter" svg:stroke-opacity="100.0%" svg:stroke-width="0.26458332mm"/>
    </style:style>
    <style:style style:family="graphic" style:name="style-124">
      <style:graphic-properties draw:fill="solid" draw:fill-color="#98a3b5" draw:opacity="100.0%" draw:stroke="solid" svg:stroke-color="#98a3b5" draw:stroke-linejoin="miter" svg:stroke-opacity="100.0%" svg:stroke-width="0.26458332mm"/>
    </style:style>
    <style:style style:family="graphic" style:name="style-125">
      <style:graphic-properties draw:fill="solid" draw:fill-color="#bcb8b4" draw:opacity="100.0%" draw:stroke="solid" svg:stroke-color="#bcb8b4" draw:stroke-linejoin="miter" svg:stroke-opacity="100.0%" svg:stroke-width="0.26458332mm"/>
    </style:style>
    <style:style style:family="graphic" style:name="style-126">
      <style:graphic-properties draw:fill="solid" draw:fill-color="#516586" draw:opacity="100.0%" draw:stroke="solid" svg:stroke-color="#516586" draw:stroke-linejoin="miter" svg:stroke-opacity="100.0%" svg:stroke-width="0.26458332mm"/>
    </style:style>
    <style:style style:family="graphic" style:name="style-127">
      <style:graphic-properties draw:fill="solid" draw:fill-color="#9d9ea1" draw:opacity="100.0%" draw:stroke="solid" svg:stroke-color="#9d9ea1" draw:stroke-linejoin="miter" svg:stroke-opacity="100.0%" svg:stroke-width="0.26458332mm"/>
    </style:style>
    <style:style style:family="graphic" style:name="style-128">
      <style:graphic-properties draw:fill="solid" draw:fill-color="#7183a5" draw:opacity="100.0%" draw:stroke="solid" svg:stroke-color="#7183a5" draw:stroke-linejoin="miter" svg:stroke-opacity="100.0%" svg:stroke-width="0.26458332mm"/>
    </style:style>
    <style:style style:family="graphic" style:name="style-129">
      <style:graphic-properties draw:fill="solid" draw:fill-color="#73767b" draw:opacity="100.0%" draw:stroke="solid" svg:stroke-color="#73767b" draw:stroke-linejoin="miter" svg:stroke-opacity="100.0%" svg:stroke-width="0.26458332mm"/>
    </style:style>
    <style:style style:family="graphic" style:name="style-130">
      <style:graphic-properties draw:fill="solid" draw:fill-color="#a19e95" draw:opacity="100.0%" draw:stroke="solid" svg:stroke-color="#a19e95" draw:stroke-linejoin="miter" svg:stroke-opacity="100.0%" svg:stroke-width="0.26458332mm"/>
    </style:style>
    <style:style style:family="graphic" style:name="style-131">
      <style:graphic-properties draw:fill="solid" draw:fill-color="#d8d2cc" draw:opacity="100.0%" draw:stroke="solid" svg:stroke-color="#d8d2cc" draw:stroke-linejoin="miter" svg:stroke-opacity="100.0%" svg:stroke-width="0.26458332mm"/>
    </style:style>
    <style:style style:family="graphic" style:name="style-132">
      <style:graphic-properties draw:fill="solid" draw:fill-color="#cac2b8" draw:opacity="100.0%" draw:stroke="solid" svg:stroke-color="#cac2b8" draw:stroke-linejoin="miter" svg:stroke-opacity="100.0%" svg:stroke-width="0.26458332mm"/>
    </style:style>
    <style:style style:family="graphic" style:name="style-133">
      <style:graphic-properties draw:fill="solid" draw:fill-color="#4f5a69" draw:opacity="100.0%" draw:stroke="solid" svg:stroke-color="#4f5a69" draw:stroke-linejoin="miter" svg:stroke-opacity="100.0%" svg:stroke-width="0.26458332mm"/>
    </style:style>
    <style:style style:family="graphic" style:name="style-134">
      <style:graphic-properties draw:fill="solid" draw:fill-color="#90887a" draw:opacity="100.0%" draw:stroke="solid" svg:stroke-color="#90887a" draw:stroke-linejoin="miter" svg:stroke-opacity="100.0%" svg:stroke-width="0.26458332mm"/>
    </style:style>
    <style:style style:family="graphic" style:name="style-135">
      <style:graphic-properties draw:fill="solid" draw:fill-color="#a3a2a6" draw:opacity="100.0%" draw:stroke="solid" svg:stroke-color="#a3a2a6" draw:stroke-linejoin="miter" svg:stroke-opacity="100.0%" svg:stroke-width="0.26458332mm"/>
    </style:style>
    <style:style style:family="graphic" style:name="style-136">
      <style:graphic-properties draw:fill="solid" draw:fill-color="#5a6e90" draw:opacity="100.0%" draw:stroke="solid" svg:stroke-color="#5a6e90" draw:stroke-linejoin="miter" svg:stroke-opacity="100.0%" svg:stroke-width="0.26458332mm"/>
    </style:style>
    <style:style style:family="graphic" style:name="style-137">
      <style:graphic-properties draw:fill="solid" draw:fill-color="#beb9b0" draw:opacity="100.0%" draw:stroke="solid" svg:stroke-color="#beb9b0" draw:stroke-linejoin="miter" svg:stroke-opacity="100.0%" svg:stroke-width="0.26458332mm"/>
    </style:style>
    <style:style style:family="graphic" style:name="style-138">
      <style:graphic-properties draw:fill="solid" draw:fill-color="#506688" draw:opacity="100.0%" draw:stroke="solid" svg:stroke-color="#506688" draw:stroke-linejoin="miter" svg:stroke-opacity="100.0%" svg:stroke-width="0.26458332mm"/>
    </style:style>
    <style:style style:family="graphic" style:name="style-139">
      <style:graphic-properties draw:fill="solid" draw:fill-color="#3e516c" draw:opacity="100.0%" draw:stroke="solid" svg:stroke-color="#3e516c" draw:stroke-linejoin="miter" svg:stroke-opacity="100.0%" svg:stroke-width="0.26458332mm"/>
    </style:style>
    <style:style style:family="graphic" style:name="style-140">
      <style:graphic-properties draw:fill="solid" draw:fill-color="#a5a29c" draw:opacity="100.0%" draw:stroke="solid" svg:stroke-color="#a5a29c" draw:stroke-linejoin="miter" svg:stroke-opacity="100.0%" svg:stroke-width="0.26458332mm"/>
    </style:style>
    <style:style style:family="graphic" style:name="style-141">
      <style:graphic-properties draw:fill="solid" draw:fill-color="#bbb4a8" draw:opacity="100.0%" draw:stroke="solid" svg:stroke-color="#bbb4a8" draw:stroke-linejoin="miter" svg:stroke-opacity="100.0%" svg:stroke-width="0.26458332mm"/>
    </style:style>
    <style:style style:family="graphic" style:name="style-142">
      <style:graphic-properties draw:fill="solid" draw:fill-color="#495c7a" draw:opacity="100.0%" draw:stroke="solid" svg:stroke-color="#495c7a" draw:stroke-linejoin="miter" svg:stroke-opacity="100.0%" svg:stroke-width="0.26458332mm"/>
    </style:style>
    <style:style style:family="graphic" style:name="style-143">
      <style:graphic-properties draw:fill="solid" draw:fill-color="#8e929c" draw:opacity="100.0%" draw:stroke="solid" svg:stroke-color="#8e929c" draw:stroke-linejoin="miter" svg:stroke-opacity="100.0%" svg:stroke-width="0.26458332mm"/>
    </style:style>
    <style:style style:family="graphic" style:name="style-144">
      <style:graphic-properties draw:fill="solid" draw:fill-color="#381d29" draw:opacity="100.0%" draw:stroke="solid" svg:stroke-color="#381d29" draw:stroke-linejoin="miter" svg:stroke-opacity="100.0%" svg:stroke-width="0.26458332mm"/>
    </style:style>
    <style:style style:family="graphic" style:name="style-145">
      <style:graphic-properties draw:fill="solid" draw:fill-color="#686762" draw:opacity="100.0%" draw:stroke="solid" svg:stroke-color="#686762" draw:stroke-linejoin="miter" svg:stroke-opacity="100.0%" svg:stroke-width="0.26458332mm"/>
    </style:style>
    <style:style style:family="graphic" style:name="style-146">
      <style:graphic-properties draw:fill="solid" draw:fill-color="#6a7c9b" draw:opacity="100.0%" draw:stroke="solid" svg:stroke-color="#6a7c9b" draw:stroke-linejoin="miter" svg:stroke-opacity="100.0%" svg:stroke-width="0.26458332mm"/>
    </style:style>
    <style:style style:family="graphic" style:name="style-147">
      <style:graphic-properties draw:fill="solid" draw:fill-color="#9f9d97" draw:opacity="100.0%" draw:stroke="solid" svg:stroke-color="#9f9d97" draw:stroke-linejoin="miter" svg:stroke-opacity="100.0%" svg:stroke-width="0.26458332mm"/>
    </style:style>
    <style:style style:family="graphic" style:name="style-148">
      <style:graphic-properties draw:fill="solid" draw:fill-color="#576987" draw:opacity="100.0%" draw:stroke="solid" svg:stroke-color="#576987" draw:stroke-linejoin="miter" svg:stroke-opacity="100.0%" svg:stroke-width="0.26458332mm"/>
    </style:style>
    <style:style style:family="graphic" style:name="style-149">
      <style:graphic-properties draw:fill="solid" draw:fill-color="#3e5576" draw:opacity="100.0%" draw:stroke="solid" svg:stroke-color="#3e5576" draw:stroke-linejoin="miter" svg:stroke-opacity="100.0%" svg:stroke-width="0.26458332mm"/>
    </style:style>
    <style:style style:family="graphic" style:name="style-150">
      <style:graphic-properties draw:fill="solid" draw:fill-color="#535553" draw:opacity="100.0%" draw:stroke="solid" svg:stroke-color="#535553" draw:stroke-linejoin="miter" svg:stroke-opacity="100.0%" svg:stroke-width="0.26458332mm"/>
    </style:style>
    <style:style style:family="graphic" style:name="style-151">
      <style:graphic-properties draw:fill="solid" draw:fill-color="#4f4637" draw:opacity="100.0%" draw:stroke="solid" svg:stroke-color="#4f4637" draw:stroke-linejoin="miter" svg:stroke-opacity="100.0%" svg:stroke-width="0.26458332mm"/>
    </style:style>
    <style:style style:family="graphic" style:name="style-152">
      <style:graphic-properties draw:fill="solid" draw:fill-color="#4b5f7c" draw:opacity="100.0%" draw:stroke="solid" svg:stroke-color="#4b5f7c" draw:stroke-linejoin="miter" svg:stroke-opacity="100.0%" svg:stroke-width="0.26458332mm"/>
    </style:style>
    <style:style style:family="graphic" style:name="style-153">
      <style:graphic-properties draw:fill="solid" draw:fill-color="#cecac1" draw:opacity="100.0%" draw:stroke="solid" svg:stroke-color="#cecac1" draw:stroke-linejoin="miter" svg:stroke-opacity="100.0%" svg:stroke-width="0.26458332mm"/>
    </style:style>
    <style:style style:family="graphic" style:name="style-154">
      <style:graphic-properties draw:fill="solid" draw:fill-color="#5b6d8d" draw:opacity="100.0%" draw:stroke="solid" svg:stroke-color="#5b6d8d" draw:stroke-linejoin="miter" svg:stroke-opacity="100.0%" svg:stroke-width="0.26458332mm"/>
    </style:style>
    <style:style style:family="graphic" style:name="style-155">
      <style:graphic-properties draw:fill="solid" draw:fill-color="#0a0703" draw:opacity="100.0%" draw:stroke="solid" svg:stroke-color="#0a0703" draw:stroke-linejoin="miter" svg:stroke-opacity="100.0%" svg:stroke-width="0.26458332mm"/>
    </style:style>
    <style:style style:family="graphic" style:name="style-156">
      <style:graphic-properties draw:fill="solid" draw:fill-color="#e3dfd4" draw:opacity="100.0%" draw:stroke="solid" svg:stroke-color="#e3dfd4" draw:stroke-linejoin="miter" svg:stroke-opacity="100.0%" svg:stroke-width="0.26458332mm"/>
    </style:style>
    <style:style style:family="graphic" style:name="style-157">
      <style:graphic-properties draw:fill="solid" draw:fill-color="#47484a" draw:opacity="100.0%" draw:stroke="solid" svg:stroke-color="#47484a" draw:stroke-linejoin="miter" svg:stroke-opacity="100.0%" svg:stroke-width="0.26458332mm"/>
    </style:style>
    <style:style style:family="graphic" style:name="style-158">
      <style:graphic-properties draw:fill="solid" draw:fill-color="#a59b8e" draw:opacity="100.0%" draw:stroke="solid" svg:stroke-color="#a59b8e" draw:stroke-linejoin="miter" svg:stroke-opacity="100.0%" svg:stroke-width="0.26458332mm"/>
    </style:style>
    <style:style style:family="graphic" style:name="style-159">
      <style:graphic-properties draw:fill="solid" draw:fill-color="#595e60" draw:opacity="100.0%" draw:stroke="solid" svg:stroke-color="#595e60" draw:stroke-linejoin="miter" svg:stroke-opacity="100.0%" svg:stroke-width="0.26458332mm"/>
    </style:style>
    <style:style style:family="graphic" style:name="style-160">
      <style:graphic-properties draw:fill="solid" draw:fill-color="#314462" draw:opacity="100.0%" draw:stroke="solid" svg:stroke-color="#314462" draw:stroke-linejoin="miter" svg:stroke-opacity="100.0%" svg:stroke-width="0.26458332mm"/>
    </style:style>
    <style:style style:family="graphic" style:name="style-161">
      <style:graphic-properties draw:fill="solid" draw:fill-color="#a0a6b2" draw:opacity="100.0%" draw:stroke="solid" svg:stroke-color="#a0a6b2" draw:stroke-linejoin="miter" svg:stroke-opacity="100.0%" svg:stroke-width="0.26458332mm"/>
    </style:style>
    <style:style style:family="graphic" style:name="style-162">
      <style:graphic-properties draw:fill="solid" draw:fill-color="#eae8e9" draw:opacity="100.0%" draw:stroke="solid" svg:stroke-color="#eae8e9" draw:stroke-linejoin="miter" svg:stroke-opacity="100.0%" svg:stroke-width="0.26458332mm"/>
    </style:style>
    <style:style style:family="graphic" style:name="style-163">
      <style:graphic-properties draw:fill="solid" draw:fill-color="#5d6e8c" draw:opacity="100.0%" draw:stroke="solid" svg:stroke-color="#5d6e8c" draw:stroke-linejoin="miter" svg:stroke-opacity="100.0%" svg:stroke-width="0.26458332mm"/>
    </style:style>
    <style:style style:family="graphic" style:name="style-164">
      <style:graphic-properties draw:fill="solid" draw:fill-color="#8c92a2" draw:opacity="100.0%" draw:stroke="solid" svg:stroke-color="#8c92a2" draw:stroke-linejoin="miter" svg:stroke-opacity="100.0%" svg:stroke-width="0.26458332mm"/>
    </style:style>
    <style:style style:family="graphic" style:name="style-165">
      <style:graphic-properties draw:fill="solid" draw:fill-color="#817d77" draw:opacity="100.0%" draw:stroke="solid" svg:stroke-color="#817d77" draw:stroke-linejoin="miter" svg:stroke-opacity="100.0%" svg:stroke-width="0.26458332mm"/>
    </style:style>
    <style:style style:family="graphic" style:name="style-166">
      <style:graphic-properties draw:fill="solid" draw:fill-color="#9f9e9e" draw:opacity="100.0%" draw:stroke="solid" svg:stroke-color="#9f9e9e" draw:stroke-linejoin="miter" svg:stroke-opacity="100.0%" svg:stroke-width="0.26458332mm"/>
    </style:style>
    <style:style style:family="graphic" style:name="style-167">
      <style:graphic-properties draw:fill="solid" draw:fill-color="#a5a097" draw:opacity="100.0%" draw:stroke="solid" svg:stroke-color="#a5a097" draw:stroke-linejoin="miter" svg:stroke-opacity="100.0%" svg:stroke-width="0.26458332mm"/>
    </style:style>
    <style:style style:family="graphic" style:name="style-168">
      <style:graphic-properties draw:fill="solid" draw:fill-color="#526174" draw:opacity="100.0%" draw:stroke="solid" svg:stroke-color="#526174" draw:stroke-linejoin="miter" svg:stroke-opacity="100.0%" svg:stroke-width="0.26458332mm"/>
    </style:style>
    <style:style style:family="graphic" style:name="style-169">
      <style:graphic-properties draw:fill="solid" draw:fill-color="#c9c7c4" draw:opacity="100.0%" draw:stroke="solid" svg:stroke-color="#c9c7c4" draw:stroke-linejoin="miter" svg:stroke-opacity="100.0%" svg:stroke-width="0.26458332mm"/>
    </style:style>
    <style:style style:family="graphic" style:name="style-170">
      <style:graphic-properties draw:fill="solid" draw:fill-color="#4e504d" draw:opacity="100.0%" draw:stroke="solid" svg:stroke-color="#4e504d" draw:stroke-linejoin="miter" svg:stroke-opacity="100.0%" svg:stroke-width="0.26458332mm"/>
    </style:style>
    <style:style style:family="graphic" style:name="style-171">
      <style:graphic-properties draw:fill="solid" draw:fill-color="#a19d93" draw:opacity="100.0%" draw:stroke="solid" svg:stroke-color="#a19d93" draw:stroke-linejoin="miter" svg:stroke-opacity="100.0%" svg:stroke-width="0.26458332mm"/>
    </style:style>
    <style:style style:family="graphic" style:name="style-172">
      <style:graphic-properties draw:fill="solid" draw:fill-color="#5d5a54" draw:opacity="100.0%" draw:stroke="solid" svg:stroke-color="#5d5a54" draw:stroke-linejoin="miter" svg:stroke-opacity="100.0%" svg:stroke-width="0.26458332mm"/>
    </style:style>
    <style:style style:family="graphic" style:name="style-173">
      <style:graphic-properties draw:fill="solid" draw:fill-color="#4e504f" draw:opacity="100.0%" draw:stroke="solid" svg:stroke-color="#4e504f" draw:stroke-linejoin="miter" svg:stroke-opacity="100.0%" svg:stroke-width="0.26458332mm"/>
    </style:style>
    <style:style style:family="graphic" style:name="style-174">
      <style:graphic-properties draw:fill="solid" draw:fill-color="#5c6f8e" draw:opacity="100.0%" draw:stroke="solid" svg:stroke-color="#5c6f8e" draw:stroke-linejoin="miter" svg:stroke-opacity="100.0%" svg:stroke-width="0.26458332mm"/>
    </style:style>
    <style:style style:family="graphic" style:name="style-175">
      <style:graphic-properties draw:fill="solid" draw:fill-color="#596579" draw:opacity="100.0%" draw:stroke="solid" svg:stroke-color="#596579" draw:stroke-linejoin="miter" svg:stroke-opacity="100.0%" svg:stroke-width="0.26458332mm"/>
    </style:style>
    <style:style style:family="graphic" style:name="style-176">
      <style:graphic-properties draw:fill="solid" draw:fill-color="#435977" draw:opacity="100.0%" draw:stroke="solid" svg:stroke-color="#435977" draw:stroke-linejoin="miter" svg:stroke-opacity="100.0%" svg:stroke-width="0.26458332mm"/>
    </style:style>
    <style:style style:family="graphic" style:name="style-177">
      <style:graphic-properties draw:fill="solid" draw:fill-color="#3c3d3a" draw:opacity="100.0%" draw:stroke="solid" svg:stroke-color="#3c3d3a" draw:stroke-linejoin="miter" svg:stroke-opacity="100.0%" svg:stroke-width="0.26458332mm"/>
    </style:style>
    <style:style style:family="graphic" style:name="style-178">
      <style:graphic-properties draw:fill="solid" draw:fill-color="#7d776c" draw:opacity="100.0%" draw:stroke="solid" svg:stroke-color="#7d776c" draw:stroke-linejoin="miter" svg:stroke-opacity="100.0%" svg:stroke-width="0.26458332mm"/>
    </style:style>
    <style:style style:family="graphic" style:name="style-179">
      <style:graphic-properties draw:fill="solid" draw:fill-color="#e2dfde" draw:opacity="100.0%" draw:stroke="solid" svg:stroke-color="#e2dfde" draw:stroke-linejoin="miter" svg:stroke-opacity="100.0%" svg:stroke-width="0.26458332mm"/>
    </style:style>
    <style:style style:family="graphic" style:name="style-180">
      <style:graphic-properties draw:fill="solid" draw:fill-color="#596b8b" draw:opacity="100.0%" draw:stroke="solid" svg:stroke-color="#596b8b" draw:stroke-linejoin="miter" svg:stroke-opacity="100.0%" svg:stroke-width="0.26458332mm"/>
    </style:style>
    <style:style style:family="graphic" style:name="style-181">
      <style:graphic-properties draw:fill="solid" draw:fill-color="#334867" draw:opacity="100.0%" draw:stroke="solid" svg:stroke-color="#334867" draw:stroke-linejoin="miter" svg:stroke-opacity="100.0%" svg:stroke-width="0.26458332mm"/>
    </style:style>
    <style:style style:family="graphic" style:name="style-182">
      <style:graphic-properties draw:fill="solid" draw:fill-color="#100e0e" draw:opacity="100.0%" draw:stroke="solid" svg:stroke-color="#100e0e" draw:stroke-linejoin="miter" svg:stroke-opacity="100.0%" svg:stroke-width="0.26458332mm"/>
    </style:style>
    <style:style style:family="graphic" style:name="style-183">
      <style:graphic-properties draw:fill="solid" draw:fill-color="#596a89" draw:opacity="100.0%" draw:stroke="solid" svg:stroke-color="#596a89" draw:stroke-linejoin="miter" svg:stroke-opacity="100.0%" svg:stroke-width="0.26458332mm"/>
    </style:style>
    <style:style style:family="graphic" style:name="style-184">
      <style:graphic-properties draw:fill="solid" draw:fill-color="#575858" draw:opacity="100.0%" draw:stroke="solid" svg:stroke-color="#575858" draw:stroke-linejoin="miter" svg:stroke-opacity="100.0%" svg:stroke-width="0.26458332mm"/>
    </style:style>
    <style:style style:family="graphic" style:name="style-185">
      <style:graphic-properties draw:fill="solid" draw:fill-color="#a09e93" draw:opacity="100.0%" draw:stroke="solid" svg:stroke-color="#a09e93" draw:stroke-linejoin="miter" svg:stroke-opacity="100.0%" svg:stroke-width="0.26458332mm"/>
    </style:style>
    <style:style style:family="graphic" style:name="style-186">
      <style:graphic-properties draw:fill="solid" draw:fill-color="#dccfba" draw:opacity="100.0%" draw:stroke="solid" svg:stroke-color="#dccfba" draw:stroke-linejoin="miter" svg:stroke-opacity="100.0%" svg:stroke-width="0.26458332mm"/>
    </style:style>
    <style:style style:family="graphic" style:name="style-187">
      <style:graphic-properties draw:fill="solid" draw:fill-color="#3d3e39" draw:opacity="100.0%" draw:stroke="solid" svg:stroke-color="#3d3e39" draw:stroke-linejoin="miter" svg:stroke-opacity="100.0%" svg:stroke-width="0.26458332mm"/>
    </style:style>
    <style:style style:family="graphic" style:name="style-188">
      <style:graphic-properties draw:fill="solid" draw:fill-color="#42433e" draw:opacity="100.0%" draw:stroke="solid" svg:stroke-color="#42433e" draw:stroke-linejoin="miter" svg:stroke-opacity="100.0%" svg:stroke-width="0.26458332mm"/>
    </style:style>
    <style:style style:family="graphic" style:name="style-189">
      <style:graphic-properties draw:fill="solid" draw:fill-color="#d1c5a9" draw:opacity="100.0%" draw:stroke="solid" svg:stroke-color="#d1c5a9" draw:stroke-linejoin="miter" svg:stroke-opacity="100.0%" svg:stroke-width="0.26458332mm"/>
    </style:style>
    <style:style style:family="graphic" style:name="style-190">
      <style:graphic-properties draw:fill="solid" draw:fill-color="#9a968d" draw:opacity="100.0%" draw:stroke="solid" svg:stroke-color="#9a968d" draw:stroke-linejoin="miter" svg:stroke-opacity="100.0%" svg:stroke-width="0.26458332mm"/>
    </style:style>
    <style:style style:family="graphic" style:name="style-191">
      <style:graphic-properties draw:fill="solid" draw:fill-color="#696365" draw:opacity="100.0%" draw:stroke="solid" svg:stroke-color="#696365" draw:stroke-linejoin="miter" svg:stroke-opacity="100.0%" svg:stroke-width="0.26458332mm"/>
    </style:style>
    <style:style style:family="graphic" style:name="style-192">
      <style:graphic-properties draw:fill="solid" draw:fill-color="#445a7b" draw:opacity="100.0%" draw:stroke="solid" svg:stroke-color="#445a7b" draw:stroke-linejoin="miter" svg:stroke-opacity="100.0%" svg:stroke-width="0.26458332mm"/>
    </style:style>
    <style:style style:family="graphic" style:name="style-193">
      <style:graphic-properties draw:fill="solid" draw:fill-color="#3f4c5f" draw:opacity="100.0%" draw:stroke="solid" svg:stroke-color="#3f4c5f" draw:stroke-linejoin="miter" svg:stroke-opacity="100.0%" svg:stroke-width="0.26458332mm"/>
    </style:style>
    <style:style style:family="graphic" style:name="style-194">
      <style:graphic-properties draw:fill="solid" draw:fill-color="#acaeaf" draw:opacity="100.0%" draw:stroke="solid" svg:stroke-color="#acaeaf" draw:stroke-linejoin="miter" svg:stroke-opacity="100.0%" svg:stroke-width="0.26458332mm"/>
    </style:style>
    <style:style style:family="graphic" style:name="style-195">
      <style:graphic-properties draw:fill="solid" draw:fill-color="#526685" draw:opacity="100.0%" draw:stroke="solid" svg:stroke-color="#526685" draw:stroke-linejoin="miter" svg:stroke-opacity="100.0%" svg:stroke-width="0.26458332mm"/>
    </style:style>
    <style:style style:family="graphic" style:name="style-196">
      <style:graphic-properties draw:fill="solid" draw:fill-color="#7e7668" draw:opacity="100.0%" draw:stroke="solid" svg:stroke-color="#7e7668" draw:stroke-linejoin="miter" svg:stroke-opacity="100.0%" svg:stroke-width="0.26458332mm"/>
    </style:style>
    <style:style style:family="graphic" style:name="style-197">
      <style:graphic-properties draw:fill="solid" draw:fill-color="#cbc3b4" draw:opacity="100.0%" draw:stroke="solid" svg:stroke-color="#cbc3b4" draw:stroke-linejoin="miter" svg:stroke-opacity="100.0%" svg:stroke-width="0.26458332mm"/>
    </style:style>
    <style:style style:family="graphic" style:name="style-198">
      <style:graphic-properties draw:fill="solid" draw:fill-color="#958c79" draw:opacity="100.0%" draw:stroke="solid" svg:stroke-color="#958c79" draw:stroke-linejoin="miter" svg:stroke-opacity="100.0%" svg:stroke-width="0.26458332mm"/>
    </style:style>
    <style:style style:family="graphic" style:name="style-199">
      <style:graphic-properties draw:fill="solid" draw:fill-color="#2b3649" draw:opacity="100.0%" draw:stroke="solid" svg:stroke-color="#2b3649" draw:stroke-linejoin="miter" svg:stroke-opacity="100.0%" svg:stroke-width="0.26458332mm"/>
    </style:style>
    <style:style style:family="graphic" style:name="style-200">
      <style:graphic-properties draw:fill="solid" draw:fill-color="#40413d" draw:opacity="100.0%" draw:stroke="solid" svg:stroke-color="#40413d" draw:stroke-linejoin="miter" svg:stroke-opacity="100.0%" svg:stroke-width="0.26458332mm"/>
    </style:style>
    <style:style style:family="graphic" style:name="style-201">
      <style:graphic-properties draw:fill="solid" draw:fill-color="#494539" draw:opacity="100.0%" draw:stroke="solid" svg:stroke-color="#494539" draw:stroke-linejoin="miter" svg:stroke-opacity="100.0%" svg:stroke-width="0.26458332mm"/>
    </style:style>
    <style:style style:family="graphic" style:name="style-202">
      <style:graphic-properties draw:fill="solid" draw:fill-color="#2b281e" draw:opacity="100.0%" draw:stroke="solid" svg:stroke-color="#2b281e" draw:stroke-linejoin="miter" svg:stroke-opacity="100.0%" svg:stroke-width="0.26458332mm"/>
    </style:style>
    <style:style style:family="graphic" style:name="style-203">
      <style:graphic-properties draw:fill="solid" draw:fill-color="#546787" draw:opacity="100.0%" draw:stroke="solid" svg:stroke-color="#546787" draw:stroke-linejoin="miter" svg:stroke-opacity="100.0%" svg:stroke-width="0.26458332mm"/>
    </style:style>
    <style:style style:family="graphic" style:name="style-204">
      <style:graphic-properties draw:fill="solid" draw:fill-color="#c6a576" draw:opacity="100.0%" draw:stroke="solid" svg:stroke-color="#c6a576" draw:stroke-linejoin="miter" svg:stroke-opacity="100.0%" svg:stroke-width="0.26458332mm"/>
    </style:style>
    <style:style style:family="graphic" style:name="style-205">
      <style:graphic-properties draw:fill="solid" draw:fill-color="#1d252b" draw:opacity="100.0%" draw:stroke="solid" svg:stroke-color="#1d252b" draw:stroke-linejoin="miter" svg:stroke-opacity="100.0%" svg:stroke-width="0.26458332mm"/>
    </style:style>
    <style:style style:family="graphic" style:name="style-206">
      <style:graphic-properties draw:fill="solid" draw:fill-color="#73809b" draw:opacity="100.0%" draw:stroke="solid" svg:stroke-color="#73809b" draw:stroke-linejoin="miter" svg:stroke-opacity="100.0%" svg:stroke-width="0.26458332mm"/>
    </style:style>
    <style:style style:family="graphic" style:name="style-207">
      <style:graphic-properties draw:fill="solid" draw:fill-color="#dadad1" draw:opacity="100.0%" draw:stroke="solid" svg:stroke-color="#dadad1" draw:stroke-linejoin="miter" svg:stroke-opacity="100.0%" svg:stroke-width="0.26458332mm"/>
    </style:style>
    <style:style style:family="graphic" style:name="style-208">
      <style:graphic-properties draw:fill="solid" draw:fill-color="#415678" draw:opacity="100.0%" draw:stroke="solid" svg:stroke-color="#415678" draw:stroke-linejoin="miter" svg:stroke-opacity="100.0%" svg:stroke-width="0.26458332mm"/>
    </style:style>
    <style:style style:family="graphic" style:name="style-209">
      <style:graphic-properties draw:fill="solid" draw:fill-color="#171b20" draw:opacity="100.0%" draw:stroke="solid" svg:stroke-color="#171b20" draw:stroke-linejoin="miter" svg:stroke-opacity="100.0%" svg:stroke-width="0.26458332mm"/>
    </style:style>
    <style:style style:family="graphic" style:name="style-210">
      <style:graphic-properties draw:fill="solid" draw:fill-color="#5b6f93" draw:opacity="100.0%" draw:stroke="solid" svg:stroke-color="#5b6f93" draw:stroke-linejoin="miter" svg:stroke-opacity="100.0%" svg:stroke-width="0.26458332mm"/>
    </style:style>
    <style:style style:family="graphic" style:name="style-211">
      <style:graphic-properties draw:fill="solid" draw:fill-color="#535557" draw:opacity="100.0%" draw:stroke="solid" svg:stroke-color="#535557" draw:stroke-linejoin="miter" svg:stroke-opacity="100.0%" svg:stroke-width="0.26458332mm"/>
    </style:style>
    <style:style style:family="graphic" style:name="style-212">
      <style:graphic-properties draw:fill="solid" draw:fill-color="#536686" draw:opacity="100.0%" draw:stroke="solid" svg:stroke-color="#536686" draw:stroke-linejoin="miter" svg:stroke-opacity="100.0%" svg:stroke-width="0.26458332mm"/>
    </style:style>
    <style:style style:family="graphic" style:name="style-213">
      <style:graphic-properties draw:fill="solid" draw:fill-color="#e5e3db" draw:opacity="100.0%" draw:stroke="solid" svg:stroke-color="#e5e3db" draw:stroke-linejoin="miter" svg:stroke-opacity="100.0%" svg:stroke-width="0.26458332mm"/>
    </style:style>
    <style:style style:family="graphic" style:name="style-214">
      <style:graphic-properties draw:fill="solid" draw:fill-color="#a39d90" draw:opacity="100.0%" draw:stroke="solid" svg:stroke-color="#a39d90" draw:stroke-linejoin="miter" svg:stroke-opacity="100.0%" svg:stroke-width="0.26458332mm"/>
    </style:style>
    <style:style style:family="graphic" style:name="style-215">
      <style:graphic-properties draw:fill="solid" draw:fill-color="#776d62" draw:opacity="100.0%" draw:stroke="solid" svg:stroke-color="#776d62" draw:stroke-linejoin="miter" svg:stroke-opacity="100.0%" svg:stroke-width="0.26458332mm"/>
    </style:style>
    <style:style style:family="graphic" style:name="style-216">
      <style:graphic-properties draw:fill="solid" draw:fill-color="#617494" draw:opacity="100.0%" draw:stroke="solid" svg:stroke-color="#617494" draw:stroke-linejoin="miter" svg:stroke-opacity="100.0%" svg:stroke-width="0.26458332mm"/>
    </style:style>
    <style:style style:family="graphic" style:name="style-217">
      <style:graphic-properties draw:fill="solid" draw:fill-color="#40413f" draw:opacity="100.0%" draw:stroke="solid" svg:stroke-color="#40413f" draw:stroke-linejoin="miter" svg:stroke-opacity="100.0%" svg:stroke-width="0.26458332mm"/>
    </style:style>
    <style:style style:family="graphic" style:name="style-218">
      <style:graphic-properties draw:fill="solid" draw:fill-color="#535455" draw:opacity="100.0%" draw:stroke="solid" svg:stroke-color="#535455" draw:stroke-linejoin="miter" svg:stroke-opacity="100.0%" svg:stroke-width="0.26458332mm"/>
    </style:style>
    <style:style style:family="graphic" style:name="style-219">
      <style:graphic-properties draw:fill="solid" draw:fill-color="#7c7169" draw:opacity="100.0%" draw:stroke="solid" svg:stroke-color="#7c7169" draw:stroke-linejoin="miter" svg:stroke-opacity="100.0%" svg:stroke-width="0.26458332mm"/>
    </style:style>
    <style:style style:family="graphic" style:name="style-220">
      <style:graphic-properties draw:fill="solid" draw:fill-color="#d5cfc7" draw:opacity="100.0%" draw:stroke="solid" svg:stroke-color="#d5cfc7" draw:stroke-linejoin="miter" svg:stroke-opacity="100.0%" svg:stroke-width="0.26458332mm"/>
    </style:style>
    <style:style style:family="graphic" style:name="style-221">
      <style:graphic-properties draw:fill="solid" draw:fill-color="#4d4734" draw:opacity="100.0%" draw:stroke="solid" svg:stroke-color="#4d4734" draw:stroke-linejoin="miter" svg:stroke-opacity="100.0%" svg:stroke-width="0.26458332mm"/>
    </style:style>
    <style:style style:family="graphic" style:name="style-222">
      <style:graphic-properties draw:fill="solid" draw:fill-color="#6a645a" draw:opacity="100.0%" draw:stroke="solid" svg:stroke-color="#6a645a" draw:stroke-linejoin="miter" svg:stroke-opacity="100.0%" svg:stroke-width="0.26458332mm"/>
    </style:style>
    <style:style style:family="graphic" style:name="style-223">
      <style:graphic-properties draw:fill="solid" draw:fill-color="#70747e" draw:opacity="100.0%" draw:stroke="solid" svg:stroke-color="#70747e" draw:stroke-linejoin="miter" svg:stroke-opacity="100.0%" svg:stroke-width="0.26458332mm"/>
    </style:style>
    <style:style style:family="graphic" style:name="style-224">
      <style:graphic-properties draw:fill="solid" draw:fill-color="#0c1017" draw:opacity="100.0%" draw:stroke="solid" svg:stroke-color="#0c1017" draw:stroke-linejoin="miter" svg:stroke-opacity="100.0%" svg:stroke-width="0.26458332mm"/>
    </style:style>
    <style:style style:family="graphic" style:name="style-225">
      <style:graphic-properties draw:fill="solid" draw:fill-color="#d9d3cb" draw:opacity="100.0%" draw:stroke="solid" svg:stroke-color="#d9d3cb" draw:stroke-linejoin="miter" svg:stroke-opacity="100.0%" svg:stroke-width="0.26458332mm"/>
    </style:style>
    <style:style style:family="graphic" style:name="style-226">
      <style:graphic-properties draw:fill="solid" draw:fill-color="#586d91" draw:opacity="100.0%" draw:stroke="solid" svg:stroke-color="#586d91" draw:stroke-linejoin="miter" svg:stroke-opacity="100.0%" svg:stroke-width="0.26458332mm"/>
    </style:style>
    <style:style style:family="graphic" style:name="style-227">
      <style:graphic-properties draw:fill="solid" draw:fill-color="#1c0a06" draw:opacity="100.0%" draw:stroke="solid" svg:stroke-color="#1c0a06" draw:stroke-linejoin="miter" svg:stroke-opacity="100.0%" svg:stroke-width="0.26458332mm"/>
    </style:style>
    <style:style style:family="graphic" style:name="style-228">
      <style:graphic-properties draw:fill="solid" draw:fill-color="#1d1f22" draw:opacity="100.0%" draw:stroke="solid" svg:stroke-color="#1d1f22" draw:stroke-linejoin="miter" svg:stroke-opacity="100.0%" svg:stroke-width="0.26458332mm"/>
    </style:style>
    <style:style style:family="graphic" style:name="style-229">
      <style:graphic-properties draw:fill="solid" draw:fill-color="#737378" draw:opacity="100.0%" draw:stroke="solid" svg:stroke-color="#737378" draw:stroke-linejoin="miter" svg:stroke-opacity="100.0%" svg:stroke-width="0.26458332mm"/>
    </style:style>
    <style:style style:family="graphic" style:name="style-230">
      <style:graphic-properties draw:fill="solid" draw:fill-color="#5e605e" draw:opacity="100.0%" draw:stroke="solid" svg:stroke-color="#5e605e" draw:stroke-linejoin="miter" svg:stroke-opacity="100.0%" svg:stroke-width="0.26458332mm"/>
    </style:style>
    <style:style style:family="graphic" style:name="style-231">
      <style:graphic-properties draw:fill="solid" draw:fill-color="#41587a" draw:opacity="100.0%" draw:stroke="solid" svg:stroke-color="#41587a" draw:stroke-linejoin="miter" svg:stroke-opacity="100.0%" svg:stroke-width="0.26458332mm"/>
    </style:style>
    <style:style style:family="graphic" style:name="style-232">
      <style:graphic-properties draw:fill="solid" draw:fill-color="#3a485f" draw:opacity="100.0%" draw:stroke="solid" svg:stroke-color="#3a485f" draw:stroke-linejoin="miter" svg:stroke-opacity="100.0%" svg:stroke-width="0.26458332mm"/>
    </style:style>
    <style:style style:family="graphic" style:name="style-233">
      <style:graphic-properties draw:fill="solid" draw:fill-color="#52688c" draw:opacity="100.0%" draw:stroke="solid" svg:stroke-color="#52688c" draw:stroke-linejoin="miter" svg:stroke-opacity="100.0%" svg:stroke-width="0.26458332mm"/>
    </style:style>
    <style:style style:family="graphic" style:name="style-234">
      <style:graphic-properties draw:fill="solid" draw:fill-color="#747a88" draw:opacity="100.0%" draw:stroke="solid" svg:stroke-color="#747a88" draw:stroke-linejoin="miter" svg:stroke-opacity="100.0%" svg:stroke-width="0.26458332mm"/>
    </style:style>
    <style:style style:family="graphic" style:name="style-235">
      <style:graphic-properties draw:fill="solid" draw:fill-color="#d7d4cd" draw:opacity="100.0%" draw:stroke="solid" svg:stroke-color="#d7d4cd" draw:stroke-linejoin="miter" svg:stroke-opacity="100.0%" svg:stroke-width="0.26458332mm"/>
    </style:style>
    <style:style style:family="graphic" style:name="style-236">
      <style:graphic-properties draw:fill="solid" draw:fill-color="#516585" draw:opacity="100.0%" draw:stroke="solid" svg:stroke-color="#516585" draw:stroke-linejoin="miter" svg:stroke-opacity="100.0%" svg:stroke-width="0.26458332mm"/>
    </style:style>
    <style:style style:family="graphic" style:name="style-237">
      <style:graphic-properties draw:fill="solid" draw:fill-color="#413e35" draw:opacity="100.0%" draw:stroke="solid" svg:stroke-color="#413e35" draw:stroke-linejoin="miter" svg:stroke-opacity="100.0%" svg:stroke-width="0.26458332mm"/>
    </style:style>
    <style:style style:family="graphic" style:name="style-238">
      <style:graphic-properties draw:fill="solid" draw:fill-color="#2d2c23" draw:opacity="100.0%" draw:stroke="solid" svg:stroke-color="#2d2c23" draw:stroke-linejoin="miter" svg:stroke-opacity="100.0%" svg:stroke-width="0.26458332mm"/>
    </style:style>
    <style:style style:family="graphic" style:name="style-239">
      <style:graphic-properties draw:fill="solid" draw:fill-color="#95908c" draw:opacity="100.0%" draw:stroke="solid" svg:stroke-color="#95908c" draw:stroke-linejoin="miter" svg:stroke-opacity="100.0%" svg:stroke-width="0.26458332mm"/>
    </style:style>
    <style:style style:family="graphic" style:name="style-240">
      <style:graphic-properties draw:fill="solid" draw:fill-color="#2b374d" draw:opacity="100.0%" draw:stroke="solid" svg:stroke-color="#2b374d" draw:stroke-linejoin="miter" svg:stroke-opacity="100.0%" svg:stroke-width="0.26458332mm"/>
    </style:style>
    <style:style style:family="graphic" style:name="style-241">
      <style:graphic-properties draw:fill="solid" draw:fill-color="#9a918d" draw:opacity="100.0%" draw:stroke="solid" svg:stroke-color="#9a918d" draw:stroke-linejoin="miter" svg:stroke-opacity="100.0%" svg:stroke-width="0.26458332mm"/>
    </style:style>
    <style:style style:family="graphic" style:name="style-242">
      <style:graphic-properties draw:fill="solid" draw:fill-color="#606873" draw:opacity="100.0%" draw:stroke="solid" svg:stroke-color="#606873" draw:stroke-linejoin="miter" svg:stroke-opacity="100.0%" svg:stroke-width="0.26458332mm"/>
    </style:style>
    <style:style style:family="graphic" style:name="style-243">
      <style:graphic-properties draw:fill="solid" draw:fill-color="#717682" draw:opacity="100.0%" draw:stroke="solid" svg:stroke-color="#717682" draw:stroke-linejoin="miter" svg:stroke-opacity="100.0%" svg:stroke-width="0.26458332mm"/>
    </style:style>
    <style:style style:family="graphic" style:name="style-244">
      <style:graphic-properties draw:fill="solid" draw:fill-color="#4e6385" draw:opacity="100.0%" draw:stroke="solid" svg:stroke-color="#4e6385" draw:stroke-linejoin="miter" svg:stroke-opacity="100.0%" svg:stroke-width="0.26458332mm"/>
    </style:style>
    <style:style style:family="graphic" style:name="style-245">
      <style:graphic-properties draw:fill="solid" draw:fill-color="#94979c" draw:opacity="100.0%" draw:stroke="solid" svg:stroke-color="#94979c" draw:stroke-linejoin="miter" svg:stroke-opacity="100.0%" svg:stroke-width="0.26458332mm"/>
    </style:style>
    <style:style style:family="graphic" style:name="style-246">
      <style:graphic-properties draw:fill="solid" draw:fill-color="#576a89" draw:opacity="100.0%" draw:stroke="solid" svg:stroke-color="#576a89" draw:stroke-linejoin="miter" svg:stroke-opacity="100.0%" svg:stroke-width="0.26458332mm"/>
    </style:style>
    <style:style style:family="graphic" style:name="style-247">
      <style:graphic-properties draw:fill="solid" draw:fill-color="#131921" draw:opacity="100.0%" draw:stroke="solid" svg:stroke-color="#131921" draw:stroke-linejoin="miter" svg:stroke-opacity="100.0%" svg:stroke-width="0.26458332mm"/>
    </style:style>
    <style:style style:family="graphic" style:name="style-248">
      <style:graphic-properties draw:fill="solid" draw:fill-color="#626f85" draw:opacity="100.0%" draw:stroke="solid" svg:stroke-color="#626f85" draw:stroke-linejoin="miter" svg:stroke-opacity="100.0%" svg:stroke-width="0.26458332mm"/>
    </style:style>
    <style:style style:family="graphic" style:name="style-249">
      <style:graphic-properties draw:fill="solid" draw:fill-color="#b2b4bd" draw:opacity="100.0%" draw:stroke="solid" svg:stroke-color="#b2b4bd" draw:stroke-linejoin="miter" svg:stroke-opacity="100.0%" svg:stroke-width="0.26458332mm"/>
    </style:style>
    <style:style style:family="graphic" style:name="style-250">
      <style:graphic-properties draw:fill="solid" draw:fill-color="#dedad7" draw:opacity="100.0%" draw:stroke="solid" svg:stroke-color="#dedad7" draw:stroke-linejoin="miter" svg:stroke-opacity="100.0%" svg:stroke-width="0.26458332mm"/>
    </style:style>
    <style:style style:family="graphic" style:name="style-251">
      <style:graphic-properties draw:fill="solid" draw:fill-color="#b7ad93" draw:opacity="100.0%" draw:stroke="solid" svg:stroke-color="#b7ad93" draw:stroke-linejoin="miter" svg:stroke-opacity="100.0%" svg:stroke-width="0.26458332mm"/>
    </style:style>
    <style:style style:family="graphic" style:name="style-252">
      <style:graphic-properties draw:fill="solid" draw:fill-color="#465c7d" draw:opacity="100.0%" draw:stroke="solid" svg:stroke-color="#465c7d" draw:stroke-linejoin="miter" svg:stroke-opacity="100.0%" svg:stroke-width="0.26458332mm"/>
    </style:style>
    <style:style style:family="graphic" style:name="style-253">
      <style:graphic-properties draw:fill="solid" draw:fill-color="#bfbab2" draw:opacity="100.0%" draw:stroke="solid" svg:stroke-color="#bfbab2" draw:stroke-linejoin="miter" svg:stroke-opacity="100.0%" svg:stroke-width="0.26458332mm"/>
    </style:style>
    <style:style style:family="graphic" style:name="style-254">
      <style:graphic-properties draw:fill="solid" draw:fill-color="#391e2b" draw:opacity="100.0%" draw:stroke="solid" svg:stroke-color="#391e2b" draw:stroke-linejoin="miter" svg:stroke-opacity="100.0%" svg:stroke-width="0.26458332mm"/>
    </style:style>
    <style:style style:family="graphic" style:name="style-255">
      <style:graphic-properties draw:fill="solid" draw:fill-color="#566886" draw:opacity="100.0%" draw:stroke="solid" svg:stroke-color="#566886" draw:stroke-linejoin="miter" svg:stroke-opacity="100.0%" svg:stroke-width="0.26458332mm"/>
    </style:style>
    <style:style style:family="graphic" style:name="style-256">
      <style:graphic-properties draw:fill="solid" draw:fill-color="#334662" draw:opacity="100.0%" draw:stroke="solid" svg:stroke-color="#334662" draw:stroke-linejoin="miter" svg:stroke-opacity="100.0%" svg:stroke-width="0.26458332mm"/>
    </style:style>
    <style:style style:family="graphic" style:name="style-257">
      <style:graphic-properties draw:fill="solid" draw:fill-color="#616671" draw:opacity="100.0%" draw:stroke="solid" svg:stroke-color="#616671" draw:stroke-linejoin="miter" svg:stroke-opacity="100.0%" svg:stroke-width="0.26458332mm"/>
    </style:style>
    <style:style style:family="graphic" style:name="style-258">
      <style:graphic-properties draw:fill="solid" draw:fill-color="#465b7a" draw:opacity="100.0%" draw:stroke="solid" svg:stroke-color="#465b7a" draw:stroke-linejoin="miter" svg:stroke-opacity="100.0%" svg:stroke-width="0.26458332mm"/>
    </style:style>
    <style:style style:family="graphic" style:name="style-259">
      <style:graphic-properties draw:fill="solid" draw:fill-color="#54698b" draw:opacity="100.0%" draw:stroke="solid" svg:stroke-color="#54698b" draw:stroke-linejoin="miter" svg:stroke-opacity="100.0%" svg:stroke-width="0.26458332mm"/>
    </style:style>
    <style:style style:family="graphic" style:name="style-260">
      <style:graphic-properties draw:fill="solid" draw:fill-color="#5b5850" draw:opacity="100.0%" draw:stroke="solid" svg:stroke-color="#5b5850" draw:stroke-linejoin="miter" svg:stroke-opacity="100.0%" svg:stroke-width="0.26458332mm"/>
    </style:style>
    <style:style style:family="graphic" style:name="style-261">
      <style:graphic-properties draw:fill="solid" draw:fill-color="#61625d" draw:opacity="100.0%" draw:stroke="solid" svg:stroke-color="#61625d" draw:stroke-linejoin="miter" svg:stroke-opacity="100.0%" svg:stroke-width="0.26458332mm"/>
    </style:style>
    <style:style style:family="graphic" style:name="style-262">
      <style:graphic-properties draw:fill="solid" draw:fill-color="#505251" draw:opacity="100.0%" draw:stroke="solid" svg:stroke-color="#505251" draw:stroke-linejoin="miter" svg:stroke-opacity="100.0%" svg:stroke-width="0.26458332mm"/>
    </style:style>
    <style:style style:family="graphic" style:name="style-263">
      <style:graphic-properties draw:fill="solid" draw:fill-color="#576d8f" draw:opacity="100.0%" draw:stroke="solid" svg:stroke-color="#576d8f" draw:stroke-linejoin="miter" svg:stroke-opacity="100.0%" svg:stroke-width="0.26458332mm"/>
    </style:style>
    <style:style style:family="graphic" style:name="style-264">
      <style:graphic-properties draw:fill="solid" draw:fill-color="#576172" draw:opacity="100.0%" draw:stroke="solid" svg:stroke-color="#576172" draw:stroke-linejoin="miter" svg:stroke-opacity="100.0%" svg:stroke-width="0.26458332mm"/>
    </style:style>
    <style:style style:family="graphic" style:name="style-265">
      <style:graphic-properties draw:fill="solid" draw:fill-color="#828895" draw:opacity="100.0%" draw:stroke="solid" svg:stroke-color="#828895" draw:stroke-linejoin="miter" svg:stroke-opacity="100.0%" svg:stroke-width="0.26458332mm"/>
    </style:style>
    <style:style style:family="graphic" style:name="style-266">
      <style:graphic-properties draw:fill="solid" draw:fill-color="#eef0e8" draw:opacity="100.0%" draw:stroke="solid" svg:stroke-color="#eef0e8" draw:stroke-linejoin="miter" svg:stroke-opacity="100.0%" svg:stroke-width="0.26458332mm"/>
    </style:style>
    <style:style style:family="graphic" style:name="style-267">
      <style:graphic-properties draw:fill="solid" draw:fill-color="#555653" draw:opacity="100.0%" draw:stroke="solid" svg:stroke-color="#555653" draw:stroke-linejoin="miter" svg:stroke-opacity="100.0%" svg:stroke-width="0.26458332mm"/>
    </style:style>
    <style:style style:family="graphic" style:name="style-268">
      <style:graphic-properties draw:fill="solid" draw:fill-color="#989895" draw:opacity="100.0%" draw:stroke="solid" svg:stroke-color="#989895" draw:stroke-linejoin="miter" svg:stroke-opacity="100.0%" svg:stroke-width="0.26458332mm"/>
    </style:style>
    <style:style style:family="graphic" style:name="style-269">
      <style:graphic-properties draw:fill="solid" draw:fill-color="#263957" draw:opacity="100.0%" draw:stroke="solid" svg:stroke-color="#263957" draw:stroke-linejoin="miter" svg:stroke-opacity="100.0%" svg:stroke-width="0.26458332mm"/>
    </style:style>
    <style:style style:family="graphic" style:name="style-270">
      <style:graphic-properties draw:fill="solid" draw:fill-color="#4d4f4d" draw:opacity="100.0%" draw:stroke="solid" svg:stroke-color="#4d4f4d" draw:stroke-linejoin="miter" svg:stroke-opacity="100.0%" svg:stroke-width="0.26458332mm"/>
    </style:style>
    <style:style style:family="graphic" style:name="style-271">
      <style:graphic-properties draw:fill="solid" draw:fill-color="#5e7294" draw:opacity="100.0%" draw:stroke="solid" svg:stroke-color="#5e7294" draw:stroke-linejoin="miter" svg:stroke-opacity="100.0%" svg:stroke-width="0.26458332mm"/>
    </style:style>
    <style:style style:family="graphic" style:name="style-272">
      <style:graphic-properties draw:fill="solid" draw:fill-color="#7a7f8c" draw:opacity="100.0%" draw:stroke="solid" svg:stroke-color="#7a7f8c" draw:stroke-linejoin="miter" svg:stroke-opacity="100.0%" svg:stroke-width="0.26458332mm"/>
    </style:style>
    <style:style style:family="graphic" style:name="style-273">
      <style:graphic-properties draw:fill="solid" draw:fill-color="#4e6181" draw:opacity="100.0%" draw:stroke="solid" svg:stroke-color="#4e6181" draw:stroke-linejoin="miter" svg:stroke-opacity="100.0%" svg:stroke-width="0.26458332mm"/>
    </style:style>
    <style:style style:family="graphic" style:name="style-274">
      <style:graphic-properties draw:fill="solid" draw:fill-color="#17191b" draw:opacity="100.0%" draw:stroke="solid" svg:stroke-color="#17191b" draw:stroke-linejoin="miter" svg:stroke-opacity="100.0%" svg:stroke-width="0.26458332mm"/>
    </style:style>
    <style:style style:family="graphic" style:name="style-275">
      <style:graphic-properties draw:fill="solid" draw:fill-color="#d0cac4" draw:opacity="100.0%" draw:stroke="solid" svg:stroke-color="#d0cac4" draw:stroke-linejoin="miter" svg:stroke-opacity="100.0%" svg:stroke-width="0.26458332mm"/>
    </style:style>
    <style:style style:family="graphic" style:name="style-276">
      <style:graphic-properties draw:fill="solid" draw:fill-color="#596d8f" draw:opacity="100.0%" draw:stroke="solid" svg:stroke-color="#596d8f" draw:stroke-linejoin="miter" svg:stroke-opacity="100.0%" svg:stroke-width="0.26458332mm"/>
    </style:style>
    <style:style style:family="graphic" style:name="style-277">
      <style:graphic-properties draw:fill="solid" draw:fill-color="#aea9a5" draw:opacity="100.0%" draw:stroke="solid" svg:stroke-color="#aea9a5" draw:stroke-linejoin="miter" svg:stroke-opacity="100.0%" svg:stroke-width="0.26458332mm"/>
    </style:style>
    <style:style style:family="graphic" style:name="style-278">
      <style:graphic-properties draw:fill="solid" draw:fill-color="#516584" draw:opacity="100.0%" draw:stroke="solid" svg:stroke-color="#516584" draw:stroke-linejoin="miter" svg:stroke-opacity="100.0%" svg:stroke-width="0.26458332mm"/>
    </style:style>
    <style:style style:family="graphic" style:name="style-279">
      <style:graphic-properties draw:fill="solid" draw:fill-color="#5a6d8e" draw:opacity="100.0%" draw:stroke="solid" svg:stroke-color="#5a6d8e" draw:stroke-linejoin="miter" svg:stroke-opacity="100.0%" svg:stroke-width="0.26458332mm"/>
    </style:style>
    <style:style style:family="graphic" style:name="style-280">
      <style:graphic-properties draw:fill="solid" draw:fill-color="#576781" draw:opacity="100.0%" draw:stroke="solid" svg:stroke-color="#576781" draw:stroke-linejoin="miter" svg:stroke-opacity="100.0%" svg:stroke-width="0.26458332mm"/>
    </style:style>
    <style:style style:family="graphic" style:name="style-281">
      <style:graphic-properties draw:fill="solid" draw:fill-color="#3e5474" draw:opacity="100.0%" draw:stroke="solid" svg:stroke-color="#3e5474" draw:stroke-linejoin="miter" svg:stroke-opacity="100.0%" svg:stroke-width="0.26458332mm"/>
    </style:style>
    <style:style style:family="graphic" style:name="style-282">
      <style:graphic-properties draw:fill="solid" draw:fill-color="#bab7b1" draw:opacity="100.0%" draw:stroke="solid" svg:stroke-color="#bab7b1" draw:stroke-linejoin="miter" svg:stroke-opacity="100.0%" svg:stroke-width="0.26458332mm"/>
    </style:style>
    <style:style style:family="graphic" style:name="style-283">
      <style:graphic-properties draw:fill="solid" draw:fill-color="#605e59" draw:opacity="100.0%" draw:stroke="solid" svg:stroke-color="#605e59" draw:stroke-linejoin="miter" svg:stroke-opacity="100.0%" svg:stroke-width="0.26458332mm"/>
    </style:style>
    <style:style style:family="graphic" style:name="style-284">
      <style:graphic-properties draw:fill="solid" draw:fill-color="#63625c" draw:opacity="100.0%" draw:stroke="solid" svg:stroke-color="#63625c" draw:stroke-linejoin="miter" svg:stroke-opacity="100.0%" svg:stroke-width="0.26458332mm"/>
    </style:style>
    <style:style style:family="graphic" style:name="style-285">
      <style:graphic-properties draw:fill="solid" draw:fill-color="#4f607e" draw:opacity="100.0%" draw:stroke="solid" svg:stroke-color="#4f607e" draw:stroke-linejoin="miter" svg:stroke-opacity="100.0%" svg:stroke-width="0.26458332mm"/>
    </style:style>
    <style:style style:family="graphic" style:name="style-286">
      <style:graphic-properties draw:fill="solid" draw:fill-color="#c7c1b9" draw:opacity="100.0%" draw:stroke="solid" svg:stroke-color="#c7c1b9" draw:stroke-linejoin="miter" svg:stroke-opacity="100.0%" svg:stroke-width="0.26458332mm"/>
    </style:style>
    <style:style style:family="graphic" style:name="style-287">
      <style:graphic-properties draw:fill="solid" draw:fill-color="#3f4040" draw:opacity="100.0%" draw:stroke="solid" svg:stroke-color="#3f4040" draw:stroke-linejoin="miter" svg:stroke-opacity="100.0%" svg:stroke-width="0.26458332mm"/>
    </style:style>
    <style:style style:family="graphic" style:name="style-288">
      <style:graphic-properties draw:fill="solid" draw:fill-color="#485e7f" draw:opacity="100.0%" draw:stroke="solid" svg:stroke-color="#485e7f" draw:stroke-linejoin="miter" svg:stroke-opacity="100.0%" svg:stroke-width="0.26458332mm"/>
    </style:style>
    <style:style style:family="graphic" style:name="style-289">
      <style:graphic-properties draw:fill="solid" draw:fill-color="#ecece8" draw:opacity="100.0%" draw:stroke="solid" svg:stroke-color="#ecece8" draw:stroke-linejoin="miter" svg:stroke-opacity="100.0%" svg:stroke-width="0.26458332mm"/>
    </style:style>
    <style:style style:family="graphic" style:name="style-290">
      <style:graphic-properties draw:fill="solid" draw:fill-color="#4b4b46" draw:opacity="100.0%" draw:stroke="solid" svg:stroke-color="#4b4b46" draw:stroke-linejoin="miter" svg:stroke-opacity="100.0%" svg:stroke-width="0.26458332mm"/>
    </style:style>
    <style:style style:family="graphic" style:name="style-291">
      <style:graphic-properties draw:fill="solid" draw:fill-color="#3c2b31" draw:opacity="100.0%" draw:stroke="solid" svg:stroke-color="#3c2b31" draw:stroke-linejoin="miter" svg:stroke-opacity="100.0%" svg:stroke-width="0.26458332mm"/>
    </style:style>
    <style:style style:family="graphic" style:name="style-292">
      <style:graphic-properties draw:fill="solid" draw:fill-color="#66799c" draw:opacity="100.0%" draw:stroke="solid" svg:stroke-color="#66799c" draw:stroke-linejoin="miter" svg:stroke-opacity="100.0%" svg:stroke-width="0.26458332mm"/>
    </style:style>
    <style:style style:family="graphic" style:name="style-293">
      <style:graphic-properties draw:fill="solid" draw:fill-color="#7d8187" draw:opacity="100.0%" draw:stroke="solid" svg:stroke-color="#7d8187" draw:stroke-linejoin="miter" svg:stroke-opacity="100.0%" svg:stroke-width="0.26458332mm"/>
    </style:style>
    <style:style style:family="graphic" style:name="style-294">
      <style:graphic-properties draw:fill="solid" draw:fill-color="#595a57" draw:opacity="100.0%" draw:stroke="solid" svg:stroke-color="#595a57" draw:stroke-linejoin="miter" svg:stroke-opacity="100.0%" svg:stroke-width="0.26458332mm"/>
    </style:style>
    <style:style style:family="graphic" style:name="style-295">
      <style:graphic-properties draw:fill="solid" draw:fill-color="#3b4656" draw:opacity="100.0%" draw:stroke="solid" svg:stroke-color="#3b4656" draw:stroke-linejoin="miter" svg:stroke-opacity="100.0%" svg:stroke-width="0.26458332mm"/>
    </style:style>
    <style:style style:family="graphic" style:name="style-296">
      <style:graphic-properties draw:fill="solid" draw:fill-color="#a1a5af" draw:opacity="100.0%" draw:stroke="solid" svg:stroke-color="#a1a5af" draw:stroke-linejoin="miter" svg:stroke-opacity="100.0%" svg:stroke-width="0.26458332mm"/>
    </style:style>
    <style:style style:family="graphic" style:name="style-297">
      <style:graphic-properties draw:fill="solid" draw:fill-color="#46453d" draw:opacity="100.0%" draw:stroke="solid" svg:stroke-color="#46453d" draw:stroke-linejoin="miter" svg:stroke-opacity="100.0%" svg:stroke-width="0.26458332mm"/>
    </style:style>
    <style:style style:family="graphic" style:name="style-298">
      <style:graphic-properties draw:fill="solid" draw:fill-color="#9b947d" draw:opacity="100.0%" draw:stroke="solid" svg:stroke-color="#9b947d" draw:stroke-linejoin="miter" svg:stroke-opacity="100.0%" svg:stroke-width="0.26458332mm"/>
    </style:style>
    <style:style style:family="graphic" style:name="style-299">
      <style:graphic-properties draw:fill="solid" draw:fill-color="#696458" draw:opacity="100.0%" draw:stroke="solid" svg:stroke-color="#696458" draw:stroke-linejoin="miter" svg:stroke-opacity="100.0%" svg:stroke-width="0.26458332mm"/>
    </style:style>
    <style:style style:family="graphic" style:name="style-300">
      <style:graphic-properties draw:fill="solid" draw:fill-color="#7a7264" draw:opacity="100.0%" draw:stroke="solid" svg:stroke-color="#7a7264" draw:stroke-linejoin="miter" svg:stroke-opacity="100.0%" svg:stroke-width="0.26458332mm"/>
    </style:style>
    <style:style style:family="graphic" style:name="style-301">
      <style:graphic-properties draw:fill="solid" draw:fill-color="#a59492" draw:opacity="100.0%" draw:stroke="solid" svg:stroke-color="#a59492" draw:stroke-linejoin="miter" svg:stroke-opacity="100.0%" svg:stroke-width="0.26458332mm"/>
    </style:style>
    <style:style style:family="graphic" style:name="style-302">
      <style:graphic-properties draw:fill="solid" draw:fill-color="#3c5171" draw:opacity="100.0%" draw:stroke="solid" svg:stroke-color="#3c5171" draw:stroke-linejoin="miter" svg:stroke-opacity="100.0%" svg:stroke-width="0.26458332mm"/>
    </style:style>
    <style:style style:family="graphic" style:name="style-303">
      <style:graphic-properties draw:fill="solid" draw:fill-color="#dbdadb" draw:opacity="100.0%" draw:stroke="solid" svg:stroke-color="#dbdadb" draw:stroke-linejoin="miter" svg:stroke-opacity="100.0%" svg:stroke-width="0.26458332mm"/>
    </style:style>
    <style:style style:family="graphic" style:name="style-304">
      <style:graphic-properties draw:fill="solid" draw:fill-color="#ccc6bf" draw:opacity="100.0%" draw:stroke="solid" svg:stroke-color="#ccc6bf" draw:stroke-linejoin="miter" svg:stroke-opacity="100.0%" svg:stroke-width="0.26458332mm"/>
    </style:style>
    <style:style style:family="graphic" style:name="style-305">
      <style:graphic-properties draw:fill="solid" draw:fill-color="#425676" draw:opacity="100.0%" draw:stroke="solid" svg:stroke-color="#425676" draw:stroke-linejoin="miter" svg:stroke-opacity="100.0%" svg:stroke-width="0.26458332mm"/>
    </style:style>
    <style:style style:family="graphic" style:name="style-306">
      <style:graphic-properties draw:fill="solid" draw:fill-color="#f2f2ea" draw:opacity="100.0%" draw:stroke="solid" svg:stroke-color="#f2f2ea" draw:stroke-linejoin="miter" svg:stroke-opacity="100.0%" svg:stroke-width="0.26458332mm"/>
    </style:style>
    <style:style style:family="graphic" style:name="style-307">
      <style:graphic-properties draw:fill="solid" draw:fill-color="#5a564b" draw:opacity="100.0%" draw:stroke="solid" svg:stroke-color="#5a564b" draw:stroke-linejoin="miter" svg:stroke-opacity="100.0%" svg:stroke-width="0.26458332mm"/>
    </style:style>
    <style:style style:family="graphic" style:name="style-308">
      <style:graphic-properties draw:fill="solid" draw:fill-color="#121a22" draw:opacity="100.0%" draw:stroke="solid" svg:stroke-color="#121a22" draw:stroke-linejoin="miter" svg:stroke-opacity="100.0%" svg:stroke-width="0.26458332mm"/>
    </style:style>
    <style:style style:family="graphic" style:name="style-309">
      <style:graphic-properties draw:fill="solid" draw:fill-color="#425879" draw:opacity="100.0%" draw:stroke="solid" svg:stroke-color="#425879" draw:stroke-linejoin="miter" svg:stroke-opacity="100.0%" svg:stroke-width="0.26458332mm"/>
    </style:style>
    <style:style style:family="graphic" style:name="style-310">
      <style:graphic-properties draw:fill="solid" draw:fill-color="#4a5d7c" draw:opacity="100.0%" draw:stroke="solid" svg:stroke-color="#4a5d7c" draw:stroke-linejoin="miter" svg:stroke-opacity="100.0%" svg:stroke-width="0.26458332mm"/>
    </style:style>
    <style:style style:family="graphic" style:name="style-311">
      <style:graphic-properties draw:fill="solid" draw:fill-color="#a4adc1" draw:opacity="100.0%" draw:stroke="solid" svg:stroke-color="#a4adc1" draw:stroke-linejoin="miter" svg:stroke-opacity="100.0%" svg:stroke-width="0.26458332mm"/>
    </style:style>
    <style:style style:family="graphic" style:name="style-312">
      <style:graphic-properties draw:fill="solid" draw:fill-color="#485b78" draw:opacity="100.0%" draw:stroke="solid" svg:stroke-color="#485b78" draw:stroke-linejoin="miter" svg:stroke-opacity="100.0%" svg:stroke-width="0.26458332mm"/>
    </style:style>
    <style:style style:family="graphic" style:name="style-313">
      <style:graphic-properties draw:fill="solid" draw:fill-color="#405576" draw:opacity="100.0%" draw:stroke="solid" svg:stroke-color="#405576" draw:stroke-linejoin="miter" svg:stroke-opacity="100.0%" svg:stroke-width="0.26458332mm"/>
    </style:style>
    <style:style style:family="graphic" style:name="style-314">
      <style:graphic-properties draw:fill="solid" draw:fill-color="#475c7b" draw:opacity="100.0%" draw:stroke="solid" svg:stroke-color="#475c7b" draw:stroke-linejoin="miter" svg:stroke-opacity="100.0%" svg:stroke-width="0.26458332mm"/>
    </style:style>
    <style:style style:family="graphic" style:name="style-315">
      <style:graphic-properties draw:fill="solid" draw:fill-color="#6a655d" draw:opacity="100.0%" draw:stroke="solid" svg:stroke-color="#6a655d" draw:stroke-linejoin="miter" svg:stroke-opacity="100.0%" svg:stroke-width="0.26458332mm"/>
    </style:style>
    <style:style style:family="graphic" style:name="style-316">
      <style:graphic-properties draw:fill="solid" draw:fill-color="#636f84" draw:opacity="100.0%" draw:stroke="solid" svg:stroke-color="#636f84" draw:stroke-linejoin="miter" svg:stroke-opacity="100.0%" svg:stroke-width="0.26458332mm"/>
    </style:style>
    <style:style style:family="graphic" style:name="style-317">
      <style:graphic-properties draw:fill="solid" draw:fill-color="#41392c" draw:opacity="100.0%" draw:stroke="solid" svg:stroke-color="#41392c" draw:stroke-linejoin="miter" svg:stroke-opacity="100.0%" svg:stroke-width="0.26458332mm"/>
    </style:style>
    <style:style style:family="graphic" style:name="style-318">
      <style:graphic-properties draw:fill="solid" draw:fill-color="#cbc9c4" draw:opacity="100.0%" draw:stroke="solid" svg:stroke-color="#cbc9c4" draw:stroke-linejoin="miter" svg:stroke-opacity="100.0%" svg:stroke-width="0.26458332mm"/>
    </style:style>
    <style:style style:family="graphic" style:name="style-319">
      <style:graphic-properties draw:fill="solid" draw:fill-color="#403e39" draw:opacity="100.0%" draw:stroke="solid" svg:stroke-color="#403e39" draw:stroke-linejoin="miter" svg:stroke-opacity="100.0%" svg:stroke-width="0.26458332mm"/>
    </style:style>
    <style:style style:family="graphic" style:name="style-320">
      <style:graphic-properties draw:fill="solid" draw:fill-color="#625747" draw:opacity="100.0%" draw:stroke="solid" svg:stroke-color="#625747" draw:stroke-linejoin="miter" svg:stroke-opacity="100.0%" svg:stroke-width="0.26458332mm"/>
    </style:style>
    <style:style style:family="graphic" style:name="style-321">
      <style:graphic-properties draw:fill="solid" draw:fill-color="#7987a2" draw:opacity="100.0%" draw:stroke="solid" svg:stroke-color="#7987a2" draw:stroke-linejoin="miter" svg:stroke-opacity="100.0%" svg:stroke-width="0.26458332mm"/>
    </style:style>
    <style:style style:family="graphic" style:name="style-322">
      <style:graphic-properties draw:fill="solid" draw:fill-color="#615e59" draw:opacity="100.0%" draw:stroke="solid" svg:stroke-color="#615e59" draw:stroke-linejoin="miter" svg:stroke-opacity="100.0%" svg:stroke-width="0.26458332mm"/>
    </style:style>
    <style:style style:family="graphic" style:name="style-323">
      <style:graphic-properties draw:fill="solid" draw:fill-color="#40413f" draw:opacity="100.0%" draw:stroke="solid" svg:stroke-color="#40413f" draw:stroke-linejoin="miter" svg:stroke-opacity="100.0%" svg:stroke-width="0.26458332mm"/>
    </style:style>
    <style:style style:family="graphic" style:name="style-324">
      <style:graphic-properties draw:fill="solid" draw:fill-color="#5c6472" draw:opacity="100.0%" draw:stroke="solid" svg:stroke-color="#5c6472" draw:stroke-linejoin="miter" svg:stroke-opacity="100.0%" svg:stroke-width="0.26458332mm"/>
    </style:style>
    <style:style style:family="graphic" style:name="style-325">
      <style:graphic-properties draw:fill="solid" draw:fill-color="#495568" draw:opacity="100.0%" draw:stroke="solid" svg:stroke-color="#495568" draw:stroke-linejoin="miter" svg:stroke-opacity="100.0%" svg:stroke-width="0.26458332mm"/>
    </style:style>
    <style:style style:family="graphic" style:name="style-326">
      <style:graphic-properties draw:fill="solid" draw:fill-color="#484539" draw:opacity="100.0%" draw:stroke="solid" svg:stroke-color="#484539" draw:stroke-linejoin="miter" svg:stroke-opacity="100.0%" svg:stroke-width="0.26458332mm"/>
    </style:style>
    <style:style style:family="graphic" style:name="style-327">
      <style:graphic-properties draw:fill="solid" draw:fill-color="#2b1c20" draw:opacity="100.0%" draw:stroke="solid" svg:stroke-color="#2b1c20" draw:stroke-linejoin="miter" svg:stroke-opacity="100.0%" svg:stroke-width="0.26458332mm"/>
    </style:style>
    <style:style style:family="graphic" style:name="style-328">
      <style:graphic-properties draw:fill="solid" draw:fill-color="#83807c" draw:opacity="100.0%" draw:stroke="solid" svg:stroke-color="#83807c" draw:stroke-linejoin="miter" svg:stroke-opacity="100.0%" svg:stroke-width="0.26458332mm"/>
    </style:style>
    <style:style style:family="graphic" style:name="style-329">
      <style:graphic-properties draw:fill="solid" draw:fill-color="#4c4537" draw:opacity="100.0%" draw:stroke="solid" svg:stroke-color="#4c4537" draw:stroke-linejoin="miter" svg:stroke-opacity="100.0%" svg:stroke-width="0.26458332mm"/>
    </style:style>
    <style:style style:family="graphic" style:name="style-330">
      <style:graphic-properties draw:fill="solid" draw:fill-color="#5c6a84" draw:opacity="100.0%" draw:stroke="solid" svg:stroke-color="#5c6a84" draw:stroke-linejoin="miter" svg:stroke-opacity="100.0%" svg:stroke-width="0.26458332mm"/>
    </style:style>
    <style:style style:family="graphic" style:name="style-331">
      <style:graphic-properties draw:fill="solid" draw:fill-color="#e4e2db" draw:opacity="100.0%" draw:stroke="solid" svg:stroke-color="#e4e2db" draw:stroke-linejoin="miter" svg:stroke-opacity="100.0%" svg:stroke-width="0.26458332mm"/>
    </style:style>
    <style:style style:family="graphic" style:name="style-332">
      <style:graphic-properties draw:fill="solid" draw:fill-color="#dbd8d5" draw:opacity="100.0%" draw:stroke="solid" svg:stroke-color="#dbd8d5" draw:stroke-linejoin="miter" svg:stroke-opacity="100.0%" svg:stroke-width="0.26458332mm"/>
    </style:style>
    <style:style style:family="graphic" style:name="style-333">
      <style:graphic-properties draw:fill="solid" draw:fill-color="#3c506e" draw:opacity="100.0%" draw:stroke="solid" svg:stroke-color="#3c506e" draw:stroke-linejoin="miter" svg:stroke-opacity="100.0%" svg:stroke-width="0.26458332mm"/>
    </style:style>
    <style:style style:family="graphic" style:name="style-334">
      <style:graphic-properties draw:fill="solid" draw:fill-color="#cdc9c0" draw:opacity="100.0%" draw:stroke="solid" svg:stroke-color="#cdc9c0" draw:stroke-linejoin="miter" svg:stroke-opacity="100.0%" svg:stroke-width="0.26458332mm"/>
    </style:style>
    <style:style style:family="graphic" style:name="style-335">
      <style:graphic-properties draw:fill="solid" draw:fill-color="#566a8d" draw:opacity="100.0%" draw:stroke="solid" svg:stroke-color="#566a8d" draw:stroke-linejoin="miter" svg:stroke-opacity="100.0%" svg:stroke-width="0.26458332mm"/>
    </style:style>
    <style:style style:family="graphic" style:name="style-336">
      <style:graphic-properties draw:fill="solid" draw:fill-color="#74706b" draw:opacity="100.0%" draw:stroke="solid" svg:stroke-color="#74706b" draw:stroke-linejoin="miter" svg:stroke-opacity="100.0%" svg:stroke-width="0.26458332mm"/>
    </style:style>
    <style:style style:family="graphic" style:name="style-337">
      <style:graphic-properties draw:fill="solid" draw:fill-color="#4b4b47" draw:opacity="100.0%" draw:stroke="solid" svg:stroke-color="#4b4b47" draw:stroke-linejoin="miter" svg:stroke-opacity="100.0%" svg:stroke-width="0.26458332mm"/>
    </style:style>
    <style:style style:family="graphic" style:name="style-338">
      <style:graphic-properties draw:fill="solid" draw:fill-color="#7a756b" draw:opacity="100.0%" draw:stroke="solid" svg:stroke-color="#7a756b" draw:stroke-linejoin="miter" svg:stroke-opacity="100.0%" svg:stroke-width="0.26458332mm"/>
    </style:style>
    <style:style style:family="graphic" style:name="style-339">
      <style:graphic-properties draw:fill="solid" draw:fill-color="#9c9d9f" draw:opacity="100.0%" draw:stroke="solid" svg:stroke-color="#9c9d9f" draw:stroke-linejoin="miter" svg:stroke-opacity="100.0%" svg:stroke-width="0.26458332mm"/>
    </style:style>
    <style:style style:family="graphic" style:name="style-340">
      <style:graphic-properties draw:fill="solid" draw:fill-color="#586b8c" draw:opacity="100.0%" draw:stroke="solid" svg:stroke-color="#586b8c" draw:stroke-linejoin="miter" svg:stroke-opacity="100.0%" svg:stroke-width="0.26458332mm"/>
    </style:style>
    <style:style style:family="graphic" style:name="style-341">
      <style:graphic-properties draw:fill="solid" draw:fill-color="#3a4e6d" draw:opacity="100.0%" draw:stroke="solid" svg:stroke-color="#3a4e6d" draw:stroke-linejoin="miter" svg:stroke-opacity="100.0%" svg:stroke-width="0.26458332mm"/>
    </style:style>
    <style:style style:family="graphic" style:name="style-342">
      <style:graphic-properties draw:fill="solid" draw:fill-color="#978f93" draw:opacity="100.0%" draw:stroke="solid" svg:stroke-color="#978f93" draw:stroke-linejoin="miter" svg:stroke-opacity="100.0%" svg:stroke-width="0.26458332mm"/>
    </style:style>
    <style:style style:family="graphic" style:name="style-343">
      <style:graphic-properties draw:fill="solid" draw:fill-color="#bbbcbe" draw:opacity="100.0%" draw:stroke="solid" svg:stroke-color="#bbbcbe" draw:stroke-linejoin="miter" svg:stroke-opacity="100.0%" svg:stroke-width="0.26458332mm"/>
    </style:style>
    <style:style style:family="graphic" style:name="style-344">
      <style:graphic-properties draw:fill="solid" draw:fill-color="#3e4456" draw:opacity="100.0%" draw:stroke="solid" svg:stroke-color="#3e4456" draw:stroke-linejoin="miter" svg:stroke-opacity="100.0%" svg:stroke-width="0.26458332mm"/>
    </style:style>
    <style:style style:family="graphic" style:name="style-345">
      <style:graphic-properties draw:fill="solid" draw:fill-color="#545452" draw:opacity="100.0%" draw:stroke="solid" svg:stroke-color="#545452" draw:stroke-linejoin="miter" svg:stroke-opacity="100.0%" svg:stroke-width="0.26458332mm"/>
    </style:style>
    <style:style style:family="graphic" style:name="style-346">
      <style:graphic-properties draw:fill="solid" draw:fill-color="#978e81" draw:opacity="100.0%" draw:stroke="solid" svg:stroke-color="#978e81" draw:stroke-linejoin="miter" svg:stroke-opacity="100.0%" svg:stroke-width="0.26458332mm"/>
    </style:style>
    <style:style style:family="graphic" style:name="style-347">
      <style:graphic-properties draw:fill="solid" draw:fill-color="#506586" draw:opacity="100.0%" draw:stroke="solid" svg:stroke-color="#506586" draw:stroke-linejoin="miter" svg:stroke-opacity="100.0%" svg:stroke-width="0.26458332mm"/>
    </style:style>
    <style:style style:family="graphic" style:name="style-348">
      <style:graphic-properties draw:fill="solid" draw:fill-color="#3c5172" draw:opacity="100.0%" draw:stroke="solid" svg:stroke-color="#3c5172" draw:stroke-linejoin="miter" svg:stroke-opacity="100.0%" svg:stroke-width="0.26458332mm"/>
    </style:style>
    <style:style style:family="graphic" style:name="style-349">
      <style:graphic-properties draw:fill="solid" draw:fill-color="#b3b0aa" draw:opacity="100.0%" draw:stroke="solid" svg:stroke-color="#b3b0aa" draw:stroke-linejoin="miter" svg:stroke-opacity="100.0%" svg:stroke-width="0.26458332mm"/>
    </style:style>
    <style:style style:family="graphic" style:name="style-350">
      <style:graphic-properties draw:fill="solid" draw:fill-color="#c1c3cd" draw:opacity="100.0%" draw:stroke="solid" svg:stroke-color="#c1c3cd" draw:stroke-linejoin="miter" svg:stroke-opacity="100.0%" svg:stroke-width="0.26458332mm"/>
    </style:style>
    <style:style style:family="graphic" style:name="style-351">
      <style:graphic-properties draw:fill="solid" draw:fill-color="#56698a" draw:opacity="100.0%" draw:stroke="solid" svg:stroke-color="#56698a" draw:stroke-linejoin="miter" svg:stroke-opacity="100.0%" svg:stroke-width="0.26458332mm"/>
    </style:style>
    <style:style style:family="graphic" style:name="style-352">
      <style:graphic-properties draw:fill="solid" draw:fill-color="#e4e2de" draw:opacity="100.0%" draw:stroke="solid" svg:stroke-color="#e4e2de" draw:stroke-linejoin="miter" svg:stroke-opacity="100.0%" svg:stroke-width="0.26458332mm"/>
    </style:style>
    <style:style style:family="graphic" style:name="style-353">
      <style:graphic-properties draw:fill="solid" draw:fill-color="#6c7fa1" draw:opacity="100.0%" draw:stroke="solid" svg:stroke-color="#6c7fa1" draw:stroke-linejoin="miter" svg:stroke-opacity="100.0%" svg:stroke-width="0.26458332mm"/>
    </style:style>
    <style:style style:family="graphic" style:name="style-354">
      <style:graphic-properties draw:fill="solid" draw:fill-color="#52688b" draw:opacity="100.0%" draw:stroke="solid" svg:stroke-color="#52688b" draw:stroke-linejoin="miter" svg:stroke-opacity="100.0%" svg:stroke-width="0.26458332mm"/>
    </style:style>
    <style:style style:family="graphic" style:name="style-355">
      <style:graphic-properties draw:fill="solid" draw:fill-color="#435675" draw:opacity="100.0%" draw:stroke="solid" svg:stroke-color="#435675" draw:stroke-linejoin="miter" svg:stroke-opacity="100.0%" svg:stroke-width="0.26458332mm"/>
    </style:style>
    <style:style style:family="graphic" style:name="style-356">
      <style:graphic-properties draw:fill="solid" draw:fill-color="#d5ccbd" draw:opacity="100.0%" draw:stroke="solid" svg:stroke-color="#d5ccbd" draw:stroke-linejoin="miter" svg:stroke-opacity="100.0%" svg:stroke-width="0.26458332mm"/>
    </style:style>
    <style:style style:family="graphic" style:name="style-357">
      <style:graphic-properties draw:fill="solid" draw:fill-color="#3d3e39" draw:opacity="100.0%" draw:stroke="solid" svg:stroke-color="#3d3e39" draw:stroke-linejoin="miter" svg:stroke-opacity="100.0%" svg:stroke-width="0.26458332mm"/>
    </style:style>
    <style:style style:family="graphic" style:name="style-358">
      <style:graphic-properties draw:fill="solid" draw:fill-color="#5b7093" draw:opacity="100.0%" draw:stroke="solid" svg:stroke-color="#5b7093" draw:stroke-linejoin="miter" svg:stroke-opacity="100.0%" svg:stroke-width="0.26458332mm"/>
    </style:style>
    <style:style style:family="graphic" style:name="style-359">
      <style:graphic-properties draw:fill="solid" draw:fill-color="#495e7e" draw:opacity="100.0%" draw:stroke="solid" svg:stroke-color="#495e7e" draw:stroke-linejoin="miter" svg:stroke-opacity="100.0%" svg:stroke-width="0.26458332mm"/>
    </style:style>
    <style:style style:family="graphic" style:name="style-360">
      <style:graphic-properties draw:fill="solid" draw:fill-color="#bab2a2" draw:opacity="100.0%" draw:stroke="solid" svg:stroke-color="#bab2a2" draw:stroke-linejoin="miter" svg:stroke-opacity="100.0%" svg:stroke-width="0.26458332mm"/>
    </style:style>
    <style:style style:family="graphic" style:name="style-361">
      <style:graphic-properties draw:fill="solid" draw:fill-color="#351f2d" draw:opacity="100.0%" draw:stroke="solid" svg:stroke-color="#351f2d" draw:stroke-linejoin="miter" svg:stroke-opacity="100.0%" svg:stroke-width="0.26458332mm"/>
    </style:style>
    <style:style style:family="graphic" style:name="style-362">
      <style:graphic-properties draw:fill="solid" draw:fill-color="#8b6d4c" draw:opacity="100.0%" draw:stroke="solid" svg:stroke-color="#8b6d4c" draw:stroke-linejoin="miter" svg:stroke-opacity="100.0%" svg:stroke-width="0.26458332mm"/>
    </style:style>
    <style:style style:family="graphic" style:name="style-363">
      <style:graphic-properties draw:fill="solid" draw:fill-color="#e2dace" draw:opacity="100.0%" draw:stroke="solid" svg:stroke-color="#e2dace" draw:stroke-linejoin="miter" svg:stroke-opacity="100.0%" svg:stroke-width="0.26458332mm"/>
    </style:style>
    <style:style style:family="graphic" style:name="style-364">
      <style:graphic-properties draw:fill="solid" draw:fill-color="#485f81" draw:opacity="100.0%" draw:stroke="solid" svg:stroke-color="#485f81" draw:stroke-linejoin="miter" svg:stroke-opacity="100.0%" svg:stroke-width="0.26458332mm"/>
    </style:style>
    <style:style style:family="graphic" style:name="style-365">
      <style:graphic-properties draw:fill="solid" draw:fill-color="#425676" draw:opacity="100.0%" draw:stroke="solid" svg:stroke-color="#425676" draw:stroke-linejoin="miter" svg:stroke-opacity="100.0%" svg:stroke-width="0.26458332mm"/>
    </style:style>
    <style:style style:family="graphic" style:name="style-366">
      <style:graphic-properties draw:fill="solid" draw:fill-color="#55698a" draw:opacity="100.0%" draw:stroke="solid" svg:stroke-color="#55698a" draw:stroke-linejoin="miter" svg:stroke-opacity="100.0%" svg:stroke-width="0.26458332mm"/>
    </style:style>
    <style:style style:family="graphic" style:name="style-367">
      <style:graphic-properties draw:fill="solid" draw:fill-color="#454540" draw:opacity="100.0%" draw:stroke="solid" svg:stroke-color="#454540" draw:stroke-linejoin="miter" svg:stroke-opacity="100.0%" svg:stroke-width="0.26458332mm"/>
    </style:style>
    <style:style style:family="graphic" style:name="style-368">
      <style:graphic-properties draw:fill="solid" draw:fill-color="#3c3d38" draw:opacity="100.0%" draw:stroke="solid" svg:stroke-color="#3c3d38" draw:stroke-linejoin="miter" svg:stroke-opacity="100.0%" svg:stroke-width="0.26458332mm"/>
    </style:style>
    <style:style style:family="graphic" style:name="style-369">
      <style:graphic-properties draw:fill="solid" draw:fill-color="#536787" draw:opacity="100.0%" draw:stroke="solid" svg:stroke-color="#536787" draw:stroke-linejoin="miter" svg:stroke-opacity="100.0%" svg:stroke-width="0.26458332mm"/>
    </style:style>
    <style:style style:family="graphic" style:name="style-370">
      <style:graphic-properties draw:fill="solid" draw:fill-color="#4e6280" draw:opacity="100.0%" draw:stroke="solid" svg:stroke-color="#4e6280" draw:stroke-linejoin="miter" svg:stroke-opacity="100.0%" svg:stroke-width="0.26458332mm"/>
    </style:style>
    <style:style style:family="graphic" style:name="style-371">
      <style:graphic-properties draw:fill="solid" draw:fill-color="#313130" draw:opacity="100.0%" draw:stroke="solid" svg:stroke-color="#313130" draw:stroke-linejoin="miter" svg:stroke-opacity="100.0%" svg:stroke-width="0.26458332mm"/>
    </style:style>
    <style:style style:family="graphic" style:name="style-372">
      <style:graphic-properties draw:fill="solid" draw:fill-color="#495f80" draw:opacity="100.0%" draw:stroke="solid" svg:stroke-color="#495f80" draw:stroke-linejoin="miter" svg:stroke-opacity="100.0%" svg:stroke-width="0.26458332mm"/>
    </style:style>
    <style:style style:family="graphic" style:name="style-373">
      <style:graphic-properties draw:fill="solid" draw:fill-color="#f3f4f1" draw:opacity="100.0%" draw:stroke="solid" svg:stroke-color="#f3f4f1" draw:stroke-linejoin="miter" svg:stroke-opacity="100.0%" svg:stroke-width="0.26458332mm"/>
    </style:style>
    <style:style style:family="graphic" style:name="style-374">
      <style:graphic-properties draw:fill="solid" draw:fill-color="#2d2f32" draw:opacity="100.0%" draw:stroke="solid" svg:stroke-color="#2d2f32" draw:stroke-linejoin="miter" svg:stroke-opacity="100.0%" svg:stroke-width="0.26458332mm"/>
    </style:style>
    <style:style style:family="graphic" style:name="style-375">
      <style:graphic-properties draw:fill="solid" draw:fill-color="#d2c6c4" draw:opacity="100.0%" draw:stroke="solid" svg:stroke-color="#d2c6c4" draw:stroke-linejoin="miter" svg:stroke-opacity="100.0%" svg:stroke-width="0.26458332mm"/>
    </style:style>
    <style:style style:family="graphic" style:name="style-376">
      <style:graphic-properties draw:fill="solid" draw:fill-color="#87898c" draw:opacity="100.0%" draw:stroke="solid" svg:stroke-color="#87898c" draw:stroke-linejoin="miter" svg:stroke-opacity="100.0%" svg:stroke-width="0.26458332mm"/>
    </style:style>
    <style:style style:family="graphic" style:name="style-377">
      <style:graphic-properties draw:fill="solid" draw:fill-color="#5b6e8e" draw:opacity="100.0%" draw:stroke="solid" svg:stroke-color="#5b6e8e" draw:stroke-linejoin="miter" svg:stroke-opacity="100.0%" svg:stroke-width="0.26458332mm"/>
    </style:style>
    <style:style style:family="graphic" style:name="style-378">
      <style:graphic-properties draw:fill="solid" draw:fill-color="#dcd4be" draw:opacity="100.0%" draw:stroke="solid" svg:stroke-color="#dcd4be" draw:stroke-linejoin="miter" svg:stroke-opacity="100.0%" svg:stroke-width="0.26458332mm"/>
    </style:style>
    <style:style style:family="graphic" style:name="style-379">
      <style:graphic-properties draw:fill="solid" draw:fill-color="#3c3e3a" draw:opacity="100.0%" draw:stroke="solid" svg:stroke-color="#3c3e3a" draw:stroke-linejoin="miter" svg:stroke-opacity="100.0%" svg:stroke-width="0.26458332mm"/>
    </style:style>
    <style:style style:family="graphic" style:name="style-380">
      <style:graphic-properties draw:fill="solid" draw:fill-color="#52534e" draw:opacity="100.0%" draw:stroke="solid" svg:stroke-color="#52534e" draw:stroke-linejoin="miter" svg:stroke-opacity="100.0%" svg:stroke-width="0.26458332mm"/>
    </style:style>
    <style:style style:family="graphic" style:name="style-381">
      <style:graphic-properties draw:fill="solid" draw:fill-color="#4d6488" draw:opacity="100.0%" draw:stroke="solid" svg:stroke-color="#4d6488" draw:stroke-linejoin="miter" svg:stroke-opacity="100.0%" svg:stroke-width="0.26458332mm"/>
    </style:style>
    <style:style style:family="graphic" style:name="style-382">
      <style:graphic-properties draw:fill="solid" draw:fill-color="#575753" draw:opacity="100.0%" draw:stroke="solid" svg:stroke-color="#575753" draw:stroke-linejoin="miter" svg:stroke-opacity="100.0%" svg:stroke-width="0.26458332mm"/>
    </style:style>
    <style:style style:family="graphic" style:name="style-383">
      <style:graphic-properties draw:fill="solid" draw:fill-color="#5a6d8d" draw:opacity="100.0%" draw:stroke="solid" svg:stroke-color="#5a6d8d" draw:stroke-linejoin="miter" svg:stroke-opacity="100.0%" svg:stroke-width="0.26458332mm"/>
    </style:style>
    <style:style style:family="graphic" style:name="style-384">
      <style:graphic-properties draw:fill="solid" draw:fill-color="#65625d" draw:opacity="100.0%" draw:stroke="solid" svg:stroke-color="#65625d" draw:stroke-linejoin="miter" svg:stroke-opacity="100.0%" svg:stroke-width="0.26458332mm"/>
    </style:style>
    <style:style style:family="graphic" style:name="style-385">
      <style:graphic-properties draw:fill="solid" draw:fill-color="#538581" draw:opacity="100.0%" draw:stroke="solid" svg:stroke-color="#538581" draw:stroke-linejoin="miter" svg:stroke-opacity="100.0%" svg:stroke-width="0.26458332mm"/>
    </style:style>
    <style:style style:family="graphic" style:name="style-386">
      <style:graphic-properties draw:fill="solid" draw:fill-color="#bfbdbc" draw:opacity="100.0%" draw:stroke="solid" svg:stroke-color="#bfbdbc" draw:stroke-linejoin="miter" svg:stroke-opacity="100.0%" svg:stroke-width="0.26458332mm"/>
    </style:style>
    <style:style style:family="graphic" style:name="style-387">
      <style:graphic-properties draw:fill="solid" draw:fill-color="#596d8c" draw:opacity="100.0%" draw:stroke="solid" svg:stroke-color="#596d8c" draw:stroke-linejoin="miter" svg:stroke-opacity="100.0%" svg:stroke-width="0.26458332mm"/>
    </style:style>
    <style:style style:family="graphic" style:name="style-388">
      <style:graphic-properties draw:fill="solid" draw:fill-color="#a1998b" draw:opacity="100.0%" draw:stroke="solid" svg:stroke-color="#a1998b" draw:stroke-linejoin="miter" svg:stroke-opacity="100.0%" svg:stroke-width="0.26458332mm"/>
    </style:style>
    <style:style style:family="graphic" style:name="style-389">
      <style:graphic-properties draw:fill="solid" draw:fill-color="#3c5272" draw:opacity="100.0%" draw:stroke="solid" svg:stroke-color="#3c5272" draw:stroke-linejoin="miter" svg:stroke-opacity="100.0%" svg:stroke-width="0.26458332mm"/>
    </style:style>
    <style:style style:family="graphic" style:name="style-390">
      <style:graphic-properties draw:fill="solid" draw:fill-color="#586d92" draw:opacity="100.0%" draw:stroke="solid" svg:stroke-color="#586d92" draw:stroke-linejoin="miter" svg:stroke-opacity="100.0%" svg:stroke-width="0.26458332mm"/>
    </style:style>
    <style:style style:family="graphic" style:name="style-391">
      <style:graphic-properties draw:fill="solid" draw:fill-color="#566c8f" draw:opacity="100.0%" draw:stroke="solid" svg:stroke-color="#566c8f" draw:stroke-linejoin="miter" svg:stroke-opacity="100.0%" svg:stroke-width="0.26458332mm"/>
    </style:style>
    <style:style style:family="graphic" style:name="style-392">
      <style:graphic-properties draw:fill="solid" draw:fill-color="#566c8f" draw:opacity="100.0%" draw:stroke="solid" svg:stroke-color="#566c8f" draw:stroke-linejoin="miter" svg:stroke-opacity="100.0%" svg:stroke-width="0.26458332mm"/>
    </style:style>
    <style:style style:family="graphic" style:name="style-393">
      <style:graphic-properties draw:fill="solid" draw:fill-color="#636871" draw:opacity="100.0%" draw:stroke="solid" svg:stroke-color="#636871" draw:stroke-linejoin="miter" svg:stroke-opacity="100.0%" svg:stroke-width="0.26458332mm"/>
    </style:style>
    <style:style style:family="graphic" style:name="style-394">
      <style:graphic-properties draw:fill="solid" draw:fill-color="#4e6487" draw:opacity="100.0%" draw:stroke="solid" svg:stroke-color="#4e6487" draw:stroke-linejoin="miter" svg:stroke-opacity="100.0%" svg:stroke-width="0.26458332mm"/>
    </style:style>
    <style:style style:family="graphic" style:name="style-395">
      <style:graphic-properties draw:fill="solid" draw:fill-color="#b0aaa9" draw:opacity="100.0%" draw:stroke="solid" svg:stroke-color="#b0aaa9" draw:stroke-linejoin="miter" svg:stroke-opacity="100.0%" svg:stroke-width="0.26458332mm"/>
    </style:style>
    <style:style style:family="graphic" style:name="style-396">
      <style:graphic-properties draw:fill="solid" draw:fill-color="#dbdbd8" draw:opacity="100.0%" draw:stroke="solid" svg:stroke-color="#dbdbd8" draw:stroke-linejoin="miter" svg:stroke-opacity="100.0%" svg:stroke-width="0.26458332mm"/>
    </style:style>
    <style:style style:family="graphic" style:name="style-397">
      <style:graphic-properties draw:fill="solid" draw:fill-color="#6c6c69" draw:opacity="100.0%" draw:stroke="solid" svg:stroke-color="#6c6c69" draw:stroke-linejoin="miter" svg:stroke-opacity="100.0%" svg:stroke-width="0.26458332mm"/>
    </style:style>
    <style:style style:family="graphic" style:name="style-398">
      <style:graphic-properties draw:fill="solid" draw:fill-color="#7081a0" draw:opacity="100.0%" draw:stroke="solid" svg:stroke-color="#7081a0" draw:stroke-linejoin="miter" svg:stroke-opacity="100.0%" svg:stroke-width="0.26458332mm"/>
    </style:style>
    <style:style style:family="graphic" style:name="style-399">
      <style:graphic-properties draw:fill="solid" draw:fill-color="#737270" draw:opacity="100.0%" draw:stroke="solid" svg:stroke-color="#737270" draw:stroke-linejoin="miter" svg:stroke-opacity="100.0%" svg:stroke-width="0.26458332mm"/>
    </style:style>
    <style:style style:family="graphic" style:name="style-400">
      <style:graphic-properties draw:fill="solid" draw:fill-color="#121414" draw:opacity="100.0%" draw:stroke="solid" svg:stroke-color="#121414" draw:stroke-linejoin="miter" svg:stroke-opacity="100.0%" svg:stroke-width="0.26458332mm"/>
    </style:style>
    <style:style style:family="graphic" style:name="style-401">
      <style:graphic-properties draw:fill="solid" draw:fill-color="#eef2f0" draw:opacity="100.0%" draw:stroke="solid" svg:stroke-color="#eef2f0" draw:stroke-linejoin="miter" svg:stroke-opacity="100.0%" svg:stroke-width="0.26458332mm"/>
    </style:style>
    <style:style style:family="graphic" style:name="style-402">
      <style:graphic-properties draw:fill="solid" draw:fill-color="#847d75" draw:opacity="100.0%" draw:stroke="solid" svg:stroke-color="#847d75" draw:stroke-linejoin="miter" svg:stroke-opacity="100.0%" svg:stroke-width="0.26458332mm"/>
    </style:style>
    <style:style style:family="graphic" style:name="style-403">
      <style:graphic-properties draw:fill="solid" draw:fill-color="#646059" draw:opacity="100.0%" draw:stroke="solid" svg:stroke-color="#646059" draw:stroke-linejoin="miter" svg:stroke-opacity="100.0%" svg:stroke-width="0.26458332mm"/>
    </style:style>
    <style:style style:family="graphic" style:name="style-404">
      <style:graphic-properties draw:fill="solid" draw:fill-color="#100f0c" draw:opacity="100.0%" draw:stroke="solid" svg:stroke-color="#100f0c" draw:stroke-linejoin="miter" svg:stroke-opacity="100.0%" svg:stroke-width="0.26458332mm"/>
    </style:style>
    <style:style style:family="graphic" style:name="style-405">
      <style:graphic-properties draw:fill="solid" draw:fill-color="#5c5a54" draw:opacity="100.0%" draw:stroke="solid" svg:stroke-color="#5c5a54" draw:stroke-linejoin="miter" svg:stroke-opacity="100.0%" svg:stroke-width="0.26458332mm"/>
    </style:style>
    <style:style style:family="graphic" style:name="style-406">
      <style:graphic-properties draw:fill="solid" draw:fill-color="#707f9b" draw:opacity="100.0%" draw:stroke="solid" svg:stroke-color="#707f9b" draw:stroke-linejoin="miter" svg:stroke-opacity="100.0%" svg:stroke-width="0.26458332mm"/>
    </style:style>
    <style:style style:family="graphic" style:name="style-407">
      <style:graphic-properties draw:fill="solid" draw:fill-color="#6d6d6b" draw:opacity="100.0%" draw:stroke="solid" svg:stroke-color="#6d6d6b" draw:stroke-linejoin="miter" svg:stroke-opacity="100.0%" svg:stroke-width="0.26458332mm"/>
    </style:style>
    <style:style style:family="graphic" style:name="style-408">
      <style:graphic-properties draw:fill="solid" draw:fill-color="#777268" draw:opacity="100.0%" draw:stroke="solid" svg:stroke-color="#777268" draw:stroke-linejoin="miter" svg:stroke-opacity="100.0%" svg:stroke-width="0.26458332mm"/>
    </style:style>
    <style:style style:family="graphic" style:name="style-409">
      <style:graphic-properties draw:fill="solid" draw:fill-color="#516685" draw:opacity="100.0%" draw:stroke="solid" svg:stroke-color="#516685" draw:stroke-linejoin="miter" svg:stroke-opacity="100.0%" svg:stroke-width="0.26458332mm"/>
    </style:style>
    <style:style style:family="graphic" style:name="style-410">
      <style:graphic-properties draw:fill="solid" draw:fill-color="#c6c9cd" draw:opacity="100.0%" draw:stroke="solid" svg:stroke-color="#c6c9cd" draw:stroke-linejoin="miter" svg:stroke-opacity="100.0%" svg:stroke-width="0.26458332mm"/>
    </style:style>
    <style:style style:family="graphic" style:name="style-411">
      <style:graphic-properties draw:fill="solid" draw:fill-color="#485c7a" draw:opacity="100.0%" draw:stroke="solid" svg:stroke-color="#485c7a" draw:stroke-linejoin="miter" svg:stroke-opacity="100.0%" svg:stroke-width="0.26458332mm"/>
    </style:style>
    <style:style style:family="graphic" style:name="style-412">
      <style:graphic-properties draw:fill="solid" draw:fill-color="#cec6ba" draw:opacity="100.0%" draw:stroke="solid" svg:stroke-color="#cec6ba" draw:stroke-linejoin="miter" svg:stroke-opacity="100.0%" svg:stroke-width="0.26458332mm"/>
    </style:style>
    <style:style style:family="graphic" style:name="style-413">
      <style:graphic-properties draw:fill="solid" draw:fill-color="#67676b" draw:opacity="100.0%" draw:stroke="solid" svg:stroke-color="#67676b" draw:stroke-linejoin="miter" svg:stroke-opacity="100.0%" svg:stroke-width="0.26458332mm"/>
    </style:style>
    <style:style style:family="graphic" style:name="style-414">
      <style:graphic-properties draw:fill="solid" draw:fill-color="#7d8596" draw:opacity="100.0%" draw:stroke="solid" svg:stroke-color="#7d8596" draw:stroke-linejoin="miter" svg:stroke-opacity="100.0%" svg:stroke-width="0.26458332mm"/>
    </style:style>
    <style:style style:family="graphic" style:name="style-415">
      <style:graphic-properties draw:fill="solid" draw:fill-color="#828691" draw:opacity="100.0%" draw:stroke="solid" svg:stroke-color="#828691" draw:stroke-linejoin="miter" svg:stroke-opacity="100.0%" svg:stroke-width="0.26458332mm"/>
    </style:style>
    <style:style style:family="graphic" style:name="style-416">
      <style:graphic-properties draw:fill="solid" draw:fill-color="#596d8e" draw:opacity="100.0%" draw:stroke="solid" svg:stroke-color="#596d8e" draw:stroke-linejoin="miter" svg:stroke-opacity="100.0%" svg:stroke-width="0.26458332mm"/>
    </style:style>
    <style:style style:family="graphic" style:name="style-417">
      <style:graphic-properties draw:fill="solid" draw:fill-color="#595d62" draw:opacity="100.0%" draw:stroke="solid" svg:stroke-color="#595d62" draw:stroke-linejoin="miter" svg:stroke-opacity="100.0%" svg:stroke-width="0.26458332mm"/>
    </style:style>
    <style:style style:family="graphic" style:name="style-418">
      <style:graphic-properties draw:fill="solid" draw:fill-color="#dad3c9" draw:opacity="100.0%" draw:stroke="solid" svg:stroke-color="#dad3c9" draw:stroke-linejoin="miter" svg:stroke-opacity="100.0%" svg:stroke-width="0.26458332mm"/>
    </style:style>
    <style:style style:family="graphic" style:name="style-419">
      <style:graphic-properties draw:fill="solid" draw:fill-color="#5e7394" draw:opacity="100.0%" draw:stroke="solid" svg:stroke-color="#5e7394" draw:stroke-linejoin="miter" svg:stroke-opacity="100.0%" svg:stroke-width="0.26458332mm"/>
    </style:style>
    <style:style style:family="graphic" style:name="style-420">
      <style:graphic-properties draw:fill="solid" draw:fill-color="#afa39e" draw:opacity="100.0%" draw:stroke="solid" svg:stroke-color="#afa39e" draw:stroke-linejoin="miter" svg:stroke-opacity="100.0%" svg:stroke-width="0.26458332mm"/>
    </style:style>
    <style:style style:family="graphic" style:name="style-421">
      <style:graphic-properties draw:fill="solid" draw:fill-color="#777a84" draw:opacity="100.0%" draw:stroke="solid" svg:stroke-color="#777a84" draw:stroke-linejoin="miter" svg:stroke-opacity="100.0%" svg:stroke-width="0.26458332mm"/>
    </style:style>
    <style:style style:family="graphic" style:name="style-422">
      <style:graphic-properties draw:fill="solid" draw:fill-color="#756d5a" draw:opacity="100.0%" draw:stroke="solid" svg:stroke-color="#756d5a" draw:stroke-linejoin="miter" svg:stroke-opacity="100.0%" svg:stroke-width="0.26458332mm"/>
    </style:style>
    <style:style style:family="graphic" style:name="style-423">
      <style:graphic-properties draw:fill="solid" draw:fill-color="#6d80a2" draw:opacity="100.0%" draw:stroke="solid" svg:stroke-color="#6d80a2" draw:stroke-linejoin="miter" svg:stroke-opacity="100.0%" svg:stroke-width="0.26458332mm"/>
    </style:style>
    <style:style style:family="graphic" style:name="style-424">
      <style:graphic-properties draw:fill="solid" draw:fill-color="#cac8c5" draw:opacity="100.0%" draw:stroke="solid" svg:stroke-color="#cac8c5" draw:stroke-linejoin="miter" svg:stroke-opacity="100.0%" svg:stroke-width="0.26458332mm"/>
    </style:style>
    <style:style style:family="graphic" style:name="style-425">
      <style:graphic-properties draw:fill="solid" draw:fill-color="#8d8883" draw:opacity="100.0%" draw:stroke="solid" svg:stroke-color="#8d8883" draw:stroke-linejoin="miter" svg:stroke-opacity="100.0%" svg:stroke-width="0.26458332mm"/>
    </style:style>
    <style:style style:family="graphic" style:name="style-426">
      <style:graphic-properties draw:fill="solid" draw:fill-color="#9e9482" draw:opacity="100.0%" draw:stroke="solid" svg:stroke-color="#9e9482" draw:stroke-linejoin="miter" svg:stroke-opacity="100.0%" svg:stroke-width="0.26458332mm"/>
    </style:style>
    <style:style style:family="graphic" style:name="style-427">
      <style:graphic-properties draw:fill="solid" draw:fill-color="#222b35" draw:opacity="100.0%" draw:stroke="solid" svg:stroke-color="#222b35" draw:stroke-linejoin="miter" svg:stroke-opacity="100.0%" svg:stroke-width="0.26458332mm"/>
    </style:style>
    <style:style style:family="graphic" style:name="style-428">
      <style:graphic-properties draw:fill="solid" draw:fill-color="#585753" draw:opacity="100.0%" draw:stroke="solid" svg:stroke-color="#585753" draw:stroke-linejoin="miter" svg:stroke-opacity="100.0%" svg:stroke-width="0.26458332mm"/>
    </style:style>
    <style:style style:family="graphic" style:name="style-429">
      <style:graphic-properties draw:fill="solid" draw:fill-color="#3e5475" draw:opacity="100.0%" draw:stroke="solid" svg:stroke-color="#3e5475" draw:stroke-linejoin="miter" svg:stroke-opacity="100.0%" svg:stroke-width="0.26458332mm"/>
    </style:style>
    <style:style style:family="graphic" style:name="style-430">
      <style:graphic-properties draw:fill="solid" draw:fill-color="#897e65" draw:opacity="100.0%" draw:stroke="solid" svg:stroke-color="#897e65" draw:stroke-linejoin="miter" svg:stroke-opacity="100.0%" svg:stroke-width="0.26458332mm"/>
    </style:style>
    <style:style style:family="graphic" style:name="style-431">
      <style:graphic-properties draw:fill="solid" draw:fill-color="#394a5a" draw:opacity="100.0%" draw:stroke="solid" svg:stroke-color="#394a5a" draw:stroke-linejoin="miter" svg:stroke-opacity="100.0%" svg:stroke-width="0.26458332mm"/>
    </style:style>
    <style:style style:family="graphic" style:name="style-432">
      <style:graphic-properties draw:fill="solid" draw:fill-color="#b3afa3" draw:opacity="100.0%" draw:stroke="solid" svg:stroke-color="#b3afa3" draw:stroke-linejoin="miter" svg:stroke-opacity="100.0%" svg:stroke-width="0.26458332mm"/>
    </style:style>
    <style:style style:family="graphic" style:name="style-433">
      <style:graphic-properties draw:fill="solid" draw:fill-color="#3f5472" draw:opacity="100.0%" draw:stroke="solid" svg:stroke-color="#3f5472" draw:stroke-linejoin="miter" svg:stroke-opacity="100.0%" svg:stroke-width="0.26458332mm"/>
    </style:style>
    <style:style style:family="graphic" style:name="style-434">
      <style:graphic-properties draw:fill="solid" draw:fill-color="#525556" draw:opacity="100.0%" draw:stroke="solid" svg:stroke-color="#525556" draw:stroke-linejoin="miter" svg:stroke-opacity="100.0%" svg:stroke-width="0.26458332mm"/>
    </style:style>
    <style:style style:family="graphic" style:name="style-435">
      <style:graphic-properties draw:fill="solid" draw:fill-color="#d3ccc2" draw:opacity="100.0%" draw:stroke="solid" svg:stroke-color="#d3ccc2" draw:stroke-linejoin="miter" svg:stroke-opacity="100.0%" svg:stroke-width="0.26458332mm"/>
    </style:style>
    <style:style style:family="graphic" style:name="style-436">
      <style:graphic-properties draw:fill="solid" draw:fill-color="#a1a7b3" draw:opacity="100.0%" draw:stroke="solid" svg:stroke-color="#a1a7b3" draw:stroke-linejoin="miter" svg:stroke-opacity="100.0%" svg:stroke-width="0.26458332mm"/>
    </style:style>
    <style:style style:family="graphic" style:name="style-437">
      <style:graphic-properties draw:fill="solid" draw:fill-color="#464746" draw:opacity="100.0%" draw:stroke="solid" svg:stroke-color="#464746" draw:stroke-linejoin="miter" svg:stroke-opacity="100.0%" svg:stroke-width="0.26458332mm"/>
    </style:style>
    <style:style style:family="graphic" style:name="style-438">
      <style:graphic-properties draw:fill="solid" draw:fill-color="#627393" draw:opacity="100.0%" draw:stroke="solid" svg:stroke-color="#627393" draw:stroke-linejoin="miter" svg:stroke-opacity="100.0%" svg:stroke-width="0.26458332mm"/>
    </style:style>
    <style:style style:family="graphic" style:name="style-439">
      <style:graphic-properties draw:fill="solid" draw:fill-color="#576b8c" draw:opacity="100.0%" draw:stroke="solid" svg:stroke-color="#576b8c" draw:stroke-linejoin="miter" svg:stroke-opacity="100.0%" svg:stroke-width="0.26458332mm"/>
    </style:style>
    <style:style style:family="graphic" style:name="style-440">
      <style:graphic-properties draw:fill="solid" draw:fill-color="#9b9c9b" draw:opacity="100.0%" draw:stroke="solid" svg:stroke-color="#9b9c9b" draw:stroke-linejoin="miter" svg:stroke-opacity="100.0%" svg:stroke-width="0.26458332mm"/>
    </style:style>
    <style:style style:family="graphic" style:name="style-441">
      <style:graphic-properties draw:fill="solid" draw:fill-color="#5c626b" draw:opacity="100.0%" draw:stroke="solid" svg:stroke-color="#5c626b" draw:stroke-linejoin="miter" svg:stroke-opacity="100.0%" svg:stroke-width="0.26458332mm"/>
    </style:style>
    <style:style style:family="graphic" style:name="style-442">
      <style:graphic-properties draw:fill="solid" draw:fill-color="#8f8a82" draw:opacity="100.0%" draw:stroke="solid" svg:stroke-color="#8f8a82" draw:stroke-linejoin="miter" svg:stroke-opacity="100.0%" svg:stroke-width="0.26458332mm"/>
    </style:style>
    <style:style style:family="graphic" style:name="style-443">
      <style:graphic-properties draw:fill="solid" draw:fill-color="#191c21" draw:opacity="100.0%" draw:stroke="solid" svg:stroke-color="#191c21" draw:stroke-linejoin="miter" svg:stroke-opacity="100.0%" svg:stroke-width="0.26458332mm"/>
    </style:style>
    <style:style style:family="graphic" style:name="style-444">
      <style:graphic-properties draw:fill="solid" draw:fill-color="#4c6285" draw:opacity="100.0%" draw:stroke="solid" svg:stroke-color="#4c6285" draw:stroke-linejoin="miter" svg:stroke-opacity="100.0%" svg:stroke-width="0.26458332mm"/>
    </style:style>
    <style:style style:family="graphic" style:name="style-445">
      <style:graphic-properties draw:fill="solid" draw:fill-color="#535556" draw:opacity="100.0%" draw:stroke="solid" svg:stroke-color="#535556" draw:stroke-linejoin="miter" svg:stroke-opacity="100.0%" svg:stroke-width="0.26458332mm"/>
    </style:style>
    <style:style style:family="graphic" style:name="style-446">
      <style:graphic-properties draw:fill="solid" draw:fill-color="#3a4d6a" draw:opacity="100.0%" draw:stroke="solid" svg:stroke-color="#3a4d6a" draw:stroke-linejoin="miter" svg:stroke-opacity="100.0%" svg:stroke-width="0.26458332mm"/>
    </style:style>
    <style:style style:family="graphic" style:name="style-447">
      <style:graphic-properties draw:fill="solid" draw:fill-color="#a9aaac" draw:opacity="100.0%" draw:stroke="solid" svg:stroke-color="#a9aaac" draw:stroke-linejoin="miter" svg:stroke-opacity="100.0%" svg:stroke-width="0.26458332mm"/>
    </style:style>
    <style:style style:family="graphic" style:name="style-448">
      <style:graphic-properties draw:fill="solid" draw:fill-color="#586b8c" draw:opacity="100.0%" draw:stroke="solid" svg:stroke-color="#586b8c" draw:stroke-linejoin="miter" svg:stroke-opacity="100.0%" svg:stroke-width="0.26458332mm"/>
    </style:style>
    <style:style style:family="graphic" style:name="style-449">
      <style:graphic-properties draw:fill="solid" draw:fill-color="#393b3d" draw:opacity="100.0%" draw:stroke="solid" svg:stroke-color="#393b3d" draw:stroke-linejoin="miter" svg:stroke-opacity="100.0%" svg:stroke-width="0.26458332mm"/>
    </style:style>
    <style:style style:family="graphic" style:name="style-450">
      <style:graphic-properties draw:fill="solid" draw:fill-color="#b4b1ae" draw:opacity="100.0%" draw:stroke="solid" svg:stroke-color="#b4b1ae" draw:stroke-linejoin="miter" svg:stroke-opacity="100.0%" svg:stroke-width="0.26458332mm"/>
    </style:style>
    <style:style style:family="graphic" style:name="style-451">
      <style:graphic-properties draw:fill="solid" draw:fill-color="#8e8d89" draw:opacity="100.0%" draw:stroke="solid" svg:stroke-color="#8e8d89" draw:stroke-linejoin="miter" svg:stroke-opacity="100.0%" svg:stroke-width="0.26458332mm"/>
    </style:style>
    <style:style style:family="graphic" style:name="style-452">
      <style:graphic-properties draw:fill="solid" draw:fill-color="#4f5250" draw:opacity="100.0%" draw:stroke="solid" svg:stroke-color="#4f5250" draw:stroke-linejoin="miter" svg:stroke-opacity="100.0%" svg:stroke-width="0.26458332mm"/>
    </style:style>
    <style:style style:family="graphic" style:name="style-453">
      <style:graphic-properties draw:fill="solid" draw:fill-color="#868b98" draw:opacity="100.0%" draw:stroke="solid" svg:stroke-color="#868b98" draw:stroke-linejoin="miter" svg:stroke-opacity="100.0%" svg:stroke-width="0.26458332mm"/>
    </style:style>
    <style:style style:family="graphic" style:name="style-454">
      <style:graphic-properties draw:fill="solid" draw:fill-color="#55595c" draw:opacity="100.0%" draw:stroke="solid" svg:stroke-color="#55595c" draw:stroke-linejoin="miter" svg:stroke-opacity="100.0%" svg:stroke-width="0.26458332mm"/>
    </style:style>
    <style:style style:family="graphic" style:name="style-455">
      <style:graphic-properties draw:fill="solid" draw:fill-color="#394e6d" draw:opacity="100.0%" draw:stroke="solid" svg:stroke-color="#394e6d" draw:stroke-linejoin="miter" svg:stroke-opacity="100.0%" svg:stroke-width="0.26458332mm"/>
    </style:style>
    <style:style style:family="graphic" style:name="style-456">
      <style:graphic-properties draw:fill="solid" draw:fill-color="#5b6f91" draw:opacity="100.0%" draw:stroke="solid" svg:stroke-color="#5b6f91" draw:stroke-linejoin="miter" svg:stroke-opacity="100.0%" svg:stroke-width="0.26458332mm"/>
    </style:style>
    <style:style style:family="graphic" style:name="style-457">
      <style:graphic-properties draw:fill="solid" draw:fill-color="#3f5474" draw:opacity="100.0%" draw:stroke="solid" svg:stroke-color="#3f5474" draw:stroke-linejoin="miter" svg:stroke-opacity="100.0%" svg:stroke-width="0.26458332mm"/>
    </style:style>
    <style:style style:family="graphic" style:name="style-458">
      <style:graphic-properties draw:fill="solid" draw:fill-color="#506381" draw:opacity="100.0%" draw:stroke="solid" svg:stroke-color="#506381" draw:stroke-linejoin="miter" svg:stroke-opacity="100.0%" svg:stroke-width="0.26458332mm"/>
    </style:style>
    <style:style style:family="graphic" style:name="style-459">
      <style:graphic-properties draw:fill="solid" draw:fill-color="#332e30" draw:opacity="100.0%" draw:stroke="solid" svg:stroke-color="#332e30" draw:stroke-linejoin="miter" svg:stroke-opacity="100.0%" svg:stroke-width="0.26458332mm"/>
    </style:style>
    <style:style style:family="graphic" style:name="style-460">
      <style:graphic-properties draw:fill="solid" draw:fill-color="#6f6d68" draw:opacity="100.0%" draw:stroke="solid" svg:stroke-color="#6f6d68" draw:stroke-linejoin="miter" svg:stroke-opacity="100.0%" svg:stroke-width="0.26458332mm"/>
    </style:style>
    <style:style style:family="graphic" style:name="style-461">
      <style:graphic-properties draw:fill="solid" draw:fill-color="#5d7192" draw:opacity="100.0%" draw:stroke="solid" svg:stroke-color="#5d7192" draw:stroke-linejoin="miter" svg:stroke-opacity="100.0%" svg:stroke-width="0.26458332mm"/>
    </style:style>
    <style:style style:family="graphic" style:name="style-462">
      <style:graphic-properties draw:fill="solid" draw:fill-color="#586c8d" draw:opacity="100.0%" draw:stroke="solid" svg:stroke-color="#586c8d" draw:stroke-linejoin="miter" svg:stroke-opacity="100.0%" svg:stroke-width="0.26458332mm"/>
    </style:style>
    <style:style style:family="graphic" style:name="style-463">
      <style:graphic-properties draw:fill="solid" draw:fill-color="#171c23" draw:opacity="100.0%" draw:stroke="solid" svg:stroke-color="#171c23" draw:stroke-linejoin="miter" svg:stroke-opacity="100.0%" svg:stroke-width="0.26458332mm"/>
    </style:style>
    <style:style style:family="graphic" style:name="style-464">
      <style:graphic-properties draw:fill="solid" draw:fill-color="#dbd3c3" draw:opacity="100.0%" draw:stroke="solid" svg:stroke-color="#dbd3c3" draw:stroke-linejoin="miter" svg:stroke-opacity="100.0%" svg:stroke-width="0.26458332mm"/>
    </style:style>
    <style:style style:family="graphic" style:name="style-465">
      <style:graphic-properties draw:fill="solid" draw:fill-color="#726f6a" draw:opacity="100.0%" draw:stroke="solid" svg:stroke-color="#726f6a" draw:stroke-linejoin="miter" svg:stroke-opacity="100.0%" svg:stroke-width="0.26458332mm"/>
    </style:style>
    <style:style style:family="graphic" style:name="style-466">
      <style:graphic-properties draw:fill="solid" draw:fill-color="#c0bab2" draw:opacity="100.0%" draw:stroke="solid" svg:stroke-color="#c0bab2" draw:stroke-linejoin="miter" svg:stroke-opacity="100.0%" svg:stroke-width="0.26458332mm"/>
    </style:style>
    <style:style style:family="graphic" style:name="style-467">
      <style:graphic-properties draw:fill="solid" draw:fill-color="#3c5172" draw:opacity="100.0%" draw:stroke="solid" svg:stroke-color="#3c5172" draw:stroke-linejoin="miter" svg:stroke-opacity="100.0%" svg:stroke-width="0.26458332mm"/>
    </style:style>
    <style:style style:family="graphic" style:name="style-468">
      <style:graphic-properties draw:fill="solid" draw:fill-color="#727887" draw:opacity="100.0%" draw:stroke="solid" svg:stroke-color="#727887" draw:stroke-linejoin="miter" svg:stroke-opacity="100.0%" svg:stroke-width="0.26458332mm"/>
    </style:style>
    <style:style style:family="graphic" style:name="style-469">
      <style:graphic-properties draw:fill="solid" draw:fill-color="#827b71" draw:opacity="100.0%" draw:stroke="solid" svg:stroke-color="#827b71" draw:stroke-linejoin="miter" svg:stroke-opacity="100.0%" svg:stroke-width="0.26458332mm"/>
    </style:style>
    <style:style style:family="graphic" style:name="style-470">
      <style:graphic-properties draw:fill="solid" draw:fill-color="#495e7f" draw:opacity="100.0%" draw:stroke="solid" svg:stroke-color="#495e7f" draw:stroke-linejoin="miter" svg:stroke-opacity="100.0%" svg:stroke-width="0.26458332mm"/>
    </style:style>
    <style:style style:family="graphic" style:name="style-471">
      <style:graphic-properties draw:fill="solid" draw:fill-color="#647696" draw:opacity="100.0%" draw:stroke="solid" svg:stroke-color="#647696" draw:stroke-linejoin="miter" svg:stroke-opacity="100.0%" svg:stroke-width="0.26458332mm"/>
    </style:style>
    <style:style style:family="graphic" style:name="style-472">
      <style:graphic-properties draw:fill="solid" draw:fill-color="#bdbdbf" draw:opacity="100.0%" draw:stroke="solid" svg:stroke-color="#bdbdbf" draw:stroke-linejoin="miter" svg:stroke-opacity="100.0%" svg:stroke-width="0.26458332mm"/>
    </style:style>
    <style:style style:family="graphic" style:name="style-473">
      <style:graphic-properties draw:fill="solid" draw:fill-color="#5c6e8d" draw:opacity="100.0%" draw:stroke="solid" svg:stroke-color="#5c6e8d" draw:stroke-linejoin="miter" svg:stroke-opacity="100.0%" svg:stroke-width="0.26458332mm"/>
    </style:style>
    <style:style style:family="graphic" style:name="style-474">
      <style:graphic-properties draw:fill="solid" draw:fill-color="#b9af9c" draw:opacity="100.0%" draw:stroke="solid" svg:stroke-color="#b9af9c" draw:stroke-linejoin="miter" svg:stroke-opacity="100.0%" svg:stroke-width="0.26458332mm"/>
    </style:style>
    <style:style style:family="graphic" style:name="style-475">
      <style:graphic-properties draw:fill="solid" draw:fill-color="#636668" draw:opacity="100.0%" draw:stroke="solid" svg:stroke-color="#636668" draw:stroke-linejoin="miter" svg:stroke-opacity="100.0%" svg:stroke-width="0.26458332mm"/>
    </style:style>
    <style:style style:family="graphic" style:name="style-476">
      <style:graphic-properties draw:fill="solid" draw:fill-color="#3c516f" draw:opacity="100.0%" draw:stroke="solid" svg:stroke-color="#3c516f" draw:stroke-linejoin="miter" svg:stroke-opacity="100.0%" svg:stroke-width="0.26458332mm"/>
    </style:style>
    <style:style style:family="graphic" style:name="style-477">
      <style:graphic-properties draw:fill="solid" draw:fill-color="#2c343d" draw:opacity="100.0%" draw:stroke="solid" svg:stroke-color="#2c343d" draw:stroke-linejoin="miter" svg:stroke-opacity="100.0%" svg:stroke-width="0.26458332mm"/>
    </style:style>
    <style:style style:family="graphic" style:name="style-478">
      <style:graphic-properties draw:fill="solid" draw:fill-color="#2d2c27" draw:opacity="100.0%" draw:stroke="solid" svg:stroke-color="#2d2c27" draw:stroke-linejoin="miter" svg:stroke-opacity="100.0%" svg:stroke-width="0.26458332mm"/>
    </style:style>
    <style:style style:family="graphic" style:name="style-479">
      <style:graphic-properties draw:fill="solid" draw:fill-color="#565144" draw:opacity="100.0%" draw:stroke="solid" svg:stroke-color="#565144" draw:stroke-linejoin="miter" svg:stroke-opacity="100.0%" svg:stroke-width="0.26458332mm"/>
    </style:style>
    <style:style style:family="graphic" style:name="style-480">
      <style:graphic-properties draw:fill="solid" draw:fill-color="#766c57" draw:opacity="100.0%" draw:stroke="solid" svg:stroke-color="#766c57" draw:stroke-linejoin="miter" svg:stroke-opacity="100.0%" svg:stroke-width="0.26458332mm"/>
    </style:style>
    <style:style style:family="graphic" style:name="style-481">
      <style:graphic-properties draw:fill="solid" draw:fill-color="#3d3e3d" draw:opacity="100.0%" draw:stroke="solid" svg:stroke-color="#3d3e3d" draw:stroke-linejoin="miter" svg:stroke-opacity="100.0%" svg:stroke-width="0.26458332mm"/>
    </style:style>
    <style:style style:family="graphic" style:name="style-482">
      <style:graphic-properties draw:fill="solid" draw:fill-color="#3f5574" draw:opacity="100.0%" draw:stroke="solid" svg:stroke-color="#3f5574" draw:stroke-linejoin="miter" svg:stroke-opacity="100.0%" svg:stroke-width="0.26458332mm"/>
    </style:style>
    <style:style style:family="graphic" style:name="style-483">
      <style:graphic-properties draw:fill="solid" draw:fill-color="#80807f" draw:opacity="100.0%" draw:stroke="solid" svg:stroke-color="#80807f" draw:stroke-linejoin="miter" svg:stroke-opacity="100.0%" svg:stroke-width="0.26458332mm"/>
    </style:style>
    <style:style style:family="graphic" style:name="style-484">
      <style:graphic-properties draw:fill="solid" draw:fill-color="#726551" draw:opacity="100.0%" draw:stroke="solid" svg:stroke-color="#726551" draw:stroke-linejoin="miter" svg:stroke-opacity="100.0%" svg:stroke-width="0.26458332mm"/>
    </style:style>
    <style:style style:family="graphic" style:name="style-485">
      <style:graphic-properties draw:fill="solid" draw:fill-color="#f0f1ed" draw:opacity="100.0%" draw:stroke="solid" svg:stroke-color="#f0f1ed" draw:stroke-linejoin="miter" svg:stroke-opacity="100.0%" svg:stroke-width="0.26458332mm"/>
    </style:style>
    <style:style style:family="graphic" style:name="style-486">
      <style:graphic-properties draw:fill="solid" draw:fill-color="#736f68" draw:opacity="100.0%" draw:stroke="solid" svg:stroke-color="#736f68" draw:stroke-linejoin="miter" svg:stroke-opacity="100.0%" svg:stroke-width="0.26458332mm"/>
    </style:style>
    <style:style style:family="graphic" style:name="style-487">
      <style:graphic-properties draw:fill="solid" draw:fill-color="#0e0a06" draw:opacity="100.0%" draw:stroke="solid" svg:stroke-color="#0e0a06" draw:stroke-linejoin="miter" svg:stroke-opacity="100.0%" svg:stroke-width="0.26458332mm"/>
    </style:style>
    <style:style style:family="graphic" style:name="style-488">
      <style:graphic-properties draw:fill="solid" draw:fill-color="#d6d3cb" draw:opacity="100.0%" draw:stroke="solid" svg:stroke-color="#d6d3cb" draw:stroke-linejoin="miter" svg:stroke-opacity="100.0%" svg:stroke-width="0.26458332mm"/>
    </style:style>
    <style:style style:family="graphic" style:name="style-489">
      <style:graphic-properties draw:fill="solid" draw:fill-color="#edeae8" draw:opacity="100.0%" draw:stroke="solid" svg:stroke-color="#edeae8" draw:stroke-linejoin="miter" svg:stroke-opacity="100.0%" svg:stroke-width="0.26458332mm"/>
    </style:style>
    <style:style style:family="graphic" style:name="style-490">
      <style:graphic-properties draw:fill="solid" draw:fill-color="#55647b" draw:opacity="100.0%" draw:stroke="solid" svg:stroke-color="#55647b" draw:stroke-linejoin="miter" svg:stroke-opacity="100.0%" svg:stroke-width="0.26458332mm"/>
    </style:style>
    <style:style style:family="graphic" style:name="style-491">
      <style:graphic-properties draw:fill="solid" draw:fill-color="#545d6f" draw:opacity="100.0%" draw:stroke="solid" svg:stroke-color="#545d6f" draw:stroke-linejoin="miter" svg:stroke-opacity="100.0%" svg:stroke-width="0.26458332mm"/>
    </style:style>
    <style:style style:family="graphic" style:name="style-492">
      <style:graphic-properties draw:fill="solid" draw:fill-color="#6e7688" draw:opacity="100.0%" draw:stroke="solid" svg:stroke-color="#6e7688" draw:stroke-linejoin="miter" svg:stroke-opacity="100.0%" svg:stroke-width="0.26458332mm"/>
    </style:style>
    <style:style style:family="graphic" style:name="style-493">
      <style:graphic-properties draw:fill="solid" draw:fill-color="#6b6354" draw:opacity="100.0%" draw:stroke="solid" svg:stroke-color="#6b6354" draw:stroke-linejoin="miter" svg:stroke-opacity="100.0%" svg:stroke-width="0.26458332mm"/>
    </style:style>
    <style:style style:family="graphic" style:name="style-494">
      <style:graphic-properties draw:fill="solid" draw:fill-color="#262622" draw:opacity="100.0%" draw:stroke="solid" svg:stroke-color="#262622" draw:stroke-linejoin="miter" svg:stroke-opacity="100.0%" svg:stroke-width="0.26458332mm"/>
    </style:style>
    <style:style style:family="graphic" style:name="style-495">
      <style:graphic-properties draw:fill="solid" draw:fill-color="#405372" draw:opacity="100.0%" draw:stroke="solid" svg:stroke-color="#405372" draw:stroke-linejoin="miter" svg:stroke-opacity="100.0%" svg:stroke-width="0.26458332mm"/>
    </style:style>
    <style:style style:family="graphic" style:name="style-496">
      <style:graphic-properties draw:fill="solid" draw:fill-color="#485d7d" draw:opacity="100.0%" draw:stroke="solid" svg:stroke-color="#485d7d" draw:stroke-linejoin="miter" svg:stroke-opacity="100.0%" svg:stroke-width="0.26458332mm"/>
    </style:style>
    <style:style style:family="graphic" style:name="style-497">
      <style:graphic-properties draw:fill="solid" draw:fill-color="#4c4f4c" draw:opacity="100.0%" draw:stroke="solid" svg:stroke-color="#4c4f4c" draw:stroke-linejoin="miter" svg:stroke-opacity="100.0%" svg:stroke-width="0.26458332mm"/>
    </style:style>
    <style:style style:family="graphic" style:name="style-498">
      <style:graphic-properties draw:fill="solid" draw:fill-color="#5f708f" draw:opacity="100.0%" draw:stroke="solid" svg:stroke-color="#5f708f" draw:stroke-linejoin="miter" svg:stroke-opacity="100.0%" svg:stroke-width="0.26458332mm"/>
    </style:style>
    <style:style style:family="graphic" style:name="style-499">
      <style:graphic-properties draw:fill="solid" draw:fill-color="#b09f82" draw:opacity="100.0%" draw:stroke="solid" svg:stroke-color="#b09f82" draw:stroke-linejoin="miter" svg:stroke-opacity="100.0%" svg:stroke-width="0.26458332mm"/>
    </style:style>
    <style:style style:family="graphic" style:name="style-500">
      <style:graphic-properties draw:fill="solid" draw:fill-color="#5f5d56" draw:opacity="100.0%" draw:stroke="solid" svg:stroke-color="#5f5d56" draw:stroke-linejoin="miter" svg:stroke-opacity="100.0%" svg:stroke-width="0.26458332mm"/>
    </style:style>
    <style:style style:family="graphic" style:name="style-501">
      <style:graphic-properties draw:fill="solid" draw:fill-color="#576988" draw:opacity="100.0%" draw:stroke="solid" svg:stroke-color="#576988" draw:stroke-linejoin="miter" svg:stroke-opacity="100.0%" svg:stroke-width="0.26458332mm"/>
    </style:style>
    <style:style style:family="graphic" style:name="style-502">
      <style:graphic-properties draw:fill="solid" draw:fill-color="#6d6f73" draw:opacity="100.0%" draw:stroke="solid" svg:stroke-color="#6d6f73" draw:stroke-linejoin="miter" svg:stroke-opacity="100.0%" svg:stroke-width="0.26458332mm"/>
    </style:style>
    <style:style style:family="graphic" style:name="style-503">
      <style:graphic-properties draw:fill="solid" draw:fill-color="#4d6284" draw:opacity="100.0%" draw:stroke="solid" svg:stroke-color="#4d6284" draw:stroke-linejoin="miter" svg:stroke-opacity="100.0%" svg:stroke-width="0.26458332mm"/>
    </style:style>
    <style:style style:family="graphic" style:name="style-504">
      <style:graphic-properties draw:fill="solid" draw:fill-color="#dddccc" draw:opacity="100.0%" draw:stroke="solid" svg:stroke-color="#dddccc" draw:stroke-linejoin="miter" svg:stroke-opacity="100.0%" svg:stroke-width="0.26458332mm"/>
    </style:style>
    <style:style style:family="graphic" style:name="style-505">
      <style:graphic-properties draw:fill="solid" draw:fill-color="#b5b3ac" draw:opacity="100.0%" draw:stroke="solid" svg:stroke-color="#b5b3ac" draw:stroke-linejoin="miter" svg:stroke-opacity="100.0%" svg:stroke-width="0.26458332mm"/>
    </style:style>
    <style:style style:family="graphic" style:name="style-506">
      <style:graphic-properties draw:fill="solid" draw:fill-color="#cdc4b1" draw:opacity="100.0%" draw:stroke="solid" svg:stroke-color="#cdc4b1" draw:stroke-linejoin="miter" svg:stroke-opacity="100.0%" svg:stroke-width="0.26458332mm"/>
    </style:style>
    <style:style style:family="graphic" style:name="style-507">
      <style:graphic-properties draw:fill="solid" draw:fill-color="#787470" draw:opacity="100.0%" draw:stroke="solid" svg:stroke-color="#787470" draw:stroke-linejoin="miter" svg:stroke-opacity="100.0%" svg:stroke-width="0.26458332mm"/>
    </style:style>
    <style:style style:family="graphic" style:name="style-508">
      <style:graphic-properties draw:fill="solid" draw:fill-color="#3f5475" draw:opacity="100.0%" draw:stroke="solid" svg:stroke-color="#3f5475" draw:stroke-linejoin="miter" svg:stroke-opacity="100.0%" svg:stroke-width="0.26458332mm"/>
    </style:style>
    <style:style style:family="graphic" style:name="style-509">
      <style:graphic-properties draw:fill="solid" draw:fill-color="#828da7" draw:opacity="100.0%" draw:stroke="solid" svg:stroke-color="#828da7" draw:stroke-linejoin="miter" svg:stroke-opacity="100.0%" svg:stroke-width="0.26458332mm"/>
    </style:style>
    <style:style style:family="graphic" style:name="style-510">
      <style:graphic-properties draw:fill="solid" draw:fill-color="#8d8478" draw:opacity="100.0%" draw:stroke="solid" svg:stroke-color="#8d8478" draw:stroke-linejoin="miter" svg:stroke-opacity="100.0%" svg:stroke-width="0.26458332mm"/>
    </style:style>
    <style:style style:family="graphic" style:name="style-511">
      <style:graphic-properties draw:fill="solid" draw:fill-color="#3d3e3e" draw:opacity="100.0%" draw:stroke="solid" svg:stroke-color="#3d3e3e" draw:stroke-linejoin="miter" svg:stroke-opacity="100.0%" svg:stroke-width="0.26458332mm"/>
    </style:style>
    <style:style style:family="graphic" style:name="style-512">
      <style:graphic-properties draw:fill="solid" draw:fill-color="#706b62" draw:opacity="100.0%" draw:stroke="solid" svg:stroke-color="#706b62" draw:stroke-linejoin="miter" svg:stroke-opacity="100.0%" svg:stroke-width="0.26458332mm"/>
    </style:style>
    <style:style style:family="graphic" style:name="style-513">
      <style:graphic-properties draw:fill="solid" draw:fill-color="#3c2e16" draw:opacity="100.0%" draw:stroke="solid" svg:stroke-color="#3c2e16" draw:stroke-linejoin="miter" svg:stroke-opacity="100.0%" svg:stroke-width="0.26458332mm"/>
    </style:style>
    <style:style style:family="graphic" style:name="style-514">
      <style:graphic-properties draw:fill="solid" draw:fill-color="#5a5a55" draw:opacity="100.0%" draw:stroke="solid" svg:stroke-color="#5a5a55" draw:stroke-linejoin="miter" svg:stroke-opacity="100.0%" svg:stroke-width="0.26458332mm"/>
    </style:style>
    <style:style style:family="graphic" style:name="style-515">
      <style:graphic-properties draw:fill="solid" draw:fill-color="#e9e8d9" draw:opacity="100.0%" draw:stroke="solid" svg:stroke-color="#e9e8d9" draw:stroke-linejoin="miter" svg:stroke-opacity="100.0%" svg:stroke-width="0.26458332mm"/>
    </style:style>
    <style:style style:family="graphic" style:name="style-516">
      <style:graphic-properties draw:fill="solid" draw:fill-color="#9ca1a9" draw:opacity="100.0%" draw:stroke="solid" svg:stroke-color="#9ca1a9" draw:stroke-linejoin="miter" svg:stroke-opacity="100.0%" svg:stroke-width="0.26458332mm"/>
    </style:style>
    <style:style style:family="graphic" style:name="style-517">
      <style:graphic-properties draw:fill="solid" draw:fill-color="#55698b" draw:opacity="100.0%" draw:stroke="solid" svg:stroke-color="#55698b" draw:stroke-linejoin="miter" svg:stroke-opacity="100.0%" svg:stroke-width="0.26458332mm"/>
    </style:style>
    <style:style style:family="graphic" style:name="style-518">
      <style:graphic-properties draw:fill="solid" draw:fill-color="#cbc4b0" draw:opacity="100.0%" draw:stroke="solid" svg:stroke-color="#cbc4b0" draw:stroke-linejoin="miter" svg:stroke-opacity="100.0%" svg:stroke-width="0.26458332mm"/>
    </style:style>
    <style:style style:family="graphic" style:name="style-519">
      <style:graphic-properties draw:fill="solid" draw:fill-color="#94959a" draw:opacity="100.0%" draw:stroke="solid" svg:stroke-color="#94959a" draw:stroke-linejoin="miter" svg:stroke-opacity="100.0%" svg:stroke-width="0.26458332mm"/>
    </style:style>
    <style:style style:family="graphic" style:name="style-520">
      <style:graphic-properties draw:fill="solid" draw:fill-color="#383834" draw:opacity="100.0%" draw:stroke="solid" svg:stroke-color="#383834" draw:stroke-linejoin="miter" svg:stroke-opacity="100.0%" svg:stroke-width="0.26458332mm"/>
    </style:style>
    <style:style style:family="graphic" style:name="style-521">
      <style:graphic-properties draw:fill="solid" draw:fill-color="#97928b" draw:opacity="100.0%" draw:stroke="solid" svg:stroke-color="#97928b" draw:stroke-linejoin="miter" svg:stroke-opacity="100.0%" svg:stroke-width="0.26458332mm"/>
    </style:style>
    <style:style style:family="graphic" style:name="style-522">
      <style:graphic-properties draw:fill="solid" draw:fill-color="#384c69" draw:opacity="100.0%" draw:stroke="solid" svg:stroke-color="#384c69" draw:stroke-linejoin="miter" svg:stroke-opacity="100.0%" svg:stroke-width="0.26458332mm"/>
    </style:style>
    <style:style style:family="graphic" style:name="style-523">
      <style:graphic-properties draw:fill="solid" draw:fill-color="#191e24" draw:opacity="100.0%" draw:stroke="solid" svg:stroke-color="#191e24" draw:stroke-linejoin="miter" svg:stroke-opacity="100.0%" svg:stroke-width="0.26458332mm"/>
    </style:style>
    <style:style style:family="graphic" style:name="style-524">
      <style:graphic-properties draw:fill="solid" draw:fill-color="#515557" draw:opacity="100.0%" draw:stroke="solid" svg:stroke-color="#515557" draw:stroke-linejoin="miter" svg:stroke-opacity="100.0%" svg:stroke-width="0.26458332mm"/>
    </style:style>
    <style:style style:family="graphic" style:name="style-525">
      <style:graphic-properties draw:fill="solid" draw:fill-color="#666a74" draw:opacity="100.0%" draw:stroke="solid" svg:stroke-color="#666a74" draw:stroke-linejoin="miter" svg:stroke-opacity="100.0%" svg:stroke-width="0.26458332mm"/>
    </style:style>
    <style:style style:family="graphic" style:name="style-526">
      <style:graphic-properties draw:fill="solid" draw:fill-color="#444545" draw:opacity="100.0%" draw:stroke="solid" svg:stroke-color="#444545" draw:stroke-linejoin="miter" svg:stroke-opacity="100.0%" svg:stroke-width="0.26458332mm"/>
    </style:style>
    <style:style style:family="graphic" style:name="style-527">
      <style:graphic-properties draw:fill="solid" draw:fill-color="#4a4d51" draw:opacity="100.0%" draw:stroke="solid" svg:stroke-color="#4a4d51" draw:stroke-linejoin="miter" svg:stroke-opacity="100.0%" svg:stroke-width="0.26458332mm"/>
    </style:style>
    <style:style style:family="graphic" style:name="style-528">
      <style:graphic-properties draw:fill="solid" draw:fill-color="#4e6182" draw:opacity="100.0%" draw:stroke="solid" svg:stroke-color="#4e6182" draw:stroke-linejoin="miter" svg:stroke-opacity="100.0%" svg:stroke-width="0.26458332mm"/>
    </style:style>
    <style:style style:family="graphic" style:name="style-529">
      <style:graphic-properties draw:fill="solid" draw:fill-color="#3a4f6f" draw:opacity="100.0%" draw:stroke="solid" svg:stroke-color="#3a4f6f" draw:stroke-linejoin="miter" svg:stroke-opacity="100.0%" svg:stroke-width="0.26458332mm"/>
    </style:style>
    <style:style style:family="graphic" style:name="style-530">
      <style:graphic-properties draw:fill="solid" draw:fill-color="#333647" draw:opacity="100.0%" draw:stroke="solid" svg:stroke-color="#333647" draw:stroke-linejoin="miter" svg:stroke-opacity="100.0%" svg:stroke-width="0.26458332mm"/>
    </style:style>
    <style:style style:family="graphic" style:name="style-531">
      <style:graphic-properties draw:fill="solid" draw:fill-color="#deddd9" draw:opacity="100.0%" draw:stroke="solid" svg:stroke-color="#deddd9" draw:stroke-linejoin="miter" svg:stroke-opacity="100.0%" svg:stroke-width="0.26458332mm"/>
    </style:style>
    <style:style style:family="graphic" style:name="style-532">
      <style:graphic-properties draw:fill="solid" draw:fill-color="#566b8d" draw:opacity="100.0%" draw:stroke="solid" svg:stroke-color="#566b8d" draw:stroke-linejoin="miter" svg:stroke-opacity="100.0%" svg:stroke-width="0.26458332mm"/>
    </style:style>
    <style:style style:family="graphic" style:name="style-533">
      <style:graphic-properties draw:fill="solid" draw:fill-color="#545e6f" draw:opacity="100.0%" draw:stroke="solid" svg:stroke-color="#545e6f" draw:stroke-linejoin="miter" svg:stroke-opacity="100.0%" svg:stroke-width="0.26458332mm"/>
    </style:style>
    <style:style style:family="graphic" style:name="style-534">
      <style:graphic-properties draw:fill="solid" draw:fill-color="#3b424d" draw:opacity="100.0%" draw:stroke="solid" svg:stroke-color="#3b424d" draw:stroke-linejoin="miter" svg:stroke-opacity="100.0%" svg:stroke-width="0.26458332mm"/>
    </style:style>
    <style:style style:family="graphic" style:name="style-535">
      <style:graphic-properties draw:fill="solid" draw:fill-color="#dbd1c8" draw:opacity="100.0%" draw:stroke="solid" svg:stroke-color="#dbd1c8" draw:stroke-linejoin="miter" svg:stroke-opacity="100.0%" svg:stroke-width="0.26458332mm"/>
    </style:style>
    <style:style style:family="graphic" style:name="style-536">
      <style:graphic-properties draw:fill="solid" draw:fill-color="#455a7a" draw:opacity="100.0%" draw:stroke="solid" svg:stroke-color="#455a7a" draw:stroke-linejoin="miter" svg:stroke-opacity="100.0%" svg:stroke-width="0.26458332mm"/>
    </style:style>
    <style:style style:family="graphic" style:name="style-537">
      <style:graphic-properties draw:fill="solid" draw:fill-color="#546889" draw:opacity="100.0%" draw:stroke="solid" svg:stroke-color="#546889" draw:stroke-linejoin="miter" svg:stroke-opacity="100.0%" svg:stroke-width="0.26458332mm"/>
    </style:style>
    <style:style style:family="graphic" style:name="style-538">
      <style:graphic-properties draw:fill="solid" draw:fill-color="#5d584d" draw:opacity="100.0%" draw:stroke="solid" svg:stroke-color="#5d584d" draw:stroke-linejoin="miter" svg:stroke-opacity="100.0%" svg:stroke-width="0.26458332mm"/>
    </style:style>
    <style:style style:family="graphic" style:name="style-539">
      <style:graphic-properties draw:fill="solid" draw:fill-color="#5c7092" draw:opacity="100.0%" draw:stroke="solid" svg:stroke-color="#5c7092" draw:stroke-linejoin="miter" svg:stroke-opacity="100.0%" svg:stroke-width="0.26458332mm"/>
    </style:style>
    <style:style style:family="graphic" style:name="style-540">
      <style:graphic-properties draw:fill="solid" draw:fill-color="#a5a299" draw:opacity="100.0%" draw:stroke="solid" svg:stroke-color="#a5a299" draw:stroke-linejoin="miter" svg:stroke-opacity="100.0%" svg:stroke-width="0.26458332mm"/>
    </style:style>
    <style:style style:family="graphic" style:name="style-541">
      <style:graphic-properties draw:fill="solid" draw:fill-color="#282722" draw:opacity="100.0%" draw:stroke="solid" svg:stroke-color="#282722" draw:stroke-linejoin="miter" svg:stroke-opacity="100.0%" svg:stroke-width="0.26458332mm"/>
    </style:style>
    <style:style style:family="graphic" style:name="style-542">
      <style:graphic-properties draw:fill="solid" draw:fill-color="#817965" draw:opacity="100.0%" draw:stroke="solid" svg:stroke-color="#817965" draw:stroke-linejoin="miter" svg:stroke-opacity="100.0%" svg:stroke-width="0.26458332mm"/>
    </style:style>
    <style:style style:family="graphic" style:name="style-543">
      <style:graphic-properties draw:fill="solid" draw:fill-color="#8693ac" draw:opacity="100.0%" draw:stroke="solid" svg:stroke-color="#8693ac" draw:stroke-linejoin="miter" svg:stroke-opacity="100.0%" svg:stroke-width="0.26458332mm"/>
    </style:style>
    <style:style style:family="graphic" style:name="style-544">
      <style:graphic-properties draw:fill="solid" draw:fill-color="#405677" draw:opacity="100.0%" draw:stroke="solid" svg:stroke-color="#405677" draw:stroke-linejoin="miter" svg:stroke-opacity="100.0%" svg:stroke-width="0.26458332mm"/>
    </style:style>
    <style:style style:family="graphic" style:name="style-545">
      <style:graphic-properties draw:fill="solid" draw:fill-color="#4e6283" draw:opacity="100.0%" draw:stroke="solid" svg:stroke-color="#4e6283" draw:stroke-linejoin="miter" svg:stroke-opacity="100.0%" svg:stroke-width="0.26458332mm"/>
    </style:style>
    <style:style style:family="graphic" style:name="style-546">
      <style:graphic-properties draw:fill="solid" draw:fill-color="#c2c2c3" draw:opacity="100.0%" draw:stroke="solid" svg:stroke-color="#c2c2c3" draw:stroke-linejoin="miter" svg:stroke-opacity="100.0%" svg:stroke-width="0.26458332mm"/>
    </style:style>
    <style:style style:family="graphic" style:name="style-547">
      <style:graphic-properties draw:fill="solid" draw:fill-color="#cdcccb" draw:opacity="100.0%" draw:stroke="solid" svg:stroke-color="#cdcccb" draw:stroke-linejoin="miter" svg:stroke-opacity="100.0%" svg:stroke-width="0.26458332mm"/>
    </style:style>
    <style:style style:family="graphic" style:name="style-548">
      <style:graphic-properties draw:fill="solid" draw:fill-color="#67645f" draw:opacity="100.0%" draw:stroke="solid" svg:stroke-color="#67645f" draw:stroke-linejoin="miter" svg:stroke-opacity="100.0%" svg:stroke-width="0.26458332mm"/>
    </style:style>
    <style:style style:family="graphic" style:name="style-549">
      <style:graphic-properties draw:fill="solid" draw:fill-color="#354a6a" draw:opacity="100.0%" draw:stroke="solid" svg:stroke-color="#354a6a" draw:stroke-linejoin="miter" svg:stroke-opacity="100.0%" svg:stroke-width="0.26458332mm"/>
    </style:style>
    <style:style style:family="graphic" style:name="style-550">
      <style:graphic-properties draw:fill="solid" draw:fill-color="#415575" draw:opacity="100.0%" draw:stroke="solid" svg:stroke-color="#415575" draw:stroke-linejoin="miter" svg:stroke-opacity="100.0%" svg:stroke-width="0.26458332mm"/>
    </style:style>
    <style:style style:family="graphic" style:name="style-551">
      <style:graphic-properties draw:fill="solid" draw:fill-color="#e1ddd1" draw:opacity="100.0%" draw:stroke="solid" svg:stroke-color="#e1ddd1" draw:stroke-linejoin="miter" svg:stroke-opacity="100.0%" svg:stroke-width="0.26458332mm"/>
    </style:style>
    <style:style style:family="graphic" style:name="style-552">
      <style:graphic-properties draw:fill="solid" draw:fill-color="#586b8b" draw:opacity="100.0%" draw:stroke="solid" svg:stroke-color="#586b8b" draw:stroke-linejoin="miter" svg:stroke-opacity="100.0%" svg:stroke-width="0.26458332mm"/>
    </style:style>
    <style:style style:family="graphic" style:name="style-553">
      <style:graphic-properties draw:fill="solid" draw:fill-color="#cbc8c5" draw:opacity="100.0%" draw:stroke="solid" svg:stroke-color="#cbc8c5" draw:stroke-linejoin="miter" svg:stroke-opacity="100.0%" svg:stroke-width="0.26458332mm"/>
    </style:style>
    <style:style style:family="graphic" style:name="style-554">
      <style:graphic-properties draw:fill="solid" draw:fill-color="#c6c0b8" draw:opacity="100.0%" draw:stroke="solid" svg:stroke-color="#c6c0b8" draw:stroke-linejoin="miter" svg:stroke-opacity="100.0%" svg:stroke-width="0.26458332mm"/>
    </style:style>
    <style:style style:family="graphic" style:name="style-555">
      <style:graphic-properties draw:fill="solid" draw:fill-color="#626a7a" draw:opacity="100.0%" draw:stroke="solid" svg:stroke-color="#626a7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34.99994 52.916664 L 634.99994 52.916664 L 634.99994 52.916664 Q 634.99994 52.916664 661.4583 79.37499 Q 687.9166 105.83333 582.0833 132.29166 Q 449.79166 158.74998 264.5833 132.29166 L 52.916664 105.83333 L 52.916664 52.916664 Q 26.458332 26.458332 0.0 26.458332 Q -26.458332 0.0 264.5833 0.0 Q 555.625 0.0 582.0833 26.458332 Q 634.99994 52.916664 634.99994 52.916664 z" svg:height="1.3229166mm" draw:style-name="style-2" svg:viewBox="0.0 0.0 661.4583 132.29166" svg:width="6.614583mm" svg:x="219.07498mm" svg:y="53.975mm"/>
          <draw:path svg:d="M 1587.4999 26.458332 L 1587.4999 0.0 L 2010.8333 0.0 Q 2434.1665 26.458332 2487.0833 26.458332 Q 2566.4583 26.458332 2539.9998 79.37499 Q 2539.9998 105.83333 2566.4583 105.83333 L 2592.9165 105.83333 L 2592.9165 105.83333 L 2592.9165 105.83333 L 2619.3748 105.83333 L 2619.3748 105.83333 L 2619.3748 105.83333 L 2619.3748 105.83333 L 2698.7498 132.29166 Q 2778.1248 158.74998 2778.1248 158.74998 L 2778.1248 158.74998 L 2751.6665 158.74998 Q 2725.2083 185.20833 2725.2083 211.66666 Q 2725.2083 238.12498 2751.6665 264.5833 Q 2804.5833 291.04166 2778.1248 317.49997 Q 2751.6665 370.41666 2698.7498 370.41666 Q 2645.8333 396.87497 2672.2915 423.3333 Q 2698.7498 423.3333 2672.2915 449.79166 Q 2645.8333 476.24997 2619.3748 476.24997 L 2619.3748 476.24997 L 2619.3748 502.7083 L 2592.9165 502.7083 L 2619.3748 529.1666 Q 2619.3748 582.0833 2698.7498 608.5416 Q 2778.1248 634.99994 2778.1248 661.4583 L 2751.6665 661.4583 L 2751.6665 687.9166 L 2751.6665 714.37494 L 2778.1248 714.37494 L 2804.5833 740.8333 L 2804.5833 740.8333 L 2804.5833 740.8333 L 2831.0415 793.74994 L 2831.0415 820.2083 L 2751.6665 820.2083 L 2698.7498 820.2083 L 2698.7498 793.74994 L 2698.7498 767.2916 L 2672.2915 767.2916 L 2672.2915 740.8333 L 2672.2915 740.8333 Q 2645.8333 740.8333 2592.9165 714.37494 Q 2513.5415 687.9166 2513.5415 661.4583 Q 2513.5415 634.99994 1957.9165 634.99994 L 1375.8333 661.4583 L 1375.8333 661.4583 Q 1349.3749 634.99994 1084.7916 634.99994 Q 820.2083 634.99994 661.4583 582.0833 Q 502.7083 529.1666 502.7083 529.1666 Q 529.1666 502.7083 317.49997 449.79166 L 105.83333 423.3333 L 52.916664 396.87497 L 26.458332 370.41666 L 26.458332 370.41666 L 0.0 370.41666 L 0.0 343.9583 L 0.0 317.49997 L 26.458332 317.49997 L 26.458332 317.49997 L 26.458332 317.49997 L 26.458332 317.49997 L 529.1666 370.41666 Q 1031.875 423.3333 1269.9999 423.3333 L 1508.1249 423.3333 L 1587.4999 423.3333 L 1693.3333 423.3333 L 1481.6666 396.87497 Q 1296.4583 370.41666 1217.0833 370.41666 L 1111.25 317.49997 L 1058.3333 317.49997 L 1005.4166 317.49997 L 978.95825 291.04166 L 952.49994 291.04166 L 952.49994 264.5833 L 952.49994 238.12498 L 1164.1666 211.66666 Q 1349.3749 211.66666 1375.8333 185.20833 Q 1375.8333 158.74998 1534.5833 105.83333 Q 1666.8749 105.83333 1640.4166 79.37499 Q 1587.4999 52.916664 1587.4999 26.458332 z" svg:height="8.202083mm" draw:style-name="style-3" svg:viewBox="0.0 0.0 2831.0415 820.2083" svg:width="28.310415mm" svg:x="27.516665mm" svg:y="66.14583mm"/>
          <draw:path svg:d="M 1058.3333 26.458332 L 1084.7916 0.0 L 1375.8333 26.458332 Q 1640.4166 52.916664 1666.8749 52.916664 Q 1693.3333 52.916664 1693.3333 105.83333 Q 1693.3333 185.20833 1719.7916 185.20833 Q 1719.7916 211.66666 2010.8333 211.66666 L 2328.3333 211.66666 L 2354.7915 238.12498 L 2381.2498 238.12498 L 2381.2498 264.5833 L 2381.2498 291.04166 L 2354.7915 291.04166 L 2328.3333 291.04166 L 2328.3333 317.49997 L 2328.3333 343.9583 L 2169.5833 343.9583 L 2037.2915 370.41666 L 1957.9165 370.41666 L 1904.9999 370.41666 L 1904.9999 396.87497 L 1904.9999 396.87497 L 1931.4583 396.87497 L 1931.4583 423.3333 L 2010.8333 423.3333 L 2090.2083 423.3333 L 2169.5833 449.79166 Q 2275.4165 449.79166 2275.4165 476.24997 Q 2301.875 529.1666 2460.6248 529.1666 Q 2619.3748 582.0833 2645.8333 582.0833 L 2672.2915 582.0833 L 2672.2915 582.0833 Q 2672.2915 582.0833 2539.9998 608.5416 Q 2407.7083 608.5416 2407.7083 634.99994 Q 2407.7083 661.4583 2275.4165 661.4583 L 2143.125 687.9166 L 2143.125 687.9166 L 2143.125 687.9166 L 2063.75 687.9166 Q 1984.3749 687.9166 1746.2499 661.4583 Q 1508.1249 634.99994 1508.1249 661.4583 Q 1534.5833 687.9166 1587.4999 767.2916 L 1666.8749 846.6666 L 1666.8749 846.6666 L 1666.8749 846.6666 L 1640.4166 846.6666 Q 1640.4166 846.6666 1322.9166 873.12494 L 978.95825 899.5833 L 978.95825 899.5833 L 952.49994 899.5833 L 952.49994 926.0416 L 952.49994 952.49994 L 926.0416 952.49994 L 926.0416 952.49994 L 926.0416 978.95825 L 952.49994 978.95825 L 952.49994 1005.4166 L 952.49994 1005.4166 L 846.6666 1005.4166 Q 740.8333 1005.4166 555.625 978.95825 Q 370.41666 952.49994 370.41666 899.5833 Q 370.41666 820.2083 264.5833 793.74994 L 158.74998 793.74994 L 158.74998 793.74994 L 158.74998 793.74994 L 79.37499 767.2916 L 0.0 740.8333 L 0.0 740.8333 L 0.0 740.8333 L 26.458332 687.9166 L 52.916664 661.4583 L 52.916664 634.99994 L 52.916664 634.99994 L 211.66666 634.99994 L 370.41666 634.99994 L 423.3333 608.5416 L 476.24997 582.0833 L 476.24997 582.0833 L 476.24997 582.0833 L 449.79166 582.0833 L 449.79166 582.0833 L 449.79166 555.625 L 423.3333 555.625 L 423.3333 555.625 L 423.3333 529.1666 L 423.3333 529.1666 L 423.3333 529.1666 L 423.3333 502.7083 Q 423.3333 476.24997 423.3333 423.3333 Q 423.3333 396.87497 370.41666 370.41666 L 291.04166 317.49997 L 264.5833 317.49997 L 238.12498 317.49997 L 370.41666 291.04166 Q 529.1666 264.5833 634.99994 264.5833 L 740.8333 264.5833 L 952.49994 264.5833 Q 1164.1666 264.5833 1217.0833 238.12498 L 1296.4583 211.66666 L 1296.4583 211.66666 L 1322.9166 211.66666 L 1322.9166 211.66666 L 1322.9166 211.66666 L 1322.9166 185.20833 L 1322.9166 185.20833 L 1349.3749 185.20833 L 1349.3749 158.74998 L 1375.8333 158.74998 L 1402.2916 158.74998 L 1402.2916 132.29166 L 1375.8333 132.29166 L 1375.8333 132.29166 L 1375.8333 105.83333 L 1322.9166 105.83333 L 1243.5416 105.83333 L 1217.0833 79.37499 Q 1190.6249 52.916664 1058.3333 52.916664 L 899.5833 26.458332 L 952.49994 26.458332 L 1005.4166 26.458332 L 1058.3333 26.458332 z" svg:height="10.054166mm" draw:style-name="style-4" svg:viewBox="0.0 0.0 2672.2915 1005.4166" svg:width="26.722916mm" svg:x="201.08333mm" svg:y="34.395832mm"/>
          <draw:path svg:d="M 820.2083 52.916664 L 740.8333 0.0 L 978.95825 52.916664 Q 1217.0833 105.83333 1402.2916 158.74998 Q 1561.0416 211.66666 1508.1249 211.66666 Q 1481.6666 211.66666 1508.1249 238.12498 L 1508.1249 238.12498 L 1508.1249 238.12498 Q 1508.1249 264.5833 1349.3749 264.5833 L 1217.0833 264.5833 L 1217.0833 291.04166 L 1243.5416 291.04166 L 1243.5416 317.49997 L 1243.5416 370.41666 L 1217.0833 370.41666 L 1217.0833 370.41666 L 1190.6249 396.87497 L 1164.1666 423.3333 L 1190.6249 423.3333 L 1217.0833 423.3333 L 1217.0833 449.79166 L 1243.5416 449.79166 L 1243.5416 476.24997 L 1243.5416 476.24997 L 1217.0833 476.24997 L 1217.0833 476.24997 L 1031.875 476.24997 Q 873.12494 476.24997 714.37494 449.79166 Q 529.1666 423.3333 502.7083 423.3333 Q 502.7083 396.87497 317.49997 370.41666 L 158.74998 317.49997 L 158.74998 317.49997 L 132.29166 317.49997 L 132.29166 317.49997 L 132.29166 317.49997 L 105.83333 291.04166 L 79.37499 264.5833 L 52.916664 264.5833 L 26.458332 264.5833 L 26.458332 238.12498 L 26.458332 238.12498 L 0.0 211.66666 L 0.0 185.20833 L 79.37499 185.20833 L 132.29166 158.74998 L 502.7083 158.74998 L 846.6666 158.74998 L 873.12494 132.29166 L 899.5833 132.29166 L 899.5833 105.83333 Q 899.5833 79.37499 820.2083 52.916664 z" svg:height="4.7625mm" draw:style-name="style-5" svg:viewBox="0.0 0.0 1508.1249 476.24997" svg:width="15.081249mm" svg:x="184.41457mm" svg:y="15.874999mm"/>
          <draw:path svg:d="M 26.458332 79.37499 L 26.458332 0.0 L 26.458332 0.0 Q 26.458332 0.0 52.916664 291.04166 L 79.37499 555.625 L 79.37499 555.625 L 79.37499 555.625 L 79.37499 582.0833 L 79.37499 582.0833 L 185.20833 555.625 Q 264.5833 555.625 555.625 555.625 Q 873.12494 555.625 899.5833 529.1666 L 926.0416 529.1666 L 899.5833 582.0833 Q 873.12494 634.99994 846.6666 634.99994 L 846.6666 634.99994 L 820.2083 634.99994 Q 820.2083 661.4583 740.8333 661.4583 L 661.4583 661.4583 L 608.5416 661.4583 Q 555.625 661.4583 343.9583 714.37494 L 105.83333 767.2916 L 79.37499 767.2916 L 26.458332 767.2916 L 26.458332 740.8333 L 26.458332 714.37494 L 0.0 714.37494 L 0.0 714.37494 L 0.0 687.9166 Q 26.458332 661.4583 26.458332 396.87497 L 26.458332 132.29166 L 26.458332 79.37499 z" svg:height="7.6729164mm" draw:style-name="style-6" svg:viewBox="0.0 0.0 926.0416 767.2916" svg:width="9.260416mm" svg:x="88.635414mm" svg:y="73.81875mm"/>
          <draw:path svg:d="M 608.5416 0.0 L 661.4583 0.0 L 661.4583 26.458332 L 661.4583 52.916664 L 661.4583 52.916664 Q 634.99994 52.916664 608.5416 79.37499 L 608.5416 79.37499 L 555.625 79.37499 Q 502.7083 105.83333 449.79166 105.83333 Q 370.41666 105.83333 370.41666 158.74998 Q 370.41666 185.20833 291.04166 185.20833 L 238.12498 185.20833 L 238.12498 185.20833 Q 238.12498 158.74998 185.20833 185.20833 L 158.74998 211.66666 L 132.29166 211.66666 Q 105.83333 211.66666 79.37499 238.12498 L 26.458332 238.12498 L 26.458332 211.66666 Q 26.458332 211.66666 26.458332 185.20833 Q 52.916664 158.74998 26.458332 132.29166 L 0.0 79.37499 L 0.0 52.916664 L 0.0 52.916664 L 0.0 52.916664 L 26.458332 52.916664 L 26.458332 79.37499 L 26.458332 105.83333 L 79.37499 105.83333 L 105.83333 105.83333 L 343.9583 52.916664 Q 555.625 0.0 608.5416 0.0 z" svg:height="2.38125mm" draw:style-name="style-7" svg:viewBox="0.0 0.0 661.4583 238.12498" svg:width="6.614583mm" svg:x="88.635414mm" svg:y="80.43333mm"/>
          <draw:path svg:d="M 2460.6248 0.0 L 2513.5415 0.0 L 2513.5415 0.0 L 2513.5415 0.0 L 2539.9998 26.458332 L 2566.4583 52.916664 L 2566.4583 52.916664 L 2592.9165 52.916664 L 2592.9165 52.916664 L 2592.9165 52.916664 L 2645.8333 52.916664 Q 2725.2083 52.916664 2751.6665 105.83333 Q 2751.6665 158.74998 2778.1248 158.74998 L 2778.1248 158.74998 L 2778.1248 185.20833 L 2751.6665 185.20833 L 2751.6665 185.20833 L 2751.6665 211.66666 L 2751.6665 211.66666 L 2751.6665 211.66666 L 2725.2083 211.66666 L 2725.2083 211.66666 L 2725.2083 238.12498 L 2698.7498 238.12498 L 2698.7498 238.12498 L 2698.7498 264.5833 L 2698.7498 264.5833 L 2698.7498 264.5833 L 2672.2915 264.5833 Q 2672.2915 264.5833 2301.875 396.87497 L 1931.4583 529.1666 L 1878.5416 529.1666 L 1825.6249 529.1666 L 1772.7083 555.625 L 1719.7916 582.0833 L 1746.2499 582.0833 L 1772.7083 582.0833 L 1772.7083 608.5416 L 1772.7083 608.5416 L 899.5833 608.5416 L 0.0 608.5416 L 0.0 608.5416 L 0.0 582.0833 L 52.916664 582.0833 L 132.29166 582.0833 L 158.74998 555.625 L 211.66666 529.1666 L 846.6666 370.41666 Q 1508.1249 211.66666 1852.0833 132.29166 Q 2169.5833 52.916664 2275.4165 52.916664 Q 2407.7083 0.0 2460.6248 0.0 z" svg:height="6.0854163mm" draw:style-name="style-8" svg:viewBox="0.0 0.0 2778.1248 608.5416" svg:width="27.781248mm" svg:x="179.3875mm" svg:y="217.48749mm"/>
          <draw:path svg:d="M 820.2083 0.0 L 820.2083 0.0 L 793.74994 52.916664 Q 767.2916 105.83333 714.37494 132.29166 Q 634.99994 158.74998 661.4583 211.66666 Q 661.4583 264.5833 687.9166 264.5833 Q 740.8333 291.04166 740.8333 370.41666 L 740.8333 423.3333 L 714.37494 423.3333 L 714.37494 423.3333 L 714.37494 449.79166 L 714.37494 449.79166 L 687.9166 449.79166 Q 687.9166 476.24997 687.9166 476.24997 Q 687.9166 476.24997 687.9166 555.625 Q 740.8333 634.99994 502.7083 687.9166 L 291.04166 714.37494 L 291.04166 714.37494 Q 291.04166 687.9166 317.49997 687.9166 Q 370.41666 687.9166 370.41666 634.99994 Q 396.87497 582.0833 370.41666 582.0833 Q 343.9583 582.0833 370.41666 529.1666 L 370.41666 476.24997 L 396.87497 476.24997 L 396.87497 476.24997 L 396.87497 449.79166 L 423.3333 449.79166 L 423.3333 423.3333 L 423.3333 423.3333 L 396.87497 423.3333 L 396.87497 423.3333 L 370.41666 396.87497 Q 317.49997 370.41666 158.74998 370.41666 L 0.0 370.41666 L 0.0 370.41666 L 0.0 370.41666 L 0.0 343.9583 L 0.0 343.9583 L 26.458332 343.9583 L 26.458332 317.49997 L 52.916664 317.49997 L 105.83333 317.49997 L 105.83333 291.04166 L 105.83333 291.04166 L 105.83333 291.04166 L 105.83333 264.5833 L 158.74998 264.5833 L 238.12498 264.5833 L 264.5833 264.5833 Q 291.04166 264.5833 317.49997 238.12498 L 343.9583 238.12498 L 423.3333 211.66666 Q 529.1666 158.74998 634.99994 105.83333 Q 714.37494 52.916664 740.8333 26.458332 Q 740.8333 0.0 793.74994 0.0 Q 820.2083 0.0 820.2083 0.0 z" svg:height="7.1437497mm" draw:style-name="style-9" svg:viewBox="0.0 0.0 820.2083 714.37494" svg:width="8.202083mm" svg:x="75.14166mm" svg:y="59.79583mm"/>
          <draw:path svg:d="M 2248.9583 26.458332 L 2248.9583 0.0 L 2275.4165 0.0 L 2328.3333 0.0 L 2354.7915 0.0 Q 2381.2498 0.0 2381.2498 26.458332 L 2381.2498 52.916664 L 2407.7083 52.916664 L 2407.7083 79.37499 L 2434.1665 79.37499 L 2460.6248 79.37499 L 2460.6248 105.83333 L 2487.0833 105.83333 L 2487.0833 132.29166 L 2487.0833 158.74998 L 2487.0833 238.12498 L 2487.0833 317.49997 L 2487.0833 317.49997 L 2487.0833 291.04166 L 2487.0833 291.04166 L 2487.0833 291.04166 L 2513.5415 264.5833 Q 2539.9998 238.12498 2645.8333 185.20833 Q 2725.2083 158.74998 2698.7498 211.66666 Q 2698.7498 264.5833 2751.6665 238.12498 Q 2804.5833 185.20833 2804.5833 185.20833 L 2831.0415 185.20833 L 2831.0415 211.66666 L 2831.0415 238.12498 L 2857.4998 238.12498 L 2910.4165 238.12498 L 2910.4165 264.5833 L 2910.4165 291.04166 L 2857.4998 291.04166 L 2804.5833 291.04166 L 2804.5833 317.49997 L 2804.5833 343.9583 L 3095.6248 370.41666 Q 3386.6665 396.87497 3386.6665 423.3333 Q 3386.6665 449.79166 3413.1248 476.24997 L 3439.5833 502.7083 L 3439.5833 555.625 L 3439.5833 634.99994 L 3386.6665 767.2916 Q 3333.7498 926.0416 3307.2915 952.49994 L 3307.2915 978.95825 L 3280.8333 978.95825 Q 3280.8333 978.95825 3174.9998 978.95825 Q 3042.7083 978.95825 2936.8748 1005.4166 Q 2857.4998 1005.4166 2672.2915 978.95825 Q 2487.0833 952.49994 2487.0833 978.95825 Q 2487.0833 1005.4166 2354.7915 1005.4166 Q 2222.5 1031.875 1852.0833 1084.7916 L 1508.1249 1164.1666 L 1375.8333 1164.1666 Q 1269.9999 1190.6249 1005.4166 1190.6249 Q 714.37494 1190.6249 476.24997 1137.7083 L 238.12498 1084.7916 L 211.66666 1084.7916 L 185.20833 1084.7916 L 105.83333 1058.3333 L 52.916664 1031.875 L 26.458332 1031.875 L 0.0 1031.875 L 0.0 1005.4166 L 0.0 978.95825 L 105.83333 978.95825 L 211.66666 978.95825 L 529.1666 926.0416 Q 820.2083 873.12494 926.0416 846.6666 L 1031.875 820.2083 L 1058.3333 820.2083 L 1111.25 820.2083 L 1111.25 793.74994 L 1111.25 793.74994 L 1137.7083 793.74994 L 1137.7083 767.2916 L 1137.7083 767.2916 L 1164.1666 767.2916 L 1164.1666 767.2916 L 1164.1666 767.2916 L 1137.7083 740.8333 L 1111.25 714.37494 L 1058.3333 714.37494 L 1031.875 714.37494 L 952.49994 687.9166 Q 873.12494 661.4583 793.74994 661.4583 L 714.37494 608.5416 L 687.9166 608.5416 L 634.99994 608.5416 L 634.99994 582.0833 L 634.99994 582.0833 L 608.5416 582.0833 L 608.5416 555.625 L 608.5416 555.625 L 634.99994 555.625 L 634.99994 555.625 L 634.99994 555.625 L 661.4583 529.1666 L 687.9166 502.7083 L 714.37494 502.7083 L 740.8333 502.7083 L 740.8333 476.24997 L 767.2916 476.24997 L 1005.4166 476.24997 Q 1243.5416 449.79166 1640.4166 423.3333 Q 2010.8333 396.87497 2116.6665 370.41666 L 2248.9583 370.41666 L 2248.9583 343.9583 L 2248.9583 317.49997 L 2169.5833 317.49997 Q 2116.6665 291.04166 2063.75 291.04166 L 2010.8333 291.04166 L 2010.8333 264.5833 L 2010.8333 264.5833 L 1984.3749 238.12498 L 1984.3749 211.66666 L 2010.8333 211.66666 L 2063.75 185.20833 L 2090.2083 185.20833 L 2116.6665 185.20833 L 2169.5833 158.74998 Q 2222.5 158.74998 2169.5833 105.83333 L 2143.125 52.916664 L 2196.0415 52.916664 Q 2248.9583 52.916664 2248.9583 26.458332 z" svg:height="11.906249mm" draw:style-name="style-10" svg:viewBox="0.0 0.0 3439.5833 1190.6249" svg:width="34.395832mm" svg:x="176.74165mm" svg:y="125.14791mm"/>
          <draw:path svg:d="M 2619.3748 0.0 L 2672.2915 0.0 L 2778.1248 26.458332 Q 2883.9583 26.458332 2936.8748 105.83333 Q 2989.7915 158.74998 3016.2498 158.74998 Q 3042.7083 158.74998 3042.7083 185.20833 Q 3069.1665 238.12498 3122.0833 238.12498 Q 3174.9998 238.12498 3413.1248 211.66666 L 3677.7083 185.20833 L 3704.1665 185.20833 L 3730.6248 185.20833 L 3730.6248 158.74998 L 3730.6248 158.74998 L 3704.1665 158.74998 L 3704.1665 132.29166 L 3704.1665 132.29166 L 3677.7083 132.29166 L 3677.7083 132.29166 L 3677.7083 132.29166 L 3677.7083 105.83333 L 3677.7083 105.83333 L 3783.5415 132.29166 Q 3889.3748 185.20833 4048.1248 264.5833 Q 4206.875 343.9583 4206.875 343.9583 L 4206.875 343.9583 L 4101.0415 343.9583 L 4021.6665 343.9583 L 4021.6665 370.41666 L 4048.1248 370.41666 L 4048.1248 370.41666 L 4048.1248 396.87497 L 4074.583 396.87497 L 4101.0415 396.87497 L 4074.583 449.79166 Q 4048.1248 502.7083 4074.583 502.7083 Q 4101.0415 502.7083 4101.0415 529.1666 Q 4127.5 555.625 4153.958 555.625 Q 4153.958 555.625 4180.4165 555.625 L 4180.4165 555.625 L 4180.4165 582.0833 L 4206.875 582.0833 L 4206.875 608.5416 L 4206.875 661.4583 L 4153.958 661.4583 Q 4074.583 661.4583 4074.583 687.9166 Q 4048.1248 687.9166 4021.6665 687.9166 L 3968.7498 714.37494 L 3968.7498 714.37494 L 3995.208 714.37494 L 3968.7498 740.8333 Q 3942.2915 767.2916 3995.208 767.2916 Q 4021.6665 767.2916 4021.6665 767.2916 Q 4048.1248 767.2916 4048.1248 793.74994 L 4048.1248 820.2083 L 4021.6665 820.2083 Q 3995.208 820.2083 3995.208 846.6666 L 3968.7498 873.12494 L 3889.3748 873.12494 Q 3836.4583 873.12494 3704.1665 899.5833 L 3571.8748 899.5833 L 3545.4165 899.5833 L 3545.4165 926.0416 L 3545.4165 926.0416 L 3518.9583 926.0416 L 3518.9583 926.0416 L 3518.9583 926.0416 L 3466.0415 899.5833 Q 3413.1248 899.5833 3413.1248 926.0416 L 3413.1248 952.49994 L 3280.8333 952.49994 Q 3148.5415 952.49994 3148.5415 899.5833 Q 3174.9998 846.6666 3122.0833 846.6666 Q 3069.1665 873.12494 3042.7083 846.6666 Q 2989.7915 820.2083 2592.9165 846.6666 Q 2196.0415 873.12494 2196.0415 899.5833 Q 2196.0415 926.0416 2169.5833 926.0416 Q 2143.125 926.0416 2143.125 873.12494 Q 2143.125 846.6666 2037.2915 873.12494 Q 1931.4583 873.12494 1931.4583 899.5833 Q 1931.4583 926.0416 1904.9999 899.5833 Q 1878.5416 873.12494 1825.6249 873.12494 Q 1746.2499 873.12494 1561.0416 873.12494 Q 1349.3749 873.12494 1190.6249 873.12494 Q 1058.3333 873.12494 767.2916 899.5833 Q 502.7083 926.0416 396.87497 926.0416 Q 317.49997 978.95825 238.12498 978.95825 L 132.29166 978.95825 L 79.37499 1005.4166 L 26.458332 1005.4166 L 26.458332 978.95825 L 26.458332 926.0416 L 0.0 926.0416 L 0.0 926.0416 L 0.0 899.5833 L 26.458332 873.12494 L 26.458332 820.2083 L 26.458332 767.2916 L 79.37499 634.99994 Q 79.37499 502.7083 343.9583 449.79166 Q 582.0833 423.3333 582.0833 396.87497 Q 582.0833 370.41666 687.9166 343.9583 Q 793.74994 343.9583 846.6666 317.49997 L 899.5833 291.04166 L 926.0416 291.04166 L 952.49994 291.04166 L 926.0416 264.5833 L 899.5833 238.12498 L 899.5833 238.12498 L 899.5833 238.12498 L 899.5833 238.12498 Q 926.0416 238.12498 899.5833 211.66666 L 873.12494 185.20833 L 873.12494 158.74998 L 873.12494 158.74998 L 846.6666 158.74998 L 846.6666 132.29166 L 846.6666 132.29166 L 846.6666 132.29166 L 873.12494 132.29166 L 899.5833 132.29166 L 899.5833 132.29166 L 899.5833 132.29166 L 899.5833 158.74998 L 926.0416 158.74998 L 926.0416 158.74998 L 926.0416 185.20833 L 978.95825 211.66666 Q 1031.875 238.12498 1058.3333 264.5833 Q 1058.3333 291.04166 1164.1666 317.49997 Q 1269.9999 343.9583 1719.7916 317.49997 Q 2143.125 291.04166 2169.5833 291.04166 L 2196.0415 291.04166 L 2196.0415 264.5833 L 2196.0415 264.5833 L 2248.9583 238.12498 Q 2275.4165 238.12498 2275.4165 211.66666 L 2275.4165 211.66666 L 2434.1665 185.20833 Q 2592.9165 185.20833 2672.2915 158.74998 L 2751.6665 132.29166 L 2778.1248 132.29166 L 2831.0415 132.29166 L 2831.0415 105.83333 L 2831.0415 79.37499 L 2804.5833 79.37499 L 2778.1248 79.37499 L 2778.1248 52.916664 L 2778.1248 52.916664 L 2751.6665 52.916664 Q 2751.6665 26.458332 2645.8333 26.458332 L 2539.9998 26.458332 L 2539.9998 26.458332 Q 2539.9998 26.458332 2619.3748 0.0 z M 3386.6665 873.12494 L 3386.6665 873.12494 L 3386.6665 846.6666 Q 3413.1248 846.6666 3413.1248 873.12494 L 3413.1248 873.12494 L 3386.6665 873.12494 z" svg:height="10.054166mm" draw:style-name="style-11" svg:viewBox="0.0 0.0 4206.875 1005.4166" svg:width="42.06875mm" svg:x="220.3979mm" svg:y="129.91042mm"/>
          <draw:path svg:d="M 79.37499 79.37499 L 132.29166 0.0 L 158.74998 0.0 L 158.74998 0.0 L 185.20833 0.0 Q 211.66666 0.0 211.66666 26.458332 L 211.66666 26.458332 L 211.66666 26.458332 Q 185.20833 52.916664 185.20833 52.916664 L 185.20833 52.916664 L 185.20833 105.83333 Q 158.74998 132.29166 105.83333 158.74998 L 52.916664 185.20833 L 52.916664 211.66666 L 52.916664 211.66666 L 52.916664 211.66666 L 52.916664 238.12498 L 52.916664 238.12498 Q 26.458332 211.66666 26.458332 211.66666 L 26.458332 211.66666 L 0.0 211.66666 L 0.0 211.66666 L 0.0 185.20833 Q 0.0 158.74998 79.37499 79.37499 z" svg:height="2.38125mm" draw:style-name="style-12" svg:viewBox="0.0 0.0 211.66666 238.12498" svg:width="2.1166666mm" svg:x="165.62915mm" svg:y="105.30416mm"/>
          <draw:path svg:d="M 26.458332 26.458332 L 79.37499 26.458332 L 105.83333 0.0 L 132.29166 0.0 L 132.29166 0.0 Q 132.29166 26.458332 132.29166 26.458332 L 158.74998 26.458332 L 449.79166 79.37499 Q 714.37494 132.29166 714.37494 132.29166 L 714.37494 132.29166 L 608.5416 132.29166 L 476.24997 132.29166 L 502.7083 185.20833 Q 502.7083 238.12498 555.625 238.12498 Q 608.5416 238.12498 714.37494 264.5833 L 820.2083 291.04166 L 820.2083 291.04166 L 820.2083 291.04166 L 846.6666 291.04166 L 846.6666 291.04166 L 873.12494 317.49997 L 899.5833 317.49997 L 899.5833 343.9583 L 899.5833 370.41666 L 873.12494 370.41666 Q 820.2083 396.87497 767.2916 396.87497 L 740.8333 396.87497 L 740.8333 423.3333 L 714.37494 423.3333 L 714.37494 423.3333 L 714.37494 449.79166 L 714.37494 449.79166 L 714.37494 449.79166 L 740.8333 449.79166 L 740.8333 449.79166 L 767.2916 476.24997 L 793.74994 502.7083 L 820.2083 502.7083 L 846.6666 502.7083 L 926.0416 555.625 Q 1031.875 608.5416 1137.7083 634.99994 L 1217.0833 661.4583 L 1217.0833 661.4583 L 1217.0833 661.4583 L 978.95825 661.4583 Q 740.8333 661.4583 608.5416 661.4583 L 476.24997 661.4583 L 396.87497 661.4583 Q 343.9583 661.4583 317.49997 555.625 Q 291.04166 476.24997 291.04166 396.87497 Q 238.12498 317.49997 158.74998 211.66666 L 52.916664 105.83333 L 52.916664 79.37499 Q 26.458332 79.37499 26.458332 79.37499 L 26.458332 79.37499 L 26.458332 79.37499 Q 26.458332 52.916664 0.0 52.916664 L 0.0 26.458332 L 26.458332 26.458332 z" svg:height="6.614583mm" draw:style-name="style-13" svg:viewBox="0.0 0.0 1217.0833 661.4583" svg:width="12.170833mm" svg:x="221.45624mm" svg:y="67.99791mm"/>
          <draw:path svg:d="M 1084.7916 26.458332 L 1164.1666 26.458332 L 1190.6249 0.0 L 1190.6249 0.0 L 1613.9583 26.458332 Q 2037.2915 52.916664 2037.2915 79.37499 Q 2037.2915 132.29166 2116.6665 132.29166 Q 2196.0415 158.74998 2196.0415 185.20833 Q 2196.0415 211.66666 2301.875 211.66666 Q 2381.2498 238.12498 2354.7915 238.12498 Q 2301.875 238.12498 2407.7083 264.5833 Q 2487.0833 291.04166 2487.0833 291.04166 L 2487.0833 291.04166 L 2407.7083 291.04166 Q 2301.875 291.04166 2275.4165 343.9583 Q 2248.9583 343.9583 1984.3749 370.41666 Q 1719.7916 396.87497 1746.2499 396.87497 Q 1772.7083 423.3333 1613.9583 449.79166 L 1428.7499 502.7083 L 1243.5416 502.7083 Q 1084.7916 502.7083 714.37494 449.79166 L 343.9583 396.87497 L 291.04166 396.87497 L 264.5833 396.87497 L 317.49997 370.41666 Q 370.41666 343.9583 370.41666 317.49997 Q 396.87497 291.04166 396.87497 291.04166 L 396.87497 291.04166 L 396.87497 264.5833 L 396.87497 264.5833 L 423.3333 264.5833 L 423.3333 238.12498 L 291.04166 238.12498 Q 158.74998 238.12498 132.29166 238.12498 L 105.83333 238.12498 L 79.37499 238.12498 L 52.916664 238.12498 L 26.458332 211.66666 L 0.0 211.66666 L 0.0 185.20833 L 0.0 132.29166 L 52.916664 132.29166 L 105.83333 132.29166 L 132.29166 105.83333 L 158.74998 79.37499 L 158.74998 79.37499 L 158.74998 79.37499 L 582.0833 52.916664 Q 1005.4166 26.458332 1084.7916 26.458332 z" svg:height="5.027083mm" draw:style-name="style-14" svg:viewBox="0.0 0.0 2487.0833 502.7083" svg:width="24.870832mm" svg:x="118.268745mm" svg:y="27.252083mm"/>
          <draw:path svg:d="M 12064.999 0.0 L 12064.999 0.0 L 12117.916 0.0 L 12170.833 26.458332 L 12223.749 26.458332 L 12250.208 26.458332 L 12647.083 52.916664 Q 13043.958 79.37499 13176.249 79.37499 Q 13334.999 132.29166 13334.999 158.74998 Q 13334.999 211.66666 13308.541 238.12498 Q 13282.083 238.12498 13282.083 264.5833 L 13282.083 264.5833 L 13229.166 264.5833 Q 13149.791 291.04166 13017.499 291.04166 Q 12911.666 343.9583 12461.874 396.87497 L 12012.083 449.79166 L 12012.083 476.24997 L 12012.083 476.24997 L 12012.083 502.7083 L 12012.083 529.1666 L 12012.083 555.625 Q 12012.083 608.5416 12064.999 608.5416 Q 12091.458 608.5416 12117.916 634.99994 L 12144.374 661.4583 L 12117.916 661.4583 L 12064.999 661.4583 L 12012.083 687.9166 Q 11985.624 714.37494 11906.249 714.37494 L 11800.416 767.2916 L 11773.958 767.2916 L 11747.499 767.2916 L 11747.499 793.74994 L 11747.499 793.74994 L 11773.958 793.74994 L 11773.958 820.2083 L 11800.416 820.2083 L 11826.874 820.2083 L 11853.333 846.6666 L 11879.791 873.12494 L 11906.249 873.12494 L 11932.708 873.12494 L 11932.708 899.5833 L 11959.166 899.5833 L 12435.416 1084.7916 Q 12911.666 1243.5416 13282.083 1375.8333 Q 13652.499 1508.1249 13917.083 1613.9583 Q 14181.666 1719.7916 14208.124 1719.7916 L 14234.583 1719.7916 L 14234.583 1746.2499 L 14234.583 1746.2499 L 14261.041 1746.2499 L 14261.041 1772.7083 L 14261.041 1772.7083 L 14287.499 1772.7083 L 14287.499 1772.7083 L 14287.499 1772.7083 L 14313.958 1799.1666 L 14340.416 1825.6249 L 14366.874 1825.6249 L 14393.333 1825.6249 L 14393.333 1852.0833 L 14393.333 1878.5416 L 14366.874 1878.5416 L 14366.874 1878.5416 L 14287.499 1904.9999 Q 14208.124 1931.4583 14128.749 1931.4583 Q 14075.833 1957.9165 14075.833 1984.3749 L 14075.833 2010.8333 L 14022.916 2010.8333 L 13943.541 2037.2915 L 13943.541 2037.2915 L 13969.999 2037.2915 L 13969.999 2037.2915 L 13969.999 2037.2915 L 13969.999 2063.75 L 13969.999 2063.75 L 13969.999 2090.2083 L 13969.999 2090.2083 L 13969.999 2090.2083 L 13969.999 2090.2083 L 14181.666 2143.125 Q 14393.333 2169.5833 14446.249 2196.0415 Q 14499.166 2222.5 14499.166 2248.9583 Q 14499.166 2275.4165 14657.916 2328.3333 Q 14790.208 2354.7915 14816.666 2354.7915 L 14869.583 2354.7915 L 14843.124 2354.7915 L 14816.666 2354.7915 L 14869.583 2328.3333 L 14896.041 2301.875 L 14922.499 2301.875 L 14948.958 2301.875 L 14948.958 2301.875 L 14922.499 2328.3333 L 14922.499 2328.3333 L 14922.499 2354.7915 L 14922.499 2354.7915 L 14922.499 2354.7915 L 14922.499 2381.2498 L 14922.499 2407.7083 L 14922.499 2407.7083 L 14922.499 2434.1665 L 14896.041 2434.1665 L 14869.583 2460.6248 L 14843.124 2460.6248 Q 14816.666 2460.6248 14684.374 2513.5415 Q 14552.083 2566.4583 14208.124 2592.9165 Q 13864.166 2619.3748 13811.249 2645.8333 Q 13758.333 2672.2915 13493.749 2725.2083 Q 13255.624 2751.6665 13255.624 2778.1248 Q 13229.166 2831.0415 13123.333 2857.4998 L 12991.041 2883.9583 L 12991.041 2910.4165 L 12964.583 2910.4165 L 12964.583 2910.4165 L 12964.583 2936.8748 L 12938.124 2936.8748 L 12911.666 2936.8748 L 12885.208 2963.3333 L 12858.749 2963.3333 L 12858.749 2936.8748 L 12858.749 2910.4165 L 12885.208 2910.4165 L 12911.666 2883.9583 L 12911.666 2883.9583 L 12911.666 2883.9583 L 12938.124 2883.9583 Q 12938.124 2883.9583 12938.124 2831.0415 Q 12964.583 2804.5833 12964.583 2751.6665 L 13017.499 2698.7498 L 13017.499 2672.2915 L 13017.499 2672.2915 L 12991.041 2672.2915 L 12991.041 2672.2915 L 12991.041 2645.8333 L 12964.583 2645.8333 L 12964.583 2645.8333 L 12964.583 2619.3748 L 12964.583 2619.3748 L 12964.583 2619.3748 L 12938.124 2619.3748 L 12938.124 2619.3748 L 12938.124 2645.8333 L 12911.666 2645.8333 L 12911.666 2645.8333 L 12911.666 2619.3748 L 12752.916 2619.3748 Q 12567.708 2619.3748 12461.874 2645.8333 Q 12356.041 2645.8333 12382.499 2698.7498 Q 12408.958 2725.2083 12170.833 2725.2083 Q 11959.166 2725.2083 11959.166 2619.3748 Q 11932.708 2513.5415 11668.124 2513.5415 Q 11403.541 2513.5415 11377.083 2592.9165 Q 11324.166 2645.8333 11271.249 2672.2915 Q 11191.874 2725.2083 11112.499 2725.2083 Q 11059.583 2725.2083 11006.666 2778.1248 Q 10980.208 2778.1248 10821.458 2804.5833 L 10662.708 2831.0415 L 10662.708 2857.4998 L 10689.166 2883.9583 L 10689.166 2883.9583 L 10689.166 2883.9583 L 10715.624 2910.4165 Q 10742.083 2910.4165 10742.083 2936.8748 L 10742.083 2963.3333 L 10715.624 2963.3333 L 10689.166 2936.8748 L 10689.166 2936.8748 L 10689.166 2936.8748 L 10662.708 2936.8748 L 10662.708 2936.8748 L 10609.791 2910.4165 Q 10556.874 2883.9583 10530.416 2883.9583 Q 10477.499 2857.4998 10371.666 2804.5833 Q 10239.374 2778.1248 10159.999 2698.7498 Q 10080.624 2619.3748 9789.583 2566.4583 Q 9472.083 2487.0833 8969.375 2301.875 Q 8440.208 2090.2083 8440.208 2063.75 Q 8440.208 2037.2915 8202.083 1984.3749 Q 7937.4995 1904.9999 7937.4995 1878.5416 Q 7937.4995 1852.0833 7778.7495 1799.1666 Q 7646.458 1772.7083 7408.333 1746.2499 Q 7196.6665 1719.7916 6402.9165 1904.9999 Q 5582.708 2090.2083 5185.833 2169.5833 Q 4762.4995 2248.9583 3386.6665 2566.4583 Q 2010.8333 2831.0415 1640.4166 2883.9583 L 1296.4583 2936.8748 L 1269.9999 2936.8748 L 1217.0833 2936.8748 L 1164.1666 2910.4165 L 1137.7083 2883.9583 L 1137.7083 2883.9583 L 1111.25 2883.9583 L 1111.25 2883.9583 L 1111.25 2883.9583 L 1058.3333 2857.4998 Q 1005.4166 2831.0415 820.2083 2778.1248 Q 634.99994 2698.7498 634.99994 2672.2915 Q 634.99994 2619.3748 423.3333 2592.9165 Q 185.20833 2566.4583 238.12498 2566.4583 Q 291.04166 2566.4583 238.12498 2513.5415 L 185.20833 2513.5415 L 185.20833 2487.0833 L 158.74998 2487.0833 L 158.74998 2487.0833 L 158.74998 2460.6248 L 158.74998 2460.6248 L 158.74998 2460.6248 L 185.20833 2460.6248 L 185.20833 2460.6248 L 105.83333 2434.1665 L 0.0 2434.1665 L 0.0 2434.1665 L 0.0 2407.7083 L 52.916664 2407.7083 L 132.29166 2407.7083 L 634.99994 2301.875 Q 1111.25 2196.0415 1217.0833 2169.5833 L 1296.4583 2143.125 L 1322.9166 2143.125 L 1349.3749 2143.125 L 1375.8333 2116.6665 L 1402.2916 2116.6665 L 1931.4583 2037.2915 Q 2460.6248 1931.4583 2513.5415 1931.4583 Q 2566.4583 1931.4583 2619.3748 1904.9999 L 2672.2915 1904.9999 L 2698.7498 1904.9999 Q 2698.7498 1878.5416 2698.7498 1878.5416 L 2698.7498 1878.5416 L 3122.0833 1799.1666 Q 3571.8748 1719.7916 3704.1665 1666.8749 Q 3862.9165 1613.9583 3968.7498 1613.9583 L 4048.1248 1613.9583 L 4101.0415 1587.4999 L 4153.958 1561.0416 L 4153.958 1561.0416 L 4153.958 1561.0416 L 4815.4165 1428.7499 Q 5476.8745 1296.4583 6799.7915 1031.875 Q 8122.708 767.2916 8678.333 661.4583 Q 9233.958 555.625 10186.458 396.87497 Q 11138.958 238.12498 11588.749 132.29166 Q 12038.541 26.458332 12064.999 0.0 z" svg:height="29.633331mm" draw:style-name="style-15" svg:viewBox="0.0 0.0 14948.958 2963.3333" svg:width="149.48958mm" svg:x="118.533325mm" svg:y="179.65207mm"/>
          <draw:path svg:d="M 185.20833 0.0 L 370.41666 0.0 L 661.4583 0.0 Q 952.49994 26.458332 926.0416 26.458332 Q 926.0416 52.916664 1111.25 52.916664 L 1269.9999 52.916664 L 1402.2916 52.916664 Q 1534.5833 52.916664 1561.0416 79.37499 L 1587.4999 79.37499 L 1587.4999 79.37499 Q 1587.4999 105.83333 1640.4166 105.83333 Q 1666.8749 105.83333 1375.8333 132.29166 L 1084.7916 158.74998 L 1058.3333 158.74998 L 1005.4166 158.74998 L 1005.4166 185.20833 L 1005.4166 185.20833 L 978.95825 185.20833 L 978.95825 211.66666 L 1031.875 211.66666 L 1084.7916 211.66666 L 1455.2083 238.12498 Q 1825.6249 264.5833 1852.0833 264.5833 Q 1904.9999 264.5833 2116.6665 291.04166 L 2328.3333 317.49997 L 2328.3333 317.49997 L 2328.3333 317.49997 L 2301.875 343.9583 Q 2275.4165 370.41666 2301.875 370.41666 L 2328.3333 370.41666 L 2434.1665 370.41666 Q 2513.5415 370.41666 2698.7498 396.87497 L 2910.4165 396.87497 L 2910.4165 396.87497 L 2910.4165 423.3333 L 3016.2498 423.3333 L 3095.6248 423.3333 L 3042.7083 449.79166 L 2989.7915 476.24997 L 2963.3333 476.24997 L 2910.4165 476.24997 L 2910.4165 529.1666 L 2910.4165 555.625 L 3227.9165 555.625 Q 3518.9583 582.0833 3651.2498 555.625 L 3757.0833 555.625 L 3757.0833 555.625 L 3757.0833 582.0833 L 3995.208 608.5416 Q 4233.333 661.4583 4259.7915 687.9166 Q 4259.7915 687.9166 4286.25 714.37494 L 4312.708 740.8333 L 4339.1665 740.8333 L 4392.083 740.8333 L 4392.083 740.8333 L 4392.083 740.8333 L 4418.5415 767.2916 L 4445.0 767.2916 L 4445.0 793.74994 L 4445.0 820.2083 L 4418.5415 820.2083 L 4418.5415 846.6666 L 4418.5415 846.6666 L 4445.0 846.6666 L 4445.0 846.6666 L 4445.0 873.12494 L 4418.5415 873.12494 L 4418.5415 899.5833 L 4392.083 899.5833 L 4365.625 899.5833 L 4339.1665 899.5833 L 4312.708 899.5833 L 4233.333 926.0416 Q 4180.4165 952.49994 4074.583 952.49994 L 3995.208 952.49994 L 4021.6665 978.95825 Q 4048.1248 1005.4166 3995.208 1005.4166 L 3942.2915 1005.4166 L 3915.833 1031.875 L 3862.9165 1058.3333 L 3862.9165 1058.3333 L 3862.9165 1058.3333 L 3836.4583 1058.3333 Q 3809.9998 1058.3333 3598.3333 1005.4166 Q 3360.2083 1005.4166 3280.8333 952.49994 Q 3174.9998 899.5833 2751.6665 846.6666 L 2301.875 793.74994 L 2169.5833 793.74994 Q 2010.8333 793.74994 1613.9583 767.2916 L 1217.0833 740.8333 L 1217.0833 740.8333 Q 1190.6249 740.8333 1164.1666 714.37494 L 1111.25 714.37494 L 1111.25 714.37494 Q 1111.25 687.9166 899.5833 634.99994 L 661.4583 555.625 L 661.4583 529.1666 L 661.4583 476.24997 L 529.1666 476.24997 Q 423.3333 476.24997 370.41666 423.3333 Q 317.49997 423.3333 343.9583 396.87497 Q 370.41666 396.87497 370.41666 370.41666 Q 370.41666 317.49997 291.04166 291.04166 L 211.66666 264.5833 L 211.66666 264.5833 Q 211.66666 264.5833 211.66666 211.66666 Q 211.66666 158.74998 105.83333 132.29166 Q 0.0 105.83333 0.0 52.916664 Q 0.0 26.458332 185.20833 0.0 z" svg:height="10.583333mm" draw:style-name="style-16" svg:viewBox="0.0 0.0 4445.0 1058.3333" svg:width="44.449997mm" svg:x="74.612495mm" svg:y="49.741665mm"/>
          <draw:path svg:d="M 158.74998 0.0 L 158.74998 0.0 L 343.9583 52.916664 Q 529.1666 105.83333 582.0833 132.29166 L 634.99994 132.29166 L 634.99994 132.29166 L 634.99994 158.74998 L 687.9166 158.74998 Q 740.8333 185.20833 767.2916 185.20833 L 767.2916 211.66666 L 793.74994 211.66666 L 820.2083 211.66666 L 820.2083 264.5833 L 820.2083 317.49997 L 740.8333 317.49997 L 634.99994 317.49997 L 582.0833 317.49997 Q 555.625 317.49997 317.49997 238.12498 L 105.83333 158.74998 L 52.916664 158.74998 L 0.0 158.74998 L 0.0 132.29166 L 0.0 132.29166 L 26.458332 132.29166 Q 52.916664 132.29166 52.916664 105.83333 Q 52.916664 79.37499 105.83333 52.916664 Q 158.74998 52.916664 158.74998 26.458332 Q 158.74998 0.0 158.74998 0.0 z" svg:height="3.1749997mm" draw:style-name="style-17" svg:viewBox="0.0 0.0 820.2083 317.49997" svg:width="8.202083mm" svg:x="77.7875mm" svg:y="67.73333mm"/>
          <draw:path svg:d="M 687.9166 0.0 L 687.9166 0.0 L 1137.7083 52.916664 Q 1561.0416 105.83333 1666.8749 158.74998 Q 1746.2499 211.66666 1984.3749 211.66666 Q 2196.0415 264.5833 2222.5 264.5833 L 2248.9583 264.5833 L 2328.3333 264.5833 Q 2407.7083 291.04166 2434.1665 317.49997 Q 2434.1665 343.9583 2354.7915 370.41666 Q 2301.875 423.3333 2301.875 423.3333 L 2301.875 423.3333 L 2328.3333 423.3333 L 2328.3333 423.3333 L 2354.7915 449.79166 Q 2381.2498 449.79166 2381.2498 476.24997 Q 2381.2498 502.7083 2672.2915 608.5416 Q 2963.3333 687.9166 2989.7915 740.8333 Q 3016.2498 793.74994 3095.6248 793.74994 Q 3174.9998 846.6666 3307.2915 846.6666 L 3413.1248 846.6666 L 3413.1248 873.12494 L 3413.1248 873.12494 L 3439.5833 873.12494 L 3439.5833 899.5833 L 3413.1248 899.5833 L 3386.6665 899.5833 L 3254.3748 926.0416 L 3122.0833 926.0416 L 2989.7915 926.0416 L 2857.4998 926.0416 L 2831.0415 926.0416 Q 2831.0415 899.5833 2619.3748 820.2083 Q 2434.1665 740.8333 2301.875 767.2916 Q 2169.5833 793.74994 2143.125 820.2083 Q 2143.125 846.6666 2037.2915 899.5833 Q 1904.9999 899.5833 1772.7083 899.5833 L 1666.8749 846.6666 L 1666.8749 846.6666 L 1666.8749 846.6666 L 1640.4166 846.6666 L 1640.4166 846.6666 L 1640.4166 820.2083 L 1613.9583 820.2083 L 1613.9583 820.2083 L 1613.9583 846.6666 L 1613.9583 846.6666 L 1613.9583 846.6666 L 1587.4999 846.6666 L 1587.4999 846.6666 L 1561.0416 820.2083 L 1534.5833 793.74994 L 1534.5833 793.74994 L 1508.1249 793.74994 L 1508.1249 793.74994 L 1508.1249 793.74994 L 1508.1249 793.74994 Q 1481.6666 793.74994 1455.2083 740.8333 Q 1428.7499 740.8333 1375.8333 767.2916 Q 1322.9166 793.74994 767.2916 793.74994 L 211.66666 793.74994 L 132.29166 793.74994 L 79.37499 793.74994 L 79.37499 820.2083 L 79.37499 820.2083 L 52.916664 820.2083 L 52.916664 820.2083 L 26.458332 820.2083 L 26.458332 793.74994 L 26.458332 793.74994 L 26.458332 793.74994 L 0.0 793.74994 L 0.0 793.74994 L 0.0 767.2916 L 26.458332 767.2916 L 26.458332 740.8333 L 26.458332 740.8333 L 158.74998 740.8333 L 291.04166 740.8333 L 291.04166 714.37494 L 291.04166 714.37494 L 317.49997 714.37494 L 317.49997 687.9166 L 317.49997 687.9166 L 343.9583 687.9166 L 343.9583 687.9166 Q 343.9583 661.4583 291.04166 582.0833 L 264.5833 476.24997 L 317.49997 476.24997 Q 370.41666 476.24997 502.7083 449.79166 L 608.5416 423.3333 L 555.625 423.3333 L 502.7083 423.3333 L 502.7083 396.87497 L 502.7083 370.41666 L 449.79166 370.41666 Q 423.3333 370.41666 449.79166 317.49997 Q 449.79166 291.04166 396.87497 291.04166 Q 370.41666 264.5833 396.87497 264.5833 Q 396.87497 238.12498 343.9583 211.66666 L 291.04166 211.66666 L 238.12498 185.20833 L 211.66666 158.74998 L 211.66666 158.74998 L 185.20833 158.74998 L 185.20833 132.29166 L 185.20833 105.83333 L 211.66666 105.83333 L 211.66666 105.83333 L 396.87497 52.916664 Q 582.0833 52.916664 634.99994 26.458332 Q 687.9166 0.0 687.9166 0.0 z" svg:height="9.260416mm" draw:style-name="style-18" svg:viewBox="0.0 0.0 3439.5833 926.0416" svg:width="34.395832mm" svg:x="90.752075mm" svg:y="57.679165mm"/>
          <draw:path svg:d="M 105.83333 0.0 L 105.83333 0.0 L 211.66666 52.916664 Q 291.04166 105.83333 291.04166 132.29166 L 291.04166 132.29166 L 317.49997 132.29166 L 317.49997 132.29166 L 317.49997 132.29166 Q 317.49997 132.29166 343.9583 158.74998 L 343.9583 158.74998 L 343.9583 185.20833 Q 370.41666 211.66666 370.41666 211.66666 L 370.41666 211.66666 L 370.41666 211.66666 Q 370.41666 211.66666 370.41666 238.12498 L 396.87497 238.12498 L 396.87497 238.12498 Q 396.87497 264.5833 423.3333 264.5833 L 423.3333 264.5833 L 423.3333 264.5833 Q 423.3333 264.5833 343.9583 264.5833 Q 264.5833 264.5833 211.66666 238.12498 Q 158.74998 211.66666 105.83333 264.5833 Q 52.916664 317.49997 26.458332 317.49997 Q 0.0 317.49997 0.0 238.12498 L 0.0 158.74998 L 0.0 105.83333 Q 0.0 26.458332 52.916664 26.458332 Q 105.83333 0.0 105.83333 0.0 z" svg:height="3.1749997mm" draw:style-name="style-19" svg:viewBox="0.0 0.0 423.3333 317.49997" svg:width="4.233333mm" svg:x="243.94582mm" svg:y="102.658325mm"/>
          <draw:path svg:d="M 1375.8333 0.0 L 1508.1249 0.0 L 1508.1249 0.0 L 1508.1249 0.0 L 2063.75 79.37499 Q 2592.9165 158.74998 2619.3748 185.20833 Q 2645.8333 211.66666 2910.4165 211.66666 Q 3201.4583 211.66666 3174.9998 185.20833 Q 3122.0833 185.20833 3122.0833 158.74998 Q 3122.0833 132.29166 3174.9998 132.29166 Q 3227.9165 105.83333 3227.9165 105.83333 L 3227.9165 105.83333 L 3201.4583 105.83333 L 3201.4583 105.83333 L 3280.8333 105.83333 Q 3386.6665 105.83333 3360.2083 132.29166 Q 3333.7498 158.74998 3386.6665 158.74998 Q 3386.6665 158.74998 3466.0415 158.74998 Q 3545.4165 158.74998 3492.4998 158.74998 Q 3439.5833 158.74998 3492.4998 185.20833 Q 3545.4165 211.66666 3624.7915 238.12498 Q 3704.1665 264.5833 3677.7083 291.04166 Q 3651.2498 317.49997 3651.2498 370.41666 Q 3651.2498 396.87497 3651.2498 423.3333 Q 3651.2498 423.3333 3624.7915 423.3333 L 3624.7915 423.3333 L 3704.1665 476.24997 Q 3809.9998 529.1666 3915.833 529.1666 Q 4021.6665 529.1666 4021.6665 555.625 L 4048.1248 555.625 L 4074.583 555.625 L 4127.5 582.0833 L 4074.583 582.0833 Q 4021.6665 582.0833 4021.6665 634.99994 Q 4021.6665 687.9166 4048.1248 687.9166 Q 4074.583 687.9166 4127.5 714.37494 L 4206.875 714.37494 L 4206.875 740.8333 L 4206.875 767.2916 L 4101.0415 767.2916 L 3995.208 793.74994 L 4021.6665 793.74994 L 4074.583 793.74994 L 4127.5 820.2083 L 4153.958 846.6666 L 4180.4165 846.6666 Q 4233.333 873.12494 4233.333 873.12494 L 4233.333 899.5833 L 4286.25 899.5833 L 4365.625 899.5833 L 4365.625 899.5833 L 4365.625 899.5833 L 4286.25 926.0416 L 4233.333 952.49994 L 4074.583 952.49994 Q 3889.3748 952.49994 3836.4583 1005.4166 Q 3783.5415 1005.4166 3254.3748 1031.875 Q 2725.2083 1058.3333 2672.2915 1058.3333 L 2619.3748 1111.25 L 2619.3748 1111.25 L 2645.8333 1111.25 L 2645.8333 1111.25 L 2645.8333 1111.25 L 2645.8333 1137.7083 L 2645.8333 1137.7083 L 2672.2915 1164.1666 L 2672.2915 1190.6249 L 2645.8333 1190.6249 L 2592.9165 1164.1666 L 2566.4583 1164.1666 L 2539.9998 1164.1666 L 2539.9998 1190.6249 L 2539.9998 1217.0833 L 2566.4583 1217.0833 L 2592.9165 1217.0833 L 2592.9165 1243.5416 L 2592.9165 1243.5416 L 2566.4583 1243.5416 Q 2539.9998 1269.9999 2539.9998 1269.9999 Q 2539.9998 1269.9999 2434.1665 1296.4583 Q 2328.3333 1322.9166 2063.75 1296.4583 Q 1825.6249 1269.9999 1217.0833 1269.9999 L 634.99994 1269.9999 L 634.99994 1269.9999 L 634.99994 1243.5416 L 608.5416 1243.5416 L 608.5416 1217.0833 L 608.5416 1217.0833 L 634.99994 1217.0833 L 634.99994 1190.6249 L 634.99994 1164.1666 L 608.5416 1164.1666 L 608.5416 1164.1666 L 634.99994 1137.7083 L 661.4583 1111.25 L 661.4583 1111.25 L 687.9166 1111.25 L 687.9166 1111.25 L 687.9166 1111.25 L 873.12494 1084.7916 L 1058.3333 1058.3333 L 1111.25 1058.3333 L 1137.7083 1058.3333 L 1137.7083 1031.875 L 1111.25 1005.4166 L 1111.25 952.49994 L 1111.25 926.0416 L 1084.7916 926.0416 L 1084.7916 899.5833 L 1084.7916 899.5833 L 1058.3333 899.5833 L 1058.3333 899.5833 Q 1058.3333 899.5833 952.49994 873.12494 L 846.6666 846.6666 L 846.6666 820.2083 L 846.6666 793.74994 L 873.12494 793.74994 L 873.12494 793.74994 L 899.5833 767.2916 L 926.0416 740.8333 L 926.0416 740.8333 L 952.49994 740.8333 L 952.49994 740.8333 L 952.49994 740.8333 L 952.49994 714.37494 L 952.49994 714.37494 L 926.0416 714.37494 L 926.0416 687.9166 L 926.0416 687.9166 L 899.5833 687.9166 L 899.5833 687.9166 L 899.5833 687.9166 L 899.5833 661.4583 L 899.5833 661.4583 L 1058.3333 661.4583 L 1190.6249 634.99994 L 1190.6249 634.99994 L 1164.1666 634.99994 L 1164.1666 634.99994 L 1164.1666 634.99994 L 1058.3333 608.5416 L 926.0416 582.0833 L 926.0416 582.0833 L 899.5833 582.0833 L 899.5833 582.0833 L 899.5833 582.0833 L 899.5833 555.625 L 899.5833 555.625 L 873.12494 555.625 L 873.12494 529.1666 L 978.95825 529.1666 Q 1084.7916 529.1666 1164.1666 502.7083 L 1243.5416 476.24997 L 1243.5416 476.24997 L 1217.0833 476.24997 L 1217.0833 476.24997 L 1217.0833 476.24997 L 1190.6249 449.79166 L 1164.1666 449.79166 L 1164.1666 423.3333 L 1164.1666 396.87497 L 1137.7083 396.87497 L 1111.25 370.41666 L 1058.3333 370.41666 Q 1005.4166 370.41666 978.95825 343.9583 Q 952.49994 317.49997 502.7083 317.49997 L 52.916664 317.49997 L 26.458332 317.49997 L 0.0 317.49997 L 0.0 158.74998 L 0.0 26.458332 L 0.0 26.458332 L 0.0 26.458332 L 26.458332 52.916664 L 52.916664 105.83333 L 52.916664 105.83333 L 52.916664 105.83333 L 105.83333 79.37499 Q 158.74998 52.916664 449.79166 26.458332 Q 740.8333 0.0 1005.4166 0.0 Q 1243.5416 0.0 1375.8333 0.0 z" svg:height="12.964582mm" draw:style-name="style-20" svg:viewBox="0.0 0.0 4365.625 1296.4583" svg:width="43.656246mm" svg:x="0.0mm" svg:y="6.3499994mm"/>
          <draw:path svg:d="M 449.79166 0.0 L 502.7083 0.0 L 529.1666 52.916664 Q 555.625 79.37499 555.625 132.29166 Q 555.625 158.74998 608.5416 158.74998 Q 661.4583 158.74998 846.6666 185.20833 L 1031.875 185.20833 L 1031.875 211.66666 L 1031.875 238.12498 L 1031.875 238.12498 Q 1005.4166 264.5833 661.4583 317.49997 Q 343.9583 423.3333 238.12498 370.41666 L 132.29166 343.9583 L 132.29166 317.49997 Q 132.29166 317.49997 105.83333 317.49997 L 105.83333 317.49997 L 105.83333 317.49997 Q 79.37499 291.04166 52.916664 238.12498 L 0.0 185.20833 L 26.458332 185.20833 L 79.37499 211.66666 L 79.37499 211.66666 L 79.37499 211.66666 L 105.83333 211.66666 L 105.83333 211.66666 L 238.12498 211.66666 Q 370.41666 211.66666 396.87497 132.29166 Q 396.87497 52.916664 396.87497 26.458332 Q 396.87497 0.0 449.79166 0.0 z" svg:height="3.7041664mm" draw:style-name="style-21" svg:viewBox="0.0 0.0 1031.875 370.41666" svg:width="10.318749mm" svg:x="240.50624mm" svg:y="82.549995mm"/>
          <draw:path svg:d="M 1587.4999 185.20833 L 1587.4999 185.20833 L 1587.4999 185.20833 L 1561.0416 211.66666 L 1561.0416 211.66666 L 1561.0416 211.66666 L 1561.0416 211.66666 Q 1534.5833 211.66666 1508.1249 264.5833 Q 1481.6666 317.49997 1428.7499 264.5833 Q 1375.8333 211.66666 1375.8333 264.5833 Q 1349.3749 343.9583 1296.4583 370.41666 L 1269.9999 423.3333 L 1243.5416 317.49997 L 1243.5416 238.12498 L 1217.0833 238.12498 L 1190.6249 238.12498 L 1190.6249 291.04166 L 1164.1666 343.9583 L 1164.1666 449.79166 Q 1111.25 555.625 1111.25 661.4583 Q 1111.25 767.2916 1137.7083 767.2916 Q 1190.6249 767.2916 1164.1666 793.74994 Q 1164.1666 846.6666 1164.1666 846.6666 L 1164.1666 846.6666 L 1164.1666 846.6666 Q 1137.7083 846.6666 1111.25 873.12494 L 1111.25 873.12494 L 1111.25 873.12494 Q 1084.7916 899.5833 1084.7916 899.5833 L 1084.7916 899.5833 L 1058.3333 899.5833 Q 1058.3333 899.5833 1058.3333 873.12494 L 1031.875 873.12494 L 1031.875 846.6666 Q 1005.4166 846.6666 1005.4166 846.6666 L 1005.4166 846.6666 L 1005.4166 846.6666 Q 978.95825 846.6666 978.95825 873.12494 L 978.95825 873.12494 L 952.49994 873.12494 Q 952.49994 899.5833 952.49994 899.5833 L 952.49994 899.5833 L 952.49994 899.5833 Q 926.0416 899.5833 899.5833 820.2083 Q 846.6666 767.2916 820.2083 634.99994 Q 793.74994 529.1666 767.2916 555.625 Q 767.2916 582.0833 714.37494 582.0833 Q 687.9166 555.625 582.0833 529.1666 Q 476.24997 502.7083 476.24997 423.3333 L 476.24997 317.49997 L 449.79166 317.49997 L 449.79166 317.49997 L 449.79166 317.49997 L 449.79166 317.49997 L 423.3333 317.49997 L 396.87497 317.49997 L 396.87497 317.49997 L 396.87497 317.49997 L 396.87497 370.41666 Q 370.41666 449.79166 370.41666 476.24997 L 370.41666 529.1666 L 343.9583 529.1666 L 343.9583 529.1666 L 343.9583 502.7083 L 317.49997 502.7083 L 317.49997 476.24997 Q 317.49997 449.79166 264.5833 396.87497 Q 264.5833 343.9583 211.66666 317.49997 L 158.74998 317.49997 L 158.74998 317.49997 L 132.29166 317.49997 L 105.83333 317.49997 Q 105.83333 317.49997 105.83333 343.9583 L 105.83333 343.9583 L 105.83333 343.9583 L 79.37499 370.41666 L 79.37499 370.41666 L 79.37499 370.41666 L 52.916664 370.41666 L 26.458332 370.41666 L 26.458332 317.49997 L 52.916664 291.04166 L 52.916664 264.5833 L 52.916664 238.12498 L 79.37499 238.12498 L 79.37499 211.66666 L 105.83333 211.66666 L 132.29166 211.66666 L 105.83333 185.20833 L 52.916664 158.74998 L 52.916664 158.74998 L 52.916664 158.74998 L 26.458332 158.74998 L 26.458332 158.74998 L 26.458332 132.29166 L 0.0 132.29166 L 0.0 132.29166 L 0.0 105.83333 L 52.916664 105.83333 L 79.37499 105.83333 L 105.83333 105.83333 L 132.29166 105.83333 L 132.29166 105.83333 L 132.29166 105.83333 L 211.66666 105.83333 Q 317.49997 105.83333 529.1666 79.37499 Q 740.8333 52.916664 767.2916 26.458332 Q 767.2916 0.0 926.0416 0.0 Q 1084.7916 -26.458332 1111.25 52.916664 Q 1164.1666 105.83333 1375.8333 158.74998 Q 1587.4999 158.74998 1587.4999 185.20833 z M 1005.4166 52.916664 Q 1005.4166 52.916664 1031.875 26.458332 Q 1058.3333 26.458332 1058.3333 52.916664 Q 1031.875 52.916664 1005.4166 52.916664 z" svg:height="8.995832mm" draw:style-name="style-22" svg:viewBox="0.0 0.0 1587.4999 899.5833" svg:width="15.874999mm" svg:x="144.99165mm" svg:y="104.24583mm"/>
          <draw:path svg:d="M 0.0 132.29166 L 0.0 0.0 L 0.0 0.0 L 0.0 0.0 L 26.458332 0.0 L 26.458332 26.458332 L 158.74998 26.458332 Q 291.04166 26.458332 264.5833 52.916664 Q 238.12498 79.37499 264.5833 79.37499 Q 291.04166 79.37499 317.49997 105.83333 L 370.41666 132.29166 L 370.41666 132.29166 L 370.41666 132.29166 L 370.41666 158.74998 Q 370.41666 185.20833 370.41666 185.20833 L 370.41666 185.20833 L 370.41666 211.66666 L 370.41666 211.66666 L 396.87497 211.66666 L 396.87497 238.12498 L 396.87497 238.12498 L 370.41666 238.12498 L 370.41666 238.12498 L 370.41666 238.12498 L 291.04166 264.5833 L 211.66666 291.04166 L 211.66666 291.04166 L 211.66666 291.04166 L 132.29166 291.04166 L 52.916664 291.04166 L 26.458332 264.5833 L 0.0 264.5833 L 0.0 132.29166 z" svg:height="2.9104166mm" draw:style-name="style-23" svg:viewBox="0.0 0.0 396.87497 291.04166" svg:width="3.9687498mm" svg:x="0.0mm" svg:y="43.127083mm"/>
          <draw:path svg:d="M 978.95825 0.0 L 1190.6249 0.0 L 1243.5416 0.0 L 1322.9166 26.458332 L 1349.3749 26.458332 L 1402.2916 26.458332 L 1402.2916 52.916664 L 1402.2916 79.37499 L 1375.8333 79.37499 L 1375.8333 79.37499 L 1481.6666 132.29166 Q 1561.0416 158.74998 1587.4999 185.20833 Q 1613.9583 238.12498 1666.8749 238.12498 L 1719.7916 238.12498 L 1746.2499 238.12498 L 1772.7083 238.12498 L 1772.7083 264.5833 L 1772.7083 291.04166 L 1746.2499 291.04166 L 1746.2499 291.04166 L 1719.7916 317.49997 L 1693.3333 343.9583 L 1666.8749 343.9583 L 1640.4166 343.9583 L 1613.9583 370.41666 Q 1561.0416 396.87497 1243.5416 396.87497 L 952.49994 449.79166 L 952.49994 449.79166 L 952.49994 449.79166 L 846.6666 449.79166 L 740.8333 449.79166 L 661.4583 449.79166 L 582.0833 449.79166 L 582.0833 423.3333 L 608.5416 423.3333 L 608.5416 396.87497 L 608.5416 370.41666 L 634.99994 370.41666 Q 634.99994 343.9583 555.625 343.9583 Q 476.24997 343.9583 476.24997 317.49997 Q 449.79166 291.04166 423.3333 291.04166 Q 396.87497 264.5833 396.87497 238.12498 Q 396.87497 211.66666 370.41666 211.66666 Q 343.9583 211.66666 343.9583 185.20833 Q 343.9583 132.29166 185.20833 132.29166 L 0.0 105.83333 L 0.0 105.83333 L 0.0 79.37499 L 26.458332 79.37499 L 52.916664 79.37499 L 396.87497 26.458332 Q 740.8333 26.458332 978.95825 0.0 z" svg:height="4.497916mm" draw:style-name="style-24" svg:viewBox="0.0 0.0 1772.7083 449.79166" svg:width="17.727083mm" svg:x="2.9104166mm" svg:y="116.681244mm"/>
          <draw:path svg:d="M 529.1666 52.916664 L 529.1666 0.0 L 952.49994 26.458332 Q 1402.2916 26.458332 1481.6666 26.458332 L 1587.4999 26.458332 L 1587.4999 26.458332 L 1587.4999 26.458332 L 1587.4999 52.916664 L 1587.4999 52.916664 L 1613.9583 52.916664 L 1613.9583 79.37499 L 1693.3333 79.37499 L 1772.7083 79.37499 L 2063.75 132.29166 Q 2328.3333 185.20833 2513.5415 185.20833 Q 2698.7498 185.20833 2725.2083 238.12498 Q 2751.6665 264.5833 2804.5833 317.49997 Q 2857.4998 343.9583 2910.4165 370.41666 L 2963.3333 396.87497 L 3069.1665 396.87497 L 3174.9998 396.87497 L 3413.1248 423.3333 Q 3651.2498 449.79166 3651.2498 476.24997 Q 3651.2498 502.7083 3730.6248 502.7083 Q 3809.9998 529.1666 3809.9998 555.625 Q 3783.5415 608.5416 3809.9998 608.5416 L 3836.4583 608.5416 L 3836.4583 634.99994 L 3809.9998 634.99994 L 3809.9998 634.99994 L 3809.9998 661.4583 L 3783.5415 661.4583 L 3757.0833 661.4583 L 3757.0833 687.9166 L 3757.0833 687.9166 L 3783.5415 687.9166 L 3783.5415 714.37494 L 3809.9998 714.37494 L 3862.9165 714.37494 L 3862.9165 714.37494 L 3862.9165 714.37494 L 3862.9165 740.8333 L 3862.9165 740.8333 L 3889.3748 740.8333 L 3889.3748 767.2916 L 3836.4583 767.2916 L 3783.5415 767.2916 L 3651.2498 793.74994 L 3492.4998 820.2083 L 3439.5833 820.2083 L 3413.1248 820.2083 L 3386.6665 820.2083 Q 3386.6665 820.2083 3280.8333 767.2916 Q 3148.5415 767.2916 2804.5833 740.8333 L 2434.1665 714.37494 L 2434.1665 714.37494 Q 2434.1665 687.9166 2407.7083 687.9166 L 2407.7083 687.9166 L 2407.7083 661.4583 Q 2381.2498 661.4583 2381.2498 661.4583 L 2381.2498 661.4583 L 2328.3333 661.4583 Q 2301.875 661.4583 1508.1249 634.99994 L 714.37494 608.5416 L 714.37494 608.5416 Q 714.37494 608.5416 529.1666 582.0833 L 343.9583 582.0833 L 264.5833 582.0833 L 211.66666 555.625 L 211.66666 555.625 L 211.66666 555.625 L 185.20833 555.625 L 185.20833 555.625 L 158.74998 529.1666 L 132.29166 529.1666 L 132.29166 502.7083 L 132.29166 476.24997 L 52.916664 476.24997 L 0.0 449.79166 L 105.83333 449.79166 Q 211.66666 423.3333 211.66666 423.3333 Q 211.66666 396.87497 211.66666 396.87497 L 211.66666 396.87497 L 343.9583 396.87497 Q 476.24997 370.41666 476.24997 343.9583 Q 476.24997 317.49997 846.6666 317.49997 L 1243.5416 291.04166 L 1322.9166 291.04166 L 1402.2916 291.04166 L 1375.8333 264.5833 L 1349.3749 238.12498 L 1349.3749 238.12498 L 1322.9166 238.12498 L 1322.9166 238.12498 L 1322.9166 238.12498 L 1296.4583 211.66666 L 1269.9999 185.20833 L 1269.9999 185.20833 L 1269.9999 185.20833 L 1243.5416 185.20833 L 1243.5416 185.20833 L 1164.1666 158.74998 Q 1111.25 132.29166 846.6666 132.29166 L 555.625 132.29166 L 555.625 132.29166 Q 529.1666 105.83333 529.1666 105.83333 L 529.1666 105.83333 L 529.1666 105.83333 Q 529.1666 79.37499 529.1666 52.916664 z" svg:height="8.202083mm" draw:style-name="style-25" svg:viewBox="0.0 0.0 3889.3748 820.2083" svg:width="38.89375mm" svg:x="184.15mm" svg:y="56.356247mm"/>
          <draw:path svg:d="M 608.5416 0.0 L 634.99994 0.0 L 608.5416 52.916664 Q 582.0833 105.83333 608.5416 105.83333 Q 634.99994 132.29166 634.99994 158.74998 L 634.99994 185.20833 L 608.5416 185.20833 Q 582.0833 158.74998 529.1666 158.74998 Q 476.24997 132.29166 476.24997 185.20833 Q 449.79166 264.5833 317.49997 264.5833 L 185.20833 317.49997 L 185.20833 317.49997 L 185.20833 317.49997 L 105.83333 317.49997 L 0.0 317.49997 L 0.0 291.04166 L 0.0 264.5833 L 26.458332 211.66666 L 52.916664 158.74998 L 52.916664 105.83333 L 52.916664 79.37499 L 79.37499 79.37499 L 105.83333 52.916664 L 343.9583 52.916664 Q 582.0833 0.0 608.5416 0.0 z" svg:height="3.1749997mm" draw:style-name="style-26" svg:viewBox="0.0 0.0 634.99994 317.49997" svg:width="6.3499994mm" svg:x="170.92082mm" svg:y="110.595825mm"/>
          <draw:path svg:d="M 634.99994 26.458332 L 634.99994 79.37499 L 634.99994 105.83333 Q 608.5416 105.83333 529.1666 238.12498 L 423.3333 370.41666 L 396.87497 370.41666 L 343.9583 370.41666 L 343.9583 343.9583 L 343.9583 343.9583 L 317.49997 343.9583 L 317.49997 317.49997 L 317.49997 317.49997 L 291.04166 317.49997 L 291.04166 317.49997 L 291.04166 317.49997 L 291.04166 291.04166 L 291.04166 291.04166 L 264.5833 291.04166 L 264.5833 291.04166 L 238.12498 291.04166 Q 238.12498 264.5833 158.74998 211.66666 L 79.37499 158.74998 L 79.37499 132.29166 L 79.37499 132.29166 L 52.916664 132.29166 L 52.916664 105.83333 L 52.916664 105.83333 L 26.458332 105.83333 L 26.458332 105.83333 L 26.458332 105.83333 L 26.458332 79.37499 L 26.458332 79.37499 L 0.0 79.37499 L 0.0 79.37499 L 0.0 52.916664 L 0.0 26.458332 L 317.49997 0.0 Q 634.99994 -26.458332 634.99994 26.458332 z" svg:height="3.7041664mm" draw:style-name="style-27" svg:viewBox="0.0 0.0 634.99994 370.41666" svg:width="6.3499994mm" svg:x="268.0229mm" svg:y="78.316666mm"/>
          <draw:path svg:d="M 4577.2915 0.0 L 4603.75 0.0 L 4603.75 0.0 L 4603.75 26.458332 L 4630.208 26.458332 L 4656.6665 26.458332 L 4709.583 52.916664 L 4736.0415 79.37499 L 4736.0415 79.37499 L 4762.4995 79.37499 L 4762.4995 79.37499 L 4762.4995 79.37499 L 4868.333 105.83333 Q 4974.1665 132.29166 4974.1665 158.74998 Q 4947.708 185.20833 5027.083 238.12498 Q 5106.458 238.12498 5291.6665 343.9583 Q 5503.333 449.79166 5609.1665 476.24997 Q 5741.458 502.7083 5820.833 555.625 Q 5926.6665 608.5416 6138.333 661.4583 Q 6349.9995 687.9166 6349.9995 714.37494 Q 6349.9995 740.8333 6402.9165 740.8333 Q 6429.3745 767.2916 6429.3745 767.2916 L 6429.3745 767.2916 L 6429.3745 767.2916 Q 6402.9165 793.74994 6376.458 820.2083 L 6323.5415 873.12494 L 6270.6245 873.12494 Q 6217.708 873.12494 6244.1665 899.5833 L 6270.6245 926.0416 L 6270.6245 926.0416 L 6244.1665 926.0416 L 6244.1665 926.0416 L 6244.1665 926.0416 L 6349.9995 952.49994 Q 6429.3745 978.95825 6508.7495 978.95825 L 6588.1245 978.95825 L 6588.1245 978.95825 L 6614.583 978.95825 L 6614.583 978.95825 L 6614.583 978.95825 L 6614.583 1005.4166 L 6614.583 1005.4166 L 6641.0415 1005.4166 L 6641.0415 1031.875 L 6614.583 1031.875 L 6588.1245 1031.875 L 6588.1245 1058.3333 L 6561.6665 1058.3333 L 6561.6665 1058.3333 L 6561.6665 1031.875 L 6508.7495 1031.875 L 6455.833 1031.875 L 6455.833 1005.4166 L 6455.833 1005.4166 L 6429.3745 1005.4166 Q 6429.3745 1031.875 6376.458 1031.875 Q 6323.5415 1058.3333 6323.5415 1137.7083 Q 6323.5415 1190.6249 6244.1665 1217.0833 L 6138.333 1243.5416 L 6138.333 1243.5416 L 6138.333 1243.5416 L 6111.8745 1269.9999 L 6111.8745 1296.4583 L 6138.333 1296.4583 L 6164.7915 1296.4583 L 6164.7915 1322.9166 L 6164.7915 1349.3749 L 6138.333 1349.3749 L 6085.4165 1349.3749 L 6111.8745 1375.8333 L 6138.333 1402.2916 L 6138.333 1402.2916 L 6138.333 1402.2916 L 6244.1665 1402.2916 Q 6297.083 1428.7499 6323.5415 1455.2083 Q 6349.9995 1481.6666 6349.9995 1481.6666 L 6349.9995 1508.1249 L 6402.9165 1508.1249 L 6455.833 1508.1249 L 6455.833 1534.5833 L 6455.833 1534.5833 L 6482.2915 1561.0416 L 6482.2915 1613.9583 L 6455.833 1613.9583 L 6429.3745 1613.9583 L 6402.9165 1587.4999 L 6376.458 1587.4999 L 6376.458 1613.9583 L 6376.458 1640.4166 L 6349.9995 1640.4166 Q 6297.083 1613.9583 6297.083 1613.9583 Q 6270.6245 1613.9583 6244.1665 1613.9583 L 6217.708 1613.9583 L 6217.708 1640.4166 L 6191.2495 1640.4166 L 6191.2495 1666.8749 L 6191.2495 1693.3333 L 6138.333 1693.3333 L 6111.8745 1693.3333 L 6111.8745 1719.7916 L 6138.333 1746.2499 L 6138.333 1746.2499 L 6138.333 1772.7083 L 6138.333 1772.7083 L 6138.333 1772.7083 L 6164.7915 1772.7083 L 6164.7915 1772.7083 L 6164.7915 1799.1666 L 6191.2495 1799.1666 L 6191.2495 1799.1666 L 6191.2495 1772.7083 L 6191.2495 1772.7083 L 6191.2495 1772.7083 L 6217.708 1799.1666 L 6244.1665 1825.6249 L 6244.1665 1825.6249 Q 6244.1665 1852.0833 6217.708 1852.0833 L 6217.708 1878.5416 L 6244.1665 1878.5416 Q 6270.6245 1931.4583 6297.083 1931.4583 L 6349.9995 1931.4583 L 6349.9995 1904.9999 Q 6349.9995 1878.5416 6323.5415 1878.5416 Q 6323.5415 1878.5416 6376.458 1852.0833 L 6429.3745 1825.6249 L 6402.9165 1852.0833 L 6376.458 1878.5416 L 6376.458 1878.5416 L 6402.9165 1878.5416 L 6402.9165 1878.5416 Q 6402.9165 1878.5416 6402.9165 1904.9999 L 6402.9165 1904.9999 L 6429.3745 1904.9999 L 6429.3745 1931.4583 L 6429.3745 1931.4583 L 6455.833 1931.4583 L 6455.833 1957.9165 L 6455.833 1984.3749 L 6455.833 1984.3749 L 6455.833 2010.8333 L 6455.833 2037.2915 L 6455.833 2090.2083 L 6508.7495 2090.2083 L 6535.208 2090.2083 L 6508.7495 2116.6665 L 6455.833 2143.125 L 6402.9165 2143.125 L 6323.5415 2143.125 L 6297.083 2169.5833 L 6270.6245 2196.0415 L 6270.6245 2196.0415 L 6270.6245 2196.0415 L 6138.333 2196.0415 Q 6006.0415 2196.0415 4259.7915 2460.6248 L 2513.5415 2725.2083 L 2460.6248 2725.2083 L 2407.7083 2725.2083 L 2248.9583 2725.2083 Q 2090.2083 2725.2083 2063.75 2698.7498 Q 2010.8333 2672.2915 1984.3749 2645.8333 Q 1957.9165 2619.3748 1799.1666 2513.5415 Q 1640.4166 2407.7083 1534.5833 2354.7915 Q 1455.2083 2248.9583 1269.9999 2196.0415 Q 1058.3333 2143.125 1058.3333 2090.2083 Q 1058.3333 2037.2915 846.6666 1931.4583 Q 661.4583 1825.6249 370.41666 1772.7083 L 52.916664 1719.7916 L 26.458332 1693.3333 L 0.0 1666.8749 L 0.0 1666.8749 L 0.0 1666.8749 L 26.458332 1666.8749 L 26.458332 1666.8749 L 26.458332 1640.4166 L 26.458332 1640.4166 L 52.916664 1640.4166 L 52.916664 1613.9583 L 105.83333 1613.9583 L 132.29166 1613.9583 L 158.74998 1587.4999 L 211.66666 1561.0416 L 476.24997 1481.6666 Q 714.37494 1402.2916 740.8333 1375.8333 L 767.2916 1375.8333 L 793.74994 1375.8333 Q 793.74994 1349.3749 793.74994 1349.3749 L 793.74994 1349.3749 L 846.6666 1349.3749 Q 873.12494 1349.3749 873.12494 1322.9166 L 873.12494 1322.9166 L 899.5833 1322.9166 L 899.5833 1322.9166 L 1217.0833 1190.6249 Q 1534.5833 1058.3333 1561.0416 1058.3333 L 1561.0416 1058.3333 L 1561.0416 1058.3333 L 1561.0416 1084.7916 L 1613.9583 1084.7916 L 1666.8749 1084.7916 L 1693.3333 1058.3333 L 1746.2499 1031.875 L 2381.2498 820.2083 Q 3016.2498 582.0833 3016.2498 555.625 Q 3016.2498 555.625 3016.2498 555.625 L 3016.2498 555.625 L 3069.1665 529.1666 Q 3122.0833 502.7083 3122.0833 502.7083 L 3122.0833 502.7083 L 3836.4583 264.5833 Q 4550.833 26.458332 4577.2915 0.0 z M 6138.333 873.12494 L 6138.333 873.12494 L 6138.333 846.6666 Q 6138.333 846.6666 6138.333 873.12494 L 6138.333 873.12494 L 6138.333 873.12494 z M 6111.8745 1666.8749 L 6111.8745 1666.8749 L 6111.8745 1640.4166 L 6138.333 1640.4166 L 6138.333 1666.8749 Q 6138.333 1666.8749 6111.8745 1666.8749 z" svg:height="27.252083mm" draw:style-name="style-28" svg:viewBox="0.0 0.0 6641.0415 2725.2083" svg:width="66.410416mm" svg:x="76.2mm" svg:y="119.85625mm"/>
          <draw:path svg:d="M 978.95825 0.0 L 1084.7916 0.0 L 1084.7916 0.0 Q 1084.7916 26.458332 1058.3333 26.458332 L 1031.875 26.458332 L 1031.875 52.916664 L 1031.875 52.916664 L 1005.4166 105.83333 L 1005.4166 158.74998 L 1005.4166 185.20833 Q 978.95825 185.20833 820.2083 343.9583 Q 634.99994 476.24997 555.625 582.0833 L 476.24997 661.4583 L 476.24997 687.9166 L 449.79166 687.9166 L 449.79166 687.9166 L 449.79166 714.37494 L 449.79166 714.37494 L 449.79166 714.37494 L 423.3333 714.37494 L 423.3333 714.37494 L 423.3333 740.8333 L 396.87497 740.8333 L 396.87497 740.8333 L 396.87497 767.2916 L 396.87497 767.2916 L 396.87497 767.2916 L 370.41666 767.2916 L 370.41666 767.2916 L 370.41666 793.74994 L 370.41666 793.74994 L 291.04166 793.74994 L 185.20833 793.74994 L 185.20833 714.37494 L 185.20833 661.4583 L 158.74998 634.99994 L 132.29166 608.5416 L 132.29166 608.5416 L 132.29166 608.5416 L 79.37499 582.0833 L 52.916664 555.625 L 52.916664 555.625 L 26.458332 555.625 L 26.458332 555.625 L 26.458332 555.625 L 26.458332 529.1666 L 26.458332 529.1666 L 0.0 502.7083 L 0.0 476.24997 L 0.0 476.24997 L 26.458332 476.24997 L 26.458332 476.24997 L 26.458332 502.7083 L 26.458332 502.7083 L 26.458332 502.7083 L 52.916664 502.7083 L 52.916664 502.7083 L 185.20833 502.7083 Q 317.49997 449.79166 343.9583 396.87497 Q 343.9583 343.9583 396.87497 317.49997 Q 449.79166 291.04166 449.79166 291.04166 L 449.79166 264.5833 L 608.5416 185.20833 Q 767.2916 132.29166 767.2916 105.83333 L 793.74994 105.83333 L 793.74994 105.83333 Q 820.2083 105.83333 820.2083 79.37499 L 820.2083 79.37499 L 846.6666 79.37499 Q 873.12494 79.37499 873.12494 52.916664 Q 899.5833 26.458332 978.95825 0.0 z" svg:height="7.9374995mm" draw:style-name="style-29" svg:viewBox="0.0 0.0 1084.7916 793.74994" svg:width="10.847916mm" svg:x="191.8229mm" svg:y="107.68541mm"/>
          <draw:path svg:d="M 105.83333 0.0 Q 211.66666 -26.458332 211.66666 79.37499 Q 211.66666 185.20833 132.29166 211.66666 Q 52.916664 238.12498 26.458332 185.20833 Q 0.0 158.74998 0.0 79.37499 Q 26.458332 0.0 105.83333 0.0 z" svg:height="2.1166666mm" draw:style-name="style-30" svg:viewBox="0.0 0.0 211.66666 211.66666" svg:width="2.1166666mm" svg:x="112.18333mm" svg:y="100.806244mm"/>
          <draw:path svg:d="M 555.625 0.0 L 661.4583 0.0 L 846.6666 26.458332 Q 1031.875 79.37499 1349.3749 132.29166 Q 1640.4166 185.20833 1613.9583 185.20833 Q 1587.4999 238.12498 1613.9583 238.12498 L 1666.8749 238.12498 L 1666.8749 238.12498 Q 1666.8749 238.12498 1666.8749 264.5833 L 1693.3333 264.5833 L 1693.3333 264.5833 Q 1693.3333 291.04166 1719.7916 291.04166 Q 1746.2499 343.9583 1613.9583 343.9583 Q 1455.2083 396.87497 1455.2083 423.3333 Q 1428.7499 449.79166 1243.5416 449.79166 L 1031.875 476.24997 L 1031.875 502.7083 L 1031.875 529.1666 L 1058.3333 529.1666 L 1084.7916 555.625 L 1137.7083 555.625 L 1190.6249 555.625 L 1296.4583 608.5416 Q 1375.8333 608.5416 1561.0416 634.99994 L 1772.7083 661.4583 L 1666.8749 661.4583 L 1587.4999 661.4583 L 1349.3749 661.4583 Q 1111.25 661.4583 608.5416 608.5416 L 105.83333 555.625 L 105.83333 555.625 L 105.83333 555.625 L 105.83333 555.625 L 105.83333 555.625 L 185.20833 502.7083 Q 264.5833 502.7083 291.04166 476.24997 L 317.49997 449.79166 L 291.04166 449.79166 L 264.5833 449.79166 L 264.5833 423.3333 L 264.5833 396.87497 L 238.12498 396.87497 Q 211.66666 396.87497 185.20833 343.9583 Q 132.29166 291.04166 105.83333 291.04166 L 79.37499 291.04166 L 26.458332 264.5833 L 0.0 264.5833 L 0.0 264.5833 L 0.0 238.12498 L 211.66666 211.66666 Q 396.87497 185.20833 449.79166 132.29166 Q 476.24997 79.37499 449.79166 52.916664 Q 449.79166 26.458332 449.79166 26.458332 Q 449.79166 26.458332 555.625 0.0 z" svg:height="6.614583mm" draw:style-name="style-31" svg:viewBox="0.0 0.0 1772.7083 661.4583" svg:width="17.727083mm" svg:x="26.722916mm" svg:y="63.76458mm"/>
          <draw:path svg:d="M 2857.4998 0.0 L 3174.9998 0.0 L 3174.9998 26.458332 L 3174.9998 52.916664 L 3148.5415 52.916664 L 3148.5415 52.916664 L 3148.5415 79.37499 L 3122.0833 79.37499 L 3122.0833 79.37499 L 3122.0833 105.83333 L 3095.6248 105.83333 Q 3069.1665 105.83333 3042.7083 132.29166 L 3016.2498 158.74998 L 2989.7915 158.74998 L 2963.3333 158.74998 L 2963.3333 185.20833 L 2963.3333 185.20833 L 2989.7915 185.20833 L 2989.7915 211.66666 L 3016.2498 211.66666 L 3042.7083 211.66666 L 3227.9165 211.66666 Q 3386.6665 264.5833 3386.6665 264.5833 L 3386.6665 264.5833 L 3333.7498 264.5833 L 3254.3748 264.5833 L 3254.3748 317.49997 L 3280.8333 343.9583 L 3280.8333 343.9583 L 3280.8333 370.41666 L 3280.8333 370.41666 L 3280.8333 370.41666 L 3307.2915 423.3333 L 3333.7498 449.79166 L 3492.4998 661.4583 Q 3651.2498 873.12494 3651.2498 899.5833 L 3651.2498 926.0416 L 3677.7083 926.0416 L 3677.7083 952.49994 L 3704.1665 952.49994 L 3730.6248 952.49994 L 3757.0833 978.95825 L 3757.0833 978.95825 L 3757.0833 1005.4166 L 3757.0833 1005.4166 L 3757.0833 1005.4166 L 3730.6248 1005.4166 L 3730.6248 1031.875 L 3730.6248 1031.875 L 3704.1665 1031.875 L 3704.1665 1058.3333 L 3651.2498 1058.3333 L 3624.7915 1058.3333 L 3333.7498 1084.7916 Q 3069.1665 1111.25 2857.4998 1111.25 L 2645.8333 1111.25 L 2592.9165 1111.25 Q 2513.5415 1111.25 2222.5 1005.4166 L 1957.9165 926.0416 L 1957.9165 899.5833 L 1957.9165 899.5833 L 1931.4583 899.5833 Q 1931.4583 899.5833 1825.6249 846.6666 L 1719.7916 793.74994 L 1693.3333 793.74994 Q 1666.8749 793.74994 1561.0416 740.8333 L 1455.2083 714.37494 L 1428.7499 714.37494 Q 1402.2916 687.9166 793.74994 476.24997 L 158.74998 211.66666 L 105.83333 211.66666 L 79.37499 211.66666 L 52.916664 185.20833 L 0.0 158.74998 L 0.0 158.74998 L 0.0 158.74998 L 1269.9999 79.37499 Q 2566.4583 0.0 2857.4998 0.0 z" svg:height="11.112499mm" draw:style-name="style-32" svg:viewBox="0.0 0.0 3757.0833 1111.25" svg:width="37.57083mm" svg:x="103.71666mm" svg:y="106.362495mm"/>
          <draw:path svg:d="M 264.5833 0.0 L 370.41666 26.458332 L 476.24997 26.458332 L 608.5416 26.458332 L 608.5416 26.458332 L 608.5416 26.458332 L 476.24997 52.916664 L 370.41666 79.37499 L 423.3333 79.37499 L 502.7083 79.37499 L 608.5416 79.37499 Q 714.37494 79.37499 952.49994 105.83333 L 1217.0833 132.29166 L 1217.0833 132.29166 L 1217.0833 132.29166 L 1243.5416 132.29166 L 1243.5416 132.29166 L 1243.5416 158.74998 L 1269.9999 158.74998 L 1269.9999 158.74998 L 1269.9999 185.20833 L 1269.9999 185.20833 L 1269.9999 185.20833 L 1296.4583 185.20833 L 1296.4583 185.20833 L 1269.9999 211.66666 Q 1217.0833 238.12498 1164.1666 238.12498 L 1111.25 238.12498 L 1269.9999 264.5833 Q 1428.7499 264.5833 1428.7499 291.04166 Q 1402.2916 343.9583 1640.4166 370.41666 Q 1852.0833 396.87497 1852.0833 423.3333 Q 1852.0833 449.79166 1878.5416 449.79166 Q 1904.9999 476.24997 1931.4583 502.7083 L 1931.4583 502.7083 L 1878.5416 502.7083 L 1825.6249 502.7083 L 1799.1666 529.1666 Q 1746.2499 555.625 1772.7083 555.625 Q 1799.1666 582.0833 1799.1666 608.5416 L 1799.1666 634.99994 L 1746.2499 634.99994 Q 1693.3333 608.5416 1640.4166 608.5416 Q 1587.4999 555.625 1269.9999 555.625 L 952.49994 555.625 L 926.0416 582.0833 L 899.5833 582.0833 L 899.5833 608.5416 L 899.5833 634.99994 L 978.95825 634.99994 L 1058.3333 661.4583 L 1058.3333 661.4583 L 1058.3333 661.4583 L 1031.875 661.4583 L 1031.875 661.4583 L 1005.4166 687.9166 L 978.95825 714.37494 L 978.95825 714.37494 L 978.95825 714.37494 L 740.8333 740.8333 Q 502.7083 767.2916 476.24997 767.2916 Q 476.24997 793.74994 449.79166 820.2083 Q 423.3333 820.2083 317.49997 846.6666 Q 211.66666 873.12494 211.66666 899.5833 L 211.66666 926.0416 L 105.83333 926.0416 L 0.0 926.0416 L 0.0 449.79166 L 0.0 0.0 L 52.916664 0.0 Q 132.29166 -26.458332 264.5833 0.0 z" svg:height="9.260416mm" draw:style-name="style-33" svg:viewBox="0.0 0.0 1931.4583 926.0416" svg:width="19.314583mm" svg:x="0.0mm" svg:y="33.60208mm"/>
          <draw:path svg:d="M 52.916664 52.916664 L 105.83333 0.0 L 238.12498 0.0 L 370.41666 0.0 L 476.24997 0.0 Q 582.0833 0.0 582.0833 26.458332 L 608.5416 26.458332 L 608.5416 26.458332 L 608.5416 52.916664 L 634.99994 52.916664 L 661.4583 52.916664 L 661.4583 79.37499 L 661.4583 105.83333 L 608.5416 105.83333 L 582.0833 105.83333 L 502.7083 132.29166 Q 423.3333 158.74998 264.5833 158.74998 L 105.83333 185.20833 L 79.37499 185.20833 Q 79.37499 158.74998 26.458332 158.74998 Q 0.0 158.74998 0.0 132.29166 Q 26.458332 105.83333 52.916664 52.916664 z" svg:height="1.8520832mm" draw:style-name="style-34" svg:viewBox="0.0 0.0 661.4583 185.20833" svg:width="6.614583mm" svg:x="242.09373mm" svg:y="130.17499mm"/>
          <draw:path svg:d="M 0.0 0.0 L 0.0 0.0 L 132.29166 0.0 Q 264.5833 0.0 502.7083 0.0 L 740.8333 0.0 L 1190.6249 0.0 L 1640.4166 0.0 L 1878.5416 0.0 L 2116.6665 0.0 L 2751.6665 0.0 L 3386.6665 0.0 L 3439.5833 0.0 L 3492.4998 0.0 L 3492.4998 0.0 L 3492.4998 0.0 L 3757.0833 52.916664 Q 4021.6665 52.916664 4021.6665 79.37499 Q 3995.208 79.37499 3995.208 79.37499 L 3995.208 105.83333 L 3995.208 105.83333 L 3995.208 105.83333 L 3783.5415 105.83333 Q 3598.3333 105.83333 3518.9583 132.29166 L 3439.5833 132.29166 L 3413.1248 132.29166 Q 3413.1248 105.83333 2778.1248 105.83333 Q 2116.6665 105.83333 1825.6249 132.29166 L 1508.1249 158.74998 L 1508.1249 158.74998 L 1508.1249 158.74998 L 1428.7499 158.74998 Q 1349.3749 158.74998 714.37494 158.74998 L 105.83333 158.74998 L 79.37499 158.74998 L 52.916664 158.74998 L 52.916664 132.29166 Q 79.37499 105.83333 79.37499 79.37499 L 79.37499 52.916664 L 52.916664 52.916664 L 26.458332 52.916664 L 26.458332 26.458332 L 26.458332 26.458332 L 0.0 26.458332 L 0.0 0.0 L 0.0 0.0 z" svg:height="1.5874999mm" draw:style-name="style-35" svg:viewBox="0.0 0.0 4021.6665 158.74998" svg:width="40.216663mm" svg:x="226.21873mm" svg:y="74.612495mm"/>
          <draw:path svg:d="M 1428.7499 0.0 L 1587.4999 0.0 L 1613.9583 0.0 Q 1640.4166 26.458332 1852.0833 26.458332 L 2063.75 26.458332 L 2063.75 26.458332 L 2063.75 26.458332 L 2010.8333 52.916664 L 1931.4583 79.37499 L 1931.4583 79.37499 L 1957.9165 79.37499 L 1957.9165 79.37499 L 1957.9165 79.37499 L 2037.2915 105.83333 Q 2116.6665 132.29166 2116.6665 158.74998 Q 2090.2083 185.20833 2090.2083 185.20833 L 2090.2083 185.20833 L 2010.8333 185.20833 Q 1904.9999 185.20833 1481.6666 211.66666 L 1084.7916 211.66666 L 1058.3333 211.66666 Q 1031.875 185.20833 899.5833 185.20833 Q 793.74994 185.20833 529.1666 158.74998 Q 264.5833 132.29166 291.04166 105.83333 Q 317.49997 79.37499 158.74998 79.37499 L 0.0 79.37499 L 0.0 52.916664 L 0.0 52.916664 L 26.458332 52.916664 L 52.916664 26.458332 L 687.9166 26.458332 Q 1296.4583 26.458332 1428.7499 0.0 z" svg:height="2.1166666mm" draw:style-name="style-36" svg:viewBox="0.0 0.0 2116.6665 211.66666" svg:width="21.166666mm" svg:x="168.275mm" svg:y="81.75625mm"/>
          <draw:path svg:d="M 5847.2915 0.0 L 5873.7495 0.0 L 5873.7495 899.5833 L 5873.7495 1825.6249 L 5847.2915 1825.6249 Q 5847.2915 1852.0833 5741.458 1852.0833 Q 5662.083 1852.0833 5503.333 1852.0833 Q 5371.0415 1825.6249 5344.583 1799.1666 Q 5318.1245 1799.1666 5265.208 1799.1666 Q 5185.833 1799.1666 5212.2915 1825.6249 Q 5238.7495 1852.0833 5212.2915 1852.0833 Q 5212.2915 1852.0833 4947.708 1904.9999 Q 4683.1245 1957.9165 4418.5415 1957.9165 Q 4127.5 1957.9165 3518.9583 2010.8333 L 2910.4165 2090.2083 L 2910.4165 2090.2083 Q 2910.4165 2063.75 2513.5415 2010.8333 Q 2143.125 1957.9165 2143.125 1931.4583 Q 2143.125 1904.9999 1878.5416 1904.9999 Q 1640.4166 1904.9999 1613.9583 1878.5416 Q 1613.9583 1825.6249 1534.5833 1825.6249 Q 1455.2083 1852.0833 1455.2083 1878.5416 L 1455.2083 1931.4583 L 1402.2916 1931.4583 L 1349.3749 1931.4583 L 1349.3749 1904.9999 Q 1349.3749 1852.0833 1375.8333 1825.6249 Q 1375.8333 1799.1666 1269.9999 1799.1666 Q 1164.1666 1799.1666 1137.7083 1772.7083 Q 1084.7916 1746.2499 1058.3333 1799.1666 Q 1031.875 1825.6249 1005.4166 1825.6249 Q 978.95825 1825.6249 978.95825 1799.1666 Q 978.95825 1772.7083 952.49994 1799.1666 Q 952.49994 1825.6249 846.6666 1852.0833 Q 740.8333 1852.0833 396.87497 1799.1666 L 79.37499 1746.2499 L 79.37499 1746.2499 L 79.37499 1746.2499 L 52.916664 1746.2499 L 52.916664 1746.2499 L 52.916664 1772.7083 L 26.458332 1772.7083 L 26.458332 1772.7083 L 26.458332 1772.7083 L 26.458332 1746.2499 L 26.458332 1693.3333 L 0.0 1693.3333 L 0.0 1693.3333 L 26.458332 1666.8749 L 79.37499 1666.8749 L 79.37499 1693.3333 L 79.37499 1719.7916 L 105.83333 1719.7916 L 132.29166 1746.2499 L 132.29166 1746.2499 L 132.29166 1746.2499 L 158.74998 1746.2499 L 158.74998 1746.2499 L 158.74998 1719.7916 L 185.20833 1719.7916 L 317.49997 1719.7916 Q 449.79166 1693.3333 502.7083 1693.3333 L 582.0833 1693.3333 L 608.5416 1666.8749 Q 608.5416 1640.4166 634.99994 1640.4166 L 661.4583 1640.4166 L 661.4583 1613.9583 Q 661.4583 1587.4999 634.99994 1587.4999 Q 634.99994 1587.4999 608.5416 1587.4999 Q 555.625 1587.4999 582.0833 1561.0416 L 608.5416 1534.5833 L 582.0833 1534.5833 L 582.0833 1534.5833 L 634.99994 1508.1249 Q 661.4583 1508.1249 687.9166 1508.1249 Q 687.9166 1481.6666 767.2916 1481.6666 L 820.2083 1481.6666 L 820.2083 1428.7499 L 820.2083 1402.2916 L 793.74994 1402.2916 L 793.74994 1375.8333 L 793.74994 1375.8333 Q 767.2916 1375.8333 767.2916 1375.8333 Q 740.8333 1375.8333 714.37494 1349.3749 Q 714.37494 1322.9166 687.9166 1322.9166 Q 661.4583 1322.9166 687.9166 1269.9999 L 714.37494 1217.0833 L 687.9166 1217.0833 L 661.4583 1217.0833 L 661.4583 1190.6249 L 661.4583 1190.6249 L 634.99994 1190.6249 L 634.99994 1164.1666 L 714.37494 1164.1666 L 820.2083 1164.1666 L 1084.7916 1269.9999 Q 1375.8333 1375.8333 1455.2083 1375.8333 Q 1534.5833 1375.8333 1666.8749 1217.0833 Q 1799.1666 1031.875 1904.9999 952.49994 Q 1984.3749 846.6666 2037.2915 740.8333 Q 2090.2083 661.4583 2090.2083 661.4583 Q 2090.2083 634.99994 2090.2083 634.99994 L 2090.2083 634.99994 L 2143.125 634.99994 Q 2222.5 634.99994 2248.9583 661.4583 L 2248.9583 661.4583 L 2248.9583 687.9166 Q 2275.4165 687.9166 2301.875 687.9166 Q 2354.7915 687.9166 2407.7083 687.9166 L 2460.6248 687.9166 L 2513.5415 634.99994 Q 2592.9165 634.99994 2619.3748 608.5416 L 2672.2915 608.5416 L 2672.2915 608.5416 Q 2672.2915 608.5416 2698.7498 582.0833 L 2698.7498 582.0833 L 2725.2083 582.0833 L 2751.6665 582.0833 L 2778.1248 555.625 L 2804.5833 529.1666 L 2804.5833 529.1666 L 2831.0415 529.1666 L 2831.0415 502.7083 Q 2831.0415 476.24997 2831.0415 396.87497 L 2831.0415 317.49997 L 2936.8748 317.49997 L 3042.7083 317.49997 L 3042.7083 370.41666 Q 3042.7083 396.87497 3042.7083 396.87497 L 3042.7083 423.3333 L 3466.0415 370.41666 Q 3889.3748 370.41666 4683.1245 264.5833 Q 5503.333 158.74998 5688.5415 79.37499 Q 5847.2915 0.0 5847.2915 0.0 z" svg:height="20.902082mm" draw:style-name="style-37" svg:viewBox="0.0 0.0 5873.7495 2090.2083" svg:width="58.737495mm" svg:x="254.26457mm" svg:y="121.70833mm"/>
          <draw:path svg:d="M 449.79166 0.0 L 476.24997 0.0 L 476.24997 0.0 L 502.7083 0.0 L 502.7083 0.0 L 502.7083 0.0 L 608.5416 26.458332 L 687.9166 26.458332 L 661.4583 79.37499 Q 661.4583 132.29166 661.4583 158.74998 Q 687.9166 158.74998 740.8333 185.20833 L 793.74994 185.20833 L 793.74994 211.66666 L 767.2916 211.66666 L 767.2916 211.66666 L 767.2916 211.66666 L 767.2916 238.12498 L 767.2916 238.12498 L 767.2916 264.5833 L 767.2916 264.5833 L 767.2916 264.5833 L 767.2916 264.5833 L 767.2916 291.04166 L 767.2916 291.04166 L 714.37494 291.04166 Q 661.4583 264.5833 343.9583 211.66666 L 0.0 158.74998 L 0.0 158.74998 L 0.0 158.74998 L 132.29166 158.74998 L 291.04166 158.74998 L 291.04166 132.29166 L 291.04166 105.83333 L 264.5833 105.83333 L 264.5833 105.83333 L 238.12498 79.37499 Q 185.20833 52.916664 132.29166 52.916664 L 52.916664 52.916664 L 238.12498 26.458332 Q 423.3333 0.0 449.79166 0.0 z" svg:height="2.9104166mm" draw:style-name="style-38" svg:viewBox="0.0 0.0 793.74994 291.04166" svg:width="7.9374995mm" svg:x="143.66875mm" svg:y="91.54583mm"/>
          <draw:path svg:d="M 1746.2499 0.0 L 1746.2499 0.0 L 1772.7083 0.0 L 1799.1666 0.0 L 1878.5416 0.0 L 1931.4583 0.0 L 2513.5415 79.37499 Q 3069.1665 158.74998 3069.1665 185.20833 Q 3069.1665 211.66666 3201.4583 238.12498 Q 3307.2915 264.5833 3413.1248 264.5833 Q 3518.9583 264.5833 3704.1665 264.5833 L 3889.3748 264.5833 L 4048.1248 291.04166 Q 4206.875 317.49997 4418.5415 343.9583 Q 4656.6665 370.41666 4894.7915 396.87497 L 5159.3745 396.87497 L 5159.3745 396.87497 Q 5159.3745 423.3333 5053.5415 423.3333 L 4974.1665 423.3333 L 4974.1665 449.79166 L 5000.6245 449.79166 L 5000.6245 449.79166 L 5000.6245 476.24997 L 4947.708 476.24997 L 4868.333 476.24997 L 4841.8745 502.7083 L 4815.4165 529.1666 L 4815.4165 529.1666 L 4841.8745 529.1666 L 4841.8745 529.1666 L 4841.8745 529.1666 L 5000.6245 582.0833 Q 5185.833 582.0833 5159.3745 608.5416 Q 5106.458 634.99994 5106.458 661.4583 L 5106.458 687.9166 L 5106.458 687.9166 Q 5106.458 714.37494 4656.6665 714.37494 L 4206.875 740.8333 L 4206.875 740.8333 L 4206.875 740.8333 L 4233.333 740.8333 L 4233.333 740.8333 L 4233.333 767.2916 L 4259.7915 767.2916 L 4259.7915 767.2916 L 4259.7915 793.74994 L 4286.25 793.74994 L 4312.708 793.74994 L 4339.1665 820.2083 L 4365.625 846.6666 L 4312.708 846.6666 L 4286.25 846.6666 L 4233.333 873.12494 L 4180.4165 899.5833 L 4259.7915 899.5833 Q 4312.708 899.5833 4312.708 926.0416 L 4312.708 926.0416 L 4286.25 926.0416 L 4286.25 952.49994 L 4365.625 952.49994 Q 4445.0 952.49994 4445.0 978.95825 L 4471.458 978.95825 L 4471.458 1005.4166 L 4471.458 1005.4166 L 4445.0 1005.4166 L 4445.0 1005.4166 L 4445.0 1031.875 L 4418.5415 1031.875 L 4418.5415 1031.875 L 4418.5415 1058.3333 L 4471.458 1058.3333 L 4550.833 1058.3333 L 4418.5415 1084.7916 L 4286.25 1111.25 L 4312.708 1111.25 Q 4365.625 1111.25 4339.1665 1137.7083 Q 4312.708 1164.1666 4339.1665 1164.1666 L 4365.625 1164.1666 L 4259.7915 1190.6249 L 4180.4165 1217.0833 L 4127.5 1217.0833 L 4074.583 1217.0833 L 4101.0415 1243.5416 L 4127.5 1269.9999 L 4153.958 1269.9999 L 4206.875 1269.9999 L 4206.875 1296.4583 L 4206.875 1296.4583 L 4233.333 1296.4583 L 4233.333 1322.9166 L 4233.333 1322.9166 L 4259.7915 1322.9166 L 4259.7915 1322.9166 L 4259.7915 1349.3749 L 4021.6665 1349.3749 Q 3783.5415 1322.9166 3783.5415 1322.9166 Q 3757.0833 1322.9166 3492.4998 1296.4583 L 3227.9165 1269.9999 L 3254.3748 1349.3749 Q 3280.8333 1402.2916 3307.2915 1402.2916 L 3333.7498 1428.7499 L 3201.4583 1428.7499 Q 3069.1665 1428.7499 2910.4165 1375.8333 L 2751.6665 1322.9166 L 2698.7498 1322.9166 L 2645.8333 1322.9166 L 2645.8333 1296.4583 L 2619.3748 1269.9999 L 2619.3748 1269.9999 L 2619.3748 1269.9999 L 2592.9165 1243.5416 L 2566.4583 1217.0833 L 2619.3748 1217.0833 Q 2698.7498 1217.0833 2672.2915 1190.6249 L 2645.8333 1190.6249 L 2672.2915 1164.1666 Q 2698.7498 1164.1666 2778.1248 1137.7083 L 2857.4998 1111.25 L 2857.4998 1111.25 L 2883.9583 1111.25 L 2883.9583 1111.25 L 2883.9583 1111.25 L 2831.0415 1084.7916 L 2751.6665 1058.3333 L 2672.2915 1058.3333 Q 2566.4583 1058.3333 2275.4165 1031.875 L 1984.3749 1031.875 L 1984.3749 1031.875 L 1957.9165 1005.4166 L 1957.9165 1005.4166 L 1931.4583 1005.4166 L 1931.4583 1005.4166 L 1931.4583 1005.4166 L 1904.9999 978.95825 L 1878.5416 978.95825 L 1878.5416 978.95825 L 1878.5416 952.49994 L 1878.5416 952.49994 L 1878.5416 952.49994 L 1904.9999 952.49994 L 1904.9999 952.49994 L 1984.3749 952.49994 L 2037.2915 952.49994 L 2037.2915 952.49994 L 2037.2915 952.49994 L 2063.75 952.49994 L 2063.75 952.49994 L 2143.125 926.0416 L 2248.9583 899.5833 L 2328.3333 899.5833 L 2407.7083 899.5833 L 2407.7083 873.12494 L 2407.7083 846.6666 L 2354.7915 846.6666 L 2328.3333 846.6666 L 2301.875 820.2083 L 2248.9583 793.74994 L 2196.0415 793.74994 Q 2116.6665 793.74994 1481.6666 740.8333 L 846.6666 714.37494 L 846.6666 714.37494 Q 846.6666 687.9166 820.2083 687.9166 Q 767.2916 687.9166 820.2083 661.4583 Q 873.12494 634.99994 555.625 608.5416 L 264.5833 582.0833 L 264.5833 555.625 L 264.5833 555.625 L 264.5833 555.625 L 264.5833 529.1666 L 264.5833 529.1666 L 291.04166 529.1666 L 291.04166 529.1666 L 291.04166 529.1666 L 264.5833 502.7083 L 238.12498 476.24997 L 264.5833 476.24997 L 291.04166 476.24997 L 343.9583 449.79166 L 396.87497 423.3333 L 211.66666 423.3333 L 26.458332 423.3333 L 26.458332 423.3333 L 26.458332 396.87497 L 0.0 396.87497 L 0.0 370.41666 L 0.0 370.41666 L 26.458332 370.41666 L 26.458332 343.9583 L 26.458332 317.49997 L 52.916664 317.49997 L 52.916664 317.49997 L 396.87497 291.04166 Q 714.37494 264.5833 714.37494 264.5833 L 740.8333 264.5833 L 1005.4166 317.49997 Q 1269.9999 370.41666 1481.6666 343.9583 L 1693.3333 317.49997 L 1772.7083 317.49997 L 1878.5416 317.49997 L 1878.5416 291.04166 L 1878.5416 291.04166 L 1852.0833 291.04166 L 1852.0833 264.5833 L 1825.6249 264.5833 L 1772.7083 264.5833 L 1746.2499 238.12498 L 1719.7916 211.66666 L 1693.3333 211.66666 L 1666.8749 211.66666 L 1613.9583 185.20833 Q 1587.4999 158.74998 1428.7499 158.74998 L 1269.9999 105.83333 L 1243.5416 105.83333 L 1217.0833 105.83333 L 1217.0833 105.83333 L 1217.0833 105.83333 L 1349.3749 79.37499 Q 1481.6666 79.37499 1481.6666 52.916664 Q 1481.6666 26.458332 1613.9583 26.458332 Q 1746.2499 0.0 1746.2499 0.0 z" svg:height="14.287499mm" draw:style-name="style-39" svg:viewBox="0.0 0.0 5159.3745 1428.7499" svg:width="51.593746mm" svg:x="210.34373mm" svg:y="40.216663mm"/>
          <draw:path svg:d="M 502.7083 26.458332 L 661.4583 26.458332 L 714.37494 0.0 L 740.8333 0.0 L 740.8333 0.0 Q 740.8333 26.458332 1296.4583 26.458332 L 1825.6249 26.458332 L 1825.6249 26.458332 Q 1825.6249 26.458332 1719.7916 79.37499 L 1613.9583 132.29166 L 1561.0416 158.74998 L 1534.5833 185.20833 L 1613.9583 185.20833 L 1693.3333 185.20833 L 1799.1666 238.12498 Q 1878.5416 264.5833 1904.9999 291.04166 L 1904.9999 291.04166 L 1746.2499 291.04166 Q 1587.4999 291.04166 1561.0416 317.49997 L 1534.5833 317.49997 L 1508.1249 317.49997 Q 1455.2083 291.04166 1349.3749 291.04166 Q 1243.5416 291.04166 1190.6249 343.9583 L 1137.7083 370.41666 L 1137.7083 343.9583 Q 1137.7083 317.49997 1058.3333 317.49997 Q 978.95825 291.04166 952.49994 317.49997 L 926.0416 343.9583 L 926.0416 343.9583 L 899.5833 343.9583 L 899.5833 317.49997 Q 926.0416 291.04166 714.37494 264.5833 L 529.1666 238.12498 L 449.79166 238.12498 L 396.87497 238.12498 L 396.87497 238.12498 Q 396.87497 238.12498 370.41666 185.20833 Q 343.9583 132.29166 291.04166 132.29166 L 211.66666 132.29166 L 185.20833 158.74998 L 158.74998 158.74998 L 158.74998 132.29166 L 132.29166 105.83333 L 132.29166 105.83333 L 132.29166 79.37499 L 79.37499 79.37499 L 0.0 79.37499 L 0.0 52.916664 L 0.0 52.916664 L 158.74998 52.916664 Q 317.49997 26.458332 502.7083 26.458332 z" svg:height="3.7041664mm" draw:style-name="style-40" svg:viewBox="0.0 0.0 1904.9999 370.41666" svg:width="19.05mm" svg:x="174.36041mm" svg:y="84.931244mm"/>
          <draw:path svg:d="M 1746.2499 0.0 L 1799.1666 0.0 L 1799.1666 0.0 Q 1799.1666 0.0 1825.6249 26.458332 L 1852.0833 26.458332 L 2063.75 52.916664 Q 2275.4165 105.83333 2513.5415 105.83333 Q 2751.6665 105.83333 2883.9583 79.37499 L 2989.7915 79.37499 L 3174.9998 158.74998 Q 3360.2083 211.66666 3360.2083 264.5833 Q 3333.7498 343.9583 3386.6665 370.41666 Q 3466.0415 396.87497 3466.0415 396.87497 L 3466.0415 423.3333 L 3466.0415 423.3333 L 3466.0415 423.3333 L 3492.4998 423.3333 L 3492.4998 423.3333 L 3518.9583 449.79166 L 3545.4165 476.24997 L 3492.4998 476.24997 Q 3439.5833 476.24997 3360.2083 502.7083 L 3307.2915 529.1666 L 3360.2083 529.1666 L 3386.6665 529.1666 L 3836.4583 582.0833 Q 4259.7915 634.99994 4365.625 661.4583 L 4497.9165 661.4583 L 4497.9165 661.4583 L 4497.9165 687.9166 L 4524.375 687.9166 L 4577.2915 687.9166 L 4577.2915 714.37494 L 4577.2915 714.37494 L 4603.75 714.37494 L 4603.75 740.8333 L 4603.75 740.8333 L 4630.208 740.8333 L 4630.208 740.8333 L 4630.208 740.8333 L 4550.833 767.2916 L 4471.458 793.74994 L 4471.458 793.74994 L 4471.458 793.74994 L 4445.0 793.74994 L 4445.0 793.74994 L 4471.458 820.2083 L 4497.9165 846.6666 L 4630.208 846.6666 Q 4762.4995 899.5833 4762.4995 899.5833 L 4762.4995 899.5833 L 4762.4995 899.5833 Q 4762.4995 899.5833 4683.1245 926.0416 Q 4603.75 952.49994 4630.208 952.49994 Q 4683.1245 952.49994 4471.458 1005.4166 L 4286.25 1058.3333 L 4206.875 1058.3333 L 4127.5 1058.3333 L 4127.5 1084.7916 L 4101.0415 1084.7916 L 4101.0415 1084.7916 L 4101.0415 1111.25 L 4127.5 1111.25 L 4153.958 1111.25 L 4180.4165 1137.7083 Q 4206.875 1137.7083 4206.875 1164.1666 Q 4206.875 1190.6249 4259.7915 1190.6249 L 4286.25 1217.0833 L 4312.708 1217.0833 L 4365.625 1217.0833 L 4339.1665 1243.5416 L 4312.708 1269.9999 L 4153.958 1269.9999 Q 4021.6665 1269.9999 3889.3748 1269.9999 L 3730.6248 1269.9999 L 3704.1665 1269.9999 L 3677.7083 1269.9999 L 3466.0415 1269.9999 Q 3280.8333 1269.9999 3307.2915 1322.9166 Q 3333.7498 1375.8333 3095.6248 1349.3749 Q 2857.4998 1322.9166 2725.2083 1269.9999 Q 2592.9165 1217.0833 2328.3333 1217.0833 Q 2063.75 1217.0833 2090.2083 1243.5416 Q 2116.6665 1269.9999 2010.8333 1269.9999 L 1904.9999 1296.4583 L 1772.7083 1296.4583 Q 1666.8749 1269.9999 1455.2083 1243.5416 L 1243.5416 1217.0833 L 1243.5416 1190.6249 Q 1243.5416 1164.1666 1296.4583 1137.7083 Q 1322.9166 1111.25 1137.7083 1111.25 L 978.95825 1058.3333 L 978.95825 1058.3333 L 978.95825 1058.3333 L 952.49994 1058.3333 L 952.49994 1058.3333 L 978.95825 1031.875 L 1005.4166 1005.4166 L 1084.7916 1005.4166 L 1137.7083 1005.4166 L 1137.7083 978.95825 L 1137.7083 978.95825 L 1111.25 978.95825 L 1111.25 952.49994 L 1190.6249 952.49994 Q 1296.4583 952.49994 1296.4583 926.0416 L 1296.4583 926.0416 L 1322.9166 926.0416 Q 1349.3749 952.49994 1428.7499 952.49994 L 1508.1249 952.49994 L 1561.0416 926.0416 L 1613.9583 899.5833 L 1613.9583 899.5833 L 1613.9583 899.5833 L 1613.9583 873.12494 L 1613.9583 846.6666 L 1613.9583 820.2083 L 1613.9583 793.74994 L 1587.4999 793.74994 L 1587.4999 793.74994 L 1561.0416 767.2916 L 1534.5833 767.2916 L 1534.5833 740.8333 L 1508.1249 714.37494 L 1508.1249 714.37494 L 1508.1249 687.9166 L 767.2916 687.9166 L 52.916664 687.9166 L 26.458332 687.9166 L 0.0 687.9166 L 0.0 661.4583 L 0.0 661.4583 L 132.29166 661.4583 L 238.12498 634.99994 L 238.12498 634.99994 L 238.12498 634.99994 L 211.66666 634.99994 L 211.66666 634.99994 L 502.7083 582.0833 Q 793.74994 555.625 767.2916 529.1666 Q 767.2916 476.24997 820.2083 476.24997 Q 873.12494 423.3333 978.95825 423.3333 L 1058.3333 423.3333 L 1058.3333 396.87497 L 1084.7916 396.87497 L 1084.7916 396.87497 L 1084.7916 370.41666 L 1137.7083 370.41666 L 1164.1666 370.41666 L 1164.1666 343.9583 L 1137.7083 343.9583 L 1137.7083 317.49997 L 1137.7083 291.04166 L 1164.1666 291.04166 L 1190.6249 264.5833 L 1111.25 264.5833 L 1031.875 264.5833 L 1031.875 264.5833 L 1031.875 264.5833 L 1243.5416 238.12498 L 1428.7499 211.66666 L 1455.2083 211.66666 L 1508.1249 211.66666 L 1455.2083 185.20833 Q 1428.7499 185.20833 1428.7499 158.74998 Q 1428.7499 132.29166 1402.2916 132.29166 L 1375.8333 105.83333 L 1375.8333 105.83333 L 1349.3749 105.83333 L 1349.3749 105.83333 L 1349.3749 105.83333 L 1508.1249 52.916664 Q 1693.3333 0.0 1746.2499 0.0 z" svg:height="13.49375mm" draw:style-name="style-41" svg:viewBox="0.0 0.0 4762.4995 1349.3749" svg:width="47.624996mm" svg:x="248.9729mm" svg:y="34.925mm"/>
          <draw:path svg:d="M 211.66666 26.458332 L 291.04166 0.0 L 423.3333 0.0 L 529.1666 0.0 L 820.2083 26.458332 Q 1111.25 26.458332 1217.0833 79.37499 Q 1349.3749 132.29166 1349.3749 132.29166 Q 1375.8333 158.74998 1349.3749 185.20833 L 1349.3749 185.20833 L 1058.3333 185.20833 Q 793.74994 185.20833 423.3333 158.74998 L 52.916664 132.29166 L 26.458332 132.29166 L 0.0 132.29166 L 0.0 105.83333 L 0.0 105.83333 L 26.458332 105.83333 L 26.458332 79.37499 L 79.37499 79.37499 Q 132.29166 79.37499 211.66666 26.458332 z" svg:height="1.8520832mm" draw:style-name="style-42" svg:viewBox="0.0 0.0 1349.3749 185.20833" svg:width="13.49375mm" svg:x="13.758332mm" svg:y="55.82708mm"/>
          <draw:path svg:d="M 185.20833 0.0 L 185.20833 0.0 L 449.79166 26.458332 Q 714.37494 79.37499 767.2916 79.37499 Q 846.6666 132.29166 873.12494 132.29166 L 873.12494 132.29166 L 873.12494 132.29166 L 873.12494 158.74998 L 714.37494 185.20833 Q 555.625 211.66666 555.625 291.04166 Q 555.625 370.41666 634.99994 555.625 Q 714.37494 714.37494 687.9166 899.5833 Q 661.4583 1084.7916 661.4583 1137.7083 Q 634.99994 1217.0833 608.5416 1217.0833 Q 582.0833 1243.5416 529.1666 1243.5416 L 476.24997 1243.5416 L 476.24997 1243.5416 L 476.24997 1243.5416 L 476.24997 1217.0833 L 502.7083 1217.0833 L 502.7083 1190.6249 L 502.7083 1164.1666 L 476.24997 1137.7083 L 449.79166 1111.25 L 449.79166 1084.7916 Q 449.79166 1058.3333 396.87497 978.95825 Q 396.87497 899.5833 317.49997 740.8333 L 238.12498 582.0833 L 238.12498 555.625 Q 238.12498 529.1666 158.74998 343.9583 Q 79.37499 158.74998 52.916664 158.74998 L 26.458332 158.74998 L 26.458332 132.29166 L 26.458332 105.83333 L 52.916664 105.83333 L 52.916664 79.37499 L 26.458332 79.37499 L 0.0 79.37499 L 0.0 52.916664 Q 0.0 26.458332 79.37499 26.458332 Q 185.20833 26.458332 185.20833 0.0 z" svg:height="12.435416mm" draw:style-name="style-43" svg:viewBox="0.0 0.0 873.12494 1243.5416" svg:width="8.73125mm" svg:x="160.0729mm" svg:y="62.706245mm"/>
          <draw:path svg:d="M 1825.6249 0.0 L 1825.6249 0.0 L 1904.9999 26.458332 Q 2010.8333 52.916664 2063.75 52.916664 L 2116.6665 52.916664 L 2063.75 105.83333 Q 2010.8333 132.29166 2010.8333 132.29166 Q 2010.8333 158.74998 2063.75 158.74998 L 2090.2083 158.74998 L 2116.6665 185.20833 Q 2116.6665 211.66666 2222.5 238.12498 L 2328.3333 264.5833 L 2275.4165 264.5833 L 2222.5 264.5833 L 2222.5 291.04166 L 2222.5 317.49997 L 2169.5833 317.49997 Q 2116.6665 317.49997 2063.75 317.49997 L 2010.8333 317.49997 L 1984.3749 343.9583 L 1957.9165 370.41666 L 1904.9999 370.41666 L 1878.5416 370.41666 L 1852.0833 396.87497 L 1799.1666 423.3333 L 1825.6249 423.3333 L 1852.0833 423.3333 L 1878.5416 449.79166 L 1904.9999 449.79166 L 1904.9999 449.79166 Q 1904.9999 476.24997 1904.9999 476.24997 Q 1904.9999 476.24997 1904.9999 502.7083 Q 1852.0833 529.1666 1878.5416 555.625 Q 1904.9999 582.0833 1746.2499 582.0833 L 1613.9583 582.0833 L 1693.3333 634.99994 Q 1746.2499 634.99994 1719.7916 661.4583 Q 1693.3333 661.4583 1693.3333 687.9166 L 1693.3333 714.37494 L 1587.4999 714.37494 Q 1508.1249 714.37494 1508.1249 740.8333 Q 1508.1249 767.2916 1269.9999 767.2916 L 1031.875 793.74994 L 1031.875 793.74994 L 1005.4166 793.74994 L 1005.4166 820.2083 L 1005.4166 846.6666 L 978.95825 846.6666 L 978.95825 846.6666 L 899.5833 846.6666 Q 820.2083 846.6666 714.37494 820.2083 L 608.5416 820.2083 L 608.5416 820.2083 L 608.5416 793.74994 L 634.99994 793.74994 Q 661.4583 793.74994 661.4583 767.2916 Q 661.4583 740.8333 634.99994 740.8333 Q 582.0833 740.8333 608.5416 714.37494 Q 634.99994 687.9166 634.99994 687.9166 Q 634.99994 634.99994 476.24997 582.0833 Q 343.9583 529.1666 370.41666 529.1666 Q 396.87497 529.1666 370.41666 502.7083 Q 370.41666 476.24997 370.41666 449.79166 Q 396.87497 423.3333 291.04166 423.3333 Q 185.20833 370.41666 158.74998 396.87497 L 105.83333 396.87497 L 105.83333 370.41666 Q 105.83333 343.9583 79.37499 343.9583 L 52.916664 343.9583 L 52.916664 343.9583 L 52.916664 317.49997 L 26.458332 317.49997 L 0.0 317.49997 L 0.0 291.04166 L 0.0 264.5833 L 26.458332 264.5833 L 52.916664 264.5833 L 105.83333 291.04166 L 132.29166 291.04166 L 132.29166 264.5833 L 105.83333 238.12498 L 105.83333 238.12498 L 105.83333 211.66666 L 105.83333 211.66666 L 105.83333 211.66666 L 79.37499 211.66666 L 79.37499 211.66666 L 132.29166 158.74998 Q 185.20833 158.74998 714.37494 132.29166 Q 1243.5416 105.83333 1296.4583 105.83333 Q 1349.3749 52.916664 1534.5833 52.916664 L 1693.3333 52.916664 L 1746.2499 26.458332 L 1825.6249 0.0 L 1825.6249 0.0 z" svg:height="8.466666mm" draw:style-name="style-44" svg:viewBox="0.0 0.0 2328.3333 846.6666" svg:width="23.283333mm" svg:x="25.399998mm" svg:y="15.345833mm"/>
          <draw:path svg:d="M 740.8333 52.916664 L 740.8333 105.83333 L 740.8333 105.83333 L 740.8333 132.29166 L 740.8333 132.29166 L 714.37494 132.29166 L 714.37494 185.20833 L 714.37494 238.12498 L 740.8333 238.12498 L 740.8333 264.5833 L 740.8333 264.5833 L 767.2916 264.5833 L 767.2916 264.5833 L 767.2916 264.5833 L 767.2916 291.04166 L 793.74994 291.04166 L 767.2916 317.49997 Q 740.8333 317.49997 740.8333 343.9583 Q 740.8333 370.41666 714.37494 370.41666 Q 661.4583 396.87497 714.37494 423.3333 Q 740.8333 423.3333 740.8333 449.79166 L 740.8333 449.79166 L 687.9166 449.79166 Q 634.99994 423.3333 449.79166 370.41666 Q 291.04166 264.5833 211.66666 291.04166 L 132.29166 317.49997 L 105.83333 317.49997 L 105.83333 317.49997 L 105.83333 343.9583 L 105.83333 343.9583 L 79.37499 343.9583 L 79.37499 317.49997 L 26.458332 317.49997 L 0.0 317.49997 L 0.0 264.5833 L 0.0 211.66666 L 0.0 211.66666 L 26.458332 211.66666 L 26.458332 211.66666 L 26.458332 211.66666 L 26.458332 185.20833 L 26.458332 185.20833 L 52.916664 158.74998 L 52.916664 105.83333 L 79.37499 105.83333 L 105.83333 105.83333 L 343.9583 52.916664 Q 582.0833 0.0 687.9166 0.0 Q 767.2916 0.0 767.2916 0.0 Q 767.2916 26.458332 740.8333 52.916664 z M 79.37499 238.12498 L 79.37499 264.5833 L 79.37499 264.5833 L 79.37499 264.5833 L 79.37499 291.04166 L 79.37499 291.04166 L 79.37499 264.5833 Q 79.37499 211.66666 79.37499 238.12498 z" svg:height="4.497916mm" draw:style-name="style-45" svg:viewBox="0.0 0.0 793.74994 449.79166" svg:width="7.9374995mm" svg:x="249.50208mm" svg:y="119.59166mm"/>
          <draw:path svg:d="M 211.66666 52.916664 L 0.0 0.0 L 2566.4583 0.0 L 5132.9165 0.0 L 5132.9165 582.0833 L 5132.9165 1164.1666 L 5053.5415 1164.1666 Q 4974.1665 1164.1666 4974.1665 1137.7083 Q 5000.6245 1137.7083 4603.75 1084.7916 Q 4233.333 1058.3333 4259.7915 1031.875 Q 4312.708 1005.4166 4101.0415 1005.4166 Q 3915.833 1005.4166 3783.5415 1031.875 Q 3677.7083 1058.3333 3677.7083 1111.25 Q 3704.1665 1137.7083 3466.0415 1137.7083 Q 3227.9165 1111.25 3095.6248 1111.25 Q 2963.3333 1058.3333 2989.7915 1058.3333 Q 3042.7083 1058.3333 2725.2083 1031.875 Q 2434.1665 1005.4166 2196.0415 1005.4166 Q 1957.9165 1005.4166 1957.9165 1031.875 Q 1984.3749 1058.3333 1957.9165 1084.7916 Q 1931.4583 1111.25 1957.9165 1164.1666 L 1984.3749 1217.0833 L 1984.3749 1243.5416 L 1984.3749 1243.5416 L 2010.8333 1243.5416 L 2010.8333 1269.9999 L 1931.4583 1269.9999 Q 1852.0833 1269.9999 1719.7916 1217.0833 Q 1587.4999 1164.1666 1375.8333 1164.1666 L 1164.1666 1164.1666 L 1111.25 1164.1666 L 1058.3333 1164.1666 L 1058.3333 1190.6249 L 1084.7916 1190.6249 L 1084.7916 1190.6249 L 1084.7916 1217.0833 L 1111.25 1217.0833 L 1137.7083 1217.0833 L 1137.7083 1269.9999 L 1137.7083 1322.9166 L 1190.6249 1322.9166 Q 1243.5416 1349.3749 1243.5416 1375.8333 Q 1217.0833 1375.8333 1217.0833 1402.2916 L 1217.0833 1402.2916 L 1111.25 1402.2916 Q 1005.4166 1428.7499 529.1666 1375.8333 L 52.916664 1349.3749 L 52.916664 1349.3749 L 52.916664 1322.9166 L 185.20833 1322.9166 Q 317.49997 1322.9166 291.04166 1296.4583 Q 264.5833 1269.9999 423.3333 1269.9999 L 582.0833 1269.9999 L 582.0833 1243.5416 L 582.0833 1217.0833 L 608.5416 1217.0833 L 634.99994 1217.0833 L 661.4583 1190.6249 L 687.9166 1164.1666 L 661.4583 1164.1666 Q 634.99994 1164.1666 555.625 1137.7083 L 502.7083 1111.25 L 502.7083 1111.25 L 502.7083 1111.25 L 529.1666 1111.25 L 529.1666 1111.25 L 529.1666 1084.7916 L 555.625 1084.7916 L 555.625 1058.3333 Q 555.625 1031.875 608.5416 1031.875 L 687.9166 1031.875 L 687.9166 1005.4166 L 661.4583 978.95825 L 661.4583 978.95825 L 661.4583 952.49994 L 661.4583 952.49994 L 661.4583 952.49994 L 634.99994 952.49994 L 634.99994 952.49994 L 634.99994 926.0416 L 608.5416 926.0416 L 608.5416 926.0416 L 608.5416 952.49994 L 608.5416 952.49994 Q 608.5416 952.49994 476.24997 899.5833 Q 370.41666 873.12494 370.41666 846.6666 Q 396.87497 793.74994 370.41666 767.2916 L 343.9583 740.8333 L 343.9583 740.8333 L 343.9583 740.8333 L 317.49997 740.8333 L 317.49997 740.8333 L 317.49997 714.37494 L 343.9583 714.37494 L 343.9583 687.9166 L 343.9583 634.99994 L 317.49997 634.99994 L 317.49997 634.99994 L 317.49997 608.5416 L 343.9583 608.5416 L 343.9583 582.0833 L 343.9583 582.0833 L 317.49997 582.0833 L 317.49997 582.0833 L 396.87497 555.625 Q 449.79166 529.1666 449.79166 529.1666 L 449.79166 529.1666 L 449.79166 529.1666 Q 476.24997 529.1666 608.5416 502.7083 L 740.8333 476.24997 L 740.8333 476.24997 L 714.37494 476.24997 L 714.37494 476.24997 L 714.37494 476.24997 L 687.9166 449.79166 L 661.4583 423.3333 L 608.5416 423.3333 Q 582.0833 423.3333 502.7083 396.87497 L 449.79166 396.87497 L 449.79166 370.41666 L 449.79166 343.9583 L 423.3333 343.9583 L 423.3333 317.49997 L 423.3333 317.49997 L 396.87497 317.49997 L 396.87497 317.49997 L 396.87497 317.49997 L 476.24997 291.04166 Q 555.625 264.5833 582.0833 264.5833 L 608.5416 264.5833 L 555.625 238.12498 L 529.1666 238.12498 L 529.1666 211.66666 L 502.7083 185.20833 L 502.7083 158.74998 Q 502.7083 132.29166 476.24997 132.29166 Q 449.79166 105.83333 449.79166 105.83333 Q 423.3333 79.37499 211.66666 52.916664 z" svg:height="14.022916mm" draw:style-name="style-46" svg:viewBox="0.0 0.0 5132.9165 1402.2916" svg:width="51.329163mm" svg:x="261.6729mm" svg:y="0.0mm"/>
          <draw:path svg:d="M 634.99994 0.0 L 634.99994 0.0 L 3333.7498 0.0 L 6058.958 0.0 L 6032.4995 26.458332 Q 6032.4995 52.916664 6402.9165 105.83333 Q 6746.8745 158.74998 6932.083 158.74998 Q 7117.2915 185.20833 7117.2915 211.66666 Q 7117.2915 238.12498 7672.9165 238.12498 Q 8202.083 264.5833 8466.666 264.5833 L 8731.25 264.5833 L 8784.166 291.04166 L 8810.625 317.49997 L 8731.25 317.49997 L 8678.333 317.49997 L 8651.875 317.49997 L 8625.416 317.49997 L 8598.958 317.49997 L 8572.5 317.49997 L 8413.75 343.9583 L 8281.458 370.41666 L 8255.0 370.41666 L 8228.541 370.41666 L 8228.541 396.87497 L 8202.083 396.87497 L 8202.083 396.87497 L 8202.083 423.3333 L 8255.0 423.3333 L 8307.916 423.3333 L 8598.958 476.24997 Q 8890.0 476.24997 8942.916 502.7083 L 9022.291 502.7083 L 9154.583 502.7083 Q 9286.875 529.1666 9366.249 529.1666 L 9472.083 529.1666 L 9472.083 529.1666 Q 9472.083 529.1666 9419.166 555.625 L 9339.791 582.0833 L 9339.791 582.0833 L 9366.249 582.0833 L 9366.249 582.0833 L 9366.249 608.5416 L 9339.791 608.5416 L 9339.791 634.99994 L 9339.791 634.99994 L 9366.249 634.99994 L 9366.249 687.9166 L 9366.249 714.37494 L 9339.791 714.37494 L 9339.791 740.8333 L 9339.791 740.8333 L 9366.249 740.8333 L 9366.249 740.8333 L 9366.249 740.8333 L 9392.708 767.2916 Q 9419.166 793.74994 9392.708 846.6666 Q 9392.708 873.12494 9498.541 899.5833 Q 9630.833 952.49994 9630.833 952.49994 L 9630.833 952.49994 L 9630.833 926.0416 L 9630.833 926.0416 L 9657.291 926.0416 L 9657.291 952.49994 L 9657.291 952.49994 L 9683.749 952.49994 L 9683.749 952.49994 L 9683.749 952.49994 L 9683.749 978.95825 L 9683.749 978.95825 L 9710.208 1005.4166 L 9710.208 1031.875 L 9630.833 1031.875 Q 9577.916 1031.875 9577.916 1058.3333 L 9577.916 1084.7916 L 9551.458 1084.7916 L 9551.458 1111.25 L 9551.458 1111.25 L 9524.999 1111.25 L 9524.999 1111.25 L 9524.999 1111.25 L 9577.916 1137.7083 Q 9657.291 1164.1666 9683.749 1164.1666 L 9710.208 1164.1666 L 9683.749 1190.6249 L 9657.291 1217.0833 L 9630.833 1217.0833 L 9604.374 1217.0833 L 9604.374 1243.5416 L 9604.374 1269.9999 L 9445.624 1269.9999 Q 9286.875 1269.9999 9313.333 1296.4583 Q 9339.791 1322.9166 9207.5 1322.9166 L 9075.208 1322.9166 L 9075.208 1349.3749 L 9075.208 1349.3749 L 8784.166 1349.3749 Q 8519.583 1375.8333 8360.833 1375.8333 L 8175.6245 1375.8333 L 8175.6245 1402.2916 L 8175.6245 1402.2916 L 8096.2495 1402.2916 Q 8043.333 1428.7499 7937.4995 1455.2083 Q 7805.208 1481.6666 7805.208 1534.5833 Q 7778.7495 1561.0416 7461.2495 1587.4999 L 7143.7495 1587.4999 L 7143.7495 1640.4166 L 7143.7495 1666.8749 L 7170.208 1666.8749 L 7196.6665 1666.8749 L 7196.6665 1693.3333 Q 7196.6665 1719.7916 7223.1245 1746.2499 L 7223.1245 1746.2499 L 7090.833 1746.2499 Q 6984.9995 1746.2499 6879.1665 1693.3333 Q 6773.333 1640.4166 6508.7495 1613.9583 Q 6270.6245 1587.4999 6270.6245 1561.0416 Q 6244.1665 1534.5833 6217.708 1534.5833 Q 6191.2495 1534.5833 6217.708 1534.5833 Q 6244.1665 1561.0416 6191.2495 1587.4999 Q 6164.7915 1587.4999 5503.333 1561.0416 L 4868.333 1508.1249 L 4868.333 1508.1249 Q 4841.8745 1481.6666 4762.4995 1481.6666 Q 4656.6665 1455.2083 4656.6665 1402.2916 Q 4656.6665 1349.3749 4577.2915 1349.3749 Q 4497.9165 1375.8333 4233.333 1322.9166 Q 3942.2915 1269.9999 3651.2498 1269.9999 L 3360.2083 1269.9999 L 3333.7498 1243.5416 L 3280.8333 1217.0833 L 3227.9165 1217.0833 L 3201.4583 1217.0833 L 3201.4583 1217.0833 L 3174.9998 1190.6249 L 3174.9998 1190.6249 L 3174.9998 1164.1666 L 3227.9165 1164.1666 L 3280.8333 1164.1666 L 3333.7498 1137.7083 Q 3386.6665 1111.25 3413.1248 1111.25 L 3439.5833 1111.25 L 3492.4998 1084.7916 L 3518.9583 1084.7916 L 3518.9583 1058.3333 L 3518.9583 1031.875 L 3492.4998 1031.875 L 3466.0415 1005.4166 L 3386.6665 1005.4166 L 3307.2915 1005.4166 L 3174.9998 978.95825 Q 3042.7083 952.49994 2910.4165 952.49994 L 2751.6665 952.49994 L 2645.8333 978.95825 L 2513.5415 1005.4166 L 2513.5415 1005.4166 L 2539.9998 1005.4166 L 2539.9998 1005.4166 L 2539.9998 1005.4166 L 2592.9165 1031.875 L 2645.8333 1058.3333 L 2645.8333 1058.3333 L 2645.8333 1058.3333 L 2619.3748 1058.3333 L 2592.9165 1058.3333 L 2434.1665 1058.3333 L 2301.875 1058.3333 L 2301.875 1058.3333 L 2328.3333 1058.3333 L 2328.3333 1058.3333 L 2328.3333 1058.3333 L 2381.2498 1031.875 L 2434.1665 1005.4166 L 2434.1665 1005.4166 L 2434.1665 1005.4166 L 2460.6248 1005.4166 L 2460.6248 1005.4166 L 2222.5 978.95825 Q 2010.8333 952.49994 2037.2915 952.49994 Q 2063.75 926.0416 1852.0833 846.6666 Q 1640.4166 793.74994 1666.8749 740.8333 Q 1693.3333 661.4583 1561.0416 608.5416 Q 1428.7499 582.0833 1243.5416 555.625 Q 1058.3333 529.1666 582.0833 529.1666 L 105.83333 529.1666 L 105.83333 529.1666 L 105.83333 529.1666 L 52.916664 502.7083 L 0.0 502.7083 L 0.0 476.24997 L 0.0 449.79166 L 79.37499 449.79166 L 158.74998 423.3333 L 317.49997 396.87497 Q 476.24997 343.9583 449.79166 291.04166 Q 449.79166 264.5833 476.24997 238.12498 Q 502.7083 238.12498 502.7083 211.66666 Q 502.7083 185.20833 476.24997 185.20833 Q 449.79166 185.20833 476.24997 158.74998 Q 476.24997 105.83333 529.1666 105.83333 Q 582.0833 105.83333 529.1666 79.37499 Q 502.7083 52.916664 608.5416 79.37499 Q 687.9166 79.37499 714.37494 52.916664 Q 714.37494 26.458332 687.9166 26.458332 Q 634.99994 0.0 634.99994 0.0 z M 608.5416 105.83333 Q 608.5416 105.83333 608.5416 79.37499 Q 634.99994 79.37499 634.99994 105.83333 Q 634.99994 105.83333 608.5416 105.83333 z M 6349.9995 1269.9999 L 6402.9165 1269.9999 L 6455.833 1296.4583 Q 6508.7495 1322.9166 6297.083 1322.9166 Q 6058.958 1322.9166 5953.1245 1296.4583 Q 5847.2915 1269.9999 6058.958 1269.9999 Q 6270.6245 1269.9999 6349.9995 1269.9999 z" svg:height="17.4625mm" draw:style-name="style-47" svg:viewBox="0.0 0.0 9710.208 1746.2499" svg:width="97.10208mm" svg:x="171.45mm" svg:y="0.0mm"/>
          <draw:path svg:d="M 2275.4165 0.0 L 2434.1665 0.0 L 2936.8748 26.458332 Q 3439.5833 52.916664 3492.4998 52.916664 Q 3518.9583 52.916664 3545.4165 79.37499 L 3571.8748 79.37499 L 3571.8748 79.37499 Q 3571.8748 105.83333 3571.8748 132.29166 Q 3545.4165 185.20833 3545.4165 317.49997 Q 3545.4165 449.79166 3545.4165 529.1666 Q 3545.4165 634.99994 3545.4165 634.99994 Q 3518.9583 661.4583 3518.9583 687.9166 Q 3518.9583 714.37494 3439.5833 714.37494 Q 3333.7498 714.37494 3333.7498 740.8333 Q 3333.7498 767.2916 3122.0833 820.2083 Q 2883.9583 846.6666 2883.9583 899.5833 Q 2910.4165 926.0416 2751.6665 952.49994 L 2619.3748 952.49994 L 2592.9165 978.95825 L 2566.4583 1005.4166 L 2539.9998 1005.4166 L 2513.5415 1005.4166 L 2487.0833 1005.4166 Q 2487.0833 1005.4166 2301.875 1031.875 Q 2116.6665 1031.875 2063.75 1031.875 Q 2063.75 1031.875 2037.2915 1031.875 Q 2010.8333 1058.3333 2010.8333 1058.3333 Q 1984.3749 1084.7916 1904.9999 1111.25 L 1825.6249 1111.25 L 1825.6249 1111.25 Q 1825.6249 1111.25 1799.1666 1084.7916 Q 1746.2499 1084.7916 1746.2499 1058.3333 Q 1746.2499 1031.875 1534.5833 1005.4166 Q 1322.9166 952.49994 1217.0833 899.5833 Q 1137.7083 846.6666 1005.4166 820.2083 Q 899.5833 793.74994 687.9166 687.9166 Q 502.7083 582.0833 423.3333 582.0833 Q 343.9583 529.1666 317.49997 502.7083 Q 317.49997 449.79166 238.12498 449.79166 L 158.74998 423.3333 L 158.74998 423.3333 L 158.74998 423.3333 L 132.29166 423.3333 L 132.29166 423.3333 L 105.83333 396.87497 L 52.916664 370.41666 L 26.458332 370.41666 L 0.0 370.41666 L 0.0 343.9583 L 0.0 343.9583 L 0.0 343.9583 L 0.0 343.9583 L 26.458332 317.49997 L 26.458332 291.04166 L 79.37499 291.04166 L 132.29166 264.5833 L 158.74998 264.5833 L 158.74998 264.5833 L 158.74998 264.5833 L 158.74998 264.5833 L 158.74998 291.04166 L 158.74998 291.04166 L 185.20833 291.04166 L 185.20833 264.5833 L 238.12498 264.5833 Q 291.04166 264.5833 343.9583 291.04166 L 396.87497 291.04166 L 396.87497 291.04166 Q 423.3333 291.04166 423.3333 264.5833 L 423.3333 264.5833 L 529.1666 211.66666 Q 661.4583 158.74998 714.37494 158.74998 Q 793.74994 132.29166 793.74994 105.83333 L 793.74994 105.83333 L 1005.4166 105.83333 Q 1217.0833 105.83333 1481.6666 79.37499 L 1772.7083 52.916664 L 1799.1666 52.916664 L 1852.0833 52.916664 L 1852.0833 26.458332 L 1878.5416 26.458332 L 1878.5416 26.458332 Q 1904.9999 26.458332 1904.9999 0.0 L 1904.9999 0.0 L 2010.8333 0.0 Q 2116.6665 0.0 2275.4165 0.0 z" svg:height="11.112499mm" draw:style-name="style-48" svg:viewBox="0.0 0.0 3571.8748 1111.25" svg:width="35.71875mm" svg:x="122.237495mm" svg:y="116.416664mm"/>
          <draw:path svg:d="M 2751.6665 291.04166 L 2936.8748 291.04166 L 2936.8748 291.04166 L 2936.8748 317.49997 L 2936.8748 317.49997 L 2936.8748 317.49997 L 2963.3333 317.49997 L 2963.3333 317.49997 L 3016.2498 343.9583 L 3069.1665 370.41666 L 3122.0833 370.41666 Q 3174.9998 370.41666 3174.9998 396.87497 Q 3174.9998 423.3333 3466.0415 476.24997 Q 3757.0833 502.7083 3757.0833 529.1666 L 3757.0833 555.625 L 3677.7083 555.625 L 3598.3333 582.0833 L 3598.3333 582.0833 L 3624.7915 582.0833 L 3624.7915 582.0833 L 3624.7915 582.0833 L 3624.7915 608.5416 L 3624.7915 608.5416 L 3651.2498 608.5416 L 3651.2498 634.99994 L 3624.7915 634.99994 L 3598.3333 634.99994 L 3677.7083 661.4583 L 3730.6248 687.9166 L 4101.0415 714.37494 Q 4497.9165 740.8333 4736.0415 767.2916 L 4974.1665 793.74994 L 5000.6245 793.74994 L 5000.6245 793.74994 L 5079.9995 793.74994 L 5159.3745 793.74994 L 5132.9165 820.2083 L 5106.458 820.2083 L 5106.458 846.6666 L 5106.458 873.12494 L 5132.9165 873.12494 L 5132.9165 899.5833 L 5106.458 899.5833 L 5053.5415 899.5833 L 5053.5415 926.0416 L 5053.5415 926.0416 L 5027.083 926.0416 L 5027.083 952.49994 L 4947.708 952.49994 Q 4841.8745 952.49994 4788.958 1005.4166 Q 4736.0415 1005.4166 4736.0415 1058.3333 Q 4762.4995 1084.7916 4471.458 1111.25 L 4180.4165 1164.1666 L 4180.4165 1164.1666 L 4206.875 1164.1666 L 4206.875 1164.1666 L 4206.875 1164.1666 L 4101.0415 1190.6249 L 3968.7498 1190.6249 L 3862.9165 1190.6249 Q 3757.0833 1164.1666 3730.6248 1164.1666 Q 3677.7083 1164.1666 3677.7083 1137.7083 Q 3704.1665 1111.25 3201.4583 1084.7916 Q 2725.2083 1058.3333 2672.2915 1005.4166 Q 2645.8333 1005.4166 2248.9583 978.95825 L 1852.0833 952.49994 L 1825.6249 978.95825 Q 1825.6249 1005.4166 1852.0833 1005.4166 Q 1878.5416 1031.875 1904.9999 1058.3333 L 1904.9999 1058.3333 L 1878.5416 1058.3333 L 1852.0833 1058.3333 L 1825.6249 1058.3333 Q 1799.1666 1058.3333 1640.4166 1005.4166 Q 1481.6666 1005.4166 1455.2083 952.49994 Q 1455.2083 926.0416 1349.3749 926.0416 L 1269.9999 899.5833 L 1190.6249 899.5833 L 1111.25 899.5833 L 1111.25 873.12494 L 1084.7916 873.12494 L 1084.7916 873.12494 L 1084.7916 846.6666 L 1137.7083 846.6666 L 1217.0833 846.6666 L 1349.3749 820.2083 L 1508.1249 820.2083 L 1508.1249 793.74994 L 1508.1249 767.2916 L 1534.5833 767.2916 L 1561.0416 767.2916 L 1561.0416 740.8333 L 1561.0416 714.37494 L 1534.5833 714.37494 L 1508.1249 687.9166 L 1190.6249 687.9166 Q 899.5833 687.9166 899.5833 661.4583 Q 873.12494 661.4583 873.12494 582.0833 Q 873.12494 529.1666 846.6666 529.1666 Q 820.2083 529.1666 555.625 502.7083 L 264.5833 476.24997 L 238.12498 502.7083 L 185.20833 502.7083 L 185.20833 502.7083 L 185.20833 476.24997 L 132.29166 476.24997 L 52.916664 476.24997 L 26.458332 449.79166 L 0.0 423.3333 L 79.37499 423.3333 L 132.29166 423.3333 L 291.04166 396.87497 L 476.24997 370.41666 L 476.24997 370.41666 L 502.7083 370.41666 L 502.7083 370.41666 L 502.7083 370.41666 L 476.24997 343.9583 L 449.79166 343.9583 L 449.79166 291.04166 L 449.79166 238.12498 L 423.3333 238.12498 L 396.87497 211.66666 L 449.79166 211.66666 L 502.7083 211.66666 L 449.79166 185.20833 L 370.41666 158.74998 L 370.41666 158.74998 L 370.41666 158.74998 L 396.87497 158.74998 L 423.3333 158.74998 L 820.2083 105.83333 Q 1217.0833 79.37499 1190.6249 105.83333 Q 1190.6249 158.74998 1217.0833 132.29166 Q 1243.5416 132.29166 1243.5416 105.83333 Q 1243.5416 79.37499 1455.2083 52.916664 Q 1666.8749 26.458332 1666.8749 0.0 Q 1666.8749 -26.458332 1852.0833 26.458332 Q 2037.2915 52.916664 2196.0415 105.83333 Q 2354.7915 158.74998 2381.2498 211.66666 Q 2407.7083 264.5833 2487.0833 264.5833 Q 2566.4583 264.5833 2751.6665 291.04166 z" svg:height="11.906249mm" draw:style-name="style-49" svg:viewBox="0.0 0.0 5159.3745 1190.6249" svg:width="51.593746mm" svg:x="209.2854mm" svg:y="29.633331mm"/>
          <draw:path svg:d="M 3280.8333 26.458332 L 3360.2083 26.458332 L 3360.2083 26.458332 Q 3360.2083 52.916664 2910.4165 79.37499 L 2434.1665 105.83333 L 2328.3333 132.29166 L 2248.9583 158.74998 L 2248.9583 158.74998 L 2275.4165 158.74998 L 2275.4165 158.74998 L 2275.4165 158.74998 L 2248.9583 185.20833 L 2222.5 211.66666 L 2222.5 211.66666 L 2222.5 211.66666 L 2169.5833 211.66666 Q 2116.6665 211.66666 1322.9166 158.74998 Q 529.1666 105.83333 264.5833 79.37499 L 0.0 52.916664 L 52.916664 52.916664 L 105.83333 52.916664 L 105.83333 26.458332 L 105.83333 26.458332 L 158.74998 26.458332 L 238.12498 0.0 L 1719.7916 0.0 Q 3201.4583 0.0 3280.8333 26.458332 z" svg:height="2.1166666mm" draw:style-name="style-50" svg:viewBox="0.0 0.0 3360.2083 211.66666" svg:width="33.60208mm" svg:x="7.9374995mm" svg:y="89.42916mm"/>
          <draw:path svg:d="M 52.916664 0.0 L 132.29166 0.0 L 211.66666 0.0 L 264.5833 0.0 L 264.5833 0.0 L 264.5833 26.458332 L 238.12498 26.458332 L 238.12498 52.916664 L 238.12498 52.916664 L 264.5833 52.916664 L 264.5833 52.916664 L 264.5833 52.916664 L 264.5833 79.37499 L 291.04166 79.37499 L 291.04166 79.37499 L 291.04166 105.83333 L 264.5833 105.83333 L 238.12498 105.83333 L 264.5833 132.29166 L 317.49997 158.74998 L 264.5833 158.74998 L 238.12498 158.74998 L 343.9583 185.20833 Q 476.24997 211.66666 449.79166 211.66666 Q 449.79166 211.66666 449.79166 238.12498 L 449.79166 238.12498 L 317.49997 238.12498 L 158.74998 264.5833 L 132.29166 264.5833 L 105.83333 264.5833 L 740.8333 291.04166 Q 1349.3749 317.49997 1428.7499 423.3333 Q 1481.6666 555.625 1534.5833 740.8333 Q 1587.4999 926.0416 1587.4999 952.49994 L 1587.4999 978.95825 L 1613.9583 1058.3333 L 1640.4166 1111.25 L 1640.4166 1137.7083 L 1640.4166 1164.1666 L 1640.4166 1190.6249 L 1640.4166 1217.0833 L 1666.8749 1269.9999 L 1666.8749 1296.4583 L 1666.8749 1296.4583 L 1640.4166 1296.4583 L 1640.4166 1269.9999 L 1640.4166 1243.5416 L 1613.9583 1243.5416 L 1613.9583 1217.0833 L 1613.9583 1217.0833 L 1587.4999 1217.0833 L 1587.4999 1217.0833 L 1587.4999 1217.0833 L 1534.5833 1217.0833 Q 1481.6666 1217.0833 1402.2916 1190.6249 Q 1322.9166 1190.6249 1322.9166 1164.1666 Q 1322.9166 1137.7083 1269.9999 1137.7083 L 1217.0833 1137.7083 L 1217.0833 1269.9999 L 1217.0833 1402.2916 L 1190.6249 1402.2916 L 1164.1666 1402.2916 L 1164.1666 1375.8333 L 1164.1666 1349.3749 L 1164.1666 1217.0833 Q 1164.1666 1111.25 1164.1666 1005.4166 Q 1164.1666 899.5833 1084.7916 687.9166 Q 1031.875 502.7083 555.625 502.7083 L 79.37499 529.1666 L 79.37499 529.1666 L 79.37499 529.1666 L 52.916664 529.1666 L 52.916664 529.1666 L 52.916664 555.625 L 52.916664 555.625 L 26.458332 555.625 L 26.458332 555.625 L 26.458332 529.1666 Q 52.916664 476.24997 0.0 370.41666 L 0.0 291.04166 L 0.0 264.5833 L 0.0 238.12498 L 0.0 238.12498 Q 0.0 211.66666 0.0 132.29166 Q 0.0 26.458332 52.916664 0.0 z" svg:height="14.022916mm" draw:style-name="style-51" svg:viewBox="0.0 0.0 1666.8749 1402.2916" svg:width="16.668749mm" svg:x="88.37083mm" svg:y="65.087494mm"/>
          <draw:path svg:d="M 2381.2498 52.916664 L 2698.7498 0.0 L 2698.7498 0.0 L 2698.7498 0.0 L 2751.6665 26.458332 L 2778.1248 52.916664 L 2778.1248 52.916664 L 2751.6665 52.916664 L 2751.6665 52.916664 L 2751.6665 52.916664 L 2751.6665 79.37499 L 2751.6665 79.37499 L 2778.1248 79.37499 L 2778.1248 105.83333 L 2778.1248 105.83333 L 2804.5833 105.83333 L 2804.5833 105.83333 L 2804.5833 105.83333 L 2804.5833 132.29166 L 2804.5833 132.29166 L 2831.0415 132.29166 L 2831.0415 158.74998 L 2831.0415 158.74998 L 2804.5833 158.74998 L 2804.5833 211.66666 Q 2804.5833 238.12498 3016.2498 264.5833 Q 3201.4583 317.49997 3201.4583 317.49997 Q 3227.9165 317.49997 3227.9165 370.41666 L 3227.9165 396.87497 L 3254.3748 396.87497 L 3280.8333 370.41666 L 3280.8333 370.41666 L 3280.8333 370.41666 L 3307.2915 370.41666 L 3307.2915 370.41666 L 3307.2915 396.87497 L 3333.7498 396.87497 L 3333.7498 423.3333 L 3333.7498 476.24997 L 3360.2083 476.24997 L 3386.6665 476.24997 L 3280.8333 529.1666 Q 3201.4583 555.625 3201.4583 582.0833 Q 3201.4583 608.5416 3174.9998 634.99994 Q 3174.9998 634.99994 3174.9998 661.4583 Q 3201.4583 687.9166 3174.9998 687.9166 Q 3148.5415 687.9166 3122.0833 714.37494 L 3069.1665 740.8333 L 3069.1665 740.8333 L 3069.1665 740.8333 L 3095.6248 740.8333 L 3095.6248 740.8333 L 3095.6248 767.2916 L 3069.1665 767.2916 L 3069.1665 793.74994 Q 3069.1665 820.2083 3095.6248 820.2083 Q 3122.0833 846.6666 3122.0833 846.6666 L 3122.0833 846.6666 L 3122.0833 899.5833 Q 3122.0833 952.49994 3174.9998 952.49994 Q 3227.9165 952.49994 3280.8333 952.49994 L 3360.2083 952.49994 L 3360.2083 978.95825 L 3333.7498 1005.4166 L 3333.7498 1031.875 L 3333.7498 1058.3333 L 3280.8333 1084.7916 Q 3227.9165 1111.25 3254.3748 1137.7083 Q 3280.8333 1164.1666 3227.9165 1217.0833 Q 3201.4583 1269.9999 3174.9998 1296.4583 L 3122.0833 1322.9166 L 3122.0833 1322.9166 L 3122.0833 1322.9166 L 3095.6248 1349.3749 L 3095.6248 1375.8333 L 3069.1665 1375.8333 L 3042.7083 1375.8333 L 3042.7083 1402.2916 L 3069.1665 1402.2916 L 3069.1665 1402.2916 L 3069.1665 1428.7499 L 3122.0833 1428.7499 L 3148.5415 1428.7499 L 3174.9998 1455.2083 L 3174.9998 1455.2083 L 3174.9998 1455.2083 L 3174.9998 1481.6666 L 3122.0833 1481.6666 L 3069.1665 1481.6666 L 3016.2498 1508.1249 Q 2936.8748 1534.5833 2804.5833 1534.5833 Q 2672.2915 1534.5833 2487.0833 1508.1249 L 2328.3333 1481.6666 L 2381.2498 1534.5833 Q 2460.6248 1534.5833 2434.1665 1561.0416 Q 2381.2498 1587.4999 2381.2498 1613.9583 L 2381.2498 1640.4166 L 1613.9583 1904.9999 Q 846.6666 2169.5833 899.5833 2116.6665 Q 926.0416 2063.75 687.9166 2063.75 Q 423.3333 2037.2915 449.79166 2010.8333 Q 449.79166 1957.9165 343.9583 1984.3749 Q 211.66666 2010.8333 158.74998 2010.8333 Q 79.37499 2010.8333 52.916664 2010.8333 L 52.916664 2010.8333 L 52.916664 2010.8333 L 52.916664 2010.8333 L 26.458332 2010.8333 L 26.458332 2010.8333 L 0.0 2037.2915 L 0.0 2037.2915 L 0.0 1217.0833 L 0.0 423.3333 L 0.0 423.3333 L 26.458332 423.3333 L 52.916664 396.87497 L 79.37499 370.41666 L 158.74998 370.41666 Q 211.66666 370.41666 846.6666 291.04166 Q 1508.1249 238.12498 1508.1249 211.66666 Q 1534.5833 185.20833 1746.2499 158.74998 Q 1984.3749 158.74998 2037.2915 105.83333 Q 2090.2083 105.83333 2381.2498 52.916664 z M 3148.5415 529.1666 Q 3174.9998 529.1666 3174.9998 529.1666 Q 3174.9998 529.1666 3174.9998 529.1666 Q 3148.5415 529.1666 3148.5415 529.1666 z" svg:height="21.166666mm" draw:style-name="style-52" svg:viewBox="0.0 0.0 3386.6665 2116.6665" svg:width="33.866665mm" svg:x="0.0mm" svg:y="125.41249mm"/>
          <draw:path svg:d="M 873.12494 0.0 L 952.49994 0.0 L 1164.1666 26.458332 Q 1375.8333 26.458332 1481.6666 52.916664 Q 1613.9583 79.37499 1693.3333 79.37499 L 1799.1666 79.37499 L 1799.1666 79.37499 Q 1799.1666 79.37499 1852.0833 105.83333 L 1878.5416 132.29166 L 1984.3749 132.29166 L 2090.2083 132.29166 L 2063.75 158.74998 L 2010.8333 185.20833 L 1904.9999 185.20833 Q 1799.1666 185.20833 1349.3749 211.66666 L 899.5833 211.66666 L 846.6666 211.66666 Q 767.2916 185.20833 423.3333 158.74998 L 52.916664 132.29166 L 52.916664 132.29166 L 52.916664 105.83333 L 26.458332 105.83333 L 26.458332 79.37499 L 26.458332 79.37499 L 0.0 79.37499 L 0.0 79.37499 L 0.0 79.37499 L 105.83333 52.916664 L 211.66666 26.458332 L 502.7083 26.458332 Q 793.74994 26.458332 873.12494 0.0 z" svg:height="2.1166666mm" draw:style-name="style-53" svg:viewBox="0.0 0.0 2090.2083 211.66666" svg:width="20.902082mm" svg:x="249.76665mm" svg:y="66.93958mm"/>
          <draw:path svg:d="M 26.458332 26.458332 L 26.458332 26.458332 L 634.99994 26.458332 Q 1243.5416 79.37499 1852.0833 52.916664 Q 2487.0833 26.458332 2645.8333 26.458332 Q 2831.0415 26.458332 2857.4998 0.0 L 2910.4165 0.0 L 2963.3333 26.458332 Q 3016.2498 26.458332 2989.7915 52.916664 L 2963.3333 79.37499 L 2963.3333 79.37499 L 2963.3333 79.37499 L 2936.8748 79.37499 L 2936.8748 79.37499 L 2910.4165 79.37499 L 2883.9583 79.37499 L 2857.4998 79.37499 L 2804.5833 79.37499 L 2831.0415 105.83333 L 2857.4998 132.29166 L 2857.4998 132.29166 L 2857.4998 132.29166 L 2857.4998 132.29166 L 2857.4998 158.74998 L 2857.4998 158.74998 L 2857.4998 185.20833 L 2989.7915 185.20833 Q 3122.0833 211.66666 3122.0833 238.12498 Q 3095.6248 238.12498 3095.6248 264.5833 L 3095.6248 264.5833 L 3069.1665 264.5833 L 3016.2498 264.5833 L 2487.0833 264.5833 Q 1931.4583 291.04166 1190.6249 317.49997 Q 423.3333 370.41666 317.49997 396.87497 L 211.66666 396.87497 L 211.66666 396.87497 Q 211.66666 370.41666 185.20833 370.41666 L 185.20833 370.41666 L 185.20833 343.9583 Q 158.74998 343.9583 158.74998 343.9583 L 158.74998 343.9583 L 158.74998 343.9583 L 158.74998 317.49997 L 132.29166 317.49997 L 132.29166 291.04166 L 132.29166 291.04166 L 105.83333 291.04166 L 105.83333 291.04166 L 105.83333 291.04166 L 105.83333 264.5833 L 105.83333 264.5833 L 79.37499 264.5833 L 79.37499 238.12498 L 79.37499 238.12498 L 52.916664 238.12498 L 52.916664 211.66666 Q 52.916664 185.20833 26.458332 105.83333 L 0.0 26.458332 L 0.0 26.458332 L 0.0 26.458332 L 26.458332 26.458332 z" svg:height="3.9687498mm" draw:style-name="style-54" svg:viewBox="0.0 0.0 3122.0833 396.87497" svg:width="31.22083mm" svg:x="122.237495mm" svg:y="77.52291mm"/>
          <draw:path svg:d="M 2857.4998 105.83333 L 3571.8748 0.0 L 3571.8748 0.0 L 3571.8748 0.0 L 3571.8748 26.458332 L 3545.4165 26.458332 L 3545.4165 26.458332 L 3545.4165 52.916664 L 3518.9583 52.916664 L 3492.4998 52.916664 L 3492.4998 79.37499 L 3492.4998 105.83333 L 3545.4165 105.83333 L 3624.7915 105.83333 L 3624.7915 132.29166 L 3598.3333 132.29166 L 3598.3333 132.29166 L 3598.3333 158.74998 L 3598.3333 158.74998 L 3598.3333 158.74998 L 3677.7083 158.74998 Q 3757.0833 185.20833 3757.0833 264.5833 Q 3757.0833 370.41666 3809.9998 423.3333 Q 3862.9165 476.24997 3836.4583 476.24997 Q 3809.9998 502.7083 3809.9998 529.1666 Q 3809.9998 529.1666 3836.4583 555.625 Q 3862.9165 582.0833 3809.9998 582.0833 Q 3783.5415 582.0833 3783.5415 608.5416 Q 3783.5415 634.99994 3757.0833 634.99994 Q 3730.6248 634.99994 3757.0833 661.4583 L 3809.9998 687.9166 L 3598.3333 687.9166 Q 3386.6665 714.37494 3307.2915 767.2916 Q 3201.4583 793.74994 3122.0833 820.2083 Q 3069.1665 820.2083 3069.1665 846.6666 Q 3069.1665 873.12494 3095.6248 899.5833 Q 3122.0833 899.5833 3095.6248 926.0416 Q 3095.6248 952.49994 2883.9583 952.49994 Q 2698.7498 978.95825 2672.2915 952.49994 Q 2645.8333 952.49994 2592.9165 952.49994 Q 2566.4583 952.49994 2592.9165 978.95825 Q 2645.8333 1005.4166 2619.3748 1005.4166 Q 2592.9165 1005.4166 2487.0833 1031.875 L 2381.2498 1031.875 L 2381.2498 1084.7916 L 2381.2498 1137.7083 L 2407.7083 1137.7083 L 2407.7083 1164.1666 L 2407.7083 1164.1666 L 2434.1665 1164.1666 L 2434.1665 1217.0833 Q 2487.0833 1243.5416 2487.0833 1217.0833 Q 2513.5415 1217.0833 2513.5415 1243.5416 Q 2513.5415 1269.9999 2539.9998 1296.4583 Q 2566.4583 1296.4583 2566.4583 1322.9166 Q 2566.4583 1375.8333 2619.3748 1428.7499 Q 2698.7498 1455.2083 2698.7498 1481.6666 Q 2698.7498 1508.1249 2778.1248 1508.1249 L 2857.4998 1534.5833 L 2857.4998 1534.5833 L 2857.4998 1534.5833 L 2883.9583 1534.5833 L 2883.9583 1534.5833 L 2910.4165 1561.0416 L 2936.8748 1587.4999 L 2857.4998 1587.4999 L 2778.1248 1587.4999 L 2804.5833 1613.9583 L 2857.4998 1640.4166 L 2936.8748 1666.8749 Q 3016.2498 1693.3333 3042.7083 1693.3333 Q 3095.6248 1693.3333 3122.0833 1719.7916 Q 3122.0833 1746.2499 3069.1665 1799.1666 Q 3042.7083 1799.1666 3122.0833 1825.6249 Q 3174.9998 1852.0833 3174.9998 1878.5416 Q 3174.9998 1904.9999 3307.2915 1904.9999 Q 3439.5833 1904.9999 3439.5833 1931.4583 Q 3439.5833 1957.9165 4021.6665 1904.9999 Q 4603.75 1852.0833 5185.833 1772.7083 Q 5767.9165 1693.3333 5900.208 1666.8749 Q 6032.4995 1666.8749 6032.4995 1640.4166 Q 6032.4995 1613.9583 6561.6665 1587.4999 Q 7117.2915 1534.5833 7408.333 1534.5833 Q 7672.9165 1534.5833 7725.833 1481.6666 Q 7778.7495 1428.7499 7884.583 1428.7499 Q 7990.416 1375.8333 8043.333 1375.8333 L 8122.708 1375.8333 L 8096.2495 1349.3749 Q 8069.791 1349.3749 8069.791 1322.9166 Q 8043.333 1296.4583 8016.8745 1322.9166 L 7990.416 1322.9166 L 7990.416 1296.4583 L 7990.416 1269.9999 L 8043.333 1269.9999 L 8069.791 1269.9999 L 8228.541 1217.0833 Q 8387.291 1217.0833 8413.75 1190.6249 Q 8466.666 1164.1666 8572.5 1217.0833 Q 8704.791 1269.9999 8969.375 1269.9999 Q 9233.958 1269.9999 9207.5 1243.5416 Q 9207.5 1217.0833 9260.416 1217.0833 Q 9286.875 1164.1666 9260.416 1164.1666 Q 9233.958 1164.1666 9260.416 1137.7083 Q 9260.416 1111.25 9419.166 1111.25 Q 9577.916 1084.7916 9657.291 1084.7916 Q 9710.208 1058.3333 9736.666 1084.7916 Q 9789.583 1084.7916 9789.583 1111.25 Q 9789.583 1137.7083 9842.499 1164.1666 Q 9921.874 1190.6249 9948.333 1164.1666 Q 9948.333 1164.1666 10080.624 1217.0833 Q 10212.916 1269.9999 11191.874 1164.1666 Q 12170.833 1058.3333 12488.333 1058.3333 Q 12805.833 1005.4166 13440.833 952.49994 Q 14102.291 846.6666 14128.749 846.6666 Q 14181.666 846.6666 14234.583 873.12494 Q 14261.041 899.5833 14287.499 899.5833 L 14340.416 899.5833 L 14340.416 873.12494 L 14340.416 873.12494 L 14366.874 873.12494 Q 14366.874 846.6666 14340.416 846.6666 L 14287.499 846.6666 L 14340.416 820.2083 L 14393.333 793.74994 L 14657.916 793.74994 Q 14922.499 740.8333 14975.416 740.8333 L 15028.333 740.8333 L 15081.249 767.2916 L 15160.624 767.2916 L 15160.624 793.74994 L 15134.166 820.2083 L 15134.166 820.2083 L 15134.166 846.6666 L 15134.166 846.6666 L 15134.166 846.6666 L 15107.708 846.6666 L 15107.708 846.6666 L 15107.708 873.12494 L 15081.249 873.12494 L 15081.249 873.12494 L 15081.249 899.5833 L 15028.333 899.5833 Q 14975.416 899.5833 14975.416 926.0416 L 14975.416 926.0416 L 14948.958 926.0416 L 14948.958 952.49994 L 14922.499 952.49994 L 14896.041 952.49994 L 14896.041 978.95825 L 14869.583 1005.4166 L 14869.583 1005.4166 L 14869.583 1005.4166 L 15239.999 1005.4166 Q 15583.957 1005.4166 15663.332 1031.875 Q 15769.166 1058.3333 15848.541 1084.7916 L 15927.916 1111.25 L 15927.916 1111.25 L 15927.916 1111.25 L 15901.457 1111.25 L 15901.457 1111.25 L 15874.999 1137.7083 L 15848.541 1164.1666 L 15848.541 1164.1666 L 15874.999 1164.1666 L 15874.999 1164.1666 L 15874.999 1164.1666 L 15874.999 1190.6249 L 15874.999 1190.6249 L 15848.541 1190.6249 L 15848.541 1217.0833 L 15927.916 1217.0833 L 16007.291 1217.0833 L 16007.291 1217.0833 L 16007.291 1217.0833 L 15954.374 1243.5416 L 15901.457 1269.9999 L 15822.082 1269.9999 Q 15716.249 1269.9999 15557.499 1322.9166 Q 15425.208 1375.8333 15001.874 1481.6666 L 14578.541 1534.5833 L 14552.083 1561.0416 L 14525.624 1561.0416 L 14525.624 1534.5833 Q 14525.624 1508.1249 14578.541 1481.6666 L 14631.458 1481.6666 L 14446.249 1481.6666 Q 14287.499 1481.6666 14181.666 1481.6666 Q 14049.374 1481.6666 13626.041 1534.5833 L 13202.708 1640.4166 L 13123.333 1640.4166 L 13043.958 1640.4166 L 13043.958 1666.8749 L 13017.499 1666.8749 L 13017.499 1693.3333 L 13017.499 1746.2499 L 13043.958 1746.2499 L 13043.958 1746.2499 L 13070.416 1746.2499 L 13096.874 1746.2499 L 13123.333 1746.2499 L 13123.333 1746.2499 L 13202.708 1746.2499 L 13282.083 1746.2499 L 13282.083 1746.2499 L 13282.083 1746.2499 L 13255.624 1746.2499 L 13255.624 1772.7083 L 13229.166 1772.7083 L 13202.708 1799.1666 L 13176.249 1799.1666 L 13149.791 1799.1666 L 13070.416 1825.6249 Q 12964.583 1852.0833 12488.333 1957.9165 L 11985.624 2063.75 L 11906.249 2063.75 L 11853.333 2063.75 L 11853.333 2090.2083 L 11853.333 2090.2083 L 11747.499 2090.2083 Q 11615.208 2116.6665 11562.291 2116.6665 Q 11509.374 2116.6665 10953.749 2248.9583 Q 10371.666 2381.2498 7884.583 2857.4998 Q 5423.958 3333.7498 5423.958 3360.2083 Q 5423.958 3386.6665 5132.9165 3413.1248 Q 4815.4165 3439.5833 3968.7498 3651.2498 Q 3095.6248 3809.9998 2804.5833 3862.9165 Q 2487.0833 3915.833 2460.6248 3942.2915 Q 2434.1665 3968.7498 2381.2498 3995.208 L 2301.875 4021.6665 L 2222.5 4021.6665 L 2169.5833 4021.6665 L 2169.5833 4048.1248 L 2169.5833 4048.1248 L 1084.7916 4048.1248 L 0.0 4048.1248 L 0.0 2328.3333 L 0.0 582.0833 L 0.0 582.0833 L 0.0 582.0833 L 26.458332 582.0833 L 26.458332 582.0833 L 52.916664 582.0833 L 52.916664 582.0833 L 52.916664 582.0833 L 52.916664 582.0833 L 79.37499 582.0833 L 79.37499 582.0833 L 238.12498 582.0833 Q 396.87497 582.0833 476.24997 555.625 Q 555.625 529.1666 555.625 476.24997 Q 582.0833 449.79166 714.37494 449.79166 Q 846.6666 423.3333 820.2083 449.79166 Q 793.74994 476.24997 899.5833 476.24997 Q 978.95825 476.24997 1005.4166 449.79166 Q 1005.4166 423.3333 1058.3333 423.3333 Q 1084.7916 423.3333 1269.9999 343.9583 Q 1428.7499 264.5833 1825.6249 264.5833 Q 2222.5 264.5833 2169.5833 211.66666 Q 2116.6665 211.66666 2857.4998 105.83333 z M 1137.7083 502.7083 Q 1137.7083 476.24997 1164.1666 476.24997 Q 1190.6249 476.24997 1190.6249 502.7083 L 1190.6249 529.1666 L 1164.1666 529.1666 Q 1137.7083 529.1666 1137.7083 502.7083 z M 1031.875 502.7083 Q 1058.3333 502.7083 1058.3333 529.1666 L 1058.3333 555.625 L 1031.875 555.625 L 1005.4166 555.625 L 1005.4166 529.1666 Q 1005.4166 502.7083 1031.875 502.7083 z" svg:height="40.481247mm" draw:style-name="style-55" svg:viewBox="0.0 0.0 16007.291 4048.1248" svg:width="160.0729mm" svg:x="0.0mm" svg:y="183.09166mm"/>
          <draw:path svg:d="M 105.83333 211.66666 Q -26.458332 158.74998 0.0 52.916664 Q 0.0 -26.458332 52.916664 0.0 Q 132.29166 0.0 132.29166 26.458332 Q 132.29166 52.916664 158.74998 52.916664 Q 185.20833 52.916664 211.66666 158.74998 Q 238.12498 238.12498 105.83333 211.66666 z" svg:height="2.1166666mm" draw:style-name="style-56" svg:viewBox="0.0 0.0 211.66666 211.66666" svg:width="2.1166666mm" svg:x="119.32708mm" svg:y="70.379166mm"/>
          <draw:path svg:d="M 608.5416 0.0 L 740.8333 0.0 L 740.8333 26.458332 L 714.37494 26.458332 L 714.37494 26.458332 L 714.37494 26.458332 L 926.0416 52.916664 L 1137.7083 52.916664 L 1481.6666 79.37499 Q 1825.6249 79.37499 1825.6249 132.29166 L 1825.6249 158.74998 L 1852.0833 185.20833 L 1878.5416 211.66666 L 1878.5416 238.12498 L 1878.5416 264.5833 L 1904.9999 264.5833 L 1904.9999 291.04166 L 1931.4583 291.04166 L 1957.9165 291.04166 L 1957.9165 343.9583 L 1931.4583 370.41666 L 1931.4583 370.41666 L 1931.4583 396.87497 L 1931.4583 396.87497 L 1931.4583 396.87497 L 1904.9999 396.87497 L 1904.9999 396.87497 L 1904.9999 423.3333 L 1878.5416 423.3333 L 1878.5416 423.3333 L 1878.5416 449.79166 L 1852.0833 449.79166 L 1825.6249 449.79166 L 1825.6249 423.3333 Q 1825.6249 396.87497 1799.1666 370.41666 Q 1799.1666 343.9583 1746.2499 343.9583 L 1693.3333 343.9583 L 1693.3333 343.9583 Q 1693.3333 343.9583 873.12494 264.5833 L 26.458332 185.20833 L 26.458332 185.20833 L 26.458332 185.20833 L 0.0 185.20833 L 0.0 185.20833 L 0.0 158.74998 L 26.458332 158.74998 L 26.458332 158.74998 L 26.458332 132.29166 L 26.458332 132.29166 L 26.458332 132.29166 L 52.916664 132.29166 L 52.916664 132.29166 L 105.83333 105.83333 L 158.74998 105.83333 L 158.74998 105.83333 L 185.20833 105.83333 L 185.20833 105.83333 L 185.20833 79.37499 L 343.9583 52.916664 Q 502.7083 26.458332 608.5416 0.0 z" svg:height="4.497916mm" draw:style-name="style-57" svg:viewBox="0.0 0.0 1957.9165 449.79166" svg:width="19.579166mm" svg:x="163.24791mm" svg:y="116.15208mm"/>
          <draw:path svg:d="M 1931.4583 26.458332 L 1984.3749 0.0 L 2196.0415 26.458332 Q 2407.7083 26.458332 2434.1665 52.916664 Q 2487.0833 79.37499 2513.5415 79.37499 L 2539.9998 79.37499 L 2539.9998 79.37499 Q 2539.9998 79.37499 2539.9998 105.83333 L 2566.4583 105.83333 L 2672.2915 211.66666 Q 2751.6665 317.49997 2804.5833 396.87497 Q 2804.5833 476.24997 2831.0415 555.625 Q 2857.4998 661.4583 2910.4165 661.4583 L 2989.7915 661.4583 L 2989.7915 661.4583 L 2989.7915 661.4583 L 2989.7915 687.9166 L 3016.2498 687.9166 L 3016.2498 687.9166 L 3016.2498 714.37494 L 3042.7083 714.37494 L 3069.1665 714.37494 L 3069.1665 767.2916 L 3069.1665 793.74994 L 3069.1665 793.74994 L 3042.7083 820.2083 L 3042.7083 820.2083 L 3042.7083 820.2083 L 2857.4998 820.2083 Q 2698.7498 820.2083 2645.8333 820.2083 Q 2566.4583 820.2083 2354.7915 820.2083 L 2143.125 846.6666 L 2063.75 846.6666 L 2010.8333 820.2083 L 1957.9165 820.2083 Q 1904.9999 820.2083 1481.6666 820.2083 Q 1031.875 820.2083 740.8333 820.2083 L 423.3333 793.74994 L 317.49997 793.74994 Q 238.12498 767.2916 105.83333 767.2916 L 0.0 767.2916 L 105.83333 740.8333 L 238.12498 714.37494 L 238.12498 714.37494 L 211.66666 714.37494 L 211.66666 714.37494 L 211.66666 714.37494 L 211.66666 687.9166 L 211.66666 687.9166 L 529.1666 687.9166 L 820.2083 687.9166 L 1428.7499 687.9166 L 2010.8333 661.4583 L 2037.2915 661.4583 L 2063.75 661.4583 L 2063.75 634.99994 L 2063.75 634.99994 L 2037.2915 608.5416 L 2010.8333 555.625 L 2010.8333 502.7083 Q 2010.8333 476.24997 1931.4583 238.12498 Q 1878.5416 26.458332 1931.4583 26.458332 z" svg:height="8.466666mm" draw:style-name="style-58" svg:viewBox="0.0 0.0 3069.1665 846.6666" svg:width="30.691666mm" svg:x="196.32082mm" svg:y="67.99791mm"/>
          <draw:path svg:d="M 926.0416 0.0 L 926.0416 0.0 L 1111.25 0.0 Q 1296.4583 26.458332 1296.4583 26.458332 L 1296.4583 26.458332 L 1269.9999 26.458332 Q 1243.5416 26.458332 1243.5416 52.916664 Q 1243.5416 79.37499 1164.1666 105.83333 L 1058.3333 132.29166 L 1111.25 132.29166 L 1137.7083 132.29166 L 1481.6666 185.20833 Q 1852.0833 211.66666 1852.0833 238.12498 Q 1878.5416 291.04166 1984.3749 291.04166 Q 2090.2083 343.9583 2090.2083 343.9583 L 2090.2083 343.9583 L 2063.75 343.9583 L 2037.2915 343.9583 L 2010.8333 370.41666 L 1984.3749 396.87497 L 2063.75 396.87497 L 2116.6665 396.87497 L 2381.2498 449.79166 Q 2619.3748 502.7083 2804.5833 555.625 Q 3016.2498 555.625 3122.0833 608.5416 Q 3201.4583 608.5416 3254.3748 634.99994 L 3307.2915 634.99994 L 3307.2915 661.4583 Q 3280.8333 661.4583 3254.3748 661.4583 Q 3201.4583 687.9166 3174.9998 767.2916 L 3122.0833 846.6666 L 3122.0833 873.12494 L 3122.0833 926.0416 L 3122.0833 978.95825 L 3122.0833 1031.875 L 3122.0833 1058.3333 L 3122.0833 1084.7916 L 3122.0833 1084.7916 L 3095.6248 1084.7916 L 3095.6248 1058.3333 L 3069.1665 1058.3333 L 3069.1665 1058.3333 L 3069.1665 1031.875 L 3069.1665 1031.875 L 3069.1665 1031.875 L 3042.7083 952.49994 Q 3016.2498 873.12494 3069.1665 820.2083 L 3069.1665 793.74994 L 3095.6248 793.74994 L 3095.6248 767.2916 L 2963.3333 767.2916 Q 2804.5833 767.2916 2434.1665 820.2083 L 2037.2915 846.6666 L 1825.6249 846.6666 Q 1613.9583 820.2083 1587.4999 820.2083 Q 1534.5833 820.2083 1534.5833 793.74994 Q 1561.0416 767.2916 1269.9999 740.8333 Q 978.95825 714.37494 687.9166 582.0833 Q 396.87497 449.79166 211.66666 449.79166 L 26.458332 423.3333 L 26.458332 423.3333 L 26.458332 396.87497 L 26.458332 396.87497 L 52.916664 396.87497 L 52.916664 396.87497 L 52.916664 396.87497 L 26.458332 370.41666 L 0.0 343.9583 L 52.916664 343.9583 L 79.37499 343.9583 L 158.74998 317.49997 L 211.66666 291.04166 L 132.29166 291.04166 L 52.916664 291.04166 L 52.916664 264.5833 L 52.916664 264.5833 L 264.5833 238.12498 Q 449.79166 238.12498 423.3333 211.66666 Q 423.3333 185.20833 449.79166 158.74998 Q 476.24997 132.29166 449.79166 105.83333 Q 423.3333 79.37499 634.99994 79.37499 Q 820.2083 26.458332 873.12494 26.458332 Q 926.0416 26.458332 926.0416 0.0 z" svg:height="10.847916mm" draw:style-name="style-59" svg:viewBox="0.0 0.0 3307.2915 1084.7916" svg:width="33.072914mm" svg:x="178.32916mm" svg:y="62.17708mm"/>
          <draw:path svg:d="M 1852.0833 0.0 L 1852.0833 0.0 L 2063.75 0.0 L 2275.4165 0.0 L 2275.4165 0.0 L 2275.4165 26.458332 L 2248.9583 26.458332 L 2222.5 26.458332 L 2222.5 52.916664 L 2196.0415 52.916664 L 2196.0415 52.916664 L 2196.0415 79.37499 L 2248.9583 79.37499 L 2328.3333 79.37499 L 2434.1665 105.83333 L 2539.9998 132.29166 L 2566.4583 132.29166 L 2619.3748 132.29166 L 2619.3748 158.74998 L 2619.3748 158.74998 L 2592.9165 158.74998 L 2592.9165 185.20833 L 2539.9998 185.20833 Q 2487.0833 185.20833 2460.6248 211.66666 L 2434.1665 238.12498 L 2487.0833 238.12498 L 2539.9998 238.12498 L 2539.9998 238.12498 Q 2539.9998 238.12498 2566.4583 264.5833 L 2592.9165 264.5833 L 2592.9165 264.5833 Q 2592.9165 291.04166 2407.7083 291.04166 Q 2222.5 343.9583 1349.3749 343.9583 Q 476.24997 370.41666 476.24997 343.9583 Q 476.24997 317.49997 449.79166 317.49997 L 396.87497 317.49997 L 396.87497 317.49997 Q 396.87497 291.04166 185.20833 291.04166 L 0.0 238.12498 L 79.37499 238.12498 L 158.74998 238.12498 L 158.74998 211.66666 L 132.29166 211.66666 L 132.29166 211.66666 L 132.29166 185.20833 L 79.37499 185.20833 L 0.0 185.20833 L 0.0 158.74998 L 26.458332 158.74998 L 26.458332 158.74998 L 26.458332 132.29166 L 26.458332 132.29166 L 26.458332 132.29166 L 52.916664 132.29166 L 52.916664 132.29166 L 52.916664 105.83333 L 52.916664 105.83333 L 952.49994 52.916664 Q 1852.0833 26.458332 1852.0833 0.0 z" svg:height="3.439583mm" draw:style-name="style-60" svg:viewBox="0.0 0.0 2619.3748 343.9583" svg:width="26.193748mm" svg:x="70.11458mm" svg:y="111.91875mm"/>
          <draw:path svg:d="M 343.9583 52.916664 L 343.9583 0.0 L 978.95825 52.916664 Q 1640.4166 79.37499 1666.8749 79.37499 Q 1719.7916 52.916664 1693.3333 26.458332 Q 1666.8749 26.458332 1693.3333 26.458332 Q 1719.7916 26.458332 1746.2499 52.916664 Q 1746.2499 79.37499 1984.3749 105.83333 Q 2248.9583 132.29166 2354.7915 185.20833 Q 2460.6248 238.12498 2566.4583 238.12498 L 2698.7498 238.12498 L 2725.2083 264.5833 Q 2778.1248 291.04166 2831.0415 291.04166 L 2910.4165 291.04166 L 2910.4165 317.49997 L 2883.9583 317.49997 L 2883.9583 317.49997 L 2883.9583 343.9583 L 2566.4583 343.9583 Q 2275.4165 343.9583 2090.2083 396.87497 L 1878.5416 396.87497 L 1852.0833 423.3333 L 1825.6249 449.79166 L 1852.0833 449.79166 L 1878.5416 449.79166 L 1904.9999 476.24997 L 1931.4583 502.7083 L 2037.2915 529.1666 Q 2143.125 555.625 2116.6665 608.5416 Q 2090.2083 661.4583 2143.125 661.4583 Q 2196.0415 687.9166 2196.0415 687.9166 L 2196.0415 714.37494 L 2196.0415 714.37494 L 2196.0415 714.37494 L 2196.0415 714.37494 L 2196.0415 740.8333 L 2196.0415 740.8333 L 2196.0415 767.2916 L 2196.0415 767.2916 L 2196.0415 767.2916 L 2169.5833 767.2916 L 2143.125 767.2916 L 2010.8333 740.8333 Q 1878.5416 714.37494 1878.5416 714.37494 L 1852.0833 714.37494 L 1666.8749 714.37494 Q 1481.6666 714.37494 1375.8333 661.4583 Q 1269.9999 608.5416 661.4583 529.1666 L 79.37499 449.79166 L 79.37499 449.79166 L 79.37499 449.79166 L 52.916664 423.3333 L 26.458332 396.87497 L 26.458332 396.87497 L 26.458332 396.87497 L 0.0 396.87497 L 0.0 396.87497 L 79.37499 370.41666 L 158.74998 343.9583 L 211.66666 343.9583 Q 264.5833 291.04166 343.9583 291.04166 L 423.3333 291.04166 L 396.87497 264.5833 Q 343.9583 238.12498 370.41666 238.12498 Q 396.87497 238.12498 343.9583 211.66666 L 264.5833 185.20833 L 343.9583 185.20833 L 449.79166 185.20833 L 449.79166 158.74998 L 449.79166 158.74998 L 476.24997 132.29166 L 476.24997 105.83333 L 396.87497 105.83333 Q 343.9583 79.37499 343.9583 52.916664 z" svg:height="7.6729164mm" draw:style-name="style-61" svg:viewBox="0.0 0.0 2910.4165 767.2916" svg:width="29.104166mm" svg:x="216.69374mm" svg:y="15.081249mm"/>
          <draw:path svg:d="M 1904.9999 211.66666 L 2539.9998 0.0 L 2539.9998 0.0 L 2539.9998 0.0 L 2566.4583 26.458332 L 2592.9165 26.458332 L 1561.0416 370.41666 Q 529.1666 740.8333 423.3333 767.2916 Q 291.04166 793.74994 238.12498 820.2083 L 185.20833 820.2083 L 185.20833 820.2083 L 185.20833 846.6666 L 158.74998 846.6666 L 158.74998 846.6666 L 132.29166 846.6666 L 105.83333 846.6666 L 105.83333 846.6666 L 105.83333 846.6666 L 105.83333 873.12494 L 79.37499 873.12494 L 52.916664 873.12494 L 0.0 873.12494 L 0.0 873.12494 L 0.0 846.6666 L 26.458332 846.6666 L 52.916664 846.6666 L 105.83333 820.2083 L 132.29166 793.74994 L 158.74998 793.74994 L 211.66666 793.74994 L 264.5833 767.2916 Q 291.04166 740.8333 767.2916 582.0833 Q 1243.5416 423.3333 1904.9999 211.66666 z" svg:height="8.73125mm" draw:style-name="style-62" svg:viewBox="0.0 0.0 2592.9165 873.12494" svg:width="25.929165mm" svg:x="20.108332mm" svg:y="146.04999mm"/>
          <draw:path svg:d="M 2116.6665 52.916664 L 2248.9583 52.916664 L 2275.4165 52.916664 L 2301.875 52.916664 L 2645.8333 132.29166 Q 2963.3333 211.66666 3280.8333 211.66666 Q 3624.7915 211.66666 3624.7915 158.74998 Q 3624.7915 132.29166 4153.958 158.74998 Q 4683.1245 158.74998 4736.0415 185.20833 Q 4788.958 211.66666 4788.958 264.5833 Q 4788.958 291.04166 4815.4165 291.04166 Q 4868.333 317.49997 4815.4165 317.49997 Q 4762.4995 370.41666 4841.8745 396.87497 Q 4921.2495 449.79166 4947.708 529.1666 Q 4974.1665 582.0833 4947.708 582.0833 Q 4921.2495 582.0833 4894.7915 608.5416 L 4894.7915 634.99994 L 4868.333 634.99994 Q 4815.4165 634.99994 4815.4165 687.9166 Q 4815.4165 740.8333 4656.6665 740.8333 Q 4524.375 740.8333 4550.833 767.2916 L 4550.833 793.74994 L 4550.833 793.74994 L 4550.833 793.74994 L 4524.375 820.2083 L 4497.9165 846.6666 L 4497.9165 846.6666 L 4497.9165 846.6666 L 4471.458 846.6666 L 4471.458 846.6666 L 4471.458 873.12494 L 4445.0 873.12494 L 4445.0 899.5833 L 4445.0 926.0416 L 4524.375 926.0416 Q 4603.75 952.49994 4550.833 952.49994 Q 4497.9165 1005.4166 4524.375 1005.4166 L 4550.833 1005.4166 L 4577.2915 1031.875 L 4603.75 1058.3333 L 4445.0 1058.3333 L 4286.25 1058.3333 L 4286.25 1058.3333 Q 4286.25 1031.875 4259.7915 1031.875 L 4259.7915 1031.875 L 4233.333 1031.875 Q 4206.875 1005.4166 4127.5 1005.4166 Q 4074.583 1005.4166 4074.583 1031.875 Q 4074.583 1058.3333 3809.9998 1058.3333 Q 3518.9583 1058.3333 3545.4165 1031.875 Q 3545.4165 1005.4166 3439.5833 1005.4166 Q 3333.7498 978.95825 2831.0415 952.49994 Q 2328.3333 952.49994 2169.5833 952.49994 L 1984.3749 952.49994 L 1984.3749 978.95825 L 1984.3749 1005.4166 L 1693.3333 1005.4166 Q 1428.7499 1005.4166 1296.4583 978.95825 L 1164.1666 978.95825 L 1164.1666 978.95825 Q 1137.7083 952.49994 1005.4166 952.49994 Q 846.6666 952.49994 846.6666 899.5833 Q 846.6666 873.12494 687.9166 846.6666 Q 502.7083 793.74994 370.41666 793.74994 L 264.5833 767.2916 L 264.5833 767.2916 L 264.5833 740.8333 L 317.49997 740.8333 L 343.9583 740.8333 L 396.87497 714.37494 L 449.79166 687.9166 L 449.79166 687.9166 L 423.3333 687.9166 L 423.3333 687.9166 L 423.3333 687.9166 L 423.3333 661.4583 L 423.3333 661.4583 L 502.7083 634.99994 Q 582.0833 582.0833 529.1666 582.0833 Q 502.7083 582.0833 582.0833 555.625 Q 687.9166 529.1666 714.37494 529.1666 L 740.8333 529.1666 L 793.74994 502.7083 L 873.12494 476.24997 L 846.6666 476.24997 L 820.2083 476.24997 L 846.6666 449.79166 L 899.5833 423.3333 L 846.6666 423.3333 L 793.74994 423.3333 L 740.8333 396.87497 Q 687.9166 370.41666 423.3333 317.49997 L 185.20833 264.5833 L 132.29166 264.5833 L 79.37499 264.5833 L 52.916664 238.12498 L 0.0 238.12498 L 0.0 238.12498 L 0.0 211.66666 L 105.83333 211.66666 L 211.66666 211.66666 L 634.99994 158.74998 Q 1058.3333 105.83333 1137.7083 132.29166 Q 1217.0833 158.74998 1217.0833 105.83333 Q 1190.6249 52.916664 1217.0833 52.916664 Q 1243.5416 52.916664 1243.5416 26.458332 Q 1243.5416 0.0 1481.6666 0.0 Q 1746.2499 0.0 1746.2499 26.458332 Q 1746.2499 52.916664 1852.0833 52.916664 Q 1957.9165 52.916664 2116.6665 52.916664 z" svg:height="10.583333mm" draw:style-name="style-63" svg:viewBox="0.0 0.0 4947.708 1058.3333" svg:width="49.47708mm" svg:x="87.31249mm" svg:y="12.699999mm"/>
          <draw:path svg:d="M 8149.166 0.0 L 8175.6245 0.0 L 8175.6245 661.4583 L 8175.6245 1349.3749 L 7937.4995 1349.3749 Q 7672.9165 1349.3749 7408.333 1402.2916 L 7143.7495 1402.2916 L 7090.833 1428.7499 L 7011.458 1428.7499 L 7011.458 1455.2083 L 7011.458 1481.6666 L 7037.9165 1481.6666 L 7064.3745 1508.1249 L 7090.833 1508.1249 L 7117.2915 1508.1249 L 7143.7495 1534.5833 L 7170.208 1561.0416 L 7434.7915 1666.8749 Q 7672.9165 1772.7083 7699.3745 1799.1666 Q 7699.3745 1825.6249 7487.708 1878.5416 Q 7302.4995 1957.9165 7249.583 1984.3749 Q 7196.6665 2010.8333 7196.6665 2037.2915 Q 7196.6665 2037.2915 7196.6665 2037.2915 L 7196.6665 2037.2915 L 7037.9165 2037.2915 Q 6905.6245 2037.2915 4339.1665 2037.2915 L 1772.7083 2063.75 L 1772.7083 2063.75 Q 1772.7083 2037.2915 899.5833 2037.2915 L 0.0 2010.8333 L 0.0 2010.8333 L 0.0 1984.3749 L 52.916664 1984.3749 L 105.83333 1984.3749 L 158.74998 1957.9165 L 185.20833 1931.4583 L 185.20833 1931.4583 L 211.66666 1931.4583 L 211.66666 1931.4583 L 211.66666 1931.4583 L 899.5833 1719.7916 Q 1587.4999 1561.0416 1587.4999 1534.5833 L 1587.4999 1534.5833 L 1587.4999 1534.5833 Q 1587.4999 1534.5833 1613.9583 1508.1249 L 1613.9583 1508.1249 L 1640.4166 1508.1249 Q 1666.8749 1508.1249 1666.8749 1481.6666 L 1666.8749 1481.6666 L 1666.8749 1481.6666 Q 1693.3333 1481.6666 1693.3333 1455.2083 L 1693.3333 1455.2083 L 1825.6249 1428.7499 Q 1957.9165 1402.2916 1984.3749 1349.3749 Q 1984.3749 1322.9166 2222.5 1296.4583 Q 2487.0833 1243.5416 2539.9998 1217.0833 Q 2592.9165 1190.6249 2936.8748 1164.1666 Q 3280.8333 1137.7083 3413.1248 1084.7916 Q 3545.4165 1031.875 3571.8748 1031.875 L 3598.3333 1031.875 L 3624.7915 1005.4166 L 3651.2498 1005.4166 L 3651.2498 1005.4166 L 3651.2498 1005.4166 L 3677.7083 1005.4166 L 3677.7083 978.95825 L 3704.1665 978.95825 L 3757.0833 978.95825 L 4206.875 926.0416 Q 4656.6665 846.6666 4656.6665 820.2083 Q 4683.1245 767.2916 5000.6245 740.8333 Q 5318.1245 714.37494 5926.6665 555.625 Q 6508.7495 396.87497 7090.833 238.12498 Q 7646.458 79.37499 7672.9165 79.37499 L 7725.833 79.37499 L 7911.041 52.916664 Q 8096.2495 26.458332 8149.166 0.0 z" svg:height="20.637499mm" draw:style-name="style-64" svg:viewBox="0.0 0.0 8175.6245 2063.75" svg:width="81.75625mm" svg:x="231.24582mm" svg:y="193.93958mm"/>
          <draw:path svg:d="M 105.83333 0.0 L 105.83333 0.0 L 396.87497 0.0 Q 687.9166 26.458332 793.74994 26.458332 L 873.12494 26.458332 L 952.49994 52.916664 L 1005.4166 79.37499 L 1005.4166 79.37499 L 1005.4166 79.37499 L 978.95825 79.37499 L 978.95825 79.37499 L 899.5833 105.83333 Q 820.2083 132.29166 793.74994 132.29166 L 767.2916 158.74998 L 502.7083 158.74998 Q 238.12498 132.29166 158.74998 132.29166 Q 105.83333 132.29166 105.83333 105.83333 Q 105.83333 79.37499 52.916664 79.37499 L 26.458332 79.37499 L 0.0 52.916664 Q -52.916664 26.458332 26.458332 26.458332 Q 105.83333 26.458332 105.83333 0.0 z" svg:height="1.5874999mm" draw:style-name="style-65" svg:viewBox="0.0 0.0 1005.4166 158.74998" svg:width="10.054166mm" svg:x="229.12915mm" svg:y="50.535416mm"/>
          <draw:path svg:d="M 1217.0833 0.0 L 1481.6666 0.0 L 1534.5833 0.0 Q 1587.4999 26.458332 1534.5833 26.458332 L 1455.2083 26.458332 L 1455.2083 52.916664 L 1428.7499 52.916664 L 1428.7499 52.916664 L 1428.7499 79.37499 L 1428.7499 79.37499 L 1428.7499 79.37499 L 1402.2916 79.37499 L 1402.2916 79.37499 L 1428.7499 105.83333 L 1455.2083 132.29166 L 1428.7499 132.29166 L 1402.2916 132.29166 L 1693.3333 158.74998 Q 1984.3749 185.20833 2010.8333 185.20833 Q 2063.75 185.20833 2222.5 211.66666 L 2354.7915 211.66666 L 2354.7915 211.66666 Q 2354.7915 238.12498 1322.9166 291.04166 L 291.04166 343.9583 L 291.04166 343.9583 L 291.04166 343.9583 L 264.5833 317.49997 L 238.12498 291.04166 L 105.83333 291.04166 L 0.0 291.04166 L 52.916664 264.5833 L 105.83333 238.12498 L 132.29166 238.12498 L 158.74998 238.12498 L 158.74998 211.66666 L 158.74998 185.20833 L 185.20833 185.20833 L 185.20833 185.20833 L 291.04166 132.29166 Q 396.87497 132.29166 529.1666 105.83333 L 634.99994 79.37499 L 687.9166 79.37499 L 740.8333 79.37499 L 661.4583 52.916664 L 582.0833 52.916664 L 582.0833 52.916664 L 582.0833 26.458332 L 793.74994 26.458332 Q 978.95825 26.458332 1217.0833 0.0 z" svg:height="3.439583mm" draw:style-name="style-66" svg:viewBox="0.0 0.0 2354.7915 343.9583" svg:width="23.547915mm" svg:x="48.68333mm" svg:y="117.21041mm"/>
          <draw:path svg:d="M 132.29166 0.0 L 158.74998 0.0 L 158.74998 26.458332 Q 132.29166 52.916664 158.74998 185.20833 L 185.20833 317.49997 L 185.20833 343.9583 L 185.20833 370.41666 L 343.9583 370.41666 L 529.1666 370.41666 L 555.625 343.9583 L 582.0833 343.9583 L 582.0833 370.41666 L 582.0833 396.87497 L 608.5416 396.87497 L 634.99994 423.3333 L 634.99994 423.3333 L 634.99994 423.3333 L 449.79166 423.3333 L 264.5833 423.3333 L 264.5833 476.24997 Q 264.5833 529.1666 238.12498 529.1666 Q 211.66666 529.1666 291.04166 555.625 Q 396.87497 582.0833 449.79166 582.0833 L 529.1666 582.0833 L 529.1666 582.0833 Q 529.1666 582.0833 396.87497 608.5416 L 264.5833 634.99994 L 238.12498 634.99994 Q 238.12498 634.99994 238.12498 661.4583 L 238.12498 661.4583 L 132.29166 661.4583 Q 0.0 661.4583 0.0 634.99994 L 26.458332 582.0833 L 26.458332 555.625 L 26.458332 529.1666 L 26.458332 476.24997 Q 26.458332 423.3333 79.37499 211.66666 Q 79.37499 26.458332 132.29166 0.0 z" svg:height="6.614583mm" draw:style-name="style-67" svg:viewBox="0.0 0.0 634.99994 661.4583" svg:width="6.3499994mm" svg:x="71.70208mm" svg:y="63.499996mm"/>
          <draw:path svg:d="M 26.458332 26.458332 L 0.0 26.458332 L 343.9583 0.0 L 687.9166 0.0 L 687.9166 0.0 L 687.9166 26.458332 L 740.8333 26.458332 L 793.74994 26.458332 L 740.8333 52.916664 L 714.37494 79.37499 L 740.8333 79.37499 Q 793.74994 79.37499 820.2083 105.83333 L 846.6666 132.29166 L 820.2083 132.29166 Q 793.74994 132.29166 820.2083 211.66666 Q 846.6666 264.5833 793.74994 291.04166 L 714.37494 291.04166 L 582.0833 291.04166 L 476.24997 291.04166 L 449.79166 291.04166 Q 423.3333 291.04166 317.49997 211.66666 Q 211.66666 158.74998 211.66666 132.29166 Q 211.66666 105.83333 158.74998 79.37499 L 79.37499 52.916664 L 52.916664 52.916664 Q 52.916664 26.458332 26.458332 26.458332 z" svg:height="2.9104166mm" draw:style-name="style-68" svg:viewBox="0.0 0.0 846.6666 291.04166" svg:width="8.466666mm" svg:x="273.57916mm" svg:y="61.118748mm"/>
          <draw:path svg:d="M 185.20833 0.0 L 211.66666 0.0 L 846.6666 26.458332 Q 1481.6666 79.37499 1561.0416 79.37499 L 1613.9583 79.37499 L 1666.8749 105.83333 L 1693.3333 132.29166 L 1719.7916 132.29166 L 1772.7083 132.29166 L 1772.7083 158.74998 L 1772.7083 185.20833 L 1693.3333 185.20833 L 1613.9583 185.20833 L 1508.1249 211.66666 L 1428.7499 238.12498 L 1428.7499 238.12498 L 1402.2916 238.12498 L 1402.2916 238.12498 L 1402.2916 238.12498 L 1349.3749 238.12498 L 1269.9999 238.12498 L 1269.9999 238.12498 L 1243.5416 238.12498 L 1243.5416 238.12498 L 1243.5416 238.12498 L 1243.5416 264.5833 L 1243.5416 264.5833 L 1243.5416 264.5833 Q 1217.0833 238.12498 1190.6249 238.12498 Q 1190.6249 238.12498 608.5416 185.20833 L 52.916664 132.29166 L 52.916664 105.83333 L 26.458332 105.83333 L 26.458332 79.37499 Q 26.458332 52.916664 0.0 52.916664 Q -26.458332 26.458332 52.916664 26.458332 Q 132.29166 26.458332 185.20833 0.0 z" svg:height="2.6458333mm" draw:style-name="style-69" svg:viewBox="0.0 0.0 1772.7083 264.5833" svg:width="17.727083mm" svg:x="216.69374mm" svg:y="47.360413mm"/>
          <draw:path svg:d="M 1005.4166 0.0 L 1031.875 0.0 L 1058.3333 0.0 L 1084.7916 0.0 L 1322.9166 52.916664 Q 1534.5833 105.83333 1534.5833 132.29166 L 1534.5833 132.29166 L 1375.8333 132.29166 Q 1243.5416 132.29166 1243.5416 158.74998 Q 1243.5416 211.66666 1164.1666 211.66666 Q 1058.3333 211.66666 1058.3333 238.12498 Q 1058.3333 264.5833 1084.7916 291.04166 Q 1111.25 317.49997 978.95825 343.9583 L 846.6666 370.41666 L 846.6666 396.87497 L 846.6666 423.3333 L 687.9166 423.3333 Q 529.1666 423.3333 555.625 449.79166 Q 582.0833 449.79166 608.5416 502.7083 Q 634.99994 582.0833 634.99994 608.5416 Q 661.4583 634.99994 582.0833 608.5416 L 476.24997 582.0833 L 423.3333 555.625 Q 396.87497 529.1666 238.12498 476.24997 L 79.37499 423.3333 L 52.916664 396.87497 L 26.458332 370.41666 L 26.458332 370.41666 L 26.458332 370.41666 L 105.83333 370.41666 Q 158.74998 343.9583 132.29166 291.04166 Q 105.83333 211.66666 132.29166 211.66666 L 158.74998 211.66666 L 132.29166 185.20833 Q 105.83333 158.74998 52.916664 158.74998 L 26.458332 158.74998 L 52.916664 132.29166 L 105.83333 105.83333 L 52.916664 105.83333 L 0.0 105.83333 L 0.0 79.37499 L 0.0 79.37499 L 370.41666 52.916664 Q 767.2916 52.916664 740.8333 26.458332 Q 714.37494 0.0 846.6666 0.0 Q 978.95825 0.0 1005.4166 0.0 z" svg:height="6.0854163mm" draw:style-name="style-70" svg:viewBox="0.0 0.0 1534.5833 608.5416" svg:width="15.345833mm" svg:x="280.4583mm" svg:y="60.324997mm"/>
          <draw:path svg:d="M 476.24997 0.0 L 476.24997 0.0 L 793.74994 26.458332 Q 1111.25 26.458332 1269.9999 79.37499 Q 1402.2916 132.29166 1402.2916 132.29166 Q 1402.2916 132.29166 1613.9583 158.74998 L 1852.0833 158.74998 L 1852.0833 158.74998 L 1852.0833 185.20833 L 1931.4583 185.20833 L 2037.2915 185.20833 L 2037.2915 211.66666 L 2037.2915 211.66666 L 2010.8333 211.66666 L 2010.8333 238.12498 L 1984.3749 238.12498 L 1957.9165 238.12498 L 1878.5416 264.5833 L 1825.6249 291.04166 L 1455.2083 291.04166 L 1084.7916 291.04166 L 926.0416 291.04166 Q 767.2916 291.04166 476.24997 238.12498 L 185.20833 185.20833 L 132.29166 158.74998 L 79.37499 158.74998 L 79.37499 158.74998 L 79.37499 132.29166 L 26.458332 132.29166 L 0.0 132.29166 L 26.458332 105.83333 L 26.458332 105.83333 L 105.83333 105.83333 L 185.20833 79.37499 L 343.9583 52.916664 Q 476.24997 26.458332 476.24997 0.0 z" svg:height="2.9104166mm" draw:style-name="style-71" svg:viewBox="0.0 0.0 2037.2915 291.04166" svg:width="20.372915mm" svg:x="278.60623mm" svg:y="17.727083mm"/>
          <draw:path svg:d="M 3386.6665 26.458332 L 3413.1248 26.458332 L 3413.1248 687.9166 L 3413.1248 1349.3749 L 3386.6665 1349.3749 L 3386.6665 1322.9166 L 3254.3748 1322.9166 Q 3122.0833 1322.9166 2963.3333 1296.4583 Q 2831.0415 1269.9999 2804.5833 1269.9999 Q 2751.6665 1217.0833 2539.9998 1217.0833 Q 2301.875 1217.0833 2301.875 1190.6249 Q 2301.875 1164.1666 2169.5833 1164.1666 Q 2037.2915 1164.1666 2063.75 1164.1666 Q 2116.6665 1111.25 2063.75 1111.25 Q 2037.2915 1058.3333 1164.1666 1031.875 L 317.49997 1005.4166 L 264.5833 978.95825 L 238.12498 978.95825 L 238.12498 952.49994 L 238.12498 926.0416 L 238.12498 926.0416 L 238.12498 899.5833 L 264.5833 899.5833 Q 317.49997 899.5833 370.41666 873.12494 L 423.3333 846.6666 L 396.87497 846.6666 L 370.41666 846.6666 L 238.12498 820.2083 L 105.83333 793.74994 L 52.916664 793.74994 L 0.0 793.74994 L 52.916664 767.2916 L 105.83333 740.8333 L 132.29166 740.8333 L 158.74998 740.8333 L 185.20833 714.37494 L 211.66666 687.9166 L 185.20833 687.9166 L 158.74998 687.9166 L 476.24997 661.4583 Q 767.2916 634.99994 793.74994 634.99994 L 820.2083 634.99994 L 820.2083 608.5416 L 820.2083 582.0833 L 873.12494 582.0833 L 926.0416 582.0833 L 926.0416 555.625 L 952.49994 555.625 L 952.49994 555.625 L 952.49994 529.1666 L 978.95825 529.1666 L 1005.4166 529.1666 L 899.5833 502.7083 Q 767.2916 476.24997 793.74994 449.79166 Q 793.74994 423.3333 740.8333 396.87497 Q 687.9166 370.41666 687.9166 370.41666 L 687.9166 343.9583 L 687.9166 343.9583 L 687.9166 317.49997 L 634.99994 317.49997 L 608.5416 317.49997 L 608.5416 291.04166 L 582.0833 291.04166 L 582.0833 291.04166 L 582.0833 291.04166 L 582.0833 291.04166 L 582.0833 264.5833 L 529.1666 264.5833 L 502.7083 264.5833 L 555.625 238.12498 L 608.5416 211.66666 L 793.74994 211.66666 Q 952.49994 211.66666 952.49994 185.20833 Q 978.95825 158.74998 1111.25 132.29166 Q 1269.9999 105.83333 1402.2916 105.83333 L 1534.5833 105.83333 L 1613.9583 52.916664 Q 1693.3333 52.916664 1693.3333 26.458332 L 1693.3333 26.458332 L 1772.7083 0.0 Q 1852.0833 0.0 2090.2083 0.0 Q 2328.3333 0.0 2381.2498 52.916664 Q 2460.6248 52.916664 2910.4165 52.916664 Q 3386.6665 52.916664 3386.6665 26.458332 z" svg:height="13.49375mm" draw:style-name="style-72" svg:viewBox="0.0 0.0 3413.1248 1349.3749" svg:width="34.13125mm" svg:x="278.87082mm" svg:y="22.754166mm"/>
          <draw:path svg:d="M 926.0416 26.458332 L 926.0416 0.0 L 1243.5416 26.458332 Q 1561.0416 52.916664 1587.4999 105.83333 Q 1587.4999 158.74998 1613.9583 158.74998 L 1613.9583 158.74998 L 1613.9583 158.74998 Q 1613.9583 158.74998 1613.9583 185.20833 Q 1640.4166 185.20833 1534.5833 211.66666 L 1455.2083 264.5833 L 1402.2916 264.5833 L 1349.3749 264.5833 L 1296.4583 291.04166 L 1243.5416 291.04166 L 1137.7083 291.04166 Q 1031.875 317.49997 899.5833 317.49997 L 767.2916 317.49997 L 767.2916 343.9583 L 767.2916 343.9583 L 687.9166 343.9583 Q 608.5416 370.41666 317.49997 423.3333 Q 0.0 502.7083 0.0 476.24997 L 0.0 423.3333 L 0.0 423.3333 Q 0.0 423.3333 26.458332 396.87497 L 52.916664 370.41666 L 52.916664 370.41666 L 52.916664 370.41666 L 52.916664 343.9583 L 52.916664 343.9583 L 79.37499 343.9583 L 79.37499 317.49997 L 79.37499 317.49997 L 105.83333 317.49997 L 105.83333 317.49997 L 105.83333 317.49997 L 105.83333 291.04166 L 105.83333 291.04166 L 132.29166 291.04166 L 132.29166 264.5833 L 132.29166 264.5833 L 158.74998 264.5833 L 449.79166 158.74998 Q 740.8333 52.916664 740.8333 26.458332 L 740.8333 26.458332 L 793.74994 26.458332 L 820.2083 26.458332 L 820.2083 26.458332 L 820.2083 52.916664 L 873.12494 52.916664 L 926.0416 52.916664 L 926.0416 26.458332 z" svg:height="4.7625mm" draw:style-name="style-73" svg:viewBox="0.0 0.0 1613.9583 476.24997" svg:width="16.139582mm" svg:x="223.30832mm" svg:y="98.95416mm"/>
          <draw:path svg:d="M 2963.3333 26.458332 L 3042.7083 26.458332 L 3042.7083 26.458332 L 3042.7083 52.916664 L 3333.7498 79.37499 Q 3651.2498 105.83333 3598.3333 132.29166 Q 3545.4165 158.74998 3598.3333 158.74998 Q 3624.7915 158.74998 3624.7915 185.20833 L 3624.7915 185.20833 L 3598.3333 185.20833 Q 3545.4165 211.66666 3466.0415 211.66666 Q 3386.6665 211.66666 3413.1248 238.12498 Q 3439.5833 238.12498 3439.5833 264.5833 L 3439.5833 291.04166 L 3466.0415 291.04166 L 3466.0415 317.49997 L 4021.6665 370.41666 Q 4603.75 423.3333 4603.75 423.3333 Q 4630.208 423.3333 4656.6665 449.79166 L 4656.6665 449.79166 L 4683.1245 449.79166 L 4709.583 476.24997 L 4709.583 476.24997 L 4709.583 476.24997 L 4736.0415 476.24997 L 4736.0415 476.24997 L 4762.4995 502.7083 L 4762.4995 502.7083 L 4762.4995 502.7083 Q 4762.4995 529.1666 4683.1245 529.1666 Q 4603.75 529.1666 4656.6665 555.625 L 4683.1245 582.0833 L 4709.583 582.0833 Q 4762.4995 582.0833 4762.4995 608.5416 Q 4762.4995 634.99994 4815.4165 634.99994 Q 4894.7915 634.99994 5159.3745 661.4583 L 5423.958 661.4583 L 5450.4165 661.4583 Q 5476.8745 687.9166 5397.4995 687.9166 L 5344.583 687.9166 L 5371.0415 714.37494 L 5397.4995 740.8333 L 5397.4995 740.8333 L 5397.4995 740.8333 L 5423.958 767.2916 L 5423.958 793.74994 L 5476.8745 793.74994 L 5529.7915 793.74994 L 5529.7915 820.2083 Q 5529.7915 846.6666 5503.333 846.6666 Q 5450.4165 846.6666 5476.8745 873.12494 Q 5503.333 899.5833 5397.4995 899.5833 L 5265.208 952.49994 L 5265.208 952.49994 Q 5291.6665 952.49994 5185.833 952.49994 L 5079.9995 978.95825 L 4921.2495 978.95825 Q 4736.0415 952.49994 4497.9165 926.0416 L 4286.25 899.5833 L 4286.25 899.5833 Q 4286.25 899.5833 4233.333 873.12494 Q 4206.875 846.6666 3915.833 846.6666 Q 3624.7915 846.6666 3651.2498 873.12494 Q 3677.7083 873.12494 3704.1665 899.5833 L 3704.1665 952.49994 L 3704.1665 952.49994 Q 3704.1665 978.95825 3677.7083 1005.4166 Q 3677.7083 1031.875 3386.6665 1058.3333 L 3095.6248 1058.3333 L 3095.6248 1084.7916 L 3122.0833 1084.7916 L 3122.0833 1084.7916 L 3122.0833 1111.25 L 3201.4583 1111.25 Q 3280.8333 1164.1666 3227.9165 1164.1666 Q 3201.4583 1164.1666 3227.9165 1190.6249 L 3254.3748 1217.0833 L 3280.8333 1217.0833 L 3333.7498 1217.0833 L 3254.3748 1243.5416 Q 3174.9998 1243.5416 3174.9998 1269.9999 Q 3174.9998 1296.4583 3148.5415 1296.4583 L 3122.0833 1296.4583 L 3122.0833 1322.9166 L 3122.0833 1349.3749 L 3095.6248 1375.8333 L 3095.6248 1402.2916 L 3122.0833 1402.2916 L 3148.5415 1428.7499 L 3174.9998 1428.7499 L 3227.9165 1428.7499 L 3280.8333 1455.2083 L 3333.7498 1481.6666 L 3333.7498 1481.6666 L 3333.7498 1481.6666 L 3227.9165 1481.6666 L 3122.0833 1481.6666 L 3069.1665 1455.2083 Q 3016.2498 1428.7499 2963.3333 1402.2916 Q 2910.4165 1349.3749 2883.9583 1322.9166 Q 2857.4998 1269.9999 2672.2915 1269.9999 Q 2487.0833 1269.9999 2222.5 1217.0833 L 1931.4583 1164.1666 L 1852.0833 1164.1666 L 1772.7083 1164.1666 L 1772.7083 1137.7083 L 1746.2499 1137.7083 L 1746.2499 1137.7083 L 1746.2499 1111.25 L 1746.2499 1111.25 L 1746.2499 1111.25 L 1852.0833 1111.25 L 1931.4583 1111.25 L 2116.6665 1084.7916 Q 2301.875 1058.3333 2460.6248 1058.3333 L 2619.3748 1058.3333 L 2619.3748 1031.875 L 2592.9165 1005.4166 L 2592.9165 1005.4166 L 2592.9165 1005.4166 L 2566.4583 978.95825 L 2539.9998 952.49994 L 2487.0833 952.49994 L 2434.1665 952.49994 L 2354.7915 926.0416 Q 2275.4165 899.5833 1852.0833 899.5833 Q 1455.2083 846.6666 846.6666 793.74994 L 238.12498 714.37494 L 238.12498 687.9166 Q 238.12498 661.4583 185.20833 661.4583 L 132.29166 661.4583 L 132.29166 634.99994 L 132.29166 608.5416 L 105.83333 608.5416 L 79.37499 582.0833 L 79.37499 582.0833 L 52.916664 582.0833 L 52.916664 582.0833 L 52.916664 582.0833 L 26.458332 555.625 L 0.0 529.1666 L 0.0 529.1666 L 0.0 529.1666 L 132.29166 529.1666 Q 264.5833 529.1666 264.5833 502.7083 Q 264.5833 476.24997 476.24997 449.79166 Q 714.37494 423.3333 793.74994 449.79166 Q 899.5833 476.24997 899.5833 449.79166 Q 899.5833 423.3333 1058.3333 423.3333 Q 1217.0833 423.3333 1349.3749 396.87497 L 1481.6666 370.41666 L 1481.6666 370.41666 L 1481.6666 370.41666 L 1508.1249 370.41666 L 1508.1249 370.41666 L 1534.5833 396.87497 L 1561.0416 396.87497 L 1561.0416 370.41666 L 1561.0416 343.9583 L 1587.4999 343.9583 L 1640.4166 317.49997 L 1640.4166 317.49997 L 1640.4166 317.49997 L 1613.9583 317.49997 L 1613.9583 317.49997 L 1613.9583 291.04166 L 1587.4999 291.04166 L 1587.4999 291.04166 Q 1587.4999 264.5833 1534.5833 264.5833 L 1508.1249 211.66666 L 1481.6666 211.66666 L 1428.7499 211.66666 L 1640.4166 185.20833 L 1825.6249 158.74998 L 1799.1666 158.74998 Q 1772.7083 158.74998 1719.7916 132.29166 L 1693.3333 105.83333 L 1666.8749 105.83333 L 1666.8749 105.83333 L 1666.8749 79.37499 L 1666.8749 79.37499 L 1693.3333 79.37499 L 1719.7916 52.916664 L 2116.6665 26.458332 Q 2487.0833 0.0 2698.7498 0.0 Q 2910.4165 0.0 2963.3333 26.458332 z" svg:height="14.816666mm" draw:style-name="style-74" svg:viewBox="0.0 0.0 5529.7915 1481.6666" svg:width="55.297913mm" svg:x="182.56248mm" svg:y="45.50833mm"/>
          <draw:path svg:d="M 396.87497 0.0 L 423.3333 0.0 L 423.3333 26.458332 Q 423.3333 52.916664 370.41666 79.37499 L 370.41666 132.29166 L 343.9583 132.29166 L 343.9583 132.29166 L 343.9583 158.74998 L 317.49997 158.74998 L 317.49997 158.74998 L 317.49997 185.20833 L 317.49997 185.20833 L 317.49997 185.20833 L 291.04166 211.66666 L 291.04166 238.12498 L 370.41666 238.12498 L 449.79166 238.12498 L 1799.1666 132.29166 Q 3148.5415 79.37499 3333.7498 52.916664 L 3518.9583 52.916664 L 3518.9583 185.20833 L 3518.9583 291.04166 L 3386.6665 291.04166 Q 3254.3748 291.04166 1931.4583 396.87497 L 608.5416 476.24997 L 608.5416 476.24997 L 608.5416 449.79166 L 317.49997 449.79166 L 0.0 449.79166 L 0.0 423.3333 L 0.0 396.87497 L 26.458332 396.87497 L 52.916664 396.87497 L 52.916664 370.41666 L 52.916664 370.41666 L 52.916664 370.41666 L 52.916664 370.41666 L 79.37499 343.9583 L 79.37499 343.9583 L 79.37499 343.9583 L 105.83333 343.9583 L 105.83333 343.9583 L 105.83333 343.9583 L 158.74998 264.5833 Q 211.66666 185.20833 238.12498 185.20833 L 238.12498 185.20833 L 238.12498 158.74998 L 264.5833 158.74998 L 317.49997 79.37499 Q 370.41666 26.458332 396.87497 0.0 z" svg:height="4.7625mm" draw:style-name="style-75" svg:viewBox="0.0 0.0 3518.9583 476.24997" svg:width="35.189583mm" svg:x="277.8125mm" svg:y="97.63125mm"/>
          <draw:path svg:d="M 1296.4583 0.0 L 1878.5416 0.0 L 1878.5416 0.0 Q 1878.5416 0.0 1878.5416 26.458332 Q 1878.5416 26.458332 1693.3333 52.916664 L 1481.6666 52.916664 L 1481.6666 79.37499 L 1508.1249 79.37499 L 1508.1249 79.37499 L 1508.1249 105.83333 L 1640.4166 105.83333 L 1772.7083 105.83333 L 1772.7083 132.29166 L 1772.7083 158.74998 L 1455.2083 158.74998 L 1164.1666 158.74998 L 820.2083 158.74998 Q 502.7083 158.74998 238.12498 132.29166 L 0.0 132.29166 L 79.37499 105.83333 Q 158.74998 105.83333 132.29166 79.37499 Q 105.83333 79.37499 105.83333 52.916664 L 105.83333 26.458332 L 396.87497 26.458332 Q 687.9166 0.0 1296.4583 0.0 z" svg:height="1.5874999mm" draw:style-name="style-76" svg:viewBox="0.0 0.0 1878.5416 158.74998" svg:width="18.785416mm" svg:x="292.89374mm" svg:y="80.43333mm"/>
          <draw:path svg:d="M 26.458332 52.916664 L 26.458332 0.0 L 211.66666 0.0 L 396.87497 0.0 L 476.24997 0.0 L 529.1666 0.0 L 529.1666 0.0 Q 529.1666 0.0 529.1666 26.458332 Q 529.1666 52.916664 476.24997 52.916664 Q 423.3333 79.37499 423.3333 105.83333 Q 423.3333 132.29166 396.87497 132.29166 L 370.41666 132.29166 L 370.41666 132.29166 Q 343.9583 158.74998 317.49997 158.74998 L 291.04166 158.74998 L 211.66666 158.74998 Q 158.74998 158.74998 52.916664 132.29166 Q -26.458332 105.83333 0.0 105.83333 Q 26.458332 105.83333 26.458332 52.916664 z" svg:height="1.5874999mm" draw:style-name="style-77" svg:viewBox="0.0 0.0 529.1666 158.74998" svg:width="5.2916665mm" svg:x="74.08333mm" svg:y="67.73333mm"/>
          <draw:path svg:d="M 608.5416 158.74998 L 661.4583 158.74998 L 714.37494 211.66666 Q 767.2916 238.12498 820.2083 264.5833 L 873.12494 264.5833 L 873.12494 264.5833 Q 873.12494 291.04166 846.6666 291.04166 L 793.74994 291.04166 L 793.74994 317.49997 L 793.74994 317.49997 L 767.2916 317.49997 L 767.2916 343.9583 L 873.12494 343.9583 L 978.95825 343.9583 L 978.95825 370.41666 L 978.95825 370.41666 L 846.6666 370.41666 Q 687.9166 396.87497 634.99994 423.3333 L 555.625 476.24997 L 529.1666 476.24997 Q 502.7083 476.24997 502.7083 449.79166 Q 502.7083 423.3333 423.3333 423.3333 Q 343.9583 449.79166 317.49997 396.87497 Q 264.5833 343.9583 158.74998 291.04166 L 79.37499 185.20833 L 52.916664 185.20833 L 26.458332 185.20833 L 26.458332 158.74998 L 0.0 158.74998 L 0.0 158.74998 L 0.0 158.74998 L 0.0 158.74998 Q 0.0 132.29166 0.0 132.29166 Q 0.0 132.29166 26.458332 79.37499 L 26.458332 52.916664 L 26.458332 52.916664 L 26.458332 26.458332 L 26.458332 26.458332 L 52.916664 26.458332 L 132.29166 0.0 Q 211.66666 -26.458332 370.41666 79.37499 Q 555.625 132.29166 608.5416 158.74998 z" svg:height="4.7625mm" draw:style-name="style-78" svg:viewBox="0.0 0.0 978.95825 476.24997" svg:width="9.789583mm" svg:x="250.29582mm" svg:y="122.502075mm"/>
          <draw:path svg:d="M 2434.1665 26.458332 L 2487.0833 26.458332 L 2566.4583 26.458332 Q 2619.3748 52.916664 2645.8333 105.83333 Q 2645.8333 132.29166 2645.8333 185.20833 Q 2645.8333 238.12498 2645.8333 264.5833 L 2672.2915 264.5833 L 2672.2915 291.04166 L 2672.2915 317.49997 L 2645.8333 317.49997 L 2645.8333 343.9583 L 2645.8333 343.9583 L 2672.2915 343.9583 L 2672.2915 343.9583 L 2672.2915 343.9583 L 2645.8333 370.41666 L 2619.3748 396.87497 L 2539.9998 396.87497 Q 2460.6248 396.87497 2460.6248 396.87497 Q 2434.1665 396.87497 2248.9583 396.87497 Q 2037.2915 396.87497 1719.7916 449.79166 L 1402.2916 502.7083 L 1402.2916 502.7083 L 1402.2916 502.7083 L 1428.7499 502.7083 Q 1428.7499 502.7083 1402.2916 529.1666 L 1375.8333 555.625 L 1349.3749 555.625 L 1322.9166 555.625 L 1322.9166 582.0833 L 1296.4583 608.5416 L 1296.4583 608.5416 L 1296.4583 608.5416 L 1296.4583 634.99994 L 1296.4583 634.99994 L 1322.9166 634.99994 L 1322.9166 661.4583 L 1402.2916 661.4583 L 1455.2083 661.4583 L 1402.2916 687.9166 L 1349.3749 687.9166 L 1349.3749 714.37494 L 1349.3749 767.2916 L 1322.9166 767.2916 L 1296.4583 767.2916 L 1243.5416 740.8333 L 1164.1666 740.8333 L 1164.1666 714.37494 L 1137.7083 714.37494 L 1137.7083 687.9166 Q 1137.7083 661.4583 1084.7916 661.4583 Q 1005.4166 661.4583 820.2083 582.0833 Q 608.5416 502.7083 529.1666 476.24997 Q 449.79166 449.79166 502.7083 396.87497 Q 529.1666 396.87497 343.9583 343.9583 Q 158.74998 291.04166 185.20833 264.5833 Q 211.66666 238.12498 158.74998 238.12498 Q 105.83333 238.12498 105.83333 211.66666 Q 105.83333 185.20833 79.37499 185.20833 L 26.458332 185.20833 L 26.458332 185.20833 L 26.458332 158.74998 L 0.0 132.29166 L 0.0 79.37499 L 79.37499 79.37499 L 132.29166 79.37499 L 79.37499 52.916664 L 26.458332 26.458332 L 343.9583 26.458332 Q 661.4583 26.458332 661.4583 0.0 Q 661.4583 -26.458332 1031.875 0.0 Q 1402.2916 26.458332 1402.2916 0.0 Q 1402.2916 -26.458332 1613.9583 0.0 Q 1799.1666 26.458332 2090.2083 26.458332 Q 2381.2498 26.458332 2434.1665 26.458332 z" svg:height="7.6729164mm" draw:style-name="style-79" svg:viewBox="0.0 0.0 2672.2915 767.2916" svg:width="26.722916mm" svg:x="145.78542mm" svg:y="5.5562496mm"/>
          <draw:path svg:d="M 4048.1248 0.0 L 4206.875 0.0 L 4286.25 0.0 L 4365.625 26.458332 L 4312.708 26.458332 L 4259.7915 26.458332 L 4153.958 52.916664 Q 4021.6665 79.37499 3915.833 79.37499 L 3809.9998 132.29166 L 3809.9998 132.29166 L 3783.5415 132.29166 L 3783.5415 158.74998 L 3783.5415 185.20833 L 3757.0833 185.20833 L 3730.6248 185.20833 L 3677.7083 211.66666 L 3624.7915 238.12498 L 3730.6248 238.12498 L 3862.9165 238.12498 L 3889.3748 264.5833 L 3915.833 291.04166 L 3915.833 291.04166 L 3915.833 291.04166 L 3862.9165 291.04166 L 3809.9998 291.04166 L 3677.7083 317.49997 Q 3545.4165 343.9583 3254.3748 343.9583 L 2989.7915 370.41666 L 2936.8748 370.41666 Q 2857.4998 396.87497 2672.2915 396.87497 Q 2460.6248 396.87497 1349.3749 449.79166 L 238.12498 449.79166 L 238.12498 449.79166 L 238.12498 449.79166 L 264.5833 449.79166 Q 264.5833 449.79166 211.66666 449.79166 L 158.74998 449.79166 L 158.74998 449.79166 Q 185.20833 423.3333 211.66666 396.87497 L 264.5833 396.87497 L 264.5833 370.41666 Q 238.12498 370.41666 238.12498 370.41666 L 238.12498 343.9583 L 132.29166 343.9583 L 0.0 343.9583 L 0.0 343.9583 L 0.0 343.9583 L 291.04166 291.04166 Q 608.5416 291.04166 661.4583 264.5833 L 687.9166 238.12498 L 714.37494 238.12498 L 740.8333 238.12498 L 767.2916 211.66666 L 793.74994 185.20833 L 793.74994 185.20833 L 820.2083 185.20833 L 820.2083 158.74998 L 820.2083 132.29166 L 793.74994 132.29166 L 767.2916 132.29166 L 1243.5416 79.37499 Q 1719.7916 26.458332 1772.7083 26.458332 Q 1799.1666 26.458332 2169.5833 26.458332 Q 2539.9998 26.458332 2778.1248 26.458332 Q 2989.7915 79.37499 3413.1248 26.458332 Q 3862.9165 26.458332 4048.1248 0.0 z" svg:height="4.497916mm" draw:style-name="style-80" svg:viewBox="0.0 0.0 4365.625 449.79166" svg:width="43.656246mm" svg:x="12.435416mm" svg:y="117.73958mm"/>
          <draw:path svg:d="M 317.49997 0.0 L 370.41666 0.0 L 370.41666 105.83333 Q 396.87497 238.12498 423.3333 238.12498 L 423.3333 238.12498 L 423.3333 264.5833 L 423.3333 291.04166 L 423.3333 291.04166 L 396.87497 291.04166 L 396.87497 291.04166 Q 370.41666 264.5833 370.41666 291.04166 L 370.41666 291.04166 L 370.41666 291.04166 Q 343.9583 291.04166 291.04166 317.49997 L 238.12498 317.49997 L 238.12498 317.49997 Q 238.12498 291.04166 211.66666 291.04166 L 158.74998 291.04166 L 105.83333 317.49997 Q 26.458332 317.49997 26.458332 264.5833 L 0.0 211.66666 L 0.0 158.74998 L 0.0 105.83333 L 52.916664 105.83333 Q 132.29166 105.83333 132.29166 79.37499 Q 132.29166 26.458332 211.66666 26.458332 Q 264.5833 26.458332 317.49997 0.0 z" svg:height="3.1749997mm" draw:style-name="style-81" svg:viewBox="0.0 0.0 423.3333 317.49997" svg:width="4.233333mm" svg:x="91.01666mm" svg:y="81.22708mm"/>
          <draw:path svg:d="M 79.37499 79.37499 L 79.37499 0.0 L 291.04166 26.458332 Q 529.1666 26.458332 476.24997 79.37499 Q 423.3333 79.37499 555.625 132.29166 Q 714.37494 185.20833 740.8333 211.66666 L 767.2916 238.12498 L 820.2083 238.12498 L 846.6666 238.12498 L 846.6666 264.5833 L 873.12494 264.5833 L 873.12494 264.5833 L 873.12494 291.04166 L 767.2916 291.04166 L 687.9166 291.04166 L 687.9166 317.49997 L 687.9166 317.49997 L 396.87497 317.49997 Q 79.37499 343.9583 26.458332 343.9583 L 0.0 370.41666 L 0.0 343.9583 L 0.0 343.9583 L 0.0 343.9583 Q 0.0 343.9583 26.458332 317.49997 L 26.458332 317.49997 L 26.458332 317.49997 Q 26.458332 291.04166 52.916664 291.04166 Q 79.37499 291.04166 79.37499 211.66666 L 79.37499 132.29166 L 79.37499 79.37499 z" svg:height="3.7041664mm" draw:style-name="style-82" svg:viewBox="0.0 0.0 873.12494 370.41666" svg:width="8.73125mm" svg:x="122.502075mm" svg:y="72.23125mm"/>
          <draw:path svg:d="M 2936.8748 0.0 L 2989.7915 0.0 L 3042.7083 26.458332 Q 3069.1665 52.916664 3042.7083 52.916664 Q 2989.7915 79.37499 2989.7915 79.37499 L 2989.7915 79.37499 L 2883.9583 79.37499 Q 2804.5833 105.83333 2698.7498 132.29166 Q 2619.3748 185.20833 2487.0833 211.66666 L 2354.7915 238.12498 L 2301.875 238.12498 Q 2275.4165 264.5833 1984.3749 291.04166 L 1693.3333 317.49997 L 1693.3333 343.9583 L 1666.8749 343.9583 L 1666.8749 343.9583 L 1666.8749 370.41666 L 1666.8749 370.41666 L 1666.8749 370.41666 L 1640.4166 370.41666 L 1640.4166 370.41666 L 1640.4166 396.87497 L 1640.4166 396.87497 L 1613.9583 396.87497 L 1561.0416 396.87497 L 1402.2916 396.87497 Q 1269.9999 423.3333 1058.3333 423.3333 Q 846.6666 476.24997 661.4583 529.1666 L 502.7083 582.0833 L 476.24997 608.5416 L 449.79166 608.5416 L 396.87497 608.5416 Q 317.49997 608.5416 317.49997 582.0833 Q 317.49997 555.625 238.12498 555.625 L 158.74998 529.1666 L 132.29166 529.1666 L 79.37499 529.1666 L 79.37499 529.1666 L 79.37499 502.7083 L 52.916664 476.24997 L 52.916664 423.3333 L 26.458332 423.3333 L 0.0 423.3333 L 0.0 396.87497 L 0.0 396.87497 L 26.458332 396.87497 L 79.37499 370.41666 L 105.83333 370.41666 L 132.29166 370.41666 L 132.29166 343.9583 L 132.29166 343.9583 L 1058.3333 185.20833 Q 1984.3749 52.916664 2407.7083 0.0 Q 2857.4998 0.0 2936.8748 0.0 z" svg:height="6.0854163mm" draw:style-name="style-83" svg:viewBox="0.0 0.0 3042.7083 608.5416" svg:width="30.427082mm" svg:x="215.10623mm" svg:y="95.24999mm"/>
          <draw:path svg:d="M 79.37499 26.458332 L 132.29166 26.458332 L 158.74998 0.0 L 185.20833 0.0 L 476.24997 26.458332 Q 767.2916 26.458332 978.95825 132.29166 Q 1164.1666 238.12498 1190.6249 238.12498 L 1217.0833 238.12498 L 1243.5416 264.5833 L 1269.9999 264.5833 L 1269.9999 291.04166 Q 1269.9999 317.49997 1190.6249 343.9583 L 1137.7083 343.9583 L 1137.7083 370.41666 L 1137.7083 370.41666 L 1164.1666 370.41666 L 1164.1666 396.87497 L 1164.1666 396.87497 L 1190.6249 396.87497 L 1190.6249 396.87497 L 1190.6249 423.3333 L 1137.7083 423.3333 Q 1084.7916 396.87497 873.12494 370.41666 L 634.99994 343.9583 L 634.99994 343.9583 L 608.5416 317.49997 L 608.5416 291.04166 L 608.5416 264.5833 L 582.0833 264.5833 L 582.0833 238.12498 L 555.625 238.12498 L 502.7083 238.12498 L 449.79166 211.66666 Q 396.87497 185.20833 291.04166 185.20833 L 158.74998 132.29166 L 79.37499 132.29166 Q 0.0 132.29166 0.0 105.83333 L 0.0 105.83333 L 0.0 79.37499 Q 26.458332 52.916664 79.37499 26.458332 z" svg:height="4.233333mm" draw:style-name="style-84" svg:viewBox="0.0 0.0 1269.9999 423.3333" svg:width="12.699999mm" svg:x="19.314583mm" svg:y="28.839582mm"/>
          <draw:path svg:d="M 793.74994 0.0 L 1058.3333 0.0 L 1296.4583 0.0 Q 1561.0416 26.458332 1878.5416 26.458332 L 2222.5 26.458332 L 2222.5 26.458332 Q 2222.5 26.458332 2090.2083 52.916664 L 1957.9165 52.916664 L 1957.9165 79.37499 L 1957.9165 105.83333 L 2143.125 105.83333 L 2301.875 132.29166 L 2196.0415 132.29166 Q 2116.6665 132.29166 2090.2083 158.74998 L 2090.2083 185.20833 L 1825.6249 185.20833 L 1561.0416 185.20833 L 1111.25 185.20833 L 661.4583 185.20833 L 661.4583 185.20833 Q 661.4583 185.20833 449.79166 158.74998 L 211.66666 132.29166 L 396.87497 132.29166 L 582.0833 132.29166 L 608.5416 105.83333 L 634.99994 79.37499 L 317.49997 79.37499 L 0.0 79.37499 L 0.0 52.916664 L 0.0 52.916664 L 79.37499 52.916664 L 185.20833 26.458332 L 185.20833 26.458332 L 185.20833 26.458332 L 343.9583 26.458332 Q 529.1666 26.458332 793.74994 0.0 z" svg:height="1.8520832mm" draw:style-name="style-85" svg:viewBox="0.0 0.0 2301.875 185.20833" svg:width="23.01875mm" svg:x="282.3104mm" svg:y="81.75625mm"/>
          <draw:path svg:d="M 3730.6248 0.0 L 3862.9165 0.0 L 4048.1248 0.0 L 4206.875 0.0 L 4259.7915 26.458332 L 4286.25 52.916664 L 4286.25 52.916664 L 4259.7915 52.916664 L 4259.7915 52.916664 L 4259.7915 52.916664 L 4233.333 79.37499 L 4206.875 105.83333 L 4206.875 105.83333 L 4206.875 105.83333 L 4180.4165 105.83333 L 4180.4165 105.83333 L 4127.5 132.29166 Q 4074.583 158.74998 4021.6665 158.74998 L 3968.7498 158.74998 L 3942.2915 185.20833 L 3889.3748 211.66666 L 3942.2915 211.66666 L 3968.7498 211.66666 L 3968.7498 238.12498 L 3968.7498 238.12498 L 3889.3748 238.12498 Q 3809.9998 211.66666 3624.7915 238.12498 Q 3439.5833 264.5833 3016.2498 317.49997 L 2592.9165 370.41666 L 2566.4583 370.41666 L 2513.5415 370.41666 L 2513.5415 396.87497 L 2513.5415 396.87497 L 2513.5415 423.3333 L 2513.5415 449.79166 L 2513.5415 476.24997 L 2513.5415 502.7083 L 2566.4583 502.7083 L 2645.8333 529.1666 L 2672.2915 529.1666 L 2698.7498 529.1666 L 2539.9998 555.625 Q 2381.2498 582.0833 1984.3749 634.99994 Q 1613.9583 687.9166 1322.9166 687.9166 Q 1031.875 687.9166 1031.875 661.4583 Q 1031.875 634.99994 1005.4166 634.99994 Q 952.49994 634.99994 952.49994 608.5416 Q 952.49994 582.0833 873.12494 582.0833 Q 793.74994 582.0833 449.79166 582.0833 L 132.29166 582.0833 L 79.37499 582.0833 L 26.458332 582.0833 L 26.458332 582.0833 L 0.0 582.0833 L 0.0 582.0833 L 0.0 555.625 L 0.0 529.1666 L 0.0 529.1666 L 52.916664 529.1666 L 105.83333 529.1666 L 1852.0833 264.5833 Q 3598.3333 0.0 3730.6248 0.0 z" svg:height="6.879166mm" draw:style-name="style-86" svg:viewBox="0.0 0.0 4286.25 687.9166" svg:width="42.8625mm" svg:x="100.27708mm" svg:y="141.81667mm"/>
          <draw:path svg:d="M 79.37499 26.458332 L 132.29166 0.0 L 211.66666 26.458332 Q 264.5833 26.458332 264.5833 52.916664 Q 264.5833 79.37499 211.66666 105.83333 Q 158.74998 132.29166 158.74998 132.29166 L 158.74998 132.29166 L 79.37499 132.29166 Q 0.0 132.29166 0.0 105.83333 Q 0.0 79.37499 79.37499 26.458332 z" svg:height="1.3229166mm" draw:style-name="style-87" svg:viewBox="0.0 0.0 264.5833 132.29166" svg:width="2.6458333mm" svg:x="134.9375mm" svg:y="92.868744mm"/>
          <draw:path svg:d="M 0.0 158.74998 L 0.0 0.0 L 52.916664 0.0 Q 105.83333 26.458332 105.83333 79.37499 Q 158.74998 132.29166 158.74998 158.74998 L 158.74998 185.20833 L 185.20833 185.20833 L 185.20833 211.66666 L 185.20833 211.66666 L 211.66666 211.66666 L 211.66666 158.74998 Q 211.66666 132.29166 238.12498 52.916664 L 238.12498 0.0 L 264.5833 0.0 L 291.04166 0.0 L 291.04166 105.83333 Q 264.5833 211.66666 264.5833 317.49997 L 264.5833 449.79166 L 238.12498 449.79166 L 211.66666 423.3333 L 211.66666 423.3333 L 211.66666 423.3333 L 185.20833 396.87497 Q 158.74998 370.41666 158.74998 317.49997 L 105.83333 264.5833 L 105.83333 264.5833 L 105.83333 264.5833 L 105.83333 238.12498 L 105.83333 238.12498 L 79.37499 238.12498 L 79.37499 211.66666 L 79.37499 211.66666 L 52.916664 211.66666 L 52.916664 317.49997 L 52.916664 396.87497 L 26.458332 423.3333 L 0.0 449.79166 L 0.0 449.79166 L 0.0 476.24997 L 0.0 476.24997 L 0.0 476.24997 L 0.0 396.87497 L 0.0 317.49997 L 0.0 158.74998 z" svg:height="4.7625mm" draw:style-name="style-88" svg:viewBox="0.0 0.0 291.04166 476.24997" svg:width="2.9104166mm" svg:x="146.57916mm" svg:y="107.42083mm"/>
          <draw:path svg:d="M 2010.8333 0.0 L 2010.8333 0.0 L 2116.6665 0.0 L 2248.9583 0.0 L 2248.9583 0.0 L 2248.9583 0.0 L 2275.4165 26.458332 L 2301.875 52.916664 L 2460.6248 105.83333 Q 2619.3748 158.74998 2645.8333 185.20833 L 2698.7498 211.66666 L 2804.5833 238.12498 Q 2883.9583 264.5833 2857.4998 238.12498 Q 2857.4998 211.66666 2831.0415 132.29166 Q 2804.5833 79.37499 2778.1248 79.37499 Q 2751.6665 52.916664 2910.4165 52.916664 L 3069.1665 52.916664 L 3122.0833 52.916664 L 3174.9998 52.916664 L 3174.9998 79.37499 L 3174.9998 79.37499 L 3148.5415 79.37499 L 3148.5415 105.83333 L 3148.5415 105.83333 L 3122.0833 105.83333 L 3122.0833 105.83333 L 3122.0833 105.83333 L 3122.0833 132.29166 L 3122.0833 132.29166 L 3148.5415 132.29166 L 3148.5415 158.74998 L 3174.9998 158.74998 L 3201.4583 158.74998 L 3439.5833 211.66666 Q 3677.7083 264.5833 3704.1665 264.5833 L 3730.6248 264.5833 L 3730.6248 264.5833 Q 3730.6248 264.5833 3730.6248 291.04166 Q 3757.0833 291.04166 3730.6248 317.49997 L 3704.1665 317.49997 L 3598.3333 343.9583 L 3518.9583 370.41666 L 3518.9583 370.41666 L 3545.4165 370.41666 L 3545.4165 396.87497 L 3545.4165 423.3333 L 3571.8748 423.3333 L 3598.3333 423.3333 L 3942.2915 476.24997 Q 4286.25 502.7083 4286.25 529.1666 Q 4286.25 555.625 4550.833 608.5416 Q 4788.958 634.99994 4736.0415 661.4583 L 4683.1245 661.4583 L 4524.375 661.4583 Q 4365.625 687.9166 4392.083 714.37494 Q 4392.083 740.8333 4418.5415 740.8333 Q 4445.0 740.8333 4233.333 793.74994 Q 4021.6665 820.2083 3889.3748 846.6666 L 3757.0833 846.6666 L 3809.9998 873.12494 L 3836.4583 899.5833 L 3915.833 899.5833 L 4021.6665 899.5833 L 3915.833 926.0416 Q 3836.4583 952.49994 3836.4583 952.49994 L 3862.9165 952.49994 L 3862.9165 952.49994 L 3862.9165 952.49994 L 3915.833 978.95825 L 3942.2915 1005.4166 L 3942.2915 1005.4166 L 3915.833 1005.4166 L 3915.833 1005.4166 L 3915.833 1005.4166 L 3915.833 1031.875 L 3915.833 1031.875 L 3889.3748 1031.875 L 3889.3748 1058.3333 L 3571.8748 1058.3333 Q 3254.3748 1058.3333 3174.9998 1084.7916 L 3069.1665 1084.7916 L 3069.1665 1084.7916 Q 3069.1665 1058.3333 2487.0833 1058.3333 L 1931.4583 1058.3333 L 1640.4166 1058.3333 Q 1375.8333 1058.3333 846.6666 1058.3333 L 291.04166 1058.3333 L 238.12498 1058.3333 L 185.20833 1058.3333 L 185.20833 1058.3333 L 185.20833 1058.3333 L 158.74998 1031.875 L 132.29166 1005.4166 L 52.916664 1005.4166 L 0.0 1005.4166 L 0.0 978.95825 L 0.0 952.49994 L 79.37499 926.0416 Q 158.74998 899.5833 185.20833 899.5833 L 185.20833 899.5833 L 158.74998 873.12494 L 132.29166 873.12494 L 132.29166 820.2083 Q 105.83333 767.2916 52.916664 740.8333 L 0.0 687.9166 L 0.0 687.9166 Q 0.0 687.9166 0.0 661.4583 L 0.0 634.99994 L 0.0 634.99994 L 0.0 634.99994 L 0.0 608.5416 L 0.0 608.5416 L 26.458332 608.5416 L 26.458332 582.0833 L 26.458332 582.0833 L 52.916664 582.0833 L 52.916664 582.0833 L 52.916664 582.0833 L 52.916664 555.625 L 52.916664 555.625 L 52.916664 529.1666 L 52.916664 529.1666 L 52.916664 529.1666 L 52.916664 529.1666 L 52.916664 502.7083 L 52.916664 502.7083 L 502.7083 502.7083 Q 952.49994 476.24997 1058.3333 476.24997 L 1164.1666 476.24997 L 1217.0833 449.79166 L 1243.5416 423.3333 L 1137.7083 423.3333 L 1031.875 423.3333 L 1005.4166 396.87497 Q 952.49994 370.41666 952.49994 370.41666 L 952.49994 370.41666 L 952.49994 370.41666 Q 952.49994 370.41666 952.49994 317.49997 Q 952.49994 264.5833 926.0416 238.12498 L 873.12494 211.66666 L 846.6666 211.66666 L 820.2083 211.66666 L 820.2083 185.20833 L 846.6666 185.20833 L 846.6666 185.20833 L 846.6666 158.74998 L 899.5833 158.74998 L 952.49994 158.74998 L 952.49994 105.83333 L 952.49994 79.37499 L 926.0416 79.37499 L 926.0416 52.916664 L 952.49994 52.916664 L 1005.4166 52.916664 L 1084.7916 52.916664 Q 1164.1666 79.37499 1243.5416 132.29166 Q 1349.3749 158.74998 1587.4999 158.74998 Q 1799.1666 158.74998 1852.0833 158.74998 L 1904.9999 158.74998 L 1957.9165 132.29166 L 1984.3749 132.29166 L 1984.3749 105.83333 L 1957.9165 79.37499 L 1957.9165 79.37499 L 1957.9165 52.916664 L 1984.3749 52.916664 Q 2010.8333 26.458332 2010.8333 26.458332 Q 2010.8333 0.0 2010.8333 0.0 z" svg:height="10.847916mm" draw:style-name="style-89" svg:viewBox="0.0 0.0 4736.0415 1084.7916" svg:width="47.360413mm" svg:x="258.2333mm" svg:y="64.02916mm"/>
          <draw:path svg:d="M 1137.7083 0.0 L 1455.2083 0.0 L 1455.2083 0.0 L 1455.2083 26.458332 L 1561.0416 26.458332 L 1640.4166 26.458332 L 1613.9583 52.916664 L 1587.4999 79.37499 L 1561.0416 79.37499 L 1508.1249 79.37499 L 1772.7083 105.83333 Q 2037.2915 132.29166 2010.8333 132.29166 L 2010.8333 132.29166 L 1852.0833 132.29166 Q 1693.3333 132.29166 1613.9583 158.74998 L 1534.5833 185.20833 L 846.6666 185.20833 L 158.74998 185.20833 L 158.74998 185.20833 Q 158.74998 185.20833 185.20833 158.74998 Q 185.20833 132.29166 105.83333 105.83333 L 26.458332 79.37499 L 26.458332 79.37499 L 26.458332 79.37499 L 0.0 79.37499 L 0.0 79.37499 L 79.37499 52.916664 L 132.29166 26.458332 L 132.29166 26.458332 L 132.29166 26.458332 L 449.79166 26.458332 Q 793.74994 26.458332 1137.7083 0.0 z" svg:height="1.8520832mm" draw:style-name="style-90" svg:viewBox="0.0 0.0 2010.8333 185.20833" svg:width="20.108332mm" svg:x="187.58957mm" svg:y="81.75625mm"/>
          <draw:path svg:d="M 211.66666 26.458332 L 211.66666 0.0 L 582.0833 26.458332 Q 926.0416 26.458332 899.5833 52.916664 Q 873.12494 52.916664 926.0416 79.37499 L 978.95825 79.37499 L 978.95825 79.37499 Q 1005.4166 105.83333 1031.875 105.83333 L 1031.875 105.83333 L 1031.875 158.74998 Q 1058.3333 211.66666 1058.3333 211.66666 Q 1031.875 211.66666 1031.875 238.12498 L 1031.875 264.5833 L 1031.875 264.5833 Q 1005.4166 264.5833 1005.4166 291.04166 L 1005.4166 291.04166 L 978.95825 291.04166 Q 978.95825 317.49997 978.95825 317.49997 L 978.95825 317.49997 L 926.0416 317.49997 Q 846.6666 317.49997 820.2083 317.49997 L 820.2083 317.49997 L 793.74994 317.49997 L 767.2916 317.49997 L 767.2916 343.9583 L 767.2916 343.9583 L 740.8333 423.3333 Q 714.37494 476.24997 687.9166 449.79166 L 634.99994 423.3333 L 634.99994 396.87497 Q 634.99994 370.41666 317.49997 370.41666 L 0.0 343.9583 L 0.0 317.49997 L 0.0 317.49997 L 132.29166 317.49997 L 291.04166 317.49997 L 291.04166 291.04166 L 291.04166 291.04166 L 317.49997 291.04166 L 317.49997 264.5833 L 317.49997 264.5833 L 343.9583 264.5833 L 343.9583 264.5833 L 343.9583 238.12498 L 343.9583 211.66666 L 343.9583 185.20833 L 343.9583 158.74998 L 343.9583 158.74998 L 317.49997 158.74998 L 317.49997 158.74998 L 317.49997 132.29166 L 343.9583 132.29166 L 343.9583 132.29166 L 343.9583 105.83333 L 317.49997 105.83333 L 291.04166 105.83333 L 264.5833 79.37499 Q 238.12498 52.916664 238.12498 52.916664 L 211.66666 26.458332 L 211.66666 26.458332 z" svg:height="4.497916mm" draw:style-name="style-91" svg:viewBox="0.0 0.0 1058.3333 449.79166" svg:width="10.583333mm" svg:x="62.706245mm" svg:y="56.62083mm"/>
          <draw:path svg:d="M 3016.2498 0.0 L 3042.7083 0.0 L 3042.7083 105.83333 L 3042.7083 211.66666 L 3016.2498 211.66666 Q 3016.2498 211.66666 2857.4998 291.04166 Q 2672.2915 370.41666 1852.0833 476.24997 Q 1058.3333 582.0833 634.99994 582.0833 L 211.66666 634.99994 L 211.66666 608.5416 Q 211.66666 608.5416 211.66666 582.0833 L 211.66666 529.1666 L 211.66666 502.7083 Q 211.66666 476.24997 185.20833 449.79166 L 132.29166 423.3333 L 132.29166 423.3333 L 158.74998 423.3333 L 158.74998 423.3333 Q 158.74998 423.3333 211.66666 396.87497 L 264.5833 370.41666 L 317.49997 370.41666 L 343.9583 370.41666 L 158.74998 343.9583 L 0.0 343.9583 L 0.0 343.9583 L 0.0 317.49997 L 1322.9166 158.74998 Q 2672.2915 0.0 2857.4998 0.0 Q 3016.2498 0.0 3016.2498 0.0 z" svg:height="6.3499994mm" draw:style-name="style-92" svg:viewBox="0.0 0.0 3042.7083 634.99994" svg:width="30.427082mm" svg:x="282.57498mm" svg:y="119.59166mm"/>
          <draw:path svg:d="M 2063.75 0.0 L 2354.7915 0.0 L 2831.0415 26.458332 Q 3307.2915 79.37499 3413.1248 52.916664 L 3518.9583 52.916664 L 3598.3333 79.37499 Q 3704.1665 79.37499 3704.1665 105.83333 Q 3704.1665 132.29166 3783.5415 132.29166 Q 3862.9165 132.29166 3915.833 158.74998 L 3995.208 185.20833 L 3968.7498 185.20833 Q 3942.2915 185.20833 3915.833 211.66666 Q 3889.3748 238.12498 3915.833 238.12498 Q 3942.2915 238.12498 3915.833 264.5833 L 3862.9165 291.04166 L 3862.9165 291.04166 L 3862.9165 291.04166 L 3889.3748 291.04166 L 3889.3748 291.04166 L 3915.833 317.49997 L 3968.7498 317.49997 L 3968.7498 317.49997 Q 3968.7498 343.9583 3809.9998 343.9583 L 3624.7915 370.41666 L 3624.7915 396.87497 L 3651.2498 423.3333 L 3651.2498 423.3333 L 3651.2498 449.79166 L 3704.1665 449.79166 L 3757.0833 449.79166 L 3889.3748 502.7083 Q 4021.6665 502.7083 4021.6665 529.1666 L 4021.6665 529.1666 L 4021.6665 529.1666 L 3995.208 555.625 L 4021.6665 555.625 L 4074.583 555.625 L 4074.583 582.0833 L 4074.583 582.0833 L 4074.583 582.0833 Q 4074.583 608.5416 3968.7498 608.5416 Q 3862.9165 608.5416 3889.3748 634.99994 Q 3915.833 661.4583 3836.4583 661.4583 Q 3757.0833 687.9166 3677.7083 714.37494 Q 3598.3333 714.37494 3624.7915 793.74994 Q 3651.2498 846.6666 3598.3333 873.12494 Q 3545.4165 873.12494 3624.7915 926.0416 Q 3704.1665 926.0416 3651.2498 978.95825 L 3571.8748 978.95825 L 3571.8748 1005.4166 L 3545.4165 1005.4166 L 3545.4165 1005.4166 L 3545.4165 1031.875 L 3571.8748 1031.875 L 3598.3333 1031.875 L 3598.3333 1058.3333 L 3598.3333 1058.3333 L 3624.7915 1058.3333 L 3624.7915 1084.7916 L 3889.3748 1137.7083 Q 4153.958 1190.6249 4392.083 1217.0833 L 4603.75 1217.0833 L 4603.75 1217.0833 L 4603.75 1217.0833 L 4630.208 1217.0833 L 4630.208 1243.5416 L 4656.6665 1243.5416 L 4709.583 1243.5416 L 4709.583 1269.9999 L 4709.583 1269.9999 L 4709.583 1296.4583 Q 4709.583 1296.4583 4762.4995 1322.9166 Q 4815.4165 1349.3749 4815.4165 1375.8333 Q 4788.958 1402.2916 4921.2495 1428.7499 L 5027.083 1455.2083 L 5000.6245 1455.2083 L 4974.1665 1455.2083 L 4974.1665 1481.6666 L 4974.1665 1481.6666 L 4947.708 1481.6666 L 4947.708 1508.1249 L 4894.7915 1508.1249 L 4841.8745 1508.1249 L 4841.8745 1534.5833 L 4841.8745 1561.0416 L 4815.4165 1561.0416 Q 4788.958 1561.0416 4497.9165 1587.4999 L 4180.4165 1613.9583 L 4206.875 1613.9583 L 4233.333 1613.9583 L 4206.875 1640.4166 L 4180.4165 1666.8749 L 4153.958 1666.8749 L 4127.5 1666.8749 L 4074.583 1693.3333 L 4021.6665 1719.7916 L 4074.583 1719.7916 L 4127.5 1719.7916 L 4259.7915 1746.2499 L 4392.083 1772.7083 L 4418.5415 1772.7083 L 4445.0 1772.7083 L 4392.083 1799.1666 Q 4339.1665 1825.6249 4286.25 1825.6249 L 4259.7915 1825.6249 L 4259.7915 1852.0833 L 4259.7915 1852.0833 L 4259.7915 1852.0833 Q 4233.333 1852.0833 4233.333 1878.5416 Q 4233.333 1904.9999 4101.0415 1931.4583 L 3968.7498 1931.4583 L 3968.7498 1984.3749 L 3968.7498 2010.8333 L 3915.833 2010.8333 L 3862.9165 2037.2915 L 3915.833 2037.2915 L 3968.7498 2037.2915 L 4021.6665 2063.75 L 4074.583 2090.2083 L 4048.1248 2090.2083 Q 4021.6665 2090.2083 3968.7498 2143.125 L 3915.833 2169.5833 L 3915.833 2169.5833 L 3915.833 2196.0415 L 3968.7498 2196.0415 Q 4021.6665 2196.0415 4021.6665 2222.5 L 4021.6665 2222.5 L 3915.833 2222.5 Q 3783.5415 2248.9583 3545.4165 2248.9583 Q 3307.2915 2248.9583 3095.6248 2196.0415 L 2883.9583 2169.5833 L 2883.9583 2169.5833 Q 2883.9583 2143.125 2857.4998 2143.125 L 2831.0415 2143.125 L 2831.0415 2143.125 Q 2831.0415 2143.125 2487.0833 2090.2083 Q 2169.5833 2063.75 2169.5833 2037.2915 Q 2169.5833 2010.8333 2037.2915 2010.8333 Q 1904.9999 2037.2915 1746.2499 2063.75 Q 1561.0416 2090.2083 1190.6249 2143.125 L 820.2083 2169.5833 L 820.2083 2143.125 Q 820.2083 2116.6665 529.1666 2090.2083 Q 238.12498 2037.2915 238.12498 2010.8333 Q 238.12498 1984.3749 185.20833 1984.3749 L 132.29166 1984.3749 L 79.37499 1957.9165 L 26.458332 1931.4583 L 26.458332 1931.4583 L 0.0 1931.4583 L 0.0 1931.4583 L 0.0 1931.4583 L 0.0 1904.9999 L 0.0 1904.9999 L 0.0 1904.9999 L 0.0 1904.9999 L 26.458332 1878.5416 L 26.458332 1852.0833 L 79.37499 1852.0833 Q 132.29166 1852.0833 132.29166 1825.6249 L 132.29166 1799.1666 L 158.74998 1799.1666 L 185.20833 1825.6249 L 185.20833 1825.6249 L 211.66666 1825.6249 L 211.66666 1799.1666 L 211.66666 1772.7083 L 185.20833 1772.7083 L 185.20833 1772.7083 L 105.83333 1746.2499 L 26.458332 1719.7916 L 158.74998 1719.7916 Q 264.5833 1693.3333 291.04166 1666.8749 Q 291.04166 1640.4166 317.49997 1640.4166 Q 343.9583 1640.4166 343.9583 1613.9583 Q 343.9583 1587.4999 370.41666 1587.4999 L 423.3333 1561.0416 L 396.87497 1561.0416 Q 370.41666 1561.0416 370.41666 1534.5833 Q 370.41666 1508.1249 396.87497 1508.1249 L 423.3333 1508.1249 L 423.3333 1481.6666 Q 423.3333 1455.2083 317.49997 1428.7499 L 238.12498 1402.2916 L 238.12498 1375.8333 L 238.12498 1375.8333 L 740.8333 1349.3749 Q 1269.9999 1322.9166 1296.4583 1349.3749 Q 1349.3749 1349.3749 1349.3749 1375.8333 Q 1349.3749 1402.2916 1375.8333 1402.2916 Q 1428.7499 1375.8333 1375.8333 1349.3749 Q 1349.3749 1296.4583 1534.5833 1296.4583 L 1693.3333 1296.4583 L 1640.4166 1269.9999 L 1587.4999 1269.9999 L 1587.4999 1243.5416 L 1587.4999 1217.0833 L 1613.9583 1217.0833 L 1640.4166 1190.6249 L 1640.4166 1190.6249 L 1640.4166 1190.6249 L 1666.8749 1190.6249 L 1666.8749 1190.6249 L 1693.3333 1164.1666 L 1719.7916 1137.7083 L 1640.4166 1137.7083 Q 1534.5833 1137.7083 1428.7499 1111.25 L 1322.9166 1084.7916 L 1269.9999 1084.7916 L 1217.0833 1084.7916 L 1217.0833 1058.3333 L 1217.0833 1058.3333 L 1217.0833 1058.3333 L 1217.0833 1031.875 L 1217.0833 1031.875 L 1217.0833 1031.875 L 1243.5416 1031.875 L 1243.5416 1031.875 L 1243.5416 1005.4166 L 1269.9999 1005.4166 L 1269.9999 1005.4166 L 1269.9999 978.95825 L 1269.9999 978.95825 L 1269.9999 978.95825 L 1296.4583 952.49994 L 1296.4583 926.0416 L 1375.8333 926.0416 Q 1455.2083 926.0416 1481.6666 899.5833 L 1534.5833 873.12494 L 1508.1249 873.12494 Q 1481.6666 873.12494 1508.1249 846.6666 Q 1534.5833 820.2083 1481.6666 820.2083 L 1428.7499 793.74994 L 1428.7499 793.74994 L 1428.7499 767.2916 L 1428.7499 767.2916 L 1428.7499 767.2916 L 1455.2083 767.2916 L 1455.2083 767.2916 L 1693.3333 714.37494 Q 1957.9165 661.4583 1957.9165 661.4583 Q 1984.3749 661.4583 2037.2915 661.4583 L 2090.2083 661.4583 L 2169.5833 661.4583 L 2222.5 661.4583 L 2222.5 634.99994 L 2222.5 634.99994 L 2248.9583 608.5416 L 2275.4165 582.0833 L 2275.4165 582.0833 L 2275.4165 555.625 L 2222.5 555.625 L 2143.125 555.625 L 2116.6665 529.1666 L 2090.2083 502.7083 L 2090.2083 502.7083 L 2116.6665 502.7083 L 2116.6665 502.7083 L 2116.6665 502.7083 L 2090.2083 476.24997 Q 2063.75 449.79166 1904.9999 423.3333 L 1772.7083 396.87497 L 1746.2499 370.41666 L 1719.7916 343.9583 L 1719.7916 343.9583 Q 1746.2499 343.9583 1746.2499 317.49997 Q 1799.1666 291.04166 1799.1666 264.5833 Q 1825.6249 238.12498 1693.3333 185.20833 L 1587.4999 132.29166 L 1587.4999 105.83333 L 1587.4999 105.83333 L 1561.0416 79.37499 L 1561.0416 52.916664 L 1508.1249 52.916664 L 1455.2083 52.916664 L 1455.2083 52.916664 L 1455.2083 26.458332 L 1640.4166 26.458332 Q 1799.1666 26.458332 2063.75 0.0 z" svg:height="22.489582mm" draw:style-name="style-93" svg:viewBox="0.0 0.0 5027.083 2248.9583" svg:width="50.270832mm" svg:x="238.65416mm" svg:y="13.49375mm"/>
          <draw:path svg:d="M 211.66666 0.0 L 291.04166 0.0 L 476.24997 26.458332 Q 661.4583 26.458332 952.49994 158.74998 Q 1243.5416 291.04166 1534.5833 317.49997 Q 1825.6249 343.9583 1799.1666 370.41666 Q 1799.1666 396.87497 1852.0833 396.87497 Q 1878.5416 396.87497 2090.2083 423.3333 L 2301.875 423.3333 L 2301.875 423.3333 L 2301.875 449.79166 L 2143.125 449.79166 Q 1984.3749 449.79166 1852.0833 476.24997 Q 1693.3333 502.7083 1746.2499 529.1666 Q 1799.1666 555.625 1746.2499 582.0833 L 1666.8749 582.0833 L 1666.8749 608.5416 L 1666.8749 634.99994 L 1640.4166 634.99994 L 1587.4999 661.4583 L 1587.4999 661.4583 L 1587.4999 661.4583 L 1613.9583 661.4583 L 1613.9583 687.9166 L 1428.7499 687.9166 Q 1217.0833 661.4583 1111.25 661.4583 Q 978.95825 608.5416 634.99994 555.625 Q 264.5833 502.7083 211.66666 476.24997 L 158.74998 449.79166 L 158.74998 449.79166 L 158.74998 423.3333 L 158.74998 396.87497 Q 158.74998 343.9583 105.83333 291.04166 L 79.37499 238.12498 L 79.37499 238.12498 Q 52.916664 211.66666 52.916664 185.20833 L 52.916664 185.20833 L 26.458332 185.20833 L 26.458332 185.20833 L 26.458332 158.74998 L 0.0 158.74998 L 0.0 132.29166 L 0.0 105.83333 L 52.916664 105.83333 Q 132.29166 79.37499 105.83333 79.37499 Q 52.916664 26.458332 105.83333 26.458332 Q 132.29166 26.458332 211.66666 0.0 z" svg:height="6.879166mm" draw:style-name="style-94" svg:viewBox="0.0 0.0 2301.875 687.9166" svg:width="23.01875mm" svg:x="175.68332mm" svg:y="66.410416mm"/>
          <draw:path svg:d="M 0.0 26.458332 L 26.458332 0.0 L 185.20833 0.0 Q 343.9583 0.0 634.99994 26.458332 L 899.5833 26.458332 L 899.5833 26.458332 L 899.5833 52.916664 L 899.5833 52.916664 L 899.5833 52.916664 L 926.0416 52.916664 L 926.0416 52.916664 L 926.0416 79.37499 L 952.49994 79.37499 L 952.49994 79.37499 L 952.49994 105.83333 L 952.49994 105.83333 L 952.49994 105.83333 L 926.0416 105.83333 L 926.0416 105.83333 L 899.5833 132.29166 L 873.12494 158.74998 L 873.12494 158.74998 L 846.6666 158.74998 L 846.6666 185.20833 L 846.6666 211.66666 L 952.49994 238.12498 Q 1058.3333 264.5833 1058.3333 264.5833 L 1058.3333 264.5833 L 1084.7916 264.5833 L 1084.7916 264.5833 L 1084.7916 291.04166 L 1111.25 291.04166 L 1111.25 317.49997 L 1111.25 370.41666 L 1137.7083 396.87497 L 1137.7083 423.3333 L 1111.25 423.3333 L 1058.3333 423.3333 L 873.12494 449.79166 L 687.9166 476.24997 L 687.9166 476.24997 L 687.9166 476.24997 L 661.4583 476.24997 L 661.4583 476.24997 L 634.99994 502.7083 L 608.5416 529.1666 L 608.5416 529.1666 L 634.99994 529.1666 L 634.99994 555.625 L 634.99994 582.0833 L 608.5416 582.0833 L 608.5416 582.0833 L 608.5416 608.5416 L 634.99994 608.5416 L 634.99994 634.99994 L 634.99994 634.99994 L 423.3333 634.99994 Q 211.66666 634.99994 158.74998 634.99994 L 105.83333 634.99994 L 79.37499 661.4583 L 52.916664 687.9166 L 52.916664 687.9166 L 52.916664 687.9166 L 52.916664 714.37494 L 52.916664 740.8333 L 52.916664 740.8333 L 52.916664 740.8333 L 52.916664 767.2916 L 26.458332 767.2916 L 0.0 767.2916 L 0.0 767.2916 L 0.0 396.87497 L 0.0 26.458332 L 0.0 26.458332 z" svg:height="7.6729164mm" draw:style-name="style-95" svg:viewBox="0.0 0.0 1137.7083 767.2916" svg:width="11.377083mm" svg:x="0.0mm" svg:y="12.699999mm"/>
          <draw:path svg:d="M 1587.4999 26.458332 L 1719.7916 26.458332 L 1799.1666 26.458332 L 1878.5416 26.458332 L 1878.5416 26.458332 Q 1878.5416 52.916664 1904.9999 52.916664 L 1904.9999 52.916664 L 2090.2083 79.37499 Q 2275.4165 105.83333 2275.4165 158.74998 Q 2275.4165 158.74998 2936.8748 211.66666 Q 3598.3333 264.5833 3598.3333 291.04166 Q 3571.8748 317.49997 3809.9998 317.49997 Q 4048.1248 343.9583 4048.1248 317.49997 Q 4048.1248 291.04166 4101.0415 317.49997 Q 4127.5 317.49997 4127.5 317.49997 Q 4127.5 317.49997 4180.4165 343.9583 L 4206.875 343.9583 L 4206.875 343.9583 Q 4206.875 370.41666 4233.333 370.41666 Q 4286.25 370.41666 4101.0415 423.3333 L 3915.833 423.3333 L 3915.833 449.79166 L 3915.833 449.79166 L 3889.3748 449.79166 L 3889.3748 476.24997 L 3942.2915 476.24997 L 3995.208 476.24997 L 4206.875 476.24997 Q 4418.5415 476.24997 4418.5415 502.7083 L 4418.5415 502.7083 L 4418.5415 529.1666 L 4445.0 555.625 L 4445.0 555.625 L 4445.0 582.0833 L 4471.458 582.0833 L 4497.9165 582.0833 L 4524.375 608.5416 L 4550.833 634.99994 L 4550.833 634.99994 L 4550.833 634.99994 L 4577.2915 634.99994 L 4577.2915 634.99994 L 4736.0415 687.9166 Q 4921.2495 714.37494 4921.2495 740.8333 Q 4947.708 740.8333 5132.9165 767.2916 Q 5291.6665 793.74994 5450.4165 793.74994 L 5635.6245 793.74994 L 5635.6245 793.74994 L 5635.6245 793.74994 L 5662.083 820.2083 L 5688.5415 846.6666 L 5662.083 846.6666 L 5635.6245 846.6666 L 5714.9995 873.12494 L 5820.833 899.5833 L 5847.2915 899.5833 L 5873.7495 899.5833 L 5873.7495 926.0416 L 5873.7495 926.0416 L 5820.833 926.0416 L 5794.3745 926.0416 L 5794.3745 952.49994 L 5767.9165 978.95825 L 5767.9165 978.95825 L 5767.9165 1005.4166 L 5794.3745 1005.4166 L 5820.833 1005.4166 L 5873.7495 1031.875 L 5900.208 1058.3333 L 5847.2915 1058.3333 L 5794.3745 1058.3333 L 5794.3745 1084.7916 L 5767.9165 1084.7916 L 5767.9165 1084.7916 L 5767.9165 1111.25 L 5714.9995 1111.25 Q 5688.5415 1111.25 5556.2495 1164.1666 Q 5397.4995 1164.1666 5185.833 1217.0833 L 4974.1665 1217.0833 L 5000.6245 1243.5416 Q 5027.083 1269.9999 4974.1665 1269.9999 Q 4921.2495 1322.9166 4974.1665 1322.9166 L 5000.6245 1322.9166 L 5000.6245 1349.3749 L 5000.6245 1349.3749 L 4841.8745 1349.3749 Q 4683.1245 1322.9166 4656.6665 1322.9166 Q 4630.208 1322.9166 4630.208 1296.4583 Q 4656.6665 1269.9999 4683.1245 1243.5416 Q 4709.583 1217.0833 4550.833 1164.1666 Q 4418.5415 1164.1666 3757.0833 1111.25 Q 3095.6248 1084.7916 3095.6248 1111.25 Q 3095.6248 1137.7083 2883.9583 1137.7083 Q 2672.2915 1137.7083 2672.2915 1111.25 Q 2672.2915 1084.7916 2592.9165 1084.7916 Q 2513.5415 1084.7916 2539.9998 1137.7083 Q 2539.9998 1190.6249 2487.0833 1190.6249 Q 2434.1665 1190.6249 2434.1665 1217.0833 Q 2434.1665 1243.5416 2460.6248 1243.5416 Q 2487.0833 1269.9999 2434.1665 1269.9999 Q 2381.2498 1269.9999 2434.1665 1296.4583 L 2460.6248 1322.9166 L 2381.2498 1322.9166 Q 2275.4165 1322.9166 2248.9583 1349.3749 Q 2222.5 1375.8333 2222.5 1428.7499 Q 2222.5 1508.1249 2169.5833 1508.1249 L 2116.6665 1508.1249 L 2037.2915 1508.1249 Q 1957.9165 1481.6666 1957.9165 1481.6666 Q 1957.9165 1481.6666 1402.2916 1402.2916 Q 846.6666 1322.9166 687.9166 1269.9999 Q 502.7083 1190.6249 502.7083 1111.25 Q 502.7083 1005.4166 370.41666 978.95825 Q 238.12498 952.49994 238.12498 926.0416 Q 211.66666 899.5833 158.74998 873.12494 L 79.37499 846.6666 L 79.37499 846.6666 L 52.916664 846.6666 L 52.916664 846.6666 L 52.916664 846.6666 L 105.83333 820.2083 Q 158.74998 793.74994 132.29166 793.74994 Q 105.83333 767.2916 132.29166 740.8333 Q 158.74998 740.8333 158.74998 714.37494 Q 158.74998 687.9166 79.37499 661.4583 L 26.458332 634.99994 L 52.916664 608.5416 Q 105.83333 582.0833 105.83333 529.1666 Q 105.83333 502.7083 79.37499 502.7083 L 79.37499 476.24997 L 52.916664 476.24997 L 0.0 476.24997 L 158.74998 449.79166 Q 317.49997 449.79166 317.49997 423.3333 Q 317.49997 396.87497 370.41666 396.87497 L 396.87497 370.41666 L 370.41666 370.41666 Q 317.49997 370.41666 370.41666 343.9583 Q 423.3333 317.49997 370.41666 264.5833 Q 317.49997 238.12498 396.87497 211.66666 Q 449.79166 211.66666 423.3333 185.20833 L 423.3333 158.74998 L 396.87497 158.74998 L 396.87497 158.74998 L 396.87497 132.29166 L 370.41666 132.29166 L 370.41666 132.29166 L 370.41666 105.83333 L 396.87497 105.83333 L 423.3333 105.83333 L 476.24997 105.83333 Q 529.1666 105.83333 555.625 79.37499 L 582.0833 79.37499 L 582.0833 79.37499 L 582.0833 105.83333 L 714.37494 105.83333 Q 846.6666 132.29166 846.6666 158.74998 Q 846.6666 185.20833 952.49994 185.20833 Q 1058.3333 185.20833 1084.7916 158.74998 Q 1084.7916 158.74998 1111.25 132.29166 Q 1164.1666 105.83333 1137.7083 79.37499 Q 1137.7083 52.916664 1164.1666 52.916664 Q 1190.6249 52.916664 1164.1666 26.458332 L 1111.25 0.0 L 1164.1666 0.0 Q 1217.0833 0.0 1349.3749 0.0 Q 1481.6666 0.0 1587.4999 26.458332 z" svg:height="15.081249mm" draw:style-name="style-96" svg:viewBox="0.0 0.0 5900.208 1508.1249" svg:width="59.00208mm" svg:x="140.22916mm" svg:y="12.699999mm"/>
          <draw:path svg:d="M 1190.6249 0.0 L 1190.6249 0.0 L 1402.2916 26.458332 Q 1640.4166 52.916664 1825.6249 79.37499 L 1984.3749 79.37499 L 1984.3749 79.37499 L 1984.3749 105.83333 L 2090.2083 105.83333 Q 2196.0415 105.83333 2248.9583 158.74998 Q 2275.4165 211.66666 2460.6248 238.12498 Q 2672.2915 291.04166 2672.2915 317.49997 Q 2672.2915 370.41666 2645.8333 370.41666 Q 2619.3748 396.87497 2751.6665 423.3333 Q 2857.4998 423.3333 2857.4998 449.79166 L 2857.4998 449.79166 L 2672.2915 449.79166 Q 2487.0833 476.24997 2354.7915 476.24997 L 2222.5 529.1666 L 2196.0415 529.1666 L 2143.125 529.1666 L 2143.125 555.625 L 2143.125 582.0833 L 2169.5833 582.0833 L 2196.0415 582.0833 L 2275.4165 608.5416 L 2354.7915 634.99994 L 2407.7083 634.99994 L 2460.6248 634.99994 L 2460.6248 634.99994 Q 2460.6248 634.99994 1984.3749 687.9166 L 1534.5833 740.8333 L 1455.2083 767.2916 L 1402.2916 793.74994 L 1402.2916 793.74994 L 1402.2916 793.74994 L 1428.7499 793.74994 L 1428.7499 793.74994 L 1455.2083 820.2083 L 1481.6666 846.6666 L 1481.6666 846.6666 L 1508.1249 846.6666 L 1508.1249 846.6666 L 1508.1249 846.6666 L 1561.0416 873.12494 L 1640.4166 873.12494 L 1640.4166 899.5833 L 1640.4166 926.0416 L 1693.3333 926.0416 L 1746.2499 952.49994 L 1613.9583 952.49994 L 1508.1249 952.49994 L 1296.4583 952.49994 Q 1111.25 952.49994 1031.875 926.0416 L 926.0416 899.5833 L 873.12494 899.5833 L 846.6666 899.5833 L 846.6666 873.12494 L 820.2083 873.12494 L 820.2083 873.12494 L 820.2083 846.6666 L 846.6666 846.6666 L 873.12494 846.6666 L 873.12494 820.2083 L 873.12494 820.2083 L 899.5833 820.2083 L 899.5833 793.74994 L 873.12494 793.74994 Q 846.6666 793.74994 873.12494 740.8333 Q 873.12494 714.37494 793.74994 687.9166 Q 714.37494 687.9166 714.37494 661.4583 Q 714.37494 634.99994 476.24997 608.5416 L 238.12498 582.0833 L 238.12498 582.0833 L 238.12498 582.0833 L 185.20833 555.625 L 132.29166 529.1666 L 79.37499 529.1666 L 52.916664 529.1666 L 26.458332 502.7083 L 0.0 502.7083 L 0.0 476.24997 L 26.458332 449.79166 L 26.458332 423.3333 L 26.458332 396.87497 L 52.916664 396.87497 Q 79.37499 396.87497 79.37499 370.41666 Q 79.37499 343.9583 158.74998 343.9583 L 238.12498 317.49997 L 185.20833 317.49997 L 158.74998 317.49997 L 132.29166 291.04166 Q 105.83333 264.5833 132.29166 264.5833 Q 185.20833 264.5833 105.83333 211.66666 L 26.458332 211.66666 L 26.458332 185.20833 L 26.458332 185.20833 L 0.0 185.20833 L 0.0 158.74998 L 291.04166 158.74998 Q 582.0833 132.29166 582.0833 105.83333 Q 608.5416 79.37499 608.5416 52.916664 L 608.5416 52.916664 L 820.2083 79.37499 Q 1005.4166 105.83333 1137.7083 79.37499 Q 1243.5416 52.916664 1217.0833 26.458332 Q 1190.6249 0.0 1190.6249 0.0 z" svg:height="9.525mm" draw:style-name="style-97" svg:viewBox="0.0 0.0 2857.4998 952.49994" svg:width="28.574999mm" svg:x="213.51874mm" svg:y="54.504166mm"/>
          <draw:path svg:d="M 1031.875 0.0 L 1164.1666 0.0 L 1111.25 26.458332 Q 1058.3333 26.458332 1111.25 238.12498 Q 1190.6249 476.24997 1190.6249 502.7083 L 1190.6249 555.625 L 1217.0833 608.5416 L 1243.5416 634.99994 L 1243.5416 634.99994 L 1243.5416 661.4583 L 1217.0833 661.4583 L 1190.6249 661.4583 L 608.5416 687.9166 L 0.0 687.9166 L 0.0 661.4583 L 0.0 661.4583 L 185.20833 661.4583 Q 370.41666 661.4583 449.79166 634.99994 L 529.1666 634.99994 L 529.1666 608.5416 Q 502.7083 582.0833 502.7083 555.625 L 502.7083 502.7083 L 502.7083 476.24997 L 502.7083 449.79166 L 502.7083 396.87497 L 502.7083 343.9583 L 502.7083 291.04166 L 502.7083 264.5833 L 555.625 185.20833 Q 582.0833 105.83333 634.99994 79.37499 Q 661.4583 79.37499 687.9166 79.37499 L 687.9166 52.916664 L 793.74994 26.458332 Q 899.5833 26.458332 1031.875 0.0 z" svg:height="6.879166mm" draw:style-name="style-98" svg:viewBox="0.0 0.0 1243.5416 687.9166" svg:width="12.435416mm" svg:x="204.5229mm" svg:y="67.99791mm"/>
          <draw:path svg:d="M 555.625 0.0 L 767.2916 0.0 L 1190.6249 0.0 L 1613.9583 0.0 L 1613.9583 0.0 L 1613.9583 0.0 L 1719.7916 26.458332 L 1799.1666 52.916664 L 1799.1666 52.916664 L 1772.7083 52.916664 L 1772.7083 52.916664 L 1772.7083 52.916664 L 1772.7083 79.37499 L 1772.7083 79.37499 L 1746.2499 79.37499 Q 1746.2499 105.83333 1719.7916 158.74998 Q 1719.7916 211.66666 1640.4166 264.5833 L 1587.4999 343.9583 L 1561.0416 343.9583 Q 1534.5833 343.9583 1534.5833 317.49997 Q 1534.5833 291.04166 1561.0416 291.04166 Q 1587.4999 291.04166 1587.4999 264.5833 Q 1587.4999 238.12498 1269.9999 264.5833 L 952.49994 291.04166 L 952.49994 317.49997 L 952.49994 343.9583 L 926.0416 343.9583 Q 899.5833 317.49997 767.2916 264.5833 Q 661.4583 211.66666 370.41666 158.74998 L 79.37499 105.83333 L 79.37499 105.83333 L 79.37499 79.37499 L 52.916664 79.37499 L 52.916664 79.37499 L 26.458332 79.37499 L 0.0 52.916664 L 105.83333 52.916664 Q 211.66666 52.916664 211.66666 26.458332 L 211.66666 26.458332 L 291.04166 26.458332 Q 370.41666 0.0 555.625 0.0 z" svg:height="3.439583mm" draw:style-name="style-99" svg:viewBox="0.0 0.0 1799.1666 343.9583" svg:width="17.991665mm" svg:x="258.4979mm" svg:y="75.67083mm"/>
          <draw:path svg:d="M 79.37499 0.0 L 105.83333 0.0 L 105.83333 105.83333 Q 105.83333 238.12498 105.83333 264.5833 L 105.83333 264.5833 L 105.83333 291.04166 L 105.83333 317.49997 L 132.29166 343.9583 L 158.74998 370.41666 L 158.74998 370.41666 L 158.74998 370.41666 L 185.20833 396.87497 L 211.66666 423.3333 L 211.66666 423.3333 L 211.66666 423.3333 L 238.12498 423.3333 L 238.12498 423.3333 L 317.49997 423.3333 Q 396.87497 423.3333 423.3333 370.41666 Q 476.24997 317.49997 476.24997 317.49997 L 502.7083 317.49997 L 502.7083 343.9583 L 476.24997 370.41666 L 476.24997 396.87497 L 476.24997 423.3333 L 449.79166 423.3333 L 449.79166 423.3333 L 449.79166 449.79166 L 423.3333 449.79166 L 423.3333 476.24997 L 423.3333 529.1666 L 370.41666 529.1666 Q 343.9583 529.1666 264.5833 529.1666 Q 158.74998 529.1666 132.29166 529.1666 L 105.83333 476.24997 L 105.83333 476.24997 L 105.83333 476.24997 L 79.37499 476.24997 L 79.37499 476.24997 L 79.37499 449.79166 L 52.916664 449.79166 L 52.916664 449.79166 L 52.916664 423.3333 L 52.916664 423.3333 L 52.916664 423.3333 L 26.458332 396.87497 L 0.0 370.41666 L 0.0 370.41666 L 0.0 370.41666 L 0.0 317.49997 L 0.0 291.04166 L 0.0 211.66666 Q 0.0 132.29166 26.458332 52.916664 Q 52.916664 0.0 79.37499 0.0 z" svg:height="5.2916665mm" draw:style-name="style-100" svg:viewBox="0.0 0.0 502.7083 529.1666" svg:width="5.027083mm" svg:x="213.25415mm" svg:y="136.525mm"/>
          <draw:path svg:d="M 3968.7498 79.37499 L 3995.208 79.37499 L 3995.208 555.625 L 3995.208 1058.3333 L 3968.7498 1058.3333 Q 3968.7498 1084.7916 3915.833 1084.7916 Q 3889.3748 1084.7916 3545.4165 1111.25 Q 3227.9165 1137.7083 3227.9165 1137.7083 Q 3227.9165 1164.1666 2936.8748 1190.6249 L 2645.8333 1243.5416 L 2592.9165 1243.5416 L 2539.9998 1243.5416 L 2539.9998 1269.9999 L 2539.9998 1269.9999 L 2566.4583 1296.4583 L 2566.4583 1296.4583 L 2539.9998 1296.4583 Q 2487.0833 1296.4583 2381.2498 1269.9999 L 2275.4165 1269.9999 L 2275.4165 1269.9999 Q 2275.4165 1243.5416 2063.75 1190.6249 L 1825.6249 1137.7083 L 1799.1666 1137.7083 L 1772.7083 1137.7083 L 1772.7083 1111.25 L 1799.1666 1084.7916 L 1799.1666 1084.7916 L 1799.1666 1084.7916 L 1852.0833 1058.3333 L 1931.4583 1058.3333 L 1931.4583 1031.875 L 1931.4583 1005.4166 L 1904.9999 1005.4166 L 1878.5416 978.95825 L 1825.6249 978.95825 Q 1772.7083 978.95825 1719.7916 952.49994 L 1666.8749 952.49994 L 1666.8749 926.0416 Q 1666.8749 899.5833 1746.2499 899.5833 L 1799.1666 873.12494 L 1772.7083 873.12494 L 1746.2499 873.12494 L 1693.3333 846.6666 Q 1666.8749 820.2083 1534.5833 793.74994 Q 1375.8333 767.2916 1375.8333 767.2916 Q 1349.3749 793.74994 1322.9166 793.74994 Q 1269.9999 767.2916 1269.9999 767.2916 Q 1296.4583 767.2916 793.74994 714.37494 L 317.49997 661.4583 L 370.41666 634.99994 Q 396.87497 608.5416 370.41666 608.5416 Q 317.49997 608.5416 317.49997 555.625 L 317.49997 529.1666 L 317.49997 529.1666 Q 317.49997 529.1666 317.49997 502.7083 L 317.49997 502.7083 L 317.49997 502.7083 Q 317.49997 502.7083 291.04166 476.24997 L 264.5833 476.24997 L 264.5833 476.24997 L 238.12498 476.24997 L 185.20833 476.24997 L 132.29166 449.79166 L 52.916664 449.79166 L 0.0 449.79166 L 264.5833 396.87497 Q 529.1666 343.9583 555.625 317.49997 Q 608.5416 291.04166 687.9166 264.5833 L 740.8333 264.5833 L 1217.0833 291.04166 Q 1666.8749 291.04166 1693.3333 291.04166 L 1719.7916 291.04166 L 1825.6249 291.04166 L 1931.4583 291.04166 L 2222.5 291.04166 Q 2539.9998 264.5833 2539.9998 211.66666 Q 2513.5415 158.74998 2539.9998 158.74998 Q 2566.4583 132.29166 2539.9998 132.29166 Q 2539.9998 105.83333 2645.8333 52.916664 Q 2778.1248 26.458332 3227.9165 0.0 Q 3651.2498 -26.458332 3651.2498 0.0 Q 3651.2498 26.458332 3783.5415 52.916664 Q 3915.833 79.37499 3968.7498 79.37499 z" svg:height="12.964582mm" draw:style-name="style-101" svg:viewBox="0.0 0.0 3995.208 1296.4583" svg:width="39.95208mm" svg:x="273.05mm" svg:y="48.947914mm"/>
          <draw:path svg:d="M 846.6666 79.37499 L 899.5833 79.37499 L 899.5833 79.37499 Q 926.0416 105.83333 1005.4166 105.83333 L 1058.3333 105.83333 L 1058.3333 132.29166 L 1058.3333 132.29166 L 873.12494 132.29166 L 687.9166 132.29166 L 555.625 132.29166 Q 423.3333 158.74998 264.5833 158.74998 L 79.37499 158.74998 L 79.37499 158.74998 L 79.37499 158.74998 L 105.83333 132.29166 L 132.29166 105.83333 L 132.29166 105.83333 L 158.74998 105.83333 L 158.74998 105.83333 L 158.74998 105.83333 L 79.37499 79.37499 L 0.0 79.37499 L 0.0 52.916664 L 0.0 26.458332 L 26.458332 26.458332 L 52.916664 0.0 L 370.41666 0.0 Q 687.9166 0.0 740.8333 52.916664 Q 793.74994 52.916664 846.6666 79.37499 z" svg:height="1.5874999mm" draw:style-name="style-102" svg:viewBox="0.0 0.0 1058.3333 158.74998" svg:width="10.583333mm" svg:x="8.995832mm" svg:y="39.158333mm"/>
          <draw:path svg:d="M 0.0 26.458332 L 0.0 0.0 L 0.0 0.0 L 0.0 26.458332 L 0.0 26.458332 L 0.0 26.458332 L 26.458332 26.458332 L 26.458332 26.458332 L 26.458332 52.916664 L 52.916664 52.916664 L 52.916664 52.916664 L 52.916664 79.37499 L 52.916664 79.37499 L 52.916664 79.37499 L 79.37499 105.83333 L 105.83333 132.29166 L 105.83333 132.29166 L 105.83333 132.29166 L 105.83333 158.74998 L 105.83333 158.74998 L 158.74998 211.66666 Q 211.66666 238.12498 317.49997 291.04166 Q 449.79166 343.9583 476.24997 449.79166 Q 476.24997 582.0833 476.24997 661.4583 L 476.24997 767.2916 L 476.24997 820.2083 L 476.24997 846.6666 L 449.79166 899.5833 Q 423.3333 952.49994 396.87497 1084.7916 L 396.87497 1243.5416 L 370.41666 1243.5416 L 343.9583 1243.5416 L 343.9583 1190.6249 L 343.9583 1111.25 L 343.9583 1084.7916 L 343.9583 1031.875 L 343.9583 1031.875 L 370.41666 1031.875 L 370.41666 926.0416 Q 370.41666 793.74994 291.04166 634.99994 Q 211.66666 502.7083 211.66666 502.7083 L 185.20833 529.1666 L 185.20833 529.1666 Q 158.74998 529.1666 105.83333 291.04166 Q 0.0 79.37499 0.0 26.458332 z" svg:height="12.435416mm" draw:style-name="style-103" svg:viewBox="0.0 0.0 476.24997 1243.5416" svg:width="4.7625mm" svg:x="105.83333mm" svg:y="65.88125mm"/>
          <draw:path svg:d="M 396.87497 0.0 L 476.24997 0.0 L 449.79166 0.0 Q 396.87497 26.458332 396.87497 105.83333 Q 423.3333 158.74998 449.79166 158.74998 L 476.24997 158.74998 L 396.87497 158.74998 Q 343.9583 158.74998 185.20833 158.74998 L 0.0 105.83333 L 0.0 105.83333 L 0.0 105.83333 L 105.83333 79.37499 Q 238.12498 52.916664 264.5833 26.458332 Q 317.49997 0.0 396.87497 0.0 z" svg:height="1.5874999mm" draw:style-name="style-104" svg:viewBox="0.0 0.0 476.24997 158.74998" svg:width="4.7625mm" svg:x="224.63124mm" svg:y="79.37499mm"/>
          <draw:path svg:d="M 1640.4166 0.0 L 1772.7083 0.0 L 1772.7083 26.458332 L 1746.2499 26.458332 L 1746.2499 52.916664 Q 1693.3333 105.83333 1719.7916 185.20833 L 1746.2499 264.5833 L 1746.2499 264.5833 L 1746.2499 264.5833 L 1746.2499 291.04166 L 1746.2499 291.04166 L 1772.7083 291.04166 L 1772.7083 317.49997 L 1799.1666 317.49997 L 1799.1666 317.49997 L 1799.1666 370.41666 Q 1799.1666 396.87497 1825.6249 423.3333 L 1825.6249 449.79166 L 1746.2499 449.79166 Q 1666.8749 476.24997 1481.6666 476.24997 L 1296.4583 476.24997 L 1111.25 476.24997 Q 899.5833 476.24997 846.6666 449.79166 Q 793.74994 423.3333 423.3333 396.87497 L 79.37499 370.41666 L 52.916664 343.9583 L 26.458332 343.9583 L 26.458332 317.49997 L 0.0 317.49997 L 0.0 317.49997 L 0.0 317.49997 L 52.916664 291.04166 L 79.37499 291.04166 L 79.37499 264.5833 L 79.37499 238.12498 L 158.74998 238.12498 Q 211.66666 211.66666 158.74998 185.20833 Q 105.83333 158.74998 264.5833 132.29166 Q 396.87497 105.83333 555.625 105.83333 L 714.37494 105.83333 L 714.37494 79.37499 L 714.37494 79.37499 L 1111.25 52.916664 Q 1481.6666 0.0 1640.4166 0.0 z" svg:height="4.7625mm" draw:style-name="style-105" svg:viewBox="0.0 0.0 1825.6249 476.24997" svg:width="18.256248mm" svg:x="191.55832mm" svg:y="69.85mm"/>
          <draw:path svg:d="M 1322.9166 158.74998 L 1349.3749 158.74998 L 1481.6666 291.04166 Q 1587.4999 396.87497 1587.4999 423.3333 L 1613.9583 423.3333 L 1640.4166 502.7083 Q 1693.3333 582.0833 1693.3333 661.4583 L 1693.3333 740.8333 L 1693.3333 767.2916 L 1693.3333 793.74994 L 1693.3333 793.74994 L 1693.3333 820.2083 L 1719.7916 820.2083 L 1746.2499 820.2083 L 1746.2499 846.6666 Q 1746.2499 873.12494 1746.2499 926.0416 L 1746.2499 978.95825 L 1719.7916 978.95825 L 1719.7916 978.95825 L 1719.7916 1005.4166 L 1719.7916 1005.4166 L 1719.7916 1031.875 L 1693.3333 1031.875 L 1693.3333 1031.875 L 1693.3333 1031.875 L 1693.3333 1031.875 L 1666.8749 1031.875 L 1666.8749 1005.4166 L 1693.3333 978.95825 L 1693.3333 978.95825 L 1693.3333 978.95825 L 1640.4166 978.95825 Q 1613.9583 978.95825 1402.2916 978.95825 Q 1190.6249 978.95825 1058.3333 926.0416 Q 899.5833 926.0416 846.6666 846.6666 Q 793.74994 793.74994 740.8333 767.2916 Q 687.9166 767.2916 608.5416 820.2083 L 529.1666 873.12494 L 529.1666 873.12494 L 529.1666 873.12494 L 502.7083 873.12494 L 502.7083 873.12494 L 502.7083 899.5833 L 476.24997 899.5833 L 476.24997 899.5833 L 476.24997 899.5833 L 476.24997 873.12494 L 476.24997 820.2083 L 476.24997 714.37494 Q 476.24997 634.99994 476.24997 502.7083 Q 449.79166 396.87497 317.49997 343.9583 Q 211.66666 291.04166 158.74998 264.5833 L 105.83333 211.66666 L 105.83333 211.66666 L 105.83333 185.20833 L 105.83333 185.20833 L 105.83333 185.20833 L 79.37499 158.74998 L 52.916664 132.29166 L 52.916664 132.29166 L 52.916664 132.29166 L 52.916664 105.83333 L 52.916664 105.83333 L 26.458332 105.83333 L 26.458332 79.37499 L 26.458332 79.37499 L 0.0 79.37499 L 0.0 79.37499 L 0.0 79.37499 L 0.0 52.916664 L 0.0 52.916664 L 0.0 26.458332 L 0.0 26.458332 L 0.0 26.458332 L 0.0 26.458332 L 26.458332 26.458332 L 26.458332 26.458332 L 52.916664 52.916664 L 79.37499 79.37499 L 79.37499 79.37499 L 105.83333 79.37499 L 105.83333 79.37499 L 105.83333 79.37499 L 105.83333 52.916664 L 105.83333 52.916664 L 132.29166 52.916664 L 132.29166 79.37499 L 132.29166 79.37499 L 158.74998 79.37499 L 158.74998 79.37499 L 158.74998 79.37499 L 264.5833 132.29166 Q 396.87497 132.29166 529.1666 132.29166 Q 634.99994 79.37499 634.99994 52.916664 Q 661.4583 26.458332 793.74994 0.0 Q 926.0416 -26.458332 1111.25 52.916664 Q 1322.9166 132.29166 1322.9166 158.74998 z M 1455.2083 714.37494 Q 1322.9166 661.4583 1349.3749 555.625 Q 1349.3749 476.24997 1402.2916 502.7083 Q 1481.6666 502.7083 1481.6666 529.1666 Q 1481.6666 555.625 1508.1249 555.625 Q 1534.5833 555.625 1561.0416 661.4583 Q 1587.4999 740.8333 1455.2083 714.37494 z" svg:height="10.318749mm" draw:style-name="style-106" svg:viewBox="0.0 0.0 1746.2499 1031.875" svg:width="17.4625mm" svg:x="105.83333mm" svg:y="65.35208mm"/>
          <draw:path svg:d="M 846.6666 26.458332 L 846.6666 0.0 L 1031.875 26.458332 Q 1190.6249 52.916664 1190.6249 79.37499 L 1217.0833 79.37499 L 1217.0833 79.37499 L 1217.0833 105.83333 L 1137.7083 105.83333 L 1058.3333 105.83333 L 1084.7916 132.29166 L 1137.7083 158.74998 L 1217.0833 158.74998 L 1296.4583 158.74998 L 1296.4583 158.74998 Q 1296.4583 158.74998 1058.3333 185.20833 L 820.2083 211.66666 L 820.2083 211.66666 L 820.2083 211.66666 L 846.6666 211.66666 L 846.6666 211.66666 L 1005.4166 238.12498 Q 1164.1666 264.5833 1190.6249 264.5833 L 1243.5416 264.5833 L 1296.4583 291.04166 L 1375.8333 317.49997 L 1349.3749 317.49997 L 1322.9166 317.49997 L 1243.5416 343.9583 L 1137.7083 343.9583 L 1137.7083 370.41666 Q 1137.7083 396.87497 820.2083 370.41666 L 502.7083 370.41666 L 502.7083 423.3333 L 502.7083 449.79166 L 476.24997 449.79166 L 449.79166 449.79166 L 423.3333 449.79166 Q 396.87497 423.3333 396.87497 423.3333 Q 370.41666 423.3333 185.20833 370.41666 L 26.458332 370.41666 L 26.458332 343.9583 L 26.458332 343.9583 L 52.916664 343.9583 L 52.916664 317.49997 L 79.37499 317.49997 L 132.29166 317.49997 L 132.29166 291.04166 L 132.29166 291.04166 L 105.83333 291.04166 L 105.83333 264.5833 L 79.37499 264.5833 L 26.458332 264.5833 L 26.458332 238.12498 L 26.458332 238.12498 L 0.0 238.12498 L 0.0 211.66666 L 0.0 211.66666 L 26.458332 211.66666 L 26.458332 211.66666 L 26.458332 211.66666 L 79.37499 185.20833 L 132.29166 185.20833 L 449.79166 132.29166 Q 740.8333 105.83333 793.74994 79.37499 Q 846.6666 52.916664 846.6666 26.458332 z" svg:height="4.497916mm" draw:style-name="style-107" svg:viewBox="0.0 0.0 1375.8333 449.79166" svg:width="13.758332mm" svg:x="72.23125mm" svg:y="38.629166mm"/>
          <draw:path svg:d="M 2328.3333 0.0 L 2513.5415 0.0 L 2513.5415 0.0 L 2513.5415 0.0 L 2513.5415 26.458332 L 2513.5415 26.458332 L 2539.9998 26.458332 L 2539.9998 52.916664 L 2566.4583 52.916664 L 2619.3748 52.916664 L 2645.8333 52.916664 L 2672.2915 52.916664 L 2672.2915 52.916664 L 2672.2915 52.916664 L 2725.2083 79.37499 Q 2778.1248 105.83333 3148.5415 105.83333 Q 3545.4165 105.83333 3730.6248 132.29166 L 3915.833 132.29166 L 3915.833 132.29166 L 3915.833 158.74998 L 3995.208 158.74998 L 4074.583 158.74998 L 4074.583 185.20833 L 4048.1248 185.20833 L 4048.1248 185.20833 L 4048.1248 211.66666 L 3942.2915 211.66666 L 3809.9998 211.66666 L 3942.2915 238.12498 Q 4074.583 264.5833 4021.6665 264.5833 Q 3968.7498 264.5833 4101.0415 291.04166 L 4206.875 291.04166 L 4206.875 291.04166 L 4206.875 317.49997 L 3571.8748 317.49997 Q 2936.8748 317.49997 1534.5833 317.49997 L 132.29166 317.49997 L 132.29166 317.49997 L 132.29166 291.04166 L 105.83333 291.04166 L 105.83333 264.5833 L 291.04166 264.5833 L 449.79166 264.5833 L 502.7083 238.12498 L 529.1666 211.66666 L 476.24997 211.66666 L 423.3333 211.66666 L 211.66666 185.20833 L 0.0 185.20833 L 0.0 185.20833 L 0.0 158.74998 L 79.37499 158.74998 L 132.29166 158.74998 L 185.20833 132.29166 L 211.66666 105.83333 L 291.04166 105.83333 Q 396.87497 105.83333 423.3333 79.37499 Q 449.79166 52.916664 793.74994 52.916664 Q 1137.7083 52.916664 1137.7083 79.37499 Q 1137.7083 105.83333 1402.2916 79.37499 Q 1693.3333 52.916664 1931.4583 26.458332 Q 2143.125 0.0 2328.3333 0.0 z" svg:height="3.1749997mm" draw:style-name="style-108" svg:viewBox="0.0 0.0 4206.875 317.49997" svg:width="42.06875mm" svg:x="22.489582mm" svg:y="82.549995mm"/>
          <draw:path svg:d="M 1217.0833 0.0 L 1269.9999 0.0 L 1269.9999 26.458332 L 1269.9999 26.458332 L 1296.4583 26.458332 L 1296.4583 52.916664 L 1322.9166 52.916664 L 1349.3749 52.916664 L 1349.3749 79.37499 L 1375.8333 79.37499 L 1375.8333 105.83333 Q 1375.8333 132.29166 1349.3749 158.74998 Q 1349.3749 185.20833 1296.4583 211.66666 L 1243.5416 211.66666 L 1190.6249 211.66666 Q 1137.7083 211.66666 687.9166 158.74998 L 211.66666 105.83333 L 185.20833 105.83333 L 158.74998 105.83333 L 105.83333 105.83333 L 52.916664 105.83333 L 26.458332 79.37499 L 0.0 52.916664 L 105.83333 52.916664 L 185.20833 52.916664 L 291.04166 26.458332 L 396.87497 0.0 L 396.87497 0.0 L 396.87497 0.0 L 793.74994 0.0 Q 1164.1666 0.0 1217.0833 0.0 z" svg:height="2.1166666mm" draw:style-name="style-109" svg:viewBox="0.0 0.0 1375.8333 211.66666" svg:width="13.758332mm" svg:x="187.325mm" svg:y="28.045832mm"/>
          <draw:path svg:d="M 291.04166 0.0 L 343.9583 0.0 L 370.41666 52.916664 Q 370.41666 105.83333 370.41666 132.29166 L 370.41666 132.29166 L 423.3333 211.66666 Q 449.79166 317.49997 529.1666 317.49997 Q 608.5416 317.49997 608.5416 291.04166 L 634.99994 291.04166 L 634.99994 158.74998 L 634.99994 0.0 L 634.99994 0.0 L 661.4583 0.0 L 661.4583 105.83333 L 687.9166 211.66666 L 687.9166 211.66666 L 687.9166 211.66666 L 687.9166 476.24997 Q 687.9166 740.8333 661.4583 767.2916 L 661.4583 793.74994 L 661.4583 793.74994 L 661.4583 820.2083 L 661.4583 820.2083 Q 634.99994 820.2083 634.99994 846.6666 Q 634.99994 873.12494 608.5416 873.12494 Q 582.0833 899.5833 529.1666 873.12494 Q 502.7083 846.6666 502.7083 820.2083 Q 529.1666 793.74994 476.24997 793.74994 Q 423.3333 820.2083 343.9583 687.9166 Q 264.5833 529.1666 238.12498 529.1666 Q 211.66666 529.1666 211.66666 555.625 Q 185.20833 582.0833 158.74998 582.0833 L 105.83333 582.0833 L 105.83333 582.0833 L 105.83333 582.0833 L 105.83333 555.625 L 105.83333 555.625 L 105.83333 529.1666 L 105.83333 529.1666 L 105.83333 529.1666 L 105.83333 529.1666 L 79.37499 502.7083 L 52.916664 502.7083 L 52.916664 476.24997 L 52.916664 423.3333 L 79.37499 423.3333 L 79.37499 396.87497 L 211.66666 396.87497 L 317.49997 370.41666 L 317.49997 370.41666 L 317.49997 370.41666 L 343.9583 317.49997 L 343.9583 264.5833 L 158.74998 264.5833 L 0.0 264.5833 L 0.0 264.5833 L 0.0 238.12498 L 52.916664 238.12498 L 79.37499 211.66666 L 158.74998 211.66666 Q 211.66666 185.20833 238.12498 105.83333 Q 238.12498 0.0 291.04166 0.0 z" svg:height="8.73125mm" draw:style-name="style-110" svg:viewBox="0.0 0.0 687.9166 873.12494" svg:width="6.879166mm" svg:x="82.02083mm" svg:y="73.024994mm"/>
          <draw:path svg:d="M 476.24997 0.0 L 476.24997 0.0 L 2222.5 0.0 L 3995.208 0.0 L 3995.208 26.458332 Q 3995.208 52.916664 3968.7498 79.37499 Q 3942.2915 79.37499 3968.7498 105.83333 Q 3968.7498 158.74998 4021.6665 158.74998 L 4101.0415 158.74998 L 4471.458 238.12498 Q 4841.8745 291.04166 4841.8745 396.87497 Q 4815.4165 502.7083 4841.8745 529.1666 L 4841.8745 529.1666 L 4815.4165 529.1666 Q 4762.4995 529.1666 4656.6665 502.7083 Q 4550.833 476.24997 4286.25 476.24997 Q 3995.208 476.24997 3915.833 529.1666 Q 3836.4583 529.1666 3651.2498 582.0833 Q 3466.0415 582.0833 3518.9583 634.99994 Q 3545.4165 661.4583 3307.2915 634.99994 Q 3069.1665 634.99994 2566.4583 634.99994 L 2063.75 634.99994 L 2063.75 634.99994 L 2063.75 634.99994 L 2090.2083 661.4583 L 2090.2083 687.9166 L 2169.5833 687.9166 L 2222.5 687.9166 L 2196.0415 714.37494 L 2169.5833 740.8333 L 2196.0415 740.8333 L 2222.5 740.8333 L 2116.6665 767.2916 Q 2037.2915 793.74994 2090.2083 820.2083 Q 2116.6665 846.6666 1825.6249 899.5833 L 1508.1249 952.49994 L 1508.1249 978.95825 L 1481.6666 978.95825 L 1481.6666 978.95825 L 1481.6666 952.49994 L 1481.6666 952.49994 L 1481.6666 952.49994 L 1481.6666 926.0416 L 1481.6666 899.5833 L 1481.6666 899.5833 L 1481.6666 899.5833 L 1428.7499 873.12494 L 1402.2916 873.12494 L 1322.9166 873.12494 Q 1269.9999 846.6666 926.0416 846.6666 Q 582.0833 793.74994 608.5416 793.74994 Q 634.99994 767.2916 449.79166 740.8333 L 264.5833 740.8333 L 211.66666 714.37494 L 132.29166 714.37494 L 132.29166 687.9166 L 105.83333 687.9166 L 105.83333 687.9166 L 105.83333 687.9166 L 105.83333 661.4583 L 105.83333 661.4583 L 105.83333 634.99994 L 105.83333 634.99994 L 105.83333 634.99994 L 105.83333 634.99994 L 105.83333 608.5416 L 105.83333 608.5416 L 132.29166 582.0833 L 132.29166 555.625 L 264.5833 555.625 L 370.41666 529.1666 L 396.87497 529.1666 L 423.3333 529.1666 L 423.3333 502.7083 L 423.3333 502.7083 L 396.87497 502.7083 L 396.87497 476.24997 L 370.41666 476.24997 L 317.49997 476.24997 L 264.5833 449.79166 Q 238.12498 449.79166 238.12498 423.3333 Q 238.12498 396.87497 185.20833 396.87497 L 132.29166 370.41666 L 132.29166 370.41666 L 158.74998 370.41666 L 158.74998 343.9583 L 158.74998 317.49997 L 211.66666 317.49997 Q 264.5833 317.49997 370.41666 291.04166 L 476.24997 291.04166 L 476.24997 264.5833 L 476.24997 238.12498 L 449.79166 238.12498 L 449.79166 211.66666 L 396.87497 211.66666 L 343.9583 211.66666 L 211.66666 185.20833 L 52.916664 158.74998 L 26.458332 158.74998 L 0.0 158.74998 L 26.458332 132.29166 L 52.916664 105.83333 L 132.29166 105.83333 L 211.66666 105.83333 L 317.49997 79.37499 Q 423.3333 52.916664 449.79166 26.458332 Q 476.24997 0.0 476.24997 0.0 z" svg:height="9.789583mm" draw:style-name="style-111" svg:viewBox="0.0 0.0 4841.8745 978.95825" svg:width="48.418747mm" svg:x="47.624996mm" svg:y="0.0mm"/>
          <draw:path svg:d="M 2222.5 0.0 L 2222.5 0.0 L 2222.5 0.0 L 2222.5 0.0 L 2539.9998 26.458332 Q 2831.0415 52.916664 2831.0415 79.37499 Q 2831.0415 105.83333 2910.4165 105.83333 Q 2963.3333 105.83333 3095.6248 132.29166 L 3227.9165 158.74998 L 3227.9165 158.74998 L 3227.9165 158.74998 L 3254.3748 185.20833 L 3254.3748 211.66666 L 3280.8333 211.66666 L 3333.7498 211.66666 L 3333.7498 238.12498 L 3333.7498 238.12498 L 3227.9165 238.12498 Q 3122.0833 264.5833 3122.0833 264.5833 Q 3122.0833 264.5833 3122.0833 291.04166 Q 3148.5415 317.49997 3122.0833 370.41666 Q 3069.1665 423.3333 2883.9583 449.79166 L 2672.2915 476.24997 L 2672.2915 502.7083 L 2672.2915 502.7083 L 2672.2915 502.7083 Q 2672.2915 529.1666 2539.9998 529.1666 Q 2434.1665 529.1666 2434.1665 582.0833 Q 2434.1665 608.5416 2381.2498 634.99994 Q 2328.3333 661.4583 2275.4165 687.9166 Q 2222.5 687.9166 2222.5 661.4583 Q 2222.5 634.99994 2196.0415 634.99994 Q 2169.5833 661.4583 1561.0416 687.9166 Q 952.49994 740.8333 926.0416 687.9166 Q 899.5833 634.99994 476.24997 634.99994 Q 79.37499 634.99994 105.83333 608.5416 Q 132.29166 582.0833 105.83333 555.625 L 105.83333 529.1666 L 52.916664 529.1666 L 0.0 529.1666 L 0.0 264.5833 L 0.0 26.458332 L 0.0 26.458332 L 0.0 26.458332 L 26.458332 26.458332 L 26.458332 52.916664 L 105.83333 52.916664 Q 158.74998 79.37499 211.66666 105.83333 Q 264.5833 132.29166 264.5833 158.74998 Q 291.04166 158.74998 634.99994 211.66666 Q 1005.4166 211.66666 1217.0833 158.74998 Q 1455.2083 105.83333 1455.2083 79.37499 Q 1455.2083 52.916664 1825.6249 26.458332 Q 2196.0415 0.0 2222.5 0.0 z" svg:height="6.879166mm" draw:style-name="style-112" svg:viewBox="0.0 0.0 3333.7498 687.9166" svg:width="33.337498mm" svg:x="0.0mm" svg:y="61.38333mm"/>
          <draw:path svg:d="M 846.6666 0.0 L 846.6666 0.0 L 1296.4583 0.0 Q 1746.2499 0.0 1799.1666 26.458332 L 1878.5416 26.458332 L 1878.5416 26.458332 L 1878.5416 52.916664 L 1931.4583 52.916664 L 1984.3749 52.916664 L 2090.2083 105.83333 Q 2196.0415 105.83333 2381.2498 132.29166 L 2566.4583 132.29166 L 2566.4583 132.29166 L 2566.4583 158.74998 L 2434.1665 158.74998 Q 2301.875 158.74998 2222.5 185.20833 Q 2169.5833 211.66666 2169.5833 211.66666 Q 2169.5833 238.12498 2143.125 264.5833 Q 2116.6665 291.04166 2010.8333 317.49997 L 1878.5416 317.49997 L 1878.5416 343.9583 L 1878.5416 343.9583 L 1481.6666 343.9583 Q 1084.7916 317.49997 1031.875 317.49997 Q 978.95825 264.5833 582.0833 238.12498 L 158.74998 211.66666 L 158.74998 211.66666 L 158.74998 185.20833 L 185.20833 185.20833 L 185.20833 158.74998 L 105.83333 158.74998 L 0.0 158.74998 L 132.29166 132.29166 Q 264.5833 105.83333 291.04166 105.83333 L 291.04166 105.83333 L 634.99994 79.37499 Q 978.95825 52.916664 926.0416 26.458332 Q 846.6666 0.0 846.6666 0.0 z" svg:height="3.439583mm" draw:style-name="style-113" svg:viewBox="0.0 0.0 2566.4583 343.9583" svg:width="25.664581mm" svg:x="41.274998mm" svg:y="52.387497mm"/>
          <draw:path svg:d="M 582.0833 0.0 L 608.5416 0.0 L 687.9166 26.458332 Q 740.8333 26.458332 740.8333 52.916664 L 740.8333 52.916664 L 740.8333 79.37499 L 740.8333 79.37499 L 714.37494 79.37499 Q 687.9166 79.37499 767.2916 926.0416 Q 846.6666 1799.1666 873.12494 1878.5416 L 899.5833 1931.4583 L 899.5833 1984.3749 L 899.5833 2037.2915 L 899.5833 2090.2083 Q 899.5833 2143.125 926.0416 2143.125 L 926.0416 2143.125 L 926.0416 2143.125 L 926.0416 2169.5833 L 926.0416 2196.0415 L 926.0416 2196.0415 L 926.0416 2196.0415 Q 926.0416 2196.0415 899.5833 2196.0415 Q 873.12494 2196.0415 582.0833 1984.3749 Q 264.5833 1772.7083 264.5833 1746.2499 Q 264.5833 1719.7916 132.29166 1640.4166 Q 0.0 1561.0416 0.0 1481.6666 Q 0.0 1428.7499 79.37499 1269.9999 Q 185.20833 1084.7916 291.04166 793.74994 L 396.87497 476.24997 L 396.87497 476.24997 Q 423.3333 476.24997 423.3333 449.79166 L 423.3333 396.87497 L 423.3333 370.41666 L 423.3333 343.9583 L 423.3333 317.49997 Q 423.3333 291.04166 449.79166 185.20833 Q 476.24997 105.83333 449.79166 79.37499 L 423.3333 79.37499 L 423.3333 52.916664 L 423.3333 26.458332 L 502.7083 26.458332 Q 582.0833 26.458332 582.0833 0.0 z" svg:height="21.960415mm" draw:style-name="style-114" svg:viewBox="0.0 0.0 926.0416 2196.0415" svg:width="9.260416mm" svg:x="91.01666mm" svg:y="80.16875mm"/>
          <draw:path svg:d="M 899.5833 0.0 L 926.0416 0.0 L 1031.875 26.458332 Q 1137.7083 26.458332 1111.25 52.916664 Q 1111.25 79.37499 1296.4583 79.37499 Q 1508.1249 79.37499 1508.1249 105.83333 L 1508.1249 105.83333 L 1481.6666 105.83333 L 1428.7499 132.29166 L 1349.3749 132.29166 L 1269.9999 132.29166 L 1269.9999 158.74998 L 1269.9999 158.74998 L 1243.5416 158.74998 L 1243.5416 185.20833 L 1243.5416 185.20833 L 1269.9999 185.20833 L 1269.9999 185.20833 L 1269.9999 185.20833 L 1269.9999 211.66666 L 1269.9999 211.66666 L 1296.4583 211.66666 L 1296.4583 238.12498 L 1296.4583 238.12498 L 1322.9166 238.12498 L 1322.9166 238.12498 L 1322.9166 238.12498 L 1322.9166 264.5833 L 1322.9166 264.5833 L 1349.3749 264.5833 L 1349.3749 291.04166 L 1375.8333 291.04166 L 1402.2916 291.04166 L 1402.2916 317.49997 L 1428.7499 317.49997 L 1428.7499 317.49997 L 1428.7499 343.9583 L 1428.7499 343.9583 L 1428.7499 343.9583 L 1455.2083 343.9583 L 1455.2083 343.9583 L 1455.2083 370.41666 L 1481.6666 370.41666 L 1481.6666 396.87497 Q 1508.1249 396.87497 1534.5833 423.3333 L 1561.0416 423.3333 L 1561.0416 449.79166 L 1587.4999 476.24997 L 1587.4999 502.7083 L 1587.4999 502.7083 L 1561.0416 502.7083 L 1534.5833 502.7083 L 1534.5833 529.1666 L 1534.5833 555.625 L 1481.6666 555.625 L 1402.2916 555.625 L 1375.8333 555.625 Q 1322.9166 555.625 1111.25 555.625 Q 926.0416 555.625 740.8333 502.7083 Q 555.625 502.7083 317.49997 476.24997 L 79.37499 449.79166 L 79.37499 396.87497 L 52.916664 343.9583 L 52.916664 343.9583 L 52.916664 343.9583 L 52.916664 317.49997 L 52.916664 317.49997 L 52.916664 291.04166 L 52.916664 264.5833 L 52.916664 238.12498 L 52.916664 211.66666 L 26.458332 211.66666 L 0.0 185.20833 L 0.0 185.20833 L 0.0 185.20833 L 52.916664 185.20833 L 79.37499 185.20833 L 79.37499 185.20833 L 79.37499 185.20833 L 264.5833 238.12498 Q 423.3333 238.12498 476.24997 238.12498 L 555.625 238.12498 L 529.1666 238.12498 Q 502.7083 238.12498 476.24997 185.20833 Q 476.24997 105.83333 529.1666 79.37499 L 555.625 79.37499 L 582.0833 79.37499 Q 608.5416 79.37499 608.5416 52.916664 L 608.5416 52.916664 L 740.8333 26.458332 Q 846.6666 26.458332 899.5833 0.0 z" svg:height="5.5562496mm" draw:style-name="style-115" svg:viewBox="0.0 0.0 1587.4999 555.625" svg:width="15.874999mm" svg:x="223.8375mm" svg:y="78.581245mm"/>
          <draw:path svg:d="M 343.9583 79.37499 L 343.9583 158.74998 L 343.9583 317.49997 L 343.9583 449.79166 L 317.49997 449.79166 Q 317.49997 476.24997 238.12498 476.24997 Q 158.74998 476.24997 132.29166 370.41666 L 79.37499 291.04166 L 79.37499 291.04166 Q 79.37499 264.5833 79.37499 211.66666 L 52.916664 158.74998 L 52.916664 158.74998 Q 26.458332 132.29166 26.458332 105.83333 L 0.0 52.916664 L 79.37499 26.458332 Q 158.74998 0.0 238.12498 0.0 Q 343.9583 0.0 343.9583 79.37499 z" svg:height="4.7625mm" draw:style-name="style-116" svg:viewBox="0.0 0.0 343.9583 476.24997" svg:width="3.439583mm" svg:x="84.931244mm" svg:y="71.4375mm"/>
          <draw:path svg:d="M 132.29166 26.458332 L 211.66666 26.458332 L 264.5833 0.0 L 317.49997 0.0 L 555.625 79.37499 Q 767.2916 132.29166 767.2916 158.74998 L 767.2916 158.74998 L 582.0833 158.74998 L 396.87497 185.20833 L 423.3333 185.20833 Q 449.79166 211.66666 449.79166 238.12498 L 449.79166 238.12498 L 370.41666 238.12498 L 291.04166 238.12498 L 291.04166 238.12498 Q 264.5833 238.12498 211.66666 211.66666 L 158.74998 185.20833 L 79.37499 185.20833 L 26.458332 185.20833 L 26.458332 185.20833 L 26.458332 158.74998 L 0.0 158.74998 L 0.0 132.29166 L 0.0 132.29166 L 26.458332 132.29166 L 26.458332 132.29166 L 26.458332 132.29166 L 26.458332 105.83333 L 26.458332 105.83333 L 52.916664 79.37499 Q 52.916664 26.458332 132.29166 26.458332 z" svg:height="2.38125mm" draw:style-name="style-117" svg:viewBox="0.0 0.0 767.2916 238.12498" svg:width="7.6729164mm" svg:x="78.05208mm" svg:y="55.297913mm"/>
          <draw:path svg:d="M 978.95825 0.0 L 1005.4166 0.0 L 978.95825 26.458332 Q 978.95825 79.37499 978.95825 79.37499 L 978.95825 79.37499 L 1005.4166 79.37499 L 1005.4166 79.37499 L 1031.875 105.83333 L 1058.3333 132.29166 L 1058.3333 132.29166 L 1031.875 132.29166 L 1031.875 132.29166 L 1031.875 132.29166 L 1058.3333 158.74998 L 1084.7916 158.74998 L 1084.7916 185.20833 L 1084.7916 211.66666 L 1084.7916 211.66666 Q 1058.3333 238.12498 740.8333 291.04166 L 449.79166 343.9583 L 423.3333 343.9583 L 423.3333 343.9583 L 343.9583 343.9583 L 238.12498 343.9583 L 238.12498 317.49997 Q 238.12498 291.04166 132.29166 264.5833 L 0.0 238.12498 L 0.0 238.12498 L 0.0 238.12498 L 0.0 238.12498 L 0.0 238.12498 L 26.458332 211.66666 L 79.37499 185.20833 L 132.29166 185.20833 L 185.20833 185.20833 L 317.49997 132.29166 Q 449.79166 79.37499 476.24997 79.37499 L 502.7083 79.37499 L 714.37494 52.916664 Q 952.49994 26.458332 978.95825 0.0 z" svg:height="3.439583mm" draw:style-name="style-118" svg:viewBox="0.0 0.0 1084.7916 343.9583" svg:width="10.847916mm" svg:x="138.37708mm" svg:y="98.689575mm"/>
          <draw:path svg:d="M 1772.7083 26.458332 L 1825.6249 0.0 L 1878.5416 0.0 L 1957.9165 0.0 L 1957.9165 0.0 Q 1957.9165 0.0 1984.3749 26.458332 L 1984.3749 26.458332 L 2037.2915 52.916664 Q 2063.75 52.916664 2301.875 52.916664 Q 2539.9998 52.916664 2566.4583 79.37499 L 2566.4583 79.37499 L 2566.4583 79.37499 L 2566.4583 79.37499 L 2592.9165 105.83333 L 2619.3748 132.29166 L 2619.3748 158.74998 L 2619.3748 158.74998 L 2592.9165 158.74998 L 2592.9165 158.74998 L 2619.3748 185.20833 L 2672.2915 211.66666 L 2698.7498 211.66666 Q 2725.2083 211.66666 2778.1248 238.12498 L 2831.0415 238.12498 L 2831.0415 238.12498 L 2831.0415 264.5833 L 2910.4165 264.5833 Q 2989.7915 264.5833 2989.7915 291.04166 Q 2989.7915 317.49997 2963.3333 317.49997 Q 2936.8748 317.49997 2910.4165 317.49997 L 2883.9583 317.49997 L 2883.9583 317.49997 L 2883.9583 317.49997 L 2857.4998 317.49997 L 2857.4998 317.49997 L 2831.0415 343.9583 L 2778.1248 370.41666 L 2778.1248 370.41666 L 2778.1248 370.41666 L 2751.6665 370.41666 L 2751.6665 370.41666 L 2778.1248 396.87497 L 2804.5833 423.3333 L 2831.0415 423.3333 L 2857.4998 423.3333 L 2857.4998 449.79166 L 2857.4998 449.79166 L 2645.8333 449.79166 Q 2434.1665 423.3333 2407.7083 423.3333 L 2407.7083 423.3333 L 2407.7083 423.3333 Q 2407.7083 423.3333 2354.7915 423.3333 Q 2275.4165 423.3333 2248.9583 449.79166 Q 2248.9583 502.7083 1984.3749 502.7083 Q 1719.7916 502.7083 1719.7916 529.1666 Q 1719.7916 555.625 1455.2083 555.625 L 1190.6249 529.1666 L 1190.6249 555.625 L 1190.6249 555.625 L 1217.0833 555.625 L 1217.0833 582.0833 L 1190.6249 582.0833 L 1164.1666 582.0833 L 1164.1666 608.5416 L 1190.6249 608.5416 L 1190.6249 608.5416 L 1190.6249 634.99994 L 1190.6249 634.99994 L 1190.6249 634.99994 L 1217.0833 634.99994 L 1217.0833 634.99994 L 1296.4583 661.4583 Q 1375.8333 687.9166 1534.5833 687.9166 L 1693.3333 687.9166 L 1693.3333 714.37494 L 1693.3333 714.37494 L 1613.9583 714.37494 L 1534.5833 740.8333 L 1561.0416 740.8333 L 1587.4999 740.8333 L 1587.4999 767.2916 L 1561.0416 767.2916 L 1561.0416 767.2916 L 1561.0416 793.74994 L 1508.1249 793.74994 Q 1455.2083 793.74994 1455.2083 767.2916 Q 1455.2083 740.8333 1217.0833 714.37494 Q 978.95825 687.9166 926.0416 687.9166 Q 846.6666 634.99994 873.12494 608.5416 Q 873.12494 582.0833 767.2916 555.625 L 687.9166 529.1666 L 687.9166 529.1666 L 661.4583 529.1666 L 661.4583 529.1666 L 661.4583 529.1666 L 634.99994 529.1666 Q 608.5416 529.1666 608.5416 555.625 Q 608.5416 608.5416 634.99994 608.5416 Q 661.4583 634.99994 502.7083 634.99994 Q 370.41666 687.9166 343.9583 687.9166 Q 343.9583 714.37494 264.5833 661.4583 L 185.20833 608.5416 L 158.74998 608.5416 L 158.74998 582.0833 L 158.74998 582.0833 L 132.29166 582.0833 L 132.29166 582.0833 L 132.29166 582.0833 L 132.29166 555.625 L 132.29166 555.625 L 105.83333 555.625 L 105.83333 529.1666 L 52.916664 529.1666 L 0.0 529.1666 L 0.0 529.1666 L 0.0 529.1666 L 26.458332 502.7083 L 52.916664 476.24997 L 52.916664 476.24997 L 79.37499 476.24997 L 79.37499 476.24997 L 79.37499 476.24997 L 105.83333 502.7083 L 132.29166 529.1666 L 132.29166 529.1666 Q 132.29166 529.1666 158.74998 529.1666 L 158.74998 529.1666 L 158.74998 555.625 L 185.20833 555.625 L 185.20833 529.1666 Q 185.20833 476.24997 185.20833 370.41666 L 185.20833 291.04166 L 185.20833 291.04166 L 185.20833 264.5833 L 185.20833 264.5833 L 211.66666 264.5833 L 211.66666 264.5833 L 211.66666 264.5833 L 238.12498 291.04166 L 238.12498 291.04166 L 343.9583 317.49997 Q 449.79166 370.41666 767.2916 264.5833 Q 1111.25 211.66666 1137.7083 185.20833 L 1137.7083 185.20833 L 1217.0833 132.29166 Q 1296.4583 105.83333 1508.1249 52.916664 Q 1719.7916 52.916664 1772.7083 26.458332 z" svg:height="7.9374995mm" draw:style-name="style-119" svg:viewBox="0.0 0.0 2989.7915 793.74994" svg:width="29.897915mm" svg:x="239.4479mm" svg:y="83.07916mm"/>
          <draw:path svg:d="M 52.916664 52.916664 L 105.83333 0.0 L 238.12498 0.0 L 396.87497 0.0 L 396.87497 26.458332 L 396.87497 26.458332 L 370.41666 26.458332 L 370.41666 52.916664 L 238.12498 52.916664 L 79.37499 52.916664 L 105.83333 79.37499 L 132.29166 105.83333 L 238.12498 105.83333 L 317.49997 105.83333 L 317.49997 132.29166 L 343.9583 132.29166 L 343.9583 185.20833 L 343.9583 238.12498 L 238.12498 238.12498 L 132.29166 238.12498 L 132.29166 317.49997 L 132.29166 370.41666 L 132.29166 370.41666 L 105.83333 370.41666 L 105.83333 370.41666 Q 79.37499 343.9583 79.37499 264.5833 Q 52.916664 185.20833 26.458332 185.20833 Q 0.0 185.20833 0.0 158.74998 L 0.0 132.29166 L 0.0 105.83333 Q 26.458332 79.37499 52.916664 52.916664 z" svg:height="3.7041664mm" draw:style-name="style-120" svg:viewBox="0.0 0.0 396.87497 370.41666" svg:width="3.9687498mm" svg:x="83.87291mm" svg:y="106.362495mm"/>
          <draw:path svg:d="M 2857.4998 0.0 L 2910.4165 0.0 L 2804.5833 423.3333 Q 2698.7498 846.6666 2698.7498 873.12494 L 2698.7498 899.5833 L 2698.7498 899.5833 Q 2698.7498 899.5833 2672.2915 926.0416 L 2672.2915 926.0416 L 2539.9998 926.0416 Q 2434.1665 926.0416 2248.9583 873.12494 Q 2063.75 873.12494 1375.8333 820.2083 L 714.37494 793.74994 L 687.9166 793.74994 Q 687.9166 767.2916 343.9583 740.8333 L 0.0 714.37494 L 291.04166 714.37494 Q 582.0833 714.37494 582.0833 687.9166 L 582.0833 687.9166 L 582.0833 661.4583 Q 582.0833 608.5416 582.0833 608.5416 Q 582.0833 608.5416 476.24997 555.625 L 396.87497 529.1666 L 396.87497 502.7083 L 396.87497 476.24997 L 423.3333 476.24997 L 449.79166 502.7083 L 476.24997 476.24997 Q 502.7083 449.79166 555.625 449.79166 L 608.5416 449.79166 L 608.5416 423.3333 L 582.0833 423.3333 L 582.0833 423.3333 L 582.0833 396.87497 L 582.0833 396.87497 L 582.0833 396.87497 L 608.5416 396.87497 L 608.5416 396.87497 L 608.5416 370.41666 L 582.0833 370.41666 L 582.0833 370.41666 L 582.0833 343.9583 L 582.0833 343.9583 L 582.0833 343.9583 L 555.625 343.9583 L 555.625 343.9583 L 476.24997 317.49997 L 370.41666 291.04166 L 291.04166 291.04166 L 211.66666 291.04166 L 211.66666 264.5833 L 211.66666 264.5833 L 238.12498 264.5833 L 238.12498 238.12498 L 529.1666 211.66666 Q 846.6666 185.20833 820.2083 132.29166 Q 793.74994 105.83333 820.2083 105.83333 L 820.2083 105.83333 L 1746.2499 52.916664 Q 2645.8333 26.458332 2725.2083 26.458332 Q 2804.5833 26.458332 2857.4998 0.0 z" svg:height="9.260416mm" draw:style-name="style-121" svg:viewBox="0.0 0.0 2910.4165 926.0416" svg:width="29.104166mm" svg:x="58.737495mm" svg:y="91.28124mm"/>
          <draw:path svg:d="M 502.7083 0.0 L 608.5416 0.0 L 529.1666 0.0 Q 476.24997 26.458332 476.24997 132.29166 Q 476.24997 211.66666 476.24997 238.12498 L 476.24997 238.12498 L 476.24997 264.5833 L 476.24997 291.04166 L 476.24997 370.41666 Q 529.1666 476.24997 502.7083 529.1666 L 502.7083 555.625 L 502.7083 582.0833 Q 529.1666 608.5416 529.1666 687.9166 L 529.1666 767.2916 L 502.7083 767.2916 L 502.7083 793.74994 L 502.7083 793.74994 L 502.7083 793.74994 L 476.24997 793.74994 L 476.24997 793.74994 L 476.24997 714.37494 Q 476.24997 634.99994 370.41666 634.99994 Q 291.04166 634.99994 211.66666 661.4583 L 132.29166 687.9166 L 105.83333 687.9166 Q 105.83333 687.9166 79.37499 634.99994 L 52.916664 582.0833 L 158.74998 582.0833 L 238.12498 582.0833 L 238.12498 529.1666 L 238.12498 476.24997 L 211.66666 476.24997 L 185.20833 476.24997 L 185.20833 449.79166 Q 158.74998 449.79166 105.83333 423.3333 L 52.916664 423.3333 L 52.916664 396.87497 L 52.916664 396.87497 L 52.916664 396.87497 L 52.916664 370.41666 L 26.458332 370.41666 L 0.0 370.41666 L 0.0 343.9583 L 0.0 317.49997 L 0.0 317.49997 L 0.0 317.49997 L 26.458332 317.49997 L 26.458332 317.49997 L 79.37499 343.9583 L 132.29166 370.41666 L 158.74998 370.41666 L 185.20833 370.41666 L 211.66666 396.87497 L 264.5833 396.87497 L 264.5833 370.41666 L 264.5833 343.9583 L 343.9583 185.20833 Q 396.87497 0.0 502.7083 0.0 z" svg:height="7.9374995mm" draw:style-name="style-122" svg:viewBox="0.0 0.0 608.5416 793.74994" svg:width="6.0854163mm" svg:x="83.60833mm" svg:y="65.087494mm"/>
          <draw:path svg:d="M 1190.6249 0.0 L 1190.6249 0.0 L 1190.6249 0.0 Q 1190.6249 0.0 1217.0833 26.458332 L 1217.0833 26.458332 L 1217.0833 26.458332 L 1217.0833 52.916664 L 1217.0833 52.916664 L 1243.5416 52.916664 L 1243.5416 52.916664 L 1217.0833 79.37499 L 1217.0833 79.37499 L 1217.0833 105.83333 L 1217.0833 105.83333 L 1217.0833 105.83333 L 1190.6249 105.83333 L 1190.6249 105.83333 L 1269.9999 158.74998 Q 1322.9166 158.74998 1269.9999 211.66666 Q 1217.0833 211.66666 1217.0833 238.12498 L 1217.0833 238.12498 L 1164.1666 238.12498 Q 1111.25 264.5833 1058.3333 264.5833 Q 978.95825 291.04166 952.49994 423.3333 L 952.49994 555.625 L 978.95825 555.625 Q 1031.875 582.0833 1217.0833 555.625 L 1428.7499 555.625 L 1481.6666 582.0833 Q 1534.5833 582.0833 1534.5833 608.5416 Q 1534.5833 634.99994 1561.0416 634.99994 L 1561.0416 634.99994 L 1561.0416 661.4583 L 1587.4999 661.4583 L 1587.4999 661.4583 L 1587.4999 687.9166 L 1587.4999 687.9166 L 1587.4999 687.9166 L 1613.9583 687.9166 L 1613.9583 687.9166 L 1613.9583 714.37494 L 1640.4166 714.37494 L 1640.4166 740.8333 L 1640.4166 793.74994 L 1666.8749 793.74994 L 1666.8749 793.74994 L 1666.8749 820.2083 L 1693.3333 820.2083 L 1693.3333 846.6666 L 1693.3333 846.6666 L 1693.3333 846.6666 L 1693.3333 873.12494 L 1666.8749 899.5833 Q 1640.4166 926.0416 1640.4166 952.49994 Q 1613.9583 952.49994 1481.6666 1058.3333 Q 1322.9166 1164.1666 1269.9999 1217.0833 L 1190.6249 1296.4583 L 1164.1666 1296.4583 Q 1164.1666 1322.9166 1164.1666 1322.9166 L 1164.1666 1322.9166 L 1111.25 1322.9166 L 1058.3333 1322.9166 L 1058.3333 1296.4583 L 1058.3333 1296.4583 L 1031.875 1296.4583 L 1031.875 1296.4583 L 1005.4166 1296.4583 Q 1005.4166 1269.9999 740.8333 1137.7083 L 502.7083 978.95825 L 502.7083 978.95825 Q 502.7083 952.49994 476.24997 952.49994 L 449.79166 952.49994 L 449.79166 952.49994 Q 423.3333 926.0416 423.3333 926.0416 L 423.3333 926.0416 L 423.3333 926.0416 L 396.87497 926.0416 L 396.87497 926.0416 Q 396.87497 899.5833 317.49997 846.6666 L 211.66666 793.74994 L 211.66666 793.74994 Q 211.66666 767.2916 185.20833 740.8333 L 158.74998 687.9166 L 158.74998 687.9166 Q 158.74998 661.4583 132.29166 661.4583 L 132.29166 661.4583 L 132.29166 634.99994 Q 105.83333 634.99994 52.916664 555.625 Q 0.0 476.24997 0.0 423.3333 Q 26.458332 343.9583 52.916664 343.9583 Q 79.37499 343.9583 79.37499 317.49997 Q 105.83333 291.04166 132.29166 264.5833 Q 185.20833 238.12498 211.66666 185.20833 L 211.66666 132.29166 L 211.66666 132.29166 Q 211.66666 132.29166 264.5833 105.83333 Q 291.04166 105.83333 264.5833 79.37499 L 211.66666 52.916664 L 370.41666 26.458332 Q 502.7083 0.0 661.4583 52.916664 Q 820.2083 52.916664 1005.4166 52.916664 Q 1164.1666 52.916664 1164.1666 26.458332 Q 1164.1666 0.0 1190.6249 0.0 z" svg:height="13.229166mm" draw:style-name="style-123" svg:viewBox="0.0 0.0 1693.3333 1322.9166" svg:width="16.933332mm" svg:x="242.88748mm" svg:y="94.720825mm"/>
          <draw:path svg:d="M 1587.4999 0.0 L 1746.2499 0.0 L 1904.9999 26.458332 Q 2063.75 26.458332 2090.2083 52.916664 Q 2090.2083 79.37499 2301.875 79.37499 Q 2513.5415 79.37499 2513.5415 132.29166 Q 2513.5415 158.74998 2539.9998 158.74998 L 2539.9998 158.74998 L 2539.9998 317.49997 L 2539.9998 476.24997 L 2513.5415 476.24997 Q 2460.6248 449.79166 1243.5416 476.24997 L 26.458332 476.24997 L 26.458332 449.79166 L 26.458332 449.79166 L 0.0 449.79166 L 0.0 449.79166 L 79.37499 423.3333 L 132.29166 423.3333 L 238.12498 423.3333 Q 317.49997 396.87497 634.99994 396.87497 L 952.49994 396.87497 L 952.49994 370.41666 L 978.95825 370.41666 L 978.95825 370.41666 L 978.95825 343.9583 L 978.95825 343.9583 L 978.95825 343.9583 L 1005.4166 343.9583 L 1005.4166 343.9583 L 978.95825 317.49997 L 926.0416 291.04166 L 926.0416 291.04166 L 926.0416 291.04166 L 899.5833 291.04166 Q 899.5833 291.04166 978.95825 264.5833 L 1084.7916 238.12498 L 978.95825 238.12498 L 899.5833 238.12498 L 873.12494 211.66666 L 820.2083 185.20833 L 952.49994 185.20833 Q 1084.7916 158.74998 1296.4583 132.29166 Q 1508.1249 79.37499 1481.6666 79.37499 Q 1455.2083 79.37499 1455.2083 52.916664 Q 1428.7499 26.458332 1587.4999 0.0 z" svg:height="4.7625mm" draw:style-name="style-124" svg:viewBox="0.0 0.0 2539.9998 476.24997" svg:width="25.399998mm" svg:x="287.60208mm" svg:y="70.643745mm"/>
          <draw:path svg:d="M 529.1666 0.0 L 634.99994 0.0 L 634.99994 52.916664 Q 608.5416 105.83333 555.625 132.29166 Q 529.1666 158.74998 502.7083 185.20833 Q 502.7083 211.66666 476.24997 211.66666 Q 449.79166 211.66666 423.3333 291.04166 Q 423.3333 343.9583 502.7083 423.3333 Q 582.0833 502.7083 582.0833 529.1666 L 582.0833 555.625 L 555.625 555.625 Q 529.1666 555.625 529.1666 529.1666 L 529.1666 529.1666 L 502.7083 529.1666 L 502.7083 502.7083 L 476.24997 502.7083 L 449.79166 502.7083 L 423.3333 476.24997 L 396.87497 449.79166 L 370.41666 449.79166 L 317.49997 449.79166 L 317.49997 449.79166 Q 317.49997 423.3333 291.04166 423.3333 L 291.04166 423.3333 L 291.04166 396.87497 Q 264.5833 396.87497 211.66666 317.49997 L 132.29166 238.12498 L 158.74998 238.12498 Q 185.20833 238.12498 158.74998 211.66666 L 132.29166 185.20833 L 52.916664 185.20833 L 0.0 185.20833 L 0.0 158.74998 L 0.0 158.74998 L 132.29166 132.29166 Q 264.5833 105.83333 343.9583 52.916664 Q 449.79166 26.458332 529.1666 0.0 z" svg:height="5.5562496mm" draw:style-name="style-125" svg:viewBox="0.0 0.0 634.99994 555.625" svg:width="6.3499994mm" svg:x="238.65416mm" svg:y="96.04375mm"/>
          <draw:path svg:d="M 1534.5833 0.0 L 1534.5833 0.0 L 1666.8749 0.0 Q 1772.7083 26.458332 1931.4583 26.458332 L 2116.6665 26.458332 L 2116.6665 26.458332 L 2090.2083 52.916664 L 2090.2083 52.916664 L 2090.2083 79.37499 L 2090.2083 79.37499 L 2090.2083 79.37499 L 2116.6665 79.37499 L 2116.6665 79.37499 L 2116.6665 105.83333 L 2143.125 105.83333 L 2143.125 105.83333 L 2143.125 132.29166 L 2222.5 132.29166 Q 2301.875 132.29166 2275.4165 158.74998 L 2248.9583 185.20833 L 2196.0415 185.20833 L 2169.5833 185.20833 L 2169.5833 211.66666 L 2196.0415 211.66666 L 2196.0415 238.12498 L 2196.0415 238.12498 L 2196.0415 238.12498 Q 2169.5833 238.12498 1984.3749 264.5833 L 1825.6249 291.04166 L 1904.9999 291.04166 L 1984.3749 291.04166 L 2354.7915 343.9583 Q 2698.7498 396.87497 3095.6248 449.79166 Q 3492.4998 502.7083 3545.4165 529.1666 L 3598.3333 529.1666 L 3598.3333 529.1666 Q 3598.3333 555.625 3624.7915 555.625 Q 3651.2498 555.625 3518.9583 608.5416 L 3360.2083 608.5416 L 3360.2083 634.99994 L 3360.2083 634.99994 L 3386.6665 661.4583 L 3386.6665 687.9166 L 3466.0415 687.9166 Q 3518.9583 714.37494 3413.1248 714.37494 L 3333.7498 767.2916 L 3386.6665 767.2916 L 3439.5833 767.2916 L 3439.5833 793.74994 L 3466.0415 793.74994 L 3466.0415 793.74994 L 3466.0415 820.2083 L 3466.0415 820.2083 L 3466.0415 820.2083 L 3492.4998 820.2083 L 3492.4998 846.6666 L 3307.2915 846.6666 Q 3122.0833 873.12494 2936.8748 873.12494 Q 2778.1248 926.0416 2619.3748 926.0416 L 2434.1665 952.49994 L 2407.7083 952.49994 Q 2407.7083 926.0416 2248.9583 899.5833 L 2063.75 873.12494 L 2010.8333 873.12494 Q 1957.9165 873.12494 1984.3749 846.6666 Q 2010.8333 820.2083 1640.4166 793.74994 Q 1269.9999 767.2916 1269.9999 793.74994 Q 1269.9999 820.2083 1137.7083 820.2083 L 1031.875 820.2083 L 1031.875 793.74994 Q 1031.875 767.2916 899.5833 767.2916 Q 767.2916 740.8333 767.2916 714.37494 Q 767.2916 687.9166 714.37494 687.9166 Q 661.4583 661.4583 661.4583 661.4583 Q 661.4583 634.99994 343.9583 608.5416 L 0.0 555.625 L 0.0 555.625 L 0.0 555.625 L 79.37499 529.1666 L 185.20833 502.7083 L 185.20833 502.7083 L 185.20833 502.7083 L 158.74998 502.7083 L 158.74998 502.7083 L 238.12498 476.24997 Q 291.04166 449.79166 582.0833 423.3333 Q 873.12494 396.87497 1031.875 396.87497 L 1190.6249 396.87497 L 1111.25 370.41666 L 1031.875 343.9583 L 1031.875 343.9583 L 1031.875 343.9583 L 1005.4166 343.9583 L 1005.4166 343.9583 L 1005.4166 317.49997 L 1031.875 317.49997 L 1031.875 317.49997 L 1031.875 291.04166 L 1111.25 264.5833 Q 1190.6249 211.66666 1190.6249 158.74998 Q 1190.6249 79.37499 1243.5416 79.37499 Q 1296.4583 26.458332 1402.2916 26.458332 Q 1534.5833 26.458332 1534.5833 0.0 z" svg:height="9.525mm" draw:style-name="style-126" svg:viewBox="0.0 0.0 3624.7915 952.49994" svg:width="36.247913mm" svg:x="60.060413mm" svg:y="29.897915mm"/>
          <draw:path svg:d="M 820.2083 0.0 L 846.6666 0.0 L 846.6666 0.0 L 846.6666 0.0 L 873.12494 26.458332 L 899.5833 26.458332 L 899.5833 52.916664 L 899.5833 79.37499 L 899.5833 105.83333 L 899.5833 132.29166 L 899.5833 132.29166 L 899.5833 158.74998 L 899.5833 158.74998 L 899.5833 158.74998 L 926.0416 211.66666 L 926.0416 264.5833 L 899.5833 264.5833 Q 846.6666 264.5833 555.625 343.9583 L 264.5833 423.3333 L 264.5833 423.3333 L 264.5833 423.3333 L 238.12498 423.3333 L 238.12498 423.3333 L 238.12498 449.79166 L 211.66666 449.79166 L 211.66666 449.79166 L 211.66666 449.79166 L 158.74998 449.79166 Q 79.37499 476.24997 52.916664 476.24997 L 26.458332 476.24997 L 0.0 476.24997 Q 0.0 476.24997 26.458332 449.79166 Q 52.916664 449.79166 52.916664 423.3333 L 52.916664 396.87497 L 52.916664 396.87497 Q 52.916664 396.87497 52.916664 370.41666 L 52.916664 317.49997 L 52.916664 317.49997 Q 52.916664 291.04166 26.458332 264.5833 L 0.0 264.5833 L 0.0 211.66666 L 0.0 132.29166 L 52.916664 211.66666 Q 79.37499 264.5833 158.74998 264.5833 L 264.5833 264.5833 L 317.49997 264.5833 L 343.9583 264.5833 L 343.9583 238.12498 Q 317.49997 211.66666 291.04166 132.29166 L 264.5833 52.916664 L 264.5833 52.916664 L 264.5833 52.916664 L 291.04166 52.916664 L 291.04166 52.916664 L 291.04166 79.37499 L 317.49997 79.37499 L 317.49997 79.37499 L 317.49997 105.83333 L 317.49997 105.83333 L 317.49997 105.83333 L 502.7083 105.83333 Q 661.4583 105.83333 687.9166 79.37499 Q 714.37494 79.37499 714.37494 52.916664 Q 714.37494 26.458332 740.8333 26.458332 Q 793.74994 0.0 820.2083 0.0 z" svg:height="4.7625mm" draw:style-name="style-127" svg:viewBox="0.0 0.0 926.0416 476.24997" svg:width="9.260416mm" svg:x="215.37082mm" svg:y="80.43333mm"/>
          <draw:path svg:d="M 1190.6249 0.0 L 1190.6249 0.0 L 1243.5416 0.0 L 1269.9999 0.0 L 1296.4583 0.0 L 1349.3749 0.0 L 1402.2916 26.458332 L 1428.7499 52.916664 L 1719.7916 52.916664 Q 2010.8333 52.916664 2301.875 105.83333 Q 2566.4583 158.74998 2645.8333 132.29166 Q 2725.2083 132.29166 2725.2083 185.20833 Q 2725.2083 238.12498 2831.0415 264.5833 Q 2910.4165 264.5833 2936.8748 291.04166 L 2936.8748 291.04166 L 2936.8748 343.9583 Q 2936.8748 370.41666 2989.7915 396.87497 L 3069.1665 396.87497 L 3069.1665 423.3333 L 3042.7083 449.79166 L 3042.7083 449.79166 L 3042.7083 476.24997 L 2936.8748 476.24997 L 2857.4998 476.24997 L 2936.8748 502.7083 Q 2989.7915 529.1666 2963.3333 529.1666 Q 2936.8748 529.1666 2989.7915 555.625 L 3016.2498 582.0833 L 2936.8748 582.0833 Q 2857.4998 582.0833 2804.5833 634.99994 L 2751.6665 634.99994 L 2672.2915 661.4583 L 2592.9165 687.9166 L 2592.9165 687.9166 L 2619.3748 687.9166 L 2619.3748 687.9166 L 2619.3748 687.9166 L 2645.8333 714.37494 L 2672.2915 740.8333 L 2672.2915 740.8333 L 2672.2915 740.8333 L 2619.3748 740.8333 Q 2592.9165 740.8333 2460.6248 714.37494 Q 2328.3333 687.9166 2090.2083 687.9166 L 1825.6249 687.9166 L 1613.9583 687.9166 Q 1402.2916 687.9166 1137.7083 634.99994 L 873.12494 608.5416 L 873.12494 608.5416 Q 846.6666 582.0833 873.12494 582.0833 Q 926.0416 582.0833 767.2916 529.1666 Q 582.0833 476.24997 343.9583 423.3333 L 105.83333 370.41666 L 79.37499 370.41666 L 26.458332 370.41666 L 26.458332 343.9583 L 26.458332 343.9583 L 0.0 343.9583 L 0.0 343.9583 L 0.0 343.9583 L 0.0 317.49997 L 0.0 317.49997 L 26.458332 317.49997 L 26.458332 317.49997 L 26.458332 317.49997 L 79.37499 291.04166 L 105.83333 264.5833 L 264.5833 264.5833 Q 449.79166 238.12498 555.625 185.20833 Q 687.9166 158.74998 820.2083 105.83333 Q 952.49994 105.83333 978.95825 79.37499 L 1005.4166 52.916664 L 978.95825 52.916664 L 952.49994 52.916664 L 1084.7916 26.458332 L 1190.6249 0.0 L 1190.6249 0.0 z" svg:height="7.408333mm" draw:style-name="style-128" svg:viewBox="0.0 0.0 3069.1665 740.8333" svg:width="30.691666mm" svg:x="190.76457mm" svg:y="12.170833mm"/>
          <draw:path svg:d="M 740.8333 0.0 L 820.2083 0.0 L 820.2083 0.0 L 820.2083 26.458332 L 1137.7083 26.458332 L 1455.2083 26.458332 L 1428.7499 52.916664 L 1402.2916 79.37499 L 1217.0833 79.37499 L 1031.875 79.37499 L 1269.9999 105.83333 Q 1481.6666 132.29166 1481.6666 132.29166 L 1481.6666 132.29166 L 1428.7499 132.29166 Q 1402.2916 132.29166 740.8333 185.20833 L 52.916664 185.20833 L 52.916664 211.66666 L 52.916664 211.66666 L 26.458332 238.12498 L 26.458332 291.04166 L 26.458332 291.04166 Q 0.0 291.04166 0.0 264.5833 L 0.0 238.12498 L 0.0 185.20833 L 0.0 158.74998 L 0.0 158.74998 Q 0.0 158.74998 26.458332 132.29166 L 26.458332 132.29166 L 26.458332 132.29166 Q 52.916664 132.29166 52.916664 132.29166 L 52.916664 105.83333 L 52.916664 105.83333 Q 52.916664 105.83333 52.916664 79.37499 L 52.916664 52.916664 L 370.41666 26.458332 Q 687.9166 26.458332 740.8333 0.0 z" svg:height="2.9104166mm" draw:style-name="style-129" svg:viewBox="0.0 0.0 1481.6666 291.04166" svg:width="14.816666mm" svg:x="274.1083mm" svg:y="82.285416mm"/>
          <draw:path svg:d="M 1825.6249 26.458332 L 1825.6249 26.458332 L 1772.7083 26.458332 L 1693.3333 52.916664 L 1693.3333 52.916664 L 1719.7916 52.916664 L 1719.7916 52.916664 L 1719.7916 79.37499 L 1613.9583 79.37499 Q 1481.6666 52.916664 1455.2083 52.916664 Q 1402.2916 52.916664 1402.2916 79.37499 Q 1402.2916 105.83333 1349.3749 105.83333 Q 1296.4583 132.29166 1058.3333 158.74998 L 846.6666 211.66666 L 846.6666 211.66666 L 820.2083 211.66666 L 820.2083 211.66666 L 820.2083 211.66666 L 820.2083 238.12498 L 820.2083 238.12498 L 793.74994 238.12498 L 793.74994 264.5833 L 793.74994 264.5833 L 767.2916 264.5833 L 767.2916 264.5833 L 767.2916 264.5833 L 767.2916 291.04166 L 767.2916 291.04166 L 740.8333 291.04166 L 740.8333 317.49997 L 740.8333 317.49997 L 714.37494 317.49997 L 714.37494 317.49997 L 714.37494 317.49997 L 714.37494 343.9583 L 714.37494 343.9583 L 714.37494 343.9583 Q 687.9166 370.41666 687.9166 370.41666 L 687.9166 370.41666 L 661.4583 370.41666 Q 661.4583 370.41666 608.5416 423.3333 L 555.625 476.24997 L 555.625 502.7083 L 555.625 502.7083 L 529.1666 502.7083 L 529.1666 529.1666 L 529.1666 529.1666 Q 502.7083 529.1666 449.79166 634.99994 L 396.87497 714.37494 L 423.3333 714.37494 Q 423.3333 740.8333 873.12494 740.8333 L 1349.3749 740.8333 L 1349.3749 740.8333 L 1349.3749 740.8333 L 1243.5416 767.2916 L 1164.1666 767.2916 L 1084.7916 767.2916 Q 1031.875 793.74994 714.37494 793.74994 Q 423.3333 793.74994 423.3333 846.6666 L 396.87497 899.5833 L 396.87497 899.5833 L 396.87497 899.5833 L 396.87497 926.0416 L 396.87497 926.0416 L 370.41666 926.0416 L 370.41666 952.49994 L 370.41666 952.49994 L 343.9583 952.49994 L 343.9583 978.95825 L 343.9583 1005.4166 L 343.9583 1005.4166 L 343.9583 1005.4166 L 343.9583 952.49994 Q 343.9583 899.5833 343.9583 846.6666 L 370.41666 793.74994 L 343.9583 793.74994 Q 291.04166 793.74994 185.20833 793.74994 L 79.37499 793.74994 L 79.37499 767.2916 L 79.37499 767.2916 L 52.916664 767.2916 L 52.916664 740.8333 L 52.916664 740.8333 L 26.458332 740.8333 L 26.458332 740.8333 L 26.458332 740.8333 L 26.458332 714.37494 L 26.458332 714.37494 L 0.0 714.37494 L 0.0 714.37494 L 0.0 687.9166 L 0.0 661.4583 L 0.0 661.4583 L 26.458332 661.4583 L 26.458332 661.4583 L 26.458332 687.9166 L 26.458332 687.9166 L 26.458332 687.9166 L 52.916664 687.9166 L 52.916664 687.9166 L 52.916664 714.37494 L 79.37499 714.37494 L 79.37499 714.37494 L 79.37499 740.8333 L 132.29166 740.8333 L 158.74998 740.8333 L 264.5833 608.5416 Q 343.9583 476.24997 370.41666 476.24997 L 370.41666 449.79166 L 423.3333 370.41666 Q 502.7083 317.49997 502.7083 264.5833 Q 529.1666 211.66666 529.1666 185.20833 L 555.625 185.20833 L 555.625 185.20833 L 555.625 158.74998 L 555.625 158.74998 L 555.625 158.74998 L 582.0833 158.74998 L 582.0833 158.74998 L 502.7083 132.29166 L 396.87497 105.83333 L 396.87497 105.83333 L 396.87497 105.83333 L 476.24997 105.83333 L 555.625 105.83333 L 608.5416 52.916664 Q 661.4583 26.458332 687.9166 0.0 L 687.9166 0.0 L 1243.5416 0.0 Q 1825.6249 0.0 1825.6249 26.458332 z" svg:height="10.054166mm" draw:style-name="style-130" svg:viewBox="0.0 0.0 1825.6249 1005.4166" svg:width="18.256248mm" svg:x="270.66873mm" svg:y="74.612495mm"/>
          <draw:path svg:d="M 52.916664 211.66666 L 26.458332 211.66666 L 0.0 105.83333 Q 0.0 0.0 26.458332 0.0 Q 52.916664 0.0 79.37499 105.83333 Q 105.83333 211.66666 52.916664 211.66666 z" svg:height="2.1166666mm" draw:style-name="style-131" svg:viewBox="0.0 0.0 79.37499 211.66666" svg:width="0.7937499mm" svg:x="226.48332mm" svg:y="92.868744mm"/>
          <draw:path svg:d="M 105.83333 79.37499 L 105.83333 185.20833 L 79.37499 185.20833 L 52.916664 185.20833 L 26.458332 132.29166 Q -26.458332 105.83333 0.0 52.916664 Q 0.0 26.458332 52.916664 0.0 Q 105.83333 0.0 105.83333 79.37499 z" svg:height="1.8520832mm" draw:style-name="style-132" svg:viewBox="0.0 0.0 105.83333 185.20833" svg:width="1.0583333mm" svg:x="259.02707mm" svg:y="109.80208mm"/>
          <draw:path svg:d="M 502.7083 0.0 L 555.625 0.0 L 555.625 0.0 L 555.625 0.0 L 582.0833 0.0 L 582.0833 26.458332 L 608.5416 26.458332 L 634.99994 26.458332 L 714.37494 132.29166 Q 820.2083 185.20833 873.12494 238.12498 Q 899.5833 291.04166 978.95825 264.5833 Q 1058.3333 264.5833 1058.3333 291.04166 Q 1058.3333 317.49997 1084.7916 317.49997 L 1111.25 317.49997 L 1084.7916 396.87497 Q 1031.875 449.79166 1111.25 449.79166 L 1190.6249 449.79166 L 1190.6249 449.79166 L 1190.6249 476.24997 L 1164.1666 476.24997 L 1164.1666 502.7083 L 1164.1666 502.7083 L 1137.7083 502.7083 L 1137.7083 502.7083 L 1137.7083 502.7083 L 1137.7083 529.1666 L 1137.7083 529.1666 L 1111.25 529.1666 L 1111.25 555.625 L 1084.7916 555.625 L 1058.3333 555.625 L 1058.3333 582.0833 L 1084.7916 582.0833 L 1084.7916 582.0833 L 1084.7916 608.5416 L 1084.7916 608.5416 L 1084.7916 608.5416 L 1111.25 608.5416 L 1111.25 608.5416 L 1137.7083 634.99994 L 1164.1666 661.4583 L 1190.6249 661.4583 L 1217.0833 661.4583 L 1243.5416 687.9166 L 1243.5416 687.9166 L 1243.5416 687.9166 L 1243.5416 714.37494 L 1243.5416 714.37494 L 1243.5416 714.37494 L 1269.9999 714.37494 L 1269.9999 714.37494 L 1269.9999 740.8333 L 1296.4583 740.8333 L 1296.4583 740.8333 L 1296.4583 767.2916 L 1269.9999 767.2916 L 1243.5416 767.2916 L 978.95825 793.74994 Q 740.8333 820.2083 687.9166 820.2083 Q 634.99994 820.2083 608.5416 767.2916 Q 608.5416 740.8333 582.0833 740.8333 Q 555.625 740.8333 502.7083 687.9166 Q 449.79166 608.5416 343.9583 608.5416 L 238.12498 582.0833 L 238.12498 582.0833 Q 238.12498 555.625 238.12498 529.1666 Q 264.5833 502.7083 185.20833 476.24997 L 105.83333 449.79166 L 52.916664 449.79166 L 0.0 449.79166 L 0.0 423.3333 L 0.0 423.3333 L 26.458332 423.3333 L 79.37499 396.87497 L 79.37499 396.87497 L 79.37499 396.87497 L 105.83333 343.9583 L 132.29166 317.49997 L 132.29166 317.49997 L 132.29166 291.04166 L 132.29166 291.04166 L 132.29166 291.04166 L 158.74998 291.04166 L 158.74998 291.04166 L 158.74998 264.5833 L 185.20833 264.5833 L 185.20833 264.5833 L 185.20833 238.12498 L 185.20833 238.12498 L 185.20833 238.12498 L 211.66666 238.12498 L 211.66666 238.12498 L 211.66666 211.66666 L 238.12498 211.66666 L 238.12498 211.66666 L 238.12498 185.20833 L 238.12498 185.20833 L 238.12498 185.20833 L 264.5833 158.74998 L 264.5833 132.29166 L 291.04166 132.29166 Q 291.04166 105.83333 317.49997 105.83333 L 317.49997 79.37499 L 396.87497 52.916664 Q 449.79166 26.458332 502.7083 0.0 z" svg:height="8.202083mm" draw:style-name="style-133" svg:viewBox="0.0 0.0 1296.4583 820.2083" svg:width="12.964582mm" svg:x="244.73956mm" svg:y="124.08958mm"/>
          <draw:path svg:d="M 687.9166 0.0 L 820.2083 0.0 L 846.6666 0.0 L 873.12494 0.0 L 873.12494 26.458332 L 873.12494 52.916664 L 793.74994 52.916664 L 740.8333 79.37499 L 740.8333 79.37499 L 740.8333 79.37499 L 740.8333 79.37499 Q 714.37494 79.37499 687.9166 105.83333 Q 661.4583 105.83333 661.4583 132.29166 Q 661.4583 158.74998 582.0833 158.74998 Q 502.7083 185.20833 449.79166 238.12498 Q 396.87497 291.04166 211.66666 291.04166 L 26.458332 291.04166 L 26.458332 291.04166 L 0.0 264.5833 L 0.0 264.5833 L 0.0 238.12498 L 0.0 238.12498 L 0.0 238.12498 L 0.0 238.12498 L 0.0 238.12498 L 26.458332 238.12498 L 26.458332 238.12498 L 79.37499 211.66666 L 132.29166 185.20833 L 132.29166 185.20833 L 158.74998 185.20833 L 158.74998 185.20833 L 158.74998 185.20833 L 370.41666 79.37499 Q 582.0833 26.458332 687.9166 0.0 z" svg:height="2.9104166mm" draw:style-name="style-134" svg:viewBox="0.0 0.0 873.12494 291.04166" svg:width="8.73125mm" svg:x="263.525mm" svg:y="105.03958mm"/>
          <draw:path svg:d="M 291.04166 26.458332 L 291.04166 0.0 L 634.99994 79.37499 Q 952.49994 185.20833 1058.3333 211.66666 Q 1137.7083 238.12498 1164.1666 264.5833 L 1190.6249 264.5833 L 1190.6249 264.5833 L 1217.0833 264.5833 L 1217.0833 264.5833 L 1217.0833 291.04166 L 1217.0833 291.04166 L 1217.0833 291.04166 L 1243.5416 291.04166 L 1243.5416 291.04166 L 1243.5416 317.49997 L 1269.9999 317.49997 L 1269.9999 317.49997 L 1269.9999 343.9583 L 1349.3749 396.87497 Q 1428.7499 449.79166 1428.7499 476.24997 L 1455.2083 476.24997 L 1455.2083 502.7083 L 1455.2083 529.1666 L 1428.7499 529.1666 Q 1402.2916 502.7083 1375.8333 502.7083 Q 1349.3749 502.7083 1322.9166 555.625 L 1322.9166 582.0833 L 1296.4583 582.0833 L 1296.4583 608.5416 L 1243.5416 608.5416 Q 1190.6249 608.5416 1058.3333 634.99994 L 899.5833 634.99994 L 899.5833 634.99994 Q 899.5833 608.5416 582.0833 582.0833 L 238.12498 555.625 L 238.12498 555.625 Q 211.66666 529.1666 211.66666 529.1666 L 211.66666 529.1666 L 211.66666 502.7083 Q 211.66666 502.7083 158.74998 476.24997 L 132.29166 449.79166 L 132.29166 423.3333 L 105.83333 423.3333 L 105.83333 423.3333 L 105.83333 396.87497 L 105.83333 396.87497 L 105.83333 396.87497 L 79.37499 396.87497 L 79.37499 396.87497 L 79.37499 396.87497 L 52.916664 370.41666 L 52.916664 370.41666 L 52.916664 370.41666 L 52.916664 343.9583 L 52.916664 343.9583 L 26.458332 343.9583 L 26.458332 343.9583 L 26.458332 317.49997 L 0.0 317.49997 L 0.0 317.49997 L 0.0 291.04166 L 26.458332 291.04166 L 52.916664 291.04166 L 105.83333 264.5833 Q 158.74998 238.12498 132.29166 211.66666 Q 132.29166 185.20833 238.12498 158.74998 Q 343.9583 132.29166 343.9583 79.37499 Q 343.9583 52.916664 317.49997 52.916664 Q 291.04166 52.916664 291.04166 26.458332 z" svg:height="6.3499994mm" draw:style-name="style-135" svg:viewBox="0.0 0.0 1455.2083 634.99994" svg:width="14.552083mm" svg:x="256.11664mm" svg:y="76.46458mm"/>
          <draw:path svg:d="M 3995.208 158.74998 L 4074.583 158.74998 L 4074.583 423.3333 L 4074.583 714.37494 L 4048.1248 714.37494 Q 4048.1248 740.8333 3942.2915 740.8333 Q 3862.9165 740.8333 3889.3748 767.2916 Q 3942.2915 793.74994 3862.9165 820.2083 Q 3783.5415 846.6666 3624.7915 820.2083 Q 3466.0415 793.74994 3466.0415 767.2916 Q 3466.0415 740.8333 3122.0833 767.2916 L 2778.1248 793.74994 L 2778.1248 793.74994 L 2778.1248 793.74994 L 2751.6665 793.74994 L 2751.6665 793.74994 L 2778.1248 846.6666 Q 2831.0415 846.6666 2883.9583 873.12494 L 2910.4165 899.5833 L 2883.9583 899.5833 L 2831.0415 899.5833 L 2672.2915 926.0416 L 2487.0833 926.0416 L 2248.9583 926.0416 Q 2037.2915 899.5833 2037.2915 899.5833 Q 2037.2915 899.5833 1904.9999 846.6666 Q 1746.2499 793.74994 1428.7499 793.74994 L 1111.25 767.2916 L 1084.7916 767.2916 Q 1084.7916 740.8333 1031.875 740.8333 Q 1005.4166 740.8333 820.2083 687.9166 L 608.5416 661.4583 L 555.625 661.4583 L 529.1666 634.99994 L 529.1666 634.99994 L 502.7083 634.99994 L 502.7083 634.99994 L 502.7083 634.99994 L 555.625 608.5416 Q 582.0833 582.0833 555.625 582.0833 Q 529.1666 582.0833 555.625 555.625 Q 582.0833 529.1666 608.5416 529.1666 L 634.99994 529.1666 L 555.625 502.7083 Q 502.7083 476.24997 423.3333 476.24997 Q 343.9583 476.24997 343.9583 449.79166 Q 343.9583 423.3333 238.12498 423.3333 L 158.74998 396.87497 L 158.74998 396.87497 Q 158.74998 370.41666 185.20833 370.41666 Q 185.20833 343.9583 132.29166 317.49997 L 79.37499 317.49997 L 79.37499 264.5833 L 79.37499 211.66666 L 52.916664 211.66666 L 26.458332 211.66666 L 26.458332 185.20833 L 26.458332 185.20833 L 0.0 185.20833 L 0.0 158.74998 L 52.916664 158.74998 L 105.83333 158.74998 L 317.49997 158.74998 Q 529.1666 158.74998 661.4583 211.66666 Q 793.74994 264.5833 873.12494 264.5833 L 952.49994 264.5833 L 952.49994 238.12498 L 926.0416 238.12498 L 926.0416 238.12498 L 926.0416 211.66666 L 899.5833 158.74998 Q 873.12494 105.83333 899.5833 79.37499 Q 926.0416 52.916664 899.5833 26.458332 Q 899.5833 0.0 1137.7083 0.0 Q 1375.8333 0.0 1666.8749 26.458332 Q 1984.3749 52.916664 1931.4583 52.916664 Q 1904.9999 52.916664 2037.2915 105.83333 Q 2169.5833 105.83333 2407.7083 132.29166 Q 2645.8333 132.29166 2619.3748 105.83333 Q 2619.3748 52.916664 2725.2083 26.458332 Q 2857.4998 0.0 3042.7083 0.0 Q 3254.3748 0.0 3201.4583 26.458332 Q 3174.9998 52.916664 3545.4165 79.37499 Q 3942.2915 132.29166 3915.833 132.29166 Q 3915.833 158.74998 3995.208 158.74998 z" svg:height="9.260416mm" draw:style-name="style-136" svg:viewBox="0.0 0.0 4074.583 926.0416" svg:width="40.74583mm" svg:x="272.25623mm" svg:y="10.054166mm"/>
          <draw:path svg:d="M 158.74998 26.458332 L 158.74998 0.0 L 185.20833 52.916664 Q 211.66666 79.37499 264.5833 105.83333 L 343.9583 105.83333 L 343.9583 132.29166 L 343.9583 158.74998 L 317.49997 158.74998 Q 317.49997 185.20833 264.5833 238.12498 L 238.12498 317.49997 L 238.12498 343.9583 L 238.12498 370.41666 L 211.66666 370.41666 Q 211.66666 343.9583 132.29166 370.41666 L 52.916664 396.87497 L 52.916664 343.9583 Q 52.916664 291.04166 26.458332 238.12498 L 0.0 211.66666 L 0.0 185.20833 L 0.0 185.20833 L 0.0 185.20833 L 0.0 158.74998 L 52.916664 132.29166 Q 105.83333 105.83333 132.29166 79.37499 L 132.29166 26.458332 L 132.29166 26.458332 Q 158.74998 26.458332 158.74998 26.458332 z" svg:height="3.9687498mm" draw:style-name="style-137" svg:viewBox="0.0 0.0 343.9583 396.87497" svg:width="3.439583mm" svg:x="166.15833mm" svg:y="105.56874mm"/>
          <draw:path svg:d="M 1005.4166 26.458332 L 1137.7083 26.458332 L 1322.9166 26.458332 Q 1534.5833 52.916664 1508.1249 79.37499 Q 1508.1249 79.37499 1534.5833 105.83333 Q 1587.4999 132.29166 1561.0416 132.29166 Q 1561.0416 132.29166 1561.0416 158.74998 L 1561.0416 158.74998 L 1534.5833 158.74998 L 1534.5833 185.20833 L 1534.5833 185.20833 L 1534.5833 185.20833 L 1561.0416 238.12498 L 1587.4999 264.5833 L 1587.4999 264.5833 L 1587.4999 238.12498 L 1719.7916 238.12498 L 1852.0833 238.12498 L 1825.6249 264.5833 L 1799.1666 291.04166 L 1799.1666 291.04166 L 1799.1666 291.04166 L 1772.7083 291.04166 L 1772.7083 291.04166 L 1746.2499 291.04166 L 1693.3333 291.04166 L 1534.5833 291.04166 Q 1375.8333 291.04166 1269.9999 317.49997 L 1164.1666 343.9583 L 1111.25 343.9583 L 1031.875 343.9583 L 1031.875 370.41666 L 1058.3333 370.41666 L 1058.3333 370.41666 L 1058.3333 396.87497 L 1137.7083 396.87497 Q 1217.0833 396.87497 1296.4583 423.3333 L 1375.8333 449.79166 L 1375.8333 449.79166 L 1375.8333 449.79166 L 1402.2916 449.79166 L 1402.2916 449.79166 L 1402.2916 476.24997 L 1428.7499 476.24997 L 1428.7499 476.24997 L 1428.7499 502.7083 L 1322.9166 502.7083 L 1243.5416 502.7083 L 926.0416 502.7083 Q 608.5416 502.7083 476.24997 502.7083 L 317.49997 449.79166 L 317.49997 449.79166 L 317.49997 449.79166 L 291.04166 449.79166 L 291.04166 449.79166 L 264.5833 423.3333 L 238.12498 396.87497 L 238.12498 396.87497 L 211.66666 396.87497 L 211.66666 396.87497 L 211.66666 396.87497 L 211.66666 423.3333 L 211.66666 423.3333 L 185.20833 423.3333 L 185.20833 449.79166 L 185.20833 449.79166 L 158.74998 449.79166 L 158.74998 449.79166 L 158.74998 449.79166 L 158.74998 476.24997 L 158.74998 476.24997 L 185.20833 476.24997 L 185.20833 502.7083 L 185.20833 502.7083 L 211.66666 502.7083 L 211.66666 502.7083 L 211.66666 502.7083 L 185.20833 529.1666 L 158.74998 529.1666 L 79.37499 529.1666 L 0.0 502.7083 L 52.916664 502.7083 L 79.37499 502.7083 L 52.916664 476.24997 L 26.458332 476.24997 L 26.458332 449.79166 L 0.0 396.87497 L 0.0 396.87497 L 0.0 396.87497 L 26.458332 370.41666 L 52.916664 370.41666 L 52.916664 343.9583 L 52.916664 317.49997 L 79.37499 317.49997 Q 105.83333 291.04166 79.37499 291.04166 Q 52.916664 264.5833 158.74998 238.12498 Q 317.49997 185.20833 264.5833 158.74998 Q 238.12498 132.29166 476.24997 79.37499 Q 687.9166 79.37499 714.37494 52.916664 Q 740.8333 26.458332 767.2916 0.0 Q 793.74994 -26.458332 820.2083 0.0 Q 846.6666 26.458332 1005.4166 26.458332 z" svg:height="5.2916665mm" draw:style-name="style-138" svg:viewBox="0.0 0.0 1852.0833 529.1666" svg:width="18.520832mm" svg:x="102.658325mm" svg:y="2.9104166mm"/>
          <draw:path svg:d="M 79.37499 0.0 L 79.37499 0.0 L 370.41666 26.458332 Q 634.99994 26.458332 899.5833 26.458332 Q 1137.7083 26.458332 1137.7083 26.458332 L 1137.7083 26.458332 L 1058.3333 26.458332 Q 978.95825 26.458332 926.0416 52.916664 Q 873.12494 52.916664 873.12494 105.83333 Q 873.12494 158.74998 846.6666 158.74998 L 793.74994 158.74998 L 793.74994 185.20833 L 793.74994 211.66666 L 820.2083 211.66666 L 820.2083 238.12498 L 820.2083 238.12498 L 846.6666 238.12498 L 846.6666 238.12498 L 846.6666 238.12498 L 846.6666 264.5833 L 846.6666 264.5833 L 873.12494 291.04166 L 873.12494 291.04166 L 793.74994 291.04166 Q 740.8333 291.04166 396.87497 211.66666 L 52.916664 132.29166 L 52.916664 132.29166 L 52.916664 132.29166 L 26.458332 132.29166 L 26.458332 132.29166 L 26.458332 105.83333 Q 0.0 105.83333 0.0 79.37499 L 0.0 79.37499 L 52.916664 79.37499 L 105.83333 79.37499 L 105.83333 52.916664 L 105.83333 26.458332 L 79.37499 26.458332 L 79.37499 26.458332 L 79.37499 0.0 z" svg:height="2.9104166mm" draw:style-name="style-139" svg:viewBox="0.0 0.0 1137.7083 291.04166" svg:width="11.377083mm" svg:x="49.212498mm" svg:y="59.00208mm"/>
          <draw:path svg:d="M 582.0833 0.0 L 634.99994 0.0 L 714.37494 26.458332 Q 793.74994 26.458332 793.74994 52.916664 L 793.74994 79.37499 L 793.74994 79.37499 Q 767.2916 79.37499 767.2916 105.83333 L 767.2916 105.83333 L 740.8333 105.83333 Q 740.8333 132.29166 582.0833 185.20833 L 423.3333 264.5833 L 317.49997 264.5833 Q 211.66666 291.04166 105.83333 317.49997 Q 0.0 343.9583 0.0 317.49997 Q 0.0 291.04166 52.916664 264.5833 L 79.37499 238.12498 L 79.37499 238.12498 Q 105.83333 238.12498 105.83333 238.12498 L 105.83333 211.66666 L 105.83333 211.66666 Q 105.83333 211.66666 132.29166 185.20833 L 132.29166 185.20833 L 343.9583 105.83333 Q 555.625 26.458332 582.0833 0.0 z" svg:height="3.1749997mm" draw:style-name="style-140" svg:viewBox="0.0 0.0 793.74994 317.49997" svg:width="7.9374995mm" svg:x="192.0875mm" svg:y="107.68541mm"/>
          <draw:path svg:d="M 1269.9999 26.458332 L 1269.9999 26.458332 L 1296.4583 0.0 Q 1349.3749 0.0 1349.3749 105.83333 Q 1349.3749 211.66666 1428.7499 185.20833 Q 1508.1249 185.20833 1508.1249 238.12498 Q 1534.5833 291.04166 1587.4999 291.04166 Q 1640.4166 291.04166 1640.4166 264.5833 Q 1666.8749 238.12498 1693.3333 343.9583 Q 1719.7916 476.24997 1772.7083 529.1666 Q 1799.1666 608.5416 1825.6249 608.5416 L 1825.6249 608.5416 L 1825.6249 608.5416 Q 1825.6249 608.5416 1772.7083 634.99994 Q 1746.2499 634.99994 1746.2499 608.5416 Q 1746.2499 582.0833 1666.8749 582.0833 Q 1613.9583 608.5416 1613.9583 634.99994 L 1587.4999 661.4583 L 1587.4999 661.4583 Q 1561.0416 661.4583 1561.0416 687.9166 Q 1561.0416 714.37494 1534.5833 714.37494 Q 1508.1249 714.37494 1508.1249 661.4583 Q 1481.6666 608.5416 1402.2916 687.9166 Q 1349.3749 740.8333 1296.4583 740.8333 L 1269.9999 740.8333 L 1269.9999 740.8333 Q 1243.5416 740.8333 1243.5416 714.37494 Q 1243.5416 687.9166 1217.0833 687.9166 Q 1190.6249 687.9166 1190.6249 740.8333 Q 1164.1666 793.74994 846.6666 793.74994 L 529.1666 820.2083 L 529.1666 793.74994 L 502.7083 793.74994 L 502.7083 846.6666 L 502.7083 899.5833 L 502.7083 899.5833 L 476.24997 873.12494 L 449.79166 873.12494 L 423.3333 873.12494 L 423.3333 846.6666 L 396.87497 846.6666 L 396.87497 820.2083 Q 396.87497 793.74994 238.12498 582.0833 L 79.37499 370.41666 L 52.916664 343.9583 L 26.458332 291.04166 L 26.458332 291.04166 L 26.458332 291.04166 L 26.458332 264.5833 L 26.458332 264.5833 L 0.0 238.12498 L 0.0 185.20833 L 79.37499 185.20833 L 132.29166 185.20833 L 502.7083 185.20833 Q 846.6666 185.20833 873.12494 158.74998 L 926.0416 158.74998 L 926.0416 132.29166 Q 926.0416 105.83333 952.49994 79.37499 L 952.49994 79.37499 L 952.49994 79.37499 L 978.95825 79.37499 L 978.95825 79.37499 L 978.95825 52.916664 L 978.95825 52.916664 L 978.95825 52.916664 L 1005.4166 26.458332 L 1005.4166 26.458332 L 1031.875 26.458332 L 1031.875 26.458332 L 1031.875 185.20833 L 1031.875 343.9583 L 1031.875 423.3333 L 1031.875 502.7083 L 1031.875 502.7083 L 1031.875 502.7083 L 1031.875 476.24997 L 1031.875 476.24997 L 1058.3333 449.79166 L 1084.7916 423.3333 L 1084.7916 343.9583 L 1084.7916 238.12498 L 1111.25 238.12498 L 1111.25 238.12498 L 1111.25 264.5833 L 1137.7083 264.5833 L 1137.7083 264.5833 L 1137.7083 291.04166 L 1137.7083 291.04166 L 1137.7083 291.04166 L 1190.6249 343.9583 Q 1190.6249 396.87497 1217.0833 423.3333 L 1243.5416 449.79166 L 1243.5416 449.79166 L 1243.5416 449.79166 L 1269.9999 476.24997 L 1296.4583 476.24997 L 1296.4583 343.9583 Q 1296.4583 238.12498 1296.4583 132.29166 Q 1296.4583 52.916664 1296.4583 26.458332 L 1269.9999 26.458332 L 1269.9999 26.458332 z M 1296.4583 661.4583 Q 1296.4583 661.4583 1296.4583 661.4583 Q 1322.9166 687.9166 1296.4583 661.4583 Q 1296.4583 661.4583 1296.4583 661.4583 z" svg:height="8.995832mm" draw:style-name="style-141" svg:viewBox="0.0 0.0 1825.6249 899.5833" svg:width="18.256248mm" svg:x="136.2604mm" svg:y="107.15624mm"/>
          <draw:path svg:d="M 0.0 26.458332 L 0.0 0.0 L 317.49997 0.0 L 608.5416 0.0 L 767.2916 0.0 Q 926.0416 0.0 1005.4166 26.458332 L 1058.3333 26.458332 L 1058.3333 26.458332 Q 1058.3333 52.916664 1058.3333 52.916664 L 1084.7916 52.916664 L 1375.8333 52.916664 Q 1640.4166 52.916664 1693.3333 79.37499 L 1772.7083 105.83333 L 1772.7083 105.83333 L 1799.1666 105.83333 L 1799.1666 105.83333 L 1799.1666 105.83333 L 1825.6249 132.29166 L 1852.0833 158.74998 L 1852.0833 158.74998 L 1852.0833 158.74998 L 1878.5416 158.74998 L 1878.5416 158.74998 L 1904.9999 185.20833 L 1931.4583 211.66666 L 1852.0833 211.66666 L 1772.7083 211.66666 L 1375.8333 238.12498 Q 1005.4166 238.12498 1005.4166 264.5833 Q 1005.4166 291.04166 873.12494 317.49997 L 740.8333 317.49997 L 634.99994 317.49997 Q 555.625 317.49997 529.1666 291.04166 Q 502.7083 264.5833 529.1666 264.5833 Q 555.625 264.5833 555.625 238.12498 Q 529.1666 211.66666 476.24997 158.74998 Q 396.87497 105.83333 185.20833 79.37499 Q -26.458332 52.916664 0.0 26.458332 z" svg:height="3.1749997mm" draw:style-name="style-142" svg:viewBox="0.0 0.0 1931.4583 317.49997" svg:width="19.314583mm" svg:x="178.85832mm" svg:y="57.149998mm"/>
          <draw:path svg:d="M 370.41666 0.0 L 476.24997 0.0 L 476.24997 0.0 L 476.24997 26.458332 L 502.7083 26.458332 L 555.625 26.458332 L 714.37494 79.37499 Q 899.5833 132.29166 926.0416 132.29166 Q 978.95825 132.29166 978.95825 105.83333 Q 1005.4166 79.37499 1084.7916 132.29166 Q 1137.7083 185.20833 1164.1666 185.20833 L 1164.1666 211.66666 L 1084.7916 238.12498 Q 978.95825 291.04166 1031.875 291.04166 Q 1058.3333 343.9583 1084.7916 343.9583 L 1111.25 343.9583 L 1111.25 370.41666 L 1137.7083 370.41666 L 1137.7083 396.87497 L 1137.7083 396.87497 L 1137.7083 423.3333 L 1137.7083 449.79166 L 1137.7083 449.79166 L 1137.7083 449.79166 L 1164.1666 476.24997 Q 1190.6249 476.24997 1190.6249 502.7083 Q 1190.6249 529.1666 1402.2916 555.625 Q 1587.4999 555.625 1587.4999 502.7083 Q 1587.4999 476.24997 1693.3333 476.24997 L 1799.1666 476.24997 L 1878.5416 555.625 Q 1957.9165 661.4583 2010.8333 661.4583 Q 2090.2083 661.4583 2143.125 714.37494 Q 2196.0415 767.2916 2301.875 793.74994 Q 2381.2498 793.74994 2381.2498 820.2083 L 2354.7915 846.6666 L 2354.7915 846.6666 L 2354.7915 873.12494 L 2354.7915 873.12494 L 2354.7915 873.12494 L 2381.2498 873.12494 L 2381.2498 873.12494 L 2460.6248 873.12494 Q 2513.5415 873.12494 2513.5415 846.6666 L 2513.5415 820.2083 L 2592.9165 873.12494 Q 2672.2915 926.0416 2672.2915 926.0416 L 2698.7498 926.0416 L 2698.7498 926.0416 L 2698.7498 926.0416 L 2725.2083 952.49994 L 2725.2083 952.49994 L 2725.2083 952.49994 L 2725.2083 978.95825 L 2725.2083 978.95825 L 2751.6665 978.95825 L 2778.1248 978.95825 L 2778.1248 978.95825 L 2778.1248 978.95825 L 2778.1248 978.95825 L 2778.1248 1005.4166 L 2804.5833 1005.4166 L 2804.5833 1005.4166 L 2831.0415 1005.4166 L 2831.0415 1005.4166 L 2831.0415 1031.875 L 2857.4998 1031.875 L 2883.9583 1031.875 L 3095.6248 1190.6249 Q 3307.2915 1296.4583 3333.7498 1322.9166 L 3360.2083 1349.3749 L 3360.2083 1349.3749 L 3360.2083 1349.3749 L 3386.6665 1349.3749 L 3386.6665 1349.3749 L 3386.6665 1375.8333 L 3413.1248 1375.8333 L 3413.1248 1375.8333 L 3413.1248 1402.2916 L 3439.5833 1402.2916 L 3466.0415 1402.2916 L 3466.0415 1428.7499 L 3466.0415 1428.7499 L 3466.0415 1428.7499 L 3466.0415 1455.2083 L 3413.1248 1455.2083 L 3386.6665 1455.2083 L 3386.6665 1481.6666 L 3386.6665 1508.1249 L 3360.2083 1508.1249 Q 3307.2915 1508.1249 3016.2498 1613.9583 L 2725.2083 1719.7916 L 2725.2083 1746.2499 L 2725.2083 1746.2499 L 2698.7498 1746.2499 L 2698.7498 1772.7083 L 2698.7498 1772.7083 L 2672.2915 1772.7083 L 2672.2915 1772.7083 L 2672.2915 1772.7083 L 2672.2915 1799.1666 L 2672.2915 1799.1666 L 2645.8333 1799.1666 L 2645.8333 1825.6249 L 2645.8333 1825.6249 L 2619.3748 1825.6249 L 2619.3748 1852.0833 L 2619.3748 1878.5416 L 2592.9165 1878.5416 L 2592.9165 1878.5416 L 2592.9165 1825.6249 Q 2619.3748 1799.1666 2619.3748 1772.7083 Q 2619.3748 1772.7083 2539.9998 1772.7083 Q 2434.1665 1772.7083 2196.0415 1825.6249 L 1957.9165 1878.5416 L 1931.4583 1878.5416 L 1904.9999 1878.5416 L 1931.4583 1931.4583 Q 1931.4583 1984.3749 1931.4583 2010.8333 L 1931.4583 2037.2915 L 1931.4583 2037.2915 L 1931.4583 2037.2915 L 1931.4583 2063.75 L 1931.4583 2063.75 L 1904.9999 2037.2915 L 1878.5416 2010.8333 L 1878.5416 2010.8333 L 1878.5416 1984.3749 L 1878.5416 1984.3749 L 1878.5416 1984.3749 L 1852.0833 1984.3749 L 1852.0833 1984.3749 L 1825.6249 1984.3749 Q 1772.7083 1984.3749 1666.8749 1931.4583 L 1561.0416 1878.5416 L 1561.0416 1878.5416 L 1534.5833 1878.5416 L 1508.1249 1852.0833 Q 1481.6666 1825.6249 1349.3749 1772.7083 Q 1243.5416 1719.7916 926.0416 1613.9583 Q 582.0833 1455.2083 502.7083 1455.2083 Q 423.3333 1455.2083 343.9583 1481.6666 L 238.12498 1508.1249 L 238.12498 1508.1249 L 238.12498 1481.6666 L 211.66666 1481.6666 L 211.66666 1455.2083 L 211.66666 1455.2083 L 238.12498 1455.2083 L 238.12498 1428.7499 L 238.12498 1402.2916 L 211.66666 1402.2916 L 211.66666 1402.2916 L 211.66666 1375.8333 L 211.66666 1375.8333 L 211.66666 1375.8333 L 238.12498 1375.8333 L 238.12498 1375.8333 L 238.12498 1349.3749 L 238.12498 1349.3749 L 238.12498 1349.3749 L 238.12498 1322.9166 Q 238.12498 1296.4583 238.12498 1269.9999 Q 185.20833 1243.5416 211.66666 1217.0833 Q 238.12498 1190.6249 211.66666 1190.6249 Q 185.20833 1190.6249 264.5833 1137.7083 Q 343.9583 1111.25 343.9583 1058.3333 L 370.41666 1005.4166 L 370.41666 1005.4166 Q 396.87497 1005.4166 370.41666 952.49994 L 370.41666 899.5833 L 396.87497 926.0416 Q 449.79166 926.0416 449.79166 846.6666 Q 502.7083 767.2916 476.24997 714.37494 Q 476.24997 687.9166 608.5416 634.99994 Q 740.8333 608.5416 767.2916 582.0833 L 793.74994 555.625 L 846.6666 555.625 L 899.5833 555.625 L 899.5833 529.1666 L 873.12494 529.1666 L 873.12494 529.1666 L 873.12494 502.7083 L 873.12494 502.7083 L 873.12494 502.7083 L 846.6666 502.7083 L 846.6666 502.7083 L 820.2083 476.24997 L 767.2916 449.79166 L 714.37494 449.79166 Q 687.9166 449.79166 634.99994 396.87497 Q 582.0833 343.9583 396.87497 211.66666 L 211.66666 79.37499 L 211.66666 79.37499 L 185.20833 79.37499 L 185.20833 79.37499 L 185.20833 79.37499 L 79.37499 52.916664 L 0.0 52.916664 L 0.0 52.916664 L 0.0 26.458332 L 132.29166 26.458332 Q 264.5833 26.458332 370.41666 0.0 z" svg:height="20.637499mm" draw:style-name="style-143" svg:viewBox="0.0 0.0 3466.0415 2063.75" svg:width="34.660416mm" svg:x="230.98123mm" svg:y="101.86458mm"/>
          <draw:path svg:d="M 1534.5833 396.87497 L 1561.0416 423.3333 L 1587.4999 423.3333 L 1587.4999 423.3333 L 1587.4999 423.3333 L 1587.4999 423.3333 L 1587.4999 449.79166 L 1587.4999 449.79166 L 1587.4999 476.24997 L 1587.4999 476.24997 L 1587.4999 502.7083 L 1587.4999 529.1666 L 1613.9583 529.1666 L 1640.4166 529.1666 L 1640.4166 582.0833 L 1640.4166 608.5416 L 1534.5833 608.5416 L 1455.2083 608.5416 L 1428.7499 608.5416 Q 1375.8333 582.0833 793.74994 396.87497 L 185.20833 211.66666 L 105.83333 185.20833 L 0.0 158.74998 L 0.0 158.74998 L 0.0 158.74998 L 52.916664 158.74998 L 105.83333 158.74998 L 105.83333 132.29166 L 105.83333 105.83333 L 132.29166 105.83333 L 158.74998 105.83333 L 185.20833 79.37499 L 211.66666 52.916664 L 238.12498 52.916664 L 264.5833 52.916664 L 370.41666 26.458332 Q 449.79166 0.0 529.1666 0.0 Q 608.5416 0.0 952.49994 158.74998 Q 1269.9999 264.5833 1375.8333 317.49997 Q 1508.1249 370.41666 1534.5833 396.87497 z" svg:height="6.0854163mm" draw:style-name="style-144" svg:viewBox="0.0 0.0 1640.4166 608.5416" svg:width="16.404165mm" svg:x="230.71666mm" svg:y="116.416664mm"/>
          <draw:path svg:d="M 793.74994 52.916664 L 1031.875 0.0 L 1031.875 0.0 Q 1031.875 26.458332 1005.4166 26.458332 L 952.49994 26.458332 L 926.0416 52.916664 L 899.5833 79.37499 L 873.12494 79.37499 L 846.6666 79.37499 L 793.74994 105.83333 L 767.2916 105.83333 L 767.2916 132.29166 L 793.74994 158.74998 L 793.74994 158.74998 L 793.74994 185.20833 L 899.5833 185.20833 L 978.95825 185.20833 L 1058.3333 185.20833 Q 1164.1666 185.20833 1164.1666 211.66666 L 1164.1666 211.66666 L 873.12494 264.5833 Q 582.0833 317.49997 291.04166 343.9583 Q 0.0 396.87497 0.0 370.41666 L 0.0 370.41666 L 26.458332 370.41666 Q 52.916664 343.9583 26.458332 343.9583 Q 0.0 343.9583 105.83333 291.04166 L 238.12498 238.12498 L 264.5833 211.66666 L 317.49997 185.20833 L 211.66666 185.20833 L 105.83333 185.20833 L 105.83333 158.74998 L 105.83333 158.74998 L 158.74998 158.74998 L 238.12498 132.29166 L 423.3333 132.29166 Q 582.0833 132.29166 793.74994 52.916664 z" svg:height="3.7041664mm" draw:style-name="style-145" svg:viewBox="0.0 0.0 1164.1666 370.41666" svg:width="11.641666mm" svg:x="3.1749997mm" svg:y="156.8979mm"/>
          <draw:path svg:d="M 1931.4583 0.0 L 1957.9165 0.0 L 1957.9165 634.99994 L 1957.9165 1269.9999 L 1957.9165 1269.9999 Q 1931.4583 1269.9999 1931.4583 1243.5416 Q 1931.4583 1190.6249 1719.7916 1190.6249 Q 1508.1249 1190.6249 1508.1249 1164.1666 Q 1481.6666 1137.7083 1322.9166 1137.7083 L 1164.1666 1111.25 L 1217.0833 1111.25 Q 1269.9999 1084.7916 1031.875 1058.3333 Q 767.2916 1005.4166 767.2916 978.95825 Q 767.2916 952.49994 423.3333 926.0416 L 79.37499 873.12494 L 52.916664 873.12494 L 26.458332 873.12494 L 26.458332 846.6666 L 26.458332 820.2083 L 0.0 820.2083 L 0.0 820.2083 L 79.37499 793.74994 L 185.20833 767.2916 L 211.66666 767.2916 Q 238.12498 740.8333 211.66666 740.8333 Q 211.66666 714.37494 211.66666 714.37494 L 211.66666 714.37494 L 449.79166 740.8333 Q 661.4583 767.2916 846.6666 740.8333 L 1031.875 714.37494 L 1031.875 714.37494 L 1031.875 714.37494 L 1005.4166 714.37494 L 1005.4166 714.37494 L 978.95825 687.9166 L 952.49994 661.4583 L 952.49994 661.4583 L 978.95825 661.4583 L 978.95825 661.4583 L 978.95825 661.4583 L 978.95825 634.99994 L 978.95825 634.99994 L 978.95825 608.5416 L 978.95825 608.5416 L 978.95825 608.5416 L 978.95825 608.5416 L 978.95825 582.0833 L 978.95825 582.0833 L 952.49994 582.0833 L 952.49994 555.625 L 899.5833 555.625 Q 846.6666 555.625 793.74994 502.7083 Q 767.2916 476.24997 767.2916 449.79166 Q 767.2916 423.3333 793.74994 396.87497 Q 820.2083 370.41666 740.8333 317.49997 L 661.4583 291.04166 L 634.99994 264.5833 L 608.5416 238.12498 L 555.625 238.12498 L 529.1666 238.12498 L 529.1666 238.12498 L 502.7083 211.66666 L 502.7083 211.66666 L 502.7083 185.20833 L 555.625 185.20833 L 608.5416 185.20833 L 899.5833 132.29166 Q 1190.6249 105.83333 1190.6249 79.37499 Q 1190.6249 79.37499 1508.1249 52.916664 Q 1852.0833 26.458332 1878.5416 26.458332 Q 1931.4583 26.458332 1931.4583 0.0 z" svg:height="12.699999mm" draw:style-name="style-146" svg:viewBox="0.0 0.0 1957.9165 1269.9999" svg:width="19.579166mm" svg:x="293.4229mm" svg:y="59.531246mm"/>
          <draw:path svg:d="M 291.04166 52.916664 L 238.12498 0.0 L 317.49997 0.0 L 396.87497 0.0 L 502.7083 26.458332 Q 582.0833 52.916664 608.5416 52.916664 L 634.99994 52.916664 L 634.99994 52.916664 Q 634.99994 52.916664 634.99994 79.37499 Q 661.4583 105.83333 555.625 158.74998 L 476.24997 211.66666 L 476.24997 211.66666 Q 476.24997 211.66666 449.79166 211.66666 Q 396.87497 211.66666 396.87497 238.12498 Q 370.41666 264.5833 291.04166 317.49997 Q 185.20833 370.41666 79.37499 423.3333 L 0.0 449.79166 L 0.0 449.79166 Q 0.0 423.3333 26.458332 423.3333 L 52.916664 423.3333 L 52.916664 396.87497 L 79.37499 396.87497 L 79.37499 396.87497 L 79.37499 370.41666 L 79.37499 370.41666 L 79.37499 370.41666 L 105.83333 370.41666 L 105.83333 370.41666 L 132.29166 343.9583 L 158.74998 317.49997 L 158.74998 317.49997 L 185.20833 317.49997 L 185.20833 317.49997 Q 185.20833 317.49997 264.5833 185.20833 Q 343.9583 79.37499 291.04166 52.916664 z" svg:height="4.497916mm" draw:style-name="style-147" svg:viewBox="0.0 0.0 634.99994 449.79166" svg:width="6.3499994mm" svg:x="78.581245mm" svg:y="57.679165mm"/>
          <draw:path svg:d="M 952.49994 79.37499 L 926.0416 0.0 L 1190.6249 26.458332 Q 1455.2083 52.916664 1481.6666 52.916664 Q 1481.6666 52.916664 1719.7916 79.37499 L 1957.9165 79.37499 L 1957.9165 79.37499 L 1957.9165 105.83333 L 1904.9999 105.83333 L 1852.0833 105.83333 L 1852.0833 132.29166 L 1852.0833 132.29166 L 1878.5416 132.29166 L 1878.5416 158.74998 L 2090.2083 158.74998 Q 2328.3333 158.74998 2381.2498 185.20833 Q 2434.1665 211.66666 2513.5415 211.66666 L 2592.9165 211.66666 L 2592.9165 238.12498 L 2592.9165 264.5833 L 2619.3748 291.04166 L 2619.3748 317.49997 L 2672.2915 317.49997 L 2725.2083 317.49997 L 2725.2083 343.9583 L 2751.6665 343.9583 L 2751.6665 343.9583 L 2751.6665 317.49997 L 2804.5833 343.9583 Q 2857.4998 370.41666 3069.1665 370.41666 L 3254.3748 370.41666 L 3254.3748 396.87497 L 3280.8333 396.87497 L 3280.8333 396.87497 L 3280.8333 423.3333 L 3280.8333 423.3333 L 3280.8333 423.3333 L 3280.8333 423.3333 L 3280.8333 449.79166 L 3280.8333 449.79166 L 3280.8333 476.24997 L 3280.8333 476.24997 L 3280.8333 476.24997 L 3254.3748 476.24997 L 3254.3748 476.24997 L 3254.3748 502.7083 L 3227.9165 502.7083 L 3227.9165 502.7083 L 3227.9165 529.1666 L 3201.4583 529.1666 L 3174.9998 529.1666 L 3095.6248 529.1666 Q 3016.2498 529.1666 2857.4998 555.625 L 2725.2083 582.0833 L 2751.6665 582.0833 L 2778.1248 582.0833 L 2778.1248 608.5416 L 2804.5833 608.5416 L 2804.5833 608.5416 L 2804.5833 634.99994 L 2857.4998 634.99994 L 2883.9583 634.99994 L 2883.9583 661.4583 L 2857.4998 661.4583 L 2857.4998 661.4583 L 2857.4998 687.9166 L 2804.5833 687.9166 L 2778.1248 687.9166 L 2778.1248 714.37494 L 2804.5833 714.37494 L 2804.5833 714.37494 L 2804.5833 740.8333 L 2804.5833 740.8333 L 2804.5833 740.8333 L 2831.0415 740.8333 L 2831.0415 740.8333 L 2804.5833 767.2916 L 2778.1248 793.74994 L 2778.1248 793.74994 L 2778.1248 793.74994 L 2645.8333 793.74994 L 2539.9998 793.74994 L 2487.0833 820.2083 L 2460.6248 820.2083 L 2381.2498 820.2083 Q 2275.4165 793.74994 2116.6665 793.74994 L 1931.4583 793.74994 L 1931.4583 793.74994 Q 1931.4583 793.74994 1719.7916 740.8333 Q 1508.1249 714.37494 1481.6666 687.9166 Q 1481.6666 634.99994 1164.1666 634.99994 L 873.12494 608.5416 L 873.12494 608.5416 Q 873.12494 582.0833 767.2916 582.0833 Q 634.99994 555.625 661.4583 529.1666 Q 687.9166 529.1666 687.9166 476.24997 Q 687.9166 449.79166 476.24997 396.87497 Q 291.04166 370.41666 264.5833 317.49997 Q 211.66666 264.5833 105.83333 264.5833 L 0.0 264.5833 L 0.0 238.12498 L 0.0 238.12498 L 105.83333 211.66666 Q 211.66666 211.66666 185.20833 211.66666 L 185.20833 211.66666 L 317.49997 158.74998 Q 423.3333 158.74998 396.87497 132.29166 Q 370.41666 105.83333 423.3333 105.83333 Q 449.79166 105.83333 449.79166 79.37499 L 449.79166 52.916664 L 608.5416 105.83333 Q 767.2916 158.74998 899.5833 158.74998 L 1031.875 158.74998 L 1005.4166 132.29166 Q 978.95825 132.29166 952.49994 79.37499 z" svg:height="8.202083mm" draw:style-name="style-148" svg:viewBox="0.0 0.0 3280.8333 820.2083" svg:width="32.80833mm" svg:x="233.36249mm" svg:y="52.916664mm"/>
          <draw:path svg:d="M 687.9166 0.0 L 740.8333 0.0 L 1296.4583 26.458332 Q 1852.0833 26.458332 1904.9999 79.37499 Q 1931.4583 79.37499 2010.8333 105.83333 Q 2116.6665 132.29166 2169.5833 132.29166 L 2248.9583 132.29166 L 2248.9583 132.29166 L 2222.5 158.74998 L 2222.5 158.74998 L 2222.5 185.20833 L 2248.9583 185.20833 Q 2275.4165 185.20833 2222.5 238.12498 Q 2143.125 238.12498 2169.5833 264.5833 Q 2222.5 291.04166 2248.9583 291.04166 L 2275.4165 291.04166 L 2196.0415 317.49997 Q 2116.6665 343.9583 1375.8333 343.9583 Q 661.4583 396.87497 476.24997 343.9583 Q 317.49997 343.9583 264.5833 291.04166 L 185.20833 238.12498 L 158.74998 211.66666 L 132.29166 185.20833 L 132.29166 185.20833 L 105.83333 185.20833 L 105.83333 185.20833 L 105.83333 185.20833 L 105.83333 185.20833 L 105.83333 158.74998 L 79.37499 158.74998 L 79.37499 132.29166 L 52.916664 132.29166 L 0.0 132.29166 L 0.0 105.83333 L 0.0 79.37499 L 317.49997 52.916664 Q 661.4583 26.458332 687.9166 0.0 z" svg:height="3.439583mm" draw:style-name="style-149" svg:viewBox="0.0 0.0 2275.4165 343.9583" svg:width="22.754166mm" svg:x="28.045832mm" svg:y="25.135416mm"/>
          <draw:path svg:d="M 2487.0833 0.0 L 2487.0833 0.0 L 2566.4583 0.0 Q 2645.8333 26.458332 2645.8333 26.458332 L 2645.8333 26.458332 L 2619.3748 26.458332 Q 2566.4583 26.458332 2487.0833 52.916664 L 2407.7083 79.37499 L 2381.2498 79.37499 L 2354.7915 79.37499 L 2434.1665 132.29166 Q 2513.5415 132.29166 2434.1665 185.20833 Q 2354.7915 185.20833 2460.6248 211.66666 L 2566.4583 211.66666 L 2619.3748 211.66666 L 2672.2915 238.12498 L 2698.7498 238.12498 L 2725.2083 238.12498 L 2725.2083 264.5833 L 2725.2083 291.04166 L 2698.7498 291.04166 Q 2672.2915 291.04166 2672.2915 291.04166 Q 2645.8333 291.04166 2248.9583 291.04166 Q 1852.0833 317.49997 1852.0833 343.9583 Q 1852.0833 370.41666 1746.2499 396.87497 Q 1640.4166 449.79166 1402.2916 476.24997 L 1190.6249 529.1666 L 1190.6249 529.1666 L 1190.6249 502.7083 L 1217.0833 502.7083 Q 1243.5416 502.7083 1349.3749 476.24997 Q 1455.2083 449.79166 1455.2083 423.3333 L 1455.2083 396.87497 L 1428.7499 396.87497 Q 1428.7499 396.87497 926.0416 370.41666 L 396.87497 370.41666 L 396.87497 370.41666 Q 396.87497 343.9583 291.04166 343.9583 L 211.66666 343.9583 L 132.29166 343.9583 L 26.458332 343.9583 L 26.458332 317.49997 L 26.458332 317.49997 L 0.0 291.04166 L 0.0 264.5833 L 26.458332 264.5833 L 79.37499 238.12498 L 105.83333 238.12498 L 132.29166 238.12498 L 158.74998 211.66666 L 185.20833 185.20833 L 238.12498 185.20833 Q 264.5833 185.20833 264.5833 158.74998 L 264.5833 158.74998 L 264.5833 158.74998 Q 264.5833 132.29166 449.79166 105.83333 L 634.99994 52.916664 L 634.99994 79.37499 Q 634.99994 105.83333 608.5416 105.83333 L 582.0833 132.29166 L 661.4583 132.29166 L 767.2916 132.29166 L 1137.7083 79.37499 Q 1481.6666 26.458332 1666.8749 26.458332 Q 1852.0833 26.458332 2169.5833 26.458332 L 2487.0833 26.458332 L 2487.0833 0.0 z" svg:height="5.2916665mm" draw:style-name="style-150" svg:viewBox="0.0 0.0 2725.2083 529.1666" svg:width="27.252083mm" svg:x="10.847916mm" svg:y="155.31041mm"/>
          <draw:path svg:d="M 2354.7915 0.0 L 2381.2498 0.0 L 2354.7915 211.66666 Q 2354.7915 396.87497 2381.2498 502.7083 Q 2407.7083 608.5416 2434.1665 634.99994 L 2460.6248 661.4583 L 2460.6248 687.9166 L 2460.6248 714.37494 L 2407.7083 714.37494 L 2381.2498 687.9166 L 2381.2498 687.9166 L 2354.7915 687.9166 L 2354.7915 687.9166 L 2354.7915 687.9166 L 2354.7915 714.37494 L 2354.7915 714.37494 L 2328.3333 714.37494 L 2328.3333 687.9166 L 2196.0415 687.9166 Q 2037.2915 687.9166 1084.7916 582.0833 L 132.29166 529.1666 L 105.83333 502.7083 L 79.37499 476.24997 L 79.37499 476.24997 L 79.37499 476.24997 L 52.916664 476.24997 L 52.916664 476.24997 L 52.916664 476.24997 L 52.916664 476.24997 L 26.458332 449.79166 L 0.0 449.79166 L 0.0 423.3333 L 26.458332 396.87497 L 26.458332 396.87497 L 26.458332 370.41666 L 79.37499 370.41666 L 105.83333 370.41666 L 343.9583 291.04166 Q 582.0833 238.12498 582.0833 211.66666 L 582.0833 185.20833 L 926.0416 105.83333 Q 1296.4583 52.916664 1428.7499 26.458332 Q 1561.0416 26.458332 1561.0416 0.0 Q 1561.0416 -26.458332 1746.2499 0.0 Q 1931.4583 26.458332 2037.2915 0.0 Q 2169.5833 -26.458332 2169.5833 0.0 Q 2169.5833 52.916664 2248.9583 26.458332 Q 2354.7915 0.0 2354.7915 0.0 z" svg:height="7.1437497mm" draw:style-name="style-151" svg:viewBox="0.0 0.0 2460.6248 714.37494" svg:width="24.606249mm" svg:x="186.00208mm" svg:y="134.9375mm"/>
          <draw:path svg:d="M 1613.9583 0.0 L 1613.9583 0.0 L 1640.4166 0.0 L 1640.4166 0.0 L 1640.4166 26.458332 Q 1666.8749 26.458332 1693.3333 26.458332 L 1693.3333 26.458332 L 1693.3333 79.37499 Q 1693.3333 132.29166 1746.2499 132.29166 Q 1772.7083 132.29166 1746.2499 158.74998 L 1693.3333 185.20833 L 2169.5833 238.12498 Q 2672.2915 291.04166 2645.8333 291.04166 Q 2645.8333 291.04166 2698.7498 317.49997 Q 2725.2083 317.49997 2751.6665 291.04166 Q 2751.6665 291.04166 2910.4165 317.49997 Q 3042.7083 343.9583 3069.1665 370.41666 L 3122.0833 396.87497 L 3148.5415 396.87497 L 3174.9998 396.87497 L 3122.0833 423.3333 Q 3042.7083 423.3333 3042.7083 449.79166 L 3042.7083 476.24997 L 3095.6248 476.24997 Q 3148.5415 502.7083 3201.4583 502.7083 L 3254.3748 502.7083 L 3307.2915 529.1666 Q 3360.2083 529.1666 3360.2083 555.625 Q 3360.2083 582.0833 3280.8333 582.0833 L 3174.9998 608.5416 L 3174.9998 608.5416 L 3174.9998 608.5416 L 3148.5415 634.99994 L 3148.5415 661.4583 L 3122.0833 661.4583 Q 3095.6248 661.4583 2963.3333 661.4583 Q 2831.0415 661.4583 2857.4998 687.9166 Q 2883.9583 714.37494 2487.0833 714.37494 L 2116.6665 740.8333 L 1772.7083 740.8333 L 1428.7499 767.2916 L 1455.2083 767.2916 Q 1481.6666 767.2916 1481.6666 793.74994 L 1508.1249 793.74994 L 1508.1249 793.74994 Q 1508.1249 820.2083 846.6666 767.2916 L 185.20833 714.37494 L 185.20833 714.37494 L 185.20833 714.37494 L 211.66666 687.9166 L 238.12498 661.4583 L 238.12498 661.4583 L 211.66666 661.4583 L 211.66666 661.4583 L 211.66666 661.4583 L 211.66666 634.99994 L 211.66666 634.99994 L 185.20833 634.99994 L 185.20833 608.5416 L 211.66666 608.5416 L 264.5833 608.5416 L 264.5833 582.0833 L 264.5833 582.0833 L 291.04166 582.0833 L 291.04166 555.625 L 264.5833 555.625 L 211.66666 555.625 L 211.66666 529.1666 L 211.66666 529.1666 L 185.20833 529.1666 L 185.20833 502.7083 L 158.74998 502.7083 L 132.29166 502.7083 L 264.5833 476.24997 Q 423.3333 449.79166 502.7083 449.79166 L 582.0833 449.79166 L 608.5416 449.79166 L 634.99994 449.79166 L 634.99994 423.3333 L 634.99994 423.3333 L 661.4583 423.3333 L 661.4583 396.87497 L 661.4583 396.87497 L 687.9166 396.87497 L 687.9166 396.87497 L 687.9166 396.87497 L 687.9166 370.41666 L 687.9166 370.41666 L 687.9166 343.9583 L 687.9166 343.9583 L 687.9166 343.9583 L 687.9166 343.9583 L 687.9166 317.49997 L 687.9166 317.49997 L 661.4583 317.49997 L 661.4583 291.04166 L 476.24997 291.04166 Q 264.5833 291.04166 211.66666 264.5833 L 158.74998 238.12498 L 158.74998 264.5833 L 158.74998 264.5833 L 132.29166 264.5833 L 132.29166 238.12498 L 79.37499 238.12498 L 26.458332 238.12498 L 26.458332 211.66666 L 0.0 185.20833 L 0.0 158.74998 L 0.0 132.29166 L 52.916664 132.29166 L 132.29166 132.29166 L 687.9166 79.37499 Q 1269.9999 26.458332 1322.9166 79.37499 Q 1402.2916 79.37499 1481.6666 79.37499 Q 1587.4999 79.37499 1587.4999 26.458332 Q 1587.4999 0.0 1613.9583 0.0 z" svg:height="7.9374995mm" draw:style-name="style-152" svg:viewBox="0.0 0.0 3360.2083 793.74994" svg:width="33.60208mm" svg:x="259.29166mm" svg:y="53.710415mm"/>
          <draw:path svg:d="M 211.66666 238.12498 L 211.66666 396.87497 L 211.66666 396.87497 Q 211.66666 396.87497 105.83333 423.3333 Q 0.0 449.79166 0.0 396.87497 L 0.0 370.41666 L 0.0 185.20833 Q 0.0 26.458332 105.83333 0.0 Q 211.66666 0.0 211.66666 52.916664 Q 211.66666 105.83333 211.66666 238.12498 z" svg:height="4.233333mm" draw:style-name="style-153" svg:viewBox="0.0 0.0 211.66666 423.3333" svg:width="2.1166666mm" svg:x="126.470825mm" svg:y="96.04375mm"/>
          <draw:path svg:d="M 2248.9583 26.458332 L 2381.2498 26.458332 L 2381.2498 26.458332 L 2381.2498 52.916664 L 2381.2498 52.916664 L 2407.7083 52.916664 L 2434.1665 79.37499 Q 2487.0833 105.83333 2513.5415 105.83333 L 2539.9998 105.83333 L 2354.7915 132.29166 L 2143.125 158.74998 L 2196.0415 158.74998 L 2222.5 158.74998 L 2248.9583 211.66666 Q 2301.875 211.66666 2301.875 238.12498 L 2301.875 238.12498 L 2328.3333 238.12498 L 2328.3333 264.5833 L 2328.3333 264.5833 L 2354.7915 264.5833 L 2354.7915 264.5833 L 2354.7915 264.5833 L 2301.875 291.04166 L 2275.4165 291.04166 L 2275.4165 317.49997 L 2275.4165 343.9583 L 2248.9583 343.9583 L 2222.5 317.49997 L 2222.5 317.49997 L 2196.0415 317.49997 L 2196.0415 317.49997 L 2196.0415 317.49997 L 2063.75 343.9583 Q 1931.4583 370.41666 1799.1666 370.41666 Q 1666.8749 396.87497 1666.8749 423.3333 Q 1666.8749 449.79166 1561.0416 423.3333 Q 1428.7499 370.41666 1190.6249 396.87497 Q 978.95825 423.3333 978.95825 449.79166 Q 978.95825 476.24997 846.6666 476.24997 L 714.37494 476.24997 L 634.99994 476.24997 Q 555.625 476.24997 423.3333 423.3333 Q 291.04166 370.41666 317.49997 343.9583 Q 343.9583 317.49997 238.12498 317.49997 L 105.83333 264.5833 L 79.37499 264.5833 L 26.458332 264.5833 L 26.458332 238.12498 L 26.458332 238.12498 L 0.0 238.12498 L 0.0 211.66666 L 26.458332 211.66666 L 79.37499 211.66666 L 132.29166 185.20833 L 185.20833 158.74998 L 132.29166 158.74998 L 105.83333 158.74998 L 105.83333 132.29166 L 105.83333 132.29166 L 264.5833 105.83333 Q 423.3333 105.83333 396.87497 52.916664 Q 396.87497 0.0 634.99994 0.0 Q 873.12494 0.0 978.95825 26.458332 Q 1111.25 26.458332 1111.25 0.0 Q 1111.25 -26.458332 1190.6249 0.0 Q 1296.4583 52.916664 1719.7916 52.916664 Q 2116.6665 52.916664 2248.9583 26.458332 z" svg:height="4.7625mm" draw:style-name="style-154" svg:viewBox="0.0 0.0 2539.9998 476.24997" svg:width="25.399998mm" svg:x="175.41875mm" svg:y="46.0375mm"/>
          <draw:path svg:d="M 4048.1248 79.37499 L 4074.583 79.37499 L 4074.583 79.37499 Q 4074.583 105.83333 4101.0415 105.83333 L 4101.0415 105.83333 L 4101.0415 132.29166 L 4101.0415 158.74998 L 4127.5 158.74998 L 4127.5 158.74998 L 4127.5 185.20833 L 4153.958 185.20833 L 4153.958 185.20833 L 4153.958 211.66666 L 4153.958 211.66666 Q 4153.958 211.66666 4180.4165 211.66666 L 4180.4165 238.12498 L 4180.4165 264.5833 L 4206.875 291.04166 L 4206.875 291.04166 L 4206.875 317.49997 L 4206.875 317.49997 L 4206.875 317.49997 L 4233.333 317.49997 L 4233.333 317.49997 L 4259.7915 343.9583 L 4312.708 370.41666 L 4312.708 370.41666 L 4312.708 370.41666 L 4339.1665 396.87497 L 4365.625 423.3333 L 4365.625 476.24997 L 4365.625 555.625 L 4365.625 582.0833 Q 4365.625 634.99994 4312.708 687.9166 L 4259.7915 740.8333 L 4233.333 740.8333 L 4206.875 740.8333 L 4180.4165 767.2916 L 4153.958 793.74994 L 4127.5 793.74994 L 4101.0415 793.74994 L 4101.0415 820.2083 L 4101.0415 820.2083 L 4127.5 820.2083 L 4127.5 846.6666 L 4630.208 846.6666 Q 5132.9165 846.6666 5265.208 873.12494 L 5371.0415 873.12494 L 5397.4995 873.12494 Q 5423.958 899.5833 5423.958 899.5833 L 5423.958 899.5833 L 5423.958 899.5833 Q 5423.958 926.0416 5265.208 952.49994 Q 5106.458 978.95825 5079.9995 1058.3333 Q 5053.5415 1164.1666 4788.958 1164.1666 L 4524.375 1164.1666 L 4524.375 1164.1666 Q 4497.9165 1164.1666 4471.458 1190.6249 Q 4471.458 1217.0833 4392.083 1217.0833 Q 4312.708 1217.0833 4180.4165 1243.5416 Q 4048.1248 1269.9999 4048.1248 1164.1666 Q 4021.6665 1058.3333 3995.208 1084.7916 Q 3942.2915 1111.25 3571.8748 1164.1666 Q 3174.9998 1217.0833 3042.7083 1190.6249 L 2883.9583 1164.1666 L 2883.9583 1190.6249 L 2883.9583 1217.0833 L 2857.4998 1217.0833 L 2857.4998 1217.0833 L 2857.4998 1243.5416 L 2831.0415 1243.5416 L 2831.0415 1296.4583 L 2831.0415 1349.3749 L 2857.4998 1349.3749 L 2857.4998 1375.8333 L 2883.9583 1322.9166 Q 2936.8748 1269.9999 2936.8748 1375.8333 Q 2936.8748 1508.1249 2883.9583 1481.6666 Q 2831.0415 1481.6666 2804.5833 1534.5833 Q 2778.1248 1587.4999 2751.6665 1587.4999 L 2725.2083 1587.4999 L 2725.2083 1640.4166 L 2725.2083 1666.8749 L 2751.6665 1666.8749 L 2751.6665 1693.3333 L 2751.6665 1693.3333 L 2778.1248 1693.3333 L 2778.1248 1693.3333 L 2778.1248 1693.3333 L 2804.5833 1719.7916 L 2831.0415 1746.2499 L 2857.4998 1746.2499 L 2883.9583 1746.2499 L 3095.6248 1799.1666 Q 3280.8333 1799.1666 3386.6665 1852.0833 Q 3466.0415 1878.5416 3466.0415 1931.4583 Q 3439.5833 1957.9165 3439.5833 1984.3749 L 3439.5833 1984.3749 L 3413.1248 1984.3749 L 3413.1248 2010.8333 L 3386.6665 2010.8333 L 3360.2083 2010.8333 L 3333.7498 2037.2915 L 3307.2915 2063.75 L 3307.2915 2063.75 L 3307.2915 2063.75 L 3280.8333 2063.75 L 3280.8333 2063.75 L 3280.8333 2090.2083 L 3307.2915 2090.2083 L 3307.2915 2090.2083 L 3307.2915 2116.6665 L 3360.2083 2116.6665 L 3386.6665 2116.6665 L 3466.0415 2169.5833 Q 3545.4165 2169.5833 3624.7915 2196.0415 L 3704.1665 2222.5 L 3730.6248 2222.5 L 3783.5415 2222.5 L 3809.9998 2248.9583 L 3836.4583 2275.4165 L 3836.4583 2275.4165 L 3836.4583 2275.4165 L 3809.9998 2275.4165 L 3809.9998 2275.4165 L 3809.9998 2301.875 L 3783.5415 2301.875 L 3783.5415 2301.875 L 3783.5415 2328.3333 L 3730.6248 2328.3333 L 3704.1665 2328.3333 L 3598.3333 2354.7915 Q 3492.4998 2381.2498 3201.4583 2434.1665 L 2883.9583 2487.0833 L 2778.1248 2487.0833 L 2672.2915 2487.0833 L 2672.2915 2513.5415 L 2672.2915 2539.9998 L 2698.7498 2539.9998 L 2725.2083 2539.9998 L 2778.1248 2566.4583 L 2857.4998 2592.9165 L 2883.9583 2592.9165 L 2910.4165 2592.9165 L 2910.4165 2592.9165 L 2910.4165 2592.9165 L 2910.4165 2619.3748 L 2936.8748 2619.3748 L 2936.8748 2619.3748 L 2936.8748 2645.8333 L 2936.8748 2645.8333 L 2936.8748 2645.8333 L 2936.8748 2672.2915 L 2936.8748 2698.7498 L 2936.8748 2698.7498 L 2936.8748 2698.7498 L 2936.8748 2725.2083 L 2936.8748 2725.2083 L 2910.4165 2725.2083 L 2910.4165 2751.6665 L 2883.9583 2751.6665 L 2831.0415 2751.6665 L 2831.0415 2778.1248 L 2831.0415 2778.1248 L 2804.5833 2778.1248 L 2804.5833 2804.5833 L 2778.1248 2804.5833 L 2725.2083 2804.5833 L 2698.7498 2831.0415 L 2672.2915 2857.4998 L 2672.2915 2857.4998 L 2672.2915 2857.4998 L 2698.7498 2857.4998 L 2698.7498 2857.4998 L 2778.1248 2883.9583 L 2831.0415 2910.4165 L 2883.9583 2910.4165 Q 2936.8748 2936.8748 2963.3333 2936.8748 L 2963.3333 2963.3333 L 3016.2498 2963.3333 L 3069.1665 2963.3333 L 3095.6248 2989.7915 L 3122.0833 3016.2498 L 3122.0833 3016.2498 L 3122.0833 3016.2498 L 3042.7083 3016.2498 L 2963.3333 3016.2498 L 2883.9583 3042.7083 Q 2804.5833 3069.1665 2407.7083 3095.6248 L 1984.3749 3148.5415 L 1984.3749 3122.0833 Q 1984.3749 3095.6248 1746.2499 3095.6248 L 1534.5833 3095.6248 L 1534.5833 3069.1665 L 1534.5833 3042.7083 L 1561.0416 3042.7083 L 1587.4999 3016.2498 L 1613.9583 3016.2498 L 1666.8749 3016.2498 L 1719.7916 2989.7915 L 1746.2499 2963.3333 L 1878.5416 2963.3333 Q 1984.3749 2910.4165 1984.3749 2910.4165 Q 2010.8333 2910.4165 2037.2915 2910.4165 L 2090.2083 2910.4165 L 2143.125 2883.9583 L 2196.0415 2857.4998 L 2222.5 2857.4998 L 2248.9583 2857.4998 L 2275.4165 2831.0415 L 2301.875 2804.5833 L 2301.875 2804.5833 L 2301.875 2804.5833 L 2275.4165 2804.5833 L 2275.4165 2804.5833 L 2090.2083 2804.5833 Q 1931.4583 2804.5833 1137.7083 2857.4998 Q 343.9583 2936.8748 343.9583 2910.4165 Q 317.49997 2857.4998 291.04166 2910.4165 Q 264.5833 2936.8748 185.20833 2936.8748 Q 132.29166 2936.8748 132.29166 2857.4998 Q 132.29166 2778.1248 105.83333 2778.1248 L 79.37499 2751.6665 L 79.37499 2751.6665 L 79.37499 2751.6665 L 52.916664 2751.6665 L 52.916664 2751.6665 L 52.916664 2725.2083 L 26.458332 2725.2083 L 26.458332 2698.7498 Q 26.458332 2672.2915 26.458332 2645.8333 L 0.0 2645.8333 L 0.0 2619.3748 L 0.0 2592.9165 L 79.37499 2592.9165 Q 132.29166 2566.4583 158.74998 2539.9998 Q 185.20833 2539.9998 211.66666 2513.5415 L 238.12498 2487.0833 L 238.12498 2487.0833 L 238.12498 2487.0833 L 211.66666 2487.0833 Q 211.66666 2487.0833 211.66666 2434.1665 Q 185.20833 2381.2498 158.74998 2381.2498 Q 132.29166 2354.7915 132.29166 2275.4165 Q 158.74998 2222.5 185.20833 2222.5 Q 211.66666 2222.5 185.20833 2196.0415 Q 185.20833 2169.5833 185.20833 2090.2083 Q 185.20833 2037.2915 238.12498 2037.2915 Q 291.04166 2010.8333 291.04166 2010.8333 L 317.49997 1984.3749 L 317.49997 1957.9165 Q 317.49997 1904.9999 343.9583 1904.9999 Q 396.87497 1904.9999 396.87497 1878.5416 Q 396.87497 1852.0833 502.7083 1852.0833 Q 608.5416 1878.5416 634.99994 1904.9999 Q 661.4583 1957.9165 687.9166 1904.9999 Q 740.8333 1852.0833 846.6666 1904.9999 Q 978.95825 1957.9165 1031.875 1957.9165 Q 1137.7083 1957.9165 1137.7083 1904.9999 Q 1190.6249 1878.5416 1269.9999 1852.0833 Q 1349.3749 1799.1666 1402.2916 1825.6249 Q 1481.6666 1852.0833 1508.1249 1852.0833 Q 1561.0416 1852.0833 1561.0416 1799.1666 Q 1561.0416 1772.7083 1931.4583 1799.1666 Q 2275.4165 1852.0833 2301.875 1825.6249 L 2354.7915 1825.6249 L 2381.2498 1587.4999 Q 2407.7083 1375.8333 2513.5415 1243.5416 Q 2619.3748 1111.25 2619.3748 1058.3333 Q 2645.8333 1031.875 2725.2083 1005.4166 Q 2804.5833 952.49994 2910.4165 952.49994 L 3016.2498 952.49994 L 3069.1665 952.49994 Q 3122.0833 952.49994 3122.0833 978.95825 Q 3148.5415 1005.4166 3148.5415 1031.875 L 3148.5415 1058.3333 L 3174.9998 1058.3333 L 3201.4583 1058.3333 L 3201.4583 1031.875 L 3201.4583 1031.875 L 3227.9165 1031.875 L 3227.9165 1005.4166 L 3227.9165 1005.4166 L 3254.3748 1005.4166 L 3254.3748 1005.4166 L 3254.3748 1005.4166 L 3254.3748 978.95825 L 3254.3748 978.95825 L 3280.8333 952.49994 L 3280.8333 899.5833 L 3254.3748 899.5833 L 3227.9165 899.5833 L 3227.9165 873.12494 L 3201.4583 873.12494 L 3201.4583 846.6666 L 3201.4583 820.2083 L 3174.9998 793.74994 L 3148.5415 767.2916 L 3148.5415 740.8333 Q 3148.5415 687.9166 2804.5833 687.9166 L 2460.6248 661.4583 L 2460.6248 661.4583 L 2460.6248 634.99994 L 2434.1665 634.99994 L 2407.7083 634.99994 L 2619.3748 608.5416 Q 2804.5833 582.0833 2910.4165 582.0833 L 3016.2498 582.0833 L 3042.7083 555.625 L 3069.1665 529.1666 L 3095.6248 529.1666 L 3122.0833 529.1666 L 3122.0833 502.7083 L 3148.5415 502.7083 L 3148.5415 476.24997 L 3148.5415 449.79166 L 3148.5415 423.3333 L 3148.5415 423.3333 L 3148.5415 396.87497 L 3148.5415 370.41666 L 3122.0833 370.41666 L 3122.0833 370.41666 L 3122.0833 343.9583 Q 3095.6248 343.9583 3016.2498 291.04166 L 2936.8748 238.12498 L 2936.8748 211.66666 L 2936.8748 185.20833 L 2910.4165 185.20833 L 2910.4165 158.74998 L 2910.4165 158.74998 L 2883.9583 158.74998 L 2883.9583 132.29166 L 2883.9583 105.83333 L 2910.4165 105.83333 L 2910.4165 105.83333 L 2910.4165 105.83333 L 2936.8748 105.83333 L 2936.8748 105.83333 L 2936.8748 105.83333 L 2936.8748 132.29166 L 2936.8748 132.29166 L 2963.3333 132.29166 L 2963.3333 158.74998 L 2963.3333 158.74998 L 2989.7915 158.74998 L 2989.7915 158.74998 L 2989.7915 158.74998 L 2989.7915 185.20833 L 2989.7915 185.20833 L 3016.2498 185.20833 L 3016.2498 211.66666 L 3095.6248 185.20833 Q 3148.5415 158.74998 3201.4583 105.83333 Q 3254.3748 52.916664 3254.3748 52.916664 L 3254.3748 26.458332 L 3360.2083 26.458332 Q 3492.4998 0.0 3518.9583 0.0 L 3518.9583 0.0 L 3730.6248 0.0 Q 3968.7498 0.0 3995.208 52.916664 Q 4048.1248 52.916664 4048.1248 79.37499 z" svg:height="31.485415mm" draw:style-name="style-155" svg:viewBox="0.0 0.0 5423.958 3148.5415" svg:width="54.239582mm" svg:x="150.01874mm" svg:y="110.06666mm"/>
          <draw:path svg:d="M 952.49994 0.0 L 952.49994 0.0 L 1111.25 0.0 L 1296.4583 0.0 L 1296.4583 52.916664 L 1269.9999 105.83333 L 1269.9999 105.83333 L 1269.9999 105.83333 L 1164.1666 132.29166 L 1031.875 132.29166 L 1005.4166 132.29166 L 978.95825 158.74998 L 899.5833 158.74998 Q 820.2083 158.74998 555.625 158.74998 L 291.04166 132.29166 L 264.5833 132.29166 L 238.12498 132.29166 L 238.12498 132.29166 Q 238.12498 105.83333 158.74998 105.83333 L 79.37499 105.83333 L 52.916664 79.37499 L 0.0 52.916664 L 0.0 52.916664 L 0.0 52.916664 L 26.458332 52.916664 L 26.458332 52.916664 L 26.458332 26.458332 L 52.916664 26.458332 L 52.916664 26.458332 L 52.916664 0.0 L 52.916664 0.0 L 52.916664 0.0 L 476.24997 0.0 Q 926.0416 0.0 952.49994 0.0 z" svg:height="1.5874999mm" draw:style-name="style-156" svg:viewBox="0.0 0.0 1296.4583 158.74998" svg:width="12.964582mm" svg:x="72.49583mm" svg:y="75.67083mm"/>
          <draw:path svg:d="M 0.0 105.83333 L 0.0 0.0 L 291.04166 0.0 Q 582.0833 0.0 793.74994 0.0 L 1031.875 0.0 L 1031.875 0.0 L 1031.875 0.0 L 1137.7083 0.0 L 1243.5416 0.0 L 1375.8333 0.0 L 1481.6666 0.0 L 1481.6666 26.458332 Q 1481.6666 26.458332 1508.1249 26.458332 L 1508.1249 52.916664 L 1455.2083 52.916664 Q 1428.7499 79.37499 1402.2916 105.83333 L 1402.2916 105.83333 L 820.2083 158.74998 Q 238.12498 211.66666 105.83333 238.12498 L 0.0 238.12498 L 0.0 105.83333 z" svg:height="2.38125mm" draw:style-name="style-157" svg:viewBox="0.0 0.0 1508.1249 238.12498" svg:width="15.081249mm" svg:x="0.0mm" svg:y="121.17916mm"/>
          <draw:path svg:d="M 714.37494 0.0 L 714.37494 0.0 L 873.12494 52.916664 Q 1005.4166 132.29166 1031.875 132.29166 L 1031.875 132.29166 L 1031.875 132.29166 L 1031.875 132.29166 L 1031.875 158.74998 L 1031.875 158.74998 L 1058.3333 185.20833 L 1058.3333 185.20833 L 1031.875 185.20833 Q 1031.875 185.20833 926.0416 238.12498 L 820.2083 291.04166 L 820.2083 291.04166 L 820.2083 291.04166 L 793.74994 343.9583 L 767.2916 370.41666 L 767.2916 370.41666 L 767.2916 396.87497 L 767.2916 396.87497 L 767.2916 396.87497 L 740.8333 449.79166 L 714.37494 476.24997 L 714.37494 502.7083 L 714.37494 555.625 L 714.37494 555.625 L 687.9166 555.625 L 687.9166 449.79166 Q 687.9166 370.41666 634.99994 370.41666 Q 582.0833 396.87497 582.0833 423.3333 Q 555.625 476.24997 608.5416 502.7083 L 634.99994 555.625 L 608.5416 555.625 Q 608.5416 555.625 608.5416 582.0833 L 608.5416 582.0833 L 582.0833 582.0833 L 582.0833 582.0833 L 555.625 582.0833 L 555.625 555.625 L 555.625 555.625 L 555.625 555.625 L 555.625 555.625 L 529.1666 555.625 L 502.7083 555.625 L 502.7083 555.625 L 502.7083 529.1666 L 502.7083 529.1666 L 476.24997 529.1666 Q 449.79166 529.1666 449.79166 502.7083 Q 449.79166 476.24997 396.87497 449.79166 L 343.9583 449.79166 L 343.9583 449.79166 Q 343.9583 423.3333 317.49997 423.3333 L 317.49997 423.3333 L 317.49997 396.87497 Q 291.04166 396.87497 291.04166 396.87497 L 291.04166 396.87497 L 291.04166 396.87497 Q 264.5833 396.87497 185.20833 343.9583 L 105.83333 291.04166 L 79.37499 264.5833 L 52.916664 238.12498 L 52.916664 238.12498 L 26.458332 238.12498 L 26.458332 238.12498 L 26.458332 238.12498 L 26.458332 211.66666 L 26.458332 211.66666 L 0.0 185.20833 L 0.0 158.74998 L 0.0 158.74998 L 26.458332 158.74998 L 26.458332 158.74998 L 26.458332 185.20833 L 79.37499 185.20833 L 132.29166 185.20833 L 132.29166 185.20833 L 132.29166 185.20833 L 158.74998 185.20833 L 158.74998 158.74998 L 291.04166 105.83333 Q 423.3333 79.37499 449.79166 105.83333 Q 449.79166 132.29166 529.1666 105.83333 Q 608.5416 79.37499 661.4583 52.916664 Q 687.9166 26.458332 714.37494 0.0 z" svg:height="5.820833mm" draw:style-name="style-158" svg:viewBox="0.0 0.0 1058.3333 582.0833" svg:width="10.583333mm" svg:x="253.20624mm" svg:y="106.09791mm"/>
          <draw:path svg:d="M 52.916664 26.458332 L 52.916664 0.0 L 105.83333 0.0 L 158.74998 26.458332 L 423.3333 26.458332 L 661.4583 26.458332 L 687.9166 26.458332 L 740.8333 26.458332 L 740.8333 26.458332 L 740.8333 26.458332 L 767.2916 26.458332 L 767.2916 26.458332 L 793.74994 0.0 L 820.2083 0.0 L 820.2083 79.37499 L 793.74994 132.29166 L 793.74994 132.29166 L 793.74994 132.29166 L 793.74994 158.74998 L 793.74994 158.74998 L 767.2916 158.74998 Q 767.2916 185.20833 634.99994 211.66666 L 529.1666 264.5833 L 529.1666 291.04166 L 529.1666 317.49997 L 476.24997 317.49997 L 449.79166 317.49997 L 423.3333 317.49997 Q 396.87497 291.04166 370.41666 291.04166 Q 343.9583 291.04166 343.9583 238.12498 Q 370.41666 158.74998 396.87497 132.29166 L 423.3333 105.83333 L 449.79166 105.83333 L 449.79166 79.37499 L 476.24997 79.37499 Q 502.7083 79.37499 264.5833 79.37499 L 0.0 79.37499 L 26.458332 52.916664 Q 52.916664 26.458332 52.916664 26.458332 z" svg:height="3.1749997mm" draw:style-name="style-159" svg:viewBox="0.0 0.0 820.2083 317.49997" svg:width="8.202083mm" svg:x="194.73332mm" svg:y="121.97291mm"/>
          <draw:path svg:d="M 0.0 26.458332 L 52.916664 0.0 L 793.74994 0.0 Q 1508.1249 0.0 1587.4999 26.458332 L 1693.3333 26.458332 L 1852.0833 52.916664 Q 1984.3749 52.916664 2010.8333 79.37499 L 2037.2915 105.83333 L 2116.6665 105.83333 L 2169.5833 105.83333 L 2169.5833 132.29166 L 2169.5833 132.29166 L 2196.0415 132.29166 L 2196.0415 158.74998 L 2169.5833 158.74998 L 2143.125 158.74998 L 2143.125 185.20833 L 2116.6665 185.20833 L 2116.6665 185.20833 L 2116.6665 211.66666 L 2116.6665 211.66666 L 2116.6665 211.66666 L 2090.2083 211.66666 L 2090.2083 211.66666 L 2010.8333 238.12498 Q 1957.9165 264.5833 1746.2499 264.5833 L 1534.5833 264.5833 L 1534.5833 264.5833 Q 1534.5833 264.5833 1269.9999 238.12498 Q 1005.4166 211.66666 740.8333 185.20833 L 476.24997 132.29166 L 423.3333 132.29166 Q 396.87497 105.83333 158.74998 79.37499 Q -52.916664 52.916664 0.0 26.458332 z" svg:height="2.6458333mm" draw:style-name="style-160" svg:viewBox="0.0 0.0 2196.0415 264.5833" svg:width="21.960415mm" svg:x="193.14583mm" svg:y="34.395832mm"/>
          <draw:path svg:d="M 79.37499 0.0 L 158.74998 0.0 L 740.8333 26.458332 Q 1322.9166 52.916664 1375.8333 79.37499 Q 1455.2083 105.83333 1481.6666 105.83333 L 1481.6666 105.83333 L 1534.5833 158.74998 Q 1587.4999 185.20833 1613.9583 238.12498 L 1613.9583 291.04166 L 1640.4166 291.04166 L 1666.8749 317.49997 L 1666.8749 317.49997 Q 1640.4166 317.49997 1561.0416 343.9583 L 1481.6666 370.41666 L 1481.6666 396.87497 L 1481.6666 423.3333 L 1534.5833 423.3333 L 1613.9583 423.3333 L 1640.4166 449.79166 L 1666.8749 476.24997 L 1666.8749 476.24997 L 1666.8749 476.24997 L 1031.875 476.24997 L 396.87497 476.24997 L 396.87497 476.24997 L 396.87497 476.24997 L 423.3333 449.79166 L 449.79166 423.3333 L 423.3333 423.3333 L 396.87497 423.3333 L 370.41666 396.87497 L 343.9583 370.41666 L 343.9583 370.41666 L 370.41666 370.41666 L 370.41666 370.41666 L 370.41666 370.41666 L 317.49997 343.9583 Q 291.04166 317.49997 264.5833 317.49997 Q 264.5833 317.49997 211.66666 211.66666 L 132.29166 105.83333 L 105.83333 105.83333 L 79.37499 105.83333 L 79.37499 79.37499 L 52.916664 79.37499 L 52.916664 79.37499 L 52.916664 52.916664 L 26.458332 52.916664 L 0.0 52.916664 L 0.0 26.458332 L 0.0 0.0 L 79.37499 0.0 z" svg:height="4.7625mm" draw:style-name="style-161" svg:viewBox="0.0 0.0 1666.8749 476.24997" svg:width="16.668749mm" svg:x="243.41666mm" svg:y="69.85mm"/>
          <draw:path svg:d="M 555.625 26.458332 L 714.37494 0.0 L 926.0416 185.20833 Q 1137.7083 370.41666 1217.0833 449.79166 Q 1296.4583 555.625 1322.9166 555.625 L 1322.9166 555.625 L 1402.2916 714.37494 Q 1508.1249 846.6666 1508.1249 873.12494 L 1508.1249 926.0416 L 1508.1249 926.0416 L 1508.1249 952.49994 L 1508.1249 952.49994 L 1508.1249 978.95825 L 1508.1249 978.95825 L 1508.1249 978.95825 L 1534.5833 1005.4166 L 1534.5833 1031.875 L 1613.9583 1031.875 L 1666.8749 1031.875 L 1666.8749 1031.875 Q 1666.8749 1031.875 2301.875 1058.3333 L 2963.3333 1058.3333 L 2963.3333 1058.3333 L 2963.3333 1084.7916 L 2963.3333 1084.7916 L 2989.7915 1084.7916 L 2989.7915 1084.7916 L 2989.7915 1084.7916 L 3042.7083 1111.25 L 3069.1665 1137.7083 L 3069.1665 1137.7083 L 3042.7083 1137.7083 L 3042.7083 1164.1666 L 3042.7083 1190.6249 L 2963.3333 1190.6249 L 2883.9583 1190.6249 L 2883.9583 1217.0833 L 2883.9583 1217.0833 L 2831.0415 1217.0833 L 2804.5833 1217.0833 L 2778.1248 1217.0833 Q 2778.1248 1243.5416 2116.6665 1217.0833 Q 1455.2083 1190.6249 820.2083 1217.0833 L 158.74998 1243.5416 L 158.74998 1243.5416 L 158.74998 1243.5416 L 185.20833 1217.0833 L 211.66666 1190.6249 L 238.12498 1190.6249 Q 264.5833 1190.6249 291.04166 1164.1666 L 343.9583 1164.1666 L 343.9583 1137.7083 L 343.9583 1111.25 L 185.20833 1111.25 L 0.0 1084.7916 L 0.0 1084.7916 L 0.0 1084.7916 L 158.74998 1084.7916 L 317.49997 1084.7916 L 370.41666 1084.7916 Q 423.3333 1084.7916 449.79166 1058.3333 Q 476.24997 1058.3333 502.7083 978.95825 Q 502.7083 926.0416 529.1666 740.8333 Q 555.625 555.625 476.24997 396.87497 Q 396.87497 211.66666 396.87497 132.29166 Q 396.87497 52.916664 555.625 26.458332 z" svg:height="12.435416mm" draw:style-name="style-162" svg:viewBox="0.0 0.0 3069.1665 1243.5416" svg:width="30.691666mm" svg:x="161.66042mm" svg:y="64.29375mm"/>
          <draw:path svg:d="M 978.95825 26.458332 L 978.95825 0.0 L 1031.875 26.458332 Q 1058.3333 52.916664 1402.2916 52.916664 Q 1746.2499 105.83333 1878.5416 105.83333 Q 1984.3749 158.74998 1984.3749 158.74998 L 2010.8333 158.74998 L 2010.8333 185.20833 L 2010.8333 211.66666 L 2090.2083 211.66666 L 2169.5833 211.66666 L 2169.5833 264.5833 Q 2169.5833 343.9583 2248.9583 343.9583 Q 2328.3333 343.9583 2354.7915 370.41666 Q 2354.7915 423.3333 2407.7083 423.3333 Q 2487.0833 423.3333 2460.6248 449.79166 L 2434.1665 476.24997 L 2460.6248 476.24997 L 2487.0833 476.24997 L 2487.0833 502.7083 L 2487.0833 529.1666 L 2460.6248 529.1666 L 2434.1665 529.1666 L 2434.1665 502.7083 L 2407.7083 502.7083 L 2407.7083 502.7083 L 2407.7083 529.1666 L 2354.7915 529.1666 L 2328.3333 529.1666 L 2354.7915 555.625 L 2381.2498 555.625 L 2381.2498 582.0833 L 2381.2498 608.5416 L 2354.7915 608.5416 Q 2328.3333 582.0833 2275.4165 582.0833 Q 2222.5 529.1666 2010.8333 529.1666 L 1799.1666 502.7083 L 1666.8749 502.7083 Q 1534.5833 529.1666 1428.7499 529.1666 L 1322.9166 555.625 L 1269.9999 555.625 Q 1217.0833 529.1666 1137.7083 529.1666 Q 1031.875 476.24997 820.2083 476.24997 Q 634.99994 423.3333 396.87497 370.41666 L 132.29166 317.49997 L 79.37499 317.49997 L 0.0 317.49997 L 26.458332 291.04166 L 52.916664 264.5833 L 79.37499 264.5833 L 105.83333 264.5833 L 185.20833 264.5833 Q 291.04166 238.12498 396.87497 211.66666 Q 555.625 211.66666 529.1666 158.74998 Q 502.7083 132.29166 529.1666 105.83333 Q 555.625 105.83333 767.2916 79.37499 Q 1005.4166 52.916664 1005.4166 52.916664 Q 978.95825 52.916664 978.95825 26.458332 z" svg:height="6.0854163mm" draw:style-name="style-163" svg:viewBox="0.0 0.0 2487.0833 608.5416" svg:width="24.870832mm" svg:x="198.17291mm" svg:y="62.97083mm"/>
          <draw:path svg:d="M 211.66666 211.66666 L 105.83333 0.0 L 158.74998 52.916664 Q 238.12498 105.83333 370.41666 105.83333 Q 529.1666 79.37499 529.1666 52.916664 L 529.1666 26.458332 L 608.5416 185.20833 Q 687.9166 343.9583 687.9166 423.3333 Q 740.8333 502.7083 740.8333 529.1666 L 740.8333 555.625 L 767.2916 582.0833 L 793.74994 608.5416 L 793.74994 634.99994 L 793.74994 661.4583 L 767.2916 661.4583 L 767.2916 687.9166 L 767.2916 687.9166 L 767.2916 687.9166 L 608.5416 687.9166 L 449.79166 687.9166 L 211.66666 687.9166 L 0.0 687.9166 L 0.0 661.4583 L 0.0 661.4583 L 185.20833 661.4583 L 370.41666 634.99994 L 370.41666 634.99994 L 370.41666 634.99994 L 370.41666 634.99994 L 370.41666 608.5416 L 370.41666 555.625 L 370.41666 502.7083 L 343.9583 476.24997 Q 317.49997 449.79166 211.66666 211.66666 z" svg:height="6.879166mm" draw:style-name="style-164" svg:viewBox="0.0 0.0 793.74994 687.9166" svg:width="7.9374995mm" svg:x="157.16249mm" svg:y="68.2625mm"/>
          <draw:path svg:d="M 899.5833 26.458332 L 1005.4166 26.458332 L 2222.5 26.458332 Q 3439.5833 0.0 3492.4998 26.458332 L 3518.9583 26.458332 L 3518.9583 211.66666 L 3518.9583 423.3333 L 3492.4998 423.3333 Q 3492.4998 423.3333 3439.5833 396.87497 Q 3413.1248 396.87497 3413.1248 370.41666 Q 3413.1248 343.9583 3386.6665 343.9583 Q 3333.7498 317.49997 3360.2083 317.49997 Q 3386.6665 317.49997 1719.7916 291.04166 L 52.916664 264.5833 L 26.458332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343.9583 105.83333 Q 582.0833 79.37499 634.99994 52.916664 Q 687.9166 52.916664 687.9166 26.458332 Q 687.9166 0.0 740.8333 0.0 Q 767.2916 0.0 899.5833 26.458332 z" svg:height="4.233333mm" draw:style-name="style-165" svg:viewBox="0.0 0.0 3518.9583 423.3333" svg:width="35.189583mm" svg:x="277.8125mm" svg:y="75.14166mm"/>
          <draw:path svg:d="M 2169.5833 0.0 L 2248.9583 0.0 L 2301.875 0.0 Q 2354.7915 26.458332 2248.9583 52.916664 L 2116.6665 79.37499 L 2037.2915 105.83333 L 1957.9165 132.29166 L 1931.4583 132.29166 L 1904.9999 132.29166 L 1878.5416 132.29166 Q 1852.0833 132.29166 1825.6249 158.74998 Q 1772.7083 185.20833 1190.6249 264.5833 L 582.0833 370.41666 L 555.625 370.41666 Q 555.625 396.87497 555.625 396.87497 L 555.625 396.87497 L 449.79166 396.87497 Q 343.9583 396.87497 211.66666 423.3333 L 79.37499 449.79166 L 79.37499 423.3333 L 79.37499 396.87497 L 26.458332 396.87497 L 0.0 396.87497 L 0.0 396.87497 L 0.0 396.87497 L 52.916664 370.41666 L 105.83333 343.9583 L 185.20833 343.9583 L 238.12498 343.9583 L 238.12498 343.9583 Q 238.12498 343.9583 264.5833 343.9583 L 264.5833 317.49997 L 1190.6249 158.74998 Q 2090.2083 26.458332 2169.5833 0.0 z" svg:height="4.497916mm" draw:style-name="style-166" svg:viewBox="0.0 0.0 2301.875 449.79166" svg:width="23.01875mm" svg:x="142.61041mm" svg:y="94.98541mm"/>
          <draw:path svg:d="M 0.0 26.458332 L 0.0 0.0 L 79.37499 0.0 L 185.20833 0.0 L 343.9583 0.0 Q 502.7083 0.0 555.625 26.458332 L 582.0833 52.916664 L 582.0833 52.916664 L 608.5416 52.916664 L 608.5416 52.916664 L 608.5416 79.37499 L 582.0833 79.37499 L 582.0833 105.83333 L 582.0833 105.83333 L 555.625 105.83333 L 555.625 158.74998 Q 529.1666 211.66666 555.625 211.66666 Q 582.0833 211.66666 555.625 264.5833 Q 555.625 317.49997 502.7083 317.49997 Q 476.24997 317.49997 476.24997 343.9583 L 476.24997 343.9583 L 449.79166 343.9583 L 423.3333 343.9583 L 396.87497 343.9583 Q 396.87497 370.41666 396.87497 370.41666 L 396.87497 370.41666 L 211.66666 370.41666 L 26.458332 370.41666 L 26.458332 343.9583 L 26.458332 317.49997 L 0.0 185.20833 Q -26.458332 52.916664 0.0 26.458332 z" svg:height="3.7041664mm" draw:style-name="style-167" svg:viewBox="0.0 0.0 608.5416 370.41666" svg:width="6.0854163mm" svg:x="73.28958mm" svg:y="63.499996mm"/>
          <draw:path svg:d="M 1296.4583 105.83333 L 1296.4583 105.83333 L 1296.4583 132.29166 L 1322.9166 132.29166 L 1322.9166 158.74998 L 1322.9166 185.20833 L 1375.8333 185.20833 L 1455.2083 185.20833 L 1534.5833 185.20833 L 1613.9583 185.20833 L 1613.9583 185.20833 Q 1613.9583 211.66666 1613.9583 211.66666 Q 1587.4999 211.66666 1296.4583 238.12498 L 1005.4166 264.5833 L 899.5833 264.5833 Q 767.2916 264.5833 423.3333 238.12498 L 52.916664 238.12498 L 52.916664 211.66666 L 52.916664 211.66666 L 26.458332 211.66666 L 26.458332 211.66666 L 105.83333 185.20833 L 211.66666 158.74998 L 185.20833 158.74998 L 158.74998 158.74998 L 158.74998 132.29166 L 158.74998 132.29166 L 132.29166 132.29166 L 132.29166 105.83333 L 158.74998 105.83333 L 185.20833 105.83333 L 158.74998 79.37499 Q 105.83333 52.916664 52.916664 52.916664 L 0.0 52.916664 L 0.0 26.458332 L 0.0 26.458332 L 582.0833 0.0 Q 1137.7083 0.0 1137.7083 26.458332 Q 1137.7083 52.916664 1217.0833 79.37499 Q 1269.9999 105.83333 1296.4583 105.83333 z" svg:height="2.6458333mm" draw:style-name="style-168" svg:viewBox="0.0 0.0 1613.9583 264.5833" svg:width="16.139582mm" svg:x="41.274998mm" svg:y="72.49583mm"/>
          <draw:path svg:d="M 1269.9999 0.0 L 1269.9999 0.0 L 1269.9999 0.0 L 1296.4583 0.0 L 1296.4583 52.916664 L 1296.4583 79.37499 L 1190.6249 396.87497 Q 1084.7916 687.9166 978.95825 873.12494 Q 899.5833 1031.875 899.5833 1084.7916 Q 899.5833 1164.1666 1031.875 1243.5416 Q 1164.1666 1322.9166 1164.1666 1349.3749 Q 1164.1666 1375.8333 1481.6666 1587.4999 Q 1772.7083 1799.1666 1799.1666 1799.1666 Q 1825.6249 1799.1666 1825.6249 1799.1666 L 1825.6249 1799.1666 L 1825.6249 1799.1666 L 1825.6249 1772.7083 L 1825.6249 1746.2499 L 1825.6249 1746.2499 L 1852.0833 1746.2499 Q 1852.0833 1746.2499 1878.5416 1799.1666 Q 1904.9999 1878.5416 1904.9999 2010.8333 L 1904.9999 2116.6665 L 1931.4583 2116.6665 L 1931.4583 2116.6665 L 1957.9165 2143.125 L 1957.9165 2143.125 L 1984.3749 2196.0415 Q 2010.8333 2248.9583 1984.3749 2275.4165 L 1984.3749 2328.3333 L 1984.3749 2328.3333 Q 1957.9165 2328.3333 1957.9165 2381.2498 Q 1957.9165 2434.1665 1746.2499 2513.5415 L 1561.0416 2592.9165 L 1375.8333 2592.9165 Q 1190.6249 2592.9165 820.2083 2592.9165 L 449.79166 2592.9165 L 370.41666 2592.9165 L 317.49997 2592.9165 L 317.49997 2592.9165 L 317.49997 2592.9165 L 317.49997 2539.9998 L 317.49997 2460.6248 L 423.3333 2460.6248 L 529.1666 2460.6248 L 529.1666 2407.7083 L 529.1666 2354.7915 L 502.7083 2354.7915 L 502.7083 2328.3333 L 423.3333 2328.3333 L 317.49997 2328.3333 L 291.04166 2301.875 L 264.5833 2275.4165 L 423.3333 2275.4165 L 555.625 2275.4165 L 555.625 2248.9583 L 582.0833 2248.9583 L 582.0833 2248.9583 L 582.0833 2222.5 L 423.3333 2222.5 L 291.04166 2222.5 L 264.5833 2222.5 Q 264.5833 2222.5 132.29166 2196.0415 L 0.0 2196.0415 L 0.0 2169.5833 L 0.0 2143.125 L 105.83333 2116.6665 Q 211.66666 2116.6665 211.66666 2116.6665 L 211.66666 2116.6665 L 211.66666 2116.6665 Q 238.12498 2116.6665 264.5833 1957.9165 Q 317.49997 1825.6249 291.04166 1825.6249 L 264.5833 1825.6249 L 264.5833 1799.1666 Q 264.5833 1772.7083 238.12498 1772.7083 L 238.12498 1746.2499 L 264.5833 1746.2499 Q 291.04166 1746.2499 264.5833 1693.3333 Q 264.5833 1666.8749 317.49997 1640.4166 L 343.9583 1640.4166 L 370.41666 1640.4166 Q 370.41666 1640.4166 370.41666 1613.9583 L 370.41666 1613.9583 L 370.41666 1587.4999 Q 370.41666 1561.0416 476.24997 1137.7083 L 582.0833 714.37494 L 582.0833 687.9166 Q 582.0833 687.9166 634.99994 582.0833 L 661.4583 449.79166 L 661.4583 449.79166 Q 687.9166 449.79166 687.9166 423.3333 L 687.9166 370.41666 L 740.8333 317.49997 Q 793.74994 238.12498 820.2083 185.20833 Q 846.6666 158.74998 952.49994 105.83333 Q 1084.7916 52.916664 1111.25 26.458332 L 1137.7083 26.458332 L 1190.6249 26.458332 Q 1243.5416 0.0 1269.9999 0.0 z" svg:height="25.929165mm" draw:style-name="style-169" svg:viewBox="0.0 0.0 1984.3749 2592.9165" svg:width="19.843748mm" svg:x="82.02083mm" svg:y="84.1375mm"/>
          <draw:path svg:d="M 2354.7915 0.0 L 2513.5415 0.0 L 3042.7083 0.0 L 3598.3333 0.0 L 3836.4583 0.0 Q 4101.0415 0.0 4101.0415 26.458332 L 4127.5 26.458332 L 4127.5 52.916664 Q 4153.958 52.916664 4153.958 52.916664 L 4153.958 79.37499 L 4127.5 79.37499 Q 4101.0415 105.83333 4074.583 105.83333 Q 4048.1248 105.83333 4048.1248 158.74998 L 4048.1248 185.20833 L 4048.1248 264.5833 Q 4048.1248 317.49997 3413.1248 317.49997 L 2778.1248 343.9583 L 2460.6248 343.9583 Q 2116.6665 370.41666 1772.7083 370.41666 L 1455.2083 370.41666 L 1243.5416 370.41666 Q 1031.875 370.41666 1005.4166 343.9583 L 978.95825 343.9583 L 978.95825 317.49997 L 978.95825 317.49997 L 952.49994 317.49997 L 952.49994 317.49997 L 926.0416 291.04166 L 899.5833 264.5833 L 926.0416 264.5833 L 978.95825 264.5833 L 978.95825 238.12498 Q 978.95825 211.66666 926.0416 185.20833 Q 846.6666 158.74998 423.3333 158.74998 L 0.0 132.29166 L 0.0 132.29166 L 0.0 105.83333 L 1111.25 52.916664 Q 2222.5 0.0 2354.7915 0.0 z" svg:height="3.7041664mm" draw:style-name="style-170" svg:viewBox="0.0 0.0 4153.958 370.41666" svg:width="41.53958mm" svg:x="174.36041mm" svg:y="78.316666mm"/>
          <draw:path svg:d="M 52.916664 370.41666 L 0.0 291.04166 L 0.0 132.29166 Q -26.458332 -26.458332 26.458332 0.0 Q 52.916664 52.916664 105.83333 264.5833 Q 132.29166 449.79166 105.83333 449.79166 Q 79.37499 449.79166 52.916664 370.41666 z" svg:height="4.497916mm" draw:style-name="style-171" svg:viewBox="0.0 0.0 105.83333 449.79166" svg:width="1.0583333mm" svg:x="104.24583mm" svg:y="80.962494mm"/>
          <draw:path svg:d="M 661.4583 26.458332 L 661.4583 0.0 L 1190.6249 26.458332 Q 1746.2499 26.458332 1746.2499 52.916664 L 1746.2499 52.916664 L 1746.2499 52.916664 Q 1719.7916 52.916664 1746.2499 79.37499 Q 1772.7083 132.29166 1455.2083 158.74998 L 1164.1666 185.20833 L 1164.1666 211.66666 L 1137.7083 211.66666 L 1137.7083 211.66666 L 1137.7083 238.12498 L 1217.0833 238.12498 L 1296.4583 238.12498 L 1402.2916 264.5833 L 1481.6666 291.04166 L 1481.6666 291.04166 L 1508.1249 291.04166 L 1508.1249 291.04166 L 1508.1249 291.04166 L 1508.1249 317.49997 L 1508.1249 317.49997 L 1534.5833 317.49997 L 1534.5833 343.9583 L 1534.5833 343.9583 L 1508.1249 343.9583 L 1508.1249 343.9583 L 1508.1249 343.9583 L 1508.1249 370.41666 L 1508.1249 370.41666 L 1534.5833 370.41666 L 1534.5833 396.87497 L 1455.2083 423.3333 Q 1375.8333 449.79166 1455.2083 502.7083 Q 1508.1249 555.625 1508.1249 608.5416 L 1508.1249 634.99994 L 1508.1249 634.99994 Q 1508.1249 661.4583 1217.0833 661.4583 L 926.0416 661.4583 L 873.12494 661.4583 Q 793.74994 661.4583 555.625 661.4583 Q 317.49997 661.4583 238.12498 608.5416 L 132.29166 555.625 L 105.83333 555.625 L 79.37499 555.625 L 52.916664 529.1666 L 26.458332 529.1666 L 26.458332 502.7083 L 26.458332 476.24997 L 0.0 476.24997 L 0.0 449.79166 L 0.0 449.79166 L 26.458332 449.79166 L 26.458332 449.79166 L 26.458332 449.79166 L 52.916664 423.3333 L 79.37499 396.87497 L 343.9583 396.87497 Q 634.99994 343.9583 714.37494 343.9583 L 820.2083 343.9583 L 820.2083 317.49997 L 820.2083 317.49997 L 793.74994 317.49997 L 793.74994 291.04166 L 820.2083 291.04166 L 846.6666 291.04166 L 846.6666 264.5833 L 873.12494 264.5833 L 873.12494 264.5833 L 873.12494 238.12498 L 873.12494 238.12498 L 873.12494 238.12498 L 846.6666 238.12498 L 846.6666 238.12498 L 846.6666 211.66666 L 873.12494 211.66666 L 873.12494 185.20833 L 873.12494 158.74998 L 899.5833 158.74998 L 899.5833 132.29166 L 899.5833 132.29166 L 873.12494 132.29166 L 873.12494 132.29166 L 873.12494 132.29166 L 873.12494 105.83333 Q 873.12494 105.83333 846.6666 79.37499 Q 846.6666 52.916664 767.2916 52.916664 Q 687.9166 26.458332 661.4583 26.458332 z" svg:height="6.614583mm" draw:style-name="style-172" svg:viewBox="0.0 0.0 1746.2499 661.4583" svg:width="17.4625mm" svg:x="49.47708mm" svg:y="91.81041mm"/>
          <draw:path svg:d="M 0.0 396.87497 L 0.0 0.0 L 0.0 0.0 L 26.458332 0.0 L 582.0833 0.0 L 1111.25 0.0 L 1084.7916 26.458332 L 1058.3333 52.916664 L 952.49994 52.916664 L 846.6666 52.916664 L 899.5833 79.37499 L 926.0416 105.83333 L 952.49994 105.83333 L 952.49994 105.83333 L 952.49994 79.37499 L 952.49994 79.37499 L 978.95825 79.37499 L 978.95825 105.83333 L 1322.9166 158.74998 Q 1693.3333 211.66666 1746.2499 238.12498 Q 1799.1666 264.5833 1825.6249 291.04166 Q 1825.6249 317.49997 2037.2915 370.41666 Q 2222.5 423.3333 2248.9583 423.3333 Q 2248.9583 423.3333 2301.875 449.79166 L 2354.7915 476.24997 L 2354.7915 476.24997 L 2381.2498 476.24997 L 2381.2498 476.24997 L 2381.2498 476.24997 L 2460.6248 502.7083 L 2539.9998 529.1666 L 2539.9998 529.1666 L 2539.9998 529.1666 L 2381.2498 529.1666 Q 2248.9583 529.1666 1852.0833 582.0833 L 1481.6666 582.0833 L 1481.6666 608.5416 L 1481.6666 608.5416 L 1269.9999 608.5416 Q 1031.875 634.99994 687.9166 634.99994 L 343.9583 687.9166 L 317.49997 687.9166 L 291.04166 687.9166 L 291.04166 714.37494 L 291.04166 714.37494 L 211.66666 714.37494 Q 105.83333 740.8333 158.74998 740.8333 Q 185.20833 793.74994 105.83333 793.74994 L 0.0 793.74994 L 0.0 396.87497 z" svg:height="7.9374995mm" draw:style-name="style-173" svg:viewBox="0.0 0.0 2539.9998 793.74994" svg:width="25.399998mm" svg:x="0.0mm" svg:y="110.595825mm"/>
          <draw:path svg:d="M 2672.2915 0.0 L 2672.2915 0.0 L 2698.7498 0.0 L 2751.6665 26.458332 L 2778.1248 26.458332 Q 2804.5833 26.458332 2857.4998 79.37499 Q 2883.9583 132.29166 2910.4165 132.29166 L 2936.8748 132.29166 L 2936.8748 158.74998 L 2936.8748 185.20833 L 2963.3333 185.20833 L 2989.7915 185.20833 L 2963.3333 211.66666 Q 2936.8748 238.12498 2857.4998 238.12498 L 2778.1248 291.04166 L 2778.1248 291.04166 L 2778.1248 291.04166 L 2778.1248 291.04166 L 2751.6665 291.04166 L 2751.6665 317.49997 L 2751.6665 343.9583 L 2778.1248 343.9583 L 2778.1248 343.9583 L 2804.5833 370.41666 L 2857.4998 396.87497 L 3069.1665 423.3333 Q 3280.8333 476.24997 3254.3748 502.7083 Q 3254.3748 502.7083 3413.1248 555.625 Q 3571.8748 608.5416 3836.4583 608.5416 Q 4101.0415 608.5416 4127.5 634.99994 L 4127.5 634.99994 L 4127.5 634.99994 L 4127.5 661.4583 L 4180.4165 661.4583 Q 4233.333 661.4583 4286.25 687.9166 L 4312.708 714.37494 L 4286.25 714.37494 L 4259.7915 714.37494 L 4259.7915 740.8333 L 4286.25 740.8333 L 4286.25 740.8333 L 4286.25 767.2916 L 4312.708 767.2916 L 4339.1665 767.2916 L 4233.333 793.74994 L 4153.958 820.2083 L 4153.958 820.2083 L 4180.4165 820.2083 L 4180.4165 820.2083 L 4180.4165 846.6666 L 4180.4165 846.6666 Q 4180.4165 846.6666 3598.3333 873.12494 Q 3042.7083 873.12494 3042.7083 899.5833 Q 3042.7083 926.0416 2910.4165 926.0416 L 2778.1248 926.0416 L 2778.1248 926.0416 Q 2778.1248 926.0416 2434.1665 899.5833 Q 2063.75 899.5833 2063.75 873.12494 Q 2063.75 820.2083 1746.2499 820.2083 Q 1455.2083 820.2083 1455.2083 846.6666 Q 1455.2083 873.12494 1322.9166 873.12494 L 1217.0833 899.5833 L 1217.0833 899.5833 L 1217.0833 873.12494 L 1243.5416 873.12494 L 1269.9999 873.12494 L 1269.9999 846.6666 Q 1269.9999 846.6666 1269.9999 820.2083 Q 1269.9999 820.2083 1322.9166 767.2916 L 1322.9166 714.37494 L 1349.3749 714.37494 L 1349.3749 714.37494 L 1349.3749 687.9166 L 1322.9166 687.9166 L 1322.9166 687.9166 L 1322.9166 661.4583 L 1322.9166 661.4583 L 1322.9166 661.4583 L 1296.4583 661.4583 L 1296.4583 661.4583 L 952.49994 634.99994 Q 608.5416 608.5416 502.7083 608.5416 Q 396.87497 608.5416 370.41666 555.625 Q 370.41666 529.1666 211.66666 502.7083 Q 52.916664 502.7083 26.458332 502.7083 L 0.0 502.7083 L 0.0 264.5833 L 0.0 26.458332 L 52.916664 26.458332 L 105.83333 26.458332 L 105.83333 52.916664 Q 132.29166 79.37499 105.83333 105.83333 Q 79.37499 132.29166 476.24997 132.29166 Q 899.5833 132.29166 926.0416 185.20833 Q 952.49994 238.12498 1561.0416 185.20833 Q 2169.5833 158.74998 2196.0415 132.29166 Q 2222.5 132.29166 2222.5 158.74998 Q 2222.5 185.20833 2275.4165 185.20833 Q 2328.3333 158.74998 2381.2498 132.29166 Q 2434.1665 105.83333 2434.1665 79.37499 Q 2434.1665 26.458332 2539.9998 26.458332 Q 2672.2915 26.458332 2672.2915 0.0 z" svg:height="9.260416mm" draw:style-name="style-174" svg:viewBox="0.0 0.0 4339.1665 926.0416" svg:width="43.391663mm" svg:x="0.0mm" svg:y="66.410416mm"/>
          <draw:path svg:d="M 5503.333 0.0 L 5582.708 0.0 L 5582.708 0.0 L 5582.708 26.458332 L 5582.708 26.458332 L 5556.2495 26.458332 L 5556.2495 26.458332 L 5556.2495 26.458332 L 5556.2495 52.916664 L 5556.2495 52.916664 L 5529.7915 52.916664 L 5529.7915 79.37499 L 5609.1665 79.37499 L 5662.083 79.37499 L 5662.083 105.83333 L 5662.083 105.83333 L 5688.5415 105.83333 L 5688.5415 132.29166 L 5609.1665 132.29166 L 5529.7915 132.29166 L 5714.9995 185.20833 Q 5926.6665 185.20833 5926.6665 211.66666 L 5926.6665 211.66666 L 5873.7495 211.66666 L 5794.3745 238.12498 L 5820.833 238.12498 Q 5847.2915 238.12498 5847.2915 264.5833 Q 5873.7495 264.5833 5820.833 291.04166 Q 5794.3745 291.04166 5635.6245 317.49997 Q 5476.8745 343.9583 5185.833 370.41666 L 4868.333 423.3333 L 4603.75 423.3333 Q 4365.625 449.79166 4180.4165 449.79166 L 3968.7498 449.79166 L 3968.7498 476.24997 L 3968.7498 476.24997 L 3809.9998 476.24997 Q 3624.7915 502.7083 3174.9998 502.7083 Q 2751.6665 555.625 2539.9998 502.7083 Q 2301.875 502.7083 1931.4583 502.7083 Q 1561.0416 502.7083 1534.5833 502.7083 Q 1481.6666 502.7083 1005.4166 555.625 L 529.1666 608.5416 L 476.24997 608.5416 Q 423.3333 608.5416 396.87497 555.625 Q 370.41666 529.1666 291.04166 502.7083 L 185.20833 449.79166 L 185.20833 449.79166 L 211.66666 449.79166 L 211.66666 423.3333 L 211.66666 396.87497 L 158.74998 396.87497 L 132.29166 396.87497 L 52.916664 370.41666 L 0.0 370.41666 L 0.0 370.41666 L 0.0 343.9583 L 370.41666 343.9583 Q 767.2916 291.04166 899.5833 291.04166 L 1058.3333 291.04166 L 2037.2915 211.66666 Q 3016.2498 132.29166 3095.6248 105.83333 Q 3201.4583 79.37499 3386.6665 52.916664 L 3545.4165 52.916664 L 3545.4165 79.37499 L 3545.4165 105.83333 L 3598.3333 105.83333 L 3651.2498 105.83333 L 3862.9165 105.83333 Q 4048.1248 79.37499 4127.5 79.37499 L 4206.875 79.37499 L 4815.4165 52.916664 Q 5423.958 26.458332 5503.333 0.0 z" svg:height="6.0854163mm" draw:style-name="style-175" svg:viewBox="0.0 0.0 5926.6665 608.5416" svg:width="59.266663mm" svg:x="14.816666mm" svg:y="112.97707mm"/>
          <draw:path svg:d="M 1878.5416 0.0 L 1904.9999 0.0 L 1904.9999 211.66666 L 1904.9999 423.3333 L 1825.6249 423.3333 Q 1719.7916 396.87497 1508.1249 396.87497 Q 1269.9999 343.9583 1005.4166 317.49997 L 740.8333 291.04166 L 740.8333 291.04166 Q 767.2916 291.04166 740.8333 291.04166 L 740.8333 264.5833 L 740.8333 264.5833 L 740.8333 238.12498 L 661.4583 238.12498 L 608.5416 238.12498 L 582.0833 211.66666 L 555.625 185.20833 L 502.7083 185.20833 Q 423.3333 185.20833 343.9583 158.74998 L 238.12498 132.29166 L 185.20833 132.29166 L 158.74998 132.29166 L 132.29166 105.83333 L 79.37499 79.37499 L 26.458332 79.37499 L 0.0 79.37499 L 132.29166 52.916664 L 238.12498 26.458332 L 1058.3333 26.458332 Q 1878.5416 26.458332 1878.5416 0.0 z" svg:height="4.233333mm" draw:style-name="style-176" svg:viewBox="0.0 0.0 1904.9999 423.3333" svg:width="19.05mm" svg:x="293.95206mm" svg:y="36.77708mm"/>
          <draw:path svg:d="M 6984.9995 0.0 L 7037.9165 0.0 L 7037.9165 0.0 Q 7037.9165 26.458332 6826.2495 79.37499 L 6588.1245 185.20833 L 6535.208 185.20833 L 6482.2915 185.20833 L 6482.2915 211.66666 L 6482.2915 211.66666 L 6455.833 211.66666 Q 6402.9165 238.12498 6138.333 317.49997 Q 5847.2915 396.87497 5291.6665 608.5416 L 4709.583 820.2083 L 4656.6665 820.2083 L 4630.208 820.2083 L 4603.75 846.6666 L 4577.2915 873.12494 L 4550.833 873.12494 L 4550.833 873.12494 L 3915.833 1084.7916 Q 3254.3748 1296.4583 2778.1248 1455.2083 Q 2301.875 1613.9583 2275.4165 1640.4166 L 2222.5 1666.8749 L 2222.5 1666.8749 Q 2222.5 1666.8749 2196.0415 1666.8749 L 2196.0415 1693.3333 L 2196.0415 1693.3333 L 2196.0415 1719.7916 L 2169.5833 1719.7916 L 2169.5833 1719.7916 L 2169.5833 1719.7916 Q 2143.125 1719.7916 2116.6665 1719.7916 L 2116.6665 1719.7916 L 2116.6665 1719.7916 L 2116.6665 1719.7916 L 2116.6665 1746.2499 L 2090.2083 1746.2499 L 2063.75 1746.2499 Q 2063.75 1719.7916 2037.2915 1719.7916 L 2010.8333 1719.7916 L 2010.8333 1746.2499 L 2010.8333 1746.2499 L 1957.9165 1772.7083 Q 1904.9999 1825.6249 1852.0833 1825.6249 L 1799.1666 1825.6249 L 1746.2499 1852.0833 L 1719.7916 1852.0833 L 1719.7916 1852.0833 Q 1693.3333 1852.0833 1693.3333 1878.5416 L 1693.3333 1878.5416 L 1534.5833 1904.9999 Q 1349.3749 1931.4583 1349.3749 1957.9165 L 1349.3749 1957.9165 L 1111.25 2010.8333 Q 899.5833 2090.2083 740.8333 2090.2083 L 555.625 2090.2083 L 476.24997 2116.6665 L 423.3333 2116.6665 L 370.41666 2116.6665 Q 343.9583 2143.125 185.20833 2143.125 L 26.458332 2143.125 L 0.0 2169.5833 L 0.0 2169.5833 L 0.0 1508.1249 L 0.0 846.6666 L 0.0 846.6666 L 26.458332 820.2083 L 26.458332 820.2083 L 52.916664 820.2083 L 52.916664 820.2083 L 52.916664 820.2083 L 52.916664 820.2083 Q 79.37499 820.2083 158.74998 820.2083 Q 211.66666 820.2083 343.9583 793.74994 Q 449.79166 767.2916 449.79166 820.2083 Q 423.3333 846.6666 687.9166 873.12494 Q 926.0416 873.12494 899.5833 926.0416 Q 846.6666 978.95825 1613.9583 714.37494 L 2381.2498 449.79166 L 2381.2498 423.3333 Q 2381.2498 396.87497 2434.1665 370.41666 Q 2460.6248 343.9583 2381.2498 343.9583 L 2328.3333 291.04166 L 2487.0833 317.49997 Q 2672.2915 343.9583 2804.5833 343.9583 Q 2936.8748 343.9583 3016.2498 317.49997 L 3069.1665 291.04166 L 3122.0833 291.04166 L 3174.9998 291.04166 L 3174.9998 264.5833 L 3174.9998 264.5833 L 4656.6665 158.74998 Q 6138.333 79.37499 6535.208 26.458332 Q 6932.083 26.458332 6984.9995 0.0 z" svg:height="21.695831mm" draw:style-name="style-177" svg:viewBox="0.0 0.0 7037.9165 2169.5833" svg:width="70.379166mm" svg:x="0.0mm" svg:y="137.31874mm"/>
          <draw:path svg:d="M 1058.3333 26.458332 L 1058.3333 0.0 L 1084.7916 0.0 Q 1111.25 0.0 1137.7083 105.83333 Q 1164.1666 211.66666 1164.1666 211.66666 L 1164.1666 211.66666 L 1164.1666 238.12498 L 1164.1666 238.12498 L 1111.25 343.9583 Q 1058.3333 423.3333 1058.3333 555.625 Q 1031.875 714.37494 1031.875 714.37494 L 1031.875 714.37494 L 1031.875 714.37494 Q 1005.4166 740.8333 1005.4166 793.74994 Q 1005.4166 846.6666 926.0416 873.12494 L 873.12494 899.5833 L 846.6666 899.5833 L 846.6666 926.0416 L 846.6666 926.0416 L 846.6666 926.0416 L 846.6666 926.0416 L 820.2083 926.0416 L 820.2083 899.5833 L 793.74994 899.5833 L 793.74994 873.12494 Q 793.74994 846.6666 740.8333 740.8333 Q 687.9166 634.99994 555.625 608.5416 Q 423.3333 608.5416 264.5833 661.4583 L 132.29166 714.37494 L 105.83333 714.37494 L 79.37499 714.37494 L 79.37499 661.4583 Q 52.916664 582.0833 26.458332 343.9583 L 0.0 132.29166 L 0.0 132.29166 L 0.0 105.83333 L 52.916664 105.83333 Q 105.83333 79.37499 211.66666 79.37499 L 317.49997 79.37499 L 423.3333 52.916664 Q 555.625 26.458332 582.0833 26.458332 L 634.99994 26.458332 L 634.99994 26.458332 Q 634.99994 26.458332 634.99994 52.916664 L 661.4583 52.916664 L 661.4583 52.916664 Q 661.4583 79.37499 687.9166 79.37499 L 687.9166 79.37499 L 846.6666 79.37499 Q 1031.875 79.37499 1031.875 52.916664 Q 1058.3333 26.458332 1058.3333 26.458332 z M 634.99994 502.7083 L 582.0833 423.3333 L 582.0833 264.5833 Q 555.625 105.83333 608.5416 132.29166 Q 634.99994 185.20833 687.9166 396.87497 Q 714.37494 582.0833 687.9166 582.0833 Q 661.4583 582.0833 634.99994 502.7083 z" svg:height="9.260416mm" draw:style-name="style-178" svg:viewBox="0.0 0.0 1164.1666 926.0416" svg:width="11.641666mm" svg:x="98.424995mm" svg:y="79.63958mm"/>
          <draw:path svg:d="M 3201.4583 52.916664 L 3227.9165 52.916664 L 3227.9165 52.916664 Q 3227.9165 52.916664 3254.3748 79.37499 L 3254.3748 79.37499 L 3254.3748 105.83333 Q 3280.8333 158.74998 3254.3748 158.74998 L 3227.9165 158.74998 L 3201.4583 158.74998 Q 3174.9998 158.74998 3095.6248 185.20833 Q 2989.7915 211.66666 2566.4583 317.49997 L 2143.125 396.87497 L 2063.75 396.87497 Q 1984.3749 423.3333 1058.3333 582.0833 L 132.29166 740.8333 L 132.29166 714.37494 Q 132.29166 687.9166 158.74998 687.9166 L 185.20833 687.9166 L 132.29166 661.4583 L 79.37499 661.4583 L 79.37499 634.99994 L 79.37499 582.0833 L 105.83333 555.625 L 105.83333 529.1666 L 52.916664 529.1666 L 0.0 529.1666 L 0.0 529.1666 L 0.0 529.1666 L 79.37499 502.7083 L 158.74998 476.24997 L 396.87497 449.79166 Q 608.5416 423.3333 661.4583 396.87497 L 714.37494 396.87497 L 767.2916 396.87497 L 820.2083 370.41666 L 1984.3749 185.20833 Q 3122.0833 0.0 3148.5415 0.0 Q 3201.4583 52.916664 3201.4583 52.916664 z" svg:height="7.408333mm" draw:style-name="style-179" svg:viewBox="0.0 0.0 3254.3748 740.8333" svg:width="32.543747mm" svg:x="143.66875mm" svg:y="91.01666mm"/>
          <draw:path svg:d="M 2645.8333 158.74998 L 2725.2083 158.74998 L 2725.2083 158.74998 L 2725.2083 185.20833 L 2751.6665 185.20833 L 2804.5833 185.20833 L 2751.6665 211.66666 L 2698.7498 238.12498 L 2645.8333 238.12498 L 2619.3748 238.12498 L 2619.3748 264.5833 L 2645.8333 264.5833 L 2645.8333 264.5833 L 2645.8333 291.04166 L 2698.7498 291.04166 L 2725.2083 291.04166 L 2857.4998 343.9583 Q 2963.3333 343.9583 2936.8748 370.41666 Q 2910.4165 396.87497 3042.7083 449.79166 Q 3174.9998 502.7083 3254.3748 502.7083 L 3333.7498 502.7083 L 3333.7498 502.7083 L 3333.7498 502.7083 L 3360.2083 529.1666 L 3386.6665 555.625 L 3386.6665 555.625 L 3386.6665 555.625 L 3413.1248 555.625 L 3413.1248 555.625 L 3439.5833 582.0833 L 3466.0415 582.0833 L 3466.0415 608.5416 L 3466.0415 634.99994 L 3518.9583 634.99994 Q 3571.8748 634.99994 3571.8748 661.4583 L 3571.8748 687.9166 L 3333.7498 687.9166 L 3095.6248 687.9166 L 3069.1665 740.8333 Q 3069.1665 767.2916 3174.9998 793.74994 L 3254.3748 820.2083 L 3386.6665 873.12494 Q 3518.9583 926.0416 3598.3333 926.0416 L 3651.2498 926.0416 L 3677.7083 952.49994 L 3704.1665 952.49994 L 3704.1665 978.95825 L 3704.1665 1005.4166 L 3677.7083 1005.4166 L 3677.7083 1031.875 L 3651.2498 1031.875 L 3624.7915 1031.875 L 3624.7915 1058.3333 L 3598.3333 1058.3333 L 3598.3333 1058.3333 L 3598.3333 1084.7916 L 3624.7915 1084.7916 L 3651.2498 1084.7916 L 3598.3333 1111.25 L 3571.8748 1137.7083 L 3571.8748 1137.7083 L 3571.8748 1137.7083 L 3280.8333 1137.7083 L 2963.3333 1137.7083 L 2910.4165 1137.7083 Q 2831.0415 1137.7083 2804.5833 1084.7916 Q 2804.5833 1058.3333 2381.2498 1058.3333 Q 1957.9165 1084.7916 1534.5833 1031.875 Q 1084.7916 1031.875 899.5833 1031.875 Q 687.9166 1058.3333 687.9166 1031.875 Q 687.9166 978.95825 582.0833 926.0416 L 449.79166 846.6666 L 449.79166 846.6666 Q 476.24997 846.6666 423.3333 793.74994 Q 396.87497 740.8333 317.49997 714.37494 L 264.5833 714.37494 L 264.5833 714.37494 L 264.5833 687.9166 L 238.12498 687.9166 L 238.12498 661.4583 L 238.12498 661.4583 L 264.5833 661.4583 L 264.5833 661.4583 L 264.5833 661.4583 L 264.5833 634.99994 L 264.5833 634.99994 L 291.04166 634.99994 L 291.04166 608.5416 L 291.04166 608.5416 L 317.49997 608.5416 L 317.49997 608.5416 L 317.49997 608.5416 L 317.49997 582.0833 L 317.49997 582.0833 L 343.9583 582.0833 L 343.9583 555.625 L 317.49997 555.625 L 264.5833 555.625 L 211.66666 529.1666 Q 158.74998 502.7083 79.37499 502.7083 L 0.0 502.7083 L 52.916664 476.24997 L 132.29166 449.79166 L 211.66666 449.79166 Q 264.5833 423.3333 291.04166 343.9583 Q 291.04166 291.04166 661.4583 264.5833 L 1031.875 238.12498 L 1084.7916 238.12498 L 1137.7083 238.12498 L 1137.7083 211.66666 L 1137.7083 185.20833 L 1005.4166 185.20833 L 899.5833 185.20833 L 952.49994 158.74998 L 978.95825 132.29166 L 1005.4166 132.29166 L 1031.875 132.29166 L 1005.4166 105.83333 L 978.95825 79.37499 L 978.95825 79.37499 L 978.95825 79.37499 L 1031.875 79.37499 L 1084.7916 79.37499 L 1164.1666 79.37499 Q 1269.9999 79.37499 1349.3749 79.37499 L 1428.7499 79.37499 L 1613.9583 79.37499 Q 1799.1666 52.916664 1852.0833 26.458332 Q 1878.5416 -26.458332 2063.75 0.0 Q 2275.4165 26.458332 2275.4165 52.916664 Q 2275.4165 79.37499 2301.875 79.37499 Q 2328.3333 79.37499 2328.3333 105.83333 Q 2328.3333 132.29166 2381.2498 132.29166 Q 2434.1665 132.29166 2434.1665 158.74998 Q 2434.1665 185.20833 2513.5415 185.20833 Q 2592.9165 185.20833 2645.8333 158.74998 z" svg:height="11.377083mm" draw:style-name="style-180" svg:viewBox="0.0 0.0 3704.1665 1137.7083" svg:width="37.041664mm" svg:x="149.22499mm" svg:y="45.772915mm"/>
          <draw:path svg:d="M 687.9166 26.458332 L 740.8333 26.458332 L 767.2916 0.0 L 793.74994 0.0 L 1296.4583 26.458332 Q 1799.1666 26.458332 1799.1666 79.37499 Q 1799.1666 132.29166 1904.9999 158.74998 Q 2010.8333 185.20833 2248.9583 211.66666 L 2487.0833 211.66666 L 2487.0833 211.66666 L 2487.0833 238.12498 L 2487.0833 238.12498 L 2513.5415 238.12498 L 2513.5415 264.5833 L 2513.5415 291.04166 L 2460.6248 291.04166 L 2407.7083 291.04166 L 2090.2083 291.04166 Q 1746.2499 291.04166 978.95825 291.04166 L 211.66666 291.04166 L 105.83333 264.5833 L 0.0 264.5833 L 0.0 264.5833 L 0.0 238.12498 L 79.37499 238.12498 L 185.20833 238.12498 L 185.20833 185.20833 L 185.20833 158.74998 L 238.12498 158.74998 L 317.49997 158.74998 L 317.49997 132.29166 L 317.49997 105.83333 L 396.87497 105.83333 L 502.7083 105.83333 L 502.7083 79.37499 L 502.7083 52.916664 L 555.625 52.916664 L 634.99994 26.458332 L 687.9166 26.458332 z" svg:height="2.9104166mm" draw:style-name="style-181" svg:viewBox="0.0 0.0 2513.5415 291.04166" svg:width="25.135416mm" svg:x="25.135416mm" svg:y="56.885414mm"/>
          <draw:path svg:d="M 26.458332 26.458332 L 0.0 26.458332 L 185.20833 0.0 L 370.41666 0.0 L 423.3333 0.0 Q 449.79166 26.458332 476.24997 26.458332 L 476.24997 26.458332 L 582.0833 79.37499 Q 687.9166 132.29166 714.37494 317.49997 Q 714.37494 502.7083 793.74994 529.1666 Q 846.6666 555.625 846.6666 608.5416 Q 793.74994 687.9166 793.74994 740.8333 L 793.74994 793.74994 L 767.2916 793.74994 L 767.2916 820.2083 L 767.2916 820.2083 L 767.2916 820.2083 L 661.4583 820.2083 Q 555.625 820.2083 502.7083 1005.4166 L 423.3333 1164.1666 L 423.3333 1190.6249 L 423.3333 1217.0833 L 370.41666 1217.0833 L 343.9583 1190.6249 L 317.49997 1190.6249 L 291.04166 1190.6249 L 238.12498 1164.1666 L 185.20833 1137.7083 L 185.20833 1137.7083 L 158.74998 1137.7083 L 158.74998 1137.7083 L 158.74998 1137.7083 L 158.74998 1137.7083 L 158.74998 1137.7083 L 158.74998 1111.25 L 158.74998 1084.7916 L 158.74998 1031.875 Q 158.74998 978.95825 158.74998 926.0416 L 158.74998 846.6666 L 158.74998 820.2083 Q 158.74998 820.2083 132.29166 820.2083 L 132.29166 820.2083 L 132.29166 793.74994 Q 105.83333 767.2916 105.83333 767.2916 Q 105.83333 767.2916 158.74998 714.37494 Q 238.12498 714.37494 238.12498 555.625 Q 264.5833 423.3333 317.49997 370.41666 Q 396.87497 343.9583 423.3333 291.04166 L 423.3333 238.12498 L 449.79166 185.20833 L 449.79166 132.29166 L 370.41666 132.29166 L 291.04166 132.29166 L 264.5833 132.29166 Q 238.12498 132.29166 158.74998 105.83333 L 52.916664 79.37499 L 52.916664 79.37499 Q 52.916664 52.916664 26.458332 26.458332 z" svg:height="12.170833mm" draw:style-name="style-182" svg:viewBox="0.0 0.0 846.6666 1217.0833" svg:width="8.466666mm" svg:x="82.02083mm" svg:y="56.885414mm"/>
          <draw:path svg:d="M 2487.0833 0.0 L 2513.5415 0.0 L 2698.7498 0.0 Q 2857.4998 0.0 2963.3333 26.458332 L 3042.7083 26.458332 L 3069.1665 52.916664 Q 3069.1665 52.916664 3174.9998 79.37499 L 3254.3748 105.83333 L 3254.3748 105.83333 L 3227.9165 105.83333 L 3227.9165 105.83333 L 3227.9165 105.83333 L 3148.5415 132.29166 L 3069.1665 158.74998 L 3042.7083 158.74998 L 3016.2498 158.74998 L 3095.6248 185.20833 L 3174.9998 211.66666 L 3333.7498 264.5833 Q 3518.9583 317.49997 3518.9583 317.49997 L 3518.9583 317.49997 L 3439.5833 317.49997 Q 3386.6665 317.49997 3386.6665 370.41666 Q 3386.6665 370.41666 3227.9165 423.3333 L 3042.7083 423.3333 L 3016.2498 449.79166 L 2963.3333 476.24997 L 2989.7915 476.24997 L 3016.2498 476.24997 L 3016.2498 502.7083 L 3016.2498 529.1666 L 3042.7083 529.1666 L 3069.1665 529.1666 L 3122.0833 555.625 L 3148.5415 582.0833 L 3148.5415 582.0833 L 3174.9998 582.0833 L 3174.9998 582.0833 L 3174.9998 608.5416 L 3095.6248 608.5416 Q 3016.2498 634.99994 2725.2083 634.99994 L 2434.1665 634.99994 L 2328.3333 661.4583 L 2222.5 687.9166 L 2222.5 687.9166 L 2222.5 687.9166 L 2248.9583 687.9166 L 2248.9583 687.9166 L 2248.9583 714.37494 L 2275.4165 714.37494 L 2275.4165 740.8333 L 2275.4165 740.8333 L 2248.9583 740.8333 Q 2222.5 740.8333 1693.3333 634.99994 Q 1137.7083 529.1666 1058.3333 502.7083 Q 952.49994 476.24997 740.8333 449.79166 Q 529.1666 423.3333 529.1666 396.87497 Q 529.1666 370.41666 317.49997 370.41666 L 132.29166 370.41666 L 132.29166 343.9583 L 105.83333 343.9583 L 105.83333 343.9583 L 105.83333 317.49997 L 105.83333 317.49997 L 105.83333 317.49997 L 211.66666 317.49997 L 343.9583 317.49997 L 291.04166 291.04166 L 238.12498 291.04166 L 238.12498 264.5833 L 238.12498 238.12498 L 158.74998 238.12498 L 105.83333 211.66666 L 105.83333 211.66666 L 105.83333 211.66666 L 79.37499 211.66666 L 79.37499 211.66666 L 52.916664 185.20833 L 26.458332 158.74998 L 26.458332 158.74998 L 0.0 158.74998 L 0.0 158.74998 L 0.0 158.74998 L 52.916664 132.29166 L 132.29166 105.83333 L 582.0833 52.916664 Q 1058.3333 0.0 1058.3333 0.0 L 1058.3333 0.0 L 1534.5833 0.0 Q 2037.2915 0.0 2063.75 26.458332 Q 2090.2083 26.458332 2090.2083 52.916664 Q 2090.2083 79.37499 2275.4165 79.37499 Q 2487.0833 79.37499 2487.0833 52.916664 Q 2460.6248 0.0 2487.0833 0.0 z" svg:height="7.408333mm" draw:style-name="style-183" svg:viewBox="0.0 0.0 3518.9583 740.8333" svg:width="35.189583mm" svg:x="227.54166mm" svg:y="60.854164mm"/>
          <draw:path svg:d="M 2936.8748 26.458332 L 2936.8748 0.0 L 2963.3333 26.458332 Q 2963.3333 26.458332 2989.7915 26.458332 L 2989.7915 26.458332 L 3148.5415 79.37499 Q 3307.2915 79.37499 3307.2915 105.83333 L 3307.2915 105.83333 L 3307.2915 105.83333 Q 3307.2915 132.29166 2407.7083 158.74998 L 1508.1249 211.66666 L 1428.7499 211.66666 Q 1349.3749 238.12498 740.8333 264.5833 L 132.29166 291.04166 L 132.29166 291.04166 L 132.29166 291.04166 L 158.74998 264.5833 L 185.20833 238.12498 L 105.83333 238.12498 L 52.916664 238.12498 L 52.916664 211.66666 L 52.916664 185.20833 L 26.458332 185.20833 L 26.458332 185.20833 L 26.458332 158.74998 L 0.0 158.74998 L 0.0 158.74998 L 0.0 132.29166 L 52.916664 132.29166 L 105.83333 132.29166 L 661.4583 79.37499 Q 1217.0833 26.458332 1375.8333 26.458332 L 1534.5833 26.458332 L 2143.125 0.0 Q 2751.6665 -26.458332 2804.5833 26.458332 Q 2831.0415 79.37499 2883.9583 79.37499 Q 2936.8748 79.37499 2936.8748 26.458332 z" svg:height="2.9104166mm" draw:style-name="style-184" svg:viewBox="0.0 0.0 3307.2915 291.04166" svg:width="33.072914mm" svg:x="55.562496mm" svg:y="110.86041mm"/>
          <draw:path svg:d="M 52.916664 0.0 L 52.916664 0.0 L 79.37499 0.0 Q 105.83333 26.458332 79.37499 105.83333 Q 52.916664 211.66666 52.916664 238.12498 L 52.916664 264.5833 L 52.916664 264.5833 Q 52.916664 291.04166 52.916664 317.49997 L 52.916664 317.49997 L 52.916664 370.41666 Q 52.916664 396.87497 26.458332 396.87497 L 26.458332 396.87497 L 26.458332 370.41666 Q 0.0 343.9583 0.0 317.49997 L 0.0 317.49997 L 0.0 317.49997 Q 0.0 291.04166 0.0 158.74998 L 0.0 26.458332 L 0.0 26.458332 Q 26.458332 0.0 52.916664 0.0 z" svg:height="3.9687498mm" draw:style-name="style-185" svg:viewBox="0.0 0.0 79.37499 396.87497" svg:width="0.7937499mm" svg:x="94.720825mm" svg:y="80.962494mm"/>
          <draw:path svg:d="M 52.916664 26.458332 L 52.916664 0.0 L 370.41666 0.0 L 687.9166 0.0 L 846.6666 0.0 L 1005.4166 0.0 L 1005.4166 0.0 L 1005.4166 26.458332 L 926.0416 26.458332 L 873.12494 26.458332 L 873.12494 52.916664 L 873.12494 79.37499 L 926.0416 79.37499 L 978.95825 79.37499 L 978.95825 105.83333 L 978.95825 105.83333 L 873.12494 105.83333 Q 767.2916 132.29166 396.87497 132.29166 Q 0.0 132.29166 0.0 105.83333 L 0.0 79.37499 L 0.0 79.37499 L 0.0 52.916664 L 0.0 52.916664 Q 26.458332 52.916664 26.458332 26.458332 L 26.458332 26.458332 L 26.458332 26.458332 L 26.458332 26.458332 L 52.916664 26.458332 z" svg:height="1.3229166mm" draw:style-name="style-186" svg:viewBox="0.0 0.0 1005.4166 132.29166" svg:width="10.054166mm" svg:x="122.502075mm" svg:y="75.40624mm"/>
          <draw:path svg:d="M 24579.791 0.0 L 24712.082 0.0 L 24738.541 0.0 L 24764.998 0.0 L 24764.998 26.458332 L 24764.998 26.458332 L 24791.457 26.458332 L 24791.457 52.916664 L 24791.457 52.916664 L 24817.916 52.916664 L 24817.916 52.916664 L 24817.916 52.916664 L 24764.998 79.37499 Q 24738.541 105.83333 24712.082 105.83333 L 24712.082 132.29166 L 24712.082 158.74998 L 24712.082 158.74998 L 24685.623 158.74998 L 24685.623 158.74998 L 24764.998 185.20833 Q 24817.916 211.66666 24976.666 211.66666 L 25108.957 211.66666 L 25082.498 238.12498 Q 25082.498 264.5833 25056.041 291.04166 Q 25056.041 317.49997 25082.498 343.9583 L 25108.957 370.41666 L 25108.957 370.41666 L 25082.498 370.41666 L 25082.498 423.3333 Q 25082.498 476.24997 25056.041 476.24997 L 25056.041 476.24997 L 25029.582 476.24997 Q 25003.123 476.24997 24976.666 502.7083 Q 24923.748 502.7083 24897.291 529.1666 Q 24844.373 529.1666 24844.373 555.625 L 24844.373 582.0833 L 24870.832 582.0833 Q 24897.291 582.0833 24870.832 608.5416 Q 24870.832 634.99994 24870.832 661.4583 Q 24897.291 687.9166 24923.748 714.37494 Q 24950.207 740.8333 24976.666 740.8333 Q 24976.666 767.2916 25003.123 846.6666 Q 25029.582 899.5833 25029.582 899.5833 Q 25029.582 899.5833 25029.582 873.12494 L 25029.582 873.12494 L 25029.582 952.49994 Q 25029.582 1058.3333 24950.207 1111.25 Q 24897.291 1164.1666 24923.748 1164.1666 Q 24950.207 1164.1666 24897.291 1217.0833 Q 24844.373 1269.9999 24844.373 1269.9999 L 24844.373 1269.9999 L 24817.916 1269.9999 Q 24791.457 1269.9999 24712.082 1296.4583 Q 24606.248 1322.9166 23177.498 1587.4999 L 21722.291 1904.9999 L 21642.916 1904.9999 L 21537.082 1904.9999 L 21537.082 1931.4583 L 21537.082 1931.4583 L 21537.082 1931.4583 Q 21510.623 1957.9165 21060.832 2063.75 Q 20611.041 2169.5833 19658.541 2328.3333 Q 18706.041 2487.0833 18150.416 2592.9165 Q 17594.791 2698.7498 16271.874 2963.3333 Q 14948.958 3227.9165 14287.499 3360.2083 L 13626.041 3492.4998 L 13546.666 3492.4998 L 13467.291 3492.4998 L 13467.291 3466.0415 L 13493.749 3466.0415 L 13493.749 3466.0415 L 13493.749 3439.5833 L 13493.749 3439.5833 L 13493.749 3439.5833 L 13467.291 3439.5833 L 13467.291 3439.5833 L 13493.749 3413.1248 L 13520.208 3386.6665 L 13520.208 3386.6665 L 13546.666 3386.6665 L 13546.666 3386.6665 L 13546.666 3386.6665 L 13467.291 3360.2083 Q 13387.916 3333.7498 13282.083 3307.2915 Q 13202.708 3280.8333 12858.749 3280.8333 L 12488.333 3280.8333 L 12488.333 3280.8333 L 12488.333 3280.8333 L 12514.791 3254.3748 L 12514.791 3227.9165 L 12541.249 3227.9165 L 12567.708 3227.9165 L 12567.708 3201.4583 L 12594.166 3201.4583 L 12594.166 3201.4583 Q 12594.166 3174.9998 12647.083 3174.9998 L 12699.999 3174.9998 L 12699.999 3148.5415 L 12699.999 3148.5415 L 12726.458 3148.5415 L 12726.458 3122.0833 L 12726.458 3122.0833 L 12752.916 3122.0833 L 12752.916 3122.0833 L 12752.916 3122.0833 L 12752.916 3095.6248 L 12752.916 3095.6248 L 12779.374 3069.1665 L 12779.374 3042.7083 L 12699.999 3042.7083 L 12647.083 3016.2498 L 12594.166 3016.2498 Q 12541.249 3016.2498 12276.666 3069.1665 L 12012.083 3069.1665 L 11959.166 3095.6248 L 11906.249 3122.0833 L 11959.166 3122.0833 L 12038.541 3122.0833 L 12038.541 3148.5415 L 12038.541 3174.9998 L 12012.083 3174.9998 L 11985.624 3174.9998 L 11985.624 3148.5415 L 11959.166 3148.5415 L 11959.166 3148.5415 L 11959.166 3174.9998 L 11906.249 3174.9998 Q 11879.791 3174.9998 11853.333 3148.5415 Q 11800.416 3122.0833 11747.499 3122.0833 Q 11721.041 3122.0833 11059.583 3227.9165 Q 10424.583 3280.8333 10107.083 3333.7498 Q 9789.583 3333.7498 8810.625 3439.5833 Q 7831.666 3545.4165 7699.3745 3492.4998 Q 7567.083 3439.5833 7567.083 3439.5833 Q 7540.6245 3466.0415 7461.2495 3439.5833 Q 7408.333 3413.1248 7408.333 3386.6665 Q 7408.333 3360.2083 7355.4165 3360.2083 Q 7328.958 3333.7498 7276.0415 3360.2083 Q 7196.6665 3360.2083 7037.9165 3386.6665 Q 6879.1665 3386.6665 6879.1665 3413.1248 Q 6852.708 3439.5833 6879.1665 3439.5833 Q 6905.6245 3439.5833 6879.1665 3492.4998 Q 6826.2495 3492.4998 6826.2495 3518.9583 Q 6852.708 3545.4165 6588.1245 3545.4165 Q 6323.5415 3545.4165 6191.2495 3492.4998 Q 6085.4165 3439.5833 6032.4995 3466.0415 Q 6006.0415 3492.4998 5847.2915 3492.4998 L 5688.5415 3545.4165 L 5662.083 3545.4165 L 5609.1665 3545.4165 L 5609.1665 3571.8748 L 5609.1665 3598.3333 L 5635.6245 3598.3333 Q 5662.083 3598.3333 5714.9995 3571.8748 L 5741.458 3571.8748 L 5741.458 3598.3333 L 5741.458 3651.2498 L 5662.083 3651.2498 Q 5609.1665 3651.2498 5503.333 3704.1665 Q 5397.4995 3704.1665 5344.583 3757.0833 Q 5291.6665 3809.9998 5027.083 3809.9998 Q 4736.0415 3809.9998 4180.4165 3862.9165 Q 3651.2498 3889.3748 3651.2498 3915.833 Q 3651.2498 3942.2915 3518.9583 3942.2915 Q 3386.6665 3968.7498 2804.5833 4048.1248 Q 2222.5 4127.5 1640.4166 4180.4165 Q 1058.3333 4233.333 1058.3333 4206.875 Q 1058.3333 4180.4165 926.0416 4180.4165 Q 793.74994 4180.4165 793.74994 4153.958 Q 793.74994 4127.5 740.8333 4101.0415 Q 661.4583 4074.583 687.9166 4074.583 Q 740.8333 4021.6665 740.8333 3995.208 Q 714.37494 3968.7498 661.4583 3968.7498 Q 634.99994 3968.7498 555.625 3942.2915 L 476.24997 3915.833 L 423.3333 3889.3748 L 396.87497 3862.9165 L 476.24997 3862.9165 L 555.625 3862.9165 L 529.1666 3836.4583 L 502.7083 3809.9998 L 502.7083 3809.9998 L 476.24997 3809.9998 L 476.24997 3809.9998 L 476.24997 3809.9998 L 396.87497 3783.5415 Q 317.49997 3783.5415 317.49997 3757.0833 Q 317.49997 3730.6248 238.12498 3704.1665 Q 185.20833 3651.2498 185.20833 3598.3333 Q 185.20833 3571.8748 105.83333 3492.4998 L 52.916664 3439.5833 L 26.458332 3439.5833 L 26.458332 3439.5833 L 26.458332 3413.1248 L 0.0 3413.1248 L 0.0 3360.2083 L 0.0 3307.2915 L 105.83333 3307.2915 Q 211.66666 3280.8333 238.12498 3280.8333 Q 264.5833 3280.8333 211.66666 3254.3748 Q 185.20833 3227.9165 211.66666 3227.9165 Q 264.5833 3227.9165 291.04166 3227.9165 Q 317.49997 3254.3748 476.24997 3254.3748 Q 661.4583 3254.3748 634.99994 3201.4583 Q 608.5416 3174.9998 714.37494 3122.0833 Q 820.2083 3069.1665 926.0416 3042.7083 Q 1005.4166 2989.7915 1217.0833 2963.3333 L 1428.7499 2963.3333 L 1375.8333 2936.8748 Q 1349.3749 2910.4165 1375.8333 2910.4165 Q 1402.2916 2910.4165 1402.2916 2883.9583 Q 1402.2916 2857.4998 1428.7499 2857.4998 Q 1481.6666 2857.4998 1455.2083 2831.0415 Q 1428.7499 2804.5833 1428.7499 2804.5833 Q 1428.7499 2778.1248 1455.2083 2751.6665 Q 1481.6666 2751.6665 1428.7499 2698.7498 Q 1375.8333 2645.8333 1375.8333 2539.9998 Q 1375.8333 2460.6248 1296.4583 2434.1665 L 1217.0833 2434.1665 L 1217.0833 2434.1665 L 1217.0833 2434.1665 L 1217.0833 2407.7083 L 1217.0833 2407.7083 L 1243.5416 2407.7083 L 1243.5416 2381.2498 L 1164.1666 2381.2498 L 1111.25 2381.2498 L 1111.25 2354.7915 L 1111.25 2328.3333 L 1137.7083 2328.3333 L 1164.1666 2328.3333 L 1164.1666 2301.875 L 1164.1666 2301.875 L 1190.6249 2301.875 L 1190.6249 2275.4165 L 1190.6249 2275.4165 L 1190.6249 2275.4165 L 2963.3333 2116.6665 Q 4736.0415 1957.9165 5397.4995 1852.0833 Q 6085.4165 1799.1666 6138.333 1746.2499 Q 6164.7915 1746.2499 6191.2495 1719.7916 Q 6244.1665 1719.7916 6244.1665 1693.3333 Q 6270.6245 1640.4166 6455.833 1693.3333 Q 6667.4995 1693.3333 7011.458 1693.3333 Q 7355.4165 1693.3333 8810.625 1534.5833 Q 10265.833 1375.8333 10265.833 1349.3749 Q 10265.833 1322.9166 10424.583 1322.9166 Q 10609.791 1322.9166 10583.333 1322.9166 Q 10583.333 1322.9166 10689.166 1322.9166 Q 10821.458 1322.9166 11006.666 1296.4583 Q 11218.333 1269.9999 11218.333 1217.0833 Q 11191.874 1164.1666 11694.583 1111.25 Q 12197.291 1058.3333 13229.166 952.49994 Q 14234.583 846.6666 14657.916 820.2083 Q 15081.249 793.74994 15187.083 767.2916 L 15292.916 740.8333 L 15398.749 740.8333 L 15478.124 740.8333 L 15478.124 714.37494 L 15478.124 714.37494 L 15980.832 687.9166 Q 16457.082 634.99994 16457.082 608.5416 Q 16483.541 582.0833 17012.707 555.625 Q 17541.875 529.1666 18494.375 449.79166 Q 19446.873 370.41666 19684.998 317.49997 Q 19923.123 317.49997 20055.416 291.04166 L 20187.707 264.5833 L 20187.707 264.5833 L 20187.707 264.5833 L 21431.248 158.74998 Q 22674.791 52.916664 22754.166 52.916664 Q 22807.082 52.916664 22807.082 79.37499 Q 22807.082 105.83333 23124.582 79.37499 Q 23442.082 52.916664 23468.541 79.37499 Q 23468.541 105.83333 23971.248 52.916664 Q 24447.498 0.0 24579.791 0.0 z M 25029.582 423.3333 Q 25029.582 423.3333 25029.582 396.87497 Q 25029.582 396.87497 25029.582 423.3333 Q 25029.582 423.3333 25029.582 423.3333 z M 24817.916 1164.1666 Q 24764.998 1164.1666 24738.541 1190.6249 Q 24712.082 1217.0833 24764.998 1190.6249 Q 24844.373 1164.1666 24817.916 1164.1666 z M 714.37494 3148.5415 Q 740.8333 3148.5415 740.8333 3148.5415 Q 740.8333 3174.9998 740.8333 3174.9998 Q 714.37494 3174.9998 714.37494 3148.5415 z M 105.83333 3466.0415 Q 105.83333 3466.0415 132.29166 3466.0415 Q 132.29166 3492.4998 105.83333 3492.4998 Q 105.83333 3492.4998 105.83333 3466.0415 z" svg:height="42.06875mm" draw:style-name="style-187" svg:viewBox="0.0 0.0 25108.957 4206.875" svg:width="251.08957mm" svg:x="23.812498mm" svg:y="160.3375mm"/>
          <draw:path svg:d="M 7672.9165 0.0 L 7699.3745 0.0 L 7699.3745 1111.25 L 7699.3745 2248.9583 L 7672.9165 2248.9583 Q 7619.9995 2275.4165 7434.7915 2301.875 L 7249.583 2328.3333 L 7249.583 2301.875 Q 7249.583 2275.4165 7037.9165 2275.4165 Q 6852.708 2275.4165 6693.958 2275.4165 Q 6535.208 2222.5 6508.7495 2248.9583 Q 6482.2915 2275.4165 5212.2915 2513.5415 Q 3942.2915 2751.6665 3862.9165 2804.5833 Q 3809.9998 2857.4998 3413.1248 2857.4998 L 3016.2498 2883.9583 L 3016.2498 2910.4165 L 3016.2498 2963.3333 L 3042.7083 2963.3333 L 3042.7083 2963.3333 L 3122.0833 2989.7915 Q 3174.9998 3016.2498 3227.9165 3016.2498 L 3254.3748 3016.2498 L 3227.9165 3069.1665 Q 3227.9165 3122.0833 3201.4583 3122.0833 L 3201.4583 3122.0833 L 3174.9998 3122.0833 L 3148.5415 3122.0833 L 3122.0833 3148.5415 L 3069.1665 3174.9998 L 3095.6248 3174.9998 L 3122.0833 3174.9998 L 3069.1665 3174.9998 Q 3042.7083 3174.9998 2910.4165 3148.5415 Q 2751.6665 3095.6248 2751.6665 3069.1665 Q 2751.6665 3042.7083 2698.7498 3016.2498 Q 2645.8333 2989.7915 2434.1665 2963.3333 L 2222.5 2910.4165 L 2222.5 2910.4165 L 2222.5 2910.4165 L 2222.5 2910.4165 L 2222.5 2883.9583 L 2222.5 2883.9583 L 2222.5 2857.4998 L 2222.5 2857.4998 L 2222.5 2857.4998 L 2196.0415 2857.4998 L 2196.0415 2857.4998 L 2222.5 2831.0415 L 2275.4165 2831.0415 L 2275.4165 2804.5833 L 2275.4165 2778.1248 L 2381.2498 2751.6665 Q 2460.6248 2751.6665 2539.9998 2725.2083 L 2619.3748 2698.7498 L 2619.3748 2698.7498 L 2645.8333 2698.7498 L 2645.8333 2672.2915 L 2645.8333 2645.8333 L 2619.3748 2645.8333 L 2592.9165 2645.8333 L 2566.4583 2619.3748 L 2539.9998 2592.9165 L 2539.9998 2592.9165 L 2539.9998 2592.9165 L 2513.5415 2592.9165 L 2513.5415 2592.9165 L 2513.5415 2566.4583 L 2487.0833 2566.4583 L 2487.0833 2566.4583 L 2487.0833 2539.9998 L 2460.6248 2539.9998 Q 2434.1665 2539.9998 2169.5833 2434.1665 Q 1904.9999 2328.3333 1534.5833 2196.0415 Q 1164.1666 2063.75 687.9166 1904.9999 L 211.66666 1719.7916 L 185.20833 1719.7916 L 185.20833 1693.3333 L 158.74998 1693.3333 L 132.29166 1693.3333 L 105.83333 1666.8749 L 79.37499 1640.4166 L 52.916664 1640.4166 L 26.458332 1640.4166 L 26.458332 1613.9583 L 0.0 1613.9583 L 0.0 1613.9583 L 0.0 1587.4999 L 26.458332 1587.4999 L 52.916664 1587.4999 L 158.74998 1534.5833 Q 238.12498 1534.5833 264.5833 1508.1249 L 317.49997 1481.6666 L 370.41666 1481.6666 L 396.87497 1481.6666 L 370.41666 1455.2083 Q 343.9583 1428.7499 317.49997 1428.7499 Q 264.5833 1428.7499 264.5833 1375.8333 L 264.5833 1349.3749 L 264.5833 1322.9166 L 264.5833 1296.4583 L 264.5833 1296.4583 L 264.5833 1269.9999 L 714.37494 1217.0833 Q 1164.1666 1164.1666 1269.9999 1111.25 Q 1402.2916 1111.25 1481.6666 1084.7916 L 1534.5833 1084.7916 L 1852.0833 1031.875 Q 2143.125 952.49994 2275.4165 952.49994 Q 2407.7083 899.5833 2487.0833 899.5833 Q 2592.9165 899.5833 2645.8333 873.12494 L 2672.2915 846.6666 L 2725.2083 846.6666 L 2778.1248 846.6666 L 2778.1248 873.12494 L 2751.6665 899.5833 L 2751.6665 899.5833 Q 2751.6665 899.5833 2698.7498 952.49994 L 2645.8333 1005.4166 L 2645.8333 1005.4166 L 2645.8333 1005.4166 L 2672.2915 1005.4166 L 2672.2915 1005.4166 L 2698.7498 1005.4166 L 2725.2083 1005.4166 L 3122.0833 952.49994 Q 3492.4998 899.5833 3862.9165 793.74994 Q 4233.333 740.8333 4286.25 714.37494 L 4365.625 687.9166 L 4392.083 687.9166 L 4418.5415 687.9166 L 4445.0 661.4583 L 4497.9165 661.4583 L 4497.9165 634.99994 L 4497.9165 608.5416 L 4445.0 608.5416 Q 4392.083 582.0833 4339.1665 582.0833 L 4286.25 582.0833 L 4286.25 555.625 L 4286.25 555.625 L 4259.7915 555.625 L 4259.7915 529.1666 L 4286.25 529.1666 L 4312.708 529.1666 L 4312.708 502.7083 L 4339.1665 502.7083 L 4339.1665 502.7083 L 4339.1665 476.24997 L 4894.7915 370.41666 Q 5450.4165 264.5833 5847.2915 211.66666 Q 6244.1665 158.74998 6614.583 158.74998 Q 6984.9995 105.83333 7302.4995 52.916664 Q 7646.458 0.0 7672.9165 0.0 z" svg:height="31.749998mm" draw:style-name="style-188" svg:viewBox="0.0 0.0 7699.3745 3174.9998" svg:width="76.993744mm" svg:x="236.00832mm" svg:y="171.45mm"/>
          <draw:path svg:d="M 317.49997 158.74998 L 317.49997 211.66666 L 317.49997 264.5833 Q 291.04166 317.49997 291.04166 317.49997 L 291.04166 317.49997 L 291.04166 343.9583 Q 291.04166 343.9583 264.5833 370.41666 Q 238.12498 396.87497 132.29166 423.3333 L 26.458332 423.3333 L 26.458332 423.3333 Q 26.458332 396.87497 0.0 291.04166 L 0.0 185.20833 L 0.0 185.20833 Q 26.458332 185.20833 26.458332 158.74998 L 26.458332 158.74998 L 79.37499 79.37499 Q 132.29166 0.0 211.66666 0.0 Q 291.04166 26.458332 291.04166 52.916664 Q 291.04166 79.37499 317.49997 158.74998 z" svg:height="4.233333mm" draw:style-name="style-189" svg:viewBox="0.0 0.0 317.49997 423.3333" svg:width="3.1749997mm" svg:x="214.04791mm" svg:y="134.9375mm"/>
          <draw:path svg:d="M 0.0 0.0 L 26.458332 0.0 L 52.916664 211.66666 Q 79.37499 449.79166 105.83333 529.1666 L 105.83333 582.0833 L 158.74998 1058.3333 Q 185.20833 1561.0416 211.66666 1693.3333 L 238.12498 1825.6249 L 238.12498 1904.9999 L 238.12498 1957.9165 L 211.66666 1957.9165 L 185.20833 1957.9165 L 185.20833 1904.9999 L 185.20833 1852.0833 L 158.74998 1799.1666 Q 132.29166 1719.7916 52.916664 846.6666 Q -26.458332 0.0 0.0 0.0 z" svg:height="19.579166mm" draw:style-name="style-190" svg:viewBox="0.0 0.0 238.12498 1957.9165" svg:width="2.38125mm" svg:x="98.16041mm" svg:y="80.962494mm"/>
          <draw:path svg:d="M 211.66666 0.0 L 291.04166 0.0 L 476.24997 26.458332 Q 634.99994 26.458332 634.99994 79.37499 Q 634.99994 105.83333 661.4583 105.83333 Q 687.9166 105.83333 687.9166 132.29166 Q 687.9166 158.74998 714.37494 185.20833 Q 740.8333 185.20833 767.2916 211.66666 Q 767.2916 238.12498 846.6666 238.12498 Q 926.0416 238.12498 926.0416 264.5833 L 899.5833 264.5833 L 899.5833 291.04166 L 899.5833 317.49997 L 873.12494 317.49997 L 873.12494 343.9583 L 952.49994 343.9583 L 1031.875 343.9583 L 1031.875 343.9583 L 1031.875 343.9583 L 793.74994 343.9583 Q 582.0833 343.9583 291.04166 343.9583 L 0.0 343.9583 L 0.0 211.66666 L 0.0 79.37499 L 105.83333 79.37499 Q 185.20833 79.37499 158.74998 26.458332 Q 105.83333 26.458332 211.66666 0.0 z" svg:height="3.439583mm" draw:style-name="style-191" svg:viewBox="0.0 0.0 1031.875 343.9583" svg:width="10.318749mm" svg:x="0.0mm" svg:y="117.73958mm"/>
          <draw:path svg:d="M 1349.3749 132.29166 L 1481.6666 132.29166 L 1481.6666 132.29166 L 1481.6666 132.29166 L 1508.1249 158.74998 L 1534.5833 185.20833 L 1402.2916 185.20833 Q 1243.5416 185.20833 1137.7083 211.66666 Q 1031.875 211.66666 1031.875 238.12498 Q 1031.875 264.5833 846.6666 264.5833 L 661.4583 264.5833 L 661.4583 264.5833 Q 661.4583 238.12498 476.24997 238.12498 Q 291.04166 238.12498 291.04166 185.20833 Q 291.04166 158.74998 185.20833 158.74998 L 105.83333 132.29166 L 52.916664 132.29166 L 0.0 132.29166 L 0.0 105.83333 Q 26.458332 79.37499 0.0 52.916664 L 0.0 26.458332 L 132.29166 0.0 Q 291.04166 -26.458332 582.0833 26.458332 Q 873.12494 26.458332 1058.3333 79.37499 Q 1243.5416 132.29166 1349.3749 132.29166 z" svg:height="2.6458333mm" draw:style-name="style-192" svg:viewBox="0.0 0.0 1534.5833 264.5833" svg:width="15.345833mm" svg:x="37.306248mm" svg:y="33.072914mm"/>
          <draw:path svg:d="M 105.83333 52.916664 L 0.0 0.0 L 396.87497 26.458332 Q 793.74994 52.916664 952.49994 52.916664 L 1084.7916 52.916664 L 1084.7916 52.916664 Q 1084.7916 52.916664 1031.875 79.37499 Q 978.95825 105.83333 793.74994 105.83333 L 608.5416 158.74998 L 608.5416 158.74998 L 582.0833 158.74998 L 582.0833 185.20833 L 582.0833 211.66666 L 608.5416 211.66666 L 608.5416 211.66666 L 634.99994 238.12498 L 687.9166 264.5833 L 740.8333 264.5833 Q 793.74994 291.04166 793.74994 317.49997 Q 767.2916 317.49997 793.74994 343.9583 Q 846.6666 343.9583 846.6666 370.41666 Q 820.2083 423.3333 846.6666 423.3333 L 899.5833 423.3333 L 899.5833 449.79166 L 899.5833 476.24997 L 952.49994 476.24997 L 1005.4166 476.24997 L 899.5833 502.7083 Q 767.2916 529.1666 714.37494 529.1666 L 661.4583 529.1666 L 687.9166 634.99994 Q 740.8333 714.37494 740.8333 740.8333 L 740.8333 740.8333 L 714.37494 740.8333 L 714.37494 740.8333 L 714.37494 767.2916 L 687.9166 767.2916 L 687.9166 767.2916 L 687.9166 793.74994 L 555.625 793.74994 L 423.3333 793.74994 L 370.41666 793.74994 L 291.04166 793.74994 L 291.04166 793.74994 L 291.04166 793.74994 L 291.04166 767.2916 L 317.49997 767.2916 L 317.49997 714.37494 Q 317.49997 661.4583 370.41666 582.0833 Q 370.41666 529.1666 317.49997 502.7083 Q 238.12498 476.24997 238.12498 291.04166 Q 211.66666 105.83333 105.83333 52.916664 z" svg:height="7.9374995mm" draw:style-name="style-193" svg:viewBox="0.0 0.0 1084.7916 793.74994" svg:width="10.847916mm" svg:x="86.783325mm" svg:y="57.149998mm"/>
          <draw:path svg:d="M 1904.9999 26.458332 L 1931.4583 26.458332 L 1931.4583 26.458332 Q 1931.4583 52.916664 1825.6249 52.916664 L 1719.7916 52.916664 L 1746.2499 79.37499 L 1772.7083 79.37499 L 1772.7083 79.37499 Q 1772.7083 105.83333 1799.1666 105.83333 L 1799.1666 105.83333 L 1799.1666 105.83333 Q 1799.1666 105.83333 1799.1666 158.74998 Q 1825.6249 211.66666 1719.7916 238.12498 Q 1613.9583 264.5833 1613.9583 291.04166 Q 1640.4166 317.49997 1587.4999 343.9583 L 1534.5833 370.41666 L 1508.1249 370.41666 L 1481.6666 370.41666 L 1481.6666 396.87497 L 1481.6666 396.87497 L 1508.1249 396.87497 L 1508.1249 423.3333 L 1534.5833 423.3333 Q 1561.0416 423.3333 1561.0416 449.79166 L 1561.0416 476.24997 L 1534.5833 476.24997 Q 1508.1249 476.24997 1375.8333 449.79166 Q 1269.9999 449.79166 1269.9999 529.1666 Q 1269.9999 582.0833 1190.6249 608.5416 Q 1111.25 634.99994 1084.7916 714.37494 L 1058.3333 793.74994 L 1031.875 793.74994 L 1031.875 793.74994 L 1031.875 820.2083 L 1005.4166 820.2083 L 1005.4166 820.2083 L 1005.4166 846.6666 L 1005.4166 846.6666 L 1005.4166 846.6666 L 978.95825 846.6666 L 978.95825 846.6666 L 978.95825 687.9166 Q 952.49994 555.625 952.49994 529.1666 L 926.0416 502.7083 L 926.0416 476.24997 Q 899.5833 449.79166 846.6666 370.41666 Q 793.74994 291.04166 661.4583 264.5833 L 555.625 264.5833 L 555.625 238.12498 Q 582.0833 211.66666 555.625 185.20833 Q 555.625 158.74998 370.41666 132.29166 L 185.20833 105.83333 L 105.83333 79.37499 L 0.0 79.37499 L 0.0 52.916664 L 0.0 52.916664 L 0.0 52.916664 L 0.0 52.916664 L 317.49997 26.458332 Q 608.5416 0.0 1269.9999 0.0 Q 1904.9999 0.0 1904.9999 26.458332 z" svg:height="8.466666mm" draw:style-name="style-194" svg:viewBox="0.0 0.0 1931.4583 846.6666" svg:width="19.314583mm" svg:x="241.29999mm" svg:y="75.67083mm"/>
          <draw:path svg:d="M 396.87497 0.0 L 396.87497 0.0 L 396.87497 26.458332 L 396.87497 52.916664 L 423.3333 52.916664 L 476.24997 79.37499 L 1322.9166 105.83333 Q 2196.0415 132.29166 2222.5 185.20833 Q 2275.4165 185.20833 2222.5 238.12498 Q 2196.0415 238.12498 2328.3333 238.12498 Q 2460.6248 238.12498 2460.6248 264.5833 Q 2460.6248 291.04166 2672.2915 291.04166 Q 2883.9583 317.49997 2883.9583 291.04166 Q 2883.9583 264.5833 2936.8748 317.49997 Q 2989.7915 343.9583 3122.0833 370.41666 Q 3280.8333 396.87497 3413.1248 396.87497 L 3545.4165 396.87497 L 3545.4165 423.3333 L 3571.8748 423.3333 L 3571.8748 449.79166 L 3571.8748 476.24997 L 3545.4165 476.24997 Q 3545.4165 502.7083 2725.2083 502.7083 L 1904.9999 502.7083 L 1799.1666 529.1666 L 1666.8749 555.625 L 1693.3333 555.625 L 1746.2499 555.625 L 1799.1666 582.0833 L 1825.6249 608.5416 L 1852.0833 608.5416 L 1904.9999 608.5416 L 2010.8333 634.99994 Q 2090.2083 661.4583 2169.5833 661.4583 L 2222.5 661.4583 L 2248.9583 687.9166 L 2275.4165 714.37494 L 2328.3333 714.37494 L 2407.7083 714.37494 L 2407.7083 740.8333 L 2407.7083 740.8333 L 2407.7083 767.2916 L 2407.7083 767.2916 L 2381.2498 767.2916 L 2381.2498 767.2916 L 2354.7915 793.74994 L 2328.3333 820.2083 L 2328.3333 820.2083 L 2328.3333 820.2083 L 2301.875 820.2083 L 2301.875 820.2083 L 2275.4165 846.6666 L 2222.5 873.12494 L 2169.5833 873.12494 Q 2116.6665 873.12494 1904.9999 926.0416 L 1719.7916 926.0416 L 1693.3333 952.49994 L 1666.8749 952.49994 L 1534.5833 952.49994 Q 1428.7499 926.0416 1005.4166 873.12494 L 555.625 820.2083 L 529.1666 820.2083 L 476.24997 820.2083 L 529.1666 793.74994 Q 608.5416 767.2916 661.4583 767.2916 L 714.37494 767.2916 L 687.9166 740.8333 L 661.4583 714.37494 L 661.4583 714.37494 L 634.99994 714.37494 L 634.99994 714.37494 L 634.99994 714.37494 L 634.99994 687.9166 Q 634.99994 687.9166 555.625 661.4583 Q 502.7083 634.99994 529.1666 555.625 Q 529.1666 502.7083 343.9583 449.79166 L 158.74998 370.41666 L 158.74998 370.41666 Q 158.74998 343.9583 105.83333 343.9583 L 52.916664 343.9583 L 52.916664 317.49997 L 52.916664 317.49997 L 105.83333 291.04166 Q 158.74998 238.12498 185.20833 238.12498 L 211.66666 238.12498 L 158.74998 211.66666 L 105.83333 185.20833 L 52.916664 185.20833 L 0.0 185.20833 L 52.916664 158.74998 L 105.83333 158.74998 L 105.83333 132.29166 L 105.83333 79.37499 L 238.12498 79.37499 Q 370.41666 52.916664 370.41666 26.458332 Q 370.41666 0.0 396.87497 0.0 z" svg:height="9.525mm" draw:style-name="style-195" svg:viewBox="0.0 0.0 3571.8748 952.49994" svg:width="35.71875mm" svg:x="277.28333mm" svg:y="32.01458mm"/>
          <draw:path svg:d="M 105.83333 0.0 L 132.29166 0.0 L 132.29166 0.0 Q 158.74998 0.0 158.74998 26.458332 L 158.74998 52.916664 L 158.74998 79.37499 Q 158.74998 132.29166 105.83333 211.66666 Q 52.916664 291.04166 26.458332 291.04166 L 0.0 291.04166 L 0.0 264.5833 Q 0.0 238.12498 26.458332 238.12498 L 26.458332 211.66666 L 26.458332 211.66666 Q 26.458332 185.20833 26.458332 185.20833 L 26.458332 158.74998 L 52.916664 79.37499 Q 105.83333 26.458332 105.83333 0.0 z" svg:height="2.9104166mm" draw:style-name="style-196" svg:viewBox="0.0 0.0 158.74998 291.04166" svg:width="1.5874999mm" svg:x="168.275mm" svg:y="107.15624mm"/>
          <draw:path svg:d="M 79.37499 0.0 L 79.37499 0.0 L 185.20833 26.458332 Q 317.49997 26.458332 343.9583 52.916664 Q 343.9583 79.37499 449.79166 79.37499 L 555.625 79.37499 L 582.0833 105.83333 L 608.5416 105.83333 L 608.5416 105.83333 Q 608.5416 132.29166 502.7083 132.29166 Q 423.3333 132.29166 423.3333 185.20833 L 423.3333 238.12498 L 476.24997 238.12498 Q 529.1666 238.12498 555.625 238.12498 Q 608.5416 185.20833 634.99994 185.20833 L 661.4583 185.20833 L 661.4583 211.66666 Q 661.4583 238.12498 608.5416 264.5833 L 582.0833 291.04166 L 555.625 291.04166 L 502.7083 291.04166 L 502.7083 317.49997 L 502.7083 317.49997 L 476.24997 317.49997 L 476.24997 343.9583 L 343.9583 343.9583 Q 238.12498 343.9583 132.29166 317.49997 L 0.0 291.04166 L 0.0 291.04166 L 0.0 291.04166 L 0.0 264.5833 L 26.458332 264.5833 L 26.458332 238.12498 L 26.458332 238.12498 L 132.29166 238.12498 L 211.66666 238.12498 L 211.66666 185.20833 L 238.12498 132.29166 L 238.12498 79.37499 Q 238.12498 26.458332 158.74998 26.458332 L 79.37499 26.458332 L 79.37499 0.0 z" svg:height="3.439583mm" draw:style-name="style-197" svg:viewBox="0.0 0.0 661.4583 343.9583" svg:width="6.614583mm" svg:x="267.49374mm" svg:y="87.57708mm"/>
          <draw:path svg:d="M 291.04166 0.0 L 291.04166 0.0 L 291.04166 0.0 Q 291.04166 0.0 317.49997 0.0 L 317.49997 26.458332 L 317.49997 105.83333 Q 291.04166 158.74998 317.49997 158.74998 L 317.49997 158.74998 L 291.04166 211.66666 Q 291.04166 238.12498 291.04166 264.5833 L 291.04166 264.5833 L 185.20833 264.5833 L 52.916664 264.5833 L 52.916664 238.12498 L 79.37499 238.12498 L 79.37499 238.12498 L 79.37499 211.66666 L 79.37499 211.66666 Q 79.37499 211.66666 52.916664 211.66666 Q 26.458332 185.20833 26.458332 158.74998 L 0.0 105.83333 L 26.458332 79.37499 Q 26.458332 52.916664 79.37499 26.458332 Q 158.74998 26.458332 158.74998 52.916664 Q 158.74998 79.37499 185.20833 79.37499 Q 238.12498 52.916664 238.12498 52.916664 L 238.12498 52.916664 L 238.12498 52.916664 Q 238.12498 52.916664 238.12498 26.458332 L 264.5833 26.458332 L 264.5833 26.458332 Q 264.5833 0.0 291.04166 0.0 z" svg:height="2.6458333mm" draw:style-name="style-198" svg:viewBox="0.0 0.0 317.49997 264.5833" svg:width="3.1749997mm" svg:x="152.1354mm" svg:y="112.712494mm"/>
          <draw:path svg:d="M 582.0833 52.916664 L 582.0833 52.916664 L 582.0833 52.916664 Q 582.0833 79.37499 502.7083 158.74998 L 423.3333 211.66666 L 423.3333 238.12498 L 423.3333 238.12498 L 396.87497 238.12498 L 396.87497 264.5833 L 396.87497 264.5833 L 370.41666 264.5833 L 370.41666 264.5833 L 370.41666 264.5833 L 370.41666 291.04166 L 370.41666 291.04166 L 343.9583 291.04166 L 343.9583 317.49997 L 343.9583 317.49997 L 317.49997 317.49997 L 317.49997 317.49997 Q 317.49997 343.9583 343.9583 370.41666 L 343.9583 370.41666 L 317.49997 370.41666 L 317.49997 370.41666 L 264.5833 370.41666 Q 211.66666 370.41666 211.66666 317.49997 Q 185.20833 291.04166 158.74998 291.04166 L 105.83333 264.5833 L 52.916664 264.5833 L 26.458332 264.5833 L 26.458332 264.5833 L 0.0 264.5833 L 0.0 264.5833 L 0.0 264.5833 L 52.916664 238.12498 L 132.29166 211.66666 L 132.29166 211.66666 L 158.74998 211.66666 L 158.74998 185.20833 L 158.74998 158.74998 L 158.74998 105.83333 Q 158.74998 26.458332 211.66666 0.0 Q 264.5833 -52.916664 423.3333 0.0 Q 582.0833 52.916664 582.0833 52.916664 z" svg:height="3.7041664mm" draw:style-name="style-199" svg:viewBox="0.0 0.0 582.0833 370.41666" svg:width="5.820833mm" svg:x="204.25832mm" svg:y="113.24166mm"/>
          <draw:path svg:d="M 5953.1245 0.0 L 5979.583 0.0 L 5979.583 0.0 L 5979.583 26.458332 L 5979.583 26.458332 L 5953.1245 26.458332 L 5953.1245 26.458332 L 5953.1245 26.458332 L 5979.583 52.916664 L 6006.0415 79.37499 L 6323.5415 132.29166 Q 6614.583 185.20833 6799.7915 291.04166 Q 7011.458 396.87497 7011.458 449.79166 Q 7011.458 502.7083 7223.1245 555.625 Q 7408.333 608.5416 7487.708 714.37494 Q 7593.5415 767.2916 7752.291 873.12494 Q 7911.041 978.95825 7937.4995 1005.4166 Q 7963.958 1031.875 8016.8745 1058.3333 Q 8043.333 1084.7916 8202.083 1084.7916 L 8360.833 1084.7916 L 8360.833 1084.7916 L 8360.833 1111.25 L 8122.708 1111.25 Q 7858.1245 1137.7083 7170.208 1190.6249 L 6482.2915 1296.4583 L 6402.9165 1296.4583 L 6323.5415 1296.4583 L 6323.5415 1322.9166 L 6297.083 1322.9166 L 6164.7915 1322.9166 Q 6058.958 1349.3749 5582.708 1349.3749 Q 5106.458 1402.2916 4683.1245 1455.2083 L 4233.333 1561.0416 L 4180.4165 1561.0416 L 4127.5 1561.0416 L 4206.875 1587.4999 L 4259.7915 1587.4999 L 4259.7915 1587.4999 L 4259.7915 1613.9583 L 4233.333 1613.9583 L 4206.875 1613.9583 L 4206.875 1640.4166 L 4206.875 1640.4166 L 4101.0415 1640.4166 Q 3995.208 1666.8749 3624.7915 1693.3333 L 3280.8333 1746.2499 L 3280.8333 1719.7916 Q 3307.2915 1719.7916 3307.2915 1693.3333 Q 3307.2915 1666.8749 3201.4583 1666.8749 Q 3095.6248 1666.8749 2513.5415 1719.7916 L 1931.4583 1825.6249 L 1878.5416 1825.6249 L 1852.0833 1825.6249 L 1825.6249 1852.0833 L 1799.1666 1878.5416 L 1772.7083 1878.5416 L 1746.2499 1878.5416 L 1825.6249 1904.9999 L 1904.9999 1904.9999 L 1904.9999 1904.9999 L 1904.9999 1931.4583 L 1587.4999 1931.4583 Q 1269.9999 1931.4583 1084.7916 1931.4583 Q 899.5833 1931.4583 555.625 1984.3749 L 185.20833 2037.2915 L 79.37499 2037.2915 L 0.0 2037.2915 L 0.0 2010.8333 L 26.458332 2010.8333 L 26.458332 2010.8333 L 26.458332 1984.3749 L 26.458332 1984.3749 L 26.458332 1984.3749 L 26.458332 1984.3749 L 52.916664 1984.3749 L 52.916664 1957.9165 L 52.916664 1957.9165 L 79.37499 1957.9165 L 132.29166 1931.4583 L 185.20833 1931.4583 Q 238.12498 1931.4583 291.04166 1878.5416 L 343.9583 1852.0833 L 396.87497 1852.0833 L 423.3333 1852.0833 L 449.79166 1852.0833 L 449.79166 1825.6249 L 449.79166 1825.6249 L 449.79166 1825.6249 L 476.24997 1825.6249 L 502.7083 1825.6249 L 502.7083 1825.6249 L 529.1666 1825.6249 L 529.1666 1799.1666 L 529.1666 1799.1666 L 582.0833 1799.1666 Q 634.99994 1772.7083 767.2916 1746.2499 Q 873.12494 1719.7916 1904.9999 1349.3749 L 2936.8748 1005.4166 L 2989.7915 1005.4166 L 3016.2498 978.95825 L 3042.7083 978.95825 L 3095.6248 978.95825 L 3942.2915 687.9166 Q 4762.4995 396.87497 4788.958 396.87497 L 4841.8745 396.87497 L 4841.8745 396.87497 Q 4868.333 396.87497 4868.333 370.41666 L 4868.333 370.41666 L 4894.7915 370.41666 L 4921.2495 343.9583 L 5423.958 185.20833 Q 5926.6665 26.458332 5953.1245 0.0 z" svg:height="20.372915mm" draw:style-name="style-200" svg:viewBox="0.0 0.0 8360.833 2037.2915" svg:width="83.60833mm" svg:x="16.668749mm" svg:y="136.2604mm"/>
          <draw:path svg:d="M 396.87497 0.0 L 423.3333 0.0 L 423.3333 0.0 L 423.3333 26.458332 L 423.3333 105.83333 Q 423.3333 211.66666 423.3333 238.12498 L 423.3333 264.5833 L 423.3333 264.5833 L 423.3333 264.5833 L 423.3333 291.04166 L 423.3333 291.04166 L 423.3333 317.49997 Q 423.3333 317.49997 396.87497 343.9583 Q 396.87497 370.41666 211.66666 370.41666 L 52.916664 370.41666 L 52.916664 370.41666 Q 52.916664 343.9583 26.458332 343.9583 L 26.458332 343.9583 L 26.458332 317.49997 Q 0.0 317.49997 0.0 317.49997 L 0.0 317.49997 L 0.0 291.04166 Q 0.0 264.5833 26.458332 211.66666 L 52.916664 185.20833 L 52.916664 185.20833 L 52.916664 158.74998 L 52.916664 158.74998 L 52.916664 158.74998 L 105.83333 79.37499 Q 132.29166 0.0 211.66666 0.0 Q 317.49997 0.0 370.41666 0.0 Q 396.87497 0.0 396.87497 0.0 z" svg:height="3.7041664mm" draw:style-name="style-201" svg:viewBox="0.0 0.0 423.3333 370.41666" svg:width="4.233333mm" svg:x="104.774994mm" svg:y="76.729164mm"/>
          <draw:path svg:d="M 264.5833 26.458332 L 264.5833 0.0 L 370.41666 0.0 L 449.79166 0.0 L 449.79166 0.0 L 449.79166 26.458332 L 449.79166 26.458332 L 476.24997 26.458332 L 476.24997 26.458332 L 476.24997 26.458332 L 529.1666 52.916664 L 582.0833 79.37499 L 873.12494 132.29166 Q 1164.1666 238.12498 1269.9999 211.66666 Q 1402.2916 185.20833 1428.7499 185.20833 L 1428.7499 185.20833 L 1428.7499 211.66666 Q 1428.7499 238.12498 1349.3749 264.5833 L 1269.9999 291.04166 L 1269.9999 317.49997 L 1269.9999 317.49997 L 1164.1666 317.49997 Q 1031.875 291.04166 529.1666 291.04166 L 26.458332 291.04166 L 26.458332 264.5833 L 0.0 264.5833 L 0.0 264.5833 L 0.0 238.12498 L 26.458332 238.12498 L 52.916664 238.12498 L 79.37499 211.66666 L 105.83333 185.20833 L 132.29166 185.20833 L 158.74998 185.20833 L 211.66666 132.29166 Q 264.5833 79.37499 264.5833 26.458332 z" svg:height="3.1749997mm" draw:style-name="style-202" svg:viewBox="0.0 0.0 1428.7499 317.49997" svg:width="14.287499mm" svg:x="191.02916mm" svg:y="115.62291mm"/>
          <draw:path svg:d="M 1613.9583 0.0 L 1719.7916 0.0 L 1957.9165 52.916664 Q 2222.5 105.83333 2275.4165 105.83333 Q 2328.3333 158.74998 2381.2498 158.74998 L 2407.7083 158.74998 L 2434.1665 185.20833 L 2460.6248 185.20833 L 2460.6248 211.66666 L 2460.6248 238.12498 L 2434.1665 238.12498 L 2407.7083 264.5833 L 2381.2498 264.5833 Q 2328.3333 264.5833 2381.2498 317.49997 Q 2434.1665 370.41666 2487.0833 423.3333 Q 2539.9998 449.79166 2539.9998 476.24997 Q 2566.4583 476.24997 2645.8333 502.7083 L 2751.6665 529.1666 L 2804.5833 529.1666 L 2883.9583 529.1666 L 2883.9583 555.625 L 2857.4998 555.625 L 2857.4998 555.625 L 2857.4998 582.0833 L 2778.1248 582.0833 L 2698.7498 582.0833 L 2645.8333 608.5416 L 2619.3748 634.99994 L 2645.8333 634.99994 L 2672.2915 634.99994 L 2672.2915 661.4583 L 2672.2915 687.9166 L 2698.7498 687.9166 L 2725.2083 687.9166 L 2725.2083 714.37494 L 2725.2083 714.37494 L 2539.9998 714.37494 Q 2328.3333 740.8333 2301.875 767.2916 Q 2275.4165 793.74994 2143.125 793.74994 Q 2010.8333 793.74994 2010.8333 740.8333 Q 2010.8333 714.37494 2063.75 687.9166 Q 2090.2083 687.9166 1957.9165 634.99994 Q 1799.1666 634.99994 1534.5833 634.99994 L 1269.9999 661.4583 L 1084.7916 661.4583 Q 899.5833 634.99994 767.2916 634.99994 L 634.99994 634.99994 L 582.0833 608.5416 L 555.625 582.0833 L 555.625 582.0833 L 529.1666 582.0833 L 529.1666 582.0833 L 529.1666 582.0833 L 555.625 555.625 L 582.0833 529.1666 L 582.0833 529.1666 L 582.0833 529.1666 L 555.625 502.7083 Q 529.1666 476.24997 582.0833 476.24997 Q 608.5416 423.3333 661.4583 423.3333 L 714.37494 423.3333 L 634.99994 396.87497 L 582.0833 370.41666 L 423.3333 370.41666 Q 291.04166 370.41666 238.12498 343.9583 L 185.20833 317.49997 L 105.83333 317.49997 L 26.458332 317.49997 L 26.458332 291.04166 L 0.0 264.5833 L 0.0 264.5833 L 0.0 264.5833 L 0.0 238.12498 L 0.0 238.12498 L 26.458332 211.66666 L 26.458332 185.20833 L 52.916664 185.20833 L 105.83333 158.74998 L 687.9166 105.83333 Q 1243.5416 52.916664 1269.9999 26.458332 L 1269.9999 26.458332 L 1375.8333 26.458332 Q 1508.1249 0.0 1613.9583 0.0 z M 2196.0415 423.3333 L 2196.0415 423.3333 L 2275.4165 396.87497 Q 2381.2498 396.87497 2381.2498 423.3333 Q 2407.7083 476.24997 2381.2498 476.24997 L 2328.3333 476.24997 L 2275.4165 449.79166 L 2222.5 423.3333 L 2222.5 423.3333 L 2222.5 423.3333 L 2196.0415 423.3333 z" svg:height="7.9374995mm" draw:style-name="style-203" svg:viewBox="0.0 0.0 2883.9583 793.74994" svg:width="28.839582mm" svg:x="100.541664mm" svg:y="44.979164mm"/>
          <draw:path svg:d="M 1190.6249 26.458332 L 1190.6249 26.458332 L 1058.3333 52.916664 Q 899.5833 105.83333 978.95825 105.83333 Q 1058.3333 158.74998 1190.6249 158.74998 L 1322.9166 158.74998 L 1322.9166 158.74998 L 1322.9166 158.74998 L 1084.7916 158.74998 Q 846.6666 158.74998 476.24997 158.74998 L 105.83333 132.29166 L 105.83333 132.29166 L 105.83333 105.83333 L 52.916664 105.83333 L 0.0 105.83333 L 0.0 79.37499 L 0.0 52.916664 L 52.916664 52.916664 L 132.29166 52.916664 L 132.29166 26.458332 L 132.29166 26.458332 L 343.9583 26.458332 Q 555.625 0.0 555.625 0.0 L 555.625 0.0 L 687.9166 0.0 Q 846.6666 -26.458332 1005.4166 0.0 Q 1190.6249 0.0 1190.6249 26.458332 z" svg:height="1.5874999mm" draw:style-name="style-204" svg:viewBox="0.0 0.0 1322.9166 158.74998" svg:width="13.229166mm" svg:x="131.23332mm" svg:y="75.14166mm"/>
          <draw:path svg:d="M 264.5833 0.0 L 343.9583 0.0 L 423.3333 26.458332 Q 529.1666 52.916664 529.1666 52.916664 L 555.625 52.916664 L 555.625 52.916664 L 555.625 79.37499 L 529.1666 105.83333 Q 476.24997 105.83333 502.7083 132.29166 Q 502.7083 158.74998 476.24997 158.74998 Q 449.79166 158.74998 476.24997 211.66666 Q 476.24997 264.5833 423.3333 264.5833 L 396.87497 264.5833 L 423.3333 291.04166 L 449.79166 291.04166 L 476.24997 343.9583 Q 529.1666 370.41666 529.1666 396.87497 L 529.1666 396.87497 L 476.24997 396.87497 Q 423.3333 370.41666 264.5833 343.9583 L 105.83333 291.04166 L 105.83333 264.5833 L 105.83333 264.5833 L 79.37499 264.5833 L 79.37499 264.5833 L 79.37499 264.5833 L 52.916664 238.12498 L 52.916664 238.12498 L 52.916664 211.66666 L 52.916664 211.66666 L 52.916664 211.66666 L 26.458332 211.66666 L 26.458332 211.66666 L 26.458332 185.20833 L 0.0 185.20833 L 0.0 158.74998 L 0.0 132.29166 L 52.916664 132.29166 Q 79.37499 132.29166 79.37499 79.37499 Q 79.37499 26.458332 132.29166 26.458332 Q 185.20833 0.0 264.5833 0.0 z" svg:height="3.9687498mm" draw:style-name="style-205" svg:viewBox="0.0 0.0 555.625 396.87497" svg:width="5.5562496mm" svg:x="57.149998mm" svg:y="59.266663mm"/>
          <draw:path svg:d="M 0.0 26.458332 L 0.0 0.0 L 52.916664 52.916664 Q 105.83333 79.37499 476.24997 132.29166 Q 820.2083 185.20833 952.49994 238.12498 Q 1058.3333 238.12498 1269.9999 264.5833 L 1455.2083 264.5833 L 1481.6666 264.5833 L 1508.1249 291.04166 L 1852.0833 317.49997 Q 2222.5 343.9583 2275.4165 370.41666 Q 2328.3333 396.87497 2539.9998 396.87497 L 2725.2083 396.87497 L 2725.2083 396.87497 L 2725.2083 423.3333 L 2434.1665 423.3333 L 2116.6665 423.3333 L 1746.2499 423.3333 L 1402.2916 423.3333 L 740.8333 423.3333 Q 105.83333 396.87497 105.83333 396.87497 L 105.83333 396.87497 L 105.83333 396.87497 L 105.83333 370.41666 L 105.83333 291.04166 L 105.83333 238.12498 L 105.83333 238.12498 L 105.83333 211.66666 L 79.37499 158.74998 Q 52.916664 105.83333 26.458332 79.37499 Q -26.458332 52.916664 0.0 26.458332 z M 264.5833 264.5833 L 370.41666 291.04166 L 423.3333 317.49997 Q 476.24997 370.41666 317.49997 370.41666 Q 158.74998 396.87497 158.74998 317.49997 Q 132.29166 264.5833 264.5833 264.5833 z" svg:height="4.233333mm" draw:style-name="style-206" svg:viewBox="0.0 0.0 2725.2083 423.3333" svg:width="27.252083mm" svg:x="177.27083mm" svg:y="70.643745mm"/>
          <draw:path svg:d="M 449.79166 0.0 L 582.0833 0.0 L 582.0833 0.0 L 582.0833 26.458332 L 793.74994 26.458332 L 1031.875 26.458332 L 1031.875 26.458332 L 1031.875 26.458332 L 1217.0833 52.916664 L 1375.8333 52.916664 L 1375.8333 79.37499 L 1375.8333 105.83333 L 1322.9166 105.83333 Q 1296.4583 132.29166 1269.9999 132.29166 L 1243.5416 132.29166 L 1217.0833 158.74998 L 1190.6249 185.20833 L 1190.6249 185.20833 L 1190.6249 185.20833 L 1111.25 185.20833 Q 1031.875 185.20833 687.9166 185.20833 Q 343.9583 185.20833 291.04166 185.20833 L 238.12498 158.74998 L 211.66666 158.74998 L 158.74998 158.74998 L 158.74998 132.29166 L 158.74998 105.83333 L 158.74998 79.37499 L 158.74998 79.37499 L 158.74998 79.37499 L 158.74998 79.37499 L 79.37499 52.916664 L 0.0 26.458332 L 0.0 26.458332 L 0.0 26.458332 L 158.74998 26.458332 Q 317.49997 26.458332 449.79166 0.0 z" svg:height="1.8520832mm" draw:style-name="style-207" svg:viewBox="0.0 0.0 1375.8333 185.20833" svg:width="13.758332mm" svg:x="151.34166mm" svg:y="74.87708mm"/>
          <draw:path svg:d="M 1296.4583 52.916664 L 1375.8333 52.916664 L 1375.8333 52.916664 Q 1375.8333 52.916664 1349.3749 79.37499 L 1322.9166 105.83333 L 1322.9166 105.83333 L 1349.3749 105.83333 L 1349.3749 105.83333 L 1349.3749 132.29166 L 1322.9166 132.29166 L 1296.4583 158.74998 L 1243.5416 158.74998 Q 1190.6249 185.20833 1164.1666 211.66666 L 1164.1666 238.12498 L 1137.7083 238.12498 Q 1111.25 211.66666 1058.3333 211.66666 Q 1031.875 185.20833 555.625 158.74998 L 105.83333 105.83333 L 52.916664 105.83333 L 0.0 105.83333 L 0.0 105.83333 L 0.0 105.83333 L 79.37499 79.37499 L 185.20833 52.916664 L 502.7083 52.916664 Q 820.2083 26.458332 820.2083 0.0 Q 820.2083 -26.458332 1031.875 0.0 Q 1217.0833 52.916664 1296.4583 52.916664 z" svg:height="2.38125mm" draw:style-name="style-208" svg:viewBox="0.0 0.0 1375.8333 238.12498" svg:width="13.758332mm" svg:x="7.6729164mm" svg:y="27.516665mm"/>
          <draw:path svg:d="M 6164.7915 0.0 L 6217.708 0.0 L 6217.708 0.0 L 6217.708 26.458332 L 6217.708 26.458332 L 6244.1665 26.458332 L 6244.1665 52.916664 L 6244.1665 79.37499 L 6244.1665 79.37499 L 6244.1665 105.83333 L 6244.1665 105.83333 L 6244.1665 132.29166 L 6244.1665 132.29166 L 6244.1665 132.29166 L 6217.708 132.29166 L 6217.708 132.29166 L 6217.708 158.74998 L 6244.1665 158.74998 L 6244.1665 158.74998 L 6244.1665 185.20833 L 6244.1665 185.20833 L 6244.1665 185.20833 L 6270.6245 185.20833 L 6270.6245 185.20833 L 6270.6245 158.74998 L 6297.083 158.74998 L 6297.083 158.74998 L 6297.083 185.20833 L 6297.083 185.20833 L 6297.083 185.20833 L 6323.5415 185.20833 L 6323.5415 185.20833 L 6376.458 211.66666 Q 6429.3745 238.12498 6508.7495 291.04166 Q 6588.1245 343.9583 6641.0415 370.41666 L 6693.958 370.41666 L 6693.958 370.41666 Q 6693.958 396.87497 6508.7495 396.87497 Q 6323.5415 449.79166 5185.833 476.24997 L 4074.583 502.7083 L 4048.1248 529.1666 L 4021.6665 555.625 L 4021.6665 555.625 L 4021.6665 555.625 L 3995.208 555.625 L 3995.208 555.625 L 3995.208 582.0833 L 4021.6665 582.0833 L 4021.6665 582.0833 L 4021.6665 608.5416 L 4021.6665 608.5416 L 4021.6665 608.5416 L 4048.1248 661.4583 L 4074.583 687.9166 L 4127.5 846.6666 Q 4206.875 1031.875 4286.25 1084.7916 Q 4339.1665 1137.7083 4392.083 1137.7083 Q 4471.458 1164.1666 4471.458 1190.6249 Q 4471.458 1243.5416 4550.833 1243.5416 Q 4603.75 1243.5416 4603.75 1269.9999 Q 4603.75 1296.4583 4656.6665 1296.4583 Q 4736.0415 1296.4583 4736.0415 1322.9166 L 4736.0415 1322.9166 L 4656.6665 1322.9166 Q 4603.75 1349.3749 4550.833 1375.8333 Q 4471.458 1402.2916 4445.0 1455.2083 Q 4445.0 1508.1249 4206.875 1534.5833 Q 3968.7498 1561.0416 3809.9998 1587.4999 Q 3624.7915 1613.9583 3624.7915 1640.4166 Q 3624.7915 1666.8749 3598.3333 1666.8749 Q 3571.8748 1666.8749 3571.8748 1693.3333 Q 3545.4165 1719.7916 3492.4998 1772.7083 L 3413.1248 1825.6249 L 3413.1248 1825.6249 L 3386.6665 1825.6249 L 3386.6665 1825.6249 L 3386.6665 1825.6249 L 3386.6665 1852.0833 L 3386.6665 1852.0833 L 3360.2083 1852.0833 L 3360.2083 1878.5416 L 3360.2083 1878.5416 L 3386.6665 1878.5416 L 3386.6665 1878.5416 L 3386.6665 1878.5416 L 3386.6665 1904.9999 L 3386.6665 1904.9999 L 3413.1248 1904.9999 L 3413.1248 1931.4583 L 3466.0415 1931.4583 Q 3518.9583 1984.3749 3518.9583 1984.3749 L 3545.4165 1984.3749 L 3545.4165 1984.3749 L 3545.4165 1984.3749 L 3571.8748 2010.8333 L 3598.3333 2037.2915 L 3598.3333 2037.2915 L 3598.3333 2037.2915 L 3624.7915 2037.2915 L 3624.7915 2037.2915 L 3545.4165 2037.2915 L 3492.4998 2037.2915 L 3386.6665 2037.2915 Q 3280.8333 2037.2915 3122.0833 1984.3749 Q 2936.8748 1931.4583 1693.3333 1931.4583 Q 476.24997 1931.4583 370.41666 1878.5416 L 291.04166 1825.6249 L 264.5833 1799.1666 L 238.12498 1772.7083 L 238.12498 1772.7083 L 264.5833 1772.7083 L 264.5833 1772.7083 L 264.5833 1772.7083 L 264.5833 1746.2499 L 264.5833 1746.2499 L 238.12498 1719.7916 L 211.66666 1693.3333 L 211.66666 1666.8749 L 211.66666 1640.4166 L 185.20833 1640.4166 L 158.74998 1613.9583 L 158.74998 1613.9583 L 158.74998 1613.9583 L 185.20833 1613.9583 L 185.20833 1613.9583 L 211.66666 1587.4999 L 238.12498 1561.0416 L 238.12498 1561.0416 L 264.5833 1561.0416 L 264.5833 1561.0416 L 264.5833 1561.0416 L 476.24997 1508.1249 Q 661.4583 1455.2083 687.9166 1455.2083 Q 714.37494 1455.2083 846.6666 1428.7499 L 978.95825 1402.2916 L 1058.3333 1402.2916 L 1111.25 1402.2916 L 1111.25 1375.8333 L 1111.25 1375.8333 L 1137.7083 1375.8333 L 1137.7083 1349.3749 L 1137.7083 1349.3749 L 1111.25 1349.3749 L 1111.25 1349.3749 L 1111.25 1349.3749 L 1111.25 1322.9166 L 1111.25 1322.9166 L 1084.7916 1322.9166 L 1084.7916 1296.4583 L 1084.7916 1296.4583 L 1058.3333 1296.4583 L 1058.3333 1296.4583 L 1058.3333 1296.4583 L 1058.3333 1269.9999 L 1058.3333 1269.9999 L 1031.875 1269.9999 L 1031.875 1243.5416 L 1005.4166 1243.5416 L 978.95825 1243.5416 L 952.49994 1217.0833 Q 926.0416 1190.6249 740.8333 1137.7083 Q 529.1666 1084.7916 529.1666 1031.875 Q 502.7083 1005.4166 476.24997 1005.4166 Q 449.79166 1005.4166 449.79166 978.95825 Q 449.79166 926.0416 396.87497 899.5833 Q 343.9583 873.12494 317.49997 820.2083 Q 291.04166 740.8333 264.5833 740.8333 L 211.66666 740.8333 L 211.66666 714.37494 Q 211.66666 714.37494 185.20833 714.37494 L 185.20833 714.37494 L 158.74998 714.37494 Q 158.74998 714.37494 132.29166 687.9166 Q 105.83333 687.9166 105.83333 661.4583 Q 105.83333 608.5416 158.74998 582.0833 Q 211.66666 555.625 105.83333 555.625 L 0.0 555.625 L 0.0 529.1666 L 0.0 502.7083 L 52.916664 502.7083 L 105.83333 502.7083 L 582.0833 529.1666 Q 1031.875 555.625 1005.4166 582.0833 Q 1005.4166 608.5416 1296.4583 608.5416 Q 1587.4999 608.5416 1957.9165 555.625 Q 2354.7915 502.7083 2513.5415 476.24997 L 2672.2915 449.79166 L 2645.8333 449.79166 L 2619.3748 449.79166 L 2539.9998 423.3333 L 2487.0833 423.3333 L 2487.0833 396.87497 L 2487.0833 370.41666 L 2487.0833 343.9583 L 2487.0833 317.49997 L 2487.0833 317.49997 L 2487.0833 291.04166 L 2539.9998 291.04166 L 2566.4583 291.04166 L 2989.7915 238.12498 Q 3413.1248 185.20833 3598.3333 158.74998 Q 3783.5415 132.29166 3862.9165 158.74998 L 3942.2915 158.74998 L 3995.208 158.74998 L 4048.1248 185.20833 L 4048.1248 185.20833 L 4021.6665 185.20833 L 4021.6665 185.20833 L 4021.6665 185.20833 L 4021.6665 211.66666 L 4021.6665 211.66666 L 3995.208 211.66666 L 3995.208 238.12498 L 3995.208 238.12498 L 4021.6665 238.12498 L 4021.6665 264.5833 L 4021.6665 291.04166 L 5079.9995 158.74998 Q 6111.8745 26.458332 6164.7915 0.0 z" svg:height="20.372915mm" draw:style-name="style-209" svg:viewBox="0.0 0.0 6693.958 2037.2915" svg:width="66.93958mm" svg:x="100.541664mm" svg:y="142.61041mm"/>
          <draw:path svg:d="M 634.99994 0.0 L 740.8333 0.0 L 793.74994 0.0 Q 820.2083 0.0 820.2083 26.458332 Q 820.2083 52.916664 873.12494 52.916664 Q 926.0416 52.916664 899.5833 79.37499 Q 873.12494 105.83333 1058.3333 158.74998 Q 1243.5416 211.66666 1217.0833 211.66666 Q 1164.1666 264.5833 1243.5416 291.04166 Q 1322.9166 317.49997 1534.5833 396.87497 Q 1719.7916 476.24997 1799.1666 476.24997 Q 1852.0833 476.24997 1852.0833 502.7083 L 1852.0833 529.1666 L 1878.5416 529.1666 L 1878.5416 555.625 L 1746.2499 555.625 Q 1640.4166 529.1666 1508.1249 529.1666 Q 1375.8333 529.1666 1322.9166 529.1666 L 1269.9999 529.1666 L 1322.9166 555.625 Q 1349.3749 582.0833 1322.9166 582.0833 Q 1296.4583 582.0833 1296.4583 608.5416 Q 1322.9166 634.99994 1269.9999 661.4583 Q 1243.5416 687.9166 1243.5416 687.9166 Q 1217.0833 714.37494 1111.25 714.37494 Q 1005.4166 714.37494 1005.4166 687.9166 Q 1005.4166 661.4583 873.12494 634.99994 L 740.8333 634.99994 L 740.8333 608.5416 L 740.8333 608.5416 L 740.8333 608.5416 L 740.8333 608.5416 L 767.2916 582.0833 L 767.2916 555.625 L 793.74994 555.625 Q 820.2083 529.1666 793.74994 529.1666 Q 740.8333 529.1666 793.74994 502.7083 L 820.2083 502.7083 L 820.2083 476.24997 L 820.2083 449.79166 L 793.74994 449.79166 Q 767.2916 423.3333 423.3333 396.87497 L 79.37499 370.41666 L 79.37499 343.9583 L 79.37499 317.49997 L 158.74998 317.49997 L 211.66666 317.49997 L 158.74998 291.04166 Q 132.29166 264.5833 52.916664 264.5833 L 0.0 264.5833 L 0.0 238.12498 L 0.0 238.12498 L 79.37499 211.66666 Q 158.74998 158.74998 132.29166 158.74998 Q 105.83333 132.29166 79.37499 132.29166 L 79.37499 105.83333 L 52.916664 105.83333 L 26.458332 105.83333 L 26.458332 79.37499 L 52.916664 79.37499 L 52.916664 79.37499 L 52.916664 52.916664 L 79.37499 52.916664 L 105.83333 52.916664 L 79.37499 26.458332 L 52.916664 26.458332 L 52.916664 26.458332 L 52.916664 0.0 L 264.5833 0.0 Q 502.7083 0.0 634.99994 0.0 z" svg:height="7.1437497mm" draw:style-name="style-210" svg:viewBox="0.0 0.0 1878.5416 714.37494" svg:width="18.785416mm" svg:x="138.64166mm" svg:y="7.408333mm"/>
          <draw:path svg:d="M 291.04166 0.0 L 291.04166 0.0 L 291.04166 26.458332 L 291.04166 52.916664 L 317.49997 52.916664 L 317.49997 79.37499 L 343.9583 79.37499 L 396.87497 79.37499 L 343.9583 105.83333 Q 317.49997 105.83333 317.49997 132.29166 Q 317.49997 158.74998 1349.3749 158.74998 Q 2354.7915 132.29166 2513.5415 132.29166 Q 2672.2915 132.29166 2936.8748 105.83333 L 3227.9165 105.83333 L 3227.9165 185.20833 L 3227.9165 264.5833 L 3042.7083 264.5833 Q 2857.4998 291.04166 1508.1249 343.9583 L 158.74998 449.79166 L 79.37499 449.79166 L 0.0 449.79166 L 0.0 423.3333 L 26.458332 396.87497 L 26.458332 396.87497 L 26.458332 396.87497 L 26.458332 370.41666 L 26.458332 370.41666 L 52.916664 370.41666 L 52.916664 343.9583 L 52.916664 343.9583 L 79.37499 343.9583 L 79.37499 291.04166 L 79.37499 264.5833 L 79.37499 264.5833 L 79.37499 264.5833 L 105.83333 238.12498 L 105.83333 238.12498 L 105.83333 238.12498 L 132.29166 238.12498 L 132.29166 238.12498 L 132.29166 211.66666 L 132.29166 211.66666 Q 132.29166 185.20833 158.74998 132.29166 L 185.20833 52.916664 L 238.12498 26.458332 Q 264.5833 26.458332 291.04166 0.0 z" svg:height="4.497916mm" draw:style-name="style-211" svg:viewBox="0.0 0.0 3227.9165 449.79166" svg:width="32.279163mm" svg:x="280.7229mm" svg:y="95.51458mm"/>
          <draw:path svg:d="M 1349.3749 26.458332 L 1349.3749 0.0 L 1666.8749 26.458332 Q 2010.8333 26.458332 2301.875 79.37499 Q 2566.4583 132.29166 2539.9998 132.29166 Q 2513.5415 158.74998 2619.3748 185.20833 Q 2725.2083 185.20833 2804.5833 211.66666 L 2883.9583 211.66666 L 2883.9583 211.66666 L 2883.9583 211.66666 L 2910.4165 211.66666 L 2910.4165 185.20833 L 2910.4165 185.20833 L 2936.8748 185.20833 L 2936.8748 185.20833 L 2936.8748 185.20833 L 2936.8748 211.66666 L 2936.8748 211.66666 L 2963.3333 211.66666 L 2963.3333 238.12498 L 3148.5415 211.66666 Q 3333.7498 211.66666 3333.7498 238.12498 Q 3333.7498 264.5833 3571.8748 317.49997 Q 3809.9998 343.9583 3809.9998 396.87497 Q 3809.9998 449.79166 3942.2915 476.24997 Q 4048.1248 502.7083 4259.7915 502.7083 L 4471.458 502.7083 L 4418.5415 529.1666 Q 4365.625 555.625 4577.2915 582.0833 Q 4815.4165 608.5416 4841.8745 634.99994 L 4894.7915 634.99994 L 4894.7915 634.99994 Q 4894.7915 661.4583 4471.458 661.4583 L 4074.583 714.37494 L 3995.208 714.37494 L 3942.2915 714.37494 L 3942.2915 740.8333 L 3942.2915 740.8333 L 3915.833 740.8333 L 3915.833 767.2916 L 3995.208 767.2916 L 4048.1248 767.2916 L 4101.0415 793.74994 L 4127.5 820.2083 L 4206.875 820.2083 Q 4259.7915 820.2083 4259.7915 846.6666 Q 4259.7915 873.12494 4577.2915 899.5833 Q 4921.2495 926.0416 4921.2495 952.49994 Q 4921.2495 978.95825 4894.7915 978.95825 Q 4894.7915 1005.4166 4921.2495 1058.3333 Q 4947.708 1084.7916 5000.6245 1111.25 Q 5079.9995 1137.7083 5159.3745 1137.7083 L 5265.208 1137.7083 L 5265.208 1137.7083 L 5265.208 1164.1666 L 5238.7495 1190.6249 L 5212.2915 1243.5416 L 5212.2915 1243.5416 L 5212.2915 1243.5416 L 5291.6665 1269.9999 L 5371.0415 1296.4583 L 5371.0415 1296.4583 L 5371.0415 1296.4583 L 5476.8745 1296.4583 Q 5582.708 1322.9166 5582.708 1402.2916 Q 5582.708 1455.2083 5767.9165 1481.6666 Q 5953.1245 1508.1249 6058.958 1508.1249 L 6164.7915 1508.1249 L 6349.9995 1508.1249 L 6535.208 1508.1249 L 6482.2915 1534.5833 L 6429.3745 1561.0416 L 6402.9165 1561.0416 L 6376.458 1561.0416 L 6402.9165 1587.4999 L 6429.3745 1613.9583 L 6429.3745 1613.9583 L 6429.3745 1613.9583 L 6402.9165 1613.9583 L 6402.9165 1613.9583 L 6402.9165 1640.4166 L 6402.9165 1640.4166 L 6323.5415 1640.4166 Q 6270.6245 1613.9583 6058.958 1613.9583 Q 5847.2915 1613.9583 5476.8745 1640.4166 L 5079.9995 1666.8749 L 5053.5415 1693.3333 L 5027.083 1693.3333 L 4894.7915 1693.3333 Q 4762.4995 1719.7916 4365.625 1719.7916 Q 3942.2915 1719.7916 3836.4583 1666.8749 Q 3757.0833 1640.4166 3757.0833 1666.8749 Q 3757.0833 1693.3333 3624.7915 1693.3333 Q 3518.9583 1666.8749 3280.8333 1666.8749 Q 3042.7083 1666.8749 3042.7083 1719.7916 Q 3069.1665 1772.7083 2910.4165 1772.7083 L 2751.6665 1799.1666 L 2672.2915 1799.1666 Q 2619.3748 1825.6249 2539.9998 1825.6249 Q 2460.6248 1825.6249 2460.6248 1799.1666 Q 2460.6248 1772.7083 2381.2498 1772.7083 Q 2301.875 1746.2499 2301.875 1719.7916 Q 2301.875 1666.8749 2090.2083 1640.4166 Q 1904.9999 1613.9583 1878.5416 1666.8749 Q 1825.6249 1693.3333 1640.4166 1719.7916 L 1455.2083 1719.7916 L 1455.2083 1719.7916 L 1455.2083 1719.7916 L 1428.7499 1693.3333 L 1402.2916 1666.8749 L 1402.2916 1666.8749 L 1402.2916 1666.8749 L 1375.8333 1666.8749 L 1375.8333 1666.8749 L 1455.2083 1640.4166 L 1534.5833 1613.9583 L 1561.0416 1613.9583 Q 1613.9583 1613.9583 1613.9583 1587.4999 Q 1613.9583 1561.0416 1561.0416 1561.0416 Q 1534.5833 1561.0416 1613.9583 1508.1249 Q 1666.8749 1455.2083 1799.1666 1428.7499 Q 1931.4583 1402.2916 2037.2915 1375.8333 L 2169.5833 1349.3749 L 2196.0415 1349.3749 L 2248.9583 1349.3749 L 2222.5 1322.9166 L 2196.0415 1296.4583 L 2143.125 1296.4583 L 2063.75 1296.4583 L 1984.3749 1269.9999 Q 1904.9999 1243.5416 1931.4583 1243.5416 Q 1957.9165 1243.5416 1931.4583 1190.6249 Q 1878.5416 1137.7083 1481.6666 1084.7916 Q 1084.7916 978.95825 608.5416 978.95825 L 105.83333 926.0416 L 105.83333 952.49994 L 105.83333 952.49994 L 79.37499 952.49994 L 26.458332 926.0416 L 26.458332 926.0416 L 26.458332 926.0416 L 52.916664 926.0416 L 52.916664 926.0416 L 52.916664 899.5833 L 79.37499 899.5833 L 79.37499 899.5833 L 79.37499 873.12494 L 79.37499 873.12494 L 79.37499 873.12494 L 79.37499 873.12494 L 79.37499 846.6666 L 79.37499 846.6666 L 79.37499 820.2083 L 26.458332 820.2083 L 0.0 820.2083 L 26.458332 793.74994 L 52.916664 767.2916 L 105.83333 767.2916 Q 132.29166 740.8333 105.83333 714.37494 Q 52.916664 714.37494 105.83333 687.9166 Q 158.74998 661.4583 132.29166 661.4583 L 105.83333 661.4583 L 105.83333 634.99994 L 105.83333 634.99994 L 502.7083 634.99994 L 926.0416 608.5416 L 926.0416 608.5416 L 926.0416 608.5416 L 952.49994 608.5416 L 952.49994 608.5416 L 926.0416 582.0833 L 873.12494 555.625 L 820.2083 555.625 Q 767.2916 555.625 687.9166 529.1666 L 608.5416 502.7083 L 608.5416 502.7083 L 608.5416 502.7083 L 582.0833 502.7083 L 582.0833 502.7083 L 555.625 476.24997 L 502.7083 449.79166 L 582.0833 449.79166 L 661.4583 449.79166 L 793.74994 396.87497 Q 926.0416 370.41666 926.0416 343.9583 Q 926.0416 317.49997 899.5833 291.04166 Q 873.12494 291.04166 873.12494 264.5833 L 873.12494 264.5833 L 926.0416 264.5833 Q 952.49994 238.12498 1031.875 238.12498 L 1084.7916 238.12498 L 1084.7916 185.20833 Q 1084.7916 132.29166 1031.875 132.29166 L 952.49994 132.29166 L 1084.7916 79.37499 Q 1190.6249 79.37499 1269.9999 52.916664 L 1349.3749 52.916664 L 1349.3749 26.458332 z" svg:height="18.256248mm" draw:style-name="style-212" svg:viewBox="0.0 0.0 6535.208 1825.6249" svg:width="65.35208mm" svg:x="148.9604mm" svg:y="29.368748mm"/>
          <draw:path svg:d="M 1269.9999 26.458332 L 1296.4583 26.458332 L 1296.4583 26.458332 L 1296.4583 52.916664 L 1296.4583 52.916664 L 1296.4583 52.916664 L 1322.9166 79.37499 L 1322.9166 105.83333 L 1296.4583 105.83333 L 1243.5416 105.83333 L 1269.9999 132.29166 L 1296.4583 132.29166 L 1296.4583 132.29166 Q 1296.4583 158.74998 1269.9999 158.74998 Q 1243.5416 158.74998 714.37494 211.66666 L 158.74998 264.5833 L 158.74998 264.5833 Q 158.74998 264.5833 79.37499 238.12498 L 26.458332 238.12498 L 26.458332 238.12498 Q 26.458332 211.66666 79.37499 211.66666 Q 132.29166 158.74998 79.37499 158.74998 L 0.0 105.83333 L 0.0 105.83333 L 26.458332 105.83333 L 26.458332 105.83333 L 26.458332 105.83333 L 26.458332 79.37499 L 26.458332 79.37499 L 52.916664 52.916664 L 52.916664 52.916664 L 79.37499 52.916664 L 132.29166 52.916664 L 687.9166 26.458332 Q 1243.5416 -26.458332 1243.5416 0.0 Q 1243.5416 26.458332 1269.9999 26.458332 z" svg:height="2.6458333mm" draw:style-name="style-213" svg:viewBox="0.0 0.0 1322.9166 264.5833" svg:width="13.229166mm" svg:x="254.79373mm" svg:y="94.720825mm"/>
          <draw:path svg:d="M 1084.7916 0.0 L 1269.9999 0.0 L 1269.9999 0.0 Q 1269.9999 0.0 1084.7916 105.83333 L 873.12494 158.74998 L 820.2083 185.20833 L 793.74994 185.20833 L 582.0833 185.20833 L 370.41666 185.20833 L 370.41666 185.20833 Q 370.41666 158.74998 211.66666 158.74998 L 52.916664 105.83333 L 52.916664 105.83333 Q 26.458332 105.83333 26.458332 105.83333 L 0.0 79.37499 L 0.0 52.916664 L 0.0 0.0 L 26.458332 0.0 L 26.458332 0.0 L 26.458332 0.0 L 26.458332 0.0 L 79.37499 0.0 L 158.74998 0.0 L 529.1666 0.0 Q 899.5833 0.0 1084.7916 0.0 z" svg:height="1.8520832mm" draw:style-name="style-214" svg:viewBox="0.0 0.0 1269.9999 185.20833" svg:width="12.699999mm" svg:x="84.931244mm" svg:y="110.06666mm"/>
          <draw:path svg:d="M 79.37499 0.0 L 79.37499 0.0 L 79.37499 26.458332 Q 79.37499 52.916664 476.24997 52.916664 Q 846.6666 52.916664 952.49994 26.458332 L 1058.3333 26.458332 L 1428.7499 52.916664 Q 1799.1666 52.916664 2037.2915 52.916664 L 2275.4165 52.916664 L 2275.4165 52.916664 L 2275.4165 52.916664 L 2328.3333 52.916664 Q 2354.7915 52.916664 2751.6665 26.458332 L 3122.0833 26.458332 L 3174.9998 26.458332 L 3201.4583 26.458332 L 3201.4583 26.458332 Q 3201.4583 52.916664 3227.9165 79.37499 Q 3227.9165 105.83333 3095.6248 105.83333 L 2963.3333 132.29166 L 2910.4165 132.29166 Q 2883.9583 158.74998 2698.7498 158.74998 Q 2539.9998 158.74998 1904.9999 185.20833 Q 1296.4583 211.66666 687.9166 158.74998 L 79.37499 158.74998 L 79.37499 158.74998 L 52.916664 158.74998 L 52.916664 158.74998 L 52.916664 158.74998 L 52.916664 132.29166 Q 52.916664 105.83333 26.458332 105.83333 L 0.0 105.83333 L 0.0 79.37499 Q 0.0 52.916664 26.458332 52.916664 Q 52.916664 52.916664 52.916664 26.458332 Q 52.916664 0.0 79.37499 0.0 z" svg:height="1.8520832mm" draw:style-name="style-215" svg:viewBox="0.0 0.0 3227.9165 185.20833" svg:width="32.279163mm" svg:x="121.70833mm" svg:y="76.2mm"/>
          <draw:path svg:d="M 132.29166 26.458332 L 238.12498 0.0 L 396.87497 0.0 Q 529.1666 0.0 661.4583 26.458332 L 793.74994 52.916664 L 873.12494 52.916664 L 952.49994 52.916664 L 978.95825 79.37499 L 1005.4166 79.37499 L 1005.4166 105.83333 L 1005.4166 132.29166 L 978.95825 132.29166 L 926.0416 158.74998 L 899.5833 158.74998 Q 873.12494 158.74998 820.2083 185.20833 L 767.2916 211.66666 L 714.37494 211.66666 L 661.4583 211.66666 L 661.4583 238.12498 L 661.4583 238.12498 L 687.9166 264.5833 L 687.9166 264.5833 L 661.4583 264.5833 L 608.5416 264.5833 L 502.7083 264.5833 Q 423.3333 264.5833 291.04166 211.66666 Q 185.20833 158.74998 238.12498 158.74998 Q 291.04166 158.74998 211.66666 132.29166 L 132.29166 105.83333 L 132.29166 105.83333 L 132.29166 105.83333 L 79.37499 79.37499 L 26.458332 52.916664 L 26.458332 52.916664 L 26.458332 52.916664 L 0.0 52.916664 L 0.0 52.916664 L 132.29166 26.458332 z" svg:height="2.6458333mm" draw:style-name="style-216" svg:viewBox="0.0 0.0 1005.4166 264.5833" svg:width="10.054166mm" svg:x="196.5854mm" svg:y="9.525mm"/>
          <draw:path svg:d="M 4630.208 0.0 L 4630.208 0.0 L 4894.7915 0.0 Q 5159.3745 0.0 5132.9165 26.458332 Q 5106.458 52.916664 5344.583 52.916664 Q 5556.2495 52.916664 5688.5415 52.916664 Q 5820.833 105.83333 5820.833 105.83333 Q 5820.833 105.83333 5847.2915 105.83333 L 5847.2915 132.29166 L 5820.833 264.5833 Q 5767.9165 370.41666 5767.9165 370.41666 L 5767.9165 396.87497 L 5714.9995 396.87497 Q 5662.083 423.3333 5582.708 423.3333 Q 5503.333 423.3333 4603.75 449.79166 L 3677.7083 502.7083 L 3677.7083 502.7083 Q 3677.7083 476.24997 3122.0833 476.24997 L 2592.9165 449.79166 L 2539.9998 449.79166 Q 2487.0833 476.24997 1693.3333 476.24997 Q 926.0416 476.24997 952.49994 449.79166 Q 978.95825 423.3333 476.24997 423.3333 L 0.0 423.3333 L 0.0 423.3333 L 0.0 423.3333 L 26.458332 396.87497 L 52.916664 370.41666 L 52.916664 370.41666 L 52.916664 370.41666 L 26.458332 370.41666 L 26.458332 370.41666 L 105.83333 343.9583 L 211.66666 317.49997 L 687.9166 291.04166 Q 1137.7083 264.5833 1137.7083 238.12498 L 1137.7083 238.12498 L 1455.2083 211.66666 Q 1799.1666 211.66666 1799.1666 185.20833 Q 1799.1666 158.74998 3174.9998 105.83333 Q 4577.2915 52.916664 4603.75 52.916664 Q 4656.6665 26.458332 4630.208 26.458332 Q 4630.208 0.0 4630.208 0.0 z" svg:height="5.027083mm" draw:style-name="style-217" svg:viewBox="0.0 0.0 5847.2915 502.7083" svg:width="58.47291mm" svg:x="30.162498mm" svg:y="87.31249mm"/>
          <draw:path svg:d="M 52.916664 0.0 L 132.29166 0.0 L 317.49997 26.458332 Q 529.1666 52.916664 502.7083 79.37499 L 502.7083 105.83333 L 502.7083 185.20833 Q 502.7083 264.5833 343.9583 264.5833 Q 185.20833 264.5833 158.74998 211.66666 L 132.29166 211.66666 L 132.29166 185.20833 L 105.83333 185.20833 L 105.83333 185.20833 L 105.83333 185.20833 L 105.83333 158.74998 Q 105.83333 158.74998 52.916664 79.37499 L 0.0 0.0 L 52.916664 0.0 z" svg:height="2.6458333mm" draw:style-name="style-218" svg:viewBox="0.0 0.0 502.7083 264.5833" svg:width="5.027083mm" svg:x="178.32916mm" svg:y="87.31249mm"/>
          <draw:path svg:d="M 1137.7083 52.916664 L 1137.7083 79.37499 L 1137.7083 105.83333 L 1137.7083 105.83333 L 1137.7083 105.83333 Q 1111.25 105.83333 661.4583 105.83333 L 238.12498 105.83333 L 132.29166 105.83333 L 52.916664 105.83333 L 26.458332 105.83333 L 0.0 105.83333 L 0.0 105.83333 L 0.0 79.37499 L 26.458332 79.37499 L 52.916664 52.916664 L 79.37499 52.916664 L 105.83333 52.916664 L 158.74998 26.458332 L 211.66666 0.0 L 529.1666 0.0 Q 846.6666 0.0 978.95825 26.458332 Q 1137.7083 52.916664 1137.7083 52.916664 z" svg:height="1.0583333mm" draw:style-name="style-219" svg:viewBox="0.0 0.0 1137.7083 105.83333" svg:width="11.377083mm" svg:x="70.643745mm" svg:y="74.612495mm"/>
          <draw:path svg:d="M 873.12494 0.0 L 873.12494 0.0 L 1005.4166 79.37499 Q 1137.7083 132.29166 1164.1666 132.29166 L 1164.1666 158.74998 L 1164.1666 158.74998 Q 1164.1666 185.20833 1190.6249 185.20833 L 1190.6249 185.20833 L 1190.6249 185.20833 Q 1190.6249 185.20833 1217.0833 211.66666 Q 1243.5416 238.12498 1137.7083 264.5833 Q 1031.875 291.04166 555.625 396.87497 L 79.37499 502.7083 L 26.458332 529.1666 L 0.0 529.1666 L 0.0 502.7083 L 0.0 476.24997 L 0.0 449.79166 L 0.0 449.79166 L 0.0 449.79166 L 26.458332 449.79166 L 26.458332 423.3333 L 26.458332 396.87497 L 52.916664 396.87497 L 52.916664 396.87497 L 52.916664 370.41666 L 79.37499 370.41666 L 79.37499 370.41666 L 79.37499 343.9583 L 79.37499 343.9583 L 79.37499 343.9583 L 105.83333 343.9583 L 105.83333 343.9583 L 105.83333 317.49997 L 132.29166 317.49997 L 132.29166 317.49997 L 132.29166 291.04166 L 423.3333 185.20833 Q 714.37494 79.37499 767.2916 79.37499 L 793.74994 79.37499 L 793.74994 52.916664 L 793.74994 26.458332 L 820.2083 26.458332 L 873.12494 26.458332 L 873.12494 0.0 z" svg:height="5.2916665mm" draw:style-name="style-220" svg:viewBox="0.0 0.0 1217.0833 529.1666" svg:width="12.170833mm" svg:x="256.9104mm" svg:y="116.15208mm"/>
          <draw:path svg:d="M 899.5833 0.0 L 899.5833 0.0 L 1164.1666 0.0 Q 1428.7499 26.458332 1931.4583 26.458332 L 2434.1665 26.458332 L 2434.1665 26.458332 L 2434.1665 52.916664 L 2407.7083 52.916664 L 2407.7083 52.916664 L 2275.4165 52.916664 Q 2169.5833 79.37499 2010.8333 105.83333 L 1852.0833 132.29166 L 1852.0833 158.74998 L 1852.0833 158.74998 L 1825.6249 158.74998 L 1825.6249 158.74998 L 1825.6249 158.74998 Q 1825.6249 132.29166 1746.2499 132.29166 Q 1666.8749 132.29166 1402.2916 132.29166 L 1137.7083 158.74998 L 1111.25 158.74998 Q 1084.7916 132.29166 1058.3333 132.29166 Q 1005.4166 132.29166 502.7083 105.83333 L 0.0 79.37499 L 0.0 79.37499 L 0.0 79.37499 L 211.66666 52.916664 Q 396.87497 26.458332 396.87497 26.458332 L 396.87497 26.458332 L 634.99994 26.458332 Q 873.12494 26.458332 899.5833 0.0 z" svg:height="1.5874999mm" draw:style-name="style-221" svg:viewBox="0.0 0.0 2434.1665 158.74998" svg:width="24.341665mm" svg:x="146.57916mm" svg:y="115.62291mm"/>
          <draw:path svg:d="M 1402.2916 0.0 L 1455.2083 0.0 L 1455.2083 0.0 Q 1455.2083 0.0 1455.2083 0.0 Q 1455.2083 26.458332 820.2083 264.5833 L 185.20833 476.24997 L 132.29166 502.7083 L 105.83333 529.1666 L 52.916664 529.1666 L 0.0 529.1666 L 0.0 502.7083 L 0.0 502.7083 L 26.458332 502.7083 L 26.458332 476.24997 L 79.37499 476.24997 L 105.83333 476.24997 L 132.29166 449.79166 L 158.74998 423.3333 L 767.2916 211.66666 Q 1375.8333 0.0 1402.2916 0.0 z" svg:height="5.2916665mm" draw:style-name="style-222" svg:viewBox="0.0 0.0 1455.2083 529.1666" svg:width="14.552083mm" svg:x="91.81041mm" svg:y="125.41249mm"/>
          <draw:path svg:d="M 793.74994 0.0 L 793.74994 0.0 L 820.2083 0.0 Q 846.6666 26.458332 846.6666 52.916664 L 846.6666 52.916664 L 846.6666 105.83333 L 846.6666 132.29166 L 740.8333 132.29166 Q 608.5416 105.83333 317.49997 105.83333 L 0.0 79.37499 L 0.0 52.916664 Q 0.0 26.458332 26.458332 26.458332 L 26.458332 26.458332 L 396.87497 26.458332 Q 767.2916 0.0 793.74994 0.0 z" svg:height="1.3229166mm" draw:style-name="style-223" svg:viewBox="0.0 0.0 846.6666 132.29166" svg:width="8.466666mm" svg:x="207.43332mm" svg:y="83.07916mm"/>
          <draw:path svg:d="M 5662.083 0.0 L 5820.833 0.0 L 6111.8745 26.458332 Q 6402.9165 52.916664 6614.583 52.916664 L 6799.7915 52.916664 L 6799.7915 476.24997 L 6799.7915 926.0416 L 3571.8748 926.0416 L 343.9583 926.0416 L 343.9583 926.0416 L 343.9583 899.5833 L 291.04166 899.5833 Q 238.12498 899.5833 238.12498 873.12494 Q 264.5833 873.12494 238.12498 740.8333 Q 211.66666 634.99994 185.20833 634.99994 Q 158.74998 634.99994 211.66666 529.1666 Q 238.12498 449.79166 211.66666 449.79166 Q 158.74998 449.79166 158.74998 423.3333 Q 158.74998 396.87497 105.83333 370.41666 Q 79.37499 370.41666 79.37499 343.9583 L 79.37499 317.49997 L 52.916664 317.49997 L 26.458332 317.49997 L 26.458332 291.04166 L 0.0 291.04166 L 0.0 291.04166 L 0.0 264.5833 L 0.0 264.5833 L 0.0 264.5833 L 26.458332 264.5833 L 26.458332 264.5833 L 52.916664 238.12498 L 105.83333 238.12498 L 105.83333 264.5833 Q 132.29166 264.5833 185.20833 238.12498 Q 238.12498 211.66666 291.04166 185.20833 Q 370.41666 158.74998 343.9583 132.29166 Q 343.9583 105.83333 317.49997 105.83333 Q 291.04166 105.83333 291.04166 79.37499 Q 291.04166 52.916664 317.49997 52.916664 Q 370.41666 52.916664 370.41666 26.458332 L 396.87497 26.458332 L 2963.3333 0.0 Q 5529.7915 0.0 5662.083 0.0 z" svg:height="9.260416mm" draw:style-name="style-224" svg:viewBox="0.0 0.0 6799.7915 926.0416" svg:width="67.99791mm" svg:x="245.00415mm" svg:y="214.31248mm"/>
          <draw:path svg:d="M 1746.2499 0.0 L 1825.6249 0.0 L 1852.0833 0.0 L 1878.5416 26.458332 L 1878.5416 26.458332 L 1904.9999 26.458332 L 1904.9999 26.458332 L 1904.9999 52.916664 L 1878.5416 52.916664 L 1878.5416 79.37499 L 1957.9165 79.37499 L 2010.8333 79.37499 L 2010.8333 79.37499 Q 2010.8333 79.37499 1957.9165 105.83333 L 1931.4583 132.29166 L 1904.9999 132.29166 L 1878.5416 132.29166 L 1825.6249 158.74998 L 1772.7083 185.20833 L 1772.7083 185.20833 L 1772.7083 185.20833 L 1719.7916 185.20833 Q 1666.8749 185.20833 1428.7499 291.04166 L 1164.1666 396.87497 L 1111.25 396.87497 Q 1058.3333 396.87497 714.37494 502.7083 L 370.41666 608.5416 L 317.49997 608.5416 Q 238.12498 608.5416 238.12498 582.0833 Q 264.5833 582.0833 238.12498 529.1666 L 211.66666 502.7083 L 211.66666 476.24997 L 211.66666 476.24997 L 185.20833 449.79166 L 185.20833 423.3333 L 105.83333 423.3333 L 0.0 396.87497 L 0.0 396.87497 L 0.0 396.87497 L 0.0 396.87497 L 0.0 396.87497 L 26.458332 396.87497 L 26.458332 396.87497 L 79.37499 370.41666 L 132.29166 343.9583 L 158.74998 343.9583 L 211.66666 343.9583 L 211.66666 317.49997 L 238.12498 317.49997 L 317.49997 291.04166 Q 396.87497 238.12498 396.87497 185.20833 Q 396.87497 158.74998 582.0833 105.83333 Q 793.74994 26.458332 952.49994 79.37499 Q 1111.25 79.37499 1164.1666 79.37499 Q 1243.5416 79.37499 1455.2083 26.458332 Q 1666.8749 26.458332 1746.2499 0.0 z" svg:height="6.0854163mm" draw:style-name="style-225" svg:viewBox="0.0 0.0 2010.8333 608.5416" svg:width="20.108332mm" svg:x="184.67915mm" svg:y="101.33541mm"/>
          <draw:path svg:d="M 3439.5833 52.916664 L 3466.0415 52.916664 L 3730.6248 79.37499 Q 3995.208 105.83333 3968.7498 105.83333 Q 3942.2915 105.83333 4074.583 132.29166 L 4180.4165 132.29166 L 4180.4165 158.74998 L 4180.4165 185.20833 L 4153.958 185.20833 L 4127.5 211.66666 L 4127.5 211.66666 L 4127.5 211.66666 L 4153.958 264.5833 L 4153.958 291.04166 L 4180.4165 291.04166 L 4206.875 317.49997 L 4180.4165 317.49997 L 4127.5 317.49997 L 4206.875 343.9583 L 4286.25 343.9583 L 4286.25 343.9583 L 4286.25 370.41666 L 4286.25 370.41666 L 4286.25 370.41666 L 4312.708 370.41666 L 4312.708 370.41666 L 4392.083 396.87497 Q 4471.458 423.3333 4550.833 423.3333 L 4630.208 423.3333 L 4656.6665 449.79166 L 4683.1245 476.24997 L 4683.1245 476.24997 L 4656.6665 476.24997 L 4656.6665 476.24997 L 4656.6665 476.24997 L 4656.6665 502.7083 L 4656.6665 502.7083 L 4683.1245 502.7083 L 4683.1245 529.1666 L 4683.1245 529.1666 L 4709.583 529.1666 L 4709.583 529.1666 L 4709.583 529.1666 L 4683.1245 555.625 L 4656.6665 582.0833 L 4656.6665 582.0833 L 4656.6665 582.0833 L 4630.208 582.0833 L 4630.208 582.0833 L 4603.75 608.5416 L 4577.2915 634.99994 L 4550.833 634.99994 Q 4524.375 634.99994 4392.083 634.99994 L 4259.7915 634.99994 L 4259.7915 634.99994 L 4286.25 634.99994 L 4286.25 634.99994 L 4286.25 634.99994 L 4365.625 661.4583 L 4445.0 687.9166 L 4656.6665 687.9166 Q 4841.8745 740.8333 4841.8745 740.8333 L 4868.333 740.8333 L 4868.333 740.8333 L 4868.333 740.8333 L 4921.2495 767.2916 L 4974.1665 793.74994 L 4947.708 793.74994 Q 4921.2495 793.74994 4868.333 820.2083 L 4841.8745 846.6666 L 4841.8745 846.6666 L 4841.8745 846.6666 L 4709.583 846.6666 Q 4550.833 846.6666 4445.0 846.6666 Q 4339.1665 846.6666 4339.1665 820.2083 Q 4339.1665 793.74994 4074.583 793.74994 Q 3836.4583 793.74994 3836.4583 820.2083 Q 3836.4583 846.6666 3809.9998 846.6666 Q 3783.5415 846.6666 3809.9998 899.5833 Q 3809.9998 952.49994 3730.6248 926.0416 Q 3651.2498 899.5833 3227.9165 952.49994 L 2804.5833 1005.4166 L 2698.7498 1005.4166 L 2592.9165 1005.4166 L 2592.9165 1031.875 L 2592.9165 1031.875 L 2566.4583 1031.875 Q 2539.9998 1005.4166 2539.9998 1005.4166 Q 2539.9998 1005.4166 2487.0833 978.95825 Q 2407.7083 952.49994 2381.2498 926.0416 Q 2381.2498 899.5833 2248.9583 899.5833 Q 2116.6665 873.12494 1852.0833 846.6666 Q 1587.4999 793.74994 1084.7916 740.8333 Q 582.0833 661.4583 449.79166 634.99994 L 343.9583 608.5416 L 264.5833 608.5416 L 158.74998 582.0833 L 105.83333 582.0833 L 79.37499 582.0833 L 79.37499 555.625 L 52.916664 555.625 L 52.916664 529.1666 L 52.916664 502.7083 L 26.458332 502.7083 L 0.0 502.7083 L 0.0 476.24997 L 0.0 449.79166 L 26.458332 423.3333 L 26.458332 396.87497 L 52.916664 396.87497 L 105.83333 423.3333 L 105.83333 423.3333 L 105.83333 423.3333 L 105.83333 449.79166 L 105.83333 476.24997 L 105.83333 476.24997 L 105.83333 476.24997 L 105.83333 502.7083 L 105.83333 502.7083 L 132.29166 502.7083 L 132.29166 476.24997 L 449.79166 423.3333 Q 740.8333 370.41666 714.37494 343.9583 Q 661.4583 317.49997 740.8333 291.04166 L 846.6666 264.5833 L 820.2083 264.5833 L 793.74994 264.5833 L 820.2083 238.12498 L 846.6666 211.66666 L 793.74994 211.66666 L 714.37494 211.66666 L 714.37494 185.20833 L 687.9166 158.74998 L 687.9166 158.74998 L 687.9166 158.74998 L 1190.6249 158.74998 Q 1693.3333 158.74998 1931.4583 158.74998 Q 2169.5833 185.20833 2143.125 158.74998 Q 2090.2083 105.83333 2275.4165 105.83333 Q 2460.6248 52.916664 2539.9998 52.916664 Q 2619.3748 0.0 2910.4165 0.0 Q 3174.9998 0.0 3280.8333 26.458332 Q 3386.6665 52.916664 3439.5833 52.916664 z" svg:height="10.318749mm" draw:style-name="style-226" svg:viewBox="0.0 0.0 4974.1665 1031.875" svg:width="49.741665mm" svg:x="61.38333mm" svg:y="4.7625mm"/>
          <draw:path svg:d="M 343.9583 26.458332 L 370.41666 0.0 L 396.87497 0.0 L 396.87497 0.0 L 608.5416 26.458332 Q 793.74994 79.37499 846.6666 79.37499 L 899.5833 79.37499 L 899.5833 79.37499 Q 899.5833 79.37499 926.0416 105.83333 L 978.95825 132.29166 L 1190.6249 158.74998 Q 1402.2916 185.20833 1428.7499 211.66666 L 1455.2083 211.66666 L 1455.2083 211.66666 Q 1455.2083 238.12498 1455.2083 238.12498 L 1481.6666 238.12498 L 1508.1249 238.12498 Q 1534.5833 238.12498 1561.0416 264.5833 L 1561.0416 264.5833 L 1561.0416 264.5833 L 1561.0416 291.04166 L 1587.4999 291.04166 L 1613.9583 291.04166 L 1640.4166 317.49997 L 1666.8749 343.9583 L 1693.3333 343.9583 L 1719.7916 343.9583 L 1746.2499 370.41666 L 1772.7083 396.87497 L 1772.7083 396.87497 L 1772.7083 396.87497 L 1799.1666 396.87497 L 1799.1666 396.87497 L 1878.5416 449.79166 Q 1957.9165 502.7083 1984.3749 502.7083 L 1984.3749 502.7083 L 1984.3749 502.7083 Q 1984.3749 502.7083 1984.3749 529.1666 Q 1984.3749 529.1666 1931.4583 608.5416 Q 1878.5416 714.37494 1799.1666 820.2083 Q 1693.3333 899.5833 1561.0416 1084.7916 Q 1428.7499 1243.5416 1349.3749 1243.5416 Q 1269.9999 1243.5416 978.95825 1137.7083 L 714.37494 1031.875 L 714.37494 1031.875 Q 714.37494 1031.875 555.625 952.49994 Q 396.87497 873.12494 291.04166 820.2083 L 185.20833 793.74994 L 185.20833 793.74994 L 158.74998 767.2916 L 132.29166 767.2916 L 105.83333 767.2916 L 79.37499 740.8333 L 52.916664 714.37494 L 52.916664 714.37494 L 26.458332 714.37494 L 26.458332 714.37494 L 26.458332 714.37494 L 26.458332 687.9166 L 26.458332 687.9166 L 0.0 687.9166 L 0.0 661.4583 L 26.458332 661.4583 L 52.916664 661.4583 L 52.916664 634.99994 L 79.37499 634.99994 L 79.37499 634.99994 L 79.37499 608.5416 L 79.37499 608.5416 L 79.37499 608.5416 L 105.83333 608.5416 L 105.83333 608.5416 L 105.83333 582.0833 L 132.29166 582.0833 L 132.29166 555.625 L 132.29166 555.625 L 158.74998 555.625 L 185.20833 555.625 L 211.66666 529.1666 L 238.12498 502.7083 L 238.12498 502.7083 L 238.12498 502.7083 L 264.5833 502.7083 L 264.5833 502.7083 L 291.04166 476.24997 L 317.49997 449.79166 L 343.9583 449.79166 Q 370.41666 449.79166 396.87497 423.3333 L 423.3333 396.87497 L 423.3333 396.87497 L 449.79166 396.87497 L 449.79166 396.87497 L 449.79166 396.87497 L 449.79166 370.41666 L 449.79166 370.41666 L 476.24997 370.41666 L 476.24997 343.9583 L 476.24997 343.9583 L 502.7083 343.9583 L 502.7083 343.9583 L 502.7083 317.49997 L 476.24997 317.49997 L 476.24997 317.49997 L 476.24997 317.49997 L 476.24997 291.04166 L 370.41666 291.04166 L 264.5833 291.04166 L 264.5833 264.5833 L 291.04166 264.5833 L 291.04166 264.5833 L 291.04166 238.12498 L 343.9583 238.12498 Q 370.41666 238.12498 370.41666 211.66666 L 370.41666 211.66666 L 449.79166 211.66666 L 529.1666 185.20833 L 529.1666 185.20833 L 555.625 185.20833 L 555.625 158.74998 L 555.625 132.29166 L 529.1666 132.29166 L 529.1666 132.29166 L 529.1666 105.83333 L 502.7083 105.83333 L 502.7083 105.83333 Q 502.7083 79.37499 423.3333 79.37499 Q 343.9583 52.916664 343.9583 26.458332 z" svg:height="12.435416mm" draw:style-name="style-227" svg:viewBox="0.0 0.0 1984.3749 1243.5416" svg:width="19.843748mm" svg:x="255.3229mm" svg:y="123.03124mm"/>
          <draw:path svg:d="M 926.0416 0.0 L 1164.1666 0.0 L 1164.1666 370.41666 L 1164.1666 740.8333 L 978.95825 740.8333 Q 767.2916 740.8333 476.24997 714.37494 L 185.20833 687.9166 L 185.20833 687.9166 Q 185.20833 687.9166 185.20833 687.9166 Q 185.20833 661.4583 238.12498 634.99994 Q 291.04166 608.5416 476.24997 529.1666 Q 687.9166 476.24997 687.9166 449.79166 Q 661.4583 423.3333 423.3333 317.49997 L 158.74998 211.66666 L 132.29166 185.20833 L 105.83333 158.74998 L 79.37499 158.74998 L 52.916664 158.74998 L 26.458332 132.29166 L 0.0 132.29166 L 0.0 105.83333 L 0.0 79.37499 L 79.37499 79.37499 L 132.29166 52.916664 L 396.87497 52.916664 Q 661.4583 0.0 926.0416 0.0 z" svg:height="7.408333mm" draw:style-name="style-228" svg:viewBox="0.0 0.0 1164.1666 740.8333" svg:width="11.641666mm" svg:x="301.3604mm" svg:y="207.43332mm"/>
          <draw:path svg:d="M 52.916664 26.458332 L 79.37499 0.0 L 105.83333 0.0 L 132.29166 26.458332 L 211.66666 26.458332 Q 264.5833 26.458332 264.5833 52.916664 L 264.5833 52.916664 L 264.5833 79.37499 Q 238.12498 79.37499 317.49997 132.29166 Q 370.41666 132.29166 370.41666 158.74998 L 370.41666 158.74998 L 396.87497 158.74998 L 396.87497 185.20833 L 396.87497 185.20833 L 423.3333 185.20833 L 423.3333 211.66666 L 423.3333 238.12498 L 396.87497 238.12498 L 396.87497 238.12498 L 317.49997 264.5833 L 238.12498 264.5833 L 185.20833 264.5833 Q 132.29166 238.12498 79.37499 211.66666 L 26.458332 158.74998 L 26.458332 158.74998 Q 26.458332 132.29166 0.0 132.29166 Q -52.916664 105.83333 0.0 79.37499 Q 26.458332 79.37499 26.458332 52.916664 Q 26.458332 26.458332 52.916664 26.458332 z" svg:height="2.6458333mm" draw:style-name="style-229" svg:viewBox="0.0 0.0 423.3333 264.5833" svg:width="4.233333mm" svg:x="256.6458mm" svg:y="122.502075mm"/>
          <draw:path svg:d="M 2513.5415 26.458332 L 2539.9998 26.458332 L 2539.9998 52.916664 Q 2539.9998 79.37499 2434.1665 105.83333 Q 2354.7915 132.29166 2354.7915 132.29166 L 2354.7915 132.29166 L 2328.3333 132.29166 L 2275.4165 132.29166 L 2275.4165 158.74998 L 2275.4165 158.74998 L 1640.4166 211.66666 Q 978.95825 291.04166 687.9166 291.04166 Q 396.87497 343.9583 211.66666 343.9583 L 26.458332 343.9583 L 26.458332 317.49997 L 0.0 317.49997 L 0.0 317.49997 L 0.0 317.49997 L 0.0 291.04166 L 0.0 264.5833 L 52.916664 264.5833 L 105.83333 238.12498 L 105.83333 238.12498 L 105.83333 238.12498 L 132.29166 238.12498 L 132.29166 238.12498 L 132.29166 211.66666 L 158.74998 211.66666 L 158.74998 211.66666 L 158.74998 185.20833 L 211.66666 185.20833 Q 264.5833 185.20833 291.04166 158.74998 L 317.49997 158.74998 L 317.49997 158.74998 Q 317.49997 185.20833 608.5416 132.29166 Q 899.5833 105.83333 1190.6249 52.916664 L 1481.6666 0.0 L 2010.8333 0.0 Q 2513.5415 26.458332 2513.5415 26.458332 z" svg:height="3.439583mm" draw:style-name="style-230" svg:viewBox="0.0 0.0 2539.9998 343.9583" svg:width="25.399998mm" svg:x="0.0mm" svg:y="159.01457mm"/>
          <draw:path svg:d="M 1084.7916 26.458332 L 1375.8333 26.458332 L 1481.6666 26.458332 Q 1587.4999 52.916664 1666.8749 52.916664 L 1746.2499 52.916664 L 1746.2499 52.916664 L 1746.2499 52.916664 L 1825.6249 79.37499 L 1878.5416 105.83333 L 1931.4583 105.83333 L 1957.9165 105.83333 L 1931.4583 132.29166 L 1904.9999 158.74998 L 1825.6249 158.74998 L 1772.7083 158.74998 L 1772.7083 185.20833 L 1772.7083 185.20833 L 1719.7916 185.20833 Q 1693.3333 211.66666 1349.3749 238.12498 L 1031.875 264.5833 L 1031.875 291.04166 L 1031.875 317.49997 L 1084.7916 317.49997 L 1111.25 317.49997 L 1111.25 343.9583 L 1137.7083 343.9583 L 1137.7083 370.41666 L 1137.7083 370.41666 L 1031.875 370.41666 Q 926.0416 370.41666 926.0416 343.9583 Q 899.5833 317.49997 608.5416 317.49997 L 291.04166 291.04166 L 238.12498 291.04166 L 158.74998 264.5833 L 132.29166 264.5833 L 105.83333 264.5833 L 105.83333 238.12498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26.458332 105.83333 L 79.37499 105.83333 L 132.29166 79.37499 L 158.74998 52.916664 L 343.9583 52.916664 Q 529.1666 52.916664 529.1666 26.458332 Q 529.1666 0.0 661.4583 0.0 Q 820.2083 0.0 1084.7916 26.458332 z" svg:height="3.7041664mm" draw:style-name="style-231" svg:viewBox="0.0 0.0 1957.9165 370.41666" svg:width="19.579166mm" svg:x="17.727083mm" svg:y="23.283333mm"/>
          <draw:path svg:d="M 687.9166 0.0 L 687.9166 0.0 L 846.6666 0.0 Q 1005.4166 52.916664 1084.7916 52.916664 Q 1137.7083 52.916664 1164.1666 52.916664 Q 1190.6249 0.0 1296.4583 0.0 L 1375.8333 0.0 L 1375.8333 0.0 L 1349.3749 26.458332 L 1349.3749 26.458332 L 1349.3749 52.916664 L 1349.3749 52.916664 L 1349.3749 52.916664 L 1322.9166 52.916664 L 1322.9166 52.916664 L 1322.9166 79.37499 L 1296.4583 79.37499 L 1296.4583 105.83333 L 1296.4583 132.29166 L 1322.9166 132.29166 L 1322.9166 158.74998 L 1349.3749 158.74998 L 1375.8333 158.74998 L 1402.2916 185.20833 L 1428.7499 211.66666 L 1772.7083 317.49997 Q 2116.6665 423.3333 2196.0415 423.3333 L 2275.4165 423.3333 L 2301.875 423.3333 Q 2328.3333 423.3333 2328.3333 449.79166 Q 2354.7915 476.24997 2354.7915 476.24997 L 2354.7915 476.24997 L 2354.7915 476.24997 Q 2354.7915 476.24997 2354.7915 502.7083 L 2381.2498 502.7083 L 2407.7083 502.7083 L 2434.1665 529.1666 L 2487.0833 529.1666 Q 2539.9998 529.1666 2566.4583 555.625 L 2592.9165 582.0833 L 2619.3748 582.0833 L 2672.2915 582.0833 L 2725.2083 608.5416 L 2751.6665 634.99994 L 2751.6665 634.99994 L 2751.6665 634.99994 L 2725.2083 634.99994 L 2725.2083 634.99994 L 2725.2083 661.4583 L 2725.2083 661.4583 L 2698.7498 661.4583 L 2698.7498 687.9166 L 2698.7498 687.9166 L 2672.2915 687.9166 L 2672.2915 687.9166 L 2672.2915 687.9166 L 2672.2915 714.37494 L 2672.2915 714.37494 L 2645.8333 714.37494 L 2645.8333 740.8333 L 2645.8333 740.8333 L 2619.3748 740.8333 L 2619.3748 740.8333 L 2619.3748 740.8333 L 2592.9165 767.2916 L 2566.4583 793.74994 L 2539.9998 793.74994 Q 2513.5415 793.74994 2460.6248 767.2916 Q 2434.1665 740.8333 2328.3333 767.2916 Q 2196.0415 767.2916 2143.125 793.74994 Q 2063.75 820.2083 2037.2915 873.12494 L 2010.8333 952.49994 L 2010.8333 952.49994 L 1984.3749 952.49994 L 1984.3749 952.49994 L 1984.3749 952.49994 L 1984.3749 978.95825 L 1984.3749 978.95825 L 1957.9165 978.95825 L 1957.9165 1005.4166 L 1957.9165 1005.4166 L 1931.4583 1005.4166 L 1931.4583 1031.875 L 1931.4583 1058.3333 L 1904.9999 1058.3333 L 1904.9999 1058.3333 L 1904.9999 1084.7916 L 1931.4583 1084.7916 L 1931.4583 1111.25 L 1931.4583 1111.25 L 1931.4583 1137.7083 L 1931.4583 1164.1666 L 1931.4583 1164.1666 L 1931.4583 1190.6249 L 1904.9999 1190.6249 Q 1878.5416 1164.1666 1640.4166 1111.25 L 1402.2916 1058.3333 L 1402.2916 1058.3333 Q 1402.2916 1058.3333 1296.4583 1031.875 L 1217.0833 1005.4166 L 1217.0833 1005.4166 Q 1217.0833 1005.4166 1190.6249 978.95825 Q 1137.7083 952.49994 1111.25 926.0416 Q 1084.7916 873.12494 1031.875 846.6666 L 978.95825 846.6666 L 978.95825 846.6666 Q 952.49994 846.6666 926.0416 873.12494 L 899.5833 899.5833 L 820.2083 899.5833 Q 714.37494 899.5833 423.3333 793.74994 L 132.29166 740.8333 L 79.37499 714.37494 L 26.458332 687.9166 L 26.458332 687.9166 L 26.458332 687.9166 L 0.0 687.9166 L 0.0 687.9166 L 0.0 661.4583 L 0.0 661.4583 L 0.0 661.4583 L 0.0 634.99994 L 0.0 634.99994 L 26.458332 634.99994 L 26.458332 634.99994 L 26.458332 634.99994 L 26.458332 608.5416 L 26.458332 608.5416 L 52.916664 608.5416 L 52.916664 582.0833 L 52.916664 582.0833 L 79.37499 582.0833 L 79.37499 582.0833 L 79.37499 582.0833 L 79.37499 555.625 L 79.37499 555.625 L 105.83333 555.625 L 105.83333 529.1666 L 185.20833 449.79166 Q 264.5833 343.9583 396.87497 211.66666 Q 555.625 105.83333 555.625 105.83333 L 555.625 79.37499 L 555.625 79.37499 L 555.625 79.37499 L 582.0833 52.916664 L 582.0833 52.916664 L 608.5416 52.916664 Q 634.99994 52.916664 634.99994 26.458332 L 634.99994 26.458332 L 634.99994 26.458332 L 661.4583 26.458332 L 661.4583 26.458332 L 661.4583 0.0 L 661.4583 0.0 L 661.4583 0.0 L 687.9166 0.0 z M 1455.2083 476.24997 L 1455.2083 476.24997 L 1508.1249 502.7083 Q 1534.5833 529.1666 1640.4166 555.625 Q 1746.2499 582.0833 1719.7916 661.4583 Q 1693.3333 740.8333 1666.8749 767.2916 Q 1666.8749 793.74994 1666.8749 820.2083 Q 1666.8749 846.6666 1640.4166 846.6666 Q 1613.9583 820.2083 1587.4999 899.5833 Q 1561.0416 952.49994 1534.5833 952.49994 Q 1508.1249 952.49994 1508.1249 926.0416 Q 1508.1249 899.5833 1402.2916 899.5833 Q 1296.4583 873.12494 1296.4583 846.6666 L 1296.4583 820.2083 L 1269.9999 820.2083 L 1269.9999 793.74994 L 1243.5416 793.74994 L 1217.0833 793.74994 L 1217.0833 793.74994 Q 1190.6249 820.2083 1190.6249 820.2083 L 1190.6249 793.74994 L 1190.6249 793.74994 L 1190.6249 793.74994 L 1137.7083 793.74994 Q 1084.7916 793.74994 1084.7916 740.8333 Q 1058.3333 714.37494 1031.875 714.37494 L 978.95825 687.9166 L 926.0416 687.9166 L 899.5833 687.9166 L 899.5833 687.9166 L 873.12494 687.9166 L 873.12494 687.9166 L 873.12494 687.9166 L 926.0416 661.4583 L 1005.4166 634.99994 L 1005.4166 634.99994 L 1031.875 634.99994 L 1031.875 608.5416 L 1031.875 582.0833 L 1031.875 529.1666 Q 1031.875 449.79166 1084.7916 423.3333 Q 1137.7083 370.41666 1296.4583 423.3333 Q 1455.2083 476.24997 1455.2083 476.24997 z" svg:height="11.906249mm" draw:style-name="style-232" svg:viewBox="0.0 0.0 2751.6665 1190.6249" svg:width="27.516665mm" svg:x="195.52707mm" svg:y="109.00833mm"/>
          <draw:path svg:d="M 52.916664 0.0 L 0.0 0.0 L 2301.875 0.0 L 4603.75 0.0 L 4603.75 0.0 Q 4603.75 0.0 4577.2915 26.458332 Q 4550.833 52.916664 4445.0 79.37499 L 4339.1665 105.83333 L 4259.7915 105.83333 L 4180.4165 105.83333 L 4153.958 132.29166 L 4127.5 158.74998 L 4153.958 158.74998 L 4180.4165 158.74998 L 4339.1665 185.20833 L 4471.458 211.66666 L 4524.375 211.66666 L 4577.2915 211.66666 L 4577.2915 238.12498 L 4603.75 238.12498 L 4603.75 264.5833 L 4603.75 291.04166 L 4497.9165 291.04166 Q 4392.083 317.49997 4339.1665 317.49997 L 4286.25 317.49997 L 4286.25 343.9583 L 4286.25 370.41666 L 4259.7915 370.41666 L 4259.7915 370.41666 L 4312.708 396.87497 Q 4365.625 396.87497 4365.625 423.3333 Q 4365.625 449.79166 4392.083 449.79166 L 4445.0 476.24997 L 4497.9165 476.24997 L 4524.375 476.24997 L 4524.375 502.7083 L 4550.833 502.7083 L 4550.833 502.7083 L 4550.833 529.1666 L 4524.375 529.1666 L 4497.9165 529.1666 L 4392.083 555.625 L 4259.7915 555.625 L 4259.7915 582.0833 L 4233.333 608.5416 L 4233.333 608.5416 L 4233.333 634.99994 L 4233.333 634.99994 L 4233.333 634.99994 L 4233.333 634.99994 L 4233.333 661.4583 L 4233.333 661.4583 L 4233.333 687.9166 L 4233.333 687.9166 L 4233.333 687.9166 L 4259.7915 687.9166 L 4259.7915 714.37494 L 4180.4165 714.37494 Q 4074.583 740.8333 4074.583 740.8333 Q 4074.583 740.8333 3995.208 767.2916 L 3889.3748 793.74994 L 3889.3748 793.74994 L 3915.833 793.74994 L 3915.833 820.2083 L 3915.833 846.6666 L 3889.3748 846.6666 L 3889.3748 846.6666 L 3862.9165 873.12494 L 3836.4583 899.5833 L 3809.9998 899.5833 L 3783.5415 899.5833 L 3836.4583 926.0416 L 3889.3748 952.49994 L 3915.833 952.49994 L 3915.833 952.49994 L 3915.833 978.95825 L 3915.833 1005.4166 L 3757.0833 1005.4166 Q 3598.3333 1005.4166 3492.4998 1058.3333 L 3413.1248 1111.25 L 3386.6665 1111.25 L 3333.7498 1111.25 L 3386.6665 1137.7083 L 3439.5833 1164.1666 L 3439.5833 1164.1666 L 3439.5833 1164.1666 L 3413.1248 1164.1666 L 3413.1248 1164.1666 L 3413.1248 1190.6249 L 3413.1248 1190.6249 L 3386.6665 1190.6249 Q 3386.6665 1164.1666 3280.8333 1164.1666 Q 3174.9998 1164.1666 3069.1665 1111.25 L 2989.7915 1058.3333 L 2989.7915 1058.3333 Q 3016.2498 1058.3333 3016.2498 1058.3333 Q 3016.2498 1031.875 3016.2498 1005.4166 Q 3016.2498 952.49994 3042.7083 926.0416 Q 3069.1665 899.5833 2989.7915 873.12494 Q 2910.4165 846.6666 2804.5833 820.2083 Q 2698.7498 793.74994 2725.2083 767.2916 Q 2751.6665 740.8333 2645.8333 740.8333 L 2566.4583 740.8333 L 2566.4583 740.8333 L 2592.9165 740.8333 L 2592.9165 740.8333 Q 2592.9165 740.8333 2539.9998 767.2916 Q 2487.0833 767.2916 2487.0833 793.74994 Q 2487.0833 820.2083 2539.9998 820.2083 Q 2566.4583 846.6666 2275.4165 846.6666 Q 2010.8333 846.6666 1984.3749 820.2083 Q 1957.9165 793.74994 1428.7499 714.37494 L 873.12494 634.99994 L 873.12494 634.99994 L 873.12494 634.99994 L 899.5833 634.99994 L 952.49994 634.99994 L 926.0416 608.5416 L 899.5833 582.0833 L 899.5833 582.0833 L 899.5833 582.0833 L 926.0416 555.625 L 926.0416 529.1666 L 793.74994 529.1666 Q 661.4583 529.1666 634.99994 502.7083 L 608.5416 502.7083 L 608.5416 476.24997 L 608.5416 449.79166 L 529.1666 449.79166 L 423.3333 423.3333 L 608.5416 423.3333 L 793.74994 423.3333 L 740.8333 396.87497 Q 661.4583 396.87497 661.4583 370.41666 Q 634.99994 317.49997 687.9166 291.04166 L 740.8333 264.5833 L 687.9166 264.5833 Q 634.99994 264.5833 687.9166 238.12498 L 740.8333 211.66666 L 714.37494 211.66666 L 687.9166 211.66666 L 634.99994 185.20833 Q 608.5416 158.74998 370.41666 158.74998 L 158.74998 105.83333 L 132.29166 105.83333 Q 105.83333 105.83333 105.83333 52.916664 Q 105.83333 26.458332 52.916664 0.0 z" svg:height="11.906249mm" draw:style-name="style-233" svg:viewBox="0.0 0.0 4603.75 1190.6249" svg:width="46.0375mm" svg:x="6.3499994mm" svg:y="0.0mm"/>
          <draw:path svg:d="M 3598.3333 0.0 L 3730.6248 0.0 L 3730.6248 105.83333 L 3730.6248 211.66666 L 3704.1665 211.66666 Q 3651.2498 211.66666 2698.7498 291.04166 L 1719.7916 370.41666 L 1719.7916 370.41666 L 1719.7916 370.41666 L 1640.4166 343.9583 Q 1534.5833 317.49997 846.6666 317.49997 L 158.74998 317.49997 L 79.37499 291.04166 L 0.0 264.5833 L 0.0 264.5833 L 0.0 264.5833 L 105.83333 264.5833 L 185.20833 264.5833 L 317.49997 238.12498 Q 476.24997 211.66666 608.5416 211.66666 L 740.8333 211.66666 L 793.74994 185.20833 L 820.2083 185.20833 L 2143.125 105.83333 Q 3466.0415 0.0 3598.3333 0.0 z" svg:height="3.7041664mm" draw:style-name="style-234" svg:viewBox="0.0 0.0 3730.6248 370.41666" svg:width="37.306248mm" svg:x="275.69583mm" svg:y="100.541664mm"/>
          <draw:path svg:d="M 1005.4166 132.29166 L 1058.3333 132.29166 L 1058.3333 132.29166 L 1058.3333 158.74998 L 1005.4166 158.74998 L 978.95825 158.74998 L 899.5833 185.20833 L 846.6666 185.20833 L 793.74994 185.20833 Q 740.8333 158.74998 529.1666 185.20833 Q 317.49997 185.20833 317.49997 211.66666 Q 317.49997 264.5833 185.20833 264.5833 L 52.916664 291.04166 L 26.458332 291.04166 L 0.0 264.5833 L 52.916664 264.5833 L 79.37499 264.5833 L 79.37499 238.12498 L 52.916664 211.66666 L 52.916664 211.66666 L 52.916664 211.66666 L 52.916664 185.20833 L 52.916664 185.20833 L 158.74998 158.74998 Q 238.12498 158.74998 264.5833 79.37499 Q 264.5833 0.0 555.625 0.0 Q 846.6666 52.916664 899.5833 79.37499 Q 952.49994 105.83333 1005.4166 132.29166 z" svg:height="2.9104166mm" draw:style-name="style-235" svg:viewBox="0.0 0.0 1058.3333 291.04166" svg:width="10.583333mm" svg:x="267.22916mm" svg:y="93.13333mm"/>
          <draw:path svg:d="M 2831.0415 264.5833 L 2989.7915 264.5833 L 2989.7915 264.5833 Q 3016.2498 264.5833 3016.2498 291.04166 Q 3016.2498 291.04166 2910.4165 317.49997 L 2831.0415 343.9583 L 2778.1248 343.9583 L 2725.2083 343.9583 L 2751.6665 370.41666 L 2778.1248 396.87497 L 2857.4998 396.87497 L 2910.4165 396.87497 L 2936.8748 423.3333 L 2963.3333 449.79166 L 3016.2498 449.79166 L 3095.6248 449.79166 L 3095.6248 449.79166 L 3095.6248 449.79166 L 2989.7915 476.24997 L 2883.9583 502.7083 L 2804.5833 502.7083 L 2698.7498 502.7083 L 2725.2083 529.1666 L 2751.6665 555.625 L 2804.5833 555.625 L 2857.4998 555.625 L 2857.4998 555.625 L 2857.4998 555.625 L 2645.8333 555.625 Q 2460.6248 555.625 2434.1665 608.5416 Q 2381.2498 661.4583 2354.7915 661.4583 Q 2328.3333 661.4583 2301.875 608.5416 Q 2275.4165 555.625 2063.75 555.625 L 1852.0833 555.625 L 1852.0833 582.0833 Q 1852.0833 582.0833 1852.0833 608.5416 Q 1878.5416 608.5416 1799.1666 661.4583 L 1746.2499 714.37494 L 1746.2499 714.37494 L 1746.2499 714.37494 L 1746.2499 740.8333 L 1746.2499 767.2916 L 1746.2499 767.2916 L 1746.2499 793.74994 L 1666.8749 793.74994 Q 1587.4999 767.2916 1481.6666 767.2916 Q 1375.8333 740.8333 1402.2916 714.37494 Q 1428.7499 714.37494 1164.1666 661.4583 Q 873.12494 608.5416 529.1666 608.5416 L 211.66666 582.0833 L 185.20833 582.0833 L 158.74998 555.625 L 158.74998 555.625 L 158.74998 555.625 L 132.29166 555.625 L 132.29166 555.625 L 132.29166 529.1666 L 105.83333 529.1666 L 105.83333 529.1666 L 105.83333 502.7083 L 105.83333 502.7083 L 105.83333 502.7083 L 79.37499 502.7083 L 79.37499 502.7083 L 52.916664 476.24997 L 0.0 449.79166 L 52.916664 449.79166 L 105.83333 449.79166 L 105.83333 423.3333 L 105.83333 423.3333 L 158.74998 423.3333 Q 211.66666 423.3333 211.66666 343.9583 Q 211.66666 291.04166 238.12498 264.5833 Q 264.5833 238.12498 370.41666 238.12498 L 449.79166 238.12498 L 423.3333 211.66666 Q 370.41666 185.20833 423.3333 185.20833 Q 476.24997 185.20833 449.79166 158.74998 Q 423.3333 158.74998 423.3333 132.29166 Q 423.3333 105.83333 476.24997 105.83333 Q 529.1666 105.83333 529.1666 52.916664 Q 502.7083 0.0 582.0833 0.0 Q 661.4583 0.0 661.4583 26.458332 Q 661.4583 52.916664 873.12494 52.916664 Q 1084.7916 52.916664 1084.7916 26.458332 Q 1084.7916 0.0 1746.2499 26.458332 Q 2407.7083 79.37499 2539.9998 79.37499 Q 2698.7498 132.29166 2672.2915 158.74998 Q 2645.8333 185.20833 2619.3748 211.66666 Q 2619.3748 238.12498 2645.8333 238.12498 Q 2672.2915 238.12498 2831.0415 264.5833 z" svg:height="7.9374995mm" draw:style-name="style-236" svg:viewBox="0.0 0.0 3095.6248 793.74994" svg:width="30.95625mm" svg:x="160.3375mm" svg:y="23.547915mm"/>
          <draw:path svg:d="M 11271.249 105.83333 L 11403.541 105.83333 L 11403.541 105.83333 L 11403.541 105.83333 L 11429.999 105.83333 L 11429.999 79.37499 L 11429.999 79.37499 L 11456.458 79.37499 L 11456.458 79.37499 L 11456.458 79.37499 L 11773.958 132.29166 Q 12117.916 185.20833 12223.749 185.20833 Q 12329.583 158.74998 12329.583 132.29166 Q 12329.583 105.83333 12408.958 105.83333 Q 12461.874 79.37499 12514.791 105.83333 Q 12541.249 132.29166 12673.541 132.29166 Q 12832.291 185.20833 12911.666 158.74998 Q 12991.041 158.74998 12991.041 211.66666 Q 13017.499 238.12498 13255.624 238.12498 Q 13520.208 238.12498 13520.208 264.5833 Q 13520.208 291.04166 13890.624 343.9583 Q 14287.499 396.87497 14287.499 423.3333 L 14287.499 423.3333 L 14181.666 423.3333 Q 14075.833 449.79166 12858.749 555.625 Q 11641.666 661.4583 11509.374 661.4583 Q 11377.083 714.37494 10715.624 767.2916 L 10080.624 820.2083 L 10080.624 846.6666 L 10080.624 873.12494 L 10054.166 873.12494 L 10027.708 873.12494 L 10133.541 899.5833 L 10239.374 926.0416 L 10186.458 926.0416 L 10159.999 926.0416 L 9921.874 952.49994 Q 9710.208 978.95825 9128.125 1031.875 Q 8519.583 1084.7916 7699.3745 1137.7083 L 6852.708 1243.5416 L 6852.708 1243.5416 L 6852.708 1243.5416 L 6826.2495 1243.5416 L 6826.2495 1243.5416 L 6852.708 1269.9999 L 6905.6245 1296.4583 L 6852.708 1296.4583 L 6799.7915 1296.4583 L 6799.7915 1322.9166 L 6799.7915 1322.9166 L 6773.333 1349.3749 L 6773.333 1375.8333 L 6852.708 1375.8333 Q 6905.6245 1375.8333 6932.083 1402.2916 Q 6958.5415 1455.2083 7064.3745 1455.2083 L 7196.6665 1455.2083 L 7223.1245 1455.2083 L 7249.583 1455.2083 L 7249.583 1428.7499 L 7276.0415 1428.7499 L 7276.0415 1428.7499 L 7276.0415 1455.2083 L 7276.0415 1455.2083 L 7276.0415 1455.2083 L 7302.4995 1455.2083 L 7302.4995 1455.2083 L 7302.4995 1481.6666 L 7328.958 1481.6666 L 7328.958 1481.6666 L 7328.958 1508.1249 L 7302.4995 1508.1249 L 7276.0415 1508.1249 L 7223.1245 1534.5833 Q 7170.208 1561.0416 7223.1245 1613.9583 Q 7249.583 1666.8749 7276.0415 1693.3333 L 7328.958 1693.3333 L 7328.958 1719.7916 Q 7328.958 1746.2499 7249.583 1772.7083 Q 7170.208 1772.7083 7170.208 1852.0833 Q 7170.208 1931.4583 7170.208 1931.4583 Q 7170.208 1984.3749 7037.9165 1984.3749 L 6905.6245 2010.8333 L 6905.6245 2037.2915 L 6905.6245 2063.75 L 6879.1665 2063.75 L 6879.1665 2090.2083 L 6905.6245 2090.2083 L 6958.5415 2090.2083 L 7011.458 2090.2083 L 7090.833 2090.2083 L 7117.2915 2116.6665 Q 7117.2915 2143.125 7328.958 2116.6665 Q 7567.083 2090.2083 7646.458 2116.6665 L 7725.833 2143.125 L 7725.833 2143.125 L 7752.291 2143.125 L 7752.291 2143.125 L 7752.291 2143.125 L 7805.208 2169.5833 L 7858.1245 2169.5833 L 7858.1245 2196.0415 L 7858.1245 2222.5 L 7805.208 2222.5 L 7752.291 2248.9583 L 7752.291 2248.9583 L 7752.291 2248.9583 L 7725.833 2248.9583 Q 7725.833 2248.9583 7646.458 2248.9583 L 7540.6245 2248.9583 L 7540.6245 2275.4165 L 7540.6245 2275.4165 L 7514.1665 2275.4165 L 7514.1665 2248.9583 L 7514.1665 2248.9583 L 7487.708 2248.9583 L 7487.708 2275.4165 L 7487.708 2301.875 L 7514.1665 2328.3333 L 7540.6245 2354.7915 L 7540.6245 2354.7915 L 7540.6245 2354.7915 L 7540.6245 2328.3333 L 7540.6245 2328.3333 L 7567.083 2328.3333 L 7567.083 2354.7915 L 7567.083 2354.7915 L 7593.5415 2354.7915 L 7593.5415 2354.7915 L 7593.5415 2354.7915 L 7858.1245 2354.7915 Q 8122.708 2354.7915 8175.6245 2381.2498 Q 8228.541 2407.7083 8281.458 2407.7083 L 8360.833 2407.7083 L 8360.833 2434.1665 L 8387.291 2434.1665 L 8387.291 2434.1665 L 8387.291 2460.6248 L 8440.208 2460.6248 L 8519.583 2460.6248 L 8519.583 2460.6248 L 8519.583 2460.6248 L 8387.291 2487.0833 Q 8255.0 2513.5415 8016.8745 2513.5415 Q 7778.7495 2566.4583 6826.2495 2645.8333 Q 5873.7495 2725.2083 5344.583 2751.6665 Q 4815.4165 2778.1248 4788.958 2804.5833 Q 4788.958 2831.0415 4312.708 2883.9583 L 3809.9998 2910.4165 L 3783.5415 2910.4165 L 3757.0833 2883.9583 L 3757.0833 2883.9583 L 3730.6248 2883.9583 L 3730.6248 2883.9583 L 3730.6248 2883.9583 L 3677.7083 2857.4998 L 3651.2498 2831.0415 L 3651.2498 2831.0415 L 3624.7915 2831.0415 L 3624.7915 2831.0415 Q 3624.7915 2831.0415 3571.8748 2804.5833 Q 3492.4998 2778.1248 3492.4998 2751.6665 Q 3466.0415 2725.2083 3518.9583 2698.7498 Q 3545.4165 2672.2915 3545.4165 2645.8333 Q 3545.4165 2619.3748 3466.0415 2619.3748 Q 3360.2083 2619.3748 3360.2083 2592.9165 Q 3360.2083 2566.4583 3148.5415 2539.9998 Q 2963.3333 2513.5415 2963.3333 2487.0833 Q 2963.3333 2434.1665 2989.7915 2434.1665 Q 3016.2498 2434.1665 3016.2498 2407.7083 Q 2989.7915 2381.2498 2936.8748 2381.2498 Q 2857.4998 2381.2498 2857.4998 2354.7915 Q 2857.4998 2328.3333 2831.0415 2328.3333 Q 2804.5833 2328.3333 2804.5833 2301.875 Q 2804.5833 2275.4165 2778.1248 2275.4165 L 2751.6665 2275.4165 L 2751.6665 2248.9583 Q 2778.1248 2196.0415 2778.1248 2222.5 Q 2804.5833 2248.9583 2831.0415 2090.2083 Q 2883.9583 1931.4583 2910.4165 1904.9999 Q 2936.8748 1878.5416 2989.7915 1852.0833 L 3069.1665 1825.6249 L 3069.1665 1825.6249 Q 3042.7083 1825.6249 2989.7915 1772.7083 Q 2936.8748 1719.7916 2963.3333 1719.7916 L 2989.7915 1719.7916 L 2989.7915 1693.3333 L 2989.7915 1666.8749 L 2989.7915 1666.8749 L 2989.7915 1640.4166 L 2989.7915 1640.4166 L 2989.7915 1613.9583 L 2989.7915 1613.9583 L 2989.7915 1613.9583 L 2989.7915 1613.9583 L 2989.7915 1587.4999 L 2989.7915 1587.4999 L 2989.7915 1561.0416 L 2698.7498 1561.0416 Q 2407.7083 1561.0416 1561.0416 1666.8749 L 740.8333 1746.2499 L 740.8333 1746.2499 Q 740.8333 1719.7916 661.4583 1719.7916 Q 608.5416 1719.7916 608.5416 1693.3333 Q 608.5416 1666.8749 555.625 1666.8749 Q 476.24997 1666.8749 476.24997 1613.9583 Q 476.24997 1587.4999 396.87497 1561.0416 Q 343.9583 1561.0416 291.04166 1508.1249 Q 211.66666 1455.2083 132.29166 1269.9999 L 79.37499 1111.25 L 52.916664 1084.7916 L 26.458332 1031.875 L 26.458332 1031.875 L 26.458332 1031.875 L 26.458332 1005.4166 L 26.458332 1005.4166 L 0.0 1005.4166 L 0.0 978.95825 L 0.0 978.95825 L 26.458332 978.95825 L 26.458332 978.95825 L 26.458332 978.95825 L 52.916664 952.49994 L 79.37499 926.0416 L 1190.6249 899.5833 Q 2328.3333 873.12494 2513.5415 820.2083 Q 2698.7498 820.2083 2698.7498 793.74994 L 2698.7498 793.74994 L 3862.9165 634.99994 Q 5027.083 502.7083 5079.9995 449.79166 Q 5132.9165 449.79166 5794.3745 476.24997 Q 6429.3745 502.7083 6905.6245 529.1666 L 7408.333 529.1666 L 7408.333 502.7083 L 7381.8745 476.24997 L 7381.8745 476.24997 L 7381.8745 449.79166 L 7355.4165 449.79166 Q 7328.958 449.79166 7328.958 423.3333 Q 7328.958 423.3333 7302.4995 291.04166 L 7276.0415 185.20833 L 7276.0415 185.20833 L 7276.0415 185.20833 L 7302.4995 211.66666 L 7328.958 238.12498 L 7328.958 238.12498 L 7328.958 238.12498 L 7328.958 264.5833 L 7328.958 264.5833 L 7355.4165 264.5833 L 7355.4165 291.04166 L 7355.4165 291.04166 L 7381.8745 291.04166 L 7381.8745 291.04166 L 7381.8745 291.04166 L 7408.333 343.9583 Q 7434.7915 343.9583 7540.6245 343.9583 Q 7619.9995 343.9583 7646.458 343.9583 L 7699.3745 343.9583 L 7699.3745 343.9583 L 7699.3745 343.9583 L 7725.833 343.9583 L 7725.833 343.9583 L 7725.833 317.49997 L 7752.291 317.49997 L 7752.291 317.49997 L 7752.291 291.04166 L 7778.7495 291.04166 L 7805.208 291.04166 L 7805.208 264.5833 L 7805.208 264.5833 L 7831.666 238.12498 L 7831.666 211.66666 L 7858.1245 211.66666 L 7884.583 185.20833 L 7884.583 185.20833 L 7911.041 185.20833 L 7937.4995 132.29166 Q 7963.958 105.83333 7990.416 79.37499 L 7990.416 79.37499 L 7990.416 79.37499 L 8016.8745 79.37499 L 8016.8745 132.29166 L 8016.8745 158.74998 L 8069.791 158.74998 L 8122.708 132.29166 L 8228.541 132.29166 Q 8307.916 132.29166 8387.291 79.37499 Q 8493.125 79.37499 8757.708 52.916664 Q 9048.75 26.458332 9181.041 26.458332 Q 9339.791 26.458332 9551.458 26.458332 Q 9736.666 26.458332 9816.041 26.458332 Q 9868.958 26.458332 9895.416 52.916664 Q 9921.874 79.37499 9921.874 52.916664 Q 9921.874 26.458332 10027.708 26.458332 Q 10133.541 0.0 10133.541 26.458332 Q 10133.541 79.37499 10159.999 79.37499 Q 10186.458 79.37499 10186.458 52.916664 Q 10186.458 26.458332 10583.333 0.0 Q 10980.208 -26.458332 11033.124 0.0 Q 11059.583 26.458332 11112.499 0.0 Q 11165.416 0.0 11138.958 52.916664 Q 11138.958 105.83333 11271.249 105.83333 z M 12832.291 238.12498 L 12832.291 264.5833 L 12779.374 264.5833 L 12726.458 264.5833 L 12726.458 238.12498 Q 12752.916 238.12498 12779.374 211.66666 Q 12832.291 211.66666 12832.291 238.12498 z" svg:height="29.104166mm" draw:style-name="style-237" svg:viewBox="0.0 0.0 14287.499 2910.4165" svg:width="142.875mm" svg:x="140.49374mm" svg:y="138.37708mm"/>
          <draw:path svg:d="M 767.2916 26.458332 L 767.2916 26.458332 L 793.74994 0.0 L 793.74994 0.0 L 793.74994 26.458332 Q 820.2083 26.458332 846.6666 52.916664 L 846.6666 52.916664 L 846.6666 79.37499 Q 846.6666 79.37499 873.12494 105.83333 L 873.12494 132.29166 L 873.12494 132.29166 L 846.6666 132.29166 L 846.6666 158.74998 L 846.6666 185.20833 L 873.12494 185.20833 L 873.12494 185.20833 L 873.12494 211.66666 L 899.5833 211.66666 L 899.5833 238.12498 L 899.5833 264.5833 L 978.95825 317.49997 Q 1058.3333 370.41666 1084.7916 370.41666 L 1084.7916 396.87497 L 1084.7916 396.87497 L 1111.25 396.87497 L 1111.25 423.3333 L 1111.25 449.79166 L 1111.25 449.79166 L 1111.25 476.24997 L 1111.25 502.7083 L 1111.25 529.1666 L 1084.7916 529.1666 L 1084.7916 555.625 L 1058.3333 555.625 L 1031.875 555.625 L 1005.4166 582.0833 L 978.95825 608.5416 L 873.12494 608.5416 Q 767.2916 608.5416 582.0833 634.99994 L 370.41666 661.4583 L 396.87497 661.4583 L 423.3333 661.4583 L 423.3333 687.9166 L 423.3333 687.9166 L 211.66666 687.9166 L 0.0 661.4583 L 0.0 661.4583 L 0.0 661.4583 L 26.458332 661.4583 L 26.458332 634.99994 L 26.458332 634.99994 L 52.916664 634.99994 L 52.916664 608.5416 L 52.916664 608.5416 L 105.83333 608.5416 L 132.29166 608.5416 L 158.74998 582.0833 L 185.20833 555.625 L 238.12498 555.625 Q 317.49997 529.1666 317.49997 502.7083 L 317.49997 502.7083 L 370.41666 502.7083 L 396.87497 502.7083 L 396.87497 476.24997 L 396.87497 476.24997 L 555.625 396.87497 Q 687.9166 317.49997 687.9166 291.04166 Q 687.9166 291.04166 687.9166 264.5833 L 687.9166 264.5833 L 687.9166 238.12498 Q 687.9166 238.12498 661.4583 238.12498 L 661.4583 238.12498 L 661.4583 238.12498 Q 634.99994 211.66666 634.99994 211.66666 Q 634.99994 185.20833 634.99994 158.74998 L 634.99994 132.29166 L 634.99994 132.29166 Q 634.99994 132.29166 661.4583 132.29166 L 661.4583 105.83333 L 661.4583 105.83333 Q 687.9166 105.83333 687.9166 79.37499 L 687.9166 79.37499 L 687.9166 79.37499 L 687.9166 79.37499 L 714.37494 79.37499 L 714.37494 79.37499 L 714.37494 52.916664 L 740.8333 52.916664 L 740.8333 52.916664 L 740.8333 26.458332 L 740.8333 26.458332 L 740.8333 26.458332 L 767.2916 26.458332 z" svg:height="6.879166mm" draw:style-name="style-238" svg:viewBox="0.0 0.0 1111.25 687.9166" svg:width="11.112499mm" svg:x="170.39166mm" svg:y="109.80208mm"/>
          <draw:path svg:d="M 1217.0833 0.0 L 1269.9999 0.0 L 1296.4583 0.0 L 1349.3749 0.0 L 1349.3749 26.458332 L 1349.3749 52.916664 L 1322.9166 52.916664 Q 1296.4583 52.916664 1164.1666 105.83333 L 1031.875 158.74998 L 978.95825 158.74998 L 926.0416 158.74998 L 873.12494 185.20833 L 846.6666 211.66666 L 846.6666 211.66666 L 846.6666 211.66666 L 767.2916 211.66666 Q 661.4583 211.66666 396.87497 264.5833 L 132.29166 317.49997 L 79.37499 317.49997 L 52.916664 317.49997 L 26.458332 317.49997 L 0.0 317.49997 L 0.0 291.04166 L 26.458332 264.5833 L 26.458332 264.5833 L 26.458332 238.12498 L 26.458332 238.12498 L 26.458332 211.66666 L 79.37499 211.66666 L 132.29166 211.66666 L 661.4583 105.83333 Q 1164.1666 0.0 1217.0833 0.0 z" svg:height="3.1749997mm" draw:style-name="style-239" svg:viewBox="0.0 0.0 1349.3749 317.49997" svg:width="13.49375mm" svg:x="129.91042mm" svg:y="98.95416mm"/>
          <draw:path svg:d="M 264.5833 0.0 L 264.5833 0.0 L 317.49997 26.458332 Q 343.9583 52.916664 449.79166 79.37499 Q 555.625 105.83333 529.1666 185.20833 Q 502.7083 264.5833 476.24997 291.04166 Q 476.24997 317.49997 476.24997 343.9583 Q 476.24997 370.41666 449.79166 370.41666 Q 423.3333 343.9583 396.87497 423.3333 Q 370.41666 476.24997 343.9583 476.24997 Q 317.49997 476.24997 317.49997 449.79166 Q 317.49997 423.3333 211.66666 423.3333 Q 105.83333 396.87497 105.83333 370.41666 L 105.83333 343.9583 L 79.37499 343.9583 L 79.37499 317.49997 L 79.37499 317.49997 L 52.916664 317.49997 L 52.916664 317.49997 L 52.916664 317.49997 L 26.458332 317.49997 L 0.0 317.49997 L 0.0 317.49997 L 0.0 317.49997 L 0.0 291.04166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85.20833 105.83333 Q 264.5833 26.458332 264.5833 0.0 z" svg:height="4.7625mm" draw:style-name="style-240" svg:viewBox="0.0 0.0 529.1666 476.24997" svg:width="5.2916665mm" svg:x="207.43332mm" svg:y="113.77083mm"/>
          <draw:path svg:d="M 608.5416 52.916664 L 608.5416 52.916664 L 608.5416 79.37499 L 608.5416 79.37499 L 555.625 79.37499 Q 502.7083 79.37499 502.7083 105.83333 Q 502.7083 132.29166 502.7083 211.66666 Q 476.24997 291.04166 343.9583 291.04166 L 211.66666 291.04166 L 211.66666 291.04166 L 185.20833 291.04166 L 185.20833 291.04166 L 185.20833 291.04166 L 132.29166 264.5833 L 105.83333 264.5833 L 105.83333 238.12498 Q 79.37499 238.12498 52.916664 211.66666 L 26.458332 185.20833 L 26.458332 185.20833 L 26.458332 158.74998 L 0.0 132.29166 L 0.0 105.83333 L 26.458332 105.83333 L 52.916664 132.29166 L 132.29166 105.83333 Q 211.66666 79.37499 238.12498 52.916664 Q 238.12498 26.458332 317.49997 0.0 Q 396.87497 0.0 396.87497 26.458332 Q 396.87497 79.37499 423.3333 79.37499 Q 449.79166 79.37499 449.79166 52.916664 Q 449.79166 26.458332 502.7083 26.458332 Q 582.0833 26.458332 608.5416 52.916664 z" svg:height="2.9104166mm" draw:style-name="style-241" svg:viewBox="0.0 0.0 608.5416 291.04166" svg:width="6.0854163mm" svg:x="239.4479mm" svg:y="81.75625mm"/>
          <draw:path svg:d="M 238.12498 0.0 L 264.5833 0.0 L 238.12498 52.916664 Q 185.20833 105.83333 158.74998 105.83333 Q 132.29166 105.83333 132.29166 132.29166 Q 132.29166 158.74998 238.12498 132.29166 Q 343.9583 105.83333 449.79166 79.37499 L 555.625 79.37499 L 555.625 105.83333 Q 555.625 105.83333 502.7083 132.29166 Q 449.79166 158.74998 449.79166 211.66666 Q 423.3333 264.5833 291.04166 317.49997 L 158.74998 317.49997 L 158.74998 317.49997 L 132.29166 317.49997 L 132.29166 317.49997 L 132.29166 317.49997 L 132.29166 291.04166 L 132.29166 291.04166 L 105.83333 291.04166 L 105.83333 291.04166 L 105.83333 264.5833 Q 79.37499 264.5833 79.37499 264.5833 L 79.37499 264.5833 L 79.37499 238.12498 L 79.37499 238.12498 L 52.916664 238.12498 L 52.916664 211.66666 L 52.916664 211.66666 L 26.458332 211.66666 L 26.458332 185.20833 L 26.458332 158.74998 L 26.458332 158.74998 L 26.458332 132.29166 L 0.0 132.29166 L 0.0 132.29166 L 0.0 105.83333 L 26.458332 79.37499 L 26.458332 79.37499 L 26.458332 52.916664 L 132.29166 52.916664 Q 211.66666 0.0 238.12498 0.0 z" svg:height="3.1749997mm" draw:style-name="style-242" svg:viewBox="0.0 0.0 555.625 317.49997" svg:width="5.5562496mm" svg:x="190.76457mm" svg:y="109.53749mm"/>
          <draw:path svg:d="M 396.87497 0.0 L 396.87497 0.0 L 396.87497 0.0 L 396.87497 0.0 L 476.24997 26.458332 L 555.625 52.916664 L 1243.5416 52.916664 Q 1931.4583 52.916664 2037.2915 79.37499 L 2116.6665 105.83333 L 2116.6665 105.83333 L 2116.6665 105.83333 L 1984.3749 105.83333 L 1878.5416 105.83333 L 1772.7083 132.29166 Q 1666.8749 158.74998 873.12494 185.20833 L 52.916664 238.12498 L 52.916664 211.66666 L 52.916664 185.20833 L 26.458332 185.20833 L 0.0 185.20833 L 0.0 185.20833 L 0.0 158.74998 L 79.37499 158.74998 L 158.74998 158.74998 L 158.74998 132.29166 Q 158.74998 105.83333 264.5833 52.916664 Q 370.41666 0.0 396.87497 0.0 z" svg:height="2.38125mm" draw:style-name="style-243" svg:viewBox="0.0 0.0 2116.6665 238.12498" svg:width="21.166666mm" svg:x="271.72708mm" svg:y="103.18749mm"/>
          <draw:path svg:d="M 873.12494 0.0 L 873.12494 0.0 L 978.95825 26.458332 Q 1111.25 52.916664 1613.9583 132.29166 Q 2116.6665 185.20833 2381.2498 238.12498 Q 2645.8333 264.5833 2778.1248 291.04166 Q 2910.4165 291.04166 2910.4165 317.49997 Q 2936.8748 343.9583 3016.2498 370.41666 Q 3069.1665 396.87497 3069.1665 396.87497 Q 3069.1665 396.87497 3095.6248 423.3333 L 3122.0833 423.3333 L 3174.9998 423.3333 L 3201.4583 449.79166 L 3254.3748 449.79166 L 3307.2915 449.79166 L 3545.4165 502.7083 Q 3809.9998 555.625 3862.9165 582.0833 L 3915.833 608.5416 L 3968.7498 608.5416 L 4021.6665 608.5416 L 3968.7498 634.99994 L 3942.2915 661.4583 L 3968.7498 661.4583 L 3995.208 661.4583 L 3915.833 687.9166 L 3862.9165 714.37494 L 3836.4583 714.37494 Q 3809.9998 714.37494 3704.1665 740.8333 Q 3624.7915 767.2916 3651.2498 767.2916 Q 3704.1665 767.2916 3624.7915 820.2083 L 3545.4165 846.6666 L 3545.4165 846.6666 L 3545.4165 873.12494 L 3545.4165 873.12494 L 3545.4165 873.12494 L 3571.8748 873.12494 L 3571.8748 873.12494 L 3518.9583 899.5833 L 3466.0415 926.0416 L 3439.5833 926.0416 L 3386.6665 926.0416 L 3386.6665 952.49994 L 3386.6665 952.49994 L 3122.0833 952.49994 Q 2857.4998 978.95825 2592.9165 978.95825 L 2354.7915 1005.4166 L 2169.5833 1005.4166 Q 2010.8333 978.95825 1878.5416 978.95825 Q 1746.2499 978.95825 1772.7083 952.49994 Q 1799.1666 926.0416 1534.5833 899.5833 L 1243.5416 873.12494 L 1164.1666 873.12494 L 1058.3333 873.12494 L 1058.3333 873.12494 L 1058.3333 846.6666 L 1031.875 846.6666 L 1031.875 820.2083 L 1269.9999 820.2083 Q 1508.1249 767.2916 1561.0416 767.2916 Q 1613.9583 714.37494 1746.2499 714.37494 L 1904.9999 714.37494 L 1957.9165 687.9166 L 2010.8333 687.9166 L 2010.8333 661.4583 L 2010.8333 634.99994 L 1957.9165 634.99994 L 1904.9999 608.5416 L 1825.6249 608.5416 Q 1746.2499 608.5416 1164.1666 582.0833 L 555.625 555.625 L 555.625 555.625 Q 529.1666 529.1666 582.0833 502.7083 Q 582.0833 449.79166 555.625 396.87497 Q 529.1666 343.9583 370.41666 317.49997 L 185.20833 291.04166 L 158.74998 264.5833 L 105.83333 238.12498 L 105.83333 238.12498 L 105.83333 238.12498 L 79.37499 238.12498 L 79.37499 238.12498 L 79.37499 238.12498 L 79.37499 238.12498 L 52.916664 211.66666 L 0.0 185.20833 L 105.83333 185.20833 L 185.20833 185.20833 L 211.66666 185.20833 Q 264.5833 185.20833 343.9583 158.74998 Q 449.79166 132.29166 529.1666 132.29166 Q 582.0833 132.29166 529.1666 105.83333 Q 476.24997 79.37499 555.625 79.37499 Q 634.99994 79.37499 687.9166 52.916664 L 767.2916 26.458332 L 820.2083 26.458332 L 873.12494 26.458332 L 873.12494 0.0 z" svg:height="10.054166mm" draw:style-name="style-244" svg:viewBox="0.0 0.0 4021.6665 1005.4166" svg:width="40.216663mm" svg:x="56.091663mm" svg:y="10.847916mm"/>
          <draw:path svg:d="M 952.49994 26.458332 L 952.49994 0.0 L 1111.25 26.458332 Q 1243.5416 26.458332 1640.4166 26.458332 Q 2063.75 26.458332 2328.3333 79.37499 Q 2592.9165 132.29166 2751.6665 132.29166 Q 2936.8748 132.29166 2936.8748 105.83333 L 2936.8748 105.83333 L 2963.3333 132.29166 Q 2963.3333 185.20833 2989.7915 185.20833 Q 3016.2498 185.20833 3016.2498 211.66666 L 3016.2498 238.12498 L 2989.7915 238.12498 Q 2963.3333 238.12498 2936.8748 238.12498 Q 2910.4165 238.12498 2910.4165 264.5833 L 2910.4165 317.49997 L 2883.9583 317.49997 Q 2857.4998 317.49997 2804.5833 264.5833 Q 2778.1248 238.12498 1640.4166 423.3333 L 476.24997 608.5416 L 423.3333 634.99994 L 370.41666 634.99994 L 370.41666 634.99994 L 370.41666 608.5416 L 423.3333 608.5416 L 449.79166 608.5416 L 449.79166 582.0833 L 423.3333 582.0833 L 423.3333 582.0833 L 423.3333 582.0833 L 423.3333 582.0833 L 423.3333 555.625 L 423.3333 555.625 L 423.3333 555.625 L 423.3333 555.625 L 423.3333 529.1666 L 423.3333 529.1666 L 423.3333 502.7083 L 423.3333 502.7083 L 423.3333 502.7083 L 449.79166 502.7083 L 449.79166 476.24997 L 608.5416 476.24997 L 767.2916 476.24997 L 767.2916 449.79166 L 740.8333 423.3333 L 740.8333 423.3333 L 740.8333 396.87497 L 740.8333 396.87497 L 740.8333 396.87497 L 714.37494 396.87497 L 714.37494 396.87497 L 714.37494 370.41666 L 687.9166 370.41666 L 687.9166 370.41666 L 687.9166 343.9583 L 634.99994 343.9583 L 608.5416 343.9583 L 608.5416 317.49997 L 582.0833 317.49997 L 582.0833 317.49997 L 582.0833 291.04166 L 529.1666 291.04166 Q 476.24997 291.04166 423.3333 317.49997 L 343.9583 317.49997 L 264.5833 317.49997 L 158.74998 291.04166 L 158.74998 291.04166 L 158.74998 291.04166 L 132.29166 291.04166 L 132.29166 291.04166 L 132.29166 291.04166 L 132.29166 291.04166 L 52.916664 264.5833 L 0.0 238.12498 L 52.916664 238.12498 L 132.29166 238.12498 L 132.29166 211.66666 L 132.29166 211.66666 L 211.66666 185.20833 Q 264.5833 185.20833 634.99994 132.29166 Q 1005.4166 132.29166 1005.4166 79.37499 Q 1005.4166 79.37499 978.95825 52.916664 Q 952.49994 52.916664 952.49994 26.458332 z" svg:height="6.3499994mm" draw:style-name="style-245" svg:viewBox="0.0 0.0 3016.2498 634.99994" svg:width="30.162498mm" svg:x="147.10832mm" svg:y="88.635414mm"/>
          <draw:path svg:d="M 1031.875 0.0 L 1031.875 0.0 L 1243.5416 26.458332 Q 1455.2083 52.916664 1561.0416 79.37499 L 1693.3333 79.37499 L 1693.3333 79.37499 L 1693.3333 105.83333 L 1719.7916 105.83333 L 1772.7083 105.83333 L 1772.7083 132.29166 L 1772.7083 132.29166 L 1746.2499 132.29166 L 1746.2499 158.74998 L 1746.2499 158.74998 L 1719.7916 158.74998 L 1719.7916 158.74998 L 1719.7916 158.74998 L 1746.2499 185.20833 Q 1772.7083 211.66666 1746.2499 211.66666 L 1719.7916 211.66666 L 1719.7916 238.12498 L 1719.7916 238.12498 L 1746.2499 238.12498 L 1746.2499 264.5833 L 1746.2499 264.5833 L 1772.7083 264.5833 L 1772.7083 264.5833 L 1772.7083 264.5833 L 1852.0833 291.04166 Q 1931.4583 291.04166 1984.3749 343.9583 Q 2010.8333 370.41666 2460.6248 423.3333 Q 2936.8748 423.3333 2936.8748 449.79166 L 2936.8748 449.79166 L 2883.9583 449.79166 Q 2804.5833 476.24997 2751.6665 502.7083 Q 2725.2083 529.1666 2460.6248 582.0833 L 2196.0415 634.99994 L 2248.9583 634.99994 L 2328.3333 634.99994 L 2381.2498 661.4583 L 2434.1665 661.4583 L 2460.6248 661.4583 L 2460.6248 661.4583 L 2487.0833 661.4583 Q 2513.5415 687.9166 2513.5415 687.9166 L 2513.5415 687.9166 L 2513.5415 687.9166 L 2513.5415 714.37494 L 2460.6248 714.37494 Q 2407.7083 740.8333 2301.875 740.8333 Q 2222.5 740.8333 2143.125 740.8333 Q 2090.2083 687.9166 1508.1249 740.8333 L 952.49994 793.74994 L 873.12494 793.74994 L 820.2083 793.74994 L 740.8333 793.74994 Q 661.4583 793.74994 608.5416 767.2916 Q 555.625 740.8333 317.49997 740.8333 L 105.83333 740.8333 L 105.83333 714.37494 L 79.37499 714.37494 L 79.37499 714.37494 L 79.37499 687.9166 L 132.29166 687.9166 L 185.20833 687.9166 L 185.20833 661.4583 L 185.20833 661.4583 L 185.20833 634.99994 L 185.20833 634.99994 L 158.74998 634.99994 L 158.74998 634.99994 L 158.74998 608.5416 L 132.29166 608.5416 L 132.29166 608.5416 L 132.29166 582.0833 L 79.37499 582.0833 L 52.916664 582.0833 L 26.458332 555.625 L 0.0 529.1666 L 52.916664 529.1666 L 105.83333 529.1666 L 185.20833 502.7083 L 291.04166 476.24997 L 264.5833 476.24997 Q 238.12498 476.24997 264.5833 449.79166 Q 291.04166 423.3333 238.12498 423.3333 L 211.66666 423.3333 L 343.9583 396.87497 L 476.24997 370.41666 L 396.87497 370.41666 L 343.9583 370.41666 L 343.9583 343.9583 L 343.9583 343.9583 L 370.41666 343.9583 L 370.41666 317.49997 L 370.41666 317.49997 L 396.87497 317.49997 L 396.87497 317.49997 L 396.87497 291.04166 L 370.41666 291.04166 Q 370.41666 264.5833 291.04166 264.5833 L 211.66666 264.5833 L 211.66666 238.12498 L 238.12498 238.12498 L 238.12498 238.12498 Q 238.12498 211.66666 185.20833 211.66666 L 105.83333 211.66666 L 158.74998 185.20833 L 211.66666 158.74998 L 238.12498 158.74998 L 291.04166 158.74998 L 264.5833 132.29166 L 238.12498 105.83333 L 211.66666 105.83333 L 185.20833 105.83333 L 185.20833 79.37499 L 185.20833 79.37499 L 158.74998 79.37499 L 158.74998 52.916664 L 158.74998 52.916664 L 132.29166 52.916664 L 132.29166 52.916664 L 132.29166 52.916664 L 582.0833 26.458332 Q 1031.875 26.458332 1031.875 0.0 z" svg:height="7.9374995mm" draw:style-name="style-246" svg:viewBox="0.0 0.0 2936.8748 793.74994" svg:width="29.368748mm" svg:x="251.08957mm" svg:y="47.09583mm"/>
          <draw:path svg:d="M 1190.6249 0.0 L 1296.4583 0.0 L 1375.8333 52.916664 Q 1481.6666 105.83333 1508.1249 211.66666 Q 1534.5833 317.49997 1534.5833 317.49997 L 1561.0416 317.49997 L 1561.0416 317.49997 L 1587.4999 317.49997 L 1587.4999 317.49997 L 1587.4999 317.49997 L 1640.4166 343.9583 L 1666.8749 343.9583 L 1666.8749 370.41666 L 1666.8749 396.87497 L 1640.4166 396.87497 Q 1587.4999 423.3333 1587.4999 423.3333 L 1561.0416 423.3333 L 1534.5833 423.3333 L 1508.1249 423.3333 L 1508.1249 449.79166 L 1481.6666 449.79166 L 1481.6666 476.24997 L 1481.6666 502.7083 L 1455.2083 529.1666 L 1428.7499 582.0833 L 1428.7499 582.0833 L 1428.7499 582.0833 L 1375.8333 608.5416 L 1349.3749 608.5416 L 1349.3749 634.99994 L 1322.9166 661.4583 L 1322.9166 687.9166 L 1322.9166 714.37494 L 1322.9166 740.8333 Q 1322.9166 740.8333 1322.9166 740.8333 L 1322.9166 740.8333 L 1322.9166 767.2916 L 1322.9166 767.2916 L 1349.3749 793.74994 Q 1375.8333 820.2083 1375.8333 846.6666 L 1375.8333 899.5833 L 1402.2916 952.49994 L 1402.2916 978.95825 L 1375.8333 978.95825 L 1349.3749 952.49994 L 1269.9999 952.49994 Q 1164.1666 952.49994 1164.1666 899.5833 Q 1164.1666 846.6666 1005.4166 846.6666 Q 820.2083 846.6666 820.2083 873.12494 Q 820.2083 899.5833 661.4583 899.5833 Q 502.7083 873.12494 502.7083 899.5833 Q 502.7083 926.0416 449.79166 926.0416 L 396.87497 926.0416 L 317.49997 926.0416 L 238.12498 926.0416 L 238.12498 899.5833 L 211.66666 846.6666 L 211.66666 846.6666 L 211.66666 846.6666 L 185.20833 820.2083 L 158.74998 820.2083 L 158.74998 793.74994 L 158.74998 767.2916 L 185.20833 767.2916 Q 185.20833 740.8333 105.83333 714.37494 Q 26.458332 687.9166 26.458332 634.99994 L 0.0 608.5416 L 26.458332 608.5416 L 26.458332 582.0833 L 26.458332 582.0833 Q 52.916664 582.0833 79.37499 555.625 Q 105.83333 529.1666 79.37499 529.1666 Q 52.916664 502.7083 105.83333 476.24997 Q 158.74998 476.24997 185.20833 423.3333 Q 211.66666 396.87497 158.74998 370.41666 Q 132.29166 343.9583 132.29166 317.49997 Q 132.29166 291.04166 158.74998 264.5833 L 185.20833 264.5833 L 238.12498 238.12498 Q 317.49997 211.66666 343.9583 132.29166 Q 370.41666 52.916664 396.87497 52.916664 Q 423.3333 52.916664 687.9166 26.458332 L 926.0416 26.458332 L 1005.4166 26.458332 Q 1084.7916 0.0 1190.6249 0.0 z" svg:height="9.789583mm" draw:style-name="style-247" svg:viewBox="0.0 0.0 1666.8749 978.95825" svg:width="16.668749mm" svg:x="53.44583mm" svg:y="65.087494mm"/>
          <draw:path svg:d="M 2725.2083 105.83333 L 2725.2083 105.83333 L 2645.8333 105.83333 L 2539.9998 105.83333 L 2857.4998 132.29166 Q 3148.5415 158.74998 3122.0833 158.74998 Q 3069.1665 158.74998 3148.5415 211.66666 Q 3227.9165 238.12498 3254.3748 264.5833 Q 3254.3748 291.04166 3360.2083 291.04166 Q 3466.0415 317.49997 3439.5833 317.49997 Q 3386.6665 317.49997 3386.6665 343.9583 L 3386.6665 343.9583 L 2910.4165 343.9583 Q 2460.6248 370.41666 1508.1249 370.41666 L 555.625 370.41666 L 555.625 370.41666 L 555.625 370.41666 L 502.7083 343.9583 L 449.79166 317.49997 L 476.24997 317.49997 Q 529.1666 317.49997 555.625 291.04166 Q 582.0833 264.5833 555.625 238.12498 Q 529.1666 211.66666 555.625 211.66666 L 582.0833 211.66666 L 555.625 185.20833 L 529.1666 158.74998 L 529.1666 158.74998 L 529.1666 158.74998 L 502.7083 158.74998 L 502.7083 158.74998 L 264.5833 132.29166 L 0.0 105.83333 L 0.0 105.83333 L 0.0 105.83333 L 0.0 105.83333 L 0.0 105.83333 L 582.0833 79.37499 L 1164.1666 79.37499 L 1269.9999 52.916664 Q 1402.2916 52.916664 1402.2916 26.458332 Q 1402.2916 0.0 1693.3333 0.0 Q 2010.8333 0.0 2010.8333 52.916664 Q 2010.8333 79.37499 2381.2498 79.37499 Q 2725.2083 105.83333 2725.2083 105.83333 z" svg:height="3.7041664mm" draw:style-name="style-248" svg:viewBox="0.0 0.0 3439.5833 370.41666" svg:width="34.395832mm" svg:x="0.52916664mm" svg:y="74.612495mm"/>
          <draw:path svg:d="M 52.916664 105.83333 L 0.0 0.0 L 158.74998 132.29166 Q 317.49997 264.5833 343.9583 264.5833 L 370.41666 264.5833 L 396.87497 317.49997 Q 449.79166 370.41666 449.79166 423.3333 L 449.79166 449.79166 L 449.79166 449.79166 Q 423.3333 476.24997 449.79166 476.24997 L 449.79166 476.24997 L 476.24997 529.1666 Q 502.7083 555.625 529.1666 608.5416 L 555.625 661.4583 L 555.625 687.9166 L 555.625 687.9166 L 555.625 740.8333 L 555.625 820.2083 L 555.625 846.6666 L 555.625 846.6666 L 502.7083 846.6666 L 423.3333 846.6666 L 423.3333 820.2083 L 396.87497 793.74994 L 396.87497 793.74994 L 396.87497 793.74994 L 396.87497 767.2916 L 396.87497 767.2916 L 396.87497 740.8333 L 396.87497 740.8333 L 396.87497 687.9166 Q 396.87497 661.4583 291.04166 529.1666 L 211.66666 370.41666 L 211.66666 317.49997 Q 185.20833 291.04166 158.74998 264.5833 L 132.29166 211.66666 L 105.83333 211.66666 Q 105.83333 211.66666 52.916664 105.83333 z" svg:height="8.466666mm" draw:style-name="style-249" svg:viewBox="0.0 0.0 555.625 846.6666" svg:width="5.5562496mm" svg:x="172.7729mm" svg:y="66.14583mm"/>
          <draw:path svg:d="M 714.37494 0.0 L 714.37494 0.0 L 740.8333 0.0 Q 793.74994 0.0 793.74994 52.916664 Q 793.74994 79.37499 873.12494 105.83333 Q 952.49994 105.83333 952.49994 158.74998 Q 952.49994 211.66666 1031.875 238.12498 Q 1111.25 264.5833 1164.1666 264.5833 Q 1190.6249 238.12498 1190.6249 343.9583 Q 1217.0833 449.79166 1217.0833 476.24997 Q 1217.0833 476.24997 1243.5416 502.7083 L 1269.9999 529.1666 L 1269.9999 555.625 L 1269.9999 582.0833 L 1296.4583 529.1666 L 1322.9166 476.24997 L 1322.9166 502.7083 L 1322.9166 529.1666 L 1349.3749 529.1666 L 1349.3749 529.1666 L 1349.3749 555.625 L 1375.8333 555.625 L 1375.8333 555.625 L 1375.8333 529.1666 L 1375.8333 529.1666 L 1375.8333 529.1666 L 1402.2916 529.1666 L 1402.2916 529.1666 L 1428.7499 502.7083 L 1428.7499 502.7083 L 1428.7499 555.625 L 1428.7499 608.5416 L 1455.2083 608.5416 L 1455.2083 634.99994 L 1455.2083 634.99994 L 1481.6666 634.99994 L 1481.6666 634.99994 L 1481.6666 634.99994 L 1508.1249 608.5416 L 1534.5833 608.5416 L 1534.5833 529.1666 Q 1534.5833 476.24997 1561.0416 423.3333 Q 1587.4999 370.41666 1640.4166 370.41666 L 1693.3333 343.9583 L 1693.3333 370.41666 L 1693.3333 370.41666 L 1666.8749 396.87497 L 1666.8749 423.3333 L 1719.7916 423.3333 L 1772.7083 423.3333 L 1772.7083 449.79166 L 1746.2499 449.79166 L 1746.2499 449.79166 L 1746.2499 476.24997 L 1799.1666 476.24997 Q 1825.6249 476.24997 1825.6249 529.1666 Q 1825.6249 582.0833 1799.1666 582.0833 Q 1746.2499 608.5416 1746.2499 634.99994 Q 1746.2499 661.4583 1772.7083 661.4583 L 1772.7083 687.9166 L 1772.7083 687.9166 L 1799.1666 687.9166 L 1799.1666 714.37494 L 1799.1666 740.8333 L 1825.6249 740.8333 Q 1825.6249 740.8333 1852.0833 767.2916 L 1852.0833 767.2916 L 1852.0833 767.2916 Q 1852.0833 793.74994 1852.0833 793.74994 L 1878.5416 793.74994 L 1904.9999 846.6666 Q 1931.4583 899.5833 2010.8333 926.0416 Q 2063.75 952.49994 2116.6665 952.49994 L 2169.5833 952.49994 L 2169.5833 952.49994 Q 2169.5833 978.95825 2143.125 1005.4166 Q 2116.6665 1058.3333 2143.125 1058.3333 Q 2169.5833 1058.3333 2116.6665 1111.25 Q 2037.2915 1164.1666 2010.8333 1137.7083 Q 2010.8333 1111.25 1957.9165 1111.25 L 1904.9999 1084.7916 L 1904.9999 1111.25 L 1904.9999 1137.7083 L 1931.4583 1137.7083 L 1957.9165 1137.7083 L 1957.9165 1164.1666 Q 1957.9165 1217.0833 1931.4583 1217.0833 L 1904.9999 1217.0833 L 1904.9999 1243.5416 L 1904.9999 1243.5416 L 1878.5416 1243.5416 L 1878.5416 1269.9999 L 1904.9999 1269.9999 Q 1904.9999 1296.4583 1904.9999 1322.9166 Q 1904.9999 1349.3749 1878.5416 1349.3749 L 1878.5416 1375.8333 L 1878.5416 1375.8333 L 1852.0833 1375.8333 L 1852.0833 1428.7499 L 1852.0833 1455.2083 L 1957.9165 1428.7499 Q 2037.2915 1428.7499 2037.2915 1481.6666 L 2063.75 1534.5833 L 2063.75 1534.5833 L 2063.75 1534.5833 L 2116.6665 1561.0416 L 2143.125 1587.4999 L 2143.125 1587.4999 L 2143.125 1587.4999 L 2116.6665 1587.4999 L 2116.6665 1587.4999 L 2063.75 1613.9583 Q 2010.8333 1640.4166 1904.9999 1640.4166 L 1799.1666 1693.3333 L 1799.1666 1693.3333 L 1799.1666 1693.3333 L 1772.7083 1693.3333 L 1772.7083 1693.3333 L 2328.3333 1693.3333 Q 2857.4998 1640.4166 2857.4998 1640.4166 L 2883.9583 1640.4166 L 3201.4583 1613.9583 Q 3518.9583 1587.4999 3704.1665 1587.4999 Q 3862.9165 1534.5833 3889.3748 1534.5833 L 3915.833 1534.5833 L 4021.6665 1534.5833 L 4101.0415 1534.5833 L 4101.0415 1534.5833 L 4101.0415 1534.5833 L 4074.583 1561.0416 L 4048.1248 1587.4999 L 4048.1248 1587.4999 L 4074.583 1587.4999 L 4074.583 1587.4999 L 4074.583 1613.9583 L 4048.1248 1613.9583 L 4048.1248 1640.4166 L 4021.6665 1666.8749 Q 4021.6665 1719.7916 4101.0415 1746.2499 Q 4180.4165 1746.2499 4180.4165 1772.7083 Q 4180.4165 1799.1666 4286.25 1825.6249 Q 4418.5415 1852.0833 4445.0 1852.0833 L 4471.458 1852.0833 L 4471.458 1852.0833 L 4471.458 1852.0833 L 4445.0 1878.5416 Q 4418.5415 1904.9999 4392.083 1904.9999 L 4392.083 1904.9999 L 4445.0 1931.4583 L 4471.458 1957.9165 L 4445.0 1957.9165 L 4418.5415 1957.9165 L 4418.5415 1984.3749 L 4392.083 1984.3749 L 4392.083 2010.8333 L 4392.083 2037.2915 L 4392.083 2063.75 Q 4392.083 2116.6665 4392.083 2090.2083 Q 4418.5415 2063.75 4445.0 2063.75 L 4471.458 2063.75 L 4471.458 2090.2083 L 4445.0 2116.6665 L 4445.0 2116.6665 L 4445.0 2116.6665 L 4418.5415 2143.125 Q 4392.083 2143.125 4392.083 2169.5833 L 4392.083 2196.0415 L 4339.1665 2196.0415 Q 4312.708 2222.5 3968.7498 2222.5 L 3598.3333 2222.5 L 3598.3333 2222.5 Q 3598.3333 2222.5 3439.5833 2169.5833 L 3254.3748 2169.5833 L 3227.9165 2169.5833 L 3201.4583 2169.5833 L 3201.4583 2143.125 L 3174.9998 2143.125 L 3174.9998 2143.125 L 3174.9998 2116.6665 L 3201.4583 2116.6665 L 3227.9165 2116.6665 L 3254.3748 2090.2083 Q 3280.8333 2063.75 3307.2915 2063.75 L 3333.7498 2063.75 L 3333.7498 2037.2915 L 3333.7498 2037.2915 L 3360.2083 2037.2915 L 3360.2083 2010.8333 L 3360.2083 2010.8333 L 3386.6665 2010.8333 L 3386.6665 1984.3749 L 3386.6665 1957.9165 L 3069.1665 1957.9165 Q 2778.1248 1957.9165 1481.6666 2037.2915 L 211.66666 2116.6665 L 185.20833 2116.6665 Q 158.74998 2116.6665 105.83333 2143.125 L 52.916664 2169.5833 L 52.916664 2143.125 L 52.916664 2143.125 L 26.458332 2116.6665 L 26.458332 2063.75 L 26.458332 2010.8333 Q 52.916664 1984.3749 26.458332 1931.4583 L 0.0 1878.5416 L 0.0 1799.1666 L 0.0 1746.2499 L 26.458332 1693.3333 L 52.916664 1666.8749 L 52.916664 1640.4166 Q 52.916664 1587.4999 105.83333 1481.6666 Q 105.83333 1375.8333 158.74998 1269.9999 L 211.66666 1190.6249 L 317.49997 1190.6249 L 449.79166 1217.0833 L 476.24997 1217.0833 L 502.7083 1217.0833 L 582.0833 1190.6249 L 661.4583 1164.1666 L 661.4583 1164.1666 L 634.99994 1164.1666 L 634.99994 1164.1666 L 634.99994 1164.1666 L 634.99994 1137.7083 L 634.99994 1137.7083 L 634.99994 1111.25 L 634.99994 1084.7916 L 634.99994 1084.7916 L 634.99994 1058.3333 L 634.99994 1058.3333 L 634.99994 1058.3333 L 608.5416 1058.3333 L 608.5416 1058.3333 L 634.99994 1031.875 L 661.4583 1031.875 L 661.4583 1005.4166 Q 634.99994 978.95825 608.5416 952.49994 Q 582.0833 952.49994 582.0833 899.5833 Q 608.5416 873.12494 555.625 873.12494 Q 502.7083 846.6666 476.24997 820.2083 Q 476.24997 793.74994 449.79166 687.9166 L 423.3333 582.0833 L 423.3333 529.1666 Q 423.3333 502.7083 449.79166 370.41666 Q 476.24997 238.12498 502.7083 264.5833 Q 529.1666 264.5833 529.1666 238.12498 L 529.1666 211.66666 L 529.1666 211.66666 Q 529.1666 211.66666 555.625 211.66666 L 555.625 185.20833 L 608.5416 158.74998 Q 687.9166 132.29166 687.9166 79.37499 Q 687.9166 26.458332 714.37494 0.0 z M 1164.1666 1402.2916 Q 1269.9999 1375.8333 1269.9999 1481.6666 Q 1269.9999 1587.4999 1190.6249 1613.9583 Q 1111.25 1640.4166 1084.7916 1587.4999 Q 1058.3333 1561.0416 1058.3333 1481.6666 Q 1084.7916 1402.2916 1164.1666 1402.2916 z M 4339.1665 1878.5416 L 4339.1665 1852.0833 L 4339.1665 1852.0833 Q 4339.1665 1852.0833 4339.1665 1852.0833 L 4339.1665 1878.5416 L 4339.1665 1878.5416 z" svg:height="22.224998mm" draw:style-name="style-250" svg:viewBox="0.0 0.0 4471.458 2222.5" svg:width="44.71458mm" svg:x="101.59999mm" svg:y="86.783325mm"/>
          <draw:path svg:d="M 79.37499 0.0 L 132.29166 0.0 L 185.20833 0.0 Q 264.5833 0.0 264.5833 52.916664 L 264.5833 105.83333 L 264.5833 105.83333 Q 238.12498 105.83333 238.12498 132.29166 L 238.12498 132.29166 L 185.20833 132.29166 Q 132.29166 105.83333 79.37499 105.83333 L 26.458332 105.83333 L 26.458332 132.29166 L 0.0 132.29166 L 0.0 132.29166 L 0.0 105.83333 L 0.0 105.83333 L 0.0 105.83333 L 0.0 52.916664 Q 26.458332 0.0 79.37499 0.0 z" svg:height="1.3229166mm" draw:style-name="style-251" svg:viewBox="0.0 0.0 264.5833 132.29166" svg:width="2.6458333mm" svg:x="123.825mm" svg:y="118.00416mm"/>
          <draw:path svg:d="M 211.66666 52.916664 L 105.83333 0.0 L 105.83333 0.0 L 132.29166 0.0 L 185.20833 0.0 L 238.12498 26.458332 L 423.3333 26.458332 Q 582.0833 26.458332 555.625 79.37499 Q 529.1666 132.29166 687.9166 132.29166 Q 873.12494 185.20833 952.49994 185.20833 L 1031.875 185.20833 L 1031.875 185.20833 L 1031.875 185.20833 L 978.95825 211.66666 L 926.0416 211.66666 L 926.0416 238.12498 L 926.0416 264.5833 L 952.49994 264.5833 L 1005.4166 291.04166 L 1164.1666 291.04166 Q 1322.9166 343.9583 1296.4583 343.9583 Q 1269.9999 370.41666 1296.4583 396.87497 L 1296.4583 396.87497 L 1005.4166 396.87497 Q 740.8333 396.87497 476.24997 423.3333 L 211.66666 449.79166 L 211.66666 423.3333 L 211.66666 396.87497 L 264.5833 396.87497 L 317.49997 396.87497 L 264.5833 370.41666 Q 185.20833 343.9583 211.66666 343.9583 L 264.5833 343.9583 L 158.74998 317.49997 L 79.37499 291.04166 L 79.37499 291.04166 L 52.916664 291.04166 L 52.916664 291.04166 L 52.916664 291.04166 L 26.458332 264.5833 L 0.0 238.12498 L 0.0 238.12498 L 0.0 238.12498 L 26.458332 238.12498 L 26.458332 238.12498 L 132.29166 211.66666 L 238.12498 185.20833 L 238.12498 185.20833 L 264.5833 185.20833 L 264.5833 132.29166 Q 264.5833 105.83333 291.04166 105.83333 Q 291.04166 79.37499 211.66666 52.916664 z" svg:height="4.497916mm" draw:style-name="style-252" svg:viewBox="0.0 0.0 1296.4583 449.79166" svg:width="12.964582mm" svg:x="23.812498mm" svg:y="45.772915mm"/>
          <draw:path svg:d="M 185.20833 423.3333 L 185.20833 529.1666 L 158.74998 529.1666 L 158.74998 529.1666 L 158.74998 529.1666 L 132.29166 502.7083 L 132.29166 449.79166 Q 132.29166 396.87497 52.916664 211.66666 L 0.0 26.458332 L 26.458332 0.0 Q 26.458332 0.0 105.83333 132.29166 Q 185.20833 291.04166 185.20833 423.3333 z" svg:height="5.2916665mm" draw:style-name="style-253" svg:viewBox="0.0 0.0 185.20833 529.1666" svg:width="1.8520832mm" svg:x="107.68541mm" svg:y="70.90833mm"/>
          <draw:path svg:d="M 1111.25 211.66666 L 1137.7083 211.66666 L 1137.7083 238.12498 Q 1137.7083 264.5833 1084.7916 291.04166 Q 1031.875 317.49997 1005.4166 423.3333 Q 978.95825 529.1666 978.95825 529.1666 L 978.95825 529.1666 L 899.5833 529.1666 Q 820.2083 529.1666 476.24997 423.3333 L 132.29166 317.49997 L 105.83333 291.04166 L 79.37499 264.5833 L 52.916664 264.5833 L 26.458332 264.5833 L 26.458332 238.12498 L 0.0 238.12498 L 0.0 211.66666 L 0.0 185.20833 L 26.458332 185.20833 L 26.458332 158.74998 L 26.458332 158.74998 L 52.916664 158.74998 L 52.916664 158.74998 L 52.916664 158.74998 L 52.916664 132.29166 L 52.916664 132.29166 L 79.37499 105.83333 L 79.37499 105.83333 L 79.37499 105.83333 L 79.37499 105.83333 L 105.83333 79.37499 L 158.74998 52.916664 L 158.74998 52.916664 L 158.74998 52.916664 L 185.20833 52.916664 L 185.20833 52.916664 L 211.66666 26.458332 L 211.66666 26.458332 L 211.66666 26.458332 L 211.66666 52.916664 L 264.5833 52.916664 L 291.04166 52.916664 L 396.87497 0.0 Q 502.7083 -52.916664 793.74994 79.37499 Q 1084.7916 211.66666 1111.25 211.66666 z" svg:height="5.2916665mm" draw:style-name="style-254" svg:viewBox="0.0 0.0 1137.7083 529.1666" svg:width="11.377083mm" svg:x="208.49165mm" svg:y="107.95mm"/>
          <draw:path svg:d="M 476.24997 0.0 L 555.625 0.0 L 846.6666 26.458332 Q 1111.25 52.916664 1111.25 52.916664 L 1111.25 52.916664 L 1058.3333 52.916664 L 1031.875 52.916664 L 1031.875 79.37499 L 1058.3333 79.37499 L 1058.3333 105.83333 L 1058.3333 158.74998 L 1005.4166 158.74998 L 952.49994 158.74998 L 952.49994 185.20833 L 952.49994 185.20833 L 926.0416 185.20833 L 926.0416 211.66666 L 952.49994 211.66666 L 978.95825 211.66666 L 1031.875 238.12498 Q 1058.3333 264.5833 1058.3333 317.49997 Q 1058.3333 370.41666 1058.3333 370.41666 L 1058.3333 370.41666 L 952.49994 370.41666 Q 873.12494 370.41666 740.8333 343.9583 Q 634.99994 317.49997 423.3333 317.49997 L 211.66666 291.04166 L 211.66666 264.5833 L 211.66666 264.5833 L 185.20833 264.5833 L 185.20833 264.5833 L 158.74998 238.12498 L 105.83333 211.66666 L 79.37499 211.66666 L 52.916664 211.66666 L 52.916664 185.20833 L 52.916664 158.74998 L 26.458332 158.74998 L 0.0 158.74998 L 52.916664 132.29166 L 79.37499 105.83333 L 264.5833 105.83333 Q 423.3333 52.916664 423.3333 52.916664 Q 423.3333 0.0 476.24997 0.0 z" svg:height="3.7041664mm" draw:style-name="style-255" svg:viewBox="0.0 0.0 1111.25 370.41666" svg:width="11.112499mm" svg:x="257.175mm" svg:y="64.02916mm"/>
          <draw:path svg:d="M 555.625 26.458332 L 634.99994 26.458332 L 661.4583 26.458332 L 687.9166 26.458332 L 846.6666 79.37499 Q 1005.4166 79.37499 1031.875 105.83333 L 1084.7916 132.29166 L 1111.25 132.29166 L 1137.7083 132.29166 L 1164.1666 158.74998 L 1190.6249 185.20833 L 1243.5416 185.20833 L 1269.9999 185.20833 L 1269.9999 211.66666 L 1296.4583 211.66666 L 1296.4583 211.66666 L 1296.4583 238.12498 L 1190.6249 238.12498 L 1111.25 238.12498 L 899.5833 264.5833 Q 687.9166 291.04166 423.3333 238.12498 L 158.74998 185.20833 L 158.74998 185.20833 L 158.74998 185.20833 L 79.37499 105.83333 Q 26.458332 26.458332 0.0 0.0 Q 0.0 -26.458332 238.12498 0.0 Q 476.24997 26.458332 555.625 26.458332 z" svg:height="2.6458333mm" draw:style-name="style-256" svg:viewBox="0.0 0.0 1296.4583 264.5833" svg:width="12.964582mm" svg:x="216.16457mm" svg:y="41.010414mm"/>
          <draw:path svg:d="M 370.41666 26.458332 L 396.87497 26.458332 L 396.87497 52.916664 Q 370.41666 52.916664 396.87497 105.83333 Q 423.3333 132.29166 317.49997 211.66666 L 238.12498 264.5833 L 158.74998 291.04166 L 79.37499 291.04166 L 79.37499 264.5833 L 52.916664 264.5833 L 52.916664 211.66666 L 52.916664 185.20833 L 26.458332 158.74998 Q 0.0 105.83333 0.0 105.83333 L 0.0 79.37499 L 52.916664 52.916664 Q 105.83333 0.0 211.66666 0.0 Q 317.49997 0.0 370.41666 26.458332 z" svg:height="2.9104166mm" draw:style-name="style-257" svg:viewBox="0.0 0.0 396.87497 291.04166" svg:width="3.9687498mm" svg:x="185.73749mm" svg:y="87.84166mm"/>
          <draw:path svg:d="M 423.3333 0.0 L 476.24997 0.0 L 476.24997 0.0 L 476.24997 26.458332 L 582.0833 26.458332 L 661.4583 26.458332 L 661.4583 52.916664 L 634.99994 52.916664 L 634.99994 52.916664 L 634.99994 79.37499 L 714.37494 79.37499 Q 793.74994 79.37499 846.6666 105.83333 L 899.5833 132.29166 L 899.5833 132.29166 L 899.5833 132.29166 L 899.5833 158.74998 Q 899.5833 185.20833 899.5833 185.20833 Q 899.5833 211.66666 899.5833 238.12498 Q 926.0416 238.12498 899.5833 264.5833 L 846.6666 264.5833 L 740.8333 264.5833 Q 608.5416 291.04166 317.49997 264.5833 L 0.0 264.5833 L 0.0 238.12498 L 0.0 185.20833 L 52.916664 185.20833 L 79.37499 185.20833 L 132.29166 158.74998 L 185.20833 132.29166 L 105.83333 132.29166 L 0.0 132.29166 L 0.0 105.83333 L 0.0 105.83333 L 52.916664 105.83333 L 105.83333 79.37499 L 185.20833 79.37499 Q 264.5833 79.37499 238.12498 52.916664 Q 211.66666 26.458332 264.5833 26.458332 Q 343.9583 26.458332 423.3333 0.0 z" svg:height="2.6458333mm" draw:style-name="style-258" svg:viewBox="0.0 0.0 899.5833 264.5833" svg:width="8.995832mm" svg:x="103.71666mm" svg:y="52.65208mm"/>
          <draw:path svg:d="M 661.4583 0.0 L 661.4583 0.0 L 687.9166 0.0 Q 714.37494 26.458332 793.74994 26.458332 L 899.5833 26.458332 L 1005.4166 26.458332 L 1084.7916 26.458332 L 1375.8333 52.916664 Q 1640.4166 79.37499 1613.9583 105.83333 Q 1587.4999 132.29166 1719.7916 132.29166 Q 1852.0833 132.29166 2010.8333 158.74998 L 2196.0415 158.74998 L 2196.0415 158.74998 L 2196.0415 185.20833 L 2196.0415 185.20833 L 2222.5 185.20833 L 2222.5 185.20833 L 2222.5 185.20833 L 2222.5 211.66666 L 2222.5 211.66666 L 2248.9583 211.66666 L 2248.9583 238.12498 L 2169.5833 238.12498 L 2116.6665 238.12498 L 2381.2498 291.04166 Q 2672.2915 343.9583 2645.8333 343.9583 Q 2645.8333 343.9583 3069.1665 449.79166 Q 3492.4998 555.625 3439.5833 582.0833 L 3413.1248 582.0833 L 3360.2083 582.0833 Q 3307.2915 608.5416 3174.9998 608.5416 L 3069.1665 608.5416 L 3042.7083 634.99994 L 3016.2498 661.4583 L 3016.2498 661.4583 L 3016.2498 661.4583 L 3042.7083 661.4583 L 3042.7083 661.4583 L 3069.1665 687.9166 L 3122.0833 714.37494 L 3148.5415 714.37494 L 3174.9998 714.37494 L 3174.9998 714.37494 Q 3174.9998 740.8333 3069.1665 767.2916 L 2963.3333 820.2083 L 2989.7915 820.2083 L 3016.2498 820.2083 L 2989.7915 846.6666 Q 2963.3333 846.6666 2936.8748 873.12494 L 2910.4165 926.0416 L 2910.4165 926.0416 L 2910.4165 926.0416 L 2910.4165 952.49994 L 2910.4165 952.49994 L 2883.9583 952.49994 L 2883.9583 978.95825 L 2910.4165 978.95825 L 2936.8748 978.95825 L 2936.8748 1005.4166 L 2936.8748 1005.4166 L 2857.4998 1005.4166 Q 2751.6665 1031.875 2725.2083 1031.875 Q 2698.7498 1031.875 2539.9998 1058.3333 L 2354.7915 1084.7916 L 2169.5833 1084.7916 Q 2010.8333 1084.7916 1904.9999 1058.3333 L 1772.7083 1058.3333 L 1772.7083 1058.3333 Q 1772.7083 1031.875 1746.2499 1031.875 Q 1719.7916 1031.875 1772.7083 1005.4166 Q 1825.6249 978.95825 1693.3333 978.95825 L 1561.0416 978.95825 L 1534.5833 952.49994 L 1508.1249 926.0416 L 1508.1249 926.0416 L 1508.1249 926.0416 L 1508.1249 926.0416 L 1508.1249 926.0416 L 1613.9583 899.5833 Q 1719.7916 873.12494 1799.1666 873.12494 L 1904.9999 873.12494 L 1931.4583 846.6666 L 1957.9165 820.2083 L 1957.9165 820.2083 L 1957.9165 820.2083 L 1984.3749 820.2083 L 1984.3749 820.2083 L 1984.3749 793.74994 L 2010.8333 793.74994 L 2010.8333 793.74994 L 2010.8333 767.2916 L 1957.9165 767.2916 L 1904.9999 767.2916 L 1852.0833 740.8333 L 1772.7083 714.37494 L 1534.5833 714.37494 L 1322.9166 714.37494 L 1269.9999 740.8333 L 1243.5416 767.2916 L 1243.5416 767.2916 L 1217.0833 767.2916 L 1217.0833 793.74994 L 1217.0833 820.2083 L 1243.5416 820.2083 L 1243.5416 820.2083 L 1269.9999 846.6666 L 1296.4583 873.12494 L 1375.8333 873.12494 L 1428.7499 873.12494 L 1455.2083 899.5833 L 1481.6666 926.0416 L 1481.6666 926.0416 L 1481.6666 926.0416 L 1428.7499 926.0416 L 1349.3749 926.0416 L 1269.9999 899.5833 Q 1190.6249 873.12494 1190.6249 873.12494 Q 1217.0833 873.12494 1190.6249 873.12494 Q 1164.1666 846.6666 1164.1666 820.2083 Q 1164.1666 793.74994 846.6666 740.8333 L 529.1666 714.37494 L 476.24997 687.9166 L 396.87497 661.4583 L 370.41666 661.4583 L 317.49997 661.4583 L 317.49997 661.4583 L 317.49997 661.4583 L 370.41666 634.99994 L 423.3333 608.5416 L 423.3333 608.5416 L 423.3333 608.5416 L 449.79166 608.5416 L 449.79166 608.5416 L 582.0833 582.0833 L 714.37494 555.625 L 714.37494 555.625 L 740.8333 555.625 L 740.8333 555.625 L 740.8333 555.625 L 740.8333 529.1666 L 740.8333 529.1666 L 767.2916 502.7083 L 767.2916 476.24997 L 740.8333 476.24997 L 714.37494 449.79166 L 661.4583 449.79166 L 608.5416 449.79166 L 608.5416 423.3333 L 608.5416 396.87497 L 529.1666 396.87497 Q 449.79166 396.87497 211.66666 343.9583 L 0.0 343.9583 L 0.0 317.49997 L 0.0 317.49997 L 0.0 317.49997 L 0.0 291.04166 L 0.0 291.04166 L 0.0 291.04166 L 26.458332 291.04166 L 26.458332 291.04166 L 26.458332 264.5833 L 52.916664 264.5833 L 52.916664 238.12498 L 52.916664 211.66666 L 26.458332 211.66666 L 26.458332 185.20833 L 211.66666 185.20833 Q 370.41666 185.20833 370.41666 132.29166 Q 370.41666 105.83333 423.3333 79.37499 Q 476.24997 79.37499 502.7083 52.916664 Q 502.7083 26.458332 582.0833 26.458332 Q 661.4583 26.458332 661.4583 0.0 z" svg:height="10.847916mm" draw:style-name="style-259" svg:viewBox="0.0 0.0 3439.5833 1084.7916" svg:width="34.395832mm" svg:x="57.679165mm" svg:y="19.314583mm"/>
          <draw:path svg:d="M 26.458332 52.916664 L 0.0 0.0 L 105.83333 26.458332 Q 211.66666 79.37499 238.12498 79.37499 L 264.5833 79.37499 L 370.41666 132.29166 Q 476.24997 185.20833 476.24997 185.20833 L 502.7083 185.20833 L 502.7083 185.20833 L 502.7083 211.66666 L 343.9583 211.66666 Q 211.66666 185.20833 132.29166 185.20833 Q 26.458332 158.74998 52.916664 132.29166 Q 79.37499 105.83333 26.458332 52.916664 z" svg:height="2.1166666mm" draw:style-name="style-260" svg:viewBox="0.0 0.0 502.7083 211.66666" svg:width="5.027083mm" svg:x="118.268745mm" svg:y="113.50624mm"/>
          <draw:path svg:d="M 370.41666 0.0 L 423.3333 0.0 L 423.3333 0.0 L 423.3333 26.458332 L 529.1666 26.458332 L 634.99994 26.458332 L 582.0833 52.916664 L 555.625 79.37499 L 423.3333 132.29166 Q 317.49997 185.20833 343.9583 185.20833 Q 370.41666 185.20833 343.9583 211.66666 L 317.49997 211.66666 L 291.04166 211.66666 Q 264.5833 238.12498 211.66666 238.12498 L 158.74998 238.12498 L 158.74998 264.5833 L 158.74998 264.5833 L 132.29166 264.5833 L 132.29166 291.04166 L 132.29166 291.04166 L 105.83333 291.04166 L 105.83333 291.04166 L 105.83333 291.04166 L 52.916664 317.49997 L 0.0 317.49997 L 0.0 185.20833 L 0.0 52.916664 L 0.0 52.916664 L 26.458332 26.458332 L 185.20833 26.458332 Q 343.9583 26.458332 370.41666 0.0 z" svg:height="3.1749997mm" draw:style-name="style-261" svg:viewBox="0.0 0.0 634.99994 317.49997" svg:width="6.3499994mm" svg:x="0.0mm" svg:y="158.48541mm"/>
          <draw:path svg:d="M 1402.2916 0.0 L 1455.2083 0.0 L 1904.9999 0.0 L 2354.7915 0.0 L 2354.7915 26.458332 Q 2328.3333 52.916664 2381.2498 52.916664 Q 2434.1665 52.916664 2407.7083 79.37499 L 2354.7915 105.83333 L 2328.3333 105.83333 L 2301.875 105.83333 L 2328.3333 132.29166 L 2354.7915 158.74998 L 2354.7915 158.74998 L 2354.7915 158.74998 L 2381.2498 158.74998 L 2381.2498 158.74998 L 2672.2915 185.20833 L 2963.3333 211.66666 L 2883.9583 211.66666 L 2831.0415 211.66666 L 2645.8333 238.12498 Q 2460.6248 264.5833 2354.7915 264.5833 L 2222.5 264.5833 L 2222.5 291.04166 L 2222.5 291.04166 L 2143.125 291.04166 Q 2090.2083 317.49997 1190.6249 343.9583 L 317.49997 370.41666 L 291.04166 370.41666 Q 238.12498 370.41666 185.20833 317.49997 L 132.29166 317.49997 L 132.29166 291.04166 L 132.29166 291.04166 L 105.83333 291.04166 L 105.83333 291.04166 L 105.83333 264.5833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85.20833 L 0.0 158.74998 L 0.0 158.74998 L 0.0 158.74998 L 0.0 105.83333 L 26.458332 79.37499 L 26.458332 79.37499 L 26.458332 52.916664 L 714.37494 52.916664 Q 1375.8333 0.0 1402.2916 0.0 z" svg:height="3.7041664mm" draw:style-name="style-262" svg:viewBox="0.0 0.0 2963.3333 370.41666" svg:width="29.633331mm" svg:x="274.3729mm" svg:y="83.60833mm"/>
          <draw:path svg:d="M 0.0 370.41666 L 0.0 0.0 L 52.916664 52.916664 Q 105.83333 79.37499 105.83333 105.83333 Q 105.83333 132.29166 396.87497 158.74998 Q 687.9166 211.66666 740.8333 211.66666 L 767.2916 211.66666 L 820.2083 211.66666 L 873.12494 211.66666 L 1322.9166 264.5833 Q 1799.1666 291.04166 1825.6249 317.49997 Q 1878.5416 317.49997 1904.9999 343.9583 L 1931.4583 343.9583 L 1931.4583 343.9583 Q 1931.4583 370.41666 2010.8333 370.41666 L 2090.2083 370.41666 L 2222.5 423.3333 Q 2328.3333 423.3333 2381.2498 449.79166 L 2434.1665 476.24997 L 2487.0833 476.24997 L 2513.5415 476.24997 L 2513.5415 502.7083 L 2539.9998 502.7083 L 2539.9998 529.1666 L 2539.9998 555.625 L 2566.4583 582.0833 L 2566.4583 582.0833 L 2566.4583 582.0833 L 2539.9998 582.0833 L 2539.9998 582.0833 L 2539.9998 582.0833 L 2487.0833 608.5416 L 2407.7083 634.99994 L 2407.7083 634.99994 L 2381.2498 634.99994 L 2381.2498 634.99994 L 2381.2498 634.99994 L 2381.2498 661.4583 L 2381.2498 661.4583 L 2354.7915 661.4583 L 2354.7915 687.9166 L 2116.6665 687.9166 Q 1852.0833 687.9166 1852.0833 661.4583 Q 1852.0833 634.99994 1666.8749 634.99994 Q 1481.6666 634.99994 1058.3333 687.9166 L 608.5416 740.8333 L 476.24997 740.8333 L 370.41666 740.8333 L 264.5833 714.37494 Q 132.29166 687.9166 52.916664 714.37494 L 0.0 714.37494 L 0.0 370.41666 z" svg:height="7.408333mm" draw:style-name="style-263" svg:viewBox="0.0 0.0 2566.4583 740.8333" svg:width="25.664581mm" svg:x="0.0mm" svg:y="26.458332mm"/>
          <draw:path svg:d="M 26.458332 0.0 L 52.916664 0.0 L 52.916664 0.0 L 52.916664 0.0 L 52.916664 0.0 L 52.916664 0.0 L 317.49997 26.458332 L 555.625 52.916664 L 555.625 52.916664 L 582.0833 52.916664 L 582.0833 52.916664 L 582.0833 52.916664 L 608.5416 79.37499 L 634.99994 105.83333 L 608.5416 105.83333 Q 582.0833 105.83333 608.5416 132.29166 Q 634.99994 158.74998 608.5416 185.20833 Q 582.0833 211.66666 529.1666 211.66666 L 502.7083 211.66666 L 555.625 238.12498 L 608.5416 264.5833 L 608.5416 264.5833 L 608.5416 264.5833 L 502.7083 264.5833 Q 396.87497 264.5833 264.5833 291.04166 L 158.74998 291.04166 L 158.74998 264.5833 Q 158.74998 264.5833 158.74998 238.12498 Q 158.74998 211.66666 211.66666 158.74998 Q 238.12498 79.37499 105.83333 79.37499 L 0.0 79.37499 L 0.0 52.916664 L 0.0 26.458332 L 0.0 26.458332 L 26.458332 0.0 L 26.458332 0.0 z" svg:height="2.9104166mm" draw:style-name="style-264" svg:viewBox="0.0 0.0 634.99994 291.04166" svg:width="6.3499994mm" svg:x="0.0mm" svg:y="75.67083mm"/>
          <draw:path svg:d="M 158.74998 26.458332 L 158.74998 0.0 L 158.74998 0.0 Q 185.20833 26.458332 211.66666 26.458332 L 238.12498 26.458332 L 317.49997 26.458332 L 370.41666 26.458332 L 952.49994 79.37499 Q 1534.5833 79.37499 1561.0416 105.83333 L 1587.4999 105.83333 L 1587.4999 105.83333 Q 1587.4999 132.29166 1481.6666 132.29166 L 1375.8333 158.74998 L 1349.3749 158.74998 L 1349.3749 185.20833 L 1375.8333 185.20833 L 1428.7499 185.20833 L 1455.2083 211.66666 L 1481.6666 238.12498 L 1508.1249 238.12498 L 1534.5833 238.12498 L 1534.5833 264.5833 L 1534.5833 264.5833 L 1561.0416 264.5833 L 1561.0416 291.04166 L 1640.4166 317.49997 Q 1693.3333 343.9583 1799.1666 370.41666 L 1931.4583 370.41666 L 1931.4583 370.41666 L 1931.4583 396.87497 L 1852.0833 396.87497 L 1799.1666 396.87497 L 1852.0833 423.3333 L 1931.4583 449.79166 L 1931.4583 449.79166 L 1931.4583 449.79166 L 1904.9999 449.79166 Q 1878.5416 449.79166 1693.3333 476.24997 L 1508.1249 502.7083 L 1587.4999 502.7083 Q 1640.4166 502.7083 1693.3333 529.1666 L 1719.7916 555.625 L 1719.7916 555.625 L 1746.2499 555.625 L 1746.2499 582.0833 L 1746.2499 608.5416 L 1587.4999 608.5416 L 1455.2083 608.5416 L 1322.9166 608.5416 Q 1217.0833 608.5416 1005.4166 555.625 L 767.2916 529.1666 L 687.9166 529.1666 Q 608.5416 502.7083 423.3333 502.7083 Q 238.12498 476.24997 238.12498 502.7083 L 238.12498 529.1666 L 211.66666 529.1666 Q 185.20833 529.1666 185.20833 476.24997 Q 158.74998 423.3333 105.83333 343.9583 L 52.916664 264.5833 L 52.916664 264.5833 L 52.916664 238.12498 L 52.916664 238.12498 L 52.916664 238.12498 L 26.458332 238.12498 L 26.458332 238.12498 L 26.458332 211.66666 L 0.0 211.66666 L 0.0 211.66666 L 0.0 185.20833 L 0.0 185.20833 L 0.0 185.20833 L 0.0 158.74998 L 0.0 132.29166 L 79.37499 105.83333 Q 158.74998 79.37499 158.74998 26.458332 z" svg:height="6.0854163mm" draw:style-name="style-265" svg:viewBox="0.0 0.0 1931.4583 608.5416" svg:width="19.314583mm" svg:x="129.11665mm" svg:y="87.04791mm"/>
          <draw:path svg:d="M 211.66666 26.458332 L 211.66666 26.458332 L 238.12498 26.458332 L 238.12498 26.458332 L 238.12498 52.916664 L 264.5833 52.916664 L 264.5833 105.83333 Q 317.49997 158.74998 317.49997 185.20833 L 317.49997 185.20833 L 343.9583 264.5833 Q 370.41666 343.9583 396.87497 370.41666 L 396.87497 396.87497 L 370.41666 396.87497 L 317.49997 396.87497 L 211.66666 396.87497 Q 132.29166 396.87497 105.83333 343.9583 L 52.916664 264.5833 L 52.916664 211.66666 L 52.916664 158.74998 L 26.458332 132.29166 L 0.0 105.83333 L 0.0 105.83333 L 0.0 105.83333 L 0.0 79.37499 Q 0.0 26.458332 26.458332 26.458332 Q 52.916664 26.458332 79.37499 0.0 L 105.83333 0.0 L 158.74998 0.0 Q 211.66666 0.0 211.66666 0.0 Q 211.66666 26.458332 211.66666 26.458332 z" svg:height="3.9687498mm" draw:style-name="style-266" svg:viewBox="0.0 0.0 396.87497 396.87497" svg:width="3.9687498mm" svg:x="214.84166mm" svg:y="79.11041mm"/>
          <draw:path svg:d="M 370.41666 0.0 L 396.87497 0.0 L 370.41666 105.83333 Q 343.9583 185.20833 343.9583 238.12498 Q 370.41666 291.04166 449.79166 317.49997 Q 555.625 317.49997 555.625 317.49997 Q 555.625 317.49997 634.99994 343.9583 L 714.37494 343.9583 L 714.37494 343.9583 L 714.37494 370.41666 L 661.4583 370.41666 L 634.99994 370.41666 L 634.99994 396.87497 L 608.5416 396.87497 L 608.5416 396.87497 L 608.5416 423.3333 L 608.5416 423.3333 L 608.5416 423.3333 L 502.7083 423.3333 L 423.3333 423.3333 L 396.87497 423.3333 Q 343.9583 449.79166 343.9583 634.99994 Q 291.04166 846.6666 291.04166 899.5833 L 291.04166 952.49994 L 264.5833 952.49994 L 238.12498 952.49994 L 185.20833 926.0416 L 105.83333 926.0416 L 79.37499 926.0416 L 26.458332 899.5833 L 26.458332 899.5833 L 26.458332 899.5833 L 0.0 899.5833 L 0.0 899.5833 L 0.0 873.12494 L 26.458332 846.6666 L 26.458332 846.6666 L 26.458332 846.6666 L 26.458332 820.2083 L 26.458332 820.2083 L 52.916664 634.99994 Q 79.37499 476.24997 26.458332 317.49997 L 0.0 158.74998 L 52.916664 185.20833 Q 79.37499 211.66666 105.83333 158.74998 L 132.29166 79.37499 L 132.29166 79.37499 L 132.29166 52.916664 L 158.74998 52.916664 L 185.20833 52.916664 L 264.5833 52.916664 Q 343.9583 0.0 370.41666 0.0 z" svg:height="9.525mm" draw:style-name="style-267" svg:viewBox="0.0 0.0 714.37494 952.49994" svg:width="7.1437497mm" svg:x="69.056244mm" svg:y="59.266663mm"/>
          <draw:path svg:d="M 52.916664 52.916664 L 52.916664 0.0 L 105.83333 0.0 Q 185.20833 0.0 211.66666 26.458332 L 264.5833 52.916664 L 317.49997 52.916664 L 370.41666 52.916664 L 370.41666 79.37499 L 370.41666 79.37499 L 343.9583 79.37499 L 343.9583 105.83333 L 264.5833 105.83333 Q 211.66666 132.29166 211.66666 185.20833 Q 211.66666 264.5833 264.5833 264.5833 Q 317.49997 291.04166 317.49997 343.9583 L 317.49997 396.87497 L 343.9583 396.87497 L 370.41666 423.3333 L 370.41666 423.3333 L 370.41666 423.3333 L 396.87497 423.3333 L 396.87497 423.3333 L 449.79166 449.79166 Q 502.7083 476.24997 502.7083 476.24997 L 502.7083 476.24997 L 423.3333 476.24997 L 370.41666 476.24997 L 370.41666 502.7083 L 370.41666 502.7083 L 291.04166 502.7083 Q 211.66666 476.24997 211.66666 476.24997 Q 211.66666 476.24997 105.83333 476.24997 Q 26.458332 449.79166 26.458332 423.3333 Q 0.0 370.41666 0.0 291.04166 L 0.0 211.66666 L 0.0 211.66666 L 0.0 211.66666 L 26.458332 211.66666 L 26.458332 185.20833 L 26.458332 185.20833 Q 52.916664 185.20833 52.916664 158.74998 L 52.916664 158.74998 L 52.916664 132.29166 Q 52.916664 105.83333 79.37499 105.83333 Q 79.37499 105.83333 52.916664 52.916664 z" svg:height="5.027083mm" draw:style-name="style-268" svg:viewBox="0.0 0.0 502.7083 502.7083" svg:width="5.027083mm" svg:x="72.49583mm" svg:y="57.679165mm"/>
          <draw:path svg:d="M 0.0 26.458332 L 0.0 0.0 L 185.20833 0.0 L 370.41666 0.0 L 529.1666 0.0 Q 714.37494 26.458332 793.74994 26.458332 L 846.6666 26.458332 L 846.6666 52.916664 Q 820.2083 79.37499 793.74994 105.83333 L 793.74994 105.83333 L 793.74994 105.83333 Q 793.74994 105.83333 767.2916 132.29166 L 767.2916 132.29166 L 634.99994 132.29166 Q 502.7083 132.29166 476.24997 132.29166 Q 449.79166 132.29166 211.66666 79.37499 Q -26.458332 26.458332 0.0 26.458332 z" svg:height="1.3229166mm" draw:style-name="style-269" svg:viewBox="0.0 0.0 846.6666 132.29166" svg:width="8.466666mm" svg:x="15.874999mm" svg:y="40.481247mm"/>
          <draw:path svg:d="M 79.37499 26.458332 L 105.83333 0.0 L 1772.7083 26.458332 Q 3439.5833 52.916664 3413.1248 52.916664 Q 3386.6665 52.916664 3439.5833 79.37499 Q 3466.0415 79.37499 3466.0415 105.83333 Q 3466.0415 132.29166 3492.4998 132.29166 Q 3545.4165 158.74998 3545.4165 158.74998 L 3571.8748 158.74998 L 3571.8748 211.66666 L 3571.8748 264.5833 L 3545.4165 264.5833 Q 3545.4165 264.5833 3492.4998 264.5833 L 3439.5833 264.5833 L 2857.4998 264.5833 Q 2248.9583 264.5833 1957.9165 291.04166 L 1666.8749 291.04166 L 1561.0416 291.04166 Q 1455.2083 264.5833 1296.4583 264.5833 Q 1137.7083 264.5833 582.0833 264.5833 L 0.0 211.66666 L 0.0 211.66666 L 0.0 211.66666 L 0.0 185.20833 Q 0.0 158.74998 0.0 105.83333 L 26.458332 52.916664 L 26.458332 52.916664 Q 52.916664 52.916664 52.916664 52.916664 L 52.916664 26.458332 L 79.37499 26.458332 z" svg:height="2.9104166mm" draw:style-name="style-270" svg:viewBox="0.0 0.0 3571.8748 291.04166" svg:width="35.71875mm" svg:x="277.28333mm" svg:y="77.7875mm"/>
          <draw:path svg:d="M 343.9583 0.0 L 343.9583 0.0 L 555.625 26.458332 Q 740.8333 79.37499 767.2916 79.37499 Q 820.2083 79.37499 820.2083 105.83333 L 846.6666 105.83333 L 846.6666 105.83333 Q 846.6666 132.29166 714.37494 158.74998 L 555.625 185.20833 L 476.24997 211.66666 L 396.87497 211.66666 L 396.87497 211.66666 Q 396.87497 185.20833 264.5833 185.20833 L 132.29166 132.29166 L 79.37499 132.29166 L 26.458332 132.29166 L 26.458332 105.83333 L 26.458332 105.83333 L 0.0 79.37499 L 0.0 52.916664 L 185.20833 26.458332 Q 343.9583 26.458332 343.9583 0.0 z" svg:height="2.1166666mm" draw:style-name="style-271" svg:viewBox="0.0 0.0 846.6666 211.66666" svg:width="8.466666mm" svg:x="274.90207mm" svg:y="16.668749mm"/>
          <draw:path svg:d="M 978.95825 0.0 L 1058.3333 0.0 L 1746.2499 0.0 L 2434.1665 0.0 L 2434.1665 0.0 Q 2434.1665 0.0 2354.7915 26.458332 L 2301.875 52.916664 L 2275.4165 52.916664 L 2248.9583 52.916664 L 2248.9583 79.37499 L 2248.9583 79.37499 L 2222.5 79.37499 L 2222.5 105.83333 L 2222.5 105.83333 L 2196.0415 105.83333 L 2196.0415 105.83333 L 2196.0415 105.83333 L 2196.0415 132.29166 L 2196.0415 132.29166 L 2169.5833 132.29166 L 2169.5833 158.74998 L 2169.5833 158.74998 L 2169.5833 158.74998 L 1772.7083 158.74998 L 1402.2916 158.74998 L 873.12494 158.74998 Q 317.49997 158.74998 317.49997 132.29166 L 317.49997 132.29166 L 317.49997 132.29166 L 343.9583 132.29166 L 343.9583 132.29166 L 343.9583 105.83333 L 238.12498 105.83333 L 105.83333 105.83333 L 52.916664 79.37499 L 0.0 52.916664 L 26.458332 52.916664 L 52.916664 52.916664 L 52.916664 26.458332 L 52.916664 26.458332 L 449.79166 26.458332 Q 873.12494 0.0 978.95825 0.0 z" svg:height="1.5874999mm" draw:style-name="style-272" svg:viewBox="0.0 0.0 2434.1665 158.74998" svg:width="24.341665mm" svg:x="178.59373mm" svg:y="83.60833mm"/>
          <draw:path svg:d="M 1746.2499 79.37499 L 1931.4583 79.37499 L 2143.125 132.29166 Q 2328.3333 185.20833 2354.7915 211.66666 Q 2354.7915 238.12498 2645.8333 238.12498 L 2910.4165 238.12498 L 2910.4165 238.12498 L 2910.4165 264.5833 L 2963.3333 264.5833 L 2989.7915 264.5833 L 3069.1665 291.04166 Q 3122.0833 317.49997 3201.4583 317.49997 L 3280.8333 317.49997 L 3280.8333 343.9583 L 3280.8333 343.9583 L 3254.3748 343.9583 L 3254.3748 370.41666 L 3201.4583 370.41666 L 3148.5415 370.41666 L 3148.5415 396.87497 L 3148.5415 423.3333 L 3227.9165 423.3333 L 3280.8333 423.3333 L 3227.9165 449.79166 L 3201.4583 476.24997 L 2989.7915 476.24997 L 2778.1248 476.24997 L 2698.7498 502.7083 L 2645.8333 529.1666 L 2645.8333 529.1666 L 2645.8333 529.1666 L 2619.3748 555.625 L 2619.3748 582.0833 L 2751.6665 582.0833 L 2857.4998 582.0833 L 2857.4998 608.5416 L 2857.4998 608.5416 L 2883.9583 634.99994 L 2883.9583 634.99994 L 2804.5833 634.99994 L 2751.6665 634.99994 L 2645.8333 634.99994 Q 2566.4583 634.99994 1904.9999 634.99994 Q 1217.0833 634.99994 1111.25 608.5416 L 1005.4166 582.0833 L 952.49994 582.0833 L 926.0416 582.0833 L 899.5833 555.625 Q 873.12494 529.1666 873.12494 529.1666 Q 846.6666 502.7083 608.5416 449.79166 L 370.41666 423.3333 L 370.41666 396.87497 L 370.41666 396.87497 L 423.3333 396.87497 Q 449.79166 370.41666 423.3333 370.41666 Q 423.3333 343.9583 423.3333 317.49997 Q 423.3333 317.49997 423.3333 291.04166 L 423.3333 264.5833 L 423.3333 264.5833 L 423.3333 264.5833 L 370.41666 238.12498 Q 317.49997 211.66666 238.12498 211.66666 L 158.74998 211.66666 L 158.74998 185.20833 L 158.74998 185.20833 L 185.20833 185.20833 L 185.20833 158.74998 L 105.83333 158.74998 L 0.0 158.74998 L 0.0 132.29166 L 0.0 132.29166 L 26.458332 132.29166 L 52.916664 105.83333 L 79.37499 105.83333 L 105.83333 105.83333 L 291.04166 79.37499 L 476.24997 79.37499 L 476.24997 52.916664 L 476.24997 26.458332 L 740.8333 0.0 Q 1005.4166 0.0 1164.1666 0.0 Q 1296.4583 52.916664 1269.9999 52.916664 Q 1217.0833 79.37499 1217.0833 105.83333 Q 1217.0833 158.74998 1349.3749 158.74998 Q 1481.6666 158.74998 1508.1249 132.29166 Q 1534.5833 105.83333 1746.2499 79.37499 z" svg:height="6.3499994mm" draw:style-name="style-273" svg:viewBox="0.0 0.0 3280.8333 634.99994" svg:width="32.80833mm" svg:x="108.479164mm" svg:y="51.329163mm"/>
          <draw:path svg:d="M 1746.2499 26.458332 L 1746.2499 26.458332 L 1693.3333 26.458332 L 1640.4166 52.916664 L 1640.4166 52.916664 L 1613.9583 52.916664 L 1613.9583 52.916664 L 1613.9583 52.916664 L 1613.9583 79.37499 L 1613.9583 79.37499 L 1587.4999 79.37499 L 1587.4999 105.83333 L 1587.4999 105.83333 L 1613.9583 105.83333 L 1613.9583 105.83333 L 1613.9583 105.83333 L 2460.6248 185.20833 Q 3280.8333 264.5833 3280.8333 264.5833 L 3280.8333 264.5833 L 3174.9998 264.5833 Q 3069.1665 264.5833 2989.7915 317.49997 Q 2910.4165 343.9583 2883.9583 370.41666 Q 2883.9583 423.3333 2778.1248 555.625 Q 2672.2915 687.9166 2645.8333 899.5833 L 2619.3748 1137.7083 L 2566.4583 1137.7083 Q 2539.9998 1164.1666 2196.0415 1111.25 Q 1825.6249 1084.7916 1825.6249 1111.25 Q 1825.6249 1164.1666 1772.7083 1164.1666 Q 1746.2499 1164.1666 1666.8749 1137.7083 Q 1613.9583 1111.25 1534.5833 1164.1666 Q 1455.2083 1190.6249 1402.2916 1217.0833 Q 1402.2916 1269.9999 1296.4583 1269.9999 Q 1243.5416 1269.9999 1111.25 1217.0833 Q 1005.4166 1164.1666 952.49994 1217.0833 Q 926.0416 1269.9999 899.5833 1217.0833 Q 873.12494 1190.6249 767.2916 1164.1666 Q 661.4583 1164.1666 661.4583 1190.6249 Q 661.4583 1217.0833 608.5416 1217.0833 Q 582.0833 1217.0833 582.0833 1269.9999 L 582.0833 1296.4583 L 555.625 1296.4583 Q 555.625 1269.9999 396.87497 1269.9999 L 264.5833 1269.9999 L 264.5833 1269.9999 L 238.12498 1269.9999 L 238.12498 1269.9999 L 238.12498 1269.9999 L 211.66666 1243.5416 L 185.20833 1243.5416 L 185.20833 1217.0833 L 185.20833 1190.6249 L 238.12498 1190.6249 Q 264.5833 1164.1666 291.04166 1164.1666 Q 317.49997 1164.1666 291.04166 1137.7083 L 238.12498 1111.25 L 238.12498 1084.7916 L 238.12498 1058.3333 L 264.5833 1058.3333 L 264.5833 1058.3333 L 238.12498 1058.3333 Q 185.20833 1058.3333 132.29166 1031.875 L 105.83333 1005.4166 L 79.37499 1005.4166 L 26.458332 1005.4166 L 26.458332 978.95825 L 26.458332 978.95825 L 0.0 978.95825 L 0.0 952.49994 L 0.0 952.49994 L 0.0 952.49994 L 26.458332 952.49994 L 52.916664 952.49994 L 79.37499 926.0416 L 105.83333 899.5833 L 238.12498 899.5833 Q 396.87497 873.12494 370.41666 846.6666 Q 370.41666 793.74994 608.5416 767.2916 Q 820.2083 714.37494 820.2083 687.9166 Q 820.2083 661.4583 926.0416 661.4583 Q 1005.4166 661.4583 1005.4166 634.99994 Q 1005.4166 608.5416 1031.875 582.0833 Q 1031.875 582.0833 1031.875 476.24997 Q 1031.875 396.87497 1031.875 264.5833 Q 1031.875 132.29166 1058.3333 79.37499 Q 1058.3333 52.916664 1058.3333 26.458332 L 1058.3333 26.458332 L 1322.9166 0.0 Q 1587.4999 0.0 1666.8749 0.0 Q 1746.2499 0.0 1746.2499 26.458332 z" svg:height="12.964582mm" draw:style-name="style-274" svg:viewBox="0.0 0.0 3280.8333 1296.4583" svg:width="32.80833mm" svg:x="147.37291mm" svg:y="116.94582mm"/>
          <draw:path svg:d="M 1428.7499 185.20833 L 1481.6666 185.20833 L 1481.6666 185.20833 L 1481.6666 185.20833 L 1587.4999 211.66666 L 1666.8749 211.66666 L 1666.8749 238.12498 L 1693.3333 264.5833 L 1693.3333 264.5833 L 1693.3333 291.04166 L 1719.7916 317.49997 Q 1746.2499 370.41666 1719.7916 370.41666 Q 1719.7916 396.87497 1799.1666 396.87497 L 1852.0833 396.87497 L 1852.0833 396.87497 L 1852.0833 396.87497 L 1799.1666 423.3333 L 1772.7083 449.79166 L 1746.2499 449.79166 L 1719.7916 449.79166 L 1693.3333 476.24997 Q 1640.4166 476.24997 1640.4166 449.79166 L 1640.4166 423.3333 L 1613.9583 423.3333 L 1613.9583 396.87497 L 1613.9583 396.87497 L 1587.4999 396.87497 L 1587.4999 396.87497 L 1587.4999 396.87497 L 1561.0416 396.87497 Q 1534.5833 396.87497 1534.5833 423.3333 L 1534.5833 423.3333 L 1534.5833 423.3333 Q 1534.5833 423.3333 1508.1249 476.24997 Q 1508.1249 529.1666 1402.2916 529.1666 Q 1296.4583 529.1666 1296.4583 555.625 Q 1296.4583 582.0833 1111.25 608.5416 L 899.5833 608.5416 L 873.12494 608.5416 L 846.6666 608.5416 L 793.74994 608.5416 L 740.8333 608.5416 L 740.8333 608.5416 L 740.8333 608.5416 L 714.37494 608.5416 L 714.37494 608.5416 L 687.9166 608.5416 Q 661.4583 608.5416 529.1666 608.5416 Q 423.3333 608.5416 396.87497 555.625 Q 370.41666 529.1666 317.49997 449.79166 L 264.5833 396.87497 L 264.5833 396.87497 Q 264.5833 396.87497 264.5833 343.9583 L 264.5833 317.49997 L 238.12498 291.04166 Q 238.12498 264.5833 211.66666 264.5833 L 158.74998 238.12498 L 158.74998 238.12498 L 158.74998 238.12498 L 132.29166 238.12498 L 132.29166 238.12498 L 79.37499 238.12498 L 26.458332 238.12498 L 26.458332 238.12498 L 0.0 238.12498 L 0.0 238.12498 L 0.0 238.12498 L 0.0 211.66666 L 0.0 211.66666 L 0.0 211.66666 L 0.0 211.66666 L 26.458332 211.66666 L 26.458332 185.20833 L 105.83333 185.20833 L 211.66666 185.20833 L 211.66666 211.66666 L 211.66666 211.66666 L 476.24997 211.66666 Q 714.37494 185.20833 820.2083 132.29166 Q 926.0416 79.37499 1005.4166 26.458332 Q 1058.3333 -26.458332 1164.1666 0.0 Q 1243.5416 26.458332 1243.5416 52.916664 Q 1243.5416 79.37499 1296.4583 52.916664 Q 1322.9166 26.458332 1375.8333 105.83333 Q 1402.2916 185.20833 1428.7499 185.20833 z" svg:height="6.0854163mm" draw:style-name="style-275" svg:viewBox="0.0 0.0 1852.0833 608.5416" svg:width="18.520832mm" svg:x="169.86249mm" svg:y="103.45208mm"/>
          <draw:path svg:d="M 1296.4583 0.0 L 1296.4583 0.0 L 1666.8749 52.916664 Q 2037.2915 105.83333 2063.75 105.83333 L 2090.2083 105.83333 L 2434.1665 158.74998 Q 2751.6665 185.20833 2751.6665 211.66666 Q 2751.6665 211.66666 2804.5833 238.12498 Q 2857.4998 238.12498 2857.4998 264.5833 Q 2857.4998 291.04166 2989.7915 317.49997 Q 3122.0833 317.49997 3122.0833 343.9583 L 3122.0833 370.41666 L 3042.7083 370.41666 Q 2963.3333 370.41666 2857.4998 396.87497 L 2778.1248 423.3333 L 2725.2083 423.3333 L 2672.2915 423.3333 L 2672.2915 449.79166 L 2672.2915 449.79166 L 2539.9998 449.79166 L 2381.2498 476.24997 L 2328.3333 476.24997 Q 2248.9583 476.24997 2275.4165 502.7083 Q 2301.875 529.1666 2328.3333 529.1666 L 2381.2498 529.1666 L 2434.1665 555.625 Q 2513.5415 582.0833 2725.2083 582.0833 L 2936.8748 582.0833 L 2936.8748 582.0833 Q 2936.8748 582.0833 2698.7498 634.99994 Q 2487.0833 687.9166 1984.3749 740.8333 Q 1481.6666 793.74994 1508.1249 820.2083 Q 1534.5833 846.6666 1217.0833 899.5833 L 873.12494 952.49994 L 873.12494 952.49994 L 873.12494 952.49994 L 846.6666 926.0416 Q 820.2083 899.5833 846.6666 899.5833 Q 899.5833 899.5833 846.6666 846.6666 Q 793.74994 793.74994 687.9166 767.2916 Q 555.625 740.8333 555.625 714.37494 Q 555.625 687.9166 529.1666 687.9166 L 502.7083 687.9166 L 476.24997 661.4583 L 449.79166 661.4583 L 449.79166 634.99994 L 423.3333 608.5416 L 423.3333 608.5416 L 423.3333 582.0833 L 370.41666 582.0833 L 343.9583 582.0833 L 343.9583 555.625 L 343.9583 555.625 L 396.87497 555.625 L 449.79166 529.1666 L 634.99994 529.1666 L 793.74994 529.1666 L 767.2916 502.7083 L 740.8333 476.24997 L 687.9166 476.24997 L 608.5416 476.24997 L 529.1666 449.79166 Q 423.3333 423.3333 264.5833 423.3333 L 79.37499 423.3333 L 52.916664 396.87497 L 26.458332 396.87497 L 26.458332 396.87497 L 26.458332 370.41666 L 26.458332 370.41666 L 52.916664 370.41666 L 52.916664 343.9583 L 52.916664 317.49997 L 26.458332 317.49997 L 0.0 317.49997 L 238.12498 291.04166 L 476.24997 264.5833 L 529.1666 264.5833 L 608.5416 264.5833 L 529.1666 238.12498 Q 476.24997 211.66666 423.3333 211.66666 L 343.9583 211.66666 L 343.9583 185.20833 L 343.9583 158.74998 L 396.87497 158.74998 L 449.79166 158.74998 L 476.24997 132.29166 L 476.24997 132.29166 L 661.4583 132.29166 Q 846.6666 132.29166 846.6666 105.83333 Q 846.6666 79.37499 952.49994 79.37499 Q 1058.3333 52.916664 1217.0833 52.916664 L 1349.3749 52.916664 L 1322.9166 26.458332 L 1296.4583 0.0 L 1296.4583 0.0 z" svg:height="9.525mm" draw:style-name="style-276" svg:viewBox="0.0 0.0 3122.0833 952.49994" svg:width="31.22083mm" svg:x="39.158333mm" svg:y="34.395832mm"/>
          <draw:path svg:d="M 661.4583 0.0 L 714.37494 0.0 L 714.37494 0.0 L 714.37494 26.458332 L 767.2916 26.458332 L 846.6666 26.458332 L 873.12494 52.916664 Q 899.5833 79.37499 873.12494 79.37499 L 846.6666 79.37499 L 926.0416 158.74998 Q 1031.875 238.12498 1031.875 264.5833 L 1031.875 291.04166 L 1005.4166 291.04166 Q 978.95825 291.04166 899.5833 238.12498 Q 820.2083 211.66666 820.2083 238.12498 L 793.74994 291.04166 L 793.74994 291.04166 Q 767.2916 291.04166 767.2916 238.12498 Q 740.8333 185.20833 423.3333 158.74998 L 105.83333 132.29166 L 105.83333 158.74998 L 105.83333 185.20833 L 52.916664 185.20833 L 0.0 185.20833 L 0.0 158.74998 L 0.0 158.74998 L 0.0 158.74998 L 0.0 132.29166 L 0.0 132.29166 L 26.458332 132.29166 L 26.458332 132.29166 L 26.458332 132.29166 L 26.458332 105.83333 L 26.458332 105.83333 L 52.916664 105.83333 L 52.916664 79.37499 L 343.9583 52.916664 Q 634.99994 26.458332 661.4583 0.0 z" svg:height="2.9104166mm" draw:style-name="style-277" svg:viewBox="0.0 0.0 1031.875 291.04166" svg:width="10.318749mm" svg:x="231.5104mm" svg:y="97.63125mm"/>
          <draw:path svg:d="M 2222.5 132.29166 L 2222.5 158.74998 L 2196.0415 158.74998 Q 2143.125 132.29166 1931.4583 185.20833 L 1719.7916 238.12498 L 1719.7916 238.12498 L 1719.7916 238.12498 L 1746.2499 238.12498 L 1746.2499 238.12498 L 1772.7083 264.5833 Q 1799.1666 264.5833 1799.1666 291.04166 Q 1799.1666 317.49997 1825.6249 317.49997 L 1878.5416 343.9583 L 1825.6249 343.9583 L 1799.1666 343.9583 L 1613.9583 370.41666 L 1402.2916 396.87497 L 1402.2916 396.87497 L 1402.2916 396.87497 L 1402.2916 396.87497 L 1375.8333 396.87497 L 1137.7083 370.41666 Q 899.5833 343.9583 502.7083 317.49997 L 132.29166 291.04166 L 79.37499 264.5833 L 0.0 238.12498 L 26.458332 238.12498 L 52.916664 238.12498 L 52.916664 211.66666 L 26.458332 211.66666 L 26.458332 211.66666 L 26.458332 185.20833 L 26.458332 185.20833 L 26.458332 185.20833 L 0.0 185.20833 L 0.0 185.20833 L 79.37499 158.74998 L 158.74998 158.74998 L 529.1666 132.29166 Q 899.5833 79.37499 1084.7916 52.916664 Q 1243.5416 26.458332 1375.8333 0.0 Q 1508.1249 0.0 1508.1249 26.458332 Q 1508.1249 52.916664 1852.0833 79.37499 Q 2196.0415 132.29166 2222.5 132.29166 z" svg:height="3.9687498mm" draw:style-name="style-278" svg:viewBox="0.0 0.0 2222.5 396.87497" svg:width="22.224998mm" svg:x="245.26874mm" svg:y="33.60208mm"/>
          <draw:path svg:d="M 1428.7499 79.37499 L 1481.6666 79.37499 L 1481.6666 105.83333 Q 1481.6666 132.29166 1428.7499 158.74998 Q 1375.8333 185.20833 1084.7916 211.66666 L 767.2916 264.5833 L 767.2916 264.5833 Q 767.2916 238.12498 555.625 238.12498 L 370.41666 238.12498 L 370.41666 238.12498 Q 370.41666 238.12498 396.87497 211.66666 Q 396.87497 185.20833 185.20833 158.74998 L 0.0 132.29166 L 0.0 105.83333 L 0.0 105.83333 L 0.0 105.83333 L 0.0 79.37499 L 52.916664 79.37499 L 105.83333 79.37499 L 185.20833 52.916664 Q 291.04166 26.458332 370.41666 26.458332 L 449.79166 26.458332 L 555.625 26.458332 Q 687.9166 26.458332 687.9166 0.0 Q 687.9166 -26.458332 1058.3333 0.0 Q 1428.7499 26.458332 1402.2916 52.916664 Q 1375.8333 79.37499 1428.7499 79.37499 z" svg:height="2.6458333mm" draw:style-name="style-279" svg:viewBox="0.0 0.0 1481.6666 264.5833" svg:width="14.816666mm" svg:x="65.88125mm" svg:y="37.835415mm"/>
          <draw:path svg:d="M 26.458332 52.916664 L 0.0 0.0 L 132.29166 0.0 L 238.12498 0.0 L 952.49994 105.83333 Q 1666.8749 211.66666 1693.3333 238.12498 Q 1719.7916 264.5833 1719.7916 291.04166 L 1719.7916 291.04166 L 1746.2499 291.04166 L 1746.2499 317.49997 L 1746.2499 317.49997 L 1772.7083 317.49997 L 1772.7083 317.49997 L 1772.7083 317.49997 L 1772.7083 343.9583 L 1772.7083 343.9583 L 1799.1666 370.41666 L 1799.1666 396.87497 L 1825.6249 396.87497 L 1852.0833 423.3333 L 1852.0833 423.3333 L 1878.5416 423.3333 L 1878.5416 476.24997 L 1878.5416 502.7083 L 1772.7083 502.7083 L 1640.4166 529.1666 L 1640.4166 529.1666 L 1640.4166 529.1666 L 1190.6249 529.1666 L 740.8333 529.1666 L 740.8333 529.1666 L 740.8333 529.1666 L 661.4583 502.7083 Q 555.625 476.24997 449.79166 423.3333 L 370.41666 370.41666 L 343.9583 370.41666 L 317.49997 370.41666 L 291.04166 343.9583 L 264.5833 317.49997 L 264.5833 317.49997 L 238.12498 317.49997 L 238.12498 317.49997 L 238.12498 317.49997 L 238.12498 291.04166 L 238.12498 291.04166 L 264.5833 291.04166 L 264.5833 264.5833 L 291.04166 264.5833 Q 343.9583 264.5833 396.87497 238.12498 L 423.3333 238.12498 L 423.3333 211.66666 L 423.3333 185.20833 L 396.87497 185.20833 L 370.41666 158.74998 L 370.41666 158.74998 L 343.9583 158.74998 L 343.9583 158.74998 L 343.9583 158.74998 L 238.12498 132.29166 Q 132.29166 105.83333 79.37499 105.83333 Q 26.458332 105.83333 26.458332 52.916664 z" svg:height="5.2916665mm" draw:style-name="style-280" svg:viewBox="0.0 0.0 1878.5416 529.1666" svg:width="18.785416mm" svg:x="226.21873mm" svg:y="69.32083mm"/>
          <draw:path svg:d="M 1190.6249 0.0 L 1269.9999 0.0 L 1375.8333 26.458332 Q 1481.6666 52.916664 1587.4999 79.37499 L 1666.8749 79.37499 L 1587.4999 105.83333 Q 1508.1249 158.74998 1455.2083 158.74998 L 1402.2916 158.74998 L 1402.2916 185.20833 L 1375.8333 185.20833 L 1375.8333 185.20833 L 1375.8333 211.66666 L 1402.2916 211.66666 L 1428.7499 211.66666 L 1799.1666 238.12498 Q 2169.5833 264.5833 2434.1665 264.5833 L 2725.2083 264.5833 L 2751.6665 264.5833 Q 2804.5833 264.5833 2910.4165 238.12498 L 3016.2498 238.12498 L 3016.2498 264.5833 L 3016.2498 291.04166 L 2910.4165 291.04166 L 2831.0415 291.04166 L 2831.0415 317.49997 L 2831.0415 343.9583 L 2751.6665 343.9583 L 2698.7498 343.9583 L 2698.7498 370.41666 L 2698.7498 423.3333 L 2592.9165 423.3333 L 2513.5415 423.3333 L 2513.5415 449.79166 L 2513.5415 449.79166 L 2434.1665 449.79166 Q 2328.3333 449.79166 2328.3333 476.24997 Q 2328.3333 529.1666 2275.4165 555.625 Q 2222.5 582.0833 2222.5 582.0833 Q 2248.9583 582.0833 2248.9583 608.5416 L 2275.4165 608.5416 L 2275.4165 608.5416 L 2275.4165 634.99994 L 2248.9583 634.99994 L 2222.5 634.99994 L 2222.5 634.99994 Q 2196.0415 634.99994 1825.6249 661.4583 Q 1455.2083 687.9166 1455.2083 714.37494 Q 1455.2083 740.8333 1217.0833 793.74994 Q 1005.4166 846.6666 634.99994 846.6666 Q 291.04166 793.74994 264.5833 793.74994 Q 264.5833 767.2916 211.66666 740.8333 Q 158.74998 714.37494 105.83333 687.9166 L 26.458332 687.9166 L 26.458332 661.4583 L 0.0 661.4583 L 0.0 661.4583 L 0.0 661.4583 L 0.0 370.41666 L 0.0 79.37499 L 52.916664 79.37499 L 79.37499 105.83333 L 529.1666 105.83333 Q 1005.4166 105.83333 1058.3333 79.37499 Q 1111.25 52.916664 1084.7916 52.916664 Q 1058.3333 52.916664 1084.7916 26.458332 Q 1111.25 0.0 1190.6249 0.0 z" svg:height="8.466666mm" draw:style-name="style-281" svg:viewBox="0.0 0.0 3016.2498 846.6666" svg:width="30.162498mm" svg:x="0.0mm" svg:y="55.03333mm"/>
          <draw:path svg:d="M 26.458332 26.458332 L 52.916664 26.458332 L 211.66666 0.0 L 343.9583 0.0 L 846.6666 26.458332 Q 1322.9166 26.458332 1428.7499 291.04166 Q 1534.5833 555.625 1534.5833 608.5416 Q 1534.5833 661.4583 1534.5833 793.74994 L 1534.5833 926.0416 L 1534.5833 926.0416 L 1534.5833 926.0416 L 1534.5833 899.5833 L 1534.5833 873.12494 L 1508.1249 820.2083 L 1481.6666 740.8333 L 1481.6666 714.37494 Q 1481.6666 687.9166 1428.7499 502.7083 Q 1375.8333 317.49997 1322.9166 185.20833 Q 1243.5416 79.37499 634.99994 52.916664 L 0.0 26.458332 L 26.458332 26.458332 z" svg:height="9.260416mm" draw:style-name="style-282" svg:viewBox="0.0 0.0 1534.5833 926.0416" svg:width="15.345833mm" svg:x="89.42916mm" svg:y="67.46875mm"/>
          <draw:path svg:d="M 3915.833 0.0 L 3942.2915 0.0 L 3942.2915 0.0 L 3942.2915 26.458332 L 3968.7498 26.458332 L 4021.6665 26.458332 L 4392.083 79.37499 Q 4762.4995 105.83333 4841.8745 132.29166 Q 4921.2495 185.20833 4921.2495 185.20833 L 4921.2495 185.20833 L 4762.4995 185.20833 Q 4630.208 185.20833 3518.9583 238.12498 L 2407.7083 291.04166 L 2407.7083 317.49997 L 2407.7083 317.49997 L 2116.6665 317.49997 Q 1799.1666 291.04166 1375.8333 317.49997 Q 978.95825 343.9583 634.99994 343.9583 L 291.04166 370.41666 L 291.04166 370.41666 Q 291.04166 343.9583 317.49997 343.9583 Q 317.49997 317.49997 185.20833 291.04166 L 52.916664 291.04166 L 52.916664 264.5833 L 52.916664 264.5833 L 52.916664 238.12498 L 52.916664 238.12498 L 52.916664 238.12498 L 52.916664 238.12498 L 26.458332 211.66666 L 0.0 185.20833 L 52.916664 185.20833 L 79.37499 185.20833 L 105.83333 185.20833 L 132.29166 185.20833 L 132.29166 185.20833 L 158.74998 185.20833 L 158.74998 185.20833 L 158.74998 185.20833 L 185.20833 158.74998 Q 211.66666 132.29166 158.74998 132.29166 L 105.83333 105.83333 L 238.12498 79.37499 Q 370.41666 79.37499 370.41666 52.916664 Q 343.9583 26.458332 343.9583 0.0 L 343.9583 0.0 L 396.87497 26.458332 Q 449.79166 26.458332 793.74994 26.458332 Q 1137.7083 26.458332 1217.0833 26.458332 L 1296.4583 26.458332 L 1957.9165 0.0 Q 2592.9165 -26.458332 3254.3748 0.0 Q 3915.833 26.458332 3915.833 0.0 z" svg:height="3.7041664mm" draw:style-name="style-283" svg:viewBox="0.0 0.0 4921.2495 370.41666" svg:width="49.212498mm" svg:x="150.28333mm" svg:y="76.46458mm"/>
          <draw:path svg:d="M 476.24997 0.0 L 502.7083 0.0 L 529.1666 26.458332 Q 529.1666 79.37499 582.0833 79.37499 L 608.5416 79.37499 L 608.5416 79.37499 Q 608.5416 79.37499 634.99994 105.83333 L 634.99994 105.83333 L 634.99994 185.20833 Q 634.99994 238.12498 634.99994 291.04166 L 634.99994 343.9583 L 634.99994 370.41666 L 634.99994 396.87497 L 634.99994 396.87497 L 634.99994 396.87497 L 634.99994 423.3333 L 634.99994 449.79166 L 661.4583 449.79166 L 687.9166 449.79166 L 687.9166 476.24997 L 687.9166 476.24997 L 634.99994 476.24997 Q 582.0833 449.79166 396.87497 396.87497 L 211.66666 343.9583 L 158.74998 343.9583 L 79.37499 343.9583 L 79.37499 343.9583 L 79.37499 343.9583 L 52.916664 317.49997 L 0.0 291.04166 L 0.0 291.04166 L 0.0 291.04166 L 0.0 291.04166 Q 0.0 291.04166 26.458332 291.04166 L 26.458332 264.5833 L 52.916664 264.5833 L 79.37499 264.5833 L 291.04166 238.12498 Q 529.1666 185.20833 476.24997 105.83333 Q 476.24997 26.458332 476.24997 26.458332 Q 476.24997 26.458332 476.24997 0.0 z" svg:height="4.7625mm" draw:style-name="style-284" svg:viewBox="0.0 0.0 687.9166 476.24997" svg:width="6.879166mm" svg:x="77.25833mm" svg:y="64.29375mm"/>
          <draw:path svg:d="M 132.29166 132.29166 L 0.0 0.0 L 132.29166 0.0 L 264.5833 0.0 L 264.5833 0.0 L 264.5833 26.458332 L 291.04166 26.458332 L 317.49997 26.458332 L 343.9583 52.916664 L 370.41666 79.37499 L 423.3333 79.37499 L 476.24997 79.37499 L 476.24997 105.83333 L 502.7083 105.83333 L 608.5416 132.29166 Q 714.37494 132.29166 899.5833 158.74998 L 1084.7916 185.20833 L 1084.7916 185.20833 L 1084.7916 185.20833 L 1111.25 185.20833 L 1111.25 185.20833 L 1084.7916 211.66666 L 1058.3333 238.12498 L 1058.3333 238.12498 L 1084.7916 238.12498 L 1084.7916 238.12498 L 1084.7916 238.12498 L 978.95825 264.5833 L 873.12494 291.04166 L 820.2083 291.04166 L 767.2916 291.04166 L 555.625 291.04166 Q 343.9583 291.04166 291.04166 264.5833 L 264.5833 264.5833 L 238.12498 264.5833 Q 238.12498 238.12498 132.29166 132.29166 z" svg:height="2.9104166mm" draw:style-name="style-285" svg:viewBox="0.0 0.0 1111.25 291.04166" svg:width="11.112499mm" svg:x="119.32708mm" svg:y="66.93958mm"/>
          <draw:path svg:d="M 608.5416 0.0 L 634.99994 0.0 L 582.0833 79.37499 Q 555.625 158.74998 555.625 158.74998 L 555.625 185.20833 L 555.625 211.66666 L 555.625 211.66666 L 555.625 211.66666 L 529.1666 211.66666 L 502.7083 211.66666 L 502.7083 211.66666 L 502.7083 264.5833 Q 502.7083 343.9583 476.24997 343.9583 L 476.24997 343.9583 L 449.79166 343.9583 Q 423.3333 317.49997 423.3333 317.49997 Q 449.79166 317.49997 396.87497 317.49997 Q 343.9583 291.04166 343.9583 317.49997 Q 343.9583 370.41666 291.04166 317.49997 Q 291.04166 264.5833 185.20833 291.04166 Q 105.83333 317.49997 52.916664 211.66666 L 26.458332 105.83333 L 0.0 105.83333 L 0.0 105.83333 L 0.0 105.83333 L 0.0 105.83333 L 26.458332 79.37499 L 26.458332 79.37499 L 26.458332 79.37499 L 26.458332 79.37499 L 52.916664 105.83333 L 79.37499 132.29166 L 79.37499 132.29166 L 79.37499 158.74998 L 105.83333 158.74998 L 132.29166 158.74998 L 291.04166 158.74998 Q 423.3333 132.29166 423.3333 105.83333 Q 423.3333 79.37499 502.7083 52.916664 Q 582.0833 0.0 608.5416 0.0 z" svg:height="3.439583mm" draw:style-name="style-286" svg:viewBox="0.0 0.0 634.99994 343.9583" svg:width="6.3499994mm" svg:x="160.60208mm" svg:y="105.30416mm"/>
          <draw:path svg:d="M 1322.9166 0.0 L 1322.9166 0.0 L 1322.9166 26.458332 Q 1322.9166 52.916664 1349.3749 52.916664 Q 1375.8333 52.916664 1402.2916 132.29166 Q 1402.2916 211.66666 1428.7499 238.12498 L 1428.7499 238.12498 L 1428.7499 291.04166 L 1428.7499 317.49997 L 1428.7499 343.9583 Q 1428.7499 396.87497 1375.8333 396.87497 Q 1322.9166 396.87497 1296.4583 343.9583 Q 1243.5416 291.04166 634.99994 317.49997 L 26.458332 343.9583 L 26.458332 343.9583 L 26.458332 317.49997 L 0.0 317.49997 L 0.0 291.04166 L 238.12498 264.5833 Q 502.7083 238.12498 449.79166 211.66666 Q 396.87497 185.20833 793.74994 132.29166 Q 1164.1666 79.37499 1243.5416 52.916664 Q 1296.4583 0.0 1322.9166 0.0 z" svg:height="3.9687498mm" draw:style-name="style-287" svg:viewBox="0.0 0.0 1428.7499 396.87497" svg:width="14.287499mm" svg:x="70.643745mm" svg:y="107.68541mm"/>
          <draw:path svg:d="M 2381.2498 0.0 L 2487.0833 0.0 L 2592.9165 52.916664 Q 2672.2915 79.37499 2645.8333 105.83333 Q 2645.8333 132.29166 2672.2915 132.29166 Q 2698.7498 132.29166 2698.7498 158.74998 Q 2698.7498 185.20833 2645.8333 185.20833 L 2619.3748 185.20833 L 2513.5415 211.66666 L 2407.7083 238.12498 L 2407.7083 238.12498 L 2381.2498 238.12498 L 2381.2498 238.12498 L 2381.2498 238.12498 L 2407.7083 264.5833 L 2434.1665 291.04166 L 2434.1665 291.04166 L 2434.1665 291.04166 L 2460.6248 291.04166 L 2460.6248 291.04166 L 2539.9998 317.49997 L 2645.8333 343.9583 L 2592.9165 343.9583 Q 2566.4583 343.9583 2645.8333 370.41666 L 2698.7498 396.87497 L 2645.8333 396.87497 L 2592.9165 396.87497 L 2592.9165 423.3333 L 2592.9165 449.79166 L 2513.5415 449.79166 L 2434.1665 449.79166 L 2407.7083 476.24997 L 2381.2498 502.7083 L 2434.1665 502.7083 L 2460.6248 502.7083 L 2460.6248 529.1666 L 2460.6248 529.1666 L 2222.5 529.1666 Q 2010.8333 502.7083 1534.5833 502.7083 Q 1084.7916 502.7083 1084.7916 476.24997 Q 1084.7916 449.79166 820.2083 423.3333 Q 555.625 396.87497 264.5833 423.3333 L 0.0 449.79166 L 0.0 238.12498 L 0.0 0.0 L 26.458332 0.0 L 52.916664 26.458332 L 132.29166 26.458332 L 211.66666 26.458332 L 687.9166 52.916664 Q 1164.1666 79.37499 1217.0833 52.916664 Q 1269.9999 26.458332 1508.1249 0.0 Q 1746.2499 -26.458332 2010.8333 0.0 Q 2301.875 26.458332 2381.2498 0.0 z" svg:height="5.2916665mm" draw:style-name="style-288" svg:viewBox="0.0 0.0 2698.7498 529.1666" svg:width="26.9875mm" svg:x="0.0mm" svg:y="45.772915mm"/>
          <draw:path svg:d="M 1322.9166 26.458332 L 1322.9166 0.0 L 1322.9166 0.0 Q 1349.3749 0.0 1349.3749 26.458332 L 1349.3749 79.37499 L 1375.8333 158.74998 Q 1402.2916 238.12498 1402.2916 264.5833 L 1402.2916 291.04166 L 1428.7499 291.04166 L 1428.7499 291.04166 L 1428.7499 317.49997 L 1455.2083 317.49997 L 1455.2083 317.49997 L 1455.2083 343.9583 L 1455.2083 343.9583 L 1455.2083 343.9583 L 1481.6666 343.9583 L 1481.6666 343.9583 L 1481.6666 370.41666 L 1508.1249 370.41666 L 1508.1249 396.87497 L 1508.1249 396.87497 L 1508.1249 396.87497 L 1508.1249 423.3333 L 1508.1249 423.3333 Q 1508.1249 449.79166 1508.1249 449.79166 L 1534.5833 449.79166 L 1534.5833 449.79166 Q 1534.5833 449.79166 1561.0416 476.24997 L 1561.0416 476.24997 L 1640.4166 608.5416 Q 1719.7916 740.8333 1746.2499 767.2916 L 1746.2499 793.74994 L 1746.2499 793.74994 Q 1746.2499 820.2083 1772.7083 820.2083 L 1772.7083 820.2083 L 1772.7083 820.2083 Q 1772.7083 820.2083 1772.7083 846.6666 L 1799.1666 846.6666 L 1799.1666 846.6666 Q 1799.1666 873.12494 1825.6249 873.12494 L 1825.6249 873.12494 L 1931.4583 1031.875 Q 2037.2915 1190.6249 2037.2915 1190.6249 L 2037.2915 1190.6249 L 2037.2915 1190.6249 L 2037.2915 1190.6249 L 2037.2915 1217.0833 L 2037.2915 1217.0833 L 2063.75 1217.0833 L 2063.75 1243.5416 L 2063.75 1243.5416 L 2090.2083 1243.5416 L 2090.2083 1243.5416 L 2090.2083 1243.5416 L 2090.2083 1269.9999 L 2090.2083 1269.9999 L 2169.5833 1402.2916 Q 2248.9583 1508.1249 2248.9583 1508.1249 L 2248.9583 1508.1249 L 2248.9583 1508.1249 Q 2248.9583 1508.1249 2248.9583 1534.5833 L 2275.4165 1534.5833 L 2381.2498 1666.8749 Q 2460.6248 1825.6249 2487.0833 1825.6249 L 2487.0833 1852.0833 L 2487.0833 1852.0833 Q 2487.0833 1878.5416 2513.5415 1878.5416 L 2513.5415 1878.5416 L 2566.4583 1957.9165 Q 2645.8333 2037.2915 2725.2083 2037.2915 Q 2778.1248 2037.2915 3095.6248 1984.3749 Q 3413.1248 1931.4583 3413.1248 1931.4583 L 3413.1248 1931.4583 L 3466.0415 1931.4583 L 3492.4998 1931.4583 L 3545.4165 1931.4583 L 3598.3333 1931.4583 L 3598.3333 1957.9165 L 3571.8748 1984.3749 L 3571.8748 1984.3749 L 3571.8748 1984.3749 L 3598.3333 2010.8333 L 3624.7915 2010.8333 L 3624.7915 2037.2915 L 3624.7915 2063.75 L 3651.2498 2063.75 L 3677.7083 2090.2083 L 3677.7083 2090.2083 L 3677.7083 2090.2083 L 3651.2498 2090.2083 L 3651.2498 2090.2083 L 3651.2498 2116.6665 L 3651.2498 2116.6665 L 3624.7915 2116.6665 L 3624.7915 2143.125 L 3624.7915 2143.125 L 3624.7915 2143.125 L 3571.8748 2143.125 L 3492.4998 2143.125 L 3439.5833 2169.5833 L 3386.6665 2196.0415 L 3386.6665 2196.0415 L 3386.6665 2196.0415 L 3333.7498 2196.0415 Q 3280.8333 2196.0415 2778.1248 2301.875 L 2248.9583 2407.7083 L 2196.0415 2407.7083 L 2143.125 2407.7083 L 2143.125 2434.1665 L 2143.125 2434.1665 L 2090.2083 2434.1665 Q 2037.2915 2460.6248 1719.7916 2513.5415 L 1428.7499 2566.4583 L 1428.7499 2566.4583 L 1428.7499 2566.4583 L 1402.2916 2539.9998 L 1349.3749 2513.5415 L 1349.3749 2513.5415 L 1349.3749 2513.5415 L 1322.9166 2460.6248 Q 1322.9166 2407.7083 1243.5416 2407.7083 L 1137.7083 2434.1665 L 1137.7083 2407.7083 L 1137.7083 2354.7915 L 1164.1666 2354.7915 L 1164.1666 2354.7915 L 1164.1666 2328.3333 Q 1190.6249 2328.3333 1190.6249 2301.875 Q 1190.6249 2275.4165 1190.6249 2248.9583 L 1164.1666 2248.9583 L 1164.1666 2222.5 L 1190.6249 2222.5 L 1190.6249 2222.5 L 1190.6249 2196.0415 L 1217.0833 2196.0415 Q 1243.5416 2196.0415 1243.5416 2143.125 L 1243.5416 2116.6665 L 1217.0833 2116.6665 L 1190.6249 2116.6665 L 1190.6249 2090.2083 L 1190.6249 2063.75 L 1243.5416 2090.2083 Q 1296.4583 2090.2083 1296.4583 2116.6665 Q 1322.9166 2143.125 1349.3749 2116.6665 Q 1375.8333 2116.6665 1402.2916 2037.2915 Q 1455.2083 1957.9165 1455.2083 1931.4583 L 1455.2083 1931.4583 L 1587.4999 1878.5416 Q 1719.7916 1825.6249 1746.2499 1825.6249 Q 1772.7083 1799.1666 1772.7083 1799.1666 L 1772.7083 1772.7083 L 1772.7083 1772.7083 L 1772.7083 1772.7083 L 1772.7083 1719.7916 Q 1772.7083 1693.3333 1640.4166 1455.2083 L 1508.1249 1190.6249 L 1481.6666 1190.6249 L 1481.6666 1190.6249 L 1481.6666 1164.1666 L 1455.2083 1164.1666 L 1455.2083 1164.1666 L 1455.2083 1137.7083 L 1455.2083 1137.7083 L 1455.2083 1137.7083 L 1428.7499 1111.25 L 1402.2916 1084.7916 L 1402.2916 1084.7916 L 1402.2916 1084.7916 L 1402.2916 1058.3333 L 1402.2916 1058.3333 L 1375.8333 1058.3333 L 1375.8333 1031.875 L 1349.3749 1031.875 L 1296.4583 1031.875 L 1296.4583 1084.7916 L 1296.4583 1111.25 L 1322.9166 1137.7083 L 1349.3749 1164.1666 L 1349.3749 1190.6249 L 1349.3749 1217.0833 L 1455.2083 1375.8333 Q 1561.0416 1534.5833 1561.0416 1561.0416 L 1561.0416 1587.4999 L 1587.4999 1613.9583 L 1613.9583 1640.4166 L 1613.9583 1640.4166 L 1613.9583 1666.8749 L 1613.9583 1666.8749 L 1613.9583 1666.8749 L 1613.9583 1666.8749 L 1613.9583 1693.3333 L 1613.9583 1693.3333 L 1613.9583 1719.7916 L 1613.9583 1719.7916 L 1613.9583 1719.7916 L 1587.4999 1719.7916 L 1587.4999 1719.7916 L 1508.1249 1746.2499 Q 1402.2916 1772.7083 1349.3749 1772.7083 Q 1322.9166 1772.7083 1296.4583 1719.7916 L 1269.9999 1666.8749 L 1269.9999 1666.8749 L 1243.5416 1666.8749 L 1243.5416 1666.8749 L 1243.5416 1666.8749 L 1217.0833 1666.8749 L 1190.6249 1666.8749 L 1164.1666 1666.8749 Q 1137.7083 1666.8749 1137.7083 1693.3333 Q 1137.7083 1719.7916 1164.1666 1746.2499 L 1164.1666 1772.7083 L 1137.7083 1772.7083 L 1111.25 1772.7083 L 1111.25 1746.2499 L 1084.7916 1719.7916 L 1084.7916 1693.3333 L 1084.7916 1666.8749 L 1058.3333 1666.8749 L 1058.3333 1666.8749 L 1058.3333 1640.4166 Q 1031.875 1640.4166 1031.875 1613.9583 Q 1031.875 1587.4999 1084.7916 1561.0416 Q 1111.25 1561.0416 1111.25 1508.1249 Q 1111.25 1455.2083 1084.7916 1455.2083 L 1031.875 1455.2083 L 1031.875 1428.7499 L 1031.875 1428.7499 L 1058.3333 1428.7499 L 1058.3333 1402.2916 L 1005.4166 1402.2916 L 952.49994 1402.2916 L 952.49994 1375.8333 L 978.95825 1349.3749 L 978.95825 1349.3749 L 978.95825 1322.9166 L 1031.875 1322.9166 L 1111.25 1296.4583 L 1111.25 1296.4583 L 1137.7083 1296.4583 L 1137.7083 1296.4583 L 1137.7083 1296.4583 L 1137.7083 1322.9166 L 1137.7083 1322.9166 L 1190.6249 1349.3749 Q 1190.6249 1402.2916 1217.0833 1428.7499 L 1243.5416 1455.2083 L 1243.5416 1455.2083 L 1243.5416 1455.2083 L 1243.5416 1481.6666 L 1243.5416 1481.6666 L 1269.9999 1508.1249 L 1269.9999 1534.5833 L 1349.3749 1534.5833 L 1402.2916 1534.5833 L 1402.2916 1508.1249 L 1402.2916 1481.6666 L 1375.8333 1455.2083 L 1349.3749 1428.7499 L 1349.3749 1428.7499 L 1349.3749 1402.2916 L 1349.3749 1402.2916 L 1349.3749 1402.2916 L 1322.9166 1402.2916 L 1322.9166 1402.2916 L 1322.9166 1375.8333 L 1296.4583 1375.8333 L 1296.4583 1349.3749 Q 1296.4583 1322.9166 1084.7916 1005.4166 L 926.0416 687.9166 L 899.5833 687.9166 L 899.5833 661.4583 L 899.5833 661.4583 L 873.12494 661.4583 L 873.12494 634.99994 L 873.12494 608.5416 L 846.6666 608.5416 L 846.6666 608.5416 L 793.74994 608.5416 L 740.8333 608.5416 L 740.8333 608.5416 L 714.37494 608.5416 L 714.37494 1031.875 L 714.37494 1481.6666 L 714.37494 1481.6666 L 687.9166 1508.1249 L 687.9166 1508.1249 L 661.4583 1508.1249 L 661.4583 1508.1249 L 661.4583 1508.1249 L 661.4583 1534.5833 L 661.4583 1534.5833 L 634.99994 1534.5833 L 634.99994 1508.1249 L 634.99994 1508.1249 L 608.5416 1508.1249 L 608.5416 1481.6666 L 608.5416 1455.2083 L 582.0833 1508.1249 L 555.625 1561.0416 L 555.625 1534.5833 L 555.625 1508.1249 L 529.1666 1481.6666 Q 502.7083 1455.2083 502.7083 1455.2083 Q 502.7083 1428.7499 476.24997 1322.9166 Q 476.24997 1217.0833 449.79166 1243.5416 Q 396.87497 1243.5416 317.49997 1217.0833 Q 238.12498 1190.6249 238.12498 1137.7083 Q 238.12498 1084.7916 158.74998 1084.7916 Q 79.37499 1058.3333 79.37499 1031.875 Q 79.37499 978.95825 26.458332 978.95825 L 0.0 978.95825 L 0.0 978.95825 Q 0.0 978.95825 26.458332 820.2083 Q 26.458332 687.9166 79.37499 608.5416 L 132.29166 502.7083 L 185.20833 476.24997 Q 238.12498 449.79166 238.12498 423.3333 L 238.12498 423.3333 L 423.3333 396.87497 Q 582.0833 396.87497 661.4583 396.87497 Q 740.8333 396.87497 740.8333 370.41666 Q 740.8333 343.9583 926.0416 291.04166 Q 1137.7083 238.12498 1164.1666 211.66666 Q 1190.6249 185.20833 1217.0833 158.74998 L 1217.0833 132.29166 L 1243.5416 79.37499 Q 1296.4583 52.916664 1296.4583 26.458332 L 1296.4583 26.458332 L 1296.4583 26.458332 Q 1296.4583 26.458332 1322.9166 26.458332 z M 1984.3749 2143.125 L 1984.3749 2301.875 L 1984.3749 2301.875 Q 1984.3749 2301.875 1878.5416 2328.3333 Q 1772.7083 2354.7915 1772.7083 2301.875 L 1772.7083 2275.4165 L 1772.7083 2090.2083 Q 1772.7083 1931.4583 1878.5416 1904.9999 Q 1984.3749 1904.9999 1984.3749 1957.9165 Q 1984.3749 2010.8333 1984.3749 2143.125 z M 1428.7499 2063.75 Q 1428.7499 2037.2915 1428.7499 2037.2915 Q 1455.2083 2037.2915 1455.2083 2037.2915 Q 1455.2083 2063.75 1428.7499 2063.75 z" svg:height="25.664581mm" draw:style-name="style-289" svg:viewBox="0.0 0.0 3677.7083 2566.4583" svg:width="36.77708mm" svg:x="108.743744mm" svg:y="76.993744mm"/>
          <draw:path svg:d="M 1561.0416 26.458332 L 1613.9583 26.458332 L 1693.3333 79.37499 Q 1772.7083 132.29166 1746.2499 238.12498 Q 1719.7916 343.9583 1693.3333 370.41666 Q 1666.8749 370.41666 1666.8749 423.3333 Q 1666.8749 449.79166 1693.3333 423.3333 Q 1719.7916 423.3333 1772.7083 476.24997 Q 1799.1666 555.625 1984.3749 582.0833 Q 2169.5833 582.0833 2169.5833 608.5416 Q 2169.5833 634.99994 2248.9583 661.4583 Q 2354.7915 687.9166 2354.7915 714.37494 L 2354.7915 714.37494 L 1190.6249 714.37494 L 52.916664 714.37494 L 52.916664 714.37494 L 52.916664 687.9166 L 26.458332 687.9166 L 0.0 687.9166 L 52.916664 661.4583 L 105.83333 634.99994 L 158.74998 634.99994 L 211.66666 634.99994 L 582.0833 502.7083 Q 952.49994 370.41666 952.49994 370.41666 L 978.95825 370.41666 L 978.95825 370.41666 L 978.95825 370.41666 L 978.95825 343.9583 L 978.95825 343.9583 L 1005.4166 343.9583 L 1005.4166 317.49997 L 1005.4166 317.49997 L 1031.875 317.49997 L 1031.875 317.49997 L 1031.875 317.49997 L 1031.875 291.04166 L 1031.875 291.04166 L 1058.3333 291.04166 L 1058.3333 264.5833 L 1031.875 264.5833 L 978.95825 264.5833 L 978.95825 238.12498 L 978.95825 211.66666 L 1005.4166 211.66666 L 1031.875 211.66666 L 1031.875 185.20833 Q 1031.875 158.74998 1005.4166 158.74998 Q 1005.4166 158.74998 926.0416 158.74998 L 873.12494 158.74998 L 873.12494 158.74998 L 873.12494 158.74998 L 846.6666 158.74998 L 846.6666 158.74998 L 820.2083 132.29166 L 793.74994 105.83333 L 793.74994 105.83333 L 793.74994 105.83333 L 793.74994 105.83333 L 793.74994 105.83333 L 820.2083 79.37499 L 873.12494 52.916664 L 899.5833 52.916664 L 926.0416 52.916664 L 1190.6249 0.0 Q 1481.6666 0.0 1508.1249 0.0 Q 1534.5833 0.0 1561.0416 26.458332 z" svg:height="7.1437497mm" draw:style-name="style-290" svg:viewBox="0.0 0.0 2354.7915 714.37494" svg:width="23.547915mm" svg:x="196.5854mm" svg:y="216.42915mm"/>
          <draw:path svg:d="M 555.625 26.458332 L 608.5416 0.0 L 661.4583 26.458332 Q 740.8333 52.916664 767.2916 105.83333 Q 793.74994 132.29166 820.2083 158.74998 L 846.6666 158.74998 L 899.5833 158.74998 L 926.0416 185.20833 L 952.49994 185.20833 L 978.95825 185.20833 L 978.95825 238.12498 Q 952.49994 317.49997 952.49994 343.9583 L 952.49994 370.41666 L 952.49994 370.41666 L 926.0416 396.87497 L 926.0416 396.87497 L 899.5833 396.87497 L 899.5833 396.87497 L 899.5833 396.87497 L 846.6666 423.3333 L 820.2083 449.79166 L 820.2083 449.79166 L 820.2083 449.79166 L 740.8333 449.79166 Q 634.99994 449.79166 608.5416 502.7083 Q 582.0833 502.7083 529.1666 502.7083 Q 449.79166 502.7083 291.04166 449.79166 L 132.29166 449.79166 L 132.29166 449.79166 L 105.83333 449.79166 L 105.83333 449.79166 L 105.83333 449.79166 L 105.83333 476.24997 L 105.83333 476.24997 L 79.37499 476.24997 L 79.37499 476.24997 L 52.916664 476.24997 L 52.916664 502.7083 L 52.916664 502.7083 L 52.916664 502.7083 L 26.458332 502.7083 L 26.458332 502.7083 L 26.458332 502.7083 L 0.0 529.1666 L 0.0 529.1666 L 0.0 529.1666 L 0.0 529.1666 L 0.0 529.1666 L 0.0 502.7083 L 0.0 476.24997 L 0.0 476.24997 L 0.0 449.79166 L 0.0 449.79166 L 0.0 449.79166 L 26.458332 449.79166 L 26.458332 449.79166 L 52.916664 423.3333 L 79.37499 423.3333 L 79.37499 396.87497 L 105.83333 370.41666 L 105.83333 370.41666 L 105.83333 343.9583 L 132.29166 343.9583 Q 158.74998 343.9583 158.74998 317.49997 L 158.74998 317.49997 L 317.49997 238.12498 Q 502.7083 185.20833 502.7083 158.74998 L 502.7083 158.74998 L 529.1666 158.74998 L 555.625 158.74998 L 555.625 158.74998 Q 582.0833 158.74998 555.625 132.29166 L 555.625 132.29166 L 555.625 132.29166 Q 555.625 132.29166 555.625 105.83333 Q 582.0833 105.83333 529.1666 79.37499 Q 502.7083 79.37499 502.7083 52.916664 Q 529.1666 26.458332 555.625 26.458332 z" svg:height="5.2916665mm" draw:style-name="style-291" svg:viewBox="0.0 0.0 978.95825 529.1666" svg:width="9.789583mm" svg:x="201.08333mm" svg:y="104.510414mm"/>
          <draw:path svg:d="M 0.0 26.458332 L 26.458332 0.0 L 1508.1249 0.0 L 2989.7915 0.0 L 3201.4583 52.916664 Q 3413.1248 79.37499 3439.5833 105.83333 Q 3439.5833 105.83333 3466.0415 132.29166 Q 3492.4998 132.29166 3492.4998 158.74998 L 3492.4998 185.20833 L 3518.9583 211.66666 L 3518.9583 238.12498 L 3545.4165 238.12498 L 3598.3333 264.5833 L 3571.8748 264.5833 Q 3545.4165 264.5833 3466.0415 291.04166 L 3386.6665 317.49997 L 3386.6665 317.49997 L 3386.6665 317.49997 L 3413.1248 317.49997 L 3413.1248 317.49997 L 3413.1248 343.9583 L 3439.5833 343.9583 L 3439.5833 370.41666 L 3439.5833 396.87497 L 3254.3748 396.87497 Q 3069.1665 423.3333 3016.2498 449.79166 L 2989.7915 502.7083 L 2910.4165 502.7083 Q 2857.4998 476.24997 2566.4583 476.24997 L 2275.4165 423.3333 L 2222.5 423.3333 L 2169.5833 423.3333 L 2169.5833 396.87497 L 2169.5833 396.87497 L 2196.0415 396.87497 L 2196.0415 370.41666 L 2222.5 370.41666 L 2248.9583 370.41666 L 2381.2498 343.9583 L 2539.9998 317.49997 L 2566.4583 317.49997 L 2592.9165 317.49997 L 2619.3748 317.49997 L 2645.8333 317.49997 L 2698.7498 317.49997 L 2778.1248 317.49997 L 2751.6665 291.04166 L 2698.7498 264.5833 L 2434.1665 264.5833 Q 2169.5833 264.5833 1640.4166 238.12498 Q 1084.7916 238.12498 1084.7916 211.66666 Q 1084.7916 185.20833 899.5833 158.74998 Q 714.37494 158.74998 370.41666 105.83333 Q 0.0 52.916664 0.0 26.458332 z" svg:height="5.027083mm" draw:style-name="style-292" svg:viewBox="0.0 0.0 3598.3333 502.7083" svg:width="35.98333mm" svg:x="231.775mm" svg:y="0.0mm"/>
          <draw:path svg:d="M 873.12494 0.0 L 873.12494 0.0 L 873.12494 0.0 L 899.5833 0.0 L 899.5833 26.458332 Q 873.12494 52.916664 873.12494 105.83333 L 873.12494 158.74998 L 873.12494 158.74998 Q 846.6666 158.74998 873.12494 211.66666 Q 873.12494 264.5833 555.625 264.5833 L 238.12498 238.12498 L 211.66666 238.12498 L 185.20833 238.12498 L 185.20833 238.12498 Q 185.20833 211.66666 79.37499 185.20833 L 0.0 158.74998 L 132.29166 132.29166 Q 291.04166 105.83333 555.625 52.916664 Q 873.12494 26.458332 873.12494 0.0 z" svg:height="2.6458333mm" draw:style-name="style-293" svg:viewBox="0.0 0.0 899.5833 264.5833" svg:width="8.995832mm" svg:x="193.93958mm" svg:y="86.254166mm"/>
          <draw:path svg:d="M 2116.6665 0.0 L 2222.5 0.0 L 2222.5 26.458332 L 2222.5 52.916664 L 2196.0415 52.916664 L 2196.0415 79.37499 L 2513.5415 79.37499 Q 2857.4998 105.83333 2989.7915 132.29166 Q 3122.0833 132.29166 3148.5415 132.29166 L 3148.5415 158.74998 L 3069.1665 158.74998 Q 2989.7915 185.20833 2883.9583 185.20833 Q 2778.1248 238.12498 2831.0415 238.12498 Q 2883.9583 238.12498 2592.9165 291.04166 Q 2275.4165 343.9583 1217.0833 449.79166 L 185.20833 555.625 L 158.74998 555.625 L 158.74998 555.625 L 158.74998 529.1666 L 158.74998 502.7083 L 132.29166 502.7083 L 105.83333 502.7083 L 52.916664 476.24997 L 0.0 476.24997 L 0.0 476.24997 L 0.0 449.79166 L 423.3333 423.3333 Q 873.12494 396.87497 978.95825 370.41666 L 1084.7916 343.9583 L 1111.25 343.9583 L 1137.7083 343.9583 L 1164.1666 317.49997 L 1190.6249 291.04166 L 1217.0833 291.04166 L 1243.5416 291.04166 L 1243.5416 264.5833 L 1217.0833 264.5833 L 1217.0833 264.5833 L 1217.0833 238.12498 L 926.0416 238.12498 Q 634.99994 238.12498 529.1666 264.5833 L 396.87497 264.5833 L 370.41666 264.5833 L 317.49997 238.12498 L 396.87497 238.12498 L 476.24997 238.12498 L 846.6666 185.20833 Q 1243.5416 132.29166 1269.9999 105.83333 L 1296.4583 105.83333 L 1640.4166 52.916664 Q 2010.8333 26.458332 2116.6665 0.0 z" svg:height="5.5562496mm" draw:style-name="style-294" svg:viewBox="0.0 0.0 3148.5415 555.625" svg:width="31.485415mm" svg:x="36.512497mm" svg:y="152.66458mm"/>
          <draw:path svg:d="M 52.916664 26.458332 L 105.83333 0.0 L 264.5833 26.458332 Q 396.87497 52.916664 476.24997 52.916664 Q 555.625 79.37499 555.625 105.83333 L 555.625 132.29166 L 555.625 132.29166 Q 555.625 158.74998 582.0833 158.74998 L 582.0833 158.74998 L 582.0833 211.66666 Q 582.0833 238.12498 555.625 238.12498 L 555.625 238.12498 L 370.41666 238.12498 Q 211.66666 211.66666 158.74998 211.66666 Q 79.37499 211.66666 79.37499 158.74998 Q 79.37499 132.29166 52.916664 132.29166 Q 26.458332 105.83333 0.0 79.37499 L 0.0 52.916664 L 0.0 52.916664 Q 26.458332 52.916664 52.916664 26.458332 z" svg:height="2.38125mm" draw:style-name="style-295" svg:viewBox="0.0 0.0 582.0833 238.12498" svg:width="5.820833mm" svg:x="229.12915mm" svg:y="109.53749mm"/>
          <draw:path svg:d="M 873.12494 26.458332 L 820.2083 26.458332 L 846.6666 0.0 L 846.6666 0.0 L 952.49994 0.0 L 1031.875 26.458332 L 1217.0833 52.916664 Q 1402.2916 79.37499 1402.2916 105.83333 Q 1428.7499 132.29166 1402.2916 158.74998 L 1402.2916 185.20833 L 1269.9999 185.20833 Q 1164.1666 185.20833 899.5833 264.5833 L 608.5416 317.49997 L 608.5416 317.49997 Q 608.5416 291.04166 396.87497 291.04166 Q 211.66666 291.04166 211.66666 264.5833 Q 238.12498 238.12498 158.74998 238.12498 L 52.916664 238.12498 L 26.458332 264.5833 L 0.0 264.5833 L 0.0 238.12498 L 0.0 211.66666 L 26.458332 211.66666 L 26.458332 211.66666 L 52.916664 211.66666 L 79.37499 185.20833 L 132.29166 185.20833 L 185.20833 185.20833 L 423.3333 132.29166 Q 634.99994 79.37499 687.9166 79.37499 L 740.8333 79.37499 L 846.6666 52.916664 L 926.0416 26.458332 L 873.12494 26.458332 z" svg:height="3.1749997mm" draw:style-name="style-296" svg:viewBox="0.0 0.0 1402.2916 317.49997" svg:width="14.022916mm" svg:x="232.83333mm" svg:y="76.46458mm"/>
          <draw:path svg:d="M 10477.499 26.458332 L 10503.958 26.458332 L 10503.958 1269.9999 L 10503.958 2539.9998 L 10477.499 2539.9998 Q 10477.499 2539.9998 10212.916 2566.4583 Q 9974.791 2592.9165 9683.749 2672.2915 Q 9392.708 2751.6665 9233.958 2778.1248 Q 9075.208 2804.5833 8995.833 2804.5833 Q 8890.0 2751.6665 8784.166 2751.6665 Q 8678.333 2751.6665 8625.416 2804.5833 Q 8572.5 2831.0415 8387.291 2857.4998 Q 8175.6245 2857.4998 8175.6245 2910.4165 Q 8175.6245 2963.3333 8149.166 2963.3333 Q 8122.708 2963.3333 8122.708 2910.4165 Q 8096.2495 2857.4998 8096.2495 2910.4165 Q 8043.333 2963.3333 7990.416 2963.3333 Q 7911.041 2963.3333 7858.1245 2963.3333 Q 7805.208 2963.3333 7805.208 2989.7915 Q 7805.208 3016.2498 7778.7495 3016.2498 Q 7752.291 3016.2498 7672.9165 3016.2498 Q 7619.9995 3069.1665 7037.9165 3201.4583 L 6429.3745 3333.7498 L 6429.3745 3333.7498 Q 6429.3745 3333.7498 6455.833 3280.8333 Q 6455.833 3254.3748 6376.458 3254.3748 Q 6297.083 3280.8333 6455.833 3201.4583 Q 6614.583 3122.0833 6614.583 3016.2498 L 6614.583 2936.8748 L 6614.583 2936.8748 Q 6614.583 2963.3333 6614.583 2963.3333 Q 6614.583 2963.3333 6588.1245 2910.4165 Q 6561.6665 2831.0415 6561.6665 2804.5833 Q 6535.208 2804.5833 6455.833 2751.6665 L 6376.458 2725.2083 L 6376.458 2698.7498 L 6349.9995 2672.2915 L 6349.9995 2672.2915 L 6349.9995 2645.8333 L 6376.458 2645.8333 L 6402.9165 2645.8333 L 6429.3745 2672.2915 Q 6455.833 2698.7498 6482.2915 2672.2915 Q 6482.2915 2645.8333 6455.833 2645.8333 L 6429.3745 2645.8333 L 6429.3745 2619.3748 Q 6429.3745 2592.9165 6482.2915 2592.9165 Q 6508.7495 2566.4583 6508.7495 2566.4583 Q 6508.7495 2539.9998 6508.7495 2539.9998 L 6508.7495 2539.9998 L 6482.2915 2513.5415 Q 6482.2915 2487.0833 6508.7495 2487.0833 Q 6535.208 2487.0833 6535.208 2513.5415 Q 6535.208 2539.9998 6561.6665 2539.9998 Q 6588.1245 2539.9998 6614.583 2539.9998 L 6641.0415 2539.9998 L 6641.0415 2539.9998 L 6614.583 2539.9998 L 6614.583 2487.0833 Q 6614.583 2460.6248 6641.0415 2460.6248 L 6667.4995 2434.1665 L 6667.4995 2434.1665 L 6667.4995 2434.1665 L 6693.958 2434.1665 L 6693.958 2434.1665 L 6667.4995 2407.7083 L 6614.583 2407.7083 L 6614.583 2381.2498 L 6614.583 2354.7915 L 6641.0415 2328.3333 L 6641.0415 2301.875 L 6667.4995 2301.875 L 6693.958 2275.4165 L 6561.6665 2275.4165 Q 6402.9165 2275.4165 6349.9995 2248.9583 L 6270.6245 2222.5 L 6270.6245 2222.5 L 6297.083 2222.5 L 6297.083 2222.5 L 6297.083 2196.0415 L 6297.083 2169.5833 Q 6323.5415 2169.5833 6349.9995 2143.125 L 6402.9165 2116.6665 L 6402.9165 2116.6665 L 6402.9165 2116.6665 L 6376.458 2116.6665 L 6376.458 2116.6665 L 6376.458 2090.2083 L 6349.9995 2090.2083 L 6349.9995 2090.2083 L 6349.9995 2063.75 L 6323.5415 2063.75 L 6297.083 2063.75 L 6164.7915 2063.75 Q 6032.4995 2063.75 5556.2495 2116.6665 Q 5053.5415 2169.5833 5053.5415 2143.125 Q 5027.083 2116.6665 4709.583 2143.125 Q 4392.083 2169.5833 4392.083 2143.125 Q 4392.083 2116.6665 4339.1665 2116.6665 Q 4259.7915 2116.6665 3016.2498 2222.5 L 1772.7083 2328.3333 L 1693.3333 2328.3333 L 1640.4166 2328.3333 L 1640.4166 2301.875 L 1640.4166 2301.875 L 1613.9583 2301.875 L 1613.9583 2275.4165 L 1534.5833 2275.4165 Q 1481.6666 2275.4165 1428.7499 2248.9583 Q 1375.8333 2222.5 1111.25 2222.5 L 846.6666 2222.5 L 846.6666 2222.5 L 846.6666 2222.5 L 820.2083 2222.5 L 820.2083 2222.5 L 820.2083 2196.0415 L 793.74994 2196.0415 L 793.74994 2196.0415 L 793.74994 2222.5 L 793.74994 2222.5 L 793.74994 2222.5 L 767.2916 2196.0415 L 740.8333 2169.5833 L 740.8333 2143.125 L 740.8333 2116.6665 L 767.2916 2116.6665 L 767.2916 2116.6665 L 767.2916 2143.125 L 793.74994 2143.125 L 793.74994 2143.125 L 793.74994 2116.6665 L 899.5833 2116.6665 Q 978.95825 2116.6665 978.95825 2116.6665 L 1005.4166 2116.6665 L 1005.4166 2116.6665 L 1005.4166 2116.6665 L 1058.3333 2090.2083 L 1111.25 2090.2083 L 1111.25 2063.75 L 1111.25 2037.2915 L 1058.3333 2037.2915 L 1005.4166 2010.8333 L 1005.4166 2010.8333 L 1005.4166 2010.8333 L 978.95825 2010.8333 L 978.95825 2010.8333 L 899.5833 1984.3749 Q 820.2083 1957.9165 582.0833 1984.3749 Q 370.41666 2010.8333 370.41666 1984.3749 L 343.9583 1957.9165 L 264.5833 1957.9165 L 211.66666 1957.9165 L 158.74998 1957.9165 L 132.29166 1957.9165 L 132.29166 1931.4583 L 158.74998 1931.4583 L 158.74998 1904.9999 L 158.74998 1878.5416 L 291.04166 1852.0833 Q 423.3333 1852.0833 423.3333 1799.1666 Q 423.3333 1799.1666 423.3333 1719.7916 Q 423.3333 1640.4166 502.7083 1640.4166 Q 582.0833 1613.9583 582.0833 1587.4999 L 582.0833 1561.0416 L 529.1666 1561.0416 Q 502.7083 1534.5833 476.24997 1481.6666 Q 423.3333 1428.7499 476.24997 1402.2916 L 529.1666 1375.8333 L 555.625 1375.8333 L 582.0833 1375.8333 L 582.0833 1349.3749 L 582.0833 1349.3749 L 555.625 1349.3749 L 555.625 1322.9166 L 555.625 1322.9166 L 529.1666 1322.9166 L 529.1666 1322.9166 L 529.1666 1322.9166 L 529.1666 1296.4583 L 529.1666 1296.4583 L 502.7083 1296.4583 L 502.7083 1322.9166 L 476.24997 1322.9166 L 449.79166 1322.9166 L 423.3333 1296.4583 Q 396.87497 1296.4583 396.87497 1322.9166 Q 396.87497 1349.3749 370.41666 1349.3749 Q 343.9583 1349.3749 343.9583 1322.9166 Q 343.9583 1296.4583 264.5833 1296.4583 Q 211.66666 1322.9166 185.20833 1269.9999 Q 158.74998 1243.5416 105.83333 1243.5416 L 26.458332 1243.5416 L 26.458332 1217.0833 L 0.0 1190.6249 L 0.0 1164.1666 L 0.0 1137.7083 L 26.458332 1137.7083 L 52.916664 1164.1666 L 105.83333 1164.1666 L 158.74998 1164.1666 L 105.83333 1137.7083 L 79.37499 1111.25 L 79.37499 1111.25 L 105.83333 1111.25 L 105.83333 1111.25 L 105.83333 1111.25 L 952.49994 1005.4166 Q 1772.7083 952.49994 2381.2498 899.5833 Q 2963.3333 846.6666 3174.9998 820.2083 L 3413.1248 793.74994 L 3439.5833 793.74994 L 3492.4998 793.74994 L 3386.6665 767.2916 L 3280.8333 740.8333 L 3307.2915 740.8333 L 3333.7498 740.8333 L 3333.7498 714.37494 L 3333.7498 687.9166 L 3968.7498 634.99994 Q 4630.208 582.0833 4762.4995 529.1666 Q 4894.7915 529.1666 6111.8745 423.3333 Q 7328.958 317.49997 7434.7915 291.04166 L 7540.6245 291.04166 L 8149.166 211.66666 Q 8757.708 158.74998 9048.75 158.74998 Q 9313.333 158.74998 9577.916 105.83333 Q 9842.499 52.916664 9842.499 52.916664 Q 9868.958 52.916664 9842.499 26.458332 Q 9816.041 0.0 9895.416 0.0 Q 9948.333 0.0 9974.791 0.0 Q 10001.249 26.458332 10133.541 52.916664 Q 10292.291 52.916664 10371.666 52.916664 Q 10477.499 52.916664 10477.499 26.458332 z M 6508.7495 3254.3748 Q 6508.7495 3227.9165 6508.7495 3227.9165 Q 6508.7495 3227.9165 6508.7495 3227.9165 Q 6508.7495 3254.3748 6508.7495 3254.3748 z" svg:height="33.337498mm" draw:style-name="style-297" svg:viewBox="0.0 0.0 10503.958 3333.7498" svg:width="105.03958mm" svg:x="207.9625mm" svg:y="139.7mm"/>
          <draw:path svg:d="M 396.87497 26.458332 L 423.3333 26.458332 L 423.3333 26.458332 Q 423.3333 26.458332 449.79166 52.916664 L 449.79166 52.916664 L 449.79166 52.916664 Q 449.79166 79.37499 449.79166 79.37499 Q 449.79166 105.83333 317.49997 185.20833 L 158.74998 264.5833 L 158.74998 264.5833 L 158.74998 238.12498 L 132.29166 238.12498 L 105.83333 238.12498 L 105.83333 211.66666 L 105.83333 185.20833 L 52.916664 185.20833 L 0.0 185.20833 L 0.0 185.20833 L 0.0 185.20833 L 132.29166 132.29166 Q 264.5833 132.29166 291.04166 52.916664 Q 291.04166 0.0 343.9583 0.0 Q 370.41666 26.458332 396.87497 26.458332 z" svg:height="2.6458333mm" draw:style-name="style-298" svg:viewBox="0.0 0.0 449.79166 264.5833" svg:width="4.497916mm" svg:x="172.7729mm" svg:y="111.91875mm"/>
          <draw:path svg:d="M 1349.3749 211.66666 L 1349.3749 238.12498 L 1349.3749 238.12498 Q 1322.9166 264.5833 1322.9166 264.5833 L 1322.9166 264.5833 L 1322.9166 264.5833 L 1322.9166 291.04166 L 1322.9166 317.49997 L 1322.9166 317.49997 L 1322.9166 317.49997 Q 1296.4583 317.49997 1296.4583 370.41666 L 1269.9999 396.87497 L 1243.5416 396.87497 Q 1243.5416 423.3333 1243.5416 423.3333 L 1243.5416 423.3333 L 1243.5416 423.3333 Q 1243.5416 449.79166 1190.6249 476.24997 L 1164.1666 529.1666 L 1137.7083 529.1666 Q 1137.7083 529.1666 1111.25 582.0833 Q 1084.7916 634.99994 1058.3333 634.99994 Q 1031.875 634.99994 1031.875 529.1666 Q 1031.875 396.87497 926.0416 396.87497 Q 793.74994 370.41666 608.5416 476.24997 L 423.3333 582.0833 L 423.3333 582.0833 L 396.87497 582.0833 L 396.87497 582.0833 L 396.87497 582.0833 L 370.41666 608.5416 L 343.9583 608.5416 L 343.9583 582.0833 Q 343.9583 555.625 370.41666 476.24997 L 370.41666 423.3333 L 343.9583 423.3333 L 317.49997 423.3333 L 317.49997 449.79166 L 291.04166 449.79166 L 291.04166 449.79166 Q 291.04166 476.24997 185.20833 502.7083 L 79.37499 529.1666 L 79.37499 529.1666 L 79.37499 529.1666 L 26.458332 529.1666 L 0.0 529.1666 L 0.0 529.1666 L 0.0 529.1666 L 0.0 529.1666 L 26.458332 529.1666 L 26.458332 529.1666 L 26.458332 529.1666 L 26.458332 502.7083 L 26.458332 502.7083 L 52.916664 370.41666 Q 79.37499 238.12498 105.83333 185.20833 L 132.29166 132.29166 L 132.29166 132.29166 L 132.29166 132.29166 L 158.74998 132.29166 L 158.74998 105.83333 L 158.74998 105.83333 L 185.20833 105.83333 L 185.20833 105.83333 L 185.20833 105.83333 L 264.5833 52.916664 Q 343.9583 0.0 396.87497 0.0 Q 449.79166 26.458332 502.7083 79.37499 Q 555.625 158.74998 714.37494 158.74998 Q 846.6666 211.66666 1084.7916 185.20833 Q 1349.3749 185.20833 1349.3749 211.66666 z" svg:height="6.3499994mm" draw:style-name="style-299" svg:viewBox="0.0 0.0 1349.3749 634.99994" svg:width="13.49375mm" svg:x="109.27291mm" svg:y="73.024994mm"/>
          <draw:path svg:d="M 26.458332 52.916664 L 26.458332 0.0 L 26.458332 0.0 L 52.916664 0.0 L 52.916664 0.0 Q 52.916664 0.0 79.37499 26.458332 L 79.37499 26.458332 L 105.83333 52.916664 Q 132.29166 105.83333 132.29166 158.74998 L 132.29166 211.66666 L 132.29166 238.12498 L 132.29166 264.5833 L 132.29166 264.5833 Q 105.83333 264.5833 52.916664 185.20833 L 0.0 132.29166 L 0.0 105.83333 L 0.0 105.83333 L 0.0 105.83333 Q 26.458332 105.83333 26.458332 52.916664 z" svg:height="2.6458333mm" draw:style-name="style-300" svg:viewBox="0.0 0.0 132.29166 264.5833" svg:width="1.3229166mm" svg:x="165.36458mm" svg:y="107.42083mm"/>
          <draw:path svg:d="M 555.625 26.458332 L 582.0833 26.458332 L 582.0833 26.458332 Q 582.0833 52.916664 608.5416 52.916664 L 608.5416 52.916664 L 661.4583 52.916664 L 687.9166 52.916664 L 714.37494 79.37499 L 740.8333 105.83333 L 767.2916 105.83333 L 793.74994 105.83333 L 820.2083 132.29166 L 846.6666 132.29166 L 846.6666 132.29166 Q 846.6666 158.74998 873.12494 158.74998 L 873.12494 158.74998 L 899.5833 211.66666 Q 926.0416 238.12498 926.0416 264.5833 L 926.0416 264.5833 L 926.0416 264.5833 Q 926.0416 264.5833 873.12494 291.04166 Q 820.2083 291.04166 820.2083 370.41666 L 820.2083 423.3333 L 820.2083 423.3333 Q 793.74994 423.3333 740.8333 396.87497 L 687.9166 396.87497 L 687.9166 370.41666 Q 661.4583 370.41666 608.5416 317.49997 Q 529.1666 264.5833 502.7083 291.04166 Q 502.7083 317.49997 449.79166 317.49997 Q 423.3333 317.49997 238.12498 264.5833 L 79.37499 211.66666 L 26.458332 211.66666 L 0.0 211.66666 L 0.0 185.20833 L 0.0 185.20833 L 52.916664 185.20833 L 105.83333 158.74998 L 158.74998 158.74998 L 211.66666 158.74998 L 291.04166 105.83333 Q 396.87497 79.37499 370.41666 79.37499 Q 370.41666 52.916664 370.41666 52.916664 L 370.41666 52.916664 L 396.87497 0.0 Q 396.87497 -26.458332 449.79166 0.0 Q 502.7083 0.0 555.625 26.458332 z" svg:height="4.233333mm" draw:style-name="style-301" svg:viewBox="0.0 0.0 926.0416 423.3333" svg:width="9.260416mm" svg:x="235.74374mm" svg:y="100.0125mm"/>
          <draw:path svg:d="M 264.5833 0.0 L 264.5833 0.0 L 396.87497 0.0 Q 529.1666 26.458332 793.74994 26.458332 L 1084.7916 26.458332 L 1137.7083 26.458332 L 1190.6249 26.458332 L 1243.5416 52.916664 L 1296.4583 79.37499 L 1640.4166 105.83333 Q 2010.8333 158.74998 2010.8333 185.20833 Q 2010.8333 211.66666 2063.75 211.66666 Q 2116.6665 238.12498 2196.0415 238.12498 L 2275.4165 238.12498 L 2301.875 264.5833 L 2328.3333 291.04166 L 2381.2498 291.04166 L 2407.7083 291.04166 L 2407.7083 317.49997 L 2407.7083 343.9583 L 2196.0415 343.9583 Q 1984.3749 343.9583 1852.0833 370.41666 L 1693.3333 396.87497 L 1640.4166 396.87497 L 1561.0416 396.87497 L 1587.4999 423.3333 L 1640.4166 449.79166 L 1693.3333 449.79166 L 1719.7916 449.79166 L 1719.7916 476.24997 L 1719.7916 502.7083 L 1693.3333 502.7083 L 1666.8749 502.7083 L 1693.3333 529.1666 L 1719.7916 555.625 L 1719.7916 555.625 L 1746.2499 555.625 L 1746.2499 555.625 L 1746.2499 582.0833 L 1719.7916 582.0833 L 1719.7916 582.0833 L 1693.3333 582.0833 Q 1640.4166 555.625 1269.9999 502.7083 Q 899.5833 449.79166 687.9166 370.41666 Q 502.7083 291.04166 317.49997 291.04166 L 132.29166 264.5833 L 132.29166 264.5833 L 132.29166 238.12498 L 52.916664 238.12498 L 0.0 238.12498 L 105.83333 211.66666 L 185.20833 185.20833 L 185.20833 185.20833 L 158.74998 185.20833 L 158.74998 185.20833 L 158.74998 185.20833 L 211.66666 158.74998 L 264.5833 132.29166 L 211.66666 132.29166 Q 132.29166 132.29166 105.83333 79.37499 L 52.916664 79.37499 L 26.458332 52.916664 L 0.0 26.458332 L 132.29166 26.458332 Q 264.5833 26.458332 264.5833 0.0 z" svg:height="5.820833mm" draw:style-name="style-302" svg:viewBox="0.0 0.0 2407.7083 582.0833" svg:width="24.077082mm" svg:x="96.30833mm" svg:y="22.489582mm"/>
          <draw:path svg:d="M 529.1666 26.458332 L 555.625 26.458332 L 555.625 26.458332 L 582.0833 26.458332 L 582.0833 26.458332 L 582.0833 52.916664 L 582.0833 52.916664 L 582.0833 52.916664 L 608.5416 52.916664 L 608.5416 52.916664 L 608.5416 79.37499 L 634.99994 79.37499 L 634.99994 79.37499 L 634.99994 105.83333 L 740.8333 105.83333 Q 846.6666 105.83333 899.5833 105.83333 Q 926.0416 105.83333 952.49994 132.29166 L 952.49994 132.29166 L 952.49994 158.74998 L 952.49994 185.20833 L 952.49994 185.20833 Q 926.0416 211.66666 926.0416 211.66666 L 926.0416 211.66666 L 899.5833 211.66666 Q 899.5833 211.66666 899.5833 238.12498 L 899.5833 238.12498 L 899.5833 238.12498 Q 899.5833 238.12498 899.5833 264.5833 L 899.5833 317.49997 L 899.5833 317.49997 L 899.5833 317.49997 L 899.5833 343.9583 Q 899.5833 370.41666 926.0416 370.41666 L 926.0416 370.41666 L 926.0416 370.41666 L 926.0416 370.41666 L 926.0416 396.87497 L 952.49994 396.87497 L 952.49994 396.87497 L 952.49994 423.3333 L 952.49994 423.3333 L 952.49994 423.3333 L 978.95825 423.3333 L 978.95825 423.3333 L 978.95825 449.79166 L 1005.4166 449.79166 L 1005.4166 449.79166 L 1005.4166 476.24997 L 1005.4166 476.24997 L 1005.4166 476.24997 L 1031.875 476.24997 L 1031.875 502.7083 L 1005.4166 502.7083 L 952.49994 476.24997 L 926.0416 476.24997 L 899.5833 476.24997 L 873.12494 476.24997 L 846.6666 476.24997 L 793.74994 476.24997 Q 714.37494 476.24997 687.9166 449.79166 Q 634.99994 423.3333 634.99994 396.87497 Q 634.99994 370.41666 582.0833 370.41666 Q 555.625 370.41666 423.3333 370.41666 L 264.5833 396.87497 L 211.66666 396.87497 Q 158.74998 370.41666 132.29166 370.41666 L 105.83333 370.41666 L 52.916664 343.9583 L 26.458332 317.49997 L 26.458332 317.49997 L 52.916664 317.49997 L 52.916664 317.49997 L 52.916664 291.04166 L 26.458332 264.5833 L 0.0 238.12498 L 0.0 238.12498 L 0.0 238.12498 L 0.0 211.66666 L 0.0 185.20833 L 0.0 158.74998 L 0.0 132.29166 L 0.0 132.29166 L 0.0 132.29166 L 158.74998 132.29166 Q 291.04166 105.83333 343.9583 105.83333 L 396.87497 105.83333 L 396.87497 79.37499 L 423.3333 79.37499 L 423.3333 52.916664 Q 449.79166 0.0 476.24997 0.0 Q 502.7083 0.0 529.1666 26.458332 z" svg:height="5.027083mm" draw:style-name="style-303" svg:viewBox="0.0 0.0 1031.875 502.7083" svg:width="10.318749mm" svg:x="265.1125mm" svg:y="81.49166mm"/>
          <draw:path svg:d="M 608.5416 26.458332 L 608.5416 0.0 L 634.99994 0.0 L 661.4583 0.0 L 714.37494 26.458332 Q 767.2916 52.916664 793.74994 79.37499 L 793.74994 79.37499 L 793.74994 105.83333 Q 793.74994 105.83333 793.74994 105.83333 Q 820.2083 132.29166 820.2083 158.74998 Q 820.2083 185.20833 740.8333 211.66666 Q 687.9166 211.66666 476.24997 264.5833 L 291.04166 317.49997 L 211.66666 343.9583 L 158.74998 343.9583 L 158.74998 343.9583 Q 132.29166 317.49997 105.83333 317.49997 L 79.37499 317.49997 L 79.37499 317.49997 Q 52.916664 291.04166 52.916664 291.04166 L 52.916664 291.04166 L 52.916664 264.5833 Q 52.916664 264.5833 26.458332 211.66666 L 0.0 185.20833 L 0.0 185.20833 Q 0.0 185.20833 26.458332 158.74998 L 26.458332 158.74998 L 185.20833 158.74998 Q 343.9583 158.74998 529.1666 132.29166 L 687.9166 132.29166 L 687.9166 105.83333 L 687.9166 79.37499 L 661.4583 79.37499 L 661.4583 52.916664 L 634.99994 52.916664 L 608.5416 52.916664 L 608.5416 26.458332 z" svg:height="3.439583mm" draw:style-name="style-304" svg:viewBox="0.0 0.0 820.2083 343.9583" svg:width="8.202083mm" svg:x="269.34583mm" svg:y="122.237495mm"/>
          <draw:path svg:d="M 3466.0415 449.79166 L 3624.7915 449.79166 L 3624.7915 423.3333 L 3624.7915 423.3333 L 3651.2498 423.3333 Q 3677.7083 449.79166 3809.9998 449.79166 L 3942.2915 449.79166 L 3995.208 476.24997 L 4021.6665 502.7083 L 4048.1248 502.7083 L 4101.0415 502.7083 L 4101.0415 529.1666 L 4101.0415 555.625 L 3995.208 555.625 L 3915.833 555.625 L 3862.9165 529.1666 Q 3809.9998 529.1666 3809.9998 555.625 Q 3809.9998 582.0833 3571.8748 608.5416 Q 3333.7498 661.4583 3333.7498 687.9166 Q 3307.2915 714.37494 3148.5415 740.8333 Q 2963.3333 767.2916 2725.2083 714.37494 Q 2513.5415 661.4583 2354.7915 608.5416 Q 2196.0415 555.625 1984.3749 502.7083 Q 1746.2499 449.79166 1481.6666 449.79166 Q 1217.0833 423.3333 1243.5416 502.7083 L 1269.9999 555.625 L 1164.1666 555.625 Q 1058.3333 555.625 926.0416 582.0833 L 820.2083 582.0833 L 820.2083 582.0833 Q 820.2083 555.625 820.2083 555.625 Q 846.6666 555.625 687.9166 502.7083 Q 529.1666 449.79166 555.625 449.79166 Q 608.5416 449.79166 608.5416 423.3333 Q 608.5416 396.87497 582.0833 396.87497 Q 555.625 370.41666 423.3333 343.9583 Q 317.49997 291.04166 317.49997 264.5833 Q 317.49997 238.12498 185.20833 238.12498 L 52.916664 238.12498 L 52.916664 211.66666 L 26.458332 211.66666 L 26.458332 211.66666 L 26.458332 211.66666 L 26.458332 185.20833 L 26.458332 185.20833 L 0.0 185.20833 L 0.0 185.20833 L 52.916664 158.74998 L 105.83333 132.29166 L 132.29166 132.29166 L 185.20833 132.29166 L 185.20833 105.83333 L 185.20833 105.83333 L 211.66666 105.83333 L 211.66666 79.37499 L 291.04166 79.37499 Q 396.87497 52.916664 370.41666 0.0 Q 370.41666 -52.916664 1243.5416 0.0 Q 2116.6665 26.458332 2248.9583 79.37499 Q 2407.7083 132.29166 2487.0833 132.29166 Q 2566.4583 185.20833 2619.3748 238.12498 Q 2645.8333 317.49997 2989.7915 370.41666 Q 3307.2915 449.79166 3466.0415 449.79166 z" svg:height="7.408333mm" draw:style-name="style-305" svg:viewBox="0.0 0.0 4101.0415 740.8333" svg:width="41.010414mm" svg:x="105.03958mm" svg:y="39.422916mm"/>
          <draw:path svg:d="M 1269.9999 185.20833 L 1269.9999 185.20833 L 1269.9999 185.20833 Q 1269.9999 185.20833 1269.9999 238.12498 Q 1269.9999 264.5833 1084.7916 317.49997 L 873.12494 343.9583 L 873.12494 370.41666 L 846.6666 370.41666 L 846.6666 370.41666 L 846.6666 396.87497 L 793.74994 396.87497 L 714.37494 396.87497 L 634.99994 396.87497 Q 582.0833 396.87497 476.24997 396.87497 Q 343.9583 396.87497 158.74998 343.9583 L 0.0 291.04166 L 0.0 264.5833 L 0.0 264.5833 L 0.0 238.12498 L 0.0 185.20833 L 0.0 158.74998 L 0.0 132.29166 L 26.458332 132.29166 L 26.458332 132.29166 L 52.916664 105.83333 Q 52.916664 79.37499 79.37499 79.37499 L 79.37499 52.916664 L 79.37499 52.916664 Q 105.83333 52.916664 105.83333 26.458332 L 105.83333 26.458332 L 105.83333 26.458332 Q 132.29166 26.458332 158.74998 0.0 L 158.74998 0.0 L 370.41666 0.0 Q 555.625 26.458332 899.5833 79.37499 Q 1243.5416 185.20833 1269.9999 185.20833 z" svg:height="3.9687498mm" draw:style-name="style-306" svg:viewBox="0.0 0.0 1269.9999 396.87497" svg:width="12.699999mm" svg:x="228.07082mm" svg:y="125.67708mm"/>
          <draw:path svg:d="M 0.0 79.37499 L 0.0 0.0 L 0.0 0.0 L 26.458332 0.0 L 26.458332 79.37499 L 26.458332 132.29166 L 26.458332 132.29166 L 26.458332 132.29166 L 52.916664 132.29166 Q 79.37499 132.29166 79.37499 132.29166 L 79.37499 132.29166 L 211.66666 105.83333 Q 317.49997 79.37499 317.49997 52.916664 L 317.49997 52.916664 L 343.9583 52.916664 L 343.9583 26.458332 L 370.41666 26.458332 L 396.87497 26.458332 L 396.87497 79.37499 Q 370.41666 158.74998 370.41666 185.20833 L 370.41666 211.66666 L 370.41666 211.66666 Q 370.41666 238.12498 317.49997 291.04166 L 264.5833 343.9583 L 238.12498 343.9583 L 211.66666 343.9583 L 211.66666 370.41666 L 211.66666 396.87497 L 185.20833 396.87497 L 185.20833 396.87497 L 185.20833 423.3333 L 158.74998 423.3333 L 158.74998 423.3333 L 158.74998 449.79166 L 158.74998 449.79166 Q 158.74998 449.79166 132.29166 449.79166 L 105.83333 476.24997 L 105.83333 476.24997 Q 105.83333 476.24997 79.37499 370.41666 Q 52.916664 264.5833 26.458332 264.5833 L 0.0 264.5833 L 0.0 264.5833 L 0.0 238.12498 L 0.0 238.12498 L 0.0 238.12498 L 0.0 211.66666 Q 0.0 185.20833 0.0 79.37499 z" svg:height="4.7625mm" draw:style-name="style-307" svg:viewBox="0.0 0.0 396.87497 476.24997" svg:width="3.9687498mm" svg:x="109.00833mm" svg:y="76.993744mm"/>
          <draw:path svg:d="M 6032.4995 0.0 L 6138.333 0.0 L 6138.333 0.0 L 6138.333 26.458332 L 6244.1665 26.458332 L 6349.9995 26.458332 L 6349.9995 52.916664 L 6349.9995 79.37499 L 6799.7915 132.29166 Q 7249.583 185.20833 7276.0415 185.20833 Q 7302.4995 211.66666 7302.4995 264.5833 Q 7302.4995 343.9583 7381.8745 343.9583 Q 7461.2495 343.9583 7434.7915 370.41666 Q 7381.8745 396.87497 7487.708 423.3333 Q 7567.083 449.79166 7619.9995 449.79166 Q 7672.9165 476.24997 7672.9165 502.7083 Q 7672.9165 529.1666 7725.833 529.1666 Q 7752.291 529.1666 7752.291 555.625 Q 7752.291 608.5416 7831.666 634.99994 Q 7911.041 661.4583 7990.416 661.4583 L 8043.333 661.4583 L 8043.333 661.4583 Q 8043.333 661.4583 7990.416 687.9166 L 7937.4995 714.37494 L 7884.583 714.37494 Q 7858.1245 714.37494 7249.583 926.0416 L 6641.0415 1137.7083 L 6614.583 1164.1666 L 6588.1245 1190.6249 L 6561.6665 1190.6249 L 6508.7495 1190.6249 L 6508.7495 1217.0833 L 6482.2915 1217.0833 L 6482.2915 1217.0833 Q 6455.833 1217.0833 6138.333 1349.3749 L 5820.833 1481.6666 L 5820.833 1455.2083 Q 5820.833 1455.2083 5794.3745 1455.2083 L 5794.3745 1481.6666 L 5767.9165 1481.6666 Q 5714.9995 1508.1249 5714.9995 1508.1249 L 5714.9995 1508.1249 L 5714.9995 1508.1249 Q 5714.9995 1508.1249 5714.9995 1534.5833 L 5688.5415 1534.5833 L 5662.083 1534.5833 Q 5662.083 1508.1249 5609.1665 1508.1249 Q 5556.2495 1508.1249 4947.708 1719.7916 L 4339.1665 1904.9999 L 4286.25 1904.9999 Q 4259.7915 1931.4583 4259.7915 1931.4583 L 4259.7915 1931.4583 L 4127.5 1931.4583 Q 3968.7498 1931.4583 3704.1665 1957.9165 Q 3439.5833 1984.3749 1957.9165 2063.75 L 476.24997 2169.5833 L 476.24997 2169.5833 L 449.79166 2143.125 L 423.3333 2143.125 L 370.41666 2143.125 L 370.41666 2116.6665 L 370.41666 2116.6665 L 343.9583 2116.6665 L 343.9583 2090.2083 L 370.41666 2090.2083 L 396.87497 2090.2083 L 396.87497 2063.75 L 423.3333 2037.2915 L 423.3333 2037.2915 L 423.3333 2037.2915 L 476.24997 2010.8333 Q 502.7083 1984.3749 529.1666 1931.4583 Q 582.0833 1878.5416 555.625 1852.0833 Q 529.1666 1825.6249 582.0833 1799.1666 L 634.99994 1772.7083 L 634.99994 1746.2499 L 634.99994 1719.7916 L 661.4583 1693.3333 L 661.4583 1666.8749 L 582.0833 1666.8749 Q 529.1666 1666.8749 476.24997 1666.8749 Q 423.3333 1666.8749 423.3333 1613.9583 L 423.3333 1561.0416 L 423.3333 1561.0416 Q 423.3333 1561.0416 396.87497 1534.5833 Q 370.41666 1534.5833 370.41666 1508.1249 L 370.41666 1481.6666 L 396.87497 1481.6666 L 396.87497 1455.2083 L 396.87497 1455.2083 L 370.41666 1455.2083 L 370.41666 1455.2083 L 370.41666 1455.2083 L 423.3333 1428.7499 Q 449.79166 1402.2916 476.24997 1402.2916 Q 476.24997 1375.8333 476.24997 1322.9166 Q 476.24997 1243.5416 582.0833 1243.5416 L 687.9166 1190.6249 L 661.4583 1190.6249 L 634.99994 1190.6249 L 634.99994 1137.7083 L 634.99994 1111.25 L 608.5416 1111.25 L 608.5416 1084.7916 L 608.5416 1084.7916 L 582.0833 1084.7916 L 582.0833 1084.7916 L 582.0833 1084.7916 L 555.625 1111.25 L 529.1666 1111.25 L 529.1666 1084.7916 Q 529.1666 1031.875 502.7083 1031.875 Q 502.7083 1031.875 317.49997 978.95825 Q 105.83333 952.49994 105.83333 926.0416 L 105.83333 873.12494 L 132.29166 873.12494 L 132.29166 873.12494 L 132.29166 846.6666 L 105.83333 846.6666 L 105.83333 846.6666 L 105.83333 820.2083 L 105.83333 820.2083 L 105.83333 820.2083 L 79.37499 820.2083 L 79.37499 820.2083 L 79.37499 793.74994 L 52.916664 793.74994 L 52.916664 793.74994 L 52.916664 767.2916 L 52.916664 767.2916 L 52.916664 767.2916 L 79.37499 767.2916 L 79.37499 767.2916 L 52.916664 740.8333 L 0.0 714.37494 L 0.0 714.37494 L 0.0 714.37494 L 26.458332 714.37494 L 52.916664 714.37494 L 476.24997 661.4583 Q 926.0416 608.5416 978.95825 634.99994 Q 1031.875 661.4583 1190.6249 634.99994 L 1349.3749 608.5416 L 1375.8333 608.5416 L 1402.2916 608.5416 L 1402.2916 582.0833 L 1428.7499 582.0833 L 1428.7499 582.0833 L 1428.7499 555.625 L 1402.2916 555.625 L 1375.8333 555.625 L 1322.9166 529.1666 Q 1269.9999 502.7083 1217.0833 502.7083 L 1190.6249 502.7083 L 1164.1666 476.24997 L 1137.7083 449.79166 L 1164.1666 449.79166 L 1190.6249 449.79166 L 1322.9166 423.3333 Q 1428.7499 396.87497 1481.6666 396.87497 Q 1508.1249 396.87497 1534.5833 343.9583 L 1534.5833 317.49997 L 1799.1666 291.04166 Q 2090.2083 291.04166 2222.5 264.5833 L 2354.7915 238.12498 L 2407.7083 238.12498 L 2460.6248 238.12498 L 3492.4998 185.20833 Q 4524.375 132.29166 4524.375 105.83333 L 4524.375 105.83333 L 5212.2915 52.916664 Q 5900.208 26.458332 6032.4995 0.0 z" svg:height="21.695831mm" draw:style-name="style-308" svg:viewBox="0.0 0.0 8043.333 2169.5833" svg:width="80.43333mm" svg:x="26.9875mm" svg:y="118.268745mm"/>
          <draw:path svg:d="M 846.6666 0.0 L 1111.25 0.0 L 1217.0833 26.458332 Q 1349.3749 26.458332 1534.5833 79.37499 Q 1693.3333 105.83333 1693.3333 132.29166 Q 1693.3333 185.20833 1852.0833 185.20833 Q 1984.3749 185.20833 2010.8333 211.66666 L 2010.8333 211.66666 L 2010.8333 211.66666 Q 2010.8333 238.12498 1878.5416 238.12498 L 1746.2499 238.12498 L 1772.7083 264.5833 L 1799.1666 291.04166 L 1852.0833 291.04166 Q 1878.5416 343.9583 1957.9165 343.9583 L 2010.8333 343.9583 L 1957.9165 370.41666 L 1904.9999 396.87497 L 1904.9999 396.87497 L 1904.9999 396.87497 L 1931.4583 396.87497 L 1931.4583 396.87497 L 1852.0833 423.3333 L 1746.2499 449.79166 L 1799.1666 449.79166 L 1878.5416 449.79166 L 1878.5416 476.24997 L 1878.5416 476.24997 L 1746.2499 476.24997 L 1640.4166 502.7083 L 1613.9583 502.7083 Q 1587.4999 529.1666 1613.9583 555.625 Q 1640.4166 555.625 1640.4166 582.0833 L 1640.4166 582.0833 L 1587.4999 582.0833 Q 1508.1249 555.625 1508.1249 555.625 Q 1481.6666 555.625 1402.2916 502.7083 L 1296.4583 476.24997 L 1322.9166 476.24997 Q 1375.8333 449.79166 952.49994 343.9583 Q 529.1666 238.12498 529.1666 238.12498 Q 555.625 238.12498 264.5833 185.20833 L 0.0 132.29166 L 52.916664 132.29166 L 132.29166 132.29166 L 132.29166 105.83333 L 105.83333 105.83333 L 105.83333 105.83333 L 105.83333 79.37499 L 105.83333 79.37499 L 105.83333 79.37499 L 79.37499 79.37499 L 79.37499 79.37499 L 79.37499 52.916664 L 79.37499 52.916664 L 317.49997 26.458332 Q 582.0833 26.458332 846.6666 0.0 z" svg:height="5.820833mm" draw:style-name="style-309" svg:viewBox="0.0 0.0 2010.8333 582.0833" svg:width="20.108332mm" svg:x="78.84583mm" svg:y="20.372915mm"/>
          <draw:path svg:d="M 1640.4166 0.0 L 1666.8749 0.0 L 1746.2499 26.458332 Q 1825.6249 52.916664 1825.6249 105.83333 Q 1825.6249 132.29166 1799.1666 132.29166 Q 1772.7083 158.74998 1825.6249 158.74998 Q 1878.5416 211.66666 1984.3749 211.66666 L 2116.6665 211.66666 L 2116.6665 264.5833 L 2116.6665 291.04166 L 2063.75 291.04166 L 2010.8333 317.49997 L 1931.4583 317.49997 Q 1852.0833 317.49997 1852.0833 370.41666 L 1825.6249 396.87497 L 1825.6249 396.87497 L 1825.6249 423.3333 L 1825.6249 423.3333 L 1825.6249 423.3333 L 1799.1666 423.3333 L 1799.1666 423.3333 L 1799.1666 449.79166 L 1825.6249 449.79166 L 1825.6249 476.24997 L 1825.6249 476.24997 L 1534.5833 476.24997 L 1243.5416 476.24997 L 1243.5416 502.7083 L 1243.5416 502.7083 L 1190.6249 502.7083 Q 1137.7083 476.24997 1164.1666 476.24997 Q 1190.6249 449.79166 846.6666 449.79166 L 476.24997 423.3333 L 476.24997 449.79166 L 476.24997 449.79166 L 449.79166 449.79166 Q 396.87497 449.79166 396.87497 423.3333 Q 396.87497 396.87497 185.20833 370.41666 L 0.0 343.9583 L 0.0 343.9583 L 0.0 317.49997 L 132.29166 317.49997 Q 238.12498 291.04166 264.5833 264.5833 Q 291.04166 238.12498 291.04166 211.66666 Q 291.04166 211.66666 343.9583 185.20833 Q 423.3333 158.74998 555.625 158.74998 L 687.9166 158.74998 L 687.9166 132.29166 L 687.9166 132.29166 L 1005.4166 132.29166 Q 1322.9166 105.83333 1322.9166 79.37499 Q 1322.9166 52.916664 1455.2083 26.458332 Q 1613.9583 0.0 1640.4166 0.0 z" svg:height="5.027083mm" draw:style-name="style-310" svg:viewBox="0.0 0.0 2116.6665 502.7083" svg:width="21.166666mm" svg:x="60.060413mm" svg:y="52.387497mm"/>
          <draw:path svg:d="M 52.916664 26.458332 L 105.83333 26.458332 L 264.5833 0.0 L 396.87497 0.0 L 396.87497 0.0 L 396.87497 26.458332 L 582.0833 52.916664 Q 793.74994 79.37499 793.74994 105.83333 Q 767.2916 132.29166 767.2916 132.29166 L 767.2916 132.29166 L 714.37494 132.29166 L 661.4583 132.29166 L 449.79166 132.29166 Q 238.12498 132.29166 158.74998 105.83333 L 105.83333 79.37499 L 52.916664 79.37499 Q 26.458332 79.37499 0.0 52.916664 Q -26.458332 26.458332 52.916664 26.458332 z" svg:height="1.3229166mm" draw:style-name="style-311" svg:viewBox="0.0 0.0 793.74994 132.29166" svg:width="7.9374995mm" svg:x="61.9125mm" svg:y="38.89375mm"/>
          <draw:path svg:d="M 820.2083 26.458332 L 820.2083 0.0 L 820.2083 0.0 L 846.6666 0.0 L 1190.6249 132.29166 Q 1561.0416 264.5833 1587.4999 264.5833 L 1613.9583 264.5833 L 1613.9583 264.5833 L 1613.9583 264.5833 L 1719.7916 291.04166 L 1799.1666 317.49997 L 2407.7083 502.7083 Q 2989.7915 687.9166 3042.7083 714.37494 L 3069.1665 714.37494 L 3095.6248 740.8333 Q 3148.5415 767.2916 3122.0833 820.2083 Q 3095.6248 899.5833 3095.6248 926.0416 Q 3095.6248 952.49994 3095.6248 952.49994 L 3095.6248 952.49994 L 3122.0833 1005.4166 Q 3148.5415 1058.3333 3201.4583 1058.3333 Q 3254.3748 1031.875 3254.3748 1031.875 L 3254.3748 1005.4166 L 3254.3748 1005.4166 L 3280.8333 1005.4166 L 3280.8333 1031.875 L 3254.3748 1058.3333 L 3254.3748 1058.3333 L 3254.3748 1058.3333 L 3254.3748 1084.7916 L 3254.3748 1084.7916 L 3227.9165 1084.7916 L 3227.9165 1111.25 L 3227.9165 1111.25 L 3201.4583 1111.25 L 3201.4583 1111.25 L 3201.4583 1111.25 L 3201.4583 1137.7083 L 3201.4583 1137.7083 L 3174.9998 1137.7083 L 3174.9998 1164.1666 L 3174.9998 1164.1666 L 3148.5415 1164.1666 L 3148.5415 1164.1666 L 3148.5415 1164.1666 L 3148.5415 1190.6249 L 3148.5415 1190.6249 L 3122.0833 1217.0833 L 3095.6248 1269.9999 L 3095.6248 1269.9999 L 3095.6248 1269.9999 L 3042.7083 1296.4583 L 3016.2498 1296.4583 L 2963.3333 1296.4583 Q 2910.4165 1269.9999 2778.1248 1243.5416 L 2619.3748 1217.0833 L 2619.3748 1217.0833 Q 2592.9165 1217.0833 2248.9583 1111.25 Q 1904.9999 1058.3333 1719.7916 1031.875 L 1508.1249 1031.875 L 1508.1249 1005.4166 Q 1508.1249 1005.4166 1481.6666 978.95825 Q 1455.2083 952.49994 1269.9999 899.5833 Q 1058.3333 820.2083 1084.7916 740.8333 Q 1111.25 687.9166 1031.875 687.9166 Q 978.95825 687.9166 978.95825 714.37494 Q 978.95825 740.8333 873.12494 740.8333 L 740.8333 740.8333 L 714.37494 740.8333 Q 661.4583 740.8333 370.41666 634.99994 L 79.37499 582.0833 L 52.916664 555.625 L 26.458332 555.625 L 26.458332 529.1666 L 26.458332 529.1666 L 26.458332 502.7083 L 26.458332 476.24997 L 26.458332 476.24997 L 26.458332 449.79166 L 0.0 449.79166 L 0.0 423.3333 L 0.0 423.3333 L 26.458332 423.3333 L 26.458332 396.87497 L 26.458332 370.41666 L 52.916664 370.41666 L 52.916664 370.41666 L 52.916664 343.9583 L 79.37499 343.9583 L 79.37499 343.9583 L 79.37499 317.49997 L 79.37499 317.49997 L 79.37499 317.49997 L 105.83333 317.49997 L 105.83333 317.49997 L 132.29166 238.12498 Q 158.74998 185.20833 238.12498 158.74998 Q 291.04166 132.29166 423.3333 132.29166 Q 529.1666 105.83333 555.625 132.29166 Q 608.5416 158.74998 634.99994 158.74998 L 661.4583 158.74998 L 687.9166 132.29166 L 714.37494 105.83333 L 714.37494 105.83333 L 714.37494 105.83333 L 740.8333 105.83333 L 740.8333 105.83333 L 740.8333 79.37499 L 767.2916 79.37499 L 767.2916 79.37499 L 767.2916 52.916664 L 767.2916 52.916664 L 767.2916 52.916664 L 793.74994 52.916664 L 793.74994 52.916664 L 793.74994 26.458332 L 820.2083 26.458332 L 820.2083 26.458332 z" svg:height="12.964582mm" draw:style-name="style-312" svg:viewBox="0.0 0.0 3280.8333 1296.4583" svg:width="32.80833mm" svg:x="214.57707mm" svg:y="115.35833mm"/>
          <draw:path svg:d="M 370.41666 0.0 L 370.41666 0.0 L 820.2083 26.458332 Q 1269.9999 52.916664 1772.7083 105.83333 Q 2275.4165 158.74998 2328.3333 158.74998 L 2354.7915 158.74998 L 2460.6248 158.74998 L 2566.4583 158.74998 L 2566.4583 185.20833 L 2592.9165 185.20833 L 2592.9165 211.66666 L 2592.9165 238.12498 L 2592.9165 264.5833 L 2592.9165 264.5833 L 2592.9165 264.5833 L 2592.9165 264.5833 L 2513.5415 291.04166 L 2434.1665 317.49997 L 2222.5 317.49997 Q 1984.3749 317.49997 1878.5416 291.04166 L 1772.7083 291.04166 L 1719.7916 291.04166 Q 1666.8749 264.5833 1269.9999 211.66666 Q 873.12494 158.74998 529.1666 105.83333 L 158.74998 52.916664 L 79.37499 52.916664 L 0.0 52.916664 L 158.74998 26.458332 Q 343.9583 0.0 370.41666 0.0 z" svg:height="3.1749997mm" draw:style-name="style-313" svg:viewBox="0.0 0.0 2592.9165 317.49997" svg:width="25.929165mm" svg:x="78.316666mm" svg:y="32.279163mm"/>
          <draw:path svg:d="M 687.9166 0.0 L 740.8333 0.0 L 820.2083 0.0 Q 899.5833 26.458332 952.49994 26.458332 L 1031.875 26.458332 L 1031.875 52.916664 L 1031.875 79.37499 L 978.95825 105.83333 Q 926.0416 132.29166 952.49994 158.74998 L 978.95825 185.20833 L 952.49994 185.20833 L 926.0416 185.20833 L 1084.7916 185.20833 Q 1243.5416 185.20833 1269.9999 158.74998 Q 1296.4583 158.74998 1269.9999 185.20833 Q 1269.9999 238.12498 1481.6666 264.5833 Q 1693.3333 291.04166 1640.4166 317.49997 Q 1587.4999 343.9583 1640.4166 343.9583 L 1666.8749 343.9583 L 1666.8749 370.41666 L 1693.3333 396.87497 L 1693.3333 396.87497 L 1693.3333 396.87497 L 1719.7916 396.87497 L 1746.2499 396.87497 L 1772.7083 396.87497 L 1799.1666 396.87497 L 1746.2499 423.3333 L 1693.3333 449.79166 L 1693.3333 449.79166 L 1693.3333 449.79166 L 1534.5833 449.79166 Q 1349.3749 449.79166 1349.3749 423.3333 Q 1375.8333 423.3333 1084.7916 396.87497 L 793.74994 396.87497 L 793.74994 396.87497 Q 793.74994 396.87497 502.7083 317.49997 L 211.66666 238.12498 L 185.20833 238.12498 L 158.74998 238.12498 L 132.29166 211.66666 L 105.83333 185.20833 L 105.83333 185.20833 L 105.83333 185.20833 L 79.37499 185.20833 L 79.37499 185.20833 L 52.916664 158.74998 L 26.458332 132.29166 L 26.458332 132.29166 L 0.0 132.29166 L 0.0 132.29166 L 0.0 132.29166 L 52.916664 105.83333 L 132.29166 79.37499 L 396.87497 52.916664 Q 661.4583 26.458332 687.9166 0.0 z" svg:height="4.497916mm" draw:style-name="style-314" svg:viewBox="0.0 0.0 1799.1666 449.79166" svg:width="17.991665mm" svg:x="70.379166mm" svg:y="45.772915mm"/>
          <draw:path svg:d="M 2037.2915 0.0 L 2037.2915 0.0 L 2037.2915 0.0 Q 2037.2915 26.458332 1984.3749 26.458332 L 1931.4583 26.458332 L 1931.4583 26.458332 Q 1931.4583 26.458332 1931.4583 52.916664 L 1904.9999 52.916664 L 1878.5416 52.916664 Q 1852.0833 79.37499 1613.9583 158.74998 L 1349.3749 238.12498 L 1296.4583 264.5833 L 1269.9999 291.04166 L 1243.5416 291.04166 L 1190.6249 291.04166 L 1190.6249 317.49997 L 1164.1666 317.49997 L 1137.7083 317.49997 Q 1111.25 343.9583 608.5416 502.7083 L 105.83333 661.4583 L 105.83333 687.9166 L 79.37499 687.9166 L 79.37499 687.9166 L 79.37499 714.37494 L 52.916664 714.37494 L 26.458332 714.37494 L 26.458332 687.9166 L 26.458332 661.4583 L 52.916664 661.4583 L 79.37499 661.4583 L 26.458332 634.99994 L 0.0 634.99994 L 0.0 634.99994 L 0.0 608.5416 L 52.916664 608.5416 L 105.83333 608.5416 L 291.04166 529.1666 Q 476.24997 449.79166 476.24997 449.79166 L 476.24997 449.79166 L 502.7083 449.79166 Q 555.625 449.79166 555.625 423.3333 L 555.625 423.3333 L 1296.4583 211.66666 Q 2037.2915 -26.458332 2037.2915 0.0 z" svg:height="7.1437497mm" draw:style-name="style-315" svg:viewBox="0.0 0.0 2037.2915 714.37494" svg:width="20.372915mm" svg:x="64.822914mm" svg:y="133.0854mm"/>
          <draw:path svg:d="M 1587.4999 0.0 L 1587.4999 0.0 L 1957.9165 0.0 Q 2301.875 26.458332 2434.1665 26.458332 L 2539.9998 26.458332 L 2539.9998 26.458332 L 2539.9998 26.458332 L 2513.5415 52.916664 L 2487.0833 79.37499 L 2487.0833 79.37499 L 2487.0833 79.37499 L 2460.6248 79.37499 L 2460.6248 79.37499 L 2460.6248 105.83333 L 2487.0833 105.83333 L 2487.0833 105.83333 L 2487.0833 132.29166 L 2513.5415 132.29166 L 2539.9998 132.29166 L 2539.9998 158.74998 L 2539.9998 158.74998 L 2566.4583 158.74998 L 2566.4583 185.20833 L 2566.4583 185.20833 L 2539.9998 185.20833 L 2539.9998 185.20833 L 2539.9998 185.20833 L 2539.9998 211.66666 L 2539.9998 211.66666 L 2513.5415 238.12498 L 2513.5415 238.12498 L 2513.5415 238.12498 Q 2513.5415 238.12498 2487.0833 264.5833 Q 2434.1665 291.04166 1640.4166 291.04166 L 846.6666 317.49997 L 846.6666 317.49997 Q 846.6666 291.04166 899.5833 291.04166 Q 926.0416 291.04166 820.2083 264.5833 Q 714.37494 264.5833 714.37494 238.12498 Q 687.9166 211.66666 608.5416 185.20833 Q 529.1666 132.29166 582.0833 132.29166 Q 608.5416 132.29166 317.49997 105.83333 L 0.0 79.37499 L 105.83333 79.37499 L 185.20833 79.37499 L 317.49997 79.37499 Q 449.79166 79.37499 449.79166 52.916664 Q 449.79166 26.458332 1005.4166 26.458332 Q 1587.4999 0.0 1587.4999 0.0 z" svg:height="3.1749997mm" draw:style-name="style-316" svg:viewBox="0.0 0.0 2566.4583 317.49997" svg:width="25.664581mm" svg:x="25.929165mm" svg:y="74.87708mm"/>
          <draw:path svg:d="M 0.0 26.458332 L 0.0 0.0 L 105.83333 0.0 Q 238.12498 26.458332 317.49997 0.0 L 370.41666 0.0 L 370.41666 26.458332 Q 370.41666 26.458332 317.49997 79.37499 Q 264.5833 132.29166 211.66666 158.74998 L 132.29166 185.20833 L 132.29166 158.74998 L 105.83333 158.74998 L 105.83333 158.74998 L 105.83333 132.29166 L 105.83333 132.29166 L 105.83333 132.29166 L 79.37499 132.29166 L 79.37499 132.29166 L 79.37499 105.83333 L 52.916664 105.83333 L 52.916664 105.83333 L 52.916664 79.37499 L 52.916664 79.37499 L 52.916664 79.37499 L 26.458332 79.37499 L 26.458332 79.37499 L 26.458332 52.916664 Q 0.0 26.458332 0.0 26.458332 z" svg:height="1.8520832mm" draw:style-name="style-317" svg:viewBox="0.0 0.0 370.41666 185.20833" svg:width="3.7041664mm" svg:x="178.85832mm" svg:y="110.331245mm"/>
          <draw:path svg:d="M 1058.3333 132.29166 L 1084.7916 132.29166 L 1084.7916 158.74998 Q 1058.3333 185.20833 1031.875 211.66666 Q 1005.4166 238.12498 793.74994 291.04166 Q 608.5416 343.9583 608.5416 370.41666 Q 608.5416 396.87497 529.1666 396.87497 Q 449.79166 396.87497 291.04166 396.87497 L 105.83333 423.3333 L 105.83333 423.3333 Q 105.83333 449.79166 52.916664 476.24997 L 0.0 502.7083 L 0.0 502.7083 L 0.0 476.24997 L 26.458332 449.79166 Q 52.916664 449.79166 52.916664 449.79166 L 52.916664 449.79166 L 52.916664 423.3333 L 52.916664 423.3333 L 79.37499 423.3333 L 79.37499 396.87497 L 79.37499 396.87497 L 105.83333 396.87497 L 105.83333 370.41666 L 105.83333 343.9583 L 132.29166 343.9583 L 158.74998 343.9583 L 211.66666 291.04166 Q 264.5833 238.12498 264.5833 211.66666 L 264.5833 211.66666 L 291.04166 211.66666 L 317.49997 185.20833 L 317.49997 185.20833 L 317.49997 185.20833 L 343.9583 185.20833 L 343.9583 185.20833 L 529.1666 79.37499 Q 714.37494 -26.458332 846.6666 0.0 Q 952.49994 0.0 978.95825 79.37499 Q 978.95825 185.20833 1005.4166 158.74998 Q 1058.3333 132.29166 1058.3333 132.29166 z" svg:height="5.027083mm" draw:style-name="style-318" svg:viewBox="0.0 0.0 1084.7916 502.7083" svg:width="10.847916mm" svg:x="110.06666mm" svg:y="76.993744mm"/>
          <draw:path svg:d="M 158.74998 26.458332 L 158.74998 0.0 L 211.66666 0.0 Q 264.5833 26.458332 291.04166 79.37499 Q 317.49997 105.83333 370.41666 132.29166 Q 396.87497 158.74998 396.87497 158.74998 L 396.87497 158.74998 L 211.66666 158.74998 L 52.916664 158.74998 L 52.916664 158.74998 Q 52.916664 158.74998 26.458332 132.29166 L 0.0 132.29166 L 0.0 132.29166 L 0.0 105.83333 L 52.916664 105.83333 Q 79.37499 52.916664 79.37499 52.916664 L 79.37499 52.916664 L 105.83333 52.916664 Q 158.74998 52.916664 158.74998 26.458332 z" svg:height="1.5874999mm" draw:style-name="style-319" svg:viewBox="0.0 0.0 396.87497 158.74998" svg:width="3.9687498mm" svg:x="203.72916mm" svg:y="117.47499mm"/>
          <draw:path svg:d="M 105.83333 0.0 L 132.29166 0.0 L 132.29166 0.0 Q 132.29166 26.458332 158.74998 26.458332 L 158.74998 26.458332 L 185.20833 26.458332 Q 211.66666 26.458332 211.66666 52.916664 L 238.12498 52.916664 L 317.49997 79.37499 Q 370.41666 105.83333 396.87497 105.83333 L 396.87497 132.29166 L 582.0833 185.20833 Q 793.74994 238.12498 926.0416 264.5833 Q 1058.3333 291.04166 1111.25 291.04166 L 1190.6249 291.04166 L 1190.6249 291.04166 L 1190.6249 291.04166 L 1217.0833 317.49997 L 1243.5416 343.9583 L 1217.0833 343.9583 L 1190.6249 343.9583 L 1137.7083 370.41666 Q 1084.7916 396.87497 978.95825 396.87497 Q 873.12494 423.3333 873.12494 449.79166 Q 873.12494 476.24997 634.99994 502.7083 Q 370.41666 555.625 370.41666 687.9166 L 317.49997 820.2083 L 317.49997 873.12494 L 317.49997 926.0416 L 291.04166 952.49994 L 291.04166 978.95825 L 291.04166 978.95825 Q 264.5833 1005.4166 238.12498 1031.875 L 211.66666 1084.7916 L 185.20833 1084.7916 L 185.20833 1084.7916 L 158.74998 1111.25 L 132.29166 1111.25 L 132.29166 1137.7083 L 105.83333 1164.1666 L 105.83333 1164.1666 L 105.83333 1190.6249 L 79.37499 1190.6249 L 52.916664 1190.6249 L 52.916664 1217.0833 L 52.916664 1217.0833 L 26.458332 1217.0833 L 26.458332 1243.5416 L 26.458332 1243.5416 L 0.0 1243.5416 L 0.0 1243.5416 L 0.0 1243.5416 L 0.0 1190.6249 L 0.0 1164.1666 L 26.458332 1164.1666 L 26.458332 1137.7083 L 26.458332 1137.7083 L 52.916664 1137.7083 L 52.916664 1111.25 L 52.916664 1084.7916 L 79.37499 1058.3333 L 79.37499 1031.875 L 79.37499 1031.875 Q 79.37499 1031.875 132.29166 873.12494 Q 158.74998 740.8333 132.29166 608.5416 L 105.83333 476.24997 L 132.29166 476.24997 Q 158.74998 476.24997 158.74998 317.49997 Q 158.74998 158.74998 105.83333 132.29166 L 79.37499 132.29166 L 79.37499 132.29166 Q 52.916664 105.83333 52.916664 105.83333 L 52.916664 105.83333 L 52.916664 79.37499 Q 52.916664 79.37499 26.458332 79.37499 L 26.458332 79.37499 L 0.0 52.916664 Q 0.0 26.458332 52.916664 26.458332 Q 79.37499 26.458332 105.83333 0.0 z" svg:height="12.435416mm" draw:style-name="style-320" svg:viewBox="0.0 0.0 1243.5416 1243.5416" svg:width="12.435416mm" svg:x="217.48749mm" svg:y="129.38124mm"/>
          <draw:path svg:d="M 79.37499 79.37499 L 0.0 0.0 L 264.5833 26.458332 Q 502.7083 26.458332 634.99994 52.916664 L 793.74994 52.916664 L 793.74994 52.916664 L 793.74994 79.37499 L 873.12494 79.37499 L 952.49994 79.37499 L 899.5833 105.83333 L 820.2083 132.29166 L 793.74994 132.29166 L 740.8333 132.29166 L 767.2916 158.74998 L 793.74994 185.20833 L 793.74994 185.20833 L 793.74994 185.20833 L 767.2916 185.20833 L 767.2916 185.20833 L 767.2916 211.66666 L 767.2916 211.66666 L 687.9166 211.66666 Q 608.5416 238.12498 582.0833 238.12498 Q 529.1666 238.12498 582.0833 291.04166 Q 608.5416 291.04166 529.1666 317.49997 L 476.24997 317.49997 L 476.24997 343.9583 L 476.24997 370.41666 L 502.7083 370.41666 L 502.7083 396.87497 L 502.7083 396.87497 L 529.1666 396.87497 L 529.1666 396.87497 Q 529.1666 423.3333 555.625 449.79166 L 555.625 449.79166 L 529.1666 449.79166 Q 502.7083 449.79166 343.9583 317.49997 L 185.20833 185.20833 L 185.20833 185.20833 L 158.74998 158.74998 L 158.74998 158.74998 Q 158.74998 132.29166 79.37499 79.37499 z" svg:height="4.497916mm" draw:style-name="style-321" svg:viewBox="0.0 0.0 952.49994 449.79166" svg:width="9.525mm" svg:x="170.92082mm" svg:y="64.29375mm"/>
          <draw:path svg:d="M 4233.333 52.916664 L 4233.333 79.37499 L 4180.4165 79.37499 Q 4153.958 79.37499 3598.3333 238.12498 Q 3016.2498 396.87497 2434.1665 555.625 Q 1825.6249 714.37494 1508.1249 740.8333 Q 1190.6249 767.2916 1164.1666 820.2083 Q 1164.1666 846.6666 714.37494 926.0416 L 264.5833 978.95825 L 211.66666 978.95825 L 185.20833 978.95825 L 185.20833 1005.4166 L 158.74998 1005.4166 L 158.74998 1005.4166 L 158.74998 1005.4166 L 158.74998 978.95825 L 158.74998 978.95825 L 158.74998 952.49994 L 158.74998 926.0416 L 158.74998 926.0416 L 158.74998 926.0416 L 158.74998 899.5833 L 158.74998 899.5833 L 185.20833 873.12494 L 185.20833 873.12494 L 185.20833 873.12494 Q 211.66666 873.12494 211.66666 820.2083 L 238.12498 767.2916 L 211.66666 767.2916 Q 158.74998 767.2916 105.83333 740.8333 L 26.458332 714.37494 L 26.458332 714.37494 L 0.0 714.37494 L 0.0 661.4583 L 0.0 634.99994 L 396.87497 608.5416 Q 793.74994 608.5416 846.6666 555.625 Q 926.0416 502.7083 2196.0415 264.5833 Q 3466.0415 26.458332 3492.4998 0.0 Q 3518.9583 -26.458332 3677.7083 26.458332 Q 3836.4583 26.458332 4021.6665 26.458332 Q 4233.333 26.458332 4233.333 52.916664 z" svg:height="10.054166mm" draw:style-name="style-322" svg:viewBox="0.0 0.0 4233.333 1005.4166" svg:width="42.333332mm" svg:x="266.1708mm" svg:y="193.93958mm"/>
          <draw:path svg:d="M 5106.458 0.0 L 5106.458 0.0 L 5450.4165 0.0 L 5794.3745 0.0 L 5794.3745 0.0 L 5794.3745 0.0 L 5873.7495 26.458332 L 5926.6665 52.916664 L 6138.333 79.37499 Q 6323.5415 105.83333 6588.1245 132.29166 Q 6852.708 158.74998 7011.458 158.74998 L 7170.208 158.74998 L 7249.583 185.20833 L 7302.4995 185.20833 L 7302.4995 185.20833 L 7302.4995 211.66666 L 7037.9165 211.66666 Q 6773.333 211.66666 6032.4995 264.5833 Q 5318.1245 317.49997 5344.583 343.9583 Q 5344.583 370.41666 5079.9995 396.87497 L 4841.8745 423.3333 L 4815.4165 449.79166 L 4762.4995 476.24997 L 4762.4995 476.24997 L 4762.4995 476.24997 L 4736.0415 476.24997 L 4736.0415 476.24997 L 4762.4995 502.7083 L 4788.958 529.1666 L 4762.4995 529.1666 L 4762.4995 529.1666 L 4577.2915 529.1666 Q 4392.083 529.1666 4180.4165 555.625 Q 3942.2915 582.0833 3651.2498 608.5416 Q 3386.6665 634.99994 3386.6665 608.5416 Q 3386.6665 582.0833 3042.7083 582.0833 Q 2698.7498 582.0833 2672.2915 608.5416 Q 2645.8333 634.99994 2539.9998 634.99994 L 2460.6248 634.99994 L 2434.1665 661.4583 L 2381.2498 687.9166 L 2328.3333 687.9166 L 2248.9583 687.9166 L 2248.9583 714.37494 L 2248.9583 714.37494 L 2222.5 714.37494 Q 2222.5 687.9166 1111.25 687.9166 L 26.458332 687.9166 L 26.458332 634.99994 Q 0.0 582.0833 0.0 582.0833 L 0.0 582.0833 L 0.0 370.41666 L 0.0 132.29166 L 79.37499 132.29166 L 158.74998 132.29166 L 264.5833 132.29166 Q 396.87497 105.83333 502.7083 105.83333 L 608.5416 105.83333 L 1561.0416 105.83333 Q 2513.5415 105.83333 2963.3333 79.37499 L 3439.5833 79.37499 L 4233.333 52.916664 Q 5027.083 52.916664 5079.9995 26.458332 Q 5106.458 0.0 5106.458 0.0 z" svg:height="7.1437497mm" draw:style-name="style-323" svg:viewBox="0.0 0.0 7302.4995 714.37494" svg:width="73.024994mm" svg:x="0.0mm" svg:y="77.25833mm"/>
          <draw:path svg:d="M 0.0 158.74998 L 0.0 0.0 L 0.0 0.0 Q 0.0 0.0 26.458332 52.916664 L 26.458332 105.83333 L 1111.25 105.83333 Q 2222.5 105.83333 2222.5 132.29166 L 2248.9583 132.29166 L 2460.6248 132.29166 L 2672.2915 158.74998 L 2725.2083 158.74998 L 2778.1248 158.74998 L 2751.6665 185.20833 L 2698.7498 211.66666 L 2539.9998 211.66666 L 2354.7915 211.66666 L 2354.7915 238.12498 L 2381.2498 238.12498 L 2381.2498 264.5833 L 2381.2498 264.5833 L 2169.5833 264.5833 Q 1931.4583 264.5833 952.49994 317.49997 L 0.0 343.9583 L 0.0 158.74998 z" svg:height="3.439583mm" draw:style-name="style-324" svg:viewBox="0.0 0.0 2778.1248 343.9583" svg:width="27.781248mm" svg:x="0.0mm" svg:y="83.07916mm"/>
          <draw:path svg:d="M 3280.8333 0.0 L 3280.8333 0.0 L 3386.6665 26.458332 Q 3518.9583 52.916664 3518.9583 52.916664 L 3518.9583 79.37499 L 3466.0415 79.37499 Q 3439.5833 105.83333 3307.2915 105.83333 L 3201.4583 105.83333 L 3122.0833 132.29166 L 3042.7083 158.74998 L 3042.7083 158.74998 L 3042.7083 158.74998 L 3016.2498 158.74998 L 3016.2498 158.74998 L 3095.6248 185.20833 L 3201.4583 211.66666 L 3201.4583 211.66666 L 3201.4583 211.66666 L 3174.9998 211.66666 L 3174.9998 211.66666 L 3518.9583 264.5833 Q 3836.4583 264.5833 3836.4583 291.04166 L 3836.4583 291.04166 L 3836.4583 291.04166 Q 3836.4583 291.04166 3254.3748 343.9583 L 2672.2915 370.41666 L 2619.3748 396.87497 L 2566.4583 396.87497 L 2460.6248 396.87497 Q 2328.3333 423.3333 1640.4166 449.79166 L 952.49994 502.7083 L 820.2083 502.7083 Q 661.4583 476.24997 608.5416 476.24997 Q 582.0833 476.24997 291.04166 449.79166 L 0.0 423.3333 L 26.458332 423.3333 L 52.916664 423.3333 L 26.458332 396.87497 L 0.0 370.41666 L 0.0 370.41666 L 26.458332 370.41666 L 26.458332 370.41666 L 26.458332 370.41666 L 26.458332 343.9583 L 26.458332 343.9583 L 52.916664 343.9583 L 52.916664 317.49997 L 132.29166 317.49997 Q 185.20833 317.49997 132.29166 291.04166 L 79.37499 291.04166 L 396.87497 238.12498 Q 687.9166 211.66666 846.6666 185.20833 Q 1005.4166 158.74998 1031.875 158.74998 Q 1084.7916 132.29166 1058.3333 132.29166 Q 1058.3333 105.83333 1031.875 105.83333 L 1005.4166 105.83333 L 1084.7916 79.37499 L 1137.7083 79.37499 L 1190.6249 79.37499 Q 1217.0833 79.37499 1217.0833 105.83333 Q 1217.0833 132.29166 2248.9583 105.83333 Q 3307.2915 79.37499 3307.2915 52.916664 Q 3280.8333 0.0 3280.8333 0.0 z" svg:height="5.027083mm" draw:style-name="style-325" svg:viewBox="0.0 0.0 3836.4583 502.7083" svg:width="38.364582mm" svg:x="62.706245mm" svg:y="114.299995mm"/>
          <draw:path svg:d="M 105.83333 132.29166 L 105.83333 0.0 L 158.74998 0.0 Q 211.66666 0.0 211.66666 26.458332 Q 211.66666 52.916664 291.04166 52.916664 Q 370.41666 79.37499 423.3333 79.37499 L 476.24997 79.37499 L 476.24997 79.37499 L 476.24997 79.37499 L 502.7083 79.37499 L 502.7083 79.37499 L 502.7083 105.83333 L 529.1666 105.83333 L 529.1666 132.29166 L 529.1666 158.74998 L 555.625 158.74998 L 555.625 158.74998 L 555.625 185.20833 L 582.0833 211.66666 L 582.0833 211.66666 L 582.0833 211.66666 L 555.625 264.5833 Q 529.1666 317.49997 555.625 343.9583 Q 582.0833 343.9583 582.0833 370.41666 L 582.0833 396.87497 L 555.625 396.87497 Q 529.1666 396.87497 529.1666 370.41666 Q 529.1666 370.41666 370.41666 396.87497 L 211.66666 396.87497 L 211.66666 396.87497 L 211.66666 396.87497 L 105.83333 370.41666 L 26.458332 370.41666 L 26.458332 343.9583 L 0.0 317.49997 L 0.0 291.04166 L 0.0 264.5833 L 26.458332 264.5833 L 26.458332 264.5833 L 52.916664 264.5833 L 52.916664 264.5833 L 52.916664 264.5833 L 52.916664 264.5833 L 79.37499 238.12498 L 79.37499 238.12498 L 79.37499 238.12498 L 105.83333 238.12498 L 105.83333 132.29166 z" svg:height="3.9687498mm" draw:style-name="style-326" svg:viewBox="0.0 0.0 582.0833 396.87497" svg:width="5.820833mm" svg:x="99.48333mm" svg:y="76.46458mm"/>
          <draw:path svg:d="M 79.37499 0.0 L 79.37499 0.0 L 317.49997 26.458332 Q 529.1666 79.37499 634.99994 79.37499 L 767.2916 79.37499 L 767.2916 79.37499 L 767.2916 79.37499 L 1111.25 132.29166 Q 1428.7499 185.20833 1481.6666 211.66666 L 1534.5833 211.66666 L 1534.5833 211.66666 L 1534.5833 211.66666 L 1561.0416 211.66666 L 1561.0416 238.12498 L 1534.5833 238.12498 L 1481.6666 238.12498 L 1481.6666 264.5833 L 1481.6666 264.5833 L 1428.7499 264.5833 Q 1375.8333 291.04166 1164.1666 317.49997 L 926.0416 343.9583 L 846.6666 370.41666 L 767.2916 396.87497 L 767.2916 396.87497 L 767.2916 396.87497 L 740.8333 396.87497 L 687.9166 396.87497 L 634.99994 396.87497 Q 555.625 396.87497 291.04166 370.41666 L 26.458332 343.9583 L 26.458332 343.9583 Q 0.0 317.49997 0.0 291.04166 Q 0.0 291.04166 26.458332 238.12498 L 52.916664 185.20833 L 52.916664 185.20833 Q 52.916664 185.20833 105.83333 158.74998 Q 158.74998 132.29166 158.74998 105.83333 Q 158.74998 79.37499 105.83333 79.37499 L 26.458332 52.916664 L 52.916664 26.458332 Q 79.37499 26.458332 79.37499 0.0 z" svg:height="3.9687498mm" draw:style-name="style-327" svg:viewBox="0.0 0.0 1561.0416 396.87497" svg:width="15.610415mm" svg:x="135.99582mm" svg:y="92.33958mm"/>
          <draw:path svg:d="M 1825.6249 0.0 L 1904.9999 0.0 L 2037.2915 0.0 L 2143.125 0.0 L 2143.125 26.458332 L 2143.125 52.916664 L 2037.2915 52.916664 L 1931.4583 79.37499 L 1719.7916 79.37499 Q 1534.5833 79.37499 978.95825 132.29166 L 396.87497 185.20833 L 317.49997 185.20833 L 238.12498 185.20833 L 238.12498 211.66666 L 238.12498 211.66666 L 264.5833 211.66666 L 264.5833 238.12498 L 264.5833 238.12498 L 291.04166 238.12498 L 343.9583 291.04166 Q 396.87497 343.9583 396.87497 370.41666 L 396.87497 396.87497 L 370.41666 396.87497 Q 343.9583 396.87497 238.12498 291.04166 L 158.74998 185.20833 L 158.74998 185.20833 L 132.29166 185.20833 L 132.29166 185.20833 L 132.29166 185.20833 L 132.29166 158.74998 L 132.29166 158.74998 L 105.83333 158.74998 L 105.83333 132.29166 L 79.37499 132.29166 L 52.916664 132.29166 L 26.458332 105.83333 L 0.0 79.37499 L 0.0 79.37499 L 0.0 79.37499 L 873.12494 52.916664 Q 1772.7083 26.458332 1825.6249 0.0 z" svg:height="3.9687498mm" draw:style-name="style-328" svg:viewBox="0.0 0.0 2143.125 396.87497" svg:width="21.43125mm" svg:x="277.5479mm" svg:y="86.518745mm"/>
          <draw:path svg:d="M 238.12498 26.458332 L 343.9583 26.458332 L 396.87497 26.458332 L 423.3333 52.916664 L 608.5416 105.83333 Q 820.2083 158.74998 873.12494 158.74998 L 899.5833 158.74998 L 899.5833 158.74998 L 899.5833 158.74998 L 899.5833 185.20833 L 926.0416 185.20833 L 926.0416 185.20833 L 926.0416 211.66666 L 952.49994 238.12498 Q 978.95825 264.5833 952.49994 264.5833 L 952.49994 264.5833 L 873.12494 264.5833 Q 820.2083 264.5833 687.9166 238.12498 Q 555.625 211.66666 343.9583 158.74998 L 158.74998 105.83333 L 158.74998 79.37499 Q 132.29166 79.37499 79.37499 52.916664 L 0.0 26.458332 L 52.916664 0.0 Q 105.83333 0.0 132.29166 0.0 Q 158.74998 0.0 238.12498 26.458332 z" svg:height="2.6458333mm" draw:style-name="style-329" svg:viewBox="0.0 0.0 952.49994 264.5833" svg:width="9.525mm" svg:x="219.86874mm" svg:y="129.64583mm"/>
          <draw:path svg:d="M 2037.2915 26.458332 L 2037.2915 26.458332 L 2063.75 26.458332 Q 2090.2083 52.916664 2116.6665 79.37499 L 2143.125 105.83333 L 2143.125 132.29166 L 2143.125 158.74998 L 2169.5833 158.74998 Q 2169.5833 185.20833 2196.0415 185.20833 L 2222.5 185.20833 L 2222.5 185.20833 L 2222.5 211.66666 L 2222.5 238.12498 Q 2196.0415 238.12498 2196.0415 238.12498 L 2196.0415 238.12498 L 2196.0415 264.5833 L 2222.5 264.5833 L 2222.5 291.04166 Q 2248.9583 291.04166 2248.9583 317.49997 L 2248.9583 343.9583 L 2248.9583 343.9583 Q 2248.9583 343.9583 2248.9583 370.41666 L 2275.4165 370.41666 L 2275.4165 370.41666 Q 2275.4165 396.87497 2301.875 396.87497 L 2301.875 396.87497 L 2381.2498 608.5416 Q 2460.6248 793.74994 2487.0833 820.2083 L 2513.5415 846.6666 L 2513.5415 899.5833 L 2513.5415 952.49994 L 2513.5415 978.95825 L 2513.5415 978.95825 L 2513.5415 978.95825 L 2513.5415 978.95825 L 2328.3333 1005.4166 L 2143.125 1005.4166 L 2010.8333 1005.4166 Q 1878.5416 1031.875 1719.7916 1031.875 L 1561.0416 1031.875 L 1349.3749 1031.875 Q 1111.25 1031.875 926.0416 1058.3333 L 740.8333 1058.3333 L 740.8333 1058.3333 Q 740.8333 1031.875 555.625 1031.875 Q 396.87497 1005.4166 238.12498 1031.875 L 105.83333 1031.875 L 79.37499 1031.875 L 79.37499 1031.875 L 79.37499 1005.4166 L 79.37499 1005.4166 L 105.83333 1005.4166 L 105.83333 978.95825 L 79.37499 978.95825 L 26.458332 978.95825 L 26.458332 952.49994 L 26.458332 952.49994 L 52.916664 926.0416 L 52.916664 899.5833 L 26.458332 899.5833 L 0.0 899.5833 L 0.0 873.12494 L 0.0 846.6666 L 238.12498 793.74994 Q 502.7083 740.8333 502.7083 687.9166 Q 476.24997 661.4583 476.24997 634.99994 L 476.24997 634.99994 L 529.1666 634.99994 Q 582.0833 634.99994 608.5416 608.5416 Q 608.5416 555.625 740.8333 529.1666 Q 873.12494 502.7083 873.12494 449.79166 Q 873.12494 423.3333 873.12494 423.3333 L 873.12494 423.3333 L 1111.25 396.87497 Q 1349.3749 343.9583 1349.3749 343.9583 Q 1322.9166 343.9583 1402.2916 264.5833 Q 1508.1249 211.66666 1481.6666 185.20833 Q 1455.2083 158.74998 1481.6666 132.29166 Q 1508.1249 132.29166 1455.2083 105.83333 L 1428.7499 79.37499 L 1719.7916 52.916664 Q 1984.3749 0.0 2010.8333 0.0 Q 2010.8333 26.458332 2037.2915 26.458332 z" svg:height="10.583333mm" draw:style-name="style-330" svg:viewBox="0.0 0.0 2513.5415 1058.3333" svg:width="25.135416mm" svg:x="135.73125mm" svg:y="64.822914mm"/>
          <draw:path svg:d="M 132.29166 0.0 L 185.20833 0.0 L 185.20833 79.37499 L 185.20833 185.20833 L 185.20833 238.12498 Q 185.20833 317.49997 158.74998 317.49997 Q 132.29166 343.9583 52.916664 317.49997 L 0.0 291.04166 L 0.0 238.12498 Q 0.0 185.20833 26.458332 158.74998 L 26.458332 132.29166 L 26.458332 79.37499 Q 26.458332 26.458332 52.916664 26.458332 Q 79.37499 26.458332 132.29166 0.0 z" svg:height="3.1749997mm" draw:style-name="style-331" svg:viewBox="0.0 0.0 185.20833 317.49997" svg:width="1.8520832mm" svg:x="202.67082mm" svg:y="84.931244mm"/>
          <draw:path svg:d="M 926.0416 317.49997 L 926.0416 396.87497 L 926.0416 423.3333 Q 899.5833 476.24997 899.5833 529.1666 L 899.5833 608.5416 L 899.5833 608.5416 L 873.12494 634.99994 L 873.12494 634.99994 L 873.12494 634.99994 L 555.625 634.99994 Q 238.12498 634.99994 158.74998 634.99994 L 52.916664 661.4583 L 52.916664 661.4583 L 52.916664 634.99994 L 52.916664 634.99994 L 52.916664 634.99994 L 26.458332 370.41666 Q 0.0 79.37499 0.0 79.37499 L 0.0 79.37499 L 0.0 79.37499 L 0.0 52.916664 L 0.0 52.916664 L 0.0 52.916664 L 26.458332 26.458332 Q 52.916664 0.0 449.79166 0.0 Q 846.6666 0.0 873.12494 132.29166 Q 899.5833 264.5833 926.0416 317.49997 z" svg:height="6.614583mm" draw:style-name="style-332" svg:viewBox="0.0 0.0 926.0416 661.4583" svg:width="9.260416mm" svg:x="88.899994mm" svg:y="73.024994mm"/>
          <draw:path svg:d="M 952.49994 132.29166 L 1296.4583 158.74998 L 1296.4583 158.74998 L 1322.9166 158.74998 L 1322.9166 158.74998 L 1322.9166 158.74998 L 1322.9166 185.20833 L 1322.9166 185.20833 L 1349.3749 185.20833 L 1349.3749 211.66666 L 1349.3749 211.66666 L 1322.9166 211.66666 L 1322.9166 264.5833 Q 1269.9999 317.49997 1269.9999 317.49997 Q 1269.9999 343.9583 1269.9999 343.9583 L 1269.9999 370.41666 L 1243.5416 370.41666 L 1217.0833 370.41666 L 1217.0833 396.87497 L 1217.0833 396.87497 L 634.99994 396.87497 L 52.916664 423.3333 L 52.916664 423.3333 L 52.916664 423.3333 L 52.916664 423.3333 L 52.916664 423.3333 L 26.458332 423.3333 L 26.458332 423.3333 L 0.0 449.79166 L 0.0 449.79166 L 0.0 211.66666 L 0.0 0.0 L 26.458332 0.0 Q 52.916664 0.0 211.66666 0.0 Q 370.41666 26.458332 370.41666 52.916664 Q 396.87497 105.83333 502.7083 105.83333 Q 608.5416 105.83333 952.49994 132.29166 z" svg:height="4.497916mm" draw:style-name="style-333" svg:viewBox="0.0 0.0 1349.3749 449.79166" svg:width="13.49375mm" svg:x="0.0mm" svg:y="71.4375mm"/>
          <draw:path svg:d="M 687.9166 105.83333 L 687.9166 0.0 L 687.9166 158.74998 Q 687.9166 317.49997 687.9166 343.9583 L 687.9166 343.9583 L 661.4583 423.3333 Q 634.99994 476.24997 634.99994 502.7083 L 634.99994 502.7083 L 634.99994 502.7083 Q 608.5416 529.1666 608.5416 529.1666 L 608.5416 529.1666 L 582.0833 529.1666 Q 582.0833 529.1666 582.0833 555.625 L 582.0833 555.625 L 582.0833 555.625 Q 555.625 582.0833 502.7083 608.5416 L 476.24997 661.4583 L 449.79166 661.4583 L 449.79166 687.9166 L 449.79166 687.9166 Q 423.3333 687.9166 370.41666 767.2916 L 317.49997 846.6666 L 317.49997 846.6666 L 317.49997 846.6666 L 291.04166 846.6666 L 291.04166 846.6666 L 264.5833 846.6666 L 264.5833 846.6666 L 264.5833 873.12494 L 264.5833 873.12494 L 238.12498 873.12494 L 211.66666 899.5833 L 211.66666 899.5833 L 211.66666 899.5833 L 211.66666 899.5833 L 185.20833 899.5833 L 132.29166 873.12494 L 79.37499 846.6666 L 52.916664 846.6666 L 26.458332 846.6666 L 26.458332 820.2083 L 52.916664 820.2083 L 52.916664 793.74994 L 52.916664 793.74994 L 52.916664 740.8333 Q 52.916664 714.37494 79.37499 529.1666 Q 105.83333 317.49997 52.916664 291.04166 L 0.0 264.5833 L 0.0 238.12498 L 0.0 238.12498 L 52.916664 238.12498 L 132.29166 211.66666 L 158.74998 211.66666 L 211.66666 211.66666 L 211.66666 185.20833 L 211.66666 185.20833 L 264.5833 211.66666 Q 343.9583 211.66666 370.41666 264.5833 Q 370.41666 317.49997 396.87497 317.49997 Q 423.3333 343.9583 396.87497 370.41666 L 396.87497 396.87497 L 423.3333 396.87497 L 476.24997 370.41666 L 502.7083 370.41666 L 529.1666 370.41666 L 529.1666 343.9583 L 529.1666 343.9583 L 582.0833 317.49997 Q 634.99994 291.04166 661.4583 238.12498 Q 687.9166 185.20833 687.9166 105.83333 z" svg:height="8.995832mm" draw:style-name="style-334" svg:viewBox="0.0 0.0 687.9166 899.5833" svg:width="6.879166mm" svg:x="275.69583mm" svg:y="92.604164mm"/>
          <draw:path svg:d="M 0.0 26.458332 L 26.458332 0.0 L 3333.7498 0.0 L 6641.0415 0.0 L 6641.0415 0.0 Q 6641.0415 0.0 6693.958 26.458332 Q 6720.4165 26.458332 6720.4165 52.916664 Q 6693.958 79.37499 6667.4995 79.37499 Q 6641.0415 79.37499 6561.6665 79.37499 Q 6508.7495 52.916664 6535.208 79.37499 Q 6588.1245 105.83333 6535.208 105.83333 Q 6482.2915 105.83333 6482.2915 158.74998 Q 6455.833 185.20833 6508.7495 211.66666 Q 6561.6665 211.66666 6561.6665 238.12498 Q 6561.6665 264.5833 6508.7495 264.5833 Q 6455.833 264.5833 6455.833 291.04166 Q 6482.2915 343.9583 6323.5415 396.87497 L 6164.7915 423.3333 L 6085.4165 449.79166 L 6006.0415 449.79166 L 6006.0415 476.24997 L 6006.0415 502.7083 L 6058.958 502.7083 L 6111.8745 529.1666 L 6111.8745 529.1666 L 6111.8745 529.1666 L 6058.958 529.1666 Q 6032.4995 529.1666 5979.583 555.625 L 5926.6665 582.0833 L 5873.7495 582.0833 Q 5820.833 582.0833 5529.7915 582.0833 Q 5238.7495 582.0833 5053.5415 555.625 Q 4841.8745 529.1666 4841.8745 555.625 Q 4841.8745 582.0833 4471.458 555.625 Q 4101.0415 529.1666 4101.0415 555.625 Q 4101.0415 582.0833 3783.5415 582.0833 L 3466.0415 582.0833 L 3518.9583 608.5416 L 3571.8748 634.99994 L 3518.9583 634.99994 L 3439.5833 634.99994 L 3439.5833 687.9166 L 3466.0415 714.37494 L 3466.0415 740.8333 L 3466.0415 740.8333 L 3360.2083 740.8333 Q 3227.9165 740.8333 2989.7915 740.8333 L 2778.1248 740.8333 L 2778.1248 767.2916 L 2778.1248 767.2916 L 2725.2083 767.2916 Q 2645.8333 793.74994 2619.3748 793.74994 Q 2566.4583 793.74994 2566.4583 714.37494 Q 2566.4583 634.99994 2354.7915 608.5416 Q 2143.125 582.0833 1984.3749 555.625 Q 1799.1666 502.7083 1799.1666 476.24997 Q 1799.1666 449.79166 1349.3749 423.3333 Q 926.0416 423.3333 820.2083 423.3333 L 687.9166 449.79166 L 687.9166 449.79166 Q 687.9166 423.3333 687.9166 423.3333 Q 714.37494 423.3333 661.4583 396.87497 Q 634.99994 370.41666 634.99994 370.41666 Q 661.4583 343.9583 449.79166 317.49997 L 264.5833 317.49997 L 264.5833 291.04166 L 264.5833 264.5833 L 343.9583 264.5833 L 396.87497 264.5833 L 343.9583 238.12498 L 291.04166 211.66666 L 291.04166 211.66666 L 291.04166 211.66666 L 291.04166 211.66666 L 291.04166 185.20833 L 291.04166 185.20833 Q 291.04166 158.74998 185.20833 158.74998 L 105.83333 158.74998 L 79.37499 132.29166 Q 26.458332 105.83333 26.458332 105.83333 Q 26.458332 105.83333 0.0 79.37499 Q -26.458332 52.916664 0.0 26.458332 z" svg:height="7.9374995mm" draw:style-name="style-335" svg:viewBox="0.0 0.0 6720.4165 793.74994" svg:width="67.20416mm" svg:x="111.38958mm" svg:y="0.0mm"/>
          <draw:path svg:d="M 1455.2083 26.458332 L 1640.4166 26.458332 L 1640.4166 26.458332 Q 1666.8749 26.458332 1666.8749 26.458332 L 1666.8749 0.0 L 1984.3749 26.458332 Q 2301.875 26.458332 2619.3748 26.458332 Q 2936.8748 26.458332 3016.2498 26.458332 L 3095.6248 26.458332 L 3095.6248 26.458332 L 3095.6248 52.916664 L 3095.6248 52.916664 L 3069.1665 79.37499 L 3122.0833 79.37499 L 3174.9998 79.37499 L 3095.6248 105.83333 L 2989.7915 132.29166 L 2936.8748 132.29166 Q 2883.9583 132.29166 2672.2915 185.20833 L 2434.1665 238.12498 L 2381.2498 238.12498 L 2328.3333 238.12498 L 2301.875 264.5833 L 2275.4165 264.5833 L 2248.9583 264.5833 Q 2196.0415 291.04166 2090.2083 291.04166 L 1957.9165 317.49997 L 1931.4583 317.49997 Q 1878.5416 317.49997 1878.5416 291.04166 Q 1878.5416 264.5833 1217.0833 264.5833 L 555.625 238.12498 L 555.625 264.5833 Q 555.625 264.5833 529.1666 264.5833 L 529.1666 264.5833 L 502.7083 264.5833 Q 502.7083 238.12498 238.12498 238.12498 L 0.0 238.12498 L 0.0 238.12498 L 0.0 238.12498 L 26.458332 211.66666 L 52.916664 185.20833 L 52.916664 185.20833 L 79.37499 185.20833 L 79.37499 185.20833 L 79.37499 185.20833 L 185.20833 158.74998 Q 291.04166 132.29166 423.3333 132.29166 L 555.625 132.29166 L 661.4583 105.83333 L 767.2916 79.37499 L 767.2916 79.37499 L 767.2916 79.37499 L 793.74994 79.37499 L 793.74994 79.37499 L 767.2916 52.916664 L 740.8333 52.916664 L 952.49994 26.458332 Q 1164.1666 26.458332 1243.5416 26.458332 Q 1296.4583 26.458332 1455.2083 26.458332 z" svg:height="3.1749997mm" draw:style-name="style-336" svg:viewBox="0.0 0.0 3174.9998 317.49997" svg:width="31.749998mm" svg:x="210.34373mm" svg:y="75.93541mm"/>
          <draw:path svg:d="M 132.29166 26.458332 L 132.29166 0.0 L 211.66666 0.0 L 264.5833 26.458332 L 291.04166 26.458332 L 317.49997 26.458332 L 317.49997 52.916664 L 317.49997 79.37499 L 291.04166 132.29166 Q 291.04166 158.74998 396.87497 158.74998 Q 502.7083 132.29166 529.1666 132.29166 L 555.625 132.29166 L 555.625 158.74998 Q 555.625 185.20833 529.1666 185.20833 Q 476.24997 211.66666 238.12498 238.12498 L 0.0 238.12498 L 0.0 185.20833 L 0.0 105.83333 L 26.458332 105.83333 L 26.458332 79.37499 L 26.458332 79.37499 L 26.458332 79.37499 L 52.916664 79.37499 Q 52.916664 79.37499 105.83333 52.916664 L 132.29166 52.916664 L 132.29166 26.458332 z" svg:height="2.38125mm" draw:style-name="style-337" svg:viewBox="0.0 0.0 555.625 238.12498" svg:width="5.5562496mm" svg:x="68.791664mm" svg:y="68.52708mm"/>
          <draw:path svg:d="M 26.458332 26.458332 L 26.458332 0.0 L 26.458332 0.0 L 52.916664 0.0 L 502.7083 26.458332 Q 978.95825 52.916664 1005.4166 238.12498 Q 1031.875 423.3333 1058.3333 529.1666 L 1058.3333 608.5416 L 1031.875 608.5416 Q 1005.4166 634.99994 978.95825 634.99994 L 952.49994 661.4583 L 952.49994 582.0833 Q 926.0416 529.1666 899.5833 396.87497 Q 873.12494 264.5833 476.24997 264.5833 Q 79.37499 264.5833 52.916664 291.04166 L 26.458332 317.49997 L 26.458332 317.49997 L 26.458332 317.49997 L 26.458332 343.9583 L 26.458332 343.9583 L 26.458332 423.3333 L 26.458332 476.24997 L 26.458332 476.24997 L 26.458332 476.24997 L 0.0 370.41666 L 0.0 264.5833 L 0.0 264.5833 L 0.0 264.5833 L 0.0 238.12498 L 26.458332 238.12498 L 26.458332 158.74998 Q 26.458332 79.37499 0.0 52.916664 L 0.0 26.458332 L 0.0 26.458332 L 26.458332 26.458332 L 26.458332 26.458332 z" svg:height="6.614583mm" draw:style-name="style-338" svg:viewBox="0.0 0.0 1058.3333 661.4583" svg:width="10.583333mm" svg:x="88.635414mm" svg:y="70.379166mm"/>
          <draw:path svg:d="M 529.1666 0.0 L 687.9166 0.0 L 714.37494 0.0 L 740.8333 0.0 L 820.2083 26.458332 Q 926.0416 52.916664 926.0416 79.37499 L 926.0416 79.37499 L 873.12494 79.37499 Q 793.74994 105.83333 687.9166 132.29166 L 582.0833 158.74998 L 555.625 158.74998 Q 555.625 158.74998 555.625 185.20833 L 555.625 185.20833 L 529.1666 185.20833 Q 502.7083 185.20833 502.7083 264.5833 Q 529.1666 317.49997 396.87497 343.9583 L 238.12498 370.41666 L 132.29166 396.87497 L 52.916664 396.87497 L 52.916664 370.41666 L 26.458332 343.9583 L 26.458332 343.9583 L 26.458332 343.9583 L 26.458332 317.49997 L 26.458332 317.49997 L 0.0 317.49997 L 0.0 317.49997 L 0.0 317.49997 L 0.0 291.04166 L 79.37499 291.04166 L 158.74998 264.5833 L 238.12498 211.66666 Q 343.9583 132.29166 317.49997 105.83333 Q 291.04166 52.916664 317.49997 52.916664 L 317.49997 26.458332 L 343.9583 26.458332 Q 370.41666 0.0 529.1666 0.0 z" svg:height="3.9687498mm" draw:style-name="style-339" svg:viewBox="0.0 0.0 926.0416 396.87497" svg:width="9.260416mm" svg:x="186.53123mm" svg:y="87.84166mm"/>
          <draw:path svg:d="M 2619.3748 79.37499 L 2672.2915 105.83333 L 2751.6665 105.83333 L 2857.4998 105.83333 L 3227.9165 158.74998 Q 3598.3333 185.20833 3571.8748 211.66666 Q 3571.8748 238.12498 3730.6248 238.12498 Q 3915.833 238.12498 4021.6665 211.66666 Q 4127.5 185.20833 4127.5 211.66666 Q 4101.0415 264.5833 4127.5 264.5833 L 4153.958 264.5833 L 4153.958 264.5833 L 4153.958 264.5833 L 4180.4165 291.04166 L 4206.875 317.49997 L 4180.4165 317.49997 L 4153.958 317.49997 L 4127.5 343.9583 L 4074.583 370.41666 L 4180.4165 370.41666 L 4312.708 370.41666 L 4312.708 396.87497 L 4312.708 423.3333 L 4259.7915 423.3333 L 4206.875 423.3333 L 3836.4583 449.79166 Q 3466.0415 476.24997 3466.0415 529.1666 Q 3439.5833 608.5416 3386.6665 634.99994 L 3307.2915 634.99994 L 3227.9165 661.4583 L 3174.9998 687.9166 L 3254.3748 687.9166 Q 3333.7498 687.9166 3386.6665 714.37494 L 3439.5833 740.8333 L 3492.4998 740.8333 L 3518.9583 740.8333 L 3518.9583 767.2916 L 3492.4998 767.2916 L 3492.4998 767.2916 L 3492.4998 793.74994 L 3492.4998 793.74994 L 3492.4998 793.74994 L 3466.0415 793.74994 L 3466.0415 793.74994 L 3466.0415 820.2083 L 3439.5833 820.2083 L 3439.5833 820.2083 L 3439.5833 846.6666 L 3439.5833 846.6666 L 3439.5833 846.6666 L 3413.1248 846.6666 L 3413.1248 846.6666 L 3413.1248 873.12494 L 3439.5833 873.12494 L 3439.5833 899.5833 L 3439.5833 899.5833 L 3360.2083 899.5833 Q 3280.8333 899.5833 2804.5833 899.5833 Q 2328.3333 899.5833 2328.3333 926.0416 Q 2354.7915 952.49994 2275.4165 952.49994 L 2222.5 952.49994 L 2169.5833 952.49994 L 2090.2083 952.49994 L 2063.75 978.95825 L 2010.8333 978.95825 L 1746.2499 978.95825 Q 1455.2083 978.95825 1455.2083 952.49994 Q 1428.7499 926.0416 1243.5416 873.12494 L 1031.875 820.2083 L 1031.875 820.2083 L 1031.875 793.74994 L 1005.4166 793.74994 L 978.95825 793.74994 L 978.95825 767.2916 L 978.95825 740.8333 L 952.49994 740.8333 L 926.0416 740.8333 L 952.49994 714.37494 L 1005.4166 687.9166 L 1084.7916 687.9166 L 1164.1666 687.9166 L 1164.1666 661.4583 L 1164.1666 661.4583 L 1190.6249 661.4583 L 1190.6249 634.99994 L 1111.25 634.99994 L 1058.3333 634.99994 L 952.49994 608.5416 Q 873.12494 582.0833 846.6666 582.0833 Q 820.2083 582.0833 820.2083 529.1666 Q 820.2083 529.1666 767.2916 529.1666 Q 687.9166 555.625 661.4583 555.625 L 634.99994 582.0833 L 582.0833 555.625 L 529.1666 529.1666 L 529.1666 529.1666 L 529.1666 529.1666 L 502.7083 529.1666 L 502.7083 529.1666 L 582.0833 502.7083 Q 687.9166 476.24997 661.4583 423.3333 Q 634.99994 370.41666 687.9166 370.41666 L 714.37494 370.41666 L 740.8333 343.9583 L 767.2916 343.9583 L 767.2916 317.49997 L 767.2916 291.04166 L 740.8333 291.04166 L 714.37494 264.5833 L 687.9166 264.5833 Q 634.99994 264.5833 582.0833 211.66666 Q 529.1666 211.66666 264.5833 158.74998 L 26.458332 105.83333 L 0.0 52.916664 Q -26.458332 -26.458332 238.12498 0.0 Q 502.7083 0.0 740.8333 52.916664 Q 952.49994 105.83333 1111.25 158.74998 Q 1269.9999 211.66666 1481.6666 264.5833 Q 1719.7916 317.49997 1904.9999 291.04166 Q 2063.75 264.5833 2090.2083 238.12498 Q 2090.2083 211.66666 2328.3333 158.74998 Q 2566.4583 132.29166 2566.4583 105.83333 Q 2566.4583 79.37499 2619.3748 79.37499 z" svg:height="9.789583mm" draw:style-name="style-340" svg:viewBox="0.0 0.0 4312.708 978.95825" svg:width="43.127083mm" svg:x="117.47499mm" svg:y="43.92083mm"/>
          <draw:path svg:d="M 0.0 26.458332 L 26.458332 0.0 L 423.3333 26.458332 Q 820.2083 52.916664 846.6666 52.916664 Q 899.5833 105.83333 1375.8333 132.29166 Q 1878.5416 158.74998 1852.0833 185.20833 Q 1852.0833 211.66666 1904.9999 211.66666 Q 1931.4583 211.66666 2037.2915 238.12498 L 2143.125 238.12498 L 2143.125 238.12498 L 2143.125 264.5833 L 2169.5833 264.5833 L 2196.0415 264.5833 L 2196.0415 264.5833 Q 2196.0415 264.5833 2222.5 291.04166 Q 2275.4165 317.49997 2222.5 343.9583 L 2169.5833 370.41666 L 1984.3749 370.41666 Q 1799.1666 370.41666 1693.3333 370.41666 Q 1587.4999 370.41666 1481.6666 343.9583 Q 1349.3749 317.49997 1349.3749 291.04166 Q 1349.3749 264.5833 793.74994 185.20833 L 211.66666 105.83333 L 158.74998 105.83333 L 79.37499 105.83333 L 79.37499 105.83333 Q 52.916664 79.37499 26.458332 52.916664 Q 0.0 52.916664 0.0 26.458332 z" svg:height="3.7041664mm" draw:style-name="style-341" svg:viewBox="0.0 0.0 2222.5 370.41666" svg:width="22.224998mm" svg:x="227.54166mm" svg:y="39.158333mm"/>
          <draw:path svg:d="M 502.7083 52.916664 L 502.7083 0.0 L 529.1666 26.458332 Q 529.1666 52.916664 555.625 185.20833 L 555.625 343.9583 L 555.625 343.9583 Q 529.1666 370.41666 529.1666 370.41666 L 529.1666 370.41666 L 343.9583 370.41666 Q 158.74998 343.9583 105.83333 343.9583 Q 52.916664 343.9583 52.916664 317.49997 Q 52.916664 264.5833 26.458332 238.12498 L 0.0 185.20833 L 0.0 185.20833 L 0.0 158.74998 L 105.83333 185.20833 Q 211.66666 185.20833 343.9583 158.74998 Q 476.24997 105.83333 502.7083 52.916664 z" svg:height="3.7041664mm" draw:style-name="style-342" svg:viewBox="0.0 0.0 555.625 370.41666" svg:width="5.5562496mm" svg:x="245.53333mm" svg:y="80.697914mm"/>
          <draw:path svg:d="M 1402.2916 0.0 L 1428.7499 0.0 L 1481.6666 52.916664 Q 1508.1249 105.83333 1613.9583 105.83333 Q 1693.3333 79.37499 1693.3333 52.916664 Q 1693.3333 26.458332 1772.7083 26.458332 Q 1825.6249 52.916664 1984.3749 26.458332 L 2143.125 26.458332 L 2196.0415 26.458332 L 2222.5 52.916664 L 2222.5 52.916664 L 2222.5 52.916664 L 2222.5 79.37499 Q 2222.5 105.83333 2143.125 132.29166 Q 2063.75 158.74998 2090.2083 238.12498 Q 2143.125 291.04166 2010.8333 317.49997 Q 1878.5416 370.41666 1878.5416 396.87497 Q 1878.5416 423.3333 1852.0833 423.3333 Q 1825.6249 423.3333 1772.7083 476.24997 L 1719.7916 529.1666 L 1693.3333 555.625 L 1666.8749 582.0833 L 1666.8749 582.0833 L 1666.8749 582.0833 L 1640.4166 582.0833 L 1640.4166 582.0833 L 1640.4166 608.5416 L 1613.9583 608.5416 L 1613.9583 608.5416 L 1613.9583 634.99994 L 1613.9583 634.99994 L 1613.9583 634.99994 L 1587.4999 634.99994 L 1587.4999 634.99994 L 1561.0416 661.4583 L 1534.5833 661.4583 L 1534.5833 634.99994 L 1561.0416 608.5416 L 1561.0416 608.5416 L 1561.0416 582.0833 L 1587.4999 582.0833 Q 1613.9583 555.625 1640.4166 529.1666 L 1666.8749 476.24997 L 1666.8749 449.79166 L 1666.8749 423.3333 L 1534.5833 423.3333 Q 1402.2916 423.3333 1005.4166 476.24997 L 608.5416 529.1666 L 608.5416 529.1666 Q 608.5416 529.1666 396.87497 476.24997 L 158.74998 423.3333 L 79.37499 396.87497 L 0.0 370.41666 L 0.0 370.41666 L 0.0 370.41666 L 26.458332 370.41666 L 52.916664 370.41666 L 132.29166 343.9583 L 211.66666 317.49997 L 343.9583 291.04166 Q 449.79166 264.5833 396.87497 238.12498 L 343.9583 238.12498 L 767.2916 158.74998 Q 1190.6249 52.916664 1296.4583 26.458332 Q 1375.8333 0.0 1402.2916 0.0 z" svg:height="6.614583mm" draw:style-name="style-343" svg:viewBox="0.0 0.0 2222.5 661.4583" svg:width="22.224998mm" svg:x="161.66042mm" svg:y="92.604164mm"/>
          <draw:path svg:d="M 158.74998 26.458332 L 158.74998 0.0 L 185.20833 0.0 Q 238.12498 0.0 238.12498 79.37499 Q 264.5833 158.74998 291.04166 158.74998 Q 317.49997 158.74998 317.49997 185.20833 L 317.49997 185.20833 L 317.49997 185.20833 Q 317.49997 211.66666 238.12498 211.66666 L 158.74998 264.5833 L 158.74998 264.5833 L 132.29166 264.5833 L 132.29166 264.5833 L 132.29166 264.5833 L 132.29166 291.04166 L 132.29166 291.04166 L 105.83333 291.04166 L 105.83333 317.49997 L 105.83333 317.49997 L 79.37499 317.49997 L 79.37499 317.49997 Q 79.37499 343.9583 105.83333 370.41666 L 105.83333 396.87497 L 79.37499 396.87497 Q 52.916664 396.87497 52.916664 370.41666 Q 52.916664 317.49997 26.458332 317.49997 L 0.0 317.49997 L 0.0 317.49997 Q 0.0 317.49997 26.458332 211.66666 Q 52.916664 105.83333 105.83333 79.37499 Q 158.74998 52.916664 158.74998 26.458332 z" svg:height="3.9687498mm" draw:style-name="style-344" svg:viewBox="0.0 0.0 317.49997 396.87497" svg:width="3.1749997mm" svg:x="218.28123mm" svg:y="110.06666mm"/>
          <draw:path svg:d="M 26.458332 26.458332 L 26.458332 0.0 L 687.9166 26.458332 Q 1349.3749 26.458332 1349.3749 52.916664 Q 1349.3749 79.37499 1402.2916 79.37499 L 1428.7499 79.37499 L 1428.7499 79.37499 Q 1428.7499 105.83333 1402.2916 105.83333 L 1375.8333 105.83333 L 1296.4583 105.83333 Q 1217.0833 105.83333 1164.1666 132.29166 Q 1137.7083 158.74998 1005.4166 185.20833 L 899.5833 211.66666 L 873.12494 211.66666 L 820.2083 211.66666 L 793.74994 211.66666 Q 767.2916 211.66666 714.37494 238.12498 Q 687.9166 238.12498 687.9166 264.5833 Q 687.9166 291.04166 661.4583 291.04166 Q 634.99994 317.49997 476.24997 317.49997 L 291.04166 317.49997 L 291.04166 317.49997 L 291.04166 317.49997 L 291.04166 291.04166 L 291.04166 291.04166 L 264.5833 291.04166 L 264.5833 264.5833 L 264.5833 264.5833 L 238.12498 264.5833 L 238.12498 264.5833 L 238.12498 264.5833 L 238.12498 264.5833 Q 238.12498 238.12498 185.20833 185.20833 L 185.20833 132.29166 L 158.74998 132.29166 L 158.74998 105.83333 L 158.74998 105.83333 L 132.29166 105.83333 L 132.29166 105.83333 Q 132.29166 105.83333 132.29166 79.37499 Q 132.29166 79.37499 79.37499 79.37499 L 26.458332 79.37499 L 26.458332 52.916664 Q 26.458332 52.916664 0.0 52.916664 L 0.0 26.458332 L 0.0 26.458332 Q 26.458332 26.458332 26.458332 26.458332 z" svg:height="3.1749997mm" draw:style-name="style-345" svg:viewBox="0.0 0.0 1428.7499 317.49997" svg:width="14.287499mm" svg:x="215.6354mm" svg:y="78.316666mm"/>
          <draw:path svg:d="M 26.458332 0.0 L 26.458332 0.0 L 79.37499 0.0 L 132.29166 0.0 L 132.29166 0.0 L 158.74998 0.0 L 158.74998 26.458332 L 158.74998 52.916664 L 185.20833 52.916664 L 185.20833 52.916664 L 185.20833 79.37499 L 211.66666 79.37499 L 370.41666 396.87497 Q 582.0833 714.37494 582.0833 740.8333 L 582.0833 767.2916 L 608.5416 767.2916 L 608.5416 793.74994 L 608.5416 793.74994 L 634.99994 793.74994 L 634.99994 793.74994 L 634.99994 793.74994 L 634.99994 820.2083 L 634.99994 820.2083 L 661.4583 846.6666 L 687.9166 873.12494 L 687.9166 899.5833 L 687.9166 926.0416 L 634.99994 926.0416 L 555.625 926.0416 L 555.625 899.5833 L 529.1666 873.12494 L 529.1666 873.12494 L 529.1666 846.6666 L 529.1666 846.6666 L 529.1666 846.6666 L 502.7083 820.2083 Q 476.24997 793.74994 476.24997 740.8333 L 423.3333 714.37494 L 423.3333 714.37494 L 423.3333 687.9166 L 423.3333 687.9166 L 423.3333 687.9166 L 396.87497 687.9166 L 396.87497 687.9166 L 317.49997 714.37494 L 264.5833 714.37494 L 211.66666 740.8333 Q 158.74998 740.8333 132.29166 793.74994 Q 105.83333 846.6666 105.83333 899.5833 L 105.83333 978.95825 L 79.37499 978.95825 L 52.916664 1005.4166 L 52.916664 1005.4166 L 52.916664 1005.4166 L 26.458332 1005.4166 L 26.458332 1005.4166 L 26.458332 978.95825 L 0.0 978.95825 L 0.0 926.0416 L 0.0 873.12494 L 0.0 423.3333 L 0.0 0.0 L 26.458332 0.0 z M 211.66666 555.625 L 132.29166 555.625 L 158.74998 396.87497 Q 158.74998 264.5833 238.12498 396.87497 Q 317.49997 555.625 211.66666 555.625 z" svg:height="10.054166mm" draw:style-name="style-346" svg:viewBox="0.0 0.0 687.9166 1005.4166" svg:width="6.879166mm" svg:x="115.8875mm" svg:y="83.07916mm"/>
          <draw:path svg:d="M 2248.9583 79.37499 L 2275.4165 79.37499 L 2275.4165 79.37499 Q 2275.4165 105.83333 2301.875 105.83333 L 2301.875 105.83333 L 2301.875 105.83333 Q 2301.875 105.83333 2275.4165 132.29166 Q 2248.9583 132.29166 2248.9583 158.74998 Q 2248.9583 185.20833 2301.875 185.20833 Q 2328.3333 211.66666 2301.875 211.66666 Q 2248.9583 211.66666 2248.9583 238.12498 Q 2248.9583 264.5833 2222.5 291.04166 L 2169.5833 317.49997 L 2222.5 317.49997 Q 2301.875 343.9583 2275.4165 370.41666 Q 2248.9583 370.41666 2248.9583 396.87497 L 2248.9583 396.87497 L 2222.5 396.87497 L 2222.5 423.3333 L 2275.4165 449.79166 Q 2301.875 476.24997 2301.875 476.24997 Q 2301.875 476.24997 2301.875 502.7083 L 2301.875 502.7083 L 2301.875 502.7083 L 2275.4165 529.1666 L 2196.0415 529.1666 Q 2116.6665 529.1666 1693.3333 555.625 L 1269.9999 582.0833 L 1190.6249 582.0833 Q 1137.7083 582.0833 1137.7083 555.625 Q 1137.7083 555.625 1084.7916 529.1666 Q 1005.4166 529.1666 1005.4166 555.625 Q 978.95825 582.0833 873.12494 608.5416 L 767.2916 634.99994 L 714.37494 634.99994 L 634.99994 634.99994 L 634.99994 608.5416 L 634.99994 608.5416 L 634.99994 608.5416 L 661.4583 608.5416 L 661.4583 582.0833 L 661.4583 582.0833 L 634.99994 582.0833 L 634.99994 582.0833 L 608.5416 555.625 L 582.0833 529.1666 L 608.5416 529.1666 L 634.99994 529.1666 L 634.99994 502.7083 L 634.99994 476.24997 L 608.5416 476.24997 L 555.625 476.24997 L 502.7083 449.79166 L 476.24997 423.3333 L 555.625 423.3333 L 608.5416 423.3333 L 767.2916 396.87497 Q 899.5833 370.41666 1111.25 370.41666 L 1322.9166 370.41666 L 1322.9166 343.9583 L 1322.9166 317.49997 L 1296.4583 317.49997 L 1243.5416 317.49997 L 1217.0833 291.04166 L 1190.6249 264.5833 L 1111.25 264.5833 Q 1031.875 264.5833 978.95825 238.12498 Q 926.0416 238.12498 926.0416 211.66666 Q 926.0416 185.20833 555.625 132.29166 L 211.66666 105.83333 L 158.74998 79.37499 L 105.83333 52.916664 L 52.916664 52.916664 L 0.0 52.916664 L 0.0 26.458332 L 0.0 0.0 L 185.20833 0.0 Q 343.9583 0.0 846.6666 0.0 Q 1349.3749 26.458332 1455.2083 52.916664 Q 1561.0416 52.916664 1561.0416 79.37499 Q 1534.5833 105.83333 1825.6249 105.83333 Q 2090.2083 105.83333 2090.2083 79.37499 Q 2090.2083 52.916664 2143.125 52.916664 Q 2222.5 52.916664 2248.9583 79.37499 z" svg:height="6.3499994mm" draw:style-name="style-347" svg:viewBox="0.0 0.0 2301.875 634.99994" svg:width="23.01875mm" svg:x="107.15624mm" svg:y="22.224998mm"/>
          <draw:path svg:d="M 105.83333 26.458332 L 132.29166 0.0 L 264.5833 26.458332 Q 423.3333 79.37499 873.12494 105.83333 Q 1322.9166 132.29166 1322.9166 158.74998 Q 1322.9166 185.20833 1481.6666 211.66666 Q 1666.8749 238.12498 1746.2499 238.12498 L 1799.1666 238.12498 L 1799.1666 238.12498 L 1799.1666 238.12498 L 1825.6249 264.5833 Q 1852.0833 291.04166 1904.9999 291.04166 L 1931.4583 291.04166 L 1931.4583 317.49997 L 1957.9165 317.49997 L 1957.9165 317.49997 L 1957.9165 343.9583 L 1957.9165 343.9583 L 1957.9165 343.9583 L 1984.3749 343.9583 L 1984.3749 343.9583 L 1799.1666 370.41666 Q 1587.4999 370.41666 1587.4999 343.9583 Q 1587.4999 291.04166 1349.3749 317.49997 Q 1111.25 343.9583 1137.7083 343.9583 Q 1164.1666 370.41666 1031.875 396.87497 L 926.0416 396.87497 L 846.6666 396.87497 Q 767.2916 396.87497 582.0833 343.9583 Q 423.3333 343.9583 449.79166 291.04166 Q 476.24997 238.12498 317.49997 238.12498 L 132.29166 238.12498 L 79.37499 211.66666 L 26.458332 211.66666 L 26.458332 211.66666 L 26.458332 185.20833 L 105.83333 185.20833 L 211.66666 185.20833 L 105.83333 158.74998 L 0.0 132.29166 L 26.458332 132.29166 L 52.916664 132.29166 L 105.83333 105.83333 Q 185.20833 105.83333 185.20833 79.37499 Q 185.20833 52.916664 132.29166 26.458332 Q 105.83333 26.458332 105.83333 26.458332 z" svg:height="3.9687498mm" draw:style-name="style-348" svg:viewBox="0.0 0.0 1984.3749 396.87497" svg:width="19.843748mm" svg:x="24.870832mm" svg:y="43.656246mm"/>
          <draw:path svg:d="M 211.66666 0.0 L 211.66666 0.0 L 211.66666 52.916664 L 211.66666 105.83333 L 238.12498 158.74998 Q 238.12498 211.66666 317.49997 211.66666 L 370.41666 185.20833 L 423.3333 185.20833 Q 449.79166 185.20833 449.79166 211.66666 L 449.79166 211.66666 L 423.3333 211.66666 Q 396.87497 238.12498 264.5833 291.04166 Q 158.74998 343.9583 132.29166 370.41666 Q 105.83333 423.3333 52.916664 502.7083 L 0.0 555.625 L 0.0 529.1666 Q 0.0 502.7083 26.458332 449.79166 L 52.916664 396.87497 L 52.916664 370.41666 L 52.916664 343.9583 L 79.37499 238.12498 Q 105.83333 158.74998 105.83333 79.37499 L 132.29166 26.458332 L 158.74998 0.0 Q 211.66666 -26.458332 211.66666 0.0 z" svg:height="5.5562496mm" draw:style-name="style-349" svg:viewBox="0.0 0.0 449.79166 555.625" svg:width="4.497916mm" svg:x="88.899994mm" svg:y="82.285416mm"/>
          <draw:path svg:d="M 0.0 0.0 L 0.0 0.0 L 52.916664 0.0 Q 132.29166 0.0 158.74998 26.458332 L 211.66666 26.458332 L 291.04166 105.83333 Q 370.41666 158.74998 370.41666 185.20833 L 370.41666 185.20833 L 396.87497 211.66666 L 396.87497 211.66666 L 449.79166 317.49997 Q 502.7083 423.3333 502.7083 423.3333 L 529.1666 423.3333 L 555.625 476.24997 Q 582.0833 502.7083 608.5416 529.1666 L 608.5416 582.0833 L 608.5416 582.0833 Q 582.0833 582.0833 502.7083 476.24997 Q 423.3333 396.87497 211.66666 211.66666 L 0.0 26.458332 L 0.0 0.0 z" svg:height="5.820833mm" draw:style-name="style-350" svg:viewBox="0.0 0.0 608.5416 582.0833" svg:width="6.0854163mm" svg:x="168.80415mm" svg:y="64.02916mm"/>
          <draw:path svg:d="M 2566.4583 52.916664 L 2645.8333 52.916664 L 2645.8333 52.916664 L 2645.8333 52.916664 L 2619.3748 79.37499 L 2592.9165 105.83333 L 2539.9998 105.83333 L 2487.0833 105.83333 L 2487.0833 158.74998 L 2487.0833 185.20833 L 2513.5415 185.20833 L 2539.9998 211.66666 L 2566.4583 211.66666 L 2592.9165 211.66666 L 2619.3748 211.66666 Q 2645.8333 211.66666 2778.1248 211.66666 L 2910.4165 211.66666 L 2910.4165 238.12498 L 2883.9583 238.12498 L 2883.9583 238.12498 L 2883.9583 264.5833 L 2883.9583 264.5833 Q 2883.9583 264.5833 2857.4998 291.04166 Q 2857.4998 317.49997 2804.5833 343.9583 L 2751.6665 370.41666 L 2778.1248 370.41666 L 2831.0415 370.41666 L 3201.4583 423.3333 Q 3571.8748 476.24997 3730.6248 476.24997 L 3915.833 476.24997 L 3942.2915 476.24997 Q 3968.7498 476.24997 3968.7498 502.7083 L 3968.7498 529.1666 L 3915.833 529.1666 L 3862.9165 529.1666 L 3862.9165 502.7083 L 3836.4583 502.7083 L 3836.4583 502.7083 L 3836.4583 529.1666 L 3809.9998 529.1666 L 3783.5415 529.1666 L 3783.5415 555.625 L 3783.5415 555.625 L 3757.0833 555.625 L 3757.0833 582.0833 L 3783.5415 582.0833 L 3809.9998 582.0833 L 3995.208 608.5416 Q 4180.4165 634.99994 4180.4165 661.4583 Q 4180.4165 687.9166 4418.5415 714.37494 Q 4656.6665 740.8333 4683.1245 740.8333 Q 4736.0415 793.74994 5000.6245 793.74994 Q 5265.208 793.74994 5476.8745 820.2083 L 5662.083 820.2083 L 5662.083 820.2083 L 5662.083 846.6666 L 5688.5415 846.6666 Q 5741.458 846.6666 5741.458 899.5833 Q 5714.9995 952.49994 5662.083 952.49994 L 5609.1665 952.49994 L 5582.708 978.95825 L 5556.2495 1005.4166 L 5582.708 1005.4166 L 5635.6245 1005.4166 L 5635.6245 1031.875 L 5635.6245 1031.875 L 5635.6245 1058.3333 L 5635.6245 1058.3333 L 5635.6245 1058.3333 L 5635.6245 1058.3333 L 5635.6245 1084.7916 L 5635.6245 1084.7916 L 5609.1665 1084.7916 L 5609.1665 1111.25 L 5609.1665 1111.25 L 5582.708 1111.25 L 5582.708 1111.25 L 5582.708 1111.25 L 5635.6245 1137.7083 L 5662.083 1137.7083 L 5662.083 1137.7083 Q 5662.083 1164.1666 5688.5415 1164.1666 Q 5741.458 1164.1666 5582.708 1190.6249 Q 5423.958 1217.0833 5423.958 1243.5416 Q 5397.4995 1269.9999 5423.958 1269.9999 Q 5476.8745 1296.4583 5423.958 1322.9166 Q 5397.4995 1322.9166 5397.4995 1375.8333 L 5397.4995 1402.2916 L 5212.2915 1402.2916 Q 5027.083 1375.8333 4815.4165 1428.7499 L 4603.75 1481.6666 L 4603.75 1481.6666 L 4577.2915 1481.6666 L 4577.2915 1481.6666 L 4577.2915 1481.6666 L 4550.833 1508.1249 L 4524.375 1534.5833 L 4603.75 1534.5833 L 4683.1245 1534.5833 L 4736.0415 1561.0416 L 4788.958 1587.4999 L 4788.958 1587.4999 L 4788.958 1587.4999 L 4762.4995 1587.4999 L 4762.4995 1587.4999 L 4788.958 1613.9583 L 4788.958 1613.9583 L 4788.958 1613.9583 L 4788.958 1640.4166 L 4630.208 1640.4166 Q 4471.458 1640.4166 4153.958 1561.0416 Q 3809.9998 1508.1249 3783.5415 1428.7499 Q 3730.6248 1375.8333 3651.2498 1322.9166 Q 3571.8748 1322.9166 3413.1248 1269.9999 Q 3280.8333 1217.0833 2460.6248 1190.6249 Q 1640.4166 1164.1666 1587.4999 1190.6249 Q 1561.0416 1243.5416 1455.2083 1269.9999 L 1375.8333 1269.9999 L 1375.8333 1296.4583 L 1349.3749 1296.4583 L 1349.3749 1296.4583 L 1349.3749 1322.9166 L 1296.4583 1322.9166 L 1269.9999 1322.9166 L 1217.0833 1349.3749 L 1164.1666 1375.8333 L 1164.1666 1375.8333 L 1190.6249 1375.8333 L 1190.6249 1375.8333 L 1190.6249 1402.2916 L 1084.7916 1402.2916 Q 978.95825 1375.8333 661.4583 1375.8333 L 370.41666 1375.8333 L 370.41666 1349.3749 L 370.41666 1322.9166 L 370.41666 1322.9166 L 370.41666 1322.9166 L 502.7083 1296.4583 L 608.5416 1269.9999 L 608.5416 1269.9999 L 608.5416 1269.9999 L 582.0833 1269.9999 L 582.0833 1269.9999 L 582.0833 1243.5416 L 608.5416 1243.5416 L 608.5416 1217.0833 L 608.5416 1190.6249 L 634.99994 1190.6249 L 634.99994 1164.1666 L 555.625 1164.1666 L 476.24997 1164.1666 L 343.9583 1137.7083 Q 238.12498 1111.25 185.20833 1111.25 L 158.74998 1084.7916 L 158.74998 1058.3333 L 132.29166 1058.3333 L 132.29166 1058.3333 L 132.29166 1058.3333 L 132.29166 1031.875 L 132.29166 1031.875 L 105.83333 1031.875 L 105.83333 1005.4166 L 52.916664 1005.4166 L 0.0 1005.4166 L 52.916664 978.95825 L 105.83333 978.95825 L 105.83333 952.49994 L 105.83333 926.0416 L 79.37499 926.0416 L 52.916664 926.0416 L 52.916664 899.5833 L 26.458332 873.12494 L 26.458332 873.12494 L 26.458332 846.6666 L 185.20833 846.6666 Q 317.49997 793.74994 291.04166 793.74994 Q 264.5833 793.74994 264.5833 767.2916 L 264.5833 767.2916 L 370.41666 767.2916 Q 476.24997 793.74994 714.37494 793.74994 L 926.0416 793.74994 L 1005.4166 767.2916 L 1084.7916 740.8333 L 1084.7916 740.8333 L 1084.7916 740.8333 L 1084.7916 740.8333 L 1084.7916 714.37494 L 1084.7916 687.9166 L 1084.7916 661.4583 L 1058.3333 661.4583 L 1058.3333 634.99994 L 952.49994 634.99994 L 846.6666 634.99994 L 846.6666 634.99994 L 846.6666 634.99994 L 820.2083 608.5416 L 793.74994 582.0833 L 793.74994 582.0833 L 820.2083 582.0833 L 820.2083 582.0833 L 820.2083 582.0833 L 899.5833 555.625 L 978.95825 555.625 L 978.95825 476.24997 Q 978.95825 396.87497 1084.7916 396.87497 L 1217.0833 396.87497 L 1402.2916 370.41666 Q 1587.4999 370.41666 1613.9583 343.9583 Q 1613.9583 317.49997 1587.4999 317.49997 Q 1561.0416 317.49997 1561.0416 291.04166 L 1561.0416 291.04166 L 1719.7916 317.49997 Q 1852.0833 317.49997 1931.4583 370.41666 Q 1984.3749 423.3333 2143.125 423.3333 L 2328.3333 423.3333 L 2328.3333 396.87497 L 2354.7915 396.87497 L 2354.7915 370.41666 L 2354.7915 370.41666 L 2328.3333 370.41666 L 2328.3333 370.41666 L 2328.3333 343.9583 L 2301.875 343.9583 L 2301.875 343.9583 L 2301.875 317.49997 L 2275.4165 317.49997 Q 2248.9583 317.49997 2222.5 291.04166 Q 2196.0415 291.04166 2196.0415 211.66666 L 2196.0415 132.29166 L 2169.5833 132.29166 L 2143.125 105.83333 L 2143.125 105.83333 L 2143.125 105.83333 L 2248.9583 79.37499 Q 2354.7915 52.916664 2381.2498 26.458332 Q 2381.2498 0.0 2460.6248 0.0 Q 2513.5415 26.458332 2513.5415 26.458332 Q 2513.5415 52.916664 2566.4583 52.916664 z M 158.74998 952.49994 Q 158.74998 952.49994 158.74998 926.0416 Q 185.20833 926.0416 185.20833 952.49994 Q 185.20833 952.49994 158.74998 952.49994 z" svg:height="16.404165mm" draw:style-name="style-351" svg:viewBox="0.0 0.0 5741.458 1640.4166" svg:width="57.41458mm" svg:x="93.39791mm" svg:y="27.516665mm"/>
          <draw:path svg:d="M 79.37499 158.74998 L 0.0 158.74998 L 26.458332 0.0 Q 26.458332 -132.29166 105.83333 0.0 Q 185.20833 158.74998 79.37499 158.74998 z" svg:height="1.5874999mm" draw:style-name="style-352" svg:viewBox="0.0 0.0 105.83333 158.74998" svg:width="1.0583333mm" svg:x="117.21041mm" svg:y="87.04791mm"/>
          <draw:path svg:d="M 1746.2499 0.0 L 1825.6249 0.0 L 1878.5416 0.0 L 1931.4583 0.0 L 1931.4583 26.458332 L 1957.9165 52.916664 L 1957.9165 52.916664 L 1957.9165 79.37499 L 2063.75 132.29166 Q 2196.0415 185.20833 2169.5833 211.66666 Q 2169.5833 238.12498 2116.6665 264.5833 Q 2116.6665 291.04166 2090.2083 291.04166 L 2090.2083 291.04166 L 2116.6665 317.49997 L 2143.125 343.9583 L 2275.4165 370.41666 Q 2434.1665 396.87497 2460.6248 423.3333 L 2487.0833 449.79166 L 2487.0833 449.79166 L 2487.0833 449.79166 L 2460.6248 449.79166 L 2460.6248 449.79166 L 2487.0833 476.24997 L 2513.5415 502.7083 L 2592.9165 502.7083 L 2645.8333 502.7083 L 2645.8333 529.1666 L 2645.8333 529.1666 L 2619.3748 555.625 L 2592.9165 582.0833 L 2592.9165 582.0833 L 2592.9165 608.5416 L 2539.9998 608.5416 L 2460.6248 608.5416 L 2407.7083 608.5416 Q 2354.7915 608.5416 2328.3333 608.5416 Q 2328.3333 608.5416 2063.75 661.4583 L 1825.6249 714.37494 L 1825.6249 714.37494 L 1799.1666 714.37494 L 1799.1666 714.37494 L 1799.1666 714.37494 L 1799.1666 740.8333 L 1799.1666 740.8333 L 1852.0833 767.2916 Q 1904.9999 767.2916 1878.5416 793.74994 Q 1852.0833 820.2083 1878.5416 820.2083 L 1904.9999 820.2083 L 1852.0833 846.6666 Q 1825.6249 873.12494 1746.2499 873.12494 L 1666.8749 873.12494 L 1666.8749 899.5833 L 1640.4166 926.0416 L 1640.4166 926.0416 L 1640.4166 926.0416 L 1640.4166 952.49994 L 1640.4166 952.49994 L 1613.9583 952.49994 L 1613.9583 978.95825 L 1613.9583 978.95825 L 1587.4999 978.95825 L 1587.4999 978.95825 L 1587.4999 978.95825 L 1587.4999 1005.4166 L 1587.4999 1005.4166 L 1402.2916 1005.4166 Q 1217.0833 978.95825 793.74994 926.0416 L 370.41666 873.12494 L 370.41666 873.12494 L 370.41666 873.12494 L 370.41666 846.6666 L 370.41666 846.6666 L 370.41666 820.2083 L 370.41666 820.2083 L 370.41666 820.2083 L 370.41666 820.2083 L 370.41666 793.74994 Q 370.41666 793.74994 317.49997 767.2916 Q 264.5833 767.2916 291.04166 714.37494 Q 317.49997 661.4583 211.66666 634.99994 L 105.83333 608.5416 L 79.37499 582.0833 L 52.916664 555.625 L 26.458332 555.625 L 0.0 555.625 L 26.458332 529.1666 L 52.916664 502.7083 L 264.5833 502.7083 Q 449.79166 449.79166 740.8333 449.79166 L 1058.3333 449.79166 L 1058.3333 423.3333 L 1058.3333 423.3333 L 1084.7916 423.3333 L 1084.7916 396.87497 L 1005.4166 396.87497 Q 952.49994 396.87497 899.5833 370.41666 L 873.12494 343.9583 L 873.12494 343.9583 Q 846.6666 317.49997 846.6666 291.04166 L 846.6666 264.5833 L 820.2083 264.5833 L 793.74994 264.5833 L 793.74994 238.12498 L 793.74994 185.20833 L 1111.25 185.20833 Q 1428.7499 158.74998 1455.2083 132.29166 Q 1455.2083 79.37499 1587.4999 52.916664 Q 1693.3333 26.458332 1746.2499 0.0 z" svg:height="10.054166mm" draw:style-name="style-353" svg:viewBox="0.0 0.0 2645.8333 1005.4166" svg:width="26.458332mm" svg:x="234.94998mm" svg:y="14.022916mm"/>
          <draw:path svg:d="M 26.458332 26.458332 L 26.458332 0.0 L 1217.0833 0.0 L 2434.1665 0.0 L 2407.7083 26.458332 Q 2381.2498 52.916664 2407.7083 79.37499 Q 2434.1665 105.83333 2434.1665 105.83333 Q 2434.1665 105.83333 2487.0833 132.29166 L 2513.5415 158.74998 L 2592.9165 158.74998 Q 2698.7498 158.74998 2698.7498 185.20833 L 2698.7498 185.20833 L 2698.7498 211.66666 L 2698.7498 211.66666 L 2698.7498 211.66666 L 2698.7498 211.66666 L 2751.6665 238.12498 L 2804.5833 264.5833 L 2751.6665 264.5833 L 2672.2915 264.5833 L 2672.2915 291.04166 L 2672.2915 317.49997 L 2539.9998 317.49997 Q 2381.2498 317.49997 2354.7915 291.04166 Q 2328.3333 264.5833 2301.875 291.04166 Q 2275.4165 317.49997 2248.9583 343.9583 Q 2222.5 370.41666 2010.8333 370.41666 Q 1772.7083 423.3333 1799.1666 449.79166 Q 1852.0833 476.24997 1693.3333 529.1666 Q 1587.4999 555.625 1613.9583 582.0833 Q 1640.4166 582.0833 1613.9583 608.5416 L 1587.4999 608.5416 L 1481.6666 608.5416 Q 1349.3749 582.0833 1375.8333 582.0833 Q 1402.2916 582.0833 1137.7083 555.625 L 873.12494 529.1666 L 873.12494 529.1666 Q 846.6666 502.7083 873.12494 396.87497 Q 873.12494 291.04166 502.7083 238.12498 L 132.29166 158.74998 L 52.916664 158.74998 Q 0.0 158.74998 0.0 105.83333 Q -26.458332 79.37499 0.0 79.37499 Q 26.458332 52.916664 26.458332 26.458332 z" svg:height="6.0854163mm" draw:style-name="style-354" svg:viewBox="0.0 0.0 2804.5833 608.5416" svg:width="28.045832mm" svg:x="87.31249mm" svg:y="0.0mm"/>
          <draw:path svg:d="M 26.458332 0.0 L 26.458332 0.0 L 158.74998 52.916664 Q 291.04166 79.37499 291.04166 52.916664 Q 291.04166 26.458332 317.49997 26.458332 Q 343.9583 26.458332 343.9583 52.916664 Q 343.9583 79.37499 978.95825 79.37499 Q 1587.4999 52.916664 1666.8749 52.916664 L 1772.7083 52.916664 L 1825.6249 52.916664 L 1904.9999 52.916664 L 1984.3749 52.916664 L 2037.2915 52.916664 L 2037.2915 105.83333 Q 2010.8333 132.29166 2143.125 132.29166 Q 2248.9583 158.74998 2301.875 158.74998 L 2328.3333 158.74998 L 2328.3333 185.20833 L 2354.7915 211.66666 L 2354.7915 211.66666 L 2354.7915 211.66666 L 2407.7083 238.12498 L 2434.1665 264.5833 L 2434.1665 264.5833 L 2460.6248 264.5833 L 2460.6248 264.5833 L 2460.6248 264.5833 L 2460.6248 291.04166 L 2460.6248 291.04166 L 2487.0833 291.04166 L 2487.0833 317.49997 L 2407.7083 317.49997 L 2354.7915 317.49997 L 2143.125 343.9583 Q 1931.4583 343.9583 1931.4583 317.49997 Q 1931.4583 291.04166 1084.7916 317.49997 Q 238.12498 317.49997 291.04166 291.04166 Q 343.9583 264.5833 291.04166 238.12498 Q 238.12498 211.66666 105.83333 185.20833 L 0.0 158.74998 L 0.0 158.74998 L 0.0 158.74998 L 26.458332 158.74998 L 52.916664 158.74998 L 52.916664 132.29166 L 79.37499 132.29166 L 79.37499 105.83333 L 79.37499 105.83333 L 52.916664 105.83333 L 52.916664 105.83333 L 52.916664 79.37499 L 79.37499 79.37499 L 79.37499 52.916664 L 79.37499 26.458332 L 52.916664 26.458332 L 26.458332 0.0 L 26.458332 0.0 z" svg:height="3.439583mm" draw:style-name="style-355" svg:viewBox="0.0 0.0 2487.0833 343.9583" svg:width="24.870832mm" svg:x="118.268745mm" svg:y="57.149998mm"/>
          <draw:path svg:d="M 582.0833 0.0 L 582.0833 0.0 L 740.8333 26.458332 Q 873.12494 52.916664 926.0416 79.37499 L 978.95825 79.37499 L 978.95825 79.37499 L 978.95825 105.83333 L 1031.875 105.83333 L 1084.7916 105.83333 L 1164.1666 132.29166 Q 1243.5416 158.74998 1217.0833 185.20833 Q 1217.0833 211.66666 1217.0833 238.12498 L 1217.0833 238.12498 L 1164.1666 238.12498 Q 1084.7916 264.5833 1084.7916 264.5833 L 1084.7916 264.5833 L 952.49994 264.5833 L 820.2083 264.5833 L 793.74994 264.5833 Q 740.8333 264.5833 476.24997 291.04166 L 185.20833 317.49997 L 185.20833 317.49997 L 185.20833 317.49997 L 105.83333 291.04166 L 0.0 291.04166 L 0.0 264.5833 L 0.0 238.12498 L 26.458332 211.66666 L 26.458332 211.66666 L 105.83333 211.66666 L 158.74998 211.66666 L 158.74998 185.20833 L 158.74998 185.20833 L 185.20833 185.20833 L 185.20833 158.74998 L 396.87497 132.29166 Q 582.0833 79.37499 582.0833 52.916664 Q 582.0833 0.0 582.0833 0.0 z" svg:height="3.1749997mm" draw:style-name="style-356" svg:viewBox="0.0 0.0 1217.0833 317.49997" svg:width="12.170833mm" svg:x="234.94998mm" svg:y="127.52916mm"/>
          <draw:path svg:d="M 10239.374 26.458332 L 10239.374 0.0 L 10292.291 0.0 Q 10345.208 26.458332 10371.666 105.83333 Q 10398.124 158.74998 10451.041 185.20833 Q 10503.958 211.66666 10503.958 264.5833 Q 10503.958 291.04166 10530.416 291.04166 Q 10556.874 291.04166 10583.333 317.49997 Q 10583.333 370.41666 10794.999 423.3333 Q 10980.208 476.24997 11006.666 502.7083 L 11033.124 529.1666 L 11059.583 529.1666 L 11086.041 529.1666 L 11086.041 555.625 L 11112.499 555.625 L 11112.499 555.625 L 11112.499 582.0833 L 11112.499 582.0833 L 11112.499 582.0833 L 11138.958 582.0833 L 11138.958 582.0833 L 11138.958 608.5416 L 11165.416 608.5416 L 11165.416 608.5416 L 11165.416 634.99994 L 11165.416 634.99994 L 11165.416 634.99994 L 11191.874 634.99994 L 11191.874 634.99994 L 11191.874 661.4583 L 11165.416 661.4583 L 11165.416 661.4583 L 11165.416 687.9166 L 11112.499 687.9166 L 11033.124 687.9166 L 10900.833 714.37494 Q 10768.541 740.8333 10742.083 740.8333 Q 10715.624 740.8333 10530.416 793.74994 L 10318.749 846.6666 L 10318.749 846.6666 L 10318.749 846.6666 L 10292.291 846.6666 L 10292.291 846.6666 L 10265.833 873.12494 L 10239.374 899.5833 L 10239.374 899.5833 L 10212.916 899.5833 L 10212.916 899.5833 L 10212.916 899.5833 L 10239.374 926.0416 L 10265.833 926.0416 L 10265.833 952.49994 L 10265.833 978.95825 L 10292.291 1005.4166 L 10318.749 1031.875 L 10318.749 1031.875 L 10318.749 1058.3333 L 10318.749 1058.3333 L 10318.749 1058.3333 L 10292.291 1058.3333 L 10292.291 1058.3333 L 10318.749 1084.7916 L 10345.208 1111.25 L 10424.583 1164.1666 Q 10530.416 1217.0833 11747.499 1217.0833 Q 12991.041 1217.0833 13176.249 1269.9999 Q 13334.999 1322.9166 13440.833 1322.9166 L 13546.666 1322.9166 L 13599.583 1322.9166 L 13678.958 1322.9166 L 13678.958 1322.9166 L 13652.499 1322.9166 L 13652.499 1322.9166 L 13652.499 1322.9166 L 13626.041 1296.4583 L 13599.583 1269.9999 L 13599.583 1269.9999 L 13599.583 1269.9999 L 13573.124 1269.9999 Q 13573.124 1269.9999 13520.208 1217.0833 L 13467.291 1217.0833 L 13467.291 1190.6249 L 13440.833 1190.6249 L 13440.833 1190.6249 L 13440.833 1164.1666 L 13440.833 1164.1666 L 13440.833 1164.1666 L 13414.374 1164.1666 L 13414.374 1164.1666 L 13414.374 1137.7083 L 13440.833 1137.7083 L 13440.833 1137.7083 L 13440.833 1111.25 L 13440.833 1111.25 L 13440.833 1111.25 L 13467.291 1111.25 L 13467.291 1111.25 L 13546.666 1058.3333 Q 13599.583 1005.4166 13626.041 978.95825 Q 13626.041 952.49994 13652.499 952.49994 Q 13678.958 952.49994 13678.958 926.0416 Q 13678.958 899.5833 13864.166 873.12494 Q 14022.916 846.6666 14261.041 820.2083 Q 14499.166 793.74994 14499.166 740.8333 Q 14525.624 687.9166 14604.999 661.4583 Q 14657.916 634.99994 14710.833 608.5416 L 14790.208 608.5416 L 15610.416 529.1666 Q 16457.082 423.3333 16748.125 423.3333 L 17039.166 423.3333 L 17039.166 449.79166 L 17039.166 449.79166 L 17039.166 476.24997 L 17039.166 476.24997 L 17039.166 476.24997 L 17039.166 476.24997 L 17039.166 502.7083 L 17039.166 502.7083 L 17039.166 529.1666 L 17039.166 529.1666 L 17039.166 555.625 L 17039.166 582.0833 L 17012.707 582.0833 Q 16986.25 582.0833 17039.166 634.99994 Q 17092.082 687.9166 17118.541 687.9166 L 17118.541 687.9166 L 17039.166 714.37494 Q 16986.25 740.8333 16959.791 767.2916 Q 16933.332 793.74994 16880.416 952.49994 Q 16853.957 1111.25 16827.5 1084.7916 Q 16827.5 1058.3333 16801.041 1111.25 L 16801.041 1137.7083 L 16827.5 1137.7083 Q 16853.957 1137.7083 16853.957 1164.1666 Q 16853.957 1190.6249 16880.416 1190.6249 Q 16906.875 1190.6249 16906.875 1217.0833 Q 16906.875 1243.5416 16986.25 1243.5416 Q 17039.166 1243.5416 17065.625 1269.9999 Q 17065.625 1296.4583 17039.166 1296.4583 Q 17012.707 1296.4583 17012.707 1349.3749 Q 17012.707 1375.8333 17197.916 1402.2916 Q 17409.582 1428.7499 17409.582 1455.2083 Q 17409.582 1481.6666 17515.416 1481.6666 Q 17594.791 1481.6666 17594.791 1508.1249 Q 17594.791 1534.5833 17568.332 1561.0416 Q 17515.416 1587.4999 17541.875 1613.9583 Q 17541.875 1640.4166 17621.25 1666.8749 Q 17674.166 1693.3333 17674.166 1693.3333 L 17674.166 1693.3333 L 17700.625 1693.3333 L 17700.625 1693.3333 L 17727.082 1719.7916 L 17780.0 1746.2499 L 17780.0 1746.2499 L 17780.0 1746.2499 L 17806.457 1746.2499 L 17806.457 1746.2499 L 17832.916 1772.7083 L 17859.375 1772.7083 L 17859.375 1772.7083 L 17859.375 1799.1666 L 17780.0 1799.1666 L 17674.166 1799.1666 L 17568.332 1825.6249 Q 17462.5 1852.0833 17039.166 1878.5416 Q 16615.832 1904.9999 15610.416 2010.8333 Q 14578.541 2116.6665 14075.833 2169.5833 Q 13573.124 2222.5 13599.583 2275.4165 Q 13599.583 2328.3333 13387.916 2354.7915 Q 13202.708 2381.2498 13070.416 2381.2498 Q 12964.583 2381.2498 12964.583 2381.2498 Q 12991.041 2381.2498 12805.833 2381.2498 Q 12647.083 2381.2498 12647.083 2407.7083 Q 12647.083 2434.1665 11191.874 2592.9165 Q 9736.666 2751.6665 9419.166 2778.1248 Q 9075.208 2804.5833 8890.0 2751.6665 Q 8704.791 2698.7498 8704.791 2725.2083 Q 8704.791 2751.6665 8678.333 2751.6665 Q 8651.875 2751.6665 8625.416 2751.6665 Q 8625.416 2778.1248 8572.5 2778.1248 Q 8546.041 2804.5833 8519.583 2804.5833 Q 8466.666 2857.4998 7778.7495 2910.4165 Q 7117.2915 3016.2498 5344.583 3174.9998 L 3571.8748 3333.7498 L 2857.4998 3439.5833 Q 2116.6665 3545.4165 2169.5833 3545.4165 Q 2222.5 3598.3333 1825.6249 3598.3333 Q 1428.7499 3598.3333 1269.9999 3677.7083 Q 1111.25 3757.0833 1164.1666 3783.5415 Q 1190.6249 3809.9998 1190.6249 3836.4583 L 1190.6249 3862.9165 L 1164.1666 3862.9165 L 1137.7083 3862.9165 L 1111.25 3836.4583 Q 1084.7916 3836.4583 1084.7916 3809.9998 L 1084.7916 3757.0833 L 1058.3333 3757.0833 L 1005.4166 3757.0833 L 1031.875 3783.5415 Q 1058.3333 3783.5415 1058.3333 3836.4583 L 1058.3333 3889.3748 L 1031.875 3889.3748 L 1005.4166 3889.3748 L 1005.4166 3862.9165 Q 1005.4166 3809.9998 978.95825 3809.9998 Q 978.95825 3809.9998 793.74994 3809.9998 Q 582.0833 3809.9998 582.0833 3836.4583 Q 555.625 3862.9165 529.1666 3862.9165 Q 502.7083 3862.9165 291.04166 3889.3748 L 79.37499 3915.833 L 79.37499 3915.833 L 52.916664 3915.833 L 52.916664 3915.833 L 52.916664 3915.833 L 52.916664 3915.833 L 26.458332 3915.833 L 26.458332 3915.833 L 0.0 3915.833 L 0.0 3915.833 L 0.0 3915.833 L 0.0 2592.9165 L 0.0 1243.5416 L 0.0 1243.5416 L 0.0 1243.5416 L 26.458332 1243.5416 L 26.458332 1269.9999 L 211.66666 1269.9999 Q 396.87497 1269.9999 687.9166 1217.0833 Q 978.95825 1217.0833 1640.4166 1137.7083 L 2275.4165 1084.7916 L 2328.3333 1084.7916 Q 2354.7915 1058.3333 2354.7915 1058.3333 L 2354.7915 1058.3333 L 2539.9998 1031.875 Q 2725.2083 1005.4166 2831.0415 952.49994 Q 2936.8748 926.0416 2936.8748 899.5833 Q 2936.8748 873.12494 3333.7498 846.6666 Q 3730.6248 846.6666 3757.0833 846.6666 Q 3757.0833 846.6666 3783.5415 846.6666 L 3809.9998 846.6666 L 3809.9998 846.6666 L 3836.4583 846.6666 L 4868.333 740.8333 Q 5926.6665 634.99994 6244.1665 582.0833 Q 6535.208 529.1666 6482.2915 529.1666 Q 6429.3745 529.1666 6535.208 476.24997 Q 6641.0415 476.24997 6720.4165 449.79166 L 6799.7915 449.79166 L 6984.9995 423.3333 Q 7170.208 370.41666 7276.0415 370.41666 L 7381.8745 370.41666 L 7381.8745 343.9583 L 7381.8745 343.9583 L 7778.7495 343.9583 Q 8175.6245 317.49997 8334.375 317.49997 Q 8493.125 264.5833 9366.249 185.20833 Q 10212.916 105.83333 10212.916 79.37499 Q 10212.916 52.916664 10239.374 26.458332 z" svg:height="39.158333mm" draw:style-name="style-357" svg:viewBox="0.0 0.0 17859.375 3915.833" svg:width="178.59373mm" svg:x="0.0mm" svg:y="149.75417mm"/>
          <draw:path svg:d="M 3466.0415 343.9583 L 3518.9583 343.9583 L 3545.4165 343.9583 L 3571.8748 370.41666 L 3545.4165 370.41666 L 3518.9583 370.41666 L 3518.9583 396.87497 L 3518.9583 396.87497 L 3492.4998 396.87497 L 3492.4998 423.3333 L 3518.9583 423.3333 L 3545.4165 423.3333 L 3545.4165 449.79166 Q 3571.8748 449.79166 3598.3333 476.24997 Q 3624.7915 476.24997 3545.4165 529.1666 L 3466.0415 555.625 L 3466.0415 555.625 L 3466.0415 582.0833 L 3518.9583 582.0833 Q 3598.3333 582.0833 3624.7915 608.5416 L 3677.7083 634.99994 L 3624.7915 634.99994 L 3545.4165 634.99994 L 3545.4165 661.4583 L 3545.4165 687.9166 L 3889.3748 714.37494 Q 4233.333 740.8333 4259.7915 767.2916 L 4286.25 767.2916 L 4286.25 793.74994 L 4286.25 820.2083 L 4259.7915 820.2083 Q 4206.875 846.6666 4259.7915 846.6666 Q 4286.25 846.6666 4286.25 899.5833 Q 4286.25 926.0416 4259.7915 926.0416 L 4206.875 926.0416 L 4180.4165 926.0416 Q 4153.958 952.49994 4153.958 952.49994 Q 4127.5 952.49994 4101.0415 952.49994 Q 4101.0415 978.95825 4048.1248 978.95825 L 3995.208 952.49994 L 3995.208 978.95825 L 3995.208 978.95825 L 4021.6665 978.95825 L 4021.6665 1005.4166 L 4021.6665 1005.4166 L 4048.1248 1005.4166 L 4048.1248 1031.875 Q 4074.583 1058.3333 4021.6665 1058.3333 Q 3942.2915 1084.7916 3995.208 1111.25 Q 4048.1248 1164.1666 3995.208 1190.6249 Q 3942.2915 1217.0833 3995.208 1217.0833 L 4021.6665 1217.0833 L 3995.208 1243.5416 Q 3942.2915 1243.5416 3942.2915 1269.9999 Q 3942.2915 1296.4583 3783.5415 1296.4583 L 3624.7915 1322.9166 L 3677.7083 1322.9166 L 3704.1665 1322.9166 L 3704.1665 1349.3749 Q 3730.6248 1349.3749 3730.6248 1375.8333 Q 3730.6248 1428.7499 3677.7083 1455.2083 L 3651.2498 1481.6666 L 3439.5833 1481.6666 L 3227.9165 1481.6666 L 3227.9165 1455.2083 Q 3254.3748 1428.7499 3280.8333 1428.7499 Q 3307.2915 1428.7499 3280.8333 1375.8333 Q 3254.3748 1296.4583 3174.9998 1243.5416 Q 3095.6248 1217.0833 3148.5415 1164.1666 Q 3201.4583 1164.1666 3148.5415 1137.7083 Q 3122.0833 1137.7083 3122.0833 1111.25 Q 3122.0833 1058.3333 3069.1665 1031.875 Q 3016.2498 1005.4166 2487.0833 1005.4166 Q 1957.9165 978.95825 1957.9165 1005.4166 Q 1957.9165 1058.3333 1613.9583 1058.3333 Q 1296.4583 1058.3333 978.95825 978.95825 L 634.99994 899.5833 L 608.5416 899.5833 L 582.0833 899.5833 L 582.0833 899.5833 L 582.0833 899.5833 L 608.5416 873.12494 Q 661.4583 846.6666 687.9166 846.6666 L 714.37494 846.6666 L 661.4583 820.2083 L 608.5416 793.74994 L 608.5416 793.74994 L 608.5416 793.74994 L 582.0833 793.74994 Q 582.0833 793.74994 396.87497 740.8333 L 185.20833 740.8333 L 105.83333 714.37494 L 26.458332 687.9166 L 26.458332 687.9166 L 26.458332 687.9166 L 0.0 687.9166 L 0.0 687.9166 L 132.29166 687.9166 Q 264.5833 687.9166 291.04166 687.9166 L 317.49997 687.9166 L 343.9583 661.4583 L 370.41666 634.99994 L 370.41666 634.99994 L 396.87497 634.99994 L 396.87497 634.99994 L 396.87497 634.99994 L 423.3333 608.5416 L 449.79166 582.0833 L 449.79166 582.0833 L 449.79166 582.0833 L 423.3333 582.0833 L 423.3333 582.0833 L 423.3333 555.625 L 396.87497 555.625 L 396.87497 555.625 L 396.87497 529.1666 L 396.87497 529.1666 L 396.87497 529.1666 L 423.3333 529.1666 L 423.3333 529.1666 L 396.87497 502.7083 L 370.41666 476.24997 L 291.04166 476.24997 Q 211.66666 476.24997 132.29166 449.79166 L 52.916664 423.3333 L 52.916664 423.3333 L 26.458332 423.3333 L 26.458332 423.3333 L 26.458332 423.3333 L 26.458332 396.87497 L 26.458332 396.87497 L 52.916664 396.87497 L 79.37499 370.41666 L 79.37499 370.41666 L 79.37499 370.41666 L 52.916664 370.41666 L 52.916664 370.41666 L 52.916664 343.9583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132.29166 291.04166 L 158.74998 317.49997 L 158.74998 317.49997 L 185.20833 317.49997 L 185.20833 317.49997 L 185.20833 317.49997 L 343.9583 370.41666 Q 476.24997 370.41666 793.74994 370.41666 L 1111.25 370.41666 L 1190.6249 370.41666 L 1296.4583 370.41666 L 1296.4583 343.9583 L 1296.4583 343.9583 L 1269.9999 343.9583 L 1269.9999 317.49997 L 1269.9999 317.49997 L 1243.5416 317.49997 L 1243.5416 317.49997 L 1243.5416 317.49997 L 1164.1666 291.04166 Q 1084.7916 264.5833 1005.4166 264.5833 L 926.0416 264.5833 L 926.0416 238.12498 L 926.0416 238.12498 L 899.5833 238.12498 L 899.5833 211.66666 L 978.95825 211.66666 L 1031.875 211.66666 L 1137.7083 185.20833 Q 1243.5416 158.74998 1402.2916 158.74998 L 1561.0416 158.74998 L 1613.9583 158.74998 L 1640.4166 158.74998 L 1640.4166 158.74998 L 1666.8749 158.74998 L 1666.8749 158.74998 L 1666.8749 158.74998 L 1693.3333 132.29166 L 1719.7916 105.83333 L 1587.4999 105.83333 L 1455.2083 105.83333 L 1455.2083 132.29166 L 1455.2083 132.29166 L 1428.7499 105.83333 L 1402.2916 52.916664 L 1402.2916 52.916664 L 1402.2916 52.916664 L 1402.2916 26.458332 L 1428.7499 26.458332 L 1561.0416 0.0 Q 1666.8749 0.0 2090.2083 0.0 Q 2539.9998 26.458332 2539.9998 52.916664 Q 2539.9998 79.37499 2725.2083 132.29166 Q 2883.9583 158.74998 3095.6248 185.20833 Q 3307.2915 211.66666 3307.2915 291.04166 Q 3307.2915 370.41666 3360.2083 370.41666 Q 3386.6665 370.41666 3466.0415 343.9583 z" svg:height="14.816666mm" draw:style-name="style-358" svg:viewBox="0.0 0.0 4286.25 1481.6666" svg:width="42.8625mm" svg:x="103.98125mm" svg:y="4.233333mm"/>
          <draw:path svg:d="M 793.74994 0.0 L 793.74994 0.0 L 1005.4166 0.0 Q 1217.0833 26.458332 1217.0833 79.37499 Q 1217.0833 105.83333 1296.4583 132.29166 Q 1349.3749 158.74998 1296.4583 158.74998 Q 1243.5416 211.66666 1349.3749 211.66666 Q 1455.2083 264.5833 1402.2916 264.5833 Q 1349.3749 317.49997 1349.3749 317.49997 L 1349.3749 317.49997 L 1322.9166 317.49997 Q 1296.4583 317.49997 1322.9166 291.04166 L 1349.3749 264.5833 L 1349.3749 264.5833 L 1349.3749 264.5833 L 1137.7083 238.12498 Q 926.0416 211.66666 873.12494 211.66666 Q 846.6666 211.66666 476.24997 185.20833 L 105.83333 158.74998 L 52.916664 158.74998 L 0.0 158.74998 L 0.0 132.29166 L 26.458332 132.29166 L 26.458332 132.29166 L 26.458332 105.83333 L 79.37499 105.83333 L 105.83333 105.83333 L 396.87497 79.37499 Q 687.9166 52.916664 661.4583 52.916664 Q 608.5416 52.916664 608.5416 26.458332 L 608.5416 26.458332 L 714.37494 26.458332 L 793.74994 0.0 L 793.74994 0.0 z" svg:height="3.1749997mm" draw:style-name="style-359" svg:viewBox="0.0 0.0 1402.2916 317.49997" svg:width="14.022916mm" svg:x="84.40208mm" svg:y="50.270832mm"/>
          <draw:path svg:d="M 449.79166 0.0 L 449.79166 0.0 L 449.79166 0.0 L 476.24997 0.0 L 502.7083 105.83333 Q 555.625 211.66666 634.99994 185.20833 Q 740.8333 158.74998 740.8333 211.66666 Q 793.74994 264.5833 793.74994 211.66666 Q 793.74994 185.20833 846.6666 185.20833 Q 926.0416 211.66666 926.0416 211.66666 L 926.0416 211.66666 L 899.5833 211.66666 Q 873.12494 211.66666 899.5833 238.12498 L 926.0416 238.12498 L 978.95825 291.04166 Q 1031.875 370.41666 1058.3333 370.41666 L 1058.3333 370.41666 L 1111.25 370.41666 Q 1164.1666 370.41666 1190.6249 370.41666 L 1217.0833 370.41666 L 1217.0833 370.41666 Q 1217.0833 370.41666 1243.5416 370.41666 L 1243.5416 343.9583 L 1243.5416 343.9583 Q 1269.9999 343.9583 1243.5416 317.49997 L 1243.5416 291.04166 L 1243.5416 264.5833 L 1243.5416 238.12498 L 1296.4583 238.12498 Q 1349.3749 211.66666 1349.3749 211.66666 Q 1375.8333 211.66666 1375.8333 158.74998 L 1375.8333 132.29166 L 1481.6666 132.29166 Q 1587.4999 132.29166 1587.4999 105.83333 Q 1613.9583 105.83333 1640.4166 105.83333 L 1640.4166 105.83333 L 1693.3333 158.74998 Q 1746.2499 238.12498 1772.7083 264.5833 Q 1799.1666 317.49997 1904.9999 317.49997 Q 2037.2915 317.49997 2063.75 317.49997 L 2090.2083 317.49997 L 2090.2083 317.49997 L 2116.6665 317.49997 L 2116.6665 317.49997 L 2116.6665 317.49997 L 2169.5833 317.49997 L 2222.5 317.49997 L 2248.9583 317.49997 L 2275.4165 317.49997 L 2275.4165 317.49997 L 2275.4165 317.49997 L 2248.9583 343.9583 L 2222.5 343.9583 L 2222.5 343.9583 L 2196.0415 370.41666 L 2196.0415 370.41666 L 2169.5833 370.41666 L 2169.5833 370.41666 L 2169.5833 370.41666 L 2169.5833 396.87497 L 2169.5833 396.87497 L 2143.125 396.87497 L 2143.125 423.3333 L 2143.125 423.3333 L 2116.6665 423.3333 L 2116.6665 423.3333 L 2116.6665 423.3333 L 2116.6665 423.3333 L 2090.2083 423.3333 L 2090.2083 449.79166 L 2090.2083 449.79166 L 2063.75 449.79166 L 2063.75 476.24997 L 2063.75 476.24997 L 2063.75 476.24997 L 2010.8333 476.24997 Q 1984.3749 476.24997 1799.1666 476.24997 L 1587.4999 476.24997 L 1561.0416 502.7083 L 1534.5833 502.7083 L 1534.5833 529.1666 L 1534.5833 582.0833 L 1508.1249 634.99994 L 1481.6666 687.9166 L 1481.6666 714.37494 L 1481.6666 740.8333 L 1587.4999 740.8333 L 1666.8749 740.8333 L 1719.7916 740.8333 L 1772.7083 740.8333 L 1772.7083 767.2916 L 1772.7083 793.74994 L 1799.1666 793.74994 L 1825.6249 793.74994 L 1825.6249 820.2083 L 1825.6249 820.2083 L 1825.6249 820.2083 L 1825.6249 846.6666 L 1799.1666 846.6666 L 1746.2499 846.6666 L 1693.3333 846.6666 L 1666.8749 846.6666 L 1428.7499 820.2083 Q 1217.0833 793.74994 687.9166 793.74994 Q 185.20833 767.2916 158.74998 687.9166 L 158.74998 634.99994 L 158.74998 634.99994 Q 158.74998 608.5416 132.29166 634.99994 L 132.29166 634.99994 L 105.83333 634.99994 Q 105.83333 634.99994 79.37499 634.99994 L 52.916664 634.99994 L 52.916664 634.99994 Q 52.916664 634.99994 52.916664 582.0833 Q 79.37499 555.625 26.458332 555.625 Q 0.0 555.625 0.0 449.79166 Q 0.0 343.9583 52.916664 238.12498 L 52.916664 132.29166 L 79.37499 79.37499 L 79.37499 26.458332 L 105.83333 26.458332 L 132.29166 26.458332 L 132.29166 105.83333 L 158.74998 211.66666 L 185.20833 158.74998 Q 238.12498 132.29166 264.5833 52.916664 Q 264.5833 0.0 317.49997 52.916664 Q 370.41666 105.83333 396.87497 52.916664 Q 423.3333 0.0 449.79166 0.0 z" svg:height="8.466666mm" draw:style-name="style-360" svg:viewBox="0.0 0.0 2275.4165 846.6666" svg:width="22.754166mm" svg:x="156.10416mm" svg:y="106.362495mm"/>
          <draw:path svg:d="M 370.41666 0.0 L 396.87497 0.0 L 396.87497 0.0 L 396.87497 0.0 L 423.3333 26.458332 L 476.24997 52.916664 L 502.7083 52.916664 L 529.1666 52.916664 L 582.0833 79.37499 L 608.5416 105.83333 L 952.49994 211.66666 Q 1322.9166 370.41666 1375.8333 370.41666 L 1402.2916 370.41666 L 1402.2916 423.3333 L 1402.2916 449.79166 L 1402.2916 449.79166 L 1402.2916 476.24997 L 1402.2916 476.24997 L 1428.7499 476.24997 L 1428.7499 502.7083 L 1428.7499 529.1666 L 1402.2916 529.1666 L 1402.2916 529.1666 L 1402.2916 555.625 L 1428.7499 555.625 L 1428.7499 582.0833 L 1428.7499 582.0833 L 1402.2916 582.0833 L 1375.8333 582.0833 L 1349.3749 608.5416 L 1322.9166 634.99994 L 1296.4583 634.99994 L 1269.9999 634.99994 L 1269.9999 661.4583 L 1269.9999 687.9166 L 1217.0833 687.9166 L 1164.1666 687.9166 L 1137.7083 687.9166 Q 1111.25 687.9166 740.8333 555.625 L 396.87497 423.3333 L 396.87497 423.3333 L 396.87497 423.3333 L 370.41666 396.87497 L 317.49997 370.41666 L 264.5833 370.41666 L 238.12498 370.41666 L 211.66666 343.9583 Q 185.20833 317.49997 132.29166 317.49997 L 79.37499 317.49997 L 52.916664 291.04166 L 26.458332 291.04166 L 26.458332 264.5833 L 0.0 264.5833 L 0.0 264.5833 L 0.0 264.5833 L 0.0 238.12498 L 0.0 211.66666 L 26.458332 211.66666 L 26.458332 211.66666 L 26.458332 185.20833 L 52.916664 185.20833 L 52.916664 185.20833 L 52.916664 158.74998 L 52.916664 158.74998 L 52.916664 158.74998 L 79.37499 158.74998 L 79.37499 158.74998 L 158.74998 105.83333 Q 238.12498 105.83333 238.12498 79.37499 L 238.12498 79.37499 L 317.49997 52.916664 Q 370.41666 0.0 370.41666 0.0 z" svg:height="6.879166mm" draw:style-name="style-361" svg:viewBox="0.0 0.0 1428.7499 687.9166" svg:width="14.287499mm" svg:x="219.07498mm" svg:y="111.12499mm"/>
          <draw:path svg:d="M 0.0 26.458332 L 26.458332 0.0 L 26.458332 0.0 Q 52.916664 0.0 264.5833 26.458332 L 476.24997 26.458332 L 502.7083 26.458332 L 502.7083 26.458332 L 502.7083 26.458332 L 502.7083 52.916664 L 582.0833 52.916664 Q 661.4583 52.916664 661.4583 105.83333 L 661.4583 158.74998 L 634.99994 211.66666 L 634.99994 264.5833 L 555.625 264.5833 L 449.79166 264.5833 L 317.49997 264.5833 Q 185.20833 264.5833 79.37499 158.74998 Q -26.458332 52.916664 0.0 26.458332 z" svg:height="2.6458333mm" draw:style-name="style-362" svg:viewBox="0.0 0.0 661.4583 264.5833" svg:width="6.614583mm" svg:x="263.2604mm" svg:y="87.31249mm"/>
          <draw:path svg:d="M 820.2083 0.0 L 1031.875 0.0 L 1031.875 0.0 L 1031.875 0.0 L 1111.25 26.458332 L 1190.6249 52.916664 L 1190.6249 52.916664 L 1190.6249 52.916664 L 1190.6249 52.916664 L 1190.6249 79.37499 L 1190.6249 105.83333 L 1190.6249 132.29166 L 820.2083 132.29166 Q 423.3333 158.74998 396.87497 158.74998 L 343.9583 158.74998 L 211.66666 158.74998 Q 79.37499 158.74998 0.0 105.83333 Q -79.37499 105.83333 79.37499 52.916664 L 211.66666 26.458332 L 396.87497 26.458332 Q 582.0833 0.0 820.2083 0.0 z" svg:height="1.5874999mm" draw:style-name="style-363" svg:viewBox="0.0 0.0 1190.6249 158.74998" svg:width="11.906249mm" svg:x="141.0229mm" svg:y="75.14166mm"/>
          <draw:path svg:d="M 26.458332 0.0 L 52.916664 0.0 L 502.7083 0.0 Q 952.49994 0.0 978.95825 26.458332 Q 1005.4166 52.916664 1058.3333 52.916664 L 1111.25 52.916664 L 1137.7083 79.37499 L 1164.1666 79.37499 L 1164.1666 105.83333 L 1164.1666 132.29166 L 1190.6249 132.29166 L 1217.0833 158.74998 L 1217.0833 158.74998 L 1217.0833 158.74998 L 1243.5416 158.74998 L 1243.5416 158.74998 L 1164.1666 185.20833 Q 1084.7916 211.66666 978.95825 211.66666 L 873.12494 211.66666 L 873.12494 238.12498 L 899.5833 238.12498 L 899.5833 238.12498 L 899.5833 264.5833 L 899.5833 264.5833 L 899.5833 264.5833 L 926.0416 264.5833 L 926.0416 264.5833 L 1058.3333 291.04166 L 1164.1666 317.49997 L 1164.1666 317.49997 L 1164.1666 317.49997 L 1190.6249 317.49997 L 1190.6249 317.49997 L 1058.3333 343.9583 L 899.5833 343.9583 L 634.99994 343.9583 Q 343.9583 317.49997 185.20833 317.49997 L 26.458332 317.49997 L 0.0 343.9583 L 0.0 343.9583 L 0.0 158.74998 L 0.0 0.0 L 26.458332 0.0 z" svg:height="3.439583mm" draw:style-name="style-364" svg:viewBox="0.0 0.0 1243.5416 343.9583" svg:width="12.435416mm" svg:x="0.0mm" svg:y="9.525mm"/>
          <draw:path svg:d="M 1031.875 0.0 L 1217.0833 0.0 L 1243.5416 26.458332 Q 1296.4583 26.458332 1402.2916 52.916664 L 1534.5833 79.37499 L 1613.9583 79.37499 L 1693.3333 79.37499 L 1693.3333 105.83333 L 1666.8749 105.83333 L 1666.8749 132.29166 L 1666.8749 158.74998 L 1640.4166 158.74998 L 1640.4166 185.20833 L 1640.4166 185.20833 L 1666.8749 185.20833 L 1666.8749 185.20833 L 1666.8749 185.20833 L 1561.0416 211.66666 L 1428.7499 238.12498 L 1428.7499 238.12498 L 1428.7499 238.12498 L 1375.8333 238.12498 Q 1322.9166 238.12498 767.2916 211.66666 L 238.12498 185.20833 L 158.74998 185.20833 L 79.37499 185.20833 L 26.458332 158.74998 L 0.0 132.29166 L 79.37499 132.29166 L 158.74998 132.29166 L 158.74998 105.83333 L 158.74998 105.83333 L 343.9583 79.37499 Q 502.7083 79.37499 661.4583 26.458332 Q 846.6666 26.458332 1031.875 0.0 z" svg:height="2.38125mm" draw:style-name="style-365" svg:viewBox="0.0 0.0 1693.3333 238.12498" svg:width="16.933332mm" svg:x="82.814575mm" svg:y="38.364582mm"/>
          <draw:path svg:d="M 846.6666 26.458332 L 873.12494 26.458332 L 978.95825 0.0 L 1111.25 0.0 L 1296.4583 26.458332 Q 1481.6666 26.458332 1666.8749 105.83333 Q 1878.5416 185.20833 2248.9583 238.12498 Q 2619.3748 291.04166 2672.2915 317.49997 L 2698.7498 317.49997 L 2698.7498 317.49997 L 2698.7498 343.9583 L 2778.1248 343.9583 L 2831.0415 343.9583 L 2831.0415 343.9583 L 2831.0415 343.9583 L 2857.4998 370.41666 L 2883.9583 370.41666 L 2883.9583 449.79166 Q 2883.9583 529.1666 2910.4165 529.1666 Q 2936.8748 555.625 2963.3333 555.625 L 2989.7915 555.625 L 2989.7915 582.0833 L 2989.7915 582.0833 L 3016.2498 582.0833 L 3016.2498 608.5416 L 3016.2498 608.5416 L 3042.7083 608.5416 L 3042.7083 608.5416 L 3042.7083 634.99994 L 3016.2498 634.99994 L 3016.2498 661.4583 L 2831.0415 661.4583 Q 2672.2915 661.4583 2619.3748 608.5416 Q 2539.9998 555.625 2407.7083 555.625 L 2248.9583 529.1666 L 2196.0415 529.1666 Q 2116.6665 502.7083 1825.6249 502.7083 L 1561.0416 476.24997 L 1561.0416 502.7083 Q 1561.0416 529.1666 1587.4999 555.625 L 1587.4999 555.625 L 1508.1249 555.625 Q 1402.2916 555.625 1349.3749 529.1666 Q 1322.9166 502.7083 714.37494 476.24997 L 79.37499 449.79166 L 79.37499 423.3333 L 79.37499 423.3333 L 52.916664 423.3333 L 52.916664 423.3333 L 52.916664 423.3333 L 52.916664 396.87497 L 26.458332 396.87497 L 0.0 396.87497 L 0.0 370.41666 L 26.458332 370.41666 L 26.458332 370.41666 L 26.458332 343.9583 L 26.458332 343.9583 L 26.458332 343.9583 L 26.458332 343.9583 L 26.458332 317.49997 L 26.458332 291.04166 L 26.458332 264.5833 L 79.37499 264.5833 L 132.29166 238.12498 L 105.83333 238.12498 L 79.37499 238.12498 L 185.20833 185.20833 Q 291.04166 158.74998 291.04166 132.29166 L 291.04166 132.29166 L 502.7083 158.74998 Q 687.9166 185.20833 820.2083 185.20833 L 926.0416 185.20833 L 926.0416 158.74998 L 926.0416 132.29166 L 899.5833 132.29166 Q 899.5833 132.29166 873.12494 105.83333 L 873.12494 105.83333 L 873.12494 105.83333 Q 873.12494 79.37499 846.6666 79.37499 Q 820.2083 52.916664 846.6666 26.458332 z" svg:height="6.614583mm" draw:style-name="style-366" svg:viewBox="0.0 0.0 3042.7083 661.4583" svg:width="30.427082mm" svg:x="86.518745mm" svg:y="25.135416mm"/>
          <draw:path svg:d="M 0.0 26.458332 L 26.458332 26.458332 L 476.24997 0.0 L 899.5833 0.0 L 899.5833 0.0 L 899.5833 26.458332 L 846.6666 26.458332 L 793.74994 26.458332 L 1058.3333 52.916664 Q 1322.9166 79.37499 2116.6665 132.29166 Q 2910.4165 185.20833 2963.3333 185.20833 L 3016.2498 185.20833 L 3492.4998 185.20833 Q 3995.208 185.20833 3968.7498 211.66666 Q 3942.2915 238.12498 4709.583 238.12498 Q 5503.333 238.12498 5556.2495 211.66666 L 5609.1665 211.66666 L 5609.1665 238.12498 Q 5635.6245 238.12498 5741.458 264.5833 Q 5847.2915 264.5833 5847.2915 291.04166 Q 5820.833 317.49997 5820.833 317.49997 L 5820.833 343.9583 L 5820.833 343.9583 L 5820.833 343.9583 L 5847.2915 343.9583 L 5847.2915 343.9583 L 5847.2915 370.41666 L 5820.833 370.41666 L 5820.833 396.87497 L 5820.833 423.3333 L 5794.3745 423.3333 L 5794.3745 449.79166 L 5794.3745 449.79166 L 5820.833 449.79166 L 5820.833 502.7083 Q 5820.833 529.1666 5423.958 582.0833 L 5027.083 608.5416 L 5000.6245 634.99994 L 4974.1665 661.4583 L 4974.1665 661.4583 L 4974.1665 661.4583 L 4947.708 661.4583 L 4947.708 661.4583 L 4947.708 687.9166 L 4974.1665 687.9166 L 4974.1665 714.37494 L 4974.1665 740.8333 L 5000.6245 740.8333 L 5027.083 767.2916 L 5053.5415 767.2916 L 5079.9995 767.2916 L 5185.833 820.2083 Q 5265.208 873.12494 5503.333 873.12494 Q 5741.458 873.12494 5820.833 873.12494 L 5873.7495 873.12494 L 6217.708 899.5833 Q 6561.6665 926.0416 6561.6665 952.49994 L 6588.1245 952.49994 L 6561.6665 978.95825 Q 6508.7495 1005.4166 6799.7915 1084.7916 Q 7090.833 1137.7083 7170.208 1164.1666 L 7249.583 1190.6249 L 7302.4995 1190.6249 L 7381.8745 1190.6249 L 7381.8745 1190.6249 L 7381.8745 1190.6249 L 7408.333 1217.0833 L 7434.7915 1243.5416 L 7434.7915 1243.5416 L 7408.333 1243.5416 L 7408.333 1243.5416 L 7408.333 1243.5416 L 7302.4995 1269.9999 Q 7170.208 1296.4583 6667.4995 1322.9166 L 6138.333 1349.3749 L 6111.8745 1349.3749 Q 6085.4165 1349.3749 5662.083 1402.2916 Q 5212.2915 1402.2916 2963.3333 1561.0416 L 714.37494 1719.7916 L 634.99994 1746.2499 L 529.1666 1772.7083 L 582.0833 1772.7083 L 634.99994 1772.7083 L 714.37494 1799.1666 L 793.74994 1799.1666 L 793.74994 1799.1666 L 793.74994 1825.6249 L 767.2916 1825.6249 L 740.8333 1825.6249 L 687.9166 1825.6249 L 608.5416 1825.6249 L 423.3333 1878.5416 Q 264.5833 1878.5416 211.66666 1904.9999 L 158.74998 1931.4583 L 105.83333 1931.4583 L 79.37499 1931.4583 L 52.916664 1904.9999 L 26.458332 1904.9999 L 26.458332 1984.3749 L 26.458332 2090.2083 L 0.0 2090.2083 L 0.0 2090.2083 L 0.0 1058.3333 L 0.0 26.458332 L 0.0 26.458332 z M 5741.458 502.7083 Q 5767.9165 502.7083 5767.9165 502.7083 Q 5767.9165 502.7083 5767.9165 502.7083 L 5741.458 502.7083 L 5741.458 502.7083 z" svg:height="20.902082mm" draw:style-name="style-367" svg:viewBox="0.0 0.0 7434.7915 2090.2083" svg:width="74.347916mm" svg:x="0.0mm" svg:y="89.69375mm"/>
          <draw:path svg:d="M 15901.457 1164.1666 L 15954.374 1190.6249 L 15980.832 1190.6249 L 16007.291 1190.6249 L 16007.291 1190.6249 Q 16007.291 1190.6249 16033.749 1217.0833 L 16033.749 1217.0833 L 16060.207 1217.0833 Q 16086.666 1243.5416 16113.124 1243.5416 L 16139.582 1243.5416 L 16139.582 1269.9999 L 16139.582 1269.9999 L 16166.041 1269.9999 L 16166.041 1296.4583 L 16192.499 1296.4583 L 16218.957 1296.4583 L 16218.957 1322.9166 L 16245.416 1349.3749 L 16245.416 1349.3749 L 16245.416 1349.3749 L 16245.416 1375.8333 L 16245.416 1375.8333 L 16271.874 1375.8333 L 16271.874 1402.2916 L 16245.416 1402.2916 L 16218.957 1402.2916 L 16218.957 1428.7499 L 16192.499 1428.7499 L 16192.499 1428.7499 L 16192.499 1455.2083 L 16139.582 1455.2083 L 16086.666 1455.2083 L 16033.749 1481.6666 Q 16007.291 1508.1249 15663.332 1561.0416 L 15292.916 1613.9583 L 15239.999 1640.4166 L 15213.541 1666.8749 L 15187.083 1666.8749 L 15160.624 1666.8749 L 15160.624 1693.3333 L 15134.166 1693.3333 L 15134.166 1693.3333 L 15134.166 1719.7916 L 15134.166 1719.7916 L 15134.166 1719.7916 L 15160.624 1719.7916 L 15160.624 1719.7916 L 15319.374 1746.2499 L 15478.124 1746.2499 L 15478.124 1746.2499 L 15478.124 1772.7083 L 15292.916 1772.7083 Q 15081.249 1772.7083 14948.958 1772.7083 L 14816.666 1772.7083 L 14790.208 1772.7083 L 14763.749 1772.7083 L 14737.291 1772.7083 L 14710.833 1772.7083 L 14710.833 1772.7083 L 14710.833 1772.7083 L 14684.374 1772.7083 L 14684.374 1772.7083 L 14684.374 1799.1666 L 14657.916 1799.1666 L 14657.916 1825.6249 L 14657.916 1852.0833 L 14684.374 1852.0833 L 14710.833 1852.0833 L 14710.833 1904.9999 L 14710.833 1957.9165 L 14657.916 1957.9165 Q 14631.458 1931.4583 14604.999 1931.4583 Q 14578.541 1931.4583 14287.499 1931.4583 L 14022.916 1984.3749 L 13996.458 1984.3749 L 13969.999 1984.3749 L 13917.083 2010.8333 L 13890.624 2037.2915 L 13890.624 2037.2915 L 13890.624 2037.2915 L 13837.708 2037.2915 Q 13784.791 2037.2915 13652.499 2090.2083 Q 13546.666 2090.2083 13229.166 2169.5833 Q 12885.208 2248.9583 12223.749 2407.7083 L 11588.749 2566.4583 L 11535.833 2592.9165 L 11509.374 2619.3748 L 11429.999 2619.3748 L 11377.083 2619.3748 L 11377.083 2645.8333 L 11377.083 2645.8333 L 5688.5415 2645.8333 L 0.0 2645.8333 L 0.0 2619.3748 L 0.0 2592.9165 L 52.916664 2592.9165 L 79.37499 2566.4583 L 132.29166 2566.4583 L 185.20833 2566.4583 L 1164.1666 2354.7915 Q 2143.125 2143.125 3360.2083 1904.9999 Q 4577.2915 1666.8749 5423.958 1481.6666 Q 6244.1665 1296.4583 6297.083 1243.5416 Q 6349.9995 1190.6249 6376.458 1190.6249 Q 6402.9165 1190.6249 6508.7495 1190.6249 L 6588.1245 1190.6249 L 6588.1245 1190.6249 L 6588.1245 1190.6249 L 6932.083 1137.7083 Q 7302.4995 1084.7916 8678.333 820.2083 Q 10054.166 502.7083 10477.499 423.3333 Q 10874.374 343.9583 11694.583 158.74998 Q 12488.333 -26.458332 12699.999 0.0 Q 12938.124 26.458332 13070.416 52.916664 Q 13229.166 105.83333 13229.166 132.29166 Q 13229.166 158.74998 13493.749 238.12498 Q 13731.874 291.04166 13731.874 317.49997 Q 13731.874 343.9583 14261.041 555.625 Q 14763.749 740.8333 15081.249 820.2083 Q 15372.291 873.12494 15451.666 952.49994 Q 15531.041 1031.875 15663.332 1058.3333 Q 15769.166 1111.25 15822.082 1137.7083 Q 15848.541 1137.7083 15901.457 1164.1666 z" svg:height="26.458332mm" draw:style-name="style-368" svg:viewBox="0.0 0.0 16271.874 2645.8333" svg:width="162.71873mm" svg:x="65.61666mm" svg:y="197.11458mm"/>
          <draw:path svg:d="M 52.916664 26.458332 L 52.916664 0.0 L 79.37499 0.0 Q 79.37499 0.0 211.66666 26.458332 L 343.9583 52.916664 L 370.41666 52.916664 L 396.87497 52.916664 L 820.2083 105.83333 Q 1243.5416 158.74998 1428.7499 185.20833 L 1613.9583 185.20833 L 1613.9583 185.20833 L 1613.9583 211.66666 L 1666.8749 211.66666 L 1719.7916 211.66666 L 1825.6249 238.12498 Q 1931.4583 264.5833 2037.2915 264.5833 L 2116.6665 264.5833 L 2090.2083 291.04166 L 2063.75 317.49997 L 2063.75 317.49997 L 2037.2915 317.49997 L 2037.2915 317.49997 L 2037.2915 317.49997 L 2010.8333 343.9583 L 1984.3749 343.9583 L 1984.3749 370.41666 L 1984.3749 396.87497 L 2037.2915 396.87497 L 2090.2083 423.3333 L 1931.4583 423.3333 Q 1746.2499 423.3333 1772.7083 476.24997 Q 1825.6249 502.7083 1772.7083 529.1666 Q 1746.2499 529.1666 1746.2499 502.7083 Q 1746.2499 476.24997 1693.3333 476.24997 Q 1666.8749 449.79166 1137.7083 476.24997 L 634.99994 502.7083 L 608.5416 502.7083 Q 608.5416 476.24997 396.87497 449.79166 L 158.74998 423.3333 L 158.74998 423.3333 Q 158.74998 423.3333 185.20833 396.87497 Q 238.12498 370.41666 185.20833 370.41666 Q 158.74998 370.41666 132.29166 291.04166 Q 79.37499 211.66666 52.916664 211.66666 L 26.458332 211.66666 L 26.458332 185.20833 L 26.458332 185.20833 L 26.458332 158.74998 Q 26.458332 105.83333 26.458332 79.37499 L 0.0 52.916664 L 26.458332 52.916664 Q 52.916664 52.916664 52.916664 26.458332 z" svg:height="5.2916665mm" draw:style-name="style-369" svg:viewBox="0.0 0.0 2116.6665 529.1666" svg:width="21.166666mm" svg:x="234.68541mm" svg:y="22.224998mm"/>
          <draw:path svg:d="M 529.1666 0.0 L 687.9166 0.0 L 793.74994 0.0 Q 899.5833 26.458332 952.49994 26.458332 L 978.95825 26.458332 L 1005.4166 26.458332 L 1058.3333 26.458332 L 1084.7916 52.916664 L 1111.25 79.37499 L 1190.6249 105.83333 Q 1269.9999 158.74998 1243.5416 185.20833 Q 1217.0833 211.66666 1217.0833 238.12498 Q 1217.0833 264.5833 1243.5416 291.04166 Q 1296.4583 343.9583 1349.3749 343.9583 L 1402.2916 343.9583 L 1402.2916 370.41666 L 1428.7499 370.41666 L 1428.7499 370.41666 L 1428.7499 396.87497 L 1428.7499 396.87497 L 1428.7499 396.87497 L 1428.7499 396.87497 L 1428.7499 423.3333 L 1428.7499 423.3333 L 1428.7499 449.79166 L 1428.7499 449.79166 L 1428.7499 449.79166 L 1402.2916 449.79166 L 1402.2916 449.79166 L 1428.7499 476.24997 L 1455.2083 502.7083 L 1455.2083 502.7083 L 1481.6666 502.7083 L 1481.6666 502.7083 L 1481.6666 502.7083 L 1296.4583 529.1666 Q 1111.25 555.625 899.5833 529.1666 L 661.4583 502.7083 L 634.99994 502.7083 Q 608.5416 502.7083 370.41666 449.79166 L 132.29166 396.87497 L 105.83333 396.87497 L 79.37499 396.87497 L 79.37499 370.41666 L 52.916664 370.41666 L 52.916664 370.41666 L 52.916664 343.9583 L 52.916664 343.9583 L 52.916664 343.9583 L 79.37499 343.9583 L 79.37499 343.9583 L 79.37499 317.49997 L 105.83333 317.49997 L 105.83333 317.49997 L 105.83333 291.04166 L 52.916664 291.04166 L 0.0 291.04166 L 0.0 264.5833 L 0.0 238.12498 L 132.29166 211.66666 Q 264.5833 185.20833 238.12498 158.74998 Q 211.66666 132.29166 211.66666 105.83333 Q 211.66666 79.37499 317.49997 79.37499 Q 396.87497 79.37499 396.87497 26.458332 Q 396.87497 0.0 529.1666 0.0 z" svg:height="5.2916665mm" draw:style-name="style-370" svg:viewBox="0.0 0.0 1481.6666 529.1666" svg:width="14.816666mm" svg:x="288.925mm" svg:y="61.647915mm"/>
          <draw:path svg:d="M 317.49997 0.0 L 317.49997 0.0 L 396.87497 0.0 L 476.24997 0.0 L 476.24997 52.916664 L 449.79166 105.83333 L 449.79166 158.74998 Q 423.3333 211.66666 343.9583 238.12498 Q 291.04166 291.04166 264.5833 423.3333 Q 264.5833 582.0833 185.20833 582.0833 Q 132.29166 634.99994 158.74998 634.99994 Q 185.20833 661.4583 185.20833 687.9166 L 185.20833 714.37494 L 158.74998 714.37494 Q 132.29166 687.9166 79.37499 661.4583 L 52.916664 608.5416 L 52.916664 608.5416 L 52.916664 582.0833 L 52.916664 582.0833 L 79.37499 582.0833 L 79.37499 529.1666 Q 79.37499 449.79166 26.458332 423.3333 Q 0.0 423.3333 0.0 370.41666 Q -26.458332 317.49997 52.916664 291.04166 Q 105.83333 264.5833 132.29166 211.66666 L 158.74998 158.74998 L 238.12498 105.83333 Q 343.9583 52.916664 317.49997 26.458332 Q 317.49997 0.0 317.49997 0.0 z" svg:height="7.1437497mm" draw:style-name="style-371" svg:viewBox="0.0 0.0 476.24997 714.37494" svg:width="4.7625mm" svg:x="81.75625mm" svg:y="58.208332mm"/>
          <draw:path svg:d="M 2169.5833 0.0 L 2169.5833 0.0 L 2196.0415 0.0 L 2196.0415 0.0 L 2434.1665 26.458332 Q 2645.8333 52.916664 2698.7498 79.37499 L 2751.6665 79.37499 L 2804.5833 79.37499 Q 2857.4998 105.83333 3122.0833 105.83333 L 3360.2083 105.83333 L 3360.2083 132.29166 Q 3386.6665 158.74998 3360.2083 185.20833 L 3360.2083 211.66666 L 3413.1248 211.66666 L 3466.0415 211.66666 L 3545.4165 238.12498 Q 3651.2498 238.12498 3651.2498 264.5833 Q 3651.2498 317.49997 3836.4583 317.49997 Q 4021.6665 317.49997 4021.6665 343.9583 L 4021.6665 343.9583 L 4021.6665 343.9583 L 3995.208 370.41666 L 3942.2915 370.41666 L 3889.3748 370.41666 L 3889.3748 396.87497 L 3889.3748 423.3333 L 3968.7498 423.3333 Q 4021.6665 423.3333 4074.583 449.79166 L 4153.958 476.24997 L 4074.583 476.24997 L 4021.6665 476.24997 L 3783.5415 502.7083 L 3545.4165 529.1666 L 3571.8748 529.1666 L 3598.3333 529.1666 L 3598.3333 555.625 L 3598.3333 582.0833 L 3571.8748 582.0833 L 3571.8748 582.0833 L 3571.8748 608.5416 L 3571.8748 608.5416 L 3492.4998 608.5416 Q 3439.5833 634.99994 3386.6665 634.99994 Q 3360.2083 634.99994 3333.7498 582.0833 Q 3280.8333 555.625 3254.3748 529.1666 Q 3201.4583 529.1666 2751.6665 476.24997 L 2301.875 476.24997 L 2275.4165 476.24997 L 2222.5 476.24997 L 2222.5 502.7083 L 2222.5 502.7083 L 2196.0415 529.1666 L 2196.0415 582.0833 L 2222.5 582.0833 L 2275.4165 582.0833 L 2328.3333 608.5416 L 2354.7915 634.99994 L 2407.7083 634.99994 L 2460.6248 634.99994 L 2487.0833 661.4583 L 2539.9998 687.9166 L 2539.9998 687.9166 L 2539.9998 687.9166 L 2513.5415 687.9166 L 2513.5415 714.37494 L 2487.0833 714.37494 L 2487.0833 687.9166 L 2275.4165 687.9166 Q 2037.2915 687.9166 1799.1666 661.4583 L 1561.0416 634.99994 L 1561.0416 634.99994 Q 1534.5833 608.5416 1508.1249 582.0833 Q 1481.6666 582.0833 1481.6666 555.625 Q 1481.6666 529.1666 1269.9999 502.7083 Q 1031.875 476.24997 1058.3333 423.3333 Q 1058.3333 396.87497 899.5833 396.87497 L 740.8333 370.41666 L 793.74994 370.41666 Q 846.6666 370.41666 899.5833 343.9583 L 926.0416 317.49997 L 926.0416 317.49997 L 899.5833 317.49997 L 899.5833 317.49997 L 899.5833 317.49997 L 899.5833 291.04166 L 899.5833 291.04166 L 873.12494 291.04166 L 873.12494 264.5833 L 873.12494 264.5833 L 846.6666 264.5833 L 846.6666 264.5833 L 846.6666 264.5833 L 582.0833 238.12498 Q 343.9583 211.66666 238.12498 211.66666 L 132.29166 211.66666 L 52.916664 211.66666 L 0.0 211.66666 L 105.83333 185.20833 L 238.12498 158.74998 L 238.12498 158.74998 L 238.12498 158.74998 L 687.9166 105.83333 Q 1111.25 52.916664 1296.4583 52.916664 Q 1481.6666 52.916664 1481.6666 79.37499 Q 1481.6666 105.83333 1746.2499 105.83333 L 1984.3749 105.83333 L 1984.3749 79.37499 L 2010.8333 79.37499 L 2010.8333 79.37499 L 2010.8333 52.916664 L 2010.8333 52.916664 L 2010.8333 52.916664 L 2037.2915 52.916664 L 2037.2915 52.916664 L 2116.6665 26.458332 L 2169.5833 0.0 L 2169.5833 0.0 z" svg:height="7.1437497mm" draw:style-name="style-372" svg:viewBox="0.0 0.0 4153.958 714.37494" svg:width="41.53958mm" svg:x="3.7041664mm" svg:y="32.279163mm"/>
          <draw:path svg:d="M 6138.333 0.0 L 6164.7915 0.0 L 6164.7915 0.0 L 6164.7915 0.0 L 6191.2495 0.0 L 6191.2495 0.0 L 6270.6245 26.458332 Q 6376.458 52.916664 6376.458 79.37499 Q 6349.9995 105.83333 6429.3745 158.74998 Q 6482.2915 158.74998 6720.4165 185.20833 Q 6958.5415 211.66666 6958.5415 238.12498 Q 6958.5415 264.5833 7011.458 264.5833 L 7064.3745 264.5833 L 7064.3745 238.12498 L 7064.3745 238.12498 L 7090.833 238.12498 L 7090.833 211.66666 L 7064.3745 211.66666 L 7037.9165 211.66666 L 7117.2915 185.20833 L 7196.6665 185.20833 L 7276.0415 185.20833 Q 7355.4165 211.66666 7381.8745 211.66666 L 7381.8745 211.66666 L 7381.8745 211.66666 L 7381.8745 211.66666 L 7381.8745 238.12498 L 7381.8745 238.12498 L 7408.333 238.12498 Q 7408.333 264.5833 7434.7915 264.5833 Q 7434.7915 264.5833 7461.2495 343.9583 Q 7487.708 396.87497 7408.333 423.3333 Q 7328.958 449.79166 7328.958 476.24997 Q 7328.958 502.7083 7223.1245 529.1666 L 7090.833 582.0833 L 7090.833 582.0833 L 7064.3745 582.0833 L 7064.3745 634.99994 L 7064.3745 661.4583 L 7037.9165 661.4583 Q 7011.458 687.9166 6852.708 687.9166 Q 6667.4995 687.9166 6508.7495 687.9166 Q 6349.9995 634.99994 6217.708 661.4583 L 6058.958 687.9166 L 6006.0415 687.9166 Q 5926.6665 687.9166 5476.8745 687.9166 Q 5053.5415 740.8333 4127.5 873.12494 L 3201.4583 1031.875 L 3095.6248 1031.875 Q 2989.7915 1005.4166 2725.2083 1058.3333 Q 2487.0833 1111.25 2248.9583 1164.1666 L 2037.2915 1217.0833 L 2010.8333 1217.0833 L 1984.3749 1217.0833 L 1957.9165 1243.5416 L 1931.4583 1269.9999 L 1878.5416 1269.9999 L 1852.0833 1269.9999 L 1852.0833 1296.4583 L 1852.0833 1296.4583 L 1772.7083 1296.4583 Q 1693.3333 1322.9166 1481.6666 1322.9166 Q 1269.9999 1375.8333 1190.6249 1375.8333 Q 1137.7083 1375.8333 978.95825 1375.8333 Q 820.2083 1322.9166 608.5416 1402.2916 Q 423.3333 1455.2083 423.3333 1481.6666 Q 423.3333 1534.5833 343.9583 1587.4999 L 264.5833 1613.9583 L 264.5833 1587.4999 L 264.5833 1561.0416 L 238.12498 1561.0416 L 211.66666 1534.5833 L 158.74998 1534.5833 L 105.83333 1534.5833 L 105.83333 1508.1249 L 105.83333 1481.6666 L 79.37499 1481.6666 L 52.916664 1481.6666 L 52.916664 1508.1249 L 26.458332 1508.1249 L 26.458332 1455.2083 Q 26.458332 1402.2916 0.0 1349.3749 Q 0.0 1296.4583 52.916664 1269.9999 Q 105.83333 1217.0833 79.37499 1164.1666 L 79.37499 1084.7916 L 132.29166 1031.875 Q 158.74998 1005.4166 132.29166 978.95825 Q 79.37499 952.49994 105.83333 926.0416 Q 105.83333 899.5833 238.12498 846.6666 Q 343.9583 793.74994 396.87497 793.74994 L 449.79166 793.74994 L 661.4583 740.8333 Q 873.12494 687.9166 978.95825 687.9166 Q 1058.3333 687.9166 1190.6249 714.37494 L 1349.3749 714.37494 L 1375.8333 714.37494 L 1402.2916 740.8333 L 1534.5833 740.8333 L 1666.8749 740.8333 L 1666.8749 767.2916 L 1666.8749 767.2916 L 1640.4166 767.2916 L 1640.4166 793.74994 L 1640.4166 793.74994 L 1613.9583 793.74994 L 1613.9583 793.74994 L 1613.9583 793.74994 L 1613.9583 820.2083 L 1613.9583 820.2083 L 1587.4999 820.2083 Q 1587.4999 846.6666 1561.0416 846.6666 L 1508.1249 846.6666 L 1508.1249 873.12494 L 1508.1249 873.12494 L 1481.6666 873.12494 L 1481.6666 899.5833 L 1481.6666 899.5833 L 1508.1249 899.5833 L 1508.1249 899.5833 L 1508.1249 899.5833 L 1561.0416 899.5833 L 1587.4999 899.5833 L 2725.2083 634.99994 Q 3836.4583 370.41666 3995.208 370.41666 Q 4153.958 343.9583 4180.4165 291.04166 Q 4206.875 211.66666 4630.208 158.74998 Q 5027.083 105.83333 5212.2915 79.37499 Q 5423.958 79.37499 5423.958 52.916664 Q 5423.958 26.458332 5450.4165 26.458332 Q 5476.8745 0.0 5476.8745 0.0 L 5503.333 0.0 L 5556.2495 0.0 L 5609.1665 0.0 L 5609.1665 26.458332 L 5635.6245 26.458332 L 5635.6245 26.458332 L 5635.6245 52.916664 L 5635.6245 52.916664 L 5635.6245 52.916664 L 5662.083 52.916664 L 5662.083 52.916664 L 5662.083 79.37499 L 5688.5415 79.37499 L 5767.9165 132.29166 Q 5847.2915 185.20833 5847.2915 158.74998 Q 5873.7495 158.74998 6006.0415 105.83333 Q 6164.7915 105.83333 6138.333 79.37499 Q 6111.8745 79.37499 6111.8745 26.458332 Q 6111.8745 0.0 6138.333 0.0 z M 4259.7915 661.4583 L 4233.333 661.4583 L 4206.875 555.625 Q 4206.875 449.79166 4233.333 449.79166 Q 4259.7915 449.79166 4286.25 555.625 Q 4312.708 661.4583 4259.7915 661.4583 z M 1428.7499 952.49994 L 1428.7499 952.49994 L 1428.7499 926.0416 L 1455.2083 926.0416 L 1455.2083 952.49994 Q 1455.2083 952.49994 1428.7499 952.49994 z" svg:height="16.139582mm" draw:style-name="style-373" svg:viewBox="0.0 0.0 7461.2495 1613.9583" svg:width="74.612495mm" svg:x="184.41457mm" svg:y="88.37083mm"/>
          <draw:path svg:d="M 1111.25 0.0 L 1111.25 0.0 L 1111.25 0.0 L 1111.25 26.458332 L 1164.1666 26.458332 L 1217.0833 26.458332 L 1428.7499 105.83333 Q 1666.8749 185.20833 1693.3333 185.20833 L 1746.2499 185.20833 L 1772.7083 238.12498 Q 1799.1666 291.04166 1799.1666 291.04166 L 1825.6249 291.04166 L 1852.0833 343.9583 Q 1852.0833 370.41666 1878.5416 396.87497 L 1878.5416 396.87497 L 1825.6249 396.87497 Q 1772.7083 396.87497 1772.7083 502.7083 Q 1746.2499 582.0833 1693.3333 608.5416 L 1613.9583 608.5416 L 1587.4999 634.99994 L 1534.5833 634.99994 L 1534.5833 608.5416 Q 1534.5833 608.5416 1375.8333 582.0833 Q 1243.5416 555.625 926.0416 555.625 L 608.5416 555.625 L 555.625 582.0833 L 502.7083 608.5416 L 476.24997 608.5416 L 449.79166 608.5416 L 423.3333 634.99994 L 396.87497 634.99994 L 343.9583 634.99994 Q 291.04166 608.5416 185.20833 608.5416 L 79.37499 582.0833 L 79.37499 555.625 L 52.916664 502.7083 L 52.916664 449.79166 Q 52.916664 423.3333 26.458332 396.87497 L 0.0 370.41666 L 0.0 370.41666 L 0.0 343.9583 L 0.0 343.9583 Q 0.0 343.9583 0.0 343.9583 L 0.0 317.49997 L 0.0 291.04166 L 0.0 264.5833 L 26.458332 238.12498 L 26.458332 211.66666 L 52.916664 211.66666 L 105.83333 185.20833 L 105.83333 185.20833 L 105.83333 185.20833 L 132.29166 132.29166 L 158.74998 105.83333 L 158.74998 79.37499 L 158.74998 52.916664 L 185.20833 52.916664 L 185.20833 26.458332 L 211.66666 26.458332 L 238.12498 26.458332 L 238.12498 26.458332 L 238.12498 26.458332 L 238.12498 52.916664 L 211.66666 52.916664 L 211.66666 132.29166 L 211.66666 185.20833 L 449.79166 185.20833 Q 687.9166 158.74998 714.37494 132.29166 Q 740.8333 132.29166 740.8333 132.29166 L 740.8333 105.83333 L 740.8333 105.83333 Q 740.8333 105.83333 767.2916 79.37499 L 767.2916 79.37499 L 899.5833 52.916664 Q 1031.875 26.458332 1031.875 26.458332 L 1031.875 26.458332 L 1058.3333 26.458332 Q 1084.7916 26.458332 1111.25 0.0 z" svg:height="6.3499994mm" draw:style-name="style-374" svg:viewBox="0.0 0.0 1878.5416 634.99994" svg:width="18.785416mm" svg:x="66.674995mm" svg:y="69.056244mm"/>
          <draw:path svg:d="M 0.0 26.458332 L 0.0 0.0 L 343.9583 52.916664 Q 687.9166 79.37499 687.9166 105.83333 L 687.9166 105.83333 L 687.9166 105.83333 L 687.9166 105.83333 L 687.9166 132.29166 L 687.9166 158.74998 L 687.9166 185.20833 L 687.9166 211.66666 L 687.9166 211.66666 Q 661.4583 185.20833 423.3333 185.20833 Q 185.20833 185.20833 158.74998 185.20833 L 105.83333 158.74998 L 105.83333 132.29166 Q 105.83333 132.29166 79.37499 132.29166 L 79.37499 132.29166 L 79.37499 105.83333 Q 52.916664 79.37499 26.458332 79.37499 Q 0.0 52.916664 0.0 26.458332 z" svg:height="2.1166666mm" draw:style-name="style-375" svg:viewBox="0.0 0.0 687.9166 211.66666" svg:width="6.879166mm" svg:x="258.2333mm" svg:y="81.75625mm"/>
          <draw:path svg:d="M 1084.7916 0.0 L 1243.5416 0.0 L 1243.5416 0.0 Q 1243.5416 26.458332 952.49994 132.29166 L 661.4583 238.12498 L 634.99994 238.12498 L 634.99994 238.12498 L 634.99994 264.5833 L 608.5416 264.5833 L 608.5416 264.5833 L 608.5416 291.04166 L 608.5416 291.04166 L 608.5416 291.04166 L 582.0833 291.04166 L 582.0833 291.04166 L 582.0833 317.49997 L 555.625 317.49997 L 555.625 317.49997 L 555.625 343.9583 L 555.625 343.9583 L 555.625 343.9583 L 529.1666 370.41666 Q 502.7083 396.87497 502.7083 396.87497 L 502.7083 396.87497 L 502.7083 396.87497 Q 502.7083 370.41666 476.24997 370.41666 L 476.24997 370.41666 L 476.24997 343.9583 Q 476.24997 291.04166 238.12498 291.04166 L 26.458332 291.04166 L 26.458332 291.04166 L 26.458332 291.04166 L 0.0 291.04166 L 0.0 291.04166 L 0.0 264.5833 L 26.458332 264.5833 L 26.458332 264.5833 L 26.458332 238.12498 L 79.37499 238.12498 L 132.29166 238.12498 L 132.29166 211.66666 L 132.29166 211.66666 L 158.74998 211.66666 L 185.20833 185.20833 L 343.9583 132.29166 Q 529.1666 79.37499 740.8333 26.458332 Q 952.49994 26.458332 1084.7916 0.0 z" svg:height="3.9687498mm" draw:style-name="style-376" svg:viewBox="0.0 0.0 1243.5416 396.87497" svg:width="12.435416mm" svg:x="218.28123mm" svg:y="99.21874mm"/>
          <draw:path svg:d="M 105.83333 26.458332 L 105.83333 0.0 L 317.49997 0.0 Q 529.1666 0.0 555.625 52.916664 Q 582.0833 105.83333 608.5416 105.83333 Q 634.99994 105.83333 687.9166 52.916664 Q 714.37494 0.0 899.5833 0.0 L 1111.25 0.0 L 1111.25 0.0 L 1111.25 0.0 L 1137.7083 0.0 L 1164.1666 0.0 L 1640.4166 52.916664 Q 2090.2083 105.83333 2143.125 105.83333 L 2196.0415 105.83333 L 2196.0415 105.83333 L 2196.0415 105.83333 L 2196.0415 132.29166 L 2222.5 132.29166 L 2222.5 132.29166 L 2222.5 158.74998 L 2248.9583 158.74998 L 2275.4165 158.74998 L 2698.7498 211.66666 Q 3148.5415 264.5833 3227.9165 264.5833 Q 3333.7498 211.66666 3439.5833 211.66666 L 3518.9583 211.66666 L 3518.9583 211.66666 L 3518.9583 211.66666 L 3598.3333 238.12498 L 3651.2498 264.5833 L 3598.3333 264.5833 L 3545.4165 264.5833 L 3571.8748 291.04166 L 3598.3333 291.04166 L 3598.3333 343.9583 L 3598.3333 396.87497 L 3624.7915 396.87497 L 3651.2498 423.3333 L 3651.2498 423.3333 L 3651.2498 423.3333 L 3624.7915 423.3333 L 3624.7915 423.3333 L 3439.5833 449.79166 L 3280.8333 476.24997 L 3227.9165 476.24997 L 3148.5415 476.24997 L 3174.9998 502.7083 L 3201.4583 529.1666 L 3280.8333 529.1666 L 3333.7498 529.1666 L 3333.7498 555.625 L 3333.7498 555.625 L 3280.8333 555.625 L 3227.9165 555.625 L 3122.0833 555.625 Q 3042.7083 529.1666 2328.3333 529.1666 L 1587.4999 529.1666 L 1375.8333 529.1666 Q 1164.1666 529.1666 1058.3333 502.7083 Q 926.0416 476.24997 926.0416 423.3333 Q 926.0416 370.41666 687.9166 343.9583 Q 449.79166 291.04166 449.79166 264.5833 Q 449.79166 238.12498 264.5833 238.12498 L 79.37499 264.5833 L 79.37499 238.12498 L 52.916664 238.12498 L 52.916664 238.12498 L 52.916664 211.66666 L 52.916664 211.66666 L 52.916664 211.66666 L 26.458332 211.66666 L 26.458332 211.66666 L 26.458332 238.12498 L 0.0 238.12498 L 0.0 238.12498 L 0.0 238.12498 L 0.0 211.66666 L 0.0 211.66666 L 0.0 185.20833 L 0.0 158.74998 L 0.0 158.74998 L 0.0 158.74998 L 52.916664 105.83333 Q 132.29166 52.916664 105.83333 52.916664 Q 105.83333 26.458332 105.83333 26.458332 z" svg:height="5.5562496mm" draw:style-name="style-377" svg:viewBox="0.0 0.0 3651.2498 555.625" svg:width="36.512497mm" svg:x="177.79999mm" svg:y="29.104166mm"/>
          <draw:path svg:d="M 634.99994 0.0 L 608.5416 0.0 L 608.5416 26.458332 L 582.0833 26.458332 L 555.625 52.916664 Q 529.1666 79.37499 502.7083 158.74998 Q 502.7083 211.66666 529.1666 211.66666 Q 555.625 211.66666 582.0833 238.12498 L 608.5416 238.12498 L 608.5416 264.5833 Q 608.5416 291.04166 555.625 291.04166 L 502.7083 291.04166 L 449.79166 291.04166 Q 396.87497 264.5833 211.66666 264.5833 Q 0.0 264.5833 0.0 211.66666 Q 0.0 132.29166 79.37499 52.916664 L 158.74998 0.0 L 423.3333 0.0 Q 661.4583 0.0 634.99994 0.0 z" svg:height="2.9104166mm" draw:style-name="style-378" svg:viewBox="0.0 0.0 634.99994 291.04166" svg:width="6.3499994mm" svg:x="193.14583mm" svg:y="122.76666mm"/>
          <draw:path svg:d="M 1402.2916 317.49997 L 1402.2916 343.9583 L 1402.2916 343.9583 Q 1375.8333 370.41666 1349.3749 370.41666 L 1349.3749 370.41666 L 1349.3749 370.41666 Q 1322.9166 370.41666 1322.9166 396.87497 L 1322.9166 396.87497 L 1296.4583 396.87497 Q 1269.9999 423.3333 1058.3333 502.7083 L 846.6666 582.0833 L 820.2083 608.5416 L 793.74994 634.99994 L 767.2916 634.99994 L 714.37494 634.99994 L 714.37494 661.4583 L 714.37494 661.4583 L 687.9166 687.9166 L 687.9166 740.8333 L 714.37494 740.8333 L 767.2916 740.8333 L 767.2916 767.2916 L 767.2916 767.2916 L 661.4583 767.2916 Q 582.0833 740.8333 555.625 740.8333 Q 529.1666 740.8333 476.24997 740.8333 L 423.3333 767.2916 L 396.87497 767.2916 Q 396.87497 740.8333 370.41666 740.8333 L 343.9583 740.8333 L 343.9583 740.8333 Q 343.9583 714.37494 317.49997 714.37494 L 317.49997 714.37494 L 317.49997 714.37494 Q 317.49997 687.9166 185.20833 687.9166 L 26.458332 634.99994 L 26.458332 634.99994 L 26.458332 634.99994 L 0.0 634.99994 L 0.0 634.99994 L 0.0 608.5416 L 26.458332 608.5416 L 26.458332 608.5416 Q 26.458332 582.0833 52.916664 582.0833 Q 79.37499 582.0833 79.37499 529.1666 Q 79.37499 502.7083 79.37499 423.3333 L 52.916664 370.41666 L 79.37499 291.04166 Q 132.29166 211.66666 185.20833 211.66666 Q 264.5833 211.66666 396.87497 185.20833 L 555.625 158.74998 L 608.5416 158.74998 L 687.9166 158.74998 L 687.9166 132.29166 Q 661.4583 105.83333 661.4583 79.37499 L 634.99994 52.916664 L 767.2916 52.916664 Q 873.12494 52.916664 873.12494 26.458332 Q 873.12494 0.0 926.0416 0.0 Q 1005.4166 0.0 978.95825 52.916664 Q 952.49994 132.29166 1164.1666 211.66666 Q 1349.3749 264.5833 1375.8333 291.04166 Q 1402.2916 317.49997 1402.2916 317.49997 z" svg:height="7.6729164mm" draw:style-name="style-379" svg:viewBox="0.0 0.0 1402.2916 767.2916" svg:width="14.022916mm" svg:x="215.6354mm" svg:y="122.237495mm"/>
          <draw:path svg:d="M 2804.5833 0.0 L 2831.0415 0.0 L 2857.4998 0.0 L 2857.4998 0.0 L 2857.4998 26.458332 L 2857.4998 52.916664 L 2963.3333 52.916664 Q 3069.1665 52.916664 3016.2498 79.37499 Q 2963.3333 105.83333 2963.3333 158.74998 Q 2963.3333 185.20833 2989.7915 185.20833 Q 3016.2498 211.66666 3016.2498 211.66666 L 3042.7083 211.66666 L 3042.7083 211.66666 Q 3042.7083 211.66666 3069.1665 238.12498 L 3069.1665 238.12498 L 3069.1665 238.12498 Q 3069.1665 264.5833 3042.7083 264.5833 Q 3016.2498 264.5833 3016.2498 291.04166 Q 3016.2498 317.49997 2169.5833 396.87497 Q 1296.4583 476.24997 1137.7083 529.1666 Q 978.95825 529.1666 582.0833 555.625 L 185.20833 555.625 L 105.83333 555.625 L 0.0 529.1666 L 26.458332 529.1666 L 52.916664 529.1666 L 105.83333 502.7083 L 158.74998 476.24997 L 158.74998 476.24997 L 158.74998 476.24997 L 185.20833 476.24997 L 185.20833 476.24997 L 238.12498 449.79166 Q 291.04166 423.3333 370.41666 423.3333 L 449.79166 423.3333 L 476.24997 396.87497 L 529.1666 370.41666 L 370.41666 370.41666 L 238.12498 370.41666 L 211.66666 343.9583 L 185.20833 317.49997 L 185.20833 317.49997 L 185.20833 317.49997 L 211.66666 317.49997 L 238.12498 317.49997 L 529.1666 264.5833 Q 820.2083 211.66666 820.2083 211.66666 L 820.2083 211.66666 L 1481.6666 158.74998 Q 2169.5833 105.83333 2460.6248 105.83333 Q 2751.6665 105.83333 2751.6665 105.83333 Q 2778.1248 105.83333 2751.6665 52.916664 Q 2698.7498 52.916664 2725.2083 26.458332 Q 2751.6665 0.0 2804.5833 0.0 z" svg:height="5.5562496mm" draw:style-name="style-380" svg:viewBox="0.0 0.0 3069.1665 555.625" svg:width="30.691666mm" svg:x="71.96666mm" svg:y="147.6375mm"/>
          <draw:path svg:d="M 0.0 317.49997 L 0.0 0.0 L 317.49997 0.0 L 634.99994 0.0 L 687.9166 0.0 Q 740.8333 26.458332 740.8333 52.916664 Q 740.8333 105.83333 767.2916 105.83333 L 793.74994 105.83333 L 1005.4166 158.74998 Q 1243.5416 158.74998 1269.9999 185.20833 L 1322.9166 211.66666 L 1349.3749 211.66666 L 1375.8333 211.66666 L 1322.9166 238.12498 Q 1269.9999 264.5833 1322.9166 264.5833 L 1375.8333 264.5833 L 1322.9166 291.04166 Q 1269.9999 317.49997 1296.4583 370.41666 Q 1296.4583 396.87497 1375.8333 396.87497 L 1428.7499 423.3333 L 1243.5416 423.3333 L 1058.3333 423.3333 L 1164.1666 449.79166 L 1243.5416 449.79166 L 1243.5416 476.24997 L 1243.5416 502.7083 L 1269.9999 502.7083 Q 1296.4583 529.1666 1428.7499 529.1666 L 1561.0416 529.1666 L 1561.0416 555.625 L 1534.5833 582.0833 L 1534.5833 582.0833 L 1534.5833 582.0833 L 1561.0416 608.5416 L 1587.4999 634.99994 L 1534.5833 634.99994 L 1508.1249 634.99994 L 1375.8333 634.99994 Q 1243.5416 634.99994 1005.4166 634.99994 Q 740.8333 634.99994 449.79166 661.4583 Q 158.74998 687.9166 105.83333 714.37494 L 52.916664 740.8333 L 52.916664 740.8333 L 52.916664 740.8333 L 26.458332 687.9166 L 0.0 661.4583 L 0.0 661.4583 L 0.0 661.4583 L 0.0 317.49997 z" svg:height="7.408333mm" draw:style-name="style-381" svg:viewBox="0.0 0.0 1587.4999 740.8333" svg:width="15.874999mm" svg:x="0.0mm" svg:y="0.0mm"/>
          <draw:path svg:d="M 1455.2083 0.0 L 1534.5833 0.0 L 1534.5833 0.0 L 1534.5833 0.0 L 1561.0416 26.458332 L 1587.4999 52.916664 L 1719.7916 52.916664 L 1878.5416 52.916664 L 1825.6249 79.37499 L 1799.1666 105.83333 L 1719.7916 105.83333 Q 1640.4166 105.83333 1587.4999 132.29166 L 1534.5833 158.74998 L 1534.5833 158.74998 L 1508.1249 158.74998 L 1508.1249 158.74998 L 1508.1249 158.74998 L 1455.2083 185.20833 L 1402.2916 211.66666 L 1375.8333 211.66666 L 1349.3749 211.66666 L 1455.2083 238.12498 L 1534.5833 238.12498 L 1534.5833 238.12498 L 1534.5833 264.5833 L 1428.7499 264.5833 Q 1322.9166 264.5833 1137.7083 317.49997 L 952.49994 343.9583 L 952.49994 317.49997 Q 926.0416 317.49997 793.74994 317.49997 Q 661.4583 291.04166 317.49997 264.5833 L 0.0 264.5833 L 0.0 238.12498 L 26.458332 238.12498 L 26.458332 211.66666 L 26.458332 185.20833 L 26.458332 185.20833 L 26.458332 158.74998 L 52.916664 158.74998 L 79.37499 158.74998 L 79.37499 132.29166 L 79.37499 132.29166 L 740.8333 79.37499 Q 1402.2916 0.0 1455.2083 0.0 z" svg:height="3.439583mm" draw:style-name="style-382" svg:viewBox="0.0 0.0 1878.5416 343.9583" svg:width="18.785416mm" svg:x="58.47291mm" svg:y="150.81248mm"/>
          <draw:path svg:d="M 52.916664 52.916664 L 52.916664 0.0 L 185.20833 26.458332 Q 343.9583 52.916664 714.37494 52.916664 Q 1058.3333 52.916664 1137.7083 26.458332 Q 1243.5416 0.0 1243.5416 0.0 L 1243.5416 0.0 L 1666.8749 26.458332 Q 2063.75 52.916664 2116.6665 105.83333 Q 2169.5833 105.83333 2566.4583 132.29166 L 2963.3333 132.29166 L 3148.5415 158.74998 Q 3360.2083 185.20833 3360.2083 211.66666 Q 3360.2083 238.12498 3413.1248 238.12498 L 3439.5833 238.12498 L 3466.0415 264.5833 Q 3466.0415 264.5833 3492.4998 291.04166 L 3518.9583 317.49997 L 3545.4165 317.49997 L 3571.8748 317.49997 L 3571.8748 343.9583 L 3571.8748 343.9583 L 3545.4165 343.9583 L 3545.4165 370.41666 L 3545.4165 370.41666 L 3571.8748 370.41666 L 3571.8748 370.41666 L 3571.8748 396.87497 L 3571.8748 423.3333 L 3571.8748 449.79166 L 3571.8748 476.24997 L 3571.8748 476.24997 L 3545.4165 476.24997 L 3545.4165 476.24997 L 3545.4165 502.7083 L 3518.9583 502.7083 L 3518.9583 502.7083 L 3518.9583 529.1666 L 3360.2083 529.1666 L 3227.9165 529.1666 L 3201.4583 529.1666 Q 3201.4583 529.1666 3095.6248 502.7083 L 3016.2498 476.24997 L 3016.2498 476.24997 Q 3016.2498 476.24997 2778.1248 476.24997 Q 2513.5415 476.24997 2248.9583 476.24997 L 1957.9165 449.79166 L 1719.7916 449.79166 Q 1481.6666 423.3333 1375.8333 396.87497 Q 1269.9999 370.41666 1269.9999 317.49997 Q 1269.9999 264.5833 767.2916 264.5833 L 264.5833 238.12498 L 264.5833 238.12498 L 264.5833 211.66666 L 132.29166 211.66666 L 26.458332 211.66666 L 26.458332 185.20833 L 26.458332 185.20833 L 0.0 158.74998 Q 0.0 105.83333 26.458332 105.83333 Q 52.916664 105.83333 52.916664 52.916664 z" svg:height="5.2916665mm" draw:style-name="style-383" svg:viewBox="0.0 0.0 3571.8748 529.1666" svg:width="35.71875mm" svg:x="30.427082mm" svg:y="54.504166mm"/>
          <draw:path svg:d="M 2910.4165 105.83333 L 3069.1665 105.83333 L 3069.1665 132.29166 L 3069.1665 132.29166 L 3095.6248 132.29166 L 3095.6248 105.83333 L 3095.6248 105.83333 L 3122.0833 105.83333 L 3122.0833 105.83333 L 3122.0833 105.83333 L 3122.0833 132.29166 L 3122.0833 132.29166 L 3148.5415 132.29166 L 3148.5415 158.74998 L 3148.5415 158.74998 L 3174.9998 158.74998 L 3174.9998 158.74998 L 3174.9998 185.20833 L 3122.0833 238.12498 Q 3122.0833 291.04166 3122.0833 317.49997 L 3122.0833 370.41666 L 3122.0833 370.41666 Q 3095.6248 370.41666 3095.6248 396.87497 L 3095.6248 396.87497 L 3069.1665 396.87497 Q 3042.7083 423.3333 3042.7083 423.3333 L 3042.7083 423.3333 L 3016.2498 423.3333 Q 3016.2498 423.3333 3016.2498 449.79166 L 3016.2498 449.79166 L 3016.2498 449.79166 Q 3016.2498 476.24997 2328.3333 634.99994 L 1640.4166 846.6666 L 1640.4166 846.6666 L 1640.4166 846.6666 L 1613.9583 846.6666 L 1613.9583 846.6666 L 1587.4999 873.12494 L 1534.5833 899.5833 L 1481.6666 899.5833 L 1428.7499 899.5833 L 1428.7499 926.0416 L 1428.7499 926.0416 L 1428.7499 926.0416 Q 1402.2916 952.49994 873.12494 952.49994 L 343.9583 978.95825 L 185.20833 978.95825 L 26.458332 952.49994 L 26.458332 952.49994 L 0.0 952.49994 L 0.0 952.49994 L 0.0 952.49994 L 0.0 926.0416 L 0.0 926.0416 L 26.458332 926.0416 L 26.458332 899.5833 L 52.916664 899.5833 L 79.37499 899.5833 L 105.83333 873.12494 L 158.74998 846.6666 L 529.1666 793.74994 Q 873.12494 740.8333 899.5833 714.37494 L 952.49994 687.9166 L 1005.4166 687.9166 L 1058.3333 687.9166 L 1058.3333 661.4583 L 1058.3333 661.4583 L 1084.7916 661.4583 L 1084.7916 634.99994 L 1111.25 634.99994 L 1137.7083 634.99994 L 1137.7083 608.5416 L 1111.25 608.5416 L 1111.25 608.5416 L 1111.25 582.0833 L 1111.25 582.0833 L 1111.25 582.0833 L 1084.7916 555.625 L 1084.7916 529.1666 L 1058.3333 529.1666 L 1031.875 529.1666 L 1031.875 502.7083 L 1005.4166 502.7083 L 1005.4166 502.7083 L 1005.4166 476.24997 L 978.95825 476.24997 Q 952.49994 476.24997 926.0416 449.79166 L 899.5833 449.79166 L 899.5833 423.3333 L 899.5833 423.3333 L 873.12494 423.3333 L 873.12494 423.3333 L 873.12494 423.3333 L 846.6666 396.87497 L 846.6666 396.87497 L 846.6666 370.41666 L 846.6666 370.41666 L 846.6666 370.41666 L 820.2083 343.9583 L 820.2083 317.49997 L 978.95825 291.04166 Q 1137.7083 264.5833 1164.1666 264.5833 Q 1217.0833 211.66666 1269.9999 211.66666 Q 1349.3749 211.66666 1428.7499 158.74998 Q 1481.6666 132.29166 1534.5833 79.37499 Q 1561.0416 0.0 1825.6249 0.0 Q 2090.2083 0.0 2116.6665 105.83333 Q 2116.6665 211.66666 2328.3333 211.66666 Q 2566.4583 211.66666 2539.9998 185.20833 Q 2513.5415 132.29166 2619.3748 132.29166 Q 2725.2083 105.83333 2910.4165 105.83333 z" svg:height="9.789583mm" draw:style-name="style-384" svg:viewBox="0.0 0.0 3174.9998 978.95825" svg:width="31.749998mm" svg:x="216.95833mm" svg:y="204.78749mm"/>
          <draw:path svg:d="M 132.29166 26.458332 L 132.29166 0.0 L 238.12498 26.458332 Q 343.9583 79.37499 396.87497 79.37499 L 476.24997 79.37499 L 476.24997 79.37499 Q 476.24997 79.37499 502.7083 105.83333 L 555.625 105.83333 L 714.37494 158.74998 Q 873.12494 185.20833 926.0416 211.66666 L 978.95825 238.12498 L 1031.875 238.12498 L 1058.3333 238.12498 L 1058.3333 264.5833 L 1084.7916 264.5833 L 1084.7916 264.5833 Q 1084.7916 291.04166 1031.875 291.04166 L 952.49994 291.04166 L 846.6666 291.04166 Q 740.8333 291.04166 661.4583 317.49997 L 582.0833 317.49997 L 582.0833 317.49997 Q 582.0833 291.04166 370.41666 238.12498 L 158.74998 185.20833 L 105.83333 158.74998 L 52.916664 132.29166 L 26.458332 132.29166 L 0.0 132.29166 L 0.0 105.83333 Q 0.0 79.37499 79.37499 79.37499 Q 132.29166 52.916664 132.29166 26.458332 z" svg:height="3.1749997mm" draw:style-name="style-385" svg:viewBox="0.0 0.0 1084.7916 317.49997" svg:width="10.847916mm" svg:x="56.885414mm" svg:y="62.17708mm"/>
          <draw:path svg:d="M 687.9166 26.458332 L 687.9166 0.0 L 767.2916 26.458332 Q 873.12494 52.916664 873.12494 105.83333 Q 873.12494 158.74998 846.6666 185.20833 Q 820.2083 211.66666 926.0416 238.12498 Q 1031.875 264.5833 1058.3333 264.5833 L 1084.7916 264.5833 L 1137.7083 291.04166 Q 1190.6249 317.49997 1190.6249 317.49997 L 1190.6249 317.49997 L 1137.7083 317.49997 Q 1084.7916 317.49997 978.95825 370.41666 Q 846.6666 423.3333 846.6666 449.79166 Q 820.2083 476.24997 873.12494 502.7083 Q 899.5833 529.1666 873.12494 555.625 L 820.2083 608.5416 L 820.2083 608.5416 Q 793.74994 634.99994 767.2916 634.99994 Q 767.2916 634.99994 396.87497 661.4583 L 26.458332 687.9166 L 26.458332 661.4583 L 26.458332 661.4583 L 0.0 634.99994 L 0.0 608.5416 L 0.0 608.5416 L 26.458332 608.5416 L 26.458332 582.0833 L 26.458332 582.0833 L 26.458332 582.0833 L 26.458332 582.0833 L 52.916664 582.0833 L 52.916664 555.625 L 79.37499 555.625 L 105.83333 529.1666 L 105.83333 529.1666 L 132.29166 529.1666 L 132.29166 529.1666 L 132.29166 529.1666 L 158.74998 502.7083 L 185.20833 476.24997 L 238.12498 423.3333 Q 291.04166 370.41666 317.49997 370.41666 Q 343.9583 370.41666 343.9583 343.9583 Q 343.9583 317.49997 476.24997 264.5833 Q 608.5416 238.12498 555.625 185.20833 Q 529.1666 105.83333 608.5416 79.37499 Q 687.9166 52.916664 687.9166 26.458332 z" svg:height="6.879166mm" draw:style-name="style-386" svg:viewBox="0.0 0.0 1190.6249 687.9166" svg:width="11.906249mm" svg:x="177.00624mm" svg:y="93.13333mm"/>
          <draw:path svg:d="M 793.74994 0.0 L 793.74994 0.0 L 820.2083 26.458332 Q 820.2083 52.916664 1296.4583 105.83333 Q 1772.7083 132.29166 1878.5416 158.74998 L 1957.9165 158.74998 L 1957.9165 449.79166 L 1957.9165 740.8333 L 1931.4583 740.8333 L 1931.4583 767.2916 L 1772.7083 767.2916 Q 1613.9583 767.2916 1402.2916 714.37494 Q 1164.1666 714.37494 1296.4583 661.4583 Q 1428.7499 661.4583 1402.2916 634.99994 Q 1402.2916 608.5416 1190.6249 555.625 Q 978.95825 502.7083 1005.4166 502.7083 Q 1031.875 502.7083 661.4583 476.24997 L 317.49997 449.79166 L 317.49997 449.79166 Q 317.49997 449.79166 185.20833 396.87497 L 52.916664 396.87497 L 26.458332 370.41666 L 0.0 343.9583 L 0.0 343.9583 L 26.458332 343.9583 L 26.458332 343.9583 L 26.458332 343.9583 L 105.83333 317.49997 L 185.20833 291.04166 L 185.20833 291.04166 L 185.20833 291.04166 L 158.74998 291.04166 L 158.74998 291.04166 L 158.74998 264.5833 L 132.29166 264.5833 L 132.29166 264.5833 L 132.29166 238.12498 L 79.37499 238.12498 L 52.916664 238.12498 L 52.916664 211.66666 L 52.916664 211.66666 L 79.37499 211.66666 L 105.83333 185.20833 L 291.04166 185.20833 Q 502.7083 132.29166 555.625 132.29166 L 608.5416 132.29166 L 661.4583 105.83333 L 687.9166 79.37499 L 687.9166 79.37499 L 714.37494 79.37499 L 714.37494 79.37499 L 714.37494 79.37499 L 740.8333 52.916664 Q 767.2916 52.916664 767.2916 26.458332 Q 767.2916 0.0 793.74994 0.0 z" svg:height="7.6729164mm" draw:style-name="style-387" svg:viewBox="0.0 0.0 1957.9165 767.2916" svg:width="19.579166mm" svg:x="293.4229mm" svg:y="39.422916mm"/>
          <draw:path svg:d="M 158.74998 52.916664 L 158.74998 0.0 L 211.66666 0.0 L 238.12498 0.0 L 238.12498 26.458332 L 264.5833 26.458332 L 264.5833 26.458332 L 264.5833 52.916664 L 264.5833 52.916664 L 264.5833 52.916664 L 291.04166 79.37499 L 317.49997 105.83333 L 317.49997 105.83333 L 317.49997 105.83333 L 317.49997 132.29166 L 317.49997 132.29166 L 343.9583 132.29166 L 343.9583 158.74998 L 343.9583 158.74998 L 370.41666 158.74998 L 502.7083 423.3333 Q 634.99994 661.4583 634.99994 687.9166 L 634.99994 740.8333 L 634.99994 740.8333 L 634.99994 740.8333 L 634.99994 767.2916 Q 634.99994 767.2916 608.5416 793.74994 Q 582.0833 793.74994 449.79166 846.6666 L 317.49997 899.5833 L 264.5833 899.5833 Q 211.66666 899.5833 158.74998 873.12494 Q 79.37499 846.6666 52.916664 793.74994 L 26.458332 740.8333 L 26.458332 740.8333 Q 0.0 714.37494 0.0 714.37494 L 0.0 714.37494 L 0.0 687.9166 Q 0.0 634.99994 26.458332 634.99994 L 52.916664 634.99994 L 79.37499 634.99994 L 105.83333 634.99994 L 105.83333 634.99994 L 105.83333 634.99994 L 132.29166 634.99994 L 132.29166 634.99994 L 158.74998 687.9166 Q 185.20833 740.8333 211.66666 740.8333 Q 264.5833 740.8333 370.41666 714.37494 L 449.79166 687.9166 L 449.79166 687.9166 L 476.24997 687.9166 L 476.24997 687.9166 L 476.24997 687.9166 L 476.24997 661.4583 L 476.24997 661.4583 L 476.24997 634.99994 L 476.24997 634.99994 L 476.24997 634.99994 L 476.24997 634.99994 L 476.24997 608.5416 L 476.24997 608.5416 L 449.79166 582.0833 L 423.3333 555.625 L 423.3333 529.1666 Q 423.3333 502.7083 317.49997 343.9583 L 211.66666 185.20833 L 211.66666 158.74998 L 211.66666 132.29166 L 185.20833 105.83333 L 158.74998 79.37499 L 158.74998 52.916664 z" svg:height="8.995832mm" draw:style-name="style-388" svg:viewBox="0.0 0.0 634.99994 899.5833" svg:width="6.3499994mm" svg:x="120.12083mm" svg:y="87.31249mm"/>
          <draw:path svg:d="M 79.37499 0.0 L 105.83333 0.0 L 370.41666 0.0 Q 661.4583 0.0 661.4583 26.458332 Q 661.4583 52.916664 952.49994 79.37499 Q 1269.9999 105.83333 1269.9999 105.83333 L 1269.9999 105.83333 L 1190.6249 105.83333 Q 1111.25 105.83333 1084.7916 132.29166 Q 1058.3333 158.74998 1084.7916 158.74998 Q 1111.25 158.74998 1058.3333 185.20833 Q 1005.4166 211.66666 529.1666 211.66666 L 79.37499 211.66666 L 52.916664 185.20833 L 0.0 185.20833 L 0.0 158.74998 L 0.0 105.83333 L 0.0 105.83333 L 0.0 105.83333 L 26.458332 52.916664 L 52.916664 26.458332 L 52.916664 26.458332 Q 52.916664 0.0 79.37499 0.0 z" svg:height="2.1166666mm" draw:style-name="style-389" svg:viewBox="0.0 0.0 1269.9999 211.66666" svg:width="12.699999mm" svg:x="0.0mm" svg:y="53.975mm"/>
          <draw:path svg:d="M 396.87497 0.0 L 476.24997 0.0 L 555.625 0.0 L 608.5416 26.458332 L 793.74994 26.458332 Q 978.95825 52.916664 952.49994 79.37499 Q 926.0416 79.37499 1269.9999 132.29166 Q 1613.9583 132.29166 1666.8749 158.74998 L 1746.2499 158.74998 L 1746.2499 185.20833 L 1719.7916 211.66666 L 1719.7916 238.12498 L 1719.7916 264.5833 L 1746.2499 264.5833 L 1772.7083 264.5833 L 1772.7083 291.04166 L 1772.7083 317.49997 L 1799.1666 317.49997 L 1799.1666 343.9583 L 1825.6249 343.9583 L 1878.5416 343.9583 L 1984.3749 370.41666 L 2063.75 370.41666 L 2063.75 370.41666 L 2063.75 396.87497 L 2010.8333 396.87497 L 1957.9165 396.87497 L 1878.5416 423.3333 Q 1825.6249 449.79166 1746.2499 449.79166 Q 1666.8749 449.79166 1719.7916 476.24997 Q 1772.7083 502.7083 1719.7916 502.7083 Q 1640.4166 502.7083 1534.5833 529.1666 Q 1455.2083 555.625 1402.2916 555.625 L 1375.8333 555.625 L 1296.4583 555.625 L 1190.6249 555.625 L 1243.5416 582.0833 L 1269.9999 608.5416 L 1269.9999 608.5416 L 1269.9999 608.5416 L 1137.7083 608.5416 Q 1005.4166 608.5416 767.2916 555.625 Q 555.625 529.1666 555.625 476.24997 Q 582.0833 423.3333 502.7083 423.3333 Q 449.79166 423.3333 449.79166 343.9583 Q 423.3333 291.04166 291.04166 264.5833 L 132.29166 238.12498 L 132.29166 238.12498 L 105.83333 238.12498 L 52.916664 211.66666 L 0.0 185.20833 L 26.458332 185.20833 L 52.916664 185.20833 L 79.37499 158.74998 L 105.83333 132.29166 L 105.83333 132.29166 L 132.29166 132.29166 L 132.29166 105.83333 L 132.29166 79.37499 L 105.83333 79.37499 L 105.83333 79.37499 L 211.66666 52.916664 Q 291.04166 26.458332 291.04166 26.458332 Q 291.04166 26.458332 396.87497 0.0 z" svg:height="6.0854163mm" draw:style-name="style-390" svg:viewBox="0.0 0.0 2063.75 608.5416" svg:width="20.637499mm" svg:x="44.185413mm" svg:y="7.1437497mm"/>
          <draw:path svg:d="M 264.5833 52.916664 L 317.49997 0.0 L 423.3333 26.458332 Q 529.1666 52.916664 714.37494 79.37499 Q 899.5833 105.83333 1111.25 105.83333 L 1322.9166 105.83333 L 1640.4166 158.74998 Q 1984.3749 211.66666 1957.9165 238.12498 Q 1904.9999 264.5833 1957.9165 264.5833 Q 2037.2915 317.49997 2010.8333 317.49997 Q 1984.3749 317.49997 2037.2915 343.9583 L 2090.2083 343.9583 L 2090.2083 343.9583 Q 2090.2083 370.41666 2010.8333 370.41666 Q 1931.4583 370.41666 1931.4583 396.87497 Q 1904.9999 423.3333 1852.0833 423.3333 Q 1799.1666 449.79166 1799.1666 476.24997 Q 1799.1666 529.1666 1640.4166 529.1666 L 1455.2083 529.1666 L 1455.2083 555.625 L 1481.6666 555.625 L 1481.6666 582.0833 L 1481.6666 608.5416 L 1455.2083 608.5416 L 1455.2083 634.99994 L 1455.2083 634.99994 L 1428.7499 634.99994 L 1428.7499 634.99994 L 1428.7499 634.99994 L 1428.7499 661.4583 L 1428.7499 661.4583 L 1349.3749 661.4583 Q 1269.9999 634.99994 1190.6249 608.5416 Q 1111.25 582.0833 793.74994 529.1666 Q 502.7083 529.1666 529.1666 502.7083 Q 555.625 476.24997 502.7083 476.24997 Q 449.79166 423.3333 264.5833 423.3333 L 105.83333 396.87497 L 79.37499 396.87497 L 52.916664 370.41666 L 26.458332 370.41666 L 0.0 370.41666 L 52.916664 343.9583 L 79.37499 317.49997 L 105.83333 317.49997 L 158.74998 317.49997 L 185.20833 291.04166 L 211.66666 264.5833 L 264.5833 264.5833 Q 317.49997 264.5833 370.41666 264.5833 L 423.3333 264.5833 L 423.3333 238.12498 L 423.3333 211.66666 L 476.24997 211.66666 L 529.1666 211.66666 L 423.3333 185.20833 Q 317.49997 158.74998 317.49997 132.29166 L 291.04166 105.83333 L 264.5833 105.83333 Q 211.66666 105.83333 211.66666 79.37499 Q 211.66666 79.37499 264.5833 52.916664 z" svg:height="6.614583mm" draw:style-name="style-391" svg:viewBox="0.0 0.0 2090.2083 661.4583" svg:width="20.902082mm" svg:x="43.391663mm" svg:y="15.874999mm"/>
          <draw:path svg:d="M 0.0 291.04166 L 0.0 0.0 L 0.0 0.0 L 26.458332 0.0 L 26.458332 0.0 L 26.458332 26.458332 L 52.916664 26.458332 L 79.37499 26.458332 L 52.916664 52.916664 L 26.458332 52.916664 L 26.458332 79.37499 L 26.458332 105.83333 L 158.74998 105.83333 L 317.49997 132.29166 L 317.49997 132.29166 L 317.49997 132.29166 L 343.9583 132.29166 L 343.9583 132.29166 L 370.41666 185.20833 Q 370.41666 211.66666 370.41666 238.12498 Q 370.41666 264.5833 317.49997 264.5833 L 291.04166 291.04166 L 634.99994 317.49997 Q 1005.4166 343.9583 1375.8333 396.87497 Q 1746.2499 449.79166 1772.7083 449.79166 Q 1799.1666 476.24997 1799.1666 476.24997 L 1799.1666 502.7083 L 1799.1666 502.7083 L 1799.1666 502.7083 L 1825.6249 502.7083 L 1825.6249 502.7083 L 1825.6249 529.1666 L 1852.0833 529.1666 L 1852.0833 529.1666 L 1852.0833 555.625 L 1852.0833 555.625 L 1878.5416 555.625 L 1904.9999 555.625 L 1931.4583 555.625 L 2010.8333 582.0833 L 2063.75 582.0833 L 2063.75 582.0833 L 2063.75 608.5416 L 2116.6665 608.5416 L 2169.5833 608.5416 L 2196.0415 634.99994 L 2222.5 661.4583 L 2222.5 661.4583 L 2222.5 661.4583 L 2248.9583 714.37494 L 2248.9583 740.8333 L 2196.0415 740.8333 L 2143.125 767.2916 L 2143.125 767.2916 L 2143.125 767.2916 L 2063.75 767.2916 Q 1984.3749 767.2916 1799.1666 714.37494 Q 1587.4999 687.9166 1587.4999 714.37494 Q 1587.4999 740.8333 1269.9999 767.2916 L 952.49994 767.2916 L 846.6666 793.74994 L 767.2916 820.2083 L 767.2916 820.2083 L 767.2916 820.2083 L 740.8333 820.2083 Q 687.9166 820.2083 396.87497 767.2916 Q 105.83333 740.8333 105.83333 714.37494 Q 105.83333 687.9166 52.916664 661.4583 L 0.0 608.5416 L 0.0 291.04166 z" svg:height="8.202083mm" draw:style-name="style-392" svg:viewBox="0.0 0.0 2248.9583 820.2083" svg:width="22.489582mm" svg:x="0.0mm" svg:y="20.372915mm"/>
          <draw:path svg:d="M 291.04166 0.0 L 291.04166 0.0 L 343.9583 0.0 L 370.41666 0.0 L 449.79166 26.458332 Q 529.1666 26.458332 529.1666 52.916664 Q 529.1666 79.37499 608.5416 79.37499 L 661.4583 79.37499 L 661.4583 79.37499 L 661.4583 105.83333 L 608.5416 105.83333 L 555.625 105.83333 L 555.625 132.29166 L 555.625 132.29166 L 529.1666 132.29166 L 529.1666 158.74998 L 529.1666 158.74998 L 555.625 158.74998 L 555.625 158.74998 L 555.625 158.74998 L 767.2916 158.74998 Q 1005.4166 158.74998 1005.4166 211.66666 L 1005.4166 238.12498 L 1005.4166 264.5833 Q 978.95825 264.5833 978.95825 317.49997 Q 978.95825 396.87497 820.2083 370.41666 Q 687.9166 370.41666 343.9583 370.41666 L 0.0 396.87497 L 0.0 396.87497 L 0.0 370.41666 L 26.458332 370.41666 L 52.916664 370.41666 L 79.37499 343.9583 L 132.29166 317.49997 L 105.83333 317.49997 L 79.37499 317.49997 L 79.37499 291.04166 L 79.37499 291.04166 L 105.83333 291.04166 L 105.83333 264.5833 L 158.74998 264.5833 Q 185.20833 264.5833 185.20833 211.66666 Q 158.74998 158.74998 211.66666 132.29166 Q 264.5833 105.83333 238.12498 79.37499 Q 238.12498 52.916664 264.5833 26.458332 Q 291.04166 0.0 291.04166 0.0 z" svg:height="3.9687498mm" draw:style-name="style-393" svg:viewBox="0.0 0.0 1005.4166 396.87497" svg:width="10.054166mm" svg:x="212.98958mm" svg:y="100.541664mm"/>
          <draw:path svg:d="M 582.0833 26.458332 L 582.0833 0.0 L 740.8333 26.458332 Q 873.12494 52.916664 899.5833 105.83333 Q 899.5833 185.20833 952.49994 185.20833 Q 1031.875 185.20833 1005.4166 238.12498 Q 1005.4166 291.04166 1217.0833 317.49997 Q 1455.2083 370.41666 1587.4999 370.41666 L 1719.7916 370.41666 L 1719.7916 370.41666 L 1746.2499 370.41666 L 1746.2499 370.41666 L 1746.2499 370.41666 L 1799.1666 396.87497 L 1825.6249 423.3333 L 2010.8333 449.79166 Q 2169.5833 476.24997 2196.0415 529.1666 Q 2222.5 582.0833 2222.5 634.99994 Q 2169.5833 661.4583 2196.0415 687.9166 L 2196.0415 687.9166 L 1904.9999 687.9166 L 1613.9583 687.9166 L 1640.4166 714.37494 Q 1693.3333 740.8333 1693.3333 740.8333 L 1693.3333 740.8333 L 1481.6666 740.8333 Q 1269.9999 740.8333 1084.7916 714.37494 Q 899.5833 687.9166 793.74994 661.4583 L 687.9166 634.99994 L 634.99994 634.99994 Q 582.0833 634.99994 476.24997 608.5416 L 396.87497 582.0833 L 317.49997 582.0833 L 264.5833 582.0833 L 264.5833 555.625 Q 264.5833 555.625 211.66666 529.1666 L 185.20833 529.1666 L 158.74998 502.7083 L 105.83333 476.24997 L 52.916664 476.24997 L 26.458332 476.24997 L 132.29166 449.79166 L 238.12498 449.79166 L 238.12498 423.3333 L 238.12498 396.87497 L 158.74998 396.87497 Q 105.83333 370.41666 79.37499 370.41666 Q 52.916664 370.41666 52.916664 317.49997 Q 52.916664 264.5833 105.83333 264.5833 L 158.74998 264.5833 L 105.83333 238.12498 L 79.37499 238.12498 L 79.37499 238.12498 L 79.37499 211.66666 L 79.37499 211.66666 L 105.83333 211.66666 L 105.83333 211.66666 L 105.83333 211.66666 L 52.916664 185.20833 L 0.0 158.74998 L 52.916664 158.74998 L 79.37499 158.74998 L 158.74998 105.83333 Q 264.5833 52.916664 423.3333 52.916664 L 582.0833 52.916664 L 582.0833 26.458332 z" svg:height="7.408333mm" draw:style-name="style-394" svg:viewBox="0.0 0.0 2222.5 740.8333" svg:width="22.224998mm" svg:x="39.687496mm" svg:y="9.525mm"/>
          <draw:path svg:d="M 52.916664 26.458332 L 132.29166 0.0 L 185.20833 0.0 Q 238.12498 26.458332 264.5833 26.458332 L 264.5833 26.458332 L 264.5833 105.83333 Q 264.5833 185.20833 291.04166 185.20833 Q 317.49997 185.20833 370.41666 132.29166 Q 423.3333 79.37499 476.24997 105.83333 Q 529.1666 132.29166 582.0833 132.29166 Q 634.99994 132.29166 634.99994 79.37499 Q 608.5416 52.916664 582.0833 52.916664 Q 555.625 52.916664 555.625 26.458332 L 555.625 0.0 L 582.0833 0.0 L 582.0833 0.0 L 582.0833 0.0 Q 582.0833 0.0 608.5416 26.458332 L 608.5416 26.458332 L 634.99994 26.458332 Q 661.4583 26.458332 661.4583 52.916664 L 661.4583 52.916664 L 687.9166 79.37499 Q 687.9166 105.83333 714.37494 158.74998 L 740.8333 211.66666 L 740.8333 211.66666 L 740.8333 238.12498 L 740.8333 238.12498 L 740.8333 238.12498 L 767.2916 238.12498 L 767.2916 264.5833 L 661.4583 264.5833 Q 555.625 264.5833 555.625 291.04166 Q 555.625 343.9583 370.41666 343.9583 Q 158.74998 317.49997 158.74998 291.04166 Q 158.74998 264.5833 132.29166 264.5833 L 105.83333 238.12498 L 105.83333 238.12498 L 105.83333 238.12498 L 105.83333 211.66666 L 105.83333 185.20833 L 105.83333 185.20833 L 105.83333 158.74998 L 79.37499 158.74998 L 79.37499 132.29166 L 52.916664 132.29166 Q 26.458332 132.29166 0.0 79.37499 Q -52.916664 79.37499 52.916664 26.458332 z" svg:height="3.439583mm" draw:style-name="style-395" svg:viewBox="0.0 0.0 767.2916 343.9583" svg:width="7.6729164mm" svg:x="241.29999mm" svg:y="103.98125mm"/>
          <draw:path svg:d="M 555.625 0.0 L 582.0833 0.0 L 582.0833 0.0 Q 582.0833 26.458332 582.0833 26.458332 L 608.5416 26.458332 L 608.5416 26.458332 L 634.99994 26.458332 L 634.99994 26.458332 L 634.99994 26.458332 L 634.99994 52.916664 L 634.99994 52.916664 L 661.4583 52.916664 L 661.4583 79.37499 L 687.9166 105.83333 Q 740.8333 132.29166 740.8333 132.29166 L 740.8333 158.74998 L 740.8333 158.74998 Q 740.8333 185.20833 740.8333 185.20833 L 767.2916 185.20833 L 793.74994 238.12498 Q 846.6666 264.5833 846.6666 291.04166 L 846.6666 317.49997 L 820.2083 317.49997 Q 793.74994 291.04166 740.8333 291.04166 L 687.9166 291.04166 L 634.99994 317.49997 Q 582.0833 343.9583 370.41666 343.9583 Q 158.74998 396.87497 79.37499 423.3333 L 0.0 476.24997 L 0.0 449.79166 L 0.0 423.3333 L 0.0 423.3333 Q 0.0 423.3333 26.458332 396.87497 L 26.458332 396.87497 L 26.458332 396.87497 L 52.916664 396.87497 L 52.916664 396.87497 L 52.916664 396.87497 L 52.916664 370.41666 L 52.916664 370.41666 L 79.37499 370.41666 L 79.37499 343.9583 L 79.37499 343.9583 L 105.83333 343.9583 L 132.29166 264.5833 Q 158.74998 185.20833 238.12498 158.74998 Q 317.49997 132.29166 317.49997 79.37499 Q 317.49997 0.0 423.3333 0.0 Q 529.1666 -26.458332 555.625 0.0 z" svg:height="4.7625mm" draw:style-name="style-396" svg:viewBox="0.0 0.0 846.6666 476.24997" svg:width="8.466666mm" svg:x="250.82498mm" svg:y="80.16875mm"/>
          <draw:path svg:d="M 1534.5833 52.916664 L 1534.5833 79.37499 L 1508.1249 79.37499 Q 1481.6666 105.83333 1084.7916 158.74998 L 714.37494 211.66666 L 634.99994 211.66666 L 555.625 211.66666 L 608.5416 238.12498 L 634.99994 238.12498 L 634.99994 238.12498 Q 634.99994 264.5833 476.24997 264.5833 L 317.49997 264.5833 L 317.49997 264.5833 Q 317.49997 264.5833 238.12498 238.12498 L 158.74998 238.12498 L 79.37499 238.12498 L 0.0 211.66666 L 26.458332 211.66666 L 52.916664 211.66666 L 79.37499 185.20833 L 105.83333 158.74998 L 132.29166 158.74998 L 185.20833 158.74998 L 767.2916 52.916664 Q 1349.3749 0.0 1455.2083 0.0 Q 1561.0416 0.0 1561.0416 26.458332 Q 1561.0416 52.916664 1534.5833 52.916664 z" svg:height="2.6458333mm" draw:style-name="style-397" svg:viewBox="0.0 0.0 1561.0416 264.5833" svg:width="15.610415mm" svg:x="34.13125mm" svg:y="152.92915mm"/>
          <draw:path svg:d="M 396.87497 0.0 L 449.79166 0.0 L 502.7083 26.458332 Q 555.625 52.916664 343.9583 52.916664 Q 105.83333 52.916664 0.0 26.458332 Q -105.83333 0.0 105.83333 0.0 Q 317.49997 0.0 396.87497 0.0 z" svg:height="0.52916664mm" draw:style-name="style-398" svg:viewBox="0.0 0.0 502.7083 52.916664" svg:width="5.027083mm" svg:x="230.98123mm" svg:y="12.699999mm"/>
          <draw:path svg:d="M 1137.7083 0.0 L 1428.7499 0.0 L 1428.7499 26.458332 L 1428.7499 26.458332 L 1455.2083 26.458332 L 1455.2083 52.916664 L 1428.7499 52.916664 L 1402.2916 52.916664 L 1375.8333 79.37499 L 1349.3749 105.83333 L 1322.9166 105.83333 L 1296.4583 105.83333 L 1190.6249 132.29166 Q 1084.7916 158.74998 634.99994 185.20833 L 211.66666 211.66666 L 211.66666 238.12498 L 211.66666 238.12498 L 105.83333 238.12498 Q 0.0 211.66666 79.37499 211.66666 Q 158.74998 158.74998 79.37499 158.74998 L 0.0 105.83333 L 26.458332 105.83333 L 52.916664 105.83333 L 132.29166 79.37499 Q 211.66666 52.916664 264.5833 52.916664 L 291.04166 52.916664 L 449.79166 52.916664 Q 608.5416 52.916664 608.5416 26.458332 L 608.5416 26.458332 L 740.8333 26.458332 Q 846.6666 0.0 1137.7083 0.0 z" svg:height="2.38125mm" draw:style-name="style-399" svg:viewBox="0.0 0.0 1455.2083 238.12498" svg:width="14.552083mm" svg:x="34.395832mm" svg:y="155.04582mm"/>
          <draw:path svg:d="M 1005.4166 0.0 L 1031.875 0.0 L 1031.875 0.0 L 1031.875 0.0 L 1031.875 26.458332 L 1058.3333 26.458332 L 1058.3333 26.458332 L 1058.3333 52.916664 L 1111.25 52.916664 L 1137.7083 52.916664 L 1164.1666 79.37499 Q 1217.0833 105.83333 1269.9999 105.83333 L 1296.4583 105.83333 L 1296.4583 105.83333 L 1269.9999 105.83333 L 1269.9999 132.29166 L 1269.9999 158.74998 L 1322.9166 185.20833 Q 1349.3749 211.66666 1322.9166 211.66666 Q 1296.4583 211.66666 1269.9999 238.12498 L 1217.0833 238.12498 L 1217.0833 264.5833 L 1217.0833 291.04166 L 1243.5416 291.04166 L 1269.9999 317.49997 L 1269.9999 317.49997 L 1269.9999 317.49997 L 1296.4583 317.49997 L 1296.4583 317.49997 L 1428.7499 317.49997 Q 1587.4999 317.49997 1587.4999 343.9583 L 1613.9583 343.9583 L 1587.4999 370.41666 Q 1534.5833 396.87497 1534.5833 423.3333 Q 1534.5833 449.79166 1508.1249 476.24997 Q 1481.6666 502.7083 1481.6666 529.1666 Q 1508.1249 582.0833 1481.6666 582.0833 Q 1455.2083 582.0833 1428.7499 634.99994 Q 1428.7499 714.37494 1455.2083 740.8333 Q 1481.6666 740.8333 1508.1249 793.74994 Q 1508.1249 846.6666 1508.1249 846.6666 L 1534.5833 846.6666 L 1534.5833 846.6666 L 1534.5833 846.6666 L 1508.1249 873.12494 Q 1481.6666 899.5833 1455.2083 899.5833 Q 1428.7499 926.0416 1375.8333 952.49994 L 1296.4583 952.49994 L 1296.4583 978.95825 L 1296.4583 1005.4166 L 1322.9166 1005.4166 Q 1322.9166 1031.875 1322.9166 1058.3333 L 1322.9166 1084.7916 L 1349.3749 1084.7916 L 1349.3749 1111.25 L 1349.3749 1111.25 L 1375.8333 1111.25 L 1375.8333 1111.25 L 1375.8333 1111.25 L 1402.2916 1137.7083 Q 1428.7499 1137.7083 1428.7499 1217.0833 Q 1428.7499 1296.4583 1481.6666 1296.4583 Q 1561.0416 1296.4583 1587.4999 1269.9999 Q 1613.9583 1217.0833 1640.4166 1269.9999 Q 1640.4166 1296.4583 2434.1665 1217.0833 Q 3227.9165 1164.1666 3386.6665 1164.1666 L 3571.8748 1164.1666 L 3571.8748 1164.1666 L 3598.3333 1164.1666 L 3598.3333 1164.1666 L 3598.3333 1164.1666 L 3571.8748 1190.6249 L 3545.4165 1217.0833 L 3518.9583 1217.0833 L 3492.4998 1217.0833 L 3439.5833 1243.5416 L 3386.6665 1269.9999 L 3333.7498 1269.9999 Q 3307.2915 1269.9999 3280.8333 1269.9999 Q 3280.8333 1269.9999 3174.9998 1322.9166 L 3042.7083 1322.9166 L 3016.2498 1349.3749 L 2963.3333 1375.8333 L 2910.4165 1375.8333 L 2883.9583 1375.8333 L 2857.4998 1402.2916 L 2831.0415 1402.2916 L 2831.0415 1428.7499 L 2831.0415 1455.2083 L 3042.7083 1455.2083 Q 3280.8333 1455.2083 3280.8333 1481.6666 L 3280.8333 1508.1249 L 3227.9165 1508.1249 Q 3174.9998 1534.5833 2936.8748 1561.0416 L 2698.7498 1587.4999 L 2645.8333 1613.9583 L 2566.4583 1613.9583 L 2513.5415 1613.9583 Q 2460.6248 1640.4166 1428.7499 1772.7083 L 370.41666 1904.9999 L 370.41666 1878.5416 L 370.41666 1852.0833 L 343.9583 1852.0833 L 343.9583 1852.0833 L 343.9583 1825.6249 L 370.41666 1825.6249 L 370.41666 1825.6249 L 370.41666 1799.1666 L 370.41666 1799.1666 L 370.41666 1799.1666 L 396.87497 1799.1666 L 396.87497 1799.1666 L 343.9583 1772.7083 L 291.04166 1772.7083 L 291.04166 1772.7083 L 291.04166 1746.2499 L 264.5833 1746.2499 L 211.66666 1746.2499 L 264.5833 1719.7916 L 291.04166 1693.3333 L 343.9583 1693.3333 Q 396.87497 1693.3333 449.79166 1666.8749 L 502.7083 1640.4166 L 502.7083 1640.4166 L 529.1666 1640.4166 L 529.1666 1640.4166 L 529.1666 1640.4166 L 555.625 1613.9583 L 582.0833 1587.4999 L 582.0833 1587.4999 L 582.0833 1587.4999 L 608.5416 1587.4999 L 608.5416 1587.4999 L 582.0833 1561.0416 L 529.1666 1534.5833 L 370.41666 1534.5833 L 185.20833 1534.5833 L 185.20833 1534.5833 L 185.20833 1534.5833 L 211.66666 1508.1249 L 238.12498 1481.6666 L 317.49997 1481.6666 L 370.41666 1481.6666 L 423.3333 1455.2083 L 449.79166 1428.7499 L 423.3333 1428.7499 L 370.41666 1428.7499 L 370.41666 1375.8333 L 370.41666 1349.3749 L 370.41666 1322.9166 L 370.41666 1322.9166 L 370.41666 1296.4583 L 370.41666 1269.9999 L 343.9583 1269.9999 L 343.9583 1269.9999 L 343.9583 1243.5416 L 317.49997 1243.5416 L 317.49997 1243.5416 Q 317.49997 1217.0833 317.49997 1217.0833 L 317.49997 1217.0833 L 291.04166 1217.0833 L 291.04166 1217.0833 L 317.49997 1190.6249 L 343.9583 1164.1666 L 291.04166 1190.6249 Q 238.12498 1217.0833 238.12498 1217.0833 Q 264.5833 1217.0833 264.5833 1243.5416 L 264.5833 1269.9999 L 211.66666 1269.9999 Q 185.20833 1269.9999 158.74998 1217.0833 L 132.29166 1217.0833 L 132.29166 1190.6249 Q 158.74998 1190.6249 158.74998 1164.1666 L 158.74998 1164.1666 L 132.29166 1137.7083 L 105.83333 1111.25 L 105.83333 1111.25 L 105.83333 1111.25 L 105.83333 1137.7083 L 105.83333 1137.7083 L 79.37499 1137.7083 L 79.37499 1111.25 L 79.37499 1111.25 L 52.916664 1111.25 L 52.916664 1111.25 L 52.916664 1111.25 L 52.916664 1084.7916 L 52.916664 1084.7916 L 26.458332 1058.3333 L 26.458332 1031.875 L 52.916664 1031.875 L 105.83333 1005.4166 L 52.916664 1005.4166 L 26.458332 1005.4166 L 26.458332 978.95825 L 52.916664 978.95825 L 52.916664 978.95825 L 52.916664 952.49994 L 52.916664 952.49994 L 52.916664 952.49994 L 79.37499 952.49994 L 79.37499 952.49994 L 79.37499 926.0416 L 105.83333 926.0416 L 158.74998 952.49994 Q 211.66666 952.49994 264.5833 978.95825 L 291.04166 978.95825 L 291.04166 952.49994 L 291.04166 926.0416 L 317.49997 926.0416 L 343.9583 952.49994 L 370.41666 952.49994 L 396.87497 952.49994 L 396.87497 899.5833 L 370.41666 873.12494 L 370.41666 873.12494 L 370.41666 846.6666 L 317.49997 846.6666 L 264.5833 846.6666 L 264.5833 820.2083 Q 264.5833 820.2083 238.12498 793.74994 Q 211.66666 767.2916 158.74998 740.8333 L 52.916664 740.8333 L 52.916664 740.8333 L 52.916664 740.8333 L 26.458332 714.37494 L 0.0 687.9166 L 52.916664 687.9166 L 79.37499 687.9166 L 79.37499 661.4583 L 79.37499 634.99994 L 52.916664 634.99994 L 26.458332 634.99994 L 26.458332 608.5416 L 52.916664 582.0833 L 52.916664 582.0833 L 52.916664 582.0833 L 158.74998 555.625 Q 238.12498 529.1666 238.12498 476.24997 Q 238.12498 396.87497 291.04166 370.41666 Q 343.9583 370.41666 343.9583 343.9583 L 370.41666 343.9583 L 370.41666 343.9583 L 370.41666 370.41666 L 423.3333 370.41666 L 476.24997 370.41666 L 476.24997 396.87497 L 476.24997 396.87497 L 502.7083 396.87497 L 502.7083 370.41666 L 529.1666 370.41666 L 555.625 370.41666 L 555.625 343.9583 L 529.1666 343.9583 L 529.1666 343.9583 L 529.1666 317.49997 L 529.1666 317.49997 L 529.1666 317.49997 L 502.7083 317.49997 L 502.7083 317.49997 L 423.3333 317.49997 Q 343.9583 317.49997 264.5833 291.04166 L 158.74998 264.5833 L 158.74998 264.5833 L 158.74998 264.5833 L 185.20833 264.5833 L 185.20833 264.5833 L 132.29166 238.12498 L 79.37499 211.66666 L 79.37499 211.66666 L 52.916664 211.66666 L 52.916664 211.66666 L 52.916664 211.66666 L 105.83333 211.66666 L 132.29166 211.66666 L 185.20833 211.66666 L 238.12498 211.66666 L 291.04166 158.74998 Q 317.49997 132.29166 343.9583 105.83333 L 343.9583 105.83333 L 423.3333 105.83333 Q 502.7083 79.37499 529.1666 52.916664 Q 529.1666 52.916664 555.625 26.458332 Q 582.0833 26.458332 582.0833 26.458332 Q 634.99994 26.458332 820.2083 26.458332 Q 1005.4166 0.0 1005.4166 0.0 z" svg:height="19.05mm" draw:style-name="style-400" svg:viewBox="0.0 0.0 3598.3333 1904.9999" svg:width="35.98333mm" svg:x="137.05415mm" svg:y="126.470825mm"/>
          <draw:path svg:d="M 79.37499 26.458332 L 105.83333 0.0 L 185.20833 0.0 Q 238.12498 0.0 264.5833 52.916664 Q 291.04166 105.83333 291.04166 105.83333 L 291.04166 105.83333 L 343.9583 185.20833 Q 396.87497 264.5833 396.87497 264.5833 L 396.87497 291.04166 L 396.87497 317.49997 Q 396.87497 343.9583 423.3333 396.87497 Q 449.79166 449.79166 317.49997 476.24997 L 185.20833 476.24997 L 185.20833 476.24997 Q 185.20833 449.79166 158.74998 449.79166 L 158.74998 449.79166 L 158.74998 423.3333 Q 132.29166 423.3333 132.29166 370.41666 L 105.83333 343.9583 L 105.83333 317.49997 Q 79.37499 291.04166 79.37499 238.12498 L 26.458332 185.20833 L 26.458332 158.74998 Q 26.458332 105.83333 0.0 79.37499 L 0.0 52.916664 L 26.458332 52.916664 Q 26.458332 52.916664 26.458332 26.458332 L 52.916664 26.458332 L 79.37499 26.458332 z" svg:height="4.7625mm" draw:style-name="style-401" svg:viewBox="0.0 0.0 423.3333 476.24997" svg:width="4.233333mm" svg:x="175.41875mm" svg:y="86.254166mm"/>
          <draw:path svg:d="M 1084.7916 0.0 L 1084.7916 0.0 L 1402.2916 26.458332 Q 1693.3333 26.458332 2143.125 26.458332 Q 2566.4583 26.458332 2619.3748 26.458332 L 2672.2915 26.458332 L 2725.2083 52.916664 L 2804.5833 52.916664 L 2831.0415 52.916664 L 2857.4998 79.37499 L 2857.4998 79.37499 L 2831.0415 79.37499 L 2831.0415 79.37499 L 2831.0415 79.37499 L 2725.2083 105.83333 L 2619.3748 132.29166 L 2487.0833 132.29166 Q 2354.7915 132.29166 2248.9583 158.74998 L 2143.125 185.20833 L 2143.125 185.20833 L 2143.125 185.20833 L 2116.6665 185.20833 L 2116.6665 185.20833 L 2090.2083 211.66666 L 2063.75 238.12498 L 2063.75 238.12498 L 2063.75 238.12498 L 1508.1249 238.12498 L 978.95825 238.12498 L 978.95825 238.12498 Q 978.95825 238.12498 899.5833 185.20833 Q 820.2083 158.74998 449.79166 132.29166 L 79.37499 79.37499 L 26.458332 79.37499 L 0.0 79.37499 L 0.0 52.916664 L 0.0 52.916664 L 26.458332 52.916664 L 79.37499 52.916664 L 291.04166 26.458332 Q 502.7083 0.0 502.7083 26.458332 Q 529.1666 79.37499 767.2916 52.916664 Q 1031.875 26.458332 1058.3333 26.458332 Q 1084.7916 26.458332 1084.7916 0.0 z" svg:height="2.38125mm" draw:style-name="style-402" svg:viewBox="0.0 0.0 2857.4998 238.12498" svg:width="28.574999mm" svg:x="189.70624mm" svg:y="75.93541mm"/>
          <draw:path svg:d="M 1190.6249 0.0 L 1269.9999 0.0 L 1243.5416 79.37499 Q 1243.5416 158.74998 1455.2083 158.74998 Q 1693.3333 158.74998 1719.7916 158.74998 L 1746.2499 158.74998 L 1746.2499 132.29166 L 1746.2499 132.29166 L 2010.8333 158.74998 Q 2275.4165 158.74998 2354.7915 158.74998 L 2434.1665 158.74998 L 2460.6248 132.29166 L 2487.0833 132.29166 L 2487.0833 158.74998 L 2460.6248 158.74998 L 2460.6248 211.66666 L 2460.6248 238.12498 L 2487.0833 238.12498 L 2513.5415 264.5833 L 2539.9998 264.5833 L 2566.4583 264.5833 L 2566.4583 291.04166 L 2566.4583 291.04166 L 2539.9998 291.04166 L 2513.5415 317.49997 L 2513.5415 317.49997 L 2513.5415 317.49997 L 2354.7915 317.49997 Q 2196.0415 317.49997 1852.0833 343.9583 L 1508.1249 343.9583 L 1455.2083 343.9583 L 1375.8333 317.49997 L 1217.0833 317.49997 Q 1058.3333 317.49997 793.74994 291.04166 Q 529.1666 264.5833 343.9583 238.12498 L 132.29166 211.66666 L 79.37499 185.20833 L 0.0 158.74998 L 0.0 158.74998 L 0.0 158.74998 L 555.625 132.29166 Q 1137.7083 105.83333 1137.7083 52.916664 Q 1137.7083 0.0 1190.6249 0.0 z" svg:height="3.439583mm" draw:style-name="style-403" svg:viewBox="0.0 0.0 2566.4583 343.9583" svg:width="25.664581mm" svg:x="57.94375mm" svg:y="75.67083mm"/>
          <draw:path svg:d="M 238.12498 0.0 L 264.5833 0.0 L 502.7083 52.916664 Q 740.8333 105.83333 767.2916 132.29166 L 793.74994 132.29166 L 820.2083 132.29166 L 846.6666 158.74998 L 1137.7083 211.66666 Q 1428.7499 317.49997 1481.6666 317.49997 L 1508.1249 317.49997 L 1534.5833 343.9583 Q 1534.5833 370.41666 1561.0416 396.87497 L 1561.0416 423.3333 L 1481.6666 423.3333 L 1428.7499 423.3333 L 1269.9999 449.79166 Q 1137.7083 476.24997 1058.3333 476.24997 Q 1005.4166 476.24997 952.49994 555.625 L 926.0416 634.99994 L 899.5833 634.99994 Q 846.6666 634.99994 687.9166 634.99994 L 502.7083 634.99994 L 502.7083 634.99994 Q 476.24997 608.5416 449.79166 582.0833 Q 423.3333 529.1666 211.66666 476.24997 L 52.916664 396.87497 L 26.458332 370.41666 L 0.0 317.49997 L 0.0 238.12498 L 0.0 158.74998 L 0.0 132.29166 L 0.0 105.83333 L 105.83333 52.916664 Q 211.66666 0.0 238.12498 0.0 z" svg:height="6.3499994mm" draw:style-name="style-404" svg:viewBox="0.0 0.0 1561.0416 634.99994" svg:width="15.610415mm" svg:x="206.90416mm" svg:y="119.59166mm"/>
          <draw:path svg:d="M 7355.4165 0.0 L 7381.8745 0.0 L 7381.8745 317.49997 L 7381.8745 634.99994 L 7355.4165 634.99994 Q 7328.958 634.99994 6984.9995 687.9166 Q 6667.4995 740.8333 6297.083 793.74994 Q 5926.6665 793.74994 5529.7915 846.6666 Q 5132.9165 899.5833 4577.2915 1005.4166 L 4021.6665 1111.25 L 4021.6665 1137.7083 L 4021.6665 1137.7083 L 3995.208 1137.7083 L 3995.208 1164.1666 L 3968.7498 1164.1666 L 3942.2915 1164.1666 L 3942.2915 1190.6249 L 3968.7498 1190.6249 L 3968.7498 1190.6249 L 3968.7498 1217.0833 L 4021.6665 1217.0833 Q 4074.583 1217.0833 4127.5 1243.5416 L 4180.4165 1243.5416 L 4180.4165 1269.9999 L 4180.4165 1296.4583 L 4127.5 1296.4583 L 4101.0415 1322.9166 L 4074.583 1322.9166 L 4048.1248 1322.9166 L 3968.7498 1349.3749 Q 3915.833 1375.8333 3545.4165 1428.7499 Q 3174.9998 1534.5833 2804.5833 1587.4999 L 2407.7083 1640.4166 L 2381.2498 1640.4166 L 2354.7915 1640.4166 L 2354.7915 1640.4166 L 2328.3333 1640.4166 L 2328.3333 1640.4166 L 2328.3333 1640.4166 L 2381.2498 1587.4999 Q 2434.1665 1534.5833 2434.1665 1534.5833 L 2434.1665 1534.5833 L 2460.6248 1508.1249 L 2460.6248 1481.6666 L 2407.7083 1481.6666 L 2354.7915 1481.6666 L 2328.3333 1508.1249 Q 2275.4165 1534.5833 2169.5833 1534.5833 Q 2090.2083 1534.5833 1957.9165 1587.4999 Q 1825.6249 1587.4999 1534.5833 1666.8749 L 1217.0833 1719.7916 L 1217.0833 1719.7916 Q 1217.0833 1693.3333 1243.5416 1693.3333 Q 1269.9999 1666.8749 1269.9999 1613.9583 Q 1269.9999 1587.4999 1111.25 1534.5833 Q 978.95825 1534.5833 582.0833 1508.1249 L 185.20833 1481.6666 L 158.74998 1481.6666 L 105.83333 1481.6666 L 52.916664 1455.2083 L 0.0 1455.2083 L 0.0 1455.2083 L 0.0 1428.7499 L 105.83333 1428.7499 L 185.20833 1428.7499 L 1640.4166 1111.25 Q 3069.1665 846.6666 3174.9998 820.2083 Q 3254.3748 793.74994 3280.8333 793.74994 L 3307.2915 793.74994 L 3915.833 661.4583 Q 4497.9165 529.1666 4550.833 476.24997 Q 4630.208 423.3333 4709.583 423.3333 Q 4788.958 423.3333 4868.333 423.3333 Q 4921.2495 423.3333 4974.1665 370.41666 Q 4974.1665 317.49997 5000.6245 343.9583 Q 5000.6245 370.41666 5027.083 370.41666 Q 5053.5415 370.41666 5053.5415 343.9583 Q 5053.5415 317.49997 5265.208 317.49997 Q 5450.4165 291.04166 5503.333 264.5833 Q 5556.2495 211.66666 5662.083 211.66666 Q 5767.9165 211.66666 5873.7495 264.5833 Q 5953.1245 264.5833 6111.8745 238.12498 Q 6270.6245 211.66666 6561.6665 132.29166 Q 6852.708 52.916664 7090.833 26.458332 Q 7355.4165 0.0 7355.4165 0.0 z" svg:height="17.197916mm" draw:style-name="style-405" svg:viewBox="0.0 0.0 7381.8745 1719.7916" svg:width="73.81875mm" svg:x="239.18332mm" svg:y="165.09999mm"/>
          <draw:path svg:d="M 449.79166 0.0 L 449.79166 0.0 L 555.625 26.458332 Q 634.99994 52.916664 820.2083 52.916664 L 1031.875 52.916664 L 1031.875 52.916664 L 1031.875 52.916664 L 1031.875 79.37499 L 1031.875 79.37499 L 1058.3333 79.37499 L 1058.3333 105.83333 L 1243.5416 105.83333 Q 1455.2083 105.83333 1455.2083 132.29166 Q 1455.2083 158.74998 1666.8749 185.20833 Q 1878.5416 211.66666 1984.3749 238.12498 Q 2063.75 264.5833 2619.3748 370.41666 Q 3148.5415 476.24997 3174.9998 476.24997 L 3201.4583 476.24997 L 3571.8748 502.7083 Q 3915.833 529.1666 3995.208 555.625 L 4048.1248 555.625 L 4048.1248 555.625 L 4048.1248 582.0833 L 4048.1248 582.0833 L 4048.1248 582.0833 L 4048.1248 582.0833 L 4048.1248 608.5416 L 4048.1248 608.5416 L 4048.1248 634.99994 L 4048.1248 634.99994 L 4048.1248 634.99994 L 4021.6665 634.99994 L 4021.6665 634.99994 L 4021.6665 661.4583 L 3995.208 661.4583 L 3995.208 661.4583 L 3995.208 687.9166 L 3995.208 687.9166 L 3995.208 687.9166 L 3995.208 714.37494 Q 3995.208 740.8333 3995.208 740.8333 L 3995.208 740.8333 L 3995.208 740.8333 Q 3968.7498 740.8333 3889.3748 714.37494 Q 3836.4583 687.9166 3254.3748 661.4583 L 2672.2915 634.99994 L 2592.9165 634.99994 L 2513.5415 634.99994 L 2513.5415 661.4583 L 2513.5415 687.9166 L 2539.9998 687.9166 L 2566.4583 687.9166 L 2566.4583 714.37494 L 2566.4583 714.37494 L 2592.9165 714.37494 L 2592.9165 740.8333 L 2619.3748 740.8333 L 2645.8333 740.8333 L 2725.2083 846.6666 Q 2778.1248 952.49994 2778.1248 952.49994 Q 2804.5833 952.49994 2831.0415 978.95825 L 2883.9583 1005.4166 L 2883.9583 1005.4166 L 2883.9583 1005.4166 L 2857.4998 1005.4166 L 2857.4998 1005.4166 L 2883.9583 1031.875 L 2910.4165 1058.3333 L 2936.8748 1058.3333 L 2963.3333 1058.3333 L 2936.8748 1084.7916 L 2910.4165 1111.25 L 2910.4165 1111.25 L 2910.4165 1111.25 L 2672.2915 1111.25 L 2434.1665 1111.25 L 2434.1665 1111.25 L 2434.1665 1111.25 L 2566.4583 1084.7916 L 2672.2915 1084.7916 L 2672.2915 1058.3333 L 2672.2915 1005.4166 L 2645.8333 1005.4166 L 2645.8333 1005.4166 L 2619.3748 978.95825 L 2592.9165 978.95825 L 2592.9165 952.49994 L 2566.4583 926.0416 L 2566.4583 926.0416 L 2566.4583 899.5833 L 2566.4583 899.5833 L 2566.4583 899.5833 L 2539.9998 899.5833 L 2539.9998 899.5833 L 2539.9998 873.12494 L 2513.5415 873.12494 L 2513.5415 873.12494 Q 2513.5415 846.6666 2487.0833 820.2083 Q 2460.6248 793.74994 1746.2499 687.9166 L 1031.875 582.0833 L 1031.875 582.0833 Q 1031.875 582.0833 767.2916 529.1666 L 476.24997 476.24997 L 476.24997 476.24997 Q 449.79166 449.79166 449.79166 449.79166 L 449.79166 449.79166 L 449.79166 423.3333 Q 449.79166 423.3333 423.3333 423.3333 L 423.3333 423.3333 L 449.79166 396.87497 Q 476.24997 370.41666 396.87497 370.41666 Q 343.9583 370.41666 343.9583 317.49997 Q 317.49997 291.04166 238.12498 291.04166 Q 158.74998 291.04166 158.74998 211.66666 L 158.74998 158.74998 L 79.37499 158.74998 L 0.0 158.74998 L 0.0 132.29166 L 0.0 105.83333 L 26.458332 105.83333 L 79.37499 105.83333 L 238.12498 79.37499 L 370.41666 52.916664 L 423.3333 52.916664 L 476.24997 52.916664 L 476.24997 26.458332 L 449.79166 26.458332 L 449.79166 26.458332 L 449.79166 0.0 L 449.79166 0.0 z" svg:height="11.112499mm" draw:style-name="style-406" svg:viewBox="0.0 0.0 4048.1248 1111.25" svg:width="40.481247mm" svg:x="218.28123mm" svg:y="63.499996mm"/>
          <draw:path svg:d="M 1243.5416 0.0 L 1269.9999 0.0 L 1269.9999 0.0 L 1269.9999 26.458332 L 1296.4583 26.458332 L 1322.9166 26.458332 L 1322.9166 79.37499 L 1349.3749 105.83333 L 1349.3749 132.29166 L 1349.3749 132.29166 L 1349.3749 132.29166 Q 1349.3749 132.29166 1322.9166 158.74998 Q 1296.4583 185.20833 1296.4583 211.66666 Q 1322.9166 238.12498 1269.9999 264.5833 Q 1217.0833 291.04166 1243.5416 343.9583 Q 1243.5416 396.87497 1217.0833 396.87497 L 1164.1666 396.87497 L 1164.1666 423.3333 L 1137.7083 423.3333 L 1137.7083 423.3333 L 1137.7083 449.79166 L 1164.1666 449.79166 L 1190.6249 449.79166 L 1137.7083 476.24997 L 1111.25 502.7083 L 1084.7916 502.7083 L 1058.3333 502.7083 L 1058.3333 529.1666 L 1058.3333 529.1666 L 1005.4166 529.1666 Q 952.49994 555.625 899.5833 555.625 L 846.6666 555.625 L 767.2916 582.0833 L 714.37494 608.5416 L 687.9166 608.5416 L 661.4583 608.5416 L 661.4583 634.99994 L 661.4583 634.99994 L 687.9166 634.99994 L 687.9166 661.4583 L 687.9166 661.4583 L 714.37494 661.4583 L 714.37494 661.4583 L 714.37494 687.9166 L 687.9166 687.9166 Q 661.4583 661.4583 634.99994 634.99994 Q 608.5416 582.0833 529.1666 555.625 L 476.24997 529.1666 L 476.24997 529.1666 Q 476.24997 502.7083 291.04166 502.7083 L 132.29166 449.79166 L 79.37499 449.79166 L 26.458332 449.79166 L 26.458332 423.3333 L 26.458332 396.87497 L 0.0 396.87497 L 0.0 396.87497 L 0.0 396.87497 L 0.0 396.87497 L 52.916664 370.41666 L 105.83333 343.9583 L 132.29166 343.9583 L 158.74998 343.9583 L 185.20833 317.49997 Q 238.12498 291.04166 238.12498 291.04166 L 238.12498 291.04166 L 740.8333 158.74998 Q 1243.5416 26.458332 1243.5416 0.0 z" svg:height="6.879166mm" draw:style-name="style-407" svg:viewBox="0.0 0.0 1349.3749 687.9166" svg:width="13.49375mm" svg:x="202.40623mm" svg:y="99.21874mm"/>
          <draw:path svg:d="M 767.2916 291.04166 L 793.74994 291.04166 L 767.2916 317.49997 Q 767.2916 370.41666 740.8333 343.9583 Q 714.37494 343.9583 687.9166 476.24997 Q 661.4583 608.5416 661.4583 634.99994 L 661.4583 687.9166 L 608.5416 820.2083 Q 555.625 952.49994 529.1666 1058.3333 Q 502.7083 1137.7083 502.7083 1217.0833 L 502.7083 1269.9999 L 476.24997 1269.9999 L 449.79166 1269.9999 L 449.79166 1296.4583 L 449.79166 1296.4583 L 396.87497 1375.8333 Q 343.9583 1481.6666 343.9583 1587.4999 Q 291.04166 1693.3333 291.04166 1746.2499 L 291.04166 1772.7083 L 264.5833 1799.1666 L 238.12498 1852.0833 L 238.12498 1904.9999 L 238.12498 1984.3749 L 238.12498 1984.3749 L 211.66666 1957.9165 L 211.66666 1957.9165 L 185.20833 1957.9165 L 185.20833 1852.0833 Q 185.20833 1719.7916 158.74998 1693.3333 Q 158.74998 1640.4166 132.29166 1640.4166 L 105.83333 1640.4166 L 105.83333 1640.4166 L 105.83333 1613.9583 L 105.83333 1613.9583 Q 79.37499 1613.9583 79.37499 1534.5833 L 79.37499 1481.6666 L 105.83333 1481.6666 L 132.29166 1481.6666 L 132.29166 1428.7499 L 132.29166 1349.3749 L 105.83333 1217.0833 Q 79.37499 1084.7916 52.916664 582.0833 L 0.0 105.83333 L 26.458332 105.83333 L 52.916664 105.83333 L 185.20833 52.916664 Q 343.9583 0.0 476.24997 0.0 Q 608.5416 26.458332 661.4583 158.74998 Q 714.37494 291.04166 767.2916 291.04166 z" svg:height="19.843748mm" draw:style-name="style-408" svg:viewBox="0.0 0.0 793.74994 1984.3749" svg:width="7.9374995mm" svg:x="99.21874mm" svg:y="85.725mm"/>
          <draw:path svg:d="M 211.66666 0.0 L 291.04166 0.0 L 396.87497 0.0 L 502.7083 26.458332 L 1269.9999 26.458332 Q 2037.2915 26.458332 2381.2498 26.458332 L 2698.7498 26.458332 L 2698.7498 26.458332 Q 2698.7498 52.916664 2725.2083 52.916664 L 2725.2083 79.37499 L 2725.2083 79.37499 L 2751.6665 79.37499 L 2751.6665 79.37499 L 2751.6665 79.37499 L 3095.6248 158.74998 Q 3439.5833 238.12498 3492.4998 238.12498 L 3571.8748 238.12498 L 3571.8748 238.12498 L 3598.3333 238.12498 L 3598.3333 238.12498 L 3598.3333 264.5833 L 3598.3333 291.04166 Q 3598.3333 317.49997 3545.4165 343.9583 Q 3466.0415 343.9583 3466.0415 370.41666 L 3466.0415 396.87497 L 3439.5833 396.87497 Q 3386.6665 396.87497 3280.8333 343.9583 Q 3201.4583 343.9583 3069.1665 343.9583 Q 2963.3333 396.87497 2989.7915 396.87497 L 3016.2498 396.87497 L 3122.0833 423.3333 Q 3201.4583 449.79166 3227.9165 449.79166 L 3280.8333 449.79166 L 3280.8333 476.24997 L 3280.8333 476.24997 L 3307.2915 476.24997 L 3307.2915 502.7083 L 3307.2915 502.7083 L 3333.7498 502.7083 L 3333.7498 555.625 L 3333.7498 582.0833 L 3307.2915 582.0833 L 3307.2915 608.5416 L 3280.8333 608.5416 L 3227.9165 608.5416 L 3201.4583 634.99994 L 3174.9998 634.99994 L 3174.9998 661.4583 L 3174.9998 714.37494 L 3148.5415 740.8333 L 3148.5415 767.2916 L 3148.5415 767.2916 L 3122.0833 767.2916 L 3122.0833 767.2916 L 3122.0833 767.2916 L 3095.6248 767.2916 Q 3069.1665 767.2916 3069.1665 740.8333 Q 3095.6248 687.9166 3016.2498 687.9166 Q 2963.3333 687.9166 2539.9998 687.9166 L 2143.125 687.9166 L 2143.125 661.4583 Q 2116.6665 661.4583 2116.6665 661.4583 L 2116.6665 661.4583 L 2063.75 661.4583 Q 2037.2915 661.4583 2063.75 608.5416 Q 2090.2083 608.5416 1799.1666 555.625 Q 1481.6666 502.7083 1296.4583 449.79166 L 1111.25 423.3333 L 1111.25 423.3333 L 1111.25 396.87497 L 1058.3333 396.87497 L 1031.875 396.87497 L 1031.875 370.41666 L 1005.4166 343.9583 L 1005.4166 343.9583 L 1005.4166 343.9583 L 873.12494 317.49997 Q 740.8333 291.04166 687.9166 291.04166 Q 608.5416 291.04166 608.5416 264.5833 Q 608.5416 238.12498 317.49997 211.66666 L 0.0 185.20833 L 0.0 185.20833 L 0.0 185.20833 L 26.458332 185.20833 L 52.916664 185.20833 L 52.916664 158.74998 L 52.916664 158.74998 L 26.458332 158.74998 Q 26.458332 132.29166 0.0 132.29166 Q 0.0 132.29166 52.916664 105.83333 Q 105.83333 79.37499 105.83333 26.458332 Q 105.83333 0.0 211.66666 0.0 z" svg:height="7.6729164mm" draw:style-name="style-409" svg:viewBox="0.0 0.0 3598.3333 767.2916" svg:width="35.98333mm" svg:x="22.224998mm" svg:y="59.531246mm"/>
          <draw:path svg:d="M 1322.9166 0.0 L 1349.3749 0.0 L 1349.3749 0.0 L 1349.3749 0.0 L 1428.7499 26.458332 L 1508.1249 52.916664 L 1746.2499 105.83333 Q 1957.9165 158.74998 1957.9165 158.74998 L 1957.9165 158.74998 L 1957.9165 158.74998 Q 1931.4583 158.74998 1058.3333 317.49997 L 158.74998 423.3333 L 132.29166 449.79166 L 105.83333 449.79166 L 105.83333 423.3333 L 105.83333 396.87497 L 79.37499 396.87497 L 52.916664 370.41666 L 52.916664 370.41666 L 52.916664 370.41666 L 79.37499 370.41666 L 79.37499 370.41666 L 52.916664 343.9583 L 26.458332 317.49997 L 26.458332 317.49997 L 0.0 317.49997 L 0.0 291.04166 L 0.0 264.5833 L 0.0 264.5833 L 0.0 264.5833 L 26.458332 264.5833 L 26.458332 238.12498 L 634.99994 132.29166 Q 1217.0833 52.916664 1269.9999 26.458332 Q 1296.4583 0.0 1322.9166 0.0 z" svg:height="4.497916mm" draw:style-name="style-410" svg:viewBox="0.0 0.0 1957.9165 449.79166" svg:width="19.579166mm" svg:x="148.16666mm" svg:y="96.30833mm"/>
          <draw:path svg:d="M 1084.7916 0.0 L 1084.7916 0.0 L 1428.7499 26.458332 Q 1799.1666 52.916664 1772.7083 52.916664 Q 1746.2499 52.916664 1957.9165 105.83333 Q 2169.5833 158.74998 2169.5833 185.20833 Q 2196.0415 211.66666 2063.75 211.66666 Q 1931.4583 264.5833 2169.5833 264.5833 Q 2381.2498 317.49997 2539.9998 317.49997 L 2698.7498 317.49997 L 2698.7498 291.04166 L 2725.2083 291.04166 L 2725.2083 423.3333 L 2725.2083 582.0833 L 2698.7498 582.0833 Q 2645.8333 582.0833 2513.5415 555.625 Q 2381.2498 529.1666 2381.2498 502.7083 Q 2381.2498 476.24997 1957.9165 502.7083 Q 1508.1249 529.1666 1375.8333 555.625 Q 1269.9999 608.5416 1269.9999 634.99994 Q 1296.4583 634.99994 1269.9999 661.4583 Q 1243.5416 661.4583 1269.9999 714.37494 Q 1269.9999 767.2916 952.49994 793.74994 L 661.4583 793.74994 L 661.4583 793.74994 L 634.99994 767.2916 L 634.99994 767.2916 L 634.99994 740.8333 L 608.5416 740.8333 L 582.0833 740.8333 L 476.24997 714.37494 Q 343.9583 687.9166 264.5833 687.9166 Q 211.66666 634.99994 238.12498 608.5416 Q 264.5833 555.625 158.74998 555.625 L 79.37499 555.625 L 79.37499 529.1666 L 79.37499 502.7083 L 105.83333 502.7083 L 132.29166 502.7083 L 132.29166 476.24997 L 105.83333 449.79166 L 105.83333 449.79166 L 105.83333 423.3333 L 79.37499 423.3333 L 52.916664 423.3333 L 26.458332 396.87497 L 0.0 370.41666 L 0.0 370.41666 L 0.0 370.41666 L 26.458332 370.41666 L 52.916664 370.41666 L 211.66666 370.41666 Q 343.9583 370.41666 476.24997 370.41666 L 634.99994 370.41666 L 661.4583 343.9583 L 687.9166 317.49997 L 634.99994 317.49997 L 608.5416 317.49997 L 582.0833 291.04166 Q 529.1666 291.04166 529.1666 264.5833 Q 529.1666 238.12498 502.7083 238.12498 L 476.24997 211.66666 L 449.79166 211.66666 L 423.3333 211.66666 L 423.3333 185.20833 L 423.3333 185.20833 L 449.79166 185.20833 L 449.79166 158.74998 L 529.1666 158.74998 L 608.5416 158.74998 L 793.74994 105.83333 Q 1005.4166 52.916664 952.49994 52.916664 Q 926.0416 52.916664 1005.4166 26.458332 Q 1084.7916 0.0 1084.7916 0.0 z" svg:height="7.9374995mm" draw:style-name="style-411" svg:viewBox="0.0 0.0 2725.2083 793.74994" svg:width="27.252083mm" svg:x="285.75mm" svg:y="43.92083mm"/>
          <draw:path svg:d="M 0.0 52.916664 L 0.0 0.0 L 79.37499 0.0 L 185.20833 0.0 L 185.20833 0.0 L 185.20833 0.0 L 185.20833 26.458332 L 185.20833 26.458332 L 158.74998 26.458332 L 158.74998 52.916664 L 158.74998 52.916664 L 132.29166 52.916664 L 132.29166 52.916664 L 132.29166 52.916664 L 185.20833 79.37499 L 211.66666 105.83333 L 291.04166 105.83333 Q 370.41666 105.83333 370.41666 132.29166 L 370.41666 132.29166 L 211.66666 132.29166 Q 52.916664 105.83333 26.458332 105.83333 Q 0.0 105.83333 0.0 52.916664 z" svg:height="1.3229166mm" draw:style-name="style-412" svg:viewBox="0.0 0.0 370.41666 132.29166" svg:width="3.7041664mm" svg:x="71.17291mm" svg:y="75.67083mm"/>
          <draw:path svg:d="M 1428.7499 211.66666 L 1428.7499 238.12498 L 1428.7499 291.04166 Q 1402.2916 343.9583 1269.9999 396.87497 Q 1137.7083 423.3333 1031.875 423.3333 L 926.0416 396.87497 L 926.0416 396.87497 Q 899.5833 370.41666 820.2083 370.41666 Q 767.2916 370.41666 767.2916 396.87497 Q 767.2916 423.3333 740.8333 423.3333 Q 714.37494 423.3333 714.37494 370.41666 Q 714.37494 343.9583 634.99994 343.9583 Q 555.625 370.41666 555.625 396.87497 Q 529.1666 423.3333 449.79166 449.79166 L 370.41666 476.24997 L 343.9583 449.79166 L 317.49997 449.79166 L 291.04166 449.79166 Q 264.5833 423.3333 238.12498 423.3333 L 238.12498 396.87497 L 211.66666 396.87497 L 211.66666 370.41666 L 211.66666 370.41666 L 185.20833 370.41666 L 185.20833 370.41666 L 185.20833 370.41666 L 185.20833 343.9583 L 185.20833 343.9583 L 158.74998 343.9583 L 158.74998 317.49997 L 132.29166 317.49997 L 105.83333 317.49997 L 105.83333 291.041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26.458332 185.20833 L 26.458332 185.20833 L 26.458332 158.74998 L 105.83333 158.74998 L 185.20833 158.74998 L 238.12498 132.29166 L 264.5833 132.29166 L 555.625 79.37499 Q 820.2083 0.0 926.0416 0.0 L 1058.3333 0.0 L 1164.1666 0.0 Q 1296.4583 26.458332 1349.3749 105.83333 Q 1402.2916 185.20833 1428.7499 211.66666 z" svg:height="4.7625mm" draw:style-name="style-413" svg:viewBox="0.0 0.0 1428.7499 476.24997" svg:width="14.287499mm" svg:x="236.2729mm" svg:y="78.316666mm"/>
          <draw:path svg:d="M 1137.7083 0.0 L 1719.7916 0.0 L 2116.6665 0.0 L 2539.9998 0.0 L 2539.9998 0.0 L 2539.9998 26.458332 L 2698.7498 26.458332 Q 2857.4998 26.458332 2831.0415 52.916664 Q 2804.5833 79.37499 3069.1665 105.83333 Q 3333.7498 132.29166 3439.5833 132.29166 Q 3571.8748 132.29166 3598.3333 158.74998 L 3624.7915 158.74998 L 3624.7915 158.74998 L 3624.7915 185.20833 L 3598.3333 185.20833 L 3571.8748 185.20833 L 3624.7915 211.66666 L 3677.7083 238.12498 L 3809.9998 238.12498 L 3915.833 238.12498 L 3915.833 264.5833 L 3915.833 264.5833 L 3889.3748 264.5833 L 3889.3748 264.5833 L 3862.9165 264.5833 L 3809.9998 291.04166 L 3651.2498 291.04166 Q 3466.0415 291.04166 3307.2915 317.49997 L 3148.5415 317.49997 L 2857.4998 317.49997 Q 2592.9165 343.9583 1613.9583 317.49997 Q 634.99994 291.04166 634.99994 264.5833 Q 634.99994 238.12498 476.24997 238.12498 L 343.9583 238.12498 L 291.04166 238.12498 Q 238.12498 238.12498 158.74998 211.66666 L 105.83333 211.66666 L 52.916664 211.66666 L 26.458332 185.20833 L 26.458332 185.20833 L 0.0 185.20833 L 0.0 185.20833 L 0.0 185.20833 L 52.916664 158.74998 L 132.29166 132.29166 L 132.29166 132.29166 L 158.74998 132.29166 L 158.74998 132.29166 L 158.74998 132.29166 L 105.83333 105.83333 L 79.37499 79.37499 L 105.83333 79.37499 L 132.29166 79.37499 L 211.66666 52.916664 Q 264.5833 26.458332 264.5833 26.458332 L 264.5833 26.458332 L 423.3333 26.458332 Q 555.625 26.458332 1137.7083 0.0 z" svg:height="3.1749997mm" draw:style-name="style-414" svg:viewBox="0.0 0.0 3915.833 317.49997" svg:width="39.158333mm" svg:x="142.875mm" svg:y="82.285416mm"/>
          <draw:path svg:d="M 2116.6665 0.0 L 2196.0415 0.0 L 2275.4165 0.0 L 2381.2498 26.458332 L 2381.2498 26.458332 L 2381.2498 26.458332 L 2407.7083 26.458332 L 2407.7083 26.458332 L 2592.9165 158.74998 Q 2778.1248 291.04166 2831.0415 343.9583 Q 2883.9583 396.87497 2910.4165 396.87497 L 2963.3333 396.87497 L 3016.2498 423.3333 L 3042.7083 449.79166 L 3042.7083 449.79166 L 3069.1665 449.79166 L 3069.1665 449.79166 L 3069.1665 449.79166 L 3069.1665 476.24997 L 3069.1665 476.24997 L 3095.6248 476.24997 L 3095.6248 502.7083 L 3042.7083 502.7083 L 2989.7915 502.7083 L 2963.3333 529.1666 Q 2936.8748 555.625 2804.5833 582.0833 Q 2672.2915 634.99994 2672.2915 661.4583 Q 2698.7498 714.37494 2672.2915 793.74994 L 2645.8333 873.12494 L 2619.3748 873.12494 L 2592.9165 873.12494 L 2592.9165 873.12494 Q 2592.9165 846.6666 2566.4583 846.6666 L 2566.4583 846.6666 L 2566.4583 820.2083 Q 2566.4583 793.74994 2487.0833 767.2916 Q 2407.7083 767.2916 2275.4165 740.8333 L 2116.6665 714.37494 L 2063.75 740.8333 Q 2037.2915 767.2916 2010.8333 767.2916 L 2010.8333 767.2916 L 1957.9165 767.2916 Q 1878.5416 767.2916 1746.2499 820.2083 L 1613.9583 873.12494 L 1508.1249 873.12494 L 1402.2916 873.12494 L 1375.8333 873.12494 Q 1375.8333 873.12494 1322.9166 926.0416 L 1243.5416 952.49994 L 1243.5416 952.49994 Q 1243.5416 926.0416 1217.0833 926.0416 Q 1190.6249 926.0416 1164.1666 846.6666 Q 1164.1666 767.2916 1111.25 767.2916 L 1084.7916 767.2916 L 1058.3333 767.2916 Q 1031.875 767.2916 740.8333 634.99994 Q 449.79166 502.7083 343.9583 555.625 L 238.12498 608.5416 L 211.66666 608.5416 L 158.74998 608.5416 L 158.74998 582.0833 L 158.74998 582.0833 L 158.74998 555.625 Q 158.74998 529.1666 185.20833 449.79166 L 185.20833 396.87497 L 158.74998 396.87497 L 132.29166 396.87497 L 105.83333 370.41666 L 52.916664 370.41666 L 52.916664 343.9583 L 52.916664 343.9583 L 26.458332 343.9583 L 26.458332 343.9583 L 26.458332 317.49997 L 0.0 317.49997 L 0.0 317.49997 L 0.0 291.04166 L 26.458332 291.04166 L 52.916664 291.04166 L 105.83333 264.5833 L 185.20833 238.12498 L 238.12498 238.12498 Q 291.04166 238.12498 343.9583 211.66666 L 396.87497 211.66666 L 740.8333 185.20833 Q 1084.7916 185.20833 1217.0833 185.20833 Q 1375.8333 211.66666 1375.8333 132.29166 Q 1375.8333 79.37499 1402.2916 79.37499 L 1402.2916 52.916664 L 1402.2916 52.916664 Q 1428.7499 52.916664 1428.7499 79.37499 L 1428.7499 79.37499 L 1428.7499 132.29166 Q 1428.7499 158.74998 1746.2499 79.37499 Q 2037.2915 26.458332 2116.6665 0.0 z" svg:height="9.525mm" draw:style-name="style-415" svg:viewBox="0.0 0.0 3095.6248 952.49994" svg:width="30.95625mm" svg:x="209.02083mm" svg:y="102.393745mm"/>
          <draw:path svg:d="M 2222.5 105.83333 L 2460.6248 105.83333 L 2778.1248 132.29166 Q 3095.6248 132.29166 3227.9165 158.74998 L 3386.6665 158.74998 L 3545.4165 158.74998 L 3730.6248 158.74998 L 3730.6248 185.20833 L 3730.6248 211.66666 L 3598.3333 211.66666 L 3439.5833 238.12498 L 3598.3333 238.12498 L 3783.5415 238.12498 L 3757.0833 264.5833 L 3704.1665 291.04166 L 3545.4165 291.04166 Q 3360.2083 291.04166 3174.9998 317.49997 L 2963.3333 343.9583 L 2963.3333 343.9583 L 2963.3333 343.9583 L 2936.8748 343.9583 L 2936.8748 343.9583 L 2936.8748 370.41666 L 2910.4165 370.41666 L 2910.4165 370.41666 L 2910.4165 396.87497 L 2910.4165 396.87497 L 2910.4165 396.87497 L 2936.8748 396.87497 L 2936.8748 423.3333 L 2910.4165 423.3333 Q 2883.9583 396.87497 2857.4998 396.87497 Q 2857.4998 396.87497 2645.8333 370.41666 Q 2460.6248 370.41666 2460.6248 396.87497 Q 2434.1665 423.3333 2460.6248 449.79166 Q 2487.0833 502.7083 2196.0415 529.1666 L 1904.9999 555.625 L 1904.9999 582.0833 L 1904.9999 582.0833 L 1799.1666 582.0833 L 1666.8749 582.0833 L 1587.4999 582.0833 Q 1481.6666 555.625 1375.8333 529.1666 L 1269.9999 502.7083 L 1269.9999 502.7083 Q 1269.9999 502.7083 952.49994 476.24997 Q 661.4583 449.79166 661.4583 423.3333 Q 661.4583 396.87497 370.41666 396.87497 L 105.83333 396.87497 L 79.37499 396.87497 Q 52.916664 396.87497 52.916664 423.3333 L 52.916664 423.3333 L 26.458332 449.79166 L 0.0 502.7083 L 0.0 502.7083 L 0.0 502.7083 L 0.0 264.5833 L 0.0 26.458332 L 264.5833 0.0 Q 555.625 -26.458332 820.2083 0.0 Q 1084.7916 26.458332 1084.7916 52.916664 Q 1084.7916 79.37499 1534.5833 79.37499 Q 2010.8333 79.37499 2222.5 105.83333 z" svg:height="5.820833mm" draw:style-name="style-416" svg:viewBox="0.0 0.0 3783.5415 582.0833" svg:width="37.835415mm" svg:x="0.0mm" svg:y="50.00625mm"/>
          <draw:path svg:d="M 1534.5833 26.458332 L 1534.5833 0.0 L 1666.8749 0.0 Q 1825.6249 0.0 1825.6249 26.458332 Q 1825.6249 52.916664 2804.5833 79.37499 Q 3783.5415 105.83333 4048.1248 79.37499 L 4339.1665 79.37499 L 4339.1665 79.37499 L 4339.1665 105.83333 L 4418.5415 105.83333 L 4471.458 105.83333 L 4471.458 132.29166 L 4471.458 132.29166 L 4497.9165 158.74998 L 4497.9165 185.20833 L 4471.458 185.20833 Q 4471.458 211.66666 4471.458 211.66666 L 4445.0 211.66666 L 4418.5415 211.66666 Q 4418.5415 211.66666 3466.0415 211.66666 L 2487.0833 238.12498 L 2487.0833 264.5833 L 2460.6248 291.04166 L 2460.6248 291.04166 L 2460.6248 317.49997 L 2487.0833 317.49997 L 2513.5415 317.49997 L 2460.6248 343.9583 L 2381.2498 343.9583 L 2381.2498 370.41666 L 2381.2498 396.87497 L 2196.0415 396.87497 Q 2037.2915 370.41666 1719.7916 370.41666 L 1402.2916 343.9583 L 1375.8333 343.9583 Q 1349.3749 317.49997 767.2916 317.49997 L 185.20833 264.5833 L 132.29166 264.5833 L 52.916664 264.5833 L 52.916664 264.5833 L 26.458332 238.12498 L 26.458332 238.12498 L 26.458332 211.66666 L 26.458332 211.66666 L 26.458332 211.66666 L 0.0 211.66666 L 0.0 211.66666 L 26.458332 185.20833 L 52.916664 158.74998 L 79.37499 158.74998 L 132.29166 158.74998 L 502.7083 105.83333 Q 873.12494 52.916664 1190.6249 52.916664 Q 1534.5833 52.916664 1534.5833 26.458332 z" svg:height="3.9687498mm" draw:style-name="style-417" svg:viewBox="0.0 0.0 4497.9165 396.87497" svg:width="44.979164mm" svg:x="130.96875mm" svg:y="84.666664mm"/>
          <draw:path svg:d="M 1243.5416 0.0 L 1349.3749 0.0 L 1349.3749 0.0 L 1349.3749 26.458332 L 1322.9166 26.458332 L 1296.4583 26.458332 L 1243.5416 52.916664 L 1217.0833 52.916664 L 1190.6249 52.916664 Q 1190.6249 79.37499 687.9166 211.66666 L 185.20833 343.9583 L 132.29166 343.9583 L 52.916664 343.9583 L 52.916664 317.49997 L 79.37499 317.49997 L 79.37499 291.04166 L 79.37499 291.04166 L 52.916664 291.04166 L 52.916664 291.04166 L 26.458332 264.5833 L 0.0 264.5833 L 0.0 264.5833 L 0.0 238.12498 L 26.458332 238.12498 L 79.37499 238.12498 L 105.83333 211.66666 L 132.29166 185.20833 L 158.74998 185.20833 L 185.20833 185.20833 L 396.87497 132.29166 Q 634.99994 79.37499 873.12494 26.458332 Q 1137.7083 -26.458332 1243.5416 0.0 z" svg:height="3.439583mm" draw:style-name="style-418" svg:viewBox="0.0 0.0 1349.3749 343.9583" svg:width="13.49375mm" svg:x="202.93541mm" svg:y="98.689575mm"/>
          <draw:path svg:d="M 2328.3333 0.0 L 2354.7915 0.0 L 2354.7915 291.04166 L 2354.7915 582.0833 L 2328.3333 582.0833 Q 2328.3333 608.5416 1852.0833 608.5416 Q 1402.2916 608.5416 1322.9166 608.5416 Q 1269.9999 555.625 1031.875 555.625 Q 793.74994 555.625 714.37494 555.625 L 634.99994 582.0833 L 634.99994 582.0833 Q 608.5416 555.625 582.0833 555.625 Q 529.1666 502.7083 370.41666 449.79166 L 211.66666 396.87497 L 158.74998 396.87497 L 79.37499 396.87497 L 52.916664 370.41666 L 0.0 343.9583 L 0.0 343.9583 L 0.0 343.9583 L 370.41666 343.9583 L 740.8333 343.9583 L 793.74994 317.49997 L 873.12494 291.04166 L 899.5833 291.04166 L 926.0416 291.04166 L 926.0416 264.5833 L 952.49994 264.5833 L 952.49994 264.5833 L 952.49994 238.12498 L 846.6666 238.12498 L 767.2916 238.12498 L 767.2916 211.66666 L 767.2916 211.66666 L 952.49994 211.66666 L 1111.25 185.20833 L 1164.1666 185.20833 L 1190.6249 185.20833 L 1164.1666 158.74998 Q 1111.25 132.29166 1058.3333 132.29166 L 1031.875 79.37499 L 1031.875 79.37499 L 1058.3333 79.37499 L 1058.3333 79.37499 L 1058.3333 79.37499 L 1402.2916 52.916664 Q 1746.2499 26.458332 1746.2499 52.916664 Q 1746.2499 79.37499 1904.9999 105.83333 Q 2063.75 132.29166 2143.125 105.83333 Q 2222.5 79.37499 2169.5833 52.916664 Q 2143.125 26.458332 2222.5 26.458332 Q 2328.3333 26.458332 2328.3333 0.0 z" svg:height="6.0854163mm" draw:style-name="style-419" svg:viewBox="0.0 0.0 2354.7915 608.5416" svg:width="23.547915mm" svg:x="289.45416mm" svg:y="17.197916mm"/>
          <draw:path svg:d="M 0.0 0.0 L 26.458332 0.0 L 264.5833 158.74998 Q 529.1666 291.04166 529.1666 317.49997 L 555.625 317.49997 L 555.625 343.9583 L 582.0833 370.41666 L 582.0833 370.41666 L 582.0833 396.87497 L 582.0833 396.87497 L 582.0833 396.87497 L 608.5416 396.87497 L 608.5416 396.87497 L 634.99994 423.3333 L 661.4583 449.79166 L 740.8333 502.7083 Q 820.2083 555.625 846.6666 555.625 L 846.6666 555.625 L 846.6666 555.625 Q 846.6666 555.625 846.6666 582.0833 L 873.12494 582.0833 L 873.12494 582.0833 Q 873.12494 608.5416 899.5833 608.5416 L 899.5833 608.5416 L 899.5833 608.5416 Q 899.5833 608.5416 793.74994 608.5416 L 714.37494 608.5416 L 714.37494 608.5416 L 687.9166 608.5416 L 687.9166 608.5416 L 687.9166 608.5416 L 687.9166 582.0833 L 687.9166 582.0833 L 714.37494 555.625 Q 714.37494 529.1666 634.99994 529.1666 Q 529.1666 502.7083 476.24997 449.79166 Q 423.3333 396.87497 343.9583 396.87497 Q 291.04166 396.87497 211.66666 291.04166 L 132.29166 211.66666 L 132.29166 185.20833 L 105.83333 185.20833 L 105.83333 185.20833 L 105.83333 185.20833 L 105.83333 158.74998 L 105.83333 158.74998 L 79.37499 132.29166 Q 52.916664 79.37499 52.916664 79.37499 L 52.916664 79.37499 L 52.916664 79.37499 Q 52.916664 52.916664 26.458332 52.916664 L 26.458332 52.916664 L 26.458332 26.458332 Q 0.0 26.458332 0.0 26.458332 L 0.0 26.458332 L 0.0 26.458332 Q 0.0 26.458332 0.0 0.0 z" svg:height="6.0854163mm" draw:style-name="style-420" svg:viewBox="0.0 0.0 899.5833 608.5416" svg:width="8.995832mm" svg:x="247.65mm" svg:y="104.510414mm"/>
          <draw:path svg:d="M 1269.9999 79.37499 L 1269.9999 0.0 L 1269.9999 0.0 L 1269.9999 0.0 L 1296.4583 26.458332 L 1322.9166 52.916664 L 1322.9166 105.83333 L 1322.9166 158.74998 L 1322.9166 238.12498 L 1322.9166 291.04166 L 1322.9166 291.04166 Q 1296.4583 291.04166 926.0416 317.49997 L 555.625 317.49997 L 555.625 291.04166 L 555.625 291.04166 L 555.625 291.04166 Q 582.0833 291.04166 317.49997 264.5833 L 52.916664 238.12498 L 105.83333 238.12498 L 132.29166 238.12498 L 158.74998 211.66666 L 185.20833 185.20833 L 105.83333 185.20833 L 0.0 185.20833 L 0.0 158.74998 L 0.0 158.74998 L 634.99994 132.29166 Q 1269.9999 132.29166 1269.9999 79.37499 z" svg:height="3.1749997mm" draw:style-name="style-421" svg:viewBox="0.0 0.0 1322.9166 317.49997" svg:width="13.229166mm" svg:x="202.14166mm" svg:y="80.16875mm"/>
          <draw:path svg:d="M 793.74994 79.37499 L 793.74994 79.37499 L 793.74994 132.29166 Q 793.74994 185.20833 873.12494 185.20833 Q 926.0416 211.66666 926.0416 211.66666 L 952.49994 211.66666 L 952.49994 211.66666 Q 952.49994 211.66666 767.2916 238.12498 L 555.625 264.5833 L 555.625 264.5833 L 555.625 264.5833 L 396.87497 264.5833 Q 238.12498 264.5833 132.29166 238.12498 L 52.916664 238.12498 L 52.916664 264.5833 L 52.916664 291.04166 L 26.458332 291.04166 L 0.0 291.04166 L 0.0 264.5833 L 26.458332 238.12498 L 26.458332 238.12498 L 26.458332 238.12498 L 26.458332 185.20833 L 26.458332 132.29166 L 52.916664 132.29166 L 52.916664 158.74998 L 370.41666 132.29166 Q 687.9166 132.29166 714.37494 79.37499 Q 714.37494 26.458332 767.2916 0.0 Q 820.2083 -26.458332 820.2083 26.458332 Q 820.2083 79.37499 793.74994 79.37499 z" svg:height="2.9104166mm" draw:style-name="style-422" svg:viewBox="0.0 0.0 952.49994 291.04166" svg:width="9.525mm" svg:x="141.0229mm" svg:y="113.77083mm"/>
          <draw:path svg:d="M 264.5833 0.0 L 449.79166 0.0 L 502.7083 0.0 Q 582.0833 26.458332 608.5416 26.458332 L 661.4583 26.458332 L 687.9166 52.916664 L 714.37494 79.37499 L 714.37494 79.37499 L 714.37494 79.37499 L 740.8333 79.37499 L 740.8333 79.37499 L 608.5416 105.83333 Q 476.24997 132.29166 449.79166 132.29166 L 449.79166 132.29166 L 343.9583 132.29166 Q 264.5833 132.29166 132.29166 105.83333 L 0.0 105.83333 L 26.458332 52.916664 Q 79.37499 26.458332 264.5833 0.0 z" svg:height="1.3229166mm" draw:style-name="style-423" svg:viewBox="0.0 0.0 740.8333 132.29166" svg:width="7.408333mm" svg:x="261.6729mm" svg:y="3.9687498mm"/>
          <draw:path svg:d="M 158.74998 132.29166 L 211.66666 0.0 L 238.12498 105.83333 Q 264.5833 211.66666 264.5833 238.12498 Q 291.04166 264.5833 343.9583 291.04166 Q 396.87497 291.04166 370.41666 317.49997 Q 370.41666 370.41666 396.87497 370.41666 Q 423.3333 396.87497 449.79166 423.3333 L 449.79166 449.79166 L 423.3333 449.79166 L 396.87497 476.24997 L 396.87497 476.24997 L 423.3333 476.24997 L 423.3333 476.24997 L 423.3333 476.24997 L 423.3333 502.7083 L 423.3333 502.7083 L 423.3333 529.1666 L 423.3333 555.625 L 423.3333 555.625 L 423.3333 582.0833 L 423.3333 582.0833 L 423.3333 582.0833 L 449.79166 582.0833 L 449.79166 582.0833 L 370.41666 608.5416 L 291.04166 634.99994 L 264.5833 634.99994 L 238.12498 634.99994 L 105.83333 608.5416 L 0.0 608.5416 L 0.0 608.5416 L 0.0 582.0833 L 26.458332 582.0833 L 52.916664 582.0833 L 52.916664 529.1666 Q 52.916664 449.79166 79.37499 370.41666 Q 105.83333 264.5833 158.74998 132.29166 z" svg:height="6.3499994mm" draw:style-name="style-424" svg:viewBox="0.0 0.0 449.79166 634.99994" svg:width="4.497916mm" svg:x="103.71666mm" svg:y="92.604164mm"/>
          <draw:path svg:d="M 687.9166 0.0 L 740.8333 0.0 L 714.37494 26.458332 Q 687.9166 52.916664 687.9166 79.37499 L 687.9166 105.83333 L 714.37494 105.83333 L 714.37494 105.83333 L 714.37494 132.29166 L 740.8333 132.29166 L 740.8333 132.29166 L 740.8333 158.74998 L 793.74994 158.74998 L 820.2083 158.74998 L 793.74994 185.20833 L 740.8333 211.66666 L 740.8333 211.66666 L 740.8333 211.66666 L 714.37494 211.66666 L 714.37494 211.66666 L 714.37494 238.12498 L 687.9166 238.12498 L 687.9166 238.12498 L 687.9166 264.5833 L 687.9166 264.5833 L 687.9166 264.5833 L 687.9166 264.5833 Q 661.4583 264.5833 529.1666 291.04166 L 423.3333 291.04166 L 370.41666 291.04166 Q 291.04166 317.49997 158.74998 291.04166 L 52.916664 291.04166 L 52.916664 291.04166 Q 26.458332 264.5833 0.0 264.5833 L 0.0 238.12498 L 26.458332 238.12498 L 52.916664 211.66666 L 52.916664 211.66666 L 52.916664 211.66666 L 264.5833 211.66666 Q 449.79166 185.20833 449.79166 158.74998 Q 449.79166 132.29166 555.625 132.29166 Q 661.4583 132.29166 661.4583 52.916664 Q 661.4583 0.0 687.9166 0.0 z" svg:height="2.9104166mm" draw:style-name="style-425" svg:viewBox="0.0 0.0 820.2083 291.04166" svg:width="8.202083mm" svg:x="178.32916mm" svg:y="107.42083mm"/>
          <draw:path svg:d="M 0.0 79.37499 L 26.458332 0.0 L 52.916664 0.0 L 79.37499 0.0 L 79.37499 52.916664 Q 79.37499 105.83333 105.83333 105.83333 Q 132.29166 105.83333 291.04166 132.29166 L 449.79166 132.29166 L 476.24997 132.29166 L 502.7083 132.29166 L 502.7083 132.29166 L 502.7083 158.74998 L 476.24997 158.74998 Q 449.79166 158.74998 211.66666 158.74998 Q 0.0 158.74998 0.0 79.37499 z" svg:height="1.5874999mm" draw:style-name="style-426" svg:viewBox="0.0 0.0 502.7083 158.74998" svg:width="5.027083mm" svg:x="70.379166mm" svg:y="75.67083mm"/>
          <draw:path svg:d="M 1243.5416 0.0 L 1561.0416 0.0 L 2354.7915 79.37499 Q 3122.0833 158.74998 3677.7083 238.12498 Q 4259.7915 343.9583 4259.7915 370.41666 Q 4259.7915 396.87497 4206.875 396.87497 Q 4180.4165 423.3333 4339.1665 423.3333 Q 4497.9165 476.24997 4471.458 476.24997 Q 4445.0 476.24997 4630.208 502.7083 Q 4815.4165 529.1666 4921.2495 529.1666 L 5027.083 529.1666 L 5027.083 555.625 L 5053.5415 555.625 L 5053.5415 555.625 L 5053.5415 582.0833 L 5053.5415 582.0833 L 5053.5415 582.0833 L 5079.9995 582.0833 L 5079.9995 582.0833 L 5079.9995 608.5416 L 5106.458 608.5416 L 5106.458 634.99994 L 5106.458 661.4583 L 5053.5415 661.4583 L 5000.6245 661.4583 L 5000.6245 634.99994 L 5000.6245 608.5416 L 4841.8745 608.5416 Q 4656.6665 634.99994 4550.833 661.4583 Q 4471.458 687.9166 3492.4998 767.2916 L 2513.5415 846.6666 L 2513.5415 846.6666 L 2513.5415 846.6666 L 2434.1665 820.2083 L 2354.7915 793.74994 L 2354.7915 793.74994 L 2354.7915 793.74994 L 2328.3333 793.74994 L 2328.3333 793.74994 L 2275.4165 767.2916 Q 2222.5 740.8333 2222.5 740.8333 Q 2196.0415 740.8333 2010.8333 687.9166 Q 1799.1666 634.99994 1799.1666 608.5416 Q 1772.7083 582.0833 1719.7916 555.625 Q 1666.8749 529.1666 1296.4583 476.24997 L 952.49994 423.3333 L 952.49994 396.87497 L 926.0416 396.87497 L 926.0416 396.87497 L 926.0416 423.3333 L 926.0416 423.3333 L 899.5833 423.3333 L 873.12494 396.87497 L 820.2083 370.41666 L 926.0416 370.41666 L 1031.875 370.41666 L 1058.3333 343.9583 L 1084.7916 317.49997 L 555.625 317.49997 L 0.0 317.49997 L 0.0 211.66666 L 0.0 132.29166 L 26.458332 132.29166 L 52.916664 158.74998 L 79.37499 158.74998 L 132.29166 158.74998 L 185.20833 132.29166 Q 238.12498 105.83333 396.87497 105.83333 L 582.0833 52.916664 L 661.4583 52.916664 L 714.37494 52.916664 L 740.8333 52.916664 L 767.2916 52.916664 L 767.2916 26.458332 L 767.2916 26.458332 L 873.12494 26.458332 Q 952.49994 0.0 1243.5416 0.0 z" svg:height="8.466666mm" draw:style-name="style-427" svg:viewBox="0.0 0.0 5106.458 846.6666" svg:width="51.06458mm" svg:x="0.26458332mm" svg:y="107.42083mm"/>
          <draw:path svg:d="M 1746.2499 0.0 L 1746.2499 0.0 L 1799.1666 0.0 L 1852.0833 0.0 L 2010.8333 52.916664 Q 2196.0415 52.916664 2196.0415 79.37499 L 2196.0415 79.37499 L 2143.125 105.83333 Q 2116.6665 105.83333 2090.2083 132.29166 Q 2090.2083 158.74998 2116.6665 158.74998 Q 2169.5833 158.74998 2169.5833 211.66666 Q 2169.5833 238.12498 2143.125 238.12498 L 2143.125 238.12498 L 2116.6665 238.12498 Q 2116.6665 211.66666 2116.6665 238.12498 L 2090.2083 238.12498 L 2010.8333 238.12498 Q 1931.4583 264.5833 1693.3333 317.49997 L 1481.6666 370.41666 L 1402.2916 370.41666 L 1322.9166 370.41666 L 1322.9166 396.87497 L 1322.9166 396.87497 L 1269.9999 396.87497 Q 1243.5416 423.3333 1031.875 502.7083 L 820.2083 582.0833 L 793.74994 582.0833 Q 793.74994 582.0833 793.74994 608.5416 L 793.74994 608.5416 L 793.74994 608.5416 Q 767.2916 634.99994 767.2916 634.99994 L 767.2916 634.99994 L 687.9166 634.99994 L 582.0833 634.99994 L 582.0833 661.4583 L 582.0833 661.4583 L 582.0833 687.9166 Q 582.0833 687.9166 582.0833 714.37494 L 582.0833 740.8333 L 555.625 740.8333 Q 529.1666 740.8333 476.24997 687.9166 Q 449.79166 634.99994 211.66666 634.99994 L 0.0 634.99994 L 0.0 634.99994 L 0.0 634.99994 L 0.0 608.5416 L 0.0 608.5416 L 26.458332 608.5416 L 26.458332 582.0833 L 26.458332 582.0833 L 52.916664 582.0833 L 52.916664 582.0833 L 52.916664 582.0833 L 105.83333 555.625 L 132.29166 529.1666 L 105.83333 529.1666 L 52.916664 529.1666 L 52.916664 502.7083 L 52.916664 502.7083 L 26.458332 502.7083 L 26.458332 476.24997 L 26.458332 476.24997 L 0.0 476.24997 L 0.0 423.3333 L 0.0 396.87497 L 26.458332 396.87497 L 52.916664 370.41666 L 52.916664 370.41666 L 52.916664 370.41666 L 52.916664 370.41666 L 52.916664 370.41666 L 79.37499 370.41666 L 79.37499 370.41666 L 79.37499 396.87497 L 105.83333 396.87497 L 105.83333 423.3333 Q 105.83333 449.79166 158.74998 449.79166 L 185.20833 423.3333 L 211.66666 423.3333 L 238.12498 423.3333 L 264.5833 396.87497 L 317.49997 370.41666 L 317.49997 370.41666 L 317.49997 370.41666 L 661.4583 264.5833 Q 1005.4166 158.74998 1058.3333 158.74998 L 1111.25 158.74998 L 1428.7499 158.74998 Q 1772.7083 132.29166 1772.7083 105.83333 Q 1772.7083 52.916664 1746.2499 52.916664 Q 1719.7916 52.916664 1719.7916 26.458332 Q 1746.2499 0.0 1746.2499 0.0 z" svg:height="7.408333mm" draw:style-name="style-428" svg:viewBox="0.0 0.0 2196.0415 740.8333" svg:width="21.960415mm" svg:x="185.20833mm" svg:y="103.71666mm"/>
          <draw:path svg:d="M 79.37499 0.0 L 105.83333 0.0 L 555.625 0.0 Q 1005.4166 52.916664 1058.3333 52.916664 Q 1084.7916 79.37499 1137.7083 105.83333 Q 1164.1666 158.74998 1190.6249 158.74998 Q 1243.5416 158.74998 1296.4583 132.29166 L 1375.8333 132.29166 L 1402.2916 132.29166 L 1428.7499 158.74998 L 1613.9583 158.74998 Q 1772.7083 158.74998 1878.5416 185.20833 L 1957.9165 211.66666 L 2037.2915 211.66666 L 2090.2083 211.66666 L 2116.6665 238.12498 L 2143.125 264.5833 L 1984.3749 264.5833 L 1799.1666 264.5833 L 1746.2499 291.04166 L 1693.3333 291.04166 L 1640.4166 291.04166 Q 1587.4999 317.49997 1137.7083 317.49997 Q 661.4583 317.49997 502.7083 291.04166 L 317.49997 238.12498 L 317.49997 211.66666 L 343.9583 211.66666 L 343.9583 211.66666 L 343.9583 211.66666 L 291.04166 185.20833 L 264.5833 158.74998 L 211.66666 158.74998 L 158.74998 158.74998 L 132.29166 132.29166 L 79.37499 105.83333 L 26.458332 105.83333 L 0.0 105.83333 L 0.0 52.916664 L 26.458332 26.458332 L 26.458332 26.458332 L 26.458332 0.0 L 79.37499 0.0 z" svg:height="3.1749997mm" draw:style-name="style-429" svg:viewBox="0.0 0.0 2143.125 317.49997" svg:width="21.43125mm" svg:x="25.664581mm" svg:y="37.041664mm"/>
          <draw:path svg:d="M 1561.0416 185.20833 L 1799.1666 211.66666 L 1825.6249 211.66666 L 1878.5416 211.66666 L 1878.5416 211.66666 Q 1878.5416 238.12498 1799.1666 264.5833 L 1746.2499 264.5833 L 1719.7916 291.04166 L 1693.3333 317.49997 L 1666.8749 317.49997 L 1613.9583 317.49997 L 1111.25 317.49997 Q 608.5416 317.49997 343.9583 291.04166 L 79.37499 291.04166 L 79.37499 291.04166 Q 79.37499 264.5833 52.916664 264.5833 L 26.458332 264.5833 L 26.458332 264.5833 Q 26.458332 238.12498 0.0 132.29166 L 0.0 26.458332 L 0.0 26.458332 Q 26.458332 26.458332 26.458332 0.0 L 26.458332 0.0 L 26.458332 0.0 Q 26.458332 0.0 52.916664 0.0 L 52.916664 26.458332 L 79.37499 26.458332 L 132.29166 26.458332 L 132.29166 52.916664 Q 132.29166 79.37499 105.83333 79.37499 Q 79.37499 79.37499 105.83333 132.29166 Q 132.29166 185.20833 132.29166 185.20833 L 132.29166 211.66666 L 132.29166 211.66666 Q 158.74998 211.66666 158.74998 185.20833 L 185.20833 185.20833 L 185.20833 185.20833 L 185.20833 158.74998 L 185.20833 158.74998 L 185.20833 158.74998 L 211.66666 158.74998 Q 211.66666 158.74998 211.66666 185.20833 Q 238.12498 185.20833 238.12498 105.83333 L 264.5833 0.0 L 291.04166 0.0 Q 317.49997 -26.458332 317.49997 52.916664 Q 317.49997 132.29166 820.2083 158.74998 Q 1349.3749 158.74998 1561.0416 185.20833 z" svg:height="3.1749997mm" draw:style-name="style-430" svg:viewBox="0.0 0.0 1878.5416 317.49997" svg:width="18.785416mm" svg:x="154.78123mm" svg:y="112.712494mm"/>
          <draw:path svg:d="M 449.79166 52.916664 L 476.24997 52.916664 L 502.7083 52.916664 L 529.1666 52.916664 L 582.0833 79.37499 L 634.99994 105.83333 L 846.6666 158.74998 Q 1058.3333 211.66666 1058.3333 238.12498 L 1058.3333 238.12498 L 820.2083 238.12498 Q 555.625 264.5833 529.1666 264.5833 Q 502.7083 264.5833 476.24997 343.9583 Q 449.79166 423.3333 370.41666 449.79166 L 317.49997 476.24997 L 317.49997 476.24997 Q 317.49997 476.24997 238.12498 449.79166 L 158.74998 423.3333 L 158.74998 423.3333 L 158.74998 423.3333 L 158.74998 396.87497 L 185.20833 370.41666 L 185.20833 317.49997 L 185.20833 291.04166 L 211.66666 291.04166 L 238.12498 264.5833 L 291.04166 264.5833 L 317.49997 264.5833 L 317.49997 238.12498 L 343.9583 238.12498 L 343.9583 211.66666 L 343.9583 158.74998 L 317.49997 158.74998 L 317.49997 158.74998 L 317.49997 132.29166 L 291.04166 132.29166 L 291.04166 132.29166 L 291.04166 105.83333 L 238.12498 105.83333 Q 211.66666 105.83333 132.29166 79.37499 L 26.458332 52.916664 L 0.0 52.916664 Q -26.458332 52.916664 79.37499 0.0 Q 211.66666 0.0 291.04166 0.0 Q 396.87497 52.916664 449.79166 52.916664 z" svg:height="4.7625mm" draw:style-name="style-431" svg:viewBox="0.0 0.0 1058.3333 476.24997" svg:width="10.583333mm" svg:x="52.122913mm" svg:y="62.97083mm"/>
          <draw:path svg:d="M 2116.6665 0.0 L 2169.5833 0.0 L 2169.5833 0.0 L 2169.5833 26.458332 L 2222.5 52.916664 Q 2275.4165 79.37499 2248.9583 291.04166 Q 2222.5 476.24997 2222.5 502.7083 L 2222.5 555.625 L 2222.5 555.625 L 2222.5 582.0833 L 2196.0415 582.0833 L 2196.0415 608.5416 L 2222.5 608.5416 L 2248.9583 608.5416 L 2328.3333 608.5416 Q 2407.7083 608.5416 2434.1665 608.5416 L 2460.6248 608.5416 L 2460.6248 634.99994 Q 2460.6248 661.4583 2434.1665 687.9166 Q 2381.2498 714.37494 2698.7498 714.37494 L 2989.7915 714.37494 L 2989.7915 740.8333 L 2989.7915 740.8333 L 2963.3333 740.8333 L 2910.4165 767.2916 L 2778.1248 767.2916 Q 2645.8333 767.2916 2487.0833 793.74994 L 2354.7915 820.2083 L 2275.4165 820.2083 L 2169.5833 820.2083 L 2169.5833 820.2083 Q 2143.125 820.2083 2037.2915 873.12494 Q 1931.4583 926.0416 1931.4583 952.49994 L 1931.4583 978.95825 L 1852.0833 978.95825 L 1772.7083 978.95825 L 1772.7083 1005.4166 L 1772.7083 1005.4166 L 1640.4166 1005.4166 Q 1534.5833 1031.875 1322.9166 1084.7916 L 1111.25 1190.6249 L 1111.25 1190.6249 L 1111.25 1190.6249 L 1084.7916 1190.6249 L 1084.7916 1190.6249 L 1031.875 1217.0833 L 978.95825 1243.5416 L 978.95825 1243.5416 L 952.49994 1243.5416 L 952.49994 1243.5416 L 952.49994 1243.5416 L 952.49994 1243.5416 Q 926.0416 1243.5416 793.74994 1164.1666 L 634.99994 1111.25 L 634.99994 1058.3333 Q 634.99994 1005.4166 634.99994 978.95825 Q 634.99994 978.95825 608.5416 899.5833 L 582.0833 820.2083 L 582.0833 820.2083 L 582.0833 793.74994 L 555.625 793.74994 L 555.625 767.2916 L 555.625 767.2916 L 529.1666 767.2916 L 529.1666 714.37494 L 529.1666 687.9166 L 502.7083 687.9166 L 502.7083 661.4583 L 502.7083 661.4583 L 476.24997 661.4583 L 476.24997 661.4583 L 476.24997 661.4583 L 476.24997 634.99994 L 476.24997 634.99994 L 449.79166 634.99994 L 449.79166 608.5416 L 449.79166 608.5416 Q 423.3333 608.5416 423.3333 582.0833 Q 423.3333 555.625 370.41666 555.625 L 317.49997 529.1666 L 317.49997 529.1666 L 317.49997 502.7083 L 185.20833 502.7083 L 52.916664 502.7083 L 52.916664 476.24997 L 52.916664 476.24997 L 26.458332 476.24997 L 26.458332 449.79166 L 26.458332 449.79166 L 52.916664 449.79166 L 52.916664 449.79166 L 52.916664 423.3333 L 26.458332 423.3333 L 26.458332 396.87497 L 26.458332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105.83333 291.04166 L 158.74998 291.04166 L 211.66666 264.5833 Q 238.12498 238.12498 238.12498 238.12498 L 238.12498 238.12498 L 793.74994 185.20833 Q 1322.9166 132.29166 1349.3749 132.29166 Q 1375.8333 132.29166 1375.8333 105.83333 L 1375.8333 105.83333 L 1508.1249 79.37499 Q 1640.4166 79.37499 1640.4166 26.458332 Q 1640.4166 0.0 1852.0833 0.0 Q 2063.75 -26.458332 2116.6665 0.0 z" svg:height="12.435416mm" draw:style-name="style-432" svg:viewBox="0.0 0.0 2989.7915 1243.5416" svg:width="29.897915mm" svg:x="253.99998mm" svg:y="94.98541mm"/>
          <draw:path svg:d="M 978.95825 0.0 L 978.95825 0.0 L 1243.5416 52.916664 Q 1508.1249 79.37499 1772.7083 105.83333 Q 2037.2915 132.29166 2037.2915 132.29166 L 2037.2915 132.29166 L 1931.4583 132.29166 Q 1825.6249 132.29166 1666.8749 158.74998 L 1534.5833 185.20833 L 1561.0416 185.20833 L 1587.4999 185.20833 L 1666.8749 238.12498 Q 1719.7916 264.5833 1719.7916 291.04166 Q 1719.7916 343.9583 1719.7916 370.41666 L 1719.7916 396.87497 L 1719.7916 396.87497 L 1719.7916 396.87497 L 1719.7916 423.3333 L 1719.7916 423.3333 L 1746.2499 423.3333 L 1746.2499 449.79166 L 1746.2499 449.79166 L 1772.7083 449.79166 L 1772.7083 449.79166 L 1772.7083 449.79166 L 1719.7916 476.24997 L 1666.8749 502.7083 L 1508.1249 502.7083 L 1349.3749 502.7083 L 1243.5416 502.7083 Q 1164.1666 502.7083 1084.7916 476.24997 Q 1031.875 449.79166 1005.4166 423.3333 Q 978.95825 370.41666 978.95825 343.9583 Q 1005.4166 343.9583 1005.4166 317.49997 Q 1005.4166 291.04166 661.4583 264.5833 Q 343.9583 238.12498 343.9583 211.66666 Q 343.9583 185.20833 291.04166 185.20833 L 211.66666 185.20833 L 185.20833 158.74998 L 132.29166 132.29166 L 79.37499 132.29166 L 0.0 132.29166 L 0.0 105.83333 L 26.458332 105.83333 L 26.458332 105.83333 L 26.458332 79.37499 L 79.37499 79.37499 L 158.74998 79.37499 L 555.625 26.458332 Q 978.95825 26.458332 978.95825 0.0 z" svg:height="5.027083mm" draw:style-name="style-433" svg:viewBox="0.0 0.0 2037.2915 502.7083" svg:width="20.372915mm" svg:x="188.11874mm" svg:y="35.71875mm"/>
          <draw:path svg:d="M 4180.4165 0.0 L 4206.875 0.0 L 4206.875 158.74998 L 4206.875 343.9583 L 4101.0415 343.9583 Q 3995.208 370.41666 3651.2498 370.41666 Q 3280.8333 370.41666 3280.8333 343.9583 Q 3280.8333 317.49997 3174.9998 317.49997 Q 3069.1665 291.04166 2301.875 317.49997 L 1534.5833 370.41666 L 1428.7499 370.41666 Q 1296.4583 370.41666 740.8333 370.41666 L 211.66666 370.41666 L 158.74998 370.41666 L 132.29166 370.41666 L 105.83333 343.9583 L 79.37499 317.49997 L 52.916664 317.49997 L 0.0 317.49997 L 0.0 317.49997 L 0.0 317.49997 L 52.916664 291.04166 L 132.29166 291.04166 L 952.49994 238.12498 Q 1746.2499 211.66666 1852.0833 185.20833 L 1957.9165 158.74998 L 2063.75 158.74998 L 2196.0415 158.74998 L 3174.9998 79.37499 Q 4127.5 0.0 4180.4165 0.0 z" svg:height="3.7041664mm" draw:style-name="style-434" svg:viewBox="0.0 0.0 4206.875 370.41666" svg:width="42.06875mm" svg:x="270.93332mm" svg:y="102.658325mm"/>
          <draw:path svg:d="M 529.1666 0.0 L 529.1666 0.0 L 555.625 79.37499 Q 582.0833 158.74998 582.0833 158.74998 Q 582.0833 185.20833 582.0833 238.12498 L 582.0833 291.04166 L 582.0833 291.04166 Q 555.625 317.49997 529.1666 343.9583 Q 476.24997 370.41666 396.87497 396.87497 Q 317.49997 423.3333 317.49997 396.87497 Q 317.49997 370.41666 264.5833 370.41666 Q 211.66666 370.41666 105.83333 423.3333 L 0.0 476.24997 L 0.0 449.79166 Q 0.0 423.3333 238.12498 264.5833 Q 476.24997 105.83333 476.24997 79.37499 Q 476.24997 79.37499 502.7083 52.916664 L 529.1666 26.458332 L 529.1666 0.0 z" svg:height="4.7625mm" draw:style-name="style-435" svg:viewBox="0.0 0.0 582.0833 476.24997" svg:width="5.820833mm" svg:x="254.52916mm" svg:y="103.18749mm"/>
          <draw:path svg:d="M 238.12498 0.0 L 238.12498 0.0 L 555.625 26.458332 Q 873.12494 26.458332 1031.875 52.916664 L 1217.0833 52.916664 L 1217.0833 52.916664 L 1243.5416 52.916664 L 1243.5416 52.916664 L 1243.5416 79.37499 L 1296.4583 79.37499 Q 1375.8333 79.37499 1402.2916 52.916664 L 1402.2916 52.916664 L 1402.2916 52.916664 Q 1402.2916 79.37499 1402.2916 79.37499 L 1428.7499 79.37499 L 1428.7499 79.37499 Q 1428.7499 79.37499 1455.2083 132.29166 Q 1455.2083 185.20833 1084.7916 185.20833 Q 714.37494 238.12498 661.4583 238.12498 L 582.0833 264.5833 L 449.79166 264.5833 Q 343.9583 238.12498 291.04166 211.66666 L 211.66666 185.20833 L 211.66666 158.74998 L 185.20833 158.74998 L 185.20833 158.74998 L 185.20833 132.29166 L 158.74998 132.29166 L 132.29166 132.29166 L 105.83333 105.83333 L 79.37499 79.37499 L 26.458332 79.37499 L 0.0 79.37499 L 0.0 52.916664 L 26.458332 52.916664 L 132.29166 26.458332 Q 238.12498 26.458332 238.12498 0.0 z" svg:height="2.6458333mm" draw:style-name="style-436" svg:viewBox="0.0 0.0 1455.2083 264.5833" svg:width="14.552083mm" svg:x="142.61041mm" svg:y="88.10625mm"/>
          <draw:path svg:d="M 1058.3333 0.0 L 1058.3333 0.0 L 1111.25 0.0 L 1137.7083 0.0 L 1164.1666 26.458332 L 1190.6249 52.916664 L 1217.0833 52.916664 L 1269.9999 52.916664 L 1799.1666 52.916664 Q 2354.7915 52.916664 2487.0833 52.916664 L 2592.9165 52.916664 L 2592.9165 52.916664 Q 2592.9165 79.37499 2487.0833 105.83333 Q 2407.7083 105.83333 2381.2498 158.74998 Q 2381.2498 185.20833 2063.75 238.12498 L 1719.7916 264.5833 L 1719.7916 291.04166 L 1693.3333 291.04166 L 1693.3333 317.49997 L 1693.3333 343.9583 L 1719.7916 343.9583 Q 1719.7916 317.49997 1772.7083 317.49997 L 1825.6249 317.49997 L 1825.6249 343.9583 L 1852.0833 370.41666 L 1852.0833 370.41666 L 1852.0833 370.41666 L 1878.5416 396.87497 L 1904.9999 396.87497 L 1904.9999 423.3333 L 1904.9999 449.79166 L 1799.1666 449.79166 Q 1719.7916 476.24997 1613.9583 502.7083 Q 1508.1249 529.1666 1561.0416 582.0833 Q 1613.9583 582.0833 846.6666 634.99994 L 105.83333 634.99994 L 52.916664 634.99994 L 26.458332 634.99994 L 26.458332 608.5416 L 0.0 582.0833 L 0.0 582.0833 L 0.0 582.0833 L 0.0 529.1666 L 0.0 502.7083 L 26.458332 476.24997 L 52.916664 423.3333 L 52.916664 423.3333 L 52.916664 423.3333 L 52.916664 396.87497 L 52.916664 396.87497 L 79.37499 370.41666 L 105.83333 317.49997 L 105.83333 317.49997 L 105.83333 317.49997 L 211.66666 264.5833 Q 317.49997 211.66666 317.49997 211.66666 L 343.9583 211.66666 L 529.1666 211.66666 Q 714.37494 211.66666 767.2916 158.74998 Q 820.2083 105.83333 899.5833 79.37499 Q 978.95825 79.37499 978.95825 52.916664 Q 978.95825 26.458332 1005.4166 26.458332 Q 1031.875 0.0 1058.3333 0.0 z M 1746.2499 396.87497 L 1746.2499 423.3333 L 1719.7916 423.3333 L 1693.3333 423.3333 L 1693.3333 396.87497 L 1693.3333 396.87497 L 1719.7916 370.41666 Q 1746.2499 370.41666 1746.2499 396.87497 z" svg:height="6.3499994mm" draw:style-name="style-437" svg:viewBox="0.0 0.0 2592.9165 634.99994" svg:width="25.929165mm" svg:x="260.34998mm" svg:y="105.83333mm"/>
          <draw:path svg:d="M 820.2083 26.458332 L 820.2083 0.0 L 952.49994 79.37499 Q 1058.3333 132.29166 1058.3333 185.20833 Q 1058.3333 211.66666 1269.9999 185.20833 Q 1455.2083 185.20833 1904.9999 185.20833 Q 2328.3333 238.12498 2751.6665 211.66666 Q 3174.9998 211.66666 3174.9998 238.12498 Q 3201.4583 291.04166 3280.8333 291.04166 L 3333.7498 291.04166 L 3333.7498 317.49997 Q 3307.2915 343.9583 3518.9583 370.41666 Q 3730.6248 396.87497 3809.9998 449.79166 Q 3862.9165 502.7083 3889.3748 529.1666 Q 3889.3748 555.625 3862.9165 555.625 Q 3836.4583 555.625 3862.9165 582.0833 Q 3889.3748 608.5416 3968.7498 608.5416 L 4074.583 608.5416 L 4074.583 608.5416 Q 4074.583 608.5416 4074.583 634.99994 Q 4074.583 634.99994 3968.7498 661.4583 L 3862.9165 661.4583 L 3915.833 687.9166 L 3995.208 687.9166 L 3995.208 714.37494 L 3995.208 740.8333 L 4021.6665 740.8333 L 4048.1248 767.2916 L 4048.1248 767.2916 L 4074.583 767.2916 L 4074.583 767.2916 L 4074.583 767.2916 L 4127.5 793.74994 L 4206.875 793.74994 L 4206.875 793.74994 Q 4206.875 820.2083 4153.958 820.2083 Q 4101.0415 820.2083 3915.833 873.12494 Q 3704.1665 873.12494 3730.6248 899.5833 Q 3757.0833 926.0416 3730.6248 952.49994 Q 3704.1665 978.95825 3704.1665 1005.4166 Q 3730.6248 1031.875 3545.4165 1031.875 L 3333.7498 1058.3333 L 3174.9998 1058.3333 Q 3042.7083 1031.875 2804.5833 1031.875 L 2539.9998 1005.4166 L 2487.0833 1005.4166 Q 2460.6248 978.95825 2381.2498 978.95825 L 2328.3333 978.95825 L 2328.3333 978.95825 Q 2301.875 978.95825 2222.5 926.0416 Q 2169.5833 926.0416 1904.9999 873.12494 L 1640.4166 846.6666 L 1508.1249 846.6666 L 1375.8333 873.12494 L 1269.9999 873.12494 L 1164.1666 873.12494 L 1164.1666 899.5833 L 1164.1666 899.5833 L 1137.7083 899.5833 L 1137.7083 926.0416 L 1137.7083 926.0416 L 1111.25 926.0416 L 1111.25 952.49994 L 1111.25 978.95825 L 1137.7083 1005.4166 L 1164.1666 1031.875 L 1164.1666 1031.875 Q 1164.1666 1058.3333 1190.6249 1111.25 L 1217.0833 1164.1666 L 1217.0833 1190.6249 L 1217.0833 1217.0833 L 1243.5416 1243.5416 L 1243.5416 1243.5416 L 1243.5416 1243.5416 L 1243.5416 1269.9999 L 1243.5416 1296.4583 L 1243.5416 1322.9166 L 1217.0833 1322.9166 L 1217.0833 1296.4583 L 1217.0833 1296.4583 L 1217.0833 1296.4583 L 1190.6249 1243.5416 L 1164.1666 1217.0833 L 1164.1666 1190.6249 L 1164.1666 1164.1666 L 1137.7083 1137.7083 Q 1111.25 1111.25 1084.7916 1084.7916 L 1058.3333 1084.7916 L 1058.3333 1058.3333 Q 1058.3333 1031.875 1058.3333 1031.875 Q 1058.3333 1005.4166 1005.4166 978.95825 Q 978.95825 926.0416 1005.4166 899.5833 Q 1005.4166 873.12494 820.2083 846.6666 L 634.99994 820.2083 L 634.99994 793.74994 L 634.99994 793.74994 L 608.5416 793.74994 L 608.5416 767.2916 L 608.5416 767.2916 L 582.0833 767.2916 L 582.0833 767.2916 L 582.0833 767.2916 L 687.9166 740.8333 L 820.2083 714.37494 L 793.74994 714.37494 L 767.2916 714.37494 L 740.8333 687.9166 L 714.37494 661.4583 L 687.9166 661.4583 L 661.4583 661.4583 L 634.99994 634.99994 Q 608.5416 608.5416 343.9583 608.5416 L 79.37499 555.625 L 79.37499 555.625 L 52.916664 555.625 L 52.916664 555.625 L 52.916664 555.625 L 26.458332 529.1666 L 0.0 502.7083 L 26.458332 502.7083 L 52.916664 502.7083 L 26.458332 476.24997 L 0.0 476.24997 L 0.0 449.79166 L 0.0 423.3333 L 26.458332 423.3333 L 52.916664 449.79166 L 52.916664 449.79166 L 52.916664 449.79166 L 79.37499 449.79166 L 79.37499 449.79166 L 105.83333 423.3333 Q 158.74998 396.87497 158.74998 396.87497 L 158.74998 396.87497 L 291.04166 396.87497 Q 423.3333 396.87497 370.41666 370.41666 Q 343.9583 343.9583 370.41666 343.9583 Q 396.87497 343.9583 396.87497 317.49997 Q 396.87497 291.04166 476.24997 291.04166 Q 529.1666 264.5833 529.1666 238.12498 Q 502.7083 185.20833 529.1666 185.20833 Q 582.0833 185.20833 582.0833 158.74998 Q 608.5416 132.29166 661.4583 185.20833 Q 714.37494 185.20833 740.8333 185.20833 Q 767.2916 185.20833 793.74994 211.66666 L 820.2083 211.66666 L 820.2083 185.20833 Q 820.2083 158.74998 846.6666 158.74998 Q 873.12494 158.74998 846.6666 132.29166 Q 846.6666 79.37499 820.2083 26.458332 z" svg:height="13.229166mm" draw:style-name="style-438" svg:viewBox="0.0 0.0 4206.875 1322.9166" svg:width="42.06875mm" svg:x="145.52083mm" svg:y="54.239582mm"/>
          <draw:path svg:d="M 2936.8748 52.916664 L 2989.7915 52.916664 L 3571.8748 132.29166 Q 4180.4165 211.66666 4286.25 264.5833 Q 4392.083 317.49997 4577.2915 317.49997 L 4762.4995 317.49997 L 4762.4995 343.9583 Q 4762.4995 370.41666 4736.0415 370.41666 L 4709.583 370.41666 L 4683.1245 370.41666 Q 4683.1245 370.41666 4577.2915 396.87497 Q 4445.0 423.3333 4445.0 449.79166 Q 4418.5415 476.24997 4259.7915 502.7083 L 4074.583 529.1666 L 3995.208 555.625 L 3942.2915 582.0833 L 3995.208 582.0833 L 4074.583 582.0833 L 4127.5 608.5416 L 4180.4165 634.99994 L 4365.625 687.9166 Q 4577.2915 740.8333 4736.0415 740.8333 L 4868.333 740.8333 L 5106.458 767.2916 Q 5318.1245 793.74994 5318.1245 820.2083 L 5344.583 820.2083 L 5344.583 820.2083 L 5344.583 846.6666 L 5423.958 873.12494 Q 5529.7915 899.5833 5529.7915 926.0416 L 5529.7915 952.49994 L 5503.333 952.49994 Q 5476.8745 952.49994 5476.8745 978.95825 Q 5476.8745 1005.4166 5503.333 1005.4166 L 5529.7915 1005.4166 L 5476.8745 1031.875 Q 5450.4165 1031.875 5450.4165 1058.3333 Q 5450.4165 1084.7916 5423.958 1084.7916 Q 5397.4995 1084.7916 5397.4995 1111.25 Q 5371.0415 1137.7083 5265.208 1164.1666 L 5132.9165 1164.1666 L 5212.2915 1190.6249 L 5291.6665 1217.0833 L 5291.6665 1217.0833 L 5318.1245 1217.0833 L 5318.1245 1243.5416 L 5318.1245 1269.9999 L 5291.6665 1269.9999 L 5291.6665 1269.9999 L 5212.2915 1296.4583 L 5132.9165 1296.4583 L 5132.9165 1322.9166 L 5106.458 1349.3749 L 5106.458 1349.3749 L 5106.458 1349.3749 L 4921.2495 1349.3749 Q 4736.0415 1322.9166 4656.6665 1322.9166 Q 4577.2915 1322.9166 4550.833 1269.9999 Q 4524.375 1217.0833 4365.625 1164.1666 Q 4206.875 1111.25 4021.6665 1084.7916 Q 3836.4583 1031.875 3836.4583 1058.3333 Q 3836.4583 1084.7916 3624.7915 1111.25 Q 3413.1248 1137.7083 3413.1248 1164.1666 Q 3413.1248 1190.6249 3016.2498 1190.6249 L 2592.9165 1217.0833 L 2566.4583 1217.0833 L 2539.9998 1217.0833 L 2460.6248 1217.0833 Q 2354.7915 1217.0833 2248.9583 1269.9999 Q 2169.5833 1269.9999 1719.7916 1217.0833 L 1296.4583 1164.1666 L 1269.9999 1164.1666 L 1243.5416 1164.1666 L 1243.5416 1137.7083 L 1243.5416 1137.7083 L 1217.0833 1137.7083 L 1217.0833 1111.25 L 1217.0833 1111.25 L 1217.0833 1111.25 L 1269.9999 1111.25 Q 1322.9166 1084.7916 1322.9166 1058.3333 Q 1349.3749 1031.875 1349.3749 1005.4166 L 1349.3749 978.95825 L 1322.9166 978.95825 L 1322.9166 952.49994 L 1296.4583 952.49994 L 1269.9999 952.49994 L 1269.9999 926.0416 L 1243.5416 926.0416 L 1243.5416 926.0416 L 1243.5416 899.5833 L 1190.6249 899.5833 Q 1137.7083 899.5833 767.2916 899.5833 L 370.41666 899.5833 L 291.04166 899.5833 L 238.12498 899.5833 L 211.66666 873.12494 L 185.20833 846.6666 L 132.29166 846.6666 L 52.916664 846.6666 L 26.458332 820.2083 L 0.0 793.74994 L 52.916664 793.74994 L 105.83333 793.74994 L 185.20833 767.2916 Q 291.04166 740.8333 291.04166 740.8333 Q 291.04166 714.37494 264.5833 714.37494 L 264.5833 714.37494 L 264.5833 714.37494 L 264.5833 687.9166 L 238.12498 687.9166 Q 185.20833 687.9166 238.12498 634.99994 Q 291.04166 634.99994 264.5833 608.5416 L 238.12498 582.0833 L 449.79166 582.0833 Q 661.4583 529.1666 820.2083 529.1666 Q 952.49994 476.24997 978.95825 476.24997 L 1031.875 476.24997 L 1031.875 449.79166 L 1031.875 449.79166 L 1058.3333 449.79166 L 1058.3333 423.3333 L 1111.25 423.3333 L 1164.1666 423.3333 L 1137.7083 396.87497 L 1084.7916 370.41666 L 1058.3333 370.41666 L 1031.875 370.41666 L 1031.875 343.9583 L 1031.875 343.9583 L 1005.4166 317.49997 L 1005.4166 291.04166 L 1084.7916 291.04166 L 1137.7083 291.04166 L 1666.8749 317.49997 Q 2196.0415 370.41666 2196.0415 317.49997 Q 2169.5833 264.5833 2222.5 238.12498 L 2275.4165 211.66666 L 2301.875 211.66666 L 2354.7915 211.66666 L 2407.7083 185.20833 L 2434.1665 185.20833 L 2434.1665 158.74998 L 2434.1665 132.29166 L 2381.2498 132.29166 Q 2328.3333 105.83333 2301.875 79.37499 Q 2301.875 52.916664 2248.9583 52.916664 L 2222.5 52.916664 L 2196.0415 26.458332 L 2143.125 0.0 L 2143.125 0.0 L 2143.125 0.0 L 2407.7083 0.0 Q 2645.8333 0.0 2778.1248 26.458332 Q 2910.4165 52.916664 2936.8748 52.916664 z" svg:height="13.49375mm" draw:style-name="style-439" svg:viewBox="0.0 0.0 5529.7915 1349.3749" svg:width="55.297913mm" svg:x="187.58957mm" svg:y="19.05mm"/>
          <draw:path svg:d="M 634.99994 26.458332 L 634.99994 0.0 L 687.9166 26.458332 Q 740.8333 79.37499 846.6666 26.458332 Q 952.49994 26.458332 1058.3333 0.0 L 1164.1666 0.0 L 1322.9166 0.0 L 1508.1249 26.458332 L 1481.6666 26.458332 L 1428.7499 26.458332 L 1375.8333 52.916664 Q 1322.9166 79.37499 1322.9166 79.37499 L 1322.9166 79.37499 L 1296.4583 79.37499 L 1296.4583 79.37499 L 1349.3749 105.83333 Q 1375.8333 132.29166 1375.8333 158.74998 L 1375.8333 185.20833 L 1269.9999 185.20833 L 1164.1666 185.20833 L 1164.1666 264.5833 Q 1164.1666 343.9583 1164.1666 370.41666 L 1164.1666 396.87497 L 1137.7083 396.87497 L 1137.7083 396.87497 L 1111.25 423.3333 L 1084.7916 449.79166 L 1084.7916 449.79166 L 1058.3333 449.79166 L 1058.3333 449.79166 L 1058.3333 449.79166 L 1031.875 476.24997 L 1005.4166 476.24997 L 1005.4166 449.79166 Q 1005.4166 423.3333 1031.875 396.87497 Q 1058.3333 396.87497 1084.7916 370.41666 L 1084.7916 343.9583 L 1005.4166 343.9583 Q 952.49994 343.9583 767.2916 370.41666 Q 582.0833 396.87497 582.0833 449.79166 L 582.0833 529.1666 L 582.0833 529.1666 Q 555.625 502.7083 476.24997 502.7083 L 423.3333 502.7083 L 423.3333 502.7083 Q 396.87497 502.7083 317.49997 449.79166 L 238.12498 396.87497 L 238.12498 396.87497 L 211.66666 396.87497 L 211.66666 396.87497 L 211.66666 396.87497 L 185.20833 370.41666 L 158.74998 343.9583 L 132.29166 343.9583 L 105.83333 343.9583 L 79.37499 317.49997 L 52.916664 291.04166 L 26.458332 291.04166 L 0.0 291.04166 L 0.0 264.5833 L 0.0 264.5833 L 52.916664 264.5833 L 132.29166 238.12498 L 317.49997 185.20833 Q 529.1666 132.29166 582.0833 132.29166 Q 661.4583 105.83333 661.4583 79.37499 Q 661.4583 52.916664 634.99994 26.458332 Q 634.99994 26.458332 634.99994 26.458332 z" svg:height="5.2916665mm" draw:style-name="style-440" svg:viewBox="0.0 0.0 1508.1249 529.1666" svg:width="15.081249mm" svg:x="270.93332mm" svg:y="123.03124mm"/>
          <draw:path svg:d="M 2936.8748 0.0 L 2963.3333 0.0 L 2936.8748 52.916664 Q 2936.8748 132.29166 2910.4165 211.66666 L 2883.9583 317.49997 L 2883.9583 343.9583 L 2883.9583 370.41666 L 2857.4998 423.3333 Q 2831.0415 476.24997 2831.0415 502.7083 L 2831.0415 529.1666 L 2831.0415 582.0833 Q 2831.0415 608.5416 2804.5833 608.5416 L 2804.5833 608.5416 L 2804.5833 582.0833 Q 2778.1248 582.0833 2778.1248 582.0833 Q 2778.1248 582.0833 2645.8333 529.1666 Q 2513.5415 529.1666 2301.875 529.1666 Q 2063.75 529.1666 2090.2083 502.7083 Q 2116.6665 476.24997 1852.0833 476.24997 L 1587.4999 476.24997 L 1561.0416 476.24997 Q 1561.0416 476.24997 1455.2083 449.79166 Q 1375.8333 423.3333 1402.2916 396.87497 Q 1402.2916 370.41666 899.5833 317.49997 L 396.87497 291.04166 L 291.04166 291.04166 Q 158.74998 264.5833 211.66666 264.5833 Q 264.5833 264.5833 132.29166 238.12498 L 0.0 211.66666 L 132.29166 211.66666 L 238.12498 211.66666 L 238.12498 185.20833 L 238.12498 185.20833 L 264.5833 185.20833 L 264.5833 158.74998 L 185.20833 158.74998 L 105.83333 158.74998 L 105.83333 132.29166 L 105.83333 132.29166 L 1296.4583 79.37499 Q 2513.5415 52.916664 2513.5415 52.916664 Q 2539.9998 52.916664 2672.2915 26.458332 L 2831.0415 26.458332 L 2883.9583 26.458332 Q 2910.4165 0.0 2936.8748 0.0 z" svg:height="6.0854163mm" draw:style-name="style-441" svg:viewBox="0.0 0.0 2963.3333 608.5416" svg:width="29.633331mm" svg:x="60.58958mm" svg:y="82.549995mm"/>
          <draw:path svg:d="M 793.74994 0.0 L 820.2083 0.0 L 820.2083 0.0 L 820.2083 26.458332 L 793.74994 26.458332 Q 793.74994 52.916664 608.5416 105.83333 L 423.3333 185.20833 L 317.49997 185.20833 Q 238.12498 211.66666 185.20833 238.12498 L 132.29166 291.04166 L 132.29166 264.5833 Q 158.74998 238.12498 158.74998 211.66666 Q 158.74998 211.66666 79.37499 211.66666 L 0.0 185.20833 L 0.0 185.20833 L 0.0 158.74998 L 79.37499 158.74998 L 158.74998 158.74998 L 449.79166 79.37499 Q 740.8333 0.0 793.74994 0.0 z" svg:height="2.9104166mm" draw:style-name="style-442" svg:viewBox="0.0 0.0 820.2083 291.04166" svg:width="8.202083mm" svg:x="198.43748mm" svg:y="105.83333mm"/>
          <draw:path svg:d="M 3492.4998 0.0 L 3492.4998 0.0 L 3757.0833 79.37499 Q 4048.1248 185.20833 4127.5 185.20833 L 4180.4165 185.20833 L 4180.4165 185.20833 Q 4180.4165 211.66666 4048.1248 238.12498 Q 3915.833 291.04166 3915.833 343.9583 Q 3915.833 370.41666 3889.3748 370.41666 Q 3862.9165 370.41666 3862.9165 343.9583 Q 3862.9165 317.49997 3836.4583 343.9583 L 3836.4583 370.41666 L 3809.9998 370.41666 L 3783.5415 370.41666 L 3783.5415 343.9583 Q 3809.9998 317.49997 3809.9998 291.04166 Q 3809.9998 238.12498 3730.6248 238.12498 L 3677.7083 238.12498 L 3624.7915 238.12498 Q 3571.8748 238.12498 3545.4165 291.04166 L 3545.4165 343.9583 L 3545.4165 343.9583 L 3518.9583 343.9583 L 3466.0415 370.41666 L 3413.1248 370.41666 L 3413.1248 396.87497 L 3386.6665 423.3333 L 3386.6665 423.3333 L 3386.6665 423.3333 L 3360.2083 423.3333 Q 3333.7498 449.79166 2619.3748 687.9166 L 1904.9999 926.0416 L 1852.0833 926.0416 Q 1772.7083 926.0416 1693.3333 899.5833 Q 1613.9583 873.12494 1613.9583 820.2083 Q 1613.9583 793.74994 1587.4999 793.74994 Q 1534.5833 793.74994 1534.5833 767.2916 Q 1534.5833 740.8333 1481.6666 714.37494 Q 1428.7499 714.37494 1349.3749 687.9166 Q 1243.5416 661.4583 1296.4583 634.99994 Q 1322.9166 608.5416 1243.5416 608.5416 Q 1164.1666 608.5416 1164.1666 529.1666 Q 1164.1666 476.24997 1137.7083 449.79166 Q 1111.25 449.79166 661.4583 396.87497 L 211.66666 343.9583 L 211.66666 317.49997 L 211.66666 291.04166 L 105.83333 291.04166 L 0.0 291.04166 L 0.0 264.5833 L 0.0 264.5833 L 52.916664 264.5833 L 105.83333 238.12498 L 687.9166 211.66666 Q 1269.9999 158.74998 1269.9999 158.74998 L 1269.9999 158.74998 L 2169.5833 105.83333 Q 3042.7083 79.37499 3069.1665 52.916664 L 3095.6248 52.916664 L 3122.0833 52.916664 Q 3148.5415 79.37499 3333.7498 52.916664 L 3518.9583 26.458332 L 3518.9583 26.458332 L 3492.4998 26.458332 L 3492.4998 26.458332 L 3492.4998 26.458332 L 3492.4998 0.0 z" svg:height="9.260416mm" draw:style-name="style-443" svg:viewBox="0.0 0.0 4180.4165 926.0416" svg:width="41.804165mm" svg:x="88.37083mm" svg:y="115.62291mm"/>
          <draw:path svg:d="M 2539.9998 0.0 L 2566.4583 0.0 L 2725.2083 52.916664 Q 2910.4165 79.37499 2883.9583 105.83333 Q 2883.9583 132.29166 2883.9583 158.74998 Q 2910.4165 185.20833 2883.9583 185.20833 Q 2857.4998 185.20833 2989.7915 238.12498 Q 3148.5415 291.04166 3148.5415 343.9583 Q 3148.5415 343.9583 3122.0833 370.41666 Q 3095.6248 396.87497 3148.5415 396.87497 Q 3174.9998 396.87497 3174.9998 423.3333 Q 3174.9998 449.79166 3148.5415 449.79166 L 3122.0833 449.79166 L 3122.0833 476.24997 L 3122.0833 476.24997 L 2831.0415 476.24997 Q 2566.4583 449.79166 2407.7083 449.79166 Q 2275.4165 449.79166 2275.4165 476.24997 Q 2275.4165 502.7083 2090.2083 502.7083 L 1904.9999 502.7083 L 1878.5416 529.1666 L 1825.6249 555.625 L 1772.7083 555.625 L 1746.2499 555.625 L 1746.2499 582.0833 L 1772.7083 582.0833 L 1772.7083 582.0833 L 1772.7083 608.5416 L 1772.7083 608.5416 L 1772.7083 608.5416 L 1799.1666 608.5416 L 1799.1666 608.5416 L 1799.1666 634.99994 L 1825.6249 634.99994 L 1825.6249 634.99994 L 1825.6249 661.4583 L 1825.6249 661.4583 L 1825.6249 661.4583 L 1852.0833 687.9166 L 1852.0833 714.37494 L 1825.6249 714.37494 L 1825.6249 714.37494 L 1825.6249 687.9166 L 1825.6249 687.9166 L 1799.1666 687.9166 L 1799.1666 661.4583 L 1799.1666 661.4583 L 1772.7083 661.4583 L 1772.7083 661.4583 L 1772.7083 661.4583 L 1772.7083 634.99994 Q 1772.7083 634.99994 1746.2499 608.5416 Q 1719.7916 608.5416 1349.3749 555.625 Q 978.95825 502.7083 608.5416 476.24997 L 264.5833 449.79166 L 291.04166 423.3333 Q 343.9583 423.3333 343.9583 396.87497 Q 343.9583 370.41666 343.9583 343.9583 L 317.49997 291.04166 L 317.49997 291.04166 L 291.04166 291.04166 L 291.04166 291.04166 L 291.04166 291.04166 L 132.29166 264.5833 L 0.0 264.5833 L 0.0 238.12498 L 0.0 211.66666 L 26.458332 211.66666 L 52.916664 185.20833 L 26.458332 185.20833 L 0.0 185.20833 L 0.0 158.74998 L 0.0 158.74998 L 26.458332 158.74998 L 26.458332 132.29166 L 26.458332 132.29166 L 26.458332 132.29166 L 26.458332 105.83333 L 26.458332 79.37499 L 26.458332 79.37499 L 26.458332 79.37499 L 52.916664 52.916664 L 79.37499 26.458332 L 132.29166 26.458332 Q 185.20833 26.458332 396.87497 26.458332 L 608.5416 26.458332 L 1190.6249 26.458332 Q 1799.1666 26.458332 2037.2915 52.916664 Q 2301.875 79.37499 2407.7083 52.916664 Q 2513.5415 26.458332 2513.5415 26.458332 Q 2513.5415 26.458332 2539.9998 0.0 z" svg:height="7.1437497mm" draw:style-name="style-444" svg:viewBox="0.0 0.0 3174.9998 714.37494" svg:width="31.749998mm" svg:x="0.26458332mm" svg:y="18.785416mm"/>
          <draw:path svg:d="M 2328.3333 0.0 L 2857.4998 0.0 L 2857.4998 0.0 Q 2857.4998 26.458332 2592.9165 26.458332 L 2301.875 79.37499 L 2301.875 79.37499 L 2328.3333 79.37499 L 2328.3333 79.37499 L 2328.3333 79.37499 L 2751.6665 132.29166 Q 3201.4583 132.29166 3413.1248 185.20833 Q 3624.7915 185.20833 3624.7915 211.66666 L 3624.7915 211.66666 L 3042.7083 211.66666 Q 2460.6248 238.12498 2328.3333 238.12498 L 2169.5833 238.12498 L 1190.6249 238.12498 Q 211.66666 238.12498 185.20833 238.12498 Q 158.74998 238.12498 105.83333 211.66666 L 52.916664 158.74998 L 52.916664 158.74998 Q 26.458332 132.29166 26.458332 132.29166 L 26.458332 132.29166 L 0.0 132.29166 Q 0.0 132.29166 0.0 105.83333 L 0.0 105.83333 L 0.0 79.37499 L 0.0 79.37499 L 26.458332 79.37499 L 52.916664 79.37499 L 52.916664 105.83333 L 52.916664 105.83333 L 79.37499 105.83333 L 79.37499 132.29166 L 185.20833 105.83333 Q 264.5833 105.83333 1031.875 52.916664 Q 1772.7083 26.458332 2328.3333 0.0 z" svg:height="2.38125mm" draw:style-name="style-445" svg:viewBox="0.0 0.0 3624.7915 238.12498" svg:width="36.247913mm" svg:x="123.825mm" svg:y="80.16875mm"/>
          <draw:path svg:d="M 52.916664 26.458332 L 105.83333 0.0 L 211.66666 0.0 L 343.9583 0.0 L 1005.4166 52.916664 Q 1666.8749 105.83333 1666.8749 79.37499 L 1666.8749 79.37499 L 1746.2499 105.83333 Q 1799.1666 132.29166 1799.1666 158.74998 Q 1799.1666 185.20833 1904.9999 238.12498 Q 2010.8333 317.49997 2037.2915 317.49997 L 2063.75 317.49997 L 2063.75 317.49997 Q 2063.75 317.49997 2063.75 343.9583 Q 2063.75 343.9583 2037.2915 370.41666 L 2010.8333 370.41666 L 2010.8333 396.87497 L 2010.8333 396.87497 L 2037.2915 423.3333 L 2037.2915 449.79166 L 2010.8333 449.79166 L 1957.9165 476.24997 L 1904.9999 476.24997 Q 1852.0833 476.24997 1640.4166 476.24997 Q 1402.2916 476.24997 1296.4583 449.79166 Q 1217.0833 396.87497 1137.7083 370.41666 L 1058.3333 370.41666 L 1058.3333 370.41666 Q 1058.3333 370.41666 793.74994 343.9583 L 502.7083 317.49997 L 502.7083 317.49997 Q 502.7083 317.49997 317.49997 264.5833 L 158.74998 211.66666 L 79.37499 185.20833 L 0.0 158.74998 L 26.458332 158.74998 L 52.916664 158.74998 L 132.29166 132.29166 L 211.66666 105.83333 L 211.66666 105.83333 L 211.66666 105.83333 L 238.12498 105.83333 L 238.12498 105.83333 L 158.74998 79.37499 Q 52.916664 52.916664 52.916664 52.916664 L 26.458332 26.458332 L 52.916664 26.458332 z" svg:height="4.7625mm" draw:style-name="style-446" svg:viewBox="0.0 0.0 2063.75 476.24997" svg:width="20.637499mm" svg:x="257.70416mm" svg:y="60.854164mm"/>
          <draw:path svg:d="M 1111.25 0.0 L 1164.1666 0.0 L 1164.1666 26.458332 L 1164.1666 52.916664 L 1164.1666 79.37499 L 1164.1666 105.83333 L 1164.1666 105.83333 L 1164.1666 132.29166 L 1164.1666 132.29166 L 1164.1666 132.29166 L 1190.6249 158.74998 L 1190.6249 185.20833 L 1269.9999 185.20833 Q 1322.9166 185.20833 1428.7499 211.66666 L 1561.0416 238.12498 L 1561.0416 238.12498 L 1587.4999 238.12498 L 1587.4999 291.04166 L 1587.4999 343.9583 L 1613.9583 343.9583 L 1613.9583 343.9583 L 1613.9583 370.41666 L 1640.4166 370.41666 L 1640.4166 370.41666 L 1640.4166 396.87497 L 1587.4999 396.87497 L 1508.1249 396.87497 L 1481.6666 423.3333 L 1455.2083 449.79166 L 1402.2916 449.79166 Q 1349.3749 449.79166 1269.9999 476.24997 Q 1217.0833 502.7083 1005.4166 449.79166 Q 767.2916 449.79166 476.24997 476.24997 L 211.66666 502.7083 L 211.66666 502.7083 L 185.20833 502.7083 L 185.20833 476.24997 L 158.74998 476.24997 L 158.74998 476.24997 L 158.74998 449.79166 L 158.74998 449.79166 L 158.74998 449.79166 L 185.20833 423.3333 L 185.20833 396.87497 L 105.83333 396.87497 L 0.0 396.87497 L 0.0 370.41666 L 0.0 370.41666 L 52.916664 370.41666 L 79.37499 343.9583 L 264.5833 291.04166 Q 423.3333 238.12498 423.3333 211.66666 Q 423.3333 185.20833 582.0833 132.29166 Q 740.8333 79.37499 846.6666 52.916664 Q 978.95825 26.458332 978.95825 26.458332 L 978.95825 26.458332 L 1005.4166 26.458332 Q 1031.875 26.458332 1111.25 0.0 z" svg:height="5.027083mm" draw:style-name="style-447" svg:viewBox="0.0 0.0 1640.4166 502.7083" svg:width="16.404165mm" svg:x="205.84583mm" svg:y="84.931244mm"/>
          <draw:path svg:d="M 714.37494 0.0 L 740.8333 0.0 L 952.49994 0.0 L 1164.1666 0.0 L 1217.0833 26.458332 Q 1296.4583 52.916664 1296.4583 79.37499 Q 1296.4583 105.83333 1269.9999 105.83333 Q 1243.5416 132.29166 1269.9999 158.74998 Q 1296.4583 158.74998 1243.5416 185.20833 L 1190.6249 211.66666 L 1190.6249 211.66666 L 1190.6249 211.66666 L 1217.0833 211.66666 L 1217.0833 211.66666 L 1296.4583 238.12498 Q 1349.3749 264.5833 1375.8333 291.04166 Q 1375.8333 317.49997 1508.1249 343.9583 Q 1640.4166 370.41666 1640.4166 476.24997 Q 1640.4166 555.625 1825.6249 634.99994 Q 1984.3749 687.9166 2539.9998 767.2916 Q 3095.6248 846.6666 3095.6248 846.6666 Q 3095.6248 846.6666 3174.9998 873.12494 L 3254.3748 873.12494 L 3254.3748 873.12494 L 3254.3748 899.5833 L 3201.4583 899.5833 L 3148.5415 899.5833 L 3201.4583 926.0416 L 3227.9165 952.49994 L 3227.9165 952.49994 L 3254.3748 952.49994 L 3254.3748 952.49994 L 3254.3748 952.49994 L 3254.3748 978.95825 L 3254.3748 978.95825 L 3280.8333 978.95825 L 3280.8333 1005.4166 L 3280.8333 1005.4166 L 3307.2915 1005.4166 L 3307.2915 1005.4166 L 3307.2915 1005.4166 L 3333.7498 1031.875 L 3360.2083 1031.875 L 3360.2083 1058.3333 L 3360.2083 1084.7916 L 3280.8333 1084.7916 Q 3201.4583 1111.25 3095.6248 1111.25 L 2963.3333 1164.1666 L 3042.7083 1164.1666 Q 3095.6248 1164.1666 3095.6248 1217.0833 L 3095.6248 1269.9999 L 3042.7083 1269.9999 Q 2963.3333 1269.9999 2936.8748 1296.4583 L 2883.9583 1296.4583 L 2778.1248 1296.4583 Q 2698.7498 1322.9166 2566.4583 1322.9166 Q 2407.7083 1322.9166 2196.0415 1322.9166 Q 1957.9165 1322.9166 1984.3749 1296.4583 Q 1984.3749 1269.9999 1931.4583 1269.9999 Q 1878.5416 1269.9999 1878.5416 1190.6249 Q 1878.5416 1111.25 1825.6249 1111.25 Q 1772.7083 1084.7916 1772.7083 1058.3333 Q 1772.7083 1031.875 1719.7916 1031.875 Q 1640.4166 1031.875 1640.4166 1058.3333 Q 1640.4166 1084.7916 1534.5833 1111.25 L 1428.7499 1111.25 L 1428.7499 1111.25 Q 1428.7499 1111.25 1349.3749 1084.7916 Q 1243.5416 1058.3333 1296.4583 1058.3333 Q 1322.9166 1058.3333 1243.5416 1031.875 Q 1137.7083 1031.875 1137.7083 1005.4166 Q 1137.7083 978.95825 1031.875 952.49994 Q 926.0416 926.0416 926.0416 899.5833 Q 926.0416 873.12494 873.12494 873.12494 Q 846.6666 846.6666 502.7083 846.6666 L 132.29166 820.2083 L 132.29166 820.2083 Q 132.29166 793.74994 132.29166 793.74994 Q 132.29166 793.74994 105.83333 767.2916 L 52.916664 740.8333 L 52.916664 714.37494 L 79.37499 714.37494 L 79.37499 714.37494 Q 79.37499 687.9166 105.83333 687.9166 Q 132.29166 661.4583 52.916664 634.99994 L 0.0 634.99994 L 52.916664 608.5416 Q 79.37499 582.0833 79.37499 555.625 Q 79.37499 529.1666 132.29166 529.1666 Q 158.74998 529.1666 132.29166 502.7083 Q 79.37499 502.7083 79.37499 476.24997 Q 79.37499 449.79166 105.83333 423.3333 L 105.83333 396.87497 L 132.29166 396.87497 Q 158.74998 423.3333 291.04166 423.3333 L 449.79166 423.3333 L 423.3333 396.87497 L 396.87497 370.41666 L 370.41666 370.41666 Q 343.9583 370.41666 317.49997 291.04166 L 291.04166 238.12498 L 317.49997 238.12498 L 317.49997 211.66666 L 317.49997 211.66666 L 343.9583 211.66666 L 343.9583 211.66666 L 343.9583 211.66666 L 370.41666 185.20833 L 396.87497 158.74998 L 396.87497 158.74998 L 396.87497 158.74998 L 396.87497 132.29166 Q 370.41666 105.83333 502.7083 105.83333 Q 661.4583 105.83333 661.4583 52.916664 Q 661.4583 0.0 714.37494 0.0 z" svg:height="13.229166mm" draw:style-name="style-448" svg:viewBox="0.0 0.0 3360.2083 1322.9166" svg:width="33.60208mm" svg:x="128.85208mm" svg:y="19.05mm"/>
          <draw:path svg:d="M 4180.4165 0.0 L 4233.333 0.0 L 4233.333 26.458332 Q 4206.875 79.37499 4180.4165 79.37499 Q 4127.5 79.37499 4021.6665 105.83333 L 3889.3748 132.29166 L 3862.9165 132.29166 L 3836.4583 132.29166 L 3862.9165 158.74998 L 3889.3748 185.20833 L 3915.833 185.20833 Q 3968.7498 185.20833 4021.6665 211.66666 L 4074.583 238.12498 L 4101.0415 238.12498 L 4127.5 238.12498 L 4127.5 264.5833 L 4127.5 264.5833 L 4101.0415 264.5833 L 4101.0415 291.04166 L 4074.583 291.04166 L 4048.1248 291.04166 L 3889.3748 317.49997 Q 3730.6248 343.9583 3677.7083 317.49997 Q 3624.7915 291.04166 3174.9998 343.9583 L 2751.6665 396.87497 L 2725.2083 396.87497 L 2698.7498 396.87497 L 2381.2498 449.79166 Q 2090.2083 502.7083 2037.2915 502.7083 Q 1984.3749 555.625 1746.2499 555.625 Q 1534.5833 582.0833 1508.1249 608.5416 Q 1508.1249 634.99994 846.6666 687.9166 Q 211.66666 767.2916 158.74998 767.2916 L 79.37499 767.2916 L 52.916664 793.74994 L 26.458332 820.2083 L 0.0 820.2083 L 0.0 820.2083 L 0.0 502.7083 L 0.0 211.66666 L 105.83333 211.66666 Q 238.12498 185.20833 820.2083 132.29166 L 1402.2916 79.37499 L 1455.2083 79.37499 Q 1508.1249 79.37499 1508.1249 79.37499 L 1481.6666 79.37499 L 1481.6666 79.37499 L 1481.6666 79.37499 L 2592.9165 79.37499 Q 3704.1665 26.458332 3915.833 26.458332 Q 4101.0415 26.458332 4180.4165 0.0 z" svg:height="8.202083mm" draw:style-name="style-449" svg:viewBox="0.0 0.0 4233.333 820.2083" svg:width="42.333332mm" svg:x="0.0mm" svg:y="121.44374mm"/>
          <draw:path svg:d="M 1031.875 0.0 L 1084.7916 0.0 L 1084.7916 26.458332 L 1084.7916 26.458332 L 1058.3333 52.916664 L 1058.3333 79.37499 L 1084.7916 79.37499 L 1111.25 79.37499 L 1111.25 132.29166 Q 1111.25 185.20833 1111.25 185.20833 L 1111.25 185.20833 L 1084.7916 185.20833 Q 1084.7916 185.20833 555.625 238.12498 L 0.0 238.12498 L 0.0 238.12498 L 26.458332 238.12498 L 26.458332 238.12498 L 26.458332 238.12498 L 132.29166 185.20833 Q 238.12498 185.20833 291.04166 158.74998 L 343.9583 132.29166 L 343.9583 132.29166 L 370.41666 132.29166 L 661.4583 79.37499 Q 978.95825 26.458332 1031.875 0.0 z" svg:height="2.38125mm" draw:style-name="style-450" svg:viewBox="0.0 0.0 1111.25 238.12498" svg:width="11.112499mm" svg:x="119.32708mm" svg:y="101.33541mm"/>
          <draw:path svg:d="M 0.0 105.83333 L 0.0 0.0 L 105.83333 0.0 Q 238.12498 0.0 211.66666 79.37499 Q 158.74998 132.29166 158.74998 158.74998 Q 158.74998 185.20833 158.74998 185.20833 L 158.74998 211.66666 L 79.37499 211.66666 L 0.0 211.66666 L 0.0 105.83333 z" svg:height="2.1166666mm" draw:style-name="style-451" svg:viewBox="0.0 0.0 211.66666 211.66666" svg:width="2.1166666mm" svg:x="0.0mm" svg:y="76.46458mm"/>
          <draw:path svg:d="M 5397.4995 26.458332 L 5503.333 26.458332 L 5503.333 687.9166 L 5503.333 1375.8333 L 5476.8745 1375.8333 Q 5476.8745 1375.8333 5318.1245 1375.8333 Q 5132.9165 1375.8333 3783.5415 1534.5833 L 2460.6248 1693.3333 L 2460.6248 1719.7916 L 2460.6248 1719.7916 L 2354.7915 1719.7916 Q 2248.9583 1746.2499 2143.125 1746.2499 Q 2037.2915 1799.1666 1984.3749 1746.2499 L 1931.4583 1719.7916 L 1931.4583 1719.7916 Q 1904.9999 1693.3333 1852.0833 1666.8749 L 1799.1666 1640.4166 L 1799.1666 1640.4166 L 1799.1666 1640.4166 L 1772.7083 1613.9583 Q 1746.2499 1587.4999 1693.3333 1587.4999 Q 1666.8749 1561.0416 1375.8333 1375.8333 L 1084.7916 1217.0833 L 1084.7916 1217.0833 Q 1084.7916 1190.6249 1058.3333 1190.6249 L 1058.3333 1190.6249 L 1058.3333 1164.1666 Q 1031.875 1164.1666 899.5833 1111.25 L 767.2916 1031.875 L 767.2916 1031.875 L 767.2916 1005.4166 L 740.8333 1005.4166 L 714.37494 1005.4166 L 714.37494 978.95825 L 714.37494 978.95825 L 687.9166 978.95825 L 687.9166 952.49994 L 687.9166 952.49994 L 661.4583 952.49994 L 661.4583 952.49994 L 661.4583 952.49994 L 634.99994 926.0416 Q 608.5416 899.5833 396.87497 793.74994 L 185.20833 634.99994 L 158.74998 634.99994 L 132.29166 634.99994 L 132.29166 608.5416 L 132.29166 608.5416 L 105.83333 608.5416 L 105.83333 608.5416 L 79.37499 608.5416 L 79.37499 582.0833 L 79.37499 582.0833 L 79.37499 582.0833 L 79.37499 582.0833 L 52.916664 582.0833 L 26.458332 582.0833 L 26.458332 582.0833 L 26.458332 555.625 L 26.458332 555.625 L 26.458332 555.625 L 0.0 529.1666 L 0.0 529.1666 L 0.0 529.1666 L 0.0 529.1666 L 0.0 529.1666 L 26.458332 529.1666 L 52.916664 529.1666 L 52.916664 529.1666 L 79.37499 529.1666 L 79.37499 529.1666 L 79.37499 529.1666 L 105.83333 555.625 L 132.29166 582.0833 L 132.29166 582.0833 L 158.74998 582.0833 L 185.20833 582.0833 L 211.66666 582.0833 L 238.12498 582.0833 L 238.12498 582.0833 L 238.12498 582.0833 L 238.12498 582.0833 L 264.5833 608.5416 L 264.5833 634.99994 L 291.04166 634.99994 L 343.9583 634.99994 L 1084.7916 634.99994 Q 1852.0833 582.0833 1799.1666 582.0833 Q 1746.2499 529.1666 1852.0833 502.7083 Q 1957.9165 476.24997 2037.2915 449.79166 L 2143.125 449.79166 L 2143.125 423.3333 L 2143.125 396.87497 L 2116.6665 396.87497 L 2090.2083 370.41666 L 2090.2083 370.41666 L 2090.2083 370.41666 L 2063.75 343.9583 L 2063.75 317.49997 L 2037.2915 317.49997 Q 2010.8333 317.49997 1984.3749 370.41666 L 1984.3749 423.3333 L 1957.9165 423.3333 L 1931.4583 423.3333 L 1931.4583 396.87497 L 1931.4583 396.87497 L 1931.4583 370.41666 L 1931.4583 343.9583 L 1931.4583 317.49997 L 1931.4583 291.04166 L 1957.9165 291.04166 L 1957.9165 264.5833 L 2301.875 238.12498 Q 2619.3748 185.20833 2619.3748 158.74998 Q 2645.8333 105.83333 2725.2083 105.83333 Q 2831.0415 79.37499 2831.0415 52.916664 L 2831.0415 52.916664 L 3598.3333 0.0 Q 4365.625 -26.458332 4471.458 0.0 Q 4577.2915 0.0 4577.2915 26.458332 Q 4577.2915 52.916664 4947.708 52.916664 Q 5291.6665 52.916664 5397.4995 26.458332 z" svg:height="17.4625mm" draw:style-name="style-452" svg:viewBox="0.0 0.0 5503.333 1746.2499" svg:width="55.03333mm" svg:x="257.96875mm" svg:y="105.83333mm"/>
          <draw:path svg:d="M 582.0833 0.0 L 740.8333 0.0 L 740.8333 0.0 L 740.8333 26.458332 L 740.8333 26.458332 Q 714.37494 26.458332 714.37494 52.916664 L 714.37494 79.37499 L 1137.7083 105.83333 Q 1561.0416 105.83333 1561.0416 79.37499 L 1561.0416 52.916664 L 1561.0416 105.83333 Q 1561.0416 158.74998 1534.5833 185.20833 Q 1508.1249 211.66666 1508.1249 211.66666 L 1534.5833 211.66666 L 1534.5833 211.66666 Q 1534.5833 211.66666 1402.2916 238.12498 Q 1296.4583 264.5833 1137.7083 317.49997 Q 978.95825 370.41666 978.95825 396.87497 Q 978.95825 423.3333 820.2083 476.24997 L 634.99994 529.1666 L 608.5416 555.625 L 555.625 555.625 L 555.625 555.625 Q 529.1666 529.1666 476.24997 449.79166 L 423.3333 370.41666 L 423.3333 264.5833 L 423.3333 185.20833 L 370.41666 185.20833 Q 317.49997 211.66666 291.04166 211.66666 Q 264.5833 211.66666 264.5833 264.5833 L 264.5833 317.49997 L 238.12498 317.49997 L 238.12498 317.49997 L 238.12498 264.5833 Q 238.12498 211.66666 132.29166 211.66666 L 0.0 211.66666 L 0.0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105.83333 105.83333 L 132.29166 105.83333 L 185.20833 79.37499 Q 264.5833 52.916664 264.5833 52.916664 L 264.5833 52.916664 L 343.9583 26.458332 Q 423.3333 0.0 582.0833 0.0 z" svg:height="5.5562496mm" draw:style-name="style-453" svg:viewBox="0.0 0.0 1561.0416 555.625" svg:width="15.610415mm" svg:x="200.28957mm" svg:y="83.07916mm"/>
          <draw:path svg:d="M 291.04166 0.0 L 291.04166 0.0 L 661.4583 0.0 L 1058.3333 0.0 L 1190.6249 0.0 Q 1296.4583 0.0 1296.4583 52.916664 L 1296.4583 105.83333 L 1296.4583 105.83333 Q 1296.4583 132.29166 978.95825 158.74998 Q 714.37494 211.66666 555.625 238.12498 L 423.3333 264.5833 L 396.87497 264.5833 L 370.41666 264.5833 L 370.41666 264.5833 Q 343.9583 238.12498 264.5833 211.66666 L 158.74998 158.74998 L 79.37499 158.74998 L 0.0 158.74998 L 26.458332 132.29166 L 79.37499 105.83333 L 185.20833 52.916664 Q 291.04166 0.0 291.04166 0.0 z" svg:height="2.6458333mm" draw:style-name="style-454" svg:viewBox="0.0 0.0 1296.4583 264.5833" svg:width="12.964582mm" svg:x="189.70624mm" svg:y="85.19583mm"/>
          <draw:path svg:d="M 873.12494 0.0 L 952.49994 0.0 L 1031.875 0.0 Q 1111.25 0.0 1111.25 0.0 L 1111.25 0.0 L 1164.1666 26.458332 Q 1217.0833 52.916664 1349.3749 52.916664 L 1508.1249 52.916664 L 1561.0416 79.37499 L 1640.4166 105.83333 L 1587.4999 105.83333 Q 1534.5833 105.83333 1508.1249 158.74998 Q 1455.2083 158.74998 1481.6666 185.20833 L 1508.1249 211.66666 L 1508.1249 211.66666 L 1508.1249 211.66666 L 1481.6666 238.12498 L 1455.2083 264.5833 L 1455.2083 264.5833 L 1455.2083 264.5833 L 1481.6666 264.5833 L 1481.6666 264.5833 L 1508.1249 291.04166 L 1561.0416 317.49997 L 1693.3333 317.49997 Q 1825.6249 317.49997 2010.8333 343.9583 L 2196.0415 343.9583 L 2196.0415 370.41666 L 2196.0415 396.87497 L 2010.8333 396.87497 L 1825.6249 423.3333 L 1799.1666 423.3333 L 1772.7083 423.3333 L 1746.2499 449.79166 L 1719.7916 449.79166 L 1666.8749 449.79166 Q 1587.4999 476.24997 1508.1249 476.24997 Q 1455.2083 476.24997 1481.6666 502.7083 Q 1508.1249 529.1666 1428.7499 529.1666 L 1349.3749 529.1666 L 1296.4583 555.625 L 1243.5416 555.625 L 1031.875 555.625 Q 846.6666 529.1666 767.2916 529.1666 L 661.4583 529.1666 L 661.4583 529.1666 Q 661.4583 529.1666 714.37494 476.24997 Q 767.2916 476.24997 661.4583 423.3333 Q 555.625 423.3333 608.5416 370.41666 Q 661.4583 370.41666 608.5416 343.9583 Q 529.1666 317.49997 529.1666 291.04166 Q 529.1666 238.12498 317.49997 211.66666 L 105.83333 211.66666 L 79.37499 211.66666 L 79.37499 211.66666 L 52.916664 185.20833 L 26.458332 185.20833 L 26.458332 158.74998 L 26.458332 132.29166 L 0.0 105.83333 L 0.0 79.37499 L 79.37499 79.37499 L 185.20833 52.916664 L 238.12498 52.916664 Q 291.04166 52.916664 238.12498 26.458332 Q 211.66666 0.0 502.7083 0.0 Q 820.2083 0.0 873.12494 0.0 z" svg:height="5.5562496mm" draw:style-name="style-455" svg:viewBox="0.0 0.0 2196.0415 555.625" svg:width="21.960415mm" svg:x="91.28124mm" svg:y="48.154163mm"/>
          <draw:path svg:d="M 529.1666 0.0 L 608.5416 0.0 L 608.5416 0.0 L 634.99994 0.0 L 634.99994 0.0 L 634.99994 26.458332 L 1269.9999 52.916664 Q 1878.5416 79.37499 1904.9999 105.83333 Q 1957.9165 132.29166 2063.75 132.29166 L 2143.125 132.29166 L 2169.5833 132.29166 Q 2196.0415 132.29166 2248.9583 158.74998 L 2301.875 185.20833 L 2381.2498 185.20833 L 2460.6248 185.20833 L 2460.6248 211.66666 L 2460.6248 211.66666 L 2328.3333 211.66666 Q 2222.5 211.66666 2222.5 291.04166 L 2222.5 370.41666 L 2143.125 370.41666 L 2063.75 396.87497 L 2063.75 396.87497 L 2063.75 396.87497 L 2037.2915 396.87497 L 2037.2915 396.87497 L 2063.75 423.3333 L 2090.2083 449.79166 L 2090.2083 449.79166 L 2090.2083 449.79166 L 2063.75 449.79166 Q 2010.8333 449.79166 1508.1249 396.87497 Q 1005.4166 343.9583 555.625 317.49997 L 105.83333 291.04166 L 105.83333 291.04166 L 105.83333 264.5833 L 79.37499 264.5833 L 79.37499 238.12498 L 105.83333 238.12498 L 158.74998 238.12498 L 185.20833 211.66666 Q 211.66666 185.20833 132.29166 185.20833 L 52.916664 185.20833 L 52.916664 158.74998 L 52.916664 158.74998 L 26.458332 158.74998 L 26.458332 132.29166 L 26.458332 132.29166 L 0.0 132.29166 L 0.0 132.29166 L 0.0 132.29166 L 0.0 105.83333 L 0.0 105.83333 L 26.458332 79.37499 L 26.458332 79.37499 L 211.66666 52.916664 Q 370.41666 26.458332 396.87497 26.458332 Q 423.3333 26.458332 529.1666 0.0 z" svg:height="4.497916mm" draw:style-name="style-456" svg:viewBox="0.0 0.0 2460.6248 449.79166" svg:width="24.606249mm" svg:x="80.962494mm" svg:y="29.368748mm"/>
          <draw:path svg:d="M 2566.4583 264.5833 L 2672.2915 264.5833 L 2672.2915 264.5833 Q 2672.2915 291.04166 2698.7498 291.04166 Q 2725.2083 317.49997 2725.2083 343.9583 Q 2725.2083 370.41666 2592.9165 396.87497 L 2460.6248 449.79166 L 2381.2498 449.79166 L 2301.875 449.79166 L 2354.7915 476.24997 L 2381.2498 502.7083 L 2381.2498 502.7083 L 2407.7083 502.7083 L 2407.7083 502.7083 L 2407.7083 502.7083 L 2487.0833 529.1666 Q 2566.4583 555.625 2619.3748 555.625 L 2672.2915 555.625 L 2725.2083 582.0833 L 2751.6665 608.5416 L 2751.6665 608.5416 L 2725.2083 608.5416 L 2725.2083 608.5416 L 2725.2083 608.5416 L 2301.875 634.99994 L 1904.9999 634.99994 L 1719.7916 634.99994 Q 1508.1249 608.5416 1243.5416 608.5416 Q 978.95825 608.5416 926.0416 555.625 Q 899.5833 555.625 661.4583 529.1666 Q 423.3333 502.7083 423.3333 476.24997 Q 423.3333 449.79166 238.12498 423.3333 L 52.916664 396.87497 L 26.458332 396.87497 L 0.0 396.87497 L 0.0 370.41666 L 26.458332 370.41666 L 26.458332 370.41666 L 26.458332 343.9583 L 52.916664 343.9583 L 79.37499 343.9583 L 79.37499 317.49997 L 79.37499 317.49997 L 105.83333 317.49997 L 105.83333 343.9583 L 158.74998 343.9583 L 211.66666 343.9583 L 211.66666 317.49997 Q 211.66666 291.04166 185.20833 291.04166 L 158.74998 291.04166 L 343.9583 238.12498 Q 502.7083 211.66666 476.24997 185.20833 Q 449.79166 185.20833 714.37494 158.74998 Q 978.95825 132.29166 1005.4166 132.29166 Q 1031.875 79.37499 1137.7083 79.37499 L 1217.0833 79.37499 L 1296.4583 79.37499 Q 1375.8333 52.916664 1375.8333 26.458332 Q 1375.8333 0.0 1455.2083 0.0 Q 1561.0416 0.0 1561.0416 26.458332 Q 1561.0416 52.916664 1613.9583 79.37499 Q 1666.8749 79.37499 1666.8749 158.74998 Q 1666.8749 238.12498 1719.7916 238.12498 Q 1772.7083 238.12498 1772.7083 264.5833 Q 1746.2499 291.04166 1984.3749 291.04166 Q 2196.0415 291.04166 2354.7915 291.04166 Q 2487.0833 291.04166 2566.4583 264.5833 z" svg:height="6.3499994mm" draw:style-name="style-457" svg:viewBox="0.0 0.0 2751.6665 634.99994" svg:width="27.516665mm" svg:x="130.96875mm" svg:y="29.368748mm"/>
          <draw:path svg:d="M 1561.0416 52.916664 L 1772.7083 52.916664 L 1772.7083 52.916664 L 1772.7083 52.916664 L 1799.1666 79.37499 L 1825.6249 105.83333 L 1852.0833 105.83333 L 1878.5416 105.83333 L 1878.5416 132.29166 L 1878.5416 132.29166 L 1904.9999 158.74998 L 1904.9999 185.20833 L 1878.5416 185.20833 L 1852.0833 185.20833 L 1852.0833 211.66666 L 1852.0833 238.12498 L 1931.4583 238.12498 Q 2037.2915 238.12498 2010.8333 291.04166 Q 1984.3749 317.49997 2037.2915 370.41666 Q 2116.6665 370.41666 2248.9583 396.87497 L 2354.7915 423.3333 L 2381.2498 423.3333 L 2407.7083 423.3333 L 2407.7083 449.79166 L 2407.7083 449.79166 L 2434.1665 476.24997 L 2434.1665 476.24997 L 2328.3333 476.24997 L 2222.5 476.24997 L 2196.0415 476.24997 Q 2169.5833 476.24997 1719.7916 476.24997 L 1243.5416 449.79166 L 1243.5416 449.79166 Q 1243.5416 423.3333 767.2916 423.3333 Q 317.49997 370.41666 291.04166 343.9583 Q 238.12498 291.04166 158.74998 291.04166 L 79.37499 264.5833 L 79.37499 264.5833 L 79.37499 264.5833 L 52.916664 264.5833 L 52.916664 264.5833 L 52.916664 238.12498 L 26.458332 238.12498 L 26.458332 238.12498 L 26.458332 211.66666 L 52.916664 211.66666 Q 79.37499 211.66666 52.916664 185.20833 L 26.458332 158.74998 L 26.458332 158.74998 L 26.458332 158.74998 L 52.916664 158.74998 L 52.916664 158.74998 L 52.916664 132.29166 L 79.37499 132.29166 L 79.37499 132.29166 L 79.37499 105.83333 L 26.458332 105.83333 L 0.0 105.83333 L 0.0 79.37499 L 0.0 79.37499 L 105.83333 52.916664 Q 211.66666 52.916664 185.20833 26.458332 Q 158.74998 0.0 423.3333 0.0 Q 687.9166 0.0 820.2083 52.916664 Q 952.49994 105.83333 1190.6249 132.29166 Q 1428.7499 158.74998 1402.2916 105.83333 Q 1375.8333 52.916664 1561.0416 52.916664 z" svg:height="4.7625mm" draw:style-name="style-458" svg:viewBox="0.0 0.0 2434.1665 476.24997" svg:width="24.341665mm" svg:x="268.0229mm" svg:y="47.09583mm"/>
          <draw:path svg:d="M 0.0 0.0 L 0.0 0.0 L 211.66666 0.0 Q 396.87497 0.0 476.24997 26.458332 L 555.625 26.458332 L 555.625 26.458332 Q 555.625 52.916664 529.1666 52.916664 L 502.7083 79.37499 L 449.79166 105.83333 Q 370.41666 158.74998 370.41666 185.20833 Q 370.41666 211.66666 449.79166 211.66666 L 529.1666 211.66666 L 502.7083 264.5833 Q 476.24997 317.49997 476.24997 317.49997 Q 476.24997 343.9583 502.7083 370.41666 L 502.7083 370.41666 L 449.79166 370.41666 Q 396.87497 370.41666 370.41666 343.9583 Q 370.41666 317.49997 317.49997 343.9583 L 264.5833 370.41666 L 264.5833 370.41666 Q 264.5833 343.9583 238.12498 343.9583 L 238.12498 343.9583 L 238.12498 317.49997 Q 211.66666 317.49997 132.29166 158.74998 L 26.458332 26.458332 L 26.458332 0.0 Q 0.0 0.0 0.0 0.0 L 0.0 0.0 L 0.0 0.0 z" svg:height="3.7041664mm" draw:style-name="style-459" svg:viewBox="0.0 0.0 555.625 370.41666" svg:width="5.5562496mm" svg:x="131.23332mm" svg:y="92.075mm"/>
          <draw:path svg:d="M 2037.2915 0.0 L 2169.5833 0.0 L 2169.5833 0.0 L 2169.5833 26.458332 L 2196.0415 26.458332 L 2222.5 26.458332 L 2222.5 26.458332 Q 2222.5 26.458332 1931.4583 79.37499 L 1640.4166 132.29166 L 1613.9583 132.29166 L 1587.4999 132.29166 L 1508.1249 132.29166 Q 1455.2083 132.29166 793.74994 211.66666 L 132.29166 264.5833 L 79.37499 264.5833 L 0.0 238.12498 L 52.916664 238.12498 L 105.83333 238.12498 L 555.625 132.29166 Q 978.95825 79.37499 1455.2083 26.458332 Q 1931.4583 26.458332 2037.2915 0.0 z" svg:height="2.6458333mm" draw:style-name="style-460" svg:viewBox="0.0 0.0 2222.5 264.5833" svg:width="22.224998mm" svg:x="57.94375mm" svg:y="149.48958mm"/>
          <draw:path svg:d="M 529.1666 0.0 L 529.1666 0.0 L 582.0833 0.0 L 634.99994 26.458332 L 926.0416 79.37499 Q 1217.0833 132.29166 1375.8333 132.29166 L 1534.5833 132.29166 L 1534.5833 132.29166 L 1534.5833 132.29166 L 1587.4999 158.74998 L 1613.9583 185.20833 L 1693.3333 185.20833 L 1746.2499 185.20833 L 1904.9999 238.12498 Q 2063.75 291.04166 2116.6665 343.9583 Q 2143.125 343.9583 2169.5833 370.41666 L 2169.5833 370.41666 L 2169.5833 370.41666 Q 2169.5833 396.87497 2090.2083 396.87497 L 2010.8333 449.79166 L 1878.5416 449.79166 Q 1746.2499 449.79166 1587.4999 476.24997 Q 1455.2083 502.7083 1428.7499 529.1666 Q 1428.7499 555.625 1269.9999 555.625 L 1084.7916 555.625 L 1031.875 582.0833 L 978.95825 608.5416 L 1005.4166 608.5416 L 1058.3333 608.5416 L 1058.3333 634.99994 L 1058.3333 634.99994 L 846.6666 634.99994 Q 608.5416 608.5416 343.9583 555.625 L 79.37499 502.7083 L 79.37499 476.24997 L 52.916664 476.24997 L 52.916664 476.24997 L 52.916664 449.79166 L 26.458332 449.79166 L 0.0 449.79166 L 0.0 423.3333 L 0.0 423.3333 L 26.458332 423.3333 L 26.458332 396.87497 L 105.83333 396.87497 Q 158.74998 343.9583 79.37499 343.9583 Q 0.0 291.04166 52.916664 291.04166 Q 105.83333 264.5833 79.37499 211.66666 Q 52.916664 132.29166 132.29166 132.29166 Q 211.66666 105.83333 291.04166 79.37499 Q 370.41666 79.37499 343.9583 52.916664 Q 317.49997 26.458332 423.3333 26.458332 Q 529.1666 26.458332 529.1666 0.0 z" svg:height="6.3499994mm" draw:style-name="style-461" svg:viewBox="0.0 0.0 2169.5833 634.99994" svg:width="21.695831mm" svg:x="274.1083mm" svg:y="19.314583mm"/>
          <draw:path svg:d="M 1296.4583 0.0 L 1349.3749 0.0 L 1402.2916 0.0 L 1428.7499 0.0 L 1746.2499 79.37499 Q 2063.75 158.74998 2143.125 158.74998 Q 2248.9583 158.74998 2328.3333 185.20833 L 2407.7083 211.66666 L 2354.7915 211.66666 Q 2275.4165 211.66666 2248.9583 238.12498 L 2248.9583 264.5833 L 2301.875 264.5833 L 2328.3333 264.5833 L 2328.3333 291.04166 L 2354.7915 291.04166 L 2354.7915 291.04166 Q 2354.7915 317.49997 2328.3333 317.49997 L 2301.875 317.49997 L 2513.5415 370.41666 Q 2725.2083 423.3333 2778.1248 423.3333 L 2804.5833 423.3333 L 2831.0415 449.79166 L 2857.4998 476.24997 L 2857.4998 476.24997 L 2883.9583 476.24997 L 2883.9583 476.24997 L 2883.9583 502.7083 L 2857.4998 502.7083 L 2857.4998 529.1666 L 2804.5833 529.1666 Q 2751.6665 529.1666 2725.2083 555.625 L 2672.2915 555.625 L 2672.2915 582.0833 L 2672.2915 608.5416 L 2698.7498 608.5416 L 2725.2083 634.99994 L 2831.0415 634.99994 L 2910.4165 634.99994 L 2883.9583 661.4583 L 2857.4998 687.9166 L 2883.9583 687.9166 L 2910.4165 687.9166 L 2910.4165 714.37494 L 2936.8748 714.37494 L 2936.8748 714.37494 L 2936.8748 740.8333 L 2831.0415 740.8333 L 2751.6665 740.8333 L 2725.2083 767.2916 L 2698.7498 767.2916 L 2619.3748 767.2916 Q 2566.4583 740.8333 2116.6665 740.8333 L 1666.8749 740.8333 L 1666.8749 740.8333 Q 1666.8749 740.8333 1746.2499 767.2916 Q 1799.1666 793.74994 1455.2083 820.2083 L 1111.25 846.6666 L 1111.25 846.6666 Q 1111.25 846.6666 1084.7916 820.2083 Q 1031.875 793.74994 873.12494 767.2916 Q 714.37494 740.8333 687.9166 714.37494 Q 661.4583 687.9166 555.625 687.9166 L 423.3333 661.4583 L 238.12498 661.4583 L 79.37499 661.4583 L 79.37499 661.4583 L 79.37499 634.99994 L 264.5833 634.99994 Q 449.79166 634.99994 608.5416 608.5416 L 740.8333 582.0833 L 820.2083 582.0833 L 873.12494 582.0833 L 899.5833 555.625 L 926.0416 529.1666 L 926.0416 529.1666 L 926.0416 529.1666 L 952.49994 529.1666 L 952.49994 529.1666 L 926.0416 502.7083 L 899.5833 476.24997 L 740.8333 476.24997 Q 582.0833 476.24997 476.24997 476.24997 L 370.41666 476.24997 L 370.41666 476.24997 Q 343.9583 449.79166 370.41666 423.3333 Q 396.87497 423.3333 238.12498 370.41666 L 79.37499 370.41666 L 26.458332 343.9583 L 0.0 343.9583 L 0.0 317.49997 L 0.0 291.04166 L 52.916664 291.04166 L 105.83333 264.5833 L 105.83333 264.5833 L 105.83333 264.5833 L 211.66666 264.5833 Q 343.9583 238.12498 317.49997 211.66666 Q 291.04166 211.66666 529.1666 185.20833 Q 767.2916 158.74998 767.2916 211.66666 Q 767.2916 238.12498 978.95825 238.12498 L 1164.1666 211.66666 L 1164.1666 211.66666 L 1137.7083 211.66666 L 1137.7083 211.66666 L 1137.7083 211.66666 L 1137.7083 185.20833 L 1137.7083 185.20833 L 1111.25 185.20833 L 1111.25 158.74998 L 1084.7916 158.74998 Q 1031.875 158.74998 1005.4166 132.29166 L 978.95825 105.83333 L 978.95825 105.83333 L 978.95825 105.83333 L 1031.875 105.83333 L 1058.3333 105.83333 L 1058.3333 79.37499 Q 1058.3333 52.916664 1137.7083 26.458332 Q 1243.5416 0.0 1296.4583 0.0 z" svg:height="8.466666mm" draw:style-name="style-462" svg:viewBox="0.0 0.0 2936.8748 846.6666" svg:width="29.368748mm" svg:x="33.072914mm" svg:y="44.979164mm"/>
          <draw:path svg:d="M 132.29166 26.458332 L 158.74998 0.0 L 476.24997 26.458332 Q 793.74994 26.458332 793.74994 52.916664 L 793.74994 79.37499 L 820.2083 238.12498 Q 873.12494 396.87497 846.6666 555.625 L 820.2083 740.8333 L 820.2083 740.8333 L 820.2083 767.2916 L 820.2083 767.2916 L 820.2083 767.2916 L 793.74994 793.74994 L 793.74994 820.2083 L 767.2916 820.2083 Q 767.2916 820.2083 740.8333 714.37494 Q 714.37494 608.5416 608.5416 555.625 L 529.1666 502.7083 L 608.5416 502.7083 Q 661.4583 502.7083 661.4583 476.24997 L 661.4583 476.24997 L 634.99994 476.24997 L 634.99994 449.79166 L 608.5416 449.79166 L 555.625 449.79166 L 502.7083 423.3333 Q 449.79166 396.87497 291.04166 370.41666 L 132.29166 317.49997 L 132.29166 317.49997 Q 132.29166 291.04166 79.37499 291.04166 L 52.916664 291.04166 L 52.916664 238.12498 L 52.916664 211.66666 L 26.458332 211.66666 L 0.0 185.20833 L 26.458332 185.20833 Q 79.37499 185.20833 79.37499 132.29166 Q 52.916664 79.37499 79.37499 79.37499 Q 105.83333 79.37499 105.83333 52.916664 Q 79.37499 26.458332 132.29166 26.458332 z" svg:height="8.202083mm" draw:style-name="style-463" svg:viewBox="0.0 0.0 846.6666 820.2083" svg:width="8.466666mm" svg:x="61.118748mm" svg:y="60.060413mm"/>
          <draw:path svg:d="M 1349.3749 0.0 L 1640.4166 0.0 L 1640.4166 0.0 Q 1613.9583 26.458332 1561.0416 52.916664 L 1508.1249 105.83333 L 1428.7499 105.83333 L 1349.3749 105.83333 L 926.0416 105.83333 L 502.7083 105.83333 L 502.7083 105.83333 L 502.7083 105.83333 L 502.7083 79.37499 Q 502.7083 79.37499 529.1666 79.37499 Q 529.1666 52.916664 264.5833 52.916664 L 0.0 0.0 L 0.0 0.0 L 0.0 0.0 L 555.625 0.0 Q 1084.7916 0.0 1349.3749 0.0 z" svg:height="1.0583333mm" draw:style-name="style-464" svg:viewBox="0.0 0.0 1640.4166 105.83333" svg:width="16.404165mm" svg:x="261.14374mm" svg:y="74.612495mm"/>
          <draw:path svg:d="M 1825.6249 0.0 L 2063.75 0.0 L 2063.75 26.458332 L 2063.75 26.458332 L 2037.2915 26.458332 Q 1984.3749 26.458332 1957.9165 52.916664 Q 1931.4583 79.37499 1984.3749 79.37499 Q 2010.8333 132.29166 1984.3749 132.29166 Q 1984.3749 132.29166 1693.3333 132.29166 Q 1402.2916 132.29166 714.37494 185.20833 L 52.916664 238.12498 L 26.458332 238.12498 L 0.0 238.12498 L 0.0 211.66666 L 0.0 211.66666 L 26.458332 211.66666 L 26.458332 185.20833 L 105.83333 185.20833 L 185.20833 185.20833 L 873.12494 79.37499 Q 1561.0416 26.458332 1825.6249 0.0 z" svg:height="2.38125mm" draw:style-name="style-465" svg:viewBox="0.0 0.0 2063.75 238.12498" svg:width="20.637499mm" svg:x="79.63958mm" svg:y="147.37291mm"/>
          <draw:path svg:d="M 26.458332 52.916664 L 0.0 0.0 L 26.458332 0.0 Q 79.37499 0.0 79.37499 26.458332 L 79.37499 26.458332 L 79.37499 26.458332 L 79.37499 52.916664 L 79.37499 52.916664 L 79.37499 52.916664 L 105.83333 52.916664 L 105.83333 52.916664 L 158.74998 52.916664 L 211.66666 52.916664 L 211.66666 52.916664 L 238.12498 52.916664 L 238.12498 52.916664 L 238.12498 52.916664 L 291.04166 79.37499 Q 317.49997 79.37499 317.49997 105.83333 L 343.9583 132.29166 L 343.9583 158.74998 Q 343.9583 211.66666 343.9583 211.66666 L 343.9583 211.66666 L 343.9583 211.66666 Q 317.49997 211.66666 291.04166 238.12498 Q 291.04166 291.04166 264.5833 291.04166 Q 238.12498 291.04166 238.12498 264.5833 Q 238.12498 238.12498 158.74998 238.12498 L 79.37499 238.12498 L 79.37499 211.66666 Q 79.37499 185.20833 52.916664 185.20833 L 52.916664 185.20833 L 52.916664 158.74998 L 52.916664 132.29166 L 52.916664 105.83333 Q 26.458332 79.37499 26.458332 52.916664 z" svg:height="2.9104166mm" draw:style-name="style-466" svg:viewBox="0.0 0.0 343.9583 291.04166" svg:width="3.439583mm" svg:x="169.06874mm" svg:y="105.30416mm"/>
          <draw:path svg:d="M 343.9583 0.0 L 396.87497 0.0 L 502.7083 26.458332 Q 582.0833 79.37499 608.5416 79.37499 Q 608.5416 79.37499 687.9166 105.83333 L 740.8333 105.83333 L 740.8333 105.83333 Q 767.2916 132.29166 767.2916 132.29166 L 793.74994 132.29166 L 793.74994 158.74998 L 793.74994 185.20833 L 687.9166 185.20833 Q 555.625 185.20833 370.41666 158.74998 L 158.74998 132.29166 L 132.29166 132.29166 L 105.83333 132.29166 L 52.916664 105.83333 L 26.458332 79.37499 L 26.458332 79.37499 L 0.0 79.37499 L 0.0 79.37499 L 0.0 79.37499 L 26.458332 52.916664 L 52.916664 26.458332 L 158.74998 26.458332 Q 291.04166 26.458332 343.9583 0.0 z" svg:height="1.8520832mm" draw:style-name="style-467" svg:viewBox="0.0 0.0 793.74994 185.20833" svg:width="7.9374995mm" svg:x="87.84166mm" svg:y="25.135416mm"/>
          <draw:path svg:d="M 105.83333 158.74998 L 0.0 0.0 L 0.0 0.0 L 26.458332 0.0 L 26.458332 0.0 Q 52.916664 0.0 52.916664 26.458332 L 52.916664 26.458332 L 105.83333 79.37499 Q 158.74998 132.29166 185.20833 132.29166 Q 211.66666 132.29166 1190.6249 132.29166 L 2169.5833 132.29166 L 2169.5833 132.29166 Q 2169.5833 132.29166 2116.6665 158.74998 L 2037.2915 185.20833 L 2010.8333 185.20833 L 1984.3749 185.20833 L 2010.8333 211.66666 L 2063.75 238.12498 L 2063.75 238.12498 L 2063.75 238.12498 L 2037.2915 238.12498 L 2037.2915 238.12498 L 1957.9165 264.5833 L 1904.9999 291.04166 L 1904.9999 291.04166 L 1904.9999 291.04166 L 1931.4583 291.04166 L 1931.4583 291.04166 L 1957.9165 317.49997 L 2010.8333 317.49997 L 2010.8333 317.49997 Q 2010.8333 343.9583 1137.7083 343.9583 L 264.5833 343.9583 L 264.5833 370.41666 L 264.5833 370.41666 L 264.5833 370.41666 L 238.12498 370.41666 L 238.12498 343.9583 Q 211.66666 317.49997 105.83333 158.74998 z" svg:height="3.7041664mm" draw:style-name="style-468" svg:viewBox="0.0 0.0 2169.5833 370.41666" svg:width="21.695831mm" svg:x="123.825mm" svg:y="81.22708mm"/>
          <draw:path svg:d="M 1508.1249 52.916664 L 1508.1249 52.916664 L 1508.1249 52.916664 L 1508.1249 79.37499 L 1508.1249 105.83333 Q 1508.1249 158.74998 1613.9583 370.41666 Q 1666.8749 608.5416 1693.3333 608.5416 L 1693.3333 608.5416 L 1746.2499 793.74994 Q 1825.6249 978.95825 1825.6249 1031.875 L 1825.6249 1084.7916 L 1852.0833 1111.25 L 1852.0833 1111.25 L 1852.0833 1164.1666 L 1852.0833 1190.6249 L 1825.6249 1190.6249 L 1825.6249 1190.6249 L 1825.6249 1164.1666 L 1825.6249 1164.1666 L 1799.1666 1164.1666 Q 1799.1666 1164.1666 1772.7083 1164.1666 Q 1719.7916 1164.1666 1613.9583 1164.1666 Q 1534.5833 1164.1666 1508.1249 1243.5416 L 1455.2083 1322.9166 L 1455.2083 1322.9166 L 1455.2083 1322.9166 L 1455.2083 1349.3749 L 1455.2083 1349.3749 L 1455.2083 1349.3749 L 1455.2083 1349.3749 L 1428.7499 1322.9166 L 1428.7499 1296.4583 L 1428.7499 1269.9999 L 1402.2916 1217.0833 L 1402.2916 1190.6249 L 1402.2916 1164.1666 L 1402.2916 1164.1666 L 1402.2916 1164.1666 L 1402.2916 1031.875 Q 1402.2916 899.5833 1402.2916 846.6666 Q 1402.2916 793.74994 1296.4583 529.1666 Q 1190.6249 264.5833 714.37494 264.5833 L 211.66666 238.12498 L 211.66666 238.12498 Q 211.66666 211.66666 211.66666 211.66666 Q 238.12498 211.66666 105.83333 185.20833 L 0.0 158.74998 L 26.458332 158.74998 L 79.37499 158.74998 L 26.458332 132.29166 L 0.0 105.83333 L 26.458332 105.83333 L 52.916664 105.83333 L 52.916664 79.37499 L 52.916664 79.37499 L 52.916664 79.37499 L 79.37499 79.37499 L 79.37499 79.37499 L 79.37499 52.916664 L 132.29166 52.916664 L 211.66666 52.916664 L 767.2916 52.916664 Q 1322.9166 52.916664 1349.3749 52.916664 Q 1349.3749 26.458332 1349.3749 0.0 Q 1349.3749 -26.458332 1402.2916 0.0 Q 1481.6666 52.916664 1508.1249 52.916664 z" svg:height="13.49375mm" draw:style-name="style-469" svg:viewBox="0.0 0.0 1852.0833 1349.3749" svg:width="18.520832mm" svg:x="90.752075mm" svg:y="65.087494mm"/>
          <draw:path svg:d="M 873.12494 0.0 L 1164.1666 0.0 L 1164.1666 0.0 L 1190.6249 0.0 L 1190.6249 0.0 L 1190.6249 26.458332 L 1243.5416 26.458332 L 1269.9999 26.458332 L 1349.3749 79.37499 Q 1428.7499 105.83333 1428.7499 132.29166 L 1428.7499 158.74998 L 1402.2916 158.74998 L 1375.8333 185.20833 L 1031.875 185.20833 L 661.4583 185.20833 L 608.5416 211.66666 L 529.1666 211.66666 L 529.1666 211.66666 Q 529.1666 185.20833 317.49997 185.20833 L 105.83333 185.20833 L 52.916664 185.20833 L 0.0 185.20833 L 0.0 158.74998 L 26.458332 158.74998 L 26.458332 158.74998 L 26.458332 132.29166 L 211.66666 132.29166 Q 396.87497 79.37499 343.9583 79.37499 Q 317.49997 79.37499 317.49997 52.916664 L 317.49997 52.916664 L 449.79166 26.458332 Q 608.5416 26.458332 873.12494 0.0 z" svg:height="2.1166666mm" draw:style-name="style-470" svg:viewBox="0.0 0.0 1428.7499 211.66666" svg:width="14.287499mm" svg:x="179.12291mm" svg:y="15.610415mm"/>
          <draw:path svg:d="M 1640.4166 0.0 L 1719.7916 0.0 L 1772.7083 0.0 Q 1852.0833 26.458332 1878.5416 79.37499 Q 1931.4583 132.29166 1904.9999 132.29166 L 1904.9999 132.29166 L 1904.9999 158.74998 Q 1931.4583 211.66666 1931.4583 264.5833 Q 1957.9165 291.04166 1931.4583 291.04166 Q 1904.9999 291.04166 1904.9999 317.49997 L 1904.9999 343.9583 L 1878.5416 343.9583 Q 1852.0833 317.49997 1825.6249 317.49997 Q 1799.1666 317.49997 1746.2499 317.49997 Q 1693.3333 264.5833 1666.8749 291.04166 Q 1666.8749 317.49997 1613.9583 317.49997 Q 1587.4999 317.49997 1613.9583 370.41666 Q 1613.9583 396.87497 1561.0416 423.3333 Q 1481.6666 423.3333 1481.6666 449.79166 Q 1481.6666 476.24997 1455.2083 476.24997 Q 1428.7499 476.24997 1455.2083 502.7083 Q 1508.1249 529.1666 1375.8333 529.1666 L 1243.5416 529.1666 L 1058.3333 529.1666 Q 873.12494 529.1666 767.2916 476.24997 Q 661.4583 476.24997 661.4583 423.3333 Q 634.99994 396.87497 502.7083 396.87497 L 370.41666 396.87497 L 370.41666 423.3333 Q 370.41666 449.79166 396.87497 476.24997 Q 396.87497 476.24997 396.87497 476.24997 L 396.87497 476.24997 L 343.9583 476.24997 L 264.5833 476.24997 L 264.5833 476.24997 L 238.12498 449.79166 L 238.12498 449.79166 L 238.12498 423.3333 L 132.29166 423.3333 L 0.0 423.3333 L 0.0 396.87497 L 26.458332 370.41666 L 26.458332 370.41666 L 26.458332 370.41666 L 79.37499 343.9583 L 158.74998 317.49997 L 370.41666 317.49997 L 582.0833 317.49997 L 608.5416 291.04166 L 661.4583 264.5833 L 608.5416 264.5833 L 529.1666 264.5833 L 529.1666 238.12498 L 529.1666 211.66666 L 582.0833 211.66666 L 634.99994 211.66666 L 634.99994 185.20833 L 661.4583 185.20833 L 661.4583 185.20833 L 661.4583 158.74998 L 582.0833 158.74998 Q 502.7083 158.74998 449.79166 132.29166 L 370.41666 105.83333 L 343.9583 105.83333 L 291.04166 105.83333 L 291.04166 79.37499 L 291.04166 79.37499 L 343.9583 79.37499 L 370.41666 52.916664 L 449.79166 52.916664 L 502.7083 52.916664 L 555.625 52.916664 Q 634.99994 52.916664 608.5416 26.458332 Q 608.5416 0.0 1084.7916 0.0 Q 1561.0416 0.0 1640.4166 0.0 z" svg:height="5.2916665mm" draw:style-name="style-471" svg:viewBox="0.0 0.0 1931.4583 529.1666" svg:width="19.314583mm" svg:x="134.67291mm" svg:y="52.916664mm"/>
          <draw:path svg:d="M 2143.125 52.916664 L 2143.125 0.0 L 2196.0415 79.37499 Q 2248.9583 158.74998 2275.4165 185.20833 L 2275.4165 185.20833 L 2275.4165 185.20833 L 2275.4165 211.66666 L 2381.2498 211.66666 L 2460.6248 211.66666 L 2460.6248 238.12498 L 2434.1665 264.5833 L 2434.1665 264.5833 L 2434.1665 264.5833 L 2434.1665 291.04166 L 2434.1665 291.04166 L 2460.6248 291.04166 L 2460.6248 317.49997 L 2487.0833 317.49997 L 2487.0833 317.49997 L 2487.0833 317.49997 Q 2487.0833 317.49997 2460.6248 343.9583 Q 2434.1665 343.9583 2434.1665 370.41666 L 2434.1665 396.87497 L 2407.7083 396.87497 Q 2381.2498 423.3333 2354.7915 476.24997 Q 2328.3333 529.1666 2143.125 582.0833 Q 1957.9165 634.99994 1931.4583 714.37494 Q 1904.9999 793.74994 1772.7083 793.74994 L 1640.4166 793.74994 L 1587.4999 820.2083 L 1534.5833 846.6666 L 1508.1249 846.6666 L 1481.6666 846.6666 L 1481.6666 873.12494 L 1481.6666 873.12494 L 1322.9166 873.12494 Q 1190.6249 846.6666 1111.25 846.6666 Q 1005.4166 846.6666 793.74994 899.5833 L 582.0833 952.49994 L 582.0833 952.49994 Q 582.0833 952.49994 529.1666 926.0416 L 476.24997 899.5833 L 449.79166 899.5833 Q 423.3333 899.5833 317.49997 873.12494 Q 211.66666 846.6666 238.12498 820.2083 Q 264.5833 793.74994 264.5833 740.8333 Q 264.5833 687.9166 158.74998 661.4583 L 79.37499 634.99994 L 79.37499 634.99994 L 79.37499 634.99994 L 52.916664 608.5416 L 0.0 608.5416 L 0.0 608.5416 L 0.0 582.0833 L 52.916664 582.0833 L 105.83333 582.0833 L 105.83333 555.625 L 105.83333 529.1666 L 105.83333 529.1666 L 105.83333 529.1666 L 132.29166 529.1666 L 132.29166 529.1666 L 238.12498 555.625 Q 370.41666 555.625 370.41666 529.1666 Q 370.41666 476.24997 343.9583 449.79166 L 343.9583 423.3333 L 370.41666 423.3333 Q 396.87497 423.3333 396.87497 476.24997 L 396.87497 502.7083 L 476.24997 502.7083 L 582.0833 476.24997 L 740.8333 449.79166 Q 873.12494 423.3333 873.12494 343.9583 Q 873.12494 264.5833 899.5833 264.5833 L 926.0416 264.5833 L 926.0416 291.04166 Q 926.0416 317.49997 1111.25 291.04166 Q 1322.9166 264.5833 1322.9166 211.66666 Q 1322.9166 211.66666 1322.9166 185.20833 L 1322.9166 185.20833 L 1640.4166 211.66666 Q 1957.9165 211.66666 1957.9165 158.74998 Q 1931.4583 105.83333 1957.9165 105.83333 L 1957.9165 105.83333 L 2010.8333 132.29166 Q 2090.2083 158.74998 2116.6665 132.29166 Q 2143.125 132.29166 2143.125 52.916664 z" svg:height="9.525mm" draw:style-name="style-472" svg:viewBox="0.0 0.0 2487.0833 952.49994" svg:width="24.870832mm" svg:x="183.09166mm" svg:y="86.783325mm"/>
          <draw:path svg:d="M 211.66666 0.0 L 238.12498 0.0 L 1031.875 26.458332 Q 1825.6249 52.916664 1852.0833 52.916664 L 1904.9999 52.916664 L 1904.9999 52.916664 Q 1904.9999 52.916664 1904.9999 79.37499 L 1931.4583 79.37499 L 1931.4583 79.37499 Q 1931.4583 105.83333 1957.9165 105.83333 L 1957.9165 105.83333 L 1957.9165 105.83333 Q 1957.9165 105.83333 1719.7916 132.29166 Q 1481.6666 158.74998 1455.2083 158.74998 Q 1428.7499 185.20833 1455.2083 211.66666 Q 1481.6666 264.5833 1322.9166 264.5833 Q 1217.0833 291.04166 1111.25 317.49997 L 1031.875 317.49997 L 1031.875 317.49997 Q 1031.875 317.49997 926.0416 264.5833 Q 820.2083 264.5833 793.74994 211.66666 Q 793.74994 185.20833 423.3333 158.74998 L 79.37499 105.83333 L 52.916664 105.83333 L 0.0 105.83333 L 105.83333 79.37499 Q 185.20833 52.916664 185.20833 26.458332 Q 185.20833 0.0 211.66666 0.0 z" svg:height="3.1749997mm" draw:style-name="style-473" svg:viewBox="0.0 0.0 1957.9165 317.49997" svg:width="19.579166mm" svg:x="188.91249mm" svg:y="62.44166mm"/>
          <draw:path svg:d="M 317.49997 0.0 L 449.79166 0.0 L 449.79166 0.0 L 476.24997 0.0 L 476.24997 26.458332 L 476.24997 26.458332 L 449.79166 26.458332 L 449.79166 26.458332 L 449.79166 52.916664 L 423.3333 52.916664 L 423.3333 52.916664 L 423.3333 79.37499 L 423.3333 79.37499 L 423.3333 79.37499 L 396.87497 79.37499 L 396.87497 79.37499 L 370.41666 105.83333 Q 343.9583 132.29166 317.49997 132.29166 L 291.04166 132.29166 L 264.5833 158.74998 L 238.12498 185.20833 L 238.12498 185.20833 L 211.66666 185.20833 L 211.66666 185.20833 L 211.66666 185.20833 L 185.20833 211.66666 L 158.74998 238.12498 L 132.29166 238.12498 L 105.83333 238.12498 L 26.458332 238.12498 Q -52.916664 238.12498 0.0 185.20833 L 26.458332 105.83333 L 105.83333 52.916664 Q 158.74998 26.458332 317.49997 0.0 z" svg:height="2.38125mm" draw:style-name="style-474" svg:viewBox="0.0 0.0 476.24997 238.12498" svg:width="4.7625mm" svg:x="255.5875mm" svg:y="126.206245mm"/>
          <draw:path svg:d="M 1084.7916 0.0 L 1111.25 0.0 L 1111.25 185.20833 L 1111.25 370.41666 L 1084.7916 370.41666 Q 1084.7916 370.41666 846.6666 370.41666 Q 608.5416 370.41666 370.41666 343.9583 L 132.29166 317.49997 L 132.29166 291.04166 Q 158.74998 264.5833 238.12498 264.5833 L 343.9583 264.5833 L 185.20833 238.12498 L 0.0 238.12498 L 0.0 211.66666 L 0.0 185.20833 L 132.29166 185.20833 Q 264.5833 158.74998 264.5833 158.74998 L 264.5833 158.74998 L 555.625 158.74998 L 873.12494 158.74998 L 873.12494 132.29166 L 873.12494 105.83333 L 740.8333 105.83333 L 608.5416 105.83333 L 608.5416 79.37499 L 608.5416 79.37499 L 582.0833 79.37499 L 582.0833 52.916664 L 793.74994 52.916664 Q 978.95825 26.458332 978.95825 26.458332 Q 978.95825 0.0 978.95825 0.0 L 978.95825 0.0 L 1031.875 0.0 Q 1084.7916 0.0 1084.7916 0.0 z" svg:height="3.7041664mm" draw:style-name="style-475" svg:viewBox="0.0 0.0 1111.25 370.41666" svg:width="11.112499mm" svg:x="301.88956mm" svg:y="80.43333mm"/>
          <draw:path svg:d="M 26.458332 0.0 L 26.458332 0.0 L 740.8333 0.0 L 1481.6666 0.0 L 1481.6666 26.458332 L 1481.6666 26.458332 L 1508.1249 52.916664 L 1508.1249 79.37499 L 1534.5833 79.37499 L 1561.0416 105.83333 L 1561.0416 105.83333 L 1587.4999 105.83333 L 1587.4999 132.29166 L 1587.4999 158.74998 L 1587.4999 185.20833 L 1587.4999 211.66666 L 1587.4999 211.66666 L 1587.4999 211.66666 L 1534.5833 238.12498 L 1481.6666 264.5833 L 1402.2916 264.5833 Q 1322.9166 264.5833 1296.4583 238.12498 L 1269.9999 238.12498 L 1005.4166 238.12498 Q 767.2916 211.66666 529.1666 185.20833 Q 317.49997 158.74998 158.74998 132.29166 L 0.0 105.83333 L 52.916664 79.37499 Q 105.83333 52.916664 52.916664 26.458332 Q 26.458332 0.0 26.458332 0.0 z" svg:height="2.6458333mm" draw:style-name="style-476" svg:viewBox="0.0 0.0 1587.4999 264.5833" svg:width="15.874999mm" svg:x="249.23749mm" svg:y="41.804165mm"/>
          <draw:path svg:d="M 1561.0416 105.83333 L 1640.4166 105.83333 L 1666.8749 132.29166 L 1693.3333 132.29166 L 1799.1666 158.74998 Q 1904.9999 158.74998 1957.9165 185.20833 L 2010.8333 185.20833 L 2010.8333 211.66666 L 2010.8333 211.66666 L 1931.4583 211.66666 Q 1878.5416 211.66666 1878.5416 264.5833 Q 1878.5416 317.49997 1296.4583 343.9583 L 740.8333 370.41666 L 396.87497 370.41666 L 52.916664 370.41666 L 52.916664 370.41666 L 79.37499 343.9583 L 79.37499 343.9583 L 79.37499 317.49997 L 79.37499 317.49997 L 79.37499 317.49997 L 105.83333 317.49997 L 105.83333 317.49997 L 105.83333 291.04166 L 79.37499 291.04166 L 79.37499 291.04166 L 79.37499 264.5833 L 52.916664 264.5833 L 26.458332 264.5833 L 26.458332 238.12498 L 26.458332 238.12498 L 0.0 238.12498 L 0.0 211.66666 L 0.0 211.66666 L 26.458332 211.66666 L 26.458332 211.66666 L 26.458332 211.66666 L 52.916664 185.20833 L 79.37499 158.74998 L 79.37499 158.74998 L 79.37499 158.74998 L 370.41666 132.29166 Q 661.4583 105.83333 687.9166 105.83333 Q 687.9166 105.83333 687.9166 79.37499 L 687.9166 79.37499 L 740.8333 79.37499 Q 793.74994 79.37499 793.74994 52.916664 Q 793.74994 26.458332 952.49994 52.916664 Q 1111.25 52.916664 1111.25 26.458332 Q 1111.25 0.0 1296.4583 0.0 Q 1455.2083 0.0 1455.2083 52.916664 Q 1455.2083 105.83333 1561.0416 105.83333 z" svg:height="3.7041664mm" draw:style-name="style-477" svg:viewBox="0.0 0.0 2010.8333 370.41666" svg:width="20.108332mm" svg:x="50.535416mm" svg:y="73.55416mm"/>
          <draw:path svg:d="M 899.5833 0.0 L 899.5833 0.0 L 1058.3333 0.0 L 1243.5416 0.0 L 1322.9166 26.458332 Q 1428.7499 52.916664 1428.7499 52.916664 L 1428.7499 52.916664 L 1402.2916 52.916664 Q 1375.8333 52.916664 1269.9999 105.83333 L 1164.1666 158.74998 L 1164.1666 185.20833 L 1164.1666 211.66666 L 1164.1666 291.04166 L 1164.1666 370.41666 L 1190.6249 423.3333 L 1217.0833 449.79166 L 1375.8333 529.1666 Q 1587.4999 582.0833 1613.9583 634.99994 Q 1640.4166 661.4583 1666.8749 687.9166 L 1666.8749 687.9166 L 1640.4166 687.9166 Q 1613.9583 687.9166 1587.4999 661.4583 Q 1534.5833 634.99994 1534.5833 661.4583 Q 1534.5833 687.9166 1269.9999 687.9166 L 1031.875 687.9166 L 1031.875 714.37494 L 1005.4166 714.37494 L 1005.4166 740.8333 L 1005.4166 767.2916 L 978.95825 767.2916 L 978.95825 793.74994 L 978.95825 793.74994 L 978.95825 793.74994 L 952.49994 793.74994 Q 952.49994 793.74994 899.5833 846.6666 Q 846.6666 873.12494 846.6666 820.2083 Q 873.12494 767.2916 793.74994 793.74994 Q 687.9166 846.6666 661.4583 873.12494 L 634.99994 899.5833 L 634.99994 899.5833 L 634.99994 899.5833 L 634.99994 926.0416 L 634.99994 926.0416 L 634.99994 846.6666 L 634.99994 767.2916 L 634.99994 740.8333 L 634.99994 714.37494 L 608.5416 714.37494 L 608.5416 687.9166 L 582.0833 687.9166 L 555.625 687.9166 L 555.625 661.4583 L 529.1666 661.4583 L 529.1666 634.99994 Q 529.1666 608.5416 502.7083 608.5416 L 476.24997 608.5416 L 476.24997 582.0833 L 476.24997 555.625 L 582.0833 502.7083 Q 714.37494 476.24997 714.37494 449.79166 L 740.8333 449.79166 L 740.8333 449.79166 L 740.8333 423.3333 L 740.8333 423.3333 L 740.8333 423.3333 L 767.2916 370.41666 L 767.2916 291.04166 L 740.8333 291.04166 L 714.37494 317.49997 L 714.37494 317.49997 L 687.9166 317.49997 L 687.9166 317.49997 L 687.9166 317.49997 L 634.99994 317.49997 L 608.5416 317.49997 L 370.41666 317.49997 L 105.83333 317.49997 L 52.916664 291.04166 L 0.0 291.04166 L 0.0 264.5833 L 0.0 264.5833 L 264.5833 264.5833 Q 529.1666 264.5833 555.625 158.74998 Q 582.0833 79.37499 740.8333 52.916664 Q 899.5833 26.458332 899.5833 0.0 z" svg:height="9.260416mm" draw:style-name="style-478" svg:viewBox="0.0 0.0 1666.8749 926.0416" svg:width="16.668749mm" svg:x="195.2625mm" svg:y="119.06249mm"/>
          <draw:path svg:d="M 185.20833 0.0 L 211.66666 0.0 L 211.66666 26.458332 Q 238.12498 26.458332 238.12498 105.83333 L 238.12498 185.20833 L 264.5833 238.12498 L 264.5833 264.5833 L 264.5833 264.5833 L 238.12498 264.5833 L 238.12498 291.04166 L 238.12498 317.49997 L 264.5833 343.9583 L 264.5833 370.41666 L 343.9583 370.41666 L 449.79166 396.87497 L 449.79166 396.87497 L 449.79166 396.87497 L 343.9583 396.87497 Q 238.12498 396.87497 185.20833 423.3333 L 132.29166 423.3333 L 132.29166 423.3333 Q 132.29166 396.87497 79.37499 396.87497 L 0.0 370.41666 L 0.0 370.41666 Q 26.458332 370.41666 26.458332 343.9583 L 52.916664 291.04166 L 52.916664 291.04166 Q 79.37499 291.04166 79.37499 291.04166 L 79.37499 264.5833 L 79.37499 185.20833 Q 79.37499 132.29166 105.83333 79.37499 L 105.83333 52.916664 L 132.29166 26.458332 Q 158.74998 26.458332 185.20833 0.0 z" svg:height="4.233333mm" draw:style-name="style-479" svg:viewBox="0.0 0.0 449.79166 423.3333" svg:width="4.497916mm" svg:x="97.10208mm" svg:y="76.46458mm"/>
          <draw:path svg:d="M 132.29166 0.0 L 132.29166 0.0 L 158.74998 0.0 Q 185.20833 0.0 185.20833 0.0 L 211.66666 0.0 L 238.12498 0.0 L 238.12498 0.0 L 211.66666 105.83333 Q 185.20833 185.20833 158.74998 185.20833 Q 158.74998 158.74998 158.74998 158.74998 L 132.29166 158.74998 L 132.29166 158.74998 L 132.29166 158.74998 L 132.29166 185.20833 L 132.29166 185.20833 L 105.83333 185.20833 Q 105.83333 211.66666 79.37499 211.66666 L 79.37499 211.66666 L 79.37499 185.20833 Q 79.37499 185.20833 26.458332 158.74998 L 0.0 158.74998 L 0.0 158.74998 Q 0.0 158.74998 26.458332 105.83333 L 52.916664 52.916664 L 52.916664 52.916664 Q 79.37499 52.916664 79.37499 52.916664 L 79.37499 26.458332 L 79.37499 26.458332 Q 105.83333 0.0 132.29166 0.0 z" svg:height="2.1166666mm" draw:style-name="style-480" svg:viewBox="0.0 0.0 238.12498 211.66666" svg:width="2.38125mm" svg:x="155.31041mm" svg:y="112.712494mm"/>
          <draw:path svg:d="M 6376.458 0.0 L 6402.9165 0.0 L 6614.583 52.916664 Q 6826.2495 132.29166 6826.2495 211.66666 L 6826.2495 264.5833 L 6826.2495 264.5833 Q 6826.2495 264.5833 6720.4165 264.5833 L 6614.583 291.04166 L 6614.583 317.49997 L 6614.583 343.9583 L 6746.8745 343.9583 Q 6879.1665 370.41666 6879.1665 370.41666 L 6905.6245 370.41666 L 6852.708 423.3333 Q 6826.2495 449.79166 6799.7915 476.24997 L 6799.7915 502.7083 L 6799.7915 502.7083 Q 6773.333 502.7083 6720.4165 555.625 Q 6641.0415 582.0833 6270.6245 634.99994 Q 5873.7495 687.9166 5926.6665 714.37494 Q 5979.583 740.8333 5714.9995 767.2916 L 5476.8745 793.74994 L 5476.8745 820.2083 L 5503.333 820.2083 L 5503.333 846.6666 L 5503.333 846.6666 L 5344.583 846.6666 Q 5185.833 846.6666 4630.208 899.5833 L 4074.583 952.49994 L 4021.6665 952.49994 L 3968.7498 952.49994 L 3968.7498 978.95825 L 3968.7498 978.95825 L 3995.208 978.95825 L 3995.208 1005.4166 L 3995.208 1005.4166 L 4021.6665 1005.4166 L 4021.6665 1031.875 L 4021.6665 1058.3333 L 4074.583 1058.3333 L 4153.958 1058.3333 L 4127.5 1084.7916 L 4101.0415 1111.25 L 4101.0415 1111.25 L 4101.0415 1111.25 L 4021.6665 1111.25 Q 3942.2915 1111.25 3757.0833 1137.7083 L 3545.4165 1137.7083 L 3545.4165 1111.25 L 3545.4165 1084.7916 L 3518.9583 1084.7916 L 3518.9583 1058.3333 L 3518.9583 1058.3333 L 3492.4998 1058.3333 L 3492.4998 1058.3333 L 3492.4998 1058.3333 L 3492.4998 1031.875 L 3492.4998 1031.875 L 3466.0415 1031.875 L 3466.0415 1005.4166 L 3360.2083 1005.4166 Q 3254.3748 1005.4166 3069.1665 978.95825 Q 2883.9583 952.49994 2910.4165 952.49994 Q 2936.8748 952.49994 2778.1248 899.5833 Q 2619.3748 899.5833 2645.8333 873.12494 Q 2698.7498 873.12494 2698.7498 846.6666 Q 2698.7498 820.2083 2116.6665 714.37494 Q 1561.0416 634.99994 793.74994 555.625 L 0.0 476.24997 L 0.0 476.24997 L 0.0 476.24997 L 2328.3333 317.49997 Q 4630.208 158.74998 4630.208 132.29166 L 4630.208 132.29166 L 5450.4165 79.37499 Q 6270.6245 52.916664 6297.083 26.458332 Q 6349.9995 0.0 6376.458 0.0 z" svg:height="11.377083mm" draw:style-name="style-481" svg:viewBox="0.0 0.0 6905.6245 1137.7083" svg:width="69.056244mm" svg:x="15.874999mm" svg:y="102.658325mm"/>
          <draw:path svg:d="M 740.8333 0.0 L 767.2916 0.0 L 793.74994 26.458332 Q 793.74994 52.916664 793.74994 105.83333 L 793.74994 132.29166 L 793.74994 132.29166 L 793.74994 158.74998 L 820.2083 158.74998 Q 846.6666 158.74998 899.5833 238.12498 Q 926.0416 317.49997 952.49994 317.49997 Q 1005.4166 317.49997 952.49994 343.9583 Q 926.0416 370.41666 926.0416 370.41666 L 926.0416 370.41666 L 793.74994 370.41666 Q 634.99994 370.41666 423.3333 317.49997 L 238.12498 264.5833 L 185.20833 238.12498 L 132.29166 211.66666 L 52.916664 211.66666 L 0.0 211.66666 L 52.916664 185.20833 L 132.29166 158.74998 L 317.49997 132.29166 Q 476.24997 105.83333 502.7083 79.37499 Q 502.7083 52.916664 634.99994 26.458332 Q 740.8333 0.0 740.8333 0.0 z" svg:height="3.7041664mm" draw:style-name="style-482" svg:viewBox="0.0 0.0 952.49994 370.41666" svg:width="9.525mm" svg:x="227.01248mm" svg:y="22.754166mm"/>
          <draw:path svg:d="M 740.8333 79.37499 L 740.8333 0.0 L 767.2916 0.0 L 767.2916 0.0 L 767.2916 105.83333 L 767.2916 185.20833 L 793.74994 264.5833 Q 820.2083 343.9583 820.2083 370.41666 L 820.2083 370.41666 L 820.2083 396.87497 L 820.2083 423.3333 L 767.2916 423.3333 L 714.37494 423.3333 L 714.37494 449.79166 L 714.37494 449.79166 L 555.625 449.79166 Q 396.87497 476.24997 343.9583 449.79166 Q 264.5833 449.79166 264.5833 476.24997 Q 264.5833 502.7083 185.20833 529.1666 Q 79.37499 529.1666 52.916664 476.24997 L 0.0 423.3333 L 26.458332 423.3333 Q 52.916664 423.3333 26.458332 370.41666 L 26.458332 343.9583 L 26.458332 317.49997 Q 26.458332 317.49997 0.0 317.49997 L 0.0 317.49997 L 26.458332 291.04166 Q 26.458332 264.5833 79.37499 238.12498 L 105.83333 238.12498 L 105.83333 238.12498 Q 105.83333 264.5833 132.29166 264.5833 L 132.29166 264.5833 L 264.5833 264.5833 Q 396.87497 238.12498 370.41666 185.20833 Q 343.9583 132.29166 343.9583 105.83333 L 343.9583 79.37499 L 343.9583 79.37499 L 343.9583 79.37499 L 370.41666 79.37499 L 370.41666 105.83333 L 396.87497 105.83333 Q 423.3333 158.74998 582.0833 158.74998 Q 740.8333 158.74998 740.8333 79.37499 z" svg:height="5.2916665mm" draw:style-name="style-483" svg:viewBox="0.0 0.0 820.2083 529.1666" svg:width="8.202083mm" svg:x="175.9479mm" svg:y="88.37083mm"/>
          <draw:path svg:d="M 1349.3749 0.0 L 1375.8333 0.0 L 1322.9166 52.916664 Q 1296.4583 105.83333 1269.9999 132.29166 Q 1269.9999 158.74998 1296.4583 158.74998 Q 1349.3749 158.74998 1349.3749 185.20833 L 1375.8333 185.20833 L 1375.8333 185.20833 Q 1375.8333 211.66666 1349.3749 211.66666 L 1296.4583 238.12498 L 1296.4583 238.12498 L 1296.4583 264.5833 L 1269.9999 264.5833 Q 1243.5416 264.5833 820.2083 291.04166 Q 370.41666 317.49997 264.5833 291.04166 Q 158.74998 264.5833 158.74998 238.12498 Q 132.29166 211.66666 79.37499 185.20833 L 26.458332 158.74998 L 26.458332 132.29166 L 26.458332 132.29166 L 0.0 132.29166 L 0.0 105.83333 L 0.0 105.83333 L 0.0 105.83333 L 238.12498 105.83333 Q 502.7083 105.83333 555.625 79.37499 L 634.99994 52.916664 L 687.9166 52.916664 L 740.8333 52.916664 L 1031.875 26.458332 Q 1296.4583 0.0 1349.3749 0.0 z" svg:height="2.9104166mm" draw:style-name="style-484" svg:viewBox="0.0 0.0 1375.8333 291.04166" svg:width="13.758332mm" svg:x="229.39374mm" svg:y="130.17499mm"/>
          <draw:path svg:d="M 1984.3749 105.83333 L 1984.3749 105.83333 L 2037.2915 132.29166 L 2063.75 132.29166 L 2063.75 132.29166 L 2090.2083 132.29166 L 2090.2083 132.29166 L 2090.2083 158.74998 L 2143.125 158.74998 Q 2196.0415 211.66666 2248.9583 211.66666 L 2275.4165 211.66666 L 2275.4165 211.66666 L 2275.4165 211.66666 L 2301.875 238.12498 L 2328.3333 264.5833 L 2354.7915 264.5833 L 2381.2498 264.5833 L 2381.2498 291.04166 L 2407.7083 291.04166 L 2407.7083 291.04166 L 2407.7083 317.49997 L 2407.7083 317.49997 L 2407.7083 317.49997 L 2434.1665 317.49997 L 2434.1665 317.49997 L 2487.0833 370.41666 Q 2539.9998 423.3333 2566.4583 423.3333 L 2566.4583 423.3333 L 2566.4583 423.3333 Q 2566.4583 423.3333 2566.4583 449.79166 L 2592.9165 449.79166 L 2592.9165 449.79166 Q 2592.9165 476.24997 2619.3748 476.24997 L 2619.3748 476.24997 L 2619.3748 476.24997 Q 2619.3748 476.24997 2619.3748 502.7083 L 2645.8333 502.7083 L 2645.8333 502.7083 Q 2645.8333 529.1666 2672.2915 529.1666 L 2672.2915 529.1666 L 2725.2083 608.5416 Q 2778.1248 687.9166 2778.1248 714.37494 L 2778.1248 740.8333 L 2778.1248 846.6666 Q 2778.1248 926.0416 2751.6665 978.95825 Q 2725.2083 1031.875 2672.2915 1058.3333 L 2619.3748 1084.7916 L 2619.3748 1084.7916 L 2619.3748 1111.25 L 2592.9165 1111.25 L 2566.4583 1111.25 L 2513.5415 1137.7083 L 2487.0833 1137.7083 L 2487.0833 1111.25 Q 2513.5415 1084.7916 2487.0833 1058.3333 Q 2460.6248 1058.3333 2460.6248 1005.4166 Q 2434.1665 952.49994 2354.7915 952.49994 L 2301.875 926.0416 L 2248.9583 926.0416 Q 2196.0415 899.5833 2143.125 873.12494 Q 2090.2083 846.6666 1799.1666 793.74994 Q 1508.1249 793.74994 1508.1249 873.12494 Q 1481.6666 952.49994 1402.2916 952.49994 L 1296.4583 978.95825 L 1243.5416 978.95825 Q 1190.6249 952.49994 1137.7083 952.49994 Q 1084.7916 952.49994 608.5416 978.95825 L 132.29166 1005.4166 L 79.37499 1005.4166 L 52.916664 1005.4166 L 26.458332 1005.4166 L 26.458332 1005.4166 L 26.458332 978.95825 L 26.458332 978.95825 L 26.458332 952.49994 L 26.458332 952.49994 L 0.0 952.49994 L 0.0 952.49994 L 0.0 952.49994 L 0.0 952.49994 L 0.0 926.0416 L 26.458332 926.0416 L 26.458332 926.0416 L 26.458332 899.5833 L 26.458332 899.5833 L 26.458332 899.5833 L 52.916664 899.5833 L 52.916664 899.5833 L 185.20833 846.6666 Q 291.04166 820.2083 291.04166 793.74994 Q 291.04166 767.2916 370.41666 740.8333 Q 449.79166 714.37494 423.3333 661.4583 Q 396.87497 582.0833 396.87497 582.0833 Q 370.41666 582.0833 370.41666 555.625 L 343.9583 555.625 L 343.9583 555.625 L 343.9583 529.1666 L 343.9583 529.1666 L 343.9583 529.1666 L 396.87497 529.1666 L 423.3333 529.1666 L 423.3333 555.625 L 449.79166 555.625 L 687.9166 555.625 Q 952.49994 582.0833 1031.875 555.625 L 1111.25 529.1666 L 1190.6249 529.1666 L 1269.9999 529.1666 L 1402.2916 555.625 Q 1508.1249 582.0833 1613.9583 582.0833 L 1746.2499 582.0833 L 1746.2499 555.625 L 1772.7083 555.625 L 1772.7083 555.625 L 1772.7083 529.1666 L 1825.6249 529.1666 L 1852.0833 529.1666 L 1852.0833 502.7083 L 1878.5416 502.7083 L 1878.5416 476.24997 L 1878.5416 476.24997 L 1878.5416 476.24997 L 1878.5416 476.24997 L 1904.9999 476.24997 L 1904.9999 449.79166 L 1904.9999 449.79166 L 1931.4583 449.79166 L 1931.4583 423.3333 L 1931.4583 423.3333 L 1931.4583 423.3333 L 1931.4583 423.3333 L 1931.4583 396.87497 L 1931.4583 396.87497 L 1931.4583 370.41666 L 1931.4583 370.41666 L 1931.4583 370.41666 L 1931.4583 370.41666 L 1904.9999 343.9583 L 1878.5416 343.9583 L 1852.0833 343.9583 L 1825.6249 317.49997 L 1719.7916 317.49997 Q 1613.9583 317.49997 1613.9583 291.04166 Q 1587.4999 264.5833 1455.2083 264.5833 L 1349.3749 238.12498 L 1349.3749 238.12498 L 1322.9166 238.12498 L 1322.9166 238.12498 L 1322.9166 211.66666 L 1296.4583 211.66666 L 1269.9999 211.66666 L 1243.5416 185.20833 L 1217.0833 158.74998 L 1217.0833 158.74998 L 1243.5416 158.74998 L 1243.5416 158.74998 L 1243.5416 158.74998 L 1296.4583 132.29166 L 1322.9166 105.83333 L 1322.9166 105.83333 L 1349.3749 105.83333 L 1349.3749 105.83333 L 1349.3749 105.83333 L 1375.8333 79.37499 L 1402.2916 52.916664 L 1349.3749 52.916664 L 1296.4583 52.916664 L 1296.4583 26.458332 L 1296.4583 26.458332 L 1455.2083 0.0 Q 1587.4999 0.0 1613.9583 0.0 Q 1666.8749 0.0 1666.8749 26.458332 Q 1666.8749 52.916664 1772.7083 79.37499 Q 1878.5416 105.83333 1878.5416 79.37499 Q 1904.9999 52.916664 1931.4583 79.37499 Q 1984.3749 105.83333 1984.3749 105.83333 z" svg:height="11.377083mm" draw:style-name="style-485" svg:viewBox="0.0 0.0 2778.1248 1137.7083" svg:width="27.781248mm" svg:x="254.79373mm" svg:y="85.19583mm"/>
          <draw:path svg:d="M 555.625 0.0 L 608.5416 0.0 L 608.5416 0.0 L 634.99994 0.0 L 634.99994 26.458332 L 634.99994 52.916664 L 634.99994 52.916664 Q 634.99994 52.916664 608.5416 79.37499 Q 608.5416 105.83333 634.99994 105.83333 Q 661.4583 105.83333 661.4583 158.74998 Q 661.4583 185.20833 317.49997 211.66666 L 0.0 211.66666 L 264.5833 105.83333 Q 502.7083 0.0 555.625 0.0 z" svg:height="2.1166666mm" draw:style-name="style-486" svg:viewBox="0.0 0.0 661.4583 211.66666" svg:width="6.614583mm" svg:x="196.32082mm" svg:y="103.18749mm"/>
          <draw:path svg:d="M 5450.4165 52.916664 L 5503.333 52.916664 L 5503.333 52.916664 Q 5503.333 52.916664 5529.7915 79.37499 L 5529.7915 79.37499 L 5529.7915 79.37499 Q 5529.7915 105.83333 5529.7915 105.83333 L 5556.2495 105.83333 L 5582.708 105.83333 Q 5635.6245 132.29166 5635.6245 291.04166 Q 5635.6245 449.79166 5609.1665 449.79166 L 5582.708 449.79166 L 5529.7915 423.3333 Q 5503.333 423.3333 5503.333 634.99994 Q 5476.8745 846.6666 5476.8745 793.74994 Q 5476.8745 740.8333 5450.4165 740.8333 L 5450.4165 740.8333 L 5450.4165 687.9166 Q 5423.958 608.5416 5423.958 582.0833 Q 5423.958 555.625 5344.583 529.1666 Q 5265.208 529.1666 5212.2915 608.5416 L 5159.3745 687.9166 L 5159.3745 687.9166 Q 5132.9165 687.9166 5132.9165 714.37494 L 5132.9165 714.37494 L 5079.9995 767.2916 Q 5053.5415 820.2083 5053.5415 899.5833 L 5053.5415 978.95825 L 5053.5415 1005.4166 L 5053.5415 1058.3333 L 5079.9995 1164.1666 Q 5106.458 1296.4583 5106.458 1296.4583 Q 5106.458 1322.9166 5132.9165 1322.9166 L 5159.3745 1322.9166 L 5159.3745 1349.3749 L 5159.3745 1349.3749 L 5185.833 1375.8333 L 5185.833 1402.2916 L 4683.1245 1402.2916 Q 4206.875 1375.8333 3571.8748 1349.3749 Q 2910.4165 1322.9166 2857.4998 1322.9166 Q 2804.5833 1375.8333 1640.4166 1508.1249 L 476.24997 1666.8749 L 423.3333 1666.8749 Q 370.41666 1640.4166 291.04166 1587.4999 Q 211.66666 1534.5833 158.74998 1508.1249 L 105.83333 1481.6666 L 105.83333 1481.6666 L 79.37499 1481.6666 L 79.37499 1481.6666 L 79.37499 1481.6666 L 79.37499 1455.2083 L 79.37499 1455.2083 L 52.916664 1455.2083 L 52.916664 1481.6666 L 52.916664 1481.6666 L 26.458332 1481.6666 L 26.458332 1481.6666 L 26.458332 1481.6666 L 26.458332 1455.2083 L 26.458332 1455.2083 L 0.0 1455.2083 L 0.0 1428.7499 L 0.0 1428.7499 L 26.458332 1428.7499 L 26.458332 1428.7499 L 26.458332 1428.7499 L 26.458332 1402.2916 L 26.458332 1402.2916 L 26.458332 1375.8333 L 26.458332 1375.8333 L 26.458332 1349.3749 L 26.458332 1322.9166 L 0.0 1322.9166 L 0.0 1322.9166 L 0.0 1296.4583 L 0.0 1296.4583 L 79.37499 1296.4583 L 132.29166 1269.9999 L 370.41666 1243.5416 Q 608.5416 1217.0833 661.4583 1190.6249 L 714.37494 1190.6249 L 1137.7083 1137.7083 Q 1534.5833 1111.25 1613.9583 1084.7916 L 1693.3333 1058.3333 L 1772.7083 1058.3333 L 1852.0833 1058.3333 L 2090.2083 1031.875 Q 2328.3333 1005.4166 2354.7915 1005.4166 L 2381.2498 1005.4166 L 2381.2498 1005.4166 L 2407.7083 1005.4166 L 2407.7083 1005.4166 L 2407.7083 1005.4166 L 2434.1665 1031.875 L 2460.6248 1058.3333 L 3413.1248 1111.25 Q 4365.625 1217.0833 4524.375 1217.0833 L 4656.6665 1217.0833 L 4656.6665 1243.5416 L 4683.1245 1243.5416 L 4683.1245 1243.5416 L 4683.1245 1217.0833 L 4683.1245 1217.0833 L 4683.1245 1217.0833 L 4709.583 1217.0833 L 4709.583 1217.0833 L 4736.0415 1243.5416 L 4788.958 1243.5416 L 4788.958 1217.0833 L 4788.958 1190.6249 L 4762.4995 1164.1666 Q 4736.0415 1137.7083 4709.583 1031.875 Q 4683.1245 926.0416 4683.1245 740.8333 L 4709.583 529.1666 L 4709.583 502.7083 Q 4736.0415 476.24997 4788.958 317.49997 L 4841.8745 185.20833 L 4841.8745 185.20833 L 4841.8745 185.20833 L 4868.333 158.74998 L 4894.7915 132.29166 L 4894.7915 132.29166 L 4894.7915 105.83333 L 4921.2495 79.37499 Q 4947.708 26.458332 4921.2495 0.0 Q 4921.2495 -26.458332 5053.5415 0.0 Q 5159.3745 0.0 5185.833 0.0 Q 5212.2915 0.0 5318.1245 0.0 Q 5397.4995 52.916664 5450.4165 52.916664 z" svg:height="16.668749mm" draw:style-name="style-487" svg:viewBox="0.0 0.0 5635.6245 1666.8749" svg:width="56.356247mm" svg:x="162.71873mm" svg:y="129.64583mm"/>
          <draw:path svg:d="M 211.66666 0.0 L 264.5833 0.0 L 317.49997 0.0 Q 396.87497 26.458332 396.87497 26.458332 L 396.87497 26.458332 L 396.87497 26.458332 Q 396.87497 26.458332 370.41666 52.916664 L 317.49997 79.37499 L 264.5833 79.37499 L 238.12498 79.37499 L 238.12498 105.83333 L 211.66666 105.83333 L 211.66666 105.83333 L 211.66666 132.29166 L 211.66666 132.29166 L 211.66666 132.29166 L 185.20833 132.29166 L 185.20833 132.29166 L 185.20833 158.74998 L 158.74998 158.74998 L 158.74998 158.74998 L 158.74998 185.20833 L 158.74998 185.20833 L 158.74998 185.20833 L 185.20833 185.20833 L 185.20833 185.20833 L 185.20833 211.66666 L 211.66666 211.66666 L 211.66666 238.12498 L 211.66666 238.12498 L 185.20833 238.12498 L 185.20833 238.12498 L 185.20833 264.5833 L 211.66666 264.5833 L 211.66666 264.5833 L 211.66666 291.04166 L 343.9583 291.04166 L 476.24997 291.04166 L 476.24997 317.49997 L 476.24997 317.49997 L 264.5833 317.49997 Q 79.37499 343.9583 26.458332 317.49997 L 0.0 317.49997 L 0.0 185.20833 Q 26.458332 52.916664 105.83333 26.458332 Q 158.74998 26.458332 211.66666 0.0 z" svg:height="3.1749997mm" draw:style-name="style-488" svg:viewBox="0.0 0.0 476.24997 317.49997" svg:width="4.7625mm" svg:x="252.41249mm" svg:y="97.10208mm"/>
          <draw:path svg:d="M 3571.8748 0.0 L 3704.1665 0.0 L 3704.1665 26.458332 L 3704.1665 52.916664 L 3651.2498 105.83333 Q 3624.7915 158.74998 3624.7915 185.20833 L 3624.7915 185.20833 L 3598.3333 185.20833 Q 3598.3333 211.66666 3598.3333 211.66666 L 3598.3333 211.66666 L 3598.3333 211.66666 Q 3571.8748 211.66666 3571.8748 238.12498 L 3571.8748 238.12498 L 3571.8748 264.5833 L 3598.3333 291.04166 L 3598.3333 291.04166 L 3598.3333 317.49997 L 3968.7498 291.04166 Q 4339.1665 264.5833 4339.1665 264.5833 Q 4365.625 264.5833 4392.083 238.12498 L 4392.083 238.12498 L 4392.083 317.49997 Q 4418.5415 370.41666 4365.625 423.3333 Q 4312.708 449.79166 4312.708 502.7083 Q 4339.1665 555.625 4339.1665 608.5416 L 4339.1665 661.4583 L 4365.625 661.4583 L 4365.625 634.99994 L 4392.083 634.99994 L 4418.5415 634.99994 L 4418.5415 661.4583 L 4418.5415 687.9166 L 4471.458 687.9166 L 4524.375 687.9166 L 4550.833 714.37494 L 4577.2915 714.37494 L 4577.2915 740.8333 L 4577.2915 767.2916 L 4550.833 767.2916 L 4550.833 793.74994 L 4497.9165 793.74994 L 4471.458 793.74994 L 4418.5415 820.2083 L 4365.625 846.6666 L 4365.625 846.6666 L 4339.1665 846.6666 L 4339.1665 846.6666 L 4339.1665 846.6666 L 4286.25 846.6666 Q 4259.7915 846.6666 4233.333 767.2916 Q 4180.4165 687.9166 4153.958 714.37494 Q 4101.0415 740.8333 4101.0415 714.37494 Q 4101.0415 687.9166 4021.6665 661.4583 Q 3915.833 634.99994 3862.9165 687.9166 Q 3783.5415 740.8333 3677.7083 793.74994 Q 3571.8748 846.6666 3333.7498 873.12494 L 3069.1665 873.12494 L 3069.1665 873.12494 L 3069.1665 846.6666 L 2963.3333 846.6666 L 2883.9583 846.6666 L 2883.9583 873.12494 L 2857.4998 873.12494 L 2857.4998 873.12494 L 2857.4998 873.12494 L 2857.4998 873.12494 Q 2857.4998 846.6666 2804.5833 846.6666 L 2778.1248 846.6666 L 2751.6665 846.6666 Q 2751.6665 846.6666 2672.2915 846.6666 L 2592.9165 846.6666 L 2592.9165 846.6666 L 2566.4583 846.6666 L 2539.9998 846.6666 Q 2513.5415 846.6666 2434.1665 899.5833 Q 2354.7915 926.0416 2354.7915 952.49994 Q 2354.7915 978.95825 2222.5 1005.4166 L 2063.75 1005.4166 L 2037.2915 1005.4166 L 2010.8333 1005.4166 L 2010.8333 978.95825 L 2010.8333 978.95825 L 1984.3749 952.49994 L 1957.9165 926.0416 L 1957.9165 926.0416 L 1957.9165 926.0416 L 1957.9165 926.0416 Q 1957.9165 899.5833 1746.2499 899.5833 Q 1534.5833 846.6666 1534.5833 846.6666 Q 1508.1249 820.2083 1455.2083 793.74994 Q 1375.8333 793.74994 1428.7499 793.74994 Q 1455.2083 767.2916 1455.2083 740.8333 Q 1455.2083 714.37494 1296.4583 740.8333 Q 1137.7083 740.8333 1137.7083 767.2916 Q 1111.25 793.74994 899.5833 820.2083 Q 687.9166 846.6666 582.0833 846.6666 L 502.7083 846.6666 L 476.24997 846.6666 Q 449.79166 846.6666 317.49997 820.2083 Q 211.66666 793.74994 211.66666 767.2916 Q 211.66666 740.8333 132.29166 714.37494 L 52.916664 687.9166 L 26.458332 687.9166 L 0.0 687.9166 L 0.0 714.37494 L 0.0 714.37494 L 0.0 687.9166 L 0.0 661.4583 L 0.0 661.4583 L 0.0 634.99994 L 52.916664 634.99994 L 79.37499 634.99994 L 79.37499 608.5416 L 105.83333 608.5416 L 105.83333 582.0833 L 105.83333 582.0833 L 79.37499 582.0833 L 79.37499 582.0833 L 105.83333 555.625 L 132.29166 529.1666 L 132.29166 529.1666 L 132.29166 529.1666 L 132.29166 529.1666 L 158.74998 529.1666 L 449.79166 476.24997 Q 767.2916 423.3333 793.74994 396.87497 L 793.74994 396.87497 L 820.2083 396.87497 L 846.6666 370.41666 L 1746.2499 264.5833 Q 2619.3748 105.83333 2645.8333 105.83333 L 2645.8333 105.83333 L 3042.7083 52.916664 Q 3439.5833 0.0 3571.8748 0.0 z" svg:height="10.054166mm" draw:style-name="style-489" svg:viewBox="0.0 0.0 4577.2915 1005.4166" svg:width="45.772915mm" svg:x="141.28749mm" svg:y="96.837494mm"/>
          <draw:path svg:d="M 105.83333 0.0 L 211.66666 26.458332 L 264.5833 52.916664 Q 317.49997 105.83333 158.74998 105.83333 Q 0.0 132.29166 0.0 52.916664 Q -26.458332 0.0 105.83333 0.0 z" svg:height="1.0583333mm" draw:style-name="style-490" svg:viewBox="0.0 0.0 264.5833 105.83333" svg:width="2.6458333mm" svg:x="178.85832mm" svg:y="73.28958mm"/>
          <draw:path svg:d="M 211.66666 26.458332 L 264.5833 26.458332 L 529.1666 52.916664 Q 793.74994 79.37499 873.12494 79.37499 L 926.0416 79.37499 L 926.0416 79.37499 Q 926.0416 79.37499 608.5416 132.29166 Q 291.04166 185.20833 238.12498 185.20833 Q 158.74998 185.20833 105.83333 105.83333 Q 52.916664 52.916664 26.458332 52.916664 Q 0.0 52.916664 0.0 26.458332 L 0.0 0.0 L 79.37499 0.0 Q 132.29166 0.0 158.74998 0.0 Q 158.74998 26.458332 211.66666 26.458332 z" svg:height="1.8520832mm" draw:style-name="style-491" svg:viewBox="0.0 0.0 926.0416 185.20833" svg:width="9.260416mm" svg:x="133.61458mm" svg:y="95.51458mm"/>
          <draw:path svg:d="M 52.916664 0.0 L 52.916664 0.0 L 264.5833 0.0 L 476.24997 0.0 L 502.7083 0.0 Q 529.1666 0.0 476.24997 132.29166 Q 449.79166 291.04166 423.3333 291.04166 L 423.3333 291.04166 L 423.3333 238.12498 Q 423.3333 158.74998 211.66666 79.37499 L 0.0 26.458332 L 26.458332 26.458332 Q 52.916664 26.458332 52.916664 0.0 z" svg:height="2.9104166mm" draw:style-name="style-492" svg:viewBox="0.0 0.0 502.7083 291.04166" svg:width="5.027083mm" svg:x="79.90416mm" svg:y="102.393745mm"/>
          <draw:path svg:d="M 158.74998 0.0 L 185.20833 0.0 L 185.20833 26.458332 L 185.20833 52.916664 L 158.74998 52.916664 Q 158.74998 79.37499 158.74998 79.37499 L 158.74998 79.37499 L 132.29166 79.37499 Q 105.83333 79.37499 52.916664 79.37499 L 0.0 79.37499 L 0.0 52.916664 L 0.0 26.458332 L 79.37499 0.0 Q 158.74998 -26.458332 158.74998 0.0 z" svg:height="0.7937499mm" draw:style-name="style-493" svg:viewBox="0.0 0.0 185.20833 79.37499" svg:width="1.8520832mm" svg:x="166.68748mm" svg:y="109.27291mm"/>
          <draw:path svg:d="M 978.95825 0.0 L 978.95825 0.0 L 978.95825 52.916664 L 1005.4166 79.37499 L 1005.4166 79.37499 L 1005.4166 105.83333 L 1058.3333 79.37499 Q 1111.25 52.916664 1137.7083 52.916664 L 1164.1666 52.916664 L 1164.1666 52.916664 L 1164.1666 52.916664 L 1217.0833 79.37499 L 1243.5416 105.83333 L 1269.9999 105.83333 L 1322.9166 105.83333 L 1957.9165 370.41666 Q 2566.4583 582.0833 2592.9165 608.5416 L 2619.3748 608.5416 L 2645.8333 661.4583 Q 2698.7498 714.37494 2672.2915 740.8333 Q 2645.8333 767.2916 2751.6665 793.74994 Q 2831.0415 793.74994 2963.3333 820.2083 L 3122.0833 820.2083 L 3122.0833 820.2083 L 3122.0833 846.6666 L 3122.0833 846.6666 L 3122.0833 846.6666 L 3148.5415 846.6666 L 3148.5415 846.6666 L 2963.3333 873.12494 Q 2778.1248 899.5833 2751.6665 873.12494 L 2725.2083 873.12494 L 2725.2083 873.12494 Q 2725.2083 846.6666 2434.1665 820.2083 Q 2169.5833 793.74994 1693.3333 740.8333 Q 1217.0833 740.8333 1164.1666 767.2916 Q 1084.7916 793.74994 1005.4166 793.74994 Q 926.0416 793.74994 740.8333 793.74994 L 582.0833 767.2916 L 582.0833 740.8333 Q 582.0833 740.8333 476.24997 740.8333 L 396.87497 714.37494 L 396.87497 714.37494 L 396.87497 687.9166 L 370.41666 687.9166 L 343.9583 687.9166 L 291.04166 687.9166 L 238.12498 687.9166 L 264.5833 661.4583 Q 291.04166 634.99994 343.9583 634.99994 L 396.87497 634.99994 L 396.87497 608.5416 L 423.3333 608.5416 L 423.3333 608.5416 L 423.3333 582.0833 L 370.41666 582.0833 L 343.9583 582.0833 L 238.12498 555.625 L 132.29166 529.1666 L 52.916664 529.1666 L 0.0 529.1666 L 0.0 502.7083 L 0.0 502.7083 L 26.458332 502.7083 L 26.458332 476.24997 L 52.916664 476.24997 L 79.37499 476.24997 L 79.37499 449.79166 L 79.37499 449.79166 L 105.83333 449.79166 L 158.74998 423.3333 L 370.41666 370.41666 Q 555.625 264.5833 555.625 264.5833 L 555.625 264.5833 L 740.8333 185.20833 Q 952.49994 105.83333 952.49994 52.916664 Q 952.49994 0.0 978.95825 0.0 z" svg:height="8.73125mm" draw:style-name="style-494" svg:viewBox="0.0 0.0 3148.5415 873.12494" svg:width="31.485415mm" svg:x="92.075mm" svg:y="107.42083mm"/>
          <draw:path svg:d="M 0.0 52.916664 L 26.458332 0.0 L 264.5833 0.0 L 502.7083 0.0 L 1111.25 79.37499 Q 1719.7916 132.29166 2116.6665 185.20833 Q 2539.9998 185.20833 2619.3748 211.66666 L 2698.7498 238.12498 L 2751.6665 238.12498 L 2804.5833 238.12498 L 2831.0415 264.5833 L 2857.4998 291.04166 L 2857.4998 291.04166 L 2857.4998 291.04166 L 2883.9583 317.49997 L 2883.9583 343.9583 L 2725.2083 343.9583 Q 2566.4583 343.9583 2381.2498 370.41666 L 2196.0415 396.87497 L 2116.6665 396.87497 L 2010.8333 396.87497 L 1904.9999 396.87497 Q 1825.6249 396.87497 1375.8333 396.87497 L 952.49994 370.41666 L 952.49994 396.87497 Q 952.49994 423.3333 978.95825 449.79166 L 978.95825 502.7083 L 952.49994 502.7083 Q 926.0416 502.7083 714.37494 476.24997 L 502.7083 449.79166 L 502.7083 449.79166 L 502.7083 449.79166 L 529.1666 423.3333 L 582.0833 396.87497 L 555.625 396.87497 L 529.1666 396.87497 L 529.1666 370.41666 L 529.1666 370.41666 L 555.625 370.41666 L 555.625 343.9583 L 582.0833 343.9583 L 608.5416 343.9583 L 608.5416 317.49997 L 634.99994 317.49997 L 634.99994 291.04166 L 634.99994 264.5833 L 608.5416 264.5833 L 582.0833 238.12498 L 529.1666 238.12498 Q 449.79166 238.12498 317.49997 185.20833 L 185.20833 132.29166 L 105.83333 105.83333 Q 0.0 79.37499 0.0 52.916664 z" svg:height="5.027083mm" draw:style-name="style-495" svg:viewBox="0.0 0.0 2883.9583 502.7083" svg:width="28.839582mm" svg:x="179.91666mm" svg:y="52.65208mm"/>
          <draw:path svg:d="M 343.9583 0.0 L 343.9583 0.0 L 608.5416 26.458332 Q 873.12494 79.37499 1084.7916 79.37499 L 1296.4583 79.37499 L 1296.4583 79.37499 L 1296.4583 79.37499 L 1349.3749 105.83333 L 1375.8333 132.29166 L 1402.2916 132.29166 Q 1455.2083 132.29166 1455.2083 158.74998 Q 1481.6666 185.20833 1534.5833 211.66666 L 1587.4999 211.66666 L 1587.4999 238.12498 L 1587.4999 264.5833 L 1561.0416 264.5833 L 1508.1249 291.04166 L 1455.2083 291.04166 L 1428.7499 291.04166 L 1375.8333 317.49997 Q 1322.9166 343.9583 1349.3749 396.87497 Q 1349.3749 449.79166 820.2083 396.87497 L 291.04166 370.41666 L 291.04166 370.41666 L 291.04166 343.9583 L 264.5833 343.9583 L 238.12498 343.9583 L 132.29166 317.49997 L 52.916664 291.04166 L 79.37499 291.04166 L 105.83333 291.04166 L 79.37499 264.5833 L 52.916664 238.12498 L 52.916664 238.12498 L 52.916664 238.12498 L 52.916664 238.12498 L 79.37499 238.12498 L 79.37499 238.12498 L 79.37499 211.66666 L 52.916664 211.66666 L 52.916664 185.20833 L 26.458332 185.20833 L 0.0 185.20833 L 26.458332 158.74998 L 52.916664 132.29166 L 52.916664 132.29166 L 79.37499 132.29166 L 79.37499 79.37499 L 79.37499 52.916664 L 52.916664 52.916664 L 52.916664 26.458332 L 185.20833 26.458332 Q 343.9583 26.458332 343.9583 0.0 z" svg:height="3.9687498mm" draw:style-name="style-496" svg:viewBox="0.0 0.0 1587.4999 396.87497" svg:width="15.874999mm" svg:x="196.05624mm" svg:y="18.256248mm"/>
          <draw:path svg:d="M 2460.6248 0.0 L 2751.6665 0.0 L 3174.9998 26.458332 Q 3598.3333 26.458332 3677.7083 52.916664 Q 3730.6248 79.37499 3730.6248 105.83333 L 3730.6248 132.29166 L 3677.7083 132.29166 L 3651.2498 132.29166 L 3677.7083 158.74998 L 3704.1665 185.20833 L 3704.1665 185.20833 L 3730.6248 185.20833 L 3730.6248 185.20833 L 3730.6248 211.66666 L 3571.8748 211.66666 Q 3439.5833 238.12498 2831.0415 238.12498 L 2196.0415 238.12498 L 2169.5833 264.5833 L 2143.125 264.5833 L 1719.7916 264.5833 L 1322.9166 264.5833 L 1322.9166 264.5833 Q 1322.9166 238.12498 1111.25 238.12498 Q 899.5833 185.20833 449.79166 185.20833 L 26.458332 132.29166 L 26.458332 132.29166 L 26.458332 132.29166 L 0.0 132.29166 L 0.0 132.29166 L 291.04166 79.37499 Q 555.625 79.37499 555.625 52.916664 L 555.625 52.916664 L 608.5416 52.916664 L 634.99994 52.916664 L 978.95825 26.458332 Q 1322.9166 26.458332 1719.7916 0.0 Q 2143.125 -26.458332 2460.6248 0.0 z" svg:height="2.6458333mm" draw:style-name="style-497" svg:viewBox="0.0 0.0 3730.6248 264.5833" svg:width="37.306248mm" svg:x="146.84373mm" svg:y="79.63958mm"/>
          <draw:path svg:d="M 1322.9166 0.0 L 1322.9166 0.0 L 1322.9166 0.0 Q 1322.9166 0.0 1322.9166 26.458332 Q 1322.9166 79.37499 1190.6249 105.83333 Q 1058.3333 132.29166 1058.3333 185.20833 Q 1031.875 211.66666 978.95825 211.66666 L 926.0416 211.66666 L 899.5833 211.66666 Q 846.6666 185.20833 582.0833 185.20833 Q 317.49997 185.20833 264.5833 132.29166 L 211.66666 132.29166 L 105.83333 105.83333 L 26.458332 105.83333 L 26.458332 79.37499 L 0.0 79.37499 L 0.0 79.37499 L 0.0 79.37499 L 264.5833 52.916664 Q 502.7083 52.916664 502.7083 26.458332 Q 502.7083 0.0 899.5833 0.0 Q 1322.9166 -26.458332 1322.9166 0.0 z" svg:height="2.1166666mm" draw:style-name="style-498" svg:viewBox="0.0 0.0 1322.9166 211.66666" svg:width="13.229166mm" svg:x="131.23332mm" svg:y="69.056244mm"/>
          <draw:path svg:d="M 370.41666 0.0 L 423.3333 26.458332 L 449.79166 158.74998 Q 476.24997 291.04166 449.79166 423.3333 Q 396.87497 582.0833 396.87497 582.0833 L 396.87497 582.0833 L 370.41666 582.0833 Q 370.41666 582.0833 317.49997 634.99994 Q 291.04166 687.9166 211.66666 687.9166 L 132.29166 687.9166 L 132.29166 687.9166 L 105.83333 687.9166 L 105.83333 687.9166 L 105.83333 687.9166 L 79.37499 661.4583 L 52.916664 634.99994 L 52.916664 634.99994 L 52.916664 634.99994 L 26.458332 608.5416 L 0.0 582.0833 L 0.0 555.625 L 0.0 529.1666 L 105.83333 529.1666 Q 211.66666 502.7083 238.12498 476.24997 Q 264.5833 449.79166 264.5833 449.79166 L 264.5833 423.3333 L 264.5833 423.3333 Q 264.5833 423.3333 291.04166 370.41666 L 291.04166 317.49997 L 291.04166 317.49997 Q 317.49997 317.49997 317.49997 370.41666 Q 317.49997 423.3333 343.9583 211.66666 Q 343.9583 0.0 370.41666 0.0 z" svg:height="6.879166mm" draw:style-name="style-499" svg:viewBox="0.0 0.0 449.79166 687.9166" svg:width="4.497916mm" svg:x="214.31248mm" svg:y="133.87917mm"/>
          <draw:path svg:d="M 9577.916 0.0 L 9683.749 0.0 L 9789.583 0.0 L 9868.958 26.458332 L 9868.958 26.458332 L 9842.499 26.458332 L 9842.499 26.458332 L 9842.499 26.458332 L 9842.499 52.916664 L 9842.499 52.916664 L 9868.958 52.916664 L 9868.958 79.37499 L 9921.874 79.37499 Q 9974.791 132.29166 9921.874 132.29166 Q 9868.958 132.29166 10107.083 158.74998 Q 10318.749 185.20833 10318.749 238.12498 Q 10318.749 264.5833 10503.958 343.9583 Q 10689.166 396.87497 10742.083 423.3333 L 10794.999 449.79166 L 10794.999 449.79166 L 10794.999 449.79166 L 10821.458 449.79166 L 10821.458 449.79166 L 10847.916 476.24997 L 10900.833 502.7083 L 10953.749 502.7083 L 10980.208 502.7083 L 10980.208 502.7083 L 10980.208 502.7083 L 10900.833 529.1666 L 10821.458 555.625 L 10794.999 555.625 L 10768.541 555.625 L 10768.541 529.1666 Q 10742.083 529.1666 10689.166 555.625 Q 10636.249 608.5416 9816.041 793.74994 Q 8969.375 978.95825 7752.291 1217.0833 Q 6535.208 1455.2083 5556.2495 1666.8749 L 4577.2915 1878.5416 L 4524.375 1878.5416 L 4471.458 1878.5416 L 4445.0 1904.9999 L 4392.083 1904.9999 L 4392.083 1931.4583 L 4392.083 1957.9165 L 2196.0415 1957.9165 L 0.0 1957.9165 L 0.0 1957.9165 L 0.0 1931.4583 L 52.916664 1931.4583 L 132.29166 1931.4583 L 211.66666 1904.9999 Q 264.5833 1878.5416 291.04166 1852.0833 Q 317.49997 1825.6249 634.99994 1772.7083 Q 926.0416 1719.7916 1799.1666 1561.0416 Q 2645.8333 1349.3749 2963.3333 1322.9166 Q 3254.3748 1296.4583 3254.3748 1269.9999 Q 3254.3748 1243.5416 5714.9995 767.2916 Q 8202.083 291.04166 8784.166 158.74998 Q 9339.791 26.458332 9392.708 26.458332 Q 9445.624 26.458332 9577.916 0.0 z" svg:height="19.579166mm" draw:style-name="style-500" svg:viewBox="0.0 0.0 10980.208 1957.9165" svg:width="109.80208mm" svg:x="21.695831mm" svg:y="203.99374mm"/>
          <draw:path svg:d="M 2513.5415 26.458332 L 2513.5415 0.0 L 2645.8333 0.0 Q 2778.1248 0.0 2804.5833 26.458332 Q 2804.5833 79.37499 2910.4165 79.37499 Q 3016.2498 132.29166 3201.4583 132.29166 L 3386.6665 132.29166 L 3386.6665 132.29166 Q 3386.6665 132.29166 3333.7498 158.74998 L 3307.2915 185.20833 L 3307.2915 185.20833 L 3280.8333 185.20833 L 3280.8333 211.66666 Q 3280.8333 238.12498 3254.3748 238.12498 L 3227.9165 238.12498 L 3254.3748 264.5833 L 3280.8333 291.04166 L 3280.8333 291.04166 L 3280.8333 291.04166 L 3307.2915 291.04166 L 3307.2915 291.04166 L 3571.8748 343.9583 Q 3836.4583 343.9583 3862.9165 370.41666 L 3889.3748 396.87497 L 3915.833 396.87497 L 3942.2915 396.87497 L 3968.7498 423.3333 L 3995.208 449.79166 L 4021.6665 449.79166 L 4048.1248 449.79166 L 3915.833 476.24997 L 3809.9998 502.7083 L 3809.9998 502.7083 L 3809.9998 502.7083 L 3836.4583 502.7083 L 3836.4583 502.7083 L 3836.4583 529.1666 L 3862.9165 529.1666 L 3862.9165 529.1666 L 3862.9165 555.625 L 4048.1248 582.0833 Q 4233.333 608.5416 4233.333 634.99994 Q 4206.875 661.4583 4233.333 714.37494 Q 4286.25 740.8333 4286.25 767.2916 Q 4286.25 767.2916 4286.25 793.74994 L 4286.25 820.2083 L 4286.25 820.2083 Q 4259.7915 820.2083 4259.7915 793.74994 Q 4233.333 793.74994 3968.7498 846.6666 L 3677.7083 873.12494 L 3704.1665 899.5833 Q 3757.0833 926.0416 3730.6248 926.0416 Q 3704.1665 952.49994 3730.6248 978.95825 Q 3757.0833 1005.4166 3651.2498 1058.3333 Q 3571.8748 1137.7083 3598.3333 1137.7083 Q 3598.3333 1137.7083 3360.2083 1190.6249 L 3122.0833 1217.0833 L 3122.0833 1217.0833 Q 3122.0833 1190.6249 2698.7498 1217.0833 Q 2301.875 1217.0833 2301.875 1243.5416 Q 2301.875 1269.9999 2063.75 1269.9999 L 1799.1666 1296.4583 L 1799.1666 1296.4583 L 1799.1666 1296.4583 L 1825.6249 1296.4583 L 1825.6249 1322.9166 L 1587.4999 1322.9166 L 1375.8333 1296.4583 L 1375.8333 1296.4583 L 1375.8333 1296.4583 L 1428.7499 1296.4583 L 1481.6666 1296.4583 L 1587.4999 1269.9999 L 1693.3333 1243.5416 L 1693.3333 1243.5416 L 1693.3333 1243.5416 L 1666.8749 1243.5416 L 1666.8749 1243.5416 L 1693.3333 1217.0833 L 1719.7916 1190.6249 L 1719.7916 1190.6249 L 1693.3333 1190.6249 L 1693.3333 1190.6249 L 1693.3333 1190.6249 L 1508.1249 1164.1666 Q 1322.9166 1137.7083 1217.0833 1137.7083 L 1111.25 1111.25 L 1084.7916 1111.25 L 1084.7916 1084.7916 L 1031.875 1084.7916 L 978.95825 1084.7916 L 952.49994 1058.3333 L 926.0416 1031.875 L 899.5833 1031.875 L 873.12494 1031.875 L 873.12494 1005.4166 L 873.12494 1005.4166 L 1005.4166 1005.4166 L 1137.7083 978.95825 L 1164.1666 978.95825 L 1190.6249 978.95825 L 1190.6249 952.49994 L 1164.1666 952.49994 L 1164.1666 952.49994 L 1164.1666 926.0416 L 1058.3333 926.0416 Q 926.0416 926.0416 846.6666 873.12494 Q 767.2916 873.12494 740.8333 820.2083 Q 714.37494 767.2916 423.3333 687.9166 Q 132.29166 582.0833 132.29166 555.625 Q 132.29166 529.1666 105.83333 529.1666 L 79.37499 502.7083 L 79.37499 502.7083 L 52.916664 502.7083 L 52.916664 502.7083 Q 52.916664 502.7083 105.83333 449.79166 Q 185.20833 423.3333 185.20833 396.87497 Q 158.74998 370.41666 79.37499 343.9583 L 0.0 343.9583 L 0.0 343.9583 L 0.0 343.9583 L 52.916664 317.49997 L 79.37499 291.04166 L 132.29166 291.04166 Q 185.20833 291.04166 158.74998 264.5833 L 132.29166 238.12498 L 211.66666 238.12498 Q 317.49997 238.12498 370.41666 211.66666 L 449.79166 185.20833 L 476.24997 185.20833 L 502.7083 185.20833 L 502.7083 185.20833 L 502.7083 185.20833 L 608.5416 211.66666 Q 740.8333 238.12498 793.74994 264.5833 Q 846.6666 291.04166 793.74994 317.49997 Q 740.8333 343.9583 1587.4999 343.9583 Q 2434.1665 317.49997 2434.1665 343.9583 Q 2434.1665 370.41666 2645.8333 370.41666 L 2857.4998 343.9583 L 2910.4165 343.9583 L 2989.7915 343.9583 L 2989.7915 317.49997 L 2963.3333 317.49997 L 2963.3333 317.49997 L 2963.3333 291.04166 L 2963.3333 291.04166 L 2963.3333 291.04166 L 2936.8748 291.04166 L 2936.8748 291.04166 L 2910.4165 264.5833 L 2857.4998 238.12498 L 2857.4998 238.12498 L 2857.4998 238.12498 L 2831.0415 211.66666 L 2831.0415 185.20833 L 2804.5833 185.20833 Q 2751.6665 185.20833 2645.8333 158.74998 Q 2513.5415 158.74998 2539.9998 132.29166 L 2539.9998 79.37499 L 2539.9998 79.37499 Q 2539.9998 79.37499 2539.9998 79.37499 Q 2513.5415 52.916664 2513.5415 26.458332 z" svg:height="13.229166mm" draw:style-name="style-501" svg:viewBox="0.0 0.0 4286.25 1322.9166" svg:width="42.8625mm" svg:x="113.24166mm" svg:y="56.885414mm"/>
          <draw:path svg:d="M 291.04166 0.0 L 317.49997 0.0 L 317.49997 26.458332 Q 317.49997 52.916664 264.5833 132.29166 L 264.5833 185.20833 L 264.5833 185.20833 L 264.5833 185.20833 L 846.6666 238.12498 Q 1402.2916 238.12498 1561.0416 238.12498 Q 1719.7916 238.12498 1825.6249 264.5833 L 1931.4583 264.5833 L 1931.4583 291.04166 Q 1931.4583 317.49997 1957.9165 317.49997 Q 1984.3749 343.9583 1904.9999 343.9583 L 1825.6249 370.41666 L 1561.0416 370.41666 Q 1296.4583 396.87497 1111.25 396.87497 L 952.49994 396.87497 L 476.24997 396.87497 Q 26.458332 396.87497 26.458332 370.41666 L 0.0 370.41666 L 52.916664 291.04166 Q 105.83333 185.20833 132.29166 185.20833 L 132.29166 185.20833 L 132.29166 158.74998 L 158.74998 158.74998 L 158.74998 158.74998 L 158.74998 132.29166 L 211.66666 79.37499 Q 264.5833 0.0 291.04166 0.0 z" svg:height="3.9687498mm" draw:style-name="style-502" svg:viewBox="0.0 0.0 1957.9165 396.87497" svg:width="19.579166mm" svg:x="274.63748mm" svg:y="78.05208mm"/>
          <draw:path svg:d="M 926.0416 0.0 L 926.0416 0.0 L 1084.7916 26.458332 Q 1269.9999 26.458332 1322.9166 79.37499 Q 1375.8333 79.37499 1349.3749 105.83333 Q 1322.9166 132.29166 1613.9583 132.29166 Q 1931.4583 185.20833 2010.8333 211.66666 Q 2090.2083 238.12498 2169.5833 264.5833 L 2248.9583 264.5833 L 2248.9583 264.5833 L 2248.9583 291.04166 L 2460.6248 291.04166 Q 2698.7498 343.9583 2778.1248 343.9583 L 2857.4998 343.9583 L 2857.4998 370.41666 L 2857.4998 396.87497 L 2910.4165 396.87497 L 2963.3333 396.87497 L 2989.7915 423.3333 L 3016.2498 423.3333 L 3016.2498 449.79166 L 2989.7915 476.24997 L 2989.7915 476.24997 L 2989.7915 502.7083 L 2989.7915 502.7083 L 2989.7915 502.7083 L 2963.3333 502.7083 L 2963.3333 502.7083 L 2831.0415 529.1666 L 2698.7498 555.625 L 2698.7498 555.625 L 2672.2915 555.625 L 2672.2915 555.625 L 2672.2915 555.625 L 2619.3748 582.0833 L 2566.4583 608.5416 L 2566.4583 608.5416 L 2566.4583 608.5416 L 2539.9998 608.5416 Q 2513.5415 608.5416 2196.0415 608.5416 Q 1904.9999 608.5416 1719.7916 634.99994 L 1534.5833 661.4583 L 1455.2083 661.4583 Q 1402.2916 661.4583 1296.4583 634.99994 Q 1217.0833 608.5416 1190.6249 608.5416 Q 1137.7083 555.625 582.0833 555.625 L 26.458332 529.1666 L 26.458332 529.1666 L 26.458332 502.7083 L 79.37499 502.7083 L 158.74998 502.7083 L 185.20833 476.24997 L 211.66666 449.79166 L 185.20833 449.79166 L 132.29166 449.79166 L 79.37499 423.3333 L 0.0 396.87497 L 0.0 396.87497 L 0.0 396.87497 L 0.0 396.87497 L 26.458332 396.87497 L 26.458332 370.41666 L 26.458332 343.9583 L 52.916664 343.9583 L 52.916664 343.9583 L 291.04166 317.49997 Q 529.1666 317.49997 529.1666 291.04166 Q 529.1666 264.5833 608.5416 264.5833 L 714.37494 264.5833 L 714.37494 238.12498 Q 714.37494 211.66666 740.8333 211.66666 Q 767.2916 185.20833 714.37494 185.20833 L 634.99994 132.29166 L 767.2916 132.29166 Q 926.0416 132.29166 899.5833 105.83333 Q 873.12494 79.37499 926.0416 52.916664 Q 926.0416 26.458332 926.0416 26.458332 Q 926.0416 26.458332 926.0416 0.0 z" svg:height="6.614583mm" draw:style-name="style-503" svg:viewBox="0.0 0.0 3016.2498 661.4583" svg:width="30.162498mm" svg:x="35.189583mm" svg:y="19.843748mm"/>
          <draw:path svg:d="M 423.3333 0.0 L 502.7083 0.0 L 502.7083 26.458332 Q 476.24997 52.916664 476.24997 79.37499 L 449.79166 105.83333 L 423.3333 105.83333 Q 423.3333 105.83333 423.3333 132.29166 L 423.3333 132.29166 L 370.41666 132.29166 Q 343.9583 158.74998 264.5833 158.74998 L 211.66666 211.66666 L 158.74998 211.66666 Q 105.83333 211.66666 52.916664 211.66666 Q 26.458332 211.66666 0.0 211.66666 L 0.0 185.20833 L 0.0 105.83333 Q 0.0 52.916664 185.20833 26.458332 Q 370.41666 0.0 423.3333 0.0 z" svg:height="2.1166666mm" draw:style-name="style-504" svg:viewBox="0.0 0.0 502.7083 211.66666" svg:width="5.027083mm" svg:x="276.75415mm" svg:y="126.470825mm"/>
          <draw:path svg:d="M 0.0 26.458332 L 0.0 26.458332 L 476.24997 0.0 Q 952.49994 0.0 1005.4166 185.20833 Q 1084.7916 396.87497 1084.7916 502.7083 Q 1084.7916 608.5416 1111.25 740.8333 L 1111.25 873.12494 L 1084.7916 873.12494 L 1084.7916 873.12494 L 1084.7916 899.5833 L 1084.7916 899.5833 L 1084.7916 899.5833 L 1058.3333 899.5833 L 1058.3333 873.12494 L 1031.875 820.2083 L 1031.875 740.8333 Q 1031.875 661.4583 1005.4166 661.4583 L 1005.4166 634.99994 L 1005.4166 555.625 Q 978.95825 449.79166 952.49994 264.5833 Q 926.0416 79.37499 449.79166 52.916664 L 0.0 26.458332 L 0.0 26.458332 z" svg:height="8.995832mm" draw:style-name="style-505" svg:viewBox="0.0 0.0 1111.25 899.5833" svg:width="11.112499mm" svg:x="89.16458mm" svg:y="70.11458mm"/>
          <draw:path svg:d="M 634.99994 0.0 L 661.4583 0.0 L 661.4583 26.458332 Q 661.4583 52.916664 608.5416 79.37499 L 582.0833 105.83333 L 582.0833 105.83333 L 555.625 105.83333 L 555.625 132.29166 L 555.625 158.74998 L 555.625 211.66666 L 555.625 238.12498 L 555.625 238.12498 L 555.625 264.5833 L 714.37494 317.49997 Q 899.5833 370.41666 1031.875 370.41666 Q 1137.7083 370.41666 1190.6249 370.41666 L 1269.9999 370.41666 L 1269.9999 370.41666 L 1243.5416 396.87497 L 1243.5416 423.3333 L 1243.5416 449.79166 L 1349.3749 449.79166 L 1428.7499 476.24997 L 1428.7499 476.24997 L 1428.7499 476.24997 L 1375.8333 476.24997 L 1322.9166 476.24997 L 1243.5416 502.7083 Q 1190.6249 529.1666 926.0416 529.1666 L 687.9166 529.1666 L 661.4583 529.1666 L 634.99994 529.1666 L 608.5416 529.1666 Q 555.625 529.1666 343.9583 476.24997 L 158.74998 423.3333 L 132.29166 396.87497 L 79.37499 396.87497 L 79.37499 396.87497 L 79.37499 370.41666 L 26.458332 370.41666 L 0.0 370.41666 L 0.0 317.49997 L 26.458332 291.04166 L 26.458332 291.04166 L 26.458332 264.5833 L 79.37499 264.5833 L 105.83333 264.5833 L 132.29166 238.12498 L 158.74998 211.66666 L 396.87497 105.83333 Q 608.5416 0.0 634.99994 0.0 z" svg:height="5.2916665mm" draw:style-name="style-506" svg:viewBox="0.0 0.0 1428.7499 529.1666" svg:width="14.287499mm" svg:x="222.51457mm" svg:y="125.94166mm"/>
          <draw:path svg:d="M 1296.4583 0.0 L 1296.4583 0.0 L 1587.4999 26.458332 Q 1904.9999 52.916664 1931.4583 79.37499 L 1957.9165 79.37499 L 1957.9165 79.37499 Q 1957.9165 105.83333 1931.4583 105.83333 L 1904.9999 105.83333 L 1878.5416 105.83333 Q 1852.0833 105.83333 1799.1666 132.29166 Q 1772.7083 158.74998 952.49994 185.20833 L 132.29166 238.12498 L 52.916664 238.12498 L 0.0 211.66666 L 0.0 211.66666 L 0.0 211.66666 L 26.458332 211.66666 L 26.458332 211.66666 L 26.458332 185.20833 L 52.916664 185.20833 L 52.916664 185.20833 L 52.916664 158.74998 L 52.916664 158.74998 L 52.916664 158.74998 L 582.0833 132.29166 Q 1084.7916 105.83333 1217.0833 79.37499 L 1322.9166 52.916664 L 1322.9166 52.916664 L 1322.9166 52.916664 L 1349.3749 52.916664 L 1349.3749 52.916664 L 1322.9166 26.458332 L 1296.4583 0.0 L 1296.4583 0.0 z" svg:height="2.38125mm" draw:style-name="style-507" svg:viewBox="0.0 0.0 1957.9165 238.12498" svg:width="19.579166mm" svg:x="60.854164mm" svg:y="101.59999mm"/>
          <draw:path svg:d="M 1455.2083 0.0 L 1587.4999 0.0 L 1587.4999 26.458332 Q 1561.0416 26.458332 1799.1666 79.37499 Q 2037.2915 132.29166 2169.5833 132.29166 Q 2328.3333 132.29166 2354.7915 105.83333 L 2381.2498 105.83333 L 2381.2498 132.29166 Q 2381.2498 158.74998 2328.3333 158.74998 L 2301.875 185.20833 L 2301.875 185.20833 L 2328.3333 185.20833 L 2328.3333 185.20833 L 2328.3333 185.20833 L 2487.0833 238.12498 Q 2619.3748 291.04166 2619.3748 317.49997 L 2619.3748 317.49997 L 2592.9165 343.9583 Q 2592.9165 343.9583 2619.3748 343.9583 Q 2672.2915 370.41666 2672.2915 396.87497 Q 2672.2915 423.3333 2592.9165 423.3333 L 2539.9998 449.79166 L 2513.5415 449.79166 L 2487.0833 449.79166 L 2592.9165 476.24997 L 2698.7498 502.7083 L 2592.9165 502.7083 L 2513.5415 502.7083 L 2513.5415 529.1666 L 2513.5415 529.1666 L 2487.0833 529.1666 L 2487.0833 529.1666 L 2381.2498 529.1666 Q 2301.875 555.625 2010.8333 529.1666 Q 1746.2499 502.7083 1508.1249 529.1666 Q 1269.9999 555.625 1217.0833 582.0833 Q 1164.1666 608.5416 687.9166 582.0833 L 211.66666 555.625 L 211.66666 555.625 L 211.66666 555.625 L 291.04166 529.1666 L 370.41666 502.7083 L 370.41666 502.7083 L 370.41666 502.7083 L 396.87497 502.7083 L 396.87497 502.7083 L 396.87497 476.24997 L 370.41666 476.24997 L 370.41666 476.24997 L 370.41666 449.79166 L 370.41666 449.79166 Q 370.41666 449.79166 370.41666 423.3333 L 370.41666 396.87497 L 370.41666 396.87497 L 370.41666 396.87497 L 317.49997 370.41666 Q 291.04166 343.9583 264.5833 343.9583 Q 238.12498 343.9583 264.5833 317.49997 Q 291.04166 291.04166 158.74998 291.04166 L 26.458332 291.04166 L 26.458332 264.5833 L 0.0 264.5833 L 0.0 264.5833 L 0.0 264.5833 L 0.0 238.12498 L 0.0 238.12498 L 105.83333 238.12498 L 211.66666 238.12498 L 211.66666 211.66666 Q 211.66666 185.20833 317.49997 158.74998 Q 423.3333 132.29166 449.79166 132.29166 Q 476.24997 105.83333 476.24997 79.37499 Q 502.7083 79.37499 740.8333 52.916664 L 978.95825 26.458332 L 1164.1666 26.458332 Q 1322.9166 26.458332 1455.2083 0.0 z" svg:height="5.820833mm" draw:style-name="style-508" svg:viewBox="0.0 0.0 2698.7498 582.0833" svg:width="26.9875mm" svg:x="0.0mm" svg:y="40.481247mm"/>
          <draw:path svg:d="M 158.74998 26.458332 L 264.5833 26.458332 L 396.87497 0.0 L 529.1666 0.0 L 529.1666 0.0 Q 529.1666 26.458332 423.3333 26.458332 Q 343.9583 26.458332 343.9583 52.916664 L 343.9583 79.37499 L 370.41666 79.37499 L 396.87497 79.37499 L 396.87497 105.83333 L 370.41666 105.83333 L 370.41666 132.29166 L 370.41666 158.74998 L 396.87497 158.74998 Q 423.3333 158.74998 502.7083 343.9583 Q 582.0833 529.1666 582.0833 555.625 L 582.0833 582.0833 L 582.0833 608.5416 Q 582.0833 634.99994 423.3333 661.4583 Q 291.04166 661.4583 264.5833 634.99994 L 211.66666 608.5416 L 211.66666 608.5416 Q 211.66666 582.0833 185.20833 582.0833 L 185.20833 582.0833 L 185.20833 555.625 Q 158.74998 555.625 158.74998 555.625 L 158.74998 555.625 L 158.74998 529.1666 Q 158.74998 502.7083 132.29166 502.7083 L 132.29166 476.24997 L 132.29166 449.79166 L 132.29166 423.3333 L 132.29166 396.87497 L 132.29166 396.87497 L 132.29166 396.87497 L 105.83333 370.41666 L 105.83333 343.9583 L 105.83333 317.49997 L 79.37499 264.5833 Q 52.916664 211.66666 52.916664 185.20833 L 52.916664 185.20833 L 26.458332 158.74998 L 0.0 132.29166 L 0.0 105.83333 L 0.0 79.37499 L 26.458332 79.37499 L 26.458332 79.37499 L 26.458332 52.916664 L 52.916664 52.916664 L 52.916664 52.916664 L 52.916664 26.458332 L 158.74998 26.458332 z" svg:height="6.614583mm" draw:style-name="style-509" svg:viewBox="0.0 0.0 582.0833 661.4583" svg:width="5.820833mm" svg:x="156.63333mm" svg:y="62.706245mm"/>
          <draw:path svg:d="M 158.74998 0.0 L 185.20833 0.0 L 211.66666 52.916664 Q 211.66666 79.37499 238.12498 105.83333 L 238.12498 132.29166 L 158.74998 132.29166 Q 105.83333 105.83333 105.83333 79.37499 Q 79.37499 52.916664 52.916664 52.916664 L 26.458332 52.916664 L 26.458332 26.458332 Q 0.0 0.0 0.0 0.0 L 0.0 0.0 L 79.37499 0.0 Q 158.74998 0.0 158.74998 0.0 z" svg:height="1.3229166mm" draw:style-name="style-510" svg:viewBox="0.0 0.0 238.12498 132.29166" svg:width="2.38125mm" svg:x="167.21666mm" svg:y="105.30416mm"/>
          <draw:path svg:d="M 4127.5 291.04166 L 4127.5 291.04166 L 4153.958 343.9583 Q 4180.4165 370.41666 4153.958 396.87497 Q 4153.958 423.3333 4153.958 423.3333 L 4153.958 449.79166 L 3995.208 449.79166 Q 3862.9165 476.24997 3836.4583 476.24997 Q 3836.4583 476.24997 2619.3748 502.7083 L 1428.7499 555.625 L 1243.5416 555.625 Q 1058.3333 529.1666 661.4583 529.1666 Q 291.04166 529.1666 238.12498 502.7083 L 185.20833 476.24997 L 185.20833 476.24997 L 185.20833 476.24997 L 158.74998 476.24997 L 132.29166 476.24997 L 79.37499 476.24997 L 52.916664 476.24997 L 52.916664 449.79166 L 26.458332 449.79166 L 26.458332 449.79166 L 26.458332 423.3333 L 26.458332 423.3333 L 26.458332 423.3333 L 26.458332 423.3333 L 52.916664 423.3333 L 26.458332 396.87497 L 0.0 370.41666 L 0.0 370.41666 L 26.458332 370.41666 L 26.458332 370.41666 L 26.458332 370.41666 L 79.37499 343.9583 L 105.83333 317.49997 L 343.9583 291.04166 Q 608.5416 264.5833 608.5416 238.12498 Q 582.0833 211.66666 1296.4583 158.74998 Q 2037.2915 105.83333 2301.875 105.83333 L 2566.4583 105.83333 L 2566.4583 79.37499 L 2566.4583 79.37499 L 2910.4165 79.37499 Q 3254.3748 52.916664 3413.1248 52.916664 L 3571.8748 52.916664 L 3598.3333 52.916664 Q 3624.7915 52.916664 3624.7915 26.458332 L 3624.7915 26.458332 L 3677.7083 0.0 Q 3730.6248 0.0 3809.9998 105.83333 Q 3889.3748 211.66666 3889.3748 264.5833 Q 3889.3748 291.04166 3942.2915 264.5833 Q 3995.208 264.5833 3968.7498 291.04166 Q 3968.7498 317.49997 3995.208 343.9583 Q 4048.1248 370.41666 4074.583 343.9583 Q 4101.0415 343.9583 4101.0415 317.49997 Q 4101.0415 291.04166 4127.5 291.04166 z" svg:height="5.5562496mm" draw:style-name="style-511" svg:viewBox="0.0 0.0 4153.958 555.625" svg:width="41.53958mm" svg:x="47.360413mm" svg:y="78.316666mm"/>
          <draw:path svg:d="M 1904.9999 0.0 L 1931.4583 0.0 L 1957.9165 0.0 L 2010.8333 26.458332 L 2010.8333 26.458332 Q 2010.8333 26.458332 1984.3749 26.458332 L 1984.3749 52.916664 L 1984.3749 52.916664 Q 1957.9165 52.916664 1957.9165 79.37499 L 1957.9165 79.37499 L 1904.9999 79.37499 Q 1878.5416 79.37499 1058.3333 370.41666 L 211.66666 661.4583 L 158.74998 661.4583 L 132.29166 661.4583 L 105.83333 687.9166 L 52.916664 687.9166 L 26.458332 687.9166 L 0.0 661.4583 L 0.0 661.4583 L 0.0 661.4583 L 0.0 661.4583 L 26.458332 661.4583 L 52.916664 634.99994 L 79.37499 608.5416 L 105.83333 608.5416 L 158.74998 608.5416 L 740.8333 396.87497 Q 1296.4583 185.20833 1587.4999 105.83333 Q 1852.0833 26.458332 1904.9999 0.0 z" svg:height="6.879166mm" draw:style-name="style-512" svg:viewBox="0.0 0.0 2010.8333 687.9166" svg:width="20.108332mm" svg:x="45.50833mm" svg:y="139.43541mm"/>
          <draw:path svg:d="M 238.12498 0.0 L 238.12498 0.0 L 476.24997 52.916664 Q 714.37494 105.83333 1005.4166 105.83333 Q 1269.9999 105.83333 1375.8333 79.37499 L 1508.1249 79.37499 L 1508.1249 105.83333 Q 1508.1249 132.29166 1269.9999 185.20833 L 1031.875 264.5833 L 1005.4166 264.5833 L 952.49994 264.5833 L 952.49994 291.04166 L 952.49994 291.04166 L 926.0416 317.49997 L 926.0416 343.9583 L 952.49994 343.9583 L 978.95825 370.41666 L 978.95825 370.41666 L 978.95825 370.41666 L 952.49994 370.41666 Q 926.0416 370.41666 687.9166 396.87497 L 449.79166 423.3333 L 449.79166 423.3333 L 449.79166 423.3333 L 423.3333 396.87497 L 396.87497 370.41666 L 343.9583 370.41666 L 291.04166 370.41666 L 291.04166 343.9583 Q 264.5833 343.9583 211.66666 317.49997 L 158.74998 317.49997 L 105.83333 291.04166 L 26.458332 264.5833 L 26.458332 264.5833 L 0.0 264.5833 L 0.0 264.5833 L 0.0 264.5833 L 26.458332 238.12498 L 52.916664 211.66666 L 105.83333 211.66666 L 132.29166 211.66666 L 132.29166 185.20833 L 158.74998 185.20833 L 158.74998 185.20833 L 158.74998 158.74998 L 211.66666 158.74998 L 238.12498 158.74998 L 238.12498 132.29166 L 264.5833 132.29166 L 264.5833 132.29166 L 264.5833 105.83333 L 264.5833 105.83333 L 264.5833 105.83333 L 264.5833 79.37499 L 264.5833 52.916664 L 264.5833 52.916664 L 264.5833 52.916664 L 264.5833 26.458332 L 264.5833 26.458332 L 238.12498 26.458332 L 238.12498 0.0 L 238.12498 0.0 z" svg:height="4.233333mm" draw:style-name="style-513" svg:viewBox="0.0 0.0 1508.1249 423.3333" svg:width="15.081249mm" svg:x="176.74165mm" svg:y="135.99582mm"/>
          <draw:path svg:d="M 1799.1666 26.458332 L 1799.1666 0.0 L 2063.75 0.0 L 2328.3333 0.0 L 2566.4583 26.458332 Q 2804.5833 52.916664 3042.7083 52.916664 Q 3280.8333 52.916664 3280.8333 52.916664 L 3307.2915 52.916664 L 3307.2915 529.1666 L 3307.2915 1005.4166 L 3201.4583 1005.4166 Q 3095.6248 1005.4166 1746.2499 1111.25 L 370.41666 1190.6249 L 370.41666 1190.6249 Q 343.9583 1217.0833 317.49997 1217.0833 L 264.5833 1243.5416 L 264.5833 1243.5416 Q 264.5833 1217.0833 264.5833 1058.3333 L 264.5833 899.5833 L 264.5833 873.12494 Q 264.5833 846.6666 211.66666 767.2916 L 158.74998 687.9166 L 158.74998 687.9166 Q 158.74998 661.4583 132.29166 661.4583 L 132.29166 661.4583 L 132.29166 634.99994 Q 105.83333 634.99994 105.83333 634.99994 L 105.83333 634.99994 L 105.83333 634.99994 Q 105.83333 608.5416 79.37499 608.5416 L 79.37499 608.5416 L 79.37499 582.0833 Q 52.916664 582.0833 52.916664 582.0833 L 52.916664 582.0833 L 52.916664 555.625 L 52.916664 529.1666 L 26.458332 529.1666 L 26.458332 529.1666 L 26.458332 502.7083 L 0.0 502.7083 L 0.0 502.7083 L 0.0 476.24997 L 79.37499 476.24997 L 158.74998 476.24997 L 740.8333 423.3333 Q 1296.4583 370.41666 1481.6666 370.41666 L 1693.3333 370.41666 L 1799.1666 343.9583 L 1904.9999 343.9583 L 1904.9999 317.49997 L 1904.9999 291.04166 L 1799.1666 291.04166 L 1666.8749 291.04166 L 1666.8749 291.04166 L 1666.8749 264.5833 L 1799.1666 264.5833 Q 1904.9999 264.5833 2090.2083 238.12498 L 2275.4165 211.66666 L 2328.3333 211.66666 L 2407.7083 211.66666 L 2116.6665 185.20833 L 1825.6249 158.74998 L 1825.6249 158.74998 L 1799.1666 158.74998 L 1799.1666 158.74998 L 1799.1666 158.74998 L 1772.7083 132.29166 L 1746.2499 105.83333 L 1772.7083 105.83333 L 1799.1666 105.83333 L 1852.0833 79.37499 Q 1878.5416 52.916664 1825.6249 52.916664 Q 1772.7083 52.916664 1799.1666 26.458332 z" svg:height="12.435416mm" draw:style-name="style-514" svg:viewBox="0.0 0.0 3307.2915 1243.5416" svg:width="33.072914mm" svg:x="279.92914mm" svg:y="83.60833mm"/>
          <draw:path svg:d="M 211.66666 26.458332 L 211.66666 52.916664 L 211.66666 79.37499 Q 211.66666 79.37499 238.12498 132.29166 L 264.5833 158.74998 L 264.5833 185.20833 L 264.5833 238.12498 L 291.04166 238.12498 L 291.04166 264.5833 L 291.04166 291.04166 L 291.04166 291.04166 L 291.04166 291.04166 Q 291.04166 291.04166 317.49997 317.49997 L 317.49997 317.49997 L 317.49997 370.41666 Q 317.49997 423.3333 185.20833 423.3333 L 79.37499 396.87497 L 79.37499 396.87497 L 52.916664 396.87497 L 52.916664 396.87497 L 52.916664 396.87497 L 52.916664 396.87497 Q 52.916664 370.41666 26.458332 291.04166 L 0.0 211.66666 L 0.0 132.29166 L 0.0 26.458332 L 26.458332 0.0 Q 52.916664 -26.458332 132.29166 0.0 Q 211.66666 0.0 211.66666 26.458332 z" svg:height="4.233333mm" draw:style-name="style-515" svg:viewBox="0.0 0.0 317.49997 423.3333" svg:width="3.1749997mm" svg:x="183.62082mm" svg:y="88.10625mm"/>
          <draw:path svg:d="M 0.0 26.458332 L 26.458332 0.0 L 687.9166 26.458332 Q 1375.8333 79.37499 1666.8749 79.37499 Q 1957.9165 132.29166 1984.3749 105.83333 L 2010.8333 105.83333 L 2010.8333 132.29166 Q 2010.8333 158.74998 1957.9165 158.74998 Q 1904.9999 158.74998 1904.9999 185.20833 Q 1931.4583 238.12498 1904.9999 238.12498 L 1878.5416 238.12498 L 1878.5416 264.5833 Q 1904.9999 264.5833 1904.9999 291.04166 L 1904.9999 317.49997 L 1693.3333 317.49997 L 1481.6666 317.49997 L 1455.2083 317.49997 Q 1428.7499 291.04166 1111.25 264.5833 L 820.2083 238.12498 L 740.8333 238.12498 L 687.9166 238.12498 L 608.5416 211.66666 Q 529.1666 185.20833 238.12498 132.29166 Q -52.916664 52.916664 0.0 26.458332 z" svg:height="3.1749997mm" draw:style-name="style-516" svg:viewBox="0.0 0.0 2010.8333 317.49997" svg:width="20.108332mm" svg:x="65.61666mm" svg:y="99.21874mm"/>
          <draw:path svg:d="M 26.458332 26.458332 L 52.916664 0.0 L 105.83333 0.0 L 158.74998 0.0 L 396.87497 26.458332 Q 634.99994 52.916664 873.12494 52.916664 L 1084.7916 52.916664 L 1084.7916 79.37499 L 1111.25 79.37499 L 1296.4583 132.29166 Q 1455.2083 158.74998 1931.4583 158.74998 Q 2381.2498 158.74998 2434.1665 132.29166 L 2487.0833 132.29166 L 2487.0833 132.29166 L 2487.0833 158.74998 L 2513.5415 158.74998 L 2566.4583 158.74998 L 2566.4583 185.20833 L 2566.4583 185.20833 L 2592.9165 211.66666 L 2592.9165 238.12498 L 2619.3748 238.12498 L 2645.8333 264.5833 L 2672.2915 264.5833 Q 2698.7498 264.5833 2698.7498 291.04166 Q 2698.7498 317.49997 2831.0415 343.9583 Q 2936.8748 370.41666 2989.7915 423.3333 Q 3042.7083 476.24997 2989.7915 476.24997 Q 2963.3333 476.24997 2989.7915 502.7083 L 3016.2498 529.1666 L 3016.2498 529.1666 L 3016.2498 529.1666 L 2936.8748 529.1666 L 2883.9583 529.1666 L 2883.9583 502.7083 L 2883.9583 502.7083 L 2910.4165 502.7083 L 2910.4165 476.24997 L 2883.9583 476.24997 L 2831.0415 476.24997 L 2831.0415 502.7083 L 2831.0415 529.1666 L 2857.4998 555.625 L 2857.4998 582.0833 L 2883.9583 582.0833 L 2910.4165 582.0833 L 2910.4165 608.5416 L 2883.9583 608.5416 L 2883.9583 608.5416 L 2883.9583 634.99994 L 2883.9583 634.99994 L 2883.9583 634.99994 L 2831.0415 634.99994 Q 2778.1248 634.99994 2672.2915 661.4583 Q 2592.9165 687.9166 2592.9165 714.37494 L 2592.9165 740.8333 L 2566.4583 740.8333 L 2513.5415 740.8333 L 2460.6248 740.8333 Q 2381.2498 740.8333 2196.0415 714.37494 Q 2037.2915 687.9166 2037.2915 661.4583 Q 2037.2915 634.99994 1587.4999 608.5416 Q 1137.7083 582.0833 978.95825 529.1666 L 846.6666 502.7083 L 846.6666 502.7083 Q 846.6666 476.24997 714.37494 423.3333 L 555.625 370.41666 L 555.625 370.41666 L 555.625 370.41666 L 529.1666 370.41666 L 529.1666 370.41666 L 555.625 343.9583 Q 582.0833 317.49997 582.0833 317.49997 L 582.0833 317.49997 L 608.5416 317.49997 Q 608.5416 317.49997 608.5416 291.04166 L 608.5416 291.04166 L 608.5416 291.04166 Q 634.99994 264.5833 661.4583 238.12498 L 661.4583 211.66666 L 608.5416 211.66666 Q 529.1666 211.66666 343.9583 185.20833 L 185.20833 185.20833 L 185.20833 185.20833 L 185.20833 158.74998 L 132.29166 158.74998 Q 52.916664 158.74998 26.458332 132.29166 L 26.458332 132.29166 L 26.458332 105.83333 Q 26.458332 79.37499 0.0 52.916664 Q -26.458332 52.916664 26.458332 26.458332 z" svg:height="7.408333mm" draw:style-name="style-517" svg:viewBox="0.0 0.0 3016.2498 740.8333" svg:width="30.162498mm" svg:x="17.727083mm" svg:y="38.629166mm"/>
          <draw:path svg:d="M 211.66666 105.83333 Q 0.0 132.29166 0.0 79.37499 Q 0.0 26.458332 238.12498 0.0 Q 476.24997 -52.916664 449.79166 26.458332 Q 423.3333 79.37499 211.66666 105.83333 z" svg:height="1.0583333mm" draw:style-name="style-518" svg:viewBox="0.0 0.0 449.79166 105.83333" svg:width="4.497916mm" svg:x="186.53123mm" svg:y="124.618744mm"/>
          <draw:path svg:d="M 1190.6249 26.458332 L 1190.6249 0.0 L 1534.5833 211.66666 Q 1878.5416 396.87497 1904.9999 423.3333 L 1931.4583 449.79166 L 1931.4583 449.79166 L 1931.4583 449.79166 L 1904.9999 449.79166 L 1878.5416 449.79166 L 1878.5416 476.24997 L 1878.5416 502.7083 L 1904.9999 502.7083 L 1931.4583 502.7083 L 1931.4583 529.1666 L 1957.9165 529.1666 L 1957.9165 555.625 L 1957.9165 582.0833 L 1799.1666 582.0833 Q 1613.9583 608.5416 1455.2083 608.5416 L 1296.4583 608.5416 L 1269.9999 608.5416 Q 1269.9999 608.5416 1269.9999 634.99994 L 1269.9999 634.99994 L 1243.5416 634.99994 Q 1217.0833 608.5416 1190.6249 608.5416 Q 1164.1666 608.5416 1164.1666 582.0833 Q 1164.1666 555.625 926.0416 555.625 Q 687.9166 555.625 740.8333 582.0833 L 767.2916 608.5416 L 714.37494 608.5416 Q 661.4583 608.5416 476.24997 555.625 L 264.5833 529.1666 L 264.5833 529.1666 L 238.12498 529.1666 L 238.12498 529.1666 Q 238.12498 502.7083 185.20833 502.7083 L 132.29166 502.7083 L 105.83333 476.24997 L 79.37499 476.24997 L 52.916664 476.24997 L 52.916664 449.79166 L 52.916664 449.79166 L 52.916664 449.79166 L 26.458332 449.79166 L 26.458332 449.79166 L 26.458332 423.3333 L 0.0 423.3333 L 0.0 370.41666 L 0.0 317.49997 L 26.458332 317.49997 L 26.458332 317.49997 L 26.458332 343.9583 L 26.458332 370.41666 L 52.916664 370.41666 L 105.83333 343.9583 L 582.0833 238.12498 Q 1058.3333 132.29166 1164.1666 105.83333 Q 1269.9999 79.37499 1217.0833 79.37499 Q 1190.6249 52.916664 1190.6249 26.458332 z" svg:height="6.3499994mm" draw:style-name="style-519" svg:viewBox="0.0 0.0 1957.9165 634.99994" svg:width="19.579166mm" svg:x="256.6458mm" svg:y="117.73958mm"/>
          <draw:path svg:d="M 1428.7499 0.0 L 1613.9583 0.0 L 1587.4999 0.0 Q 1534.5833 52.916664 1534.5833 52.916664 L 1534.5833 52.916664 L 1534.5833 52.916664 Q 1534.5833 52.916664 1508.1249 52.916664 L 1508.1249 79.37499 L 1455.2083 79.37499 Q 1402.2916 105.83333 1349.3749 105.83333 Q 1296.4583 105.83333 767.2916 211.66666 L 238.12498 291.04166 L 238.12498 264.5833 L 264.5833 264.5833 L 264.5833 264.5833 L 264.5833 264.5833 L 185.20833 264.5833 L 105.83333 264.5833 L 105.83333 264.5833 L 79.37499 264.5833 L 52.916664 264.5833 L 26.458332 264.5833 L 26.458332 264.5833 L 0.0 264.5833 L 0.0 211.66666 L 0.0 185.20833 L 26.458332 185.20833 L 26.458332 158.74998 L 105.83333 158.74998 L 185.20833 158.74998 L 608.5416 52.916664 Q 1031.875 0.0 1164.1666 0.0 Q 1269.9999 0.0 1428.7499 0.0 z" svg:height="2.9104166mm" draw:style-name="style-520" svg:viewBox="0.0 0.0 1613.9583 291.04166" svg:width="16.139582mm" svg:x="130.17499mm" svg:y="197.90833mm"/>
          <draw:path svg:d="M 185.20833 0.0 L 185.20833 0.0 L 211.66666 0.0 L 238.12498 26.458332 L 238.12498 26.458332 L 238.12498 26.458332 L 238.12498 26.458332 L 238.12498 52.916664 L 238.12498 52.916664 L 238.12498 79.37499 L 238.12498 79.37499 L 238.12498 79.37499 L 238.12498 79.37499 Q 211.66666 79.37499 211.66666 105.83333 L 211.66666 105.83333 L 185.20833 105.83333 Q 185.20833 132.29166 185.20833 132.29166 L 185.20833 132.29166 L 132.29166 132.29166 Q 105.83333 132.29166 52.916664 132.29166 L 0.0 132.29166 L 0.0 79.37499 Q 0.0 26.458332 79.37499 26.458332 Q 185.20833 26.458332 185.20833 0.0 z" svg:height="1.3229166mm" draw:style-name="style-521" svg:viewBox="0.0 0.0 238.12498 132.29166" svg:width="2.38125mm" svg:x="271.72708mm" svg:y="88.635414mm"/>
          <draw:path svg:d="M 529.1666 0.0 L 714.37494 0.0 L 1005.4166 26.458332 Q 1322.9166 26.458332 1322.9166 79.37499 Q 1349.3749 105.83333 1561.0416 132.29166 Q 1772.7083 185.20833 1772.7083 185.20833 L 1772.7083 185.20833 L 1746.2499 185.20833 Q 1719.7916 185.20833 1746.2499 238.12498 Q 1746.2499 264.5833 1534.5833 264.5833 Q 1349.3749 264.5833 1349.3749 238.12498 Q 1349.3749 211.66666 1322.9166 211.66666 Q 1296.4583 185.20833 793.74994 185.20833 L 317.49997 185.20833 L 264.5833 185.20833 L 211.66666 185.20833 L 132.29166 158.74998 L 52.916664 132.29166 L 26.458332 132.29166 L 0.0 132.29166 L 0.0 105.83333 L 0.0 79.37499 L 52.916664 79.37499 L 79.37499 79.37499 L 211.66666 26.458332 Q 343.9583 26.458332 529.1666 0.0 z" svg:height="2.6458333mm" draw:style-name="style-522" svg:viewBox="0.0 0.0 1772.7083 264.5833" svg:width="17.727083mm" svg:x="234.94998mm" svg:y="59.00208mm"/>
          <draw:path svg:d="M 1904.9999 0.0 L 1904.9999 0.0 L 2804.5833 26.458332 Q 3677.7083 26.458332 3677.7083 52.916664 L 3677.7083 52.916664 L 3651.2498 52.916664 Q 3651.2498 79.37499 3598.3333 79.37499 Q 3571.8748 79.37499 3571.8748 105.83333 Q 3571.8748 132.29166 3598.3333 132.29166 Q 3624.7915 132.29166 3624.7915 158.74998 Q 3651.2498 185.20833 3571.8748 211.66666 Q 3518.9583 238.12498 3466.0415 264.5833 Q 3413.1248 291.04166 3386.6665 291.04166 L 3386.6665 264.5833 L 3333.7498 264.5833 L 3307.2915 291.04166 L 3307.2915 291.04166 L 3280.8333 291.04166 L 3280.8333 291.04166 L 3280.8333 291.04166 L 3280.8333 317.49997 L 3280.8333 317.49997 L 3307.2915 317.49997 L 3307.2915 343.9583 L 3333.7498 343.9583 L 3360.2083 343.9583 L 3360.2083 370.41666 Q 3360.2083 396.87497 3386.6665 396.87497 Q 3439.5833 423.3333 3439.5833 449.79166 Q 3439.5833 476.24997 3492.4998 476.24997 Q 3518.9583 476.24997 3492.4998 555.625 Q 3439.5833 661.4583 3466.0415 661.4583 Q 3492.4998 661.4583 3518.9583 767.2916 Q 3545.4165 899.5833 3518.9583 899.5833 Q 3518.9583 926.0416 3571.8748 926.0416 L 3624.7915 926.0416 L 3624.7915 952.49994 L 3624.7915 952.49994 L 2222.5 952.49994 L 793.74994 952.49994 L 793.74994 952.49994 Q 793.74994 926.0416 687.9166 899.5833 Q 608.5416 873.12494 608.5416 846.6666 Q 608.5416 820.2083 423.3333 820.2083 Q 238.12498 793.74994 211.66666 714.37494 Q 158.74998 661.4583 132.29166 661.4583 Q 105.83333 687.9166 105.83333 661.4583 Q 105.83333 608.5416 132.29166 608.5416 Q 158.74998 582.0833 185.20833 476.24997 Q 211.66666 370.41666 132.29166 317.49997 L 52.916664 264.5833 L 52.916664 211.66666 L 52.916664 158.74998 L 26.458332 158.74998 L 0.0 158.74998 L 0.0 132.29166 L 0.0 105.83333 L 26.458332 105.83333 L 26.458332 79.37499 L 26.458332 79.37499 L 52.916664 79.37499 L 52.916664 79.37499 L 52.916664 79.37499 L 79.37499 79.37499 L 105.83333 79.37499 L 132.29166 79.37499 L 158.74998 79.37499 L 291.04166 79.37499 Q 423.3333 79.37499 634.99994 79.37499 L 820.2083 79.37499 L 820.2083 52.916664 L 820.2083 52.916664 L 1349.3749 26.458332 Q 1878.5416 26.458332 1904.9999 0.0 z" svg:height="9.525mm" draw:style-name="style-523" svg:viewBox="0.0 0.0 3677.7083 952.49994" svg:width="36.77708mm" svg:x="212.19582mm" svg:y="214.04791mm"/>
          <draw:path svg:d="M 6455.833 0.0 L 6455.833 0.0 L 6958.5415 26.458332 Q 7461.2495 79.37499 7461.2495 105.83333 Q 7434.7915 132.29166 7514.1665 158.74998 Q 7619.9995 185.20833 7619.9995 185.20833 L 7646.458 185.20833 L 7646.458 185.20833 Q 7646.458 185.20833 7646.458 211.66666 Q 7672.9165 211.66666 7619.9995 238.12498 Q 7593.5415 238.12498 6191.2495 291.04166 Q 4815.4165 343.9583 4815.4165 370.41666 Q 4815.4165 396.87497 4471.458 396.87497 L 4153.958 423.3333 L 4074.583 423.3333 Q 3995.208 396.87497 2513.5415 396.87497 L 1031.875 396.87497 L 952.49994 423.3333 L 899.5833 423.3333 L 476.24997 423.3333 L 26.458332 449.79166 L 0.0 449.79166 L 0.0 449.79166 L 0.0 291.04166 L 0.0 105.83333 L 952.49994 79.37499 Q 1931.4583 26.458332 2169.5833 26.458332 L 2381.2498 26.458332 L 3783.5415 26.458332 Q 5185.833 26.458332 5820.833 26.458332 L 6455.833 26.458332 L 6455.833 0.0 z" svg:height="4.497916mm" draw:style-name="style-524" svg:viewBox="0.0 0.0 7646.458 449.79166" svg:width="76.46458mm" svg:x="0.0mm" svg:y="85.46041mm"/>
          <draw:path svg:d="M 1746.2499 0.0 L 1746.2499 0.0 L 1799.1666 0.0 Q 1878.5416 26.458332 1931.4583 26.458332 L 1984.3749 26.458332 L 1984.3749 52.916664 Q 1984.3749 79.37499 1640.4166 79.37499 Q 1322.9166 79.37499 952.49994 132.29166 L 582.0833 185.20833 L 529.1666 185.20833 L 502.7083 185.20833 L 476.24997 211.66666 L 449.79166 238.12498 L 449.79166 238.12498 L 476.24997 238.12498 L 476.24997 238.12498 L 476.24997 238.12498 L 476.24997 264.5833 L 476.24997 264.5833 L 502.7083 291.04166 L 502.7083 291.04166 L 476.24997 291.04166 Q 449.79166 291.04166 423.3333 264.5833 L 423.3333 264.5833 L 423.3333 238.12498 Q 423.3333 238.12498 396.87497 238.12498 Q 370.41666 211.66666 291.04166 185.20833 L 211.66666 132.29166 L 185.20833 132.29166 L 158.74998 132.29166 L 105.83333 132.29166 L 79.37499 132.29166 L 79.37499 132.29166 L 52.916664 132.29166 L 52.916664 132.29166 L 52.916664 132.29166 L 52.916664 132.29166 L 52.916664 105.83333 L 26.458332 105.83333 L 26.458332 105.83333 L 26.458332 79.37499 L 0.0 79.37499 L 0.0 79.37499 L 0.0 79.37499 L 0.0 79.37499 L 0.0 52.916664 L 0.0 52.916664 L 0.0 26.458332 L 873.12494 26.458332 Q 1746.2499 26.458332 1746.2499 0.0 z" svg:height="2.9104166mm" draw:style-name="style-525" svg:viewBox="0.0 0.0 1984.3749 291.04166" svg:width="19.843748mm" svg:x="126.470825mm" svg:y="84.40208mm"/>
          <draw:path svg:d="M 2857.4998 0.0 L 2963.3333 0.0 L 2963.3333 158.74998 L 2963.3333 291.04166 L 2672.2915 291.04166 Q 2407.7083 317.49997 2248.9583 317.49997 Q 2090.2083 317.49997 1031.875 343.9583 L 0.0 343.9583 L 0.0 317.49997 L 0.0 291.04166 L 79.37499 291.04166 L 132.29166 264.5833 L 79.37499 264.5833 L 52.916664 264.5833 L 52.916664 238.12498 L 26.458332 238.12498 L 26.458332 211.66666 L 26.458332 185.20833 L 1402.2916 105.83333 Q 2751.6665 0.0 2857.4998 0.0 z" svg:height="3.439583mm" draw:style-name="style-526" svg:viewBox="0.0 0.0 2963.3333 343.9583" svg:width="29.633331mm" svg:x="283.36874mm" svg:y="93.6625mm"/>
          <draw:path svg:d="M 2037.2915 0.0 L 2063.75 0.0 L 2063.75 26.458332 Q 2090.2083 52.916664 2090.2083 105.83333 L 2090.2083 132.29166 L 2143.125 185.20833 Q 2143.125 238.12498 2169.5833 264.5833 L 2169.5833 291.04166 L 2169.5833 291.04166 Q 2169.5833 317.49997 1984.3749 317.49997 Q 1825.6249 317.49997 1561.0416 264.5833 Q 1296.4583 211.66666 767.2916 211.66666 L 211.66666 211.66666 L 211.66666 211.66666 Q 185.20833 185.20833 185.20833 185.20833 L 185.20833 185.20833 L 185.20833 185.20833 Q 158.74998 211.66666 79.37499 211.66666 L 26.458332 211.66666 L 26.458332 185.20833 L 26.458332 185.20833 L 0.0 185.20833 L 0.0 185.20833 L 0.0 158.74998 L 0.0 132.29166 L 79.37499 132.29166 L 132.29166 105.83333 L 105.83333 105.83333 L 79.37499 105.83333 L 79.37499 79.37499 L 79.37499 79.37499 L 105.83333 52.916664 L 105.83333 26.458332 L 1084.7916 0.0 Q 2037.2915 0.0 2037.2915 0.0 z" svg:height="3.1749997mm" draw:style-name="style-527" svg:viewBox="0.0 0.0 2169.5833 317.49997" svg:width="21.695831mm" svg:x="154.78123mm" svg:y="86.783325mm"/>
          <draw:path svg:d="M 1005.4166 52.916664 L 1031.875 52.916664 L 1084.7916 52.916664 Q 1137.7083 79.37499 1164.1666 79.37499 L 1190.6249 79.37499 L 1190.6249 132.29166 Q 1190.6249 185.20833 1164.1666 185.20833 Q 1137.7083 185.20833 1137.7083 238.12498 L 1164.1666 264.5833 L 1164.1666 264.5833 L 1164.1666 291.04166 L 1269.9999 291.04166 L 1402.2916 291.04166 L 1402.2916 317.49997 L 1402.2916 317.49997 L 1375.8333 317.49997 L 1349.3749 343.9583 L 1296.4583 343.9583 L 1243.5416 343.9583 L 1164.1666 370.41666 L 1111.25 370.41666 L 1005.4166 370.41666 Q 899.5833 396.87497 846.6666 396.87497 L 820.2083 396.87497 L 820.2083 396.87497 Q 846.6666 370.41666 820.2083 343.9583 Q 820.2083 343.9583 687.9166 291.04166 Q 582.0833 238.12498 291.04166 238.12498 L 0.0 211.66666 L 0.0 211.66666 L 0.0 185.20833 L 291.04166 158.74998 Q 582.0833 132.29166 555.625 79.37499 Q 529.1666 52.916664 555.625 26.458332 Q 555.625 0.0 740.8333 0.0 Q 952.49994 26.458332 952.49994 26.458332 Q 978.95825 26.458332 1005.4166 52.916664 z" svg:height="3.9687498mm" draw:style-name="style-528" svg:viewBox="0.0 0.0 1402.2916 396.87497" svg:width="14.022916mm" svg:x="19.05mm" svg:y="53.710415mm"/>
          <draw:path svg:d="M 52.916664 26.458332 L 105.83333 0.0 L 317.49997 0.0 L 555.625 0.0 L 634.99994 26.458332 L 687.9166 52.916664 L 740.8333 52.916664 L 793.74994 52.916664 L 793.74994 79.37499 L 793.74994 79.37499 L 767.2916 79.37499 L 767.2916 105.83333 L 767.2916 105.83333 L 740.8333 105.83333 L 740.8333 105.83333 L 740.8333 105.83333 L 714.37494 132.29166 L 687.9166 158.74998 L 582.0833 158.74998 Q 502.7083 158.74998 396.87497 185.20833 L 291.04166 211.66666 L 291.04166 211.66666 L 291.04166 211.66666 L 264.5833 211.66666 L 264.5833 211.66666 L 264.5833 211.66666 L 264.5833 211.66666 L 238.12498 185.20833 L 211.66666 158.74998 L 158.74998 158.74998 L 79.37499 158.74998 L 52.916664 132.29166 L 26.458332 105.83333 L 26.458332 105.83333 L 0.0 105.83333 L 0.0 79.37499 L 0.0 52.916664 L 26.458332 52.916664 L 26.458332 52.916664 L 52.916664 26.458332 z" svg:height="2.1166666mm" draw:style-name="style-529" svg:viewBox="0.0 0.0 793.74994 211.66666" svg:width="7.9374995mm" svg:x="69.85mm" svg:y="26.458332mm"/>
          <draw:path svg:d="M 132.29166 0.0 L 132.29166 0.0 L 238.12498 52.916664 Q 343.9583 105.83333 396.87497 105.83333 L 423.3333 105.83333 L 423.3333 158.74998 L 423.3333 211.66666 L 449.79166 211.66666 L 502.7083 211.66666 L 502.7083 238.12498 L 529.1666 238.12498 L 529.1666 264.5833 Q 502.7083 317.49997 502.7083 317.49997 Q 502.7083 317.49997 502.7083 343.9583 L 502.7083 343.9583 L 449.79166 343.9583 Q 396.87497 370.41666 343.9583 396.87497 L 264.5833 423.3333 L 264.5833 449.79166 Q 238.12498 449.79166 238.12498 476.24997 L 211.66666 476.24997 L 185.20833 476.24997 L 185.20833 476.24997 L 185.20833 502.7083 Q 185.20833 502.7083 132.29166 529.1666 Q 79.37499 529.1666 52.916664 476.24997 L 26.458332 423.3333 L 26.458332 423.3333 Q 26.458332 423.3333 26.458332 396.87497 Q 26.458332 370.41666 52.916664 291.04166 Q 79.37499 238.12498 26.458332 211.66666 L 0.0 185.20833 L 79.37499 185.20833 L 185.20833 185.20833 L 185.20833 158.74998 L 185.20833 105.83333 L 158.74998 105.83333 L 132.29166 105.83333 L 132.29166 79.37499 L 132.29166 52.916664 L 132.29166 52.916664 L 132.29166 26.458332 L 132.29166 26.458332 L 132.29166 0.0 L 132.29166 0.0 z" svg:height="5.2916665mm" draw:style-name="style-530" svg:viewBox="0.0 0.0 529.1666 529.1666" svg:width="5.2916665mm" svg:x="245.26874mm" svg:y="120.649994mm"/>
          <draw:path svg:d="M 317.49997 0.0 L 370.41666 0.0 L 396.87497 0.0 L 423.3333 0.0 L 423.3333 0.0 Q 423.3333 26.458332 423.3333 26.458332 Q 423.3333 26.458332 396.87497 52.916664 Q 370.41666 79.37499 185.20833 105.83333 L 0.0 105.83333 L 0.0 105.83333 Q 0.0 105.83333 26.458332 79.37499 L 26.458332 79.37499 L 132.29166 52.916664 Q 238.12498 26.458332 317.49997 0.0 z" svg:height="1.0583333mm" draw:style-name="style-531" svg:viewBox="0.0 0.0 423.3333 105.83333" svg:width="4.233333mm" svg:x="192.0875mm" svg:y="88.635414mm"/>
          <draw:path svg:d="M 3995.208 0.0 L 4021.6665 0.0 L 4074.583 0.0 L 4101.0415 0.0 L 4180.4165 26.458332 L 4233.333 52.916664 L 4550.833 79.37499 Q 4868.333 132.29166 4868.333 158.74998 Q 4868.333 185.20833 4894.7915 211.66666 Q 4921.2495 211.66666 4894.7915 211.66666 Q 4894.7915 211.66666 4974.1665 238.12498 L 5053.5415 264.5833 L 5132.9165 264.5833 L 5185.833 264.5833 L 5185.833 264.5833 L 5212.2915 264.5833 L 5212.2915 264.5833 L 5212.2915 264.5833 L 5238.7495 291.04166 L 5265.208 317.49997 L 5397.4995 317.49997 Q 5529.7915 317.49997 5476.8745 343.9583 Q 5423.958 370.41666 5450.4165 370.41666 Q 5476.8745 370.41666 5476.8745 396.87497 L 5476.8745 396.87497 L 5476.8745 396.87497 Q 5476.8745 423.3333 5344.583 423.3333 Q 5238.7495 423.3333 5185.833 476.24997 Q 5132.9165 476.24997 5132.9165 555.625 Q 5132.9165 608.5416 5053.5415 661.4583 L 4974.1665 687.9166 L 4974.1665 714.37494 L 4974.1665 714.37494 L 4947.708 714.37494 L 4947.708 740.8333 L 4947.708 740.8333 L 4974.1665 740.8333 L 4974.1665 740.8333 L 4974.1665 740.8333 L 5053.5415 767.2916 L 5132.9165 793.74994 L 4974.1665 793.74994 Q 4815.4165 793.74994 4524.375 820.2083 Q 4233.333 846.6666 4180.4165 873.12494 L 4101.0415 899.5833 L 4101.0415 899.5833 L 4127.5 899.5833 L 4127.5 899.5833 L 4127.5 899.5833 L 4021.6665 926.0416 L 3942.2915 952.49994 L 3942.2915 952.49994 L 3942.2915 952.49994 L 3915.833 952.49994 Q 3889.3748 952.49994 3518.9583 899.5833 L 3148.5415 846.6666 L 3016.2498 846.6666 Q 2910.4165 846.6666 2725.2083 793.74994 Q 2539.9998 740.8333 2248.9583 740.8333 Q 1957.9165 687.9166 1799.1666 714.37494 L 1666.8749 740.8333 L 1428.7499 740.8333 Q 1164.1666 740.8333 1111.25 714.37494 L 1058.3333 714.37494 L 1058.3333 687.9166 L 1058.3333 687.9166 L 1031.875 687.9166 L 1031.875 687.9166 L 1031.875 661.4583 L 1005.4166 661.4583 L 1005.4166 661.4583 L 1005.4166 634.99994 L 1058.3333 634.99994 Q 1137.7083 608.5416 1137.7083 582.0833 L 1137.7083 555.625 L 1111.25 555.625 L 1084.7916 529.1666 L 1058.3333 529.1666 Q 1031.875 529.1666 846.6666 423.3333 Q 634.99994 317.49997 343.9583 317.49997 L 52.916664 291.04166 L 52.916664 264.5833 L 52.916664 264.5833 L 26.458332 264.5833 L 26.458332 264.5833 L 52.916664 238.12498 Q 79.37499 211.66666 79.37499 211.66666 L 79.37499 211.66666 L 79.37499 211.66666 L 79.37499 211.66666 L 132.29166 185.20833 L 185.20833 185.20833 L 185.20833 158.74998 L 158.74998 105.83333 L 158.74998 105.83333 L 158.74998 105.83333 L 132.29166 79.37499 L 105.83333 52.916664 L 52.916664 52.916664 L 0.0 52.916664 L 0.0 26.458332 L 0.0 26.458332 L 317.49997 52.916664 Q 608.5416 52.916664 634.99994 79.37499 Q 634.99994 105.83333 740.8333 105.83333 L 846.6666 105.83333 L 846.6666 105.83333 L 846.6666 105.83333 L 873.12494 105.83333 L 873.12494 105.83333 L 899.5833 132.29166 L 926.0416 158.74998 L 1005.4166 211.66666 Q 1058.3333 264.5833 1217.0833 264.5833 Q 1402.2916 317.49997 2116.6665 264.5833 Q 2857.4998 264.5833 2936.8748 238.12498 L 3016.2498 211.66666 L 2989.7915 211.66666 Q 2963.3333 211.66666 2910.4165 185.20833 Q 2883.9583 158.74998 2963.3333 158.74998 Q 3016.2498 105.83333 2989.7915 105.83333 L 2963.3333 105.83333 L 2963.3333 79.37499 L 2963.3333 79.37499 L 2989.7915 52.916664 L 2989.7915 52.916664 L 3174.9998 26.458332 Q 3360.2083 0.0 3651.2498 0.0 Q 3968.7498 0.0 3995.208 0.0 z" svg:height="9.525mm" draw:style-name="style-532" svg:viewBox="0.0 0.0 5476.8745 952.49994" svg:width="54.768745mm" svg:x="20.637499mm" svg:y="25.929165mm"/>
          <draw:path svg:d="M 2645.8333 132.29166 L 2645.8333 132.29166 L 2619.3748 132.29166 Q 2592.9165 158.74998 1719.7916 185.20833 L 820.2083 238.12498 L 820.2083 238.12498 Q 820.2083 211.66666 502.7083 211.66666 L 158.74998 158.74998 L 158.74998 158.74998 L 185.20833 158.74998 L 185.20833 158.74998 L 185.20833 158.74998 L 79.37499 132.29166 L 0.0 105.83333 L 0.0 105.83333 L 26.458332 105.83333 L 26.458332 105.83333 L 26.458332 105.83333 L 105.83333 79.37499 L 185.20833 52.916664 L 291.04166 52.916664 Q 423.3333 52.916664 449.79166 26.458332 L 502.7083 26.458332 L 661.4583 52.916664 Q 846.6666 52.916664 926.0416 52.916664 Q 1005.4166 52.916664 1084.7916 26.458332 Q 1137.7083 0.0 1613.9583 0.0 Q 2090.2083 52.916664 2354.7915 79.37499 Q 2645.8333 105.83333 2645.8333 132.29166 z" svg:height="2.38125mm" draw:style-name="style-533" svg:viewBox="0.0 0.0 2645.8333 238.12498" svg:width="26.458332mm" svg:x="92.868744mm" svg:y="114.82916mm"/>
          <draw:path svg:d="M 211.66666 0.0 L 264.5833 0.0 L 264.5833 26.458332 L 264.5833 26.458332 L 291.04166 26.458332 L 291.04166 52.916664 L 317.49997 52.916664 L 370.41666 52.916664 L 370.41666 79.37499 L 370.41666 79.37499 L 396.87497 79.37499 L 396.87497 105.83333 L 396.87497 105.83333 L 423.3333 105.83333 L 423.3333 105.83333 L 423.3333 105.83333 L 423.3333 132.29166 L 423.3333 132.29166 L 449.79166 158.74998 L 449.79166 185.20833 L 291.04166 185.20833 L 132.29166 185.20833 L 79.37499 185.20833 Q 26.458332 158.74998 0.0 158.74998 Q 0.0 132.29166 0.0 79.37499 L 26.458332 26.458332 L 105.83333 26.458332 Q 158.74998 0.0 211.66666 0.0 z" svg:height="1.8520832mm" draw:style-name="style-534" svg:viewBox="0.0 0.0 449.79166 185.20833" svg:width="4.497916mm" svg:x="150.28333mm" svg:y="91.54583mm"/>
          <draw:path svg:d="M 79.37499 0.0 L 79.37499 0.0 L 423.3333 0.0 L 793.74994 0.0 L 793.74994 0.0 L 793.74994 26.458332 L 793.74994 26.458332 L 793.74994 26.458332 L 820.2083 26.458332 L 820.2083 26.458332 L 687.9166 52.916664 L 582.0833 79.37499 L 687.9166 79.37499 Q 820.2083 79.37499 899.5833 105.83333 L 1005.4166 105.83333 L 1005.4166 105.83333 Q 1005.4166 132.29166 978.95825 132.29166 Q 952.49994 132.29166 687.9166 158.74998 Q 449.79166 185.20833 423.3333 132.29166 Q 423.3333 105.83333 211.66666 132.29166 L 0.0 158.74998 L 0.0 158.74998 L 0.0 132.29166 L 79.37499 132.29166 L 158.74998 132.29166 L 158.74998 105.83333 L 158.74998 79.37499 L 185.20833 79.37499 L 185.20833 79.37499 L 158.74998 52.916664 L 105.83333 26.458332 L 105.83333 26.458332 L 105.83333 26.458332 L 79.37499 26.458332 L 79.37499 26.458332 L 79.37499 0.0 z" svg:height="1.5874999mm" draw:style-name="style-535" svg:viewBox="0.0 0.0 1005.4166 158.74998" svg:width="10.054166mm" svg:x="190.49998mm" svg:y="74.87708mm"/>
          <draw:path svg:d="M 820.2083 26.458332 L 820.2083 0.0 L 952.49994 26.458332 Q 1058.3333 26.458332 1084.7916 52.916664 Q 1111.25 79.37499 1269.9999 105.83333 Q 1428.7499 132.29166 1481.6666 158.74998 Q 1508.1249 185.20833 1508.1249 185.20833 L 1508.1249 185.20833 L 1508.1249 185.20833 Q 1481.6666 185.20833 1349.3749 211.66666 L 1217.0833 238.12498 L 1322.9166 238.12498 L 1402.2916 238.12498 L 1402.2916 264.5833 L 1375.8333 264.5833 L 1375.8333 291.04166 L 1375.8333 291.04166 L 1375.8333 291.04166 Q 1375.8333 291.04166 1269.9999 317.49997 Q 1190.6249 343.9583 846.6666 343.9583 Q 476.24997 343.9583 317.49997 317.49997 L 185.20833 291.04166 L 158.74998 291.04166 Q 132.29166 291.04166 79.37499 264.5833 L 26.458332 264.5833 L 26.458332 238.12498 L 0.0 238.12498 L 0.0 238.12498 L 0.0 238.12498 L 0.0 211.66666 L 0.0 211.66666 L 26.458332 211.66666 L 26.458332 185.20833 L 26.458332 185.20833 L 52.916664 185.20833 L 52.916664 185.20833 L 52.916664 185.20833 L 264.5833 158.74998 Q 449.79166 132.29166 634.99994 132.29166 L 793.74994 132.29166 L 846.6666 105.83333 L 873.12494 79.37499 L 687.9166 79.37499 L 529.1666 79.37499 L 687.9166 52.916664 L 820.2083 52.916664 L 820.2083 26.458332 z" svg:height="3.439583mm" draw:style-name="style-536" svg:viewBox="0.0 0.0 1508.1249 343.9583" svg:width="15.081249mm" svg:x="29.104166mm" svg:y="51.593746mm"/>
          <draw:path svg:d="M 2248.9583 0.0 L 2248.9583 0.0 L 2301.875 0.0 L 2354.7915 0.0 L 2539.9998 0.0 Q 2751.6665 0.0 2751.6665 26.458332 L 2751.6665 26.458332 L 2698.7498 26.458332 L 2645.8333 52.916664 L 2645.8333 52.916664 L 2645.8333 52.916664 L 2619.3748 52.916664 L 2619.3748 52.916664 L 2619.3748 79.37499 L 2645.8333 79.37499 L 2645.8333 79.37499 L 2645.8333 105.83333 L 2698.7498 105.83333 L 2725.2083 105.83333 L 2725.2083 132.29166 L 2751.6665 132.29166 L 2751.6665 132.29166 L 2751.6665 158.74998 L 2698.7498 158.74998 L 2672.2915 158.74998 L 2672.2915 185.20833 L 2645.8333 185.20833 L 2645.8333 185.20833 L 2645.8333 211.66666 L 2804.5833 211.66666 Q 2989.7915 264.5833 3016.2498 264.5833 Q 3016.2498 264.5833 3042.7083 291.04166 L 3069.1665 291.04166 L 3069.1665 291.04166 L 3069.1665 317.49997 L 3069.1665 317.49997 L 3069.1665 317.49997 L 3069.1665 317.49997 L 3069.1665 343.9583 L 3069.1665 370.41666 L 3069.1665 396.87497 L 3148.5415 423.3333 Q 3227.9165 423.3333 3254.3748 449.79166 L 3280.8333 476.24997 L 3333.7498 476.24997 L 3360.2083 476.24997 L 3307.2915 502.7083 Q 3254.3748 529.1666 3227.9165 529.1666 L 3174.9998 529.1666 L 3174.9998 555.625 L 3174.9998 555.625 L 3122.0833 555.625 Q 3095.6248 582.0833 2831.0415 608.5416 L 2566.4583 634.99994 L 2487.0833 661.4583 L 2434.1665 687.9166 L 2434.1665 687.9166 L 2434.1665 687.9166 L 2460.6248 687.9166 L 2460.6248 687.9166 L 2487.0833 714.37494 L 2513.5415 740.8333 L 2513.5415 740.8333 L 2539.9998 740.8333 L 2539.9998 740.8333 L 2539.9998 740.8333 L 2566.4583 767.2916 L 2592.9165 793.74994 L 2619.3748 793.74994 L 2645.8333 793.74994 L 2936.8748 873.12494 Q 3227.9165 952.49994 3227.9165 952.49994 L 3227.9165 952.49994 L 3042.7083 952.49994 Q 2857.4998 978.95825 2857.4998 1005.4166 Q 2857.4998 1058.3333 2963.3333 1084.7916 Q 3069.1665 1111.25 3069.1665 1164.1666 Q 3069.1665 1217.0833 3069.1665 1217.0833 L 3069.1665 1217.0833 L 3042.7083 1217.0833 Q 3016.2498 1217.0833 2857.4998 1243.5416 Q 2725.2083 1269.9999 2725.2083 1296.4583 Q 2725.2083 1322.9166 2407.7083 1349.3749 L 2090.2083 1349.3749 L 1904.9999 1349.3749 Q 1719.7916 1322.9166 1613.9583 1322.9166 L 1508.1249 1269.9999 L 1455.2083 1269.9999 L 1402.2916 1269.9999 L 1402.2916 1243.5416 L 1402.2916 1243.5416 L 1428.7499 1243.5416 L 1455.2083 1217.0833 L 1534.5833 1217.0833 L 1640.4166 1217.0833 L 1640.4166 1190.6249 L 1640.4166 1190.6249 L 1613.9583 1190.6249 L 1613.9583 1164.1666 L 1587.4999 1164.1666 L 1561.0416 1164.1666 L 1587.4999 1137.7083 L 1613.9583 1111.25 L 1534.5833 1111.25 L 1428.7499 1111.25 L 1402.2916 1084.7916 L 1375.8333 1084.7916 L 1375.8333 1058.3333 L 1375.8333 1031.875 L 1428.7499 1031.875 Q 1455.2083 1005.4166 1508.1249 1005.4166 L 1561.0416 1005.4166 L 1561.0416 978.95825 L 1587.4999 978.95825 L 1587.4999 952.49994 L 1587.4999 952.49994 L 1561.0416 952.49994 L 1561.0416 952.49994 L 1534.5833 926.0416 L 1508.1249 899.5833 L 1481.6666 899.5833 Q 1428.7499 899.5833 1217.0833 846.6666 L 1005.4166 793.74994 L 1031.875 793.74994 Q 1058.3333 793.74994 1058.3333 767.2916 L 1058.3333 767.2916 L 1031.875 767.2916 L 1031.875 740.8333 L 1005.4166 740.8333 L 952.49994 740.8333 L 952.49994 714.37494 Q 978.95825 687.9166 1058.3333 687.9166 L 1111.25 687.9166 L 1031.875 661.4583 Q 952.49994 634.99994 846.6666 634.99994 Q 767.2916 634.99994 449.79166 555.625 L 132.29166 476.24997 L 105.83333 476.24997 L 52.916664 476.24997 L 52.916664 476.24997 L 52.916664 476.24997 L 52.916664 449.79166 L 52.916664 449.79166 L 79.37499 449.79166 L 79.37499 423.3333 L 52.916664 423.3333 L 26.458332 423.3333 L 26.458332 396.87497 L 0.0 370.41666 L 0.0 343.9583 L 0.0 317.49997 L 52.916664 317.49997 L 79.37499 317.49997 L 79.37499 343.9583 L 52.916664 343.9583 L 52.916664 343.9583 L 52.916664 370.41666 L 105.83333 370.41666 L 185.20833 370.41666 L 529.1666 317.49997 Q 846.6666 264.5833 820.2083 238.12498 Q 793.74994 211.66666 1296.4583 158.74998 Q 1799.1666 105.83333 2010.8333 52.916664 Q 2248.9583 0.0 2248.9583 0.0 z" svg:height="13.49375mm" draw:style-name="style-537" svg:viewBox="0.0 0.0 3360.2083 1349.3749" svg:width="33.60208mm" svg:x="46.0375mm" svg:y="40.216663mm"/>
          <draw:path svg:d="M 687.9166 26.458332 L 714.37494 26.458332 L 899.5833 26.458332 Q 1058.3333 26.458332 1111.25 26.458332 L 1137.7083 26.458332 L 1164.1666 79.37499 Q 1164.1666 158.74998 1164.1666 185.20833 Q 1164.1666 238.12498 1137.7083 238.12498 Q 1111.25 238.12498 1111.25 264.5833 L 1111.25 264.5833 L 1084.7916 264.5833 L 1084.7916 291.04166 L 1084.7916 291.04166 L 1111.25 291.04166 L 1111.25 291.04166 L 1111.25 291.04166 L 1269.9999 317.49997 Q 1428.7499 343.9583 1428.7499 370.41666 L 1428.7499 396.87497 L 1402.2916 396.87497 Q 1375.8333 396.87497 1322.9166 396.87497 Q 1269.9999 396.87497 1322.9166 449.79166 L 1349.3749 502.7083 L 1322.9166 502.7083 Q 1296.4583 502.7083 1164.1666 449.79166 Q 1005.4166 396.87497 978.95825 396.87497 Q 952.49994 396.87497 846.6666 396.87497 Q 714.37494 370.41666 714.37494 396.87497 Q 740.8333 423.3333 714.37494 476.24997 L 687.9166 502.7083 L 687.9166 529.1666 L 687.9166 529.1666 L 661.4583 555.625 L 634.99994 582.0833 L 634.99994 582.0833 L 634.99994 582.0833 L 634.99994 502.7083 L 634.99994 449.79166 L 608.5416 423.3333 Q 582.0833 396.87497 582.0833 370.41666 Q 582.0833 343.9583 291.04166 317.49997 L 0.0 291.04166 L 0.0 264.5833 L 0.0 238.12498 L 52.916664 238.12498 L 105.83333 238.12498 L 105.83333 211.66666 L 105.83333 185.20833 L 52.916664 185.20833 L 26.458332 185.20833 L 26.458332 158.74998 L 26.458332 132.29166 L 26.458332 132.29166 L 26.458332 132.29166 L 26.458332 105.83333 L 52.916664 105.83333 L 52.916664 79.37499 L 52.916664 52.916664 L 79.37499 52.916664 L 79.37499 26.458332 L 317.49997 26.458332 Q 582.0833 26.458332 582.0833 0.0 Q 582.0833 -26.458332 634.99994 0.0 Q 661.4583 26.458332 687.9166 26.458332 z" svg:height="5.820833mm" draw:style-name="style-538" svg:viewBox="0.0 0.0 1428.7499 582.0833" svg:width="14.287499mm" svg:x="204.78749mm" svg:y="125.67708mm"/>
          <draw:path svg:d="M 1322.9166 0.0 L 1375.8333 0.0 L 1852.0833 0.0 Q 2328.3333 0.0 2513.5415 26.458332 Q 2698.7498 52.916664 2831.0415 79.37499 Q 2963.3333 132.29166 2936.8748 211.66666 Q 2910.4165 264.5833 3122.0833 317.49997 Q 3333.7498 396.87497 3307.2915 423.3333 Q 3280.8333 423.3333 3492.4998 449.79166 L 3730.6248 476.24997 L 3730.6248 476.24997 L 3704.1665 476.24997 L 3704.1665 476.24997 L 3704.1665 476.24997 L 3651.2498 502.7083 L 3598.3333 529.1666 L 3598.3333 529.1666 L 3598.3333 529.1666 L 3571.8748 529.1666 L 3571.8748 529.1666 L 3704.1665 529.1666 L 3862.9165 529.1666 L 3889.3748 529.1666 L 3915.833 529.1666 L 3995.208 555.625 Q 4074.583 582.0833 4021.6665 582.0833 Q 3968.7498 582.0833 4074.583 634.99994 Q 4206.875 687.9166 4286.25 687.9166 L 4392.083 687.9166 L 4392.083 687.9166 L 4392.083 687.9166 L 4286.25 714.37494 L 4153.958 740.8333 L 4180.4165 740.8333 L 4206.875 740.8333 L 4180.4165 767.2916 Q 4153.958 793.74994 4021.6665 793.74994 Q 3889.3748 846.6666 3757.0833 873.12494 Q 3651.2498 926.0416 3466.0415 952.49994 L 3307.2915 952.49994 L 3280.8333 978.95825 L 3227.9165 1005.4166 L 3227.9165 1005.4166 L 3227.9165 1005.4166 L 3201.4583 1005.4166 L 3201.4583 1005.4166 L 3201.4583 1031.875 L 3201.4583 1031.875 L 2910.4165 1031.875 Q 2645.8333 1058.3333 2487.0833 1058.3333 L 2354.7915 1084.7916 L 2328.3333 1084.7916 Q 2275.4165 1058.3333 2275.4165 1058.3333 Q 2275.4165 1058.3333 2248.9583 1058.3333 Q 2196.0415 1031.875 2196.0415 1058.3333 Q 2196.0415 1084.7916 1957.9165 1058.3333 Q 1719.7916 1058.3333 1746.2499 1031.875 Q 1746.2499 1005.4166 1084.7916 952.49994 Q 423.3333 899.5833 423.3333 899.5833 Q 423.3333 846.6666 238.12498 820.2083 L 52.916664 793.74994 L 52.916664 793.74994 L 52.916664 767.2916 L 26.458332 767.2916 L 26.458332 767.2916 L 26.458332 767.2916 L 26.458332 740.8333 L 52.916664 740.8333 Q 52.916664 740.8333 105.83333 714.37494 L 158.74998 687.9166 L 105.83333 687.9166 L 26.458332 687.9166 L 26.458332 661.4583 L 0.0 661.4583 L 0.0 661.4583 L 0.0 634.99994 L 0.0 634.99994 L 0.0 634.99994 L 26.458332 608.5416 L 26.458332 582.0833 L 52.916664 582.0833 L 79.37499 582.0833 L 105.83333 555.625 Q 132.29166 529.1666 132.29166 529.1666 L 105.83333 529.1666 L 105.83333 529.1666 L 105.83333 529.1666 L 423.3333 476.24997 Q 740.8333 423.3333 952.49994 423.3333 Q 1137.7083 423.3333 1164.1666 423.3333 Q 1164.1666 423.3333 1243.5416 423.3333 L 1322.9166 423.3333 L 1349.3749 396.87497 L 1375.8333 370.41666 L 1375.8333 370.41666 L 1375.8333 370.41666 L 1349.3749 370.41666 L 1349.3749 370.41666 L 1349.3749 343.9583 L 1375.8333 343.9583 L 1375.8333 317.49997 L 1375.8333 291.04166 L 1349.3749 291.04166 Q 1349.3749 264.5833 1349.3749 211.66666 Q 1349.3749 158.74998 1349.3749 132.29166 Q 1322.9166 79.37499 1269.9999 52.916664 L 1190.6249 52.916664 L 1243.5416 26.458332 Q 1296.4583 0.0 1322.9166 0.0 z" svg:height="10.847916mm" draw:style-name="style-539" svg:viewBox="0.0 0.0 4392.083 1084.7916" svg:width="43.92083mm" svg:x="158.74998mm" svg:y="5.2916665mm"/>
          <draw:path svg:d="M 132.29166 185.20833 L 0.0 0.0 L 26.458332 0.0 L 26.458332 0.0 L 79.37499 52.916664 Q 105.83333 105.83333 132.29166 105.83333 L 185.20833 79.37499 L 211.66666 79.37499 L 238.12498 79.37499 L 317.49997 132.29166 Q 396.87497 158.74998 423.3333 185.20833 Q 449.79166 185.20833 449.79166 185.20833 L 449.79166 211.66666 L 449.79166 238.12498 Q 449.79166 291.04166 370.41666 317.49997 L 291.04166 343.9583 L 291.04166 370.41666 L 291.04166 396.87497 L 291.04166 396.87497 Q 291.04166 396.87497 132.29166 185.20833 z" svg:height="3.9687498mm" draw:style-name="style-540" svg:viewBox="0.0 0.0 449.79166 396.87497" svg:width="4.497916mm" svg:x="126.206245mm" svg:y="84.931244mm"/>
          <draw:path svg:d="M 1799.1666 79.37499 L 1799.1666 79.37499 L 1799.1666 79.37499 L 1799.1666 105.83333 L 1799.1666 132.29166 Q 1799.1666 132.29166 1772.7083 158.74998 L 1746.2499 185.20833 L 1666.8749 238.12498 Q 1587.4999 317.49997 1587.4999 396.87497 Q 1587.4999 449.79166 1799.1666 449.79166 Q 1984.3749 449.79166 2037.2915 476.24997 L 2090.2083 476.24997 L 2116.6665 529.1666 Q 2169.5833 582.0833 2116.6665 582.0833 L 2063.75 608.5416 L 2037.2915 608.5416 L 2010.8333 608.5416 L 1957.9165 634.99994 L 1931.4583 634.99994 L 1931.4583 661.4583 L 1957.9165 687.9166 L 1957.9165 687.9166 L 1957.9165 714.37494 L 2010.8333 714.37494 Q 2063.75 714.37494 2116.6665 740.8333 L 2196.0415 740.8333 L 2196.0415 767.2916 L 2196.0415 793.74994 L 2063.75 793.74994 Q 1957.9165 820.2083 1587.4999 846.6666 Q 1190.6249 873.12494 952.49994 899.5833 L 714.37494 899.5833 L 714.37494 899.5833 Q 714.37494 873.12494 740.8333 846.6666 Q 740.8333 793.74994 661.4583 767.2916 Q 555.625 714.37494 370.41666 714.37494 L 158.74998 661.4583 L 132.29166 661.4583 L 105.83333 661.4583 L 79.37499 634.99994 L 52.916664 608.5416 L 52.916664 608.5416 L 52.916664 608.5416 L 26.458332 608.5416 L 26.458332 608.5416 L 26.458332 582.0833 L 0.0 582.0833 L 0.0 555.625 L 0.0 502.7083 L 26.458332 502.7083 Q 52.916664 502.7083 79.37499 449.79166 Q 105.83333 396.87497 158.74998 396.87497 Q 211.66666 423.3333 211.66666 291.04166 Q 211.66666 185.20833 158.74998 238.12498 L 132.29166 291.04166 L 132.29166 264.5833 L 105.83333 264.5833 L 105.83333 211.66666 L 105.83333 158.74998 L 132.29166 158.74998 L 132.29166 132.29166 L 132.29166 132.29166 L 158.74998 132.29166 L 158.74998 105.83333 L 158.74998 79.37499 L 317.49997 105.83333 Q 449.79166 132.29166 846.6666 79.37499 Q 1217.0833 26.458332 1269.9999 0.0 Q 1296.4583 -26.458332 1322.9166 79.37499 Q 1322.9166 185.20833 1455.2083 158.74998 Q 1587.4999 132.29166 1666.8749 132.29166 Q 1746.2499 132.29166 1746.2499 105.83333 Q 1772.7083 79.37499 1799.1666 79.37499 z M 1137.7083 476.24997 Q 926.0416 502.7083 926.0416 449.79166 Q 926.0416 396.87497 1164.1666 370.41666 Q 1402.2916 317.49997 1375.8333 396.87497 Q 1349.3749 449.79166 1137.7083 476.24997 z" svg:height="8.995832mm" draw:style-name="style-541" svg:viewBox="0.0 0.0 2196.0415 899.5833" svg:width="21.960415mm" svg:x="177.27083mm" svg:y="120.91457mm"/>
          <draw:path svg:d="M 317.49997 0.0 L 317.49997 0.0 L 343.9583 52.916664 Q 343.9583 79.37499 370.41666 79.37499 Q 396.87497 79.37499 423.3333 0.0 Q 449.79166 -52.916664 423.3333 26.458332 Q 396.87497 105.83333 396.87497 105.83333 L 396.87497 105.83333 L 396.87497 132.29166 L 396.87497 132.29166 L 370.41666 132.29166 L 370.41666 158.74998 L 502.7083 158.74998 L 608.5416 158.74998 L 634.99994 158.74998 Q 661.4583 158.74998 661.4583 185.20833 L 661.4583 185.20833 L 661.4583 185.20833 Q 634.99994 211.66666 396.87497 211.66666 L 158.74998 211.66666 L 132.29166 211.66666 Q 132.29166 211.66666 79.37499 185.20833 Q 0.0 185.20833 0.0 132.29166 L 0.0 79.37499 L 26.458332 79.37499 Q 79.37499 79.37499 132.29166 26.458332 Q 211.66666 -52.916664 238.12498 0.0 Q 238.12498 52.916664 264.5833 52.916664 Q 291.04166 52.916664 291.04166 26.458332 Q 291.04166 0.0 317.49997 0.0 z" svg:height="2.1166666mm" draw:style-name="style-542" svg:viewBox="0.0 0.0 661.4583 211.66666" svg:width="6.614583mm" svg:x="148.9604mm" svg:y="113.77083mm"/>
          <draw:path svg:d="M 26.458332 79.37499 L 0.0 0.0 L 26.458332 0.0 Q 79.37499 26.458332 291.04166 26.458332 L 502.7083 26.458332 L 502.7083 26.458332 L 502.7083 26.458332 L 714.37494 52.916664 L 952.49994 52.916664 L 1031.875 52.916664 L 1137.7083 79.37499 L 1190.6249 79.37499 Q 1243.5416 132.29166 1508.1249 132.29166 Q 1772.7083 132.29166 1825.6249 158.74998 L 1852.0833 158.74998 L 1852.0833 158.74998 Q 1852.0833 185.20833 1878.5416 211.66666 Q 1878.5416 264.5833 1613.9583 317.49997 L 1375.8333 370.41666 L 1375.8333 396.87497 L 1375.8333 423.3333 L 1402.2916 423.3333 L 1428.7499 423.3333 L 1428.7499 449.79166 L 1402.2916 476.24997 L 1402.2916 476.24997 L 1402.2916 502.7083 L 1455.2083 502.7083 L 1481.6666 502.7083 L 1481.6666 529.1666 L 1455.2083 529.1666 L 1455.2083 529.1666 L 1455.2083 555.625 L 1455.2083 555.625 L 1481.6666 555.625 L 1481.6666 555.625 Q 1481.6666 555.625 1269.9999 582.0833 L 1058.3333 582.0833 L 899.5833 582.0833 L 740.8333 582.0833 L 740.8333 582.0833 L 740.8333 555.625 L 820.2083 555.625 L 926.0416 555.625 L 926.0416 529.1666 L 926.0416 529.1666 L 899.5833 529.1666 L 899.5833 502.7083 L 873.12494 502.7083 L 820.2083 502.7083 L 793.74994 476.24997 Q 767.2916 449.79166 608.5416 396.87497 Q 476.24997 343.9583 529.1666 343.9583 Q 582.0833 291.04166 343.9583 291.04166 L 132.29166 264.5833 L 132.29166 343.9583 L 132.29166 396.87497 L 105.83333 396.87497 L 79.37499 396.87497 L 79.37499 370.41666 L 79.37499 370.41666 L 79.37499 343.9583 L 79.37499 317.49997 L 79.37499 238.12498 Q 79.37499 158.74998 26.458332 79.37499 z" svg:height="5.820833mm" draw:style-name="style-543" svg:viewBox="0.0 0.0 1878.5416 582.0833" svg:width="18.785416mm" svg:x="121.97291mm" svg:y="69.58541mm"/>
          <draw:path svg:d="M 26.458332 26.458332 L 0.0 0.0 L 291.04166 0.0 L 582.0833 0.0 L 1190.6249 26.458332 Q 1772.7083 52.916664 1852.0833 52.916664 L 1931.4583 52.916664 L 1984.3749 79.37499 L 2037.2915 79.37499 L 2037.2915 105.83333 L 2037.2915 132.29166 L 1984.3749 132.29166 L 1931.4583 158.74998 L 1772.7083 158.74998 Q 1640.4166 158.74998 1587.4999 211.66666 Q 1534.5833 211.66666 1296.4583 264.5833 L 1058.3333 264.5833 L 1058.3333 291.04166 L 1084.7916 291.04166 L 1084.7916 317.49997 L 1084.7916 317.49997 L 978.95825 317.49997 Q 899.5833 317.49997 873.12494 291.04166 L 846.6666 291.04166 L 793.74994 291.04166 Q 740.8333 264.5833 767.2916 264.5833 Q 793.74994 264.5833 714.37494 211.66666 Q 661.4583 211.66666 714.37494 185.20833 Q 740.8333 158.74998 396.87497 105.83333 L 79.37499 52.916664 L 79.37499 52.916664 Q 79.37499 52.916664 26.458332 26.458332 z" svg:height="3.1749997mm" draw:style-name="style-544" svg:viewBox="0.0 0.0 2037.2915 317.49997" svg:width="20.372915mm" svg:x="55.82708mm" svg:y="16.404165mm"/>
          <draw:path svg:d="M 846.6666 0.0 L 846.6666 0.0 L 1375.8333 26.458332 Q 1931.4583 52.916664 1984.3749 52.916664 L 2037.2915 52.916664 L 2037.2915 79.37499 L 2037.2915 105.83333 L 2328.3333 105.83333 Q 2645.8333 105.83333 2751.6665 132.29166 L 2857.4998 132.29166 L 2857.4998 132.29166 L 2857.4998 132.29166 L 2883.9583 132.29166 L 2883.9583 158.74998 L 3016.2498 158.74998 Q 3148.5415 158.74998 3148.5415 185.20833 Q 3148.5415 211.66666 3254.3748 264.5833 Q 3386.6665 291.04166 3413.1248 317.49997 Q 3439.5833 317.49997 3439.5833 343.9583 Q 3439.5833 370.41666 3386.6665 370.41666 Q 3360.2083 370.41666 3518.9583 423.3333 Q 3677.7083 476.24997 3651.2498 476.24997 Q 3651.2498 476.24997 3651.2498 502.7083 L 3651.2498 502.7083 L 3651.2498 502.7083 Q 3624.7915 529.1666 3069.1665 582.0833 L 2487.0833 634.99994 L 2434.1665 661.4583 L 2407.7083 661.4583 L 2407.7083 687.9166 L 2381.2498 714.37494 L 2381.2498 714.37494 L 2381.2498 740.8333 L 2381.2498 740.8333 L 2381.2498 740.8333 L 2407.7083 767.2916 Q 2434.1665 793.74994 2487.0833 793.74994 L 2566.4583 793.74994 L 2566.4583 793.74994 Q 2566.4583 793.74994 2116.6665 793.74994 Q 1666.8749 793.74994 1693.3333 820.2083 Q 1746.2499 846.6666 1693.3333 846.6666 L 1640.4166 846.6666 L 1534.5833 873.12494 L 1455.2083 873.12494 L 1455.2083 899.5833 L 1481.6666 926.0416 L 1481.6666 952.49994 L 1481.6666 978.95825 L 1508.1249 978.95825 L 1534.5833 1005.4166 L 1534.5833 1005.4166 L 1561.0416 1005.4166 L 1561.0416 1005.4166 L 1561.0416 1005.4166 L 1481.6666 1031.875 L 1375.8333 1031.875 L 1349.3749 1031.875 Q 1322.9166 1005.4166 1190.6249 1005.4166 L 1058.3333 1005.4166 L 1058.3333 1005.4166 L 1058.3333 1005.4166 L 1111.25 978.95825 L 1164.1666 952.49994 L 1137.7083 952.49994 L 1111.25 952.49994 L 1084.7916 952.49994 L 1058.3333 952.49994 L 1058.3333 952.49994 L 1058.3333 952.49994 L 1031.875 926.0416 L 1031.875 899.5833 L 1005.4166 899.5833 Q 952.49994 899.5833 1005.4166 873.12494 Q 1058.3333 846.6666 846.6666 820.2083 Q 634.99994 793.74994 634.99994 740.8333 Q 661.4583 714.37494 634.99994 714.37494 Q 608.5416 740.8333 449.79166 740.8333 L 291.04166 740.8333 L 317.49997 740.8333 L 343.9583 740.8333 L 317.49997 714.37494 Q 291.04166 687.9166 343.9583 661.4583 L 396.87497 634.99994 L 396.87497 608.5416 L 396.87497 582.0833 L 317.49997 582.0833 Q 264.5833 582.0833 185.20833 555.625 L 105.83333 555.625 L 105.83333 555.625 L 105.83333 529.1666 L 158.74998 529.1666 Q 185.20833 529.1666 238.12498 502.7083 L 291.04166 476.24997 L 264.5833 476.24997 L 211.66666 476.24997 L 185.20833 449.79166 Q 158.74998 423.3333 79.37499 423.3333 L 0.0 396.87497 L 0.0 370.41666 L 0.0 343.9583 L 0.0 317.49997 L 0.0 317.49997 L 0.0 317.49997 L 0.0 317.49997 L 0.0 291.04166 L 0.0 291.04166 L 26.458332 291.04166 L 52.916664 291.04166 L 52.916664 264.5833 L 52.916664 211.66666 L 370.41666 211.66666 Q 687.9166 238.12498 687.9166 211.66666 L 687.9166 185.20833 L 793.74994 185.20833 L 873.12494 158.74998 L 899.5833 158.74998 L 926.0416 158.74998 L 846.6666 132.29166 L 793.74994 105.83333 L 740.8333 105.83333 Q 714.37494 105.83333 555.625 79.37499 L 396.87497 52.916664 L 396.87497 52.916664 L 370.41666 52.916664 L 370.41666 52.916664 L 370.41666 52.916664 L 608.5416 26.458332 Q 846.6666 0.0 846.6666 0.0 z" svg:height="10.318749mm" draw:style-name="style-545" svg:viewBox="0.0 0.0 3651.2498 1031.875" svg:width="36.512497mm" svg:x="76.729164mm" svg:y="40.216663mm"/>
          <draw:path svg:d="M 714.37494 0.0 L 793.74994 0.0 L 793.74994 0.0 L 793.74994 0.0 L 926.0416 26.458332 Q 1031.875 52.916664 1031.875 79.37499 L 1031.875 105.83333 L 1005.4166 105.83333 Q 978.95825 105.83333 820.2083 158.74998 Q 634.99994 158.74998 317.49997 185.20833 L 0.0 211.66666 L 0.0 211.66666 Q 0.0 211.66666 0.0 158.74998 L 0.0 105.83333 L 26.458332 105.83333 L 79.37499 105.83333 L 343.9583 52.916664 Q 608.5416 0.0 714.37494 0.0 z" svg:height="2.1166666mm" draw:style-name="style-546" svg:viewBox="0.0 0.0 1031.875 211.66666" svg:width="10.318749mm" svg:x="130.43958mm" svg:y="101.07083mm"/>
          <draw:path svg:d="M 2645.8333 0.0 L 2672.2915 0.0 L 2910.4165 26.458332 Q 3148.5415 52.916664 3333.7498 52.916664 Q 3518.9583 105.83333 3704.1665 105.83333 Q 3915.833 105.83333 3968.7498 105.83333 L 3995.208 105.83333 L 4074.583 105.83333 L 4127.5 105.83333 L 4127.5 79.37499 L 4127.5 52.916664 L 4153.958 52.916664 L 4180.4165 52.916664 L 4206.875 79.37499 Q 4233.333 105.83333 4259.7915 105.83333 L 4259.7915 132.29166 L 4339.1665 185.20833 Q 4392.083 238.12498 4392.083 264.5833 L 4392.083 291.04166 L 4339.1665 291.04166 Q 4312.708 291.04166 4312.708 370.41666 Q 4339.1665 476.24997 4339.1665 529.1666 L 4339.1665 555.625 L 4312.708 555.625 L 4312.708 529.1666 L 4312.708 529.1666 Q 4286.25 529.1666 4286.25 529.1666 L 4286.25 529.1666 L 4259.7915 502.7083 L 4233.333 476.24997 L 4233.333 476.24997 L 4233.333 476.24997 L 4206.875 476.24997 L 4206.875 476.24997 L 4180.4165 502.7083 L 4153.958 529.1666 L 4153.958 529.1666 L 4153.958 529.1666 L 4127.5 529.1666 Q 4127.5 529.1666 4101.0415 555.625 Q 4074.583 555.625 4074.583 582.0833 Q 4074.583 608.5416 3862.9165 608.5416 Q 3677.7083 634.99994 3280.8333 687.9166 Q 2857.4998 740.8333 2831.0415 820.2083 Q 2804.5833 873.12494 2645.8333 899.5833 Q 2487.0833 899.5833 1375.8333 1164.1666 L 238.12498 1428.7499 L 211.66666 1455.2083 L 158.74998 1481.6666 L 105.83333 1481.6666 L 79.37499 1481.6666 L 79.37499 1455.2083 L 105.83333 1455.2083 L 105.83333 1455.2083 L 105.83333 1428.7499 L 105.83333 1428.7499 L 105.83333 1428.7499 L 132.29166 1428.7499 L 132.29166 1428.7499 L 132.29166 1402.2916 L 158.74998 1402.2916 L 158.74998 1402.2916 L 158.74998 1375.8333 L 211.66666 1375.8333 Q 238.12498 1375.8333 238.12498 1349.3749 L 264.5833 1349.3749 L 264.5833 1349.3749 L 264.5833 1322.9166 L 264.5833 1322.9166 L 264.5833 1322.9166 L 291.04166 1322.9166 L 291.04166 1322.9166 L 291.04166 1296.4583 L 317.49997 1296.4583 L 317.49997 1296.4583 L 317.49997 1269.9999 L 185.20833 1269.9999 L 52.916664 1269.9999 L 26.458332 1243.5416 L 0.0 1243.5416 L 0.0 1243.5416 L 0.0 1217.0833 L 26.458332 1217.0833 L 52.916664 1217.0833 L 105.83333 1190.6249 L 158.74998 1164.1666 L 291.04166 1164.1666 Q 423.3333 1164.1666 449.79166 1084.7916 Q 476.24997 1005.4166 661.4583 952.49994 Q 846.6666 899.5833 873.12494 846.6666 Q 899.5833 793.74994 926.0416 767.2916 L 952.49994 767.2916 L 952.49994 740.8333 Q 952.49994 714.37494 978.95825 714.37494 Q 1005.4166 687.9166 1005.4166 687.9166 L 1005.4166 687.9166 L 1269.9999 661.4583 Q 1561.0416 634.99994 1799.1666 634.99994 Q 2010.8333 687.9166 2063.75 661.4583 Q 2143.125 634.99994 2196.0415 634.99994 L 2248.9583 634.99994 L 2275.4165 608.5416 L 2301.875 582.0833 L 2381.2498 582.0833 L 2434.1665 582.0833 L 2434.1665 555.625 L 2434.1665 555.625 L 2407.7083 555.625 L 2407.7083 529.1666 L 2407.7083 529.1666 L 2381.2498 529.1666 L 2381.2498 476.24997 L 2381.2498 423.3333 L 2354.7915 423.3333 L 2354.7915 423.3333 L 2222.5 396.87497 Q 2116.6665 370.41666 2063.75 370.41666 L 1984.3749 370.41666 L 1984.3749 343.9583 L 1957.9165 317.49997 L 1957.9165 317.49997 L 1957.9165 317.49997 L 1957.9165 291.04166 L 1957.9165 291.04166 L 1957.9165 264.5833 L 1957.9165 238.12498 L 1957.9165 211.66666 L 1957.9165 185.20833 L 1957.9165 185.20833 L 1957.9165 185.20833 L 1984.3749 185.20833 L 1984.3749 158.74998 L 1984.3749 158.74998 L 2010.8333 158.74998 L 2010.8333 158.74998 L 2010.8333 158.74998 L 2301.875 79.37499 Q 2592.9165 0.0 2645.8333 0.0 z" svg:height="14.816666mm" draw:style-name="style-547" svg:viewBox="0.0 0.0 4392.083 1481.6666" svg:width="43.92083mm" svg:x="197.90833mm" svg:y="83.07916mm"/>
          <draw:path svg:d="M 5582.708 0.0 L 5609.1665 0.0 L 5609.1665 0.0 L 5609.1665 0.0 L 5609.1665 26.458332 L 5609.1665 26.458332 L 5582.708 26.458332 L 5582.708 52.916664 L 5582.708 52.916664 L 5556.2495 52.916664 L 5556.2495 52.916664 L 5556.2495 52.916664 L 5609.1665 79.37499 L 5688.5415 79.37499 L 5688.5415 79.37499 Q 5688.5415 105.83333 3386.6665 264.5833 L 1058.3333 423.3333 L 1058.3333 423.3333 L 1058.3333 423.3333 L 740.8333 423.3333 Q 449.79166 423.3333 370.41666 449.79166 L 264.5833 449.79166 L 185.20833 449.79166 L 105.83333 423.3333 L 52.916664 423.3333 L 0.0 423.3333 L 105.83333 396.87497 L 185.20833 370.41666 L 2434.1665 211.66666 Q 4683.1245 52.916664 5132.9165 52.916664 Q 5556.2495 0.0 5582.708 0.0 z" svg:height="4.497916mm" draw:style-name="style-548" svg:viewBox="0.0 0.0 5688.5415 449.79166" svg:width="56.885414mm" svg:x="5.2916665mm" svg:y="103.18749mm"/>
          <draw:path svg:d="M 1005.4166 0.0 L 1296.4583 0.0 L 1402.2916 0.0 Q 1508.1249 0.0 1666.8749 0.0 L 1825.6249 0.0 L 1852.0833 26.458332 L 1878.5416 52.916664 L 1878.5416 52.916664 L 1852.0833 52.916664 L 1852.0833 52.916664 L 1852.0833 52.916664 L 1825.6249 79.37499 L 1799.1666 105.83333 L 1746.2499 105.83333 L 1666.8749 105.83333 L 1534.5833 132.29166 Q 1375.8333 158.74998 1190.6249 158.74998 L 1005.4166 158.74998 L 1005.4166 185.20833 L 1005.4166 185.20833 L 846.6666 185.20833 Q 714.37494 158.74998 396.87497 158.74998 L 79.37499 132.29166 L 79.37499 132.29166 L 79.37499 105.83333 L 52.916664 105.83333 L 0.0 105.83333 L 26.458332 79.37499 L 52.916664 52.916664 L 132.29166 52.916664 L 211.66666 52.916664 L 476.24997 26.458332 Q 740.8333 0.0 1005.4166 0.0 z" svg:height="1.8520832mm" draw:style-name="style-549" svg:viewBox="0.0 0.0 1878.5416 185.20833" svg:width="18.785416mm" svg:x="23.812498mm" svg:y="49.741665mm"/>
          <draw:path svg:d="M 0.0 26.458332 L 0.0 0.0 L 264.5833 26.458332 Q 555.625 26.458332 634.99994 52.916664 L 687.9166 52.916664 L 687.9166 52.916664 Q 687.9166 79.37499 714.37494 79.37499 Q 740.8333 79.37499 740.8333 105.83333 Q 714.37494 132.29166 529.1666 132.29166 L 343.9583 158.74998 L 343.9583 158.74998 L 343.9583 132.29166 L 264.5833 132.29166 L 185.20833 132.29166 L 132.29166 105.83333 Q 79.37499 79.37499 52.916664 79.37499 L 26.458332 79.37499 L 26.458332 79.37499 Q 0.0 52.916664 0.0 26.458332 z" svg:height="1.5874999mm" draw:style-name="style-550" svg:viewBox="0.0 0.0 740.8333 158.74998" svg:width="7.408333mm" svg:x="102.12916mm" svg:y="29.897915mm"/>
          <draw:path svg:d="M 1243.5416 0.0 L 1243.5416 0.0 L 1217.0833 26.458332 Q 1190.6249 52.916664 1296.4583 158.74998 Q 1402.2916 264.5833 1534.5833 264.5833 L 1666.8749 264.5833 L 1666.8749 264.5833 L 1666.8749 291.04166 L 1640.4166 291.04166 L 1640.4166 317.49997 L 1640.4166 317.49997 L 1640.4166 317.49997 L 1561.0416 317.49997 L 1481.6666 317.49997 L 1402.2916 343.9583 Q 1322.9166 370.41666 1058.3333 343.9583 L 820.2083 343.9583 L 793.74994 343.9583 L 793.74994 317.49997 L 767.2916 317.49997 L 714.37494 317.49997 L 714.37494 317.49997 Q 687.9166 317.49997 608.5416 291.04166 L 529.1666 291.04166 L 529.1666 291.04166 L 529.1666 264.5833 L 370.41666 264.5833 Q 211.66666 264.5833 132.29166 238.12498 L 52.916664 211.66666 L 52.916664 211.66666 L 26.458332 211.66666 L 26.458332 211.66666 L 26.458332 211.66666 L 26.458332 185.20833 L 26.458332 185.20833 L 0.0 185.20833 L 0.0 158.74998 L 26.458332 158.74998 L 52.916664 158.74998 L 52.916664 132.29166 L 26.458332 132.29166 L 26.458332 132.29166 L 26.458332 105.83333 L 291.04166 132.29166 Q 555.625 132.29166 555.625 105.83333 Q 555.625 79.37499 820.2083 79.37499 Q 1084.7916 79.37499 1084.7916 26.458332 Q 1111.25 0.0 1190.6249 0.0 Q 1243.5416 0.0 1243.5416 0.0 z" svg:height="3.439583mm" draw:style-name="style-551" svg:viewBox="0.0 0.0 1666.8749 343.9583" svg:width="16.668749mm" svg:x="251.08957mm" svg:y="87.31249mm"/>
          <draw:path svg:d="M 1137.7083 26.458332 L 1137.7083 0.0 L 1640.4166 52.916664 Q 2116.6665 52.916664 2513.5415 158.74998 Q 2910.4165 211.66666 2963.3333 264.5833 Q 2989.7915 317.49997 2963.3333 317.49997 Q 2936.8748 317.49997 3016.2498 343.9583 L 3095.6248 370.41666 L 3174.9998 370.41666 L 3227.9165 370.41666 L 3254.3748 396.87497 L 3280.8333 423.3333 L 3227.9165 423.3333 L 3201.4583 423.3333 L 3069.1665 449.79166 Q 2963.3333 476.24997 2831.0415 502.7083 Q 2698.7498 529.1666 2645.8333 582.0833 Q 2566.4583 634.99994 2592.9165 634.99994 Q 2645.8333 634.99994 2645.8333 661.4583 Q 2645.8333 687.9166 2592.9165 687.9166 L 2566.4583 687.9166 L 2487.0833 714.37494 L 2407.7083 740.8333 L 2407.7083 740.8333 L 2434.1665 740.8333 L 2434.1665 740.8333 L 2434.1665 740.8333 L 2460.6248 767.2916 L 2487.0833 793.74994 L 2487.0833 793.74994 L 2487.0833 793.74994 L 2407.7083 793.74994 Q 2328.3333 793.74994 2222.5 793.74994 L 2143.125 793.74994 L 2090.2083 793.74994 L 2037.2915 793.74994 L 2010.8333 793.74994 Q 1984.3749 793.74994 1878.5416 767.2916 Q 1799.1666 767.2916 1613.9583 767.2916 Q 1455.2083 767.2916 1455.2083 740.8333 Q 1481.6666 714.37494 1111.25 687.9166 L 740.8333 634.99994 L 740.8333 608.5416 L 740.8333 582.0833 L 687.9166 582.0833 L 661.4583 582.0833 L 634.99994 555.625 L 582.0833 529.1666 L 449.79166 529.1666 Q 317.49997 529.1666 291.04166 502.7083 L 264.5833 502.7083 L 264.5833 502.7083 L 238.12498 476.24997 L 238.12498 476.24997 L 264.5833 476.24997 L 264.5833 476.24997 L 264.5833 476.24997 L 211.66666 449.79166 L 158.74998 423.3333 L 79.37499 423.3333 L 0.0 423.3333 L 26.458332 396.87497 L 52.916664 370.41666 L 52.916664 370.41666 L 52.916664 370.41666 L 79.37499 370.41666 L 79.37499 370.41666 L 105.83333 343.9583 L 158.74998 343.9583 L 158.74998 317.49997 L 158.74998 291.04166 L 185.20833 291.04166 L 211.66666 317.49997 L 370.41666 291.04166 Q 502.7083 264.5833 687.9166 291.04166 L 873.12494 291.04166 L 873.12494 264.5833 Q 873.12494 211.66666 899.5833 211.66666 Q 952.49994 185.20833 899.5833 158.74998 Q 873.12494 158.74998 899.5833 132.29166 Q 899.5833 105.83333 1058.3333 79.37499 Q 1217.0833 52.916664 1164.1666 52.916664 Q 1137.7083 52.916664 1137.7083 26.458332 L 1137.7083 26.458332 L 1137.7083 26.458332 z" svg:height="7.9374995mm" draw:style-name="style-552" svg:viewBox="0.0 0.0 3280.8333 793.74994" svg:width="32.80833mm" svg:x="138.64166mm" svg:y="38.629166mm"/>
          <draw:path svg:d="M 0.0 26.458332 L 0.0 0.0 L 291.04166 0.0 L 582.0833 0.0 L 634.99994 0.0 L 714.37494 0.0 L 767.2916 26.458332 Q 820.2083 52.916664 846.6666 52.916664 L 846.6666 52.916664 L 899.5833 105.83333 Q 952.49994 132.29166 873.12494 238.12498 Q 793.74994 370.41666 793.74994 370.41666 L 793.74994 370.41666 L 767.2916 370.41666 L 767.2916 370.41666 L 740.8333 396.87497 L 714.37494 423.3333 L 714.37494 423.3333 L 687.9166 423.3333 L 687.9166 423.3333 L 687.9166 423.3333 L 687.9166 449.79166 L 687.9166 449.79166 L 661.4583 449.79166 L 661.4583 476.24997 L 634.99994 476.24997 Q 608.5416 476.24997 608.5416 502.7083 L 608.5416 502.7083 L 582.0833 502.7083 Q 555.625 529.1666 529.1666 529.1666 L 502.7083 529.1666 L 502.7083 529.1666 Q 502.7083 529.1666 449.79166 502.7083 L 396.87497 476.24997 L 396.87497 476.24997 L 370.41666 476.24997 L 370.41666 476.24997 L 370.41666 476.24997 L 343.9583 449.79166 L 317.49997 449.79166 L 317.49997 396.87497 Q 317.49997 343.9583 264.5833 317.49997 Q 211.66666 317.49997 211.66666 238.12498 Q 211.66666 185.20833 264.5833 158.74998 L 343.9583 158.74998 L 343.9583 132.29166 L 370.41666 132.29166 L 370.41666 132.29166 L 370.41666 105.83333 L 317.49997 105.83333 L 264.5833 105.83333 L 211.66666 79.37499 Q 185.20833 52.916664 105.83333 52.916664 L 52.916664 52.916664 L 52.916664 52.916664 Q 26.458332 52.916664 0.0 26.458332 L 0.0 26.458332 L 0.0 26.458332 z" svg:height="5.2916665mm" draw:style-name="style-553" svg:viewBox="0.0 0.0 899.5833 529.1666" svg:width="8.995832mm" svg:x="72.49583mm" svg:y="57.149998mm"/>
          <draw:path svg:d="M 529.1666 52.916664 L 555.625 52.916664 L 555.625 105.83333 Q 555.625 158.74998 582.0833 158.74998 Q 608.5416 158.74998 608.5416 185.20833 L 608.5416 211.66666 L 582.0833 211.66666 Q 555.625 211.66666 317.49997 158.74998 L 105.83333 105.83333 L 52.916664 79.37499 Q 26.458332 52.916664 26.458332 52.916664 L 26.458332 52.916664 L 0.0 26.458332 Q -52.916664 0.0 185.20833 0.0 Q 423.3333 0.0 423.3333 26.458332 Q 423.3333 52.916664 476.24997 52.916664 Q 502.7083 52.916664 529.1666 52.916664 z" svg:height="2.1166666mm" draw:style-name="style-554" svg:viewBox="0.0 0.0 608.5416 211.66666" svg:width="6.0854163mm" svg:x="264.05414mm" svg:y="123.29583mm"/>
          <draw:path svg:d="M 555.625 0.0 L 608.5416 0.0 L 608.5416 26.458332 Q 634.99994 52.916664 661.4583 79.37499 Q 687.9166 79.37499 687.9166 105.83333 Q 687.9166 158.74998 767.2916 158.74998 Q 820.2083 158.74998 978.95825 185.20833 L 1164.1666 185.20833 L 1137.7083 238.12498 Q 1137.7083 291.04166 1058.3333 317.49997 Q 978.95825 370.41666 1005.4166 370.41666 Q 1031.875 370.41666 1005.4166 396.87497 Q 978.95825 423.3333 1031.875 449.79166 Q 1031.875 476.24997 1031.875 502.7083 L 1031.875 529.1666 L 1031.875 529.1666 L 1031.875 529.1666 L 1031.875 555.625 L 1031.875 555.625 L 1005.4166 555.625 L 1005.4166 555.625 L 1005.4166 529.1666 L 1005.4166 476.24997 L 978.95825 476.24997 Q 926.0416 476.24997 555.625 317.49997 L 211.66666 211.66666 L 185.20833 185.20833 L 132.29166 158.74998 L 105.83333 158.74998 L 79.37499 158.74998 L 26.458332 132.29166 L 0.0 105.83333 L 0.0 105.83333 L 0.0 105.83333 L 105.83333 105.83333 L 211.66666 105.83333 L 343.9583 52.916664 Q 476.24997 0.0 555.625 0.0 z" svg:height="5.5562496mm" draw:style-name="style-555" svg:viewBox="0.0 0.0 1164.1666 555.625" svg:width="11.641666mm" svg:x="223.04373mm" svg:y="110.0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