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761456mm" fo:page-width="38.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2e2e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2e2e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bf1b1b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bf1b1b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2929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2929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2b2b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cff2e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e0e332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e0e332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52abeb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965.7291 297.65622 L 1045.1041 277.8125 L 1045.1041 291.04166 Q 1045.1041 304.2708 1157.552 330.72916 Q 1269.9999 357.18747 1355.9895 423.3333 L 1441.9791 489.47913 L 1402.2916 489.47913 L 1362.6041 489.47913 L 1296.4583 509.32288 Q 1230.3124 529.1666 978.95825 595.31244 Q 727.6041 661.4583 582.0833 648.2291 Q 436.56247 634.99994 304.2708 608.5416 Q 171.97916 582.0833 85.98958 496.09372 L 0.0 410.10416 L 0.0 357.18747 Q 0.0 304.2708 39.687496 224.89583 Q 79.37499 145.52083 125.67708 72.760414 L 171.97916 0.0 L 198.43748 0.0 Q 224.89583 0.0 257.96875 46.302082 Q 291.04166 92.604164 350.5729 152.1354 Q 410.10416 211.66666 436.56247 257.96875 Q 463.0208 304.2708 674.68744 310.8854 Q 886.3541 317.49997 965.7291 297.65622 z" svg:height="6.482291mm" draw:style-name="style-2" svg:viewBox="0.0 0.0 1441.9791 648.2291" svg:width="14.419791mm" svg:x="1.190625mm" svg:y="7.8052077mm"/>
          <draw:path svg:d="M 0.0 26.458332 L 0.0 0.0 L 13.229166 0.0 L 26.458332 0.0 L 52.916664 33.072914 Q 79.37499 66.14583 105.83333 59.531246 L 132.29166 52.916664 L 145.52083 52.916664 Q 158.74998 52.916664 158.74998 79.37499 Q 158.74998 105.83333 211.66666 138.90625 Q 264.5833 171.97916 310.8854 205.05208 Q 357.18747 238.12498 410.10416 304.2708 L 463.0208 370.41666 L 489.47913 449.79166 Q 515.9375 529.1666 496.09372 747.4479 Q 476.24997 965.7291 410.10416 1018.64575 Q 343.9583 1071.5625 211.66666 1051.7188 L 79.37499 1031.875 L 112.447914 912.81244 Q 145.52083 793.74994 158.74998 661.4583 Q 171.97916 529.1666 152.1354 390.2604 Q 132.29166 251.35416 119.06249 244.73956 L 105.83333 238.12498 L 105.83333 211.66666 L 105.83333 185.20833 L 79.37499 178.59373 Q 52.916664 171.97916 26.458332 138.90625 L 0.0 105.83333 L 0.0 79.37499 L 0.0 52.916664 L 0.0 26.458332 z" svg:height="10.517187mm" draw:style-name="style-3" svg:viewBox="0.0 0.0 496.09372 1051.7188" svg:width="4.960937mm" svg:x="18.520832mm" svg:y="11.641666mm"/>
          <draw:path svg:d="M 66.14583 6.614583 L 79.37499 0.0 L 238.12498 46.302082 Q 396.87497 92.604164 489.47913 158.74998 Q 582.0833 224.89583 634.99994 271.1979 L 687.9166 317.49997 L 687.9166 343.9583 L 687.9166 370.41666 L 542.3958 370.41666 L 396.87497 370.41666 L 310.8854 304.2708 Q 224.89583 238.12498 112.447914 211.66666 Q 0.0 185.20833 0.0 171.97916 L 0.0 158.74998 L 66.14583 158.74998 Q 132.29166 158.74998 125.67708 132.29166 Q 119.06249 105.83333 85.98958 59.531246 L 52.916664 13.229166 L 66.14583 6.614583 z" svg:height="3.7041664mm" draw:style-name="style-4" svg:viewBox="0.0 0.0 687.9166 370.41666" svg:width="6.879166mm" svg:x="11.641666mm" svg:y="8.995832mm"/>
          <draw:path svg:d="M 515.9375 6.614583 L 582.0833 13.229166 L 568.8541 79.37499 Q 555.625 145.52083 463.0208 185.20833 Q 370.41666 224.89583 363.80206 251.35416 Q 357.18747 277.8125 324.11456 297.65622 Q 291.04166 317.49997 198.43748 337.34372 Q 105.83333 357.18747 105.83333 370.41666 L 105.83333 383.6458 L 79.37499 390.2604 Q 52.916664 396.87497 26.458332 363.80206 L 0.0 330.72916 L 13.229166 330.72916 L 26.458332 330.72916 L 79.37499 284.42706 L 132.29166 238.12498 L 264.5833 132.29166 Q 396.87497 26.458332 423.3333 13.229166 L 449.79166 0.0 L 515.9375 6.614583 z" svg:height="3.9026039mm" draw:style-name="style-5" svg:viewBox="0.0 0.0 582.0833 390.2604" svg:width="5.820833mm" svg:x="18.785416mm" svg:y="8.334374mm"/>
          <draw:path svg:d="M 549.0104 171.97916 L 582.0833 224.89583 L 595.31244 410.10416 L 608.5416 595.31244 L 608.5416 621.7708 L 608.5416 648.2291 L 555.625 601.92706 Q 502.7083 555.625 410.10416 489.47913 Q 317.49997 423.3333 158.74998 377.03122 L 0.0 330.72916 L 26.458332 284.42706 Q 52.916664 238.12498 85.98958 218.28123 Q 119.06249 198.43748 138.90625 99.21874 L 158.74998 0.0 L 264.5833 13.229166 Q 370.41666 26.458332 443.17706 72.760414 Q 515.9375 119.06249 549.0104 171.97916 z" svg:height="6.482291mm" draw:style-name="style-6" svg:viewBox="0.0 0.0 608.5416 648.2291" svg:width="6.0854163mm" svg:x="12.435416mm" svg:y="5.6885414mm"/>
          <draw:path svg:d="M 284.42706 6.614583 L 324.11456 0.0 L 324.11456 13.229166 Q 324.11456 26.458332 357.18747 39.687496 Q 390.2604 52.916664 410.10416 105.83333 Q 429.9479 158.74998 509.32288 191.8229 L 588.6979 224.89583 L 575.46875 244.73956 L 562.23956 264.5833 L 496.09372 257.96875 L 429.9479 251.35416 L 403.48956 264.5833 Q 377.03122 277.8125 244.73956 383.6458 L 112.447914 489.47913 L 59.531246 535.78125 L 6.614583 582.0833 L 0.0 568.8541 Q -6.614583 555.625 6.614583 449.79166 Q 19.843748 343.9583 72.760414 238.12498 L 125.67708 132.29166 L 185.20833 72.760414 Q 244.73956 13.229166 284.42706 6.614583 z" svg:height="5.820833mm" draw:style-name="style-7" svg:viewBox="0.0 0.0 588.6979 582.0833" svg:width="5.8869786mm" svg:x="18.983852mm" svg:y="5.820833mm"/>
          <draw:path svg:d="M 416.71872 403.48956 L 396.87497 443.17706 L 357.18747 449.79166 Q 317.49997 456.40622 257.96875 515.9375 L 198.43748 575.46875 L 145.52083 681.30206 Q 92.604164 787.1354 79.37499 892.9687 Q 66.14583 998.802 72.760414 1012.0312 L 79.37499 1025.2604 L 66.14583 1025.2604 L 52.916664 1025.2604 L 39.687496 1025.2604 L 26.458332 1025.2604 L 13.229166 840.05206 L 0.0 654.8437 L 33.072914 496.09372 Q 66.14583 337.34372 92.604164 297.65622 Q 119.06249 257.96875 165.36458 171.97916 Q 211.66666 85.98958 251.35416 46.302082 L 291.04166 6.614583 L 343.9583 0.0 Q 396.87497 -6.614583 423.3333 52.916664 Q 449.79166 112.447914 496.09372 145.52083 Q 542.3958 178.59373 535.78125 238.12498 Q 529.1666 297.65622 482.86456 330.72916 Q 436.56247 363.80206 416.71872 403.48956 z" svg:height="10.252604mm" draw:style-name="style-8" svg:viewBox="0.0 0.0 535.78125 1025.2604" svg:width="5.3578124mm" svg:x="18.256248mm" svg:y="1.3890624mm"/>
          <draw:path svg:d="M 575.46875 66.14583 L 608.5416 0.0 L 648.2291 0.0 L 687.9166 0.0 L 833.43744 0.0 L 978.95825 0.0 L 1005.4166 33.072914 Q 1031.875 66.14583 1058.3333 72.760414 L 1084.7916 79.37499 L 1084.7916 105.83333 L 1084.7916 132.29166 L 1091.4062 211.66666 Q 1098.0208 291.04166 1058.3333 396.87497 Q 1018.64575 502.7083 992.18744 621.7708 Q 965.7291 740.8333 972.3437 886.3541 L 978.95825 1031.875 L 965.7291 1031.875 L 952.49994 1031.875 L 899.5833 972.3437 Q 846.6666 912.81244 780.5208 873.12494 Q 714.37494 833.43744 668.0729 800.36456 L 621.7708 767.2916 L 601.92706 780.5208 L 582.0833 793.74994 L 582.0833 767.2916 L 582.0833 740.8333 L 529.1666 727.6041 L 476.24997 714.37494 L 476.24997 701.1458 L 476.24997 687.9166 L 410.10416 668.0729 Q 343.9583 648.2291 171.97916 628.3854 L 0.0 608.5416 L 0.0 595.31244 L 0.0 582.0833 L 26.458332 575.46875 Q 52.916664 568.8541 125.67708 522.55206 Q 198.43748 476.24997 231.5104 423.3333 Q 264.5833 370.41666 304.2708 363.80206 Q 343.9583 357.18747 350.5729 350.5729 Q 357.18747 343.9583 449.79166 238.12498 Q 542.3958 132.29166 575.46875 66.14583 z" svg:height="10.318749mm" draw:style-name="style-9" svg:viewBox="0.0 0.0 1091.4062 1031.875" svg:width="10.914062mm" svg:x="8.73125mm" svg:y="12.699999mm"/>
          <draw:path svg:d="M 46.302082 13.229166 L 79.37499 0.0 L 79.37499 13.229166 L 79.37499 26.458332 L 251.35416 46.302082 Q 423.3333 66.14583 489.47913 85.98958 L 555.625 105.83333 L 555.625 119.06249 L 555.625 132.29166 L 522.55206 198.43748 Q 489.47913 264.5833 443.17706 297.65622 Q 396.87497 330.72916 357.18747 337.34372 Q 317.49997 343.9583 291.04166 410.10416 Q 264.5833 476.24997 238.12498 476.24997 L 211.66666 476.24997 L 165.36458 436.56247 Q 119.06249 396.87497 66.14583 330.72916 Q 13.229166 264.5833 0.0 171.97916 Q -13.229166 79.37499 0.0 52.916664 L 13.229166 26.458332 L 46.302082 13.229166 z" svg:height="4.7625mm" draw:style-name="style-10" svg:viewBox="0.0 0.0 555.625 476.24997" svg:width="5.5562496mm" svg:x="7.9374995mm" svg:y="18.520832mm"/>
          <draw:path svg:d="M 449.79166 205.05208 L 502.7083 264.5833 L 522.55206 304.2708 Q 542.3958 343.9583 562.23956 390.2604 L 582.0833 436.56247 L 529.1666 463.0208 Q 476.24997 489.47913 317.49997 502.7083 Q 158.74998 515.9375 79.37499 496.09372 L 0.0 476.24997 L 19.843748 330.72916 Q 39.687496 185.20833 66.14583 119.06249 Q 92.604164 52.916664 112.447914 39.687496 L 132.29166 26.458332 L 152.1354 13.229166 L 171.97916 0.0 L 218.28123 33.072914 Q 264.5833 66.14583 330.72916 105.83333 Q 396.87497 145.52083 449.79166 205.05208 z" svg:height="5.027083mm" draw:style-name="style-11" svg:viewBox="0.0 0.0 582.0833 502.7083" svg:width="5.820833mm" svg:x="13.229166mm" svg:y="20.372915mm"/>
          <draw:path svg:d="M 310.8854 66.14583 L 343.9583 0.0 L 396.87497 13.229166 L 449.79166 26.458332 L 449.79166 52.916664 L 449.79166 79.37499 L 429.9479 92.604164 Q 410.10416 105.83333 383.6458 171.97916 Q 357.18747 238.12498 337.34372 383.6458 L 317.49997 529.1666 L 251.35416 522.55206 Q 185.20833 515.9375 105.83333 482.86456 Q 26.458332 449.79166 13.229166 396.87497 L 0.0 343.9583 L 26.458332 343.9583 Q 52.916664 343.9583 79.37499 277.8125 Q 105.83333 211.66666 145.52083 205.05208 Q 185.20833 198.43748 231.5104 165.36458 Q 277.8125 132.29166 310.8854 66.14583 z" svg:height="5.2916665mm" draw:style-name="style-12" svg:viewBox="0.0 0.0 449.79166 529.1666" svg:width="4.497916mm" svg:x="10.054166mm" svg:y="19.843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761456mm" fo:page-width="38.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