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83616mm" fo:page-width="256.646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663c" draw:opacity="100.0%" draw:stroke="solid" svg:stroke-color="#82663c" draw:stroke-linejoin="miter" svg:stroke-opacity="100.0%" svg:stroke-width="0.2122016mm"/>
    </style:style>
    <style:style style:family="graphic" style:name="style-3">
      <style:graphic-properties draw:fill="solid" draw:fill-color="#77481e" draw:opacity="100.0%" draw:stroke="solid" svg:stroke-color="#77481e" draw:stroke-linejoin="miter" svg:stroke-opacity="100.0%" svg:stroke-width="0.2122016mm"/>
    </style:style>
    <style:style style:family="graphic" style:name="style-4">
      <style:graphic-properties draw:fill="solid" draw:fill-color="#523c1f" draw:opacity="100.0%" draw:stroke="solid" svg:stroke-color="#523c1f" draw:stroke-linejoin="miter" svg:stroke-opacity="100.0%" svg:stroke-width="0.2122016mm"/>
    </style:style>
    <style:style style:family="graphic" style:name="style-5">
      <style:graphic-properties draw:fill="solid" draw:fill-color="#616126" draw:opacity="100.0%" draw:stroke="solid" svg:stroke-color="#616126" draw:stroke-linejoin="miter" svg:stroke-opacity="100.0%" svg:stroke-width="0.2122016mm"/>
    </style:style>
    <style:style style:family="graphic" style:name="style-6">
      <style:graphic-properties draw:fill="solid" draw:fill-color="#68573b" draw:opacity="100.0%" draw:stroke="solid" svg:stroke-color="#68573b" draw:stroke-linejoin="miter" svg:stroke-opacity="100.0%" svg:stroke-width="0.2122016mm"/>
    </style:style>
    <style:style style:family="graphic" style:name="style-7">
      <style:graphic-properties draw:fill="solid" draw:fill-color="#4d381f" draw:opacity="100.0%" draw:stroke="solid" svg:stroke-color="#4d381f" draw:stroke-linejoin="miter" svg:stroke-opacity="100.0%" svg:stroke-width="0.2122016mm"/>
    </style:style>
    <style:style style:family="graphic" style:name="style-8">
      <style:graphic-properties draw:fill="solid" draw:fill-color="#6c4029" draw:opacity="100.0%" draw:stroke="solid" svg:stroke-color="#6c4029" draw:stroke-linejoin="miter" svg:stroke-opacity="100.0%" svg:stroke-width="0.2122016mm"/>
    </style:style>
    <style:style style:family="graphic" style:name="style-9">
      <style:graphic-properties draw:fill="solid" draw:fill-color="#795c3c" draw:opacity="100.0%" draw:stroke="solid" svg:stroke-color="#795c3c" draw:stroke-linejoin="miter" svg:stroke-opacity="100.0%" svg:stroke-width="0.2122016mm"/>
    </style:style>
    <style:style style:family="graphic" style:name="style-10">
      <style:graphic-properties draw:fill="solid" draw:fill-color="#e5cca6" draw:opacity="100.0%" draw:stroke="solid" svg:stroke-color="#e5cca6" draw:stroke-linejoin="miter" svg:stroke-opacity="100.0%" svg:stroke-width="0.2122016mm"/>
    </style:style>
    <style:style style:family="graphic" style:name="style-11">
      <style:graphic-properties draw:fill="solid" draw:fill-color="#633c21" draw:opacity="100.0%" draw:stroke="solid" svg:stroke-color="#633c21" draw:stroke-linejoin="miter" svg:stroke-opacity="100.0%" svg:stroke-width="0.2122016mm"/>
    </style:style>
    <style:style style:family="graphic" style:name="style-12">
      <style:graphic-properties draw:fill="solid" draw:fill-color="#411c09" draw:opacity="100.0%" draw:stroke="solid" svg:stroke-color="#411c09" draw:stroke-linejoin="miter" svg:stroke-opacity="100.0%" svg:stroke-width="0.2122016mm"/>
    </style:style>
    <style:style style:family="graphic" style:name="style-13">
      <style:graphic-properties draw:fill="solid" draw:fill-color="#e7ddce" draw:opacity="100.0%" draw:stroke="solid" svg:stroke-color="#e7ddce" draw:stroke-linejoin="miter" svg:stroke-opacity="100.0%" svg:stroke-width="0.2122016mm"/>
    </style:style>
    <style:style style:family="graphic" style:name="style-14">
      <style:graphic-properties draw:fill="solid" draw:fill-color="#2d1e0f" draw:opacity="100.0%" draw:stroke="solid" svg:stroke-color="#2d1e0f" draw:stroke-linejoin="miter" svg:stroke-opacity="100.0%" svg:stroke-width="0.2122016mm"/>
    </style:style>
    <style:style style:family="graphic" style:name="style-15">
      <style:graphic-properties draw:fill="solid" draw:fill-color="#551d0b" draw:opacity="100.0%" draw:stroke="solid" svg:stroke-color="#551d0b" draw:stroke-linejoin="miter" svg:stroke-opacity="100.0%" svg:stroke-width="0.2122016mm"/>
    </style:style>
    <style:style style:family="graphic" style:name="style-16">
      <style:graphic-properties draw:fill="solid" draw:fill-color="#886831" draw:opacity="100.0%" draw:stroke="solid" svg:stroke-color="#886831" draw:stroke-linejoin="miter" svg:stroke-opacity="100.0%" svg:stroke-width="0.2122016mm"/>
    </style:style>
    <style:style style:family="graphic" style:name="style-17">
      <style:graphic-properties draw:fill="solid" draw:fill-color="#382f18" draw:opacity="100.0%" draw:stroke="solid" svg:stroke-color="#382f18" draw:stroke-linejoin="miter" svg:stroke-opacity="100.0%" svg:stroke-width="0.2122016mm"/>
    </style:style>
    <style:style style:family="graphic" style:name="style-18">
      <style:graphic-properties draw:fill="solid" draw:fill-color="#6e5c37" draw:opacity="100.0%" draw:stroke="solid" svg:stroke-color="#6e5c37" draw:stroke-linejoin="miter" svg:stroke-opacity="100.0%" svg:stroke-width="0.2122016mm"/>
    </style:style>
    <style:style style:family="graphic" style:name="style-19">
      <style:graphic-properties draw:fill="solid" draw:fill-color="#1c100c" draw:opacity="100.0%" draw:stroke="solid" svg:stroke-color="#1c100c" draw:stroke-linejoin="miter" svg:stroke-opacity="100.0%" svg:stroke-width="0.2122016mm"/>
    </style:style>
    <style:style style:family="graphic" style:name="style-20">
      <style:graphic-properties draw:fill="solid" draw:fill-color="#444724" draw:opacity="100.0%" draw:stroke="solid" svg:stroke-color="#444724" draw:stroke-linejoin="miter" svg:stroke-opacity="100.0%" svg:stroke-width="0.2122016mm"/>
    </style:style>
    <style:style style:family="graphic" style:name="style-21">
      <style:graphic-properties draw:fill="solid" draw:fill-color="#362d1c" draw:opacity="100.0%" draw:stroke="solid" svg:stroke-color="#362d1c" draw:stroke-linejoin="miter" svg:stroke-opacity="100.0%" svg:stroke-width="0.2122016mm"/>
    </style:style>
    <style:style style:family="graphic" style:name="style-22">
      <style:graphic-properties draw:fill="solid" draw:fill-color="#84552c" draw:opacity="100.0%" draw:stroke="solid" svg:stroke-color="#84552c" draw:stroke-linejoin="miter" svg:stroke-opacity="100.0%" svg:stroke-width="0.2122016mm"/>
    </style:style>
    <style:style style:family="graphic" style:name="style-23">
      <style:graphic-properties draw:fill="solid" draw:fill-color="#d9cdbb" draw:opacity="100.0%" draw:stroke="solid" svg:stroke-color="#d9cdbb" draw:stroke-linejoin="miter" svg:stroke-opacity="100.0%" svg:stroke-width="0.2122016mm"/>
    </style:style>
    <style:style style:family="graphic" style:name="style-24">
      <style:graphic-properties draw:fill="solid" draw:fill-color="#b8a073" draw:opacity="100.0%" draw:stroke="solid" svg:stroke-color="#b8a073" draw:stroke-linejoin="miter" svg:stroke-opacity="100.0%" svg:stroke-width="0.2122016mm"/>
    </style:style>
    <style:style style:family="graphic" style:name="style-25">
      <style:graphic-properties draw:fill="solid" draw:fill-color="#271f19" draw:opacity="100.0%" draw:stroke="solid" svg:stroke-color="#271f19" draw:stroke-linejoin="miter" svg:stroke-opacity="100.0%" svg:stroke-width="0.2122016mm"/>
    </style:style>
    <style:style style:family="graphic" style:name="style-26">
      <style:graphic-properties draw:fill="solid" draw:fill-color="#dfd5c7" draw:opacity="100.0%" draw:stroke="solid" svg:stroke-color="#dfd5c7" draw:stroke-linejoin="miter" svg:stroke-opacity="100.0%" svg:stroke-width="0.2122016mm"/>
    </style:style>
    <style:style style:family="graphic" style:name="style-27">
      <style:graphic-properties draw:fill="solid" draw:fill-color="#564829" draw:opacity="100.0%" draw:stroke="solid" svg:stroke-color="#564829" draw:stroke-linejoin="miter" svg:stroke-opacity="100.0%" svg:stroke-width="0.2122016mm"/>
    </style:style>
    <style:style style:family="graphic" style:name="style-28">
      <style:graphic-properties draw:fill="solid" draw:fill-color="#7e6c3f" draw:opacity="100.0%" draw:stroke="solid" svg:stroke-color="#7e6c3f" draw:stroke-linejoin="miter" svg:stroke-opacity="100.0%" svg:stroke-width="0.2122016mm"/>
    </style:style>
    <style:style style:family="graphic" style:name="style-29">
      <style:graphic-properties draw:fill="solid" draw:fill-color="#e2d3ca" draw:opacity="100.0%" draw:stroke="solid" svg:stroke-color="#e2d3ca" draw:stroke-linejoin="miter" svg:stroke-opacity="100.0%" svg:stroke-width="0.2122016mm"/>
    </style:style>
    <style:style style:family="graphic" style:name="style-30">
      <style:graphic-properties draw:fill="solid" draw:fill-color="#592406" draw:opacity="100.0%" draw:stroke="solid" svg:stroke-color="#592406" draw:stroke-linejoin="miter" svg:stroke-opacity="100.0%" svg:stroke-width="0.2122016mm"/>
    </style:style>
    <style:style style:family="graphic" style:name="style-31">
      <style:graphic-properties draw:fill="solid" draw:fill-color="#6c5c38" draw:opacity="100.0%" draw:stroke="solid" svg:stroke-color="#6c5c38" draw:stroke-linejoin="miter" svg:stroke-opacity="100.0%" svg:stroke-width="0.2122016mm"/>
    </style:style>
    <style:style style:family="graphic" style:name="style-32">
      <style:graphic-properties draw:fill="solid" draw:fill-color="#7a6a40" draw:opacity="100.0%" draw:stroke="solid" svg:stroke-color="#7a6a40" draw:stroke-linejoin="miter" svg:stroke-opacity="100.0%" svg:stroke-width="0.2122016mm"/>
    </style:style>
    <style:style style:family="graphic" style:name="style-33">
      <style:graphic-properties draw:fill="solid" draw:fill-color="#352d14" draw:opacity="100.0%" draw:stroke="solid" svg:stroke-color="#352d14" draw:stroke-linejoin="miter" svg:stroke-opacity="100.0%" svg:stroke-width="0.2122016mm"/>
    </style:style>
    <style:style style:family="graphic" style:name="style-34">
      <style:graphic-properties draw:fill="solid" draw:fill-color="#5b411d" draw:opacity="100.0%" draw:stroke="solid" svg:stroke-color="#5b411d" draw:stroke-linejoin="miter" svg:stroke-opacity="100.0%" svg:stroke-width="0.2122016mm"/>
    </style:style>
    <style:style style:family="graphic" style:name="style-35">
      <style:graphic-properties draw:fill="solid" draw:fill-color="#9f8957" draw:opacity="100.0%" draw:stroke="solid" svg:stroke-color="#9f8957" draw:stroke-linejoin="miter" svg:stroke-opacity="100.0%" svg:stroke-width="0.2122016mm"/>
    </style:style>
    <style:style style:family="graphic" style:name="style-36">
      <style:graphic-properties draw:fill="solid" draw:fill-color="#6b320e" draw:opacity="100.0%" draw:stroke="solid" svg:stroke-color="#6b320e" draw:stroke-linejoin="miter" svg:stroke-opacity="100.0%" svg:stroke-width="0.2122016mm"/>
    </style:style>
    <style:style style:family="graphic" style:name="style-37">
      <style:graphic-properties draw:fill="solid" draw:fill-color="#6f421d" draw:opacity="100.0%" draw:stroke="solid" svg:stroke-color="#6f421d" draw:stroke-linejoin="miter" svg:stroke-opacity="100.0%" svg:stroke-width="0.2122016mm"/>
    </style:style>
    <style:style style:family="graphic" style:name="style-38">
      <style:graphic-properties draw:fill="solid" draw:fill-color="#ac9268" draw:opacity="100.0%" draw:stroke="solid" svg:stroke-color="#ac9268" draw:stroke-linejoin="miter" svg:stroke-opacity="100.0%" svg:stroke-width="0.2122016mm"/>
    </style:style>
    <style:style style:family="graphic" style:name="style-39">
      <style:graphic-properties draw:fill="solid" draw:fill-color="#d9bfb2" draw:opacity="100.0%" draw:stroke="solid" svg:stroke-color="#d9bfb2" draw:stroke-linejoin="miter" svg:stroke-opacity="100.0%" svg:stroke-width="0.2122016mm"/>
    </style:style>
    <style:style style:family="graphic" style:name="style-40">
      <style:graphic-properties draw:fill="solid" draw:fill-color="#948171" draw:opacity="100.0%" draw:stroke="solid" svg:stroke-color="#948171" draw:stroke-linejoin="miter" svg:stroke-opacity="100.0%" svg:stroke-width="0.2122016mm"/>
    </style:style>
    <style:style style:family="graphic" style:name="style-41">
      <style:graphic-properties draw:fill="solid" draw:fill-color="#a08e61" draw:opacity="100.0%" draw:stroke="solid" svg:stroke-color="#a08e61" draw:stroke-linejoin="miter" svg:stroke-opacity="100.0%" svg:stroke-width="0.2122016mm"/>
    </style:style>
    <style:style style:family="graphic" style:name="style-42">
      <style:graphic-properties draw:fill="solid" draw:fill-color="#635532" draw:opacity="100.0%" draw:stroke="solid" svg:stroke-color="#635532" draw:stroke-linejoin="miter" svg:stroke-opacity="100.0%" svg:stroke-width="0.2122016mm"/>
    </style:style>
    <style:style style:family="graphic" style:name="style-43">
      <style:graphic-properties draw:fill="solid" draw:fill-color="#98672e" draw:opacity="100.0%" draw:stroke="solid" svg:stroke-color="#98672e" draw:stroke-linejoin="miter" svg:stroke-opacity="100.0%" svg:stroke-width="0.2122016mm"/>
    </style:style>
    <style:style style:family="graphic" style:name="style-44">
      <style:graphic-properties draw:fill="solid" draw:fill-color="#b4a28b" draw:opacity="100.0%" draw:stroke="solid" svg:stroke-color="#b4a28b" draw:stroke-linejoin="miter" svg:stroke-opacity="100.0%" svg:stroke-width="0.2122016mm"/>
    </style:style>
    <style:style style:family="graphic" style:name="style-45">
      <style:graphic-properties draw:fill="solid" draw:fill-color="#8e9586" draw:opacity="100.0%" draw:stroke="solid" svg:stroke-color="#8e9586" draw:stroke-linejoin="miter" svg:stroke-opacity="100.0%" svg:stroke-width="0.2122016mm"/>
    </style:style>
    <style:style style:family="graphic" style:name="style-46">
      <style:graphic-properties draw:fill="solid" draw:fill-color="#a49273" draw:opacity="100.0%" draw:stroke="solid" svg:stroke-color="#a49273" draw:stroke-linejoin="miter" svg:stroke-opacity="100.0%" svg:stroke-width="0.2122016mm"/>
    </style:style>
    <style:style style:family="graphic" style:name="style-47">
      <style:graphic-properties draw:fill="solid" draw:fill-color="#5a4917" draw:opacity="100.0%" draw:stroke="solid" svg:stroke-color="#5a4917" draw:stroke-linejoin="miter" svg:stroke-opacity="100.0%" svg:stroke-width="0.2122016mm"/>
    </style:style>
    <style:style style:family="graphic" style:name="style-48">
      <style:graphic-properties draw:fill="solid" draw:fill-color="#b79e6e" draw:opacity="100.0%" draw:stroke="solid" svg:stroke-color="#b79e6e" draw:stroke-linejoin="miter" svg:stroke-opacity="100.0%" svg:stroke-width="0.2122016mm"/>
    </style:style>
    <style:style style:family="graphic" style:name="style-49">
      <style:graphic-properties draw:fill="solid" draw:fill-color="#13180b" draw:opacity="100.0%" draw:stroke="solid" svg:stroke-color="#13180b" draw:stroke-linejoin="miter" svg:stroke-opacity="100.0%" svg:stroke-width="0.2122016mm"/>
    </style:style>
    <style:style style:family="graphic" style:name="style-50">
      <style:graphic-properties draw:fill="solid" draw:fill-color="#6b5533" draw:opacity="100.0%" draw:stroke="solid" svg:stroke-color="#6b5533" draw:stroke-linejoin="miter" svg:stroke-opacity="100.0%" svg:stroke-width="0.2122016mm"/>
    </style:style>
    <style:style style:family="graphic" style:name="style-51">
      <style:graphic-properties draw:fill="solid" draw:fill-color="#534328" draw:opacity="100.0%" draw:stroke="solid" svg:stroke-color="#534328" draw:stroke-linejoin="miter" svg:stroke-opacity="100.0%" svg:stroke-width="0.2122016mm"/>
    </style:style>
    <style:style style:family="graphic" style:name="style-52">
      <style:graphic-properties draw:fill="solid" draw:fill-color="#7f6d50" draw:opacity="100.0%" draw:stroke="solid" svg:stroke-color="#7f6d50" draw:stroke-linejoin="miter" svg:stroke-opacity="100.0%" svg:stroke-width="0.2122016mm"/>
    </style:style>
    <style:style style:family="graphic" style:name="style-53">
      <style:graphic-properties draw:fill="solid" draw:fill-color="#8c6436" draw:opacity="100.0%" draw:stroke="solid" svg:stroke-color="#8c6436" draw:stroke-linejoin="miter" svg:stroke-opacity="100.0%" svg:stroke-width="0.2122016mm"/>
    </style:style>
    <style:style style:family="graphic" style:name="style-54">
      <style:graphic-properties draw:fill="solid" draw:fill-color="#0b0b04" draw:opacity="100.0%" draw:stroke="solid" svg:stroke-color="#0b0b04" draw:stroke-linejoin="miter" svg:stroke-opacity="100.0%" svg:stroke-width="0.2122016mm"/>
    </style:style>
    <style:style style:family="graphic" style:name="style-55">
      <style:graphic-properties draw:fill="solid" draw:fill-color="#4d2a14" draw:opacity="100.0%" draw:stroke="solid" svg:stroke-color="#4d2a14" draw:stroke-linejoin="miter" svg:stroke-opacity="100.0%" svg:stroke-width="0.2122016mm"/>
    </style:style>
    <style:style style:family="graphic" style:name="style-56">
      <style:graphic-properties draw:fill="solid" draw:fill-color="#e5e2da" draw:opacity="100.0%" draw:stroke="solid" svg:stroke-color="#e5e2da" draw:stroke-linejoin="miter" svg:stroke-opacity="100.0%" svg:stroke-width="0.2122016mm"/>
    </style:style>
    <style:style style:family="graphic" style:name="style-57">
      <style:graphic-properties draw:fill="solid" draw:fill-color="#7c572d" draw:opacity="100.0%" draw:stroke="solid" svg:stroke-color="#7c572d" draw:stroke-linejoin="miter" svg:stroke-opacity="100.0%" svg:stroke-width="0.2122016mm"/>
    </style:style>
    <style:style style:family="graphic" style:name="style-58">
      <style:graphic-properties draw:fill="solid" draw:fill-color="#ddc7a7" draw:opacity="100.0%" draw:stroke="solid" svg:stroke-color="#ddc7a7" draw:stroke-linejoin="miter" svg:stroke-opacity="100.0%" svg:stroke-width="0.2122016mm"/>
    </style:style>
    <style:style style:family="graphic" style:name="style-59">
      <style:graphic-properties draw:fill="solid" draw:fill-color="#9b8356" draw:opacity="100.0%" draw:stroke="solid" svg:stroke-color="#9b8356" draw:stroke-linejoin="miter" svg:stroke-opacity="100.0%" svg:stroke-width="0.2122016mm"/>
    </style:style>
    <style:style style:family="graphic" style:name="style-60">
      <style:graphic-properties draw:fill="solid" draw:fill-color="#a29141" draw:opacity="100.0%" draw:stroke="solid" svg:stroke-color="#a29141" draw:stroke-linejoin="miter" svg:stroke-opacity="100.0%" svg:stroke-width="0.2122016mm"/>
    </style:style>
    <style:style style:family="graphic" style:name="style-61">
      <style:graphic-properties draw:fill="solid" draw:fill-color="#603c21" draw:opacity="100.0%" draw:stroke="solid" svg:stroke-color="#603c21" draw:stroke-linejoin="miter" svg:stroke-opacity="100.0%" svg:stroke-width="0.2122016mm"/>
    </style:style>
    <style:style style:family="graphic" style:name="style-62">
      <style:graphic-properties draw:fill="solid" draw:fill-color="#895f31" draw:opacity="100.0%" draw:stroke="solid" svg:stroke-color="#895f31" draw:stroke-linejoin="miter" svg:stroke-opacity="100.0%" svg:stroke-width="0.2122016mm"/>
    </style:style>
    <style:style style:family="graphic" style:name="style-63">
      <style:graphic-properties draw:fill="solid" draw:fill-color="#1d1106" draw:opacity="100.0%" draw:stroke="solid" svg:stroke-color="#1d1106" draw:stroke-linejoin="miter" svg:stroke-opacity="100.0%" svg:stroke-width="0.2122016mm"/>
    </style:style>
    <style:style style:family="graphic" style:name="style-64">
      <style:graphic-properties draw:fill="solid" draw:fill-color="#5d3e1c" draw:opacity="100.0%" draw:stroke="solid" svg:stroke-color="#5d3e1c" draw:stroke-linejoin="miter" svg:stroke-opacity="100.0%" svg:stroke-width="0.2122016mm"/>
    </style:style>
    <style:style style:family="graphic" style:name="style-65">
      <style:graphic-properties draw:fill="solid" draw:fill-color="#463623" draw:opacity="100.0%" draw:stroke="solid" svg:stroke-color="#463623" draw:stroke-linejoin="miter" svg:stroke-opacity="100.0%" svg:stroke-width="0.2122016mm"/>
    </style:style>
    <style:style style:family="graphic" style:name="style-66">
      <style:graphic-properties draw:fill="solid" draw:fill-color="#0f1508" draw:opacity="100.0%" draw:stroke="solid" svg:stroke-color="#0f1508" draw:stroke-linejoin="miter" svg:stroke-opacity="100.0%" svg:stroke-width="0.2122016mm"/>
    </style:style>
    <style:style style:family="graphic" style:name="style-67">
      <style:graphic-properties draw:fill="solid" draw:fill-color="#553414" draw:opacity="100.0%" draw:stroke="solid" svg:stroke-color="#553414" draw:stroke-linejoin="miter" svg:stroke-opacity="100.0%" svg:stroke-width="0.2122016mm"/>
    </style:style>
    <style:style style:family="graphic" style:name="style-68">
      <style:graphic-properties draw:fill="solid" draw:fill-color="#977a4a" draw:opacity="100.0%" draw:stroke="solid" svg:stroke-color="#977a4a" draw:stroke-linejoin="miter" svg:stroke-opacity="100.0%" svg:stroke-width="0.2122016mm"/>
    </style:style>
    <style:style style:family="graphic" style:name="style-69">
      <style:graphic-properties draw:fill="solid" draw:fill-color="#c4a988" draw:opacity="100.0%" draw:stroke="solid" svg:stroke-color="#c4a988" draw:stroke-linejoin="miter" svg:stroke-opacity="100.0%" svg:stroke-width="0.2122016mm"/>
    </style:style>
    <style:style style:family="graphic" style:name="style-70">
      <style:graphic-properties draw:fill="solid" draw:fill-color="#614929" draw:opacity="100.0%" draw:stroke="solid" svg:stroke-color="#614929" draw:stroke-linejoin="miter" svg:stroke-opacity="100.0%" svg:stroke-width="0.2122016mm"/>
    </style:style>
    <style:style style:family="graphic" style:name="style-71">
      <style:graphic-properties draw:fill="solid" draw:fill-color="#6f5537" draw:opacity="100.0%" draw:stroke="solid" svg:stroke-color="#6f5537" draw:stroke-linejoin="miter" svg:stroke-opacity="100.0%" svg:stroke-width="0.2122016mm"/>
    </style:style>
    <style:style style:family="graphic" style:name="style-72">
      <style:graphic-properties draw:fill="solid" draw:fill-color="#332912" draw:opacity="100.0%" draw:stroke="solid" svg:stroke-color="#332912" draw:stroke-linejoin="miter" svg:stroke-opacity="100.0%" svg:stroke-width="0.2122016mm"/>
    </style:style>
    <style:style style:family="graphic" style:name="style-73">
      <style:graphic-properties draw:fill="solid" draw:fill-color="#c2af96" draw:opacity="100.0%" draw:stroke="solid" svg:stroke-color="#c2af96" draw:stroke-linejoin="miter" svg:stroke-opacity="100.0%" svg:stroke-width="0.2122016mm"/>
    </style:style>
    <style:style style:family="graphic" style:name="style-74">
      <style:graphic-properties draw:fill="solid" draw:fill-color="#7e8f6c" draw:opacity="100.0%" draw:stroke="solid" svg:stroke-color="#7e8f6c" draw:stroke-linejoin="miter" svg:stroke-opacity="100.0%" svg:stroke-width="0.2122016mm"/>
    </style:style>
    <style:style style:family="graphic" style:name="style-75">
      <style:graphic-properties draw:fill="solid" draw:fill-color="#7c6038" draw:opacity="100.0%" draw:stroke="solid" svg:stroke-color="#7c6038" draw:stroke-linejoin="miter" svg:stroke-opacity="100.0%" svg:stroke-width="0.2122016mm"/>
    </style:style>
    <style:style style:family="graphic" style:name="style-76">
      <style:graphic-properties draw:fill="solid" draw:fill-color="#23190d" draw:opacity="100.0%" draw:stroke="solid" svg:stroke-color="#23190d" draw:stroke-linejoin="miter" svg:stroke-opacity="100.0%" svg:stroke-width="0.2122016mm"/>
    </style:style>
    <style:style style:family="graphic" style:name="style-77">
      <style:graphic-properties draw:fill="solid" draw:fill-color="#887765" draw:opacity="100.0%" draw:stroke="solid" svg:stroke-color="#887765" draw:stroke-linejoin="miter" svg:stroke-opacity="100.0%" svg:stroke-width="0.2122016mm"/>
    </style:style>
    <style:style style:family="graphic" style:name="style-78">
      <style:graphic-properties draw:fill="solid" draw:fill-color="#0d0908" draw:opacity="100.0%" draw:stroke="solid" svg:stroke-color="#0d0908" draw:stroke-linejoin="miter" svg:stroke-opacity="100.0%" svg:stroke-width="0.2122016mm"/>
    </style:style>
    <style:style style:family="graphic" style:name="style-79">
      <style:graphic-properties draw:fill="solid" draw:fill-color="#c5b599" draw:opacity="100.0%" draw:stroke="solid" svg:stroke-color="#c5b599" draw:stroke-linejoin="miter" svg:stroke-opacity="100.0%" svg:stroke-width="0.2122016mm"/>
    </style:style>
    <style:style style:family="graphic" style:name="style-80">
      <style:graphic-properties draw:fill="solid" draw:fill-color="#201a15" draw:opacity="100.0%" draw:stroke="solid" svg:stroke-color="#201a15" draw:stroke-linejoin="miter" svg:stroke-opacity="100.0%" svg:stroke-width="0.2122016mm"/>
    </style:style>
    <style:style style:family="graphic" style:name="style-81">
      <style:graphic-properties draw:fill="solid" draw:fill-color="#624c2e" draw:opacity="100.0%" draw:stroke="solid" svg:stroke-color="#624c2e" draw:stroke-linejoin="miter" svg:stroke-opacity="100.0%" svg:stroke-width="0.2122016mm"/>
    </style:style>
    <style:style style:family="graphic" style:name="style-82">
      <style:graphic-properties draw:fill="solid" draw:fill-color="#a97b44" draw:opacity="100.0%" draw:stroke="solid" svg:stroke-color="#a97b44" draw:stroke-linejoin="miter" svg:stroke-opacity="100.0%" svg:stroke-width="0.2122016mm"/>
    </style:style>
    <style:style style:family="graphic" style:name="style-83">
      <style:graphic-properties draw:fill="solid" draw:fill-color="#1a0b04" draw:opacity="100.0%" draw:stroke="solid" svg:stroke-color="#1a0b04" draw:stroke-linejoin="miter" svg:stroke-opacity="100.0%" svg:stroke-width="0.2122016mm"/>
    </style:style>
    <style:style style:family="graphic" style:name="style-84">
      <style:graphic-properties draw:fill="solid" draw:fill-color="#59391e" draw:opacity="100.0%" draw:stroke="solid" svg:stroke-color="#59391e" draw:stroke-linejoin="miter" svg:stroke-opacity="100.0%" svg:stroke-width="0.2122016mm"/>
    </style:style>
    <style:style style:family="graphic" style:name="style-85">
      <style:graphic-properties draw:fill="solid" draw:fill-color="#443a22" draw:opacity="100.0%" draw:stroke="solid" svg:stroke-color="#443a22" draw:stroke-linejoin="miter" svg:stroke-opacity="100.0%" svg:stroke-width="0.2122016mm"/>
    </style:style>
    <style:style style:family="graphic" style:name="style-86">
      <style:graphic-properties draw:fill="solid" draw:fill-color="#776f46" draw:opacity="100.0%" draw:stroke="solid" svg:stroke-color="#776f46" draw:stroke-linejoin="miter" svg:stroke-opacity="100.0%" svg:stroke-width="0.2122016mm"/>
    </style:style>
    <style:style style:family="graphic" style:name="style-87">
      <style:graphic-properties draw:fill="solid" draw:fill-color="#756f36" draw:opacity="100.0%" draw:stroke="solid" svg:stroke-color="#756f36" draw:stroke-linejoin="miter" svg:stroke-opacity="100.0%" svg:stroke-width="0.2122016mm"/>
    </style:style>
    <style:style style:family="graphic" style:name="style-88">
      <style:graphic-properties draw:fill="solid" draw:fill-color="#1c1008" draw:opacity="100.0%" draw:stroke="solid" svg:stroke-color="#1c1008" draw:stroke-linejoin="miter" svg:stroke-opacity="100.0%" svg:stroke-width="0.2122016mm"/>
    </style:style>
    <style:style style:family="graphic" style:name="style-89">
      <style:graphic-properties draw:fill="solid" draw:fill-color="#d0b89e" draw:opacity="100.0%" draw:stroke="solid" svg:stroke-color="#d0b89e" draw:stroke-linejoin="miter" svg:stroke-opacity="100.0%" svg:stroke-width="0.2122016mm"/>
    </style:style>
    <style:style style:family="graphic" style:name="style-90">
      <style:graphic-properties draw:fill="solid" draw:fill-color="#876e3a" draw:opacity="100.0%" draw:stroke="solid" svg:stroke-color="#876e3a" draw:stroke-linejoin="miter" svg:stroke-opacity="100.0%" svg:stroke-width="0.2122016mm"/>
    </style:style>
    <style:style style:family="graphic" style:name="style-91">
      <style:graphic-properties draw:fill="solid" draw:fill-color="#21170f" draw:opacity="100.0%" draw:stroke="solid" svg:stroke-color="#21170f" draw:stroke-linejoin="miter" svg:stroke-opacity="100.0%" svg:stroke-width="0.2122016mm"/>
    </style:style>
    <style:style style:family="graphic" style:name="style-92">
      <style:graphic-properties draw:fill="solid" draw:fill-color="#b87f4c" draw:opacity="100.0%" draw:stroke="solid" svg:stroke-color="#b87f4c" draw:stroke-linejoin="miter" svg:stroke-opacity="100.0%" svg:stroke-width="0.2122016mm"/>
    </style:style>
    <style:style style:family="graphic" style:name="style-93">
      <style:graphic-properties draw:fill="solid" draw:fill-color="#090604" draw:opacity="100.0%" draw:stroke="solid" svg:stroke-color="#090604" draw:stroke-linejoin="miter" svg:stroke-opacity="100.0%" svg:stroke-width="0.2122016mm"/>
    </style:style>
    <style:style style:family="graphic" style:name="style-94">
      <style:graphic-properties draw:fill="solid" draw:fill-color="#896938" draw:opacity="100.0%" draw:stroke="solid" svg:stroke-color="#896938" draw:stroke-linejoin="miter" svg:stroke-opacity="100.0%" svg:stroke-width="0.2122016mm"/>
    </style:style>
    <style:style style:family="graphic" style:name="style-95">
      <style:graphic-properties draw:fill="solid" draw:fill-color="#928a79" draw:opacity="100.0%" draw:stroke="solid" svg:stroke-color="#928a79" draw:stroke-linejoin="miter" svg:stroke-opacity="100.0%" svg:stroke-width="0.2122016mm"/>
    </style:style>
    <style:style style:family="graphic" style:name="style-96">
      <style:graphic-properties draw:fill="solid" draw:fill-color="#a18562" draw:opacity="100.0%" draw:stroke="solid" svg:stroke-color="#a18562" draw:stroke-linejoin="miter" svg:stroke-opacity="100.0%" svg:stroke-width="0.2122016mm"/>
    </style:style>
    <style:style style:family="graphic" style:name="style-97">
      <style:graphic-properties draw:fill="solid" draw:fill-color="#3e401b" draw:opacity="100.0%" draw:stroke="solid" svg:stroke-color="#3e401b" draw:stroke-linejoin="miter" svg:stroke-opacity="100.0%" svg:stroke-width="0.2122016mm"/>
    </style:style>
    <style:style style:family="graphic" style:name="style-98">
      <style:graphic-properties draw:fill="solid" draw:fill-color="#58492b" draw:opacity="100.0%" draw:stroke="solid" svg:stroke-color="#58492b" draw:stroke-linejoin="miter" svg:stroke-opacity="100.0%" svg:stroke-width="0.2122016mm"/>
    </style:style>
    <style:style style:family="graphic" style:name="style-99">
      <style:graphic-properties draw:fill="solid" draw:fill-color="#555327" draw:opacity="100.0%" draw:stroke="solid" svg:stroke-color="#555327" draw:stroke-linejoin="miter" svg:stroke-opacity="100.0%" svg:stroke-width="0.2122016mm"/>
    </style:style>
    <style:style style:family="graphic" style:name="style-100">
      <style:graphic-properties draw:fill="solid" draw:fill-color="#c7b39c" draw:opacity="100.0%" draw:stroke="solid" svg:stroke-color="#c7b39c" draw:stroke-linejoin="miter" svg:stroke-opacity="100.0%" svg:stroke-width="0.2122016mm"/>
    </style:style>
    <style:style style:family="graphic" style:name="style-101">
      <style:graphic-properties draw:fill="solid" draw:fill-color="#6c3c1a" draw:opacity="100.0%" draw:stroke="solid" svg:stroke-color="#6c3c1a" draw:stroke-linejoin="miter" svg:stroke-opacity="100.0%" svg:stroke-width="0.2122016mm"/>
    </style:style>
    <style:style style:family="graphic" style:name="style-102">
      <style:graphic-properties draw:fill="solid" draw:fill-color="#83714d" draw:opacity="100.0%" draw:stroke="solid" svg:stroke-color="#83714d" draw:stroke-linejoin="miter" svg:stroke-opacity="100.0%" svg:stroke-width="0.2122016mm"/>
    </style:style>
    <style:style style:family="graphic" style:name="style-103">
      <style:graphic-properties draw:fill="solid" draw:fill-color="#a1864a" draw:opacity="100.0%" draw:stroke="solid" svg:stroke-color="#a1864a" draw:stroke-linejoin="miter" svg:stroke-opacity="100.0%" svg:stroke-width="0.2122016mm"/>
    </style:style>
    <style:style style:family="graphic" style:name="style-104">
      <style:graphic-properties draw:fill="solid" draw:fill-color="#725938" draw:opacity="100.0%" draw:stroke="solid" svg:stroke-color="#725938" draw:stroke-linejoin="miter" svg:stroke-opacity="100.0%" svg:stroke-width="0.2122016mm"/>
    </style:style>
    <style:style style:family="graphic" style:name="style-105">
      <style:graphic-properties draw:fill="solid" draw:fill-color="#96825f" draw:opacity="100.0%" draw:stroke="solid" svg:stroke-color="#96825f" draw:stroke-linejoin="miter" svg:stroke-opacity="100.0%" svg:stroke-width="0.2122016mm"/>
    </style:style>
    <style:style style:family="graphic" style:name="style-106">
      <style:graphic-properties draw:fill="solid" draw:fill-color="#927e52" draw:opacity="100.0%" draw:stroke="solid" svg:stroke-color="#927e52" draw:stroke-linejoin="miter" svg:stroke-opacity="100.0%" svg:stroke-width="0.2122016mm"/>
    </style:style>
    <style:style style:family="graphic" style:name="style-107">
      <style:graphic-properties draw:fill="solid" draw:fill-color="#604f2c" draw:opacity="100.0%" draw:stroke="solid" svg:stroke-color="#604f2c" draw:stroke-linejoin="miter" svg:stroke-opacity="100.0%" svg:stroke-width="0.2122016mm"/>
    </style:style>
    <style:style style:family="graphic" style:name="style-108">
      <style:graphic-properties draw:fill="solid" draw:fill-color="#221d1b" draw:opacity="100.0%" draw:stroke="solid" svg:stroke-color="#221d1b" draw:stroke-linejoin="miter" svg:stroke-opacity="100.0%" svg:stroke-width="0.2122016mm"/>
    </style:style>
    <style:style style:family="graphic" style:name="style-109">
      <style:graphic-properties draw:fill="solid" draw:fill-color="#211d0f" draw:opacity="100.0%" draw:stroke="solid" svg:stroke-color="#211d0f" draw:stroke-linejoin="miter" svg:stroke-opacity="100.0%" svg:stroke-width="0.2122016mm"/>
    </style:style>
    <style:style style:family="graphic" style:name="style-110">
      <style:graphic-properties draw:fill="solid" draw:fill-color="#cfa058" draw:opacity="100.0%" draw:stroke="solid" svg:stroke-color="#cfa058" draw:stroke-linejoin="miter" svg:stroke-opacity="100.0%" svg:stroke-width="0.2122016mm"/>
    </style:style>
    <style:style style:family="graphic" style:name="style-111">
      <style:graphic-properties draw:fill="solid" draw:fill-color="#3e371e" draw:opacity="100.0%" draw:stroke="solid" svg:stroke-color="#3e371e" draw:stroke-linejoin="miter" svg:stroke-opacity="100.0%" svg:stroke-width="0.2122016mm"/>
    </style:style>
    <style:style style:family="graphic" style:name="style-112">
      <style:graphic-properties draw:fill="solid" draw:fill-color="#2a1609" draw:opacity="100.0%" draw:stroke="solid" svg:stroke-color="#2a1609" draw:stroke-linejoin="miter" svg:stroke-opacity="100.0%" svg:stroke-width="0.2122016mm"/>
    </style:style>
    <style:style style:family="graphic" style:name="style-113">
      <style:graphic-properties draw:fill="solid" draw:fill-color="#2f1a10" draw:opacity="100.0%" draw:stroke="solid" svg:stroke-color="#2f1a10" draw:stroke-linejoin="miter" svg:stroke-opacity="100.0%" svg:stroke-width="0.2122016mm"/>
    </style:style>
    <style:style style:family="graphic" style:name="style-114">
      <style:graphic-properties draw:fill="solid" draw:fill-color="#93815a" draw:opacity="100.0%" draw:stroke="solid" svg:stroke-color="#93815a" draw:stroke-linejoin="miter" svg:stroke-opacity="100.0%" svg:stroke-width="0.2122016mm"/>
    </style:style>
    <style:style style:family="graphic" style:name="style-115">
      <style:graphic-properties draw:fill="solid" draw:fill-color="#725d3c" draw:opacity="100.0%" draw:stroke="solid" svg:stroke-color="#725d3c" draw:stroke-linejoin="miter" svg:stroke-opacity="100.0%" svg:stroke-width="0.2122016mm"/>
    </style:style>
    <style:style style:family="graphic" style:name="style-116">
      <style:graphic-properties draw:fill="solid" draw:fill-color="#526b5d" draw:opacity="100.0%" draw:stroke="solid" svg:stroke-color="#526b5d" draw:stroke-linejoin="miter" svg:stroke-opacity="100.0%" svg:stroke-width="0.2122016mm"/>
    </style:style>
    <style:style style:family="graphic" style:name="style-117">
      <style:graphic-properties draw:fill="solid" draw:fill-color="#4b5025" draw:opacity="100.0%" draw:stroke="solid" svg:stroke-color="#4b5025" draw:stroke-linejoin="miter" svg:stroke-opacity="100.0%" svg:stroke-width="0.2122016mm"/>
    </style:style>
    <style:style style:family="graphic" style:name="style-118">
      <style:graphic-properties draw:fill="solid" draw:fill-color="#0a0905" draw:opacity="100.0%" draw:stroke="solid" svg:stroke-color="#0a0905" draw:stroke-linejoin="miter" svg:stroke-opacity="100.0%" svg:stroke-width="0.2122016mm"/>
    </style:style>
    <style:style style:family="graphic" style:name="style-119">
      <style:graphic-properties draw:fill="solid" draw:fill-color="#371605" draw:opacity="100.0%" draw:stroke="solid" svg:stroke-color="#371605" draw:stroke-linejoin="miter" svg:stroke-opacity="100.0%" svg:stroke-width="0.2122016mm"/>
    </style:style>
    <style:style style:family="graphic" style:name="style-120">
      <style:graphic-properties draw:fill="solid" draw:fill-color="#4a5323" draw:opacity="100.0%" draw:stroke="solid" svg:stroke-color="#4a5323" draw:stroke-linejoin="miter" svg:stroke-opacity="100.0%" svg:stroke-width="0.2122016mm"/>
    </style:style>
    <style:style style:family="graphic" style:name="style-121">
      <style:graphic-properties draw:fill="solid" draw:fill-color="#412f1f" draw:opacity="100.0%" draw:stroke="solid" svg:stroke-color="#412f1f" draw:stroke-linejoin="miter" svg:stroke-opacity="100.0%" svg:stroke-width="0.2122016mm"/>
    </style:style>
    <style:style style:family="graphic" style:name="style-122">
      <style:graphic-properties draw:fill="solid" draw:fill-color="#e4d8ce" draw:opacity="100.0%" draw:stroke="solid" svg:stroke-color="#e4d8ce" draw:stroke-linejoin="miter" svg:stroke-opacity="100.0%" svg:stroke-width="0.2122016mm"/>
    </style:style>
    <style:style style:family="graphic" style:name="style-123">
      <style:graphic-properties draw:fill="solid" draw:fill-color="#3f2910" draw:opacity="100.0%" draw:stroke="solid" svg:stroke-color="#3f2910" draw:stroke-linejoin="miter" svg:stroke-opacity="100.0%" svg:stroke-width="0.2122016mm"/>
    </style:style>
    <style:style style:family="graphic" style:name="style-124">
      <style:graphic-properties draw:fill="solid" draw:fill-color="#1d0c08" draw:opacity="100.0%" draw:stroke="solid" svg:stroke-color="#1d0c08" draw:stroke-linejoin="miter" svg:stroke-opacity="100.0%" svg:stroke-width="0.2122016mm"/>
    </style:style>
    <style:style style:family="graphic" style:name="style-125">
      <style:graphic-properties draw:fill="solid" draw:fill-color="#262418" draw:opacity="100.0%" draw:stroke="solid" svg:stroke-color="#262418" draw:stroke-linejoin="miter" svg:stroke-opacity="100.0%" svg:stroke-width="0.2122016mm"/>
    </style:style>
    <style:style style:family="graphic" style:name="style-126">
      <style:graphic-properties draw:fill="solid" draw:fill-color="#201808" draw:opacity="100.0%" draw:stroke="solid" svg:stroke-color="#201808" draw:stroke-linejoin="miter" svg:stroke-opacity="100.0%" svg:stroke-width="0.2122016mm"/>
    </style:style>
    <style:style style:family="graphic" style:name="style-127">
      <style:graphic-properties draw:fill="solid" draw:fill-color="#d8bda9" draw:opacity="100.0%" draw:stroke="solid" svg:stroke-color="#d8bda9" draw:stroke-linejoin="miter" svg:stroke-opacity="100.0%" svg:stroke-width="0.2122016mm"/>
    </style:style>
    <style:style style:family="graphic" style:name="style-128">
      <style:graphic-properties draw:fill="solid" draw:fill-color="#8f8646" draw:opacity="100.0%" draw:stroke="solid" svg:stroke-color="#8f8646" draw:stroke-linejoin="miter" svg:stroke-opacity="100.0%" svg:stroke-width="0.2122016mm"/>
    </style:style>
    <style:style style:family="graphic" style:name="style-129">
      <style:graphic-properties draw:fill="solid" draw:fill-color="#ccab86" draw:opacity="100.0%" draw:stroke="solid" svg:stroke-color="#ccab86" draw:stroke-linejoin="miter" svg:stroke-opacity="100.0%" svg:stroke-width="0.2122016mm"/>
    </style:style>
    <style:style style:family="graphic" style:name="style-130">
      <style:graphic-properties draw:fill="solid" draw:fill-color="#628078" draw:opacity="100.0%" draw:stroke="solid" svg:stroke-color="#628078" draw:stroke-linejoin="miter" svg:stroke-opacity="100.0%" svg:stroke-width="0.2122016mm"/>
    </style:style>
    <style:style style:family="graphic" style:name="style-131">
      <style:graphic-properties draw:fill="solid" draw:fill-color="#735932" draw:opacity="100.0%" draw:stroke="solid" svg:stroke-color="#735932" draw:stroke-linejoin="miter" svg:stroke-opacity="100.0%" svg:stroke-width="0.2122016mm"/>
    </style:style>
    <style:style style:family="graphic" style:name="style-132">
      <style:graphic-properties draw:fill="solid" draw:fill-color="#53421e" draw:opacity="100.0%" draw:stroke="solid" svg:stroke-color="#53421e" draw:stroke-linejoin="miter" svg:stroke-opacity="100.0%" svg:stroke-width="0.2122016mm"/>
    </style:style>
    <style:style style:family="graphic" style:name="style-133">
      <style:graphic-properties draw:fill="solid" draw:fill-color="#c6b29e" draw:opacity="100.0%" draw:stroke="solid" svg:stroke-color="#c6b29e" draw:stroke-linejoin="miter" svg:stroke-opacity="100.0%" svg:stroke-width="0.2122016mm"/>
    </style:style>
    <style:style style:family="graphic" style:name="style-134">
      <style:graphic-properties draw:fill="solid" draw:fill-color="#735d3a" draw:opacity="100.0%" draw:stroke="solid" svg:stroke-color="#735d3a" draw:stroke-linejoin="miter" svg:stroke-opacity="100.0%" svg:stroke-width="0.2122016mm"/>
    </style:style>
    <style:style style:family="graphic" style:name="style-135">
      <style:graphic-properties draw:fill="solid" draw:fill-color="#392615" draw:opacity="100.0%" draw:stroke="solid" svg:stroke-color="#392615" draw:stroke-linejoin="miter" svg:stroke-opacity="100.0%" svg:stroke-width="0.2122016mm"/>
    </style:style>
    <style:style style:family="graphic" style:name="style-136">
      <style:graphic-properties draw:fill="solid" draw:fill-color="#542a0b" draw:opacity="100.0%" draw:stroke="solid" svg:stroke-color="#542a0b" draw:stroke-linejoin="miter" svg:stroke-opacity="100.0%" svg:stroke-width="0.2122016mm"/>
    </style:style>
    <style:style style:family="graphic" style:name="style-137">
      <style:graphic-properties draw:fill="solid" draw:fill-color="#b1aa94" draw:opacity="100.0%" draw:stroke="solid" svg:stroke-color="#b1aa94" draw:stroke-linejoin="miter" svg:stroke-opacity="100.0%" svg:stroke-width="0.2122016mm"/>
    </style:style>
    <style:style style:family="graphic" style:name="style-138">
      <style:graphic-properties draw:fill="solid" draw:fill-color="#94806c" draw:opacity="100.0%" draw:stroke="solid" svg:stroke-color="#94806c" draw:stroke-linejoin="miter" svg:stroke-opacity="100.0%" svg:stroke-width="0.2122016mm"/>
    </style:style>
    <style:style style:family="graphic" style:name="style-139">
      <style:graphic-properties draw:fill="solid" draw:fill-color="#b49971" draw:opacity="100.0%" draw:stroke="solid" svg:stroke-color="#b49971" draw:stroke-linejoin="miter" svg:stroke-opacity="100.0%" svg:stroke-width="0.2122016mm"/>
    </style:style>
    <style:style style:family="graphic" style:name="style-140">
      <style:graphic-properties draw:fill="solid" draw:fill-color="#533111" draw:opacity="100.0%" draw:stroke="solid" svg:stroke-color="#533111" draw:stroke-linejoin="miter" svg:stroke-opacity="100.0%" svg:stroke-width="0.2122016mm"/>
    </style:style>
    <style:style style:family="graphic" style:name="style-141">
      <style:graphic-properties draw:fill="solid" draw:fill-color="#0c1211" draw:opacity="100.0%" draw:stroke="solid" svg:stroke-color="#0c1211" draw:stroke-linejoin="miter" svg:stroke-opacity="100.0%" svg:stroke-width="0.2122016mm"/>
    </style:style>
    <style:style style:family="graphic" style:name="style-142">
      <style:graphic-properties draw:fill="solid" draw:fill-color="#806744" draw:opacity="100.0%" draw:stroke="solid" svg:stroke-color="#806744" draw:stroke-linejoin="miter" svg:stroke-opacity="100.0%" svg:stroke-width="0.2122016mm"/>
    </style:style>
    <style:style style:family="graphic" style:name="style-143">
      <style:graphic-properties draw:fill="solid" draw:fill-color="#090b09" draw:opacity="100.0%" draw:stroke="solid" svg:stroke-color="#090b09" draw:stroke-linejoin="miter" svg:stroke-opacity="100.0%" svg:stroke-width="0.2122016mm"/>
    </style:style>
    <style:style style:family="graphic" style:name="style-144">
      <style:graphic-properties draw:fill="solid" draw:fill-color="#715330" draw:opacity="100.0%" draw:stroke="solid" svg:stroke-color="#715330" draw:stroke-linejoin="miter" svg:stroke-opacity="100.0%" svg:stroke-width="0.2122016mm"/>
    </style:style>
    <style:style style:family="graphic" style:name="style-145">
      <style:graphic-properties draw:fill="solid" draw:fill-color="#a98f6a" draw:opacity="100.0%" draw:stroke="solid" svg:stroke-color="#a98f6a" draw:stroke-linejoin="miter" svg:stroke-opacity="100.0%" svg:stroke-width="0.2122016mm"/>
    </style:style>
    <style:style style:family="graphic" style:name="style-146">
      <style:graphic-properties draw:fill="solid" draw:fill-color="#20130b" draw:opacity="100.0%" draw:stroke="solid" svg:stroke-color="#20130b" draw:stroke-linejoin="miter" svg:stroke-opacity="100.0%" svg:stroke-width="0.2122016mm"/>
    </style:style>
    <style:style style:family="graphic" style:name="style-147">
      <style:graphic-properties draw:fill="solid" draw:fill-color="#648982" draw:opacity="100.0%" draw:stroke="solid" svg:stroke-color="#648982" draw:stroke-linejoin="miter" svg:stroke-opacity="100.0%" svg:stroke-width="0.2122016mm"/>
    </style:style>
    <style:style style:family="graphic" style:name="style-148">
      <style:graphic-properties draw:fill="solid" draw:fill-color="#291b0a" draw:opacity="100.0%" draw:stroke="solid" svg:stroke-color="#291b0a" draw:stroke-linejoin="miter" svg:stroke-opacity="100.0%" svg:stroke-width="0.2122016mm"/>
    </style:style>
    <style:style style:family="graphic" style:name="style-149">
      <style:graphic-properties draw:fill="solid" draw:fill-color="#cebdae" draw:opacity="100.0%" draw:stroke="solid" svg:stroke-color="#cebdae" draw:stroke-linejoin="miter" svg:stroke-opacity="100.0%" svg:stroke-width="0.2122016mm"/>
    </style:style>
    <style:style style:family="graphic" style:name="style-150">
      <style:graphic-properties draw:fill="solid" draw:fill-color="#b4a856" draw:opacity="100.0%" draw:stroke="solid" svg:stroke-color="#b4a856" draw:stroke-linejoin="miter" svg:stroke-opacity="100.0%" svg:stroke-width="0.2122016mm"/>
    </style:style>
    <style:style style:family="graphic" style:name="style-151">
      <style:graphic-properties draw:fill="solid" draw:fill-color="#9b8556" draw:opacity="100.0%" draw:stroke="solid" svg:stroke-color="#9b8556" draw:stroke-linejoin="miter" svg:stroke-opacity="100.0%" svg:stroke-width="0.2122016mm"/>
    </style:style>
    <style:style style:family="graphic" style:name="style-152">
      <style:graphic-properties draw:fill="solid" draw:fill-color="#856535" draw:opacity="100.0%" draw:stroke="solid" svg:stroke-color="#856535" draw:stroke-linejoin="miter" svg:stroke-opacity="100.0%" svg:stroke-width="0.2122016mm"/>
    </style:style>
    <style:style style:family="graphic" style:name="style-153">
      <style:graphic-properties draw:fill="solid" draw:fill-color="#7f6943" draw:opacity="100.0%" draw:stroke="solid" svg:stroke-color="#7f6943" draw:stroke-linejoin="miter" svg:stroke-opacity="100.0%" svg:stroke-width="0.2122016mm"/>
    </style:style>
    <style:style style:family="graphic" style:name="style-154">
      <style:graphic-properties draw:fill="solid" draw:fill-color="#1a1d0d" draw:opacity="100.0%" draw:stroke="solid" svg:stroke-color="#1a1d0d" draw:stroke-linejoin="miter" svg:stroke-opacity="100.0%" svg:stroke-width="0.2122016mm"/>
    </style:style>
    <style:style style:family="graphic" style:name="style-155">
      <style:graphic-properties draw:fill="solid" draw:fill-color="#291a0f" draw:opacity="100.0%" draw:stroke="solid" svg:stroke-color="#291a0f" draw:stroke-linejoin="miter" svg:stroke-opacity="100.0%" svg:stroke-width="0.2122016mm"/>
    </style:style>
    <style:style style:family="graphic" style:name="style-156">
      <style:graphic-properties draw:fill="solid" draw:fill-color="#1e1710" draw:opacity="100.0%" draw:stroke="solid" svg:stroke-color="#1e1710" draw:stroke-linejoin="miter" svg:stroke-opacity="100.0%" svg:stroke-width="0.2122016mm"/>
    </style:style>
    <style:style style:family="graphic" style:name="style-157">
      <style:graphic-properties draw:fill="solid" draw:fill-color="#866d47" draw:opacity="100.0%" draw:stroke="solid" svg:stroke-color="#866d47" draw:stroke-linejoin="miter" svg:stroke-opacity="100.0%" svg:stroke-width="0.2122016mm"/>
    </style:style>
    <style:style style:family="graphic" style:name="style-158">
      <style:graphic-properties draw:fill="solid" draw:fill-color="#9d805c" draw:opacity="100.0%" draw:stroke="solid" svg:stroke-color="#9d805c" draw:stroke-linejoin="miter" svg:stroke-opacity="100.0%" svg:stroke-width="0.2122016mm"/>
    </style:style>
    <style:style style:family="graphic" style:name="style-159">
      <style:graphic-properties draw:fill="solid" draw:fill-color="#9c916a" draw:opacity="100.0%" draw:stroke="solid" svg:stroke-color="#9c916a" draw:stroke-linejoin="miter" svg:stroke-opacity="100.0%" svg:stroke-width="0.2122016mm"/>
    </style:style>
    <style:style style:family="graphic" style:name="style-160">
      <style:graphic-properties draw:fill="solid" draw:fill-color="#997543" draw:opacity="100.0%" draw:stroke="solid" svg:stroke-color="#997543" draw:stroke-linejoin="miter" svg:stroke-opacity="100.0%" svg:stroke-width="0.2122016mm"/>
    </style:style>
    <style:style style:family="graphic" style:name="style-161">
      <style:graphic-properties draw:fill="solid" draw:fill-color="#2d2614" draw:opacity="100.0%" draw:stroke="solid" svg:stroke-color="#2d2614" draw:stroke-linejoin="miter" svg:stroke-opacity="100.0%" svg:stroke-width="0.2122016mm"/>
    </style:style>
    <style:style style:family="graphic" style:name="style-162">
      <style:graphic-properties draw:fill="solid" draw:fill-color="#845528" draw:opacity="100.0%" draw:stroke="solid" svg:stroke-color="#845528" draw:stroke-linejoin="miter" svg:stroke-opacity="100.0%" svg:stroke-width="0.2122016mm"/>
    </style:style>
    <style:style style:family="graphic" style:name="style-163">
      <style:graphic-properties draw:fill="solid" draw:fill-color="#442d16" draw:opacity="100.0%" draw:stroke="solid" svg:stroke-color="#442d16" draw:stroke-linejoin="miter" svg:stroke-opacity="100.0%" svg:stroke-width="0.2122016mm"/>
    </style:style>
    <style:style style:family="graphic" style:name="style-164">
      <style:graphic-properties draw:fill="solid" draw:fill-color="#7d6141" draw:opacity="100.0%" draw:stroke="solid" svg:stroke-color="#7d6141" draw:stroke-linejoin="miter" svg:stroke-opacity="100.0%" svg:stroke-width="0.2122016mm"/>
    </style:style>
    <style:style style:family="graphic" style:name="style-165">
      <style:graphic-properties draw:fill="solid" draw:fill-color="#decab8" draw:opacity="100.0%" draw:stroke="solid" svg:stroke-color="#decab8" draw:stroke-linejoin="miter" svg:stroke-opacity="100.0%" svg:stroke-width="0.2122016mm"/>
    </style:style>
    <style:style style:family="graphic" style:name="style-166">
      <style:graphic-properties draw:fill="solid" draw:fill-color="#e2d8d2" draw:opacity="100.0%" draw:stroke="solid" svg:stroke-color="#e2d8d2" draw:stroke-linejoin="miter" svg:stroke-opacity="100.0%" svg:stroke-width="0.2122016mm"/>
    </style:style>
    <style:style style:family="graphic" style:name="style-167">
      <style:graphic-properties draw:fill="solid" draw:fill-color="#3a240a" draw:opacity="100.0%" draw:stroke="solid" svg:stroke-color="#3a240a" draw:stroke-linejoin="miter" svg:stroke-opacity="100.0%" svg:stroke-width="0.2122016mm"/>
    </style:style>
    <style:style style:family="graphic" style:name="style-168">
      <style:graphic-properties draw:fill="solid" draw:fill-color="#605d20" draw:opacity="100.0%" draw:stroke="solid" svg:stroke-color="#605d20" draw:stroke-linejoin="miter" svg:stroke-opacity="100.0%" svg:stroke-width="0.2122016mm"/>
    </style:style>
    <style:style style:family="graphic" style:name="style-169">
      <style:graphic-properties draw:fill="solid" draw:fill-color="#54441a" draw:opacity="100.0%" draw:stroke="solid" svg:stroke-color="#54441a" draw:stroke-linejoin="miter" svg:stroke-opacity="100.0%" svg:stroke-width="0.2122016mm"/>
    </style:style>
    <style:style style:family="graphic" style:name="style-170">
      <style:graphic-properties draw:fill="solid" draw:fill-color="#b19a86" draw:opacity="100.0%" draw:stroke="solid" svg:stroke-color="#b19a86" draw:stroke-linejoin="miter" svg:stroke-opacity="100.0%" svg:stroke-width="0.2122016mm"/>
    </style:style>
    <style:style style:family="graphic" style:name="style-171">
      <style:graphic-properties draw:fill="solid" draw:fill-color="#69512a" draw:opacity="100.0%" draw:stroke="solid" svg:stroke-color="#69512a" draw:stroke-linejoin="miter" svg:stroke-opacity="100.0%" svg:stroke-width="0.2122016mm"/>
    </style:style>
    <style:style style:family="graphic" style:name="style-172">
      <style:graphic-properties draw:fill="solid" draw:fill-color="#634f2e" draw:opacity="100.0%" draw:stroke="solid" svg:stroke-color="#634f2e" draw:stroke-linejoin="miter" svg:stroke-opacity="100.0%" svg:stroke-width="0.2122016mm"/>
    </style:style>
    <style:style style:family="graphic" style:name="style-173">
      <style:graphic-properties draw:fill="solid" draw:fill-color="#2e220b" draw:opacity="100.0%" draw:stroke="solid" svg:stroke-color="#2e220b" draw:stroke-linejoin="miter" svg:stroke-opacity="100.0%" svg:stroke-width="0.2122016mm"/>
    </style:style>
    <style:style style:family="graphic" style:name="style-174">
      <style:graphic-properties draw:fill="solid" draw:fill-color="#c3b292" draw:opacity="100.0%" draw:stroke="solid" svg:stroke-color="#c3b292" draw:stroke-linejoin="miter" svg:stroke-opacity="100.0%" svg:stroke-width="0.2122016mm"/>
    </style:style>
    <style:style style:family="graphic" style:name="style-175">
      <style:graphic-properties draw:fill="solid" draw:fill-color="#b29d42" draw:opacity="100.0%" draw:stroke="solid" svg:stroke-color="#b29d42" draw:stroke-linejoin="miter" svg:stroke-opacity="100.0%" svg:stroke-width="0.2122016mm"/>
    </style:style>
    <style:style style:family="graphic" style:name="style-176">
      <style:graphic-properties draw:fill="solid" draw:fill-color="#5b4d40" draw:opacity="100.0%" draw:stroke="solid" svg:stroke-color="#5b4d40" draw:stroke-linejoin="miter" svg:stroke-opacity="100.0%" svg:stroke-width="0.2122016mm"/>
    </style:style>
    <style:style style:family="graphic" style:name="style-177">
      <style:graphic-properties draw:fill="solid" draw:fill-color="#231307" draw:opacity="100.0%" draw:stroke="solid" svg:stroke-color="#231307" draw:stroke-linejoin="miter" svg:stroke-opacity="100.0%" svg:stroke-width="0.2122016mm"/>
    </style:style>
    <style:style style:family="graphic" style:name="style-178">
      <style:graphic-properties draw:fill="solid" draw:fill-color="#1c140e" draw:opacity="100.0%" draw:stroke="solid" svg:stroke-color="#1c140e" draw:stroke-linejoin="miter" svg:stroke-opacity="100.0%" svg:stroke-width="0.2122016mm"/>
    </style:style>
    <style:style style:family="graphic" style:name="style-179">
      <style:graphic-properties draw:fill="solid" draw:fill-color="#45321d" draw:opacity="100.0%" draw:stroke="solid" svg:stroke-color="#45321d" draw:stroke-linejoin="miter" svg:stroke-opacity="100.0%" svg:stroke-width="0.2122016mm"/>
    </style:style>
    <style:style style:family="graphic" style:name="style-180">
      <style:graphic-properties draw:fill="solid" draw:fill-color="#2c0c05" draw:opacity="100.0%" draw:stroke="solid" svg:stroke-color="#2c0c05" draw:stroke-linejoin="miter" svg:stroke-opacity="100.0%" svg:stroke-width="0.2122016mm"/>
    </style:style>
    <style:style style:family="graphic" style:name="style-181">
      <style:graphic-properties draw:fill="solid" draw:fill-color="#523a20" draw:opacity="100.0%" draw:stroke="solid" svg:stroke-color="#523a20" draw:stroke-linejoin="miter" svg:stroke-opacity="100.0%" svg:stroke-width="0.2122016mm"/>
    </style:style>
    <style:style style:family="graphic" style:name="style-182">
      <style:graphic-properties draw:fill="solid" draw:fill-color="#52442e" draw:opacity="100.0%" draw:stroke="solid" svg:stroke-color="#52442e" draw:stroke-linejoin="miter" svg:stroke-opacity="100.0%" svg:stroke-width="0.2122016mm"/>
    </style:style>
    <style:style style:family="graphic" style:name="style-183">
      <style:graphic-properties draw:fill="solid" draw:fill-color="#50260e" draw:opacity="100.0%" draw:stroke="solid" svg:stroke-color="#50260e" draw:stroke-linejoin="miter" svg:stroke-opacity="100.0%" svg:stroke-width="0.2122016mm"/>
    </style:style>
    <style:style style:family="graphic" style:name="style-184">
      <style:graphic-properties draw:fill="solid" draw:fill-color="#928058" draw:opacity="100.0%" draw:stroke="solid" svg:stroke-color="#928058" draw:stroke-linejoin="miter" svg:stroke-opacity="100.0%" svg:stroke-width="0.2122016mm"/>
    </style:style>
    <style:style style:family="graphic" style:name="style-185">
      <style:graphic-properties draw:fill="solid" draw:fill-color="#201a0e" draw:opacity="100.0%" draw:stroke="solid" svg:stroke-color="#201a0e" draw:stroke-linejoin="miter" svg:stroke-opacity="100.0%" svg:stroke-width="0.2122016mm"/>
    </style:style>
    <style:style style:family="graphic" style:name="style-186">
      <style:graphic-properties draw:fill="solid" draw:fill-color="#4e3d24" draw:opacity="100.0%" draw:stroke="solid" svg:stroke-color="#4e3d24" draw:stroke-linejoin="miter" svg:stroke-opacity="100.0%" svg:stroke-width="0.2122016mm"/>
    </style:style>
    <style:style style:family="graphic" style:name="style-187">
      <style:graphic-properties draw:fill="solid" draw:fill-color="#b38243" draw:opacity="100.0%" draw:stroke="solid" svg:stroke-color="#b38243" draw:stroke-linejoin="miter" svg:stroke-opacity="100.0%" svg:stroke-width="0.2122016mm"/>
    </style:style>
    <style:style style:family="graphic" style:name="style-188">
      <style:graphic-properties draw:fill="solid" draw:fill-color="#ba895c" draw:opacity="100.0%" draw:stroke="solid" svg:stroke-color="#ba895c" draw:stroke-linejoin="miter" svg:stroke-opacity="100.0%" svg:stroke-width="0.2122016mm"/>
    </style:style>
    <style:style style:family="graphic" style:name="style-189">
      <style:graphic-properties draw:fill="solid" draw:fill-color="#51341a" draw:opacity="100.0%" draw:stroke="solid" svg:stroke-color="#51341a" draw:stroke-linejoin="miter" svg:stroke-opacity="100.0%" svg:stroke-width="0.2122016mm"/>
    </style:style>
    <style:style style:family="graphic" style:name="style-190">
      <style:graphic-properties draw:fill="solid" draw:fill-color="#40220c" draw:opacity="100.0%" draw:stroke="solid" svg:stroke-color="#40220c" draw:stroke-linejoin="miter" svg:stroke-opacity="100.0%" svg:stroke-width="0.2122016mm"/>
    </style:style>
    <style:style style:family="graphic" style:name="style-191">
      <style:graphic-properties draw:fill="solid" draw:fill-color="#a88966" draw:opacity="100.0%" draw:stroke="solid" svg:stroke-color="#a88966" draw:stroke-linejoin="miter" svg:stroke-opacity="100.0%" svg:stroke-width="0.2122016mm"/>
    </style:style>
    <style:style style:family="graphic" style:name="style-192">
      <style:graphic-properties draw:fill="solid" draw:fill-color="#664127" draw:opacity="100.0%" draw:stroke="solid" svg:stroke-color="#664127" draw:stroke-linejoin="miter" svg:stroke-opacity="100.0%" svg:stroke-width="0.2122016mm"/>
    </style:style>
    <style:style style:family="graphic" style:name="style-193">
      <style:graphic-properties draw:fill="solid" draw:fill-color="#bca68b" draw:opacity="100.0%" draw:stroke="solid" svg:stroke-color="#bca68b" draw:stroke-linejoin="miter" svg:stroke-opacity="100.0%" svg:stroke-width="0.2122016mm"/>
    </style:style>
    <style:style style:family="graphic" style:name="style-194">
      <style:graphic-properties draw:fill="solid" draw:fill-color="#979173" draw:opacity="100.0%" draw:stroke="solid" svg:stroke-color="#979173" draw:stroke-linejoin="miter" svg:stroke-opacity="100.0%" svg:stroke-width="0.2122016mm"/>
    </style:style>
    <style:style style:family="graphic" style:name="style-195">
      <style:graphic-properties draw:fill="solid" draw:fill-color="#77441a" draw:opacity="100.0%" draw:stroke="solid" svg:stroke-color="#77441a" draw:stroke-linejoin="miter" svg:stroke-opacity="100.0%" svg:stroke-width="0.2122016mm"/>
    </style:style>
    <style:style style:family="graphic" style:name="style-196">
      <style:graphic-properties draw:fill="solid" draw:fill-color="#cd9865" draw:opacity="100.0%" draw:stroke="solid" svg:stroke-color="#cd9865" draw:stroke-linejoin="miter" svg:stroke-opacity="100.0%" svg:stroke-width="0.2122016mm"/>
    </style:style>
    <style:style style:family="graphic" style:name="style-197">
      <style:graphic-properties draw:fill="solid" draw:fill-color="#2c2916" draw:opacity="100.0%" draw:stroke="solid" svg:stroke-color="#2c2916" draw:stroke-linejoin="miter" svg:stroke-opacity="100.0%" svg:stroke-width="0.2122016mm"/>
    </style:style>
    <style:style style:family="graphic" style:name="style-198">
      <style:graphic-properties draw:fill="solid" draw:fill-color="#b48d54" draw:opacity="100.0%" draw:stroke="solid" svg:stroke-color="#b48d54" draw:stroke-linejoin="miter" svg:stroke-opacity="100.0%" svg:stroke-width="0.2122016mm"/>
    </style:style>
    <style:style style:family="graphic" style:name="style-199">
      <style:graphic-properties draw:fill="solid" draw:fill-color="#423221" draw:opacity="100.0%" draw:stroke="solid" svg:stroke-color="#423221" draw:stroke-linejoin="miter" svg:stroke-opacity="100.0%" svg:stroke-width="0.2122016mm"/>
    </style:style>
    <style:style style:family="graphic" style:name="style-200">
      <style:graphic-properties draw:fill="solid" draw:fill-color="#826236" draw:opacity="100.0%" draw:stroke="solid" svg:stroke-color="#826236" draw:stroke-linejoin="miter" svg:stroke-opacity="100.0%" svg:stroke-width="0.2122016mm"/>
    </style:style>
    <style:style style:family="graphic" style:name="style-201">
      <style:graphic-properties draw:fill="solid" draw:fill-color="#0a0908" draw:opacity="100.0%" draw:stroke="solid" svg:stroke-color="#0a0908" draw:stroke-linejoin="miter" svg:stroke-opacity="100.0%" svg:stroke-width="0.2122016mm"/>
    </style:style>
    <style:style style:family="graphic" style:name="style-202">
      <style:graphic-properties draw:fill="solid" draw:fill-color="#9d491d" draw:opacity="100.0%" draw:stroke="solid" svg:stroke-color="#9d491d" draw:stroke-linejoin="miter" svg:stroke-opacity="100.0%" svg:stroke-width="0.2122016mm"/>
    </style:style>
    <style:style style:family="graphic" style:name="style-203">
      <style:graphic-properties draw:fill="solid" draw:fill-color="#d5ba98" draw:opacity="100.0%" draw:stroke="solid" svg:stroke-color="#d5ba98" draw:stroke-linejoin="miter" svg:stroke-opacity="100.0%" svg:stroke-width="0.2122016mm"/>
    </style:style>
    <style:style style:family="graphic" style:name="style-204">
      <style:graphic-properties draw:fill="solid" draw:fill-color="#6b4922" draw:opacity="100.0%" draw:stroke="solid" svg:stroke-color="#6b4922" draw:stroke-linejoin="miter" svg:stroke-opacity="100.0%" svg:stroke-width="0.2122016mm"/>
    </style:style>
    <style:style style:family="graphic" style:name="style-205">
      <style:graphic-properties draw:fill="solid" draw:fill-color="#311f11" draw:opacity="100.0%" draw:stroke="solid" svg:stroke-color="#311f11" draw:stroke-linejoin="miter" svg:stroke-opacity="100.0%" svg:stroke-width="0.2122016mm"/>
    </style:style>
    <style:style style:family="graphic" style:name="style-206">
      <style:graphic-properties draw:fill="solid" draw:fill-color="#6d5f3f" draw:opacity="100.0%" draw:stroke="solid" svg:stroke-color="#6d5f3f" draw:stroke-linejoin="miter" svg:stroke-opacity="100.0%" svg:stroke-width="0.2122016mm"/>
    </style:style>
    <style:style style:family="graphic" style:name="style-207">
      <style:graphic-properties draw:fill="solid" draw:fill-color="#c5a883" draw:opacity="100.0%" draw:stroke="solid" svg:stroke-color="#c5a883" draw:stroke-linejoin="miter" svg:stroke-opacity="100.0%" svg:stroke-width="0.2122016mm"/>
    </style:style>
    <style:style style:family="graphic" style:name="style-208">
      <style:graphic-properties draw:fill="solid" draw:fill-color="#ddcec4" draw:opacity="100.0%" draw:stroke="solid" svg:stroke-color="#ddcec4" draw:stroke-linejoin="miter" svg:stroke-opacity="100.0%" svg:stroke-width="0.2122016mm"/>
    </style:style>
    <style:style style:family="graphic" style:name="style-209">
      <style:graphic-properties draw:fill="solid" draw:fill-color="#938e71" draw:opacity="100.0%" draw:stroke="solid" svg:stroke-color="#938e71" draw:stroke-linejoin="miter" svg:stroke-opacity="100.0%" svg:stroke-width="0.2122016mm"/>
    </style:style>
    <style:style style:family="graphic" style:name="style-210">
      <style:graphic-properties draw:fill="solid" draw:fill-color="#4b341b" draw:opacity="100.0%" draw:stroke="solid" svg:stroke-color="#4b341b" draw:stroke-linejoin="miter" svg:stroke-opacity="100.0%" svg:stroke-width="0.2122016mm"/>
    </style:style>
    <style:style style:family="graphic" style:name="style-211">
      <style:graphic-properties draw:fill="solid" draw:fill-color="#57391f" draw:opacity="100.0%" draw:stroke="solid" svg:stroke-color="#57391f" draw:stroke-linejoin="miter" svg:stroke-opacity="100.0%" svg:stroke-width="0.2122016mm"/>
    </style:style>
    <style:style style:family="graphic" style:name="style-212">
      <style:graphic-properties draw:fill="solid" draw:fill-color="#5b421a" draw:opacity="100.0%" draw:stroke="solid" svg:stroke-color="#5b421a" draw:stroke-linejoin="miter" svg:stroke-opacity="100.0%" svg:stroke-width="0.2122016mm"/>
    </style:style>
    <style:style style:family="graphic" style:name="style-213">
      <style:graphic-properties draw:fill="solid" draw:fill-color="#816744" draw:opacity="100.0%" draw:stroke="solid" svg:stroke-color="#816744" draw:stroke-linejoin="miter" svg:stroke-opacity="100.0%" svg:stroke-width="0.2122016mm"/>
    </style:style>
    <style:style style:family="graphic" style:name="style-214">
      <style:graphic-properties draw:fill="solid" draw:fill-color="#957749" draw:opacity="100.0%" draw:stroke="solid" svg:stroke-color="#957749" draw:stroke-linejoin="miter" svg:stroke-opacity="100.0%" svg:stroke-width="0.2122016mm"/>
    </style:style>
    <style:style style:family="graphic" style:name="style-215">
      <style:graphic-properties draw:fill="solid" draw:fill-color="#695833" draw:opacity="100.0%" draw:stroke="solid" svg:stroke-color="#695833" draw:stroke-linejoin="miter" svg:stroke-opacity="100.0%" svg:stroke-width="0.2122016mm"/>
    </style:style>
    <style:style style:family="graphic" style:name="style-216">
      <style:graphic-properties draw:fill="solid" draw:fill-color="#1d1c12" draw:opacity="100.0%" draw:stroke="solid" svg:stroke-color="#1d1c12" draw:stroke-linejoin="miter" svg:stroke-opacity="100.0%" svg:stroke-width="0.2122016mm"/>
    </style:style>
    <style:style style:family="graphic" style:name="style-217">
      <style:graphic-properties draw:fill="solid" draw:fill-color="#d9cec5" draw:opacity="100.0%" draw:stroke="solid" svg:stroke-color="#d9cec5" draw:stroke-linejoin="miter" svg:stroke-opacity="100.0%" svg:stroke-width="0.2122016mm"/>
    </style:style>
    <style:style style:family="graphic" style:name="style-218">
      <style:graphic-properties draw:fill="solid" draw:fill-color="#ead9c3" draw:opacity="100.0%" draw:stroke="solid" svg:stroke-color="#ead9c3" draw:stroke-linejoin="miter" svg:stroke-opacity="100.0%" svg:stroke-width="0.2122016mm"/>
    </style:style>
    <style:style style:family="graphic" style:name="style-219">
      <style:graphic-properties draw:fill="solid" draw:fill-color="#6e4520" draw:opacity="100.0%" draw:stroke="solid" svg:stroke-color="#6e4520" draw:stroke-linejoin="miter" svg:stroke-opacity="100.0%" svg:stroke-width="0.2122016mm"/>
    </style:style>
    <style:style style:family="graphic" style:name="style-220">
      <style:graphic-properties draw:fill="solid" draw:fill-color="#291209" draw:opacity="100.0%" draw:stroke="solid" svg:stroke-color="#291209" draw:stroke-linejoin="miter" svg:stroke-opacity="100.0%" svg:stroke-width="0.2122016mm"/>
    </style:style>
    <style:style style:family="graphic" style:name="style-221">
      <style:graphic-properties draw:fill="solid" draw:fill-color="#76643d" draw:opacity="100.0%" draw:stroke="solid" svg:stroke-color="#76643d" draw:stroke-linejoin="miter" svg:stroke-opacity="100.0%" svg:stroke-width="0.2122016mm"/>
    </style:style>
    <style:style style:family="graphic" style:name="style-222">
      <style:graphic-properties draw:fill="solid" draw:fill-color="#4d3318" draw:opacity="100.0%" draw:stroke="solid" svg:stroke-color="#4d3318" draw:stroke-linejoin="miter" svg:stroke-opacity="100.0%" svg:stroke-width="0.2122016mm"/>
    </style:style>
    <style:style style:family="graphic" style:name="style-223">
      <style:graphic-properties draw:fill="solid" draw:fill-color="#0c0705" draw:opacity="100.0%" draw:stroke="solid" svg:stroke-color="#0c0705" draw:stroke-linejoin="miter" svg:stroke-opacity="100.0%" svg:stroke-width="0.2122016mm"/>
    </style:style>
    <style:style style:family="graphic" style:name="style-224">
      <style:graphic-properties draw:fill="solid" draw:fill-color="#816b46" draw:opacity="100.0%" draw:stroke="solid" svg:stroke-color="#816b46" draw:stroke-linejoin="miter" svg:stroke-opacity="100.0%" svg:stroke-width="0.2122016mm"/>
    </style:style>
    <style:style style:family="graphic" style:name="style-225">
      <style:graphic-properties draw:fill="solid" draw:fill-color="#4b2513" draw:opacity="100.0%" draw:stroke="solid" svg:stroke-color="#4b2513" draw:stroke-linejoin="miter" svg:stroke-opacity="100.0%" svg:stroke-width="0.2122016mm"/>
    </style:style>
    <style:style style:family="graphic" style:name="style-226">
      <style:graphic-properties draw:fill="solid" draw:fill-color="#8c7044" draw:opacity="100.0%" draw:stroke="solid" svg:stroke-color="#8c7044" draw:stroke-linejoin="miter" svg:stroke-opacity="100.0%" svg:stroke-width="0.2122016mm"/>
    </style:style>
    <style:style style:family="graphic" style:name="style-227">
      <style:graphic-properties draw:fill="solid" draw:fill-color="#9e8f51" draw:opacity="100.0%" draw:stroke="solid" svg:stroke-color="#9e8f51" draw:stroke-linejoin="miter" svg:stroke-opacity="100.0%" svg:stroke-width="0.2122016mm"/>
    </style:style>
    <style:style style:family="graphic" style:name="style-228">
      <style:graphic-properties draw:fill="solid" draw:fill-color="#e0cfc3" draw:opacity="100.0%" draw:stroke="solid" svg:stroke-color="#e0cfc3" draw:stroke-linejoin="miter" svg:stroke-opacity="100.0%" svg:stroke-width="0.2122016mm"/>
    </style:style>
    <style:style style:family="graphic" style:name="style-229">
      <style:graphic-properties draw:fill="solid" draw:fill-color="#66744f" draw:opacity="100.0%" draw:stroke="solid" svg:stroke-color="#66744f" draw:stroke-linejoin="miter" svg:stroke-opacity="100.0%" svg:stroke-width="0.2122016mm"/>
    </style:style>
    <style:style style:family="graphic" style:name="style-230">
      <style:graphic-properties draw:fill="solid" draw:fill-color="#a17747" draw:opacity="100.0%" draw:stroke="solid" svg:stroke-color="#a17747" draw:stroke-linejoin="miter" svg:stroke-opacity="100.0%" svg:stroke-width="0.2122016mm"/>
    </style:style>
    <style:style style:family="graphic" style:name="style-231">
      <style:graphic-properties draw:fill="solid" draw:fill-color="#705a39" draw:opacity="100.0%" draw:stroke="solid" svg:stroke-color="#705a39" draw:stroke-linejoin="miter" svg:stroke-opacity="100.0%" svg:stroke-width="0.2122016mm"/>
    </style:style>
    <style:style style:family="graphic" style:name="style-232">
      <style:graphic-properties draw:fill="solid" draw:fill-color="#8f703a" draw:opacity="100.0%" draw:stroke="solid" svg:stroke-color="#8f703a" draw:stroke-linejoin="miter" svg:stroke-opacity="100.0%" svg:stroke-width="0.2122016mm"/>
    </style:style>
    <style:style style:family="graphic" style:name="style-233">
      <style:graphic-properties draw:fill="solid" draw:fill-color="#6f4f2e" draw:opacity="100.0%" draw:stroke="solid" svg:stroke-color="#6f4f2e" draw:stroke-linejoin="miter" svg:stroke-opacity="100.0%" svg:stroke-width="0.2122016mm"/>
    </style:style>
    <style:style style:family="graphic" style:name="style-234">
      <style:graphic-properties draw:fill="solid" draw:fill-color="#5c260f" draw:opacity="100.0%" draw:stroke="solid" svg:stroke-color="#5c260f" draw:stroke-linejoin="miter" svg:stroke-opacity="100.0%" svg:stroke-width="0.2122016mm"/>
    </style:style>
    <style:style style:family="graphic" style:name="style-235">
      <style:graphic-properties draw:fill="solid" draw:fill-color="#684d2d" draw:opacity="100.0%" draw:stroke="solid" svg:stroke-color="#684d2d" draw:stroke-linejoin="miter" svg:stroke-opacity="100.0%" svg:stroke-width="0.2122016mm"/>
    </style:style>
    <style:style style:family="graphic" style:name="style-236">
      <style:graphic-properties draw:fill="solid" draw:fill-color="#2d1206" draw:opacity="100.0%" draw:stroke="solid" svg:stroke-color="#2d1206" draw:stroke-linejoin="miter" svg:stroke-opacity="100.0%" svg:stroke-width="0.2122016mm"/>
    </style:style>
    <style:style style:family="graphic" style:name="style-237">
      <style:graphic-properties draw:fill="solid" draw:fill-color="#140f0a" draw:opacity="100.0%" draw:stroke="solid" svg:stroke-color="#140f0a" draw:stroke-linejoin="miter" svg:stroke-opacity="100.0%" svg:stroke-width="0.2122016mm"/>
    </style:style>
    <style:style style:family="graphic" style:name="style-238">
      <style:graphic-properties draw:fill="solid" draw:fill-color="#c2b19d" draw:opacity="100.0%" draw:stroke="solid" svg:stroke-color="#c2b19d" draw:stroke-linejoin="miter" svg:stroke-opacity="100.0%" svg:stroke-width="0.2122016mm"/>
    </style:style>
    <style:style style:family="graphic" style:name="style-239">
      <style:graphic-properties draw:fill="solid" draw:fill-color="#877248" draw:opacity="100.0%" draw:stroke="solid" svg:stroke-color="#877248" draw:stroke-linejoin="miter" svg:stroke-opacity="100.0%" svg:stroke-width="0.2122016mm"/>
    </style:style>
    <style:style style:family="graphic" style:name="style-240">
      <style:graphic-properties draw:fill="solid" draw:fill-color="#917037" draw:opacity="100.0%" draw:stroke="solid" svg:stroke-color="#917037" draw:stroke-linejoin="miter" svg:stroke-opacity="100.0%" svg:stroke-width="0.2122016mm"/>
    </style:style>
    <style:style style:family="graphic" style:name="style-241">
      <style:graphic-properties draw:fill="solid" draw:fill-color="#9d703e" draw:opacity="100.0%" draw:stroke="solid" svg:stroke-color="#9d703e" draw:stroke-linejoin="miter" svg:stroke-opacity="100.0%" svg:stroke-width="0.2122016mm"/>
    </style:style>
    <style:style style:family="graphic" style:name="style-242">
      <style:graphic-properties draw:fill="solid" draw:fill-color="#4c2f15" draw:opacity="100.0%" draw:stroke="solid" svg:stroke-color="#4c2f15" draw:stroke-linejoin="miter" svg:stroke-opacity="100.0%" svg:stroke-width="0.2122016mm"/>
    </style:style>
    <style:style style:family="graphic" style:name="style-243">
      <style:graphic-properties draw:fill="solid" draw:fill-color="#6e4a1b" draw:opacity="100.0%" draw:stroke="solid" svg:stroke-color="#6e4a1b" draw:stroke-linejoin="miter" svg:stroke-opacity="100.0%" svg:stroke-width="0.2122016mm"/>
    </style:style>
    <style:style style:family="graphic" style:name="style-244">
      <style:graphic-properties draw:fill="solid" draw:fill-color="#141108" draw:opacity="100.0%" draw:stroke="solid" svg:stroke-color="#141108" draw:stroke-linejoin="miter" svg:stroke-opacity="100.0%" svg:stroke-width="0.2122016mm"/>
    </style:style>
    <style:style style:family="graphic" style:name="style-245">
      <style:graphic-properties draw:fill="solid" draw:fill-color="#8b824d" draw:opacity="100.0%" draw:stroke="solid" svg:stroke-color="#8b824d" draw:stroke-linejoin="miter" svg:stroke-opacity="100.0%" svg:stroke-width="0.2122016mm"/>
    </style:style>
    <style:style style:family="graphic" style:name="style-246">
      <style:graphic-properties draw:fill="solid" draw:fill-color="#1f140b" draw:opacity="100.0%" draw:stroke="solid" svg:stroke-color="#1f140b" draw:stroke-linejoin="miter" svg:stroke-opacity="100.0%" svg:stroke-width="0.2122016mm"/>
    </style:style>
    <style:style style:family="graphic" style:name="style-247">
      <style:graphic-properties draw:fill="solid" draw:fill-color="#331f0c" draw:opacity="100.0%" draw:stroke="solid" svg:stroke-color="#331f0c" draw:stroke-linejoin="miter" svg:stroke-opacity="100.0%" svg:stroke-width="0.2122016mm"/>
    </style:style>
    <style:style style:family="graphic" style:name="style-248">
      <style:graphic-properties draw:fill="solid" draw:fill-color="#8a5428" draw:opacity="100.0%" draw:stroke="solid" svg:stroke-color="#8a5428" draw:stroke-linejoin="miter" svg:stroke-opacity="100.0%" svg:stroke-width="0.2122016mm"/>
    </style:style>
    <style:style style:family="graphic" style:name="style-249">
      <style:graphic-properties draw:fill="solid" draw:fill-color="#1a1a0b" draw:opacity="100.0%" draw:stroke="solid" svg:stroke-color="#1a1a0b" draw:stroke-linejoin="miter" svg:stroke-opacity="100.0%" svg:stroke-width="0.2122016mm"/>
    </style:style>
    <style:style style:family="graphic" style:name="style-250">
      <style:graphic-properties draw:fill="solid" draw:fill-color="#4a3d2a" draw:opacity="100.0%" draw:stroke="solid" svg:stroke-color="#4a3d2a" draw:stroke-linejoin="miter" svg:stroke-opacity="100.0%" svg:stroke-width="0.2122016mm"/>
    </style:style>
    <style:style style:family="graphic" style:name="style-251">
      <style:graphic-properties draw:fill="solid" draw:fill-color="#4a4426" draw:opacity="100.0%" draw:stroke="solid" svg:stroke-color="#4a4426" draw:stroke-linejoin="miter" svg:stroke-opacity="100.0%" svg:stroke-width="0.2122016mm"/>
    </style:style>
    <style:style style:family="graphic" style:name="style-252">
      <style:graphic-properties draw:fill="solid" draw:fill-color="#a07451" draw:opacity="100.0%" draw:stroke="solid" svg:stroke-color="#a07451" draw:stroke-linejoin="miter" svg:stroke-opacity="100.0%" svg:stroke-width="0.2122016mm"/>
    </style:style>
    <style:style style:family="graphic" style:name="style-253">
      <style:graphic-properties draw:fill="solid" draw:fill-color="#262613" draw:opacity="100.0%" draw:stroke="solid" svg:stroke-color="#262613" draw:stroke-linejoin="miter" svg:stroke-opacity="100.0%" svg:stroke-width="0.2122016mm"/>
    </style:style>
    <style:style style:family="graphic" style:name="style-254">
      <style:graphic-properties draw:fill="solid" draw:fill-color="#1a1612" draw:opacity="100.0%" draw:stroke="solid" svg:stroke-color="#1a1612" draw:stroke-linejoin="miter" svg:stroke-opacity="100.0%" svg:stroke-width="0.2122016mm"/>
    </style:style>
    <style:style style:family="graphic" style:name="style-255">
      <style:graphic-properties draw:fill="solid" draw:fill-color="#553216" draw:opacity="100.0%" draw:stroke="solid" svg:stroke-color="#553216" draw:stroke-linejoin="miter" svg:stroke-opacity="100.0%" svg:stroke-width="0.2122016mm"/>
    </style:style>
    <style:style style:family="graphic" style:name="style-256">
      <style:graphic-properties draw:fill="solid" draw:fill-color="#836440" draw:opacity="100.0%" draw:stroke="solid" svg:stroke-color="#836440" draw:stroke-linejoin="miter" svg:stroke-opacity="100.0%" svg:stroke-width="0.2122016mm"/>
    </style:style>
    <style:style style:family="graphic" style:name="style-257">
      <style:graphic-properties draw:fill="solid" draw:fill-color="#b0997a" draw:opacity="100.0%" draw:stroke="solid" svg:stroke-color="#b0997a" draw:stroke-linejoin="miter" svg:stroke-opacity="100.0%" svg:stroke-width="0.2122016mm"/>
    </style:style>
    <style:style style:family="graphic" style:name="style-258">
      <style:graphic-properties draw:fill="solid" draw:fill-color="#6f5431" draw:opacity="100.0%" draw:stroke="solid" svg:stroke-color="#6f5431" draw:stroke-linejoin="miter" svg:stroke-opacity="100.0%" svg:stroke-width="0.2122016mm"/>
    </style:style>
    <style:style style:family="graphic" style:name="style-259">
      <style:graphic-properties draw:fill="solid" draw:fill-color="#926a3b" draw:opacity="100.0%" draw:stroke="solid" svg:stroke-color="#926a3b" draw:stroke-linejoin="miter" svg:stroke-opacity="100.0%" svg:stroke-width="0.2122016mm"/>
    </style:style>
    <style:style style:family="graphic" style:name="style-260">
      <style:graphic-properties draw:fill="solid" draw:fill-color="#b09972" draw:opacity="100.0%" draw:stroke="solid" svg:stroke-color="#b09972" draw:stroke-linejoin="miter" svg:stroke-opacity="100.0%" svg:stroke-width="0.2122016mm"/>
    </style:style>
    <style:style style:family="graphic" style:name="style-261">
      <style:graphic-properties draw:fill="solid" draw:fill-color="#4e2912" draw:opacity="100.0%" draw:stroke="solid" svg:stroke-color="#4e2912" draw:stroke-linejoin="miter" svg:stroke-opacity="100.0%" svg:stroke-width="0.2122016mm"/>
    </style:style>
    <style:style style:family="graphic" style:name="style-262">
      <style:graphic-properties draw:fill="solid" draw:fill-color="#602914" draw:opacity="100.0%" draw:stroke="solid" svg:stroke-color="#602914" draw:stroke-linejoin="miter" svg:stroke-opacity="100.0%" svg:stroke-width="0.2122016mm"/>
    </style:style>
    <style:style style:family="graphic" style:name="style-263">
      <style:graphic-properties draw:fill="solid" draw:fill-color="#281009" draw:opacity="100.0%" draw:stroke="solid" svg:stroke-color="#281009" draw:stroke-linejoin="miter" svg:stroke-opacity="100.0%" svg:stroke-width="0.2122016mm"/>
    </style:style>
    <style:style style:family="graphic" style:name="style-264">
      <style:graphic-properties draw:fill="solid" draw:fill-color="#a37847" draw:opacity="100.0%" draw:stroke="solid" svg:stroke-color="#a37847" draw:stroke-linejoin="miter" svg:stroke-opacity="100.0%" svg:stroke-width="0.2122016mm"/>
    </style:style>
    <style:style style:family="graphic" style:name="style-265">
      <style:graphic-properties draw:fill="solid" draw:fill-color="#615449" draw:opacity="100.0%" draw:stroke="solid" svg:stroke-color="#615449" draw:stroke-linejoin="miter" svg:stroke-opacity="100.0%" svg:stroke-width="0.2122016mm"/>
    </style:style>
    <style:style style:family="graphic" style:name="style-266">
      <style:graphic-properties draw:fill="solid" draw:fill-color="#372f1d" draw:opacity="100.0%" draw:stroke="solid" svg:stroke-color="#372f1d" draw:stroke-linejoin="miter" svg:stroke-opacity="100.0%" svg:stroke-width="0.2122016mm"/>
    </style:style>
    <style:style style:family="graphic" style:name="style-267">
      <style:graphic-properties draw:fill="solid" draw:fill-color="#332814" draw:opacity="100.0%" draw:stroke="solid" svg:stroke-color="#332814" draw:stroke-linejoin="miter" svg:stroke-opacity="100.0%" svg:stroke-width="0.2122016mm"/>
    </style:style>
    <style:style style:family="graphic" style:name="style-268">
      <style:graphic-properties draw:fill="solid" draw:fill-color="#b2884e" draw:opacity="100.0%" draw:stroke="solid" svg:stroke-color="#b2884e" draw:stroke-linejoin="miter" svg:stroke-opacity="100.0%" svg:stroke-width="0.2122016mm"/>
    </style:style>
    <style:style style:family="graphic" style:name="style-269">
      <style:graphic-properties draw:fill="solid" draw:fill-color="#cfbba7" draw:opacity="100.0%" draw:stroke="solid" svg:stroke-color="#cfbba7" draw:stroke-linejoin="miter" svg:stroke-opacity="100.0%" svg:stroke-width="0.2122016mm"/>
    </style:style>
    <style:style style:family="graphic" style:name="style-270">
      <style:graphic-properties draw:fill="solid" draw:fill-color="#585146" draw:opacity="100.0%" draw:stroke="solid" svg:stroke-color="#585146" draw:stroke-linejoin="miter" svg:stroke-opacity="100.0%" svg:stroke-width="0.2122016mm"/>
    </style:style>
    <style:style style:family="graphic" style:name="style-271">
      <style:graphic-properties draw:fill="solid" draw:fill-color="#e3d3c5" draw:opacity="100.0%" draw:stroke="solid" svg:stroke-color="#e3d3c5" draw:stroke-linejoin="miter" svg:stroke-opacity="100.0%" svg:stroke-width="0.2122016mm"/>
    </style:style>
    <style:style style:family="graphic" style:name="style-272">
      <style:graphic-properties draw:fill="solid" draw:fill-color="#23240d" draw:opacity="100.0%" draw:stroke="solid" svg:stroke-color="#23240d" draw:stroke-linejoin="miter" svg:stroke-opacity="100.0%" svg:stroke-width="0.2122016mm"/>
    </style:style>
    <style:style style:family="graphic" style:name="style-273">
      <style:graphic-properties draw:fill="solid" draw:fill-color="#d5cdba" draw:opacity="100.0%" draw:stroke="solid" svg:stroke-color="#d5cdba" draw:stroke-linejoin="miter" svg:stroke-opacity="100.0%" svg:stroke-width="0.2122016mm"/>
    </style:style>
    <style:style style:family="graphic" style:name="style-274">
      <style:graphic-properties draw:fill="solid" draw:fill-color="#64552d" draw:opacity="100.0%" draw:stroke="solid" svg:stroke-color="#64552d" draw:stroke-linejoin="miter" svg:stroke-opacity="100.0%" svg:stroke-width="0.2122016mm"/>
    </style:style>
    <style:style style:family="graphic" style:name="style-275">
      <style:graphic-properties draw:fill="solid" draw:fill-color="#78581e" draw:opacity="100.0%" draw:stroke="solid" svg:stroke-color="#78581e" draw:stroke-linejoin="miter" svg:stroke-opacity="100.0%" svg:stroke-width="0.2122016mm"/>
    </style:style>
    <style:style style:family="graphic" style:name="style-276">
      <style:graphic-properties draw:fill="solid" draw:fill-color="#734824" draw:opacity="100.0%" draw:stroke="solid" svg:stroke-color="#734824" draw:stroke-linejoin="miter" svg:stroke-opacity="100.0%" svg:stroke-width="0.2122016mm"/>
    </style:style>
    <style:style style:family="graphic" style:name="style-277">
      <style:graphic-properties draw:fill="solid" draw:fill-color="#968575" draw:opacity="100.0%" draw:stroke="solid" svg:stroke-color="#968575" draw:stroke-linejoin="miter" svg:stroke-opacity="100.0%" svg:stroke-width="0.2122016mm"/>
    </style:style>
    <style:style style:family="graphic" style:name="style-278">
      <style:graphic-properties draw:fill="solid" draw:fill-color="#222517" draw:opacity="100.0%" draw:stroke="solid" svg:stroke-color="#222517" draw:stroke-linejoin="miter" svg:stroke-opacity="100.0%" svg:stroke-width="0.2122016mm"/>
    </style:style>
    <style:style style:family="graphic" style:name="style-279">
      <style:graphic-properties draw:fill="solid" draw:fill-color="#cda87a" draw:opacity="100.0%" draw:stroke="solid" svg:stroke-color="#cda87a" draw:stroke-linejoin="miter" svg:stroke-opacity="100.0%" svg:stroke-width="0.2122016mm"/>
    </style:style>
    <style:style style:family="graphic" style:name="style-280">
      <style:graphic-properties draw:fill="solid" draw:fill-color="#a2692d" draw:opacity="100.0%" draw:stroke="solid" svg:stroke-color="#a2692d" draw:stroke-linejoin="miter" svg:stroke-opacity="100.0%" svg:stroke-width="0.2122016mm"/>
    </style:style>
    <style:style style:family="graphic" style:name="style-281">
      <style:graphic-properties draw:fill="solid" draw:fill-color="#65592e" draw:opacity="100.0%" draw:stroke="solid" svg:stroke-color="#65592e" draw:stroke-linejoin="miter" svg:stroke-opacity="100.0%" svg:stroke-width="0.2122016mm"/>
    </style:style>
    <style:style style:family="graphic" style:name="style-282">
      <style:graphic-properties draw:fill="solid" draw:fill-color="#617351" draw:opacity="100.0%" draw:stroke="solid" svg:stroke-color="#617351" draw:stroke-linejoin="miter" svg:stroke-opacity="100.0%" svg:stroke-width="0.2122016mm"/>
    </style:style>
    <style:style style:family="graphic" style:name="style-283">
      <style:graphic-properties draw:fill="solid" draw:fill-color="#715b3d" draw:opacity="100.0%" draw:stroke="solid" svg:stroke-color="#715b3d" draw:stroke-linejoin="miter" svg:stroke-opacity="100.0%" svg:stroke-width="0.2122016mm"/>
    </style:style>
    <style:style style:family="graphic" style:name="style-284">
      <style:graphic-properties draw:fill="solid" draw:fill-color="#ceb59a" draw:opacity="100.0%" draw:stroke="solid" svg:stroke-color="#ceb59a" draw:stroke-linejoin="miter" svg:stroke-opacity="100.0%" svg:stroke-width="0.2122016mm"/>
    </style:style>
    <style:style style:family="graphic" style:name="style-285">
      <style:graphic-properties draw:fill="solid" draw:fill-color="#2c1d0f" draw:opacity="100.0%" draw:stroke="solid" svg:stroke-color="#2c1d0f" draw:stroke-linejoin="miter" svg:stroke-opacity="100.0%" svg:stroke-width="0.2122016mm"/>
    </style:style>
    <style:style style:family="graphic" style:name="style-286">
      <style:graphic-properties draw:fill="solid" draw:fill-color="#4f290a" draw:opacity="100.0%" draw:stroke="solid" svg:stroke-color="#4f290a" draw:stroke-linejoin="miter" svg:stroke-opacity="100.0%" svg:stroke-width="0.2122016mm"/>
    </style:style>
    <style:style style:family="graphic" style:name="style-287">
      <style:graphic-properties draw:fill="solid" draw:fill-color="#9f8a76" draw:opacity="100.0%" draw:stroke="solid" svg:stroke-color="#9f8a76" draw:stroke-linejoin="miter" svg:stroke-opacity="100.0%" svg:stroke-width="0.2122016mm"/>
    </style:style>
    <style:style style:family="graphic" style:name="style-288">
      <style:graphic-properties draw:fill="solid" draw:fill-color="#342012" draw:opacity="100.0%" draw:stroke="solid" svg:stroke-color="#342012" draw:stroke-linejoin="miter" svg:stroke-opacity="100.0%" svg:stroke-width="0.2122016mm"/>
    </style:style>
    <style:style style:family="graphic" style:name="style-289">
      <style:graphic-properties draw:fill="solid" draw:fill-color="#4d5034" draw:opacity="100.0%" draw:stroke="solid" svg:stroke-color="#4d5034" draw:stroke-linejoin="miter" svg:stroke-opacity="100.0%" svg:stroke-width="0.2122016mm"/>
    </style:style>
    <style:style style:family="graphic" style:name="style-290">
      <style:graphic-properties draw:fill="solid" draw:fill-color="#554842" draw:opacity="100.0%" draw:stroke="solid" svg:stroke-color="#554842" draw:stroke-linejoin="miter" svg:stroke-opacity="100.0%" svg:stroke-width="0.2122016mm"/>
    </style:style>
    <style:style style:family="graphic" style:name="style-291">
      <style:graphic-properties draw:fill="solid" draw:fill-color="#3d2f19" draw:opacity="100.0%" draw:stroke="solid" svg:stroke-color="#3d2f19" draw:stroke-linejoin="miter" svg:stroke-opacity="100.0%" svg:stroke-width="0.2122016mm"/>
    </style:style>
    <style:style style:family="graphic" style:name="style-292">
      <style:graphic-properties draw:fill="solid" draw:fill-color="#564840" draw:opacity="100.0%" draw:stroke="solid" svg:stroke-color="#564840" draw:stroke-linejoin="miter" svg:stroke-opacity="100.0%" svg:stroke-width="0.2122016mm"/>
    </style:style>
    <style:style style:family="graphic" style:name="style-293">
      <style:graphic-properties draw:fill="solid" draw:fill-color="#874c29" draw:opacity="100.0%" draw:stroke="solid" svg:stroke-color="#874c29" draw:stroke-linejoin="miter" svg:stroke-opacity="100.0%" svg:stroke-width="0.2122016mm"/>
    </style:style>
    <style:style style:family="graphic" style:name="style-294">
      <style:graphic-properties draw:fill="solid" draw:fill-color="#231b10" draw:opacity="100.0%" draw:stroke="solid" svg:stroke-color="#231b10" draw:stroke-linejoin="miter" svg:stroke-opacity="100.0%" svg:stroke-width="0.2122016mm"/>
    </style:style>
    <style:style style:family="graphic" style:name="style-295">
      <style:graphic-properties draw:fill="solid" draw:fill-color="#735f3f" draw:opacity="100.0%" draw:stroke="solid" svg:stroke-color="#735f3f" draw:stroke-linejoin="miter" svg:stroke-opacity="100.0%" svg:stroke-width="0.2122016mm"/>
    </style:style>
    <style:style style:family="graphic" style:name="style-296">
      <style:graphic-properties draw:fill="solid" draw:fill-color="#e8dacc" draw:opacity="100.0%" draw:stroke="solid" svg:stroke-color="#e8dacc" draw:stroke-linejoin="miter" svg:stroke-opacity="100.0%" svg:stroke-width="0.2122016mm"/>
    </style:style>
    <style:style style:family="graphic" style:name="style-297">
      <style:graphic-properties draw:fill="solid" draw:fill-color="#e4d6cc" draw:opacity="100.0%" draw:stroke="solid" svg:stroke-color="#e4d6cc" draw:stroke-linejoin="miter" svg:stroke-opacity="100.0%" svg:stroke-width="0.2122016mm"/>
    </style:style>
    <style:style style:family="graphic" style:name="style-298">
      <style:graphic-properties draw:fill="solid" draw:fill-color="#7c6c49" draw:opacity="100.0%" draw:stroke="solid" svg:stroke-color="#7c6c49" draw:stroke-linejoin="miter" svg:stroke-opacity="100.0%" svg:stroke-width="0.2122016mm"/>
    </style:style>
    <style:style style:family="graphic" style:name="style-299">
      <style:graphic-properties draw:fill="solid" draw:fill-color="#080f06" draw:opacity="100.0%" draw:stroke="solid" svg:stroke-color="#080f06" draw:stroke-linejoin="miter" svg:stroke-opacity="100.0%" svg:stroke-width="0.2122016mm"/>
    </style:style>
    <style:style style:family="graphic" style:name="style-300">
      <style:graphic-properties draw:fill="solid" draw:fill-color="#481d09" draw:opacity="100.0%" draw:stroke="solid" svg:stroke-color="#481d09" draw:stroke-linejoin="miter" svg:stroke-opacity="100.0%" svg:stroke-width="0.2122016mm"/>
    </style:style>
    <style:style style:family="graphic" style:name="style-301">
      <style:graphic-properties draw:fill="solid" draw:fill-color="#0d0a05" draw:opacity="100.0%" draw:stroke="solid" svg:stroke-color="#0d0a05" draw:stroke-linejoin="miter" svg:stroke-opacity="100.0%" svg:stroke-width="0.2122016mm"/>
    </style:style>
    <style:style style:family="graphic" style:name="style-302">
      <style:graphic-properties draw:fill="solid" draw:fill-color="#ab8d5c" draw:opacity="100.0%" draw:stroke="solid" svg:stroke-color="#ab8d5c" draw:stroke-linejoin="miter" svg:stroke-opacity="100.0%" svg:stroke-width="0.2122016mm"/>
    </style:style>
    <style:style style:family="graphic" style:name="style-303">
      <style:graphic-properties draw:fill="solid" draw:fill-color="#40200b" draw:opacity="100.0%" draw:stroke="solid" svg:stroke-color="#40200b" draw:stroke-linejoin="miter" svg:stroke-opacity="100.0%" svg:stroke-width="0.2122016mm"/>
    </style:style>
    <style:style style:family="graphic" style:name="style-304">
      <style:graphic-properties draw:fill="solid" draw:fill-color="#e6d7c5" draw:opacity="100.0%" draw:stroke="solid" svg:stroke-color="#e6d7c5" draw:stroke-linejoin="miter" svg:stroke-opacity="100.0%" svg:stroke-width="0.2122016mm"/>
    </style:style>
    <style:style style:family="graphic" style:name="style-305">
      <style:graphic-properties draw:fill="solid" draw:fill-color="#99855b" draw:opacity="100.0%" draw:stroke="solid" svg:stroke-color="#99855b" draw:stroke-linejoin="miter" svg:stroke-opacity="100.0%" svg:stroke-width="0.2122016mm"/>
    </style:style>
    <style:style style:family="graphic" style:name="style-306">
      <style:graphic-properties draw:fill="solid" draw:fill-color="#964819" draw:opacity="100.0%" draw:stroke="solid" svg:stroke-color="#964819" draw:stroke-linejoin="miter" svg:stroke-opacity="100.0%" svg:stroke-width="0.2122016mm"/>
    </style:style>
    <style:style style:family="graphic" style:name="style-307">
      <style:graphic-properties draw:fill="solid" draw:fill-color="#504223" draw:opacity="100.0%" draw:stroke="solid" svg:stroke-color="#504223" draw:stroke-linejoin="miter" svg:stroke-opacity="100.0%" svg:stroke-width="0.2122016mm"/>
    </style:style>
    <style:style style:family="graphic" style:name="style-308">
      <style:graphic-properties draw:fill="solid" draw:fill-color="#b18e56" draw:opacity="100.0%" draw:stroke="solid" svg:stroke-color="#b18e56" draw:stroke-linejoin="miter" svg:stroke-opacity="100.0%" svg:stroke-width="0.2122016mm"/>
    </style:style>
    <style:style style:family="graphic" style:name="style-309">
      <style:graphic-properties draw:fill="solid" draw:fill-color="#c7c0b1" draw:opacity="100.0%" draw:stroke="solid" svg:stroke-color="#c7c0b1" draw:stroke-linejoin="miter" svg:stroke-opacity="100.0%" svg:stroke-width="0.2122016mm"/>
    </style:style>
    <style:style style:family="graphic" style:name="style-310">
      <style:graphic-properties draw:fill="solid" draw:fill-color="#221b16" draw:opacity="100.0%" draw:stroke="solid" svg:stroke-color="#221b16" draw:stroke-linejoin="miter" svg:stroke-opacity="100.0%" svg:stroke-width="0.2122016mm"/>
    </style:style>
    <style:style style:family="graphic" style:name="style-311">
      <style:graphic-properties draw:fill="solid" draw:fill-color="#623c1d" draw:opacity="100.0%" draw:stroke="solid" svg:stroke-color="#623c1d" draw:stroke-linejoin="miter" svg:stroke-opacity="100.0%" svg:stroke-width="0.2122016mm"/>
    </style:style>
    <style:style style:family="graphic" style:name="style-312">
      <style:graphic-properties draw:fill="solid" draw:fill-color="#6d3519" draw:opacity="100.0%" draw:stroke="solid" svg:stroke-color="#6d3519" draw:stroke-linejoin="miter" svg:stroke-opacity="100.0%" svg:stroke-width="0.2122016mm"/>
    </style:style>
    <style:style style:family="graphic" style:name="style-313">
      <style:graphic-properties draw:fill="solid" draw:fill-color="#ddd7cc" draw:opacity="100.0%" draw:stroke="solid" svg:stroke-color="#ddd7cc" draw:stroke-linejoin="miter" svg:stroke-opacity="100.0%" svg:stroke-width="0.2122016mm"/>
    </style:style>
    <style:style style:family="graphic" style:name="style-314">
      <style:graphic-properties draw:fill="solid" draw:fill-color="#6f5b32" draw:opacity="100.0%" draw:stroke="solid" svg:stroke-color="#6f5b32" draw:stroke-linejoin="miter" svg:stroke-opacity="100.0%" svg:stroke-width="0.2122016mm"/>
    </style:style>
    <style:style style:family="graphic" style:name="style-315">
      <style:graphic-properties draw:fill="solid" draw:fill-color="#433410" draw:opacity="100.0%" draw:stroke="solid" svg:stroke-color="#433410" draw:stroke-linejoin="miter" svg:stroke-opacity="100.0%" svg:stroke-width="0.2122016mm"/>
    </style:style>
    <style:style style:family="graphic" style:name="style-316">
      <style:graphic-properties draw:fill="solid" draw:fill-color="#6c5c38" draw:opacity="100.0%" draw:stroke="solid" svg:stroke-color="#6c5c38" draw:stroke-linejoin="miter" svg:stroke-opacity="100.0%" svg:stroke-width="0.2122016mm"/>
    </style:style>
    <style:style style:family="graphic" style:name="style-317">
      <style:graphic-properties draw:fill="solid" draw:fill-color="#d4bea7" draw:opacity="100.0%" draw:stroke="solid" svg:stroke-color="#d4bea7" draw:stroke-linejoin="miter" svg:stroke-opacity="100.0%" svg:stroke-width="0.2122016mm"/>
    </style:style>
    <style:style style:family="graphic" style:name="style-318">
      <style:graphic-properties draw:fill="solid" draw:fill-color="#4a6257" draw:opacity="100.0%" draw:stroke="solid" svg:stroke-color="#4a6257" draw:stroke-linejoin="miter" svg:stroke-opacity="100.0%" svg:stroke-width="0.2122016mm"/>
    </style:style>
    <style:style style:family="graphic" style:name="style-319">
      <style:graphic-properties draw:fill="solid" draw:fill-color="#745d35" draw:opacity="100.0%" draw:stroke="solid" svg:stroke-color="#745d35" draw:stroke-linejoin="miter" svg:stroke-opacity="100.0%" svg:stroke-width="0.2122016mm"/>
    </style:style>
    <style:style style:family="graphic" style:name="style-320">
      <style:graphic-properties draw:fill="solid" draw:fill-color="#815d2d" draw:opacity="100.0%" draw:stroke="solid" svg:stroke-color="#815d2d" draw:stroke-linejoin="miter" svg:stroke-opacity="100.0%" svg:stroke-width="0.2122016mm"/>
    </style:style>
    <style:style style:family="graphic" style:name="style-321">
      <style:graphic-properties draw:fill="solid" draw:fill-color="#d9c3a7" draw:opacity="100.0%" draw:stroke="solid" svg:stroke-color="#d9c3a7" draw:stroke-linejoin="miter" svg:stroke-opacity="100.0%" svg:stroke-width="0.2122016mm"/>
    </style:style>
    <style:style style:family="graphic" style:name="style-322">
      <style:graphic-properties draw:fill="solid" draw:fill-color="#cabeac" draw:opacity="100.0%" draw:stroke="solid" svg:stroke-color="#cabeac" draw:stroke-linejoin="miter" svg:stroke-opacity="100.0%" svg:stroke-width="0.2122016mm"/>
    </style:style>
    <style:style style:family="graphic" style:name="style-323">
      <style:graphic-properties draw:fill="solid" draw:fill-color="#e4ceb9" draw:opacity="100.0%" draw:stroke="solid" svg:stroke-color="#e4ceb9" draw:stroke-linejoin="miter" svg:stroke-opacity="100.0%" svg:stroke-width="0.2122016mm"/>
    </style:style>
    <style:style style:family="graphic" style:name="style-324">
      <style:graphic-properties draw:fill="solid" draw:fill-color="#17110d" draw:opacity="100.0%" draw:stroke="solid" svg:stroke-color="#17110d" draw:stroke-linejoin="miter" svg:stroke-opacity="100.0%" svg:stroke-width="0.2122016mm"/>
    </style:style>
    <style:style style:family="graphic" style:name="style-325">
      <style:graphic-properties draw:fill="solid" draw:fill-color="#cc9a56" draw:opacity="100.0%" draw:stroke="solid" svg:stroke-color="#cc9a56" draw:stroke-linejoin="miter" svg:stroke-opacity="100.0%" svg:stroke-width="0.2122016mm"/>
    </style:style>
    <style:style style:family="graphic" style:name="style-326">
      <style:graphic-properties draw:fill="solid" draw:fill-color="#292a11" draw:opacity="100.0%" draw:stroke="solid" svg:stroke-color="#292a11" draw:stroke-linejoin="miter" svg:stroke-opacity="100.0%" svg:stroke-width="0.2122016mm"/>
    </style:style>
    <style:style style:family="graphic" style:name="style-327">
      <style:graphic-properties draw:fill="solid" draw:fill-color="#40321e" draw:opacity="100.0%" draw:stroke="solid" svg:stroke-color="#40321e" draw:stroke-linejoin="miter" svg:stroke-opacity="100.0%" svg:stroke-width="0.2122016mm"/>
    </style:style>
    <style:style style:family="graphic" style:name="style-328">
      <style:graphic-properties draw:fill="solid" draw:fill-color="#432712" draw:opacity="100.0%" draw:stroke="solid" svg:stroke-color="#432712" draw:stroke-linejoin="miter" svg:stroke-opacity="100.0%" svg:stroke-width="0.2122016mm"/>
    </style:style>
    <style:style style:family="graphic" style:name="style-329">
      <style:graphic-properties draw:fill="solid" draw:fill-color="#d8c1a7" draw:opacity="100.0%" draw:stroke="solid" svg:stroke-color="#d8c1a7" draw:stroke-linejoin="miter" svg:stroke-opacity="100.0%" svg:stroke-width="0.2122016mm"/>
    </style:style>
    <style:style style:family="graphic" style:name="style-330">
      <style:graphic-properties draw:fill="solid" draw:fill-color="#837050" draw:opacity="100.0%" draw:stroke="solid" svg:stroke-color="#837050" draw:stroke-linejoin="miter" svg:stroke-opacity="100.0%" svg:stroke-width="0.2122016mm"/>
    </style:style>
    <style:style style:family="graphic" style:name="style-331">
      <style:graphic-properties draw:fill="solid" draw:fill-color="#907b4d" draw:opacity="100.0%" draw:stroke="solid" svg:stroke-color="#907b4d" draw:stroke-linejoin="miter" svg:stroke-opacity="100.0%" svg:stroke-width="0.2122016mm"/>
    </style:style>
    <style:style style:family="graphic" style:name="style-332">
      <style:graphic-properties draw:fill="solid" draw:fill-color="#847251" draw:opacity="100.0%" draw:stroke="solid" svg:stroke-color="#847251" draw:stroke-linejoin="miter" svg:stroke-opacity="100.0%" svg:stroke-width="0.2122016mm"/>
    </style:style>
    <style:style style:family="graphic" style:name="style-333">
      <style:graphic-properties draw:fill="solid" draw:fill-color="#221c18" draw:opacity="100.0%" draw:stroke="solid" svg:stroke-color="#221c18" draw:stroke-linejoin="miter" svg:stroke-opacity="100.0%" svg:stroke-width="0.2122016mm"/>
    </style:style>
    <style:style style:family="graphic" style:name="style-334">
      <style:graphic-properties draw:fill="solid" draw:fill-color="#5b3214" draw:opacity="100.0%" draw:stroke="solid" svg:stroke-color="#5b3214" draw:stroke-linejoin="miter" svg:stroke-opacity="100.0%" svg:stroke-width="0.2122016mm"/>
    </style:style>
    <style:style style:family="graphic" style:name="style-335">
      <style:graphic-properties draw:fill="solid" draw:fill-color="#8a6e41" draw:opacity="100.0%" draw:stroke="solid" svg:stroke-color="#8a6e41" draw:stroke-linejoin="miter" svg:stroke-opacity="100.0%" svg:stroke-width="0.2122016mm"/>
    </style:style>
    <style:style style:family="graphic" style:name="style-336">
      <style:graphic-properties draw:fill="solid" draw:fill-color="#20190b" draw:opacity="100.0%" draw:stroke="solid" svg:stroke-color="#20190b" draw:stroke-linejoin="miter" svg:stroke-opacity="100.0%" svg:stroke-width="0.2122016mm"/>
    </style:style>
    <style:style style:family="graphic" style:name="style-337">
      <style:graphic-properties draw:fill="solid" draw:fill-color="#587873" draw:opacity="100.0%" draw:stroke="solid" svg:stroke-color="#587873" draw:stroke-linejoin="miter" svg:stroke-opacity="100.0%" svg:stroke-width="0.2122016mm"/>
    </style:style>
    <style:style style:family="graphic" style:name="style-338">
      <style:graphic-properties draw:fill="solid" draw:fill-color="#636a35" draw:opacity="100.0%" draw:stroke="solid" svg:stroke-color="#636a35" draw:stroke-linejoin="miter" svg:stroke-opacity="100.0%" svg:stroke-width="0.2122016mm"/>
    </style:style>
    <style:style style:family="graphic" style:name="style-339">
      <style:graphic-properties draw:fill="solid" draw:fill-color="#4a521f" draw:opacity="100.0%" draw:stroke="solid" svg:stroke-color="#4a521f" draw:stroke-linejoin="miter" svg:stroke-opacity="100.0%" svg:stroke-width="0.2122016mm"/>
    </style:style>
    <style:style style:family="graphic" style:name="style-340">
      <style:graphic-properties draw:fill="solid" draw:fill-color="#392211" draw:opacity="100.0%" draw:stroke="solid" svg:stroke-color="#392211" draw:stroke-linejoin="miter" svg:stroke-opacity="100.0%" svg:stroke-width="0.2122016mm"/>
    </style:style>
    <style:style style:family="graphic" style:name="style-341">
      <style:graphic-properties draw:fill="solid" draw:fill-color="#1a120b" draw:opacity="100.0%" draw:stroke="solid" svg:stroke-color="#1a120b" draw:stroke-linejoin="miter" svg:stroke-opacity="100.0%" svg:stroke-width="0.2122016mm"/>
    </style:style>
    <style:style style:family="graphic" style:name="style-342">
      <style:graphic-properties draw:fill="solid" draw:fill-color="#422f19" draw:opacity="100.0%" draw:stroke="solid" svg:stroke-color="#422f19" draw:stroke-linejoin="miter" svg:stroke-opacity="100.0%" svg:stroke-width="0.2122016mm"/>
    </style:style>
    <style:style style:family="graphic" style:name="style-343">
      <style:graphic-properties draw:fill="solid" draw:fill-color="#4c4f31" draw:opacity="100.0%" draw:stroke="solid" svg:stroke-color="#4c4f31" draw:stroke-linejoin="miter" svg:stroke-opacity="100.0%" svg:stroke-width="0.2122016mm"/>
    </style:style>
    <style:style style:family="graphic" style:name="style-344">
      <style:graphic-properties draw:fill="solid" draw:fill-color="#453929" draw:opacity="100.0%" draw:stroke="solid" svg:stroke-color="#453929" draw:stroke-linejoin="miter" svg:stroke-opacity="100.0%" svg:stroke-width="0.2122016mm"/>
    </style:style>
    <style:style style:family="graphic" style:name="style-345">
      <style:graphic-properties draw:fill="solid" draw:fill-color="#573c23" draw:opacity="100.0%" draw:stroke="solid" svg:stroke-color="#573c23" draw:stroke-linejoin="miter" svg:stroke-opacity="100.0%" svg:stroke-width="0.2122016mm"/>
    </style:style>
    <style:style style:family="graphic" style:name="style-346">
      <style:graphic-properties draw:fill="solid" draw:fill-color="#ae7a39" draw:opacity="100.0%" draw:stroke="solid" svg:stroke-color="#ae7a39" draw:stroke-linejoin="miter" svg:stroke-opacity="100.0%" svg:stroke-width="0.2122016mm"/>
    </style:style>
    <style:style style:family="graphic" style:name="style-347">
      <style:graphic-properties draw:fill="solid" draw:fill-color="#cdb49a" draw:opacity="100.0%" draw:stroke="solid" svg:stroke-color="#cdb49a" draw:stroke-linejoin="miter" svg:stroke-opacity="100.0%" svg:stroke-width="0.2122016mm"/>
    </style:style>
    <style:style style:family="graphic" style:name="style-348">
      <style:graphic-properties draw:fill="solid" draw:fill-color="#c3b3a2" draw:opacity="100.0%" draw:stroke="solid" svg:stroke-color="#c3b3a2" draw:stroke-linejoin="miter" svg:stroke-opacity="100.0%" svg:stroke-width="0.2122016mm"/>
    </style:style>
    <style:style style:family="graphic" style:name="style-349">
      <style:graphic-properties draw:fill="solid" draw:fill-color="#212714" draw:opacity="100.0%" draw:stroke="solid" svg:stroke-color="#212714" draw:stroke-linejoin="miter" svg:stroke-opacity="100.0%" svg:stroke-width="0.2122016mm"/>
    </style:style>
    <style:style style:family="graphic" style:name="style-350">
      <style:graphic-properties draw:fill="solid" draw:fill-color="#aa894d" draw:opacity="100.0%" draw:stroke="solid" svg:stroke-color="#aa894d" draw:stroke-linejoin="miter" svg:stroke-opacity="100.0%" svg:stroke-width="0.2122016mm"/>
    </style:style>
    <style:style style:family="graphic" style:name="style-351">
      <style:graphic-properties draw:fill="solid" draw:fill-color="#4d2c17" draw:opacity="100.0%" draw:stroke="solid" svg:stroke-color="#4d2c17" draw:stroke-linejoin="miter" svg:stroke-opacity="100.0%" svg:stroke-width="0.2122016mm"/>
    </style:style>
    <style:style style:family="graphic" style:name="style-352">
      <style:graphic-properties draw:fill="solid" draw:fill-color="#2b3011" draw:opacity="100.0%" draw:stroke="solid" svg:stroke-color="#2b3011" draw:stroke-linejoin="miter" svg:stroke-opacity="100.0%" svg:stroke-width="0.2122016mm"/>
    </style:style>
    <style:style style:family="graphic" style:name="style-353">
      <style:graphic-properties draw:fill="solid" draw:fill-color="#918372" draw:opacity="100.0%" draw:stroke="solid" svg:stroke-color="#918372" draw:stroke-linejoin="miter" svg:stroke-opacity="100.0%" svg:stroke-width="0.2122016mm"/>
    </style:style>
    <style:style style:family="graphic" style:name="style-354">
      <style:graphic-properties draw:fill="solid" draw:fill-color="#463a32" draw:opacity="100.0%" draw:stroke="solid" svg:stroke-color="#463a32" draw:stroke-linejoin="miter" svg:stroke-opacity="100.0%" svg:stroke-width="0.2122016mm"/>
    </style:style>
    <style:style style:family="graphic" style:name="style-355">
      <style:graphic-properties draw:fill="solid" draw:fill-color="#28170d" draw:opacity="100.0%" draw:stroke="solid" svg:stroke-color="#28170d" draw:stroke-linejoin="miter" svg:stroke-opacity="100.0%" svg:stroke-width="0.2122016mm"/>
    </style:style>
    <style:style style:family="graphic" style:name="style-356">
      <style:graphic-properties draw:fill="solid" draw:fill-color="#866940" draw:opacity="100.0%" draw:stroke="solid" svg:stroke-color="#866940" draw:stroke-linejoin="miter" svg:stroke-opacity="100.0%" svg:stroke-width="0.2122016mm"/>
    </style:style>
    <style:style style:family="graphic" style:name="style-357">
      <style:graphic-properties draw:fill="solid" draw:fill-color="#c6ae90" draw:opacity="100.0%" draw:stroke="solid" svg:stroke-color="#c6ae90" draw:stroke-linejoin="miter" svg:stroke-opacity="100.0%" svg:stroke-width="0.2122016mm"/>
    </style:style>
    <style:style style:family="graphic" style:name="style-358">
      <style:graphic-properties draw:fill="solid" draw:fill-color="#b09565" draw:opacity="100.0%" draw:stroke="solid" svg:stroke-color="#b09565" draw:stroke-linejoin="miter" svg:stroke-opacity="100.0%" svg:stroke-width="0.2122016mm"/>
    </style:style>
    <style:style style:family="graphic" style:name="style-359">
      <style:graphic-properties draw:fill="solid" draw:fill-color="#4e1406" draw:opacity="100.0%" draw:stroke="solid" svg:stroke-color="#4e1406" draw:stroke-linejoin="miter" svg:stroke-opacity="100.0%" svg:stroke-width="0.2122016mm"/>
    </style:style>
    <style:style style:family="graphic" style:name="style-360">
      <style:graphic-properties draw:fill="solid" draw:fill-color="#533315" draw:opacity="100.0%" draw:stroke="solid" svg:stroke-color="#533315" draw:stroke-linejoin="miter" svg:stroke-opacity="100.0%" svg:stroke-width="0.2122016mm"/>
    </style:style>
    <style:style style:family="graphic" style:name="style-361">
      <style:graphic-properties draw:fill="solid" draw:fill-color="#c3ad84" draw:opacity="100.0%" draw:stroke="solid" svg:stroke-color="#c3ad84" draw:stroke-linejoin="miter" svg:stroke-opacity="100.0%" svg:stroke-width="0.2122016mm"/>
    </style:style>
    <style:style style:family="graphic" style:name="style-362">
      <style:graphic-properties draw:fill="solid" draw:fill-color="#31180b" draw:opacity="100.0%" draw:stroke="solid" svg:stroke-color="#31180b" draw:stroke-linejoin="miter" svg:stroke-opacity="100.0%" svg:stroke-width="0.2122016mm"/>
    </style:style>
    <style:style style:family="graphic" style:name="style-363">
      <style:graphic-properties draw:fill="solid" draw:fill-color="#4c2f17" draw:opacity="100.0%" draw:stroke="solid" svg:stroke-color="#4c2f17" draw:stroke-linejoin="miter" svg:stroke-opacity="100.0%" svg:stroke-width="0.2122016mm"/>
    </style:style>
    <style:style style:family="graphic" style:name="style-364">
      <style:graphic-properties draw:fill="solid" draw:fill-color="#a4935a" draw:opacity="100.0%" draw:stroke="solid" svg:stroke-color="#a4935a" draw:stroke-linejoin="miter" svg:stroke-opacity="100.0%" svg:stroke-width="0.2122016mm"/>
    </style:style>
    <style:style style:family="graphic" style:name="style-365">
      <style:graphic-properties draw:fill="solid" draw:fill-color="#7c5d3a" draw:opacity="100.0%" draw:stroke="solid" svg:stroke-color="#7c5d3a" draw:stroke-linejoin="miter" svg:stroke-opacity="100.0%" svg:stroke-width="0.2122016mm"/>
    </style:style>
    <style:style style:family="graphic" style:name="style-366">
      <style:graphic-properties draw:fill="solid" draw:fill-color="#2a2e27" draw:opacity="100.0%" draw:stroke="solid" svg:stroke-color="#2a2e27" draw:stroke-linejoin="miter" svg:stroke-opacity="100.0%" svg:stroke-width="0.2122016mm"/>
    </style:style>
    <style:style style:family="graphic" style:name="style-367">
      <style:graphic-properties draw:fill="solid" draw:fill-color="#816338" draw:opacity="100.0%" draw:stroke="solid" svg:stroke-color="#816338" draw:stroke-linejoin="miter" svg:stroke-opacity="100.0%" svg:stroke-width="0.2122016mm"/>
    </style:style>
    <style:style style:family="graphic" style:name="style-368">
      <style:graphic-properties draw:fill="solid" draw:fill-color="#b6934f" draw:opacity="100.0%" draw:stroke="solid" svg:stroke-color="#b6934f" draw:stroke-linejoin="miter" svg:stroke-opacity="100.0%" svg:stroke-width="0.2122016mm"/>
    </style:style>
    <style:style style:family="graphic" style:name="style-369">
      <style:graphic-properties draw:fill="solid" draw:fill-color="#38302b" draw:opacity="100.0%" draw:stroke="solid" svg:stroke-color="#38302b" draw:stroke-linejoin="miter" svg:stroke-opacity="100.0%" svg:stroke-width="0.2122016mm"/>
    </style:style>
    <style:style style:family="graphic" style:name="style-370">
      <style:graphic-properties draw:fill="solid" draw:fill-color="#9a5735" draw:opacity="100.0%" draw:stroke="solid" svg:stroke-color="#9a5735" draw:stroke-linejoin="miter" svg:stroke-opacity="100.0%" svg:stroke-width="0.2122016mm"/>
    </style:style>
    <style:style style:family="graphic" style:name="style-371">
      <style:graphic-properties draw:fill="solid" draw:fill-color="#482c12" draw:opacity="100.0%" draw:stroke="solid" svg:stroke-color="#482c12" draw:stroke-linejoin="miter" svg:stroke-opacity="100.0%" svg:stroke-width="0.2122016mm"/>
    </style:style>
    <style:style style:family="graphic" style:name="style-372">
      <style:graphic-properties draw:fill="solid" draw:fill-color="#201915" draw:opacity="100.0%" draw:stroke="solid" svg:stroke-color="#201915" draw:stroke-linejoin="miter" svg:stroke-opacity="100.0%" svg:stroke-width="0.2122016mm"/>
    </style:style>
    <style:style style:family="graphic" style:name="style-373">
      <style:graphic-properties draw:fill="solid" draw:fill-color="#4f2b13" draw:opacity="100.0%" draw:stroke="solid" svg:stroke-color="#4f2b13" draw:stroke-linejoin="miter" svg:stroke-opacity="100.0%" svg:stroke-width="0.2122016mm"/>
    </style:style>
    <style:style style:family="graphic" style:name="style-374">
      <style:graphic-properties draw:fill="solid" draw:fill-color="#a4905b" draw:opacity="100.0%" draw:stroke="solid" svg:stroke-color="#a4905b" draw:stroke-linejoin="miter" svg:stroke-opacity="100.0%" svg:stroke-width="0.2122016mm"/>
    </style:style>
    <style:style style:family="graphic" style:name="style-375">
      <style:graphic-properties draw:fill="solid" draw:fill-color="#452814" draw:opacity="100.0%" draw:stroke="solid" svg:stroke-color="#452814" draw:stroke-linejoin="miter" svg:stroke-opacity="100.0%" svg:stroke-width="0.2122016mm"/>
    </style:style>
    <style:style style:family="graphic" style:name="style-376">
      <style:graphic-properties draw:fill="solid" draw:fill-color="#86562e" draw:opacity="100.0%" draw:stroke="solid" svg:stroke-color="#86562e" draw:stroke-linejoin="miter" svg:stroke-opacity="100.0%" svg:stroke-width="0.2122016mm"/>
    </style:style>
    <style:style style:family="graphic" style:name="style-377">
      <style:graphic-properties draw:fill="solid" draw:fill-color="#815622" draw:opacity="100.0%" draw:stroke="solid" svg:stroke-color="#815622" draw:stroke-linejoin="miter" svg:stroke-opacity="100.0%" svg:stroke-width="0.2122016mm"/>
    </style:style>
    <style:style style:family="graphic" style:name="style-378">
      <style:graphic-properties draw:fill="solid" draw:fill-color="#524623" draw:opacity="100.0%" draw:stroke="solid" svg:stroke-color="#524623" draw:stroke-linejoin="miter" svg:stroke-opacity="100.0%" svg:stroke-width="0.2122016mm"/>
    </style:style>
    <style:style style:family="graphic" style:name="style-379">
      <style:graphic-properties draw:fill="solid" draw:fill-color="#bbb3a0" draw:opacity="100.0%" draw:stroke="solid" svg:stroke-color="#bbb3a0" draw:stroke-linejoin="miter" svg:stroke-opacity="100.0%" svg:stroke-width="0.2122016mm"/>
    </style:style>
    <style:style style:family="graphic" style:name="style-380">
      <style:graphic-properties draw:fill="solid" draw:fill-color="#8e714d" draw:opacity="100.0%" draw:stroke="solid" svg:stroke-color="#8e714d" draw:stroke-linejoin="miter" svg:stroke-opacity="100.0%" svg:stroke-width="0.2122016mm"/>
    </style:style>
    <style:style style:family="graphic" style:name="style-381">
      <style:graphic-properties draw:fill="solid" draw:fill-color="#5b6632" draw:opacity="100.0%" draw:stroke="solid" svg:stroke-color="#5b6632" draw:stroke-linejoin="miter" svg:stroke-opacity="100.0%" svg:stroke-width="0.2122016mm"/>
    </style:style>
    <style:style style:family="graphic" style:name="style-382">
      <style:graphic-properties draw:fill="solid" draw:fill-color="#d2bfac" draw:opacity="100.0%" draw:stroke="solid" svg:stroke-color="#d2bfac" draw:stroke-linejoin="miter" svg:stroke-opacity="100.0%" svg:stroke-width="0.2122016mm"/>
    </style:style>
    <style:style style:family="graphic" style:name="style-383">
      <style:graphic-properties draw:fill="solid" draw:fill-color="#0f0d09" draw:opacity="100.0%" draw:stroke="solid" svg:stroke-color="#0f0d09" draw:stroke-linejoin="miter" svg:stroke-opacity="100.0%" svg:stroke-width="0.2122016mm"/>
    </style:style>
    <style:style style:family="graphic" style:name="style-384">
      <style:graphic-properties draw:fill="solid" draw:fill-color="#bc9e82" draw:opacity="100.0%" draw:stroke="solid" svg:stroke-color="#bc9e82" draw:stroke-linejoin="miter" svg:stroke-opacity="100.0%" svg:stroke-width="0.2122016mm"/>
    </style:style>
    <style:style style:family="graphic" style:name="style-385">
      <style:graphic-properties draw:fill="solid" draw:fill-color="#5e3818" draw:opacity="100.0%" draw:stroke="solid" svg:stroke-color="#5e3818" draw:stroke-linejoin="miter" svg:stroke-opacity="100.0%" svg:stroke-width="0.2122016mm"/>
    </style:style>
    <style:style style:family="graphic" style:name="style-386">
      <style:graphic-properties draw:fill="solid" draw:fill-color="#9b6f45" draw:opacity="100.0%" draw:stroke="solid" svg:stroke-color="#9b6f45" draw:stroke-linejoin="miter" svg:stroke-opacity="100.0%" svg:stroke-width="0.2122016mm"/>
    </style:style>
    <style:style style:family="graphic" style:name="style-387">
      <style:graphic-properties draw:fill="solid" draw:fill-color="#5e3f20" draw:opacity="100.0%" draw:stroke="solid" svg:stroke-color="#5e3f20" draw:stroke-linejoin="miter" svg:stroke-opacity="100.0%" svg:stroke-width="0.2122016mm"/>
    </style:style>
    <style:style style:family="graphic" style:name="style-388">
      <style:graphic-properties draw:fill="solid" draw:fill-color="#371f0b" draw:opacity="100.0%" draw:stroke="solid" svg:stroke-color="#371f0b" draw:stroke-linejoin="miter" svg:stroke-opacity="100.0%" svg:stroke-width="0.2122016mm"/>
    </style:style>
    <style:style style:family="graphic" style:name="style-389">
      <style:graphic-properties draw:fill="solid" draw:fill-color="#756558" draw:opacity="100.0%" draw:stroke="solid" svg:stroke-color="#756558" draw:stroke-linejoin="miter" svg:stroke-opacity="100.0%" svg:stroke-width="0.2122016mm"/>
    </style:style>
    <style:style style:family="graphic" style:name="style-390">
      <style:graphic-properties draw:fill="solid" draw:fill-color="#241b0f" draw:opacity="100.0%" draw:stroke="solid" svg:stroke-color="#241b0f" draw:stroke-linejoin="miter" svg:stroke-opacity="100.0%" svg:stroke-width="0.2122016mm"/>
    </style:style>
    <style:style style:family="graphic" style:name="style-391">
      <style:graphic-properties draw:fill="solid" draw:fill-color="#462f11" draw:opacity="100.0%" draw:stroke="solid" svg:stroke-color="#462f11" draw:stroke-linejoin="miter" svg:stroke-opacity="100.0%" svg:stroke-width="0.2122016mm"/>
    </style:style>
    <style:style style:family="graphic" style:name="style-392">
      <style:graphic-properties draw:fill="solid" draw:fill-color="#1b1612" draw:opacity="100.0%" draw:stroke="solid" svg:stroke-color="#1b1612" draw:stroke-linejoin="miter" svg:stroke-opacity="100.0%" svg:stroke-width="0.2122016mm"/>
    </style:style>
    <style:style style:family="graphic" style:name="style-393">
      <style:graphic-properties draw:fill="solid" draw:fill-color="#ab9a79" draw:opacity="100.0%" draw:stroke="solid" svg:stroke-color="#ab9a79" draw:stroke-linejoin="miter" svg:stroke-opacity="100.0%" svg:stroke-width="0.2122016mm"/>
    </style:style>
    <style:style style:family="graphic" style:name="style-394">
      <style:graphic-properties draw:fill="solid" draw:fill-color="#a18055" draw:opacity="100.0%" draw:stroke="solid" svg:stroke-color="#a18055" draw:stroke-linejoin="miter" svg:stroke-opacity="100.0%" svg:stroke-width="0.2122016mm"/>
    </style:style>
    <style:style style:family="graphic" style:name="style-395">
      <style:graphic-properties draw:fill="solid" draw:fill-color="#8d7e5d" draw:opacity="100.0%" draw:stroke="solid" svg:stroke-color="#8d7e5d" draw:stroke-linejoin="miter" svg:stroke-opacity="100.0%" svg:stroke-width="0.2122016mm"/>
    </style:style>
    <style:style style:family="graphic" style:name="style-396">
      <style:graphic-properties draw:fill="solid" draw:fill-color="#14130c" draw:opacity="100.0%" draw:stroke="solid" svg:stroke-color="#14130c" draw:stroke-linejoin="miter" svg:stroke-opacity="100.0%" svg:stroke-width="0.2122016mm"/>
    </style:style>
    <style:style style:family="graphic" style:name="style-397">
      <style:graphic-properties draw:fill="solid" draw:fill-color="#b98451" draw:opacity="100.0%" draw:stroke="solid" svg:stroke-color="#b98451" draw:stroke-linejoin="miter" svg:stroke-opacity="100.0%" svg:stroke-width="0.2122016mm"/>
    </style:style>
    <style:style style:family="graphic" style:name="style-398">
      <style:graphic-properties draw:fill="solid" draw:fill-color="#bdab90" draw:opacity="100.0%" draw:stroke="solid" svg:stroke-color="#bdab90" draw:stroke-linejoin="miter" svg:stroke-opacity="100.0%" svg:stroke-width="0.2122016mm"/>
    </style:style>
    <style:style style:family="graphic" style:name="style-399">
      <style:graphic-properties draw:fill="solid" draw:fill-color="#a18c68" draw:opacity="100.0%" draw:stroke="solid" svg:stroke-color="#a18c68" draw:stroke-linejoin="miter" svg:stroke-opacity="100.0%" svg:stroke-width="0.2122016mm"/>
    </style:style>
    <style:style style:family="graphic" style:name="style-400">
      <style:graphic-properties draw:fill="solid" draw:fill-color="#94461b" draw:opacity="100.0%" draw:stroke="solid" svg:stroke-color="#94461b" draw:stroke-linejoin="miter" svg:stroke-opacity="100.0%" svg:stroke-width="0.2122016mm"/>
    </style:style>
    <style:style style:family="graphic" style:name="style-401">
      <style:graphic-properties draw:fill="solid" draw:fill-color="#a57946" draw:opacity="100.0%" draw:stroke="solid" svg:stroke-color="#a57946" draw:stroke-linejoin="miter" svg:stroke-opacity="100.0%" svg:stroke-width="0.2122016mm"/>
    </style:style>
    <style:style style:family="graphic" style:name="style-402">
      <style:graphic-properties draw:fill="solid" draw:fill-color="#624124" draw:opacity="100.0%" draw:stroke="solid" svg:stroke-color="#624124" draw:stroke-linejoin="miter" svg:stroke-opacity="100.0%" svg:stroke-width="0.2122016mm"/>
    </style:style>
    <style:style style:family="graphic" style:name="style-403">
      <style:graphic-properties draw:fill="solid" draw:fill-color="#ae7330" draw:opacity="100.0%" draw:stroke="solid" svg:stroke-color="#ae7330" draw:stroke-linejoin="miter" svg:stroke-opacity="100.0%" svg:stroke-width="0.2122016mm"/>
    </style:style>
    <style:style style:family="graphic" style:name="style-404">
      <style:graphic-properties draw:fill="solid" draw:fill-color="#18140b" draw:opacity="100.0%" draw:stroke="solid" svg:stroke-color="#18140b" draw:stroke-linejoin="miter" svg:stroke-opacity="100.0%" svg:stroke-width="0.2122016mm"/>
    </style:style>
    <style:style style:family="graphic" style:name="style-405">
      <style:graphic-properties draw:fill="solid" draw:fill-color="#22150a" draw:opacity="100.0%" draw:stroke="solid" svg:stroke-color="#22150a" draw:stroke-linejoin="miter" svg:stroke-opacity="100.0%" svg:stroke-width="0.2122016mm"/>
    </style:style>
    <style:style style:family="graphic" style:name="style-406">
      <style:graphic-properties draw:fill="solid" draw:fill-color="#4e4013" draw:opacity="100.0%" draw:stroke="solid" svg:stroke-color="#4e4013" draw:stroke-linejoin="miter" svg:stroke-opacity="100.0%" svg:stroke-width="0.2122016mm"/>
    </style:style>
    <style:style style:family="graphic" style:name="style-407">
      <style:graphic-properties draw:fill="solid" draw:fill-color="#271106" draw:opacity="100.0%" draw:stroke="solid" svg:stroke-color="#271106" draw:stroke-linejoin="miter" svg:stroke-opacity="100.0%" svg:stroke-width="0.2122016mm"/>
    </style:style>
    <style:style style:family="graphic" style:name="style-408">
      <style:graphic-properties draw:fill="solid" draw:fill-color="#827f4b" draw:opacity="100.0%" draw:stroke="solid" svg:stroke-color="#827f4b" draw:stroke-linejoin="miter" svg:stroke-opacity="100.0%" svg:stroke-width="0.2122016mm"/>
    </style:style>
    <style:style style:family="graphic" style:name="style-409">
      <style:graphic-properties draw:fill="solid" draw:fill-color="#838673" draw:opacity="100.0%" draw:stroke="solid" svg:stroke-color="#838673" draw:stroke-linejoin="miter" svg:stroke-opacity="100.0%" svg:stroke-width="0.2122016mm"/>
    </style:style>
    <style:style style:family="graphic" style:name="style-410">
      <style:graphic-properties draw:fill="solid" draw:fill-color="#af9439" draw:opacity="100.0%" draw:stroke="solid" svg:stroke-color="#af9439" draw:stroke-linejoin="miter" svg:stroke-opacity="100.0%" svg:stroke-width="0.2122016mm"/>
    </style:style>
    <style:style style:family="graphic" style:name="style-411">
      <style:graphic-properties draw:fill="solid" draw:fill-color="#141006" draw:opacity="100.0%" draw:stroke="solid" svg:stroke-color="#141006" draw:stroke-linejoin="miter" svg:stroke-opacity="100.0%" svg:stroke-width="0.2122016mm"/>
    </style:style>
    <style:style style:family="graphic" style:name="style-412">
      <style:graphic-properties draw:fill="solid" draw:fill-color="#ab8952" draw:opacity="100.0%" draw:stroke="solid" svg:stroke-color="#ab8952" draw:stroke-linejoin="miter" svg:stroke-opacity="100.0%" svg:stroke-width="0.2122016mm"/>
    </style:style>
    <style:style style:family="graphic" style:name="style-413">
      <style:graphic-properties draw:fill="solid" draw:fill-color="#664620" draw:opacity="100.0%" draw:stroke="solid" svg:stroke-color="#664620" draw:stroke-linejoin="miter" svg:stroke-opacity="100.0%" svg:stroke-width="0.2122016mm"/>
    </style:style>
    <style:style style:family="graphic" style:name="style-414">
      <style:graphic-properties draw:fill="solid" draw:fill-color="#9f4c1d" draw:opacity="100.0%" draw:stroke="solid" svg:stroke-color="#9f4c1d" draw:stroke-linejoin="miter" svg:stroke-opacity="100.0%" svg:stroke-width="0.2122016mm"/>
    </style:style>
    <style:style style:family="graphic" style:name="style-415">
      <style:graphic-properties draw:fill="solid" draw:fill-color="#301e11" draw:opacity="100.0%" draw:stroke="solid" svg:stroke-color="#301e11" draw:stroke-linejoin="miter" svg:stroke-opacity="100.0%" svg:stroke-width="0.2122016mm"/>
    </style:style>
    <style:style style:family="graphic" style:name="style-416">
      <style:graphic-properties draw:fill="solid" draw:fill-color="#513e1c" draw:opacity="100.0%" draw:stroke="solid" svg:stroke-color="#513e1c" draw:stroke-linejoin="miter" svg:stroke-opacity="100.0%" svg:stroke-width="0.2122016mm"/>
    </style:style>
    <style:style style:family="graphic" style:name="style-417">
      <style:graphic-properties draw:fill="solid" draw:fill-color="#4c3f23" draw:opacity="100.0%" draw:stroke="solid" svg:stroke-color="#4c3f23" draw:stroke-linejoin="miter" svg:stroke-opacity="100.0%" svg:stroke-width="0.2122016mm"/>
    </style:style>
    <style:style style:family="graphic" style:name="style-418">
      <style:graphic-properties draw:fill="solid" draw:fill-color="#5c3f25" draw:opacity="100.0%" draw:stroke="solid" svg:stroke-color="#5c3f25" draw:stroke-linejoin="miter" svg:stroke-opacity="100.0%" svg:stroke-width="0.2122016mm"/>
    </style:style>
    <style:style style:family="graphic" style:name="style-419">
      <style:graphic-properties draw:fill="solid" draw:fill-color="#311e10" draw:opacity="100.0%" draw:stroke="solid" svg:stroke-color="#311e10" draw:stroke-linejoin="miter" svg:stroke-opacity="100.0%" svg:stroke-width="0.2122016mm"/>
    </style:style>
    <style:style style:family="graphic" style:name="style-420">
      <style:graphic-properties draw:fill="solid" draw:fill-color="#66542d" draw:opacity="100.0%" draw:stroke="solid" svg:stroke-color="#66542d" draw:stroke-linejoin="miter" svg:stroke-opacity="100.0%" svg:stroke-width="0.2122016mm"/>
    </style:style>
    <style:style style:family="graphic" style:name="style-421">
      <style:graphic-properties draw:fill="solid" draw:fill-color="#28130a" draw:opacity="100.0%" draw:stroke="solid" svg:stroke-color="#28130a" draw:stroke-linejoin="miter" svg:stroke-opacity="100.0%" svg:stroke-width="0.2122016mm"/>
    </style:style>
    <style:style style:family="graphic" style:name="style-422">
      <style:graphic-properties draw:fill="solid" draw:fill-color="#4b321c" draw:opacity="100.0%" draw:stroke="solid" svg:stroke-color="#4b321c" draw:stroke-linejoin="miter" svg:stroke-opacity="100.0%" svg:stroke-width="0.2122016mm"/>
    </style:style>
    <style:style style:family="graphic" style:name="style-423">
      <style:graphic-properties draw:fill="solid" draw:fill-color="#1d1907" draw:opacity="100.0%" draw:stroke="solid" svg:stroke-color="#1d1907" draw:stroke-linejoin="miter" svg:stroke-opacity="100.0%" svg:stroke-width="0.2122016mm"/>
    </style:style>
    <style:style style:family="graphic" style:name="style-424">
      <style:graphic-properties draw:fill="solid" draw:fill-color="#514737" draw:opacity="100.0%" draw:stroke="solid" svg:stroke-color="#514737" draw:stroke-linejoin="miter" svg:stroke-opacity="100.0%" svg:stroke-width="0.2122016mm"/>
    </style:style>
    <style:style style:family="graphic" style:name="style-425">
      <style:graphic-properties draw:fill="solid" draw:fill-color="#a29d85" draw:opacity="100.0%" draw:stroke="solid" svg:stroke-color="#a29d85" draw:stroke-linejoin="miter" svg:stroke-opacity="100.0%" svg:stroke-width="0.2122016mm"/>
    </style:style>
    <style:style style:family="graphic" style:name="style-426">
      <style:graphic-properties draw:fill="solid" draw:fill-color="#262010" draw:opacity="100.0%" draw:stroke="solid" svg:stroke-color="#262010" draw:stroke-linejoin="miter" svg:stroke-opacity="100.0%" svg:stroke-width="0.2122016mm"/>
    </style:style>
    <style:style style:family="graphic" style:name="style-427">
      <style:graphic-properties draw:fill="solid" draw:fill-color="#a7987e" draw:opacity="100.0%" draw:stroke="solid" svg:stroke-color="#a7987e" draw:stroke-linejoin="miter" svg:stroke-opacity="100.0%" svg:stroke-width="0.2122016mm"/>
    </style:style>
    <style:style style:family="graphic" style:name="style-428">
      <style:graphic-properties draw:fill="solid" draw:fill-color="#090c05" draw:opacity="100.0%" draw:stroke="solid" svg:stroke-color="#090c05" draw:stroke-linejoin="miter" svg:stroke-opacity="100.0%" svg:stroke-width="0.2122016mm"/>
    </style:style>
    <style:style style:family="graphic" style:name="style-429">
      <style:graphic-properties draw:fill="solid" draw:fill-color="#3a2015" draw:opacity="100.0%" draw:stroke="solid" svg:stroke-color="#3a2015" draw:stroke-linejoin="miter" svg:stroke-opacity="100.0%" svg:stroke-width="0.2122016mm"/>
    </style:style>
    <style:style style:family="graphic" style:name="style-430">
      <style:graphic-properties draw:fill="solid" draw:fill-color="#432a16" draw:opacity="100.0%" draw:stroke="solid" svg:stroke-color="#432a16" draw:stroke-linejoin="miter" svg:stroke-opacity="100.0%" svg:stroke-width="0.2122016mm"/>
    </style:style>
    <style:style style:family="graphic" style:name="style-431">
      <style:graphic-properties draw:fill="solid" draw:fill-color="#b59351" draw:opacity="100.0%" draw:stroke="solid" svg:stroke-color="#b59351" draw:stroke-linejoin="miter" svg:stroke-opacity="100.0%" svg:stroke-width="0.2122016mm"/>
    </style:style>
    <style:style style:family="graphic" style:name="style-432">
      <style:graphic-properties draw:fill="solid" draw:fill-color="#ccbba4" draw:opacity="100.0%" draw:stroke="solid" svg:stroke-color="#ccbba4" draw:stroke-linejoin="miter" svg:stroke-opacity="100.0%" svg:stroke-width="0.2122016mm"/>
    </style:style>
    <style:style style:family="graphic" style:name="style-433">
      <style:graphic-properties draw:fill="solid" draw:fill-color="#6c4824" draw:opacity="100.0%" draw:stroke="solid" svg:stroke-color="#6c4824" draw:stroke-linejoin="miter" svg:stroke-opacity="100.0%" svg:stroke-width="0.2122016mm"/>
    </style:style>
    <style:style style:family="graphic" style:name="style-434">
      <style:graphic-properties draw:fill="solid" draw:fill-color="#b6a182" draw:opacity="100.0%" draw:stroke="solid" svg:stroke-color="#b6a182" draw:stroke-linejoin="miter" svg:stroke-opacity="100.0%" svg:stroke-width="0.2122016mm"/>
    </style:style>
    <style:style style:family="graphic" style:name="style-435">
      <style:graphic-properties draw:fill="solid" draw:fill-color="#3f2412" draw:opacity="100.0%" draw:stroke="solid" svg:stroke-color="#3f2412" draw:stroke-linejoin="miter" svg:stroke-opacity="100.0%" svg:stroke-width="0.2122016mm"/>
    </style:style>
    <style:style style:family="graphic" style:name="style-436">
      <style:graphic-properties draw:fill="solid" draw:fill-color="#b6a279" draw:opacity="100.0%" draw:stroke="solid" svg:stroke-color="#b6a279" draw:stroke-linejoin="miter" svg:stroke-opacity="100.0%" svg:stroke-width="0.2122016mm"/>
    </style:style>
    <style:style style:family="graphic" style:name="style-437">
      <style:graphic-properties draw:fill="solid" draw:fill-color="#512f15" draw:opacity="100.0%" draw:stroke="solid" svg:stroke-color="#512f15" draw:stroke-linejoin="miter" svg:stroke-opacity="100.0%" svg:stroke-width="0.2122016mm"/>
    </style:style>
    <style:style style:family="graphic" style:name="style-438">
      <style:graphic-properties draw:fill="solid" draw:fill-color="#160e06" draw:opacity="100.0%" draw:stroke="solid" svg:stroke-color="#160e06" draw:stroke-linejoin="miter" svg:stroke-opacity="100.0%" svg:stroke-width="0.2122016mm"/>
    </style:style>
    <style:style style:family="graphic" style:name="style-439">
      <style:graphic-properties draw:fill="solid" draw:fill-color="#e1d6cb" draw:opacity="100.0%" draw:stroke="solid" svg:stroke-color="#e1d6cb" draw:stroke-linejoin="miter" svg:stroke-opacity="100.0%" svg:stroke-width="0.2122016mm"/>
    </style:style>
    <style:style style:family="graphic" style:name="style-440">
      <style:graphic-properties draw:fill="solid" draw:fill-color="#202117" draw:opacity="100.0%" draw:stroke="solid" svg:stroke-color="#202117" draw:stroke-linejoin="miter" svg:stroke-opacity="100.0%" svg:stroke-width="0.2122016mm"/>
    </style:style>
    <style:style style:family="graphic" style:name="style-441">
      <style:graphic-properties draw:fill="solid" draw:fill-color="#25200c" draw:opacity="100.0%" draw:stroke="solid" svg:stroke-color="#25200c" draw:stroke-linejoin="miter" svg:stroke-opacity="100.0%" svg:stroke-width="0.2122016mm"/>
    </style:style>
    <style:style style:family="graphic" style:name="style-442">
      <style:graphic-properties draw:fill="solid" draw:fill-color="#494130" draw:opacity="100.0%" draw:stroke="solid" svg:stroke-color="#494130" draw:stroke-linejoin="miter" svg:stroke-opacity="100.0%" svg:stroke-width="0.2122016mm"/>
    </style:style>
    <style:style style:family="graphic" style:name="style-443">
      <style:graphic-properties draw:fill="solid" draw:fill-color="#786b42" draw:opacity="100.0%" draw:stroke="solid" svg:stroke-color="#786b42" draw:stroke-linejoin="miter" svg:stroke-opacity="100.0%" svg:stroke-width="0.2122016mm"/>
    </style:style>
    <style:style style:family="graphic" style:name="style-444">
      <style:graphic-properties draw:fill="solid" draw:fill-color="#402918" draw:opacity="100.0%" draw:stroke="solid" svg:stroke-color="#402918" draw:stroke-linejoin="miter" svg:stroke-opacity="100.0%" svg:stroke-width="0.2122016mm"/>
    </style:style>
    <style:style style:family="graphic" style:name="style-445">
      <style:graphic-properties draw:fill="solid" draw:fill-color="#6c4e25" draw:opacity="100.0%" draw:stroke="solid" svg:stroke-color="#6c4e25" draw:stroke-linejoin="miter" svg:stroke-opacity="100.0%" svg:stroke-width="0.2122016mm"/>
    </style:style>
    <style:style style:family="graphic" style:name="style-446">
      <style:graphic-properties draw:fill="solid" draw:fill-color="#935d28" draw:opacity="100.0%" draw:stroke="solid" svg:stroke-color="#935d28" draw:stroke-linejoin="miter" svg:stroke-opacity="100.0%" svg:stroke-width="0.2122016mm"/>
    </style:style>
    <style:style style:family="graphic" style:name="style-447">
      <style:graphic-properties draw:fill="solid" draw:fill-color="#4d2305" draw:opacity="100.0%" draw:stroke="solid" svg:stroke-color="#4d2305" draw:stroke-linejoin="miter" svg:stroke-opacity="100.0%" svg:stroke-width="0.2122016mm"/>
    </style:style>
    <style:style style:family="graphic" style:name="style-448">
      <style:graphic-properties draw:fill="solid" draw:fill-color="#241b14" draw:opacity="100.0%" draw:stroke="solid" svg:stroke-color="#241b14" draw:stroke-linejoin="miter" svg:stroke-opacity="100.0%" svg:stroke-width="0.2122016mm"/>
    </style:style>
    <style:style style:family="graphic" style:name="style-449">
      <style:graphic-properties draw:fill="solid" draw:fill-color="#10150e" draw:opacity="100.0%" draw:stroke="solid" svg:stroke-color="#10150e" draw:stroke-linejoin="miter" svg:stroke-opacity="100.0%" svg:stroke-width="0.2122016mm"/>
    </style:style>
    <style:style style:family="graphic" style:name="style-450">
      <style:graphic-properties draw:fill="solid" draw:fill-color="#826b40" draw:opacity="100.0%" draw:stroke="solid" svg:stroke-color="#826b40" draw:stroke-linejoin="miter" svg:stroke-opacity="100.0%" svg:stroke-width="0.2122016mm"/>
    </style:style>
    <style:style style:family="graphic" style:name="style-451">
      <style:graphic-properties draw:fill="solid" draw:fill-color="#90532e" draw:opacity="100.0%" draw:stroke="solid" svg:stroke-color="#90532e" draw:stroke-linejoin="miter" svg:stroke-opacity="100.0%" svg:stroke-width="0.2122016mm"/>
    </style:style>
    <style:style style:family="graphic" style:name="style-452">
      <style:graphic-properties draw:fill="solid" draw:fill-color="#836b40" draw:opacity="100.0%" draw:stroke="solid" svg:stroke-color="#836b40" draw:stroke-linejoin="miter" svg:stroke-opacity="100.0%" svg:stroke-width="0.2122016mm"/>
    </style:style>
    <style:style style:family="graphic" style:name="style-453">
      <style:graphic-properties draw:fill="solid" draw:fill-color="#855827" draw:opacity="100.0%" draw:stroke="solid" svg:stroke-color="#855827" draw:stroke-linejoin="miter" svg:stroke-opacity="100.0%" svg:stroke-width="0.2122016mm"/>
    </style:style>
    <style:style style:family="graphic" style:name="style-454">
      <style:graphic-properties draw:fill="solid" draw:fill-color="#1f1508" draw:opacity="100.0%" draw:stroke="solid" svg:stroke-color="#1f1508" draw:stroke-linejoin="miter" svg:stroke-opacity="100.0%" svg:stroke-width="0.2122016mm"/>
    </style:style>
    <style:style style:family="graphic" style:name="style-455">
      <style:graphic-properties draw:fill="solid" draw:fill-color="#998850" draw:opacity="100.0%" draw:stroke="solid" svg:stroke-color="#998850" draw:stroke-linejoin="miter" svg:stroke-opacity="100.0%" svg:stroke-width="0.2122016mm"/>
    </style:style>
    <style:style style:family="graphic" style:name="style-456">
      <style:graphic-properties draw:fill="solid" draw:fill-color="#231b15" draw:opacity="100.0%" draw:stroke="solid" svg:stroke-color="#231b15" draw:stroke-linejoin="miter" svg:stroke-opacity="100.0%" svg:stroke-width="0.2122016mm"/>
    </style:style>
    <style:style style:family="graphic" style:name="style-457">
      <style:graphic-properties draw:fill="solid" draw:fill-color="#d0b8a6" draw:opacity="100.0%" draw:stroke="solid" svg:stroke-color="#d0b8a6" draw:stroke-linejoin="miter" svg:stroke-opacity="100.0%" svg:stroke-width="0.2122016mm"/>
    </style:style>
    <style:style style:family="graphic" style:name="style-458">
      <style:graphic-properties draw:fill="solid" draw:fill-color="#e1dbd4" draw:opacity="100.0%" draw:stroke="solid" svg:stroke-color="#e1dbd4" draw:stroke-linejoin="miter" svg:stroke-opacity="100.0%" svg:stroke-width="0.2122016mm"/>
    </style:style>
    <style:style style:family="graphic" style:name="style-459">
      <style:graphic-properties draw:fill="solid" draw:fill-color="#3b281d" draw:opacity="100.0%" draw:stroke="solid" svg:stroke-color="#3b281d" draw:stroke-linejoin="miter" svg:stroke-opacity="100.0%" svg:stroke-width="0.2122016mm"/>
    </style:style>
    <style:style style:family="graphic" style:name="style-460">
      <style:graphic-properties draw:fill="solid" draw:fill-color="#776843" draw:opacity="100.0%" draw:stroke="solid" svg:stroke-color="#776843" draw:stroke-linejoin="miter" svg:stroke-opacity="100.0%" svg:stroke-width="0.2122016mm"/>
    </style:style>
    <style:style style:family="graphic" style:name="style-461">
      <style:graphic-properties draw:fill="solid" draw:fill-color="#869370" draw:opacity="100.0%" draw:stroke="solid" svg:stroke-color="#869370" draw:stroke-linejoin="miter" svg:stroke-opacity="100.0%" svg:stroke-width="0.2122016mm"/>
    </style:style>
    <style:style style:family="graphic" style:name="style-462">
      <style:graphic-properties draw:fill="solid" draw:fill-color="#887d5c" draw:opacity="100.0%" draw:stroke="solid" svg:stroke-color="#887d5c" draw:stroke-linejoin="miter" svg:stroke-opacity="100.0%" svg:stroke-width="0.2122016mm"/>
    </style:style>
    <style:style style:family="graphic" style:name="style-463">
      <style:graphic-properties draw:fill="solid" draw:fill-color="#5c4729" draw:opacity="100.0%" draw:stroke="solid" svg:stroke-color="#5c4729" draw:stroke-linejoin="miter" svg:stroke-opacity="100.0%" svg:stroke-width="0.2122016mm"/>
    </style:style>
    <style:style style:family="graphic" style:name="style-464">
      <style:graphic-properties draw:fill="solid" draw:fill-color="#301a09" draw:opacity="100.0%" draw:stroke="solid" svg:stroke-color="#301a09" draw:stroke-linejoin="miter" svg:stroke-opacity="100.0%" svg:stroke-width="0.2122016mm"/>
    </style:style>
    <style:style style:family="graphic" style:name="style-465">
      <style:graphic-properties draw:fill="solid" draw:fill-color="#5d3f1f" draw:opacity="100.0%" draw:stroke="solid" svg:stroke-color="#5d3f1f" draw:stroke-linejoin="miter" svg:stroke-opacity="100.0%" svg:stroke-width="0.2122016mm"/>
    </style:style>
    <style:style style:family="graphic" style:name="style-466">
      <style:graphic-properties draw:fill="solid" draw:fill-color="#ab893d" draw:opacity="100.0%" draw:stroke="solid" svg:stroke-color="#ab893d" draw:stroke-linejoin="miter" svg:stroke-opacity="100.0%" svg:stroke-width="0.2122016mm"/>
    </style:style>
    <style:style style:family="graphic" style:name="style-467">
      <style:graphic-properties draw:fill="solid" draw:fill-color="#7b6e5f" draw:opacity="100.0%" draw:stroke="solid" svg:stroke-color="#7b6e5f" draw:stroke-linejoin="miter" svg:stroke-opacity="100.0%" svg:stroke-width="0.2122016mm"/>
    </style:style>
    <style:style style:family="graphic" style:name="style-468">
      <style:graphic-properties draw:fill="solid" draw:fill-color="#9c885d" draw:opacity="100.0%" draw:stroke="solid" svg:stroke-color="#9c885d" draw:stroke-linejoin="miter" svg:stroke-opacity="100.0%" svg:stroke-width="0.2122016mm"/>
    </style:style>
    <style:style style:family="graphic" style:name="style-469">
      <style:graphic-properties draw:fill="solid" draw:fill-color="#321804" draw:opacity="100.0%" draw:stroke="solid" svg:stroke-color="#321804" draw:stroke-linejoin="miter" svg:stroke-opacity="100.0%" svg:stroke-width="0.2122016mm"/>
    </style:style>
    <style:style style:family="graphic" style:name="style-470">
      <style:graphic-properties draw:fill="solid" draw:fill-color="#46311c" draw:opacity="100.0%" draw:stroke="solid" svg:stroke-color="#46311c" draw:stroke-linejoin="miter" svg:stroke-opacity="100.0%" svg:stroke-width="0.2122016mm"/>
    </style:style>
    <style:style style:family="graphic" style:name="style-471">
      <style:graphic-properties draw:fill="solid" draw:fill-color="#9c855d" draw:opacity="100.0%" draw:stroke="solid" svg:stroke-color="#9c855d" draw:stroke-linejoin="miter" svg:stroke-opacity="100.0%" svg:stroke-width="0.2122016mm"/>
    </style:style>
    <style:style style:family="graphic" style:name="style-472">
      <style:graphic-properties draw:fill="solid" draw:fill-color="#483d21" draw:opacity="100.0%" draw:stroke="solid" svg:stroke-color="#483d21" draw:stroke-linejoin="miter" svg:stroke-opacity="100.0%" svg:stroke-width="0.2122016mm"/>
    </style:style>
    <style:style style:family="graphic" style:name="style-473">
      <style:graphic-properties draw:fill="solid" draw:fill-color="#d9c3a2" draw:opacity="100.0%" draw:stroke="solid" svg:stroke-color="#d9c3a2" draw:stroke-linejoin="miter" svg:stroke-opacity="100.0%" svg:stroke-width="0.2122016mm"/>
    </style:style>
    <style:style style:family="graphic" style:name="style-474">
      <style:graphic-properties draw:fill="solid" draw:fill-color="#482b13" draw:opacity="100.0%" draw:stroke="solid" svg:stroke-color="#482b13" draw:stroke-linejoin="miter" svg:stroke-opacity="100.0%" svg:stroke-width="0.2122016mm"/>
    </style:style>
    <style:style style:family="graphic" style:name="style-475">
      <style:graphic-properties draw:fill="solid" draw:fill-color="#9e7e47" draw:opacity="100.0%" draw:stroke="solid" svg:stroke-color="#9e7e47" draw:stroke-linejoin="miter" svg:stroke-opacity="100.0%" svg:stroke-width="0.2122016mm"/>
    </style:style>
    <style:style style:family="graphic" style:name="style-476">
      <style:graphic-properties draw:fill="solid" draw:fill-color="#e3dacd" draw:opacity="100.0%" draw:stroke="solid" svg:stroke-color="#e3dacd" draw:stroke-linejoin="miter" svg:stroke-opacity="100.0%" svg:stroke-width="0.2122016mm"/>
    </style:style>
    <style:style style:family="graphic" style:name="style-477">
      <style:graphic-properties draw:fill="solid" draw:fill-color="#715a3a" draw:opacity="100.0%" draw:stroke="solid" svg:stroke-color="#715a3a" draw:stroke-linejoin="miter" svg:stroke-opacity="100.0%" svg:stroke-width="0.2122016mm"/>
    </style:style>
    <style:style style:family="graphic" style:name="style-478">
      <style:graphic-properties draw:fill="solid" draw:fill-color="#9e8049" draw:opacity="100.0%" draw:stroke="solid" svg:stroke-color="#9e8049" draw:stroke-linejoin="miter" svg:stroke-opacity="100.0%" svg:stroke-width="0.2122016mm"/>
    </style:style>
    <style:style style:family="graphic" style:name="style-479">
      <style:graphic-properties draw:fill="solid" draw:fill-color="#997847" draw:opacity="100.0%" draw:stroke="solid" svg:stroke-color="#997847" draw:stroke-linejoin="miter" svg:stroke-opacity="100.0%" svg:stroke-width="0.2122016mm"/>
    </style:style>
    <style:style style:family="graphic" style:name="style-480">
      <style:graphic-properties draw:fill="solid" draw:fill-color="#dbc9bb" draw:opacity="100.0%" draw:stroke="solid" svg:stroke-color="#dbc9bb" draw:stroke-linejoin="miter" svg:stroke-opacity="100.0%" svg:stroke-width="0.2122016mm"/>
    </style:style>
    <style:style style:family="graphic" style:name="style-481">
      <style:graphic-properties draw:fill="solid" draw:fill-color="#571304" draw:opacity="100.0%" draw:stroke="solid" svg:stroke-color="#571304" draw:stroke-linejoin="miter" svg:stroke-opacity="100.0%" svg:stroke-width="0.2122016mm"/>
    </style:style>
    <style:style style:family="graphic" style:name="style-482">
      <style:graphic-properties draw:fill="solid" draw:fill-color="#20230d" draw:opacity="100.0%" draw:stroke="solid" svg:stroke-color="#20230d" draw:stroke-linejoin="miter" svg:stroke-opacity="100.0%" svg:stroke-width="0.2122016mm"/>
    </style:style>
    <style:style style:family="graphic" style:name="style-483">
      <style:graphic-properties draw:fill="solid" draw:fill-color="#9c8967" draw:opacity="100.0%" draw:stroke="solid" svg:stroke-color="#9c8967" draw:stroke-linejoin="miter" svg:stroke-opacity="100.0%" svg:stroke-width="0.2122016mm"/>
    </style:style>
    <style:style style:family="graphic" style:name="style-484">
      <style:graphic-properties draw:fill="solid" draw:fill-color="#a08638" draw:opacity="100.0%" draw:stroke="solid" svg:stroke-color="#a08638" draw:stroke-linejoin="miter" svg:stroke-opacity="100.0%" svg:stroke-width="0.2122016mm"/>
    </style:style>
    <style:style style:family="graphic" style:name="style-485">
      <style:graphic-properties draw:fill="solid" draw:fill-color="#a17e32" draw:opacity="100.0%" draw:stroke="solid" svg:stroke-color="#a17e32" draw:stroke-linejoin="miter" svg:stroke-opacity="100.0%" svg:stroke-width="0.2122016mm"/>
    </style:style>
    <style:style style:family="graphic" style:name="style-486">
      <style:graphic-properties draw:fill="solid" draw:fill-color="#2c1b10" draw:opacity="100.0%" draw:stroke="solid" svg:stroke-color="#2c1b10" draw:stroke-linejoin="miter" svg:stroke-opacity="100.0%" svg:stroke-width="0.2122016mm"/>
    </style:style>
    <style:style style:family="graphic" style:name="style-487">
      <style:graphic-properties draw:fill="solid" draw:fill-color="#d3a25d" draw:opacity="100.0%" draw:stroke="solid" svg:stroke-color="#d3a25d" draw:stroke-linejoin="miter" svg:stroke-opacity="100.0%" svg:stroke-width="0.2122016mm"/>
    </style:style>
    <style:style style:family="graphic" style:name="style-488">
      <style:graphic-properties draw:fill="solid" draw:fill-color="#412f1a" draw:opacity="100.0%" draw:stroke="solid" svg:stroke-color="#412f1a" draw:stroke-linejoin="miter" svg:stroke-opacity="100.0%" svg:stroke-width="0.2122016mm"/>
    </style:style>
    <style:style style:family="graphic" style:name="style-489">
      <style:graphic-properties draw:fill="solid" draw:fill-color="#795b3a" draw:opacity="100.0%" draw:stroke="solid" svg:stroke-color="#795b3a" draw:stroke-linejoin="miter" svg:stroke-opacity="100.0%" svg:stroke-width="0.2122016mm"/>
    </style:style>
    <style:style style:family="graphic" style:name="style-490">
      <style:graphic-properties draw:fill="solid" draw:fill-color="#dacabb" draw:opacity="100.0%" draw:stroke="solid" svg:stroke-color="#dacabb" draw:stroke-linejoin="miter" svg:stroke-opacity="100.0%" svg:stroke-width="0.2122016mm"/>
    </style:style>
    <style:style style:family="graphic" style:name="style-491">
      <style:graphic-properties draw:fill="solid" draw:fill-color="#bb844b" draw:opacity="100.0%" draw:stroke="solid" svg:stroke-color="#bb844b" draw:stroke-linejoin="miter" svg:stroke-opacity="100.0%" svg:stroke-width="0.2122016mm"/>
    </style:style>
    <style:style style:family="graphic" style:name="style-492">
      <style:graphic-properties draw:fill="solid" draw:fill-color="#746239" draw:opacity="100.0%" draw:stroke="solid" svg:stroke-color="#746239" draw:stroke-linejoin="miter" svg:stroke-opacity="100.0%" svg:stroke-width="0.2122016mm"/>
    </style:style>
    <style:style style:family="graphic" style:name="style-493">
      <style:graphic-properties draw:fill="solid" draw:fill-color="#402d18" draw:opacity="100.0%" draw:stroke="solid" svg:stroke-color="#402d18" draw:stroke-linejoin="miter" svg:stroke-opacity="100.0%" svg:stroke-width="0.2122016mm"/>
    </style:style>
    <style:style style:family="graphic" style:name="style-494">
      <style:graphic-properties draw:fill="solid" draw:fill-color="#d5ad63" draw:opacity="100.0%" draw:stroke="solid" svg:stroke-color="#d5ad63" draw:stroke-linejoin="miter" svg:stroke-opacity="100.0%" svg:stroke-width="0.2122016mm"/>
    </style:style>
    <style:style style:family="graphic" style:name="style-495">
      <style:graphic-properties draw:fill="solid" draw:fill-color="#2f231b" draw:opacity="100.0%" draw:stroke="solid" svg:stroke-color="#2f231b" draw:stroke-linejoin="miter" svg:stroke-opacity="100.0%" svg:stroke-width="0.2122016mm"/>
    </style:style>
    <style:style style:family="graphic" style:name="style-496">
      <style:graphic-properties draw:fill="solid" draw:fill-color="#656143" draw:opacity="100.0%" draw:stroke="solid" svg:stroke-color="#656143" draw:stroke-linejoin="miter" svg:stroke-opacity="100.0%" svg:stroke-width="0.2122016mm"/>
    </style:style>
    <style:style style:family="graphic" style:name="style-497">
      <style:graphic-properties draw:fill="solid" draw:fill-color="#574e45" draw:opacity="100.0%" draw:stroke="solid" svg:stroke-color="#574e45" draw:stroke-linejoin="miter" svg:stroke-opacity="100.0%" svg:stroke-width="0.2122016mm"/>
    </style:style>
    <style:style style:family="graphic" style:name="style-498">
      <style:graphic-properties draw:fill="solid" draw:fill-color="#7b683c" draw:opacity="100.0%" draw:stroke="solid" svg:stroke-color="#7b683c" draw:stroke-linejoin="miter" svg:stroke-opacity="100.0%" svg:stroke-width="0.2122016mm"/>
    </style:style>
    <style:style style:family="graphic" style:name="style-499">
      <style:graphic-properties draw:fill="solid" draw:fill-color="#7f5117" draw:opacity="100.0%" draw:stroke="solid" svg:stroke-color="#7f5117" draw:stroke-linejoin="miter" svg:stroke-opacity="100.0%" svg:stroke-width="0.2122016mm"/>
    </style:style>
    <style:style style:family="graphic" style:name="style-500">
      <style:graphic-properties draw:fill="solid" draw:fill-color="#906742" draw:opacity="100.0%" draw:stroke="solid" svg:stroke-color="#906742" draw:stroke-linejoin="miter" svg:stroke-opacity="100.0%" svg:stroke-width="0.2122016mm"/>
    </style:style>
    <style:style style:family="graphic" style:name="style-501">
      <style:graphic-properties draw:fill="solid" draw:fill-color="#a3a893" draw:opacity="100.0%" draw:stroke="solid" svg:stroke-color="#a3a893" draw:stroke-linejoin="miter" svg:stroke-opacity="100.0%" svg:stroke-width="0.2122016mm"/>
    </style:style>
    <style:style style:family="graphic" style:name="style-502">
      <style:graphic-properties draw:fill="solid" draw:fill-color="#a79885" draw:opacity="100.0%" draw:stroke="solid" svg:stroke-color="#a79885" draw:stroke-linejoin="miter" svg:stroke-opacity="100.0%" svg:stroke-width="0.2122016mm"/>
    </style:style>
    <style:style style:family="graphic" style:name="style-503">
      <style:graphic-properties draw:fill="solid" draw:fill-color="#664a23" draw:opacity="100.0%" draw:stroke="solid" svg:stroke-color="#664a23" draw:stroke-linejoin="miter" svg:stroke-opacity="100.0%" svg:stroke-width="0.2122016mm"/>
    </style:style>
    <style:style style:family="graphic" style:name="style-504">
      <style:graphic-properties draw:fill="solid" draw:fill-color="#7a6235" draw:opacity="100.0%" draw:stroke="solid" svg:stroke-color="#7a6235" draw:stroke-linejoin="miter" svg:stroke-opacity="100.0%" svg:stroke-width="0.2122016mm"/>
    </style:style>
    <style:style style:family="graphic" style:name="style-505">
      <style:graphic-properties draw:fill="solid" draw:fill-color="#211b15" draw:opacity="100.0%" draw:stroke="solid" svg:stroke-color="#211b15" draw:stroke-linejoin="miter" svg:stroke-opacity="100.0%" svg:stroke-width="0.2122016mm"/>
    </style:style>
    <style:style style:family="graphic" style:name="style-506">
      <style:graphic-properties draw:fill="solid" draw:fill-color="#8a632d" draw:opacity="100.0%" draw:stroke="solid" svg:stroke-color="#8a632d" draw:stroke-linejoin="miter" svg:stroke-opacity="100.0%" svg:stroke-width="0.2122016mm"/>
    </style:style>
    <style:style style:family="graphic" style:name="style-507">
      <style:graphic-properties draw:fill="solid" draw:fill-color="#56756b" draw:opacity="100.0%" draw:stroke="solid" svg:stroke-color="#56756b" draw:stroke-linejoin="miter" svg:stroke-opacity="100.0%" svg:stroke-width="0.2122016mm"/>
    </style:style>
    <style:style style:family="graphic" style:name="style-508">
      <style:graphic-properties draw:fill="solid" draw:fill-color="#ccae8b" draw:opacity="100.0%" draw:stroke="solid" svg:stroke-color="#ccae8b" draw:stroke-linejoin="miter" svg:stroke-opacity="100.0%" svg:stroke-width="0.2122016mm"/>
    </style:style>
    <style:style style:family="graphic" style:name="style-509">
      <style:graphic-properties draw:fill="solid" draw:fill-color="#8c8262" draw:opacity="100.0%" draw:stroke="solid" svg:stroke-color="#8c8262" draw:stroke-linejoin="miter" svg:stroke-opacity="100.0%" svg:stroke-width="0.2122016mm"/>
    </style:style>
    <style:style style:family="graphic" style:name="style-510">
      <style:graphic-properties draw:fill="solid" draw:fill-color="#947957" draw:opacity="100.0%" draw:stroke="solid" svg:stroke-color="#947957" draw:stroke-linejoin="miter" svg:stroke-opacity="100.0%" svg:stroke-width="0.2122016mm"/>
    </style:style>
    <style:style style:family="graphic" style:name="style-511">
      <style:graphic-properties draw:fill="solid" draw:fill-color="#b88c4f" draw:opacity="100.0%" draw:stroke="solid" svg:stroke-color="#b88c4f" draw:stroke-linejoin="miter" svg:stroke-opacity="100.0%" svg:stroke-width="0.2122016mm"/>
    </style:style>
    <style:style style:family="graphic" style:name="style-512">
      <style:graphic-properties draw:fill="solid" draw:fill-color="#cbb294" draw:opacity="100.0%" draw:stroke="solid" svg:stroke-color="#cbb294" draw:stroke-linejoin="miter" svg:stroke-opacity="100.0%" svg:stroke-width="0.2122016mm"/>
    </style:style>
    <style:style style:family="graphic" style:name="style-513">
      <style:graphic-properties draw:fill="solid" draw:fill-color="#a16625" draw:opacity="100.0%" draw:stroke="solid" svg:stroke-color="#a16625" draw:stroke-linejoin="miter" svg:stroke-opacity="100.0%" svg:stroke-width="0.2122016mm"/>
    </style:style>
    <style:style style:family="graphic" style:name="style-514">
      <style:graphic-properties draw:fill="solid" draw:fill-color="#5d4a25" draw:opacity="100.0%" draw:stroke="solid" svg:stroke-color="#5d4a25" draw:stroke-linejoin="miter" svg:stroke-opacity="100.0%" svg:stroke-width="0.2122016mm"/>
    </style:style>
    <style:style style:family="graphic" style:name="style-515">
      <style:graphic-properties draw:fill="solid" draw:fill-color="#b29d7d" draw:opacity="100.0%" draw:stroke="solid" svg:stroke-color="#b29d7d" draw:stroke-linejoin="miter" svg:stroke-opacity="100.0%" svg:stroke-width="0.2122016mm"/>
    </style:style>
    <style:style style:family="graphic" style:name="style-516">
      <style:graphic-properties draw:fill="solid" draw:fill-color="#ccc8ba" draw:opacity="100.0%" draw:stroke="solid" svg:stroke-color="#ccc8ba" draw:stroke-linejoin="miter" svg:stroke-opacity="100.0%" svg:stroke-width="0.2122016mm"/>
    </style:style>
    <style:style style:family="graphic" style:name="style-517">
      <style:graphic-properties draw:fill="solid" draw:fill-color="#725832" draw:opacity="100.0%" draw:stroke="solid" svg:stroke-color="#725832" draw:stroke-linejoin="miter" svg:stroke-opacity="100.0%" svg:stroke-width="0.2122016mm"/>
    </style:style>
    <style:style style:family="graphic" style:name="style-518">
      <style:graphic-properties draw:fill="solid" draw:fill-color="#503921" draw:opacity="100.0%" draw:stroke="solid" svg:stroke-color="#503921" draw:stroke-linejoin="miter" svg:stroke-opacity="100.0%" svg:stroke-width="0.2122016mm"/>
    </style:style>
    <style:style style:family="graphic" style:name="style-519">
      <style:graphic-properties draw:fill="solid" draw:fill-color="#83501a" draw:opacity="100.0%" draw:stroke="solid" svg:stroke-color="#83501a" draw:stroke-linejoin="miter" svg:stroke-opacity="100.0%" svg:stroke-width="0.2122016mm"/>
    </style:style>
    <style:style style:family="graphic" style:name="style-520">
      <style:graphic-properties draw:fill="solid" draw:fill-color="#cbb599" draw:opacity="100.0%" draw:stroke="solid" svg:stroke-color="#cbb599" draw:stroke-linejoin="miter" svg:stroke-opacity="100.0%" svg:stroke-width="0.2122016mm"/>
    </style:style>
    <style:style style:family="graphic" style:name="style-521">
      <style:graphic-properties draw:fill="solid" draw:fill-color="#6a5b52" draw:opacity="100.0%" draw:stroke="solid" svg:stroke-color="#6a5b52" draw:stroke-linejoin="miter" svg:stroke-opacity="100.0%" svg:stroke-width="0.2122016mm"/>
    </style:style>
    <style:style style:family="graphic" style:name="style-522">
      <style:graphic-properties draw:fill="solid" draw:fill-color="#d5c0aa" draw:opacity="100.0%" draw:stroke="solid" svg:stroke-color="#d5c0aa" draw:stroke-linejoin="miter" svg:stroke-opacity="100.0%" svg:stroke-width="0.2122016mm"/>
    </style:style>
    <style:style style:family="graphic" style:name="style-523">
      <style:graphic-properties draw:fill="solid" draw:fill-color="#755e3f" draw:opacity="100.0%" draw:stroke="solid" svg:stroke-color="#755e3f" draw:stroke-linejoin="miter" svg:stroke-opacity="100.0%" svg:stroke-width="0.2122016mm"/>
    </style:style>
    <style:style style:family="graphic" style:name="style-524">
      <style:graphic-properties draw:fill="solid" draw:fill-color="#b68e51" draw:opacity="100.0%" draw:stroke="solid" svg:stroke-color="#b68e51" draw:stroke-linejoin="miter" svg:stroke-opacity="100.0%" svg:stroke-width="0.2122016mm"/>
    </style:style>
    <style:style style:family="graphic" style:name="style-525">
      <style:graphic-properties draw:fill="solid" draw:fill-color="#50422d" draw:opacity="100.0%" draw:stroke="solid" svg:stroke-color="#50422d" draw:stroke-linejoin="miter" svg:stroke-opacity="100.0%" svg:stroke-width="0.2122016mm"/>
    </style:style>
    <style:style style:family="graphic" style:name="style-526">
      <style:graphic-properties draw:fill="solid" draw:fill-color="#7c4f25" draw:opacity="100.0%" draw:stroke="solid" svg:stroke-color="#7c4f25" draw:stroke-linejoin="miter" svg:stroke-opacity="100.0%" svg:stroke-width="0.2122016mm"/>
    </style:style>
    <style:style style:family="graphic" style:name="style-527">
      <style:graphic-properties draw:fill="solid" draw:fill-color="#c7ad84" draw:opacity="100.0%" draw:stroke="solid" svg:stroke-color="#c7ad84" draw:stroke-linejoin="miter" svg:stroke-opacity="100.0%" svg:stroke-width="0.2122016mm"/>
    </style:style>
    <style:style style:family="graphic" style:name="style-528">
      <style:graphic-properties draw:fill="solid" draw:fill-color="#826034" draw:opacity="100.0%" draw:stroke="solid" svg:stroke-color="#826034" draw:stroke-linejoin="miter" svg:stroke-opacity="100.0%" svg:stroke-width="0.2122016mm"/>
    </style:style>
    <style:style style:family="graphic" style:name="style-529">
      <style:graphic-properties draw:fill="solid" draw:fill-color="#634920" draw:opacity="100.0%" draw:stroke="solid" svg:stroke-color="#634920" draw:stroke-linejoin="miter" svg:stroke-opacity="100.0%" svg:stroke-width="0.2122016mm"/>
    </style:style>
    <style:style style:family="graphic" style:name="style-530">
      <style:graphic-properties draw:fill="solid" draw:fill-color="#e2cca7" draw:opacity="100.0%" draw:stroke="solid" svg:stroke-color="#e2cca7" draw:stroke-linejoin="miter" svg:stroke-opacity="100.0%" svg:stroke-width="0.2122016mm"/>
    </style:style>
    <style:style style:family="graphic" style:name="style-531">
      <style:graphic-properties draw:fill="solid" draw:fill-color="#c7a14c" draw:opacity="100.0%" draw:stroke="solid" svg:stroke-color="#c7a14c" draw:stroke-linejoin="miter" svg:stroke-opacity="100.0%" svg:stroke-width="0.2122016mm"/>
    </style:style>
    <style:style style:family="graphic" style:name="style-532">
      <style:graphic-properties draw:fill="solid" draw:fill-color="#56521a" draw:opacity="100.0%" draw:stroke="solid" svg:stroke-color="#56521a" draw:stroke-linejoin="miter" svg:stroke-opacity="100.0%" svg:stroke-width="0.2122016mm"/>
    </style:style>
    <style:style style:family="graphic" style:name="style-533">
      <style:graphic-properties draw:fill="solid" draw:fill-color="#ca9e65" draw:opacity="100.0%" draw:stroke="solid" svg:stroke-color="#ca9e65" draw:stroke-linejoin="miter" svg:stroke-opacity="100.0%" svg:stroke-width="0.2122016mm"/>
    </style:style>
    <style:style style:family="graphic" style:name="style-534">
      <style:graphic-properties draw:fill="solid" draw:fill-color="#22180c" draw:opacity="100.0%" draw:stroke="solid" svg:stroke-color="#22180c" draw:stroke-linejoin="miter" svg:stroke-opacity="100.0%" svg:stroke-width="0.2122016mm"/>
    </style:style>
    <style:style style:family="graphic" style:name="style-535">
      <style:graphic-properties draw:fill="solid" draw:fill-color="#c5ad99" draw:opacity="100.0%" draw:stroke="solid" svg:stroke-color="#c5ad99" draw:stroke-linejoin="miter" svg:stroke-opacity="100.0%" svg:stroke-width="0.2122016mm"/>
    </style:style>
    <style:style style:family="graphic" style:name="style-536">
      <style:graphic-properties draw:fill="solid" draw:fill-color="#614223" draw:opacity="100.0%" draw:stroke="solid" svg:stroke-color="#614223" draw:stroke-linejoin="miter" svg:stroke-opacity="100.0%" svg:stroke-width="0.2122016mm"/>
    </style:style>
    <style:style style:family="graphic" style:name="style-537">
      <style:graphic-properties draw:fill="solid" draw:fill-color="#4c1105" draw:opacity="100.0%" draw:stroke="solid" svg:stroke-color="#4c1105" draw:stroke-linejoin="miter" svg:stroke-opacity="100.0%" svg:stroke-width="0.2122016mm"/>
    </style:style>
    <style:style style:family="graphic" style:name="style-538">
      <style:graphic-properties draw:fill="solid" draw:fill-color="#947e5a" draw:opacity="100.0%" draw:stroke="solid" svg:stroke-color="#947e5a" draw:stroke-linejoin="miter" svg:stroke-opacity="100.0%" svg:stroke-width="0.2122016mm"/>
    </style:style>
    <style:style style:family="graphic" style:name="style-539">
      <style:graphic-properties draw:fill="solid" draw:fill-color="#471c08" draw:opacity="100.0%" draw:stroke="solid" svg:stroke-color="#471c08" draw:stroke-linejoin="miter" svg:stroke-opacity="100.0%" svg:stroke-width="0.2122016mm"/>
    </style:style>
    <style:style style:family="graphic" style:name="style-540">
      <style:graphic-properties draw:fill="solid" draw:fill-color="#352e17" draw:opacity="100.0%" draw:stroke="solid" svg:stroke-color="#352e17" draw:stroke-linejoin="miter" svg:stroke-opacity="100.0%" svg:stroke-width="0.2122016mm"/>
    </style:style>
    <style:style style:family="graphic" style:name="style-541">
      <style:graphic-properties draw:fill="solid" draw:fill-color="#4b311b" draw:opacity="100.0%" draw:stroke="solid" svg:stroke-color="#4b311b" draw:stroke-linejoin="miter" svg:stroke-opacity="100.0%" svg:stroke-width="0.2122016mm"/>
    </style:style>
    <style:style style:family="graphic" style:name="style-542">
      <style:graphic-properties draw:fill="solid" draw:fill-color="#3a1c0d" draw:opacity="100.0%" draw:stroke="solid" svg:stroke-color="#3a1c0d" draw:stroke-linejoin="miter" svg:stroke-opacity="100.0%" svg:stroke-width="0.2122016mm"/>
    </style:style>
    <style:style style:family="graphic" style:name="style-543">
      <style:graphic-properties draw:fill="solid" draw:fill-color="#2e2714" draw:opacity="100.0%" draw:stroke="solid" svg:stroke-color="#2e2714" draw:stroke-linejoin="miter" svg:stroke-opacity="100.0%" svg:stroke-width="0.2122016mm"/>
    </style:style>
    <style:style style:family="graphic" style:name="style-544">
      <style:graphic-properties draw:fill="solid" draw:fill-color="#64544b" draw:opacity="100.0%" draw:stroke="solid" svg:stroke-color="#64544b" draw:stroke-linejoin="miter" svg:stroke-opacity="100.0%" svg:stroke-width="0.2122016mm"/>
    </style:style>
    <style:style style:family="graphic" style:name="style-545">
      <style:graphic-properties draw:fill="solid" draw:fill-color="#161208" draw:opacity="100.0%" draw:stroke="solid" svg:stroke-color="#161208" draw:stroke-linejoin="miter" svg:stroke-opacity="100.0%" svg:stroke-width="0.2122016mm"/>
    </style:style>
    <style:style style:family="graphic" style:name="style-546">
      <style:graphic-properties draw:fill="solid" draw:fill-color="#a7957c" draw:opacity="100.0%" draw:stroke="solid" svg:stroke-color="#a7957c" draw:stroke-linejoin="miter" svg:stroke-opacity="100.0%" svg:stroke-width="0.2122016mm"/>
    </style:style>
    <style:style style:family="graphic" style:name="style-547">
      <style:graphic-properties draw:fill="solid" draw:fill-color="#493d28" draw:opacity="100.0%" draw:stroke="solid" svg:stroke-color="#493d28" draw:stroke-linejoin="miter" svg:stroke-opacity="100.0%" svg:stroke-width="0.2122016mm"/>
    </style:style>
    <style:style style:family="graphic" style:name="style-548">
      <style:graphic-properties draw:fill="solid" draw:fill-color="#9b4914" draw:opacity="100.0%" draw:stroke="solid" svg:stroke-color="#9b4914" draw:stroke-linejoin="miter" svg:stroke-opacity="100.0%" svg:stroke-width="0.2122016mm"/>
    </style:style>
    <style:style style:family="graphic" style:name="style-549">
      <style:graphic-properties draw:fill="solid" draw:fill-color="#7d5b27" draw:opacity="100.0%" draw:stroke="solid" svg:stroke-color="#7d5b27" draw:stroke-linejoin="miter" svg:stroke-opacity="100.0%" svg:stroke-width="0.2122016mm"/>
    </style:style>
    <style:style style:family="graphic" style:name="style-550">
      <style:graphic-properties draw:fill="solid" draw:fill-color="#47331e" draw:opacity="100.0%" draw:stroke="solid" svg:stroke-color="#47331e" draw:stroke-linejoin="miter" svg:stroke-opacity="100.0%" svg:stroke-width="0.2122016mm"/>
    </style:style>
    <style:style style:family="graphic" style:name="style-551">
      <style:graphic-properties draw:fill="solid" draw:fill-color="#8a7148" draw:opacity="100.0%" draw:stroke="solid" svg:stroke-color="#8a7148" draw:stroke-linejoin="miter" svg:stroke-opacity="100.0%" svg:stroke-width="0.2122016mm"/>
    </style:style>
    <style:style style:family="graphic" style:name="style-552">
      <style:graphic-properties draw:fill="solid" draw:fill-color="#a37e47" draw:opacity="100.0%" draw:stroke="solid" svg:stroke-color="#a37e47" draw:stroke-linejoin="miter" svg:stroke-opacity="100.0%" svg:stroke-width="0.2122016mm"/>
    </style:style>
    <style:style style:family="graphic" style:name="style-553">
      <style:graphic-properties draw:fill="solid" draw:fill-color="#96703b" draw:opacity="100.0%" draw:stroke="solid" svg:stroke-color="#96703b" draw:stroke-linejoin="miter" svg:stroke-opacity="100.0%" svg:stroke-width="0.2122016mm"/>
    </style:style>
    <style:style style:family="graphic" style:name="style-554">
      <style:graphic-properties draw:fill="solid" draw:fill-color="#68340f" draw:opacity="100.0%" draw:stroke="solid" svg:stroke-color="#68340f" draw:stroke-linejoin="miter" svg:stroke-opacity="100.0%" svg:stroke-width="0.2122016mm"/>
    </style:style>
    <style:style style:family="graphic" style:name="style-555">
      <style:graphic-properties draw:fill="solid" draw:fill-color="#422c10" draw:opacity="100.0%" draw:stroke="solid" svg:stroke-color="#422c10" draw:stroke-linejoin="miter" svg:stroke-opacity="100.0%" svg:stroke-width="0.2122016mm"/>
    </style:style>
    <style:style style:family="graphic" style:name="style-556">
      <style:graphic-properties draw:fill="solid" draw:fill-color="#18170b" draw:opacity="100.0%" draw:stroke="solid" svg:stroke-color="#18170b" draw:stroke-linejoin="miter" svg:stroke-opacity="100.0%" svg:stroke-width="0.2122016mm"/>
    </style:style>
    <style:style style:family="graphic" style:name="style-557">
      <style:graphic-properties draw:fill="solid" draw:fill-color="#7d6b45" draw:opacity="100.0%" draw:stroke="solid" svg:stroke-color="#7d6b45" draw:stroke-linejoin="miter" svg:stroke-opacity="100.0%" svg:stroke-width="0.2122016mm"/>
    </style:style>
    <style:style style:family="graphic" style:name="style-558">
      <style:graphic-properties draw:fill="solid" draw:fill-color="#777e59" draw:opacity="100.0%" draw:stroke="solid" svg:stroke-color="#777e59" draw:stroke-linejoin="miter" svg:stroke-opacity="100.0%" svg:stroke-width="0.2122016mm"/>
    </style:style>
    <style:style style:family="graphic" style:name="style-559">
      <style:graphic-properties draw:fill="solid" draw:fill-color="#514e1f" draw:opacity="100.0%" draw:stroke="solid" svg:stroke-color="#514e1f" draw:stroke-linejoin="miter" svg:stroke-opacity="100.0%" svg:stroke-width="0.2122016mm"/>
    </style:style>
    <style:style style:family="graphic" style:name="style-560">
      <style:graphic-properties draw:fill="solid" draw:fill-color="#3e2918" draw:opacity="100.0%" draw:stroke="solid" svg:stroke-color="#3e2918" draw:stroke-linejoin="miter" svg:stroke-opacity="100.0%" svg:stroke-width="0.2122016mm"/>
    </style:style>
    <style:style style:family="graphic" style:name="style-561">
      <style:graphic-properties draw:fill="solid" draw:fill-color="#2f0f06" draw:opacity="100.0%" draw:stroke="solid" svg:stroke-color="#2f0f06" draw:stroke-linejoin="miter" svg:stroke-opacity="100.0%" svg:stroke-width="0.2122016mm"/>
    </style:style>
    <style:style style:family="graphic" style:name="style-562">
      <style:graphic-properties draw:fill="solid" draw:fill-color="#a48f65" draw:opacity="100.0%" draw:stroke="solid" svg:stroke-color="#a48f65" draw:stroke-linejoin="miter" svg:stroke-opacity="100.0%" svg:stroke-width="0.2122016mm"/>
    </style:style>
    <style:style style:family="graphic" style:name="style-563">
      <style:graphic-properties draw:fill="solid" draw:fill-color="#534f24" draw:opacity="100.0%" draw:stroke="solid" svg:stroke-color="#534f24" draw:stroke-linejoin="miter" svg:stroke-opacity="100.0%" svg:stroke-width="0.2122016mm"/>
    </style:style>
    <style:style style:family="graphic" style:name="style-564">
      <style:graphic-properties draw:fill="solid" draw:fill-color="#a39b6a" draw:opacity="100.0%" draw:stroke="solid" svg:stroke-color="#a39b6a" draw:stroke-linejoin="miter" svg:stroke-opacity="100.0%" svg:stroke-width="0.2122016mm"/>
    </style:style>
    <style:style style:family="graphic" style:name="style-565">
      <style:graphic-properties draw:fill="solid" draw:fill-color="#837265" draw:opacity="100.0%" draw:stroke="solid" svg:stroke-color="#837265" draw:stroke-linejoin="miter" svg:stroke-opacity="100.0%" svg:stroke-width="0.2122016mm"/>
    </style:style>
    <style:style style:family="graphic" style:name="style-566">
      <style:graphic-properties draw:fill="solid" draw:fill-color="#d3c8c0" draw:opacity="100.0%" draw:stroke="solid" svg:stroke-color="#d3c8c0" draw:stroke-linejoin="miter" svg:stroke-opacity="100.0%" svg:stroke-width="0.2122016mm"/>
    </style:style>
    <style:style style:family="graphic" style:name="style-567">
      <style:graphic-properties draw:fill="solid" draw:fill-color="#302a24" draw:opacity="100.0%" draw:stroke="solid" svg:stroke-color="#302a24" draw:stroke-linejoin="miter" svg:stroke-opacity="100.0%" svg:stroke-width="0.2122016mm"/>
    </style:style>
    <style:style style:family="graphic" style:name="style-568">
      <style:graphic-properties draw:fill="solid" draw:fill-color="#6d4424" draw:opacity="100.0%" draw:stroke="solid" svg:stroke-color="#6d4424" draw:stroke-linejoin="miter" svg:stroke-opacity="100.0%" svg:stroke-width="0.2122016mm"/>
    </style:style>
    <style:style style:family="graphic" style:name="style-569">
      <style:graphic-properties draw:fill="solid" draw:fill-color="#463013" draw:opacity="100.0%" draw:stroke="solid" svg:stroke-color="#463013" draw:stroke-linejoin="miter" svg:stroke-opacity="100.0%" svg:stroke-width="0.2122016mm"/>
    </style:style>
    <style:style style:family="graphic" style:name="style-570">
      <style:graphic-properties draw:fill="solid" draw:fill-color="#877653" draw:opacity="100.0%" draw:stroke="solid" svg:stroke-color="#877653" draw:stroke-linejoin="miter" svg:stroke-opacity="100.0%" svg:stroke-width="0.2122016mm"/>
    </style:style>
    <style:style style:family="graphic" style:name="style-571">
      <style:graphic-properties draw:fill="solid" draw:fill-color="#9d8e71" draw:opacity="100.0%" draw:stroke="solid" svg:stroke-color="#9d8e71" draw:stroke-linejoin="miter" svg:stroke-opacity="100.0%" svg:stroke-width="0.2122016mm"/>
    </style:style>
    <style:style style:family="graphic" style:name="style-572">
      <style:graphic-properties draw:fill="solid" draw:fill-color="#5b4a2b" draw:opacity="100.0%" draw:stroke="solid" svg:stroke-color="#5b4a2b" draw:stroke-linejoin="miter" svg:stroke-opacity="100.0%" svg:stroke-width="0.2122016mm"/>
    </style:style>
    <style:style style:family="graphic" style:name="style-573">
      <style:graphic-properties draw:fill="solid" draw:fill-color="#6b4b26" draw:opacity="100.0%" draw:stroke="solid" svg:stroke-color="#6b4b26" draw:stroke-linejoin="miter" svg:stroke-opacity="100.0%" svg:stroke-width="0.2122016mm"/>
    </style:style>
    <style:style style:family="graphic" style:name="style-574">
      <style:graphic-properties draw:fill="solid" draw:fill-color="#151307" draw:opacity="100.0%" draw:stroke="solid" svg:stroke-color="#151307" draw:stroke-linejoin="miter" svg:stroke-opacity="100.0%" svg:stroke-width="0.2122016mm"/>
    </style:style>
    <style:style style:family="graphic" style:name="style-575">
      <style:graphic-properties draw:fill="solid" draw:fill-color="#4b6458" draw:opacity="100.0%" draw:stroke="solid" svg:stroke-color="#4b6458" draw:stroke-linejoin="miter" svg:stroke-opacity="100.0%" svg:stroke-width="0.2122016mm"/>
    </style:style>
    <style:style style:family="graphic" style:name="style-576">
      <style:graphic-properties draw:fill="solid" draw:fill-color="#1e1914" draw:opacity="100.0%" draw:stroke="solid" svg:stroke-color="#1e1914" draw:stroke-linejoin="miter" svg:stroke-opacity="100.0%" svg:stroke-width="0.2122016mm"/>
    </style:style>
    <style:style style:family="graphic" style:name="style-577">
      <style:graphic-properties draw:fill="solid" draw:fill-color="#475220" draw:opacity="100.0%" draw:stroke="solid" svg:stroke-color="#475220" draw:stroke-linejoin="miter" svg:stroke-opacity="100.0%" svg:stroke-width="0.2122016mm"/>
    </style:style>
    <style:style style:family="graphic" style:name="style-578">
      <style:graphic-properties draw:fill="solid" draw:fill-color="#817b42" draw:opacity="100.0%" draw:stroke="solid" svg:stroke-color="#817b42" draw:stroke-linejoin="miter" svg:stroke-opacity="100.0%" svg:stroke-width="0.2122016mm"/>
    </style:style>
    <style:style style:family="graphic" style:name="style-579">
      <style:graphic-properties draw:fill="solid" draw:fill-color="#98855f" draw:opacity="100.0%" draw:stroke="solid" svg:stroke-color="#98855f" draw:stroke-linejoin="miter" svg:stroke-opacity="100.0%" svg:stroke-width="0.2122016mm"/>
    </style:style>
    <style:style style:family="graphic" style:name="style-580">
      <style:graphic-properties draw:fill="solid" draw:fill-color="#75603f" draw:opacity="100.0%" draw:stroke="solid" svg:stroke-color="#75603f" draw:stroke-linejoin="miter" svg:stroke-opacity="100.0%" svg:stroke-width="0.2122016mm"/>
    </style:style>
    <style:style style:family="graphic" style:name="style-581">
      <style:graphic-properties draw:fill="solid" draw:fill-color="#c6b095" draw:opacity="100.0%" draw:stroke="solid" svg:stroke-color="#c6b095" draw:stroke-linejoin="miter" svg:stroke-opacity="100.0%" svg:stroke-width="0.2122016mm"/>
    </style:style>
    <style:style style:family="graphic" style:name="style-582">
      <style:graphic-properties draw:fill="solid" draw:fill-color="#8c8035" draw:opacity="100.0%" draw:stroke="solid" svg:stroke-color="#8c8035" draw:stroke-linejoin="miter" svg:stroke-opacity="100.0%" svg:stroke-width="0.2122016mm"/>
    </style:style>
    <style:style style:family="graphic" style:name="style-583">
      <style:graphic-properties draw:fill="solid" draw:fill-color="#331f10" draw:opacity="100.0%" draw:stroke="solid" svg:stroke-color="#331f10" draw:stroke-linejoin="miter" svg:stroke-opacity="100.0%" svg:stroke-width="0.2122016mm"/>
    </style:style>
    <style:style style:family="graphic" style:name="style-584">
      <style:graphic-properties draw:fill="solid" draw:fill-color="#3a2c19" draw:opacity="100.0%" draw:stroke="solid" svg:stroke-color="#3a2c19" draw:stroke-linejoin="miter" svg:stroke-opacity="100.0%" svg:stroke-width="0.2122016mm"/>
    </style:style>
    <style:style style:family="graphic" style:name="style-585">
      <style:graphic-properties draw:fill="solid" draw:fill-color="#ba976d" draw:opacity="100.0%" draw:stroke="solid" svg:stroke-color="#ba976d" draw:stroke-linejoin="miter" svg:stroke-opacity="100.0%" svg:stroke-width="0.2122016mm"/>
    </style:style>
    <style:style style:family="graphic" style:name="style-586">
      <style:graphic-properties draw:fill="solid" draw:fill-color="#c0a37c" draw:opacity="100.0%" draw:stroke="solid" svg:stroke-color="#c0a37c" draw:stroke-linejoin="miter" svg:stroke-opacity="100.0%" svg:stroke-width="0.2122016mm"/>
    </style:style>
    <style:style style:family="graphic" style:name="style-587">
      <style:graphic-properties draw:fill="solid" draw:fill-color="#976a38" draw:opacity="100.0%" draw:stroke="solid" svg:stroke-color="#976a38" draw:stroke-linejoin="miter" svg:stroke-opacity="100.0%" svg:stroke-width="0.2122016mm"/>
    </style:style>
    <style:style style:family="graphic" style:name="style-588">
      <style:graphic-properties draw:fill="solid" draw:fill-color="#696646" draw:opacity="100.0%" draw:stroke="solid" svg:stroke-color="#696646" draw:stroke-linejoin="miter" svg:stroke-opacity="100.0%" svg:stroke-width="0.2122016mm"/>
    </style:style>
    <style:style style:family="graphic" style:name="style-589">
      <style:graphic-properties draw:fill="solid" draw:fill-color="#251609" draw:opacity="100.0%" draw:stroke="solid" svg:stroke-color="#251609" draw:stroke-linejoin="miter" svg:stroke-opacity="100.0%" svg:stroke-width="0.2122016mm"/>
    </style:style>
    <style:style style:family="graphic" style:name="style-590">
      <style:graphic-properties draw:fill="solid" draw:fill-color="#d1bfae" draw:opacity="100.0%" draw:stroke="solid" svg:stroke-color="#d1bfae" draw:stroke-linejoin="miter" svg:stroke-opacity="100.0%" svg:stroke-width="0.2122016mm"/>
    </style:style>
    <style:style style:family="graphic" style:name="style-591">
      <style:graphic-properties draw:fill="solid" draw:fill-color="#493e37" draw:opacity="100.0%" draw:stroke="solid" svg:stroke-color="#493e37" draw:stroke-linejoin="miter" svg:stroke-opacity="100.0%" svg:stroke-width="0.2122016mm"/>
    </style:style>
    <style:style style:family="graphic" style:name="style-592">
      <style:graphic-properties draw:fill="solid" draw:fill-color="#73783d" draw:opacity="100.0%" draw:stroke="solid" svg:stroke-color="#73783d" draw:stroke-linejoin="miter" svg:stroke-opacity="100.0%" svg:stroke-width="0.2122016mm"/>
    </style:style>
    <style:style style:family="graphic" style:name="style-593">
      <style:graphic-properties draw:fill="solid" draw:fill-color="#402715" draw:opacity="100.0%" draw:stroke="solid" svg:stroke-color="#402715" draw:stroke-linejoin="miter" svg:stroke-opacity="100.0%" svg:stroke-width="0.2122016mm"/>
    </style:style>
    <style:style style:family="graphic" style:name="style-594">
      <style:graphic-properties draw:fill="solid" draw:fill-color="#d9c6b5" draw:opacity="100.0%" draw:stroke="solid" svg:stroke-color="#d9c6b5" draw:stroke-linejoin="miter" svg:stroke-opacity="100.0%" svg:stroke-width="0.2122016mm"/>
    </style:style>
    <style:style style:family="graphic" style:name="style-595">
      <style:graphic-properties draw:fill="solid" draw:fill-color="#a39067" draw:opacity="100.0%" draw:stroke="solid" svg:stroke-color="#a39067" draw:stroke-linejoin="miter" svg:stroke-opacity="100.0%" svg:stroke-width="0.2122016mm"/>
    </style:style>
    <style:style style:family="graphic" style:name="style-596">
      <style:graphic-properties draw:fill="solid" draw:fill-color="#1c200f" draw:opacity="100.0%" draw:stroke="solid" svg:stroke-color="#1c200f" draw:stroke-linejoin="miter" svg:stroke-opacity="100.0%" svg:stroke-width="0.2122016mm"/>
    </style:style>
    <style:style style:family="graphic" style:name="style-597">
      <style:graphic-properties draw:fill="solid" draw:fill-color="#29221b" draw:opacity="100.0%" draw:stroke="solid" svg:stroke-color="#29221b" draw:stroke-linejoin="miter" svg:stroke-opacity="100.0%" svg:stroke-width="0.2122016mm"/>
    </style:style>
    <style:style style:family="graphic" style:name="style-598">
      <style:graphic-properties draw:fill="solid" draw:fill-color="#dfcbc1" draw:opacity="100.0%" draw:stroke="solid" svg:stroke-color="#dfcbc1" draw:stroke-linejoin="miter" svg:stroke-opacity="100.0%" svg:stroke-width="0.2122016mm"/>
    </style:style>
    <style:style style:family="graphic" style:name="style-599">
      <style:graphic-properties draw:fill="solid" draw:fill-color="#4b2510" draw:opacity="100.0%" draw:stroke="solid" svg:stroke-color="#4b2510" draw:stroke-linejoin="miter" svg:stroke-opacity="100.0%" svg:stroke-width="0.2122016mm"/>
    </style:style>
    <style:style style:family="graphic" style:name="style-600">
      <style:graphic-properties draw:fill="solid" draw:fill-color="#82683d" draw:opacity="100.0%" draw:stroke="solid" svg:stroke-color="#82683d" draw:stroke-linejoin="miter" svg:stroke-opacity="100.0%" svg:stroke-width="0.2122016mm"/>
    </style:style>
    <style:style style:family="graphic" style:name="style-601">
      <style:graphic-properties draw:fill="solid" draw:fill-color="#402c17" draw:opacity="100.0%" draw:stroke="solid" svg:stroke-color="#402c17" draw:stroke-linejoin="miter" svg:stroke-opacity="100.0%" svg:stroke-width="0.2122016mm"/>
    </style:style>
    <style:style style:family="graphic" style:name="style-602">
      <style:graphic-properties draw:fill="solid" draw:fill-color="#ad8334" draw:opacity="100.0%" draw:stroke="solid" svg:stroke-color="#ad8334" draw:stroke-linejoin="miter" svg:stroke-opacity="100.0%" svg:stroke-width="0.2122016mm"/>
    </style:style>
    <style:style style:family="graphic" style:name="style-603">
      <style:graphic-properties draw:fill="solid" draw:fill-color="#3c3318" draw:opacity="100.0%" draw:stroke="solid" svg:stroke-color="#3c3318" draw:stroke-linejoin="miter" svg:stroke-opacity="100.0%" svg:stroke-width="0.2122016mm"/>
    </style:style>
    <style:style style:family="graphic" style:name="style-604">
      <style:graphic-properties draw:fill="solid" draw:fill-color="#3b1205" draw:opacity="100.0%" draw:stroke="solid" svg:stroke-color="#3b1205" draw:stroke-linejoin="miter" svg:stroke-opacity="100.0%" svg:stroke-width="0.2122016mm"/>
    </style:style>
    <style:style style:family="graphic" style:name="style-605">
      <style:graphic-properties draw:fill="solid" draw:fill-color="#e9d9cc" draw:opacity="100.0%" draw:stroke="solid" svg:stroke-color="#e9d9cc" draw:stroke-linejoin="miter" svg:stroke-opacity="100.0%" svg:stroke-width="0.2122016mm"/>
    </style:style>
    <style:style style:family="graphic" style:name="style-606">
      <style:graphic-properties draw:fill="solid" draw:fill-color="#762a0d" draw:opacity="100.0%" draw:stroke="solid" svg:stroke-color="#762a0d" draw:stroke-linejoin="miter" svg:stroke-opacity="100.0%" svg:stroke-width="0.2122016mm"/>
    </style:style>
    <style:style style:family="graphic" style:name="style-607">
      <style:graphic-properties draw:fill="solid" draw:fill-color="#564612" draw:opacity="100.0%" draw:stroke="solid" svg:stroke-color="#564612" draw:stroke-linejoin="miter" svg:stroke-opacity="100.0%" svg:stroke-width="0.2122016mm"/>
    </style:style>
    <style:style style:family="graphic" style:name="style-608">
      <style:graphic-properties draw:fill="solid" draw:fill-color="#b09364" draw:opacity="100.0%" draw:stroke="solid" svg:stroke-color="#b09364" draw:stroke-linejoin="miter" svg:stroke-opacity="100.0%" svg:stroke-width="0.2122016mm"/>
    </style:style>
    <style:style style:family="graphic" style:name="style-609">
      <style:graphic-properties draw:fill="solid" draw:fill-color="#597167" draw:opacity="100.0%" draw:stroke="solid" svg:stroke-color="#597167" draw:stroke-linejoin="miter" svg:stroke-opacity="100.0%" svg:stroke-width="0.2122016mm"/>
    </style:style>
    <style:style style:family="graphic" style:name="style-610">
      <style:graphic-properties draw:fill="solid" draw:fill-color="#865834" draw:opacity="100.0%" draw:stroke="solid" svg:stroke-color="#865834" draw:stroke-linejoin="miter" svg:stroke-opacity="100.0%" svg:stroke-width="0.2122016mm"/>
    </style:style>
    <style:style style:family="graphic" style:name="style-611">
      <style:graphic-properties draw:fill="solid" draw:fill-color="#191108" draw:opacity="100.0%" draw:stroke="solid" svg:stroke-color="#191108" draw:stroke-linejoin="miter" svg:stroke-opacity="100.0%" svg:stroke-width="0.2122016mm"/>
    </style:style>
    <style:style style:family="graphic" style:name="style-612">
      <style:graphic-properties draw:fill="solid" draw:fill-color="#3c2a19" draw:opacity="100.0%" draw:stroke="solid" svg:stroke-color="#3c2a19" draw:stroke-linejoin="miter" svg:stroke-opacity="100.0%" svg:stroke-width="0.2122016mm"/>
    </style:style>
    <style:style style:family="graphic" style:name="style-613">
      <style:graphic-properties draw:fill="solid" draw:fill-color="#12130e" draw:opacity="100.0%" draw:stroke="solid" svg:stroke-color="#12130e" draw:stroke-linejoin="miter" svg:stroke-opacity="100.0%" svg:stroke-width="0.2122016mm"/>
    </style:style>
    <style:style style:family="graphic" style:name="style-614">
      <style:graphic-properties draw:fill="solid" draw:fill-color="#7a643a" draw:opacity="100.0%" draw:stroke="solid" svg:stroke-color="#7a643a" draw:stroke-linejoin="miter" svg:stroke-opacity="100.0%" svg:stroke-width="0.2122016mm"/>
    </style:style>
    <style:style style:family="graphic" style:name="style-615">
      <style:graphic-properties draw:fill="solid" draw:fill-color="#64573b" draw:opacity="100.0%" draw:stroke="solid" svg:stroke-color="#64573b" draw:stroke-linejoin="miter" svg:stroke-opacity="100.0%" svg:stroke-width="0.2122016mm"/>
    </style:style>
    <style:style style:family="graphic" style:name="style-616">
      <style:graphic-properties draw:fill="solid" draw:fill-color="#90703d" draw:opacity="100.0%" draw:stroke="solid" svg:stroke-color="#90703d" draw:stroke-linejoin="miter" svg:stroke-opacity="100.0%" svg:stroke-width="0.2122016mm"/>
    </style:style>
    <style:style style:family="graphic" style:name="style-617">
      <style:graphic-properties draw:fill="solid" draw:fill-color="#d8c5b0" draw:opacity="100.0%" draw:stroke="solid" svg:stroke-color="#d8c5b0" draw:stroke-linejoin="miter" svg:stroke-opacity="100.0%" svg:stroke-width="0.2122016mm"/>
    </style:style>
    <style:style style:family="graphic" style:name="style-618">
      <style:graphic-properties draw:fill="solid" draw:fill-color="#623e1f" draw:opacity="100.0%" draw:stroke="solid" svg:stroke-color="#623e1f" draw:stroke-linejoin="miter" svg:stroke-opacity="100.0%" svg:stroke-width="0.2122016mm"/>
    </style:style>
    <style:style style:family="graphic" style:name="style-619">
      <style:graphic-properties draw:fill="solid" draw:fill-color="#715531" draw:opacity="100.0%" draw:stroke="solid" svg:stroke-color="#715531" draw:stroke-linejoin="miter" svg:stroke-opacity="100.0%" svg:stroke-width="0.2122016mm"/>
    </style:style>
    <style:style style:family="graphic" style:name="style-620">
      <style:graphic-properties draw:fill="solid" draw:fill-color="#8c764a" draw:opacity="100.0%" draw:stroke="solid" svg:stroke-color="#8c764a" draw:stroke-linejoin="miter" svg:stroke-opacity="100.0%" svg:stroke-width="0.2122016mm"/>
    </style:style>
    <style:style style:family="graphic" style:name="style-621">
      <style:graphic-properties draw:fill="solid" draw:fill-color="#543d2b" draw:opacity="100.0%" draw:stroke="solid" svg:stroke-color="#543d2b" draw:stroke-linejoin="miter" svg:stroke-opacity="100.0%" svg:stroke-width="0.2122016mm"/>
    </style:style>
    <style:style style:family="graphic" style:name="style-622">
      <style:graphic-properties draw:fill="solid" draw:fill-color="#92804a" draw:opacity="100.0%" draw:stroke="solid" svg:stroke-color="#92804a" draw:stroke-linejoin="miter" svg:stroke-opacity="100.0%" svg:stroke-width="0.2122016mm"/>
    </style:style>
    <style:style style:family="graphic" style:name="style-623">
      <style:graphic-properties draw:fill="solid" draw:fill-color="#221609" draw:opacity="100.0%" draw:stroke="solid" svg:stroke-color="#221609" draw:stroke-linejoin="miter" svg:stroke-opacity="100.0%" svg:stroke-width="0.2122016mm"/>
    </style:style>
    <style:style style:family="graphic" style:name="style-624">
      <style:graphic-properties draw:fill="solid" draw:fill-color="#dea23b" draw:opacity="100.0%" draw:stroke="solid" svg:stroke-color="#dea23b" draw:stroke-linejoin="miter" svg:stroke-opacity="100.0%" svg:stroke-width="0.2122016mm"/>
    </style:style>
    <style:style style:family="graphic" style:name="style-625">
      <style:graphic-properties draw:fill="solid" draw:fill-color="#a0793c" draw:opacity="100.0%" draw:stroke="solid" svg:stroke-color="#a0793c" draw:stroke-linejoin="miter" svg:stroke-opacity="100.0%" svg:stroke-width="0.2122016mm"/>
    </style:style>
    <style:style style:family="graphic" style:name="style-626">
      <style:graphic-properties draw:fill="solid" draw:fill-color="#9e7d4e" draw:opacity="100.0%" draw:stroke="solid" svg:stroke-color="#9e7d4e" draw:stroke-linejoin="miter" svg:stroke-opacity="100.0%" svg:stroke-width="0.2122016mm"/>
    </style:style>
    <style:style style:family="graphic" style:name="style-627">
      <style:graphic-properties draw:fill="solid" draw:fill-color="#7f6741" draw:opacity="100.0%" draw:stroke="solid" svg:stroke-color="#7f6741" draw:stroke-linejoin="miter" svg:stroke-opacity="100.0%" svg:stroke-width="0.2122016mm"/>
    </style:style>
    <style:style style:family="graphic" style:name="style-628">
      <style:graphic-properties draw:fill="solid" draw:fill-color="#aa8c54" draw:opacity="100.0%" draw:stroke="solid" svg:stroke-color="#aa8c54" draw:stroke-linejoin="miter" svg:stroke-opacity="100.0%" svg:stroke-width="0.2122016mm"/>
    </style:style>
    <style:style style:family="graphic" style:name="style-629">
      <style:graphic-properties draw:fill="solid" draw:fill-color="#252109" draw:opacity="100.0%" draw:stroke="solid" svg:stroke-color="#252109" draw:stroke-linejoin="miter" svg:stroke-opacity="100.0%" svg:stroke-width="0.2122016mm"/>
    </style:style>
    <style:style style:family="graphic" style:name="style-630">
      <style:graphic-properties draw:fill="solid" draw:fill-color="#c6ae92" draw:opacity="100.0%" draw:stroke="solid" svg:stroke-color="#c6ae92" draw:stroke-linejoin="miter" svg:stroke-opacity="100.0%" svg:stroke-width="0.2122016mm"/>
    </style:style>
    <style:style style:family="graphic" style:name="style-631">
      <style:graphic-properties draw:fill="solid" draw:fill-color="#392b11" draw:opacity="100.0%" draw:stroke="solid" svg:stroke-color="#392b11" draw:stroke-linejoin="miter" svg:stroke-opacity="100.0%" svg:stroke-width="0.2122016mm"/>
    </style:style>
    <style:style style:family="graphic" style:name="style-632">
      <style:graphic-properties draw:fill="solid" draw:fill-color="#3f341e" draw:opacity="100.0%" draw:stroke="solid" svg:stroke-color="#3f341e" draw:stroke-linejoin="miter" svg:stroke-opacity="100.0%" svg:stroke-width="0.2122016mm"/>
    </style:style>
    <style:style style:family="graphic" style:name="style-633">
      <style:graphic-properties draw:fill="solid" draw:fill-color="#876331" draw:opacity="100.0%" draw:stroke="solid" svg:stroke-color="#876331" draw:stroke-linejoin="miter" svg:stroke-opacity="100.0%" svg:stroke-width="0.2122016mm"/>
    </style:style>
    <style:style style:family="graphic" style:name="style-634">
      <style:graphic-properties draw:fill="solid" draw:fill-color="#c79d49" draw:opacity="100.0%" draw:stroke="solid" svg:stroke-color="#c79d49" draw:stroke-linejoin="miter" svg:stroke-opacity="100.0%" svg:stroke-width="0.2122016mm"/>
    </style:style>
    <style:style style:family="graphic" style:name="style-635">
      <style:graphic-properties draw:fill="solid" draw:fill-color="#b58750" draw:opacity="100.0%" draw:stroke="solid" svg:stroke-color="#b58750" draw:stroke-linejoin="miter" svg:stroke-opacity="100.0%" svg:stroke-width="0.2122016mm"/>
    </style:style>
    <style:style style:family="graphic" style:name="style-636">
      <style:graphic-properties draw:fill="solid" draw:fill-color="#76401e" draw:opacity="100.0%" draw:stroke="solid" svg:stroke-color="#76401e" draw:stroke-linejoin="miter" svg:stroke-opacity="100.0%" svg:stroke-width="0.2122016mm"/>
    </style:style>
    <style:style style:family="graphic" style:name="style-637">
      <style:graphic-properties draw:fill="solid" draw:fill-color="#9c632c" draw:opacity="100.0%" draw:stroke="solid" svg:stroke-color="#9c632c" draw:stroke-linejoin="miter" svg:stroke-opacity="100.0%" svg:stroke-width="0.2122016mm"/>
    </style:style>
    <style:style style:family="graphic" style:name="style-638">
      <style:graphic-properties draw:fill="solid" draw:fill-color="#1c1709" draw:opacity="100.0%" draw:stroke="solid" svg:stroke-color="#1c1709" draw:stroke-linejoin="miter" svg:stroke-opacity="100.0%" svg:stroke-width="0.2122016mm"/>
    </style:style>
    <style:style style:family="graphic" style:name="style-639">
      <style:graphic-properties draw:fill="solid" draw:fill-color="#c7b297" draw:opacity="100.0%" draw:stroke="solid" svg:stroke-color="#c7b297" draw:stroke-linejoin="miter" svg:stroke-opacity="100.0%" svg:stroke-width="0.2122016mm"/>
    </style:style>
    <style:style style:family="graphic" style:name="style-640">
      <style:graphic-properties draw:fill="solid" draw:fill-color="#ae9966" draw:opacity="100.0%" draw:stroke="solid" svg:stroke-color="#ae9966" draw:stroke-linejoin="miter" svg:stroke-opacity="100.0%" svg:stroke-width="0.2122016mm"/>
    </style:style>
    <style:style style:family="graphic" style:name="style-641">
      <style:graphic-properties draw:fill="solid" draw:fill-color="#292115" draw:opacity="100.0%" draw:stroke="solid" svg:stroke-color="#292115" draw:stroke-linejoin="miter" svg:stroke-opacity="100.0%" svg:stroke-width="0.2122016mm"/>
    </style:style>
    <style:style style:family="graphic" style:name="style-642">
      <style:graphic-properties draw:fill="solid" draw:fill-color="#938542" draw:opacity="100.0%" draw:stroke="solid" svg:stroke-color="#938542" draw:stroke-linejoin="miter" svg:stroke-opacity="100.0%" svg:stroke-width="0.2122016mm"/>
    </style:style>
    <style:style style:family="graphic" style:name="style-643">
      <style:graphic-properties draw:fill="solid" draw:fill-color="#9f9b84" draw:opacity="100.0%" draw:stroke="solid" svg:stroke-color="#9f9b84" draw:stroke-linejoin="miter" svg:stroke-opacity="100.0%" svg:stroke-width="0.2122016mm"/>
    </style:style>
    <style:style style:family="graphic" style:name="style-644">
      <style:graphic-properties draw:fill="solid" draw:fill-color="#121009" draw:opacity="100.0%" draw:stroke="solid" svg:stroke-color="#121009" draw:stroke-linejoin="miter" svg:stroke-opacity="100.0%" svg:stroke-width="0.2122016mm"/>
    </style:style>
    <style:style style:family="graphic" style:name="style-645">
      <style:graphic-properties draw:fill="solid" draw:fill-color="#523419" draw:opacity="100.0%" draw:stroke="solid" svg:stroke-color="#523419" draw:stroke-linejoin="miter" svg:stroke-opacity="100.0%" svg:stroke-width="0.2122016mm"/>
    </style:style>
    <style:style style:family="graphic" style:name="style-646">
      <style:graphic-properties draw:fill="solid" draw:fill-color="#3d2e18" draw:opacity="100.0%" draw:stroke="solid" svg:stroke-color="#3d2e18" draw:stroke-linejoin="miter" svg:stroke-opacity="100.0%" svg:stroke-width="0.2122016mm"/>
    </style:style>
    <style:style style:family="graphic" style:name="style-647">
      <style:graphic-properties draw:fill="solid" draw:fill-color="#9a8762" draw:opacity="100.0%" draw:stroke="solid" svg:stroke-color="#9a8762" draw:stroke-linejoin="miter" svg:stroke-opacity="100.0%" svg:stroke-width="0.2122016mm"/>
    </style:style>
    <style:style style:family="graphic" style:name="style-648">
      <style:graphic-properties draw:fill="solid" draw:fill-color="#692b11" draw:opacity="100.0%" draw:stroke="solid" svg:stroke-color="#692b11" draw:stroke-linejoin="miter" svg:stroke-opacity="100.0%" svg:stroke-width="0.2122016mm"/>
    </style:style>
    <style:style style:family="graphic" style:name="style-649">
      <style:graphic-properties draw:fill="solid" draw:fill-color="#514125" draw:opacity="100.0%" draw:stroke="solid" svg:stroke-color="#514125" draw:stroke-linejoin="miter" svg:stroke-opacity="100.0%" svg:stroke-width="0.2122016mm"/>
    </style:style>
    <style:style style:family="graphic" style:name="style-650">
      <style:graphic-properties draw:fill="solid" draw:fill-color="#ba9660" draw:opacity="100.0%" draw:stroke="solid" svg:stroke-color="#ba9660" draw:stroke-linejoin="miter" svg:stroke-opacity="100.0%" svg:stroke-width="0.2122016mm"/>
    </style:style>
    <style:style style:family="graphic" style:name="style-651">
      <style:graphic-properties draw:fill="solid" draw:fill-color="#b5874d" draw:opacity="100.0%" draw:stroke="solid" svg:stroke-color="#b5874d" draw:stroke-linejoin="miter" svg:stroke-opacity="100.0%" svg:stroke-width="0.2122016mm"/>
    </style:style>
    <style:style style:family="graphic" style:name="style-652">
      <style:graphic-properties draw:fill="solid" draw:fill-color="#47341a" draw:opacity="100.0%" draw:stroke="solid" svg:stroke-color="#47341a" draw:stroke-linejoin="miter" svg:stroke-opacity="100.0%" svg:stroke-width="0.2122016mm"/>
    </style:style>
    <style:style style:family="graphic" style:name="style-653">
      <style:graphic-properties draw:fill="solid" draw:fill-color="#412712" draw:opacity="100.0%" draw:stroke="solid" svg:stroke-color="#412712" draw:stroke-linejoin="miter" svg:stroke-opacity="100.0%" svg:stroke-width="0.2122016mm"/>
    </style:style>
    <style:style style:family="graphic" style:name="style-654">
      <style:graphic-properties draw:fill="solid" draw:fill-color="#afa082" draw:opacity="100.0%" draw:stroke="solid" svg:stroke-color="#afa082" draw:stroke-linejoin="miter" svg:stroke-opacity="100.0%" svg:stroke-width="0.2122016mm"/>
    </style:style>
    <style:style style:family="graphic" style:name="style-655">
      <style:graphic-properties draw:fill="solid" draw:fill-color="#a77741" draw:opacity="100.0%" draw:stroke="solid" svg:stroke-color="#a77741" draw:stroke-linejoin="miter" svg:stroke-opacity="100.0%" svg:stroke-width="0.2122016mm"/>
    </style:style>
    <style:style style:family="graphic" style:name="style-656">
      <style:graphic-properties draw:fill="solid" draw:fill-color="#66594a" draw:opacity="100.0%" draw:stroke="solid" svg:stroke-color="#66594a" draw:stroke-linejoin="miter" svg:stroke-opacity="100.0%" svg:stroke-width="0.2122016mm"/>
    </style:style>
    <style:style style:family="graphic" style:name="style-657">
      <style:graphic-properties draw:fill="solid" draw:fill-color="#0c0a04" draw:opacity="100.0%" draw:stroke="solid" svg:stroke-color="#0c0a04" draw:stroke-linejoin="miter" svg:stroke-opacity="100.0%" svg:stroke-width="0.2122016mm"/>
    </style:style>
    <style:style style:family="graphic" style:name="style-658">
      <style:graphic-properties draw:fill="solid" draw:fill-color="#847a5c" draw:opacity="100.0%" draw:stroke="solid" svg:stroke-color="#847a5c" draw:stroke-linejoin="miter" svg:stroke-opacity="100.0%" svg:stroke-width="0.2122016mm"/>
    </style:style>
    <style:style style:family="graphic" style:name="style-659">
      <style:graphic-properties draw:fill="solid" draw:fill-color="#8f744b" draw:opacity="100.0%" draw:stroke="solid" svg:stroke-color="#8f744b" draw:stroke-linejoin="miter" svg:stroke-opacity="100.0%" svg:stroke-width="0.2122016mm"/>
    </style:style>
    <style:style style:family="graphic" style:name="style-660">
      <style:graphic-properties draw:fill="solid" draw:fill-color="#8c551f" draw:opacity="100.0%" draw:stroke="solid" svg:stroke-color="#8c551f" draw:stroke-linejoin="miter" svg:stroke-opacity="100.0%" svg:stroke-width="0.2122016mm"/>
    </style:style>
    <style:style style:family="graphic" style:name="style-661">
      <style:graphic-properties draw:fill="solid" draw:fill-color="#1b1008" draw:opacity="100.0%" draw:stroke="solid" svg:stroke-color="#1b1008" draw:stroke-linejoin="miter" svg:stroke-opacity="100.0%" svg:stroke-width="0.2122016mm"/>
    </style:style>
    <style:style style:family="graphic" style:name="style-662">
      <style:graphic-properties draw:fill="solid" draw:fill-color="#b19e75" draw:opacity="100.0%" draw:stroke="solid" svg:stroke-color="#b19e75" draw:stroke-linejoin="miter" svg:stroke-opacity="100.0%" svg:stroke-width="0.2122016mm"/>
    </style:style>
    <style:style style:family="graphic" style:name="style-663">
      <style:graphic-properties draw:fill="solid" draw:fill-color="#d8b88a" draw:opacity="100.0%" draw:stroke="solid" svg:stroke-color="#d8b88a" draw:stroke-linejoin="miter" svg:stroke-opacity="100.0%" svg:stroke-width="0.2122016mm"/>
    </style:style>
    <style:style style:family="graphic" style:name="style-664">
      <style:graphic-properties draw:fill="solid" draw:fill-color="#584627" draw:opacity="100.0%" draw:stroke="solid" svg:stroke-color="#584627" draw:stroke-linejoin="miter" svg:stroke-opacity="100.0%" svg:stroke-width="0.2122016mm"/>
    </style:style>
    <style:style style:family="graphic" style:name="style-665">
      <style:graphic-properties draw:fill="solid" draw:fill-color="#500f03" draw:opacity="100.0%" draw:stroke="solid" svg:stroke-color="#500f03" draw:stroke-linejoin="miter" svg:stroke-opacity="100.0%" svg:stroke-width="0.2122016mm"/>
    </style:style>
    <style:style style:family="graphic" style:name="style-666">
      <style:graphic-properties draw:fill="solid" draw:fill-color="#b68148" draw:opacity="100.0%" draw:stroke="solid" svg:stroke-color="#b68148" draw:stroke-linejoin="miter" svg:stroke-opacity="100.0%" svg:stroke-width="0.2122016mm"/>
    </style:style>
    <style:style style:family="graphic" style:name="style-667">
      <style:graphic-properties draw:fill="solid" draw:fill-color="#dfd6c4" draw:opacity="100.0%" draw:stroke="solid" svg:stroke-color="#dfd6c4" draw:stroke-linejoin="miter" svg:stroke-opacity="100.0%" svg:stroke-width="0.2122016mm"/>
    </style:style>
    <style:style style:family="graphic" style:name="style-668">
      <style:graphic-properties draw:fill="solid" draw:fill-color="#7f6b45" draw:opacity="100.0%" draw:stroke="solid" svg:stroke-color="#7f6b45" draw:stroke-linejoin="miter" svg:stroke-opacity="100.0%" svg:stroke-width="0.2122016mm"/>
    </style:style>
    <style:style style:family="graphic" style:name="style-669">
      <style:graphic-properties draw:fill="solid" draw:fill-color="#6b4022" draw:opacity="100.0%" draw:stroke="solid" svg:stroke-color="#6b4022" draw:stroke-linejoin="miter" svg:stroke-opacity="100.0%" svg:stroke-width="0.2122016mm"/>
    </style:style>
    <style:style style:family="graphic" style:name="style-670">
      <style:graphic-properties draw:fill="solid" draw:fill-color="#ad844e" draw:opacity="100.0%" draw:stroke="solid" svg:stroke-color="#ad844e" draw:stroke-linejoin="miter" svg:stroke-opacity="100.0%" svg:stroke-width="0.2122016mm"/>
    </style:style>
    <style:style style:family="graphic" style:name="style-671">
      <style:graphic-properties draw:fill="solid" draw:fill-color="#68452a" draw:opacity="100.0%" draw:stroke="solid" svg:stroke-color="#68452a" draw:stroke-linejoin="miter" svg:stroke-opacity="100.0%" svg:stroke-width="0.2122016mm"/>
    </style:style>
    <style:style style:family="graphic" style:name="style-672">
      <style:graphic-properties draw:fill="solid" draw:fill-color="#251f13" draw:opacity="100.0%" draw:stroke="solid" svg:stroke-color="#251f13" draw:stroke-linejoin="miter" svg:stroke-opacity="100.0%" svg:stroke-width="0.2122016mm"/>
    </style:style>
    <style:style style:family="graphic" style:name="style-673">
      <style:graphic-properties draw:fill="solid" draw:fill-color="#d9c4b7" draw:opacity="100.0%" draw:stroke="solid" svg:stroke-color="#d9c4b7" draw:stroke-linejoin="miter" svg:stroke-opacity="100.0%" svg:stroke-width="0.2122016mm"/>
    </style:style>
    <style:style style:family="graphic" style:name="style-674">
      <style:graphic-properties draw:fill="solid" draw:fill-color="#a9b4ac" draw:opacity="100.0%" draw:stroke="solid" svg:stroke-color="#a9b4ac" draw:stroke-linejoin="miter" svg:stroke-opacity="100.0%" svg:stroke-width="0.2122016mm"/>
    </style:style>
    <style:style style:family="graphic" style:name="style-675">
      <style:graphic-properties draw:fill="solid" draw:fill-color="#7b5635" draw:opacity="100.0%" draw:stroke="solid" svg:stroke-color="#7b5635" draw:stroke-linejoin="miter" svg:stroke-opacity="100.0%" svg:stroke-width="0.2122016mm"/>
    </style:style>
    <style:style style:family="graphic" style:name="style-676">
      <style:graphic-properties draw:fill="solid" draw:fill-color="#5f5234" draw:opacity="100.0%" draw:stroke="solid" svg:stroke-color="#5f5234" draw:stroke-linejoin="miter" svg:stroke-opacity="100.0%" svg:stroke-width="0.2122016mm"/>
    </style:style>
    <style:style style:family="graphic" style:name="style-677">
      <style:graphic-properties draw:fill="solid" draw:fill-color="#a0a08f" draw:opacity="100.0%" draw:stroke="solid" svg:stroke-color="#a0a08f" draw:stroke-linejoin="miter" svg:stroke-opacity="100.0%" svg:stroke-width="0.2122016mm"/>
    </style:style>
    <style:style style:family="graphic" style:name="style-678">
      <style:graphic-properties draw:fill="solid" draw:fill-color="#ac935c" draw:opacity="100.0%" draw:stroke="solid" svg:stroke-color="#ac935c" draw:stroke-linejoin="miter" svg:stroke-opacity="100.0%" svg:stroke-width="0.2122016mm"/>
    </style:style>
    <style:style style:family="graphic" style:name="style-679">
      <style:graphic-properties draw:fill="solid" draw:fill-color="#b59f5c" draw:opacity="100.0%" draw:stroke="solid" svg:stroke-color="#b59f5c" draw:stroke-linejoin="miter" svg:stroke-opacity="100.0%" svg:stroke-width="0.2122016mm"/>
    </style:style>
    <style:style style:family="graphic" style:name="style-680">
      <style:graphic-properties draw:fill="solid" draw:fill-color="#7b754c" draw:opacity="100.0%" draw:stroke="solid" svg:stroke-color="#7b754c" draw:stroke-linejoin="miter" svg:stroke-opacity="100.0%" svg:stroke-width="0.2122016mm"/>
    </style:style>
    <style:style style:family="graphic" style:name="style-681">
      <style:graphic-properties draw:fill="solid" draw:fill-color="#ac8559" draw:opacity="100.0%" draw:stroke="solid" svg:stroke-color="#ac8559" draw:stroke-linejoin="miter" svg:stroke-opacity="100.0%" svg:stroke-width="0.2122016mm"/>
    </style:style>
    <style:style style:family="graphic" style:name="style-682">
      <style:graphic-properties draw:fill="solid" draw:fill-color="#50310e" draw:opacity="100.0%" draw:stroke="solid" svg:stroke-color="#50310e" draw:stroke-linejoin="miter" svg:stroke-opacity="100.0%" svg:stroke-width="0.2122016mm"/>
    </style:style>
    <style:style style:family="graphic" style:name="style-683">
      <style:graphic-properties draw:fill="solid" draw:fill-color="#b2884e" draw:opacity="100.0%" draw:stroke="solid" svg:stroke-color="#b2884e" draw:stroke-linejoin="miter" svg:stroke-opacity="100.0%" svg:stroke-width="0.2122016mm"/>
    </style:style>
    <style:style style:family="graphic" style:name="style-684">
      <style:graphic-properties draw:fill="solid" draw:fill-color="#6a3e1c" draw:opacity="100.0%" draw:stroke="solid" svg:stroke-color="#6a3e1c" draw:stroke-linejoin="miter" svg:stroke-opacity="100.0%" svg:stroke-width="0.2122016mm"/>
    </style:style>
    <style:style style:family="graphic" style:name="style-685">
      <style:graphic-properties draw:fill="solid" draw:fill-color="#433f1d" draw:opacity="100.0%" draw:stroke="solid" svg:stroke-color="#433f1d" draw:stroke-linejoin="miter" svg:stroke-opacity="100.0%" svg:stroke-width="0.2122016mm"/>
    </style:style>
    <style:style style:family="graphic" style:name="style-686">
      <style:graphic-properties draw:fill="solid" draw:fill-color="#c0a180" draw:opacity="100.0%" draw:stroke="solid" svg:stroke-color="#c0a180" draw:stroke-linejoin="miter" svg:stroke-opacity="100.0%" svg:stroke-width="0.2122016mm"/>
    </style:style>
    <style:style style:family="graphic" style:name="style-687">
      <style:graphic-properties draw:fill="solid" draw:fill-color="#6e5031" draw:opacity="100.0%" draw:stroke="solid" svg:stroke-color="#6e5031" draw:stroke-linejoin="miter" svg:stroke-opacity="100.0%" svg:stroke-width="0.2122016mm"/>
    </style:style>
    <style:style style:family="graphic" style:name="style-688">
      <style:graphic-properties draw:fill="solid" draw:fill-color="#848c5c" draw:opacity="100.0%" draw:stroke="solid" svg:stroke-color="#848c5c" draw:stroke-linejoin="miter" svg:stroke-opacity="100.0%" svg:stroke-width="0.2122016mm"/>
    </style:style>
    <style:style style:family="graphic" style:name="style-689">
      <style:graphic-properties draw:fill="solid" draw:fill-color="#936134" draw:opacity="100.0%" draw:stroke="solid" svg:stroke-color="#936134" draw:stroke-linejoin="miter" svg:stroke-opacity="100.0%" svg:stroke-width="0.2122016mm"/>
    </style:style>
    <style:style style:family="graphic" style:name="style-690">
      <style:graphic-properties draw:fill="solid" draw:fill-color="#e0dedb" draw:opacity="100.0%" draw:stroke="solid" svg:stroke-color="#e0dedb" draw:stroke-linejoin="miter" svg:stroke-opacity="100.0%" svg:stroke-width="0.2122016mm"/>
    </style:style>
    <style:style style:family="graphic" style:name="style-691">
      <style:graphic-properties draw:fill="solid" draw:fill-color="#735732" draw:opacity="100.0%" draw:stroke="solid" svg:stroke-color="#735732" draw:stroke-linejoin="miter" svg:stroke-opacity="100.0%" svg:stroke-width="0.2122016mm"/>
    </style:style>
    <style:style style:family="graphic" style:name="style-692">
      <style:graphic-properties draw:fill="solid" draw:fill-color="#562f15" draw:opacity="100.0%" draw:stroke="solid" svg:stroke-color="#562f15" draw:stroke-linejoin="miter" svg:stroke-opacity="100.0%" svg:stroke-width="0.2122016mm"/>
    </style:style>
    <style:style style:family="graphic" style:name="style-693">
      <style:graphic-properties draw:fill="solid" draw:fill-color="#73531d" draw:opacity="100.0%" draw:stroke="solid" svg:stroke-color="#73531d" draw:stroke-linejoin="miter" svg:stroke-opacity="100.0%" svg:stroke-width="0.2122016mm"/>
    </style:style>
    <style:style style:family="graphic" style:name="style-694">
      <style:graphic-properties draw:fill="solid" draw:fill-color="#867a34" draw:opacity="100.0%" draw:stroke="solid" svg:stroke-color="#867a34" draw:stroke-linejoin="miter" svg:stroke-opacity="100.0%" svg:stroke-width="0.2122016mm"/>
    </style:style>
    <style:style style:family="graphic" style:name="style-695">
      <style:graphic-properties draw:fill="solid" draw:fill-color="#19180b" draw:opacity="100.0%" draw:stroke="solid" svg:stroke-color="#19180b" draw:stroke-linejoin="miter" svg:stroke-opacity="100.0%" svg:stroke-width="0.2122016mm"/>
    </style:style>
    <style:style style:family="graphic" style:name="style-696">
      <style:graphic-properties draw:fill="solid" draw:fill-color="#906322" draw:opacity="100.0%" draw:stroke="solid" svg:stroke-color="#906322" draw:stroke-linejoin="miter" svg:stroke-opacity="100.0%" svg:stroke-width="0.2122016mm"/>
    </style:style>
    <style:style style:family="graphic" style:name="style-697">
      <style:graphic-properties draw:fill="solid" draw:fill-color="#d1c7c6" draw:opacity="100.0%" draw:stroke="solid" svg:stroke-color="#d1c7c6" draw:stroke-linejoin="miter" svg:stroke-opacity="100.0%" svg:stroke-width="0.2122016mm"/>
    </style:style>
    <style:style style:family="graphic" style:name="style-698">
      <style:graphic-properties draw:fill="solid" draw:fill-color="#412611" draw:opacity="100.0%" draw:stroke="solid" svg:stroke-color="#412611" draw:stroke-linejoin="miter" svg:stroke-opacity="100.0%" svg:stroke-width="0.2122016mm"/>
    </style:style>
    <style:style style:family="graphic" style:name="style-699">
      <style:graphic-properties draw:fill="solid" draw:fill-color="#715232" draw:opacity="100.0%" draw:stroke="solid" svg:stroke-color="#715232" draw:stroke-linejoin="miter" svg:stroke-opacity="100.0%" svg:stroke-width="0.2122016mm"/>
    </style:style>
    <style:style style:family="graphic" style:name="style-700">
      <style:graphic-properties draw:fill="solid" draw:fill-color="#9d782b" draw:opacity="100.0%" draw:stroke="solid" svg:stroke-color="#9d782b" draw:stroke-linejoin="miter" svg:stroke-opacity="100.0%" svg:stroke-width="0.2122016mm"/>
    </style:style>
    <style:style style:family="graphic" style:name="style-701">
      <style:graphic-properties draw:fill="solid" draw:fill-color="#886620" draw:opacity="100.0%" draw:stroke="solid" svg:stroke-color="#886620" draw:stroke-linejoin="miter" svg:stroke-opacity="100.0%" svg:stroke-width="0.2122016mm"/>
    </style:style>
    <style:style style:family="graphic" style:name="style-702">
      <style:graphic-properties draw:fill="solid" draw:fill-color="#9b855d" draw:opacity="100.0%" draw:stroke="solid" svg:stroke-color="#9b855d" draw:stroke-linejoin="miter" svg:stroke-opacity="100.0%" svg:stroke-width="0.2122016mm"/>
    </style:style>
    <style:style style:family="graphic" style:name="style-703">
      <style:graphic-properties draw:fill="solid" draw:fill-color="#5e2c15" draw:opacity="100.0%" draw:stroke="solid" svg:stroke-color="#5e2c15" draw:stroke-linejoin="miter" svg:stroke-opacity="100.0%" svg:stroke-width="0.2122016mm"/>
    </style:style>
    <style:style style:family="graphic" style:name="style-704">
      <style:graphic-properties draw:fill="solid" draw:fill-color="#4a190a" draw:opacity="100.0%" draw:stroke="solid" svg:stroke-color="#4a190a" draw:stroke-linejoin="miter" svg:stroke-opacity="100.0%" svg:stroke-width="0.2122016mm"/>
    </style:style>
    <style:style style:family="graphic" style:name="style-705">
      <style:graphic-properties draw:fill="solid" draw:fill-color="#725730" draw:opacity="100.0%" draw:stroke="solid" svg:stroke-color="#725730" draw:stroke-linejoin="miter" svg:stroke-opacity="100.0%" svg:stroke-width="0.2122016mm"/>
    </style:style>
    <style:style style:family="graphic" style:name="style-706">
      <style:graphic-properties draw:fill="solid" draw:fill-color="#64472c" draw:opacity="100.0%" draw:stroke="solid" svg:stroke-color="#64472c" draw:stroke-linejoin="miter" svg:stroke-opacity="100.0%" svg:stroke-width="0.2122016mm"/>
    </style:style>
    <style:style style:family="graphic" style:name="style-707">
      <style:graphic-properties draw:fill="solid" draw:fill-color="#4c371b" draw:opacity="100.0%" draw:stroke="solid" svg:stroke-color="#4c371b" draw:stroke-linejoin="miter" svg:stroke-opacity="100.0%" svg:stroke-width="0.2122016mm"/>
    </style:style>
    <style:style style:family="graphic" style:name="style-708">
      <style:graphic-properties draw:fill="solid" draw:fill-color="#859071" draw:opacity="100.0%" draw:stroke="solid" svg:stroke-color="#859071" draw:stroke-linejoin="miter" svg:stroke-opacity="100.0%" svg:stroke-width="0.2122016mm"/>
    </style:style>
    <style:style style:family="graphic" style:name="style-709">
      <style:graphic-properties draw:fill="solid" draw:fill-color="#947e6f" draw:opacity="100.0%" draw:stroke="solid" svg:stroke-color="#947e6f" draw:stroke-linejoin="miter" svg:stroke-opacity="100.0%" svg:stroke-width="0.2122016mm"/>
    </style:style>
    <style:style style:family="graphic" style:name="style-710">
      <style:graphic-properties draw:fill="solid" draw:fill-color="#252019" draw:opacity="100.0%" draw:stroke="solid" svg:stroke-color="#252019" draw:stroke-linejoin="miter" svg:stroke-opacity="100.0%" svg:stroke-width="0.2122016mm"/>
    </style:style>
    <style:style style:family="graphic" style:name="style-711">
      <style:graphic-properties draw:fill="solid" draw:fill-color="#45311b" draw:opacity="100.0%" draw:stroke="solid" svg:stroke-color="#45311b" draw:stroke-linejoin="miter" svg:stroke-opacity="100.0%" svg:stroke-width="0.2122016mm"/>
    </style:style>
    <style:style style:family="graphic" style:name="style-712">
      <style:graphic-properties draw:fill="solid" draw:fill-color="#d1b9a0" draw:opacity="100.0%" draw:stroke="solid" svg:stroke-color="#d1b9a0" draw:stroke-linejoin="miter" svg:stroke-opacity="100.0%" svg:stroke-width="0.2122016mm"/>
    </style:style>
    <style:style style:family="graphic" style:name="style-713">
      <style:graphic-properties draw:fill="solid" draw:fill-color="#c6b39a" draw:opacity="100.0%" draw:stroke="solid" svg:stroke-color="#c6b39a" draw:stroke-linejoin="miter" svg:stroke-opacity="100.0%" svg:stroke-width="0.2122016mm"/>
    </style:style>
    <style:style style:family="graphic" style:name="style-714">
      <style:graphic-properties draw:fill="solid" draw:fill-color="#978460" draw:opacity="100.0%" draw:stroke="solid" svg:stroke-color="#978460" draw:stroke-linejoin="miter" svg:stroke-opacity="100.0%" svg:stroke-width="0.2122016mm"/>
    </style:style>
    <style:style style:family="graphic" style:name="style-715">
      <style:graphic-properties draw:fill="solid" draw:fill-color="#d8cabc" draw:opacity="100.0%" draw:stroke="solid" svg:stroke-color="#d8cabc" draw:stroke-linejoin="miter" svg:stroke-opacity="100.0%" svg:stroke-width="0.2122016mm"/>
    </style:style>
    <style:style style:family="graphic" style:name="style-716">
      <style:graphic-properties draw:fill="solid" draw:fill-color="#886e48" draw:opacity="100.0%" draw:stroke="solid" svg:stroke-color="#886e48" draw:stroke-linejoin="miter" svg:stroke-opacity="100.0%" svg:stroke-width="0.2122016mm"/>
    </style:style>
    <style:style style:family="graphic" style:name="style-717">
      <style:graphic-properties draw:fill="solid" draw:fill-color="#8c7e50" draw:opacity="100.0%" draw:stroke="solid" svg:stroke-color="#8c7e50" draw:stroke-linejoin="miter" svg:stroke-opacity="100.0%" svg:stroke-width="0.2122016mm"/>
    </style:style>
    <style:style style:family="graphic" style:name="style-718">
      <style:graphic-properties draw:fill="solid" draw:fill-color="#32190d" draw:opacity="100.0%" draw:stroke="solid" svg:stroke-color="#32190d" draw:stroke-linejoin="miter" svg:stroke-opacity="100.0%" svg:stroke-width="0.2122016mm"/>
    </style:style>
    <style:style style:family="graphic" style:name="style-719">
      <style:graphic-properties draw:fill="solid" draw:fill-color="#e4d7c1" draw:opacity="100.0%" draw:stroke="solid" svg:stroke-color="#e4d7c1" draw:stroke-linejoin="miter" svg:stroke-opacity="100.0%" svg:stroke-width="0.2122016mm"/>
    </style:style>
    <style:style style:family="graphic" style:name="style-720">
      <style:graphic-properties draw:fill="solid" draw:fill-color="#371509" draw:opacity="100.0%" draw:stroke="solid" svg:stroke-color="#371509" draw:stroke-linejoin="miter" svg:stroke-opacity="100.0%" svg:stroke-width="0.2122016mm"/>
    </style:style>
    <style:style style:family="graphic" style:name="style-721">
      <style:graphic-properties draw:fill="solid" draw:fill-color="#484124" draw:opacity="100.0%" draw:stroke="solid" svg:stroke-color="#484124" draw:stroke-linejoin="miter" svg:stroke-opacity="100.0%" svg:stroke-width="0.2122016mm"/>
    </style:style>
    <style:style style:family="graphic" style:name="style-722">
      <style:graphic-properties draw:fill="solid" draw:fill-color="#6b6148" draw:opacity="100.0%" draw:stroke="solid" svg:stroke-color="#6b6148" draw:stroke-linejoin="miter" svg:stroke-opacity="100.0%" svg:stroke-width="0.2122016mm"/>
    </style:style>
    <style:style style:family="graphic" style:name="style-723">
      <style:graphic-properties draw:fill="solid" draw:fill-color="#e1d9d1" draw:opacity="100.0%" draw:stroke="solid" svg:stroke-color="#e1d9d1" draw:stroke-linejoin="miter" svg:stroke-opacity="100.0%" svg:stroke-width="0.2122016mm"/>
    </style:style>
    <style:style style:family="graphic" style:name="style-724">
      <style:graphic-properties draw:fill="solid" draw:fill-color="#241109" draw:opacity="100.0%" draw:stroke="solid" svg:stroke-color="#241109" draw:stroke-linejoin="miter" svg:stroke-opacity="100.0%" svg:stroke-width="0.2122016mm"/>
    </style:style>
    <style:style style:family="graphic" style:name="style-725">
      <style:graphic-properties draw:fill="solid" draw:fill-color="#7e6b47" draw:opacity="100.0%" draw:stroke="solid" svg:stroke-color="#7e6b47" draw:stroke-linejoin="miter" svg:stroke-opacity="100.0%" svg:stroke-width="0.2122016mm"/>
    </style:style>
    <style:style style:family="graphic" style:name="style-726">
      <style:graphic-properties draw:fill="solid" draw:fill-color="#a5865d" draw:opacity="100.0%" draw:stroke="solid" svg:stroke-color="#a5865d" draw:stroke-linejoin="miter" svg:stroke-opacity="100.0%" svg:stroke-width="0.2122016mm"/>
    </style:style>
    <style:style style:family="graphic" style:name="style-727">
      <style:graphic-properties draw:fill="solid" draw:fill-color="#1e1806" draw:opacity="100.0%" draw:stroke="solid" svg:stroke-color="#1e1806" draw:stroke-linejoin="miter" svg:stroke-opacity="100.0%" svg:stroke-width="0.2122016mm"/>
    </style:style>
    <style:style style:family="graphic" style:name="style-728">
      <style:graphic-properties draw:fill="solid" draw:fill-color="#17110e" draw:opacity="100.0%" draw:stroke="solid" svg:stroke-color="#17110e" draw:stroke-linejoin="miter" svg:stroke-opacity="100.0%" svg:stroke-width="0.2122016mm"/>
    </style:style>
    <style:style style:family="graphic" style:name="style-729">
      <style:graphic-properties draw:fill="solid" draw:fill-color="#6e5025" draw:opacity="100.0%" draw:stroke="solid" svg:stroke-color="#6e5025" draw:stroke-linejoin="miter" svg:stroke-opacity="100.0%" svg:stroke-width="0.2122016mm"/>
    </style:style>
    <style:style style:family="graphic" style:name="style-730">
      <style:graphic-properties draw:fill="solid" draw:fill-color="#1c1c0d" draw:opacity="100.0%" draw:stroke="solid" svg:stroke-color="#1c1c0d" draw:stroke-linejoin="miter" svg:stroke-opacity="100.0%" svg:stroke-width="0.2122016mm"/>
    </style:style>
    <style:style style:family="graphic" style:name="style-731">
      <style:graphic-properties draw:fill="solid" draw:fill-color="#78673e" draw:opacity="100.0%" draw:stroke="solid" svg:stroke-color="#78673e" draw:stroke-linejoin="miter" svg:stroke-opacity="100.0%" svg:stroke-width="0.2122016mm"/>
    </style:style>
    <style:style style:family="graphic" style:name="style-732">
      <style:graphic-properties draw:fill="solid" draw:fill-color="#484532" draw:opacity="100.0%" draw:stroke="solid" svg:stroke-color="#484532" draw:stroke-linejoin="miter" svg:stroke-opacity="100.0%" svg:stroke-width="0.2122016mm"/>
    </style:style>
    <style:style style:family="graphic" style:name="style-733">
      <style:graphic-properties draw:fill="solid" draw:fill-color="#e3cda8" draw:opacity="100.0%" draw:stroke="solid" svg:stroke-color="#e3cda8" draw:stroke-linejoin="miter" svg:stroke-opacity="100.0%" svg:stroke-width="0.2122016mm"/>
    </style:style>
    <style:style style:family="graphic" style:name="style-734">
      <style:graphic-properties draw:fill="solid" draw:fill-color="#3a3129" draw:opacity="100.0%" draw:stroke="solid" svg:stroke-color="#3a3129" draw:stroke-linejoin="miter" svg:stroke-opacity="100.0%" svg:stroke-width="0.2122016mm"/>
    </style:style>
    <style:style style:family="graphic" style:name="style-735">
      <style:graphic-properties draw:fill="solid" draw:fill-color="#d7bcac" draw:opacity="100.0%" draw:stroke="solid" svg:stroke-color="#d7bcac" draw:stroke-linejoin="miter" svg:stroke-opacity="100.0%" svg:stroke-width="0.2122016mm"/>
    </style:style>
    <style:style style:family="graphic" style:name="style-736">
      <style:graphic-properties draw:fill="solid" draw:fill-color="#4d4320" draw:opacity="100.0%" draw:stroke="solid" svg:stroke-color="#4d4320" draw:stroke-linejoin="miter" svg:stroke-opacity="100.0%" svg:stroke-width="0.2122016mm"/>
    </style:style>
    <style:style style:family="graphic" style:name="style-737">
      <style:graphic-properties draw:fill="solid" draw:fill-color="#c3af98" draw:opacity="100.0%" draw:stroke="solid" svg:stroke-color="#c3af98" draw:stroke-linejoin="miter" svg:stroke-opacity="100.0%" svg:stroke-width="0.2122016mm"/>
    </style:style>
    <style:style style:family="graphic" style:name="style-738">
      <style:graphic-properties draw:fill="solid" draw:fill-color="#a38d60" draw:opacity="100.0%" draw:stroke="solid" svg:stroke-color="#a38d60" draw:stroke-linejoin="miter" svg:stroke-opacity="100.0%" svg:stroke-width="0.2122016mm"/>
    </style:style>
    <style:style style:family="graphic" style:name="style-739">
      <style:graphic-properties draw:fill="solid" draw:fill-color="#723911" draw:opacity="100.0%" draw:stroke="solid" svg:stroke-color="#723911" draw:stroke-linejoin="miter" svg:stroke-opacity="100.0%" svg:stroke-width="0.2122016mm"/>
    </style:style>
    <style:style style:family="graphic" style:name="style-740">
      <style:graphic-properties draw:fill="solid" draw:fill-color="#a58656" draw:opacity="100.0%" draw:stroke="solid" svg:stroke-color="#a58656" draw:stroke-linejoin="miter" svg:stroke-opacity="100.0%" svg:stroke-width="0.2122016mm"/>
    </style:style>
    <style:style style:family="graphic" style:name="style-741">
      <style:graphic-properties draw:fill="solid" draw:fill-color="#b5a181" draw:opacity="100.0%" draw:stroke="solid" svg:stroke-color="#b5a181" draw:stroke-linejoin="miter" svg:stroke-opacity="100.0%" svg:stroke-width="0.2122016mm"/>
    </style:style>
    <style:style style:family="graphic" style:name="style-742">
      <style:graphic-properties draw:fill="solid" draw:fill-color="#913e0c" draw:opacity="100.0%" draw:stroke="solid" svg:stroke-color="#913e0c" draw:stroke-linejoin="miter" svg:stroke-opacity="100.0%" svg:stroke-width="0.2122016mm"/>
    </style:style>
    <style:style style:family="graphic" style:name="style-743">
      <style:graphic-properties draw:fill="solid" draw:fill-color="#845924" draw:opacity="100.0%" draw:stroke="solid" svg:stroke-color="#845924" draw:stroke-linejoin="miter" svg:stroke-opacity="100.0%" svg:stroke-width="0.2122016mm"/>
    </style:style>
    <style:style style:family="graphic" style:name="style-744">
      <style:graphic-properties draw:fill="solid" draw:fill-color="#4d572c" draw:opacity="100.0%" draw:stroke="solid" svg:stroke-color="#4d572c" draw:stroke-linejoin="miter" svg:stroke-opacity="100.0%" svg:stroke-width="0.2122016mm"/>
    </style:style>
    <style:style style:family="graphic" style:name="style-745">
      <style:graphic-properties draw:fill="solid" draw:fill-color="#514b17" draw:opacity="100.0%" draw:stroke="solid" svg:stroke-color="#514b17" draw:stroke-linejoin="miter" svg:stroke-opacity="100.0%" svg:stroke-width="0.2122016mm"/>
    </style:style>
    <style:style style:family="graphic" style:name="style-746">
      <style:graphic-properties draw:fill="solid" draw:fill-color="#392713" draw:opacity="100.0%" draw:stroke="solid" svg:stroke-color="#392713" draw:stroke-linejoin="miter" svg:stroke-opacity="100.0%" svg:stroke-width="0.2122016mm"/>
    </style:style>
    <style:style style:family="graphic" style:name="style-747">
      <style:graphic-properties draw:fill="solid" draw:fill-color="#a89378" draw:opacity="100.0%" draw:stroke="solid" svg:stroke-color="#a89378" draw:stroke-linejoin="miter" svg:stroke-opacity="100.0%" svg:stroke-width="0.2122016mm"/>
    </style:style>
    <style:style style:family="graphic" style:name="style-748">
      <style:graphic-properties draw:fill="solid" draw:fill-color="#4c3724" draw:opacity="100.0%" draw:stroke="solid" svg:stroke-color="#4c3724" draw:stroke-linejoin="miter" svg:stroke-opacity="100.0%" svg:stroke-width="0.2122016mm"/>
    </style:style>
    <style:style style:family="graphic" style:name="style-749">
      <style:graphic-properties draw:fill="solid" draw:fill-color="#996a38" draw:opacity="100.0%" draw:stroke="solid" svg:stroke-color="#996a38" draw:stroke-linejoin="miter" svg:stroke-opacity="100.0%" svg:stroke-width="0.2122016mm"/>
    </style:style>
    <style:style style:family="graphic" style:name="style-750">
      <style:graphic-properties draw:fill="solid" draw:fill-color="#7a4f25" draw:opacity="100.0%" draw:stroke="solid" svg:stroke-color="#7a4f25" draw:stroke-linejoin="miter" svg:stroke-opacity="100.0%" svg:stroke-width="0.2122016mm"/>
    </style:style>
    <style:style style:family="graphic" style:name="style-751">
      <style:graphic-properties draw:fill="solid" draw:fill-color="#1b1613" draw:opacity="100.0%" draw:stroke="solid" svg:stroke-color="#1b1613" draw:stroke-linejoin="miter" svg:stroke-opacity="100.0%" svg:stroke-width="0.2122016mm"/>
    </style:style>
    <style:style style:family="graphic" style:name="style-752">
      <style:graphic-properties draw:fill="solid" draw:fill-color="#8b7847" draw:opacity="100.0%" draw:stroke="solid" svg:stroke-color="#8b7847" draw:stroke-linejoin="miter" svg:stroke-opacity="100.0%" svg:stroke-width="0.2122016mm"/>
    </style:style>
    <style:style style:family="graphic" style:name="style-753">
      <style:graphic-properties draw:fill="solid" draw:fill-color="#a8936f" draw:opacity="100.0%" draw:stroke="solid" svg:stroke-color="#a8936f" draw:stroke-linejoin="miter" svg:stroke-opacity="100.0%" svg:stroke-width="0.2122016mm"/>
    </style:style>
    <style:style style:family="graphic" style:name="style-754">
      <style:graphic-properties draw:fill="solid" draw:fill-color="#745e1c" draw:opacity="100.0%" draw:stroke="solid" svg:stroke-color="#745e1c" draw:stroke-linejoin="miter" svg:stroke-opacity="100.0%" svg:stroke-width="0.2122016mm"/>
    </style:style>
    <style:style style:family="graphic" style:name="style-755">
      <style:graphic-properties draw:fill="solid" draw:fill-color="#150f06" draw:opacity="100.0%" draw:stroke="solid" svg:stroke-color="#150f06" draw:stroke-linejoin="miter" svg:stroke-opacity="100.0%" svg:stroke-width="0.2122016mm"/>
    </style:style>
    <style:style style:family="graphic" style:name="style-756">
      <style:graphic-properties draw:fill="solid" draw:fill-color="#d1bcaa" draw:opacity="100.0%" draw:stroke="solid" svg:stroke-color="#d1bcaa" draw:stroke-linejoin="miter" svg:stroke-opacity="100.0%" svg:stroke-width="0.2122016mm"/>
    </style:style>
    <style:style style:family="graphic" style:name="style-757">
      <style:graphic-properties draw:fill="solid" draw:fill-color="#513916" draw:opacity="100.0%" draw:stroke="solid" svg:stroke-color="#513916" draw:stroke-linejoin="miter" svg:stroke-opacity="100.0%" svg:stroke-width="0.2122016mm"/>
    </style:style>
    <style:style style:family="graphic" style:name="style-758">
      <style:graphic-properties draw:fill="solid" draw:fill-color="#b9b4a0" draw:opacity="100.0%" draw:stroke="solid" svg:stroke-color="#b9b4a0" draw:stroke-linejoin="miter" svg:stroke-opacity="100.0%" svg:stroke-width="0.2122016mm"/>
    </style:style>
    <style:style style:family="graphic" style:name="style-759">
      <style:graphic-properties draw:fill="solid" draw:fill-color="#988d63" draw:opacity="100.0%" draw:stroke="solid" svg:stroke-color="#988d63" draw:stroke-linejoin="miter" svg:stroke-opacity="100.0%" svg:stroke-width="0.2122016mm"/>
    </style:style>
    <style:style style:family="graphic" style:name="style-760">
      <style:graphic-properties draw:fill="solid" draw:fill-color="#998461" draw:opacity="100.0%" draw:stroke="solid" svg:stroke-color="#998461" draw:stroke-linejoin="miter" svg:stroke-opacity="100.0%" svg:stroke-width="0.2122016mm"/>
    </style:style>
    <style:style style:family="graphic" style:name="style-761">
      <style:graphic-properties draw:fill="solid" draw:fill-color="#211912" draw:opacity="100.0%" draw:stroke="solid" svg:stroke-color="#211912" draw:stroke-linejoin="miter" svg:stroke-opacity="100.0%" svg:stroke-width="0.2122016mm"/>
    </style:style>
    <style:style style:family="graphic" style:name="style-762">
      <style:graphic-properties draw:fill="solid" draw:fill-color="#3a3a23" draw:opacity="100.0%" draw:stroke="solid" svg:stroke-color="#3a3a23" draw:stroke-linejoin="miter" svg:stroke-opacity="100.0%" svg:stroke-width="0.2122016mm"/>
    </style:style>
    <style:style style:family="graphic" style:name="style-763">
      <style:graphic-properties draw:fill="solid" draw:fill-color="#494c19" draw:opacity="100.0%" draw:stroke="solid" svg:stroke-color="#494c19" draw:stroke-linejoin="miter" svg:stroke-opacity="100.0%" svg:stroke-width="0.2122016mm"/>
    </style:style>
    <style:style style:family="graphic" style:name="style-764">
      <style:graphic-properties draw:fill="solid" draw:fill-color="#5d401f" draw:opacity="100.0%" draw:stroke="solid" svg:stroke-color="#5d401f" draw:stroke-linejoin="miter" svg:stroke-opacity="100.0%" svg:stroke-width="0.2122016mm"/>
    </style:style>
    <style:style style:family="graphic" style:name="style-765">
      <style:graphic-properties draw:fill="solid" draw:fill-color="#725638" draw:opacity="100.0%" draw:stroke="solid" svg:stroke-color="#725638" draw:stroke-linejoin="miter" svg:stroke-opacity="100.0%" svg:stroke-width="0.2122016mm"/>
    </style:style>
    <style:style style:family="graphic" style:name="style-766">
      <style:graphic-properties draw:fill="solid" draw:fill-color="#ab9f87" draw:opacity="100.0%" draw:stroke="solid" svg:stroke-color="#ab9f87" draw:stroke-linejoin="miter" svg:stroke-opacity="100.0%" svg:stroke-width="0.2122016mm"/>
    </style:style>
    <style:style style:family="graphic" style:name="style-767">
      <style:graphic-properties draw:fill="solid" draw:fill-color="#8f6e42" draw:opacity="100.0%" draw:stroke="solid" svg:stroke-color="#8f6e42" draw:stroke-linejoin="miter" svg:stroke-opacity="100.0%" svg:stroke-width="0.2122016mm"/>
    </style:style>
    <style:style style:family="graphic" style:name="style-768">
      <style:graphic-properties draw:fill="solid" draw:fill-color="#bfa585" draw:opacity="100.0%" draw:stroke="solid" svg:stroke-color="#bfa585" draw:stroke-linejoin="miter" svg:stroke-opacity="100.0%" svg:stroke-width="0.2122016mm"/>
    </style:style>
    <style:style style:family="graphic" style:name="style-769">
      <style:graphic-properties draw:fill="solid" draw:fill-color="#e4d9d1" draw:opacity="100.0%" draw:stroke="solid" svg:stroke-color="#e4d9d1" draw:stroke-linejoin="miter" svg:stroke-opacity="100.0%" svg:stroke-width="0.2122016mm"/>
    </style:style>
    <style:style style:family="graphic" style:name="style-770">
      <style:graphic-properties draw:fill="solid" draw:fill-color="#945c2b" draw:opacity="100.0%" draw:stroke="solid" svg:stroke-color="#945c2b" draw:stroke-linejoin="miter" svg:stroke-opacity="100.0%" svg:stroke-width="0.2122016mm"/>
    </style:style>
    <style:style style:family="graphic" style:name="style-771">
      <style:graphic-properties draw:fill="solid" draw:fill-color="#6b5e41" draw:opacity="100.0%" draw:stroke="solid" svg:stroke-color="#6b5e41" draw:stroke-linejoin="miter" svg:stroke-opacity="100.0%" svg:stroke-width="0.2122016mm"/>
    </style:style>
    <style:style style:family="graphic" style:name="style-772">
      <style:graphic-properties draw:fill="solid" draw:fill-color="#998b63" draw:opacity="100.0%" draw:stroke="solid" svg:stroke-color="#998b63" draw:stroke-linejoin="miter" svg:stroke-opacity="100.0%" svg:stroke-width="0.2122016mm"/>
    </style:style>
    <style:style style:family="graphic" style:name="style-773">
      <style:graphic-properties draw:fill="solid" draw:fill-color="#937849" draw:opacity="100.0%" draw:stroke="solid" svg:stroke-color="#937849" draw:stroke-linejoin="miter" svg:stroke-opacity="100.0%" svg:stroke-width="0.2122016mm"/>
    </style:style>
    <style:style style:family="graphic" style:name="style-774">
      <style:graphic-properties draw:fill="solid" draw:fill-color="#ad9c7f" draw:opacity="100.0%" draw:stroke="solid" svg:stroke-color="#ad9c7f" draw:stroke-linejoin="miter" svg:stroke-opacity="100.0%" svg:stroke-width="0.2122016mm"/>
    </style:style>
    <style:style style:family="graphic" style:name="style-775">
      <style:graphic-properties draw:fill="solid" draw:fill-color="#665834" draw:opacity="100.0%" draw:stroke="solid" svg:stroke-color="#665834" draw:stroke-linejoin="miter" svg:stroke-opacity="100.0%" svg:stroke-width="0.2122016mm"/>
    </style:style>
    <style:style style:family="graphic" style:name="style-776">
      <style:graphic-properties draw:fill="solid" draw:fill-color="#604c2d" draw:opacity="100.0%" draw:stroke="solid" svg:stroke-color="#604c2d" draw:stroke-linejoin="miter" svg:stroke-opacity="100.0%" svg:stroke-width="0.2122016mm"/>
    </style:style>
    <style:style style:family="graphic" style:name="style-777">
      <style:graphic-properties draw:fill="solid" draw:fill-color="#a37d49" draw:opacity="100.0%" draw:stroke="solid" svg:stroke-color="#a37d49" draw:stroke-linejoin="miter" svg:stroke-opacity="100.0%" svg:stroke-width="0.2122016mm"/>
    </style:style>
    <style:style style:family="graphic" style:name="style-778">
      <style:graphic-properties draw:fill="solid" draw:fill-color="#915f32" draw:opacity="100.0%" draw:stroke="solid" svg:stroke-color="#915f32" draw:stroke-linejoin="miter" svg:stroke-opacity="100.0%" svg:stroke-width="0.2122016mm"/>
    </style:style>
    <style:style style:family="graphic" style:name="style-779">
      <style:graphic-properties draw:fill="solid" draw:fill-color="#976938" draw:opacity="100.0%" draw:stroke="solid" svg:stroke-color="#976938" draw:stroke-linejoin="miter" svg:stroke-opacity="100.0%" svg:stroke-width="0.2122016mm"/>
    </style:style>
    <style:style style:family="graphic" style:name="style-780">
      <style:graphic-properties draw:fill="solid" draw:fill-color="#bdb4a2" draw:opacity="100.0%" draw:stroke="solid" svg:stroke-color="#bdb4a2" draw:stroke-linejoin="miter" svg:stroke-opacity="100.0%" svg:stroke-width="0.2122016mm"/>
    </style:style>
    <style:style style:family="graphic" style:name="style-781">
      <style:graphic-properties draw:fill="solid" draw:fill-color="#735e22" draw:opacity="100.0%" draw:stroke="solid" svg:stroke-color="#735e22" draw:stroke-linejoin="miter" svg:stroke-opacity="100.0%" svg:stroke-width="0.2122016mm"/>
    </style:style>
    <style:style style:family="graphic" style:name="style-782">
      <style:graphic-properties draw:fill="solid" draw:fill-color="#987344" draw:opacity="100.0%" draw:stroke="solid" svg:stroke-color="#987344" draw:stroke-linejoin="miter" svg:stroke-opacity="100.0%" svg:stroke-width="0.2122016mm"/>
    </style:style>
    <style:style style:family="graphic" style:name="style-783">
      <style:graphic-properties draw:fill="solid" draw:fill-color="#968d4b" draw:opacity="100.0%" draw:stroke="solid" svg:stroke-color="#968d4b" draw:stroke-linejoin="miter" svg:stroke-opacity="100.0%" svg:stroke-width="0.2122016mm"/>
    </style:style>
    <style:style style:family="graphic" style:name="style-784">
      <style:graphic-properties draw:fill="solid" draw:fill-color="#4d3b25" draw:opacity="100.0%" draw:stroke="solid" svg:stroke-color="#4d3b25" draw:stroke-linejoin="miter" svg:stroke-opacity="100.0%" svg:stroke-width="0.2122016mm"/>
    </style:style>
    <style:style style:family="graphic" style:name="style-785">
      <style:graphic-properties draw:fill="solid" draw:fill-color="#bbb5a2" draw:opacity="100.0%" draw:stroke="solid" svg:stroke-color="#bbb5a2" draw:stroke-linejoin="miter" svg:stroke-opacity="100.0%" svg:stroke-width="0.2122016mm"/>
    </style:style>
    <style:style style:family="graphic" style:name="style-786">
      <style:graphic-properties draw:fill="solid" draw:fill-color="#251e0f" draw:opacity="100.0%" draw:stroke="solid" svg:stroke-color="#251e0f" draw:stroke-linejoin="miter" svg:stroke-opacity="100.0%" svg:stroke-width="0.2122016mm"/>
    </style:style>
    <style:style style:family="graphic" style:name="style-787">
      <style:graphic-properties draw:fill="solid" draw:fill-color="#8b744a" draw:opacity="100.0%" draw:stroke="solid" svg:stroke-color="#8b744a" draw:stroke-linejoin="miter" svg:stroke-opacity="100.0%" svg:stroke-width="0.2122016mm"/>
    </style:style>
    <style:style style:family="graphic" style:name="style-788">
      <style:graphic-properties draw:fill="solid" draw:fill-color="#412e17" draw:opacity="100.0%" draw:stroke="solid" svg:stroke-color="#412e17" draw:stroke-linejoin="miter" svg:stroke-opacity="100.0%" svg:stroke-width="0.2122016mm"/>
    </style:style>
    <style:style style:family="graphic" style:name="style-789">
      <style:graphic-properties draw:fill="solid" draw:fill-color="#27210c" draw:opacity="100.0%" draw:stroke="solid" svg:stroke-color="#27210c" draw:stroke-linejoin="miter" svg:stroke-opacity="100.0%" svg:stroke-width="0.2122016mm"/>
    </style:style>
    <style:style style:family="graphic" style:name="style-790">
      <style:graphic-properties draw:fill="solid" draw:fill-color="#aa9b74" draw:opacity="100.0%" draw:stroke="solid" svg:stroke-color="#aa9b74" draw:stroke-linejoin="miter" svg:stroke-opacity="100.0%" svg:stroke-width="0.2122016mm"/>
    </style:style>
    <style:style style:family="graphic" style:name="style-791">
      <style:graphic-properties draw:fill="solid" draw:fill-color="#513219" draw:opacity="100.0%" draw:stroke="solid" svg:stroke-color="#513219" draw:stroke-linejoin="miter" svg:stroke-opacity="100.0%" svg:stroke-width="0.2122016mm"/>
    </style:style>
    <style:style style:family="graphic" style:name="style-792">
      <style:graphic-properties draw:fill="solid" draw:fill-color="#9b7c53" draw:opacity="100.0%" draw:stroke="solid" svg:stroke-color="#9b7c53" draw:stroke-linejoin="miter" svg:stroke-opacity="100.0%" svg:stroke-width="0.2122016mm"/>
    </style:style>
    <style:style style:family="graphic" style:name="style-793">
      <style:graphic-properties draw:fill="solid" draw:fill-color="#a4845d" draw:opacity="100.0%" draw:stroke="solid" svg:stroke-color="#a4845d" draw:stroke-linejoin="miter" svg:stroke-opacity="100.0%" svg:stroke-width="0.2122016mm"/>
    </style:style>
    <style:style style:family="graphic" style:name="style-794">
      <style:graphic-properties draw:fill="solid" draw:fill-color="#b38a4d" draw:opacity="100.0%" draw:stroke="solid" svg:stroke-color="#b38a4d" draw:stroke-linejoin="miter" svg:stroke-opacity="100.0%" svg:stroke-width="0.2122016mm"/>
    </style:style>
    <style:style style:family="graphic" style:name="style-795">
      <style:graphic-properties draw:fill="solid" draw:fill-color="#bca78e" draw:opacity="100.0%" draw:stroke="solid" svg:stroke-color="#bca78e" draw:stroke-linejoin="miter" svg:stroke-opacity="100.0%" svg:stroke-width="0.2122016mm"/>
    </style:style>
    <style:style style:family="graphic" style:name="style-796">
      <style:graphic-properties draw:fill="solid" draw:fill-color="#6b5c50" draw:opacity="100.0%" draw:stroke="solid" svg:stroke-color="#6b5c50" draw:stroke-linejoin="miter" svg:stroke-opacity="100.0%" svg:stroke-width="0.2122016mm"/>
    </style:style>
    <style:style style:family="graphic" style:name="style-797">
      <style:graphic-properties draw:fill="solid" draw:fill-color="#7b582b" draw:opacity="100.0%" draw:stroke="solid" svg:stroke-color="#7b582b" draw:stroke-linejoin="miter" svg:stroke-opacity="100.0%" svg:stroke-width="0.2122016mm"/>
    </style:style>
    <style:style style:family="graphic" style:name="style-798">
      <style:graphic-properties draw:fill="solid" draw:fill-color="#4e3f1e" draw:opacity="100.0%" draw:stroke="solid" svg:stroke-color="#4e3f1e" draw:stroke-linejoin="miter" svg:stroke-opacity="100.0%" svg:stroke-width="0.2122016mm"/>
    </style:style>
    <style:style style:family="graphic" style:name="style-799">
      <style:graphic-properties draw:fill="solid" draw:fill-color="#7f5025" draw:opacity="100.0%" draw:stroke="solid" svg:stroke-color="#7f5025" draw:stroke-linejoin="miter" svg:stroke-opacity="100.0%" svg:stroke-width="0.2122016mm"/>
    </style:style>
    <style:style style:family="graphic" style:name="style-800">
      <style:graphic-properties draw:fill="solid" draw:fill-color="#3e401b" draw:opacity="100.0%" draw:stroke="solid" svg:stroke-color="#3e401b" draw:stroke-linejoin="miter" svg:stroke-opacity="100.0%" svg:stroke-width="0.2122016mm"/>
    </style:style>
    <style:style style:family="graphic" style:name="style-801">
      <style:graphic-properties draw:fill="solid" draw:fill-color="#7f7036" draw:opacity="100.0%" draw:stroke="solid" svg:stroke-color="#7f7036" draw:stroke-linejoin="miter" svg:stroke-opacity="100.0%" svg:stroke-width="0.2122016mm"/>
    </style:style>
    <style:style style:family="graphic" style:name="style-802">
      <style:graphic-properties draw:fill="solid" draw:fill-color="#e9dbd0" draw:opacity="100.0%" draw:stroke="solid" svg:stroke-color="#e9dbd0" draw:stroke-linejoin="miter" svg:stroke-opacity="100.0%" svg:stroke-width="0.2122016mm"/>
    </style:style>
    <style:style style:family="graphic" style:name="style-803">
      <style:graphic-properties draw:fill="solid" draw:fill-color="#6e4928" draw:opacity="100.0%" draw:stroke="solid" svg:stroke-color="#6e4928" draw:stroke-linejoin="miter" svg:stroke-opacity="100.0%" svg:stroke-width="0.2122016mm"/>
    </style:style>
    <style:style style:family="graphic" style:name="style-804">
      <style:graphic-properties draw:fill="solid" draw:fill-color="#b0803d" draw:opacity="100.0%" draw:stroke="solid" svg:stroke-color="#b0803d" draw:stroke-linejoin="miter" svg:stroke-opacity="100.0%" svg:stroke-width="0.2122016mm"/>
    </style:style>
    <style:style style:family="graphic" style:name="style-805">
      <style:graphic-properties draw:fill="solid" draw:fill-color="#d19d3a" draw:opacity="100.0%" draw:stroke="solid" svg:stroke-color="#d19d3a" draw:stroke-linejoin="miter" svg:stroke-opacity="100.0%" svg:stroke-width="0.2122016mm"/>
    </style:style>
    <style:style style:family="graphic" style:name="style-806">
      <style:graphic-properties draw:fill="solid" draw:fill-color="#98964c" draw:opacity="100.0%" draw:stroke="solid" svg:stroke-color="#98964c" draw:stroke-linejoin="miter" svg:stroke-opacity="100.0%" svg:stroke-width="0.2122016mm"/>
    </style:style>
    <style:style style:family="graphic" style:name="style-807">
      <style:graphic-properties draw:fill="solid" draw:fill-color="#dcad74" draw:opacity="100.0%" draw:stroke="solid" svg:stroke-color="#dcad74" draw:stroke-linejoin="miter" svg:stroke-opacity="100.0%" svg:stroke-width="0.2122016mm"/>
    </style:style>
    <style:style style:family="graphic" style:name="style-808">
      <style:graphic-properties draw:fill="solid" draw:fill-color="#c1ac90" draw:opacity="100.0%" draw:stroke="solid" svg:stroke-color="#c1ac90" draw:stroke-linejoin="miter" svg:stroke-opacity="100.0%" svg:stroke-width="0.2122016mm"/>
    </style:style>
    <style:style style:family="graphic" style:name="style-809">
      <style:graphic-properties draw:fill="solid" draw:fill-color="#634423" draw:opacity="100.0%" draw:stroke="solid" svg:stroke-color="#634423" draw:stroke-linejoin="miter" svg:stroke-opacity="100.0%" svg:stroke-width="0.2122016mm"/>
    </style:style>
    <style:style style:family="graphic" style:name="style-810">
      <style:graphic-properties draw:fill="solid" draw:fill-color="#6f5e3b" draw:opacity="100.0%" draw:stroke="solid" svg:stroke-color="#6f5e3b" draw:stroke-linejoin="miter" svg:stroke-opacity="100.0%" svg:stroke-width="0.2122016mm"/>
    </style:style>
    <style:style style:family="graphic" style:name="style-811">
      <style:graphic-properties draw:fill="solid" draw:fill-color="#241b13" draw:opacity="100.0%" draw:stroke="solid" svg:stroke-color="#241b13" draw:stroke-linejoin="miter" svg:stroke-opacity="100.0%" svg:stroke-width="0.2122016mm"/>
    </style:style>
    <style:style style:family="graphic" style:name="style-812">
      <style:graphic-properties draw:fill="solid" draw:fill-color="#0d0b07" draw:opacity="100.0%" draw:stroke="solid" svg:stroke-color="#0d0b07" draw:stroke-linejoin="miter" svg:stroke-opacity="100.0%" svg:stroke-width="0.2122016mm"/>
    </style:style>
    <style:style style:family="graphic" style:name="style-813">
      <style:graphic-properties draw:fill="solid" draw:fill-color="#1c140a" draw:opacity="100.0%" draw:stroke="solid" svg:stroke-color="#1c140a" draw:stroke-linejoin="miter" svg:stroke-opacity="100.0%" svg:stroke-width="0.2122016mm"/>
    </style:style>
    <style:style style:family="graphic" style:name="style-814">
      <style:graphic-properties draw:fill="solid" draw:fill-color="#d0bca5" draw:opacity="100.0%" draw:stroke="solid" svg:stroke-color="#d0bca5" draw:stroke-linejoin="miter" svg:stroke-opacity="100.0%" svg:stroke-width="0.2122016mm"/>
    </style:style>
    <style:style style:family="graphic" style:name="style-815">
      <style:graphic-properties draw:fill="solid" draw:fill-color="#0c0c04" draw:opacity="100.0%" draw:stroke="solid" svg:stroke-color="#0c0c04" draw:stroke-linejoin="miter" svg:stroke-opacity="100.0%" svg:stroke-width="0.2122016mm"/>
    </style:style>
    <style:style style:family="graphic" style:name="style-816">
      <style:graphic-properties draw:fill="solid" draw:fill-color="#4d2c10" draw:opacity="100.0%" draw:stroke="solid" svg:stroke-color="#4d2c10" draw:stroke-linejoin="miter" svg:stroke-opacity="100.0%" svg:stroke-width="0.2122016mm"/>
    </style:style>
    <style:style style:family="graphic" style:name="style-817">
      <style:graphic-properties draw:fill="solid" draw:fill-color="#a38864" draw:opacity="100.0%" draw:stroke="solid" svg:stroke-color="#a38864" draw:stroke-linejoin="miter" svg:stroke-opacity="100.0%" svg:stroke-width="0.2122016mm"/>
    </style:style>
    <style:style style:family="graphic" style:name="style-818">
      <style:graphic-properties draw:fill="solid" draw:fill-color="#d3a576" draw:opacity="100.0%" draw:stroke="solid" svg:stroke-color="#d3a576" draw:stroke-linejoin="miter" svg:stroke-opacity="100.0%" svg:stroke-width="0.2122016mm"/>
    </style:style>
    <style:style style:family="graphic" style:name="style-819">
      <style:graphic-properties draw:fill="solid" draw:fill-color="#aaad9d" draw:opacity="100.0%" draw:stroke="solid" svg:stroke-color="#aaad9d" draw:stroke-linejoin="miter" svg:stroke-opacity="100.0%" svg:stroke-width="0.2122016mm"/>
    </style:style>
    <style:style style:family="graphic" style:name="style-820">
      <style:graphic-properties draw:fill="solid" draw:fill-color="#907e5a" draw:opacity="100.0%" draw:stroke="solid" svg:stroke-color="#907e5a" draw:stroke-linejoin="miter" svg:stroke-opacity="100.0%" svg:stroke-width="0.2122016mm"/>
    </style:style>
    <style:style style:family="graphic" style:name="style-821">
      <style:graphic-properties draw:fill="solid" draw:fill-color="#896b4b" draw:opacity="100.0%" draw:stroke="solid" svg:stroke-color="#896b4b" draw:stroke-linejoin="miter" svg:stroke-opacity="100.0%" svg:stroke-width="0.2122016mm"/>
    </style:style>
    <style:style style:family="graphic" style:name="style-822">
      <style:graphic-properties draw:fill="solid" draw:fill-color="#533b23" draw:opacity="100.0%" draw:stroke="solid" svg:stroke-color="#533b23" draw:stroke-linejoin="miter" svg:stroke-opacity="100.0%" svg:stroke-width="0.2122016mm"/>
    </style:style>
    <style:style style:family="graphic" style:name="style-823">
      <style:graphic-properties draw:fill="solid" draw:fill-color="#382212" draw:opacity="100.0%" draw:stroke="solid" svg:stroke-color="#382212" draw:stroke-linejoin="miter" svg:stroke-opacity="100.0%" svg:stroke-width="0.2122016mm"/>
    </style:style>
    <style:style style:family="graphic" style:name="style-824">
      <style:graphic-properties draw:fill="solid" draw:fill-color="#97aaa9" draw:opacity="100.0%" draw:stroke="solid" svg:stroke-color="#97aaa9" draw:stroke-linejoin="miter" svg:stroke-opacity="100.0%" svg:stroke-width="0.2122016mm"/>
    </style:style>
    <style:style style:family="graphic" style:name="style-825">
      <style:graphic-properties draw:fill="solid" draw:fill-color="#d0b7a3" draw:opacity="100.0%" draw:stroke="solid" svg:stroke-color="#d0b7a3" draw:stroke-linejoin="miter" svg:stroke-opacity="100.0%" svg:stroke-width="0.2122016mm"/>
    </style:style>
    <style:style style:family="graphic" style:name="style-826">
      <style:graphic-properties draw:fill="solid" draw:fill-color="#8a6a41" draw:opacity="100.0%" draw:stroke="solid" svg:stroke-color="#8a6a41" draw:stroke-linejoin="miter" svg:stroke-opacity="100.0%" svg:stroke-width="0.2122016mm"/>
    </style:style>
    <style:style style:family="graphic" style:name="style-827">
      <style:graphic-properties draw:fill="solid" draw:fill-color="#b2955d" draw:opacity="100.0%" draw:stroke="solid" svg:stroke-color="#b2955d" draw:stroke-linejoin="miter" svg:stroke-opacity="100.0%" svg:stroke-width="0.2122016mm"/>
    </style:style>
    <style:style style:family="graphic" style:name="style-828">
      <style:graphic-properties draw:fill="solid" draw:fill-color="#967e5a" draw:opacity="100.0%" draw:stroke="solid" svg:stroke-color="#967e5a" draw:stroke-linejoin="miter" svg:stroke-opacity="100.0%" svg:stroke-width="0.2122016mm"/>
    </style:style>
    <style:style style:family="graphic" style:name="style-829">
      <style:graphic-properties draw:fill="solid" draw:fill-color="#ede9d9" draw:opacity="100.0%" draw:stroke="solid" svg:stroke-color="#ede9d9" draw:stroke-linejoin="miter" svg:stroke-opacity="100.0%" svg:stroke-width="0.2122016mm"/>
    </style:style>
    <style:style style:family="graphic" style:name="style-830">
      <style:graphic-properties draw:fill="solid" draw:fill-color="#9a8461" draw:opacity="100.0%" draw:stroke="solid" svg:stroke-color="#9a8461" draw:stroke-linejoin="miter" svg:stroke-opacity="100.0%" svg:stroke-width="0.2122016mm"/>
    </style:style>
    <style:style style:family="graphic" style:name="style-831">
      <style:graphic-properties draw:fill="solid" draw:fill-color="#371909" draw:opacity="100.0%" draw:stroke="solid" svg:stroke-color="#371909" draw:stroke-linejoin="miter" svg:stroke-opacity="100.0%" svg:stroke-width="0.2122016mm"/>
    </style:style>
    <style:style style:family="graphic" style:name="style-832">
      <style:graphic-properties draw:fill="solid" draw:fill-color="#bcb0a3" draw:opacity="100.0%" draw:stroke="solid" svg:stroke-color="#bcb0a3" draw:stroke-linejoin="miter" svg:stroke-opacity="100.0%" svg:stroke-width="0.2122016mm"/>
    </style:style>
    <style:style style:family="graphic" style:name="style-833">
      <style:graphic-properties draw:fill="solid" draw:fill-color="#9d804c" draw:opacity="100.0%" draw:stroke="solid" svg:stroke-color="#9d804c" draw:stroke-linejoin="miter" svg:stroke-opacity="100.0%" svg:stroke-width="0.2122016mm"/>
    </style:style>
    <style:style style:family="graphic" style:name="style-834">
      <style:graphic-properties draw:fill="solid" draw:fill-color="#6e5934" draw:opacity="100.0%" draw:stroke="solid" svg:stroke-color="#6e5934" draw:stroke-linejoin="miter" svg:stroke-opacity="100.0%" svg:stroke-width="0.2122016mm"/>
    </style:style>
    <style:style style:family="graphic" style:name="style-835">
      <style:graphic-properties draw:fill="solid" draw:fill-color="#d2bca6" draw:opacity="100.0%" draw:stroke="solid" svg:stroke-color="#d2bca6" draw:stroke-linejoin="miter" svg:stroke-opacity="100.0%" svg:stroke-width="0.2122016mm"/>
    </style:style>
    <style:style style:family="graphic" style:name="style-836">
      <style:graphic-properties draw:fill="solid" draw:fill-color="#998c3c" draw:opacity="100.0%" draw:stroke="solid" svg:stroke-color="#998c3c" draw:stroke-linejoin="miter" svg:stroke-opacity="100.0%" svg:stroke-width="0.2122016mm"/>
    </style:style>
    <style:style style:family="graphic" style:name="style-837">
      <style:graphic-properties draw:fill="solid" draw:fill-color="#5a3616" draw:opacity="100.0%" draw:stroke="solid" svg:stroke-color="#5a3616" draw:stroke-linejoin="miter" svg:stroke-opacity="100.0%" svg:stroke-width="0.2122016mm"/>
    </style:style>
    <style:style style:family="graphic" style:name="style-838">
      <style:graphic-properties draw:fill="solid" draw:fill-color="#835829" draw:opacity="100.0%" draw:stroke="solid" svg:stroke-color="#835829" draw:stroke-linejoin="miter" svg:stroke-opacity="100.0%" svg:stroke-width="0.2122016mm"/>
    </style:style>
    <style:style style:family="graphic" style:name="style-839">
      <style:graphic-properties draw:fill="solid" draw:fill-color="#9b7032" draw:opacity="100.0%" draw:stroke="solid" svg:stroke-color="#9b7032" draw:stroke-linejoin="miter" svg:stroke-opacity="100.0%" svg:stroke-width="0.2122016mm"/>
    </style:style>
    <style:style style:family="graphic" style:name="style-840">
      <style:graphic-properties draw:fill="solid" draw:fill-color="#795c3e" draw:opacity="100.0%" draw:stroke="solid" svg:stroke-color="#795c3e" draw:stroke-linejoin="miter" svg:stroke-opacity="100.0%" svg:stroke-width="0.2122016mm"/>
    </style:style>
    <style:style style:family="graphic" style:name="style-841">
      <style:graphic-properties draw:fill="solid" draw:fill-color="#3e2f1e" draw:opacity="100.0%" draw:stroke="solid" svg:stroke-color="#3e2f1e" draw:stroke-linejoin="miter" svg:stroke-opacity="100.0%" svg:stroke-width="0.2122016mm"/>
    </style:style>
    <style:style style:family="graphic" style:name="style-842">
      <style:graphic-properties draw:fill="solid" draw:fill-color="#352f1e" draw:opacity="100.0%" draw:stroke="solid" svg:stroke-color="#352f1e" draw:stroke-linejoin="miter" svg:stroke-opacity="100.0%" svg:stroke-width="0.2122016mm"/>
    </style:style>
    <style:style style:family="graphic" style:name="style-843">
      <style:graphic-properties draw:fill="solid" draw:fill-color="#8d4f1c" draw:opacity="100.0%" draw:stroke="solid" svg:stroke-color="#8d4f1c" draw:stroke-linejoin="miter" svg:stroke-opacity="100.0%" svg:stroke-width="0.2122016mm"/>
    </style:style>
    <style:style style:family="graphic" style:name="style-844">
      <style:graphic-properties draw:fill="solid" draw:fill-color="#270902" draw:opacity="100.0%" draw:stroke="solid" svg:stroke-color="#270902" draw:stroke-linejoin="miter" svg:stroke-opacity="100.0%" svg:stroke-width="0.2122016mm"/>
    </style:style>
    <style:style style:family="graphic" style:name="style-845">
      <style:graphic-properties draw:fill="solid" draw:fill-color="#a87b3c" draw:opacity="100.0%" draw:stroke="solid" svg:stroke-color="#a87b3c" draw:stroke-linejoin="miter" svg:stroke-opacity="100.0%" svg:stroke-width="0.2122016mm"/>
    </style:style>
    <style:style style:family="graphic" style:name="style-846">
      <style:graphic-properties draw:fill="solid" draw:fill-color="#796227" draw:opacity="100.0%" draw:stroke="solid" svg:stroke-color="#796227" draw:stroke-linejoin="miter" svg:stroke-opacity="100.0%" svg:stroke-width="0.2122016mm"/>
    </style:style>
    <style:style style:family="graphic" style:name="style-847">
      <style:graphic-properties draw:fill="solid" draw:fill-color="#090804" draw:opacity="100.0%" draw:stroke="solid" svg:stroke-color="#090804" draw:stroke-linejoin="miter" svg:stroke-opacity="100.0%" svg:stroke-width="0.2122016mm"/>
    </style:style>
    <style:style style:family="graphic" style:name="style-848">
      <style:graphic-properties draw:fill="solid" draw:fill-color="#7e5227" draw:opacity="100.0%" draw:stroke="solid" svg:stroke-color="#7e5227" draw:stroke-linejoin="miter" svg:stroke-opacity="100.0%" svg:stroke-width="0.2122016mm"/>
    </style:style>
    <style:style style:family="graphic" style:name="style-849">
      <style:graphic-properties draw:fill="solid" draw:fill-color="#b19a7e" draw:opacity="100.0%" draw:stroke="solid" svg:stroke-color="#b19a7e" draw:stroke-linejoin="miter" svg:stroke-opacity="100.0%" svg:stroke-width="0.2122016mm"/>
    </style:style>
    <style:style style:family="graphic" style:name="style-850">
      <style:graphic-properties draw:fill="solid" draw:fill-color="#baa68d" draw:opacity="100.0%" draw:stroke="solid" svg:stroke-color="#baa68d" draw:stroke-linejoin="miter" svg:stroke-opacity="100.0%" svg:stroke-width="0.2122016mm"/>
    </style:style>
    <style:style style:family="graphic" style:name="style-851">
      <style:graphic-properties draw:fill="solid" draw:fill-color="#29211c" draw:opacity="100.0%" draw:stroke="solid" svg:stroke-color="#29211c" draw:stroke-linejoin="miter" svg:stroke-opacity="100.0%" svg:stroke-width="0.2122016mm"/>
    </style:style>
    <style:style style:family="graphic" style:name="style-852">
      <style:graphic-properties draw:fill="solid" draw:fill-color="#351f11" draw:opacity="100.0%" draw:stroke="solid" svg:stroke-color="#351f11" draw:stroke-linejoin="miter" svg:stroke-opacity="100.0%" svg:stroke-width="0.2122016mm"/>
    </style:style>
    <style:style style:family="graphic" style:name="style-853">
      <style:graphic-properties draw:fill="solid" draw:fill-color="#cfad90" draw:opacity="100.0%" draw:stroke="solid" svg:stroke-color="#cfad90" draw:stroke-linejoin="miter" svg:stroke-opacity="100.0%" svg:stroke-width="0.2122016mm"/>
    </style:style>
    <style:style style:family="graphic" style:name="style-854">
      <style:graphic-properties draw:fill="solid" draw:fill-color="#170b06" draw:opacity="100.0%" draw:stroke="solid" svg:stroke-color="#170b06" draw:stroke-linejoin="miter" svg:stroke-opacity="100.0%" svg:stroke-width="0.2122016mm"/>
    </style:style>
    <style:style style:family="graphic" style:name="style-855">
      <style:graphic-properties draw:fill="solid" draw:fill-color="#e2d3cc" draw:opacity="100.0%" draw:stroke="solid" svg:stroke-color="#e2d3cc" draw:stroke-linejoin="miter" svg:stroke-opacity="100.0%" svg:stroke-width="0.2122016mm"/>
    </style:style>
    <style:style style:family="graphic" style:name="style-856">
      <style:graphic-properties draw:fill="solid" draw:fill-color="#22230f" draw:opacity="100.0%" draw:stroke="solid" svg:stroke-color="#22230f" draw:stroke-linejoin="miter" svg:stroke-opacity="100.0%" svg:stroke-width="0.2122016mm"/>
    </style:style>
    <style:style style:family="graphic" style:name="style-857">
      <style:graphic-properties draw:fill="solid" draw:fill-color="#5b310c" draw:opacity="100.0%" draw:stroke="solid" svg:stroke-color="#5b310c" draw:stroke-linejoin="miter" svg:stroke-opacity="100.0%" svg:stroke-width="0.2122016mm"/>
    </style:style>
    <style:style style:family="graphic" style:name="style-858">
      <style:graphic-properties draw:fill="solid" draw:fill-color="#996833" draw:opacity="100.0%" draw:stroke="solid" svg:stroke-color="#996833" draw:stroke-linejoin="miter" svg:stroke-opacity="100.0%" svg:stroke-width="0.2122016mm"/>
    </style:style>
    <style:style style:family="graphic" style:name="style-859">
      <style:graphic-properties draw:fill="solid" draw:fill-color="#988564" draw:opacity="100.0%" draw:stroke="solid" svg:stroke-color="#988564" draw:stroke-linejoin="miter" svg:stroke-opacity="100.0%" svg:stroke-width="0.2122016mm"/>
    </style:style>
    <style:style style:family="graphic" style:name="style-860">
      <style:graphic-properties draw:fill="solid" draw:fill-color="#421902" draw:opacity="100.0%" draw:stroke="solid" svg:stroke-color="#421902" draw:stroke-linejoin="miter" svg:stroke-opacity="100.0%" svg:stroke-width="0.2122016mm"/>
    </style:style>
    <style:style style:family="graphic" style:name="style-861">
      <style:graphic-properties draw:fill="solid" draw:fill-color="#974d20" draw:opacity="100.0%" draw:stroke="solid" svg:stroke-color="#974d20" draw:stroke-linejoin="miter" svg:stroke-opacity="100.0%" svg:stroke-width="0.2122016mm"/>
    </style:style>
    <style:style style:family="graphic" style:name="style-862">
      <style:graphic-properties draw:fill="solid" draw:fill-color="#886236" draw:opacity="100.0%" draw:stroke="solid" svg:stroke-color="#886236" draw:stroke-linejoin="miter" svg:stroke-opacity="100.0%" svg:stroke-width="0.2122016mm"/>
    </style:style>
    <style:style style:family="graphic" style:name="style-863">
      <style:graphic-properties draw:fill="solid" draw:fill-color="#2a2419" draw:opacity="100.0%" draw:stroke="solid" svg:stroke-color="#2a2419" draw:stroke-linejoin="miter" svg:stroke-opacity="100.0%" svg:stroke-width="0.2122016mm"/>
    </style:style>
    <style:style style:family="graphic" style:name="style-864">
      <style:graphic-properties draw:fill="solid" draw:fill-color="#c9ab8f" draw:opacity="100.0%" draw:stroke="solid" svg:stroke-color="#c9ab8f" draw:stroke-linejoin="miter" svg:stroke-opacity="100.0%" svg:stroke-width="0.2122016mm"/>
    </style:style>
    <style:style style:family="graphic" style:name="style-865">
      <style:graphic-properties draw:fill="solid" draw:fill-color="#796a4b" draw:opacity="100.0%" draw:stroke="solid" svg:stroke-color="#796a4b" draw:stroke-linejoin="miter" svg:stroke-opacity="100.0%" svg:stroke-width="0.2122016mm"/>
    </style:style>
    <style:style style:family="graphic" style:name="style-866">
      <style:graphic-properties draw:fill="solid" draw:fill-color="#464b1a" draw:opacity="100.0%" draw:stroke="solid" svg:stroke-color="#464b1a" draw:stroke-linejoin="miter" svg:stroke-opacity="100.0%" svg:stroke-width="0.2122016mm"/>
    </style:style>
    <style:style style:family="graphic" style:name="style-867">
      <style:graphic-properties draw:fill="solid" draw:fill-color="#55240c" draw:opacity="100.0%" draw:stroke="solid" svg:stroke-color="#55240c" draw:stroke-linejoin="miter" svg:stroke-opacity="100.0%" svg:stroke-width="0.2122016mm"/>
    </style:style>
    <style:style style:family="graphic" style:name="style-868">
      <style:graphic-properties draw:fill="solid" draw:fill-color="#dacec1" draw:opacity="100.0%" draw:stroke="solid" svg:stroke-color="#dacec1" draw:stroke-linejoin="miter" svg:stroke-opacity="100.0%" svg:stroke-width="0.2122016mm"/>
    </style:style>
    <style:style style:family="graphic" style:name="style-869">
      <style:graphic-properties draw:fill="solid" draw:fill-color="#5a371d" draw:opacity="100.0%" draw:stroke="solid" svg:stroke-color="#5a371d" draw:stroke-linejoin="miter" svg:stroke-opacity="100.0%" svg:stroke-width="0.2122016mm"/>
    </style:style>
    <style:style style:family="graphic" style:name="style-870">
      <style:graphic-properties draw:fill="solid" draw:fill-color="#715234" draw:opacity="100.0%" draw:stroke="solid" svg:stroke-color="#715234" draw:stroke-linejoin="miter" svg:stroke-opacity="100.0%" svg:stroke-width="0.2122016mm"/>
    </style:style>
    <style:style style:family="graphic" style:name="style-871">
      <style:graphic-properties draw:fill="solid" draw:fill-color="#907534" draw:opacity="100.0%" draw:stroke="solid" svg:stroke-color="#907534" draw:stroke-linejoin="miter" svg:stroke-opacity="100.0%" svg:stroke-width="0.2122016mm"/>
    </style:style>
    <style:style style:family="graphic" style:name="style-872">
      <style:graphic-properties draw:fill="solid" draw:fill-color="#21130b" draw:opacity="100.0%" draw:stroke="solid" svg:stroke-color="#21130b" draw:stroke-linejoin="miter" svg:stroke-opacity="100.0%" svg:stroke-width="0.2122016mm"/>
    </style:style>
    <style:style style:family="graphic" style:name="style-873">
      <style:graphic-properties draw:fill="solid" draw:fill-color="#784b22" draw:opacity="100.0%" draw:stroke="solid" svg:stroke-color="#784b22" draw:stroke-linejoin="miter" svg:stroke-opacity="100.0%" svg:stroke-width="0.2122016mm"/>
    </style:style>
    <style:style style:family="graphic" style:name="style-874">
      <style:graphic-properties draw:fill="solid" draw:fill-color="#8e7957" draw:opacity="100.0%" draw:stroke="solid" svg:stroke-color="#8e7957" draw:stroke-linejoin="miter" svg:stroke-opacity="100.0%" svg:stroke-width="0.2122016mm"/>
    </style:style>
    <style:style style:family="graphic" style:name="style-875">
      <style:graphic-properties draw:fill="solid" draw:fill-color="#6c5433" draw:opacity="100.0%" draw:stroke="solid" svg:stroke-color="#6c5433" draw:stroke-linejoin="miter" svg:stroke-opacity="100.0%" svg:stroke-width="0.2122016mm"/>
    </style:style>
    <style:style style:family="graphic" style:name="style-876">
      <style:graphic-properties draw:fill="solid" draw:fill-color="#625046" draw:opacity="100.0%" draw:stroke="solid" svg:stroke-color="#625046" draw:stroke-linejoin="miter" svg:stroke-opacity="100.0%" svg:stroke-width="0.2122016mm"/>
    </style:style>
    <style:style style:family="graphic" style:name="style-877">
      <style:graphic-properties draw:fill="solid" draw:fill-color="#774e22" draw:opacity="100.0%" draw:stroke="solid" svg:stroke-color="#774e22" draw:stroke-linejoin="miter" svg:stroke-opacity="100.0%" svg:stroke-width="0.2122016mm"/>
    </style:style>
    <style:style style:family="graphic" style:name="style-878">
      <style:graphic-properties draw:fill="solid" draw:fill-color="#7e6443" draw:opacity="100.0%" draw:stroke="solid" svg:stroke-color="#7e6443" draw:stroke-linejoin="miter" svg:stroke-opacity="100.0%" svg:stroke-width="0.2122016mm"/>
    </style:style>
    <style:style style:family="graphic" style:name="style-879">
      <style:graphic-properties draw:fill="solid" draw:fill-color="#e2decd" draw:opacity="100.0%" draw:stroke="solid" svg:stroke-color="#e2decd" draw:stroke-linejoin="miter" svg:stroke-opacity="100.0%" svg:stroke-width="0.2122016mm"/>
    </style:style>
    <style:style style:family="graphic" style:name="style-880">
      <style:graphic-properties draw:fill="solid" draw:fill-color="#775428" draw:opacity="100.0%" draw:stroke="solid" svg:stroke-color="#775428" draw:stroke-linejoin="miter" svg:stroke-opacity="100.0%" svg:stroke-width="0.2122016mm"/>
    </style:style>
    <style:style style:family="graphic" style:name="style-881">
      <style:graphic-properties draw:fill="solid" draw:fill-color="#d9cbc2" draw:opacity="100.0%" draw:stroke="solid" svg:stroke-color="#d9cbc2" draw:stroke-linejoin="miter" svg:stroke-opacity="100.0%" svg:stroke-width="0.2122016mm"/>
    </style:style>
    <style:style style:family="graphic" style:name="style-882">
      <style:graphic-properties draw:fill="solid" draw:fill-color="#260a03" draw:opacity="100.0%" draw:stroke="solid" svg:stroke-color="#260a03" draw:stroke-linejoin="miter" svg:stroke-opacity="100.0%" svg:stroke-width="0.2122016mm"/>
    </style:style>
    <style:style style:family="graphic" style:name="style-883">
      <style:graphic-properties draw:fill="solid" draw:fill-color="#a19661" draw:opacity="100.0%" draw:stroke="solid" svg:stroke-color="#a19661" draw:stroke-linejoin="miter" svg:stroke-opacity="100.0%" svg:stroke-width="0.2122016mm"/>
    </style:style>
    <style:style style:family="graphic" style:name="style-884">
      <style:graphic-properties draw:fill="solid" draw:fill-color="#714424" draw:opacity="100.0%" draw:stroke="solid" svg:stroke-color="#714424" draw:stroke-linejoin="miter" svg:stroke-opacity="100.0%" svg:stroke-width="0.2122016mm"/>
    </style:style>
    <style:style style:family="graphic" style:name="style-885">
      <style:graphic-properties draw:fill="solid" draw:fill-color="#6d5838" draw:opacity="100.0%" draw:stroke="solid" svg:stroke-color="#6d5838" draw:stroke-linejoin="miter" svg:stroke-opacity="100.0%" svg:stroke-width="0.2122016mm"/>
    </style:style>
    <style:style style:family="graphic" style:name="style-886">
      <style:graphic-properties draw:fill="solid" draw:fill-color="#170f0a" draw:opacity="100.0%" draw:stroke="solid" svg:stroke-color="#170f0a" draw:stroke-linejoin="miter" svg:stroke-opacity="100.0%" svg:stroke-width="0.2122016mm"/>
    </style:style>
    <style:style style:family="graphic" style:name="style-887">
      <style:graphic-properties draw:fill="solid" draw:fill-color="#8b724c" draw:opacity="100.0%" draw:stroke="solid" svg:stroke-color="#8b724c" draw:stroke-linejoin="miter" svg:stroke-opacity="100.0%" svg:stroke-width="0.2122016mm"/>
    </style:style>
    <style:style style:family="graphic" style:name="style-888">
      <style:graphic-properties draw:fill="solid" draw:fill-color="#916236" draw:opacity="100.0%" draw:stroke="solid" svg:stroke-color="#916236" draw:stroke-linejoin="miter" svg:stroke-opacity="100.0%" svg:stroke-width="0.2122016mm"/>
    </style:style>
    <style:style style:family="graphic" style:name="style-889">
      <style:graphic-properties draw:fill="solid" draw:fill-color="#d7d0c0" draw:opacity="100.0%" draw:stroke="solid" svg:stroke-color="#d7d0c0" draw:stroke-linejoin="miter" svg:stroke-opacity="100.0%" svg:stroke-width="0.2122016mm"/>
    </style:style>
    <style:style style:family="graphic" style:name="style-890">
      <style:graphic-properties draw:fill="solid" draw:fill-color="#15160a" draw:opacity="100.0%" draw:stroke="solid" svg:stroke-color="#15160a" draw:stroke-linejoin="miter" svg:stroke-opacity="100.0%" svg:stroke-width="0.2122016mm"/>
    </style:style>
    <style:style style:family="graphic" style:name="style-891">
      <style:graphic-properties draw:fill="solid" draw:fill-color="#b8a584" draw:opacity="100.0%" draw:stroke="solid" svg:stroke-color="#b8a584" draw:stroke-linejoin="miter" svg:stroke-opacity="100.0%" svg:stroke-width="0.2122016mm"/>
    </style:style>
    <style:style style:family="graphic" style:name="style-892">
      <style:graphic-properties draw:fill="solid" draw:fill-color="#211606" draw:opacity="100.0%" draw:stroke="solid" svg:stroke-color="#211606" draw:stroke-linejoin="miter" svg:stroke-opacity="100.0%" svg:stroke-width="0.2122016mm"/>
    </style:style>
    <style:style style:family="graphic" style:name="style-893">
      <style:graphic-properties draw:fill="solid" draw:fill-color="#dbd1c9" draw:opacity="100.0%" draw:stroke="solid" svg:stroke-color="#dbd1c9" draw:stroke-linejoin="miter" svg:stroke-opacity="100.0%" svg:stroke-width="0.2122016mm"/>
    </style:style>
    <style:style style:family="graphic" style:name="style-894">
      <style:graphic-properties draw:fill="solid" draw:fill-color="#937651" draw:opacity="100.0%" draw:stroke="solid" svg:stroke-color="#937651" draw:stroke-linejoin="miter" svg:stroke-opacity="100.0%" svg:stroke-width="0.2122016mm"/>
    </style:style>
    <style:style style:family="graphic" style:name="style-895">
      <style:graphic-properties draw:fill="solid" draw:fill-color="#10110c" draw:opacity="100.0%" draw:stroke="solid" svg:stroke-color="#10110c" draw:stroke-linejoin="miter" svg:stroke-opacity="100.0%" svg:stroke-width="0.2122016mm"/>
    </style:style>
    <style:style style:family="graphic" style:name="style-896">
      <style:graphic-properties draw:fill="solid" draw:fill-color="#bcae96" draw:opacity="100.0%" draw:stroke="solid" svg:stroke-color="#bcae96" draw:stroke-linejoin="miter" svg:stroke-opacity="100.0%" svg:stroke-width="0.2122016mm"/>
    </style:style>
    <style:style style:family="graphic" style:name="style-897">
      <style:graphic-properties draw:fill="solid" draw:fill-color="#69502c" draw:opacity="100.0%" draw:stroke="solid" svg:stroke-color="#69502c" draw:stroke-linejoin="miter" svg:stroke-opacity="100.0%" svg:stroke-width="0.2122016mm"/>
    </style:style>
    <style:style style:family="graphic" style:name="style-898">
      <style:graphic-properties draw:fill="solid" draw:fill-color="#b7a087" draw:opacity="100.0%" draw:stroke="solid" svg:stroke-color="#b7a087" draw:stroke-linejoin="miter" svg:stroke-opacity="100.0%" svg:stroke-width="0.2122016mm"/>
    </style:style>
    <style:style style:family="graphic" style:name="style-899">
      <style:graphic-properties draw:fill="solid" draw:fill-color="#4c2309" draw:opacity="100.0%" draw:stroke="solid" svg:stroke-color="#4c2309" draw:stroke-linejoin="miter" svg:stroke-opacity="100.0%" svg:stroke-width="0.2122016mm"/>
    </style:style>
    <style:style style:family="graphic" style:name="style-900">
      <style:graphic-properties draw:fill="solid" draw:fill-color="#361e0b" draw:opacity="100.0%" draw:stroke="solid" svg:stroke-color="#361e0b" draw:stroke-linejoin="miter" svg:stroke-opacity="100.0%" svg:stroke-width="0.2122016mm"/>
    </style:style>
    <style:style style:family="graphic" style:name="style-901">
      <style:graphic-properties draw:fill="solid" draw:fill-color="#120e05" draw:opacity="100.0%" draw:stroke="solid" svg:stroke-color="#120e05" draw:stroke-linejoin="miter" svg:stroke-opacity="100.0%" svg:stroke-width="0.2122016mm"/>
    </style:style>
    <style:style style:family="graphic" style:name="style-902">
      <style:graphic-properties draw:fill="solid" draw:fill-color="#b2a48e" draw:opacity="100.0%" draw:stroke="solid" svg:stroke-color="#b2a48e" draw:stroke-linejoin="miter" svg:stroke-opacity="100.0%" svg:stroke-width="0.2122016mm"/>
    </style:style>
    <style:style style:family="graphic" style:name="style-903">
      <style:graphic-properties draw:fill="solid" draw:fill-color="#dabe9c" draw:opacity="100.0%" draw:stroke="solid" svg:stroke-color="#dabe9c" draw:stroke-linejoin="miter" svg:stroke-opacity="100.0%" svg:stroke-width="0.2122016mm"/>
    </style:style>
    <style:style style:family="graphic" style:name="style-904">
      <style:graphic-properties draw:fill="solid" draw:fill-color="#774623" draw:opacity="100.0%" draw:stroke="solid" svg:stroke-color="#774623" draw:stroke-linejoin="miter" svg:stroke-opacity="100.0%" svg:stroke-width="0.2122016mm"/>
    </style:style>
    <style:style style:family="graphic" style:name="style-905">
      <style:graphic-properties draw:fill="solid" draw:fill-color="#d4ccc4" draw:opacity="100.0%" draw:stroke="solid" svg:stroke-color="#d4ccc4" draw:stroke-linejoin="miter" svg:stroke-opacity="100.0%" svg:stroke-width="0.2122016mm"/>
    </style:style>
    <style:style style:family="graphic" style:name="style-906">
      <style:graphic-properties draw:fill="solid" draw:fill-color="#a2855e" draw:opacity="100.0%" draw:stroke="solid" svg:stroke-color="#a2855e" draw:stroke-linejoin="miter" svg:stroke-opacity="100.0%" svg:stroke-width="0.2122016mm"/>
    </style:style>
    <style:style style:family="graphic" style:name="style-907">
      <style:graphic-properties draw:fill="solid" draw:fill-color="#b19c7b" draw:opacity="100.0%" draw:stroke="solid" svg:stroke-color="#b19c7b" draw:stroke-linejoin="miter" svg:stroke-opacity="100.0%" svg:stroke-width="0.2122016mm"/>
    </style:style>
    <style:style style:family="graphic" style:name="style-908">
      <style:graphic-properties draw:fill="solid" draw:fill-color="#1f1008" draw:opacity="100.0%" draw:stroke="solid" svg:stroke-color="#1f1008" draw:stroke-linejoin="miter" svg:stroke-opacity="100.0%" svg:stroke-width="0.2122016mm"/>
    </style:style>
    <style:style style:family="graphic" style:name="style-909">
      <style:graphic-properties draw:fill="solid" draw:fill-color="#997540" draw:opacity="100.0%" draw:stroke="solid" svg:stroke-color="#997540" draw:stroke-linejoin="miter" svg:stroke-opacity="100.0%" svg:stroke-width="0.2122016mm"/>
    </style:style>
    <style:style style:family="graphic" style:name="style-910">
      <style:graphic-properties draw:fill="solid" draw:fill-color="#454418" draw:opacity="100.0%" draw:stroke="solid" svg:stroke-color="#454418" draw:stroke-linejoin="miter" svg:stroke-opacity="100.0%" svg:stroke-width="0.2122016mm"/>
    </style:style>
    <style:style style:family="graphic" style:name="style-911">
      <style:graphic-properties draw:fill="solid" draw:fill-color="#ac7e2e" draw:opacity="100.0%" draw:stroke="solid" svg:stroke-color="#ac7e2e" draw:stroke-linejoin="miter" svg:stroke-opacity="100.0%" svg:stroke-width="0.2122016mm"/>
    </style:style>
    <style:style style:family="graphic" style:name="style-912">
      <style:graphic-properties draw:fill="solid" draw:fill-color="#6c6323" draw:opacity="100.0%" draw:stroke="solid" svg:stroke-color="#6c6323" draw:stroke-linejoin="miter" svg:stroke-opacity="100.0%" svg:stroke-width="0.2122016mm"/>
    </style:style>
    <style:style style:family="graphic" style:name="style-913">
      <style:graphic-properties draw:fill="solid" draw:fill-color="#9e7a3a" draw:opacity="100.0%" draw:stroke="solid" svg:stroke-color="#9e7a3a" draw:stroke-linejoin="miter" svg:stroke-opacity="100.0%" svg:stroke-width="0.2122016mm"/>
    </style:style>
    <style:style style:family="graphic" style:name="style-914">
      <style:graphic-properties draw:fill="solid" draw:fill-color="#8f4318" draw:opacity="100.0%" draw:stroke="solid" svg:stroke-color="#8f4318" draw:stroke-linejoin="miter" svg:stroke-opacity="100.0%" svg:stroke-width="0.2122016mm"/>
    </style:style>
    <style:style style:family="graphic" style:name="style-915">
      <style:graphic-properties draw:fill="solid" draw:fill-color="#927e68" draw:opacity="100.0%" draw:stroke="solid" svg:stroke-color="#927e68" draw:stroke-linejoin="miter" svg:stroke-opacity="100.0%" svg:stroke-width="0.2122016mm"/>
    </style:style>
    <style:style style:family="graphic" style:name="style-916">
      <style:graphic-properties draw:fill="solid" draw:fill-color="#433010" draw:opacity="100.0%" draw:stroke="solid" svg:stroke-color="#433010" draw:stroke-linejoin="miter" svg:stroke-opacity="100.0%" svg:stroke-width="0.2122016mm"/>
    </style:style>
    <style:style style:family="graphic" style:name="style-917">
      <style:graphic-properties draw:fill="solid" draw:fill-color="#615435" draw:opacity="100.0%" draw:stroke="solid" svg:stroke-color="#615435" draw:stroke-linejoin="miter" svg:stroke-opacity="100.0%" svg:stroke-width="0.2122016mm"/>
    </style:style>
    <style:style style:family="graphic" style:name="style-918">
      <style:graphic-properties draw:fill="solid" draw:fill-color="#aa9382" draw:opacity="100.0%" draw:stroke="solid" svg:stroke-color="#aa9382" draw:stroke-linejoin="miter" svg:stroke-opacity="100.0%" svg:stroke-width="0.2122016mm"/>
    </style:style>
    <style:style style:family="graphic" style:name="style-919">
      <style:graphic-properties draw:fill="solid" draw:fill-color="#3e2105" draw:opacity="100.0%" draw:stroke="solid" svg:stroke-color="#3e2105" draw:stroke-linejoin="miter" svg:stroke-opacity="100.0%" svg:stroke-width="0.2122016mm"/>
    </style:style>
    <style:style style:family="graphic" style:name="style-920">
      <style:graphic-properties draw:fill="solid" draw:fill-color="#866835" draw:opacity="100.0%" draw:stroke="solid" svg:stroke-color="#866835" draw:stroke-linejoin="miter" svg:stroke-opacity="100.0%" svg:stroke-width="0.2122016mm"/>
    </style:style>
    <style:style style:family="graphic" style:name="style-921">
      <style:graphic-properties draw:fill="solid" draw:fill-color="#6d5a39" draw:opacity="100.0%" draw:stroke="solid" svg:stroke-color="#6d5a39" draw:stroke-linejoin="miter" svg:stroke-opacity="100.0%" svg:stroke-width="0.2122016mm"/>
    </style:style>
    <style:style style:family="graphic" style:name="style-922">
      <style:graphic-properties draw:fill="solid" draw:fill-color="#998877" draw:opacity="100.0%" draw:stroke="solid" svg:stroke-color="#998877" draw:stroke-linejoin="miter" svg:stroke-opacity="100.0%" svg:stroke-width="0.2122016mm"/>
    </style:style>
    <style:style style:family="graphic" style:name="style-923">
      <style:graphic-properties draw:fill="solid" draw:fill-color="#693f1d" draw:opacity="100.0%" draw:stroke="solid" svg:stroke-color="#693f1d" draw:stroke-linejoin="miter" svg:stroke-opacity="100.0%" svg:stroke-width="0.2122016mm"/>
    </style:style>
    <style:style style:family="graphic" style:name="style-924">
      <style:graphic-properties draw:fill="solid" draw:fill-color="#181310" draw:opacity="100.0%" draw:stroke="solid" svg:stroke-color="#181310" draw:stroke-linejoin="miter" svg:stroke-opacity="100.0%" svg:stroke-width="0.2122016mm"/>
    </style:style>
    <style:style style:family="graphic" style:name="style-925">
      <style:graphic-properties draw:fill="solid" draw:fill-color="#af9f86" draw:opacity="100.0%" draw:stroke="solid" svg:stroke-color="#af9f86" draw:stroke-linejoin="miter" svg:stroke-opacity="100.0%" svg:stroke-width="0.2122016mm"/>
    </style:style>
    <style:style style:family="graphic" style:name="style-926">
      <style:graphic-properties draw:fill="solid" draw:fill-color="#0e0f08" draw:opacity="100.0%" draw:stroke="solid" svg:stroke-color="#0e0f08" draw:stroke-linejoin="miter" svg:stroke-opacity="100.0%" svg:stroke-width="0.2122016mm"/>
    </style:style>
    <style:style style:family="graphic" style:name="style-927">
      <style:graphic-properties draw:fill="solid" draw:fill-color="#c19657" draw:opacity="100.0%" draw:stroke="solid" svg:stroke-color="#c19657" draw:stroke-linejoin="miter" svg:stroke-opacity="100.0%" svg:stroke-width="0.2122016mm"/>
    </style:style>
    <style:style style:family="graphic" style:name="style-928">
      <style:graphic-properties draw:fill="solid" draw:fill-color="#161c10" draw:opacity="100.0%" draw:stroke="solid" svg:stroke-color="#161c10" draw:stroke-linejoin="miter" svg:stroke-opacity="100.0%" svg:stroke-width="0.2122016mm"/>
    </style:style>
    <style:style style:family="graphic" style:name="style-929">
      <style:graphic-properties draw:fill="solid" draw:fill-color="#c2b69e" draw:opacity="100.0%" draw:stroke="solid" svg:stroke-color="#c2b69e" draw:stroke-linejoin="miter" svg:stroke-opacity="100.0%" svg:stroke-width="0.2122016mm"/>
    </style:style>
    <style:style style:family="graphic" style:name="style-930">
      <style:graphic-properties draw:fill="solid" draw:fill-color="#7e6e3b" draw:opacity="100.0%" draw:stroke="solid" svg:stroke-color="#7e6e3b" draw:stroke-linejoin="miter" svg:stroke-opacity="100.0%" svg:stroke-width="0.2122016mm"/>
    </style:style>
    <style:style style:family="graphic" style:name="style-931">
      <style:graphic-properties draw:fill="solid" draw:fill-color="#e1d3c9" draw:opacity="100.0%" draw:stroke="solid" svg:stroke-color="#e1d3c9" draw:stroke-linejoin="miter" svg:stroke-opacity="100.0%" svg:stroke-width="0.2122016mm"/>
    </style:style>
    <style:style style:family="graphic" style:name="style-932">
      <style:graphic-properties draw:fill="solid" draw:fill-color="#665335" draw:opacity="100.0%" draw:stroke="solid" svg:stroke-color="#665335" draw:stroke-linejoin="miter" svg:stroke-opacity="100.0%" svg:stroke-width="0.2122016mm"/>
    </style:style>
    <style:style style:family="graphic" style:name="style-933">
      <style:graphic-properties draw:fill="solid" draw:fill-color="#7a451d" draw:opacity="100.0%" draw:stroke="solid" svg:stroke-color="#7a451d" draw:stroke-linejoin="miter" svg:stroke-opacity="100.0%" svg:stroke-width="0.2122016mm"/>
    </style:style>
    <style:style style:family="graphic" style:name="style-934">
      <style:graphic-properties draw:fill="solid" draw:fill-color="#613d1a" draw:opacity="100.0%" draw:stroke="solid" svg:stroke-color="#613d1a" draw:stroke-linejoin="miter" svg:stroke-opacity="100.0%" svg:stroke-width="0.2122016mm"/>
    </style:style>
    <style:style style:family="graphic" style:name="style-935">
      <style:graphic-properties draw:fill="solid" draw:fill-color="#65513d" draw:opacity="100.0%" draw:stroke="solid" svg:stroke-color="#65513d" draw:stroke-linejoin="miter" svg:stroke-opacity="100.0%" svg:stroke-width="0.2122016mm"/>
    </style:style>
    <style:style style:family="graphic" style:name="style-936">
      <style:graphic-properties draw:fill="solid" draw:fill-color="#251f19" draw:opacity="100.0%" draw:stroke="solid" svg:stroke-color="#251f19" draw:stroke-linejoin="miter" svg:stroke-opacity="100.0%" svg:stroke-width="0.2122016mm"/>
    </style:style>
    <style:style style:family="graphic" style:name="style-937">
      <style:graphic-properties draw:fill="solid" draw:fill-color="#906938" draw:opacity="100.0%" draw:stroke="solid" svg:stroke-color="#906938" draw:stroke-linejoin="miter" svg:stroke-opacity="100.0%" svg:stroke-width="0.2122016mm"/>
    </style:style>
    <style:style style:family="graphic" style:name="style-938">
      <style:graphic-properties draw:fill="solid" draw:fill-color="#a4956e" draw:opacity="100.0%" draw:stroke="solid" svg:stroke-color="#a4956e" draw:stroke-linejoin="miter" svg:stroke-opacity="100.0%" svg:stroke-width="0.2122016mm"/>
    </style:style>
    <style:style style:family="graphic" style:name="style-939">
      <style:graphic-properties draw:fill="solid" draw:fill-color="#6a5f39" draw:opacity="100.0%" draw:stroke="solid" svg:stroke-color="#6a5f39" draw:stroke-linejoin="miter" svg:stroke-opacity="100.0%" svg:stroke-width="0.2122016mm"/>
    </style:style>
    <style:style style:family="graphic" style:name="style-940">
      <style:graphic-properties draw:fill="solid" draw:fill-color="#49341b" draw:opacity="100.0%" draw:stroke="solid" svg:stroke-color="#49341b" draw:stroke-linejoin="miter" svg:stroke-opacity="100.0%" svg:stroke-width="0.2122016mm"/>
    </style:style>
    <style:style style:family="graphic" style:name="style-941">
      <style:graphic-properties draw:fill="solid" draw:fill-color="#d9cbb7" draw:opacity="100.0%" draw:stroke="solid" svg:stroke-color="#d9cbb7" draw:stroke-linejoin="miter" svg:stroke-opacity="100.0%" svg:stroke-width="0.2122016mm"/>
    </style:style>
    <style:style style:family="graphic" style:name="style-942">
      <style:graphic-properties draw:fill="solid" draw:fill-color="#382c17" draw:opacity="100.0%" draw:stroke="solid" svg:stroke-color="#382c17" draw:stroke-linejoin="miter" svg:stroke-opacity="100.0%" svg:stroke-width="0.2122016mm"/>
    </style:style>
    <style:style style:family="graphic" style:name="style-943">
      <style:graphic-properties draw:fill="solid" draw:fill-color="#bcab86" draw:opacity="100.0%" draw:stroke="solid" svg:stroke-color="#bcab86" draw:stroke-linejoin="miter" svg:stroke-opacity="100.0%" svg:stroke-width="0.2122016mm"/>
    </style:style>
    <style:style style:family="graphic" style:name="style-944">
      <style:graphic-properties draw:fill="solid" draw:fill-color="#8a6b39" draw:opacity="100.0%" draw:stroke="solid" svg:stroke-color="#8a6b39" draw:stroke-linejoin="miter" svg:stroke-opacity="100.0%" svg:stroke-width="0.2122016mm"/>
    </style:style>
    <style:style style:family="graphic" style:name="style-945">
      <style:graphic-properties draw:fill="solid" draw:fill-color="#12100a" draw:opacity="100.0%" draw:stroke="solid" svg:stroke-color="#12100a" draw:stroke-linejoin="miter" svg:stroke-opacity="100.0%" svg:stroke-width="0.2122016mm"/>
    </style:style>
    <style:style style:family="graphic" style:name="style-946">
      <style:graphic-properties draw:fill="solid" draw:fill-color="#987e37" draw:opacity="100.0%" draw:stroke="solid" svg:stroke-color="#987e37" draw:stroke-linejoin="miter" svg:stroke-opacity="100.0%" svg:stroke-width="0.2122016mm"/>
    </style:style>
    <style:style style:family="graphic" style:name="style-947">
      <style:graphic-properties draw:fill="solid" draw:fill-color="#afa08c" draw:opacity="100.0%" draw:stroke="solid" svg:stroke-color="#afa08c" draw:stroke-linejoin="miter" svg:stroke-opacity="100.0%" svg:stroke-width="0.2122016mm"/>
    </style:style>
    <style:style style:family="graphic" style:name="style-948">
      <style:graphic-properties draw:fill="solid" draw:fill-color="#be9e39" draw:opacity="100.0%" draw:stroke="solid" svg:stroke-color="#be9e39" draw:stroke-linejoin="miter" svg:stroke-opacity="100.0%" svg:stroke-width="0.2122016mm"/>
    </style:style>
    <style:style style:family="graphic" style:name="style-949">
      <style:graphic-properties draw:fill="solid" draw:fill-color="#180e05" draw:opacity="100.0%" draw:stroke="solid" svg:stroke-color="#180e05" draw:stroke-linejoin="miter" svg:stroke-opacity="100.0%" svg:stroke-width="0.2122016mm"/>
    </style:style>
    <style:style style:family="graphic" style:name="style-950">
      <style:graphic-properties draw:fill="solid" draw:fill-color="#93774b" draw:opacity="100.0%" draw:stroke="solid" svg:stroke-color="#93774b" draw:stroke-linejoin="miter" svg:stroke-opacity="100.0%" svg:stroke-width="0.2122016mm"/>
    </style:style>
    <style:style style:family="graphic" style:name="style-951">
      <style:graphic-properties draw:fill="solid" draw:fill-color="#a29772" draw:opacity="100.0%" draw:stroke="solid" svg:stroke-color="#a29772" draw:stroke-linejoin="miter" svg:stroke-opacity="100.0%" svg:stroke-width="0.2122016mm"/>
    </style:style>
    <style:style style:family="graphic" style:name="style-952">
      <style:graphic-properties draw:fill="solid" draw:fill-color="#7d4d2b" draw:opacity="100.0%" draw:stroke="solid" svg:stroke-color="#7d4d2b" draw:stroke-linejoin="miter" svg:stroke-opacity="100.0%" svg:stroke-width="0.2122016mm"/>
    </style:style>
    <style:style style:family="graphic" style:name="style-953">
      <style:graphic-properties draw:fill="solid" draw:fill-color="#604426" draw:opacity="100.0%" draw:stroke="solid" svg:stroke-color="#604426" draw:stroke-linejoin="miter" svg:stroke-opacity="100.0%" svg:stroke-width="0.2122016mm"/>
    </style:style>
    <style:style style:family="graphic" style:name="style-954">
      <style:graphic-properties draw:fill="solid" draw:fill-color="#a06835" draw:opacity="100.0%" draw:stroke="solid" svg:stroke-color="#a06835" draw:stroke-linejoin="miter" svg:stroke-opacity="100.0%" svg:stroke-width="0.2122016mm"/>
    </style:style>
    <style:style style:family="graphic" style:name="style-955">
      <style:graphic-properties draw:fill="solid" draw:fill-color="#b88b57" draw:opacity="100.0%" draw:stroke="solid" svg:stroke-color="#b88b57" draw:stroke-linejoin="miter" svg:stroke-opacity="100.0%" svg:stroke-width="0.2122016mm"/>
    </style:style>
    <style:style style:family="graphic" style:name="style-956">
      <style:graphic-properties draw:fill="solid" draw:fill-color="#3c2716" draw:opacity="100.0%" draw:stroke="solid" svg:stroke-color="#3c2716" draw:stroke-linejoin="miter" svg:stroke-opacity="100.0%" svg:stroke-width="0.2122016mm"/>
    </style:style>
    <style:style style:family="graphic" style:name="style-957">
      <style:graphic-properties draw:fill="solid" draw:fill-color="#26250e" draw:opacity="100.0%" draw:stroke="solid" svg:stroke-color="#26250e" draw:stroke-linejoin="miter" svg:stroke-opacity="100.0%" svg:stroke-width="0.2122016mm"/>
    </style:style>
    <style:style style:family="graphic" style:name="style-958">
      <style:graphic-properties draw:fill="solid" draw:fill-color="#130f0b" draw:opacity="100.0%" draw:stroke="solid" svg:stroke-color="#130f0b" draw:stroke-linejoin="miter" svg:stroke-opacity="100.0%" svg:stroke-width="0.2122016mm"/>
    </style:style>
    <style:style style:family="graphic" style:name="style-959">
      <style:graphic-properties draw:fill="solid" draw:fill-color="#0c0603" draw:opacity="100.0%" draw:stroke="solid" svg:stroke-color="#0c0603" draw:stroke-linejoin="miter" svg:stroke-opacity="100.0%" svg:stroke-width="0.2122016mm"/>
    </style:style>
    <style:style style:family="graphic" style:name="style-960">
      <style:graphic-properties draw:fill="solid" draw:fill-color="#262411" draw:opacity="100.0%" draw:stroke="solid" svg:stroke-color="#262411" draw:stroke-linejoin="miter" svg:stroke-opacity="100.0%" svg:stroke-width="0.2122016mm"/>
    </style:style>
    <style:style style:family="graphic" style:name="style-961">
      <style:graphic-properties draw:fill="solid" draw:fill-color="#988470" draw:opacity="100.0%" draw:stroke="solid" svg:stroke-color="#988470" draw:stroke-linejoin="miter" svg:stroke-opacity="100.0%" svg:stroke-width="0.2122016mm"/>
    </style:style>
    <style:style style:family="graphic" style:name="style-962">
      <style:graphic-properties draw:fill="solid" draw:fill-color="#e4c386" draw:opacity="100.0%" draw:stroke="solid" svg:stroke-color="#e4c386" draw:stroke-linejoin="miter" svg:stroke-opacity="100.0%" svg:stroke-width="0.2122016mm"/>
    </style:style>
    <style:style style:family="graphic" style:name="style-963">
      <style:graphic-properties draw:fill="solid" draw:fill-color="#80714f" draw:opacity="100.0%" draw:stroke="solid" svg:stroke-color="#80714f" draw:stroke-linejoin="miter" svg:stroke-opacity="100.0%" svg:stroke-width="0.2122016mm"/>
    </style:style>
    <style:style style:family="graphic" style:name="style-964">
      <style:graphic-properties draw:fill="solid" draw:fill-color="#2f2613" draw:opacity="100.0%" draw:stroke="solid" svg:stroke-color="#2f2613" draw:stroke-linejoin="miter" svg:stroke-opacity="100.0%" svg:stroke-width="0.2122016mm"/>
    </style:style>
    <style:style style:family="graphic" style:name="style-965">
      <style:graphic-properties draw:fill="solid" draw:fill-color="#837658" draw:opacity="100.0%" draw:stroke="solid" svg:stroke-color="#837658" draw:stroke-linejoin="miter" svg:stroke-opacity="100.0%" svg:stroke-width="0.2122016mm"/>
    </style:style>
    <style:style style:family="graphic" style:name="style-966">
      <style:graphic-properties draw:fill="solid" draw:fill-color="#6f6e2b" draw:opacity="100.0%" draw:stroke="solid" svg:stroke-color="#6f6e2b" draw:stroke-linejoin="miter" svg:stroke-opacity="100.0%" svg:stroke-width="0.2122016mm"/>
    </style:style>
    <style:style style:family="graphic" style:name="style-967">
      <style:graphic-properties draw:fill="solid" draw:fill-color="#383c17" draw:opacity="100.0%" draw:stroke="solid" svg:stroke-color="#383c17" draw:stroke-linejoin="miter" svg:stroke-opacity="100.0%" svg:stroke-width="0.2122016mm"/>
    </style:style>
    <style:style style:family="graphic" style:name="style-968">
      <style:graphic-properties draw:fill="solid" draw:fill-color="#a78f69" draw:opacity="100.0%" draw:stroke="solid" svg:stroke-color="#a78f69" draw:stroke-linejoin="miter" svg:stroke-opacity="100.0%" svg:stroke-width="0.2122016mm"/>
    </style:style>
    <style:style style:family="graphic" style:name="style-969">
      <style:graphic-properties draw:fill="solid" draw:fill-color="#8b5f2c" draw:opacity="100.0%" draw:stroke="solid" svg:stroke-color="#8b5f2c" draw:stroke-linejoin="miter" svg:stroke-opacity="100.0%" svg:stroke-width="0.2122016mm"/>
    </style:style>
    <style:style style:family="graphic" style:name="style-970">
      <style:graphic-properties draw:fill="solid" draw:fill-color="#825f3e" draw:opacity="100.0%" draw:stroke="solid" svg:stroke-color="#825f3e" draw:stroke-linejoin="miter" svg:stroke-opacity="100.0%" svg:stroke-width="0.2122016mm"/>
    </style:style>
    <style:style style:family="graphic" style:name="style-971">
      <style:graphic-properties draw:fill="solid" draw:fill-color="#dcc49c" draw:opacity="100.0%" draw:stroke="solid" svg:stroke-color="#dcc49c" draw:stroke-linejoin="miter" svg:stroke-opacity="100.0%" svg:stroke-width="0.2122016mm"/>
    </style:style>
    <style:style style:family="graphic" style:name="style-972">
      <style:graphic-properties draw:fill="solid" draw:fill-color="#b39b80" draw:opacity="100.0%" draw:stroke="solid" svg:stroke-color="#b39b80" draw:stroke-linejoin="miter" svg:stroke-opacity="100.0%" svg:stroke-width="0.2122016mm"/>
    </style:style>
    <style:style style:family="graphic" style:name="style-973">
      <style:graphic-properties draw:fill="solid" draw:fill-color="#95815c" draw:opacity="100.0%" draw:stroke="solid" svg:stroke-color="#95815c" draw:stroke-linejoin="miter" svg:stroke-opacity="100.0%" svg:stroke-width="0.2122016mm"/>
    </style:style>
    <style:style style:family="graphic" style:name="style-974">
      <style:graphic-properties draw:fill="solid" draw:fill-color="#936532" draw:opacity="100.0%" draw:stroke="solid" svg:stroke-color="#936532" draw:stroke-linejoin="miter" svg:stroke-opacity="100.0%" svg:stroke-width="0.2122016mm"/>
    </style:style>
    <style:style style:family="graphic" style:name="style-975">
      <style:graphic-properties draw:fill="solid" draw:fill-color="#362410" draw:opacity="100.0%" draw:stroke="solid" svg:stroke-color="#362410" draw:stroke-linejoin="miter" svg:stroke-opacity="100.0%" svg:stroke-width="0.2122016mm"/>
    </style:style>
    <style:style style:family="graphic" style:name="style-976">
      <style:graphic-properties draw:fill="solid" draw:fill-color="#9d8249" draw:opacity="100.0%" draw:stroke="solid" svg:stroke-color="#9d8249" draw:stroke-linejoin="miter" svg:stroke-opacity="100.0%" svg:stroke-width="0.2122016mm"/>
    </style:style>
    <style:style style:family="graphic" style:name="style-977">
      <style:graphic-properties draw:fill="solid" draw:fill-color="#6d5518" draw:opacity="100.0%" draw:stroke="solid" svg:stroke-color="#6d5518" draw:stroke-linejoin="miter" svg:stroke-opacity="100.0%" svg:stroke-width="0.2122016mm"/>
    </style:style>
    <style:style style:family="graphic" style:name="style-978">
      <style:graphic-properties draw:fill="solid" draw:fill-color="#ca914d" draw:opacity="100.0%" draw:stroke="solid" svg:stroke-color="#ca914d" draw:stroke-linejoin="miter" svg:stroke-opacity="100.0%" svg:stroke-width="0.2122016mm"/>
    </style:style>
    <style:style style:family="graphic" style:name="style-979">
      <style:graphic-properties draw:fill="solid" draw:fill-color="#8f744f" draw:opacity="100.0%" draw:stroke="solid" svg:stroke-color="#8f744f" draw:stroke-linejoin="miter" svg:stroke-opacity="100.0%" svg:stroke-width="0.2122016mm"/>
    </style:style>
    <style:style style:family="graphic" style:name="style-980">
      <style:graphic-properties draw:fill="solid" draw:fill-color="#e0cdbc" draw:opacity="100.0%" draw:stroke="solid" svg:stroke-color="#e0cdbc" draw:stroke-linejoin="miter" svg:stroke-opacity="100.0%" svg:stroke-width="0.2122016mm"/>
    </style:style>
    <style:style style:family="graphic" style:name="style-981">
      <style:graphic-properties draw:fill="solid" draw:fill-color="#5d330b" draw:opacity="100.0%" draw:stroke="solid" svg:stroke-color="#5d330b" draw:stroke-linejoin="miter" svg:stroke-opacity="100.0%" svg:stroke-width="0.2122016mm"/>
    </style:style>
    <style:style style:family="graphic" style:name="style-982">
      <style:graphic-properties draw:fill="solid" draw:fill-color="#22210f" draw:opacity="100.0%" draw:stroke="solid" svg:stroke-color="#22210f" draw:stroke-linejoin="miter" svg:stroke-opacity="100.0%" svg:stroke-width="0.2122016mm"/>
    </style:style>
    <style:style style:family="graphic" style:name="style-983">
      <style:graphic-properties draw:fill="solid" draw:fill-color="#583d20" draw:opacity="100.0%" draw:stroke="solid" svg:stroke-color="#583d20" draw:stroke-linejoin="miter" svg:stroke-opacity="100.0%" svg:stroke-width="0.2122016mm"/>
    </style:style>
    <style:style style:family="graphic" style:name="style-984">
      <style:graphic-properties draw:fill="solid" draw:fill-color="#322f1a" draw:opacity="100.0%" draw:stroke="solid" svg:stroke-color="#322f1a" draw:stroke-linejoin="miter" svg:stroke-opacity="100.0%" svg:stroke-width="0.2122016mm"/>
    </style:style>
    <style:style style:family="graphic" style:name="style-985">
      <style:graphic-properties draw:fill="solid" draw:fill-color="#16110b" draw:opacity="100.0%" draw:stroke="solid" svg:stroke-color="#16110b" draw:stroke-linejoin="miter" svg:stroke-opacity="100.0%" svg:stroke-width="0.2122016mm"/>
    </style:style>
    <style:style style:family="graphic" style:name="style-986">
      <style:graphic-properties draw:fill="solid" draw:fill-color="#dcc5b4" draw:opacity="100.0%" draw:stroke="solid" svg:stroke-color="#dcc5b4" draw:stroke-linejoin="miter" svg:stroke-opacity="100.0%" svg:stroke-width="0.2122016mm"/>
    </style:style>
    <style:style style:family="graphic" style:name="style-987">
      <style:graphic-properties draw:fill="solid" draw:fill-color="#7f6e3e" draw:opacity="100.0%" draw:stroke="solid" svg:stroke-color="#7f6e3e" draw:stroke-linejoin="miter" svg:stroke-opacity="100.0%" svg:stroke-width="0.2122016mm"/>
    </style:style>
    <style:style style:family="graphic" style:name="style-988">
      <style:graphic-properties draw:fill="solid" draw:fill-color="#120d08" draw:opacity="100.0%" draw:stroke="solid" svg:stroke-color="#120d08" draw:stroke-linejoin="miter" svg:stroke-opacity="100.0%" svg:stroke-width="0.2122016mm"/>
    </style:style>
    <style:style style:family="graphic" style:name="style-989">
      <style:graphic-properties draw:fill="solid" draw:fill-color="#915c2d" draw:opacity="100.0%" draw:stroke="solid" svg:stroke-color="#915c2d" draw:stroke-linejoin="miter" svg:stroke-opacity="100.0%" svg:stroke-width="0.2122016mm"/>
    </style:style>
    <style:style style:family="graphic" style:name="style-990">
      <style:graphic-properties draw:fill="solid" draw:fill-color="#8e6331" draw:opacity="100.0%" draw:stroke="solid" svg:stroke-color="#8e6331" draw:stroke-linejoin="miter" svg:stroke-opacity="100.0%" svg:stroke-width="0.2122016mm"/>
    </style:style>
    <style:style style:family="graphic" style:name="style-991">
      <style:graphic-properties draw:fill="solid" draw:fill-color="#d6c5bf" draw:opacity="100.0%" draw:stroke="solid" svg:stroke-color="#d6c5bf" draw:stroke-linejoin="miter" svg:stroke-opacity="100.0%" svg:stroke-width="0.2122016mm"/>
    </style:style>
    <style:style style:family="graphic" style:name="style-992">
      <style:graphic-properties draw:fill="solid" draw:fill-color="#241e19" draw:opacity="100.0%" draw:stroke="solid" svg:stroke-color="#241e19" draw:stroke-linejoin="miter" svg:stroke-opacity="100.0%" svg:stroke-width="0.2122016mm"/>
    </style:style>
    <style:style style:family="graphic" style:name="style-993">
      <style:graphic-properties draw:fill="solid" draw:fill-color="#d9c0a5" draw:opacity="100.0%" draw:stroke="solid" svg:stroke-color="#d9c0a5" draw:stroke-linejoin="miter" svg:stroke-opacity="100.0%" svg:stroke-width="0.2122016mm"/>
    </style:style>
    <style:style style:family="graphic" style:name="style-994">
      <style:graphic-properties draw:fill="solid" draw:fill-color="#ccab7d" draw:opacity="100.0%" draw:stroke="solid" svg:stroke-color="#ccab7d" draw:stroke-linejoin="miter" svg:stroke-opacity="100.0%" svg:stroke-width="0.2122016mm"/>
    </style:style>
    <style:style style:family="graphic" style:name="style-995">
      <style:graphic-properties draw:fill="solid" draw:fill-color="#846331" draw:opacity="100.0%" draw:stroke="solid" svg:stroke-color="#846331" draw:stroke-linejoin="miter" svg:stroke-opacity="100.0%" svg:stroke-width="0.2122016mm"/>
    </style:style>
    <style:style style:family="graphic" style:name="style-996">
      <style:graphic-properties draw:fill="solid" draw:fill-color="#b6b09c" draw:opacity="100.0%" draw:stroke="solid" svg:stroke-color="#b6b09c" draw:stroke-linejoin="miter" svg:stroke-opacity="100.0%" svg:stroke-width="0.2122016mm"/>
    </style:style>
    <style:style style:family="graphic" style:name="style-997">
      <style:graphic-properties draw:fill="solid" draw:fill-color="#2d1a0b" draw:opacity="100.0%" draw:stroke="solid" svg:stroke-color="#2d1a0b" draw:stroke-linejoin="miter" svg:stroke-opacity="100.0%" svg:stroke-width="0.2122016mm"/>
    </style:style>
    <style:style style:family="graphic" style:name="style-998">
      <style:graphic-properties draw:fill="solid" draw:fill-color="#130e07" draw:opacity="100.0%" draw:stroke="solid" svg:stroke-color="#130e07" draw:stroke-linejoin="miter" svg:stroke-opacity="100.0%" svg:stroke-width="0.2122016mm"/>
    </style:style>
    <style:style style:family="graphic" style:name="style-999">
      <style:graphic-properties draw:fill="solid" draw:fill-color="#1e160f" draw:opacity="100.0%" draw:stroke="solid" svg:stroke-color="#1e160f" draw:stroke-linejoin="miter" svg:stroke-opacity="100.0%" svg:stroke-width="0.2122016mm"/>
    </style:style>
    <style:style style:family="graphic" style:name="style-1000">
      <style:graphic-properties draw:fill="solid" draw:fill-color="#be9c6f" draw:opacity="100.0%" draw:stroke="solid" svg:stroke-color="#be9c6f" draw:stroke-linejoin="miter" svg:stroke-opacity="100.0%" svg:stroke-width="0.2122016mm"/>
    </style:style>
    <style:style style:family="graphic" style:name="style-1001">
      <style:graphic-properties draw:fill="solid" draw:fill-color="#150c06" draw:opacity="100.0%" draw:stroke="solid" svg:stroke-color="#150c06" draw:stroke-linejoin="miter" svg:stroke-opacity="100.0%" svg:stroke-width="0.2122016mm"/>
    </style:style>
    <style:style style:family="graphic" style:name="style-1002">
      <style:graphic-properties draw:fill="solid" draw:fill-color="#bea98b" draw:opacity="100.0%" draw:stroke="solid" svg:stroke-color="#bea98b" draw:stroke-linejoin="miter" svg:stroke-opacity="100.0%" svg:stroke-width="0.2122016mm"/>
    </style:style>
    <style:style style:family="graphic" style:name="style-1003">
      <style:graphic-properties draw:fill="solid" draw:fill-color="#5a3f1e" draw:opacity="100.0%" draw:stroke="solid" svg:stroke-color="#5a3f1e" draw:stroke-linejoin="miter" svg:stroke-opacity="100.0%" svg:stroke-width="0.2122016mm"/>
    </style:style>
    <style:style style:family="graphic" style:name="style-1004">
      <style:graphic-properties draw:fill="solid" draw:fill-color="#693316" draw:opacity="100.0%" draw:stroke="solid" svg:stroke-color="#693316" draw:stroke-linejoin="miter" svg:stroke-opacity="100.0%" svg:stroke-width="0.2122016mm"/>
    </style:style>
    <style:style style:family="graphic" style:name="style-1005">
      <style:graphic-properties draw:fill="solid" draw:fill-color="#998150" draw:opacity="100.0%" draw:stroke="solid" svg:stroke-color="#998150" draw:stroke-linejoin="miter" svg:stroke-opacity="100.0%" svg:stroke-width="0.2122016mm"/>
    </style:style>
    <style:style style:family="graphic" style:name="style-1006">
      <style:graphic-properties draw:fill="solid" draw:fill-color="#c0aa8d" draw:opacity="100.0%" draw:stroke="solid" svg:stroke-color="#c0aa8d" draw:stroke-linejoin="miter" svg:stroke-opacity="100.0%" svg:stroke-width="0.2122016mm"/>
    </style:style>
    <style:style style:family="graphic" style:name="style-1007">
      <style:graphic-properties draw:fill="solid" draw:fill-color="#626133" draw:opacity="100.0%" draw:stroke="solid" svg:stroke-color="#626133" draw:stroke-linejoin="miter" svg:stroke-opacity="100.0%" svg:stroke-width="0.2122016mm"/>
    </style:style>
    <style:style style:family="graphic" style:name="style-1008">
      <style:graphic-properties draw:fill="solid" draw:fill-color="#4c3013" draw:opacity="100.0%" draw:stroke="solid" svg:stroke-color="#4c3013" draw:stroke-linejoin="miter" svg:stroke-opacity="100.0%" svg:stroke-width="0.2122016mm"/>
    </style:style>
    <style:style style:family="graphic" style:name="style-1009">
      <style:graphic-properties draw:fill="solid" draw:fill-color="#704622" draw:opacity="100.0%" draw:stroke="solid" svg:stroke-color="#704622" draw:stroke-linejoin="miter" svg:stroke-opacity="100.0%" svg:stroke-width="0.2122016mm"/>
    </style:style>
    <style:style style:family="graphic" style:name="style-1010">
      <style:graphic-properties draw:fill="solid" draw:fill-color="#2f2f12" draw:opacity="100.0%" draw:stroke="solid" svg:stroke-color="#2f2f12" draw:stroke-linejoin="miter" svg:stroke-opacity="100.0%" svg:stroke-width="0.2122016mm"/>
    </style:style>
    <style:style style:family="graphic" style:name="style-1011">
      <style:graphic-properties draw:fill="solid" draw:fill-color="#5c4322" draw:opacity="100.0%" draw:stroke="solid" svg:stroke-color="#5c4322" draw:stroke-linejoin="miter" svg:stroke-opacity="100.0%" svg:stroke-width="0.2122016mm"/>
    </style:style>
    <style:style style:family="graphic" style:name="style-1012">
      <style:graphic-properties draw:fill="solid" draw:fill-color="#5b3b1b" draw:opacity="100.0%" draw:stroke="solid" svg:stroke-color="#5b3b1b" draw:stroke-linejoin="miter" svg:stroke-opacity="100.0%" svg:stroke-width="0.2122016mm"/>
    </style:style>
    <style:style style:family="graphic" style:name="style-1013">
      <style:graphic-properties draw:fill="solid" draw:fill-color="#170c06" draw:opacity="100.0%" draw:stroke="solid" svg:stroke-color="#170c06" draw:stroke-linejoin="miter" svg:stroke-opacity="100.0%" svg:stroke-width="0.2122016mm"/>
    </style:style>
    <style:style style:family="graphic" style:name="style-1014">
      <style:graphic-properties draw:fill="solid" draw:fill-color="#241d17" draw:opacity="100.0%" draw:stroke="solid" svg:stroke-color="#241d17" draw:stroke-linejoin="miter" svg:stroke-opacity="100.0%" svg:stroke-width="0.2122016mm"/>
    </style:style>
    <style:style style:family="graphic" style:name="style-1015">
      <style:graphic-properties draw:fill="solid" draw:fill-color="#1d0d07" draw:opacity="100.0%" draw:stroke="solid" svg:stroke-color="#1d0d07" draw:stroke-linejoin="miter" svg:stroke-opacity="100.0%" svg:stroke-width="0.2122016mm"/>
    </style:style>
    <style:style style:family="graphic" style:name="style-1016">
      <style:graphic-properties draw:fill="solid" draw:fill-color="#ccbbab" draw:opacity="100.0%" draw:stroke="solid" svg:stroke-color="#ccbbab" draw:stroke-linejoin="miter" svg:stroke-opacity="100.0%" svg:stroke-width="0.2122016mm"/>
    </style:style>
    <style:style style:family="graphic" style:name="style-1017">
      <style:graphic-properties draw:fill="solid" draw:fill-color="#663f1c" draw:opacity="100.0%" draw:stroke="solid" svg:stroke-color="#663f1c" draw:stroke-linejoin="miter" svg:stroke-opacity="100.0%" svg:stroke-width="0.2122016mm"/>
    </style:style>
    <style:style style:family="graphic" style:name="style-1018">
      <style:graphic-properties draw:fill="solid" draw:fill-color="#7c6441" draw:opacity="100.0%" draw:stroke="solid" svg:stroke-color="#7c6441" draw:stroke-linejoin="miter" svg:stroke-opacity="100.0%" svg:stroke-width="0.2122016mm"/>
    </style:style>
    <style:style style:family="graphic" style:name="style-1019">
      <style:graphic-properties draw:fill="solid" draw:fill-color="#541a08" draw:opacity="100.0%" draw:stroke="solid" svg:stroke-color="#541a08" draw:stroke-linejoin="miter" svg:stroke-opacity="100.0%" svg:stroke-width="0.2122016mm"/>
    </style:style>
    <style:style style:family="graphic" style:name="style-1020">
      <style:graphic-properties draw:fill="solid" draw:fill-color="#483118" draw:opacity="100.0%" draw:stroke="solid" svg:stroke-color="#483118" draw:stroke-linejoin="miter" svg:stroke-opacity="100.0%" svg:stroke-width="0.2122016mm"/>
    </style:style>
    <style:style style:family="graphic" style:name="style-1021">
      <style:graphic-properties draw:fill="solid" draw:fill-color="#a08862" draw:opacity="100.0%" draw:stroke="solid" svg:stroke-color="#a08862" draw:stroke-linejoin="miter" svg:stroke-opacity="100.0%" svg:stroke-width="0.2122016mm"/>
    </style:style>
    <style:style style:family="graphic" style:name="style-1022">
      <style:graphic-properties draw:fill="solid" draw:fill-color="#9e8e7f" draw:opacity="100.0%" draw:stroke="solid" svg:stroke-color="#9e8e7f" draw:stroke-linejoin="miter" svg:stroke-opacity="100.0%" svg:stroke-width="0.2122016mm"/>
    </style:style>
    <style:style style:family="graphic" style:name="style-1023">
      <style:graphic-properties draw:fill="solid" draw:fill-color="#19110b" draw:opacity="100.0%" draw:stroke="solid" svg:stroke-color="#19110b" draw:stroke-linejoin="miter" svg:stroke-opacity="100.0%" svg:stroke-width="0.2122016mm"/>
    </style:style>
    <style:style style:family="graphic" style:name="style-1024">
      <style:graphic-properties draw:fill="solid" draw:fill-color="#3b3b17" draw:opacity="100.0%" draw:stroke="solid" svg:stroke-color="#3b3b17" draw:stroke-linejoin="miter" svg:stroke-opacity="100.0%" svg:stroke-width="0.2122016mm"/>
    </style:style>
    <style:style style:family="graphic" style:name="style-1025">
      <style:graphic-properties draw:fill="solid" draw:fill-color="#19130d" draw:opacity="100.0%" draw:stroke="solid" svg:stroke-color="#19130d" draw:stroke-linejoin="miter" svg:stroke-opacity="100.0%" svg:stroke-width="0.2122016mm"/>
    </style:style>
    <style:style style:family="graphic" style:name="style-1026">
      <style:graphic-properties draw:fill="solid" draw:fill-color="#867952" draw:opacity="100.0%" draw:stroke="solid" svg:stroke-color="#867952" draw:stroke-linejoin="miter" svg:stroke-opacity="100.0%" svg:stroke-width="0.2122016mm"/>
    </style:style>
    <style:style style:family="graphic" style:name="style-1027">
      <style:graphic-properties draw:fill="solid" draw:fill-color="#b19161" draw:opacity="100.0%" draw:stroke="solid" svg:stroke-color="#b19161" draw:stroke-linejoin="miter" svg:stroke-opacity="100.0%" svg:stroke-width="0.2122016mm"/>
    </style:style>
    <style:style style:family="graphic" style:name="style-1028">
      <style:graphic-properties draw:fill="solid" draw:fill-color="#614f37" draw:opacity="100.0%" draw:stroke="solid" svg:stroke-color="#614f37" draw:stroke-linejoin="miter" svg:stroke-opacity="100.0%" svg:stroke-width="0.2122016mm"/>
    </style:style>
    <style:style style:family="graphic" style:name="style-1029">
      <style:graphic-properties draw:fill="solid" draw:fill-color="#7e542a" draw:opacity="100.0%" draw:stroke="solid" svg:stroke-color="#7e542a" draw:stroke-linejoin="miter" svg:stroke-opacity="100.0%" svg:stroke-width="0.2122016mm"/>
    </style:style>
    <style:style style:family="graphic" style:name="style-1030">
      <style:graphic-properties draw:fill="solid" draw:fill-color="#84542a" draw:opacity="100.0%" draw:stroke="solid" svg:stroke-color="#84542a" draw:stroke-linejoin="miter" svg:stroke-opacity="100.0%" svg:stroke-width="0.2122016mm"/>
    </style:style>
    <style:style style:family="graphic" style:name="style-1031">
      <style:graphic-properties draw:fill="solid" draw:fill-color="#d7c6b9" draw:opacity="100.0%" draw:stroke="solid" svg:stroke-color="#d7c6b9" draw:stroke-linejoin="miter" svg:stroke-opacity="100.0%" svg:stroke-width="0.2122016mm"/>
    </style:style>
    <style:style style:family="graphic" style:name="style-1032">
      <style:graphic-properties draw:fill="solid" draw:fill-color="#645438" draw:opacity="100.0%" draw:stroke="solid" svg:stroke-color="#645438" draw:stroke-linejoin="miter" svg:stroke-opacity="100.0%" svg:stroke-width="0.2122016mm"/>
    </style:style>
    <style:style style:family="graphic" style:name="style-1033">
      <style:graphic-properties draw:fill="solid" draw:fill-color="#c2b098" draw:opacity="100.0%" draw:stroke="solid" svg:stroke-color="#c2b098" draw:stroke-linejoin="miter" svg:stroke-opacity="100.0%" svg:stroke-width="0.2122016mm"/>
    </style:style>
    <style:style style:family="graphic" style:name="style-1034">
      <style:graphic-properties draw:fill="solid" draw:fill-color="#2c2411" draw:opacity="100.0%" draw:stroke="solid" svg:stroke-color="#2c2411" draw:stroke-linejoin="miter" svg:stroke-opacity="100.0%" svg:stroke-width="0.2122016mm"/>
    </style:style>
    <style:style style:family="graphic" style:name="style-1035">
      <style:graphic-properties draw:fill="solid" draw:fill-color="#907c53" draw:opacity="100.0%" draw:stroke="solid" svg:stroke-color="#907c53" draw:stroke-linejoin="miter" svg:stroke-opacity="100.0%" svg:stroke-width="0.2122016mm"/>
    </style:style>
    <style:style style:family="graphic" style:name="style-1036">
      <style:graphic-properties draw:fill="solid" draw:fill-color="#5c6c5a" draw:opacity="100.0%" draw:stroke="solid" svg:stroke-color="#5c6c5a" draw:stroke-linejoin="miter" svg:stroke-opacity="100.0%" svg:stroke-width="0.2122016mm"/>
    </style:style>
    <style:style style:family="graphic" style:name="style-1037">
      <style:graphic-properties draw:fill="solid" draw:fill-color="#3e2e1c" draw:opacity="100.0%" draw:stroke="solid" svg:stroke-color="#3e2e1c" draw:stroke-linejoin="miter" svg:stroke-opacity="100.0%" svg:stroke-width="0.2122016mm"/>
    </style:style>
    <style:style style:family="graphic" style:name="style-1038">
      <style:graphic-properties draw:fill="solid" draw:fill-color="#c9b3a1" draw:opacity="100.0%" draw:stroke="solid" svg:stroke-color="#c9b3a1" draw:stroke-linejoin="miter" svg:stroke-opacity="100.0%" svg:stroke-width="0.2122016mm"/>
    </style:style>
    <style:style style:family="graphic" style:name="style-1039">
      <style:graphic-properties draw:fill="solid" draw:fill-color="#aa9067" draw:opacity="100.0%" draw:stroke="solid" svg:stroke-color="#aa9067" draw:stroke-linejoin="miter" svg:stroke-opacity="100.0%" svg:stroke-width="0.2122016mm"/>
    </style:style>
    <style:style style:family="graphic" style:name="style-1040">
      <style:graphic-properties draw:fill="solid" draw:fill-color="#e6e0d9" draw:opacity="100.0%" draw:stroke="solid" svg:stroke-color="#e6e0d9" draw:stroke-linejoin="miter" svg:stroke-opacity="100.0%" svg:stroke-width="0.2122016mm"/>
    </style:style>
    <style:style style:family="graphic" style:name="style-1041">
      <style:graphic-properties draw:fill="solid" draw:fill-color="#6e5a39" draw:opacity="100.0%" draw:stroke="solid" svg:stroke-color="#6e5a39" draw:stroke-linejoin="miter" svg:stroke-opacity="100.0%" svg:stroke-width="0.2122016mm"/>
    </style:style>
    <style:style style:family="graphic" style:name="style-1042">
      <style:graphic-properties draw:fill="solid" draw:fill-color="#5d4931" draw:opacity="100.0%" draw:stroke="solid" svg:stroke-color="#5d4931" draw:stroke-linejoin="miter" svg:stroke-opacity="100.0%" svg:stroke-width="0.2122016mm"/>
    </style:style>
    <style:style style:family="graphic" style:name="style-1043">
      <style:graphic-properties draw:fill="solid" draw:fill-color="#8c5f35" draw:opacity="100.0%" draw:stroke="solid" svg:stroke-color="#8c5f35" draw:stroke-linejoin="miter" svg:stroke-opacity="100.0%" svg:stroke-width="0.2122016mm"/>
    </style:style>
    <style:style style:family="graphic" style:name="style-1044">
      <style:graphic-properties draw:fill="solid" draw:fill-color="#3f2e18" draw:opacity="100.0%" draw:stroke="solid" svg:stroke-color="#3f2e18" draw:stroke-linejoin="miter" svg:stroke-opacity="100.0%" svg:stroke-width="0.2122016mm"/>
    </style:style>
    <style:style style:family="graphic" style:name="style-1045">
      <style:graphic-properties draw:fill="solid" draw:fill-color="#958b66" draw:opacity="100.0%" draw:stroke="solid" svg:stroke-color="#958b66" draw:stroke-linejoin="miter" svg:stroke-opacity="100.0%" svg:stroke-width="0.2122016mm"/>
    </style:style>
    <style:style style:family="graphic" style:name="style-1046">
      <style:graphic-properties draw:fill="solid" draw:fill-color="#6e5532" draw:opacity="100.0%" draw:stroke="solid" svg:stroke-color="#6e5532" draw:stroke-linejoin="miter" svg:stroke-opacity="100.0%" svg:stroke-width="0.2122016mm"/>
    </style:style>
    <style:style style:family="graphic" style:name="style-1047">
      <style:graphic-properties draw:fill="solid" draw:fill-color="#c2ae9b" draw:opacity="100.0%" draw:stroke="solid" svg:stroke-color="#c2ae9b" draw:stroke-linejoin="miter" svg:stroke-opacity="100.0%" svg:stroke-width="0.2122016mm"/>
    </style:style>
    <style:style style:family="graphic" style:name="style-1048">
      <style:graphic-properties draw:fill="solid" draw:fill-color="#5c3b1a" draw:opacity="100.0%" draw:stroke="solid" svg:stroke-color="#5c3b1a" draw:stroke-linejoin="miter" svg:stroke-opacity="100.0%" svg:stroke-width="0.2122016mm"/>
    </style:style>
    <style:style style:family="graphic" style:name="style-1049">
      <style:graphic-properties draw:fill="solid" draw:fill-color="#e2cbbe" draw:opacity="100.0%" draw:stroke="solid" svg:stroke-color="#e2cbbe" draw:stroke-linejoin="miter" svg:stroke-opacity="100.0%" svg:stroke-width="0.2122016mm"/>
    </style:style>
    <style:style style:family="graphic" style:name="style-1050">
      <style:graphic-properties draw:fill="solid" draw:fill-color="#897d56" draw:opacity="100.0%" draw:stroke="solid" svg:stroke-color="#897d56" draw:stroke-linejoin="miter" svg:stroke-opacity="100.0%" svg:stroke-width="0.2122016mm"/>
    </style:style>
    <style:style style:family="graphic" style:name="style-1051">
      <style:graphic-properties draw:fill="solid" draw:fill-color="#4e2c09" draw:opacity="100.0%" draw:stroke="solid" svg:stroke-color="#4e2c09" draw:stroke-linejoin="miter" svg:stroke-opacity="100.0%" svg:stroke-width="0.2122016mm"/>
    </style:style>
    <style:style style:family="graphic" style:name="style-1052">
      <style:graphic-properties draw:fill="solid" draw:fill-color="#715129" draw:opacity="100.0%" draw:stroke="solid" svg:stroke-color="#715129" draw:stroke-linejoin="miter" svg:stroke-opacity="100.0%" svg:stroke-width="0.2122016mm"/>
    </style:style>
    <style:style style:family="graphic" style:name="style-1053">
      <style:graphic-properties draw:fill="solid" draw:fill-color="#585e3c" draw:opacity="100.0%" draw:stroke="solid" svg:stroke-color="#585e3c" draw:stroke-linejoin="miter" svg:stroke-opacity="100.0%" svg:stroke-width="0.2122016mm"/>
    </style:style>
    <style:style style:family="graphic" style:name="style-1054">
      <style:graphic-properties draw:fill="solid" draw:fill-color="#231c17" draw:opacity="100.0%" draw:stroke="solid" svg:stroke-color="#231c17" draw:stroke-linejoin="miter" svg:stroke-opacity="100.0%" svg:stroke-width="0.2122016mm"/>
    </style:style>
    <style:style style:family="graphic" style:name="style-1055">
      <style:graphic-properties draw:fill="solid" draw:fill-color="#352e22" draw:opacity="100.0%" draw:stroke="solid" svg:stroke-color="#352e22" draw:stroke-linejoin="miter" svg:stroke-opacity="100.0%" svg:stroke-width="0.2122016mm"/>
    </style:style>
    <style:style style:family="graphic" style:name="style-1056">
      <style:graphic-properties draw:fill="solid" draw:fill-color="#c8b59b" draw:opacity="100.0%" draw:stroke="solid" svg:stroke-color="#c8b59b" draw:stroke-linejoin="miter" svg:stroke-opacity="100.0%" svg:stroke-width="0.2122016mm"/>
    </style:style>
    <style:style style:family="graphic" style:name="style-1057">
      <style:graphic-properties draw:fill="solid" draw:fill-color="#564827" draw:opacity="100.0%" draw:stroke="solid" svg:stroke-color="#564827" draw:stroke-linejoin="miter" svg:stroke-opacity="100.0%" svg:stroke-width="0.2122016mm"/>
    </style:style>
    <style:style style:family="graphic" style:name="style-1058">
      <style:graphic-properties draw:fill="solid" draw:fill-color="#81602a" draw:opacity="100.0%" draw:stroke="solid" svg:stroke-color="#81602a" draw:stroke-linejoin="miter" svg:stroke-opacity="100.0%" svg:stroke-width="0.2122016mm"/>
    </style:style>
    <style:style style:family="graphic" style:name="style-1059">
      <style:graphic-properties draw:fill="solid" draw:fill-color="#450f04" draw:opacity="100.0%" draw:stroke="solid" svg:stroke-color="#450f04" draw:stroke-linejoin="miter" svg:stroke-opacity="100.0%" svg:stroke-width="0.2122016mm"/>
    </style:style>
    <style:style style:family="graphic" style:name="style-1060">
      <style:graphic-properties draw:fill="solid" draw:fill-color="#0b0804" draw:opacity="100.0%" draw:stroke="solid" svg:stroke-color="#0b0804" draw:stroke-linejoin="miter" svg:stroke-opacity="100.0%" svg:stroke-width="0.2122016mm"/>
    </style:style>
    <style:style style:family="graphic" style:name="style-1061">
      <style:graphic-properties draw:fill="solid" draw:fill-color="#5f7c72" draw:opacity="100.0%" draw:stroke="solid" svg:stroke-color="#5f7c72" draw:stroke-linejoin="miter" svg:stroke-opacity="100.0%" svg:stroke-width="0.2122016mm"/>
    </style:style>
    <style:style style:family="graphic" style:name="style-1062">
      <style:graphic-properties draw:fill="solid" draw:fill-color="#a38761" draw:opacity="100.0%" draw:stroke="solid" svg:stroke-color="#a38761" draw:stroke-linejoin="miter" svg:stroke-opacity="100.0%" svg:stroke-width="0.2122016mm"/>
    </style:style>
    <style:style style:family="graphic" style:name="style-1063">
      <style:graphic-properties draw:fill="solid" draw:fill-color="#917a53" draw:opacity="100.0%" draw:stroke="solid" svg:stroke-color="#917a53" draw:stroke-linejoin="miter" svg:stroke-opacity="100.0%" svg:stroke-width="0.2122016mm"/>
    </style:style>
    <style:style style:family="graphic" style:name="style-1064">
      <style:graphic-properties draw:fill="solid" draw:fill-color="#63554c" draw:opacity="100.0%" draw:stroke="solid" svg:stroke-color="#63554c" draw:stroke-linejoin="miter" svg:stroke-opacity="100.0%" svg:stroke-width="0.2122016mm"/>
    </style:style>
    <style:style style:family="graphic" style:name="style-1065">
      <style:graphic-properties draw:fill="solid" draw:fill-color="#1c0b04" draw:opacity="100.0%" draw:stroke="solid" svg:stroke-color="#1c0b04" draw:stroke-linejoin="miter" svg:stroke-opacity="100.0%" svg:stroke-width="0.2122016mm"/>
    </style:style>
    <style:style style:family="graphic" style:name="style-1066">
      <style:graphic-properties draw:fill="solid" draw:fill-color="#201911" draw:opacity="100.0%" draw:stroke="solid" svg:stroke-color="#201911" draw:stroke-linejoin="miter" svg:stroke-opacity="100.0%" svg:stroke-width="0.2122016mm"/>
    </style:style>
    <style:style style:family="graphic" style:name="style-1067">
      <style:graphic-properties draw:fill="solid" draw:fill-color="#956b35" draw:opacity="100.0%" draw:stroke="solid" svg:stroke-color="#956b35" draw:stroke-linejoin="miter" svg:stroke-opacity="100.0%" svg:stroke-width="0.2122016mm"/>
    </style:style>
    <style:style style:family="graphic" style:name="style-1068">
      <style:graphic-properties draw:fill="solid" draw:fill-color="#d5cab8" draw:opacity="100.0%" draw:stroke="solid" svg:stroke-color="#d5cab8" draw:stroke-linejoin="miter" svg:stroke-opacity="100.0%" svg:stroke-width="0.2122016mm"/>
    </style:style>
    <style:style style:family="graphic" style:name="style-1069">
      <style:graphic-properties draw:fill="solid" draw:fill-color="#916236" draw:opacity="100.0%" draw:stroke="solid" svg:stroke-color="#916236" draw:stroke-linejoin="miter" svg:stroke-opacity="100.0%" svg:stroke-width="0.2122016mm"/>
    </style:style>
    <style:style style:family="graphic" style:name="style-1070">
      <style:graphic-properties draw:fill="solid" draw:fill-color="#695631" draw:opacity="100.0%" draw:stroke="solid" svg:stroke-color="#695631" draw:stroke-linejoin="miter" svg:stroke-opacity="100.0%" svg:stroke-width="0.2122016mm"/>
    </style:style>
    <style:style style:family="graphic" style:name="style-1071">
      <style:graphic-properties draw:fill="solid" draw:fill-color="#cdb491" draw:opacity="100.0%" draw:stroke="solid" svg:stroke-color="#cdb491" draw:stroke-linejoin="miter" svg:stroke-opacity="100.0%" svg:stroke-width="0.2122016mm"/>
    </style:style>
    <style:style style:family="graphic" style:name="style-1072">
      <style:graphic-properties draw:fill="solid" draw:fill-color="#231e13" draw:opacity="100.0%" draw:stroke="solid" svg:stroke-color="#231e13" draw:stroke-linejoin="miter" svg:stroke-opacity="100.0%" svg:stroke-width="0.2122016mm"/>
    </style:style>
    <style:style style:family="graphic" style:name="style-1073">
      <style:graphic-properties draw:fill="solid" draw:fill-color="#563f28" draw:opacity="100.0%" draw:stroke="solid" svg:stroke-color="#563f28" draw:stroke-linejoin="miter" svg:stroke-opacity="100.0%" svg:stroke-width="0.2122016mm"/>
    </style:style>
    <style:style style:family="graphic" style:name="style-1074">
      <style:graphic-properties draw:fill="solid" draw:fill-color="#93571a" draw:opacity="100.0%" draw:stroke="solid" svg:stroke-color="#93571a" draw:stroke-linejoin="miter" svg:stroke-opacity="100.0%" svg:stroke-width="0.2122016mm"/>
    </style:style>
    <style:style style:family="graphic" style:name="style-1075">
      <style:graphic-properties draw:fill="solid" draw:fill-color="#28210f" draw:opacity="100.0%" draw:stroke="solid" svg:stroke-color="#28210f" draw:stroke-linejoin="miter" svg:stroke-opacity="100.0%" svg:stroke-width="0.2122016mm"/>
    </style:style>
    <style:style style:family="graphic" style:name="style-1076">
      <style:graphic-properties draw:fill="solid" draw:fill-color="#271b0d" draw:opacity="100.0%" draw:stroke="solid" svg:stroke-color="#271b0d" draw:stroke-linejoin="miter" svg:stroke-opacity="100.0%" svg:stroke-width="0.2122016mm"/>
    </style:style>
    <style:style style:family="graphic" style:name="style-1077">
      <style:graphic-properties draw:fill="solid" draw:fill-color="#613a10" draw:opacity="100.0%" draw:stroke="solid" svg:stroke-color="#613a10" draw:stroke-linejoin="miter" svg:stroke-opacity="100.0%" svg:stroke-width="0.2122016mm"/>
    </style:style>
    <style:style style:family="graphic" style:name="style-1078">
      <style:graphic-properties draw:fill="solid" draw:fill-color="#4b4622" draw:opacity="100.0%" draw:stroke="solid" svg:stroke-color="#4b4622" draw:stroke-linejoin="miter" svg:stroke-opacity="100.0%" svg:stroke-width="0.2122016mm"/>
    </style:style>
    <style:style style:family="graphic" style:name="style-1079">
      <style:graphic-properties draw:fill="solid" draw:fill-color="#5a230e" draw:opacity="100.0%" draw:stroke="solid" svg:stroke-color="#5a230e" draw:stroke-linejoin="miter" svg:stroke-opacity="100.0%" svg:stroke-width="0.2122016mm"/>
    </style:style>
    <style:style style:family="graphic" style:name="style-1080">
      <style:graphic-properties draw:fill="solid" draw:fill-color="#796e49" draw:opacity="100.0%" draw:stroke="solid" svg:stroke-color="#796e49" draw:stroke-linejoin="miter" svg:stroke-opacity="100.0%" svg:stroke-width="0.2122016mm"/>
    </style:style>
    <style:style style:family="graphic" style:name="style-1081">
      <style:graphic-properties draw:fill="solid" draw:fill-color="#b09662" draw:opacity="100.0%" draw:stroke="solid" svg:stroke-color="#b09662" draw:stroke-linejoin="miter" svg:stroke-opacity="100.0%" svg:stroke-width="0.2122016mm"/>
    </style:style>
    <style:style style:family="graphic" style:name="style-1082">
      <style:graphic-properties draw:fill="solid" draw:fill-color="#1f1811" draw:opacity="100.0%" draw:stroke="solid" svg:stroke-color="#1f1811" draw:stroke-linejoin="miter" svg:stroke-opacity="100.0%" svg:stroke-width="0.2122016mm"/>
    </style:style>
    <style:style style:family="graphic" style:name="style-1083">
      <style:graphic-properties draw:fill="solid" draw:fill-color="#714f27" draw:opacity="100.0%" draw:stroke="solid" svg:stroke-color="#714f27" draw:stroke-linejoin="miter" svg:stroke-opacity="100.0%" svg:stroke-width="0.2122016mm"/>
    </style:style>
    <style:style style:family="graphic" style:name="style-1084">
      <style:graphic-properties draw:fill="solid" draw:fill-color="#5e6b42" draw:opacity="100.0%" draw:stroke="solid" svg:stroke-color="#5e6b42" draw:stroke-linejoin="miter" svg:stroke-opacity="100.0%" svg:stroke-width="0.2122016mm"/>
    </style:style>
    <style:style style:family="graphic" style:name="style-1085">
      <style:graphic-properties draw:fill="solid" draw:fill-color="#3b2210" draw:opacity="100.0%" draw:stroke="solid" svg:stroke-color="#3b2210" draw:stroke-linejoin="miter" svg:stroke-opacity="100.0%" svg:stroke-width="0.2122016mm"/>
    </style:style>
    <style:style style:family="graphic" style:name="style-1086">
      <style:graphic-properties draw:fill="solid" draw:fill-color="#604217" draw:opacity="100.0%" draw:stroke="solid" svg:stroke-color="#604217" draw:stroke-linejoin="miter" svg:stroke-opacity="100.0%" svg:stroke-width="0.2122016mm"/>
    </style:style>
    <style:style style:family="graphic" style:name="style-1087">
      <style:graphic-properties draw:fill="solid" draw:fill-color="#a27c36" draw:opacity="100.0%" draw:stroke="solid" svg:stroke-color="#a27c36" draw:stroke-linejoin="miter" svg:stroke-opacity="100.0%" svg:stroke-width="0.2122016mm"/>
    </style:style>
    <style:style style:family="graphic" style:name="style-1088">
      <style:graphic-properties draw:fill="solid" draw:fill-color="#7c5c30" draw:opacity="100.0%" draw:stroke="solid" svg:stroke-color="#7c5c30" draw:stroke-linejoin="miter" svg:stroke-opacity="100.0%" svg:stroke-width="0.2122016mm"/>
    </style:style>
    <style:style style:family="graphic" style:name="style-1089">
      <style:graphic-properties draw:fill="solid" draw:fill-color="#a87843" draw:opacity="100.0%" draw:stroke="solid" svg:stroke-color="#a87843" draw:stroke-linejoin="miter" svg:stroke-opacity="100.0%" svg:stroke-width="0.2122016mm"/>
    </style:style>
    <style:style style:family="graphic" style:name="style-1090">
      <style:graphic-properties draw:fill="solid" draw:fill-color="#663b1b" draw:opacity="100.0%" draw:stroke="solid" svg:stroke-color="#663b1b" draw:stroke-linejoin="miter" svg:stroke-opacity="100.0%" svg:stroke-width="0.2122016mm"/>
    </style:style>
    <style:style style:family="graphic" style:name="style-1091">
      <style:graphic-properties draw:fill="solid" draw:fill-color="#381e0c" draw:opacity="100.0%" draw:stroke="solid" svg:stroke-color="#381e0c" draw:stroke-linejoin="miter" svg:stroke-opacity="100.0%" svg:stroke-width="0.2122016mm"/>
    </style:style>
    <style:style style:family="graphic" style:name="style-1092">
      <style:graphic-properties draw:fill="solid" draw:fill-color="#673014" draw:opacity="100.0%" draw:stroke="solid" svg:stroke-color="#673014" draw:stroke-linejoin="miter" svg:stroke-opacity="100.0%" svg:stroke-width="0.2122016mm"/>
    </style:style>
    <style:style style:family="graphic" style:name="style-1093">
      <style:graphic-properties draw:fill="solid" draw:fill-color="#451c0d" draw:opacity="100.0%" draw:stroke="solid" svg:stroke-color="#451c0d" draw:stroke-linejoin="miter" svg:stroke-opacity="100.0%" svg:stroke-width="0.2122016mm"/>
    </style:style>
    <style:style style:family="graphic" style:name="style-1094">
      <style:graphic-properties draw:fill="solid" draw:fill-color="#3a2111" draw:opacity="100.0%" draw:stroke="solid" svg:stroke-color="#3a2111" draw:stroke-linejoin="miter" svg:stroke-opacity="100.0%" svg:stroke-width="0.2122016mm"/>
    </style:style>
    <style:style style:family="graphic" style:name="style-1095">
      <style:graphic-properties draw:fill="solid" draw:fill-color="#584829" draw:opacity="100.0%" draw:stroke="solid" svg:stroke-color="#584829" draw:stroke-linejoin="miter" svg:stroke-opacity="100.0%" svg:stroke-width="0.2122016mm"/>
    </style:style>
    <style:style style:family="graphic" style:name="style-1096">
      <style:graphic-properties draw:fill="solid" draw:fill-color="#542e18" draw:opacity="100.0%" draw:stroke="solid" svg:stroke-color="#542e18" draw:stroke-linejoin="miter" svg:stroke-opacity="100.0%" svg:stroke-width="0.2122016mm"/>
    </style:style>
    <style:style style:family="graphic" style:name="style-1097">
      <style:graphic-properties draw:fill="solid" draw:fill-color="#936135" draw:opacity="100.0%" draw:stroke="solid" svg:stroke-color="#936135" draw:stroke-linejoin="miter" svg:stroke-opacity="100.0%" svg:stroke-width="0.2122016mm"/>
    </style:style>
    <style:style style:family="graphic" style:name="style-1098">
      <style:graphic-properties draw:fill="solid" draw:fill-color="#7d6839" draw:opacity="100.0%" draw:stroke="solid" svg:stroke-color="#7d6839" draw:stroke-linejoin="miter" svg:stroke-opacity="100.0%" svg:stroke-width="0.2122016mm"/>
    </style:style>
    <style:style style:family="graphic" style:name="style-1099">
      <style:graphic-properties draw:fill="solid" draw:fill-color="#685537" draw:opacity="100.0%" draw:stroke="solid" svg:stroke-color="#685537" draw:stroke-linejoin="miter" svg:stroke-opacity="100.0%" svg:stroke-width="0.2122016mm"/>
    </style:style>
    <style:style style:family="graphic" style:name="style-1100">
      <style:graphic-properties draw:fill="solid" draw:fill-color="#caa771" draw:opacity="100.0%" draw:stroke="solid" svg:stroke-color="#caa771" draw:stroke-linejoin="miter" svg:stroke-opacity="100.0%" svg:stroke-width="0.2122016mm"/>
    </style:style>
    <style:style style:family="graphic" style:name="style-1101">
      <style:graphic-properties draw:fill="solid" draw:fill-color="#baa787" draw:opacity="100.0%" draw:stroke="solid" svg:stroke-color="#baa787" draw:stroke-linejoin="miter" svg:stroke-opacity="100.0%" svg:stroke-width="0.2122016mm"/>
    </style:style>
    <style:style style:family="graphic" style:name="style-1102">
      <style:graphic-properties draw:fill="solid" draw:fill-color="#4a3212" draw:opacity="100.0%" draw:stroke="solid" svg:stroke-color="#4a3212" draw:stroke-linejoin="miter" svg:stroke-opacity="100.0%" svg:stroke-width="0.2122016mm"/>
    </style:style>
    <style:style style:family="graphic" style:name="style-1103">
      <style:graphic-properties draw:fill="solid" draw:fill-color="#5e421f" draw:opacity="100.0%" draw:stroke="solid" svg:stroke-color="#5e421f" draw:stroke-linejoin="miter" svg:stroke-opacity="100.0%" svg:stroke-width="0.2122016mm"/>
    </style:style>
    <style:style style:family="graphic" style:name="style-1104">
      <style:graphic-properties draw:fill="solid" draw:fill-color="#4a2e18" draw:opacity="100.0%" draw:stroke="solid" svg:stroke-color="#4a2e18" draw:stroke-linejoin="miter" svg:stroke-opacity="100.0%" svg:stroke-width="0.2122016mm"/>
    </style:style>
    <style:style style:family="graphic" style:name="style-1105">
      <style:graphic-properties draw:fill="solid" draw:fill-color="#454b25" draw:opacity="100.0%" draw:stroke="solid" svg:stroke-color="#454b25" draw:stroke-linejoin="miter" svg:stroke-opacity="100.0%" svg:stroke-width="0.2122016mm"/>
    </style:style>
    <style:style style:family="graphic" style:name="style-1106">
      <style:graphic-properties draw:fill="solid" draw:fill-color="#a89a82" draw:opacity="100.0%" draw:stroke="solid" svg:stroke-color="#a89a82" draw:stroke-linejoin="miter" svg:stroke-opacity="100.0%" svg:stroke-width="0.2122016mm"/>
    </style:style>
    <style:style style:family="graphic" style:name="style-1107">
      <style:graphic-properties draw:fill="solid" draw:fill-color="#8d784f" draw:opacity="100.0%" draw:stroke="solid" svg:stroke-color="#8d784f" draw:stroke-linejoin="miter" svg:stroke-opacity="100.0%" svg:stroke-width="0.2122016mm"/>
    </style:style>
    <style:style style:family="graphic" style:name="style-1108">
      <style:graphic-properties draw:fill="solid" draw:fill-color="#321305" draw:opacity="100.0%" draw:stroke="solid" svg:stroke-color="#321305" draw:stroke-linejoin="miter" svg:stroke-opacity="100.0%" svg:stroke-width="0.2122016mm"/>
    </style:style>
    <style:style style:family="graphic" style:name="style-1109">
      <style:graphic-properties draw:fill="solid" draw:fill-color="#101106" draw:opacity="100.0%" draw:stroke="solid" svg:stroke-color="#101106" draw:stroke-linejoin="miter" svg:stroke-opacity="100.0%" svg:stroke-width="0.2122016mm"/>
    </style:style>
    <style:style style:family="graphic" style:name="style-1110">
      <style:graphic-properties draw:fill="solid" draw:fill-color="#382c1c" draw:opacity="100.0%" draw:stroke="solid" svg:stroke-color="#382c1c" draw:stroke-linejoin="miter" svg:stroke-opacity="100.0%" svg:stroke-width="0.2122016mm"/>
    </style:style>
    <style:style style:family="graphic" style:name="style-1111">
      <style:graphic-properties draw:fill="solid" draw:fill-color="#352b16" draw:opacity="100.0%" draw:stroke="solid" svg:stroke-color="#352b16" draw:stroke-linejoin="miter" svg:stroke-opacity="100.0%" svg:stroke-width="0.2122016mm"/>
    </style:style>
    <style:style style:family="graphic" style:name="style-1112">
      <style:graphic-properties draw:fill="solid" draw:fill-color="#665232" draw:opacity="100.0%" draw:stroke="solid" svg:stroke-color="#665232" draw:stroke-linejoin="miter" svg:stroke-opacity="100.0%" svg:stroke-width="0.2122016mm"/>
    </style:style>
    <style:style style:family="graphic" style:name="style-1113">
      <style:graphic-properties draw:fill="solid" draw:fill-color="#8e8342" draw:opacity="100.0%" draw:stroke="solid" svg:stroke-color="#8e8342" draw:stroke-linejoin="miter" svg:stroke-opacity="100.0%" svg:stroke-width="0.2122016mm"/>
    </style:style>
    <style:style style:family="graphic" style:name="style-1114">
      <style:graphic-properties draw:fill="solid" draw:fill-color="#0f0d08" draw:opacity="100.0%" draw:stroke="solid" svg:stroke-color="#0f0d08" draw:stroke-linejoin="miter" svg:stroke-opacity="100.0%" svg:stroke-width="0.2122016mm"/>
    </style:style>
    <style:style style:family="graphic" style:name="style-1115">
      <style:graphic-properties draw:fill="solid" draw:fill-color="#6f4515" draw:opacity="100.0%" draw:stroke="solid" svg:stroke-color="#6f4515" draw:stroke-linejoin="miter" svg:stroke-opacity="100.0%" svg:stroke-width="0.2122016mm"/>
    </style:style>
    <style:style style:family="graphic" style:name="style-1116">
      <style:graphic-properties draw:fill="solid" draw:fill-color="#2c210a" draw:opacity="100.0%" draw:stroke="solid" svg:stroke-color="#2c210a" draw:stroke-linejoin="miter" svg:stroke-opacity="100.0%" svg:stroke-width="0.2122016mm"/>
    </style:style>
    <style:style style:family="graphic" style:name="style-1117">
      <style:graphic-properties draw:fill="solid" draw:fill-color="#cab79d" draw:opacity="100.0%" draw:stroke="solid" svg:stroke-color="#cab79d" draw:stroke-linejoin="miter" svg:stroke-opacity="100.0%" svg:stroke-width="0.2122016mm"/>
    </style:style>
    <style:style style:family="graphic" style:name="style-1118">
      <style:graphic-properties draw:fill="solid" draw:fill-color="#2c1e0c" draw:opacity="100.0%" draw:stroke="solid" svg:stroke-color="#2c1e0c" draw:stroke-linejoin="miter" svg:stroke-opacity="100.0%" svg:stroke-width="0.2122016mm"/>
    </style:style>
    <style:style style:family="graphic" style:name="style-1119">
      <style:graphic-properties draw:fill="solid" draw:fill-color="#b19e87" draw:opacity="100.0%" draw:stroke="solid" svg:stroke-color="#b19e87" draw:stroke-linejoin="miter" svg:stroke-opacity="100.0%" svg:stroke-width="0.2122016mm"/>
    </style:style>
    <style:style style:family="graphic" style:name="style-1120">
      <style:graphic-properties draw:fill="solid" draw:fill-color="#9e5516" draw:opacity="100.0%" draw:stroke="solid" svg:stroke-color="#9e5516" draw:stroke-linejoin="miter" svg:stroke-opacity="100.0%" svg:stroke-width="0.2122016mm"/>
    </style:style>
    <style:style style:family="graphic" style:name="style-1121">
      <style:graphic-properties draw:fill="solid" draw:fill-color="#a5946f" draw:opacity="100.0%" draw:stroke="solid" svg:stroke-color="#a5946f" draw:stroke-linejoin="miter" svg:stroke-opacity="100.0%" svg:stroke-width="0.2122016mm"/>
    </style:style>
    <style:style style:family="graphic" style:name="style-1122">
      <style:graphic-properties draw:fill="solid" draw:fill-color="#6f522e" draw:opacity="100.0%" draw:stroke="solid" svg:stroke-color="#6f522e" draw:stroke-linejoin="miter" svg:stroke-opacity="100.0%" svg:stroke-width="0.2122016mm"/>
    </style:style>
    <style:style style:family="graphic" style:name="style-1123">
      <style:graphic-properties draw:fill="solid" draw:fill-color="#533e27" draw:opacity="100.0%" draw:stroke="solid" svg:stroke-color="#533e27" draw:stroke-linejoin="miter" svg:stroke-opacity="100.0%" svg:stroke-width="0.2122016mm"/>
    </style:style>
    <style:style style:family="graphic" style:name="style-1124">
      <style:graphic-properties draw:fill="solid" draw:fill-color="#e4d7c7" draw:opacity="100.0%" draw:stroke="solid" svg:stroke-color="#e4d7c7" draw:stroke-linejoin="miter" svg:stroke-opacity="100.0%" svg:stroke-width="0.2122016mm"/>
    </style:style>
    <style:style style:family="graphic" style:name="style-1125">
      <style:graphic-properties draw:fill="solid" draw:fill-color="#967937" draw:opacity="100.0%" draw:stroke="solid" svg:stroke-color="#967937" draw:stroke-linejoin="miter" svg:stroke-opacity="100.0%" svg:stroke-width="0.2122016mm"/>
    </style:style>
    <style:style style:family="graphic" style:name="style-1126">
      <style:graphic-properties draw:fill="solid" draw:fill-color="#120d06" draw:opacity="100.0%" draw:stroke="solid" svg:stroke-color="#120d06" draw:stroke-linejoin="miter" svg:stroke-opacity="100.0%" svg:stroke-width="0.2122016mm"/>
    </style:style>
    <style:style style:family="graphic" style:name="style-1127">
      <style:graphic-properties draw:fill="solid" draw:fill-color="#99643b" draw:opacity="100.0%" draw:stroke="solid" svg:stroke-color="#99643b" draw:stroke-linejoin="miter" svg:stroke-opacity="100.0%" svg:stroke-width="0.2122016mm"/>
    </style:style>
    <style:style style:family="graphic" style:name="style-1128">
      <style:graphic-properties draw:fill="solid" draw:fill-color="#856b3d" draw:opacity="100.0%" draw:stroke="solid" svg:stroke-color="#856b3d" draw:stroke-linejoin="miter" svg:stroke-opacity="100.0%" svg:stroke-width="0.2122016mm"/>
    </style:style>
    <style:style style:family="graphic" style:name="style-1129">
      <style:graphic-properties draw:fill="solid" draw:fill-color="#726d4a" draw:opacity="100.0%" draw:stroke="solid" svg:stroke-color="#726d4a" draw:stroke-linejoin="miter" svg:stroke-opacity="100.0%" svg:stroke-width="0.2122016mm"/>
    </style:style>
    <style:style style:family="graphic" style:name="style-1130">
      <style:graphic-properties draw:fill="solid" draw:fill-color="#9f8866" draw:opacity="100.0%" draw:stroke="solid" svg:stroke-color="#9f8866" draw:stroke-linejoin="miter" svg:stroke-opacity="100.0%" svg:stroke-width="0.2122016mm"/>
    </style:style>
    <style:style style:family="graphic" style:name="style-1131">
      <style:graphic-properties draw:fill="solid" draw:fill-color="#4e2b14" draw:opacity="100.0%" draw:stroke="solid" svg:stroke-color="#4e2b14" draw:stroke-linejoin="miter" svg:stroke-opacity="100.0%" svg:stroke-width="0.2122016mm"/>
    </style:style>
    <style:style style:family="graphic" style:name="style-1132">
      <style:graphic-properties draw:fill="solid" draw:fill-color="#c9b9a3" draw:opacity="100.0%" draw:stroke="solid" svg:stroke-color="#c9b9a3" draw:stroke-linejoin="miter" svg:stroke-opacity="100.0%" svg:stroke-width="0.2122016mm"/>
    </style:style>
    <style:style style:family="graphic" style:name="style-1133">
      <style:graphic-properties draw:fill="solid" draw:fill-color="#bca993" draw:opacity="100.0%" draw:stroke="solid" svg:stroke-color="#bca993" draw:stroke-linejoin="miter" svg:stroke-opacity="100.0%" svg:stroke-width="0.2122016mm"/>
    </style:style>
    <style:style style:family="graphic" style:name="style-1134">
      <style:graphic-properties draw:fill="solid" draw:fill-color="#766455" draw:opacity="100.0%" draw:stroke="solid" svg:stroke-color="#766455" draw:stroke-linejoin="miter" svg:stroke-opacity="100.0%" svg:stroke-width="0.2122016mm"/>
    </style:style>
    <style:style style:family="graphic" style:name="style-1135">
      <style:graphic-properties draw:fill="solid" draw:fill-color="#d7c5b0" draw:opacity="100.0%" draw:stroke="solid" svg:stroke-color="#d7c5b0" draw:stroke-linejoin="miter" svg:stroke-opacity="100.0%" svg:stroke-width="0.2122016mm"/>
    </style:style>
    <style:style style:family="graphic" style:name="style-1136">
      <style:graphic-properties draw:fill="solid" draw:fill-color="#ab9c7a" draw:opacity="100.0%" draw:stroke="solid" svg:stroke-color="#ab9c7a" draw:stroke-linejoin="miter" svg:stroke-opacity="100.0%" svg:stroke-width="0.2122016mm"/>
    </style:style>
    <style:style style:family="graphic" style:name="style-1137">
      <style:graphic-properties draw:fill="solid" draw:fill-color="#d8ba93" draw:opacity="100.0%" draw:stroke="solid" svg:stroke-color="#d8ba93" draw:stroke-linejoin="miter" svg:stroke-opacity="100.0%" svg:stroke-width="0.2122016mm"/>
    </style:style>
    <style:style style:family="graphic" style:name="style-1138">
      <style:graphic-properties draw:fill="solid" draw:fill-color="#7c542b" draw:opacity="100.0%" draw:stroke="solid" svg:stroke-color="#7c542b" draw:stroke-linejoin="miter" svg:stroke-opacity="100.0%" svg:stroke-width="0.2122016mm"/>
    </style:style>
    <style:style style:family="graphic" style:name="style-1139">
      <style:graphic-properties draw:fill="solid" draw:fill-color="#2d2b1a" draw:opacity="100.0%" draw:stroke="solid" svg:stroke-color="#2d2b1a" draw:stroke-linejoin="miter" svg:stroke-opacity="100.0%" svg:stroke-width="0.2122016mm"/>
    </style:style>
    <style:style style:family="graphic" style:name="style-1140">
      <style:graphic-properties draw:fill="solid" draw:fill-color="#8b7953" draw:opacity="100.0%" draw:stroke="solid" svg:stroke-color="#8b7953" draw:stroke-linejoin="miter" svg:stroke-opacity="100.0%" svg:stroke-width="0.2122016mm"/>
    </style:style>
    <style:style style:family="graphic" style:name="style-1141">
      <style:graphic-properties draw:fill="solid" draw:fill-color="#703b1e" draw:opacity="100.0%" draw:stroke="solid" svg:stroke-color="#703b1e" draw:stroke-linejoin="miter" svg:stroke-opacity="100.0%" svg:stroke-width="0.2122016mm"/>
    </style:style>
    <style:style style:family="graphic" style:name="style-1142">
      <style:graphic-properties draw:fill="solid" draw:fill-color="#986a34" draw:opacity="100.0%" draw:stroke="solid" svg:stroke-color="#986a34" draw:stroke-linejoin="miter" svg:stroke-opacity="100.0%" svg:stroke-width="0.2122016mm"/>
    </style:style>
    <style:style style:family="graphic" style:name="style-1143">
      <style:graphic-properties draw:fill="solid" draw:fill-color="#958359" draw:opacity="100.0%" draw:stroke="solid" svg:stroke-color="#958359" draw:stroke-linejoin="miter" svg:stroke-opacity="100.0%" svg:stroke-width="0.2122016mm"/>
    </style:style>
    <style:style style:family="graphic" style:name="style-1144">
      <style:graphic-properties draw:fill="solid" draw:fill-color="#a7906b" draw:opacity="100.0%" draw:stroke="solid" svg:stroke-color="#a7906b" draw:stroke-linejoin="miter" svg:stroke-opacity="100.0%" svg:stroke-width="0.2122016mm"/>
    </style:style>
    <style:style style:family="graphic" style:name="style-1145">
      <style:graphic-properties draw:fill="solid" draw:fill-color="#907a54" draw:opacity="100.0%" draw:stroke="solid" svg:stroke-color="#907a54" draw:stroke-linejoin="miter" svg:stroke-opacity="100.0%" svg:stroke-width="0.2122016mm"/>
    </style:style>
    <style:style style:family="graphic" style:name="style-1146">
      <style:graphic-properties draw:fill="solid" draw:fill-color="#65462b" draw:opacity="100.0%" draw:stroke="solid" svg:stroke-color="#65462b" draw:stroke-linejoin="miter" svg:stroke-opacity="100.0%" svg:stroke-width="0.2122016mm"/>
    </style:style>
    <style:style style:family="graphic" style:name="style-1147">
      <style:graphic-properties draw:fill="solid" draw:fill-color="#796646" draw:opacity="100.0%" draw:stroke="solid" svg:stroke-color="#796646" draw:stroke-linejoin="miter" svg:stroke-opacity="100.0%" svg:stroke-width="0.2122016mm"/>
    </style:style>
    <style:style style:family="graphic" style:name="style-1148">
      <style:graphic-properties draw:fill="solid" draw:fill-color="#898052" draw:opacity="100.0%" draw:stroke="solid" svg:stroke-color="#898052" draw:stroke-linejoin="miter" svg:stroke-opacity="100.0%" svg:stroke-width="0.2122016mm"/>
    </style:style>
    <style:style style:family="graphic" style:name="style-1149">
      <style:graphic-properties draw:fill="solid" draw:fill-color="#6f8887" draw:opacity="100.0%" draw:stroke="solid" svg:stroke-color="#6f8887" draw:stroke-linejoin="miter" svg:stroke-opacity="100.0%" svg:stroke-width="0.2122016mm"/>
    </style:style>
    <style:style style:family="graphic" style:name="style-1150">
      <style:graphic-properties draw:fill="solid" draw:fill-color="#8f7a52" draw:opacity="100.0%" draw:stroke="solid" svg:stroke-color="#8f7a52" draw:stroke-linejoin="miter" svg:stroke-opacity="100.0%" svg:stroke-width="0.2122016mm"/>
    </style:style>
    <style:style style:family="graphic" style:name="style-1151">
      <style:graphic-properties draw:fill="solid" draw:fill-color="#100c07" draw:opacity="100.0%" draw:stroke="solid" svg:stroke-color="#100c07" draw:stroke-linejoin="miter" svg:stroke-opacity="100.0%" svg:stroke-width="0.2122016mm"/>
    </style:style>
    <style:style style:family="graphic" style:name="style-1152">
      <style:graphic-properties draw:fill="solid" draw:fill-color="#958d5f" draw:opacity="100.0%" draw:stroke="solid" svg:stroke-color="#958d5f" draw:stroke-linejoin="miter" svg:stroke-opacity="100.0%" svg:stroke-width="0.2122016mm"/>
    </style:style>
    <style:style style:family="graphic" style:name="style-1153">
      <style:graphic-properties draw:fill="solid" draw:fill-color="#e3d1bd" draw:opacity="100.0%" draw:stroke="solid" svg:stroke-color="#e3d1bd" draw:stroke-linejoin="miter" svg:stroke-opacity="100.0%" svg:stroke-width="0.2122016mm"/>
    </style:style>
    <style:style style:family="graphic" style:name="style-1154">
      <style:graphic-properties draw:fill="solid" draw:fill-color="#28130a" draw:opacity="100.0%" draw:stroke="solid" svg:stroke-color="#28130a" draw:stroke-linejoin="miter" svg:stroke-opacity="100.0%" svg:stroke-width="0.2122016mm"/>
    </style:style>
    <style:style style:family="graphic" style:name="style-1155">
      <style:graphic-properties draw:fill="solid" draw:fill-color="#d5c3b3" draw:opacity="100.0%" draw:stroke="solid" svg:stroke-color="#d5c3b3" draw:stroke-linejoin="miter" svg:stroke-opacity="100.0%" svg:stroke-width="0.2122016mm"/>
    </style:style>
    <style:style style:family="graphic" style:name="style-1156">
      <style:graphic-properties draw:fill="solid" draw:fill-color="#d0bdaa" draw:opacity="100.0%" draw:stroke="solid" svg:stroke-color="#d0bdaa" draw:stroke-linejoin="miter" svg:stroke-opacity="100.0%" svg:stroke-width="0.2122016mm"/>
    </style:style>
    <style:style style:family="graphic" style:name="style-1157">
      <style:graphic-properties draw:fill="solid" draw:fill-color="#6a4428" draw:opacity="100.0%" draw:stroke="solid" svg:stroke-color="#6a4428" draw:stroke-linejoin="miter" svg:stroke-opacity="100.0%" svg:stroke-width="0.2122016mm"/>
    </style:style>
    <style:style style:family="graphic" style:name="style-1158">
      <style:graphic-properties draw:fill="solid" draw:fill-color="#796746" draw:opacity="100.0%" draw:stroke="solid" svg:stroke-color="#796746" draw:stroke-linejoin="miter" svg:stroke-opacity="100.0%" svg:stroke-width="0.2122016mm"/>
    </style:style>
    <style:style style:family="graphic" style:name="style-1159">
      <style:graphic-properties draw:fill="solid" draw:fill-color="#251d08" draw:opacity="100.0%" draw:stroke="solid" svg:stroke-color="#251d08" draw:stroke-linejoin="miter" svg:stroke-opacity="100.0%" svg:stroke-width="0.2122016mm"/>
    </style:style>
    <style:style style:family="graphic" style:name="style-1160">
      <style:graphic-properties draw:fill="solid" draw:fill-color="#ac986a" draw:opacity="100.0%" draw:stroke="solid" svg:stroke-color="#ac986a" draw:stroke-linejoin="miter" svg:stroke-opacity="100.0%" svg:stroke-width="0.2122016mm"/>
    </style:style>
    <style:style style:family="graphic" style:name="style-1161">
      <style:graphic-properties draw:fill="solid" draw:fill-color="#3b220b" draw:opacity="100.0%" draw:stroke="solid" svg:stroke-color="#3b220b" draw:stroke-linejoin="miter" svg:stroke-opacity="100.0%" svg:stroke-width="0.2122016mm"/>
    </style:style>
    <style:style style:family="graphic" style:name="style-1162">
      <style:graphic-properties draw:fill="solid" draw:fill-color="#624523" draw:opacity="100.0%" draw:stroke="solid" svg:stroke-color="#624523" draw:stroke-linejoin="miter" svg:stroke-opacity="100.0%" svg:stroke-width="0.2122016mm"/>
    </style:style>
    <style:style style:family="graphic" style:name="style-1163">
      <style:graphic-properties draw:fill="solid" draw:fill-color="#ae996f" draw:opacity="100.0%" draw:stroke="solid" svg:stroke-color="#ae996f" draw:stroke-linejoin="miter" svg:stroke-opacity="100.0%" svg:stroke-width="0.2122016mm"/>
    </style:style>
    <style:style style:family="graphic" style:name="style-1164">
      <style:graphic-properties draw:fill="solid" draw:fill-color="#181005" draw:opacity="100.0%" draw:stroke="solid" svg:stroke-color="#181005" draw:stroke-linejoin="miter" svg:stroke-opacity="100.0%" svg:stroke-width="0.2122016mm"/>
    </style:style>
    <style:style style:family="graphic" style:name="style-1165">
      <style:graphic-properties draw:fill="solid" draw:fill-color="#191311" draw:opacity="100.0%" draw:stroke="solid" svg:stroke-color="#191311" draw:stroke-linejoin="miter" svg:stroke-opacity="100.0%" svg:stroke-width="0.2122016mm"/>
    </style:style>
    <style:style style:family="graphic" style:name="style-1166">
      <style:graphic-properties draw:fill="solid" draw:fill-color="#5d6031" draw:opacity="100.0%" draw:stroke="solid" svg:stroke-color="#5d6031" draw:stroke-linejoin="miter" svg:stroke-opacity="100.0%" svg:stroke-width="0.2122016mm"/>
    </style:style>
    <style:style style:family="graphic" style:name="style-1167">
      <style:graphic-properties draw:fill="solid" draw:fill-color="#897851" draw:opacity="100.0%" draw:stroke="solid" svg:stroke-color="#897851" draw:stroke-linejoin="miter" svg:stroke-opacity="100.0%" svg:stroke-width="0.2122016mm"/>
    </style:style>
    <style:style style:family="graphic" style:name="style-1168">
      <style:graphic-properties draw:fill="solid" draw:fill-color="#b08e55" draw:opacity="100.0%" draw:stroke="solid" svg:stroke-color="#b08e55" draw:stroke-linejoin="miter" svg:stroke-opacity="100.0%" svg:stroke-width="0.2122016mm"/>
    </style:style>
    <style:style style:family="graphic" style:name="style-1169">
      <style:graphic-properties draw:fill="solid" draw:fill-color="#3d2c1c" draw:opacity="100.0%" draw:stroke="solid" svg:stroke-color="#3d2c1c" draw:stroke-linejoin="miter" svg:stroke-opacity="100.0%" svg:stroke-width="0.2122016mm"/>
    </style:style>
    <style:style style:family="graphic" style:name="style-1170">
      <style:graphic-properties draw:fill="solid" draw:fill-color="#3e1d0c" draw:opacity="100.0%" draw:stroke="solid" svg:stroke-color="#3e1d0c" draw:stroke-linejoin="miter" svg:stroke-opacity="100.0%" svg:stroke-width="0.2122016mm"/>
    </style:style>
    <style:style style:family="graphic" style:name="style-1171">
      <style:graphic-properties draw:fill="solid" draw:fill-color="#331d11" draw:opacity="100.0%" draw:stroke="solid" svg:stroke-color="#331d11" draw:stroke-linejoin="miter" svg:stroke-opacity="100.0%" svg:stroke-width="0.2122016mm"/>
    </style:style>
    <style:style style:family="graphic" style:name="style-1172">
      <style:graphic-properties draw:fill="solid" draw:fill-color="#b29357" draw:opacity="100.0%" draw:stroke="solid" svg:stroke-color="#b29357" draw:stroke-linejoin="miter" svg:stroke-opacity="100.0%" svg:stroke-width="0.2122016mm"/>
    </style:style>
    <style:style style:family="graphic" style:name="style-1173">
      <style:graphic-properties draw:fill="solid" draw:fill-color="#302816" draw:opacity="100.0%" draw:stroke="solid" svg:stroke-color="#302816" draw:stroke-linejoin="miter" svg:stroke-opacity="100.0%" svg:stroke-width="0.2122016mm"/>
    </style:style>
    <style:style style:family="graphic" style:name="style-1174">
      <style:graphic-properties draw:fill="solid" draw:fill-color="#bda787" draw:opacity="100.0%" draw:stroke="solid" svg:stroke-color="#bda787" draw:stroke-linejoin="miter" svg:stroke-opacity="100.0%" svg:stroke-width="0.2122016mm"/>
    </style:style>
    <style:style style:family="graphic" style:name="style-1175">
      <style:graphic-properties draw:fill="solid" draw:fill-color="#cc9c48" draw:opacity="100.0%" draw:stroke="solid" svg:stroke-color="#cc9c48" draw:stroke-linejoin="miter" svg:stroke-opacity="100.0%" svg:stroke-width="0.2122016mm"/>
    </style:style>
    <style:style style:family="graphic" style:name="style-1176">
      <style:graphic-properties draw:fill="solid" draw:fill-color="#7a592a" draw:opacity="100.0%" draw:stroke="solid" svg:stroke-color="#7a592a" draw:stroke-linejoin="miter" svg:stroke-opacity="100.0%" svg:stroke-width="0.2122016mm"/>
    </style:style>
    <style:style style:family="graphic" style:name="style-1177">
      <style:graphic-properties draw:fill="solid" draw:fill-color="#dacdc0" draw:opacity="100.0%" draw:stroke="solid" svg:stroke-color="#dacdc0" draw:stroke-linejoin="miter" svg:stroke-opacity="100.0%" svg:stroke-width="0.2122016mm"/>
    </style:style>
    <style:style style:family="graphic" style:name="style-1178">
      <style:graphic-properties draw:fill="solid" draw:fill-color="#c8bfa3" draw:opacity="100.0%" draw:stroke="solid" svg:stroke-color="#c8bfa3" draw:stroke-linejoin="miter" svg:stroke-opacity="100.0%" svg:stroke-width="0.2122016mm"/>
    </style:style>
    <style:style style:family="graphic" style:name="style-1179">
      <style:graphic-properties draw:fill="solid" draw:fill-color="#522108" draw:opacity="100.0%" draw:stroke="solid" svg:stroke-color="#522108" draw:stroke-linejoin="miter" svg:stroke-opacity="100.0%" svg:stroke-width="0.2122016mm"/>
    </style:style>
    <style:style style:family="graphic" style:name="style-1180">
      <style:graphic-properties draw:fill="solid" draw:fill-color="#4d3720" draw:opacity="100.0%" draw:stroke="solid" svg:stroke-color="#4d3720" draw:stroke-linejoin="miter" svg:stroke-opacity="100.0%" svg:stroke-width="0.2122016mm"/>
    </style:style>
    <style:style style:family="graphic" style:name="style-1181">
      <style:graphic-properties draw:fill="solid" draw:fill-color="#1b160e" draw:opacity="100.0%" draw:stroke="solid" svg:stroke-color="#1b160e" draw:stroke-linejoin="miter" svg:stroke-opacity="100.0%" svg:stroke-width="0.2122016mm"/>
    </style:style>
    <style:style style:family="graphic" style:name="style-1182">
      <style:graphic-properties draw:fill="solid" draw:fill-color="#3f2006" draw:opacity="100.0%" draw:stroke="solid" svg:stroke-color="#3f2006" draw:stroke-linejoin="miter" svg:stroke-opacity="100.0%" svg:stroke-width="0.2122016mm"/>
    </style:style>
    <style:style style:family="graphic" style:name="style-1183">
      <style:graphic-properties draw:fill="solid" draw:fill-color="#4a4c32" draw:opacity="100.0%" draw:stroke="solid" svg:stroke-color="#4a4c32" draw:stroke-linejoin="miter" svg:stroke-opacity="100.0%" svg:stroke-width="0.2122016mm"/>
    </style:style>
    <style:style style:family="graphic" style:name="style-1184">
      <style:graphic-properties draw:fill="solid" draw:fill-color="#553a21" draw:opacity="100.0%" draw:stroke="solid" svg:stroke-color="#553a21" draw:stroke-linejoin="miter" svg:stroke-opacity="100.0%" svg:stroke-width="0.2122016mm"/>
    </style:style>
    <style:style style:family="graphic" style:name="style-1185">
      <style:graphic-properties draw:fill="solid" draw:fill-color="#bf9d5f" draw:opacity="100.0%" draw:stroke="solid" svg:stroke-color="#bf9d5f" draw:stroke-linejoin="miter" svg:stroke-opacity="100.0%" svg:stroke-width="0.2122016mm"/>
    </style:style>
    <style:style style:family="graphic" style:name="style-1186">
      <style:graphic-properties draw:fill="solid" draw:fill-color="#c6ad81" draw:opacity="100.0%" draw:stroke="solid" svg:stroke-color="#c6ad81" draw:stroke-linejoin="miter" svg:stroke-opacity="100.0%" svg:stroke-width="0.2122016mm"/>
    </style:style>
    <style:style style:family="graphic" style:name="style-1187">
      <style:graphic-properties draw:fill="solid" draw:fill-color="#4c3924" draw:opacity="100.0%" draw:stroke="solid" svg:stroke-color="#4c3924" draw:stroke-linejoin="miter" svg:stroke-opacity="100.0%" svg:stroke-width="0.2122016mm"/>
    </style:style>
    <style:style style:family="graphic" style:name="style-1188">
      <style:graphic-properties draw:fill="solid" draw:fill-color="#111107" draw:opacity="100.0%" draw:stroke="solid" svg:stroke-color="#111107" draw:stroke-linejoin="miter" svg:stroke-opacity="100.0%" svg:stroke-width="0.2122016mm"/>
    </style:style>
    <style:style style:family="graphic" style:name="style-1189">
      <style:graphic-properties draw:fill="solid" draw:fill-color="#a7b3ae" draw:opacity="100.0%" draw:stroke="solid" svg:stroke-color="#a7b3ae" draw:stroke-linejoin="miter" svg:stroke-opacity="100.0%" svg:stroke-width="0.2122016mm"/>
    </style:style>
    <style:style style:family="graphic" style:name="style-1190">
      <style:graphic-properties draw:fill="solid" draw:fill-color="#2d150a" draw:opacity="100.0%" draw:stroke="solid" svg:stroke-color="#2d150a" draw:stroke-linejoin="miter" svg:stroke-opacity="100.0%" svg:stroke-width="0.2122016mm"/>
    </style:style>
    <style:style style:family="graphic" style:name="style-1191">
      <style:graphic-properties draw:fill="solid" draw:fill-color="#4d3c28" draw:opacity="100.0%" draw:stroke="solid" svg:stroke-color="#4d3c28" draw:stroke-linejoin="miter" svg:stroke-opacity="100.0%" svg:stroke-width="0.2122016mm"/>
    </style:style>
    <style:style style:family="graphic" style:name="style-1192">
      <style:graphic-properties draw:fill="solid" draw:fill-color="#d0973b" draw:opacity="100.0%" draw:stroke="solid" svg:stroke-color="#d0973b" draw:stroke-linejoin="miter" svg:stroke-opacity="100.0%" svg:stroke-width="0.2122016mm"/>
    </style:style>
    <style:style style:family="graphic" style:name="style-1193">
      <style:graphic-properties draw:fill="solid" draw:fill-color="#1d190a" draw:opacity="100.0%" draw:stroke="solid" svg:stroke-color="#1d190a" draw:stroke-linejoin="miter" svg:stroke-opacity="100.0%" svg:stroke-width="0.2122016mm"/>
    </style:style>
    <style:style style:family="graphic" style:name="style-1194">
      <style:graphic-properties draw:fill="solid" draw:fill-color="#805b3b" draw:opacity="100.0%" draw:stroke="solid" svg:stroke-color="#805b3b" draw:stroke-linejoin="miter" svg:stroke-opacity="100.0%" svg:stroke-width="0.2122016mm"/>
    </style:style>
    <style:style style:family="graphic" style:name="style-1195">
      <style:graphic-properties draw:fill="solid" draw:fill-color="#1e1813" draw:opacity="100.0%" draw:stroke="solid" svg:stroke-color="#1e1813" draw:stroke-linejoin="miter" svg:stroke-opacity="100.0%" svg:stroke-width="0.2122016mm"/>
    </style:style>
    <style:style style:family="graphic" style:name="style-1196">
      <style:graphic-properties draw:fill="solid" draw:fill-color="#dfdad8" draw:opacity="100.0%" draw:stroke="solid" svg:stroke-color="#dfdad8" draw:stroke-linejoin="miter" svg:stroke-opacity="100.0%" svg:stroke-width="0.2122016mm"/>
    </style:style>
    <style:style style:family="graphic" style:name="style-1197">
      <style:graphic-properties draw:fill="solid" draw:fill-color="#24230d" draw:opacity="100.0%" draw:stroke="solid" svg:stroke-color="#24230d" draw:stroke-linejoin="miter" svg:stroke-opacity="100.0%" svg:stroke-width="0.2122016mm"/>
    </style:style>
    <style:style style:family="graphic" style:name="style-1198">
      <style:graphic-properties draw:fill="solid" draw:fill-color="#b4a997" draw:opacity="100.0%" draw:stroke="solid" svg:stroke-color="#b4a997" draw:stroke-linejoin="miter" svg:stroke-opacity="100.0%" svg:stroke-width="0.2122016mm"/>
    </style:style>
    <style:style style:family="graphic" style:name="style-1199">
      <style:graphic-properties draw:fill="solid" draw:fill-color="#2e1c0f" draw:opacity="100.0%" draw:stroke="solid" svg:stroke-color="#2e1c0f" draw:stroke-linejoin="miter" svg:stroke-opacity="100.0%" svg:stroke-width="0.2122016mm"/>
    </style:style>
    <style:style style:family="graphic" style:name="style-1200">
      <style:graphic-properties draw:fill="solid" draw:fill-color="#8d461a" draw:opacity="100.0%" draw:stroke="solid" svg:stroke-color="#8d461a" draw:stroke-linejoin="miter" svg:stroke-opacity="100.0%" svg:stroke-width="0.2122016mm"/>
    </style:style>
    <style:style style:family="graphic" style:name="style-1201">
      <style:graphic-properties draw:fill="solid" draw:fill-color="#522d12" draw:opacity="100.0%" draw:stroke="solid" svg:stroke-color="#522d12" draw:stroke-linejoin="miter" svg:stroke-opacity="100.0%" svg:stroke-width="0.2122016mm"/>
    </style:style>
    <style:style style:family="graphic" style:name="style-1202">
      <style:graphic-properties draw:fill="solid" draw:fill-color="#7f5d1d" draw:opacity="100.0%" draw:stroke="solid" svg:stroke-color="#7f5d1d" draw:stroke-linejoin="miter" svg:stroke-opacity="100.0%" svg:stroke-width="0.2122016mm"/>
    </style:style>
    <style:style style:family="graphic" style:name="style-1203">
      <style:graphic-properties draw:fill="solid" draw:fill-color="#ce9c61" draw:opacity="100.0%" draw:stroke="solid" svg:stroke-color="#ce9c61" draw:stroke-linejoin="miter" svg:stroke-opacity="100.0%" svg:stroke-width="0.2122016mm"/>
    </style:style>
    <style:style style:family="graphic" style:name="style-1204">
      <style:graphic-properties draw:fill="solid" draw:fill-color="#bd9f68" draw:opacity="100.0%" draw:stroke="solid" svg:stroke-color="#bd9f68" draw:stroke-linejoin="miter" svg:stroke-opacity="100.0%" svg:stroke-width="0.2122016mm"/>
    </style:style>
    <style:style style:family="graphic" style:name="style-1205">
      <style:graphic-properties draw:fill="solid" draw:fill-color="#8c7151" draw:opacity="100.0%" draw:stroke="solid" svg:stroke-color="#8c7151" draw:stroke-linejoin="miter" svg:stroke-opacity="100.0%" svg:stroke-width="0.2122016mm"/>
    </style:style>
    <style:style style:family="graphic" style:name="style-1206">
      <style:graphic-properties draw:fill="solid" draw:fill-color="#6b7141" draw:opacity="100.0%" draw:stroke="solid" svg:stroke-color="#6b7141" draw:stroke-linejoin="miter" svg:stroke-opacity="100.0%" svg:stroke-width="0.2122016mm"/>
    </style:style>
    <style:style style:family="graphic" style:name="style-1207">
      <style:graphic-properties draw:fill="solid" draw:fill-color="#b88b55" draw:opacity="100.0%" draw:stroke="solid" svg:stroke-color="#b88b55" draw:stroke-linejoin="miter" svg:stroke-opacity="100.0%" svg:stroke-width="0.2122016mm"/>
    </style:style>
    <style:style style:family="graphic" style:name="style-1208">
      <style:graphic-properties draw:fill="solid" draw:fill-color="#0d0605" draw:opacity="100.0%" draw:stroke="solid" svg:stroke-color="#0d0605" draw:stroke-linejoin="miter" svg:stroke-opacity="100.0%" svg:stroke-width="0.2122016mm"/>
    </style:style>
    <style:style style:family="graphic" style:name="style-1209">
      <style:graphic-properties draw:fill="solid" draw:fill-color="#b19b6f" draw:opacity="100.0%" draw:stroke="solid" svg:stroke-color="#b19b6f" draw:stroke-linejoin="miter" svg:stroke-opacity="100.0%" svg:stroke-width="0.2122016mm"/>
    </style:style>
    <style:style style:family="graphic" style:name="style-1210">
      <style:graphic-properties draw:fill="solid" draw:fill-color="#a58e7e" draw:opacity="100.0%" draw:stroke="solid" svg:stroke-color="#a58e7e" draw:stroke-linejoin="miter" svg:stroke-opacity="100.0%" svg:stroke-width="0.2122016mm"/>
    </style:style>
    <style:style style:family="graphic" style:name="style-1211">
      <style:graphic-properties draw:fill="solid" draw:fill-color="#cfbba6" draw:opacity="100.0%" draw:stroke="solid" svg:stroke-color="#cfbba6" draw:stroke-linejoin="miter" svg:stroke-opacity="100.0%" svg:stroke-width="0.2122016mm"/>
    </style:style>
    <style:style style:family="graphic" style:name="style-1212">
      <style:graphic-properties draw:fill="solid" draw:fill-color="#c6b294" draw:opacity="100.0%" draw:stroke="solid" svg:stroke-color="#c6b294" draw:stroke-linejoin="miter" svg:stroke-opacity="100.0%" svg:stroke-width="0.2122016mm"/>
    </style:style>
    <style:style style:family="graphic" style:name="style-1213">
      <style:graphic-properties draw:fill="solid" draw:fill-color="#3c3d1a" draw:opacity="100.0%" draw:stroke="solid" svg:stroke-color="#3c3d1a" draw:stroke-linejoin="miter" svg:stroke-opacity="100.0%" svg:stroke-width="0.2122016mm"/>
    </style:style>
    <style:style style:family="graphic" style:name="style-1214">
      <style:graphic-properties draw:fill="solid" draw:fill-color="#827a50" draw:opacity="100.0%" draw:stroke="solid" svg:stroke-color="#827a50" draw:stroke-linejoin="miter" svg:stroke-opacity="100.0%" svg:stroke-width="0.2122016mm"/>
    </style:style>
    <style:style style:family="graphic" style:name="style-1215">
      <style:graphic-properties draw:fill="solid" draw:fill-color="#816732" draw:opacity="100.0%" draw:stroke="solid" svg:stroke-color="#816732" draw:stroke-linejoin="miter" svg:stroke-opacity="100.0%" svg:stroke-width="0.2122016mm"/>
    </style:style>
    <style:style style:family="graphic" style:name="style-1216">
      <style:graphic-properties draw:fill="solid" draw:fill-color="#3c2d18" draw:opacity="100.0%" draw:stroke="solid" svg:stroke-color="#3c2d18" draw:stroke-linejoin="miter" svg:stroke-opacity="100.0%" svg:stroke-width="0.2122016mm"/>
    </style:style>
    <style:style style:family="graphic" style:name="style-1217">
      <style:graphic-properties draw:fill="solid" draw:fill-color="#ab9689" draw:opacity="100.0%" draw:stroke="solid" svg:stroke-color="#ab9689" draw:stroke-linejoin="miter" svg:stroke-opacity="100.0%" svg:stroke-width="0.2122016mm"/>
    </style:style>
    <style:style style:family="graphic" style:name="style-1218">
      <style:graphic-properties draw:fill="solid" draw:fill-color="#201e11" draw:opacity="100.0%" draw:stroke="solid" svg:stroke-color="#201e11" draw:stroke-linejoin="miter" svg:stroke-opacity="100.0%" svg:stroke-width="0.2122016mm"/>
    </style:style>
    <style:style style:family="graphic" style:name="style-1219">
      <style:graphic-properties draw:fill="solid" draw:fill-color="#984c28" draw:opacity="100.0%" draw:stroke="solid" svg:stroke-color="#984c28" draw:stroke-linejoin="miter" svg:stroke-opacity="100.0%" svg:stroke-width="0.2122016mm"/>
    </style:style>
    <style:style style:family="graphic" style:name="style-1220">
      <style:graphic-properties draw:fill="solid" draw:fill-color="#9d9c63" draw:opacity="100.0%" draw:stroke="solid" svg:stroke-color="#9d9c63" draw:stroke-linejoin="miter" svg:stroke-opacity="100.0%" svg:stroke-width="0.2122016mm"/>
    </style:style>
    <style:style style:family="graphic" style:name="style-1221">
      <style:graphic-properties draw:fill="solid" draw:fill-color="#aba291" draw:opacity="100.0%" draw:stroke="solid" svg:stroke-color="#aba291" draw:stroke-linejoin="miter" svg:stroke-opacity="100.0%" svg:stroke-width="0.2122016mm"/>
    </style:style>
    <style:style style:family="graphic" style:name="style-1222">
      <style:graphic-properties draw:fill="solid" draw:fill-color="#0e1007" draw:opacity="100.0%" draw:stroke="solid" svg:stroke-color="#0e1007" draw:stroke-linejoin="miter" svg:stroke-opacity="100.0%" svg:stroke-width="0.2122016mm"/>
    </style:style>
    <style:style style:family="graphic" style:name="style-1223">
      <style:graphic-properties draw:fill="solid" draw:fill-color="#86551f" draw:opacity="100.0%" draw:stroke="solid" svg:stroke-color="#86551f" draw:stroke-linejoin="miter" svg:stroke-opacity="100.0%" svg:stroke-width="0.2122016mm"/>
    </style:style>
    <style:style style:family="graphic" style:name="style-1224">
      <style:graphic-properties draw:fill="solid" draw:fill-color="#b89051" draw:opacity="100.0%" draw:stroke="solid" svg:stroke-color="#b89051" draw:stroke-linejoin="miter" svg:stroke-opacity="100.0%" svg:stroke-width="0.2122016mm"/>
    </style:style>
    <style:style style:family="graphic" style:name="style-1225">
      <style:graphic-properties draw:fill="solid" draw:fill-color="#090804" draw:opacity="100.0%" draw:stroke="solid" svg:stroke-color="#090804" draw:stroke-linejoin="miter" svg:stroke-opacity="100.0%" svg:stroke-width="0.2122016mm"/>
    </style:style>
    <style:style style:family="graphic" style:name="style-1226">
      <style:graphic-properties draw:fill="solid" draw:fill-color="#5f3a1a" draw:opacity="100.0%" draw:stroke="solid" svg:stroke-color="#5f3a1a" draw:stroke-linejoin="miter" svg:stroke-opacity="100.0%" svg:stroke-width="0.2122016mm"/>
    </style:style>
    <style:style style:family="graphic" style:name="style-1227">
      <style:graphic-properties draw:fill="solid" draw:fill-color="#161407" draw:opacity="100.0%" draw:stroke="solid" svg:stroke-color="#161407" draw:stroke-linejoin="miter" svg:stroke-opacity="100.0%" svg:stroke-width="0.2122016mm"/>
    </style:style>
    <style:style style:family="graphic" style:name="style-1228">
      <style:graphic-properties draw:fill="solid" draw:fill-color="#603a0a" draw:opacity="100.0%" draw:stroke="solid" svg:stroke-color="#603a0a" draw:stroke-linejoin="miter" svg:stroke-opacity="100.0%" svg:stroke-width="0.2122016mm"/>
    </style:style>
    <style:style style:family="graphic" style:name="style-1229">
      <style:graphic-properties draw:fill="solid" draw:fill-color="#73451d" draw:opacity="100.0%" draw:stroke="solid" svg:stroke-color="#73451d" draw:stroke-linejoin="miter" svg:stroke-opacity="100.0%" svg:stroke-width="0.2122016mm"/>
    </style:style>
    <style:style style:family="graphic" style:name="style-1230">
      <style:graphic-properties draw:fill="solid" draw:fill-color="#4b2a0f" draw:opacity="100.0%" draw:stroke="solid" svg:stroke-color="#4b2a0f" draw:stroke-linejoin="miter" svg:stroke-opacity="100.0%" svg:stroke-width="0.2122016mm"/>
    </style:style>
    <style:style style:family="graphic" style:name="style-1231">
      <style:graphic-properties draw:fill="solid" draw:fill-color="#6b5c3a" draw:opacity="100.0%" draw:stroke="solid" svg:stroke-color="#6b5c3a" draw:stroke-linejoin="miter" svg:stroke-opacity="100.0%" svg:stroke-width="0.2122016mm"/>
    </style:style>
    <style:style style:family="graphic" style:name="style-1232">
      <style:graphic-properties draw:fill="solid" draw:fill-color="#d5c1b0" draw:opacity="100.0%" draw:stroke="solid" svg:stroke-color="#d5c1b0" draw:stroke-linejoin="miter" svg:stroke-opacity="100.0%" svg:stroke-width="0.2122016mm"/>
    </style:style>
    <style:style style:family="graphic" style:name="style-1233">
      <style:graphic-properties draw:fill="solid" draw:fill-color="#422e1b" draw:opacity="100.0%" draw:stroke="solid" svg:stroke-color="#422e1b" draw:stroke-linejoin="miter" svg:stroke-opacity="100.0%" svg:stroke-width="0.2122016mm"/>
    </style:style>
    <style:style style:family="graphic" style:name="style-1234">
      <style:graphic-properties draw:fill="solid" draw:fill-color="#534221" draw:opacity="100.0%" draw:stroke="solid" svg:stroke-color="#534221" draw:stroke-linejoin="miter" svg:stroke-opacity="100.0%" svg:stroke-width="0.2122016mm"/>
    </style:style>
    <style:style style:family="graphic" style:name="style-1235">
      <style:graphic-properties draw:fill="solid" draw:fill-color="#534226" draw:opacity="100.0%" draw:stroke="solid" svg:stroke-color="#534226" draw:stroke-linejoin="miter" svg:stroke-opacity="100.0%" svg:stroke-width="0.2122016mm"/>
    </style:style>
    <style:style style:family="graphic" style:name="style-1236">
      <style:graphic-properties draw:fill="solid" draw:fill-color="#574b2a" draw:opacity="100.0%" draw:stroke="solid" svg:stroke-color="#574b2a" draw:stroke-linejoin="miter" svg:stroke-opacity="100.0%" svg:stroke-width="0.2122016mm"/>
    </style:style>
    <style:style style:family="graphic" style:name="style-1237">
      <style:graphic-properties draw:fill="solid" draw:fill-color="#3d2711" draw:opacity="100.0%" draw:stroke="solid" svg:stroke-color="#3d2711" draw:stroke-linejoin="miter" svg:stroke-opacity="100.0%" svg:stroke-width="0.2122016mm"/>
    </style:style>
    <style:style style:family="graphic" style:name="style-1238">
      <style:graphic-properties draw:fill="solid" draw:fill-color="#d6c6b4" draw:opacity="100.0%" draw:stroke="solid" svg:stroke-color="#d6c6b4" draw:stroke-linejoin="miter" svg:stroke-opacity="100.0%" svg:stroke-width="0.2122016mm"/>
    </style:style>
    <style:style style:family="graphic" style:name="style-1239">
      <style:graphic-properties draw:fill="solid" draw:fill-color="#b1814a" draw:opacity="100.0%" draw:stroke="solid" svg:stroke-color="#b1814a" draw:stroke-linejoin="miter" svg:stroke-opacity="100.0%" svg:stroke-width="0.2122016mm"/>
    </style:style>
    <style:style style:family="graphic" style:name="style-1240">
      <style:graphic-properties draw:fill="solid" draw:fill-color="#e3d7ce" draw:opacity="100.0%" draw:stroke="solid" svg:stroke-color="#e3d7ce" draw:stroke-linejoin="miter" svg:stroke-opacity="100.0%" svg:stroke-width="0.2122016mm"/>
    </style:style>
    <style:style style:family="graphic" style:name="style-1241">
      <style:graphic-properties draw:fill="solid" draw:fill-color="#baab9e" draw:opacity="100.0%" draw:stroke="solid" svg:stroke-color="#baab9e" draw:stroke-linejoin="miter" svg:stroke-opacity="100.0%" svg:stroke-width="0.2122016mm"/>
    </style:style>
    <style:style style:family="graphic" style:name="style-1242">
      <style:graphic-properties draw:fill="solid" draw:fill-color="#734c27" draw:opacity="100.0%" draw:stroke="solid" svg:stroke-color="#734c27" draw:stroke-linejoin="miter" svg:stroke-opacity="100.0%" svg:stroke-width="0.2122016mm"/>
    </style:style>
    <style:style style:family="graphic" style:name="style-1243">
      <style:graphic-properties draw:fill="solid" draw:fill-color="#221910" draw:opacity="100.0%" draw:stroke="solid" svg:stroke-color="#221910" draw:stroke-linejoin="miter" svg:stroke-opacity="100.0%" svg:stroke-width="0.2122016mm"/>
    </style:style>
    <style:style style:family="graphic" style:name="style-1244">
      <style:graphic-properties draw:fill="solid" draw:fill-color="#705630" draw:opacity="100.0%" draw:stroke="solid" svg:stroke-color="#705630" draw:stroke-linejoin="miter" svg:stroke-opacity="100.0%" svg:stroke-width="0.2122016mm"/>
    </style:style>
    <style:style style:family="graphic" style:name="style-1245">
      <style:graphic-properties draw:fill="solid" draw:fill-color="#7d6341" draw:opacity="100.0%" draw:stroke="solid" svg:stroke-color="#7d6341" draw:stroke-linejoin="miter" svg:stroke-opacity="100.0%" svg:stroke-width="0.2122016mm"/>
    </style:style>
    <style:style style:family="graphic" style:name="style-1246">
      <style:graphic-properties draw:fill="solid" draw:fill-color="#b2843f" draw:opacity="100.0%" draw:stroke="solid" svg:stroke-color="#b2843f" draw:stroke-linejoin="miter" svg:stroke-opacity="100.0%" svg:stroke-width="0.2122016mm"/>
    </style:style>
    <style:style style:family="graphic" style:name="style-1247">
      <style:graphic-properties draw:fill="solid" draw:fill-color="#2e2514" draw:opacity="100.0%" draw:stroke="solid" svg:stroke-color="#2e2514" draw:stroke-linejoin="miter" svg:stroke-opacity="100.0%" svg:stroke-width="0.2122016mm"/>
    </style:style>
    <style:style style:family="graphic" style:name="style-1248">
      <style:graphic-properties draw:fill="solid" draw:fill-color="#8e7349" draw:opacity="100.0%" draw:stroke="solid" svg:stroke-color="#8e7349" draw:stroke-linejoin="miter" svg:stroke-opacity="100.0%" svg:stroke-width="0.2122016mm"/>
    </style:style>
    <style:style style:family="graphic" style:name="style-1249">
      <style:graphic-properties draw:fill="solid" draw:fill-color="#a3997f" draw:opacity="100.0%" draw:stroke="solid" svg:stroke-color="#a3997f" draw:stroke-linejoin="miter" svg:stroke-opacity="100.0%" svg:stroke-width="0.2122016mm"/>
    </style:style>
    <style:style style:family="graphic" style:name="style-1250">
      <style:graphic-properties draw:fill="solid" draw:fill-color="#bca68e" draw:opacity="100.0%" draw:stroke="solid" svg:stroke-color="#bca68e" draw:stroke-linejoin="miter" svg:stroke-opacity="100.0%" svg:stroke-width="0.2122016mm"/>
    </style:style>
    <style:style style:family="graphic" style:name="style-1251">
      <style:graphic-properties draw:fill="solid" draw:fill-color="#4f3111" draw:opacity="100.0%" draw:stroke="solid" svg:stroke-color="#4f3111" draw:stroke-linejoin="miter" svg:stroke-opacity="100.0%" svg:stroke-width="0.2122016mm"/>
    </style:style>
    <style:style style:family="graphic" style:name="style-1252">
      <style:graphic-properties draw:fill="solid" draw:fill-color="#aa9b78" draw:opacity="100.0%" draw:stroke="solid" svg:stroke-color="#aa9b78" draw:stroke-linejoin="miter" svg:stroke-opacity="100.0%" svg:stroke-width="0.2122016mm"/>
    </style:style>
    <style:style style:family="graphic" style:name="style-1253">
      <style:graphic-properties draw:fill="solid" draw:fill-color="#a78d63" draw:opacity="100.0%" draw:stroke="solid" svg:stroke-color="#a78d63" draw:stroke-linejoin="miter" svg:stroke-opacity="100.0%" svg:stroke-width="0.2122016mm"/>
    </style:style>
    <style:style style:family="graphic" style:name="style-1254">
      <style:graphic-properties draw:fill="solid" draw:fill-color="#5c4816" draw:opacity="100.0%" draw:stroke="solid" svg:stroke-color="#5c4816" draw:stroke-linejoin="miter" svg:stroke-opacity="100.0%" svg:stroke-width="0.2122016mm"/>
    </style:style>
    <style:style style:family="graphic" style:name="style-1255">
      <style:graphic-properties draw:fill="solid" draw:fill-color="#6c4e23" draw:opacity="100.0%" draw:stroke="solid" svg:stroke-color="#6c4e23" draw:stroke-linejoin="miter" svg:stroke-opacity="100.0%" svg:stroke-width="0.2122016mm"/>
    </style:style>
    <style:style style:family="graphic" style:name="style-1256">
      <style:graphic-properties draw:fill="solid" draw:fill-color="#a38c64" draw:opacity="100.0%" draw:stroke="solid" svg:stroke-color="#a38c64" draw:stroke-linejoin="miter" svg:stroke-opacity="100.0%" svg:stroke-width="0.2122016mm"/>
    </style:style>
    <style:style style:family="graphic" style:name="style-1257">
      <style:graphic-properties draw:fill="solid" draw:fill-color="#402813" draw:opacity="100.0%" draw:stroke="solid" svg:stroke-color="#402813" draw:stroke-linejoin="miter" svg:stroke-opacity="100.0%" svg:stroke-width="0.2122016mm"/>
    </style:style>
    <style:style style:family="graphic" style:name="style-1258">
      <style:graphic-properties draw:fill="solid" draw:fill-color="#5b6942" draw:opacity="100.0%" draw:stroke="solid" svg:stroke-color="#5b6942" draw:stroke-linejoin="miter" svg:stroke-opacity="100.0%" svg:stroke-width="0.2122016mm"/>
    </style:style>
    <style:style style:family="graphic" style:name="style-1259">
      <style:graphic-properties draw:fill="solid" draw:fill-color="#0f0a06" draw:opacity="100.0%" draw:stroke="solid" svg:stroke-color="#0f0a06" draw:stroke-linejoin="miter" svg:stroke-opacity="100.0%" svg:stroke-width="0.2122016mm"/>
    </style:style>
    <style:style style:family="graphic" style:name="style-1260">
      <style:graphic-properties draw:fill="solid" draw:fill-color="#b99b7e" draw:opacity="100.0%" draw:stroke="solid" svg:stroke-color="#b99b7e" draw:stroke-linejoin="miter" svg:stroke-opacity="100.0%" svg:stroke-width="0.2122016mm"/>
    </style:style>
    <style:style style:family="graphic" style:name="style-1261">
      <style:graphic-properties draw:fill="solid" draw:fill-color="#7e5d20" draw:opacity="100.0%" draw:stroke="solid" svg:stroke-color="#7e5d20" draw:stroke-linejoin="miter" svg:stroke-opacity="100.0%" svg:stroke-width="0.2122016mm"/>
    </style:style>
    <style:style style:family="graphic" style:name="style-1262">
      <style:graphic-properties draw:fill="solid" draw:fill-color="#28221b" draw:opacity="100.0%" draw:stroke="solid" svg:stroke-color="#28221b" draw:stroke-linejoin="miter" svg:stroke-opacity="100.0%" svg:stroke-width="0.2122016mm"/>
    </style:style>
    <style:style style:family="graphic" style:name="style-1263">
      <style:graphic-properties draw:fill="solid" draw:fill-color="#dbc1a2" draw:opacity="100.0%" draw:stroke="solid" svg:stroke-color="#dbc1a2" draw:stroke-linejoin="miter" svg:stroke-opacity="100.0%" svg:stroke-width="0.2122016mm"/>
    </style:style>
    <style:style style:family="graphic" style:name="style-1264">
      <style:graphic-properties draw:fill="solid" draw:fill-color="#673f25" draw:opacity="100.0%" draw:stroke="solid" svg:stroke-color="#673f25" draw:stroke-linejoin="miter" svg:stroke-opacity="100.0%" svg:stroke-width="0.2122016mm"/>
    </style:style>
    <style:style style:family="graphic" style:name="style-1265">
      <style:graphic-properties draw:fill="solid" draw:fill-color="#826039" draw:opacity="100.0%" draw:stroke="solid" svg:stroke-color="#826039" draw:stroke-linejoin="miter" svg:stroke-opacity="100.0%" svg:stroke-width="0.2122016mm"/>
    </style:style>
    <style:style style:family="graphic" style:name="style-1266">
      <style:graphic-properties draw:fill="solid" draw:fill-color="#756247" draw:opacity="100.0%" draw:stroke="solid" svg:stroke-color="#756247" draw:stroke-linejoin="miter" svg:stroke-opacity="100.0%" svg:stroke-width="0.2122016mm"/>
    </style:style>
    <style:style style:family="graphic" style:name="style-1267">
      <style:graphic-properties draw:fill="solid" draw:fill-color="#b48346" draw:opacity="100.0%" draw:stroke="solid" svg:stroke-color="#b48346" draw:stroke-linejoin="miter" svg:stroke-opacity="100.0%" svg:stroke-width="0.2122016mm"/>
    </style:style>
    <style:style style:family="graphic" style:name="style-1268">
      <style:graphic-properties draw:fill="solid" draw:fill-color="#9e8e5f" draw:opacity="100.0%" draw:stroke="solid" svg:stroke-color="#9e8e5f" draw:stroke-linejoin="miter" svg:stroke-opacity="100.0%" svg:stroke-width="0.2122016mm"/>
    </style:style>
    <style:style style:family="graphic" style:name="style-1269">
      <style:graphic-properties draw:fill="solid" draw:fill-color="#72522c" draw:opacity="100.0%" draw:stroke="solid" svg:stroke-color="#72522c" draw:stroke-linejoin="miter" svg:stroke-opacity="100.0%" svg:stroke-width="0.2122016mm"/>
    </style:style>
    <style:style style:family="graphic" style:name="style-1270">
      <style:graphic-properties draw:fill="solid" draw:fill-color="#4a3c23" draw:opacity="100.0%" draw:stroke="solid" svg:stroke-color="#4a3c23" draw:stroke-linejoin="miter" svg:stroke-opacity="100.0%" svg:stroke-width="0.2122016mm"/>
    </style:style>
    <style:style style:family="graphic" style:name="style-1271">
      <style:graphic-properties draw:fill="solid" draw:fill-color="#846238" draw:opacity="100.0%" draw:stroke="solid" svg:stroke-color="#846238" draw:stroke-linejoin="miter" svg:stroke-opacity="100.0%" svg:stroke-width="0.2122016mm"/>
    </style:style>
    <style:style style:family="graphic" style:name="style-1272">
      <style:graphic-properties draw:fill="solid" draw:fill-color="#511506" draw:opacity="100.0%" draw:stroke="solid" svg:stroke-color="#511506" draw:stroke-linejoin="miter" svg:stroke-opacity="100.0%" svg:stroke-width="0.2122016mm"/>
    </style:style>
    <style:style style:family="graphic" style:name="style-1273">
      <style:graphic-properties draw:fill="solid" draw:fill-color="#93a39b" draw:opacity="100.0%" draw:stroke="solid" svg:stroke-color="#93a39b" draw:stroke-linejoin="miter" svg:stroke-opacity="100.0%" svg:stroke-width="0.2122016mm"/>
    </style:style>
    <style:style style:family="graphic" style:name="style-1274">
      <style:graphic-properties draw:fill="solid" draw:fill-color="#ceb79c" draw:opacity="100.0%" draw:stroke="solid" svg:stroke-color="#ceb79c" draw:stroke-linejoin="miter" svg:stroke-opacity="100.0%" svg:stroke-width="0.2122016mm"/>
    </style:style>
    <style:style style:family="graphic" style:name="style-1275">
      <style:graphic-properties draw:fill="solid" draw:fill-color="#7f5832" draw:opacity="100.0%" draw:stroke="solid" svg:stroke-color="#7f5832" draw:stroke-linejoin="miter" svg:stroke-opacity="100.0%" svg:stroke-width="0.2122016mm"/>
    </style:style>
    <style:style style:family="graphic" style:name="style-1276">
      <style:graphic-properties draw:fill="solid" draw:fill-color="#a39573" draw:opacity="100.0%" draw:stroke="solid" svg:stroke-color="#a39573" draw:stroke-linejoin="miter" svg:stroke-opacity="100.0%" svg:stroke-width="0.2122016mm"/>
    </style:style>
    <style:style style:family="graphic" style:name="style-1277">
      <style:graphic-properties draw:fill="solid" draw:fill-color="#af9874" draw:opacity="100.0%" draw:stroke="solid" svg:stroke-color="#af9874" draw:stroke-linejoin="miter" svg:stroke-opacity="100.0%" svg:stroke-width="0.2122016mm"/>
    </style:style>
    <style:style style:family="graphic" style:name="style-1278">
      <style:graphic-properties draw:fill="solid" draw:fill-color="#b4986f" draw:opacity="100.0%" draw:stroke="solid" svg:stroke-color="#b4986f" draw:stroke-linejoin="miter" svg:stroke-opacity="100.0%" svg:stroke-width="0.2122016mm"/>
    </style:style>
    <style:style style:family="graphic" style:name="style-1279">
      <style:graphic-properties draw:fill="solid" draw:fill-color="#3c3218" draw:opacity="100.0%" draw:stroke="solid" svg:stroke-color="#3c3218" draw:stroke-linejoin="miter" svg:stroke-opacity="100.0%" svg:stroke-width="0.2122016mm"/>
    </style:style>
    <style:style style:family="graphic" style:name="style-1280">
      <style:graphic-properties draw:fill="solid" draw:fill-color="#2a1008" draw:opacity="100.0%" draw:stroke="solid" svg:stroke-color="#2a1008" draw:stroke-linejoin="miter" svg:stroke-opacity="100.0%" svg:stroke-width="0.2122016mm"/>
    </style:style>
    <style:style style:family="graphic" style:name="style-1281">
      <style:graphic-properties draw:fill="solid" draw:fill-color="#644223" draw:opacity="100.0%" draw:stroke="solid" svg:stroke-color="#644223" draw:stroke-linejoin="miter" svg:stroke-opacity="100.0%" svg:stroke-width="0.2122016mm"/>
    </style:style>
    <style:style style:family="graphic" style:name="style-1282">
      <style:graphic-properties draw:fill="solid" draw:fill-color="#372715" draw:opacity="100.0%" draw:stroke="solid" svg:stroke-color="#372715" draw:stroke-linejoin="miter" svg:stroke-opacity="100.0%" svg:stroke-width="0.2122016mm"/>
    </style:style>
    <style:style style:family="graphic" style:name="style-1283">
      <style:graphic-properties draw:fill="solid" draw:fill-color="#9c8255" draw:opacity="100.0%" draw:stroke="solid" svg:stroke-color="#9c8255" draw:stroke-linejoin="miter" svg:stroke-opacity="100.0%" svg:stroke-width="0.2122016mm"/>
    </style:style>
    <style:style style:family="graphic" style:name="style-1284">
      <style:graphic-properties draw:fill="solid" draw:fill-color="#544a2d" draw:opacity="100.0%" draw:stroke="solid" svg:stroke-color="#544a2d" draw:stroke-linejoin="miter" svg:stroke-opacity="100.0%" svg:stroke-width="0.2122016mm"/>
    </style:style>
    <style:style style:family="graphic" style:name="style-1285">
      <style:graphic-properties draw:fill="solid" draw:fill-color="#4d3f2c" draw:opacity="100.0%" draw:stroke="solid" svg:stroke-color="#4d3f2c" draw:stroke-linejoin="miter" svg:stroke-opacity="100.0%" svg:stroke-width="0.2122016mm"/>
    </style:style>
    <style:style style:family="graphic" style:name="style-1286">
      <style:graphic-properties draw:fill="solid" draw:fill-color="#14100c" draw:opacity="100.0%" draw:stroke="solid" svg:stroke-color="#14100c" draw:stroke-linejoin="miter" svg:stroke-opacity="100.0%" svg:stroke-width="0.2122016mm"/>
    </style:style>
    <style:style style:family="graphic" style:name="style-1287">
      <style:graphic-properties draw:fill="solid" draw:fill-color="#795e37" draw:opacity="100.0%" draw:stroke="solid" svg:stroke-color="#795e37" draw:stroke-linejoin="miter" svg:stroke-opacity="100.0%" svg:stroke-width="0.2122016mm"/>
    </style:style>
    <style:style style:family="graphic" style:name="style-1288">
      <style:graphic-properties draw:fill="solid" draw:fill-color="#341e0e" draw:opacity="100.0%" draw:stroke="solid" svg:stroke-color="#341e0e" draw:stroke-linejoin="miter" svg:stroke-opacity="100.0%" svg:stroke-width="0.2122016mm"/>
    </style:style>
    <style:style style:family="graphic" style:name="style-1289">
      <style:graphic-properties draw:fill="solid" draw:fill-color="#545431" draw:opacity="100.0%" draw:stroke="solid" svg:stroke-color="#545431" draw:stroke-linejoin="miter" svg:stroke-opacity="100.0%" svg:stroke-width="0.2122016mm"/>
    </style:style>
    <style:style style:family="graphic" style:name="style-1290">
      <style:graphic-properties draw:fill="solid" draw:fill-color="#e0d4cb" draw:opacity="100.0%" draw:stroke="solid" svg:stroke-color="#e0d4cb" draw:stroke-linejoin="miter" svg:stroke-opacity="100.0%" svg:stroke-width="0.2122016mm"/>
    </style:style>
    <style:style style:family="graphic" style:name="style-1291">
      <style:graphic-properties draw:fill="solid" draw:fill-color="#211009" draw:opacity="100.0%" draw:stroke="solid" svg:stroke-color="#211009" draw:stroke-linejoin="miter" svg:stroke-opacity="100.0%" svg:stroke-width="0.2122016mm"/>
    </style:style>
    <style:style style:family="graphic" style:name="style-1292">
      <style:graphic-properties draw:fill="solid" draw:fill-color="#8c581b" draw:opacity="100.0%" draw:stroke="solid" svg:stroke-color="#8c581b" draw:stroke-linejoin="miter" svg:stroke-opacity="100.0%" svg:stroke-width="0.2122016mm"/>
    </style:style>
    <style:style style:family="graphic" style:name="style-1293">
      <style:graphic-properties draw:fill="solid" draw:fill-color="#593917" draw:opacity="100.0%" draw:stroke="solid" svg:stroke-color="#593917" draw:stroke-linejoin="miter" svg:stroke-opacity="100.0%" svg:stroke-width="0.2122016mm"/>
    </style:style>
    <style:style style:family="graphic" style:name="style-1294">
      <style:graphic-properties draw:fill="solid" draw:fill-color="#351a0a" draw:opacity="100.0%" draw:stroke="solid" svg:stroke-color="#351a0a" draw:stroke-linejoin="miter" svg:stroke-opacity="100.0%" svg:stroke-width="0.2122016mm"/>
    </style:style>
    <style:style style:family="graphic" style:name="style-1295">
      <style:graphic-properties draw:fill="solid" draw:fill-color="#262018" draw:opacity="100.0%" draw:stroke="solid" svg:stroke-color="#262018" draw:stroke-linejoin="miter" svg:stroke-opacity="100.0%" svg:stroke-width="0.2122016mm"/>
    </style:style>
    <style:style style:family="graphic" style:name="style-1296">
      <style:graphic-properties draw:fill="solid" draw:fill-color="#aa9a78" draw:opacity="100.0%" draw:stroke="solid" svg:stroke-color="#aa9a78" draw:stroke-linejoin="miter" svg:stroke-opacity="100.0%" svg:stroke-width="0.2122016mm"/>
    </style:style>
    <style:style style:family="graphic" style:name="style-1297">
      <style:graphic-properties draw:fill="solid" draw:fill-color="#9e7331" draw:opacity="100.0%" draw:stroke="solid" svg:stroke-color="#9e7331" draw:stroke-linejoin="miter" svg:stroke-opacity="100.0%" svg:stroke-width="0.2122016mm"/>
    </style:style>
    <style:style style:family="graphic" style:name="style-1298">
      <style:graphic-properties draw:fill="solid" draw:fill-color="#23180b" draw:opacity="100.0%" draw:stroke="solid" svg:stroke-color="#23180b" draw:stroke-linejoin="miter" svg:stroke-opacity="100.0%" svg:stroke-width="0.2122016mm"/>
    </style:style>
    <style:style style:family="graphic" style:name="style-1299">
      <style:graphic-properties draw:fill="solid" draw:fill-color="#8ca2a4" draw:opacity="100.0%" draw:stroke="solid" svg:stroke-color="#8ca2a4" draw:stroke-linejoin="miter" svg:stroke-opacity="100.0%" svg:stroke-width="0.2122016mm"/>
    </style:style>
    <style:style style:family="graphic" style:name="style-1300">
      <style:graphic-properties draw:fill="solid" draw:fill-color="#b3a68c" draw:opacity="100.0%" draw:stroke="solid" svg:stroke-color="#b3a68c" draw:stroke-linejoin="miter" svg:stroke-opacity="100.0%" svg:stroke-width="0.2122016mm"/>
    </style:style>
    <style:style style:family="graphic" style:name="style-1301">
      <style:graphic-properties draw:fill="solid" draw:fill-color="#b88949" draw:opacity="100.0%" draw:stroke="solid" svg:stroke-color="#b88949" draw:stroke-linejoin="miter" svg:stroke-opacity="100.0%" svg:stroke-width="0.2122016mm"/>
    </style:style>
    <style:style style:family="graphic" style:name="style-1302">
      <style:graphic-properties draw:fill="solid" draw:fill-color="#cab39d" draw:opacity="100.0%" draw:stroke="solid" svg:stroke-color="#cab39d" draw:stroke-linejoin="miter" svg:stroke-opacity="100.0%" svg:stroke-width="0.2122016mm"/>
    </style:style>
    <style:style style:family="graphic" style:name="style-1303">
      <style:graphic-properties draw:fill="solid" draw:fill-color="#c4ac8e" draw:opacity="100.0%" draw:stroke="solid" svg:stroke-color="#c4ac8e" draw:stroke-linejoin="miter" svg:stroke-opacity="100.0%" svg:stroke-width="0.2122016mm"/>
    </style:style>
    <style:style style:family="graphic" style:name="style-1304">
      <style:graphic-properties draw:fill="solid" draw:fill-color="#443416" draw:opacity="100.0%" draw:stroke="solid" svg:stroke-color="#443416" draw:stroke-linejoin="miter" svg:stroke-opacity="100.0%" svg:stroke-width="0.2122016mm"/>
    </style:style>
    <style:style style:family="graphic" style:name="style-1305">
      <style:graphic-properties draw:fill="solid" draw:fill-color="#798456" draw:opacity="100.0%" draw:stroke="solid" svg:stroke-color="#798456" draw:stroke-linejoin="miter" svg:stroke-opacity="100.0%" svg:stroke-width="0.2122016mm"/>
    </style:style>
    <style:style style:family="graphic" style:name="style-1306">
      <style:graphic-properties draw:fill="solid" draw:fill-color="#7b6b47" draw:opacity="100.0%" draw:stroke="solid" svg:stroke-color="#7b6b47" draw:stroke-linejoin="miter" svg:stroke-opacity="100.0%" svg:stroke-width="0.2122016mm"/>
    </style:style>
    <style:style style:family="graphic" style:name="style-1307">
      <style:graphic-properties draw:fill="solid" draw:fill-color="#e2d6c3" draw:opacity="100.0%" draw:stroke="solid" svg:stroke-color="#e2d6c3" draw:stroke-linejoin="miter" svg:stroke-opacity="100.0%" svg:stroke-width="0.2122016mm"/>
    </style:style>
    <style:style style:family="graphic" style:name="style-1308">
      <style:graphic-properties draw:fill="solid" draw:fill-color="#493723" draw:opacity="100.0%" draw:stroke="solid" svg:stroke-color="#493723" draw:stroke-linejoin="miter" svg:stroke-opacity="100.0%" svg:stroke-width="0.2122016mm"/>
    </style:style>
    <style:style style:family="graphic" style:name="style-1309">
      <style:graphic-properties draw:fill="solid" draw:fill-color="#583310" draw:opacity="100.0%" draw:stroke="solid" svg:stroke-color="#583310" draw:stroke-linejoin="miter" svg:stroke-opacity="100.0%" svg:stroke-width="0.2122016mm"/>
    </style:style>
    <style:style style:family="graphic" style:name="style-1310">
      <style:graphic-properties draw:fill="solid" draw:fill-color="#634f33" draw:opacity="100.0%" draw:stroke="solid" svg:stroke-color="#634f33" draw:stroke-linejoin="miter" svg:stroke-opacity="100.0%" svg:stroke-width="0.2122016mm"/>
    </style:style>
    <style:style style:family="graphic" style:name="style-1311">
      <style:graphic-properties draw:fill="solid" draw:fill-color="#a5a48d" draw:opacity="100.0%" draw:stroke="solid" svg:stroke-color="#a5a48d" draw:stroke-linejoin="miter" svg:stroke-opacity="100.0%" svg:stroke-width="0.2122016mm"/>
    </style:style>
    <style:style style:family="graphic" style:name="style-1312">
      <style:graphic-properties draw:fill="solid" draw:fill-color="#8d6e43" draw:opacity="100.0%" draw:stroke="solid" svg:stroke-color="#8d6e43" draw:stroke-linejoin="miter" svg:stroke-opacity="100.0%" svg:stroke-width="0.2122016mm"/>
    </style:style>
    <style:style style:family="graphic" style:name="style-1313">
      <style:graphic-properties draw:fill="solid" draw:fill-color="#8b7d59" draw:opacity="100.0%" draw:stroke="solid" svg:stroke-color="#8b7d59" draw:stroke-linejoin="miter" svg:stroke-opacity="100.0%" svg:stroke-width="0.2122016mm"/>
    </style:style>
    <style:style style:family="graphic" style:name="style-1314">
      <style:graphic-properties draw:fill="solid" draw:fill-color="#ad7f3a" draw:opacity="100.0%" draw:stroke="solid" svg:stroke-color="#ad7f3a" draw:stroke-linejoin="miter" svg:stroke-opacity="100.0%" svg:stroke-width="0.2122016mm"/>
    </style:style>
    <style:style style:family="graphic" style:name="style-1315">
      <style:graphic-properties draw:fill="solid" draw:fill-color="#5c3e22" draw:opacity="100.0%" draw:stroke="solid" svg:stroke-color="#5c3e22" draw:stroke-linejoin="miter" svg:stroke-opacity="100.0%" svg:stroke-width="0.2122016mm"/>
    </style:style>
    <style:style style:family="graphic" style:name="style-1316">
      <style:graphic-properties draw:fill="solid" draw:fill-color="#502c13" draw:opacity="100.0%" draw:stroke="solid" svg:stroke-color="#502c13" draw:stroke-linejoin="miter" svg:stroke-opacity="100.0%" svg:stroke-width="0.2122016mm"/>
    </style:style>
    <style:style style:family="graphic" style:name="style-1317">
      <style:graphic-properties draw:fill="solid" draw:fill-color="#bca751" draw:opacity="100.0%" draw:stroke="solid" svg:stroke-color="#bca751" draw:stroke-linejoin="miter" svg:stroke-opacity="100.0%" svg:stroke-width="0.2122016mm"/>
    </style:style>
    <style:style style:family="graphic" style:name="style-1318">
      <style:graphic-properties draw:fill="solid" draw:fill-color="#7f5f40" draw:opacity="100.0%" draw:stroke="solid" svg:stroke-color="#7f5f40" draw:stroke-linejoin="miter" svg:stroke-opacity="100.0%" svg:stroke-width="0.2122016mm"/>
    </style:style>
    <style:style style:family="graphic" style:name="style-1319">
      <style:graphic-properties draw:fill="solid" draw:fill-color="#312011" draw:opacity="100.0%" draw:stroke="solid" svg:stroke-color="#312011" draw:stroke-linejoin="miter" svg:stroke-opacity="100.0%" svg:stroke-width="0.2122016mm"/>
    </style:style>
    <style:style style:family="graphic" style:name="style-1320">
      <style:graphic-properties draw:fill="solid" draw:fill-color="#464427" draw:opacity="100.0%" draw:stroke="solid" svg:stroke-color="#464427" draw:stroke-linejoin="miter" svg:stroke-opacity="100.0%" svg:stroke-width="0.2122016mm"/>
    </style:style>
    <style:style style:family="graphic" style:name="style-1321">
      <style:graphic-properties draw:fill="solid" draw:fill-color="#8e6e4b" draw:opacity="100.0%" draw:stroke="solid" svg:stroke-color="#8e6e4b" draw:stroke-linejoin="miter" svg:stroke-opacity="100.0%" svg:stroke-width="0.2122016mm"/>
    </style:style>
    <style:style style:family="graphic" style:name="style-1322">
      <style:graphic-properties draw:fill="solid" draw:fill-color="#c6b294" draw:opacity="100.0%" draw:stroke="solid" svg:stroke-color="#c6b294" draw:stroke-linejoin="miter" svg:stroke-opacity="100.0%" svg:stroke-width="0.2122016mm"/>
    </style:style>
    <style:style style:family="graphic" style:name="style-1323">
      <style:graphic-properties draw:fill="solid" draw:fill-color="#785328" draw:opacity="100.0%" draw:stroke="solid" svg:stroke-color="#785328" draw:stroke-linejoin="miter" svg:stroke-opacity="100.0%" svg:stroke-width="0.2122016mm"/>
    </style:style>
    <style:style style:family="graphic" style:name="style-1324">
      <style:graphic-properties draw:fill="solid" draw:fill-color="#584324" draw:opacity="100.0%" draw:stroke="solid" svg:stroke-color="#584324" draw:stroke-linejoin="miter" svg:stroke-opacity="100.0%" svg:stroke-width="0.2122016mm"/>
    </style:style>
    <style:style style:family="graphic" style:name="style-1325">
      <style:graphic-properties draw:fill="solid" draw:fill-color="#9e8a5d" draw:opacity="100.0%" draw:stroke="solid" svg:stroke-color="#9e8a5d" draw:stroke-linejoin="miter" svg:stroke-opacity="100.0%" svg:stroke-width="0.2122016mm"/>
    </style:style>
    <style:style style:family="graphic" style:name="style-1326">
      <style:graphic-properties draw:fill="solid" draw:fill-color="#ceb19c" draw:opacity="100.0%" draw:stroke="solid" svg:stroke-color="#ceb19c" draw:stroke-linejoin="miter" svg:stroke-opacity="100.0%" svg:stroke-width="0.2122016mm"/>
    </style:style>
    <style:style style:family="graphic" style:name="style-1327">
      <style:graphic-properties draw:fill="solid" draw:fill-color="#53422e" draw:opacity="100.0%" draw:stroke="solid" svg:stroke-color="#53422e" draw:stroke-linejoin="miter" svg:stroke-opacity="100.0%" svg:stroke-width="0.2122016mm"/>
    </style:style>
    <style:style style:family="graphic" style:name="style-1328">
      <style:graphic-properties draw:fill="solid" draw:fill-color="#3a2514" draw:opacity="100.0%" draw:stroke="solid" svg:stroke-color="#3a2514" draw:stroke-linejoin="miter" svg:stroke-opacity="100.0%" svg:stroke-width="0.2122016mm"/>
    </style:style>
    <style:style style:family="graphic" style:name="style-1329">
      <style:graphic-properties draw:fill="solid" draw:fill-color="#a5926d" draw:opacity="100.0%" draw:stroke="solid" svg:stroke-color="#a5926d" draw:stroke-linejoin="miter" svg:stroke-opacity="100.0%" svg:stroke-width="0.2122016mm"/>
    </style:style>
    <style:style style:family="graphic" style:name="style-1330">
      <style:graphic-properties draw:fill="solid" draw:fill-color="#d9cdbf" draw:opacity="100.0%" draw:stroke="solid" svg:stroke-color="#d9cdbf" draw:stroke-linejoin="miter" svg:stroke-opacity="100.0%" svg:stroke-width="0.2122016mm"/>
    </style:style>
    <style:style style:family="graphic" style:name="style-1331">
      <style:graphic-properties draw:fill="solid" draw:fill-color="#cdbbac" draw:opacity="100.0%" draw:stroke="solid" svg:stroke-color="#cdbbac" draw:stroke-linejoin="miter" svg:stroke-opacity="100.0%" svg:stroke-width="0.2122016mm"/>
    </style:style>
    <style:style style:family="graphic" style:name="style-1332">
      <style:graphic-properties draw:fill="solid" draw:fill-color="#6f6238" draw:opacity="100.0%" draw:stroke="solid" svg:stroke-color="#6f6238" draw:stroke-linejoin="miter" svg:stroke-opacity="100.0%" svg:stroke-width="0.2122016mm"/>
    </style:style>
    <style:style style:family="graphic" style:name="style-1333">
      <style:graphic-properties draw:fill="solid" draw:fill-color="#664c2e" draw:opacity="100.0%" draw:stroke="solid" svg:stroke-color="#664c2e" draw:stroke-linejoin="miter" svg:stroke-opacity="100.0%" svg:stroke-width="0.2122016mm"/>
    </style:style>
    <style:style style:family="graphic" style:name="style-1334">
      <style:graphic-properties draw:fill="solid" draw:fill-color="#4d2e12" draw:opacity="100.0%" draw:stroke="solid" svg:stroke-color="#4d2e12" draw:stroke-linejoin="miter" svg:stroke-opacity="100.0%" svg:stroke-width="0.2122016mm"/>
    </style:style>
    <style:style style:family="graphic" style:name="style-1335">
      <style:graphic-properties draw:fill="solid" draw:fill-color="#a38e71" draw:opacity="100.0%" draw:stroke="solid" svg:stroke-color="#a38e71" draw:stroke-linejoin="miter" svg:stroke-opacity="100.0%" svg:stroke-width="0.2122016mm"/>
    </style:style>
    <style:style style:family="graphic" style:name="style-1336">
      <style:graphic-properties draw:fill="solid" draw:fill-color="#59513d" draw:opacity="100.0%" draw:stroke="solid" svg:stroke-color="#59513d" draw:stroke-linejoin="miter" svg:stroke-opacity="100.0%" svg:stroke-width="0.2122016mm"/>
    </style:style>
    <style:style style:family="graphic" style:name="style-1337">
      <style:graphic-properties draw:fill="solid" draw:fill-color="#563113" draw:opacity="100.0%" draw:stroke="solid" svg:stroke-color="#563113" draw:stroke-linejoin="miter" svg:stroke-opacity="100.0%" svg:stroke-width="0.2122016mm"/>
    </style:style>
    <style:style style:family="graphic" style:name="style-1338">
      <style:graphic-properties draw:fill="solid" draw:fill-color="#47311d" draw:opacity="100.0%" draw:stroke="solid" svg:stroke-color="#47311d" draw:stroke-linejoin="miter" svg:stroke-opacity="100.0%" svg:stroke-width="0.2122016mm"/>
    </style:style>
    <style:style style:family="graphic" style:name="style-1339">
      <style:graphic-properties draw:fill="solid" draw:fill-color="#998c69" draw:opacity="100.0%" draw:stroke="solid" svg:stroke-color="#998c69" draw:stroke-linejoin="miter" svg:stroke-opacity="100.0%" svg:stroke-width="0.2122016mm"/>
    </style:style>
    <style:style style:family="graphic" style:name="style-1340">
      <style:graphic-properties draw:fill="solid" draw:fill-color="#7c6646" draw:opacity="100.0%" draw:stroke="solid" svg:stroke-color="#7c6646" draw:stroke-linejoin="miter" svg:stroke-opacity="100.0%" svg:stroke-width="0.2122016mm"/>
    </style:style>
    <style:style style:family="graphic" style:name="style-1341">
      <style:graphic-properties draw:fill="solid" draw:fill-color="#977037" draw:opacity="100.0%" draw:stroke="solid" svg:stroke-color="#977037" draw:stroke-linejoin="miter" svg:stroke-opacity="100.0%" svg:stroke-width="0.2122016mm"/>
    </style:style>
    <style:style style:family="graphic" style:name="style-1342">
      <style:graphic-properties draw:fill="solid" draw:fill-color="#c4a063" draw:opacity="100.0%" draw:stroke="solid" svg:stroke-color="#c4a063" draw:stroke-linejoin="miter" svg:stroke-opacity="100.0%" svg:stroke-width="0.2122016mm"/>
    </style:style>
    <style:style style:family="graphic" style:name="style-1343">
      <style:graphic-properties draw:fill="solid" draw:fill-color="#ebe4db" draw:opacity="100.0%" draw:stroke="solid" svg:stroke-color="#ebe4db" draw:stroke-linejoin="miter" svg:stroke-opacity="100.0%" svg:stroke-width="0.2122016mm"/>
    </style:style>
    <style:style style:family="graphic" style:name="style-1344">
      <style:graphic-properties draw:fill="solid" draw:fill-color="#c2a990" draw:opacity="100.0%" draw:stroke="solid" svg:stroke-color="#c2a990" draw:stroke-linejoin="miter" svg:stroke-opacity="100.0%" svg:stroke-width="0.2122016mm"/>
    </style:style>
    <style:style style:family="graphic" style:name="style-1345">
      <style:graphic-properties draw:fill="solid" draw:fill-color="#3c2b1a" draw:opacity="100.0%" draw:stroke="solid" svg:stroke-color="#3c2b1a" draw:stroke-linejoin="miter" svg:stroke-opacity="100.0%" svg:stroke-width="0.2122016mm"/>
    </style:style>
    <style:style style:family="graphic" style:name="style-1346">
      <style:graphic-properties draw:fill="solid" draw:fill-color="#7f5d30" draw:opacity="100.0%" draw:stroke="solid" svg:stroke-color="#7f5d30" draw:stroke-linejoin="miter" svg:stroke-opacity="100.0%" svg:stroke-width="0.2122016mm"/>
    </style:style>
    <style:style style:family="graphic" style:name="style-1347">
      <style:graphic-properties draw:fill="solid" draw:fill-color="#c9b093" draw:opacity="100.0%" draw:stroke="solid" svg:stroke-color="#c9b093" draw:stroke-linejoin="miter" svg:stroke-opacity="100.0%" svg:stroke-width="0.2122016mm"/>
    </style:style>
    <style:style style:family="graphic" style:name="style-1348">
      <style:graphic-properties draw:fill="solid" draw:fill-color="#342516" draw:opacity="100.0%" draw:stroke="solid" svg:stroke-color="#342516" draw:stroke-linejoin="miter" svg:stroke-opacity="100.0%" svg:stroke-width="0.2122016mm"/>
    </style:style>
    <style:style style:family="graphic" style:name="style-1349">
      <style:graphic-properties draw:fill="solid" draw:fill-color="#27190d" draw:opacity="100.0%" draw:stroke="solid" svg:stroke-color="#27190d" draw:stroke-linejoin="miter" svg:stroke-opacity="100.0%" svg:stroke-width="0.2122016mm"/>
    </style:style>
    <style:style style:family="graphic" style:name="style-1350">
      <style:graphic-properties draw:fill="solid" draw:fill-color="#927951" draw:opacity="100.0%" draw:stroke="solid" svg:stroke-color="#927951" draw:stroke-linejoin="miter" svg:stroke-opacity="100.0%" svg:stroke-width="0.2122016mm"/>
    </style:style>
    <style:style style:family="graphic" style:name="style-1351">
      <style:graphic-properties draw:fill="solid" draw:fill-color="#454121" draw:opacity="100.0%" draw:stroke="solid" svg:stroke-color="#454121" draw:stroke-linejoin="miter" svg:stroke-opacity="100.0%" svg:stroke-width="0.2122016mm"/>
    </style:style>
    <style:style style:family="graphic" style:name="style-1352">
      <style:graphic-properties draw:fill="solid" draw:fill-color="#d6cbca" draw:opacity="100.0%" draw:stroke="solid" svg:stroke-color="#d6cbca" draw:stroke-linejoin="miter" svg:stroke-opacity="100.0%" svg:stroke-width="0.2122016mm"/>
    </style:style>
    <style:style style:family="graphic" style:name="style-1353">
      <style:graphic-properties draw:fill="solid" draw:fill-color="#573b1c" draw:opacity="100.0%" draw:stroke="solid" svg:stroke-color="#573b1c" draw:stroke-linejoin="miter" svg:stroke-opacity="100.0%" svg:stroke-width="0.2122016mm"/>
    </style:style>
    <style:style style:family="graphic" style:name="style-1354">
      <style:graphic-properties draw:fill="solid" draw:fill-color="#76502d" draw:opacity="100.0%" draw:stroke="solid" svg:stroke-color="#76502d" draw:stroke-linejoin="miter" svg:stroke-opacity="100.0%" svg:stroke-width="0.2122016mm"/>
    </style:style>
    <style:style style:family="graphic" style:name="style-1355">
      <style:graphic-properties draw:fill="solid" draw:fill-color="#45331a" draw:opacity="100.0%" draw:stroke="solid" svg:stroke-color="#45331a" draw:stroke-linejoin="miter" svg:stroke-opacity="100.0%" svg:stroke-width="0.2122016mm"/>
    </style:style>
    <style:style style:family="graphic" style:name="style-1356">
      <style:graphic-properties draw:fill="solid" draw:fill-color="#533717" draw:opacity="100.0%" draw:stroke="solid" svg:stroke-color="#533717" draw:stroke-linejoin="miter" svg:stroke-opacity="100.0%" svg:stroke-width="0.2122016mm"/>
    </style:style>
    <style:style style:family="graphic" style:name="style-1357">
      <style:graphic-properties draw:fill="solid" draw:fill-color="#866c42" draw:opacity="100.0%" draw:stroke="solid" svg:stroke-color="#866c42" draw:stroke-linejoin="miter" svg:stroke-opacity="100.0%" svg:stroke-width="0.2122016mm"/>
    </style:style>
    <style:style style:family="graphic" style:name="style-1358">
      <style:graphic-properties draw:fill="solid" draw:fill-color="#452f18" draw:opacity="100.0%" draw:stroke="solid" svg:stroke-color="#452f18" draw:stroke-linejoin="miter" svg:stroke-opacity="100.0%" svg:stroke-width="0.2122016mm"/>
    </style:style>
    <style:style style:family="graphic" style:name="style-1359">
      <style:graphic-properties draw:fill="solid" draw:fill-color="#b1a18b" draw:opacity="100.0%" draw:stroke="solid" svg:stroke-color="#b1a18b" draw:stroke-linejoin="miter" svg:stroke-opacity="100.0%" svg:stroke-width="0.2122016mm"/>
    </style:style>
    <style:style style:family="graphic" style:name="style-1360">
      <style:graphic-properties draw:fill="solid" draw:fill-color="#b9a88f" draw:opacity="100.0%" draw:stroke="solid" svg:stroke-color="#b9a88f" draw:stroke-linejoin="miter" svg:stroke-opacity="100.0%" svg:stroke-width="0.2122016mm"/>
    </style:style>
    <style:style style:family="graphic" style:name="style-1361">
      <style:graphic-properties draw:fill="solid" draw:fill-color="#191611" draw:opacity="100.0%" draw:stroke="solid" svg:stroke-color="#191611" draw:stroke-linejoin="miter" svg:stroke-opacity="100.0%" svg:stroke-width="0.2122016mm"/>
    </style:style>
    <style:style style:family="graphic" style:name="style-1362">
      <style:graphic-properties draw:fill="solid" draw:fill-color="#140803" draw:opacity="100.0%" draw:stroke="solid" svg:stroke-color="#140803" draw:stroke-linejoin="miter" svg:stroke-opacity="100.0%" svg:stroke-width="0.2122016mm"/>
    </style:style>
    <style:style style:family="graphic" style:name="style-1363">
      <style:graphic-properties draw:fill="solid" draw:fill-color="#88825f" draw:opacity="100.0%" draw:stroke="solid" svg:stroke-color="#88825f" draw:stroke-linejoin="miter" svg:stroke-opacity="100.0%" svg:stroke-width="0.2122016mm"/>
    </style:style>
    <style:style style:family="graphic" style:name="style-1364">
      <style:graphic-properties draw:fill="solid" draw:fill-color="#ddccc2" draw:opacity="100.0%" draw:stroke="solid" svg:stroke-color="#ddccc2" draw:stroke-linejoin="miter" svg:stroke-opacity="100.0%" svg:stroke-width="0.2122016mm"/>
    </style:style>
    <style:style style:family="graphic" style:name="style-1365">
      <style:graphic-properties draw:fill="solid" draw:fill-color="#472d13" draw:opacity="100.0%" draw:stroke="solid" svg:stroke-color="#472d13" draw:stroke-linejoin="miter" svg:stroke-opacity="100.0%" svg:stroke-width="0.2122016mm"/>
    </style:style>
    <style:style style:family="graphic" style:name="style-1366">
      <style:graphic-properties draw:fill="solid" draw:fill-color="#5e4a1d" draw:opacity="100.0%" draw:stroke="solid" svg:stroke-color="#5e4a1d" draw:stroke-linejoin="miter" svg:stroke-opacity="100.0%" svg:stroke-width="0.2122016mm"/>
    </style:style>
    <style:style style:family="graphic" style:name="style-1367">
      <style:graphic-properties draw:fill="solid" draw:fill-color="#4a341a" draw:opacity="100.0%" draw:stroke="solid" svg:stroke-color="#4a341a" draw:stroke-linejoin="miter" svg:stroke-opacity="100.0%" svg:stroke-width="0.2122016mm"/>
    </style:style>
    <style:style style:family="graphic" style:name="style-1368">
      <style:graphic-properties draw:fill="solid" draw:fill-color="#807250" draw:opacity="100.0%" draw:stroke="solid" svg:stroke-color="#807250" draw:stroke-linejoin="miter" svg:stroke-opacity="100.0%" svg:stroke-width="0.2122016mm"/>
    </style:style>
    <style:style style:family="graphic" style:name="style-1369">
      <style:graphic-properties draw:fill="solid" draw:fill-color="#564a2e" draw:opacity="100.0%" draw:stroke="solid" svg:stroke-color="#564a2e" draw:stroke-linejoin="miter" svg:stroke-opacity="100.0%" svg:stroke-width="0.2122016mm"/>
    </style:style>
    <style:style style:family="graphic" style:name="style-1370">
      <style:graphic-properties draw:fill="solid" draw:fill-color="#b19a69" draw:opacity="100.0%" draw:stroke="solid" svg:stroke-color="#b19a69" draw:stroke-linejoin="miter" svg:stroke-opacity="100.0%" svg:stroke-width="0.2122016mm"/>
    </style:style>
    <style:style style:family="graphic" style:name="style-1371">
      <style:graphic-properties draw:fill="solid" draw:fill-color="#a38b4f" draw:opacity="100.0%" draw:stroke="solid" svg:stroke-color="#a38b4f" draw:stroke-linejoin="miter" svg:stroke-opacity="100.0%" svg:stroke-width="0.2122016mm"/>
    </style:style>
    <style:style style:family="graphic" style:name="style-1372">
      <style:graphic-properties draw:fill="solid" draw:fill-color="#553217" draw:opacity="100.0%" draw:stroke="solid" svg:stroke-color="#553217" draw:stroke-linejoin="miter" svg:stroke-opacity="100.0%" svg:stroke-width="0.2122016mm"/>
    </style:style>
    <style:style style:family="graphic" style:name="style-1373">
      <style:graphic-properties draw:fill="solid" draw:fill-color="#f6f4f3" draw:opacity="100.0%" draw:stroke="solid" svg:stroke-color="#f6f4f3" draw:stroke-linejoin="miter" svg:stroke-opacity="100.0%" svg:stroke-width="0.2122016mm"/>
    </style:style>
    <style:style style:family="graphic" style:name="style-1374">
      <style:graphic-properties draw:fill="solid" draw:fill-color="#504e28" draw:opacity="100.0%" draw:stroke="solid" svg:stroke-color="#504e28" draw:stroke-linejoin="miter" svg:stroke-opacity="100.0%" svg:stroke-width="0.2122016mm"/>
    </style:style>
    <style:style style:family="graphic" style:name="style-1375">
      <style:graphic-properties draw:fill="solid" draw:fill-color="#493e2d" draw:opacity="100.0%" draw:stroke="solid" svg:stroke-color="#493e2d" draw:stroke-linejoin="miter" svg:stroke-opacity="100.0%" svg:stroke-width="0.2122016mm"/>
    </style:style>
    <style:style style:family="graphic" style:name="style-1376">
      <style:graphic-properties draw:fill="solid" draw:fill-color="#5b5a2d" draw:opacity="100.0%" draw:stroke="solid" svg:stroke-color="#5b5a2d" draw:stroke-linejoin="miter" svg:stroke-opacity="100.0%" svg:stroke-width="0.2122016mm"/>
    </style:style>
    <style:style style:family="graphic" style:name="style-1377">
      <style:graphic-properties draw:fill="solid" draw:fill-color="#301c12" draw:opacity="100.0%" draw:stroke="solid" svg:stroke-color="#301c12" draw:stroke-linejoin="miter" svg:stroke-opacity="100.0%" svg:stroke-width="0.2122016mm"/>
    </style:style>
    <style:style style:family="graphic" style:name="style-1378">
      <style:graphic-properties draw:fill="solid" draw:fill-color="#93662a" draw:opacity="100.0%" draw:stroke="solid" svg:stroke-color="#93662a" draw:stroke-linejoin="miter" svg:stroke-opacity="100.0%" svg:stroke-width="0.2122016mm"/>
    </style:style>
    <style:style style:family="graphic" style:name="style-1379">
      <style:graphic-properties draw:fill="solid" draw:fill-color="#604314" draw:opacity="100.0%" draw:stroke="solid" svg:stroke-color="#604314" draw:stroke-linejoin="miter" svg:stroke-opacity="100.0%" svg:stroke-width="0.2122016mm"/>
    </style:style>
    <style:style style:family="graphic" style:name="style-1380">
      <style:graphic-properties draw:fill="solid" draw:fill-color="#8a5a2d" draw:opacity="100.0%" draw:stroke="solid" svg:stroke-color="#8a5a2d" draw:stroke-linejoin="miter" svg:stroke-opacity="100.0%" svg:stroke-width="0.2122016mm"/>
    </style:style>
    <style:style style:family="graphic" style:name="style-1381">
      <style:graphic-properties draw:fill="solid" draw:fill-color="#e7e1da" draw:opacity="100.0%" draw:stroke="solid" svg:stroke-color="#e7e1da" draw:stroke-linejoin="miter" svg:stroke-opacity="100.0%" svg:stroke-width="0.2122016mm"/>
    </style:style>
    <style:style style:family="graphic" style:name="style-1382">
      <style:graphic-properties draw:fill="solid" draw:fill-color="#a1946e" draw:opacity="100.0%" draw:stroke="solid" svg:stroke-color="#a1946e" draw:stroke-linejoin="miter" svg:stroke-opacity="100.0%" svg:stroke-width="0.2122016mm"/>
    </style:style>
    <style:style style:family="graphic" style:name="style-1383">
      <style:graphic-properties draw:fill="solid" draw:fill-color="#9d8a3e" draw:opacity="100.0%" draw:stroke="solid" svg:stroke-color="#9d8a3e" draw:stroke-linejoin="miter" svg:stroke-opacity="100.0%" svg:stroke-width="0.2122016mm"/>
    </style:style>
    <style:style style:family="graphic" style:name="style-1384">
      <style:graphic-properties draw:fill="solid" draw:fill-color="#56432c" draw:opacity="100.0%" draw:stroke="solid" svg:stroke-color="#56432c" draw:stroke-linejoin="miter" svg:stroke-opacity="100.0%" svg:stroke-width="0.2122016mm"/>
    </style:style>
    <style:style style:family="graphic" style:name="style-1385">
      <style:graphic-properties draw:fill="solid" draw:fill-color="#a68966" draw:opacity="100.0%" draw:stroke="solid" svg:stroke-color="#a68966" draw:stroke-linejoin="miter" svg:stroke-opacity="100.0%" svg:stroke-width="0.2122016mm"/>
    </style:style>
    <style:style style:family="graphic" style:name="style-1386">
      <style:graphic-properties draw:fill="solid" draw:fill-color="#654520" draw:opacity="100.0%" draw:stroke="solid" svg:stroke-color="#654520" draw:stroke-linejoin="miter" svg:stroke-opacity="100.0%" svg:stroke-width="0.2122016mm"/>
    </style:style>
    <style:style style:family="graphic" style:name="style-1387">
      <style:graphic-properties draw:fill="solid" draw:fill-color="#d1ac5c" draw:opacity="100.0%" draw:stroke="solid" svg:stroke-color="#d1ac5c" draw:stroke-linejoin="miter" svg:stroke-opacity="100.0%" svg:stroke-width="0.2122016mm"/>
    </style:style>
    <style:style style:family="graphic" style:name="style-1388">
      <style:graphic-properties draw:fill="solid" draw:fill-color="#6d582b" draw:opacity="100.0%" draw:stroke="solid" svg:stroke-color="#6d582b" draw:stroke-linejoin="miter" svg:stroke-opacity="100.0%" svg:stroke-width="0.2122016mm"/>
    </style:style>
    <style:style style:family="graphic" style:name="style-1389">
      <style:graphic-properties draw:fill="solid" draw:fill-color="#51210c" draw:opacity="100.0%" draw:stroke="solid" svg:stroke-color="#51210c" draw:stroke-linejoin="miter" svg:stroke-opacity="100.0%" svg:stroke-width="0.2122016mm"/>
    </style:style>
    <style:style style:family="graphic" style:name="style-1390">
      <style:graphic-properties draw:fill="solid" draw:fill-color="#44331f" draw:opacity="100.0%" draw:stroke="solid" svg:stroke-color="#44331f" draw:stroke-linejoin="miter" svg:stroke-opacity="100.0%" svg:stroke-width="0.2122016mm"/>
    </style:style>
    <style:style style:family="graphic" style:name="style-1391">
      <style:graphic-properties draw:fill="solid" draw:fill-color="#855e32" draw:opacity="100.0%" draw:stroke="solid" svg:stroke-color="#855e32" draw:stroke-linejoin="miter" svg:stroke-opacity="100.0%" svg:stroke-width="0.2122016mm"/>
    </style:style>
    <style:style style:family="graphic" style:name="style-1392">
      <style:graphic-properties draw:fill="solid" draw:fill-color="#e0c4a8" draw:opacity="100.0%" draw:stroke="solid" svg:stroke-color="#e0c4a8" draw:stroke-linejoin="miter" svg:stroke-opacity="100.0%" svg:stroke-width="0.2122016mm"/>
    </style:style>
    <style:style style:family="graphic" style:name="style-1393">
      <style:graphic-properties draw:fill="solid" draw:fill-color="#8d704a" draw:opacity="100.0%" draw:stroke="solid" svg:stroke-color="#8d704a" draw:stroke-linejoin="miter" svg:stroke-opacity="100.0%" svg:stroke-width="0.2122016mm"/>
    </style:style>
    <style:style style:family="graphic" style:name="style-1394">
      <style:graphic-properties draw:fill="solid" draw:fill-color="#956a3c" draw:opacity="100.0%" draw:stroke="solid" svg:stroke-color="#956a3c" draw:stroke-linejoin="miter" svg:stroke-opacity="100.0%" svg:stroke-width="0.2122016mm"/>
    </style:style>
    <style:style style:family="graphic" style:name="style-1395">
      <style:graphic-properties draw:fill="solid" draw:fill-color="#70441c" draw:opacity="100.0%" draw:stroke="solid" svg:stroke-color="#70441c" draw:stroke-linejoin="miter" svg:stroke-opacity="100.0%" svg:stroke-width="0.2122016mm"/>
    </style:style>
    <style:style style:family="graphic" style:name="style-1396">
      <style:graphic-properties draw:fill="solid" draw:fill-color="#451d0e" draw:opacity="100.0%" draw:stroke="solid" svg:stroke-color="#451d0e" draw:stroke-linejoin="miter" svg:stroke-opacity="100.0%" svg:stroke-width="0.2122016mm"/>
    </style:style>
    <style:style style:family="graphic" style:name="style-1397">
      <style:graphic-properties draw:fill="solid" draw:fill-color="#66411b" draw:opacity="100.0%" draw:stroke="solid" svg:stroke-color="#66411b" draw:stroke-linejoin="miter" svg:stroke-opacity="100.0%" svg:stroke-width="0.2122016mm"/>
    </style:style>
    <style:style style:family="graphic" style:name="style-1398">
      <style:graphic-properties draw:fill="solid" draw:fill-color="#59381d" draw:opacity="100.0%" draw:stroke="solid" svg:stroke-color="#59381d" draw:stroke-linejoin="miter" svg:stroke-opacity="100.0%" svg:stroke-width="0.2122016mm"/>
    </style:style>
    <style:style style:family="graphic" style:name="style-1399">
      <style:graphic-properties draw:fill="solid" draw:fill-color="#887958" draw:opacity="100.0%" draw:stroke="solid" svg:stroke-color="#887958" draw:stroke-linejoin="miter" svg:stroke-opacity="100.0%" svg:stroke-width="0.2122016mm"/>
    </style:style>
    <style:style style:family="graphic" style:name="style-1400">
      <style:graphic-properties draw:fill="solid" draw:fill-color="#815f2f" draw:opacity="100.0%" draw:stroke="solid" svg:stroke-color="#815f2f" draw:stroke-linejoin="miter" svg:stroke-opacity="100.0%" svg:stroke-width="0.2122016mm"/>
    </style:style>
    <style:style style:family="graphic" style:name="style-1401">
      <style:graphic-properties draw:fill="solid" draw:fill-color="#442c15" draw:opacity="100.0%" draw:stroke="solid" svg:stroke-color="#442c15" draw:stroke-linejoin="miter" svg:stroke-opacity="100.0%" svg:stroke-width="0.2122016mm"/>
    </style:style>
    <style:style style:family="graphic" style:name="style-1402">
      <style:graphic-properties draw:fill="solid" draw:fill-color="#746945" draw:opacity="100.0%" draw:stroke="solid" svg:stroke-color="#746945" draw:stroke-linejoin="miter" svg:stroke-opacity="100.0%" svg:stroke-width="0.2122016mm"/>
    </style:style>
    <style:style style:family="graphic" style:name="style-1403">
      <style:graphic-properties draw:fill="solid" draw:fill-color="#81522a" draw:opacity="100.0%" draw:stroke="solid" svg:stroke-color="#81522a" draw:stroke-linejoin="miter" svg:stroke-opacity="100.0%" svg:stroke-width="0.2122016mm"/>
    </style:style>
    <style:style style:family="graphic" style:name="style-1404">
      <style:graphic-properties draw:fill="solid" draw:fill-color="#8b621d" draw:opacity="100.0%" draw:stroke="solid" svg:stroke-color="#8b621d" draw:stroke-linejoin="miter" svg:stroke-opacity="100.0%" svg:stroke-width="0.2122016mm"/>
    </style:style>
    <style:style style:family="graphic" style:name="style-1405">
      <style:graphic-properties draw:fill="solid" draw:fill-color="#8a7a3e" draw:opacity="100.0%" draw:stroke="solid" svg:stroke-color="#8a7a3e" draw:stroke-linejoin="miter" svg:stroke-opacity="100.0%" svg:stroke-width="0.2122016mm"/>
    </style:style>
    <style:style style:family="graphic" style:name="style-1406">
      <style:graphic-properties draw:fill="solid" draw:fill-color="#927340" draw:opacity="100.0%" draw:stroke="solid" svg:stroke-color="#927340" draw:stroke-linejoin="miter" svg:stroke-opacity="100.0%" svg:stroke-width="0.2122016mm"/>
    </style:style>
    <style:style style:family="graphic" style:name="style-1407">
      <style:graphic-properties draw:fill="solid" draw:fill-color="#8c6c39" draw:opacity="100.0%" draw:stroke="solid" svg:stroke-color="#8c6c39" draw:stroke-linejoin="miter" svg:stroke-opacity="100.0%" svg:stroke-width="0.2122016mm"/>
    </style:style>
    <style:style style:family="graphic" style:name="style-1408">
      <style:graphic-properties draw:fill="solid" draw:fill-color="#d0baa2" draw:opacity="100.0%" draw:stroke="solid" svg:stroke-color="#d0baa2" draw:stroke-linejoin="miter" svg:stroke-opacity="100.0%" svg:stroke-width="0.2122016mm"/>
    </style:style>
    <style:style style:family="graphic" style:name="style-1409">
      <style:graphic-properties draw:fill="solid" draw:fill-color="#763c1d" draw:opacity="100.0%" draw:stroke="solid" svg:stroke-color="#763c1d" draw:stroke-linejoin="miter" svg:stroke-opacity="100.0%" svg:stroke-width="0.2122016mm"/>
    </style:style>
    <style:style style:family="graphic" style:name="style-1410">
      <style:graphic-properties draw:fill="solid" draw:fill-color="#31190e" draw:opacity="100.0%" draw:stroke="solid" svg:stroke-color="#31190e" draw:stroke-linejoin="miter" svg:stroke-opacity="100.0%" svg:stroke-width="0.2122016mm"/>
    </style:style>
    <style:style style:family="graphic" style:name="style-1411">
      <style:graphic-properties draw:fill="solid" draw:fill-color="#6d653f" draw:opacity="100.0%" draw:stroke="solid" svg:stroke-color="#6d653f" draw:stroke-linejoin="miter" svg:stroke-opacity="100.0%" svg:stroke-width="0.2122016mm"/>
    </style:style>
    <style:style style:family="graphic" style:name="style-1412">
      <style:graphic-properties draw:fill="solid" draw:fill-color="#6d532b" draw:opacity="100.0%" draw:stroke="solid" svg:stroke-color="#6d532b" draw:stroke-linejoin="miter" svg:stroke-opacity="100.0%" svg:stroke-width="0.2122016mm"/>
    </style:style>
    <style:style style:family="graphic" style:name="style-1413">
      <style:graphic-properties draw:fill="solid" draw:fill-color="#272118" draw:opacity="100.0%" draw:stroke="solid" svg:stroke-color="#272118" draw:stroke-linejoin="miter" svg:stroke-opacity="100.0%" svg:stroke-width="0.2122016mm"/>
    </style:style>
    <style:style style:family="graphic" style:name="style-1414">
      <style:graphic-properties draw:fill="solid" draw:fill-color="#654f36" draw:opacity="100.0%" draw:stroke="solid" svg:stroke-color="#654f36" draw:stroke-linejoin="miter" svg:stroke-opacity="100.0%" svg:stroke-width="0.2122016mm"/>
    </style:style>
    <style:style style:family="graphic" style:name="style-1415">
      <style:graphic-properties draw:fill="solid" draw:fill-color="#c9bda8" draw:opacity="100.0%" draw:stroke="solid" svg:stroke-color="#c9bda8" draw:stroke-linejoin="miter" svg:stroke-opacity="100.0%" svg:stroke-width="0.2122016mm"/>
    </style:style>
    <style:style style:family="graphic" style:name="style-1416">
      <style:graphic-properties draw:fill="solid" draw:fill-color="#e4d8d1" draw:opacity="100.0%" draw:stroke="solid" svg:stroke-color="#e4d8d1" draw:stroke-linejoin="miter" svg:stroke-opacity="100.0%" svg:stroke-width="0.2122016mm"/>
    </style:style>
    <style:style style:family="graphic" style:name="style-1417">
      <style:graphic-properties draw:fill="solid" draw:fill-color="#523f1f" draw:opacity="100.0%" draw:stroke="solid" svg:stroke-color="#523f1f" draw:stroke-linejoin="miter" svg:stroke-opacity="100.0%" svg:stroke-width="0.2122016mm"/>
    </style:style>
    <style:style style:family="graphic" style:name="style-1418">
      <style:graphic-properties draw:fill="solid" draw:fill-color="#0d0604" draw:opacity="100.0%" draw:stroke="solid" svg:stroke-color="#0d0604" draw:stroke-linejoin="miter" svg:stroke-opacity="100.0%" svg:stroke-width="0.2122016mm"/>
    </style:style>
    <style:style style:family="graphic" style:name="style-1419">
      <style:graphic-properties draw:fill="solid" draw:fill-color="#526d61" draw:opacity="100.0%" draw:stroke="solid" svg:stroke-color="#526d61" draw:stroke-linejoin="miter" svg:stroke-opacity="100.0%" svg:stroke-width="0.2122016mm"/>
    </style:style>
    <style:style style:family="graphic" style:name="style-1420">
      <style:graphic-properties draw:fill="solid" draw:fill-color="#816945" draw:opacity="100.0%" draw:stroke="solid" svg:stroke-color="#816945" draw:stroke-linejoin="miter" svg:stroke-opacity="100.0%" svg:stroke-width="0.2122016mm"/>
    </style:style>
    <style:style style:family="graphic" style:name="style-1421">
      <style:graphic-properties draw:fill="solid" draw:fill-color="#2e1a0c" draw:opacity="100.0%" draw:stroke="solid" svg:stroke-color="#2e1a0c" draw:stroke-linejoin="miter" svg:stroke-opacity="100.0%" svg:stroke-width="0.2122016mm"/>
    </style:style>
    <style:style style:family="graphic" style:name="style-1422">
      <style:graphic-properties draw:fill="solid" draw:fill-color="#c7ae84" draw:opacity="100.0%" draw:stroke="solid" svg:stroke-color="#c7ae84" draw:stroke-linejoin="miter" svg:stroke-opacity="100.0%" svg:stroke-width="0.2122016mm"/>
    </style:style>
    <style:style style:family="graphic" style:name="style-1423">
      <style:graphic-properties draw:fill="solid" draw:fill-color="#b0a081" draw:opacity="100.0%" draw:stroke="solid" svg:stroke-color="#b0a081" draw:stroke-linejoin="miter" svg:stroke-opacity="100.0%" svg:stroke-width="0.2122016mm"/>
    </style:style>
    <style:style style:family="graphic" style:name="style-1424">
      <style:graphic-properties draw:fill="solid" draw:fill-color="#7a6859" draw:opacity="100.0%" draw:stroke="solid" svg:stroke-color="#7a6859" draw:stroke-linejoin="miter" svg:stroke-opacity="100.0%" svg:stroke-width="0.2122016mm"/>
    </style:style>
    <style:style style:family="graphic" style:name="style-1425">
      <style:graphic-properties draw:fill="solid" draw:fill-color="#debe9e" draw:opacity="100.0%" draw:stroke="solid" svg:stroke-color="#debe9e" draw:stroke-linejoin="miter" svg:stroke-opacity="100.0%" svg:stroke-width="0.2122016mm"/>
    </style:style>
    <style:style style:family="graphic" style:name="style-1426">
      <style:graphic-properties draw:fill="solid" draw:fill-color="#2c1a0f" draw:opacity="100.0%" draw:stroke="solid" svg:stroke-color="#2c1a0f" draw:stroke-linejoin="miter" svg:stroke-opacity="100.0%" svg:stroke-width="0.2122016mm"/>
    </style:style>
    <style:style style:family="graphic" style:name="style-1427">
      <style:graphic-properties draw:fill="solid" draw:fill-color="#5a3821" draw:opacity="100.0%" draw:stroke="solid" svg:stroke-color="#5a3821" draw:stroke-linejoin="miter" svg:stroke-opacity="100.0%" svg:stroke-width="0.2122016mm"/>
    </style:style>
    <style:style style:family="graphic" style:name="style-1428">
      <style:graphic-properties draw:fill="solid" draw:fill-color="#43382f" draw:opacity="100.0%" draw:stroke="solid" svg:stroke-color="#43382f" draw:stroke-linejoin="miter" svg:stroke-opacity="100.0%" svg:stroke-width="0.2122016mm"/>
    </style:style>
    <style:style style:family="graphic" style:name="style-1429">
      <style:graphic-properties draw:fill="solid" draw:fill-color="#604627" draw:opacity="100.0%" draw:stroke="solid" svg:stroke-color="#604627" draw:stroke-linejoin="miter" svg:stroke-opacity="100.0%" svg:stroke-width="0.2122016mm"/>
    </style:style>
    <style:style style:family="graphic" style:name="style-1430">
      <style:graphic-properties draw:fill="solid" draw:fill-color="#454a1d" draw:opacity="100.0%" draw:stroke="solid" svg:stroke-color="#454a1d" draw:stroke-linejoin="miter" svg:stroke-opacity="100.0%" svg:stroke-width="0.2122016mm"/>
    </style:style>
    <style:style style:family="graphic" style:name="style-1431">
      <style:graphic-properties draw:fill="solid" draw:fill-color="#4b472c" draw:opacity="100.0%" draw:stroke="solid" svg:stroke-color="#4b472c" draw:stroke-linejoin="miter" svg:stroke-opacity="100.0%" svg:stroke-width="0.2122016mm"/>
    </style:style>
    <style:style style:family="graphic" style:name="style-1432">
      <style:graphic-properties draw:fill="solid" draw:fill-color="#3f2917" draw:opacity="100.0%" draw:stroke="solid" svg:stroke-color="#3f2917" draw:stroke-linejoin="miter" svg:stroke-opacity="100.0%" svg:stroke-width="0.2122016mm"/>
    </style:style>
    <style:style style:family="graphic" style:name="style-1433">
      <style:graphic-properties draw:fill="solid" draw:fill-color="#5a4b35" draw:opacity="100.0%" draw:stroke="solid" svg:stroke-color="#5a4b35" draw:stroke-linejoin="miter" svg:stroke-opacity="100.0%" svg:stroke-width="0.2122016mm"/>
    </style:style>
    <style:style style:family="graphic" style:name="style-1434">
      <style:graphic-properties draw:fill="solid" draw:fill-color="#485040" draw:opacity="100.0%" draw:stroke="solid" svg:stroke-color="#485040" draw:stroke-linejoin="miter" svg:stroke-opacity="100.0%" svg:stroke-width="0.2122016mm"/>
    </style:style>
    <style:style style:family="graphic" style:name="style-1435">
      <style:graphic-properties draw:fill="solid" draw:fill-color="#9c812d" draw:opacity="100.0%" draw:stroke="solid" svg:stroke-color="#9c812d" draw:stroke-linejoin="miter" svg:stroke-opacity="100.0%" svg:stroke-width="0.2122016mm"/>
    </style:style>
    <style:style style:family="graphic" style:name="style-1436">
      <style:graphic-properties draw:fill="solid" draw:fill-color="#d3bcab" draw:opacity="100.0%" draw:stroke="solid" svg:stroke-color="#d3bcab" draw:stroke-linejoin="miter" svg:stroke-opacity="100.0%" svg:stroke-width="0.2122016mm"/>
    </style:style>
    <style:style style:family="graphic" style:name="style-1437">
      <style:graphic-properties draw:fill="solid" draw:fill-color="#cfa16b" draw:opacity="100.0%" draw:stroke="solid" svg:stroke-color="#cfa16b" draw:stroke-linejoin="miter" svg:stroke-opacity="100.0%" svg:stroke-width="0.2122016mm"/>
    </style:style>
    <style:style style:family="graphic" style:name="style-1438">
      <style:graphic-properties draw:fill="solid" draw:fill-color="#7f6b46" draw:opacity="100.0%" draw:stroke="solid" svg:stroke-color="#7f6b46" draw:stroke-linejoin="miter" svg:stroke-opacity="100.0%" svg:stroke-width="0.2122016mm"/>
    </style:style>
    <style:style style:family="graphic" style:name="style-1439">
      <style:graphic-properties draw:fill="solid" draw:fill-color="#bca48a" draw:opacity="100.0%" draw:stroke="solid" svg:stroke-color="#bca48a" draw:stroke-linejoin="miter" svg:stroke-opacity="100.0%" svg:stroke-width="0.2122016mm"/>
    </style:style>
    <style:style style:family="graphic" style:name="style-1440">
      <style:graphic-properties draw:fill="solid" draw:fill-color="#7f6a49" draw:opacity="100.0%" draw:stroke="solid" svg:stroke-color="#7f6a49" draw:stroke-linejoin="miter" svg:stroke-opacity="100.0%" svg:stroke-width="0.2122016mm"/>
    </style:style>
    <style:style style:family="graphic" style:name="style-1441">
      <style:graphic-properties draw:fill="solid" draw:fill-color="#a4814b" draw:opacity="100.0%" draw:stroke="solid" svg:stroke-color="#a4814b" draw:stroke-linejoin="miter" svg:stroke-opacity="100.0%" svg:stroke-width="0.2122016mm"/>
    </style:style>
    <style:style style:family="graphic" style:name="style-1442">
      <style:graphic-properties draw:fill="solid" draw:fill-color="#8a4612" draw:opacity="100.0%" draw:stroke="solid" svg:stroke-color="#8a4612" draw:stroke-linejoin="miter" svg:stroke-opacity="100.0%" svg:stroke-width="0.2122016mm"/>
    </style:style>
    <style:style style:family="graphic" style:name="style-1443">
      <style:graphic-properties draw:fill="solid" draw:fill-color="#4f3d26" draw:opacity="100.0%" draw:stroke="solid" svg:stroke-color="#4f3d26" draw:stroke-linejoin="miter" svg:stroke-opacity="100.0%" svg:stroke-width="0.2122016mm"/>
    </style:style>
    <style:style style:family="graphic" style:name="style-1444">
      <style:graphic-properties draw:fill="solid" draw:fill-color="#eadfd4" draw:opacity="100.0%" draw:stroke="solid" svg:stroke-color="#eadfd4" draw:stroke-linejoin="miter" svg:stroke-opacity="100.0%" svg:stroke-width="0.2122016mm"/>
    </style:style>
    <style:style style:family="graphic" style:name="style-1445">
      <style:graphic-properties draw:fill="solid" draw:fill-color="#536957" draw:opacity="100.0%" draw:stroke="solid" svg:stroke-color="#536957" draw:stroke-linejoin="miter" svg:stroke-opacity="100.0%" svg:stroke-width="0.2122016mm"/>
    </style:style>
    <style:style style:family="graphic" style:name="style-1446">
      <style:graphic-properties draw:fill="solid" draw:fill-color="#2e2911" draw:opacity="100.0%" draw:stroke="solid" svg:stroke-color="#2e2911" draw:stroke-linejoin="miter" svg:stroke-opacity="100.0%" svg:stroke-width="0.2122016mm"/>
    </style:style>
    <style:style style:family="graphic" style:name="style-1447">
      <style:graphic-properties draw:fill="solid" draw:fill-color="#6a5135" draw:opacity="100.0%" draw:stroke="solid" svg:stroke-color="#6a5135" draw:stroke-linejoin="miter" svg:stroke-opacity="100.0%" svg:stroke-width="0.2122016mm"/>
    </style:style>
    <style:style style:family="graphic" style:name="style-1448">
      <style:graphic-properties draw:fill="solid" draw:fill-color="#533319" draw:opacity="100.0%" draw:stroke="solid" svg:stroke-color="#533319" draw:stroke-linejoin="miter" svg:stroke-opacity="100.0%" svg:stroke-width="0.2122016mm"/>
    </style:style>
    <style:style style:family="graphic" style:name="style-1449">
      <style:graphic-properties draw:fill="solid" draw:fill-color="#7f3c0c" draw:opacity="100.0%" draw:stroke="solid" svg:stroke-color="#7f3c0c" draw:stroke-linejoin="miter" svg:stroke-opacity="100.0%" svg:stroke-width="0.2122016mm"/>
    </style:style>
    <style:style style:family="graphic" style:name="style-1450">
      <style:graphic-properties draw:fill="solid" draw:fill-color="#2a261f" draw:opacity="100.0%" draw:stroke="solid" svg:stroke-color="#2a261f" draw:stroke-linejoin="miter" svg:stroke-opacity="100.0%" svg:stroke-width="0.2122016mm"/>
    </style:style>
    <style:style style:family="graphic" style:name="style-1451">
      <style:graphic-properties draw:fill="solid" draw:fill-color="#ad9569" draw:opacity="100.0%" draw:stroke="solid" svg:stroke-color="#ad9569" draw:stroke-linejoin="miter" svg:stroke-opacity="100.0%" svg:stroke-width="0.2122016mm"/>
    </style:style>
    <style:style style:family="graphic" style:name="style-1452">
      <style:graphic-properties draw:fill="solid" draw:fill-color="#8a7b69" draw:opacity="100.0%" draw:stroke="solid" svg:stroke-color="#8a7b69" draw:stroke-linejoin="miter" svg:stroke-opacity="100.0%" svg:stroke-width="0.2122016mm"/>
    </style:style>
    <style:style style:family="graphic" style:name="style-1453">
      <style:graphic-properties draw:fill="solid" draw:fill-color="#271106" draw:opacity="100.0%" draw:stroke="solid" svg:stroke-color="#271106" draw:stroke-linejoin="miter" svg:stroke-opacity="100.0%" svg:stroke-width="0.2122016mm"/>
    </style:style>
    <style:style style:family="graphic" style:name="style-1454">
      <style:graphic-properties draw:fill="solid" draw:fill-color="#2d2515" draw:opacity="100.0%" draw:stroke="solid" svg:stroke-color="#2d2515" draw:stroke-linejoin="miter" svg:stroke-opacity="100.0%" svg:stroke-width="0.2122016mm"/>
    </style:style>
    <style:style style:family="graphic" style:name="style-1455">
      <style:graphic-properties draw:fill="solid" draw:fill-color="#443320" draw:opacity="100.0%" draw:stroke="solid" svg:stroke-color="#443320" draw:stroke-linejoin="miter" svg:stroke-opacity="100.0%" svg:stroke-width="0.2122016mm"/>
    </style:style>
    <style:style style:family="graphic" style:name="style-1456">
      <style:graphic-properties draw:fill="solid" draw:fill-color="#ccb79e" draw:opacity="100.0%" draw:stroke="solid" svg:stroke-color="#ccb79e" draw:stroke-linejoin="miter" svg:stroke-opacity="100.0%" svg:stroke-width="0.2122016mm"/>
    </style:style>
    <style:style style:family="graphic" style:name="style-1457">
      <style:graphic-properties draw:fill="solid" draw:fill-color="#c68b43" draw:opacity="100.0%" draw:stroke="solid" svg:stroke-color="#c68b43" draw:stroke-linejoin="miter" svg:stroke-opacity="100.0%" svg:stroke-width="0.2122016mm"/>
    </style:style>
    <style:style style:family="graphic" style:name="style-1458">
      <style:graphic-properties draw:fill="solid" draw:fill-color="#c3ad8f" draw:opacity="100.0%" draw:stroke="solid" svg:stroke-color="#c3ad8f" draw:stroke-linejoin="miter" svg:stroke-opacity="100.0%" svg:stroke-width="0.2122016mm"/>
    </style:style>
    <style:style style:family="graphic" style:name="style-1459">
      <style:graphic-properties draw:fill="solid" draw:fill-color="#352012" draw:opacity="100.0%" draw:stroke="solid" svg:stroke-color="#352012" draw:stroke-linejoin="miter" svg:stroke-opacity="100.0%" svg:stroke-width="0.2122016mm"/>
    </style:style>
    <style:style style:family="graphic" style:name="style-1460">
      <style:graphic-properties draw:fill="solid" draw:fill-color="#514513" draw:opacity="100.0%" draw:stroke="solid" svg:stroke-color="#514513" draw:stroke-linejoin="miter" svg:stroke-opacity="100.0%" svg:stroke-width="0.2122016mm"/>
    </style:style>
    <style:style style:family="graphic" style:name="style-1461">
      <style:graphic-properties draw:fill="solid" draw:fill-color="#826f47" draw:opacity="100.0%" draw:stroke="solid" svg:stroke-color="#826f47" draw:stroke-linejoin="miter" svg:stroke-opacity="100.0%" svg:stroke-width="0.2122016mm"/>
    </style:style>
    <style:style style:family="graphic" style:name="style-1462">
      <style:graphic-properties draw:fill="solid" draw:fill-color="#ad905d" draw:opacity="100.0%" draw:stroke="solid" svg:stroke-color="#ad905d" draw:stroke-linejoin="miter" svg:stroke-opacity="100.0%" svg:stroke-width="0.2122016mm"/>
    </style:style>
    <style:style style:family="graphic" style:name="style-1463">
      <style:graphic-properties draw:fill="solid" draw:fill-color="#974d1a" draw:opacity="100.0%" draw:stroke="solid" svg:stroke-color="#974d1a" draw:stroke-linejoin="miter" svg:stroke-opacity="100.0%" svg:stroke-width="0.2122016mm"/>
    </style:style>
    <style:style style:family="graphic" style:name="style-1464">
      <style:graphic-properties draw:fill="solid" draw:fill-color="#a38c74" draw:opacity="100.0%" draw:stroke="solid" svg:stroke-color="#a38c74" draw:stroke-linejoin="miter" svg:stroke-opacity="100.0%" svg:stroke-width="0.2122016mm"/>
    </style:style>
    <style:style style:family="graphic" style:name="style-1465">
      <style:graphic-properties draw:fill="solid" draw:fill-color="#18150b" draw:opacity="100.0%" draw:stroke="solid" svg:stroke-color="#18150b" draw:stroke-linejoin="miter" svg:stroke-opacity="100.0%" svg:stroke-width="0.2122016mm"/>
    </style:style>
    <style:style style:family="graphic" style:name="style-1466">
      <style:graphic-properties draw:fill="solid" draw:fill-color="#b38348" draw:opacity="100.0%" draw:stroke="solid" svg:stroke-color="#b38348" draw:stroke-linejoin="miter" svg:stroke-opacity="100.0%" svg:stroke-width="0.2122016mm"/>
    </style:style>
    <style:style style:family="graphic" style:name="style-1467">
      <style:graphic-properties draw:fill="solid" draw:fill-color="#7a5521" draw:opacity="100.0%" draw:stroke="solid" svg:stroke-color="#7a5521" draw:stroke-linejoin="miter" svg:stroke-opacity="100.0%" svg:stroke-width="0.2122016mm"/>
    </style:style>
    <style:style style:family="graphic" style:name="style-1468">
      <style:graphic-properties draw:fill="solid" draw:fill-color="#140a06" draw:opacity="100.0%" draw:stroke="solid" svg:stroke-color="#140a06" draw:stroke-linejoin="miter" svg:stroke-opacity="100.0%" svg:stroke-width="0.2122016mm"/>
    </style:style>
    <style:style style:family="graphic" style:name="style-1469">
      <style:graphic-properties draw:fill="solid" draw:fill-color="#bf9865" draw:opacity="100.0%" draw:stroke="solid" svg:stroke-color="#bf9865" draw:stroke-linejoin="miter" svg:stroke-opacity="100.0%" svg:stroke-width="0.2122016mm"/>
    </style:style>
    <style:style style:family="graphic" style:name="style-1470">
      <style:graphic-properties draw:fill="solid" draw:fill-color="#45381b" draw:opacity="100.0%" draw:stroke="solid" svg:stroke-color="#45381b" draw:stroke-linejoin="miter" svg:stroke-opacity="100.0%" svg:stroke-width="0.2122016mm"/>
    </style:style>
    <style:style style:family="graphic" style:name="style-1471">
      <style:graphic-properties draw:fill="solid" draw:fill-color="#847569" draw:opacity="100.0%" draw:stroke="solid" svg:stroke-color="#847569" draw:stroke-linejoin="miter" svg:stroke-opacity="100.0%" svg:stroke-width="0.2122016mm"/>
    </style:style>
    <style:style style:family="graphic" style:name="style-1472">
      <style:graphic-properties draw:fill="solid" draw:fill-color="#b59d78" draw:opacity="100.0%" draw:stroke="solid" svg:stroke-color="#b59d78" draw:stroke-linejoin="miter" svg:stroke-opacity="100.0%" svg:stroke-width="0.2122016mm"/>
    </style:style>
    <style:style style:family="graphic" style:name="style-1473">
      <style:graphic-properties draw:fill="solid" draw:fill-color="#241008" draw:opacity="100.0%" draw:stroke="solid" svg:stroke-color="#241008" draw:stroke-linejoin="miter" svg:stroke-opacity="100.0%" svg:stroke-width="0.2122016mm"/>
    </style:style>
    <style:style style:family="graphic" style:name="style-1474">
      <style:graphic-properties draw:fill="solid" draw:fill-color="#494120" draw:opacity="100.0%" draw:stroke="solid" svg:stroke-color="#494120" draw:stroke-linejoin="miter" svg:stroke-opacity="100.0%" svg:stroke-width="0.2122016mm"/>
    </style:style>
    <style:style style:family="graphic" style:name="style-1475">
      <style:graphic-properties draw:fill="solid" draw:fill-color="#2a2509" draw:opacity="100.0%" draw:stroke="solid" svg:stroke-color="#2a2509" draw:stroke-linejoin="miter" svg:stroke-opacity="100.0%" svg:stroke-width="0.2122016mm"/>
    </style:style>
    <style:style style:family="graphic" style:name="style-1476">
      <style:graphic-properties draw:fill="solid" draw:fill-color="#4c422c" draw:opacity="100.0%" draw:stroke="solid" svg:stroke-color="#4c422c" draw:stroke-linejoin="miter" svg:stroke-opacity="100.0%" svg:stroke-width="0.2122016mm"/>
    </style:style>
    <style:style style:family="graphic" style:name="style-1477">
      <style:graphic-properties draw:fill="solid" draw:fill-color="#534927" draw:opacity="100.0%" draw:stroke="solid" svg:stroke-color="#534927" draw:stroke-linejoin="miter" svg:stroke-opacity="100.0%" svg:stroke-width="0.2122016mm"/>
    </style:style>
    <style:style style:family="graphic" style:name="style-1478">
      <style:graphic-properties draw:fill="solid" draw:fill-color="#796140" draw:opacity="100.0%" draw:stroke="solid" svg:stroke-color="#796140" draw:stroke-linejoin="miter" svg:stroke-opacity="100.0%" svg:stroke-width="0.2122016mm"/>
    </style:style>
    <style:style style:family="graphic" style:name="style-1479">
      <style:graphic-properties draw:fill="solid" draw:fill-color="#856431" draw:opacity="100.0%" draw:stroke="solid" svg:stroke-color="#856431" draw:stroke-linejoin="miter" svg:stroke-opacity="100.0%" svg:stroke-width="0.2122016mm"/>
    </style:style>
    <style:style style:family="graphic" style:name="style-1480">
      <style:graphic-properties draw:fill="solid" draw:fill-color="#ac7d41" draw:opacity="100.0%" draw:stroke="solid" svg:stroke-color="#ac7d41" draw:stroke-linejoin="miter" svg:stroke-opacity="100.0%" svg:stroke-width="0.2122016mm"/>
    </style:style>
    <style:style style:family="graphic" style:name="style-1481">
      <style:graphic-properties draw:fill="solid" draw:fill-color="#7e7e3d" draw:opacity="100.0%" draw:stroke="solid" svg:stroke-color="#7e7e3d" draw:stroke-linejoin="miter" svg:stroke-opacity="100.0%" svg:stroke-width="0.2122016mm"/>
    </style:style>
    <style:style style:family="graphic" style:name="style-1482">
      <style:graphic-properties draw:fill="solid" draw:fill-color="#4d452e" draw:opacity="100.0%" draw:stroke="solid" svg:stroke-color="#4d452e" draw:stroke-linejoin="miter" svg:stroke-opacity="100.0%" svg:stroke-width="0.2122016mm"/>
    </style:style>
    <style:style style:family="graphic" style:name="style-1483">
      <style:graphic-properties draw:fill="solid" draw:fill-color="#cd8f6e" draw:opacity="100.0%" draw:stroke="solid" svg:stroke-color="#cd8f6e" draw:stroke-linejoin="miter" svg:stroke-opacity="100.0%" svg:stroke-width="0.2122016mm"/>
    </style:style>
    <style:style style:family="graphic" style:name="style-1484">
      <style:graphic-properties draw:fill="solid" draw:fill-color="#dacbb6" draw:opacity="100.0%" draw:stroke="solid" svg:stroke-color="#dacbb6" draw:stroke-linejoin="miter" svg:stroke-opacity="100.0%" svg:stroke-width="0.2122016mm"/>
    </style:style>
    <style:style style:family="graphic" style:name="style-1485">
      <style:graphic-properties draw:fill="solid" draw:fill-color="#5e471f" draw:opacity="100.0%" draw:stroke="solid" svg:stroke-color="#5e471f" draw:stroke-linejoin="miter" svg:stroke-opacity="100.0%" svg:stroke-width="0.2122016mm"/>
    </style:style>
    <style:style style:family="graphic" style:name="style-1486">
      <style:graphic-properties draw:fill="solid" draw:fill-color="#ac956a" draw:opacity="100.0%" draw:stroke="solid" svg:stroke-color="#ac956a" draw:stroke-linejoin="miter" svg:stroke-opacity="100.0%" svg:stroke-width="0.2122016mm"/>
    </style:style>
    <style:style style:family="graphic" style:name="style-1487">
      <style:graphic-properties draw:fill="solid" draw:fill-color="#906d3b" draw:opacity="100.0%" draw:stroke="solid" svg:stroke-color="#906d3b" draw:stroke-linejoin="miter" svg:stroke-opacity="100.0%" svg:stroke-width="0.2122016mm"/>
    </style:style>
    <style:style style:family="graphic" style:name="style-1488">
      <style:graphic-properties draw:fill="solid" draw:fill-color="#3c1d0a" draw:opacity="100.0%" draw:stroke="solid" svg:stroke-color="#3c1d0a" draw:stroke-linejoin="miter" svg:stroke-opacity="100.0%" svg:stroke-width="0.2122016mm"/>
    </style:style>
    <style:style style:family="graphic" style:name="style-1489">
      <style:graphic-properties draw:fill="solid" draw:fill-color="#232014" draw:opacity="100.0%" draw:stroke="solid" svg:stroke-color="#232014" draw:stroke-linejoin="miter" svg:stroke-opacity="100.0%" svg:stroke-width="0.2122016mm"/>
    </style:style>
    <style:style style:family="graphic" style:name="style-1490">
      <style:graphic-properties draw:fill="solid" draw:fill-color="#542b07" draw:opacity="100.0%" draw:stroke="solid" svg:stroke-color="#542b07" draw:stroke-linejoin="miter" svg:stroke-opacity="100.0%" svg:stroke-width="0.2122016mm"/>
    </style:style>
    <style:style style:family="graphic" style:name="style-1491">
      <style:graphic-properties draw:fill="solid" draw:fill-color="#505b36" draw:opacity="100.0%" draw:stroke="solid" svg:stroke-color="#505b36" draw:stroke-linejoin="miter" svg:stroke-opacity="100.0%" svg:stroke-width="0.2122016mm"/>
    </style:style>
    <style:style style:family="graphic" style:name="style-1492">
      <style:graphic-properties draw:fill="solid" draw:fill-color="#cdb498" draw:opacity="100.0%" draw:stroke="solid" svg:stroke-color="#cdb498" draw:stroke-linejoin="miter" svg:stroke-opacity="100.0%" svg:stroke-width="0.2122016mm"/>
    </style:style>
    <style:style style:family="graphic" style:name="style-1493">
      <style:graphic-properties draw:fill="solid" draw:fill-color="#837666" draw:opacity="100.0%" draw:stroke="solid" svg:stroke-color="#837666" draw:stroke-linejoin="miter" svg:stroke-opacity="100.0%" svg:stroke-width="0.2122016mm"/>
    </style:style>
    <style:style style:family="graphic" style:name="style-1494">
      <style:graphic-properties draw:fill="solid" draw:fill-color="#6e411f" draw:opacity="100.0%" draw:stroke="solid" svg:stroke-color="#6e411f" draw:stroke-linejoin="miter" svg:stroke-opacity="100.0%" svg:stroke-width="0.2122016mm"/>
    </style:style>
    <style:style style:family="graphic" style:name="style-1495">
      <style:graphic-properties draw:fill="solid" draw:fill-color="#704d2a" draw:opacity="100.0%" draw:stroke="solid" svg:stroke-color="#704d2a" draw:stroke-linejoin="miter" svg:stroke-opacity="100.0%" svg:stroke-width="0.2122016mm"/>
    </style:style>
    <style:style style:family="graphic" style:name="style-1496">
      <style:graphic-properties draw:fill="solid" draw:fill-color="#6e7030" draw:opacity="100.0%" draw:stroke="solid" svg:stroke-color="#6e7030" draw:stroke-linejoin="miter" svg:stroke-opacity="100.0%" svg:stroke-width="0.2122016mm"/>
    </style:style>
    <style:style style:family="graphic" style:name="style-1497">
      <style:graphic-properties draw:fill="solid" draw:fill-color="#4a2811" draw:opacity="100.0%" draw:stroke="solid" svg:stroke-color="#4a2811" draw:stroke-linejoin="miter" svg:stroke-opacity="100.0%" svg:stroke-width="0.2122016mm"/>
    </style:style>
    <style:style style:family="graphic" style:name="style-1498">
      <style:graphic-properties draw:fill="solid" draw:fill-color="#6b3f1c" draw:opacity="100.0%" draw:stroke="solid" svg:stroke-color="#6b3f1c" draw:stroke-linejoin="miter" svg:stroke-opacity="100.0%" svg:stroke-width="0.2122016mm"/>
    </style:style>
    <style:style style:family="graphic" style:name="style-1499">
      <style:graphic-properties draw:fill="solid" draw:fill-color="#74491c" draw:opacity="100.0%" draw:stroke="solid" svg:stroke-color="#74491c" draw:stroke-linejoin="miter" svg:stroke-opacity="100.0%" svg:stroke-width="0.2122016mm"/>
    </style:style>
    <style:style style:family="graphic" style:name="style-1500">
      <style:graphic-properties draw:fill="solid" draw:fill-color="#5f582a" draw:opacity="100.0%" draw:stroke="solid" svg:stroke-color="#5f582a" draw:stroke-linejoin="miter" svg:stroke-opacity="100.0%" svg:stroke-width="0.2122016mm"/>
    </style:style>
    <style:style style:family="graphic" style:name="style-1501">
      <style:graphic-properties draw:fill="solid" draw:fill-color="#dfcec3" draw:opacity="100.0%" draw:stroke="solid" svg:stroke-color="#dfcec3" draw:stroke-linejoin="miter" svg:stroke-opacity="100.0%" svg:stroke-width="0.2122016mm"/>
    </style:style>
    <style:style style:family="graphic" style:name="style-1502">
      <style:graphic-properties draw:fill="solid" draw:fill-color="#76835e" draw:opacity="100.0%" draw:stroke="solid" svg:stroke-color="#76835e" draw:stroke-linejoin="miter" svg:stroke-opacity="100.0%" svg:stroke-width="0.2122016mm"/>
    </style:style>
    <style:style style:family="graphic" style:name="style-1503">
      <style:graphic-properties draw:fill="solid" draw:fill-color="#7f6338" draw:opacity="100.0%" draw:stroke="solid" svg:stroke-color="#7f6338" draw:stroke-linejoin="miter" svg:stroke-opacity="100.0%" svg:stroke-width="0.2122016mm"/>
    </style:style>
    <style:style style:family="graphic" style:name="style-1504">
      <style:graphic-properties draw:fill="solid" draw:fill-color="#6b4022" draw:opacity="100.0%" draw:stroke="solid" svg:stroke-color="#6b4022" draw:stroke-linejoin="miter" svg:stroke-opacity="100.0%" svg:stroke-width="0.2122016mm"/>
    </style:style>
    <style:style style:family="graphic" style:name="style-1505">
      <style:graphic-properties draw:fill="solid" draw:fill-color="#bea03d" draw:opacity="100.0%" draw:stroke="solid" svg:stroke-color="#bea03d" draw:stroke-linejoin="miter" svg:stroke-opacity="100.0%" svg:stroke-width="0.2122016mm"/>
    </style:style>
    <style:style style:family="graphic" style:name="style-1506">
      <style:graphic-properties draw:fill="solid" draw:fill-color="#a28454" draw:opacity="100.0%" draw:stroke="solid" svg:stroke-color="#a28454" draw:stroke-linejoin="miter" svg:stroke-opacity="100.0%" svg:stroke-width="0.2122016mm"/>
    </style:style>
    <style:style style:family="graphic" style:name="style-1507">
      <style:graphic-properties draw:fill="solid" draw:fill-color="#4a331b" draw:opacity="100.0%" draw:stroke="solid" svg:stroke-color="#4a331b" draw:stroke-linejoin="miter" svg:stroke-opacity="100.0%" svg:stroke-width="0.2122016mm"/>
    </style:style>
    <style:style style:family="graphic" style:name="style-1508">
      <style:graphic-properties draw:fill="solid" draw:fill-color="#594d42" draw:opacity="100.0%" draw:stroke="solid" svg:stroke-color="#594d42" draw:stroke-linejoin="miter" svg:stroke-opacity="100.0%" svg:stroke-width="0.2122016mm"/>
    </style:style>
    <style:style style:family="graphic" style:name="style-1509">
      <style:graphic-properties draw:fill="solid" draw:fill-color="#5c3919" draw:opacity="100.0%" draw:stroke="solid" svg:stroke-color="#5c3919" draw:stroke-linejoin="miter" svg:stroke-opacity="100.0%" svg:stroke-width="0.2122016mm"/>
    </style:style>
    <style:style style:family="graphic" style:name="style-1510">
      <style:graphic-properties draw:fill="solid" draw:fill-color="#1b2119" draw:opacity="100.0%" draw:stroke="solid" svg:stroke-color="#1b2119" draw:stroke-linejoin="miter" svg:stroke-opacity="100.0%" svg:stroke-width="0.2122016mm"/>
    </style:style>
    <style:style style:family="graphic" style:name="style-1511">
      <style:graphic-properties draw:fill="solid" draw:fill-color="#2a1f06" draw:opacity="100.0%" draw:stroke="solid" svg:stroke-color="#2a1f06" draw:stroke-linejoin="miter" svg:stroke-opacity="100.0%" svg:stroke-width="0.2122016mm"/>
    </style:style>
    <style:style style:family="graphic" style:name="style-1512">
      <style:graphic-properties draw:fill="solid" draw:fill-color="#201b09" draw:opacity="100.0%" draw:stroke="solid" svg:stroke-color="#201b09" draw:stroke-linejoin="miter" svg:stroke-opacity="100.0%" svg:stroke-width="0.2122016mm"/>
    </style:style>
    <style:style style:family="graphic" style:name="style-1513">
      <style:graphic-properties draw:fill="solid" draw:fill-color="#30260e" draw:opacity="100.0%" draw:stroke="solid" svg:stroke-color="#30260e" draw:stroke-linejoin="miter" svg:stroke-opacity="100.0%" svg:stroke-width="0.2122016mm"/>
    </style:style>
    <style:style style:family="graphic" style:name="style-1514">
      <style:graphic-properties draw:fill="solid" draw:fill-color="#735839" draw:opacity="100.0%" draw:stroke="solid" svg:stroke-color="#735839" draw:stroke-linejoin="miter" svg:stroke-opacity="100.0%" svg:stroke-width="0.2122016mm"/>
    </style:style>
    <style:style style:family="graphic" style:name="style-1515">
      <style:graphic-properties draw:fill="solid" draw:fill-color="#765f3e" draw:opacity="100.0%" draw:stroke="solid" svg:stroke-color="#765f3e" draw:stroke-linejoin="miter" svg:stroke-opacity="100.0%" svg:stroke-width="0.2122016mm"/>
    </style:style>
    <style:style style:family="graphic" style:name="style-1516">
      <style:graphic-properties draw:fill="solid" draw:fill-color="#593c24" draw:opacity="100.0%" draw:stroke="solid" svg:stroke-color="#593c24" draw:stroke-linejoin="miter" svg:stroke-opacity="100.0%" svg:stroke-width="0.2122016mm"/>
    </style:style>
    <style:style style:family="graphic" style:name="style-1517">
      <style:graphic-properties draw:fill="solid" draw:fill-color="#674b25" draw:opacity="100.0%" draw:stroke="solid" svg:stroke-color="#674b25" draw:stroke-linejoin="miter" svg:stroke-opacity="100.0%" svg:stroke-width="0.2122016mm"/>
    </style:style>
    <style:style style:family="graphic" style:name="style-1518">
      <style:graphic-properties draw:fill="solid" draw:fill-color="#695532" draw:opacity="100.0%" draw:stroke="solid" svg:stroke-color="#695532" draw:stroke-linejoin="miter" svg:stroke-opacity="100.0%" svg:stroke-width="0.2122016mm"/>
    </style:style>
    <style:style style:family="graphic" style:name="style-1519">
      <style:graphic-properties draw:fill="solid" draw:fill-color="#827147" draw:opacity="100.0%" draw:stroke="solid" svg:stroke-color="#827147" draw:stroke-linejoin="miter" svg:stroke-opacity="100.0%" svg:stroke-width="0.2122016mm"/>
    </style:style>
    <style:style style:family="graphic" style:name="style-1520">
      <style:graphic-properties draw:fill="solid" draw:fill-color="#0d0c06" draw:opacity="100.0%" draw:stroke="solid" svg:stroke-color="#0d0c06" draw:stroke-linejoin="miter" svg:stroke-opacity="100.0%" svg:stroke-width="0.2122016mm"/>
    </style:style>
    <style:style style:family="graphic" style:name="style-1521">
      <style:graphic-properties draw:fill="solid" draw:fill-color="#825a30" draw:opacity="100.0%" draw:stroke="solid" svg:stroke-color="#825a30" draw:stroke-linejoin="miter" svg:stroke-opacity="100.0%" svg:stroke-width="0.2122016mm"/>
    </style:style>
    <style:style style:family="graphic" style:name="style-1522">
      <style:graphic-properties draw:fill="solid" draw:fill-color="#13100c" draw:opacity="100.0%" draw:stroke="solid" svg:stroke-color="#13100c" draw:stroke-linejoin="miter" svg:stroke-opacity="100.0%" svg:stroke-width="0.2122016mm"/>
    </style:style>
    <style:style style:family="graphic" style:name="style-1523">
      <style:graphic-properties draw:fill="solid" draw:fill-color="#b38432" draw:opacity="100.0%" draw:stroke="solid" svg:stroke-color="#b38432" draw:stroke-linejoin="miter" svg:stroke-opacity="100.0%" svg:stroke-width="0.2122016mm"/>
    </style:style>
    <style:style style:family="graphic" style:name="style-1524">
      <style:graphic-properties draw:fill="solid" draw:fill-color="#36281a" draw:opacity="100.0%" draw:stroke="solid" svg:stroke-color="#36281a" draw:stroke-linejoin="miter" svg:stroke-opacity="100.0%" svg:stroke-width="0.2122016mm"/>
    </style:style>
    <style:style style:family="graphic" style:name="style-1525">
      <style:graphic-properties draw:fill="solid" draw:fill-color="#aea89c" draw:opacity="100.0%" draw:stroke="solid" svg:stroke-color="#aea89c" draw:stroke-linejoin="miter" svg:stroke-opacity="100.0%" svg:stroke-width="0.2122016mm"/>
    </style:style>
    <style:style style:family="graphic" style:name="style-1526">
      <style:graphic-properties draw:fill="solid" draw:fill-color="#4d2d19" draw:opacity="100.0%" draw:stroke="solid" svg:stroke-color="#4d2d19" draw:stroke-linejoin="miter" svg:stroke-opacity="100.0%" svg:stroke-width="0.2122016mm"/>
    </style:style>
    <style:style style:family="graphic" style:name="style-1527">
      <style:graphic-properties draw:fill="solid" draw:fill-color="#855223" draw:opacity="100.0%" draw:stroke="solid" svg:stroke-color="#855223" draw:stroke-linejoin="miter" svg:stroke-opacity="100.0%" svg:stroke-width="0.2122016mm"/>
    </style:style>
    <style:style style:family="graphic" style:name="style-1528">
      <style:graphic-properties draw:fill="solid" draw:fill-color="#19140f" draw:opacity="100.0%" draw:stroke="solid" svg:stroke-color="#19140f" draw:stroke-linejoin="miter" svg:stroke-opacity="100.0%" svg:stroke-width="0.2122016mm"/>
    </style:style>
    <style:style style:family="graphic" style:name="style-1529">
      <style:graphic-properties draw:fill="solid" draw:fill-color="#beb0a2" draw:opacity="100.0%" draw:stroke="solid" svg:stroke-color="#beb0a2" draw:stroke-linejoin="miter" svg:stroke-opacity="100.0%" svg:stroke-width="0.2122016mm"/>
    </style:style>
    <style:style style:family="graphic" style:name="style-1530">
      <style:graphic-properties draw:fill="solid" draw:fill-color="#655337" draw:opacity="100.0%" draw:stroke="solid" svg:stroke-color="#655337" draw:stroke-linejoin="miter" svg:stroke-opacity="100.0%" svg:stroke-width="0.2122016mm"/>
    </style:style>
    <style:style style:family="graphic" style:name="style-1531">
      <style:graphic-properties draw:fill="solid" draw:fill-color="#995b2f" draw:opacity="100.0%" draw:stroke="solid" svg:stroke-color="#995b2f" draw:stroke-linejoin="miter" svg:stroke-opacity="100.0%" svg:stroke-width="0.2122016mm"/>
    </style:style>
    <style:style style:family="graphic" style:name="style-1532">
      <style:graphic-properties draw:fill="solid" draw:fill-color="#c9b3a2" draw:opacity="100.0%" draw:stroke="solid" svg:stroke-color="#c9b3a2" draw:stroke-linejoin="miter" svg:stroke-opacity="100.0%" svg:stroke-width="0.2122016mm"/>
    </style:style>
    <style:style style:family="graphic" style:name="style-1533">
      <style:graphic-properties draw:fill="solid" draw:fill-color="#c0a271" draw:opacity="100.0%" draw:stroke="solid" svg:stroke-color="#c0a271" draw:stroke-linejoin="miter" svg:stroke-opacity="100.0%" svg:stroke-width="0.2122016mm"/>
    </style:style>
    <style:style style:family="graphic" style:name="style-1534">
      <style:graphic-properties draw:fill="solid" draw:fill-color="#8f7240" draw:opacity="100.0%" draw:stroke="solid" svg:stroke-color="#8f7240" draw:stroke-linejoin="miter" svg:stroke-opacity="100.0%" svg:stroke-width="0.2122016mm"/>
    </style:style>
    <style:style style:family="graphic" style:name="style-1535">
      <style:graphic-properties draw:fill="solid" draw:fill-color="#050504" draw:opacity="100.0%" draw:stroke="solid" svg:stroke-color="#050504" draw:stroke-linejoin="miter" svg:stroke-opacity="100.0%" svg:stroke-width="0.2122016mm"/>
    </style:style>
    <style:style style:family="graphic" style:name="style-1536">
      <style:graphic-properties draw:fill="solid" draw:fill-color="#ba955c" draw:opacity="100.0%" draw:stroke="solid" svg:stroke-color="#ba955c" draw:stroke-linejoin="miter" svg:stroke-opacity="100.0%" svg:stroke-width="0.2122016mm"/>
    </style:style>
    <style:style style:family="graphic" style:name="style-1537">
      <style:graphic-properties draw:fill="solid" draw:fill-color="#8c6635" draw:opacity="100.0%" draw:stroke="solid" svg:stroke-color="#8c6635" draw:stroke-linejoin="miter" svg:stroke-opacity="100.0%" svg:stroke-width="0.2122016mm"/>
    </style:style>
    <style:style style:family="graphic" style:name="style-1538">
      <style:graphic-properties draw:fill="solid" draw:fill-color="#c49740" draw:opacity="100.0%" draw:stroke="solid" svg:stroke-color="#c49740" draw:stroke-linejoin="miter" svg:stroke-opacity="100.0%" svg:stroke-width="0.2122016mm"/>
    </style:style>
    <style:style style:family="graphic" style:name="style-1539">
      <style:graphic-properties draw:fill="solid" draw:fill-color="#b29a82" draw:opacity="100.0%" draw:stroke="solid" svg:stroke-color="#b29a82" draw:stroke-linejoin="miter" svg:stroke-opacity="100.0%" svg:stroke-width="0.2122016mm"/>
    </style:style>
    <style:style style:family="graphic" style:name="style-1540">
      <style:graphic-properties draw:fill="solid" draw:fill-color="#bfb9a7" draw:opacity="100.0%" draw:stroke="solid" svg:stroke-color="#bfb9a7" draw:stroke-linejoin="miter" svg:stroke-opacity="100.0%" svg:stroke-width="0.2122016mm"/>
    </style:style>
    <style:style style:family="graphic" style:name="style-1541">
      <style:graphic-properties draw:fill="solid" draw:fill-color="#47311b" draw:opacity="100.0%" draw:stroke="solid" svg:stroke-color="#47311b" draw:stroke-linejoin="miter" svg:stroke-opacity="100.0%" svg:stroke-width="0.2122016mm"/>
    </style:style>
    <style:style style:family="graphic" style:name="style-1542">
      <style:graphic-properties draw:fill="solid" draw:fill-color="#463618" draw:opacity="100.0%" draw:stroke="solid" svg:stroke-color="#463618" draw:stroke-linejoin="miter" svg:stroke-opacity="100.0%" svg:stroke-width="0.2122016mm"/>
    </style:style>
    <style:style style:family="graphic" style:name="style-1543">
      <style:graphic-properties draw:fill="solid" draw:fill-color="#6f5c3f" draw:opacity="100.0%" draw:stroke="solid" svg:stroke-color="#6f5c3f" draw:stroke-linejoin="miter" svg:stroke-opacity="100.0%" svg:stroke-width="0.2122016mm"/>
    </style:style>
    <style:style style:family="graphic" style:name="style-1544">
      <style:graphic-properties draw:fill="solid" draw:fill-color="#615138" draw:opacity="100.0%" draw:stroke="solid" svg:stroke-color="#615138" draw:stroke-linejoin="miter" svg:stroke-opacity="100.0%" svg:stroke-width="0.2122016mm"/>
    </style:style>
    <style:style style:family="graphic" style:name="style-1545">
      <style:graphic-properties draw:fill="solid" draw:fill-color="#d1bea6" draw:opacity="100.0%" draw:stroke="solid" svg:stroke-color="#d1bea6" draw:stroke-linejoin="miter" svg:stroke-opacity="100.0%" svg:stroke-width="0.2122016mm"/>
    </style:style>
    <style:style style:family="graphic" style:name="style-1546">
      <style:graphic-properties draw:fill="solid" draw:fill-color="#b09365" draw:opacity="100.0%" draw:stroke="solid" svg:stroke-color="#b09365" draw:stroke-linejoin="miter" svg:stroke-opacity="100.0%" svg:stroke-width="0.2122016mm"/>
    </style:style>
    <style:style style:family="graphic" style:name="style-1547">
      <style:graphic-properties draw:fill="solid" draw:fill-color="#66574d" draw:opacity="100.0%" draw:stroke="solid" svg:stroke-color="#66574d" draw:stroke-linejoin="miter" svg:stroke-opacity="100.0%" svg:stroke-width="0.2122016mm"/>
    </style:style>
    <style:style style:family="graphic" style:name="style-1548">
      <style:graphic-properties draw:fill="solid" draw:fill-color="#795a37" draw:opacity="100.0%" draw:stroke="solid" svg:stroke-color="#795a37" draw:stroke-linejoin="miter" svg:stroke-opacity="100.0%" svg:stroke-width="0.2122016mm"/>
    </style:style>
    <style:style style:family="graphic" style:name="style-1549">
      <style:graphic-properties draw:fill="solid" draw:fill-color="#3d2e1a" draw:opacity="100.0%" draw:stroke="solid" svg:stroke-color="#3d2e1a" draw:stroke-linejoin="miter" svg:stroke-opacity="100.0%" svg:stroke-width="0.2122016mm"/>
    </style:style>
    <style:style style:family="graphic" style:name="style-1550">
      <style:graphic-properties draw:fill="solid" draw:fill-color="#c3af96" draw:opacity="100.0%" draw:stroke="solid" svg:stroke-color="#c3af96" draw:stroke-linejoin="miter" svg:stroke-opacity="100.0%" svg:stroke-width="0.2122016mm"/>
    </style:style>
    <style:style style:family="graphic" style:name="style-1551">
      <style:graphic-properties draw:fill="solid" draw:fill-color="#cfb9a2" draw:opacity="100.0%" draw:stroke="solid" svg:stroke-color="#cfb9a2" draw:stroke-linejoin="miter" svg:stroke-opacity="100.0%" svg:stroke-width="0.2122016mm"/>
    </style:style>
    <style:style style:family="graphic" style:name="style-1552">
      <style:graphic-properties draw:fill="solid" draw:fill-color="#b39d71" draw:opacity="100.0%" draw:stroke="solid" svg:stroke-color="#b39d71" draw:stroke-linejoin="miter" svg:stroke-opacity="100.0%" svg:stroke-width="0.2122016mm"/>
    </style:style>
    <style:style style:family="graphic" style:name="style-1553">
      <style:graphic-properties draw:fill="solid" draw:fill-color="#140f07" draw:opacity="100.0%" draw:stroke="solid" svg:stroke-color="#140f07" draw:stroke-linejoin="miter" svg:stroke-opacity="100.0%" svg:stroke-width="0.2122016mm"/>
    </style:style>
    <style:style style:family="graphic" style:name="style-1554">
      <style:graphic-properties draw:fill="solid" draw:fill-color="#e2dad0" draw:opacity="100.0%" draw:stroke="solid" svg:stroke-color="#e2dad0" draw:stroke-linejoin="miter" svg:stroke-opacity="100.0%" svg:stroke-width="0.2122016mm"/>
    </style:style>
    <style:style style:family="graphic" style:name="style-1555">
      <style:graphic-properties draw:fill="solid" draw:fill-color="#1e130b" draw:opacity="100.0%" draw:stroke="solid" svg:stroke-color="#1e130b" draw:stroke-linejoin="miter" svg:stroke-opacity="100.0%" svg:stroke-width="0.2122016mm"/>
    </style:style>
    <style:style style:family="graphic" style:name="style-1556">
      <style:graphic-properties draw:fill="solid" draw:fill-color="#a4a581" draw:opacity="100.0%" draw:stroke="solid" svg:stroke-color="#a4a581" draw:stroke-linejoin="miter" svg:stroke-opacity="100.0%" svg:stroke-width="0.2122016mm"/>
    </style:style>
    <style:style style:family="graphic" style:name="style-1557">
      <style:graphic-properties draw:fill="solid" draw:fill-color="#d9c8b5" draw:opacity="100.0%" draw:stroke="solid" svg:stroke-color="#d9c8b5" draw:stroke-linejoin="miter" svg:stroke-opacity="100.0%" svg:stroke-width="0.2122016mm"/>
    </style:style>
    <style:style style:family="graphic" style:name="style-1558">
      <style:graphic-properties draw:fill="solid" draw:fill-color="#9e8b58" draw:opacity="100.0%" draw:stroke="solid" svg:stroke-color="#9e8b58" draw:stroke-linejoin="miter" svg:stroke-opacity="100.0%" svg:stroke-width="0.2122016mm"/>
    </style:style>
    <style:style style:family="graphic" style:name="style-1559">
      <style:graphic-properties draw:fill="solid" draw:fill-color="#917752" draw:opacity="100.0%" draw:stroke="solid" svg:stroke-color="#917752" draw:stroke-linejoin="miter" svg:stroke-opacity="100.0%" svg:stroke-width="0.2122016mm"/>
    </style:style>
    <style:style style:family="graphic" style:name="style-1560">
      <style:graphic-properties draw:fill="solid" draw:fill-color="#ecece7" draw:opacity="100.0%" draw:stroke="solid" svg:stroke-color="#ecece7" draw:stroke-linejoin="miter" svg:stroke-opacity="100.0%" svg:stroke-width="0.2122016mm"/>
    </style:style>
    <style:style style:family="graphic" style:name="style-1561">
      <style:graphic-properties draw:fill="solid" draw:fill-color="#cb9d63" draw:opacity="100.0%" draw:stroke="solid" svg:stroke-color="#cb9d63" draw:stroke-linejoin="miter" svg:stroke-opacity="100.0%" svg:stroke-width="0.2122016mm"/>
    </style:style>
    <style:style style:family="graphic" style:name="style-1562">
      <style:graphic-properties draw:fill="solid" draw:fill-color="#73270c" draw:opacity="100.0%" draw:stroke="solid" svg:stroke-color="#73270c" draw:stroke-linejoin="miter" svg:stroke-opacity="100.0%" svg:stroke-width="0.2122016mm"/>
    </style:style>
    <style:style style:family="graphic" style:name="style-1563">
      <style:graphic-properties draw:fill="solid" draw:fill-color="#94acac" draw:opacity="100.0%" draw:stroke="solid" svg:stroke-color="#94acac" draw:stroke-linejoin="miter" svg:stroke-opacity="100.0%" svg:stroke-width="0.2122016mm"/>
    </style:style>
    <style:style style:family="graphic" style:name="style-1564">
      <style:graphic-properties draw:fill="solid" draw:fill-color="#41431f" draw:opacity="100.0%" draw:stroke="solid" svg:stroke-color="#41431f" draw:stroke-linejoin="miter" svg:stroke-opacity="100.0%" svg:stroke-width="0.2122016mm"/>
    </style:style>
    <style:style style:family="graphic" style:name="style-1565">
      <style:graphic-properties draw:fill="solid" draw:fill-color="#542c11" draw:opacity="100.0%" draw:stroke="solid" svg:stroke-color="#542c11" draw:stroke-linejoin="miter" svg:stroke-opacity="100.0%" svg:stroke-width="0.2122016mm"/>
    </style:style>
    <style:style style:family="graphic" style:name="style-1566">
      <style:graphic-properties draw:fill="solid" draw:fill-color="#1e1708" draw:opacity="100.0%" draw:stroke="solid" svg:stroke-color="#1e1708" draw:stroke-linejoin="miter" svg:stroke-opacity="100.0%" svg:stroke-width="0.2122016mm"/>
    </style:style>
    <style:style style:family="graphic" style:name="style-1567">
      <style:graphic-properties draw:fill="solid" draw:fill-color="#99a7a2" draw:opacity="100.0%" draw:stroke="solid" svg:stroke-color="#99a7a2" draw:stroke-linejoin="miter" svg:stroke-opacity="100.0%" svg:stroke-width="0.2122016mm"/>
    </style:style>
    <style:style style:family="graphic" style:name="style-1568">
      <style:graphic-properties draw:fill="solid" draw:fill-color="#5a381b" draw:opacity="100.0%" draw:stroke="solid" svg:stroke-color="#5a381b" draw:stroke-linejoin="miter" svg:stroke-opacity="100.0%" svg:stroke-width="0.2122016mm"/>
    </style:style>
    <style:style style:family="graphic" style:name="style-1569">
      <style:graphic-properties draw:fill="solid" draw:fill-color="#c0ad89" draw:opacity="100.0%" draw:stroke="solid" svg:stroke-color="#c0ad89" draw:stroke-linejoin="miter" svg:stroke-opacity="100.0%" svg:stroke-width="0.2122016mm"/>
    </style:style>
    <style:style style:family="graphic" style:name="style-1570">
      <style:graphic-properties draw:fill="solid" draw:fill-color="#9e722e" draw:opacity="100.0%" draw:stroke="solid" svg:stroke-color="#9e722e" draw:stroke-linejoin="miter" svg:stroke-opacity="100.0%" svg:stroke-width="0.2122016mm"/>
    </style:style>
    <style:style style:family="graphic" style:name="style-1571">
      <style:graphic-properties draw:fill="solid" draw:fill-color="#af7c4a" draw:opacity="100.0%" draw:stroke="solid" svg:stroke-color="#af7c4a" draw:stroke-linejoin="miter" svg:stroke-opacity="100.0%" svg:stroke-width="0.2122016mm"/>
    </style:style>
    <style:style style:family="graphic" style:name="style-1572">
      <style:graphic-properties draw:fill="solid" draw:fill-color="#662f12" draw:opacity="100.0%" draw:stroke="solid" svg:stroke-color="#662f12" draw:stroke-linejoin="miter" svg:stroke-opacity="100.0%" svg:stroke-width="0.2122016mm"/>
    </style:style>
    <style:style style:family="graphic" style:name="style-1573">
      <style:graphic-properties draw:fill="solid" draw:fill-color="#dcd2c3" draw:opacity="100.0%" draw:stroke="solid" svg:stroke-color="#dcd2c3" draw:stroke-linejoin="miter" svg:stroke-opacity="100.0%" svg:stroke-width="0.2122016mm"/>
    </style:style>
    <style:style style:family="graphic" style:name="style-1574">
      <style:graphic-properties draw:fill="solid" draw:fill-color="#312b1c" draw:opacity="100.0%" draw:stroke="solid" svg:stroke-color="#312b1c" draw:stroke-linejoin="miter" svg:stroke-opacity="100.0%" svg:stroke-width="0.2122016mm"/>
    </style:style>
    <style:style style:family="graphic" style:name="style-1575">
      <style:graphic-properties draw:fill="solid" draw:fill-color="#2b1d0b" draw:opacity="100.0%" draw:stroke="solid" svg:stroke-color="#2b1d0b" draw:stroke-linejoin="miter" svg:stroke-opacity="100.0%" svg:stroke-width="0.2122016mm"/>
    </style:style>
    <style:style style:family="graphic" style:name="style-1576">
      <style:graphic-properties draw:fill="solid" draw:fill-color="#3a1805" draw:opacity="100.0%" draw:stroke="solid" svg:stroke-color="#3a1805" draw:stroke-linejoin="miter" svg:stroke-opacity="100.0%" svg:stroke-width="0.2122016mm"/>
    </style:style>
    <style:style style:family="graphic" style:name="style-1577">
      <style:graphic-properties draw:fill="solid" draw:fill-color="#a69162" draw:opacity="100.0%" draw:stroke="solid" svg:stroke-color="#a69162" draw:stroke-linejoin="miter" svg:stroke-opacity="100.0%" svg:stroke-width="0.2122016mm"/>
    </style:style>
    <style:style style:family="graphic" style:name="style-1578">
      <style:graphic-properties draw:fill="solid" draw:fill-color="#322b1e" draw:opacity="100.0%" draw:stroke="solid" svg:stroke-color="#322b1e" draw:stroke-linejoin="miter" svg:stroke-opacity="100.0%" svg:stroke-width="0.2122016mm"/>
    </style:style>
    <style:style style:family="graphic" style:name="style-1579">
      <style:graphic-properties draw:fill="solid" draw:fill-color="#5f4f45" draw:opacity="100.0%" draw:stroke="solid" svg:stroke-color="#5f4f45" draw:stroke-linejoin="miter" svg:stroke-opacity="100.0%" svg:stroke-width="0.2122016mm"/>
    </style:style>
    <style:style style:family="graphic" style:name="style-1580">
      <style:graphic-properties draw:fill="solid" draw:fill-color="#713e17" draw:opacity="100.0%" draw:stroke="solid" svg:stroke-color="#713e17" draw:stroke-linejoin="miter" svg:stroke-opacity="100.0%" svg:stroke-width="0.2122016mm"/>
    </style:style>
    <style:style style:family="graphic" style:name="style-1581">
      <style:graphic-properties draw:fill="solid" draw:fill-color="#3a0d05" draw:opacity="100.0%" draw:stroke="solid" svg:stroke-color="#3a0d05" draw:stroke-linejoin="miter" svg:stroke-opacity="100.0%" svg:stroke-width="0.2122016mm"/>
    </style:style>
    <style:style style:family="graphic" style:name="style-1582">
      <style:graphic-properties draw:fill="solid" draw:fill-color="#aa9878" draw:opacity="100.0%" draw:stroke="solid" svg:stroke-color="#aa9878" draw:stroke-linejoin="miter" svg:stroke-opacity="100.0%" svg:stroke-width="0.2122016mm"/>
    </style:style>
    <style:style style:family="graphic" style:name="style-1583">
      <style:graphic-properties draw:fill="solid" draw:fill-color="#745c38" draw:opacity="100.0%" draw:stroke="solid" svg:stroke-color="#745c38" draw:stroke-linejoin="miter" svg:stroke-opacity="100.0%" svg:stroke-width="0.2122016mm"/>
    </style:style>
    <style:style style:family="graphic" style:name="style-1584">
      <style:graphic-properties draw:fill="solid" draw:fill-color="#837a54" draw:opacity="100.0%" draw:stroke="solid" svg:stroke-color="#837a54" draw:stroke-linejoin="miter" svg:stroke-opacity="100.0%" svg:stroke-width="0.2122016mm"/>
    </style:style>
    <style:style style:family="graphic" style:name="style-1585">
      <style:graphic-properties draw:fill="solid" draw:fill-color="#46210f" draw:opacity="100.0%" draw:stroke="solid" svg:stroke-color="#46210f" draw:stroke-linejoin="miter" svg:stroke-opacity="100.0%" svg:stroke-width="0.2122016mm"/>
    </style:style>
    <style:style style:family="graphic" style:name="style-1586">
      <style:graphic-properties draw:fill="solid" draw:fill-color="#654e35" draw:opacity="100.0%" draw:stroke="solid" svg:stroke-color="#654e35" draw:stroke-linejoin="miter" svg:stroke-opacity="100.0%" svg:stroke-width="0.2122016mm"/>
    </style:style>
    <style:style style:family="graphic" style:name="style-1587">
      <style:graphic-properties draw:fill="solid" draw:fill-color="#5a3416" draw:opacity="100.0%" draw:stroke="solid" svg:stroke-color="#5a3416" draw:stroke-linejoin="miter" svg:stroke-opacity="100.0%" svg:stroke-width="0.2122016mm"/>
    </style:style>
    <style:style style:family="graphic" style:name="style-1588">
      <style:graphic-properties draw:fill="solid" draw:fill-color="#9f895a" draw:opacity="100.0%" draw:stroke="solid" svg:stroke-color="#9f895a" draw:stroke-linejoin="miter" svg:stroke-opacity="100.0%" svg:stroke-width="0.2122016mm"/>
    </style:style>
    <style:style style:family="graphic" style:name="style-1589">
      <style:graphic-properties draw:fill="solid" draw:fill-color="#7e6c4a" draw:opacity="100.0%" draw:stroke="solid" svg:stroke-color="#7e6c4a" draw:stroke-linejoin="miter" svg:stroke-opacity="100.0%" svg:stroke-width="0.2122016mm"/>
    </style:style>
    <style:style style:family="graphic" style:name="style-1590">
      <style:graphic-properties draw:fill="solid" draw:fill-color="#7f5729" draw:opacity="100.0%" draw:stroke="solid" svg:stroke-color="#7f5729" draw:stroke-linejoin="miter" svg:stroke-opacity="100.0%" svg:stroke-width="0.2122016mm"/>
    </style:style>
    <style:style style:family="graphic" style:name="style-1591">
      <style:graphic-properties draw:fill="solid" draw:fill-color="#7b6d47" draw:opacity="100.0%" draw:stroke="solid" svg:stroke-color="#7b6d47" draw:stroke-linejoin="miter" svg:stroke-opacity="100.0%" svg:stroke-width="0.2122016mm"/>
    </style:style>
    <style:style style:family="graphic" style:name="style-1592">
      <style:graphic-properties draw:fill="solid" draw:fill-color="#9a6a2d" draw:opacity="100.0%" draw:stroke="solid" svg:stroke-color="#9a6a2d" draw:stroke-linejoin="miter" svg:stroke-opacity="100.0%" svg:stroke-width="0.2122016mm"/>
    </style:style>
    <style:style style:family="graphic" style:name="style-1593">
      <style:graphic-properties draw:fill="solid" draw:fill-color="#201810" draw:opacity="100.0%" draw:stroke="solid" svg:stroke-color="#201810" draw:stroke-linejoin="miter" svg:stroke-opacity="100.0%" svg:stroke-width="0.2122016mm"/>
    </style:style>
    <style:style style:family="graphic" style:name="style-1594">
      <style:graphic-properties draw:fill="solid" draw:fill-color="#aa9d84" draw:opacity="100.0%" draw:stroke="solid" svg:stroke-color="#aa9d84" draw:stroke-linejoin="miter" svg:stroke-opacity="100.0%" svg:stroke-width="0.2122016mm"/>
    </style:style>
    <style:style style:family="graphic" style:name="style-1595">
      <style:graphic-properties draw:fill="solid" draw:fill-color="#765d30" draw:opacity="100.0%" draw:stroke="solid" svg:stroke-color="#765d30" draw:stroke-linejoin="miter" svg:stroke-opacity="100.0%" svg:stroke-width="0.2122016mm"/>
    </style:style>
    <style:style style:family="graphic" style:name="style-1596">
      <style:graphic-properties draw:fill="solid" draw:fill-color="#dcbaae" draw:opacity="100.0%" draw:stroke="solid" svg:stroke-color="#dcbaae" draw:stroke-linejoin="miter" svg:stroke-opacity="100.0%" svg:stroke-width="0.2122016mm"/>
    </style:style>
    <style:style style:family="graphic" style:name="style-1597">
      <style:graphic-properties draw:fill="solid" draw:fill-color="#0d110c" draw:opacity="100.0%" draw:stroke="solid" svg:stroke-color="#0d110c" draw:stroke-linejoin="miter" svg:stroke-opacity="100.0%" svg:stroke-width="0.2122016mm"/>
    </style:style>
    <style:style style:family="graphic" style:name="style-1598">
      <style:graphic-properties draw:fill="solid" draw:fill-color="#3f2814" draw:opacity="100.0%" draw:stroke="solid" svg:stroke-color="#3f2814" draw:stroke-linejoin="miter" svg:stroke-opacity="100.0%" svg:stroke-width="0.2122016mm"/>
    </style:style>
    <style:style style:family="graphic" style:name="style-1599">
      <style:graphic-properties draw:fill="solid" draw:fill-color="#312915" draw:opacity="100.0%" draw:stroke="solid" svg:stroke-color="#312915" draw:stroke-linejoin="miter" svg:stroke-opacity="100.0%" svg:stroke-width="0.2122016mm"/>
    </style:style>
    <style:style style:family="graphic" style:name="style-1600">
      <style:graphic-properties draw:fill="solid" draw:fill-color="#988a65" draw:opacity="100.0%" draw:stroke="solid" svg:stroke-color="#988a65" draw:stroke-linejoin="miter" svg:stroke-opacity="100.0%" svg:stroke-width="0.2122016mm"/>
    </style:style>
    <style:style style:family="graphic" style:name="style-1601">
      <style:graphic-properties draw:fill="solid" draw:fill-color="#816a34" draw:opacity="100.0%" draw:stroke="solid" svg:stroke-color="#816a34" draw:stroke-linejoin="miter" svg:stroke-opacity="100.0%" svg:stroke-width="0.2122016mm"/>
    </style:style>
    <style:style style:family="graphic" style:name="style-1602">
      <style:graphic-properties draw:fill="solid" draw:fill-color="#8b7b55" draw:opacity="100.0%" draw:stroke="solid" svg:stroke-color="#8b7b55" draw:stroke-linejoin="miter" svg:stroke-opacity="100.0%" svg:stroke-width="0.2122016mm"/>
    </style:style>
    <style:style style:family="graphic" style:name="style-1603">
      <style:graphic-properties draw:fill="solid" draw:fill-color="#745c28" draw:opacity="100.0%" draw:stroke="solid" svg:stroke-color="#745c28" draw:stroke-linejoin="miter" svg:stroke-opacity="100.0%" svg:stroke-width="0.2122016mm"/>
    </style:style>
    <style:style style:family="graphic" style:name="style-1604">
      <style:graphic-properties draw:fill="solid" draw:fill-color="#332216" draw:opacity="100.0%" draw:stroke="solid" svg:stroke-color="#332216" draw:stroke-linejoin="miter" svg:stroke-opacity="100.0%" svg:stroke-width="0.2122016mm"/>
    </style:style>
    <style:style style:family="graphic" style:name="style-1605">
      <style:graphic-properties draw:fill="solid" draw:fill-color="#a48e54" draw:opacity="100.0%" draw:stroke="solid" svg:stroke-color="#a48e54" draw:stroke-linejoin="miter" svg:stroke-opacity="100.0%" svg:stroke-width="0.2122016mm"/>
    </style:style>
    <style:style style:family="graphic" style:name="style-1606">
      <style:graphic-properties draw:fill="solid" draw:fill-color="#7c4e24" draw:opacity="100.0%" draw:stroke="solid" svg:stroke-color="#7c4e24" draw:stroke-linejoin="miter" svg:stroke-opacity="100.0%" svg:stroke-width="0.2122016mm"/>
    </style:style>
    <style:style style:family="graphic" style:name="style-1607">
      <style:graphic-properties draw:fill="solid" draw:fill-color="#6a471e" draw:opacity="100.0%" draw:stroke="solid" svg:stroke-color="#6a471e" draw:stroke-linejoin="miter" svg:stroke-opacity="100.0%" svg:stroke-width="0.2122016mm"/>
    </style:style>
    <style:style style:family="graphic" style:name="style-1608">
      <style:graphic-properties draw:fill="solid" draw:fill-color="#c5b8ad" draw:opacity="100.0%" draw:stroke="solid" svg:stroke-color="#c5b8ad" draw:stroke-linejoin="miter" svg:stroke-opacity="100.0%" svg:stroke-width="0.2122016mm"/>
    </style:style>
    <style:style style:family="graphic" style:name="style-1609">
      <style:graphic-properties draw:fill="solid" draw:fill-color="#cab8a4" draw:opacity="100.0%" draw:stroke="solid" svg:stroke-color="#cab8a4" draw:stroke-linejoin="miter" svg:stroke-opacity="100.0%" svg:stroke-width="0.2122016mm"/>
    </style:style>
    <style:style style:family="graphic" style:name="style-1610">
      <style:graphic-properties draw:fill="solid" draw:fill-color="#eae2d7" draw:opacity="100.0%" draw:stroke="solid" svg:stroke-color="#eae2d7" draw:stroke-linejoin="miter" svg:stroke-opacity="100.0%" svg:stroke-width="0.2122016mm"/>
    </style:style>
    <style:style style:family="graphic" style:name="style-1611">
      <style:graphic-properties draw:fill="solid" draw:fill-color="#382d14" draw:opacity="100.0%" draw:stroke="solid" svg:stroke-color="#382d14" draw:stroke-linejoin="miter" svg:stroke-opacity="100.0%" svg:stroke-width="0.2122016mm"/>
    </style:style>
    <style:style style:family="graphic" style:name="style-1612">
      <style:graphic-properties draw:fill="solid" draw:fill-color="#3b1d0b" draw:opacity="100.0%" draw:stroke="solid" svg:stroke-color="#3b1d0b" draw:stroke-linejoin="miter" svg:stroke-opacity="100.0%" svg:stroke-width="0.2122016mm"/>
    </style:style>
    <style:style style:family="graphic" style:name="style-1613">
      <style:graphic-properties draw:fill="solid" draw:fill-color="#6d3f19" draw:opacity="100.0%" draw:stroke="solid" svg:stroke-color="#6d3f19" draw:stroke-linejoin="miter" svg:stroke-opacity="100.0%" svg:stroke-width="0.2122016mm"/>
    </style:style>
    <style:style style:family="graphic" style:name="style-1614">
      <style:graphic-properties draw:fill="solid" draw:fill-color="#885b29" draw:opacity="100.0%" draw:stroke="solid" svg:stroke-color="#885b29" draw:stroke-linejoin="miter" svg:stroke-opacity="100.0%" svg:stroke-width="0.2122016mm"/>
    </style:style>
    <style:style style:family="graphic" style:name="style-1615">
      <style:graphic-properties draw:fill="solid" draw:fill-color="#ae8144" draw:opacity="100.0%" draw:stroke="solid" svg:stroke-color="#ae8144" draw:stroke-linejoin="miter" svg:stroke-opacity="100.0%" svg:stroke-width="0.2122016mm"/>
    </style:style>
    <style:style style:family="graphic" style:name="style-1616">
      <style:graphic-properties draw:fill="solid" draw:fill-color="#9a8767" draw:opacity="100.0%" draw:stroke="solid" svg:stroke-color="#9a8767" draw:stroke-linejoin="miter" svg:stroke-opacity="100.0%" svg:stroke-width="0.2122016mm"/>
    </style:style>
    <style:style style:family="graphic" style:name="style-1617">
      <style:graphic-properties draw:fill="solid" draw:fill-color="#815b42" draw:opacity="100.0%" draw:stroke="solid" svg:stroke-color="#815b42" draw:stroke-linejoin="miter" svg:stroke-opacity="100.0%" svg:stroke-width="0.2122016mm"/>
    </style:style>
    <style:style style:family="graphic" style:name="style-1618">
      <style:graphic-properties draw:fill="solid" draw:fill-color="#614723" draw:opacity="100.0%" draw:stroke="solid" svg:stroke-color="#614723" draw:stroke-linejoin="miter" svg:stroke-opacity="100.0%" svg:stroke-width="0.2122016mm"/>
    </style:style>
    <style:style style:family="graphic" style:name="style-1619">
      <style:graphic-properties draw:fill="solid" draw:fill-color="#aa844b" draw:opacity="100.0%" draw:stroke="solid" svg:stroke-color="#aa844b" draw:stroke-linejoin="miter" svg:stroke-opacity="100.0%" svg:stroke-width="0.2122016mm"/>
    </style:style>
    <style:style style:family="graphic" style:name="style-1620">
      <style:graphic-properties draw:fill="solid" draw:fill-color="#42220b" draw:opacity="100.0%" draw:stroke="solid" svg:stroke-color="#42220b" draw:stroke-linejoin="miter" svg:stroke-opacity="100.0%" svg:stroke-width="0.2122016mm"/>
    </style:style>
    <style:style style:family="graphic" style:name="style-1621">
      <style:graphic-properties draw:fill="solid" draw:fill-color="#847343" draw:opacity="100.0%" draw:stroke="solid" svg:stroke-color="#847343" draw:stroke-linejoin="miter" svg:stroke-opacity="100.0%" svg:stroke-width="0.2122016mm"/>
    </style:style>
    <style:style style:family="graphic" style:name="style-1622">
      <style:graphic-properties draw:fill="solid" draw:fill-color="#9d7745" draw:opacity="100.0%" draw:stroke="solid" svg:stroke-color="#9d7745" draw:stroke-linejoin="miter" svg:stroke-opacity="100.0%" svg:stroke-width="0.2122016mm"/>
    </style:style>
    <style:style style:family="graphic" style:name="style-1623">
      <style:graphic-properties draw:fill="solid" draw:fill-color="#917c55" draw:opacity="100.0%" draw:stroke="solid" svg:stroke-color="#917c55" draw:stroke-linejoin="miter" svg:stroke-opacity="100.0%" svg:stroke-width="0.2122016mm"/>
    </style:style>
    <style:style style:family="graphic" style:name="style-1624">
      <style:graphic-properties draw:fill="solid" draw:fill-color="#a38e5e" draw:opacity="100.0%" draw:stroke="solid" svg:stroke-color="#a38e5e" draw:stroke-linejoin="miter" svg:stroke-opacity="100.0%" svg:stroke-width="0.2122016mm"/>
    </style:style>
    <style:style style:family="graphic" style:name="style-1625">
      <style:graphic-properties draw:fill="solid" draw:fill-color="#92826f" draw:opacity="100.0%" draw:stroke="solid" svg:stroke-color="#92826f" draw:stroke-linejoin="miter" svg:stroke-opacity="100.0%" svg:stroke-width="0.2122016mm"/>
    </style:style>
    <style:style style:family="graphic" style:name="style-1626">
      <style:graphic-properties draw:fill="solid" draw:fill-color="#1d110b" draw:opacity="100.0%" draw:stroke="solid" svg:stroke-color="#1d110b" draw:stroke-linejoin="miter" svg:stroke-opacity="100.0%" svg:stroke-width="0.2122016mm"/>
    </style:style>
    <style:style style:family="graphic" style:name="style-1627">
      <style:graphic-properties draw:fill="solid" draw:fill-color="#624924" draw:opacity="100.0%" draw:stroke="solid" svg:stroke-color="#624924" draw:stroke-linejoin="miter" svg:stroke-opacity="100.0%" svg:stroke-width="0.2122016mm"/>
    </style:style>
    <style:style style:family="graphic" style:name="style-1628">
      <style:graphic-properties draw:fill="solid" draw:fill-color="#231e1b" draw:opacity="100.0%" draw:stroke="solid" svg:stroke-color="#231e1b" draw:stroke-linejoin="miter" svg:stroke-opacity="100.0%" svg:stroke-width="0.2122016mm"/>
    </style:style>
    <style:style style:family="graphic" style:name="style-1629">
      <style:graphic-properties draw:fill="solid" draw:fill-color="#baa27b" draw:opacity="100.0%" draw:stroke="solid" svg:stroke-color="#baa27b" draw:stroke-linejoin="miter" svg:stroke-opacity="100.0%" svg:stroke-width="0.2122016mm"/>
    </style:style>
    <style:style style:family="graphic" style:name="style-1630">
      <style:graphic-properties draw:fill="solid" draw:fill-color="#574126" draw:opacity="100.0%" draw:stroke="solid" svg:stroke-color="#574126" draw:stroke-linejoin="miter" svg:stroke-opacity="100.0%" svg:stroke-width="0.2122016mm"/>
    </style:style>
    <style:style style:family="graphic" style:name="style-1631">
      <style:graphic-properties draw:fill="solid" draw:fill-color="#938347" draw:opacity="100.0%" draw:stroke="solid" svg:stroke-color="#938347" draw:stroke-linejoin="miter" svg:stroke-opacity="100.0%" svg:stroke-width="0.2122016mm"/>
    </style:style>
    <style:style style:family="graphic" style:name="style-1632">
      <style:graphic-properties draw:fill="solid" draw:fill-color="#797553" draw:opacity="100.0%" draw:stroke="solid" svg:stroke-color="#797553" draw:stroke-linejoin="miter" svg:stroke-opacity="100.0%" svg:stroke-width="0.2122016mm"/>
    </style:style>
    <style:style style:family="graphic" style:name="style-1633">
      <style:graphic-properties draw:fill="solid" draw:fill-color="#24150a" draw:opacity="100.0%" draw:stroke="solid" svg:stroke-color="#24150a" draw:stroke-linejoin="miter" svg:stroke-opacity="100.0%" svg:stroke-width="0.2122016mm"/>
    </style:style>
    <style:style style:family="graphic" style:name="style-1634">
      <style:graphic-properties draw:fill="solid" draw:fill-color="#796a57" draw:opacity="100.0%" draw:stroke="solid" svg:stroke-color="#796a57" draw:stroke-linejoin="miter" svg:stroke-opacity="100.0%" svg:stroke-width="0.2122016mm"/>
    </style:style>
    <style:style style:family="graphic" style:name="style-1635">
      <style:graphic-properties draw:fill="solid" draw:fill-color="#c9b092" draw:opacity="100.0%" draw:stroke="solid" svg:stroke-color="#c9b092" draw:stroke-linejoin="miter" svg:stroke-opacity="100.0%" svg:stroke-width="0.2122016mm"/>
    </style:style>
    <style:style style:family="graphic" style:name="style-1636">
      <style:graphic-properties draw:fill="solid" draw:fill-color="#6c431c" draw:opacity="100.0%" draw:stroke="solid" svg:stroke-color="#6c431c" draw:stroke-linejoin="miter" svg:stroke-opacity="100.0%" svg:stroke-width="0.2122016mm"/>
    </style:style>
    <style:style style:family="graphic" style:name="style-1637">
      <style:graphic-properties draw:fill="solid" draw:fill-color="#7c653d" draw:opacity="100.0%" draw:stroke="solid" svg:stroke-color="#7c653d" draw:stroke-linejoin="miter" svg:stroke-opacity="100.0%" svg:stroke-width="0.2122016mm"/>
    </style:style>
    <style:style style:family="graphic" style:name="style-1638">
      <style:graphic-properties draw:fill="solid" draw:fill-color="#b17e21" draw:opacity="100.0%" draw:stroke="solid" svg:stroke-color="#b17e21" draw:stroke-linejoin="miter" svg:stroke-opacity="100.0%" svg:stroke-width="0.2122016mm"/>
    </style:style>
    <style:style style:family="graphic" style:name="style-1639">
      <style:graphic-properties draw:fill="solid" draw:fill-color="#99a496" draw:opacity="100.0%" draw:stroke="solid" svg:stroke-color="#99a496" draw:stroke-linejoin="miter" svg:stroke-opacity="100.0%" svg:stroke-width="0.2122016mm"/>
    </style:style>
    <style:style style:family="graphic" style:name="style-1640">
      <style:graphic-properties draw:fill="solid" draw:fill-color="#c8b094" draw:opacity="100.0%" draw:stroke="solid" svg:stroke-color="#c8b094" draw:stroke-linejoin="miter" svg:stroke-opacity="100.0%" svg:stroke-width="0.2122016mm"/>
    </style:style>
    <style:style style:family="graphic" style:name="style-1641">
      <style:graphic-properties draw:fill="solid" draw:fill-color="#d2c5b6" draw:opacity="100.0%" draw:stroke="solid" svg:stroke-color="#d2c5b6" draw:stroke-linejoin="miter" svg:stroke-opacity="100.0%" svg:stroke-width="0.2122016mm"/>
    </style:style>
    <style:style style:family="graphic" style:name="style-1642">
      <style:graphic-properties draw:fill="solid" draw:fill-color="#553512" draw:opacity="100.0%" draw:stroke="solid" svg:stroke-color="#553512" draw:stroke-linejoin="miter" svg:stroke-opacity="100.0%" svg:stroke-width="0.2122016mm"/>
    </style:style>
    <style:style style:family="graphic" style:name="style-1643">
      <style:graphic-properties draw:fill="solid" draw:fill-color="#382718" draw:opacity="100.0%" draw:stroke="solid" svg:stroke-color="#382718" draw:stroke-linejoin="miter" svg:stroke-opacity="100.0%" svg:stroke-width="0.2122016mm"/>
    </style:style>
    <style:style style:family="graphic" style:name="style-1644">
      <style:graphic-properties draw:fill="solid" draw:fill-color="#593e20" draw:opacity="100.0%" draw:stroke="solid" svg:stroke-color="#593e20" draw:stroke-linejoin="miter" svg:stroke-opacity="100.0%" svg:stroke-width="0.2122016mm"/>
    </style:style>
    <style:style style:family="graphic" style:name="style-1645">
      <style:graphic-properties draw:fill="solid" draw:fill-color="#271b0c" draw:opacity="100.0%" draw:stroke="solid" svg:stroke-color="#271b0c" draw:stroke-linejoin="miter" svg:stroke-opacity="100.0%" svg:stroke-width="0.2122016mm"/>
    </style:style>
    <style:style style:family="graphic" style:name="style-1646">
      <style:graphic-properties draw:fill="solid" draw:fill-color="#8d7653" draw:opacity="100.0%" draw:stroke="solid" svg:stroke-color="#8d7653" draw:stroke-linejoin="miter" svg:stroke-opacity="100.0%" svg:stroke-width="0.2122016mm"/>
    </style:style>
    <style:style style:family="graphic" style:name="style-1647">
      <style:graphic-properties draw:fill="solid" draw:fill-color="#342615" draw:opacity="100.0%" draw:stroke="solid" svg:stroke-color="#342615" draw:stroke-linejoin="miter" svg:stroke-opacity="100.0%" svg:stroke-width="0.2122016mm"/>
    </style:style>
    <style:style style:family="graphic" style:name="style-1648">
      <style:graphic-properties draw:fill="solid" draw:fill-color="#684924" draw:opacity="100.0%" draw:stroke="solid" svg:stroke-color="#684924" draw:stroke-linejoin="miter" svg:stroke-opacity="100.0%" svg:stroke-width="0.2122016mm"/>
    </style:style>
    <style:style style:family="graphic" style:name="style-1649">
      <style:graphic-properties draw:fill="solid" draw:fill-color="#3b1105" draw:opacity="100.0%" draw:stroke="solid" svg:stroke-color="#3b1105" draw:stroke-linejoin="miter" svg:stroke-opacity="100.0%" svg:stroke-width="0.2122016mm"/>
    </style:style>
    <style:style style:family="graphic" style:name="style-1650">
      <style:graphic-properties draw:fill="solid" draw:fill-color="#e7d7c6" draw:opacity="100.0%" draw:stroke="solid" svg:stroke-color="#e7d7c6" draw:stroke-linejoin="miter" svg:stroke-opacity="100.0%" svg:stroke-width="0.2122016mm"/>
    </style:style>
    <style:style style:family="graphic" style:name="style-1651">
      <style:graphic-properties draw:fill="solid" draw:fill-color="#815216" draw:opacity="100.0%" draw:stroke="solid" svg:stroke-color="#815216" draw:stroke-linejoin="miter" svg:stroke-opacity="100.0%" svg:stroke-width="0.2122016mm"/>
    </style:style>
    <style:style style:family="graphic" style:name="style-1652">
      <style:graphic-properties draw:fill="solid" draw:fill-color="#221c17" draw:opacity="100.0%" draw:stroke="solid" svg:stroke-color="#221c17" draw:stroke-linejoin="miter" svg:stroke-opacity="100.0%" svg:stroke-width="0.2122016mm"/>
    </style:style>
    <style:style style:family="graphic" style:name="style-1653">
      <style:graphic-properties draw:fill="solid" draw:fill-color="#382719" draw:opacity="100.0%" draw:stroke="solid" svg:stroke-color="#382719" draw:stroke-linejoin="miter" svg:stroke-opacity="100.0%" svg:stroke-width="0.2122016mm"/>
    </style:style>
    <style:style style:family="graphic" style:name="style-1654">
      <style:graphic-properties draw:fill="solid" draw:fill-color="#5f442a" draw:opacity="100.0%" draw:stroke="solid" svg:stroke-color="#5f442a" draw:stroke-linejoin="miter" svg:stroke-opacity="100.0%" svg:stroke-width="0.2122016mm"/>
    </style:style>
    <style:style style:family="graphic" style:name="style-1655">
      <style:graphic-properties draw:fill="solid" draw:fill-color="#592b0a" draw:opacity="100.0%" draw:stroke="solid" svg:stroke-color="#592b0a" draw:stroke-linejoin="miter" svg:stroke-opacity="100.0%" svg:stroke-width="0.2122016mm"/>
    </style:style>
    <style:style style:family="graphic" style:name="style-1656">
      <style:graphic-properties draw:fill="solid" draw:fill-color="#451f10" draw:opacity="100.0%" draw:stroke="solid" svg:stroke-color="#451f10" draw:stroke-linejoin="miter" svg:stroke-opacity="100.0%" svg:stroke-width="0.2122016mm"/>
    </style:style>
    <style:style style:family="graphic" style:name="style-1657">
      <style:graphic-properties draw:fill="solid" draw:fill-color="#bea37b" draw:opacity="100.0%" draw:stroke="solid" svg:stroke-color="#bea37b" draw:stroke-linejoin="miter" svg:stroke-opacity="100.0%" svg:stroke-width="0.2122016mm"/>
    </style:style>
    <style:style style:family="graphic" style:name="style-1658">
      <style:graphic-properties draw:fill="solid" draw:fill-color="#8f7956" draw:opacity="100.0%" draw:stroke="solid" svg:stroke-color="#8f7956" draw:stroke-linejoin="miter" svg:stroke-opacity="100.0%" svg:stroke-width="0.2122016mm"/>
    </style:style>
    <style:style style:family="graphic" style:name="style-1659">
      <style:graphic-properties draw:fill="solid" draw:fill-color="#d4c6b5" draw:opacity="100.0%" draw:stroke="solid" svg:stroke-color="#d4c6b5" draw:stroke-linejoin="miter" svg:stroke-opacity="100.0%" svg:stroke-width="0.2122016mm"/>
    </style:style>
    <style:style style:family="graphic" style:name="style-1660">
      <style:graphic-properties draw:fill="solid" draw:fill-color="#5d1706" draw:opacity="100.0%" draw:stroke="solid" svg:stroke-color="#5d1706" draw:stroke-linejoin="miter" svg:stroke-opacity="100.0%" svg:stroke-width="0.2122016mm"/>
    </style:style>
    <style:style style:family="graphic" style:name="style-1661">
      <style:graphic-properties draw:fill="solid" draw:fill-color="#c2a78f" draw:opacity="100.0%" draw:stroke="solid" svg:stroke-color="#c2a78f" draw:stroke-linejoin="miter" svg:stroke-opacity="100.0%" svg:stroke-width="0.2122016mm"/>
    </style:style>
    <style:style style:family="graphic" style:name="style-1662">
      <style:graphic-properties draw:fill="solid" draw:fill-color="#d8cbbf" draw:opacity="100.0%" draw:stroke="solid" svg:stroke-color="#d8cbbf" draw:stroke-linejoin="miter" svg:stroke-opacity="100.0%" svg:stroke-width="0.2122016mm"/>
    </style:style>
    <style:style style:family="graphic" style:name="style-1663">
      <style:graphic-properties draw:fill="solid" draw:fill-color="#6d6d3a" draw:opacity="100.0%" draw:stroke="solid" svg:stroke-color="#6d6d3a" draw:stroke-linejoin="miter" svg:stroke-opacity="100.0%" svg:stroke-width="0.2122016mm"/>
    </style:style>
    <style:style style:family="graphic" style:name="style-1664">
      <style:graphic-properties draw:fill="solid" draw:fill-color="#8d774b" draw:opacity="100.0%" draw:stroke="solid" svg:stroke-color="#8d774b" draw:stroke-linejoin="miter" svg:stroke-opacity="100.0%" svg:stroke-width="0.2122016mm"/>
    </style:style>
    <style:style style:family="graphic" style:name="style-1665">
      <style:graphic-properties draw:fill="solid" draw:fill-color="#3c1b07" draw:opacity="100.0%" draw:stroke="solid" svg:stroke-color="#3c1b07" draw:stroke-linejoin="miter" svg:stroke-opacity="100.0%" svg:stroke-width="0.2122016mm"/>
    </style:style>
    <style:style style:family="graphic" style:name="style-1666">
      <style:graphic-properties draw:fill="solid" draw:fill-color="#5a3612" draw:opacity="100.0%" draw:stroke="solid" svg:stroke-color="#5a3612" draw:stroke-linejoin="miter" svg:stroke-opacity="100.0%" svg:stroke-width="0.2122016mm"/>
    </style:style>
    <style:style style:family="graphic" style:name="style-1667">
      <style:graphic-properties draw:fill="solid" draw:fill-color="#8a7759" draw:opacity="100.0%" draw:stroke="solid" svg:stroke-color="#8a7759" draw:stroke-linejoin="miter" svg:stroke-opacity="100.0%" svg:stroke-width="0.2122016mm"/>
    </style:style>
    <style:style style:family="graphic" style:name="style-1668">
      <style:graphic-properties draw:fill="solid" draw:fill-color="#a67e43" draw:opacity="100.0%" draw:stroke="solid" svg:stroke-color="#a67e43" draw:stroke-linejoin="miter" svg:stroke-opacity="100.0%" svg:stroke-width="0.2122016mm"/>
    </style:style>
    <style:style style:family="graphic" style:name="style-1669">
      <style:graphic-properties draw:fill="solid" draw:fill-color="#b2a494" draw:opacity="100.0%" draw:stroke="solid" svg:stroke-color="#b2a494" draw:stroke-linejoin="miter" svg:stroke-opacity="100.0%" svg:stroke-width="0.2122016mm"/>
    </style:style>
    <style:style style:family="graphic" style:name="style-1670">
      <style:graphic-properties draw:fill="solid" draw:fill-color="#a59444" draw:opacity="100.0%" draw:stroke="solid" svg:stroke-color="#a59444" draw:stroke-linejoin="miter" svg:stroke-opacity="100.0%" svg:stroke-width="0.2122016mm"/>
    </style:style>
    <style:style style:family="graphic" style:name="style-1671">
      <style:graphic-properties draw:fill="solid" draw:fill-color="#392e15" draw:opacity="100.0%" draw:stroke="solid" svg:stroke-color="#392e15" draw:stroke-linejoin="miter" svg:stroke-opacity="100.0%" svg:stroke-width="0.2122016mm"/>
    </style:style>
    <style:style style:family="graphic" style:name="style-1672">
      <style:graphic-properties draw:fill="solid" draw:fill-color="#776827" draw:opacity="100.0%" draw:stroke="solid" svg:stroke-color="#776827" draw:stroke-linejoin="miter" svg:stroke-opacity="100.0%" svg:stroke-width="0.2122016mm"/>
    </style:style>
    <style:style style:family="graphic" style:name="style-1673">
      <style:graphic-properties draw:fill="solid" draw:fill-color="#1f1c19" draw:opacity="100.0%" draw:stroke="solid" svg:stroke-color="#1f1c19" draw:stroke-linejoin="miter" svg:stroke-opacity="100.0%" svg:stroke-width="0.2122016mm"/>
    </style:style>
    <style:style style:family="graphic" style:name="style-1674">
      <style:graphic-properties draw:fill="solid" draw:fill-color="#462f13" draw:opacity="100.0%" draw:stroke="solid" svg:stroke-color="#462f13" draw:stroke-linejoin="miter" svg:stroke-opacity="100.0%" svg:stroke-width="0.2122016mm"/>
    </style:style>
    <style:style style:family="graphic" style:name="style-1675">
      <style:graphic-properties draw:fill="solid" draw:fill-color="#72542f" draw:opacity="100.0%" draw:stroke="solid" svg:stroke-color="#72542f" draw:stroke-linejoin="miter" svg:stroke-opacity="100.0%" svg:stroke-width="0.2122016mm"/>
    </style:style>
    <style:style style:family="graphic" style:name="style-1676">
      <style:graphic-properties draw:fill="solid" draw:fill-color="#836b42" draw:opacity="100.0%" draw:stroke="solid" svg:stroke-color="#836b42" draw:stroke-linejoin="miter" svg:stroke-opacity="100.0%" svg:stroke-width="0.2122016mm"/>
    </style:style>
    <style:style style:family="graphic" style:name="style-1677">
      <style:graphic-properties draw:fill="solid" draw:fill-color="#967c5c" draw:opacity="100.0%" draw:stroke="solid" svg:stroke-color="#967c5c" draw:stroke-linejoin="miter" svg:stroke-opacity="100.0%" svg:stroke-width="0.2122016mm"/>
    </style:style>
    <style:style style:family="graphic" style:name="style-1678">
      <style:graphic-properties draw:fill="solid" draw:fill-color="#ceb295" draw:opacity="100.0%" draw:stroke="solid" svg:stroke-color="#ceb295" draw:stroke-linejoin="miter" svg:stroke-opacity="100.0%" svg:stroke-width="0.2122016mm"/>
    </style:style>
    <style:style style:family="graphic" style:name="style-1679">
      <style:graphic-properties draw:fill="solid" draw:fill-color="#474111" draw:opacity="100.0%" draw:stroke="solid" svg:stroke-color="#474111" draw:stroke-linejoin="miter" svg:stroke-opacity="100.0%" svg:stroke-width="0.2122016mm"/>
    </style:style>
    <style:style style:family="graphic" style:name="style-1680">
      <style:graphic-properties draw:fill="solid" draw:fill-color="#af9f74" draw:opacity="100.0%" draw:stroke="solid" svg:stroke-color="#af9f74" draw:stroke-linejoin="miter" svg:stroke-opacity="100.0%" svg:stroke-width="0.2122016mm"/>
    </style:style>
    <style:style style:family="graphic" style:name="style-1681">
      <style:graphic-properties draw:fill="solid" draw:fill-color="#362818" draw:opacity="100.0%" draw:stroke="solid" svg:stroke-color="#362818" draw:stroke-linejoin="miter" svg:stroke-opacity="100.0%" svg:stroke-width="0.2122016mm"/>
    </style:style>
    <style:style style:family="graphic" style:name="style-1682">
      <style:graphic-properties draw:fill="solid" draw:fill-color="#53321c" draw:opacity="100.0%" draw:stroke="solid" svg:stroke-color="#53321c" draw:stroke-linejoin="miter" svg:stroke-opacity="100.0%" svg:stroke-width="0.2122016mm"/>
    </style:style>
    <style:style style:family="graphic" style:name="style-1683">
      <style:graphic-properties draw:fill="solid" draw:fill-color="#3d2e17" draw:opacity="100.0%" draw:stroke="solid" svg:stroke-color="#3d2e17" draw:stroke-linejoin="miter" svg:stroke-opacity="100.0%" svg:stroke-width="0.2122016mm"/>
    </style:style>
    <style:style style:family="graphic" style:name="style-1684">
      <style:graphic-properties draw:fill="solid" draw:fill-color="#212410" draw:opacity="100.0%" draw:stroke="solid" svg:stroke-color="#212410" draw:stroke-linejoin="miter" svg:stroke-opacity="100.0%" svg:stroke-width="0.2122016mm"/>
    </style:style>
    <style:style style:family="graphic" style:name="style-1685">
      <style:graphic-properties draw:fill="solid" draw:fill-color="#3a2f1e" draw:opacity="100.0%" draw:stroke="solid" svg:stroke-color="#3a2f1e" draw:stroke-linejoin="miter" svg:stroke-opacity="100.0%" svg:stroke-width="0.2122016mm"/>
    </style:style>
    <style:style style:family="graphic" style:name="style-1686">
      <style:graphic-properties draw:fill="solid" draw:fill-color="#9a885c" draw:opacity="100.0%" draw:stroke="solid" svg:stroke-color="#9a885c" draw:stroke-linejoin="miter" svg:stroke-opacity="100.0%" svg:stroke-width="0.2122016mm"/>
    </style:style>
    <style:style style:family="graphic" style:name="style-1687">
      <style:graphic-properties draw:fill="solid" draw:fill-color="#decfc4" draw:opacity="100.0%" draw:stroke="solid" svg:stroke-color="#decfc4" draw:stroke-linejoin="miter" svg:stroke-opacity="100.0%" svg:stroke-width="0.2122016mm"/>
    </style:style>
    <style:style style:family="graphic" style:name="style-1688">
      <style:graphic-properties draw:fill="solid" draw:fill-color="#a68c61" draw:opacity="100.0%" draw:stroke="solid" svg:stroke-color="#a68c61" draw:stroke-linejoin="miter" svg:stroke-opacity="100.0%" svg:stroke-width="0.2122016mm"/>
    </style:style>
    <style:style style:family="graphic" style:name="style-1689">
      <style:graphic-properties draw:fill="solid" draw:fill-color="#a79075" draw:opacity="100.0%" draw:stroke="solid" svg:stroke-color="#a79075" draw:stroke-linejoin="miter" svg:stroke-opacity="100.0%" svg:stroke-width="0.2122016mm"/>
    </style:style>
    <style:style style:family="graphic" style:name="style-1690">
      <style:graphic-properties draw:fill="solid" draw:fill-color="#9a5122" draw:opacity="100.0%" draw:stroke="solid" svg:stroke-color="#9a5122" draw:stroke-linejoin="miter" svg:stroke-opacity="100.0%" svg:stroke-width="0.2122016mm"/>
    </style:style>
    <style:style style:family="graphic" style:name="style-1691">
      <style:graphic-properties draw:fill="solid" draw:fill-color="#aa8f62" draw:opacity="100.0%" draw:stroke="solid" svg:stroke-color="#aa8f62" draw:stroke-linejoin="miter" svg:stroke-opacity="100.0%" svg:stroke-width="0.2122016mm"/>
    </style:style>
    <style:style style:family="graphic" style:name="style-1692">
      <style:graphic-properties draw:fill="solid" draw:fill-color="#22200e" draw:opacity="100.0%" draw:stroke="solid" svg:stroke-color="#22200e" draw:stroke-linejoin="miter" svg:stroke-opacity="100.0%" svg:stroke-width="0.2122016mm"/>
    </style:style>
    <style:style style:family="graphic" style:name="style-1693">
      <style:graphic-properties draw:fill="solid" draw:fill-color="#0d0f06" draw:opacity="100.0%" draw:stroke="solid" svg:stroke-color="#0d0f06" draw:stroke-linejoin="miter" svg:stroke-opacity="100.0%" svg:stroke-width="0.2122016mm"/>
    </style:style>
    <style:style style:family="graphic" style:name="style-1694">
      <style:graphic-properties draw:fill="solid" draw:fill-color="#dfae72" draw:opacity="100.0%" draw:stroke="solid" svg:stroke-color="#dfae72" draw:stroke-linejoin="miter" svg:stroke-opacity="100.0%" svg:stroke-width="0.2122016mm"/>
    </style:style>
    <style:style style:family="graphic" style:name="style-1695">
      <style:graphic-properties draw:fill="solid" draw:fill-color="#bf8643" draw:opacity="100.0%" draw:stroke="solid" svg:stroke-color="#bf8643" draw:stroke-linejoin="miter" svg:stroke-opacity="100.0%" svg:stroke-width="0.2122016mm"/>
    </style:style>
    <style:style style:family="graphic" style:name="style-1696">
      <style:graphic-properties draw:fill="solid" draw:fill-color="#927d52" draw:opacity="100.0%" draw:stroke="solid" svg:stroke-color="#927d52" draw:stroke-linejoin="miter" svg:stroke-opacity="100.0%" svg:stroke-width="0.2122016mm"/>
    </style:style>
    <style:style style:family="graphic" style:name="style-1697">
      <style:graphic-properties draw:fill="solid" draw:fill-color="#4f3316" draw:opacity="100.0%" draw:stroke="solid" svg:stroke-color="#4f3316" draw:stroke-linejoin="miter" svg:stroke-opacity="100.0%" svg:stroke-width="0.2122016mm"/>
    </style:style>
    <style:style style:family="graphic" style:name="style-1698">
      <style:graphic-properties draw:fill="solid" draw:fill-color="#564129" draw:opacity="100.0%" draw:stroke="solid" svg:stroke-color="#564129" draw:stroke-linejoin="miter" svg:stroke-opacity="100.0%" svg:stroke-width="0.2122016mm"/>
    </style:style>
    <style:style style:family="graphic" style:name="style-1699">
      <style:graphic-properties draw:fill="solid" draw:fill-color="#421d0d" draw:opacity="100.0%" draw:stroke="solid" svg:stroke-color="#421d0d" draw:stroke-linejoin="miter" svg:stroke-opacity="100.0%" svg:stroke-width="0.2122016mm"/>
    </style:style>
    <style:style style:family="graphic" style:name="style-1700">
      <style:graphic-properties draw:fill="solid" draw:fill-color="#543819" draw:opacity="100.0%" draw:stroke="solid" svg:stroke-color="#543819" draw:stroke-linejoin="miter" svg:stroke-opacity="100.0%" svg:stroke-width="0.2122016mm"/>
    </style:style>
    <style:style style:family="graphic" style:name="style-1701">
      <style:graphic-properties draw:fill="solid" draw:fill-color="#684124" draw:opacity="100.0%" draw:stroke="solid" svg:stroke-color="#684124" draw:stroke-linejoin="miter" svg:stroke-opacity="100.0%" svg:stroke-width="0.2122016mm"/>
    </style:style>
    <style:style style:family="graphic" style:name="style-1702">
      <style:graphic-properties draw:fill="solid" draw:fill-color="#221b07" draw:opacity="100.0%" draw:stroke="solid" svg:stroke-color="#221b07" draw:stroke-linejoin="miter" svg:stroke-opacity="100.0%" svg:stroke-width="0.2122016mm"/>
    </style:style>
    <style:style style:family="graphic" style:name="style-1703">
      <style:graphic-properties draw:fill="solid" draw:fill-color="#ac8d66" draw:opacity="100.0%" draw:stroke="solid" svg:stroke-color="#ac8d66" draw:stroke-linejoin="miter" svg:stroke-opacity="100.0%" svg:stroke-width="0.2122016mm"/>
    </style:style>
    <style:style style:family="graphic" style:name="style-1704">
      <style:graphic-properties draw:fill="solid" draw:fill-color="#4c311d" draw:opacity="100.0%" draw:stroke="solid" svg:stroke-color="#4c311d" draw:stroke-linejoin="miter" svg:stroke-opacity="100.0%" svg:stroke-width="0.2122016mm"/>
    </style:style>
    <style:style style:family="graphic" style:name="style-1705">
      <style:graphic-properties draw:fill="solid" draw:fill-color="#a28764" draw:opacity="100.0%" draw:stroke="solid" svg:stroke-color="#a28764" draw:stroke-linejoin="miter" svg:stroke-opacity="100.0%" svg:stroke-width="0.2122016mm"/>
    </style:style>
    <style:style style:family="graphic" style:name="style-1706">
      <style:graphic-properties draw:fill="solid" draw:fill-color="#b9a582" draw:opacity="100.0%" draw:stroke="solid" svg:stroke-color="#b9a582" draw:stroke-linejoin="miter" svg:stroke-opacity="100.0%" svg:stroke-width="0.2122016mm"/>
    </style:style>
    <style:style style:family="graphic" style:name="style-1707">
      <style:graphic-properties draw:fill="solid" draw:fill-color="#574d32" draw:opacity="100.0%" draw:stroke="solid" svg:stroke-color="#574d32" draw:stroke-linejoin="miter" svg:stroke-opacity="100.0%" svg:stroke-width="0.2122016mm"/>
    </style:style>
    <style:style style:family="graphic" style:name="style-1708">
      <style:graphic-properties draw:fill="solid" draw:fill-color="#53290f" draw:opacity="100.0%" draw:stroke="solid" svg:stroke-color="#53290f" draw:stroke-linejoin="miter" svg:stroke-opacity="100.0%" svg:stroke-width="0.2122016mm"/>
    </style:style>
    <style:style style:family="graphic" style:name="style-1709">
      <style:graphic-properties draw:fill="solid" draw:fill-color="#40331d" draw:opacity="100.0%" draw:stroke="solid" svg:stroke-color="#40331d" draw:stroke-linejoin="miter" svg:stroke-opacity="100.0%" svg:stroke-width="0.2122016mm"/>
    </style:style>
    <style:style style:family="graphic" style:name="style-1710">
      <style:graphic-properties draw:fill="solid" draw:fill-color="#deccb9" draw:opacity="100.0%" draw:stroke="solid" svg:stroke-color="#deccb9" draw:stroke-linejoin="miter" svg:stroke-opacity="100.0%" svg:stroke-width="0.2122016mm"/>
    </style:style>
    <style:style style:family="graphic" style:name="style-1711">
      <style:graphic-properties draw:fill="solid" draw:fill-color="#6a583a" draw:opacity="100.0%" draw:stroke="solid" svg:stroke-color="#6a583a" draw:stroke-linejoin="miter" svg:stroke-opacity="100.0%" svg:stroke-width="0.2122016mm"/>
    </style:style>
    <style:style style:family="graphic" style:name="style-1712">
      <style:graphic-properties draw:fill="solid" draw:fill-color="#ac9775" draw:opacity="100.0%" draw:stroke="solid" svg:stroke-color="#ac9775" draw:stroke-linejoin="miter" svg:stroke-opacity="100.0%" svg:stroke-width="0.2122016mm"/>
    </style:style>
    <style:style style:family="graphic" style:name="style-1713">
      <style:graphic-properties draw:fill="solid" draw:fill-color="#847353" draw:opacity="100.0%" draw:stroke="solid" svg:stroke-color="#847353" draw:stroke-linejoin="miter" svg:stroke-opacity="100.0%" svg:stroke-width="0.2122016mm"/>
    </style:style>
    <style:style style:family="graphic" style:name="style-1714">
      <style:graphic-properties draw:fill="solid" draw:fill-color="#4e6658" draw:opacity="100.0%" draw:stroke="solid" svg:stroke-color="#4e6658" draw:stroke-linejoin="miter" svg:stroke-opacity="100.0%" svg:stroke-width="0.2122016mm"/>
    </style:style>
    <style:style style:family="graphic" style:name="style-1715">
      <style:graphic-properties draw:fill="solid" draw:fill-color="#774d27" draw:opacity="100.0%" draw:stroke="solid" svg:stroke-color="#774d27" draw:stroke-linejoin="miter" svg:stroke-opacity="100.0%" svg:stroke-width="0.2122016mm"/>
    </style:style>
    <style:style style:family="graphic" style:name="style-1716">
      <style:graphic-properties draw:fill="solid" draw:fill-color="#71542e" draw:opacity="100.0%" draw:stroke="solid" svg:stroke-color="#71542e" draw:stroke-linejoin="miter" svg:stroke-opacity="100.0%" svg:stroke-width="0.2122016mm"/>
    </style:style>
    <style:style style:family="graphic" style:name="style-1717">
      <style:graphic-properties draw:fill="solid" draw:fill-color="#7b6639" draw:opacity="100.0%" draw:stroke="solid" svg:stroke-color="#7b6639" draw:stroke-linejoin="miter" svg:stroke-opacity="100.0%" svg:stroke-width="0.2122016mm"/>
    </style:style>
    <style:style style:family="graphic" style:name="style-1718">
      <style:graphic-properties draw:fill="solid" draw:fill-color="#a9906a" draw:opacity="100.0%" draw:stroke="solid" svg:stroke-color="#a9906a" draw:stroke-linejoin="miter" svg:stroke-opacity="100.0%" svg:stroke-width="0.2122016mm"/>
    </style:style>
    <style:style style:family="graphic" style:name="style-1719">
      <style:graphic-properties draw:fill="solid" draw:fill-color="#7f6f39" draw:opacity="100.0%" draw:stroke="solid" svg:stroke-color="#7f6f39" draw:stroke-linejoin="miter" svg:stroke-opacity="100.0%" svg:stroke-width="0.2122016mm"/>
    </style:style>
    <style:style style:family="graphic" style:name="style-1720">
      <style:graphic-properties draw:fill="solid" draw:fill-color="#18170c" draw:opacity="100.0%" draw:stroke="solid" svg:stroke-color="#18170c" draw:stroke-linejoin="miter" svg:stroke-opacity="100.0%" svg:stroke-width="0.2122016mm"/>
    </style:style>
    <style:style style:family="graphic" style:name="style-1721">
      <style:graphic-properties draw:fill="solid" draw:fill-color="#655838" draw:opacity="100.0%" draw:stroke="solid" svg:stroke-color="#655838" draw:stroke-linejoin="miter" svg:stroke-opacity="100.0%" svg:stroke-width="0.2122016mm"/>
    </style:style>
    <style:style style:family="graphic" style:name="style-1722">
      <style:graphic-properties draw:fill="solid" draw:fill-color="#a39779" draw:opacity="100.0%" draw:stroke="solid" svg:stroke-color="#a39779" draw:stroke-linejoin="miter" svg:stroke-opacity="100.0%" svg:stroke-width="0.2122016mm"/>
    </style:style>
    <style:style style:family="graphic" style:name="style-1723">
      <style:graphic-properties draw:fill="solid" draw:fill-color="#4b3f1f" draw:opacity="100.0%" draw:stroke="solid" svg:stroke-color="#4b3f1f" draw:stroke-linejoin="miter" svg:stroke-opacity="100.0%" svg:stroke-width="0.2122016mm"/>
    </style:style>
    <style:style style:family="graphic" style:name="style-1724">
      <style:graphic-properties draw:fill="solid" draw:fill-color="#a58d62" draw:opacity="100.0%" draw:stroke="solid" svg:stroke-color="#a58d62" draw:stroke-linejoin="miter" svg:stroke-opacity="100.0%" svg:stroke-width="0.2122016mm"/>
    </style:style>
    <style:style style:family="graphic" style:name="style-1725">
      <style:graphic-properties draw:fill="solid" draw:fill-color="#4f3c1e" draw:opacity="100.0%" draw:stroke="solid" svg:stroke-color="#4f3c1e" draw:stroke-linejoin="miter" svg:stroke-opacity="100.0%" svg:stroke-width="0.2122016mm"/>
    </style:style>
    <style:style style:family="graphic" style:name="style-1726">
      <style:graphic-properties draw:fill="solid" draw:fill-color="#947b4a" draw:opacity="100.0%" draw:stroke="solid" svg:stroke-color="#947b4a" draw:stroke-linejoin="miter" svg:stroke-opacity="100.0%" svg:stroke-width="0.2122016mm"/>
    </style:style>
    <style:style style:family="graphic" style:name="style-1727">
      <style:graphic-properties draw:fill="solid" draw:fill-color="#ad9469" draw:opacity="100.0%" draw:stroke="solid" svg:stroke-color="#ad9469" draw:stroke-linejoin="miter" svg:stroke-opacity="100.0%" svg:stroke-width="0.2122016mm"/>
    </style:style>
    <style:style style:family="graphic" style:name="style-1728">
      <style:graphic-properties draw:fill="solid" draw:fill-color="#1a1609" draw:opacity="100.0%" draw:stroke="solid" svg:stroke-color="#1a1609" draw:stroke-linejoin="miter" svg:stroke-opacity="100.0%" svg:stroke-width="0.2122016mm"/>
    </style:style>
    <style:style style:family="graphic" style:name="style-1729">
      <style:graphic-properties draw:fill="solid" draw:fill-color="#78622d" draw:opacity="100.0%" draw:stroke="solid" svg:stroke-color="#78622d" draw:stroke-linejoin="miter" svg:stroke-opacity="100.0%" svg:stroke-width="0.2122016mm"/>
    </style:style>
    <style:style style:family="graphic" style:name="style-1730">
      <style:graphic-properties draw:fill="solid" draw:fill-color="#605130" draw:opacity="100.0%" draw:stroke="solid" svg:stroke-color="#605130" draw:stroke-linejoin="miter" svg:stroke-opacity="100.0%" svg:stroke-width="0.2122016mm"/>
    </style:style>
    <style:style style:family="graphic" style:name="style-1731">
      <style:graphic-properties draw:fill="solid" draw:fill-color="#e1d5d4" draw:opacity="100.0%" draw:stroke="solid" svg:stroke-color="#e1d5d4" draw:stroke-linejoin="miter" svg:stroke-opacity="100.0%" svg:stroke-width="0.2122016mm"/>
    </style:style>
    <style:style style:family="graphic" style:name="style-1732">
      <style:graphic-properties draw:fill="solid" draw:fill-color="#292109" draw:opacity="100.0%" draw:stroke="solid" svg:stroke-color="#292109" draw:stroke-linejoin="miter" svg:stroke-opacity="100.0%" svg:stroke-width="0.2122016mm"/>
    </style:style>
    <style:style style:family="graphic" style:name="style-1733">
      <style:graphic-properties draw:fill="solid" draw:fill-color="#ab966a" draw:opacity="100.0%" draw:stroke="solid" svg:stroke-color="#ab966a" draw:stroke-linejoin="miter" svg:stroke-opacity="100.0%" svg:stroke-width="0.2122016mm"/>
    </style:style>
    <style:style style:family="graphic" style:name="style-1734">
      <style:graphic-properties draw:fill="solid" draw:fill-color="#cca787" draw:opacity="100.0%" draw:stroke="solid" svg:stroke-color="#cca787" draw:stroke-linejoin="miter" svg:stroke-opacity="100.0%" svg:stroke-width="0.2122016mm"/>
    </style:style>
    <style:style style:family="graphic" style:name="style-1735">
      <style:graphic-properties draw:fill="solid" draw:fill-color="#6f5733" draw:opacity="100.0%" draw:stroke="solid" svg:stroke-color="#6f5733" draw:stroke-linejoin="miter" svg:stroke-opacity="100.0%" svg:stroke-width="0.2122016mm"/>
    </style:style>
    <style:style style:family="graphic" style:name="style-1736">
      <style:graphic-properties draw:fill="solid" draw:fill-color="#d9d1c8" draw:opacity="100.0%" draw:stroke="solid" svg:stroke-color="#d9d1c8" draw:stroke-linejoin="miter" svg:stroke-opacity="100.0%" svg:stroke-width="0.2122016mm"/>
    </style:style>
    <style:style style:family="graphic" style:name="style-1737">
      <style:graphic-properties draw:fill="solid" draw:fill-color="#111209" draw:opacity="100.0%" draw:stroke="solid" svg:stroke-color="#111209" draw:stroke-linejoin="miter" svg:stroke-opacity="100.0%" svg:stroke-width="0.2122016mm"/>
    </style:style>
    <style:style style:family="graphic" style:name="style-1738">
      <style:graphic-properties draw:fill="solid" draw:fill-color="#99744a" draw:opacity="100.0%" draw:stroke="solid" svg:stroke-color="#99744a" draw:stroke-linejoin="miter" svg:stroke-opacity="100.0%" svg:stroke-width="0.2122016mm"/>
    </style:style>
    <style:style style:family="graphic" style:name="style-1739">
      <style:graphic-properties draw:fill="solid" draw:fill-color="#926729" draw:opacity="100.0%" draw:stroke="solid" svg:stroke-color="#926729" draw:stroke-linejoin="miter" svg:stroke-opacity="100.0%" svg:stroke-width="0.2122016mm"/>
    </style:style>
    <style:style style:family="graphic" style:name="style-1740">
      <style:graphic-properties draw:fill="solid" draw:fill-color="#9d9063" draw:opacity="100.0%" draw:stroke="solid" svg:stroke-color="#9d9063" draw:stroke-linejoin="miter" svg:stroke-opacity="100.0%" svg:stroke-width="0.2122016mm"/>
    </style:style>
    <style:style style:family="graphic" style:name="style-1741">
      <style:graphic-properties draw:fill="solid" draw:fill-color="#050803" draw:opacity="100.0%" draw:stroke="solid" svg:stroke-color="#050803" draw:stroke-linejoin="miter" svg:stroke-opacity="100.0%" svg:stroke-width="0.2122016mm"/>
    </style:style>
    <style:style style:family="graphic" style:name="style-1742">
      <style:graphic-properties draw:fill="solid" draw:fill-color="#876b3e" draw:opacity="100.0%" draw:stroke="solid" svg:stroke-color="#876b3e" draw:stroke-linejoin="miter" svg:stroke-opacity="100.0%" svg:stroke-width="0.2122016mm"/>
    </style:style>
    <style:style style:family="graphic" style:name="style-1743">
      <style:graphic-properties draw:fill="solid" draw:fill-color="#a37944" draw:opacity="100.0%" draw:stroke="solid" svg:stroke-color="#a37944" draw:stroke-linejoin="miter" svg:stroke-opacity="100.0%" svg:stroke-width="0.2122016mm"/>
    </style:style>
    <style:style style:family="graphic" style:name="style-1744">
      <style:graphic-properties draw:fill="solid" draw:fill-color="#513920" draw:opacity="100.0%" draw:stroke="solid" svg:stroke-color="#513920" draw:stroke-linejoin="miter" svg:stroke-opacity="100.0%" svg:stroke-width="0.2122016mm"/>
    </style:style>
    <style:style style:family="graphic" style:name="style-1745">
      <style:graphic-properties draw:fill="solid" draw:fill-color="#d7c4b3" draw:opacity="100.0%" draw:stroke="solid" svg:stroke-color="#d7c4b3" draw:stroke-linejoin="miter" svg:stroke-opacity="100.0%" svg:stroke-width="0.2122016mm"/>
    </style:style>
    <style:style style:family="graphic" style:name="style-1746">
      <style:graphic-properties draw:fill="solid" draw:fill-color="#1a1510" draw:opacity="100.0%" draw:stroke="solid" svg:stroke-color="#1a1510" draw:stroke-linejoin="miter" svg:stroke-opacity="100.0%" svg:stroke-width="0.2122016mm"/>
    </style:style>
    <style:style style:family="graphic" style:name="style-1747">
      <style:graphic-properties draw:fill="solid" draw:fill-color="#5e4a32" draw:opacity="100.0%" draw:stroke="solid" svg:stroke-color="#5e4a32" draw:stroke-linejoin="miter" svg:stroke-opacity="100.0%" svg:stroke-width="0.2122016mm"/>
    </style:style>
    <style:style style:family="graphic" style:name="style-1748">
      <style:graphic-properties draw:fill="solid" draw:fill-color="#d4beaa" draw:opacity="100.0%" draw:stroke="solid" svg:stroke-color="#d4beaa" draw:stroke-linejoin="miter" svg:stroke-opacity="100.0%" svg:stroke-width="0.2122016mm"/>
    </style:style>
    <style:style style:family="graphic" style:name="style-1749">
      <style:graphic-properties draw:fill="solid" draw:fill-color="#41371d" draw:opacity="100.0%" draw:stroke="solid" svg:stroke-color="#41371d" draw:stroke-linejoin="miter" svg:stroke-opacity="100.0%" svg:stroke-width="0.2122016mm"/>
    </style:style>
    <style:style style:family="graphic" style:name="style-1750">
      <style:graphic-properties draw:fill="solid" draw:fill-color="#1d120b" draw:opacity="100.0%" draw:stroke="solid" svg:stroke-color="#1d120b" draw:stroke-linejoin="miter" svg:stroke-opacity="100.0%" svg:stroke-width="0.2122016mm"/>
    </style:style>
    <style:style style:family="graphic" style:name="style-1751">
      <style:graphic-properties draw:fill="solid" draw:fill-color="#9ba5a0" draw:opacity="100.0%" draw:stroke="solid" svg:stroke-color="#9ba5a0" draw:stroke-linejoin="miter" svg:stroke-opacity="100.0%" svg:stroke-width="0.2122016mm"/>
    </style:style>
    <style:style style:family="graphic" style:name="style-1752">
      <style:graphic-properties draw:fill="solid" draw:fill-color="#a0875b" draw:opacity="100.0%" draw:stroke="solid" svg:stroke-color="#a0875b" draw:stroke-linejoin="miter" svg:stroke-opacity="100.0%" svg:stroke-width="0.2122016mm"/>
    </style:style>
    <style:style style:family="graphic" style:name="style-1753">
      <style:graphic-properties draw:fill="solid" draw:fill-color="#d6aa67" draw:opacity="100.0%" draw:stroke="solid" svg:stroke-color="#d6aa67" draw:stroke-linejoin="miter" svg:stroke-opacity="100.0%" svg:stroke-width="0.2122016mm"/>
    </style:style>
    <style:style style:family="graphic" style:name="style-1754">
      <style:graphic-properties draw:fill="solid" draw:fill-color="#a07f40" draw:opacity="100.0%" draw:stroke="solid" svg:stroke-color="#a07f40" draw:stroke-linejoin="miter" svg:stroke-opacity="100.0%" svg:stroke-width="0.2122016mm"/>
    </style:style>
    <style:style style:family="graphic" style:name="style-1755">
      <style:graphic-properties draw:fill="solid" draw:fill-color="#2b1e0d" draw:opacity="100.0%" draw:stroke="solid" svg:stroke-color="#2b1e0d" draw:stroke-linejoin="miter" svg:stroke-opacity="100.0%" svg:stroke-width="0.2122016mm"/>
    </style:style>
    <style:style style:family="graphic" style:name="style-1756">
      <style:graphic-properties draw:fill="solid" draw:fill-color="#c9b19b" draw:opacity="100.0%" draw:stroke="solid" svg:stroke-color="#c9b19b" draw:stroke-linejoin="miter" svg:stroke-opacity="100.0%" svg:stroke-width="0.2122016mm"/>
    </style:style>
    <style:style style:family="graphic" style:name="style-1757">
      <style:graphic-properties draw:fill="solid" draw:fill-color="#423930" draw:opacity="100.0%" draw:stroke="solid" svg:stroke-color="#423930" draw:stroke-linejoin="miter" svg:stroke-opacity="100.0%" svg:stroke-width="0.2122016mm"/>
    </style:style>
    <style:style style:family="graphic" style:name="style-1758">
      <style:graphic-properties draw:fill="solid" draw:fill-color="#1c1008" draw:opacity="100.0%" draw:stroke="solid" svg:stroke-color="#1c1008" draw:stroke-linejoin="miter" svg:stroke-opacity="100.0%" svg:stroke-width="0.2122016mm"/>
    </style:style>
    <style:style style:family="graphic" style:name="style-1759">
      <style:graphic-properties draw:fill="solid" draw:fill-color="#6d4623" draw:opacity="100.0%" draw:stroke="solid" svg:stroke-color="#6d4623" draw:stroke-linejoin="miter" svg:stroke-opacity="100.0%" svg:stroke-width="0.2122016mm"/>
    </style:style>
    <style:style style:family="graphic" style:name="style-1760">
      <style:graphic-properties draw:fill="solid" draw:fill-color="#3c280b" draw:opacity="100.0%" draw:stroke="solid" svg:stroke-color="#3c280b" draw:stroke-linejoin="miter" svg:stroke-opacity="100.0%" svg:stroke-width="0.2122016mm"/>
    </style:style>
    <style:style style:family="graphic" style:name="style-1761">
      <style:graphic-properties draw:fill="solid" draw:fill-color="#e1d5ca" draw:opacity="100.0%" draw:stroke="solid" svg:stroke-color="#e1d5ca" draw:stroke-linejoin="miter" svg:stroke-opacity="100.0%" svg:stroke-width="0.2122016mm"/>
    </style:style>
    <style:style style:family="graphic" style:name="style-1762">
      <style:graphic-properties draw:fill="solid" draw:fill-color="#7e7451" draw:opacity="100.0%" draw:stroke="solid" svg:stroke-color="#7e7451" draw:stroke-linejoin="miter" svg:stroke-opacity="100.0%" svg:stroke-width="0.2122016mm"/>
    </style:style>
    <style:style style:family="graphic" style:name="style-1763">
      <style:graphic-properties draw:fill="solid" draw:fill-color="#1f1915" draw:opacity="100.0%" draw:stroke="solid" svg:stroke-color="#1f1915" draw:stroke-linejoin="miter" svg:stroke-opacity="100.0%" svg:stroke-width="0.2122016mm"/>
    </style:style>
    <style:style style:family="graphic" style:name="style-1764">
      <style:graphic-properties draw:fill="solid" draw:fill-color="#17150a" draw:opacity="100.0%" draw:stroke="solid" svg:stroke-color="#17150a" draw:stroke-linejoin="miter" svg:stroke-opacity="100.0%" svg:stroke-width="0.2122016mm"/>
    </style:style>
    <style:style style:family="graphic" style:name="style-1765">
      <style:graphic-properties draw:fill="solid" draw:fill-color="#d1b394" draw:opacity="100.0%" draw:stroke="solid" svg:stroke-color="#d1b394" draw:stroke-linejoin="miter" svg:stroke-opacity="100.0%" svg:stroke-width="0.2122016mm"/>
    </style:style>
    <style:style style:family="graphic" style:name="style-1766">
      <style:graphic-properties draw:fill="solid" draw:fill-color="#4e3319" draw:opacity="100.0%" draw:stroke="solid" svg:stroke-color="#4e3319" draw:stroke-linejoin="miter" svg:stroke-opacity="100.0%" svg:stroke-width="0.2122016mm"/>
    </style:style>
    <style:style style:family="graphic" style:name="style-1767">
      <style:graphic-properties draw:fill="solid" draw:fill-color="#725f3e" draw:opacity="100.0%" draw:stroke="solid" svg:stroke-color="#725f3e" draw:stroke-linejoin="miter" svg:stroke-opacity="100.0%" svg:stroke-width="0.2122016mm"/>
    </style:style>
    <style:style style:family="graphic" style:name="style-1768">
      <style:graphic-properties draw:fill="solid" draw:fill-color="#e6ded6" draw:opacity="100.0%" draw:stroke="solid" svg:stroke-color="#e6ded6" draw:stroke-linejoin="miter" svg:stroke-opacity="100.0%" svg:stroke-width="0.2122016mm"/>
    </style:style>
    <style:style style:family="graphic" style:name="style-1769">
      <style:graphic-properties draw:fill="solid" draw:fill-color="#3e472b" draw:opacity="100.0%" draw:stroke="solid" svg:stroke-color="#3e472b" draw:stroke-linejoin="miter" svg:stroke-opacity="100.0%" svg:stroke-width="0.2122016mm"/>
    </style:style>
    <style:style style:family="graphic" style:name="style-1770">
      <style:graphic-properties draw:fill="solid" draw:fill-color="#e3d2be" draw:opacity="100.0%" draw:stroke="solid" svg:stroke-color="#e3d2be" draw:stroke-linejoin="miter" svg:stroke-opacity="100.0%" svg:stroke-width="0.2122016mm"/>
    </style:style>
    <style:style style:family="graphic" style:name="style-1771">
      <style:graphic-properties draw:fill="solid" draw:fill-color="#854f22" draw:opacity="100.0%" draw:stroke="solid" svg:stroke-color="#854f22" draw:stroke-linejoin="miter" svg:stroke-opacity="100.0%" svg:stroke-width="0.2122016mm"/>
    </style:style>
    <style:style style:family="graphic" style:name="style-1772">
      <style:graphic-properties draw:fill="solid" draw:fill-color="#9e7b4c" draw:opacity="100.0%" draw:stroke="solid" svg:stroke-color="#9e7b4c" draw:stroke-linejoin="miter" svg:stroke-opacity="100.0%" svg:stroke-width="0.2122016mm"/>
    </style:style>
    <style:style style:family="graphic" style:name="style-1773">
      <style:graphic-properties draw:fill="solid" draw:fill-color="#4d3f2c" draw:opacity="100.0%" draw:stroke="solid" svg:stroke-color="#4d3f2c" draw:stroke-linejoin="miter" svg:stroke-opacity="100.0%" svg:stroke-width="0.2122016mm"/>
    </style:style>
    <style:style style:family="graphic" style:name="style-1774">
      <style:graphic-properties draw:fill="solid" draw:fill-color="#7a5d37" draw:opacity="100.0%" draw:stroke="solid" svg:stroke-color="#7a5d37" draw:stroke-linejoin="miter" svg:stroke-opacity="100.0%" svg:stroke-width="0.2122016mm"/>
    </style:style>
    <style:style style:family="graphic" style:name="style-1775">
      <style:graphic-properties draw:fill="solid" draw:fill-color="#a67f4c" draw:opacity="100.0%" draw:stroke="solid" svg:stroke-color="#a67f4c" draw:stroke-linejoin="miter" svg:stroke-opacity="100.0%" svg:stroke-width="0.2122016mm"/>
    </style:style>
    <style:style style:family="graphic" style:name="style-1776">
      <style:graphic-properties draw:fill="solid" draw:fill-color="#1e1814" draw:opacity="100.0%" draw:stroke="solid" svg:stroke-color="#1e1814" draw:stroke-linejoin="miter" svg:stroke-opacity="100.0%" svg:stroke-width="0.2122016mm"/>
    </style:style>
    <style:style style:family="graphic" style:name="style-1777">
      <style:graphic-properties draw:fill="solid" draw:fill-color="#271304" draw:opacity="100.0%" draw:stroke="solid" svg:stroke-color="#271304" draw:stroke-linejoin="miter" svg:stroke-opacity="100.0%" svg:stroke-width="0.2122016mm"/>
    </style:style>
    <style:style style:family="graphic" style:name="style-1778">
      <style:graphic-properties draw:fill="solid" draw:fill-color="#a1a289" draw:opacity="100.0%" draw:stroke="solid" svg:stroke-color="#a1a289" draw:stroke-linejoin="miter" svg:stroke-opacity="100.0%" svg:stroke-width="0.2122016mm"/>
    </style:style>
    <style:style style:family="graphic" style:name="style-1779">
      <style:graphic-properties draw:fill="solid" draw:fill-color="#633e22" draw:opacity="100.0%" draw:stroke="solid" svg:stroke-color="#633e22" draw:stroke-linejoin="miter" svg:stroke-opacity="100.0%" svg:stroke-width="0.2122016mm"/>
    </style:style>
    <style:style style:family="graphic" style:name="style-1780">
      <style:graphic-properties draw:fill="solid" draw:fill-color="#cebaac" draw:opacity="100.0%" draw:stroke="solid" svg:stroke-color="#cebaac" draw:stroke-linejoin="miter" svg:stroke-opacity="100.0%" svg:stroke-width="0.2122016mm"/>
    </style:style>
    <style:style style:family="graphic" style:name="style-1781">
      <style:graphic-properties draw:fill="solid" draw:fill-color="#4e351a" draw:opacity="100.0%" draw:stroke="solid" svg:stroke-color="#4e351a" draw:stroke-linejoin="miter" svg:stroke-opacity="100.0%" svg:stroke-width="0.2122016mm"/>
    </style:style>
    <style:style style:family="graphic" style:name="style-1782">
      <style:graphic-properties draw:fill="solid" draw:fill-color="#8e7a56" draw:opacity="100.0%" draw:stroke="solid" svg:stroke-color="#8e7a56" draw:stroke-linejoin="miter" svg:stroke-opacity="100.0%" svg:stroke-width="0.2122016mm"/>
    </style:style>
    <style:style style:family="graphic" style:name="style-1783">
      <style:graphic-properties draw:fill="solid" draw:fill-color="#cdb9a6" draw:opacity="100.0%" draw:stroke="solid" svg:stroke-color="#cdb9a6" draw:stroke-linejoin="miter" svg:stroke-opacity="100.0%" svg:stroke-width="0.2122016mm"/>
    </style:style>
    <style:style style:family="graphic" style:name="style-1784">
      <style:graphic-properties draw:fill="solid" draw:fill-color="#765837" draw:opacity="100.0%" draw:stroke="solid" svg:stroke-color="#765837" draw:stroke-linejoin="miter" svg:stroke-opacity="100.0%" svg:stroke-width="0.2122016mm"/>
    </style:style>
    <style:style style:family="graphic" style:name="style-1785">
      <style:graphic-properties draw:fill="solid" draw:fill-color="#88592a" draw:opacity="100.0%" draw:stroke="solid" svg:stroke-color="#88592a" draw:stroke-linejoin="miter" svg:stroke-opacity="100.0%" svg:stroke-width="0.2122016mm"/>
    </style:style>
    <style:style style:family="graphic" style:name="style-1786">
      <style:graphic-properties draw:fill="solid" draw:fill-color="#974c22" draw:opacity="100.0%" draw:stroke="solid" svg:stroke-color="#974c22" draw:stroke-linejoin="miter" svg:stroke-opacity="100.0%" svg:stroke-width="0.2122016mm"/>
    </style:style>
    <style:style style:family="graphic" style:name="style-1787">
      <style:graphic-properties draw:fill="solid" draw:fill-color="#7f5a2b" draw:opacity="100.0%" draw:stroke="solid" svg:stroke-color="#7f5a2b" draw:stroke-linejoin="miter" svg:stroke-opacity="100.0%" svg:stroke-width="0.2122016mm"/>
    </style:style>
    <style:style style:family="graphic" style:name="style-1788">
      <style:graphic-properties draw:fill="solid" draw:fill-color="#b99a5d" draw:opacity="100.0%" draw:stroke="solid" svg:stroke-color="#b99a5d" draw:stroke-linejoin="miter" svg:stroke-opacity="100.0%" svg:stroke-width="0.2122016mm"/>
    </style:style>
    <style:style style:family="graphic" style:name="style-1789">
      <style:graphic-properties draw:fill="solid" draw:fill-color="#3f3425" draw:opacity="100.0%" draw:stroke="solid" svg:stroke-color="#3f3425" draw:stroke-linejoin="miter" svg:stroke-opacity="100.0%" svg:stroke-width="0.2122016mm"/>
    </style:style>
    <style:style style:family="graphic" style:name="style-1790">
      <style:graphic-properties draw:fill="solid" draw:fill-color="#846d41" draw:opacity="100.0%" draw:stroke="solid" svg:stroke-color="#846d41" draw:stroke-linejoin="miter" svg:stroke-opacity="100.0%" svg:stroke-width="0.2122016mm"/>
    </style:style>
    <style:style style:family="graphic" style:name="style-1791">
      <style:graphic-properties draw:fill="solid" draw:fill-color="#67542d" draw:opacity="100.0%" draw:stroke="solid" svg:stroke-color="#67542d" draw:stroke-linejoin="miter" svg:stroke-opacity="100.0%" svg:stroke-width="0.2122016mm"/>
    </style:style>
    <style:style style:family="graphic" style:name="style-1792">
      <style:graphic-properties draw:fill="solid" draw:fill-color="#58351b" draw:opacity="100.0%" draw:stroke="solid" svg:stroke-color="#58351b" draw:stroke-linejoin="miter" svg:stroke-opacity="100.0%" svg:stroke-width="0.2122016mm"/>
    </style:style>
    <style:style style:family="graphic" style:name="style-1793">
      <style:graphic-properties draw:fill="solid" draw:fill-color="#e4e1d8" draw:opacity="100.0%" draw:stroke="solid" svg:stroke-color="#e4e1d8" draw:stroke-linejoin="miter" svg:stroke-opacity="100.0%" svg:stroke-width="0.2122016mm"/>
    </style:style>
    <style:style style:family="graphic" style:name="style-1794">
      <style:graphic-properties draw:fill="solid" draw:fill-color="#88734d" draw:opacity="100.0%" draw:stroke="solid" svg:stroke-color="#88734d" draw:stroke-linejoin="miter" svg:stroke-opacity="100.0%" svg:stroke-width="0.2122016mm"/>
    </style:style>
    <style:style style:family="graphic" style:name="style-1795">
      <style:graphic-properties draw:fill="solid" draw:fill-color="#ceb49a" draw:opacity="100.0%" draw:stroke="solid" svg:stroke-color="#ceb49a" draw:stroke-linejoin="miter" svg:stroke-opacity="100.0%" svg:stroke-width="0.2122016mm"/>
    </style:style>
    <style:style style:family="graphic" style:name="style-1796">
      <style:graphic-properties draw:fill="solid" draw:fill-color="#161006" draw:opacity="100.0%" draw:stroke="solid" svg:stroke-color="#161006" draw:stroke-linejoin="miter" svg:stroke-opacity="100.0%" svg:stroke-width="0.2122016mm"/>
    </style:style>
    <style:style style:family="graphic" style:name="style-1797">
      <style:graphic-properties draw:fill="solid" draw:fill-color="#cbb8a7" draw:opacity="100.0%" draw:stroke="solid" svg:stroke-color="#cbb8a7" draw:stroke-linejoin="miter" svg:stroke-opacity="100.0%" svg:stroke-width="0.2122016mm"/>
    </style:style>
    <style:style style:family="graphic" style:name="style-1798">
      <style:graphic-properties draw:fill="solid" draw:fill-color="#b5a481" draw:opacity="100.0%" draw:stroke="solid" svg:stroke-color="#b5a481" draw:stroke-linejoin="miter" svg:stroke-opacity="100.0%" svg:stroke-width="0.2122016mm"/>
    </style:style>
    <style:style style:family="graphic" style:name="style-1799">
      <style:graphic-properties draw:fill="solid" draw:fill-color="#291104" draw:opacity="100.0%" draw:stroke="solid" svg:stroke-color="#291104" draw:stroke-linejoin="miter" svg:stroke-opacity="100.0%" svg:stroke-width="0.2122016mm"/>
    </style:style>
    <style:style style:family="graphic" style:name="style-1800">
      <style:graphic-properties draw:fill="solid" draw:fill-color="#cca787" draw:opacity="100.0%" draw:stroke="solid" svg:stroke-color="#cca787" draw:stroke-linejoin="miter" svg:stroke-opacity="100.0%" svg:stroke-width="0.2122016mm"/>
    </style:style>
    <style:style style:family="graphic" style:name="style-1801">
      <style:graphic-properties draw:fill="solid" draw:fill-color="#715020" draw:opacity="100.0%" draw:stroke="solid" svg:stroke-color="#715020" draw:stroke-linejoin="miter" svg:stroke-opacity="100.0%" svg:stroke-width="0.2122016mm"/>
    </style:style>
    <style:style style:family="graphic" style:name="style-1802">
      <style:graphic-properties draw:fill="solid" draw:fill-color="#3c2817" draw:opacity="100.0%" draw:stroke="solid" svg:stroke-color="#3c2817" draw:stroke-linejoin="miter" svg:stroke-opacity="100.0%" svg:stroke-width="0.2122016mm"/>
    </style:style>
    <style:style style:family="graphic" style:name="style-1803">
      <style:graphic-properties draw:fill="solid" draw:fill-color="#5c3a1b" draw:opacity="100.0%" draw:stroke="solid" svg:stroke-color="#5c3a1b" draw:stroke-linejoin="miter" svg:stroke-opacity="100.0%" svg:stroke-width="0.2122016mm"/>
    </style:style>
    <style:style style:family="graphic" style:name="style-1804">
      <style:graphic-properties draw:fill="solid" draw:fill-color="#785d3a" draw:opacity="100.0%" draw:stroke="solid" svg:stroke-color="#785d3a" draw:stroke-linejoin="miter" svg:stroke-opacity="100.0%" svg:stroke-width="0.2122016mm"/>
    </style:style>
    <style:style style:family="graphic" style:name="style-1805">
      <style:graphic-properties draw:fill="solid" draw:fill-color="#655438" draw:opacity="100.0%" draw:stroke="solid" svg:stroke-color="#655438" draw:stroke-linejoin="miter" svg:stroke-opacity="100.0%" svg:stroke-width="0.2122016mm"/>
    </style:style>
    <style:style style:family="graphic" style:name="style-1806">
      <style:graphic-properties draw:fill="solid" draw:fill-color="#44361a" draw:opacity="100.0%" draw:stroke="solid" svg:stroke-color="#44361a" draw:stroke-linejoin="miter" svg:stroke-opacity="100.0%" svg:stroke-width="0.2122016mm"/>
    </style:style>
    <style:style style:family="graphic" style:name="style-1807">
      <style:graphic-properties draw:fill="solid" draw:fill-color="#645538" draw:opacity="100.0%" draw:stroke="solid" svg:stroke-color="#645538" draw:stroke-linejoin="miter" svg:stroke-opacity="100.0%" svg:stroke-width="0.2122016mm"/>
    </style:style>
    <style:style style:family="graphic" style:name="style-1808">
      <style:graphic-properties draw:fill="solid" draw:fill-color="#704c2f" draw:opacity="100.0%" draw:stroke="solid" svg:stroke-color="#704c2f" draw:stroke-linejoin="miter" svg:stroke-opacity="100.0%" svg:stroke-width="0.2122016mm"/>
    </style:style>
    <style:style style:family="graphic" style:name="style-1809">
      <style:graphic-properties draw:fill="solid" draw:fill-color="#1b0e07" draw:opacity="100.0%" draw:stroke="solid" svg:stroke-color="#1b0e07" draw:stroke-linejoin="miter" svg:stroke-opacity="100.0%" svg:stroke-width="0.2122016mm"/>
    </style:style>
    <style:style style:family="graphic" style:name="style-1810">
      <style:graphic-properties draw:fill="solid" draw:fill-color="#3c3a1f" draw:opacity="100.0%" draw:stroke="solid" svg:stroke-color="#3c3a1f" draw:stroke-linejoin="miter" svg:stroke-opacity="100.0%" svg:stroke-width="0.2122016mm"/>
    </style:style>
    <style:style style:family="graphic" style:name="style-1811">
      <style:graphic-properties draw:fill="solid" draw:fill-color="#b7985a" draw:opacity="100.0%" draw:stroke="solid" svg:stroke-color="#b7985a" draw:stroke-linejoin="miter" svg:stroke-opacity="100.0%" svg:stroke-width="0.2122016mm"/>
    </style:style>
    <style:style style:family="graphic" style:name="style-1812">
      <style:graphic-properties draw:fill="solid" draw:fill-color="#6e5c38" draw:opacity="100.0%" draw:stroke="solid" svg:stroke-color="#6e5c38" draw:stroke-linejoin="miter" svg:stroke-opacity="100.0%" svg:stroke-width="0.2122016mm"/>
    </style:style>
    <style:style style:family="graphic" style:name="style-1813">
      <style:graphic-properties draw:fill="solid" draw:fill-color="#64502d" draw:opacity="100.0%" draw:stroke="solid" svg:stroke-color="#64502d" draw:stroke-linejoin="miter" svg:stroke-opacity="100.0%" svg:stroke-width="0.2122016mm"/>
    </style:style>
    <style:style style:family="graphic" style:name="style-1814">
      <style:graphic-properties draw:fill="solid" draw:fill-color="#6e4e18" draw:opacity="100.0%" draw:stroke="solid" svg:stroke-color="#6e4e18" draw:stroke-linejoin="miter" svg:stroke-opacity="100.0%" svg:stroke-width="0.2122016mm"/>
    </style:style>
    <style:style style:family="graphic" style:name="style-1815">
      <style:graphic-properties draw:fill="solid" draw:fill-color="#6a7d6f" draw:opacity="100.0%" draw:stroke="solid" svg:stroke-color="#6a7d6f" draw:stroke-linejoin="miter" svg:stroke-opacity="100.0%" svg:stroke-width="0.2122016mm"/>
    </style:style>
    <style:style style:family="graphic" style:name="style-1816">
      <style:graphic-properties draw:fill="solid" draw:fill-color="#181007" draw:opacity="100.0%" draw:stroke="solid" svg:stroke-color="#181007" draw:stroke-linejoin="miter" svg:stroke-opacity="100.0%" svg:stroke-width="0.2122016mm"/>
    </style:style>
    <style:style style:family="graphic" style:name="style-1817">
      <style:graphic-properties draw:fill="solid" draw:fill-color="#a0693e" draw:opacity="100.0%" draw:stroke="solid" svg:stroke-color="#a0693e" draw:stroke-linejoin="miter" svg:stroke-opacity="100.0%" svg:stroke-width="0.2122016mm"/>
    </style:style>
    <style:style style:family="graphic" style:name="style-1818">
      <style:graphic-properties draw:fill="solid" draw:fill-color="#1a0e04" draw:opacity="100.0%" draw:stroke="solid" svg:stroke-color="#1a0e04" draw:stroke-linejoin="miter" svg:stroke-opacity="100.0%" svg:stroke-width="0.2122016mm"/>
    </style:style>
    <style:style style:family="graphic" style:name="style-1819">
      <style:graphic-properties draw:fill="solid" draw:fill-color="#0b0b06" draw:opacity="100.0%" draw:stroke="solid" svg:stroke-color="#0b0b06" draw:stroke-linejoin="miter" svg:stroke-opacity="100.0%" svg:stroke-width="0.2122016mm"/>
    </style:style>
    <style:style style:family="graphic" style:name="style-1820">
      <style:graphic-properties draw:fill="solid" draw:fill-color="#644f2e" draw:opacity="100.0%" draw:stroke="solid" svg:stroke-color="#644f2e" draw:stroke-linejoin="miter" svg:stroke-opacity="100.0%" svg:stroke-width="0.2122016mm"/>
    </style:style>
    <style:style style:family="graphic" style:name="style-1821">
      <style:graphic-properties draw:fill="solid" draw:fill-color="#4c371e" draw:opacity="100.0%" draw:stroke="solid" svg:stroke-color="#4c371e" draw:stroke-linejoin="miter" svg:stroke-opacity="100.0%" svg:stroke-width="0.2122016mm"/>
    </style:style>
    <style:style style:family="graphic" style:name="style-1822">
      <style:graphic-properties draw:fill="solid" draw:fill-color="#68492a" draw:opacity="100.0%" draw:stroke="solid" svg:stroke-color="#68492a" draw:stroke-linejoin="miter" svg:stroke-opacity="100.0%" svg:stroke-width="0.2122016mm"/>
    </style:style>
    <style:style style:family="graphic" style:name="style-1823">
      <style:graphic-properties draw:fill="solid" draw:fill-color="#482a13" draw:opacity="100.0%" draw:stroke="solid" svg:stroke-color="#482a13" draw:stroke-linejoin="miter" svg:stroke-opacity="100.0%" svg:stroke-width="0.2122016mm"/>
    </style:style>
    <style:style style:family="graphic" style:name="style-1824">
      <style:graphic-properties draw:fill="solid" draw:fill-color="#532c12" draw:opacity="100.0%" draw:stroke="solid" svg:stroke-color="#532c12" draw:stroke-linejoin="miter" svg:stroke-opacity="100.0%" svg:stroke-width="0.2122016mm"/>
    </style:style>
    <style:style style:family="graphic" style:name="style-1825">
      <style:graphic-properties draw:fill="solid" draw:fill-color="#150903" draw:opacity="100.0%" draw:stroke="solid" svg:stroke-color="#150903" draw:stroke-linejoin="miter" svg:stroke-opacity="100.0%" svg:stroke-width="0.2122016mm"/>
    </style:style>
    <style:style style:family="graphic" style:name="style-1826">
      <style:graphic-properties draw:fill="solid" draw:fill-color="#b19878" draw:opacity="100.0%" draw:stroke="solid" svg:stroke-color="#b19878" draw:stroke-linejoin="miter" svg:stroke-opacity="100.0%" svg:stroke-width="0.2122016mm"/>
    </style:style>
    <style:style style:family="graphic" style:name="style-1827">
      <style:graphic-properties draw:fill="solid" draw:fill-color="#3b3019" draw:opacity="100.0%" draw:stroke="solid" svg:stroke-color="#3b3019" draw:stroke-linejoin="miter" svg:stroke-opacity="100.0%" svg:stroke-width="0.2122016mm"/>
    </style:style>
    <style:style style:family="graphic" style:name="style-1828">
      <style:graphic-properties draw:fill="solid" draw:fill-color="#dab279" draw:opacity="100.0%" draw:stroke="solid" svg:stroke-color="#dab279" draw:stroke-linejoin="miter" svg:stroke-opacity="100.0%" svg:stroke-width="0.2122016mm"/>
    </style:style>
    <style:style style:family="graphic" style:name="style-1829">
      <style:graphic-properties draw:fill="solid" draw:fill-color="#a4662d" draw:opacity="100.0%" draw:stroke="solid" svg:stroke-color="#a4662d" draw:stroke-linejoin="miter" svg:stroke-opacity="100.0%" svg:stroke-width="0.2122016mm"/>
    </style:style>
    <style:style style:family="graphic" style:name="style-1830">
      <style:graphic-properties draw:fill="solid" draw:fill-color="#af9360" draw:opacity="100.0%" draw:stroke="solid" svg:stroke-color="#af9360" draw:stroke-linejoin="miter" svg:stroke-opacity="100.0%" svg:stroke-width="0.2122016mm"/>
    </style:style>
    <style:style style:family="graphic" style:name="style-1831">
      <style:graphic-properties draw:fill="solid" draw:fill-color="#978457" draw:opacity="100.0%" draw:stroke="solid" svg:stroke-color="#978457" draw:stroke-linejoin="miter" svg:stroke-opacity="100.0%" svg:stroke-width="0.2122016mm"/>
    </style:style>
    <style:style style:family="graphic" style:name="style-1832">
      <style:graphic-properties draw:fill="solid" draw:fill-color="#874f1c" draw:opacity="100.0%" draw:stroke="solid" svg:stroke-color="#874f1c" draw:stroke-linejoin="miter" svg:stroke-opacity="100.0%" svg:stroke-width="0.2122016mm"/>
    </style:style>
    <style:style style:family="graphic" style:name="style-1833">
      <style:graphic-properties draw:fill="solid" draw:fill-color="#543f26" draw:opacity="100.0%" draw:stroke="solid" svg:stroke-color="#543f26" draw:stroke-linejoin="miter" svg:stroke-opacity="100.0%" svg:stroke-width="0.2122016mm"/>
    </style:style>
    <style:style style:family="graphic" style:name="style-1834">
      <style:graphic-properties draw:fill="solid" draw:fill-color="#9a784a" draw:opacity="100.0%" draw:stroke="solid" svg:stroke-color="#9a784a" draw:stroke-linejoin="miter" svg:stroke-opacity="100.0%" svg:stroke-width="0.2122016mm"/>
    </style:style>
    <style:style style:family="graphic" style:name="style-1835">
      <style:graphic-properties draw:fill="solid" draw:fill-color="#9d7839" draw:opacity="100.0%" draw:stroke="solid" svg:stroke-color="#9d7839" draw:stroke-linejoin="miter" svg:stroke-opacity="100.0%" svg:stroke-width="0.2122016mm"/>
    </style:style>
    <style:style style:family="graphic" style:name="style-1836">
      <style:graphic-properties draw:fill="solid" draw:fill-color="#7c8a59" draw:opacity="100.0%" draw:stroke="solid" svg:stroke-color="#7c8a59" draw:stroke-linejoin="miter" svg:stroke-opacity="100.0%" svg:stroke-width="0.2122016mm"/>
    </style:style>
    <style:style style:family="graphic" style:name="style-1837">
      <style:graphic-properties draw:fill="solid" draw:fill-color="#2d2611" draw:opacity="100.0%" draw:stroke="solid" svg:stroke-color="#2d2611" draw:stroke-linejoin="miter" svg:stroke-opacity="100.0%" svg:stroke-width="0.2122016mm"/>
    </style:style>
    <style:style style:family="graphic" style:name="style-1838">
      <style:graphic-properties draw:fill="solid" draw:fill-color="#684d29" draw:opacity="100.0%" draw:stroke="solid" svg:stroke-color="#684d29" draw:stroke-linejoin="miter" svg:stroke-opacity="100.0%" svg:stroke-width="0.2122016mm"/>
    </style:style>
    <style:style style:family="graphic" style:name="style-1839">
      <style:graphic-properties draw:fill="solid" draw:fill-color="#9b8d56" draw:opacity="100.0%" draw:stroke="solid" svg:stroke-color="#9b8d56" draw:stroke-linejoin="miter" svg:stroke-opacity="100.0%" svg:stroke-width="0.2122016mm"/>
    </style:style>
    <style:style style:family="graphic" style:name="style-1840">
      <style:graphic-properties draw:fill="solid" draw:fill-color="#674916" draw:opacity="100.0%" draw:stroke="solid" svg:stroke-color="#674916" draw:stroke-linejoin="miter" svg:stroke-opacity="100.0%" svg:stroke-width="0.2122016mm"/>
    </style:style>
    <style:style style:family="graphic" style:name="style-1841">
      <style:graphic-properties draw:fill="solid" draw:fill-color="#6e5c31" draw:opacity="100.0%" draw:stroke="solid" svg:stroke-color="#6e5c31" draw:stroke-linejoin="miter" svg:stroke-opacity="100.0%" svg:stroke-width="0.2122016mm"/>
    </style:style>
    <style:style style:family="graphic" style:name="style-1842">
      <style:graphic-properties draw:fill="solid" draw:fill-color="#675949" draw:opacity="100.0%" draw:stroke="solid" svg:stroke-color="#675949" draw:stroke-linejoin="miter" svg:stroke-opacity="100.0%" svg:stroke-width="0.2122016mm"/>
    </style:style>
    <style:style style:family="graphic" style:name="style-1843">
      <style:graphic-properties draw:fill="solid" draw:fill-color="#9a865c" draw:opacity="100.0%" draw:stroke="solid" svg:stroke-color="#9a865c" draw:stroke-linejoin="miter" svg:stroke-opacity="100.0%" svg:stroke-width="0.2122016mm"/>
    </style:style>
    <style:style style:family="graphic" style:name="style-1844">
      <style:graphic-properties draw:fill="solid" draw:fill-color="#a4763b" draw:opacity="100.0%" draw:stroke="solid" svg:stroke-color="#a4763b" draw:stroke-linejoin="miter" svg:stroke-opacity="100.0%" svg:stroke-width="0.2122016mm"/>
    </style:style>
    <style:style style:family="graphic" style:name="style-1845">
      <style:graphic-properties draw:fill="solid" draw:fill-color="#7e7d43" draw:opacity="100.0%" draw:stroke="solid" svg:stroke-color="#7e7d43" draw:stroke-linejoin="miter" svg:stroke-opacity="100.0%" svg:stroke-width="0.2122016mm"/>
    </style:style>
    <style:style style:family="graphic" style:name="style-1846">
      <style:graphic-properties draw:fill="solid" draw:fill-color="#a58452" draw:opacity="100.0%" draw:stroke="solid" svg:stroke-color="#a58452" draw:stroke-linejoin="miter" svg:stroke-opacity="100.0%" svg:stroke-width="0.2122016mm"/>
    </style:style>
    <style:style style:family="graphic" style:name="style-1847">
      <style:graphic-properties draw:fill="solid" draw:fill-color="#835d2d" draw:opacity="100.0%" draw:stroke="solid" svg:stroke-color="#835d2d" draw:stroke-linejoin="miter" svg:stroke-opacity="100.0%" svg:stroke-width="0.2122016mm"/>
    </style:style>
    <style:style style:family="graphic" style:name="style-1848">
      <style:graphic-properties draw:fill="solid" draw:fill-color="#979376" draw:opacity="100.0%" draw:stroke="solid" svg:stroke-color="#979376" draw:stroke-linejoin="miter" svg:stroke-opacity="100.0%" svg:stroke-width="0.2122016mm"/>
    </style:style>
    <style:style style:family="graphic" style:name="style-1849">
      <style:graphic-properties draw:fill="solid" draw:fill-color="#585034" draw:opacity="100.0%" draw:stroke="solid" svg:stroke-color="#585034" draw:stroke-linejoin="miter" svg:stroke-opacity="100.0%" svg:stroke-width="0.2122016mm"/>
    </style:style>
    <style:style style:family="graphic" style:name="style-1850">
      <style:graphic-properties draw:fill="solid" draw:fill-color="#6c270d" draw:opacity="100.0%" draw:stroke="solid" svg:stroke-color="#6c270d" draw:stroke-linejoin="miter" svg:stroke-opacity="100.0%" svg:stroke-width="0.2122016mm"/>
    </style:style>
    <style:style style:family="graphic" style:name="style-1851">
      <style:graphic-properties draw:fill="solid" draw:fill-color="#ad7723" draw:opacity="100.0%" draw:stroke="solid" svg:stroke-color="#ad7723" draw:stroke-linejoin="miter" svg:stroke-opacity="100.0%" svg:stroke-width="0.2122016mm"/>
    </style:style>
    <style:style style:family="graphic" style:name="style-1852">
      <style:graphic-properties draw:fill="solid" draw:fill-color="#2c2613" draw:opacity="100.0%" draw:stroke="solid" svg:stroke-color="#2c2613" draw:stroke-linejoin="miter" svg:stroke-opacity="100.0%" svg:stroke-width="0.2122016mm"/>
    </style:style>
    <style:style style:family="graphic" style:name="style-1853">
      <style:graphic-properties draw:fill="solid" draw:fill-color="#5c3012" draw:opacity="100.0%" draw:stroke="solid" svg:stroke-color="#5c3012" draw:stroke-linejoin="miter" svg:stroke-opacity="100.0%" svg:stroke-width="0.2122016mm"/>
    </style:style>
    <style:style style:family="graphic" style:name="style-1854">
      <style:graphic-properties draw:fill="solid" draw:fill-color="#16110c" draw:opacity="100.0%" draw:stroke="solid" svg:stroke-color="#16110c" draw:stroke-linejoin="miter" svg:stroke-opacity="100.0%" svg:stroke-width="0.2122016mm"/>
    </style:style>
    <style:style style:family="graphic" style:name="style-1855">
      <style:graphic-properties draw:fill="solid" draw:fill-color="#9e8048" draw:opacity="100.0%" draw:stroke="solid" svg:stroke-color="#9e8048" draw:stroke-linejoin="miter" svg:stroke-opacity="100.0%" svg:stroke-width="0.2122016mm"/>
    </style:style>
    <style:style style:family="graphic" style:name="style-1856">
      <style:graphic-properties draw:fill="solid" draw:fill-color="#cdb79d" draw:opacity="100.0%" draw:stroke="solid" svg:stroke-color="#cdb79d" draw:stroke-linejoin="miter" svg:stroke-opacity="100.0%" svg:stroke-width="0.2122016mm"/>
    </style:style>
    <style:style style:family="graphic" style:name="style-1857">
      <style:graphic-properties draw:fill="solid" draw:fill-color="#b19361" draw:opacity="100.0%" draw:stroke="solid" svg:stroke-color="#b19361" draw:stroke-linejoin="miter" svg:stroke-opacity="100.0%" svg:stroke-width="0.2122016mm"/>
    </style:style>
    <style:style style:family="graphic" style:name="style-1858">
      <style:graphic-properties draw:fill="solid" draw:fill-color="#38291b" draw:opacity="100.0%" draw:stroke="solid" svg:stroke-color="#38291b" draw:stroke-linejoin="miter" svg:stroke-opacity="100.0%" svg:stroke-width="0.2122016mm"/>
    </style:style>
    <style:style style:family="graphic" style:name="style-1859">
      <style:graphic-properties draw:fill="solid" draw:fill-color="#a48657" draw:opacity="100.0%" draw:stroke="solid" svg:stroke-color="#a48657" draw:stroke-linejoin="miter" svg:stroke-opacity="100.0%" svg:stroke-width="0.2122016mm"/>
    </style:style>
    <style:style style:family="graphic" style:name="style-1860">
      <style:graphic-properties draw:fill="solid" draw:fill-color="#be9c66" draw:opacity="100.0%" draw:stroke="solid" svg:stroke-color="#be9c66" draw:stroke-linejoin="miter" svg:stroke-opacity="100.0%" svg:stroke-width="0.2122016mm"/>
    </style:style>
    <style:style style:family="graphic" style:name="style-1861">
      <style:graphic-properties draw:fill="solid" draw:fill-color="#685c3e" draw:opacity="100.0%" draw:stroke="solid" svg:stroke-color="#685c3e" draw:stroke-linejoin="miter" svg:stroke-opacity="100.0%" svg:stroke-width="0.2122016mm"/>
    </style:style>
    <style:style style:family="graphic" style:name="style-1862">
      <style:graphic-properties draw:fill="solid" draw:fill-color="#503118" draw:opacity="100.0%" draw:stroke="solid" svg:stroke-color="#503118" draw:stroke-linejoin="miter" svg:stroke-opacity="100.0%" svg:stroke-width="0.2122016mm"/>
    </style:style>
    <style:style style:family="graphic" style:name="style-1863">
      <style:graphic-properties draw:fill="solid" draw:fill-color="#9b7e24" draw:opacity="100.0%" draw:stroke="solid" svg:stroke-color="#9b7e24" draw:stroke-linejoin="miter" svg:stroke-opacity="100.0%" svg:stroke-width="0.2122016mm"/>
    </style:style>
    <style:style style:family="graphic" style:name="style-1864">
      <style:graphic-properties draw:fill="solid" draw:fill-color="#746039" draw:opacity="100.0%" draw:stroke="solid" svg:stroke-color="#746039" draw:stroke-linejoin="miter" svg:stroke-opacity="100.0%" svg:stroke-width="0.2122016mm"/>
    </style:style>
    <style:style style:family="graphic" style:name="style-1865">
      <style:graphic-properties draw:fill="solid" draw:fill-color="#683d1c" draw:opacity="100.0%" draw:stroke="solid" svg:stroke-color="#683d1c" draw:stroke-linejoin="miter" svg:stroke-opacity="100.0%" svg:stroke-width="0.2122016mm"/>
    </style:style>
    <style:style style:family="graphic" style:name="style-1866">
      <style:graphic-properties draw:fill="solid" draw:fill-color="#dad8cf" draw:opacity="100.0%" draw:stroke="solid" svg:stroke-color="#dad8cf" draw:stroke-linejoin="miter" svg:stroke-opacity="100.0%" svg:stroke-width="0.2122016mm"/>
    </style:style>
    <style:style style:family="graphic" style:name="style-1867">
      <style:graphic-properties draw:fill="solid" draw:fill-color="#40341d" draw:opacity="100.0%" draw:stroke="solid" svg:stroke-color="#40341d" draw:stroke-linejoin="miter" svg:stroke-opacity="100.0%" svg:stroke-width="0.2122016mm"/>
    </style:style>
    <style:style style:family="graphic" style:name="style-1868">
      <style:graphic-properties draw:fill="solid" draw:fill-color="#5e4328" draw:opacity="100.0%" draw:stroke="solid" svg:stroke-color="#5e4328" draw:stroke-linejoin="miter" svg:stroke-opacity="100.0%" svg:stroke-width="0.2122016mm"/>
    </style:style>
    <style:style style:family="graphic" style:name="style-1869">
      <style:graphic-properties draw:fill="solid" draw:fill-color="#0e0c06" draw:opacity="100.0%" draw:stroke="solid" svg:stroke-color="#0e0c06" draw:stroke-linejoin="miter" svg:stroke-opacity="100.0%" svg:stroke-width="0.2122016mm"/>
    </style:style>
    <style:style style:family="graphic" style:name="style-1870">
      <style:graphic-properties draw:fill="solid" draw:fill-color="#684e24" draw:opacity="100.0%" draw:stroke="solid" svg:stroke-color="#684e24" draw:stroke-linejoin="miter" svg:stroke-opacity="100.0%" svg:stroke-width="0.2122016mm"/>
    </style:style>
    <style:style style:family="graphic" style:name="style-1871">
      <style:graphic-properties draw:fill="solid" draw:fill-color="#191511" draw:opacity="100.0%" draw:stroke="solid" svg:stroke-color="#191511" draw:stroke-linejoin="miter" svg:stroke-opacity="100.0%" svg:stroke-width="0.2122016mm"/>
    </style:style>
    <style:style style:family="graphic" style:name="style-1872">
      <style:graphic-properties draw:fill="solid" draw:fill-color="#977434" draw:opacity="100.0%" draw:stroke="solid" svg:stroke-color="#977434" draw:stroke-linejoin="miter" svg:stroke-opacity="100.0%" svg:stroke-width="0.2122016mm"/>
    </style:style>
    <style:style style:family="graphic" style:name="style-1873">
      <style:graphic-properties draw:fill="solid" draw:fill-color="#333922" draw:opacity="100.0%" draw:stroke="solid" svg:stroke-color="#333922" draw:stroke-linejoin="miter" svg:stroke-opacity="100.0%" svg:stroke-width="0.2122016mm"/>
    </style:style>
    <style:style style:family="graphic" style:name="style-1874">
      <style:graphic-properties draw:fill="solid" draw:fill-color="#1c1007" draw:opacity="100.0%" draw:stroke="solid" svg:stroke-color="#1c1007" draw:stroke-linejoin="miter" svg:stroke-opacity="100.0%" svg:stroke-width="0.2122016mm"/>
    </style:style>
    <style:style style:family="graphic" style:name="style-1875">
      <style:graphic-properties draw:fill="solid" draw:fill-color="#352f2b" draw:opacity="100.0%" draw:stroke="solid" svg:stroke-color="#352f2b" draw:stroke-linejoin="miter" svg:stroke-opacity="100.0%" svg:stroke-width="0.2122016mm"/>
    </style:style>
    <style:style style:family="graphic" style:name="style-1876">
      <style:graphic-properties draw:fill="solid" draw:fill-color="#4a2d19" draw:opacity="100.0%" draw:stroke="solid" svg:stroke-color="#4a2d19" draw:stroke-linejoin="miter" svg:stroke-opacity="100.0%" svg:stroke-width="0.2122016mm"/>
    </style:style>
    <style:style style:family="graphic" style:name="style-1877">
      <style:graphic-properties draw:fill="solid" draw:fill-color="#543e1e" draw:opacity="100.0%" draw:stroke="solid" svg:stroke-color="#543e1e" draw:stroke-linejoin="miter" svg:stroke-opacity="100.0%" svg:stroke-width="0.2122016mm"/>
    </style:style>
    <style:style style:family="graphic" style:name="style-1878">
      <style:graphic-properties draw:fill="solid" draw:fill-color="#64564d" draw:opacity="100.0%" draw:stroke="solid" svg:stroke-color="#64564d" draw:stroke-linejoin="miter" svg:stroke-opacity="100.0%" svg:stroke-width="0.2122016mm"/>
    </style:style>
    <style:style style:family="graphic" style:name="style-1879">
      <style:graphic-properties draw:fill="solid" draw:fill-color="#dcd2cb" draw:opacity="100.0%" draw:stroke="solid" svg:stroke-color="#dcd2cb" draw:stroke-linejoin="miter" svg:stroke-opacity="100.0%" svg:stroke-width="0.2122016mm"/>
    </style:style>
    <style:style style:family="graphic" style:name="style-1880">
      <style:graphic-properties draw:fill="solid" draw:fill-color="#3a3621" draw:opacity="100.0%" draw:stroke="solid" svg:stroke-color="#3a3621" draw:stroke-linejoin="miter" svg:stroke-opacity="100.0%" svg:stroke-width="0.2122016mm"/>
    </style:style>
    <style:style style:family="graphic" style:name="style-1881">
      <style:graphic-properties draw:fill="solid" draw:fill-color="#e4dbd4" draw:opacity="100.0%" draw:stroke="solid" svg:stroke-color="#e4dbd4" draw:stroke-linejoin="miter" svg:stroke-opacity="100.0%" svg:stroke-width="0.2122016mm"/>
    </style:style>
    <style:style style:family="graphic" style:name="style-1882">
      <style:graphic-properties draw:fill="solid" draw:fill-color="#94805d" draw:opacity="100.0%" draw:stroke="solid" svg:stroke-color="#94805d" draw:stroke-linejoin="miter" svg:stroke-opacity="100.0%" svg:stroke-width="0.2122016mm"/>
    </style:style>
    <style:style style:family="graphic" style:name="style-1883">
      <style:graphic-properties draw:fill="solid" draw:fill-color="#423c22" draw:opacity="100.0%" draw:stroke="solid" svg:stroke-color="#423c22" draw:stroke-linejoin="miter" svg:stroke-opacity="100.0%" svg:stroke-width="0.2122016mm"/>
    </style:style>
    <style:style style:family="graphic" style:name="style-1884">
      <style:graphic-properties draw:fill="solid" draw:fill-color="#dfd1cb" draw:opacity="100.0%" draw:stroke="solid" svg:stroke-color="#dfd1cb" draw:stroke-linejoin="miter" svg:stroke-opacity="100.0%" svg:stroke-width="0.2122016mm"/>
    </style:style>
    <style:style style:family="graphic" style:name="style-1885">
      <style:graphic-properties draw:fill="solid" draw:fill-color="#201908" draw:opacity="100.0%" draw:stroke="solid" svg:stroke-color="#201908" draw:stroke-linejoin="miter" svg:stroke-opacity="100.0%" svg:stroke-width="0.2122016mm"/>
    </style:style>
    <style:style style:family="graphic" style:name="style-1886">
      <style:graphic-properties draw:fill="solid" draw:fill-color="#432a11" draw:opacity="100.0%" draw:stroke="solid" svg:stroke-color="#432a11" draw:stroke-linejoin="miter" svg:stroke-opacity="100.0%" svg:stroke-width="0.2122016mm"/>
    </style:style>
    <style:style style:family="graphic" style:name="style-1887">
      <style:graphic-properties draw:fill="solid" draw:fill-color="#948952" draw:opacity="100.0%" draw:stroke="solid" svg:stroke-color="#948952" draw:stroke-linejoin="miter" svg:stroke-opacity="100.0%" svg:stroke-width="0.2122016mm"/>
    </style:style>
    <style:style style:family="graphic" style:name="style-1888">
      <style:graphic-properties draw:fill="solid" draw:fill-color="#7b470f" draw:opacity="100.0%" draw:stroke="solid" svg:stroke-color="#7b470f" draw:stroke-linejoin="miter" svg:stroke-opacity="100.0%" svg:stroke-width="0.2122016mm"/>
    </style:style>
    <style:style style:family="graphic" style:name="style-1889">
      <style:graphic-properties draw:fill="solid" draw:fill-color="#473825" draw:opacity="100.0%" draw:stroke="solid" svg:stroke-color="#473825" draw:stroke-linejoin="miter" svg:stroke-opacity="100.0%" svg:stroke-width="0.2122016mm"/>
    </style:style>
    <style:style style:family="graphic" style:name="style-1890">
      <style:graphic-properties draw:fill="solid" draw:fill-color="#2b1d0f" draw:opacity="100.0%" draw:stroke="solid" svg:stroke-color="#2b1d0f" draw:stroke-linejoin="miter" svg:stroke-opacity="100.0%" svg:stroke-width="0.2122016mm"/>
    </style:style>
    <style:style style:family="graphic" style:name="style-1891">
      <style:graphic-properties draw:fill="solid" draw:fill-color="#8e5d38" draw:opacity="100.0%" draw:stroke="solid" svg:stroke-color="#8e5d38" draw:stroke-linejoin="miter" svg:stroke-opacity="100.0%" svg:stroke-width="0.2122016mm"/>
    </style:style>
    <style:style style:family="graphic" style:name="style-1892">
      <style:graphic-properties draw:fill="solid" draw:fill-color="#b59a3d" draw:opacity="100.0%" draw:stroke="solid" svg:stroke-color="#b59a3d" draw:stroke-linejoin="miter" svg:stroke-opacity="100.0%" svg:stroke-width="0.2122016mm"/>
    </style:style>
    <style:style style:family="graphic" style:name="style-1893">
      <style:graphic-properties draw:fill="solid" draw:fill-color="#8d723b" draw:opacity="100.0%" draw:stroke="solid" svg:stroke-color="#8d723b" draw:stroke-linejoin="miter" svg:stroke-opacity="100.0%" svg:stroke-width="0.2122016mm"/>
    </style:style>
    <style:style style:family="graphic" style:name="style-1894">
      <style:graphic-properties draw:fill="solid" draw:fill-color="#74532a" draw:opacity="100.0%" draw:stroke="solid" svg:stroke-color="#74532a" draw:stroke-linejoin="miter" svg:stroke-opacity="100.0%" svg:stroke-width="0.2122016mm"/>
    </style:style>
    <style:style style:family="graphic" style:name="style-1895">
      <style:graphic-properties draw:fill="solid" draw:fill-color="#ccbaa2" draw:opacity="100.0%" draw:stroke="solid" svg:stroke-color="#ccbaa2" draw:stroke-linejoin="miter" svg:stroke-opacity="100.0%" svg:stroke-width="0.2122016mm"/>
    </style:style>
    <style:style style:family="graphic" style:name="style-1896">
      <style:graphic-properties draw:fill="solid" draw:fill-color="#5f4f47" draw:opacity="100.0%" draw:stroke="solid" svg:stroke-color="#5f4f47" draw:stroke-linejoin="miter" svg:stroke-opacity="100.0%" svg:stroke-width="0.2122016mm"/>
    </style:style>
    <style:style style:family="graphic" style:name="style-1897">
      <style:graphic-properties draw:fill="solid" draw:fill-color="#ddcec1" draw:opacity="100.0%" draw:stroke="solid" svg:stroke-color="#ddcec1" draw:stroke-linejoin="miter" svg:stroke-opacity="100.0%" svg:stroke-width="0.2122016mm"/>
    </style:style>
    <style:style style:family="graphic" style:name="style-1898">
      <style:graphic-properties draw:fill="solid" draw:fill-color="#705c40" draw:opacity="100.0%" draw:stroke="solid" svg:stroke-color="#705c40" draw:stroke-linejoin="miter" svg:stroke-opacity="100.0%" svg:stroke-width="0.2122016mm"/>
    </style:style>
    <style:style style:family="graphic" style:name="style-1899">
      <style:graphic-properties draw:fill="solid" draw:fill-color="#1d1c13" draw:opacity="100.0%" draw:stroke="solid" svg:stroke-color="#1d1c13" draw:stroke-linejoin="miter" svg:stroke-opacity="100.0%" svg:stroke-width="0.2122016mm"/>
    </style:style>
    <style:style style:family="graphic" style:name="style-1900">
      <style:graphic-properties draw:fill="solid" draw:fill-color="#44311f" draw:opacity="100.0%" draw:stroke="solid" svg:stroke-color="#44311f" draw:stroke-linejoin="miter" svg:stroke-opacity="100.0%" svg:stroke-width="0.2122016mm"/>
    </style:style>
    <style:style style:family="graphic" style:name="style-1901">
      <style:graphic-properties draw:fill="solid" draw:fill-color="#7b6026" draw:opacity="100.0%" draw:stroke="solid" svg:stroke-color="#7b6026" draw:stroke-linejoin="miter" svg:stroke-opacity="100.0%" svg:stroke-width="0.2122016mm"/>
    </style:style>
    <style:style style:family="graphic" style:name="style-1902">
      <style:graphic-properties draw:fill="solid" draw:fill-color="#888c52" draw:opacity="100.0%" draw:stroke="solid" svg:stroke-color="#888c52" draw:stroke-linejoin="miter" svg:stroke-opacity="100.0%" svg:stroke-width="0.2122016mm"/>
    </style:style>
    <style:style style:family="graphic" style:name="style-1903">
      <style:graphic-properties draw:fill="solid" draw:fill-color="#6a633e" draw:opacity="100.0%" draw:stroke="solid" svg:stroke-color="#6a633e" draw:stroke-linejoin="miter" svg:stroke-opacity="100.0%" svg:stroke-width="0.2122016mm"/>
    </style:style>
    <style:style style:family="graphic" style:name="style-1904">
      <style:graphic-properties draw:fill="solid" draw:fill-color="#e0d6ca" draw:opacity="100.0%" draw:stroke="solid" svg:stroke-color="#e0d6ca" draw:stroke-linejoin="miter" svg:stroke-opacity="100.0%" svg:stroke-width="0.2122016mm"/>
    </style:style>
    <style:style style:family="graphic" style:name="style-1905">
      <style:graphic-properties draw:fill="solid" draw:fill-color="#2f0f04" draw:opacity="100.0%" draw:stroke="solid" svg:stroke-color="#2f0f04" draw:stroke-linejoin="miter" svg:stroke-opacity="100.0%" svg:stroke-width="0.2122016mm"/>
    </style:style>
    <style:style style:family="graphic" style:name="style-1906">
      <style:graphic-properties draw:fill="solid" draw:fill-color="#5a766c" draw:opacity="100.0%" draw:stroke="solid" svg:stroke-color="#5a766c" draw:stroke-linejoin="miter" svg:stroke-opacity="100.0%" svg:stroke-width="0.2122016mm"/>
    </style:style>
    <style:style style:family="graphic" style:name="style-1907">
      <style:graphic-properties draw:fill="solid" draw:fill-color="#251f14" draw:opacity="100.0%" draw:stroke="solid" svg:stroke-color="#251f14" draw:stroke-linejoin="miter" svg:stroke-opacity="100.0%" svg:stroke-width="0.2122016mm"/>
    </style:style>
    <style:style style:family="graphic" style:name="style-1908">
      <style:graphic-properties draw:fill="solid" draw:fill-color="#574024" draw:opacity="100.0%" draw:stroke="solid" svg:stroke-color="#574024" draw:stroke-linejoin="miter" svg:stroke-opacity="100.0%" svg:stroke-width="0.2122016mm"/>
    </style:style>
    <style:style style:family="graphic" style:name="style-1909">
      <style:graphic-properties draw:fill="solid" draw:fill-color="#120d04" draw:opacity="100.0%" draw:stroke="solid" svg:stroke-color="#120d04" draw:stroke-linejoin="miter" svg:stroke-opacity="100.0%" svg:stroke-width="0.2122016mm"/>
    </style:style>
    <style:style style:family="graphic" style:name="style-1910">
      <style:graphic-properties draw:fill="solid" draw:fill-color="#3e1a06" draw:opacity="100.0%" draw:stroke="solid" svg:stroke-color="#3e1a06" draw:stroke-linejoin="miter" svg:stroke-opacity="100.0%" svg:stroke-width="0.2122016mm"/>
    </style:style>
    <style:style style:family="graphic" style:name="style-1911">
      <style:graphic-properties draw:fill="solid" draw:fill-color="#9f853d" draw:opacity="100.0%" draw:stroke="solid" svg:stroke-color="#9f853d" draw:stroke-linejoin="miter" svg:stroke-opacity="100.0%" svg:stroke-width="0.2122016mm"/>
    </style:style>
    <style:style style:family="graphic" style:name="style-1912">
      <style:graphic-properties draw:fill="solid" draw:fill-color="#b49467" draw:opacity="100.0%" draw:stroke="solid" svg:stroke-color="#b49467" draw:stroke-linejoin="miter" svg:stroke-opacity="100.0%" svg:stroke-width="0.2122016mm"/>
    </style:style>
    <style:style style:family="graphic" style:name="style-1913">
      <style:graphic-properties draw:fill="solid" draw:fill-color="#453c24" draw:opacity="100.0%" draw:stroke="solid" svg:stroke-color="#453c24" draw:stroke-linejoin="miter" svg:stroke-opacity="100.0%" svg:stroke-width="0.2122016mm"/>
    </style:style>
    <style:style style:family="graphic" style:name="style-1914">
      <style:graphic-properties draw:fill="solid" draw:fill-color="#5f807a" draw:opacity="100.0%" draw:stroke="solid" svg:stroke-color="#5f807a" draw:stroke-linejoin="miter" svg:stroke-opacity="100.0%" svg:stroke-width="0.2122016mm"/>
    </style:style>
    <style:style style:family="graphic" style:name="style-1915">
      <style:graphic-properties draw:fill="solid" draw:fill-color="#524325" draw:opacity="100.0%" draw:stroke="solid" svg:stroke-color="#524325" draw:stroke-linejoin="miter" svg:stroke-opacity="100.0%" svg:stroke-width="0.2122016mm"/>
    </style:style>
    <style:style style:family="graphic" style:name="style-1916">
      <style:graphic-properties draw:fill="solid" draw:fill-color="#82715f" draw:opacity="100.0%" draw:stroke="solid" svg:stroke-color="#82715f" draw:stroke-linejoin="miter" svg:stroke-opacity="100.0%" svg:stroke-width="0.2122016mm"/>
    </style:style>
    <style:style style:family="graphic" style:name="style-1917">
      <style:graphic-properties draw:fill="solid" draw:fill-color="#332516" draw:opacity="100.0%" draw:stroke="solid" svg:stroke-color="#332516" draw:stroke-linejoin="miter" svg:stroke-opacity="100.0%" svg:stroke-width="0.2122016mm"/>
    </style:style>
    <style:style style:family="graphic" style:name="style-1918">
      <style:graphic-properties draw:fill="solid" draw:fill-color="#2f2a10" draw:opacity="100.0%" draw:stroke="solid" svg:stroke-color="#2f2a10" draw:stroke-linejoin="miter" svg:stroke-opacity="100.0%" svg:stroke-width="0.2122016mm"/>
    </style:style>
    <style:style style:family="graphic" style:name="style-1919">
      <style:graphic-properties draw:fill="solid" draw:fill-color="#86745f" draw:opacity="100.0%" draw:stroke="solid" svg:stroke-color="#86745f" draw:stroke-linejoin="miter" svg:stroke-opacity="100.0%" svg:stroke-width="0.2122016mm"/>
    </style:style>
    <style:style style:family="graphic" style:name="style-1920">
      <style:graphic-properties draw:fill="solid" draw:fill-color="#211a14" draw:opacity="100.0%" draw:stroke="solid" svg:stroke-color="#211a14" draw:stroke-linejoin="miter" svg:stroke-opacity="100.0%" svg:stroke-width="0.2122016mm"/>
    </style:style>
    <style:style style:family="graphic" style:name="style-1921">
      <style:graphic-properties draw:fill="solid" draw:fill-color="#97906c" draw:opacity="100.0%" draw:stroke="solid" svg:stroke-color="#97906c" draw:stroke-linejoin="miter" svg:stroke-opacity="100.0%" svg:stroke-width="0.2122016mm"/>
    </style:style>
    <style:style style:family="graphic" style:name="style-1922">
      <style:graphic-properties draw:fill="solid" draw:fill-color="#855421" draw:opacity="100.0%" draw:stroke="solid" svg:stroke-color="#855421" draw:stroke-linejoin="miter" svg:stroke-opacity="100.0%" svg:stroke-width="0.2122016mm"/>
    </style:style>
    <style:style style:family="graphic" style:name="style-1923">
      <style:graphic-properties draw:fill="solid" draw:fill-color="#e0d2c4" draw:opacity="100.0%" draw:stroke="solid" svg:stroke-color="#e0d2c4" draw:stroke-linejoin="miter" svg:stroke-opacity="100.0%" svg:stroke-width="0.2122016mm"/>
    </style:style>
    <style:style style:family="graphic" style:name="style-1924">
      <style:graphic-properties draw:fill="solid" draw:fill-color="#939e93" draw:opacity="100.0%" draw:stroke="solid" svg:stroke-color="#939e93" draw:stroke-linejoin="miter" svg:stroke-opacity="100.0%" svg:stroke-width="0.2122016mm"/>
    </style:style>
    <style:style style:family="graphic" style:name="style-1925">
      <style:graphic-properties draw:fill="solid" draw:fill-color="#a1895a" draw:opacity="100.0%" draw:stroke="solid" svg:stroke-color="#a1895a" draw:stroke-linejoin="miter" svg:stroke-opacity="100.0%" svg:stroke-width="0.2122016mm"/>
    </style:style>
    <style:style style:family="graphic" style:name="style-1926">
      <style:graphic-properties draw:fill="solid" draw:fill-color="#e6dfce" draw:opacity="100.0%" draw:stroke="solid" svg:stroke-color="#e6dfce" draw:stroke-linejoin="miter" svg:stroke-opacity="100.0%" svg:stroke-width="0.2122016mm"/>
    </style:style>
    <style:style style:family="graphic" style:name="style-1927">
      <style:graphic-properties draw:fill="solid" draw:fill-color="#795d38" draw:opacity="100.0%" draw:stroke="solid" svg:stroke-color="#795d38" draw:stroke-linejoin="miter" svg:stroke-opacity="100.0%" svg:stroke-width="0.2122016mm"/>
    </style:style>
    <style:style style:family="graphic" style:name="style-1928">
      <style:graphic-properties draw:fill="solid" draw:fill-color="#191408" draw:opacity="100.0%" draw:stroke="solid" svg:stroke-color="#191408" draw:stroke-linejoin="miter" svg:stroke-opacity="100.0%" svg:stroke-width="0.2122016mm"/>
    </style:style>
    <style:style style:family="graphic" style:name="style-1929">
      <style:graphic-properties draw:fill="solid" draw:fill-color="#2e2719" draw:opacity="100.0%" draw:stroke="solid" svg:stroke-color="#2e2719" draw:stroke-linejoin="miter" svg:stroke-opacity="100.0%" svg:stroke-width="0.2122016mm"/>
    </style:style>
    <style:style style:family="graphic" style:name="style-1930">
      <style:graphic-properties draw:fill="solid" draw:fill-color="#211917" draw:opacity="100.0%" draw:stroke="solid" svg:stroke-color="#211917" draw:stroke-linejoin="miter" svg:stroke-opacity="100.0%" svg:stroke-width="0.2122016mm"/>
    </style:style>
    <style:style style:family="graphic" style:name="style-1931">
      <style:graphic-properties draw:fill="solid" draw:fill-color="#c9a479" draw:opacity="100.0%" draw:stroke="solid" svg:stroke-color="#c9a479" draw:stroke-linejoin="miter" svg:stroke-opacity="100.0%" svg:stroke-width="0.2122016mm"/>
    </style:style>
    <style:style style:family="graphic" style:name="style-1932">
      <style:graphic-properties draw:fill="solid" draw:fill-color="#312f13" draw:opacity="100.0%" draw:stroke="solid" svg:stroke-color="#312f13" draw:stroke-linejoin="miter" svg:stroke-opacity="100.0%" svg:stroke-width="0.2122016mm"/>
    </style:style>
    <style:style style:family="graphic" style:name="style-1933">
      <style:graphic-properties draw:fill="solid" draw:fill-color="#aca48e" draw:opacity="100.0%" draw:stroke="solid" svg:stroke-color="#aca48e" draw:stroke-linejoin="miter" svg:stroke-opacity="100.0%" svg:stroke-width="0.2122016mm"/>
    </style:style>
    <style:style style:family="graphic" style:name="style-1934">
      <style:graphic-properties draw:fill="solid" draw:fill-color="#775e1b" draw:opacity="100.0%" draw:stroke="solid" svg:stroke-color="#775e1b" draw:stroke-linejoin="miter" svg:stroke-opacity="100.0%" svg:stroke-width="0.2122016mm"/>
    </style:style>
    <style:style style:family="graphic" style:name="style-1935">
      <style:graphic-properties draw:fill="solid" draw:fill-color="#887155" draw:opacity="100.0%" draw:stroke="solid" svg:stroke-color="#887155" draw:stroke-linejoin="miter" svg:stroke-opacity="100.0%" svg:stroke-width="0.2122016mm"/>
    </style:style>
    <style:style style:family="graphic" style:name="style-1936">
      <style:graphic-properties draw:fill="solid" draw:fill-color="#958a42" draw:opacity="100.0%" draw:stroke="solid" svg:stroke-color="#958a42" draw:stroke-linejoin="miter" svg:stroke-opacity="100.0%" svg:stroke-width="0.2122016mm"/>
    </style:style>
    <style:style style:family="graphic" style:name="style-1937">
      <style:graphic-properties draw:fill="solid" draw:fill-color="#bc8454" draw:opacity="100.0%" draw:stroke="solid" svg:stroke-color="#bc8454" draw:stroke-linejoin="miter" svg:stroke-opacity="100.0%" svg:stroke-width="0.2122016mm"/>
    </style:style>
    <style:style style:family="graphic" style:name="style-1938">
      <style:graphic-properties draw:fill="solid" draw:fill-color="#221e18" draw:opacity="100.0%" draw:stroke="solid" svg:stroke-color="#221e18" draw:stroke-linejoin="miter" svg:stroke-opacity="100.0%" svg:stroke-width="0.2122016mm"/>
    </style:style>
    <style:style style:family="graphic" style:name="style-1939">
      <style:graphic-properties draw:fill="solid" draw:fill-color="#bca277" draw:opacity="100.0%" draw:stroke="solid" svg:stroke-color="#bca277" draw:stroke-linejoin="miter" svg:stroke-opacity="100.0%" svg:stroke-width="0.2122016mm"/>
    </style:style>
    <style:style style:family="graphic" style:name="style-1940">
      <style:graphic-properties draw:fill="solid" draw:fill-color="#e0d3c4" draw:opacity="100.0%" draw:stroke="solid" svg:stroke-color="#e0d3c4" draw:stroke-linejoin="miter" svg:stroke-opacity="100.0%" svg:stroke-width="0.2122016mm"/>
    </style:style>
    <style:style style:family="graphic" style:name="style-1941">
      <style:graphic-properties draw:fill="solid" draw:fill-color="#e6e4e1" draw:opacity="100.0%" draw:stroke="solid" svg:stroke-color="#e6e4e1" draw:stroke-linejoin="miter" svg:stroke-opacity="100.0%" svg:stroke-width="0.2122016mm"/>
    </style:style>
    <style:style style:family="graphic" style:name="style-1942">
      <style:graphic-properties draw:fill="solid" draw:fill-color="#26201a" draw:opacity="100.0%" draw:stroke="solid" svg:stroke-color="#26201a" draw:stroke-linejoin="miter" svg:stroke-opacity="100.0%" svg:stroke-width="0.2122016mm"/>
    </style:style>
    <style:style style:family="graphic" style:name="style-1943">
      <style:graphic-properties draw:fill="solid" draw:fill-color="#786c34" draw:opacity="100.0%" draw:stroke="solid" svg:stroke-color="#786c34" draw:stroke-linejoin="miter" svg:stroke-opacity="100.0%" svg:stroke-width="0.2122016mm"/>
    </style:style>
    <style:style style:family="graphic" style:name="style-1944">
      <style:graphic-properties draw:fill="solid" draw:fill-color="#3c2a19" draw:opacity="100.0%" draw:stroke="solid" svg:stroke-color="#3c2a19" draw:stroke-linejoin="miter" svg:stroke-opacity="100.0%" svg:stroke-width="0.2122016mm"/>
    </style:style>
    <style:style style:family="graphic" style:name="style-1945">
      <style:graphic-properties draw:fill="solid" draw:fill-color="#484424" draw:opacity="100.0%" draw:stroke="solid" svg:stroke-color="#484424" draw:stroke-linejoin="miter" svg:stroke-opacity="100.0%" svg:stroke-width="0.2122016mm"/>
    </style:style>
    <style:style style:family="graphic" style:name="style-1946">
      <style:graphic-properties draw:fill="solid" draw:fill-color="#7b6036" draw:opacity="100.0%" draw:stroke="solid" svg:stroke-color="#7b6036" draw:stroke-linejoin="miter" svg:stroke-opacity="100.0%" svg:stroke-width="0.2122016mm"/>
    </style:style>
    <style:style style:family="graphic" style:name="style-1947">
      <style:graphic-properties draw:fill="solid" draw:fill-color="#aa8f6b" draw:opacity="100.0%" draw:stroke="solid" svg:stroke-color="#aa8f6b" draw:stroke-linejoin="miter" svg:stroke-opacity="100.0%" svg:stroke-width="0.2122016mm"/>
    </style:style>
    <style:style style:family="graphic" style:name="style-1948">
      <style:graphic-properties draw:fill="solid" draw:fill-color="#442814" draw:opacity="100.0%" draw:stroke="solid" svg:stroke-color="#442814" draw:stroke-linejoin="miter" svg:stroke-opacity="100.0%" svg:stroke-width="0.2122016mm"/>
    </style:style>
    <style:style style:family="graphic" style:name="style-1949">
      <style:graphic-properties draw:fill="solid" draw:fill-color="#17130f" draw:opacity="100.0%" draw:stroke="solid" svg:stroke-color="#17130f" draw:stroke-linejoin="miter" svg:stroke-opacity="100.0%" svg:stroke-width="0.2122016mm"/>
    </style:style>
    <style:style style:family="graphic" style:name="style-1950">
      <style:graphic-properties draw:fill="solid" draw:fill-color="#262015" draw:opacity="100.0%" draw:stroke="solid" svg:stroke-color="#262015" draw:stroke-linejoin="miter" svg:stroke-opacity="100.0%" svg:stroke-width="0.2122016mm"/>
    </style:style>
    <style:style style:family="graphic" style:name="style-1951">
      <style:graphic-properties draw:fill="solid" draw:fill-color="#37311d" draw:opacity="100.0%" draw:stroke="solid" svg:stroke-color="#37311d" draw:stroke-linejoin="miter" svg:stroke-opacity="100.0%" svg:stroke-width="0.2122016mm"/>
    </style:style>
    <style:style style:family="graphic" style:name="style-1952">
      <style:graphic-properties draw:fill="solid" draw:fill-color="#654e34" draw:opacity="100.0%" draw:stroke="solid" svg:stroke-color="#654e34" draw:stroke-linejoin="miter" svg:stroke-opacity="100.0%" svg:stroke-width="0.2122016mm"/>
    </style:style>
    <style:style style:family="graphic" style:name="style-1953">
      <style:graphic-properties draw:fill="solid" draw:fill-color="#cbb9a3" draw:opacity="100.0%" draw:stroke="solid" svg:stroke-color="#cbb9a3" draw:stroke-linejoin="miter" svg:stroke-opacity="100.0%" svg:stroke-width="0.2122016mm"/>
    </style:style>
    <style:style style:family="graphic" style:name="style-1954">
      <style:graphic-properties draw:fill="solid" draw:fill-color="#57411e" draw:opacity="100.0%" draw:stroke="solid" svg:stroke-color="#57411e" draw:stroke-linejoin="miter" svg:stroke-opacity="100.0%" svg:stroke-width="0.2122016mm"/>
    </style:style>
    <style:style style:family="graphic" style:name="style-1955">
      <style:graphic-properties draw:fill="solid" draw:fill-color="#dfd4ca" draw:opacity="100.0%" draw:stroke="solid" svg:stroke-color="#dfd4ca" draw:stroke-linejoin="miter" svg:stroke-opacity="100.0%" svg:stroke-width="0.2122016mm"/>
    </style:style>
    <style:style style:family="graphic" style:name="style-1956">
      <style:graphic-properties draw:fill="solid" draw:fill-color="#bf9867" draw:opacity="100.0%" draw:stroke="solid" svg:stroke-color="#bf9867" draw:stroke-linejoin="miter" svg:stroke-opacity="100.0%" svg:stroke-width="0.2122016mm"/>
    </style:style>
    <style:style style:family="graphic" style:name="style-1957">
      <style:graphic-properties draw:fill="solid" draw:fill-color="#745315" draw:opacity="100.0%" draw:stroke="solid" svg:stroke-color="#745315" draw:stroke-linejoin="miter" svg:stroke-opacity="100.0%" svg:stroke-width="0.2122016mm"/>
    </style:style>
    <style:style style:family="graphic" style:name="style-1958">
      <style:graphic-properties draw:fill="solid" draw:fill-color="#3b4218" draw:opacity="100.0%" draw:stroke="solid" svg:stroke-color="#3b4218" draw:stroke-linejoin="miter" svg:stroke-opacity="100.0%" svg:stroke-width="0.2122016mm"/>
    </style:style>
    <style:style style:family="graphic" style:name="style-1959">
      <style:graphic-properties draw:fill="solid" draw:fill-color="#826742" draw:opacity="100.0%" draw:stroke="solid" svg:stroke-color="#826742" draw:stroke-linejoin="miter" svg:stroke-opacity="100.0%" svg:stroke-width="0.2122016mm"/>
    </style:style>
    <style:style style:family="graphic" style:name="style-1960">
      <style:graphic-properties draw:fill="solid" draw:fill-color="#dbb26e" draw:opacity="100.0%" draw:stroke="solid" svg:stroke-color="#dbb26e" draw:stroke-linejoin="miter" svg:stroke-opacity="100.0%" svg:stroke-width="0.2122016mm"/>
    </style:style>
    <style:style style:family="graphic" style:name="style-1961">
      <style:graphic-properties draw:fill="solid" draw:fill-color="#aab5a9" draw:opacity="100.0%" draw:stroke="solid" svg:stroke-color="#aab5a9" draw:stroke-linejoin="miter" svg:stroke-opacity="100.0%" svg:stroke-width="0.2122016mm"/>
    </style:style>
    <style:style style:family="graphic" style:name="style-1962">
      <style:graphic-properties draw:fill="solid" draw:fill-color="#a49365" draw:opacity="100.0%" draw:stroke="solid" svg:stroke-color="#a49365" draw:stroke-linejoin="miter" svg:stroke-opacity="100.0%" svg:stroke-width="0.2122016mm"/>
    </style:style>
    <style:style style:family="graphic" style:name="style-1963">
      <style:graphic-properties draw:fill="solid" draw:fill-color="#776846" draw:opacity="100.0%" draw:stroke="solid" svg:stroke-color="#776846" draw:stroke-linejoin="miter" svg:stroke-opacity="100.0%" svg:stroke-width="0.2122016mm"/>
    </style:style>
    <style:style style:family="graphic" style:name="style-1964">
      <style:graphic-properties draw:fill="solid" draw:fill-color="#83643a" draw:opacity="100.0%" draw:stroke="solid" svg:stroke-color="#83643a" draw:stroke-linejoin="miter" svg:stroke-opacity="100.0%" svg:stroke-width="0.2122016mm"/>
    </style:style>
    <style:style style:family="graphic" style:name="style-1965">
      <style:graphic-properties draw:fill="solid" draw:fill-color="#573f26" draw:opacity="100.0%" draw:stroke="solid" svg:stroke-color="#573f26" draw:stroke-linejoin="miter" svg:stroke-opacity="100.0%" svg:stroke-width="0.2122016mm"/>
    </style:style>
    <style:style style:family="graphic" style:name="style-1966">
      <style:graphic-properties draw:fill="solid" draw:fill-color="#b49670" draw:opacity="100.0%" draw:stroke="solid" svg:stroke-color="#b49670" draw:stroke-linejoin="miter" svg:stroke-opacity="100.0%" svg:stroke-width="0.2122016mm"/>
    </style:style>
    <style:style style:family="graphic" style:name="style-1967">
      <style:graphic-properties draw:fill="solid" draw:fill-color="#24150d" draw:opacity="100.0%" draw:stroke="solid" svg:stroke-color="#24150d" draw:stroke-linejoin="miter" svg:stroke-opacity="100.0%" svg:stroke-width="0.2122016mm"/>
    </style:style>
    <style:style style:family="graphic" style:name="style-1968">
      <style:graphic-properties draw:fill="solid" draw:fill-color="#7a673c" draw:opacity="100.0%" draw:stroke="solid" svg:stroke-color="#7a673c" draw:stroke-linejoin="miter" svg:stroke-opacity="100.0%" svg:stroke-width="0.2122016mm"/>
    </style:style>
    <style:style style:family="graphic" style:name="style-1969">
      <style:graphic-properties draw:fill="solid" draw:fill-color="#7c5027" draw:opacity="100.0%" draw:stroke="solid" svg:stroke-color="#7c5027" draw:stroke-linejoin="miter" svg:stroke-opacity="100.0%" svg:stroke-width="0.2122016mm"/>
    </style:style>
    <style:style style:family="graphic" style:name="style-1970">
      <style:graphic-properties draw:fill="solid" draw:fill-color="#482c14" draw:opacity="100.0%" draw:stroke="solid" svg:stroke-color="#482c14" draw:stroke-linejoin="miter" svg:stroke-opacity="100.0%" svg:stroke-width="0.2122016mm"/>
    </style:style>
    <style:style style:family="graphic" style:name="style-1971">
      <style:graphic-properties draw:fill="solid" draw:fill-color="#784f22" draw:opacity="100.0%" draw:stroke="solid" svg:stroke-color="#784f22" draw:stroke-linejoin="miter" svg:stroke-opacity="100.0%" svg:stroke-width="0.2122016mm"/>
    </style:style>
    <style:style style:family="graphic" style:name="style-1972">
      <style:graphic-properties draw:fill="solid" draw:fill-color="#705620" draw:opacity="100.0%" draw:stroke="solid" svg:stroke-color="#705620" draw:stroke-linejoin="miter" svg:stroke-opacity="100.0%" svg:stroke-width="0.2122016mm"/>
    </style:style>
    <style:style style:family="graphic" style:name="style-1973">
      <style:graphic-properties draw:fill="solid" draw:fill-color="#4e361c" draw:opacity="100.0%" draw:stroke="solid" svg:stroke-color="#4e361c" draw:stroke-linejoin="miter" svg:stroke-opacity="100.0%" svg:stroke-width="0.2122016mm"/>
    </style:style>
    <style:style style:family="graphic" style:name="style-1974">
      <style:graphic-properties draw:fill="solid" draw:fill-color="#1f1915" draw:opacity="100.0%" draw:stroke="solid" svg:stroke-color="#1f1915" draw:stroke-linejoin="miter" svg:stroke-opacity="100.0%" svg:stroke-width="0.2122016mm"/>
    </style:style>
    <style:style style:family="graphic" style:name="style-1975">
      <style:graphic-properties draw:fill="solid" draw:fill-color="#aa6b35" draw:opacity="100.0%" draw:stroke="solid" svg:stroke-color="#aa6b35" draw:stroke-linejoin="miter" svg:stroke-opacity="100.0%" svg:stroke-width="0.2122016mm"/>
    </style:style>
    <style:style style:family="graphic" style:name="style-1976">
      <style:graphic-properties draw:fill="solid" draw:fill-color="#c5ae81" draw:opacity="100.0%" draw:stroke="solid" svg:stroke-color="#c5ae81" draw:stroke-linejoin="miter" svg:stroke-opacity="100.0%" svg:stroke-width="0.2122016mm"/>
    </style:style>
    <style:style style:family="graphic" style:name="style-1977">
      <style:graphic-properties draw:fill="solid" draw:fill-color="#572813" draw:opacity="100.0%" draw:stroke="solid" svg:stroke-color="#572813" draw:stroke-linejoin="miter" svg:stroke-opacity="100.0%" svg:stroke-width="0.2122016mm"/>
    </style:style>
    <style:style style:family="graphic" style:name="style-1978">
      <style:graphic-properties draw:fill="solid" draw:fill-color="#493a1b" draw:opacity="100.0%" draw:stroke="solid" svg:stroke-color="#493a1b" draw:stroke-linejoin="miter" svg:stroke-opacity="100.0%" svg:stroke-width="0.2122016mm"/>
    </style:style>
    <style:style style:family="graphic" style:name="style-1979">
      <style:graphic-properties draw:fill="solid" draw:fill-color="#4f3d2b" draw:opacity="100.0%" draw:stroke="solid" svg:stroke-color="#4f3d2b" draw:stroke-linejoin="miter" svg:stroke-opacity="100.0%" svg:stroke-width="0.2122016mm"/>
    </style:style>
    <style:style style:family="graphic" style:name="style-1980">
      <style:graphic-properties draw:fill="solid" draw:fill-color="#d4bda4" draw:opacity="100.0%" draw:stroke="solid" svg:stroke-color="#d4bda4" draw:stroke-linejoin="miter" svg:stroke-opacity="100.0%" svg:stroke-width="0.2122016mm"/>
    </style:style>
    <style:style style:family="graphic" style:name="style-1981">
      <style:graphic-properties draw:fill="solid" draw:fill-color="#6f5236" draw:opacity="100.0%" draw:stroke="solid" svg:stroke-color="#6f5236" draw:stroke-linejoin="miter" svg:stroke-opacity="100.0%" svg:stroke-width="0.2122016mm"/>
    </style:style>
    <style:style style:family="graphic" style:name="style-1982">
      <style:graphic-properties draw:fill="solid" draw:fill-color="#e0ded5" draw:opacity="100.0%" draw:stroke="solid" svg:stroke-color="#e0ded5" draw:stroke-linejoin="miter" svg:stroke-opacity="100.0%" svg:stroke-width="0.2122016mm"/>
    </style:style>
    <style:style style:family="graphic" style:name="style-1983">
      <style:graphic-properties draw:fill="solid" draw:fill-color="#5b482a" draw:opacity="100.0%" draw:stroke="solid" svg:stroke-color="#5b482a" draw:stroke-linejoin="miter" svg:stroke-opacity="100.0%" svg:stroke-width="0.2122016mm"/>
    </style:style>
    <style:style style:family="graphic" style:name="style-1984">
      <style:graphic-properties draw:fill="solid" draw:fill-color="#40311c" draw:opacity="100.0%" draw:stroke="solid" svg:stroke-color="#40311c" draw:stroke-linejoin="miter" svg:stroke-opacity="100.0%" svg:stroke-width="0.2122016mm"/>
    </style:style>
    <style:style style:family="graphic" style:name="style-1985">
      <style:graphic-properties draw:fill="solid" draw:fill-color="#dcc6b4" draw:opacity="100.0%" draw:stroke="solid" svg:stroke-color="#dcc6b4" draw:stroke-linejoin="miter" svg:stroke-opacity="100.0%" svg:stroke-width="0.2122016mm"/>
    </style:style>
    <style:style style:family="graphic" style:name="style-1986">
      <style:graphic-properties draw:fill="solid" draw:fill-color="#855830" draw:opacity="100.0%" draw:stroke="solid" svg:stroke-color="#855830" draw:stroke-linejoin="miter" svg:stroke-opacity="100.0%" svg:stroke-width="0.2122016mm"/>
    </style:style>
    <style:style style:family="graphic" style:name="style-1987">
      <style:graphic-properties draw:fill="solid" draw:fill-color="#542f15" draw:opacity="100.0%" draw:stroke="solid" svg:stroke-color="#542f15" draw:stroke-linejoin="miter" svg:stroke-opacity="100.0%" svg:stroke-width="0.2122016mm"/>
    </style:style>
    <style:style style:family="graphic" style:name="style-1988">
      <style:graphic-properties draw:fill="solid" draw:fill-color="#d0bbb0" draw:opacity="100.0%" draw:stroke="solid" svg:stroke-color="#d0bbb0" draw:stroke-linejoin="miter" svg:stroke-opacity="100.0%" svg:stroke-width="0.2122016mm"/>
    </style:style>
    <style:style style:family="graphic" style:name="style-1989">
      <style:graphic-properties draw:fill="solid" draw:fill-color="#726244" draw:opacity="100.0%" draw:stroke="solid" svg:stroke-color="#726244" draw:stroke-linejoin="miter" svg:stroke-opacity="100.0%" svg:stroke-width="0.2122016mm"/>
    </style:style>
    <style:style style:family="graphic" style:name="style-1990">
      <style:graphic-properties draw:fill="solid" draw:fill-color="#dccfc2" draw:opacity="100.0%" draw:stroke="solid" svg:stroke-color="#dccfc2" draw:stroke-linejoin="miter" svg:stroke-opacity="100.0%" svg:stroke-width="0.2122016mm"/>
    </style:style>
    <style:style style:family="graphic" style:name="style-1991">
      <style:graphic-properties draw:fill="solid" draw:fill-color="#321f0d" draw:opacity="100.0%" draw:stroke="solid" svg:stroke-color="#321f0d" draw:stroke-linejoin="miter" svg:stroke-opacity="100.0%" svg:stroke-width="0.2122016mm"/>
    </style:style>
    <style:style style:family="graphic" style:name="style-1992">
      <style:graphic-properties draw:fill="solid" draw:fill-color="#2c1b12" draw:opacity="100.0%" draw:stroke="solid" svg:stroke-color="#2c1b12" draw:stroke-linejoin="miter" svg:stroke-opacity="100.0%" svg:stroke-width="0.2122016mm"/>
    </style:style>
    <style:style style:family="graphic" style:name="style-1993">
      <style:graphic-properties draw:fill="solid" draw:fill-color="#9a8453" draw:opacity="100.0%" draw:stroke="solid" svg:stroke-color="#9a8453" draw:stroke-linejoin="miter" svg:stroke-opacity="100.0%" svg:stroke-width="0.2122016mm"/>
    </style:style>
    <style:style style:family="graphic" style:name="style-1994">
      <style:graphic-properties draw:fill="solid" draw:fill-color="#c99f65" draw:opacity="100.0%" draw:stroke="solid" svg:stroke-color="#c99f65" draw:stroke-linejoin="miter" svg:stroke-opacity="100.0%" svg:stroke-width="0.2122016mm"/>
    </style:style>
    <style:style style:family="graphic" style:name="style-1995">
      <style:graphic-properties draw:fill="solid" draw:fill-color="#654d33" draw:opacity="100.0%" draw:stroke="solid" svg:stroke-color="#654d33" draw:stroke-linejoin="miter" svg:stroke-opacity="100.0%" svg:stroke-width="0.2122016mm"/>
    </style:style>
    <style:style style:family="graphic" style:name="style-1996">
      <style:graphic-properties draw:fill="solid" draw:fill-color="#28220f" draw:opacity="100.0%" draw:stroke="solid" svg:stroke-color="#28220f" draw:stroke-linejoin="miter" svg:stroke-opacity="100.0%" svg:stroke-width="0.2122016mm"/>
    </style:style>
    <style:style style:family="graphic" style:name="style-1997">
      <style:graphic-properties draw:fill="solid" draw:fill-color="#917d53" draw:opacity="100.0%" draw:stroke="solid" svg:stroke-color="#917d53" draw:stroke-linejoin="miter" svg:stroke-opacity="100.0%" svg:stroke-width="0.2122016mm"/>
    </style:style>
    <style:style style:family="graphic" style:name="style-1998">
      <style:graphic-properties draw:fill="solid" draw:fill-color="#c88652" draw:opacity="100.0%" draw:stroke="solid" svg:stroke-color="#c88652" draw:stroke-linejoin="miter" svg:stroke-opacity="100.0%" svg:stroke-width="0.2122016mm"/>
    </style:style>
    <style:style style:family="graphic" style:name="style-1999">
      <style:graphic-properties draw:fill="solid" draw:fill-color="#af984e" draw:opacity="100.0%" draw:stroke="solid" svg:stroke-color="#af984e" draw:stroke-linejoin="miter" svg:stroke-opacity="100.0%" svg:stroke-width="0.2122016mm"/>
    </style:style>
    <style:style style:family="graphic" style:name="style-2000">
      <style:graphic-properties draw:fill="solid" draw:fill-color="#1e1b18" draw:opacity="100.0%" draw:stroke="solid" svg:stroke-color="#1e1b18" draw:stroke-linejoin="miter" svg:stroke-opacity="100.0%" svg:stroke-width="0.2122016mm"/>
    </style:style>
    <style:style style:family="graphic" style:name="style-2001">
      <style:graphic-properties draw:fill="solid" draw:fill-color="#b59d7d" draw:opacity="100.0%" draw:stroke="solid" svg:stroke-color="#b59d7d" draw:stroke-linejoin="miter" svg:stroke-opacity="100.0%" svg:stroke-width="0.2122016mm"/>
    </style:style>
    <style:style style:family="graphic" style:name="style-2002">
      <style:graphic-properties draw:fill="solid" draw:fill-color="#2a1304" draw:opacity="100.0%" draw:stroke="solid" svg:stroke-color="#2a1304" draw:stroke-linejoin="miter" svg:stroke-opacity="100.0%" svg:stroke-width="0.2122016mm"/>
    </style:style>
    <style:style style:family="graphic" style:name="style-2003">
      <style:graphic-properties draw:fill="solid" draw:fill-color="#d4b792" draw:opacity="100.0%" draw:stroke="solid" svg:stroke-color="#d4b792" draw:stroke-linejoin="miter" svg:stroke-opacity="100.0%" svg:stroke-width="0.2122016mm"/>
    </style:style>
    <style:style style:family="graphic" style:name="style-2004">
      <style:graphic-properties draw:fill="solid" draw:fill-color="#75532a" draw:opacity="100.0%" draw:stroke="solid" svg:stroke-color="#75532a" draw:stroke-linejoin="miter" svg:stroke-opacity="100.0%" svg:stroke-width="0.2122016mm"/>
    </style:style>
    <style:style style:family="graphic" style:name="style-2005">
      <style:graphic-properties draw:fill="solid" draw:fill-color="#41351e" draw:opacity="100.0%" draw:stroke="solid" svg:stroke-color="#41351e" draw:stroke-linejoin="miter" svg:stroke-opacity="100.0%" svg:stroke-width="0.2122016mm"/>
    </style:style>
    <style:style style:family="graphic" style:name="style-2006">
      <style:graphic-properties draw:fill="solid" draw:fill-color="#b9a894" draw:opacity="100.0%" draw:stroke="solid" svg:stroke-color="#b9a894" draw:stroke-linejoin="miter" svg:stroke-opacity="100.0%" svg:stroke-width="0.2122016mm"/>
    </style:style>
    <style:style style:family="graphic" style:name="style-2007">
      <style:graphic-properties draw:fill="solid" draw:fill-color="#d2b99d" draw:opacity="100.0%" draw:stroke="solid" svg:stroke-color="#d2b99d" draw:stroke-linejoin="miter" svg:stroke-opacity="100.0%" svg:stroke-width="0.2122016mm"/>
    </style:style>
    <style:style style:family="graphic" style:name="style-2008">
      <style:graphic-properties draw:fill="solid" draw:fill-color="#403621" draw:opacity="100.0%" draw:stroke="solid" svg:stroke-color="#403621" draw:stroke-linejoin="miter" svg:stroke-opacity="100.0%" svg:stroke-width="0.2122016mm"/>
    </style:style>
    <style:style style:family="graphic" style:name="style-2009">
      <style:graphic-properties draw:fill="solid" draw:fill-color="#786447" draw:opacity="100.0%" draw:stroke="solid" svg:stroke-color="#786447" draw:stroke-linejoin="miter" svg:stroke-opacity="100.0%" svg:stroke-width="0.2122016mm"/>
    </style:style>
    <style:style style:family="graphic" style:name="style-2010">
      <style:graphic-properties draw:fill="solid" draw:fill-color="#ba9f7d" draw:opacity="100.0%" draw:stroke="solid" svg:stroke-color="#ba9f7d" draw:stroke-linejoin="miter" svg:stroke-opacity="100.0%" svg:stroke-width="0.2122016mm"/>
    </style:style>
    <style:style style:family="graphic" style:name="style-2011">
      <style:graphic-properties draw:fill="solid" draw:fill-color="#d7d1cd" draw:opacity="100.0%" draw:stroke="solid" svg:stroke-color="#d7d1cd" draw:stroke-linejoin="miter" svg:stroke-opacity="100.0%" svg:stroke-width="0.2122016mm"/>
    </style:style>
    <style:style style:family="graphic" style:name="style-2012">
      <style:graphic-properties draw:fill="solid" draw:fill-color="#526c61" draw:opacity="100.0%" draw:stroke="solid" svg:stroke-color="#526c61" draw:stroke-linejoin="miter" svg:stroke-opacity="100.0%" svg:stroke-width="0.2122016mm"/>
    </style:style>
    <style:style style:family="graphic" style:name="style-2013">
      <style:graphic-properties draw:fill="solid" draw:fill-color="#8e6e47" draw:opacity="100.0%" draw:stroke="solid" svg:stroke-color="#8e6e47" draw:stroke-linejoin="miter" svg:stroke-opacity="100.0%" svg:stroke-width="0.2122016mm"/>
    </style:style>
    <style:style style:family="graphic" style:name="style-2014">
      <style:graphic-properties draw:fill="solid" draw:fill-color="#5e4f46" draw:opacity="100.0%" draw:stroke="solid" svg:stroke-color="#5e4f46" draw:stroke-linejoin="miter" svg:stroke-opacity="100.0%" svg:stroke-width="0.2122016mm"/>
    </style:style>
    <style:style style:family="graphic" style:name="style-2015">
      <style:graphic-properties draw:fill="solid" draw:fill-color="#a59b72" draw:opacity="100.0%" draw:stroke="solid" svg:stroke-color="#a59b72" draw:stroke-linejoin="miter" svg:stroke-opacity="100.0%" svg:stroke-width="0.2122016mm"/>
    </style:style>
    <style:style style:family="graphic" style:name="style-2016">
      <style:graphic-properties draw:fill="solid" draw:fill-color="#494226" draw:opacity="100.0%" draw:stroke="solid" svg:stroke-color="#494226" draw:stroke-linejoin="miter" svg:stroke-opacity="100.0%" svg:stroke-width="0.2122016mm"/>
    </style:style>
    <style:style style:family="graphic" style:name="style-2017">
      <style:graphic-properties draw:fill="solid" draw:fill-color="#b4a58c" draw:opacity="100.0%" draw:stroke="solid" svg:stroke-color="#b4a58c" draw:stroke-linejoin="miter" svg:stroke-opacity="100.0%" svg:stroke-width="0.2122016mm"/>
    </style:style>
    <style:style style:family="graphic" style:name="style-2018">
      <style:graphic-properties draw:fill="solid" draw:fill-color="#68733e" draw:opacity="100.0%" draw:stroke="solid" svg:stroke-color="#68733e" draw:stroke-linejoin="miter" svg:stroke-opacity="100.0%" svg:stroke-width="0.2122016mm"/>
    </style:style>
    <style:style style:family="graphic" style:name="style-2019">
      <style:graphic-properties draw:fill="solid" draw:fill-color="#6a5736" draw:opacity="100.0%" draw:stroke="solid" svg:stroke-color="#6a5736" draw:stroke-linejoin="miter" svg:stroke-opacity="100.0%" svg:stroke-width="0.2122016mm"/>
    </style:style>
    <style:style style:family="graphic" style:name="style-2020">
      <style:graphic-properties draw:fill="solid" draw:fill-color="#6a571e" draw:opacity="100.0%" draw:stroke="solid" svg:stroke-color="#6a571e" draw:stroke-linejoin="miter" svg:stroke-opacity="100.0%" svg:stroke-width="0.2122016mm"/>
    </style:style>
    <style:style style:family="graphic" style:name="style-2021">
      <style:graphic-properties draw:fill="solid" draw:fill-color="#ab7c48" draw:opacity="100.0%" draw:stroke="solid" svg:stroke-color="#ab7c48" draw:stroke-linejoin="miter" svg:stroke-opacity="100.0%" svg:stroke-width="0.2122016mm"/>
    </style:style>
    <style:style style:family="graphic" style:name="style-2022">
      <style:graphic-properties draw:fill="solid" draw:fill-color="#5f5b2b" draw:opacity="100.0%" draw:stroke="solid" svg:stroke-color="#5f5b2b" draw:stroke-linejoin="miter" svg:stroke-opacity="100.0%" svg:stroke-width="0.2122016mm"/>
    </style:style>
    <style:style style:family="graphic" style:name="style-2023">
      <style:graphic-properties draw:fill="solid" draw:fill-color="#856a3b" draw:opacity="100.0%" draw:stroke="solid" svg:stroke-color="#856a3b" draw:stroke-linejoin="miter" svg:stroke-opacity="100.0%" svg:stroke-width="0.2122016mm"/>
    </style:style>
    <style:style style:family="graphic" style:name="style-2024">
      <style:graphic-properties draw:fill="solid" draw:fill-color="#1b1608" draw:opacity="100.0%" draw:stroke="solid" svg:stroke-color="#1b1608" draw:stroke-linejoin="miter" svg:stroke-opacity="100.0%" svg:stroke-width="0.2122016mm"/>
    </style:style>
    <style:style style:family="graphic" style:name="style-2025">
      <style:graphic-properties draw:fill="solid" draw:fill-color="#201d10" draw:opacity="100.0%" draw:stroke="solid" svg:stroke-color="#201d10" draw:stroke-linejoin="miter" svg:stroke-opacity="100.0%" svg:stroke-width="0.2122016mm"/>
    </style:style>
    <style:style style:family="graphic" style:name="style-2026">
      <style:graphic-properties draw:fill="solid" draw:fill-color="#a07b43" draw:opacity="100.0%" draw:stroke="solid" svg:stroke-color="#a07b43" draw:stroke-linejoin="miter" svg:stroke-opacity="100.0%" svg:stroke-width="0.2122016mm"/>
    </style:style>
    <style:style style:family="graphic" style:name="style-2027">
      <style:graphic-properties draw:fill="solid" draw:fill-color="#bda486" draw:opacity="100.0%" draw:stroke="solid" svg:stroke-color="#bda486" draw:stroke-linejoin="miter" svg:stroke-opacity="100.0%" svg:stroke-width="0.2122016mm"/>
    </style:style>
    <style:style style:family="graphic" style:name="style-2028">
      <style:graphic-properties draw:fill="solid" draw:fill-color="#988372" draw:opacity="100.0%" draw:stroke="solid" svg:stroke-color="#988372" draw:stroke-linejoin="miter" svg:stroke-opacity="100.0%" svg:stroke-width="0.2122016mm"/>
    </style:style>
    <style:style style:family="graphic" style:name="style-2029">
      <style:graphic-properties draw:fill="solid" draw:fill-color="#080703" draw:opacity="100.0%" draw:stroke="solid" svg:stroke-color="#080703" draw:stroke-linejoin="miter" svg:stroke-opacity="100.0%" svg:stroke-width="0.2122016mm"/>
    </style:style>
    <style:style style:family="graphic" style:name="style-2030">
      <style:graphic-properties draw:fill="solid" draw:fill-color="#7d5330" draw:opacity="100.0%" draw:stroke="solid" svg:stroke-color="#7d5330" draw:stroke-linejoin="miter" svg:stroke-opacity="100.0%" svg:stroke-width="0.2122016mm"/>
    </style:style>
    <style:style style:family="graphic" style:name="style-2031">
      <style:graphic-properties draw:fill="solid" draw:fill-color="#614c31" draw:opacity="100.0%" draw:stroke="solid" svg:stroke-color="#614c31" draw:stroke-linejoin="miter" svg:stroke-opacity="100.0%" svg:stroke-width="0.2122016mm"/>
    </style:style>
    <style:style style:family="graphic" style:name="style-2032">
      <style:graphic-properties draw:fill="solid" draw:fill-color="#b9a08a" draw:opacity="100.0%" draw:stroke="solid" svg:stroke-color="#b9a08a" draw:stroke-linejoin="miter" svg:stroke-opacity="100.0%" svg:stroke-width="0.2122016mm"/>
    </style:style>
    <style:style style:family="graphic" style:name="style-2033">
      <style:graphic-properties draw:fill="solid" draw:fill-color="#987c53" draw:opacity="100.0%" draw:stroke="solid" svg:stroke-color="#987c53" draw:stroke-linejoin="miter" svg:stroke-opacity="100.0%" svg:stroke-width="0.2122016mm"/>
    </style:style>
    <style:style style:family="graphic" style:name="style-2034">
      <style:graphic-properties draw:fill="solid" draw:fill-color="#c99b4b" draw:opacity="100.0%" draw:stroke="solid" svg:stroke-color="#c99b4b" draw:stroke-linejoin="miter" svg:stroke-opacity="100.0%" svg:stroke-width="0.2122016mm"/>
    </style:style>
    <style:style style:family="graphic" style:name="style-2035">
      <style:graphic-properties draw:fill="solid" draw:fill-color="#b79462" draw:opacity="100.0%" draw:stroke="solid" svg:stroke-color="#b79462" draw:stroke-linejoin="miter" svg:stroke-opacity="100.0%" svg:stroke-width="0.2122016mm"/>
    </style:style>
    <style:style style:family="graphic" style:name="style-2036">
      <style:graphic-properties draw:fill="solid" draw:fill-color="#291c12" draw:opacity="100.0%" draw:stroke="solid" svg:stroke-color="#291c12" draw:stroke-linejoin="miter" svg:stroke-opacity="100.0%" svg:stroke-width="0.2122016mm"/>
    </style:style>
    <style:style style:family="graphic" style:name="style-2037">
      <style:graphic-properties draw:fill="solid" draw:fill-color="#845f30" draw:opacity="100.0%" draw:stroke="solid" svg:stroke-color="#845f30" draw:stroke-linejoin="miter" svg:stroke-opacity="100.0%" svg:stroke-width="0.2122016mm"/>
    </style:style>
    <style:style style:family="graphic" style:name="style-2038">
      <style:graphic-properties draw:fill="solid" draw:fill-color="#cea266" draw:opacity="100.0%" draw:stroke="solid" svg:stroke-color="#cea266" draw:stroke-linejoin="miter" svg:stroke-opacity="100.0%" svg:stroke-width="0.2122016mm"/>
    </style:style>
    <style:style style:family="graphic" style:name="style-2039">
      <style:graphic-properties draw:fill="solid" draw:fill-color="#1b1a0d" draw:opacity="100.0%" draw:stroke="solid" svg:stroke-color="#1b1a0d" draw:stroke-linejoin="miter" svg:stroke-opacity="100.0%" svg:stroke-width="0.2122016mm"/>
    </style:style>
    <style:style style:family="graphic" style:name="style-2040">
      <style:graphic-properties draw:fill="solid" draw:fill-color="#221b13" draw:opacity="100.0%" draw:stroke="solid" svg:stroke-color="#221b13" draw:stroke-linejoin="miter" svg:stroke-opacity="100.0%" svg:stroke-width="0.2122016mm"/>
    </style:style>
    <style:style style:family="graphic" style:name="style-2041">
      <style:graphic-properties draw:fill="solid" draw:fill-color="#e4ceb3" draw:opacity="100.0%" draw:stroke="solid" svg:stroke-color="#e4ceb3" draw:stroke-linejoin="miter" svg:stroke-opacity="100.0%" svg:stroke-width="0.2122016mm"/>
    </style:style>
    <style:style style:family="graphic" style:name="style-2042">
      <style:graphic-properties draw:fill="solid" draw:fill-color="#52472f" draw:opacity="100.0%" draw:stroke="solid" svg:stroke-color="#52472f" draw:stroke-linejoin="miter" svg:stroke-opacity="100.0%" svg:stroke-width="0.2122016mm"/>
    </style:style>
    <style:style style:family="graphic" style:name="style-2043">
      <style:graphic-properties draw:fill="solid" draw:fill-color="#a5703b" draw:opacity="100.0%" draw:stroke="solid" svg:stroke-color="#a5703b" draw:stroke-linejoin="miter" svg:stroke-opacity="100.0%" svg:stroke-width="0.2122016mm"/>
    </style:style>
    <style:style style:family="graphic" style:name="style-2044">
      <style:graphic-properties draw:fill="solid" draw:fill-color="#a7834d" draw:opacity="100.0%" draw:stroke="solid" svg:stroke-color="#a7834d" draw:stroke-linejoin="miter" svg:stroke-opacity="100.0%" svg:stroke-width="0.2122016mm"/>
    </style:style>
    <style:style style:family="graphic" style:name="style-2045">
      <style:graphic-properties draw:fill="solid" draw:fill-color="#e0cfc3" draw:opacity="100.0%" draw:stroke="solid" svg:stroke-color="#e0cfc3" draw:stroke-linejoin="miter" svg:stroke-opacity="100.0%" svg:stroke-width="0.2122016mm"/>
    </style:style>
    <style:style style:family="graphic" style:name="style-2046">
      <style:graphic-properties draw:fill="solid" draw:fill-color="#513820" draw:opacity="100.0%" draw:stroke="solid" svg:stroke-color="#513820" draw:stroke-linejoin="miter" svg:stroke-opacity="100.0%" svg:stroke-width="0.2122016mm"/>
    </style:style>
    <style:style style:family="graphic" style:name="style-2047">
      <style:graphic-properties draw:fill="solid" draw:fill-color="#221d16" draw:opacity="100.0%" draw:stroke="solid" svg:stroke-color="#221d16" draw:stroke-linejoin="miter" svg:stroke-opacity="100.0%" svg:stroke-width="0.2122016mm"/>
    </style:style>
    <style:style style:family="graphic" style:name="style-2048">
      <style:graphic-properties draw:fill="solid" draw:fill-color="#765b38" draw:opacity="100.0%" draw:stroke="solid" svg:stroke-color="#765b38" draw:stroke-linejoin="miter" svg:stroke-opacity="100.0%" svg:stroke-width="0.2122016mm"/>
    </style:style>
    <style:style style:family="graphic" style:name="style-2049">
      <style:graphic-properties draw:fill="solid" draw:fill-color="#423521" draw:opacity="100.0%" draw:stroke="solid" svg:stroke-color="#423521" draw:stroke-linejoin="miter" svg:stroke-opacity="100.0%" svg:stroke-width="0.2122016mm"/>
    </style:style>
    <style:style style:family="graphic" style:name="style-2050">
      <style:graphic-properties draw:fill="solid" draw:fill-color="#ded2ce" draw:opacity="100.0%" draw:stroke="solid" svg:stroke-color="#ded2ce" draw:stroke-linejoin="miter" svg:stroke-opacity="100.0%" svg:stroke-width="0.2122016mm"/>
    </style:style>
    <style:style style:family="graphic" style:name="style-2051">
      <style:graphic-properties draw:fill="solid" draw:fill-color="#b8a993" draw:opacity="100.0%" draw:stroke="solid" svg:stroke-color="#b8a993" draw:stroke-linejoin="miter" svg:stroke-opacity="100.0%" svg:stroke-width="0.2122016mm"/>
    </style:style>
    <style:style style:family="graphic" style:name="style-2052">
      <style:graphic-properties draw:fill="solid" draw:fill-color="#77634c" draw:opacity="100.0%" draw:stroke="solid" svg:stroke-color="#77634c" draw:stroke-linejoin="miter" svg:stroke-opacity="100.0%" svg:stroke-width="0.2122016mm"/>
    </style:style>
    <style:style style:family="graphic" style:name="style-2053">
      <style:graphic-properties draw:fill="solid" draw:fill-color="#b5ad95" draw:opacity="100.0%" draw:stroke="solid" svg:stroke-color="#b5ad95" draw:stroke-linejoin="miter" svg:stroke-opacity="100.0%" svg:stroke-width="0.2122016mm"/>
    </style:style>
  </office:automatic-styles>
  <office:body>
    <office:drawing>
      <draw:page draw:master-page-name="Default" draw:name="page1" draw:style-name="DP1">
        <draw:g>
          <draw:path svg:d="M 466.8435 21.22016 L 509.2838 21.22016 L 509.2838 63.660477 L 509.2838 106.10079 L 594.1644 106.10079 L 700.26526 106.10079 L 700.26526 106.10079 Q 700.26526 106.10079 594.1644 127.32095 L 509.2838 127.32095 L 509.2838 148.5411 L 509.2838 169.76128 L 445.62335 169.76128 Q 381.96286 190.98143 254.6419 190.98143 L 106.10079 233.42175 L 63.660477 233.42175 L 21.22016 233.42175 L 21.22016 233.42175 L 21.22016 233.42175 L 21.22016 212.20158 L 42.44032 212.20158 L 42.44032 190.98143 L 42.44032 169.76128 L 21.22016 169.76128 L 3.6379788E-12 169.76128 L 3.6379788E-12 106.10079 L 3.6379788E-12 63.660477 L 42.44032 63.660477 L 63.660477 63.660477 L 63.660477 21.22016 L 63.660477 0.0 L 127.32095 21.22016 Q 169.76128 21.22016 212.20158 21.22016 Q 275.86206 -21.22016 339.52255 0.0 Q 424.40317 21.22016 466.8435 21.22016 z" svg:height="2.3342175mm" draw:style-name="style-2" svg:viewBox="0.0 0.0 700.26526 233.42175" svg:width="7.0026526mm" svg:x="181.64456mm" svg:y="107.586205mm"/>
          <draw:path svg:d="M 763.9257 127.32095 L 785.1459 127.32095 L 785.1459 148.5411 Q 785.1459 169.76128 763.9257 169.76128 Q 742.70557 190.98143 785.1459 212.20158 Q 806.366 212.20158 806.366 275.86206 L 806.366 339.52255 L 806.366 339.52255 Q 785.1459 339.52255 785.1459 297.0822 Q 785.1459 254.6419 742.70557 254.6419 L 700.26526 254.6419 L 615.3846 254.6419 Q 530.50397 254.6419 275.86206 297.0822 L 21.22016 318.3024 L 21.22016 318.3024 L -9.094947E-13 297.0822 L 21.22016 297.0822 L 42.44032 297.0822 L 42.44032 275.86206 L 63.660477 275.86206 L 63.660477 275.86206 L 63.660477 254.6419 L 63.660477 254.6419 L 63.660477 254.6419 L 84.88064 254.6419 L 84.88064 254.6419 L 84.88064 233.42175 L 106.10079 233.42175 L 106.10079 233.42175 Q 106.10079 212.20158 106.10079 212.20158 L 84.88064 212.20158 L 84.88064 190.98143 L 84.88064 190.98143 L 106.10079 190.98143 Q 127.32095 169.76128 84.88064 148.5411 L 42.44032 127.32095 L 42.44032 127.32095 Q 63.660477 106.10079 84.88064 42.44032 L 106.10079 1.8189894E-12 L 233.42175 1.8189894E-12 Q 381.96286 1.8189894E-12 551.7241 84.88064 Q 721.4854 169.76128 742.70557 148.5411 Q 742.70557 127.32095 763.9257 127.32095 z" svg:height="3.3952255mm" draw:style-name="style-3" svg:viewBox="0.0 0.0 806.366 339.52255" svg:width="8.063661mm" svg:x="71.08753mm" svg:y="128.16975mm"/>
          <draw:path svg:d="M 424.40317 0.0 L 424.40317 0.0 L 424.40317 21.22016 L 424.40317 21.22016 L 424.40317 318.3024 Q 424.40317 615.3846 403.183 615.3846 L 403.183 615.3846 L 403.183 615.3846 Q 403.183 615.3846 381.96286 594.1644 Q 360.7427 572.9443 254.6419 572.9443 L 169.76128 572.9443 L 169.76128 572.9443 Q 169.76128 572.9443 148.5411 466.8435 L 127.32095 360.7427 L 106.10079 360.7427 L 84.88064 360.7427 L 84.88064 381.96286 L 84.88064 381.96286 L 63.660477 381.96286 L 63.660477 360.7427 L 63.660477 360.7427 L 42.44032 360.7427 L 42.44032 339.52255 L 42.44032 318.3024 L 42.44032 318.3024 Q 42.44032 297.0822 21.22016 297.0822 L 21.22016 297.0822 L 21.22016 275.86206 Q 0.0 275.86206 0.0 275.86206 L 0.0 275.86206 L 0.0 254.6419 L 0.0 254.6419 L 63.660477 233.42175 Q 127.32095 233.42175 127.32095 190.98143 Q 127.32095 127.32095 148.5411 106.10079 Q 169.76128 84.88064 169.76128 84.88064 L 169.76128 84.88064 L 297.0822 42.44032 Q 403.183 -21.22016 424.40317 0.0 z" svg:height="6.1538463mm" draw:style-name="style-4" svg:viewBox="0.0 0.0 424.40317 615.3846" svg:width="4.244032mm" svg:x="244.03183mm" svg:y="94.0053mm"/>
          <draw:path svg:d="M 169.76128 0.0 L 169.76128 0.0 L 933.687 0.0 L 1697.6127 0.0 L 1697.6127 0.0 L 1697.6127 21.22016 L 1591.512 21.22016 Q 1485.4111 42.44032 1379.3103 42.44032 Q 1294.4297 42.44032 1294.4297 233.42175 L 1273.2096 403.183 L 1273.2096 403.183 Q 1251.9894 403.183 1251.9894 381.96286 L 1251.9894 339.52255 L 1209.5491 721.4854 Q 1209.5491 1103.4482 1188.3289 1167.1088 Q 1167.1088 1230.7692 1167.1088 1251.9894 L 1167.1088 1273.2096 L 1145.8885 1273.2096 L 1145.8885 1273.2096 L 1124.6685 1273.2096 Q 1082.2281 1273.2096 976.1273 1273.2096 Q 870.02655 1273.2096 763.9257 1167.1088 L 657.82495 1061.0079 L 636.6048 1061.0079 L 636.6048 1061.0079 L 615.3846 1039.7878 L 594.1644 1018.5676 L 594.1644 1018.5676 L 572.9443 1018.5676 L 572.9443 1018.5676 L 572.9443 1018.5676 L 551.7241 1018.5676 L 530.50397 1018.5676 L 488.06366 1018.5676 L 466.8435 1018.5676 L 445.62335 1018.5676 Q 445.62335 1018.5676 254.6419 912.46686 L 63.660477 806.366 L 42.44032 806.366 L 21.22016 806.366 L 21.22016 891.2467 L 21.22016 976.1273 L 0.0 976.1273 L 0.0 976.1273 L 0.0 742.70557 L 0.0 509.2838 L 0.0 509.2838 L 21.22016 509.2838 L 21.22016 530.50397 L 21.22016 551.7241 L 63.660477 551.7241 Q 127.32095 551.7241 169.76128 551.7241 L 212.20158 551.7241 L 212.20158 551.7241 L 233.42175 551.7241 L 233.42175 551.7241 L 233.42175 551.7241 L 233.42175 530.50397 L 233.42175 530.50397 L 254.6419 509.2838 Q 275.86206 488.06366 254.6419 424.40317 Q 233.42175 339.52255 233.42175 169.76128 Q 212.20158 21.22016 190.98143 21.22016 L 169.76128 21.22016 L 169.76128 0.0 z" svg:height="12.732096mm" draw:style-name="style-5" svg:viewBox="0.0 0.0 1697.6127 1273.2096" svg:width="16.976128mm" svg:x="198.4085mm" svg:y="69.60212mm"/>
          <draw:path svg:d="M 63.660477 21.22016 L 63.660477 0.0 L 403.183 21.22016 Q 742.70557 21.22016 721.4854 42.44032 Q 700.26526 63.660477 700.26526 63.660477 L 700.26526 63.660477 L 679.0451 63.660477 Q 657.82495 63.660477 403.183 106.10079 L 148.5411 127.32095 L 127.32095 127.32095 Q 127.32095 148.5411 84.88064 148.5411 L 42.44032 148.5411 L 42.44032 148.5411 Q 42.44032 127.32095 42.44032 106.10079 Q 42.44032 106.10079 21.22016 106.10079 Q -3.6379788E-12 106.10079 -3.6379788E-12 84.88064 Q -21.22016 63.660477 21.22016 63.660477 L 84.88064 42.44032 L 84.88064 21.22016 Q 84.88064 21.22016 63.660477 21.22016 z" svg:height="1.4854112mm" draw:style-name="style-6" svg:viewBox="0.0 0.0 721.4854 148.5411" svg:width="7.2148542mm" svg:x="257.18832mm" svg:y="103.76658mm"/>
          <draw:path svg:d="M 106.10079 21.22016 L 127.32095 0.0 L 127.32095 63.660477 Q 127.32095 127.32095 84.88064 127.32095 Q 42.44032 148.5411 42.44032 148.5411 L 42.44032 148.5411 L 42.44032 190.98143 Q 42.44032 233.42175 21.22016 233.42175 L 0.0 233.42175 L 0.0 212.20158 Q 21.22016 190.98143 21.22016 106.10079 Q 21.22016 42.44032 63.660477 42.44032 Q 106.10079 63.660477 106.10079 21.22016 z" svg:height="2.3342175mm" draw:style-name="style-7" svg:viewBox="0.0 0.0 127.32095 233.42175" svg:width="1.2732096mm" svg:x="108.01061mm" svg:y="108.01061mm"/>
          <draw:path svg:d="M 254.6419 0.0 L 509.2838 0.0 L 636.6048 0.0 L 763.9257 0.0 L 763.9257 63.660477 L 763.9257 127.32095 L 742.70557 127.32095 Q 721.4854 127.32095 403.183 106.10079 L 63.660477 84.88064 L 84.88064 84.88064 Q 106.10079 84.88064 106.10079 63.660477 Q 106.10079 42.44032 63.660477 42.44032 L 0.0 21.22016 L 0.0 21.22016 Q 0.0 0.0 254.6419 0.0 z" svg:height="1.2732096mm" draw:style-name="style-8" svg:viewBox="0.0 0.0 763.9257 127.32095" svg:width="7.6392574mm" svg:x="73.63395mm" svg:y="4.668435mm"/>
          <draw:path svg:d="M 127.32095 21.22016 L 127.32095 9.094947E-13 L 148.5411 9.094947E-13 Q 169.76128 21.22016 190.98143 21.22016 L 212.20158 21.22016 L 233.42175 21.22016 Q 254.6419 42.44032 254.6419 63.660477 Q 254.6419 84.88064 297.0822 84.88064 L 318.3024 84.88064 L 339.52255 84.88064 Q 339.52255 63.660477 381.96286 63.660477 L 403.183 42.44032 L 360.7427 106.10079 Q 318.3024 148.5411 297.0822 169.76128 Q 254.6419 169.76128 275.86206 233.42175 Q 297.0822 275.86206 275.86206 275.86206 Q 275.86206 275.86206 254.6419 297.0822 L 233.42175 297.0822 L 233.42175 318.3024 L 212.20158 339.52255 L 212.20158 360.7427 L 212.20158 403.183 L 233.42175 403.183 L 233.42175 424.40317 L 233.42175 445.62335 Q 233.42175 445.62335 233.42175 466.8435 Q 254.6419 488.06366 233.42175 572.9443 Q 212.20158 657.82495 233.42175 679.0451 L 254.6419 679.0451 L 254.6419 1061.0079 Q 254.6419 1464.1909 212.20158 1464.1909 Q 148.5411 1464.1909 148.5411 1549.0717 L 148.5411 1655.1724 L 106.10079 1655.1724 L 63.660477 1676.3926 L 63.660477 1676.3926 L 42.44032 1676.3926 L 42.44032 1655.1724 L 42.44032 1633.9523 L 21.22016 1633.9523 L 21.22016 1633.9523 L 21.22016 1549.0717 Q 0.0 1464.1909 0.0 1061.0079 L 0.0 657.82495 L 0.0 657.82495 L 0.0 657.82495 L 0.0 360.7427 L 0.0 63.660477 L 0.0 63.660477 Q 0.0 63.660477 0.0 42.44032 L 0.0 42.44032 L 63.660477 42.44032 L 127.32095 42.44032 L 127.32095 21.22016 L 127.32095 21.22016 L 127.32095 21.22016 z" svg:height="16.763926mm" draw:style-name="style-9" svg:viewBox="0.0 0.0 403.183 1676.3926" svg:width="4.0318303mm" svg:x="27.586206mm" svg:y="76.604774mm"/>
          <draw:path svg:d="M 1421.7506 0.0 L 1442.9708 0.0 L 1442.9708 21.22016 L 1442.9708 21.22016 L 1442.9708 42.44032 L 1442.9708 63.660477 L 1442.9708 106.10079 L 1442.9708 148.5411 L 1421.7506 148.5411 Q 1400.5305 148.5411 1145.8885 190.98143 L 891.2467 212.20158 L 870.02655 212.20158 Q 827.5862 190.98143 488.06366 190.98143 L 148.5411 190.98143 L 148.5411 190.98143 Q 148.5411 190.98143 84.88064 169.76128 L 21.22016 148.5411 L 21.22016 148.5411 L 21.22016 148.5411 L 0.0 127.32095 L 0.0 106.10079 L 63.660477 106.10079 L 148.5411 106.10079 L 148.5411 84.88064 L 148.5411 63.660477 L 106.10079 63.660477 L 42.44032 63.660477 L 42.44032 42.44032 L 42.44032 42.44032 L 84.88064 42.44032 L 127.32095 21.22016 L 169.76128 21.22016 Q 212.20158 21.22016 233.42175 42.44032 L 233.42175 42.44032 L 360.7427 42.44032 Q 466.8435 21.22016 700.26526 21.22016 L 954.90717 21.22016 L 1188.3289 21.22016 Q 1421.7506 21.22016 1421.7506 0.0 z" svg:height="2.122016mm" draw:style-name="style-10" svg:viewBox="0.0 0.0 1442.9708 212.20158" svg:width="14.4297085mm" svg:x="223.02386mm" svg:y="104.19098mm"/>
          <draw:path svg:d="M 233.42175 42.44032 L 254.6419 42.44032 L 254.6419 63.660477 L 254.6419 63.660477 L 275.86206 63.660477 L 275.86206 84.88064 L 297.0822 84.88064 L 297.0822 84.88064 L 297.0822 84.88064 L 297.0822 84.88064 L 318.3024 106.10079 Q 339.52255 127.32095 339.52255 127.32095 L 339.52255 148.5411 L 212.20158 148.5411 L 84.88064 127.32095 L 42.44032 127.32095 Q -21.22016 127.32095 0.0 63.660477 L 21.22016 21.22016 L 21.22016 21.22016 Q 42.44032 21.22016 42.44032 0.0 L 42.44032 0.0 L 63.660477 0.0 Q 84.88064 0.0 148.5411 0.0 Q 212.20158 0.0 212.20158 21.22016 Q 212.20158 42.44032 233.42175 42.44032 z" svg:height="1.4854112mm" draw:style-name="style-11" svg:viewBox="0.0 0.0 339.52255 148.5411" svg:width="3.3952255mm" svg:x="257.61273mm" svg:y="67.90451mm"/>
          <draw:path svg:d="M 148.5411 63.660477 L 127.32095 0.0 L 190.98143 42.44032 Q 233.42175 84.88064 275.86206 84.88064 Q 297.0822 84.88064 318.3024 63.660477 L 318.3024 63.660477 L 318.3024 84.88064 Q 318.3024 84.88064 339.52255 127.32095 L 339.52255 148.5411 L 297.0822 127.32095 Q 254.6419 127.32095 275.86206 190.98143 Q 275.86206 254.6419 297.0822 275.86206 L 297.0822 297.0822 L 275.86206 297.0822 Q 254.6419 297.0822 190.98143 275.86206 L 127.32095 254.6419 L 127.32095 275.86206 L 106.10079 275.86206 L 106.10079 275.86206 L 106.10079 297.0822 L 106.10079 297.0822 L 106.10079 297.0822 L 84.88064 297.0822 L 84.88064 297.0822 L 84.88064 318.3024 L 63.660477 318.3024 L 63.660477 339.52255 Q 42.44032 381.96286 42.44032 381.96286 L 21.22016 381.96286 L 21.22016 381.96286 L 21.22016 381.96286 L 21.22016 381.96286 Q 0.0 381.96286 21.22016 339.52255 Q 21.22016 318.3024 21.22016 297.0822 L 0.0 275.86206 L 0.0 275.86206 Q 0.0 254.6419 0.0 254.6419 Q 21.22016 254.6419 21.22016 212.20158 Q 21.22016 148.5411 106.10079 148.5411 Q 169.76128 127.32095 148.5411 63.660477 z" svg:height="3.8196287mm" draw:style-name="style-12" svg:viewBox="0.0 0.0 339.52255 381.96286" svg:width="3.3952255mm" svg:x="59.628647mm" svg:y="44.986736mm"/>
          <draw:path svg:d="M 0.0 212.20158 L 0.0 0.0 L 21.22016 21.22016 Q 42.44032 42.44032 42.44032 21.22016 Q 63.660477 0.0 84.88064 63.660477 Q 84.88064 127.32095 106.10079 148.5411 L 127.32095 169.76128 L 127.32095 148.5411 Q 127.32095 127.32095 148.5411 127.32095 Q 169.76128 127.32095 169.76128 148.5411 Q 190.98143 169.76128 212.20158 169.76128 Q 212.20158 190.98143 233.42175 169.76128 Q 254.6419 169.76128 254.6419 169.76128 Q 275.86206 169.76128 297.0822 190.98143 L 297.0822 190.98143 L 297.0822 466.8435 L 297.0822 721.4854 L 381.96286 721.4854 Q 445.62335 721.4854 636.6048 679.0451 Q 827.5862 636.6048 870.02655 636.6048 L 912.46686 636.6048 L 912.46686 636.6048 Q 912.46686 636.6048 933.687 657.82495 L 933.687 657.82495 L 933.687 700.26526 L 933.687 742.70557 L 954.90717 763.9257 L 976.1273 806.366 L 976.1273 848.80634 L 976.1273 891.2467 L 976.1273 891.2467 L 976.1273 891.2467 L 976.1273 912.46686 L 954.90717 912.46686 L 954.90717 912.46686 Q 933.687 912.46686 933.687 933.687 L 933.687 933.687 L 933.687 933.687 Q 933.687 933.687 912.46686 933.687 L 912.46686 954.90717 L 742.70557 1082.2281 Q 572.9443 1188.3289 551.7241 1209.5491 L 530.50397 1230.7692 L 530.50397 1230.7692 L 509.2838 1230.7692 L 509.2838 1230.7692 L 509.2838 1230.7692 L 509.2838 1251.9894 L 509.2838 1251.9894 L 488.06366 1251.9894 L 488.06366 1273.2096 L 488.06366 1273.2096 L 466.8435 1273.2096 L 445.62335 1294.4297 Q 424.40317 1315.6499 424.40317 1315.6499 L 424.40317 1315.6499 L 360.7427 1358.0902 Q 297.0822 1400.5305 297.0822 1485.4111 L 297.0822 1591.512 L 297.0822 1697.6127 L 297.0822 1782.4934 L 360.7427 1782.4934 Q 424.40317 1782.4934 721.4854 1740.0531 L 997.3475 1697.6127 L 1061.0079 1697.6127 L 1124.6685 1697.6127 L 1124.6685 1718.8329 L 1124.6685 1740.0531 L 1124.6685 1740.0531 L 1103.4482 1740.0531 L 1103.4482 1740.0531 L 1103.4482 1761.2732 L 1103.4482 1761.2732 L 1103.4482 1782.4934 L 1103.4482 1782.4934 L 1103.4482 1782.4934 L 1082.2281 1824.9337 L 1061.0079 1867.374 L 1061.0079 1909.8143 L 1061.0079 1931.0344 L 1039.7878 1952.2546 L 1018.5676 1994.695 L 1018.5676 2037.1353 L 1018.5676 2079.5757 L 997.3475 2079.5757 L 997.3475 2100.7957 L 933.687 2100.7957 L 870.02655 2100.7957 L 806.366 2100.7957 L 742.70557 2079.5757 L 551.7241 2100.7957 Q 381.96286 2122.0159 339.52255 2143.236 Q 297.0822 2164.4563 297.0822 2164.4563 L 297.0822 2185.6763 L 297.0822 2206.8965 Q 297.0822 2249.337 297.0822 2270.5571 L 297.0822 2291.777 L 297.0822 2291.777 L 275.86206 2291.777 L 275.86206 2270.5571 L 254.6419 2270.5571 L 254.6419 2270.5571 L 254.6419 2249.337 L 254.6419 2249.337 Q 254.6419 2249.337 233.42175 2228.1167 Q 212.20158 2206.8965 148.5411 2185.6763 L 63.660477 2164.4563 L 63.660477 2079.5757 Q 42.44032 2015.9152 42.44032 2037.1353 Q 42.44032 2037.1353 21.22016 1230.7692 L 0.0 445.62335 L 0.0 212.20158 z" svg:height="22.917772mm" draw:style-name="style-13" svg:viewBox="0.0 0.0 1124.6685 2291.777" svg:width="11.246684mm" svg:x="2.9708223mm" svg:y="81.48541mm"/>
          <draw:path svg:d="M 636.6048 1.8189894E-12 L 657.82495 1.8189894E-12 L 657.82495 21.22016 Q 657.82495 42.44032 636.6048 63.660477 Q 594.1644 84.88064 615.3846 106.10079 Q 636.6048 106.10079 636.6048 106.10079 L 636.6048 127.32095 L 594.1644 127.32095 Q 530.50397 148.5411 318.3024 148.5411 L 106.10079 190.98143 L 84.88064 190.98143 L 42.44032 190.98143 L 21.22016 190.98143 L -1.8189894E-12 190.98143 L -1.8189894E-12 169.76128 L -1.8189894E-12 169.76128 L -1.8189894E-12 127.32095 Q 21.22016 106.10079 212.20158 63.660477 Q 403.183 21.22016 403.183 21.22016 L 403.183 21.22016 L 509.2838 21.22016 Q 594.1644 21.22016 636.6048 1.8189894E-12 z" svg:height="1.9098144mm" draw:style-name="style-14" svg:viewBox="0.0 0.0 657.82495 190.98143" svg:width="6.5782495mm" svg:x="160.42441mm" svg:y="113.952255mm"/>
          <draw:path svg:d="M 360.7427 0.0 L 403.183 0.0 L 403.183 42.44032 L 403.183 63.660477 L 381.96286 63.660477 Q 360.7427 63.660477 360.7427 84.88064 Q 360.7427 127.32095 318.3024 148.5411 L 297.0822 169.76128 L 275.86206 169.76128 Q 233.42175 169.76128 190.98143 212.20158 L 127.32095 233.42175 L 106.10079 233.42175 Q 106.10079 254.6419 106.10079 254.6419 L 106.10079 254.6419 L 106.10079 254.6419 L 84.88064 254.6419 L 84.88064 212.20158 Q 63.660477 190.98143 42.44032 127.32095 L 0.0 42.44032 L 21.22016 42.44032 Q 63.660477 63.660477 63.660477 42.44032 L 63.660477 21.22016 L 190.98143 21.22016 Q 318.3024 0.0 360.7427 0.0 z" svg:height="2.5464191mm" draw:style-name="style-15" svg:viewBox="0.0 0.0 403.183 254.6419" svg:width="4.0318303mm" svg:x="283.28912mm" svg:y="84.88064mm"/>
          <draw:path svg:d="M 233.42175 -9.094947E-13 L 297.0822 -9.094947E-13 L 297.0822 -9.094947E-13 Q 297.0822 21.22016 233.42175 21.22016 L 169.76128 21.22016 L 127.32095 42.44032 L 84.88064 63.660477 L 84.88064 63.660477 L 106.10079 63.660477 L 106.10079 63.660477 L 106.10079 84.88064 L 84.88064 84.88064 L 63.660477 84.88064 L 0.0 63.660477 Q -63.660477 21.22016 42.44032 -9.094947E-13 Q 148.5411 -21.22016 233.42175 -9.094947E-13 z" svg:height="0.8488064mm" draw:style-name="style-16" svg:viewBox="0.0 0.0 297.0822 84.88064" svg:width="2.9708223mm" svg:x="30.344828mm" svg:y="65.57029mm"/>
          <draw:path svg:d="M 1103.4482 -1.8189894E-12 L 1124.6685 -1.8189894E-12 L 1145.8885 -1.8189894E-12 Q 1167.1088 -1.8189894E-12 1145.8885 63.660477 Q 1124.6685 127.32095 1103.4482 127.32095 L 1082.2281 127.32095 L 1018.5676 127.32095 Q 933.687 127.32095 848.80634 127.32095 Q 785.1459 127.32095 721.4854 190.98143 L 679.0451 275.86206 L 657.82495 275.86206 L 657.82495 297.0822 L 679.0451 297.0822 L 700.26526 297.0822 L 700.26526 297.0822 Q 700.26526 297.0822 636.6048 339.52255 Q 551.7241 381.96286 551.7241 403.183 L 551.7241 424.40317 L 509.2838 424.40317 Q 466.8435 424.40317 466.8435 403.183 L 488.06366 381.96286 L 488.06366 381.96286 Q 509.2838 381.96286 509.2838 381.96286 L 509.2838 360.7427 L 509.2838 360.7427 Q 509.2838 360.7427 509.2838 339.52255 L 509.2838 339.52255 L 509.2838 297.0822 Q 509.2838 275.86206 488.06366 275.86206 Q 466.8435 254.6419 424.40317 254.6419 Q 360.7427 254.6419 360.7427 233.42175 Q 360.7427 212.20158 233.42175 190.98143 L 106.10079 169.76128 L 106.10079 169.76128 L 84.88064 169.76128 L 84.88064 169.76128 L 84.88064 169.76128 L 63.660477 169.76128 L 42.44032 169.76128 L 63.660477 148.5411 L 84.88064 127.32095 L 42.44032 127.32095 L 0.0 127.32095 L 0.0 106.10079 L 0.0 106.10079 L 42.44032 106.10079 L 84.88064 84.88064 L 572.9443 42.44032 Q 1061.0079 -1.8189894E-12 1103.4482 -1.8189894E-12 z" svg:height="4.244032mm" draw:style-name="style-17" svg:viewBox="0.0 0.0 1145.8885 424.40317" svg:width="11.458886mm" svg:x="140.05305mm" svg:y="105.67639mm"/>
          <draw:path svg:d="M 63.660477 21.22016 L 63.660477 9.094947E-13 L 84.88064 9.094947E-13 L 84.88064 21.22016 L 84.88064 21.22016 L 106.10079 21.22016 L 106.10079 21.22016 L 106.10079 21.22016 L 106.10079 42.44032 L 106.10079 42.44032 L 148.5411 106.10079 Q 190.98143 148.5411 190.98143 148.5411 L 190.98143 169.76128 L 190.98143 169.76128 Q 190.98143 190.98143 190.98143 190.98143 L 212.20158 190.98143 L 212.20158 190.98143 Q 212.20158 190.98143 127.32095 190.98143 Q 42.44032 190.98143 21.22016 169.76128 L 0.0 148.5411 L 21.22016 127.32095 Q 21.22016 106.10079 42.44032 63.660477 L 63.660477 42.44032 L 63.660477 21.22016 z" svg:height="1.9098144mm" draw:style-name="style-18" svg:viewBox="0.0 0.0 212.20158 190.98143" svg:width="2.122016mm" svg:x="248.48807mm" svg:y="74.90716mm"/>
          <draw:path svg:d="M 0.0 63.660477 L 0.0 0.0 L 212.20158 0.0 L 445.62335 0.0 L 445.62335 0.0 L 445.62335 21.22016 L 445.62335 63.660477 Q 424.40317 106.10079 424.40317 106.10079 L 424.40317 106.10079 L 424.40317 106.10079 L 424.40317 127.32095 L 424.40317 127.32095 Q 424.40317 127.32095 403.183 106.10079 Q 381.96286 84.88064 339.52255 106.10079 Q 297.0822 106.10079 297.0822 148.5411 Q 275.86206 169.76128 233.42175 190.98143 L 190.98143 190.98143 L 169.76128 190.98143 Q 169.76128 190.98143 84.88064 148.5411 Q 21.22016 148.5411 0.0 63.660477 z" svg:height="1.9098144mm" draw:style-name="style-19" svg:viewBox="0.0 0.0 445.62335 190.98143" svg:width="4.4562335mm" svg:x="238.09018mm" svg:y="69.81432mm"/>
          <draw:path svg:d="M 763.9257 42.44032 L 763.9257 0.0 L 763.9257 0.0 Q 785.1459 0.0 785.1459 169.76128 L 785.1459 339.52255 L 785.1459 339.52255 Q 785.1459 339.52255 763.9257 297.0822 L 763.9257 233.42175 L 615.3846 233.42175 Q 466.8435 212.20158 445.62335 212.20158 L 403.183 212.20158 L 403.183 212.20158 Q 403.183 212.20158 318.3024 190.98143 L 212.20158 169.76128 L 127.32095 169.76128 L 42.44032 169.76128 L 21.22016 148.5411 L 0.0 148.5411 L 0.0 148.5411 L 0.0 127.32095 L 63.660477 127.32095 L 106.10079 127.32095 L 106.10079 106.10079 L 106.10079 106.10079 L 148.5411 106.10079 Q 212.20158 127.32095 466.8435 127.32095 L 721.4854 127.32095 L 721.4854 106.10079 L 742.70557 106.10079 L 742.70557 106.10079 L 742.70557 84.88064 L 742.70557 84.88064 L 742.70557 84.88064 L 763.9257 42.44032 z" svg:height="3.3952255mm" draw:style-name="style-20" svg:viewBox="0.0 0.0 785.1459 339.52255" svg:width="7.851459mm" svg:x="190.34483mm" svg:y="65.78249mm"/>
          <draw:path svg:d="M 657.82495 0.0 L 785.1459 0.0 L 785.1459 0.0 L 785.1459 21.22016 L 806.366 21.22016 L 827.5862 21.22016 L 912.46686 42.44032 L 976.1273 63.660477 L 976.1273 63.660477 L 976.1273 63.660477 L 870.02655 63.660477 Q 763.9257 63.660477 530.50397 63.660477 Q 297.0822 63.660477 297.0822 148.5411 Q 297.0822 254.6419 148.5411 254.6419 L 0.0 254.6419 L 0.0 212.20158 L 0.0 169.76128 L 0.0 169.76128 L 21.22016 169.76128 L 21.22016 148.5411 L 21.22016 148.5411 L 63.660477 148.5411 L 84.88064 148.5411 L 42.44032 127.32095 L 0.0 127.32095 L 0.0 84.88064 L 0.0 42.44032 L 254.6419 21.22016 Q 509.2838 21.22016 657.82495 0.0 z" svg:height="2.5464191mm" draw:style-name="style-21" svg:viewBox="0.0 0.0 976.1273 254.6419" svg:width="9.761273mm" svg:x="121.591515mm" svg:y="96.12732mm"/>
          <draw:path svg:d="M 84.88064 42.44032 L 106.10079 0.0 L 169.76128 0.0 L 233.42175 0.0 L 233.42175 21.22016 Q 233.42175 63.660477 212.20158 63.660477 Q 190.98143 63.660477 190.98143 84.88064 Q 212.20158 106.10079 212.20158 106.10079 L 212.20158 127.32095 L 212.20158 190.98143 Q 190.98143 233.42175 212.20158 233.42175 Q 233.42175 233.42175 233.42175 254.6419 L 233.42175 254.6419 L 212.20158 254.6419 Q 190.98143 275.86206 190.98143 275.86206 Q 169.76128 275.86206 169.76128 275.86206 L 148.5411 275.86206 L 148.5411 254.6419 Q 127.32095 233.42175 127.32095 212.20158 Q 127.32095 190.98143 63.660477 169.76128 Q 21.22016 148.5411 3.6379788E-12 127.32095 Q 3.6379788E-12 106.10079 21.22016 106.10079 Q 42.44032 106.10079 84.88064 42.44032 z" svg:height="2.7586207mm" draw:style-name="style-22" svg:viewBox="0.0 0.0 233.42175 275.86206" svg:width="2.3342175mm" svg:x="258.88593mm" svg:y="69.81432mm"/>
          <draw:path svg:d="M 870.02655 0.0 L 976.1273 0.0 L 1039.7878 0.0 L 1103.4482 0.0 L 1145.8885 0.0 Q 1209.5491 0.0 1209.5491 21.22016 L 1209.5491 42.44032 L 1188.3289 42.44032 Q 1167.1088 63.660477 1082.2281 63.660477 L 997.3475 63.660477 L 933.687 63.660477 Q 848.80634 63.660477 509.2838 106.10079 L 169.76128 127.32095 L 169.76128 127.32095 L 169.76128 106.10079 L 127.32095 106.10079 L 106.10079 106.10079 L 42.44032 84.88064 L 0.0 63.660477 L 0.0 63.660477 L 0.0 63.660477 L 169.76128 63.660477 Q 339.52255 63.660477 381.96286 42.44032 L 403.183 42.44032 L 594.1644 21.22016 Q 763.9257 21.22016 870.02655 0.0 z" svg:height="1.2732096mm" draw:style-name="style-23" svg:viewBox="0.0 0.0 1209.5491 127.32095" svg:width="12.09549mm" svg:x="15.278515mm" svg:y="114.80106mm"/>
          <draw:path svg:d="M 700.26526 -1.8189894E-12 L 848.80634 -1.8189894E-12 L 848.80634 21.22016 Q 827.5862 21.22016 848.80634 42.44032 Q 870.02655 63.660477 870.02655 63.660477 L 870.02655 63.660477 L 742.70557 63.660477 Q 615.3846 63.660477 297.0822 63.660477 L 0.0 63.660477 L 0.0 63.660477 L 0.0 63.660477 L 0.0 63.660477 L 0.0 63.660477 L 0.0 42.44032 L 21.22016 42.44032 L 297.0822 21.22016 Q 551.7241 21.22016 700.26526 -1.8189894E-12 z" svg:height="0.6366048mm" draw:style-name="style-24" svg:viewBox="0.0 0.0 870.02655 63.660477" svg:width="8.700265mm" svg:x="238.09018mm" svg:y="103.34218mm"/>
          <draw:path svg:d="M 466.8435 148.5411 L 466.8435 275.86206 L 297.0822 275.86206 L 127.32095 275.86206 L 106.10079 254.6419 L 84.88064 254.6419 L 84.88064 297.0822 L 84.88064 339.52255 L 148.5411 339.52255 L 212.20158 360.7427 L 212.20158 360.7427 L 233.42175 360.7427 L 233.42175 381.96286 L 212.20158 403.183 L 212.20158 403.183 L 212.20158 403.183 L 127.32095 403.183 Q 42.44032 403.183 21.22016 381.96286 L -3.6379788E-12 381.96286 L -3.6379788E-12 339.52255 Q -3.6379788E-12 297.0822 21.22016 233.42175 L 21.22016 190.98143 L 42.44032 190.98143 L 84.88064 190.98143 L 212.20158 212.20158 L 318.3024 233.42175 L 360.7427 233.42175 L 403.183 233.42175 L 403.183 148.5411 Q 381.96286 84.88064 381.96286 63.660477 L 381.96286 42.44032 L 403.183 42.44032 Q 424.40317 42.44032 424.40317 21.22016 Q 424.40317 0.0 445.62335 0.0 Q 466.8435 0.0 466.8435 148.5411 z" svg:height="4.0318303mm" draw:style-name="style-25" svg:viewBox="0.0 0.0 466.8435 403.183" svg:width="4.668435mm" svg:x="296.23343mm" svg:y="20.583555mm"/>
          <draw:path svg:d="M 0.0 42.44032 L 0.0 1.8189894E-12 L 21.22016 1.8189894E-12 L 42.44032 1.8189894E-12 L 42.44032 360.7427 Q 21.22016 721.4854 0.0 721.4854 L 0.0 721.4854 L 0.0 424.40317 L 0.0 127.32095 L 0.0 127.32095 L 0.0 106.10079 L 0.0 42.44032 z" svg:height="7.2148542mm" draw:style-name="style-26" svg:viewBox="0.0 0.0 42.44032 721.4854" svg:width="0.4244032mm" svg:x="81.48541mm" svg:y="107.79841mm"/>
          <draw:path svg:d="M 297.0822 0.0 L 318.3024 0.0 L 318.3024 0.0 L 318.3024 21.22016 L 360.7427 21.22016 L 403.183 21.22016 L 403.183 42.44032 L 403.183 63.660477 L 381.96286 63.660477 L 381.96286 63.660477 L 381.96286 84.88064 L 403.183 84.88064 L 403.183 84.88064 L 403.183 106.10079 L 445.62335 106.10079 Q 488.06366 106.10079 488.06366 127.32095 L 488.06366 127.32095 L 488.06366 148.5411 L 488.06366 148.5411 L 466.8435 148.5411 L 466.8435 148.5411 L 445.62335 169.76128 L 424.40317 190.98143 L 424.40317 190.98143 L 424.40317 190.98143 L 424.40317 190.98143 Q 424.40317 190.98143 233.42175 233.42175 Q 42.44032 275.86206 21.22016 297.0822 L 21.22016 339.52255 L 21.22016 339.52255 L 0.0 339.52255 L 0.0 190.98143 L 0.0 63.660477 L 0.0 63.660477 L 21.22016 63.660477 L 21.22016 63.660477 L 21.22016 63.660477 L 42.44032 42.44032 L 63.660477 21.22016 L 169.76128 21.22016 Q 275.86206 21.22016 297.0822 0.0 z" svg:height="3.3952255mm" draw:style-name="style-27" svg:viewBox="0.0 0.0 488.06366 339.52255" svg:width="4.8806367mm" svg:x="160.2122mm" svg:y="112.25464mm"/>
          <draw:path svg:d="M 169.76128 0.0 L 190.98143 0.0 L 530.50397 21.22016 Q 848.80634 63.660477 870.02655 84.88064 Q 891.2467 106.10079 891.2467 106.10079 L 891.2467 106.10079 L 891.2467 106.10079 Q 891.2467 106.10079 785.1459 148.5411 L 679.0451 148.5411 L 594.1644 169.76128 L 509.2838 190.98143 L 509.2838 190.98143 L 509.2838 190.98143 L 403.183 190.98143 Q 297.0822 190.98143 254.6419 212.20158 L 212.20158 212.20158 L 212.20158 212.20158 Q 212.20158 190.98143 212.20158 169.76128 Q 212.20158 127.32095 190.98143 148.5411 L 169.76128 148.5411 L 169.76128 127.32095 Q 169.76128 106.10079 84.88064 106.10079 L 0.0 84.88064 L 0.0 84.88064 L 0.0 63.660477 L 63.660477 63.660477 L 127.32095 63.660477 L 148.5411 63.660477 Q 169.76128 63.660477 169.76128 42.44032 L 148.5411 21.22016 L 148.5411 21.22016 Q 148.5411 21.22016 169.76128 0.0 z" svg:height="2.122016mm" draw:style-name="style-28" svg:viewBox="0.0 0.0 891.2467 212.20158" svg:width="8.912467mm" svg:x="143.87268mm" svg:y="95.27851mm"/>
          <draw:path svg:d="M 212.20158 42.44032 L 190.98143 0.0 L 339.52255 0.0 L 488.06366 0.0 L 1061.0079 0.0 L 1655.1724 0.0 L 1782.4934 0.0 Q 1888.5941 0.0 2249.337 21.22016 L 2610.0796 21.22016 L 2673.74 21.22016 L 2737.4006 21.22016 L 3225.464 42.44032 Q 3692.3076 42.44032 3692.3076 63.660477 L 3713.5278 63.660477 L 3713.5278 63.660477 Q 3713.5278 84.88064 3713.5278 84.88064 Q 3734.748 84.88064 3649.8674 106.10079 Q 3586.2068 127.32095 3586.2068 148.5411 Q 3586.2068 169.76128 3543.7666 190.98143 Q 3501.3262 212.20158 3522.5464 212.20158 Q 3564.9868 212.20158 3140.5835 254.6419 L 2716.1804 297.0822 L 2779.8408 297.0822 L 2843.5012 297.0822 L 2716.1804 318.3024 L 2610.0796 318.3024 L 1570.2917 318.3024 L 530.50397 339.52255 L 530.50397 339.52255 Q 509.2838 339.52255 509.2838 339.52255 L 509.2838 339.52255 L 509.2838 318.3024 L 509.2838 297.0822 L 254.6419 297.0822 L 0.0 297.0822 L 0.0 275.86206 L 0.0 275.86206 L 42.44032 275.86206 L 84.88064 254.6419 L 106.10079 254.6419 L 127.32095 254.6419 L 169.76128 233.42175 L 212.20158 212.20158 L 212.20158 212.20158 Q 212.20158 212.20158 233.42175 190.98143 Q 233.42175 169.76128 212.20158 169.76128 Q 169.76128 169.76128 169.76128 127.32095 Q 169.76128 106.10079 190.98143 84.88064 Q 212.20158 84.88064 212.20158 42.44032 z" svg:height="3.3952255mm" draw:style-name="style-29" svg:viewBox="0.0 0.0 3713.5278 339.52255" svg:width="37.135277mm" svg:x="154.90717mm" svg:y="133.687mm"/>
          <draw:path svg:d="M 148.5411 84.88064 L 169.76128 -4.5474735E-13 L 254.6419 -4.5474735E-13 L 339.52255 -4.5474735E-13 L 381.96286 679.0451 Q 403.183 1336.87 403.183 1421.7506 Q 403.183 1506.6313 403.183 1527.8514 Q 360.7427 1570.2917 360.7427 1612.732 L 360.7427 1633.9523 L 360.7427 1655.1724 Q 360.7427 1676.3926 360.7427 1676.3926 L 360.7427 1676.3926 L 466.8435 1676.3926 L 572.9443 1676.3926 L 572.9443 1697.6127 L 572.9443 1697.6127 L 530.50397 1697.6127 L 466.8435 1697.6127 L 360.7427 1718.8329 L 275.86206 1718.8329 L 275.86206 1718.8329 L 275.86206 1697.6127 L 233.42175 1697.6127 L 190.98143 1697.6127 L 169.76128 1676.3926 L 148.5411 1655.1724 L 148.5411 1655.1724 L 148.5411 1655.1724 L 148.5411 1655.1724 L 148.5411 1655.1724 L 233.42175 1633.9523 L 297.0822 1633.9523 L 297.0822 1612.732 L 297.0822 1570.2917 L 275.86206 1570.2917 L 254.6419 1570.2917 L 190.98143 1549.0717 Q 148.5411 1527.8514 63.660477 1506.6313 L 0.0 1485.4111 L 0.0 1464.1909 Q 21.22016 1442.9708 21.22016 1442.9708 Q 21.22016 1421.7506 21.22016 1315.6499 Q 21.22016 1230.7692 21.22016 1061.0079 L 21.22016 891.2467 L 21.22016 763.9257 Q 21.22016 657.82495 42.44032 551.7241 L 42.44032 445.62335 L 42.44032 445.62335 L 63.660477 445.62335 L 63.660477 445.62335 Q 63.660477 466.8435 84.88064 318.3024 L 106.10079 190.98143 L 106.10079 190.98143 Q 106.10079 190.98143 148.5411 84.88064 z" svg:height="17.18833mm" draw:style-name="style-30" svg:viewBox="0.0 0.0 572.9443 1718.8329" svg:width="5.729443mm" svg:x="99.522545mm" svg:y="36.074272mm"/>
          <draw:path svg:d="M 466.8435 21.22016 L 488.06366 21.22016 L 488.06366 21.22016 Q 488.06366 42.44032 509.2838 42.44032 L 509.2838 42.44032 L 509.2838 84.88064 Q 488.06366 148.5411 530.50397 148.5411 Q 572.9443 169.76128 572.9443 169.76128 L 572.9443 169.76128 L 551.7241 169.76128 Q 551.7241 169.76128 275.86206 190.98143 L -1.8189894E-12 212.20158 L -1.8189894E-12 212.20158 L -1.8189894E-12 212.20158 L 63.660477 190.98143 L 127.32095 169.76128 L 127.32095 169.76128 L 127.32095 169.76128 L 106.10079 106.10079 Q 84.88064 42.44032 84.88064 21.22016 L 84.88064 0.0 L 275.86206 0.0 Q 466.8435 0.0 466.8435 21.22016 z" svg:height="2.122016mm" draw:style-name="style-31" svg:viewBox="0.0 0.0 572.9443 212.20158" svg:width="5.729443mm" svg:x="129.86737mm" svg:y="88.27586mm"/>
          <draw:path svg:d="M 0.0 21.22016 L 0.0 0.0 L 84.88064 21.22016 Q 190.98143 42.44032 190.98143 63.660477 Q 190.98143 84.88064 233.42175 84.88064 Q 275.86206 84.88064 275.86206 106.10079 L 275.86206 106.10079 L 254.6419 106.10079 L 233.42175 106.10079 L 190.98143 106.10079 Q 148.5411 84.88064 127.32095 84.88064 L 106.10079 84.88064 L 106.10079 84.88064 L 106.10079 84.88064 L 84.88064 63.660477 L 63.660477 42.44032 L 42.44032 42.44032 Q 0.0 42.44032 0.0 21.22016 z" svg:height="1.061008mm" draw:style-name="style-32" svg:viewBox="0.0 0.0 275.86206 106.10079" svg:width="2.7586207mm" svg:x="204.13792mm" svg:y="84.88064mm"/>
          <draw:path svg:d="M 0.0 106.10079 L 0.0 0.0 L 127.32095 0.0 L 254.6419 0.0 L 275.86206 0.0 L 275.86206 0.0 L 275.86206 106.10079 L 275.86206 212.20158 L 254.6419 212.20158 Q 233.42175 233.42175 233.42175 233.42175 L 233.42175 233.42175 L 233.42175 233.42175 Q 212.20158 233.42175 212.20158 254.6419 L 212.20158 254.6419 L 190.98143 254.6419 Q 169.76128 275.86206 106.10079 275.86206 L 21.22016 275.86206 L 21.22016 254.6419 L 21.22016 233.42175 L 0.0 106.10079 z" svg:height="2.7586207mm" draw:style-name="style-33" svg:viewBox="0.0 0.0 275.86206 275.86206" svg:width="2.7586207mm" svg:x="225.14589mm" svg:y="69.81432mm"/>
          <draw:path svg:d="M 63.660477 21.22016 L 106.10079 0.0 L 127.32095 0.0 Q 148.5411 0.0 148.5411 21.22016 L 148.5411 42.44032 L 127.32095 42.44032 Q 127.32095 42.44032 127.32095 63.660477 L 127.32095 63.660477 L 106.10079 63.660477 L 84.88064 63.660477 L 84.88064 84.88064 L 84.88064 106.10079 L 63.660477 106.10079 L 63.660477 106.10079 L 42.44032 106.10079 L 0.0 106.10079 L 0.0 84.88064 L 0.0 42.44032 L 21.22016 42.44032 L 21.22016 42.44032 L 63.660477 21.22016 z" svg:height="1.061008mm" draw:style-name="style-34" svg:viewBox="0.0 0.0 148.5411 106.10079" svg:width="1.4854112mm" svg:x="161.27321mm" svg:y="122.22812mm"/>
          <draw:path svg:d="M 636.6048 0.0 L 679.0451 0.0 L 679.0451 0.0 Q 679.0451 0.0 636.6048 21.22016 L 594.1644 42.44032 L 594.1644 42.44032 L 572.9443 42.44032 L 572.9443 42.44032 L 572.9443 42.44032 L 615.3846 84.88064 Q 657.82495 106.10079 615.3846 127.32095 Q 594.1644 127.32095 615.3846 148.5411 Q 657.82495 169.76128 636.6048 169.76128 Q 615.3846 169.76128 657.82495 190.98143 Q 679.0451 212.20158 657.82495 212.20158 Q 636.6048 212.20158 636.6048 297.0822 Q 636.6048 360.7427 657.82495 360.7427 L 700.26526 381.96286 L 679.0451 381.96286 L 657.82495 381.96286 L 657.82495 403.183 L 657.82495 403.183 L 679.0451 403.183 L 679.0451 424.40317 L 657.82495 424.40317 L 636.6048 424.40317 L 636.6048 445.62335 L 636.6048 466.8435 L 572.9443 488.06366 Q 530.50397 509.2838 509.2838 572.9443 Q 488.06366 636.6048 488.06366 636.6048 Q 488.06366 636.6048 488.06366 657.82495 L 488.06366 657.82495 L 424.40317 657.82495 Q 360.7427 679.0451 339.52255 679.0451 L 318.3024 679.0451 L 297.0822 679.0451 Q 275.86206 679.0451 190.98143 700.26526 L 84.88064 700.26526 L 84.88064 700.26526 L 84.88064 679.0451 L 84.88064 679.0451 L 106.10079 679.0451 L 106.10079 679.0451 Q 106.10079 679.0451 127.32095 636.6048 Q 148.5411 615.3846 106.10079 594.1644 Q 84.88064 572.9443 84.88064 551.7241 Q 106.10079 530.50397 63.660477 509.2838 Q 21.22016 509.2838 21.22016 445.62335 L 21.22016 381.96286 L 21.22016 339.52255 L 21.22016 297.0822 L 0.0 297.0822 L 0.0 297.0822 L 0.0 275.86206 L 21.22016 275.86206 L 21.22016 275.86206 L 21.22016 254.6419 L 21.22016 254.6419 L 21.22016 254.6419 L 21.22016 233.42175 L 21.22016 212.20158 L 21.22016 212.20158 L 21.22016 212.20158 L 63.660477 212.20158 Q 106.10079 233.42175 127.32095 233.42175 Q 127.32095 254.6419 127.32095 254.6419 L 148.5411 254.6419 L 148.5411 254.6419 L 148.5411 254.6419 L 148.5411 275.86206 L 148.5411 275.86206 L 169.76128 275.86206 L 169.76128 254.6419 L 169.76128 254.6419 L 190.98143 254.6419 L 190.98143 212.20158 L 190.98143 190.98143 L 169.76128 190.98143 Q 169.76128 169.76128 148.5411 169.76128 Q 127.32095 169.76128 127.32095 106.10079 L 148.5411 42.44032 L 148.5411 42.44032 L 148.5411 21.22016 L 360.7427 0.0 Q 594.1644 0.0 636.6048 0.0 z" svg:height="7.0026526mm" draw:style-name="style-35" svg:viewBox="0.0 0.0 700.26526 700.26526" svg:width="7.0026526mm" svg:x="139.41644mm" svg:y="110.76923mm"/>
          <draw:path svg:d="M 0.0 42.44032 L 0.0 0.0 L 84.88064 0.0 L 169.76128 0.0 L 297.0822 21.22016 Q 403.183 63.660477 445.62335 106.10079 Q 466.8435 169.76128 488.06366 169.76128 L 488.06366 190.98143 L 488.06366 190.98143 L 509.2838 190.98143 L 509.2838 190.98143 L 509.2838 190.98143 L 509.2838 212.20158 L 509.2838 212.20158 L 530.50397 212.20158 L 530.50397 233.42175 L 530.50397 233.42175 L 551.7241 233.42175 L 551.7241 233.42175 L 551.7241 233.42175 L 551.7241 254.6419 Q 551.7241 254.6419 488.06366 275.86206 L 403.183 275.86206 L 339.52255 275.86206 Q 297.0822 275.86206 297.0822 254.6419 L 275.86206 254.6419 L 275.86206 233.42175 Q 254.6419 233.42175 190.98143 169.76128 L 127.32095 106.10079 L 63.660477 84.88064 L 0.0 84.88064 L 0.0 84.88064 Q 0.0 63.660477 0.0 42.44032 z" svg:height="2.7586207mm" draw:style-name="style-36" svg:viewBox="0.0 0.0 551.7241 275.86206" svg:width="5.5172415mm" svg:x="102.281166mm" svg:y="32.891247mm"/>
          <draw:path svg:d="M 318.3024 21.22016 L 318.3024 21.22016 L 297.0822 84.88064 Q 275.86206 169.76128 297.0822 190.98143 Q 318.3024 212.20158 297.0822 233.42175 Q 275.86206 254.6419 275.86206 254.6419 L 275.86206 254.6419 L 275.86206 275.86206 L 275.86206 297.0822 L 275.86206 297.0822 L 275.86206 297.0822 L 297.0822 275.86206 Q 318.3024 275.86206 318.3024 297.0822 L 318.3024 318.3024 L 297.0822 318.3024 L 297.0822 339.52255 L 297.0822 339.52255 L 297.0822 339.52255 L 275.86206 339.52255 Q 254.6419 339.52255 233.42175 360.7427 L 233.42175 360.7427 L 233.42175 339.52255 Q 233.42175 339.52255 127.32095 339.52255 L 42.44032 339.52255 L 42.44032 339.52255 Q 42.44032 339.52255 63.660477 318.3024 Q 63.660477 297.0822 63.660477 212.20158 L 42.44032 106.10079 L 21.22016 106.10079 L 0.0 106.10079 L 0.0 106.10079 L 0.0 84.88064 L 21.22016 84.88064 L 63.660477 84.88064 L 148.5411 63.660477 Q 233.42175 63.660477 233.42175 42.44032 L 233.42175 21.22016 L 254.6419 21.22016 L 254.6419 42.44032 L 254.6419 42.44032 L 275.86206 42.44032 L 275.86206 21.22016 Q 275.86206 0.0 297.0822 0.0 Q 318.3024 0.0 318.3024 21.22016 z" svg:height="3.6074271mm" draw:style-name="style-37" svg:viewBox="0.0 0.0 318.3024 360.7427" svg:width="3.183024mm" svg:x="242.97083mm" svg:y="117.984085mm"/>
          <draw:path svg:d="M 190.98143 0.0 L 190.98143 0.0 L 233.42175 21.22016 Q 254.6419 42.44032 233.42175 63.660477 Q 190.98143 84.88064 190.98143 106.10079 L 190.98143 106.10079 L 190.98143 106.10079 Q 169.76128 106.10079 106.10079 127.32095 L 42.44032 127.32095 L 42.44032 106.10079 L 42.44032 84.88064 L 63.660477 84.88064 L 63.660477 84.88064 L 42.44032 63.660477 L -1.8189894E-12 63.660477 L -1.8189894E-12 63.660477 L -1.8189894E-12 42.44032 L 84.88064 21.22016 Q 169.76128 -21.22016 190.98143 0.0 z" svg:height="1.2732096mm" draw:style-name="style-38" svg:viewBox="0.0 0.0 233.42175 127.32095" svg:width="2.3342175mm" svg:x="112.89124mm" svg:y="118.83289mm"/>
          <draw:path svg:d="M 1442.9708 0.0 L 1506.6313 0.0 L 1591.512 21.22016 Q 1676.3926 42.44032 1994.695 63.660477 Q 2312.9973 63.660477 2312.9973 42.44032 L 2312.9973 0.0 L 2355.4377 0.0 L 2376.6577 0.0 L 2376.6577 21.22016 L 2397.878 21.22016 L 2397.878 21.22016 L 2397.878 42.44032 L 2461.5383 42.44032 Q 2525.199 63.660477 2652.5198 63.660477 Q 2779.8408 63.660477 2779.8408 84.88064 L 2779.8408 106.10079 L 2779.8408 106.10079 L 2758.6206 127.32095 L 2822.2812 127.32095 Q 2864.7214 148.5411 2864.7214 169.76128 Q 2864.7214 190.98143 2885.9417 212.20158 Q 2907.1619 233.42175 3183.024 275.86206 Q 3458.886 297.0822 3522.5464 275.86206 Q 3586.2068 254.6419 3586.2068 233.42175 Q 3586.2068 212.20158 3607.427 212.20158 L 3607.427 212.20158 L 3607.427 530.50397 Q 3586.2068 848.80634 3607.427 1124.6685 L 3607.427 1400.5305 L 3586.2068 1400.5305 Q 3586.2068 1400.5305 3586.2068 1379.3103 L 3564.9868 1379.3103 L 3543.7666 1379.3103 Q 3522.5464 1379.3103 3522.5464 1358.0902 Q 3522.5464 1336.87 3501.3262 1336.87 Q 3480.1062 1358.0902 3437.6658 1358.0902 Q 3395.2253 1358.0902 3140.5835 1358.0902 Q 2885.9417 1358.0902 2801.061 1400.5305 Q 2716.1804 1442.9708 2694.9602 1506.6313 Q 2652.5198 1570.2917 2631.2998 1591.512 L 2588.8594 1612.732 L 2588.8594 1612.732 L 2567.6392 1612.732 L 2567.6392 1612.732 L 2567.6392 1612.732 L 2546.4192 1612.732 Q 2525.199 1612.732 2525.199 1612.732 L 2525.199 1612.732 L 2525.199 1612.732 Q 2503.9788 1612.732 2503.9788 1633.9523 L 2503.9788 1633.9523 L 2503.9788 1782.4934 Q 2503.9788 1909.8143 2525.199 1909.8143 Q 2546.4192 1909.8143 2546.4192 1931.0344 Q 2567.6392 1952.2546 2567.6392 1994.695 L 2567.6392 2037.1353 L 2567.6392 2037.1353 L 2567.6392 2058.3555 L 2567.6392 2058.3555 L 2567.6392 2079.5757 L 2567.6392 2079.5757 L 2567.6392 2079.5757 L 2588.8594 2100.7957 L 2588.8594 2122.0159 L 2567.6392 2122.0159 L 2567.6392 2122.0159 L 2546.4192 2122.0159 Q 2525.199 2122.0159 2461.5383 2079.5757 Q 2397.878 2058.3555 2397.878 2122.0159 Q 2397.878 2164.4563 2355.4377 2164.4563 Q 2334.2175 2164.4563 2334.2175 2206.8965 L 2334.2175 2249.337 L 2312.9973 2249.337 L 2291.777 2249.337 L 2291.777 2270.5571 L 2291.777 2270.5571 L 2270.5571 2270.5571 Q 2270.5571 2291.777 2270.5571 2291.777 Q 2249.337 2291.777 2228.1167 2291.777 L 2206.8965 2312.9973 L 2143.236 2312.9973 L 2058.3555 2291.777 L 1952.2546 2291.777 Q 1846.1538 2291.777 1803.7135 2270.5571 Q 1782.4934 2270.5571 1782.4934 2249.337 Q 1782.4934 2228.1167 1676.3926 2206.8965 L 1549.0717 2206.8965 L 1549.0717 2185.6763 L 1549.0717 2164.4563 L 1591.512 2143.236 Q 1633.9523 2122.0159 1655.1724 2122.0159 L 1676.3926 2122.0159 L 1633.9523 2100.7957 Q 1570.2917 2079.5757 1506.6313 2079.5757 Q 1442.9708 2037.1353 1464.1909 2037.1353 Q 1485.4111 2037.1353 1442.9708 2015.9152 Q 1400.5305 1994.695 1379.3103 1973.4747 Q 1379.3103 1952.2546 1336.87 1952.2546 Q 1315.6499 1952.2546 1315.6499 1931.0344 Q 1336.87 1909.8143 1294.4297 1909.8143 Q 1273.2096 1909.8143 1188.3289 1867.374 Q 1103.4482 1846.1538 1103.4482 1824.9337 Q 1103.4482 1803.7135 976.1273 1782.4934 Q 848.80634 1740.0531 848.80634 1718.8329 Q 848.80634 1697.6127 763.9257 1676.3926 Q 679.0451 1655.1724 636.6048 1591.512 Q 615.3846 1527.8514 572.9443 1506.6313 Q 530.50397 1485.4111 530.50397 1464.1909 Q 509.2838 1442.9708 530.50397 1442.9708 Q 572.9443 1442.9708 572.9443 1400.5305 Q 572.9443 1400.5305 572.9443 1358.0902 L 572.9443 1358.0902 L 551.7241 1358.0902 Q 530.50397 1358.0902 530.50397 1336.87 L 509.2838 1315.6499 L 488.06366 1315.6499 L 445.62335 1315.6499 L 445.62335 1294.4297 L 445.62335 1294.4297 L 424.40317 1294.4297 L 424.40317 1315.6499 L 424.40317 1315.6499 L 403.183 1315.6499 L 403.183 1315.6499 L 403.183 1315.6499 L 403.183 1294.4297 L 403.183 1294.4297 L 381.96286 1294.4297 L 381.96286 1273.2096 L 445.62335 1273.2096 Q 509.2838 1273.2096 572.9443 1251.9894 L 636.6048 1251.9894 L 636.6048 1230.7692 L 615.3846 1209.5491 L 615.3846 1209.5491 L 615.3846 1188.3289 L 594.1644 1188.3289 L 572.9443 1188.3289 L 466.8435 1188.3289 Q 360.7427 1188.3289 212.20158 1188.3289 Q 63.660477 1188.3289 42.44032 1273.2096 L 21.22016 1358.0902 L 21.22016 1358.0902 L 0.0 1358.0902 L 0.0 1103.4482 L 0.0 827.5862 L 0.0 594.1644 L 0.0 360.7427 L 0.0 360.7427 L 21.22016 360.7427 L 21.22016 488.06366 L 21.22016 615.3846 L 42.44032 615.3846 L 42.44032 636.6048 L 63.660477 636.6048 L 84.88064 636.6048 L 106.10079 615.3846 L 127.32095 594.1644 L 148.5411 594.1644 L 169.76128 594.1644 L 190.98143 509.2838 Q 212.20158 424.40317 233.42175 445.62335 Q 275.86206 466.8435 275.86206 403.183 Q 318.3024 339.52255 297.0822 318.3024 Q 275.86206 297.0822 360.7427 254.6419 Q 424.40317 212.20158 615.3846 212.20158 Q 827.5862 212.20158 870.02655 190.98143 Q 912.46686 190.98143 912.46686 169.76128 Q 912.46686 148.5411 997.3475 148.5411 Q 1061.0079 127.32095 1082.2281 127.32095 L 1124.6685 127.32095 L 1124.6685 106.10079 L 1124.6685 106.10079 L 1145.8885 106.10079 L 1145.8885 84.88064 L 1082.2281 84.88064 L 1039.7878 84.88064 L 1082.2281 63.660477 L 1103.4482 42.44032 L 1103.4482 42.44032 L 1103.4482 42.44032 L 1251.9894 21.22016 Q 1379.3103 0.0 1442.9708 0.0 z M 2440.3184 1782.4934 L 2440.3184 1782.4934 L 2461.5383 1782.4934 Q 2482.7585 1782.4934 2461.5383 1803.7135 L 2440.3184 1824.9337 L 2440.3184 1803.7135 L 2440.3184 1782.4934 L 2440.3184 1782.4934 z" svg:height="23.129972mm" draw:style-name="style-39" svg:viewBox="0.0 0.0 3607.427 2312.9973" svg:width="36.074272mm" svg:x="276.49866mm" svg:y="34.80106mm"/>
          <draw:path svg:d="M 1549.0717 84.88064 L 1570.2917 0.0 L 1570.2917 0.0 Q 1591.512 0.0 1591.512 21.22016 L 1591.512 21.22016 L 1591.512 339.52255 L 1591.512 657.82495 L 1591.512 700.26526 L 1591.512 742.70557 L 1591.512 742.70557 Q 1570.2917 742.70557 1273.2096 742.70557 L 976.1273 721.4854 L 954.90717 721.4854 Q 954.90717 700.26526 488.06366 700.26526 L 0.0 679.0451 L 0.0 679.0451 Q 0.0 657.82495 318.3024 657.82495 L 615.3846 657.82495 L 615.3846 615.3846 L 615.3846 594.1644 L 636.6048 594.1644 L 636.6048 572.9443 L 636.6048 572.9443 L 657.82495 572.9443 L 657.82495 572.9443 L 657.82495 572.9443 L 657.82495 551.7241 Q 657.82495 551.7241 657.82495 509.2838 Q 657.82495 466.8435 615.3846 424.40317 Q 572.9443 381.96286 572.9443 360.7427 Q 572.9443 339.52255 615.3846 360.7427 L 657.82495 360.7427 L 679.0451 360.7427 L 679.0451 360.7427 L 700.26526 360.7427 L 721.4854 360.7427 L 742.70557 360.7427 Q 785.1459 360.7427 785.1459 403.183 Q 806.366 445.62335 827.5862 488.06366 Q 848.80634 530.50397 954.90717 509.2838 Q 1061.0079 488.06366 1061.0079 445.62335 Q 1082.2281 424.40317 1082.2281 424.40317 L 1082.2281 424.40317 L 1124.6685 466.8435 Q 1167.1088 530.50397 1167.1088 530.50397 L 1167.1088 530.50397 L 1188.3289 530.50397 L 1188.3289 530.50397 L 1188.3289 509.2838 L 1209.5491 509.2838 L 1209.5491 509.2838 L 1209.5491 488.06366 L 1209.5491 488.06366 L 1209.5491 488.06366 L 1230.7692 445.62335 Q 1251.9894 381.96286 1251.9894 360.7427 L 1251.9894 360.7427 L 1251.9894 360.7427 L 1251.9894 360.7427 L 1273.2096 360.7427 L 1273.2096 360.7427 L 1273.2096 339.52255 L 1294.4297 339.52255 L 1294.4297 339.52255 L 1294.4297 318.3024 L 1294.4297 318.3024 L 1294.4297 318.3024 L 1358.0902 318.3024 Q 1400.5305 297.0822 1400.5305 275.86206 Q 1400.5305 254.6419 1421.7506 233.42175 Q 1421.7506 233.42175 1442.9708 212.20158 Q 1464.1909 190.98143 1464.1909 190.98143 L 1464.1909 190.98143 L 1485.4111 190.98143 Q 1506.6313 190.98143 1527.8514 169.76128 Q 1549.0717 169.76128 1549.0717 84.88064 z" svg:height="7.427056mm" draw:style-name="style-40" svg:viewBox="0.0 0.0 1591.512 742.70557" svg:width="15.915119mm" svg:x="182.28117mm" svg:y="127.10875mm"/>
          <draw:path svg:d="M 275.86206 21.22016 L 275.86206 -1.8189894E-12 L 360.7427 -1.8189894E-12 L 466.8435 -1.8189894E-12 L 700.26526 -1.8189894E-12 L 912.46686 -1.8189894E-12 L 954.90717 21.22016 Q 997.3475 21.22016 976.1273 106.10079 Q 954.90717 212.20158 954.90717 233.42175 Q 933.687 275.86206 933.687 275.86206 L 933.687 275.86206 L 912.46686 275.86206 Q 912.46686 275.86206 912.46686 297.0822 L 912.46686 297.0822 L 891.2467 297.0822 Q 870.02655 318.3024 742.70557 339.52255 L 615.3846 381.96286 L 615.3846 381.96286 Q 594.1644 360.7427 572.9443 360.7427 Q 572.9443 360.7427 360.7427 445.62335 L 127.32095 488.06366 L 106.10079 509.2838 Q 63.660477 530.50397 21.22016 509.2838 L 0.0 509.2838 L 21.22016 509.2838 L 21.22016 509.2838 L 21.22016 509.2838 Q 21.22016 488.06366 21.22016 488.06366 L 42.44032 488.06366 L 42.44032 488.06366 L 63.660477 488.06366 L 63.660477 488.06366 L 63.660477 466.8435 L 42.44032 466.8435 L 42.44032 445.62335 L 42.44032 445.62335 L 63.660477 445.62335 L 63.660477 445.62335 L 63.660477 445.62335 L 106.10079 403.183 Q 127.32095 403.183 148.5411 381.96286 L 169.76128 360.7427 L 169.76128 360.7427 L 190.98143 360.7427 L 190.98143 360.7427 L 190.98143 360.7427 L 190.98143 339.52255 L 190.98143 339.52255 L 212.20158 339.52255 L 212.20158 318.3024 L 169.76128 318.3024 Q 127.32095 318.3024 106.10079 318.3024 L 63.660477 318.3024 L 63.660477 297.0822 L 63.660477 275.86206 L 84.88064 254.6419 Q 84.88064 233.42175 148.5411 212.20158 Q 190.98143 190.98143 190.98143 169.76128 Q 190.98143 148.5411 169.76128 148.5411 L 169.76128 148.5411 L 169.76128 127.32095 Q 169.76128 106.10079 212.20158 84.88064 Q 254.6419 84.88064 254.6419 63.660477 Q 275.86206 21.22016 275.86206 21.22016 z" svg:height="5.0928383mm" draw:style-name="style-41" svg:viewBox="0.0 0.0 976.1273 509.2838" svg:width="9.761273mm" svg:x="169.54907mm" svg:y="103.34218mm"/>
          <draw:path svg:d="M 275.86206 0.0 L 275.86206 0.0 L 254.6419 42.44032 Q 254.6419 84.88064 254.6419 127.32095 Q 233.42175 148.5411 254.6419 148.5411 L 275.86206 148.5411 L 254.6419 190.98143 Q 254.6419 254.6419 212.20158 275.86206 Q 190.98143 297.0822 190.98143 318.3024 L 190.98143 318.3024 L 169.76128 318.3024 L 127.32095 318.3024 L 127.32095 297.0822 L 127.32095 254.6419 L 106.10079 254.6419 L 106.10079 254.6419 L 106.10079 233.42175 Q 84.88064 233.42175 42.44032 169.76128 L 0.0 106.10079 L 42.44032 84.88064 Q 106.10079 84.88064 127.32095 84.88064 Q 169.76128 84.88064 212.20158 63.660477 Q 233.42175 42.44032 254.6419 21.22016 L 254.6419 21.22016 L 254.6419 21.22016 Q 254.6419 21.22016 275.86206 0.0 z M 63.660477 148.5411 Q 63.660477 127.32095 63.660477 127.32095 Q 84.88064 127.32095 84.88064 127.32095 Q 84.88064 148.5411 63.660477 148.5411 z" svg:height="3.183024mm" draw:style-name="style-42" svg:viewBox="0.0 0.0 275.86206 318.3024" svg:width="2.7586207mm" svg:x="117.13528mm" svg:y="103.554375mm"/>
          <draw:path svg:d="M 1273.2096 21.22016 L 1358.0902 21.22016 L 1358.0902 84.88064 L 1358.0902 148.5411 L 1358.0902 148.5411 L 1336.87 127.32095 L 1294.4297 127.32095 L 1251.9894 127.32095 L 1145.8885 127.32095 Q 1039.7878 127.32095 551.7241 169.76128 L 84.88064 190.98143 L 84.88064 190.98143 L 63.660477 169.76128 L 42.44032 169.76128 L 0.0 169.76128 L 0.0 148.5411 L 0.0 148.5411 L 0.0 127.32095 L 0.0 106.10079 L 21.22016 106.10079 L 21.22016 84.88064 L 21.22016 84.88064 L 0.0 84.88064 L 0.0 63.660477 L 0.0 42.44032 L 127.32095 21.22016 Q 233.42175 0.0 721.4854 0.0 Q 1209.5491 0.0 1273.2096 21.22016 z" svg:height="1.9098144mm" draw:style-name="style-43" svg:viewBox="0.0 0.0 1358.0902 190.98143" svg:width="13.580902mm" svg:x="28.435013mm" svg:y="60.26525mm"/>
          <draw:path svg:d="M 148.5411 0.0 L 148.5411 0.0 L 148.5411 21.22016 Q 148.5411 42.44032 169.76128 42.44032 Q 212.20158 21.22016 212.20158 42.44032 Q 212.20158 63.660477 275.86206 84.88064 Q 339.52255 106.10079 339.52255 127.32095 L 339.52255 148.5411 L 339.52255 169.76128 L 339.52255 169.76128 L 339.52255 169.76128 L 339.52255 190.98143 L 360.7427 254.6419 Q 381.96286 318.3024 381.96286 403.183 L 381.96286 488.06366 L 381.96286 572.9443 L 381.96286 657.82495 L 360.7427 657.82495 L 339.52255 657.82495 L 339.52255 594.1644 L 339.52255 551.7241 L 318.3024 551.7241 L 297.0822 551.7241 L 254.6419 530.50397 Q 212.20158 509.2838 106.10079 509.2838 L 0.0 488.06366 L 21.22016 403.183 Q 42.44032 318.3024 63.660477 254.6419 L 63.660477 190.98143 L 63.660477 190.98143 L 84.88064 190.98143 L 106.10079 84.88064 Q 127.32095 0.0 148.5411 0.0 z" svg:height="6.5782495mm" draw:style-name="style-44" svg:viewBox="0.0 0.0 381.96286 657.82495" svg:width="3.8196287mm" svg:x="233.84615mm" svg:y="26.312998mm"/>
          <draw:path svg:d="M 530.50397 42.44032 L 530.50397 -9.094947E-13 L 551.7241 -9.094947E-13 L 551.7241 -9.094947E-13 L 551.7241 21.22016 Q 551.7241 42.44032 572.9443 42.44032 L 572.9443 42.44032 L 572.9443 530.50397 L 572.9443 1018.5676 L 572.9443 1167.1088 L 572.9443 1294.4297 L 594.1644 1336.87 Q 594.1644 1379.3103 636.6048 1400.5305 Q 700.26526 1421.7506 785.1459 1421.7506 L 870.02655 1421.7506 L 891.2467 1421.7506 L 912.46686 1421.7506 L 933.687 1442.9708 L 933.687 1442.9708 L 933.687 1464.1909 Q 933.687 1506.6313 763.9257 1506.6313 Q 594.1644 1506.6313 594.1644 1549.0717 L 572.9443 1570.2917 L 572.9443 1909.8143 L 572.9443 2249.337 L 572.9443 2249.337 Q 551.7241 2249.337 551.7241 1909.8143 L 530.50397 1570.2917 L 530.50397 1549.0717 Q 530.50397 1527.8514 254.6419 1506.6313 L 1.8189894E-12 1506.6313 L 63.660477 1464.1909 Q 127.32095 1421.7506 127.32095 1421.7506 L 127.32095 1400.5305 L 339.52255 1400.5305 L 530.50397 1379.3103 L 530.50397 1379.3103 L 530.50397 1379.3103 L 530.50397 1294.4297 L 530.50397 1188.3289 L 530.50397 1167.1088 L 530.50397 1167.1088 L 530.50397 1039.7878 Q 551.7241 891.2467 530.50397 488.06366 L 530.50397 84.88064 L 530.50397 42.44032 z" svg:height="22.493368mm" draw:style-name="style-45" svg:viewBox="0.0 0.0 933.687 2249.337" svg:width="9.33687mm" svg:x="154.48276mm" svg:y="42.65252mm"/>
          <draw:path svg:d="M 21.22016 21.22016 L 0.0 0.0 L 106.10079 0.0 L 190.98143 0.0 L 275.86206 21.22016 Q 360.7427 42.44032 445.62335 42.44032 L 509.2838 42.44032 L 551.7241 63.660477 L 594.1644 84.88064 L 615.3846 84.88064 L 657.82495 84.88064 L 657.82495 106.10079 L 657.82495 127.32095 L 615.3846 127.32095 L 594.1644 127.32095 L 572.9443 148.5411 L 551.7241 169.76128 L 551.7241 169.76128 L 530.50397 169.76128 L 530.50397 169.76128 L 530.50397 169.76128 L 509.2838 190.98143 Q 488.06366 212.20158 360.7427 297.0822 Q 254.6419 381.96286 233.42175 445.62335 Q 190.98143 509.2838 233.42175 509.2838 Q 275.86206 509.2838 275.86206 700.26526 L 275.86206 870.02655 L 275.86206 891.2467 L 275.86206 891.2467 L 254.6419 891.2467 L 233.42175 891.2467 L 233.42175 848.80634 L 233.42175 827.5862 L 212.20158 806.366 L 190.98143 785.1459 L 190.98143 763.9257 Q 190.98143 721.4854 148.5411 657.82495 Q 148.5411 594.1644 127.32095 615.3846 Q 106.10079 636.6048 106.10079 530.50397 L 84.88064 424.40317 L 84.88064 297.0822 Q 63.660477 169.76128 63.660477 106.10079 Q 21.22016 42.44032 21.22016 21.22016 z" svg:height="8.912467mm" draw:style-name="style-46" svg:viewBox="0.0 0.0 657.82495 891.2467" svg:width="6.5782495mm" svg:x="163.18303mm" svg:y="43.289124mm"/>
          <draw:path svg:d="M 806.366 0.0 L 827.5862 0.0 L 912.46686 0.0 L 997.3475 0.0 L 997.3475 0.0 L 997.3475 0.0 L 954.90717 21.22016 L 912.46686 42.44032 L 912.46686 42.44032 L 912.46686 42.44032 L 891.2467 63.660477 Q 870.02655 84.88064 870.02655 106.10079 L 870.02655 127.32095 L 848.80634 127.32095 Q 827.5862 127.32095 785.1459 106.10079 Q 763.9257 84.88064 763.9257 148.5411 Q 763.9257 190.98143 742.70557 212.20158 Q 742.70557 212.20158 721.4854 254.6419 L 700.26526 275.86206 L 700.26526 275.86206 Q 679.0451 254.6419 615.3846 254.6419 Q 572.9443 233.42175 572.9443 297.0822 L 594.1644 339.52255 L 572.9443 339.52255 L 572.9443 339.52255 L 530.50397 360.7427 L 509.2838 360.7427 L 551.7241 466.8435 Q 572.9443 572.9443 572.9443 615.3846 L 572.9443 657.82495 L 572.9443 657.82495 Q 551.7241 679.0451 551.7241 679.0451 L 551.7241 679.0451 L 551.7241 700.26526 L 530.50397 721.4854 L 530.50397 721.4854 L 530.50397 721.4854 L 488.06366 721.4854 L 466.8435 721.4854 L 466.8435 721.4854 L 445.62335 721.4854 L 445.62335 742.70557 L 445.62335 763.9257 L 445.62335 763.9257 L 445.62335 763.9257 L 424.40317 785.1459 L 424.40317 806.366 L 403.183 806.366 L 403.183 806.366 L 403.183 785.1459 L 403.183 785.1459 L 381.96286 785.1459 L 381.96286 763.9257 L 381.96286 763.9257 L 403.183 763.9257 L 403.183 763.9257 L 403.183 742.70557 L 381.96286 721.4854 Q 360.7427 700.26526 275.86206 551.7241 Q 190.98143 403.183 169.76128 339.52255 Q 127.32095 254.6419 106.10079 254.6419 L 63.660477 254.6419 L 63.660477 254.6419 L 63.660477 254.6419 L 42.44032 254.6419 L 42.44032 254.6419 L 21.22016 254.6419 L 0.0 254.6419 L 0.0 254.6419 L 0.0 254.6419 L 0.0 254.6419 L 0.0 254.6419 L 21.22016 233.42175 L 42.44032 212.20158 L 42.44032 212.20158 L 63.660477 212.20158 L 63.660477 212.20158 L 63.660477 212.20158 L 63.660477 190.98143 L 63.660477 190.98143 L 84.88064 190.98143 L 84.88064 169.76128 L 233.42175 127.32095 Q 360.7427 42.44032 572.9443 42.44032 Q 785.1459 0.0 806.366 0.0 z" svg:height="8.063661mm" draw:style-name="style-47" svg:viewBox="0.0 0.0 997.3475 806.366" svg:width="9.9734745mm" svg:x="121.591515mm" svg:y="72.997345mm"/>
          <draw:path svg:d="M 275.86206 0.0 L 318.3024 0.0 L 488.06366 21.22016 Q 657.82495 21.22016 679.0451 42.44032 L 700.26526 63.660477 L 785.1459 63.660477 L 848.80634 63.660477 L 848.80634 63.660477 Q 848.80634 63.660477 870.02655 84.88064 L 870.02655 84.88064 L 912.46686 84.88064 Q 954.90717 106.10079 997.3475 106.10079 L 1039.7878 106.10079 L 1039.7878 106.10079 Q 1039.7878 106.10079 1039.7878 127.32095 L 1061.0079 127.32095 L 1061.0079 127.32095 Q 1061.0079 148.5411 1082.2281 148.5411 L 1103.4482 148.5411 L 1103.4482 190.98143 L 1082.2281 212.20158 L 1082.2281 212.20158 L 1082.2281 212.20158 L 1039.7878 212.20158 Q 1018.5676 233.42175 615.3846 254.6419 L 233.42175 275.86206 L 233.42175 297.0822 L 233.42175 297.0822 L 233.42175 339.52255 L 233.42175 381.96286 L 233.42175 381.96286 L 233.42175 381.96286 L 212.20158 339.52255 Q 212.20158 297.0822 190.98143 297.0822 L 148.5411 275.86206 L 127.32095 275.86206 L 106.10079 275.86206 L 106.10079 254.6419 L 106.10079 233.42175 L 63.660477 233.42175 L 42.44032 233.42175 L 42.44032 212.20158 L 21.22016 212.20158 L 21.22016 212.20158 L 21.22016 212.20158 L 21.22016 212.20158 L -9.094947E-13 190.98143 L 21.22016 190.98143 L 63.660477 190.98143 L 106.10079 190.98143 Q 169.76128 190.98143 190.98143 169.76128 Q 212.20158 169.76128 212.20158 84.88064 L 212.20158 0.0 L 233.42175 0.0 Q 254.6419 -21.22016 275.86206 0.0 z" svg:height="3.8196287mm" draw:style-name="style-48" svg:viewBox="0.0 0.0 1103.4482 381.96286" svg:width="11.034483mm" svg:x="42.65252mm" svg:y="93.1565mm"/>
          <draw:path svg:d="M 297.0822 21.22016 L 381.96286 21.22016 L 381.96286 0.0 L 403.183 0.0 L 403.183 0.0 L 403.183 21.22016 L 403.183 21.22016 L 424.40317 21.22016 L 424.40317 21.22016 L 424.40317 21.22016 L 424.40317 42.44032 L 424.40317 42.44032 L 445.62335 42.44032 L 445.62335 63.660477 L 572.9443 63.660477 L 700.26526 63.660477 L 679.0451 42.44032 Q 636.6048 21.22016 657.82495 21.22016 L 679.0451 0.0 L 679.0451 0.0 L 679.0451 21.22016 L 721.4854 21.22016 L 742.70557 21.22016 L 1082.2281 63.660477 Q 1421.7506 63.660477 1527.8514 63.660477 Q 1612.732 63.660477 1846.1538 63.660477 L 2079.5757 63.660477 L 2079.5757 84.88064 L 2100.7957 84.88064 L 2100.7957 190.98143 L 2100.7957 275.86206 L 2100.7957 318.3024 L 2079.5757 360.7427 L 2079.5757 360.7427 L 2079.5757 360.7427 L 2079.5757 381.96286 L 2079.5757 381.96286 L 2058.3555 381.96286 L 2058.3555 403.183 L 1803.7135 403.183 Q 1549.0717 403.183 1485.4111 381.96286 L 1442.9708 381.96286 L 1230.7692 381.96286 Q 997.3475 360.7427 636.6048 360.7427 L 297.0822 360.7427 L 297.0822 360.7427 L 297.0822 360.7427 L 297.0822 339.52255 L 297.0822 339.52255 L 318.3024 339.52255 Q 318.3024 318.3024 297.0822 339.52255 L 254.6419 360.7427 L 254.6419 360.7427 L 233.42175 360.7427 L 233.42175 318.3024 Q 254.6419 297.0822 190.98143 275.86206 Q 148.5411 275.86206 148.5411 233.42175 Q 148.5411 212.20158 127.32095 212.20158 L 84.88064 190.98143 L 42.44032 190.98143 L 21.22016 190.98143 L 21.22016 169.76128 L 42.44032 169.76128 L 42.44032 148.5411 L 42.44032 127.32095 L 21.22016 127.32095 L 21.22016 106.10079 L 21.22016 106.10079 L 3.6379788E-12 106.10079 L 3.6379788E-12 106.10079 L 3.6379788E-12 106.10079 L 3.6379788E-12 84.88064 L 3.6379788E-12 84.88064 L 21.22016 84.88064 L 21.22016 63.660477 L 63.660477 63.660477 L 106.10079 63.660477 L 106.10079 42.44032 L 106.10079 42.44032 L 106.10079 42.44032 L 106.10079 21.22016 L 169.76128 21.22016 Q 233.42175 21.22016 297.0822 21.22016 z M 63.660477 148.5411 Q 63.660477 148.5411 63.660477 127.32095 Q 84.88064 127.32095 84.88064 148.5411 Q 84.88064 148.5411 63.660477 148.5411 z" svg:height="4.0318303mm" draw:style-name="style-49" svg:viewBox="0.0 0.0 2100.7957 403.183" svg:width="21.007957mm" svg:x="176.97612mm" svg:y="63.023872mm"/>
          <draw:path svg:d="M 424.40317 63.660477 L 424.40317 63.660477 L 424.40317 127.32095 L 424.40317 169.76128 L 424.40317 190.98143 L 424.40317 212.20158 L 424.40317 212.20158 Q 424.40317 212.20158 403.183 233.42175 Q 403.183 254.6419 212.20158 297.0822 L -1.8189894E-12 339.52255 L -1.8189894E-12 339.52255 L -1.8189894E-12 318.3024 L 190.98143 212.20158 Q 381.96286 84.88064 339.52255 84.88064 L 297.0822 84.88064 L 318.3024 63.660477 Q 339.52255 42.44032 339.52255 0.0 Q 339.52255 -63.660477 381.96286 0.0 Q 424.40317 63.660477 424.40317 63.660477 z" svg:height="3.3952255mm" draw:style-name="style-50" svg:viewBox="0.0 0.0 424.40317 339.52255" svg:width="4.244032mm" svg:x="155.75597mm" svg:y="105.25199mm"/>
          <draw:path svg:d="M 721.4854 0.0 L 721.4854 0.0 L 721.4854 318.3024 L 721.4854 657.82495 L 700.26526 657.82495 Q 700.26526 657.82495 530.50397 700.26526 L 360.7427 700.26526 L 360.7427 721.4854 L 360.7427 721.4854 L 275.86206 721.4854 Q 212.20158 742.70557 106.10079 742.70557 Q 0.0 742.70557 0.0 700.26526 L 0.0 679.0451 L 21.22016 657.82495 Q 21.22016 636.6048 42.44032 572.9443 Q 42.44032 488.06366 63.660477 488.06366 Q 106.10079 488.06366 127.32095 488.06366 Q 148.5411 488.06366 169.76128 466.8435 L 190.98143 445.62335 L 169.76128 445.62335 Q 148.5411 445.62335 127.32095 318.3024 Q 106.10079 212.20158 148.5411 212.20158 Q 169.76128 212.20158 169.76128 169.76128 Q 148.5411 127.32095 127.32095 106.10079 Q 84.88064 106.10079 84.88064 84.88064 L 106.10079 63.660477 L 106.10079 63.660477 L 106.10079 42.44032 L 106.10079 42.44032 L 106.10079 42.44032 L 127.32095 21.22016 L 127.32095 21.22016 L 424.40317 0.0 Q 721.4854 -21.22016 721.4854 0.0 z" svg:height="7.427056mm" draw:style-name="style-51" svg:viewBox="0.0 0.0 721.4854 742.70557" svg:width="7.2148542mm" svg:x="269.2838mm" svg:y="94.0053mm"/>
          <draw:path svg:d="M 912.46686 0.0 L 912.46686 0.0 L 912.46686 233.42175 L 912.46686 466.8435 L 891.2467 466.8435 Q 891.2467 466.8435 466.8435 572.9443 L 63.660477 679.0451 L 42.44032 679.0451 L -3.6379788E-12 679.0451 L -3.6379788E-12 636.6048 L -3.6379788E-12 615.3846 L 21.22016 615.3846 L 21.22016 594.1644 L 21.22016 594.1644 L 42.44032 594.1644 L 42.44032 594.1644 L 42.44032 572.9443 L 84.88064 551.7241 Q 148.5411 551.7241 148.5411 509.2838 Q 148.5411 445.62335 254.6419 466.8435 Q 360.7427 466.8435 360.7427 403.183 Q 360.7427 339.52255 381.96286 339.52255 Q 424.40317 360.7427 424.40317 360.7427 L 424.40317 381.96286 L 424.40317 381.96286 L 424.40317 381.96286 L 445.62335 381.96286 L 445.62335 381.96286 L 445.62335 360.7427 L 466.8435 360.7427 L 466.8435 339.52255 L 466.8435 318.3024 L 466.8435 297.0822 L 466.8435 297.0822 L 466.8435 254.6419 L 466.8435 233.42175 L 445.62335 233.42175 L 445.62335 212.20158 L 424.40317 212.20158 Q 403.183 212.20158 424.40317 190.98143 Q 445.62335 190.98143 445.62335 169.76128 Q 445.62335 148.5411 381.96286 148.5411 L 297.0822 127.32095 L 297.0822 127.32095 L 297.0822 127.32095 L 275.86206 127.32095 L 275.86206 127.32095 L 275.86206 106.10079 L 275.86206 106.10079 L 572.9443 84.88064 Q 870.02655 84.88064 891.2467 42.44032 Q 891.2467 0.0 912.46686 0.0 z" svg:height="6.790451mm" draw:style-name="style-52" svg:viewBox="0.0 0.0 912.46686 679.0451" svg:width="9.124668mm" svg:x="303.44827mm" svg:y="102.281166mm"/>
          <draw:path svg:d="M 679.0451 0.0 L 763.9257 0.0 L 763.9257 21.22016 Q 763.9257 21.22016 785.1459 42.44032 L 785.1459 63.660477 L 721.4854 63.660477 L 636.6048 63.660477 L 636.6048 84.88064 L 636.6048 106.10079 L 679.0451 106.10079 L 700.26526 106.10079 L 763.9257 127.32095 L 827.5862 127.32095 L 827.5862 127.32095 Q 827.5862 148.5411 848.80634 148.5411 L 848.80634 148.5411 L 848.80634 190.98143 L 848.80634 212.20158 L 891.2467 212.20158 Q 912.46686 212.20158 912.46686 254.6419 Q 891.2467 297.0822 891.2467 297.0822 L 891.2467 297.0822 L 891.2467 297.0822 L 870.02655 297.0822 L 870.02655 275.86206 Q 870.02655 233.42175 742.70557 275.86206 L 615.3846 318.3024 L 615.3846 318.3024 Q 636.6048 297.0822 636.6048 297.0822 L 636.6048 275.86206 L 594.1644 275.86206 Q 530.50397 275.86206 339.52255 233.42175 L 127.32095 190.98143 L 63.660477 190.98143 L -3.6379788E-12 190.98143 L -3.6379788E-12 169.76128 L -3.6379788E-12 169.76128 L 63.660477 169.76128 L 127.32095 148.5411 L 127.32095 148.5411 L 127.32095 148.5411 L 127.32095 127.32095 L 127.32095 106.10079 L 127.32095 84.88064 L 127.32095 63.660477 L 127.32095 63.660477 L 127.32095 63.660477 L 169.76128 63.660477 Q 169.76128 63.660477 254.6419 42.44032 Q 339.52255 21.22016 403.183 21.22016 L 466.8435 21.22016 L 530.50397 21.22016 Q 594.1644 21.22016 679.0451 0.0 z M 190.98143 106.10079 L 233.42175 63.660477 L 318.3024 106.10079 Q 403.183 106.10079 403.183 127.32095 L 424.40317 127.32095 L 424.40317 127.32095 Q 424.40317 148.5411 297.0822 127.32095 Q 148.5411 106.10079 190.98143 106.10079 z" svg:height="3.183024mm" draw:style-name="style-53" svg:viewBox="0.0 0.0 912.46686 318.3024" svg:width="9.124668mm" svg:x="293.687mm" svg:y="128.80637mm"/>
          <draw:path svg:d="M 721.4854 0.0 L 912.46686 0.0 L 976.1273 0.0 L 1018.5676 0.0 L 1018.5676 42.44032 Q 1018.5676 84.88064 1039.7878 84.88064 Q 1061.0079 84.88064 1061.0079 63.660477 Q 1082.2281 42.44032 1061.0079 106.10079 Q 1061.0079 148.5411 1061.0079 169.76128 Q 1061.0079 190.98143 1039.7878 212.20158 L 1018.5676 233.42175 L 1018.5676 233.42175 L 1018.5676 254.6419 L 1018.5676 254.6419 L 1039.7878 254.6419 L 1039.7878 254.6419 Q 1039.7878 254.6419 1018.5676 275.86206 L 997.3475 275.86206 L 763.9257 275.86206 Q 551.7241 297.0822 530.50397 297.0822 L 509.2838 297.0822 L 403.183 297.0822 Q 297.0822 297.0822 297.0822 297.0822 Q 275.86206 297.0822 212.20158 297.0822 Q 148.5411 297.0822 127.32095 297.0822 L 127.32095 318.3024 L 127.32095 466.8435 L 127.32095 615.3846 L 127.32095 636.6048 L 127.32095 657.82495 L 127.32095 657.82495 L 127.32095 636.6048 L 127.32095 636.6048 L 127.32095 636.6048 L 106.10079 636.6048 L 106.10079 636.6048 L 106.10079 594.1644 L 84.88064 551.7241 L 84.88064 509.2838 L 84.88064 466.8435 L 63.660477 424.40317 Q 42.44032 381.96286 42.44032 339.52255 L 42.44032 318.3024 L 42.44032 297.0822 Q 42.44032 275.86206 21.22016 169.76128 L 0.0 63.660477 L 21.22016 42.44032 L 21.22016 42.44032 L 275.86206 21.22016 Q 530.50397 0.0 721.4854 0.0 z" svg:height="6.5782495mm" draw:style-name="style-54" svg:viewBox="0.0 0.0 1061.0079 657.82495" svg:width="10.61008mm" svg:x="169.76128mm" svg:y="89.97347mm"/>
          <draw:path svg:d="M 275.86206 84.88064 L 297.0822 0.0 L 297.0822 0.0 L 297.0822 0.0 L 297.0822 21.22016 L 297.0822 21.22016 L 297.0822 84.88064 Q 297.0822 148.5411 318.3024 148.5411 L 318.3024 169.76128 L 297.0822 169.76128 Q 297.0822 190.98143 297.0822 190.98143 L 297.0822 190.98143 L 297.0822 190.98143 Q 297.0822 190.98143 275.86206 254.6419 Q 254.6419 318.3024 275.86206 318.3024 Q 297.0822 318.3024 254.6419 381.96286 L 212.20158 445.62335 L 212.20158 466.8435 L 212.20158 488.06366 L 169.76128 488.06366 L 127.32095 488.06366 L 127.32095 509.2838 L 127.32095 509.2838 L 84.88064 509.2838 Q 63.660477 488.06366 42.44032 466.8435 L 42.44032 445.62335 L 42.44032 445.62335 Q 21.22016 445.62335 0.0 424.40317 Q 0.0 403.183 0.0 318.3024 L 0.0 233.42175 L 0.0 233.42175 L 0.0 233.42175 L 21.22016 233.42175 L 21.22016 212.20158 L 21.22016 212.20158 L 42.44032 212.20158 L 42.44032 190.98143 L 42.44032 190.98143 L 42.44032 190.98143 Q 42.44032 190.98143 63.660477 190.98143 L 63.660477 169.76128 L 63.660477 169.76128 Q 84.88064 169.76128 84.88064 148.5411 L 84.88064 148.5411 L 127.32095 148.5411 Q 190.98143 148.5411 212.20158 190.98143 Q 233.42175 190.98143 233.42175 212.20158 L 254.6419 212.20158 L 254.6419 190.98143 L 254.6419 169.76128 L 275.86206 84.88064 z" svg:height="5.0928383mm" draw:style-name="style-55" svg:viewBox="0.0 0.0 318.3024 509.2838" svg:width="3.183024mm" svg:x="300.05304mm" svg:y="79.15119mm"/>
          <draw:path svg:d="M 488.06366 21.22016 L 530.50397 21.22016 L 530.50397 21.22016 Q 530.50397 42.44032 530.50397 106.10079 Q 551.7241 169.76128 488.06366 169.76128 Q 403.183 190.98143 403.183 212.20158 L 403.183 233.42175 L 403.183 233.42175 Q 381.96286 254.6419 318.3024 360.7427 Q 275.86206 466.8435 275.86206 488.06366 L 275.86206 509.2838 L 275.86206 509.2838 Q 297.0822 509.2838 318.3024 488.06366 L 318.3024 488.06366 L 360.7427 509.2838 Q 403.183 530.50397 381.96286 530.50397 L 381.96286 551.7241 L 339.52255 551.7241 L 297.0822 551.7241 L 297.0822 572.9443 L 318.3024 572.9443 L 318.3024 572.9443 L 318.3024 594.1644 L 297.0822 594.1644 L 275.86206 594.1644 L 275.86206 615.3846 L 275.86206 636.6048 L 254.6419 615.3846 L 254.6419 594.1644 L 233.42175 594.1644 Q 190.98143 594.1644 148.5411 594.1644 L 84.88064 594.1644 L 63.660477 594.1644 L 42.44032 594.1644 L 42.44032 594.1644 L 21.22016 594.1644 L 21.22016 572.9443 L 21.22016 551.7241 L 42.44032 530.50397 Q 42.44032 509.2838 21.22016 509.2838 Q 0.0 509.2838 0.0 466.8435 L 0.0 445.62335 L 0.0 424.40317 L 21.22016 403.183 L 21.22016 381.96286 L 21.22016 360.7427 L 84.88064 233.42175 Q 148.5411 106.10079 148.5411 42.44032 Q 148.5411 0.0 275.86206 0.0 Q 424.40317 0.0 488.06366 21.22016 z" svg:height="6.366048mm" draw:style-name="style-56" svg:viewBox="0.0 0.0 530.50397 636.6048" svg:width="5.30504mm" svg:x="145.78249mm" svg:y="21.644562mm"/>
          <draw:path svg:d="M 530.50397 148.5411 L 551.7241 148.5411 L 572.9443 148.5411 Q 572.9443 169.76128 594.1644 169.76128 L 615.3846 169.76128 L 615.3846 190.98143 Q 615.3846 212.20158 636.6048 233.42175 Q 657.82495 254.6419 657.82495 297.0822 Q 657.82495 339.52255 657.82495 360.7427 Q 657.82495 381.96286 615.3846 381.96286 Q 594.1644 381.96286 594.1644 424.40317 L 594.1644 445.62335 L 594.1644 466.8435 L 594.1644 466.8435 L 551.7241 466.8435 L 509.2838 466.8435 L 318.3024 466.8435 L 148.5411 466.8435 L 148.5411 466.8435 L 148.5411 445.62335 L 297.0822 445.62335 L 445.62335 445.62335 L 445.62335 424.40317 L 445.62335 403.183 L 424.40317 403.183 L 424.40317 381.96286 L 424.40317 381.96286 L 403.183 381.96286 L 403.183 381.96286 L 403.183 381.96286 L 318.3024 381.96286 Q 212.20158 381.96286 190.98143 381.96286 Q 148.5411 381.96286 148.5411 403.183 L 127.32095 424.40317 L 106.10079 424.40317 L 84.88064 424.40317 L 63.660477 424.40317 L 63.660477 424.40317 L 63.660477 403.183 L 63.660477 403.183 L 42.44032 403.183 L 42.44032 381.96286 L 42.44032 381.96286 L 21.22016 381.96286 L 21.22016 381.96286 L 21.22016 381.96286 L 84.88064 360.7427 Q 148.5411 339.52255 148.5411 339.52255 L 148.5411 339.52255 L 106.10079 318.3024 Q 84.88064 297.0822 63.660477 254.6419 Q 42.44032 212.20158 21.22016 212.20158 L 0.0 212.20158 L 21.22016 190.98143 Q 21.22016 169.76128 42.44032 127.32095 L 42.44032 106.10079 L 42.44032 106.10079 L 42.44032 84.88064 L 63.660477 84.88064 Q 106.10079 84.88064 106.10079 63.660477 L 106.10079 42.44032 L 127.32095 42.44032 Q 148.5411 42.44032 190.98143 42.44032 L 212.20158 42.44032 L 212.20158 42.44032 L 212.20158 42.44032 L 275.86206 42.44032 Q 318.3024 42.44032 339.52255 42.44032 Q 360.7427 42.44032 360.7427 -9.094947E-13 Q 360.7427 -21.22016 381.96286 42.44032 Q 403.183 84.88064 445.62335 127.32095 Q 488.06366 127.32095 530.50397 148.5411 z M 551.7241 318.3024 Q 572.9443 275.86206 594.1644 318.3024 Q 615.3846 360.7427 572.9443 360.7427 Q 551.7241 360.7427 551.7241 318.3024 z" svg:height="4.668435mm" draw:style-name="style-57" svg:viewBox="0.0 0.0 657.82495 466.8435" svg:width="6.5782495mm" svg:x="303.23608mm" svg:y="64.933685mm"/>
          <draw:path svg:d="M 2673.74 0.0 L 2737.4006 0.0 L 2737.4006 106.10079 L 2737.4006 190.98143 L 2716.1804 190.98143 Q 2716.1804 190.98143 2419.0981 190.98143 L 2143.236 190.98143 L 1761.2732 190.98143 Q 1379.3103 190.98143 1018.5676 212.20158 L 657.82495 212.20158 L 530.50397 212.20158 L 403.183 212.20158 L 297.0822 212.20158 L 212.20158 212.20158 L 169.76128 212.20158 Q 106.10079 190.98143 42.44032 190.98143 L 0.0 169.76128 L 0.0 148.5411 L 0.0 127.32095 L 42.44032 127.32095 L 84.88064 106.10079 L 84.88064 106.10079 L 84.88064 106.10079 L 106.10079 106.10079 L 106.10079 84.88064 L 254.6419 84.88064 Q 403.183 63.660477 636.6048 63.660477 L 848.80634 63.660477 L 1315.6499 42.44032 Q 1803.7135 21.22016 1867.374 21.22016 L 1909.8143 21.22016 L 2249.337 21.22016 Q 2610.0796 21.22016 2673.74 0.0 z" svg:height="2.122016mm" draw:style-name="style-58" svg:viewBox="0.0 0.0 2737.4006 212.20158" svg:width="27.374004mm" svg:x="210.07957mm" svg:y="107.586205mm"/>
          <draw:path svg:d="M 169.76128 0.0 L 190.98143 0.0 L 233.42175 21.22016 Q 254.6419 42.44032 275.86206 63.660477 Q 297.0822 106.10079 297.0822 106.10079 L 297.0822 127.32095 L 254.6419 127.32095 L 212.20158 148.5411 L 212.20158 148.5411 Q 212.20158 148.5411 169.76128 148.5411 L 148.5411 169.76128 L 148.5411 169.76128 Q 127.32095 169.76128 127.32095 148.5411 Q 127.32095 127.32095 84.88064 127.32095 L 42.44032 127.32095 L 21.22016 127.32095 Q 0.0 127.32095 0.0 106.10079 L 21.22016 63.660477 L 84.88064 42.44032 Q 127.32095 21.22016 169.76128 0.0 z" svg:height="1.6976128mm" draw:style-name="style-59" svg:viewBox="0.0 0.0 297.0822 169.76128" svg:width="2.9708223mm" svg:x="130.71619mm" svg:y="101.64456mm"/>
          <draw:path svg:d="M 912.46686 1.8189894E-12 L 912.46686 1.8189894E-12 L 912.46686 42.44032 L 912.46686 84.88064 L 848.80634 84.88064 L 806.366 84.88064 L 636.6048 106.10079 Q 445.62335 127.32095 424.40317 127.32095 L 403.183 127.32095 L 297.0822 127.32095 L 169.76128 127.32095 L 127.32095 127.32095 Q 106.10079 127.32095 106.10079 106.10079 Q 106.10079 84.88064 42.44032 84.88064 L -9.094947E-13 63.660477 L 445.62335 42.44032 Q 891.2467 1.8189894E-12 912.46686 1.8189894E-12 z" svg:height="1.2732096mm" draw:style-name="style-60" svg:viewBox="0.0 0.0 912.46686 127.32095" svg:width="9.124668mm" svg:x="72.148544mm" svg:y="94.64191mm"/>
          <draw:path svg:d="M 0.0 63.660477 L 0.0 0.0 L 169.76128 21.22016 Q 339.52255 21.22016 339.52255 84.88064 Q 339.52255 148.5411 169.76128 148.5411 Q 21.22016 148.5411 0.0 63.660477 z" svg:height="1.4854112mm" draw:style-name="style-61" svg:viewBox="0.0 0.0 339.52255 148.5411" svg:width="3.3952255mm" svg:x="130.07957mm" svg:y="9.124668mm"/>
          <draw:path svg:d="M 21.22016 0.0 L 21.22016 0.0 L 106.10079 0.0 L 190.98143 0.0 L 466.8435 63.660477 Q 763.9257 127.32095 806.366 148.5411 L 870.02655 148.5411 L 870.02655 148.5411 Q 870.02655 169.76128 721.4854 233.42175 L 551.7241 297.0822 L 509.2838 318.3024 L 488.06366 339.52255 L 466.8435 339.52255 L 424.40317 339.52255 L 403.183 360.7427 L 381.96286 381.96286 L 381.96286 381.96286 L 381.96286 381.96286 L 254.6419 381.96286 L 148.5411 381.96286 L 148.5411 381.96286 L 148.5411 381.96286 L 84.88064 360.7427 L 3.6379788E-12 360.7427 L 3.6379788E-12 339.52255 L 3.6379788E-12 318.3024 L 84.88064 297.0822 Q 169.76128 254.6419 169.76128 254.6419 L 169.76128 254.6419 L 169.76128 212.20158 L 169.76128 190.98143 L 169.76128 169.76128 Q 169.76128 148.5411 84.88064 84.88064 L 21.22016 21.22016 L 21.22016 0.0 z" svg:height="3.8196287mm" draw:style-name="style-62" svg:viewBox="0.0 0.0 870.02655 381.96286" svg:width="8.700265mm" svg:x="290.29178mm" svg:y="130.71619mm"/>
          <draw:path svg:d="M 572.9443 21.22016 L 594.1644 21.22016 L 594.1644 21.22016 L 594.1644 21.22016 L 615.3846 21.22016 L 615.3846 42.44032 L 615.3846 42.44032 L 636.6048 42.44032 L 636.6048 42.44032 L 636.6048 42.44032 L 657.82495 63.660477 L 679.0451 63.660477 L 679.0451 63.660477 Q 679.0451 84.88064 679.0451 84.88064 L 700.26526 84.88064 L 806.366 127.32095 Q 891.2467 190.98143 912.46686 212.20158 Q 933.687 254.6419 976.1273 254.6419 Q 1039.7878 254.6419 1061.0079 254.6419 L 1061.0079 254.6419 L 1061.0079 254.6419 Q 1061.0079 254.6419 1082.2281 275.86206 L 1082.2281 297.0822 L 1061.0079 297.0822 L 1061.0079 297.0822 L 1018.5676 318.3024 L 997.3475 339.52255 L 997.3475 339.52255 L 976.1273 339.52255 L 976.1273 339.52255 L 976.1273 339.52255 L 954.90717 360.7427 L 933.687 360.7427 L 891.2467 360.7427 Q 848.80634 381.96286 763.9257 381.96286 L 657.82495 424.40317 L 657.82495 424.40317 L 657.82495 424.40317 L 594.1644 424.40317 L 530.50397 424.40317 L 466.8435 424.40317 Q 424.40317 424.40317 381.96286 466.8435 Q 339.52255 466.8435 360.7427 488.06366 L 381.96286 509.2838 L 339.52255 509.2838 Q 318.3024 509.2838 254.6419 488.06366 L 169.76128 466.8435 L 106.10079 466.8435 L 42.44032 466.8435 L 42.44032 445.62335 L 42.44032 445.62335 L 21.22016 381.96286 L 0.0 339.52255 L 0.0 318.3024 L 0.0 297.0822 L 21.22016 297.0822 L 21.22016 297.0822 L 21.22016 275.86206 L 42.44032 275.86206 L 42.44032 254.6419 L 42.44032 233.42175 L 42.44032 233.42175 L 42.44032 233.42175 L 63.660477 233.42175 L 63.660477 212.20158 L 212.20158 148.5411 Q 381.96286 84.88064 424.40317 42.44032 Q 466.8435 0.0 509.2838 0.0 Q 551.7241 0.0 572.9443 21.22016 z" svg:height="5.0928383mm" draw:style-name="style-63" svg:viewBox="0.0 0.0 1082.2281 509.2838" svg:width="10.822281mm" svg:x="201.16711mm" svg:y="58.56764mm"/>
          <draw:path svg:d="M 509.2838 0.0 L 572.9443 0.0 L 572.9443 21.22016 L 572.9443 63.660477 L 742.70557 63.660477 L 933.687 63.660477 L 933.687 63.660477 Q 933.687 63.660477 763.9257 84.88064 Q 615.3846 106.10079 615.3846 127.32095 L 636.6048 148.5411 L 615.3846 169.76128 Q 615.3846 190.98143 572.9443 233.42175 Q 551.7241 275.86206 551.7241 297.0822 L 551.7241 297.0822 L 488.06366 297.0822 Q 403.183 318.3024 339.52255 318.3024 L 275.86206 318.3024 L 339.52255 297.0822 Q 403.183 275.86206 403.183 275.86206 L 403.183 275.86206 L 445.62335 254.6419 Q 488.06366 233.42175 466.8435 212.20158 Q 445.62335 190.98143 445.62335 190.98143 L 445.62335 190.98143 L 445.62335 212.20158 L 445.62335 212.20158 L 424.40317 212.20158 L 424.40317 190.98143 L 403.183 190.98143 L 381.96286 190.98143 L 381.96286 169.76128 L 360.7427 169.76128 L 360.7427 169.76128 L 360.7427 190.98143 L 275.86206 190.98143 Q 212.20158 190.98143 169.76128 190.98143 L 127.32095 190.98143 L 106.10079 190.98143 L 84.88064 190.98143 L 84.88064 190.98143 L 84.88064 190.98143 L 42.44032 169.76128 L 3.6379788E-12 169.76128 L 3.6379788E-12 148.5411 L 3.6379788E-12 127.32095 L 21.22016 127.32095 L 42.44032 127.32095 L 42.44032 106.10079 L 21.22016 84.88064 L 21.22016 84.88064 L 21.22016 84.88064 L 21.22016 84.88064 L 21.22016 63.660477 L 63.660477 63.660477 L 84.88064 63.660477 L 127.32095 63.660477 L 169.76128 63.660477 L 318.3024 21.22016 Q 445.62335 21.22016 509.2838 0.0 z" svg:height="3.183024mm" draw:style-name="style-64" svg:viewBox="0.0 0.0 933.687 318.3024" svg:width="9.33687mm" svg:x="181.00795mm" svg:y="109.28382mm"/>
          <draw:path svg:d="M 572.9443 0.0 L 594.1644 0.0 L 594.1644 21.22016 Q 572.9443 21.22016 572.9443 42.44032 Q 572.9443 63.660477 530.50397 106.10079 L 488.06366 148.5411 L 488.06366 169.76128 Q 488.06366 169.76128 466.8435 190.98143 L 466.8435 190.98143 L 445.62335 190.98143 Q 445.62335 190.98143 445.62335 212.20158 L 445.62335 212.20158 L 424.40317 212.20158 Q 403.183 233.42175 360.7427 233.42175 Q 339.52255 233.42175 275.86206 148.5411 Q 212.20158 106.10079 148.5411 106.10079 L 106.10079 127.32095 L 84.88064 148.5411 L 63.660477 169.76128 L 63.660477 169.76128 L 63.660477 190.98143 L 63.660477 190.98143 L 63.660477 190.98143 L 42.44032 190.98143 L 42.44032 190.98143 L 21.22016 212.20158 L 0.0 212.20158 L 0.0 190.98143 L 21.22016 169.76128 L 21.22016 169.76128 L 21.22016 148.5411 L 21.22016 148.5411 L 21.22016 148.5411 L 42.44032 148.5411 L 42.44032 148.5411 L 42.44032 127.32095 L 63.660477 127.32095 L 63.660477 127.32095 L 63.660477 106.10079 L 63.660477 106.10079 L 63.660477 106.10079 L 84.88064 106.10079 L 84.88064 106.10079 L 84.88064 84.88064 L 106.10079 84.88064 L 148.5411 63.660477 Q 190.98143 21.22016 212.20158 21.22016 L 212.20158 0.0 L 403.183 0.0 Q 572.9443 -21.22016 572.9443 0.0 z" svg:height="2.3342175mm" draw:style-name="style-65" svg:viewBox="0.0 0.0 594.1644 233.42175" svg:width="5.9416447mm" svg:x="229.38992mm" svg:y="57.931034mm"/>
          <draw:path svg:d="M 594.1644 21.22016 L 594.1644 0.0 L 594.1644 0.0 Q 594.1644 0.0 615.3846 42.44032 L 615.3846 84.88064 L 636.6048 233.42175 Q 679.0451 360.7427 700.26526 403.183 Q 721.4854 445.62335 742.70557 445.62335 L 742.70557 466.8435 L 721.4854 466.8435 L 721.4854 466.8435 L 721.4854 466.8435 Q 700.26526 488.06366 700.26526 488.06366 L 700.26526 488.06366 L 700.26526 488.06366 Q 700.26526 488.06366 721.4854 509.2838 L 721.4854 509.2838 L 721.4854 742.70557 Q 721.4854 954.90717 721.4854 976.1273 L 721.4854 976.1273 L 700.26526 976.1273 L 700.26526 976.1273 L 700.26526 954.90717 L 679.0451 954.90717 L 679.0451 933.687 L 679.0451 912.46686 L 657.82495 912.46686 L 657.82495 912.46686 L 657.82495 891.2467 L 636.6048 891.2467 L 636.6048 870.02655 L 636.6048 848.80634 L 615.3846 848.80634 Q 615.3846 827.5862 424.40317 615.3846 L 233.42175 403.183 L 233.42175 403.183 Q 212.20158 381.96286 148.5411 318.3024 L 84.88064 233.42175 L 63.660477 233.42175 L 42.44032 233.42175 L 42.44032 212.20158 L 42.44032 212.20158 L 21.22016 212.20158 L 21.22016 212.20158 L 21.22016 190.98143 L 0.0 190.98143 L 0.0 190.98143 L 0.0 190.98143 L 0.0 169.76128 L 0.0 169.76128 L 42.44032 169.76128 L 63.660477 148.5411 L 63.660477 148.5411 L 84.88064 148.5411 L 84.88064 127.32095 L 84.88064 106.10079 L 106.10079 106.10079 L 127.32095 106.10079 L 127.32095 84.88064 L 127.32095 84.88064 L 148.5411 84.88064 L 148.5411 106.10079 L 148.5411 106.10079 L 169.76128 106.10079 L 169.76128 106.10079 L 169.76128 106.10079 L 233.42175 106.10079 Q 297.0822 148.5411 318.3024 148.5411 Q 339.52255 169.76128 360.7427 148.5411 Q 381.96286 127.32095 381.96286 148.5411 Q 381.96286 169.76128 403.183 169.76128 Q 424.40317 169.76128 424.40317 190.98143 Q 445.62335 190.98143 488.06366 127.32095 Q 509.2838 63.660477 530.50397 84.88064 Q 551.7241 106.10079 572.9443 84.88064 Q 594.1644 63.660477 594.1644 21.22016 z" svg:height="9.761273mm" draw:style-name="style-66" svg:viewBox="0.0 0.0 742.70557 976.1273" svg:width="7.427056mm" svg:x="174.00531mm" svg:y="53.2626mm"/>
          <draw:path svg:d="M 21.22016 0.0 L 21.22016 0.0 L 42.44032 0.0 L 42.44032 0.0 L 42.44032 0.0 L 42.44032 0.0 L 42.44032 21.22016 L 42.44032 21.22016 L 63.660477 42.44032 L 84.88064 63.660477 L 84.88064 148.5411 L 84.88064 233.42175 L 106.10079 254.6419 Q 127.32095 275.86206 127.32095 297.0822 L 127.32095 297.0822 L 127.32095 297.0822 Q 127.32095 297.0822 106.10079 318.3024 L 106.10079 339.52255 L 84.88064 339.52255 Q 84.88064 339.52255 63.660477 318.3024 L 42.44032 297.0822 L 42.44032 297.0822 Q 42.44032 297.0822 21.22016 212.20158 L 0.0 106.10079 L 0.0 42.44032 Q 0.0 0.0 21.22016 0.0 z" svg:height="3.3952255mm" draw:style-name="style-67" svg:viewBox="0.0 0.0 127.32095 339.52255" svg:width="1.2732096mm" svg:x="27.161804mm" svg:y="57.718834mm"/>
          <draw:path svg:d="M 360.7427 63.660477 L 318.3024 63.660477 L 275.86206 63.660477 Q 212.20158 84.88064 127.32095 106.10079 L 42.44032 127.32095 L 21.22016 127.32095 L 21.22016 127.32095 L 21.22016 84.88064 L 21.22016 63.660477 L -1.8189894E-12 42.44032 L -1.8189894E-12 0.0 L 190.98143 0.0 Q 381.96286 -21.22016 403.183 21.22016 Q 403.183 63.660477 360.7427 63.660477 z" svg:height="1.2732096mm" draw:style-name="style-68" svg:viewBox="0.0 0.0 403.183 127.32095" svg:width="4.0318303mm" svg:x="134.74802mm" svg:y="96.76392mm"/>
          <draw:path svg:d="M 1740.0531 21.22016 L 1761.2732 0.0 L 1803.7135 0.0 Q 1846.1538 0.0 1846.1538 21.22016 Q 1846.1538 42.44032 1867.374 42.44032 Q 1888.5941 42.44032 1888.5941 63.660477 Q 1888.5941 84.88064 1867.374 84.88064 Q 1867.374 106.10079 1867.374 106.10079 Q 1867.374 127.32095 1909.8143 127.32095 L 1931.0344 127.32095 L 1931.0344 127.32095 L 1952.2546 127.32095 L 1952.2546 297.0822 Q 1994.695 445.62335 1973.4747 445.62335 Q 1973.4747 466.8435 1973.4747 466.8435 L 1994.695 466.8435 L 1994.695 466.8435 L 1994.695 488.06366 L 1973.4747 509.2838 L 1973.4747 530.50397 L 1973.4747 572.9443 Q 1973.4747 615.3846 1994.695 615.3846 L 2037.1353 615.3846 L 2079.5757 657.82495 Q 2100.7957 679.0451 2164.4563 679.0451 Q 2206.8965 679.0451 2228.1167 763.9257 Q 2249.337 827.5862 2291.777 827.5862 Q 2312.9973 848.80634 2334.2175 848.80634 L 2355.4377 848.80634 L 2355.4377 848.80634 L 2376.6577 848.80634 L 2376.6577 827.5862 L 2376.6577 806.366 L 2397.878 806.366 L 2397.878 806.366 L 2440.3184 827.5862 L 2482.7585 827.5862 L 2482.7585 848.80634 L 2461.5383 848.80634 L 2461.5383 870.02655 Q 2461.5383 891.2467 2440.3184 933.687 Q 2419.0981 954.90717 2397.878 954.90717 L 2376.6577 976.1273 L 2419.0981 976.1273 Q 2440.3184 976.1273 2461.5383 997.3475 Q 2503.9788 997.3475 2503.9788 1018.5676 Q 2482.7585 1061.0079 2503.9788 1061.0079 Q 2546.4192 1082.2281 2546.4192 1103.4482 Q 2546.4192 1145.8885 2567.6392 1145.8885 L 2588.8594 1145.8885 L 2588.8594 1124.6685 L 2588.8594 1124.6685 L 2588.8594 1145.8885 L 2588.8594 1167.1088 L 2588.8594 1188.3289 L 2588.8594 1209.5491 L 2567.6392 1209.5491 Q 2567.6392 1230.7692 2525.199 1251.9894 Q 2482.7585 1273.2096 2482.7585 1315.6499 Q 2461.5383 1336.87 2397.878 1379.3103 L 2312.9973 1400.5305 L 2312.9973 1421.7506 L 2312.9973 1421.7506 L 2291.777 1421.7506 Q 2249.337 1442.9708 2079.5757 1442.9708 Q 1888.5941 1442.9708 1824.9337 1485.4111 Q 1782.4934 1549.0717 1442.9708 1570.2917 Q 1124.6685 1612.732 1082.2281 1633.9523 Q 1018.5676 1676.3926 848.80634 1761.2732 Q 679.0451 1824.9337 488.06366 1867.374 L 297.0822 1909.8143 L 254.6419 1909.8143 Q 233.42175 1909.8143 212.20158 1888.5941 Q 190.98143 1867.374 169.76128 1888.5941 L 127.32095 1909.8143 L 63.660477 1909.8143 L 0.0 1909.8143 L 0.0 1888.5941 L 0.0 1867.374 L 21.22016 1846.1538 L 21.22016 1824.9337 L 21.22016 1824.9337 L 42.44032 1824.9337 L 42.44032 1824.9337 L 42.44032 1803.7135 L 42.44032 1803.7135 L 42.44032 1803.7135 L 63.660477 1782.4934 L 84.88064 1761.2732 L 84.88064 1761.2732 L 84.88064 1740.0531 L 212.20158 1633.9523 Q 318.3024 1527.8514 551.7241 1442.9708 Q 785.1459 1400.5305 785.1459 1379.3103 L 785.1459 1379.3103 L 848.80634 1379.3103 L 912.46686 1379.3103 L 912.46686 1358.0902 L 933.687 1336.87 L 933.687 1315.6499 L 933.687 1294.4297 L 912.46686 1294.4297 Q 891.2467 1315.6499 848.80634 1294.4297 Q 806.366 1294.4297 806.366 1273.2096 L 806.366 1230.7692 L 827.5862 1230.7692 L 827.5862 1230.7692 L 891.2467 1124.6685 Q 976.1273 1018.5676 1145.8885 891.2467 Q 1315.6499 785.1459 1336.87 785.1459 Q 1336.87 763.9257 1336.87 763.9257 L 1358.0902 763.9257 L 1358.0902 721.4854 Q 1358.0902 700.26526 1336.87 679.0451 Q 1336.87 636.6048 1294.4297 636.6048 L 1251.9894 657.82495 L 1251.9894 636.6048 Q 1251.9894 615.3846 1273.2096 615.3846 Q 1294.4297 594.1644 1315.6499 530.50397 Q 1358.0902 466.8435 1294.4297 466.8435 L 1230.7692 445.62335 L 1230.7692 424.40317 L 1230.7692 424.40317 L 1230.7692 424.40317 L 1230.7692 424.40317 L 1251.9894 403.183 L 1273.2096 381.96286 L 1336.87 403.183 Q 1400.5305 424.40317 1358.0902 381.96286 Q 1358.0902 339.52255 1336.87 297.0822 L 1336.87 275.86206 L 1400.5305 275.86206 Q 1485.4111 254.6419 1485.4111 254.6419 L 1506.6313 254.6419 L 1527.8514 254.6419 Q 1570.2917 254.6419 1570.2917 233.42175 L 1570.2917 233.42175 L 1612.732 169.76128 Q 1655.1724 106.10079 1633.9523 106.10079 Q 1633.9523 84.88064 1633.9523 84.88064 L 1633.9523 84.88064 L 1633.9523 84.88064 Q 1655.1724 63.660477 1655.1724 42.44032 L 1655.1724 42.44032 L 1697.6127 42.44032 L 1718.8329 42.44032 L 1740.0531 21.22016 z" svg:height="19.098143mm" draw:style-name="style-69" svg:viewBox="0.0 0.0 2588.8594 1909.8143" svg:width="25.888594mm" svg:x="207.95757mm" svg:y="74.69496mm"/>
          <draw:path svg:d="M 318.3024 -1.8189894E-12 L 318.3024 -1.8189894E-12 L 360.7427 -1.8189894E-12 L 403.183 -1.8189894E-12 L 445.62335 -1.8189894E-12 L 488.06366 21.22016 L 488.06366 21.22016 L 488.06366 21.22016 L 466.8435 21.22016 L 466.8435 21.22016 L 445.62335 42.44032 L 424.40317 63.660477 L 424.40317 63.660477 Q 403.183 63.660477 360.7427 148.5411 L 318.3024 233.42175 L 297.0822 233.42175 Q 297.0822 233.42175 275.86206 275.86206 L 233.42175 318.3024 L 233.42175 318.3024 Q 212.20158 318.3024 212.20158 339.52255 L 212.20158 339.52255 L 190.98143 339.52255 Q 169.76128 360.7427 106.10079 381.96286 L 21.22016 403.183 L 21.22016 360.7427 L 21.22016 297.0822 L 0.0 297.0822 L 0.0 297.0822 L 0.0 275.86206 L 0.0 254.6419 L 0.0 254.6419 L 21.22016 254.6419 L 21.22016 254.6419 L 21.22016 233.42175 L 21.22016 233.42175 L 21.22016 233.42175 L 42.44032 233.42175 L 42.44032 233.42175 L 42.44032 212.20158 L 63.660477 212.20158 L 63.660477 190.98143 L 63.660477 169.76128 L 63.660477 169.76128 Q 84.88064 190.98143 84.88064 190.98143 L 106.10079 190.98143 L 148.5411 148.5411 Q 190.98143 127.32095 190.98143 106.10079 Q 212.20158 63.660477 275.86206 63.660477 Q 318.3024 63.660477 339.52255 42.44032 Q 360.7427 21.22016 339.52255 21.22016 Q 318.3024 21.22016 318.3024 -1.8189894E-12 z" svg:height="4.0318303mm" draw:style-name="style-70" svg:viewBox="0.0 0.0 488.06366 403.183" svg:width="4.8806367mm" svg:x="160.2122mm" svg:y="103.34218mm"/>
          <draw:path svg:d="M 339.52255 0.0 L 360.7427 0.0 L 360.7427 21.22016 Q 360.7427 42.44032 339.52255 84.88064 L 318.3024 127.32095 L 318.3024 127.32095 Q 318.3024 127.32095 297.0822 169.76128 L 275.86206 212.20158 L 275.86206 212.20158 Q 254.6419 212.20158 254.6419 233.42175 L 254.6419 233.42175 L 254.6419 254.6419 Q 233.42175 254.6419 190.98143 297.0822 L 127.32095 339.52255 L 63.660477 339.52255 Q -3.6379788E-12 339.52255 -3.6379788E-12 318.3024 L -3.6379788E-12 318.3024 L -3.6379788E-12 318.3024 L 21.22016 318.3024 L 21.22016 318.3024 L 21.22016 297.0822 L 21.22016 297.0822 L 21.22016 297.0822 L 42.44032 297.0822 L 42.44032 297.0822 L 63.660477 297.0822 L 84.88064 297.0822 L 84.88064 297.0822 L 106.10079 297.0822 L 106.10079 297.0822 L 106.10079 297.0822 L 106.10079 275.86206 L 106.10079 275.86206 L 127.32095 275.86206 L 127.32095 254.6419 L 127.32095 254.6419 L 148.5411 254.6419 L 169.76128 190.98143 Q 190.98143 127.32095 254.6419 84.88064 Q 318.3024 42.44032 318.3024 21.22016 Q 318.3024 0.0 339.52255 0.0 z" svg:height="3.3952255mm" draw:style-name="style-71" svg:viewBox="0.0 0.0 360.7427 339.52255" svg:width="3.6074271mm" svg:x="217.50664mm" svg:y="76.81698mm"/>
          <draw:path svg:d="M 381.96286 0.0 L 424.40317 0.0 L 424.40317 297.0822 Q 424.40317 594.1644 360.7427 721.4854 Q 297.0822 848.80634 297.0822 848.80634 L 297.0822 848.80634 L 297.0822 763.9257 Q 297.0822 657.82495 233.42175 636.6048 Q 190.98143 636.6048 169.76128 530.50397 L 169.76128 424.40317 L 169.76128 403.183 Q 169.76128 381.96286 148.5411 381.96286 Q 127.32095 381.96286 127.32095 360.7427 Q 127.32095 339.52255 106.10079 339.52255 Q 84.88064 339.52255 84.88064 445.62335 L 84.88064 551.7241 L 84.88064 551.7241 Q 84.88064 551.7241 84.88064 551.7241 Q 63.660477 530.50397 42.44032 530.50397 L 21.22016 530.50397 L 21.22016 509.2838 L 0.0 488.06366 L 0.0 488.06366 L 0.0 488.06366 L 0.0 339.52255 L 0.0 190.98143 L 0.0 190.98143 L 0.0 190.98143 L 21.22016 190.98143 L 21.22016 212.20158 L 42.44032 212.20158 L 42.44032 212.20158 L 42.44032 190.98143 L 42.44032 190.98143 L 63.660477 148.5411 L 84.88064 106.10079 L 84.88064 106.10079 L 84.88064 106.10079 L 84.88064 148.5411 Q 84.88064 190.98143 169.76128 190.98143 Q 275.86206 169.76128 275.86206 169.76128 Q 297.0822 169.76128 297.0822 169.76128 L 297.0822 169.76128 L 318.3024 169.76128 Q 339.52255 169.76128 339.52255 169.76128 L 339.52255 169.76128 L 339.52255 127.32095 L 339.52255 63.660477 L 339.52255 42.44032 Q 339.52255 21.22016 381.96286 0.0 z" svg:height="8.488064mm" draw:style-name="style-72" svg:viewBox="0.0 0.0 424.40317 848.80634" svg:width="4.244032mm" svg:x="42.44032mm" svg:y="82.33422mm"/>
          <draw:path svg:d="M 0.0 21.22016 L 0.0 0.0 L 721.4854 0.0 L 1442.9708 0.0 L 1442.9708 0.0 Q 1442.9708 0.0 1464.1909 21.22016 L 1485.4111 21.22016 L 1485.4111 42.44032 L 1485.4111 63.660477 L 1485.4111 84.88064 L 1485.4111 84.88064 L 1442.9708 84.88064 L 1400.5305 84.88064 L 827.5862 106.10079 L 254.6419 106.10079 L 254.6419 84.88064 L 254.6419 63.660477 L 233.42175 63.660477 L 212.20158 42.44032 L 84.88064 42.44032 Q -21.22016 42.44032 0.0 21.22016 z" svg:height="1.061008mm" draw:style-name="style-73" svg:viewBox="0.0 0.0 1485.4111 106.10079" svg:width="14.854112mm" svg:x="106.10079mm" svg:y="1.2732096mm"/>
          <draw:path svg:d="M 657.82495 9.094947E-13 L 742.70557 9.094947E-13 L 742.70557 9.094947E-13 L 742.70557 9.094947E-13 L 763.9257 9.094947E-13 L 763.9257 9.094947E-13 L 785.1459 21.22016 L 806.366 42.44032 L 827.5862 42.44032 L 827.5862 42.44032 L 827.5862 63.660477 L 827.5862 84.88064 L 827.5862 84.88064 L 827.5862 106.10079 L 827.5862 106.10079 Q 806.366 84.88064 403.183 84.88064 L 1.8189894E-12 63.660477 L 1.8189894E-12 63.660477 L 1.8189894E-12 42.44032 L 84.88064 42.44032 L 169.76128 42.44032 L 169.76128 21.22016 L 169.76128 21.22016 L 360.7427 21.22016 Q 572.9443 9.094947E-13 657.82495 9.094947E-13 z" svg:height="1.061008mm" draw:style-name="style-74" svg:viewBox="0.0 0.0 827.5862 106.10079" svg:width="8.275862mm" svg:x="85.092834mm" svg:y="53.899204mm"/>
          <draw:path svg:d="M 466.8435 0.0 L 488.06366 0.0 L 488.06366 0.0 Q 488.06366 21.22016 466.8435 42.44032 Q 445.62335 84.88064 424.40317 84.88064 Q 403.183 84.88064 212.20158 106.10079 L 21.22016 106.10079 L 21.22016 106.10079 Q 21.22016 106.10079 0.0 84.88064 Q 0.0 63.660477 21.22016 63.660477 L 42.44032 63.660477 L 148.5411 42.44032 Q 254.6419 42.44032 254.6419 21.22016 L 254.6419 21.22016 L 360.7427 21.22016 Q 445.62335 0.0 466.8435 0.0 z" svg:height="1.061008mm" draw:style-name="style-75" svg:viewBox="0.0 0.0 488.06366 106.10079" svg:width="4.8806367mm" svg:x="137.71883mm" svg:y="117.559685mm"/>
          <draw:path svg:d="M 63.660477 21.22016 L 63.660477 21.22016 L 169.76128 -1.8189894E-12 L 254.6419 -1.8189894E-12 L 254.6419 -1.8189894E-12 Q 254.6419 21.22016 275.86206 21.22016 Q 297.0822 21.22016 275.86206 42.44032 Q 254.6419 63.660477 190.98143 84.88064 Q 148.5411 106.10079 84.88064 148.5411 L 42.44032 190.98143 L 21.22016 190.98143 Q 21.22016 190.98143 0.0 169.76128 L 0.0 169.76128 L 0.0 106.10079 Q 0.0 63.660477 21.22016 42.44032 L 42.44032 21.22016 L 42.44032 21.22016 Q 42.44032 21.22016 63.660477 21.22016 z" svg:height="1.9098144mm" draw:style-name="style-76" svg:viewBox="0.0 0.0 275.86206 190.98143" svg:width="2.7586207mm" svg:x="160.8488mm" svg:y="103.34218mm"/>
          <draw:path svg:d="M 21.22016 42.44032 L 0.0 0.0 L 106.10079 0.0 L 212.20158 0.0 L 233.42175 0.0 L 275.86206 0.0 L 403.183 0.0 L 551.7241 0.0 L 509.2838 169.76128 Q 488.06366 339.52255 466.8435 403.183 Q 466.8435 488.06366 488.06366 488.06366 Q 530.50397 488.06366 530.50397 509.2838 Q 530.50397 530.50397 551.7241 551.7241 L 551.7241 572.9443 L 530.50397 572.9443 L 509.2838 572.9443 L 488.06366 572.9443 Q 466.8435 572.9443 445.62335 594.1644 L 424.40317 615.3846 L 403.183 615.3846 Q 360.7427 615.3846 339.52255 594.1644 L 318.3024 572.9443 L 318.3024 572.9443 Q 318.3024 551.7241 318.3024 530.50397 Q 318.3024 488.06366 233.42175 466.8435 Q 148.5411 445.62335 148.5411 445.62335 Q 148.5411 424.40317 127.32095 403.183 Q 106.10079 360.7427 84.88064 254.6419 Q 63.660477 148.5411 42.44032 148.5411 Q 21.22016 127.32095 21.22016 106.10079 Q 21.22016 84.88064 21.22016 42.44032 z" svg:height="6.1538463mm" draw:style-name="style-77" svg:viewBox="0.0 0.0 551.7241 615.3846" svg:width="5.5172415mm" svg:x="115.225464mm" svg:y="124.13793mm"/>
          <draw:path svg:d="M 403.183 21.22016 L 403.183 21.22016 L 403.183 21.22016 L 424.40317 21.22016 L 530.50397 84.88064 Q 615.3846 127.32095 636.6048 148.5411 L 657.82495 148.5411 L 742.70557 169.76128 Q 827.5862 212.20158 954.90717 212.20158 L 1082.2281 212.20158 L 1061.0079 297.0822 Q 1039.7878 360.7427 1039.7878 381.96286 Q 1018.5676 424.40317 997.3475 424.40317 L 976.1273 424.40317 L 976.1273 445.62335 L 954.90717 466.8435 L 954.90717 466.8435 L 954.90717 466.8435 L 1018.5676 488.06366 Q 1082.2281 488.06366 1082.2281 509.2838 L 1082.2281 530.50397 L 1061.0079 530.50397 L 1039.7878 530.50397 L 1039.7878 551.7241 L 1039.7878 572.9443 L 997.3475 572.9443 Q 933.687 594.1644 870.02655 594.1644 L 806.366 615.3846 L 742.70557 615.3846 Q 679.0451 636.6048 403.183 657.82495 L 148.5411 679.0451 L 106.10079 700.26526 L 42.44032 700.26526 L 21.22016 700.26526 L -9.094947E-13 700.26526 L -9.094947E-13 679.0451 L -9.094947E-13 636.6048 L 21.22016 636.6048 L 42.44032 636.6048 L 106.10079 615.3846 L 169.76128 594.1644 L 190.98143 594.1644 L 233.42175 594.1644 L 275.86206 594.1644 L 339.52255 594.1644 L 424.40317 572.9443 L 509.2838 551.7241 L 572.9443 551.7241 L 657.82495 551.7241 L 657.82495 530.50397 L 657.82495 509.2838 L 615.3846 509.2838 L 594.1644 509.2838 L 551.7241 488.06366 L 509.2838 488.06366 L 509.2838 488.06366 L 509.2838 466.8435 L 488.06366 466.8435 L 466.8435 466.8435 L 445.62335 445.62335 Q 403.183 424.40317 403.183 424.40317 L 403.183 424.40317 L 403.183 424.40317 Q 424.40317 424.40317 403.183 381.96286 L 360.7427 360.7427 L 360.7427 360.7427 L 339.52255 360.7427 L 339.52255 339.52255 L 318.3024 339.52255 L 318.3024 339.52255 L 318.3024 339.52255 L 318.3024 339.52255 L 297.0822 339.52255 L 275.86206 318.3024 L 254.6419 297.0822 L 254.6419 297.0822 L 233.42175 297.0822 L 233.42175 297.0822 Q 233.42175 297.0822 233.42175 254.6419 Q 212.20158 233.42175 169.76128 212.20158 L 148.5411 212.20158 L 127.32095 212.20158 L 127.32095 212.20158 L 127.32095 190.98143 L 106.10079 190.98143 L 106.10079 190.98143 L 106.10079 169.76128 L 106.10079 169.76128 L 106.10079 169.76128 L 106.10079 169.76128 L 127.32095 169.76128 L 127.32095 148.5411 L 148.5411 148.5411 L 148.5411 127.32095 L 148.5411 106.10079 L 127.32095 84.88064 Q 106.10079 42.44032 169.76128 21.22016 Q 233.42175 0.0 275.86206 0.0 Q 318.3024 0.0 339.52255 21.22016 Q 339.52255 42.44032 360.7427 42.44032 Q 403.183 42.44032 403.183 21.22016 z" svg:height="7.0026526mm" draw:style-name="style-78" svg:viewBox="0.0 0.0 1082.2281 700.26526" svg:width="10.822281mm" svg:x="64.29708mm" svg:y="120.5305mm"/>
          <draw:path svg:d="M 21.22016 21.22016 L 42.44032 0.0 L 42.44032 0.0 L 42.44032 0.0 L 42.44032 84.88064 Q 42.44032 169.76128 21.22016 169.76128 L 21.22016 169.76128 L 21.22016 190.98143 Q 42.44032 190.98143 42.44032 297.0822 L 42.44032 424.40317 L 42.44032 466.8435 Q 63.660477 509.2838 148.5411 530.50397 L 233.42175 530.50397 L 233.42175 551.7241 Q 212.20158 551.7241 169.76128 615.3846 L 84.88064 679.0451 L 84.88064 679.0451 L 84.88064 679.0451 L 84.88064 700.26526 L 84.88064 700.26526 L 63.660477 721.4854 L 42.44032 742.70557 L 42.44032 742.70557 L 42.44032 742.70557 L 42.44032 679.0451 Q 42.44032 594.1644 21.22016 615.3846 L 0.0 636.6048 L 0.0 509.2838 L 0.0 360.7427 L 0.0 212.20158 L 0.0 63.660477 L 0.0 42.44032 L 0.0 42.44032 L 0.0 42.44032 L 0.0 42.44032 L 21.22016 21.22016 z" svg:height="7.427056mm" draw:style-name="style-79" svg:viewBox="0.0 0.0 233.42175 742.70557" svg:width="2.3342175mm" svg:x="120.95491mm" svg:y="98.03713mm"/>
          <draw:path svg:d="M 3.6379788E-12 21.22016 L 3.6379788E-12 0.0 L 3.6379788E-12 0.0 Q 21.22016 0.0 169.76128 0.0 L 297.0822 0.0 L 297.0822 0.0 L 297.0822 0.0 L 318.3024 0.0 L 318.3024 0.0 L 318.3024 21.22016 L 339.52255 21.22016 L 339.52255 63.660477 Q 339.52255 106.10079 339.52255 127.32095 L 339.52255 148.5411 L 318.3024 169.76128 Q 297.0822 212.20158 297.0822 339.52255 L 297.0822 466.8435 L 297.0822 488.06366 L 297.0822 509.2838 L 275.86206 509.2838 L 254.6419 509.2838 L 254.6419 424.40317 Q 254.6419 339.52255 233.42175 254.6419 L 233.42175 148.5411 L 233.42175 127.32095 L 233.42175 106.10079 L 233.42175 84.88064 L 212.20158 84.88064 L 212.20158 84.88064 L 212.20158 84.88064 L 190.98143 84.88064 Q 169.76128 84.88064 169.76128 106.10079 L 169.76128 106.10079 L 148.5411 106.10079 Q 127.32095 84.88064 63.660477 84.88064 L 3.6379788E-12 63.660477 L 3.6379788E-12 42.44032 Q 3.6379788E-12 42.44032 3.6379788E-12 21.22016 z" svg:height="5.0928383mm" draw:style-name="style-80" svg:viewBox="0.0 0.0 339.52255 509.2838" svg:width="3.3952255mm" svg:x="172.3077mm" svg:y="21.22016mm"/>
          <draw:path svg:d="M 190.98143 21.22016 L 212.20158 42.44032 L 254.6419 148.5411 Q 297.0822 254.6419 403.183 148.5411 Q 509.2838 42.44032 509.2838 21.22016 L 530.50397 21.22016 L 530.50397 21.22016 Q 551.7241 21.22016 551.7241 63.660477 L 551.7241 106.10079 L 530.50397 169.76128 L 509.2838 212.20158 L 509.2838 233.42175 Q 509.2838 254.6419 466.8435 297.0822 Q 424.40317 318.3024 424.40317 381.96286 L 424.40317 466.8435 L 403.183 466.8435 Q 381.96286 466.8435 381.96286 424.40317 Q 381.96286 403.183 339.52255 424.40317 Q 297.0822 424.40317 169.76128 466.8435 L 21.22016 488.06366 L 21.22016 466.8435 L 0.0 445.62335 L 0.0 445.62335 L 0.0 445.62335 L 0.0 360.7427 L 0.0 275.86206 L 0.0 275.86206 L 21.22016 275.86206 L 21.22016 275.86206 L 21.22016 297.0822 L 21.22016 297.0822 L 42.44032 297.0822 L 42.44032 297.0822 L 42.44032 297.0822 L 42.44032 275.86206 L 42.44032 275.86206 L 63.660477 254.6419 L 84.88064 212.20158 L 106.10079 106.10079 Q 148.5411 0.0 169.76128 0.0 Q 169.76128 0.0 190.98143 21.22016 z" svg:height="4.8806367mm" draw:style-name="style-81" svg:viewBox="0.0 0.0 551.7241 488.06366" svg:width="5.5172415mm" svg:x="237.66579mm" svg:y="28.435013mm"/>
          <draw:path svg:d="M 21.22016 42.44032 L 3.6379788E-12 0.0 L 21.22016 0.0 L 63.660477 0.0 L 148.5411 63.660477 Q 233.42175 148.5411 233.42175 190.98143 Q 233.42175 254.6419 233.42175 275.86206 L 233.42175 297.0822 L 233.42175 297.0822 Q 212.20158 318.3024 169.76128 360.7427 L 127.32095 424.40317 L 127.32095 403.183 Q 127.32095 381.96286 106.10079 381.96286 L 84.88064 381.96286 L 84.88064 381.96286 Q 84.88064 360.7427 106.10079 360.7427 L 127.32095 360.7427 L 127.32095 339.52255 Q 148.5411 339.52255 148.5411 275.86206 Q 148.5411 212.20158 106.10079 190.98143 L 63.660477 190.98143 L 63.660477 169.76128 L 63.660477 148.5411 L 63.660477 148.5411 Q 63.660477 148.5411 42.44032 148.5411 L 21.22016 127.32095 L 21.22016 106.10079 Q 21.22016 84.88064 21.22016 42.44032 z" svg:height="4.244032mm" draw:style-name="style-82" svg:viewBox="0.0 0.0 233.42175 424.40317" svg:width="2.3342175mm" svg:x="212.41379mm" svg:y="49.44297mm"/>
          <draw:path svg:d="M 636.6048 -9.094947E-13 L 636.6048 -9.094947E-13 L 636.6048 -9.094947E-13 Q 636.6048 21.22016 572.9443 63.660477 L 530.50397 84.88064 L 509.2838 106.10079 L 488.06366 127.32095 L 488.06366 127.32095 L 466.8435 127.32095 L 466.8435 127.32095 L 466.8435 127.32095 L 488.06366 148.5411 Q 509.2838 148.5411 509.2838 190.98143 L 509.2838 233.42175 L 509.2838 297.0822 Q 509.2838 339.52255 509.2838 381.96286 Q 509.2838 403.183 466.8435 403.183 L 424.40317 424.40317 L 424.40317 424.40317 L 424.40317 424.40317 L 403.183 445.62335 L 381.96286 466.8435 L 381.96286 509.2838 Q 381.96286 530.50397 466.8435 509.2838 Q 551.7241 509.2838 551.7241 488.06366 L 551.7241 488.06366 L 615.3846 466.8435 Q 657.82495 424.40317 679.0451 424.40317 L 679.0451 424.40317 L 700.26526 424.40317 Q 721.4854 424.40317 721.4854 445.62335 L 721.4854 445.62335 L 721.4854 445.62335 L 700.26526 445.62335 L 700.26526 466.8435 L 700.26526 466.8435 L 679.0451 466.8435 L 679.0451 466.8435 L 679.0451 466.8435 Q 657.82495 466.8435 636.6048 488.06366 L 636.6048 488.06366 L 636.6048 488.06366 Q 636.6048 509.2838 509.2838 572.9443 L 403.183 636.6048 L 381.96286 636.6048 Q 381.96286 636.6048 254.6419 700.26526 L 106.10079 763.9257 L 106.10079 763.9257 L 106.10079 763.9257 L 106.10079 742.70557 L 127.32095 742.70557 L 127.32095 721.4854 L 127.32095 721.4854 L 127.32095 721.4854 L 127.32095 721.4854 L 127.32095 700.26526 L 127.32095 700.26526 L 169.76128 636.6048 Q 190.98143 594.1644 233.42175 572.9443 L 275.86206 551.7241 L 275.86206 551.7241 L 275.86206 551.7241 L 275.86206 530.50397 L 254.6419 509.2838 L 254.6419 509.2838 L 254.6419 509.2838 L 254.6419 488.06366 L 254.6419 488.06366 L 233.42175 488.06366 L 233.42175 466.8435 L 233.42175 466.8435 L 212.20158 466.8435 L 212.20158 466.8435 Q 212.20158 466.8435 106.10079 424.40317 L 0.0 403.183 L 0.0 339.52255 Q 0.0 297.0822 21.22016 233.42175 L 42.44032 169.76128 L 42.44032 106.10079 L 42.44032 42.44032 L 63.660477 42.44032 L 63.660477 42.44032 L 63.660477 63.660477 Q 63.660477 84.88064 297.0822 63.660477 Q 509.2838 42.44032 530.50397 42.44032 Q 551.7241 42.44032 572.9443 21.22016 L 594.1644 21.22016 L 594.1644 -9.094947E-13 L 594.1644 -9.094947E-13 L 615.3846 -9.094947E-13 Q 636.6048 -9.094947E-13 636.6048 -9.094947E-13 z" svg:height="7.6392574mm" draw:style-name="style-83" svg:viewBox="0.0 0.0 721.4854 763.9257" svg:width="7.2148542mm" svg:x="252.09549mm" svg:y="80.212204mm"/>
          <draw:path svg:d="M 360.7427 9.094947E-13 L 360.7427 9.094947E-13 L 360.7427 127.32095 Q 339.52255 233.42175 339.52255 254.6419 Q 360.7427 254.6419 360.7427 254.6419 L 360.7427 275.86206 L 360.7427 275.86206 L 381.96286 275.86206 L 381.96286 275.86206 L 381.96286 275.86206 L 212.20158 297.0822 L 42.44032 297.0822 L 42.44032 254.6419 Q 42.44032 212.20158 21.22016 212.20158 Q 3.6379788E-12 212.20158 3.6379788E-12 169.76128 Q 21.22016 127.32095 63.660477 148.5411 Q 106.10079 148.5411 106.10079 127.32095 Q 106.10079 106.10079 84.88064 106.10079 Q 42.44032 84.88064 63.660477 63.660477 L 63.660477 21.22016 L 190.98143 42.44032 Q 318.3024 63.660477 339.52255 21.22016 Q 360.7427 9.094947E-13 360.7427 9.094947E-13 z M 84.88064 233.42175 Q 84.88064 233.42175 84.88064 212.20158 Q 106.10079 212.20158 106.10079 233.42175 Q 106.10079 233.42175 84.88064 233.42175 z" svg:height="2.9708223mm" draw:style-name="style-84" svg:viewBox="0.0 0.0 381.96286 297.0822" svg:width="3.8196287mm" svg:x="308.75333mm" svg:y="66.4191mm"/>
          <draw:path svg:d="M 63.660477 63.660477 L 84.88064 0.0 L 106.10079 106.10079 Q 127.32095 190.98143 297.0822 212.20158 L 445.62335 212.20158 L 445.62335 212.20158 Q 445.62335 233.42175 381.96286 233.42175 L 297.0822 254.6419 L 169.76128 254.6419 L 21.22016 254.6419 L -1.8189894E-12 254.6419 L -1.8189894E-12 254.6419 L -1.8189894E-12 233.42175 Q -1.8189894E-12 190.98143 42.44032 148.5411 Q 42.44032 127.32095 63.660477 63.660477 z" svg:height="2.5464191mm" draw:style-name="style-85" svg:viewBox="0.0 0.0 445.62335 254.6419" svg:width="4.4562335mm" svg:x="144.29709mm" svg:y="100.37135mm"/>
          <draw:path svg:d="M 84.88064 63.660477 L 84.88064 1.8189894E-12 L 84.88064 1.8189894E-12 L 106.10079 1.8189894E-12 L 127.32095 63.660477 Q 127.32095 148.5411 106.10079 190.98143 Q 84.88064 233.42175 63.660477 233.42175 L 63.660477 233.42175 L 42.44032 233.42175 Q 0.0 233.42175 0.0 212.20158 L 0.0 212.20158 L 21.22016 212.20158 Q 42.44032 212.20158 63.660477 169.76128 Q 84.88064 127.32095 84.88064 63.660477 z" svg:height="2.3342175mm" draw:style-name="style-86" svg:viewBox="0.0 0.0 127.32095 233.42175" svg:width="1.2732096mm" svg:x="213.0504mm" svg:y="83.819626mm"/>
          <draw:path svg:d="M -9.094947E-13 0.0 L -9.094947E-13 0.0 L 21.22016 0.0 Q 42.44032 0.0 63.660477 21.22016 L 84.88064 21.22016 L 106.10079 42.44032 Q 127.32095 63.660477 127.32095 106.10079 L 127.32095 148.5411 L 127.32095 148.5411 L 127.32095 169.76128 L 84.88064 169.76128 L 42.44032 169.76128 L 42.44032 148.5411 L 42.44032 148.5411 L 21.22016 84.88064 Q -9.094947E-13 42.44032 -9.094947E-13 42.44032 L -9.094947E-13 21.22016 L -9.094947E-13 0.0 z" svg:height="1.6976128mm" draw:style-name="style-87" svg:viewBox="0.0 0.0 127.32095 169.76128" svg:width="1.2732096mm" svg:x="81.90981mm" svg:y="89.54907mm"/>
          <draw:path svg:d="M 4.5474735E-13 63.660477 L 4.5474735E-13 0.0 L 21.22016 21.22016 Q 63.660477 42.44032 127.32095 63.660477 Q 190.98143 63.660477 233.42175 63.660477 L 254.6419 63.660477 L 233.42175 84.88064 Q 233.42175 106.10079 254.6419 106.10079 Q 275.86206 106.10079 275.86206 148.5411 Q 275.86206 190.98143 297.0822 190.98143 Q 318.3024 190.98143 318.3024 254.6419 L 318.3024 318.3024 L 318.3024 318.3024 L 297.0822 318.3024 L 297.0822 297.0822 L 275.86206 275.86206 L 275.86206 254.6419 L 275.86206 233.42175 L 275.86206 233.42175 L 275.86206 212.20158 L 190.98143 212.20158 L 106.10079 212.20158 L 106.10079 190.98143 Q 106.10079 190.98143 84.88064 169.76128 L 63.660477 148.5411 L 63.660477 148.5411 Q 63.660477 148.5411 21.22016 148.5411 Q 4.5474735E-13 127.32095 4.5474735E-13 63.660477 z" svg:height="3.183024mm" draw:style-name="style-88" svg:viewBox="0.0 0.0 318.3024 318.3024" svg:width="3.183024mm" svg:x="22.70557mm" svg:y="95.27851mm"/>
          <draw:path svg:d="M 0.0 42.44032 L 21.22016 -1.8189894E-12 L 190.98143 -1.8189894E-12 L 360.7427 -1.8189894E-12 L 1188.3289 -1.8189894E-12 Q 2015.9152 21.22016 2376.6577 21.22016 L 2737.4006 21.22016 L 2737.4006 21.22016 L 2737.4006 21.22016 L 2864.7214 63.660477 Q 3013.2627 106.10079 3013.2627 106.10079 L 3013.2627 106.10079 L 1591.512 106.10079 L 148.5411 106.10079 L 148.5411 106.10079 L 148.5411 106.10079 L 63.660477 84.88064 Q -21.22016 63.660477 0.0 42.44032 z" svg:height="1.061008mm" draw:style-name="style-89" svg:viewBox="0.0 0.0 3013.2627 106.10079" svg:width="30.132626mm" svg:x="238.30238mm" svg:y="137.29443mm"/>
          <draw:path svg:d="M 0.0 21.22016 L 0.0 0.0 L 21.22016 0.0 Q 42.44032 0.0 42.44032 21.22016 Q 42.44032 42.44032 318.3024 42.44032 Q 594.1644 63.660477 657.82495 42.44032 L 700.26526 42.44032 L 700.26526 42.44032 Q 700.26526 63.660477 700.26526 63.660477 Q 700.26526 63.660477 636.6048 84.88064 L 551.7241 106.10079 L 318.3024 106.10079 Q 84.88064 106.10079 63.660477 106.10079 L 21.22016 84.88064 L 21.22016 63.660477 Q 21.22016 42.44032 0.0 21.22016 z" svg:height="1.061008mm" draw:style-name="style-90" svg:viewBox="0.0 0.0 700.26526 106.10079" svg:width="7.0026526mm" svg:x="125.41114mm" svg:y="90.61008mm"/>
          <draw:path svg:d="M 148.5411 21.22016 L 148.5411 9.094947E-13 L 169.76128 84.88064 Q 169.76128 169.76128 190.98143 169.76128 Q 233.42175 169.76128 254.6419 106.10079 Q 275.86206 21.22016 297.0822 21.22016 Q 318.3024 21.22016 318.3024 42.44032 Q 318.3024 63.660477 339.52255 63.660477 L 339.52255 63.660477 L 360.7427 63.660477 Q 403.183 84.88064 403.183 233.42175 Q 403.183 381.96286 403.183 403.183 L 403.183 445.62335 L 403.183 445.62335 Q 381.96286 445.62335 381.96286 466.8435 Q 360.7427 466.8435 318.3024 488.06366 Q 254.6419 488.06366 254.6419 466.8435 Q 233.42175 445.62335 169.76128 424.40317 Q 84.88064 403.183 63.660477 403.183 L 21.22016 403.183 L 21.22016 360.7427 Q 21.22016 318.3024 3.6379788E-12 318.3024 L 3.6379788E-12 318.3024 L 21.22016 297.0822 Q 21.22016 275.86206 21.22016 254.6419 L 42.44032 254.6419 L 42.44032 254.6419 Q 63.660477 254.6419 63.660477 233.42175 L 63.660477 190.98143 L 84.88064 190.98143 L 84.88064 190.98143 L 106.10079 190.98143 Q 106.10079 190.98143 127.32095 127.32095 Q 148.5411 63.660477 148.5411 21.22016 z" svg:height="4.8806367mm" draw:style-name="style-91" svg:viewBox="0.0 0.0 403.183 488.06366" svg:width="4.0318303mm" svg:x="308.32892mm" svg:y="81.69761mm"/>
          <draw:path svg:d="M 63.660477 0.0 L 84.88064 0.0 L 84.88064 0.0 Q 84.88064 21.22016 106.10079 21.22016 L 106.10079 21.22016 L 106.10079 21.22016 L 106.10079 21.22016 L 148.5411 21.22016 L 169.76128 21.22016 L 233.42175 21.22016 Q 275.86206 21.22016 275.86206 42.44032 L 275.86206 63.660477 L 318.3024 63.660477 Q 360.7427 84.88064 318.3024 127.32095 Q 297.0822 148.5411 297.0822 169.76128 L 297.0822 169.76128 L 297.0822 169.76128 L 275.86206 169.76128 L 275.86206 233.42175 L 275.86206 318.3024 L 297.0822 318.3024 L 297.0822 339.52255 L 275.86206 339.52255 Q 233.42175 318.3024 212.20158 318.3024 L 190.98143 318.3024 L 212.20158 275.86206 Q 233.42175 254.6419 233.42175 254.6419 L 233.42175 233.42175 L 212.20158 233.42175 Q 190.98143 233.42175 106.10079 254.6419 L 42.44032 254.6419 L 42.44032 233.42175 L 42.44032 212.20158 L 63.660477 212.20158 Q 84.88064 190.98143 84.88064 190.98143 Q 106.10079 169.76128 63.660477 127.32095 Q 42.44032 106.10079 21.22016 84.88064 L 0.0 63.660477 L 21.22016 42.44032 Q 42.44032 21.22016 63.660477 0.0 z" svg:height="3.3952255mm" draw:style-name="style-92" svg:viewBox="0.0 0.0 318.3024 339.52255" svg:width="3.183024mm" svg:x="245.09283mm" svg:y="65.9947mm"/>
          <draw:path svg:d="M 657.82495 21.22016 L 679.0451 0.0 L 700.26526 0.0 L 721.4854 0.0 L 721.4854 127.32095 L 742.70557 275.86206 L 742.70557 318.3024 L 742.70557 360.7427 L 742.70557 403.183 L 742.70557 445.62335 L 742.70557 466.8435 Q 721.4854 466.8435 700.26526 488.06366 L 700.26526 488.06366 L 700.26526 488.06366 Q 700.26526 466.8435 594.1644 424.40317 Q 488.06366 381.96286 466.8435 339.52255 Q 445.62335 275.86206 403.183 254.6419 Q 381.96286 254.6419 339.52255 381.96286 L 297.0822 509.2838 L 297.0822 509.2838 Q 275.86206 509.2838 275.86206 509.2838 L 275.86206 530.50397 L 212.20158 530.50397 L 148.5411 530.50397 L 106.10079 530.50397 L 63.660477 530.50397 L 21.22016 530.50397 L -2.2737368E-13 530.50397 L -2.2737368E-13 509.2838 Q 21.22016 488.06366 42.44032 445.62335 L 84.88064 403.183 L 106.10079 403.183 L 127.32095 381.96286 L 127.32095 381.96286 Q 148.5411 381.96286 254.6419 297.0822 L 360.7427 233.42175 L 360.7427 212.20158 Q 360.7427 212.20158 381.96286 212.20158 L 381.96286 212.20158 L 403.183 212.20158 Q 403.183 212.20158 488.06366 127.32095 L 572.9443 63.660477 L 594.1644 63.660477 L 594.1644 42.44032 L 615.3846 42.44032 L 636.6048 42.44032 L 657.82495 21.22016 z" svg:height="5.30504mm" draw:style-name="style-93" svg:viewBox="0.0 0.0 742.70557 530.50397" svg:width="7.427056mm" svg:x="17.18833mm" svg:y="82.33422mm"/>
          <draw:path svg:d="M 0.0 21.22016 L 0.0 0.0 L 42.44032 0.0 Q 84.88064 21.22016 127.32095 21.22016 L 148.5411 21.22016 L 148.5411 42.44032 Q 169.76128 63.660477 148.5411 63.660477 L 148.5411 63.660477 L 84.88064 63.660477 L 0.0 63.660477 L 0.0 63.660477 Q 0.0 42.44032 0.0 21.22016 z" svg:height="0.6366048mm" draw:style-name="style-94" svg:viewBox="0.0 0.0 148.5411 63.660477" svg:width="1.4854112mm" svg:x="278.8329mm" svg:y="127.10875mm"/>
          <draw:path svg:d="M 933.687 148.5411 L 933.687 0.0 L 933.687 0.0 L 933.687 0.0 L 954.90717 21.22016 L 976.1273 42.44032 L 976.1273 42.44032 L 976.1273 42.44032 L 976.1273 212.20158 L 976.1273 381.96286 L 976.1273 530.50397 Q 976.1273 679.0451 997.3475 806.366 L 997.3475 933.687 L 997.3475 954.90717 Q 997.3475 997.3475 1018.5676 997.3475 Q 1039.7878 997.3475 1039.7878 1018.5676 L 1039.7878 1018.5676 L 997.3475 1018.5676 Q 954.90717 1018.5676 933.687 1039.7878 L 933.687 1061.0079 L 870.02655 1061.0079 L 806.366 1061.0079 L 424.40317 1061.0079 L 42.44032 1061.0079 L 21.22016 1061.0079 L 3.6379788E-12 1061.0079 L 3.6379788E-12 1039.7878 L 3.6379788E-12 1039.7878 L 466.8435 1039.7878 L 912.46686 1039.7878 L 912.46686 1018.5676 L 933.687 1018.5676 L 933.687 912.46686 L 933.687 827.5862 L 933.687 615.3846 L 933.687 424.40317 L 933.687 360.7427 L 933.687 275.86206 L 933.687 148.5411 z" svg:height="10.61008mm" draw:style-name="style-95" svg:viewBox="0.0 0.0 1039.7878 1061.0079" svg:width="10.397878mm" svg:x="227.90451mm" svg:y="59.204243mm"/>
          <draw:path svg:d="M 106.10079 0.0 L 190.98143 21.22016 L 212.20158 21.22016 Q 233.42175 42.44032 212.20158 42.44032 Q 212.20158 63.660477 148.5411 63.660477 L 84.88064 63.660477 L 84.88064 84.88064 L 84.88064 106.10079 L 84.88064 106.10079 Q 63.660477 106.10079 63.660477 127.32095 L 63.660477 148.5411 L 42.44032 148.5411 L 21.22016 148.5411 L 21.22016 127.32095 Q 21.22016 106.10079 4.5474735E-13 42.44032 Q 4.5474735E-13 -21.22016 106.10079 0.0 z" svg:height="1.4854112mm" draw:style-name="style-96" svg:viewBox="0.0 0.0 212.20158 148.5411" svg:width="2.122016mm" svg:x="36.286472mm" svg:y="97.40053mm"/>
          <draw:path svg:d="M 0.0 42.44032 L 0.0 0.0 L 572.9443 21.22016 Q 1145.8885 42.44032 1527.8514 42.44032 L 1931.0344 42.44032 L 1931.0344 63.660477 L 1931.0344 63.660477 L 1846.1538 63.660477 Q 1761.2732 84.88064 1782.4934 84.88064 Q 1803.7135 84.88064 1803.7135 106.10079 L 1803.7135 127.32095 L 1803.7135 169.76128 Q 1824.9337 190.98143 1824.9337 212.20158 Q 1824.9337 254.6419 1824.9337 254.6419 L 1824.9337 254.6419 L 1824.9337 254.6419 L 1803.7135 254.6419 L 1740.0531 254.6419 Q 1676.3926 254.6419 1358.0902 297.0822 Q 1039.7878 339.52255 1039.7878 339.52255 Q 1039.7878 381.96286 742.70557 381.96286 L 445.62335 424.40317 L 403.183 424.40317 L 360.7427 424.40317 L 339.52255 445.62335 L 318.3024 466.8435 L 318.3024 466.8435 L 318.3024 466.8435 L 169.76128 466.8435 L 0.0 466.8435 L 0.0 297.0822 L 0.0 106.10079 L 0.0 42.44032 z" svg:height="4.668435mm" draw:style-name="style-97" svg:viewBox="0.0 0.0 1931.0344 466.8435" svg:width="19.310345mm" svg:x="121.37931mm" svg:y="50.928383mm"/>
          <draw:path svg:d="M 594.1644 0.0 L 594.1644 0.0 L 594.1644 84.88064 Q 594.1644 169.76128 594.1644 190.98143 L 594.1644 212.20158 L 594.1644 212.20158 L 594.1644 212.20158 L 445.62335 233.42175 L 297.0822 233.42175 L 148.5411 233.42175 L 0.0 233.42175 L 84.88064 212.20158 Q 148.5411 212.20158 148.5411 190.98143 L 148.5411 190.98143 L 212.20158 169.76128 Q 297.0822 169.76128 403.183 148.5411 Q 509.2838 148.5411 551.7241 84.88064 Q 572.9443 0.0 594.1644 0.0 z" svg:height="2.3342175mm" draw:style-name="style-98" svg:viewBox="0.0 0.0 594.1644 233.42175" svg:width="5.9416447mm" svg:x="147.2679mm" svg:y="100.58356mm"/>
          <draw:path svg:d="M 106.10079 42.44032 L 106.10079 42.44032 L 106.10079 63.660477 Q 84.88064 84.88064 42.44032 84.88064 Q -9.094947E-13 106.10079 -9.094947E-13 42.44032 Q -9.094947E-13 0.0 42.44032 0.0 Q 84.88064 0.0 84.88064 21.22016 Q 84.88064 42.44032 106.10079 42.44032 z" svg:height="0.8488064mm" draw:style-name="style-99" svg:viewBox="0.0 0.0 106.10079 84.88064" svg:width="1.061008mm" svg:x="64.933685mm" svg:y="91.034485mm"/>
          <draw:path svg:d="M 233.42175 0.0 L 233.42175 0.0 L 1315.6499 0.0 L 2419.0981 0.0 L 2419.0981 0.0 Q 2419.0981 0.0 2206.8965 42.44032 L 2015.9152 42.44032 L 2015.9152 63.660477 L 1994.695 63.660477 L 1994.695 63.660477 L 1994.695 84.88064 L 1952.2546 84.88064 L 1888.5941 84.88064 L 1888.5941 106.10079 L 1909.8143 106.10079 L 1909.8143 106.10079 L 1909.8143 127.32095 L 1952.2546 127.32095 L 2015.9152 127.32095 L 2015.9152 148.5411 L 2015.9152 148.5411 L 1952.2546 148.5411 L 1888.5941 127.32095 L 1867.374 127.32095 L 1846.1538 127.32095 L 1846.1538 148.5411 L 1824.9337 148.5411 L 1824.9337 169.76128 L 1824.9337 190.98143 L 1824.9337 212.20158 Q 1824.9337 212.20158 1803.7135 190.98143 Q 1782.4934 169.76128 1124.6685 148.5411 L 466.8435 127.32095 L 466.8435 127.32095 Q 466.8435 127.32095 466.8435 106.10079 Q 466.8435 106.10079 254.6419 84.88064 L 21.22016 84.88064 L 21.22016 63.660477 L 0.0 63.660477 L 0.0 63.660477 L 0.0 42.44032 L 106.10079 42.44032 Q 212.20158 21.22016 233.42175 0.0 z" svg:height="2.122016mm" draw:style-name="style-100" svg:viewBox="0.0 0.0 2419.0981 212.20158" svg:width="24.19098mm" svg:x="23.766579mm" svg:y="1.2732096mm"/>
          <draw:path svg:d="M 0.0 424.40317 L 0.0 -1.8189894E-12 L 0.0 -1.8189894E-12 L 21.22016 -1.8189894E-12 L 21.22016 -1.8189894E-12 L 21.22016 -1.8189894E-12 L 63.660477 21.22016 L 106.10079 21.22016 L 106.10079 21.22016 L 106.10079 42.44032 L 127.32095 42.44032 L 148.5411 42.44032 L 148.5411 84.88064 L 148.5411 106.10079 L 190.98143 106.10079 L 212.20158 127.32095 L 275.86206 127.32095 Q 339.52255 127.32095 360.7427 148.5411 Q 360.7427 169.76128 445.62335 169.76128 Q 551.7241 169.76128 615.3846 169.76128 Q 657.82495 169.76128 657.82495 148.5411 L 679.0451 148.5411 L 679.0451 148.5411 L 679.0451 169.76128 L 700.26526 169.76128 L 721.4854 169.76128 L 679.0451 190.98143 L 636.6048 190.98143 L 636.6048 212.20158 L 657.82495 233.42175 L 657.82495 233.42175 L 657.82495 254.6419 L 679.0451 254.6419 L 700.26526 254.6419 L 700.26526 297.0822 Q 721.4854 360.7427 785.1459 381.96286 Q 848.80634 381.96286 848.80634 424.40317 L 870.02655 466.8435 L 870.02655 466.8435 L 870.02655 488.06366 L 870.02655 509.2838 L 870.02655 509.2838 L 848.80634 509.2838 L 848.80634 509.2838 L 848.80634 530.50397 L 827.5862 530.50397 L 827.5862 530.50397 L 827.5862 530.50397 L 827.5862 509.2838 L 827.5862 509.2838 L 806.366 509.2838 L 806.366 509.2838 L 806.366 530.50397 L 806.366 530.50397 L 785.1459 530.50397 L 785.1459 551.7241 L 785.1459 551.7241 L 785.1459 551.7241 L 763.9257 551.7241 L 763.9257 551.7241 L 763.9257 530.50397 L 742.70557 530.50397 L 742.70557 551.7241 Q 742.70557 572.9443 657.82495 572.9443 L 572.9443 594.1644 L 530.50397 594.1644 L 509.2838 594.1644 L 509.2838 615.3846 L 509.2838 615.3846 L 488.06366 615.3846 Q 445.62335 594.1644 360.7427 594.1644 Q 297.0822 594.1644 297.0822 679.0451 Q 297.0822 763.9257 233.42175 763.9257 L 169.76128 763.9257 L 190.98143 785.1459 L 212.20158 806.366 L 212.20158 806.366 L 190.98143 806.366 L 190.98143 806.366 L 190.98143 806.366 L 190.98143 827.5862 L 190.98143 827.5862 L 148.5411 827.5862 L 106.10079 806.366 L 63.660477 806.366 L 21.22016 806.366 L 21.22016 827.5862 L 21.22016 848.80634 L 0.0 848.80634 L 0.0 848.80634 L 0.0 424.40317 z" svg:height="8.488064mm" draw:style-name="style-101" svg:viewBox="0.0 0.0 870.02655 848.80634" svg:width="8.700265mm" svg:x="237.87798mm" svg:y="112.89124mm"/>
          <draw:path svg:d="M 233.42175 21.22016 L 275.86206 -1.8189894E-12 L 297.0822 21.22016 Q 318.3024 42.44032 339.52255 63.660477 L 339.52255 84.88064 L 275.86206 169.76128 Q 190.98143 254.6419 106.10079 339.52255 Q 42.44032 424.40317 21.22016 424.40317 L 0.0 424.40317 L 0.0 403.183 Q 21.22016 381.96286 63.660477 339.52255 Q 106.10079 275.86206 106.10079 254.6419 Q 106.10079 212.20158 106.10079 212.20158 L 106.10079 190.98143 L 106.10079 190.98143 Q 106.10079 169.76128 127.32095 169.76128 Q 148.5411 169.76128 148.5411 127.32095 L 169.76128 84.88064 L 169.76128 84.88064 Q 190.98143 63.660477 190.98143 63.660477 L 190.98143 63.660477 L 190.98143 63.660477 L 212.20158 63.660477 L 212.20158 63.660477 Q 212.20158 42.44032 233.42175 21.22016 z" svg:height="4.244032mm" draw:style-name="style-102" svg:viewBox="0.0 0.0 339.52255 424.40317" svg:width="3.3952255mm" svg:x="68.541115mm" svg:y="112.89124mm"/>
          <draw:path svg:d="M 509.2838 21.22016 L 530.50397 0.0 L 530.50397 21.22016 Q 530.50397 42.44032 615.3846 42.44032 Q 700.26526 63.660477 806.366 42.44032 L 933.687 42.44032 L 912.46686 233.42175 Q 891.2467 403.183 891.2467 424.40317 L 891.2467 445.62335 L 572.9443 445.62335 L 254.6419 445.62335 L 190.98143 445.62335 Q 127.32095 445.62335 84.88064 445.62335 Q 21.22016 445.62335 0.0 424.40317 L 0.0 403.183 L 0.0 403.183 Q 0.0 403.183 21.22016 381.96286 L 42.44032 360.7427 L 63.660477 360.7427 L 63.660477 360.7427 L 63.660477 339.52255 L 84.88064 339.52255 L 84.88064 339.52255 L 84.88064 318.3024 L 84.88064 318.3024 L 84.88064 318.3024 L 106.10079 318.3024 L 106.10079 318.3024 L 127.32095 297.0822 Q 148.5411 275.86206 297.0822 169.76128 Q 466.8435 63.660477 466.8435 42.44032 Q 466.8435 21.22016 509.2838 21.22016 z" svg:height="4.4562335mm" draw:style-name="style-103" svg:viewBox="0.0 0.0 933.687 445.62335" svg:width="9.33687mm" svg:x="7.2148542mm" svg:y="90.61008mm"/>
          <draw:path svg:d="M 657.82495 0.0 L 657.82495 0.0 L 657.82495 127.32095 Q 636.6048 275.86206 657.82495 381.96286 L 657.82495 509.2838 L 636.6048 509.2838 L 636.6048 509.2838 L 636.6048 466.8435 L 636.6048 403.183 L 636.6048 381.96286 Q 636.6048 360.7427 339.52255 403.183 L 63.660477 445.62335 L 63.660477 445.62335 Q 63.660477 424.40317 84.88064 424.40317 L 84.88064 424.40317 L 84.88064 424.40317 Q 84.88064 424.40317 84.88064 424.40317 L 84.88064 403.183 L 84.88064 403.183 Q 84.88064 381.96286 42.44032 381.96286 Q -3.6379788E-12 381.96286 -3.6379788E-12 360.7427 L -3.6379788E-12 339.52255 L 42.44032 339.52255 L 84.88064 339.52255 L 84.88064 318.3024 L 84.88064 318.3024 L 106.10079 297.0822 L 127.32095 275.86206 L 127.32095 254.6419 L 127.32095 233.42175 L 148.5411 212.20158 L 148.5411 190.98143 L 190.98143 127.32095 Q 233.42175 84.88064 254.6419 84.88064 Q 297.0822 84.88064 297.0822 106.10079 Q 297.0822 127.32095 318.3024 127.32095 L 318.3024 127.32095 L 360.7427 148.5411 Q 403.183 169.76128 509.2838 106.10079 Q 636.6048 42.44032 636.6048 21.22016 Q 636.6048 0.0 657.82495 0.0 z" svg:height="5.0928383mm" draw:style-name="style-104" svg:viewBox="0.0 0.0 657.82495 509.2838" svg:width="6.5782495mm" svg:x="305.9947mm" svg:y="95.066315mm"/>
          <draw:path svg:d="M -9.094947E-13 84.88064 L -9.094947E-13 1.8189894E-12 L -9.094947E-13 1.8189894E-12 L -9.094947E-13 1.8189894E-12 L 21.22016 1.8189894E-12 L 21.22016 21.22016 L 21.22016 21.22016 L 42.44032 21.22016 L 42.44032 21.22016 L 42.44032 21.22016 L 148.5411 127.32095 Q 254.6419 212.20158 254.6419 233.42175 L 254.6419 254.6419 L 254.6419 254.6419 Q 254.6419 254.6419 275.86206 275.86206 L 275.86206 275.86206 L 275.86206 275.86206 Q 297.0822 275.86206 297.0822 275.86206 L 297.0822 297.0822 L 297.0822 297.0822 Q 297.0822 318.3024 275.86206 318.3024 Q 254.6419 318.3024 190.98143 233.42175 Q 127.32095 169.76128 84.88064 148.5411 L 42.44032 106.10079 L 42.44032 127.32095 L 42.44032 127.32095 L 21.22016 148.5411 Q -9.094947E-13 169.76128 -9.094947E-13 169.76128 L -9.094947E-13 169.76128 L -9.094947E-13 84.88064 z" svg:height="3.183024mm" draw:style-name="style-105" svg:viewBox="0.0 0.0 297.0822 318.3024" svg:width="2.9708223mm" svg:x="81.90981mm" svg:y="96.97613mm"/>
          <draw:path svg:d="M 572.9443 0.0 L 572.9443 0.0 L 572.9443 42.44032 Q 594.1644 84.88064 594.1644 127.32095 L 594.1644 148.5411 L 594.1644 169.76128 Q 594.1644 212.20158 466.8435 212.20158 L 360.7427 233.42175 L 212.20158 233.42175 Q 63.660477 233.42175 63.660477 212.20158 Q 63.660477 190.98143 42.44032 169.76128 L 3.6379788E-12 148.5411 L 42.44032 148.5411 L 106.10079 127.32095 L 127.32095 127.32095 L 148.5411 127.32095 L 148.5411 106.10079 L 148.5411 106.10079 L 169.76128 106.10079 Q 212.20158 127.32095 233.42175 106.10079 L 254.6419 106.10079 L 275.86206 106.10079 Q 297.0822 106.10079 297.0822 127.32095 Q 297.0822 148.5411 424.40317 106.10079 Q 551.7241 63.660477 551.7241 42.44032 Q 551.7241 0.0 572.9443 0.0 z" svg:height="2.3342175mm" draw:style-name="style-106" svg:viewBox="0.0 0.0 594.1644 233.42175" svg:width="5.9416447mm" svg:x="249.54907mm" svg:y="93.3687mm"/>
          <draw:path svg:d="M 572.9443 1.8189894E-12 L 594.1644 1.8189894E-12 L 594.1644 21.22016 Q 572.9443 42.44032 615.3846 63.660477 L 657.82495 63.660477 L 657.82495 63.660477 L 657.82495 84.88064 L 721.4854 84.88064 L 785.1459 84.88064 L 785.1459 106.10079 L 806.366 106.10079 L 806.366 127.32095 L 806.366 127.32095 L 679.0451 127.32095 Q 530.50397 127.32095 381.96286 169.76128 L 212.20158 169.76128 L 190.98143 190.98143 L 169.76128 190.98143 L 169.76128 190.98143 Q 169.76128 169.76128 127.32095 169.76128 L 84.88064 169.76128 L 84.88064 148.5411 L 84.88064 148.5411 L 63.660477 148.5411 L 63.660477 127.32095 L 63.660477 127.32095 L 84.88064 127.32095 L 84.88064 106.10079 L 84.88064 84.88064 L 42.44032 84.88064 L 1.8189894E-12 84.88064 L 1.8189894E-12 63.660477 L 1.8189894E-12 63.660477 L 106.10079 63.660477 L 212.20158 42.44032 L 254.6419 42.44032 L 275.86206 42.44032 L 275.86206 21.22016 L 275.86206 21.22016 L 424.40317 21.22016 Q 551.7241 1.8189894E-12 572.9443 1.8189894E-12 z" svg:height="1.9098144mm" draw:style-name="style-107" svg:viewBox="0.0 0.0 806.366 190.98143" svg:width="8.063661mm" svg:x="163.39522mm" svg:y="111.618034mm"/>
          <draw:path svg:d="M 190.98143 1.8189894E-12 L 254.6419 21.22016 L 297.0822 127.32095 Q 339.52255 254.6419 360.7427 275.86206 L 381.96286 297.0822 L 381.96286 318.3024 L 381.96286 339.52255 L 381.96286 381.96286 L 381.96286 403.183 L 381.96286 403.183 L 381.96286 381.96286 L 381.96286 381.96286 L 381.96286 381.96286 L 360.7427 381.96286 L 360.7427 381.96286 L 360.7427 360.7427 L 339.52255 360.7427 L 339.52255 360.7427 Q 339.52255 339.52255 297.0822 318.3024 L 233.42175 297.0822 L 169.76128 297.0822 Q 84.88064 297.0822 84.88064 318.3024 L 84.88064 318.3024 L 63.660477 339.52255 Q 42.44032 360.7427 21.22016 360.7427 Q 0.0 381.96286 0.0 360.7427 Q 0.0 339.52255 42.44032 254.6419 L 63.660477 169.76128 L 63.660477 169.76128 Q 84.88064 169.76128 106.10079 84.88064 Q 127.32095 1.8189894E-12 190.98143 1.8189894E-12 z" svg:height="4.0318303mm" draw:style-name="style-108" svg:viewBox="0.0 0.0 381.96286 403.183" svg:width="3.8196287mm" svg:x="95.915115mm" svg:y="124.774536mm"/>
          <draw:path svg:d="M 233.42175 21.22016 L 403.183 0.0 L 445.62335 0.0 L 509.2838 0.0 L 509.2838 63.660477 L 509.2838 127.32095 L 488.06366 127.32095 L 466.8435 127.32095 L 466.8435 127.32095 Q 466.8435 127.32095 233.42175 127.32095 L 21.22016 127.32095 L 21.22016 127.32095 Q 21.22016 106.10079 42.44032 84.88064 Q 63.660477 84.88064 21.22016 63.660477 L 0.0 42.44032 L 21.22016 42.44032 Q 42.44032 42.44032 233.42175 21.22016 z" svg:height="1.2732096mm" draw:style-name="style-109" svg:viewBox="0.0 0.0 509.2838 127.32095" svg:width="5.0928383mm" svg:x="76.180374mm" svg:y="95.490715mm"/>
          <draw:path svg:d="M 42.44032 190.98143 L 42.44032 9.094947E-13 L 127.32095 42.44032 Q 233.42175 63.660477 233.42175 63.660477 L 254.6419 63.660477 L 254.6419 84.88064 Q 275.86206 106.10079 297.0822 127.32095 L 297.0822 127.32095 L 318.3024 233.42175 Q 339.52255 339.52255 360.7427 381.96286 L 360.7427 424.40317 L 339.52255 424.40317 L 339.52255 424.40317 L 339.52255 403.183 Q 339.52255 403.183 318.3024 403.183 L 297.0822 381.96286 L 233.42175 466.8435 Q 169.76128 530.50397 169.76128 551.7241 L 169.76128 551.7241 L 148.5411 551.7241 L 148.5411 572.9443 L 148.5411 572.9443 L 127.32095 572.9443 L 127.32095 572.9443 L 127.32095 572.9443 L 127.32095 594.1644 L 127.32095 594.1644 L 106.10079 615.3846 L 106.10079 615.3846 L 84.88064 615.3846 L 42.44032 615.3846 L 42.44032 615.3846 L 42.44032 594.1644 L 63.660477 594.1644 L 63.660477 572.9443 L 42.44032 572.9443 L 21.22016 572.9443 L 21.22016 530.50397 L 0.0 509.2838 L 0.0 509.2838 L 0.0 488.06366 L 0.0 488.06366 L 0.0 488.06366 L 0.0 466.8435 L 0.0 445.62335 L 0.0 403.183 L 0.0 381.96286 L 0.0 381.96286 L 21.22016 360.7427 L 21.22016 360.7427 L 42.44032 360.7427 L 42.44032 190.98143 z" svg:height="6.1538463mm" draw:style-name="style-110" svg:viewBox="0.0 0.0 360.7427 615.3846" svg:width="3.6074271mm" svg:x="42.015915mm" svg:y="73.20955mm"/>
          <draw:path svg:d="M 254.6419 63.660477 L 254.6419 63.660477 L 297.0822 84.88064 Q 339.52255 106.10079 318.3024 254.6419 Q 318.3024 381.96286 275.86206 403.183 Q 233.42175 424.40317 233.42175 424.40317 L 233.42175 424.40317 L 212.20158 424.40317 Q 190.98143 424.40317 190.98143 403.183 Q 212.20158 403.183 169.76128 381.96286 Q 127.32095 381.96286 127.32095 339.52255 L 106.10079 318.3024 L 106.10079 297.0822 Q 127.32095 254.6419 106.10079 212.20158 Q 84.88064 148.5411 63.660477 148.5411 Q 21.22016 169.76128 0.0 127.32095 L 0.0 106.10079 L 0.0 106.10079 Q 0.0 84.88064 42.44032 84.88064 L 63.660477 84.88064 L 63.660477 84.88064 L 84.88064 84.88064 L 84.88064 84.88064 L 84.88064 63.660477 L 106.10079 42.44032 Q 127.32095 0.0 148.5411 21.22016 Q 169.76128 21.22016 169.76128 0.0 Q 190.98143 0.0 212.20158 21.22016 Q 254.6419 63.660477 254.6419 63.660477 z" svg:height="4.244032mm" draw:style-name="style-111" svg:viewBox="0.0 0.0 318.3024 424.40317" svg:width="3.183024mm" svg:x="48.38196mm" svg:y="43.289124mm"/>
          <draw:path svg:d="M 1103.4482 0.0 L 1124.6685 0.0 L 1124.6685 63.660477 L 1124.6685 127.32095 L 1124.6685 127.32095 Q 1103.4482 127.32095 1039.7878 148.5411 L 954.90717 190.98143 L 933.687 190.98143 Q 891.2467 190.98143 763.9257 212.20158 L 615.3846 233.42175 L 551.7241 233.42175 L 466.8435 233.42175 L 424.40317 233.42175 Q 360.7427 233.42175 339.52255 190.98143 Q 339.52255 169.76128 169.76128 190.98143 L 21.22016 190.98143 L 21.22016 212.20158 L -1.8189894E-12 212.20158 L -1.8189894E-12 233.42175 L -1.8189894E-12 233.42175 L -1.8189894E-12 233.42175 L -1.8189894E-12 233.42175 L -1.8189894E-12 190.98143 L -1.8189894E-12 169.76128 L -1.8189894E-12 169.76128 L -1.8189894E-12 148.5411 L -1.8189894E-12 148.5411 L -1.8189894E-12 148.5411 L 42.44032 148.5411 L 63.660477 148.5411 L 594.1644 63.660477 Q 1103.4482 -21.22016 1103.4482 0.0 z" svg:height="2.3342175mm" draw:style-name="style-112" svg:viewBox="0.0 0.0 1124.6685 233.42175" svg:width="11.246684mm" svg:x="109.49602mm" svg:y="120.74271mm"/>
          <draw:path svg:d="M 572.9443 0.0 L 615.3846 0.0 L 615.3846 63.660477 Q 594.1644 127.32095 594.1644 127.32095 L 594.1644 127.32095 L 594.1644 127.32095 Q 594.1644 127.32095 360.7427 169.76128 L 148.5411 212.20158 L 148.5411 212.20158 Q 127.32095 212.20158 127.32095 233.42175 L 127.32095 233.42175 L 84.88064 233.42175 L 42.44032 233.42175 L 42.44032 212.20158 Q 21.22016 190.98143 21.22016 127.32095 L 0.0 84.88064 L 106.10079 63.660477 Q 233.42175 42.44032 233.42175 42.44032 L 233.42175 42.44032 L 360.7427 21.22016 Q 509.2838 0.0 572.9443 0.0 z" svg:height="2.3342175mm" draw:style-name="style-113" svg:viewBox="0.0 0.0 615.3846 233.42175" svg:width="6.1538463mm" svg:x="256.97614mm" svg:y="108.22281mm"/>
          <draw:path svg:d="M 127.32095 42.44032 L 127.32095 0.0 L 148.5411 0.0 L 148.5411 0.0 L 148.5411 148.5411 L 148.5411 275.86206 L 148.5411 318.3024 L 148.5411 339.52255 L 148.5411 339.52255 Q 148.5411 339.52255 127.32095 318.3024 Q 106.10079 297.0822 84.88064 318.3024 L 42.44032 339.52255 L 42.44032 339.52255 Q 21.22016 339.52255 21.22016 360.7427 Q 21.22016 381.96286 0.0 381.96286 Q -21.22016 381.96286 21.22016 318.3024 Q 63.660477 233.42175 42.44032 233.42175 L 21.22016 212.20158 L 21.22016 190.98143 Q 21.22016 169.76128 42.44032 127.32095 L 63.660477 84.88064 L 106.10079 84.88064 Q 127.32095 84.88064 127.32095 42.44032 z" svg:height="3.8196287mm" draw:style-name="style-114" svg:viewBox="0.0 0.0 148.5411 381.96286" svg:width="1.4854112mm" svg:x="119.4695mm" svg:y="101.64456mm"/>
          <draw:path svg:d="M 1379.3103 233.42175 L 1379.3103 212.20158 L 1379.3103 212.20158 L 1400.5305 212.20158 L 1400.5305 212.20158 L 1400.5305 212.20158 L 1400.5305 190.98143 L 1400.5305 190.98143 L 1421.7506 190.98143 L 1421.7506 169.76128 L 1485.4111 169.76128 Q 1527.8514 169.76128 1527.8514 148.5411 L 1549.0717 148.5411 L 1612.732 212.20158 Q 1676.3926 254.6419 1782.4934 275.86206 Q 1867.374 297.0822 1973.4747 297.0822 L 2079.5757 297.0822 L 2100.7957 275.86206 L 2122.0159 254.6419 L 2122.0159 254.6419 L 2143.236 254.6419 L 2143.236 318.3024 L 2143.236 381.96286 L 2143.236 424.40317 L 2143.236 466.8435 L 2143.236 466.8435 Q 2122.0159 466.8435 2122.0159 594.1644 Q 2100.7957 721.4854 2079.5757 721.4854 Q 2079.5757 742.70557 1973.4747 742.70557 Q 1867.374 763.9257 1740.0531 763.9257 L 1633.9523 806.366 L 1633.9523 806.366 L 1655.1724 806.366 L 1655.1724 806.366 L 1655.1724 806.366 L 1612.732 827.5862 L 1549.0717 848.80634 L 1527.8514 848.80634 L 1506.6313 848.80634 L 1464.1909 848.80634 Q 1421.7506 848.80634 1421.7506 827.5862 Q 1421.7506 806.366 1315.6499 806.366 L 1188.3289 806.366 L 1188.3289 806.366 Q 1167.1088 806.366 1103.4482 806.366 Q 1039.7878 806.366 806.366 742.70557 Q 594.1644 679.0451 297.0822 679.0451 L 0.0 679.0451 L 0.0 657.82495 L 0.0 657.82495 L 0.0 657.82495 L 0.0 657.82495 L 21.22016 657.82495 L 21.22016 636.6048 L 42.44032 636.6048 L 63.660477 636.6048 L 63.660477 615.3846 L 84.88064 594.1644 L 84.88064 594.1644 L 84.88064 594.1644 L 84.88064 572.9443 L 84.88064 572.9443 L 106.10079 551.7241 L 127.32095 530.50397 L 127.32095 530.50397 L 127.32095 551.7241 L 127.32095 551.7241 L 127.32095 551.7241 L 148.5411 530.50397 Q 148.5411 509.2838 169.76128 509.2838 L 190.98143 509.2838 L 339.52255 466.8435 Q 466.8435 424.40317 509.2838 424.40317 L 572.9443 424.40317 L 572.9443 403.183 L 551.7241 403.183 L 551.7241 403.183 Q 551.7241 381.96286 509.2838 381.96286 L 488.06366 381.96286 L 488.06366 381.96286 L 488.06366 381.96286 L 488.06366 360.7427 Q 509.2838 360.7427 509.2838 212.20158 L 509.2838 84.88064 L 509.2838 84.88064 L 509.2838 84.88064 L 530.50397 42.44032 L 551.7241 0.0 L 594.1644 0.0 Q 636.6048 0.0 763.9257 84.88064 Q 891.2467 148.5411 933.687 190.98143 Q 976.1273 233.42175 997.3475 275.86206 Q 997.3475 318.3024 1061.0079 318.3024 Q 1103.4482 297.0822 1188.3289 297.0822 Q 1251.9894 254.6419 1273.2096 275.86206 Q 1315.6499 297.0822 1336.87 275.86206 Q 1358.0902 254.6419 1379.3103 233.42175 z" svg:height="8.488064mm" draw:style-name="style-115" svg:viewBox="0.0 0.0 2143.236 848.80634" svg:width="21.43236mm" svg:x="255.06631mm" svg:y="26.312998mm"/>
          <draw:path svg:d="M 1061.0079 806.366 L 1082.2281 848.80634 L 1082.2281 891.2467 L 1082.2281 933.687 L 1103.4482 954.90717 L 1124.6685 976.1273 L 1124.6685 976.1273 L 1124.6685 997.3475 L 1124.6685 997.3475 L 1103.4482 1018.5676 L 1103.4482 1018.5676 L 1082.2281 1018.5676 L 1082.2281 1018.5676 L 1082.2281 1018.5676 L 912.46686 1039.7878 Q 763.9257 1039.7878 763.9257 997.3475 Q 742.70557 954.90717 721.4854 933.687 Q 700.26526 933.687 551.7241 912.46686 Q 403.183 891.2467 381.96286 912.46686 Q 360.7427 933.687 360.7427 997.3475 Q 360.7427 1061.0079 233.42175 1061.0079 L 84.88064 1103.4482 L 42.44032 1103.4482 L 0.0 1103.4482 L 0.0 1082.2281 L 0.0 1061.0079 L 0.0 1039.7878 L 21.22016 1018.5676 L 21.22016 997.3475 L 21.22016 976.1273 L 106.10079 721.4854 Q 190.98143 488.06366 212.20158 445.62335 L 212.20158 403.183 L 212.20158 381.96286 L 233.42175 360.7427 L 233.42175 318.3024 L 233.42175 275.86206 L 275.86206 169.76128 Q 318.3024 42.44032 318.3024 21.22016 Q 339.52255 0.0 572.9443 0.0 Q 785.1459 0.0 848.80634 190.98143 Q 912.46686 381.96286 976.1273 594.1644 Q 1039.7878 785.1459 1061.0079 806.366 z M 509.2838 509.2838 Q 530.50397 424.40317 551.7241 424.40317 Q 572.9443 445.62335 594.1644 509.2838 Q 615.3846 594.1644 530.50397 594.1644 Q 466.8435 594.1644 509.2838 509.2838 z" svg:height="11.034483mm" draw:style-name="style-116" svg:viewBox="0.0 0.0 1124.6685 1103.4482" svg:width="11.246684mm" svg:x="82.54642mm" svg:y="6.790451mm"/>
          <draw:path svg:d="M 84.88064 0.0 L 84.88064 0.0 L 148.5411 148.5411 Q 190.98143 275.86206 530.50397 275.86206 Q 870.02655 275.86206 891.2467 360.7427 Q 912.46686 466.8435 912.46686 466.8435 L 912.46686 466.8435 L 912.46686 912.46686 L 912.46686 1336.87 L 912.46686 1336.87 L 912.46686 1336.87 L 891.2467 1315.6499 Q 870.02655 1294.4297 870.02655 1251.9894 L 870.02655 1230.7692 L 870.02655 1167.1088 Q 870.02655 1103.4482 615.3846 1082.2281 L 381.96286 1082.2281 L 381.96286 1082.2281 L 381.96286 1082.2281 L 466.8435 1061.0079 L 551.7241 1039.7878 L 488.06366 1039.7878 Q 424.40317 1039.7878 360.7427 1018.5676 Q 275.86206 997.3475 233.42175 700.26526 Q 190.98143 403.183 169.76128 403.183 Q 127.32095 381.96286 106.10079 360.7427 L 84.88064 318.3024 L 84.88064 275.86206 Q 63.660477 254.6419 63.660477 254.6419 L 63.660477 254.6419 L 63.660477 233.42175 L 63.660477 233.42175 L 63.660477 233.42175 Q 63.660477 212.20158 42.44032 169.76128 L 21.22016 127.32095 L 21.22016 106.10079 Q 21.22016 84.88064 -9.094947E-13 63.660477 L -9.094947E-13 42.44032 L 21.22016 63.660477 Q 63.660477 63.660477 63.660477 21.22016 Q 63.660477 0.0 84.88064 0.0 z" svg:height="13.3687mm" draw:style-name="style-117" svg:viewBox="0.0 0.0 912.46686 1336.87" svg:width="9.124668mm" svg:x="72.78515mm" svg:y="54.53581mm"/>
          <draw:path svg:d="M 870.02655 0.0 L 912.46686 0.0 L 954.90717 0.0 L 997.3475 0.0 L 1082.2281 42.44032 Q 1188.3289 84.88064 1209.5491 127.32095 Q 1230.7692 127.32095 1251.9894 148.5411 L 1251.9894 148.5411 L 1251.9894 169.76128 L 1251.9894 169.76128 L 1251.9894 190.98143 Q 1251.9894 212.20158 1230.7692 212.20158 L 1209.5491 212.20158 L 1167.1088 212.20158 Q 1124.6685 212.20158 1124.6685 466.8435 Q 1124.6685 721.4854 1145.8885 763.9257 L 1145.8885 806.366 L 1145.8885 891.2467 Q 1124.6685 976.1273 1124.6685 1103.4482 L 1124.6685 1209.5491 L 1103.4482 1209.5491 Q 1082.2281 1230.7692 1082.2281 1188.3289 L 1061.0079 1167.1088 L 1061.0079 1103.4482 Q 1039.7878 1018.5676 1061.0079 976.1273 Q 1061.0079 912.46686 997.3475 933.687 Q 912.46686 976.1273 742.70557 976.1273 L 572.9443 976.1273 L 572.9443 891.2467 Q 572.9443 806.366 572.9443 785.1459 Q 551.7241 763.9257 551.7241 742.70557 Q 572.9443 700.26526 594.1644 636.6048 L 615.3846 594.1644 L 615.3846 572.9443 L 615.3846 572.9443 L 594.1644 572.9443 L 594.1644 551.7241 L 594.1644 551.7241 L 572.9443 551.7241 L 572.9443 551.7241 L 572.9443 551.7241 L 530.50397 530.50397 Q 509.2838 509.2838 488.06366 488.06366 Q 488.06366 466.8435 466.8435 466.8435 Q 445.62335 466.8435 424.40317 509.2838 Q 403.183 551.7241 403.183 530.50397 Q 381.96286 509.2838 360.7427 530.50397 Q 360.7427 551.7241 339.52255 530.50397 Q 318.3024 509.2838 297.0822 509.2838 Q 275.86206 509.2838 275.86206 488.06366 Q 297.0822 466.8435 233.42175 424.40317 L 190.98143 381.96286 L 169.76128 381.96286 L 169.76128 381.96286 L 169.76128 360.7427 Q 148.5411 360.7427 148.5411 360.7427 L 148.5411 339.52255 L 148.5411 339.52255 L 148.5411 339.52255 L 127.32095 381.96286 Q 127.32095 445.62335 106.10079 445.62335 Q 84.88064 445.62335 84.88064 424.40317 Q 63.660477 403.183 63.660477 403.183 L 63.660477 424.40317 L 63.660477 424.40317 L 63.660477 424.40317 L 42.44032 424.40317 L 42.44032 424.40317 L 42.44032 445.62335 L 21.22016 445.62335 L 21.22016 445.62335 L 21.22016 466.8435 L 21.22016 466.8435 L 0.0 466.8435 L 0.0 360.7427 L 21.22016 254.6419 L 21.22016 254.6419 L 21.22016 254.6419 L 21.22016 233.42175 L 21.22016 233.42175 L 63.660477 233.42175 L 106.10079 212.20158 L 106.10079 212.20158 L 106.10079 212.20158 L 127.32095 148.5411 Q 148.5411 84.88064 148.5411 84.88064 L 148.5411 84.88064 L 212.20158 84.88064 L 275.86206 84.88064 L 403.183 63.660477 Q 530.50397 42.44032 657.82495 42.44032 L 785.1459 42.44032 L 785.1459 21.22016 L 785.1459 21.22016 L 785.1459 21.22016 Q 806.366 0.0 870.02655 0.0 z" svg:height="12.09549mm" draw:style-name="style-118" svg:viewBox="0.0 0.0 1251.9894 1209.5491" svg:width="12.519894mm" svg:x="43.925728mm" svg:y="103.554375mm"/>
          <draw:path svg:d="M 148.5411 21.22016 L 169.76128 0.0 L 169.76128 0.0 L 169.76128 0.0 L 169.76128 21.22016 Q 169.76128 42.44032 233.42175 63.660477 Q 297.0822 63.660477 297.0822 84.88064 L 318.3024 84.88064 L 339.52255 84.88064 Q 339.52255 106.10079 297.0822 106.10079 Q 275.86206 106.10079 318.3024 127.32095 Q 339.52255 148.5411 339.52255 148.5411 L 339.52255 148.5411 L 254.6419 148.5411 Q 148.5411 148.5411 84.88064 148.5411 L 0.0 106.10079 L 21.22016 106.10079 Q 42.44032 63.660477 42.44032 63.660477 L 63.660477 63.660477 L 106.10079 63.660477 L 148.5411 63.660477 L 148.5411 21.22016 z" svg:height="1.4854112mm" draw:style-name="style-119" svg:viewBox="0.0 0.0 339.52255 148.5411" svg:width="3.3952255mm" svg:x="55.172413mm" svg:y="48.16976mm"/>
          <draw:path svg:d="M 1188.3289 21.22016 L 1188.3289 0.0 L 1188.3289 42.44032 Q 1188.3289 84.88064 1209.5491 84.88064 L 1230.7692 84.88064 L 1251.9894 339.52255 Q 1294.4297 594.1644 1294.4297 594.1644 Q 1294.4297 615.3846 1315.6499 636.6048 L 1336.87 679.0451 L 1336.87 721.4854 L 1336.87 785.1459 L 1336.87 785.1459 L 1336.87 785.1459 L 1315.6499 827.5862 L 1315.6499 870.02655 L 891.2467 870.02655 Q 466.8435 848.80634 254.6419 848.80634 L 42.44032 848.80634 L 42.44032 870.02655 L 21.22016 870.02655 L 21.22016 912.46686 L 21.22016 954.90717 L 0.0 954.90717 L 0.0 954.90717 L 0.0 721.4854 Q 21.22016 488.06366 0.0 381.96286 L 0.0 254.6419 L 0.0 254.6419 L 21.22016 254.6419 L 21.22016 148.5411 Q 42.44032 42.44032 318.3024 42.44032 Q 572.9443 42.44032 870.02655 42.44032 L 1188.3289 42.44032 L 1188.3289 21.22016 z" svg:height="9.549071mm" draw:style-name="style-120" svg:viewBox="0.0 0.0 1336.87 954.90717" svg:width="13.3687mm" svg:x="82.12202mm" svg:y="56.870026mm"/>
          <draw:path svg:d="M 509.2838 21.22016 L 636.6048 21.22016 L 636.6048 21.22016 Q 636.6048 21.22016 657.82495 21.22016 L 657.82495 0.0 L 700.26526 0.0 L 742.70557 0.0 L 763.9257 63.660477 Q 763.9257 106.10079 785.1459 106.10079 L 785.1459 127.32095 L 763.9257 190.98143 Q 763.9257 254.6419 763.9257 360.7427 L 763.9257 466.8435 L 806.366 466.8435 L 827.5862 466.8435 L 827.5862 466.8435 Q 827.5862 488.06366 785.1459 488.06366 L 742.70557 488.06366 L 572.9443 488.06366 Q 403.183 488.06366 339.52255 509.2838 Q 297.0822 530.50397 169.76128 530.50397 L 21.22016 530.50397 L 21.22016 530.50397 L 0.0 530.50397 L 0.0 530.50397 L 0.0 530.50397 L 0.0 509.2838 L 0.0 509.2838 L 0.0 509.2838 L 0.0 488.06366 L 42.44032 488.06366 L 63.660477 488.06366 L 63.660477 466.8435 L 84.88064 466.8435 L 84.88064 445.62335 L 84.88064 445.62335 L 63.660477 445.62335 L 63.660477 445.62335 L 84.88064 424.40317 L 84.88064 424.40317 L 169.76128 424.40317 Q 233.42175 445.62335 254.6419 445.62335 L 275.86206 445.62335 L 275.86206 466.8435 L 297.0822 466.8435 L 297.0822 360.7427 Q 297.0822 254.6419 318.3024 233.42175 Q 339.52255 233.42175 339.52255 190.98143 Q 339.52255 127.32095 339.52255 148.5411 L 318.3024 148.5411 L 339.52255 84.88064 Q 360.7427 21.22016 381.96286 21.22016 Q 403.183 21.22016 509.2838 21.22016 z" svg:height="5.30504mm" draw:style-name="style-121" svg:viewBox="0.0 0.0 827.5862 530.50397" svg:width="8.275862mm" svg:x="143.87268mm" svg:y="28.647215mm"/>
          <draw:path svg:d="M 530.50397 0.0 L 530.50397 0.0 L 572.9443 0.0 L 615.3846 0.0 L 636.6048 21.22016 Q 636.6048 42.44032 679.0451 42.44032 Q 721.4854 42.44032 1061.0079 63.660477 L 1421.7506 63.660477 L 1824.9337 63.660477 L 2228.1167 63.660477 L 2546.4192 63.660477 Q 2885.9417 84.88064 3140.5835 84.88064 L 3416.4456 84.88064 L 3437.6658 84.88064 L 3458.886 84.88064 L 3480.1062 106.10079 L 3522.5464 127.32095 L 3607.427 127.32095 Q 3713.5278 169.76128 3777.1882 169.76128 L 3840.8489 169.76128 L 3840.8489 212.20158 L 3840.8489 233.42175 L 3862.0688 233.42175 L 3883.289 233.42175 L 3883.289 254.6419 L 3883.289 275.86206 L 3840.8489 275.86206 L 3798.4084 297.0822 L 3755.9683 297.0822 L 3713.5278 297.0822 L 3713.5278 318.3024 L 3713.5278 318.3024 L 3649.8674 318.3024 L 3564.9868 318.3024 L 2079.5757 318.3024 L 615.3846 339.52255 L 615.3846 339.52255 L 615.3846 339.52255 L 594.1644 339.52255 Q 594.1644 339.52255 594.1644 360.7427 L 572.9443 360.7427 L 572.9443 339.52255 Q 572.9443 297.0822 381.96286 297.0822 L 190.98143 318.3024 L 190.98143 318.3024 L 190.98143 297.0822 L 212.20158 297.0822 L 233.42175 297.0822 L 254.6419 275.86206 L 275.86206 254.6419 L 254.6419 254.6419 L 212.20158 254.6419 L 212.20158 212.20158 L 212.20158 169.76128 L 106.10079 169.76128 L 0.0 169.76128 L 0.0 148.5411 L 0.0 148.5411 L 0.0 127.32095 L 0.0 106.10079 L 106.10079 84.88064 Q 212.20158 84.88064 190.98143 63.660477 Q 169.76128 42.44032 360.7427 42.44032 Q 551.7241 21.22016 530.50397 21.22016 Q 530.50397 0.0 530.50397 0.0 z" svg:height="3.6074271mm" draw:style-name="style-122" svg:viewBox="0.0 0.0 3883.289 360.7427" svg:width="38.83289mm" svg:x="270.76923mm" svg:y="1.2732096mm"/>
          <draw:path svg:d="M 572.9443 0.0 L 572.9443 21.22016 L 551.7241 21.22016 Q 551.7241 42.44032 551.7241 42.44032 L 572.9443 42.44032 L 594.1644 42.44032 L 615.3846 42.44032 L 615.3846 63.660477 L 636.6048 63.660477 L 636.6048 63.660477 L 636.6048 84.88064 L 721.4854 127.32095 Q 785.1459 169.76128 785.1459 169.76128 L 785.1459 169.76128 L 721.4854 169.76128 L 636.6048 169.76128 L 636.6048 190.98143 L 636.6048 212.20158 L 679.0451 212.20158 L 700.26526 212.20158 L 721.4854 233.42175 L 742.70557 254.6419 L 763.9257 254.6419 L 785.1459 254.6419 L 976.1273 318.3024 Q 1145.8885 381.96286 1188.3289 381.96286 L 1209.5491 381.96286 L 1209.5491 424.40317 Q 1209.5491 466.8435 1145.8885 466.8435 L 1082.2281 466.8435 L 1082.2281 488.06366 L 1082.2281 488.06366 L 1061.0079 488.06366 L 1039.7878 466.8435 L 1018.5676 466.8435 Q 976.1273 466.8435 891.2467 445.62335 L 785.1459 424.40317 L 785.1459 424.40317 Q 763.9257 403.183 763.9257 403.183 L 763.9257 403.183 L 742.70557 403.183 Q 721.4854 381.96286 679.0451 381.96286 Q 636.6048 381.96286 445.62335 360.7427 L 254.6419 360.7427 L 254.6419 360.7427 L 233.42175 360.7427 L 169.76128 360.7427 L 84.88064 360.7427 L 84.88064 339.52255 L 84.88064 318.3024 L 106.10079 318.3024 L 106.10079 297.0822 L 84.88064 297.0822 L 63.660477 297.0822 L 42.44032 318.3024 L 21.22016 318.3024 L 21.22016 297.0822 L 21.22016 254.6419 L 42.44032 254.6419 L 63.660477 254.6419 L 42.44032 233.42175 L -1.8189894E-12 212.20158 L -1.8189894E-12 212.20158 L -1.8189894E-12 212.20158 L 84.88064 169.76128 Q 169.76128 148.5411 169.76128 106.10079 Q 169.76128 63.660477 190.98143 63.660477 Q 212.20158 42.44032 212.20158 42.44032 L 212.20158 42.44032 L 233.42175 42.44032 L 254.6419 42.44032 L 403.183 21.22016 Q 551.7241 0.0 572.9443 0.0 z" svg:height="4.8806367mm" draw:style-name="style-123" svg:viewBox="0.0 0.0 1209.5491 488.06366" svg:width="12.09549mm" svg:x="145.5703mm" svg:y="115.01326mm"/>
          <draw:path svg:d="M 657.82495 0.0 L 1145.8885 0.0 L 1188.3289 42.44032 Q 1209.5491 63.660477 1209.5491 106.10079 Q 1188.3289 127.32095 1188.3289 148.5411 L 1188.3289 148.5411 L 912.46686 148.5411 Q 615.3846 169.76128 488.06366 169.76128 L 339.52255 190.98143 L 339.52255 190.98143 Q 339.52255 169.76128 190.98143 169.76128 L 21.22016 169.76128 L 21.22016 148.5411 L 21.22016 127.32095 L 21.22016 106.10079 L 21.22016 84.88064 L 21.22016 84.88064 L 21.22016 63.660477 L 3.6379788E-12 63.660477 L 3.6379788E-12 42.44032 L 21.22016 42.44032 Q 42.44032 42.44032 42.44032 21.22016 L 42.44032 21.22016 L 106.10079 21.22016 Q 190.98143 0.0 657.82495 0.0 z" svg:height="1.9098144mm" draw:style-name="style-124" svg:viewBox="0.0 0.0 1209.5491 190.98143" svg:width="12.09549mm" svg:x="245.51724mm" svg:y="109.07162mm"/>
          <draw:path svg:d="M 381.96286 127.32095 L 381.96286 148.5411 L 381.96286 169.76128 L 381.96286 190.98143 L 381.96286 190.98143 Q 381.96286 190.98143 360.7427 212.20158 Q 339.52255 254.6419 212.20158 233.42175 L 84.88064 212.20158 L 63.660477 212.20158 Q 42.44032 212.20158 42.44032 190.98143 L 21.22016 190.98143 L -3.6379788E-12 169.76128 Q -3.6379788E-12 169.76128 42.44032 148.5411 Q 84.88064 127.32095 84.88064 127.32095 L 84.88064 127.32095 L 169.76128 169.76128 Q 254.6419 169.76128 254.6419 148.5411 Q 254.6419 106.10079 169.76128 84.88064 Q 84.88064 63.660477 127.32095 21.22016 Q 148.5411 0.0 233.42175 0.0 Q 318.3024 42.44032 339.52255 63.660477 Q 381.96286 84.88064 381.96286 127.32095 z" svg:height="2.3342175mm" draw:style-name="style-125" svg:viewBox="0.0 0.0 381.96286 233.42175" svg:width="3.8196287mm" svg:x="308.5411mm" svg:y="64.509285mm"/>
          <draw:path svg:d="M 21.22016 21.22016 L 21.22016 0.0 L 212.20158 0.0 L 424.40317 0.0 L 424.40317 21.22016 L 424.40317 21.22016 L 445.62335 21.22016 L 445.62335 42.44032 L 466.8435 42.44032 L 488.06366 42.44032 L 488.06366 21.22016 L 509.2838 21.22016 L 509.2838 42.44032 L 509.2838 84.88064 L 488.06366 84.88064 L 488.06366 84.88064 L 488.06366 106.10079 L 466.8435 106.10079 L 424.40317 190.98143 Q 339.52255 275.86206 339.52255 297.0822 Q 339.52255 318.3024 403.183 339.52255 Q 466.8435 339.52255 466.8435 360.7427 L 466.8435 360.7427 L 381.96286 360.7427 L 275.86206 381.96286 L 212.20158 381.96286 Q 169.76128 381.96286 169.76128 360.7427 L 169.76128 360.7427 L 169.76128 360.7427 Q 169.76128 360.7427 190.98143 339.52255 L 190.98143 339.52255 L 190.98143 339.52255 Q 169.76128 318.3024 127.32095 254.6419 L 84.88064 190.98143 L 84.88064 190.98143 L 84.88064 169.76128 L 84.88064 169.76128 L 84.88064 169.76128 L 63.660477 148.5411 Q 42.44032 127.32095 21.22016 84.88064 L 0.0 21.22016 L 0.0 21.22016 L 0.0 21.22016 L 21.22016 21.22016 z" svg:height="3.8196287mm" draw:style-name="style-126" svg:viewBox="0.0 0.0 509.2838 381.96286" svg:width="5.0928383mm" svg:x="101.856766mm" svg:y="84.88064mm"/>
          <draw:path svg:d="M 2992.0425 0.0 L 2992.0425 0.0 L 3034.4827 0.0 Q 3076.923 0.0 3098.1433 0.0 Q 3119.3633 0.0 3119.3633 42.44032 Q 3119.3633 84.88064 3183.024 84.88064 Q 3267.9045 106.10079 3267.9045 127.32095 Q 3289.1248 169.76128 3607.427 190.98143 Q 3904.5093 212.20158 3904.5093 233.42175 Q 3904.5093 254.6419 3925.7295 233.42175 Q 3925.7295 212.20158 3946.9495 212.20158 Q 3989.39 212.20158 3989.39 190.98143 L 4010.61 190.98143 L 4010.61 466.8435 L 4010.61 721.4854 L 4010.61 848.80634 Q 3989.39 997.3475 3989.39 1039.7878 L 3989.39 1082.2281 L 3989.39 1082.2281 Q 3968.1697 1061.0079 3946.9495 1061.0079 Q 3946.9495 1061.0079 3925.7295 1039.7878 Q 3904.5093 997.3475 3883.289 1018.5676 Q 3883.289 1061.0079 3862.0688 1061.0079 Q 3819.6287 1061.0079 3819.6287 1082.2281 Q 3798.4084 1103.4482 3777.1882 1103.4482 Q 3777.1882 1124.6685 3755.9683 1124.6685 Q 3734.748 1124.6685 3734.748 1145.8885 Q 3734.748 1167.1088 3671.0874 1188.3289 Q 3607.427 1230.7692 3564.9868 1358.0902 Q 3522.5464 1485.4111 3501.3262 1485.4111 Q 3458.886 1506.6313 3458.886 1527.8514 Q 3480.1062 1570.2917 3522.5464 1612.732 L 3564.9868 1655.1724 L 3564.9868 1655.1724 L 3564.9868 1655.1724 L 3586.2068 1655.1724 L 3586.2068 1655.1724 L 3522.5464 1676.3926 L 3458.886 1697.6127 L 3458.886 1697.6127 L 3458.886 1697.6127 L 3225.464 1697.6127 Q 2970.8223 1697.6127 2610.0796 1740.0531 L 2249.337 1782.4934 L 2228.1167 1782.4934 L 2206.8965 1782.4934 L 2206.8965 1782.4934 Q 2206.8965 1782.4934 2185.6763 1782.4934 L 2164.4563 1803.7135 L 2164.4563 1782.4934 Q 2164.4563 1782.4934 2143.236 1782.4934 L 2143.236 1782.4934 L 2143.236 1782.4934 Q 2143.236 1782.4934 2079.5757 1761.2732 L 2037.1353 1761.2732 L 2015.9152 1761.2732 Q 1994.695 1740.0531 1973.4747 1740.0531 Q 1952.2546 1740.0531 1931.0344 1740.0531 Q 1909.8143 1740.0531 1867.374 1761.2732 Q 1824.9337 1761.2732 1782.4934 1740.0531 L 1718.8329 1718.8329 L 1697.6127 1718.8329 Q 1655.1724 1697.6127 1655.1724 1697.6127 L 1633.9523 1697.6127 L 1633.9523 1697.6127 Q 1612.732 1676.3926 1527.8514 1633.9523 Q 1421.7506 1612.732 1400.5305 1612.732 L 1358.0902 1633.9523 L 1358.0902 1633.9523 Q 1336.87 1655.1724 1336.87 1655.1724 L 1336.87 1655.1724 L 1315.6499 1655.1724 L 1273.2096 1655.1724 L 1273.2096 1655.1724 Q 1273.2096 1633.9523 1251.9894 1633.9523 Q 1251.9894 1612.732 1103.4482 1655.1724 Q 976.1273 1697.6127 891.2467 1655.1724 Q 827.5862 1612.732 806.366 1612.732 L 763.9257 1633.9523 L 742.70557 1633.9523 Q 721.4854 1612.732 657.82495 1591.512 Q 594.1644 1570.2917 488.06366 1570.2917 L 381.96286 1591.512 L 381.96286 1591.512 Q 360.7427 1612.732 360.7427 1612.732 L 360.7427 1612.732 L 339.52255 1612.732 Q 297.0822 1612.732 190.98143 1549.0717 Q 84.88064 1485.4111 63.660477 1336.87 Q 42.44032 1188.3289 21.22016 1188.3289 Q 0.0 1167.1088 21.22016 1103.4482 Q 42.44032 1061.0079 21.22016 1039.7878 Q 0.0 1018.5676 0.0 1018.5676 Q 0.0 997.3475 42.44032 976.1273 Q 42.44032 933.687 63.660477 679.0451 L 84.88064 403.183 L 169.76128 381.96286 Q 275.86206 381.96286 1570.2917 381.96286 Q 2843.5012 381.96286 2928.3818 360.7427 L 3013.2627 360.7427 L 3013.2627 339.52255 L 3013.2627 318.3024 L 3034.4827 318.3024 L 3034.4827 297.0822 L 3055.703 297.0822 L 3098.1433 297.0822 L 3098.1433 275.86206 L 3098.1433 275.86206 L 3119.3633 254.6419 L 3119.3633 212.20158 L 3098.1433 212.20158 Q 3076.923 212.20158 3055.703 169.76128 Q 3055.703 148.5411 3013.2627 127.32095 L 2949.602 84.88064 L 2949.602 84.88064 L 2928.3818 84.88064 L 2970.8223 63.660477 Q 2992.0425 42.44032 3013.2627 42.44032 L 3034.4827 42.44032 L 3034.4827 21.22016 L 3013.2627 21.22016 L 3013.2627 21.22016 L 3013.2627 0.0 L 3013.2627 0.0 L 3013.2627 0.0 L 2992.0425 0.0 L 2992.0425 0.0 L 2992.0425 0.0 z M 2482.7585 1103.4482 L 2461.5383 1061.0079 L 2631.2998 1082.2281 Q 2801.061 1082.2281 2758.6206 1145.8885 Q 2716.1804 1209.5491 2758.6206 1230.7692 Q 2758.6206 1273.2096 2779.8408 1273.2096 L 2779.8408 1294.4297 L 2843.5012 1273.2096 Q 2928.3818 1230.7692 2907.1619 1294.4297 Q 2885.9417 1358.0902 2885.9417 1379.3103 Q 2885.9417 1400.5305 2864.7214 1400.5305 L 2864.7214 1400.5305 L 2864.7214 1400.5305 Q 2843.5012 1421.7506 2822.2812 1442.9708 L 2801.061 1485.4111 L 2779.8408 1485.4111 L 2779.8408 1485.4111 L 2779.8408 1506.6313 L 2758.6206 1506.6313 L 2758.6206 1506.6313 L 2758.6206 1527.8514 L 2758.6206 1527.8514 L 2758.6206 1527.8514 L 2737.4006 1549.0717 L 2716.1804 1570.2917 L 2716.1804 1570.2917 L 2716.1804 1570.2917 L 2673.74 1570.2917 L 2652.5198 1570.2917 L 2652.5198 1570.2917 L 2631.2998 1570.2917 L 2631.2998 1549.0717 L 2631.2998 1527.8514 L 2610.0796 1442.9708 Q 2588.8594 1358.0902 2588.8594 1273.2096 Q 2588.8594 1209.5491 2546.4192 1167.1088 L 2525.199 1124.6685 L 2503.9788 1124.6685 Q 2503.9788 1103.4482 2482.7585 1103.4482 z" svg:height="18.037136mm" draw:style-name="style-127" svg:viewBox="0.0 0.0 4010.61 1803.7135" svg:width="40.106102mm" svg:x="236.39258mm" svg:y="41.16711mm"/>
          <draw:path svg:d="M 21.22016 148.5411 L 21.22016 0.0 L 84.88064 0.0 Q 148.5411 0.0 169.76128 190.98143 Q 190.98143 360.7427 212.20158 360.7427 Q 212.20158 360.7427 275.86206 381.96286 L 360.7427 381.96286 L 360.7427 381.96286 L 360.7427 403.183 L 339.52255 403.183 L 318.3024 403.183 L 190.98143 403.183 L 42.44032 403.183 L 42.44032 381.96286 Q 21.22016 381.96286 21.22016 381.96286 L 21.22016 381.96286 L 21.22016 360.7427 Q 21.22016 360.7427 3.6379788E-12 339.52255 L 3.6379788E-12 318.3024 L 3.6379788E-12 318.3024 L 21.22016 318.3024 L 21.22016 318.3024 L 21.22016 318.3024 L 21.22016 339.52255 L 21.22016 339.52255 L 21.22016 318.3024 L 21.22016 297.0822 L 21.22016 148.5411 z" svg:height="4.0318303mm" draw:style-name="style-128" svg:viewBox="0.0 0.0 360.7427 403.183" svg:width="3.6074271mm" svg:x="170.82228mm" svg:y="93.1565mm"/>
          <draw:path svg:d="M 381.96286 0.0 L 381.96286 0.0 L 615.3846 0.0 Q 827.5862 0.0 848.80634 0.0 L 870.02655 0.0 L 870.02655 42.44032 L 870.02655 63.660477 L 870.02655 63.660477 Q 848.80634 42.44032 848.80634 42.44032 L 848.80634 42.44032 L 742.70557 42.44032 L 615.3846 42.44032 L 572.9443 63.660477 Q 551.7241 84.88064 657.82495 148.5411 Q 742.70557 212.20158 763.9257 233.42175 Q 785.1459 254.6419 785.1459 275.86206 L 785.1459 275.86206 L 806.366 297.0822 Q 806.366 318.3024 827.5862 318.3024 L 870.02655 318.3024 L 870.02655 360.7427 Q 870.02655 381.96286 891.2467 403.183 Q 912.46686 403.183 912.46686 466.8435 L 912.46686 509.2838 L 912.46686 551.7241 L 912.46686 615.3846 L 912.46686 615.3846 L 912.46686 615.3846 L 891.2467 594.1644 L 891.2467 572.9443 L 870.02655 572.9443 Q 848.80634 594.1644 827.5862 551.7241 Q 806.366 551.7241 742.70557 551.7241 Q 679.0451 572.9443 679.0451 594.1644 Q 679.0451 615.3846 572.9443 615.3846 L 445.62335 615.3846 L 445.62335 594.1644 Q 445.62335 594.1644 445.62335 572.9443 L 445.62335 551.7241 L 403.183 551.7241 L 360.7427 551.7241 L 360.7427 530.50397 Q 360.7427 509.2838 339.52255 466.8435 Q 318.3024 424.40317 297.0822 424.40317 L 275.86206 403.183 L 275.86206 403.183 Q 254.6419 381.96286 233.42175 424.40317 Q 190.98143 424.40317 148.5411 403.183 Q 127.32095 381.96286 106.10079 403.183 Q 106.10079 424.40317 63.660477 381.96286 L 63.660477 360.7427 L 42.44032 360.7427 L 42.44032 381.96286 L 42.44032 381.96286 L 21.22016 381.96286 L 21.22016 360.7427 L 21.22016 339.52255 L 0.0 339.52255 L 0.0 339.52255 L 0.0 339.52255 L 21.22016 318.3024 L 21.22016 297.0822 Q 21.22016 275.86206 21.22016 233.42175 Q 21.22016 190.98143 63.660477 190.98143 Q 84.88064 169.76128 106.10079 127.32095 L 106.10079 63.660477 L 148.5411 63.660477 Q 169.76128 63.660477 169.76128 42.44032 L 169.76128 21.22016 L 275.86206 21.22016 Q 381.96286 0.0 381.96286 0.0 z" svg:height="6.1538463mm" draw:style-name="style-129" svg:viewBox="0.0 0.0 912.46686 615.3846" svg:width="9.124668mm" svg:x="72.36074mm" svg:y="102.70557mm"/>
          <draw:path svg:d="M 0.0 190.98143 L 0.0 0.0 L 0.0 0.0 L 21.22016 0.0 L 21.22016 21.22016 L 21.22016 63.660477 L 169.76128 63.660477 L 297.0822 63.660477 L 297.0822 190.98143 L 297.0822 318.3024 L 169.76128 318.3024 L 42.44032 318.3024 L 42.44032 339.52255 L 42.44032 339.52255 L 21.22016 360.7427 L 21.22016 381.96286 L 0.0 381.96286 L 0.0 381.96286 L 0.0 190.98143 z" svg:height="3.8196287mm" draw:style-name="style-130" svg:viewBox="0.0 0.0 297.0822 381.96286" svg:width="2.9708223mm" svg:x="120.95491mm" svg:y="9.9734745mm"/>
          <draw:path svg:d="M 21.22016 21.22016 L 21.22016 21.22016 L 233.42175 0.0 L 445.62335 0.0 L 488.06366 0.0 L 530.50397 0.0 L 530.50397 63.660477 L 530.50397 127.32095 L 530.50397 127.32095 L 530.50397 127.32095 L 509.2838 106.10079 L 509.2838 84.88064 L 424.40317 84.88064 Q 339.52255 84.88064 339.52255 127.32095 Q 339.52255 169.76128 318.3024 169.76128 Q 275.86206 190.98143 233.42175 148.5411 Q 190.98143 106.10079 190.98143 106.10079 Q 169.76128 127.32095 148.5411 127.32095 Q 127.32095 127.32095 127.32095 106.10079 Q 127.32095 84.88064 106.10079 84.88064 Q 84.88064 84.88064 84.88064 106.10079 Q 63.660477 148.5411 42.44032 106.10079 L 0.0 63.660477 L 0.0 42.44032 Q 21.22016 21.22016 21.22016 21.22016 z" svg:height="1.6976128mm" draw:style-name="style-131" svg:viewBox="0.0 0.0 530.50397 169.76128" svg:width="5.30504mm" svg:x="192.89125mm" svg:y="69.81432mm"/>
          <draw:path svg:d="M 0.0 21.22016 L 0.0 0.0 L 63.660477 0.0 L 106.10079 0.0 L 148.5411 21.22016 Q 190.98143 21.22016 190.98143 42.44032 L 190.98143 42.44032 L 169.76128 275.86206 Q 148.5411 530.50397 169.76128 530.50397 Q 169.76128 530.50397 233.42175 551.7241 L 297.0822 551.7241 L 297.0822 572.9443 L 297.0822 572.9443 L 275.86206 572.9443 L 233.42175 572.9443 L 148.5411 572.9443 L 84.88064 572.9443 L 84.88064 551.7241 L 63.660477 551.7241 L 63.660477 297.0822 Q 63.660477 42.44032 21.22016 21.22016 L 0.0 21.22016 L 0.0 21.22016 z" svg:height="5.729443mm" draw:style-name="style-132" svg:viewBox="0.0 0.0 297.0822 572.9443" svg:width="2.9708223mm" svg:x="62.175068mm" svg:y="29.920424mm"/>
          <draw:path svg:d="M 3.6379788E-12 42.44032 L 3.6379788E-12 0.0 L 785.1459 42.44032 Q 1570.2917 106.10079 1633.9523 106.10079 L 1697.6127 106.10079 L 1718.8329 127.32095 L 1718.8329 127.32095 L 1718.8329 148.5411 L 1718.8329 148.5411 L 1718.8329 190.98143 L 1718.8329 254.6419 L 1718.8329 254.6419 L 1697.6127 254.6419 L 1697.6127 254.6419 Q 1697.6127 233.42175 1676.3926 233.42175 L 1633.9523 233.42175 L 1421.7506 212.20158 L 1230.7692 212.20158 L 1209.5491 212.20158 Q 1209.5491 233.42175 1209.5491 233.42175 L 1209.5491 233.42175 L 1103.4482 233.42175 Q 997.3475 233.42175 530.50397 190.98143 L 84.88064 148.5411 L 63.660477 148.5411 L 21.22016 148.5411 L 21.22016 148.5411 Q 21.22016 127.32095 3.6379788E-12 106.10079 Q -21.22016 84.88064 3.6379788E-12 42.44032 z" svg:height="2.5464191mm" draw:style-name="style-133" svg:viewBox="0.0 0.0 1718.8329 254.6419" svg:width="17.18833mm" svg:x="181.00795mm" svg:y="42.228115mm"/>
          <draw:path svg:d="M 275.86206 42.44032 L 339.52255 42.44032 L 360.7427 42.44032 L 381.96286 42.44032 L 403.183 42.44032 L 445.62335 42.44032 L 445.62335 42.44032 L 445.62335 42.44032 L 424.40317 63.660477 L 403.183 84.88064 L 403.183 127.32095 Q 403.183 148.5411 424.40317 148.5411 Q 445.62335 169.76128 445.62335 169.76128 L 445.62335 169.76128 L 424.40317 169.76128 Q 403.183 169.76128 381.96286 190.98143 Q 360.7427 212.20158 212.20158 212.20158 Q 63.660477 233.42175 63.660477 254.6419 L 63.660477 297.0822 L 63.660477 297.0822 Q 42.44032 297.0822 42.44032 318.3024 L 42.44032 318.3024 L 21.22016 318.3024 Q 0.0 297.0822 0.0 190.98143 L 0.0 84.88064 L 0.0 84.88064 L 21.22016 84.88064 L 21.22016 63.660477 L 21.22016 42.44032 L 42.44032 -9.094947E-13 Q 42.44032 -21.22016 63.660477 -9.094947E-13 Q 106.10079 21.22016 169.76128 21.22016 Q 233.42175 42.44032 275.86206 42.44032 z" svg:height="3.183024mm" draw:style-name="style-134" svg:viewBox="0.0 0.0 445.62335 318.3024" svg:width="4.4562335mm" svg:x="228.5411mm" svg:y="71.72414mm"/>
          <draw:path svg:d="M 63.660477 0.0 L 63.660477 0.0 L 63.660477 0.0 L 84.88064 0.0 L 84.88064 0.0 Q 84.88064 0.0 106.10079 21.22016 L 106.10079 21.22016 L 106.10079 21.22016 L 106.10079 21.22016 L 127.32095 21.22016 L 127.32095 42.44032 L 190.98143 42.44032 L 233.42175 42.44032 L 233.42175 42.44032 Q 233.42175 42.44032 233.42175 63.660477 L 254.6419 63.660477 L 254.6419 63.660477 Q 254.6419 84.88064 275.86206 84.88064 L 275.86206 84.88064 L 275.86206 127.32095 Q 275.86206 169.76128 254.6419 190.98143 L 233.42175 212.20158 L 275.86206 254.6419 Q 297.0822 297.0822 318.3024 318.3024 L 360.7427 318.3024 L 360.7427 318.3024 L 381.96286 318.3024 L 381.96286 339.52255 Q 360.7427 360.7427 339.52255 381.96286 L 318.3024 381.96286 L 318.3024 381.96286 Q 297.0822 381.96286 254.6419 339.52255 Q 212.20158 339.52255 190.98143 339.52255 L 169.76128 360.7427 L 169.76128 360.7427 Q 148.5411 360.7427 148.5411 381.96286 Q 148.5411 403.183 106.10079 403.183 Q 42.44032 403.183 21.22016 381.96286 L 21.22016 339.52255 L 21.22016 339.52255 Q 21.22016 339.52255 63.660477 254.6419 Q 106.10079 190.98143 63.660477 190.98143 L 0.0 169.76128 L 0.0 169.76128 L 0.0 169.76128 L 21.22016 127.32095 Q 21.22016 106.10079 42.44032 63.660477 L 42.44032 21.22016 L 42.44032 21.22016 L 63.660477 21.22016 L 63.660477 0.0 z" svg:height="4.0318303mm" draw:style-name="style-135" svg:viewBox="0.0 0.0 381.96286 403.183" svg:width="3.8196287mm" svg:x="207.32095mm" svg:y="53.050396mm"/>
          <draw:path svg:d="M 466.8435 1.8189894E-12 L 488.06366 1.8189894E-12 L 445.62335 127.32095 Q 424.40317 275.86206 403.183 445.62335 L 403.183 615.3846 L 403.183 615.3846 L 381.96286 615.3846 L 381.96286 679.0451 L 381.96286 763.9257 L 381.96286 848.80634 Q 381.96286 933.687 360.7427 976.1273 L 360.7427 1018.5676 L 360.7427 1018.5676 Q 339.52255 1018.5676 339.52255 997.3475 Q 318.3024 976.1273 318.3024 997.3475 Q 318.3024 1039.7878 297.0822 1039.7878 Q 275.86206 1018.5676 254.6419 1039.7878 Q 254.6419 1061.0079 190.98143 1061.0079 Q 127.32095 1082.2281 106.10079 1039.7878 L 84.88064 997.3475 L 84.88064 997.3475 L 84.88064 976.1273 L 84.88064 976.1273 Q 84.88064 976.1273 84.88064 954.90717 Q 84.88064 933.687 84.88064 933.687 L 63.660477 954.90717 L 63.660477 848.80634 Q 84.88064 763.9257 84.88064 594.1644 Q 84.88064 424.40317 84.88064 297.0822 Q 84.88064 190.98143 42.44032 212.20158 L -3.6379788E-12 233.42175 L -3.6379788E-12 233.42175 L -3.6379788E-12 212.20158 L -3.6379788E-12 212.20158 L -3.6379788E-12 212.20158 L 21.22016 212.20158 L 21.22016 212.20158 L 21.22016 190.98143 L 42.44032 190.98143 L 42.44032 190.98143 L 42.44032 169.76128 L 63.660477 169.76128 L 84.88064 169.76128 L 84.88064 148.5411 L 84.88064 148.5411 L 148.5411 127.32095 Q 212.20158 127.32095 275.86206 148.5411 Q 318.3024 169.76128 360.7427 127.32095 Q 381.96286 106.10079 381.96286 84.88064 Q 360.7427 42.44032 424.40317 42.44032 Q 466.8435 1.8189894E-12 466.8435 1.8189894E-12 z" svg:height="10.61008mm" draw:style-name="style-136" svg:viewBox="0.0 0.0 488.06366 1061.0079" svg:width="4.8806367mm" svg:x="257.18832mm" svg:y="87.427055mm"/>
          <draw:path svg:d="M 275.86206 0.0 L 297.0822 0.0 L 360.7427 21.22016 Q 403.183 21.22016 445.62335 42.44032 L 466.8435 42.44032 L 466.8435 42.44032 L 466.8435 63.660477 L 488.06366 63.660477 L 530.50397 63.660477 L 572.9443 84.88064 L 615.3846 106.10079 L 870.02655 148.5411 Q 1124.6685 233.42175 1230.7692 233.42175 Q 1336.87 233.42175 1485.4111 233.42175 L 1633.9523 233.42175 L 1633.9523 233.42175 Q 1633.9523 233.42175 1655.1724 233.42175 L 1655.1724 212.20158 L 1655.1724 275.86206 Q 1676.3926 339.52255 1655.1724 424.40317 L 1655.1724 509.2838 L 1655.1724 742.70557 Q 1633.9523 954.90717 1655.1724 997.3475 L 1655.1724 1018.5676 L 1655.1724 1039.7878 L 1655.1724 1082.2281 L 1633.9523 1082.2281 L 1633.9523 1082.2281 L 1633.9523 1103.4482 L 1633.9523 1103.4482 L 1612.732 1103.4482 L 1612.732 1082.2281 L 1612.732 1082.2281 L 1591.512 1082.2281 L 1591.512 1082.2281 L 1591.512 1082.2281 L 1549.0717 1082.2281 Q 1527.8514 1082.2281 1379.3103 1082.2281 Q 1230.7692 1061.0079 1251.9894 1039.7878 Q 1251.9894 1039.7878 1251.9894 1018.5676 Q 1273.2096 997.3475 1251.9894 997.3475 Q 1209.5491 997.3475 1039.7878 997.3475 L 848.80634 997.3475 L 848.80634 997.3475 Q 848.80634 954.90717 891.2467 954.90717 L 933.687 954.90717 L 848.80634 933.687 Q 763.9257 912.46686 381.96286 912.46686 L 0.0 912.46686 L 0.0 912.46686 L 0.0 891.2467 L 0.0 891.2467 L 21.22016 891.2467 L 21.22016 657.82495 L 21.22016 424.40317 L 21.22016 424.40317 Q 21.22016 424.40317 42.44032 360.7427 L 63.660477 318.3024 L 63.660477 318.3024 Q 63.660477 318.3024 84.88064 318.3024 L 84.88064 297.0822 L 190.98143 233.42175 Q 275.86206 190.98143 275.86206 127.32095 Q 275.86206 63.660477 275.86206 42.44032 Q 254.6419 21.22016 275.86206 0.0 z" svg:height="11.034483mm" draw:style-name="style-137" svg:viewBox="0.0 0.0 1655.1724 1103.4482" svg:width="16.551723mm" svg:x="65.14589mm" svg:y="26.525198mm"/>
          <draw:path svg:d="M 954.90717 0.0 L 976.1273 0.0 L 997.3475 0.0 L 1018.5676 21.22016 L 1018.5676 21.22016 L 1018.5676 21.22016 L 976.1273 21.22016 L 933.687 21.22016 L 933.687 106.10079 Q 933.687 190.98143 1018.5676 148.5411 Q 1082.2281 127.32095 1061.0079 84.88064 Q 1039.7878 21.22016 1039.7878 21.22016 L 1039.7878 21.22016 L 1294.4297 21.22016 Q 1570.2917 21.22016 1570.2917 21.22016 L 1570.2917 21.22016 L 1549.0717 21.22016 Q 1506.6313 42.44032 1506.6313 127.32095 Q 1506.6313 190.98143 1527.8514 212.20158 Q 1549.0717 212.20158 1549.0717 233.42175 Q 1549.0717 254.6419 1591.512 254.6419 Q 1633.9523 233.42175 1655.1724 233.42175 Q 1676.3926 212.20158 1676.3926 148.5411 L 1676.3926 84.88064 L 1740.0531 84.88064 Q 1803.7135 84.88064 1824.9337 106.10079 Q 1846.1538 106.10079 1846.1538 63.660477 Q 1867.374 21.22016 1888.5941 0.0 L 1931.0344 0.0 L 1909.8143 21.22016 Q 1888.5941 42.44032 1888.5941 148.5411 L 1888.5941 275.86206 L 1888.5941 275.86206 L 1888.5941 275.86206 L 1994.695 297.0822 L 2100.7957 297.0822 L 2100.7957 275.86206 Q 2100.7957 254.6419 2143.236 233.42175 L 2164.4563 190.98143 L 2185.6763 233.42175 Q 2228.1167 297.0822 2228.1167 297.0822 L 2228.1167 297.0822 L 2228.1167 297.0822 L 2228.1167 318.3024 L 2270.5571 318.3024 L 2291.777 318.3024 L 2312.9973 339.52255 Q 2355.4377 360.7427 2312.9973 360.7427 L 2291.777 360.7427 L 2397.878 381.96286 L 2525.199 403.183 L 2525.199 403.183 L 2525.199 403.183 L 2546.4192 403.183 L 2546.4192 424.40317 L 1421.7506 424.40317 L 275.86206 424.40317 L 275.86206 424.40317 Q 275.86206 403.183 148.5411 403.183 L 0.0 403.183 L 0.0 403.183 L 0.0 403.183 L 106.10079 381.96286 L 190.98143 360.7427 L 190.98143 360.7427 L 190.98143 360.7427 L 190.98143 339.52255 Q 190.98143 318.3024 212.20158 297.0822 L 233.42175 275.86206 L 233.42175 190.98143 L 233.42175 127.32095 L 254.6419 148.5411 L 275.86206 169.76128 L 275.86206 212.20158 Q 318.3024 254.6419 318.3024 190.98143 Q 360.7427 148.5411 360.7427 148.5411 L 360.7427 148.5411 L 360.7427 127.32095 L 360.7427 127.32095 L 381.96286 190.98143 L 381.96286 275.86206 L 403.183 275.86206 L 424.40317 275.86206 L 424.40317 233.42175 L 424.40317 212.20158 L 445.62335 212.20158 L 445.62335 190.98143 L 445.62335 190.98143 L 445.62335 190.98143 L 466.8435 190.98143 L 466.8435 190.98143 L 466.8435 169.76128 L 488.06366 169.76128 L 488.06366 169.76128 L 488.06366 169.76128 L 551.7241 148.5411 Q 615.3846 148.5411 636.6048 106.10079 L 636.6048 63.660477 L 657.82495 63.660477 L 679.0451 63.660477 L 679.0451 42.44032 L 700.26526 42.44032 L 700.26526 42.44032 L 700.26526 21.22016 L 721.4854 21.22016 L 742.70557 21.22016 L 742.70557 42.44032 L 742.70557 63.660477 L 721.4854 63.660477 L 721.4854 63.660477 L 721.4854 84.88064 L 700.26526 84.88064 L 700.26526 84.88064 L 700.26526 106.10079 L 700.26526 127.32095 Q 700.26526 169.76128 700.26526 190.98143 L 700.26526 233.42175 L 721.4854 254.6419 L 721.4854 275.86206 L 763.9257 275.86206 L 806.366 275.86206 L 806.366 254.6419 L 827.5862 254.6419 L 827.5862 254.6419 L 827.5862 233.42175 L 827.5862 233.42175 L 827.5862 233.42175 L 848.80634 212.20158 L 870.02655 190.98143 L 870.02655 148.5411 Q 870.02655 127.32095 848.80634 106.10079 L 848.80634 84.88064 L 870.02655 84.88064 Q 891.2467 84.88064 912.46686 42.44032 Q 912.46686 21.22016 954.90717 0.0 z" svg:height="4.244032mm" draw:style-name="style-138" svg:viewBox="0.0 0.0 2546.4192 424.40317" svg:width="25.464191mm" svg:x="88.06366mm" svg:y="129.65517mm"/>
          <draw:path svg:d="M 3.6379788E-12 21.22016 L 3.6379788E-12 0.0 L 84.88064 0.0 L 169.76128 0.0 L 169.76128 0.0 Q 169.76128 21.22016 106.10079 42.44032 Q 21.22016 63.660477 21.22016 42.44032 L 21.22016 21.22016 L 3.6379788E-12 21.22016 L 3.6379788E-12 21.22016 L 3.6379788E-12 21.22016 z" svg:height="0.4244032mm" draw:style-name="style-139" svg:viewBox="0.0 0.0 169.76128 42.44032" svg:width="1.6976128mm" svg:x="255.70291mm" svg:y="69.81432mm"/>
          <draw:path svg:d="M 212.20158 21.22016 L 275.86206 0.0 L 297.0822 0.0 L 339.52255 0.0 L 339.52255 0.0 L 339.52255 0.0 L 339.52255 21.22016 L 339.52255 21.22016 L 339.52255 42.44032 L 339.52255 84.88064 L 339.52255 84.88064 L 339.52255 84.88064 L 381.96286 106.10079 Q 403.183 127.32095 424.40317 127.32095 L 445.62335 127.32095 L 339.52255 127.32095 L 233.42175 127.32095 L 233.42175 127.32095 L 212.20158 127.32095 L 212.20158 127.32095 L 212.20158 127.32095 L 212.20158 148.5411 L 212.20158 148.5411 L 190.98143 148.5411 L 190.98143 169.76128 L 127.32095 169.76128 Q 84.88064 169.76128 84.88064 190.98143 L 63.660477 190.98143 L 42.44032 190.98143 L 42.44032 190.98143 L 42.44032 169.76128 Q 42.44032 148.5411 0.0 148.5411 Q -63.660477 127.32095 0.0 127.32095 L 42.44032 127.32095 L 21.22016 106.10079 L 0.0 84.88064 L 0.0 84.88064 L 0.0 84.88064 L 0.0 84.88064 L 21.22016 84.88064 L 21.22016 63.660477 L 21.22016 63.660477 L 42.44032 63.660477 L 42.44032 42.44032 L 84.88064 42.44032 Q 148.5411 42.44032 148.5411 21.22016 L 148.5411 21.22016 L 212.20158 21.22016 z" svg:height="1.9098144mm" draw:style-name="style-140" svg:viewBox="0.0 0.0 445.62335 190.98143" svg:width="4.4562335mm" svg:x="106.10079mm" svg:y="122.22812mm"/>
          <draw:path svg:d="M 318.3024 0.0 L 339.52255 0.0 L 339.52255 148.5411 L 339.52255 318.3024 L 339.52255 445.62335 L 339.52255 551.7241 L 275.86206 551.7241 L 212.20158 530.50397 L 212.20158 530.50397 Q 190.98143 530.50397 190.98143 530.50397 L 190.98143 509.2838 L 169.76128 509.2838 Q 169.76128 530.50397 148.5411 530.50397 L 127.32095 530.50397 L 127.32095 509.2838 L 106.10079 509.2838 L 106.10079 509.2838 L 106.10079 488.06366 L 106.10079 488.06366 L 106.10079 488.06366 L 84.88064 488.06366 L 84.88064 488.06366 L 84.88064 466.8435 L 63.660477 445.62335 L 63.660477 445.62335 L 63.660477 445.62335 L 63.660477 424.40317 L 63.660477 424.40317 L 42.44032 403.183 Q 21.22016 381.96286 0.0 318.3024 Q -21.22016 275.86206 21.22016 254.6419 L 42.44032 233.42175 L 84.88064 190.98143 Q 148.5411 148.5411 148.5411 127.32095 L 148.5411 106.10079 L 169.76128 106.10079 L 169.76128 84.88064 L 169.76128 84.88064 L 190.98143 84.88064 L 254.6419 42.44032 Q 318.3024 21.22016 318.3024 0.0 z" svg:height="5.5172415mm" draw:style-name="style-141" svg:viewBox="0.0 0.0 339.52255 551.7241" svg:width="3.3952255mm" svg:x="194.58885mm" svg:y="54.53581mm"/>
          <draw:path svg:d="M 3.6379788E-12 63.660477 L 3.6379788E-12 0.0 L 127.32095 0.0 L 254.6419 0.0 L 254.6419 21.22016 Q 254.6419 21.22016 233.42175 42.44032 L 233.42175 63.660477 L 212.20158 63.660477 Q 190.98143 63.660477 169.76128 84.88064 L 148.5411 106.10079 L 127.32095 106.10079 L 127.32095 106.10079 L 84.88064 127.32095 Q 63.660477 148.5411 42.44032 148.5411 Q 21.22016 148.5411 3.6379788E-12 63.660477 z" svg:height="1.4854112mm" draw:style-name="style-142" svg:viewBox="0.0 0.0 254.6419 148.5411" svg:width="2.5464191mm" svg:x="244.88063mm" svg:y="69.81432mm"/>
          <draw:path svg:d="M 933.687 106.10079 L 954.90717 106.10079 L 954.90717 106.10079 Q 954.90717 106.10079 976.1273 84.88064 L 976.1273 84.88064 L 1039.7878 63.660477 Q 1103.4482 42.44032 1124.6685 42.44032 L 1167.1088 42.44032 L 1188.3289 42.44032 L 1209.5491 42.44032 L 1209.5491 84.88064 L 1209.5491 106.10079 L 1230.7692 106.10079 L 1230.7692 127.32095 L 1230.7692 127.32095 L 1251.9894 127.32095 L 1251.9894 212.20158 Q 1273.2096 297.0822 1294.4297 297.0822 L 1294.4297 297.0822 L 1294.4297 381.96286 L 1294.4297 445.62335 L 1294.4297 445.62335 Q 1273.2096 466.8435 1230.7692 530.50397 Q 1167.1088 594.1644 594.1644 572.9443 L 21.22016 551.7241 L 21.22016 551.7241 L 21.22016 551.7241 L 0.0 509.2838 L 0.0 466.8435 L 0.0 466.8435 L 0.0 466.8435 L 0.0 445.62335 L 21.22016 445.62335 L 21.22016 424.40317 L 21.22016 381.96286 L 21.22016 381.96286 L 21.22016 381.96286 L 42.44032 381.96286 L 42.44032 360.7427 L 42.44032 360.7427 L 42.44032 339.52255 L 42.44032 339.52255 L 63.660477 339.52255 L 63.660477 339.52255 L 63.660477 339.52255 L 63.660477 318.3024 L 63.660477 318.3024 L 84.88064 318.3024 L 84.88064 297.0822 L 148.5411 275.86206 Q 212.20158 254.6419 297.0822 169.76128 Q 381.96286 84.88064 445.62335 84.88064 Q 488.06366 84.88064 488.06366 106.10079 L 509.2838 106.10079 L 509.2838 106.10079 Q 530.50397 106.10079 530.50397 84.88064 L 530.50397 84.88064 L 530.50397 84.88064 Q 530.50397 84.88064 551.7241 84.88064 L 551.7241 63.660477 L 551.7241 63.660477 Q 572.9443 63.660477 572.9443 42.44032 L 572.9443 42.44032 L 572.9443 42.44032 Q 594.1644 42.44032 594.1644 21.22016 L 615.3846 21.22016 L 657.82495 0.0 Q 721.4854 0.0 785.1459 42.44032 Q 848.80634 127.32095 870.02655 127.32095 Q 912.46686 127.32095 933.687 106.10079 z M 1145.8885 63.660477 Q 1167.1088 63.660477 1167.1088 84.88064 Q 1167.1088 106.10079 1145.8885 106.10079 Q 1124.6685 106.10079 1124.6685 84.88064 Q 1124.6685 63.660477 1145.8885 63.660477 z M 763.9257 169.76128 L 763.9257 169.76128 L 763.9257 254.6419 Q 763.9257 339.52255 785.1459 339.52255 Q 806.366 339.52255 806.366 360.7427 L 806.366 381.96286 L 806.366 381.96286 L 827.5862 381.96286 L 827.5862 381.96286 L 827.5862 381.96286 L 848.80634 360.7427 Q 870.02655 339.52255 891.2467 275.86206 Q 933.687 212.20158 1018.5676 233.42175 Q 1082.2281 254.6419 1103.4482 297.0822 Q 1103.4482 339.52255 1061.0079 360.7427 Q 1018.5676 381.96286 1039.7878 381.96286 Q 1039.7878 381.96286 1124.6685 403.183 L 1209.5491 424.40317 L 954.90717 424.40317 L 721.4854 424.40317 L 742.70557 403.183 L 742.70557 403.183 L 742.70557 381.96286 L 742.70557 381.96286 L 721.4854 360.7427 L 721.4854 339.52255 L 700.26526 339.52255 L 657.82495 339.52255 L 700.26526 254.6419 Q 742.70557 190.98143 742.70557 169.76128 Q 742.70557 169.76128 763.9257 169.76128 z" svg:height="5.729443mm" draw:style-name="style-143" svg:viewBox="0.0 0.0 1294.4297 572.9443" svg:width="12.944297mm" svg:x="224.29709mm" svg:y="58.992043mm"/>
          <draw:path svg:d="M 148.5411 0.0 L 190.98143 0.0 L 212.20158 0.0 Q 233.42175 21.22016 233.42175 21.22016 L 233.42175 21.22016 L 190.98143 21.22016 Q 169.76128 21.22016 148.5411 42.44032 L 148.5411 63.660477 L 148.5411 84.88064 Q 148.5411 106.10079 63.660477 106.10079 L 0.0 106.10079 L 0.0 63.660477 L 0.0 42.44032 L 63.660477 21.22016 Q 127.32095 21.22016 148.5411 0.0 z" svg:height="1.061008mm" draw:style-name="style-144" svg:viewBox="0.0 0.0 233.42175 106.10079" svg:width="2.3342175mm" svg:x="135.17241mm" svg:y="108.43501mm"/>
          <draw:path svg:d="M 254.6419 2.2737368E-13 L 339.52255 2.2737368E-13 L 339.52255 2.2737368E-13 Q 339.52255 2.2737368E-13 360.7427 21.22016 Q 381.96286 63.660477 339.52255 63.660477 L 297.0822 84.88064 L 190.98143 84.88064 L 84.88064 63.660477 L 42.44032 63.660477 Q 0.0 63.660477 0.0 42.44032 L 0.0 42.44032 L 84.88064 21.22016 Q 190.98143 21.22016 254.6419 2.2737368E-13 z" svg:height="0.8488064mm" draw:style-name="style-145" svg:viewBox="0.0 0.0 360.7427 84.88064" svg:width="3.6074271mm" svg:x="190.13263mm" svg:y="19.310345mm"/>
          <draw:path svg:d="M 21.22016 63.660477 L 21.22016 0.0 L 212.20158 0.0 L 403.183 0.0 L 403.183 21.22016 L 403.183 21.22016 L 275.86206 21.22016 L 127.32095 21.22016 L 106.10079 42.44032 Q 63.660477 42.44032 63.660477 424.40317 L 63.660477 806.366 L 42.44032 806.366 L 42.44032 806.366 L 42.44032 615.3846 Q 21.22016 424.40317 21.22016 318.3024 Q -21.22016 190.98143 0.0 148.5411 L 21.22016 106.10079 L 21.22016 106.10079 Q 21.22016 106.10079 21.22016 63.660477 z" svg:height="8.063661mm" draw:style-name="style-146" svg:viewBox="0.0 0.0 403.183 806.366" svg:width="4.0318303mm" svg:x="116.92307mm" svg:y="6.5782495mm"/>
          <draw:path svg:d="M 933.687 785.1459 L 933.687 785.1459 L 933.687 806.366 Q 933.687 827.5862 954.90717 870.02655 L 976.1273 912.46686 L 976.1273 933.687 L 976.1273 976.1273 L 997.3475 997.3475 L 997.3475 1018.5676 L 806.366 1018.5676 Q 636.6048 1018.5676 572.9443 827.5862 L 509.2838 657.82495 L 381.96286 657.82495 L 275.86206 657.82495 L 275.86206 848.80634 L 275.86206 1039.7878 L 127.32095 1039.7878 L 0.0 1018.5676 L 0.0 1018.5676 L 0.0 1018.5676 L 0.0 954.90717 Q 0.0 891.2467 0.0 445.62335 L 0.0 0.0 L 424.40317 0.0 Q 827.5862 0.0 891.2467 84.88064 Q 976.1273 148.5411 976.1273 233.42175 Q 1018.5676 318.3024 976.1273 403.183 Q 933.687 509.2838 870.02655 551.7241 Q 806.366 594.1644 870.02655 679.0451 Q 933.687 785.1459 933.687 785.1459 z M 275.86206 297.0822 L 275.86206 233.42175 L 445.62335 254.6419 Q 615.3846 254.6419 615.3846 318.3024 Q 615.3846 381.96286 445.62335 381.96286 Q 297.0822 381.96286 275.86206 297.0822 z" svg:height="10.397878mm" draw:style-name="style-147" svg:viewBox="0.0 0.0 997.3475 1039.7878" svg:width="9.9734745mm" svg:x="127.32095mm" svg:y="6.790451mm"/>
          <draw:path svg:d="M 424.40317 21.22016 L 424.40317 21.22016 L 424.40317 63.660477 Q 424.40317 106.10079 445.62335 106.10079 L 466.8435 106.10079 L 488.06366 127.32095 Q 509.2838 148.5411 509.2838 106.10079 L 530.50397 84.88064 L 551.7241 84.88064 Q 572.9443 63.660477 572.9443 63.660477 L 572.9443 63.660477 L 615.3846 106.10079 Q 636.6048 148.5411 657.82495 190.98143 L 657.82495 233.42175 L 679.0451 318.3024 Q 679.0451 403.183 657.82495 403.183 Q 636.6048 403.183 657.82495 445.62335 Q 679.0451 466.8435 679.0451 572.9443 L 679.0451 657.82495 L 679.0451 657.82495 Q 679.0451 657.82495 636.6048 657.82495 Q 615.3846 679.0451 594.1644 785.1459 Q 572.9443 870.02655 339.52255 870.02655 L 106.10079 870.02655 L 84.88064 870.02655 L 63.660477 870.02655 L 63.660477 870.02655 L 42.44032 870.02655 L 42.44032 870.02655 L 42.44032 891.2467 L 21.22016 891.2467 L 4.5474735E-13 891.2467 L 4.5474735E-13 870.02655 L 4.5474735E-13 870.02655 L 4.5474735E-13 870.02655 L 4.5474735E-13 848.80634 L 21.22016 848.80634 L 21.22016 827.5862 L 21.22016 827.5862 L 42.44032 827.5862 L 42.44032 827.5862 L 42.44032 827.5862 L 42.44032 806.366 L 42.44032 806.366 L 63.660477 806.366 L 63.660477 827.5862 L 84.88064 827.5862 Q 106.10079 827.5862 127.32095 763.9257 Q 127.32095 700.26526 169.76128 530.50397 Q 190.98143 381.96286 233.42175 381.96286 Q 297.0822 381.96286 297.0822 275.86206 Q 297.0822 148.5411 275.86206 148.5411 Q 254.6419 148.5411 254.6419 106.10079 L 254.6419 84.88064 L 297.0822 63.660477 Q 360.7427 63.660477 360.7427 42.44032 L 360.7427 42.44032 L 381.96286 21.22016 Q 381.96286 0.0 403.183 0.0 Q 424.40317 21.22016 424.40317 21.22016 z" svg:height="8.912467mm" draw:style-name="style-148" svg:viewBox="0.0 0.0 679.0451 891.2467" svg:width="6.790451mm" svg:x="35.225464mm" svg:y="82.12202mm"/>
          <draw:path svg:d="M 233.42175 0.0 L 339.52255 0.0 L 381.96286 0.0 L 424.40317 21.22016 L 445.62335 21.22016 L 488.06366 21.22016 L 488.06366 42.44032 L 488.06366 63.660477 L 403.183 63.660477 L 339.52255 63.660477 L 254.6419 84.88064 L 169.76128 106.10079 L 106.10079 106.10079 L 63.660477 106.10079 L 63.660477 63.660477 Q 63.660477 42.44032 21.22016 42.44032 L 0.0 42.44032 L 63.660477 21.22016 Q 148.5411 21.22016 233.42175 0.0 z" svg:height="1.061008mm" draw:style-name="style-149" svg:viewBox="0.0 0.0 488.06366 106.10079" svg:width="4.8806367mm" svg:x="65.9947mm" svg:y="125.41114mm"/>
          <draw:path svg:d="M 297.0822 21.22016 L 318.3024 0.0 L 318.3024 0.0 L 318.3024 21.22016 L 318.3024 21.22016 Q 318.3024 42.44032 339.52255 42.44032 L 360.7427 42.44032 L 954.90717 21.22016 Q 1527.8514 0.0 1549.0717 0.0 L 1549.0717 0.0 L 1549.0717 127.32095 Q 1570.2917 254.6419 1549.0717 318.3024 L 1549.0717 381.96286 L 1527.8514 381.96286 Q 1527.8514 381.96286 785.1459 403.183 Q 42.44032 424.40317 42.44032 403.183 L 42.44032 381.96286 L 42.44032 339.52255 Q 42.44032 318.3024 21.22016 297.0822 Q 0.0 275.86206 21.22016 233.42175 L 21.22016 190.98143 L 21.22016 169.76128 L 0.0 127.32095 L 0.0 127.32095 L 0.0 127.32095 L 0.0 106.10079 L 0.0 106.10079 L 21.22016 106.10079 L 21.22016 84.88064 L 84.88064 84.88064 Q 148.5411 84.88064 148.5411 63.660477 L 148.5411 63.660477 L 190.98143 63.660477 Q 233.42175 42.44032 254.6419 42.44032 L 275.86206 42.44032 L 275.86206 42.44032 Q 297.0822 42.44032 297.0822 21.22016 z" svg:height="4.0318303mm" draw:style-name="style-150" svg:viewBox="0.0 0.0 1549.0717 403.183" svg:width="15.490716mm" svg:x="65.78249mm" svg:y="89.54907mm"/>
          <draw:path svg:d="M 233.42175 21.22016 L 233.42175 0.0 L 254.6419 0.0 Q 275.86206 0.0 339.52255 63.660477 Q 403.183 127.32095 424.40317 127.32095 Q 445.62335 106.10079 445.62335 84.88064 Q 445.62335 63.660477 466.8435 63.660477 L 466.8435 63.660477 L 466.8435 318.3024 L 466.8435 572.9443 L 445.62335 572.9443 Q 445.62335 594.1644 403.183 594.1644 L 360.7427 594.1644 L 360.7427 594.1644 Q 339.52255 594.1644 190.98143 594.1644 L 63.660477 594.1644 L 63.660477 572.9443 L 63.660477 572.9443 L 42.44032 572.9443 L 42.44032 551.7241 L 21.22016 551.7241 L 0.0 551.7241 L 0.0 509.2838 L 21.22016 488.06366 L 21.22016 466.8435 L 21.22016 445.62335 L 21.22016 424.40317 L 21.22016 381.96286 L 21.22016 360.7427 Q 21.22016 339.52255 42.44032 339.52255 Q 63.660477 339.52255 106.10079 297.0822 Q 127.32095 254.6419 190.98143 233.42175 Q 254.6419 212.20158 254.6419 127.32095 Q 233.42175 42.44032 233.42175 21.22016 z" svg:height="5.9416447mm" draw:style-name="style-151" svg:viewBox="0.0 0.0 466.8435 594.1644" svg:width="4.668435mm" svg:x="232.78514mm" svg:y="74.27055mm"/>
          <draw:path svg:d="M 106.10079 -9.094947E-13 L 106.10079 -9.094947E-13 L 106.10079 42.44032 L 106.10079 63.660477 L 106.10079 169.76128 L 106.10079 275.86206 L 106.10079 297.0822 L 106.10079 297.0822 L 106.10079 318.3024 L 106.10079 339.52255 L 84.88064 339.52255 L 84.88064 339.52255 L 84.88064 360.7427 L 63.660477 360.7427 L 63.660477 360.7427 L 63.660477 339.52255 L 21.22016 339.52255 L -3.6379788E-12 339.52255 L -3.6379788E-12 318.3024 L 21.22016 297.0822 L 21.22016 297.0822 L 21.22016 297.0822 L 21.22016 275.86206 L 21.22016 275.86206 L 42.44032 275.86206 L 42.44032 254.6419 L 42.44032 254.6419 L 63.660477 254.6419 L 63.660477 190.98143 L 63.660477 127.32095 L 84.88064 63.660477 Q 106.10079 -9.094947E-13 106.10079 -9.094947E-13 z" svg:height="3.6074271mm" draw:style-name="style-152" svg:viewBox="0.0 0.0 106.10079 360.7427" svg:width="1.061008mm" svg:x="265.88858mm" svg:y="72.148544mm"/>
          <draw:path svg:d="M 0.0 21.22016 L 0.0 21.22016 L 466.8435 0.0 L 912.46686 0.0 L 933.687 0.0 L 954.90717 0.0 L 954.90717 21.22016 Q 976.1273 21.22016 976.1273 21.22016 L 976.1273 42.44032 L 912.46686 63.660477 Q 870.02655 63.660477 891.2467 84.88064 Q 891.2467 106.10079 912.46686 106.10079 Q 933.687 106.10079 933.687 106.10079 Q 933.687 127.32095 933.687 148.5411 L 933.687 148.5411 L 636.6048 148.5411 Q 339.52255 148.5411 297.0822 169.76128 Q 233.42175 169.76128 233.42175 148.5411 Q 233.42175 127.32095 148.5411 106.10079 L 63.660477 63.660477 L 42.44032 63.660477 Q 42.44032 63.660477 42.44032 42.44032 L 21.22016 42.44032 L 21.22016 21.22016 Q 0.0 21.22016 0.0 21.22016 L 0.0 21.22016 L 0.0 21.22016 z" svg:height="1.6976128mm" draw:style-name="style-153" svg:viewBox="0.0 0.0 976.1273 169.76128" svg:width="9.761273mm" svg:x="248.27586mm" svg:y="103.76658mm"/>
          <draw:path svg:d="M 212.20158 0.0 L 254.6419 0.0 L 466.8435 63.660477 Q 657.82495 148.5411 763.9257 190.98143 Q 848.80634 233.42175 1082.2281 275.86206 Q 1315.6499 275.86206 1442.9708 297.0822 L 1570.2917 297.0822 L 1570.2917 297.0822 L 1570.2917 318.3024 L 1740.0531 318.3024 Q 1888.5941 318.3024 1888.5941 339.52255 Q 1867.374 360.7427 1867.374 360.7427 L 1867.374 360.7427 L 1718.8329 360.7427 Q 1570.2917 360.7427 1591.512 403.183 Q 1612.732 403.183 1251.9894 403.183 L 891.2467 403.183 L 870.02655 424.40317 L 848.80634 424.40317 L 848.80634 572.9443 L 848.80634 700.26526 L 848.80634 1294.4297 Q 827.5862 1909.8143 763.9257 1909.8143 L 721.4854 1909.8143 L 700.26526 1931.0344 Q 679.0451 1931.0344 721.4854 1952.2546 L 742.70557 1973.4747 L 615.3846 1973.4747 L 488.06366 1973.4747 L 488.06366 1952.2546 L 466.8435 1952.2546 L 466.8435 1952.2546 L 466.8435 1931.0344 L 466.8435 1931.0344 L 466.8435 1931.0344 L 445.62335 1931.0344 L 445.62335 1931.0344 L 445.62335 1909.8143 L 445.62335 1909.8143 L 445.62335 1909.8143 L 466.8435 1909.8143 L 466.8435 1909.8143 Q 466.8435 1888.5941 466.8435 1676.3926 Q 488.06366 1464.1909 466.8435 1464.1909 Q 445.62335 1464.1909 445.62335 1442.9708 L 445.62335 1421.7506 L 445.62335 1421.7506 Q 466.8435 1421.7506 466.8435 1421.7506 L 466.8435 1400.5305 L 466.8435 1400.5305 L 488.06366 1400.5305 L 530.50397 1421.7506 Q 572.9443 1421.7506 615.3846 1336.87 Q 679.0451 1273.2096 679.0451 1167.1088 Q 721.4854 1061.0079 721.4854 891.2467 Q 721.4854 721.4854 700.26526 721.4854 L 700.26526 721.4854 L 700.26526 657.82495 Q 679.0451 615.3846 679.0451 572.9443 L 679.0451 551.7241 L 657.82495 551.7241 L 657.82495 530.50397 L 657.82495 530.50397 L 657.82495 530.50397 L 657.82495 530.50397 L 636.6048 509.2838 L 636.6048 509.2838 L 636.6048 488.06366 L 636.6048 488.06366 L 636.6048 488.06366 L 615.3846 488.06366 L 615.3846 488.06366 L 572.9443 466.8435 L 530.50397 466.8435 L 509.2838 466.8435 Q 509.2838 488.06366 445.62335 551.7241 L 381.96286 615.3846 L 381.96286 615.3846 L 381.96286 615.3846 L 381.96286 615.3846 L 381.96286 615.3846 L 360.7427 572.9443 Q 360.7427 551.7241 339.52255 551.7241 Q 318.3024 530.50397 233.42175 445.62335 Q 169.76128 339.52255 148.5411 318.3024 Q 127.32095 318.3024 106.10079 275.86206 Q 84.88064 233.42175 84.88064 233.42175 Q 63.660477 254.6419 42.44032 233.42175 L 0.0 233.42175 L 0.0 212.20158 L 0.0 212.20158 L 0.0 190.98143 L 0.0 148.5411 L 0.0 127.32095 L 0.0 106.10079 L 0.0 84.88064 L 0.0 63.660477 L 0.0 63.660477 L 0.0 63.660477 L 0.0 42.44032 L 0.0 42.44032 L 84.88064 21.22016 Q 169.76128 21.22016 148.5411 21.22016 Q 148.5411 21.22016 212.20158 0.0 z" svg:height="19.734749mm" draw:style-name="style-154" svg:viewBox="0.0 0.0 1888.5941 1973.4747" svg:width="18.885942mm" svg:x="176.55173mm" svg:y="43.925728mm"/>
          <draw:path svg:d="M 572.9443 127.32095 L 572.9443 148.5411 L 551.7241 148.5411 L 530.50397 148.5411 L 488.06366 148.5411 Q 466.8435 148.5411 403.183 127.32095 Q 318.3024 106.10079 254.6419 127.32095 Q 190.98143 148.5411 148.5411 169.76128 Q 84.88064 190.98143 84.88064 212.20158 Q 84.88064 233.42175 63.660477 233.42175 L 21.22016 233.42175 L 21.22016 212.20158 L 21.22016 212.20158 L -3.6379788E-12 212.20158 L -3.6379788E-12 190.98143 L -3.6379788E-12 190.98143 L 21.22016 190.98143 L 21.22016 190.98143 L 21.22016 169.76128 L -3.6379788E-12 169.76128 L -3.6379788E-12 169.76128 L -3.6379788E-12 169.76128 L -3.6379788E-12 148.5411 L 21.22016 148.5411 L 42.44032 148.5411 L 63.660477 127.32095 L 84.88064 106.10079 L 106.10079 106.10079 L 127.32095 106.10079 L 148.5411 84.88064 L 148.5411 84.88064 L 169.76128 84.88064 L 190.98143 63.660477 L 233.42175 42.44032 Q 275.86206 21.22016 297.0822 0.0 Q 318.3024 -21.22016 339.52255 21.22016 Q 360.7427 63.660477 466.8435 84.88064 Q 572.9443 106.10079 572.9443 127.32095 z" svg:height="2.3342175mm" draw:style-name="style-155" svg:viewBox="0.0 0.0 572.9443 233.42175" svg:width="5.729443mm" svg:x="306.6313mm" svg:y="130.07957mm"/>
          <draw:path svg:d="M 445.62335 63.660477 L 466.8435 63.660477 L 488.06366 63.660477 Q 509.2838 84.88064 509.2838 84.88064 L 509.2838 84.88064 L 488.06366 127.32095 Q 466.8435 190.98143 466.8435 212.20158 Q 466.8435 254.6419 488.06366 254.6419 L 488.06366 275.86206 L 509.2838 339.52255 Q 509.2838 381.96286 509.2838 381.96286 L 509.2838 381.96286 L 530.50397 403.183 Q 551.7241 424.40317 572.9443 424.40317 L 572.9443 445.62335 L 572.9443 466.8435 L 572.9443 466.8435 L 551.7241 466.8435 Q 551.7241 466.8435 530.50397 488.06366 Q 509.2838 488.06366 509.2838 509.2838 Q 509.2838 530.50397 488.06366 530.50397 L 466.8435 509.2838 L 466.8435 509.2838 L 466.8435 509.2838 L 445.62335 509.2838 L 445.62335 509.2838 L 424.40317 488.06366 Q 403.183 466.8435 339.52255 466.8435 L 275.86206 466.8435 L 275.86206 466.8435 Q 275.86206 466.8435 190.98143 424.40317 Q 106.10079 403.183 84.88064 339.52255 Q 63.660477 254.6419 42.44032 254.6419 Q 21.22016 254.6419 21.22016 233.42175 Q 42.44032 212.20158 21.22016 190.98143 L 0.0 169.76128 L 0.0 169.76128 L 0.0 169.76128 L 21.22016 148.5411 L 21.22016 127.32095 L 42.44032 127.32095 Q 63.660477 127.32095 42.44032 106.10079 L 21.22016 84.88064 L 21.22016 84.88064 L 21.22016 84.88064 L 21.22016 84.88064 L 42.44032 84.88064 L 42.44032 84.88064 L 42.44032 84.88064 L 42.44032 63.660477 Q 42.44032 63.660477 63.660477 42.44032 L 63.660477 42.44032 L 63.660477 42.44032 Q 84.88064 42.44032 84.88064 42.44032 L 84.88064 21.22016 L 190.98143 0.0 Q 297.0822 0.0 360.7427 21.22016 Q 424.40317 42.44032 445.62335 63.660477 z" svg:height="5.30504mm" draw:style-name="style-156" svg:viewBox="0.0 0.0 572.9443 530.50397" svg:width="5.729443mm" svg:x="239.36339mm" svg:y="56.870026mm"/>
          <draw:path svg:d="M 381.96286 0.0 L 403.183 0.0 L 403.183 21.22016 L 424.40317 42.44032 L 424.40317 63.660477 L 424.40317 63.660477 L 339.52255 106.10079 Q 254.6419 169.76128 233.42175 190.98143 Q 233.42175 212.20158 275.86206 212.20158 L 318.3024 212.20158 L 318.3024 212.20158 L 318.3024 233.42175 L 297.0822 233.42175 L 275.86206 233.42175 L 339.52255 254.6419 L 381.96286 275.86206 L 381.96286 275.86206 Q 381.96286 275.86206 403.183 275.86206 L 403.183 297.0822 L 339.52255 297.0822 Q 297.0822 318.3024 169.76128 318.3024 L 63.660477 339.52255 L 63.660477 318.3024 Q 42.44032 318.3024 42.44032 275.86206 Q 21.22016 254.6419 0.0 254.6419 Q -21.22016 233.42175 0.0 190.98143 L 21.22016 148.5411 L 21.22016 127.32095 Q 0.0 127.32095 0.0 127.32095 L 0.0 127.32095 L 42.44032 106.10079 Q 84.88064 84.88064 106.10079 84.88064 L 106.10079 84.88064 L 212.20158 42.44032 Q 339.52255 21.22016 381.96286 0.0 z" svg:height="3.3952255mm" draw:style-name="style-157" svg:viewBox="0.0 0.0 424.40317 339.52255" svg:width="4.244032mm" svg:x="98.88594mm" svg:y="117.77188mm"/>
          <draw:path svg:d="M 381.96286 1.8189894E-12 L 381.96286 1.8189894E-12 L 403.183 1.8189894E-12 L 403.183 1.8189894E-12 L 403.183 21.22016 Q 403.183 42.44032 381.96286 42.44032 Q 360.7427 42.44032 360.7427 63.660477 L 360.7427 84.88064 L 360.7427 84.88064 Q 360.7427 84.88064 190.98143 148.5411 L 1.8189894E-12 212.20158 L 1.8189894E-12 190.98143 Q 21.22016 169.76128 21.22016 169.76128 L 21.22016 169.76128 L 21.22016 169.76128 L 42.44032 169.76128 L 42.44032 148.5411 L 63.660477 148.5411 L 63.660477 148.5411 Q 63.660477 127.32095 106.10079 84.88064 L 169.76128 42.44032 L 233.42175 42.44032 Q 318.3024 42.44032 339.52255 21.22016 L 360.7427 21.22016 L 360.7427 1.8189894E-12 Q 360.7427 1.8189894E-12 381.96286 1.8189894E-12 z" svg:height="2.122016mm" draw:style-name="style-158" svg:viewBox="0.0 0.0 403.183 212.20158" svg:width="4.0318303mm" svg:x="83.819626mm" svg:y="120.1061mm"/>
          <draw:path svg:d="M 466.8435 0.0 L 466.8435 0.0 L 466.8435 106.10079 L 466.8435 233.42175 L 466.8435 233.42175 Q 466.8435 233.42175 445.62335 254.6419 Q 424.40317 275.86206 275.86206 339.52255 Q 127.32095 403.183 63.660477 445.62335 L 0.0 488.06366 L 0.0 466.8435 Q 0.0 445.62335 42.44032 403.183 Q 84.88064 360.7427 127.32095 318.3024 Q 127.32095 297.0822 106.10079 275.86206 L 63.660477 275.86206 L 212.20158 190.98143 Q 339.52255 127.32095 339.52255 106.10079 Q 360.7427 106.10079 381.96286 84.88064 Q 381.96286 63.660477 381.96286 63.660477 Q 381.96286 63.660477 381.96286 42.44032 L 381.96286 42.44032 L 424.40317 21.22016 Q 445.62335 21.22016 466.8435 0.0 z" svg:height="4.8806367mm" draw:style-name="style-159" svg:viewBox="0.0 0.0 466.8435 488.06366" svg:width="4.668435mm" svg:x="193.52785mm" svg:y="93.5809mm"/>
          <draw:path svg:d="M 0.0 127.32095 L 0.0 0.0 L 0.0 0.0 L 0.0 0.0 L 21.22016 21.22016 L 21.22016 63.660477 L 84.88064 63.660477 L 127.32095 63.660477 L 169.76128 42.44032 L 212.20158 42.44032 L 212.20158 63.660477 Q 212.20158 84.88064 233.42175 106.10079 L 233.42175 127.32095 L 212.20158 127.32095 Q 190.98143 127.32095 169.76128 106.10079 Q 169.76128 106.10079 148.5411 148.5411 Q 127.32095 190.98143 84.88064 190.98143 L 21.22016 212.20158 L 21.22016 233.42175 L 21.22016 254.6419 L 0.0 254.6419 L 0.0 254.6419 L 0.0 127.32095 z" svg:height="2.5464191mm" draw:style-name="style-160" svg:viewBox="0.0 0.0 233.42175 254.6419" svg:width="2.3342175mm" svg:x="121.37931mm" svg:y="121.591515mm"/>
          <draw:path svg:d="M 190.98143 84.88064 L 233.42175 -1.8189894E-12 L 488.06366 -1.8189894E-12 L 721.4854 21.22016 L 721.4854 21.22016 L 700.26526 21.22016 L 700.26526 21.22016 L 700.26526 21.22016 L 679.0451 42.44032 L 657.82495 63.660477 L 657.82495 63.660477 L 657.82495 63.660477 L 636.6048 63.660477 L 636.6048 63.660477 L 615.3846 84.88064 L 594.1644 106.10079 L 594.1644 106.10079 L 572.9443 106.10079 L 572.9443 106.10079 L 572.9443 106.10079 L 551.7241 127.32095 Q 530.50397 148.5411 445.62335 190.98143 L 360.7427 254.6419 L 360.7427 254.6419 Q 360.7427 254.6419 339.52255 275.86206 L 339.52255 275.86206 L 339.52255 275.86206 Q 318.3024 275.86206 318.3024 275.86206 L 318.3024 297.0822 L 318.3024 297.0822 Q 318.3024 297.0822 297.0822 318.3024 L 297.0822 318.3024 L 297.0822 318.3024 Q 275.86206 318.3024 275.86206 318.3024 L 275.86206 339.52255 L 254.6419 339.52255 Q 233.42175 360.7427 233.42175 360.7427 L 212.20158 360.7427 L 212.20158 381.96286 L 190.98143 381.96286 L 190.98143 381.96286 L 190.98143 403.183 L 190.98143 403.183 Q 190.98143 403.183 169.76128 424.40317 L 148.5411 445.62335 L 148.5411 445.62335 L 148.5411 445.62335 L 148.5411 466.8435 L 148.5411 466.8435 L 127.32095 488.06366 L 127.32095 488.06366 L 127.32095 488.06366 L 106.10079 488.06366 L 106.10079 488.06366 L 106.10079 509.2838 L 106.10079 509.2838 L 106.10079 509.2838 L 84.88064 530.50397 L 84.88064 530.50397 L 63.660477 530.50397 L 63.660477 530.50397 L 63.660477 488.06366 L 63.660477 466.8435 L 84.88064 403.183 Q 106.10079 339.52255 84.88064 318.3024 Q 63.660477 318.3024 84.88064 254.6419 Q 106.10079 212.20158 63.660477 212.20158 L 0.0 190.98143 L 0.0 190.98143 L 0.0 190.98143 L 42.44032 190.98143 Q 84.88064 190.98143 106.10079 169.76128 Q 148.5411 169.76128 190.98143 84.88064 z" svg:height="5.30504mm" draw:style-name="style-161" svg:viewBox="0.0 0.0 721.4854 530.50397" svg:width="7.2148542mm" svg:x="63.872677mm" svg:y="103.34218mm"/>
          <draw:path svg:d="M 21.22016 0.0 L 21.22016 0.0 L 42.44032 21.22016 Q 63.660477 42.44032 84.88064 63.660477 Q 106.10079 63.660477 106.10079 127.32095 Q 106.10079 169.76128 127.32095 169.76128 L 127.32095 190.98143 L 106.10079 190.98143 Q 106.10079 212.20158 106.10079 212.20158 L 106.10079 212.20158 L 63.660477 212.20158 Q 42.44032 212.20158 42.44032 233.42175 L 42.44032 233.42175 L 42.44032 254.6419 Q 21.22016 254.6419 21.22016 254.6419 L 21.22016 254.6419 L 21.22016 190.98143 L 21.22016 127.32095 L 21.22016 106.10079 Q 21.22016 84.88064 -3.6379788E-12 42.44032 L -3.6379788E-12 21.22016 L -3.6379788E-12 21.22016 Q -3.6379788E-12 0.0 21.22016 0.0 z" svg:height="2.5464191mm" draw:style-name="style-162" svg:viewBox="0.0 0.0 127.32095 254.6419" svg:width="1.2732096mm" svg:x="212.8382mm" svg:y="50.928383mm"/>
          <draw:path svg:d="M 297.0822 21.22016 L 297.0822 21.22016 L 318.3024 42.44032 Q 339.52255 63.660477 360.7427 84.88064 Q 403.183 127.32095 381.96286 148.5411 Q 381.96286 148.5411 360.7427 169.76128 L 339.52255 169.76128 L 339.52255 190.98143 Q 318.3024 212.20158 339.52255 212.20158 L 339.52255 212.20158 L 381.96286 233.42175 Q 424.40317 275.86206 424.40317 275.86206 L 424.40317 275.86206 L 403.183 275.86206 Q 403.183 275.86206 403.183 297.0822 L 403.183 297.0822 L 212.20158 297.0822 L 21.22016 297.0822 L 0.0 275.86206 Q -21.22016 233.42175 63.660477 169.76128 Q 127.32095 106.10079 148.5411 84.88064 L 148.5411 84.88064 L 148.5411 84.88064 L 148.5411 84.88064 L 212.20158 21.22016 Q 275.86206 -21.22016 275.86206 9.094947E-13 Q 275.86206 21.22016 297.0822 21.22016 z" svg:height="2.9708223mm" draw:style-name="style-163" svg:viewBox="0.0 0.0 424.40317 297.0822" svg:width="4.244032mm" svg:x="242.12201mm" svg:y="66.4191mm"/>
          <draw:path svg:d="M 0.0 127.32095 L 0.0 0.0 L 42.44032 42.44032 Q 84.88064 84.88064 106.10079 84.88064 Q 148.5411 84.88064 148.5411 106.10079 Q 148.5411 127.32095 169.76128 254.6419 L 190.98143 381.96286 L 190.98143 445.62335 L 190.98143 509.2838 L 190.98143 912.46686 Q 190.98143 1315.6499 212.20158 1400.5305 L 212.20158 1485.4111 L 212.20158 1527.8514 L 233.42175 1549.0717 L 233.42175 1549.0717 L 233.42175 1570.2917 L 190.98143 1570.2917 L 169.76128 1570.2917 L 169.76128 1549.0717 L 148.5411 1549.0717 L 148.5411 1549.0717 L 148.5411 1527.8514 L 127.32095 1527.8514 L 106.10079 1527.8514 L 63.660477 1527.8514 L 0.0 1527.8514 L 0.0 1358.0902 L 0.0 1209.5491 L 0.0 1103.4482 L 0.0 997.3475 L 0.0 636.6048 L 0.0 297.0822 L 0.0 297.0822 L 0.0 275.86206 L 0.0 127.32095 z" svg:height="15.702918mm" draw:style-name="style-164" svg:viewBox="0.0 0.0 233.42175 1570.2917" svg:width="2.3342175mm" svg:x="25.676392mm" svg:y="78.09019mm"/>
          <draw:path svg:d="M 127.32095 -9.094947E-13 L 190.98143 -9.094947E-13 L 190.98143 63.660477 Q 190.98143 106.10079 233.42175 360.7427 Q 275.86206 594.1644 297.0822 700.26526 L 297.0822 827.5862 L 297.0822 870.02655 L 297.0822 933.687 L 297.0822 933.687 L 275.86206 933.687 L 275.86206 1209.5491 Q 254.6419 1506.6313 233.42175 1506.6313 Q 212.20158 1506.6313 212.20158 1718.8329 L 212.20158 1952.2546 L 190.98143 1952.2546 Q 190.98143 1973.4747 148.5411 1952.2546 Q 106.10079 1952.2546 106.10079 1994.695 L 106.10079 2037.1353 L 84.88064 2100.7957 L 63.660477 2185.6763 L 63.660477 2143.236 L 63.660477 2122.0159 L 42.44032 2122.0159 L 42.44032 2143.236 L 21.22016 2143.236 L 3.6379788E-12 2143.236 L 3.6379788E-12 1591.512 L 3.6379788E-12 1039.7878 L 3.6379788E-12 615.3846 L 3.6379788E-12 190.98143 L 3.6379788E-12 127.32095 L 3.6379788E-12 63.660477 L 21.22016 21.22016 Q 63.660477 -21.22016 127.32095 -9.094947E-13 z" svg:height="21.856764mm" draw:style-name="style-165" svg:viewBox="0.0 0.0 297.0822 2185.6763" svg:width="2.9708223mm" svg:x="312.57294mm" svg:y="69.38992mm"/>
          <draw:path svg:d="M 3098.1433 0.0 L 3098.1433 0.0 L 3098.1433 63.660477 Q 3098.1433 127.32095 3013.2627 127.32095 L 2949.602 148.5411 L 2949.602 169.76128 L 2928.3818 212.20158 L 2928.3818 212.20158 L 2928.3818 212.20158 L 2949.602 233.42175 L 2970.8223 254.6419 L 2970.8223 254.6419 L 2970.8223 254.6419 L 2949.602 254.6419 L 2949.602 254.6419 L 2949.602 275.86206 L 2949.602 275.86206 L 2907.1619 275.86206 Q 2864.7214 297.0822 2206.8965 297.0822 L 1549.0717 297.0822 L 976.1273 297.0822 L 381.96286 297.0822 L 381.96286 297.0822 Q 381.96286 275.86206 360.7427 254.6419 Q 339.52255 254.6419 254.6419 212.20158 L 169.76128 190.98143 L 169.76128 190.98143 L 169.76128 212.20158 L 148.5411 212.20158 L 127.32095 212.20158 L 127.32095 190.98143 L 127.32095 190.98143 L 106.10079 190.98143 L 106.10079 212.20158 L 106.10079 212.20158 L 84.88064 212.20158 L 84.88064 212.20158 L 84.88064 212.20158 L 42.44032 190.98143 L 0.0 169.76128 L 127.32095 169.76128 L 254.6419 169.76128 L 233.42175 148.5411 L 212.20158 127.32095 L 106.10079 127.32095 L 0.0 127.32095 L 127.32095 106.10079 Q 233.42175 84.88064 212.20158 84.88064 Q 212.20158 63.660477 381.96286 42.44032 Q 551.7241 42.44032 551.7241 21.22016 L 551.7241 21.22016 L 1061.0079 21.22016 L 1591.512 21.22016 L 2334.2175 21.22016 Q 3076.923 0.0 3098.1433 0.0 z" svg:height="2.9708223mm" draw:style-name="style-166" svg:viewBox="0.0 0.0 3098.1433 297.0822" svg:width="30.981432mm" svg:x="167.21486mm" svg:y="1.6976128mm"/>
          <draw:path svg:d="M 21.22016 9.094947E-13 Q 42.44032 9.094947E-13 84.88064 9.094947E-13 Q 148.5411 9.094947E-13 148.5411 42.44032 Q 190.98143 63.660477 169.76128 233.42175 Q 148.5411 403.183 106.10079 424.40317 Q 63.660477 424.40317 21.22016 381.96286 Q -21.22016 318.3024 0.0 169.76128 Q 21.22016 21.22016 21.22016 9.094947E-13 z" svg:height="4.244032mm" draw:style-name="style-167" svg:viewBox="0.0 0.0 169.76128 424.40317" svg:width="1.6976128mm" svg:x="49.018566mm" svg:y="62.387268mm"/>
          <draw:path svg:d="M 0.0 445.62335 L 0.0 0.0 L 636.6048 0.0 Q 1273.2096 21.22016 1273.2096 21.22016 L 1273.2096 21.22016 L 1251.9894 21.22016 Q 1251.9894 42.44032 1251.9894 275.86206 Q 1251.9894 488.06366 1294.4297 488.06366 L 1315.6499 488.06366 L 1315.6499 488.06366 Q 1315.6499 488.06366 1336.87 509.2838 L 1336.87 509.2838 L 1336.87 509.2838 Q 1358.0902 530.50397 1379.3103 530.50397 L 1421.7506 530.50397 L 1888.5941 530.50397 L 2334.2175 530.50397 L 2334.2175 572.9443 L 2355.4377 615.3846 L 2355.4377 615.3846 L 2355.4377 636.6048 L 2355.4377 657.82495 L 2355.4377 679.0451 L 2355.4377 679.0451 L 2334.2175 657.82495 L 2334.2175 657.82495 L 2312.9973 657.82495 L 2312.9973 657.82495 L 2312.9973 657.82495 L 2270.5571 636.6048 L 2228.1167 615.3846 L 2206.8965 615.3846 Q 2185.6763 615.3846 1973.4747 636.6048 Q 1782.4934 657.82495 1464.1909 763.9257 Q 1124.6685 870.02655 721.4854 912.46686 L 318.3024 933.687 L 275.86206 933.687 Q 233.42175 912.46686 127.32095 912.46686 Q 21.22016 891.2467 0.0 445.62335 z" svg:height="9.33687mm" draw:style-name="style-168" svg:viewBox="0.0 0.0 2355.4377 933.687" svg:width="23.554377mm" svg:x="174.6419mm" svg:y="69.81432mm"/>
          <draw:path svg:d="M 21.22016 0.0 L 63.660477 0.0 L 106.10079 0.0 Q 148.5411 21.22016 148.5411 63.660477 L 148.5411 106.10079 L 127.32095 106.10079 L 106.10079 127.32095 L 106.10079 127.32095 L 106.10079 127.32095 L 84.88064 127.32095 L 84.88064 127.32095 L 63.660477 106.10079 L 21.22016 106.10079 L 21.22016 84.88064 Q 21.22016 42.44032 0.0 42.44032 L 0.0 21.22016 L 0.0 21.22016 Q 0.0 0.0 21.22016 0.0 z" svg:height="1.2732096mm" draw:style-name="style-169" svg:viewBox="0.0 0.0 148.5411 127.32095" svg:width="1.4854112mm" svg:x="161.48541mm" svg:y="98.03713mm"/>
          <draw:path svg:d="M 318.3024 0.0 L 318.3024 0.0 L 318.3024 127.32095 Q 339.52255 254.6419 318.3024 254.6419 L 318.3024 254.6419 L 318.3024 212.20158 Q 297.0822 169.76128 297.0822 169.76128 Q 297.0822 148.5411 212.20158 148.5411 L 148.5411 127.32095 L 148.5411 106.10079 Q 127.32095 106.10079 106.10079 84.88064 L 63.660477 63.660477 L 42.44032 63.660477 L 21.22016 63.660477 L 21.22016 42.44032 L 0.0 42.44032 L 0.0 42.44032 L 0.0 21.22016 L 0.0 21.22016 L 0.0 21.22016 L 169.76128 21.22016 Q 318.3024 21.22016 318.3024 0.0 z M 106.10079 63.660477 Q 106.10079 63.660477 106.10079 42.44032 Q 127.32095 42.44032 127.32095 63.660477 Q 127.32095 63.660477 106.10079 63.660477 z" svg:height="2.5464191mm" draw:style-name="style-170" svg:viewBox="0.0 0.0 318.3024 254.6419" svg:width="3.183024mm" svg:x="194.80106mm" svg:y="124.13793mm"/>
          <draw:path svg:d="M 0.0 21.22016 L 0.0 9.094947E-13 L 42.44032 9.094947E-13 L 63.660477 9.094947E-13 L 84.88064 21.22016 Q 84.88064 42.44032 106.10079 21.22016 Q 106.10079 9.094947E-13 127.32095 9.094947E-13 L 169.76128 9.094947E-13 L 169.76128 21.22016 Q 148.5411 42.44032 169.76128 42.44032 Q 212.20158 63.660477 190.98143 106.10079 Q 169.76128 127.32095 169.76128 148.5411 L 169.76128 148.5411 L 148.5411 127.32095 L 148.5411 106.10079 L 127.32095 106.10079 Q 106.10079 84.88064 84.88064 84.88064 L 42.44032 42.44032 L 21.22016 42.44032 L 0.0 42.44032 L 0.0 21.22016 z" svg:height="1.4854112mm" draw:style-name="style-171" svg:viewBox="0.0 0.0 190.98143 148.5411" svg:width="1.9098144mm" svg:x="42.44032mm" svg:y="79.363396mm"/>
          <draw:path svg:d="M 445.62335 0.0 L 445.62335 0.0 L 445.62335 63.660477 L 466.8435 127.32095 L 466.8435 127.32095 L 466.8435 127.32095 L 466.8435 106.10079 L 466.8435 106.10079 L 488.06366 127.32095 L 509.2838 148.5411 L 509.2838 148.5411 L 509.2838 169.76128 L 530.50397 169.76128 L 551.7241 169.76128 L 551.7241 127.32095 Q 572.9443 63.660477 594.1644 63.660477 Q 636.6048 63.660477 636.6048 42.44032 Q 636.6048 21.22016 721.4854 21.22016 Q 785.1459 0.0 891.2467 0.0 L 1018.5676 0.0 L 1018.5676 21.22016 L 1018.5676 21.22016 L 1039.7878 21.22016 L 1039.7878 42.44032 L 1039.7878 42.44032 L 1061.0079 42.44032 L 1061.0079 42.44032 L 1061.0079 42.44032 L 1061.0079 63.660477 L 1061.0079 63.660477 L 1082.2281 63.660477 L 1082.2281 84.88064 L 1061.0079 84.88064 Q 1018.5676 84.88064 1018.5676 127.32095 Q 1018.5676 148.5411 997.3475 148.5411 Q 976.1273 169.76128 1018.5676 169.76128 Q 1061.0079 190.98143 1039.7878 254.6419 Q 1039.7878 297.0822 1061.0079 297.0822 Q 1082.2281 297.0822 1061.0079 318.3024 Q 1039.7878 318.3024 1061.0079 381.96286 Q 1061.0079 424.40317 1103.4482 445.62335 Q 1145.8885 445.62335 1145.8885 466.8435 Q 1167.1088 509.2838 1188.3289 509.2838 Q 1209.5491 509.2838 1230.7692 530.50397 Q 1230.7692 551.7241 1273.2096 572.9443 Q 1336.87 594.1644 1336.87 615.3846 L 1336.87 636.6048 L 1336.87 636.6048 Q 1336.87 636.6048 1358.0902 657.82495 L 1358.0902 657.82495 L 1358.0902 679.0451 L 1358.0902 700.26526 L 1358.0902 721.4854 L 1358.0902 721.4854 L 1358.0902 721.4854 L 1358.0902 721.4854 L 1336.87 742.70557 L 1315.6499 763.9257 L 1315.6499 763.9257 L 1315.6499 763.9257 L 1294.4297 763.9257 L 1294.4297 763.9257 L 1294.4297 785.1459 L 1315.6499 785.1459 L 1315.6499 806.366 L 1315.6499 806.366 L 1294.4297 806.366 L 1294.4297 806.366 L 1315.6499 827.5862 L 1336.87 827.5862 L 1336.87 848.80634 L 1336.87 870.02655 L 1251.9894 870.02655 Q 1167.1088 848.80634 1145.8885 848.80634 Q 1124.6685 848.80634 1103.4482 806.366 Q 1103.4482 763.9257 1061.0079 763.9257 Q 1018.5676 763.9257 933.687 763.9257 Q 870.02655 763.9257 848.80634 763.9257 Q 806.366 763.9257 763.9257 785.1459 Q 700.26526 785.1459 700.26526 806.366 Q 700.26526 827.5862 679.0451 827.5862 Q 657.82495 827.5862 657.82495 848.80634 L 636.6048 891.2467 L 636.6048 891.2467 L 636.6048 891.2467 L 615.3846 912.46686 L 594.1644 912.46686 L 594.1644 954.90717 L 594.1644 997.3475 L 572.9443 997.3475 L 572.9443 997.3475 L 572.9443 933.687 L 572.9443 870.02655 L 572.9443 742.70557 L 572.9443 615.3846 L 551.7241 615.3846 Q 530.50397 636.6048 360.7427 636.6048 L 190.98143 636.6048 L 169.76128 636.6048 L 169.76128 636.6048 L 106.10079 615.3846 L 42.44032 615.3846 L 42.44032 572.9443 L 42.44032 530.50397 L 63.660477 530.50397 L 84.88064 551.7241 L 254.6419 551.7241 L 424.40317 551.7241 L 424.40317 445.62335 L 424.40317 339.52255 L 381.96286 339.52255 L 360.7427 339.52255 L 360.7427 339.52255 L 339.52255 318.3024 L 339.52255 318.3024 L 339.52255 318.3024 L 169.76128 318.3024 L -3.6379788E-12 318.3024 L -3.6379788E-12 233.42175 L -3.6379788E-12 148.5411 L 212.20158 148.5411 Q 424.40317 148.5411 424.40317 84.88064 Q 424.40317 0.0 445.62335 0.0 z" svg:height="9.9734745mm" draw:style-name="style-172" svg:viewBox="0.0 0.0 1358.0902 997.3475" svg:width="13.580902mm" svg:x="296.65784mm" svg:y="17.824934mm"/>
          <draw:path svg:d="M 297.0822 0.0 L 297.0822 0.0 L 360.7427 0.0 L 424.40317 0.0 L 424.40317 233.42175 L 424.40317 488.06366 L 424.40317 488.06366 L 424.40317 509.2838 L 403.183 509.2838 Q 403.183 530.50397 318.3024 509.2838 Q 254.6419 488.06366 212.20158 466.8435 Q 169.76128 445.62335 127.32095 381.96286 L 84.88064 339.52255 L 84.88064 318.3024 Q 63.660477 318.3024 63.660477 318.3024 L 63.660477 318.3024 L 63.660477 318.3024 Q 63.660477 318.3024 63.660477 275.86206 Q 84.88064 254.6419 106.10079 254.6419 Q 127.32095 275.86206 127.32095 212.20158 Q 106.10079 148.5411 84.88064 127.32095 L 42.44032 106.10079 L 42.44032 84.88064 L 21.22016 84.88064 L 21.22016 84.88064 L 21.22016 63.660477 L 21.22016 63.660477 L 21.22016 63.660477 L 0.0 42.44032 L 0.0 21.22016 L 21.22016 21.22016 L 42.44032 21.22016 L 42.44032 42.44032 L 63.660477 42.44032 L 63.660477 42.44032 L 63.660477 63.660477 L 63.660477 63.660477 L 63.660477 63.660477 L 84.88064 63.660477 L 84.88064 63.660477 L 84.88064 84.88064 L 106.10079 84.88064 L 106.10079 84.88064 Q 148.5411 84.88064 127.32095 63.660477 Q 127.32095 21.22016 212.20158 21.22016 Q 297.0822 21.22016 297.0822 0.0 z" svg:height="5.0928383mm" draw:style-name="style-173" svg:viewBox="0.0 0.0 424.40317 509.2838" svg:width="4.244032mm" svg:x="219.62865mm" svg:y="69.81432mm"/>
          <draw:path svg:d="M 190.98143 0.0 L 254.6419 0.0 L 275.86206 0.0 L 297.0822 0.0 L 381.96286 21.22016 L 488.06366 42.44032 L 594.1644 42.44032 Q 679.0451 42.44032 679.0451 63.660477 L 679.0451 63.660477 L 339.52255 63.660477 L 0.0 63.660477 L 0.0 42.44032 L 0.0 42.44032 L 63.660477 21.22016 Q 127.32095 0.0 190.98143 0.0 z" svg:height="0.6366048mm" draw:style-name="style-174" svg:viewBox="0.0 0.0 679.0451 63.660477" svg:width="6.790451mm" svg:x="180.37135mm" svg:y="102.70557mm"/>
          <draw:path svg:d="M 2694.9602 84.88064 L 2694.9602 0.0 L 2694.9602 0.0 Q 2694.9602 0.0 2716.1804 127.32095 L 2716.1804 233.42175 L 2716.1804 424.40317 L 2716.1804 636.6048 L 2716.1804 976.1273 L 2716.1804 1336.87 L 2694.9602 1336.87 L 2694.9602 1336.87 L 2694.9602 1336.87 L 2673.74 1336.87 L 2673.74 1336.87 Q 2673.74 1315.6499 2461.5383 1336.87 L 2249.337 1358.0902 L 2100.7957 1358.0902 Q 1952.2546 1358.0902 1336.87 1400.5305 L 742.70557 1442.9708 L 742.70557 1442.9708 Q 721.4854 1442.9708 530.50397 1464.1909 L 318.3024 1485.4111 L 318.3024 1464.1909 L 318.3024 1442.9708 L 297.0822 1442.9708 L 297.0822 1442.9708 L 297.0822 1421.7506 L 318.3024 1421.7506 L 318.3024 1421.7506 L 318.3024 1400.5305 L 275.86206 1400.5305 L 233.42175 1400.5305 L 233.42175 1379.3103 L 233.42175 1379.3103 L 212.20158 1379.3103 L 212.20158 1358.0902 L 212.20158 1358.0902 L 190.98143 1358.0902 L 190.98143 1358.0902 L 190.98143 1358.0902 L 190.98143 1336.87 L 190.98143 1336.87 L 212.20158 1315.6499 L 212.20158 1315.6499 L 360.7427 1273.2096 Q 530.50397 1230.7692 530.50397 1209.5491 Q 530.50397 1188.3289 551.7241 1188.3289 L 551.7241 1188.3289 L 551.7241 1167.1088 L 572.9443 1167.1088 L 572.9443 1145.8885 L 572.9443 1124.6685 L 572.9443 1082.2281 L 572.9443 1039.7878 L 572.9443 1018.5676 L 572.9443 997.3475 L 551.7241 976.1273 Q 530.50397 954.90717 445.62335 891.2467 Q 360.7427 848.80634 190.98143 806.366 L 0.0 763.9257 L 0.0 763.9257 L 0.0 763.9257 L 21.22016 742.70557 L 63.660477 721.4854 L 63.660477 721.4854 L 63.660477 721.4854 L 84.88064 721.4854 L 84.88064 721.4854 L 63.660477 700.26526 L 21.22016 679.0451 L 42.44032 679.0451 L 63.660477 679.0451 L 63.660477 636.6048 L 63.660477 615.3846 L 84.88064 615.3846 L 84.88064 594.1644 L 106.10079 594.1644 L 148.5411 594.1644 L 190.98143 594.1644 Q 233.42175 594.1644 233.42175 615.3846 L 254.6419 615.3846 L 275.86206 615.3846 L 297.0822 636.6048 L 318.3024 636.6048 L 339.52255 636.6048 L 445.62335 679.0451 Q 530.50397 721.4854 1336.87 700.26526 Q 2164.4563 679.0451 2270.5571 657.82495 L 2376.6577 657.82495 L 2525.199 636.6048 Q 2673.74 636.6048 2673.74 551.7241 Q 2694.9602 445.62335 2694.9602 297.0822 L 2694.9602 169.76128 L 2694.9602 84.88064 z" svg:height="14.854112mm" draw:style-name="style-175" svg:viewBox="0.0 0.0 2716.1804 1485.4111" svg:width="27.161804mm" svg:x="133.0504mm" svg:y="77.66578mm"/>
          <draw:path svg:d="M 63.660477 -1.8189894E-12 L 63.660477 -1.8189894E-12 L 106.10079 21.22016 Q 148.5411 42.44032 169.76128 42.44032 L 169.76128 63.660477 L 169.76128 63.660477 Q 169.76128 84.88064 190.98143 84.88064 L 190.98143 84.88064 L 190.98143 127.32095 L 190.98143 169.76128 L 169.76128 190.98143 L 148.5411 212.20158 L 148.5411 212.20158 L 148.5411 212.20158 L 148.5411 233.42175 L 148.5411 233.42175 L 127.32095 233.42175 L 127.32095 254.6419 L 84.88064 254.6419 L 42.44032 254.6419 L 42.44032 233.42175 L 21.22016 212.20158 L 21.22016 169.76128 Q 21.22016 148.5411 -1.8189894E-12 106.10079 L -1.8189894E-12 63.660477 L 21.22016 63.660477 Q 21.22016 42.44032 21.22016 42.44032 L 21.22016 42.44032 L 21.22016 42.44032 Q 42.44032 42.44032 42.44032 21.22016 L 42.44032 21.22016 L 63.660477 21.22016 Q 63.660477 -1.8189894E-12 63.660477 -1.8189894E-12 z" svg:height="2.5464191mm" draw:style-name="style-176" svg:viewBox="0.0 0.0 190.98143 254.6419" svg:width="1.9098144mm" svg:x="94.85411mm" svg:y="129.86737mm"/>
          <draw:path svg:d="M 233.42175 63.660477 L 233.42175 63.660477 L 254.6419 169.76128 Q 254.6419 275.86206 275.86206 254.6419 Q 297.0822 233.42175 297.0822 297.0822 Q 339.52255 360.7427 339.52255 403.183 L 339.52255 424.40317 L 360.7427 445.62335 L 381.96286 466.8435 L 381.96286 488.06366 L 381.96286 530.50397 L 403.183 530.50397 L 424.40317 530.50397 L 424.40317 530.50397 Q 424.40317 530.50397 381.96286 572.9443 Q 339.52255 572.9443 339.52255 615.3846 Q 339.52255 636.6048 233.42175 657.82495 L 127.32095 657.82495 L 106.10079 679.0451 L 84.88064 679.0451 L 84.88064 679.0451 Q 63.660477 657.82495 42.44032 657.82495 L 42.44032 657.82495 L 42.44032 615.3846 Q 42.44032 594.1644 42.44032 403.183 Q 42.44032 212.20158 21.22016 190.98143 L 0.0 169.76128 L 21.22016 169.76128 Q 42.44032 148.5411 42.44032 148.5411 L 42.44032 148.5411 L 42.44032 148.5411 Q 42.44032 148.5411 42.44032 127.32095 L 42.44032 127.32095 L 63.660477 127.32095 L 63.660477 106.10079 L 63.660477 106.10079 L 84.88064 106.10079 L 106.10079 84.88064 Q 127.32095 63.660477 148.5411 63.660477 Q 169.76128 63.660477 169.76128 21.22016 Q 169.76128 0.0 190.98143 0.0 Q 212.20158 0.0 212.20158 21.22016 Q 212.20158 63.660477 233.42175 63.660477 z" svg:height="6.790451mm" draw:style-name="style-177" svg:viewBox="0.0 0.0 424.40317 679.0451" svg:width="4.244032mm" svg:x="161.69762mm" svg:y="46.896553mm"/>
          <draw:path svg:d="M 212.20158 21.22016 L 233.42175 0.0 L 318.3024 0.0 L 424.40317 0.0 L 424.40317 0.0 L 424.40317 21.22016 L 424.40317 63.660477 L 424.40317 106.10079 L 424.40317 254.6419 Q 403.183 381.96286 403.183 424.40317 Q 403.183 488.06366 360.7427 509.2838 Q 339.52255 509.2838 339.52255 551.7241 Q 339.52255 572.9443 275.86206 551.7241 Q 233.42175 551.7241 190.98143 551.7241 Q 169.76128 551.7241 148.5411 615.3846 L 127.32095 657.82495 L 84.88064 657.82495 L 42.44032 679.0451 L 21.22016 679.0451 L 0.0 679.0451 L 0.0 657.82495 L 0.0 636.6048 L 21.22016 636.6048 L 42.44032 636.6048 L 42.44032 615.3846 L 63.660477 594.1644 L 63.660477 530.50397 L 63.660477 466.8435 L 63.660477 466.8435 L 63.660477 466.8435 L 106.10079 275.86206 Q 127.32095 84.88064 148.5411 84.88064 Q 169.76128 84.88064 190.98143 63.660477 Q 190.98143 42.44032 212.20158 21.22016 z" svg:height="6.790451mm" draw:style-name="style-178" svg:viewBox="0.0 0.0 424.40317 679.0451" svg:width="4.244032mm" svg:x="155.54376mm" svg:y="42.44032mm"/>
          <draw:path svg:d="M 63.660477 1.8189894E-12 L 127.32095 1.8189894E-12 L 297.0822 42.44032 Q 466.8435 42.44032 551.7241 63.660477 L 636.6048 63.660477 L 679.0451 63.660477 Q 721.4854 84.88064 721.4854 84.88064 L 721.4854 84.88064 L 657.82495 84.88064 Q 615.3846 84.88064 615.3846 106.10079 Q 615.3846 127.32095 572.9443 127.32095 L 551.7241 127.32095 L 551.7241 148.5411 L 551.7241 148.5411 L 445.62335 148.5411 Q 360.7427 127.32095 190.98143 106.10079 Q 0.0 63.660477 0.0 42.44032 L 0.0 21.22016 L 0.0 21.22016 Q 0.0 1.8189894E-12 63.660477 1.8189894E-12 z" svg:height="1.4854112mm" draw:style-name="style-179" svg:viewBox="0.0 0.0 721.4854 148.5411" svg:width="7.2148542mm" svg:x="276.92307mm" svg:y="128.16975mm"/>
          <draw:path svg:d="M 1358.0902 0.0 L 1358.0902 0.0 L 1442.9708 0.0 L 1549.0717 0.0 L 1612.732 21.22016 Q 1697.6127 21.22016 1676.3926 42.44032 L 1655.1724 42.44032 L 1655.1724 63.660477 L 1655.1724 84.88064 L 1633.9523 84.88064 L 1612.732 106.10079 L 1591.512 106.10079 Q 1570.2917 106.10079 1485.4111 127.32095 Q 1379.3103 127.32095 1379.3103 148.5411 Q 1400.5305 190.98143 1209.5491 190.98143 L 1039.7878 190.98143 L 976.1273 190.98143 Q 933.687 190.98143 466.8435 169.76128 L 21.22016 169.76128 L 21.22016 127.32095 L 0.0 84.88064 L 0.0 63.660477 L 0.0 42.44032 L 0.0 42.44032 L 0.0 21.22016 L 679.0451 21.22016 Q 1358.0902 21.22016 1358.0902 0.0 z" svg:height="1.9098144mm" draw:style-name="style-180" svg:viewBox="0.0 0.0 1676.3926 190.98143" svg:width="16.763926mm" svg:x="198.62068mm" svg:y="109.70822mm"/>
          <draw:path svg:d="M 127.32095 21.22016 L 148.5411 0.0 L 148.5411 21.22016 Q 169.76128 42.44032 169.76128 42.44032 L 169.76128 42.44032 L 169.76128 84.88064 Q 169.76128 127.32095 190.98143 127.32095 L 190.98143 127.32095 L 190.98143 127.32095 L 190.98143 148.5411 L 190.98143 148.5411 L 212.20158 148.5411 L 212.20158 169.76128 L 212.20158 190.98143 L 233.42175 212.20158 L 233.42175 233.42175 L 233.42175 233.42175 Q 212.20158 233.42175 169.76128 233.42175 L 106.10079 254.6419 L 84.88064 254.6419 L 63.660477 233.42175 L 42.44032 233.42175 L 0.0 233.42175 L 0.0 212.20158 Q 0.0 190.98143 42.44032 169.76128 L 63.660477 148.5411 L 84.88064 148.5411 Q 84.88064 148.5411 84.88064 127.32095 L 84.88064 127.32095 L 84.88064 106.10079 L 84.88064 106.10079 L 84.88064 106.10079 Q 84.88064 106.10079 106.10079 84.88064 L 106.10079 63.660477 L 106.10079 63.660477 Q 127.32095 63.660477 127.32095 21.22016 z" svg:height="2.5464191mm" draw:style-name="style-181" svg:viewBox="0.0 0.0 233.42175 254.6419" svg:width="2.3342175mm" svg:x="99.31034mm" svg:y="112.25464mm"/>
          <draw:path svg:d="M 106.10079 21.22016 L 106.10079 0.0 L 148.5411 21.22016 Q 190.98143 21.22016 254.6419 148.5411 Q 297.0822 275.86206 318.3024 275.86206 Q 339.52255 275.86206 339.52255 339.52255 Q 339.52255 403.183 360.7427 403.183 Q 381.96286 403.183 381.96286 381.96286 Q 381.96286 360.7427 403.183 360.7427 Q 424.40317 360.7427 445.62335 403.183 Q 445.62335 424.40317 466.8435 445.62335 Q 488.06366 445.62335 488.06366 424.40317 Q 488.06366 403.183 615.3846 360.7427 Q 742.70557 318.3024 742.70557 339.52255 Q 742.70557 360.7427 806.366 381.96286 Q 870.02655 381.96286 976.1273 381.96286 Q 1061.0079 403.183 1082.2281 445.62335 Q 1103.4482 509.2838 1124.6685 509.2838 Q 1167.1088 509.2838 1188.3289 551.7241 Q 1209.5491 594.1644 1230.7692 594.1644 Q 1251.9894 594.1644 1251.9894 615.3846 Q 1251.9894 636.6048 1273.2096 636.6048 Q 1294.4297 636.6048 1294.4297 615.3846 Q 1294.4297 594.1644 1315.6499 594.1644 L 1336.87 594.1644 L 1336.87 615.3846 Q 1315.6499 636.6048 1336.87 657.82495 L 1358.0902 657.82495 L 1358.0902 721.4854 Q 1336.87 785.1459 1315.6499 870.02655 L 1294.4297 954.90717 L 1400.5305 976.1273 Q 1506.6313 976.1273 1549.0717 997.3475 L 1591.512 1018.5676 L 1612.732 1018.5676 L 1633.9523 1018.5676 L 1633.9523 1061.0079 L 1633.9523 1124.6685 L 1633.9523 1124.6685 L 1612.732 1145.8885 L 1570.2917 1145.8885 L 1527.8514 1145.8885 L 1506.6313 1167.1088 Q 1464.1909 1188.3289 1294.4297 1167.1088 Q 1103.4482 1145.8885 997.3475 1145.8885 Q 891.2467 1145.8885 870.02655 1230.7692 Q 870.02655 1315.6499 806.366 1336.87 Q 742.70557 1358.0902 742.70557 1358.0902 L 721.4854 1379.3103 L 445.62335 1379.3103 L 169.76128 1379.3103 L 169.76128 1358.0902 L 148.5411 1358.0902 L 148.5411 1358.0902 L 148.5411 1358.0902 L 190.98143 1336.87 L 212.20158 1336.87 L 212.20158 1315.6499 L 212.20158 1294.4297 L 190.98143 1294.4297 L 169.76128 1273.2096 L 169.76128 1273.2096 L 190.98143 1273.2096 L 190.98143 1273.2096 L 190.98143 1273.2096 L 190.98143 1251.9894 L 190.98143 1251.9894 L 254.6419 1230.7692 Q 318.3024 1188.3289 318.3024 1167.1088 Q 339.52255 1145.8885 318.3024 1124.6685 L 297.0822 1124.6685 L 297.0822 1124.6685 Q 297.0822 1103.4482 360.7427 1103.4482 Q 403.183 1103.4482 297.0822 806.366 L 190.98143 509.2838 L 190.98143 488.06366 Q 190.98143 466.8435 148.5411 297.0822 L 106.10079 106.10079 L 84.88064 106.10079 L 84.88064 84.88064 L 84.88064 84.88064 L 84.88064 84.88064 L 84.88064 84.88064 L 84.88064 84.88064 L 42.44032 63.660477 L 0.0 42.44032 L 0.0 42.44032 L 21.22016 42.44032 L 21.22016 42.44032 L 21.22016 42.44032 L 21.22016 21.22016 L 42.44032 21.22016 L 42.44032 21.22016 L 63.660477 21.22016 L 63.660477 21.22016 L 63.660477 42.44032 L 63.660477 42.44032 L 63.660477 42.44032 L 84.88064 42.44032 L 84.88064 42.44032 L 84.88064 21.22016 L 106.10079 21.22016 L 106.10079 21.22016 z M 1294.4297 721.4854 Q 1294.4297 700.26526 1315.6499 700.26526 Q 1336.87 700.26526 1336.87 721.4854 Q 1315.6499 763.9257 1294.4297 721.4854 z" svg:height="13.793103mm" draw:style-name="style-182" svg:viewBox="0.0 0.0 1633.9523 1379.3103" svg:width="16.339523mm" svg:x="220.90186mm" svg:y="21.644562mm"/>
          <draw:path svg:d="M 572.9443 21.22016 L 594.1644 0.0 L 636.6048 42.44032 Q 700.26526 63.660477 700.26526 106.10079 Q 721.4854 127.32095 742.70557 148.5411 L 742.70557 148.5411 L 742.70557 148.5411 Q 742.70557 169.76128 742.70557 169.76128 L 763.9257 169.76128 L 763.9257 169.76128 Q 785.1459 190.98143 785.1459 212.20158 L 785.1459 212.20158 L 763.9257 212.20158 Q 742.70557 212.20158 700.26526 169.76128 L 679.0451 169.76128 L 594.1644 148.5411 L 509.2838 148.5411 L 509.2838 148.5411 Q 509.2838 127.32095 254.6419 148.5411 L 0.0 148.5411 L 0.0 148.5411 L 0.0 127.32095 L 63.660477 127.32095 L 127.32095 127.32095 L 148.5411 106.10079 L 190.98143 84.88064 L 275.86206 84.88064 Q 381.96286 84.88064 488.06366 63.660477 Q 572.9443 42.44032 572.9443 21.22016 z" svg:height="2.122016mm" draw:style-name="style-183" svg:viewBox="0.0 0.0 785.1459 212.20158" svg:width="7.851459mm" svg:x="12.09549mm" svg:y="117.13528mm"/>
          <draw:path svg:d="M 551.7241 106.10079 L 657.82495 106.10079 L 679.0451 127.32095 Q 721.4854 127.32095 679.0451 148.5411 Q 657.82495 169.76128 679.0451 190.98143 L 679.0451 190.98143 L 679.0451 190.98143 Q 679.0451 212.20158 551.7241 190.98143 Q 445.62335 190.98143 445.62335 212.20158 Q 445.62335 233.42175 424.40317 233.42175 Q 381.96286 233.42175 381.96286 275.86206 L 403.183 297.0822 L 381.96286 297.0822 Q 339.52255 297.0822 318.3024 275.86206 Q 297.0822 233.42175 169.76128 212.20158 L 21.22016 212.20158 L 21.22016 190.98143 L 0.0 190.98143 L 0.0 190.98143 L 0.0 190.98143 L 0.0 106.10079 L 0.0 21.22016 L 0.0 1.8189894E-12 Q 21.22016 1.8189894E-12 63.660477 1.8189894E-12 Q 127.32095 1.8189894E-12 127.32095 21.22016 Q 127.32095 42.44032 275.86206 63.660477 Q 424.40317 84.88064 551.7241 106.10079 z" svg:height="2.9708223mm" draw:style-name="style-184" svg:viewBox="0.0 0.0 679.0451 297.0822" svg:width="6.790451mm" svg:x="198.62068mm" svg:y="94.64191mm"/>
          <draw:path svg:d="M 339.52255 0.0 L 466.8435 0.0 L 466.8435 63.660477 L 466.8435 106.10079 L 297.0822 106.10079 Q 127.32095 106.10079 84.88064 127.32095 L 42.44032 127.32095 L 42.44032 106.10079 Q 21.22016 106.10079 21.22016 106.10079 L 21.22016 84.88064 L 0.0 63.660477 L 0.0 42.44032 L 21.22016 42.44032 Q 42.44032 21.22016 42.44032 21.22016 L 42.44032 21.22016 L 127.32095 21.22016 Q 212.20158 21.22016 339.52255 0.0 z" svg:height="1.2732096mm" draw:style-name="style-185" svg:viewBox="0.0 0.0 466.8435 127.32095" svg:width="4.668435mm" svg:x="193.31564mm" svg:y="85.94164mm"/>
          <draw:path svg:d="M 466.8435 0.0 L 466.8435 0.0 L 657.82495 0.0 Q 870.02655 21.22016 870.02655 21.22016 L 870.02655 21.22016 L 827.5862 21.22016 Q 785.1459 21.22016 424.40317 84.88064 L 63.660477 148.5411 L 63.660477 127.32095 Q 63.660477 106.10079 21.22016 106.10079 L 0.0 106.10079 L 0.0 106.10079 Q 0.0 106.10079 63.660477 84.88064 L 127.32095 63.660477 L 297.0822 42.44032 Q 466.8435 21.22016 466.8435 0.0 z" svg:height="1.4854112mm" draw:style-name="style-186" svg:viewBox="0.0 0.0 870.02655 148.5411" svg:width="8.700265mm" svg:x="285.41113mm" svg:y="103.76658mm"/>
          <draw:path svg:d="M 1888.5941 63.660477 L 1909.8143 63.660477 L 1909.8143 63.660477 L 1909.8143 63.660477 L 1909.8143 84.88064 L 1909.8143 84.88064 L 1931.0344 84.88064 L 1931.0344 106.10079 L 1931.0344 106.10079 L 1952.2546 106.10079 L 1952.2546 106.10079 L 1952.2546 106.10079 L 1952.2546 127.32095 L 1952.2546 127.32095 L 1973.4747 127.32095 L 1973.4747 148.5411 L 1973.4747 148.5411 L 1994.695 148.5411 L 2015.9152 169.76128 Q 2037.1353 190.98143 2058.3555 190.98143 L 2079.5757 190.98143 L 2079.5757 212.20158 L 2079.5757 212.20158 L 2100.7957 233.42175 L 2100.7957 233.42175 L 1061.0079 233.42175 L 0.0 233.42175 L 0.0 233.42175 L 0.0 233.42175 L 42.44032 212.20158 L 84.88064 190.98143 L 127.32095 190.98143 L 169.76128 190.98143 L 381.96286 106.10079 Q 572.9443 63.660477 572.9443 42.44032 L 572.9443 42.44032 L 1103.4482 -1.8189894E-12 Q 1633.9523 -63.660477 1740.0531 -1.8189894E-12 Q 1867.374 63.660477 1888.5941 63.660477 z" svg:height="2.3342175mm" draw:style-name="style-187" svg:viewBox="0.0 0.0 2100.7957 233.42175" svg:width="21.007957mm" svg:x="48.806366mm" svg:y="131.35278mm"/>
          <draw:path svg:d="M 148.5411 21.22016 L 169.76128 21.22016 L 148.5411 84.88064 Q 148.5411 127.32095 127.32095 127.32095 Q 106.10079 127.32095 106.10079 148.5411 Q 106.10079 169.76128 127.32095 190.98143 L 127.32095 212.20158 L 127.32095 212.20158 Q 106.10079 233.42175 106.10079 233.42175 Q 106.10079 254.6419 63.660477 190.98143 L 21.22016 148.5411 L 21.22016 127.32095 Q 21.22016 106.10079 3.6379788E-12 106.10079 L 3.6379788E-12 106.10079 L 3.6379788E-12 84.88064 Q 21.22016 63.660477 21.22016 42.44032 L 21.22016 21.22016 L 84.88064 0.0 Q 148.5411 0.0 148.5411 0.0 Q 148.5411 0.0 148.5411 21.22016 z" svg:height="2.3342175mm" draw:style-name="style-188" svg:viewBox="0.0 0.0 169.76128 233.42175" svg:width="1.6976128mm" svg:x="293.4748mm" svg:y="90.39788mm"/>
          <draw:path svg:d="M 806.366 84.88064 L 806.366 0.0 L 806.366 0.0 L 827.5862 0.0 L 827.5862 148.5411 Q 870.02655 297.0822 870.02655 318.3024 L 870.02655 339.52255 L 891.2467 339.52255 L 891.2467 360.7427 L 742.70557 360.7427 L 572.9443 360.7427 L 424.40317 360.7427 Q 275.86206 339.52255 254.6419 339.52255 L 233.42175 339.52255 L 127.32095 339.52255 L 21.22016 339.52255 L 21.22016 297.0822 L 21.22016 254.6419 L -4.5474735E-13 254.6419 L -4.5474735E-13 254.6419 L -4.5474735E-13 233.42175 L -4.5474735E-13 233.42175 L 297.0822 212.20158 Q 594.1644 169.76128 700.26526 169.76128 L 785.1459 169.76128 L 785.1459 148.5411 L 785.1459 148.5411 L 806.366 84.88064 z" svg:height="3.6074271mm" draw:style-name="style-189" svg:viewBox="0.0 0.0 891.2467 360.7427" svg:width="8.912467mm" svg:x="23.129972mm" svg:y="99.31034mm"/>
          <draw:path svg:d="M 0.0 106.10079 L 0.0 0.0 L 84.88064 0.0 L 148.5411 0.0 L 148.5411 169.76128 L 148.5411 339.52255 L 148.5411 339.52255 L 127.32095 339.52255 L 127.32095 488.06366 L 127.32095 636.6048 L 127.32095 636.6048 Q 127.32095 636.6048 106.10079 657.82495 Q 84.88064 679.0451 63.660477 445.62335 Q 42.44032 190.98143 21.22016 190.98143 Q 0.0 190.98143 0.0 106.10079 z" svg:height="6.5782495mm" draw:style-name="style-190" svg:viewBox="0.0 0.0 148.5411 657.82495" svg:width="1.4854112mm" svg:x="216.02122mm" svg:y="69.81432mm"/>
          <draw:path svg:d="M 1251.9894 1.8189894E-12 L 1251.9894 1.8189894E-12 L 1251.9894 212.20158 L 1230.7692 424.40317 L 1230.7692 424.40317 L 1230.7692 424.40317 L 1230.7692 403.183 L 1230.7692 381.96286 L 1230.7692 339.52255 Q 1230.7692 297.0822 1061.0079 339.52255 L 912.46686 360.7427 L 891.2467 360.7427 Q 891.2467 381.96286 891.2467 381.96286 L 891.2467 381.96286 L 827.5862 381.96286 Q 763.9257 381.96286 615.3846 424.40317 L 466.8435 466.8435 L 466.8435 488.06366 L 466.8435 509.2838 L 233.42175 509.2838 L 0.0 509.2838 L 0.0 509.2838 L 0.0 509.2838 L 21.22016 488.06366 L 42.44032 466.8435 L 84.88064 466.8435 L 127.32095 466.8435 L 127.32095 445.62335 L 127.32095 445.62335 L 169.76128 445.62335 L 190.98143 424.40317 L 233.42175 424.40317 L 275.86206 424.40317 L 318.3024 403.183 L 360.7427 381.96286 L 424.40317 381.96286 L 466.8435 381.96286 L 466.8435 360.7427 L 466.8435 360.7427 L 572.9443 339.52255 Q 679.0451 297.0822 721.4854 297.0822 L 742.70557 297.0822 L 806.366 275.86206 Q 848.80634 254.6419 848.80634 254.6419 L 848.80634 254.6419 L 1039.7878 212.20158 Q 1230.7692 169.76128 1230.7692 127.32095 L 1230.7692 106.10079 L 1230.7692 42.44032 Q 1230.7692 1.8189894E-12 1251.9894 1.8189894E-12 z" svg:height="5.0928383mm" draw:style-name="style-191" svg:viewBox="0.0 0.0 1251.9894 509.2838" svg:width="12.519894mm" svg:x="224.93369mm" svg:y="129.44296mm"/>
          <draw:path svg:d="M 424.40317 0.0 L 445.62335 0.0 L 445.62335 21.22016 Q 424.40317 42.44032 403.183 63.660477 Q 381.96286 63.660477 381.96286 84.88064 L 381.96286 106.10079 L 381.96286 106.10079 Q 381.96286 106.10079 360.7427 127.32095 L 339.52255 148.5411 L 169.76128 148.5411 L 0.0 148.5411 L 0.0 127.32095 L 0.0 106.10079 L 212.20158 63.660477 Q 403.183 21.22016 424.40317 0.0 z" svg:height="1.4854112mm" draw:style-name="style-192" svg:viewBox="0.0 0.0 445.62335 148.5411" svg:width="4.4562335mm" svg:x="229.60213mm" svg:y="133.0504mm"/>
          <draw:path svg:d="M 42.44032 169.76128 L 42.44032 -1.8189894E-12 L 63.660477 -1.8189894E-12 Q 84.88064 -1.8189894E-12 84.88064 106.10079 L 84.88064 190.98143 L 106.10079 190.98143 L 106.10079 190.98143 L 106.10079 169.76128 L 127.32095 169.76128 L 127.32095 148.5411 Q 127.32095 127.32095 148.5411 127.32095 Q 169.76128 127.32095 169.76128 106.10079 Q 169.76128 84.88064 190.98143 106.10079 Q 212.20158 106.10079 190.98143 127.32095 L 190.98143 148.5411 L 190.98143 169.76128 Q 169.76128 190.98143 190.98143 190.98143 L 190.98143 190.98143 L 212.20158 212.20158 Q 212.20158 233.42175 254.6419 212.20158 Q 318.3024 190.98143 318.3024 190.98143 Q 339.52255 190.98143 339.52255 233.42175 L 339.52255 254.6419 L 318.3024 275.86206 L 297.0822 297.0822 L 297.0822 318.3024 Q 297.0822 339.52255 254.6419 360.7427 L 233.42175 403.183 L 212.20158 403.183 Q 212.20158 403.183 212.20158 424.40317 L 212.20158 424.40317 L 169.76128 424.40317 Q 148.5411 445.62335 127.32095 445.62335 L 106.10079 445.62335 L 106.10079 530.50397 L 106.10079 636.6048 L 84.88064 636.6048 L 63.660477 636.6048 L 63.660477 572.9443 L 42.44032 488.06366 L 42.44032 488.06366 L 42.44032 488.06366 L 42.44032 466.8435 Q 42.44032 445.62335 21.22016 445.62335 Q 0.0 445.62335 0.0 381.96286 Q 21.22016 318.3024 42.44032 169.76128 z" svg:height="6.366048mm" draw:style-name="style-193" svg:viewBox="0.0 0.0 339.52255 636.6048" svg:width="3.3952255mm" svg:x="275.86206mm" svg:y="111.83024mm"/>
          <draw:path svg:d="M 0.0 0.0 L 0.0 0.0 L 42.44032 0.0 L 84.88064 0.0 L 84.88064 0.0 L 84.88064 21.22016 L 551.7241 42.44032 Q 997.3475 63.660477 1103.4482 106.10079 Q 1188.3289 106.10079 1209.5491 127.32095 L 1230.7692 127.32095 L 1230.7692 127.32095 L 1230.7692 127.32095 L 1464.1909 169.76128 Q 1697.6127 233.42175 1994.695 233.42175 Q 2270.5571 233.42175 2291.777 233.42175 L 2291.777 233.42175 L 2291.777 275.86206 L 2291.777 339.52255 L 2291.777 339.52255 Q 2291.777 339.52255 2270.5571 403.183 Q 2249.337 488.06366 1952.2546 488.06366 L 1655.1724 509.2838 L 1527.8514 509.2838 Q 1421.7506 488.06366 1251.9894 488.06366 Q 1082.2281 488.06366 1061.0079 509.2838 L 1061.0079 530.50397 L 1061.0079 530.50397 L 1039.7878 530.50397 L 1018.5676 530.50397 L 997.3475 530.50397 L 997.3475 530.50397 Q 997.3475 530.50397 912.46686 509.2838 L 827.5862 488.06366 L 912.46686 488.06366 Q 976.1273 466.8435 976.1273 466.8435 L 976.1273 445.62335 L 976.1273 445.62335 L 976.1273 445.62335 L 954.90717 445.62335 L 954.90717 445.62335 L 954.90717 424.40317 L 933.687 424.40317 L 933.687 424.40317 L 933.687 403.183 L 933.687 403.183 L 933.687 403.183 L 912.46686 403.183 L 912.46686 403.183 L 912.46686 381.96286 Q 891.2467 381.96286 870.02655 318.3024 Q 827.5862 275.86206 721.4854 233.42175 L 594.1644 212.20158 L 594.1644 190.98143 Q 594.1644 169.76128 530.50397 148.5411 Q 466.8435 148.5411 424.40317 148.5411 L 403.183 148.5411 L 403.183 127.32095 Q 424.40317 106.10079 424.40317 106.10079 Q 424.40317 106.10079 297.0822 169.76128 L 148.5411 233.42175 L 127.32095 233.42175 Q 127.32095 233.42175 127.32095 254.6419 L 127.32095 254.6419 L 106.10079 254.6419 L 84.88064 275.86206 L 63.660477 275.86206 L 42.44032 275.86206 L 21.22016 297.0822 L 0.0 297.0822 L 0.0 297.0822 L 0.0 275.86206 L 0.0 275.86206 L 0.0 275.86206 L 0.0 275.86206 L 0.0 254.6419 L 0.0 254.6419 L 0.0 233.42175 L 0.0 233.42175 L 0.0 233.42175 L 0.0 233.42175 L 0.0 212.20158 L 0.0 190.98143 L 0.0 148.5411 L 21.22016 106.10079 L 42.44032 84.88064 L 42.44032 84.88064 L 42.44032 63.660477 L 21.22016 63.660477 L 0.0 63.660477 L 0.0 42.44032 L 0.0 42.44032 L 0.0 21.22016 L 0.0 21.22016 L 0.0 21.22016 L 0.0 21.22016 L 0.0 0.0 z" svg:height="5.30504mm" draw:style-name="style-194" svg:viewBox="0.0 0.0 2291.777 530.50397" svg:width="22.917772mm" svg:x="98.03713mm" svg:y="30.76923mm"/>
          <draw:path svg:d="M 360.7427 0.0 L 424.40317 0.0 L 466.8435 21.22016 Q 509.2838 42.44032 445.62335 42.44032 Q 403.183 42.44032 466.8435 63.660477 L 530.50397 63.660477 L 530.50397 63.660477 Q 530.50397 84.88064 318.3024 106.10079 L 127.32095 127.32095 L 63.660477 127.32095 Q 21.22016 127.32095 42.44032 106.10079 Q 63.660477 84.88064 21.22016 84.88064 L 0.0 63.660477 L 63.660477 42.44032 Q 127.32095 42.44032 190.98143 21.22016 L 233.42175 21.22016 L 275.86206 21.22016 Q 318.3024 0.0 360.7427 0.0 z" svg:height="1.2732096mm" draw:style-name="style-195" svg:viewBox="0.0 0.0 530.50397 127.32095" svg:width="5.30504mm" svg:x="72.36074mm" svg:y="126.047745mm"/>
          <draw:path svg:d="M 254.6419 0.0 L 297.0822 0.0 L 297.0822 21.22016 L 297.0822 42.44032 L 318.3024 42.44032 L 318.3024 63.660477 L 318.3024 63.660477 L 339.52255 63.660477 L 339.52255 106.10079 L 339.52255 127.32095 L 318.3024 127.32095 L 297.0822 127.32095 L 297.0822 106.10079 Q 297.0822 106.10079 275.86206 106.10079 L 275.86206 127.32095 L 254.6419 127.32095 Q 254.6419 148.5411 169.76128 169.76128 L 63.660477 190.98143 L 42.44032 190.98143 Q 42.44032 190.98143 21.22016 169.76128 Q 0.0 148.5411 0.0 106.10079 L 21.22016 63.660477 L 21.22016 63.660477 L 21.22016 63.660477 L 127.32095 21.22016 Q 212.20158 21.22016 254.6419 0.0 z" svg:height="1.9098144mm" draw:style-name="style-196" svg:viewBox="0.0 0.0 339.52255 190.98143" svg:width="3.3952255mm" svg:x="207.53316mm" svg:y="62.175068mm"/>
          <draw:path svg:d="M 0.0 21.22016 L 0.0 0.0 L 0.0 0.0 Q 0.0 0.0 21.22016 21.22016 L 21.22016 21.22016 L 148.5411 148.5411 Q 297.0822 254.6419 297.0822 297.0822 L 297.0822 339.52255 L 318.3024 381.96286 Q 339.52255 424.40317 339.52255 424.40317 L 339.52255 424.40317 L 339.52255 445.62335 L 339.52255 466.8435 L 360.7427 466.8435 L 360.7427 466.8435 L 360.7427 488.06366 L 360.7427 488.06366 L 339.52255 488.06366 Q 318.3024 488.06366 297.0822 509.2838 L 297.0822 509.2838 L 297.0822 509.2838 Q 297.0822 509.2838 275.86206 466.8435 L 254.6419 424.40317 L 254.6419 403.183 L 254.6419 403.183 L 233.42175 381.96286 Q 212.20158 360.7427 127.32095 254.6419 L 21.22016 148.5411 L 21.22016 148.5411 Q 21.22016 148.5411 21.22016 106.10079 Q 0.0 63.660477 0.0 21.22016 z" svg:height="5.0928383mm" draw:style-name="style-197" svg:viewBox="0.0 0.0 360.7427 509.2838" svg:width="3.6074271mm" svg:x="139.20424mm" svg:y="51.98939mm"/>
          <draw:path svg:d="M 233.42175 42.44032 L 233.42175 63.660477 L 233.42175 84.88064 L 233.42175 84.88064 L 233.42175 84.88064 Q 233.42175 84.88064 212.20158 106.10079 L 212.20158 127.32095 L 190.98143 127.32095 L 169.76128 127.32095 L 169.76128 148.5411 Q 148.5411 169.76128 148.5411 190.98143 L 127.32095 212.20158 L 127.32095 212.20158 Q 106.10079 212.20158 106.10079 127.32095 Q 84.88064 21.22016 42.44032 42.44032 L 0.0 42.44032 L 0.0 21.22016 Q 21.22016 0.0 21.22016 0.0 L 21.22016 0.0 L 127.32095 0.0 Q 233.42175 0.0 233.42175 42.44032 z" svg:height="2.122016mm" draw:style-name="style-198" svg:viewBox="0.0 0.0 233.42175 212.20158" svg:width="2.3342175mm" svg:x="173.3687mm" svg:y="40.318302mm"/>
          <draw:path svg:d="M 84.88064 0.0 L 106.10079 0.0 L 106.10079 551.7241 L 106.10079 1103.4482 L 106.10079 1103.4482 L 106.10079 1124.6685 L 106.10079 1124.6685 L 84.88064 1124.6685 L 84.88064 1018.5676 L 84.88064 933.687 L 84.88064 785.1459 L 84.88064 636.6048 L 84.88064 594.1644 Q 84.88064 572.9443 84.88064 424.40317 Q 84.88064 275.86206 42.44032 254.6419 L 21.22016 254.6419 L -3.6379788E-12 169.76128 Q -42.44032 106.10079 21.22016 63.660477 Q 63.660477 0.0 84.88064 0.0 Q 84.88064 0.0 84.88064 0.0 z" svg:height="11.246684mm" draw:style-name="style-199" svg:viewBox="0.0 0.0 106.10079 1124.6685" svg:width="1.061008mm" svg:x="311.51193mm" svg:y="79.787796mm"/>
          <draw:path svg:d="M 0.0 21.22016 L 0.0 1.8189894E-12 L 127.32095 63.660477 Q 254.6419 106.10079 254.6419 127.32095 L 254.6419 127.32095 L 169.76128 127.32095 Q 106.10079 106.10079 84.88064 106.10079 L 84.88064 106.10079 L 84.88064 106.10079 Q 84.88064 84.88064 42.44032 63.660477 Q 0.0 42.44032 0.0 21.22016 z" svg:height="1.2732096mm" draw:style-name="style-200" svg:viewBox="0.0 0.0 254.6419 127.32095" svg:width="2.5464191mm" svg:x="298.77985mm" svg:y="125.83554mm"/>
          <draw:path svg:d="M 403.183 42.44032 L 445.62335 0.0 L 827.5862 0.0 L 1230.7692 0.0 L 1251.9894 21.22016 Q 1251.9894 42.44032 1188.3289 84.88064 Q 1103.4482 148.5411 1145.8885 424.40317 Q 1209.5491 700.26526 1209.5491 721.4854 L 1209.5491 763.9257 L 1209.5491 785.1459 Q 1209.5491 806.366 870.02655 827.5862 L 530.50397 848.80634 L 530.50397 848.80634 Q 530.50397 827.5862 530.50397 806.366 L 530.50397 806.366 L 530.50397 806.366 Q 509.2838 806.366 509.2838 785.1459 L 509.2838 785.1459 L 509.2838 721.4854 Q 488.06366 636.6048 466.8435 594.1644 Q 445.62335 530.50397 403.183 530.50397 Q 381.96286 509.2838 318.3024 594.1644 L 233.42175 657.82495 L 233.42175 679.0451 Q 233.42175 700.26526 275.86206 721.4854 Q 318.3024 721.4854 318.3024 742.70557 L 339.52255 742.70557 L 318.3024 763.9257 Q 297.0822 763.9257 297.0822 806.366 Q 318.3024 870.02655 318.3024 870.02655 L 318.3024 891.2467 L 318.3024 891.2467 L 318.3024 891.2467 L 318.3024 912.46686 L 318.3024 933.687 L 318.3024 933.687 L 318.3024 933.687 L 318.3024 912.46686 L 318.3024 912.46686 L 297.0822 933.687 L 297.0822 933.687 L 297.0822 933.687 L 275.86206 933.687 L 275.86206 933.687 L 275.86206 933.687 L 254.6419 933.687 L 233.42175 933.687 L 212.20158 933.687 L 190.98143 933.687 L 190.98143 912.46686 L 190.98143 912.46686 L 169.76128 912.46686 L 169.76128 912.46686 L 169.76128 891.2467 L 148.5411 891.2467 L 148.5411 891.2467 L 148.5411 891.2467 L 148.5411 891.2467 L 127.32095 891.2467 L 127.32095 870.02655 L 106.10079 870.02655 L 106.10079 870.02655 L 106.10079 848.80634 L 106.10079 848.80634 L 106.10079 848.80634 L 84.88064 848.80634 L 84.88064 848.80634 L 63.660477 848.80634 L 63.660477 848.80634 L 63.660477 827.5862 L 63.660477 827.5862 L 42.44032 827.5862 L 42.44032 806.366 L 42.44032 806.366 L 21.22016 806.366 L 21.22016 806.366 L 21.22016 806.366 L 21.22016 785.1459 Q 21.22016 785.1459 0.0 721.4854 Q -21.22016 636.6048 0.0 615.3846 Q 21.22016 594.1644 148.5411 381.96286 Q 275.86206 169.76128 297.0822 127.32095 Q 339.52255 106.10079 339.52255 84.88064 Q 360.7427 63.660477 403.183 42.44032 z" svg:height="9.33687mm" draw:style-name="style-201" svg:viewBox="0.0 0.0 1251.9894 933.687" svg:width="12.519894mm" svg:x="12.09549mm" svg:y="69.60212mm"/>
          <draw:path svg:d="M 3862.0688 0.0 L 3862.0688 0.0 L 3862.0688 84.88064 L 3862.0688 169.76128 L 3671.0874 169.76128 L 3480.1062 169.76128 L 3480.1062 233.42175 Q 3480.1062 275.86206 3480.1062 275.86206 L 3480.1062 275.86206 L 3480.1062 275.86206 Q 3480.1062 254.6419 3458.886 254.6419 Q 3458.886 275.86206 3437.6658 254.6419 Q 3416.4456 233.42175 3395.2253 275.86206 Q 3352.7852 318.3024 3352.7852 297.0822 Q 3352.7852 275.86206 3331.565 275.86206 Q 3310.3447 275.86206 3289.1248 360.7427 L 3267.9045 424.40317 L 3267.9045 318.3024 L 3267.9045 212.20158 L 3055.703 212.20158 Q 2822.2812 212.20158 2758.6206 339.52255 Q 2673.74 466.8435 2610.0796 339.52255 Q 2525.199 212.20158 2334.2175 212.20158 L 2143.236 212.20158 L 2143.236 360.7427 Q 2122.0159 509.2838 2122.0159 827.5862 L 2122.0159 1167.1088 L 2100.7957 1167.1088 L 2100.7957 1167.1088 L 2100.7957 1188.3289 L 2100.7957 1188.3289 L 2058.3555 1188.3289 L 2015.9152 1188.3289 L 2015.9152 1082.2281 L 2015.9152 954.90717 L 1761.2732 954.90717 L 1506.6313 954.90717 L 1506.6313 572.9443 L 1506.6313 212.20158 L 1358.0902 212.20158 L 1230.7692 212.20158 L 1209.5491 360.7427 Q 1188.3289 488.06366 1188.3289 827.5862 L 1188.3289 1188.3289 L 1188.3289 1209.5491 L 1188.3289 1209.5491 L 1167.1088 1209.5491 L 1145.8885 1209.5491 L 1145.8885 1188.3289 L 1145.8885 1188.3289 L 1145.8885 1167.1088 L 1145.8885 1167.1088 L 1124.6685 1145.8885 L 1103.4482 1124.6685 L 1103.4482 1082.2281 L 1103.4482 1039.7878 L 1082.2281 997.3475 Q 1061.0079 976.1273 997.3475 785.1459 Q 933.687 572.9443 870.02655 381.96286 Q 806.366 190.98143 594.1644 190.98143 Q 360.7427 190.98143 339.52255 212.20158 Q 339.52255 233.42175 297.0822 360.7427 L 254.6419 466.8435 L 254.6419 509.2838 L 254.6419 551.7241 L 233.42175 572.9443 L 233.42175 594.1644 L 212.20158 594.1644 L 212.20158 594.1644 L 212.20158 488.06366 Q 212.20158 381.96286 169.76128 339.52255 Q 169.76128 297.0822 84.88064 233.42175 L 0.0 148.5411 L 0.0 148.5411 L 0.0 148.5411 L 0.0 63.660477 L 0.0 0.0 L 21.22016 0.0 L 21.22016 0.0 L 1952.2546 0.0 Q 3862.0688 -21.22016 3862.0688 0.0 z" svg:height="12.09549mm" draw:style-name="style-202" svg:viewBox="0.0 0.0 3862.0688 1209.5491" svg:width="38.62069mm" svg:x="82.33422mm" svg:y="4.8806367mm"/>
          <draw:path svg:d="M 360.7427 0.0 L 403.183 0.0 L 509.2838 0.0 Q 615.3846 0.0 615.3846 21.22016 Q 636.6048 42.44032 700.26526 63.660477 Q 742.70557 84.88064 806.366 84.88064 L 870.02655 84.88064 L 870.02655 84.88064 Q 870.02655 84.88064 466.8435 106.10079 L 63.660477 106.10079 L 63.660477 148.5411 L 63.660477 190.98143 L 63.660477 190.98143 Q 63.660477 190.98143 42.44032 169.76128 L 21.22016 148.5411 L 21.22016 148.5411 L 0.0 148.5411 L 0.0 127.32095 L 0.0 106.10079 L 21.22016 106.10079 Q 21.22016 106.10079 42.44032 84.88064 L 63.660477 63.660477 L 63.660477 42.44032 Q 63.660477 0.0 190.98143 0.0 Q 297.0822 0.0 360.7427 0.0 z" svg:height="1.9098144mm" draw:style-name="style-203" svg:viewBox="0.0 0.0 870.02655 190.98143" svg:width="8.700265mm" svg:x="197.98409mm" svg:y="106.5252mm"/>
          <draw:path svg:d="M 169.76128 21.22016 L 169.76128 0.0 L 212.20158 0.0 Q 254.6419 21.22016 254.6419 21.22016 L 254.6419 21.22016 L 212.20158 42.44032 Q 169.76128 63.660477 169.76128 84.88064 Q 169.76128 106.10079 212.20158 106.10079 Q 275.86206 106.10079 297.0822 106.10079 L 318.3024 106.10079 L 297.0822 127.32095 Q 297.0822 148.5411 318.3024 148.5411 Q 339.52255 148.5411 339.52255 169.76128 L 339.52255 169.76128 L 339.52255 190.98143 L 339.52255 233.42175 L 360.7427 233.42175 L 381.96286 233.42175 L 381.96286 254.6419 L 381.96286 254.6419 L 360.7427 254.6419 L 360.7427 275.86206 L 360.7427 275.86206 L 339.52255 275.86206 L 339.52255 275.86206 L 339.52255 275.86206 L 339.52255 297.0822 L 339.52255 297.0822 L 297.0822 275.86206 Q 233.42175 275.86206 233.42175 360.7427 Q 233.42175 466.8435 297.0822 466.8435 L 381.96286 466.8435 L 381.96286 466.8435 L 381.96286 488.06366 L 339.52255 488.06366 L 275.86206 488.06366 L 233.42175 509.2838 L 190.98143 530.50397 L 148.5411 530.50397 L 106.10079 530.50397 L 84.88064 551.7241 L 42.44032 551.7241 L 21.22016 551.7241 L -3.6379788E-12 530.50397 L -3.6379788E-12 530.50397 L -3.6379788E-12 530.50397 L 21.22016 509.2838 L 21.22016 488.06366 L 42.44032 488.06366 Q 63.660477 488.06366 63.660477 466.8435 Q 84.88064 466.8435 106.10079 360.7427 Q 148.5411 275.86206 84.88064 233.42175 Q 42.44032 212.20158 42.44032 169.76128 Q 63.660477 127.32095 42.44032 127.32095 L 21.22016 127.32095 L 21.22016 106.10079 L 42.44032 84.88064 L 42.44032 84.88064 L 42.44032 63.660477 L 84.88064 63.660477 L 148.5411 63.660477 L 148.5411 42.44032 L 169.76128 42.44032 L 169.76128 21.22016 z" svg:height="5.5172415mm" draw:style-name="style-204" svg:viewBox="0.0 0.0 381.96286 551.7241" svg:width="3.8196287mm" svg:x="225.78249mm" svg:y="128.38196mm"/>
          <draw:path svg:d="M 403.183 0.0 L 403.183 0.0 L 424.40317 0.0 L 424.40317 0.0 L 445.62335 21.22016 L 488.06366 21.22016 L 466.8435 84.88064 Q 445.62335 127.32095 488.06366 148.5411 L 509.2838 169.76128 L 509.2838 169.76128 L 509.2838 169.76128 L 488.06366 169.76128 Q 445.62335 169.76128 233.42175 233.42175 L 0.0 297.0822 L 0.0 275.86206 Q 0.0 254.6419 42.44032 233.42175 Q 63.660477 212.20158 84.88064 190.98143 Q 106.10079 169.76128 63.660477 169.76128 Q 21.22016 169.76128 21.22016 127.32095 L 42.44032 106.10079 L 106.10079 84.88064 Q 148.5411 84.88064 169.76128 84.88064 L 169.76128 84.88064 L 169.76128 84.88064 L 169.76128 84.88064 L 190.98143 84.88064 L 212.20158 84.88064 L 212.20158 84.88064 L 190.98143 84.88064 L 190.98143 84.88064 L 190.98143 84.88064 L 212.20158 84.88064 L 233.42175 84.88064 L 275.86206 63.660477 Q 339.52255 42.44032 360.7427 42.44032 Q 403.183 0.0 403.183 0.0 z" svg:height="2.9708223mm" draw:style-name="style-205" svg:viewBox="0.0 0.0 509.2838 297.0822" svg:width="5.0928383mm" svg:x="99.94695mm" svg:y="113.74005mm"/>
          <draw:path svg:d="M 212.20158 106.10079 L 233.42175 106.10079 L 233.42175 127.32095 Q 254.6419 148.5411 233.42175 148.5411 L 233.42175 148.5411 L 127.32095 148.5411 Q 0.0 148.5411 0.0 127.32095 Q 0.0 127.32095 0.0 106.10079 L 21.22016 84.88064 L 84.88064 63.660477 Q 169.76128 42.44032 169.76128 0.0 Q 169.76128 -42.44032 190.98143 21.22016 Q 212.20158 106.10079 212.20158 106.10079 z" svg:height="1.4854112mm" draw:style-name="style-206" svg:viewBox="0.0 0.0 233.42175 148.5411" svg:width="2.3342175mm" svg:x="72.997345mm" svg:y="120.74271mm"/>
          <draw:path svg:d="M 466.8435 0.0 L 466.8435 0.0 L 466.8435 297.0822 L 466.8435 594.1644 L 466.8435 594.1644 L 445.62335 594.1644 L 445.62335 594.1644 Q 445.62335 594.1644 212.20158 488.06366 Q 0.0 403.183 0.0 381.96286 L 0.0 360.7427 L 0.0 339.52255 Q 0.0 318.3024 42.44032 254.6419 L 42.44032 212.20158 L 63.660477 212.20158 L 63.660477 212.20158 L 254.6419 190.98143 Q 445.62335 169.76128 445.62335 84.88064 Q 466.8435 0.0 466.8435 0.0 z" svg:height="5.9416447mm" draw:style-name="style-207" svg:viewBox="0.0 0.0 466.8435 594.1644" svg:width="4.668435mm" svg:x="76.81698mm" svg:y="109.07162mm"/>
          <draw:path svg:d="M 212.20158 21.22016 L 212.20158 0.0 L 212.20158 0.0 L 212.20158 0.0 L 233.42175 0.0 L 233.42175 0.0 L 254.6419 0.0 L 254.6419 0.0 L 275.86206 0.0 L 297.0822 0.0 L 297.0822 42.44032 L 297.0822 63.660477 L 742.70557 63.660477 L 1188.3289 63.660477 L 2334.2175 63.660477 L 3458.886 63.660477 L 3543.7666 63.660477 Q 3628.6472 84.88064 3777.1882 84.88064 L 3925.7295 84.88064 L 3925.7295 84.88064 L 3925.7295 84.88064 L 3989.39 106.10079 L 4053.0503 127.32095 L 4053.0503 127.32095 Q 4031.8303 148.5411 4053.0503 190.98143 L 4053.0503 233.42175 L 4010.61 233.42175 Q 3968.1697 254.6419 3989.39 254.6419 L 3989.39 254.6419 L 3989.39 275.86206 L 3989.39 275.86206 L 4010.61 275.86206 L 4010.61 297.0822 L 4010.61 297.0822 L 4031.8303 297.0822 L 4031.8303 297.0822 L 4031.8303 297.0822 L 3883.289 318.3024 Q 3734.748 339.52255 3692.3076 339.52255 L 3671.0874 339.52255 L 3671.0874 339.52255 Q 3671.0874 339.52255 2015.9152 297.0822 Q 360.7427 297.0822 339.52255 254.6419 Q 297.0822 254.6419 190.98143 254.6419 L 84.88064 275.86206 L 84.88064 254.6419 Q 84.88064 254.6419 63.660477 254.6419 L 63.660477 254.6419 L 63.660477 233.42175 L 84.88064 233.42175 L 84.88064 233.42175 L 84.88064 212.20158 L 63.660477 212.20158 L 42.44032 212.20158 L 63.660477 190.98143 L 84.88064 169.76128 L 84.88064 169.76128 L 84.88064 169.76128 L 106.10079 169.76128 L 106.10079 169.76128 L 84.88064 148.5411 L 63.660477 148.5411 L 63.660477 127.32095 L 63.660477 106.10079 L 42.44032 106.10079 L 21.22016 84.88064 L 21.22016 84.88064 L -9.094947E-13 84.88064 L -9.094947E-13 84.88064 L -9.094947E-13 84.88064 L -9.094947E-13 63.660477 L -9.094947E-13 63.660477 L 106.10079 42.44032 Q 212.20158 42.44032 212.20158 21.22016 z" svg:height="3.3952255mm" draw:style-name="style-208" svg:viewBox="0.0 0.0 4053.0503 339.52255" svg:width="40.530502mm" svg:x="78.938995mm" svg:y="133.2626mm"/>
          <draw:path svg:d="M -3.6379788E-12 63.660477 L -3.6379788E-12 0.0 L 42.44032 21.22016 Q 42.44032 63.660477 63.660477 106.10079 Q 63.660477 169.76128 127.32095 190.98143 Q 169.76128 190.98143 190.98143 190.98143 L 190.98143 212.20158 L 190.98143 233.42175 L 169.76128 233.42175 L 169.76128 254.6419 Q 169.76128 275.86206 106.10079 318.3024 L 63.660477 360.7427 L 42.44032 360.7427 L 42.44032 360.7427 L 42.44032 339.52255 Q 42.44032 339.52255 21.22016 233.42175 L -3.6379788E-12 148.5411 L -3.6379788E-12 63.660477 z" svg:height="3.6074271mm" draw:style-name="style-209" svg:viewBox="0.0 0.0 190.98143 360.7427" svg:width="1.9098144mm" svg:x="194.37666mm" svg:y="53.2626mm"/>
          <draw:path svg:d="M 148.5411 21.22016 L 169.76128 21.22016 L 169.76128 63.660477 Q 148.5411 106.10079 148.5411 169.76128 L 148.5411 212.20158 L 148.5411 212.20158 Q 148.5411 212.20158 106.10079 297.0822 L 63.660477 360.7427 L 63.660477 339.52255 Q 63.660477 339.52255 42.44032 297.0822 L 21.22016 275.86206 L 21.22016 275.86206 L 21.22016 275.86206 L 21.22016 254.6419 Q 21.22016 233.42175 0.0 190.98143 L 0.0 148.5411 L 0.0 148.5411 L 21.22016 148.5411 L 21.22016 63.660477 Q 42.44032 -21.22016 84.88064 0.0 Q 127.32095 0.0 148.5411 21.22016 z M 84.88064 63.660477 Q 84.88064 42.44032 84.88064 42.44032 Q 106.10079 42.44032 106.10079 42.44032 Q 106.10079 63.660477 84.88064 63.660477 z" svg:height="3.6074271mm" draw:style-name="style-210" svg:viewBox="0.0 0.0 169.76128 360.7427" svg:width="1.6976128mm" svg:x="237.87798mm" svg:y="92.9443mm"/>
          <draw:path svg:d="M 806.366 -1.8189894E-12 L 827.5862 -1.8189894E-12 L 827.5862 -1.8189894E-12 L 827.5862 -1.8189894E-12 L 933.687 21.22016 Q 1018.5676 42.44032 1018.5676 84.88064 Q 1018.5676 106.10079 1061.0079 106.10079 Q 1103.4482 127.32095 1145.8885 127.32095 L 1188.3289 127.32095 L 1188.3289 127.32095 Q 1188.3289 127.32095 1061.0079 127.32095 Q 933.687 127.32095 785.1459 169.76128 L 636.6048 212.20158 L 615.3846 212.20158 L 594.1644 212.20158 L 572.9443 212.20158 Q 551.7241 212.20158 339.52255 275.86206 L 148.5411 339.52255 L 148.5411 339.52255 L 127.32095 339.52255 L 127.32095 339.52255 L 127.32095 339.52255 L 127.32095 339.52255 L 127.32095 339.52255 L 106.10079 318.3024 L 84.88064 297.0822 L 84.88064 297.0822 L 84.88064 297.0822 L 63.660477 297.0822 L 63.660477 297.0822 L 42.44032 275.86206 L 0.0 254.6419 L 21.22016 254.6419 L 42.44032 254.6419 L 42.44032 233.42175 L 42.44032 233.42175 L 21.22016 233.42175 L 21.22016 233.42175 L 21.22016 233.42175 L 21.22016 212.20158 L 42.44032 212.20158 L 84.88064 212.20158 L 190.98143 169.76128 Q 297.0822 127.32095 297.0822 127.32095 L 297.0822 127.32095 L 530.50397 63.660477 Q 763.9257 -1.8189894E-12 806.366 -1.8189894E-12 z" svg:height="3.3952255mm" draw:style-name="style-211" svg:viewBox="0.0 0.0 1188.3289 339.52255" svg:width="11.883289mm" svg:x="297.93103mm" svg:y="112.89124mm"/>
          <draw:path svg:d="M 63.660477 21.22016 L 148.5411 0.0 L 275.86206 0.0 L 381.96286 0.0 L 381.96286 0.0 L 381.96286 0.0 L 424.40317 21.22016 Q 466.8435 42.44032 594.1644 42.44032 L 721.4854 42.44032 L 700.26526 63.660477 Q 700.26526 84.88064 700.26526 84.88064 L 700.26526 84.88064 L 636.6048 84.88064 L 572.9443 84.88064 L 572.9443 106.10079 L 572.9443 106.10079 L 488.06366 106.10079 Q 424.40317 127.32095 403.183 127.32095 Q 360.7427 127.32095 360.7427 169.76128 L 360.7427 190.98143 L 360.7427 190.98143 L 339.52255 169.76128 L 339.52255 169.76128 Q 318.3024 169.76128 318.3024 169.76128 L 297.0822 190.98143 L 297.0822 169.76128 Q 275.86206 169.76128 233.42175 127.32095 L 169.76128 84.88064 L 148.5411 63.660477 L 127.32095 42.44032 L 63.660477 42.44032 L 21.22016 42.44032 L 21.22016 63.660477 L 21.22016 63.660477 L 21.22016 63.660477 L 21.22016 63.660477 L 0.0 42.44032 L 0.0 21.22016 L 63.660477 21.22016 z" svg:height="1.9098144mm" draw:style-name="style-212" svg:viewBox="0.0 0.0 721.4854 190.98143" svg:width="7.2148542mm" svg:x="138.14323mm" svg:y="95.066315mm"/>
          <draw:path svg:d="M 297.0822 1.8189894E-12 L 318.3024 1.8189894E-12 L 318.3024 1.8189894E-12 Q 318.3024 1.8189894E-12 318.3024 21.22016 Q 339.52255 21.22016 190.98143 42.44032 L 42.44032 63.660477 L 42.44032 63.660477 Q 42.44032 42.44032 21.22016 42.44032 L 0.0 21.22016 L 63.660477 21.22016 L 127.32095 21.22016 L 127.32095 21.22016 Q 148.5411 1.8189894E-12 148.5411 1.8189894E-12 L 148.5411 1.8189894E-12 L 212.20158 1.8189894E-12 Q 275.86206 1.8189894E-12 297.0822 1.8189894E-12 z" svg:height="0.6366048mm" draw:style-name="style-213" svg:viewBox="0.0 0.0 318.3024 63.660477" svg:width="3.183024mm" svg:x="18.67374mm" svg:y="87.427055mm"/>
          <draw:path svg:d="M 488.06366 0.0 L 488.06366 0.0 L 488.06366 21.22016 Q 488.06366 63.660477 466.8435 63.660477 Q 466.8435 63.660477 466.8435 84.88064 L 466.8435 84.88064 L 445.62335 84.88064 Q 445.62335 106.10079 318.3024 148.5411 L 169.76128 190.98143 L 148.5411 190.98143 L 127.32095 190.98143 L 127.32095 190.98143 Q 127.32095 190.98143 127.32095 169.76128 Q 148.5411 169.76128 63.660477 148.5411 L 3.6379788E-12 127.32095 L 3.6379788E-12 127.32095 Q 3.6379788E-12 106.10079 63.660477 106.10079 L 106.10079 106.10079 L 275.86206 63.660477 Q 424.40317 21.22016 445.62335 21.22016 Q 466.8435 21.22016 488.06366 0.0 z" svg:height="1.9098144mm" draw:style-name="style-214" svg:viewBox="0.0 0.0 488.06366 190.98143" svg:width="4.8806367mm" svg:x="279.8939mm" svg:y="118.19629mm"/>
          <draw:path svg:d="M 63.660477 21.22016 L 63.660477 -1.8189894E-12 L 212.20158 -1.8189894E-12 L 339.52255 -1.8189894E-12 L 360.7427 -1.8189894E-12 L 381.96286 -1.8189894E-12 L 445.62335 -1.8189894E-12 L 509.2838 -1.8189894E-12 L 466.8435 84.88064 Q 424.40317 169.76128 381.96286 169.76128 Q 360.7427 190.98143 318.3024 190.98143 L 275.86206 190.98143 L 212.20158 212.20158 Q 127.32095 233.42175 127.32095 318.3024 Q 84.88064 403.183 84.88064 445.62335 L 84.88064 509.2838 L 84.88064 509.2838 L 84.88064 509.2838 L 63.660477 488.06366 L 42.44032 466.8435 L 42.44032 424.40317 L 42.44032 381.96286 L 21.22016 360.7427 L 0.0 318.3024 L 0.0 297.0822 L 0.0 275.86206 L 0.0 275.86206 Q 0.0 275.86206 21.22016 275.86206 L 21.22016 275.86206 L 21.22016 297.0822 Q 42.44032 297.0822 42.44032 275.86206 Q 84.88064 233.42175 42.44032 212.20158 Q 21.22016 190.98143 42.44032 106.10079 Q 84.88064 42.44032 63.660477 21.22016 z" svg:height="5.0928383mm" draw:style-name="style-215" svg:viewBox="0.0 0.0 509.2838 509.2838" svg:width="5.0928383mm" svg:x="61.11406mm" svg:y="103.34218mm"/>
          <draw:path svg:d="M 403.183 169.76128 L 488.06366 190.98143 L 233.42175 190.98143 L 0.0 190.98143 L 21.22016 169.76128 L 21.22016 169.76128 L 63.660477 169.76128 L 84.88064 148.5411 L 84.88064 148.5411 L 84.88064 148.5411 L 84.88064 148.5411 L 106.10079 148.5411 L 106.10079 148.5411 L 106.10079 148.5411 L 127.32095 127.32095 Q 148.5411 106.10079 169.76128 42.44032 Q 212.20158 -21.22016 297.0822 -9.094947E-13 Q 360.7427 21.22016 381.96286 63.660477 Q 381.96286 106.10079 339.52255 127.32095 Q 297.0822 148.5411 318.3024 148.5411 Q 318.3024 148.5411 403.183 169.76128 z" svg:height="1.9098144mm" draw:style-name="style-216" svg:viewBox="0.0 0.0 488.06366 190.98143" svg:width="4.8806367mm" svg:x="231.51193mm" svg:y="61.32626mm"/>
          <draw:path svg:d="M 233.42175 0.0 L 254.6419 0.0 L 254.6419 0.0 L 254.6419 0.0 L 254.6419 21.22016 L 275.86206 21.22016 L 275.86206 42.44032 Q 275.86206 84.88064 297.0822 127.32095 L 297.0822 190.98143 L 297.0822 212.20158 Q 275.86206 233.42175 148.5411 360.7427 Q 0.0 488.06366 0.0 466.8435 L 0.0 445.62335 L 0.0 424.40317 Q 21.22016 403.183 21.22016 381.96286 L 21.22016 360.7427 L 42.44032 339.52255 L 63.660477 318.3024 L 63.660477 254.6419 Q 106.10079 212.20158 106.10079 169.76128 L 106.10079 148.5411 L 148.5411 84.88064 Q 190.98143 0.0 233.42175 0.0 z" svg:height="4.668435mm" draw:style-name="style-217" svg:viewBox="0.0 0.0 297.0822 466.8435" svg:width="2.9708223mm" svg:x="180.58356mm" svg:y="49.23077mm"/>
          <draw:path svg:d="M 21.22016 21.22016 L 21.22016 63.660477 L 21.22016 63.660477 L 21.22016 84.88064 L 21.22016 84.88064 L 21.22016 84.88064 L 42.44032 106.10079 Q 63.660477 127.32095 63.660477 169.76128 L 63.660477 190.98143 L 63.660477 190.98143 Q 63.660477 190.98143 42.44032 212.20158 L 42.44032 233.42175 L 42.44032 254.6419 L 42.44032 254.6419 L 42.44032 254.6419 L 42.44032 275.86206 L 21.22016 275.86206 Q 21.22016 254.6419 21.22016 254.6419 L 0.0 254.6419 L 0.0 233.42175 L 0.0 212.20158 L 0.0 148.5411 L 0.0 84.88064 L 0.0 42.44032 L 0.0 0.0 L 21.22016 0.0 Q 21.22016 -21.22016 21.22016 21.22016 z" svg:height="2.7586207mm" draw:style-name="style-218" svg:viewBox="0.0 0.0 63.660477 275.86206" svg:width="0.6366048mm" svg:x="237.45358mm" svg:y="104.82758mm"/>
          <draw:path svg:d="M 254.6419 0.0 L 275.86206 0.0 L 254.6419 42.44032 Q 254.6419 63.660477 233.42175 84.88064 Q 212.20158 106.10079 233.42175 169.76128 Q 254.6419 233.42175 275.86206 233.42175 Q 297.0822 212.20158 297.0822 233.42175 L 297.0822 275.86206 L 254.6419 275.86206 Q 190.98143 275.86206 84.88064 275.86206 L 0.0 275.86206 L 0.0 233.42175 Q 0.0 190.98143 42.44032 190.98143 Q 63.660477 148.5411 84.88064 148.5411 L 106.10079 148.5411 L 106.10079 106.10079 Q 127.32095 63.660477 127.32095 63.660477 L 127.32095 42.44032 L 169.76128 42.44032 Q 212.20158 42.44032 212.20158 21.22016 Q 212.20158 0.0 254.6419 0.0 z" svg:height="2.7586207mm" draw:style-name="style-219" svg:viewBox="0.0 0.0 297.0822 275.86206" svg:width="2.9708223mm" svg:x="249.12466mm" svg:y="118.62069mm"/>
          <draw:path svg:d="M 1018.5676 -4.5474735E-13 L 1039.7878 -4.5474735E-13 L 1039.7878 21.22016 Q 1018.5676 21.22016 1018.5676 21.22016 Q 1018.5676 42.44032 997.3475 63.660477 L 954.90717 106.10079 L 997.3475 106.10079 Q 1061.0079 127.32095 1039.7878 190.98143 Q 1018.5676 275.86206 1039.7878 318.3024 Q 1039.7878 360.7427 1061.0079 381.96286 Q 1082.2281 403.183 1061.0079 403.183 Q 1018.5676 403.183 1018.5676 424.40317 Q 1018.5676 445.62335 1061.0079 466.8435 Q 1103.4482 488.06366 1103.4482 509.2838 L 1103.4482 530.50397 L 1039.7878 530.50397 Q 976.1273 530.50397 891.2467 509.2838 Q 827.5862 488.06366 763.9257 509.2838 Q 679.0451 509.2838 679.0451 530.50397 Q 679.0451 551.7241 657.82495 572.9443 Q 615.3846 572.9443 594.1644 615.3846 Q 572.9443 657.82495 466.8435 679.0451 L 339.52255 700.26526 L 339.52255 700.26526 L 339.52255 700.26526 L 339.52255 700.26526 Q 318.3024 700.26526 190.98143 679.0451 L 63.660477 679.0451 L 63.660477 679.0451 L 63.660477 657.82495 L 84.88064 657.82495 L 106.10079 657.82495 L 106.10079 636.6048 L 106.10079 615.3846 L 212.20158 615.3846 L 297.0822 615.3846 L 339.52255 594.1644 L 360.7427 572.9443 L 381.96286 572.9443 L 403.183 572.9443 L 403.183 551.7241 L 381.96286 551.7241 L 381.96286 551.7241 L 381.96286 530.50397 L 381.96286 530.50397 L 381.96286 530.50397 L 403.183 530.50397 L 403.183 530.50397 L 381.96286 509.2838 L 360.7427 488.06366 L 360.7427 488.06366 L 339.52255 488.06366 L 339.52255 488.06366 L 339.52255 488.06366 L 318.3024 509.2838 L 297.0822 530.50397 L 297.0822 530.50397 L 297.0822 530.50397 L 275.86206 530.50397 Q 275.86206 530.50397 169.76128 509.2838 L 84.88064 509.2838 L 84.88064 509.2838 L 84.88064 488.06366 L 84.88064 488.06366 L 84.88064 488.06366 L 106.10079 488.06366 L 106.10079 488.06366 L 106.10079 466.8435 L 127.32095 466.8435 L 127.32095 466.8435 L 127.32095 445.62335 L 106.10079 445.62335 L 84.88064 445.62335 L 84.88064 424.40317 L 84.88064 424.40317 L 106.10079 424.40317 Q 106.10079 403.183 127.32095 403.183 L 148.5411 403.183 L 148.5411 381.96286 L 169.76128 381.96286 L 169.76128 360.7427 Q 169.76128 360.7427 106.10079 339.52255 Q 42.44032 318.3024 42.44032 297.0822 L 42.44032 275.86206 L 84.88064 275.86206 Q 127.32095 275.86206 127.32095 275.86206 Q 127.32095 233.42175 84.88064 233.42175 Q 21.22016 190.98143 42.44032 190.98143 Q 63.660477 190.98143 42.44032 127.32095 L 42.44032 63.660477 L 21.22016 63.660477 L 0.0 63.660477 L 0.0 42.44032 L 0.0 21.22016 L 21.22016 21.22016 L 21.22016 -4.5474735E-13 L 127.32095 -4.5474735E-13 L 254.6419 -4.5474735E-13 L 636.6048 -4.5474735E-13 Q 1018.5676 -21.22016 1018.5676 -4.5474735E-13 z" svg:height="7.0026526mm" draw:style-name="style-220" svg:viewBox="0.0 0.0 1103.4482 700.26526" svg:width="11.034483mm" svg:x="87.851456mm" svg:y="23.129972mm"/>
          <draw:path svg:d="M 381.96286 21.22016 L 381.96286 -1.8189894E-12 L 403.183 -1.8189894E-12 Q 424.40317 -1.8189894E-12 403.183 63.660477 Q 381.96286 127.32095 360.7427 148.5411 L 360.7427 190.98143 L 339.52255 212.20158 Q 339.52255 233.42175 381.96286 233.42175 L 403.183 233.42175 L 403.183 254.6419 L 403.183 275.86206 L 360.7427 275.86206 Q 318.3024 275.86206 233.42175 297.0822 Q 148.5411 318.3024 84.88064 297.0822 L 0.0 297.0822 L 0.0 297.0822 Q 0.0 275.86206 0.0 275.86206 L 21.22016 275.86206 L 21.22016 275.86206 L 21.22016 254.6419 L 21.22016 254.6419 Q 21.22016 233.42175 42.44032 233.42175 L 42.44032 233.42175 L 84.88064 233.42175 Q 127.32095 233.42175 169.76128 233.42175 Q 190.98143 233.42175 254.6419 169.76128 Q 297.0822 106.10079 339.52255 63.660477 Q 381.96286 21.22016 381.96286 21.22016 z" svg:height="2.9708223mm" draw:style-name="style-221" svg:viewBox="0.0 0.0 403.183 297.0822" svg:width="4.0318303mm" svg:x="124.350136mm" svg:y="103.34218mm"/>
          <draw:path svg:d="M 63.660477 21.22016 L 127.32095 0.0 L 466.8435 0.0 Q 827.5862 0.0 976.1273 21.22016 Q 1124.6685 42.44032 1145.8885 21.22016 L 1188.3289 21.22016 L 1188.3289 42.44032 Q 1167.1088 84.88064 1188.3289 84.88064 Q 1188.3289 106.10079 1188.3289 106.10079 Q 1188.3289 127.32095 1188.3289 127.32095 L 1188.3289 127.32095 L 1103.4482 127.32095 Q 1018.5676 127.32095 891.2467 148.5411 L 763.9257 169.76128 L 742.70557 169.76128 Q 721.4854 169.76128 381.96286 169.76128 L 21.22016 169.76128 L 21.22016 148.5411 L 0.0 127.32095 L 0.0 127.32095 L 0.0 127.32095 L 0.0 106.10079 L 0.0 106.10079 L 0.0 63.660477 L 0.0 21.22016 L 63.660477 21.22016 z" svg:height="1.6976128mm" draw:style-name="style-222" svg:viewBox="0.0 0.0 1188.3289 169.76128" svg:width="11.883289mm" svg:x="198.62068mm" svg:y="120.95491mm"/>
          <draw:path svg:d="M 318.3024 0.0 L 339.52255 0.0 L 339.52255 148.5411 L 339.52255 318.3024 L 403.183 318.3024 L 445.62335 318.3024 L 445.62335 360.7427 L 445.62335 403.183 L 466.8435 424.40317 L 488.06366 445.62335 L 488.06366 445.62335 L 488.06366 445.62335 L 488.06366 488.06366 Q 488.06366 530.50397 509.2838 572.9443 L 509.2838 636.6048 L 509.2838 700.26526 L 509.2838 763.9257 L 488.06366 785.1459 Q 466.8435 827.5862 445.62335 827.5862 Q 445.62335 827.5862 424.40317 848.80634 L 424.40317 870.02655 L 403.183 870.02655 L 381.96286 870.02655 L 381.96286 848.80634 L 360.7427 848.80634 L 360.7427 848.80634 L 360.7427 827.5862 L 360.7427 827.5862 L 360.7427 827.5862 L 360.7427 785.1459 Q 360.7427 742.70557 339.52255 742.70557 L 318.3024 742.70557 L 318.3024 742.70557 L 318.3024 721.4854 L 318.3024 657.82495 Q 318.3024 615.3846 297.0822 615.3846 Q 275.86206 615.3846 275.86206 594.1644 L 297.0822 572.9443 L 275.86206 572.9443 Q 233.42175 572.9443 190.98143 572.9443 Q 148.5411 572.9443 148.5411 594.1644 Q 148.5411 615.3846 127.32095 615.3846 Q 106.10079 615.3846 106.10079 572.9443 Q 106.10079 551.7241 63.660477 530.50397 L 42.44032 509.2838 L 42.44032 488.06366 Q 63.660477 466.8435 42.44032 445.62335 L 21.22016 424.40317 L 21.22016 318.3024 Q 21.22016 190.98143 -4.5474735E-13 148.5411 L -4.5474735E-13 84.88064 L -4.5474735E-13 63.660477 L -4.5474735E-13 42.44032 L 21.22016 42.44032 L 42.44032 21.22016 L 169.76128 21.22016 Q 297.0822 21.22016 318.3024 0.0 z" svg:height="8.700265mm" draw:style-name="style-223" svg:viewBox="0.0 0.0 509.2838 870.02655" svg:width="5.0928383mm" svg:x="22.281166mm" svg:y="90.18568mm"/>
          <draw:path svg:d="M 254.6419 0.0 L 275.86206 0.0 L 275.86206 127.32095 L 254.6419 275.86206 L 254.6419 275.86206 L 254.6419 297.0822 L 254.6419 297.0822 L 254.6419 297.0822 L 233.42175 297.0822 L 233.42175 297.0822 L 169.76128 275.86206 Q 84.88064 275.86206 84.88064 254.6419 L 84.88064 212.20158 L 84.88064 212.20158 Q 84.88064 190.98143 42.44032 169.76128 L 0.0 148.5411 L 63.660477 127.32095 Q 127.32095 84.88064 148.5411 63.660477 Q 148.5411 42.44032 212.20158 21.22016 Q 254.6419 0.0 254.6419 0.0 z" svg:height="2.9708223mm" draw:style-name="style-224" svg:viewBox="0.0 0.0 275.86206 297.0822" svg:width="2.7586207mm" svg:x="117.984085mm" svg:y="115.43767mm"/>
          <draw:path svg:d="M 275.86206 0.0 L 339.52255 0.0 L 318.3024 42.44032 Q 297.0822 84.88064 297.0822 148.5411 Q 297.0822 190.98143 275.86206 233.42175 Q 254.6419 275.86206 275.86206 297.0822 L 275.86206 318.3024 L 254.6419 318.3024 Q 254.6419 318.3024 254.6419 339.52255 L 254.6419 339.52255 L 254.6419 339.52255 Q 233.42175 360.7427 148.5411 381.96286 L 63.660477 424.40317 L 63.660477 445.62335 L 42.44032 466.8435 L 42.44032 466.8435 L 42.44032 488.06366 L 42.44032 488.06366 L 42.44032 488.06366 L 42.44032 488.06366 L 21.22016 488.06366 L 21.22016 445.62335 L 0.0 403.183 L 0.0 403.183 L 0.0 403.183 L 0.0 318.3024 Q 0.0 233.42175 0.0 169.76128 L 0.0 106.10079 L 0.0 106.10079 Q 0.0 106.10079 21.22016 106.10079 L 21.22016 84.88064 L 127.32095 42.44032 Q 212.20158 21.22016 275.86206 0.0 z" svg:height="4.8806367mm" draw:style-name="style-225" svg:viewBox="0.0 0.0 339.52255 488.06366" svg:width="3.3952255mm" svg:x="215.17241mm" svg:y="57.931034mm"/>
          <draw:path svg:d="M 339.52255 0.0 L 445.62335 0.0 L 466.8435 0.0 L 509.2838 21.22016 L 530.50397 21.22016 L 551.7241 21.22016 L 551.7241 42.44032 L 551.7241 42.44032 L 530.50397 63.660477 L 530.50397 84.88064 L 509.2838 84.88064 Q 488.06366 63.660477 424.40317 63.660477 Q 381.96286 63.660477 381.96286 84.88064 Q 360.7427 106.10079 212.20158 127.32095 L 84.88064 148.5411 L 84.88064 148.5411 L 84.88064 148.5411 L 63.660477 148.5411 L 63.660477 148.5411 L 42.44032 148.5411 Q 42.44032 148.5411 21.22016 148.5411 L 0.0 127.32095 L 0.0 127.32095 Q 0.0 106.10079 21.22016 106.10079 Q 42.44032 84.88064 21.22016 63.660477 L 0.0 42.44032 L 106.10079 21.22016 Q 212.20158 21.22016 339.52255 0.0 z" svg:height="1.4854112mm" draw:style-name="style-226" svg:viewBox="0.0 0.0 551.7241 148.5411" svg:width="5.5172415mm" svg:x="125.19894mm" svg:y="109.28382mm"/>
          <draw:path svg:d="M 0.0 169.76128 L 0.0 0.0 L 21.22016 0.0 L 21.22016 0.0 L 21.22016 0.0 L 21.22016 0.0 L 106.10079 21.22016 L 190.98143 21.22016 L 275.86206 42.44032 Q 339.52255 84.88064 360.7427 84.88064 L 360.7427 84.88064 L 360.7427 127.32095 Q 360.7427 148.5411 339.52255 148.5411 Q 339.52255 169.76128 275.86206 190.98143 L 190.98143 212.20158 L 148.5411 212.20158 Q 127.32095 212.20158 127.32095 233.42175 L 127.32095 233.42175 L 127.32095 254.6419 Q 106.10079 297.0822 127.32095 297.0822 L 127.32095 318.3024 L 106.10079 318.3024 Q 106.10079 339.52255 84.88064 339.52255 Q 63.660477 339.52255 63.660477 360.7427 L 84.88064 381.96286 L 63.660477 381.96286 L 21.22016 381.96286 L 21.22016 360.7427 L 21.22016 339.52255 L 0.0 169.76128 z" svg:height="3.8196287mm" draw:style-name="style-227" svg:viewBox="0.0 0.0 360.7427 381.96286" svg:width="3.6074271mm" svg:x="160.2122mm" svg:y="95.915115mm"/>
          <draw:path svg:d="M 169.76128 0.0 L 190.98143 0.0 L 190.98143 84.88064 L 190.98143 169.76128 L 212.20158 403.183 Q 212.20158 636.6048 233.42175 636.6048 L 254.6419 636.6048 L 254.6419 700.26526 L 254.6419 742.70557 L 233.42175 742.70557 Q 212.20158 742.70557 212.20158 997.3475 L 212.20158 1230.7692 L 233.42175 1315.6499 L 254.6419 1400.5305 L 254.6419 1400.5305 L 254.6419 1400.5305 L 254.6419 1909.8143 Q 254.6419 2397.878 254.6419 2397.878 Q 254.6419 2397.878 275.86206 2440.3184 L 275.86206 2503.9788 L 254.6419 2503.9788 Q 254.6419 2482.7585 254.6419 2525.199 Q 233.42175 2546.4192 169.76128 2546.4192 L 127.32095 2567.6392 L 127.32095 2546.4192 L 127.32095 2546.4192 L 106.10079 2546.4192 L 106.10079 2525.199 L 84.88064 2525.199 L 63.660477 2525.199 L 63.660477 2567.6392 L 63.660477 2588.8594 L 42.44032 2588.8594 L 21.22016 2588.8594 L 21.22016 2525.199 L 21.22016 2461.5383 L 21.22016 2079.5757 Q 0.0 1697.6127 0.0 1549.0717 L 0.0 1379.3103 L 0.0 1294.4297 Q 0.0 1209.5491 21.22016 742.70557 L 21.22016 254.6419 L 21.22016 254.6419 L 42.44032 254.6419 L 42.44032 254.6419 L 42.44032 275.86206 L 106.10079 148.5411 Q 169.76128 21.22016 169.76128 21.22016 Q 169.76128 21.22016 169.76128 0.0 z" svg:height="25.888594mm" draw:style-name="style-228" svg:viewBox="0.0 0.0 275.86206 2588.8594" svg:width="2.7586207mm" svg:x="312.36075mm" svg:y="8.700265mm"/>
          <draw:path svg:d="M 190.98143 0.0 L 190.98143 0.0 L 403.183 42.44032 Q 594.1644 84.88064 615.3846 42.44032 L 615.3846 0.0 L 636.6048 0.0 L 636.6048 0.0 L 636.6048 127.32095 L 636.6048 254.6419 L 636.6048 254.6419 Q 615.3846 275.86206 615.3846 275.86206 L 615.3846 275.86206 L 594.1644 275.86206 Q 594.1644 275.86206 551.7241 254.6419 Q 530.50397 254.6419 530.50397 275.86206 Q 530.50397 297.0822 424.40317 275.86206 L 339.52255 275.86206 L 339.52255 275.86206 Q 339.52255 275.86206 360.7427 254.6419 Q 360.7427 233.42175 212.20158 233.42175 L 42.44032 233.42175 L 42.44032 212.20158 L 42.44032 212.20158 L 42.44032 212.20158 L 42.44032 212.20158 L 42.44032 190.98143 L 42.44032 190.98143 L 42.44032 190.98143 L 42.44032 190.98143 L 42.44032 169.76128 L 42.44032 169.76128 L 21.22016 169.76128 L 21.22016 148.5411 L 21.22016 148.5411 L 0.0 148.5411 L 0.0 127.32095 L 0.0 106.10079 L 21.22016 106.10079 L 42.44032 106.10079 L 21.22016 84.88064 L 0.0 63.660477 L 0.0 63.660477 L 0.0 63.660477 L 106.10079 42.44032 Q 190.98143 21.22016 190.98143 0.0 z" svg:height="2.7586207mm" draw:style-name="style-229" svg:viewBox="0.0 0.0 636.6048 275.86206" svg:width="6.366048mm" svg:x="191.83023mm" svg:y="44.774536mm"/>
          <draw:path svg:d="M 190.98143 0.0 L 212.20158 0.0 L 212.20158 84.88064 Q 212.20158 169.76128 254.6419 190.98143 L 275.86206 190.98143 L 275.86206 212.20158 Q 275.86206 233.42175 254.6419 233.42175 L 233.42175 233.42175 L 212.20158 233.42175 Q 190.98143 212.20158 169.76128 190.98143 Q 169.76128 169.76128 148.5411 190.98143 L 148.5411 212.20158 L 148.5411 212.20158 Q 127.32095 212.20158 127.32095 169.76128 L 127.32095 148.5411 L 127.32095 148.5411 Q 127.32095 148.5411 148.5411 127.32095 Q 148.5411 106.10079 84.88064 106.10079 L 3.6379788E-12 106.10079 L 3.6379788E-12 106.10079 Q 21.22016 84.88064 42.44032 84.88064 L 63.660477 84.88064 L 42.44032 63.660477 L 21.22016 42.44032 L 21.22016 42.44032 L 21.22016 42.44032 L 84.88064 42.44032 Q 169.76128 42.44032 169.76128 21.22016 Q 169.76128 0.0 190.98143 0.0 z" svg:height="2.3342175mm" draw:style-name="style-230" svg:viewBox="0.0 0.0 275.86206 233.42175" svg:width="2.7586207mm" svg:x="210.92838mm" svg:y="54.32361mm"/>
          <draw:path svg:d="M 742.70557 0.0 L 763.9257 0.0 L 763.9257 0.0 Q 763.9257 21.22016 742.70557 21.22016 L 721.4854 21.22016 L 700.26526 42.44032 L 679.0451 63.660477 L 679.0451 63.660477 L 700.26526 63.660477 L 700.26526 84.88064 L 700.26526 106.10079 L 679.0451 106.10079 L 679.0451 106.10079 L 679.0451 127.32095 L 657.82495 127.32095 L 657.82495 127.32095 L 657.82495 148.5411 L 657.82495 148.5411 L 657.82495 148.5411 L 636.6048 148.5411 L 636.6048 148.5411 L 636.6048 169.76128 L 615.3846 169.76128 L 615.3846 190.98143 L 615.3846 190.98143 L 530.50397 190.98143 Q 424.40317 190.98143 275.86206 233.42175 L 127.32095 254.6419 L 127.32095 233.42175 Q 106.10079 233.42175 106.10079 233.42175 L 106.10079 233.42175 L 63.660477 212.20158 L 0.0 190.98143 L 21.22016 190.98143 L 42.44032 190.98143 L 42.44032 169.76128 L 42.44032 169.76128 L 63.660477 169.76128 L 84.88064 148.5411 L 106.10079 148.5411 L 127.32095 148.5411 L 190.98143 106.10079 Q 254.6419 106.10079 275.86206 84.88064 L 297.0822 84.88064 L 403.183 42.44032 Q 509.2838 21.22016 530.50397 0.0 L 551.7241 0.0 L 636.6048 0.0 Q 721.4854 -21.22016 742.70557 0.0 z" svg:height="2.5464191mm" draw:style-name="style-231" svg:viewBox="0.0 0.0 763.9257 254.6419" svg:width="7.6392574mm" svg:x="101.64456mm" svg:y="118.19629mm"/>
          <draw:path svg:d="M 0.0 0.0 L 0.0 0.0 L 106.10079 0.0 Q 212.20158 0.0 212.20158 21.22016 L 233.42175 21.22016 L 233.42175 42.44032 Q 254.6419 63.660477 254.6419 106.10079 L 254.6419 148.5411 L 254.6419 148.5411 Q 233.42175 127.32095 212.20158 106.10079 L 212.20158 84.88064 L 190.98143 84.88064 Q 190.98143 84.88064 84.88064 63.660477 L 0.0 21.22016 L 0.0 0.0 z" svg:height="1.4854112mm" draw:style-name="style-232" svg:viewBox="0.0 0.0 254.6419 148.5411" svg:width="2.5464191mm" svg:x="42.44032mm" svg:y="72.997345mm"/>
          <draw:path svg:d="M 0.0 42.44032 L 21.22016 0.0 L 21.22016 42.44032 Q 21.22016 63.660477 42.44032 63.660477 L 63.660477 42.44032 L 63.660477 42.44032 L 63.660477 42.44032 L 106.10079 63.660477 Q 127.32095 84.88064 148.5411 84.88064 L 169.76128 84.88064 L 169.76128 84.88064 Q 148.5411 106.10079 148.5411 127.32095 L 127.32095 148.5411 L 106.10079 148.5411 L 106.10079 169.76128 L 106.10079 169.76128 L 106.10079 169.76128 L 63.660477 169.76128 L 0.0 169.76128 L 0.0 127.32095 Q -21.22016 84.88064 0.0 42.44032 z" svg:height="1.6976128mm" draw:style-name="style-233" svg:viewBox="0.0 0.0 169.76128 169.76128" svg:width="1.6976128mm" svg:x="210.29178mm" svg:y="50.928383mm"/>
          <draw:path svg:d="M 254.6419 9.094947E-13 L 275.86206 9.094947E-13 L 297.0822 42.44032 Q 318.3024 63.660477 275.86206 63.660477 Q 233.42175 63.660477 233.42175 127.32095 Q 233.42175 169.76128 297.0822 212.20158 Q 339.52255 254.6419 360.7427 254.6419 L 360.7427 275.86206 L 339.52255 275.86206 Q 297.0822 297.0822 275.86206 297.0822 L 254.6419 318.3024 L 254.6419 318.3024 L 233.42175 318.3024 L 212.20158 318.3024 Q 169.76128 339.52255 169.76128 339.52255 L 169.76128 339.52255 L 127.32095 339.52255 L 84.88064 339.52255 L 84.88064 297.0822 L 84.88064 275.86206 L 42.44032 275.86206 L 21.22016 275.86206 L 21.22016 254.6419 L 0.0 233.42175 L 0.0 233.42175 L 0.0 233.42175 L 0.0 233.42175 L 0.0 212.20158 L 0.0 212.20158 L 0.0 212.20158 L 21.22016 212.20158 L 21.22016 212.20158 L 63.660477 190.98143 Q 106.10079 190.98143 84.88064 169.76128 Q 84.88064 127.32095 106.10079 148.5411 Q 127.32095 148.5411 169.76128 127.32095 Q 169.76128 84.88064 190.98143 63.660477 L 190.98143 42.44032 L 212.20158 21.22016 Q 254.6419 9.094947E-13 254.6419 9.094947E-13 z" svg:height="3.3952255mm" draw:style-name="style-234" svg:viewBox="0.0 0.0 360.7427 339.52255" svg:width="3.6074271mm" svg:x="282.65253mm" svg:y="81.061005mm"/>
          <draw:path svg:d="M 190.98143 0.0 L 190.98143 0.0 L 212.20158 21.22016 Q 233.42175 63.660477 679.0451 106.10079 Q 1103.4482 148.5411 1188.3289 148.5411 L 1273.2096 148.5411 L 1273.2096 148.5411 L 1273.2096 148.5411 L 1400.5305 190.98143 Q 1549.0717 190.98143 1527.8514 212.20158 Q 1485.4111 233.42175 1485.4111 233.42175 L 1485.4111 233.42175 L 1442.9708 233.42175 Q 1400.5305 233.42175 1358.0902 233.42175 Q 1336.87 233.42175 1336.87 318.3024 Q 1336.87 381.96286 1230.7692 403.183 L 1103.4482 403.183 L 1103.4482 403.183 L 1103.4482 403.183 L 1103.4482 424.40317 L 1103.4482 424.40317 L 1082.2281 424.40317 L 1082.2281 445.62335 L 1082.2281 445.62335 L 1061.0079 445.62335 L 1061.0079 488.06366 L 1061.0079 551.7241 L 1061.0079 572.9443 Q 1061.0079 594.1644 1082.2281 615.3846 L 1082.2281 636.6048 L 1103.4482 636.6048 L 1124.6685 636.6048 L 1124.6685 657.82495 L 1124.6685 679.0451 L 1103.4482 679.0451 L 1082.2281 657.82495 L 1082.2281 657.82495 L 1061.0079 657.82495 L 1061.0079 657.82495 L 1061.0079 657.82495 L 1061.0079 636.6048 L 1061.0079 636.6048 L 1039.7878 636.6048 L 1039.7878 615.3846 L 997.3475 615.3846 Q 954.90717 615.3846 763.9257 551.7241 Q 572.9443 488.06366 572.9443 466.8435 Q 572.9443 445.62335 466.8435 445.62335 L 381.96286 466.8435 L 381.96286 466.8435 Q 360.7427 445.62335 339.52255 424.40317 Q 339.52255 403.183 318.3024 403.183 Q 297.0822 403.183 275.86206 424.40317 Q 254.6419 445.62335 169.76128 403.183 Q 84.88064 381.96286 84.88064 339.52255 Q 84.88064 297.0822 42.44032 275.86206 L 21.22016 275.86206 L 21.22016 254.6419 L -3.6379788E-12 233.42175 L -3.6379788E-12 233.42175 L -3.6379788E-12 233.42175 L -3.6379788E-12 212.20158 L -3.6379788E-12 190.98143 L 21.22016 190.98143 L 42.44032 190.98143 L 42.44032 148.5411 L 42.44032 127.32095 L 42.44032 106.10079 L 42.44032 84.88064 L 42.44032 63.660477 L 42.44032 63.660477 L 21.22016 63.660477 L 21.22016 63.660477 L 42.44032 42.44032 L 84.88064 21.22016 L 84.88064 21.22016 L 84.88064 21.22016 L 127.32095 21.22016 Q 190.98143 21.22016 190.98143 0.0 z" svg:height="6.790451mm" draw:style-name="style-235" svg:viewBox="0.0 0.0 1527.8514 679.0451" svg:width="15.278515mm" svg:x="291.1406mm" svg:y="60.477455mm"/>
          <draw:path svg:d="M 42.44032 148.5411 L 0.0 0.0 L 21.22016 0.0 Q 42.44032 0.0 63.660477 63.660477 Q 84.88064 148.5411 190.98143 148.5411 Q 297.0822 148.5411 360.7427 169.76128 L 403.183 169.76128 L 403.183 169.76128 L 403.183 190.98143 L 466.8435 190.98143 L 530.50397 190.98143 L 530.50397 212.20158 L 530.50397 212.20158 L 530.50397 275.86206 Q 530.50397 318.3024 551.7241 339.52255 L 572.9443 360.7427 L 572.9443 360.7427 L 572.9443 381.96286 L 488.06366 381.96286 Q 381.96286 403.183 318.3024 403.183 L 233.42175 403.183 L 212.20158 403.183 Q 190.98143 403.183 169.76128 424.40317 L 148.5411 445.62335 L 148.5411 424.40317 Q 148.5411 403.183 127.32095 360.7427 L 106.10079 318.3024 L 106.10079 297.0822 Q 106.10079 275.86206 42.44032 148.5411 z" svg:height="4.4562335mm" draw:style-name="style-236" svg:viewBox="0.0 0.0 572.9443 445.62335" svg:width="5.729443mm" svg:x="294.3236mm" svg:y="87.21485mm"/>
          <draw:path svg:d="M 127.32095 42.44032 L 127.32095 42.44032 L 127.32095 42.44032 L 127.32095 63.660477 L 106.10079 63.660477 Q 106.10079 84.88064 106.10079 84.88064 L 127.32095 84.88064 L 127.32095 84.88064 L 127.32095 106.10079 L 127.32095 212.20158 L 148.5411 297.0822 L 169.76128 297.0822 Q 190.98143 297.0822 275.86206 297.0822 L 339.52255 297.0822 L 360.7427 318.3024 Q 403.183 318.3024 403.183 254.6419 L 403.183 212.20158 L 403.183 212.20158 Q 424.40317 212.20158 445.62335 233.42175 L 445.62335 233.42175 L 466.8435 297.0822 Q 488.06366 360.7427 466.8435 381.96286 L 466.8435 424.40317 L 445.62335 424.40317 Q 445.62335 424.40317 403.183 403.183 Q 381.96286 381.96286 275.86206 381.96286 Q 190.98143 381.96286 127.32095 424.40317 L 63.660477 445.62335 L 42.44032 445.62335 L 21.22016 424.40317 L 21.22016 424.40317 L 21.22016 424.40317 L 0.0 424.40317 L 0.0 424.40317 L 0.0 403.183 L 21.22016 403.183 L 21.22016 403.183 L 21.22016 381.96286 L 21.22016 381.96286 L 21.22016 381.96286 L 63.660477 254.6419 Q 63.660477 106.10079 63.660477 42.44032 Q 63.660477 0.0 84.88064 0.0 Q 106.10079 21.22016 127.32095 42.44032 z" svg:height="4.4562335mm" draw:style-name="style-237" svg:viewBox="0.0 0.0 466.8435 445.62335" svg:width="4.668435mm" svg:x="171.24669mm" svg:y="28.435013mm"/>
          <draw:path svg:d="M 84.88064 169.76128 L 106.10079 0.0 L 127.32095 0.0 L 127.32095 0.0 L 127.32095 254.6419 L 127.32095 530.50397 L 169.76128 530.50397 L 190.98143 551.7241 L 212.20158 551.7241 L 254.6419 551.7241 L 254.6419 572.9443 L 254.6419 572.9443 L 275.86206 572.9443 L 275.86206 551.7241 L 297.0822 551.7241 L 318.3024 551.7241 L 318.3024 594.1644 Q 339.52255 657.82495 339.52255 679.0451 L 339.52255 679.0451 L 275.86206 679.0451 Q 212.20158 679.0451 169.76128 657.82495 Q 127.32095 636.6048 127.32095 933.687 L 127.32095 1230.7692 L 127.32095 1273.2096 L 127.32095 1315.6499 L 127.32095 1421.7506 L 127.32095 1527.8514 L 212.20158 1527.8514 L 275.86206 1527.8514 L 275.86206 1527.8514 L 275.86206 1549.0717 L 233.42175 1549.0717 Q 190.98143 1549.0717 190.98143 1570.2917 Q 169.76128 1612.732 169.76128 1570.2917 Q 127.32095 1549.0717 127.32095 1612.732 L 106.10079 1676.3926 L 84.88064 1676.3926 L 84.88064 1676.3926 L 84.88064 1612.732 L 84.88064 1549.0717 L 42.44032 1549.0717 L 0.0 1549.0717 L 0.0 1527.8514 L 0.0 1527.8514 L 42.44032 1527.8514 Q 84.88064 1527.8514 84.88064 1506.6313 L 84.88064 1485.4111 L 84.88064 1315.6499 Q 84.88064 1145.8885 63.660477 1145.8885 L 63.660477 1145.8885 L 63.660477 1061.0079 L 63.660477 954.90717 L 63.660477 763.9257 L 63.660477 572.9443 L 63.660477 466.8435 L 63.660477 339.52255 L 63.660477 339.52255 Q 84.88064 339.52255 84.88064 339.52255 Q 84.88064 339.52255 84.88064 169.76128 z" svg:height="16.763926mm" draw:style-name="style-238" svg:viewBox="0.0 0.0 339.52255 1676.3926" svg:width="3.3952255mm" svg:x="197.34747mm" svg:y="54.32361mm"/>
          <draw:path svg:d="M 233.42175 0.0 L 254.6419 0.0 L 254.6419 21.22016 Q 254.6419 42.44032 233.42175 84.88064 L 233.42175 106.10079 L 254.6419 106.10079 L 297.0822 106.10079 L 297.0822 106.10079 Q 297.0822 127.32095 169.76128 127.32095 L 63.660477 127.32095 L 63.660477 106.10079 L 63.660477 84.88064 L 42.44032 84.88064 Q 0.0 84.88064 0.0 63.660477 L 21.22016 42.44032 L 42.44032 42.44032 Q 42.44032 42.44032 84.88064 0.0 Q 84.88064 -21.22016 106.10079 0.0 Q 127.32095 42.44032 127.32095 0.0 Q 169.76128 -21.22016 169.76128 0.0 Q 212.20158 42.44032 212.20158 21.22016 Q 212.20158 0.0 233.42175 0.0 z" svg:height="1.2732096mm" draw:style-name="style-239" svg:viewBox="0.0 0.0 297.0822 127.32095" svg:width="2.9708223mm" svg:x="127.74535mm" svg:y="104.82758mm"/>
          <draw:path svg:d="M 21.22016 21.22016 L 0.0 0.0 L 63.660477 0.0 Q 127.32095 21.22016 275.86206 21.22016 L 403.183 21.22016 L 509.2838 21.22016 Q 615.3846 21.22016 700.26526 106.10079 Q 806.366 148.5411 827.5862 169.76128 L 848.80634 190.98143 L 912.46686 190.98143 L 976.1273 190.98143 L 976.1273 190.98143 L 976.1273 190.98143 L 912.46686 212.20158 L 827.5862 233.42175 L 763.9257 233.42175 Q 700.26526 233.42175 488.06366 275.86206 L 297.0822 297.0822 L 275.86206 297.0822 L 275.86206 275.86206 L 233.42175 275.86206 L 190.98143 275.86206 L 169.76128 254.6419 Q 148.5411 254.6419 148.5411 148.5411 Q 127.32095 63.660477 84.88064 63.660477 Q 42.44032 63.660477 21.22016 21.22016 z" svg:height="2.9708223mm" draw:style-name="style-240" svg:viewBox="0.0 0.0 976.1273 297.0822" svg:width="9.761273mm" svg:x="50.29178mm" svg:y="124.56233mm"/>
          <draw:path svg:d="M 127.32095 21.22016 L 127.32095 21.22016 L 127.32095 21.22016 L 127.32095 42.44032 L 127.32095 42.44032 Q 127.32095 63.660477 106.10079 63.660477 L 84.88064 63.660477 L 63.660477 63.660477 Q 42.44032 63.660477 42.44032 42.44032 L 21.22016 42.44032 L 21.22016 21.22016 Q 0.0 21.22016 0.0 21.22016 L 0.0 21.22016 L 0.0 0.0 Q 0.0 -21.22016 42.44032 0.0 Q 106.10079 21.22016 127.32095 21.22016 z" svg:height="0.6366048mm" draw:style-name="style-241" svg:viewBox="0.0 0.0 127.32095 63.660477" svg:width="1.2732096mm" svg:x="227.4801mm" svg:y="124.56233mm"/>
          <draw:path svg:d="M 1230.7692 -1.8189894E-12 L 1273.2096 -1.8189894E-12 L 1273.2096 21.22016 L 1273.2096 21.22016 L 1251.9894 21.22016 L 1251.9894 21.22016 L 1273.2096 42.44032 L 1273.2096 42.44032 L 1273.2096 42.44032 Q 1273.2096 63.660477 1103.4482 106.10079 L 954.90717 148.5411 L 933.687 169.76128 L 891.2467 190.98143 L 848.80634 190.98143 L 827.5862 190.98143 L 827.5862 212.20158 L 806.366 212.20158 L 806.366 212.20158 L 806.366 212.20158 L 806.366 212.20158 Q 785.1459 233.42175 530.50397 297.0822 L 275.86206 381.96286 L 212.20158 381.96286 Q 169.76128 403.183 127.32095 403.183 L 84.88064 403.183 L 84.88064 424.40317 L 84.88064 424.40317 L 63.660477 424.40317 L 63.660477 424.40317 L 63.660477 424.40317 L 63.660477 403.183 L 42.44032 403.183 L 21.22016 403.183 L 21.22016 381.96286 L 0.0 381.96286 L 0.0 381.96286 L 0.0 360.7427 L 0.0 360.7427 L 0.0 360.7427 L 0.0 360.7427 L 0.0 360.7427 L 21.22016 360.7427 L 21.22016 339.52255 L 42.44032 339.52255 L 63.660477 318.3024 L 84.88064 318.3024 L 127.32095 318.3024 L 679.0451 148.5411 Q 1209.5491 21.22016 1230.7692 -1.8189894E-12 z" svg:height="4.244032mm" draw:style-name="style-242" svg:viewBox="0.0 0.0 1273.2096 424.40317" svg:width="12.732096mm" svg:x="251.24669mm" svg:y="124.98674mm"/>
          <draw:path svg:d="M 42.44032 21.22016 L 63.660477 0.0 L 84.88064 0.0 L 84.88064 0.0 L 84.88064 0.0 Q 84.88064 21.22016 84.88064 21.22016 L 106.10079 21.22016 L 127.32095 42.44032 Q 127.32095 63.660477 148.5411 63.660477 L 148.5411 84.88064 L 127.32095 106.10079 Q 84.88064 106.10079 106.10079 169.76128 Q 106.10079 233.42175 127.32095 233.42175 L 148.5411 233.42175 L 148.5411 254.6419 L 148.5411 254.6419 L 127.32095 254.6419 L 106.10079 275.86206 L 106.10079 275.86206 L 106.10079 275.86206 L 106.10079 275.86206 Q 106.10079 275.86206 84.88064 297.0822 L 42.44032 297.0822 L 42.44032 275.86206 L 42.44032 275.86206 L 21.22016 254.6419 L 0.0 233.42175 L 0.0 148.5411 Q 0.0 63.660477 42.44032 21.22016 z" svg:height="2.9708223mm" draw:style-name="style-243" svg:viewBox="0.0 0.0 148.5411 297.0822" svg:width="1.4854112mm" svg:x="155.33156mm" svg:y="99.94695mm"/>
          <draw:path svg:d="M 891.2467 21.22016 L 891.2467 0.0 L 1103.4482 0.0 L 1315.6499 0.0 L 1315.6499 21.22016 L 1315.6499 21.22016 L 1294.4297 21.22016 L 1294.4297 21.22016 L 1294.4297 42.44032 L 1315.6499 42.44032 L 1315.6499 63.660477 L 1315.6499 84.88064 L 1336.87 84.88064 L 1358.0902 84.88064 L 1358.0902 106.10079 L 1358.0902 127.32095 L 1336.87 127.32095 L 1315.6499 148.5411 L 1315.6499 148.5411 L 1315.6499 148.5411 L 1294.4297 148.5411 L 1273.2096 148.5411 L 1273.2096 148.5411 Q 1251.9894 148.5411 1188.3289 169.76128 Q 1103.4482 169.76128 1103.4482 190.98143 L 1103.4482 212.20158 L 1061.0079 212.20158 L 997.3475 212.20158 L 891.2467 212.20158 Q 806.366 233.42175 806.366 233.42175 L 806.366 233.42175 L 721.4854 233.42175 Q 615.3846 233.42175 594.1644 254.6419 L 572.9443 254.6419 L 551.7241 254.6419 Q 509.2838 275.86206 466.8435 297.0822 L 403.183 318.3024 L 403.183 297.0822 Q 403.183 275.86206 297.0822 297.0822 Q 212.20158 318.3024 190.98143 339.52255 Q 169.76128 360.7427 169.76128 360.7427 L 148.5411 339.52255 L 148.5411 339.52255 L 169.76128 339.52255 L 169.76128 318.3024 L 169.76128 297.0822 L 148.5411 297.0822 L 148.5411 297.0822 L 127.32095 297.0822 L 106.10079 297.0822 L 106.10079 275.86206 Q 84.88064 275.86206 84.88064 254.6419 L 42.44032 233.42175 L 42.44032 233.42175 L 42.44032 233.42175 L 42.44032 212.20158 L 42.44032 212.20158 L 63.660477 212.20158 L 63.660477 190.98143 L 63.660477 190.98143 L 84.88064 190.98143 L 106.10079 148.5411 Q 127.32095 127.32095 148.5411 127.32095 L 148.5411 106.10079 L 84.88064 106.10079 L 0.0 106.10079 L 0.0 106.10079 L 0.0 106.10079 L 339.52255 63.660477 Q 657.82495 21.22016 763.9257 21.22016 L 870.02655 21.22016 L 870.02655 21.22016 Q 891.2467 21.22016 891.2467 21.22016 z" svg:height="3.6074271mm" draw:style-name="style-244" svg:viewBox="0.0 0.0 1358.0902 360.7427" svg:width="13.580902mm" svg:x="126.89655mm" svg:y="99.098145mm"/>
          <draw:path svg:d="M 424.40317 1.8189894E-12 L 424.40317 1.8189894E-12 L 445.62335 1.8189894E-12 L 445.62335 1.8189894E-12 L 445.62335 1.8189894E-12 Q 445.62335 1.8189894E-12 466.8435 1.8189894E-12 L 466.8435 21.22016 L 615.3846 21.22016 L 742.70557 21.22016 L 742.70557 42.44032 L 742.70557 63.660477 L 763.9257 63.660477 L 785.1459 63.660477 L 806.366 84.88064 Q 827.5862 106.10079 785.1459 148.5411 Q 785.1459 169.76128 785.1459 190.98143 L 785.1459 190.98143 L 700.26526 190.98143 Q 615.3846 190.98143 572.9443 190.98143 L 509.2838 190.98143 L 509.2838 190.98143 Q 509.2838 190.98143 381.96286 169.76128 L 254.6419 169.76128 L 127.32095 169.76128 L 0.0 169.76128 L 0.0 169.76128 L 0.0 148.5411 L 0.0 148.5411 L 21.22016 148.5411 L 21.22016 148.5411 L 21.22016 127.32095 L 0.0 127.32095 L 0.0 106.10079 L 0.0 106.10079 L 21.22016 106.10079 L 21.22016 106.10079 L 21.22016 84.88064 L 21.22016 84.88064 L 21.22016 63.660477 L 190.98143 63.660477 Q 381.96286 21.22016 403.183 21.22016 Q 424.40317 21.22016 424.40317 1.8189894E-12 z" svg:height="1.9098144mm" draw:style-name="style-245" svg:viewBox="0.0 0.0 806.366 190.98143" svg:width="8.063661mm" svg:x="166.57825mm" svg:y="96.97613mm"/>
          <draw:path svg:d="M 0.0 21.22016 L 21.22016 0.0 L 403.183 42.44032 Q 763.9257 84.88064 806.366 106.10079 L 848.80634 106.10079 L 848.80634 106.10079 Q 848.80634 127.32095 870.02655 127.32095 L 912.46686 127.32095 L 912.46686 169.76128 Q 912.46686 190.98143 827.5862 190.98143 Q 742.70557 212.20158 445.62335 148.5411 L 127.32095 84.88064 L 127.32095 84.88064 L 106.10079 84.88064 L 106.10079 84.88064 L 106.10079 84.88064 L 106.10079 84.88064 L 106.10079 84.88064 L 42.44032 63.660477 Q -21.22016 42.44032 0.0 21.22016 z" svg:height="1.9098144mm" draw:style-name="style-246" svg:viewBox="0.0 0.0 912.46686 190.98143" svg:width="9.124668mm" svg:x="303.23608mm" svg:y="122.22812mm"/>
          <draw:path svg:d="M 0.0 21.22016 L 0.0 0.0 L 21.22016 0.0 L 42.44032 0.0 L 42.44032 21.22016 Q 42.44032 42.44032 106.10079 42.44032 Q 169.76128 63.660477 169.76128 42.44032 Q 169.76128 21.22016 254.6419 21.22016 L 339.52255 21.22016 L 339.52255 148.5411 L 339.52255 275.86206 L 339.52255 275.86206 L 339.52255 275.86206 L 318.3024 254.6419 Q 297.0822 233.42175 190.98143 212.20158 L 84.88064 190.98143 L 84.88064 169.76128 Q 84.88064 127.32095 42.44032 127.32095 L 21.22016 106.10079 L 21.22016 84.88064 Q 0.0 84.88064 0.0 63.660477 L 0.0 42.44032 L 0.0 21.22016 z" svg:height="2.7586207mm" draw:style-name="style-247" svg:viewBox="0.0 0.0 339.52255 275.86206" svg:width="3.3952255mm" svg:x="117.559685mm" svg:y="65.35809mm"/>
          <draw:path svg:d="M 84.88064 9.094947E-13 L 106.10079 9.094947E-13 L 106.10079 9.094947E-13 L 127.32095 9.094947E-13 L 127.32095 21.22016 Q 127.32095 63.660477 106.10079 63.660477 L 106.10079 63.660477 L 106.10079 84.88064 L 127.32095 84.88064 L 127.32095 84.88064 L 127.32095 106.10079 L 127.32095 106.10079 L 127.32095 106.10079 L 127.32095 106.10079 L 127.32095 127.32095 L 127.32095 127.32095 L 127.32095 148.5411 L 127.32095 148.5411 L 127.32095 148.5411 L 106.10079 148.5411 L 106.10079 148.5411 L 106.10079 169.76128 L 127.32095 169.76128 L 127.32095 190.98143 L 127.32095 190.98143 L 127.32095 190.98143 Q 106.10079 190.98143 84.88064 212.20158 Q 63.660477 212.20158 63.660477 190.98143 L 84.88064 148.5411 L 63.660477 148.5411 L 63.660477 148.5411 L 42.44032 127.32095 L 3.6379788E-12 127.32095 L 21.22016 106.10079 Q 42.44032 84.88064 42.44032 63.660477 L 42.44032 21.22016 L 63.660477 21.22016 Q 84.88064 21.22016 84.88064 9.094947E-13 z" svg:height="2.122016mm" draw:style-name="style-248" svg:viewBox="0.0 0.0 127.32095 212.20158" svg:width="1.2732096mm" svg:x="256.3395mm" svg:y="64.72148mm"/>
          <draw:path svg:d="M 1336.87 42.44032 L 1336.87 0.0 L 1358.0902 42.44032 Q 1400.5305 63.660477 1400.5305 42.44032 Q 1400.5305 21.22016 1421.7506 21.22016 Q 1442.9708 21.22016 1485.4111 360.7427 Q 1527.8514 679.0451 1612.732 700.26526 Q 1676.3926 721.4854 1740.0531 721.4854 L 1803.7135 721.4854 L 1718.8329 742.70557 L 1633.9523 763.9257 L 1633.9523 763.9257 L 1633.9523 763.9257 L 1570.2917 763.9257 Q 1485.4111 763.9257 1485.4111 742.70557 Q 1485.4111 721.4854 1273.2096 721.4854 Q 1039.7878 721.4854 1061.0079 742.70557 Q 1103.4482 763.9257 933.687 763.9257 L 785.1459 763.9257 L 721.4854 763.9257 Q 657.82495 763.9257 657.82495 742.70557 Q 636.6048 742.70557 657.82495 721.4854 Q 679.0451 721.4854 636.6048 700.26526 Q 594.1644 700.26526 594.1644 636.6048 Q 594.1644 572.9443 530.50397 551.7241 Q 466.8435 509.2838 445.62335 509.2838 Q 403.183 509.2838 424.40317 466.8435 Q 424.40317 424.40317 381.96286 424.40317 Q 339.52255 445.62335 339.52255 466.8435 Q 339.52255 488.06366 254.6419 488.06366 Q 190.98143 509.2838 169.76128 509.2838 Q 169.76128 530.50397 127.32095 530.50397 L 106.10079 509.2838 L 42.44032 530.50397 L 0.0 530.50397 L 0.0 509.2838 L 0.0 488.06366 L 0.0 466.8435 L 0.0 445.62335 L 0.0 445.62335 L 0.0 466.8435 L 0.0 466.8435 L 0.0 466.8435 L 21.22016 466.8435 L 21.22016 466.8435 L 42.44032 488.06366 L 63.660477 488.06366 L 63.660477 466.8435 L 42.44032 445.62335 L 42.44032 424.40317 Q 42.44032 403.183 63.660477 403.183 L 63.660477 403.183 L 84.88064 403.183 L 106.10079 381.96286 L 84.88064 381.96286 L 63.660477 381.96286 L 42.44032 339.52255 Q 42.44032 297.0822 63.660477 297.0822 Q 106.10079 275.86206 106.10079 254.6419 Q 106.10079 233.42175 212.20158 212.20158 Q 339.52255 212.20158 381.96286 212.20158 Q 403.183 212.20158 488.06366 212.20158 Q 572.9443 169.76128 594.1644 148.5411 Q 615.3846 127.32095 891.2467 106.10079 Q 1167.1088 84.88064 1251.9894 84.88064 Q 1336.87 84.88064 1336.87 42.44032 z" svg:height="7.6392574mm" draw:style-name="style-249" svg:viewBox="0.0 0.0 1803.7135 763.9257" svg:width="18.037136mm" svg:x="60.26525mm" svg:y="57.718834mm"/>
          <draw:path svg:d="M 21.22016 0.0 L 42.44032 0.0 L 42.44032 0.0 Q 42.44032 21.22016 42.44032 21.22016 L 63.660477 21.22016 L 84.88064 63.660477 Q 127.32095 106.10079 127.32095 106.10079 L 127.32095 127.32095 L 127.32095 127.32095 Q 127.32095 148.5411 106.10079 127.32095 Q 84.88064 127.32095 21.22016 127.32095 Q -21.22016 106.10079 3.6379788E-12 63.660477 Q 3.6379788E-12 0.0 21.22016 0.0 z" svg:height="1.2732096mm" draw:style-name="style-250" svg:viewBox="0.0 0.0 127.32095 127.32095" svg:width="1.2732096mm" svg:x="256.3395mm" svg:y="99.098145mm"/>
          <draw:path svg:d="M 212.20158 84.88064 L 212.20158 84.88064 L 212.20158 106.10079 Q 212.20158 127.32095 190.98143 148.5411 Q 169.76128 148.5411 169.76128 169.76128 L 169.76128 190.98143 L 148.5411 190.98143 Q 148.5411 212.20158 148.5411 212.20158 L 169.76128 212.20158 L 190.98143 466.8435 Q 190.98143 721.4854 318.3024 742.70557 Q 424.40317 763.9257 424.40317 763.9257 L 424.40317 763.9257 L 403.183 763.9257 Q 381.96286 763.9257 339.52255 785.1459 L 297.0822 785.1459 L 190.98143 785.1459 L 84.88064 785.1459 L 84.88064 785.1459 L 84.88064 763.9257 L 63.660477 763.9257 L 42.44032 763.9257 L 42.44032 763.9257 L 42.44032 763.9257 L 63.660477 742.70557 Q 84.88064 742.70557 63.660477 466.8435 Q 21.22016 190.98143 21.22016 106.10079 L -9.094947E-13 21.22016 L 21.22016 0.0 Q 42.44032 0.0 106.10079 0.0 Q 169.76128 0.0 190.98143 42.44032 Q 190.98143 63.660477 212.20158 84.88064 z M 106.10079 148.5411 Q 106.10079 148.5411 127.32095 148.5411 Q 127.32095 169.76128 106.10079 169.76128 Q 106.10079 169.76128 106.10079 148.5411 z" svg:height="7.851459mm" draw:style-name="style-251" svg:viewBox="0.0 0.0 424.40317 785.1459" svg:width="4.244032mm" svg:x="64.29708mm" svg:y="82.33422mm"/>
          <draw:path svg:d="M 84.88064 -9.094947E-13 L 84.88064 -9.094947E-13 L 106.10079 -9.094947E-13 L 127.32095 -9.094947E-13 L 190.98143 -9.094947E-13 L 254.6419 -9.094947E-13 L 318.3024 21.22016 Q 360.7427 21.22016 360.7427 42.44032 L 360.7427 42.44032 L 318.3024 42.44032 L 297.0822 42.44032 L 275.86206 42.44032 Q 233.42175 63.660477 190.98143 169.76128 L 148.5411 275.86206 L 148.5411 275.86206 L 148.5411 275.86206 L 148.5411 297.0822 Q 148.5411 297.0822 106.10079 318.3024 L 84.88064 318.3024 L 84.88064 339.52255 L 84.88064 339.52255 L 63.660477 339.52255 L 63.660477 339.52255 L 63.660477 318.3024 L 63.660477 275.86206 L 63.660477 275.86206 L 63.660477 254.6419 L 63.660477 254.6419 Q 63.660477 254.6419 84.88064 148.5411 Q 106.10079 63.660477 42.44032 42.44032 L -3.6379788E-12 21.22016 L 42.44032 21.22016 Q 84.88064 21.22016 84.88064 -9.094947E-13 z" svg:height="3.3952255mm" draw:style-name="style-252" svg:viewBox="0.0 0.0 360.7427 339.52255" svg:width="3.6074271mm" svg:x="287.53314mm" svg:y="69.38992mm"/>
          <draw:path svg:d="M 148.5411 21.22016 L 212.20158 21.22016 L 233.42175 21.22016 Q 254.6419 21.22016 254.6419 0.0 L 254.6419 0.0 L 275.86206 0.0 L 297.0822 0.0 L 297.0822 42.44032 Q 297.0822 84.88064 297.0822 148.5411 L 297.0822 212.20158 L 297.0822 212.20158 L 297.0822 233.42175 L 360.7427 233.42175 L 424.40317 233.42175 L 424.40317 254.6419 Q 424.40317 275.86206 254.6419 275.86206 L 84.88064 275.86206 L 84.88064 318.3024 L 84.88064 339.52255 L 63.660477 339.52255 L 63.660477 360.7427 L 63.660477 360.7427 L 84.88064 360.7427 L 84.88064 360.7427 L 84.88064 360.7427 L 127.32095 381.96286 L 148.5411 381.96286 L 148.5411 403.183 L 127.32095 445.62335 L 127.32095 466.8435 L 127.32095 488.06366 L 106.10079 509.2838 L 84.88064 530.50397 L 84.88064 551.7241 L 84.88064 572.9443 L 42.44032 572.9443 L 0.0 572.9443 L 0.0 275.86206 Q 0.0 -21.22016 42.44032 0.0 Q 84.88064 21.22016 148.5411 21.22016 z" svg:height="5.729443mm" draw:style-name="style-253" svg:viewBox="0.0 0.0 424.40317 572.9443" svg:width="4.244032mm" svg:x="198.62068mm" svg:y="60.901855mm"/>
          <draw:path svg:d="M 212.20158 21.22016 L 212.20158 21.22016 L 212.20158 63.660477 Q 190.98143 84.88064 169.76128 148.5411 L 148.5411 233.42175 L 233.42175 233.42175 Q 297.0822 233.42175 318.3024 254.6419 L 360.7427 275.86206 L 381.96286 254.6419 Q 403.183 254.6419 424.40317 148.5411 Q 466.8435 42.44032 488.06366 42.44032 L 509.2838 42.44032 L 636.6048 63.660477 Q 763.9257 63.660477 763.9257 84.88064 L 763.9257 84.88064 L 763.9257 84.88064 Q 785.1459 84.88064 806.366 106.10079 Q 827.5862 106.10079 742.70557 106.10079 Q 657.82495 106.10079 572.9443 148.5411 Q 509.2838 148.5411 488.06366 233.42175 Q 445.62335 297.0822 466.8435 318.3024 L 466.8435 360.7427 L 445.62335 360.7427 Q 403.183 360.7427 360.7427 339.52255 Q 318.3024 318.3024 233.42175 318.3024 L 127.32095 318.3024 L 84.88064 318.3024 L 42.44032 318.3024 L 42.44032 318.3024 L 21.22016 297.0822 L 21.22016 297.0822 L 21.22016 297.0822 L 21.22016 275.86206 L 21.22016 233.42175 L -3.6379788E-12 233.42175 L -3.6379788E-12 233.42175 L 21.22016 212.20158 L 42.44032 190.98143 L 63.660477 190.98143 L 84.88064 190.98143 L 127.32095 106.10079 Q 169.76128 0.0 190.98143 0.0 Q 212.20158 21.22016 212.20158 21.22016 z" svg:height="3.6074271mm" draw:style-name="style-254" svg:viewBox="0.0 0.0 806.366 360.7427" svg:width="8.063661mm" svg:x="212.8382mm" svg:y="29.920424mm"/>
          <draw:path svg:d="M 636.6048 127.32095 L 679.0451 127.32095 L 679.0451 148.5411 L 700.26526 169.76128 L 700.26526 169.76128 L 700.26526 190.98143 L 657.82495 190.98143 L 636.6048 190.98143 L 360.7427 190.98143 L 63.660477 190.98143 L 63.660477 190.98143 Q 63.660477 169.76128 63.660477 148.5411 Q 63.660477 127.32095 42.44032 106.10079 L 0.0 84.88064 L 0.0 84.88064 L 0.0 63.660477 L 21.22016 63.660477 L 21.22016 63.660477 L 63.660477 42.44032 Q 106.10079 21.22016 106.10079 -1.8189894E-12 Q 106.10079 -21.22016 275.86206 -1.8189894E-12 Q 445.62335 21.22016 424.40317 21.22016 Q 403.183 21.22016 488.06366 63.660477 Q 594.1644 106.10079 636.6048 127.32095 z" svg:height="1.9098144mm" draw:style-name="style-255" svg:viewBox="0.0 0.0 700.26526 190.98143" svg:width="7.0026526mm" svg:x="218.77985mm" svg:y="120.3183mm"/>
          <draw:path svg:d="M 127.32095 21.22016 L 127.32095 0.0 L 212.20158 42.44032 Q 297.0822 42.44032 297.0822 63.660477 Q 318.3024 63.660477 318.3024 42.44032 L 318.3024 42.44032 L 360.7427 21.22016 Q 381.96286 0.0 572.9443 42.44032 Q 742.70557 42.44032 742.70557 63.660477 L 763.9257 63.660477 L 763.9257 63.660477 L 763.9257 84.88064 L 785.1459 84.88064 L 806.366 84.88064 L 806.366 63.660477 Q 806.366 42.44032 870.02655 42.44032 Q 954.90717 42.44032 1061.0079 63.660477 L 1167.1088 63.660477 L 1167.1088 84.88064 L 1167.1088 106.10079 L 1124.6685 106.10079 L 1082.2281 127.32095 L 1061.0079 127.32095 L 1039.7878 127.32095 L 1039.7878 148.5411 L 1039.7878 148.5411 L 1018.5676 148.5411 L 1018.5676 169.76128 L 1018.5676 169.76128 L 1039.7878 169.76128 L 1039.7878 169.76128 L 1039.7878 190.98143 L 1018.5676 190.98143 L 1018.5676 212.20158 L 1018.5676 212.20158 L 1018.5676 212.20158 L 933.687 212.20158 Q 848.80634 212.20158 742.70557 254.6419 L 636.6048 254.6419 L 636.6048 275.86206 L 636.6048 275.86206 L 445.62335 275.86206 L 233.42175 275.86206 L 148.5411 275.86206 L 63.660477 254.6419 L 21.22016 254.6419 L 0.0 254.6419 L 0.0 233.42175 L 0.0 212.20158 L 0.0 127.32095 L 0.0 42.44032 L 0.0 42.44032 L 21.22016 42.44032 L 21.22016 42.44032 L 21.22016 42.44032 L 63.660477 42.44032 L 84.88064 42.44032 L 84.88064 42.44032 L 106.10079 42.44032 L 106.10079 42.44032 L 106.10079 42.44032 L 106.10079 21.22016 L 106.10079 21.22016 L 127.32095 21.22016 z" svg:height="2.7586207mm" draw:style-name="style-256" svg:viewBox="0.0 0.0 1167.1088 275.86206" svg:width="11.671087mm" svg:x="160.2122mm" svg:y="32.679047mm"/>
          <draw:path svg:d="M 445.62335 -4.5474735E-13 L 445.62335 -4.5474735E-13 L 445.62335 127.32095 L 445.62335 233.42175 L 424.40317 233.42175 Q 424.40317 254.6419 381.96286 254.6419 Q 360.7427 254.6419 339.52255 233.42175 Q 318.3024 212.20158 169.76128 190.98143 L 42.44032 169.76128 L 21.22016 148.5411 L -3.6379788E-12 127.32095 L 21.22016 127.32095 L 42.44032 127.32095 L 42.44032 106.10079 L 42.44032 106.10079 L 21.22016 106.10079 L 21.22016 84.88064 L 21.22016 84.88064 L 21.22016 84.88064 L 42.44032 84.88064 L 84.88064 84.88064 L 254.6419 84.88064 Q 424.40317 63.660477 424.40317 42.44032 Q 424.40317 -4.5474735E-13 445.62335 -4.5474735E-13 z" svg:height="2.5464191mm" draw:style-name="style-257" svg:viewBox="0.0 0.0 445.62335 254.6419" svg:width="4.4562335mm" svg:x="272.04245mm" svg:y="34.37666mm"/>
          <draw:path svg:d="M 912.46686 0.0 L 954.90717 0.0 L 1251.9894 0.0 L 1527.8514 0.0 L 1527.8514 21.22016 L 1527.8514 42.44032 L 1591.512 63.660477 Q 1676.3926 84.88064 1676.3926 127.32095 Q 1676.3926 148.5411 1697.6127 169.76128 Q 1718.8329 169.76128 1718.8329 169.76128 Q 1718.8329 190.98143 1718.8329 212.20158 L 1718.8329 254.6419 L 1718.8329 275.86206 L 1718.8329 297.0822 L 1718.8329 297.0822 Q 1697.6127 297.0822 1633.9523 318.3024 Q 1591.512 318.3024 1591.512 297.0822 Q 1591.512 275.86206 1549.0717 275.86206 Q 1527.8514 297.0822 1506.6313 318.3024 Q 1506.6313 339.52255 1421.7506 318.3024 L 1358.0902 297.0822 L 1358.0902 254.6419 Q 1358.0902 212.20158 700.26526 212.20158 L 21.22016 212.20158 L 21.22016 212.20158 L 0.0 212.20158 L 0.0 190.98143 L 0.0 169.76128 L 21.22016 169.76128 L 42.44032 169.76128 L 63.660477 148.5411 L 106.10079 127.32095 L 63.660477 127.32095 L 21.22016 127.32095 L 63.660477 106.10079 Q 106.10079 84.88064 106.10079 84.88064 L 106.10079 84.88064 L 445.62335 84.88064 Q 763.9257 63.660477 763.9257 42.44032 L 763.9257 21.22016 L 827.5862 21.22016 Q 891.2467 0.0 912.46686 0.0 z" svg:height="3.183024mm" draw:style-name="style-258" svg:viewBox="0.0 0.0 1718.8329 318.3024" svg:width="17.18833mm" svg:x="209.86737mm" svg:y="122.22812mm"/>
          <draw:path svg:d="M 106.10079 0.0 L 106.10079 0.0 L 190.98143 21.22016 Q 275.86206 63.660477 275.86206 63.660477 L 275.86206 63.660477 L 275.86206 84.88064 L 275.86206 106.10079 L 275.86206 127.32095 L 275.86206 148.5411 L 275.86206 148.5411 L 275.86206 148.5411 L 212.20158 169.76128 L 148.5411 169.76128 L 63.660477 169.76128 L 0.0 169.76128 L 0.0 148.5411 L 0.0 148.5411 L 21.22016 148.5411 Q 63.660477 148.5411 63.660477 127.32095 Q 63.660477 127.32095 42.44032 106.10079 Q 21.22016 106.10079 21.22016 63.660477 L 21.22016 42.44032 L 42.44032 42.44032 Q 63.660477 21.22016 63.660477 21.22016 L 63.660477 21.22016 L 63.660477 21.22016 Q 84.88064 21.22016 106.10079 0.0 z" svg:height="1.6976128mm" draw:style-name="style-259" svg:viewBox="0.0 0.0 275.86206 169.76128" svg:width="2.7586207mm" svg:x="292.2016mm" svg:y="128.80637mm"/>
          <draw:path svg:d="M 339.52255 21.22016 L 339.52255 0.0 L 339.52255 0.0 Q 360.7427 0.0 360.7427 169.76128 Q 360.7427 339.52255 318.3024 445.62335 Q 318.3024 551.7241 254.6419 615.3846 Q 212.20158 700.26526 148.5411 700.26526 L 106.10079 721.4854 L 106.10079 700.26526 Q 106.10079 700.26526 84.88064 700.26526 L 84.88064 700.26526 L 84.88064 700.26526 Q 84.88064 700.26526 106.10079 679.0451 L 106.10079 679.0451 L 106.10079 679.0451 L 127.32095 679.0451 L 127.32095 657.82495 Q 106.10079 657.82495 84.88064 615.3846 Q 63.660477 572.9443 21.22016 445.62335 L 0.0 297.0822 L 21.22016 275.86206 Q 21.22016 254.6419 42.44032 254.6419 L 42.44032 254.6419 L 42.44032 275.86206 Q 42.44032 297.0822 190.98143 169.76128 Q 318.3024 42.44032 339.52255 21.22016 z" svg:height="7.2148542mm" draw:style-name="style-260" svg:viewBox="0.0 0.0 360.7427 721.4854" svg:width="3.6074271mm" svg:x="180.15915mm" svg:y="51.140583mm"/>
          <draw:path svg:d="M 42.44032 42.44032 L 84.88064 0.0 L 169.76128 21.22016 Q 233.42175 42.44032 254.6419 42.44032 L 254.6419 42.44032 L 254.6419 42.44032 L 254.6419 63.660477 L 254.6419 84.88064 L 254.6419 84.88064 L 254.6419 106.10079 L 254.6419 127.32095 L 254.6419 212.20158 L 254.6419 297.0822 L 254.6419 297.0822 Q 233.42175 297.0822 169.76128 360.7427 L 106.10079 403.183 L 106.10079 403.183 Q 84.88064 403.183 84.88064 381.96286 L 63.660477 360.7427 L 63.660477 297.0822 L 42.44032 254.6419 L 42.44032 254.6419 L 42.44032 254.6419 L 42.44032 233.42175 L 42.44032 233.42175 L 42.44032 212.20158 Q 42.44032 212.20158 0.0 190.98143 Q 0.0 169.76128 0.0 127.32095 Q 0.0 84.88064 42.44032 42.44032 z" svg:height="4.0318303mm" draw:style-name="style-261" svg:viewBox="0.0 0.0 254.6419 403.183" svg:width="2.5464191mm" svg:x="259.31033mm" svg:y="60.26525mm"/>
          <draw:path svg:d="M 63.660477 21.22016 L 84.88064 0.0 L 212.20158 0.0 L 360.7427 0.0 L 403.183 21.22016 Q 466.8435 42.44032 445.62335 127.32095 Q 424.40317 233.42175 424.40317 233.42175 L 424.40317 233.42175 L 424.40317 233.42175 L 403.183 233.42175 L 381.96286 233.42175 Q 360.7427 233.42175 360.7427 254.6419 Q 360.7427 275.86206 339.52255 275.86206 Q 318.3024 275.86206 339.52255 233.42175 Q 339.52255 169.76128 190.98143 212.20158 L 42.44032 233.42175 L 42.44032 233.42175 L 42.44032 254.6419 L 21.22016 254.6419 L -3.6379788E-12 254.6419 L -3.6379788E-12 212.20158 L -3.6379788E-12 190.98143 L 21.22016 106.10079 Q 42.44032 21.22016 63.660477 21.22016 z" svg:height="2.7586207mm" draw:style-name="style-262" svg:viewBox="0.0 0.0 445.62335 275.86206" svg:width="4.4562335mm" svg:x="283.92572mm" svg:y="69.60212mm"/>
          <draw:path svg:d="M 1103.4482 -1.8189894E-12 L 1485.4111 -1.8189894E-12 L 1485.4111 -1.8189894E-12 Q 1485.4111 -1.8189894E-12 1506.6313 21.22016 Q 1527.8514 21.22016 1506.6313 84.88064 Q 1506.6313 127.32095 1421.7506 127.32095 Q 1315.6499 148.5411 1315.6499 190.98143 L 1315.6499 233.42175 L 1209.5491 233.42175 Q 1124.6685 254.6419 1124.6685 275.86206 Q 1124.6685 297.0822 1061.0079 254.6419 Q 997.3475 233.42175 997.3475 212.20158 Q 997.3475 190.98143 912.46686 169.76128 Q 827.5862 127.32095 657.82495 127.32095 Q 488.06366 127.32095 488.06366 106.10079 Q 488.06366 84.88064 445.62335 84.88064 Q 424.40317 84.88064 360.7427 84.88064 Q 275.86206 84.88064 297.0822 63.660477 Q 318.3024 42.44032 148.5411 42.44032 L 0.0 42.44032 L 0.0 21.22016 L 0.0 21.22016 L 360.7427 21.22016 Q 721.4854 -1.8189894E-12 1103.4482 -1.8189894E-12 z M 1251.9894 212.20158 L 1251.9894 212.20158 L 1251.9894 190.98143 L 1251.9894 190.98143 L 1251.9894 212.20158 Q 1251.9894 212.20158 1251.9894 212.20158 z" svg:height="2.7586207mm" draw:style-name="style-263" svg:viewBox="0.0 0.0 1506.6313 275.86206" svg:width="15.066313mm" svg:x="216.65782mm" svg:y="109.49602mm"/>
          <draw:path svg:d="M 127.32095 0.0 L 148.5411 0.0 L 127.32095 21.22016 Q 127.32095 63.660477 106.10079 106.10079 L 106.10079 127.32095 L 84.88064 127.32095 Q 42.44032 127.32095 42.44032 106.10079 Q 42.44032 84.88064 21.22016 63.660477 L 0.0 63.660477 L 0.0 63.660477 L 21.22016 63.660477 L 42.44032 63.660477 L 42.44032 63.660477 L 42.44032 63.660477 Q 63.660477 63.660477 63.660477 42.44032 L 63.660477 42.44032 L 63.660477 42.44032 Q 84.88064 42.44032 84.88064 21.22016 Q 84.88064 0.0 127.32095 0.0 z" svg:height="1.2732096mm" draw:style-name="style-264" svg:viewBox="0.0 0.0 148.5411 127.32095" svg:width="1.4854112mm" svg:x="29.708223mm" svg:y="76.180374mm"/>
          <draw:path svg:d="M 381.96286 63.660477 L 381.96286 84.88064 L 360.7427 84.88064 Q 360.7427 84.88064 339.52255 106.10079 Q 318.3024 127.32095 297.0822 190.98143 Q 275.86206 254.6419 275.86206 275.86206 Q 254.6419 297.0822 169.76128 297.0822 L 84.88064 318.3024 L 84.88064 318.3024 Q 84.88064 297.0822 63.660477 297.0822 Q 21.22016 254.6419 1.8189894E-12 190.98143 Q -21.22016 127.32095 42.44032 84.88064 Q 84.88064 42.44032 169.76128 21.22016 L 254.6419 21.22016 L 254.6419 21.22016 Q 275.86206 21.22016 275.86206 0.0 L 275.86206 0.0 L 318.3024 0.0 Q 360.7427 0.0 360.7427 21.22016 Q 360.7427 42.44032 381.96286 63.660477 z" svg:height="3.183024mm" draw:style-name="style-265" svg:viewBox="0.0 0.0 381.96286 318.3024" svg:width="3.8196287mm" svg:x="140.26526mm" svg:y="125.19894mm"/>
          <draw:path svg:d="M 233.42175 0.0 L 233.42175 0.0 L 233.42175 42.44032 Q 233.42175 42.44032 233.42175 63.660477 L 254.6419 63.660477 L 254.6419 63.660477 Q 254.6419 84.88064 275.86206 84.88064 L 297.0822 84.88064 L 318.3024 84.88064 Q 339.52255 84.88064 360.7427 106.10079 L 381.96286 127.32095 L 381.96286 127.32095 L 403.183 127.32095 L 403.183 148.5411 L 403.183 169.76128 L 424.40317 169.76128 L 424.40317 169.76128 L 445.62335 169.76128 L 445.62335 169.76128 L 445.62335 169.76128 L 445.62335 169.76128 L 445.62335 148.5411 Q 466.8435 127.32095 488.06366 127.32095 Q 509.2838 127.32095 530.50397 233.42175 Q 530.50397 339.52255 530.50397 360.7427 L 551.7241 360.7427 L 551.7241 381.96286 Q 530.50397 424.40317 530.50397 424.40317 L 530.50397 445.62335 L 530.50397 445.62335 Q 530.50397 445.62335 509.2838 466.8435 L 509.2838 466.8435 L 509.2838 466.8435 L 488.06366 466.8435 L 466.8435 509.2838 Q 424.40317 551.7241 403.183 551.7241 L 381.96286 551.7241 L 381.96286 551.7241 Q 403.183 530.50397 360.7427 509.2838 Q 318.3024 488.06366 318.3024 466.8435 L 339.52255 424.40317 L 360.7427 424.40317 Q 360.7427 424.40317 381.96286 403.183 Q 403.183 381.96286 339.52255 360.7427 Q 275.86206 339.52255 212.20158 275.86206 Q 148.5411 212.20158 127.32095 254.6419 L 106.10079 297.0822 L 106.10079 297.0822 Q 106.10079 297.0822 84.88064 275.86206 L 63.660477 254.6419 L 63.660477 233.42175 L 63.660477 233.42175 L 42.44032 212.20158 L 21.22016 190.98143 L 21.22016 169.76128 L 21.22016 148.5411 L -9.094947E-13 148.5411 L -9.094947E-13 127.32095 L -9.094947E-13 127.32095 L -9.094947E-13 127.32095 L -9.094947E-13 127.32095 L 21.22016 106.10079 L 21.22016 106.10079 L 21.22016 106.10079 L 21.22016 84.88064 L 21.22016 63.660477 L 21.22016 42.44032 L 21.22016 42.44032 L 42.44032 42.44032 L 42.44032 42.44032 L 42.44032 21.22016 L 63.660477 21.22016 L 63.660477 42.44032 Q 63.660477 63.660477 84.88064 63.660477 L 84.88064 63.660477 L 106.10079 63.660477 Q 106.10079 42.44032 106.10079 42.44032 L 106.10079 42.44032 L 148.5411 21.22016 Q 212.20158 0.0 212.20158 0.0 Q 233.42175 0.0 233.42175 0.0 z M 488.06366 381.96286 Q 509.2838 381.96286 509.2838 403.183 Q 488.06366 424.40317 466.8435 424.40317 Q 445.62335 445.62335 445.62335 424.40317 Q 466.8435 381.96286 488.06366 381.96286 z" svg:height="5.5172415mm" draw:style-name="style-266" svg:viewBox="0.0 0.0 551.7241 551.7241" svg:width="5.5172415mm" svg:x="71.08753mm" svg:y="109.07162mm"/>
          <draw:path svg:d="M 169.76128 21.22016 L 169.76128 9.094947E-13 L 233.42175 21.22016 Q 297.0822 42.44032 297.0822 63.660477 L 318.3024 63.660477 L 318.3024 84.88064 Q 318.3024 106.10079 297.0822 106.10079 Q 254.6419 127.32095 297.0822 127.32095 Q 318.3024 127.32095 297.0822 190.98143 Q 297.0822 254.6419 275.86206 254.6419 Q 254.6419 254.6419 254.6419 297.0822 L 254.6419 318.3024 L 254.6419 318.3024 Q 254.6419 318.3024 233.42175 339.52255 Q 212.20158 360.7427 190.98143 339.52255 Q 169.76128 297.0822 127.32095 360.7427 L 84.88064 403.183 L 84.88064 403.183 L 84.88064 403.183 L 63.660477 445.62335 L 42.44032 488.06366 L 42.44032 488.06366 L 42.44032 509.2838 L 42.44032 509.2838 L 21.22016 509.2838 L 21.22016 488.06366 L 0.0 488.06366 L 0.0 488.06366 L 0.0 488.06366 L 0.0 254.6419 L 0.0 42.44032 L 21.22016 42.44032 L 42.44032 42.44032 L 84.88064 84.88064 Q 106.10079 84.88064 127.32095 106.10079 L 148.5411 106.10079 L 148.5411 127.32095 L 169.76128 148.5411 L 169.76128 148.5411 Q 169.76128 127.32095 190.98143 106.10079 Q 212.20158 63.660477 169.76128 42.44032 Q 148.5411 42.44032 169.76128 21.22016 z M 254.6419 148.5411 Q 254.6419 148.5411 275.86206 148.5411 Q 275.86206 169.76128 254.6419 169.76128 Q 254.6419 169.76128 254.6419 148.5411 z" svg:height="5.0928383mm" draw:style-name="style-267" svg:viewBox="0.0 0.0 318.3024 509.2838" svg:width="3.183024mm" svg:x="42.44032mm" svg:y="79.363396mm"/>
          <draw:path svg:d="M 466.8435 0.0 L 488.06366 0.0 L 488.06366 0.0 Q 488.06366 21.22016 509.2838 21.22016 L 509.2838 21.22016 L 509.2838 21.22016 Q 509.2838 21.22016 509.2838 42.44032 L 530.50397 42.44032 L 530.50397 84.88064 L 530.50397 127.32095 L 530.50397 148.5411 Q 530.50397 190.98143 509.2838 190.98143 Q 488.06366 190.98143 509.2838 212.20158 Q 530.50397 233.42175 530.50397 233.42175 L 530.50397 233.42175 L 509.2838 233.42175 Q 488.06366 233.42175 466.8435 339.52255 Q 424.40317 445.62335 403.183 466.8435 L 381.96286 488.06366 L 381.96286 488.06366 Q 360.7427 488.06366 297.0822 488.06366 Q 254.6419 488.06366 233.42175 445.62335 Q 212.20158 424.40317 127.32095 360.7427 L 21.22016 318.3024 L 21.22016 318.3024 Q 0.0 297.0822 0.0 297.0822 L 0.0 297.0822 L 0.0 275.86206 L 0.0 275.86206 L 0.0 233.42175 L 0.0 169.76128 L 0.0 169.76128 L 0.0 148.5411 L 21.22016 148.5411 L 42.44032 148.5411 L 84.88064 127.32095 L 106.10079 106.10079 L 106.10079 106.10079 Q 127.32095 106.10079 106.10079 63.660477 L 106.10079 42.44032 L 127.32095 21.22016 Q 148.5411 21.22016 190.98143 21.22016 Q 233.42175 63.660477 254.6419 63.660477 L 254.6419 63.660477 L 318.3024 63.660477 Q 381.96286 84.88064 381.96286 63.660477 Q 403.183 21.22016 424.40317 21.22016 Q 445.62335 21.22016 445.62335 21.22016 L 445.62335 21.22016 L 466.8435 0.0 Q 466.8435 -21.22016 466.8435 0.0 z" svg:height="4.8806367mm" draw:style-name="style-268" svg:viewBox="0.0 0.0 530.50397 488.06366" svg:width="5.30504mm" svg:x="207.95757mm" svg:y="56.23342mm"/>
          <draw:path svg:d="M 530.50397 0.0 L 530.50397 0.0 L 785.1459 0.0 L 1061.0079 0.0 L 1103.4482 21.22016 Q 1145.8885 42.44032 1379.3103 42.44032 L 1633.9523 42.44032 L 1570.2917 63.660477 L 1506.6313 84.88064 L 1676.3926 84.88064 L 1867.374 84.88064 L 1867.374 106.10079 L 1867.374 106.10079 L 1718.8329 106.10079 Q 1549.0717 127.32095 827.5862 127.32095 L 127.32095 148.5411 L 127.32095 148.5411 L 127.32095 127.32095 L 63.660477 127.32095 L 21.22016 127.32095 L 21.22016 106.10079 L 21.22016 106.10079 L -9.094947E-13 106.10079 L -9.094947E-13 84.88064 L 63.660477 84.88064 L 106.10079 84.88064 L 106.10079 63.660477 L 106.10079 63.660477 L 127.32095 63.660477 L 127.32095 42.44032 L 318.3024 42.44032 Q 530.50397 0.0 530.50397 0.0 z" svg:height="1.4854112mm" draw:style-name="style-269" svg:viewBox="0.0 0.0 1867.374 148.5411" svg:width="18.67374mm" svg:x="42.65252mm" svg:y="1.2732096mm"/>
          <draw:path svg:d="M 84.88064 42.44032 L 84.88064 0.0 L 106.10079 0.0 L 106.10079 0.0 L 106.10079 42.44032 L 106.10079 63.660477 L 148.5411 63.660477 L 169.76128 63.660477 L 148.5411 84.88064 Q 148.5411 127.32095 233.42175 169.76128 Q 318.3024 190.98143 297.0822 254.6419 Q 275.86206 318.3024 254.6419 339.52255 Q 233.42175 360.7427 233.42175 381.96286 L 233.42175 403.183 L 233.42175 424.40317 L 233.42175 424.40317 L 233.42175 424.40317 Q 233.42175 424.40317 233.42175 445.62335 L 254.6419 445.62335 L 275.86206 466.8435 Q 275.86206 509.2838 275.86206 509.2838 L 275.86206 509.2838 L 297.0822 509.2838 L 297.0822 509.2838 L 275.86206 509.2838 L 233.42175 509.2838 L 233.42175 509.2838 L 233.42175 509.2838 L 212.20158 509.2838 L 212.20158 509.2838 L 212.20158 488.06366 Q 190.98143 488.06366 190.98143 466.8435 Q 190.98143 445.62335 169.76128 424.40317 L 148.5411 424.40317 L 127.32095 424.40317 L 127.32095 424.40317 L 127.32095 403.183 L 106.10079 403.183 L 106.10079 403.183 L 106.10079 381.96286 L 106.10079 381.96286 L 106.10079 381.96286 L 84.88064 381.96286 L 84.88064 381.96286 L 84.88064 403.183 L 84.88064 403.183 L 84.88064 403.183 Q 63.660477 403.183 63.660477 339.52255 Q 63.660477 275.86206 21.22016 233.42175 L 1.8189894E-12 212.20158 L 1.8189894E-12 190.98143 L 21.22016 190.98143 L 21.22016 190.98143 L 21.22016 169.76128 L 42.44032 169.76128 Q 63.660477 169.76128 63.660477 127.32095 L 63.660477 63.660477 L 63.660477 63.660477 Q 63.660477 63.660477 84.88064 42.44032 z" svg:height="5.0928383mm" draw:style-name="style-270" svg:viewBox="0.0 0.0 297.0822 509.2838" svg:width="2.9708223mm" svg:x="159.36339mm" svg:y="123.07692mm"/>
          <draw:path svg:d="M 0.0 106.10079 L 21.22016 1.8189894E-12 L 106.10079 21.22016 Q 169.76128 42.44032 190.98143 63.660477 Q 212.20158 84.88064 212.20158 84.88064 L 212.20158 84.88064 L 212.20158 106.10079 L 212.20158 106.10079 L 233.42175 106.10079 L 233.42175 127.32095 L 254.6419 127.32095 L 254.6419 127.32095 L 254.6419 721.4854 L 254.6419 1336.87 L 275.86206 1336.87 L 297.0822 1315.6499 L 339.52255 1315.6499 L 360.7427 1315.6499 L 360.7427 1315.6499 L 360.7427 1315.6499 L 360.7427 1336.87 L 339.52255 1336.87 L 339.52255 1336.87 L 339.52255 1358.0902 L 381.96286 1358.0902 L 445.62335 1358.0902 L 445.62335 1358.0902 Q 445.62335 1358.0902 339.52255 1379.3103 L 254.6419 1379.3103 L 254.6419 1442.9708 L 254.6419 1485.4111 L 254.6419 1549.0717 L 254.6419 1612.732 L 254.6419 1718.8329 L 254.6419 1824.9337 L 254.6419 2206.8965 L 254.6419 2588.8594 L 254.6419 2737.4006 L 254.6419 2885.9417 L 254.6419 2885.9417 L 254.6419 2885.9417 L 233.42175 2928.3818 L 212.20158 2949.602 L 212.20158 2949.602 L 212.20158 2928.3818 L 212.20158 2928.3818 L 212.20158 2928.3818 L 190.98143 2928.3818 L 190.98143 2928.3818 L 190.98143 2907.1619 L 169.76128 2907.1619 L 169.76128 2885.9417 L 169.76128 2864.7214 L 148.5411 2864.7214 Q 127.32095 2864.7214 127.32095 2843.5012 Q 127.32095 2801.061 106.10079 2801.061 Q 84.88064 2801.061 84.88064 2758.6206 L 84.88064 2694.9602 L 63.660477 2758.6206 Q 63.660477 2801.061 42.44032 2801.061 L 21.22016 2801.061 L 21.22016 2843.5012 L 21.22016 2885.9417 L 21.22016 2885.9417 L 0.0 2885.9417 L 0.0 2801.061 L 0.0 2716.1804 L 0.0 2673.74 Q 0.0 2610.0796 0.0 1400.5305 Q 0.0 212.20158 0.0 106.10079 z" svg:height="29.496021mm" draw:style-name="style-271" svg:viewBox="0.0 0.0 445.62335 2949.602" svg:width="4.4562335mm" svg:x="3.3952255mm" svg:y="103.129974mm"/>
          <draw:path svg:d="M 254.6419 63.660477 L 275.86206 0.0 L 275.86206 0.0 Q 275.86206 0.0 297.0822 42.44032 L 318.3024 84.88064 L 318.3024 84.88064 L 318.3024 63.660477 L 360.7427 63.660477 Q 403.183 42.44032 424.40317 106.10079 Q 445.62335 148.5411 466.8435 106.10079 Q 466.8435 84.88064 488.06366 84.88064 Q 530.50397 84.88064 530.50397 106.10079 Q 551.7241 106.10079 572.9443 106.10079 Q 594.1644 106.10079 657.82495 148.5411 Q 721.4854 190.98143 827.5862 169.76128 Q 912.46686 148.5411 912.46686 148.5411 Q 933.687 148.5411 954.90717 148.5411 L 976.1273 148.5411 L 997.3475 127.32095 L 1018.5676 127.32095 L 997.3475 318.3024 Q 997.3475 530.50397 912.46686 551.7241 Q 806.366 572.9443 806.366 594.1644 L 806.366 594.1644 L 742.70557 594.1644 Q 700.26526 615.3846 445.62335 615.3846 L 169.76128 636.6048 L 169.76128 636.6048 Q 169.76128 657.82495 148.5411 657.82495 L 127.32095 657.82495 L 106.10079 657.82495 L 106.10079 657.82495 L 106.10079 636.6048 L 106.10079 636.6048 L 63.660477 636.6048 L -9.094947E-13 636.6048 L -9.094947E-13 636.6048 L -9.094947E-13 615.3846 L 21.22016 615.3846 L 42.44032 615.3846 L 42.44032 594.1644 L 63.660477 594.1644 L 63.660477 594.1644 L 63.660477 572.9443 L 63.660477 572.9443 Q 63.660477 572.9443 106.10079 488.06366 Q 148.5411 403.183 169.76128 339.52255 Q 190.98143 297.0822 148.5411 275.86206 Q 127.32095 275.86206 148.5411 212.20158 Q 148.5411 148.5411 190.98143 127.32095 Q 233.42175 106.10079 254.6419 63.660477 z M 190.98143 169.76128 Q 190.98143 169.76128 212.20158 169.76128 Q 212.20158 190.98143 190.98143 190.98143 Q 190.98143 190.98143 190.98143 169.76128 z" svg:height="6.5782495mm" draw:style-name="style-272" svg:viewBox="0.0 0.0 1018.5676 657.82495" svg:width="10.185677mm" svg:x="71.08753mm" svg:y="77.45358mm"/>
          <draw:path svg:d="M 63.660477 0.0 L 63.660477 0.0 L 63.660477 21.22016 L 63.660477 42.44032 L 84.88064 42.44032 L 84.88064 42.44032 L 84.88064 63.660477 L 63.660477 63.660477 L 63.660477 84.88064 L 63.660477 84.88064 L 63.660477 127.32095 L 63.660477 190.98143 L 63.660477 190.98143 Q 42.44032 169.76128 21.22016 169.76128 L -9.094947E-13 169.76128 L -9.094947E-13 127.32095 L -9.094947E-13 84.88064 L -9.094947E-13 42.44032 L -9.094947E-13 0.0 L 21.22016 0.0 Q 42.44032 0.0 63.660477 0.0 z" svg:height="1.9098144mm" draw:style-name="style-273" svg:viewBox="0.0 0.0 84.88064 190.98143" svg:width="0.8488064mm" svg:x="81.27321mm" svg:y="93.793106mm"/>
          <draw:path svg:d="M -1.8189894E-12 63.660477 L -1.8189894E-12 0.0 L -1.8189894E-12 0.0 L -1.8189894E-12 0.0 L 21.22016 21.22016 L 21.22016 42.44032 L 42.44032 42.44032 L 63.660477 21.22016 L 84.88064 21.22016 L 127.32095 21.22016 L 148.5411 21.22016 L 169.76128 21.22016 L 169.76128 63.660477 Q 190.98143 106.10079 212.20158 106.10079 Q 233.42175 106.10079 297.0822 127.32095 L 360.7427 127.32095 L 381.96286 148.5411 Q 403.183 148.5411 403.183 169.76128 L 403.183 169.76128 L 254.6419 169.76128 Q 84.88064 148.5411 63.660477 148.5411 L 42.44032 148.5411 L 21.22016 148.5411 Q -1.8189894E-12 148.5411 -1.8189894E-12 148.5411 L -1.8189894E-12 148.5411 L -1.8189894E-12 148.5411 Q -1.8189894E-12 148.5411 -1.8189894E-12 63.660477 z" svg:height="1.6976128mm" draw:style-name="style-274" svg:viewBox="0.0 0.0 403.183 169.76128" svg:width="4.0318303mm" svg:x="151.51193mm" svg:y="82.12202mm"/>
          <draw:path svg:d="M 42.44032 0.0 L 42.44032 0.0 L 63.660477 0.0 L 84.88064 0.0 L 127.32095 0.0 L 169.76128 0.0 L 148.5411 21.22016 Q 106.10079 21.22016 106.10079 233.42175 L 106.10079 445.62335 L 106.10079 445.62335 L 106.10079 445.62335 L 84.88064 445.62335 Q 63.660477 466.8435 63.660477 594.1644 L 63.660477 721.4854 L 42.44032 763.9257 L 21.22016 806.366 L 21.22016 785.1459 L 21.22016 742.70557 L 0.0 742.70557 L 0.0 742.70557 L 0.0 381.96286 L 0.0 21.22016 L 21.22016 21.22016 Q 42.44032 21.22016 42.44032 0.0 z" svg:height="8.063661mm" draw:style-name="style-275" svg:viewBox="0.0 0.0 169.76128 806.366" svg:width="1.6976128mm" svg:x="91.883286mm" svg:y="102.91777mm"/>
          <draw:path svg:d="M 127.32095 21.22016 L 212.20158 0.0 L 254.6419 21.22016 Q 297.0822 63.660477 318.3024 106.10079 Q 318.3024 127.32095 297.0822 127.32095 L 275.86206 127.32095 L 275.86206 127.32095 Q 254.6419 127.32095 254.6419 148.5411 L 254.6419 148.5411 L 169.76128 148.5411 Q 106.10079 148.5411 106.10079 169.76128 L 127.32095 169.76128 L 127.32095 190.98143 L 127.32095 190.98143 L 127.32095 190.98143 Q 106.10079 190.98143 84.88064 212.20158 L 84.88064 212.20158 L 84.88064 212.20158 Q 63.660477 190.98143 63.660477 190.98143 L 63.660477 190.98143 L 42.44032 190.98143 Q 42.44032 190.98143 42.44032 148.5411 Q 21.22016 127.32095 0.0 106.10079 Q -42.44032 106.10079 0.0 106.10079 Q 21.22016 84.88064 21.22016 63.660477 Q 42.44032 42.44032 127.32095 21.22016 z" svg:height="2.122016mm" draw:style-name="style-276" svg:viewBox="0.0 0.0 318.3024 212.20158" svg:width="3.183024mm" svg:x="8.488064mm" svg:y="125.41114mm"/>
          <draw:path svg:d="M 976.1273 63.660477 L 976.1273 63.660477 L 976.1273 169.76128 L 976.1273 254.6419 L 1103.4482 254.6419 L 1209.5491 254.6419 L 1209.5491 254.6419 L 1209.5491 254.6419 L 1188.3289 275.86206 L 1145.8885 297.0822 L 1124.6685 297.0822 Q 1103.4482 297.0822 1103.4482 339.52255 Q 1103.4482 381.96286 1018.5676 381.96286 L 933.687 403.183 L 933.687 403.183 Q 933.687 403.183 912.46686 445.62335 L 891.2467 488.06366 L 891.2467 509.2838 L 891.2467 551.7241 L 870.02655 551.7241 L 848.80634 551.7241 L 848.80634 466.8435 Q 848.80634 403.183 827.5862 445.62335 Q 806.366 488.06366 763.9257 466.8435 Q 721.4854 424.40317 721.4854 445.62335 Q 721.4854 466.8435 700.26526 445.62335 Q 679.0451 424.40317 679.0451 488.06366 Q 657.82495 530.50397 572.9443 551.7241 Q 488.06366 551.7241 488.06366 530.50397 Q 488.06366 509.2838 509.2838 509.2838 Q 551.7241 509.2838 551.7241 466.8435 Q 551.7241 445.62335 509.2838 445.62335 Q 466.8435 424.40317 445.62335 445.62335 Q 424.40317 466.8435 360.7427 424.40317 Q 297.0822 381.96286 275.86206 381.96286 Q 254.6419 381.96286 212.20158 424.40317 Q 169.76128 466.8435 127.32095 466.8435 L 84.88064 445.62335 L 84.88064 466.8435 L 84.88064 488.06366 L 63.660477 488.06366 L 63.660477 488.06366 L 63.660477 466.8435 L 42.44032 466.8435 L 42.44032 445.62335 L 42.44032 424.40317 L 21.22016 424.40317 L 21.22016 424.40317 L 21.22016 403.183 L 0.0 403.183 L 0.0 381.96286 L 0.0 360.7427 L 21.22016 360.7427 L 21.22016 339.52255 L 21.22016 339.52255 L 42.44032 339.52255 L 42.44032 318.3024 L 42.44032 297.0822 L 63.660477 297.0822 L 63.660477 297.0822 L 63.660477 275.86206 L 84.88064 275.86206 L 84.88064 254.6419 L 84.88064 233.42175 L 63.660477 169.76128 L 63.660477 106.10079 L 63.660477 106.10079 L 63.660477 84.88064 L 63.660477 84.88064 L 84.88064 84.88064 L 84.88064 84.88064 L 84.88064 84.88064 L 84.88064 106.10079 L 84.88064 106.10079 L 106.10079 106.10079 L 106.10079 127.32095 L 106.10079 127.32095 L 127.32095 127.32095 L 148.5411 127.32095 Q 169.76128 148.5411 169.76128 169.76128 Q 169.76128 190.98143 190.98143 190.98143 L 190.98143 212.20158 L 190.98143 212.20158 L 212.20158 212.20158 L 212.20158 212.20158 L 212.20158 212.20158 L 254.6419 212.20158 L 275.86206 212.20158 L 275.86206 212.20158 L 254.6419 212.20158 L 254.6419 212.20158 Q 254.6419 212.20158 233.42175 169.76128 L 212.20158 127.32095 L 233.42175 127.32095 L 254.6419 127.32095 L 254.6419 148.5411 Q 254.6419 169.76128 275.86206 169.76128 L 297.0822 169.76128 L 297.0822 190.98143 L 297.0822 190.98143 L 318.3024 190.98143 L 318.3024 212.20158 L 318.3024 212.20158 L 339.52255 212.20158 L 339.52255 212.20158 L 339.52255 212.20158 L 360.7427 190.98143 Q 381.96286 169.76128 403.183 148.5411 Q 424.40317 127.32095 509.2838 127.32095 Q 594.1644 148.5411 594.1644 127.32095 Q 615.3846 127.32095 679.0451 169.76128 Q 721.4854 233.42175 742.70557 233.42175 L 742.70557 254.6419 L 742.70557 254.6419 L 763.9257 254.6419 L 763.9257 254.6419 L 763.9257 254.6419 L 763.9257 233.42175 L 763.9257 233.42175 L 785.1459 212.20158 L 806.366 190.98143 L 806.366 190.98143 L 806.366 212.20158 L 806.366 212.20158 L 806.366 212.20158 L 827.5862 212.20158 L 827.5862 212.20158 L 870.02655 84.88064 Q 912.46686 -42.44032 933.687 0.0 Q 976.1273 63.660477 976.1273 63.660477 z" svg:height="5.5172415mm" draw:style-name="style-277" svg:viewBox="0.0 0.0 1209.5491 551.7241" svg:width="12.09549mm" svg:x="159.57559mm" svg:y="126.047745mm"/>
          <draw:path svg:d="M 21.22016 21.22016 L 42.44032 -4.5474735E-13 L 63.660477 -4.5474735E-13 L 106.10079 -4.5474735E-13 L 148.5411 21.22016 Q 190.98143 21.22016 190.98143 84.88064 Q 190.98143 148.5411 169.76128 509.2838 L 169.76128 870.02655 L 169.76128 870.02655 Q 148.5411 870.02655 148.5411 891.2467 L 148.5411 912.46686 L 127.32095 912.46686 Q 127.32095 912.46686 84.88064 891.2467 Q 42.44032 870.02655 21.22016 827.5862 L 21.22016 785.1459 L 21.22016 742.70557 Q 21.22016 700.26526 0.0 360.7427 Q 0.0 21.22016 21.22016 21.22016 z" svg:height="9.124668mm" draw:style-name="style-278" svg:viewBox="0.0 0.0 190.98143 912.46686" svg:width="1.9098144mm" svg:x="63.448277mm" svg:y="35.86207mm"/>
          <draw:path svg:d="M 551.7241 0.0 L 679.0451 0.0 L 679.0451 21.22016 L 679.0451 21.22016 L 679.0451 21.22016 Q 657.82495 21.22016 657.82495 42.44032 L 657.82495 42.44032 L 636.6048 42.44032 Q 615.3846 63.660477 488.06366 84.88064 L 360.7427 106.10079 L 297.0822 106.10079 Q 212.20158 106.10079 127.32095 127.32095 L 63.660477 127.32095 L 42.44032 127.32095 L 0.0 127.32095 L 0.0 106.10079 L 0.0 84.88064 L 21.22016 84.88064 L 21.22016 63.660477 L 63.660477 63.660477 L 106.10079 63.660477 L 254.6419 21.22016 Q 403.183 21.22016 551.7241 0.0 z" svg:height="1.2732096mm" draw:style-name="style-279" svg:viewBox="0.0 0.0 679.0451 127.32095" svg:width="6.790451mm" svg:x="300.05304mm" svg:y="99.098145mm"/>
          <draw:path svg:d="M 63.660477 21.22016 L 63.660477 0.0 L 127.32095 21.22016 Q 212.20158 42.44032 212.20158 63.660477 Q 212.20158 63.660477 233.42175 84.88064 L 233.42175 106.10079 L 233.42175 106.10079 L 233.42175 127.32095 L 212.20158 127.32095 Q 212.20158 148.5411 190.98143 148.5411 L 169.76128 148.5411 L 127.32095 148.5411 Q 106.10079 148.5411 106.10079 106.10079 L 84.88064 84.88064 L 84.88064 84.88064 Q 84.88064 106.10079 63.660477 106.10079 L 42.44032 127.32095 L 42.44032 106.10079 L 42.44032 84.88064 L 21.22016 84.88064 L 0.0 84.88064 L 0.0 84.88064 Q 0.0 63.660477 21.22016 63.660477 L 42.44032 63.660477 L 42.44032 63.660477 Q 42.44032 63.660477 63.660477 21.22016 z" svg:height="1.4854112mm" draw:style-name="style-280" svg:viewBox="0.0 0.0 233.42175 148.5411" svg:width="2.3342175mm" svg:x="255.06631mm" svg:y="63.448277mm"/>
          <draw:path svg:d="M 297.0822 21.22016 L 297.0822 21.22016 L 424.40317 254.6419 Q 551.7241 488.06366 551.7241 509.2838 L 551.7241 530.50397 L 572.9443 530.50397 L 572.9443 530.50397 L 572.9443 551.7241 L 594.1644 551.7241 L 594.1644 572.9443 L 594.1644 615.3846 L 551.7241 615.3846 L 530.50397 615.3846 L 424.40317 615.3846 Q 318.3024 615.3846 254.6419 572.9443 Q 190.98143 530.50397 84.88064 360.7427 L 0.0 190.98143 L 63.660477 190.98143 Q 127.32095 190.98143 127.32095 106.10079 Q 127.32095 42.44032 169.76128 21.22016 Q 233.42175 21.22016 254.6419 0.0 Q 254.6419 -21.22016 254.6419 0.0 Q 275.86206 21.22016 297.0822 21.22016 z" svg:height="6.1538463mm" draw:style-name="style-281" svg:viewBox="0.0 0.0 594.1644 615.3846" svg:width="5.9416447mm" svg:x="84.45623mm" svg:y="103.76658mm"/>
          <draw:path svg:d="M 0.0 9.094947E-13 L 0.0 9.094947E-13 L 106.10079 9.094947E-13 L 212.20158 9.094947E-13 L 254.6419 9.094947E-13 L 275.86206 9.094947E-13 L 827.5862 42.44032 Q 1379.3103 84.88064 1400.5305 63.660477 L 1421.7506 63.660477 L 1421.7506 84.88064 Q 1421.7506 106.10079 1442.9708 106.10079 L 1464.1909 106.10079 L 1464.1909 106.10079 Q 1464.1909 127.32095 1379.3103 148.5411 L 1273.2096 169.76128 L 1273.2096 169.76128 L 1273.2096 169.76128 L 1294.4297 190.98143 L 1315.6499 212.20158 L 1294.4297 212.20158 L 1273.2096 212.20158 L 1273.2096 233.42175 L 1273.2096 254.6419 L 1294.4297 254.6419 L 1294.4297 254.6419 L 1294.4297 275.86206 L 1315.6499 275.86206 L 1315.6499 275.86206 L 1315.6499 297.0822 L 1315.6499 297.0822 L 1315.6499 297.0822 L 1315.6499 297.0822 L 1315.6499 318.3024 L 1315.6499 318.3024 L 1315.6499 318.3024 L 1188.3289 318.3024 Q 1061.0079 297.0822 827.5862 297.0822 Q 594.1644 254.6419 509.2838 212.20158 Q 403.183 169.76128 212.20158 84.88064 L 0.0 21.22016 L 0.0 9.094947E-13 z" svg:height="3.183024mm" draw:style-name="style-282" svg:viewBox="0.0 0.0 1464.1909 318.3024" svg:width="14.64191mm" svg:x="179.09814mm" svg:y="43.713528mm"/>
          <draw:path svg:d="M 870.02655 0.0 L 933.687 0.0 L 954.90717 0.0 L 976.1273 0.0 L 1018.5676 21.22016 L 1061.0079 42.44032 L 1061.0079 42.44032 L 1061.0079 42.44032 L 1061.0079 42.44032 L 1039.7878 63.660477 L 1039.7878 63.660477 L 1039.7878 84.88064 L 1039.7878 84.88064 L 1039.7878 84.88064 L 1061.0079 106.10079 L 1082.2281 127.32095 L 1082.2281 127.32095 L 1082.2281 127.32095 L 1082.2281 148.5411 L 1082.2281 148.5411 L 1103.4482 148.5411 L 1103.4482 169.76128 L 1124.6685 169.76128 L 1167.1088 169.76128 L 1167.1088 190.98143 L 1167.1088 190.98143 L 1124.6685 190.98143 Q 1082.2281 212.20158 1039.7878 212.20158 Q 1018.5676 212.20158 997.3475 190.98143 Q 954.90717 169.76128 954.90717 148.5411 Q 933.687 127.32095 870.02655 169.76128 Q 806.366 190.98143 806.366 212.20158 Q 806.366 233.42175 488.06366 212.20158 L 190.98143 212.20158 L 106.10079 212.20158 L 21.22016 212.20158 L 21.22016 212.20158 L 21.22016 190.98143 L 0.0 190.98143 L 0.0 169.76128 L 0.0 169.76128 L 0.0 169.76128 L 0.0 169.76128 L 0.0 169.76128 L 21.22016 148.5411 L 42.44032 127.32095 L 63.660477 127.32095 L 84.88064 127.32095 L 148.5411 106.10079 Q 190.98143 84.88064 169.76128 84.88064 Q 148.5411 84.88064 148.5411 63.660477 L 148.5411 63.660477 L 488.06366 42.44032 Q 827.5862 0.0 870.02655 0.0 z" svg:height="2.122016mm" draw:style-name="style-283" svg:viewBox="0.0 0.0 1167.1088 212.20158" svg:width="11.671087mm" svg:x="130.07957mm" svg:y="21.644562mm"/>
          <draw:path svg:d="M 21.22016 21.22016 L 21.22016 21.22016 L 1061.0079 1.8189894E-12 L 2100.7957 1.8189894E-12 L 2100.7957 1.8189894E-12 L 2100.7957 21.22016 L 2419.0981 21.22016 Q 2737.4006 21.22016 2716.1804 42.44032 Q 2673.74 63.660477 3140.5835 63.660477 Q 3586.2068 63.660477 3692.3076 63.660477 L 3777.1882 63.660477 L 3777.1882 42.44032 Q 3777.1882 42.44032 3798.4084 63.660477 L 3798.4084 63.660477 L 3798.4084 106.10079 L 3798.4084 148.5411 L 1909.8143 148.5411 L 0.0 148.5411 L 0.0 84.88064 L 0.0 21.22016 L 0.0 21.22016 Q 0.0 21.22016 21.22016 21.22016 z" svg:height="1.4854112mm" draw:style-name="style-284" svg:viewBox="0.0 0.0 3798.4084 148.5411" svg:width="37.984085mm" svg:x="160.0mm" svg:y="136.87003mm"/>
          <draw:path svg:d="M 0.0 42.44032 L 0.0 -1.8189894E-12 L 84.88064 -1.8189894E-12 L 190.98143 -1.8189894E-12 L 190.98143 -1.8189894E-12 L 190.98143 21.22016 L 297.0822 21.22016 Q 424.40317 63.660477 424.40317 63.660477 L 424.40317 63.660477 L 424.40317 63.660477 Q 403.183 63.660477 403.183 84.88064 L 403.183 84.88064 L 360.7427 84.88064 L 318.3024 106.10079 L 275.86206 106.10079 L 233.42175 106.10079 L 169.76128 106.10079 Q 106.10079 106.10079 63.660477 84.88064 Q 21.22016 63.660477 0.0 42.44032 z" svg:height="1.061008mm" draw:style-name="style-285" svg:viewBox="0.0 0.0 424.40317 106.10079" svg:width="4.244032mm" svg:x="253.3687mm" svg:y="124.98674mm"/>
          <draw:path svg:d="M 318.3024 42.44032 L 318.3024 84.88064 L 318.3024 84.88064 L 318.3024 84.88064 L 297.0822 127.32095 L 297.0822 148.5411 L 318.3024 148.5411 Q 339.52255 148.5411 339.52255 190.98143 Q 339.52255 212.20158 318.3024 233.42175 Q 275.86206 254.6419 297.0822 254.6419 Q 318.3024 275.86206 297.0822 297.0822 Q 275.86206 297.0822 275.86206 339.52255 L 275.86206 360.7427 L 275.86206 403.183 L 275.86206 445.62335 L 254.6419 466.8435 L 254.6419 488.06366 L 233.42175 488.06366 L 212.20158 466.8435 L 190.98143 466.8435 L 169.76128 466.8435 L 169.76128 424.40317 L 169.76128 403.183 L 169.76128 381.96286 Q 148.5411 339.52255 148.5411 212.20158 Q 148.5411 106.10079 63.660477 84.88064 L 0.0 84.88064 L 0.0 84.88064 L 0.0 63.660477 L 127.32095 42.44032 Q 254.6419 42.44032 254.6419 21.22016 Q 254.6419 0.0 275.86206 0.0 Q 318.3024 21.22016 318.3024 42.44032 z" svg:height="4.8806367mm" draw:style-name="style-286" svg:viewBox="0.0 0.0 339.52255 488.06366" svg:width="3.3952255mm" svg:x="96.55173mm" svg:y="87.851456mm"/>
          <draw:path svg:d="M 466.8435 0.0 L 679.0451 0.0 L 763.9257 0.0 L 870.02655 0.0 L 870.02655 0.0 L 870.02655 0.0 L 954.90717 21.22016 L 1039.7878 21.22016 L 1061.0079 127.32095 Q 1103.4482 233.42175 1103.4482 254.6419 Q 1145.8885 275.86206 1145.8885 339.52255 L 1145.8885 403.183 L 1230.7692 403.183 L 1315.6499 403.183 L 1315.6499 403.183 L 1315.6499 424.40317 L 1315.6499 424.40317 L 1315.6499 424.40317 L 1336.87 424.40317 L 1336.87 403.183 L 1358.0902 403.183 L 1379.3103 403.183 L 1379.3103 424.40317 L 1358.0902 445.62335 L 1358.0902 445.62335 L 1358.0902 466.8435 L 1336.87 466.8435 L 1315.6499 466.8435 L 1315.6499 509.2838 L 1315.6499 530.50397 L 1294.4297 530.50397 Q 1273.2096 530.50397 1273.2096 551.7241 L 1273.2096 572.9443 L 1188.3289 572.9443 Q 1124.6685 572.9443 1124.6685 679.0451 L 1124.6685 785.1459 L 1103.4482 827.5862 Q 1103.4482 870.02655 1124.6685 891.2467 Q 1145.8885 891.2467 1145.8885 891.2467 Q 1145.8885 891.2467 1145.8885 912.46686 L 1145.8885 912.46686 L 1124.6685 912.46686 L 1124.6685 933.687 L 1103.4482 933.687 L 1082.2281 933.687 L 1039.7878 954.90717 L 997.3475 976.1273 L 997.3475 976.1273 L 997.3475 976.1273 L 679.0451 976.1273 Q 360.7427 976.1273 297.0822 997.3475 L 233.42175 997.3475 L 233.42175 997.3475 Q 233.42175 976.1273 127.32095 976.1273 L 42.44032 976.1273 L 42.44032 976.1273 L 42.44032 976.1273 L 21.22016 976.1273 L 21.22016 997.3475 L 0.0 997.3475 L 0.0 997.3475 L 0.0 976.1273 L 0.0 954.90717 L 0.0 933.687 Q 0.0 933.687 42.44032 848.80634 Q 63.660477 742.70557 42.44032 742.70557 L 0.0 742.70557 L 0.0 381.96286 L 0.0 21.22016 L 0.0 21.22016 L 21.22016 21.22016 L 127.32095 21.22016 Q 233.42175 0.0 466.8435 0.0 z M 84.88064 318.3024 L 84.88064 148.5411 L 63.660477 127.32095 Q 63.660477 106.10079 127.32095 127.32095 Q 212.20158 148.5411 212.20158 169.76128 Q 254.6419 190.98143 254.6419 212.20158 L 254.6419 233.42175 L 275.86206 233.42175 Q 275.86206 254.6419 297.0822 169.76128 Q 297.0822 106.10079 339.52255 106.10079 Q 360.7427 84.88064 381.96286 275.86206 Q 381.96286 466.8435 360.7427 466.8435 Q 339.52255 466.8435 318.3024 445.62335 Q 297.0822 403.183 212.20158 339.52255 Q 148.5411 275.86206 148.5411 381.96286 Q 148.5411 488.06366 127.32095 488.06366 Q 84.88064 488.06366 84.88064 318.3024 z M 933.687 594.1644 Q 997.3475 594.1644 1018.5676 615.3846 Q 1061.0079 657.82495 1039.7878 721.4854 Q 1018.5676 806.366 954.90717 806.366 Q 891.2467 806.366 870.02655 700.26526 Q 870.02655 594.1644 933.687 594.1644 z" svg:height="9.9734745mm" draw:style-name="style-287" svg:viewBox="0.0 0.0 1379.3103 997.3475" svg:width="13.793103mm" svg:x="121.37931mm" svg:y="123.92573mm"/>
          <draw:path svg:d="M 657.82495 0.0 L 679.0451 0.0 L 679.0451 0.0 L 679.0451 0.0 L 700.26526 21.22016 L 721.4854 42.44032 L 721.4854 42.44032 L 721.4854 42.44032 L 742.70557 42.44032 L 742.70557 63.660477 L 700.26526 63.660477 Q 657.82495 84.88064 657.82495 84.88064 L 657.82495 84.88064 L 594.1644 84.88064 Q 551.7241 84.88064 318.3024 127.32095 L 84.88064 148.5411 L 84.88064 127.32095 L 84.88064 106.10079 L 42.44032 106.10079 L 0.0 106.10079 L 0.0 106.10079 Q 0.0 84.88064 84.88064 84.88064 L 148.5411 84.88064 L 381.96286 42.44032 Q 636.6048 0.0 657.82495 0.0 z" svg:height="1.4854112mm" draw:style-name="style-288" svg:viewBox="0.0 0.0 742.70557 148.5411" svg:width="7.427056mm" svg:x="95.066315mm" svg:y="121.80371mm"/>
          <draw:path svg:d="M 21.22016 21.22016 L 21.22016 0.0 L 212.20158 0.0 L 424.40317 21.22016 L 466.8435 21.22016 Q 488.06366 21.22016 488.06366 42.44032 L 488.06366 42.44032 L 488.06366 84.88064 Q 466.8435 127.32095 275.86206 84.88064 L 63.660477 42.44032 L 42.44032 42.44032 Q 0.0 21.22016 0.0 21.22016 L 0.0 21.22016 L 0.0 21.22016 Q 0.0 21.22016 21.22016 21.22016 z" svg:height="0.8488064mm" draw:style-name="style-289" svg:viewBox="0.0 0.0 488.06366 84.88064" svg:width="4.8806367mm" svg:x="193.10345mm" svg:y="44.350132mm"/>
          <draw:path svg:d="M 63.660477 0.0 Q 106.10079 0.0 127.32095 63.660477 Q 148.5411 148.5411 106.10079 190.98143 Q 63.660477 212.20158 21.22016 212.20158 Q 0.0 212.20158 0.0 106.10079 Q 21.22016 0.0 63.660477 0.0 z" svg:height="2.122016mm" draw:style-name="style-290" svg:viewBox="0.0 0.0 127.32095 212.20158" svg:width="1.2732096mm" svg:x="185.67639mm" svg:y="130.29178mm"/>
          <draw:path svg:d="M 63.660477 212.20158 L 42.44032 212.20158 L 21.22016 190.98143 L 0.0 190.98143 L 0.0 127.32095 L 0.0 84.88064 L 0.0 63.660477 L 0.0 42.44032 L 63.660477 42.44032 Q 127.32095 42.44032 127.32095 21.22016 Q 148.5411 21.22016 127.32095 0.0 L 106.10079 0.0 L 148.5411 0.0 Q 190.98143 0.0 169.76128 106.10079 Q 148.5411 212.20158 127.32095 212.20158 Q 106.10079 212.20158 63.660477 212.20158 z" svg:height="2.122016mm" draw:style-name="style-291" svg:viewBox="0.0 0.0 169.76128 212.20158" svg:width="1.6976128mm" svg:x="37.135277mm" svg:y="97.61273mm"/>
          <draw:path svg:d="M 148.5411 190.98143 L 148.5411 190.98143 L 148.5411 212.20158 L 148.5411 212.20158 L 148.5411 212.20158 Q 127.32095 233.42175 127.32095 233.42175 L 127.32095 233.42175 L 106.10079 233.42175 Q 63.660477 233.42175 42.44032 212.20158 Q 21.22016 212.20158 21.22016 190.98143 L 21.22016 169.76128 L 0.0 148.5411 L 0.0 127.32095 L 21.22016 63.660477 Q 42.44032 -21.22016 106.10079 0.0 Q 148.5411 21.22016 169.76128 84.88064 Q 190.98143 148.5411 169.76128 169.76128 Q 148.5411 190.98143 148.5411 190.98143 z" svg:height="2.3342175mm" draw:style-name="style-292" svg:viewBox="0.0 0.0 169.76128 233.42175" svg:width="1.6976128mm" svg:x="211.9894mm" svg:y="130.50398mm"/>
          <draw:path svg:d="M 190.98143 21.22016 L 212.20158 0.0 L 212.20158 0.0 L 212.20158 0.0 L 212.20158 0.0 L 233.42175 0.0 L 233.42175 42.44032 Q 212.20158 84.88064 127.32095 318.3024 L 42.44032 572.9443 L 42.44032 594.1644 L 42.44032 615.3846 L 21.22016 636.6048 L 21.22016 657.82495 L 0.0 657.82495 L 0.0 657.82495 L 0.0 445.62335 L 0.0 254.6419 L 0.0 254.6419 L 0.0 254.6419 L 21.22016 254.6419 L 21.22016 233.42175 L 21.22016 233.42175 L 42.44032 233.42175 L 42.44032 233.42175 L 42.44032 233.42175 L 42.44032 212.20158 L 42.44032 212.20158 L 63.660477 212.20158 L 63.660477 190.98143 L 127.32095 127.32095 Q 169.76128 42.44032 190.98143 21.22016 z" svg:height="6.5782495mm" draw:style-name="style-293" svg:viewBox="0.0 0.0 233.42175 657.82495" svg:width="2.3342175mm" svg:x="82.33422mm" svg:y="10.822281mm"/>
          <draw:path svg:d="M 148.5411 0.0 L 169.76128 0.0 L 190.98143 0.0 Q 190.98143 0.0 190.98143 21.22016 L 212.20158 21.22016 L 233.42175 42.44032 Q 233.42175 84.88064 254.6419 84.88064 Q 275.86206 84.88064 275.86206 190.98143 Q 275.86206 297.0822 275.86206 424.40317 L 275.86206 530.50397 L 275.86206 530.50397 Q 275.86206 530.50397 254.6419 551.7241 L 254.6419 551.7241 L 254.6419 551.7241 Q 233.42175 551.7241 233.42175 551.7241 L 233.42175 572.9443 L 233.42175 572.9443 Q 212.20158 594.1644 212.20158 594.1644 L 190.98143 594.1644 L 190.98143 594.1644 L 190.98143 594.1644 L 106.10079 657.82495 Q 42.44032 721.4854 21.22016 721.4854 L 0.0 721.4854 L 0.0 679.0451 L 21.22016 657.82495 L 21.22016 636.6048 L 21.22016 615.3846 L 42.44032 615.3846 L 42.44032 594.1644 L 42.44032 594.1644 L 63.660477 594.1644 L 63.660477 572.9443 Q 63.660477 551.7241 106.10079 403.183 Q 106.10079 254.6419 127.32095 127.32095 Q 148.5411 21.22016 148.5411 0.0 z" svg:height="7.2148542mm" draw:style-name="style-294" svg:viewBox="0.0 0.0 275.86206 721.4854" svg:width="2.7586207mm" svg:x="39.257294mm" svg:y="105.25199mm"/>
          <draw:path svg:d="M 254.6419 0.0 L 254.6419 0.0 L 297.0822 0.0 L 360.7427 0.0 L 360.7427 63.660477 L 360.7427 106.10079 L 339.52255 106.10079 L 297.0822 106.10079 L 148.5411 106.10079 L 0.0 106.10079 L 0.0 84.88064 Q -21.22016 63.660477 106.10079 21.22016 Q 233.42175 21.22016 254.6419 0.0 z" svg:height="1.061008mm" draw:style-name="style-295" svg:viewBox="0.0 0.0 360.7427 106.10079" svg:width="3.6074271mm" svg:x="272.89124mm" svg:y="102.49337mm"/>
          <draw:path svg:d="M 806.366 0.0 L 806.366 0.0 L 827.5862 0.0 Q 848.80634 0.0 1167.1088 21.22016 L 1506.6313 21.22016 L 1506.6313 21.22016 L 1506.6313 42.44032 L 1506.6313 42.44032 L 1506.6313 42.44032 L 1527.8514 42.44032 L 1527.8514 42.44032 L 1549.0717 63.660477 L 1570.2917 63.660477 L 1570.2917 84.88064 L 1570.2917 106.10079 L 1591.512 106.10079 L 1612.732 127.32095 L 1612.732 127.32095 L 1591.512 127.32095 L 1591.512 127.32095 L 1591.512 127.32095 L 1570.2917 148.5411 L 1549.0717 169.76128 L 1570.2917 169.76128 L 1591.512 169.76128 L 1591.512 190.98143 L 1591.512 190.98143 L 1570.2917 190.98143 L 1570.2917 212.20158 L 1570.2917 212.20158 Q 1591.512 212.20158 1591.512 212.20158 L 1591.512 233.42175 L 1527.8514 233.42175 Q 1464.1909 254.6419 1145.8885 275.86206 L 827.5862 297.0822 L 721.4854 297.0822 Q 615.3846 297.0822 318.3024 275.86206 L 0.0 254.6419 L 0.0 254.6419 L 0.0 254.6419 L 106.10079 212.20158 Q 233.42175 212.20158 530.50397 169.76128 Q 806.366 127.32095 785.1459 84.88064 Q 785.1459 63.660477 742.70557 63.660477 Q 721.4854 42.44032 763.9257 42.44032 Q 827.5862 21.22016 806.366 21.22016 Q 806.366 0.0 806.366 0.0 z" svg:height="2.9708223mm" draw:style-name="style-296" svg:viewBox="0.0 0.0 1612.732 297.0822" svg:width="16.127321mm" svg:x="63.872677mm" svg:y="133.687mm"/>
          <draw:path svg:d="M 233.42175 0.0 L 254.6419 0.0 L 254.6419 21.22016 Q 233.42175 42.44032 254.6419 106.10079 Q 275.86206 190.98143 275.86206 169.76128 L 297.0822 169.76128 L 297.0822 1697.6127 L 297.0822 3225.464 L 275.86206 3225.464 L 254.6419 3225.464 L 254.6419 3055.703 Q 233.42175 2885.9417 233.42175 2928.3818 Q 190.98143 2970.8223 169.76128 2970.8223 Q 127.32095 2949.602 106.10079 3013.2627 Q 63.660477 3055.703 63.660477 3034.4827 L 63.660477 3013.2627 L 42.44032 2992.0425 L 21.22016 2949.602 L 21.22016 2864.7214 Q 21.22016 2801.061 3.6379788E-12 2801.061 L 3.6379788E-12 2801.061 L 3.6379788E-12 2610.0796 L 3.6379788E-12 2419.0981 L 3.6379788E-12 2185.6763 Q 21.22016 1952.2546 3.6379788E-12 1718.8329 L 3.6379788E-12 1506.6313 L 3.6379788E-12 1230.7692 Q -21.22016 954.90717 3.6379788E-12 636.6048 L 3.6379788E-12 318.3024 L 3.6379788E-12 254.6419 Q 21.22016 190.98143 3.6379788E-12 148.5411 L 3.6379788E-12 84.88064 L 21.22016 84.88064 L 42.44032 84.88064 L 42.44032 63.660477 L 42.44032 21.22016 L 63.660477 21.22016 L 84.88064 21.22016 L 84.88064 42.44032 L 106.10079 42.44032 L 106.10079 42.44032 L 106.10079 63.660477 L 148.5411 42.44032 Q 212.20158 42.44032 233.42175 21.22016 Q 233.42175 -21.22016 233.42175 0.0 z" svg:height="32.254642mm" draw:style-name="style-297" svg:viewBox="0.0 0.0 297.0822 3225.464" svg:width="2.9708223mm" svg:x="312.57294mm" svg:y="33.74005mm"/>
          <draw:path svg:d="M 1527.8514 0.0 L 1549.0717 0.0 L 1549.0717 0.0 Q 1570.2917 0.0 1549.0717 21.22016 Q 1549.0717 63.660477 1570.2917 63.660477 Q 1591.512 63.660477 1591.512 84.88064 Q 1570.2917 106.10079 1549.0717 106.10079 Q 1506.6313 127.32095 1506.6313 148.5411 Q 1527.8514 190.98143 1421.7506 233.42175 L 1336.87 275.86206 L 1336.87 275.86206 L 1315.6499 275.86206 L 1315.6499 275.86206 L 1315.6499 275.86206 L 1273.2096 297.0822 L 1251.9894 318.3024 L 1251.9894 318.3024 L 1251.9894 318.3024 L 1230.7692 318.3024 Q 1230.7692 318.3024 1103.4482 339.52255 L 997.3475 360.7427 L 976.1273 360.7427 Q 976.1273 360.7427 679.0451 403.183 Q 403.183 403.183 381.96286 381.96286 L 339.52255 360.7427 L 297.0822 360.7427 Q 233.42175 360.7427 212.20158 360.7427 L 169.76128 360.7427 L 127.32095 339.52255 L 63.660477 318.3024 L 42.44032 318.3024 L 21.22016 318.3024 L 21.22016 339.52255 L 0.0 339.52255 L 0.0 318.3024 L 0.0 297.0822 L 21.22016 297.0822 L 21.22016 275.86206 L 42.44032 275.86206 L 63.660477 275.86206 L 63.660477 254.6419 L 84.88064 254.6419 L 84.88064 254.6419 L 84.88064 275.86206 L 84.88064 275.86206 L 84.88064 275.86206 L 106.10079 275.86206 L 106.10079 275.86206 L 127.32095 254.6419 L 127.32095 254.6419 L 254.6419 233.42175 Q 381.96286 190.98143 381.96286 148.5411 Q 381.96286 106.10079 636.6048 84.88064 Q 870.02655 63.660477 1061.0079 106.10079 Q 1230.7692 106.10079 1315.6499 106.10079 Q 1400.5305 84.88064 1400.5305 63.660477 Q 1421.7506 63.660477 1485.4111 21.22016 Q 1527.8514 21.22016 1527.8514 0.0 z" svg:height="4.0318303mm" draw:style-name="style-298" svg:viewBox="0.0 0.0 1591.512 403.183" svg:width="15.915119mm" svg:x="283.07693mm" svg:y="29.920424mm"/>
          <draw:path svg:d="M 551.7241 21.22016 L 594.1644 21.22016 L 594.1644 21.22016 L 594.1644 42.44032 L 551.7241 42.44032 L 509.2838 42.44032 L 509.2838 63.660477 L 488.06366 63.660477 L 488.06366 63.660477 L 488.06366 84.88064 L 488.06366 84.88064 L 488.06366 84.88064 L 509.2838 84.88064 L 509.2838 84.88064 L 530.50397 106.10079 Q 572.9443 106.10079 572.9443 127.32095 Q 572.9443 148.5411 594.1644 148.5411 Q 615.3846 148.5411 615.3846 212.20158 Q 636.6048 254.6419 700.26526 254.6419 L 785.1459 254.6419 L 785.1459 275.86206 L 785.1459 297.0822 L 785.1459 297.0822 L 785.1459 318.3024 L 785.1459 318.3024 L 785.1459 339.52255 L 785.1459 339.52255 L 785.1459 339.52255 L 763.9257 339.52255 L 742.70557 339.52255 L 742.70557 318.3024 L 742.70557 297.0822 L 721.4854 318.3024 L 721.4854 339.52255 L 445.62335 339.52255 L 148.5411 339.52255 L 148.5411 381.96286 Q 148.5411 445.62335 127.32095 551.7241 L 127.32095 636.6048 L 106.10079 636.6048 L 63.660477 636.6048 L 21.22016 636.6048 L -3.6379788E-12 636.6048 L -3.6379788E-12 360.7427 L -3.6379788E-12 84.88064 L -3.6379788E-12 84.88064 Q 21.22016 84.88064 21.22016 42.44032 L 21.22016 21.22016 L 63.660477 21.22016 Q 106.10079 21.22016 106.10079 -9.094947E-13 Q 106.10079 -21.22016 318.3024 -9.094947E-13 Q 509.2838 -9.094947E-13 551.7241 21.22016 z" svg:height="6.366048mm" draw:style-name="style-299" svg:viewBox="0.0 0.0 785.1459 636.6048" svg:width="7.851459mm" svg:x="172.09549mm" svg:y="63.236073mm"/>
          <draw:path svg:d="M 106.10079 21.22016 L 127.32095 0.0 L 403.183 0.0 L 679.0451 0.0 L 848.80634 0.0 Q 997.3475 0.0 997.3475 21.22016 L 997.3475 21.22016 L 997.3475 21.22016 L 976.1273 21.22016 L 976.1273 42.44032 L 976.1273 63.660477 L 997.3475 63.660477 L 997.3475 84.88064 L 997.3475 84.88064 L 1018.5676 84.88064 L 1018.5676 127.32095 L 1018.5676 190.98143 L 1039.7878 190.98143 L 1039.7878 212.20158 L 1103.4482 212.20158 L 1167.1088 212.20158 L 1167.1088 212.20158 Q 1167.1088 212.20158 1188.3289 275.86206 Q 1188.3289 318.3024 891.2467 339.52255 L 572.9443 360.7427 L 551.7241 360.7427 Q 551.7241 381.96286 509.2838 381.96286 Q 445.62335 381.96286 360.7427 381.96286 Q 275.86206 381.96286 233.42175 381.96286 Q 190.98143 381.96286 190.98143 360.7427 Q 169.76128 339.52255 148.5411 339.52255 L 106.10079 339.52255 L 84.88064 318.3024 L 42.44032 318.3024 L 42.44032 297.0822 L 42.44032 254.6419 L 21.22016 254.6419 L 0.0 254.6419 L 0.0 233.42175 L 0.0 233.42175 L 63.660477 212.20158 Q 127.32095 190.98143 127.32095 169.76128 Q 127.32095 127.32095 148.5411 106.10079 Q 148.5411 84.88064 127.32095 84.88064 Q 106.10079 84.88064 84.88064 63.660477 Q 84.88064 42.44032 106.10079 21.22016 z" svg:height="3.8196287mm" draw:style-name="style-300" svg:viewBox="0.0 0.0 1188.3289 381.96286" svg:width="11.883289mm" svg:x="238.939mm" svg:y="110.76923mm"/>
          <draw:path svg:d="M 657.82495 21.22016 L 657.82495 21.22016 L 657.82495 21.22016 L 657.82495 42.44032 L 657.82495 84.88064 Q 657.82495 106.10079 636.6048 106.10079 L 615.3846 106.10079 L 615.3846 190.98143 Q 636.6048 297.0822 657.82495 318.3024 Q 700.26526 318.3024 700.26526 339.52255 Q 700.26526 360.7427 763.9257 360.7427 Q 827.5862 381.96286 827.5862 403.183 Q 827.5862 424.40317 827.5862 445.62335 L 827.5862 445.62335 L 827.5862 445.62335 Q 827.5862 445.62335 827.5862 466.8435 L 827.5862 488.06366 L 827.5862 488.06366 L 827.5862 488.06366 L 848.80634 572.9443 Q 870.02655 657.82495 870.02655 721.4854 L 870.02655 785.1459 L 870.02655 827.5862 Q 870.02655 891.2467 848.80634 912.46686 L 827.5862 954.90717 L 827.5862 976.1273 L 827.5862 997.3475 L 806.366 997.3475 L 806.366 1018.5676 L 721.4854 1018.5676 L 636.6048 1018.5676 L 636.6048 997.3475 L 615.3846 997.3475 L 615.3846 976.1273 Q 615.3846 954.90717 572.9443 806.366 L 572.9443 657.82495 L 551.7241 657.82495 L 551.7241 657.82495 L 530.50397 657.82495 L 488.06366 657.82495 L 445.62335 679.0451 Q 403.183 700.26526 339.52255 700.26526 Q 275.86206 700.26526 275.86206 679.0451 Q 254.6419 636.6048 233.42175 636.6048 Q 190.98143 636.6048 190.98143 657.82495 Q 169.76128 700.26526 106.10079 700.26526 L 63.660477 700.26526 L 63.660477 700.26526 L 63.660477 700.26526 L 42.44032 679.0451 L 21.22016 657.82495 L 21.22016 636.6048 L 21.22016 615.3846 L 0.0 594.1644 L 0.0 572.9443 L 21.22016 572.9443 L 21.22016 572.9443 L 21.22016 572.9443 L 21.22016 572.9443 L 21.22016 594.1644 L 21.22016 594.1644 L 42.44032 594.1644 L 42.44032 615.3846 L 63.660477 615.3846 L 84.88064 615.3846 L 84.88064 594.1644 Q 106.10079 572.9443 106.10079 572.9443 Q 127.32095 572.9443 148.5411 530.50397 L 169.76128 509.2838 L 190.98143 509.2838 Q 233.42175 509.2838 233.42175 445.62335 Q 233.42175 403.183 254.6419 403.183 L 275.86206 381.96286 L 297.0822 381.96286 L 318.3024 360.7427 L 318.3024 360.7427 L 318.3024 360.7427 L 318.3024 318.3024 L 318.3024 297.0822 L 318.3024 275.86206 L 318.3024 254.6419 L 275.86206 254.6419 Q 212.20158 254.6419 212.20158 233.42175 Q 190.98143 190.98143 169.76128 190.98143 L 148.5411 190.98143 L 148.5411 190.98143 L 148.5411 190.98143 L 148.5411 190.98143 L 148.5411 190.98143 L 127.32095 169.76128 L 106.10079 148.5411 L 106.10079 106.10079 L 106.10079 63.660477 L 127.32095 63.660477 L 148.5411 63.660477 L 148.5411 84.88064 L 148.5411 84.88064 L 169.76128 84.88064 L 169.76128 106.10079 L 190.98143 106.10079 L 233.42175 106.10079 L 233.42175 84.88064 L 233.42175 84.88064 L 212.20158 63.660477 L 212.20158 21.22016 L 212.20158 21.22016 L 233.42175 21.22016 L 233.42175 42.44032 L 233.42175 63.660477 L 254.6419 63.660477 L 254.6419 63.660477 L 297.0822 42.44032 L 339.52255 42.44032 L 360.7427 42.44032 L 360.7427 21.22016 L 360.7427 21.22016 L 360.7427 21.22016 L 381.96286 21.22016 L 381.96286 21.22016 L 403.183 21.22016 L 424.40317 21.22016 L 488.06366 21.22016 Q 551.7241 -21.22016 594.1644 0.0 Q 636.6048 21.22016 657.82495 21.22016 z M 403.183 318.3024 Q 403.183 169.76128 445.62335 190.98143 Q 488.06366 190.98143 530.50397 212.20158 Q 572.9443 233.42175 572.9443 297.0822 Q 572.9443 360.7427 551.7241 403.183 Q 530.50397 445.62335 466.8435 445.62335 Q 403.183 445.62335 403.183 318.3024 z" svg:height="10.185677mm" draw:style-name="style-301" svg:viewBox="0.0 0.0 870.02655 1018.5676" svg:width="8.700265mm" svg:x="25.676392mm" svg:y="92.73209mm"/>
          <draw:path svg:d="M 360.7427 148.5411 L 360.7427 148.5411 L 381.96286 148.5411 L 381.96286 127.32095 L 381.96286 127.32095 L 403.183 127.32095 L 424.40317 169.76128 Q 466.8435 212.20158 488.06366 212.20158 Q 509.2838 212.20158 509.2838 212.20158 L 509.2838 212.20158 L 509.2838 212.20158 Q 488.06366 233.42175 488.06366 233.42175 L 488.06366 233.42175 L 488.06366 233.42175 Q 466.8435 254.6419 466.8435 254.6419 L 488.06366 254.6419 L 488.06366 254.6419 L 488.06366 254.6419 L 488.06366 275.86206 L 488.06366 275.86206 L 509.2838 297.0822 L 509.2838 318.3024 L 466.8435 318.3024 L 424.40317 297.0822 L 424.40317 297.0822 L 403.183 297.0822 L 403.183 318.3024 L 403.183 339.52255 L 381.96286 339.52255 L 381.96286 339.52255 L 360.7427 339.52255 Q 339.52255 339.52255 318.3024 318.3024 Q 275.86206 318.3024 254.6419 254.6419 Q 233.42175 169.76128 190.98143 169.76128 Q 127.32095 169.76128 106.10079 148.5411 L 63.660477 106.10079 L 21.22016 106.10079 Q 0.0 106.10079 0.0 63.660477 L 0.0 21.22016 L 63.660477 0.0 Q 127.32095 -42.44032 148.5411 0.0 Q 169.76128 42.44032 212.20158 63.660477 Q 233.42175 63.660477 275.86206 84.88064 Q 318.3024 106.10079 318.3024 127.32095 Q 318.3024 169.76128 339.52255 169.76128 Q 360.7427 169.76128 360.7427 148.5411 z M 318.3024 254.6419 Q 318.3024 212.20158 339.52255 212.20158 Q 360.7427 212.20158 360.7427 254.6419 L 360.7427 297.0822 L 339.52255 297.0822 L 318.3024 297.0822 L 318.3024 254.6419 z" svg:height="3.3952255mm" draw:style-name="style-302" svg:viewBox="0.0 0.0 509.2838 339.52255" svg:width="5.0928383mm" svg:x="227.6923mm" svg:y="79.787796mm"/>
          <draw:path svg:d="M 42.44032 21.22016 L 84.88064 -1.8189894E-12 L 148.5411 42.44032 Q 212.20158 63.660477 190.98143 63.660477 Q 190.98143 84.88064 169.76128 84.88064 L 148.5411 84.88064 L 127.32095 84.88064 Q 106.10079 84.88064 42.44032 84.88064 Q 0.0 84.88064 0.0 63.660477 Q 0.0 42.44032 42.44032 21.22016 z" svg:height="0.8488064mm" draw:style-name="style-303" svg:viewBox="0.0 0.0 190.98143 84.88064" svg:width="1.9098144mm" svg:x="227.4801mm" svg:y="128.59416mm"/>
          <draw:path svg:d="M -3.6379788E-12 572.9443 L -3.6379788E-12 0.0 L -3.6379788E-12 0.0 Q 21.22016 0.0 21.22016 572.9443 L 21.22016 1145.8885 L 21.22016 1145.8885 L 21.22016 1145.8885 L -3.6379788E-12 572.9443 z" svg:height="11.458886mm" draw:style-name="style-304" svg:viewBox="0.0 0.0 21.22016 1145.8885" svg:width="0.2122016mm" svg:x="317.66577mm" svg:y="22.493368mm"/>
          <draw:path svg:d="M 254.6419 21.22016 L 254.6419 0.0 L 254.6419 0.0 Q 275.86206 21.22016 297.0822 21.22016 L 297.0822 21.22016 L 297.0822 63.660477 L 297.0822 106.10079 L 275.86206 190.98143 Q 254.6419 275.86206 254.6419 275.86206 L 254.6419 275.86206 L 254.6419 190.98143 Q 254.6419 127.32095 148.5411 84.88064 L 42.44032 63.660477 L 21.22016 42.44032 L -4.5474735E-13 21.22016 L 42.44032 21.22016 L 84.88064 21.22016 L 169.76128 42.44032 Q 254.6419 42.44032 254.6419 21.22016 z" svg:height="2.7586207mm" draw:style-name="style-305" svg:viewBox="0.0 0.0 297.0822 275.86206" svg:width="2.9708223mm" svg:x="39.469498mm" svg:y="94.42971mm"/>
          <draw:path svg:d="M 1336.87 0.0 L 1379.3103 0.0 L 1379.3103 233.42175 Q 1379.3103 466.8435 1400.5305 488.06366 Q 1400.5305 509.2838 1400.5305 572.9443 L 1400.5305 636.6048 L 1400.5305 636.6048 Q 1400.5305 636.6048 721.4854 657.82495 L 21.22016 679.0451 L 0.0 657.82495 Q 0.0 636.6048 84.88064 615.3846 Q 190.98143 594.1644 190.98143 551.7241 Q 190.98143 509.2838 254.6419 466.8435 Q 318.3024 424.40317 297.0822 360.7427 Q 297.0822 297.0822 297.0822 254.6419 Q 318.3024 212.20158 339.52255 212.20158 L 381.96286 212.20158 L 381.96286 212.20158 L 381.96286 212.20158 L 403.183 169.76128 L 424.40317 148.5411 L 424.40317 148.5411 L 424.40317 169.76128 L 424.40317 169.76128 L 424.40317 169.76128 L 445.62335 148.5411 L 466.8435 127.32095 L 466.8435 169.76128 L 466.8435 190.98143 L 488.06366 190.98143 L 488.06366 169.76128 L 509.2838 169.76128 L 530.50397 169.76128 L 530.50397 212.20158 Q 551.7241 233.42175 551.7241 360.7427 L 551.7241 488.06366 L 594.1644 488.06366 L 657.82495 509.2838 L 657.82495 509.2838 L 679.0451 509.2838 L 679.0451 509.2838 L 679.0451 509.2838 L 679.0451 488.06366 L 679.0451 488.06366 L 700.26526 488.06366 L 700.26526 509.2838 L 700.26526 509.2838 L 721.4854 509.2838 L 721.4854 509.2838 L 721.4854 509.2838 L 763.9257 488.06366 L 785.1459 466.8435 L 827.5862 466.8435 L 870.02655 466.8435 L 870.02655 254.6419 Q 870.02655 42.44032 1082.2281 21.22016 Q 1294.4297 0.0 1336.87 0.0 z" svg:height="6.790451mm" draw:style-name="style-306" svg:viewBox="0.0 0.0 1400.5305 679.0451" svg:width="14.005305mm" svg:x="67.4801mm" svg:y="13.580902mm"/>
          <draw:path svg:d="M 21.22016 127.32095 L 0.0 0.0 L 127.32095 0.0 Q 254.6419 21.22016 254.6419 21.22016 L 254.6419 21.22016 L 254.6419 21.22016 Q 233.42175 21.22016 233.42175 42.44032 L 233.42175 63.660477 L 254.6419 106.10079 L 254.6419 169.76128 L 275.86206 169.76128 L 318.3024 169.76128 L 318.3024 190.98143 Q 318.3024 212.20158 339.52255 212.20158 L 339.52255 212.20158 L 339.52255 212.20158 Q 339.52255 233.42175 233.42175 212.20158 Q 148.5411 212.20158 148.5411 233.42175 Q 148.5411 254.6419 84.88064 275.86206 L 42.44032 297.0822 L 42.44032 297.0822 Q 42.44032 275.86206 63.660477 275.86206 L 63.660477 254.6419 L 63.660477 254.6419 Q 63.660477 233.42175 21.22016 127.32095 z" svg:height="2.9708223mm" draw:style-name="style-307" svg:viewBox="0.0 0.0 339.52255 297.0822" svg:width="3.3952255mm" svg:x="169.12466mm" svg:y="98.67374mm"/>
          <draw:path svg:d="M 148.5411 42.44032 L 148.5411 42.44032 L 148.5411 63.660477 Q 169.76128 63.660477 148.5411 84.88064 L 127.32095 84.88064 L 106.10079 84.88064 Q 106.10079 63.660477 63.660477 63.660477 Q 42.44032 63.660477 21.22016 63.660477 L 0.0 42.44032 L 0.0 21.22016 Q 0.0 0.0 63.660477 0.0 Q 127.32095 0.0 127.32095 21.22016 Q 148.5411 42.44032 148.5411 42.44032 z" svg:height="0.8488064mm" draw:style-name="style-308" svg:viewBox="0.0 0.0 148.5411 84.88064" svg:width="1.4854112mm" svg:x="240.0mm" svg:y="126.68435mm"/>
          <draw:path svg:d="M -9.094947E-13 63.660477 L -9.094947E-13 0.0 L 21.22016 0.0 Q 42.44032 0.0 63.660477 21.22016 L 63.660477 21.22016 L 63.660477 84.88064 L 63.660477 148.5411 L 63.660477 233.42175 L 63.660477 318.3024 L 63.660477 339.52255 L 63.660477 381.96286 L 63.660477 381.96286 Q 63.660477 381.96286 21.22016 381.96286 L -9.094947E-13 381.96286 L -9.094947E-13 360.7427 L -9.094947E-13 339.52255 L -9.094947E-13 339.52255 Q 21.22016 339.52255 -9.094947E-13 233.42175 L -9.094947E-13 127.32095 L -9.094947E-13 63.660477 z" svg:height="3.8196287mm" draw:style-name="style-309" svg:viewBox="0.0 0.0 63.660477 381.96286" svg:width="0.6366048mm" svg:x="81.27321mm" svg:y="95.490715mm"/>
          <draw:path svg:d="M 63.660477 0.0 L 84.88064 0.0 L 212.20158 0.0 Q 318.3024 21.22016 318.3024 42.44032 Q 318.3024 84.88064 297.0822 106.10079 L 297.0822 127.32095 L 297.0822 127.32095 Q 275.86206 148.5411 254.6419 254.6419 Q 233.42175 381.96286 190.98143 381.96286 L 169.76128 403.183 L 169.76128 381.96286 L 169.76128 381.96286 L 169.76128 381.96286 L 169.76128 360.7427 L 190.98143 254.6419 Q 190.98143 148.5411 212.20158 127.32095 L 233.42175 106.10079 L 233.42175 84.88064 Q 233.42175 84.88064 106.10079 84.88064 L 3.6379788E-12 63.660477 L 21.22016 42.44032 Q 21.22016 0.0 63.660477 0.0 z" svg:height="4.0318303mm" draw:style-name="style-310" svg:viewBox="0.0 0.0 318.3024 403.183" svg:width="3.183024mm" svg:x="271.83023mm" svg:y="17.824934mm"/>
          <draw:path svg:d="M 21.22016 0.0 L 42.44032 21.22016 L 42.44032 21.22016 Q 42.44032 42.44032 63.660477 42.44032 L 63.660477 42.44032 L 63.660477 42.44032 Q 63.660477 42.44032 63.660477 63.660477 L 84.88064 63.660477 L 84.88064 63.660477 Q 84.88064 84.88064 106.10079 84.88064 L 106.10079 84.88064 L 106.10079 84.88064 Q 106.10079 84.88064 106.10079 106.10079 L 127.32095 106.10079 L 127.32095 106.10079 Q 127.32095 127.32095 148.5411 127.32095 L 148.5411 127.32095 L 148.5411 127.32095 Q 148.5411 127.32095 148.5411 148.5411 L 169.76128 148.5411 L 233.42175 212.20158 Q 297.0822 297.0822 360.7427 297.0822 Q 403.183 339.52255 403.183 339.52255 L 424.40317 339.52255 L 445.62335 339.52255 Q 488.06366 360.7427 488.06366 381.96286 Q 488.06366 424.40317 466.8435 424.40317 L 466.8435 424.40317 L 466.8435 445.62335 L 445.62335 445.62335 L 445.62335 445.62335 L 445.62335 466.8435 L 445.62335 466.8435 L 445.62335 466.8435 L 424.40317 466.8435 L 424.40317 466.8435 L 403.183 466.8435 L 381.96286 466.8435 L 381.96286 466.8435 L 360.7427 466.8435 L 360.7427 466.8435 L 360.7427 466.8435 L 360.7427 445.62335 L 360.7427 445.62335 L 339.52255 445.62335 L 339.52255 424.40317 L 339.52255 424.40317 Q 318.3024 424.40317 275.86206 381.96286 Q 233.42175 339.52255 169.76128 254.6419 L 106.10079 169.76128 L 106.10079 148.5411 Q 106.10079 148.5411 42.44032 84.88064 L 0.0 42.44032 L 0.0 21.22016 Q 21.22016 0.0 21.22016 0.0 z" svg:height="4.668435mm" draw:style-name="style-311" svg:viewBox="0.0 0.0 488.06366 466.8435" svg:width="4.8806367mm" svg:x="20.159151mm" svg:y="125.19894mm"/>
          <draw:path svg:d="M 84.88064 0.0 L 106.10079 0.0 L 106.10079 0.0 L 106.10079 0.0 L 127.32095 21.22016 L 127.32095 42.44032 L 148.5411 42.44032 Q 190.98143 63.660477 190.98143 106.10079 Q 190.98143 148.5411 275.86206 169.76128 Q 360.7427 212.20158 381.96286 190.98143 Q 403.183 169.76128 424.40317 169.76128 Q 445.62335 169.76128 445.62335 190.98143 Q 466.8435 212.20158 488.06366 233.42175 L 488.06366 233.42175 L 488.06366 297.0822 Q 488.06366 360.7427 488.06366 360.7427 L 488.06366 360.7427 L 488.06366 360.7427 Q 466.8435 339.52255 318.3024 381.96286 L 148.5411 381.96286 L 148.5411 403.183 L 148.5411 403.183 L 127.32095 403.183 L 106.10079 403.183 L 84.88064 403.183 L 63.660477 403.183 L 63.660477 424.40317 L 63.660477 445.62335 L 42.44032 445.62335 L 42.44032 424.40317 L 42.44032 424.40317 L 21.22016 424.40317 L 21.22016 424.40317 L 21.22016 424.40317 L 21.22016 381.96286 L 21.22016 360.7427 L 42.44032 360.7427 Q 42.44032 339.52255 63.660477 339.52255 Q 84.88064 339.52255 42.44032 254.6419 L -3.6379788E-12 190.98143 L -3.6379788E-12 190.98143 Q 21.22016 190.98143 21.22016 169.76128 L 21.22016 169.76128 L 21.22016 169.76128 Q 21.22016 148.5411 21.22016 84.88064 L 21.22016 21.22016 L 42.44032 21.22016 Q 63.660477 0.0 84.88064 0.0 z" svg:height="4.4562335mm" draw:style-name="style-312" svg:viewBox="0.0 0.0 488.06366 445.62335" svg:width="4.8806367mm" svg:x="290.07956mm" svg:y="62.811672mm"/>
          <draw:path svg:d="M 0.0 84.88064 L 0.0 0.0 L 0.0 0.0 L 0.0 0.0 L 21.22016 0.0 L 21.22016 21.22016 L 42.44032 21.22016 L 42.44032 21.22016 L 42.44032 21.22016 L 42.44032 21.22016 L 42.44032 63.660477 Q 42.44032 84.88064 42.44032 84.88064 L 42.44032 84.88064 L 42.44032 84.88064 Q 42.44032 84.88064 21.22016 318.3024 L 21.22016 572.9443 L 21.22016 827.5862 Q 42.44032 1061.0079 42.44032 1061.0079 L 42.44032 1061.0079 L 42.44032 1145.8885 L 42.44032 1230.7692 L 42.44032 1421.7506 L 42.44032 1591.512 L 42.44032 1633.9523 L 42.44032 1676.3926 L 42.44032 1676.3926 Q 42.44032 1676.3926 21.22016 1718.8329 Q 0.0 1740.0531 0.0 1718.8329 L 0.0 1697.6127 L 0.0 1421.7506 L 0.0 1167.1088 L 0.0 1039.7878 L 0.0 933.687 L 0.0 721.4854 L 0.0 509.2838 L 0.0 339.52255 L 0.0 169.76128 L 0.0 84.88064 z" svg:height="17.18833mm" draw:style-name="style-313" svg:viewBox="0.0 0.0 42.44032 1718.8329" svg:width="0.4244032mm" svg:x="198.19629mm" svg:y="84.24403mm"/>
          <draw:path svg:d="M 190.98143 21.22016 L 233.42175 21.22016 L 254.6419 0.0 L 275.86206 0.0 L 275.86206 0.0 L 297.0822 0.0 L 297.0822 0.0 L 297.0822 21.22016 L 318.3024 21.22016 L 339.52255 21.22016 L 339.52255 21.22016 Q 339.52255 21.22016 318.3024 42.44032 Q 297.0822 42.44032 297.0822 84.88064 Q 297.0822 127.32095 212.20158 148.5411 L 127.32095 190.98143 L 84.88064 190.98143 Q 42.44032 190.98143 21.22016 212.20158 L -1.8189894E-12 212.20158 L -1.8189894E-12 212.20158 Q -1.8189894E-12 190.98143 -1.8189894E-12 190.98143 Q -1.8189894E-12 190.98143 21.22016 127.32095 Q 42.44032 63.660477 84.88064 42.44032 L 148.5411 21.22016 L 190.98143 21.22016 z" svg:height="2.122016mm" draw:style-name="style-314" svg:viewBox="0.0 0.0 339.52255 212.20158" svg:width="3.3952255mm" svg:x="144.29709mm" svg:y="115.225464mm"/>
          <draw:path svg:d="M 1421.7506 21.22016 L 1421.7506 0.0 L 1464.1909 106.10079 Q 1506.6313 190.98143 1527.8514 254.6419 Q 1549.0717 318.3024 1570.2917 318.3024 L 1591.512 318.3024 L 1591.512 318.3024 Q 1591.512 318.3024 1612.732 318.3024 L 1633.9523 318.3024 L 1655.1724 318.3024 Q 1676.3926 318.3024 1846.1538 339.52255 L 1994.695 339.52255 L 2058.3555 339.52255 L 2122.0159 339.52255 L 2122.0159 360.7427 L 2122.0159 381.96286 L 2015.9152 381.96286 Q 1909.8143 403.183 1082.2281 424.40317 Q 275.86206 445.62335 190.98143 403.183 L 84.88064 360.7427 L 63.660477 360.7427 L 42.44032 360.7427 L 21.22016 339.52255 L 1.8189894E-12 339.52255 L 1.8189894E-12 339.52255 L 1.8189894E-12 318.3024 L 1.8189894E-12 318.3024 L 21.22016 318.3024 L 21.22016 318.3024 L 21.22016 318.3024 L 42.44032 318.3024 L 63.660477 318.3024 L 63.660477 318.3024 L 63.660477 318.3024 L 84.88064 318.3024 L 84.88064 318.3024 L 106.10079 318.3024 L 127.32095 318.3024 L 148.5411 318.3024 L 169.76128 318.3024 L 169.76128 297.0822 Q 190.98143 275.86206 190.98143 275.86206 L 190.98143 275.86206 L 190.98143 254.6419 L 190.98143 254.6419 L 212.20158 233.42175 L 212.20158 212.20158 L 254.6419 233.42175 Q 297.0822 233.42175 700.26526 233.42175 Q 1103.4482 233.42175 1167.1088 212.20158 L 1209.5491 212.20158 L 1209.5491 190.98143 L 1209.5491 148.5411 L 1251.9894 148.5411 L 1273.2096 148.5411 L 1273.2096 127.32095 L 1273.2096 127.32095 L 1315.6499 106.10079 Q 1379.3103 84.88064 1379.3103 63.660477 Q 1421.7506 21.22016 1421.7506 21.22016 z" svg:height="4.244032mm" draw:style-name="style-315" svg:viewBox="0.0 0.0 2122.0159 424.40317" svg:width="21.22016mm" svg:x="135.59682mm" svg:y="80.4244mm"/>
          <draw:path svg:d="M 169.76128 0.0 L 169.76128 0.0 L 212.20158 21.22016 Q 254.6419 42.44032 254.6419 42.44032 L 275.86206 42.44032 L 275.86206 42.44032 L 275.86206 63.660477 L 275.86206 84.88064 L 254.6419 106.10079 L 254.6419 106.10079 L 254.6419 84.88064 L 233.42175 84.88064 L 212.20158 84.88064 L 212.20158 106.10079 L 212.20158 106.10079 L 190.98143 106.10079 Q 190.98143 127.32095 190.98143 127.32095 Q 169.76128 127.32095 148.5411 127.32095 L 106.10079 127.32095 L 106.10079 148.5411 Q 84.88064 148.5411 63.660477 190.98143 L 21.22016 233.42175 L 0.0 233.42175 L 0.0 233.42175 L 0.0 190.98143 L 0.0 148.5411 L 0.0 127.32095 L 0.0 106.10079 L 21.22016 106.10079 L 21.22016 84.88064 L 42.44032 84.88064 Q 63.660477 42.44032 84.88064 42.44032 L 127.32095 42.44032 L 127.32095 42.44032 Q 127.32095 42.44032 148.5411 42.44032 L 148.5411 21.22016 L 148.5411 21.22016 Q 169.76128 21.22016 169.76128 0.0 z" svg:height="2.3342175mm" draw:style-name="style-316" svg:viewBox="0.0 0.0 275.86206 233.42175" svg:width="2.7586207mm" svg:x="213.8992mm" svg:y="81.48541mm"/>
          <draw:path svg:d="M 148.5411 21.22016 L 148.5411 0.0 L 169.76128 0.0 L 169.76128 0.0 L 169.76128 594.1644 Q 148.5411 1188.3289 148.5411 1633.9523 L 148.5411 2058.3555 L 127.32095 2058.3555 Q 106.10079 2058.3555 106.10079 2100.7957 Q 106.10079 2122.0159 84.88064 2100.7957 Q 63.660477 2058.3555 63.660477 2100.7957 Q 63.660477 2143.236 21.22016 2100.7957 L 0.0 2058.3555 L 0.0 1082.2281 L 0.0 127.32095 L 21.22016 127.32095 L 42.44032 127.32095 L 42.44032 106.10079 L 63.660477 84.88064 L 63.660477 63.660477 L 63.660477 42.44032 L 84.88064 42.44032 L 84.88064 21.22016 L 84.88064 21.22016 L 106.10079 21.22016 L 106.10079 21.22016 L 106.10079 21.22016 L 127.32095 42.44032 L 148.5411 42.44032 L 148.5411 21.22016 z" svg:height="21.007957mm" draw:style-name="style-317" svg:viewBox="0.0 0.0 169.76128 2100.7957" svg:width="1.6976128mm" svg:x="1.4854112mm" svg:y="24.827585mm"/>
          <draw:path svg:d="M 21.22016 42.44032 L 42.44032 0.0 L 106.10079 0.0 L 169.76128 0.0 L 254.6419 21.22016 L 339.52255 42.44032 L 339.52255 42.44032 L 318.3024 42.44032 L 339.52255 551.7241 Q 360.7427 1082.2281 339.52255 1082.2281 L 339.52255 1082.2281 L 190.98143 1082.2281 L 42.44032 1082.2281 L 42.44032 1061.0079 L 42.44032 1018.5676 L 42.44032 954.90717 Q 21.22016 891.2467 21.22016 848.80634 L 0.0 806.366 L 0.0 721.4854 Q 21.22016 615.3846 21.22016 360.7427 Q 21.22016 106.10079 21.22016 42.44032 z" svg:height="10.822281mm" draw:style-name="style-318" svg:viewBox="0.0 0.0 339.52255 1082.2281" svg:width="3.3952255mm" svg:x="23.978779mm" svg:y="7.2148542mm"/>
          <draw:path svg:d="M 84.88064 0.0 L 190.98143 0.0 L 190.98143 21.22016 L 169.76128 21.22016 L 190.98143 63.660477 Q 190.98143 106.10079 212.20158 106.10079 L 212.20158 106.10079 L 212.20158 106.10079 L 212.20158 106.10079 L 212.20158 127.32095 L 212.20158 127.32095 L 233.42175 148.5411 L 233.42175 169.76128 L 212.20158 169.76128 Q 169.76128 148.5411 127.32095 106.10079 L 63.660477 63.660477 L 63.660477 63.660477 Q 63.660477 63.660477 42.44032 42.44032 L 0.0 21.22016 L 0.0 21.22016 L 0.0 21.22016 L 0.0 21.22016 Q 0.0 21.22016 84.88064 0.0 z" svg:height="1.6976128mm" draw:style-name="style-319" svg:viewBox="0.0 0.0 233.42175 169.76128" svg:width="2.3342175mm" svg:x="134.9602mm" svg:y="101.22016mm"/>
          <draw:path svg:d="M 21.22016 148.5411 L 0.0 0.0 L 0.0 0.0 L 0.0 0.0 L 21.22016 0.0 L 21.22016 21.22016 L 42.44032 21.22016 L 63.660477 21.22016 L 63.660477 106.10079 Q 84.88064 169.76128 84.88064 190.98143 L 84.88064 212.20158 L 106.10079 212.20158 L 127.32095 233.42175 L 297.0822 233.42175 L 488.06366 233.42175 L 488.06366 254.6419 Q 488.06366 275.86206 297.0822 297.0822 L 106.10079 318.3024 L 84.88064 318.3024 L 84.88064 318.3024 L 84.88064 318.3024 L 63.660477 318.3024 L 63.660477 318.3024 Q 42.44032 297.0822 21.22016 148.5411 z" svg:height="3.183024mm" draw:style-name="style-320" svg:viewBox="0.0 0.0 488.06366 318.3024" svg:width="4.8806367mm" svg:x="26.7374mm" svg:y="54.53581mm"/>
          <draw:path svg:d="M 1931.0344 0.0 L 2079.5757 0.0 L 2100.7957 0.0 L 2100.7957 0.0 L 2100.7957 0.0 L 2100.7957 0.0 L 2079.5757 21.22016 L 2058.3555 42.44032 L 2058.3555 42.44032 L 2058.3555 42.44032 L 2037.1353 106.10079 L 2037.1353 169.76128 L 2100.7957 169.76128 L 2143.236 169.76128 L 2143.236 169.76128 Q 2143.236 169.76128 2015.9152 190.98143 L 1909.8143 212.20158 L 1421.7506 212.20158 Q 954.90717 212.20158 870.02655 233.42175 L 806.366 233.42175 L 403.183 233.42175 L 0.0 233.42175 L 0.0 148.5411 L 0.0 63.660477 L 0.0 42.44032 L 0.0 42.44032 L 0.0 42.44032 L 21.22016 42.44032 L 21.22016 42.44032 L 21.22016 42.44032 L 106.10079 42.44032 Q 212.20158 42.44032 572.9443 42.44032 L 954.90717 42.44032 L 1379.3103 21.22016 Q 1803.7135 0.0 1931.0344 0.0 z" svg:height="2.3342175mm" draw:style-name="style-321" svg:viewBox="0.0 0.0 2143.236 233.42175" svg:width="21.43236mm" svg:x="237.87798mm" svg:y="106.9496mm"/>
          <draw:path svg:d="M 21.22016 0.0 L 42.44032 0.0 L 63.660477 0.0 Q 106.10079 0.0 106.10079 21.22016 L 106.10079 42.44032 L 63.660477 84.88064 Q 42.44032 127.32095 42.44032 106.10079 Q 21.22016 106.10079 21.22016 106.10079 L 21.22016 106.10079 L 21.22016 84.88064 Q 21.22016 84.88064 0.0 84.88064 L 0.0 63.660477 L 21.22016 63.660477 Q 42.44032 42.44032 21.22016 42.44032 Q 21.22016 21.22016 21.22016 0.0 z" svg:height="1.061008mm" draw:style-name="style-322" svg:viewBox="0.0 0.0 106.10079 106.10079" svg:width="1.061008mm" svg:x="41.37931mm" svg:y="102.281166mm"/>
          <draw:path svg:d="M 657.82495 21.22016 L 721.4854 21.22016 L 742.70557 21.22016 Q 742.70557 42.44032 763.9257 63.660477 L 763.9257 106.10079 L 763.9257 106.10079 Q 742.70557 106.10079 742.70557 190.98143 Q 742.70557 254.6419 530.50397 254.6419 L 318.3024 254.6419 L 318.3024 339.52255 L 318.3024 424.40317 L 488.06366 424.40317 L 657.82495 424.40317 L 657.82495 424.40317 L 657.82495 445.62335 L 657.82495 445.62335 L 679.0451 445.62335 L 679.0451 530.50397 L 679.0451 615.3846 L 636.6048 615.3846 L 594.1644 615.3846 L 488.06366 594.1644 L 360.7427 572.9443 L 318.3024 572.9443 L 297.0822 572.9443 L 297.0822 615.3846 Q 275.86206 679.0451 275.86206 721.4854 L 275.86206 763.9257 L 297.0822 763.9257 Q 318.3024 785.1459 403.183 785.1459 L 488.06366 785.1459 L 488.06366 785.1459 L 488.06366 785.1459 L 657.82495 806.366 L 827.5862 806.366 L 827.5862 870.02655 L 827.5862 912.46686 L 827.5862 954.90717 L 827.5862 1018.5676 L 742.70557 1018.5676 L 679.0451 1018.5676 L 488.06366 1018.5676 Q 318.3024 997.3475 318.3024 997.3475 L 297.0822 997.3475 L 148.5411 997.3475 L 3.6379788E-12 997.3475 L 3.6379788E-12 912.46686 Q 21.22016 827.5862 21.22016 742.70557 L 21.22016 657.82495 L 21.22016 657.82495 L 21.22016 636.6048 L 21.22016 636.6048 L 21.22016 636.6048 L 42.44032 318.3024 Q 63.660477 2.2737368E-13 339.52255 2.2737368E-13 Q 615.3846 21.22016 657.82495 21.22016 z" svg:height="10.185677mm" draw:style-name="style-323" svg:viewBox="0.0 0.0 827.5862 1018.5676" svg:width="8.275862mm" svg:x="293.4748mm" svg:y="16.763926mm"/>
          <draw:path svg:d="M 21.22016 63.660477 L 0.0 0.0 L 21.22016 21.22016 Q 42.44032 42.44032 42.44032 21.22016 Q 42.44032 0.0 63.660477 0.0 L 63.660477 0.0 L 84.88064 106.10079 Q 106.10079 190.98143 169.76128 169.76128 Q 254.6419 148.5411 254.6419 148.5411 L 275.86206 148.5411 L 275.86206 190.98143 L 275.86206 212.20158 L 275.86206 233.42175 Q 254.6419 233.42175 190.98143 254.6419 L 127.32095 275.86206 L 127.32095 275.86206 Q 106.10079 275.86206 84.88064 318.3024 Q 63.660477 318.3024 42.44032 318.3024 Q 0.0 297.0822 21.22016 275.86206 L 42.44032 233.42175 L 42.44032 190.98143 Q 42.44032 127.32095 21.22016 63.660477 z" svg:height="3.183024mm" draw:style-name="style-324" svg:viewBox="0.0 0.0 275.86206 318.3024" svg:width="2.7586207mm" svg:x="179.09814mm" svg:y="29.496021mm"/>
          <draw:path svg:d="M 233.42175 21.22016 L 233.42175 0.0 L 233.42175 0.0 Q 254.6419 21.22016 275.86206 21.22016 L 297.0822 21.22016 L 297.0822 21.22016 Q 297.0822 21.22016 318.3024 42.44032 L 360.7427 63.660477 L 551.7241 84.88064 Q 742.70557 127.32095 721.4854 148.5411 Q 721.4854 169.76128 742.70557 169.76128 Q 785.1459 190.98143 657.82495 212.20158 Q 551.7241 233.42175 551.7241 254.6419 L 551.7241 254.6419 L 403.183 254.6419 Q 275.86206 233.42175 169.76128 212.20158 L 63.660477 190.98143 L 63.660477 169.76128 L 63.660477 169.76128 L 42.44032 169.76128 L 42.44032 148.5411 L 42.44032 148.5411 L 21.22016 148.5411 L 21.22016 148.5411 L 21.22016 148.5411 L 21.22016 148.5411 L 21.22016 127.32095 L 0.0 127.32095 L 0.0 127.32095 L 0.0 106.10079 L 21.22016 84.88064 L 21.22016 84.88064 L 21.22016 63.660477 L 127.32095 42.44032 Q 233.42175 21.22016 233.42175 21.22016 z" svg:height="2.5464191mm" draw:style-name="style-325" svg:viewBox="0.0 0.0 742.70557 254.6419" svg:width="7.427056mm" svg:x="168.70027mm" svg:y="121.16711mm"/>
          <draw:path svg:d="M 63.660477 254.6419 L 106.10079 0.0 L 424.40317 0.0 L 742.70557 0.0 L 742.70557 0.0 L 742.70557 21.22016 L 763.9257 21.22016 L 763.9257 21.22016 L 763.9257 233.42175 L 763.9257 466.8435 L 763.9257 615.3846 Q 763.9257 785.1459 742.70557 827.5862 L 742.70557 891.2467 L 721.4854 891.2467 L 700.26526 912.46686 L 679.0451 912.46686 Q 657.82495 912.46686 636.6048 912.46686 Q 636.6048 912.46686 551.7241 933.687 Q 445.62335 954.90717 381.96286 912.46686 Q 318.3024 870.02655 297.0822 870.02655 Q 275.86206 870.02655 254.6419 870.02655 Q 254.6419 848.80634 233.42175 870.02655 Q 233.42175 891.2467 212.20158 891.2467 Q 190.98143 912.46686 169.76128 848.80634 Q 127.32095 806.366 84.88064 827.5862 L 42.44032 827.5862 L 42.44032 848.80634 L 42.44032 848.80634 L 21.22016 806.366 Q 9.094947E-13 763.9257 9.094947E-13 763.9257 L 9.094947E-13 763.9257 L 9.094947E-13 721.4854 L 9.094947E-13 679.0451 L 21.22016 657.82495 L 21.22016 615.3846 L 21.22016 572.9443 Q 42.44032 509.2838 63.660477 254.6419 z" svg:height="9.33687mm" draw:style-name="style-326" svg:viewBox="0.0 0.0 763.9257 933.687" svg:width="7.6392574mm" svg:x="73.84615mm" svg:y="69.81432mm"/>
          <draw:path svg:d="M 127.32095 0.0 L 169.76128 0.0 L 169.76128 21.22016 Q 169.76128 63.660477 254.6419 42.44032 Q 339.52255 21.22016 360.7427 21.22016 L 381.96286 21.22016 L 381.96286 21.22016 L 381.96286 42.44032 L 381.96286 63.660477 L 381.96286 63.660477 L 381.96286 63.660477 Q 381.96286 84.88064 360.7427 106.10079 L 360.7427 106.10079 L 360.7427 106.10079 L 360.7427 106.10079 L 297.0822 127.32095 Q 212.20158 148.5411 106.10079 148.5411 Q 0.0 148.5411 0.0 106.10079 L 21.22016 42.44032 L 42.44032 21.22016 Q 63.660477 21.22016 84.88064 21.22016 Q 106.10079 21.22016 127.32095 0.0 z" svg:height="1.4854112mm" draw:style-name="style-327" svg:viewBox="0.0 0.0 381.96286 148.5411" svg:width="3.8196287mm" svg:x="92.9443mm" svg:y="112.67905mm"/>
          <draw:path svg:d="M 233.42175 21.22016 L 297.0822 0.0 L 403.183 0.0 L 488.06366 0.0 L 488.06366 0.0 Q 488.06366 0.0 297.0822 42.44032 L 106.10079 84.88064 L 63.660477 106.10079 L 0.0 106.10079 L 0.0 63.660477 L 0.0 21.22016 L 84.88064 21.22016 L 169.76128 21.22016 L 233.42175 21.22016 z" svg:height="1.061008mm" draw:style-name="style-328" svg:viewBox="0.0 0.0 488.06366 106.10079" svg:width="4.8806367mm" svg:x="121.591515mm" svg:y="118.83289mm"/>
          <draw:path svg:d="M 21.22016 0.0 L 21.22016 0.0 L 21.22016 0.0 L 21.22016 0.0 L 21.22016 21.22016 L 21.22016 21.22016 L 42.44032 21.22016 L 42.44032 0.0 L 63.660477 0.0 L 84.88064 0.0 L 190.98143 21.22016 L 297.0822 21.22016 L 1082.2281 21.22016 L 1888.5941 21.22016 L 1888.5941 21.22016 L 1888.5941 42.44032 L 1803.7135 42.44032 Q 1740.0531 42.44032 1740.0531 63.660477 Q 1740.0531 84.88064 1803.7135 84.88064 Q 1888.5941 84.88064 1888.5941 106.10079 L 1888.5941 127.32095 L 954.90717 127.32095 L 0.0 127.32095 L 0.0 84.88064 L 0.0 42.44032 L 0.0 21.22016 Q 21.22016 0.0 21.22016 0.0 z" svg:height="1.2732096mm" draw:style-name="style-329" svg:viewBox="0.0 0.0 1888.5941 127.32095" svg:width="18.885942mm" svg:x="276.49866mm" svg:y="137.08223mm"/>
          <draw:path svg:d="M 339.52255 127.32095 L 360.7427 127.32095 L 381.96286 127.32095 Q 424.40317 148.5411 424.40317 169.76128 L 424.40317 212.20158 L 424.40317 254.6419 L 424.40317 275.86206 L 445.62335 275.86206 L 445.62335 297.0822 L 445.62335 297.0822 L 466.8435 297.0822 L 466.8435 297.0822 L 466.8435 318.3024 L 445.62335 318.3024 L 445.62335 339.52255 L 445.62335 339.52255 L 445.62335 339.52255 L 424.40317 339.52255 Q 403.183 339.52255 297.0822 381.96286 L 190.98143 424.40317 L 190.98143 424.40317 L 190.98143 424.40317 L 127.32095 403.183 L 84.88064 381.96286 L 42.44032 381.96286 L -3.6379788E-12 381.96286 L 21.22016 360.7427 L 42.44032 339.52255 L 21.22016 339.52255 L -3.6379788E-12 339.52255 L -3.6379788E-12 318.3024 L -3.6379788E-12 318.3024 L 42.44032 297.0822 Q 106.10079 297.0822 127.32095 297.0822 L 127.32095 297.0822 L 148.5411 297.0822 Q 169.76128 297.0822 190.98143 169.76128 Q 190.98143 42.44032 233.42175 42.44032 Q 275.86206 42.44032 275.86206 0.0 Q 297.0822 -42.44032 297.0822 42.44032 Q 318.3024 127.32095 339.52255 127.32095 Q 339.52255 127.32095 339.52255 127.32095 z" svg:height="4.244032mm" draw:style-name="style-330" svg:viewBox="0.0 0.0 466.8435 424.40317" svg:width="4.668435mm" svg:x="289.86737mm" svg:y="108.22281mm"/>
          <draw:path svg:d="M 106.10079 0.0 L 106.10079 0.0 L 127.32095 0.0 L 148.5411 0.0 L 169.76128 21.22016 Q 169.76128 63.660477 190.98143 63.660477 L 190.98143 63.660477 L 190.98143 106.10079 Q 190.98143 148.5411 254.6419 148.5411 L 339.52255 148.5411 L 339.52255 148.5411 L 339.52255 169.76128 L 318.3024 169.76128 Q 297.0822 190.98143 297.0822 190.98143 L 297.0822 190.98143 L 254.6419 190.98143 Q 212.20158 190.98143 212.20158 233.42175 Q 212.20158 254.6419 233.42175 275.86206 Q 254.6419 275.86206 275.86206 275.86206 L 275.86206 297.0822 L 254.6419 297.0822 Q 212.20158 275.86206 169.76128 275.86206 Q 148.5411 275.86206 106.10079 233.42175 L 84.88064 169.76128 L 63.660477 127.32095 L 42.44032 84.88064 L 42.44032 84.88064 Q 42.44032 63.660477 42.44032 63.660477 L 21.22016 63.660477 L 0.0 42.44032 Q 0.0 21.22016 42.44032 21.22016 Q 106.10079 21.22016 106.10079 0.0 z" svg:height="2.9708223mm" draw:style-name="style-331" svg:viewBox="0.0 0.0 339.52255 297.0822" svg:width="3.3952255mm" svg:x="110.76923mm" svg:y="95.27851mm"/>
          <draw:path svg:d="M 148.5411 21.22016 L 148.5411 0.0 L 148.5411 0.0 Q 148.5411 0.0 148.5411 42.44032 L 148.5411 63.660477 L 148.5411 84.88064 L 148.5411 106.10079 L 148.5411 106.10079 Q 148.5411 106.10079 127.32095 127.32095 L 127.32095 127.32095 L 106.10079 127.32095 Q 84.88064 127.32095 42.44032 148.5411 L 0.0 148.5411 L 0.0 127.32095 L 0.0 127.32095 L 0.0 127.32095 Q 21.22016 127.32095 0.0 106.10079 L 0.0 84.88064 L 63.660477 63.660477 Q 148.5411 42.44032 148.5411 21.22016 z" svg:height="1.4854112mm" draw:style-name="style-332" svg:viewBox="0.0 0.0 148.5411 148.5411" svg:width="1.4854112mm" svg:x="75.331566mm" svg:y="120.95491mm"/>
          <draw:path svg:d="M 21.22016 212.20158 L 21.22016 42.44032 L 0.0 21.22016 Q 0.0 -1.8189894E-12 63.660477 21.22016 Q 148.5411 42.44032 148.5411 63.660477 Q 190.98143 84.88064 190.98143 106.10079 L 190.98143 127.32095 L 212.20158 127.32095 Q 212.20158 148.5411 233.42175 63.660477 Q 233.42175 -1.8189894E-12 275.86206 -1.8189894E-12 Q 297.0822 -21.22016 318.3024 169.76128 Q 318.3024 360.7427 297.0822 360.7427 Q 275.86206 360.7427 254.6419 339.52255 Q 233.42175 297.0822 148.5411 233.42175 Q 84.88064 169.76128 84.88064 275.86206 Q 84.88064 381.96286 63.660477 381.96286 Q 21.22016 381.96286 21.22016 212.20158 z" svg:height="3.8196287mm" draw:style-name="style-333" svg:viewBox="0.0 0.0 318.3024 381.96286" svg:width="3.183024mm" svg:x="122.015915mm" svg:y="124.98674mm"/>
          <draw:path svg:d="M 0.0 21.22016 L 0.0 1.8189894E-12 L 21.22016 1.8189894E-12 L 42.44032 1.8189894E-12 L 42.44032 1.8189894E-12 Q 42.44032 1.8189894E-12 42.44032 21.22016 L 63.660477 21.22016 L 84.88064 21.22016 Q 84.88064 42.44032 106.10079 42.44032 L 127.32095 42.44032 L 127.32095 42.44032 Q 127.32095 42.44032 127.32095 84.88064 Q 148.5411 106.10079 84.88064 106.10079 Q 21.22016 84.88064 0.0 63.660477 L 0.0 42.44032 L 0.0 21.22016 z" svg:height="1.061008mm" draw:style-name="style-334" svg:viewBox="0.0 0.0 127.32095 106.10079" svg:width="1.2732096mm" svg:x="227.0557mm" svg:y="124.774536mm"/>
          <draw:path svg:d="M 381.96286 0.0 L 424.40317 0.0 L 424.40317 0.0 Q 424.40317 0.0 424.40317 21.22016 L 445.62335 21.22016 L 445.62335 42.44032 Q 424.40317 42.44032 424.40317 63.660477 L 424.40317 84.88064 L 445.62335 84.88064 L 445.62335 84.88064 L 466.8435 106.10079 L 488.06366 127.32095 L 551.7241 127.32095 Q 636.6048 127.32095 636.6048 148.5411 L 636.6048 148.5411 L 636.6048 148.5411 Q 636.6048 169.76128 594.1644 169.76128 Q 551.7241 169.76128 551.7241 190.98143 Q 551.7241 212.20158 509.2838 212.20158 Q 488.06366 212.20158 424.40317 254.6419 L 360.7427 297.0822 L 360.7427 297.0822 L 339.52255 297.0822 L 339.52255 318.3024 Q 318.3024 339.52255 297.0822 318.3024 Q 275.86206 318.3024 275.86206 339.52255 Q 275.86206 381.96286 297.0822 381.96286 L 318.3024 381.96286 L 318.3024 381.96286 Q 318.3024 381.96286 275.86206 403.183 L 233.42175 424.40317 L 212.20158 424.40317 L 190.98143 424.40317 L 190.98143 445.62335 L 169.76128 445.62335 L 169.76128 445.62335 L 169.76128 466.8435 L 148.5411 466.8435 L 127.32095 466.8435 L 127.32095 445.62335 L 127.32095 424.40317 L 148.5411 424.40317 L 148.5411 424.40317 L 169.76128 403.183 Q 190.98143 381.96286 190.98143 360.7427 Q 212.20158 318.3024 169.76128 297.0822 Q 148.5411 297.0822 169.76128 254.6419 Q 190.98143 212.20158 84.88064 212.20158 L 0.0 212.20158 L 0.0 212.20158 L 0.0 212.20158 L 0.0 190.98143 L 0.0 190.98143 L 0.0 169.76128 L 0.0 148.5411 L 0.0 127.32095 L 0.0 106.10079 L 21.22016 106.10079 L 21.22016 84.88064 L 21.22016 84.88064 L 42.44032 84.88064 L 42.44032 84.88064 L 42.44032 63.660477 L 21.22016 63.660477 L 21.22016 42.44032 L 21.22016 42.44032 L 21.22016 42.44032 L 42.44032 42.44032 L 63.660477 42.44032 L 63.660477 63.660477 L 84.88064 63.660477 L 84.88064 63.660477 L 84.88064 84.88064 L 212.20158 42.44032 Q 339.52255 0.0 381.96286 0.0 z" svg:height="4.668435mm" draw:style-name="style-335" svg:viewBox="0.0 0.0 636.6048 466.8435" svg:width="6.366048mm" svg:x="127.32095mm" svg:y="111.193634mm"/>
          <draw:path svg:d="M -1.8189894E-12 63.660477 L -1.8189894E-12 0.0 L 63.660477 0.0 L 127.32095 0.0 L 190.98143 0.0 Q 254.6419 21.22016 233.42175 21.22016 Q 212.20158 42.44032 233.42175 63.660477 L 233.42175 106.10079 L 233.42175 106.10079 Q 212.20158 127.32095 106.10079 148.5411 Q -1.8189894E-12 148.5411 -1.8189894E-12 63.660477 z" svg:height="1.4854112mm" draw:style-name="style-336" svg:viewBox="0.0 0.0 233.42175 148.5411" svg:width="2.3342175mm" svg:x="160.42441mm" svg:y="91.034485mm"/>
          <draw:path svg:d="M 42.44032 148.5411 L 42.44032 0.0 L 233.42175 0.0 Q 424.40317 0.0 509.2838 127.32095 Q 572.9443 254.6419 657.82495 127.32095 Q 721.4854 0.0 954.90717 0.0 L 1167.1088 0.0 L 1167.1088 106.10079 L 1167.1088 212.20158 L 1167.1088 615.3846 L 1167.1088 1018.5676 L 1018.5676 1018.5676 L 870.02655 997.3475 L 870.02655 997.3475 L 870.02655 997.3475 L 870.02655 997.3475 Q 870.02655 997.3475 870.02655 679.0451 L 870.02655 360.7427 L 870.02655 381.96286 Q 870.02655 403.183 806.366 530.50397 L 763.9257 636.6048 L 763.9257 636.6048 Q 742.70557 636.6048 742.70557 657.82495 L 742.70557 679.0451 L 742.70557 679.0451 Q 742.70557 679.0451 721.4854 742.70557 L 721.4854 806.366 L 594.1644 806.366 L 466.8435 806.366 L 466.8435 763.9257 Q 445.62335 721.4854 403.183 636.6048 L 360.7427 551.7241 L 360.7427 530.50397 L 360.7427 509.2838 L 339.52255 488.06366 L 339.52255 466.8435 L 318.3024 466.8435 L 297.0822 466.8435 L 297.0822 657.82495 Q 275.86206 827.5862 275.86206 912.46686 L 275.86206 976.1273 L 297.0822 997.3475 L 297.0822 1018.5676 L 148.5411 1018.5676 L 21.22016 997.3475 L 21.22016 997.3475 L 21.22016 997.3475 L -1.8189894E-12 997.3475 L -1.8189894E-12 997.3475 L -1.8189894E-12 976.1273 L -1.8189894E-12 976.1273 L -1.8189894E-12 976.1273 L -1.8189894E-12 954.90717 L -1.8189894E-12 954.90717 L 21.22016 954.90717 L 21.22016 615.3846 Q 21.22016 297.0822 42.44032 148.5411 z" svg:height="10.185677mm" draw:style-name="style-337" svg:viewBox="0.0 0.0 1167.1088 1018.5676" svg:width="11.671087mm" svg:x="103.34218mm" svg:y="7.0026526mm"/>
          <draw:path svg:d="M 403.183 0.0 L 530.50397 0.0 L 615.3846 21.22016 Q 700.26526 42.44032 700.26526 42.44032 L 700.26526 42.44032 L 615.3846 42.44032 L 509.2838 42.44032 L 318.3024 63.660477 L 148.5411 63.660477 L 148.5411 63.660477 Q 148.5411 42.44032 63.660477 42.44032 L 0.0 42.44032 L 0.0 21.22016 L 0.0 21.22016 L 127.32095 21.22016 Q 254.6419 0.0 403.183 0.0 z" svg:height="0.6366048mm" draw:style-name="style-338" svg:viewBox="0.0 0.0 700.26526 63.660477" svg:width="7.0026526mm" svg:x="150.87534mm" svg:y="55.596817mm"/>
          <draw:path svg:d="M 2100.7957 21.22016 L 2100.7957 0.0 L 2100.7957 42.44032 Q 2100.7957 84.88064 2100.7957 84.88064 L 2100.7957 84.88064 L 2185.6763 275.86206 Q 2228.1167 466.8435 2270.5571 594.1644 Q 2291.777 721.4854 2312.9973 721.4854 L 2312.9973 721.4854 L 2312.9973 721.4854 Q 2312.9973 742.70557 2291.777 742.70557 L 2291.777 763.9257 L 2291.777 763.9257 L 2291.777 763.9257 L 2291.777 763.9257 Q 2291.777 763.9257 2312.9973 785.1459 L 2312.9973 785.1459 L 2312.9973 785.1459 L 2312.9973 785.1459 L 2334.2175 806.366 L 2334.2175 806.366 L 2334.2175 806.366 L 2334.2175 806.366 L 2312.9973 827.5862 L 2270.5571 827.5862 L 2270.5571 827.5862 L 2249.337 827.5862 L 2164.4563 827.5862 L 2079.5757 827.5862 L 2079.5757 827.5862 Q 2079.5757 806.366 1973.4747 806.366 L 1846.1538 806.366 L 1846.1538 806.366 L 1846.1538 806.366 L 1718.8329 785.1459 Q 1612.732 763.9257 1612.732 763.9257 Q 1633.9523 763.9257 1124.6685 763.9257 Q 615.3846 763.9257 403.183 763.9257 L 212.20158 806.366 L 127.32095 806.366 L 42.44032 806.366 L 42.44032 827.5862 L 42.44032 827.5862 L 21.22016 827.5862 L 0.0 827.5862 L 0.0 615.3846 L 0.0 403.183 L 0.0 403.183 L 21.22016 403.183 L 21.22016 233.42175 Q 42.44032 84.88064 530.50397 42.44032 Q 1018.5676 42.44032 1018.5676 21.22016 L 1018.5676 21.22016 L 1336.87 42.44032 Q 1676.3926 84.88064 1718.8329 84.88064 Q 1740.0531 127.32095 1782.4934 84.88064 Q 1824.9337 84.88064 1973.4747 63.660477 Q 2100.7957 42.44032 2100.7957 21.22016 z" svg:height="8.275862mm" draw:style-name="style-339" svg:viewBox="0.0 0.0 2334.2175 827.5862" svg:width="23.342175mm" svg:x="121.16711mm" svg:y="57.718834mm"/>
          <draw:path svg:d="M 63.660477 42.44032 L 84.88064 9.094947E-13 L 106.10079 9.094947E-13 L 106.10079 9.094947E-13 L 106.10079 339.52255 L 106.10079 700.26526 L 84.88064 700.26526 Q 84.88064 679.0451 42.44032 636.6048 L 0.0 572.9443 L 0.0 530.50397 L 0.0 488.06366 L 0.0 488.06366 L 0.0 488.06366 L 21.22016 275.86206 Q 42.44032 63.660477 63.660477 42.44032 z" svg:height="7.0026526mm" draw:style-name="style-340" svg:viewBox="0.0 0.0 106.10079 700.26526" svg:width="1.061008mm" svg:x="24.615385mm" svg:y="81.061005mm"/>
          <draw:path svg:d="M 381.96286 84.88064 L 381.96286 9.094947E-13 L 381.96286 42.44032 Q 403.183 84.88064 445.62335 106.10079 Q 488.06366 127.32095 488.06366 127.32095 L 509.2838 127.32095 L 509.2838 106.10079 Q 509.2838 84.88064 530.50397 84.88064 L 530.50397 84.88064 L 530.50397 169.76128 Q 551.7241 275.86206 551.7241 297.0822 L 551.7241 339.52255 L 572.9443 339.52255 L 572.9443 360.7427 L 594.1644 424.40317 Q 636.6048 466.8435 657.82495 488.06366 Q 679.0451 509.2838 679.0451 509.2838 L 679.0451 509.2838 L 700.26526 530.50397 L 700.26526 551.7241 L 700.26526 551.7241 Q 679.0451 572.9443 679.0451 594.1644 Q 679.0451 615.3846 657.82495 615.3846 L 636.6048 615.3846 L 636.6048 594.1644 Q 636.6048 572.9443 594.1644 572.9443 Q 551.7241 572.9443 551.7241 551.7241 Q 551.7241 530.50397 509.2838 530.50397 Q 466.8435 509.2838 488.06366 530.50397 Q 509.2838 551.7241 466.8435 551.7241 L 424.40317 572.9443 L 424.40317 551.7241 Q 424.40317 551.7241 403.183 551.7241 L 403.183 572.9443 L 381.96286 572.9443 L 360.7427 594.1644 L 360.7427 594.1644 L 339.52255 594.1644 L 339.52255 594.1644 L 339.52255 594.1644 L 339.52255 594.1644 Q 318.3024 594.1644 297.0822 572.9443 Q 254.6419 551.7241 169.76128 551.7241 L 63.660477 551.7241 L 63.660477 572.9443 L 42.44032 572.9443 L 42.44032 572.9443 L 42.44032 551.7241 L 42.44032 551.7241 L 42.44032 551.7241 L 21.22016 551.7241 L 21.22016 551.7241 L 21.22016 530.50397 L 0.0 530.50397 L 0.0 530.50397 L 0.0 530.50397 L 0.0 509.2838 L 0.0 509.2838 L 0.0 509.2838 L 0.0 509.2838 L 21.22016 488.06366 L 21.22016 466.8435 L 21.22016 466.8435 L 42.44032 466.8435 L 42.44032 466.8435 L 42.44032 466.8435 L 42.44032 445.62335 L 42.44032 445.62335 L 63.660477 445.62335 L 63.660477 424.40317 L 63.660477 424.40317 L 84.88064 424.40317 L 84.88064 424.40317 L 84.88064 424.40317 L 84.88064 403.183 L 84.88064 403.183 L 106.10079 403.183 L 106.10079 381.96286 L 148.5411 381.96286 Q 190.98143 381.96286 212.20158 403.183 L 254.6419 403.183 L 254.6419 403.183 Q 254.6419 424.40317 254.6419 424.40317 L 275.86206 424.40317 L 297.0822 424.40317 Q 297.0822 445.62335 318.3024 445.62335 L 318.3024 466.8435 L 339.52255 466.8435 L 360.7427 466.8435 L 403.183 488.06366 L 445.62335 488.06366 L 445.62335 466.8435 L 424.40317 445.62335 L 424.40317 445.62335 L 424.40317 424.40317 L 424.40317 424.40317 L 424.40317 424.40317 L 403.183 424.40317 L 403.183 424.40317 L 381.96286 403.183 L 339.52255 403.183 L 339.52255 339.52255 Q 339.52255 275.86206 318.3024 275.86206 L 318.3024 275.86206 L 318.3024 254.6419 Q 297.0822 254.6419 297.0822 254.6419 L 297.0822 254.6419 L 297.0822 254.6419 Q 297.0822 254.6419 297.0822 212.20158 L 297.0822 190.98143 L 297.0822 169.76128 L 297.0822 169.76128 L 339.52255 169.76128 Q 360.7427 169.76128 381.96286 84.88064 z" svg:height="6.1538463mm" draw:style-name="style-341" svg:viewBox="0.0 0.0 700.26526 615.3846" svg:width="7.0026526mm" svg:x="59.840847mm" svg:y="43.713528mm"/>
          <draw:path svg:d="M 530.50397 0.0 L 594.1644 0.0 L 615.3846 0.0 Q 636.6048 0.0 636.6048 21.22016 L 636.6048 21.22016 L 636.6048 21.22016 Q 636.6048 42.44032 318.3024 84.88064 L 21.22016 127.32095 L 21.22016 106.10079 Q 21.22016 84.88064 0.0 84.88064 L 0.0 84.88064 L 0.0 84.88064 L 0.0 84.88064 L 63.660477 63.660477 L 127.32095 42.44032 L 212.20158 42.44032 Q 297.0822 42.44032 297.0822 21.22016 L 297.0822 21.22016 L 360.7427 21.22016 Q 445.62335 0.0 530.50397 0.0 z" svg:height="1.2732096mm" draw:style-name="style-342" svg:viewBox="0.0 0.0 636.6048 127.32095" svg:width="6.366048mm" svg:x="297.71884mm" svg:y="100.15915mm"/>
          <draw:path svg:d="M 0.0 63.660477 L 0.0 0.0 L 21.22016 0.0 L 42.44032 21.22016 L 297.0822 106.10079 Q 551.7241 212.20158 551.7241 233.42175 L 551.7241 233.42175 L 551.7241 275.86206 Q 551.7241 297.0822 530.50397 318.3024 Q 509.2838 318.3024 424.40317 339.52255 L 360.7427 360.7427 L 403.183 339.52255 Q 424.40317 318.3024 424.40317 318.3024 Q 424.40317 318.3024 424.40317 297.0822 L 424.40317 297.0822 L 424.40317 297.0822 Q 424.40317 297.0822 424.40317 275.86206 L 424.40317 275.86206 L 424.40317 275.86206 Q 424.40317 275.86206 212.20158 190.98143 L 0.0 106.10079 L 0.0 63.660477 z" svg:height="3.6074271mm" draw:style-name="style-343" svg:viewBox="0.0 0.0 551.7241 360.7427" svg:width="5.5172415mm" svg:x="198.62068mm" svg:y="44.350132mm"/>
          <draw:path svg:d="M 127.32095 0.0 L 127.32095 0.0 L 254.6419 0.0 L 403.183 0.0 L 466.8435 0.0 L 530.50397 0.0 L 530.50397 21.22016 Q 551.7241 21.22016 551.7241 21.22016 L 551.7241 42.44032 L 551.7241 148.5411 Q 551.7241 254.6419 530.50397 254.6419 L 530.50397 254.6419 L 509.2838 254.6419 Q 509.2838 233.42175 509.2838 233.42175 L 488.06366 233.42175 L 488.06366 212.20158 Q 466.8435 190.98143 339.52255 148.5411 Q 212.20158 106.10079 106.10079 63.660477 L -4.5474735E-13 21.22016 L 63.660477 21.22016 Q 127.32095 21.22016 127.32095 0.0 z" svg:height="2.5464191mm" draw:style-name="style-344" svg:viewBox="0.0 0.0 551.7241 254.6419" svg:width="5.5172415mm" svg:x="36.074272mm" svg:y="102.91777mm"/>
          <draw:path svg:d="M 63.660477 1.8189894E-12 L 148.5411 1.8189894E-12 L 254.6419 42.44032 Q 360.7427 84.88064 488.06366 127.32095 Q 615.3846 169.76128 636.6048 190.98143 L 636.6048 212.20158 L 615.3846 212.20158 Q 615.3846 233.42175 594.1644 339.52255 Q 572.9443 466.8435 572.9443 615.3846 Q 530.50397 763.9257 530.50397 785.1459 L 530.50397 806.366 L 509.2838 806.366 L 509.2838 806.366 L 509.2838 827.5862 L 488.06366 827.5862 L 488.06366 848.80634 L 488.06366 870.02655 L 466.8435 891.2467 L 466.8435 933.687 L 488.06366 933.687 Q 509.2838 933.687 572.9443 870.02655 L 657.82495 806.366 L 657.82495 806.366 L 657.82495 806.366 L 679.0451 785.1459 L 679.0451 763.9257 L 700.26526 763.9257 L 721.4854 763.9257 L 721.4854 785.1459 L 700.26526 806.366 L 700.26526 848.80634 L 700.26526 870.02655 L 679.0451 870.02655 L 679.0451 891.2467 L 679.0451 891.2467 L 700.26526 891.2467 L 700.26526 933.687 L 700.26526 954.90717 L 679.0451 954.90717 L 657.82495 976.1273 L 679.0451 976.1273 L 700.26526 976.1273 L 700.26526 997.3475 L 700.26526 1018.5676 L 679.0451 1018.5676 Q 679.0451 1018.5676 657.82495 1018.5676 Q 657.82495 1018.5676 403.183 1039.7878 L 127.32095 1061.0079 L 127.32095 891.2467 L 127.32095 700.26526 L 127.32095 679.0451 Q 106.10079 679.0451 106.10079 679.0451 L 106.10079 679.0451 L 106.10079 636.6048 Q 106.10079 615.3846 127.32095 551.7241 Q 127.32095 466.8435 106.10079 445.62335 Q 106.10079 424.40317 63.660477 424.40317 Q 42.44032 445.62335 21.22016 297.0822 L 21.22016 148.5411 L 63.660477 148.5411 L 84.88064 169.76128 L 106.10079 190.98143 Q 127.32095 233.42175 190.98143 233.42175 L 233.42175 233.42175 L 233.42175 212.20158 L 233.42175 190.98143 L 212.20158 190.98143 L 190.98143 190.98143 L 190.98143 169.76128 L 190.98143 127.32095 L 148.5411 127.32095 Q 127.32095 127.32095 84.88064 106.10079 L 42.44032 84.88064 L 42.44032 63.660477 Q 42.44032 42.44032 63.660477 42.44032 Q 106.10079 42.44032 63.660477 21.22016 L 0.0 21.22016 L 0.0 21.22016 Q 0.0 1.8189894E-12 63.660477 1.8189894E-12 z" svg:height="10.61008mm" draw:style-name="style-345" svg:viewBox="0.0 0.0 721.4854 1061.0079" svg:width="7.2148542mm" svg:x="34.58886mm" svg:y="103.129974mm"/>
          <draw:path svg:d="M 0.0 21.22016 L 0.0 0.0 L 42.44032 21.22016 Q 106.10079 63.660477 127.32095 63.660477 L 169.76128 63.660477 L 233.42175 84.88064 Q 297.0822 106.10079 339.52255 106.10079 L 381.96286 106.10079 L 381.96286 127.32095 L 381.96286 127.32095 L 381.96286 148.5411 Q 381.96286 148.5411 403.183 148.5411 L 403.183 169.76128 L 339.52255 169.76128 Q 297.0822 190.98143 254.6419 190.98143 Q 190.98143 190.98143 148.5411 127.32095 Q 106.10079 84.88064 42.44032 63.660477 Q -21.22016 42.44032 0.0 21.22016 z" svg:height="1.9098144mm" draw:style-name="style-346" svg:viewBox="0.0 0.0 403.183 190.98143" svg:width="4.0318303mm" svg:x="33.103447mm" svg:y="69.81432mm"/>
          <draw:path svg:d="M 2334.2175 21.22016 L 2567.6392 21.22016 L 2567.6392 21.22016 Q 2567.6392 42.44032 2525.199 42.44032 Q 2461.5383 42.44032 2482.7585 84.88064 L 2503.9788 84.88064 L 2503.9788 106.10079 Q 2525.199 106.10079 2525.199 127.32095 L 2525.199 127.32095 L 1273.2096 127.32095 L 21.22016 127.32095 L 21.22016 127.32095 Q 21.22016 106.10079 0.0 106.10079 L 0.0 106.10079 L 21.22016 42.44032 Q 21.22016 -21.22016 1061.0079 0.0 Q 2100.7957 0.0 2334.2175 21.22016 z" svg:height="1.2732096mm" draw:style-name="style-347" svg:viewBox="0.0 0.0 2567.6392 127.32095" svg:width="25.676392mm" svg:x="198.4085mm" svg:y="137.08223mm"/>
          <draw:path svg:d="M 1336.87 0.0 L 1358.0902 0.0 L 1358.0902 21.22016 L 1358.0902 42.44032 L 1379.3103 42.44032 L 1421.7506 42.44032 L 1506.6313 63.660477 L 1591.512 63.660477 L 1591.512 84.88064 Q 1591.512 84.88064 1527.8514 106.10079 Q 1464.1909 127.32095 1506.6313 127.32095 L 1549.0717 127.32095 L 1591.512 148.5411 L 1612.732 169.76128 L 1718.8329 169.76128 Q 1803.7135 212.20158 1994.695 169.76128 Q 2185.6763 127.32095 2185.6763 127.32095 Q 2185.6763 106.10079 2185.6763 106.10079 L 2185.6763 106.10079 L 2206.8965 84.88064 Q 2228.1167 84.88064 2440.3184 63.660477 L 2673.74 63.660477 L 2673.74 63.660477 L 2673.74 84.88064 L 2822.2812 84.88064 Q 2949.602 84.88064 3076.923 106.10079 L 3204.244 106.10079 L 3161.8037 127.32095 Q 3140.5835 169.76128 3161.8037 169.76128 Q 3183.024 169.76128 3161.8037 190.98143 Q 3161.8037 212.20158 3183.024 212.20158 Q 3204.244 233.42175 3204.244 254.6419 Q 3204.244 275.86206 3225.464 275.86206 L 3246.6843 297.0822 L 3246.6843 297.0822 L 3246.6843 297.0822 L 3225.464 297.0822 L 3225.464 297.0822 L 3225.464 318.3024 L 3246.6843 318.3024 L 3246.6843 339.52255 L 3246.6843 360.7427 L 3161.8037 360.7427 Q 3098.1433 381.96286 3076.923 381.96286 L 3034.4827 424.40317 L 3034.4827 424.40317 L 3034.4827 424.40317 L 3034.4827 424.40317 L 3034.4827 445.62335 L 3034.4827 445.62335 L 3034.4827 466.8435 L 3034.4827 466.8435 L 3034.4827 466.8435 L 3013.2627 466.8435 L 3013.2627 466.8435 L 3013.2627 488.06366 Q 2992.0425 488.06366 2992.0425 509.2838 L 2992.0425 509.2838 L 2992.0425 509.2838 Q 2970.8223 509.2838 2970.8223 530.50397 L 2970.8223 530.50397 L 2970.8223 530.50397 L 2949.602 530.50397 L 2949.602 551.7241 L 2949.602 572.9443 L 2949.602 572.9443 Q 2949.602 572.9443 2928.3818 594.1644 L 2907.1619 615.3846 L 2907.1619 594.1644 Q 2907.1619 551.7241 2801.061 551.7241 L 2694.9602 551.7241 L 2673.74 551.7241 Q 2652.5198 551.7241 2631.2998 572.9443 Q 2610.0796 594.1644 2567.6392 594.1644 L 2546.4192 615.3846 L 2546.4192 594.1644 Q 2525.199 551.7241 2546.4192 509.2838 Q 2546.4192 488.06366 2355.4377 488.06366 Q 2185.6763 509.2838 1803.7135 594.1644 L 1421.7506 679.0451 L 1421.7506 679.0451 Q 1421.7506 679.0451 1379.3103 700.26526 L 1336.87 721.4854 L 1315.6499 721.4854 L 1294.4297 721.4854 L 1315.6499 742.70557 Q 1336.87 763.9257 1379.3103 763.9257 L 1421.7506 763.9257 L 1421.7506 763.9257 L 1421.7506 785.1459 L 1379.3103 785.1459 L 1358.0902 785.1459 L 1358.0902 806.366 L 1358.0902 827.5862 L 1336.87 827.5862 L 1336.87 806.366 L 1336.87 806.366 L 1336.87 806.366 L 1315.6499 806.366 Q 1315.6499 806.366 1315.6499 785.1459 L 1315.6499 785.1459 L 1294.4297 785.1459 Q 1294.4297 763.9257 1209.5491 763.9257 L 1124.6685 763.9257 L 1103.4482 785.1459 Q 1082.2281 806.366 1082.2281 827.5862 Q 1061.0079 848.80634 1039.7878 848.80634 Q 1018.5676 848.80634 997.3475 1039.7878 L 954.90717 1230.7692 L 954.90717 1230.7692 L 954.90717 1230.7692 L 954.90717 1188.3289 L 954.90717 1124.6685 L 933.687 1124.6685 L 933.687 1103.4482 L 742.70557 1103.4482 Q 551.7241 1103.4482 530.50397 1082.2281 Q 509.2838 1061.0079 530.50397 1039.7878 Q 530.50397 1018.5676 530.50397 933.687 Q 509.2838 870.02655 488.06366 870.02655 Q 466.8435 891.2467 445.62335 870.02655 Q 403.183 848.80634 445.62335 742.70557 Q 466.8435 636.6048 445.62335 636.6048 Q 424.40317 636.6048 403.183 551.7241 Q 403.183 488.06366 318.3024 466.8435 Q 233.42175 466.8435 212.20158 424.40317 Q 190.98143 360.7427 233.42175 360.7427 Q 254.6419 339.52255 169.76128 339.52255 L 84.88064 297.0822 L 42.44032 297.0822 L 1.8189894E-12 297.0822 L 1.8189894E-12 275.86206 L 1.8189894E-12 275.86206 L 1.8189894E-12 275.86206 L 21.22016 275.86206 L 21.22016 254.6419 L 21.22016 233.42175 L 63.660477 233.42175 L 106.10079 212.20158 L 127.32095 212.20158 L 148.5411 212.20158 L 190.98143 190.98143 Q 212.20158 169.76128 275.86206 169.76128 Q 360.7427 169.76128 466.8435 148.5411 L 572.9443 127.32095 L 594.1644 127.32095 L 615.3846 127.32095 L 615.3846 106.10079 L 615.3846 106.10079 L 636.6048 106.10079 L 636.6048 84.88064 L 530.50397 84.88064 L 424.40317 84.88064 L 424.40317 63.660477 L 424.40317 63.660477 L 445.62335 63.660477 L 466.8435 63.660477 L 891.2467 63.660477 Q 1315.6499 42.44032 1315.6499 42.44032 L 1315.6499 42.44032 L 1315.6499 42.44032 L 1315.6499 21.22016 L 1336.87 21.22016 Q 1336.87 0.0 1336.87 0.0 z" svg:height="12.307693mm" draw:style-name="style-348" svg:viewBox="0.0 0.0 3246.6843 1230.7692" svg:width="32.466843mm" svg:x="146.6313mm" svg:y="34.80106mm"/>
          <draw:path svg:d="M 1740.0531 0.0 L 1740.0531 0.0 L 1740.0531 0.0 Q 1740.0531 0.0 1761.2732 42.44032 L 1761.2732 84.88064 L 1761.2732 127.32095 Q 1761.2732 169.76128 1676.3926 169.76128 Q 1591.512 169.76128 1315.6499 190.98143 Q 1039.7878 212.20158 1018.5676 233.42175 Q 997.3475 254.6419 891.2467 297.0822 Q 806.366 297.0822 700.26526 297.0822 Q 594.1644 297.0822 594.1644 339.52255 Q 594.1644 360.7427 572.9443 360.7427 Q 551.7241 360.7427 551.7241 339.52255 Q 551.7241 318.3024 530.50397 360.7427 Q 509.2838 403.183 488.06366 403.183 Q 466.8435 381.96286 466.8435 403.183 Q 466.8435 424.40317 488.06366 445.62335 L 530.50397 466.8435 L 509.2838 488.06366 L 488.06366 488.06366 L 466.8435 488.06366 L 466.8435 466.8435 L 445.62335 466.8435 Q 424.40317 466.8435 424.40317 488.06366 Q 424.40317 509.2838 381.96286 488.06366 Q 360.7427 466.8435 254.6419 488.06366 Q 169.76128 509.2838 169.76128 488.06366 Q 148.5411 466.8435 84.88064 488.06366 L 42.44032 509.2838 L 42.44032 381.96286 Q 42.44032 275.86206 21.22016 190.98143 L 0.0 106.10079 L 0.0 84.88064 L 0.0 63.660477 L 0.0 63.660477 L 0.0 63.660477 L 21.22016 63.660477 L 21.22016 84.88064 L 42.44032 84.88064 L 42.44032 84.88064 L 891.2467 63.660477 Q 1740.0531 42.44032 1740.0531 21.22016 Q 1740.0531 0.0 1740.0531 0.0 z" svg:height="5.0928383mm" draw:style-name="style-349" svg:viewBox="0.0 0.0 1761.2732 509.2838" svg:width="17.612732mm" svg:x="56.02122mm" svg:y="56.870026mm"/>
          <draw:path svg:d="M 594.1644 0.0 L 594.1644 0.0 L 594.1644 169.76128 L 594.1644 360.7427 L 594.1644 360.7427 L 572.9443 360.7427 L 572.9443 318.3024 L 572.9443 275.86206 L 572.9443 254.6419 Q 572.9443 212.20158 297.0822 233.42175 Q 42.44032 254.6419 42.44032 212.20158 L 42.44032 169.76128 L 21.22016 169.76128 L 0.0 169.76128 L 0.0 148.5411 L 0.0 127.32095 L 0.0 127.32095 L 0.0 106.10079 L 0.0 106.10079 L 0.0 106.10079 L 0.0 106.10079 L 0.0 84.88064 L 106.10079 84.88064 Q 212.20158 84.88064 275.86206 63.660477 L 339.52255 63.660477 L 381.96286 63.660477 L 403.183 63.660477 L 488.06366 42.44032 Q 572.9443 42.44032 572.9443 21.22016 Q 594.1644 0.0 594.1644 0.0 z" svg:height="3.6074271mm" draw:style-name="style-350" svg:viewBox="0.0 0.0 594.1644 360.7427" svg:width="5.9416447mm" svg:x="115.01326mm" svg:y="106.10079mm"/>
          <draw:path svg:d="M 827.5862 0.0 L 827.5862 0.0 L 827.5862 21.22016 L 827.5862 21.22016 L 827.5862 63.660477 L 827.5862 84.88064 L 827.5862 84.88064 Q 806.366 63.660477 742.70557 63.660477 L 679.0451 63.660477 L 657.82495 84.88064 Q 615.3846 106.10079 339.52255 106.10079 L 63.660477 127.32095 L 42.44032 127.32095 Q 21.22016 106.10079 0.0 106.10079 Q -21.22016 106.10079 21.22016 84.88064 L 63.660477 63.660477 L 445.62335 21.22016 Q 827.5862 0.0 827.5862 0.0 z" svg:height="1.2732096mm" draw:style-name="style-351" svg:viewBox="0.0 0.0 827.5862 127.32095" svg:width="8.275862mm" svg:x="33.74005mm" svg:y="115.225464mm"/>
          <draw:path svg:d="M 339.52255 21.22016 L 339.52255 0.0 L 339.52255 42.44032 Q 360.7427 84.88064 403.183 84.88064 Q 424.40317 84.88064 509.2838 106.10079 Q 594.1644 148.5411 785.1459 169.76128 Q 976.1273 190.98143 1061.0079 233.42175 Q 1124.6685 275.86206 1145.8885 297.0822 L 1145.8885 297.0822 L 1145.8885 297.0822 L 1145.8885 318.3024 L 1145.8885 318.3024 L 1145.8885 318.3024 L 1167.1088 318.3024 L 1167.1088 339.52255 L 1167.1088 339.52255 Q 1167.1088 360.7427 976.1273 381.96286 L 763.9257 403.183 L 551.7241 403.183 Q 339.52255 403.183 275.86206 381.96286 Q 212.20158 381.96286 212.20158 445.62335 L 254.6419 509.2838 L 254.6419 530.50397 L 254.6419 530.50397 L 212.20158 530.50397 L 190.98143 530.50397 L 190.98143 551.7241 L 190.98143 551.7241 L 190.98143 551.7241 L 169.76128 551.7241 L 169.76128 530.50397 L 169.76128 509.2838 L 148.5411 509.2838 L 148.5411 488.06366 L 148.5411 488.06366 L 127.32095 488.06366 L 127.32095 488.06366 L 127.32095 488.06366 L 127.32095 466.8435 L 127.32095 445.62335 L 127.32095 445.62335 L 127.32095 424.40317 L 106.10079 424.40317 L 106.10079 424.40317 L 106.10079 403.183 L 84.88064 403.183 L 84.88064 403.183 L 84.88064 403.183 L 84.88064 360.7427 Q 84.88064 339.52255 63.660477 318.3024 L 42.44032 318.3024 L 42.44032 275.86206 Q 42.44032 233.42175 21.22016 212.20158 L -1.8189894E-12 190.98143 L -1.8189894E-12 190.98143 L -1.8189894E-12 190.98143 L -1.8189894E-12 169.76128 L -1.8189894E-12 169.76128 L 21.22016 169.76128 L 42.44032 148.5411 L 148.5411 148.5411 Q 254.6419 127.32095 254.6419 106.10079 Q 254.6419 63.660477 297.0822 63.660477 Q 339.52255 21.22016 339.52255 21.22016 L 339.52255 21.22016 L 339.52255 21.22016 z" svg:height="5.5172415mm" draw:style-name="style-352" svg:viewBox="0.0 0.0 1167.1088 551.7241" svg:width="11.671087mm" svg:x="162.54642mm" svg:y="51.98939mm"/>
          <draw:path svg:d="M 21.22016 169.76128 L 21.22016 0.0 L 21.22016 0.0 L 42.44032 0.0 L 42.44032 84.88064 L 42.44032 148.5411 L 42.44032 466.8435 L 42.44032 806.366 L 42.44032 891.2467 L 42.44032 976.1273 L 21.22016 976.1273 Q 21.22016 976.1273 21.22016 997.3475 L 0.0 997.3475 L 0.0 976.1273 Q -21.22016 954.90717 0.0 891.2467 L 0.0 827.5862 L 0.0 572.9443 L 0.0 318.3024 L 0.0 318.3024 Q 21.22016 318.3024 21.22016 169.76128 z" svg:height="9.9734745mm" draw:style-name="style-353" svg:viewBox="0.0 0.0 42.44032 997.3475" svg:width="0.4244032mm" svg:x="159.7878mm" svg:y="25.039787mm"/>
          <draw:path svg:d="M 0.0 84.88064 L 0.0 -1.8189894E-12 L 42.44032 -1.8189894E-12 L 84.88064 -1.8189894E-12 L 106.10079 -1.8189894E-12 L 106.10079 -1.8189894E-12 L 106.10079 -1.8189894E-12 Q 106.10079 -1.8189894E-12 127.32095 21.22016 L 148.5411 21.22016 L 148.5411 42.44032 Q 148.5411 84.88064 148.5411 84.88064 Q 148.5411 106.10079 84.88064 127.32095 Q 0.0 169.76128 0.0 84.88064 z" svg:height="1.2732096mm" draw:style-name="style-354" svg:viewBox="0.0 0.0 148.5411 127.32095" svg:width="1.4854112mm" svg:x="97.40053mm" svg:y="129.86737mm"/>
          <draw:path svg:d="M 84.88064 21.22016 L 148.5411 0.0 L 148.5411 0.0 L 169.76128 0.0 L 169.76128 0.0 L 169.76128 0.0 L 212.20158 21.22016 L 233.42175 21.22016 L 233.42175 42.44032 L 254.6419 84.88064 L 254.6419 106.10079 L 254.6419 127.32095 L 275.86206 127.32095 L 275.86206 127.32095 L 275.86206 148.5411 L 297.0822 148.5411 L 297.0822 148.5411 L 297.0822 169.76128 L 297.0822 169.76128 L 297.0822 169.76128 L 318.3024 212.20158 L 318.3024 254.6419 L 297.0822 254.6419 L 254.6419 254.6419 L 254.6419 254.6419 Q 254.6419 233.42175 233.42175 233.42175 L 233.42175 233.42175 L 212.20158 233.42175 Q 169.76128 212.20158 127.32095 212.20158 L 84.88064 190.98143 L 84.88064 190.98143 L 84.88064 169.76128 L 63.660477 169.76128 L 42.44032 169.76128 L 42.44032 127.32095 L 42.44032 106.10079 L 21.22016 84.88064 L 0.0 63.660477 L 0.0 42.44032 L 0.0 21.22016 L 21.22016 21.22016 L 21.22016 21.22016 L 84.88064 21.22016 z" svg:height="2.5464191mm" draw:style-name="style-355" svg:viewBox="0.0 0.0 318.3024 254.6419" svg:width="3.183024mm" svg:x="286.47214mm" svg:y="97.61273mm"/>
          <draw:path svg:d="M 1230.7692 63.660477 L 1294.4297 63.660477 L 1294.4297 63.660477 Q 1294.4297 63.660477 1315.6499 84.88064 L 1315.6499 84.88064 L 1315.6499 106.10079 Q 1315.6499 106.10079 1336.87 127.32095 L 1358.0902 148.5411 L 1358.0902 148.5411 L 1358.0902 169.76128 L 1336.87 169.76128 L 1336.87 190.98143 L 1358.0902 190.98143 L 1379.3103 190.98143 L 1379.3103 212.20158 L 1400.5305 212.20158 L 1400.5305 233.42175 Q 1421.7506 275.86206 1464.1909 275.86206 Q 1506.6313 318.3024 1549.0717 318.3024 L 1591.512 318.3024 L 1612.732 339.52255 L 1655.1724 360.7427 L 1655.1724 360.7427 L 1655.1724 360.7427 L 1676.3926 360.7427 L 1676.3926 381.96286 L 1336.87 381.96286 L 997.3475 381.96286 L 976.1273 381.96286 Q 954.90717 360.7427 891.2467 360.7427 Q 827.5862 360.7427 551.7241 360.7427 L 297.0822 381.96286 L 148.5411 381.96286 L 0.0 381.96286 L 0.0 233.42175 L 0.0 84.88064 L 0.0 63.660477 L 0.0 21.22016 L 63.660477 21.22016 L 127.32095 21.22016 L 127.32095 42.44032 Q 127.32095 63.660477 275.86206 84.88064 Q 424.40317 106.10079 445.62335 106.10079 Q 466.8435 84.88064 488.06366 42.44032 L 488.06366 -4.5474735E-13 L 509.2838 -4.5474735E-13 Q 551.7241 -4.5474735E-13 615.3846 21.22016 Q 700.26526 63.660477 891.2467 63.660477 Q 1082.2281 63.660477 1124.6685 63.660477 Q 1167.1088 63.660477 1230.7692 63.660477 z" svg:height="3.8196287mm" draw:style-name="style-356" svg:viewBox="0.0 0.0 1676.3926 381.96286" svg:width="16.763926mm" svg:x="198.62068mm" svg:y="31.618036mm"/>
          <draw:path svg:d="M 2037.1353 0.0 L 3352.7852 0.0 L 3352.7852 0.0 L 3352.7852 21.22016 L 3607.427 21.22016 L 3862.0688 21.22016 L 3862.0688 42.44032 L 3862.0688 63.660477 L 3862.0688 127.32095 L 3862.0688 190.98143 L 1931.0344 190.98143 L 0.0 190.98143 L 0.0 169.76128 L 0.0 169.76128 L 0.0 106.10079 L 0.0 21.22016 L 0.0 21.22016 L 21.22016 21.22016 L 360.7427 0.0 Q 700.26526 -21.22016 2037.1353 0.0 z" svg:height="1.9098144mm" draw:style-name="style-357" svg:viewBox="0.0 0.0 3862.0688 190.98143" svg:width="38.62069mm" svg:x="121.37931mm" svg:y="136.44562mm"/>
          <draw:path svg:d="M 679.0451 0.0 L 700.26526 0.0 L 700.26526 488.06366 L 700.26526 976.1273 L 700.26526 976.1273 Q 679.0451 976.1273 679.0451 954.90717 Q 679.0451 933.687 657.82495 954.90717 L 657.82495 997.3475 L 657.82495 997.3475 L 636.6048 997.3475 L 636.6048 954.90717 L 636.6048 933.687 L 615.3846 933.687 L 594.1644 912.46686 L 572.9443 912.46686 L 551.7241 912.46686 L 551.7241 933.687 Q 551.7241 954.90717 509.2838 954.90717 Q 466.8435 954.90717 466.8435 976.1273 Q 466.8435 997.3475 403.183 1018.5676 Q 339.52255 1039.7878 339.52255 1018.5676 Q 339.52255 997.3475 212.20158 1039.7878 Q 106.10079 1082.2281 84.88064 1039.7878 Q 84.88064 1018.5676 63.660477 1018.5676 Q 42.44032 1018.5676 42.44032 997.3475 L 42.44032 976.1273 L 21.22016 976.1273 L 0.0 954.90717 L 0.0 954.90717 L 0.0 954.90717 L 21.22016 954.90717 L 21.22016 954.90717 L 42.44032 933.687 L 63.660477 933.687 L 63.660477 912.46686 L 63.660477 891.2467 L 63.660477 891.2467 L 63.660477 870.02655 L 148.5411 848.80634 Q 212.20158 806.366 233.42175 785.1459 Q 233.42175 742.70557 275.86206 721.4854 Q 318.3024 700.26526 318.3024 679.0451 L 339.52255 679.0451 L 339.52255 657.82495 L 339.52255 636.6048 L 339.52255 615.3846 L 339.52255 594.1644 L 339.52255 594.1644 L 339.52255 615.3846 L 318.3024 615.3846 Q 297.0822 615.3846 297.0822 572.9443 Q 297.0822 551.7241 254.6419 530.50397 Q 233.42175 530.50397 254.6419 488.06366 Q 254.6419 466.8435 212.20158 466.8435 Q 190.98143 445.62335 169.76128 445.62335 L 127.32095 445.62335 L 148.5411 424.40317 Q 169.76128 424.40317 190.98143 403.183 Q 212.20158 360.7427 212.20158 339.52255 L 212.20158 318.3024 L 233.42175 318.3024 L 233.42175 297.0822 L 233.42175 275.86206 L 212.20158 254.6419 L 212.20158 254.6419 L 212.20158 233.42175 L 212.20158 233.42175 L 212.20158 233.42175 L 190.98143 233.42175 Q 190.98143 233.42175 212.20158 212.20158 L 212.20158 212.20158 L 212.20158 212.20158 Q 212.20158 212.20158 233.42175 190.98143 L 233.42175 190.98143 L 339.52255 169.76128 Q 424.40317 148.5411 509.2838 106.10079 Q 594.1644 21.22016 594.1644 21.22016 L 594.1644 21.22016 L 636.6048 21.22016 Q 679.0451 21.22016 679.0451 0.0 z" svg:height="10.397878mm" draw:style-name="style-358" svg:viewBox="0.0 0.0 700.26526 1039.7878" svg:width="7.0026526mm" svg:x="230.45093mm" svg:y="80.0mm"/>
          <draw:path svg:d="M 127.32095 0.0 L 169.76128 0.0 L 169.76128 0.0 L 169.76128 0.0 L 169.76128 21.22016 L 169.76128 21.22016 L 190.98143 21.22016 L 190.98143 42.44032 L 190.98143 42.44032 L 212.20158 42.44032 L 212.20158 42.44032 L 212.20158 42.44032 L 275.86206 106.10079 Q 339.52255 148.5411 339.52255 169.76128 L 339.52255 190.98143 L 339.52255 190.98143 Q 318.3024 212.20158 339.52255 212.20158 L 339.52255 212.20158 L 339.52255 254.6419 Q 339.52255 275.86206 297.0822 297.0822 Q 275.86206 297.0822 297.0822 318.3024 L 297.0822 339.52255 L 254.6419 339.52255 Q 233.42175 339.52255 169.76128 297.0822 L 106.10079 254.6419 L 106.10079 254.6419 Q 84.88064 233.42175 84.88064 169.76128 L 42.44032 127.32095 L 42.44032 127.32095 L 42.44032 127.32095 L 42.44032 106.10079 L 42.44032 106.10079 L 21.22016 106.10079 L 21.22016 84.88064 L 21.22016 84.88064 L 0.0 84.88064 L 0.0 84.88064 Q 0.0 84.88064 0.0 63.660477 L 0.0 63.660477 L 42.44032 42.44032 Q 63.660477 42.44032 84.88064 42.44032 Q 106.10079 42.44032 106.10079 21.22016 Q 106.10079 0.0 127.32095 0.0 z" svg:height="3.3952255mm" draw:style-name="style-359" svg:viewBox="0.0 0.0 339.52255 339.52255" svg:width="3.3952255mm" svg:x="284.77454mm" svg:y="89.97347mm"/>
          <draw:path svg:d="M 466.8435 0.0 L 509.2838 0.0 L 551.7241 0.0 L 572.9443 0.0 L 551.7241 21.22016 L 509.2838 42.44032 L 466.8435 42.44032 Q 445.62335 42.44032 466.8435 84.88064 L 466.8435 106.10079 L 445.62335 106.10079 Q 424.40317 127.32095 212.20158 127.32095 L 0.0 148.5411 L 0.0 127.32095 L 0.0 127.32095 L 63.660477 127.32095 Q 127.32095 106.10079 63.660477 84.88064 Q 0.0 84.88064 127.32095 63.660477 Q 275.86206 42.44032 275.86206 42.44032 L 275.86206 42.44032 L 360.7427 21.22016 Q 445.62335 0.0 466.8435 0.0 z" svg:height="1.4854112mm" draw:style-name="style-360" svg:viewBox="0.0 0.0 572.9443 148.5411" svg:width="5.729443mm" svg:x="255.91512mm" svg:y="120.95491mm"/>
          <draw:path svg:d="M 488.06366 42.44032 L 488.06366 -1.8189894E-12 L 488.06366 -1.8189894E-12 L 488.06366 -1.8189894E-12 L 509.2838 42.44032 L 530.50397 106.10079 L 530.50397 106.10079 L 530.50397 106.10079 L 551.7241 169.76128 Q 572.9443 212.20158 572.9443 212.20158 L 572.9443 233.42175 L 572.9443 233.42175 Q 572.9443 254.6419 572.9443 254.6419 L 594.1644 254.6419 L 594.1644 254.6419 Q 594.1644 254.6419 615.3846 275.86206 L 615.3846 275.86206 L 615.3846 275.86206 Q 615.3846 297.0822 615.3846 297.0822 L 636.6048 297.0822 L 657.82495 318.3024 Q 679.0451 339.52255 700.26526 360.7427 L 700.26526 360.7427 L 700.26526 424.40317 Q 700.26526 466.8435 700.26526 466.8435 L 700.26526 466.8435 L 700.26526 488.06366 Q 700.26526 509.2838 700.26526 509.2838 L 700.26526 530.50397 L 700.26526 551.7241 Q 700.26526 551.7241 679.0451 679.0451 L 679.0451 785.1459 L 679.0451 806.366 L 679.0451 806.366 L 530.50397 806.366 Q 403.183 806.366 233.42175 827.5862 L 42.44032 848.80634 L 42.44032 848.80634 L 21.22016 827.5862 L 21.22016 806.366 L 21.22016 785.1459 L 0.0 679.0451 L 0.0 551.7241 L 0.0 509.2838 L 0.0 488.06366 L 0.0 488.06366 L 21.22016 488.06366 L 21.22016 466.8435 L 21.22016 466.8435 L 21.22016 466.8435 L 42.44032 466.8435 L 42.44032 509.2838 L 42.44032 551.7241 L 106.10079 509.2838 Q 190.98143 488.06366 190.98143 488.06366 L 190.98143 466.8435 L 212.20158 466.8435 Q 233.42175 466.8435 233.42175 445.62335 L 233.42175 445.62335 L 254.6419 445.62335 L 254.6419 424.40317 L 275.86206 424.40317 L 297.0822 424.40317 L 297.0822 403.183 L 297.0822 381.96286 L 233.42175 381.96286 Q 190.98143 381.96286 190.98143 360.7427 L 212.20158 339.52255 L 212.20158 339.52255 Q 233.42175 339.52255 212.20158 318.3024 L 190.98143 297.0822 L 233.42175 275.86206 Q 275.86206 254.6419 297.0822 212.20158 Q 318.3024 169.76128 403.183 148.5411 Q 488.06366 106.10079 488.06366 42.44032 z" svg:height="8.488064mm" draw:style-name="style-361" svg:viewBox="0.0 0.0 700.26526 848.80634" svg:width="7.0026526mm" svg:x="276.49866mm" svg:y="85.30504mm"/>
          <draw:path svg:d="M 806.366 0.0 L 912.46686 0.0 L 912.46686 0.0 Q 912.46686 21.22016 933.687 21.22016 Q 933.687 21.22016 466.8435 106.10079 L 21.22016 169.76128 L 21.22016 148.5411 L 0.0 148.5411 L 0.0 148.5411 Q 0.0 148.5411 0.0 127.32095 L 21.22016 106.10079 L 21.22016 106.10079 Q 21.22016 106.10079 84.88064 84.88064 L 169.76128 63.660477 L 212.20158 63.660477 L 254.6419 63.660477 L 318.3024 63.660477 Q 381.96286 42.44032 403.183 42.44032 L 403.183 42.44032 L 551.7241 21.22016 Q 700.26526 21.22016 806.366 0.0 z" svg:height="1.6976128mm" draw:style-name="style-362" svg:viewBox="0.0 0.0 933.687 169.76128" svg:width="9.33687mm" svg:x="110.76923mm" svg:y="119.4695mm"/>
          <draw:path svg:d="M 615.3846 0.0 L 615.3846 42.44032 L 615.3846 42.44032 Q 594.1644 63.660477 594.1644 84.88064 Q 594.1644 127.32095 360.7427 127.32095 L 148.5411 106.10079 L 148.5411 106.10079 Q 148.5411 84.88064 84.88064 84.88064 L 0.0 42.44032 L 42.44032 42.44032 Q 84.88064 0.0 339.52255 0.0 Q 615.3846 -21.22016 615.3846 0.0 z" svg:height="1.2732096mm" draw:style-name="style-363" svg:viewBox="0.0 0.0 615.3846 127.32095" svg:width="6.1538463mm" svg:x="191.83023mm" svg:y="121.37931mm"/>
          <draw:path svg:d="M 679.0451 0.0 L 679.0451 0.0 L 721.4854 0.0 L 763.9257 0.0 L 763.9257 0.0 Q 763.9257 0.0 785.1459 21.22016 L 785.1459 21.22016 L 785.1459 21.22016 L 785.1459 42.44032 L 912.46686 42.44032 L 1039.7878 42.44032 L 1039.7878 169.76128 L 1039.7878 318.3024 L 1039.7878 318.3024 Q 1039.7878 318.3024 997.3475 254.6419 Q 954.90717 190.98143 954.90717 254.6419 Q 954.90717 297.0822 933.687 318.3024 L 912.46686 339.52255 L 870.02655 339.52255 Q 848.80634 339.52255 742.70557 360.7427 L 615.3846 381.96286 L 572.9443 381.96286 L 551.7241 381.96286 L 551.7241 381.96286 L 551.7241 360.7427 L 551.7241 360.7427 L 572.9443 360.7427 L 572.9443 360.7427 Q 572.9443 339.52255 594.1644 339.52255 Q 615.3846 339.52255 615.3846 297.0822 L 615.3846 233.42175 L 572.9443 233.42175 Q 530.50397 233.42175 530.50397 254.6419 L 509.2838 275.86206 L 509.2838 275.86206 Q 488.06366 275.86206 488.06366 254.6419 Q 488.06366 233.42175 445.62335 169.76128 Q 403.183 84.88064 360.7427 84.88064 L 318.3024 63.660477 L 190.98143 63.660477 L 42.44032 63.660477 L 21.22016 63.660477 L -1.8189894E-12 42.44032 L -1.8189894E-12 42.44032 L -1.8189894E-12 42.44032 L 21.22016 42.44032 L 63.660477 42.44032 L 233.42175 42.44032 Q 381.96286 42.44032 488.06366 21.22016 L 615.3846 21.22016 L 657.82495 21.22016 Q 679.0451 0.0 679.0451 0.0 z" svg:height="3.8196287mm" draw:style-name="style-364" svg:viewBox="0.0 0.0 1039.7878 381.96286" svg:width="10.397878mm" svg:x="149.60213mm" svg:y="102.70557mm"/>
          <draw:path svg:d="M 275.86206 0.0 L 318.3024 0.0 L 318.3024 0.0 Q 318.3024 21.22016 339.52255 42.44032 Q 381.96286 42.44032 275.86206 84.88064 L 190.98143 127.32095 L 190.98143 127.32095 L 190.98143 127.32095 L 212.20158 106.10079 Q 233.42175 106.10079 233.42175 84.88064 Q 233.42175 63.660477 106.10079 84.88064 L 0.0 84.88064 L 106.10079 42.44032 Q 190.98143 0.0 233.42175 0.0 Q 254.6419 0.0 275.86206 0.0 z" svg:height="1.2732096mm" draw:style-name="style-365" svg:viewBox="0.0 0.0 339.52255 127.32095" svg:width="3.3952255mm" svg:x="133.0504mm" svg:y="117.13528mm"/>
          <draw:path svg:d="M 63.660477 42.44032 L 84.88064 0.0 L 127.32095 0.0 L 190.98143 0.0 L 169.76128 21.22016 Q 127.32095 42.44032 169.76128 63.660477 Q 169.76128 106.10079 190.98143 106.10079 L 190.98143 106.10079 L 190.98143 127.32095 L 212.20158 127.32095 L 212.20158 127.32095 L 212.20158 148.5411 L 212.20158 148.5411 L 212.20158 148.5411 L 233.42175 148.5411 L 233.42175 148.5411 L 297.0822 190.98143 Q 381.96286 233.42175 381.96286 275.86206 Q 381.96286 318.3024 403.183 318.3024 Q 424.40317 318.3024 424.40317 339.52255 Q 424.40317 360.7427 445.62335 360.7427 Q 466.8435 339.52255 488.06366 275.86206 Q 509.2838 212.20158 551.7241 212.20158 Q 572.9443 212.20158 572.9443 233.42175 Q 594.1644 275.86206 594.1644 275.86206 L 594.1644 275.86206 L 594.1644 275.86206 L 594.1644 297.0822 L 594.1644 297.0822 Q 594.1644 297.0822 572.9443 339.52255 L 572.9443 381.96286 L 551.7241 381.96286 L 551.7241 403.183 L 551.7241 403.183 L 551.7241 403.183 L 530.50397 403.183 L 530.50397 403.183 L 530.50397 424.40317 Q 509.2838 424.40317 509.2838 488.06366 L 466.8435 530.50397 L 466.8435 530.50397 L 466.8435 530.50397 L 424.40317 530.50397 Q 360.7427 530.50397 339.52255 551.7241 Q 318.3024 572.9443 212.20158 509.2838 Q 84.88064 445.62335 84.88064 424.40317 Q 84.88064 381.96286 42.44032 360.7427 L 0.0 339.52255 L 0.0 339.52255 Q 0.0 318.3024 0.0 318.3024 L 21.22016 318.3024 L 21.22016 297.0822 Q 0.0 275.86206 21.22016 233.42175 Q 42.44032 190.98143 42.44032 148.5411 Q 42.44032 84.88064 63.660477 42.44032 z M 42.44032 339.52255 Q 42.44032 318.3024 42.44032 318.3024 Q 42.44032 318.3024 42.44032 318.3024 Q 42.44032 339.52255 42.44032 339.52255 z" svg:height="5.5172415mm" draw:style-name="style-366" svg:viewBox="0.0 0.0 594.1644 551.7241" svg:width="5.9416447mm" svg:x="217.71883mm" svg:y="57.931034mm"/>
          <draw:path svg:d="M 424.40317 0.0 L 509.2838 0.0 L 509.2838 0.0 L 509.2838 0.0 L 530.50397 0.0 Q 530.50397 0.0 870.02655 21.22016 L 1209.5491 21.22016 L 1209.5491 42.44032 Q 1209.5491 63.660477 891.2467 84.88064 L 551.7241 84.88064 L 275.86206 84.88064 L 0.0 84.88064 L 42.44032 63.660477 L 84.88064 42.44032 L 84.88064 42.44032 L 84.88064 42.44032 L 212.20158 21.22016 Q 339.52255 0.0 424.40317 0.0 z" svg:height="0.8488064mm" draw:style-name="style-367" svg:viewBox="0.0 0.0 1209.5491 84.88064" svg:width="12.09549mm" svg:x="205.41113mm" svg:y="122.22812mm"/>
          <draw:path svg:d="M 0.0 63.660477 L 0.0 0.0 L 0.0 0.0 L 0.0 0.0 L 21.22016 21.22016 L 42.44032 42.44032 L 42.44032 63.660477 L 42.44032 106.10079 L 63.660477 106.10079 L 63.660477 106.10079 L 63.660477 148.5411 Q 63.660477 190.98143 106.10079 190.98143 L 148.5411 190.98143 L 297.0822 190.98143 Q 424.40317 190.98143 594.1644 169.76128 L 742.70557 148.5411 L 742.70557 148.5411 L 742.70557 148.5411 L 848.80634 148.5411 L 933.687 148.5411 L 1188.3289 148.5411 Q 1464.1909 148.5411 1464.1909 169.76128 Q 1464.1909 190.98143 1421.7506 190.98143 Q 1400.5305 212.20158 1400.5305 233.42175 L 1400.5305 233.42175 L 1358.0902 233.42175 Q 1315.6499 233.42175 1315.6499 254.6419 L 1315.6499 254.6419 L 1188.3289 254.6419 Q 1082.2281 275.86206 976.1273 275.86206 L 848.80634 275.86206 L 848.80634 297.0822 L 848.80634 297.0822 L 721.4854 297.0822 Q 572.9443 318.3024 318.3024 318.3024 L 63.660477 339.52255 L 63.660477 381.96286 L 63.660477 424.40317 L 106.10079 424.40317 L 148.5411 445.62335 L 127.32095 445.62335 L 84.88064 445.62335 L 84.88064 445.62335 L 63.660477 445.62335 L 63.660477 466.8435 L 63.660477 466.8435 L 42.44032 466.8435 L 42.44032 488.06366 L 42.44032 488.06366 L 42.44032 488.06366 L 42.44032 488.06366 L 42.44032 488.06366 L 21.22016 509.2838 L 0.0 530.50397 L 0.0 530.50397 L 0.0 530.50397 L 0.0 488.06366 L 0.0 445.62335 L 0.0 424.40317 L 0.0 403.183 L 0.0 360.7427 L 0.0 339.52255 L 0.0 233.42175 L 0.0 106.10079 L 0.0 63.660477 z" svg:height="5.30504mm" draw:style-name="style-368" svg:viewBox="0.0 0.0 1464.1909 530.50397" svg:width="14.64191mm" svg:x="120.95491mm" svg:y="93.1565mm"/>
          <draw:path svg:d="M 21.22016 21.22016 L 21.22016 -1.8189894E-12 L 63.660477 -1.8189894E-12 L 106.10079 -1.8189894E-12 L 127.32095 21.22016 L 148.5411 42.44032 L 148.5411 42.44032 L 169.76128 42.44032 L 148.5411 84.88064 Q 127.32095 148.5411 127.32095 169.76128 L 127.32095 169.76128 L 127.32095 169.76128 Q 127.32095 169.76128 127.32095 212.20158 Q 148.5411 233.42175 127.32095 233.42175 Q 106.10079 233.42175 84.88064 190.98143 Q 63.660477 169.76128 42.44032 190.98143 L -1.8189894E-12 233.42175 L -1.8189894E-12 212.20158 L -1.8189894E-12 190.98143 L -1.8189894E-12 106.10079 L -1.8189894E-12 21.22016 L 21.22016 21.22016 z" svg:height="2.3342175mm" draw:style-name="style-369" svg:viewBox="0.0 0.0 169.76128 233.42175" svg:width="1.6976128mm" svg:x="112.89124mm" svg:y="129.86737mm"/>
          <draw:path svg:d="M 42.44032 0.0 L 42.44032 0.0 L 42.44032 0.0 Q 63.660477 21.22016 63.660477 21.22016 L 84.88064 21.22016 L 84.88064 42.44032 L 84.88064 63.660477 L 106.10079 106.10079 Q 106.10079 169.76128 127.32095 169.76128 L 148.5411 169.76128 L 148.5411 190.98143 Q 127.32095 212.20158 127.32095 233.42175 L 127.32095 254.6419 L 106.10079 254.6419 L 106.10079 275.86206 L 106.10079 275.86206 L 106.10079 275.86206 L 42.44032 275.86206 Q 3.6379788E-12 275.86206 3.6379788E-12 254.6419 L 3.6379788E-12 233.42175 L 3.6379788E-12 212.20158 Q 3.6379788E-12 190.98143 21.22016 148.5411 L 21.22016 84.88064 L 21.22016 42.44032 Q 42.44032 0.0 42.44032 0.0 z" svg:height="2.7586207mm" draw:style-name="style-370" svg:viewBox="0.0 0.0 148.5411 275.86206" svg:width="1.4854112mm" svg:x="223.23607mm" svg:y="60.901855mm"/>
          <draw:path svg:d="M 1082.2281 0.0 L 1082.2281 0.0 L 1103.4482 0.0 L 1124.6685 0.0 L 1124.6685 21.22016 Q 1124.6685 21.22016 997.3475 63.660477 L 870.02655 106.10079 L 827.5862 127.32095 Q 806.366 148.5411 785.1459 148.5411 L 763.9257 169.76128 L 700.26526 169.76128 Q 636.6048 190.98143 572.9443 212.20158 L 509.2838 233.42175 L 488.06366 233.42175 Q 445.62335 233.42175 445.62335 275.86206 Q 466.8435 318.3024 488.06366 318.3024 L 488.06366 318.3024 L 488.06366 318.3024 L 488.06366 339.52255 L 445.62335 339.52255 L 403.183 339.52255 L 403.183 318.3024 Q 403.183 318.3024 381.96286 318.3024 Q 360.7427 297.0822 233.42175 318.3024 L 106.10079 318.3024 L 63.660477 339.52255 L 21.22016 339.52255 L 21.22016 339.52255 L 0.0 318.3024 L 0.0 318.3024 L 21.22016 318.3024 L 21.22016 318.3024 L 21.22016 297.0822 L 21.22016 297.0822 L 21.22016 275.86206 L 63.660477 275.86206 L 84.88064 275.86206 L 106.10079 254.6419 L 148.5411 233.42175 L 148.5411 233.42175 L 148.5411 233.42175 L 190.98143 233.42175 L 254.6419 233.42175 L 615.3846 127.32095 Q 976.1273 21.22016 1018.5676 21.22016 L 1061.0079 21.22016 L 1061.0079 21.22016 Q 1061.0079 21.22016 1082.2281 0.0 z" svg:height="3.3952255mm" draw:style-name="style-371" svg:viewBox="0.0 0.0 1124.6685 339.52255" svg:width="11.246684mm" svg:x="263.76657mm" svg:y="122.015915mm"/>
          <draw:path svg:d="M 42.44032 0.0 L 42.44032 0.0 L 63.660477 84.88064 Q 84.88064 169.76128 106.10079 190.98143 L 106.10079 212.20158 L 106.10079 212.20158 Q 106.10079 212.20158 127.32095 233.42175 L 127.32095 233.42175 L 127.32095 254.6419 L 127.32095 297.0822 L 148.5411 381.96286 L 148.5411 445.62335 L 148.5411 445.62335 Q 127.32095 445.62335 127.32095 466.8435 L 106.10079 509.2838 L 106.10079 488.06366 Q 84.88064 466.8435 84.88064 466.8435 L 84.88064 466.8435 L 84.88064 466.8435 L 84.88064 445.62335 L 84.88064 381.96286 Q 84.88064 318.3024 42.44032 254.6419 L 42.44032 190.98143 L 21.22016 169.76128 Q -3.6379788E-12 127.32095 -3.6379788E-12 84.88064 L -3.6379788E-12 21.22016 L 21.22016 21.22016 Q 42.44032 0.0 42.44032 0.0 z" svg:height="5.0928383mm" draw:style-name="style-372" svg:viewBox="0.0 0.0 148.5411 509.2838" svg:width="1.4854112mm" svg:x="178.24933mm" svg:y="25.039787mm"/>
          <draw:path svg:d="M 0.0 21.22016 L 0.0 0.0 L 0.0 0.0 L 21.22016 0.0 L 21.22016 0.0 L 42.44032 0.0 L 42.44032 21.22016 L 42.44032 21.22016 L 84.88064 42.44032 Q 106.10079 63.660477 127.32095 84.88064 L 127.32095 84.88064 L 127.32095 84.88064 L 127.32095 84.88064 L 148.5411 84.88064 L 148.5411 106.10079 L 148.5411 106.10079 L 169.76128 106.10079 L 169.76128 106.10079 L 169.76128 106.10079 L 212.20158 148.5411 Q 254.6419 148.5411 297.0822 148.5411 L 339.52255 148.5411 L 381.96286 148.5411 L 424.40317 148.5411 L 424.40317 169.76128 L 424.40317 190.98143 L 403.183 190.98143 L 403.183 190.98143 L 297.0822 190.98143 Q 212.20158 190.98143 127.32095 127.32095 L 42.44032 63.660477 L 42.44032 63.660477 Q 42.44032 63.660477 21.22016 42.44032 Q 0.0 42.44032 0.0 21.22016 z" svg:height="1.9098144mm" draw:style-name="style-373" svg:viewBox="0.0 0.0 424.40317 190.98143" svg:width="4.244032mm" svg:x="19.522547mm" svg:y="118.62069mm"/>
          <draw:path svg:d="M 63.660477 21.22016 L 84.88064 -1.8189894E-12 L 84.88064 -1.8189894E-12 Q 106.10079 -1.8189894E-12 106.10079 21.22016 L 106.10079 21.22016 L 84.88064 42.44032 Q 63.660477 63.660477 63.660477 106.10079 L 63.660477 169.76128 L 63.660477 190.98143 L 63.660477 212.20158 L 42.44032 212.20158 L 42.44032 233.42175 L 42.44032 233.42175 L 21.22016 233.42175 L 21.22016 233.42175 L 21.22016 233.42175 L 21.22016 254.6419 L 21.22016 254.6419 L 0.0 254.6419 L 0.0 254.6419 L 0.0 190.98143 Q 21.22016 106.10079 21.22016 63.660477 Q 21.22016 42.44032 63.660477 21.22016 z" svg:height="2.5464191mm" draw:style-name="style-374" svg:viewBox="0.0 0.0 106.10079 254.6419" svg:width="1.061008mm" svg:x="160.2122mm" svg:y="103.34218mm"/>
          <draw:path svg:d="M 403.183 1.8189894E-12 L 424.40317 1.8189894E-12 L 424.40317 21.22016 L 424.40317 21.22016 L 403.183 21.22016 L 403.183 21.22016 L 424.40317 42.44032 L 445.62335 63.660477 L 424.40317 63.660477 L 403.183 63.660477 L 424.40317 84.88064 L 466.8435 84.88064 L 466.8435 84.88064 Q 466.8435 106.10079 339.52255 148.5411 L 190.98143 190.98143 L 148.5411 190.98143 Q 106.10079 190.98143 42.44032 212.20158 L 0.0 212.20158 L 0.0 169.76128 L 0.0 127.32095 L 0.0 127.32095 L 0.0 106.10079 L 42.44032 106.10079 L 84.88064 106.10079 L 233.42175 63.660477 Q 381.96286 21.22016 403.183 1.8189894E-12 z" svg:height="2.122016mm" draw:style-name="style-375" svg:viewBox="0.0 0.0 466.8435 212.20158" svg:width="4.668435mm" svg:x="238.09018mm" svg:y="130.92838mm"/>
          <draw:path svg:d="M 63.660477 21.22016 L -3.6379788E-12 0.0 L 21.22016 0.0 L 63.660477 0.0 L 148.5411 0.0 Q 233.42175 0.0 254.6419 42.44032 Q 275.86206 84.88064 297.0822 106.10079 L 297.0822 106.10079 L 275.86206 106.10079 Q 275.86206 106.10079 275.86206 127.32095 L 275.86206 127.32095 L 254.6419 127.32095 L 233.42175 148.5411 L 190.98143 148.5411 L 169.76128 148.5411 L 169.76128 148.5411 Q 148.5411 127.32095 148.5411 127.32095 L 148.5411 127.32095 L 148.5411 106.10079 Q 148.5411 63.660477 63.660477 21.22016 z" svg:height="1.4854112mm" draw:style-name="style-376" svg:viewBox="0.0 0.0 297.0822 148.5411" svg:width="2.9708223mm" svg:x="290.50397mm" svg:y="69.81432mm"/>
          <draw:path svg:d="M 742.70557 21.22016 L 742.70557 0.0 L 763.9257 0.0 L 785.1459 0.0 L 848.80634 0.0 Q 891.2467 21.22016 848.80634 42.44032 Q 806.366 84.88064 806.366 106.10079 Q 785.1459 148.5411 785.1459 127.32095 Q 763.9257 127.32095 763.9257 148.5411 L 763.9257 190.98143 L 806.366 233.42175 Q 848.80634 254.6419 848.80634 275.86206 L 848.80634 275.86206 L 827.5862 275.86206 L 827.5862 275.86206 L 827.5862 297.0822 L 848.80634 297.0822 L 848.80634 318.3024 L 848.80634 318.3024 L 827.5862 318.3024 Q 806.366 318.3024 594.1644 360.7427 Q 381.96286 360.7427 254.6419 445.62335 L 106.10079 488.06366 L 106.10079 509.2838 L 84.88064 509.2838 L 84.88064 509.2838 L 84.88064 530.50397 L 84.88064 530.50397 L 84.88064 530.50397 L 63.660477 530.50397 L 63.660477 530.50397 L 63.660477 551.7241 L 42.44032 551.7241 L 42.44032 551.7241 L 42.44032 572.9443 L 42.44032 572.9443 L 42.44032 572.9443 L 42.44032 572.9443 L 21.22016 572.9443 L 21.22016 572.9443 L 0.0 551.7241 L 0.0 551.7241 L 0.0 551.7241 L 0.0 488.06366 L 0.0 403.183 L 0.0 403.183 L 0.0 381.96286 L 0.0 360.7427 L 0.0 360.7427 L 21.22016 360.7427 L 42.44032 360.7427 L 63.660477 360.7427 Q 84.88064 360.7427 84.88064 339.52255 L 84.88064 318.3024 L 84.88064 318.3024 L 84.88064 318.3024 L 169.76128 275.86206 Q 254.6419 254.6419 233.42175 233.42175 Q 233.42175 212.20158 275.86206 212.20158 Q 297.0822 212.20158 381.96286 190.98143 Q 424.40317 190.98143 445.62335 169.76128 Q 445.62335 148.5411 509.2838 148.5411 Q 551.7241 148.5411 551.7241 190.98143 L 551.7241 233.42175 L 572.9443 233.42175 L 572.9443 233.42175 L 572.9443 212.20158 L 594.1644 212.20158 L 594.1644 190.98143 L 594.1644 190.98143 L 572.9443 148.5411 Q 572.9443 127.32095 594.1644 127.32095 Q 615.3846 106.10079 594.1644 106.10079 Q 572.9443 106.10079 572.9443 84.88064 Q 572.9443 63.660477 657.82495 63.660477 Q 742.70557 63.660477 742.70557 21.22016 z M 127.32095 403.183 Q 127.32095 403.183 127.32095 381.96286 L 127.32095 381.96286 L 127.32095 403.183 Q 127.32095 403.183 127.32095 403.183 z" svg:height="5.729443mm" draw:style-name="style-377" svg:viewBox="0.0 0.0 848.80634 572.9443" svg:width="8.488064mm" svg:x="121.37931mm" svg:y="69.81432mm"/>
          <draw:path svg:d="M 84.88064 -9.094947E-13 L 127.32095 -9.094947E-13 L 148.5411 -9.094947E-13 L 169.76128 -9.094947E-13 L 190.98143 21.22016 L 212.20158 42.44032 L 212.20158 42.44032 L 212.20158 42.44032 L 212.20158 148.5411 Q 190.98143 254.6419 169.76128 254.6419 Q 169.76128 275.86206 148.5411 339.52255 L 127.32095 381.96286 L 127.32095 466.8435 L 127.32095 572.9443 L 127.32095 594.1644 L 127.32095 615.3846 L 148.5411 636.6048 L 148.5411 679.0451 L 148.5411 679.0451 L 148.5411 679.0451 L 148.5411 700.26526 L 169.76128 700.26526 L 169.76128 700.26526 L 169.76128 721.4854 L 297.0822 721.4854 L 445.62335 721.4854 L 445.62335 721.4854 L 445.62335 721.4854 L 360.7427 742.70557 L 275.86206 763.9257 L 212.20158 763.9257 Q 148.5411 763.9257 127.32095 785.1459 L 84.88064 785.1459 L 42.44032 785.1459 L 21.22016 785.1459 L 21.22016 763.9257 L -9.094947E-13 763.9257 L -9.094947E-13 763.9257 L -9.094947E-13 763.9257 L -9.094947E-13 424.40317 L -9.094947E-13 84.88064 L 21.22016 84.88064 L 42.44032 84.88064 L 42.44032 42.44032 Q 42.44032 -9.094947E-13 84.88064 -9.094947E-13 z" svg:height="7.851459mm" draw:style-name="style-378" svg:viewBox="0.0 0.0 445.62335 785.1459" svg:width="4.4562335mm" svg:x="81.90981mm" svg:y="81.90981mm"/>
          <draw:path svg:d="M 466.8435 21.22016 L 594.1644 21.22016 L 594.1644 21.22016 L 594.1644 42.44032 L 509.2838 42.44032 L 424.40317 42.44032 L 212.20158 42.44032 L 0.0 42.44032 L 0.0 21.22016 Q 21.22016 0.0 190.98143 0.0 Q 360.7427 0.0 466.8435 21.22016 z" svg:height="0.4244032mm" draw:style-name="style-379" svg:viewBox="0.0 0.0 594.1644 42.44032" svg:width="5.9416447mm" svg:x="108.64722mm" svg:y="35.649868mm"/>
          <draw:path svg:d="M 275.86206 21.22016 L 254.6419 42.44032 L 254.6419 42.44032 L 254.6419 42.44032 L 254.6419 42.44032 Q 233.42175 42.44032 169.76128 84.88064 L 106.10079 106.10079 L 84.88064 106.10079 Q 84.88064 84.88064 42.44032 63.660477 L 0.0 21.22016 L 21.22016 21.22016 Q 42.44032 0.0 42.44032 0.0 L 63.660477 0.0 L 169.76128 0.0 Q 297.0822 -21.22016 297.0822 0.0 Q 297.0822 21.22016 275.86206 21.22016 z" svg:height="1.061008mm" draw:style-name="style-380" svg:viewBox="0.0 0.0 297.0822 106.10079" svg:width="2.9708223mm" svg:x="132.41379mm" svg:y="117.984085mm"/>
          <draw:path svg:d="M 1421.7506 0.0 L 1485.4111 0.0 L 1506.6313 0.0 L 1506.6313 0.0 L 1591.512 106.10079 Q 1676.3926 212.20158 1697.6127 233.42175 L 1718.8329 254.6419 L 1718.8329 254.6419 L 1718.8329 275.86206 L 1697.6127 275.86206 L 1676.3926 254.6419 L 1676.3926 254.6419 L 1676.3926 254.6419 L 1655.1724 254.6419 L 1655.1724 254.6419 L 1145.8885 233.42175 L 636.6048 233.42175 L 615.3846 233.42175 Q 594.1644 212.20158 297.0822 212.20158 L 0.0 212.20158 L 0.0 212.20158 L 0.0 212.20158 L 21.22016 190.98143 L 42.44032 169.76128 L 84.88064 169.76128 L 127.32095 169.76128 L 424.40317 127.32095 Q 721.4854 127.32095 721.4854 84.88064 Q 721.4854 84.88064 1039.7878 42.44032 Q 1358.0902 0.0 1421.7506 0.0 z" svg:height="2.7586207mm" draw:style-name="style-381" svg:viewBox="0.0 0.0 1718.8329 275.86206" svg:width="17.18833mm" svg:x="124.56233mm" svg:y="53.4748mm"/>
          <draw:path svg:d="M 21.22016 21.22016 L 42.44032 0.0 L 106.10079 0.0 L 169.76128 0.0 L 212.20158 21.22016 Q 254.6419 42.44032 360.7427 42.44032 L 488.06366 42.44032 L 466.8435 42.44032 Q 445.62335 63.660477 445.62335 254.6419 L 445.62335 445.62335 L 445.62335 445.62335 Q 445.62335 445.62335 403.183 403.183 Q 381.96286 339.52255 360.7427 381.96286 Q 339.52255 424.40317 318.3024 424.40317 L 297.0822 381.96286 L 297.0822 403.183 L 275.86206 403.183 L 275.86206 424.40317 Q 275.86206 466.8435 254.6419 424.40317 Q 233.42175 403.183 233.42175 424.40317 Q 233.42175 445.62335 190.98143 445.62335 Q 169.76128 445.62335 169.76128 679.0451 Q 148.5411 891.2467 148.5411 1061.0079 L 148.5411 1230.7692 L 148.5411 1442.9708 L 148.5411 1676.3926 L 148.5411 1676.3926 L 127.32095 1655.1724 L 106.10079 1655.1724 L 84.88064 1655.1724 L 84.88064 1633.9523 L 63.660477 1612.732 L 63.660477 1633.9523 L 63.660477 1655.1724 L 42.44032 1633.9523 L 21.22016 1612.732 L 21.22016 1612.732 L 21.22016 1612.732 L 21.22016 1591.512 L 21.22016 1591.512 L 0.0 1591.512 L 0.0 1591.512 L 0.0 806.366 Q 21.22016 42.44032 21.22016 42.44032 L 21.22016 21.22016 L 21.22016 21.22016 z" svg:height="16.763926mm" draw:style-name="style-382" svg:viewBox="0.0 0.0 488.06366 1676.3926" svg:width="4.8806367mm" svg:x="1.4854112mm" svg:y="69.17772mm"/>
          <draw:path svg:d="M 42.44032 0.0 L 63.660477 0.0 L 127.32095 21.22016 Q 169.76128 42.44032 190.98143 148.5411 Q 212.20158 254.6419 233.42175 275.86206 Q 254.6419 297.0822 297.0822 297.0822 L 360.7427 297.0822 L 360.7427 318.3024 L 381.96286 318.3024 L 381.96286 318.3024 L 381.96286 339.52255 L 381.96286 339.52255 L 381.96286 339.52255 L 403.183 339.52255 L 403.183 339.52255 L 445.62335 318.3024 L 488.06366 318.3024 L 488.06366 297.0822 L 466.8435 275.86206 L 466.8435 233.42175 Q 424.40317 190.98143 488.06366 169.76128 Q 551.7241 169.76128 551.7241 148.5411 L 551.7241 148.5411 L 551.7241 148.5411 L 572.9443 148.5411 L 636.6048 169.76128 Q 679.0451 190.98143 700.26526 212.20158 L 700.26526 212.20158 L 721.4854 233.42175 Q 742.70557 254.6419 806.366 297.0822 Q 870.02655 339.52255 954.90717 339.52255 Q 1039.7878 339.52255 1061.0079 339.52255 Q 1061.0079 339.52255 1082.2281 339.52255 L 1103.4482 339.52255 L 1103.4482 339.52255 L 1103.4482 339.52255 L 1124.6685 339.52255 L 1124.6685 339.52255 L 1145.8885 318.3024 L 1145.8885 318.3024 L 1145.8885 318.3024 L 1145.8885 339.52255 L 1145.8885 339.52255 L 1145.8885 339.52255 L 1167.1088 381.96286 L 1167.1088 445.62335 L 1145.8885 445.62335 L 1124.6685 445.62335 L 1124.6685 466.8435 L 1124.6685 509.2838 L 1103.4482 509.2838 L 1061.0079 509.2838 L 1061.0079 530.50397 L 1061.0079 530.50397 L 1039.7878 530.50397 L 1039.7878 551.7241 L 1018.5676 551.7241 L 976.1273 551.7241 L 976.1273 530.50397 L 976.1273 530.50397 L 954.90717 530.50397 L 954.90717 509.2838 L 933.687 509.2838 L 912.46686 509.2838 L 912.46686 488.06366 Q 891.2467 466.8435 891.2467 466.8435 Q 891.2467 445.62335 806.366 424.40317 L 742.70557 403.183 L 742.70557 403.183 Q 721.4854 403.183 721.4854 424.40317 L 721.4854 466.8435 L 700.26526 466.8435 Q 679.0451 466.8435 679.0451 488.06366 L 679.0451 488.06366 L 679.0451 488.06366 Q 657.82495 509.2838 636.6048 509.2838 L 636.6048 509.2838 L 594.1644 509.2838 Q 551.7241 509.2838 509.2838 530.50397 Q 488.06366 530.50397 488.06366 551.7241 Q 488.06366 572.9443 297.0822 551.7241 L 106.10079 551.7241 L 106.10079 466.8435 Q 127.32095 381.96286 106.10079 339.52255 L 106.10079 297.0822 L 127.32095 297.0822 Q 148.5411 297.0822 148.5411 275.86206 Q 127.32095 254.6419 106.10079 233.42175 L 63.660477 212.20158 L 63.660477 212.20158 Q 63.660477 212.20158 42.44032 190.98143 L 0.0 169.76128 L 42.44032 127.32095 Q 42.44032 106.10079 42.44032 63.660477 Q 42.44032 0.0 42.44032 0.0 z M 933.687 360.7427 Q 933.687 339.52255 954.90717 339.52255 Q 976.1273 360.7427 954.90717 381.96286 Q 933.687 381.96286 933.687 360.7427 z" svg:height="5.5172415mm" draw:style-name="style-383" svg:viewBox="0.0 0.0 1167.1088 551.7241" svg:width="11.671087mm" svg:x="248.27586mm" svg:y="59.416447mm"/>
          <draw:path svg:d="M 1251.9894 0.0 L 1273.2096 0.0 L 1273.2096 0.0 L 1273.2096 21.22016 L 1273.2096 21.22016 Q 1251.9894 42.44032 1251.9894 42.44032 L 1251.9894 42.44032 L 1251.9894 106.10079 Q 1251.9894 169.76128 1251.9894 148.5411 Q 1230.7692 148.5411 1230.7692 212.20158 L 1230.7692 297.0822 L 1230.7692 297.0822 Q 1230.7692 297.0822 1188.3289 318.3024 L 1167.1088 339.52255 L 1124.6685 339.52255 Q 1082.2281 339.52255 721.4854 297.0822 L 381.96286 254.6419 L 339.52255 254.6419 L 275.86206 254.6419 L 127.32095 233.42175 L 0.0 233.42175 L 0.0 212.20158 L 0.0 212.20158 L 488.06366 169.76128 Q 976.1273 127.32095 1039.7878 106.10079 Q 1103.4482 84.88064 1103.4482 63.660477 L 1124.6685 63.660477 L 1145.8885 42.44032 Q 1188.3289 42.44032 1209.5491 21.22016 Q 1230.7692 0.0 1251.9894 0.0 z" svg:height="3.3952255mm" draw:style-name="style-384" svg:viewBox="0.0 0.0 1273.2096 339.52255" svg:width="12.732096mm" svg:x="160.8488mm" svg:y="40.318302mm"/>
          <draw:path svg:d="M 169.76128 0.0 L 169.76128 0.0 L 254.6419 0.0 Q 318.3024 21.22016 318.3024 42.44032 Q 339.52255 84.88064 339.52255 106.10079 L 339.52255 127.32095 L 360.7427 127.32095 L 360.7427 127.32095 L 360.7427 148.5411 L 381.96286 169.76128 L 381.96286 190.98143 L 381.96286 212.20158 L 360.7427 212.20158 Q 339.52255 212.20158 318.3024 275.86206 L 297.0822 318.3024 L 297.0822 339.52255 L 297.0822 339.52255 L 297.0822 339.52255 Q 297.0822 360.7427 275.86206 360.7427 L 275.86206 360.7427 L 275.86206 381.96286 L 275.86206 381.96286 L 275.86206 381.96286 Q 254.6419 403.183 254.6419 403.183 L 254.6419 403.183 L 254.6419 424.40317 Q 254.6419 424.40317 233.42175 424.40317 L 233.42175 424.40317 L 233.42175 424.40317 Q 212.20158 403.183 190.98143 424.40317 L 169.76128 466.8435 L 169.76128 466.8435 Q 148.5411 466.8435 148.5411 488.06366 L 148.5411 488.06366 L 148.5411 488.06366 Q 127.32095 488.06366 127.32095 509.2838 L 127.32095 530.50397 L 127.32095 530.50397 L 106.10079 551.7241 L 106.10079 551.7241 L 106.10079 551.7241 L 84.88064 551.7241 L 84.88064 551.7241 L 84.88064 572.9443 L 84.88064 572.9443 L 63.660477 572.9443 L 63.660477 551.7241 L 63.660477 551.7241 L 42.44032 551.7241 L 42.44032 530.50397 L 42.44032 509.2838 L 21.22016 466.8435 L 0.0 403.183 L 0.0 403.183 L 0.0 403.183 L 84.88064 212.20158 Q 169.76128 21.22016 169.76128 21.22016 Q 169.76128 0.0 169.76128 0.0 z" svg:height="5.729443mm" draw:style-name="style-385" svg:viewBox="0.0 0.0 381.96286 572.9443" svg:width="3.8196287mm" svg:x="303.87268mm" svg:y="84.88064mm"/>
          <draw:path svg:d="M 254.6419 21.22016 L 254.6419 0.0 L 297.0822 42.44032 Q 339.52255 106.10079 339.52255 84.88064 Q 339.52255 84.88064 360.7427 63.660477 L 360.7427 63.660477 L 360.7427 106.10079 Q 339.52255 169.76128 339.52255 233.42175 L 339.52255 275.86206 L 339.52255 275.86206 Q 318.3024 275.86206 275.86206 297.0822 Q 233.42175 318.3024 233.42175 339.52255 Q 233.42175 360.7427 190.98143 360.7427 Q 148.5411 381.96286 148.5411 403.183 Q 148.5411 424.40317 84.88064 424.40317 L 21.22016 403.183 L 21.22016 403.183 L 21.22016 403.183 L -3.6379788E-12 360.7427 Q -3.6379788E-12 339.52255 84.88064 297.0822 Q 169.76128 275.86206 169.76128 254.6419 L 169.76128 254.6419 L 190.98143 190.98143 Q 212.20158 148.5411 233.42175 127.32095 Q 254.6419 127.32095 254.6419 84.88064 Q 254.6419 42.44032 254.6419 21.22016 z" svg:height="4.244032mm" draw:style-name="style-386" svg:viewBox="0.0 0.0 360.7427 424.40317" svg:width="3.6074271mm" svg:x="291.1406mm" svg:y="91.883286mm"/>
          <draw:path svg:d="M 0.0 21.22016 L 0.0 -9.094947E-13 L 0.0 -9.094947E-13 L 21.22016 -9.094947E-13 L 21.22016 -9.094947E-13 L 21.22016 21.22016 L 21.22016 21.22016 L 42.44032 21.22016 L 42.44032 21.22016 L 42.44032 21.22016 L 42.44032 42.44032 L 42.44032 42.44032 L 63.660477 42.44032 L 63.660477 63.660477 L 84.88064 63.660477 L 106.10079 63.660477 L 106.10079 84.88064 L 106.10079 84.88064 L 106.10079 106.10079 Q 127.32095 106.10079 127.32095 106.10079 L 127.32095 127.32095 L 127.32095 127.32095 Q 127.32095 148.5411 84.88064 127.32095 L 21.22016 127.32095 L 21.22016 106.10079 Q 0.0 63.660477 0.0 63.660477 Q 0.0 63.660477 0.0 21.22016 z" svg:height="1.2732096mm" draw:style-name="style-387" svg:viewBox="0.0 0.0 127.32095 127.32095" svg:width="1.2732096mm" svg:x="36.498672mm" svg:y="77.87798mm"/>
          <draw:path svg:d="M 806.366 21.22016 L 806.366 21.22016 L 806.366 42.44032 L 806.366 63.660477 L 763.9257 63.660477 L 721.4854 63.660477 L 721.4854 84.88064 L 721.4854 106.10079 L 742.70557 106.10079 L 785.1459 106.10079 L 827.5862 127.32095 L 848.80634 148.5411 L 954.90717 169.76128 Q 1061.0079 190.98143 1082.2281 212.20158 L 1124.6685 212.20158 L 1167.1088 233.42175 Q 1230.7692 254.6419 1209.5491 297.0822 Q 1188.3289 318.3024 1145.8885 339.52255 L 1103.4482 339.52255 L 1082.2281 339.52255 Q 1061.0079 318.3024 954.90717 297.0822 L 870.02655 275.86206 L 827.5862 275.86206 Q 806.366 275.86206 742.70557 254.6419 Q 657.82495 233.42175 445.62335 233.42175 L 254.6419 233.42175 L 254.6419 254.6419 L 233.42175 254.6419 L 233.42175 254.6419 L 233.42175 254.6419 L 233.42175 233.42175 Q 233.42175 233.42175 212.20158 233.42175 Q 190.98143 212.20158 233.42175 190.98143 Q 254.6419 169.76128 254.6419 148.5411 L 254.6419 127.32095 L 233.42175 127.32095 Q 190.98143 148.5411 106.10079 148.5411 L -3.6379788E-12 148.5411 L -3.6379788E-12 148.5411 L -3.6379788E-12 148.5411 L 21.22016 127.32095 L 42.44032 106.10079 L 42.44032 106.10079 L 63.660477 106.10079 L 63.660477 106.10079 L 63.660477 84.88064 L 84.88064 84.88064 L 106.10079 63.660477 L 275.86206 63.660477 Q 424.40317 21.22016 572.9443 21.22016 L 700.26526 21.22016 L 700.26526 21.22016 L 700.26526 21.22016 L 721.4854 21.22016 L 721.4854 21.22016 L 721.4854 0.0 L 742.70557 0.0 L 763.9257 0.0 Q 785.1459 0.0 806.366 21.22016 z" svg:height="3.3952255mm" draw:style-name="style-388" svg:viewBox="0.0 0.0 1209.5491 339.52255" svg:width="12.09549mm" svg:x="164.45624mm" svg:y="112.67905mm"/>
          <draw:path svg:d="M 106.10079 -1.8189894E-12 L 148.5411 -1.8189894E-12 L 148.5411 84.88064 Q 148.5411 169.76128 148.5411 169.76128 L 148.5411 169.76128 L 148.5411 212.20158 L 148.5411 275.86206 L 106.10079 275.86206 L 63.660477 275.86206 L 63.660477 275.86206 Q 63.660477 275.86206 21.22016 212.20158 L 0.0 169.76128 L 0.0 169.76128 Q 21.22016 148.5411 21.22016 106.10079 L 21.22016 63.660477 L 21.22016 42.44032 Q 42.44032 -1.8189894E-12 106.10079 -1.8189894E-12 z" svg:height="2.7586207mm" draw:style-name="style-389" svg:viewBox="0.0 0.0 148.5411 275.86206" svg:width="1.4854112mm" svg:x="109.70822mm" svg:y="129.86737mm"/>
          <draw:path svg:d="M 403.183 0.0 L 572.9443 0.0 L 572.9443 21.22016 L 572.9443 63.660477 L 551.7241 63.660477 L 530.50397 63.660477 L 275.86206 63.660477 L 21.22016 63.660477 L 21.22016 63.660477 Q 21.22016 63.660477 0.0 42.44032 L 0.0 21.22016 L 106.10079 21.22016 Q 212.20158 21.22016 403.183 0.0 z" svg:height="0.6366048mm" draw:style-name="style-390" svg:viewBox="0.0 0.0 572.9443 63.660477" svg:width="5.729443mm" svg:x="115.225464mm" svg:y="96.55173mm"/>
          <draw:path svg:d="M 21.22016 127.32095 L 21.22016 0.0 L 42.44032 0.0 L 42.44032 0.0 L 84.88064 21.22016 Q 106.10079 42.44032 106.10079 169.76128 L 106.10079 318.3024 L 84.88064 318.3024 L 84.88064 297.0822 L 84.88064 297.0822 Q 84.88064 297.0822 42.44032 297.0822 Q 0.0 318.3024 0.0 297.0822 L 0.0 254.6419 L 0.0 254.6419 Q 21.22016 254.6419 21.22016 233.42175 L 21.22016 233.42175 L 21.22016 127.32095 z" svg:height="3.183024mm" draw:style-name="style-391" svg:viewBox="0.0 0.0 106.10079 318.3024" svg:width="1.061008mm" svg:x="91.24668mm" svg:y="99.73475mm"/>
          <draw:path svg:d="M 84.88064 21.22016 L 84.88064 21.22016 L 84.88064 169.76128 Q 63.660477 339.52255 127.32095 424.40317 Q 212.20158 509.2838 233.42175 530.50397 Q 254.6419 551.7241 381.96286 551.7241 L 488.06366 551.7241 L 551.7241 551.7241 L 594.1644 551.7241 L 636.6048 551.7241 L 657.82495 551.7241 L 657.82495 572.9443 L 657.82495 594.1644 L 636.6048 594.1644 L 636.6048 594.1644 L 615.3846 615.3846 L 594.1644 636.6048 L 488.06366 636.6048 Q 381.96286 636.6048 297.0822 615.3846 Q 190.98143 594.1644 127.32095 551.7241 L 63.660477 488.06366 L 63.660477 466.8435 Q 42.44032 445.62335 21.22016 403.183 Q 0.0 360.7427 0.0 169.76128 L 21.22016 0.0 L 42.44032 0.0 Q 42.44032 -21.22016 63.660477 0.0 Q 84.88064 21.22016 84.88064 21.22016 z" svg:height="6.366048mm" draw:style-name="style-392" svg:viewBox="0.0 0.0 657.82495 636.6048" svg:width="6.5782495mm" svg:x="269.9204mm" svg:y="22.917772mm"/>
          <draw:path svg:d="M 976.1273 84.88064 L 1082.2281 84.88064 L 1103.4482 106.10079 L 1103.4482 106.10079 L 1103.4482 127.32095 L 1103.4482 127.32095 L 1082.2281 127.32095 L 1082.2281 127.32095 L 997.3475 148.5411 Q 912.46686 169.76128 721.4854 190.98143 L 530.50397 212.20158 L 530.50397 233.42175 L 509.2838 233.42175 L 509.2838 233.42175 L 509.2838 233.42175 L 509.2838 212.20158 Q 509.2838 190.98143 381.96286 190.98143 Q 254.6419 190.98143 190.98143 169.76128 L 127.32095 169.76128 L 127.32095 148.5411 L 127.32095 148.5411 L 106.10079 148.5411 L 106.10079 127.32095 L 84.88064 127.32095 L 42.44032 127.32095 L 42.44032 127.32095 L 21.22016 127.32095 L 21.22016 106.10079 L 42.44032 106.10079 L 42.44032 106.10079 L 42.44032 84.88064 L 21.22016 84.88064 L -3.6379788E-12 84.88064 L -3.6379788E-12 63.660477 L -3.6379788E-12 63.660477 L 84.88064 42.44032 Q 169.76128 42.44032 254.6419 4.5474735E-13 Q 318.3024 4.5474735E-13 424.40317 4.5474735E-13 Q 509.2838 21.22016 679.0451 42.44032 Q 848.80634 84.88064 976.1273 84.88064 z" svg:height="2.3342175mm" draw:style-name="style-393" svg:viewBox="0.0 0.0 1103.4482 233.42175" svg:width="11.034483mm" svg:x="299.20425mm" svg:y="33.52785mm"/>
          <draw:path svg:d="M 148.5411 233.42175 L 148.5411 233.42175 L 148.5411 360.7427 L 148.5411 466.8435 L 148.5411 466.8435 Q 127.32095 466.8435 127.32095 488.06366 L 127.32095 488.06366 L 84.88064 488.06366 Q 63.660477 488.06366 42.44032 466.8435 L 21.22016 445.62335 L 21.22016 275.86206 L 0.0 127.32095 L 0.0 63.660477 Q 0.0 0.0 42.44032 0.0 Q 84.88064 0.0 127.32095 106.10079 Q 127.32095 212.20158 148.5411 233.42175 z" svg:height="4.8806367mm" draw:style-name="style-394" svg:viewBox="0.0 0.0 148.5411 488.06366" svg:width="1.4854112mm" svg:x="89.97347mm" svg:y="97.40053mm"/>
          <draw:path svg:d="M 190.98143 0.0 L 233.42175 0.0 L 233.42175 21.22016 Q 212.20158 21.22016 275.86206 42.44032 Q 318.3024 63.660477 318.3024 63.660477 L 318.3024 63.660477 L 318.3024 63.660477 Q 318.3024 63.660477 275.86206 84.88064 L 233.42175 106.10079 L 233.42175 106.10079 L 233.42175 106.10079 L 212.20158 106.10079 L 212.20158 127.32095 L 190.98143 127.32095 Q 169.76128 106.10079 84.88064 127.32095 L 0.0 127.32095 L 0.0 106.10079 Q 21.22016 106.10079 21.22016 84.88064 L 21.22016 63.660477 L 63.660477 42.44032 Q 106.10079 21.22016 106.10079 21.22016 L 106.10079 21.22016 L 106.10079 21.22016 Q 127.32095 21.22016 190.98143 0.0 z" svg:height="1.2732096mm" draw:style-name="style-395" svg:viewBox="0.0 0.0 318.3024 127.32095" svg:width="3.183024mm" svg:x="107.161804mm" svg:y="116.92307mm"/>
          <draw:path svg:d="M 509.2838 0.0 L 509.2838 0.0 L 572.9443 63.660477 Q 636.6048 127.32095 657.82495 148.5411 Q 679.0451 169.76128 679.0451 190.98143 Q 679.0451 212.20158 700.26526 212.20158 L 700.26526 212.20158 L 700.26526 233.42175 Q 700.26526 254.6419 679.0451 275.86206 Q 657.82495 297.0822 636.6048 297.0822 L 615.3846 297.0822 L 615.3846 318.3024 L 594.1644 318.3024 L 594.1644 318.3024 L 594.1644 339.52255 L 551.7241 339.52255 L 530.50397 339.52255 L 509.2838 360.7427 L 488.06366 381.96286 L 551.7241 381.96286 Q 636.6048 381.96286 679.0451 360.7427 L 700.26526 360.7427 L 700.26526 360.7427 Q 721.4854 360.7427 721.4854 381.96286 L 721.4854 424.40317 L 721.4854 424.40317 Q 721.4854 424.40317 488.06366 466.8435 L 275.86206 509.2838 L 212.20158 509.2838 Q 169.76128 509.2838 127.32095 530.50397 L 84.88064 530.50397 L 84.88064 509.2838 L 84.88064 488.06366 L 106.10079 488.06366 L 127.32095 488.06366 L 127.32095 466.8435 Q 127.32095 445.62335 63.660477 445.62335 L 9.094947E-13 424.40317 L 9.094947E-13 424.40317 L 9.094947E-13 424.40317 L 21.22016 403.183 L 21.22016 381.96286 L 42.44032 381.96286 Q 63.660477 381.96286 84.88064 339.52255 Q 84.88064 318.3024 106.10079 254.6419 L 127.32095 169.76128 L 127.32095 169.76128 Q 148.5411 169.76128 148.5411 148.5411 L 148.5411 148.5411 L 190.98143 148.5411 Q 233.42175 127.32095 254.6419 127.32095 L 275.86206 127.32095 L 297.0822 127.32095 Q 297.0822 127.32095 297.0822 106.10079 L 297.0822 106.10079 L 403.183 63.660477 Q 509.2838 0.0 509.2838 0.0 z" svg:height="5.30504mm" draw:style-name="style-396" svg:viewBox="0.0 0.0 721.4854 530.50397" svg:width="7.2148542mm" svg:x="73.84615mm" svg:y="120.95491mm"/>
          <draw:path svg:d="M 127.32095 0.0 L 127.32095 0.0 L 169.76128 21.22016 Q 212.20158 42.44032 233.42175 42.44032 L 233.42175 42.44032 L 233.42175 106.10079 L 233.42175 169.76128 L 233.42175 212.20158 L 233.42175 254.6419 L 233.42175 254.6419 Q 212.20158 254.6419 212.20158 275.86206 L 212.20158 275.86206 L 190.98143 275.86206 Q 190.98143 297.0822 106.10079 297.0822 L 42.44032 297.0822 L 21.22016 297.0822 Q 21.22016 297.0822 21.22016 275.86206 L 0.0 254.6419 L 21.22016 254.6419 L 21.22016 254.6419 L 21.22016 254.6419 Q 21.22016 254.6419 63.660477 254.6419 Q 84.88064 254.6419 106.10079 233.42175 Q 106.10079 212.20158 84.88064 212.20158 Q 63.660477 212.20158 63.660477 148.5411 L 63.660477 84.88064 L 63.660477 84.88064 Q 63.660477 84.88064 84.88064 84.88064 L 84.88064 63.660477 L 106.10079 42.44032 Q 106.10079 21.22016 127.32095 0.0 z" svg:height="2.9708223mm" draw:style-name="style-397" svg:viewBox="0.0 0.0 233.42175 297.0822" svg:width="2.3342175mm" svg:x="210.71619mm" svg:y="51.777187mm"/>
          <draw:path svg:d="M 381.96286 0.0 L 403.183 0.0 L 424.40317 0.0 L 466.8435 0.0 L 466.8435 21.22016 L 466.8435 42.44032 L 551.7241 63.660477 Q 636.6048 84.88064 657.82495 84.88064 Q 657.82495 84.88064 721.4854 106.10079 L 763.9257 106.10079 L 763.9257 106.10079 L 763.9257 127.32095 L 785.1459 127.32095 L 806.366 127.32095 L 806.366 148.5411 L 806.366 148.5411 L 785.1459 148.5411 L 785.1459 169.76128 L 806.366 169.76128 L 806.366 169.76128 L 806.366 212.20158 Q 806.366 233.42175 488.06366 233.42175 Q 169.76128 212.20158 84.88064 190.98143 L 0.0 169.76128 L 84.88064 127.32095 Q 169.76128 84.88064 169.76128 63.660477 L 169.76128 63.660477 L 148.5411 63.660477 L 148.5411 42.44032 L 148.5411 42.44032 L 148.5411 42.44032 L 254.6419 21.22016 Q 381.96286 0.0 381.96286 0.0 z" svg:height="2.3342175mm" draw:style-name="style-398" svg:viewBox="0.0 0.0 806.366 233.42175" svg:width="8.063661mm" svg:x="291.56497mm" svg:y="33.103447mm"/>
          <draw:path svg:d="M 679.0451 63.660477 L 679.0451 0.0 L 700.26526 0.0 L 700.26526 0.0 L 700.26526 275.86206 L 700.26526 572.9443 L 700.26526 572.9443 L 679.0451 572.9443 L 679.0451 530.50397 Q 679.0451 488.06366 636.6048 488.06366 L 594.1644 509.2838 L 488.06366 509.2838 Q 381.96286 530.50397 233.42175 530.50397 L 84.88064 551.7241 L 84.88064 551.7241 Q 84.88064 530.50397 127.32095 509.2838 Q 148.5411 488.06366 127.32095 466.8435 L 84.88064 445.62335 L 106.10079 445.62335 Q 127.32095 445.62335 127.32095 424.40317 Q 148.5411 424.40317 84.88064 403.183 L 21.22016 403.183 L 21.22016 403.183 L 1.8189894E-12 403.183 L 1.8189894E-12 403.183 L 1.8189894E-12 381.96286 L 21.22016 381.96286 L 21.22016 360.7427 L 63.660477 360.7427 L 106.10079 360.7427 L 106.10079 339.52255 Q 106.10079 318.3024 233.42175 297.0822 Q 339.52255 275.86206 339.52255 254.6419 L 339.52255 254.6419 L 360.7427 254.6419 L 403.183 254.6419 L 445.62335 275.86206 Q 488.06366 297.0822 488.06366 318.3024 L 488.06366 318.3024 L 488.06366 360.7427 Q 488.06366 381.96286 572.9443 381.96286 L 636.6048 403.183 L 636.6048 403.183 L 657.82495 403.183 L 657.82495 403.183 L 657.82495 403.183 L 657.82495 381.96286 L 657.82495 381.96286 L 679.0451 233.42175 L 679.0451 106.10079 L 679.0451 63.660477 z" svg:height="5.729443mm" draw:style-name="style-399" svg:viewBox="0.0 0.0 700.26526 572.9443" svg:width="7.0026526mm" svg:x="113.952255mm" svg:y="114.376656mm"/>
          <draw:path svg:d="M 3501.3262 21.22016 L 3501.3262 21.22016 L 3480.1062 63.660477 Q 3458.886 106.10079 3501.3262 233.42175 Q 3501.3262 339.52255 3522.5464 530.50397 L 3522.5464 721.4854 L 3522.5464 827.5862 Q 3543.7666 954.90717 3522.5464 954.90717 L 3522.5464 954.90717 L 3543.7666 976.1273 L 3586.2068 997.3475 L 3607.427 997.3475 L 3628.6472 997.3475 L 3628.6472 976.1273 L 3628.6472 976.1273 L 3649.8674 976.1273 L 3649.8674 997.3475 L 3713.5278 997.3475 L 3777.1882 997.3475 L 3840.8489 1018.5676 L 3883.289 1018.5676 L 3883.289 1039.7878 L 3883.289 1039.7878 L 3883.289 1167.1088 L 3883.289 1273.2096 L 3713.5278 1273.2096 Q 3522.5464 1294.4297 2334.2175 1273.2096 L 1145.8885 1273.2096 L 870.02655 1273.2096 Q 572.9443 1294.4297 297.0822 1294.4297 Q 21.22016 1294.4297 21.22016 1230.7692 L 0.0 1167.1088 L 0.0 1103.4482 Q 21.22016 1039.7878 21.22016 1018.5676 L 21.22016 997.3475 L 21.22016 997.3475 L 42.44032 997.3475 L 42.44032 1018.5676 L 42.44032 1039.7878 L 84.88064 1039.7878 L 127.32095 1039.7878 L 275.86206 997.3475 Q 403.183 997.3475 403.183 933.687 Q 403.183 870.02655 424.40317 848.80634 Q 445.62335 827.5862 594.1644 848.80634 Q 742.70557 870.02655 763.9257 870.02655 Q 785.1459 891.2467 806.366 933.687 Q 806.366 976.1273 954.90717 976.1273 L 1124.6685 954.90717 L 1124.6685 954.90717 L 1124.6685 954.90717 L 1145.8885 954.90717 L 1145.8885 954.90717 L 1167.1088 933.687 L 1167.1088 933.687 L 1167.1088 933.687 L 1167.1088 954.90717 L 1167.1088 954.90717 Q 1188.3289 954.90717 1209.5491 933.687 L 1209.5491 933.687 L 1209.5491 954.90717 Q 1230.7692 976.1273 1633.9523 976.1273 Q 2037.1353 976.1273 2037.1353 954.90717 L 2037.1353 933.687 L 2079.5757 933.687 L 2122.0159 933.687 L 2122.0159 933.687 L 2122.0159 954.90717 L 2122.0159 954.90717 L 2143.236 954.90717 L 2143.236 954.90717 L 2143.236 954.90717 L 2270.5571 976.1273 L 2419.0981 976.1273 L 2419.0981 954.90717 L 2397.878 933.687 L 2397.878 870.02655 Q 2397.878 785.1459 2419.0981 615.3846 L 2419.0981 424.40317 L 2440.3184 424.40317 L 2461.5383 424.40317 L 2461.5383 445.62335 L 2482.7585 466.8435 L 2482.7585 488.06366 L 2482.7585 509.2838 L 2525.199 594.1644 Q 2567.6392 679.0451 2588.8594 721.4854 L 2588.8594 763.9257 L 2716.1804 763.9257 L 2843.5012 763.9257 L 2843.5012 700.26526 Q 2864.7214 636.6048 2864.7214 636.6048 L 2864.7214 636.6048 L 2864.7214 636.6048 Q 2864.7214 636.6048 2885.9417 615.3846 L 2885.9417 594.1644 L 2885.9417 594.1644 L 2907.1619 594.1644 L 2907.1619 572.9443 L 2907.1619 551.7241 L 2928.3818 530.50397 L 2928.3818 509.2838 L 2949.602 509.2838 L 2992.0425 509.2838 L 2992.0425 530.50397 L 2992.0425 572.9443 L 2970.8223 615.3846 L 2949.602 636.6048 L 2970.8223 742.70557 Q 2992.0425 870.02655 2992.0425 912.46686 L 2992.0425 954.90717 L 2992.0425 954.90717 L 2992.0425 954.90717 L 3140.5835 976.1273 L 3289.1248 976.1273 L 3289.1248 572.9443 L 3289.1248 169.76128 L 3310.3447 106.10079 Q 3331.565 21.22016 3352.7852 21.22016 Q 3374.0054 21.22016 3374.0054 42.44032 Q 3374.0054 63.660477 3416.4456 21.22016 Q 3437.6658 -21.22016 3458.886 0.0 Q 3480.1062 21.22016 3480.1062 0.0 Q 3501.3262 0.0 3501.3262 21.22016 z" svg:height="12.944297mm" draw:style-name="style-400" svg:viewBox="0.0 0.0 3883.289 1294.4297" svg:width="38.83289mm" svg:x="82.12202mm" svg:y="7.427056mm"/>
          <draw:path svg:d="M 84.88064 -9.094947E-13 L 127.32095 -9.094947E-13 L 127.32095 21.22016 Q 127.32095 63.660477 127.32095 63.660477 Q 127.32095 63.660477 148.5411 106.10079 L 148.5411 127.32095 L 127.32095 148.5411 Q 84.88064 190.98143 84.88064 169.76128 Q 84.88064 169.76128 63.660477 169.76128 L 63.660477 169.76128 L 63.660477 148.5411 Q 42.44032 148.5411 42.44032 106.10079 L 42.44032 84.88064 L 42.44032 63.660477 Q 42.44032 42.44032 21.22016 42.44032 L 4.5474735E-13 42.44032 L 42.44032 21.22016 Q 63.660477 21.22016 84.88064 -9.094947E-13 z" svg:height="1.6976128mm" draw:style-name="style-401" svg:viewBox="0.0 0.0 148.5411 169.76128" svg:width="1.4854112mm" svg:x="35.225464mm" svg:y="77.87798mm"/>
          <draw:path svg:d="M 424.40317 0.0 L 551.7241 0.0 L 657.82495 0.0 L 763.9257 0.0 L 763.9257 106.10079 Q 763.9257 212.20158 785.1459 212.20158 Q 785.1459 212.20158 806.366 212.20158 L 827.5862 212.20158 L 848.80634 212.20158 Q 870.02655 212.20158 891.2467 127.32095 Q 891.2467 42.44032 997.3475 42.44032 L 1103.4482 21.22016 L 1273.2096 21.22016 L 1421.7506 21.22016 L 1506.6313 21.22016 L 1591.512 21.22016 L 1782.4934 21.22016 L 1952.2546 21.22016 L 1952.2546 21.22016 Q 1952.2546 42.44032 1888.5941 42.44032 L 1824.9337 42.44032 L 1740.0531 42.44032 Q 1676.3926 42.44032 1676.3926 63.660477 L 1676.3926 63.660477 L 1633.9523 63.660477 Q 1591.512 63.660477 1591.512 254.6419 Q 1570.2917 466.8435 1527.8514 466.8435 Q 1485.4111 488.06366 1485.4111 551.7241 Q 1485.4111 615.3846 1485.4111 848.80634 L 1485.4111 1061.0079 L 1485.4111 1061.0079 Q 1485.4111 1061.0079 1464.1909 1061.0079 Q 1464.1909 1061.0079 1336.87 1082.2281 Q 1209.5491 1103.4482 1230.7692 1103.4482 Q 1273.2096 1103.4482 1061.0079 1167.1088 L 848.80634 1209.5491 L 785.1459 1209.5491 L 721.4854 1209.5491 L 721.4854 1209.5491 L 721.4854 1188.3289 L 679.0451 1188.3289 L 636.6048 1188.3289 L 594.1644 1167.1088 L 572.9443 1145.8885 L 551.7241 1145.8885 Q 530.50397 1145.8885 424.40317 1103.4482 L 318.3024 1061.0079 L 318.3024 1039.7878 L 297.0822 1039.7878 L 297.0822 1039.7878 L 297.0822 1018.5676 L 297.0822 1018.5676 L 297.0822 1018.5676 L 275.86206 1018.5676 L 275.86206 1018.5676 L 275.86206 997.3475 L 254.6419 997.3475 L 254.6419 954.90717 Q 254.6419 912.46686 339.52255 870.02655 Q 403.183 806.366 424.40317 721.4854 Q 424.40317 636.6048 381.96286 594.1644 Q 339.52255 530.50397 360.7427 445.62335 Q 381.96286 360.7427 212.20158 297.0822 L 42.44032 212.20158 L 42.44032 212.20158 L 42.44032 212.20158 L 42.44032 190.98143 L 42.44032 169.76128 L 21.22016 169.76128 L 21.22016 169.76128 L 21.22016 148.5411 L 0.0 148.5411 L 0.0 148.5411 L 0.0 127.32095 L 0.0 127.32095 L 0.0 127.32095 L 21.22016 127.32095 L 21.22016 127.32095 L 21.22016 106.10079 L 0.0 106.10079 L 0.0 106.10079 L 0.0 84.88064 L 0.0 84.88064 L 0.0 84.88064 L 21.22016 84.88064 L 21.22016 84.88064 L 21.22016 63.660477 L 42.44032 63.660477 L 42.44032 63.660477 L 42.44032 42.44032 L 42.44032 42.44032 L 42.44032 42.44032 L 84.88064 42.44032 L 127.32095 42.44032 L 212.20158 21.22016 Q 297.0822 0.0 424.40317 0.0 z" svg:height="12.09549mm" draw:style-name="style-402" svg:viewBox="0.0 0.0 1952.2546 1209.5491" svg:width="19.522547mm" svg:x="17.824934mm" svg:y="102.70557mm"/>
          <draw:path svg:d="M 21.22016 0.0 L 21.22016 0.0 L 275.86206 0.0 L 530.50397 0.0 L 509.2838 63.660477 Q 509.2838 127.32095 509.2838 169.76128 Q 509.2838 212.20158 530.50397 212.20158 L 530.50397 212.20158 L 530.50397 212.20158 Q 530.50397 212.20158 551.7241 233.42175 L 551.7241 233.42175 L 636.6048 275.86206 Q 721.4854 318.3024 700.26526 318.3024 L 700.26526 318.3024 L 615.3846 318.3024 L 530.50397 339.52255 L 530.50397 339.52255 Q 509.2838 339.52255 381.96286 339.52255 L 254.6419 339.52255 L 169.76128 339.52255 L 84.88064 339.52255 L 84.88064 339.52255 L 84.88064 318.3024 L 63.660477 318.3024 L 63.660477 297.0822 L 63.660477 297.0822 L 84.88064 297.0822 L 84.88064 297.0822 Q 84.88064 275.86206 42.44032 254.6419 L 0.0 212.20158 L 0.0 169.76128 Q 0.0 148.5411 21.22016 148.5411 Q 21.22016 169.76128 42.44032 127.32095 Q 42.44032 106.10079 84.88064 63.660477 Q 127.32095 42.44032 84.88064 21.22016 L 21.22016 21.22016 L 21.22016 0.0 z" svg:height="3.3952255mm" draw:style-name="style-403" svg:viewBox="0.0 0.0 700.26526 339.52255" svg:width="7.0026526mm" svg:x="129.01857mm" svg:y="69.60212mm"/>
          <draw:path svg:d="M 275.86206 0.0 L 275.86206 0.0 L 403.183 0.0 L 509.2838 0.0 L 530.50397 21.22016 Q 572.9443 42.44032 551.7241 42.44032 Q 530.50397 63.660477 530.50397 84.88064 L 530.50397 84.88064 L 530.50397 84.88064 Q 530.50397 84.88064 318.3024 106.10079 L 106.10079 127.32095 L 106.10079 127.32095 L 106.10079 106.10079 L 84.88064 84.88064 Q 84.88064 42.44032 42.44032 42.44032 L -9.094947E-13 21.22016 L 148.5411 21.22016 Q 275.86206 0.0 275.86206 0.0 z" svg:height="1.2732096mm" draw:style-name="style-404" svg:viewBox="0.0 0.0 551.7241 127.32095" svg:width="5.5172415mm" svg:x="71.08753mm" svg:y="95.915115mm"/>
          <draw:path svg:d="M 891.2467 1.8189894E-12 L 912.46686 1.8189894E-12 L 912.46686 42.44032 L 912.46686 63.660477 L 912.46686 63.660477 Q 891.2467 84.88064 827.5862 84.88064 L 742.70557 127.32095 L 700.26526 127.32095 L 679.0451 127.32095 L 679.0451 148.5411 L 657.82495 148.5411 L 657.82495 148.5411 L 657.82495 148.5411 L 636.6048 148.5411 Q 615.3846 169.76128 403.183 212.20158 L 169.76128 297.0822 L 148.5411 297.0822 L 106.10079 297.0822 L 63.660477 275.86206 L 0.0 254.6419 L 21.22016 254.6419 L 42.44032 254.6419 L 42.44032 233.42175 L 42.44032 233.42175 L 63.660477 233.42175 L 106.10079 212.20158 L 297.0822 169.76128 Q 488.06366 127.32095 488.06366 106.10079 L 488.06366 106.10079 L 679.0451 63.660477 Q 870.02655 1.8189894E-12 891.2467 1.8189894E-12 z" svg:height="2.9708223mm" draw:style-name="style-405" svg:viewBox="0.0 0.0 912.46686 297.0822" svg:width="9.124668mm" svg:x="249.76128mm" svg:y="128.16975mm"/>
          <draw:path svg:d="M 403.183 21.22016 L 403.183 21.22016 L 488.06366 -9.094947E-13 L 572.9443 -9.094947E-13 L 636.6048 21.22016 Q 721.4854 21.22016 721.4854 21.22016 L 742.70557 21.22016 L 742.70557 21.22016 Q 742.70557 21.22016 763.9257 42.44032 L 763.9257 42.44032 L 1018.5676 169.76128 Q 1273.2096 297.0822 1273.2096 318.3024 Q 1273.2096 339.52255 1315.6499 360.7427 Q 1358.0902 381.96286 1379.3103 403.183 L 1379.3103 403.183 L 1379.3103 403.183 Q 1358.0902 403.183 1358.0902 424.40317 L 1358.0902 445.62335 L 1379.3103 445.62335 L 1379.3103 445.62335 L 1379.3103 466.8435 L 1400.5305 466.8435 L 1400.5305 466.8435 L 1400.5305 488.06366 L 1527.8514 615.3846 Q 1633.9523 742.70557 1655.1724 763.9257 L 1655.1724 763.9257 L 1655.1724 785.1459 Q 1655.1724 827.5862 1676.3926 848.80634 L 1676.3926 870.02655 L 1740.0531 870.02655 L 1782.4934 870.02655 L 1782.4934 891.2467 L 1803.7135 891.2467 L 1803.7135 891.2467 L 1803.7135 912.46686 L 1782.4934 912.46686 L 1740.0531 912.46686 L 1740.0531 954.90717 L 1740.0531 976.1273 L 1697.6127 976.1273 Q 1633.9523 997.3475 1230.7692 997.3475 Q 827.5862 997.3475 785.1459 997.3475 L 742.70557 976.1273 L 742.70557 954.90717 L 721.4854 954.90717 L 721.4854 954.90717 L 721.4854 954.90717 L 679.0451 933.687 L 657.82495 912.46686 L 636.6048 912.46686 Q 594.1644 912.46686 339.52255 848.80634 L 63.660477 785.1459 L 42.44032 785.1459 L 0.0 785.1459 L 0.0 785.1459 L 0.0 785.1459 L 0.0 763.9257 L 21.22016 763.9257 L 21.22016 763.9257 L 21.22016 742.70557 L 42.44032 742.70557 L 63.660477 742.70557 L 84.88064 742.70557 L 106.10079 742.70557 L 106.10079 742.70557 L 84.88064 742.70557 L 84.88064 742.70557 L 84.88064 742.70557 L 84.88064 721.4854 L 84.88064 721.4854 L 63.660477 721.4854 L 63.660477 700.26526 L 84.88064 700.26526 L 106.10079 700.26526 L 106.10079 679.0451 L 127.32095 679.0451 L 127.32095 657.82495 Q 127.32095 615.3846 148.5411 615.3846 L 148.5411 615.3846 L 169.76128 636.6048 Q 212.20158 657.82495 254.6419 636.6048 Q 275.86206 615.3846 275.86206 615.3846 L 275.86206 615.3846 L 275.86206 615.3846 L 297.0822 615.3846 L 297.0822 657.82495 Q 318.3024 679.0451 339.52255 679.0451 L 381.96286 657.82495 L 381.96286 657.82495 L 381.96286 657.82495 L 381.96286 657.82495 L 381.96286 657.82495 L 403.183 657.82495 L 403.183 657.82495 L 403.183 679.0451 L 424.40317 679.0451 L 424.40317 679.0451 L 424.40317 657.82495 L 424.40317 657.82495 L 424.40317 657.82495 L 445.62335 657.82495 L 445.62335 657.82495 L 445.62335 636.6048 L 466.8435 636.6048 L 466.8435 594.1644 L 466.8435 551.7241 L 445.62335 551.7241 L 424.40317 530.50397 L 424.40317 530.50397 L 424.40317 530.50397 L 403.183 530.50397 Q 403.183 530.50397 360.7427 509.2838 Q 318.3024 488.06366 297.0822 530.50397 L 297.0822 551.7241 L 297.0822 551.7241 L 297.0822 551.7241 L 275.86206 488.06366 L 275.86206 424.40317 L 297.0822 424.40317 L 297.0822 424.40317 L 297.0822 424.40317 L 318.3024 424.40317 L 318.3024 424.40317 Q 318.3024 403.183 339.52255 403.183 L 339.52255 381.96286 L 360.7427 381.96286 Q 381.96286 381.96286 381.96286 381.96286 L 381.96286 360.7427 L 381.96286 360.7427 L 381.96286 360.7427 L 381.96286 360.7427 L 381.96286 339.52255 L 381.96286 318.3024 L 381.96286 297.0822 L 360.7427 297.0822 Q 360.7427 275.86206 339.52255 275.86206 L 318.3024 275.86206 L 318.3024 275.86206 Q 318.3024 275.86206 275.86206 254.6419 Q 233.42175 254.6419 212.20158 233.42175 L 212.20158 212.20158 L 212.20158 190.98143 Q 212.20158 190.98143 169.76128 148.5411 L 169.76128 106.10079 L 148.5411 106.10079 L 148.5411 106.10079 L 127.32095 84.88064 L 106.10079 63.660477 L 84.88064 63.660477 L 42.44032 63.660477 L 42.44032 63.660477 L 42.44032 63.660477 L 84.88064 42.44032 L 127.32095 21.22016 L 127.32095 21.22016 L 127.32095 21.22016 L 254.6419 21.22016 Q 381.96286 21.22016 403.183 21.22016 z" svg:height="9.9734745mm" draw:style-name="style-406" svg:viewBox="0.0 0.0 1803.7135 997.3475" svg:width="18.037136mm" svg:x="130.29178mm" svg:y="72.78515mm"/>
          <draw:path svg:d="M 424.40317 9.094947E-13 L 424.40317 9.094947E-13 L 466.8435 42.44032 Q 509.2838 63.660477 466.8435 127.32095 Q 424.40317 190.98143 403.183 212.20158 L 403.183 233.42175 L 403.183 254.6419 L 381.96286 254.6419 L 381.96286 275.86206 L 381.96286 297.0822 L 360.7427 297.0822 L 360.7427 297.0822 L 360.7427 318.3024 L 339.52255 318.3024 L 339.52255 318.3024 L 339.52255 339.52255 L 339.52255 339.52255 L 339.52255 339.52255 L 318.3024 339.52255 L 318.3024 339.52255 L 318.3024 360.7427 L 297.0822 360.7427 L 297.0822 360.7427 L 297.0822 381.96286 L 297.0822 381.96286 L 297.0822 381.96286 L 275.86206 381.96286 Q 254.6419 381.96286 212.20158 403.183 L 169.76128 424.40317 L 169.76128 403.183 Q 169.76128 381.96286 169.76128 360.7427 Q 169.76128 339.52255 148.5411 381.96286 L 127.32095 403.183 L 106.10079 403.183 L 84.88064 424.40317 L 84.88064 424.40317 L 84.88064 424.40317 L 63.660477 424.40317 L 63.660477 424.40317 L 63.660477 424.40317 L 63.660477 424.40317 L 42.44032 403.183 L 21.22016 381.96286 L 21.22016 381.96286 L 0.0 381.96286 L 0.0 360.7427 L 0.0 339.52255 L 21.22016 297.0822 L 42.44032 254.6419 L 42.44032 254.6419 L 42.44032 233.42175 L 42.44032 212.20158 L 42.44032 190.98143 L 42.44032 190.98143 L 42.44032 190.98143 L 42.44032 190.98143 L 42.44032 190.98143 L 63.660477 190.98143 L 63.660477 212.20158 L 84.88064 212.20158 L 84.88064 212.20158 L 127.32095 212.20158 Q 190.98143 212.20158 212.20158 148.5411 Q 212.20158 84.88064 233.42175 106.10079 Q 233.42175 127.32095 297.0822 84.88064 Q 339.52255 63.660477 339.52255 42.44032 Q 318.3024 42.44032 360.7427 21.22016 Q 403.183 9.094947E-13 424.40317 9.094947E-13 z" svg:height="4.244032mm" draw:style-name="style-407" svg:viewBox="0.0 0.0 466.8435 424.40317" svg:width="4.668435mm" svg:x="261.43237mm" svg:y="79.363396mm"/>
          <draw:path svg:d="M 21.22016 42.44032 L 0.0 0.0 L 0.0 0.0 L 21.22016 0.0 L 21.22016 21.22016 L 21.22016 42.44032 L 148.5411 42.44032 Q 297.0822 42.44032 318.3024 42.44032 L 318.3024 42.44032 L 318.3024 42.44032 Q 318.3024 42.44032 318.3024 63.660477 L 339.52255 63.660477 L 339.52255 63.660477 Q 339.52255 84.88064 360.7427 84.88064 L 360.7427 84.88064 L 360.7427 106.10079 L 360.7427 127.32095 L 360.7427 127.32095 L 360.7427 148.5411 L 360.7427 148.5411 L 339.52255 127.32095 L 318.3024 127.32095 L 297.0822 127.32095 L 212.20158 127.32095 Q 127.32095 127.32095 63.660477 106.10079 Q 21.22016 84.88064 21.22016 42.44032 z" svg:height="1.4854112mm" draw:style-name="style-408" svg:viewBox="0.0 0.0 360.7427 148.5411" svg:width="3.6074271mm" svg:x="160.2122mm" svg:y="55.596817mm"/>
          <draw:path svg:d="M 742.70557 21.22016 L 806.366 21.22016 L 806.366 -9.094947E-13 L 827.5862 -9.094947E-13 L 827.5862 -9.094947E-13 L 827.5862 21.22016 L 827.5862 21.22016 L 827.5862 21.22016 L 848.80634 63.660477 L 848.80634 106.10079 L 700.26526 106.10079 Q 530.50397 106.10079 275.86206 84.88064 L 9.094947E-13 63.660477 L 9.094947E-13 63.660477 L 9.094947E-13 63.660477 L 339.52255 42.44032 Q 679.0451 21.22016 742.70557 21.22016 z" svg:height="1.061008mm" draw:style-name="style-409" svg:viewBox="0.0 0.0 848.80634 106.10079" svg:width="8.488064mm" svg:x="73.20955mm" svg:y="48.594166mm"/>
          <draw:path svg:d="M 1358.0902 0.0 L 1358.0902 0.0 L 1315.6499 0.0 L 1294.4297 0.0 L 1294.4297 21.22016 L 1273.2096 21.22016 L 1273.2096 42.44032 L 1273.2096 84.88064 L 1251.9894 84.88064 L 1230.7692 84.88064 L 1273.2096 106.10079 L 1294.4297 127.32095 L 1294.4297 127.32095 L 1273.2096 127.32095 L 1273.2096 127.32095 L 1273.2096 127.32095 L 1230.7692 148.5411 L 1209.5491 169.76128 L 1209.5491 169.76128 L 1209.5491 169.76128 L 1145.8885 169.76128 L 1061.0079 169.76128 L 1039.7878 169.76128 Q 1018.5676 169.76128 827.5862 254.6419 Q 636.6048 297.0822 551.7241 381.96286 L 466.8435 466.8435 L 445.62335 466.8435 L 445.62335 466.8435 L 445.62335 488.06366 L 424.40317 488.06366 L 424.40317 509.2838 L 424.40317 530.50397 L 403.183 551.7241 L 403.183 594.1644 L 424.40317 636.6048 Q 424.40317 679.0451 445.62335 679.0451 L 445.62335 700.26526 L 445.62335 700.26526 Q 445.62335 721.4854 466.8435 721.4854 L 466.8435 721.4854 L 466.8435 763.9257 L 466.8435 785.1459 L 509.2838 806.366 Q 530.50397 806.366 763.9257 806.366 L 997.3475 806.366 L 1082.2281 785.1459 Q 1145.8885 763.9257 1145.8885 763.9257 Q 1145.8885 763.9257 1145.8885 742.70557 L 1145.8885 742.70557 L 1188.3289 742.70557 Q 1251.9894 721.4854 1336.87 721.4854 L 1421.7506 721.4854 L 1421.7506 721.4854 L 1400.5305 742.70557 L 1400.5305 742.70557 L 1400.5305 763.9257 L 1400.5305 763.9257 L 1400.5305 763.9257 L 1421.7506 763.9257 L 1421.7506 763.9257 L 1421.7506 785.1459 L 1442.9708 785.1459 L 1442.9708 785.1459 L 1442.9708 806.366 L 1485.4111 806.366 L 1527.8514 806.366 L 1527.8514 827.5862 L 1527.8514 827.5862 L 1506.6313 827.5862 L 1506.6313 848.80634 L 1506.6313 848.80634 L 1527.8514 848.80634 L 1527.8514 870.02655 L 1527.8514 891.2467 L 1400.5305 891.2467 Q 1294.4297 891.2467 1103.4482 912.46686 L 933.687 933.687 L 806.366 933.687 Q 700.26526 933.687 679.0451 933.687 Q 679.0451 933.687 551.7241 954.90717 L 403.183 976.1273 L 403.183 976.1273 L 403.183 976.1273 L 233.42175 976.1273 Q 63.660477 976.1273 63.660477 1018.5676 L 63.660477 1061.0079 L 63.660477 1061.0079 L 42.44032 1061.0079 L 42.44032 1018.5676 L 42.44032 997.3475 L 21.22016 976.1273 L 0.0 954.90717 L 0.0 954.90717 L 0.0 954.90717 L 0.0 806.366 L 0.0 679.0451 L 0.0 657.82495 L 0.0 636.6048 L 0.0 636.6048 L 0.0 636.6048 L 21.22016 636.6048 L 21.22016 636.6048 L 42.44032 615.3846 L 42.44032 615.3846 L 42.44032 615.3846 L 42.44032 636.6048 L 42.44032 636.6048 L 42.44032 636.6048 L 63.660477 636.6048 L 63.660477 636.6048 L 63.660477 615.3846 L 84.88064 615.3846 L 84.88064 615.3846 L 84.88064 594.1644 L 84.88064 594.1644 L 84.88064 594.1644 L 106.10079 594.1644 L 106.10079 594.1644 L 106.10079 572.9443 L 127.32095 572.9443 L 127.32095 572.9443 L 127.32095 551.7241 L 127.32095 551.7241 L 127.32095 551.7241 L 148.5411 551.7241 L 148.5411 551.7241 L 148.5411 530.50397 L 169.76128 530.50397 L 169.76128 530.50397 L 169.76128 509.2838 L 339.52255 339.52255 Q 488.06366 169.76128 551.7241 127.32095 Q 594.1644 84.88064 594.1644 84.88064 L 594.1644 84.88064 L 615.3846 84.88064 L 636.6048 84.88064 L 763.9257 42.44032 Q 912.46686 0.0 1145.8885 0.0 Q 1358.0902 0.0 1358.0902 0.0 z" svg:height="10.61008mm" draw:style-name="style-410" svg:viewBox="0.0 0.0 1527.8514 1061.0079" svg:width="15.278515mm" svg:x="120.95491mm" svg:y="83.60743mm"/>
          <draw:path svg:d="M 1358.0902 0.0 L 1506.6313 0.0 L 1549.0717 42.44032 Q 1570.2917 63.660477 1570.2917 84.88064 L 1570.2917 127.32095 L 1527.8514 127.32095 Q 1485.4111 127.32095 1485.4111 84.88064 L 1485.4111 63.660477 L 1464.1909 63.660477 L 1464.1909 42.44032 L 1442.9708 42.44032 Q 1400.5305 42.44032 1400.5305 106.10079 L 1379.3103 169.76128 L 1379.3103 169.76128 Q 1358.0902 148.5411 1358.0902 169.76128 L 1358.0902 169.76128 L 1358.0902 169.76128 Q 1336.87 169.76128 763.9257 190.98143 L 212.20158 212.20158 L 212.20158 233.42175 L 212.20158 233.42175 L 190.98143 233.42175 L 190.98143 233.42175 L 84.88064 233.42175 L 1.8189894E-12 233.42175 L 1.8189894E-12 212.20158 L 1.8189894E-12 190.98143 L 1.8189894E-12 190.98143 L 1.8189894E-12 190.98143 L 1.8189894E-12 169.76128 L 1.8189894E-12 148.5411 L 1.8189894E-12 148.5411 L 1.8189894E-12 148.5411 L 1.8189894E-12 127.32095 L 1.8189894E-12 84.88064 L 594.1644 42.44032 Q 1209.5491 0.0 1358.0902 0.0 z" svg:height="2.3342175mm" draw:style-name="style-411" svg:viewBox="0.0 0.0 1570.2917 233.42175" svg:width="15.702918mm" svg:x="140.47745mm" svg:y="91.24668mm"/>
          <draw:path svg:d="M 148.5411 0.0 L 169.76128 0.0 L 169.76128 21.22016 L 190.98143 21.22016 L 190.98143 42.44032 L 190.98143 84.88064 L 190.98143 84.88064 Q 190.98143 84.88064 169.76128 106.10079 Q 148.5411 106.10079 148.5411 127.32095 L 148.5411 148.5411 L 106.10079 148.5411 Q 63.660477 127.32095 21.22016 127.32095 L 0.0 127.32095 L 0.0 127.32095 Q 0.0 127.32095 21.22016 106.10079 Q 42.44032 84.88064 42.44032 63.660477 L 42.44032 21.22016 L 84.88064 21.22016 Q 127.32095 0.0 148.5411 0.0 z" svg:height="1.4854112mm" draw:style-name="style-412" svg:viewBox="0.0 0.0 190.98143 148.5411" svg:width="1.9098144mm" svg:x="284.56235mm" svg:y="127.74535mm"/>
          <draw:path svg:d="M 254.6419 0.0 L 254.6419 0.0 L 297.0822 0.0 L 339.52255 0.0 L 339.52255 0.0 L 339.52255 21.22016 L 488.06366 21.22016 Q 636.6048 21.22016 657.82495 21.22016 L 679.0451 21.22016 L 679.0451 21.22016 L 679.0451 42.44032 L 679.0451 63.660477 Q 679.0451 63.660477 657.82495 63.660477 L 657.82495 63.660477 L 594.1644 63.660477 Q 551.7241 63.660477 530.50397 84.88064 Q 509.2838 106.10079 530.50397 148.5411 L 551.7241 190.98143 L 509.2838 190.98143 Q 488.06366 190.98143 381.96286 169.76128 L 275.86206 148.5411 L 212.20158 148.5411 L 169.76128 148.5411 L 84.88064 127.32095 L -3.6379788E-12 106.10079 L -3.6379788E-12 106.10079 L -3.6379788E-12 106.10079 L -3.6379788E-12 106.10079 L -3.6379788E-12 106.10079 L 21.22016 106.10079 L 21.22016 106.10079 L 127.32095 63.660477 Q 233.42175 21.22016 254.6419 0.0 z" svg:height="1.9098144mm" draw:style-name="style-413" svg:viewBox="0.0 0.0 679.0451 190.98143" svg:width="6.790451mm" svg:x="265.25198mm" svg:y="125.41114mm"/>
          <draw:path svg:d="M 0.0 21.22016 L 0.0 0.0 L 1570.2917 0.0 L 3119.3633 0.0 L 3183.024 21.22016 Q 3225.464 21.22016 3225.464 42.44032 Q 3225.464 63.660477 3204.244 63.660477 L 3183.024 63.660477 L 3119.3633 63.660477 Q 3055.703 63.660477 3055.703 551.7241 L 3034.4827 1039.7878 L 3013.2627 1039.7878 L 2992.0425 1039.7878 L 2992.0425 1061.0079 L 2970.8223 1061.0079 L 2970.8223 1039.7878 L 2970.8223 997.3475 L 2949.602 1018.5676 L 2928.3818 1039.7878 L 2928.3818 1039.7878 L 2928.3818 1039.7878 L 2928.3818 1018.5676 L 2928.3818 1018.5676 L 2907.1619 1039.7878 L 2885.9417 1082.2281 L 2885.9417 1082.2281 L 2885.9417 1082.2281 L 2843.5012 1082.2281 Q 2822.2812 1082.2281 2801.061 1124.6685 Q 2801.061 1167.1088 2801.061 1230.7692 Q 2822.2812 1294.4297 2758.6206 1336.87 Q 2694.9602 1379.3103 2694.9602 1421.7506 Q 2694.9602 1464.1909 2588.8594 1485.4111 Q 2503.9788 1506.6313 2503.9788 1527.8514 L 2525.199 1549.0717 L 2461.5383 1549.0717 Q 2397.878 1549.0717 1655.1724 1549.0717 L 891.2467 1549.0717 L 445.62335 1549.0717 L 0.0 1549.0717 L 0.0 1464.1909 L 0.0 1379.3103 L 0.0 1379.3103 L 0.0 1358.0902 L 0.0 1358.0902 L 0.0 1336.87 L 21.22016 1336.87 L 42.44032 1336.87 L 42.44032 1315.6499 L 42.44032 1294.4297 L 106.10079 1294.4297 L 169.76128 1294.4297 L 169.76128 1103.4482 L 169.76128 912.46686 L 190.98143 912.46686 L 190.98143 912.46686 L 212.20158 912.46686 L 233.42175 912.46686 L 233.42175 912.46686 L 254.6419 912.46686 L 254.6419 933.687 L 254.6419 954.90717 L 275.86206 954.90717 L 275.86206 954.90717 L 275.86206 976.1273 L 297.0822 976.1273 L 297.0822 997.3475 L 297.0822 1018.5676 L 381.96286 1124.6685 Q 466.8435 1230.7692 488.06366 1273.2096 Q 488.06366 1315.6499 594.1644 1315.6499 L 721.4854 1294.4297 L 721.4854 1294.4297 L 721.4854 1294.4297 L 742.70557 1294.4297 L 742.70557 1294.4297 L 742.70557 1315.6499 L 763.9257 1315.6499 L 763.9257 1315.6499 L 763.9257 1294.4297 L 806.366 1294.4297 L 848.80634 1294.4297 L 848.80634 742.70557 L 848.80634 212.20158 L 679.0451 212.20158 L 530.50397 212.20158 L 530.50397 403.183 L 509.2838 572.9443 L 509.2838 572.9443 L 509.2838 572.9443 L 488.06366 572.9443 L 466.8435 572.9443 L 466.8435 572.9443 L 466.8435 572.9443 L 445.62335 572.9443 L 445.62335 572.9443 L 445.62335 551.7241 L 424.40317 551.7241 L 424.40317 530.50397 L 424.40317 509.2838 L 403.183 509.2838 L 403.183 488.06366 L 403.183 488.06366 L 381.96286 488.06366 L 381.96286 488.06366 L 381.96286 488.06366 L 381.96286 466.8435 Q 381.96286 466.8435 360.7427 445.62335 Q 339.52255 403.183 318.3024 403.183 Q 297.0822 403.183 254.6419 297.0822 Q 190.98143 212.20158 84.88064 212.20158 L 0.0 212.20158 L 0.0 190.98143 L 0.0 148.5411 L 0.0 84.88064 L 0.0 21.22016 L 0.0 21.22016 z M 1103.4482 615.3846 L 1103.4482 212.20158 L 1230.7692 212.20158 L 1379.3103 212.20158 L 1379.3103 742.70557 Q 1358.0902 1294.4297 1336.87 1294.4297 Q 1315.6499 1294.4297 1188.3289 1315.6499 Q 1082.2281 1336.87 1082.2281 1294.4297 L 1103.4482 1273.2096 L 1103.4482 1145.8885 Q 1103.4482 1018.5676 1103.4482 615.3846 z M 1676.3926 721.4854 L 1676.3926 212.20158 L 2122.0159 212.20158 Q 2546.4192 212.20158 2567.6392 318.3024 Q 2588.8594 445.62335 2291.777 466.8435 Q 1994.695 488.06366 1973.4747 530.50397 Q 1973.4747 572.9443 1994.695 572.9443 L 2015.9152 572.9443 L 2206.8965 572.9443 Q 2376.6577 572.9443 2376.6577 721.4854 Q 2376.6577 870.02655 2185.6763 870.02655 Q 1994.695 891.2467 1994.695 954.90717 Q 1994.695 997.3475 2206.8965 997.3475 Q 2397.878 997.3475 2482.7585 976.1273 L 2567.6392 954.90717 L 2588.8594 954.90717 L 2610.0796 954.90717 L 2610.0796 976.1273 L 2588.8594 976.1273 L 2588.8594 1124.6685 L 2588.8594 1294.4297 L 2567.6392 1294.4297 L 2567.6392 1294.4297 L 2567.6392 1273.2096 L 2546.4192 1273.2096 L 2546.4192 1273.2096 Q 2546.4192 1294.4297 2461.5383 1294.4297 Q 2397.878 1315.6499 2397.878 1294.4297 Q 2397.878 1273.2096 2037.1353 1294.4297 L 1676.3926 1294.4297 L 1676.3926 1251.9894 Q 1697.6127 1230.7692 1676.3926 721.4854 z" svg:height="15.490716mm" draw:style-name="style-414" svg:viewBox="0.0 0.0 3225.464 1549.0717" svg:width="32.254642mm" svg:x="42.44032mm" svg:y="4.8806367mm"/>
          <draw:path svg:d="M 42.44032 0.0 L 42.44032 0.0 L 42.44032 0.0 Q 42.44032 0.0 42.44032 21.22016 L 63.660477 21.22016 L 63.660477 21.22016 Q 63.660477 42.44032 84.88064 42.44032 L 84.88064 42.44032 L 84.88064 42.44032 L 84.88064 42.44032 L 84.88064 63.660477 L 84.88064 63.660477 L 106.10079 84.88064 Q 127.32095 127.32095 169.76128 127.32095 L 190.98143 127.32095 L 190.98143 127.32095 L 212.20158 127.32095 L 212.20158 127.32095 L 212.20158 127.32095 L 381.96286 169.76128 Q 530.50397 212.20158 594.1644 212.20158 L 636.6048 212.20158 L 657.82495 233.42175 L 679.0451 254.6419 L 679.0451 254.6419 L 679.0451 254.6419 L 679.0451 254.6419 L 679.0451 275.86206 L 679.0451 275.86206 L 679.0451 297.0822 L 636.6048 297.0822 L 572.9443 297.0822 L 572.9443 297.0822 L 572.9443 297.0822 L 530.50397 275.86206 Q 488.06366 254.6419 297.0822 212.20158 L 84.88064 169.76128 L 84.88064 148.5411 Q 84.88064 148.5411 42.44032 84.88064 L 0.0 21.22016 L 0.0 21.22016 Q 21.22016 0.0 42.44032 0.0 z" svg:height="2.9708223mm" draw:style-name="style-415" svg:viewBox="0.0 0.0 679.0451 297.0822" svg:width="6.790451mm" svg:x="243.60742mm" svg:y="131.56499mm"/>
          <draw:path svg:d="M 169.76128 0.0 L 169.76128 0.0 L 169.76128 63.660477 Q 190.98143 127.32095 212.20158 127.32095 Q 233.42175 148.5411 254.6419 148.5411 L 254.6419 148.5411 L 254.6419 148.5411 Q 254.6419 148.5411 127.32095 169.76128 Q 0.0 169.76128 0.0 127.32095 L 0.0 84.88064 L 42.44032 42.44032 Q 84.88064 -21.22016 106.10079 21.22016 Q 127.32095 42.44032 148.5411 21.22016 Q 169.76128 0.0 169.76128 0.0 z" svg:height="1.6976128mm" draw:style-name="style-416" svg:viewBox="0.0 0.0 254.6419 169.76128" svg:width="2.5464191mm" svg:x="43.289124mm" svg:y="82.54642mm"/>
          <draw:path svg:d="M 403.183 0.0 L 403.183 0.0 L 424.40317 42.44032 Q 445.62335 63.660477 424.40317 84.88064 Q 403.183 127.32095 403.183 127.32095 L 403.183 127.32095 L 403.183 127.32095 Q 403.183 127.32095 381.96286 148.5411 L 360.7427 169.76128 L 318.3024 169.76128 Q 297.0822 169.76128 233.42175 212.20158 Q 148.5411 212.20158 106.10079 212.20158 L 84.88064 212.20158 L 84.88064 190.98143 Q 84.88064 169.76128 42.44032 169.76128 L 0.0 148.5411 L 21.22016 127.32095 Q 42.44032 84.88064 63.660477 84.88064 L 84.88064 84.88064 L 84.88064 63.660477 L 84.88064 63.660477 L 106.10079 63.660477 L 106.10079 63.660477 L 148.5411 84.88064 Q 212.20158 127.32095 254.6419 106.10079 Q 318.3024 106.10079 318.3024 84.88064 L 318.3024 84.88064 L 318.3024 84.88064 Q 318.3024 84.88064 339.52255 84.88064 L 339.52255 63.660477 L 339.52255 63.660477 Q 360.7427 63.660477 360.7427 42.44032 L 360.7427 42.44032 L 360.7427 42.44032 Q 360.7427 42.44032 381.96286 42.44032 L 381.96286 21.22016 L 381.96286 21.22016 Q 381.96286 0.0 403.183 0.0 z" svg:height="2.122016mm" draw:style-name="style-417" svg:viewBox="0.0 0.0 424.40317 212.20158" svg:width="4.244032mm" svg:x="149.17772mm" svg:y="108.22281mm"/>
          <draw:path svg:d="M 594.1644 0.0 L 636.6048 0.0 L 636.6048 0.0 L 636.6048 21.22016 L 636.6048 21.22016 L 636.6048 21.22016 L 615.3846 21.22016 L 615.3846 21.22016 L 657.82495 42.44032 Q 721.4854 63.660477 700.26526 63.660477 L 700.26526 84.88064 L 339.52255 84.88064 L 0.0 84.88064 L 0.0 84.88064 L 0.0 63.660477 L 42.44032 63.660477 Q 63.660477 63.660477 63.660477 42.44032 L 63.660477 42.44032 L 127.32095 42.44032 L 190.98143 42.44032 L 212.20158 42.44032 L 254.6419 21.22016 L 424.40317 21.22016 Q 572.9443 21.22016 594.1644 0.0 z" svg:height="0.8488064mm" draw:style-name="style-418" svg:viewBox="0.0 0.0 700.26526 84.88064" svg:width="7.0026526mm" svg:x="11.034483mm" svg:y="102.06896mm"/>
          <draw:path svg:d="M 424.40317 0.0 L 466.8435 0.0 L 466.8435 0.0 L 466.8435 21.22016 L 466.8435 21.22016 L 466.8435 21.22016 L 445.62335 21.22016 L 445.62335 21.22016 L 403.183 42.44032 L 360.7427 63.660477 L 360.7427 63.660477 L 381.96286 63.660477 L 381.96286 106.10079 L 381.96286 169.76128 L 403.183 169.76128 L 403.183 148.5411 L 403.183 148.5411 L 424.40317 148.5411 L 424.40317 169.76128 L 424.40317 190.98143 L 551.7241 190.98143 Q 657.82495 190.98143 679.0451 212.20158 L 679.0451 212.20158 L 679.0451 212.20158 L 679.0451 233.42175 L 615.3846 233.42175 L 551.7241 233.42175 L 551.7241 254.6419 L 551.7241 254.6419 L 466.8435 254.6419 L 403.183 275.86206 L 381.96286 275.86206 L 381.96286 275.86206 L 254.6419 275.86206 L 106.10079 275.86206 L 63.660477 275.86206 Q 21.22016 275.86206 0.0 275.86206 L 0.0 275.86206 L 0.0 169.76128 L 0.0 63.660477 L 0.0 63.660477 L 21.22016 63.660477 L 63.660477 42.44032 L 106.10079 21.22016 L 254.6419 21.22016 Q 381.96286 21.22016 424.40317 0.0 z" svg:height="2.7586207mm" draw:style-name="style-419" svg:viewBox="0.0 0.0 679.0451 275.86206" svg:width="6.790451mm" svg:x="5.9416447mm" svg:y="118.62069mm"/>
          <draw:path svg:d="M 190.98143 42.44032 L 190.98143 0.0 L 212.20158 84.88064 Q 212.20158 148.5411 233.42175 169.76128 L 233.42175 169.76128 L 127.32095 169.76128 L 21.22016 169.76128 L 21.22016 169.76128 Q 0.0 148.5411 0.0 148.5411 L 0.0 148.5411 L 0.0 127.32095 Q 0.0 106.10079 84.88064 106.10079 Q 190.98143 106.10079 190.98143 42.44032 z" svg:height="1.6976128mm" draw:style-name="style-420" svg:viewBox="0.0 0.0 233.42175 169.76128" svg:width="2.3342175mm" svg:x="42.44032mm" svg:y="67.90451mm"/>
          <draw:path svg:d="M 976.1273 0.0 L 1061.0079 0.0 L 1082.2281 21.22016 Q 1103.4482 42.44032 1061.0079 42.44032 Q 1018.5676 42.44032 997.3475 42.44032 Q 976.1273 42.44032 933.687 63.660477 L 912.46686 84.88064 L 912.46686 84.88064 L 891.2467 84.88064 L 891.2467 84.88064 L 891.2467 84.88064 L 870.02655 106.10079 L 848.80634 127.32095 L 870.02655 127.32095 L 891.2467 127.32095 L 891.2467 148.5411 L 891.2467 148.5411 L 870.02655 148.5411 L 870.02655 169.76128 L 848.80634 169.76128 L 827.5862 169.76128 L 848.80634 190.98143 Q 891.2467 190.98143 891.2467 212.20158 L 891.2467 233.42175 L 870.02655 233.42175 Q 848.80634 212.20158 848.80634 212.20158 Q 827.5862 212.20158 594.1644 254.6419 L 360.7427 297.0822 L 339.52255 297.0822 L 297.0822 297.0822 L 254.6419 297.0822 Q 190.98143 297.0822 169.76128 275.86206 L 148.5411 254.6419 L 148.5411 254.6419 L 127.32095 254.6419 L 127.32095 254.6419 L 127.32095 254.6419 L 127.32095 233.42175 L 127.32095 233.42175 L 106.10079 233.42175 L 106.10079 212.20158 L 106.10079 212.20158 L 84.88064 212.20158 L 84.88064 212.20158 L 84.88064 212.20158 L 63.660477 190.98143 L 42.44032 169.76128 L 42.44032 169.76128 L 42.44032 169.76128 L 21.22016 169.76128 L 21.22016 169.76128 L 21.22016 148.5411 L 21.22016 148.5411 L 21.22016 127.32095 L 0.0 127.32095 L 0.0 127.32095 L 0.0 127.32095 L 0.0 106.10079 L 0.0 84.88064 L 190.98143 63.660477 Q 381.96286 42.44032 424.40317 42.44032 L 488.06366 42.44032 L 700.26526 21.22016 Q 912.46686 0.0 976.1273 0.0 z" svg:height="2.9708223mm" draw:style-name="style-421" svg:viewBox="0.0 0.0 1082.2281 297.0822" svg:width="10.822281mm" svg:x="23.766579mm" svg:y="116.71088mm"/>
          <draw:path svg:d="M 106.10079 0.0 L 169.76128 0.0 L 190.98143 0.0 L 212.20158 0.0 L 233.42175 0.0 Q 275.86206 0.0 318.3024 21.22016 L 360.7427 21.22016 L 360.7427 21.22016 L 381.96286 21.22016 L 381.96286 21.22016 L 381.96286 42.44032 L 445.62335 42.44032 L 509.2838 42.44032 L 615.3846 84.88064 Q 721.4854 84.88064 785.1459 106.10079 L 848.80634 127.32095 L 912.46686 127.32095 L 976.1273 127.32095 L 976.1273 127.32095 L 976.1273 148.5411 L 976.1273 169.76128 L 976.1273 169.76128 L 891.2467 169.76128 L 806.366 169.76128 L 785.1459 169.76128 Q 763.9257 169.76128 530.50397 127.32095 L 297.0822 84.88064 L 275.86206 84.88064 Q 254.6419 84.88064 127.32095 63.660477 L 0.0 63.660477 L 0.0 63.660477 L 0.0 42.44032 L 21.22016 42.44032 Q 63.660477 42.44032 63.660477 21.22016 Q 63.660477 0.0 106.10079 0.0 z" svg:height="1.6976128mm" draw:style-name="style-422" svg:viewBox="0.0 0.0 976.1273 169.76128" svg:width="9.761273mm" svg:x="282.4403mm" svg:y="129.01857mm"/>
          <draw:path svg:d="M 1485.4111 0.0 L 1485.4111 0.0 L 1485.4111 0.0 Q 1485.4111 21.22016 1506.6313 21.22016 Q 1527.8514 42.44032 1464.1909 63.660477 L 1400.5305 84.88064 L 1400.5305 106.10079 L 1400.5305 127.32095 L 1400.5305 148.5411 L 1400.5305 169.76128 L 1400.5305 190.98143 L 1400.5305 212.20158 L 1379.3103 233.42175 L 1358.0902 275.86206 L 1358.0902 275.86206 L 1358.0902 275.86206 L 1358.0902 297.0822 L 1358.0902 297.0822 L 1251.9894 297.0822 Q 1145.8885 318.3024 1061.0079 318.3024 Q 997.3475 318.3024 636.6048 360.7427 L 254.6419 381.96286 L 212.20158 381.96286 L 169.76128 360.7427 L 254.6419 360.7427 Q 360.7427 360.7427 360.7427 339.52255 L 339.52255 339.52255 L 339.52255 339.52255 Q 339.52255 318.3024 318.3024 318.3024 Q 297.0822 318.3024 297.0822 297.0822 Q 297.0822 275.86206 233.42175 275.86206 Q 190.98143 254.6419 212.20158 190.98143 Q 233.42175 127.32095 169.76128 127.32095 L 84.88064 127.32095 L 84.88064 106.10079 L 84.88064 84.88064 L 63.660477 84.88064 L 42.44032 106.10079 L 21.22016 106.10079 L 0.0 106.10079 L 0.0 84.88064 L 0.0 84.88064 L 21.22016 84.88064 L 21.22016 63.660477 L 42.44032 63.660477 L 42.44032 63.660477 L 254.6419 63.660477 Q 488.06366 63.660477 488.06366 42.44032 L 488.06366 42.44032 L 976.1273 21.22016 Q 1464.1909 21.22016 1485.4111 0.0 z" svg:height="3.8196287mm" draw:style-name="style-423" svg:viewBox="0.0 0.0 1506.6313 381.96286" svg:width="15.066313mm" svg:x="173.5809mm" svg:y="79.15119mm"/>
          <draw:path svg:d="M -4.5474735E-13 84.88064 L -4.5474735E-13 -9.094947E-13 L 721.4854 -9.094947E-13 Q 1442.9708 -9.094947E-13 1442.9708 127.32095 Q 1464.1909 254.6419 1442.9708 254.6419 L 1442.9708 254.6419 L 1442.9708 254.6419 Q 1442.9708 254.6419 1336.87 233.42175 Q 1251.9894 212.20158 1167.1088 190.98143 Q 1103.4482 169.76128 763.9257 190.98143 L 424.40317 212.20158 L 233.42175 212.20158 L 63.660477 212.20158 L 42.44032 190.98143 L 21.22016 190.98143 L 21.22016 169.76128 Q 21.22016 148.5411 -4.5474735E-13 84.88064 z" svg:height="2.5464191mm" draw:style-name="style-424" svg:viewBox="0.0 0.0 1442.9708 254.6419" svg:width="14.4297085mm" svg:x="27.374004mm" svg:y="54.74801mm"/>
          <draw:path svg:d="M 827.5862 0.0 L 827.5862 0.0 L 827.5862 84.88064 L 827.5862 169.76128 L 806.366 339.52255 Q 785.1459 530.50397 763.9257 509.2838 Q 742.70557 509.2838 742.70557 572.9443 Q 742.70557 636.6048 721.4854 636.6048 L 721.4854 636.6048 L 721.4854 615.3846 Q 700.26526 615.3846 679.0451 530.50397 Q 657.82495 466.8435 615.3846 466.8435 Q 594.1644 466.8435 594.1644 445.62335 Q 594.1644 424.40317 636.6048 403.183 Q 679.0451 403.183 679.0451 360.7427 L 679.0451 339.52255 L 594.1644 339.52255 Q 509.2838 318.3024 275.86206 318.3024 L 21.22016 275.86206 L 42.44032 275.86206 L 63.660477 275.86206 L 42.44032 254.6419 L 21.22016 233.42175 L 21.22016 233.42175 L 21.22016 233.42175 L 0.0 233.42175 L 0.0 233.42175 L 0.0 212.20158 L 21.22016 212.20158 L 21.22016 190.98143 L 21.22016 190.98143 L 106.10079 190.98143 L 190.98143 190.98143 L 190.98143 169.76128 L 190.98143 169.76128 L 488.06366 148.5411 Q 785.1459 148.5411 806.366 63.660477 Q 827.5862 0.0 827.5862 0.0 z" svg:height="6.366048mm" draw:style-name="style-425" svg:viewBox="0.0 0.0 827.5862 636.6048" svg:width="8.275862mm" svg:x="112.67905mm" svg:y="34.164455mm"/>
          <draw:path svg:d="M 700.26526 21.22016 L 657.82495 -1.8189894E-12 L 742.70557 -1.8189894E-12 L 806.366 -1.8189894E-12 L 997.3475 42.44032 Q 1167.1088 84.88064 1251.9894 127.32095 Q 1336.87 190.98143 1358.0902 212.20158 L 1379.3103 233.42175 L 1379.3103 254.6419 L 1379.3103 275.86206 L 1379.3103 318.3024 L 1379.3103 360.7427 L 1379.3103 381.96286 L 1379.3103 403.183 L 1358.0902 403.183 L 1358.0902 424.40317 L 1358.0902 424.40317 Q 1336.87 424.40317 1336.87 445.62335 Q 1336.87 466.8435 1167.1088 509.2838 L 1018.5676 551.7241 L 933.687 551.7241 Q 848.80634 551.7241 785.1459 572.9443 L 742.70557 572.9443 L 700.26526 572.9443 Q 636.6048 594.1644 381.96286 594.1644 Q 127.32095 594.1644 106.10079 572.9443 L 63.660477 551.7241 L 63.660477 551.7241 Q 63.660477 530.50397 42.44032 530.50397 L 42.44032 530.50397 L 42.44032 509.2838 Q 21.22016 509.2838 21.22016 466.8435 L -1.8189894E-12 424.40317 L 21.22016 424.40317 L 42.44032 424.40317 L 42.44032 445.62335 Q 63.660477 466.8435 63.660477 466.8435 L 63.660477 466.8435 L 63.660477 466.8435 Q 63.660477 466.8435 63.660477 488.06366 L 84.88064 488.06366 L 84.88064 488.06366 L 84.88064 509.2838 L 106.10079 509.2838 L 106.10079 509.2838 L 106.10079 509.2838 L 106.10079 509.2838 L 275.86206 509.2838 Q 424.40317 509.2838 445.62335 509.2838 L 488.06366 509.2838 L 763.9257 488.06366 Q 1039.7878 466.8435 1039.7878 466.8435 L 1061.0079 466.8435 L 1124.6685 466.8435 Q 1188.3289 466.8435 1209.5491 445.62335 L 1230.7692 424.40317 L 1251.9894 424.40317 L 1251.9894 424.40317 L 1251.9894 424.40317 L 1251.9894 424.40317 L 1273.2096 424.40317 L 1273.2096 403.183 L 1273.2096 403.183 L 1294.4297 403.183 L 1294.4297 381.96286 L 1294.4297 381.96286 L 1294.4297 381.96286 L 1294.4297 381.96286 L 1315.6499 360.7427 L 1336.87 339.52255 L 1336.87 297.0822 L 1336.87 275.86206 L 1315.6499 254.6419 L 1294.4297 233.42175 L 1294.4297 233.42175 L 1294.4297 212.20158 L 1294.4297 212.20158 L 1294.4297 212.20158 L 1273.2096 212.20158 L 1273.2096 212.20158 L 1273.2096 190.98143 L 1251.9894 190.98143 L 1251.9894 190.98143 L 1251.9894 169.76128 L 1251.9894 169.76128 L 1251.9894 169.76128 L 1230.7692 169.76128 Q 1230.7692 169.76128 1188.3289 127.32095 Q 1145.8885 127.32095 954.90717 84.88064 Q 742.70557 42.44032 700.26526 21.22016 z" svg:height="5.9416447mm" draw:style-name="style-426" svg:viewBox="0.0 0.0 1379.3103 594.1644" svg:width="13.793103mm" svg:x="124.98674mm" svg:y="85.30504mm"/>
          <draw:path svg:d="M 0.0 84.88064 L 0.0 0.0 L 63.660477 63.660477 Q 106.10079 127.32095 148.5411 127.32095 Q 190.98143 148.5411 190.98143 84.88064 Q 190.98143 42.44032 212.20158 42.44032 L 212.20158 42.44032 L 233.42175 63.660477 Q 233.42175 84.88064 254.6419 212.20158 Q 275.86206 318.3024 275.86206 339.52255 L 275.86206 381.96286 L 275.86206 424.40317 Q 275.86206 488.06366 233.42175 488.06366 L 212.20158 466.8435 L 148.5411 466.8435 Q 63.660477 466.8435 42.44032 466.8435 L 21.22016 466.8435 L 0.0 381.96286 L 0.0 275.86206 L 0.0 275.86206 Q 21.22016 275.86206 0.0 254.6419 L 0.0 254.6419 L 0.0 254.6419 L 0.0 233.42175 L 0.0 212.20158 L 0.0 212.20158 L 0.0 190.98143 Q -21.22016 169.76128 0.0 84.88064 z" svg:height="4.8806367mm" draw:style-name="style-427" svg:viewBox="0.0 0.0 275.86206 488.06366" svg:width="2.7586207mm" svg:x="172.5199mm" svg:y="26.7374mm"/>
          <draw:path svg:d="M 21.22016 21.22016 L 0.0 0.0 L 339.52255 42.44032 Q 700.26526 84.88064 742.70557 84.88064 L 785.1459 84.88064 L 976.1273 106.10079 Q 1145.8885 127.32095 1167.1088 148.5411 L 1188.3289 148.5411 L 1188.3289 148.5411 L 1188.3289 169.76128 L 1188.3289 169.76128 L 1188.3289 169.76128 L 1230.7692 212.20158 Q 1230.7692 254.6419 1230.7692 275.86206 Q 1230.7692 297.0822 1273.2096 339.52255 Q 1315.6499 360.7427 1315.6499 381.96286 Q 1315.6499 424.40317 1336.87 424.40317 Q 1358.0902 445.62335 1421.7506 530.50397 Q 1506.6313 636.6048 1527.8514 615.3846 Q 1549.0717 615.3846 1549.0717 679.0451 L 1570.2917 721.4854 L 1570.2917 721.4854 L 1570.2917 721.4854 L 1549.0717 806.366 Q 1527.8514 870.02655 1527.8514 954.90717 L 1527.8514 1039.7878 L 1527.8514 1061.0079 Q 1527.8514 1103.4482 1506.6313 1124.6685 Q 1485.4111 1145.8885 1464.1909 1124.6685 Q 1442.9708 1103.4482 1421.7506 1167.1088 Q 1379.3103 1230.7692 1358.0902 1230.7692 Q 1358.0902 1209.5491 1336.87 1209.5491 Q 1315.6499 1209.5491 1315.6499 1188.3289 Q 1315.6499 1167.1088 1294.4297 1188.3289 Q 1273.2096 1209.5491 1251.9894 1188.3289 Q 1230.7692 1188.3289 1167.1088 1145.8885 L 1103.4482 1145.8885 L 1103.4482 1145.8885 L 1103.4482 1145.8885 L 1082.2281 1145.8885 L 1082.2281 1145.8885 L 1082.2281 1124.6685 L 1061.0079 1124.6685 L 1061.0079 1124.6685 L 1061.0079 1145.8885 L 1039.7878 1145.8885 L 1018.5676 1145.8885 L 1018.5676 1167.1088 L 1018.5676 1188.3289 L 997.3475 1188.3289 L 997.3475 1188.3289 L 976.1273 1209.5491 L 933.687 1209.5491 L 933.687 1209.5491 Q 912.46686 1188.3289 848.80634 1145.8885 Q 763.9257 1103.4482 572.9443 1082.2281 Q 381.96286 1061.0079 297.0822 1018.5676 Q 212.20158 997.3475 190.98143 997.3475 Q 148.5411 997.3475 127.32095 954.90717 L 127.32095 912.46686 L 127.32095 742.70557 Q 127.32095 551.7241 84.88064 551.7241 Q 42.44032 551.7241 84.88064 488.06366 Q 106.10079 424.40317 212.20158 339.52255 Q 339.52255 254.6419 360.7427 233.42175 L 381.96286 212.20158 L 381.96286 212.20158 L 381.96286 212.20158 L 403.183 212.20158 L 403.183 212.20158 L 424.40317 190.98143 L 445.62335 169.76128 L 466.8435 169.76128 L 509.2838 169.76128 L 509.2838 148.5411 L 509.2838 127.32095 L 466.8435 127.32095 L 445.62335 127.32095 L 403.183 106.10079 L 360.7427 84.88064 L 297.0822 84.88064 Q 212.20158 84.88064 127.32095 63.660477 L 42.44032 42.44032 L 42.44032 42.44032 Q 42.44032 42.44032 21.22016 21.22016 z M 488.06366 636.6048 L 488.06366 657.82495 L 509.2838 679.0451 Q 509.2838 721.4854 530.50397 763.9257 L 551.7241 785.1459 L 551.7241 870.02655 L 551.7241 954.90717 L 424.40317 954.90717 Q 318.3024 933.687 318.3024 891.2467 L 318.3024 827.5862 L 339.52255 721.4854 Q 360.7427 594.1644 424.40317 615.3846 Q 466.8435 636.6048 488.06366 636.6048 z" svg:height="12.307693mm" draw:style-name="style-428" svg:viewBox="0.0 0.0 1570.2917 1230.7692" svg:width="15.702918mm" svg:x="164.66844mm" svg:y="42.86472mm"/>
          <draw:path svg:d="M 763.9257 -1.8189894E-12 L 806.366 -1.8189894E-12 L 806.366 -1.8189894E-12 L 806.366 21.22016 L 806.366 42.44032 L 806.366 63.660477 L 806.366 63.660477 Q 806.366 63.660477 785.1459 63.660477 Q 785.1459 84.88064 424.40317 127.32095 L 42.44032 169.76128 L 42.44032 169.76128 Q 42.44032 169.76128 0.0 148.5411 Q -21.22016 127.32095 0.0 127.32095 L 0.0 106.10079 L 339.52255 63.660477 Q 700.26526 -1.8189894E-12 763.9257 -1.8189894E-12 z" svg:height="1.6976128mm" draw:style-name="style-429" svg:viewBox="0.0 0.0 806.366 169.76128" svg:width="8.063661mm" svg:x="33.952255mm" svg:y="129.86737mm"/>
          <draw:path svg:d="M 0.0 21.22016 L 0.0 0.0 L 63.660477 0.0 L 148.5411 0.0 L 148.5411 0.0 L 148.5411 21.22016 L 212.20158 21.22016 L 275.86206 21.22016 L 488.06366 63.660477 Q 679.0451 106.10079 742.70557 106.10079 L 785.1459 106.10079 L 785.1459 127.32095 Q 785.1459 127.32095 763.9257 148.5411 L 763.9257 148.5411 L 742.70557 148.5411 Q 742.70557 148.5411 700.26526 169.76128 L 679.0451 169.76128 L 615.3846 169.76128 Q 572.9443 148.5411 275.86206 84.88064 L 0.0 21.22016 L 0.0 21.22016 z" svg:height="1.6976128mm" draw:style-name="style-430" svg:viewBox="0.0 0.0 785.1459 169.76128" svg:width="7.851459mm" svg:x="292.2016mm" svg:y="130.50398mm"/>
          <draw:path svg:d="M 21.22016 21.22016 L 63.660477 0.0 L 106.10079 0.0 L 127.32095 0.0 L 148.5411 0.0 L 148.5411 0.0 L 190.98143 21.22016 Q 233.42175 42.44032 318.3024 42.44032 L 403.183 42.44032 L 403.183 42.44032 Q 403.183 42.44032 403.183 63.660477 L 424.40317 63.660477 L 445.62335 127.32095 Q 445.62335 169.76128 445.62335 169.76128 L 445.62335 190.98143 L 445.62335 190.98143 Q 445.62335 190.98143 297.0822 190.98143 L 148.5411 169.76128 L 106.10079 169.76128 L 63.660477 169.76128 L 42.44032 148.5411 L 21.22016 127.32095 L 21.22016 127.32095 L 21.22016 127.32095 L 9.094947E-13 84.88064 L 9.094947E-13 21.22016 L 21.22016 21.22016 z" svg:height="1.9098144mm" draw:style-name="style-431" svg:viewBox="0.0 0.0 445.62335 190.98143" svg:width="4.4562335mm" svg:x="47.320953mm" svg:y="120.95491mm"/>
          <draw:path svg:d="M 127.32095 0.0 L 127.32095 0.0 L 212.20158 0.0 L 297.0822 0.0 L 297.0822 0.0 L 297.0822 21.22016 L 339.52255 21.22016 L 381.96286 21.22016 L 381.96286 42.44032 L 381.96286 42.44032 L 190.98143 42.44032 L 0.0 42.44032 L 63.660477 21.22016 Q 127.32095 21.22016 127.32095 0.0 z" svg:height="0.4244032mm" draw:style-name="style-432" svg:viewBox="0.0 0.0 381.96286 42.44032" svg:width="3.8196287mm" svg:x="168.70027mm" svg:y="1.4854112mm"/>
          <draw:path svg:d="M 1358.0902 0.0 L 1379.3103 0.0 L 1379.3103 212.20158 L 1379.3103 403.183 L 1336.87 403.183 Q 1294.4297 424.40317 1082.2281 466.8435 L 870.02655 551.7241 L 848.80634 551.7241 L 806.366 551.7241 L 763.9257 572.9443 L 742.70557 594.1644 L 742.70557 594.1644 L 742.70557 594.1644 L 721.4854 594.1644 Q 679.0451 594.1644 445.62335 657.82495 L 212.20158 721.4854 L 148.5411 721.4854 L 84.88064 721.4854 L 42.44032 700.26526 L 21.22016 700.26526 L 21.22016 700.26526 L 21.22016 679.0451 L 21.22016 679.0451 L 42.44032 679.0451 L 42.44032 657.82495 L 42.44032 636.6048 L 21.22016 636.6048 L 0.0 636.6048 L 0.0 636.6048 L 0.0 636.6048 L 21.22016 615.3846 Q 42.44032 594.1644 21.22016 594.1644 Q 0.0 594.1644 0.0 551.7241 Q 0.0 530.50397 84.88064 488.06366 Q 127.32095 445.62335 84.88064 403.183 L 21.22016 381.96286 L 21.22016 360.7427 L 21.22016 360.7427 L 42.44032 360.7427 L 84.88064 339.52255 L 254.6419 297.0822 Q 445.62335 254.6419 488.06366 233.42175 L 530.50397 212.20158 L 530.50397 212.20158 L 530.50397 212.20158 L 933.687 106.10079 Q 1358.0902 0.0 1358.0902 0.0 z M 190.98143 679.0451 L 254.6419 679.0451 L 254.6419 679.0451 L 254.6419 679.0451 L 275.86206 679.0451 L 275.86206 679.0451 L 212.20158 679.0451 Q 127.32095 679.0451 190.98143 679.0451 z" svg:height="7.2148542mm" draw:style-name="style-433" svg:viewBox="0.0 0.0 1379.3103 721.4854" svg:width="13.793103mm" svg:x="298.77985mm" svg:y="106.9496mm"/>
          <draw:path svg:d="M 2419.0981 0.0 L 2461.5383 0.0 L 2461.5383 42.44032 L 2482.7585 84.88064 L 2482.7585 84.88064 L 2482.7585 106.10079 L 2461.5383 106.10079 L 2461.5383 127.32095 L 2461.5383 127.32095 L 2461.5383 127.32095 L 2440.3184 127.32095 Q 2440.3184 127.32095 2419.0981 148.5411 L 2397.878 169.76128 L 2355.4377 169.76128 Q 2334.2175 169.76128 2122.0159 254.6419 Q 1909.8143 339.52255 1909.8143 360.7427 Q 1909.8143 381.96286 1803.7135 403.183 Q 1697.6127 424.40317 1549.0717 488.06366 L 1400.5305 551.7241 L 1379.3103 572.9443 L 1358.0902 594.1644 L 1336.87 594.1644 L 1294.4297 594.1644 L 1294.4297 615.3846 L 1294.4297 615.3846 L 1251.9894 615.3846 L 1230.7692 636.6048 L 1230.7692 636.6048 L 1209.5491 636.6048 L 1209.5491 636.6048 L 1209.5491 636.6048 L 1167.1088 615.3846 Q 1103.4482 594.1644 997.3475 594.1644 Q 870.02655 551.7241 848.80634 551.7241 Q 827.5862 530.50397 785.1459 530.50397 Q 763.9257 509.2838 657.82495 509.2838 Q 530.50397 466.8435 318.3024 445.62335 L 84.88064 424.40317 L 42.44032 403.183 L 0.0 403.183 L 0.0 403.183 L 0.0 381.96286 L 488.06366 381.96286 Q 976.1273 339.52255 1549.0717 212.20158 Q 2143.236 42.44032 2228.1167 42.44032 Q 2312.9973 0.0 2355.4377 0.0 Q 2376.6577 0.0 2419.0981 0.0 z" svg:height="6.366048mm" draw:style-name="style-434" svg:viewBox="0.0 0.0 2482.7585 636.6048" svg:width="24.827585mm" svg:x="242.12201mm" svg:y="14.4297085mm"/>
          <draw:path svg:d="M 912.46686 0.0 L 933.687 0.0 L 933.687 21.22016 Q 933.687 63.660477 954.90717 63.660477 L 976.1273 63.660477 L 976.1273 84.88064 L 976.1273 84.88064 L 954.90717 84.88064 Q 933.687 106.10079 827.5862 127.32095 L 700.26526 148.5411 L 700.26526 169.76128 L 700.26526 169.76128 L 679.0451 169.76128 L 679.0451 169.76128 L 657.82495 169.76128 Q 636.6048 190.98143 636.6048 190.98143 L 636.6048 190.98143 L 615.3846 190.98143 Q 572.9443 190.98143 530.50397 212.20158 L 466.8435 233.42175 L 445.62335 233.42175 Q 403.183 233.42175 275.86206 275.86206 Q 169.76128 275.86206 190.98143 318.3024 L 233.42175 360.7427 L 212.20158 360.7427 Q 190.98143 360.7427 169.76128 339.52255 L 148.5411 339.52255 L 148.5411 339.52255 L 127.32095 318.3024 L 106.10079 318.3024 L 84.88064 318.3024 L 84.88064 339.52255 L 63.660477 339.52255 L 63.660477 339.52255 L 63.660477 339.52255 L 21.22016 339.52255 L 0.0 318.3024 L 21.22016 318.3024 L 42.44032 318.3024 L 21.22016 297.0822 L 0.0 275.86206 L 0.0 275.86206 L 21.22016 275.86206 L 21.22016 275.86206 L 21.22016 254.6419 L 42.44032 254.6419 L 63.660477 233.42175 L 106.10079 233.42175 L 127.32095 233.42175 L 488.06366 127.32095 Q 848.80634 21.22016 870.02655 21.22016 L 891.2467 21.22016 L 891.2467 21.22016 Q 891.2467 21.22016 912.46686 0.0 z" svg:height="3.6074271mm" draw:style-name="style-435" svg:viewBox="0.0 0.0 976.1273 360.7427" svg:width="9.761273mm" svg:x="242.12201mm" svg:y="128.38196mm"/>
          <draw:path svg:d="M 0.0 21.22016 L 0.0 0.0 L 42.44032 0.0 L 63.660477 0.0 L 127.32095 0.0 L 169.76128 0.0 L 297.0822 0.0 L 403.183 0.0 L 403.183 21.22016 Q 424.40317 21.22016 424.40317 21.22016 L 424.40317 42.44032 L 381.96286 42.44032 L 318.3024 63.660477 L 297.0822 63.660477 Q 275.86206 63.660477 233.42175 106.10079 L 190.98143 127.32095 L 169.76128 127.32095 Q 148.5411 106.10079 169.76128 106.10079 L 169.76128 84.88064 L 169.76128 84.88064 Q 169.76128 84.88064 190.98143 63.660477 Q 190.98143 42.44032 84.88064 42.44032 Q -21.22016 21.22016 0.0 21.22016 z" svg:height="1.2732096mm" draw:style-name="style-436" svg:viewBox="0.0 0.0 424.40317 127.32095" svg:width="4.244032mm" svg:x="165.51724mm" svg:y="102.91777mm"/>
          <draw:path svg:d="M 933.687 488.06366 L 933.687 488.06366 L 954.90717 509.2838 L 976.1273 509.2838 L 976.1273 700.26526 L 976.1273 891.2467 L 976.1273 954.90717 L 976.1273 997.3475 L 954.90717 997.3475 Q 954.90717 997.3475 933.687 997.3475 Q 912.46686 997.3475 636.6048 1018.5676 L 360.7427 1018.5676 L 339.52255 1018.5676 Q 318.3024 997.3475 318.3024 997.3475 L 318.3024 997.3475 L 318.3024 997.3475 Q 318.3024 997.3475 360.7427 976.1273 Q 381.96286 954.90717 233.42175 954.90717 L 106.10079 912.46686 L 106.10079 912.46686 L 106.10079 912.46686 L 127.32095 912.46686 Q 148.5411 912.46686 148.5411 700.26526 Q 127.32095 509.2838 106.10079 509.2838 Q 63.660477 488.06366 63.660477 466.8435 L 42.44032 445.62335 L 21.22016 445.62335 L -3.6379788E-12 445.62335 L -3.6379788E-12 424.40317 L -3.6379788E-12 403.183 L 21.22016 403.183 L 21.22016 403.183 L 21.22016 403.183 Q 42.44032 403.183 63.660477 424.40317 L 63.660477 424.40317 L 84.88064 424.40317 L 106.10079 403.183 L 106.10079 403.183 L 106.10079 403.183 L 148.5411 318.3024 Q 148.5411 233.42175 254.6419 169.76128 Q 360.7427 106.10079 360.7427 106.10079 L 360.7427 106.10079 L 381.96286 106.10079 L 403.183 106.10079 L 403.183 84.88064 L 403.183 84.88064 L 509.2838 42.44032 Q 594.1644 -21.22016 636.6048 -9.094947E-13 Q 700.26526 21.22016 742.70557 63.660477 Q 806.366 106.10079 827.5862 84.88064 Q 827.5862 63.660477 870.02655 169.76128 Q 912.46686 275.86206 912.46686 381.96286 Q 912.46686 488.06366 933.687 488.06366 z" svg:height="10.185677mm" draw:style-name="style-437" svg:viewBox="0.0 0.0 976.1273 1018.5676" svg:width="9.761273mm" svg:x="302.81168mm" svg:y="52.838196mm"/>
          <draw:path svg:d="M 594.1644 0.0 L 594.1644 0.0 L 594.1644 0.0 L 594.1644 21.22016 L 594.1644 21.22016 L 594.1644 21.22016 L 615.3846 63.660477 Q 636.6048 106.10079 636.6048 106.10079 L 636.6048 127.32095 L 636.6048 127.32095 Q 615.3846 148.5411 615.3846 148.5411 L 615.3846 148.5411 L 594.1644 148.5411 Q 594.1644 148.5411 466.8435 233.42175 Q 360.7427 318.3024 318.3024 360.7427 L 275.86206 403.183 L 275.86206 403.183 L 275.86206 403.183 L 254.6419 424.40317 L 233.42175 424.40317 L 233.42175 466.8435 L 233.42175 509.2838 L 169.76128 509.2838 L 127.32095 509.2838 L 127.32095 509.2838 Q 106.10079 488.06366 84.88064 488.06366 Q 84.88064 466.8435 42.44032 360.7427 L 0.0 254.6419 L 0.0 254.6419 L 0.0 254.6419 L 21.22016 254.6419 L 21.22016 233.42175 L 21.22016 233.42175 L 42.44032 233.42175 L 42.44032 233.42175 L 42.44032 233.42175 L 63.660477 212.20158 L 84.88064 190.98143 L 84.88064 190.98143 L 84.88064 190.98143 L 106.10079 190.98143 Q 127.32095 190.98143 148.5411 190.98143 Q 169.76128 169.76128 190.98143 148.5411 L 190.98143 148.5411 L 254.6419 148.5411 Q 297.0822 148.5411 339.52255 190.98143 Q 381.96286 212.20158 381.96286 190.98143 Q 381.96286 148.5411 424.40317 148.5411 Q 466.8435 148.5411 488.06366 127.32095 Q 488.06366 106.10079 509.2838 106.10079 Q 530.50397 106.10079 530.50397 63.660477 Q 530.50397 21.22016 551.7241 21.22016 Q 572.9443 21.22016 594.1644 0.0 z" svg:height="5.0928383mm" draw:style-name="style-438" svg:viewBox="0.0 0.0 636.6048 509.2838" svg:width="6.366048mm" svg:x="249.12466mm" svg:y="88.06366mm"/>
          <draw:path svg:d="M 848.80634 0.0 L 1358.0902 0.0 L 1358.0902 0.0 L 1358.0902 21.22016 L 1209.5491 21.22016 L 1039.7878 42.44032 L 1209.5491 42.44032 Q 1358.0902 42.44032 1612.732 63.660477 L 1867.374 63.660477 L 2058.3555 63.660477 L 2249.337 63.660477 L 2270.5571 63.660477 L 2270.5571 63.660477 L 2270.5571 63.660477 Q 2270.5571 84.88064 2100.7957 84.88064 Q 1931.0344 106.10079 1931.0344 127.32095 Q 1952.2546 127.32095 1846.1538 148.5411 L 1718.8329 169.76128 L 1824.9337 169.76128 L 1931.0344 169.76128 L 1952.2546 190.98143 L 1973.4747 212.20158 L 1846.1538 212.20158 L 1718.8329 212.20158 L 1761.2732 233.42175 L 1803.7135 254.6419 L 1803.7135 254.6419 L 1803.7135 254.6419 L 1824.9337 254.6419 L 1824.9337 254.6419 L 1824.9337 233.42175 L 1846.1538 233.42175 L 1846.1538 233.42175 L 1846.1538 254.6419 L 1867.374 254.6419 L 1888.5941 254.6419 L 1888.5941 233.42175 L 1888.5941 233.42175 L 1973.4747 254.6419 Q 2058.3555 297.0822 2079.5757 297.0822 Q 2100.7957 318.3024 2100.7957 339.52255 L 2100.7957 339.52255 L 1549.0717 339.52255 Q 1018.5676 339.52255 1018.5676 381.96286 Q 997.3475 403.183 997.3475 381.96286 L 976.1273 381.96286 L 976.1273 339.52255 Q 976.1273 318.3024 700.26526 318.3024 L 403.183 318.3024 L 403.183 318.3024 L 403.183 297.0822 L 403.183 297.0822 L 403.183 297.0822 L 403.183 297.0822 L 403.183 275.86206 L 403.183 275.86206 L 403.183 254.6419 L 403.183 254.6419 L 403.183 254.6419 L 381.96286 254.6419 Q 381.96286 254.6419 318.3024 212.20158 L 275.86206 212.20158 L 339.52255 190.98143 L 403.183 169.76128 L 445.62335 169.76128 L 488.06366 169.76128 L 403.183 148.5411 L 339.52255 127.32095 L 339.52255 127.32095 L 360.7427 127.32095 L 360.7427 127.32095 L 360.7427 127.32095 L 403.183 106.10079 L 445.62335 84.88064 L 233.42175 84.88064 L 0.0 84.88064 L 0.0 63.660477 L 0.0 63.660477 L 212.20158 63.660477 Q 424.40317 42.44032 381.96286 42.44032 Q 339.52255 42.44032 339.52255 21.22016 L 339.52255 21.22016 L 339.52255 21.22016 Q 339.52255 0.0 848.80634 0.0 z" svg:height="3.8196287mm" draw:style-name="style-439" svg:viewBox="0.0 0.0 2270.5571 381.96286" svg:width="22.70557mm" svg:x="150.02652mm" svg:y="1.2732096mm"/>
          <draw:path svg:d="M 318.3024 0.0 L 318.3024 0.0 L 403.183 127.32095 Q 488.06366 254.6419 530.50397 275.86206 Q 551.7241 318.3024 572.9443 318.3024 L 572.9443 318.3024 L 572.9443 318.3024 L 572.9443 339.52255 L 572.9443 339.52255 Q 572.9443 360.7427 530.50397 360.7427 Q 509.2838 360.7427 509.2838 339.52255 Q 488.06366 318.3024 445.62335 318.3024 Q 403.183 318.3024 360.7427 403.183 L 318.3024 466.8435 L 297.0822 466.8435 L 297.0822 488.06366 L 275.86206 488.06366 L 275.86206 488.06366 L 275.86206 488.06366 Q 254.6419 488.06366 190.98143 360.7427 L 106.10079 233.42175 L 106.10079 212.20158 L 106.10079 212.20158 L 84.88064 212.20158 L 84.88064 233.42175 L 63.660477 233.42175 L 63.660477 233.42175 L 63.660477 212.20158 L 63.660477 212.20158 L 42.44032 190.98143 L 21.22016 169.76128 L 21.22016 169.76128 L 21.22016 148.5411 L 21.22016 148.5411 L 21.22016 148.5411 L 0.0 148.5411 L 0.0 148.5411 L 0.0 127.32095 L 0.0 106.10079 L 21.22016 106.10079 L 42.44032 106.10079 L 63.660477 127.32095 L 63.660477 127.32095 L 127.32095 127.32095 L 190.98143 106.10079 L 212.20158 106.10079 L 233.42175 106.10079 L 254.6419 84.88064 L 275.86206 84.88064 L 275.86206 63.660477 L 275.86206 42.44032 L 297.0822 42.44032 L 297.0822 21.22016 L 297.0822 21.22016 L 318.3024 21.22016 L 318.3024 21.22016 L 318.3024 21.22016 L 318.3024 0.0 z M 275.86206 360.7427 Q 275.86206 360.7427 297.0822 360.7427 Q 297.0822 360.7427 275.86206 360.7427 Q 275.86206 360.7427 275.86206 360.7427 z" svg:height="4.8806367mm" draw:style-name="style-440" svg:viewBox="0.0 0.0 572.9443 488.06366" svg:width="5.729443mm" svg:x="62.59947mm" svg:y="117.34748mm"/>
          <draw:path svg:d="M 933.687 0.0 L 1082.2281 0.0 L 1209.5491 0.0 Q 1315.6499 0.0 1315.6499 21.22016 L 1315.6499 21.22016 L 1294.4297 21.22016 L 1273.2096 42.44032 L 1379.3103 42.44032 Q 1464.1909 63.660477 1464.1909 42.44032 Q 1464.1909 21.22016 1485.4111 21.22016 L 1485.4111 21.22016 L 1506.6313 21.22016 L 1506.6313 21.22016 L 1506.6313 42.44032 Q 1506.6313 63.660477 1527.8514 84.88064 L 1527.8514 127.32095 L 1506.6313 127.32095 L 1485.4111 127.32095 L 1379.3103 148.5411 L 1273.2096 148.5411 L 1145.8885 148.5411 Q 1018.5676 148.5411 1018.5676 212.20158 Q 1018.5676 275.86206 954.90717 254.6419 Q 912.46686 212.20158 763.9257 254.6419 L 615.3846 254.6419 L 615.3846 275.86206 L 615.3846 275.86206 L 594.1644 275.86206 L 594.1644 254.6419 L 572.9443 254.6419 L 551.7241 254.6419 L 551.7241 275.86206 L 551.7241 275.86206 L 530.50397 275.86206 Q 509.2838 254.6419 488.06366 254.6419 Q 488.06366 254.6419 445.62335 254.6419 Q 403.183 254.6419 360.7427 212.20158 Q 297.0822 169.76128 148.5411 169.76128 L 0.0 148.5411 L 0.0 148.5411 L 0.0 127.32095 L 63.660477 127.32095 L 127.32095 127.32095 L 106.10079 106.10079 L 84.88064 84.88064 L 84.88064 84.88064 L 106.10079 84.88064 L 106.10079 84.88064 L 106.10079 84.88064 L 84.88064 63.660477 L 63.660477 42.44032 L 63.660477 42.44032 L 63.660477 42.44032 L 84.88064 42.44032 L 84.88064 21.22016 L 445.62335 21.22016 Q 785.1459 0.0 933.687 0.0 z" svg:height="2.7586207mm" draw:style-name="style-441" svg:viewBox="0.0 0.0 1527.8514 275.86206" svg:width="15.278515mm" svg:x="128.80637mm" svg:y="65.78249mm"/>
          <draw:path svg:d="M 42.44032 169.76128 L 42.44032 169.76128 L 42.44032 169.76128 Q 42.44032 169.76128 21.22016 190.98143 L 3.6379788E-12 212.20158 L 3.6379788E-12 106.10079 Q 3.6379788E-12 0.0 42.44032 0.0 Q 84.88064 21.22016 84.88064 84.88064 Q 84.88064 148.5411 63.660477 169.76128 Q 42.44032 169.76128 42.44032 169.76128 z" svg:height="2.122016mm" draw:style-name="style-442" svg:viewBox="0.0 0.0 84.88064 212.20158" svg:width="0.8488064mm" svg:x="287.32095mm" svg:y="108.64722mm"/>
          <draw:path svg:d="M 403.183 84.88064 L 424.40317 84.88064 L 466.8435 84.88064 L 488.06366 106.10079 L 488.06366 106.10079 L 466.8435 106.10079 L 466.8435 106.10079 L 466.8435 106.10079 L 466.8435 127.32095 L 466.8435 127.32095 L 445.62335 148.5411 L 445.62335 190.98143 L 572.9443 190.98143 Q 679.0451 212.20158 721.4854 233.42175 Q 721.4854 275.86206 742.70557 318.3024 L 742.70557 339.52255 L 721.4854 339.52255 Q 721.4854 318.3024 657.82495 318.3024 Q 594.1644 318.3024 403.183 360.7427 L 212.20158 445.62335 L 169.76128 445.62335 L 148.5411 445.62335 L 148.5411 424.40317 L 127.32095 403.183 L 127.32095 403.183 L 127.32095 403.183 L 127.32095 403.183 L 127.32095 403.183 L 169.76128 360.7427 Q 212.20158 339.52255 233.42175 297.0822 L 233.42175 254.6419 L 212.20158 254.6419 Q 169.76128 233.42175 127.32095 233.42175 L 106.10079 233.42175 L 84.88064 233.42175 L 42.44032 233.42175 L 42.44032 233.42175 Q 42.44032 212.20158 42.44032 190.98143 Q 84.88064 148.5411 63.660477 127.32095 L 42.44032 106.10079 L 21.22016 106.10079 L 0.0 106.10079 L 0.0 84.88064 L 0.0 63.660477 L 21.22016 63.660477 L 42.44032 63.660477 L 42.44032 42.44032 L 42.44032 42.44032 L 84.88064 42.44032 L 106.10079 42.44032 L 148.5411 21.22016 Q 212.20158 21.22016 212.20158 0.0 Q 212.20158 -21.22016 233.42175 0.0 Q 254.6419 21.22016 318.3024 63.660477 Q 381.96286 63.660477 403.183 84.88064 z" svg:height="4.4562335mm" draw:style-name="style-443" svg:viewBox="0.0 0.0 742.70557 445.62335" svg:width="7.427056mm" svg:x="174.00531mm" svg:y="96.55173mm"/>
          <draw:path svg:d="M 190.98143 -1.8189894E-12 L 190.98143 -1.8189894E-12 L 190.98143 -1.8189894E-12 Q 190.98143 -1.8189894E-12 190.98143 21.22016 L 212.20158 21.22016 L 254.6419 42.44032 Q 297.0822 42.44032 297.0822 63.660477 L 275.86206 63.660477 L 275.86206 84.88064 L 275.86206 106.10079 L 466.8435 106.10079 L 657.82495 106.10079 L 657.82495 127.32095 L 657.82495 127.32095 L 445.62335 127.32095 Q 212.20158 127.32095 106.10079 148.5411 L 0.0 148.5411 L 0.0 127.32095 L 0.0 106.10079 L 63.660477 84.88064 Q 106.10079 84.88064 127.32095 42.44032 Q 148.5411 -1.8189894E-12 148.5411 -1.8189894E-12 Q 169.76128 -1.8189894E-12 190.98143 -1.8189894E-12 z" svg:height="1.4854112mm" draw:style-name="style-444" svg:viewBox="0.0 0.0 657.82495 148.5411" svg:width="6.5782495mm" svg:x="121.591515mm" svg:y="122.65252mm"/>
          <draw:path svg:d="M 572.9443 -9.094947E-13 L 572.9443 -9.094947E-13 L 572.9443 42.44032 L 572.9443 84.88064 L 530.50397 84.88064 Q 509.2838 106.10079 254.6419 106.10079 L 4.5474735E-13 106.10079 L 4.5474735E-13 106.10079 L 4.5474735E-13 106.10079 L 84.88064 84.88064 L 169.76128 63.660477 L 360.7427 42.44032 Q 551.7241 21.22016 551.7241 -9.094947E-13 Q 572.9443 -9.094947E-13 572.9443 -9.094947E-13 z" svg:height="1.061008mm" draw:style-name="style-445" svg:viewBox="0.0 0.0 572.9443 106.10079" svg:width="5.729443mm" svg:x="36.286472mm" svg:y="64.29708mm"/>
          <draw:path svg:d="M 1400.5305 0.0 L 1485.4111 0.0 L 1506.6313 0.0 L 1549.0717 0.0 L 1591.512 0.0 L 1633.9523 0.0 L 1697.6127 21.22016 Q 1761.2732 21.22016 1761.2732 42.44032 L 1761.2732 42.44032 L 1761.2732 42.44032 Q 1761.2732 42.44032 1061.0079 148.5411 L 360.7427 254.6419 L 360.7427 254.6419 L 360.7427 254.6419 L 318.3024 254.6419 Q 254.6419 254.6419 190.98143 275.86206 L 106.10079 297.0822 L 106.10079 297.0822 L 84.88064 297.0822 L 84.88064 275.86206 L 84.88064 254.6419 L 63.660477 254.6419 L 42.44032 254.6419 L 42.44032 233.42175 L 63.660477 233.42175 L 63.660477 233.42175 L 63.660477 212.20158 L 21.22016 212.20158 L 0.0 212.20158 L 0.0 190.98143 L 0.0 190.98143 L 21.22016 190.98143 L 63.660477 190.98143 L 106.10079 190.98143 L 148.5411 169.76128 L 742.70557 84.88064 Q 1315.6499 0.0 1400.5305 0.0 z" svg:height="2.9708223mm" draw:style-name="style-446" svg:viewBox="0.0 0.0 1761.2732 297.0822" svg:width="17.612732mm" svg:x="49.867374mm" svg:y="127.74535mm"/>
          <draw:path svg:d="M 106.10079 21.22016 L 106.10079 21.22016 L 127.32095 21.22016 L 127.32095 21.22016 L 127.32095 21.22016 L 148.5411 21.22016 L 148.5411 42.44032 Q 148.5411 63.660477 127.32095 63.660477 Q 106.10079 63.660477 106.10079 106.10079 L 127.32095 148.5411 L 127.32095 148.5411 L 127.32095 148.5411 L 148.5411 169.76128 Q 169.76128 212.20158 190.98143 233.42175 Q 212.20158 254.6419 212.20158 254.6419 L 212.20158 254.6419 L 212.20158 254.6419 L 212.20158 254.6419 L 169.76128 275.86206 Q 148.5411 275.86206 127.32095 254.6419 L 127.32095 212.20158 L 106.10079 212.20158 L 106.10079 212.20158 L 84.88064 212.20158 Q 84.88064 212.20158 84.88064 190.98143 Q 84.88064 190.98143 42.44032 84.88064 L 0.0 0.0 L 21.22016 0.0 Q 42.44032 0.0 84.88064 0.0 Q 106.10079 0.0 106.10079 21.22016 z" svg:height="2.7586207mm" draw:style-name="style-447" svg:viewBox="0.0 0.0 212.20158 275.86206" svg:width="2.122016mm" svg:x="131.9894mm" svg:y="76.81698mm"/>
          <draw:path svg:d="M 381.96286 0.0 L 403.183 0.0 L 403.183 127.32095 L 403.183 254.6419 L 403.183 254.6419 Q 381.96286 254.6419 360.7427 233.42175 L 339.52255 190.98143 L 339.52255 148.5411 L 339.52255 84.88064 L 169.76128 84.88064 L 0.0 63.660477 L 0.0 63.660477 L 0.0 63.660477 L 0.0 63.660477 L 0.0 63.660477 L 21.22016 42.44032 L 21.22016 21.22016 L 190.98143 21.22016 Q 360.7427 21.22016 381.96286 0.0 z" svg:height="2.5464191mm" draw:style-name="style-448" svg:viewBox="0.0 0.0 403.183 254.6419" svg:width="4.0318303mm" svg:x="298.35544mm" svg:y="23.978779mm"/>
          <draw:path svg:d="M 381.96286 0.0 L 403.183 0.0 L 339.52255 169.76128 Q 297.0822 318.3024 297.0822 466.8435 Q 297.0822 636.6048 339.52255 742.70557 Q 381.96286 848.80634 403.183 891.2467 L 424.40317 912.46686 L 424.40317 912.46686 L 424.40317 933.687 L 424.40317 933.687 L 424.40317 933.687 L 445.62335 954.90717 L 466.8435 976.1273 L 466.8435 976.1273 L 466.8435 976.1273 L 466.8435 997.3475 Q 466.8435 1018.5676 488.06366 1061.0079 Q 488.06366 1103.4482 254.6419 1124.6685 L 42.44032 1124.6685 L 42.44032 1124.6685 L 21.22016 1124.6685 L 3.6379788E-12 1124.6685 L 3.6379788E-12 1124.6685 L 3.6379788E-12 1103.4482 L 3.6379788E-12 1082.2281 L 21.22016 1082.2281 L 42.44032 1061.0079 L 42.44032 1061.0079 L 42.44032 1061.0079 L 212.20158 1061.0079 L 381.96286 1061.0079 L 381.96286 1018.5676 L 381.96286 997.3475 L 360.7427 997.3475 L 360.7427 976.1273 L 360.7427 976.1273 L 339.52255 976.1273 L 339.52255 954.90717 Q 339.52255 933.687 297.0822 891.2467 L 254.6419 827.5862 L 254.6419 785.1459 Q 254.6419 742.70557 233.42175 721.4854 Q 212.20158 679.0451 212.20158 509.2838 L 212.20158 339.52255 L 254.6419 212.20158 Q 297.0822 63.660477 318.3024 42.44032 L 318.3024 21.22016 L 339.52255 21.22016 Q 339.52255 0.0 381.96286 0.0 z" svg:height="11.246684mm" draw:style-name="style-449" svg:viewBox="0.0 0.0 488.06366 1124.6685" svg:width="4.8806367mm" svg:x="189.28381mm" svg:y="50.079575mm"/>
          <draw:path svg:d="M 212.20158 0.0 L 254.6419 0.0 L 254.6419 0.0 L 254.6419 21.22016 L 233.42175 21.22016 L 190.98143 21.22016 L 190.98143 42.44032 L 190.98143 42.44032 L 169.76128 42.44032 L 169.76128 63.660477 L 169.76128 63.660477 L 148.5411 63.660477 L 148.5411 63.660477 L 148.5411 63.660477 L 148.5411 84.88064 L 148.5411 84.88064 L 127.32095 84.88064 L 127.32095 106.10079 L 127.32095 106.10079 L 106.10079 106.10079 L 106.10079 106.10079 L 106.10079 106.10079 L 106.10079 127.32095 L 106.10079 127.32095 L 63.660477 127.32095 L 3.6379788E-12 127.32095 L 3.6379788E-12 127.32095 L 3.6379788E-12 106.10079 L 84.88064 63.660477 Q 169.76128 21.22016 212.20158 0.0 z" svg:height="1.2732096mm" draw:style-name="style-450" svg:viewBox="0.0 0.0 254.6419 127.32095" svg:width="2.5464191mm" svg:x="166.15384mm" svg:y="101.64456mm"/>
          <draw:path svg:d="M 212.20158 1.8189894E-12 L 233.42175 1.8189894E-12 L 254.6419 1.8189894E-12 L 297.0822 1.8189894E-12 L 318.3024 21.22016 Q 339.52255 63.660477 339.52255 84.88064 L 339.52255 106.10079 L 297.0822 106.10079 Q 254.6419 106.10079 127.32095 127.32095 L -3.6379788E-12 127.32095 L 42.44032 106.10079 Q 84.88064 63.660477 63.660477 63.660477 L 42.44032 63.660477 L 42.44032 63.660477 Q 42.44032 63.660477 84.88064 42.44032 L 106.10079 42.44032 L 127.32095 42.44032 L 127.32095 42.44032 L 148.5411 21.22016 Q 169.76128 21.22016 212.20158 1.8189894E-12 z" svg:height="1.2732096mm" draw:style-name="style-451" svg:viewBox="0.0 0.0 339.52255 127.32095" svg:width="3.3952255mm" svg:x="283.92572mm" svg:y="83.819626mm"/>
          <draw:path svg:d="M 297.0822 21.22016 L 297.0822 0.0 L 339.52255 21.22016 Q 403.183 63.660477 424.40317 63.660477 L 445.62335 63.660477 L 445.62335 84.88064 Q 424.40317 106.10079 445.62335 148.5411 Q 466.8435 212.20158 445.62335 212.20158 L 424.40317 233.42175 L 466.8435 275.86206 Q 509.2838 339.52255 509.2838 339.52255 L 509.2838 339.52255 L 509.2838 360.7427 L 509.2838 360.7427 L 424.40317 360.7427 L 318.3024 360.7427 L 254.6419 381.96286 L 190.98143 381.96286 L 212.20158 360.7427 Q 212.20158 360.7427 233.42175 339.52255 L 254.6419 318.3024 L 127.32095 318.3024 L 21.22016 318.3024 L 21.22016 297.0822 L 0.0 297.0822 L 0.0 297.0822 L 0.0 297.0822 L 0.0 233.42175 L 0.0 169.76128 L 0.0 169.76128 L 0.0 169.76128 L 21.22016 169.76128 L 21.22016 148.5411 L 42.44032 148.5411 L 84.88064 148.5411 L 84.88064 169.76128 Q 84.88064 190.98143 106.10079 169.76128 Q 127.32095 148.5411 148.5411 148.5411 Q 169.76128 148.5411 169.76128 127.32095 Q 169.76128 106.10079 190.98143 106.10079 Q 212.20158 84.88064 233.42175 63.660477 Q 233.42175 21.22016 254.6419 21.22016 Q 275.86206 21.22016 275.86206 42.44032 Q 297.0822 63.660477 297.0822 42.44032 L 297.0822 21.22016 L 297.0822 21.22016 z" svg:height="3.8196287mm" draw:style-name="style-452" svg:viewBox="0.0 0.0 509.2838 381.96286" svg:width="5.0928383mm" svg:x="121.37931mm" svg:y="115.225464mm"/>
          <draw:path svg:d="M 445.62335 42.44032 L 445.62335 63.660477 L 424.40317 63.660477 L 381.96286 84.88064 L 360.7427 106.10079 Q 339.52255 127.32095 339.52255 169.76128 Q 339.52255 190.98143 360.7427 212.20158 L 360.7427 233.42175 L 381.96286 254.6419 Q 381.96286 254.6419 381.96286 275.86206 Q 360.7427 297.0822 381.96286 297.0822 L 424.40317 297.0822 L 424.40317 297.0822 Q 424.40317 297.0822 381.96286 318.3024 L 318.3024 339.52255 L 318.3024 339.52255 L 297.0822 318.3024 L 297.0822 318.3024 L 297.0822 297.0822 L 254.6419 297.0822 Q 212.20158 297.0822 127.32095 254.6419 L 42.44032 254.6419 L 21.22016 233.42175 L 0.0 233.42175 L 0.0 233.42175 L 0.0 212.20158 L 0.0 212.20158 L 0.0 212.20158 L 21.22016 212.20158 L 21.22016 212.20158 L 21.22016 190.98143 L 42.44032 190.98143 L 42.44032 190.98143 L 42.44032 169.76128 L 21.22016 169.76128 L 0.0 169.76128 L 0.0 127.32095 L 0.0 106.10079 L 21.22016 106.10079 L 42.44032 84.88064 L 84.88064 84.88064 Q 106.10079 84.88064 84.88064 63.660477 Q 63.660477 42.44032 127.32095 42.44032 Q 190.98143 0.0 339.52255 0.0 Q 466.8435 0.0 445.62335 21.22016 Q 424.40317 42.44032 445.62335 42.44032 z" svg:height="3.3952255mm" draw:style-name="style-453" svg:viewBox="0.0 0.0 445.62335 339.52255" svg:width="4.4562335mm" svg:x="229.17772mm" svg:y="129.01857mm"/>
          <draw:path svg:d="M 445.62335 21.22016 L 445.62335 0.0 L 445.62335 63.660477 Q 466.8435 106.10079 530.50397 106.10079 Q 572.9443 127.32095 594.1644 63.660477 Q 615.3846 0.0 615.3846 0.0 L 615.3846 0.0 L 615.3846 318.3024 Q 615.3846 657.82495 572.9443 785.1459 Q 572.9443 891.2467 551.7241 912.46686 L 551.7241 933.687 L 530.50397 933.687 L 509.2838 954.90717 L 509.2838 954.90717 L 488.06366 954.90717 L 488.06366 954.90717 L 488.06366 954.90717 L 488.06366 976.1273 L 488.06366 976.1273 L 466.8435 997.3475 Q 445.62335 1018.5676 424.40317 1039.7878 Q 381.96286 1039.7878 381.96286 1018.5676 Q 360.7427 997.3475 318.3024 997.3475 Q 275.86206 997.3475 275.86206 976.1273 Q 275.86206 954.90717 254.6419 976.1273 Q 233.42175 997.3475 233.42175 997.3475 Q 212.20158 976.1273 148.5411 976.1273 L 84.88064 976.1273 L 63.660477 976.1273 L 42.44032 976.1273 L 42.44032 954.90717 L 21.22016 954.90717 L 21.22016 954.90717 L 21.22016 954.90717 L 42.44032 954.90717 L 63.660477 954.90717 L 63.660477 954.90717 L 63.660477 954.90717 L 84.88064 933.687 Q 106.10079 912.46686 84.88064 891.2467 Q 63.660477 870.02655 127.32095 848.80634 Q 190.98143 827.5862 169.76128 806.366 Q 148.5411 785.1459 127.32095 721.4854 Q 106.10079 657.82495 63.660477 615.3846 L 21.22016 551.7241 L 21.22016 530.50397 L 21.22016 509.2838 L 0.0 509.2838 L 0.0 488.06366 L 42.44032 488.06366 L 84.88064 488.06366 L 148.5411 488.06366 Q 233.42175 509.2838 233.42175 488.06366 Q 233.42175 466.8435 254.6419 466.8435 L 254.6419 466.8435 L 275.86206 488.06366 Q 275.86206 530.50397 297.0822 509.2838 L 318.3024 509.2838 L 318.3024 509.2838 L 318.3024 530.50397 L 360.7427 530.50397 L 381.96286 530.50397 L 381.96286 509.2838 L 403.183 509.2838 L 403.183 488.06366 Q 403.183 466.8435 424.40317 424.40317 L 445.62335 381.96286 L 445.62335 233.42175 L 445.62335 63.660477 L 445.62335 21.22016 z M 127.32095 488.06366 Q 148.5411 488.06366 148.5411 488.06366 Q 148.5411 488.06366 148.5411 488.06366 Q 127.32095 488.06366 127.32095 488.06366 z" svg:height="10.397878mm" draw:style-name="style-454" svg:viewBox="0.0 0.0 615.3846 1039.7878" svg:width="6.1538463mm" svg:x="51.98939mm" svg:y="110.55703mm"/>
          <draw:path svg:d="M 360.7427 0.0 L 424.40317 0.0 L 445.62335 21.22016 Q 488.06366 42.44032 594.1644 0.0 Q 700.26526 -21.22016 700.26526 0.0 L 700.26526 21.22016 L 700.26526 42.44032 L 700.26526 63.660477 L 679.0451 84.88064 Q 657.82495 127.32095 657.82495 127.32095 L 657.82495 127.32095 L 657.82495 127.32095 Q 636.6048 127.32095 636.6048 148.5411 L 636.6048 148.5411 L 615.3846 148.5411 Q 615.3846 169.76128 615.3846 169.76128 L 615.3846 169.76128 L 615.3846 169.76128 Q 594.1644 169.76128 594.1644 190.98143 L 594.1644 190.98143 L 572.9443 190.98143 Q 572.9443 212.20158 572.9443 212.20158 L 572.9443 212.20158 L 572.9443 212.20158 Q 551.7241 212.20158 445.62335 190.98143 L 360.7427 190.98143 L 360.7427 190.98143 L 339.52255 190.98143 L 275.86206 190.98143 Q 190.98143 169.76128 106.10079 169.76128 L 42.44032 169.76128 L 21.22016 169.76128 L 1.8189894E-12 169.76128 L 1.8189894E-12 148.5411 L 21.22016 148.5411 L 63.660477 63.660477 Q 127.32095 0.0 190.98143 0.0 Q 275.86206 0.0 360.7427 0.0 z" svg:height="2.122016mm" draw:style-name="style-455" svg:viewBox="0.0 0.0 700.26526 212.20158" svg:width="7.0026526mm" svg:x="146.6313mm" svg:y="106.9496mm"/>
          <draw:path svg:d="M 63.660477 0.0 L 63.660477 0.0 L 84.88064 0.0 Q 84.88064 0.0 254.6419 21.22016 L 445.62335 21.22016 L 445.62335 42.44032 Q 424.40317 42.44032 403.183 84.88064 L 381.96286 106.10079 L 360.7427 106.10079 L 339.52255 106.10079 L 254.6419 106.10079 L 148.5411 84.88064 L 84.88064 84.88064 Q 42.44032 84.88064 21.22016 63.660477 L 0.0 63.660477 L 0.0 42.44032 Q 0.0 21.22016 42.44032 21.22016 Q 63.660477 0.0 63.660477 0.0 z" svg:height="1.061008mm" draw:style-name="style-456" svg:viewBox="0.0 0.0 445.62335 106.10079" svg:width="4.4562335mm" svg:x="295.80902mm" svg:y="26.7374mm"/>
          <draw:path svg:d="M 84.88064 2.2737368E-13 L 106.10079 2.2737368E-13 L 212.20158 21.22016 Q 339.52255 21.22016 339.52255 21.22016 L 339.52255 42.44032 L 318.3024 63.660477 Q 297.0822 84.88064 297.0822 190.98143 L 275.86206 297.0822 L 275.86206 318.3024 L 275.86206 318.3024 L 275.86206 318.3024 L 275.86206 339.52255 L 275.86206 339.52255 Q 254.6419 339.52255 254.6419 466.8435 L 212.20158 594.1644 L 233.42175 594.1644 L 233.42175 615.3846 L 275.86206 657.82495 Q 318.3024 700.26526 381.96286 700.26526 Q 445.62335 657.82495 488.06366 594.1644 Q 551.7241 530.50397 551.7241 530.50397 L 551.7241 530.50397 L 551.7241 530.50397 Q 551.7241 551.7241 572.9443 742.70557 L 594.1644 933.687 L 594.1644 933.687 L 594.1644 912.46686 L 594.1644 912.46686 L 594.1644 912.46686 L 615.3846 912.46686 L 615.3846 912.46686 L 615.3846 933.687 L 636.6048 933.687 L 636.6048 933.687 L 636.6048 912.46686 L 679.0451 912.46686 L 700.26526 912.46686 L 700.26526 933.687 L 700.26526 954.90717 L 679.0451 954.90717 Q 636.6048 954.90717 636.6048 976.1273 L 636.6048 976.1273 L 615.3846 976.1273 L 615.3846 997.3475 L 615.3846 997.3475 L 615.3846 997.3475 L 615.3846 997.3475 L 594.1644 997.3475 L 594.1644 1061.0079 L 594.1644 1124.6685 L 594.1644 1145.8885 L 594.1644 1167.1088 L 572.9443 1167.1088 L 572.9443 1167.1088 L 572.9443 1103.4482 L 572.9443 1039.7878 L 572.9443 1018.5676 L 572.9443 997.3475 L 551.7241 997.3475 L 509.2838 997.3475 L 466.8435 997.3475 L 403.183 997.3475 L 297.0822 997.3475 Q 169.76128 997.3475 148.5411 976.1273 Q 127.32095 954.90717 42.44032 870.02655 Q -21.22016 785.1459 0.0 615.3846 L 0.0 466.8435 L 0.0 424.40317 L 0.0 381.96286 L 42.44032 190.98143 Q 63.660477 -21.22016 84.88064 2.2737368E-13 z" svg:height="11.671087mm" draw:style-name="style-457" svg:viewBox="0.0 0.0 700.26526 1167.1088" svg:width="7.0026526mm" svg:x="270.76923mm" svg:y="18.461538mm"/>
          <draw:path svg:d="M 254.6419 42.44032 L 254.6419 63.660477 L 254.6419 84.88064 L 254.6419 106.10079 L 254.6419 212.20158 Q 254.6419 297.0822 233.42175 297.0822 Q 212.20158 297.0822 190.98143 318.3024 Q 169.76128 339.52255 127.32095 318.3024 Q 84.88064 297.0822 84.88064 318.3024 Q 84.88064 339.52255 63.660477 339.52255 L 42.44032 318.3024 L 42.44032 297.0822 Q 42.44032 297.0822 21.22016 297.0822 L 21.22016 297.0822 L 21.22016 254.6419 L 0.0 212.20158 L 0.0 127.32095 Q -21.22016 21.22016 106.10079 0.0 Q 233.42175 -21.22016 233.42175 0.0 Q 254.6419 42.44032 254.6419 42.44032 z" svg:height="3.3952255mm" draw:style-name="style-458" svg:viewBox="0.0 0.0 254.6419 339.52255" svg:width="2.5464191mm" svg:x="263.9788mm" svg:y="19.946949mm"/>
          <draw:path svg:d="M 1421.7506 1.8189894E-12 L 1464.1909 1.8189894E-12 L 1464.1909 21.22016 Q 1442.9708 21.22016 1464.1909 42.44032 Q 1506.6313 63.660477 1506.6313 63.660477 L 1506.6313 63.660477 L 1442.9708 63.660477 L 1379.3103 63.660477 L 1315.6499 84.88064 Q 1251.9894 106.10079 954.90717 148.5411 L 636.6048 190.98143 L 572.9443 212.20158 L 488.06366 233.42175 L 488.06366 233.42175 L 488.06366 233.42175 L 233.42175 233.42175 L 2.2737368E-13 233.42175 L 42.44032 212.20158 L 84.88064 190.98143 L 424.40317 148.5411 Q 763.9257 106.10079 763.9257 84.88064 L 763.9257 84.88064 L 1082.2281 42.44032 Q 1379.3103 21.22016 1421.7506 1.8189894E-12 z" svg:height="2.3342175mm" draw:style-name="style-459" svg:viewBox="0.0 0.0 1506.6313 233.42175" svg:width="15.066313mm" svg:x="19.310345mm" svg:y="130.92838mm"/>
          <draw:path svg:d="M 339.52255 0.0 L 339.52255 0.0 L 339.52255 0.0 L 360.7427 0.0 L 360.7427 0.0 L 360.7427 21.22016 L 381.96286 21.22016 L 381.96286 21.22016 L 466.8435 148.5411 Q 530.50397 275.86206 551.7241 297.0822 L 572.9443 297.0822 L 572.9443 297.0822 L 572.9443 318.3024 L 551.7241 318.3024 L 530.50397 318.3024 L 530.50397 339.52255 L 509.2838 339.52255 L 509.2838 339.52255 L 509.2838 360.7427 L 509.2838 360.7427 L 509.2838 360.7427 L 488.06366 360.7427 L 488.06366 360.7427 L 488.06366 381.96286 L 466.8435 381.96286 L 466.8435 403.183 L 466.8435 424.40317 L 615.3846 424.40317 L 763.9257 424.40317 L 763.9257 424.40317 Q 763.9257 445.62335 530.50397 445.62335 L 297.0822 445.62335 L 297.0822 466.8435 L 297.0822 466.8435 L 275.86206 466.8435 L 254.6419 466.8435 L 254.6419 466.8435 L 254.6419 445.62335 L 127.32095 445.62335 L 0.0 445.62335 L 0.0 445.62335 L 0.0 424.40317 L 21.22016 403.183 L 42.44032 360.7427 L 42.44032 360.7427 L 42.44032 360.7427 L 42.44032 339.52255 L 42.44032 339.52255 L 63.660477 339.52255 L 63.660477 318.3024 L 63.660477 318.3024 L 84.88064 318.3024 L 84.88064 297.0822 Q 84.88064 275.86206 190.98143 169.76128 L 275.86206 63.660477 L 297.0822 63.660477 Q 297.0822 63.660477 297.0822 42.44032 L 297.0822 42.44032 L 297.0822 42.44032 Q 318.3024 21.22016 318.3024 21.22016 L 318.3024 21.22016 L 339.52255 21.22016 Q 339.52255 21.22016 339.52255 0.0 z" svg:height="4.668435mm" draw:style-name="style-460" svg:viewBox="0.0 0.0 763.9257 466.8435" svg:width="7.6392574mm" svg:x="61.962864mm" svg:y="98.67374mm"/>
          <draw:path svg:d="M 339.52255 21.22016 L 551.7241 21.22016 L 551.7241 21.22016 L 551.7241 21.22016 L 466.8435 42.44032 L 403.183 63.660477 L 424.40317 63.660477 L 445.62335 63.660477 L 551.7241 106.10079 Q 636.6048 148.5411 721.4854 148.5411 L 785.1459 148.5411 L 679.0451 169.76128 L 572.9443 190.98143 L 572.9443 190.98143 L 572.9443 190.98143 L 339.52255 190.98143 Q 84.88064 190.98143 63.660477 169.76128 L 42.44032 148.5411 L 42.44032 148.5411 L 42.44032 127.32095 L 0.0 63.660477 Q 0.0 9.094947E-13 63.660477 9.094947E-13 Q 127.32095 21.22016 339.52255 21.22016 z" svg:height="1.9098144mm" draw:style-name="style-461" svg:viewBox="0.0 0.0 785.1459 190.98143" svg:width="7.851459mm" svg:x="164.66844mm" svg:y="55.809017mm"/>
          <draw:path svg:d="M 3.6379788E-12 21.22016 L 3.6379788E-12 0.0 L 84.88064 0.0 L 148.5411 0.0 L 233.42175 0.0 L 318.3024 0.0 L 318.3024 21.22016 Q 318.3024 63.660477 339.52255 63.660477 Q 339.52255 84.88064 360.7427 106.10079 L 360.7427 106.10079 L 275.86206 106.10079 Q 190.98143 106.10079 169.76128 84.88064 Q 127.32095 84.88064 127.32095 63.660477 Q 127.32095 42.44032 42.44032 42.44032 Q -21.22016 21.22016 3.6379788E-12 21.22016 z" svg:height="1.061008mm" draw:style-name="style-462" svg:viewBox="0.0 0.0 360.7427 106.10079" svg:width="3.6074271mm" svg:x="306.4191mm" svg:y="4.4562335mm"/>
          <draw:path svg:d="M 1803.7135 0.0 L 1803.7135 0.0 L 1952.2546 21.22016 Q 2100.7957 21.22016 2122.0159 42.44032 Q 2164.4563 63.660477 2228.1167 42.44032 L 2291.777 42.44032 L 2291.777 63.660477 L 2291.777 63.660477 L 2270.5571 106.10079 L 2270.5571 127.32095 L 2249.337 127.32095 L 2249.337 148.5411 L 2249.337 148.5411 L 2249.337 148.5411 L 2228.1167 148.5411 L 2228.1167 148.5411 L 2270.5571 169.76128 L 2312.9973 190.98143 L 2312.9973 190.98143 L 2312.9973 190.98143 L 2164.4563 190.98143 Q 2037.1353 190.98143 1994.695 212.20158 Q 1931.0344 233.42175 1846.1538 445.62335 L 1761.2732 657.82495 L 1761.2732 700.26526 L 1761.2732 721.4854 L 1761.2732 721.4854 Q 1740.0531 721.4854 1740.0531 742.70557 L 1740.0531 763.9257 L 1718.8329 785.1459 L 1718.8329 806.366 L 1718.8329 806.366 Q 1697.6127 806.366 1676.3926 870.02655 L 1633.9523 954.90717 L 1633.9523 954.90717 Q 1633.9523 954.90717 1612.732 933.687 Q 1591.512 933.687 1549.0717 1039.7878 L 1506.6313 1124.6685 L 1485.4111 1124.6685 L 1464.1909 1124.6685 L 1442.9708 1145.8885 L 1421.7506 1167.1088 L 1421.7506 1167.1088 L 1442.9708 1167.1088 L 1442.9708 1188.3289 Q 1442.9708 1209.5491 1464.1909 1230.7692 L 1464.1909 1251.9894 L 1442.9708 1251.9894 L 1421.7506 1251.9894 L 1421.7506 1209.5491 L 1400.5305 1188.3289 L 1400.5305 1188.3289 L 1400.5305 1167.1088 L 1379.3103 1167.1088 L 1358.0902 1167.1088 L 1336.87 1188.3289 L 1315.6499 1188.3289 L 1315.6499 1167.1088 Q 1315.6499 1167.1088 1294.4297 1167.1088 L 1294.4297 1167.1088 L 1230.7692 1167.1088 Q 1167.1088 1167.1088 1124.6685 1167.1088 Q 1082.2281 1167.1088 891.2467 1167.1088 Q 700.26526 1167.1088 615.3846 1124.6685 Q 551.7241 1103.4482 509.2838 1103.4482 L 488.06366 1103.4482 L 488.06366 997.3475 Q 509.2838 912.46686 488.06366 870.02655 L 488.06366 848.80634 L 488.06366 827.5862 Q 488.06366 785.1459 424.40317 785.1459 Q 381.96286 763.9257 339.52255 700.26526 L 318.3024 636.6048 L 318.3024 615.3846 Q 297.0822 615.3846 318.3024 530.50397 Q 318.3024 466.8435 169.76128 466.8435 L 0.0 466.8435 L 0.0 403.183 L 0.0 318.3024 L 127.32095 318.3024 L 254.6419 318.3024 L 254.6419 275.86206 L 254.6419 233.42175 L 233.42175 190.98143 L 233.42175 169.76128 L 190.98143 169.76128 Q 148.5411 148.5411 106.10079 148.5411 L 63.660477 148.5411 L 63.660477 148.5411 L 63.660477 148.5411 L 63.660477 127.32095 L 84.88064 127.32095 L 84.88064 127.32095 L 84.88064 106.10079 L 148.5411 84.88064 Q 212.20158 63.660477 254.6419 42.44032 Q 275.86206 21.22016 275.86206 0.0 Q 275.86206 -21.22016 339.52255 0.0 Q 381.96286 21.22016 403.183 63.660477 Q 424.40317 106.10079 466.8435 106.10079 Q 488.06366 106.10079 679.0451 84.88064 Q 848.80634 63.660477 1018.5676 42.44032 Q 1209.5491 21.22016 1273.2096 21.22016 Q 1315.6499 -21.22016 1570.2917 0.0 Q 1803.7135 21.22016 1803.7135 0.0 z" svg:height="12.519894mm" draw:style-name="style-463" svg:viewBox="0.0 0.0 2312.9973 1251.9894" svg:width="23.129972mm" svg:x="198.62068mm" svg:y="20.583555mm"/>
          <draw:path svg:d="M 148.5411 21.22016 L 169.76128 0.0 L 169.76128 0.0 L 190.98143 0.0 L 190.98143 21.22016 L 190.98143 42.44032 L 212.20158 42.44032 L 212.20158 63.660477 L 318.3024 63.660477 Q 403.183 63.660477 424.40317 63.660477 L 424.40317 63.660477 L 403.183 190.98143 Q 403.183 318.3024 381.96286 318.3024 Q 381.96286 318.3024 403.183 339.52255 L 403.183 339.52255 L 403.183 360.7427 Q 403.183 403.183 381.96286 403.183 L 381.96286 403.183 L 381.96286 403.183 Q 360.7427 381.96286 339.52255 360.7427 Q 297.0822 360.7427 275.86206 381.96286 L 254.6419 424.40317 L 254.6419 488.06366 Q 275.86206 572.9443 318.3024 594.1644 Q 360.7427 615.3846 381.96286 572.9443 Q 403.183 530.50397 424.40317 530.50397 L 424.40317 530.50397 L 424.40317 615.3846 L 424.40317 679.0451 L 466.8435 679.0451 L 509.2838 679.0451 L 509.2838 700.26526 L 509.2838 700.26526 L 488.06366 700.26526 L 466.8435 700.26526 L 445.62335 721.4854 Q 424.40317 721.4854 424.40317 827.5862 L 403.183 912.46686 L 403.183 912.46686 L 403.183 912.46686 L 381.96286 933.687 L 360.7427 933.687 L 318.3024 933.687 L 254.6419 954.90717 L 275.86206 954.90717 L 297.0822 954.90717 L 297.0822 976.1273 L 297.0822 976.1273 L 318.3024 997.3475 Q 318.3024 1018.5676 318.3024 1039.7878 L 318.3024 1061.0079 L 318.3024 1061.0079 L 318.3024 1061.0079 L 318.3024 1061.0079 L 318.3024 1061.0079 L 297.0822 1039.7878 L 297.0822 1018.5676 L 254.6419 1018.5676 Q 212.20158 997.3475 148.5411 1039.7878 L 84.88064 1039.7878 L 63.660477 1039.7878 L 42.44032 1039.7878 L 42.44032 1039.7878 L 21.22016 1039.7878 L 21.22016 1039.7878 L 21.22016 1039.7878 L 21.22016 1061.0079 L 0.0 1061.0079 L 0.0 954.90717 Q 0.0 870.02655 63.660477 870.02655 Q 106.10079 870.02655 106.10079 466.8435 L 106.10079 84.88064 L 106.10079 63.660477 Q 106.10079 63.660477 148.5411 21.22016 z" svg:height="10.61008mm" draw:style-name="style-464" svg:viewBox="0.0 0.0 509.2838 1061.0079" svg:width="5.0928383mm" svg:x="29.071617mm" svg:y="82.54642mm"/>
          <draw:path svg:d="M 21.22016 21.22016 L 42.44032 9.094947E-13 L 63.660477 21.22016 Q 84.88064 21.22016 106.10079 42.44032 L 106.10079 42.44032 L 106.10079 148.5411 Q 106.10079 275.86206 84.88064 275.86206 L 84.88064 275.86206 L 84.88064 233.42175 Q 63.660477 190.98143 42.44032 148.5411 L -4.5474735E-13 106.10079 L -4.5474735E-13 84.88064 Q 21.22016 63.660477 21.22016 21.22016 z" svg:height="2.7586207mm" draw:style-name="style-465" svg:viewBox="0.0 0.0 106.10079 275.86206" svg:width="1.061008mm" svg:x="40.954906mm" svg:y="81.69761mm"/>
          <draw:path svg:d="M 42.44032 0.0 L 63.660477 0.0 L 63.660477 21.22016 Q 63.660477 42.44032 42.44032 84.88064 L 42.44032 106.10079 L 42.44032 106.10079 L 42.44032 127.32095 L 42.44032 127.32095 L 63.660477 127.32095 L 63.660477 127.32095 L 63.660477 127.32095 L 106.10079 127.32095 L 148.5411 127.32095 L 445.62335 106.10079 Q 763.9257 84.88064 785.1459 63.660477 Q 806.366 42.44032 806.366 42.44032 L 806.366 42.44032 L 1039.7878 42.44032 Q 1273.2096 42.44032 1336.87 42.44032 L 1379.3103 42.44032 L 1379.3103 42.44032 L 1400.5305 42.44032 L 1421.7506 42.44032 L 1464.1909 42.44032 L 1506.6313 63.660477 L 1527.8514 63.660477 L 1527.8514 84.88064 L 1527.8514 106.10079 L 1506.6313 106.10079 L 1464.1909 106.10079 L 1464.1909 127.32095 L 1464.1909 148.5411 L 1464.1909 148.5411 L 1442.9708 169.76128 L 1442.9708 169.76128 L 1442.9708 169.76128 L 1336.87 169.76128 Q 1230.7692 169.76128 912.46686 212.20158 L 572.9443 254.6419 L 572.9443 254.6419 L 572.9443 254.6419 L 445.62335 254.6419 Q 297.0822 254.6419 190.98143 275.86206 L 63.660477 297.0822 L 63.660477 297.0822 L 63.660477 297.0822 L 42.44032 381.96286 L 42.44032 466.8435 L 21.22016 466.8435 L 21.22016 466.8435 L 21.22016 339.52255 Q 21.22016 233.42175 0.0 233.42175 L 0.0 212.20158 L 0.0 212.20158 Q 21.22016 212.20158 21.22016 127.32095 L 21.22016 42.44032 L 21.22016 21.22016 Q 21.22016 0.0 42.44032 0.0 z" svg:height="4.668435mm" draw:style-name="style-466" svg:viewBox="0.0 0.0 1527.8514 466.8435" svg:width="15.278515mm" svg:x="121.16711mm" svg:y="97.61273mm"/>
          <draw:path svg:d="M 827.5862 106.10079 L 827.5862 190.98143 L 848.80634 190.98143 L 870.02655 190.98143 L 870.02655 148.5411 L 870.02655 127.32095 L 891.2467 63.660477 L 891.2467 0.0 L 912.46686 0.0 L 933.687 0.0 L 933.687 21.22016 L 912.46686 42.44032 L 912.46686 42.44032 L 912.46686 42.44032 L 912.46686 63.660477 L 912.46686 84.88064 L 933.687 84.88064 L 933.687 106.10079 L 954.90717 106.10079 L 997.3475 106.10079 L 954.90717 127.32095 L 933.687 148.5411 L 933.687 148.5411 L 912.46686 148.5411 L 912.46686 190.98143 L 912.46686 212.20158 L 976.1273 233.42175 Q 1039.7878 233.42175 1061.0079 275.86206 Q 1061.0079 318.3024 1082.2281 318.3024 L 1124.6685 318.3024 L 1145.8885 339.52255 L 1167.1088 360.7427 L 1124.6685 360.7427 L 1103.4482 360.7427 L 1124.6685 381.96286 L 1167.1088 403.183 L 1167.1088 403.183 L 1167.1088 403.183 L 572.9443 403.183 L 0.0 403.183 L 0.0 403.183 L 0.0 403.183 L 0.0 381.96286 L 21.22016 381.96286 L 21.22016 254.6419 L 21.22016 127.32095 L 42.44032 127.32095 L 42.44032 127.32095 L 42.44032 127.32095 L 63.660477 127.32095 L 63.660477 106.10079 L 63.660477 84.88064 L 106.10079 106.10079 Q 148.5411 106.10079 190.98143 63.660477 Q 233.42175 21.22016 254.6419 21.22016 Q 275.86206 21.22016 339.52255 63.660477 Q 403.183 106.10079 424.40317 84.88064 Q 445.62335 63.660477 488.06366 84.88064 Q 530.50397 84.88064 530.50397 106.10079 Q 530.50397 148.5411 488.06366 148.5411 Q 466.8435 148.5411 466.8435 169.76128 Q 466.8435 190.98143 551.7241 190.98143 Q 636.6048 169.76128 657.82495 127.32095 Q 657.82495 63.660477 679.0451 84.88064 Q 700.26526 106.10079 700.26526 84.88064 Q 700.26526 63.660477 742.70557 106.10079 Q 785.1459 127.32095 806.366 84.88064 Q 827.5862 42.44032 827.5862 106.10079 z" svg:height="4.0318303mm" draw:style-name="style-467" svg:viewBox="0.0 0.0 1167.1088 403.183" svg:width="11.671087mm" svg:x="159.7878mm" svg:y="129.65517mm"/>
          <draw:path svg:d="M 254.6419 21.22016 L 212.20158 -1.8189894E-12 L 297.0822 -1.8189894E-12 L 381.96286 -1.8189894E-12 L 721.4854 -1.8189894E-12 L 1061.0079 -1.8189894E-12 L 1209.5491 -1.8189894E-12 L 1358.0902 -1.8189894E-12 L 1358.0902 21.22016 Q 1358.0902 21.22016 1273.2096 63.660477 L 1209.5491 106.10079 L 1188.3289 127.32095 L 1167.1088 148.5411 L 1145.8885 148.5411 L 1124.6685 148.5411 L 1124.6685 190.98143 Q 1145.8885 233.42175 1124.6685 254.6419 L 1124.6685 275.86206 L 1124.6685 275.86206 L 1124.6685 297.0822 L 1103.4482 297.0822 Q 1061.0079 318.3024 997.3475 339.52255 Q 933.687 381.96286 976.1273 403.183 L 1018.5676 445.62335 L 1018.5676 445.62335 L 1018.5676 445.62335 L 976.1273 445.62335 Q 933.687 445.62335 848.80634 424.40317 Q 785.1459 403.183 721.4854 445.62335 Q 679.0451 445.62335 636.6048 445.62335 L 572.9443 424.40317 L 572.9443 445.62335 L 572.9443 488.06366 L 551.7241 488.06366 L 509.2838 488.06366 L 509.2838 530.50397 L 509.2838 594.1644 L 530.50397 594.1644 L 551.7241 594.1644 L 551.7241 615.3846 L 551.7241 636.6048 L 530.50397 636.6048 L 530.50397 657.82495 L 530.50397 657.82495 L 530.50397 657.82495 L 509.2838 657.82495 L 466.8435 657.82495 L 466.8435 679.0451 L 466.8435 679.0451 L 381.96286 679.0451 L 318.3024 700.26526 L 275.86206 700.26526 L 233.42175 700.26526 L 169.76128 700.26526 Q 127.32095 700.26526 127.32095 657.82495 L 127.32095 615.3846 L 106.10079 594.1644 L 106.10079 572.9443 L 84.88064 572.9443 L 63.660477 572.9443 L 42.44032 551.7241 L 21.22016 551.7241 L 21.22016 530.50397 L 0.0 509.2838 L 0.0 509.2838 L 0.0 488.06366 L 21.22016 488.06366 Q 42.44032 488.06366 42.44032 466.8435 L 42.44032 466.8435 L 21.22016 466.8435 L 21.22016 445.62335 L 21.22016 445.62335 L 42.44032 445.62335 L 148.5411 381.96286 Q 254.6419 318.3024 254.6419 297.0822 Q 254.6419 275.86206 233.42175 297.0822 L 212.20158 297.0822 L 212.20158 275.86206 Q 212.20158 254.6419 233.42175 233.42175 Q 254.6419 212.20158 275.86206 106.10079 Q 297.0822 21.22016 254.6419 21.22016 z" svg:height="7.0026526mm" draw:style-name="style-468" svg:viewBox="0.0 0.0 1358.0902 700.26526" svg:width="13.580902mm" svg:x="176.55173mm" svg:y="103.34218mm"/>
          <draw:path svg:d="M 530.50397 21.22016 L 530.50397 21.22016 L 509.2838 42.44032 Q 488.06366 42.44032 488.06366 106.10079 Q 488.06366 169.76128 381.96286 275.86206 Q 275.86206 381.96286 275.86206 403.183 L 275.86206 424.40317 L 275.86206 424.40317 Q 275.86206 424.40317 254.6419 381.96286 Q 233.42175 339.52255 169.76128 339.52255 L 106.10079 339.52255 L 106.10079 318.3024 L 106.10079 297.0822 L 84.88064 275.86206 L 63.660477 254.6419 L 63.660477 254.6419 L 63.660477 254.6419 L 63.660477 275.86206 L 63.660477 275.86206 L 42.44032 297.0822 L 42.44032 318.3024 L 21.22016 318.3024 L 0.0 318.3024 L 0.0 297.0822 L 21.22016 275.86206 L 21.22016 275.86206 L 21.22016 254.6419 L 21.22016 254.6419 L 21.22016 254.6419 L 42.44032 254.6419 L 42.44032 254.6419 L 42.44032 233.42175 L 63.660477 233.42175 L 63.660477 212.20158 L 63.660477 190.98143 L 106.10079 148.5411 Q 148.5411 106.10079 148.5411 84.88064 L 148.5411 84.88064 L 148.5411 84.88064 Q 148.5411 84.88064 169.76128 84.88064 L 169.76128 63.660477 L 169.76128 63.660477 Q 190.98143 63.660477 190.98143 42.44032 L 190.98143 42.44032 L 190.98143 42.44032 Q 190.98143 42.44032 212.20158 42.44032 L 212.20158 21.22016 L 212.20158 21.22016 Q 233.42175 21.22016 233.42175 0.0 L 233.42175 0.0 L 318.3024 0.0 Q 381.96286 0.0 466.8435 0.0 Q 530.50397 21.22016 530.50397 21.22016 z" svg:height="4.244032mm" draw:style-name="style-469" svg:viewBox="0.0 0.0 530.50397 424.40317" svg:width="5.30504mm" svg:x="112.67905mm" svg:y="76.81698mm"/>
          <draw:path svg:d="M 488.06366 0.0 L 509.2838 0.0 L 509.2838 0.0 Q 509.2838 0.0 530.50397 0.0 L 530.50397 21.22016 L 530.50397 42.44032 L 530.50397 42.44032 L 509.2838 42.44032 Q 488.06366 42.44032 488.06366 84.88064 Q 488.06366 148.5411 509.2838 148.5411 Q 530.50397 169.76128 551.7241 169.76128 L 551.7241 169.76128 L 551.7241 254.6419 Q 551.7241 318.3024 530.50397 424.40317 L 530.50397 551.7241 L 509.2838 806.366 Q 509.2838 1039.7878 509.2838 1039.7878 L 509.2838 1039.7878 L 530.50397 1039.7878 L 551.7241 1039.7878 L 551.7241 1061.0079 L 551.7241 1103.4482 L 572.9443 1103.4482 L 594.1644 1103.4482 L 594.1644 1124.6685 Q 594.1644 1145.8885 424.40317 1145.8885 Q 297.0822 1167.1088 233.42175 1167.1088 Q 169.76128 1145.8885 127.32095 1124.6685 L 84.88064 1082.2281 L 169.76128 1061.0079 Q 233.42175 1018.5676 254.6419 1018.5676 L 297.0822 1018.5676 L 297.0822 997.3475 L 297.0822 997.3475 L 297.0822 976.1273 L 297.0822 976.1273 L 297.0822 976.1273 L 297.0822 976.1273 L 297.0822 954.90717 L 297.0822 954.90717 L 275.86206 933.687 Q 254.6419 912.46686 233.42175 827.5862 Q 190.98143 742.70557 169.76128 742.70557 Q 148.5411 742.70557 148.5411 721.4854 Q 127.32095 700.26526 127.32095 721.4854 L 127.32095 721.4854 L 127.32095 721.4854 Q 127.32095 721.4854 63.660477 594.1644 L 21.22016 488.06366 L 21.22016 466.8435 L 21.22016 466.8435 L 21.22016 466.8435 L 42.44032 466.8435 L 42.44032 424.40317 Q 42.44032 403.183 42.44032 254.6419 L 3.6379788E-12 127.32095 L 3.6379788E-12 127.32095 L 3.6379788E-12 127.32095 L 3.6379788E-12 106.10079 L 3.6379788E-12 106.10079 L 84.88064 106.10079 Q 190.98143 127.32095 297.0822 84.88064 Q 424.40317 42.44032 445.62335 42.44032 Q 466.8435 0.0 488.06366 0.0 z M 169.76128 700.26526 Q 169.76128 679.0451 169.76128 679.0451 Q 169.76128 679.0451 169.76128 679.0451 Q 169.76128 700.26526 169.76128 700.26526 z" svg:height="11.671087mm" draw:style-name="style-470" svg:viewBox="0.0 0.0 594.1644 1167.1088" svg:width="5.9416447mm" svg:x="181.64456mm" svg:y="20.795755mm"/>
          <draw:path svg:d="M 21.22016 21.22016 L 21.22016 0.0 L 63.660477 0.0 L 106.10079 0.0 L 106.10079 21.22016 L 106.10079 42.44032 L 84.88064 42.44032 L 63.660477 42.44032 L 127.32095 106.10079 Q 190.98143 169.76128 190.98143 190.98143 L 212.20158 190.98143 L 318.3024 190.98143 Q 445.62335 212.20158 445.62335 212.20158 L 445.62335 212.20158 L 445.62335 212.20158 L 424.40317 212.20158 L 424.40317 233.42175 L 424.40317 254.6419 L 445.62335 254.6419 L 445.62335 254.6419 L 445.62335 275.86206 L 466.8435 275.86206 L 466.8435 297.0822 L 466.8435 318.3024 L 445.62335 318.3024 L 445.62335 339.52255 L 445.62335 339.52255 L 445.62335 339.52255 L 424.40317 339.52255 Q 424.40317 339.52255 360.7427 360.7427 L 297.0822 381.96286 L 275.86206 381.96286 L 254.6419 381.96286 L 254.6419 381.96286 L 233.42175 381.96286 L 233.42175 381.96286 L 233.42175 381.96286 L 212.20158 360.7427 L 169.76128 339.52255 L 169.76128 339.52255 Q 169.76128 339.52255 127.32095 297.0822 L 84.88064 275.86206 L 84.88064 275.86206 Q 84.88064 275.86206 42.44032 212.20158 L 0.0 169.76128 L 21.22016 148.5411 Q 42.44032 148.5411 21.22016 84.88064 Q 0.0 42.44032 21.22016 21.22016 z" svg:height="3.8196287mm" draw:style-name="style-471" svg:viewBox="0.0 0.0 466.8435 381.96286" svg:width="4.668435mm" svg:x="125.623344mm" svg:y="115.86207mm"/>
          <draw:path svg:d="M 21.22016 84.88064 L 9.094947E-13 0.0 L 9.094947E-13 0.0 L 9.094947E-13 0.0 L 21.22016 21.22016 L 21.22016 42.44032 L 169.76128 84.88064 Q 318.3024 127.32095 424.40317 169.76128 Q 551.7241 212.20158 572.9443 233.42175 L 594.1644 233.42175 L 594.1644 254.6419 L 594.1644 275.86206 L 572.9443 275.86206 L 551.7241 254.6419 L 488.06366 254.6419 L 424.40317 254.6419 L 403.183 233.42175 Q 381.96286 212.20158 212.20158 212.20158 L 42.44032 190.98143 L 42.44032 169.76128 Q 42.44032 169.76128 21.22016 84.88064 z" svg:height="2.7586207mm" draw:style-name="style-472" svg:viewBox="0.0 0.0 594.1644 275.86206" svg:width="5.9416447mm" svg:x="45.41114mm" svg:y="91.24668mm"/>
          <draw:path svg:d="M 42.44032 42.44032 L 42.44032 42.44032 L 42.44032 42.44032 L 42.44032 63.660477 L 445.62335 63.660477 Q 848.80634 63.660477 1061.0079 42.44032 L 1294.4297 42.44032 L 1294.4297 63.660477 L 1273.2096 63.660477 L 1273.2096 63.660477 L 1273.2096 63.660477 L 1230.7692 84.88064 L 1188.3289 84.88064 L 1188.3289 106.10079 L 1188.3289 127.32095 L 1230.7692 148.5411 Q 1294.4297 148.5411 1358.0902 169.76128 L 1400.5305 169.76128 L 1400.5305 169.76128 Q 1400.5305 190.98143 721.4854 190.98143 L 42.44032 190.98143 L 42.44032 212.20158 L 42.44032 212.20158 L 42.44032 212.20158 L 42.44032 212.20158 L 21.22016 530.50397 L 21.22016 827.5862 L 21.22016 1082.2281 L 21.22016 1358.0902 L 0.0 1358.0902 L 0.0 1358.0902 L 0.0 1124.6685 L 0.0 912.46686 L 0.0 848.80634 L 0.0 785.1459 L 0.0 530.50397 L 0.0 275.86206 L 0.0 148.5411 L 0.0 0.0 L 21.22016 21.22016 Q 42.44032 42.44032 42.44032 42.44032 z" svg:height="13.580902mm" draw:style-name="style-473" svg:viewBox="0.0 0.0 1400.5305 1358.0902" svg:width="14.005305mm" svg:x="198.19629mm" svg:y="108.01061mm"/>
          <draw:path svg:d="M 488.06366 0.0 L 509.2838 0.0 L 509.2838 0.0 Q 509.2838 0.0 530.50397 21.22016 L 530.50397 42.44032 L 509.2838 84.88064 Q 488.06366 127.32095 509.2838 127.32095 Q 551.7241 127.32095 572.9443 106.10079 L 594.1644 106.10079 L 615.3846 106.10079 Q 636.6048 106.10079 636.6048 169.76128 L 636.6048 212.20158 L 615.3846 275.86206 Q 594.1644 339.52255 594.1644 381.96286 L 594.1644 424.40317 L 594.1644 424.40317 L 594.1644 445.62335 L 572.9443 445.62335 Q 551.7241 424.40317 509.2838 424.40317 Q 466.8435 424.40317 424.40317 466.8435 Q 381.96286 509.2838 212.20158 572.9443 L 63.660477 636.6048 L 63.660477 657.82495 L 42.44032 657.82495 L 42.44032 657.82495 L 42.44032 657.82495 L 21.22016 657.82495 L 0.0 657.82495 L 84.88064 594.1644 Q 190.98143 551.7241 212.20158 530.50397 L 233.42175 509.2838 L 233.42175 509.2838 L 254.6419 509.2838 L 254.6419 509.2838 L 254.6419 509.2838 L 254.6419 488.06366 L 254.6419 488.06366 L 275.86206 488.06366 L 275.86206 466.8435 L 275.86206 466.8435 L 297.0822 466.8435 L 297.0822 445.62335 L 297.0822 424.40317 L 318.3024 424.40317 L 318.3024 424.40317 L 254.6419 424.40317 Q 212.20158 424.40317 169.76128 424.40317 L 148.5411 424.40317 L 148.5411 445.62335 L 127.32095 445.62335 L 127.32095 445.62335 L 127.32095 466.8435 L 106.10079 466.8435 L 84.88064 466.8435 L 84.88064 445.62335 L 84.88064 424.40317 L 84.88064 403.183 L 84.88064 381.96286 L 106.10079 381.96286 L 106.10079 381.96286 L 106.10079 381.96286 L 106.10079 381.96286 L 127.32095 381.96286 L 148.5411 381.96286 L 169.76128 381.96286 L 190.98143 381.96286 L 190.98143 360.7427 L 212.20158 360.7427 L 254.6419 339.52255 Q 339.52255 297.0822 339.52255 212.20158 Q 339.52255 106.10079 360.7427 106.10079 L 360.7427 106.10079 L 360.7427 127.32095 L 381.96286 169.76128 L 381.96286 169.76128 L 381.96286 169.76128 L 381.96286 148.5411 L 381.96286 148.5411 L 403.183 127.32095 L 424.40317 106.10079 L 424.40317 84.88064 L 424.40317 63.660477 L 445.62335 42.44032 Q 466.8435 0.0 488.06366 0.0 z" svg:height="6.5782495mm" draw:style-name="style-474" svg:viewBox="0.0 0.0 636.6048 657.82495" svg:width="6.366048mm" svg:x="201.16711mm" svg:y="54.32361mm"/>
          <draw:path svg:d="M 190.98143 21.22016 L 190.98143 21.22016 L 190.98143 42.44032 Q 190.98143 63.660477 190.98143 84.88064 L 190.98143 84.88064 L 169.76128 84.88064 Q 148.5411 84.88064 63.660477 63.660477 L 0.0 63.660477 L 0.0 42.44032 Q 0.0 0.0 21.22016 0.0 Q 63.660477 21.22016 84.88064 0.0 Q 106.10079 -42.44032 148.5411 0.0 Q 190.98143 0.0 190.98143 21.22016 z" svg:height="0.8488064mm" draw:style-name="style-475" svg:viewBox="0.0 0.0 190.98143 84.88064" svg:width="1.9098144mm" svg:x="276.92307mm" svg:y="126.89655mm"/>
          <draw:path svg:d="M 403.183 0.0 L 551.7241 0.0 L 551.7241 0.0 L 551.7241 0.0 L 551.7241 21.22016 L 572.9443 21.22016 L 615.3846 212.20158 Q 657.82495 381.96286 657.82495 403.183 L 657.82495 424.40317 L 657.82495 445.62335 Q 657.82495 466.8435 636.6048 466.8435 Q 615.3846 466.8435 615.3846 466.8435 Q 594.1644 488.06366 509.2838 466.8435 L 424.40317 445.62335 L 424.40317 424.40317 Q 403.183 424.40317 403.183 381.96286 Q 403.183 339.52255 381.96286 339.52255 L 360.7427 339.52255 L 339.52255 339.52255 L 318.3024 339.52255 L 318.3024 339.52255 L 318.3024 339.52255 L 297.0822 360.7427 Q 275.86206 381.96286 254.6419 424.40317 L 212.20158 488.06366 L 190.98143 488.06366 Q 190.98143 509.2838 190.98143 509.2838 L 190.98143 509.2838 L 169.76128 509.2838 Q 148.5411 509.2838 148.5411 551.7241 L 148.5411 572.9443 L 127.32095 572.9443 L 127.32095 594.1644 L 127.32095 594.1644 L 106.10079 594.1644 L 106.10079 594.1644 L 106.10079 594.1644 L 106.10079 615.3846 L 106.10079 615.3846 L 84.88064 594.1644 L 63.660477 572.9443 L 63.660477 572.9443 L 63.660477 551.7241 L 21.22016 551.7241 L 0.0 551.7241 L 0.0 530.50397 L 0.0 530.50397 L 0.0 530.50397 L 0.0 509.2838 L 0.0 509.2838 L 21.22016 509.2838 L 21.22016 488.06366 L 21.22016 466.8435 L 0.0 466.8435 L 0.0 466.8435 L 84.88064 254.6419 Q 169.76128 42.44032 233.42175 21.22016 Q 275.86206 0.0 403.183 0.0 z" svg:height="6.1538463mm" draw:style-name="style-476" svg:viewBox="0.0 0.0 657.82495 615.3846" svg:width="6.5782495mm" svg:x="216.23341mm" svg:y="22.493368mm"/>
          <draw:path svg:d="M -3.6379788E-12 21.22016 L -3.6379788E-12 0.0 L 63.660477 21.22016 Q 106.10079 42.44032 148.5411 42.44032 Q 190.98143 21.22016 212.20158 21.22016 Q 233.42175 21.22016 254.6419 21.22016 Q 275.86206 21.22016 297.0822 42.44032 L 318.3024 42.44032 L 318.3024 63.660477 L 318.3024 63.660477 L 275.86206 63.660477 Q 233.42175 63.660477 148.5411 148.5411 L 84.88064 190.98143 L 84.88064 212.20158 L 84.88064 212.20158 L 63.660477 212.20158 Q 63.660477 233.42175 63.660477 233.42175 L 63.660477 233.42175 L 42.44032 233.42175 L 42.44032 233.42175 L 42.44032 254.6419 L 42.44032 254.6419 L 21.22016 254.6419 L 21.22016 254.6419 L 21.22016 254.6419 L 21.22016 254.6419 L 21.22016 148.5411 Q 21.22016 63.660477 -3.6379788E-12 21.22016 z" svg:height="2.5464191mm" draw:style-name="style-477" svg:viewBox="0.0 0.0 318.3024 254.6419" svg:width="3.183024mm" svg:x="253.5809mm" svg:y="58.35544mm"/>
          <draw:path svg:d="M 42.44032 42.44032 L 84.88064 0.0 L 127.32095 0.0 Q 190.98143 0.0 190.98143 21.22016 L 190.98143 42.44032 L 169.76128 42.44032 Q 127.32095 63.660477 127.32095 127.32095 Q 127.32095 190.98143 84.88064 190.98143 Q 42.44032 190.98143 21.22016 190.98143 L 21.22016 169.76128 L 21.22016 169.76128 L 0.0 169.76128 L 0.0 169.76128 L 0.0 169.76128 L 0.0 148.5411 Q 0.0 148.5411 0.0 127.32095 Q 0.0 106.10079 42.44032 42.44032 z" svg:height="1.9098144mm" draw:style-name="style-478" svg:viewBox="0.0 0.0 190.98143 190.98143" svg:width="1.9098144mm" svg:x="56.870026mm" svg:y="100.15915mm"/>
          <draw:path svg:d="M 297.0822 21.22016 L 297.0822 21.22016 L 297.0822 63.660477 Q 297.0822 84.88064 360.7427 106.10079 Q 403.183 127.32095 445.62335 127.32095 Q 445.62335 127.32095 466.8435 148.5411 L 466.8435 190.98143 L 445.62335 190.98143 Q 445.62335 190.98143 445.62335 212.20158 L 445.62335 212.20158 L 424.40317 212.20158 Q 403.183 233.42175 190.98143 212.20158 L 0.0 212.20158 L 21.22016 190.98143 Q 63.660477 190.98143 63.660477 169.76128 L 63.660477 148.5411 L 42.44032 148.5411 L 42.44032 148.5411 L 42.44032 127.32095 L 21.22016 127.32095 L 21.22016 106.10079 L 21.22016 84.88064 L 42.44032 84.88064 L 63.660477 63.660477 L 63.660477 63.660477 L 63.660477 63.660477 L 84.88064 63.660477 L 84.88064 63.660477 L 106.10079 42.44032 L 148.5411 21.22016 L 148.5411 21.22016 L 169.76128 21.22016 L 212.20158 -9.094947E-13 Q 254.6419 -21.22016 275.86206 -9.094947E-13 Q 275.86206 21.22016 297.0822 21.22016 z" svg:height="2.122016mm" draw:style-name="style-479" svg:viewBox="0.0 0.0 466.8435 212.20158" svg:width="4.668435mm" svg:x="210.29178mm" svg:y="61.32626mm"/>
          <draw:path svg:d="M 106.10079 63.660477 L 106.10079 0.0 L 127.32095 254.6419 Q 148.5411 509.2838 148.5411 530.50397 L 148.5411 551.7241 L 127.32095 551.7241 Q 106.10079 551.7241 84.88064 657.82495 L 63.660477 763.9257 L 42.44032 763.9257 Q 21.22016 763.9257 21.22016 530.50397 L 0.0 297.0822 L 0.0 297.0822 L 21.22016 297.0822 L 21.22016 381.96286 L 21.22016 466.8435 L 42.44032 466.8435 L 63.660477 445.62335 L 63.660477 445.62335 L 63.660477 445.62335 L 84.88064 275.86206 Q 106.10079 127.32095 106.10079 63.660477 z" svg:height="7.6392574mm" draw:style-name="style-480" svg:viewBox="0.0 0.0 148.5411 763.9257" svg:width="1.4854112mm" svg:x="314.27057mm" svg:y="7.427056mm"/>
          <draw:path svg:d="M 339.52255 106.10079 L 339.52255 84.88064 L 339.52255 84.88064 Q 339.52255 84.88064 360.7427 63.660477 L 360.7427 63.660477 L 381.96286 63.660477 Q 381.96286 84.88064 381.96286 127.32095 Q 381.96286 169.76128 381.96286 190.98143 L 381.96286 212.20158 L 403.183 212.20158 L 403.183 190.98143 L 424.40317 190.98143 L 445.62335 190.98143 L 466.8435 212.20158 Q 488.06366 212.20158 488.06366 233.42175 Q 509.2838 254.6419 509.2838 254.6419 L 509.2838 254.6419 L 509.2838 254.6419 Q 509.2838 275.86206 424.40317 297.0822 Q 339.52255 339.52255 339.52255 360.7427 L 360.7427 403.183 L 339.52255 403.183 Q 318.3024 403.183 318.3024 445.62335 L 318.3024 488.06366 L 297.0822 488.06366 L 275.86206 488.06366 L 254.6419 509.2838 L 233.42175 530.50397 L 212.20158 530.50397 L 169.76128 530.50397 L 148.5411 551.7241 L 127.32095 551.7241 L 127.32095 530.50397 L 127.32095 509.2838 L 127.32095 488.06366 L 127.32095 488.06366 L 127.32095 466.8435 Q 127.32095 445.62335 148.5411 403.183 Q 169.76128 360.7427 84.88064 254.6419 L 0.0 148.5411 L 0.0 148.5411 L 0.0 148.5411 L 0.0 127.32095 Q -21.22016 106.10079 0.0 106.10079 Q 42.44032 84.88064 42.44032 63.660477 L 42.44032 21.22016 L 42.44032 21.22016 L 42.44032 0.0 L 84.88064 0.0 Q 148.5411 21.22016 212.20158 106.10079 Q 275.86206 190.98143 297.0822 212.20158 Q 318.3024 212.20158 318.3024 148.5411 Q 339.52255 106.10079 339.52255 106.10079 z" svg:height="5.5172415mm" draw:style-name="style-481" svg:viewBox="0.0 0.0 509.2838 551.7241" svg:width="5.0928383mm" svg:x="287.74536mm" svg:y="91.883286mm"/>
          <draw:path svg:d="M 21.22016 21.22016 L 21.22016 21.22016 L 297.0822 0.0 L 572.9443 0.0 L 594.1644 0.0 L 615.3846 21.22016 L 700.26526 21.22016 L 785.1459 21.22016 L 891.2467 42.44032 Q 976.1273 63.660477 976.1273 63.660477 L 976.1273 63.660477 L 636.6048 63.660477 Q 275.86206 63.660477 127.32095 42.44032 L 3.6379788E-12 42.44032 L 3.6379788E-12 21.22016 Q 3.6379788E-12 21.22016 21.22016 21.22016 z" svg:height="0.6366048mm" draw:style-name="style-482" svg:viewBox="0.0 0.0 976.1273 63.660477" svg:width="9.761273mm" svg:x="184.61539mm" svg:y="67.26791mm"/>
          <draw:path svg:d="M 530.50397 0.0 L 551.7241 0.0 L 551.7241 0.0 Q 551.7241 0.0 572.9443 0.0 L 572.9443 21.22016 L 551.7241 42.44032 Q 551.7241 63.660477 530.50397 84.88064 L 530.50397 84.88064 L 530.50397 84.88064 Q 509.2838 84.88064 509.2838 84.88064 L 509.2838 106.10079 L 488.06366 106.10079 Q 466.8435 127.32095 424.40317 127.32095 L 360.7427 169.76128 L 339.52255 169.76128 L 318.3024 169.76128 L 297.0822 190.98143 L 275.86206 212.20158 L 254.6419 212.20158 L 254.6419 212.20158 L 212.20158 212.20158 Q 190.98143 212.20158 127.32095 212.20158 L 84.88064 212.20158 L 84.88064 212.20158 Q 84.88064 212.20158 42.44032 190.98143 Q -21.22016 169.76128 -1.8189894E-12 169.76128 L -1.8189894E-12 148.5411 L 21.22016 148.5411 L 42.44032 127.32095 L 233.42175 84.88064 Q 424.40317 42.44032 424.40317 42.44032 L 424.40317 42.44032 L 466.8435 21.22016 Q 509.2838 0.0 530.50397 0.0 z" svg:height="2.122016mm" draw:style-name="style-483" svg:viewBox="0.0 0.0 572.9443 212.20158" svg:width="5.729443mm" svg:x="109.49602mm" svg:y="115.43767mm"/>
          <draw:path svg:d="M 997.3475 0.0 L 1230.7692 0.0 L 1230.7692 0.0 L 1230.7692 0.0 L 1336.87 21.22016 Q 1421.7506 42.44032 1421.7506 42.44032 Q 1421.7506 42.44032 1421.7506 63.660477 L 1421.7506 63.660477 L 1294.4297 63.660477 L 1145.8885 84.88064 L 1082.2281 84.88064 L 997.3475 84.88064 L 954.90717 84.88064 Q 891.2467 84.88064 551.7241 106.10079 L 212.20158 127.32095 L 106.10079 127.32095 L 0.0 127.32095 L 0.0 106.10079 L 21.22016 106.10079 L 21.22016 106.10079 L 21.22016 84.88064 L 21.22016 84.88064 L 21.22016 84.88064 L 233.42175 63.660477 Q 445.62335 42.44032 424.40317 42.44032 Q 424.40317 42.44032 424.40317 21.22016 L 424.40317 21.22016 L 615.3846 21.22016 Q 785.1459 0.0 997.3475 0.0 z" svg:height="1.2732096mm" draw:style-name="style-484" svg:viewBox="0.0 0.0 1421.7506 127.32095" svg:width="14.217506mm" svg:x="93.5809mm" svg:y="93.3687mm"/>
          <draw:path svg:d="M 806.366 0.0 L 806.366 0.0 L 806.366 148.5411 L 806.366 297.0822 L 806.366 297.0822 L 785.1459 297.0822 L 785.1459 233.42175 Q 785.1459 169.76128 466.8435 190.98143 L 148.5411 212.20158 L 84.88064 212.20158 L 21.22016 190.98143 L 21.22016 190.98143 L -1.8189894E-12 190.98143 L -1.8189894E-12 148.5411 L -1.8189894E-12 127.32095 L 21.22016 106.10079 L 21.22016 84.88064 L 84.88064 84.88064 Q 169.76128 63.660477 169.76128 63.660477 L 169.76128 63.660477 L 190.98143 63.660477 Q 212.20158 63.660477 212.20158 42.44032 L 233.42175 42.44032 L 275.86206 42.44032 L 318.3024 21.22016 L 551.7241 21.22016 Q 785.1459 21.22016 806.366 0.0 z" svg:height="2.9708223mm" draw:style-name="style-485" svg:viewBox="0.0 0.0 806.366 297.0822" svg:width="8.063661mm" svg:x="112.89124mm" svg:y="98.67374mm"/>
          <draw:path svg:d="M 212.20158 0.0 L 212.20158 0.0 L 190.98143 21.22016 Q 169.76128 42.44032 148.5411 63.660477 L 127.32095 63.660477 L 127.32095 84.88064 L 148.5411 127.32095 L 148.5411 127.32095 L 148.5411 127.32095 L 169.76128 148.5411 Q 190.98143 148.5411 190.98143 169.76128 Q 190.98143 190.98143 212.20158 212.20158 Q 233.42175 212.20158 233.42175 297.0822 Q 233.42175 360.7427 275.86206 360.7427 L 318.3024 381.96286 L 275.86206 381.96286 L 212.20158 381.96286 L 190.98143 381.96286 L 169.76128 381.96286 L 169.76128 339.52255 Q 148.5411 275.86206 106.10079 212.20158 L 63.660477 148.5411 L 42.44032 148.5411 Q 42.44032 127.32095 21.22016 84.88064 L 0.0 21.22016 L 21.22016 21.22016 Q 21.22016 0.0 21.22016 0.0 L 21.22016 0.0 L 106.10079 0.0 Q 212.20158 0.0 212.20158 0.0 z" svg:height="3.8196287mm" draw:style-name="style-486" svg:viewBox="0.0 0.0 318.3024 381.96286" svg:width="3.183024mm" svg:x="15.490716mm" svg:y="65.35809mm"/>
          <draw:path svg:d="M 21.22016 -1.8189894E-12 L 63.660477 -1.8189894E-12 L 127.32095 21.22016 Q 190.98143 42.44032 212.20158 63.660477 Q 233.42175 63.660477 233.42175 84.88064 L 233.42175 106.10079 L 148.5411 106.10079 L 84.88064 106.10079 L 63.660477 106.10079 Q 42.44032 106.10079 21.22016 84.88064 L 21.22016 84.88064 L 21.22016 63.660477 Q 21.22016 63.660477 3.6379788E-12 21.22016 Q 3.6379788E-12 -1.8189894E-12 21.22016 -1.8189894E-12 z" svg:height="1.061008mm" draw:style-name="style-487" svg:viewBox="0.0 0.0 233.42175 106.10079" svg:width="2.3342175mm" svg:x="170.82228mm" svg:y="120.3183mm"/>
          <draw:path svg:d="M 127.32095 21.22016 L 148.5411 42.44032 L 233.42175 42.44032 Q 318.3024 42.44032 318.3024 21.22016 Q 318.3024 0.0 339.52255 0.0 L 360.7427 0.0 L 360.7427 0.0 L 360.7427 21.22016 L 360.7427 21.22016 Q 360.7427 42.44032 360.7427 42.44032 L 339.52255 42.44032 L 318.3024 63.660477 Q 275.86206 84.88064 275.86206 106.10079 L 275.86206 127.32095 L 233.42175 127.32095 L 169.76128 127.32095 L 127.32095 127.32095 L 84.88064 127.32095 L 84.88064 106.10079 L 63.660477 106.10079 L 63.660477 106.10079 L 63.660477 84.88064 L 63.660477 84.88064 L 63.660477 84.88064 L 42.44032 84.88064 L 42.44032 84.88064 L 42.44032 63.660477 L 21.22016 63.660477 L 21.22016 63.660477 L 21.22016 42.44032 L 21.22016 42.44032 L 21.22016 42.44032 L 0.0 42.44032 L 0.0 42.44032 L 0.0 42.44032 Q 21.22016 21.22016 21.22016 0.0 L 21.22016 0.0 L 63.660477 0.0 Q 106.10079 -21.22016 106.10079 0.0 Q 106.10079 21.22016 127.32095 21.22016 z" svg:height="1.2732096mm" draw:style-name="style-488" svg:viewBox="0.0 0.0 360.7427 127.32095" svg:width="3.6074271mm" svg:x="96.55173mm" svg:y="113.31565mm"/>
          <draw:path svg:d="M 848.80634 4.5474735E-13 L 1018.5676 4.5474735E-13 L 1018.5676 4.5474735E-13 Q 1039.7878 21.22016 1039.7878 42.44032 L 1039.7878 84.88064 L 1018.5676 84.88064 L 997.3475 84.88064 L 976.1273 106.10079 L 954.90717 127.32095 L 997.3475 127.32095 L 1061.0079 127.32095 L 1039.7878 148.5411 L 997.3475 169.76128 L 997.3475 169.76128 L 1018.5676 169.76128 L 1018.5676 169.76128 L 1018.5676 190.98143 L 997.3475 190.98143 L 976.1273 190.98143 L 488.06366 190.98143 L 0.0 190.98143 L 0.0 148.5411 L 21.22016 106.10079 L 21.22016 84.88064 L 21.22016 84.88064 L 21.22016 84.88064 L 21.22016 84.88064 L 42.44032 84.88064 L 42.44032 63.660477 L 42.44032 63.660477 L 63.660477 63.660477 L 63.660477 42.44032 L 63.660477 42.44032 L 148.5411 42.44032 L 212.20158 42.44032 L 233.42175 21.22016 L 275.86206 21.22016 L 275.86206 21.22016 L 275.86206 42.44032 L 275.86206 42.44032 L 275.86206 42.44032 L 297.0822 42.44032 L 297.0822 42.44032 L 445.62335 42.44032 Q 572.9443 42.44032 615.3846 21.22016 Q 679.0451 4.5474735E-13 848.80634 4.5474735E-13 z" svg:height="1.9098144mm" draw:style-name="style-489" svg:viewBox="0.0 0.0 1061.0079 190.98143" svg:width="10.61008mm" svg:x="141.11406mm" svg:y="33.52785mm"/>
          <draw:path svg:d="M 297.0822 0.0 L 297.0822 0.0 L 297.0822 127.32095 L 297.0822 254.6419 L 297.0822 572.9443 L 297.0822 870.02655 L 806.366 870.02655 Q 1315.6499 870.02655 1336.87 870.02655 L 1358.0902 870.02655 L 1400.5305 891.2467 L 1464.1909 891.2467 L 1570.2917 891.2467 L 1697.6127 870.02655 L 1761.2732 870.02655 L 1824.9337 870.02655 L 1909.8143 870.02655 L 1973.4747 870.02655 L 1973.4747 870.02655 L 1973.4747 870.02655 L 2461.5383 891.2467 L 2928.3818 891.2467 L 3034.4827 891.2467 L 3140.5835 891.2467 L 3140.5835 912.46686 L 3140.5835 912.46686 L 3076.923 912.46686 L 3013.2627 912.46686 L 2801.061 912.46686 L 2610.0796 912.46686 L 2376.6577 912.46686 L 2143.236 912.46686 L 1740.0531 912.46686 L 1358.0902 912.46686 L 1103.4482 912.46686 Q 848.80634 912.46686 594.1644 912.46686 L 339.52255 912.46686 L 212.20158 912.46686 Q 106.10079 912.46686 63.660477 891.2467 L 21.22016 870.02655 L 21.22016 848.80634 L 0.0 827.5862 L 0.0 488.06366 L 0.0 127.32095 L 0.0 127.32095 L 0.0 127.32095 L 21.22016 233.42175 L 42.44032 318.3024 L 42.44032 318.3024 L 42.44032 318.3024 L 63.660477 297.0822 L 84.88064 297.0822 L 84.88064 318.3024 L 84.88064 339.52255 L 106.10079 339.52255 L 106.10079 318.3024 L 106.10079 318.3024 L 127.32095 318.3024 L 127.32095 339.52255 L 127.32095 360.7427 L 148.5411 360.7427 L 148.5411 360.7427 L 169.76128 360.7427 L 169.76128 360.7427 L 190.98143 360.7427 L 212.20158 360.7427 L 212.20158 381.96286 L 212.20158 381.96286 L 233.42175 360.7427 L 254.6419 339.52255 L 254.6419 318.3024 L 254.6419 297.0822 L 275.86206 148.5411 Q 297.0822 0.0 297.0822 0.0 z" svg:height="9.124668mm" draw:style-name="style-490" svg:viewBox="0.0 0.0 3140.5835 912.46686" svg:width="31.405836mm" svg:x="2.9708223mm" svg:y="60.477455mm"/>
          <draw:path svg:d="M 0.0 21.22016 L 21.22016 21.22016 L 84.88064 0.0 L 169.76128 0.0 L 297.0822 21.22016 Q 403.183 21.22016 445.62335 42.44032 Q 488.06366 63.660477 488.06366 63.660477 L 488.06366 63.660477 L 466.8435 63.660477 L 445.62335 63.660477 L 445.62335 84.88064 L 445.62335 106.10079 L 360.7427 106.10079 L 275.86206 106.10079 L 297.0822 127.32095 L 339.52255 148.5411 L 318.3024 148.5411 L 297.0822 148.5411 L 254.6419 148.5411 Q 233.42175 148.5411 212.20158 106.10079 L 169.76128 63.660477 L 127.32095 63.660477 Q 106.10079 63.660477 84.88064 84.88064 L 63.660477 84.88064 L 63.660477 63.660477 Q 42.44032 63.660477 21.22016 42.44032 L 0.0 21.22016 L 0.0 21.22016 z" svg:height="1.4854112mm" draw:style-name="style-491" svg:viewBox="0.0 0.0 488.06366 148.5411" svg:width="4.8806367mm" svg:x="9.761273mm" svg:y="121.16711mm"/>
          <draw:path svg:d="M 106.10079 21.22016 L 106.10079 0.0 L 106.10079 0.0 L 106.10079 0.0 L 127.32095 0.0 L 127.32095 0.0 L 254.6419 21.22016 Q 381.96286 42.44032 381.96286 63.660477 Q 381.96286 84.88064 445.62335 84.88064 Q 488.06366 84.88064 509.2838 106.10079 Q 530.50397 106.10079 530.50397 127.32095 L 530.50397 169.76128 L 530.50397 169.76128 L 530.50397 190.98143 L 530.50397 190.98143 Q 509.2838 212.20158 509.2838 212.20158 L 509.2838 212.20158 L 488.06366 212.20158 Q 488.06366 212.20158 488.06366 169.76128 Q 466.8435 148.5411 445.62335 148.5411 L 403.183 148.5411 L 381.96286 148.5411 L 360.7427 148.5411 L 318.3024 148.5411 Q 275.86206 127.32095 148.5411 106.10079 L 0.0 63.660477 L 63.660477 42.44032 Q 106.10079 42.44032 106.10079 21.22016 z" svg:height="2.122016mm" draw:style-name="style-492" svg:viewBox="0.0 0.0 530.50397 212.20158" svg:width="5.30504mm" svg:x="139.84085mm" svg:y="107.37401mm"/>
          <draw:path svg:d="M 870.02655 0.0 L 870.02655 21.22016 L 870.02655 21.22016 Q 848.80634 42.44032 445.62335 84.88064 L 42.44032 148.5411 L 42.44032 148.5411 Q 42.44032 127.32095 21.22016 127.32095 L 0.0 127.32095 L 127.32095 106.10079 Q 254.6419 84.88064 275.86206 63.660477 L 297.0822 63.660477 L 572.9443 21.22016 Q 870.02655 -21.22016 870.02655 0.0 z" svg:height="1.4854112mm" draw:style-name="style-493" svg:viewBox="0.0 0.0 870.02655 148.5411" svg:width="8.700265mm" svg:x="303.66046mm" svg:y="98.88594mm"/>
          <draw:path svg:d="M 530.50397 42.44032 L 551.7241 42.44032 L 551.7241 42.44032 Q 551.7241 63.660477 551.7241 63.660477 L 572.9443 63.660477 L 572.9443 63.660477 Q 572.9443 63.660477 594.1644 84.88064 Q 594.1644 106.10079 509.2838 106.10079 L 403.183 127.32095 L 254.6419 127.32095 L 127.32095 106.10079 L 42.44032 106.10079 Q -21.22016 106.10079 1.8189894E-12 84.88064 L 1.8189894E-12 63.660477 L 1.8189894E-12 42.44032 Q 1.8189894E-12 42.44032 21.22016 21.22016 L 21.22016 21.22016 L 21.22016 21.22016 Q 42.44032 21.22016 42.44032 21.22016 L 42.44032 0.0 L 233.42175 0.0 Q 424.40317 21.22016 466.8435 21.22016 Q 509.2838 21.22016 530.50397 42.44032 z" svg:height="1.2732096mm" draw:style-name="style-494" svg:viewBox="0.0 0.0 594.1644 127.32095" svg:width="5.9416447mm" svg:x="147.6923mm" svg:y="118.62069mm"/>
          <draw:path svg:d="M 0.0 148.5411 L 0.0 0.0 L 42.44032 0.0 L 63.660477 21.22016 L 63.660477 21.22016 L 84.88064 21.22016 L 84.88064 63.660477 L 84.88064 84.88064 L 106.10079 84.88064 L 106.10079 106.10079 L 127.32095 106.10079 Q 127.32095 106.10079 148.5411 63.660477 Q 169.76128 21.22016 190.98143 21.22016 L 233.42175 0.0 L 233.42175 106.10079 L 233.42175 212.20158 L 233.42175 233.42175 L 233.42175 275.86206 L 212.20158 275.86206 L 190.98143 275.86206 L 190.98143 190.98143 L 169.76128 127.32095 L 169.76128 127.32095 L 169.76128 148.5411 L 169.76128 148.5411 Q 169.76128 148.5411 127.32095 190.98143 Q 127.32095 254.6419 84.88064 212.20158 L 84.88064 169.76128 L 63.660477 148.5411 L 42.44032 127.32095 L 42.44032 190.98143 L 42.44032 275.86206 L 21.22016 275.86206 L 0.0 275.86206 L 0.0 148.5411 z" svg:height="2.7586207mm" draw:style-name="style-495" svg:viewBox="0.0 0.0 233.42175 275.86206" svg:width="2.3342175mm" svg:x="89.97347mm" svg:y="129.65517mm"/>
          <draw:path svg:d="M 488.06366 0.0 L 488.06366 0.0 L 488.06366 0.0 L 509.2838 0.0 L 509.2838 21.22016 Q 509.2838 42.44032 488.06366 42.44032 Q 466.8435 42.44032 445.62335 84.88064 Q 403.183 106.10079 403.183 127.32095 L 403.183 127.32095 L 403.183 127.32095 Q 403.183 127.32095 275.86206 190.98143 Q 148.5411 254.6419 106.10079 275.86206 Q 63.660477 318.3024 42.44032 254.6419 L 21.22016 212.20158 L -9.094947E-13 190.98143 L -9.094947E-13 169.76128 L -9.094947E-13 148.5411 L 21.22016 148.5411 L 21.22016 148.5411 L 21.22016 148.5411 L 42.44032 127.32095 L 63.660477 106.10079 L 190.98143 84.88064 Q 339.52255 63.660477 360.7427 42.44032 L 381.96286 42.44032 L 403.183 42.44032 Q 424.40317 21.22016 445.62335 21.22016 L 466.8435 21.22016 L 466.8435 21.22016 Q 488.06366 0.0 488.06366 0.0 z" svg:height="2.7586207mm" draw:style-name="style-496" svg:viewBox="0.0 0.0 509.2838 275.86206" svg:width="5.0928383mm" svg:x="65.57029mm" svg:y="113.52785mm"/>
          <draw:path svg:d="M 63.660477 21.22016 L 106.10079 0.0 L 148.5411 0.0 Q 190.98143 0.0 190.98143 42.44032 Q 169.76128 84.88064 190.98143 169.76128 L 190.98143 254.6419 L 169.76128 254.6419 Q 169.76128 275.86206 169.76128 275.86206 L 169.76128 275.86206 L 148.5411 275.86206 Q 148.5411 275.86206 84.88064 275.86206 Q 42.44032 275.86206 21.22016 254.6419 Q 1.8189894E-12 233.42175 1.8189894E-12 148.5411 Q 1.8189894E-12 42.44032 63.660477 21.22016 z" svg:height="2.7586207mm" draw:style-name="style-497" svg:viewBox="0.0 0.0 190.98143 275.86206" svg:width="1.9098144mm" svg:x="146.4191mm" svg:y="129.23077mm"/>
          <draw:path svg:d="M 0.0 21.22016 L 0.0 21.22016 L 212.20158 0.0 L 424.40317 0.0 L 424.40317 0.0 L 445.62335 0.0 L 445.62335 21.22016 L 445.62335 21.22016 L 445.62335 42.44032 Q 466.8435 63.660477 466.8435 84.88064 L 466.8435 106.10079 L 466.8435 106.10079 Q 445.62335 106.10079 424.40317 84.88064 Q 424.40317 63.660477 424.40317 84.88064 Q 403.183 106.10079 339.52255 106.10079 Q 297.0822 127.32095 297.0822 190.98143 Q 297.0822 275.86206 275.86206 275.86206 Q 254.6419 275.86206 254.6419 297.0822 Q 254.6419 318.3024 212.20158 318.3024 L 190.98143 297.0822 L 190.98143 275.86206 Q 169.76128 275.86206 169.76128 275.86206 L 169.76128 275.86206 L 169.76128 254.6419 Q 169.76128 233.42175 84.88064 127.32095 L 0.0 21.22016 L 0.0 21.22016 z" svg:height="3.183024mm" draw:style-name="style-498" svg:viewBox="0.0 0.0 466.8435 318.3024" svg:width="4.668435mm" svg:x="82.75862mm" svg:y="102.91777mm"/>
          <draw:path svg:d="M 212.20158 21.22016 L 233.42175 21.22016 L 233.42175 42.44032 L 233.42175 63.660477 L 212.20158 63.660477 Q 190.98143 84.88064 190.98143 127.32095 L 190.98143 169.76128 L 190.98143 169.76128 Q 169.76128 148.5411 148.5411 148.5411 L 127.32095 148.5411 L 127.32095 169.76128 Q 106.10079 190.98143 106.10079 212.20158 Q 84.88064 233.42175 42.44032 233.42175 L 0.0 233.42175 L 21.22016 233.42175 Q 63.660477 212.20158 63.660477 190.98143 L 63.660477 169.76128 L 84.88064 148.5411 Q 106.10079 106.10079 106.10079 106.10079 Q 127.32095 84.88064 127.32095 42.44032 Q 127.32095 -21.22016 148.5411 -9.094947E-13 Q 190.98143 21.22016 212.20158 21.22016 z" svg:height="2.3342175mm" draw:style-name="style-499" svg:viewBox="0.0 0.0 233.42175 233.42175" svg:width="2.3342175mm" svg:x="127.95756mm" svg:y="74.05836mm"/>
          <draw:path svg:d="M 870.02655 42.44032 L 912.46686 42.44032 L 912.46686 42.44032 L 912.46686 42.44032 L 912.46686 63.660477 L 912.46686 63.660477 L 933.687 63.660477 L 933.687 84.88064 L 954.90717 84.88064 L 976.1273 84.88064 L 976.1273 106.10079 L 997.3475 106.10079 L 997.3475 106.10079 L 997.3475 84.88064 L 1103.4482 127.32095 Q 1209.5491 127.32095 1188.3289 148.5411 Q 1167.1088 169.76128 1209.5491 190.98143 Q 1251.9894 212.20158 1273.2096 212.20158 L 1294.4297 212.20158 L 1294.4297 233.42175 L 1294.4297 254.6419 L 1103.4482 254.6419 Q 912.46686 254.6419 615.3846 275.86206 L 318.3024 275.86206 L 318.3024 275.86206 Q 318.3024 254.6419 190.98143 254.6419 L 63.660477 212.20158 L 21.22016 212.20158 L 0.0 212.20158 L 0.0 212.20158 L 0.0 212.20158 L 0.0 190.98143 L 21.22016 190.98143 L 21.22016 169.76128 L 21.22016 169.76128 L 0.0 169.76128 L 0.0 169.76128 L 0.0 148.5411 L 21.22016 148.5411 L 21.22016 148.5411 L 21.22016 127.32095 L 42.44032 127.32095 L 63.660477 127.32095 L 106.10079 106.10079 L 148.5411 106.10079 L 148.5411 84.88064 L 148.5411 63.660477 L 169.76128 63.660477 L 190.98143 63.660477 L 318.3024 42.44032 Q 445.62335 42.44032 488.06366 21.22016 L 551.7241 21.22016 L 551.7241 21.22016 L 572.9443 21.22016 L 572.9443 0.0 Q 594.1644 0.0 700.26526 0.0 Q 806.366 0.0 827.5862 21.22016 Q 848.80634 42.44032 870.02655 42.44032 z" svg:height="2.7586207mm" draw:style-name="style-500" svg:viewBox="0.0 0.0 1294.4297 275.86206" svg:width="12.944297mm" svg:x="170.39787mm" svg:y="32.679047mm"/>
          <draw:path svg:d="M 0.0 84.88064 L 0.0 0.0 L 21.22016 63.660477 Q 21.22016 127.32095 297.0822 127.32095 Q 572.9443 127.32095 870.02655 106.10079 L 1145.8885 106.10079 L 1167.1088 127.32095 Q 1167.1088 148.5411 1167.1088 233.42175 L 1167.1088 318.3024 L 1167.1088 318.3024 L 1167.1088 339.52255 L 1167.1088 339.52255 L 1167.1088 339.52255 L 1145.8885 339.52255 L 1145.8885 339.52255 L 1145.8885 360.7427 L 1145.8885 360.7427 L 1082.2281 360.7427 Q 1039.7878 381.96286 933.687 381.96286 L 827.5862 381.96286 L 827.5862 403.183 L 827.5862 403.183 L 700.26526 403.183 L 594.1644 403.183 L 572.9443 403.183 Q 530.50397 381.96286 403.183 381.96286 Q 254.6419 381.96286 148.5411 381.96286 Q 21.22016 381.96286 21.22016 466.8435 L 21.22016 530.50397 L 21.22016 530.50397 L 21.22016 530.50397 L 0.0 339.52255 L 0.0 169.76128 L 0.0 84.88064 z" svg:height="5.30504mm" draw:style-name="style-501" svg:viewBox="0.0 0.0 1167.1088 530.50397" svg:width="11.671087mm" svg:x="82.12202mm" svg:y="19.098143mm"/>
          <draw:path svg:d="M 21.22016 21.22016 L 42.44032 0.0 L 42.44032 0.0 L 42.44032 0.0 L 42.44032 21.22016 L 42.44032 21.22016 L 63.660477 42.44032 L 63.660477 84.88064 L 84.88064 84.88064 L 106.10079 84.88064 L 106.10079 106.10079 L 84.88064 106.10079 L 84.88064 127.32095 L 84.88064 127.32095 L 84.88064 148.5411 L 84.88064 169.76128 L 84.88064 381.96286 L 84.88064 615.3846 L 84.88064 763.9257 L 84.88064 912.46686 L 84.88064 997.3475 L 84.88064 1082.2281 L 63.660477 1082.2281 L 42.44032 1082.2281 L 42.44032 1061.0079 L 42.44032 1061.0079 L 42.44032 976.1273 Q 42.44032 870.02655 21.22016 848.80634 Q 0.0 806.366 21.22016 806.366 Q 42.44032 806.366 42.44032 721.4854 L 21.22016 636.6048 L 21.22016 636.6048 Q 42.44032 636.6048 42.44032 509.2838 L 42.44032 403.183 L 42.44032 297.0822 L 42.44032 169.76128 L 42.44032 169.76128 Q 42.44032 169.76128 21.22016 148.5411 Q 0.0 127.32095 0.0 84.88064 Q 0.0 42.44032 21.22016 21.22016 z" svg:height="10.822281mm" draw:style-name="style-502" svg:viewBox="0.0 0.0 106.10079 1082.2281" svg:width="1.061008mm" svg:x="41.59151mm" svg:y="78.09019mm"/>
          <draw:path svg:d="M 0.0 169.76128 L 0.0 0.0 L 21.22016 0.0 L 21.22016 0.0 L 21.22016 0.0 L 21.22016 21.22016 L 42.44032 21.22016 L 63.660477 21.22016 L 63.660477 21.22016 L 63.660477 21.22016 L 84.88064 42.44032 L 106.10079 63.660477 L 148.5411 63.660477 L 169.76128 63.660477 L 275.86206 106.10079 Q 403.183 106.10079 403.183 127.32095 L 424.40317 127.32095 L 424.40317 127.32095 L 424.40317 148.5411 L 424.40317 148.5411 Q 445.62335 148.5411 445.62335 212.20158 Q 445.62335 275.86206 297.0822 318.3024 L 169.76128 360.7427 L 106.10079 360.7427 L 21.22016 360.7427 L 21.22016 339.52255 L 21.22016 339.52255 L 0.0 169.76128 z" svg:height="3.6074271mm" draw:style-name="style-503" svg:viewBox="0.0 0.0 445.62335 360.7427" svg:width="4.4562335mm" svg:x="160.2122mm" svg:y="115.649864mm"/>
          <draw:path svg:d="M 127.32095 0.0 L 127.32095 0.0 L 127.32095 169.76128 L 127.32095 318.3024 L 106.10079 360.7427 Q 84.88064 403.183 84.88064 424.40317 L 84.88064 445.62335 L 63.660477 445.62335 L 63.660477 466.8435 L 42.44032 466.8435 L 0.0 466.8435 L 0.0 445.62335 L 0.0 445.62335 L 0.0 339.52255 Q 0.0 212.20158 21.22016 127.32095 L 21.22016 42.44032 L 63.660477 42.44032 Q 106.10079 63.660477 106.10079 42.44032 Q 127.32095 0.0 127.32095 0.0 z" svg:height="4.668435mm" draw:style-name="style-504" svg:viewBox="0.0 0.0 127.32095 466.8435" svg:width="1.2732096mm" svg:x="55.172413mm" svg:y="111.193634mm"/>
          <draw:path svg:d="M 84.88064 21.22016 L 84.88064 0.0 L 106.10079 0.0 L 127.32095 0.0 L 127.32095 21.22016 L 148.5411 21.22016 L 190.98143 127.32095 Q 275.86206 233.42175 275.86206 254.6419 L 275.86206 275.86206 L 297.0822 275.86206 L 318.3024 254.6419 L 318.3024 254.6419 L 318.3024 254.6419 L 424.40317 169.76128 Q 509.2838 84.88064 530.50397 63.660477 L 551.7241 63.660477 L 551.7241 84.88064 Q 530.50397 106.10079 530.50397 148.5411 L 509.2838 190.98143 L 488.06366 190.98143 Q 488.06366 212.20158 381.96286 318.3024 Q 275.86206 424.40317 233.42175 318.3024 L 190.98143 212.20158 L 169.76128 190.98143 Q 148.5411 169.76128 148.5411 169.76128 Q 127.32095 169.76128 84.88064 275.86206 L 63.660477 381.96286 L 42.44032 424.40317 L 21.22016 445.62335 L 21.22016 445.62335 L 21.22016 466.8435 L 21.22016 466.8435 L 21.22016 466.8435 L 0.0 466.8435 L 0.0 466.8435 L 0.0 445.62335 L 0.0 445.62335 L 0.0 403.183 L 21.22016 360.7427 L 21.22016 297.0822 L 21.22016 233.42175 L 63.660477 148.5411 Q 63.660477 63.660477 84.88064 42.44032 L 84.88064 21.22016 L 84.88064 21.22016 z" svg:height="4.668435mm" draw:style-name="style-505" svg:viewBox="0.0 0.0 551.7241 466.8435" svg:width="5.5172415mm" svg:x="237.87798mm" svg:y="26.7374mm"/>
          <draw:path svg:d="M 4.5474735E-13 21.22016 L 4.5474735E-13 -9.094947E-13 L 127.32095 21.22016 Q 254.6419 63.660477 254.6419 63.660477 L 254.6419 63.660477 L 233.42175 63.660477 L 212.20158 63.660477 L 148.5411 63.660477 Q 84.88064 63.660477 42.44032 42.44032 L 21.22016 42.44032 L 21.22016 21.22016 Q 4.5474735E-13 21.22016 4.5474735E-13 21.22016 z" svg:height="0.6366048mm" draw:style-name="style-506" svg:viewBox="0.0 0.0 254.6419 63.660477" svg:width="2.5464191mm" svg:x="36.923077mm" svg:y="71.08753mm"/>
          <draw:path svg:d="M 1188.3289 0.0 L 1294.4297 0.0 L 1294.4297 21.22016 Q 1315.6499 42.44032 1294.4297 424.40317 L 1294.4297 827.5862 L 1315.6499 1039.7878 Q 1315.6499 1251.9894 1145.8885 1251.9894 L 976.1273 1251.9894 L 976.1273 1124.6685 Q 976.1273 997.3475 954.90717 763.9257 Q 954.90717 530.50397 933.687 530.50397 Q 912.46686 530.50397 848.80634 721.4854 L 785.1459 891.2467 L 657.82495 891.2467 Q 530.50397 891.2467 488.06366 785.1459 L 424.40317 679.0451 L 424.40317 657.82495 L 424.40317 636.6048 L 403.183 636.6048 L 403.183 636.6048 L 381.96286 615.3846 Q 339.52255 615.3846 339.52255 933.687 L 339.52255 1251.9894 L 212.20158 1251.9894 L 63.660477 1251.9894 L 63.660477 1273.2096 L 63.660477 1294.4297 L 42.44032 1294.4297 L 0.0 1294.4297 L 0.0 1273.2096 Q 0.0 1230.7692 0.0 1039.7878 Q 0.0 848.80634 21.22016 785.1459 Q 42.44032 721.4854 42.44032 381.96286 L 42.44032 42.44032 L 42.44032 42.44032 L 42.44032 42.44032 L 233.42175 21.22016 Q 424.40317 21.22016 488.06366 148.5411 Q 551.7241 275.86206 551.7241 297.0822 L 551.7241 318.3024 L 572.9443 318.3024 L 572.9443 339.52255 L 572.9443 339.52255 L 594.1644 339.52255 L 594.1644 339.52255 L 594.1644 339.52255 L 594.1644 360.7427 L 594.1644 360.7427 L 615.3846 381.96286 L 636.6048 403.183 L 636.6048 403.183 L 636.6048 381.96286 L 636.6048 381.96286 L 636.6048 381.96286 L 657.82495 360.7427 L 679.0451 339.52255 L 721.4854 169.76128 Q 785.1459 21.22016 933.687 21.22016 Q 1103.4482 0.0 1188.3289 0.0 z" svg:height="12.944297mm" draw:style-name="style-507" svg:viewBox="0.0 0.0 1315.6499 1294.4297" svg:width="13.156499mm" svg:x="8.912467mm" svg:y="6.366048mm"/>
          <draw:path svg:d="M 742.70557 0.0 L 742.70557 0.0 L 785.1459 21.22016 Q 806.366 42.44032 806.366 42.44032 Q 806.366 42.44032 827.5862 63.660477 L 848.80634 63.660477 L 848.80634 127.32095 Q 827.5862 169.76128 806.366 190.98143 Q 763.9257 190.98143 763.9257 233.42175 Q 763.9257 275.86206 763.9257 297.0822 L 763.9257 318.3024 L 742.70557 339.52255 L 742.70557 339.52255 L 721.4854 381.96286 Q 721.4854 445.62335 721.4854 466.8435 Q 721.4854 466.8435 721.4854 488.06366 L 721.4854 509.2838 L 721.4854 530.50397 L 721.4854 551.7241 L 700.26526 551.7241 Q 679.0451 551.7241 679.0451 572.9443 L 679.0451 572.9443 L 679.0451 572.9443 Q 679.0451 572.9443 657.82495 594.1644 L 657.82495 594.1644 L 636.6048 636.6048 Q 636.6048 657.82495 615.3846 679.0451 L 615.3846 700.26526 L 615.3846 700.26526 Q 615.3846 721.4854 551.7241 700.26526 L 509.2838 679.0451 L 509.2838 679.0451 Q 488.06366 679.0451 339.52255 594.1644 L 212.20158 509.2838 L 190.98143 509.2838 L 169.76128 509.2838 L 169.76128 488.06366 L 169.76128 488.06366 L 169.76128 466.8435 L 169.76128 424.40317 L 169.76128 424.40317 L 169.76128 424.40317 L 169.76128 403.183 L 169.76128 403.183 L 169.76128 403.183 L 190.98143 381.96286 L 190.98143 381.96286 L 190.98143 381.96286 L 212.20158 381.96286 L 212.20158 381.96286 L 212.20158 360.7427 L 212.20158 360.7427 L 212.20158 360.7427 Q 233.42175 339.52255 233.42175 339.52255 L 233.42175 339.52255 L 254.6419 339.52255 Q 254.6419 339.52255 254.6419 318.3024 L 254.6419 318.3024 L 339.52255 254.6419 Q 424.40317 212.20158 445.62335 190.98143 L 466.8435 169.76128 L 466.8435 169.76128 L 466.8435 169.76128 L 488.06366 169.76128 L 488.06366 169.76128 L 509.2838 148.5411 L 530.50397 127.32095 L 530.50397 127.32095 L 551.7241 127.32095 L 551.7241 127.32095 L 551.7241 127.32095 L 572.9443 106.10079 L 594.1644 84.88064 L 594.1644 84.88064 L 594.1644 84.88064 L 615.3846 84.88064 L 615.3846 84.88064 L 381.96286 63.660477 L 127.32095 63.660477 L 63.660477 63.660477 L -9.094947E-13 63.660477 L -9.094947E-13 63.660477 L -9.094947E-13 42.44032 L 233.42175 42.44032 Q 466.8435 42.44032 466.8435 21.22016 L 466.8435 21.22016 L 594.1644 0.0 Q 721.4854 0.0 742.70557 0.0 z" svg:height="7.0026526mm" draw:style-name="style-508" svg:viewBox="0.0 0.0 848.80634 700.26526" svg:width="8.488064mm" svg:x="64.933685mm" svg:y="102.70557mm"/>
          <draw:path svg:d="M -3.6379788E-12 21.22016 L -3.6379788E-12 0.0 L 148.5411 21.22016 Q 275.86206 21.22016 297.0822 148.5411 L 297.0822 297.0822 L 275.86206 297.0822 Q 275.86206 275.86206 254.6419 275.86206 Q 233.42175 275.86206 212.20158 318.3024 Q 190.98143 360.7427 148.5411 360.7427 L 127.32095 381.96286 L 127.32095 360.7427 Q 106.10079 360.7427 106.10079 318.3024 Q 63.660477 297.0822 84.88064 275.86206 L 106.10079 233.42175 L 106.10079 212.20158 L 106.10079 190.98143 L 84.88064 169.76128 Q 63.660477 148.5411 84.88064 148.5411 Q 106.10079 148.5411 106.10079 127.32095 L 106.10079 106.10079 L 63.660477 106.10079 L 42.44032 106.10079 L 42.44032 106.10079 Q 21.22016 84.88064 21.22016 63.660477 Q -3.6379788E-12 63.660477 -3.6379788E-12 21.22016 z" svg:height="3.8196287mm" draw:style-name="style-509" svg:viewBox="0.0 0.0 297.0822 381.96286" svg:width="2.9708223mm" svg:x="309.6021mm" svg:y="4.4562335mm"/>
          <draw:path svg:d="M 0.0 21.22016 L 21.22016 -4.5474735E-13 L 84.88064 -4.5474735E-13 L 148.5411 -4.5474735E-13 L 339.52255 -4.5474735E-13 L 551.7241 -4.5474735E-13 L 551.7241 21.22016 L 551.7241 42.44032 L 509.2838 42.44032 Q 488.06366 63.660477 466.8435 63.660477 L 445.62335 63.660477 L 339.52255 63.660477 Q 254.6419 63.660477 169.76128 63.660477 Q 106.10079 63.660477 42.44032 63.660477 Q 0.0 21.22016 0.0 21.22016 z" svg:height="0.6366048mm" draw:style-name="style-510" svg:viewBox="0.0 0.0 551.7241 63.660477" svg:width="5.5172415mm" svg:x="136.65782mm" svg:y="35.86207mm"/>
          <draw:path svg:d="M 84.88064 0.0 L 106.10079 0.0 L 212.20158 0.0 L 297.0822 21.22016 L 318.3024 21.22016 L 339.52255 21.22016 L 339.52255 63.660477 L 339.52255 84.88064 L 318.3024 84.88064 L 318.3024 106.10079 L 297.0822 106.10079 L 275.86206 106.10079 L 275.86206 127.32095 L 254.6419 127.32095 L 254.6419 127.32095 L 254.6419 148.5411 L 254.6419 148.5411 L 254.6419 148.5411 L 233.42175 190.98143 Q 212.20158 212.20158 148.5411 233.42175 L 84.88064 254.6419 L 84.88064 254.6419 Q 84.88064 233.42175 84.88064 212.20158 Q 84.88064 190.98143 84.88064 127.32095 Q 127.32095 63.660477 63.660477 63.660477 L 21.22016 63.660477 L 21.22016 63.660477 Q 0.0 42.44032 0.0 42.44032 L 0.0 42.44032 L 21.22016 21.22016 Q 42.44032 21.22016 84.88064 0.0 z" svg:height="2.5464191mm" draw:style-name="style-511" svg:viewBox="0.0 0.0 339.52255 254.6419" svg:width="3.3952255mm" svg:x="217.71883mm" svg:y="51.98939mm"/>
          <draw:path svg:d="M 21.22016 0.0 L 42.44032 0.0 L 42.44032 212.20158 Q 42.44032 445.62335 42.44032 551.7241 L 42.44032 657.82495 L 42.44032 657.82495 L 42.44032 657.82495 L 21.22016 572.9443 L 3.6379788E-12 488.06366 L 3.6379788E-12 254.6419 Q 3.6379788E-12 0.0 21.22016 0.0 z" svg:height="6.5782495mm" draw:style-name="style-512" svg:viewBox="0.0 0.0 42.44032 657.82495" svg:width="0.4244032mm" svg:x="314.48276mm" svg:y="16.127321mm"/>
          <draw:path svg:d="M 42.44032 233.42175 L 84.88064 0.0 L 106.10079 169.76128 Q 106.10079 318.3024 127.32095 339.52255 L 127.32095 360.7427 L 127.32095 424.40317 L 127.32095 466.8435 L 106.10079 466.8435 Q 84.88064 466.8435 42.44032 488.06366 L 0.0 488.06366 L 0.0 488.06366 Q 0.0 466.8435 0.0 466.8435 Q 21.22016 466.8435 42.44032 233.42175 z" svg:height="4.8806367mm" draw:style-name="style-513" svg:viewBox="0.0 0.0 127.32095 488.06366" svg:width="1.2732096mm" svg:x="104.19098mm" svg:y="47.108753mm"/>
          <draw:path svg:d="M 63.660477 21.22016 L 63.660477 0.0 L 297.0822 0.0 L 530.50397 0.0 L 530.50397 21.22016 L 530.50397 21.22016 L 530.50397 42.44032 L 509.2838 63.660477 L 509.2838 63.660477 L 509.2838 63.660477 L 509.2838 42.44032 Q 509.2838 21.22016 424.40317 106.10079 Q 339.52255 190.98143 297.0822 339.52255 L 275.86206 488.06366 L 254.6419 488.06366 Q 233.42175 488.06366 127.32095 318.3024 L 42.44032 148.5411 L 21.22016 127.32095 L 0.0 127.32095 L 0.0 84.88064 Q 0.0 63.660477 21.22016 42.44032 Q 42.44032 21.22016 63.660477 21.22016 z" svg:height="4.8806367mm" draw:style-name="style-514" svg:viewBox="0.0 0.0 530.50397 488.06366" svg:width="5.30504mm" svg:x="250.39787mm" svg:y="69.81432mm"/>
          <draw:path svg:d="M 21.22016 0.0 L 21.22016 0.0 L 21.22016 21.22016 Q 42.44032 42.44032 63.660477 42.44032 L 84.88064 42.44032 L 84.88064 63.660477 Q 84.88064 84.88064 148.5411 84.88064 L 212.20158 84.88064 L 275.86206 84.88064 Q 360.7427 84.88064 445.62335 106.10079 L 551.7241 106.10079 L 551.7241 148.5411 Q 530.50397 190.98143 551.7241 212.20158 Q 572.9443 233.42175 572.9443 254.6419 L 572.9443 254.6419 L 466.8435 254.6419 L 360.7427 254.6419 L 318.3024 254.6419 Q 297.0822 254.6419 190.98143 233.42175 L 84.88064 212.20158 L 84.88064 212.20158 L 63.660477 212.20158 L 63.660477 148.5411 Q 63.660477 84.88064 21.22016 63.660477 L 0.0 42.44032 L 0.0 21.22016 Q 21.22016 0.0 21.22016 0.0 z" svg:height="2.5464191mm" draw:style-name="style-515" svg:viewBox="0.0 0.0 572.9443 254.6419" svg:width="5.729443mm" svg:x="175.49072mm" svg:y="41.16711mm"/>
          <draw:path svg:d="M 679.0451 0.0 L 1315.6499 0.0 L 1612.732 0.0 Q 1888.5941 0.0 1888.5941 21.22016 L 1888.5941 63.660477 L 1888.5941 63.660477 Q 1888.5941 63.660477 1867.374 84.88064 Q 1824.9337 106.10079 1782.4934 84.88064 L 1740.0531 84.88064 L 1740.0531 106.10079 Q 1740.0531 148.5411 1761.2732 169.76128 Q 1782.4934 190.98143 1782.4934 233.42175 Q 1782.4934 254.6419 1824.9337 445.62335 Q 1867.374 615.3846 1846.1538 636.6048 Q 1824.9337 657.82495 1782.4934 827.5862 Q 1740.0531 976.1273 1740.0531 1018.5676 Q 1740.0531 1082.2281 1740.0531 1082.2281 L 1740.0531 1082.2281 L 1740.0531 1082.2281 Q 1740.0531 1082.2281 1718.8329 1103.4482 Q 1697.6127 1124.6685 1697.6127 1103.4482 Q 1697.6127 1082.2281 1676.3926 1124.6685 Q 1655.1724 1145.8885 1655.1724 1167.1088 Q 1633.9523 1167.1088 1633.9523 1209.5491 Q 1612.732 1251.9894 1506.6313 1294.4297 Q 1400.5305 1336.87 1358.0902 1336.87 Q 1315.6499 1336.87 1082.2281 1379.3103 L 848.80634 1400.5305 L 806.366 1400.5305 Q 785.1459 1379.3103 594.1644 1379.3103 Q 381.96286 1379.3103 297.0822 1400.5305 Q 212.20158 1421.7506 169.76128 1485.4111 L 106.10079 1549.0717 L 84.88064 1549.0717 L 63.660477 1549.0717 L 63.660477 1570.2917 L 63.660477 1570.2917 L 63.660477 1570.2917 L 63.660477 1591.512 L 42.44032 1591.512 L 21.22016 1591.512 L 21.22016 1570.2917 L 42.44032 1549.0717 L 42.44032 1549.0717 L 42.44032 1527.8514 L 21.22016 1506.6313 L 1.8189894E-12 1485.4111 L 1.8189894E-12 1485.4111 L 1.8189894E-12 1485.4111 L 1.8189894E-12 1251.9894 L 1.8189894E-12 1039.7878 L 1.8189894E-12 594.1644 Q 1.8189894E-12 148.5411 1.8189894E-12 63.660477 L 1.8189894E-12 0.0 L 1.8189894E-12 0.0 Q 21.22016 -21.22016 679.0451 0.0 z" svg:height="15.915119mm" draw:style-name="style-516" svg:viewBox="0.0 0.0 1888.5941 1591.512" svg:width="18.885942mm" svg:x="140.90186mm" svg:y="4.4562335mm"/>
          <draw:path svg:d="M 403.183 0.0 L 403.183 0.0 L 466.8435 0.0 L 530.50397 0.0 L 530.50397 0.0 Q 530.50397 0.0 551.7241 254.6419 L 551.7241 509.2838 L 551.7241 509.2838 Q 530.50397 509.2838 530.50397 530.50397 Q 530.50397 551.7241 509.2838 551.7241 Q 488.06366 572.9443 403.183 509.2838 L 339.52255 466.8435 L 339.52255 445.62335 Q 318.3024 445.62335 318.3024 445.62335 L 318.3024 445.62335 L 318.3024 445.62335 Q 297.0822 445.62335 190.98143 403.183 L 106.10079 360.7427 L 106.10079 360.7427 Q 106.10079 360.7427 84.88064 339.52255 Q 63.660477 339.52255 63.660477 318.3024 L 63.660477 275.86206 L 84.88064 254.6419 L 106.10079 233.42175 L 106.10079 233.42175 L 106.10079 233.42175 L 63.660477 233.42175 L 42.44032 233.42175 L 21.22016 233.42175 L 0.0 233.42175 L 0.0 233.42175 L 0.0 233.42175 L 0.0 212.20158 L 21.22016 212.20158 L 21.22016 212.20158 L 21.22016 190.98143 L 42.44032 190.98143 L 63.660477 190.98143 L 63.660477 169.76128 L 63.660477 148.5411 L 275.86206 106.10079 Q 488.06366 63.660477 445.62335 42.44032 Q 403.183 21.22016 403.183 0.0 z" svg:height="5.5172415mm" draw:style-name="style-517" svg:viewBox="0.0 0.0 551.7241 551.7241" svg:width="5.5172415mm" svg:x="231.93634mm" svg:y="69.81432mm"/>
          <draw:path svg:d="M 148.5411 21.22016 L 148.5411 21.22016 L 148.5411 233.42175 L 148.5411 445.62335 L 127.32095 445.62335 Q 127.32095 424.40317 84.88064 403.183 L 42.44032 360.7427 L 42.44032 360.7427 Q 42.44032 339.52255 0.0 339.52255 Q -21.22016 339.52255 0.0 254.6419 Q 42.44032 190.98143 42.44032 148.5411 L 84.88064 106.10079 L 84.88064 84.88064 L 84.88064 63.660477 L 106.10079 42.44032 L 106.10079 42.44032 L 106.10079 0.0 Q 127.32095 -21.22016 127.32095 0.0 Q 127.32095 21.22016 148.5411 21.22016 z" svg:height="4.4562335mm" draw:style-name="style-518" svg:viewBox="0.0 0.0 148.5411 445.62335" svg:width="1.4854112mm" svg:x="235.96817mm" svg:y="89.54907mm"/>
          <draw:path svg:d="M 1740.0531 21.22016 L 1824.9337 42.44032 L 1824.9337 42.44032 L 1824.9337 42.44032 L 1082.2281 42.44032 Q 318.3024 42.44032 148.5411 21.22016 L 0.0 21.22016 L 0.0 21.22016 L 0.0 0.0 L 827.5862 0.0 Q 1655.1724 0.0 1740.0531 21.22016 z" svg:height="0.4244032mm" draw:style-name="style-519" svg:viewBox="0.0 0.0 1824.9337 42.44032" svg:width="18.249336mm" svg:x="99.098145mm" svg:y="65.35809mm"/>
          <draw:path svg:d="M 1655.1724 0.0 L 3246.6843 0.0 L 3267.9045 21.22016 Q 3310.3447 42.44032 3289.1248 63.660477 Q 3267.9045 63.660477 3289.1248 84.88064 Q 3310.3447 106.10079 3246.6843 127.32095 Q 3183.024 148.5411 3183.024 169.76128 Q 3183.024 190.98143 3204.244 212.20158 Q 3225.464 233.42175 3225.464 275.86206 Q 3204.244 318.3024 3331.565 360.7427 Q 3458.886 403.183 3458.886 403.183 L 3480.1062 403.183 L 3501.3262 403.183 Q 3522.5464 424.40317 3522.5464 445.62335 Q 3522.5464 466.8435 3501.3262 466.8435 Q 3480.1062 466.8435 3480.1062 509.2838 L 3480.1062 551.7241 L 3501.3262 572.9443 L 3522.5464 615.3846 L 3522.5464 615.3846 L 3522.5464 615.3846 L 3501.3262 615.3846 L 3480.1062 615.3846 L 3480.1062 615.3846 L 3480.1062 615.3846 L 3458.886 615.3846 L 3458.886 615.3846 L 3437.6658 594.1644 Q 3416.4456 572.9443 3395.2253 572.9443 Q 3352.7852 530.50397 3204.244 572.9443 Q 3055.703 572.9443 3013.2627 615.3846 Q 2970.8223 657.82495 2970.8223 700.26526 Q 2949.602 742.70557 2928.3818 742.70557 Q 2907.1619 742.70557 2885.9417 870.02655 Q 2843.5012 997.3475 2885.9417 1061.0079 Q 2885.9417 1124.6685 2928.3818 1145.8885 Q 2949.602 1167.1088 2949.602 1209.5491 L 2949.602 1251.9894 L 2949.602 1251.9894 L 2928.3818 1273.2096 L 2928.3818 1336.87 L 2928.3818 1379.3103 L 2885.9417 1379.3103 L 2843.5012 1379.3103 L 2843.5012 1400.5305 L 2843.5012 1400.5305 L 2822.2812 1400.5305 L 2822.2812 1400.5305 L 2801.061 1400.5305 Q 2758.6206 1379.3103 2737.4006 1379.3103 Q 2716.1804 1379.3103 2376.6577 1336.87 Q 2015.9152 1294.4297 1782.4934 1336.87 L 1549.0717 1379.3103 L 1485.4111 1379.3103 L 1400.5305 1379.3103 L 1400.5305 1400.5305 L 1400.5305 1400.5305 L 1379.3103 1400.5305 L 1379.3103 1400.5305 L 1358.0902 1400.5305 Q 1358.0902 1421.7506 1061.0079 1421.7506 Q 763.9257 1421.7506 551.7241 1464.1909 L 360.7427 1506.6313 L 318.3024 1506.6313 Q 275.86206 1506.6313 169.76128 1464.1909 L 84.88064 1464.1909 L 84.88064 1442.9708 L 84.88064 1442.9708 L 63.660477 1464.1909 L 42.44032 1485.4111 L 42.44032 1591.512 L 42.44032 1697.6127 L 42.44032 1697.6127 L 21.22016 1718.8329 L 21.22016 1718.8329 L 0.0 1718.8329 L 0.0 1718.8329 L 0.0 1718.8329 L 0.0 1718.8329 L 0.0 1697.6127 L 0.0 1633.9523 L 0.0 1591.512 L 0.0 1527.8514 L 0.0 1464.1909 L 0.0 1273.2096 Q 0.0 1082.2281 21.22016 912.46686 L 21.22016 763.9257 L 21.22016 763.9257 Q 21.22016 742.70557 42.44032 424.40317 L 42.44032 84.88064 L 42.44032 42.44032 Q 63.660477 21.22016 1655.1724 0.0 z" svg:height="17.18833mm" draw:style-name="style-520" svg:viewBox="0.0 0.0 3522.5464 1718.8329" svg:width="35.225464mm" svg:x="198.19629mm" svg:y="4.4562335mm"/>
          <draw:path svg:d="M 190.98143 0.0 L 297.0822 0.0 L 297.0822 21.22016 Q 297.0822 63.660477 318.3024 63.660477 Q 339.52255 84.88064 339.52255 106.10079 Q 339.52255 127.32095 339.52255 148.5411 L 339.52255 148.5411 L 339.52255 233.42175 Q 339.52255 297.0822 297.0822 318.3024 Q 275.86206 318.3024 148.5411 318.3024 Q 21.22016 297.0822 1.8189894E-12 254.6419 Q 1.8189894E-12 212.20158 1.8189894E-12 148.5411 Q 42.44032 63.660477 63.660477 42.44032 Q 84.88064 21.22016 190.98143 0.0 z" svg:height="3.183024mm" draw:style-name="style-521" svg:viewBox="0.0 0.0 339.52255 318.3024" svg:width="3.3952255mm" svg:x="103.129974mm" svg:y="125.41114mm"/>
          <draw:path svg:d="M 0.0 1188.3289 L 0.0 9.094947E-13 L 21.22016 42.44032 Q 63.660477 84.88064 63.660477 42.44032 Q 63.660477 9.094947E-13 84.88064 42.44032 Q 106.10079 63.660477 106.10079 42.44032 Q 106.10079 9.094947E-13 127.32095 9.094947E-13 L 148.5411 9.094947E-13 L 148.5411 551.7241 Q 148.5411 1103.4482 148.5411 1358.0902 L 148.5411 1633.9523 L 148.5411 1994.695 L 148.5411 2334.2175 L 169.76128 2355.4377 L 169.76128 2376.6577 L 106.10079 2376.6577 L 42.44032 2376.6577 L 21.22016 2397.878 L 21.22016 2397.878 L 21.22016 2376.6577 L 21.22016 2376.6577 L 0.0 1188.3289 z" svg:height="23.978779mm" draw:style-name="style-522" svg:viewBox="0.0 0.0 169.76128 2397.878" svg:width="1.6976128mm" svg:x="1.4854112mm" svg:y="45.41114mm"/>
          <draw:path svg:d="M 636.6048 0.0 L 636.6048 0.0 L 636.6048 169.76128 L 636.6048 339.52255 L 636.6048 339.52255 Q 615.3846 339.52255 615.3846 381.96286 Q 615.3846 403.183 445.62335 424.40317 L 275.86206 424.40317 L 275.86206 424.40317 L 275.86206 424.40317 L 148.5411 403.183 L 0.0 381.96286 L 0.0 381.96286 L 0.0 381.96286 L 21.22016 381.96286 L 42.44032 381.96286 L 106.10079 360.7427 L 148.5411 339.52255 L 148.5411 339.52255 L 148.5411 339.52255 L 127.32095 339.52255 L 127.32095 339.52255 L 233.42175 297.0822 Q 360.7427 297.0822 466.8435 275.86206 Q 572.9443 275.86206 572.9443 254.6419 Q 594.1644 254.6419 615.3846 127.32095 Q 615.3846 0.0 636.6048 0.0 z" svg:height="4.244032mm" draw:style-name="style-523" svg:viewBox="0.0 0.0 636.6048 424.40317" svg:width="6.366048mm" svg:x="270.13263mm" svg:y="30.981432mm"/>
          <draw:path svg:d="M 0.0 42.44032 L 0.0 0.0 L 21.22016 0.0 L 21.22016 0.0 L 21.22016 106.10079 L 21.22016 190.98143 L 42.44032 190.98143 L 63.660477 190.98143 L 254.6419 254.6419 Q 466.8435 318.3024 509.2838 318.3024 Q 530.50397 318.3024 594.1644 318.3024 L 657.82495 318.3024 L 657.82495 318.3024 L 657.82495 318.3024 L 700.26526 339.52255 Q 763.9257 360.7427 679.0451 403.183 Q 636.6048 466.8435 636.6048 488.06366 Q 636.6048 509.2838 636.6048 530.50397 L 636.6048 551.7241 L 615.3846 551.7241 Q 594.1644 551.7241 594.1644 530.50397 Q 594.1644 509.2838 551.7241 530.50397 Q 488.06366 572.9443 254.6419 594.1644 L 0.0 615.3846 L 0.0 360.7427 L 0.0 84.88064 L 0.0 42.44032 z" svg:height="6.1538463mm" draw:style-name="style-524" svg:viewBox="0.0 0.0 700.26526 615.3846" svg:width="7.0026526mm" svg:x="5.9416447mm" svg:y="82.54642mm"/>
          <draw:path svg:d="M 466.8435 0.0 L 827.5862 0.0 L 806.366 42.44032 Q 785.1459 84.88064 742.70557 84.88064 Q 721.4854 84.88064 636.6048 106.10079 Q 551.7241 148.5411 551.7241 148.5411 Q 530.50397 148.5411 509.2838 148.5411 L 466.8435 148.5411 L 466.8435 127.32095 L 466.8435 127.32095 L 445.62335 148.5411 Q 424.40317 169.76128 424.40317 169.76128 L 424.40317 169.76128 L 360.7427 148.5411 Q 297.0822 148.5411 254.6419 190.98143 Q 212.20158 233.42175 212.20158 233.42175 L 212.20158 254.6419 L 169.76128 275.86206 Q 106.10079 275.86206 106.10079 339.52255 L 106.10079 403.183 L 84.88064 403.183 L 63.660477 403.183 L 63.660477 445.62335 Q 84.88064 466.8435 84.88064 466.8435 L 84.88064 488.06366 L 84.88064 488.06366 L 84.88064 488.06366 L 84.88064 530.50397 L 84.88064 572.9443 L 84.88064 594.1644 L 84.88064 615.3846 L 84.88064 615.3846 L 84.88064 615.3846 L 63.660477 572.9443 L 63.660477 551.7241 L 42.44032 551.7241 L 21.22016 551.7241 L 21.22016 530.50397 L 0.0 488.06366 L 0.0 488.06366 L 0.0 488.06366 L 0.0 318.3024 L 0.0 169.76128 L 0.0 106.10079 L 0.0 21.22016 L 63.660477 21.22016 Q 127.32095 21.22016 466.8435 0.0 z" svg:height="6.1538463mm" draw:style-name="style-525" svg:viewBox="0.0 0.0 827.5862 615.3846" svg:width="8.275862mm" svg:x="5.9416447mm" svg:y="54.53581mm"/>
          <draw:path svg:d="M 106.10079 42.44032 L 169.76128 0.0 L 190.98143 0.0 Q 212.20158 0.0 212.20158 63.660477 L 212.20158 127.32095 L 212.20158 127.32095 Q 212.20158 127.32095 212.20158 148.5411 L 233.42175 148.5411 L 233.42175 169.76128 Q 254.6419 190.98143 233.42175 212.20158 L 233.42175 212.20158 L 212.20158 212.20158 Q 190.98143 212.20158 127.32095 212.20158 L 42.44032 212.20158 L 21.22016 212.20158 L 0.0 212.20158 L 0.0 190.98143 L 0.0 190.98143 L 0.0 169.76128 L 0.0 127.32095 L 0.0 127.32095 L 0.0 127.32095 L 21.22016 106.10079 Q 42.44032 84.88064 106.10079 42.44032 z" svg:height="2.122016mm" draw:style-name="style-526" svg:viewBox="0.0 0.0 233.42175 212.20158" svg:width="2.3342175mm" svg:x="6.790451mm" svg:y="108.64722mm"/>
          <draw:path svg:d="M 785.1459 21.22016 L 806.366 21.22016 L 806.366 21.22016 Q 806.366 21.22016 997.3475 42.44032 L 1188.3289 42.44032 L 1188.3289 42.44032 Q 1188.3289 63.660477 1145.8885 63.660477 L 1103.4482 63.660477 L 954.90717 63.660477 L 827.5862 63.660477 L 806.366 84.88064 Q 785.1459 84.88064 763.9257 169.76128 L 742.70557 254.6419 L 742.70557 275.86206 L 742.70557 318.3024 L 742.70557 318.3024 L 742.70557 318.3024 L 721.4854 360.7427 L 700.26526 381.96286 L 700.26526 403.183 L 700.26526 445.62335 L 679.0451 445.62335 L 679.0451 445.62335 L 679.0451 466.8435 L 700.26526 466.8435 L 700.26526 488.06366 L 700.26526 530.50397 L 721.4854 551.7241 L 742.70557 572.9443 L 742.70557 594.1644 L 742.70557 615.3846 L 785.1459 615.3846 Q 848.80634 615.3846 848.80634 594.1644 L 848.80634 594.1644 L 870.02655 594.1644 Q 912.46686 594.1644 912.46686 615.3846 L 912.46686 657.82495 L 891.2467 657.82495 L 891.2467 657.82495 L 891.2467 679.0451 L 870.02655 679.0451 L 870.02655 679.0451 L 870.02655 700.26526 L 827.5862 700.26526 Q 785.1459 700.26526 700.26526 785.1459 L 615.3846 848.80634 L 594.1644 848.80634 L 594.1644 870.02655 L 594.1644 870.02655 L 572.9443 870.02655 L 572.9443 912.46686 L 572.9443 933.687 L 551.7241 954.90717 L 551.7241 976.1273 L 551.7241 997.3475 Q 530.50397 997.3475 530.50397 1039.7878 L 530.50397 1103.4482 L 530.50397 1124.6685 L 530.50397 1124.6685 L 530.50397 1145.8885 L 530.50397 1167.1088 L 530.50397 1167.1088 Q 530.50397 1167.1088 509.2838 1273.2096 L 488.06366 1379.3103 L 488.06366 1379.3103 L 488.06366 1379.3103 L 488.06366 1400.5305 L 488.06366 1400.5305 L 466.8435 1421.7506 L 466.8435 1442.9708 L 466.8435 1464.1909 L 466.8435 1506.6313 L 445.62335 1506.6313 L 445.62335 1506.6313 L 403.183 1506.6313 L 360.7427 1506.6313 L 360.7427 1506.6313 L 360.7427 1506.6313 L 339.52255 1506.6313 L 339.52255 1506.6313 L 339.52255 1485.4111 L 339.52255 1464.1909 L 275.86206 1464.1909 L 212.20158 1464.1909 L 212.20158 1464.1909 L 190.98143 1464.1909 L 190.98143 1442.9708 L 190.98143 1421.7506 L 212.20158 1379.3103 L 233.42175 1358.0902 L 275.86206 1336.87 Q 318.3024 1294.4297 339.52255 1294.4297 L 360.7427 1294.4297 L 360.7427 1273.2096 L 360.7427 1273.2096 L 339.52255 1273.2096 L 339.52255 1251.9894 L 339.52255 1251.9894 L 360.7427 1251.9894 L 360.7427 1251.9894 L 360.7427 1230.7692 L 339.52255 1230.7692 L 339.52255 1209.5491 L 318.3024 1209.5491 L 275.86206 1209.5491 L 233.42175 1209.5491 Q 212.20158 1209.5491 127.32095 1167.1088 Q 42.44032 1124.6685 21.22016 1145.8885 L 0.0 1145.8885 L 0.0 1124.6685 Q 21.22016 1103.4482 0.0 594.1644 L 0.0 84.88064 L 21.22016 63.660477 Q 63.660477 63.660477 63.660477 63.660477 L 63.660477 42.44032 L 212.20158 42.44032 Q 360.7427 21.22016 445.62335 21.22016 L 551.7241 21.22016 L 551.7241 21.22016 L 572.9443 21.22016 L 572.9443 21.22016 L 572.9443 0.0 L 679.0451 0.0 Q 785.1459 21.22016 785.1459 21.22016 z M 169.76128 1167.1088 Q 169.76128 1167.1088 169.76128 1145.8885 Q 190.98143 1145.8885 190.98143 1167.1088 Q 190.98143 1167.1088 169.76128 1167.1088 z" svg:height="15.066313mm" draw:style-name="style-527" svg:viewBox="0.0 0.0 1188.3289 1506.6313" svg:width="11.883289mm" svg:x="276.49866mm" svg:y="68.965515mm"/>
          <draw:path svg:d="M 721.4854 84.88064 L 721.4854 106.10079 L 700.26526 106.10079 Q 657.82495 127.32095 488.06366 127.32095 L 318.3024 127.32095 L 297.0822 127.32095 Q 275.86206 127.32095 212.20158 148.5411 L 148.5411 148.5411 L 148.5411 127.32095 Q 148.5411 127.32095 106.10079 84.88064 L 106.10079 63.660477 L 84.88064 63.660477 L 84.88064 42.44032 L 84.88064 42.44032 L 63.660477 42.44032 L 63.660477 42.44032 L 63.660477 42.44032 L 63.660477 21.22016 L 63.660477 21.22016 L 42.44032 21.22016 L 42.44032 -1.8189894E-12 L 21.22016 -1.8189894E-12 L 0.0 -1.8189894E-12 L 0.0 -1.8189894E-12 L 0.0 -1.8189894E-12 L 318.3024 -1.8189894E-12 Q 636.6048 -1.8189894E-12 679.0451 42.44032 Q 742.70557 84.88064 721.4854 84.88064 z" svg:height="1.4854112mm" draw:style-name="style-528" svg:viewBox="0.0 0.0 721.4854 148.5411" svg:width="7.2148542mm" svg:x="12.09549mm" svg:y="114.16446mm"/>
          <draw:path svg:d="M 148.5411 0.0 L 148.5411 0.0 L 190.98143 42.44032 Q 233.42175 63.660477 318.3024 84.88064 L 403.183 84.88064 L 403.183 84.88064 Q 403.183 106.10079 424.40317 106.10079 Q 445.62335 106.10079 445.62335 127.32095 Q 424.40317 148.5411 318.3024 169.76128 L 212.20158 190.98143 L 212.20158 190.98143 Q 212.20158 190.98143 148.5411 169.76128 Q 84.88064 169.76128 84.88064 148.5411 Q 106.10079 127.32095 84.88064 106.10079 L 63.660477 106.10079 L 63.660477 84.88064 L 63.660477 84.88064 L 42.44032 84.88064 L 42.44032 63.660477 L 21.22016 63.660477 L 1.8189894E-12 63.660477 L 1.8189894E-12 63.660477 L 1.8189894E-12 42.44032 L 63.660477 21.22016 Q 127.32095 21.22016 148.5411 0.0 z" svg:height="1.9098144mm" draw:style-name="style-529" svg:viewBox="0.0 0.0 445.62335 190.98143" svg:width="4.4562335mm" svg:x="151.29973mm" svg:y="114.80106mm"/>
          <draw:path svg:d="M 1400.5305 0.0 L 1442.9708 0.0 L 1803.7135 0.0 L 2164.4563 0.0 L 2164.4563 0.0 L 2164.4563 21.22016 L 2228.1167 21.22016 L 2270.5571 21.22016 L 2270.5571 42.44032 L 2270.5571 63.660477 L 2185.6763 63.660477 L 2122.0159 63.660477 L 2122.0159 84.88064 L 2143.236 106.10079 L 2143.236 106.10079 L 2143.236 106.10079 L 2206.8965 127.32095 Q 2270.5571 148.5411 2270.5571 148.5411 L 2270.5571 148.5411 L 2143.236 148.5411 L 1994.695 148.5411 L 1994.695 169.76128 L 1973.4747 169.76128 L 1973.4747 190.98143 L 1973.4747 212.20158 L 2100.7957 212.20158 L 2206.8965 212.20158 L 2206.8965 233.42175 L 2206.8965 254.6419 L 1973.4747 254.6419 Q 1740.0531 275.86206 1633.9523 275.86206 L 1549.0717 275.86206 L 1018.5676 275.86206 L 488.06366 275.86206 L 424.40317 275.86206 Q 360.7427 275.86206 318.3024 254.6419 Q 254.6419 233.42175 233.42175 212.20158 Q 233.42175 190.98143 127.32095 190.98143 L 21.22016 190.98143 L 21.22016 169.76128 L 21.22016 148.5411 L 0.0 148.5411 L 0.0 148.5411 L 21.22016 127.32095 L 63.660477 127.32095 L 63.660477 106.10079 L 63.660477 84.88064 L 106.10079 84.88064 L 127.32095 84.88064 L 127.32095 63.660477 L 127.32095 42.44032 L 742.70557 21.22016 Q 1358.0902 21.22016 1400.5305 0.0 z" svg:height="2.7586207mm" draw:style-name="style-530" svg:viewBox="0.0 0.0 2270.5571 275.86206" svg:width="22.70557mm" svg:x="201.80371mm" svg:y="104.61539mm"/>
          <draw:path svg:d="M 63.660477 0.0 L 106.10079 0.0 L 106.10079 0.0 Q 106.10079 0.0 106.10079 21.22016 Q 127.32095 21.22016 63.660477 42.44032 L 21.22016 84.88064 L 0.0 84.88064 Q 0.0 84.88064 0.0 63.660477 L 0.0 63.660477 L 0.0 42.44032 Q 21.22016 0.0 63.660477 0.0 z" svg:height="0.8488064mm" draw:style-name="style-531" svg:viewBox="0.0 0.0 106.10079 84.88064" svg:width="1.061008mm" svg:x="156.18037mm" svg:y="99.31034mm"/>
          <draw:path svg:d="M 3.6379788E-12 21.22016 L 3.6379788E-12 0.0 L 42.44032 0.0 L 84.88064 0.0 L 84.88064 445.62335 Q 106.10079 891.2467 212.20158 912.46686 Q 318.3024 912.46686 360.7427 933.687 L 403.183 933.687 L 403.183 954.90717 L 403.183 976.1273 L 445.62335 976.1273 L 466.8435 976.1273 L 466.8435 976.1273 Q 466.8435 997.3475 233.42175 997.3475 L 21.22016 997.3475 L 21.22016 997.3475 L 21.22016 976.1273 L 3.6379788E-12 488.06366 L 3.6379788E-12 21.22016 L 3.6379788E-12 21.22016 z" svg:height="9.9734745mm" draw:style-name="style-532" svg:viewBox="0.0 0.0 466.8435 997.3475" svg:width="4.668435mm" svg:x="173.7931mm" svg:y="69.81432mm"/>
          <draw:path svg:d="M 466.8435 0.0 L 488.06366 0.0 L 488.06366 21.22016 Q 509.2838 42.44032 530.50397 63.660477 Q 572.9443 84.88064 572.9443 84.88064 Q 594.1644 84.88064 615.3846 84.88064 L 636.6048 84.88064 L 636.6048 84.88064 Q 636.6048 84.88064 615.3846 106.10079 L 572.9443 106.10079 L 572.9443 106.10079 Q 551.7241 127.32095 530.50397 127.32095 L 530.50397 127.32095 L 509.2838 127.32095 Q 488.06366 127.32095 488.06366 148.5411 L 488.06366 148.5411 L 488.06366 148.5411 Q 466.8435 127.32095 275.86206 106.10079 L 84.88064 84.88064 L 84.88064 84.88064 Q 84.88064 84.88064 63.660477 63.660477 L 42.44032 42.44032 L 42.44032 42.44032 Q 21.22016 42.44032 21.22016 42.44032 L 21.22016 42.44032 L 21.22016 42.44032 L 21.22016 21.22016 L -3.6379788E-12 21.22016 L -3.6379788E-12 0.0 L -3.6379788E-12 0.0 L -3.6379788E-12 0.0 L 42.44032 0.0 L 84.88064 0.0 L 84.88064 0.0 Q 84.88064 0.0 190.98143 21.22016 L 297.0822 21.22016 L 318.3024 21.22016 Q 360.7427 21.22016 403.183 0.0 Q 445.62335 0.0 466.8435 0.0 z" svg:height="1.4854112mm" draw:style-name="style-533" svg:viewBox="0.0 0.0 636.6048 148.5411" svg:width="6.366048mm" svg:x="287.53314mm" svg:y="127.74535mm"/>
          <draw:path svg:d="M 127.32095 42.44032 L 148.5411 0.0 L 148.5411 0.0 L 148.5411 0.0 L 148.5411 21.22016 Q 148.5411 21.22016 169.76128 21.22016 L 169.76128 42.44032 L 169.76128 42.44032 L 190.98143 42.44032 L 233.42175 84.88064 Q 297.0822 127.32095 275.86206 148.5411 Q 275.86206 169.76128 297.0822 169.76128 Q 318.3024 169.76128 339.52255 190.98143 Q 360.7427 212.20158 360.7427 190.98143 Q 381.96286 169.76128 403.183 190.98143 Q 403.183 212.20158 424.40317 169.76128 Q 445.62335 127.32095 466.8435 127.32095 Q 488.06366 127.32095 488.06366 148.5411 Q 509.2838 169.76128 530.50397 190.98143 L 572.9443 212.20158 L 572.9443 212.20158 L 572.9443 212.20158 L 594.1644 212.20158 L 594.1644 212.20158 L 594.1644 233.42175 L 615.3846 233.42175 L 615.3846 233.42175 L 615.3846 254.6419 L 594.1644 297.0822 Q 572.9443 360.7427 551.7241 403.183 Q 551.7241 424.40317 572.9443 445.62335 Q 572.9443 466.8435 572.9443 551.7241 L 572.9443 636.6048 L 572.9443 636.6048 L 572.9443 657.82495 L 572.9443 657.82495 L 551.7241 636.6048 L 530.50397 636.6048 L 509.2838 636.6048 L 488.06366 615.3846 L 466.8435 594.1644 L 445.62335 594.1644 Q 403.183 594.1644 275.86206 466.8435 Q 148.5411 381.96286 127.32095 403.183 Q 106.10079 445.62335 63.660477 466.8435 L 42.44032 466.8435 L 42.44032 445.62335 L 21.22016 424.40317 L 21.22016 381.96286 Q 21.22016 318.3024 0.0 297.0822 L 0.0 254.6419 L 0.0 190.98143 L 0.0 127.32095 L 21.22016 127.32095 L 21.22016 127.32095 L 21.22016 106.10079 L 21.22016 106.10079 L 42.44032 106.10079 L 42.44032 84.88064 L 42.44032 84.88064 L 63.660477 84.88064 L 63.660477 84.88064 L 63.660477 84.88064 L 106.10079 63.660477 Q 127.32095 63.660477 127.32095 42.44032 z" svg:height="6.5782495mm" draw:style-name="style-534" svg:viewBox="0.0 0.0 615.3846 657.82495" svg:width="6.1538463mm" svg:x="43.925728mm" svg:y="106.9496mm"/>
          <draw:path svg:d="M 1039.7878 42.44032 L 1061.0079 42.44032 L 1061.0079 63.660477 Q 1039.7878 84.88064 1039.7878 106.10079 Q 1018.5676 148.5411 954.90717 169.76128 Q 870.02655 190.98143 870.02655 233.42175 Q 848.80634 254.6419 785.1459 254.6419 Q 700.26526 254.6419 679.0451 275.86206 Q 636.6048 275.86206 636.6048 297.0822 Q 636.6048 318.3024 615.3846 339.52255 Q 572.9443 360.7427 551.7241 360.7427 Q 530.50397 381.96286 530.50397 381.96286 L 488.06366 381.96286 L 488.06366 381.96286 L 488.06366 360.7427 L 488.06366 360.7427 L 488.06366 360.7427 L 488.06366 381.96286 L 488.06366 403.183 L 488.06366 403.183 L 488.06366 424.40317 L 466.8435 466.8435 L 445.62335 509.2838 L 445.62335 509.2838 L 445.62335 530.50397 L 466.8435 530.50397 L 488.06366 530.50397 L 488.06366 551.7241 L 488.06366 551.7241 L 466.8435 551.7241 L 466.8435 572.9443 L 488.06366 572.9443 L 488.06366 572.9443 L 488.06366 572.9443 Q 488.06366 572.9443 381.96286 636.6048 Q 275.86206 700.26526 275.86206 785.1459 L 233.42175 870.02655 L 233.42175 870.02655 L 233.42175 870.02655 L 212.20158 891.2467 L 190.98143 891.2467 L 190.98143 891.2467 L 190.98143 870.02655 L 169.76128 870.02655 L 148.5411 870.02655 L 148.5411 848.80634 L 148.5411 827.5862 L 127.32095 827.5862 L 127.32095 827.5862 L 127.32095 806.366 L 127.32095 806.366 L 127.32095 742.70557 Q 148.5411 700.26526 190.98143 615.3846 Q 233.42175 551.7241 190.98143 530.50397 L 169.76128 509.2838 L 169.76128 509.2838 Q 169.76128 488.06366 190.98143 424.40317 Q 190.98143 339.52255 127.32095 360.7427 L 63.660477 360.7427 L 63.660477 360.7427 L 63.660477 339.52255 L 42.44032 339.52255 L 42.44032 339.52255 L 42.44032 318.3024 L 42.44032 297.0822 L 21.22016 297.0822 L 3.6379788E-12 297.0822 L 3.6379788E-12 275.86206 L 3.6379788E-12 254.6419 L 21.22016 254.6419 L 63.660477 275.86206 L 63.660477 275.86206 L 63.660477 275.86206 L 84.88064 275.86206 L 84.88064 275.86206 L 127.32095 254.6419 Q 148.5411 233.42175 190.98143 169.76128 Q 212.20158 106.10079 297.0822 63.660477 Q 381.96286 21.22016 636.6048 21.22016 Q 891.2467 21.22016 933.687 21.22016 Q 976.1273 21.22016 997.3475 0.0 Q 1018.5676 0.0 1018.5676 21.22016 Q 1018.5676 42.44032 1039.7878 42.44032 z" svg:height="8.912467mm" draw:style-name="style-535" svg:viewBox="0.0 0.0 1061.0079 891.2467" svg:width="10.61008mm" svg:x="301.53845mm" svg:y="48.16976mm"/>
          <draw:path svg:d="M 21.22016 21.22016 L 21.22016 0.0 L 190.98143 0.0 L 381.96286 0.0 L 381.96286 21.22016 Q 360.7427 21.22016 339.52255 42.44032 Q 318.3024 63.660477 318.3024 84.88064 L 318.3024 127.32095 L 275.86206 127.32095 Q 233.42175 106.10079 106.10079 84.88064 L 0.0 63.660477 L 0.0 42.44032 Q 21.22016 21.22016 21.22016 21.22016 z" svg:height="1.2732096mm" draw:style-name="style-536" svg:viewBox="0.0 0.0 381.96286 127.32095" svg:width="3.8196287mm" svg:x="247.21486mm" svg:y="69.81432mm"/>
          <draw:path svg:d="M 254.6419 84.88064 L 254.6419 84.88064 L 254.6419 106.10079 Q 254.6419 127.32095 233.42175 127.32095 L 212.20158 127.32095 L 212.20158 148.5411 L 212.20158 148.5411 L 233.42175 169.76128 L 254.6419 190.98143 L 254.6419 212.20158 L 254.6419 233.42175 L 275.86206 233.42175 L 275.86206 254.6419 L 339.52255 318.3024 Q 381.96286 381.96286 403.183 403.183 Q 424.40317 424.40317 466.8435 424.40317 L 488.06366 424.40317 L 488.06366 445.62335 Q 488.06366 466.8435 466.8435 466.8435 Q 445.62335 466.8435 445.62335 530.50397 Q 445.62335 572.9443 424.40317 572.9443 Q 403.183 551.7241 339.52255 466.8435 Q 297.0822 381.96286 233.42175 360.7427 Q 190.98143 339.52255 169.76128 360.7427 L 169.76128 381.96286 L 169.76128 381.96286 Q 169.76128 381.96286 169.76128 360.7427 Q 169.76128 339.52255 106.10079 275.86206 L 42.44032 212.20158 L 42.44032 212.20158 L 42.44032 212.20158 L 21.22016 212.20158 L 21.22016 212.20158 L 21.22016 190.98143 L 0.0 190.98143 L 0.0 190.98143 L 0.0 169.76128 L 0.0 169.76128 L 0.0 169.76128 L 21.22016 106.10079 Q 42.44032 42.44032 63.660477 42.44032 L 63.660477 21.22016 L 106.10079 0.0 Q 148.5411 -21.22016 148.5411 0.0 Q 148.5411 42.44032 190.98143 63.660477 Q 233.42175 84.88064 254.6419 84.88064 z" svg:height="5.729443mm" draw:style-name="style-537" svg:viewBox="0.0 0.0 488.06366 572.9443" svg:width="4.8806367mm" svg:x="286.47214mm" svg:y="88.27586mm"/>
          <draw:path svg:d="M 551.7241 0.0 L 551.7241 0.0 L 572.9443 0.0 Q 594.1644 0.0 594.1644 0.0 L 615.3846 0.0 L 615.3846 0.0 Q 636.6048 0.0 636.6048 0.0 Q 636.6048 0.0 636.6048 42.44032 Q 636.6048 42.44032 509.2838 106.10079 L 403.183 169.76128 L 403.183 169.76128 L 381.96286 169.76128 L 381.96286 190.98143 L 381.96286 212.20158 L 360.7427 212.20158 L 339.52255 212.20158 L 339.52255 233.42175 L 318.3024 233.42175 L 297.0822 233.42175 Q 254.6419 254.6419 127.32095 275.86206 L 21.22016 318.3024 L 21.22016 297.0822 L 21.22016 275.86206 L 42.44032 275.86206 Q 42.44032 254.6419 42.44032 254.6419 L 42.44032 254.6419 L 42.44032 254.6419 Q 42.44032 254.6419 42.44032 212.20158 L 42.44032 169.76128 L 42.44032 169.76128 L 42.44032 169.76128 L 21.22016 190.98143 L 0.0 190.98143 L 0.0 169.76128 L 0.0 148.5411 L 21.22016 148.5411 L 21.22016 127.32095 L 21.22016 127.32095 L 21.22016 127.32095 L 42.44032 127.32095 L 42.44032 127.32095 L 42.44032 106.10079 L 42.44032 106.10079 L 254.6419 63.660477 Q 466.8435 0.0 509.2838 0.0 L 530.50397 0.0 L 551.7241 0.0 z" svg:height="3.183024mm" draw:style-name="style-538" svg:viewBox="0.0 0.0 636.6048 318.3024" svg:width="6.366048mm" svg:x="99.73475mm" svg:y="115.43767mm"/>
          <draw:path svg:d="M 21.22016 0.0 L 21.22016 0.0 L 21.22016 42.44032 Q 21.22016 63.660477 254.6419 84.88064 Q 488.06366 84.88064 551.7241 106.10079 L 636.6048 106.10079 L 721.4854 106.10079 Q 827.5862 127.32095 827.5862 127.32095 L 848.80634 127.32095 L 848.80634 127.32095 L 848.80634 127.32095 L 870.02655 106.10079 L 891.2467 84.88064 L 891.2467 84.88064 L 891.2467 84.88064 L 912.46686 84.88064 L 912.46686 84.88064 L 933.687 106.10079 L 954.90717 127.32095 L 954.90717 127.32095 L 933.687 127.32095 L 933.687 127.32095 L 933.687 127.32095 L 933.687 148.5411 L 933.687 148.5411 L 954.90717 148.5411 L 954.90717 169.76128 L 933.687 169.76128 L 912.46686 169.76128 L 891.2467 190.98143 L 848.80634 212.20158 L 763.9257 212.20158 L 657.82495 212.20158 L 657.82495 233.42175 L 657.82495 254.6419 L 636.6048 254.6419 L 615.3846 254.6419 L 615.3846 275.86206 L 615.3846 275.86206 L 551.7241 275.86206 Q 466.8435 254.6419 297.0822 233.42175 L 148.5411 212.20158 L 84.88064 212.20158 L 0.0 212.20158 L 0.0 169.76128 L 0.0 106.10079 L 0.0 42.44032 Q 0.0 0.0 21.22016 0.0 z" svg:height="2.7586207mm" draw:style-name="style-539" svg:viewBox="0.0 0.0 954.90717 275.86206" svg:width="9.549071mm" svg:x="82.33422mm" svg:y="27.161804mm"/>
          <draw:path svg:d="M 21.22016 42.44032 L 0.0 1.8189894E-12 L 63.660477 1.8189894E-12 L 127.32095 1.8189894E-12 L 127.32095 1.8189894E-12 Q 127.32095 1.8189894E-12 106.10079 42.44032 Q 106.10079 63.660477 63.660477 84.88064 Q 21.22016 84.88064 21.22016 42.44032 z" svg:height="0.8488064mm" draw:style-name="style-540" svg:viewBox="0.0 0.0 127.32095 84.88064" svg:width="1.2732096mm" svg:x="90.18568mm" svg:y="103.129974mm"/>
          <draw:path svg:d="M 169.76128 21.22016 L 190.98143 63.660477 L 169.76128 275.86206 Q 169.76128 466.8435 127.32095 488.06366 Q 106.10079 530.50397 42.44032 530.50397 L 4.5474735E-13 530.50397 L 4.5474735E-13 530.50397 L 4.5474735E-13 509.2838 L 4.5474735E-13 488.06366 L 4.5474735E-13 466.8435 L 4.5474735E-13 445.62335 L 4.5474735E-13 424.40317 L 4.5474735E-13 275.86206 Q 4.5474735E-13 148.5411 4.5474735E-13 63.660477 Q 4.5474735E-13 -21.22016 42.44032 21.22016 Q 42.44032 42.44032 84.88064 42.44032 Q 127.32095 63.660477 148.5411 0.0 Q 169.76128 -42.44032 169.76128 21.22016 z" svg:height="5.30504mm" draw:style-name="style-541" svg:viewBox="0.0 0.0 190.98143 530.50397" svg:width="1.9098144mm" svg:x="33.52785mm" svg:y="109.28382mm"/>
          <draw:path svg:d="M 1167.1088 84.88064 L 1167.1088 0.0 L 1167.1088 0.0 L 1188.3289 0.0 L 1188.3289 169.76128 L 1188.3289 339.52255 L 1188.3289 360.7427 Q 1167.1088 360.7427 1167.1088 360.7427 L 1167.1088 360.7427 L 1018.5676 360.7427 Q 870.02655 360.7427 763.9257 360.7427 Q 657.82495 360.7427 403.183 275.86206 L 148.5411 233.42175 L 106.10079 212.20158 L 63.660477 190.98143 L 21.22016 190.98143 L 0.0 190.98143 L 0.0 169.76128 L 0.0 169.76128 L 148.5411 169.76128 Q 297.0822 169.76128 297.0822 148.5411 Q 297.0822 106.10079 318.3024 106.10079 Q 339.52255 106.10079 360.7427 127.32095 Q 360.7427 148.5411 763.9257 148.5411 Q 1167.1088 169.76128 1167.1088 84.88064 z" svg:height="3.6074271mm" draw:style-name="style-542" svg:viewBox="0.0 0.0 1188.3289 360.7427" svg:width="11.883289mm" svg:x="69.81432mm" svg:y="25.25199mm"/>
          <draw:path svg:d="M 721.4854 0.0 L 721.4854 0.0 L 827.5862 0.0 Q 933.687 21.22016 933.687 21.22016 L 933.687 21.22016 L 933.687 21.22016 Q 933.687 42.44032 848.80634 106.10079 Q 806.366 169.76128 785.1459 360.7427 L 763.9257 551.7241 L 636.6048 551.7241 L 509.2838 551.7241 L 381.96286 551.7241 Q 233.42175 551.7241 233.42175 509.2838 Q 212.20158 466.8435 148.5411 318.3024 L 84.88064 190.98143 L 63.660477 190.98143 L 63.660477 190.98143 L 63.660477 169.76128 L 42.44032 169.76128 L 42.44032 169.76128 L 42.44032 148.5411 L 42.44032 148.5411 L 42.44032 148.5411 L 21.22016 148.5411 L 21.22016 148.5411 L 21.22016 127.32095 L 0.0 127.32095 L 0.0 106.10079 L 0.0 84.88064 L 21.22016 84.88064 L 42.44032 106.10079 L 42.44032 106.10079 L 42.44032 106.10079 L 63.660477 127.32095 L 84.88064 148.5411 L 84.88064 148.5411 L 84.88064 148.5411 L 106.10079 148.5411 L 127.32095 148.5411 L 297.0822 148.5411 Q 445.62335 148.5411 466.8435 169.76128 L 488.06366 169.76128 L 488.06366 148.5411 Q 488.06366 127.32095 509.2838 127.32095 Q 530.50397 127.32095 530.50397 84.88064 Q 530.50397 42.44032 509.2838 42.44032 Q 488.06366 21.22016 594.1644 21.22016 L 721.4854 21.22016 L 721.4854 0.0 z" svg:height="5.5172415mm" draw:style-name="style-543" svg:viewBox="0.0 0.0 933.687 551.7241" svg:width="9.33687mm" svg:x="263.12997mm" svg:y="63.872677mm"/>
          <draw:path svg:d="M -3.6379788E-12 84.88064 L 42.44032 0.0 L 106.10079 21.22016 Q 190.98143 21.22016 190.98143 42.44032 Q 190.98143 42.44032 212.20158 84.88064 L 212.20158 127.32095 L 212.20158 148.5411 L 212.20158 169.76128 L 190.98143 254.6419 Q 190.98143 339.52255 169.76128 339.52255 Q 148.5411 360.7427 127.32095 360.7427 L 106.10079 360.7427 L 63.660477 360.7427 Q 21.22016 360.7427 -3.6379788E-12 275.86206 Q -21.22016 169.76128 -3.6379788E-12 84.88064 z" svg:height="3.6074271mm" draw:style-name="style-544" svg:viewBox="0.0 0.0 212.20158 360.7427" svg:width="2.122016mm" svg:x="195.86206mm" svg:y="125.41114mm"/>
          <draw:path svg:d="M 403.183 0.0 L 530.50397 0.0 L 615.3846 0.0 L 679.0451 0.0 L 679.0451 21.22016 Q 657.82495 21.22016 636.6048 42.44032 L 615.3846 84.88064 L 594.1644 84.88064 L 594.1644 84.88064 L 594.1644 106.10079 L 572.9443 106.10079 L 572.9443 106.10079 L 572.9443 127.32095 L 572.9443 127.32095 L 572.9443 127.32095 L 615.3846 148.5411 Q 615.3846 169.76128 636.6048 169.76128 L 636.6048 190.98143 L 615.3846 190.98143 Q 572.9443 212.20158 551.7241 212.20158 L 530.50397 212.20158 L 318.3024 212.20158 Q 84.88064 212.20158 84.88064 233.42175 L 84.88064 233.42175 L 63.660477 233.42175 Q 63.660477 254.6419 21.22016 254.6419 Q 0.0 254.6419 0.0 233.42175 L 0.0 212.20158 L 0.0 127.32095 L 21.22016 42.44032 L 21.22016 42.44032 L 21.22016 42.44032 L 148.5411 21.22016 Q 254.6419 0.0 403.183 0.0 z" svg:height="2.5464191mm" draw:style-name="style-545" svg:viewBox="0.0 0.0 679.0451 254.6419" svg:width="6.790451mm" svg:x="121.591515mm" svg:y="100.15915mm"/>
          <draw:path svg:d="M 84.88064 42.44032 L 84.88064 1.8189894E-12 L 106.10079 1.8189894E-12 L 106.10079 1.8189894E-12 L 106.10079 509.2838 L 106.10079 1039.7878 L 106.10079 1039.7878 Q 106.10079 1039.7878 84.88064 1018.5676 L 84.88064 976.1273 L 84.88064 976.1273 Q 63.660477 954.90717 63.660477 954.90717 L 63.660477 954.90717 L 63.660477 933.687 Q 63.660477 891.2467 21.22016 891.2467 Q 0.0 891.2467 0.0 806.366 Q 21.22016 742.70557 42.44032 572.9443 L 84.88064 403.183 L 84.88064 297.0822 L 84.88064 190.98143 L 84.88064 127.32095 L 84.88064 63.660477 L 84.88064 42.44032 z" svg:height="10.397878mm" draw:style-name="style-546" svg:viewBox="0.0 0.0 106.10079 1039.7878" svg:width="1.061008mm" svg:x="119.8939mm" svg:y="120.1061mm"/>
          <draw:path svg:d="M 21.22016 0.0 L 21.22016 0.0 L 42.44032 84.88064 Q 42.44032 169.76128 84.88064 190.98143 Q 127.32095 212.20158 148.5411 233.42175 L 148.5411 254.6419 L 169.76128 275.86206 Q 169.76128 275.86206 169.76128 318.3024 L 169.76128 360.7427 L 190.98143 360.7427 L 212.20158 360.7427 L 212.20158 360.7427 L 212.20158 381.96286 L 212.20158 381.96286 Q 212.20158 381.96286 190.98143 403.183 L 190.98143 403.183 L 169.76128 403.183 Q 148.5411 403.183 127.32095 424.40317 L 127.32095 445.62335 L 106.10079 445.62335 L 106.10079 445.62335 L 84.88064 466.8435 L 63.660477 488.06366 L 42.44032 488.06366 L 21.22016 488.06366 L 21.22016 466.8435 L -9.094947E-13 466.8435 L -9.094947E-13 318.3024 L -9.094947E-13 148.5411 L -9.094947E-13 63.660477 Q -9.094947E-13 0.0 21.22016 0.0 z" svg:height="4.8806367mm" draw:style-name="style-547" svg:viewBox="0.0 0.0 212.20158 488.06366" svg:width="2.122016mm" svg:x="81.90981mm" svg:y="118.19629mm"/>
          <draw:path svg:d="M -9.094947E-13 84.88064 L -9.094947E-13 0.0 L 21.22016 0.0 L 42.44032 0.0 L 84.88064 21.22016 Q 148.5411 42.44032 148.5411 63.660477 L 169.76128 63.660477 L 190.98143 127.32095 Q 212.20158 169.76128 233.42175 212.20158 Q 233.42175 233.42175 254.6419 233.42175 L 275.86206 233.42175 L 275.86206 254.6419 Q 254.6419 275.86206 233.42175 318.3024 L 212.20158 360.7427 L 212.20158 360.7427 Q 212.20158 339.52255 148.5411 339.52255 L 84.88064 318.3024 L 84.88064 318.3024 Q 84.88064 297.0822 42.44032 297.0822 L -9.094947E-13 275.86206 L 21.22016 275.86206 Q 42.44032 275.86206 42.44032 254.6419 L 42.44032 233.42175 L 21.22016 190.98143 Q -9.094947E-13 148.5411 -9.094947E-13 84.88064 z" svg:height="3.6074271mm" draw:style-name="style-548" svg:viewBox="0.0 0.0 275.86206 360.7427" svg:width="2.7586207mm" svg:x="63.236073mm" svg:y="27.161804mm"/>
          <draw:path svg:d="M 679.0451 42.44032 L 679.0451 42.44032 L 679.0451 42.44032 Q 679.0451 63.660477 700.26526 63.660477 L 700.26526 63.660477 L 700.26526 63.660477 L 700.26526 63.660477 L 721.4854 63.660477 L 721.4854 63.660477 L 721.4854 84.88064 L 742.70557 84.88064 L 742.70557 84.88064 L 742.70557 106.10079 L 848.80634 127.32095 Q 954.90717 148.5411 1082.2281 169.76128 L 1230.7692 169.76128 L 1294.4297 169.76128 L 1336.87 169.76128 L 1336.87 190.98143 L 1336.87 190.98143 L 1082.2281 190.98143 L 827.5862 190.98143 L 572.9443 190.98143 Q 318.3024 190.98143 233.42175 169.76128 L 127.32095 169.76128 L 127.32095 169.76128 L 127.32095 148.5411 L 63.660477 148.5411 L -1.8189894E-12 148.5411 L -1.8189894E-12 127.32095 L -1.8189894E-12 127.32095 L -1.8189894E-12 127.32095 L 21.22016 127.32095 L 21.22016 106.10079 L 21.22016 84.88064 L 42.44032 84.88064 L 63.660477 84.88064 L 63.660477 84.88064 L 84.88064 84.88064 L 169.76128 63.660477 Q 233.42175 42.44032 254.6419 21.22016 L 254.6419 21.22016 L 275.86206 21.22016 Q 275.86206 21.22016 318.3024 21.22016 L 360.7427 21.22016 L 403.183 21.22016 Q 466.8435 21.22016 488.06366 0.0 L 488.06366 0.0 L 530.50397 0.0 L 572.9443 0.0 L 615.3846 0.0 Q 657.82495 0.0 657.82495 21.22016 Q 657.82495 42.44032 679.0451 42.44032 z" svg:height="1.9098144mm" draw:style-name="style-549" svg:viewBox="0.0 0.0 1336.87 190.98143" svg:width="13.3687mm" svg:x="161.90982mm" svg:y="122.015915mm"/>
          <draw:path svg:d="M 360.7427 0.0 L 381.96286 0.0 L 381.96286 0.0 Q 403.183 0.0 403.183 42.44032 L 403.183 63.660477 L 403.183 84.88064 Q 403.183 84.88064 381.96286 127.32095 L 381.96286 148.5411 L 360.7427 106.10079 Q 360.7427 63.660477 339.52255 63.660477 Q 318.3024 63.660477 318.3024 318.3024 Q 318.3024 572.9443 275.86206 594.1644 Q 275.86206 636.6048 275.86206 679.0451 Q 318.3024 700.26526 318.3024 721.4854 L 318.3024 721.4854 L 318.3024 721.4854 Q 318.3024 742.70557 297.0822 742.70557 Q 297.0822 721.4854 212.20158 721.4854 L 127.32095 679.0451 L 127.32095 700.26526 L 106.10079 700.26526 L 106.10079 700.26526 L 106.10079 721.4854 L 106.10079 721.4854 L 106.10079 721.4854 L 84.88064 721.4854 L 84.88064 721.4854 L 63.660477 721.4854 L 21.22016 721.4854 L 21.22016 721.4854 L 21.22016 721.4854 L 0.0 721.4854 L 0.0 721.4854 L 0.0 381.96286 L 0.0 63.660477 L 0.0 63.660477 L 21.22016 63.660477 L 21.22016 42.44032 L 21.22016 21.22016 L 42.44032 21.22016 L 63.660477 21.22016 L 63.660477 42.44032 L 63.660477 63.660477 L 84.88064 63.660477 L 106.10079 84.88064 L 127.32095 84.88064 L 148.5411 84.88064 L 169.76128 84.88064 L 190.98143 84.88064 L 233.42175 84.88064 L 275.86206 84.88064 L 318.3024 42.44032 Q 339.52255 0.0 360.7427 0.0 z" svg:height="7.427056mm" draw:style-name="style-550" svg:viewBox="0.0 0.0 403.183 742.70557" svg:width="4.0318303mm" svg:x="160.2122mm" svg:y="25.888594mm"/>
          <draw:path svg:d="M 297.0822 84.88064 L 297.0822 84.88064 L 275.86206 84.88064 Q 254.6419 84.88064 233.42175 106.10079 Q 212.20158 106.10079 212.20158 127.32095 Q 190.98143 169.76128 169.76128 169.76128 Q 148.5411 169.76128 106.10079 106.10079 Q 42.44032 42.44032 21.22016 42.44032 L 0.0 42.44032 L 0.0 21.22016 Q 0.0 0.0 42.44032 0.0 Q 84.88064 0.0 190.98143 21.22016 Q 275.86206 63.660477 297.0822 84.88064 z" svg:height="1.6976128mm" draw:style-name="style-551" svg:viewBox="0.0 0.0 297.0822 169.76128" svg:width="2.9708223mm" svg:x="249.76128mm" svg:y="57.29443mm"/>
          <draw:path svg:d="M 233.42175 21.22016 L 275.86206 21.22016 L 275.86206 42.44032 Q 275.86206 63.660477 148.5411 63.660477 L 0.0 84.88064 L 0.0 42.44032 Q 0.0 -1.8189894E-12 106.10079 -1.8189894E-12 Q 190.98143 21.22016 233.42175 21.22016 z" svg:height="0.8488064mm" draw:style-name="style-552" svg:viewBox="0.0 0.0 275.86206 84.88064" svg:width="2.7586207mm" svg:x="276.92307mm" svg:y="131.35278mm"/>
          <draw:path svg:d="M 848.80634 0.0 L 848.80634 21.22016 L 848.80634 21.22016 Q 827.5862 42.44032 721.4854 84.88064 L 615.3846 127.32095 L 615.3846 127.32095 L 594.1644 127.32095 L 594.1644 127.32095 L 594.1644 127.32095 L 551.7241 127.32095 Q 509.2838 127.32095 297.0822 190.98143 L 63.660477 254.6419 L 63.660477 254.6419 Q 42.44032 233.42175 21.22016 212.20158 L 0.0 190.98143 L 0.0 190.98143 L 0.0 190.98143 L 21.22016 190.98143 L 21.22016 169.76128 L 42.44032 169.76128 L 84.88064 169.76128 L 127.32095 148.5411 L 148.5411 127.32095 L 297.0822 84.88064 Q 466.8435 42.44032 466.8435 21.22016 L 466.8435 21.22016 L 509.2838 21.22016 L 551.7241 0.0 L 679.0451 0.0 Q 806.366 -21.22016 827.5862 0.0 Q 848.80634 0.0 848.80634 0.0 z" svg:height="2.5464191mm" draw:style-name="style-553" svg:viewBox="0.0 0.0 848.80634 254.6419" svg:width="8.488064mm" svg:x="259.31033mm" svg:y="125.19894mm"/>
          <draw:path svg:d="M 169.76128 21.22016 L 190.98143 -4.5474735E-13 L 212.20158 63.660477 Q 254.6419 148.5411 254.6419 127.32095 L 275.86206 127.32095 L 275.86206 63.660477 L 275.86206 21.22016 L 297.0822 63.660477 Q 318.3024 106.10079 318.3024 212.20158 L 318.3024 318.3024 L 297.0822 530.50397 Q 275.86206 763.9257 233.42175 785.1459 Q 190.98143 806.366 190.98143 827.5862 Q 190.98143 848.80634 169.76128 848.80634 L 169.76128 848.80634 L 148.5411 848.80634 Q 148.5411 870.02655 127.32095 870.02655 Q 106.10079 870.02655 63.660477 870.02655 L 0.0 870.02655 L 0.0 848.80634 Q 21.22016 827.5862 42.44032 785.1459 Q 63.660477 721.4854 84.88064 466.8435 L 106.10079 212.20158 L 106.10079 212.20158 L 106.10079 212.20158 L 127.32095 127.32095 Q 148.5411 42.44032 148.5411 42.44032 Q 148.5411 63.660477 169.76128 21.22016 z" svg:height="8.700265mm" draw:style-name="style-554" svg:viewBox="0.0 0.0 318.3024 870.02655" svg:width="3.183024mm" svg:x="94.0053mm" svg:y="40.954906mm"/>
          <draw:path svg:d="M 381.96286 0.0 L 381.96286 0.0 L 403.183 21.22016 Q 424.40317 42.44032 403.183 63.660477 L 403.183 84.88064 L 403.183 148.5411 Q 403.183 212.20158 424.40317 233.42175 Q 466.8435 233.42175 466.8435 233.42175 L 466.8435 233.42175 L 488.06366 254.6419 Q 509.2838 275.86206 509.2838 275.86206 L 509.2838 297.0822 L 466.8435 297.0822 L 424.40317 318.3024 L 339.52255 318.3024 Q 233.42175 318.3024 233.42175 339.52255 L 233.42175 339.52255 L 127.32095 339.52255 L 0.0 339.52255 L 0.0 318.3024 L 0.0 318.3024 L 21.22016 318.3024 L 21.22016 318.3024 L 21.22016 297.0822 L 0.0 297.0822 L 0.0 190.98143 L 0.0 63.660477 L 169.76128 63.660477 L 360.7427 63.660477 L 360.7427 21.22016 Q 381.96286 0.0 381.96286 0.0 z" svg:height="3.3952255mm" draw:style-name="style-555" svg:viewBox="0.0 0.0 509.2838 339.52255" svg:width="5.0928383mm" svg:x="18.67374mm" svg:y="94.42971mm"/>
          <draw:path svg:d="M 254.6419 63.660477 L 254.6419 0.0 L 275.86206 0.0 L 297.0822 0.0 L 297.0822 339.52255 L 297.0822 700.26526 L 339.52255 700.26526 L 381.96286 700.26526 L 381.96286 721.4854 Q 403.183 742.70557 403.183 742.70557 L 403.183 742.70557 L 403.183 763.9257 L 403.183 763.9257 L 381.96286 763.9257 L 381.96286 763.9257 L 381.96286 785.1459 L 403.183 785.1459 L 403.183 785.1459 L 403.183 806.366 L 381.96286 806.366 Q 360.7427 806.366 339.52255 848.80634 L 318.3024 870.02655 L 233.42175 870.02655 L 169.76128 870.02655 L 106.10079 870.02655 L 42.44032 870.02655 L 42.44032 848.80634 Q 63.660477 827.5862 63.660477 700.26526 Q 63.660477 572.9443 42.44032 530.50397 L 0.0 488.06366 L 0.0 466.8435 Q -21.22016 466.8435 0.0 424.40317 L 0.0 403.183 L 21.22016 445.62335 Q 42.44032 466.8435 63.660477 488.06366 L 84.88064 509.2838 L 84.88064 509.2838 L 106.10079 509.2838 L 106.10079 509.2838 L 106.10079 509.2838 L 127.32095 488.06366 L 148.5411 488.06366 L 148.5411 445.62335 Q 148.5411 403.183 106.10079 381.96286 L 63.660477 381.96286 L 148.5411 360.7427 Q 212.20158 339.52255 212.20158 318.3024 Q 233.42175 318.3024 233.42175 297.0822 L 233.42175 254.6419 L 233.42175 190.98143 L 233.42175 127.32095 L 233.42175 127.32095 L 233.42175 127.32095 L 254.6419 63.660477 z" svg:height="8.700265mm" draw:style-name="style-556" svg:viewBox="0.0 0.0 403.183 870.02655" svg:width="4.0318303mm" svg:x="161.48541mm" svg:y="94.21751mm"/>
          <draw:path svg:d="M 21.22016 0.0 L 21.22016 0.0 L 21.22016 63.660477 Q 42.44032 148.5411 106.10079 148.5411 Q 190.98143 190.98143 190.98143 190.98143 L 212.20158 190.98143 L 275.86206 190.98143 L 339.52255 190.98143 L 339.52255 190.98143 Q 318.3024 212.20158 297.0822 233.42175 Q 275.86206 233.42175 190.98143 339.52255 L 127.32095 445.62335 L 127.32095 445.62335 L 106.10079 445.62335 L 106.10079 445.62335 L 106.10079 445.62335 L 106.10079 466.8435 L 106.10079 466.8435 L 84.88064 466.8435 L 84.88064 488.06366 L 84.88064 488.06366 L 63.660477 488.06366 L 63.660477 488.06366 L 63.660477 488.06366 L 42.44032 509.2838 L 21.22016 509.2838 L 21.22016 488.06366 L 21.22016 466.8435 L 0.0 466.8435 L 0.0 466.8435 L 0.0 233.42175 Q 21.22016 0.0 21.22016 0.0 z" svg:height="5.0928383mm" draw:style-name="style-557" svg:viewBox="0.0 0.0 339.52255 509.2838" svg:width="3.3952255mm" svg:x="237.87798mm" svg:y="69.81432mm"/>
          <draw:path svg:d="M 763.9257 0.0 L 763.9257 0.0 L 763.9257 21.22016 L 763.9257 21.22016 L 763.9257 63.660477 Q 742.70557 106.10079 381.96286 106.10079 L -9.094947E-13 106.10079 L -9.094947E-13 84.88064 L -9.094947E-13 84.88064 L 360.7427 63.660477 Q 742.70557 63.660477 742.70557 21.22016 Q 742.70557 0.0 763.9257 0.0 z" svg:height="1.061008mm" draw:style-name="style-558" svg:viewBox="0.0 0.0 763.9257 106.10079" svg:width="7.6392574mm" svg:x="74.05836mm" svg:y="53.2626mm"/>
          <draw:path svg:d="M 806.366 21.22016 L 1103.4482 21.22016 L 1230.7692 21.22016 Q 1379.3103 42.44032 1740.0531 42.44032 L 2079.5757 42.44032 L 2122.0159 42.44032 Q 2143.236 42.44032 2291.777 63.660477 L 2440.3184 63.660477 L 2440.3184 127.32095 Q 2461.5383 169.76128 2461.5383 169.76128 L 2461.5383 169.76128 L 2461.5383 190.98143 Q 2461.5383 212.20158 2419.0981 212.20158 L 2376.6577 212.20158 L 1188.3289 212.20158 L 0.0 212.20158 L 0.0 212.20158 L 0.0 212.20158 L 21.22016 190.98143 L 42.44032 190.98143 L 42.44032 84.88064 Q 63.660477 0.0 297.0822 0.0 Q 530.50397 0.0 806.366 21.22016 z" svg:height="2.122016mm" draw:style-name="style-559" svg:viewBox="0.0 0.0 2461.5383 212.20158" svg:width="24.615385mm" svg:x="173.5809mm" svg:y="67.4801mm"/>
          <draw:path svg:d="M 679.0451 21.22016 L 721.4854 21.22016 L 742.70557 21.22016 Q 763.9257 21.22016 763.9257 21.22016 L 763.9257 21.22016 L 763.9257 21.22016 L 785.1459 21.22016 L 785.1459 63.660477 L 785.1459 127.32095 L 785.1459 233.42175 Q 785.1459 318.3024 721.4854 318.3024 L 679.0451 318.3024 L 551.7241 318.3024 L 403.183 318.3024 L 403.183 318.3024 Q 381.96286 297.0822 233.42175 233.42175 L 63.660477 190.98143 L 63.660477 169.76128 L 42.44032 169.76128 L 42.44032 169.76128 L 42.44032 148.5411 L 21.22016 148.5411 L 0.0 148.5411 L 0.0 127.32095 L 0.0 127.32095 L 0.0 127.32095 L 0.0 127.32095 L 21.22016 127.32095 L 21.22016 106.10079 L 42.44032 106.10079 L 63.660477 106.10079 L 84.88064 84.88064 L 106.10079 63.660477 L 127.32095 63.660477 L 148.5411 63.660477 L 169.76128 42.44032 L 190.98143 42.44032 L 190.98143 42.44032 L 212.20158 42.44032 L 212.20158 63.660477 L 212.20158 63.660477 L 190.98143 63.660477 L 190.98143 63.660477 L 190.98143 84.88064 L 212.20158 84.88064 L 212.20158 84.88064 L 212.20158 106.10079 L 254.6419 106.10079 Q 275.86206 106.10079 275.86206 84.88064 Q 275.86206 63.660477 339.52255 42.44032 Q 381.96286 21.22016 445.62335 -1.8189894E-12 Q 509.2838 -21.22016 594.1644 -1.8189894E-12 Q 657.82495 21.22016 679.0451 21.22016 z" svg:height="3.183024mm" draw:style-name="style-560" svg:viewBox="0.0 0.0 785.1459 318.3024" svg:width="7.851459mm" svg:x="304.7215mm" svg:y="131.35278mm"/>
          <draw:path svg:d="M 318.3024 0.0 L 318.3024 0.0 L 700.26526 0.0 Q 1082.2281 0.0 1082.2281 42.44032 L 1082.2281 84.88064 L 1082.2281 127.32095 Q 1061.0079 148.5411 848.80634 148.5411 Q 636.6048 169.76128 339.52255 127.32095 L 21.22016 84.88064 L 0.0 63.660477 Q 0.0 42.44032 148.5411 21.22016 Q 318.3024 0.0 318.3024 0.0 z" svg:height="1.4854112mm" draw:style-name="style-561" svg:viewBox="0.0 0.0 1082.2281 148.5411" svg:width="10.822281mm" svg:x="187.1618mm" svg:y="109.920425mm"/>
          <draw:path svg:d="M 169.76128 0.0 L 190.98143 0.0 L 275.86206 0.0 Q 381.96286 0.0 360.7427 42.44032 Q 339.52255 84.88064 360.7427 84.88064 Q 403.183 106.10079 381.96286 148.5411 Q 360.7427 212.20158 360.7427 212.20158 L 360.7427 212.20158 L 360.7427 212.20158 Q 339.52255 212.20158 339.52255 233.42175 L 339.52255 233.42175 L 318.3024 233.42175 Q 318.3024 254.6419 318.3024 254.6419 L 318.3024 254.6419 L 318.3024 254.6419 Q 297.0822 254.6419 212.20158 254.6419 L 127.32095 254.6419 L 84.88064 254.6419 L 42.44032 254.6419 L 42.44032 254.6419 L 21.22016 233.42175 L 21.22016 233.42175 L 21.22016 212.20158 L 21.22016 212.20158 L 21.22016 212.20158 L 0.0 169.76128 L 0.0 148.5411 L 63.660477 148.5411 Q 106.10079 148.5411 106.10079 127.32095 Q 106.10079 84.88064 127.32095 42.44032 Q 148.5411 0.0 169.76128 0.0 z" svg:height="2.5464191mm" draw:style-name="style-562" svg:viewBox="0.0 0.0 381.96286 254.6419" svg:width="3.8196287mm" svg:x="125.41114mm" svg:y="113.31565mm"/>
          <draw:path svg:d="M 84.88064 42.44032 L 84.88064 42.44032 L 84.88064 42.44032 Q 84.88064 42.44032 63.660477 63.660477 L 21.22016 84.88064 L 0.0 84.88064 Q -21.22016 63.660477 0.0 21.22016 Q 0.0 0.0 42.44032 0.0 Q 63.660477 21.22016 84.88064 42.44032 z" svg:height="0.8488064mm" draw:style-name="style-563" svg:viewBox="0.0 0.0 84.88064 84.88064" svg:width="0.8488064mm" svg:x="65.14589mm" svg:y="92.9443mm"/>
          <draw:path svg:d="M 63.660477 0.0 L 106.10079 0.0 L 127.32095 21.22016 L 148.5411 21.22016 L 148.5411 42.44032 L 169.76128 84.88064 L 169.76128 127.32095 L 169.76128 169.76128 L 169.76128 233.42175 L 169.76128 297.0822 L 169.76128 297.0822 Q 148.5411 297.0822 84.88064 254.6419 L 1.8189894E-12 233.42175 L 1.8189894E-12 169.76128 L 1.8189894E-12 106.10079 L 1.8189894E-12 42.44032 Q 21.22016 0.0 63.660477 0.0 z" svg:height="2.9708223mm" draw:style-name="style-564" svg:viewBox="0.0 0.0 169.76128 297.0822" svg:width="1.6976128mm" svg:x="162.12201mm" svg:y="93.793106mm"/>
          <draw:path svg:d="M 21.22016 21.22016 L 21.22016 0.0 L 42.44032 0.0 L 63.660477 0.0 L 63.660477 0.0 L 84.88064 0.0 L 403.183 0.0 L 742.70557 0.0 L 785.1459 63.660477 Q 827.5862 148.5411 827.5862 148.5411 Q 827.5862 169.76128 806.366 233.42175 L 785.1459 297.0822 L 785.1459 297.0822 L 785.1459 275.86206 L 785.1459 275.86206 L 785.1459 275.86206 L 763.9257 275.86206 L 763.9257 275.86206 L 763.9257 254.6419 L 742.70557 254.6419 L 742.70557 254.6419 L 742.70557 233.42175 L 742.70557 233.42175 L 742.70557 233.42175 L 721.4854 233.42175 L 721.4854 233.42175 L 721.4854 212.20158 Q 700.26526 212.20158 679.0451 190.98143 Q 636.6048 190.98143 636.6048 169.76128 Q 615.3846 148.5411 594.1644 127.32095 Q 551.7241 106.10079 530.50397 148.5411 Q 530.50397 190.98143 403.183 169.76128 L 275.86206 148.5411 L 254.6419 148.5411 L 233.42175 148.5411 L 233.42175 190.98143 L 233.42175 233.42175 L 318.3024 233.42175 L 403.183 233.42175 L 403.183 275.86206 L 403.183 297.0822 L 318.3024 297.0822 Q 212.20158 297.0822 212.20158 339.52255 L 190.98143 381.96286 L 190.98143 381.96286 L 190.98143 403.183 L 190.98143 403.183 L 169.76128 403.183 L 169.76128 360.7427 Q 148.5411 297.0822 148.5411 275.86206 Q 148.5411 254.6419 127.32095 254.6419 Q 106.10079 254.6419 106.10079 275.86206 Q 106.10079 297.0822 84.88064 275.86206 L 63.660477 275.86206 L 63.660477 275.86206 Q 63.660477 254.6419 63.660477 233.42175 Q 63.660477 212.20158 42.44032 190.98143 Q 21.22016 190.98143 21.22016 148.5411 L 21.22016 127.32095 L 21.22016 106.10079 Q 21.22016 106.10079 21.22016 84.88064 Q -21.22016 63.660477 0.0 63.660477 Q 21.22016 42.44032 21.22016 21.22016 z" svg:height="4.0318303mm" draw:style-name="style-565" svg:viewBox="0.0 0.0 827.5862 403.183" svg:width="8.275862mm" svg:x="105.888596mm" svg:y="124.13793mm"/>
          <draw:path svg:d="M 190.98143 42.44032 L 190.98143 42.44032 L 190.98143 127.32095 L 190.98143 233.42175 L 190.98143 339.52255 L 190.98143 445.62335 L 190.98143 679.0451 L 190.98143 933.687 L 169.76128 933.687 L 148.5411 933.687 L 148.5411 933.687 L 127.32095 933.687 L 127.32095 933.687 L 106.10079 933.687 L 106.10079 933.687 L 106.10079 933.687 L 106.10079 763.9257 Q 106.10079 594.1644 106.10079 551.7241 L 106.10079 488.06366 L 106.10079 488.06366 Q 106.10079 488.06366 106.10079 445.62335 L 106.10079 403.183 L 106.10079 360.7427 Q 106.10079 318.3024 63.660477 318.3024 Q 0.0 318.3024 0.0 297.0822 L 0.0 275.86206 L 0.0 275.86206 Q 0.0 254.6419 63.660477 254.6419 Q 106.10079 254.6419 106.10079 190.98143 L 106.10079 127.32095 L 106.10079 84.88064 Q 106.10079 63.660477 84.88064 63.660477 L 84.88064 63.660477 L 84.88064 42.44032 Q 84.88064 0.0 127.32095 0.0 Q 169.76128 -21.22016 169.76128 0.0 Q 190.98143 21.22016 190.98143 42.44032 z" svg:height="9.33687mm" draw:style-name="style-566" svg:viewBox="0.0 0.0 190.98143 933.687" svg:width="1.9098144mm" svg:x="80.0mm" svg:y="123.92573mm"/>
          <draw:path svg:d="M 127.32095 0.0 L 127.32095 0.0 L 148.5411 0.0 L 169.76128 0.0 L 190.98143 0.0 Q 212.20158 0.0 212.20158 42.44032 Q 212.20158 84.88064 233.42175 84.88064 L 233.42175 106.10079 L 233.42175 148.5411 Q 254.6419 190.98143 254.6419 190.98143 Q 254.6419 212.20158 127.32095 212.20158 Q 0.0 233.42175 0.0 212.20158 L 0.0 169.76128 L 0.0 169.76128 L 0.0 169.76128 L 21.22016 169.76128 L 21.22016 148.5411 L 63.660477 84.88064 Q 84.88064 42.44032 106.10079 21.22016 L 127.32095 0.0 L 127.32095 0.0 z" svg:height="2.122016mm" draw:style-name="style-567" svg:viewBox="0.0 0.0 254.6419 212.20158" svg:width="2.5464191mm" svg:x="218.14323mm" svg:y="25.888594mm"/>
          <draw:path svg:d="M 212.20158 0.0 L 212.20158 0.0 L 212.20158 42.44032 L 212.20158 63.660477 L 190.98143 63.660477 L 190.98143 84.88064 L 190.98143 84.88064 L 169.76128 84.88064 L 169.76128 106.10079 L 169.76128 127.32095 L 148.5411 127.32095 L 127.32095 127.32095 L 127.32095 148.5411 L 127.32095 148.5411 L 84.88064 148.5411 L 21.22016 148.5411 L 21.22016 127.32095 L 0.0 127.32095 L 0.0 106.10079 Q 0.0 84.88064 42.44032 84.88064 Q 63.660477 84.88064 63.660477 42.44032 L 63.660477 21.22016 L 84.88064 21.22016 L 84.88064 21.22016 L 127.32095 42.44032 Q 148.5411 42.44032 169.76128 42.44032 Q 190.98143 0.0 212.20158 0.0 z" svg:height="1.4854112mm" draw:style-name="style-568" svg:viewBox="0.0 0.0 212.20158 148.5411" svg:width="2.122016mm" svg:x="291.56497mm" svg:y="67.90451mm"/>
          <draw:path svg:d="M 233.42175 42.44032 L 233.42175 63.660477 L 190.98143 84.88064 Q 148.5411 106.10079 169.76128 127.32095 Q 169.76128 169.76128 190.98143 169.76128 Q 212.20158 169.76128 212.20158 190.98143 L 212.20158 212.20158 L 148.5411 212.20158 Q 84.88064 212.20158 63.660477 212.20158 L 63.660477 212.20158 L 42.44032 190.98143 L 42.44032 169.76128 L 42.44032 169.76128 Q 42.44032 169.76128 42.44032 148.5411 Q 63.660477 148.5411 21.22016 127.32095 L -1.8189894E-12 106.10079 L -1.8189894E-12 106.10079 L -1.8189894E-12 84.88064 L 63.660477 84.88064 Q 127.32095 84.88064 127.32095 42.44032 L 127.32095 0.0 L 190.98143 0.0 Q 233.42175 0.0 233.42175 42.44032 z" svg:height="2.122016mm" draw:style-name="style-569" svg:viewBox="0.0 0.0 233.42175 212.20158" svg:width="2.3342175mm" svg:x="156.39258mm" svg:y="118.83289mm"/>
          <draw:path svg:d="M 21.22016 63.660477 L 0.0 -1.8189894E-12 L 21.22016 42.44032 Q 63.660477 84.88064 63.660477 106.10079 L 63.660477 106.10079 L 148.5411 212.20158 Q 233.42175 318.3024 233.42175 339.52255 L 233.42175 339.52255 L 212.20158 424.40317 Q 190.98143 509.2838 212.20158 530.50397 L 233.42175 551.7241 L 233.42175 572.9443 L 233.42175 594.1644 L 254.6419 594.1644 L 254.6419 594.1644 L 254.6419 615.3846 L 254.6419 636.6048 L 254.6419 636.6048 L 254.6419 657.82495 L 233.42175 657.82495 L 212.20158 657.82495 L 212.20158 636.6048 L 190.98143 615.3846 L 190.98143 594.1644 L 190.98143 572.9443 L 169.76128 551.7241 L 148.5411 530.50397 L 148.5411 509.2838 Q 148.5411 466.8435 106.10079 381.96286 Q 63.660477 297.0822 63.660477 212.20158 Q 21.22016 127.32095 21.22016 63.660477 z" svg:height="6.5782495mm" draw:style-name="style-570" svg:viewBox="0.0 0.0 254.6419 657.82495" svg:width="2.5464191mm" svg:x="76.180374mm" svg:y="114.16446mm"/>
          <draw:path svg:d="M 233.42175 0.0 L 297.0822 0.0 L 297.0822 21.22016 Q 297.0822 42.44032 275.86206 42.44032 L 275.86206 63.660477 L 254.6419 63.660477 Q 233.42175 84.88064 127.32095 106.10079 L 21.22016 148.5411 L 21.22016 127.32095 Q 1.8189894E-12 106.10079 1.8189894E-12 84.88064 L 1.8189894E-12 63.660477 L 84.88064 42.44032 Q 169.76128 0.0 233.42175 0.0 z" svg:height="1.4854112mm" draw:style-name="style-571" svg:viewBox="0.0 0.0 297.0822 148.5411" svg:width="2.9708223mm" svg:x="104.40318mm" svg:y="117.559685mm"/>
          <draw:path svg:d="M 21.22016 63.660477 L 21.22016 0.0 L 21.22016 0.0 L 21.22016 0.0 L 42.44032 21.22016 Q 63.660477 63.660477 63.660477 63.660477 L 63.660477 84.88064 L 106.10079 106.10079 Q 127.32095 106.10079 339.52255 106.10079 Q 551.7241 106.10079 572.9443 84.88064 L 615.3846 84.88064 L 615.3846 84.88064 L 615.3846 106.10079 L 636.6048 106.10079 Q 657.82495 106.10079 657.82495 127.32095 L 657.82495 148.5411 L 572.9443 148.5411 L 509.2838 148.5411 L 488.06366 169.76128 L 445.62335 190.98143 L 445.62335 190.98143 Q 445.62335 190.98143 403.183 233.42175 Q 360.7427 254.6419 360.7427 339.52255 L 318.3024 424.40317 L 339.52255 424.40317 Q 339.52255 445.62335 360.7427 445.62335 L 403.183 445.62335 L 403.183 466.8435 L 403.183 466.8435 L 381.96286 466.8435 L 381.96286 488.06366 L 381.96286 488.06366 L 360.7427 488.06366 L 360.7427 509.2838 L 360.7427 530.50397 L 339.52255 530.50397 L 339.52255 530.50397 L 318.3024 530.50397 L 318.3024 530.50397 L 275.86206 530.50397 L 254.6419 530.50397 L 233.42175 509.2838 L 212.20158 488.06366 L 190.98143 488.06366 L 148.5411 488.06366 L 106.10079 466.8435 Q 84.88064 445.62335 63.660477 445.62335 Q 42.44032 445.62335 21.22016 318.3024 L 21.22016 212.20158 L 0.0 212.20158 L 0.0 212.20158 L 0.0 190.98143 Q 21.22016 148.5411 21.22016 63.660477 z" svg:height="5.30504mm" draw:style-name="style-572" svg:viewBox="0.0 0.0 657.82495 530.50397" svg:width="6.5782495mm" svg:x="237.87798mm" svg:y="95.70292mm"/>
          <draw:path svg:d="M 42.44032 21.22016 L 63.660477 21.22016 L 212.20158 0.0 Q 339.52255 0.0 339.52255 21.22016 Q 339.52255 42.44032 169.76128 42.44032 Q -21.22016 63.660477 0.0 42.44032 Q 21.22016 21.22016 42.44032 21.22016 z" svg:height="0.4244032mm" draw:style-name="style-573" svg:viewBox="0.0 0.0 339.52255 42.44032" svg:width="3.3952255mm" svg:x="272.89124mm" svg:y="131.77719mm"/>
          <draw:path svg:d="M 424.40317 0.0 L 424.40317 0.0 L 445.62335 0.0 Q 466.8435 0.0 466.8435 21.22016 Q 466.8435 42.44032 445.62335 63.660477 L 445.62335 84.88064 L 424.40317 84.88064 Q 424.40317 84.88064 403.183 127.32095 L 381.96286 127.32095 L 466.8435 169.76128 Q 530.50397 169.76128 636.6048 169.76128 L 721.4854 169.76128 L 721.4854 169.76128 Q 721.4854 169.76128 700.26526 148.5411 Q 657.82495 127.32095 679.0451 127.32095 Q 721.4854 127.32095 721.4854 106.10079 L 700.26526 106.10079 L 700.26526 106.10079 Q 700.26526 84.88064 721.4854 84.88064 L 763.9257 84.88064 L 806.366 106.10079 L 848.80634 106.10079 L 848.80634 106.10079 L 848.80634 106.10079 L 870.02655 106.10079 L 870.02655 127.32095 L 870.02655 127.32095 L 891.2467 127.32095 L 891.2467 127.32095 L 891.2467 127.32095 L 891.2467 148.5411 L 891.2467 148.5411 L 912.46686 148.5411 L 912.46686 127.32095 L 1018.5676 127.32095 Q 1103.4482 127.32095 1145.8885 148.5411 Q 1167.1088 169.76128 1188.3289 169.76128 L 1188.3289 169.76128 L 1188.3289 169.76128 L 1188.3289 169.76128 L 1188.3289 190.98143 L 1188.3289 190.98143 L 1188.3289 254.6419 Q 1188.3289 297.0822 1167.1088 318.3024 Q 1145.8885 339.52255 1145.8885 424.40317 Q 1145.8885 509.2838 1145.8885 509.2838 Q 1145.8885 509.2838 1103.4482 530.50397 L 1082.2281 551.7241 L 1082.2281 551.7241 L 1082.2281 551.7241 L 1061.0079 551.7241 Q 1061.0079 551.7241 763.9257 551.7241 Q 445.62335 551.7241 424.40317 551.7241 Q 403.183 551.7241 403.183 615.3846 L 381.96286 657.82495 L 403.183 657.82495 L 403.183 657.82495 L 403.183 679.0451 L 403.183 721.4854 L 403.183 721.4854 L 381.96286 742.70557 L 381.96286 721.4854 L 381.96286 700.26526 L 360.7427 679.0451 L 339.52255 657.82495 L 339.52255 636.6048 Q 339.52255 594.1644 297.0822 551.7241 Q 297.0822 530.50397 233.42175 424.40317 Q 169.76128 318.3024 106.10079 254.6419 L 42.44032 212.20158 L 42.44032 190.98143 L 42.44032 190.98143 L 21.22016 190.98143 L 21.22016 169.76128 L 21.22016 169.76128 L 0.0 169.76128 L 0.0 169.76128 L 0.0 169.76128 L 0.0 148.5411 L 0.0 127.32095 L 0.0 106.10079 L 0.0 84.88064 L 0.0 84.88064 L 0.0 84.88064 L 84.88064 63.660477 L 169.76128 63.660477 L 297.0822 42.44032 Q 403.183 0.0 424.40317 0.0 z" svg:height="7.427056mm" draw:style-name="style-574" svg:viewBox="0.0 0.0 1188.3289 742.70557" svg:width="11.883289mm" svg:x="51.352783mm" svg:y="47.957558mm"/>
          <draw:path svg:d="M 785.1459 0.0 L 933.687 0.0 L 933.687 275.86206 Q 954.90717 551.7241 954.90717 848.80634 Q 954.90717 1124.6685 785.1459 1124.6685 Q 615.3846 1103.4482 636.6048 1061.0079 Q 657.82495 1018.5676 551.7241 912.46686 L 466.8435 806.366 L 466.8435 785.1459 L 445.62335 785.1459 L 445.62335 763.9257 L 445.62335 742.70557 L 424.40317 742.70557 L 424.40317 721.4854 L 424.40317 721.4854 L 403.183 721.4854 L 403.183 721.4854 L 403.183 721.4854 L 403.183 700.26526 L 403.183 700.26526 L 381.96286 700.26526 L 381.96286 679.0451 L 381.96286 679.0451 L 360.7427 679.0451 L 360.7427 679.0451 L 360.7427 679.0451 L 360.7427 657.82495 L 360.7427 657.82495 L 339.52255 657.82495 L 339.52255 679.0451 L 339.52255 679.0451 L 318.3024 679.0451 L 318.3024 679.0451 L 318.3024 679.0451 L 318.3024 700.26526 L 318.3024 700.26526 L 318.3024 891.2467 Q 318.3024 1061.0079 297.0822 1082.2281 L 275.86206 1082.2281 L 275.86206 1103.4482 L 275.86206 1124.6685 L 212.20158 1124.6685 L 148.5411 1103.4482 L 148.5411 1103.4482 L 148.5411 1103.4482 L 127.32095 1103.4482 L 127.32095 1103.4482 L 63.660477 1124.6685 L 0.0 1124.6685 L 0.0 1103.4482 L 21.22016 1061.0079 L 21.22016 551.7241 Q 42.44032 21.22016 169.76128 0.0 Q 297.0822 0.0 318.3024 63.660477 Q 339.52255 127.32095 488.06366 275.86206 Q 615.3846 424.40317 636.6048 212.20158 Q 657.82495 0.0 785.1459 0.0 z" svg:height="11.246684mm" draw:style-name="style-575" svg:viewBox="0.0 0.0 954.90717 1124.6685" svg:width="9.549071mm" svg:x="29.496021mm" svg:y="7.2148542mm"/>
          <draw:path svg:d="M 127.32095 21.22016 L 127.32095 0.0 L 127.32095 318.3024 Q 127.32095 636.6048 127.32095 636.6048 L 127.32095 636.6048 L 127.32095 594.1644 Q 127.32095 551.7241 106.10079 424.40317 L 84.88064 318.3024 L 106.10079 297.0822 L 127.32095 254.6419 L 127.32095 212.20158 L 127.32095 190.98143 L 84.88064 190.98143 L 63.660477 190.98143 L 63.660477 212.20158 L 42.44032 233.42175 L 42.44032 254.6419 Q 42.44032 297.0822 21.22016 297.0822 L 0.0 318.3024 L 63.660477 169.76128 Q 127.32095 42.44032 127.32095 21.22016 z" svg:height="6.366048mm" draw:style-name="style-576" svg:viewBox="0.0 0.0 127.32095 636.6048" svg:width="1.2732096mm" svg:x="110.76923mm" svg:y="10.61008mm"/>
          <draw:path svg:d="M 84.88064 190.98143 L 0.0 0.0 L 21.22016 21.22016 Q 42.44032 42.44032 297.0822 42.44032 L 530.50397 42.44032 L 827.5862 42.44032 Q 1124.6685 42.44032 1124.6685 21.22016 L 1124.6685 0.0 L 1315.6499 212.20158 Q 1506.6313 424.40317 1506.6313 445.62335 L 1527.8514 445.62335 L 1527.8514 466.8435 L 1527.8514 488.06366 L 1549.0717 488.06366 L 1549.0717 509.2838 L 1549.0717 509.2838 L 1570.2917 509.2838 L 1570.2917 530.50397 L 1570.2917 551.7241 L 1591.512 551.7241 L 1591.512 572.9443 L 1570.2917 572.9443 L 1570.2917 594.1644 L 1485.4111 594.1644 Q 1421.7506 594.1644 1358.0902 594.1644 L 1294.4297 594.1644 L 1294.4297 615.3846 L 1294.4297 615.3846 L 1251.9894 615.3846 Q 1209.5491 594.1644 1018.5676 594.1644 Q 806.366 572.9443 806.366 594.1644 Q 806.366 615.3846 763.9257 615.3846 L 721.4854 615.3846 L 721.4854 615.3846 Q 700.26526 594.1644 445.62335 572.9443 Q 190.98143 551.7241 169.76128 466.8435 Q 169.76128 381.96286 84.88064 190.98143 z" svg:height="6.1538463mm" draw:style-name="style-577" svg:viewBox="0.0 0.0 1591.512 615.3846" svg:width="15.915119mm" svg:x="165.09283mm" svg:y="57.29443mm"/>
          <draw:path svg:d="M 0.0 21.22016 L 0.0 0.0 L 21.22016 21.22016 Q 63.660477 42.44032 233.42175 63.660477 L 381.96286 84.88064 L 381.96286 84.88064 L 403.183 84.88064 L 403.183 127.32095 L 403.183 148.5411 L 403.183 148.5411 L 381.96286 127.32095 L 360.7427 127.32095 L 339.52255 127.32095 L 233.42175 148.5411 Q 106.10079 169.76128 84.88064 148.5411 L 63.660477 148.5411 L 63.660477 127.32095 Q 63.660477 127.32095 42.44032 127.32095 L 42.44032 127.32095 L 42.44032 127.32095 Q 21.22016 106.10079 21.22016 84.88064 L 0.0 42.44032 L 0.0 21.22016 z" svg:height="1.4854112mm" draw:style-name="style-578" svg:viewBox="0.0 0.0 403.183 148.5411" svg:width="4.0318303mm" svg:x="116.92307mm" svg:y="56.870026mm"/>
          <draw:path svg:d="M 339.52255 0.0 L 360.7427 0.0 L 381.96286 84.88064 Q 381.96286 169.76128 381.96286 190.98143 L 403.183 190.98143 L 403.183 254.6419 Q 424.40317 297.0822 424.40317 297.0822 L 424.40317 318.3024 L 424.40317 318.3024 L 403.183 339.52255 L 403.183 339.52255 L 381.96286 339.52255 L 381.96286 339.52255 L 381.96286 339.52255 L 381.96286 339.52255 Q 360.7427 339.52255 339.52255 318.3024 L 297.0822 318.3024 L 297.0822 297.0822 L 297.0822 297.0822 L 339.52255 297.0822 L 360.7427 297.0822 L 360.7427 254.6419 Q 339.52255 212.20158 297.0822 212.20158 L 254.6419 190.98143 L 254.6419 169.76128 Q 254.6419 148.5411 190.98143 127.32095 Q 127.32095 127.32095 127.32095 106.10079 Q 127.32095 84.88064 63.660477 84.88064 L 0.0 63.660477 L 0.0 63.660477 L 0.0 42.44032 L 169.76128 42.44032 Q 339.52255 0.0 339.52255 0.0 z" svg:height="3.3952255mm" draw:style-name="style-579" svg:viewBox="0.0 0.0 424.40317 339.52255" svg:width="4.244032mm" svg:x="272.89124mm" svg:y="100.58356mm"/>
          <draw:path svg:d="M 1485.4111 0.0 L 1485.4111 0.0 L 1485.4111 0.0 L 1506.6313 0.0 L 1506.6313 84.88064 L 1506.6313 190.98143 L 1506.6313 212.20158 L 1506.6313 212.20158 L 1506.6313 212.20158 Q 1485.4111 212.20158 1485.4111 254.6419 Q 1464.1909 297.0822 1167.1088 297.0822 L 870.02655 318.3024 L 742.70557 318.3024 Q 615.3846 339.52255 615.3846 339.52255 L 615.3846 339.52255 L 615.3846 339.52255 Q 615.3846 339.52255 594.1644 360.7427 L 551.7241 360.7427 L 551.7241 339.52255 L 551.7241 339.52255 L 551.7241 339.52255 Q 551.7241 339.52255 403.183 318.3024 L 254.6419 318.3024 L 127.32095 318.3024 L 0.0 318.3024 L 0.0 318.3024 L 0.0 297.0822 L 84.88064 297.0822 L 148.5411 297.0822 L 381.96286 254.6419 Q 636.6048 212.20158 636.6048 190.98143 L 636.6048 190.98143 L 933.687 169.76128 Q 1209.5491 127.32095 1336.87 106.10079 Q 1464.1909 63.660477 1464.1909 42.44032 L 1464.1909 21.22016 L 1464.1909 21.22016 Q 1485.4111 21.22016 1485.4111 0.0 z" svg:height="3.6074271mm" draw:style-name="style-580" svg:viewBox="0.0 0.0 1506.6313 360.7427" svg:width="15.066313mm" svg:x="297.50662mm" svg:y="100.15915mm"/>
          <draw:path svg:d="M 3.6379788E-12 0.0 L 3.6379788E-12 0.0 L 445.62335 0.0 L 891.2467 0.0 L 891.2467 721.4854 L 891.2467 1442.9708 L 891.2467 1442.9708 L 870.02655 1442.9708 L 870.02655 1464.1909 Q 870.02655 1485.4111 827.5862 1612.732 L 785.1459 1761.2732 L 785.1459 1740.0531 L 785.1459 1697.6127 L 763.9257 1697.6127 Q 763.9257 1697.6127 742.70557 1633.9523 Q 742.70557 1570.2917 721.4854 1570.2917 L 700.26526 1591.512 L 700.26526 1379.3103 L 700.26526 1167.1088 L 700.26526 1145.8885 Q 700.26526 1124.6685 679.0451 870.02655 L 657.82495 615.3846 L 657.82495 445.62335 Q 657.82495 275.86206 615.3846 254.6419 L 572.9443 212.20158 L 572.9443 169.76128 Q 572.9443 127.32095 551.7241 84.88064 Q 551.7241 63.660477 275.86206 42.44032 L 3.6379788E-12 21.22016 L 3.6379788E-12 0.0 z" svg:height="17.612732mm" draw:style-name="style-581" svg:viewBox="0.0 0.0 891.2467 1761.2732" svg:width="8.912467mm" svg:x="308.75333mm" svg:y="1.2732096mm"/>
          <draw:path svg:d="M 1251.9894 0.0 L 1273.2096 0.0 L 1294.4297 0.0 L 1294.4297 0.0 L 1294.4297 127.32095 L 1294.4297 254.6419 L 1294.4297 339.52255 L 1294.4297 424.40317 L 1294.4297 424.40317 Q 1273.2096 424.40317 1273.2096 403.183 L 1273.2096 403.183 L 1273.2096 297.0822 Q 1251.9894 190.98143 870.02655 360.7427 L 466.8435 509.2838 L 445.62335 530.50397 L 424.40317 551.7241 L 424.40317 551.7241 L 403.183 551.7241 L 403.183 551.7241 L 403.183 551.7241 L 403.183 572.9443 L 403.183 572.9443 L 424.40317 594.1644 L 445.62335 636.6048 L 445.62335 679.0451 L 445.62335 700.26526 L 445.62335 763.9257 Q 445.62335 848.80634 445.62335 848.80634 L 445.62335 848.80634 L 424.40317 848.80634 Q 403.183 848.80634 381.96286 785.1459 Q 360.7427 721.4854 318.3024 636.6048 L 275.86206 530.50397 L 275.86206 509.2838 Q 275.86206 488.06366 233.42175 424.40317 Q 190.98143 360.7427 148.5411 339.52255 L 127.32095 339.52255 L 127.32095 339.52255 Q 127.32095 339.52255 148.5411 318.3024 L 148.5411 318.3024 L 148.5411 318.3024 Q 148.5411 318.3024 148.5411 297.0822 L 148.5411 275.86206 L 148.5411 275.86206 L 148.5411 254.6419 L 148.5411 254.6419 L 148.5411 254.6419 L 127.32095 233.42175 L 106.10079 212.20158 L 106.10079 212.20158 L 106.10079 212.20158 L 106.10079 190.98143 L 106.10079 190.98143 L 84.88064 190.98143 L 84.88064 169.76128 L 84.88064 169.76128 L 63.660477 169.76128 L 63.660477 169.76128 L 63.660477 169.76128 L 63.660477 148.5411 L 63.660477 148.5411 L 42.44032 127.32095 L 21.22016 106.10079 L 21.22016 106.10079 L 21.22016 84.88064 L 21.22016 84.88064 L 21.22016 84.88064 L 1.8189894E-12 84.88064 L 1.8189894E-12 84.88064 L 1.8189894E-12 63.660477 L 1.8189894E-12 63.660477 L 21.22016 63.660477 L 63.660477 84.88064 L 63.660477 84.88064 L 84.88064 84.88064 L 84.88064 84.88064 L 106.10079 84.88064 L 106.10079 84.88064 L 106.10079 84.88064 L 106.10079 106.10079 L 106.10079 106.10079 L 127.32095 106.10079 L 127.32095 127.32095 L 127.32095 127.32095 L 148.5411 127.32095 L 148.5411 127.32095 L 148.5411 127.32095 L 148.5411 148.5411 L 169.76128 148.5411 L 169.76128 148.5411 Q 169.76128 169.76128 190.98143 169.76128 L 190.98143 169.76128 L 190.98143 169.76128 Q 190.98143 169.76128 190.98143 190.98143 L 212.20158 190.98143 L 212.20158 212.20158 Q 233.42175 212.20158 233.42175 212.20158 L 233.42175 212.20158 L 233.42175 233.42175 L 233.42175 233.42175 L 254.6419 254.6419 L 254.6419 275.86206 L 275.86206 275.86206 L 297.0822 297.0822 L 297.0822 297.0822 L 318.3024 297.0822 L 318.3024 297.0822 L 318.3024 297.0822 L 742.70557 169.76128 Q 1145.8885 42.44032 1209.5491 42.44032 Q 1251.9894 0.0 1251.9894 0.0 z" svg:height="8.488064mm" draw:style-name="style-582" svg:viewBox="0.0 0.0 1294.4297 848.80634" svg:width="12.944297mm" svg:x="147.0557mm" svg:y="75.11936mm"/>
          <draw:path svg:d="M 254.6419 0.0 L 254.6419 21.22016 L 254.6419 42.44032 Q 233.42175 42.44032 212.20158 63.660477 Q 190.98143 84.88064 190.98143 148.5411 Q 169.76128 190.98143 84.88064 190.98143 L 0.0 190.98143 L 0.0 127.32095 L 0.0 42.44032 L 21.22016 42.44032 L 42.44032 42.44032 L 63.660477 21.22016 L 84.88064 0.0 L 169.76128 0.0 Q 254.6419 -21.22016 254.6419 0.0 z" svg:height="1.9098144mm" draw:style-name="style-583" svg:viewBox="0.0 0.0 254.6419 190.98143" svg:width="2.5464191mm" svg:x="237.87798mm" svg:y="88.700264mm"/>
          <draw:path svg:d="M 127.32095 21.22016 L 127.32095 0.0 L 127.32095 0.0 Q 148.5411 0.0 148.5411 42.44032 L 148.5411 84.88064 L 190.98143 63.660477 Q 212.20158 21.22016 212.20158 42.44032 Q 233.42175 42.44032 233.42175 63.660477 L 233.42175 84.88064 L 212.20158 84.88064 Q 190.98143 106.10079 169.76128 169.76128 Q 148.5411 254.6419 106.10079 254.6419 L 84.88064 254.6419 L 84.88064 233.42175 Q 63.660477 233.42175 42.44032 212.20158 L 21.22016 190.98143 L 21.22016 190.98143 Q 21.22016 190.98143 21.22016 148.5411 L 0.0 84.88064 L 42.44032 106.10079 Q 84.88064 106.10079 106.10079 84.88064 Q 106.10079 63.660477 127.32095 21.22016 z" svg:height="2.5464191mm" draw:style-name="style-584" svg:viewBox="0.0 0.0 233.42175 254.6419" svg:width="2.3342175mm" svg:x="244.24403mm" svg:y="58.779842mm"/>
          <draw:path svg:d="M 339.52255 0.0 L 360.7427 0.0 L 318.3024 42.44032 Q 275.86206 84.88064 360.7427 106.10079 L 424.40317 106.10079 L 424.40317 106.10079 L 424.40317 127.32095 L 403.183 127.32095 L 381.96286 127.32095 L 339.52255 127.32095 L 297.0822 127.32095 L 148.5411 127.32095 L 0.0 127.32095 L 21.22016 127.32095 L 42.44032 127.32095 L 42.44032 106.10079 L 63.660477 106.10079 L 63.660477 106.10079 L 63.660477 84.88064 L 84.88064 84.88064 L 106.10079 84.88064 L 212.20158 42.44032 Q 318.3024 0.0 339.52255 0.0 z" svg:height="1.2732096mm" draw:style-name="style-585" svg:viewBox="0.0 0.0 424.40317 127.32095" svg:width="4.244032mm" svg:x="88.91247mm" svg:y="120.95491mm"/>
          <draw:path svg:d="M 21.22016 21.22016 L 21.22016 0.0 L 21.22016 0.0 L 42.44032 0.0 L 42.44032 84.88064 Q 42.44032 169.76128 84.88064 169.76128 L 127.32095 169.76128 L 233.42175 127.32095 Q 318.3024 127.32095 318.3024 106.10079 L 339.52255 106.10079 L 403.183 127.32095 Q 488.06366 148.5411 466.8435 148.5411 Q 466.8435 169.76128 466.8435 169.76128 L 466.8435 169.76128 L 445.62335 169.76128 L 403.183 169.76128 L 360.7427 190.98143 L 339.52255 212.20158 L 339.52255 212.20158 L 339.52255 212.20158 L 318.3024 212.20158 Q 275.86206 212.20158 148.5411 254.6419 L 42.44032 275.86206 L 21.22016 275.86206 Q 21.22016 254.6419 21.22016 254.6419 L 0.0 254.6419 L 0.0 233.42175 L 21.22016 233.42175 L 21.22016 212.20158 L 21.22016 190.98143 L 0.0 190.98143 L 0.0 190.98143 L 0.0 148.5411 L 0.0 106.10079 L 0.0 63.660477 L 0.0 21.22016 L 0.0 21.22016 L 21.22016 21.22016 L 21.22016 21.22016 z" svg:height="2.7586207mm" draw:style-name="style-586" svg:viewBox="0.0 0.0 466.8435 275.86206" svg:width="4.668435mm" svg:x="276.49866mm" svg:y="118.408485mm"/>
          <draw:path svg:d="M 21.22016 42.44032 L 0.0 9.094947E-13 L 0.0 9.094947E-13 L 21.22016 9.094947E-13 L 21.22016 9.094947E-13 L 21.22016 21.22016 L 42.44032 21.22016 L 63.660477 21.22016 L 84.88064 21.22016 L 106.10079 21.22016 L 106.10079 21.22016 L 106.10079 21.22016 L 106.10079 42.44032 Q 106.10079 63.660477 84.88064 84.88064 L 63.660477 84.88064 L 63.660477 84.88064 Q 42.44032 63.660477 21.22016 42.44032 z" svg:height="0.8488064mm" draw:style-name="style-587" svg:viewBox="0.0 0.0 106.10079 84.88064" svg:width="1.061008mm" svg:x="34.164455mm" svg:y="76.604774mm"/>
          <draw:path svg:d="M 21.22016 -1.8189894E-12 L 21.22016 -1.8189894E-12 L 63.660477 -1.8189894E-12 Q 127.32095 21.22016 106.10079 21.22016 Q 63.660477 63.660477 190.98143 63.660477 Q 339.52255 63.660477 339.52255 42.44032 L 339.52255 42.44032 L 403.183 42.44032 Q 488.06366 21.22016 530.50397 21.22016 L 572.9443 21.22016 L 572.9443 63.660477 Q 572.9443 106.10079 530.50397 106.10079 L 488.06366 106.10079 L 445.62335 127.32095 Q 424.40317 148.5411 424.40317 148.5411 L 424.40317 148.5411 L 403.183 148.5411 Q 360.7427 148.5411 254.6419 190.98143 L 148.5411 233.42175 L 127.32095 233.42175 Q 106.10079 233.42175 63.660477 233.42175 L 42.44032 212.20158 L 42.44032 190.98143 L 21.22016 169.76128 L 21.22016 106.10079 L 21.22016 63.660477 L 9.094947E-13 42.44032 L 9.094947E-13 21.22016 L 21.22016 21.22016 Q 21.22016 21.22016 21.22016 -1.8189894E-12 z" svg:height="2.3342175mm" draw:style-name="style-588" svg:viewBox="0.0 0.0 572.9443 233.42175" svg:width="5.729443mm" svg:x="64.72148mm" svg:y="111.83024mm"/>
          <draw:path svg:d="M 827.5862 0.0 L 954.90717 0.0 L 997.3475 0.0 L 1039.7878 21.22016 L 1039.7878 21.22016 L 1039.7878 21.22016 L 1018.5676 42.44032 L 997.3475 63.660477 L 997.3475 63.660477 L 997.3475 63.660477 L 1018.5676 84.88064 L 1039.7878 106.10079 L 1039.7878 106.10079 L 1039.7878 106.10079 L 1018.5676 106.10079 L 1018.5676 106.10079 L 1018.5676 127.32095 L 1018.5676 127.32095 L 997.3475 127.32095 Q 976.1273 148.5411 891.2467 148.5411 L 806.366 148.5411 L 806.366 169.76128 L 806.366 169.76128 L 700.26526 169.76128 Q 572.9443 190.98143 466.8435 190.98143 L 360.7427 212.20158 L 275.86206 212.20158 Q 169.76128 233.42175 106.10079 233.42175 L 42.44032 233.42175 L 21.22016 254.6419 L 0.0 254.6419 L 0.0 190.98143 L 0.0 148.5411 L 0.0 106.10079 L 0.0 84.88064 L 21.22016 84.88064 L 63.660477 63.660477 L 403.183 42.44032 Q 721.4854 21.22016 827.5862 0.0 z" svg:height="2.5464191mm" draw:style-name="style-589" svg:viewBox="0.0 0.0 1039.7878 254.6419" svg:width="10.397878mm" svg:x="121.591515mm" svg:y="107.586205mm"/>
          <draw:path svg:d="M 1570.2917 84.88064 L 1612.732 84.88064 L 1612.732 84.88064 L 1612.732 106.10079 L 1591.512 106.10079 L 1570.2917 106.10079 L 1549.0717 106.10079 L 1527.8514 106.10079 L 1464.1909 106.10079 Q 1400.5305 106.10079 1358.0902 127.32095 Q 1315.6499 148.5411 1315.6499 169.76128 Q 1336.87 190.98143 1294.4297 190.98143 Q 1251.9894 190.98143 1251.9894 233.42175 Q 1230.7692 275.86206 1251.9894 275.86206 Q 1273.2096 297.0822 1273.2096 318.3024 Q 1273.2096 360.7427 1230.7692 381.96286 L 1209.5491 403.183 L 1188.3289 403.183 Q 1188.3289 403.183 1167.1088 403.183 Q 1145.8885 403.183 1082.2281 445.62335 Q 1018.5676 445.62335 933.687 403.183 Q 870.02655 360.7427 827.5862 403.183 L 785.1459 424.40317 L 721.4854 424.40317 L 657.82495 424.40317 L 636.6048 424.40317 Q 615.3846 424.40317 594.1644 403.183 L 594.1644 360.7427 L 594.1644 360.7427 Q 594.1644 339.52255 339.52255 233.42175 L 84.88064 148.5411 L 63.660477 127.32095 L 42.44032 127.32095 L 42.44032 190.98143 L 42.44032 233.42175 L 42.44032 318.3024 L 42.44032 403.183 L 42.44032 403.183 L 42.44032 403.183 L 42.44032 488.06366 L 42.44032 594.1644 L 42.44032 615.3846 L 42.44032 615.3846 L 21.22016 657.82495 L 0.0 700.26526 L 0.0 700.26526 L 0.0 700.26526 L 0.0 572.9443 L 0.0 424.40317 L 0.0 297.0822 L 0.0 169.76128 L 0.0 106.10079 L 0.0 63.660477 L 0.0 63.660477 L 0.0 63.660477 L 21.22016 63.660477 L 21.22016 63.660477 L 21.22016 42.44032 L 42.44032 42.44032 L 42.44032 21.22016 L 42.44032 9.094947E-13 L 763.9257 42.44032 Q 1506.6313 63.660477 1570.2917 84.88064 z" svg:height="7.0026526mm" draw:style-name="style-590" svg:viewBox="0.0 0.0 1612.732 700.26526" svg:width="16.127321mm" svg:x="198.19629mm" svg:y="43.076923mm"/>
          <draw:path svg:d="M 0.0 84.88064 L 0.0 -1.8189894E-12 L 63.660477 21.22016 Q 127.32095 42.44032 127.32095 84.88064 L 127.32095 106.10079 L 127.32095 106.10079 Q 127.32095 106.10079 106.10079 127.32095 L 106.10079 127.32095 L 106.10079 127.32095 Q 106.10079 127.32095 42.44032 148.5411 L 0.0 169.76128 L 0.0 169.76128 Q 0.0 169.76128 0.0 84.88064 z" svg:height="1.6976128mm" draw:style-name="style-591" svg:viewBox="0.0 0.0 127.32095 169.76128" svg:width="1.2732096mm" svg:x="111.193634mm" svg:y="129.86737mm"/>
          <draw:path svg:d="M 466.8435 0.0 L 636.6048 0.0 L 891.2467 0.0 Q 1167.1088 21.22016 1167.1088 42.44032 L 1167.1088 63.660477 L 1103.4482 63.660477 Q 1061.0079 84.88064 594.1644 63.660477 L 127.32095 63.660477 L 63.660477 63.660477 L -1.8189894E-12 42.44032 L -1.8189894E-12 42.44032 L -1.8189894E-12 42.44032 L 21.22016 42.44032 L 21.22016 21.22016 L 169.76128 21.22016 Q 318.3024 0.0 466.8435 0.0 z" svg:height="0.6366048mm" draw:style-name="style-592" svg:viewBox="0.0 0.0 1167.1088 63.660477" svg:width="11.671087mm" svg:x="148.11671mm" svg:y="57.718834mm"/>
          <draw:path svg:d="M 1400.5305 0.0 L 1464.1909 0.0 L 1464.1909 42.44032 L 1464.1909 63.660477 L 1485.4111 63.660477 L 1506.6313 63.660477 L 1506.6313 84.88064 L 1506.6313 84.88064 L 1421.7506 84.88064 Q 1336.87 84.88064 763.9257 169.76128 L 169.76128 254.6419 L 127.32095 275.86206 L 84.88064 275.86206 L 84.88064 275.86206 L 84.88064 254.6419 L 42.44032 254.6419 L 21.22016 254.6419 L 21.22016 233.42175 L 0.0 233.42175 L 0.0 233.42175 L 0.0 212.20158 L 0.0 212.20158 L 0.0 212.20158 L 42.44032 212.20158 L 63.660477 212.20158 L 721.4854 106.10079 Q 1358.0902 0.0 1400.5305 0.0 z" svg:height="2.7586207mm" draw:style-name="style-593" svg:viewBox="0.0 0.0 1506.6313 275.86206" svg:width="15.066313mm" svg:x="49.65517mm" svg:y="126.89655mm"/>
          <draw:path svg:d="M 0.0 0.0 L 0.0 0.0 L 572.9443 0.0 L 1167.1088 0.0 L 1167.1088 0.0 Q 1167.1088 0.0 1251.9894 21.22016 L 1358.0902 42.44032 L 1358.0902 42.44032 Q 1379.3103 42.44032 1379.3103 42.44032 L 1379.3103 63.660477 L 1209.5491 63.660477 Q 1061.0079 84.88064 997.3475 84.88064 Q 933.687 84.88064 827.5862 84.88064 Q 700.26526 106.10079 700.26526 127.32095 Q 700.26526 148.5411 657.82495 148.5411 L 636.6048 169.76128 L 572.9443 169.76128 L 530.50397 169.76128 L 530.50397 233.42175 Q 530.50397 297.0822 551.7241 318.3024 L 551.7241 339.52255 L 530.50397 339.52255 Q 509.2838 339.52255 403.183 318.3024 L 297.0822 318.3024 L 297.0822 318.3024 L 297.0822 297.0822 L 297.0822 297.0822 L 318.3024 297.0822 L 318.3024 297.0822 L 318.3024 275.86206 L 297.0822 275.86206 L 297.0822 254.6419 L 297.0822 254.6419 L 275.86206 254.6419 L 275.86206 254.6419 L 275.86206 254.6419 L 275.86206 233.42175 L 275.86206 233.42175 L 297.0822 233.42175 L 297.0822 212.20158 L 275.86206 212.20158 Q 254.6419 212.20158 254.6419 190.98143 L 233.42175 169.76128 L 233.42175 169.76128 L 233.42175 169.76128 L 190.98143 148.5411 L 148.5411 127.32095 L 148.5411 127.32095 L 148.5411 127.32095 L 127.32095 127.32095 L 127.32095 127.32095 L 127.32095 106.10079 L 127.32095 106.10079 L 169.76128 106.10079 Q 212.20158 106.10079 212.20158 84.88064 Q 212.20158 63.660477 254.6419 63.660477 L 297.0822 42.44032 L 318.3024 42.44032 L 360.7427 42.44032 L 190.98143 21.22016 L 0.0 21.22016 L 0.0 0.0 z" svg:height="3.3952255mm" draw:style-name="style-594" svg:viewBox="0.0 0.0 1379.3103 339.52255" svg:width="13.793103mm" svg:x="231.93634mm" svg:y="1.2732096mm"/>
          <draw:path svg:d="M 148.5411 0.0 L 169.76128 0.0 L 318.3024 42.44032 Q 445.62335 63.660477 488.06366 84.88064 L 530.50397 84.88064 L 530.50397 84.88064 Q 530.50397 106.10079 530.50397 106.10079 Q 530.50397 127.32095 424.40317 127.32095 L 318.3024 148.5411 L 275.86206 148.5411 Q 212.20158 148.5411 190.98143 169.76128 L 190.98143 169.76128 L 106.10079 169.76128 L 0.0 148.5411 L 0.0 148.5411 L 0.0 148.5411 L 0.0 148.5411 L 21.22016 148.5411 L 21.22016 148.5411 L 21.22016 127.32095 L 0.0 127.32095 L 0.0 127.32095 L 0.0 106.10079 Q 21.22016 63.660477 21.22016 63.660477 L 21.22016 42.44032 L 84.88064 21.22016 Q 148.5411 21.22016 148.5411 0.0 z" svg:height="1.6976128mm" draw:style-name="style-595" svg:viewBox="0.0 0.0 530.50397 169.76128" svg:width="5.30504mm" svg:x="138.14323mm" svg:y="108.01061mm"/>
          <draw:path svg:d="M 1464.1909 297.0822 L 1464.1909 297.0822 L 1464.1909 297.0822 L 1464.1909 318.3024 L 1442.9708 318.3024 Q 1442.9708 339.52255 1400.5305 339.52255 L 1358.0902 360.7427 L 1358.0902 360.7427 L 1358.0902 339.52255 L 1336.87 339.52255 L 1315.6499 339.52255 L 1294.4297 318.3024 L 1273.2096 297.0822 L 1230.7692 297.0822 L 1188.3289 297.0822 L 1167.1088 297.0822 Q 1145.8885 297.0822 912.46686 297.0822 Q 679.0451 254.6419 466.8435 212.20158 Q 233.42175 127.32095 212.20158 127.32095 L 169.76128 127.32095 L 127.32095 106.10079 L 63.660477 84.88064 L 42.44032 84.88064 L 21.22016 84.88064 L 21.22016 63.660477 L 1.8189894E-12 42.44032 L 1.8189894E-12 42.44032 L 1.8189894E-12 42.44032 L 1.8189894E-12 21.22016 L 1.8189894E-12 21.22016 L 42.44032 21.22016 L 63.660477 42.44032 L 509.2838 42.44032 Q 954.90717 63.660477 954.90717 42.44032 Q 954.90717 21.22016 976.1273 21.22016 L 1018.5676 21.22016 L 1039.7878 0.0 Q 1061.0079 0.0 1061.0079 21.22016 Q 1061.0079 42.44032 1103.4482 42.44032 Q 1124.6685 42.44032 1103.4482 106.10079 Q 1103.4482 169.76128 1273.2096 190.98143 Q 1442.9708 212.20158 1442.9708 254.6419 Q 1442.9708 297.0822 1464.1909 297.0822 z" svg:height="3.6074271mm" draw:style-name="style-596" svg:viewBox="0.0 0.0 1464.1909 360.7427" svg:width="14.64191mm" svg:x="145.14589mm" svg:y="51.352783mm"/>
          <draw:path svg:d="M 42.44032 254.6419 L 0.0 0.0 L 42.44032 0.0 L 63.660477 0.0 L 63.660477 0.0 L 63.660477 0.0 L 63.660477 21.22016 L 84.88064 21.22016 L 84.88064 84.88064 Q 84.88064 127.32095 106.10079 169.76128 L 106.10079 190.98143 L 106.10079 212.20158 Q 127.32095 254.6419 127.32095 360.7427 L 127.32095 466.8435 L 127.32095 488.06366 Q 127.32095 509.2838 106.10079 509.2838 L 84.88064 509.2838 L 84.88064 509.2838 Q 84.88064 509.2838 42.44032 254.6419 z" svg:height="5.0928383mm" draw:style-name="style-597" svg:viewBox="0.0 0.0 127.32095 509.2838" svg:width="1.2732096mm" svg:x="287.74536mm" svg:y="21.644562mm"/>
          <draw:path svg:d="M 21.22016 42.44032 L 21.22016 0.0 L 21.22016 0.0 L 42.44032 0.0 L 42.44032 42.44032 L 63.660477 63.660477 L 63.660477 63.660477 L 63.660477 84.88064 L 190.98143 84.88064 Q 297.0822 84.88064 785.1459 63.660477 L 1273.2096 63.660477 L 1931.0344 63.660477 Q 2588.8594 84.88064 2652.5198 84.88064 L 2694.9602 84.88064 L 2928.3818 84.88064 L 3161.8037 84.88064 L 3331.565 84.88064 L 3501.3262 84.88064 L 3543.7666 84.88064 Q 3607.427 84.88064 3755.9683 106.10079 L 3925.7295 106.10079 L 3925.7295 84.88064 L 3925.7295 42.44032 L 3925.7295 42.44032 L 3925.7295 42.44032 L 3946.9495 84.88064 L 3946.9495 127.32095 L 3946.9495 212.20158 L 3925.7295 275.86206 L 3925.7295 297.0822 L 3925.7295 318.3024 L 3883.289 318.3024 Q 3862.0688 297.0822 3840.8489 318.3024 Q 3840.8489 339.52255 3225.464 339.52255 L 2610.0796 360.7427 L 2376.6577 360.7427 Q 2143.236 339.52255 1103.4482 339.52255 Q 63.660477 318.3024 63.660477 381.96286 L 63.660477 466.8435 L 21.22016 466.8435 L 0.0 466.8435 L 0.0 424.40317 L 0.0 381.96286 L 0.0 381.96286 L 21.22016 381.96286 L 21.22016 233.42175 L 21.22016 84.88064 L 21.22016 42.44032 z" svg:height="4.668435mm" draw:style-name="style-598" svg:viewBox="0.0 0.0 3946.9495 466.8435" svg:width="39.469498mm" svg:x="197.98409mm" svg:y="133.687mm"/>
          <draw:path svg:d="M 954.90717 0.0 L 976.1273 0.0 L 954.90717 127.32095 Q 933.687 254.6419 933.687 254.6419 L 933.687 254.6419 L 763.9257 254.6419 Q 615.3846 254.6419 594.1644 275.86206 Q 594.1644 297.0822 381.96286 275.86206 L 190.98143 254.6419 L 127.32095 254.6419 L 63.660477 254.6419 L 63.660477 233.42175 L 42.44032 233.42175 L 42.44032 169.76128 L 42.44032 127.32095 L 21.22016 127.32095 L 21.22016 127.32095 L 21.22016 106.10079 L 0.0 106.10079 L 0.0 84.88064 L 0.0 63.660477 L 21.22016 63.660477 L 21.22016 63.660477 L 169.76128 42.44032 Q 297.0822 42.44032 594.1644 21.22016 L 870.02655 21.22016 L 891.2467 21.22016 Q 933.687 0.0 954.90717 0.0 z" svg:height="2.7586207mm" draw:style-name="style-599" svg:viewBox="0.0 0.0 976.1273 275.86206" svg:width="9.761273mm" svg:x="248.70027mm" svg:y="110.344826mm"/>
          <draw:path svg:d="M 63.660477 21.22016 L 63.660477 -9.094947E-13 L 63.660477 -9.094947E-13 Q 63.660477 -9.094947E-13 84.88064 21.22016 L 84.88064 42.44032 L 84.88064 42.44032 Q 84.88064 63.660477 148.5411 63.660477 L 212.20158 63.660477 L 212.20158 63.660477 Q 190.98143 84.88064 190.98143 106.10079 L 190.98143 127.32095 L 169.76128 127.32095 Q 148.5411 148.5411 106.10079 169.76128 L 63.660477 190.98143 L 63.660477 212.20158 L 63.660477 212.20158 L 42.44032 212.20158 L 42.44032 233.42175 L 42.44032 233.42175 L 21.22016 233.42175 L 21.22016 233.42175 L 21.22016 233.42175 L 21.22016 254.6419 L 21.22016 254.6419 L 21.22016 254.6419 L 0.0 254.6419 L 0.0 233.42175 L 0.0 233.42175 L 0.0 233.42175 Q 21.22016 212.20158 21.22016 212.20158 L 21.22016 190.98143 L 21.22016 190.98143 L 21.22016 190.98143 L 42.44032 106.10079 L 42.44032 21.22016 L 42.44032 21.22016 Q 63.660477 21.22016 63.660477 21.22016 z" svg:height="2.5464191mm" draw:style-name="style-600" svg:viewBox="0.0 0.0 212.20158 254.6419" svg:width="2.122016mm" svg:x="216.65782mm" svg:y="79.5756mm"/>
          <draw:path svg:d="M 657.82495 0.0 L 721.4854 0.0 L 742.70557 0.0 L 763.9257 0.0 L 763.9257 0.0 Q 785.1459 0.0 785.1459 21.22016 L 785.1459 42.44032 L 785.1459 42.44032 L 785.1459 42.44032 L 742.70557 63.660477 L 700.26526 63.660477 L 700.26526 63.660477 Q 679.0451 84.88064 360.7427 106.10079 L 21.22016 127.32095 L 21.22016 127.32095 Q 21.22016 106.10079 -3.6379788E-12 106.10079 L -3.6379788E-12 106.10079 L -3.6379788E-12 106.10079 Q -3.6379788E-12 84.88064 63.660477 84.88064 L 106.10079 84.88064 L 233.42175 63.660477 Q 339.52255 42.44032 466.8435 21.22016 Q 594.1644 0.0 657.82495 0.0 z" svg:height="1.2732096mm" draw:style-name="style-601" svg:viewBox="0.0 0.0 785.1459 127.32095" svg:width="7.851459mm" svg:x="290.07956mm" svg:y="101.00796mm"/>
          <draw:path svg:d="M 806.366 42.44032 L 806.366 0.0 L 827.5862 0.0 L 827.5862 0.0 L 827.5862 127.32095 L 827.5862 233.42175 L 657.82495 233.42175 Q 466.8435 254.6419 360.7427 254.6419 L 254.6419 254.6419 L 190.98143 254.6419 L 148.5411 254.6419 L 63.660477 254.6419 Q 0.0 254.6419 0.0 212.20158 L 0.0 169.76128 L 21.22016 169.76128 L 42.44032 169.76128 L 212.20158 127.32095 Q 403.183 106.10079 403.183 84.88064 L 403.183 84.88064 L 615.3846 84.88064 Q 806.366 63.660477 806.366 42.44032 z" svg:height="2.5464191mm" draw:style-name="style-602" svg:viewBox="0.0 0.0 827.5862 254.6419" svg:width="8.275862mm" svg:x="112.67905mm" svg:y="94.21751mm"/>
          <draw:path svg:d="M 190.98143 0.0 L 190.98143 0.0 L 190.98143 190.98143 L 190.98143 381.96286 L 169.76128 381.96286 Q 169.76128 381.96286 84.88064 360.7427 L 0.0 360.7427 L 0.0 190.98143 L 0.0 21.22016 L 84.88064 0.0 Q 169.76128 0.0 190.98143 0.0 z" svg:height="3.8196287mm" draw:style-name="style-603" svg:viewBox="0.0 0.0 190.98143 381.96286" svg:width="1.9098144mm" svg:x="42.44032mm" svg:y="61.53846mm"/>
          <draw:path svg:d="M 827.5862 106.10079 L 848.80634 106.10079 L 848.80634 127.32095 Q 827.5862 148.5411 827.5862 169.76128 Q 827.5862 212.20158 657.82495 212.20158 Q 509.2838 212.20158 509.2838 297.0822 Q 488.06366 381.96286 381.96286 381.96286 Q 254.6419 403.183 254.6419 424.40317 L 254.6419 466.8435 L 233.42175 466.8435 L 212.20158 466.8435 L 190.98143 445.62335 Q 148.5411 445.62335 148.5411 424.40317 Q 148.5411 403.183 63.660477 403.183 L 0.0 381.96286 L 0.0 381.96286 L 21.22016 381.96286 L 21.22016 297.0822 L 21.22016 233.42175 L 0.0 212.20158 L 0.0 190.98143 L 127.32095 190.98143 L 254.6419 190.98143 L 254.6419 127.32095 Q 254.6419 42.44032 212.20158 42.44032 L 169.76128 42.44032 L 169.76128 42.44032 L 169.76128 42.44032 L 254.6419 0.0 Q 318.3024 -21.22016 339.52255 0.0 Q 339.52255 21.22016 381.96286 21.22016 Q 403.183 21.22016 615.3846 21.22016 Q 806.366 21.22016 827.5862 63.660477 Q 827.5862 84.88064 827.5862 106.10079 z" svg:height="4.668435mm" draw:style-name="style-604" svg:viewBox="0.0 0.0 848.80634 466.8435" svg:width="8.488064mm" svg:x="228.5411mm" svg:y="114.58886mm"/>
          <draw:path svg:d="M 1379.3103 21.22016 L 1400.5305 21.22016 L 1421.7506 21.22016 L 1442.9708 -4.5474735E-13 L 1761.2732 -4.5474735E-13 Q 2079.5757 -4.5474735E-13 2397.878 42.44032 Q 2716.1804 42.44032 2822.2812 63.660477 Q 2949.602 84.88064 3458.886 127.32095 Q 3946.9495 169.76128 4010.61 169.76128 L 4074.2705 169.76128 L 4074.2705 169.76128 L 4095.4907 169.76128 L 4095.4907 169.76128 L 4095.4907 169.76128 L 4095.4907 190.98143 L 4095.4907 190.98143 L 4116.711 190.98143 L 4116.711 212.20158 L 4095.4907 212.20158 Q 4074.2705 212.20158 4053.0503 233.42175 L 4010.61 254.6419 L 4031.8303 254.6419 L 4031.8303 254.6419 L 4095.4907 297.0822 Q 4137.931 318.3024 4137.931 339.52255 Q 4159.1514 381.96286 4180.371 381.96286 L 4201.5913 381.96286 L 4201.5913 424.40317 L 4180.371 445.62335 L 4180.371 445.62335 L 4180.371 466.8435 L 4137.931 466.8435 L 4116.711 466.8435 L 4116.711 488.06366 L 4095.4907 488.06366 L 4095.4907 509.2838 L 4095.4907 530.50397 L 4010.61 530.50397 Q 3925.7295 551.7241 2652.5198 551.7241 Q 1358.0902 551.7241 1251.9894 551.7241 L 1167.1088 572.9443 L 1167.1088 551.7241 Q 1167.1088 551.7241 636.6048 509.2838 L 127.32095 488.06366 L 127.32095 488.06366 L 127.32095 466.8435 L 148.5411 466.8435 L 190.98143 466.8435 L 148.5411 445.62335 L 84.88064 424.40317 L 84.88064 424.40317 L 63.660477 424.40317 L 63.660477 424.40317 L 63.660477 424.40317 L 21.22016 403.183 L 0.0 403.183 L 0.0 381.96286 L 21.22016 339.52255 L 21.22016 339.52255 L 21.22016 339.52255 L 42.44032 360.7427 L 63.660477 360.7427 L 63.660477 339.52255 L 63.660477 318.3024 L 84.88064 318.3024 L 84.88064 297.0822 L 84.88064 297.0822 L 106.10079 297.0822 L 106.10079 297.0822 L 106.10079 297.0822 L 190.98143 254.6419 Q 275.86206 254.6419 445.62335 233.42175 L 636.6048 212.20158 L 657.82495 212.20158 L 679.0451 212.20158 L 700.26526 212.20158 L 721.4854 212.20158 L 721.4854 212.20158 L 700.26526 212.20158 L 700.26526 212.20158 L 700.26526 212.20158 L 657.82495 190.98143 L 615.3846 169.76128 L 572.9443 169.76128 Q 530.50397 169.76128 488.06366 148.5411 L 424.40317 148.5411 L 424.40317 127.32095 L 445.62335 106.10079 L 445.62335 106.10079 L 445.62335 127.32095 L 445.62335 127.32095 L 445.62335 127.32095 L 466.8435 127.32095 L 466.8435 127.32095 L 488.06366 106.10079 L 509.2838 106.10079 L 509.2838 84.88064 L 488.06366 42.44032 L 488.06366 42.44032 L 488.06366 42.44032 L 488.06366 42.44032 L 488.06366 42.44032 L 530.50397 42.44032 L 551.7241 42.44032 L 870.02655 42.44032 Q 1167.1088 42.44032 1167.1088 21.22016 Q 1167.1088 -4.5474735E-13 1188.3289 -4.5474735E-13 Q 1209.5491 -4.5474735E-13 1209.5491 21.22016 Q 1209.5491 42.44032 1294.4297 21.22016 Q 1379.3103 -4.5474735E-13 1379.3103 21.22016 z" svg:height="5.729443mm" draw:style-name="style-605" svg:viewBox="0.0 0.0 4201.5913 572.9443" svg:width="42.015915mm" svg:x="225.5703mm" svg:y="39.469498mm"/>
          <draw:path svg:d="M 318.3024 0.0 L 318.3024 0.0 L 360.7427 169.76128 Q 424.40317 339.52255 424.40317 403.183 L 424.40317 488.06366 L 424.40317 488.06366 Q 424.40317 488.06366 403.183 530.50397 Q 403.183 551.7241 381.96286 551.7241 Q 339.52255 530.50397 297.0822 551.7241 L 254.6419 572.9443 L 254.6419 572.9443 Q 254.6419 572.9443 233.42175 530.50397 Q 212.20158 488.06366 233.42175 488.06366 Q 254.6419 488.06366 254.6419 445.62335 Q 233.42175 424.40317 169.76128 424.40317 Q 84.88064 403.183 63.660477 381.96286 L 42.44032 360.7427 L 42.44032 339.52255 Q 42.44032 318.3024 63.660477 318.3024 Q 63.660477 318.3024 84.88064 318.3024 Q 84.88064 297.0822 63.660477 297.0822 L 42.44032 275.86206 L 42.44032 275.86206 L 42.44032 275.86206 L 21.22016 275.86206 L 21.22016 275.86206 L 21.22016 254.6419 L 0.0 254.6419 L 0.0 233.42175 L 0.0 190.98143 L 21.22016 190.98143 L 21.22016 190.98143 L 21.22016 190.98143 L 42.44032 190.98143 L 42.44032 190.98143 L 42.44032 212.20158 L 63.660477 233.42175 Q 84.88064 233.42175 106.10079 190.98143 Q 127.32095 148.5411 169.76128 148.5411 Q 212.20158 127.32095 212.20158 106.10079 Q 212.20158 84.88064 233.42175 106.10079 Q 254.6419 106.10079 297.0822 63.660477 Q 297.0822 0.0 318.3024 0.0 z" svg:height="5.729443mm" draw:style-name="style-606" svg:viewBox="0.0 0.0 424.40317 572.9443" svg:width="4.244032mm" svg:x="285.62335mm" svg:y="77.029175mm"/>
          <draw:path svg:d="M 763.9257 0.0 L 785.1459 0.0 L 785.1459 21.22016 L 785.1459 42.44032 L 785.1459 63.660477 L 785.1459 63.660477 L 806.366 63.660477 Q 827.5862 63.660477 806.366 106.10079 Q 806.366 169.76128 848.80634 148.5411 Q 891.2467 148.5411 891.2467 848.80634 L 891.2467 1549.0717 L 891.2467 1570.2917 L 891.2467 1591.512 L 870.02655 1591.512 Q 848.80634 1591.512 848.80634 1612.732 Q 848.80634 1633.9523 827.5862 1633.9523 L 806.366 1633.9523 L 806.366 1633.9523 Q 806.366 1612.732 785.1459 1633.9523 L 763.9257 1676.3926 L 763.9257 1676.3926 Q 763.9257 1697.6127 742.70557 1697.6127 L 742.70557 1697.6127 L 742.70557 1718.8329 Q 742.70557 1740.0531 721.4854 1740.0531 L 700.26526 1740.0531 L 700.26526 1740.0531 Q 700.26526 1718.8329 594.1644 1718.8329 Q 488.06366 1718.8329 466.8435 1697.6127 L 466.8435 1676.3926 L 466.8435 1676.3926 Q 466.8435 1676.3926 466.8435 1655.1724 Q 466.8435 1633.9523 233.42175 1633.9523 L 0.0 1612.732 L 0.0 1570.2917 Q 0.0 1527.8514 21.22016 1464.1909 Q 42.44032 1379.3103 63.660477 1188.3289 L 106.10079 997.3475 L 127.32095 997.3475 Q 148.5411 997.3475 254.6419 827.5862 L 339.52255 657.82495 L 339.52255 636.6048 Q 339.52255 615.3846 445.62335 509.2838 Q 551.7241 403.183 551.7241 339.52255 Q 551.7241 275.86206 572.9443 275.86206 L 594.1644 254.6419 L 615.3846 254.6419 Q 636.6048 254.6419 657.82495 233.42175 Q 657.82495 212.20158 679.0451 190.98143 Q 721.4854 169.76128 700.26526 148.5411 Q 679.0451 127.32095 700.26526 106.10079 L 700.26526 106.10079 L 700.26526 106.10079 Q 721.4854 106.10079 721.4854 106.10079 L 721.4854 84.88064 L 742.70557 42.44032 Q 763.9257 21.22016 763.9257 0.0 z" svg:height="17.40053mm" draw:style-name="style-607" svg:viewBox="0.0 0.0 891.2467 1740.0531" svg:width="8.912467mm" svg:x="112.04244mm" svg:y="74.48276mm"/>
          <draw:path svg:d="M 297.0822 0.0 L 297.0822 21.22016 L 275.86206 63.660477 Q 275.86206 84.88064 297.0822 84.88064 L 318.3024 84.88064 L 297.0822 106.10079 Q 275.86206 148.5411 275.86206 148.5411 L 275.86206 148.5411 L 254.6419 169.76128 Q 233.42175 190.98143 233.42175 233.42175 L 233.42175 275.86206 L 233.42175 275.86206 Q 212.20158 275.86206 212.20158 297.0822 L 212.20158 297.0822 L 190.98143 297.0822 Q 190.98143 318.3024 169.76128 275.86206 Q 148.5411 254.6419 106.10079 275.86206 Q 106.10079 318.3024 84.88064 275.86206 Q 63.660477 254.6419 63.660477 275.86206 Q 21.22016 318.3024 21.22016 318.3024 L 0.0 318.3024 L 0.0 275.86206 Q 21.22016 254.6419 42.44032 190.98143 Q 63.660477 127.32095 42.44032 127.32095 L 21.22016 127.32095 L 21.22016 106.10079 L 21.22016 84.88064 L 0.0 84.88064 L 0.0 63.660477 L 0.0 63.660477 L 21.22016 63.660477 L 21.22016 42.44032 L 21.22016 21.22016 L 42.44032 21.22016 L 42.44032 0.0 L 42.44032 0.0 L 63.660477 0.0 L 63.660477 21.22016 Q 84.88064 21.22016 190.98143 0.0 Q 297.0822 -21.22016 297.0822 0.0 z" svg:height="3.183024mm" draw:style-name="style-608" svg:viewBox="0.0 0.0 318.3024 318.3024" svg:width="3.183024mm" svg:x="127.95756mm" svg:y="102.06896mm"/>
          <draw:path svg:d="M 0.0 509.2838 L 0.0 0.0 L 445.62335 0.0 Q 870.02655 0.0 891.2467 106.10079 Q 912.46686 233.42175 615.3846 254.6419 Q 318.3024 275.86206 297.0822 318.3024 Q 297.0822 360.7427 318.3024 360.7427 L 339.52255 360.7427 L 530.50397 360.7427 Q 700.26526 360.7427 700.26526 509.2838 Q 700.26526 657.82495 509.2838 657.82495 Q 318.3024 679.0451 318.3024 742.70557 Q 318.3024 785.1459 530.50397 785.1459 Q 721.4854 785.1459 806.366 763.9257 L 891.2467 742.70557 L 912.46686 742.70557 L 933.687 742.70557 L 933.687 763.9257 L 912.46686 763.9257 L 912.46686 912.46686 L 912.46686 1082.2281 L 891.2467 1082.2281 L 891.2467 1082.2281 L 891.2467 1061.0079 L 870.02655 1061.0079 L 870.02655 1061.0079 Q 870.02655 1082.2281 785.1459 1082.2281 Q 721.4854 1103.4482 721.4854 1082.2281 Q 721.4854 1061.0079 360.7427 1082.2281 L 0.0 1082.2281 L 0.0 1039.7878 Q 21.22016 1018.5676 0.0 509.2838 z" svg:height="10.822281mm" draw:style-name="style-609" svg:viewBox="0.0 0.0 933.687 1082.2281" svg:width="9.33687mm" svg:x="59.204243mm" svg:y="7.0026526mm"/>
          <draw:path svg:d="M 233.42175 21.22016 L 233.42175 0.0 L 275.86206 0.0 L 318.3024 0.0 L 318.3024 21.22016 Q 318.3024 63.660477 339.52255 63.660477 Q 360.7427 63.660477 360.7427 84.88064 L 360.7427 84.88064 L 339.52255 84.88064 Q 339.52255 106.10079 339.52255 106.10079 L 339.52255 106.10079 L 339.52255 106.10079 Q 318.3024 106.10079 212.20158 148.5411 L 127.32095 169.76128 L 127.32095 169.76128 Q 106.10079 148.5411 42.44032 106.10079 L 0.0 42.44032 L 21.22016 42.44032 L 42.44032 63.660477 L 42.44032 63.660477 L 42.44032 63.660477 L 63.660477 63.660477 L 63.660477 63.660477 L 106.10079 63.660477 Q 148.5411 63.660477 169.76128 42.44032 L 190.98143 42.44032 L 190.98143 42.44032 Q 212.20158 42.44032 212.20158 21.22016 L 212.20158 21.22016 L 212.20158 21.22016 Q 212.20158 21.22016 233.42175 21.22016 z" svg:height="1.6976128mm" draw:style-name="style-610" svg:viewBox="0.0 0.0 360.7427 169.76128" svg:width="3.6074271mm" svg:x="282.22812mm" svg:y="87.21485mm"/>
          <draw:path svg:d="M 148.5411 0.0 L 148.5411 0.0 L 212.20158 0.0 Q 297.0822 21.22016 297.0822 42.44032 L 297.0822 63.660477 L 297.0822 63.660477 Q 297.0822 63.660477 148.5411 63.660477 L 21.22016 63.660477 L 21.22016 42.44032 Q -1.8189894E-12 42.44032 -1.8189894E-12 42.44032 L -1.8189894E-12 42.44032 L 84.88064 21.22016 Q 148.5411 0.0 148.5411 0.0 z" svg:height="0.6366048mm" draw:style-name="style-611" svg:viewBox="0.0 0.0 297.0822 63.660477" svg:width="2.9708223mm" svg:x="97.18833mm" svg:y="112.04244mm"/>
          <draw:path svg:d="M 190.98143 21.22016 L 190.98143 1.8189894E-12 L 233.42175 42.44032 Q 297.0822 42.44032 275.86206 63.660477 Q 254.6419 63.660477 254.6419 106.10079 Q 254.6419 127.32095 297.0822 148.5411 L 339.52255 148.5411 L 339.52255 148.5411 Q 339.52255 169.76128 212.20158 212.20158 Q 84.88064 254.6419 84.88064 212.20158 Q 84.88064 190.98143 42.44032 212.20158 L 0.0 212.20158 L 0.0 212.20158 Q 21.22016 190.98143 0.0 148.5411 L 0.0 106.10079 L 21.22016 106.10079 L 21.22016 106.10079 L 21.22016 106.10079 Q 21.22016 106.10079 63.660477 106.10079 Q 106.10079 84.88064 106.10079 63.660477 L 84.88064 42.44032 L 127.32095 42.44032 Q 169.76128 42.44032 169.76128 21.22016 L 190.98143 21.22016 L 190.98143 21.22016 z" svg:height="2.122016mm" draw:style-name="style-612" svg:viewBox="0.0 0.0 339.52255 212.20158" svg:width="3.3952255mm" svg:x="109.70822mm" svg:y="111.618034mm"/>
          <draw:path svg:d="M 3.6379788E-12 21.22016 L 3.6379788E-12 0.0 L 21.22016 0.0 Q 42.44032 0.0 42.44032 84.88064 Q 63.660477 148.5411 84.88064 148.5411 Q 84.88064 148.5411 127.32095 127.32095 L 190.98143 127.32095 L 339.52255 127.32095 Q 466.8435 148.5411 488.06366 212.20158 Q 509.2838 275.86206 551.7241 275.86206 Q 594.1644 275.86206 721.4854 297.0822 L 848.80634 297.0822 L 848.80634 297.0822 L 848.80634 318.3024 L 721.4854 318.3024 Q 615.3846 318.3024 636.6048 339.52255 Q 657.82495 339.52255 657.82495 381.96286 Q 657.82495 424.40317 636.6048 424.40317 Q 615.3846 424.40317 615.3846 445.62335 L 615.3846 466.8435 L 594.1644 466.8435 Q 572.9443 445.62335 424.40317 445.62335 L 254.6419 445.62335 L 233.42175 445.62335 L 212.20158 445.62335 L 212.20158 445.62335 L 212.20158 445.62335 L 190.98143 445.62335 Q 190.98143 445.62335 169.76128 424.40317 L 169.76128 424.40317 L 169.76128 403.183 Q 169.76128 403.183 148.5411 403.183 L 148.5411 403.183 L 148.5411 403.183 Q 127.32095 381.96286 127.32095 381.96286 L 127.32095 381.96286 L 127.32095 360.7427 Q 127.32095 360.7427 84.88064 318.3024 L 42.44032 297.0822 L 42.44032 275.86206 Q 42.44032 254.6419 21.22016 233.42175 L 3.6379788E-12 233.42175 L 3.6379788E-12 148.5411 L 3.6379788E-12 63.660477 L 3.6379788E-12 63.660477 Q 3.6379788E-12 63.660477 3.6379788E-12 42.44032 L 3.6379788E-12 21.22016 L 3.6379788E-12 21.22016 z" svg:height="4.668435mm" draw:style-name="style-613" svg:viewBox="0.0 0.0 848.80634 466.8435" svg:width="8.488064mm" svg:x="261.85675mm" svg:y="60.901855mm"/>
          <draw:path svg:d="M 912.46686 0.0 L 1103.4482 0.0 L 1103.4482 0.0 L 1103.4482 0.0 L 1061.0079 21.22016 L 1039.7878 21.22016 L 1039.7878 42.44032 L 1061.0079 63.660477 L 1061.0079 84.88064 L 1061.0079 106.10079 L 1145.8885 127.32095 Q 1230.7692 148.5411 1251.9894 169.76128 L 1251.9894 190.98143 L 1230.7692 190.98143 Q 1230.7692 212.20158 1188.3289 212.20158 L 1124.6685 254.6419 L 1103.4482 254.6419 L 1082.2281 254.6419 L 1082.2281 275.86206 L 1082.2281 297.0822 L 1103.4482 297.0822 Q 1124.6685 297.0822 1124.6685 318.3024 Q 1124.6685 339.52255 1145.8885 339.52255 L 1188.3289 339.52255 L 1188.3289 339.52255 L 1188.3289 360.7427 L 1167.1088 360.7427 L 1167.1088 381.96286 L 1230.7692 403.183 Q 1315.6499 424.40317 1315.6499 466.8435 Q 1315.6499 466.8435 1336.87 488.06366 Q 1358.0902 488.06366 1358.0902 509.2838 Q 1358.0902 530.50397 1315.6499 530.50397 Q 1294.4297 509.2838 1273.2096 530.50397 Q 1230.7692 551.7241 1230.7692 551.7241 L 1230.7692 551.7241 L 1103.4482 572.9443 Q 997.3475 594.1644 997.3475 594.1644 L 997.3475 594.1644 L 870.02655 594.1644 Q 742.70557 594.1644 721.4854 572.9443 L 679.0451 572.9443 L 339.52255 572.9443 L 0.0 572.9443 L 0.0 572.9443 L 0.0 551.7241 L 0.0 551.7241 L 0.0 551.7241 L 21.22016 551.7241 L 21.22016 551.7241 L 21.22016 530.50397 L 42.44032 530.50397 L 42.44032 530.50397 L 42.44032 509.2838 L 84.88064 509.2838 L 106.10079 509.2838 L 106.10079 488.06366 L 127.32095 488.06366 L 169.76128 466.8435 Q 233.42175 445.62335 233.42175 424.40317 Q 233.42175 381.96286 254.6419 360.7427 Q 297.0822 339.52255 275.86206 339.52255 Q 254.6419 339.52255 254.6419 297.0822 Q 275.86206 254.6419 339.52255 212.20158 Q 381.96286 169.76128 403.183 148.5411 Q 424.40317 127.32095 424.40317 127.32095 Q 424.40317 106.10079 424.40317 84.88064 L 424.40317 63.660477 L 572.9443 42.44032 Q 721.4854 0.0 912.46686 0.0 z" svg:height="5.9416447mm" draw:style-name="style-614" svg:viewBox="0.0 0.0 1358.0902 594.1644" svg:width="13.580902mm" svg:x="219.84085mm" svg:y="97.61273mm"/>
          <draw:path svg:d="M 21.22016 63.660477 L 0.0 4.5474735E-13 L 0.0 4.5474735E-13 L 21.22016 4.5474735E-13 L 21.22016 4.5474735E-13 L 21.22016 21.22016 L 339.52255 21.22016 Q 657.82495 63.660477 679.0451 63.660477 Q 700.26526 63.660477 785.1459 106.10079 Q 870.02655 148.5411 912.46686 148.5411 L 933.687 148.5411 L 997.3475 148.5411 L 1039.7878 148.5411 L 1039.7878 148.5411 L 1039.7878 148.5411 L 1039.7878 169.76128 L 1061.0079 169.76128 L 1061.0079 169.76128 L 1061.0079 190.98143 L 1061.0079 190.98143 L 1082.2281 190.98143 L 1082.2281 190.98143 L 1082.2281 190.98143 L 1039.7878 212.20158 L 997.3475 233.42175 L 976.1273 233.42175 L 954.90717 233.42175 L 870.02655 233.42175 Q 785.1459 233.42175 700.26526 233.42175 L 615.3846 233.42175 L 572.9443 233.42175 Q 551.7241 233.42175 445.62335 190.98143 Q 339.52255 190.98143 190.98143 169.76128 Q 21.22016 148.5411 21.22016 63.660477 z" svg:height="2.3342175mm" draw:style-name="style-615" svg:viewBox="0.0 0.0 1082.2281 233.42175" svg:width="10.822281mm" svg:x="121.16711mm" svg:y="32.04244mm"/>
          <draw:path svg:d="M 0.0 21.22016 L 0.0 0.0 L 127.32095 21.22016 Q 233.42175 42.44032 233.42175 63.660477 Q 233.42175 84.88064 233.42175 84.88064 L 233.42175 84.88064 L 233.42175 84.88064 Q 212.20158 84.88064 106.10079 63.660477 L 0.0 42.44032 L 0.0 42.44032 Q 21.22016 42.44032 0.0 21.22016 z" svg:height="0.8488064mm" draw:style-name="style-616" svg:viewBox="0.0 0.0 233.42175 84.88064" svg:width="2.3342175mm" svg:x="280.3183mm" svg:y="127.32095mm"/>
          <draw:path svg:d="M 0.0 0.0 L 0.0 0.0 L 721.4854 0.0 L 1421.7506 0.0 L 1421.7506 0.0 L 1421.7506 0.0 L 1273.2096 21.22016 L 1103.4482 42.44032 L 1103.4482 42.44032 L 1103.4482 42.44032 L 1082.2281 42.44032 L 1082.2281 42.44032 L 1082.2281 63.660477 L 1082.2281 63.660477 L 679.0451 63.660477 L 275.86206 63.660477 L 275.86206 63.660477 L 275.86206 42.44032 L 339.52255 42.44032 L 381.96286 42.44032 L 190.98143 21.22016 Q 0.0 0.0 0.0 0.0 z" svg:height="0.6366048mm" draw:style-name="style-617" svg:viewBox="0.0 0.0 1421.7506 63.660477" svg:width="14.217506mm" svg:x="282.22812mm" svg:y="1.2732096mm"/>
          <draw:path svg:d="M 0.0 21.22016 L 0.0 1.8189894E-12 L 233.42175 1.8189894E-12 L 466.8435 1.8189894E-12 L 466.8435 1.8189894E-12 L 466.8435 1.8189894E-12 L 466.8435 21.22016 L 466.8435 21.22016 L 445.62335 21.22016 L 445.62335 42.44032 L 445.62335 42.44032 L 424.40317 42.44032 L 424.40317 42.44032 L 424.40317 42.44032 L 424.40317 63.660477 L 424.40317 63.660477 L 445.62335 63.660477 L 445.62335 84.88064 L 445.62335 84.88064 L 424.40317 84.88064 L 424.40317 84.88064 L 424.40317 84.88064 L 424.40317 106.10079 L 424.40317 106.10079 L 445.62335 106.10079 L 445.62335 127.32095 L 445.62335 127.32095 L 466.8435 127.32095 L 466.8435 148.5411 L 466.8435 169.76128 L 445.62335 169.76128 Q 424.40317 169.76128 212.20158 106.10079 Q 0.0 42.44032 0.0 21.22016 z" svg:height="1.6976128mm" draw:style-name="style-618" svg:viewBox="0.0 0.0 466.8435 169.76128" svg:width="4.668435mm" svg:x="13.580902mm" svg:y="103.129974mm"/>
          <draw:path svg:d="M 63.660477 21.22016 L 84.88064 0.0 L 148.5411 0.0 Q 190.98143 21.22016 190.98143 0.0 L 190.98143 0.0 L 212.20158 21.22016 Q 233.42175 42.44032 254.6419 63.660477 L 254.6419 63.660477 L 233.42175 84.88064 Q 190.98143 106.10079 169.76128 106.10079 L 148.5411 106.10079 L 148.5411 106.10079 L 148.5411 106.10079 L 127.32095 106.10079 L 127.32095 106.10079 L 106.10079 106.10079 Q 84.88064 106.10079 63.660477 106.10079 Q 21.22016 106.10079 21.22016 63.660477 L -4.5474735E-13 42.44032 L -4.5474735E-13 42.44032 Q 21.22016 42.44032 21.22016 42.44032 Q 21.22016 63.660477 63.660477 21.22016 z" svg:height="1.061008mm" draw:style-name="style-619" svg:viewBox="0.0 0.0 254.6419 106.10079" svg:width="2.5464191mm" svg:x="35.86207mm" svg:y="79.15119mm"/>
          <draw:path svg:d="M 0.0 127.32095 L 0.0 -1.8189894E-12 L 0.0 -1.8189894E-12 Q 21.22016 -1.8189894E-12 21.22016 21.22016 L 42.44032 21.22016 L 84.88064 63.660477 Q 148.5411 84.88064 190.98143 106.10079 L 233.42175 106.10079 L 254.6419 106.10079 Q 297.0822 84.88064 297.0822 106.10079 L 297.0822 106.10079 L 297.0822 127.32095 L 297.0822 127.32095 L 297.0822 148.5411 Q 297.0822 169.76128 233.42175 190.98143 Q 169.76128 212.20158 169.76128 233.42175 Q 169.76128 254.6419 148.5411 254.6419 Q 127.32095 254.6419 127.32095 275.86206 Q 106.10079 297.0822 84.88064 297.0822 Q 42.44032 297.0822 42.44032 275.86206 L 21.22016 254.6419 L 21.22016 275.86206 L 0.0 275.86206 L 0.0 275.86206 L 0.0 275.86206 L 0.0 127.32095 z" svg:height="2.9708223mm" draw:style-name="style-620" svg:viewBox="0.0 0.0 297.0822 297.0822" svg:width="2.9708223mm" svg:x="121.37931mm" svg:y="114.16446mm"/>
          <draw:path svg:d="M 63.660477 0.0 L 106.10079 0.0 L 148.5411 0.0 L 190.98143 0.0 L 190.98143 21.22016 L 169.76128 21.22016 L 169.76128 21.22016 L 169.76128 42.44032 L 169.76128 42.44032 L 169.76128 42.44032 L 190.98143 63.660477 L 212.20158 84.88064 L 212.20158 84.88064 L 212.20158 84.88064 L 212.20158 106.10079 L 212.20158 106.10079 L 233.42175 127.32095 L 233.42175 127.32095 L 254.6419 148.5411 Q 275.86206 169.76128 275.86206 190.98143 L 297.0822 190.98143 L 297.0822 190.98143 L 297.0822 212.20158 L 297.0822 212.20158 L 318.3024 212.20158 L 381.96286 212.20158 L 424.40317 212.20158 L 424.40317 254.6419 L 424.40317 297.0822 L 424.40317 297.0822 Q 424.40317 297.0822 403.183 254.6419 Q 403.183 233.42175 381.96286 233.42175 Q 339.52255 233.42175 318.3024 297.0822 Q 297.0822 360.7427 275.86206 381.96286 Q 254.6419 381.96286 254.6419 360.7427 Q 254.6419 339.52255 233.42175 339.52255 Q 212.20158 339.52255 212.20158 297.0822 Q 212.20158 254.6419 127.32095 212.20158 L 63.660477 169.76128 L 63.660477 169.76128 L 42.44032 169.76128 L 42.44032 169.76128 L 42.44032 169.76128 L 42.44032 148.5411 L 42.44032 148.5411 L 21.22016 148.5411 L 21.22016 127.32095 L 21.22016 127.32095 Q 0.0 127.32095 0.0 84.88064 Q -42.44032 63.660477 0.0 42.44032 L 21.22016 21.22016 L 21.22016 21.22016 Q 21.22016 0.0 63.660477 0.0 z" svg:height="3.8196287mm" draw:style-name="style-621" svg:viewBox="0.0 0.0 424.40317 381.96286" svg:width="4.244032mm" svg:x="219.41644mm" svg:y="57.718834mm"/>
          <draw:path svg:d="M 84.88064 0.0 L 106.10079 0.0 L 127.32095 0.0 L 127.32095 0.0 L 148.5411 42.44032 Q 169.76128 84.88064 169.76128 212.20158 Q 169.76128 339.52255 148.5411 360.7427 L 148.5411 381.96286 L 212.20158 381.96286 L 275.86206 381.96286 L 275.86206 381.96286 L 275.86206 403.183 L 339.52255 403.183 Q 381.96286 403.183 381.96286 424.40317 L 381.96286 424.40317 L 339.52255 424.40317 L 297.0822 424.40317 L 212.20158 424.40317 L 106.10079 445.62335 L 106.10079 445.62335 Q 84.88064 445.62335 84.88064 445.62335 L 84.88064 445.62335 L 84.88064 445.62335 Q 84.88064 424.40317 63.660477 424.40317 L 63.660477 424.40317 L 63.660477 403.183 Q 63.660477 381.96286 42.44032 381.96286 Q -1.8189894E-12 381.96286 -1.8189894E-12 233.42175 L -1.8189894E-12 63.660477 L 42.44032 63.660477 L 63.660477 63.660477 L 42.44032 42.44032 Q 42.44032 21.22016 63.660477 21.22016 Q 84.88064 21.22016 84.88064 0.0 z" svg:height="4.4562335mm" draw:style-name="style-622" svg:viewBox="0.0 0.0 381.96286 445.62335" svg:width="3.8196287mm" svg:x="160.42441mm" svg:y="99.098145mm"/>
          <draw:path svg:d="M 190.98143 0.0 L 212.20158 0.0 L 212.20158 0.0 L 212.20158 21.22016 L 212.20158 21.22016 L 212.20158 21.22016 L 233.42175 21.22016 Q 254.6419 21.22016 339.52255 21.22016 Q 424.40317 0.0 424.40317 21.22016 Q 403.183 63.660477 424.40317 63.660477 L 424.40317 63.660477 L 424.40317 63.660477 L 424.40317 84.88064 L 403.183 84.88064 L 403.183 106.10079 L 403.183 106.10079 L 403.183 106.10079 L 381.96286 106.10079 Q 381.96286 106.10079 381.96286 106.10079 Q 360.7427 106.10079 318.3024 127.32095 L 275.86206 148.5411 L 254.6419 148.5411 Q 233.42175 148.5411 233.42175 169.76128 Q 254.6419 190.98143 212.20158 212.20158 Q 190.98143 233.42175 190.98143 254.6419 L 190.98143 275.86206 L 190.98143 275.86206 Q 169.76128 297.0822 148.5411 318.3024 Q 127.32095 318.3024 106.10079 318.3024 L 84.88064 318.3024 L 84.88064 318.3024 L 84.88064 318.3024 L 63.660477 339.52255 L 42.44032 360.7427 L 42.44032 360.7427 L 42.44032 360.7427 L 21.22016 360.7427 L 21.22016 360.7427 L 21.22016 381.96286 L 0.0 381.96286 L 0.0 381.96286 L 0.0 381.96286 L 0.0 360.7427 L 0.0 318.3024 L 0.0 254.6419 L 0.0 190.98143 L 0.0 148.5411 L 0.0 127.32095 L 21.22016 127.32095 L 21.22016 106.10079 L 21.22016 106.10079 L 42.44032 106.10079 L 42.44032 106.10079 Q 42.44032 84.88064 63.660477 63.660477 L 63.660477 21.22016 L 84.88064 21.22016 L 106.10079 21.22016 L 127.32095 21.22016 Q 169.76128 21.22016 190.98143 0.0 z" svg:height="3.8196287mm" draw:style-name="style-623" svg:viewBox="0.0 0.0 424.40317 381.96286" svg:width="4.244032mm" svg:x="249.12466mm" svg:y="86.79045mm"/>
          <draw:path svg:d="M 169.76128 0.0 L 233.42175 0.0 L 233.42175 84.88064 Q 233.42175 148.5411 254.6419 190.98143 L 275.86206 233.42175 L 275.86206 254.6419 Q 275.86206 275.86206 254.6419 275.86206 L 233.42175 275.86206 L 190.98143 275.86206 L 127.32095 275.86206 L 106.10079 275.86206 L 63.660477 275.86206 L 63.660477 254.6419 Q 63.660477 254.6419 42.44032 190.98143 Q 42.44032 127.32095 21.22016 127.32095 Q 0.0 127.32095 0.0 106.10079 Q 0.0 84.88064 21.22016 84.88064 Q 42.44032 84.88064 63.660477 42.44032 L 63.660477 21.22016 L 84.88064 21.22016 Q 106.10079 0.0 169.76128 0.0 z" svg:height="2.7586207mm" draw:style-name="style-624" svg:viewBox="0.0 0.0 275.86206 275.86206" svg:width="2.7586207mm" svg:x="60.901855mm" svg:y="27.161804mm"/>
          <draw:path svg:d="M 0.0 21.22016 L 0.0 0.0 L 127.32095 0.0 L 254.6419 0.0 L 254.6419 0.0 L 254.6419 0.0 L 275.86206 0.0 L 275.86206 21.22016 L 297.0822 21.22016 L 339.52255 21.22016 L 424.40317 63.660477 Q 509.2838 63.660477 551.7241 84.88064 L 572.9443 106.10079 L 594.1644 106.10079 L 636.6048 106.10079 L 657.82495 127.32095 L 679.0451 148.5411 L 679.0451 148.5411 L 679.0451 148.5411 L 657.82495 148.5411 L 657.82495 148.5411 L 551.7241 169.76128 L 466.8435 169.76128 L 275.86206 169.76128 L 84.88064 169.76128 L 84.88064 148.5411 L 84.88064 127.32095 L 106.10079 127.32095 Q 106.10079 106.10079 63.660477 106.10079 L 21.22016 84.88064 L 21.22016 63.660477 Q 0.0 63.660477 0.0 63.660477 L 0.0 63.660477 L 0.0 21.22016 z" svg:height="1.6976128mm" draw:style-name="style-625" svg:viewBox="0.0 0.0 679.0451 169.76128" svg:width="6.790451mm" svg:x="123.50133mm" svg:y="122.015915mm"/>
          <draw:path svg:d="M 42.44032 21.22016 L 84.88064 21.22016 L 148.5411 -1.8189894E-12 Q 212.20158 -1.8189894E-12 212.20158 21.22016 Q 212.20158 42.44032 233.42175 63.660477 Q 275.86206 63.660477 254.6419 63.660477 Q 254.6419 63.660477 254.6419 84.88064 L 254.6419 84.88064 L 233.42175 84.88064 Q 212.20158 106.10079 148.5411 106.10079 L 63.660477 127.32095 L 63.660477 127.32095 Q 42.44032 106.10079 42.44032 106.10079 Q 63.660477 106.10079 21.22016 63.660477 L 0.0 42.44032 L 0.0 42.44032 L 0.0 21.22016 L 42.44032 21.22016 z" svg:height="1.2732096mm" draw:style-name="style-626" svg:viewBox="0.0 0.0 254.6419 127.32095" svg:width="2.5464191mm" svg:x="280.3183mm" svg:y="120.3183mm"/>
          <draw:path svg:d="M 657.82495 0.0 L 721.4854 0.0 L 721.4854 0.0 Q 721.4854 21.22016 763.9257 21.22016 Q 785.1459 21.22016 721.4854 63.660477 L 657.82495 63.660477 L 657.82495 84.88064 L 636.6048 84.88064 L 636.6048 84.88064 L 636.6048 106.10079 L 636.6048 106.10079 L 636.6048 106.10079 L 636.6048 106.10079 Q 615.3846 106.10079 530.50397 148.5411 L 445.62335 190.98143 L 445.62335 212.20158 L 445.62335 212.20158 L 403.183 212.20158 Q 360.7427 233.42175 254.6419 275.86206 L 127.32095 318.3024 L 84.88064 318.3024 L 42.44032 318.3024 L 21.22016 339.52255 L 0.0 339.52255 L 0.0 275.86206 L 0.0 190.98143 L 0.0 148.5411 L 0.0 106.10079 L 0.0 106.10079 L 0.0 106.10079 L 21.22016 106.10079 L 21.22016 106.10079 L 297.0822 63.660477 Q 594.1644 21.22016 657.82495 0.0 z" svg:height="3.3952255mm" draw:style-name="style-627" svg:viewBox="0.0 0.0 763.9257 339.52255" svg:width="7.6392574mm" svg:x="198.62068mm" svg:y="99.098145mm"/>
          <draw:path svg:d="M 42.44032 148.5411 L 84.88064 0.0 L 169.76128 0.0 Q 254.6419 21.22016 254.6419 21.22016 L 275.86206 21.22016 L 275.86206 148.5411 L 275.86206 275.86206 L 275.86206 318.3024 Q 275.86206 381.96286 190.98143 403.183 Q 84.88064 403.183 106.10079 424.40317 L 106.10079 445.62335 L 84.88064 445.62335 Q 63.660477 445.62335 42.44032 381.96286 L 0.0 318.3024 L 0.0 318.3024 Q 0.0 297.0822 42.44032 148.5411 z" svg:height="4.4562335mm" draw:style-name="style-628" svg:viewBox="0.0 0.0 275.86206 445.62335" svg:width="2.7586207mm" svg:x="41.59151mm" svg:y="65.14589mm"/>
          <draw:path svg:d="M 21.22016 42.44032 L 42.44032 0.0 L 42.44032 0.0 L 42.44032 0.0 L 84.88064 84.88064 Q 127.32095 190.98143 127.32095 233.42175 L 127.32095 275.86206 L 127.32095 275.86206 Q 127.32095 297.0822 127.32095 297.0822 L 148.5411 297.0822 L 148.5411 339.52255 Q 148.5411 360.7427 190.98143 381.96286 Q 254.6419 381.96286 254.6419 466.8435 L 254.6419 551.7241 L 254.6419 551.7241 Q 254.6419 551.7241 233.42175 530.50397 Q 212.20158 509.2838 190.98143 530.50397 Q 148.5411 551.7241 127.32095 615.3846 L 127.32095 657.82495 L 106.10079 679.0451 L 106.10079 721.4854 L 84.88064 721.4854 L 63.660477 721.4854 L 63.660477 700.26526 L 42.44032 679.0451 L 42.44032 679.0451 L 42.44032 679.0451 L 42.44032 700.26526 L 42.44032 700.26526 L 21.22016 679.0451 L 21.22016 657.82495 L 21.22016 488.06366 Q 0.0 318.3024 0.0 233.42175 L 0.0 148.5411 L 0.0 106.10079 Q 0.0 63.660477 21.22016 42.44032 z" svg:height="7.2148542mm" draw:style-name="style-629" svg:viewBox="0.0 0.0 254.6419 721.4854" svg:width="2.5464191mm" svg:x="108.22281mm" svg:y="95.066315mm"/>
          <draw:path svg:d="M 190.98143 42.44032 L 190.98143 42.44032 L 190.98143 42.44032 L 212.20158 42.44032 L 233.42175 42.44032 L 233.42175 42.44032 L 233.42175 127.32095 L 233.42175 233.42175 L 254.6419 233.42175 L 275.86206 233.42175 L 275.86206 212.20158 L 275.86206 190.98143 L 254.6419 190.98143 L 254.6419 169.76128 L 254.6419 169.76128 L 275.86206 169.76128 L 275.86206 106.10079 Q 275.86206 42.44032 297.0822 42.44032 Q 318.3024 63.660477 297.0822 84.88064 Q 297.0822 106.10079 360.7427 127.32095 Q 403.183 127.32095 424.40317 169.76128 Q 445.62335 212.20158 445.62335 212.20158 L 445.62335 212.20158 L 445.62335 254.6419 Q 445.62335 275.86206 424.40317 275.86206 L 424.40317 297.0822 L 403.183 297.0822 L 360.7427 297.0822 L 403.183 318.3024 L 424.40317 318.3024 L 424.40317 339.52255 L 424.40317 360.7427 L 424.40317 466.8435 L 403.183 572.9443 L 403.183 594.1644 L 403.183 615.3846 L 381.96286 615.3846 L 381.96286 636.6048 L 360.7427 636.6048 L 339.52255 636.6048 L 339.52255 657.82495 L 318.3024 657.82495 L 318.3024 615.3846 Q 318.3024 572.9443 297.0822 572.9443 Q 297.0822 551.7241 275.86206 615.3846 L 275.86206 657.82495 L 254.6419 657.82495 Q 254.6419 679.0451 212.20158 679.0451 L 169.76128 679.0451 L 169.76128 657.82495 L 169.76128 636.6048 L 169.76128 615.3846 Q 190.98143 594.1644 169.76128 594.1644 Q 148.5411 572.9443 148.5411 594.1644 Q 148.5411 615.3846 127.32095 615.3846 Q 106.10079 615.3846 106.10079 636.6048 L 106.10079 657.82495 L 84.88064 657.82495 L 84.88064 679.0451 L 84.88064 679.0451 L 63.660477 679.0451 L 63.660477 594.1644 Q 63.660477 509.2838 42.44032 509.2838 L 42.44032 509.2838 L 42.44032 509.2838 Q 21.22016 488.06366 21.22016 488.06366 L 21.22016 488.06366 L 21.22016 466.8435 Q 21.22016 445.62335 0.0 381.96286 L 0.0 339.52255 L 0.0 318.3024 L 21.22016 318.3024 L 21.22016 297.0822 L 21.22016 297.0822 L 21.22016 297.0822 Q 21.22016 297.0822 42.44032 212.20158 L 42.44032 127.32095 L 63.660477 63.660477 Q 63.660477 0.0 106.10079 0.0 Q 169.76128 0.0 169.76128 21.22016 Q 190.98143 42.44032 190.98143 42.44032 z M 169.76128 445.62335 L 169.76128 424.40317 L 190.98143 424.40317 L 212.20158 424.40317 L 212.20158 445.62335 L 233.42175 445.62335 L 233.42175 445.62335 L 233.42175 466.8435 L 233.42175 466.8435 L 233.42175 466.8435 L 254.6419 488.06366 Q 254.6419 509.2838 233.42175 509.2838 L 212.20158 509.2838 L 212.20158 488.06366 L 190.98143 488.06366 L 190.98143 488.06366 L 190.98143 466.8435 L 190.98143 466.8435 L 190.98143 466.8435 L 169.76128 445.62335 z" svg:height="6.790451mm" draw:style-name="style-630" svg:viewBox="0.0 0.0 445.62335 679.0451" svg:width="4.4562335mm" svg:x="276.07428mm" svg:y="106.9496mm"/>
          <draw:path svg:d="M 106.10079 1.8189894E-12 L 127.32095 1.8189894E-12 L 148.5411 42.44032 Q 169.76128 84.88064 169.76128 148.5411 L 169.76128 233.42175 L 169.76128 233.42175 Q 169.76128 233.42175 84.88064 254.6419 L 21.22016 254.6419 L -1.8189894E-12 254.6419 Q -1.8189894E-12 233.42175 -1.8189894E-12 212.20158 Q -1.8189894E-12 190.98143 63.660477 148.5411 L 127.32095 127.32095 L 127.32095 84.88064 Q 127.32095 42.44032 106.10079 21.22016 L 84.88064 21.22016 L 84.88064 21.22016 Q 84.88064 21.22016 106.10079 1.8189894E-12 z" svg:height="2.5464191mm" draw:style-name="style-631" svg:viewBox="0.0 0.0 169.76128 254.6419" svg:width="1.6976128mm" svg:x="112.89124mm" svg:y="96.97613mm"/>
          <draw:path svg:d="M 551.7241 0.0 L 763.9257 0.0 L 933.687 0.0 L 1124.6685 0.0 L 1124.6685 21.22016 L 1124.6685 42.44032 L 1124.6685 63.660477 Q 1103.4482 84.88064 657.82495 106.10079 L 190.98143 106.10079 L 84.88064 106.10079 L 0.0 106.10079 L 0.0 63.660477 L 0.0 21.22016 L 169.76128 21.22016 Q 360.7427 21.22016 551.7241 0.0 z" svg:height="1.061008mm" draw:style-name="style-632" svg:viewBox="0.0 0.0 1124.6685 106.10079" svg:width="11.246684mm" svg:x="186.7374mm" svg:y="107.586205mm"/>
          <draw:path svg:d="M 21.22016 21.22016 L 21.22016 0.0 L 21.22016 0.0 L 42.44032 0.0 L 42.44032 148.5411 L 42.44032 318.3024 L 21.22016 318.3024 L 21.22016 318.3024 L 21.22016 297.0822 Q 21.22016 297.0822 -3.6379788E-12 297.0822 Q -3.6379788E-12 275.86206 21.22016 169.76128 L 21.22016 42.44032 L 21.22016 21.22016 z" svg:height="3.183024mm" draw:style-name="style-633" svg:viewBox="0.0 0.0 42.44032 318.3024" svg:width="0.4244032mm" svg:x="312.14853mm" svg:y="65.9947mm"/>
          <draw:path svg:d="M 127.32095 21.22016 L 127.32095 21.22016 L 148.5411 42.44032 Q 169.76128 63.660477 169.76128 254.6419 Q 169.76128 445.62335 169.76128 466.8435 L 169.76128 509.2838 L 106.10079 509.2838 Q 42.44032 509.2838 21.22016 488.06366 Q -1.8189894E-12 488.06366 -1.8189894E-12 466.8435 L -1.8189894E-12 445.62335 L -1.8189894E-12 445.62335 L -1.8189894E-12 424.40317 L -1.8189894E-12 424.40317 L -1.8189894E-12 424.40317 L 21.22016 297.0822 Q 42.44032 148.5411 42.44032 84.88064 L 42.44032 42.44032 L 42.44032 21.22016 Q 63.660477 0.0 84.88064 0.0 Q 127.32095 0.0 127.32095 21.22016 z" svg:height="5.0928383mm" draw:style-name="style-634" svg:viewBox="0.0 0.0 169.76128 509.2838" svg:width="1.6976128mm" svg:x="160.42441mm" svg:y="48.38196mm"/>
          <draw:path svg:d="M 106.10079 1.8189894E-12 L 106.10079 1.8189894E-12 L 169.76128 1.8189894E-12 L 233.42175 1.8189894E-12 L 233.42175 1.8189894E-12 L 254.6419 1.8189894E-12 L 254.6419 42.44032 L 254.6419 63.660477 L 381.96286 63.660477 L 509.2838 84.88064 L 509.2838 84.88064 L 509.2838 84.88064 L 445.62335 84.88064 Q 381.96286 84.88064 318.3024 106.10079 L 254.6419 127.32095 L 254.6419 127.32095 Q 233.42175 127.32095 233.42175 148.5411 L 233.42175 148.5411 L 212.20158 148.5411 Q 190.98143 127.32095 190.98143 127.32095 L 169.76128 127.32095 L 169.76128 127.32095 L 169.76128 127.32095 L 169.76128 127.32095 Q 169.76128 127.32095 84.88064 84.88064 L 3.6379788E-12 63.660477 L 42.44032 63.660477 Q 63.660477 42.44032 63.660477 42.44032 L 63.660477 42.44032 L 84.88064 42.44032 Q 84.88064 21.22016 106.10079 1.8189894E-12 z" svg:height="1.4854112mm" draw:style-name="style-635" svg:viewBox="0.0 0.0 509.2838 148.5411" svg:width="5.0928383mm" svg:x="293.2626mm" svg:y="128.16975mm"/>
          <draw:path svg:d="M 742.70557 21.22016 L 742.70557 0.0 L 763.9257 0.0 L 785.1459 0.0 L 785.1459 318.3024 L 785.1459 657.82495 L 763.9257 657.82495 L 763.9257 657.82495 L 763.9257 615.3846 Q 763.9257 551.7241 381.96286 572.9443 L 21.22016 572.9443 L 21.22016 572.9443 Q 0.0 551.7241 0.0 551.7241 L 0.0 551.7241 L 0.0 530.50397 Q 0.0 530.50397 0.0 509.2838 Q 0.0 488.06366 21.22016 466.8435 L 42.44032 445.62335 L 42.44032 445.62335 L 42.44032 445.62335 L 63.660477 445.62335 L 63.660477 445.62335 L 63.660477 424.40317 L 84.88064 424.40317 L 84.88064 424.40317 L 84.88064 403.183 L 106.10079 403.183 L 127.32095 403.183 L 127.32095 381.96286 L 127.32095 381.96286 L 148.5411 360.7427 L 148.5411 360.7427 L 148.5411 318.3024 Q 148.5411 297.0822 275.86206 275.86206 Q 381.96286 275.86206 403.183 190.98143 Q 403.183 106.10079 551.7241 106.10079 Q 721.4854 106.10079 721.4854 63.660477 Q 721.4854 42.44032 742.70557 21.22016 z" svg:height="6.5782495mm" draw:style-name="style-636" svg:viewBox="0.0 0.0 785.1459 657.82495" svg:width="7.851459mm" svg:x="229.60213mm" svg:y="115.649864mm"/>
          <draw:path svg:d="M 233.42175 0.0 L 339.52255 0.0 L 360.7427 0.0 Q 403.183 0.0 403.183 21.22016 Q 403.183 42.44032 381.96286 42.44032 Q 360.7427 42.44032 360.7427 84.88064 Q 360.7427 127.32095 318.3024 127.32095 L 297.0822 127.32095 L 297.0822 148.5411 L 275.86206 148.5411 L 275.86206 148.5411 L 275.86206 127.32095 L 233.42175 127.32095 Q 212.20158 127.32095 127.32095 148.5411 L 42.44032 169.76128 L 21.22016 169.76128 L 21.22016 169.76128 L 21.22016 169.76128 Q 21.22016 148.5411 0.0 84.88064 L 0.0 42.44032 L 0.0 42.44032 Q 21.22016 42.44032 21.22016 42.44032 L 21.22016 21.22016 L 63.660477 21.22016 Q 127.32095 0.0 233.42175 0.0 z" svg:height="1.6976128mm" draw:style-name="style-637" svg:viewBox="0.0 0.0 403.183 169.76128" svg:width="4.0318303mm" svg:x="186.9496mm" svg:y="119.681694mm"/>
          <draw:path svg:d="M 1315.6499 42.44032 L 1336.87 9.094947E-13 L 1336.87 9.094947E-13 L 1336.87 9.094947E-13 L 1379.3103 9.094947E-13 L 1421.7506 9.094947E-13 L 1421.7506 21.22016 Q 1421.7506 42.44032 1400.5305 63.660477 L 1400.5305 84.88064 L 1506.6313 84.88064 L 1633.9523 84.88064 L 1633.9523 84.88064 Q 1633.9523 106.10079 1527.8514 127.32095 L 1421.7506 148.5411 L 1421.7506 190.98143 L 1421.7506 212.20158 L 1400.5305 212.20158 L 1400.5305 233.42175 L 1400.5305 233.42175 L 1421.7506 233.42175 L 1421.7506 233.42175 L 1421.7506 233.42175 L 1442.9708 254.6419 L 1464.1909 254.6419 L 1464.1909 275.86206 L 1464.1909 297.0822 L 1485.4111 297.0822 L 1506.6313 318.3024 L 1549.0717 297.0822 Q 1591.512 297.0822 1591.512 318.3024 Q 1591.512 339.52255 1570.2917 339.52255 L 1570.2917 339.52255 L 1570.2917 339.52255 Q 1570.2917 360.7427 1527.8514 360.7427 L 1464.1909 360.7427 L 1464.1909 339.52255 L 1464.1909 318.3024 L 1442.9708 318.3024 L 1442.9708 318.3024 L 1442.9708 339.52255 L 1421.7506 339.52255 L 1421.7506 360.7427 L 1421.7506 381.96286 L 1400.5305 381.96286 L 1400.5305 403.183 L 1400.5305 403.183 L 1421.7506 403.183 L 1421.7506 424.40317 L 1421.7506 445.62335 L 1400.5305 445.62335 L 1400.5305 445.62335 L 1379.3103 466.8435 L 1358.0902 466.8435 L 1358.0902 466.8435 L 1336.87 466.8435 L 1336.87 445.62335 L 1336.87 403.183 L 1315.6499 403.183 L 1315.6499 403.183 L 1251.9894 381.96286 L 1209.5491 360.7427 L 1167.1088 360.7427 Q 1145.8885 360.7427 1124.6685 339.52255 Q 1103.4482 318.3024 1082.2281 318.3024 Q 1082.2281 297.0822 1039.7878 275.86206 Q 997.3475 275.86206 997.3475 233.42175 Q 997.3475 212.20158 933.687 233.42175 Q 870.02655 233.42175 445.62335 233.42175 L 21.22016 212.20158 L 21.22016 275.86206 L 21.22016 318.3024 L 0.0 318.3024 L 0.0 318.3024 L 0.0 233.42175 L 0.0 169.76128 L 0.0 169.76128 L 21.22016 169.76128 L 21.22016 127.32095 L 21.22016 84.88064 L 42.44032 84.88064 L 42.44032 63.660477 L 254.6419 63.660477 Q 466.8435 63.660477 891.2467 84.88064 L 1315.6499 84.88064 L 1315.6499 42.44032 z" svg:height="4.668435mm" draw:style-name="style-638" svg:viewBox="0.0 0.0 1633.9523 466.8435" svg:width="16.339523mm" svg:x="82.12202mm" svg:y="64.72148mm"/>
          <draw:path svg:d="M 42.44032 0.0 L 42.44032 0.0 L 233.42175 63.660477 Q 445.62335 127.32095 466.8435 148.5411 L 488.06366 148.5411 L 509.2838 169.76128 Q 530.50397 212.20158 488.06366 212.20158 L 445.62335 212.20158 L 424.40317 212.20158 Q 403.183 212.20158 318.3024 169.76128 Q 212.20158 169.76128 106.10079 106.10079 L 9.094947E-13 63.660477 L 9.094947E-13 42.44032 L 9.094947E-13 42.44032 L 21.22016 42.44032 Q 21.22016 42.44032 21.22016 21.22016 L 21.22016 21.22016 L 21.22016 21.22016 Q 42.44032 0.0 42.44032 0.0 z" svg:height="2.122016mm" draw:style-name="style-639" svg:viewBox="0.0 0.0 509.2838 212.20158" svg:width="5.0928383mm" svg:x="64.72148mm" svg:y="108.22281mm"/>
          <draw:path svg:d="M 106.10079 21.22016 L 148.5411 1.8189894E-12 L 169.76128 1.8189894E-12 Q 190.98143 1.8189894E-12 190.98143 21.22016 Q 190.98143 42.44032 212.20158 63.660477 L 212.20158 84.88064 L 212.20158 127.32095 Q 190.98143 148.5411 190.98143 169.76128 L 190.98143 169.76128 L 169.76128 169.76128 L 169.76128 169.76128 L 169.76128 190.98143 L 148.5411 190.98143 L 148.5411 212.20158 L 148.5411 254.6419 L 148.5411 318.3024 L 148.5411 381.96286 L 148.5411 424.40317 L 148.5411 445.62335 L 190.98143 551.7241 Q 233.42175 657.82495 233.42175 679.0451 Q 254.6419 679.0451 275.86206 700.26526 L 275.86206 700.26526 L 297.0822 742.70557 Q 318.3024 785.1459 339.52255 806.366 L 339.52255 827.5862 L 339.52255 827.5862 L 339.52255 848.80634 L 318.3024 848.80634 L 297.0822 848.80634 L 233.42175 870.02655 L 190.98143 870.02655 L 148.5411 870.02655 L 127.32095 870.02655 L 127.32095 891.2467 L 127.32095 912.46686 L 106.10079 912.46686 L 84.88064 912.46686 L 84.88064 848.80634 Q 63.660477 806.366 63.660477 806.366 L 63.660477 806.366 L 63.660477 806.366 L 63.660477 785.1459 L 63.660477 721.4854 Q 63.660477 679.0451 42.44032 636.6048 L 42.44032 615.3846 L 42.44032 594.1644 Q 21.22016 572.9443 21.22016 551.7241 L 21.22016 509.2838 L 21.22016 297.0822 L 21.22016 106.10079 L 0.0 84.88064 Q 0.0 63.660477 21.22016 63.660477 Q 42.44032 42.44032 42.44032 42.44032 L 42.44032 42.44032 L 63.660477 42.44032 Q 84.88064 42.44032 106.10079 21.22016 z" svg:height="9.124668mm" draw:style-name="style-640" svg:viewBox="0.0 0.0 339.52255 912.46686" svg:width="3.3952255mm" svg:x="247.63925mm" svg:y="86.15385mm"/>
          <draw:path svg:d="M 21.22016 0.0 L 21.22016 0.0 L 21.22016 21.22016 Q 21.22016 42.44032 21.22016 63.660477 L 21.22016 84.88064 L 42.44032 106.10079 L 63.660477 127.32095 L 63.660477 127.32095 L 63.660477 148.5411 L 84.88064 169.76128 Q 106.10079 190.98143 106.10079 190.98143 L 106.10079 190.98143 L 148.5411 254.6419 Q 190.98143 318.3024 233.42175 318.3024 L 254.6419 318.3024 L 275.86206 318.3024 Q 297.0822 318.3024 318.3024 318.3024 L 339.52255 318.3024 L 318.3024 360.7427 Q 318.3024 381.96286 360.7427 403.183 Q 403.183 424.40317 381.96286 445.62335 L 381.96286 445.62335 L 381.96286 445.62335 Q 381.96286 445.62335 360.7427 466.8435 L 339.52255 466.8435 L 297.0822 466.8435 Q 254.6419 445.62335 233.42175 445.62335 L 190.98143 445.62335 L 190.98143 445.62335 L 190.98143 424.40317 L 169.76128 424.40317 L 169.76128 424.40317 L 169.76128 403.183 Q 148.5411 403.183 148.5411 403.183 L 148.5411 403.183 L 148.5411 403.183 Q 148.5411 403.183 106.10079 381.96286 L 84.88064 360.7427 L 84.88064 339.52255 Q 63.660477 318.3024 42.44032 297.0822 L 21.22016 275.86206 L 21.22016 233.42175 L 21.22016 212.20158 L -9.094947E-13 190.98143 L -9.094947E-13 169.76128 L -9.094947E-13 106.10079 L -9.094947E-13 21.22016 L -9.094947E-13 21.22016 L 21.22016 0.0 L 21.22016 0.0 z" svg:height="4.668435mm" draw:style-name="style-641" svg:viewBox="0.0 0.0 381.96286 466.8435" svg:width="3.8196287mm" svg:x="71.08753mm" svg:y="110.13262mm"/>
          <draw:path svg:d="M 1167.1088 0.0 L 1167.1088 0.0 L 1167.1088 0.0 L 1188.3289 0.0 L 1251.9894 42.44032 Q 1294.4297 106.10079 1315.6499 106.10079 L 1315.6499 106.10079 L 1315.6499 127.32095 L 1315.6499 169.76128 L 1294.4297 169.76128 Q 1294.4297 169.76128 1294.4297 148.5411 Q 1294.4297 148.5411 1251.9894 148.5411 Q 1251.9894 148.5411 1209.5491 212.20158 L 1167.1088 297.0822 L 1167.1088 212.20158 Q 1167.1088 127.32095 785.1459 148.5411 L 381.96286 169.76128 L 360.7427 169.76128 Q 339.52255 169.76128 233.42175 190.98143 L 127.32095 190.98143 L 127.32095 190.98143 L 127.32095 169.76128 L 106.10079 169.76128 L 84.88064 169.76128 L 84.88064 148.5411 L 63.660477 148.5411 L 63.660477 148.5411 L 63.660477 127.32095 L 63.660477 127.32095 L 63.660477 127.32095 L 84.88064 127.32095 L 84.88064 127.32095 L 42.44032 106.10079 L 0.0 106.10079 L 0.0 84.88064 L 0.0 63.660477 L 0.0 63.660477 L 21.22016 63.660477 L 21.22016 63.660477 L 21.22016 42.44032 L 572.9443 21.22016 Q 1145.8885 0.0 1167.1088 0.0 z" svg:height="2.9708223mm" draw:style-name="style-642" svg:viewBox="0.0 0.0 1315.6499 297.0822" svg:width="13.156499mm" svg:x="142.38727mm" svg:y="92.9443mm"/>
          <draw:path svg:d="M 0.0 190.98143 L 0.0 0.0 L 21.22016 0.0 L 21.22016 0.0 L 21.22016 106.10079 Q 21.22016 212.20158 63.660477 233.42175 Q 106.10079 233.42175 84.88064 254.6419 Q 84.88064 275.86206 63.660477 275.86206 Q 63.660477 254.6419 42.44032 275.86206 Q 21.22016 297.0822 21.22016 360.7427 L 21.22016 403.183 L 21.22016 403.183 L 0.0 403.183 L 0.0 190.98143 z" svg:height="4.0318303mm" draw:style-name="style-643" svg:viewBox="0.0 0.0 84.88064 403.183" svg:width="0.8488064mm" svg:x="160.2122mm" svg:y="80.0mm"/>
          <draw:path svg:d="M 891.2467 63.660477 L 891.2467 148.5411 L 891.2467 169.76128 Q 891.2467 190.98143 827.5862 190.98143 L 763.9257 190.98143 L 763.9257 190.98143 Q 763.9257 190.98143 742.70557 169.76128 Q 721.4854 148.5411 403.183 127.32095 Q 84.88064 106.10079 42.44032 127.32095 L 1.8189894E-12 148.5411 L 1.8189894E-12 148.5411 Q 1.8189894E-12 148.5411 1.8189894E-12 127.32095 L 21.22016 106.10079 L 42.44032 106.10079 Q 42.44032 106.10079 42.44032 84.88064 L 63.660477 84.88064 L 84.88064 63.660477 Q 84.88064 42.44032 106.10079 21.22016 L 106.10079 21.22016 L 509.2838 0.0 Q 891.2467 -21.22016 891.2467 63.660477 z" svg:height="1.9098144mm" draw:style-name="style-644" svg:viewBox="0.0 0.0 891.2467 190.98143" svg:width="8.912467mm" svg:x="145.14589mm" svg:y="94.42971mm"/>
          <draw:path svg:d="M 636.6048 0.0 L 636.6048 0.0 L 636.6048 0.0 L 636.6048 21.22016 L 636.6048 190.98143 L 636.6048 360.7427 L 551.7241 360.7427 Q 466.8435 339.52255 233.42175 297.0822 L 0.0 233.42175 L 0.0 212.20158 L 0.0 212.20158 L 21.22016 212.20158 L 21.22016 212.20158 L 42.44032 212.20158 L 63.660477 212.20158 L 297.0822 212.20158 Q 530.50397 212.20158 551.7241 127.32095 Q 572.9443 21.22016 594.1644 0.0 Q 636.6048 0.0 636.6048 0.0 z" svg:height="3.6074271mm" draw:style-name="style-645" svg:viewBox="0.0 0.0 636.6048 360.7427" svg:width="6.366048mm" svg:x="35.649868mm" svg:y="88.700264mm"/>
          <draw:path svg:d="M 318.3024 21.22016 L 318.3024 0.0 L 339.52255 0.0 Q 360.7427 0.0 403.183 63.660477 Q 424.40317 127.32095 466.8435 148.5411 Q 509.2838 169.76128 572.9443 190.98143 Q 657.82495 212.20158 657.82495 190.98143 L 679.0451 190.98143 L 679.0451 212.20158 Q 657.82495 254.6419 636.6048 254.6419 L 594.1644 275.86206 L 530.50397 275.86206 Q 466.8435 297.0822 445.62335 297.0822 Q 424.40317 297.0822 403.183 339.52255 L 403.183 381.96286 L 403.183 381.96286 Q 381.96286 381.96286 381.96286 403.183 L 381.96286 403.183 L 360.7427 403.183 Q 360.7427 424.40317 297.0822 466.8435 Q 233.42175 509.2838 212.20158 572.9443 L 190.98143 636.6048 L 169.76128 636.6048 L 169.76128 636.6048 L 169.76128 657.82495 L 148.5411 657.82495 L 148.5411 657.82495 L 148.5411 679.0451 L 148.5411 679.0451 L 148.5411 679.0451 L 127.32095 679.0451 L 127.32095 679.0451 L 106.10079 679.0451 L 84.88064 679.0451 L 84.88064 679.0451 L 63.660477 679.0451 L 63.660477 679.0451 L 63.660477 679.0451 L 63.660477 700.26526 L 63.660477 700.26526 L 42.44032 700.26526 L 42.44032 700.26526 L 42.44032 700.26526 L 42.44032 679.0451 L 21.22016 679.0451 L 3.6379788E-12 679.0451 L 3.6379788E-12 657.82495 L 21.22016 636.6048 L 21.22016 572.9443 L 21.22016 509.2838 L 21.22016 424.40317 L 21.22016 318.3024 L 21.22016 169.76128 L 21.22016 21.22016 L 42.44032 21.22016 L 42.44032 21.22016 L 42.44032 42.44032 L 63.660477 84.88064 L 63.660477 84.88064 L 63.660477 84.88064 L 106.10079 84.88064 L 127.32095 84.88064 L 127.32095 84.88064 L 148.5411 84.88064 L 148.5411 84.88064 L 148.5411 84.88064 L 190.98143 42.44032 Q 233.42175 42.44032 275.86206 63.660477 Q 339.52255 84.88064 339.52255 63.660477 Q 318.3024 42.44032 318.3024 21.22016 z" svg:height="7.0026526mm" draw:style-name="style-646" svg:viewBox="0.0 0.0 679.0451 700.26526" svg:width="6.790451mm" svg:x="217.08223mm" svg:y="72.997345mm"/>
          <draw:path svg:d="M 42.44032 21.22016 L 63.660477 21.22016 L 84.88064 9.094947E-13 L 106.10079 9.094947E-13 L 212.20158 21.22016 Q 297.0822 42.44032 318.3024 63.660477 Q 339.52255 106.10079 339.52255 148.5411 L 339.52255 190.98143 L 339.52255 190.98143 Q 339.52255 190.98143 318.3024 169.76128 Q 297.0822 148.5411 297.0822 190.98143 L 297.0822 212.20158 L 297.0822 212.20158 Q 275.86206 190.98143 254.6419 169.76128 L 233.42175 148.5411 L 233.42175 127.32095 Q 212.20158 127.32095 106.10079 84.88064 L 0.0 42.44032 L 0.0 42.44032 Q 0.0 21.22016 42.44032 21.22016 z" svg:height="2.122016mm" draw:style-name="style-647" svg:viewBox="0.0 0.0 339.52255 212.20158" svg:width="3.3952255mm" svg:x="283.07693mm" svg:y="60.05305mm"/>
          <draw:path svg:d="M 445.62335 21.22016 L 466.8435 21.22016 L 488.06366 21.22016 L 488.06366 21.22016 L 488.06366 42.44032 L 488.06366 42.44032 L 488.06366 84.88064 L 488.06366 106.10079 L 488.06366 106.10079 Q 488.06366 106.10079 466.8435 84.88064 Q 466.8435 63.660477 424.40317 84.88064 Q 381.96286 84.88064 381.96286 127.32095 Q 381.96286 148.5411 275.86206 190.98143 L 190.98143 254.6419 L 190.98143 254.6419 L 190.98143 254.6419 L 169.76128 254.6419 L 169.76128 254.6419 L 148.5411 275.86206 L 127.32095 275.86206 L 127.32095 297.0822 Q 127.32095 318.3024 148.5411 318.3024 L 169.76128 318.3024 L 169.76128 318.3024 Q 169.76128 339.52255 106.10079 339.52255 L 63.660477 339.52255 L 63.660477 318.3024 L 63.660477 297.0822 L 42.44032 275.86206 L 21.22016 254.6419 L 21.22016 212.20158 L 21.22016 190.98143 L 0.0 190.98143 L 0.0 169.76128 L 0.0 169.76128 L 21.22016 169.76128 L 21.22016 127.32095 L 21.22016 106.10079 L 42.44032 84.88064 L 63.660477 42.44032 L 63.660477 42.44032 L 63.660477 42.44032 L 84.88064 42.44032 L 106.10079 42.44032 L 106.10079 21.22016 L 106.10079 21.22016 L 254.6419 -9.094947E-13 Q 403.183 -42.44032 403.183 -9.094947E-13 Q 403.183 -9.094947E-13 445.62335 21.22016 z" svg:height="3.3952255mm" draw:style-name="style-648" svg:viewBox="0.0 0.0 488.06366 339.52255" svg:width="4.8806367mm" svg:x="283.28912mm" svg:y="71.72414mm"/>
          <draw:path svg:d="M 827.5862 21.22016 L 933.687 21.22016 L 1018.5676 0.0 L 1103.4482 0.0 L 1103.4482 21.22016 L 1103.4482 21.22016 L 1039.7878 21.22016 Q 997.3475 21.22016 806.366 63.660477 L 615.3846 106.10079 L 572.9443 106.10079 L 509.2838 106.10079 L 466.8435 127.32095 L 424.40317 148.5411 L 424.40317 148.5411 L 424.40317 148.5411 L 233.42175 148.5411 L 63.660477 148.5411 L 63.660477 148.5411 L 42.44032 148.5411 L 21.22016 127.32095 L 0.0 106.10079 L 63.660477 106.10079 L 148.5411 106.10079 L 233.42175 84.88064 L 297.0822 63.660477 L 360.7427 63.660477 L 445.62335 63.660477 L 572.9443 42.44032 Q 700.26526 21.22016 827.5862 21.22016 z" svg:height="1.4854112mm" draw:style-name="style-649" svg:viewBox="0.0 0.0 1103.4482 148.5411" svg:width="11.034483mm" svg:x="279.0451mm" svg:y="102.06896mm"/>
          <draw:path svg:d="M 63.660477 21.22016 L 63.660477 0.0 L 84.88064 0.0 L 84.88064 0.0 L 127.32095 63.660477 Q 169.76128 127.32095 190.98143 148.5411 L 190.98143 148.5411 L 190.98143 190.98143 Q 190.98143 233.42175 148.5411 233.42175 L 106.10079 212.20158 L 106.10079 190.98143 Q 84.88064 190.98143 84.88064 190.98143 L 84.88064 190.98143 L 84.88064 190.98143 Q 63.660477 190.98143 42.44032 148.5411 Q 0.0 106.10079 0.0 84.88064 L 0.0 63.660477 L 0.0 63.660477 Q 0.0 63.660477 21.22016 63.660477 L 21.22016 42.44032 L 21.22016 42.44032 Q 42.44032 42.44032 42.44032 21.22016 L 42.44032 21.22016 L 42.44032 21.22016 Q 42.44032 21.22016 63.660477 21.22016 z" svg:height="2.3342175mm" draw:style-name="style-650" svg:viewBox="0.0 0.0 190.98143 233.42175" svg:width="1.9098144mm" svg:x="301.32626mm" svg:y="73.63395mm"/>
          <draw:path svg:d="M 106.10079 21.22016 L 84.88064 0.0 L 318.3024 0.0 L 551.7241 0.0 L 509.2838 21.22016 Q 445.62335 42.44032 445.62335 84.88064 L 445.62335 127.32095 L 424.40317 127.32095 L 424.40317 127.32095 L 424.40317 148.5411 L 445.62335 148.5411 L 445.62335 169.76128 L 445.62335 212.20158 L 360.7427 233.42175 Q 275.86206 254.6419 297.0822 297.0822 Q 297.0822 339.52255 339.52255 339.52255 L 381.96286 339.52255 L 381.96286 360.7427 L 381.96286 360.7427 L 381.96286 360.7427 L 360.7427 360.7427 L 360.7427 381.96286 L 360.7427 403.183 L 381.96286 403.183 L 381.96286 424.40317 L 381.96286 424.40317 L 403.183 424.40317 L 403.183 424.40317 L 403.183 424.40317 L 424.40317 445.62335 L 445.62335 445.62335 L 445.62335 466.8435 L 445.62335 488.06366 L 424.40317 488.06366 L 424.40317 509.2838 L 424.40317 509.2838 L 445.62335 509.2838 L 424.40317 530.50397 Q 424.40317 551.7241 445.62335 572.9443 Q 466.8435 572.9443 488.06366 615.3846 Q 509.2838 636.6048 530.50397 657.82495 L 551.7241 657.82495 L 551.7241 657.82495 L 551.7241 679.0451 L 551.7241 679.0451 L 530.50397 679.0451 L 530.50397 679.0451 L 530.50397 700.26526 L 530.50397 700.26526 L 530.50397 700.26526 L 509.2838 700.26526 L 509.2838 721.4854 L 530.50397 721.4854 L 530.50397 721.4854 L 530.50397 721.4854 L 530.50397 742.70557 L 466.8435 742.70557 L 403.183 742.70557 L 403.183 742.70557 Q 403.183 721.4854 360.7427 721.4854 Q 339.52255 721.4854 318.3024 742.70557 Q 318.3024 763.9257 275.86206 785.1459 L 212.20158 785.1459 L 212.20158 785.1459 Q 212.20158 763.9257 190.98143 763.9257 Q 169.76128 763.9257 148.5411 763.9257 L 127.32095 785.1459 L 127.32095 785.1459 Q 106.10079 785.1459 106.10079 806.366 L 106.10079 806.366 L 106.10079 806.366 L 106.10079 806.366 L 84.88064 785.1459 Q 63.660477 763.9257 63.660477 763.9257 L 63.660477 763.9257 L 63.660477 721.4854 Q 63.660477 700.26526 0.0 424.40317 Q -42.44032 148.5411 42.44032 84.88064 Q 106.10079 42.44032 106.10079 21.22016 z" svg:height="8.063661mm" draw:style-name="style-651" svg:viewBox="0.0 0.0 551.7241 806.366" svg:width="5.5172415mm" svg:x="23.554377mm" svg:y="69.60212mm"/>
          <draw:path svg:d="M 63.660477 84.88064 L 63.660477 0.0 L 84.88064 0.0 L 106.10079 0.0 L 106.10079 21.22016 Q 127.32095 42.44032 127.32095 84.88064 L 127.32095 127.32095 L 148.5411 84.88064 L 169.76128 21.22016 L 169.76128 21.22016 L 169.76128 42.44032 L 169.76128 42.44032 L 169.76128 42.44032 L 190.98143 21.22016 Q 212.20158 0.0 212.20158 0.0 L 212.20158 0.0 L 212.20158 84.88064 L 212.20158 148.5411 L 212.20158 148.5411 Q 190.98143 169.76128 190.98143 169.76128 L 190.98143 169.76128 L 190.98143 254.6419 L 169.76128 339.52255 L 169.76128 339.52255 L 169.76128 339.52255 L 169.76128 360.7427 Q 169.76128 360.7427 148.5411 381.96286 L 148.5411 381.96286 L 127.32095 381.96286 Q 127.32095 381.96286 127.32095 360.7427 Q 106.10079 339.52255 42.44032 360.7427 L 0.0 381.96286 L 0.0 360.7427 L 0.0 339.52255 L 21.22016 339.52255 L 21.22016 339.52255 L 21.22016 318.3024 L 42.44032 318.3024 L 42.44032 233.42175 Q 42.44032 148.5411 63.660477 84.88064 z" svg:height="3.8196287mm" draw:style-name="style-652" svg:viewBox="0.0 0.0 212.20158 381.96286" svg:width="2.122016mm" svg:x="215.17241mm" svg:y="78.09019mm"/>
          <draw:path svg:d="M 594.1644 -1.8189894E-12 L 594.1644 -1.8189894E-12 L 721.4854 21.22016 Q 848.80634 42.44032 848.80634 63.660477 L 870.02655 63.660477 L 870.02655 84.88064 L 870.02655 106.10079 L 848.80634 106.10079 Q 848.80634 127.32095 466.8435 127.32095 L 84.88064 127.32095 L 42.44032 127.32095 L 0.0 127.32095 L 0.0 106.10079 L 0.0 84.88064 L 21.22016 84.88064 L 42.44032 84.88064 L 190.98143 42.44032 Q 339.52255 -1.8189894E-12 466.8435 -1.8189894E-12 Q 594.1644 -1.8189894E-12 594.1644 -1.8189894E-12 z" svg:height="1.2732096mm" draw:style-name="style-653" svg:viewBox="0.0 0.0 870.02655 127.32095" svg:width="8.700265mm" svg:x="303.87268mm" svg:y="114.16446mm"/>
          <draw:path svg:d="M 1103.4482 0.0 L 1124.6685 0.0 L 1145.8885 21.22016 Q 1145.8885 42.44032 1167.1088 63.660477 Q 1167.1088 63.660477 1145.8885 84.88064 Q 1103.4482 106.10079 1103.4482 148.5411 Q 1103.4482 190.98143 1061.0079 190.98143 L 1039.7878 190.98143 L 1039.7878 212.20158 L 1039.7878 212.20158 L 976.1273 212.20158 Q 933.687 233.42175 827.5862 233.42175 L 721.4854 254.6419 L 657.82495 254.6419 Q 594.1644 275.86206 297.0822 318.3024 L 21.22016 360.7427 L 21.22016 360.7427 L 0.0 360.7427 L 0.0 360.7427 L 0.0 360.7427 L 0.0 190.98143 L 0.0 0.0 L 0.0 0.0 L 0.0 0.0 L 21.22016 0.0 L 21.22016 21.22016 L 169.76128 21.22016 Q 297.0822 42.44032 318.3024 84.88064 Q 339.52255 106.10079 381.96286 106.10079 L 403.183 106.10079 L 381.96286 84.88064 Q 381.96286 42.44032 424.40317 42.44032 Q 445.62335 42.44032 445.62335 21.22016 Q 445.62335 0.0 551.7241 0.0 Q 679.0451 21.22016 679.0451 0.0 L 679.0451 0.0 L 891.2467 0.0 Q 1082.2281 -21.22016 1103.4482 0.0 z" svg:height="3.6074271mm" draw:style-name="style-654" svg:viewBox="0.0 0.0 1167.1088 360.7427" svg:width="11.671087mm" svg:x="198.62068mm" svg:y="96.55173mm"/>
          <draw:path svg:d="M 0.0 21.22016 L 0.0 0.0 L 84.88064 42.44032 Q 169.76128 84.88064 190.98143 106.10079 Q 190.98143 127.32095 254.6419 127.32095 Q 297.0822 127.32095 297.0822 106.10079 L 297.0822 106.10079 L 318.3024 106.10079 L 318.3024 106.10079 L 318.3024 127.32095 Q 297.0822 148.5411 297.0822 169.76128 L 297.0822 212.20158 L 318.3024 212.20158 L 318.3024 233.42175 L 254.6419 233.42175 Q 169.76128 212.20158 127.32095 212.20158 Q 63.660477 212.20158 42.44032 148.5411 L 21.22016 84.88064 L 21.22016 84.88064 Q 42.44032 63.660477 21.22016 42.44032 Q 0.0 42.44032 0.0 21.22016 z" svg:height="2.3342175mm" draw:style-name="style-655" svg:viewBox="0.0 0.0 318.3024 233.42175" svg:width="3.183024mm" svg:x="8.912467mm" svg:y="109.920425mm"/>
          <draw:path svg:d="M 84.88064 -1.8189894E-12 L 127.32095 -1.8189894E-12 L 148.5411 21.22016 Q 169.76128 42.44032 212.20158 42.44032 L 233.42175 42.44032 L 233.42175 84.88064 Q 233.42175 106.10079 297.0822 127.32095 Q 339.52255 127.32095 360.7427 148.5411 Q 381.96286 169.76128 381.96286 169.76128 L 381.96286 169.76128 L 381.96286 254.6419 L 381.96286 318.3024 L 381.96286 318.3024 L 360.7427 318.3024 L 360.7427 297.0822 L 339.52255 275.86206 L 339.52255 275.86206 L 339.52255 297.0822 L 297.0822 297.0822 L 275.86206 297.0822 L 275.86206 275.86206 L 254.6419 275.86206 L 254.6419 275.86206 L 254.6419 254.6419 L 233.42175 254.6419 Q 212.20158 254.6419 169.76128 254.6419 Q 106.10079 275.86206 106.10079 254.6419 L 106.10079 233.42175 L 127.32095 233.42175 Q 127.32095 212.20158 127.32095 190.98143 Q 127.32095 169.76128 106.10079 148.5411 L 84.88064 127.32095 L 42.44032 127.32095 Q 21.22016 127.32095 0.0 84.88064 Q 0.0 42.44032 21.22016 42.44032 Q 42.44032 21.22016 84.88064 -1.8189894E-12 z" svg:height="3.183024mm" draw:style-name="style-656" svg:viewBox="0.0 0.0 381.96286 318.3024" svg:width="3.8196287mm" svg:x="117.13528mm" svg:y="129.86737mm"/>
          <draw:path svg:d="M 891.2467 0.0 L 1018.5676 0.0 L 1018.5676 0.0 L 1018.5676 21.22016 L 997.3475 42.44032 Q 976.1273 63.660477 976.1273 254.6419 L 976.1273 466.8435 L 976.1273 466.8435 L 954.90717 466.8435 L 954.90717 466.8435 Q 933.687 445.62335 933.687 339.52255 Q 891.2467 233.42175 848.80634 233.42175 Q 806.366 233.42175 806.366 297.0822 L 806.366 360.7427 L 827.5862 509.2838 L 827.5862 679.0451 L 827.5862 721.4854 Q 827.5862 785.1459 679.0451 785.1459 L 530.50397 785.1459 L 509.2838 785.1459 L 509.2838 785.1459 L 509.2838 763.9257 L 509.2838 763.9257 L 488.06366 742.70557 Q 466.8435 721.4854 381.96286 594.1644 L 297.0822 488.06366 L 297.0822 466.8435 Q 297.0822 466.8435 275.86206 466.8435 L 275.86206 466.8435 L 275.86206 466.8435 Q 254.6419 445.62335 254.6419 445.62335 L 254.6419 445.62335 L 254.6419 424.40317 Q 254.6419 403.183 148.5411 318.3024 L 42.44032 212.20158 L 42.44032 212.20158 L 42.44032 212.20158 L 21.22016 212.20158 L 21.22016 212.20158 L 21.22016 190.98143 L -9.094947E-13 190.98143 L -9.094947E-13 190.98143 L -9.094947E-13 190.98143 L -9.094947E-13 127.32095 L -9.094947E-13 63.660477 L 21.22016 63.660477 L 42.44032 42.44032 L 381.96286 42.44032 Q 742.70557 0.0 891.2467 0.0 z" svg:height="7.851459mm" draw:style-name="style-657" svg:viewBox="0.0 0.0 1018.5676 785.1459" svg:width="10.185677mm" svg:x="81.90981mm" svg:y="95.066315mm"/>
          <draw:path svg:d="M 657.82495 21.22016 L 679.0451 0.0 L 679.0451 0.0 L 679.0451 21.22016 L 679.0451 21.22016 L 679.0451 21.22016 L 700.26526 21.22016 L 700.26526 21.22016 L 700.26526 42.44032 L 721.4854 42.44032 L 721.4854 148.5411 Q 721.4854 254.6419 742.70557 233.42175 Q 763.9257 212.20158 763.9257 190.98143 Q 763.9257 169.76128 785.1459 169.76128 Q 806.366 169.76128 806.366 148.5411 Q 806.366 106.10079 827.5862 106.10079 L 827.5862 106.10079 L 848.80634 169.76128 Q 870.02655 233.42175 891.2467 212.20158 Q 933.687 190.98143 933.687 148.5411 Q 933.687 84.88064 954.90717 84.88064 L 954.90717 84.88064 L 954.90717 106.10079 Q 976.1273 127.32095 976.1273 106.10079 L 976.1273 106.10079 L 997.3475 84.88064 Q 1018.5676 63.660477 1018.5676 63.660477 L 1018.5676 63.660477 L 1018.5676 106.10079 Q 1039.7878 169.76128 1103.4482 169.76128 Q 1145.8885 190.98143 1167.1088 169.76128 L 1188.3289 169.76128 L 1209.5491 169.76128 L 1230.7692 169.76128 L 1230.7692 169.76128 L 1230.7692 190.98143 L 1251.9894 190.98143 L 1273.2096 190.98143 L 1251.9894 212.20158 L 1230.7692 233.42175 L 1273.2096 233.42175 L 1315.6499 233.42175 L 1358.0902 254.6419 L 1421.7506 275.86206 L 1421.7506 275.86206 L 1421.7506 275.86206 L 1400.5305 275.86206 Q 1379.3103 275.86206 1103.4482 360.7427 L 848.80634 445.62335 L 806.366 445.62335 L 785.1459 445.62335 L 742.70557 466.8435 L 700.26526 488.06366 L 700.26526 488.06366 L 679.0451 488.06366 L 679.0451 488.06366 L 679.0451 488.06366 L 636.6048 488.06366 Q 615.3846 488.06366 339.52255 572.9443 L 42.44032 636.6048 L 42.44032 615.3846 Q 42.44032 594.1644 84.88064 572.9443 Q 127.32095 551.7241 127.32095 530.50397 L 127.32095 509.2838 L 148.5411 488.06366 L 169.76128 466.8435 L 169.76128 445.62335 Q 169.76128 403.183 148.5411 403.183 Q 148.5411 403.183 84.88064 424.40317 Q -3.6379788E-12 424.40317 -3.6379788E-12 403.183 L 21.22016 360.7427 L 42.44032 381.96286 Q 42.44032 403.183 84.88064 403.183 Q 106.10079 403.183 106.10079 381.96286 L 127.32095 381.96286 L 127.32095 318.3024 L 127.32095 275.86206 L 106.10079 275.86206 L 106.10079 275.86206 L 106.10079 254.6419 L 84.88064 254.6419 L 84.88064 254.6419 L 84.88064 233.42175 L 84.88064 233.42175 L 84.88064 233.42175 L 63.660477 233.42175 L 63.660477 233.42175 L 63.660477 212.20158 L 42.44032 212.20158 L 42.44032 212.20158 L 42.44032 190.98143 L 42.44032 190.98143 L 42.44032 190.98143 L 21.22016 169.76128 L 21.22016 148.5411 L 42.44032 148.5411 L 63.660477 148.5411 L 63.660477 169.76128 L 84.88064 169.76128 L 84.88064 169.76128 L 84.88064 190.98143 L 84.88064 190.98143 L 84.88064 190.98143 L 106.10079 190.98143 L 106.10079 190.98143 L 106.10079 212.20158 L 127.32095 212.20158 L 127.32095 212.20158 L 127.32095 233.42175 L 148.5411 254.6419 Q 169.76128 297.0822 169.76128 339.52255 L 169.76128 381.96286 L 190.98143 381.96286 L 190.98143 360.7427 L 212.20158 360.7427 L 233.42175 360.7427 L 233.42175 339.52255 L 254.6419 339.52255 L 254.6419 318.3024 L 254.6419 297.0822 L 275.86206 190.98143 L 275.86206 84.88064 L 297.0822 84.88064 L 297.0822 84.88064 L 297.0822 148.5411 L 297.0822 233.42175 L 318.3024 254.6419 L 339.52255 275.86206 L 339.52255 254.6419 L 339.52255 233.42175 L 360.7427 212.20158 L 360.7427 190.98143 L 381.96286 190.98143 L 403.183 190.98143 L 403.183 169.76128 L 403.183 148.5411 L 403.183 148.5411 L 424.40317 148.5411 L 424.40317 190.98143 L 424.40317 212.20158 L 445.62335 212.20158 L 466.8435 212.20158 L 466.8435 148.5411 Q 466.8435 106.10079 466.8435 84.88064 Q 488.06366 63.660477 551.7241 63.660477 Q 594.1644 106.10079 615.3846 84.88064 Q 636.6048 63.660477 636.6048 63.660477 L 636.6048 63.660477 L 636.6048 42.44032 L 636.6048 42.44032 L 657.82495 21.22016 z" svg:height="6.366048mm" draw:style-name="style-658" svg:viewBox="0.0 0.0 1421.7506 636.6048" svg:width="14.217506mm" svg:x="277.5597mm" svg:y="109.70822mm"/>
          <draw:path svg:d="M 763.9257 63.660477 L 763.9257 127.32095 L 763.9257 190.98143 Q 742.70557 233.42175 679.0451 254.6419 Q 615.3846 275.86206 318.3024 297.0822 L 42.44032 318.3024 L 42.44032 318.3024 Q 21.22016 297.0822 21.22016 275.86206 Q 21.22016 275.86206 63.660477 254.6419 Q 106.10079 233.42175 106.10079 212.20158 Q 106.10079 190.98143 84.88064 190.98143 Q 63.660477 190.98143 63.660477 169.76128 Q 63.660477 148.5411 21.22016 127.32095 L 0.0 106.10079 L 0.0 106.10079 L 0.0 106.10079 L 0.0 106.10079 L 21.22016 106.10079 L 21.22016 106.10079 L 21.22016 106.10079 L 63.660477 63.660477 Q 127.32095 63.660477 148.5411 42.44032 L 190.98143 42.44032 L 381.96286 21.22016 Q 572.9443 21.22016 657.82495 0.0 Q 742.70557 0.0 763.9257 63.660477 z" svg:height="3.183024mm" draw:style-name="style-659" svg:viewBox="0.0 0.0 763.9257 318.3024" svg:width="7.6392574mm" svg:x="190.34483mm" svg:y="99.94695mm"/>
          <draw:path svg:d="M 572.9443 -1.8189894E-12 L 636.6048 -1.8189894E-12 L 742.70557 -1.8189894E-12 L 827.5862 -1.8189894E-12 L 827.5862 21.22016 L 827.5862 42.44032 L 785.1459 42.44032 L 742.70557 42.44032 L 679.0451 63.660477 Q 615.3846 84.88064 572.9443 84.88064 L 530.50397 84.88064 L 488.06366 106.10079 L 424.40317 106.10079 L 212.20158 106.10079 L 0.0 84.88064 L 21.22016 84.88064 L 42.44032 84.88064 L 42.44032 63.660477 L 63.660477 63.660477 L 63.660477 63.660477 L 63.660477 63.660477 L 297.0822 42.44032 Q 530.50397 -1.8189894E-12 572.9443 -1.8189894E-12 z" svg:height="1.061008mm" draw:style-name="style-660" svg:viewBox="0.0 0.0 827.5862 106.10079" svg:width="8.275862mm" svg:x="95.27851mm" svg:y="122.65252mm"/>
          <draw:path svg:d="M 63.660477 21.22016 L 127.32095 0.0 L 127.32095 0.0 Q 127.32095 0.0 148.5411 21.22016 L 148.5411 21.22016 L 169.76128 21.22016 L 190.98143 42.44032 L 318.3024 63.660477 Q 445.62335 84.88064 572.9443 127.32095 Q 721.4854 169.76128 848.80634 169.76128 Q 976.1273 127.32095 954.90717 127.32095 Q 954.90717 127.32095 997.3475 106.10079 Q 1018.5676 84.88064 1018.5676 84.88064 L 1018.5676 84.88064 L 1061.0079 106.10079 Q 1124.6685 127.32095 1124.6685 127.32095 L 1124.6685 127.32095 L 1018.5676 190.98143 Q 912.46686 254.6419 912.46686 275.86206 Q 912.46686 297.0822 997.3475 297.0822 L 1103.4482 297.0822 L 1167.1088 297.0822 L 1230.7692 297.0822 L 1230.7692 318.3024 L 1230.7692 339.52255 L 827.5862 339.52255 L 424.40317 339.52255 L 318.3024 339.52255 L 233.42175 339.52255 L 233.42175 339.52255 L 233.42175 318.3024 L 318.3024 318.3024 L 424.40317 297.0822 L 424.40317 297.0822 L 445.62335 297.0822 L 445.62335 297.0822 L 445.62335 297.0822 L 424.40317 275.86206 L 403.183 254.6419 L 360.7427 254.6419 L 339.52255 254.6419 L 318.3024 233.42175 Q 275.86206 212.20158 190.98143 212.20158 L 106.10079 169.76128 L 63.660477 169.76128 L 42.44032 169.76128 L 42.44032 148.5411 L 21.22016 148.5411 L 21.22016 148.5411 L 21.22016 148.5411 L 21.22016 148.5411 Q 21.22016 127.32095 1.8189894E-12 127.32095 Q -21.22016 127.32095 1.8189894E-12 84.88064 Q 21.22016 42.44032 63.660477 21.22016 z" svg:height="3.3952255mm" draw:style-name="style-661" svg:viewBox="0.0 0.0 1230.7692 339.52255" svg:width="12.307693mm" svg:x="125.83554mm" svg:y="120.5305mm"/>
          <draw:path svg:d="M 1124.6685 339.52255 L 1167.1088 339.52255 L 1230.7692 339.52255 L 1294.4297 339.52255 L 1315.6499 360.7427 L 1336.87 360.7427 L 1358.0902 360.7427 L 1379.3103 381.96286 L 1400.5305 381.96286 L 1421.7506 381.96286 L 1421.7506 403.183 L 1421.7506 424.40317 L 1400.5305 424.40317 L 1400.5305 424.40317 L 1400.5305 445.62335 L 1379.3103 445.62335 L 1379.3103 445.62335 L 1379.3103 466.8435 L 1379.3103 466.8435 L 1379.3103 466.8435 L 1336.87 466.8435 L 1294.4297 466.8435 L 1251.9894 488.06366 Q 1230.7692 509.2838 1209.5491 509.2838 L 1167.1088 509.2838 L 1167.1088 509.2838 Q 1145.8885 509.2838 1145.8885 530.50397 L 1145.8885 530.50397 L 1082.2281 530.50397 Q 1018.5676 551.7241 997.3475 551.7241 L 954.90717 551.7241 L 954.90717 551.7241 L 954.90717 551.7241 L 933.687 551.7241 Q 933.687 551.7241 870.02655 594.1644 Q 806.366 615.3846 806.366 763.9257 L 806.366 891.2467 L 785.1459 891.2467 L 785.1459 891.2467 L 742.70557 870.02655 Q 721.4854 848.80634 679.0451 848.80634 Q 636.6048 848.80634 615.3846 848.80634 Q 615.3846 827.5862 572.9443 848.80634 Q 530.50397 848.80634 530.50397 870.02655 Q 530.50397 891.2467 466.8435 912.46686 Q 424.40317 933.687 424.40317 954.90717 Q 424.40317 976.1273 275.86206 1018.5676 L 127.32095 1061.0079 L 63.660477 1082.2281 L 0.0 1082.2281 L 0.0 1061.0079 L 0.0 1039.7878 L 0.0 870.02655 Q 21.22016 700.26526 42.44032 551.7241 L 84.88064 424.40317 L 84.88064 381.96286 Q 106.10079 339.52255 106.10079 297.0822 L 106.10079 254.6419 L 148.5411 148.5411 Q 169.76128 42.44032 190.98143 42.44032 L 190.98143 42.44032 L 233.42175 21.22016 Q 275.86206 0.0 297.0822 0.0 L 318.3024 0.0 L 318.3024 0.0 L 318.3024 0.0 L 360.7427 21.22016 L 403.183 42.44032 L 424.40317 42.44032 L 445.62335 42.44032 L 530.50397 0.0 Q 615.3846 -21.22016 657.82495 0.0 Q 679.0451 42.44032 742.70557 63.660477 Q 827.5862 84.88064 848.80634 169.76128 Q 870.02655 233.42175 891.2467 297.0822 Q 912.46686 360.7427 997.3475 360.7427 Q 1082.2281 339.52255 1124.6685 339.52255 z" svg:height="10.822281mm" draw:style-name="style-662" svg:viewBox="0.0 0.0 1421.7506 1082.2281" svg:width="14.217506mm" svg:x="261.22015mm" svg:y="83.18302mm"/>
          <draw:path svg:d="M 233.42175 0.0 L 254.6419 0.0 L 275.86206 42.44032 Q 318.3024 63.660477 318.3024 84.88064 L 318.3024 84.88064 L 318.3024 84.88064 Q 318.3024 84.88064 318.3024 106.10079 L 339.52255 106.10079 L 339.52255 106.10079 Q 339.52255 127.32095 360.7427 127.32095 L 360.7427 127.32095 L 360.7427 127.32095 Q 360.7427 127.32095 360.7427 148.5411 L 381.96286 148.5411 L 381.96286 148.5411 Q 381.96286 169.76128 403.183 169.76128 L 403.183 169.76128 L 466.8435 190.98143 Q 530.50397 212.20158 700.26526 169.76128 Q 848.80634 127.32095 891.2467 148.5411 L 933.687 148.5411 L 912.46686 212.20158 Q 891.2467 254.6419 912.46686 275.86206 Q 933.687 275.86206 933.687 297.0822 Q 933.687 318.3024 1039.7878 339.52255 Q 1167.1088 339.52255 1188.3289 339.52255 Q 1209.5491 339.52255 1251.9894 297.0822 Q 1315.6499 254.6419 1315.6499 254.6419 L 1315.6499 254.6419 L 1336.87 254.6419 L 1358.0902 254.6419 L 1379.3103 275.86206 L 1379.3103 275.86206 L 1400.5305 275.86206 L 1421.7506 275.86206 L 1421.7506 339.52255 L 1421.7506 403.183 L 1421.7506 403.183 L 1421.7506 403.183 L 1400.5305 488.06366 L 1379.3103 572.9443 L 1379.3103 594.1644 L 1379.3103 615.3846 L 1358.0902 615.3846 Q 1358.0902 594.1644 1336.87 594.1644 Q 1315.6499 551.7241 1251.9894 551.7241 L 1209.5491 551.7241 L 1209.5491 551.7241 Q 1188.3289 551.7241 1188.3289 572.9443 L 1188.3289 572.9443 L 1167.1088 572.9443 Q 1167.1088 594.1644 1167.1088 594.1644 L 1167.1088 594.1644 L 1167.1088 594.1644 Q 1145.8885 594.1644 1145.8885 615.3846 L 1145.8885 615.3846 L 1124.6685 615.3846 Q 1124.6685 636.6048 1124.6685 636.6048 L 1124.6685 636.6048 L 1103.4482 636.6048 Q 1082.2281 636.6048 997.3475 700.26526 Q 891.2467 763.9257 912.46686 806.366 L 912.46686 870.02655 L 912.46686 870.02655 Q 912.46686 891.2467 912.46686 912.46686 Q 933.687 933.687 870.02655 933.687 Q 827.5862 933.687 763.9257 997.3475 L 700.26526 1039.7878 L 679.0451 1039.7878 L 679.0451 1061.0079 L 657.82495 1061.0079 L 636.6048 1061.0079 L 636.6048 1082.2281 L 615.3846 1082.2281 L 615.3846 1082.2281 L 615.3846 1103.4482 L 615.3846 1103.4482 Q 615.3846 1103.4482 594.1644 1103.4482 L 594.1644 1124.6685 L 572.9443 1124.6685 Q 572.9443 1145.8885 572.9443 1145.8885 L 572.9443 1145.8885 L 572.9443 1145.8885 Q 551.7241 1145.8885 551.7241 1167.1088 L 551.7241 1167.1088 L 551.7241 1188.3289 L 551.7241 1188.3289 L 551.7241 1188.3289 Q 530.50397 1188.3289 530.50397 1230.7692 L 509.2838 1273.2096 L 488.06366 1273.2096 Q 466.8435 1273.2096 424.40317 1230.7692 Q 381.96286 1188.3289 275.86206 1145.8885 L 148.5411 1103.4482 L 148.5411 1082.2281 Q 148.5411 1061.0079 127.32095 1061.0079 L 127.32095 1061.0079 L 127.32095 954.90717 Q 106.10079 848.80634 106.10079 763.9257 L 106.10079 679.0451 L 106.10079 594.1644 Q 106.10079 530.50397 42.44032 360.7427 L 0.0 190.98143 L 0.0 169.76128 L 21.22016 127.32095 L 21.22016 127.32095 L 21.22016 127.32095 L 21.22016 106.10079 L 21.22016 106.10079 L 42.44032 106.10079 L 42.44032 84.88064 L 148.5411 42.44032 Q 233.42175 0.0 233.42175 0.0 z" svg:height="12.732096mm" draw:style-name="style-663" svg:viewBox="0.0 0.0 1421.7506 1273.2096" svg:width="14.217506mm" svg:x="288.80637mm" svg:y="75.11936mm"/>
          <draw:path svg:d="M -1.8189894E-12 63.660477 L 42.44032 -1.8189894E-12 L 63.660477 -1.8189894E-12 L 84.88064 -1.8189894E-12 L 169.76128 -1.8189894E-12 Q 254.6419 21.22016 254.6419 21.22016 L 254.6419 21.22016 L 254.6419 63.660477 L 254.6419 106.10079 L 212.20158 106.10079 L 169.76128 106.10079 L 84.88064 127.32095 Q -21.22016 127.32095 -1.8189894E-12 63.660477 z" svg:height="1.2732096mm" draw:style-name="style-664" svg:viewBox="0.0 0.0 254.6419 127.32095" svg:width="2.5464191mm" svg:x="143.44827mm" svg:y="103.34218mm"/>
          <draw:path svg:d="M 127.32095 -1.8189894E-12 L 148.5411 -1.8189894E-12 L 212.20158 42.44032 Q 275.86206 84.88064 297.0822 84.88064 L 339.52255 84.88064 L 339.52255 84.88064 L 339.52255 84.88064 L 424.40317 190.98143 Q 509.2838 297.0822 509.2838 339.52255 Q 509.2838 403.183 488.06366 424.40317 L 466.8435 445.62335 L 466.8435 466.8435 L 466.8435 488.06366 L 466.8435 488.06366 L 466.8435 488.06366 L 445.62335 509.2838 L 445.62335 530.50397 L 424.40317 530.50397 L 381.96286 509.2838 L 381.96286 509.2838 L 381.96286 509.2838 L 360.7427 509.2838 L 360.7427 509.2838 L 297.0822 530.50397 L 233.42175 530.50397 L 233.42175 530.50397 L 233.42175 509.2838 L 190.98143 509.2838 Q 148.5411 509.2838 148.5411 488.06366 L 148.5411 488.06366 L 148.5411 488.06366 Q 169.76128 488.06366 127.32095 339.52255 Q 84.88064 169.76128 42.44032 169.76128 L 21.22016 169.76128 L 21.22016 148.5411 L -3.6379788E-12 148.5411 L -3.6379788E-12 127.32095 Q -3.6379788E-12 106.10079 21.22016 84.88064 L 21.22016 84.88064 L 63.660477 63.660477 Q 106.10079 42.44032 106.10079 21.22016 Q 106.10079 -1.8189894E-12 127.32095 -1.8189894E-12 z" svg:height="5.30504mm" draw:style-name="style-665" svg:viewBox="0.0 0.0 509.2838 530.50397" svg:width="5.0928383mm" svg:x="284.35013mm" svg:y="92.51989mm"/>
          <draw:path svg:d="M 106.10079 0.0 L 106.10079 0.0 L 127.32095 0.0 L 148.5411 0.0 L 233.42175 0.0 L 318.3024 0.0 L 297.0822 42.44032 Q 254.6419 106.10079 233.42175 106.10079 Q 212.20158 106.10079 212.20158 127.32095 Q 233.42175 148.5411 275.86206 169.76128 Q 339.52255 190.98143 339.52255 212.20158 Q 339.52255 233.42175 360.7427 254.6419 L 360.7427 275.86206 L 339.52255 275.86206 Q 339.52255 275.86206 339.52255 318.3024 Q 318.3024 339.52255 254.6419 360.7427 L 212.20158 381.96286 L 212.20158 381.96286 Q 190.98143 360.7427 84.88064 339.52255 Q -21.22016 297.0822 0.0 233.42175 L 42.44032 190.98143 L 42.44032 190.98143 Q 42.44032 190.98143 63.660477 190.98143 L 63.660477 169.76128 L 63.660477 148.5411 Q 42.44032 148.5411 42.44032 148.5411 L 42.44032 148.5411 L 84.88064 106.10079 Q 127.32095 42.44032 127.32095 21.22016 Q 106.10079 21.22016 106.10079 0.0 z" svg:height="3.8196287mm" draw:style-name="style-666" svg:viewBox="0.0 0.0 360.7427 381.96286" svg:width="3.6074271mm" svg:x="256.76392mm" svg:y="69.81432mm"/>
          <draw:path svg:d="M 21.22016 127.32095 L 21.22016 0.0 L 42.44032 21.22016 Q 63.660477 42.44032 63.660477 42.44032 L 63.660477 42.44032 L 63.660477 169.76128 L 63.660477 297.0822 L 233.42175 275.86206 Q 424.40317 254.6419 488.06366 254.6419 L 572.9443 254.6419 L 615.3846 254.6419 L 679.0451 254.6419 L 679.0451 297.0822 L 679.0451 318.3024 L 615.3846 318.3024 Q 572.9443 339.52255 360.7427 360.7427 L 148.5411 381.96286 L 106.10079 403.183 L 84.88064 403.183 L 84.88064 403.183 L 63.660477 403.183 L 63.660477 530.50397 L 63.660477 657.82495 L 63.660477 657.82495 L 63.660477 657.82495 L 42.44032 636.6048 L 21.22016 615.3846 L 21.22016 615.3846 L 21.22016 615.3846 L 21.22016 594.1644 L 21.22016 572.9443 L 21.22016 509.2838 L 21.22016 445.62335 L 21.22016 424.40317 L 21.22016 403.183 L 21.22016 403.183 Q 42.44032 381.96286 21.22016 381.96286 L 21.22016 381.96286 L 21.22016 360.7427 Q 21.22016 339.52255 0.0 318.3024 L 0.0 297.0822 L 21.22016 297.0822 Q 21.22016 297.0822 21.22016 275.86206 L 21.22016 275.86206 L 21.22016 127.32095 z" svg:height="6.5782495mm" draw:style-name="style-667" svg:viewBox="0.0 0.0 679.0451 657.82495" svg:width="6.790451mm" svg:x="41.803715mm" svg:y="126.047745mm"/>
          <draw:path svg:d="M 1676.3926 21.22016 L 1676.3926 21.22016 L 1676.3926 190.98143 Q 1676.3926 339.52255 1697.6127 721.4854 L 1697.6127 1103.4482 L 1697.6127 1103.4482 Q 1676.3926 1103.4482 1676.3926 1124.6685 Q 1676.3926 1145.8885 1570.2917 1188.3289 L 1464.1909 1230.7692 L 1464.1909 1230.7692 L 1442.9708 1209.5491 L 1336.87 1209.5491 Q 1209.5491 1209.5491 1039.7878 1167.1088 Q 870.02655 1145.8885 785.1459 1124.6685 Q 679.0451 1124.6685 615.3846 1124.6685 Q 530.50397 1167.1088 445.62335 1167.1088 L 360.7427 1188.3289 L 318.3024 1188.3289 Q 254.6419 1167.1088 254.6419 1167.1088 Q 233.42175 1167.1088 148.5411 1145.8885 L 63.660477 1124.6685 L 63.660477 1103.4482 L 63.660477 1082.2281 L 21.22016 1082.2281 L 0.0 1082.2281 L 0.0 1082.2281 L 0.0 1082.2281 L 21.22016 1061.0079 L 63.660477 1039.7878 L 63.660477 1039.7878 L 63.660477 1039.7878 L 84.88064 1039.7878 L 84.88064 1039.7878 L 169.76128 997.3475 Q 275.86206 954.90717 275.86206 912.46686 Q 275.86206 848.80634 297.0822 870.02655 Q 318.3024 870.02655 339.52255 848.80634 Q 339.52255 827.5862 318.3024 827.5862 Q 297.0822 827.5862 297.0822 785.1459 Q 318.3024 763.9257 297.0822 763.9257 L 297.0822 763.9257 L 297.0822 742.70557 Q 318.3024 700.26526 318.3024 700.26526 Q 318.3024 700.26526 360.7427 679.0451 L 381.96286 679.0451 L 381.96286 657.82495 L 403.183 615.3846 L 403.183 615.3846 L 403.183 594.1644 L 381.96286 594.1644 L 381.96286 572.9443 L 381.96286 572.9443 L 360.7427 572.9443 L 360.7427 572.9443 L 360.7427 572.9443 L 360.7427 551.7241 L 360.7427 551.7241 L 381.96286 551.7241 L 403.183 551.7241 L 530.50397 551.7241 Q 679.0451 572.9443 679.0451 551.7241 L 679.0451 551.7241 L 679.0451 551.7241 L 700.26526 551.7241 L 700.26526 509.2838 L 700.26526 466.8435 L 721.4854 466.8435 L 742.70557 445.62335 L 742.70557 445.62335 L 742.70557 445.62335 L 763.9257 403.183 Q 763.9257 381.96286 785.1459 381.96286 Q 806.366 381.96286 806.366 360.7427 Q 806.366 339.52255 870.02655 339.52255 Q 912.46686 318.3024 954.90717 318.3024 Q 976.1273 318.3024 1039.7878 318.3024 Q 1124.6685 318.3024 1167.1088 318.3024 Q 1209.5491 318.3024 1209.5491 360.7427 Q 1230.7692 403.183 1251.9894 403.183 Q 1273.2096 403.183 1336.87 424.40317 L 1400.5305 424.40317 L 1400.5305 403.183 L 1421.7506 360.7427 L 1421.7506 360.7427 L 1421.7506 339.52255 L 1400.5305 339.52255 L 1400.5305 318.3024 L 1400.5305 318.3024 L 1421.7506 318.3024 L 1421.7506 318.3024 L 1421.7506 318.3024 L 1442.9708 297.0822 L 1464.1909 275.86206 L 1464.1909 275.86206 L 1464.1909 275.86206 L 1464.1909 275.86206 L 1464.1909 254.6419 L 1464.1909 254.6419 Q 1464.1909 233.42175 1464.1909 212.20158 L 1442.9708 190.98143 L 1464.1909 190.98143 Q 1464.1909 169.76128 1485.4111 106.10079 Q 1485.4111 63.660477 1506.6313 21.22016 Q 1527.8514 -4.5474735E-13 1591.512 -4.5474735E-13 Q 1655.1724 21.22016 1676.3926 21.22016 z" svg:height="12.307693mm" draw:style-name="style-668" svg:viewBox="0.0 0.0 1697.6127 1230.7692" svg:width="16.976128mm" svg:x="295.5968mm" svg:y="22.281166mm"/>
          <draw:path svg:d="M 190.98143 0.0 L 212.20158 0.0 L 275.86206 21.22016 Q 360.7427 63.660477 360.7427 84.88064 Q 360.7427 106.10079 381.96286 127.32095 L 381.96286 148.5411 L 360.7427 148.5411 Q 339.52255 148.5411 318.3024 233.42175 L 318.3024 318.3024 L 318.3024 318.3024 Q 318.3024 339.52255 275.86206 381.96286 L 233.42175 424.40317 L 233.42175 381.96286 Q 233.42175 339.52255 212.20158 297.0822 L 190.98143 254.6419 L 148.5411 254.6419 Q 127.32095 233.42175 127.32095 275.86206 Q 106.10079 318.3024 84.88064 339.52255 L 63.660477 360.7427 L 63.660477 360.7427 Q 63.660477 360.7427 42.44032 318.3024 Q 42.44032 297.0822 21.22016 297.0822 L 0.0 297.0822 L 0.0 297.0822 L 0.0 275.86206 L 21.22016 275.86206 Q 63.660477 254.6419 63.660477 254.6419 L 63.660477 233.42175 L 63.660477 233.42175 L 63.660477 233.42175 L 106.10079 127.32095 Q 148.5411 21.22016 190.98143 0.0 z" svg:height="4.244032mm" draw:style-name="style-669" svg:viewBox="0.0 0.0 381.96286 424.40317" svg:width="3.8196287mm" svg:x="288.38196mm" svg:y="69.81432mm"/>
          <draw:path svg:d="M 0.0 381.96286 L 0.0 0.0 L 0.0 0.0 Q 21.22016 0.0 63.660477 0.0 L 106.10079 0.0 L 254.6419 0.0 L 381.96286 0.0 L 403.183 21.22016 Q 424.40317 42.44032 445.62335 42.44032 L 445.62335 63.660477 L 445.62335 84.88064 Q 466.8435 127.32095 466.8435 169.76128 L 466.8435 190.98143 L 424.40317 169.76128 Q 360.7427 127.32095 360.7427 212.20158 L 381.96286 318.3024 L 381.96286 318.3024 L 381.96286 339.52255 L 424.40317 339.52255 L 466.8435 339.52255 L 466.8435 360.7427 Q 466.8435 381.96286 466.8435 381.96286 L 466.8435 403.183 L 381.96286 424.40317 Q 297.0822 445.62335 275.86206 466.8435 Q 275.86206 488.06366 254.6419 509.2838 Q 212.20158 509.2838 254.6419 509.2838 Q 275.86206 530.50397 297.0822 551.7241 Q 297.0822 594.1644 297.0822 594.1644 L 318.3024 594.1644 L 318.3024 594.1644 Q 318.3024 594.1644 339.52255 615.3846 L 339.52255 615.3846 L 381.96286 657.82495 Q 424.40317 679.0451 572.9443 679.0451 Q 721.4854 679.0451 763.9257 679.0451 L 785.1459 679.0451 L 785.1459 657.82495 Q 806.366 657.82495 721.4854 657.82495 Q 636.6048 636.6048 636.6048 636.6048 L 615.3846 615.3846 L 679.0451 615.3846 Q 742.70557 615.3846 763.9257 551.7241 Q 763.9257 509.2838 763.9257 488.06366 Q 763.9257 466.8435 763.9257 403.183 Q 763.9257 339.52255 785.1459 339.52255 Q 806.366 339.52255 785.1459 275.86206 Q 763.9257 212.20158 721.4854 169.76128 L 679.0451 127.32095 L 679.0451 127.32095 L 679.0451 127.32095 L 700.26526 127.32095 L 721.4854 127.32095 L 679.0451 106.10079 L 657.82495 84.88064 L 742.70557 84.88064 L 827.5862 84.88064 L 827.5862 63.660477 L 827.5862 42.44032 L 848.80634 42.44032 L 870.02655 42.44032 L 912.46686 84.88064 Q 954.90717 127.32095 976.1273 127.32095 Q 1018.5676 148.5411 976.1273 169.76128 Q 954.90717 169.76128 1018.5676 169.76128 Q 1082.2281 169.76128 1188.3289 254.6419 Q 1315.6499 339.52255 1358.0902 339.52255 Q 1379.3103 339.52255 1400.5305 381.96286 Q 1400.5305 424.40317 1400.5305 424.40317 L 1421.7506 424.40317 L 1464.1909 466.8435 Q 1527.8514 530.50397 1527.8514 530.50397 L 1527.8514 551.7241 L 1591.512 636.6048 Q 1655.1724 721.4854 1697.6127 763.9257 Q 1740.0531 806.366 1761.2732 806.366 L 1761.2732 806.366 L 1761.2732 827.5862 L 1782.4934 827.5862 L 1782.4934 827.5862 L 1782.4934 848.80634 L 1782.4934 848.80634 L 1782.4934 848.80634 L 1803.7135 848.80634 L 1803.7135 848.80634 L 1824.9337 848.80634 L 1846.1538 848.80634 L 1846.1538 848.80634 L 1867.374 848.80634 L 1867.374 848.80634 L 1867.374 848.80634 L 1867.374 827.5862 L 1867.374 827.5862 L 1888.5941 827.5862 L 1888.5941 806.366 L 1888.5941 806.366 Q 1909.8143 806.366 1909.8143 763.9257 Q 1909.8143 742.70557 1867.374 721.4854 L 1846.1538 721.4854 L 1846.1538 721.4854 L 1846.1538 721.4854 L 1909.8143 721.4854 L 1973.4747 721.4854 L 1973.4747 721.4854 L 1994.695 721.4854 L 1994.695 742.70557 L 1994.695 763.9257 L 2015.9152 763.9257 L 2015.9152 763.9257 L 2015.9152 742.70557 L 2037.1353 742.70557 L 2037.1353 742.70557 Q 2037.1353 721.4854 2037.1353 700.26526 L 2058.3555 679.0451 L 2079.5757 679.0451 L 2079.5757 679.0451 L 2079.5757 679.0451 Q 2079.5757 679.0451 2079.5757 700.26526 L 2100.7957 700.26526 L 2122.0159 721.4854 Q 2122.0159 742.70557 2143.236 742.70557 L 2143.236 763.9257 L 2143.236 763.9257 L 2164.4563 763.9257 L 2164.4563 785.1459 L 2164.4563 806.366 L 2185.6763 806.366 L 2185.6763 806.366 L 2206.8965 827.5862 L 2228.1167 848.80634 L 2228.1167 848.80634 L 2249.337 848.80634 L 2249.337 870.02655 L 2249.337 891.2467 L 2270.5571 891.2467 L 2291.777 891.2467 L 2291.777 912.46686 L 2291.777 912.46686 L 2270.5571 912.46686 L 2249.337 933.687 L 2164.4563 933.687 L 2100.7957 933.687 L 2079.5757 954.90717 L 2079.5757 954.90717 L 1315.6499 1061.0079 Q 530.50397 1188.3289 466.8435 1188.3289 L 424.40317 1188.3289 L 424.40317 1188.3289 Q 424.40317 1167.1088 424.40317 1145.8885 Q 424.40317 1124.6685 403.183 1103.4482 Q 381.96286 1103.4482 381.96286 1082.2281 Q 381.96286 1061.0079 212.20158 933.687 L 63.660477 785.1459 L 63.660477 763.9257 Q 42.44032 763.9257 42.44032 763.9257 L 42.44032 763.9257 L 21.22016 763.9257 L 0.0 763.9257 L 0.0 381.96286 z" svg:height="11.883289mm" draw:style-name="style-670" svg:viewBox="0.0 0.0 2291.777 1188.3289" svg:width="22.917772mm" svg:x="5.9416447mm" svg:y="121.37931mm"/>
          <draw:path svg:d="M 636.6048 0.0 L 636.6048 0.0 L 636.6048 169.76128 L 636.6048 339.52255 L 657.82495 339.52255 L 657.82495 339.52255 L 657.82495 403.183 Q 636.6048 488.06366 636.6048 488.06366 L 636.6048 488.06366 L 636.6048 488.06366 L 636.6048 466.8435 L 636.6048 403.183 Q 636.6048 360.7427 381.96286 381.96286 L 106.10079 403.183 L 42.44032 403.183 Q 0.0 403.183 0.0 360.7427 L 21.22016 318.3024 L 297.0822 297.0822 Q 551.7241 275.86206 551.7241 275.86206 Q 572.9443 275.86206 572.9443 275.86206 L 594.1644 275.86206 L 594.1644 254.6419 L 594.1644 233.42175 L 572.9443 233.42175 L 551.7241 233.42175 L 572.9443 212.20158 L 594.1644 212.20158 L 594.1644 190.98143 L 594.1644 148.5411 L 572.9443 148.5411 L 572.9443 148.5411 L 572.9443 127.32095 L 594.1644 127.32095 L 594.1644 84.88064 L 594.1644 42.44032 L 594.1644 42.44032 Q 615.3846 21.22016 615.3846 21.22016 L 615.3846 21.22016 L 615.3846 21.22016 Q 636.6048 0.0 636.6048 0.0 z" svg:height="4.8806367mm" draw:style-name="style-671" svg:viewBox="0.0 0.0 657.82495 488.06366" svg:width="6.5782495mm" svg:x="35.649868mm" svg:y="110.55703mm"/>
          <draw:path svg:d="M 636.6048 -1.8189894E-12 L 657.82495 -1.8189894E-12 L 700.26526 21.22016 Q 742.70557 42.44032 954.90717 84.88064 Q 1145.8885 127.32095 1188.3289 127.32095 Q 1230.7692 169.76128 1230.7692 169.76128 L 1251.9894 169.76128 L 1251.9894 169.76128 L 1251.9894 169.76128 L 1251.9894 190.98143 L 1251.9894 190.98143 L 1273.2096 190.98143 L 1273.2096 212.20158 L 1273.2096 212.20158 L 1294.4297 212.20158 L 1294.4297 212.20158 L 1294.4297 212.20158 L 1294.4297 233.42175 L 1294.4297 233.42175 L 1315.6499 254.6419 L 1336.87 275.86206 L 1336.87 297.0822 L 1336.87 339.52255 L 1315.6499 360.7427 L 1294.4297 381.96286 L 1294.4297 381.96286 L 1294.4297 381.96286 L 1294.4297 381.96286 Q 1273.2096 381.96286 1273.2096 403.183 L 1273.2096 403.183 L 1273.2096 424.40317 L 1251.9894 424.40317 L 1251.9894 424.40317 L 1251.9894 424.40317 L 1251.9894 424.40317 Q 1230.7692 424.40317 1209.5491 424.40317 Q 1209.5491 424.40317 1103.4482 381.96286 L 997.3475 339.52255 L 997.3475 339.52255 Q 997.3475 318.3024 976.1273 318.3024 L 976.1273 318.3024 L 954.90717 318.3024 Q 954.90717 297.0822 763.9257 297.0822 L 572.9443 297.0822 L 530.50397 297.0822 Q 509.2838 297.0822 381.96286 381.96286 Q 254.6419 424.40317 190.98143 466.8435 L 127.32095 509.2838 L 127.32095 509.2838 L 106.10079 509.2838 L 106.10079 509.2838 L 106.10079 509.2838 L 106.10079 509.2838 L 84.88064 509.2838 L 84.88064 488.06366 L 84.88064 488.06366 L 63.660477 488.06366 L 42.44032 488.06366 L 42.44032 466.8435 L 42.44032 424.40317 L 21.22016 424.40317 L -1.8189894E-12 424.40317 L -1.8189894E-12 381.96286 L 21.22016 360.7427 L 21.22016 339.52255 L 21.22016 318.3024 L 42.44032 318.3024 L 42.44032 297.0822 L 42.44032 297.0822 L 63.660477 297.0822 L 148.5411 212.20158 Q 233.42175 127.32095 424.40317 84.88064 Q 615.3846 -1.8189894E-12 636.6048 -1.8189894E-12 z" svg:height="5.0928383mm" draw:style-name="style-672" svg:viewBox="0.0 0.0 1336.87 509.2838" svg:width="13.3687mm" svg:x="124.98674mm" svg:y="85.30504mm"/>
          <draw:path svg:d="M 1103.4482 1.8189894E-12 L 1103.4482 1.8189894E-12 L 1400.5305 21.22016 Q 1697.6127 21.22016 1718.8329 21.22016 L 1718.8329 21.22016 L 1718.8329 169.76128 L 1718.8329 318.3024 L 1697.6127 318.3024 L 1697.6127 318.3024 L 1697.6127 318.3024 Q 1676.3926 297.0822 1676.3926 297.0822 L 1676.3926 318.3024 L 1591.512 318.3024 Q 1485.4111 318.3024 1039.7878 318.3024 Q 572.9443 318.3024 615.3846 297.0822 Q 636.6048 275.86206 318.3024 275.86206 L 3.6379788E-12 275.86206 L 3.6379788E-12 254.6419 L 3.6379788E-12 254.6419 L 106.10079 254.6419 L 233.42175 233.42175 L 169.76128 233.42175 L 106.10079 233.42175 L 530.50397 190.98143 Q 954.90717 148.5411 912.46686 148.5411 Q 891.2467 148.5411 933.687 127.32095 Q 976.1273 106.10079 976.1273 84.88064 Q 976.1273 63.660477 1039.7878 42.44032 Q 1124.6685 21.22016 1103.4482 21.22016 Q 1103.4482 21.22016 1103.4482 1.8189894E-12 z" svg:height="3.183024mm" draw:style-name="style-673" svg:viewBox="0.0 0.0 1718.8329 318.3024" svg:width="17.18833mm" svg:x="181.00795mm" svg:y="134.32361mm"/>
          <draw:path svg:d="M 0.0 21.22016 L 0.0 -9.094947E-13 L 403.183 -9.094947E-13 L 827.5862 -9.094947E-13 L 870.02655 -9.094947E-13 L 891.2467 -9.094947E-13 L 1082.2281 21.22016 L 1294.4297 21.22016 L 1294.4297 42.44032 Q 1294.4297 42.44032 1230.7692 84.88064 L 1167.1088 127.32095 L 997.3475 127.32095 Q 848.80634 127.32095 700.26526 148.5411 L 551.7241 148.5411 L 509.2838 148.5411 Q 466.8435 127.32095 275.86206 127.32095 L 63.660477 127.32095 L 63.660477 127.32095 Q 63.660477 106.10079 42.44032 106.10079 L 42.44032 106.10079 L 42.44032 84.88064 Q 21.22016 84.88064 21.22016 84.88064 L 21.22016 84.88064 L 21.22016 84.88064 Q 21.22016 63.660477 0.0 42.44032 L 0.0 42.44032 L 0.0 42.44032 L 0.0 21.22016 L 0.0 21.22016 z" svg:height="1.4854112mm" draw:style-name="style-674" svg:viewBox="0.0 0.0 1294.4297 148.5411" svg:width="12.944297mm" svg:x="142.81168mm" svg:y="56.44562mm"/>
          <draw:path svg:d="M 21.22016 21.22016 L 0.0 -4.5474735E-13 L 275.86206 21.22016 Q 572.9443 21.22016 785.1459 106.10079 Q 1018.5676 148.5411 1018.5676 169.76128 L 1018.5676 169.76128 L 954.90717 169.76128 Q 912.46686 190.98143 912.46686 190.98143 L 912.46686 190.98143 L 870.02655 190.98143 L 827.5862 190.98143 L 785.1459 190.98143 Q 742.70557 190.98143 403.183 127.32095 L 42.44032 63.660477 L 42.44032 42.44032 Q 42.44032 21.22016 21.22016 21.22016 z" svg:height="1.9098144mm" draw:style-name="style-675" svg:viewBox="0.0 0.0 1018.5676 190.98143" svg:width="10.185677mm" svg:x="99.94695mm" svg:y="22.281166mm"/>
          <draw:path svg:d="M 721.4854 297.0822 L 721.4854 0.0 L 721.4854 0.0 Q 721.4854 0.0 742.70557 42.44032 L 742.70557 106.10079 L 742.70557 148.5411 Q 742.70557 190.98143 763.9257 190.98143 L 806.366 169.76128 L 1018.5676 169.76128 Q 1209.5491 169.76128 1209.5491 148.5411 L 1209.5491 148.5411 L 1315.6499 127.32095 Q 1442.9708 127.32095 1442.9708 84.88064 L 1442.9708 63.660477 L 1464.1909 169.76128 Q 1485.4111 254.6419 1506.6313 254.6419 L 1506.6313 275.86206 L 1506.6313 297.0822 Q 1527.8514 318.3024 1506.6313 381.96286 Q 1485.4111 466.8435 1421.7506 551.7241 L 1336.87 636.6048 L 1336.87 636.6048 L 1315.6499 636.6048 L 1315.6499 636.6048 L 1315.6499 636.6048 L 1273.2096 679.0451 Q 1230.7692 721.4854 1358.0902 721.4854 Q 1506.6313 721.4854 1527.8514 700.26526 L 1549.0717 700.26526 L 1549.0717 742.70557 Q 1549.0717 785.1459 1591.512 785.1459 Q 1633.9523 785.1459 1612.732 848.80634 Q 1612.732 891.2467 1655.1724 912.46686 L 1718.8329 912.46686 L 1718.8329 912.46686 Q 1740.0531 912.46686 1740.0531 933.687 L 1740.0531 933.687 L 1697.6127 933.687 L 1633.9523 933.687 L 1442.9708 933.687 Q 1230.7692 933.687 933.687 912.46686 L 636.6048 912.46686 L 636.6048 912.46686 L 636.6048 891.2467 L 594.1644 891.2467 L 551.7241 891.2467 L 509.2838 870.02655 L 466.8435 848.80634 L 424.40317 848.80634 Q 403.183 848.80634 212.20158 763.9257 L 0.0 679.0451 L 0.0 657.82495 Q 21.22016 636.6048 42.44032 636.6048 L 63.660477 636.6048 L 63.660477 615.3846 L 84.88064 615.3846 L 84.88064 615.3846 L 84.88064 594.1644 L 42.44032 594.1644 Q 21.22016 594.1644 21.22016 572.9443 L 0.0 572.9443 L 42.44032 488.06366 Q 42.44032 403.183 84.88064 381.96286 Q 127.32095 339.52255 127.32095 339.52255 L 127.32095 339.52255 L 169.76128 318.3024 L 190.98143 297.0822 L 254.6419 297.0822 L 297.0822 297.0822 L 297.0822 275.86206 L 318.3024 275.86206 L 318.3024 275.86206 L 318.3024 297.0822 L 339.52255 297.0822 L 339.52255 297.0822 L 339.52255 318.3024 L 339.52255 339.52255 L 360.7427 339.52255 L 360.7427 339.52255 L 360.7427 360.7427 L 381.96286 360.7427 L 381.96286 360.7427 L 381.96286 339.52255 L 403.183 339.52255 L 424.40317 339.52255 L 445.62335 445.62335 Q 466.8435 551.7241 466.8435 551.7241 L 466.8435 551.7241 L 445.62335 615.3846 Q 424.40317 679.0451 424.40317 679.0451 L 424.40317 679.0451 L 424.40317 700.26526 L 424.40317 700.26526 L 445.62335 721.4854 L 466.8435 763.9257 L 466.8435 763.9257 L 466.8435 763.9257 L 466.8435 785.1459 L 466.8435 785.1459 L 488.06366 785.1459 L 488.06366 806.366 L 509.2838 806.366 L 530.50397 806.366 L 551.7241 785.1459 L 572.9443 763.9257 L 594.1644 763.9257 L 615.3846 763.9257 L 615.3846 742.70557 L 636.6048 742.70557 L 636.6048 721.4854 L 636.6048 700.26526 L 657.82495 700.26526 L 679.0451 700.26526 L 679.0451 679.0451 Q 679.0451 657.82495 700.26526 636.6048 L 700.26526 594.1644 L 700.26526 594.1644 Q 721.4854 594.1644 721.4854 297.0822 z" svg:height="9.33687mm" draw:style-name="style-676" svg:viewBox="0.0 0.0 1740.0531 933.687" svg:width="17.40053mm" svg:x="241.061mm" svg:y="94.21751mm"/>
          <draw:path svg:d="M 1018.5676 169.76128 L 1018.5676 169.76128 L 997.3475 169.76128 L 954.90717 169.76128 L 933.687 148.5411 L 912.46686 148.5411 L 870.02655 148.5411 Q 848.80634 169.76128 445.62335 148.5411 L 21.22016 127.32095 L 21.22016 233.42175 L 21.22016 339.52255 L 21.22016 339.52255 L 21.22016 339.52255 L 0.0 212.20158 L 0.0 84.88064 L 0.0 84.88064 L 21.22016 84.88064 L 21.22016 42.44032 Q 21.22016 0.0 84.88064 0.0 Q 148.5411 0.0 509.2838 42.44032 Q 870.02655 84.88064 912.46686 84.88064 Q 954.90717 84.88064 997.3475 127.32095 Q 997.3475 148.5411 1018.5676 169.76128 z" svg:height="3.3952255mm" draw:style-name="style-677" svg:viewBox="0.0 0.0 1018.5676 339.52255" svg:width="10.185677mm" svg:x="82.12202mm" svg:y="48.38196mm"/>
          <draw:path svg:d="M 21.22016 275.86206 L 0.0 0.0 L 0.0 0.0 L 21.22016 0.0 L 21.22016 106.10079 Q 42.44032 233.42175 63.660477 233.42175 Q 84.88064 233.42175 106.10079 254.6419 L 148.5411 275.86206 L 190.98143 275.86206 L 212.20158 275.86206 L 233.42175 297.0822 L 254.6419 318.3024 L 275.86206 318.3024 L 318.3024 318.3024 L 318.3024 318.3024 L 339.52255 318.3024 L 530.50397 403.183 Q 721.4854 488.06366 742.70557 488.06366 L 785.1459 488.06366 L 827.5862 509.2838 L 870.02655 530.50397 L 912.46686 530.50397 L 954.90717 530.50397 L 954.90717 551.7241 L 954.90717 551.7241 L 912.46686 551.7241 L 870.02655 551.7241 L 721.4854 551.7241 Q 572.9443 572.9443 318.3024 572.9443 L 42.44032 594.1644 L 42.44032 572.9443 Q 21.22016 551.7241 21.22016 275.86206 z" svg:height="5.9416447mm" draw:style-name="style-678" svg:viewBox="0.0 0.0 954.90717 594.1644" svg:width="9.549071mm" svg:x="237.87798mm" svg:y="97.824936mm"/>
          <draw:path svg:d="M 0.0 254.6419 L 0.0 -9.094947E-13 L 0.0 -9.094947E-13 L 21.22016 -9.094947E-13 L 21.22016 190.98143 L 21.22016 360.7427 L 21.22016 594.1644 L 21.22016 827.5862 L 42.44032 870.02655 Q 42.44032 912.46686 84.88064 912.46686 Q 106.10079 912.46686 127.32095 933.687 L 169.76128 954.90717 L 169.76128 954.90717 L 169.76128 954.90717 L 190.98143 954.90717 L 190.98143 954.90717 L 169.76128 954.90717 Q 127.32095 954.90717 84.88064 954.90717 L 42.44032 933.687 L 42.44032 954.90717 L 42.44032 976.1273 L 63.660477 976.1273 L 63.660477 997.3475 L 84.88064 997.3475 L 127.32095 997.3475 L 254.6419 1082.2281 Q 381.96286 1167.1088 381.96286 1167.1088 L 381.96286 1167.1088 L 381.96286 1188.3289 L 381.96286 1188.3289 L 403.183 1188.3289 L 403.183 1209.5491 L 424.40317 1209.5491 L 445.62335 1209.5491 L 445.62335 1209.5491 Q 445.62335 1209.5491 466.8435 1230.7692 L 466.8435 1230.7692 L 530.50397 1294.4297 Q 594.1644 1358.0902 594.1644 1379.3103 L 594.1644 1379.3103 L 594.1644 1379.3103 Q 594.1644 1379.3103 594.1644 1400.5305 L 615.3846 1400.5305 L 615.3846 1400.5305 L 615.3846 1421.7506 L 636.6048 1421.7506 L 657.82495 1421.7506 L 679.0451 1442.9708 L 700.26526 1464.1909 L 700.26526 1464.1909 L 700.26526 1464.1909 L 657.82495 1464.1909 L 615.3846 1464.1909 L 615.3846 1485.4111 L 594.1644 1485.4111 L 594.1644 1485.4111 L 594.1644 1506.6313 L 572.9443 1506.6313 L 551.7241 1506.6313 L 530.50397 1527.8514 L 509.2838 1549.0717 L 509.2838 1549.0717 L 509.2838 1549.0717 L 488.06366 1570.2917 L 488.06366 1591.512 L 466.8435 1591.512 L 466.8435 1591.512 L 466.8435 1570.2917 L 466.8435 1570.2917 L 445.62335 1570.2917 L 445.62335 1549.0717 L 424.40317 1549.0717 Q 403.183 1549.0717 403.183 1527.8514 L 403.183 1527.8514 L 403.183 1464.1909 Q 381.96286 1379.3103 254.6419 1273.2096 L 106.10079 1167.1088 L 84.88064 1167.1088 L 63.660477 1167.1088 L 63.660477 1145.8885 L 42.44032 1145.8885 L 42.44032 1251.9894 L 42.44032 1336.87 L 42.44032 1336.87 L 21.22016 1336.87 L 21.22016 1315.6499 L 0.0 1315.6499 L 0.0 1315.6499 L 0.0 1315.6499 L 0.0 1251.9894 L 0.0 1188.3289 L 0.0 1167.1088 L 0.0 1167.1088 L 0.0 1018.5676 L 0.0 870.02655 L 0.0 763.9257 L 0.0 657.82495 L 0.0 615.3846 L 0.0 551.7241 L 0.0 530.50397 L 0.0 509.2838 L 0.0 254.6419 z" svg:height="15.915119mm" draw:style-name="style-679" svg:viewBox="0.0 0.0 700.26526 1591.512" svg:width="7.0026526mm" svg:x="198.19629mm" svg:y="71.08753mm"/>
          <draw:path svg:d="M 297.0822 0.0 L 297.0822 0.0 L 297.0822 42.44032 Q 297.0822 106.10079 381.96286 106.10079 L 488.06366 106.10079 L 488.06366 106.10079 Q 488.06366 127.32095 466.8435 127.32095 Q 445.62335 127.32095 254.6419 169.76128 L 84.88064 169.76128 L 84.88064 190.98143 L 84.88064 190.98143 L 63.660477 190.98143 Q 42.44032 169.76128 21.22016 169.76128 Q -3.6379788E-12 169.76128 -3.6379788E-12 106.10079 L -3.6379788E-12 42.44032 L -3.6379788E-12 42.44032 L -3.6379788E-12 42.44032 L -3.6379788E-12 42.44032 L -3.6379788E-12 42.44032 L 127.32095 63.660477 Q 275.86206 63.660477 275.86206 42.44032 Q 297.0822 0.0 297.0822 0.0 z" svg:height="1.9098144mm" draw:style-name="style-680" svg:viewBox="0.0 0.0 488.06366 190.98143" svg:width="4.8806367mm" svg:x="165.94165mm" svg:y="95.915115mm"/>
          <draw:path svg:d="M 84.88064 21.22016 L 169.76128 0.0 L 169.76128 21.22016 Q 169.76128 42.44032 212.20158 42.44032 Q 254.6419 42.44032 254.6419 63.660477 L 254.6419 84.88064 L 233.42175 84.88064 Q 212.20158 63.660477 169.76128 63.660477 Q 127.32095 63.660477 127.32095 84.88064 Q 127.32095 106.10079 63.660477 84.88064 L 21.22016 63.660477 L 21.22016 63.660477 L 21.22016 42.44032 L 0.0 42.44032 Q 0.0 21.22016 84.88064 21.22016 z" svg:height="0.8488064mm" draw:style-name="style-681" svg:viewBox="0.0 0.0 254.6419 84.88064" svg:width="2.5464191mm" svg:x="9.549071mm" svg:y="126.68435mm"/>
          <draw:path svg:d="M 0.0 0.0 L 21.22016 0.0 L 42.44032 0.0 L 84.88064 0.0 L 84.88064 233.42175 Q 84.88064 466.8435 127.32095 488.06366 Q 169.76128 509.2838 169.76128 509.2838 L 169.76128 509.2838 L 127.32095 509.2838 Q 84.88064 509.2838 63.660477 509.2838 Q 42.44032 488.06366 0.0 254.6419 Q 0.0 21.22016 0.0 0.0 z" svg:height="5.0928383mm" draw:style-name="style-682" svg:viewBox="0.0 0.0 169.76128 509.2838" svg:width="1.6976128mm" svg:x="187.1618mm" svg:y="70.02653mm"/>
          <draw:path svg:d="M 0.0 42.44032 L 21.22016 0.0 L 42.44032 0.0 L 84.88064 21.22016 L 84.88064 21.22016 L 84.88064 21.22016 L 106.10079 21.22016 L 106.10079 21.22016 L 106.10079 42.44032 L 127.32095 42.44032 L 127.32095 42.44032 L 127.32095 63.660477 L 127.32095 63.660477 L 127.32095 63.660477 L 148.5411 63.660477 L 148.5411 63.660477 L 148.5411 84.88064 L 169.76128 84.88064 L 169.76128 106.10079 Q 169.76128 127.32095 212.20158 127.32095 L 233.42175 127.32095 L 233.42175 148.5411 Q 233.42175 169.76128 212.20158 169.76128 Q 190.98143 169.76128 190.98143 233.42175 Q 212.20158 275.86206 212.20158 360.7427 L 212.20158 445.62335 L 212.20158 466.8435 Q 212.20158 488.06366 148.5411 360.7427 L 84.88064 233.42175 L 84.88064 233.42175 Q 84.88064 212.20158 63.660477 212.20158 L 63.660477 212.20158 L 42.44032 212.20158 Q 42.44032 190.98143 42.44032 148.5411 L 21.22016 106.10079 L 21.22016 106.10079 Q 21.22016 106.10079 0.0 84.88064 Q -21.22016 84.88064 0.0 42.44032 z" svg:height="4.668435mm" draw:style-name="style-683" svg:viewBox="0.0 0.0 233.42175 466.8435" svg:width="2.3342175mm" svg:x="213.0504mm" svg:y="57.50663mm"/>
          <draw:path svg:d="M 42.44032 21.22016 L 42.44032 0.0 L 63.660477 0.0 Q 84.88064 0.0 84.88064 21.22016 L 84.88064 42.44032 L 84.88064 63.660477 L 84.88064 63.660477 L 84.88064 63.660477 L 63.660477 63.660477 L 63.660477 106.10079 L 63.660477 148.5411 L 84.88064 169.76128 L 106.10079 190.98143 L 106.10079 190.98143 L 106.10079 190.98143 L 148.5411 212.20158 L 212.20158 212.20158 L 212.20158 233.42175 Q 190.98143 254.6419 190.98143 275.86206 L 190.98143 275.86206 L 169.76128 275.86206 Q 148.5411 275.86206 106.10079 297.0822 L 84.88064 297.0822 L 63.660477 297.0822 Q 63.660477 318.3024 63.660477 318.3024 L 63.660477 318.3024 L 42.44032 318.3024 L 21.22016 318.3024 L 21.22016 318.3024 L 21.22016 297.0822 L -3.6379788E-12 297.0822 L -3.6379788E-12 297.0822 L -3.6379788E-12 212.20158 L -3.6379788E-12 127.32095 L -3.6379788E-12 127.32095 Q 21.22016 127.32095 21.22016 106.10079 L 21.22016 106.10079 L 21.22016 63.660477 L 21.22016 21.22016 L 21.22016 21.22016 Q 21.22016 21.22016 42.44032 21.22016 z" svg:height="3.183024mm" draw:style-name="style-684" svg:viewBox="0.0 0.0 212.20158 318.3024" svg:width="2.122016mm" svg:x="212.8382mm" svg:y="53.2626mm"/>
          <draw:path svg:d="M 127.32095 148.5411 L 9.094947E-13 0.0 L 148.5411 0.0 L 297.0822 0.0 L 297.0822 0.0 L 297.0822 0.0 L 572.9443 21.22016 Q 827.5862 42.44032 997.3475 42.44032 L 1145.8885 42.44032 L 1145.8885 148.5411 L 1145.8885 254.6419 L 1145.8885 339.52255 L 1145.8885 403.183 L 1145.8885 403.183 Q 1124.6685 403.183 1124.6685 424.40317 Q 1124.6685 466.8435 742.70557 466.8435 L 381.96286 488.06366 L 360.7427 488.06366 Q 339.52255 509.2838 339.52255 509.2838 L 339.52255 509.2838 L 339.52255 509.2838 Q 318.3024 509.2838 275.86206 403.183 Q 233.42175 297.0822 127.32095 148.5411 z" svg:height="5.0928383mm" draw:style-name="style-685" svg:viewBox="0.0 0.0 1145.8885 509.2838" svg:width="11.458886mm" svg:x="70.23872mm" svg:y="49.23077mm"/>
          <draw:path svg:d="M 169.76128 21.22016 L 212.20158 0.0 L 254.6419 21.22016 Q 297.0822 21.22016 360.7427 254.6419 Q 424.40317 488.06366 424.40317 530.50397 L 424.40317 572.9443 L 424.40317 594.1644 Q 424.40317 615.3846 339.52255 636.6048 L 275.86206 657.82495 L 254.6419 657.82495 Q 254.6419 657.82495 233.42175 572.9443 Q 212.20158 509.2838 212.20158 551.7241 Q 212.20158 594.1644 127.32095 615.3846 L 63.660477 636.6048 L 42.44032 636.6048 L 9.094947E-13 615.3846 L 9.094947E-13 615.3846 L 9.094947E-13 615.3846 L 9.094947E-13 572.9443 L 9.094947E-13 530.50397 L 9.094947E-13 488.06366 Q 9.094947E-13 466.8435 21.22016 403.183 L 42.44032 339.52255 L 42.44032 318.3024 L 42.44032 297.0822 L 63.660477 254.6419 L 84.88064 212.20158 L 84.88064 190.98143 Q 84.88064 148.5411 106.10079 106.10079 Q 127.32095 63.660477 169.76128 21.22016 z" svg:height="6.5782495mm" draw:style-name="style-686" svg:viewBox="0.0 0.0 424.40317 657.82495" svg:width="4.244032mm" svg:x="72.572945mm" svg:y="115.225464mm"/>
          <draw:path svg:d="M 912.46686 21.22016 L 997.3475 21.22016 L 1039.7878 0.0 L 1082.2281 0.0 L 1167.1088 0.0 L 1251.9894 0.0 L 1251.9894 21.22016 L 1251.9894 21.22016 L 1251.9894 42.44032 L 1251.9894 63.660477 L 1273.2096 84.88064 L 1273.2096 106.10079 L 1273.2096 127.32095 L 1294.4297 148.5411 L 1294.4297 169.76128 L 1294.4297 190.98143 L 1315.6499 212.20158 L 1336.87 233.42175 L 1336.87 233.42175 L 1336.87 233.42175 L 1379.3103 233.42175 Q 1442.9708 233.42175 1464.1909 190.98143 Q 1464.1909 169.76128 1506.6313 169.76128 Q 1527.8514 169.76128 1549.0717 212.20158 Q 1549.0717 233.42175 1612.732 233.42175 Q 1676.3926 233.42175 1718.8329 212.20158 L 1761.2732 190.98143 L 1803.7135 190.98143 L 1824.9337 190.98143 L 1824.9337 275.86206 L 1803.7135 339.52255 L 1803.7135 339.52255 L 1803.7135 360.7427 L 1718.8329 360.7427 Q 1612.732 360.7427 1315.6499 403.183 L 1018.5676 424.40317 L 997.3475 424.40317 Q 976.1273 445.62335 700.26526 445.62335 L 445.62335 466.8435 L 403.183 466.8435 Q 381.96286 488.06366 233.42175 488.06366 L 63.660477 488.06366 L 21.22016 509.2838 L 0.0 509.2838 L 0.0 488.06366 L 21.22016 488.06366 L 21.22016 445.62335 L 21.22016 403.183 L 42.44032 360.7427 L 63.660477 339.52255 L 63.660477 318.3024 L 63.660477 275.86206 L 84.88064 233.42175 L 106.10079 190.98143 L 106.10079 190.98143 L 106.10079 190.98143 L 106.10079 169.76128 L 106.10079 169.76128 L 106.10079 169.76128 Q 127.32095 148.5411 127.32095 148.5411 L 127.32095 148.5411 L 488.06366 106.10079 Q 870.02655 63.660477 827.5862 42.44032 L 806.366 42.44032 L 806.366 42.44032 Q 806.366 21.22016 912.46686 21.22016 z" svg:height="5.0928383mm" draw:style-name="style-687" svg:viewBox="0.0 0.0 1824.9337 509.2838" svg:width="18.249336mm" svg:x="12.944297mm" svg:y="97.40053mm"/>
          <draw:path svg:d="M 297.0822 21.22016 L 488.06366 0.0 L 594.1644 0.0 L 679.0451 0.0 L 763.9257 21.22016 Q 827.5862 42.44032 848.80634 42.44032 L 870.02655 42.44032 L 870.02655 42.44032 L 870.02655 42.44032 L 679.0451 63.660477 L 466.8435 63.660477 L 254.6419 63.660477 L 63.660477 42.44032 L 42.44032 42.44032 L -1.8189894E-12 42.44032 L -1.8189894E-12 42.44032 L -1.8189894E-12 42.44032 L 63.660477 21.22016 L 127.32095 21.22016 L 297.0822 21.22016 z" svg:height="0.6366048mm" draw:style-name="style-688" svg:viewBox="0.0 0.0 870.02655 63.660477" svg:width="8.700265mm" svg:x="151.08754mm" svg:y="56.02122mm"/>
          <draw:path svg:d="M 169.76128 0.0 L 190.98143 0.0 L 190.98143 42.44032 Q 190.98143 63.660477 212.20158 106.10079 Q 254.6419 169.76128 233.42175 169.76128 Q 212.20158 169.76128 212.20158 190.98143 L 190.98143 190.98143 L 190.98143 212.20158 L 190.98143 254.6419 L 190.98143 339.52255 Q 190.98143 445.62335 190.98143 466.8435 Q 190.98143 466.8435 190.98143 466.8435 L 190.98143 488.06366 L 190.98143 488.06366 L 169.76128 488.06366 L 106.10079 488.06366 L 42.44032 488.06366 L 42.44032 488.06366 Q 42.44032 466.8435 42.44032 466.8435 L 63.660477 466.8435 L 63.660477 466.8435 Q 63.660477 466.8435 21.22016 445.62335 L 0.0 445.62335 L 0.0 445.62335 L 0.0 424.40317 L 21.22016 424.40317 L 63.660477 424.40317 L 63.660477 233.42175 Q 63.660477 42.44032 106.10079 21.22016 Q 148.5411 0.0 169.76128 0.0 z" svg:height="4.8806367mm" draw:style-name="style-689" svg:viewBox="0.0 0.0 233.42175 488.06366" svg:width="2.3342175mm" svg:x="288.38196mm" svg:y="64.509285mm"/>
          <draw:path svg:d="M 2610.0796 0.0 L 2673.74 0.0 L 3119.3633 0.0 L 3564.9868 0.0 L 3564.9868 0.0 L 3564.9868 21.22016 L 3564.9868 21.22016 L 3543.7666 21.22016 L 3225.464 21.22016 L 2907.1619 21.22016 L 1909.8143 21.22016 L 933.687 21.22016 L 891.2467 21.22016 Q 848.80634 42.44032 445.62335 42.44032 L 42.44032 42.44032 L 21.22016 42.44032 L 0.0 42.44032 L 0.0 42.44032 L 0.0 21.22016 L 0.0 0.0 L 0.0 0.0 L 466.8435 0.0 L 912.46686 0.0 L 1740.0531 0.0 Q 2546.4192 0.0 2610.0796 0.0 z" svg:height="0.4244032mm" draw:style-name="style-690" svg:viewBox="0.0 0.0 3564.9868 42.44032" svg:width="35.649868mm" svg:x="45.835545mm" svg:y="69.60212mm"/>
          <draw:path svg:d="M 63.660477 0.0 L 63.660477 0.0 L 254.6419 0.0 L 424.40317 0.0 L 424.40317 0.0 L 424.40317 21.22016 L 403.183 21.22016 L 381.96286 21.22016 L 360.7427 42.44032 L 339.52255 63.660477 L 339.52255 63.660477 L 339.52255 63.660477 L 360.7427 63.660477 L 360.7427 63.660477 L 360.7427 84.88064 L 381.96286 84.88064 L 381.96286 84.88064 L 381.96286 106.10079 L 381.96286 106.10079 L 381.96286 106.10079 L 403.183 106.10079 L 403.183 106.10079 L 403.183 127.32095 L 424.40317 127.32095 L 424.40317 127.32095 L 424.40317 148.5411 L 424.40317 148.5411 L 424.40317 148.5411 L 445.62335 148.5411 L 445.62335 148.5411 L 445.62335 169.76128 L 466.8435 169.76128 L 466.8435 169.76128 L 466.8435 190.98143 L 466.8435 190.98143 L 466.8435 190.98143 L 488.06366 190.98143 L 488.06366 190.98143 L 488.06366 212.20158 L 509.2838 212.20158 L 509.2838 212.20158 L 509.2838 233.42175 L 551.7241 233.42175 Q 615.3846 233.42175 636.6048 212.20158 Q 636.6048 190.98143 636.6048 169.76128 L 657.82495 169.76128 L 657.82495 190.98143 Q 657.82495 233.42175 763.9257 233.42175 L 848.80634 233.42175 L 848.80634 233.42175 L 848.80634 233.42175 L 806.366 254.6419 L 785.1459 275.86206 L 785.1459 275.86206 L 806.366 275.86206 L 806.366 275.86206 L 806.366 297.0822 L 806.366 318.3024 L 806.366 339.52255 L 806.366 360.7427 L 806.366 403.183 L 785.1459 403.183 L 763.9257 403.183 L 763.9257 424.40317 L 763.9257 445.62335 L 742.70557 445.62335 Q 721.4854 445.62335 700.26526 466.8435 L 679.0451 466.8435 L 679.0451 466.8435 Q 679.0451 445.62335 679.0451 424.40317 Q 679.0451 403.183 594.1644 424.40317 Q 488.06366 445.62335 381.96286 403.183 L 297.0822 360.7427 L 297.0822 318.3024 Q 297.0822 275.86206 275.86206 233.42175 Q 254.6419 212.20158 169.76128 190.98143 L 63.660477 169.76128 L 63.660477 148.5411 L 42.44032 127.32095 L 42.44032 127.32095 L 42.44032 106.10079 L 42.44032 106.10079 L 42.44032 106.10079 L 21.22016 84.88064 Q 21.22016 63.660477 3.6379788E-12 63.660477 Q 3.6379788E-12 42.44032 21.22016 21.22016 Q 63.660477 21.22016 63.660477 0.0 z" svg:height="4.668435mm" draw:style-name="style-691" svg:viewBox="0.0 0.0 848.80634 466.8435" svg:width="8.488064mm" svg:x="283.5013mm" svg:y="58.35544mm"/>
          <draw:path svg:d="M 21.22016 21.22016 L 42.44032 0.0 L 106.10079 21.22016 Q 190.98143 21.22016 190.98143 42.44032 L 212.20158 42.44032 L 212.20158 42.44032 Q 212.20158 63.660477 233.42175 63.660477 L 233.42175 63.660477 L 233.42175 84.88064 L 233.42175 106.10079 L 190.98143 169.76128 Q 169.76128 233.42175 84.88064 212.20158 Q 0.0 190.98143 0.0 190.98143 L 0.0 190.98143 L 0.0 190.98143 L 21.22016 169.76128 L 21.22016 169.76128 L 21.22016 190.98143 L 21.22016 190.98143 L 21.22016 190.98143 L 21.22016 169.76128 L 21.22016 148.5411 L 21.22016 148.5411 L 21.22016 148.5411 L 21.22016 127.32095 Q 21.22016 127.32095 0.0 63.660477 Q 0.0 21.22016 21.22016 21.22016 z" svg:height="2.122016mm" draw:style-name="style-692" svg:viewBox="0.0 0.0 233.42175 212.20158" svg:width="2.3342175mm" svg:x="15.066313mm" svg:y="77.029175mm"/>
          <draw:path svg:d="M 190.98143 0.0 L 254.6419 0.0 L 254.6419 21.22016 Q 275.86206 42.44032 275.86206 63.660477 L 275.86206 84.88064 L 445.62335 84.88064 L 594.1644 84.88064 L 594.1644 84.88064 L 594.1644 84.88064 L 445.62335 106.10079 Q 275.86206 127.32095 148.5411 127.32095 L 1.8189894E-12 127.32095 L 1.8189894E-12 127.32095 L 1.8189894E-12 127.32095 L 63.660477 106.10079 L 127.32095 84.88064 L 148.5411 42.44032 Q 148.5411 0.0 190.98143 0.0 z" svg:height="1.2732096mm" draw:style-name="style-693" svg:viewBox="0.0 0.0 594.1644 127.32095" svg:width="5.9416447mm" svg:x="122.440315mm" svg:y="93.793106mm"/>
          <draw:path svg:d="M 1251.9894 42.44032 L 1251.9894 0.0 L 1273.2096 0.0 L 1273.2096 0.0 L 1273.2096 254.6419 L 1273.2096 530.50397 L 1273.2096 551.7241 L 1273.2096 551.7241 L 1273.2096 551.7241 L 1251.9894 551.7241 L 1251.9894 424.40317 Q 1251.9894 318.3024 1230.7692 318.3024 L 1209.5491 318.3024 L 1188.3289 318.3024 Q 1188.3289 339.52255 721.4854 466.8435 L 275.86206 636.6048 L 254.6419 636.6048 L 212.20158 636.6048 L 169.76128 657.82495 L 148.5411 657.82495 L 148.5411 679.0451 L 148.5411 700.26526 L 127.32095 700.26526 L 127.32095 679.0451 L 127.32095 679.0451 L 127.32095 679.0451 L 106.10079 679.0451 L 106.10079 679.0451 L 106.10079 657.82495 L 84.88064 657.82495 L 84.88064 657.82495 L 84.88064 636.6048 L 84.88064 636.6048 L 84.88064 636.6048 L 63.660477 636.6048 L 63.660477 636.6048 L 63.660477 615.3846 L 42.44032 594.1644 L 42.44032 594.1644 L 42.44032 594.1644 L 42.44032 572.9443 L 42.44032 572.9443 L 21.22016 572.9443 L 21.22016 551.7241 L 21.22016 551.7241 L 0.0 551.7241 L 0.0 551.7241 L 0.0 551.7241 L 0.0 530.50397 L 0.0 530.50397 L 42.44032 530.50397 L 63.660477 509.2838 L 657.82495 318.3024 Q 1230.7692 106.10079 1251.9894 42.44032 z" svg:height="7.0026526mm" draw:style-name="style-694" svg:viewBox="0.0 0.0 1273.2096 700.26526" svg:width="12.732096mm" svg:x="147.2679mm" svg:y="69.60212mm"/>
          <draw:path svg:d="M 1315.6499 106.10079 L 1315.6499 106.10079 L 1315.6499 127.32095 L 1315.6499 127.32095 L 1294.4297 127.32095 Q 1273.2096 127.32095 1167.1088 148.5411 Q 1082.2281 169.76128 700.26526 169.76128 L 297.0822 169.76128 L 148.5411 169.76128 L 21.22016 169.76128 L 21.22016 148.5411 L 21.22016 148.5411 L 0.0 148.5411 L 0.0 127.32095 L 0.0 127.32095 L 0.0 127.32095 L 21.22016 127.32095 L 21.22016 127.32095 L 21.22016 106.10079 L 21.22016 106.10079 L 42.44032 106.10079 L 42.44032 84.88064 L 63.660477 84.88064 L 106.10079 84.88064 L 530.50397 42.44032 Q 933.687 1.8189894E-12 1061.0079 1.8189894E-12 Q 1188.3289 1.8189894E-12 1188.3289 42.44032 Q 1188.3289 84.88064 1251.9894 84.88064 Q 1315.6499 84.88064 1315.6499 106.10079 z" svg:height="1.6976128mm" draw:style-name="style-695" svg:viewBox="0.0 0.0 1315.6499 169.76128" svg:width="13.156499mm" svg:x="83.395226mm" svg:y="87.427055mm"/>
          <draw:path svg:d="M 21.22016 21.22016 L 42.44032 -9.094947E-13 L 84.88064 -9.094947E-13 L 106.10079 -9.094947E-13 L 127.32095 21.22016 L 148.5411 42.44032 L 148.5411 42.44032 L 169.76128 42.44032 L 169.76128 84.88064 Q 212.20158 127.32095 212.20158 127.32095 L 212.20158 148.5411 L 212.20158 148.5411 Q 212.20158 169.76128 190.98143 169.76128 Q 169.76128 169.76128 169.76128 190.98143 L 169.76128 212.20158 L 169.76128 212.20158 Q 169.76128 212.20158 148.5411 190.98143 Q 127.32095 169.76128 63.660477 148.5411 L 0.0 127.32095 L 0.0 106.10079 L 0.0 84.88064 L 0.0 63.660477 Q 0.0 42.44032 21.22016 21.22016 z" svg:height="2.122016mm" draw:style-name="style-696" svg:viewBox="0.0 0.0 212.20158 212.20158" svg:width="2.122016mm" svg:x="130.29178mm" svg:y="73.42175mm"/>
          <draw:path svg:d="M 190.98143 63.660477 L 190.98143 1.8189894E-12 L 212.20158 1.8189894E-12 L 212.20158 1.8189894E-12 L 212.20158 21.22016 L 212.20158 42.44032 L 212.20158 106.10079 L 212.20158 169.76128 L 212.20158 190.98143 L 212.20158 233.42175 L 212.20158 254.6419 L 212.20158 275.86206 L 212.20158 679.0451 L 212.20158 1082.2281 L 212.20158 1167.1088 L 212.20158 1251.9894 L 212.20158 1251.9894 Q 212.20158 1251.9894 190.98143 1230.7692 L 169.76128 1209.5491 L 169.76128 1167.1088 Q 169.76128 1103.4482 84.88064 1082.2281 Q 0.0 1061.0079 0.0 1039.7878 L 0.0 997.3475 L 0.0 997.3475 Q 21.22016 997.3475 21.22016 976.1273 L 21.22016 976.1273 L 21.22016 954.90717 Q 42.44032 933.687 42.44032 912.46686 Q 42.44032 891.2467 42.44032 848.80634 Q 42.44032 806.366 106.10079 785.1459 Q 169.76128 742.70557 169.76128 488.06366 L 169.76128 212.20158 L 169.76128 190.98143 L 169.76128 148.5411 L 169.76128 148.5411 Q 169.76128 148.5411 190.98143 63.660477 z" svg:height="12.519894mm" draw:style-name="style-697" svg:viewBox="0.0 0.0 212.20158 1251.9894" svg:width="2.122016mm" svg:x="40.318302mm" svg:y="113.952255mm"/>
          <draw:path svg:d="M 148.5411 42.44032 L 127.32095 0.0 L 233.42175 42.44032 Q 339.52255 84.88064 339.52255 63.660477 L 339.52255 63.660477 L 594.1644 42.44032 Q 848.80634 0.0 933.687 0.0 L 1018.5676 0.0 L 1039.7878 42.44032 Q 1061.0079 63.660477 1018.5676 106.10079 Q 976.1273 127.32095 912.46686 148.5411 Q 848.80634 169.76128 848.80634 169.76128 L 848.80634 190.98143 L 827.5862 190.98143 Q 806.366 212.20158 509.2838 254.6419 L 233.42175 297.0822 L 233.42175 297.0822 L 233.42175 297.0822 L 212.20158 297.0822 L 190.98143 297.0822 L 190.98143 297.0822 L 169.76128 275.86206 L 169.76128 275.86206 L 169.76128 254.6419 L 148.5411 254.6419 Q 127.32095 254.6419 106.10079 233.42175 L 84.88064 212.20158 L 63.660477 212.20158 L 63.660477 212.20158 L 63.660477 190.98143 L 42.44032 190.98143 L 42.44032 190.98143 L 42.44032 169.76128 L 42.44032 169.76128 L 42.44032 169.76128 L 21.22016 169.76128 L 21.22016 169.76128 L 21.22016 148.5411 L 0.0 148.5411 L 0.0 148.5411 L 0.0 127.32095 L 0.0 127.32095 L 0.0 127.32095 L 0.0 127.32095 L 21.22016 127.32095 L 21.22016 106.10079 L 42.44032 106.10079 L 42.44032 106.10079 L 42.44032 127.32095 L 42.44032 127.32095 L 63.660477 127.32095 L 63.660477 106.10079 L 84.88064 106.10079 L 84.88064 106.10079 L 84.88064 127.32095 L 106.10079 127.32095 L 127.32095 127.32095 L 127.32095 148.5411 L 127.32095 148.5411 L 127.32095 127.32095 Q 127.32095 106.10079 148.5411 84.88064 Q 169.76128 84.88064 148.5411 42.44032 z" svg:height="2.9708223mm" draw:style-name="style-698" svg:viewBox="0.0 0.0 1039.7878 297.0822" svg:width="10.397878mm" svg:x="67.90451mm" svg:y="130.71619mm"/>
          <draw:path svg:d="M 339.52255 0.0 L 339.52255 0.0 L 360.7427 0.0 L 381.96286 0.0 L 424.40317 0.0 Q 466.8435 21.22016 466.8435 42.44032 Q 466.8435 63.660477 509.2838 63.660477 Q 530.50397 63.660477 530.50397 84.88064 L 530.50397 106.10079 L 509.2838 106.10079 Q 488.06366 106.10079 488.06366 127.32095 Q 509.2838 148.5411 509.2838 148.5411 L 509.2838 148.5411 L 509.2838 169.76128 Q 488.06366 169.76128 488.06366 190.98143 L 488.06366 190.98143 L 466.8435 190.98143 Q 466.8435 212.20158 466.8435 212.20158 L 466.8435 212.20158 L 466.8435 212.20158 Q 466.8435 233.42175 381.96286 275.86206 L 297.0822 339.52255 L 254.6419 339.52255 L 212.20158 339.52255 L 212.20158 360.7427 L 212.20158 360.7427 L 190.98143 360.7427 L 190.98143 360.7427 L 169.76128 360.7427 Q 169.76128 339.52255 84.88064 339.52255 L 1.8189894E-12 339.52255 L 1.8189894E-12 339.52255 L 1.8189894E-12 339.52255 L 1.8189894E-12 339.52255 L 1.8189894E-12 339.52255 L 42.44032 318.3024 L 84.88064 297.0822 L 84.88064 297.0822 L 84.88064 297.0822 L 84.88064 297.0822 L 84.88064 275.86206 L 84.88064 275.86206 L 84.88064 254.6419 L 84.88064 254.6419 L 84.88064 254.6419 L 84.88064 254.6419 L 84.88064 233.42175 L 63.660477 212.20158 L 63.660477 190.98143 L 127.32095 169.76128 Q 190.98143 127.32095 212.20158 127.32095 L 212.20158 127.32095 L 297.0822 84.88064 Q 403.183 42.44032 360.7427 42.44032 Q 339.52255 21.22016 339.52255 0.0 z" svg:height="3.6074271mm" draw:style-name="style-699" svg:viewBox="0.0 0.0 530.50397 360.7427" svg:width="5.30504mm" svg:x="132.8382mm" svg:y="117.13528mm"/>
          <draw:path svg:d="M 169.76128 0.0 L 169.76128 0.0 L 169.76128 21.22016 Q 190.98143 42.44032 212.20158 42.44032 Q 233.42175 42.44032 254.6419 63.660477 Q 254.6419 84.88064 297.0822 106.10079 L 318.3024 106.10079 L 318.3024 127.32095 L 297.0822 127.32095 L 297.0822 127.32095 L 297.0822 127.32095 L 297.0822 148.5411 L 297.0822 148.5411 L 212.20158 148.5411 L 127.32095 148.5411 L 127.32095 148.5411 L 106.10079 127.32095 L 84.88064 127.32095 Q 42.44032 127.32095 21.22016 84.88064 L 0.0 42.44032 L 84.88064 21.22016 Q 148.5411 0.0 169.76128 0.0 z" svg:height="1.4854112mm" draw:style-name="style-700" svg:viewBox="0.0 0.0 318.3024 148.5411" svg:width="3.183024mm" svg:x="104.82758mm" svg:y="91.67109mm"/>
          <draw:path svg:d="M 63.660477 318.3024 L 63.660477 0.0 L 106.10079 0.0 L 148.5411 0.0 L 169.76128 360.7427 Q 169.76128 721.4854 190.98143 742.70557 L 190.98143 742.70557 L 190.98143 742.70557 L 190.98143 742.70557 L 169.76128 763.9257 L 169.76128 763.9257 L 169.76128 785.1459 Q 169.76128 806.366 127.32095 806.366 L 84.88064 806.366 L 84.88064 806.366 Q 84.88064 785.1459 63.660477 785.1459 Q 42.44032 763.9257 21.22016 742.70557 Q 0.0 742.70557 0.0 721.4854 L 21.22016 700.26526 L 21.22016 700.26526 Q 42.44032 679.0451 42.44032 657.82495 Q 42.44032 657.82495 63.660477 318.3024 z M 106.10079 763.9257 L 127.32095 763.9257 L 127.32095 763.9257 Q 127.32095 785.1459 127.32095 785.1459 L 106.10079 785.1459 L 106.10079 763.9257 z" svg:height="8.063661mm" draw:style-name="style-701" svg:viewBox="0.0 0.0 190.98143 806.366" svg:width="1.9098144mm" svg:x="106.10079mm" svg:y="102.91777mm"/>
          <draw:path svg:d="M 21.22016 21.22016 L 42.44032 0.0 L 84.88064 0.0 Q 127.32095 0.0 127.32095 21.22016 Q 127.32095 42.44032 148.5411 42.44032 L 148.5411 42.44032 L 148.5411 63.660477 L 148.5411 63.660477 L 127.32095 63.660477 Q 84.88064 63.660477 84.88064 106.10079 Q 63.660477 148.5411 42.44032 106.10079 L 0.0 63.660477 L 0.0 63.660477 Q 0.0 63.660477 21.22016 21.22016 z" svg:height="1.061008mm" draw:style-name="style-702" svg:viewBox="0.0 0.0 148.5411 106.10079" svg:width="1.4854112mm" svg:x="130.71619mm" svg:y="102.91777mm"/>
          <draw:path svg:d="M 233.42175 -9.094947E-13 L 318.3024 -9.094947E-13 L 318.3024 -9.094947E-13 L 318.3024 -9.094947E-13 L 339.52255 -9.094947E-13 L 339.52255 -9.094947E-13 L 339.52255 21.22016 L 360.7427 21.22016 L 360.7427 42.44032 L 360.7427 63.660477 L 212.20158 63.660477 L 63.660477 63.660477 L 21.22016 63.660477 L 0.0 63.660477 L 0.0 42.44032 L 0.0 42.44032 L 21.22016 42.44032 L 42.44032 42.44032 L 63.660477 21.22016 Q 63.660477 -9.094947E-13 106.10079 -9.094947E-13 Q 127.32095 -9.094947E-13 233.42175 -9.094947E-13 z" svg:height="0.6366048mm" draw:style-name="style-703" svg:viewBox="0.0 0.0 360.7427 63.660477" svg:width="3.6074271mm" svg:x="304.08487mm" svg:y="68.75332mm"/>
          <draw:path svg:d="M 21.22016 21.22016 L 21.22016 0.0 L 84.88064 0.0 L 148.5411 0.0 L 148.5411 0.0 Q 148.5411 21.22016 148.5411 21.22016 L 148.5411 21.22016 L 169.76128 21.22016 L 169.76128 21.22016 L 169.76128 42.44032 L 190.98143 42.44032 L 190.98143 42.44032 L 190.98143 63.660477 L 190.98143 63.660477 L 190.98143 63.660477 L 233.42175 106.10079 Q 233.42175 169.76128 254.6419 190.98143 L 254.6419 190.98143 L 233.42175 190.98143 Q 212.20158 190.98143 212.20158 212.20158 Q 212.20158 233.42175 169.76128 254.6419 L 127.32095 275.86206 L 127.32095 275.86206 Q 106.10079 254.6419 63.660477 254.6419 L 0.0 254.6419 L 0.0 148.5411 Q 21.22016 21.22016 21.22016 21.22016 z" svg:height="2.7586207mm" draw:style-name="style-704" svg:viewBox="0.0 0.0 254.6419 275.86206" svg:width="2.5464191mm" svg:x="283.28912mm" svg:y="90.61008mm"/>
          <draw:path svg:d="M 21.22016 42.44032 L 42.44032 0.0 L 42.44032 0.0 Q 63.660477 0.0 84.88064 21.22016 L 127.32095 21.22016 L 127.32095 42.44032 L 127.32095 63.660477 L 148.5411 84.88064 L 148.5411 106.10079 L 148.5411 127.32095 Q 127.32095 169.76128 127.32095 190.98143 Q 106.10079 212.20158 63.660477 212.20158 L 21.22016 190.98143 L 21.22016 169.76128 Q 0.0 169.76128 0.0 127.32095 Q 0.0 106.10079 21.22016 42.44032 z" svg:height="2.122016mm" draw:style-name="style-705" svg:viewBox="0.0 0.0 148.5411 212.20158" svg:width="1.4854112mm" svg:x="244.03183mm" svg:y="57.718834mm"/>
          <draw:path svg:d="M 0.0 21.22016 L 0.0 0.0 L 42.44032 0.0 Q 106.10079 21.22016 106.10079 21.22016 L 106.10079 21.22016 L 106.10079 21.22016 Q 106.10079 21.22016 127.32095 42.44032 L 127.32095 42.44032 L 127.32095 63.660477 Q 127.32095 63.660477 148.5411 63.660477 L 148.5411 63.660477 L 169.76128 84.88064 L 190.98143 106.10079 L 212.20158 106.10079 L 233.42175 106.10079 L 233.42175 127.32095 L 233.42175 127.32095 L 190.98143 127.32095 Q 148.5411 148.5411 148.5411 148.5411 Q 127.32095 148.5411 84.88064 148.5411 Q 42.44032 148.5411 42.44032 84.88064 Q 63.660477 21.22016 42.44032 21.22016 L 0.0 21.22016 L 0.0 21.22016 z" svg:height="1.4854112mm" draw:style-name="style-706" svg:viewBox="0.0 0.0 233.42175 148.5411" svg:width="2.3342175mm" svg:x="256.76392mm" svg:y="58.779842mm"/>
          <draw:path svg:d="M 381.96286 0.0 L 403.183 0.0 L 403.183 0.0 Q 403.183 0.0 381.96286 21.22016 Q 360.7427 21.22016 360.7427 42.44032 L 381.96286 63.660477 L 381.96286 254.6419 L 381.96286 466.8435 L 381.96286 466.8435 Q 360.7427 466.8435 254.6419 530.50397 L 148.5411 572.9443 L 127.32095 572.9443 Q 106.10079 572.9443 84.88064 551.7241 L 84.88064 530.50397 L 84.88064 509.2838 Q 84.88064 466.8435 42.44032 318.3024 L 0.0 169.76128 L 0.0 148.5411 L 0.0 127.32095 L 21.22016 127.32095 Q 42.44032 127.32095 42.44032 148.5411 L 42.44032 169.76128 L 63.660477 169.76128 L 63.660477 169.76128 L 63.660477 190.98143 L 84.88064 190.98143 L 84.88064 190.98143 L 84.88064 169.76128 L 84.88064 169.76128 L 84.88064 169.76128 L 106.10079 169.76128 L 106.10079 169.76128 L 106.10079 148.5411 L 127.32095 148.5411 L 127.32095 127.32095 Q 127.32095 106.10079 169.76128 106.10079 Q 190.98143 106.10079 212.20158 84.88064 Q 212.20158 42.44032 275.86206 42.44032 Q 339.52255 0.0 381.96286 0.0 z" svg:height="5.729443mm" draw:style-name="style-707" svg:viewBox="0.0 0.0 403.183 572.9443" svg:width="4.0318303mm" svg:x="244.03183mm" svg:y="86.57825mm"/>
          <draw:path svg:d="M 0.0 127.32095 L 0.0 -4.5474735E-13 L 63.660477 -4.5474735E-13 L 127.32095 -4.5474735E-13 L 106.10079 190.98143 Q 84.88064 381.96286 63.660477 381.96286 Q 42.44032 381.96286 42.44032 360.7427 Q 21.22016 339.52255 21.22016 339.52255 L 21.22016 339.52255 L 21.22016 297.0822 Q 21.22016 254.6419 0.0 127.32095 z" svg:height="3.8196287mm" draw:style-name="style-708" svg:viewBox="0.0 0.0 127.32095 381.96286" svg:width="1.2732096mm" svg:x="61.750664mm" svg:y="35.86207mm"/>
          <draw:path svg:d="M 84.88064 21.22016 L 63.660477 0.0 L 297.0822 0.0 L 509.2838 0.0 L 509.2838 0.0 L 509.2838 0.0 L 509.2838 21.22016 L 509.2838 21.22016 L 530.50397 21.22016 L 530.50397 42.44032 L 572.9443 42.44032 Q 636.6048 42.44032 636.6048 63.660477 Q 636.6048 84.88064 657.82495 84.88064 L 657.82495 106.10079 L 615.3846 190.98143 Q 594.1644 275.86206 615.3846 381.96286 Q 636.6048 466.8435 679.0451 466.8435 L 721.4854 466.8435 L 721.4854 466.8435 Q 721.4854 466.8435 700.26526 488.06366 Q 679.0451 509.2838 679.0451 509.2838 Q 657.82495 530.50397 657.82495 551.7241 Q 657.82495 572.9443 615.3846 594.1644 L 551.7241 594.1644 L 551.7241 594.1644 L 551.7241 594.1644 L 551.7241 615.3846 L 551.7241 615.3846 L 530.50397 615.3846 L 530.50397 636.6048 L 530.50397 636.6048 L 509.2838 636.6048 L 509.2838 636.6048 L 509.2838 636.6048 L 509.2838 636.6048 L 509.2838 615.3846 L 488.06366 615.3846 L 488.06366 594.1644 L 445.62335 594.1644 L 403.183 594.1644 L 403.183 594.1644 Q 403.183 594.1644 424.40317 551.7241 Q 445.62335 509.2838 424.40317 509.2838 Q 403.183 509.2838 381.96286 466.8435 Q 381.96286 445.62335 360.7427 445.62335 Q 339.52255 424.40317 297.0822 339.52255 Q 275.86206 254.6419 254.6419 254.6419 L 212.20158 233.42175 L 212.20158 212.20158 Q 212.20158 169.76128 190.98143 148.5411 Q 169.76128 127.32095 106.10079 106.10079 L 42.44032 84.88064 L 21.22016 106.10079 L -3.6379788E-12 106.10079 L -3.6379788E-12 84.88064 Q -3.6379788E-12 63.660477 42.44032 42.44032 Q 106.10079 42.44032 84.88064 21.22016 z" svg:height="6.366048mm" draw:style-name="style-709" svg:viewBox="0.0 0.0 721.4854 636.6048" svg:width="7.2148542mm" svg:x="189.70822mm" svg:y="124.350136mm"/>
          <draw:path svg:d="M 742.70557 42.44032 L 763.9257 42.44032 L 763.9257 63.660477 Q 742.70557 106.10079 742.70557 106.10079 Q 742.70557 127.32095 700.26526 339.52255 Q 679.0451 551.7241 657.82495 551.7241 L 615.3846 551.7241 L 615.3846 488.06366 Q 615.3846 424.40317 636.6048 275.86206 L 657.82495 127.32095 L 636.6048 127.32095 L 636.6048 106.10079 L 615.3846 106.10079 L 594.1644 106.10079 L 530.50397 84.88064 L 488.06366 63.660477 L 403.183 63.660477 Q 339.52255 63.660477 233.42175 190.98143 Q 106.10079 318.3024 84.88064 318.3024 L 63.660477 297.0822 L 63.660477 275.86206 L 63.660477 254.6419 L 42.44032 233.42175 L 21.22016 212.20158 L 21.22016 190.98143 L 21.22016 169.76128 L 0.0 106.10079 L 0.0 63.660477 L 0.0 63.660477 L 21.22016 63.660477 L 21.22016 42.44032 L 21.22016 21.22016 L 42.44032 63.660477 L 63.660477 106.10079 L 63.660477 127.32095 Q 63.660477 148.5411 84.88064 190.98143 L 106.10079 212.20158 L 106.10079 212.20158 L 106.10079 233.42175 L 106.10079 233.42175 L 106.10079 233.42175 L 127.32095 233.42175 L 127.32095 233.42175 L 148.5411 212.20158 L 169.76128 190.98143 L 169.76128 190.98143 L 190.98143 190.98143 L 190.98143 190.98143 L 190.98143 190.98143 L 254.6419 63.660477 Q 318.3024 -42.44032 445.62335 4.5474735E-13 Q 594.1644 21.22016 657.82495 21.22016 Q 742.70557 21.22016 742.70557 42.44032 z" svg:height="5.5172415mm" draw:style-name="style-710" svg:viewBox="0.0 0.0 763.9257 551.7241" svg:width="7.6392574mm" svg:x="240.42441mm" svg:y="22.70557mm"/>
          <draw:path svg:d="M 84.88064 148.5411 L 106.10079 148.5411 L 106.10079 148.5411 L 127.32095 148.5411 L 127.32095 148.5411 L 127.32095 148.5411 L 127.32095 169.76128 L 127.32095 169.76128 L 148.5411 190.98143 L 169.76128 212.20158 L 169.76128 212.20158 L 169.76128 233.42175 L 169.76128 233.42175 L 190.98143 233.42175 L 190.98143 212.20158 L 212.20158 212.20158 L 212.20158 212.20158 L 212.20158 233.42175 L 297.0822 360.7427 Q 360.7427 488.06366 381.96286 488.06366 L 381.96286 488.06366 L 381.96286 488.06366 L 381.96286 488.06366 L 381.96286 509.2838 L 381.96286 509.2838 L 403.183 509.2838 L 403.183 530.50397 L 403.183 530.50397 L 424.40317 530.50397 L 445.62335 530.50397 Q 488.06366 551.7241 509.2838 572.9443 Q 509.2838 615.3846 509.2838 615.3846 L 509.2838 615.3846 L 530.50397 615.3846 L 530.50397 615.3846 L 551.7241 636.6048 L 572.9443 657.82495 L 594.1644 657.82495 L 594.1644 657.82495 L 594.1644 657.82495 L 594.1644 657.82495 L 615.3846 657.82495 L 615.3846 679.0451 L 636.6048 679.0451 L 636.6048 679.0451 L 636.6048 679.0451 L 636.6048 700.26526 L 594.1644 700.26526 L 572.9443 700.26526 L 572.9443 679.0451 L 551.7241 679.0451 L 551.7241 679.0451 L 551.7241 657.82495 L 530.50397 657.82495 L 509.2838 657.82495 L 488.06366 636.6048 L 466.8435 615.3846 L 466.8435 615.3846 L 466.8435 615.3846 L 445.62335 615.3846 Q 445.62335 615.3846 381.96286 572.9443 Q 318.3024 530.50397 190.98143 360.7427 L 42.44032 190.98143 L 42.44032 169.76128 Q 42.44032 148.5411 21.22016 106.10079 L 21.22016 84.88064 L 0.0 42.44032 Q 0.0 0.0 21.22016 0.0 Q 42.44032 0.0 63.660477 63.660477 Q 84.88064 148.5411 84.88064 148.5411 z" svg:height="7.0026526mm" draw:style-name="style-711" svg:viewBox="0.0 0.0 636.6048 700.26526" svg:width="6.366048mm" svg:x="61.53846mm" svg:y="117.34748mm"/>
          <draw:path svg:d="M 2185.6763 21.22016 L 2185.6763 0.0 L 2228.1167 0.0 Q 2249.337 21.22016 2270.5571 106.10079 Q 2291.777 169.76128 2312.9973 190.98143 L 2355.4377 212.20158 L 2355.4377 212.20158 L 2355.4377 212.20158 L 1251.9894 212.20158 L 148.5411 212.20158 L 148.5411 190.98143 Q 148.5411 169.76128 63.660477 169.76128 Q 0.0 169.76128 0.0 148.5411 Q 0.0 127.32095 63.660477 127.32095 L 148.5411 127.32095 L 148.5411 106.10079 L 148.5411 106.10079 L 954.90717 106.10079 L 1740.0531 84.88064 L 1761.2732 63.660477 Q 1761.2732 42.44032 1782.4934 42.44032 L 1782.4934 42.44032 L 1846.1538 63.660477 Q 1888.5941 84.88064 2015.9152 84.88064 Q 2122.0159 84.88064 2143.236 106.10079 Q 2164.4563 106.10079 2164.4563 84.88064 Q 2185.6763 42.44032 2185.6763 21.22016 z" svg:height="2.122016mm" draw:style-name="style-712" svg:viewBox="0.0 0.0 2355.4377 212.20158" svg:width="23.554377mm" svg:x="293.8992mm" svg:y="136.23341mm"/>
          <draw:path svg:d="M 891.2467 0.0 L 891.2467 0.0 L 891.2467 106.10079 Q 891.2467 212.20158 891.2467 233.42175 L 891.2467 233.42175 L 870.02655 233.42175 L 870.02655 254.6419 L 870.02655 254.6419 Q 848.80634 254.6419 848.80634 254.6419 L 848.80634 275.86206 L 848.80634 275.86206 Q 827.5862 297.0822 827.5862 297.0822 L 827.5862 297.0822 L 763.9257 297.0822 Q 700.26526 297.0822 700.26526 318.3024 L 679.0451 318.3024 L 679.0451 318.3024 L 679.0451 339.52255 L 636.6048 339.52255 L 594.1644 339.52255 L 551.7241 360.7427 L 530.50397 360.7427 L 466.8435 360.7427 Q 403.183 381.96286 297.0822 381.96286 L 190.98143 381.96286 L 127.32095 360.7427 L 63.660477 339.52255 L 42.44032 339.52255 L 0.0 339.52255 L 0.0 318.3024 L 0.0 318.3024 L 233.42175 297.0822 Q 466.8435 254.6419 509.2838 254.6419 Q 551.7241 254.6419 657.82495 212.20158 Q 763.9257 169.76128 785.1459 127.32095 Q 785.1459 84.88064 806.366 84.88064 Q 806.366 63.660477 827.5862 42.44032 Q 848.80634 0.0 848.80634 21.22016 Q 848.80634 42.44032 870.02655 21.22016 Q 891.2467 0.0 891.2467 0.0 z" svg:height="3.8196287mm" draw:style-name="style-713" svg:viewBox="0.0 0.0 891.2467 381.96286" svg:width="8.912467mm" svg:x="149.38992mm" svg:y="15.278515mm"/>
          <draw:path svg:d="M 275.86206 0.0 L 318.3024 0.0 L 318.3024 21.22016 Q 318.3024 42.44032 339.52255 63.660477 L 339.52255 84.88064 L 318.3024 84.88064 Q 297.0822 106.10079 233.42175 106.10079 L 169.76128 148.5411 L 148.5411 148.5411 L 127.32095 148.5411 L 106.10079 169.76128 L 84.88064 169.76128 L 42.44032 169.76128 Q 0.0 169.76128 0.0 148.5411 Q 21.22016 127.32095 106.10079 63.660477 L 190.98143 21.22016 L 212.20158 21.22016 Q 233.42175 21.22016 275.86206 0.0 z" svg:height="1.6976128mm" draw:style-name="style-714" svg:viewBox="0.0 0.0 339.52255 169.76128" svg:width="3.3952255mm" svg:x="101.22016mm" svg:y="118.19629mm"/>
          <draw:path svg:d="M 42.44032 -4.5474735E-13 L 42.44032 -4.5474735E-13 L 42.44032 169.76128 L 42.44032 318.3024 L 21.22016 318.3024 L 21.22016 318.3024 L 21.22016 297.0822 L 21.22016 254.6419 L 9.094947E-13 212.20158 L 9.094947E-13 169.76128 L 9.094947E-13 169.76128 L 21.22016 169.76128 L 21.22016 84.88064 Q 21.22016 -4.5474735E-13 42.44032 -4.5474735E-13 z" svg:height="3.183024mm" draw:style-name="style-715" svg:viewBox="0.0 0.0 42.44032 318.3024" svg:width="0.4244032mm" svg:x="81.69761mm" svg:y="39.469498mm"/>
          <draw:path svg:d="M 127.32095 21.22016 L 127.32095 -1.8189894E-12 L 169.76128 -1.8189894E-12 Q 190.98143 21.22016 318.3024 21.22016 L 445.62335 21.22016 L 445.62335 21.22016 Q 445.62335 21.22016 572.9443 42.44032 L 700.26526 42.44032 L 721.4854 63.660477 Q 721.4854 84.88064 721.4854 84.88064 Q 721.4854 106.10079 721.4854 106.10079 L 721.4854 106.10079 L 466.8435 106.10079 Q 233.42175 106.10079 127.32095 127.32095 L 0.0 127.32095 L 0.0 84.88064 Q 0.0 42.44032 63.660477 21.22016 Q 127.32095 21.22016 127.32095 21.22016 z" svg:height="1.2732096mm" draw:style-name="style-716" svg:viewBox="0.0 0.0 721.4854 127.32095" svg:width="7.2148542mm" svg:x="225.3581mm" svg:y="103.34218mm"/>
          <draw:path svg:d="M 1082.2281 0.0 L 1103.4482 0.0 L 1103.4482 0.0 Q 1124.6685 0.0 1124.6685 21.22016 Q 1124.6685 42.44032 1082.2281 63.660477 Q 1018.5676 84.88064 1018.5676 106.10079 L 997.3475 127.32095 L 997.3475 148.5411 L 997.3475 169.76128 L 1039.7878 169.76128 Q 1061.0079 169.76128 1103.4482 169.76128 L 1145.8885 169.76128 L 1145.8885 190.98143 L 1124.6685 190.98143 L 1124.6685 190.98143 L 1124.6685 212.20158 L 1124.6685 212.20158 L 1124.6685 212.20158 L 1103.4482 212.20158 L 1103.4482 212.20158 L 1082.2281 233.42175 Q 1061.0079 254.6419 1039.7878 254.6419 L 997.3475 297.0822 L 997.3475 297.0822 L 997.3475 297.0822 L 976.1273 297.0822 L 976.1273 297.0822 L 976.1273 318.3024 L 997.3475 318.3024 L 997.3475 339.52255 L 997.3475 339.52255 L 976.1273 339.52255 L 976.1273 339.52255 L 954.90717 339.52255 Q 954.90717 339.52255 954.90717 360.7427 L 954.90717 360.7427 L 954.90717 360.7427 L 933.687 360.7427 L 912.46686 381.96286 Q 870.02655 403.183 891.2467 424.40317 Q 912.46686 466.8435 997.3475 466.8435 L 1061.0079 466.8435 L 1061.0079 466.8435 L 1061.0079 488.06366 L 1039.7878 488.06366 Q 1039.7878 509.2838 1039.7878 509.2838 L 1039.7878 509.2838 L 1018.5676 509.2838 Q 997.3475 509.2838 827.5862 551.7241 L 636.6048 594.1644 L 572.9443 615.3846 L 509.2838 636.6048 L 509.2838 636.6048 L 530.50397 636.6048 L 530.50397 636.6048 L 530.50397 636.6048 L 530.50397 657.82495 L 530.50397 657.82495 L 530.50397 679.0451 L 530.50397 679.0451 L 530.50397 679.0451 L 530.50397 679.0451 L 572.9443 700.26526 L 594.1644 700.26526 L 594.1644 700.26526 L 594.1644 721.4854 L 572.9443 721.4854 L 530.50397 721.4854 L 424.40317 742.70557 L 318.3024 742.70557 L 297.0822 742.70557 Q 275.86206 763.9257 169.76128 763.9257 L 63.660477 763.9257 L 42.44032 785.1459 L 21.22016 806.366 L 21.22016 806.366 L 21.22016 806.366 L 0.0 806.366 L 0.0 806.366 L 0.0 763.9257 L 0.0 700.26526 L 0.0 657.82495 L 0.0 615.3846 L 0.0 594.1644 L 0.0 551.7241 L 0.0 551.7241 L 21.22016 551.7241 L 21.22016 551.7241 L 21.22016 551.7241 L 233.42175 466.8435 Q 445.62335 381.96286 594.1644 297.0822 Q 742.70557 212.20158 870.02655 127.32095 Q 954.90717 63.660477 976.1273 42.44032 L 976.1273 42.44032 L 1018.5676 21.22016 Q 1061.0079 0.0 1082.2281 0.0 z" svg:height="8.063661mm" draw:style-name="style-717" svg:viewBox="0.0 0.0 1145.8885 806.366" svg:width="11.458886mm" svg:x="160.2122mm" svg:y="104.82758mm"/>
          <draw:path svg:d="M 700.26526 0.0 L 721.4854 0.0 L 721.4854 0.0 L 721.4854 21.22016 L 721.4854 21.22016 L 742.70557 21.22016 L 742.70557 21.22016 L 742.70557 21.22016 L 827.5862 63.660477 Q 912.46686 84.88064 912.46686 106.10079 L 912.46686 106.10079 L 870.02655 127.32095 Q 827.5862 148.5411 848.80634 148.5411 Q 870.02655 148.5411 891.2467 169.76128 L 912.46686 169.76128 L 912.46686 190.98143 L 912.46686 190.98143 L 827.5862 190.98143 Q 763.9257 190.98143 551.7241 212.20158 L 339.52255 233.42175 L 339.52255 233.42175 Q 339.52255 233.42175 360.7427 212.20158 L 403.183 190.98143 L 403.183 190.98143 Q 403.183 190.98143 403.183 169.76128 Q 403.183 148.5411 233.42175 127.32095 L 84.88064 106.10079 L 63.660477 127.32095 L 42.44032 127.32095 L 42.44032 106.10079 L 63.660477 106.10079 L 63.660477 106.10079 L 63.660477 106.10079 L 21.22016 84.88064 L 0.0 63.660477 L 0.0 63.660477 L 0.0 63.660477 L 84.88064 63.660477 Q 169.76128 63.660477 190.98143 42.44032 L 212.20158 42.44032 L 445.62335 21.22016 Q 657.82495 21.22016 700.26526 0.0 z" svg:height="2.3342175mm" draw:style-name="style-718" svg:viewBox="0.0 0.0 912.46686 233.42175" svg:width="9.124668mm" svg:x="25.25199mm" svg:y="114.80106mm"/>
          <draw:path svg:d="M 848.80634 0.0 L 891.2467 0.0 L 891.2467 21.22016 L 912.46686 21.22016 L 912.46686 84.88064 L 912.46686 127.32095 L 933.687 169.76128 L 954.90717 190.98143 L 954.90717 233.42175 L 954.90717 275.86206 L 870.02655 275.86206 Q 763.9257 297.0822 679.0451 297.0822 Q 594.1644 318.3024 615.3846 381.96286 L 615.3846 424.40317 L 615.3846 424.40317 Q 615.3846 424.40317 615.3846 445.62335 L 636.6048 445.62335 L 657.82495 679.0451 Q 700.26526 933.687 700.26526 933.687 L 700.26526 933.687 L 700.26526 976.1273 Q 700.26526 1018.5676 615.3846 1018.5676 L 551.7241 1018.5676 L 509.2838 1039.7878 L 466.8435 1061.0079 L 466.8435 1061.0079 L 445.62335 1061.0079 L 445.62335 976.1273 Q 445.62335 912.46686 424.40317 848.80634 L 403.183 763.9257 L 403.183 721.4854 Q 403.183 657.82495 381.96286 509.2838 L 360.7427 381.96286 L 318.3024 381.96286 Q 254.6419 381.96286 254.6419 403.183 L 254.6419 403.183 L 190.98143 403.183 Q 127.32095 424.40317 84.88064 424.40317 L 42.44032 424.40317 L 42.44032 339.52255 L 21.22016 254.6419 L 21.22016 212.20158 L 21.22016 190.98143 L 0.0 169.76128 L 0.0 127.32095 L 21.22016 127.32095 L 42.44032 127.32095 L 254.6419 84.88064 Q 466.8435 42.44032 509.2838 42.44032 L 551.7241 42.44032 L 572.9443 42.44032 L 594.1644 42.44032 L 700.26526 21.22016 Q 806.366 0.0 848.80634 0.0 z" svg:height="10.61008mm" draw:style-name="style-719" svg:viewBox="0.0 0.0 954.90717 1061.0079" svg:width="9.549071mm" svg:x="281.59152mm" svg:y="17.40053mm"/>
          <draw:path svg:d="M 827.5862 -1.8189894E-12 L 848.80634 -1.8189894E-12 L 848.80634 21.22016 L 848.80634 42.44032 L 848.80634 339.52255 L 848.80634 615.3846 L 827.5862 615.3846 L 806.366 615.3846 L 785.1459 615.3846 Q 785.1459 594.1644 785.1459 572.9443 Q 763.9257 530.50397 572.9443 530.50397 Q 360.7427 530.50397 339.52255 530.50397 Q 297.0822 530.50397 297.0822 509.2838 Q 275.86206 488.06366 212.20158 509.2838 L 127.32095 551.7241 L 127.32095 551.7241 L 127.32095 551.7241 L 84.88064 551.7241 L 42.44032 551.7241 L 42.44032 530.50397 L 21.22016 530.50397 L 21.22016 466.8435 L 21.22016 381.96286 L 0.0 381.96286 L 0.0 381.96286 L 42.44032 360.7427 Q 84.88064 339.52255 148.5411 339.52255 L 190.98143 339.52255 L 190.98143 318.3024 L 190.98143 297.0822 L 148.5411 297.0822 Q 84.88064 297.0822 84.88064 254.6419 L 84.88064 233.42175 L 84.88064 233.42175 Q 84.88064 212.20158 63.660477 212.20158 L 21.22016 212.20158 L 21.22016 190.98143 L 21.22016 190.98143 L 42.44032 190.98143 L 42.44032 169.76128 L 148.5411 148.5411 Q 275.86206 127.32095 254.6419 106.10079 Q 233.42175 106.10079 233.42175 84.88064 Q 233.42175 63.660477 254.6419 42.44032 L 254.6419 -1.8189894E-12 L 530.50397 -1.8189894E-12 Q 827.5862 -1.8189894E-12 827.5862 -1.8189894E-12 z" svg:height="6.1538463mm" draw:style-name="style-720" svg:viewBox="0.0 0.0 848.80634 615.3846" svg:width="8.488064mm" svg:x="228.96552mm" svg:y="109.49602mm"/>
          <draw:path svg:d="M 1.8189894E-12 21.22016 L 84.88064 0.0 L 233.42175 0.0 L 381.96286 0.0 L 360.7427 84.88064 Q 339.52255 169.76128 339.52255 190.98143 L 339.52255 212.20158 L 318.3024 212.20158 L 318.3024 212.20158 L 297.0822 212.20158 Q 275.86206 212.20158 106.10079 127.32095 Q -63.660477 42.44032 1.8189894E-12 21.22016 z" svg:height="2.122016mm" draw:style-name="style-721" svg:viewBox="0.0 0.0 381.96286 212.20158" svg:width="3.8196287mm" svg:x="140.47745mm" svg:y="69.60212mm"/>
          <draw:path svg:d="M 551.7241 -1.8189894E-12 L 594.1644 -1.8189894E-12 L 594.1644 21.22016 L 594.1644 42.44032 L 615.3846 84.88064 L 615.3846 106.10079 L 594.1644 106.10079 Q 572.9443 84.88064 488.06366 84.88064 Q 403.183 84.88064 403.183 106.10079 Q 403.183 127.32095 381.96286 127.32095 Q 360.7427 127.32095 381.96286 148.5411 Q 403.183 148.5411 403.183 169.76128 Q 403.183 190.98143 381.96286 190.98143 Q 339.52255 212.20158 339.52255 254.6419 Q 318.3024 297.0822 339.52255 297.0822 Q 360.7427 297.0822 297.0822 318.3024 L 254.6419 339.52255 L 254.6419 339.52255 Q 254.6419 339.52255 233.42175 297.0822 Q 212.20158 254.6419 169.76128 254.6419 Q 106.10079 233.42175 106.10079 212.20158 Q 127.32095 190.98143 106.10079 169.76128 Q 84.88064 169.76128 84.88064 233.42175 L 84.88064 297.0822 L 63.660477 297.0822 L 63.660477 297.0822 L 63.660477 318.3024 L 84.88064 318.3024 L 84.88064 339.52255 L 84.88064 360.7427 L 63.660477 360.7427 L 42.44032 360.7427 L 42.44032 254.6419 L 42.44032 169.76128 L 42.44032 169.76128 L 21.22016 169.76128 L 3.6379788E-12 169.76128 L 3.6379788E-12 169.76128 L 3.6379788E-12 148.5411 L 3.6379788E-12 127.32095 L 42.44032 127.32095 Q 84.88064 127.32095 42.44032 106.10079 L 3.6379788E-12 106.10079 L 3.6379788E-12 106.10079 L 3.6379788E-12 84.88064 L 254.6419 42.44032 Q 509.2838 -1.8189894E-12 551.7241 -1.8189894E-12 z" svg:height="3.6074271mm" draw:style-name="style-722" svg:viewBox="0.0 0.0 615.3846 360.7427" svg:width="6.1538463mm" svg:x="277.98407mm" svg:y="105.67639mm"/>
          <draw:path svg:d="M 21.22016 297.0822 L 21.22016 0.0 L 42.44032 21.22016 Q 42.44032 42.44032 63.660477 42.44032 L 63.660477 42.44032 L 63.660477 169.76128 L 63.660477 297.0822 L 63.660477 721.4854 L 63.660477 1145.8885 L 63.660477 1188.3289 L 63.660477 1251.9894 L 63.660477 1442.9708 L 63.660477 1633.9523 L 63.660477 1676.3926 L 84.88064 1718.8329 L 84.88064 1740.0531 L 84.88064 1761.2732 L 84.88064 1782.4934 L 84.88064 1824.9337 L 63.660477 1824.9337 L 63.660477 1824.9337 L 63.660477 1846.1538 L 84.88064 1846.1538 L 84.88064 1867.374 L 84.88064 1909.8143 L 84.88064 1952.2546 L 84.88064 1994.695 L 84.88064 1994.695 L 84.88064 1994.695 L 84.88064 2015.9152 L 84.88064 2015.9152 L 84.88064 2015.9152 L 84.88064 2015.9152 L 63.660477 2122.0159 L 63.660477 2228.1167 L 63.660477 2334.2175 L 63.660477 2440.3184 L 63.660477 2440.3184 L 42.44032 2440.3184 L 42.44032 2461.5383 L 42.44032 2482.7585 L 42.44032 2503.9788 L 42.44032 2525.199 L 42.44032 2525.199 L 42.44032 2503.9788 L 42.44032 2503.9788 L 42.44032 2503.9788 L 21.22016 2503.9788 L 21.22016 2503.9788 L 21.22016 2461.5383 L 0.0 2419.0981 L 0.0 2419.0981 L 0.0 2419.0981 L 0.0 2397.878 L 0.0 2376.6577 L 0.0 2376.6577 L 0.0 2376.6577 L 21.22016 2164.4563 L 21.22016 1952.2546 L 21.22016 1697.6127 L 21.22016 1442.9708 L 21.22016 1400.5305 Q 0.0 1379.3103 21.22016 1315.6499 L 21.22016 1230.7692 L 21.22016 891.2467 L 21.22016 572.9443 L 21.22016 297.0822 z" svg:height="25.25199mm" draw:style-name="style-723" svg:viewBox="0.0 0.0 84.88064 2525.199" svg:width="0.8488064mm" svg:x="237.24138mm" svg:y="109.920425mm"/>
          <draw:path svg:d="M 127.32095 21.22016 L 212.20158 0.0 L 233.42175 0.0 L 233.42175 0.0 L 488.06366 0.0 Q 763.9257 0.0 785.1459 21.22016 L 785.1459 21.22016 L 785.1459 169.76128 L 785.1459 318.3024 L 785.1459 424.40317 L 785.1459 551.7241 L 785.1459 551.7241 L 763.9257 551.7241 L 763.9257 530.50397 L 742.70557 509.2838 L 742.70557 509.2838 L 742.70557 509.2838 L 742.70557 488.06366 L 742.70557 488.06366 L 763.9257 466.8435 L 763.9257 424.40317 L 742.70557 424.40317 Q 721.4854 424.40317 679.0451 339.52255 Q 615.3846 275.86206 615.3846 254.6419 Q 615.3846 233.42175 615.3846 233.42175 Q 594.1644 212.20158 530.50397 212.20158 Q 466.8435 169.76128 360.7427 169.76128 Q 275.86206 127.32095 233.42175 127.32095 L 169.76128 84.88064 L 127.32095 84.88064 L 84.88064 84.88064 L 42.44032 63.660477 L 0.0 42.44032 L 0.0 42.44032 L 0.0 42.44032 L 21.22016 42.44032 Q 42.44032 42.44032 127.32095 21.22016 z M 679.0451 297.0822 Q 679.0451 275.86206 700.26526 275.86206 Q 721.4854 275.86206 721.4854 297.0822 Q 721.4854 318.3024 700.26526 318.3024 Q 679.0451 318.3024 679.0451 297.0822 z" svg:height="5.5172415mm" draw:style-name="style-724" svg:viewBox="0.0 0.0 785.1459 551.7241" svg:width="7.851459mm" svg:x="113.10345mm" svg:y="25.039787mm"/>
          <draw:path svg:d="M 1952.2546 21.22016 L 1973.4747 21.22016 L 1973.4747 212.20158 L 1973.4747 403.183 L 1973.4747 891.2467 Q 1952.2546 1358.0902 1952.2546 1442.9708 L 1952.2546 1527.8514 L 1952.2546 1527.8514 Q 1931.0344 1527.8514 1867.374 1506.6313 Q 1803.7135 1506.6313 1782.4934 1527.8514 Q 1782.4934 1570.2917 1782.4934 1633.9523 Q 1782.4934 1697.6127 1761.2732 1697.6127 L 1740.0531 1718.8329 L 1740.0531 1697.6127 Q 1740.0531 1697.6127 1718.8329 1697.6127 L 1718.8329 1697.6127 L 1718.8329 1676.3926 Q 1718.8329 1655.1724 1655.1724 1633.9523 Q 1612.732 1612.732 1612.732 1591.512 Q 1591.512 1570.2917 1570.2917 1570.2917 Q 1549.0717 1570.2917 1527.8514 1527.8514 Q 1527.8514 1506.6313 1485.4111 1506.6313 Q 1442.9708 1485.4111 1442.9708 1442.9708 Q 1421.7506 1379.3103 1442.9708 1379.3103 Q 1464.1909 1358.0902 1442.9708 1358.0902 Q 1421.7506 1358.0902 1400.5305 1315.6499 Q 1400.5305 1251.9894 1379.3103 1230.7692 Q 1358.0902 1230.7692 1379.3103 1209.5491 Q 1400.5305 1209.5491 1400.5305 1188.3289 Q 1400.5305 1145.8885 1442.9708 1145.8885 L 1464.1909 1145.8885 L 1464.1909 1124.6685 L 1442.9708 1124.6685 L 1442.9708 1124.6685 L 1442.9708 1103.4482 L 1442.9708 1103.4482 L 1442.9708 1103.4482 L 1421.7506 1103.4482 L 1421.7506 1103.4482 L 1421.7506 1082.2281 L 1400.5305 1082.2281 L 1400.5305 1082.2281 L 1400.5305 1061.0079 L 1273.2096 1061.0079 Q 1167.1088 1061.0079 1103.4482 1082.2281 Q 1018.5676 1082.2281 1018.5676 1103.4482 Q 1018.5676 1124.6685 976.1273 1124.6685 Q 954.90717 1124.6685 933.687 1188.3289 L 933.687 1230.7692 L 912.46686 1230.7692 L 891.2467 1230.7692 L 891.2467 1209.5491 L 891.2467 1209.5491 L 870.02655 1188.3289 L 848.80634 1167.1088 L 848.80634 1167.1088 L 848.80634 1188.3289 L 848.80634 1188.3289 L 848.80634 1188.3289 L 827.5862 1124.6685 L 827.5862 1061.0079 L 827.5862 1018.5676 Q 806.366 997.3475 806.366 976.1273 L 785.1459 976.1273 L 785.1459 976.1273 Q 763.9257 954.90717 763.9257 954.90717 Q 763.9257 933.687 466.8435 933.687 L 169.76128 891.2467 L 127.32095 891.2467 L 63.660477 891.2467 L 63.660477 891.2467 L 63.660477 891.2467 L 42.44032 870.02655 L 21.22016 848.80634 L 21.22016 848.80634 L 3.6379788E-12 848.80634 L 3.6379788E-12 848.80634 L 3.6379788E-12 848.80634 L 3.6379788E-12 848.80634 L 3.6379788E-12 848.80634 L 21.22016 827.5862 L 42.44032 806.366 L 212.20158 806.366 Q 403.183 763.9257 466.8435 742.70557 Q 551.7241 700.26526 551.7241 679.0451 Q 551.7241 657.82495 594.1644 636.6048 Q 636.6048 615.3846 657.82495 594.1644 Q 657.82495 572.9443 806.366 509.2838 Q 976.1273 445.62335 1061.0079 403.183 Q 1167.1088 381.96286 1188.3289 360.7427 Q 1188.3289 360.7427 1209.5491 381.96286 Q 1230.7692 381.96286 1400.5305 360.7427 Q 1570.2917 339.52255 1591.512 318.3024 Q 1612.732 297.0822 1591.512 275.86206 Q 1549.0717 254.6419 1633.9523 212.20158 Q 1718.8329 169.76128 1740.0531 148.5411 Q 1761.2732 127.32095 1782.4934 106.10079 L 1803.7135 106.10079 L 1824.9337 84.88064 Q 1867.374 84.88064 1888.5941 42.44032 Q 1909.8143 0.0 1931.0344 0.0 Q 1952.2546 0.0 1952.2546 21.22016 z" svg:height="17.18833mm" draw:style-name="style-725" svg:viewBox="0.0 0.0 1973.4747 1718.8329" svg:width="19.734749mm" svg:x="292.8382mm" svg:y="7.2148542mm"/>
          <draw:path svg:d="M 1421.7506 63.660477 L 1442.9708 63.660477 L 1442.9708 63.660477 L 1442.9708 84.88064 L 1506.6313 84.88064 L 1549.0717 84.88064 L 1761.2732 148.5411 Q 1952.2546 212.20158 1973.4747 212.20158 L 1994.695 212.20158 L 2037.1353 233.42175 L 2079.5757 254.6419 L 2079.5757 254.6419 L 2079.5757 254.6419 L 2015.9152 254.6419 L 1973.4747 254.6419 L 1973.4747 275.86206 L 1973.4747 275.86206 L 1952.2546 275.86206 L 1952.2546 254.6419 L 1888.5941 254.6419 Q 1824.9337 254.6419 1633.9523 297.0822 Q 1421.7506 318.3024 1358.0902 339.52255 Q 1273.2096 339.52255 1124.6685 339.52255 L 954.90717 318.3024 L 891.2467 318.3024 Q 827.5862 339.52255 785.1459 318.3024 Q 763.9257 297.0822 615.3846 297.0822 L 466.8435 275.86206 L 445.62335 275.86206 Q 445.62335 254.6419 318.3024 233.42175 Q 212.20158 190.98143 212.20158 169.76128 Q 190.98143 148.5411 212.20158 127.32095 Q 233.42175 127.32095 148.5411 106.10079 L 63.660477 84.88064 L 21.22016 84.88064 L 0.0 84.88064 L 0.0 63.660477 L 0.0 63.660477 L 0.0 63.660477 L 21.22016 63.660477 L 21.22016 63.660477 L 21.22016 42.44032 L 106.10079 42.44032 L 169.76128 42.44032 L 403.183 0.0 Q 636.6048 -42.44032 997.3475 0.0 Q 1336.87 42.44032 1358.0902 42.44032 Q 1379.3103 42.44032 1421.7506 63.660477 z" svg:height="3.3952255mm" draw:style-name="style-726" svg:viewBox="0.0 0.0 2079.5757 339.52255" svg:width="20.795755mm" svg:x="211.9894mm" svg:y="17.824934mm"/>
          <draw:path svg:d="M 254.6419 21.22016 L 254.6419 21.22016 L 254.6419 63.660477 L 254.6419 127.32095 L 233.42175 148.5411 L 233.42175 169.76128 L 254.6419 169.76128 L 275.86206 148.5411 L 381.96286 148.5411 L 466.8435 148.5411 L 466.8435 148.5411 L 466.8435 148.5411 L 466.8435 169.76128 L 466.8435 190.98143 L 466.8435 212.20158 L 466.8435 233.42175 L 275.86206 233.42175 L 84.88064 233.42175 L 42.44032 233.42175 L 0.0 233.42175 L 0.0 190.98143 L 0.0 127.32095 L 21.22016 127.32095 L 21.22016 127.32095 L 21.22016 148.5411 L 42.44032 169.76128 L 42.44032 169.76128 L 42.44032 148.5411 L 84.88064 148.5411 Q 106.10079 148.5411 106.10079 127.32095 L 127.32095 127.32095 L 127.32095 84.88064 Q 148.5411 21.22016 190.98143 0.0 Q 212.20158 -21.22016 233.42175 0.0 Q 254.6419 21.22016 254.6419 21.22016 z" svg:height="2.3342175mm" draw:style-name="style-727" svg:viewBox="0.0 0.0 466.8435 233.42175" svg:width="4.668435mm" svg:x="108.22281mm" svg:y="100.37135mm"/>
          <draw:path svg:d="M 445.62335 148.5411 L 445.62335 0.0 L 445.62335 403.183 Q 466.8435 806.366 445.62335 954.90717 L 445.62335 1082.2281 L 445.62335 1082.2281 Q 424.40317 1082.2281 424.40317 1039.7878 Q 424.40317 997.3475 254.6419 976.1273 Q 84.88064 954.90717 84.88064 891.2467 Q 106.10079 827.5862 84.88064 827.5862 Q 42.44032 827.5862 42.44032 806.366 Q 42.44032 785.1459 21.22016 785.1459 L 0.0 806.366 L 0.0 785.1459 Q 0.0 742.70557 21.22016 657.82495 L 21.22016 572.9443 L 21.22016 572.9443 L 42.44032 572.9443 L 42.44032 572.9443 L 42.44032 551.7241 L 84.88064 551.7241 Q 127.32095 530.50397 127.32095 530.50397 L 127.32095 530.50397 L 190.98143 488.06366 Q 254.6419 424.40317 297.0822 445.62335 Q 360.7427 466.8435 360.7427 445.62335 Q 360.7427 403.183 381.96286 403.183 Q 424.40317 381.96286 424.40317 318.3024 Q 424.40317 275.86206 445.62335 148.5411 z" svg:height="10.822281mm" draw:style-name="style-728" svg:viewBox="0.0 0.0 445.62335 1082.2281" svg:width="4.4562335mm" svg:x="155.33156mm" svg:y="43.501328mm"/>
          <draw:path svg:d="M 0.0 84.88064 L 0.0 -9.094947E-13 L 127.32095 -9.094947E-13 Q 233.42175 -9.094947E-13 233.42175 21.22016 L 233.42175 42.44032 L 212.20158 190.98143 Q 212.20158 339.52255 190.98143 424.40317 L 190.98143 509.2838 L 190.98143 509.2838 Q 169.76128 509.2838 84.88064 509.2838 L 0.0 530.50397 L 0.0 339.52255 L 0.0 169.76128 L 0.0 84.88064 z" svg:height="5.30504mm" draw:style-name="style-729" svg:viewBox="0.0 0.0 233.42175 530.50397" svg:width="2.3342175mm" svg:x="42.44032mm" svg:y="56.44562mm"/>
          <draw:path svg:d="M 127.32095 21.22016 L 127.32095 -9.094947E-13 L 127.32095 -9.094947E-13 L 148.5411 -9.094947E-13 L 148.5411 -9.094947E-13 L 148.5411 -9.094947E-13 L 169.76128 21.22016 L 190.98143 42.44032 L 190.98143 42.44032 L 190.98143 42.44032 L 339.52255 190.98143 Q 488.06366 339.52255 679.0451 339.52255 Q 870.02655 339.52255 891.2467 233.42175 L 912.46686 127.32095 L 912.46686 127.32095 L 912.46686 127.32095 L 912.46686 127.32095 L 912.46686 127.32095 L 933.687 148.5411 L 954.90717 148.5411 L 954.90717 169.76128 L 954.90717 190.98143 L 954.90717 297.0822 L 954.90717 381.96286 L 954.90717 381.96286 L 954.90717 381.96286 L 976.1273 381.96286 L 997.3475 381.96286 L 1018.5676 381.96286 L 1039.7878 381.96286 L 1061.0079 381.96286 L 1082.2281 381.96286 L 1082.2281 381.96286 L 1082.2281 381.96286 L 1103.4482 360.7427 L 1103.4482 339.52255 L 1124.6685 339.52255 L 1145.8885 339.52255 L 1145.8885 360.7427 L 1124.6685 381.96286 L 1124.6685 403.183 L 1124.6685 424.40317 L 1082.2281 424.40317 L 1061.0079 424.40317 L 1039.7878 445.62335 L 1018.5676 445.62335 L 1018.5676 466.8435 Q 1018.5676 488.06366 933.687 509.2838 L 848.80634 509.2838 L 785.1459 530.50397 Q 742.70557 551.7241 742.70557 551.7241 L 742.70557 551.7241 L 700.26526 551.7241 Q 657.82495 551.7241 572.9443 572.9443 L 466.8435 572.9443 L 466.8435 572.9443 Q 466.8435 551.7241 424.40317 551.7241 Q 381.96286 551.7241 381.96286 530.50397 Q 381.96286 509.2838 297.0822 509.2838 L 212.20158 488.06366 L 212.20158 466.8435 Q 190.98143 466.8435 190.98143 466.8435 L 190.98143 466.8435 L 190.98143 466.8435 Q 190.98143 445.62335 127.32095 381.96286 L 63.660477 318.3024 L 63.660477 297.0822 Q 63.660477 297.0822 42.44032 297.0822 L 42.44032 297.0822 L 42.44032 297.0822 Q 21.22016 275.86206 21.22016 275.86206 L 21.22016 254.6419 L 21.22016 254.6419 L 21.22016 254.6419 L 0.0 254.6419 L 0.0 254.6419 L 0.0 233.42175 L 21.22016 233.42175 L 21.22016 212.20158 L 21.22016 190.98143 L 0.0 190.98143 L 0.0 169.76128 L 42.44032 169.76128 Q 63.660477 148.5411 106.10079 84.88064 Q 106.10079 42.44032 127.32095 21.22016 z" svg:height="5.729443mm" draw:style-name="style-730" svg:viewBox="0.0 0.0 1145.8885 572.9443" svg:width="11.458886mm" svg:x="202.22812mm" svg:y="80.212204mm"/>
          <draw:path svg:d="M 424.40317 0.0 L 551.7241 0.0 L 530.50397 63.660477 Q 509.2838 127.32095 509.2838 148.5411 Q 466.8435 190.98143 466.8435 233.42175 L 466.8435 254.6419 L 403.183 254.6419 Q 339.52255 233.42175 339.52255 233.42175 L 318.3024 233.42175 L 318.3024 233.42175 Q 297.0822 212.20158 297.0822 190.98143 Q 297.0822 190.98143 297.0822 169.76128 Q 297.0822 148.5411 233.42175 127.32095 Q 148.5411 106.10079 212.20158 84.88064 Q 254.6419 63.660477 212.20158 63.660477 L 190.98143 63.660477 L 84.88064 42.44032 L 0.0 21.22016 L 0.0 21.22016 L 0.0 21.22016 L 21.22016 21.22016 L 42.44032 21.22016 L 169.76128 21.22016 Q 318.3024 21.22016 424.40317 0.0 z" svg:height="2.5464191mm" draw:style-name="style-731" svg:viewBox="0.0 0.0 551.7241 254.6419" svg:width="5.5172415mm" svg:x="139.62865mm" svg:y="100.37135mm"/>
          <draw:path svg:d="M 84.88064 21.22016 L 84.88064 21.22016 L 106.10079 0.0 L 148.5411 0.0 L 148.5411 63.660477 L 148.5411 106.10079 L 169.76128 106.10079 L 169.76128 106.10079 L 169.76128 127.32095 L 190.98143 127.32095 L 190.98143 169.76128 L 190.98143 212.20158 L 190.98143 212.20158 Q 190.98143 212.20158 148.5411 169.76128 Q 127.32095 148.5411 106.10079 148.5411 Q 106.10079 169.76128 84.88064 169.76128 Q 63.660477 148.5411 63.660477 190.98143 Q 42.44032 233.42175 21.22016 233.42175 L 0.0 233.42175 L 0.0 212.20158 Q 21.22016 190.98143 21.22016 148.5411 L 21.22016 127.32095 L 42.44032 106.10079 L 63.660477 84.88064 L 63.660477 63.660477 L 63.660477 21.22016 L 84.88064 21.22016 z" svg:height="2.3342175mm" draw:style-name="style-732" svg:viewBox="0.0 0.0 190.98143 233.42175" svg:width="1.9098144mm" svg:x="49.018566mm" svg:y="41.803715mm"/>
          <draw:path svg:d="M 63.660477 0.0 L 63.660477 0.0 L 63.660477 0.0 L 63.660477 0.0 L 360.7427 0.0 Q 679.0451 0.0 806.366 0.0 L 933.687 0.0 L 997.3475 0.0 L 1082.2281 0.0 L 1082.2281 0.0 Q 1082.2281 0.0 1082.2281 21.22016 L 1103.4482 21.22016 L 1124.6685 21.22016 Q 1124.6685 42.44032 1124.6685 42.44032 L 1145.8885 42.44032 L 1145.8885 84.88064 Q 1167.1088 106.10079 1124.6685 127.32095 Q 1082.2281 169.76128 954.90717 169.76128 L 806.366 212.20158 L 742.70557 212.20158 L 700.26526 212.20158 L 679.0451 233.42175 L 657.82495 254.6419 L 742.70557 254.6419 L 848.80634 254.6419 L 848.80634 275.86206 L 848.80634 275.86206 L 466.8435 275.86206 Q 84.88064 297.0822 63.660477 297.0822 L 42.44032 318.3024 L 42.44032 297.0822 Q 63.660477 254.6419 42.44032 212.20158 L 21.22016 169.76128 L 21.22016 169.76128 L 21.22016 169.76128 L 21.22016 148.5411 L 21.22016 148.5411 L 21.22016 106.10079 Q 21.22016 63.660477 21.22016 84.88064 L 0.0 84.88064 L 0.0 63.660477 L 0.0 42.44032 L 21.22016 42.44032 Q 42.44032 42.44032 42.44032 21.22016 Q 63.660477 0.0 63.660477 0.0 z" svg:height="3.183024mm" draw:style-name="style-733" svg:viewBox="0.0 0.0 1145.8885 318.3024" svg:width="11.458886mm" svg:x="237.45358mm" svg:y="103.97878mm"/>
          <draw:path svg:d="M 84.88064 -1.8189894E-12 L 84.88064 -1.8189894E-12 L 106.10079 -1.8189894E-12 L 127.32095 -1.8189894E-12 L 127.32095 -1.8189894E-12 L 127.32095 -1.8189894E-12 L 148.5411 42.44032 L 169.76128 63.660477 L 190.98143 127.32095 Q 212.20158 212.20158 212.20158 233.42175 L 212.20158 254.6419 L 212.20158 254.6419 Q 212.20158 254.6419 212.20158 275.86206 L 190.98143 275.86206 L 190.98143 254.6419 Q 169.76128 254.6419 169.76128 254.6419 L 169.76128 254.6419 L 169.76128 212.20158 L 169.76128 190.98143 L 127.32095 190.98143 Q 63.660477 190.98143 63.660477 212.20158 L 63.660477 254.6419 L 42.44032 254.6419 L -3.6379788E-12 254.6419 L -3.6379788E-12 212.20158 Q -3.6379788E-12 190.98143 21.22016 148.5411 L 42.44032 106.10079 L 42.44032 106.10079 Q 42.44032 84.88064 63.660477 42.44032 L 84.88064 -1.8189894E-12 L 84.88064 -1.8189894E-12 z" svg:height="2.7586207mm" draw:style-name="style-734" svg:viewBox="0.0 0.0 212.20158 275.86206" svg:width="2.122016mm" svg:x="178.24933mm" svg:y="129.86737mm"/>
          <draw:path svg:d="M 0.0 106.10079 L 0.0 0.0 L 84.88064 0.0 Q 190.98143 0.0 169.76128 21.22016 Q 169.76128 63.660477 636.6048 63.660477 Q 1103.4482 106.10079 1103.4482 106.10079 L 1124.6685 106.10079 L 1145.8885 106.10079 Q 1188.3289 106.10079 1167.1088 148.5411 Q 1145.8885 190.98143 1082.2281 190.98143 Q 1018.5676 190.98143 1018.5676 212.20158 L 1018.5676 212.20158 L 933.687 212.20158 L 827.5862 212.20158 L 466.8435 212.20158 Q 127.32095 233.42175 63.660477 233.42175 L 0.0 233.42175 L 0.0 318.3024 L 0.0 381.96286 L 0.0 381.96286 L 0.0 381.96286 L 0.0 297.0822 L 0.0 212.20158 L 0.0 106.10079 z" svg:height="3.8196287mm" draw:style-name="style-735" svg:viewBox="0.0 0.0 1167.1088 381.96286" svg:width="11.671087mm" svg:x="5.9416447mm" svg:y="52.41379mm"/>
          <draw:path svg:d="M -1.8189894E-12 63.660477 L -1.8189894E-12 0.0 L 148.5411 21.22016 Q 297.0822 21.22016 169.76128 63.660477 Q -1.8189894E-12 127.32095 -1.8189894E-12 63.660477 z" svg:height="0.6366048mm" draw:style-name="style-736" svg:viewBox="0.0 0.0 169.76128 63.660477" svg:width="1.6976128mm" svg:x="160.42441mm" svg:y="69.81432mm"/>
          <draw:path svg:d="M 403.183 0.0 L 424.40317 0.0 L 445.62335 42.44032 Q 488.06366 63.660477 488.06366 42.44032 Q 488.06366 21.22016 530.50397 42.44032 Q 572.9443 42.44032 572.9443 84.88064 Q 572.9443 106.10079 636.6048 127.32095 Q 700.26526 169.76128 700.26526 212.20158 L 700.26526 233.42175 L 657.82495 233.42175 L 636.6048 233.42175 L 615.3846 233.42175 Q 572.9443 254.6419 530.50397 275.86206 L 509.2838 297.0822 L 488.06366 297.0822 Q 488.06366 297.0822 466.8435 339.52255 L 445.62335 381.96286 L 424.40317 424.40317 Q 403.183 466.8435 424.40317 509.2838 L 424.40317 551.7241 L 424.40317 594.1644 L 403.183 615.3846 L 403.183 615.3846 L 403.183 636.6048 L 381.96286 636.6048 L 360.7427 636.6048 L 318.3024 636.6048 L 254.6419 636.6048 L 254.6419 615.3846 L 233.42175 615.3846 L 233.42175 615.3846 L 233.42175 615.3846 L 233.42175 594.1644 L 233.42175 594.1644 L 212.20158 594.1644 L 212.20158 594.1644 L 212.20158 594.1644 L 190.98143 572.9443 L 190.98143 572.9443 L 190.98143 594.1644 L 190.98143 594.1644 L 190.98143 594.1644 L 190.98143 594.1644 L 190.98143 615.3846 L 169.76128 615.3846 L 169.76128 615.3846 L 169.76128 594.1644 L 169.76128 594.1644 L 148.5411 594.1644 L 148.5411 594.1644 L 148.5411 572.9443 Q 148.5411 551.7241 148.5411 509.2838 Q 190.98143 466.8435 190.98143 424.40317 L 190.98143 403.183 L 190.98143 403.183 Q 190.98143 403.183 190.98143 339.52255 Q 190.98143 297.0822 169.76128 297.0822 L 148.5411 275.86206 L 148.5411 275.86206 Q 148.5411 275.86206 169.76128 254.6419 L 169.76128 212.20158 L 169.76128 212.20158 Q 190.98143 212.20158 190.98143 212.20158 L 190.98143 190.98143 L 190.98143 190.98143 Q 190.98143 190.98143 169.76128 169.76128 Q 148.5411 169.76128 127.32095 127.32095 L 106.10079 84.88064 L 106.10079 84.88064 L 106.10079 84.88064 L 106.10079 63.660477 L 106.10079 63.660477 L 84.88064 63.660477 Q 84.88064 42.44032 42.44032 42.44032 L 0.0 21.22016 L 42.44032 0.0 Q 84.88064 -42.44032 148.5411 0.0 Q 233.42175 42.44032 297.0822 42.44032 Q 360.7427 0.0 381.96286 0.0 Q 403.183 0.0 403.183 0.0 z" svg:height="6.366048mm" draw:style-name="style-737" svg:viewBox="0.0 0.0 700.26526 636.6048" svg:width="7.0026526mm" svg:x="206.04774mm" svg:y="47.108753mm"/>
          <draw:path svg:d="M 2185.6763 0.0 L 2206.8965 0.0 L 2206.8965 21.22016 L 2206.8965 42.44032 L 2185.6763 42.44032 L 2164.4563 63.660477 L 2164.4563 63.660477 L 2143.236 63.660477 L 2143.236 63.660477 L 2143.236 63.660477 L 2164.4563 84.88064 L 2185.6763 84.88064 L 2185.6763 106.10079 Q 2185.6763 127.32095 2228.1167 127.32095 Q 2270.5571 127.32095 2270.5571 148.5411 Q 2249.337 190.98143 2355.4377 148.5411 Q 2482.7585 106.10079 2482.7585 127.32095 Q 2482.7585 148.5411 2546.4192 127.32095 Q 2610.0796 106.10079 2610.0796 84.88064 Q 2610.0796 63.660477 2652.5198 63.660477 Q 2694.9602 63.660477 2694.9602 42.44032 L 2694.9602 21.22016 L 2716.1804 21.22016 L 2737.4006 21.22016 L 2758.6206 42.44032 L 2779.8408 42.44032 L 2779.8408 63.660477 L 2779.8408 106.10079 L 2801.061 106.10079 L 2801.061 106.10079 L 2801.061 106.10079 L 2779.8408 127.32095 L 2779.8408 148.5411 L 2779.8408 169.76128 L 2737.4006 212.20158 Q 2737.4006 254.6419 2694.9602 318.3024 Q 2673.74 403.183 2694.9602 403.183 Q 2737.4006 403.183 2737.4006 424.40317 L 2737.4006 424.40317 L 2716.1804 424.40317 Q 2694.9602 445.62335 2610.0796 657.82495 L 2525.199 891.2467 L 2525.199 891.2467 L 2525.199 912.46686 L 2525.199 912.46686 L 2525.199 912.46686 L 2503.9788 912.46686 L 2503.9788 912.46686 L 2482.7585 933.687 L 2461.5383 933.687 L 2461.5383 912.46686 Q 2482.7585 891.2467 2503.9788 870.02655 Q 2525.199 870.02655 2355.4377 870.02655 L 2185.6763 870.02655 L 1994.695 870.02655 Q 1803.7135 870.02655 1655.1724 912.46686 L 1506.6313 933.687 L 1464.1909 933.687 Q 1400.5305 954.90717 848.80634 997.3475 Q 297.0822 1082.2281 233.42175 1061.0079 L 148.5411 1039.7878 L 148.5411 1039.7878 L 127.32095 1039.7878 L 127.32095 1018.5676 Q 127.32095 997.3475 106.10079 997.3475 L 84.88064 997.3475 L 63.660477 997.3475 L 63.660477 997.3475 L 21.22016 997.3475 L 0.0 997.3475 L 0.0 976.1273 L 0.0 976.1273 L 0.0 976.1273 L 0.0 954.90717 L 21.22016 954.90717 Q 63.660477 954.90717 63.660477 912.46686 Q 63.660477 870.02655 106.10079 848.80634 Q 127.32095 827.5862 127.32095 827.5862 Q 106.10079 806.366 106.10079 785.1459 L 84.88064 763.9257 L 106.10079 742.70557 Q 148.5411 742.70557 169.76128 721.4854 L 190.98143 721.4854 L 190.98143 700.26526 Q 190.98143 657.82495 212.20158 657.82495 L 212.20158 657.82495 L 190.98143 636.6048 Q 169.76128 636.6048 169.76128 615.3846 Q 190.98143 572.9443 148.5411 551.7241 L 106.10079 530.50397 L 106.10079 530.50397 L 106.10079 530.50397 L 127.32095 530.50397 L 127.32095 530.50397 L 148.5411 509.2838 Q 190.98143 488.06366 190.98143 488.06366 L 190.98143 488.06366 L 381.96286 445.62335 Q 572.9443 403.183 742.70557 339.52255 Q 912.46686 254.6419 976.1273 212.20158 Q 1018.5676 190.98143 1336.87 148.5411 Q 1676.3926 127.32095 1718.8329 63.660477 Q 1782.4934 21.22016 1973.4747 21.22016 Q 2143.236 21.22016 2185.6763 0.0 z" svg:height="10.61008mm" draw:style-name="style-738" svg:viewBox="0.0 0.0 2801.061 1061.0079" svg:width="28.01061mm" svg:x="209.01857mm" svg:y="88.91247mm"/>
          <draw:path svg:d="M 148.5411 -4.5474735E-13 L 233.42175 -4.5474735E-13 L 212.20158 106.10079 Q 169.76128 212.20158 169.76128 360.7427 L 169.76128 509.2838 L 169.76128 551.7241 L 169.76128 615.3846 L 148.5411 615.3846 Q 148.5411 636.6048 106.10079 551.7241 L 84.88064 488.06366 L 63.660477 509.2838 Q 42.44032 551.7241 42.44032 530.50397 Q 42.44032 530.50397 21.22016 615.3846 L 0.0 700.26526 L 0.0 700.26526 L 0.0 700.26526 L 0.0 424.40317 Q 0.0 127.32095 42.44032 84.88064 Q 84.88064 21.22016 148.5411 -4.5474735E-13 z" svg:height="7.0026526mm" draw:style-name="style-739" svg:viewBox="0.0 0.0 233.42175 700.26526" svg:width="2.3342175mm" svg:x="95.066315mm" svg:y="36.074272mm"/>
          <draw:path svg:d="M 572.9443 21.22016 L 572.9443 42.44032 L 551.7241 42.44032 L 551.7241 42.44032 L 530.50397 42.44032 Q 509.2838 42.44032 466.8435 84.88064 L 424.40317 84.88064 L 381.96286 106.10079 L 360.7427 127.32095 L 339.52255 127.32095 L 318.3024 127.32095 L 318.3024 148.5411 L 297.0822 148.5411 L 297.0822 148.5411 L 297.0822 169.76128 L 297.0822 169.76128 L 297.0822 169.76128 L 148.5411 169.76128 L 0.0 169.76128 L 0.0 169.76128 L 0.0 148.5411 L 42.44032 148.5411 L 63.660477 127.32095 L 84.88064 127.32095 L 106.10079 127.32095 L 127.32095 106.10079 L 169.76128 84.88064 L 318.3024 42.44032 Q 466.8435 1.8189894E-12 509.2838 1.8189894E-12 Q 551.7241 1.8189894E-12 572.9443 21.22016 z" svg:height="1.6976128mm" draw:style-name="style-740" svg:viewBox="0.0 0.0 572.9443 169.76128" svg:width="5.729443mm" svg:x="297.50662mm" svg:y="132.8382mm"/>
          <draw:path svg:d="M 403.183 -1.8189894E-12 L 403.183 -1.8189894E-12 L 445.62335 21.22016 Q 509.2838 42.44032 509.2838 21.22016 L 509.2838 21.22016 L 530.50397 21.22016 L 530.50397 21.22016 L 530.50397 42.44032 L 530.50397 63.660477 L 530.50397 63.660477 L 530.50397 63.660477 L 509.2838 84.88064 L 509.2838 84.88064 L 509.2838 169.76128 L 509.2838 233.42175 L 509.2838 233.42175 Q 488.06366 233.42175 466.8435 254.6419 L 445.62335 254.6419 L 403.183 254.6419 Q 360.7427 254.6419 275.86206 275.86206 L 212.20158 275.86206 L 190.98143 275.86206 Q 190.98143 254.6419 106.10079 233.42175 L 42.44032 190.98143 L 21.22016 190.98143 L 21.22016 169.76128 L 21.22016 169.76128 L 21.22016 169.76128 L 0.0 169.76128 L 0.0 169.76128 L 42.44032 148.5411 L 84.88064 127.32095 L 212.20158 127.32095 Q 318.3024 106.10079 318.3024 106.10079 Q 318.3024 84.88064 318.3024 84.88064 L 318.3024 84.88064 L 360.7427 84.88064 Q 403.183 84.88064 381.96286 42.44032 L 360.7427 21.22016 L 381.96286 21.22016 Q 403.183 -1.8189894E-12 403.183 -1.8189894E-12 z" svg:height="2.7586207mm" draw:style-name="style-741" svg:viewBox="0.0 0.0 530.50397 275.86206" svg:width="5.30504mm" svg:x="65.9947mm" svg:y="109.49602mm"/>
          <draw:path svg:d="M 297.0822 -4.5474735E-13 L 318.3024 -4.5474735E-13 L 318.3024 21.22016 Q 297.0822 63.660477 275.86206 63.660477 Q 254.6419 63.660477 254.6419 84.88064 Q 254.6419 106.10079 275.86206 106.10079 Q 297.0822 106.10079 297.0822 169.76128 Q 318.3024 233.42175 318.3024 233.42175 L 318.3024 254.6419 L 318.3024 254.6419 L 297.0822 254.6419 L 148.5411 254.6419 L 0.0 233.42175 L 21.22016 233.42175 Q 63.660477 233.42175 63.660477 212.20158 L 63.660477 212.20158 L 169.76128 106.10079 Q 275.86206 21.22016 297.0822 -4.5474735E-13 z" svg:height="2.5464191mm" draw:style-name="style-742" svg:viewBox="0.0 0.0 318.3024 254.6419" svg:width="3.183024mm" svg:x="58.35544mm" svg:y="27.374004mm"/>
          <draw:path svg:d="M 912.46686 0.0 L 1082.2281 0.0 L 1188.3289 21.22016 Q 1294.4297 42.44032 1294.4297 63.660477 L 1294.4297 84.88064 L 1230.7692 84.88064 Q 1167.1088 84.88064 1167.1088 106.10079 Q 1167.1088 148.5411 1188.3289 148.5411 L 1209.5491 148.5411 L 1209.5491 169.76128 L 1209.5491 169.76128 L 1188.3289 169.76128 L 1188.3289 190.98143 L 1167.1088 190.98143 L 1145.8885 190.98143 L 1124.6685 212.20158 Q 1124.6685 233.42175 1230.7692 297.0822 Q 1336.87 360.7427 1294.4297 381.96286 Q 1251.9894 403.183 1273.2096 530.50397 Q 1294.4297 657.82495 1273.2096 679.0451 L 1273.2096 700.26526 L 1251.9894 700.26526 L 1209.5491 700.26526 L 1209.5491 721.4854 L 1209.5491 721.4854 L 827.5862 721.4854 L 466.8435 721.4854 L 466.8435 721.4854 L 466.8435 700.26526 L 488.06366 700.26526 L 509.2838 700.26526 L 530.50397 679.0451 L 551.7241 657.82495 L 572.9443 657.82495 Q 594.1644 657.82495 594.1644 615.3846 Q 594.1644 594.1644 615.3846 594.1644 L 636.6048 572.9443 L 679.0451 572.9443 L 721.4854 572.9443 L 721.4854 551.7241 L 700.26526 551.7241 L 700.26526 551.7241 L 700.26526 530.50397 L 657.82495 530.50397 L 636.6048 530.50397 L 615.3846 509.2838 L 572.9443 488.06366 L 488.06366 488.06366 Q 424.40317 488.06366 318.3024 466.8435 L 190.98143 445.62335 L 190.98143 424.40317 Q 190.98143 403.183 148.5411 360.7427 Q 127.32095 297.0822 63.660477 297.0822 L -3.6379788E-12 275.86206 L 21.22016 275.86206 L 42.44032 275.86206 L 42.44032 254.6419 L 63.660477 254.6419 L 63.660477 254.6419 L 63.660477 233.42175 L 42.44032 233.42175 L 21.22016 233.42175 L 21.22016 212.20158 L 21.22016 212.20158 L 21.22016 212.20158 L 21.22016 212.20158 L 42.44032 212.20158 L 42.44032 190.98143 L 63.660477 190.98143 L 106.10079 190.98143 L 190.98143 148.5411 Q 254.6419 148.5411 275.86206 127.32095 L 275.86206 127.32095 L 509.2838 63.660477 Q 742.70557 21.22016 912.46686 0.0 z M 403.183 318.3024 L 424.40317 318.3024 L 530.50397 339.52255 Q 657.82495 381.96286 615.3846 381.96286 Q 594.1644 403.183 572.9443 403.183 Q 530.50397 424.40317 530.50397 424.40317 Q 488.06366 424.40317 466.8435 403.183 Q 424.40317 403.183 403.183 360.7427 Q 381.96286 318.3024 403.183 318.3024 z" svg:height="7.2148542mm" draw:style-name="style-743" svg:viewBox="0.0 0.0 1294.4297 721.4854" svg:width="12.944297mm" svg:x="256.12732mm" svg:y="127.53316mm"/>
          <draw:path svg:d="M 721.4854 190.98143 L 763.9257 190.98143 L 848.80634 212.20158 L 933.687 212.20158 L 1018.5676 212.20158 L 1124.6685 190.98143 L 1188.3289 190.98143 L 1230.7692 190.98143 L 1230.7692 190.98143 L 1230.7692 190.98143 L 1315.6499 190.98143 L 1379.3103 190.98143 L 1740.0531 233.42175 Q 2122.0159 275.86206 2164.4563 339.52255 Q 2206.8965 403.183 2228.1167 403.183 L 2228.1167 403.183 L 2228.1167 403.183 Q 2206.8965 424.40317 2206.8965 445.62335 L 2206.8965 445.62335 L 1973.4747 445.62335 Q 1740.0531 445.62335 1379.3103 424.40317 L 1018.5676 424.40317 L 933.687 424.40317 Q 870.02655 403.183 551.7241 403.183 Q 212.20158 403.183 212.20158 424.40317 L 212.20158 445.62335 L 212.20158 445.62335 Q 212.20158 445.62335 169.76128 403.183 L 148.5411 381.96286 L 148.5411 360.7427 Q 127.32095 339.52255 106.10079 254.6419 L 63.660477 148.5411 L 63.660477 148.5411 L 42.44032 148.5411 L 42.44032 127.32095 L 42.44032 106.10079 L 21.22016 84.88064 Q 0.0 63.660477 0.0 42.44032 L 0.0 21.22016 L 42.44032 0.0 Q 84.88064 -21.22016 127.32095 21.22016 Q 148.5411 63.660477 318.3024 63.660477 Q 488.06366 106.10079 594.1644 148.5411 Q 700.26526 190.98143 721.4854 190.98143 z" svg:height="4.4562335mm" draw:style-name="style-744" svg:viewBox="0.0 0.0 2228.1167 445.62335" svg:width="22.281166mm" svg:x="92.9443mm" svg:y="51.140583mm"/>
          <draw:path svg:d="M 1888.5941 0.0 L 1909.8143 0.0 L 1952.2546 21.22016 L 2015.9152 21.22016 L 2015.9152 42.44032 Q 2037.1353 63.660477 2037.1353 63.660477 L 2037.1353 63.660477 L 2037.1353 127.32095 L 2037.1353 169.76128 L 2037.1353 169.76128 Q 2015.9152 169.76128 1994.695 148.5411 L 1952.2546 127.32095 L 1740.0531 127.32095 Q 1549.0717 127.32095 1485.4111 148.5411 Q 1442.9708 169.76128 1251.9894 233.42175 L 1061.0079 318.3024 L 1061.0079 318.3024 Q 1039.7878 339.52255 551.7241 339.52255 L 63.660477 360.7427 L 42.44032 360.7427 L 0.0 360.7427 L 0.0 339.52255 L 0.0 318.3024 L 403.183 297.0822 Q 806.366 254.6419 1145.8885 148.5411 Q 1464.1909 42.44032 1655.1724 21.22016 Q 1867.374 0.0 1888.5941 0.0 z" svg:height="3.6074271mm" draw:style-name="style-745" svg:viewBox="0.0 0.0 2037.1353 360.7427" svg:width="20.371353mm" svg:x="177.82494mm" svg:y="75.96817mm"/>
          <draw:path svg:d="M 212.20158 21.22016 L 212.20158 0.0 L 233.42175 0.0 L 254.6419 0.0 L 275.86206 21.22016 Q 275.86206 42.44032 297.0822 42.44032 L 297.0822 42.44032 L 318.3024 63.660477 Q 318.3024 106.10079 360.7427 106.10079 L 381.96286 106.10079 L 381.96286 106.10079 Q 403.183 106.10079 403.183 106.10079 L 403.183 106.10079 L 403.183 127.32095 L 403.183 127.32095 L 424.40317 148.5411 L 445.62335 169.76128 L 445.62335 190.98143 L 445.62335 190.98143 L 445.62335 233.42175 Q 445.62335 275.86206 403.183 275.86206 Q 381.96286 254.6419 403.183 275.86206 L 403.183 318.3024 L 403.183 318.3024 Q 403.183 318.3024 424.40317 360.7427 Q 445.62335 424.40317 403.183 424.40317 Q 339.52255 403.183 318.3024 445.62335 L 318.3024 488.06366 L 318.3024 488.06366 L 297.0822 488.06366 L 297.0822 466.8435 L 275.86206 466.8435 L 275.86206 466.8435 L 275.86206 445.62335 L 254.6419 445.62335 Q 233.42175 445.62335 233.42175 424.40317 Q 233.42175 403.183 169.76128 403.183 Q 106.10079 403.183 84.88064 403.183 L 63.660477 403.183 L 63.660477 360.7427 Q 63.660477 339.52255 42.44032 318.3024 L 21.22016 275.86206 L 21.22016 275.86206 L 21.22016 254.6419 L 0.0 254.6419 L 0.0 233.42175 L 0.0 233.42175 L 21.22016 233.42175 L 21.22016 233.42175 L 21.22016 233.42175 L 21.22016 212.20158 L 21.22016 212.20158 L 21.22016 190.98143 L 21.22016 190.98143 L 21.22016 190.98143 L 21.22016 190.98143 L 21.22016 169.76128 L 21.22016 169.76128 L 0.0 169.76128 L 0.0 148.5411 L 0.0 148.5411 Q 21.22016 148.5411 21.22016 106.10079 L 21.22016 84.88064 L 0.0 84.88064 L 0.0 84.88064 L 0.0 63.660477 L 0.0 63.660477 L 21.22016 63.660477 L 42.44032 63.660477 L 42.44032 84.88064 L 63.660477 84.88064 L 63.660477 84.88064 L 63.660477 106.10079 L 106.10079 106.10079 L 127.32095 106.10079 L 127.32095 84.88064 L 148.5411 84.88064 L 148.5411 84.88064 L 148.5411 63.660477 L 190.98143 63.660477 L 212.20158 63.660477 L 212.20158 21.22016 z" svg:height="4.8806367mm" draw:style-name="style-746" svg:viewBox="0.0 0.0 445.62335 488.06366" svg:width="4.4562335mm" svg:x="257.40054mm" svg:y="63.872677mm"/>
          <draw:path svg:d="M 1082.2281 0.0 L 1315.6499 0.0 L 1336.87 0.0 Q 1358.0902 0.0 1358.0902 21.22016 L 1358.0902 21.22016 L 1336.87 21.22016 Q 1294.4297 21.22016 1294.4297 84.88064 Q 1273.2096 127.32095 1294.4297 127.32095 Q 1315.6499 127.32095 1336.87 148.5411 L 1358.0902 169.76128 L 1358.0902 169.76128 L 1379.3103 169.76128 L 1379.3103 169.76128 L 1379.3103 169.76128 L 1379.3103 190.98143 L 1379.3103 190.98143 L 1400.5305 233.42175 Q 1400.5305 275.86206 1442.9708 297.0822 Q 1506.6313 297.0822 1506.6313 318.3024 Q 1527.8514 339.52255 1549.0717 318.3024 L 1591.512 318.3024 L 1591.512 339.52255 Q 1591.512 339.52255 1549.0717 381.96286 L 1506.6313 424.40317 L 1506.6313 488.06366 L 1506.6313 551.7241 L 1506.6313 551.7241 L 1506.6313 572.9443 L 1485.4111 572.9443 L 1485.4111 594.1644 L 1485.4111 594.1644 Q 1464.1909 594.1644 1464.1909 594.1644 L 1464.1909 594.1644 L 1464.1909 594.1644 Q 1464.1909 594.1644 1358.0902 572.9443 L 1251.9894 572.9443 L 1124.6685 572.9443 Q 997.3475 551.7241 954.90717 551.7241 Q 912.46686 551.7241 891.2467 488.06366 Q 870.02655 424.40317 742.70557 403.183 L 594.1644 403.183 L 594.1644 403.183 Q 594.1644 381.96286 572.9443 381.96286 Q 530.50397 381.96286 509.2838 318.3024 Q 488.06366 275.86206 445.62335 254.6419 L 403.183 254.6419 L 403.183 254.6419 Q 381.96286 254.6419 318.3024 233.42175 L 233.42175 212.20158 L 233.42175 212.20158 Q 233.42175 212.20158 190.98143 190.98143 L 127.32095 190.98143 L 127.32095 190.98143 L 127.32095 169.76128 L 106.10079 169.76128 L 84.88064 169.76128 L 63.660477 148.5411 L 42.44032 127.32095 L 21.22016 127.32095 L 0.0 127.32095 L 0.0 106.10079 L 0.0 84.88064 L 21.22016 84.88064 L 63.660477 84.88064 L 84.88064 84.88064 L 106.10079 84.88064 L 466.8435 42.44032 Q 827.5862 0.0 1082.2281 0.0 z" svg:height="5.9416447mm" draw:style-name="style-747" svg:viewBox="0.0 0.0 1591.512 594.1644" svg:width="15.915119mm" svg:x="257.82492mm" svg:y="58.143234mm"/>
          <draw:path svg:d="M 488.06366 0.0 L 551.7241 0.0 L 551.7241 21.22016 L 530.50397 42.44032 L 530.50397 42.44032 L 530.50397 42.44032 L 530.50397 63.660477 L 530.50397 63.660477 L 530.50397 63.660477 Q 509.2838 84.88064 275.86206 106.10079 Q 63.660477 148.5411 63.660477 169.76128 L 63.660477 212.20158 L 21.22016 212.20158 L 0.0 212.20158 L 0.0 212.20158 Q 0.0 212.20158 21.22016 148.5411 L 21.22016 84.88064 L 233.42175 42.44032 Q 445.62335 0.0 488.06366 0.0 z" svg:height="2.122016mm" draw:style-name="style-748" svg:viewBox="0.0 0.0 551.7241 212.20158" svg:width="5.5172415mm" svg:x="262.9178mm" svg:y="107.37401mm"/>
          <draw:path svg:d="M 21.22016 0.0 L 21.22016 0.0 L 84.88064 0.0 L 148.5411 0.0 L 127.32095 42.44032 Q 127.32095 84.88064 148.5411 106.10079 Q 169.76128 127.32095 169.76128 127.32095 L 190.98143 127.32095 L 190.98143 127.32095 Q 169.76128 148.5411 127.32095 169.76128 Q 63.660477 190.98143 42.44032 127.32095 Q 42.44032 84.88064 21.22016 84.88064 L 3.6379788E-12 84.88064 L 3.6379788E-12 42.44032 Q 3.6379788E-12 21.22016 21.22016 0.0 z" svg:height="1.6976128mm" draw:style-name="style-749" svg:viewBox="0.0 0.0 190.98143 169.76128" svg:width="1.9098144mm" svg:x="206.25995mm" svg:y="62.811672mm"/>
          <draw:path svg:d="M 2291.777 0.0 L 2312.9973 0.0 L 2312.9973 275.86206 Q 2312.9973 572.9443 2249.337 572.9443 L 2164.4563 572.9443 L 2164.4563 594.1644 L 2164.4563 594.1644 L 2143.236 594.1644 L 2143.236 615.3846 L 2143.236 615.3846 L 2122.0159 615.3846 L 2122.0159 636.6048 L 2122.0159 657.82495 L 2143.236 657.82495 L 2164.4563 657.82495 L 2164.4563 636.6048 L 2164.4563 636.6048 L 2185.6763 636.6048 L 2185.6763 615.3846 L 2206.8965 615.3846 Q 2249.337 615.3846 2291.777 594.1644 L 2312.9973 594.1644 L 2312.9973 700.26526 L 2312.9973 827.5862 L 2291.777 827.5862 L 2291.777 827.5862 L 2291.777 827.5862 Q 2291.777 827.5862 2249.337 806.366 L 2228.1167 806.366 L 2185.6763 806.366 Q 2143.236 785.1459 1782.4934 742.70557 L 1400.5305 700.26526 L 1400.5305 700.26526 Q 1400.5305 700.26526 954.90717 636.6048 L 509.2838 594.1644 L 509.2838 594.1644 Q 509.2838 572.9443 488.06366 572.9443 L 466.8435 572.9443 L 445.62335 572.9443 L 424.40317 572.9443 L 424.40317 572.9443 Q 403.183 572.9443 297.0822 530.50397 L 190.98143 509.2838 L 190.98143 509.2838 Q 190.98143 488.06366 148.5411 488.06366 L 106.10079 488.06366 L 84.88064 466.8435 L 42.44032 445.62335 L 21.22016 445.62335 L 0.0 445.62335 L 0.0 424.40317 L 0.0 424.40317 L 21.22016 424.40317 L 21.22016 403.183 L 42.44032 403.183 L 84.88064 403.183 L 127.32095 381.96286 L 190.98143 381.96286 L 275.86206 403.183 Q 360.7427 403.183 424.40317 424.40317 L 488.06366 445.62335 L 509.2838 445.62335 L 551.7241 445.62335 L 551.7241 424.40317 Q 551.7241 403.183 572.9443 403.183 L 572.9443 403.183 L 551.7241 381.96286 Q 530.50397 360.7427 572.9443 339.52255 Q 636.6048 318.3024 636.6048 297.0822 L 636.6048 275.86206 L 721.4854 254.6419 Q 827.5862 233.42175 848.80634 212.20158 Q 848.80634 190.98143 848.80634 190.98143 L 870.02655 190.98143 L 1188.3289 127.32095 Q 1485.4111 63.660477 1506.6313 42.44032 Q 1527.8514 21.22016 1527.8514 21.22016 L 1527.8514 21.22016 L 1909.8143 21.22016 Q 2291.777 21.22016 2291.777 0.0 z" svg:height="8.275862mm" draw:style-name="style-750" svg:viewBox="0.0 0.0 2312.9973 827.5862" svg:width="23.129972mm" svg:x="289.44296mm" svg:y="115.225464mm"/>
          <draw:path svg:d="M 679.0451 0.0 L 679.0451 0.0 L 700.26526 0.0 L 700.26526 0.0 L 763.9257 297.0822 Q 827.5862 594.1644 827.5862 636.6048 L 827.5862 700.26526 L 848.80634 700.26526 L 848.80634 721.4854 L 848.80634 721.4854 L 870.02655 721.4854 L 870.02655 742.70557 L 870.02655 763.9257 L 891.2467 763.9257 L 891.2467 763.9257 L 891.2467 785.1459 Q 870.02655 806.366 848.80634 827.5862 Q 827.5862 848.80634 785.1459 827.5862 Q 763.9257 806.366 700.26526 848.80634 Q 615.3846 848.80634 572.9443 870.02655 Q 509.2838 870.02655 509.2838 827.5862 Q 488.06366 785.1459 445.62335 742.70557 Q 403.183 700.26526 275.86206 636.6048 Q 148.5411 551.7241 106.10079 551.7241 L 63.660477 551.7241 L 42.44032 594.1644 L 21.22016 636.6048 L 21.22016 636.6048 L 21.22016 636.6048 L 21.22016 636.6048 L 21.22016 615.3846 L 0.0 509.2838 L 0.0 424.40317 L 21.22016 424.40317 L 21.22016 424.40317 L 21.22016 424.40317 L 21.22016 424.40317 L 42.44032 424.40317 L 42.44032 424.40317 L 63.660477 445.62335 L 63.660477 445.62335 L 84.88064 445.62335 L 106.10079 466.8435 L 212.20158 509.2838 Q 318.3024 594.1644 403.183 636.6048 Q 488.06366 679.0451 530.50397 700.26526 Q 572.9443 742.70557 572.9443 742.70557 L 572.9443 763.9257 L 615.3846 763.9257 L 636.6048 763.9257 L 700.26526 742.70557 L 763.9257 742.70557 L 763.9257 721.4854 L 742.70557 679.0451 L 742.70557 636.6048 Q 742.70557 572.9443 700.26526 297.0822 L 679.0451 21.22016 L 679.0451 0.0 z" svg:height="8.700265mm" draw:style-name="style-751" svg:viewBox="0.0 0.0 891.2467 870.02655" svg:width="8.912467mm" svg:x="259.94696mm" svg:y="20.795755mm"/>
          <draw:path svg:d="M 318.3024 1.8189894E-12 L 339.52255 1.8189894E-12 L 339.52255 1.8189894E-12 Q 339.52255 21.22016 360.7427 63.660477 Q 360.7427 106.10079 339.52255 127.32095 Q 297.0822 148.5411 148.5411 169.76128 L 0.0 169.76128 L 106.10079 106.10079 Q 233.42175 63.660477 212.20158 63.660477 Q 190.98143 42.44032 190.98143 42.44032 L 190.98143 42.44032 L 233.42175 21.22016 Q 297.0822 21.22016 318.3024 1.8189894E-12 z" svg:height="1.6976128mm" draw:style-name="style-752" svg:viewBox="0.0 0.0 360.7427 169.76128" svg:width="3.6074271mm" svg:x="198.83289mm" svg:y="88.48806mm"/>
          <draw:path svg:d="M 466.8435 0.0 L 466.8435 0.0 L 466.8435 21.22016 Q 466.8435 21.22016 466.8435 63.660477 Q 466.8435 84.88064 466.8435 106.10079 L 466.8435 127.32095 L 466.8435 127.32095 Q 466.8435 127.32095 445.62335 148.5411 L 445.62335 148.5411 L 445.62335 148.5411 Q 424.40317 148.5411 424.40317 148.5411 L 424.40317 169.76128 L 424.40317 169.76128 Q 424.40317 169.76128 403.183 190.98143 L 403.183 190.98143 L 403.183 190.98143 Q 381.96286 190.98143 381.96286 190.98143 L 381.96286 212.20158 L 381.96286 212.20158 Q 381.96286 212.20158 360.7427 233.42175 L 360.7427 233.42175 L 360.7427 233.42175 Q 360.7427 233.42175 297.0822 275.86206 L 254.6419 275.86206 L 233.42175 297.0822 L 212.20158 318.3024 L 212.20158 318.3024 L 212.20158 318.3024 L 254.6419 403.183 Q 297.0822 466.8435 318.3024 488.06366 Q 339.52255 530.50397 339.52255 530.50397 L 360.7427 530.50397 L 360.7427 572.9443 L 360.7427 594.1644 L 339.52255 594.1644 L 339.52255 594.1644 L 339.52255 594.1644 Q 339.52255 594.1644 297.0822 551.7241 Q 254.6419 509.2838 169.76128 381.96286 L 84.88064 254.6419 L 84.88064 233.42175 L 84.88064 212.20158 L 63.660477 190.98143 L 42.44032 169.76128 L 42.44032 148.5411 L 42.44032 106.10079 L 21.22016 84.88064 L -9.094947E-13 63.660477 L -9.094947E-13 63.660477 L -9.094947E-13 63.660477 L -9.094947E-13 42.44032 L -9.094947E-13 42.44032 L 42.44032 42.44032 L 63.660477 42.44032 L 63.660477 63.660477 L 84.88064 84.88064 L 106.10079 127.32095 Q 127.32095 190.98143 169.76128 148.5411 Q 212.20158 127.32095 339.52255 63.660477 Q 466.8435 0.0 466.8435 0.0 z" svg:height="5.9416447mm" draw:style-name="style-753" svg:viewBox="0.0 0.0 466.8435 594.1644" svg:width="4.668435mm" svg:x="64.933685mm" svg:y="114.80106mm"/>
          <draw:path svg:d="M 42.44032 21.22016 L 63.660477 0.0 L 63.660477 21.22016 Q 63.660477 42.44032 106.10079 42.44032 L 127.32095 42.44032 L 148.5411 169.76128 Q 148.5411 297.0822 190.98143 297.0822 Q 233.42175 297.0822 233.42175 466.8435 Q 233.42175 636.6048 190.98143 636.6048 L 127.32095 636.6048 L 127.32095 657.82495 L 127.32095 657.82495 L 84.88064 657.82495 L 42.44032 657.82495 L 42.44032 594.1644 L 42.44032 509.2838 L 42.44032 424.40317 Q 21.22016 318.3024 21.22016 318.3024 L 21.22016 318.3024 L 21.22016 318.3024 Q 0.0 297.0822 0.0 297.0822 Q 21.22016 297.0822 21.22016 169.76128 L 42.44032 42.44032 L 42.44032 21.22016 z" svg:height="6.5782495mm" draw:style-name="style-754" svg:viewBox="0.0 0.0 233.42175 657.82495" svg:width="2.3342175mm" svg:x="32.891247mm" svg:y="82.75862mm"/>
          <draw:path svg:d="M 785.1459 42.44032 L 785.1459 106.10079 L 785.1459 148.5411 Q 785.1459 190.98143 763.9257 190.98143 L 721.4854 190.98143 L 679.0451 190.98143 Q 615.3846 212.20158 297.0822 212.20158 L -1.8189894E-12 212.20158 L -1.8189894E-12 190.98143 L -1.8189894E-12 169.76128 L -1.8189894E-12 148.5411 L -1.8189894E-12 127.32095 L -1.8189894E-12 127.32095 L -1.8189894E-12 127.32095 L -1.8189894E-12 84.88064 L -1.8189894E-12 42.44032 L 84.88064 42.44032 L 148.5411 42.44032 L 148.5411 21.22016 L 148.5411 21.22016 L 466.8435 0.0 Q 785.1459 -21.22016 785.1459 42.44032 z" svg:height="2.122016mm" draw:style-name="style-755" svg:viewBox="0.0 0.0 785.1459 212.20158" svg:width="7.851459mm" svg:x="112.89124mm" svg:y="100.58356mm"/>
          <draw:path svg:d="M 42.44032 21.22016 L 0.0 0.0 L 1464.1909 0.0 L 2907.1619 0.0 L 2907.1619 84.88064 Q 2885.9417 169.76128 2907.1619 169.76128 L 2928.3818 169.76128 L 2928.3818 254.6419 Q 2907.1619 318.3024 2928.3818 339.52255 L 2928.3818 360.7427 L 2928.3818 360.7427 L 2907.1619 360.7427 L 2907.1619 424.40317 L 2907.1619 509.2838 L 2907.1619 509.2838 Q 2907.1619 530.50397 2885.9417 530.50397 L 2885.9417 530.50397 L 2885.9417 466.8435 L 2864.7214 403.183 L 2864.7214 551.7241 L 2864.7214 721.4854 L 2843.5012 721.4854 Q 2843.5012 721.4854 2822.2812 700.26526 L 2822.2812 700.26526 L 2822.2812 594.1644 Q 2822.2812 466.8435 2801.061 466.8435 L 2801.061 466.8435 L 2801.061 403.183 L 2801.061 339.52255 L 2673.74 339.52255 L 2546.4192 339.52255 L 2546.4192 339.52255 Q 2546.4192 339.52255 2546.4192 318.3024 Q 2567.6392 318.3024 2546.4192 297.0822 Q 2525.199 297.0822 2525.199 254.6419 Q 2546.4192 233.42175 2525.199 233.42175 Q 2503.9788 233.42175 2503.9788 212.20158 Q 2525.199 190.98143 2482.7585 169.76128 Q 2461.5383 169.76128 2482.7585 148.5411 Q 2482.7585 127.32095 1633.9523 127.32095 L 806.366 106.10079 L 806.366 106.10079 L 806.366 84.88064 L 615.3846 84.88064 L 445.62335 84.88064 L 509.2838 63.660477 L 572.9443 42.44032 L 318.3024 42.44032 Q 84.88064 42.44032 42.44032 21.22016 z" svg:height="7.2148542mm" draw:style-name="style-756" svg:viewBox="0.0 0.0 2928.3818 721.4854" svg:width="29.28382mm" svg:x="53.2626mm" svg:y="1.2732096mm"/>
          <draw:path svg:d="M 127.32095 42.44032 L 127.32095 84.88064 L 106.10079 106.10079 Q 106.10079 148.5411 84.88064 127.32095 L 63.660477 106.10079 L 42.44032 106.10079 Q 21.22016 106.10079 21.22016 63.660477 L 0.0 21.22016 L 21.22016 21.22016 L 21.22016 21.22016 L 63.660477 0.0 Q 106.10079 -21.22016 106.10079 0.0 Q 106.10079 0.0 127.32095 42.44032 z" svg:height="1.2732096mm" draw:style-name="style-757" svg:viewBox="0.0 0.0 127.32095 127.32095" svg:width="1.2732096mm" svg:x="39.257294mm" svg:y="82.12202mm"/>
          <draw:path svg:d="M 0.0 806.366 L 0.0 0.0 L 148.5411 0.0 L 275.86206 0.0 L 1082.2281 0.0 L 1888.5941 0.0 L 2270.5571 0.0 L 2673.74 0.0 L 2673.74 0.0 L 2673.74 0.0 L 2673.74 21.22016 L 2694.9602 21.22016 L 2694.9602 21.22016 L 2694.9602 42.44032 L 2694.9602 42.44032 L 2694.9602 42.44032 L 2716.1804 42.44032 L 2716.1804 42.44032 L 2716.1804 63.660477 L 2737.4006 63.660477 L 2737.4006 84.88064 L 2737.4006 84.88064 L 2716.1804 84.88064 L 2716.1804 84.88064 L 2716.1804 106.10079 L 2737.4006 106.10079 L 2737.4006 106.10079 L 2737.4006 127.32095 L 2737.4006 127.32095 L 2737.4006 127.32095 L 2758.6206 127.32095 L 2758.6206 127.32095 L 2907.1619 212.20158 Q 3055.703 254.6419 2992.0425 275.86206 Q 2949.602 297.0822 3076.923 339.52255 Q 3204.244 381.96286 3204.244 445.62335 Q 3225.464 509.2838 3246.6843 509.2838 Q 3246.6843 530.50397 3246.6843 594.1644 Q 3204.244 636.6048 3140.5835 806.366 Q 3055.703 976.1273 2992.0425 976.1273 Q 2949.602 976.1273 2928.3818 997.3475 Q 2907.1619 1018.5676 2864.7214 1039.7878 Q 2822.2812 1061.0079 2779.8408 1145.8885 Q 2737.4006 1209.5491 2716.1804 1230.7692 Q 2694.9602 1251.9894 2673.74 1315.6499 Q 2652.5198 1358.0902 2652.5198 1358.0902 L 2652.5198 1358.0902 L 2652.5198 1379.3103 L 2652.5198 1379.3103 L 2631.2998 1400.5305 L 2631.2998 1421.7506 L 2652.5198 1421.7506 L 2673.74 1442.9708 L 2673.74 1442.9708 L 2652.5198 1442.9708 L 2652.5198 1442.9708 L 2652.5198 1442.9708 L 2652.5198 1464.1909 L 2652.5198 1464.1909 L 2673.74 1464.1909 L 2673.74 1485.4111 L 2673.74 1485.4111 L 2694.9602 1485.4111 L 2694.9602 1485.4111 L 2694.9602 1485.4111 L 2779.8408 1506.6313 L 2843.5012 1506.6313 L 2843.5012 1527.8514 L 2843.5012 1549.0717 L 2737.4006 1549.0717 L 2652.5198 1549.0717 L 2376.6577 1549.0717 Q 2100.7957 1527.8514 1209.5491 1570.2917 Q 318.3024 1570.2917 275.86206 1612.732 Q 212.20158 1655.1724 127.32095 1676.3926 L 42.44032 1697.6127 L 42.44032 1718.8329 L 21.22016 1718.8329 L 21.22016 1740.0531 L 21.22016 1761.2732 L 0.0 1761.2732 L 0.0 1761.2732 L 0.0 1697.6127 L 21.22016 1655.1724 L 21.22016 1612.732 Q 21.22016 1591.512 0.0 806.366 z" svg:height="17.612732mm" draw:style-name="style-758" svg:viewBox="0.0 0.0 3246.6843 1761.2732" svg:width="32.466843mm" svg:x="5.729443mm" svg:y="20.371353mm"/>
          <draw:path svg:d="M 742.70557 0.0 L 742.70557 0.0 L 742.70557 63.660477 L 742.70557 127.32095 L 763.9257 212.20158 L 763.9257 297.0822 L 763.9257 339.52255 L 763.9257 360.7427 L 742.70557 360.7427 Q 742.70557 339.52255 742.70557 339.52255 Q 742.70557 339.52255 657.82495 360.7427 Q 572.9443 381.96286 572.9443 381.96286 Q 572.9443 403.183 488.06366 424.40317 L 381.96286 466.8435 L 360.7427 466.8435 Q 318.3024 466.8435 254.6419 488.06366 L 190.98143 509.2838 L 190.98143 509.2838 Q 190.98143 509.2838 190.98143 466.8435 Q 212.20158 424.40317 148.5411 424.40317 L 84.88064 424.40317 L 63.660477 445.62335 L 42.44032 445.62335 L 42.44032 424.40317 L 63.660477 403.183 L 63.660477 403.183 L 63.660477 381.96286 L 21.22016 381.96286 L 1.8189894E-12 381.96286 L 1.8189894E-12 360.7427 L 21.22016 360.7427 L 21.22016 339.52255 L 21.22016 318.3024 L 21.22016 318.3024 L 21.22016 297.0822 L 21.22016 297.0822 L 42.44032 297.0822 L 42.44032 297.0822 L 63.660477 297.0822 L 63.660477 297.0822 L 63.660477 297.0822 L 84.88064 297.0822 Q 106.10079 297.0822 106.10079 297.0822 L 106.10079 297.0822 L 106.10079 275.86206 Q 127.32095 254.6419 190.98143 254.6419 Q 275.86206 254.6419 275.86206 212.20158 Q 275.86206 169.76128 297.0822 148.5411 L 297.0822 127.32095 L 318.3024 127.32095 L 318.3024 127.32095 L 530.50397 84.88064 Q 721.4854 42.44032 721.4854 21.22016 Q 742.70557 0.0 742.70557 0.0 z" svg:height="5.0928383mm" draw:style-name="style-759" svg:viewBox="0.0 0.0 763.9257 509.2838" svg:width="7.6392574mm" svg:x="152.57294mm" svg:y="107.37401mm"/>
          <draw:path svg:d="M 954.90717 21.22016 L 997.3475 21.22016 L 997.3475 21.22016 L 997.3475 42.44032 L 1039.7878 42.44032 L 1061.0079 42.44032 L 1124.6685 63.660477 L 1188.3289 84.88064 L 1294.4297 84.88064 Q 1400.5305 84.88064 1464.1909 63.660477 L 1527.8514 63.660477 L 1527.8514 63.660477 L 1527.8514 84.88064 L 1570.2917 84.88064 L 1612.732 84.88064 L 1612.732 106.10079 L 1612.732 127.32095 L 1676.3926 148.5411 Q 1718.8329 169.76128 1761.2732 169.76128 Q 1824.9337 169.76128 1888.5941 190.98143 L 1931.0344 190.98143 L 1931.0344 190.98143 L 1931.0344 212.20158 L 1888.5941 212.20158 L 1846.1538 212.20158 L 1803.7135 233.42175 L 1740.0531 254.6419 L 1676.3926 254.6419 Q 1633.9523 254.6419 1506.6313 275.86206 Q 1379.3103 297.0822 1379.3103 275.86206 L 1379.3103 254.6419 L 1358.0902 254.6419 L 1358.0902 254.6419 L 1358.0902 254.6419 Q 1336.87 233.42175 1273.2096 254.6419 Q 1188.3289 297.0822 954.90717 254.6419 Q 700.26526 233.42175 700.26526 275.86206 L 700.26526 318.3024 L 700.26526 318.3024 Q 700.26526 318.3024 679.0451 339.52255 Q 657.82495 381.96286 445.62335 403.183 L 233.42175 424.40317 L 233.42175 403.183 L 233.42175 403.183 L 212.20158 403.183 L 212.20158 381.96286 L 169.76128 381.96286 L 127.32095 381.96286 L 127.32095 381.96286 L 127.32095 381.96286 L 84.88064 360.7427 L 42.44032 339.52255 L 21.22016 339.52255 L 0.0 339.52255 L 0.0 339.52255 L 0.0 339.52255 L 21.22016 318.3024 L 63.660477 297.0822 L 106.10079 297.0822 L 127.32095 297.0822 L 169.76128 254.6419 Q 190.98143 233.42175 212.20158 212.20158 L 212.20158 190.98143 L 212.20158 190.98143 L 212.20158 169.76128 L 233.42175 169.76128 L 254.6419 169.76128 L 318.3024 106.10079 Q 360.7427 42.44032 445.62335 21.22016 Q 530.50397 0.0 742.70557 0.0 Q 933.687 0.0 954.90717 21.22016 z" svg:height="4.244032mm" draw:style-name="style-760" svg:viewBox="0.0 0.0 1931.0344 424.40317" svg:width="19.310345mm" svg:x="139.41644mm" svg:y="18.249336mm"/>
          <draw:path svg:d="M 127.32095 0.0 L 127.32095 0.0 L 127.32095 106.10079 L 127.32095 212.20158 L 127.32095 360.7427 L 127.32095 488.06366 L 148.5411 488.06366 L 148.5411 488.06366 L 148.5411 509.2838 L 169.76128 509.2838 L 169.76128 509.2838 L 169.76128 530.50397 L 275.86206 530.50397 Q 381.96286 530.50397 381.96286 572.9443 L 381.96286 594.1644 L 318.3024 594.1644 Q 254.6419 615.3846 190.98143 615.3846 Q 127.32095 615.3846 84.88064 615.3846 Q 21.22016 594.1644 42.44032 530.50397 Q 42.44032 466.8435 21.22016 466.8435 L -3.6379788E-12 466.8435 L -3.6379788E-12 360.7427 L -3.6379788E-12 275.86206 L -3.6379788E-12 275.86206 Q -3.6379788E-12 275.86206 21.22016 275.86206 L 21.22016 254.6419 L 21.22016 254.6419 Q -3.6379788E-12 254.6419 -3.6379788E-12 233.42175 L -3.6379788E-12 212.20158 L 21.22016 233.42175 Q 42.44032 233.42175 84.88064 106.10079 Q 127.32095 0.0 127.32095 0.0 z" svg:height="6.1538463mm" draw:style-name="style-761" svg:viewBox="0.0 0.0 381.96286 615.3846" svg:width="3.8196287mm" svg:x="194.37666mm" svg:y="26.525198mm"/>
          <draw:path svg:d="M 1527.8514 42.44032 L 1527.8514 0.0 L 1549.0717 21.22016 Q 1549.0717 42.44032 1570.2917 42.44032 L 1570.2917 42.44032 L 1570.2917 106.10079 L 1570.2917 169.76128 L 1549.0717 169.76128 L 1549.0717 169.76128 L 1549.0717 169.76128 L 1527.8514 169.76128 L 1251.9894 169.76128 Q 976.1273 169.76128 488.06366 169.76128 L 0.0 169.76128 L 0.0 169.76128 L 0.0 169.76128 L 0.0 169.76128 Q 0.0 169.76128 0.0 127.32095 Q 21.22016 106.10079 21.22016 84.88064 L 42.44032 63.660477 L 785.1459 63.660477 Q 1527.8514 63.660477 1527.8514 42.44032 z" svg:height="1.6976128mm" draw:style-name="style-762" svg:viewBox="0.0 0.0 1570.2917 169.76128" svg:width="15.702918mm" svg:x="144.50928mm" svg:y="67.90451mm"/>
          <draw:path svg:d="M 742.70557 381.96286 L 785.1459 0.0 L 785.1459 42.44032 Q 785.1459 63.660477 806.366 63.660477 L 806.366 63.660477 L 806.366 339.52255 Q 827.5862 636.6048 827.5862 742.70557 L 827.5862 848.80634 L 827.5862 848.80634 L 827.5862 848.80634 L 806.366 954.90717 Q 785.1459 1061.0079 594.1644 1061.0079 Q 403.183 1061.0079 254.6419 912.46686 L 106.10079 763.9257 L 106.10079 763.9257 L 106.10079 763.9257 L 84.88064 742.70557 L 63.660477 721.4854 L 63.660477 721.4854 L 63.660477 721.4854 L 42.44032 721.4854 L 42.44032 721.4854 L 42.44032 721.4854 L 42.44032 721.4854 L 21.22016 700.26526 L 0.0 679.0451 L 0.0 679.0451 L 0.0 679.0451 L 21.22016 679.0451 L 63.660477 679.0451 L 84.88064 679.0451 L 106.10079 679.0451 L 106.10079 679.0451 L 106.10079 679.0451 L 127.32095 679.0451 L 127.32095 679.0451 L 148.5411 700.26526 L 169.76128 721.4854 L 169.76128 721.4854 L 190.98143 721.4854 L 297.0822 827.5862 Q 403.183 933.687 509.2838 933.687 Q 615.3846 933.687 657.82495 933.687 L 679.0451 933.687 L 679.0451 933.687 L 700.26526 933.687 L 700.26526 912.46686 Q 700.26526 891.2467 721.4854 827.5862 Q 742.70557 763.9257 742.70557 381.96286 z" svg:height="10.61008mm" draw:style-name="style-763" svg:viewBox="0.0 0.0 827.5862 1061.0079" svg:width="8.275862mm" svg:x="203.07692mm" svg:y="72.997345mm"/>
          <draw:path svg:d="M 233.42175 -1.8189894E-12 L 233.42175 -1.8189894E-12 L 381.96286 21.22016 Q 530.50397 42.44032 615.3846 42.44032 L 700.26526 42.44032 L 700.26526 42.44032 L 700.26526 42.44032 L 721.4854 42.44032 L 721.4854 42.44032 L 1039.7878 106.10079 Q 1336.87 169.76128 1421.7506 148.5411 Q 1506.6313 148.5411 1464.1909 106.10079 Q 1442.9708 84.88064 1442.9708 63.660477 L 1442.9708 63.660477 L 1485.4111 63.660477 Q 1527.8514 84.88064 1527.8514 84.88064 L 1527.8514 84.88064 L 1527.8514 297.0822 L 1527.8514 488.06366 L 1506.6313 488.06366 Q 1485.4111 509.2838 1294.4297 594.1644 L 1082.2281 679.0451 L 1082.2281 679.0451 L 1082.2281 679.0451 L 1061.0079 679.0451 L 1061.0079 679.0451 L 1039.7878 679.0451 Q 1039.7878 679.0451 954.90717 700.26526 Q 891.2467 721.4854 912.46686 679.0451 Q 933.687 679.0451 827.5862 700.26526 L 721.4854 721.4854 L 721.4854 721.4854 Q 700.26526 700.26526 657.82495 700.26526 L 615.3846 679.0451 L 615.3846 679.0451 L 615.3846 679.0451 L 594.1644 679.0451 L 594.1644 679.0451 L 572.9443 679.0451 L 530.50397 679.0451 L 530.50397 679.0451 L 530.50397 679.0451 L 509.2838 679.0451 L 509.2838 679.0451 L 530.50397 657.82495 Q 551.7241 636.6048 551.7241 636.6048 L 551.7241 636.6048 L 572.9443 615.3846 Q 615.3846 594.1644 615.3846 572.9443 L 615.3846 572.9443 L 615.3846 551.7241 L 615.3846 551.7241 L 615.3846 551.7241 L 615.3846 551.7241 L 615.3846 530.50397 L 615.3846 530.50397 L 594.1644 530.50397 L 594.1644 509.2838 L 572.9443 509.2838 Q 551.7241 509.2838 530.50397 488.06366 L 488.06366 466.8435 L 466.8435 466.8435 Q 445.62335 466.8435 424.40317 445.62335 L 403.183 445.62335 L 403.183 445.62335 Q 403.183 424.40317 275.86206 381.96286 L 169.76128 339.52255 L 169.76128 339.52255 Q 148.5411 318.3024 148.5411 318.3024 L 148.5411 318.3024 L 148.5411 318.3024 Q 148.5411 318.3024 127.32095 297.0822 Q 127.32095 275.86206 84.88064 254.6419 L 42.44032 212.20158 L 42.44032 212.20158 L 21.22016 212.20158 L 21.22016 212.20158 L 21.22016 212.20158 L 21.22016 190.98143 L 21.22016 190.98143 L 21.22016 169.76128 L 21.22016 169.76128 L -3.6379788E-12 148.5411 L -3.6379788E-12 127.32095 L 63.660477 127.32095 L 127.32095 127.32095 L 127.32095 106.10079 L 106.10079 106.10079 L 106.10079 106.10079 L 106.10079 84.88064 L 127.32095 84.88064 L 148.5411 84.88064 L 148.5411 63.660477 L 148.5411 63.660477 L 169.76128 63.660477 L 169.76128 42.44032 L 148.5411 42.44032 L 127.32095 42.44032 L 190.98143 21.22016 L 233.42175 -1.8189894E-12 L 233.42175 -1.8189894E-12 z" svg:height="7.2148542mm" draw:style-name="style-764" svg:viewBox="0.0 0.0 1527.8514 721.4854" svg:width="15.278515mm" svg:x="297.29443mm" svg:y="122.65252mm"/>
          <draw:path svg:d="M 190.98143 21.22016 L 190.98143 21.22016 L 190.98143 21.22016 Q 190.98143 42.44032 190.98143 42.44032 L 190.98143 42.44032 L 190.98143 339.52255 L 190.98143 636.6048 L 190.98143 636.6048 L 190.98143 636.6048 L 190.98143 572.9443 L 190.98143 509.2838 L 169.76128 381.96286 Q 148.5411 254.6419 148.5411 233.42175 Q 148.5411 212.20158 106.10079 212.20158 Q 84.88064 212.20158 42.44032 169.76128 L 0.0 127.32095 L 0.0 84.88064 L 0.0 63.660477 L 63.660477 63.660477 Q 106.10079 42.44032 106.10079 21.22016 Q 127.32095 0.0 148.5411 0.0 Q 190.98143 0.0 190.98143 21.22016 z" svg:height="6.366048mm" draw:style-name="style-765" svg:viewBox="0.0 0.0 190.98143 636.6048" svg:width="1.9098144mm" svg:x="25.676392mm" svg:y="76.81698mm"/>
          <draw:path svg:d="M 0.0 0.0 L 0.0 0.0 L 21.22016 0.0 L 42.44032 0.0 L 84.88064 42.44032 Q 148.5411 84.88064 190.98143 84.88064 Q 233.42175 84.88064 254.6419 106.10079 L 275.86206 106.10079 L 275.86206 127.32095 Q 297.0822 148.5411 297.0822 169.76128 L 297.0822 169.76128 L 297.0822 169.76128 Q 297.0822 169.76128 275.86206 169.76128 L 275.86206 190.98143 L 275.86206 190.98143 Q 254.6419 190.98143 254.6419 212.20158 L 254.6419 212.20158 L 254.6419 212.20158 Q 254.6419 212.20158 233.42175 212.20158 L 233.42175 233.42175 L 233.42175 233.42175 Q 212.20158 233.42175 212.20158 254.6419 L 212.20158 254.6419 L 212.20158 254.6419 Q 212.20158 254.6419 190.98143 254.6419 L 190.98143 275.86206 L 169.76128 275.86206 Q 148.5411 254.6419 84.88064 127.32095 L 0.0 0.0 L 0.0 0.0 z" svg:height="2.7586207mm" draw:style-name="style-766" svg:viewBox="0.0 0.0 297.0822 275.86206" svg:width="2.9708223mm" svg:x="65.78249mm" svg:y="98.88594mm"/>
          <draw:path svg:d="M 148.5411 0.0 L 169.76128 0.0 L 169.76128 21.22016 Q 169.76128 63.660477 169.76128 84.88064 L 169.76128 106.10079 L 148.5411 106.10079 L 148.5411 106.10079 L 127.32095 106.10079 Q 127.32095 106.10079 84.88064 106.10079 L 42.44032 106.10079 L 42.44032 106.10079 Q 42.44032 84.88064 21.22016 63.660477 L 0.0 63.660477 L 0.0 42.44032 Q 21.22016 21.22016 42.44032 21.22016 L 84.88064 21.22016 L 106.10079 21.22016 Q 127.32095 21.22016 148.5411 0.0 z" svg:height="1.061008mm" draw:style-name="style-767" svg:viewBox="0.0 0.0 169.76128 106.10079" svg:width="1.6976128mm" svg:x="136.65782mm" svg:y="108.43501mm"/>
          <draw:path svg:d="M 21.22016 0.0 L 21.22016 0.0 L 63.660477 21.22016 Q 106.10079 21.22016 127.32095 42.44032 L 148.5411 63.660477 L 318.3024 148.5411 Q 488.06366 254.6419 509.2838 190.98143 L 509.2838 148.5411 L 530.50397 148.5411 L 530.50397 148.5411 L 551.7241 212.20158 Q 572.9443 275.86206 572.9443 275.86206 L 572.9443 275.86206 L 572.9443 297.0822 L 594.1644 297.0822 L 594.1644 360.7427 L 594.1644 445.62335 L 594.1644 445.62335 L 594.1644 466.8435 L 594.1644 466.8435 Q 572.9443 466.8435 572.9443 530.50397 L 572.9443 615.3846 L 572.9443 615.3846 L 572.9443 615.3846 L 551.7241 636.6048 L 530.50397 657.82495 L 530.50397 657.82495 L 530.50397 657.82495 L 530.50397 594.1644 L 530.50397 530.50397 L 530.50397 530.50397 Q 530.50397 530.50397 509.2838 530.50397 L 488.06366 530.50397 L 488.06366 530.50397 Q 488.06366 530.50397 466.8435 530.50397 L 466.8435 551.7241 L 466.8435 551.7241 Q 445.62335 551.7241 445.62335 572.9443 L 445.62335 572.9443 L 424.40317 572.9443 Q 403.183 572.9443 318.3024 488.06366 L 233.42175 403.183 L 233.42175 403.183 Q 233.42175 381.96286 148.5411 275.86206 L 63.660477 169.76128 L 63.660477 169.76128 Q 63.660477 148.5411 21.22016 106.10079 L 0.0 63.660477 L 0.0 42.44032 L 0.0 21.22016 L 0.0 21.22016 Q 21.22016 0.0 21.22016 0.0 z" svg:height="6.5782495mm" draw:style-name="style-768" svg:viewBox="0.0 0.0 594.1644 657.82495" svg:width="5.9416447mm" svg:x="76.180374mm" svg:y="113.52785mm"/>
          <draw:path svg:d="M 169.76128 21.22016 L 169.76128 0.0 L 212.20158 0.0 L 254.6419 0.0 L 254.6419 42.44032 Q 233.42175 63.660477 1400.5305 63.660477 Q 2588.8594 42.44032 2716.1804 63.660477 L 2864.7214 63.660477 L 2864.7214 63.660477 L 2864.7214 84.88064 L 2949.602 84.88064 L 3034.4827 84.88064 L 3140.5835 127.32095 Q 3267.9045 127.32095 3458.886 127.32095 Q 3649.8674 127.32095 3649.8674 106.10079 L 3671.0874 106.10079 L 3671.0874 106.10079 L 3671.0874 127.32095 L 3671.0874 127.32095 L 3692.3076 127.32095 L 3692.3076 127.32095 L 3692.3076 127.32095 L 3734.748 148.5411 L 3777.1882 169.76128 L 3777.1882 169.76128 L 3777.1882 169.76128 L 3798.4084 190.98143 Q 3798.4084 212.20158 3819.6287 212.20158 L 3840.8489 212.20158 L 3840.8489 233.42175 L 3819.6287 233.42175 L 3819.6287 233.42175 L 3819.6287 254.6419 L 3819.6287 254.6419 L 3819.6287 254.6419 L 3840.8489 254.6419 L 3840.8489 254.6419 L 3840.8489 275.86206 L 3862.0688 275.86206 L 3862.0688 297.0822 L 3862.0688 297.0822 L 3840.8489 297.0822 L 3840.8489 297.0822 L 3840.8489 318.3024 L 3840.8489 318.3024 L 3628.6472 318.3024 L 3416.4456 318.3024 L 1824.9337 318.3024 Q 233.42175 339.52255 212.20158 360.7427 L 212.20158 403.183 L 190.98143 403.183 L 169.76128 403.183 L 169.76128 381.96286 Q 169.76128 339.52255 148.5411 339.52255 L 148.5411 339.52255 L 84.88064 318.3024 L 21.22016 318.3024 L 21.22016 318.3024 L 21.22016 297.0822 L 21.22016 297.0822 L 42.44032 297.0822 L 42.44032 297.0822 L 42.44032 297.0822 L 21.22016 275.86206 L 0.0 254.6419 L 0.0 254.6419 L 0.0 254.6419 L 21.22016 212.20158 L 21.22016 190.98143 L 84.88064 169.76128 Q 169.76128 169.76128 169.76128 106.10079 L 169.76128 42.44032 L 169.76128 21.22016 z" svg:height="4.0318303mm" draw:style-name="style-769" svg:viewBox="0.0 0.0 3862.0688 403.183" svg:width="38.62069mm" svg:x="196.49867mm" svg:y="1.2732096mm"/>
          <draw:path svg:d="M 339.52255 127.32095 L 381.96286 148.5411 L 381.96286 148.5411 L 381.96286 148.5411 L 381.96286 190.98143 Q 403.183 212.20158 381.96286 212.20158 L 339.52255 212.20158 L 169.76128 212.20158 L 21.22016 212.20158 L 21.22016 190.98143 L 0.0 190.98143 L 0.0 148.5411 Q 0.0 127.32095 21.22016 106.10079 L 21.22016 84.88064 L 42.44032 42.44032 Q 84.88064 -21.22016 127.32095 0.0 Q 169.76128 21.22016 254.6419 63.660477 Q 318.3024 106.10079 339.52255 127.32095 z" svg:height="2.122016mm" draw:style-name="style-770" svg:viewBox="0.0 0.0 381.96286 212.20158" svg:width="3.8196287mm" svg:x="11.883289mm" svg:y="110.13262mm"/>
          <draw:path svg:d="M 106.10079 21.22016 L 106.10079 21.22016 L 84.88064 42.44032 Q 63.660477 42.44032 63.660477 84.88064 Q 63.660477 148.5411 21.22016 148.5411 L -4.5474735E-13 148.5411 L -4.5474735E-13 84.88064 L -4.5474735E-13 21.22016 L 21.22016 42.44032 Q 21.22016 63.660477 42.44032 42.44032 Q 63.660477 0.0 84.88064 0.0 Q 106.10079 0.0 106.10079 21.22016 z" svg:height="1.4854112mm" draw:style-name="style-771" svg:viewBox="0.0 0.0 106.10079 148.5411" svg:width="1.061008mm" svg:x="27.374004mm" svg:y="96.33952mm"/>
          <draw:path svg:d="M 21.22016 21.22016 L 21.22016 0.0 L 106.10079 0.0 Q 190.98143 0.0 212.20158 21.22016 L 254.6419 21.22016 L 254.6419 21.22016 Q 254.6419 42.44032 297.0822 42.44032 L 318.3024 42.44032 L 318.3024 42.44032 Q 318.3024 42.44032 297.0822 63.660477 L 275.86206 63.660477 L 127.32095 63.660477 Q 0.0 63.660477 0.0 42.44032 L 0.0 21.22016 L 0.0 21.22016 Q 0.0 21.22016 21.22016 21.22016 z" svg:height="0.6366048mm" draw:style-name="style-772" svg:viewBox="0.0 0.0 318.3024 63.660477" svg:width="3.183024mm" svg:x="210.50398mm" svg:y="85.72944mm"/>
          <draw:path svg:d="M 742.70557 0.0 L 785.1459 0.0 L 785.1459 21.22016 L 806.366 21.22016 L 806.366 21.22016 L 806.366 0.0 L 848.80634 0.0 L 870.02655 0.0 L 870.02655 0.0 Q 870.02655 0.0 891.2467 21.22016 L 912.46686 21.22016 L 912.46686 42.44032 L 912.46686 42.44032 L 912.46686 63.660477 Q 912.46686 84.88064 997.3475 84.88064 L 1082.2281 84.88064 L 1061.0079 106.10079 L 1039.7878 106.10079 L 1039.7878 127.32095 L 1061.0079 169.76128 L 1061.0079 169.76128 L 1061.0079 169.76128 L 1061.0079 169.76128 L 1061.0079 169.76128 L 1039.7878 190.98143 L 1018.5676 190.98143 L 976.1273 190.98143 L 954.90717 212.20158 L 891.2467 212.20158 Q 848.80634 212.20158 636.6048 233.42175 L 424.40317 254.6419 L 424.40317 254.6419 Q 424.40317 254.6419 403.183 297.0822 Q 403.183 339.52255 254.6419 339.52255 L 84.88064 339.52255 L 63.660477 318.3024 L 42.44032 318.3024 L 42.44032 339.52255 L 42.44032 360.7427 L 21.22016 360.7427 L 21.22016 381.96286 L 21.22016 381.96286 L 21.22016 381.96286 L 21.22016 381.96286 L 0.0 381.96286 L 0.0 275.86206 L 0.0 169.76128 L 0.0 169.76128 L 0.0 169.76128 L 21.22016 127.32095 L 21.22016 63.660477 L 21.22016 63.660477 L 42.44032 63.660477 L 42.44032 42.44032 L 42.44032 21.22016 L 63.660477 21.22016 L 63.660477 42.44032 L 63.660477 42.44032 L 84.88064 42.44032 L 106.10079 21.22016 Q 127.32095 0.0 424.40317 0.0 Q 700.26526 0.0 742.70557 0.0 z" svg:height="3.8196287mm" draw:style-name="style-773" svg:viewBox="0.0 0.0 1082.2281 381.96286" svg:width="10.822281mm" svg:x="276.71088mm" svg:y="15.278515mm"/>
          <draw:path svg:d="M 403.183 0.0 L 424.40317 0.0 L 466.8435 0.0 Q 488.06366 21.22016 488.06366 42.44032 Q 488.06366 42.44032 466.8435 42.44032 L 466.8435 63.660477 L 445.62335 63.660477 Q 424.40317 84.88064 275.86206 106.10079 L 148.5411 127.32095 L 127.32095 148.5411 L 106.10079 169.76128 L 106.10079 169.76128 L 106.10079 169.76128 L 84.88064 169.76128 L 84.88064 190.98143 L 63.660477 190.98143 L 21.22016 190.98143 L 21.22016 169.76128 Q 21.22016 127.32095 9.094947E-13 84.88064 L 9.094947E-13 42.44032 L 9.094947E-13 42.44032 L 21.22016 42.44032 L 21.22016 42.44032 L 21.22016 42.44032 L 21.22016 63.660477 L 42.44032 63.660477 L 63.660477 84.88064 Q 106.10079 84.88064 127.32095 84.88064 L 148.5411 84.88064 L 254.6419 42.44032 Q 360.7427 0.0 403.183 0.0 z" svg:height="1.9098144mm" draw:style-name="style-774" svg:viewBox="0.0 0.0 488.06366 190.98143" svg:width="4.8806367mm" svg:x="64.72148mm" svg:y="113.31565mm"/>
          <draw:path svg:d="M 42.44032 21.22016 L 42.44032 0.0 L 84.88064 42.44032 Q 127.32095 63.660477 169.76128 106.10079 Q 212.20158 127.32095 233.42175 148.5411 L 254.6419 148.5411 L 254.6419 148.5411 Q 254.6419 148.5411 275.86206 169.76128 L 275.86206 169.76128 L 297.0822 169.76128 Q 318.3024 169.76128 403.183 297.0822 Q 466.8435 424.40317 488.06366 445.62335 L 509.2838 466.8435 L 509.2838 466.8435 L 509.2838 488.06366 L 297.0822 488.06366 L 84.88064 509.2838 L 84.88064 509.2838 L 84.88064 509.2838 L 84.88064 509.2838 L 63.660477 509.2838 L 63.660477 509.2838 Q 63.660477 509.2838 42.44032 488.06366 L 21.22016 488.06366 L 21.22016 466.8435 Q -9.094947E-13 445.62335 -9.094947E-13 297.0822 L -9.094947E-13 127.32095 L -9.094947E-13 84.88064 L -9.094947E-13 63.660477 L -9.094947E-13 63.660477 Q -9.094947E-13 63.660477 21.22016 42.44032 L 42.44032 21.22016 L 42.44032 21.22016 z" svg:height="5.0928383mm" draw:style-name="style-775" svg:viewBox="0.0 0.0 509.2838 509.2838" svg:width="5.0928383mm" svg:x="81.90981mm" svg:y="98.03713mm"/>
          <draw:path svg:d="M 3.6379788E-12 63.660477 L 3.6379788E-12 0.0 L 3.6379788E-12 21.22016 Q 21.22016 42.44032 42.44032 42.44032 L 63.660477 42.44032 L 42.44032 63.660477 Q 42.44032 63.660477 63.660477 63.660477 L 84.88064 63.660477 L 190.98143 63.660477 Q 297.0822 21.22016 297.0822 42.44032 L 318.3024 42.44032 L 318.3024 63.660477 Q 339.52255 106.10079 339.52255 148.5411 L 339.52255 212.20158 L 339.52255 212.20158 Q 318.3024 190.98143 212.20158 254.6419 L 84.88064 297.0822 L 84.88064 297.0822 Q 84.88064 275.86206 42.44032 275.86206 L 3.6379788E-12 275.86206 L 3.6379788E-12 190.98143 L 3.6379788E-12 127.32095 L 3.6379788E-12 63.660477 z" svg:height="2.9708223mm" draw:style-name="style-776" svg:viewBox="0.0 0.0 339.52255 297.0822" svg:width="3.3952255mm" svg:x="244.88063mm" svg:y="91.883286mm"/>
          <draw:path svg:d="M 106.10079 21.22016 L 148.5411 21.22016 L 169.76128 9.094947E-13 L 169.76128 9.094947E-13 L 169.76128 21.22016 Q 169.76128 63.660477 190.98143 63.660477 L 190.98143 63.660477 L 190.98143 63.660477 Q 190.98143 63.660477 169.76128 63.660477 Q 148.5411 63.660477 127.32095 106.10079 Q 127.32095 127.32095 63.660477 106.10079 L 0.0 106.10079 L 21.22016 106.10079 Q 42.44032 84.88064 63.660477 63.660477 L 63.660477 42.44032 L 63.660477 42.44032 Q 63.660477 21.22016 106.10079 21.22016 z" svg:height="1.061008mm" draw:style-name="style-777" svg:viewBox="0.0 0.0 190.98143 106.10079" svg:width="1.9098144mm" svg:x="210.50398mm" svg:y="55.809017mm"/>
          <draw:path svg:d="M 488.06366 21.22016 L 509.2838 0.0 L 657.82495 21.22016 Q 827.5862 42.44032 827.5862 63.660477 Q 827.5862 84.88064 827.5862 84.88064 L 827.5862 84.88064 L 763.9257 84.88064 Q 700.26526 84.88064 424.40317 127.32095 L 148.5411 148.5411 L 127.32095 148.5411 Q 106.10079 127.32095 63.660477 127.32095 L 0.0 127.32095 L 0.0 106.10079 Q 21.22016 84.88064 21.22016 84.88064 L 21.22016 84.88064 L 21.22016 63.660477 L 21.22016 63.660477 L 190.98143 42.44032 Q 339.52255 42.44032 403.183 21.22016 L 466.8435 21.22016 L 488.06366 21.22016 z" svg:height="1.4854112mm" draw:style-name="style-778" svg:viewBox="0.0 0.0 827.5862 148.5411" svg:width="8.275862mm" svg:x="21.007957mm" svg:y="115.86207mm"/>
          <draw:path svg:d="M 742.70557 0.0 L 742.70557 0.0 L 742.70557 0.0 L 742.70557 21.22016 L 763.9257 21.22016 L 806.366 21.22016 L 806.366 42.44032 L 806.366 42.44032 L 785.1459 42.44032 L 785.1459 63.660477 L 806.366 63.660477 L 827.5862 63.660477 L 827.5862 84.88064 L 827.5862 106.10079 L 785.1459 106.10079 Q 742.70557 106.10079 424.40317 169.76128 L 84.88064 233.42175 L 63.660477 233.42175 L 42.44032 233.42175 L 42.44032 254.6419 L 42.44032 275.86206 L 42.44032 318.3024 Q 42.44032 360.7427 42.44032 381.96286 L 42.44032 403.183 L 21.22016 403.183 Q 0.0 403.183 0.0 360.7427 L 0.0 297.0822 L 0.0 169.76128 L 0.0 42.44032 L 21.22016 42.44032 L 21.22016 42.44032 L 21.22016 84.88064 L 21.22016 127.32095 L 42.44032 127.32095 L 63.660477 106.10079 L 403.183 63.660477 Q 721.4854 0.0 742.70557 0.0 z" svg:height="4.0318303mm" draw:style-name="style-779" svg:viewBox="0.0 0.0 827.5862 403.183" svg:width="8.275862mm" svg:x="42.44032mm" svg:y="129.65517mm"/>
          <draw:path svg:d="M 21.22016 127.32095 L 21.22016 0.0 L 42.44032 0.0 Q 84.88064 0.0 84.88064 0.0 L 84.88064 0.0 L 106.10079 169.76128 Q 127.32095 339.52255 127.32095 339.52255 Q 127.32095 360.7427 148.5411 381.96286 L 148.5411 381.96286 L 127.32095 381.96286 L 106.10079 381.96286 L 106.10079 403.183 L 106.10079 424.40317 L 106.10079 424.40317 Q 84.88064 424.40317 84.88064 381.96286 Q 84.88064 339.52255 42.44032 339.52255 L 9.094947E-13 339.52255 L 9.094947E-13 297.0822 L 9.094947E-13 275.86206 L 9.094947E-13 275.86206 Q 9.094947E-13 275.86206 21.22016 127.32095 z" svg:height="4.244032mm" draw:style-name="style-780" svg:viewBox="0.0 0.0 148.5411 424.40317" svg:width="1.4854112mm" svg:x="81.061005mm" svg:y="99.31034mm"/>
          <draw:path svg:d="M 84.88064 21.22016 L 148.5411 0.0 L 254.6419 0.0 L 339.52255 0.0 L 339.52255 0.0 Q 339.52255 0.0 318.3024 106.10079 Q 297.0822 212.20158 212.20158 212.20158 L 148.5411 212.20158 L 148.5411 212.20158 Q 148.5411 212.20158 169.76128 169.76128 Q 169.76128 148.5411 190.98143 84.88064 Q 190.98143 42.44032 84.88064 42.44032 L 0.0 42.44032 L 0.0 42.44032 Q 0.0 42.44032 84.88064 21.22016 z" svg:height="2.122016mm" draw:style-name="style-781" svg:viewBox="0.0 0.0 339.52255 212.20158" svg:width="3.3952255mm" svg:x="105.25199mm" svg:y="80.636604mm"/>
          <draw:path svg:d="M 954.90717 42.44032 L 954.90717 42.44032 L 954.90717 42.44032 Q 933.687 63.660477 933.687 63.660477 L 933.687 63.660477 L 912.46686 63.660477 Q 891.2467 63.660477 742.70557 106.10079 L 594.1644 148.5411 L 551.7241 169.76128 L 509.2838 190.98143 L 509.2838 190.98143 L 509.2838 190.98143 L 488.06366 190.98143 Q 445.62335 190.98143 233.42175 275.86206 L 0.0 339.52255 L 0.0 339.52255 Q 0.0 318.3024 0.0 318.3024 Q 21.22016 318.3024 21.22016 275.86206 L 21.22016 254.6419 L 21.22016 254.6419 Q 42.44032 233.42175 63.660477 233.42175 L 106.10079 233.42175 L 190.98143 190.98143 Q 275.86206 148.5411 275.86206 148.5411 L 275.86206 148.5411 L 572.9443 63.660477 Q 848.80634 -21.22016 912.46686 0.0 Q 997.3475 0.0 976.1273 21.22016 Q 954.90717 21.22016 954.90717 42.44032 z" svg:height="3.3952255mm" draw:style-name="style-782" svg:viewBox="0.0 0.0 976.1273 339.52255" svg:width="9.761273mm" svg:x="284.56235mm" svg:y="115.649864mm"/>
          <draw:path svg:d="M -3.6379788E-12 148.5411 L -3.6379788E-12 -1.8189894E-12 L 63.660477 -1.8189894E-12 L 148.5411 -1.8189894E-12 L 148.5411 233.42175 L 148.5411 488.06366 L 148.5411 488.06366 L 148.5411 488.06366 L 148.5411 551.7241 Q 148.5411 615.3846 169.76128 615.3846 Q 190.98143 615.3846 212.20158 636.6048 L 233.42175 636.6048 L 233.42175 657.82495 L 233.42175 657.82495 L 212.20158 657.82495 L 212.20158 657.82495 L 212.20158 679.0451 L 233.42175 679.0451 L 233.42175 700.26526 L 233.42175 700.26526 L 212.20158 700.26526 L 212.20158 700.26526 L 212.20158 721.4854 L 212.20158 721.4854 L 190.98143 700.26526 Q 148.5411 700.26526 148.5411 785.1459 L 148.5411 848.80634 L 127.32095 912.46686 L 106.10079 954.90717 L 106.10079 954.90717 L 106.10079 954.90717 L 106.10079 976.1273 L 106.10079 976.1273 L 84.88064 976.1273 L 84.88064 976.1273 L 42.44032 976.1273 L -3.6379788E-12 976.1273 L -3.6379788E-12 615.3846 L -3.6379788E-12 275.86206 L -3.6379788E-12 148.5411 z" svg:height="9.761273mm" draw:style-name="style-783" svg:viewBox="0.0 0.0 233.42175 976.1273" svg:width="2.3342175mm" svg:x="164.45624mm" svg:y="91.458885mm"/>
          <draw:path svg:d="M 1018.5676 0.0 L 1209.5491 0.0 L 1209.5491 21.22016 Q 1188.3289 42.44032 1209.5491 63.660477 L 1209.5491 63.660477 L 1061.0079 63.660477 Q 933.687 63.660477 509.2838 84.88064 L 84.88064 106.10079 L 84.88064 84.88064 Q 84.88064 63.660477 42.44032 63.660477 L 0.0 42.44032 L 424.40317 21.22016 Q 848.80634 21.22016 1018.5676 0.0 z" svg:height="1.061008mm" draw:style-name="style-784" svg:viewBox="0.0 0.0 1209.5491 106.10079" svg:width="12.09549mm" svg:x="246.57825mm" svg:y="106.312996mm"/>
          <draw:path svg:d="M 381.96286 21.22016 L 509.2838 21.22016 L 509.2838 42.44032 L 509.2838 42.44032 L 297.0822 42.44032 Q 84.88064 63.660477 42.44032 42.44032 Q -21.22016 21.22016 0.0 21.22016 L 21.22016 4.5474735E-13 L 42.44032 4.5474735E-13 L 42.44032 4.5474735E-13 L 63.660477 4.5474735E-13 Q 84.88064 -21.22016 169.76128 4.5474735E-13 Q 254.6419 21.22016 381.96286 21.22016 z" svg:height="0.4244032mm" draw:style-name="style-785" svg:viewBox="0.0 0.0 509.2838 42.44032" svg:width="5.0928383mm" svg:x="41.59151mm" svg:y="35.437664mm"/>
          <draw:path svg:d="M 106.10079 0.0 L 106.10079 0.0 L 169.76128 84.88064 Q 212.20158 169.76128 318.3024 212.20158 Q 424.40317 254.6419 424.40317 275.86206 L 424.40317 275.86206 L 360.7427 275.86206 Q 297.0822 297.0822 254.6419 297.0822 L 190.98143 297.0822 L 169.76128 297.0822 Q 148.5411 297.0822 84.88064 275.86206 Q 42.44032 275.86206 42.44032 297.0822 L 42.44032 318.3024 L 21.22016 318.3024 L 0.0 318.3024 L 0.0 297.0822 Q 0.0 275.86206 42.44032 212.20158 Q 84.88064 127.32095 84.88064 84.88064 L 84.88064 21.22016 L 84.88064 0.0 Q 84.88064 0.0 106.10079 0.0 z" svg:height="3.183024mm" draw:style-name="style-786" svg:viewBox="0.0 0.0 424.40317 318.3024" svg:width="4.244032mm" svg:x="19.946949mm" svg:y="84.45623mm"/>
          <draw:path svg:d="M 84.88064 0.0 L 84.88064 0.0 L 148.5411 0.0 L 233.42175 0.0 L 275.86206 0.0 L 318.3024 0.0 L 318.3024 21.22016 Q 297.0822 21.22016 403.183 42.44032 Q 509.2838 42.44032 509.2838 63.660477 Q 488.06366 84.88064 488.06366 84.88064 L 488.06366 84.88064 L 445.62335 84.88064 Q 424.40317 84.88064 381.96286 127.32095 Q 360.7427 169.76128 169.76128 275.86206 L 0.0 381.96286 L 0.0 360.7427 Q 0.0 339.52255 42.44032 318.3024 Q 84.88064 275.86206 84.88064 275.86206 L 106.10079 275.86206 L 148.5411 190.98143 Q 190.98143 106.10079 212.20158 106.10079 L 212.20158 106.10079 L 233.42175 84.88064 L 254.6419 63.660477 L 254.6419 63.660477 L 275.86206 63.660477 L 275.86206 63.660477 L 275.86206 63.660477 L 233.42175 42.44032 L 190.98143 42.44032 L 190.98143 42.44032 Q 190.98143 21.22016 148.5411 21.22016 L 84.88064 21.22016 L 84.88064 0.0 z" svg:height="3.8196287mm" draw:style-name="style-787" svg:viewBox="0.0 0.0 509.2838 381.96286" svg:width="5.0928383mm" svg:x="162.33421mm" svg:y="102.91777mm"/>
          <draw:path svg:d="M 721.4854 0.0 L 721.4854 0.0 L 721.4854 0.0 Q 721.4854 21.22016 594.1644 63.660477 Q 488.06366 148.5411 339.52255 190.98143 L 169.76128 233.42175 L 169.76128 254.6419 L 169.76128 254.6419 L 148.5411 254.6419 L 148.5411 233.42175 L 84.88064 233.42175 L 21.22016 233.42175 L -3.6379788E-12 233.42175 L -3.6379788E-12 233.42175 L -3.6379788E-12 212.20158 Q -3.6379788E-12 190.98143 21.22016 190.98143 Q 42.44032 190.98143 84.88064 169.76128 L 127.32095 148.5411 L 233.42175 127.32095 Q 339.52255 106.10079 339.52255 84.88064 L 339.52255 84.88064 L 424.40317 63.660477 Q 488.06366 63.660477 509.2838 42.44032 L 530.50397 42.44032 L 636.6048 21.22016 Q 721.4854 -21.22016 721.4854 0.0 z" svg:height="2.5464191mm" draw:style-name="style-788" svg:viewBox="0.0 0.0 721.4854 254.6419" svg:width="7.2148542mm" svg:x="277.5597mm" svg:y="120.74271mm"/>
          <draw:path svg:d="M 21.22016 84.88064 L 21.22016 0.0 L 42.44032 0.0 L 63.660477 0.0 L 254.6419 106.10079 Q 445.62335 212.20158 445.62335 212.20158 L 466.8435 212.20158 L 466.8435 212.20158 L 466.8435 212.20158 L 488.06366 233.42175 L 509.2838 254.6419 L 509.2838 254.6419 L 509.2838 254.6419 L 509.2838 275.86206 Q 488.06366 297.0822 488.06366 339.52255 Q 445.62335 403.183 424.40317 424.40317 L 381.96286 424.40317 L 381.96286 445.62335 L 403.183 445.62335 L 403.183 466.8435 L 403.183 488.06366 L 381.96286 488.06366 L 381.96286 509.2838 L 381.96286 509.2838 L 403.183 509.2838 L 403.183 509.2838 L 403.183 509.2838 L 424.40317 530.50397 L 445.62335 530.50397 L 445.62335 551.7241 L 445.62335 572.9443 L 424.40317 572.9443 L 403.183 551.7241 L 403.183 551.7241 L 403.183 551.7241 L 381.96286 551.7241 L 381.96286 551.7241 L 381.96286 530.50397 L 360.7427 530.50397 L 360.7427 530.50397 L 360.7427 509.2838 L 360.7427 509.2838 Q 360.7427 509.2838 233.42175 424.40317 L 106.10079 339.52255 L 63.660477 339.52255 L 42.44032 339.52255 L 42.44032 318.3024 L 21.22016 318.3024 L 21.22016 297.0822 L 21.22016 275.86206 L 63.660477 297.0822 Q 106.10079 297.0822 148.5411 297.0822 L 169.76128 297.0822 L 169.76128 297.0822 L 148.5411 297.0822 L 148.5411 297.0822 L 148.5411 297.0822 L 106.10079 275.86206 Q 84.88064 254.6419 63.660477 254.6419 Q 21.22016 254.6419 21.22016 212.20158 L 0.0 169.76128 L 0.0 169.76128 L 21.22016 169.76128 L 21.22016 84.88064 z" svg:height="5.729443mm" draw:style-name="style-789" svg:viewBox="0.0 0.0 509.2838 572.9443" svg:width="5.0928383mm" svg:x="198.4085mm" svg:y="77.66578mm"/>
          <draw:path svg:d="M 1082.2281 0.0 L 1124.6685 0.0 L 1167.1088 0.0 Q 1209.5491 0.0 1209.5491 21.22016 L 1209.5491 21.22016 L 1209.5491 42.44032 Q 1209.5491 63.660477 1336.87 63.660477 L 1485.4111 63.660477 L 1506.6313 84.88064 Q 1527.8514 84.88064 1527.8514 127.32095 Q 1506.6313 190.98143 1506.6313 190.98143 L 1506.6313 212.20158 L 1485.4111 212.20158 L 1464.1909 212.20158 L 1464.1909 233.42175 L 1464.1909 233.42175 L 1442.9708 233.42175 L 1442.9708 254.6419 L 1442.9708 254.6419 L 1464.1909 254.6419 L 1464.1909 254.6419 L 1464.1909 254.6419 L 1506.6313 254.6419 L 1527.8514 254.6419 L 1549.0717 254.6419 L 1570.2917 254.6419 L 1655.1724 275.86206 L 1740.0531 275.86206 L 1740.0531 275.86206 Q 1740.0531 297.0822 1506.6313 339.52255 Q 1273.2096 424.40317 1167.1088 530.50397 L 1039.7878 636.6048 L 1039.7878 657.82495 L 1039.7878 657.82495 L 1018.5676 679.0451 L 997.3475 700.26526 L 997.3475 700.26526 L 997.3475 700.26526 L 997.3475 700.26526 Q 976.1273 721.4854 976.1273 721.4854 L 976.1273 721.4854 L 954.90717 721.4854 Q 954.90717 721.4854 933.687 742.70557 Q 912.46686 742.70557 912.46686 763.9257 Q 912.46686 785.1459 891.2467 806.366 Q 870.02655 806.366 742.70557 848.80634 L 636.6048 891.2467 L 615.3846 912.46686 L 594.1644 933.687 L 572.9443 933.687 L 551.7241 933.687 L 572.9443 954.90717 L 594.1644 976.1273 L 636.6048 976.1273 L 679.0451 976.1273 L 679.0451 997.3475 L 679.0451 997.3475 L 572.9443 997.3475 Q 445.62335 976.1273 297.0822 954.90717 Q 148.5411 933.687 148.5411 912.46686 Q 148.5411 891.2467 84.88064 891.2467 Q 42.44032 891.2467 21.22016 891.2467 L 21.22016 912.46686 L 21.22016 912.46686 Q 21.22016 912.46686 0.0 679.0451 L 0.0 424.40317 L 21.22016 424.40317 L 21.22016 424.40317 L 21.22016 424.40317 L 21.22016 424.40317 L 21.22016 445.62335 L 42.44032 445.62335 L 190.98143 445.62335 Q 339.52255 424.40317 381.96286 403.183 Q 403.183 381.96286 403.183 339.52255 Q 381.96286 297.0822 381.96286 275.86206 L 381.96286 275.86206 L 403.183 275.86206 L 424.40317 275.86206 L 445.62335 275.86206 L 466.8435 297.0822 L 466.8435 297.0822 L 488.06366 297.0822 L 488.06366 297.0822 L 488.06366 297.0822 L 615.3846 297.0822 Q 721.4854 297.0822 763.9257 190.98143 Q 827.5862 106.10079 806.366 63.660477 Q 806.366 42.44032 806.366 21.22016 L 806.366 21.22016 L 827.5862 21.22016 L 848.80634 21.22016 L 954.90717 21.22016 Q 1039.7878 0.0 1082.2281 0.0 z" svg:height="9.9734745mm" draw:style-name="style-790" svg:viewBox="0.0 0.0 1740.0531 997.3475" svg:width="17.40053mm" svg:x="198.4085mm" svg:y="85.72944mm"/>
          <draw:path svg:d="M 594.1644 0.0 L 636.6048 0.0 L 636.6048 190.98143 L 636.6048 381.96286 L 615.3846 381.96286 Q 615.3846 360.7427 488.06366 339.52255 L 360.7427 318.3024 L 318.3024 318.3024 Q 275.86206 318.3024 233.42175 297.0822 Q 190.98143 297.0822 190.98143 275.86206 Q 190.98143 233.42175 106.10079 212.20158 L 0.0 190.98143 L 0.0 190.98143 L 0.0 190.98143 L 0.0 190.98143 L 0.0 190.98143 L 21.22016 169.76128 L 63.660477 148.5411 L 106.10079 148.5411 L 127.32095 148.5411 L 339.52255 63.660477 Q 551.7241 21.22016 594.1644 0.0 z" svg:height="3.8196287mm" draw:style-name="style-791" svg:viewBox="0.0 0.0 636.6048 381.96286" svg:width="6.366048mm" svg:x="306.2069mm" svg:y="110.98143mm"/>
          <draw:path svg:d="M 21.22016 21.22016 L 42.44032 -2.2737368E-13 L 42.44032 -2.2737368E-13 L 42.44032 21.22016 L 127.32095 21.22016 Q 233.42175 63.660477 275.86206 63.660477 L 318.3024 63.660477 L 318.3024 63.660477 Q 297.0822 84.88064 254.6419 106.10079 L 212.20158 106.10079 L 212.20158 127.32095 Q 212.20158 148.5411 127.32095 148.5411 L 42.44032 148.5411 L 42.44032 169.76128 L 42.44032 169.76128 L 21.22016 212.20158 L 0.0 254.6419 L 0.0 254.6419 L 0.0 254.6419 L 0.0 148.5411 L 0.0 42.44032 L 21.22016 21.22016 z" svg:height="2.5464191mm" draw:style-name="style-792" svg:viewBox="0.0 0.0 318.3024 254.6419" svg:width="3.183024mm" svg:x="198.62068mm" svg:y="18.885942mm"/>
          <draw:path svg:d="M 21.22016 21.22016 L 21.22016 0.0 L 360.7427 21.22016 Q 679.0451 42.44032 742.70557 63.660477 Q 827.5862 84.88064 1039.7878 106.10079 Q 1273.2096 127.32095 1315.6499 127.32095 L 1358.0902 127.32095 L 1358.0902 127.32095 Q 1358.0902 127.32095 1230.7692 190.98143 L 1103.4482 254.6419 L 1061.0079 254.6419 L 1018.5676 254.6419 L 1018.5676 233.42175 L 997.3475 233.42175 L 997.3475 233.42175 L 997.3475 254.6419 L 954.90717 254.6419 L 933.687 254.6419 L 933.687 275.86206 L 933.687 297.0822 L 891.2467 297.0822 Q 848.80634 297.0822 827.5862 275.86206 Q 785.1459 254.6419 785.1459 254.6419 Q 763.9257 233.42175 742.70557 233.42175 Q 721.4854 233.42175 721.4854 254.6419 Q 721.4854 275.86206 657.82495 275.86206 L 572.9443 254.6419 L 530.50397 254.6419 L 509.2838 254.6419 L 509.2838 275.86206 L 488.06366 275.86206 L 488.06366 275.86206 L 488.06366 297.0822 L 488.06366 297.0822 L 488.06366 297.0822 L 466.8435 297.0822 L 466.8435 297.0822 L 466.8435 318.3024 L 445.62335 318.3024 L 445.62335 318.3024 L 445.62335 318.3024 L 424.40317 318.3024 Q 403.183 297.0822 403.183 297.0822 Q 381.96286 297.0822 212.20158 254.6419 L 42.44032 254.6419 L 21.22016 254.6419 L 0.0 254.6419 L 0.0 127.32095 L 0.0 21.22016 L 0.0 21.22016 Q 21.22016 21.22016 21.22016 21.22016 z" svg:height="3.183024mm" draw:style-name="style-793" svg:viewBox="0.0 0.0 1358.0902 318.3024" svg:width="13.580902mm" svg:x="160.2122mm" svg:y="17.824934mm"/>
          <draw:path svg:d="M 827.5862 0.0 L 827.5862 0.0 L 848.80634 42.44032 Q 870.02655 106.10079 891.2467 106.10079 L 912.46686 106.10079 L 912.46686 127.32095 Q 912.46686 148.5411 954.90717 148.5411 Q 1018.5676 169.76128 1124.6685 169.76128 L 1251.9894 169.76128 L 1273.2096 169.76128 Q 1294.4297 148.5411 1336.87 127.32095 Q 1358.0902 127.32095 1336.87 106.10079 Q 1336.87 84.88064 1336.87 63.660477 L 1358.0902 63.660477 L 1421.7506 127.32095 Q 1506.6313 190.98143 1506.6313 212.20158 L 1506.6313 233.42175 L 1506.6313 254.6419 L 1506.6313 297.0822 L 1506.6313 297.0822 Q 1506.6313 297.0822 1421.7506 339.52255 L 1336.87 360.7427 L 1336.87 381.96286 L 1336.87 403.183 L 1421.7506 403.183 L 1485.4111 424.40317 L 1485.4111 424.40317 L 1485.4111 424.40317 L 954.90717 424.40317 L 403.183 424.40317 L 190.98143 424.40317 L 0.0 424.40317 L 0.0 339.52255 L 0.0 275.86206 L 0.0 233.42175 L 0.0 190.98143 L 148.5411 169.76128 Q 275.86206 169.76128 275.86206 148.5411 L 275.86206 127.32095 L 424.40317 127.32095 Q 572.9443 106.10079 636.6048 106.10079 Q 700.26526 84.88064 742.70557 42.44032 Q 806.366 0.0 827.5862 0.0 z" svg:height="4.244032mm" draw:style-name="style-794" svg:viewBox="0.0 0.0 1506.6313 424.40317" svg:width="15.066313mm" svg:x="276.92307mm" svg:y="130.29178mm"/>
          <draw:path svg:d="M 615.3846 21.22016 L 615.3846 -9.094947E-13 L 636.6048 -9.094947E-13 Q 636.6048 21.22016 636.6048 21.22016 L 657.82495 21.22016 L 657.82495 233.42175 Q 679.0451 466.8435 657.82495 700.26526 L 657.82495 933.687 L 636.6048 933.687 L 615.3846 912.46686 L 615.3846 912.46686 Q 594.1644 912.46686 594.1644 806.366 Q 594.1644 700.26526 551.7241 594.1644 Q 509.2838 488.06366 509.2838 509.2838 Q 488.06366 530.50397 424.40317 488.06366 Q 381.96286 445.62335 318.3024 424.40317 Q 275.86206 403.183 190.98143 466.8435 L 84.88064 509.2838 L 84.88064 509.2838 L 84.88064 530.50397 L 63.660477 530.50397 L 42.44032 530.50397 L 42.44032 530.50397 L 21.22016 530.50397 L 21.22016 509.2838 L 42.44032 509.2838 L 42.44032 509.2838 L 42.44032 488.06366 L 21.22016 488.06366 L -3.6379788E-12 488.06366 L -3.6379788E-12 466.8435 L -3.6379788E-12 466.8435 L 21.22016 424.40317 L 42.44032 381.96286 L 42.44032 360.7427 L 42.44032 360.7427 L 42.44032 339.52255 L 42.44032 318.3024 L 42.44032 318.3024 L 42.44032 318.3024 L 42.44032 339.52255 L 42.44032 339.52255 L 84.88064 339.52255 Q 84.88064 339.52255 106.10079 318.3024 Q 127.32095 318.3024 169.76128 297.0822 Q 190.98143 275.86206 190.98143 254.6419 Q 190.98143 233.42175 233.42175 233.42175 Q 254.6419 212.20158 339.52255 212.20158 Q 403.183 212.20158 424.40317 190.98143 Q 424.40317 148.5411 509.2838 127.32095 Q 572.9443 106.10079 594.1644 63.660477 Q 594.1644 42.44032 615.3846 21.22016 z" svg:height="9.33687mm" draw:style-name="style-795" svg:viewBox="0.0 0.0 657.82495 933.687" svg:width="6.5782495mm" svg:x="305.9947mm" svg:y="48.594166mm"/>
          <draw:path svg:d="M 339.52255 21.22016 L 381.96286 21.22016 L 381.96286 42.44032 L 381.96286 63.660477 L 339.52255 63.660477 L 275.86206 63.660477 L 275.86206 84.88064 L 275.86206 106.10079 L 318.3024 106.10079 Q 360.7427 106.10079 381.96286 127.32095 L 381.96286 127.32095 L 381.96286 127.32095 Q 381.96286 148.5411 381.96286 148.5411 L 403.183 148.5411 L 403.183 190.98143 Q 381.96286 233.42175 381.96286 233.42175 Q 381.96286 254.6419 254.6419 233.42175 L 148.5411 233.42175 L 148.5411 212.20158 L 127.32095 212.20158 L 127.32095 212.20158 L 127.32095 233.42175 L 84.88064 233.42175 L 21.22016 233.42175 L 21.22016 212.20158 L 0.0 212.20158 L 0.0 212.20158 L 0.0 190.98143 L 0.0 190.98143 L 0.0 190.98143 L 21.22016 148.5411 Q 21.22016 127.32095 63.660477 106.10079 Q 106.10079 106.10079 106.10079 63.660477 Q 106.10079 42.44032 42.44032 42.44032 L 0.0 42.44032 L 0.0 21.22016 L 0.0 0.0 L 84.88064 0.0 L 148.5411 0.0 L 148.5411 0.0 L 148.5411 21.22016 L 212.20158 0.0 Q 254.6419 -21.22016 254.6419 0.0 Q 275.86206 21.22016 339.52255 21.22016 z" svg:height="2.3342175mm" draw:style-name="style-796" svg:viewBox="0.0 0.0 403.183 233.42175" svg:width="4.0318303mm" svg:x="204.13792mm" svg:y="130.07957mm"/>
          <draw:path svg:d="M 1082.2281 0.0 L 1103.4482 0.0 L 1103.4482 0.0 L 1103.4482 21.22016 L 1124.6685 21.22016 L 1145.8885 21.22016 L 1145.8885 42.44032 L 1145.8885 42.44032 L 1124.6685 42.44032 L 1124.6685 63.660477 L 1103.4482 63.660477 L 1082.2281 63.660477 L 1145.8885 84.88064 Q 1209.5491 84.88064 1230.7692 148.5411 Q 1273.2096 190.98143 1273.2096 212.20158 L 1273.2096 233.42175 L 1230.7692 254.6419 Q 1188.3289 275.86206 1230.7692 297.0822 Q 1230.7692 318.3024 1230.7692 360.7427 Q 1230.7692 424.40317 1251.9894 445.62335 L 1251.9894 466.8435 L 1273.2096 488.06366 Q 1315.6499 488.06366 1315.6499 488.06366 L 1315.6499 509.2838 L 827.5862 509.2838 L 339.52255 509.2838 L 339.52255 509.2838 L 339.52255 488.06366 L 381.96286 488.06366 L 403.183 488.06366 L 466.8435 488.06366 L 509.2838 488.06366 L 509.2838 466.8435 L 509.2838 466.8435 L 509.2838 445.62335 L 509.2838 445.62335 L 509.2838 445.62335 L 509.2838 445.62335 L 488.06366 424.40317 L 466.8435 403.183 L 424.40317 403.183 Q 360.7427 403.183 212.20158 360.7427 L 42.44032 318.3024 L 42.44032 318.3024 L 42.44032 318.3024 L 21.22016 318.3024 L 21.22016 318.3024 L 21.22016 318.3024 L -3.6379788E-12 297.0822 L -3.6379788E-12 275.86206 L -3.6379788E-12 254.6419 L 21.22016 254.6419 L 42.44032 233.42175 L 63.660477 233.42175 L 84.88064 233.42175 L 84.88064 212.20158 L 84.88064 212.20158 L 106.10079 190.98143 L 106.10079 148.5411 L 127.32095 148.5411 Q 148.5411 148.5411 148.5411 127.32095 L 148.5411 106.10079 L 212.20158 84.88064 Q 297.0822 63.660477 339.52255 42.44032 L 360.7427 42.44032 L 360.7427 42.44032 L 381.96286 42.44032 L 445.62335 42.44032 Q 509.2838 63.660477 488.06366 63.660477 Q 466.8435 63.660477 466.8435 84.88064 L 488.06366 84.88064 L 488.06366 84.88064 L 488.06366 106.10079 L 466.8435 106.10079 L 445.62335 106.10079 L 509.2838 127.32095 L 551.7241 148.5411 L 594.1644 148.5411 L 615.3846 148.5411 L 848.80634 63.660477 Q 1061.0079 21.22016 1082.2281 0.0 z" svg:height="5.0928383mm" draw:style-name="style-797" svg:viewBox="0.0 0.0 1315.6499 509.2838" svg:width="13.156499mm" svg:x="245.30504mm" svg:y="129.65517mm"/>
          <draw:path svg:d="M 0.0 63.660477 L 0.0 0.0 L 106.10079 0.0 L 212.20158 0.0 L 212.20158 0.0 Q 212.20158 0.0 233.42175 21.22016 Q 254.6419 21.22016 127.32095 63.660477 L 21.22016 127.32095 L 0.0 127.32095 L 0.0 106.10079 L 0.0 106.10079 L 0.0 106.10079 L 0.0 63.660477 z" svg:height="1.2732096mm" draw:style-name="style-798" svg:viewBox="0.0 0.0 233.42175 127.32095" svg:width="2.3342175mm" svg:x="198.62068mm" svg:y="88.91247mm"/>
          <draw:path svg:d="M -9.094947E-13 84.88064 L -9.094947E-13 0.0 L 21.22016 0.0 L 42.44032 0.0 L 42.44032 0.0 L 42.44032 0.0 L 42.44032 21.22016 L 42.44032 21.22016 L 21.22016 42.44032 L 21.22016 84.88064 L 169.76128 63.660477 Q 318.3024 42.44032 381.96286 42.44032 L 445.62335 42.44032 L 445.62335 21.22016 L 466.8435 21.22016 L 466.8435 63.660477 L 466.8435 106.10079 L 466.8435 106.10079 L 466.8435 127.32095 L 424.40317 127.32095 L 381.96286 127.32095 L 318.3024 148.5411 Q 254.6419 169.76128 127.32095 169.76128 L -9.094947E-13 190.98143 L -9.094947E-13 84.88064 z" svg:height="1.9098144mm" draw:style-name="style-799" svg:viewBox="0.0 0.0 466.8435 190.98143" svg:width="4.668435mm" svg:x="81.90981mm" svg:y="124.350136mm"/>
          <draw:path svg:d="M 63.660477 9.094947E-13 L 148.5411 9.094947E-13 L 169.76128 9.094947E-13 L 212.20158 9.094947E-13 L 403.183 9.094947E-13 L 594.1644 9.094947E-13 L 594.1644 9.094947E-13 L 594.1644 21.22016 L 594.1644 21.22016 L 594.1644 21.22016 L 615.3846 42.44032 L 615.3846 63.660477 L 636.6048 63.660477 L 657.82495 63.660477 L 721.4854 84.88064 L 763.9257 106.10079 L 806.366 106.10079 Q 827.5862 106.10079 1061.0079 190.98143 Q 1273.2096 233.42175 1506.6313 275.86206 Q 1740.0531 275.86206 1761.2732 275.86206 L 1782.4934 275.86206 L 1824.9337 275.86206 L 1867.374 275.86206 L 1888.5941 297.0822 L 1909.8143 318.3024 L 1931.0344 318.3024 L 1952.2546 318.3024 L 1952.2546 339.52255 L 1952.2546 339.52255 L 1888.5941 339.52255 L 1824.9337 360.7427 L 1782.4934 360.7427 Q 1740.0531 360.7427 1718.8329 381.96286 L 1697.6127 403.183 L 1570.2917 403.183 Q 1421.7506 403.183 1294.4297 424.40317 L 1167.1088 424.40317 L 1145.8885 424.40317 L 1124.6685 424.40317 L 1124.6685 424.40317 Q 1124.6685 403.183 721.4854 403.183 L 297.0822 381.96286 L 297.0822 339.52255 Q 297.0822 297.0822 148.5411 190.98143 L 21.22016 63.660477 L 21.22016 63.660477 Q 0.0 42.44032 0.0 42.44032 L 0.0 42.44032 L 0.0 21.22016 Q -21.22016 21.22016 63.660477 9.094947E-13 z" svg:height="4.244032mm" draw:style-name="style-800" svg:viewBox="0.0 0.0 1952.2546 424.40317" svg:width="19.522547mm" svg:x="139.20424mm" svg:y="51.564987mm"/>
          <draw:path svg:d="M 572.9443 63.660477 L 572.9443 0.0 L 594.1644 0.0 L 594.1644 0.0 L 594.1644 148.5411 L 594.1644 318.3024 L 594.1644 318.3024 Q 594.1644 318.3024 572.9443 297.0822 L 572.9443 275.86206 L 403.183 275.86206 L 233.42175 275.86206 L 190.98143 297.0822 L 148.5411 297.0822 L 148.5411 297.0822 Q 127.32095 297.0822 127.32095 275.86206 Q 127.32095 254.6419 63.660477 233.42175 L 0.0 190.98143 L 21.22016 190.98143 Q 42.44032 169.76128 42.44032 106.10079 Q 42.44032 63.660477 84.88064 63.660477 L 106.10079 63.660477 L 106.10079 84.88064 L 127.32095 84.88064 L 127.32095 106.10079 Q 127.32095 148.5411 169.76128 148.5411 L 212.20158 148.5411 L 233.42175 148.5411 Q 254.6419 148.5411 254.6419 106.10079 Q 254.6419 84.88064 339.52255 63.660477 Q 403.183 63.660477 403.183 106.10079 Q 403.183 127.32095 488.06366 127.32095 Q 572.9443 127.32095 572.9443 63.660477 z" svg:height="3.183024mm" draw:style-name="style-801" svg:viewBox="0.0 0.0 594.1644 318.3024" svg:width="5.9416447mm" svg:x="154.05835mm" svg:y="91.034485mm"/>
          <draw:path svg:d="M 424.40317 0.0 L 445.62335 0.0 L 912.46686 0.0 Q 1379.3103 21.22016 1612.732 21.22016 Q 1846.1538 63.660477 1909.8143 63.660477 L 1973.4747 63.660477 L 1973.4747 63.660477 Q 1973.4747 63.660477 2037.1353 84.88064 L 2100.7957 106.10079 L 2100.7957 106.10079 L 2122.0159 106.10079 L 2122.0159 106.10079 L 2122.0159 106.10079 L 2100.7957 127.32095 L 2079.5757 127.32095 L 2079.5757 148.5411 L 2079.5757 169.76128 L 1994.695 169.76128 Q 1909.8143 190.98143 1782.4934 190.98143 L 1655.1724 190.98143 L 1697.6127 212.20158 L 1740.0531 233.42175 L 2037.1353 275.86206 Q 2334.2175 318.3024 2334.2175 339.52255 Q 2312.9973 360.7427 2376.6577 360.7427 L 2461.5383 360.7427 L 2461.5383 381.96286 L 2461.5383 381.96286 L 2461.5383 403.183 L 2461.5383 403.183 L 2461.5383 403.183 L 2461.5383 403.183 L 2461.5383 424.40317 L 2461.5383 424.40317 L 2461.5383 445.62335 L 2461.5383 445.62335 L 2461.5383 466.8435 L 2461.5383 488.06366 L 2419.0981 488.06366 Q 2376.6577 488.06366 2376.6577 509.2838 L 2376.6577 509.2838 L 2355.4377 509.2838 L 2355.4377 530.50397 L 2355.4377 530.50397 L 2376.6577 530.50397 L 2376.6577 530.50397 L 2376.6577 530.50397 L 2355.4377 551.7241 L 2334.2175 572.9443 L 2334.2175 572.9443 L 2334.2175 572.9443 L 2122.0159 572.9443 Q 1931.0344 572.9443 1782.4934 551.7241 L 1612.732 551.7241 L 1570.2917 551.7241 Q 1506.6313 530.50397 763.9257 509.2838 L 42.44032 466.8435 L 42.44032 488.06366 L 42.44032 509.2838 L 21.22016 509.2838 L 21.22016 530.50397 L 21.22016 530.50397 L 0.0 530.50397 L 0.0 530.50397 L 0.0 530.50397 L 0.0 530.50397 L 0.0 509.2838 L 0.0 445.62335 L 0.0 381.96286 L 0.0 381.96286 L 0.0 381.96286 L 21.22016 381.96286 L 21.22016 360.7427 L 21.22016 360.7427 L 42.44032 360.7427 L 42.44032 275.86206 Q 63.660477 190.98143 84.88064 212.20158 Q 127.32095 233.42175 169.76128 190.98143 Q 190.98143 148.5411 254.6419 148.5411 Q 318.3024 127.32095 339.52255 63.660477 Q 381.96286 21.22016 424.40317 0.0 z" svg:height="5.729443mm" draw:style-name="style-802" svg:viewBox="0.0 0.0 2461.5383 572.9443" svg:width="24.615385mm" svg:x="198.19629mm" svg:y="38.40849mm"/>
          <draw:path svg:d="M 63.660477 42.44032 L 63.660477 0.0 L 84.88064 0.0 Q 106.10079 0.0 127.32095 21.22016 Q 127.32095 42.44032 148.5411 63.660477 Q 169.76128 63.660477 169.76128 42.44032 Q 169.76128 21.22016 190.98143 21.22016 L 190.98143 21.22016 L 212.20158 21.22016 L 233.42175 42.44032 L 233.42175 42.44032 L 254.6419 42.44032 L 254.6419 42.44032 L 254.6419 63.660477 L 254.6419 63.660477 Q 233.42175 84.88064 169.76128 148.5411 Q 84.88064 212.20158 106.10079 254.6419 L 127.32095 275.86206 L 84.88064 275.86206 L 42.44032 275.86206 L 42.44032 254.6419 L 42.44032 254.6419 L 21.22016 254.6419 L 21.22016 254.6419 L 21.22016 233.42175 L 0.0 233.42175 L 0.0 233.42175 L 0.0 212.20158 L 0.0 212.20158 L 0.0 212.20158 L 0.0 169.76128 Q 0.0 106.10079 42.44032 84.88064 Q 42.44032 63.660477 63.660477 42.44032 z" svg:height="2.7586207mm" draw:style-name="style-803" svg:viewBox="0.0 0.0 254.6419 275.86206" svg:width="2.5464191mm" svg:x="241.061mm" svg:y="66.6313mm"/>
          <draw:path svg:d="M 445.62335 0.0 L 466.8435 0.0 L 466.8435 297.0822 Q 466.8435 572.9443 488.06366 572.9443 L 488.06366 572.9443 L 488.06366 572.9443 L 488.06366 594.1644 L 551.7241 594.1644 L 615.3846 594.1644 L 763.9257 594.1644 Q 891.2467 594.1644 891.2467 615.3846 L 891.2467 615.3846 L 445.62335 615.3846 L -9.094947E-13 615.3846 L -9.094947E-13 594.1644 L -9.094947E-13 551.7241 L -9.094947E-13 297.0822 L -9.094947E-13 63.660477 L -9.094947E-13 63.660477 L -9.094947E-13 63.660477 L 21.22016 63.660477 L 21.22016 84.88064 L 233.42175 42.44032 Q 445.62335 0.0 445.62335 0.0 z" svg:height="6.1538463mm" draw:style-name="style-804" svg:viewBox="0.0 0.0 891.2467 615.3846" svg:width="8.912467mm" svg:x="81.90981mm" svg:y="127.74535mm"/>
          <draw:path svg:d="M 21.22016 0.0 L 42.44032 0.0 L 106.10079 21.22016 Q 169.76128 42.44032 190.98143 63.660477 Q 212.20158 84.88064 212.20158 84.88064 L 212.20158 84.88064 L 212.20158 127.32095 Q 190.98143 169.76128 190.98143 148.5411 L 169.76128 148.5411 L 169.76128 169.76128 L 169.76128 190.98143 L 169.76128 190.98143 Q 148.5411 212.20158 148.5411 212.20158 L 148.5411 212.20158 L 127.32095 212.20158 Q 84.88064 212.20158 63.660477 190.98143 Q 42.44032 148.5411 42.44032 169.76128 Q 42.44032 190.98143 21.22016 169.76128 L -1.8189894E-12 169.76128 L -1.8189894E-12 127.32095 L -1.8189894E-12 106.10079 L -1.8189894E-12 63.660477 Q -1.8189894E-12 21.22016 21.22016 0.0 z" svg:height="2.122016mm" draw:style-name="style-805" svg:viewBox="0.0 0.0 212.20158 212.20158" svg:width="2.122016mm" svg:x="129.86737mm" svg:y="74.69496mm"/>
          <draw:path svg:d="M 1103.4482 0.0 L 1103.4482 0.0 L 1209.5491 0.0 L 1315.6499 0.0 L 1315.6499 0.0 Q 1315.6499 21.22016 1251.9894 21.22016 L 1188.3289 21.22016 L 1188.3289 42.44032 L 1167.1088 42.44032 L 1167.1088 42.44032 L 1167.1088 63.660477 L 1167.1088 63.660477 L 1167.1088 63.660477 L 1167.1088 148.5411 Q 1167.1088 212.20158 1188.3289 233.42175 Q 1209.5491 254.6419 1209.5491 275.86206 L 1209.5491 318.3024 L 1209.5491 318.3024 L 1188.3289 318.3024 L 1188.3289 318.3024 Q 1167.1088 297.0822 1145.8885 275.86206 Q 1103.4482 275.86206 1103.4482 297.0822 Q 1082.2281 339.52255 1103.4482 360.7427 L 1124.6685 360.7427 L 1124.6685 360.7427 Q 1124.6685 360.7427 1039.7878 381.96286 L 954.90717 403.183 L 954.90717 403.183 L 954.90717 403.183 L 954.90717 403.183 Q 933.687 403.183 700.26526 403.183 Q 466.8435 403.183 445.62335 360.7427 Q 445.62335 339.52255 297.0822 318.3024 Q 148.5411 297.0822 148.5411 275.86206 L 148.5411 254.6419 L 148.5411 254.6419 Q 169.76128 233.42175 190.98143 212.20158 L 190.98143 169.76128 L 148.5411 169.76128 Q 106.10079 148.5411 84.88064 148.5411 L 63.660477 148.5411 L 63.660477 169.76128 L 63.660477 190.98143 L 63.660477 190.98143 L 63.660477 190.98143 L 42.44032 190.98143 L 42.44032 190.98143 L 21.22016 212.20158 L 21.22016 212.20158 L 21.22016 190.98143 L 21.22016 190.98143 L 0.0 169.76128 L 0.0 148.5411 L 0.0 106.10079 L 0.0 84.88064 L 106.10079 63.660477 Q 212.20158 63.660477 233.42175 42.44032 Q 233.42175 21.22016 233.42175 21.22016 L 233.42175 21.22016 L 275.86206 21.22016 L 318.3024 21.22016 L 339.52255 21.22016 Q 360.7427 21.22016 530.50397 42.44032 L 700.26526 42.44032 L 912.46686 21.22016 Q 1103.4482 21.22016 1103.4482 0.0 z M 1124.6685 84.88064 Q 1167.1088 84.88064 1167.1088 127.32095 Q 1167.1088 190.98143 1124.6685 169.76128 Q 1082.2281 169.76128 1082.2281 127.32095 Q 1103.4482 63.660477 1124.6685 84.88064 z" svg:height="4.0318303mm" draw:style-name="style-806" svg:viewBox="0.0 0.0 1315.6499 403.183" svg:width="13.156499mm" svg:x="54.111404mm" svg:y="90.18568mm"/>
          <draw:path svg:d="M 21.22016 0.0 L 21.22016 0.0 L 84.88064 0.0 Q 127.32095 0.0 169.76128 21.22016 L 233.42175 42.44032 L 254.6419 42.44032 L 275.86206 42.44032 L 275.86206 63.660477 L 254.6419 84.88064 L 254.6419 84.88064 L 254.6419 84.88064 L 212.20158 106.10079 L 169.76128 127.32095 L 169.76128 127.32095 L 169.76128 127.32095 L 106.10079 127.32095 Q 42.44032 127.32095 42.44032 84.88064 L 21.22016 63.660477 L 21.22016 42.44032 Q 0.0 42.44032 0.0 42.44032 L 0.0 42.44032 L 0.0 21.22016 Q 0.0 0.0 21.22016 0.0 z" svg:height="1.2732096mm" draw:style-name="style-807" svg:viewBox="0.0 0.0 275.86206 127.32095" svg:width="2.7586207mm" svg:x="175.70291mm" svg:y="119.25729mm"/>
          <draw:path svg:d="M 1612.732 0.0 L 1655.1724 0.0 L 1718.8329 0.0 L 1782.4934 21.22016 L 1782.4934 21.22016 Q 1803.7135 21.22016 1803.7135 63.660477 L 1803.7135 84.88064 L 1803.7135 424.40317 Q 1803.7135 763.9257 1824.9337 763.9257 L 1824.9337 763.9257 L 1824.9337 912.46686 Q 1803.7135 1082.2281 1803.7135 1273.2096 L 1803.7135 1464.1909 L 1803.7135 1464.1909 L 1803.7135 1464.1909 L 1782.4934 1442.9708 Q 1782.4934 1421.7506 1655.1724 1421.7506 Q 1527.8514 1421.7506 1421.7506 1464.1909 L 1336.87 1485.4111 L 1251.9894 1485.4111 Q 1188.3289 1506.6313 1082.2281 1506.6313 L 997.3475 1527.8514 L 954.90717 1527.8514 Q 933.687 1506.6313 912.46686 1506.6313 Q 870.02655 1506.6313 657.82495 1485.4111 L 445.62335 1464.1909 L 445.62335 1464.1909 Q 424.40317 1464.1909 424.40317 1442.9708 Q 403.183 1442.9708 339.52255 1421.7506 Q 254.6419 1421.7506 254.6419 1379.3103 Q 254.6419 1336.87 190.98143 1358.0902 L 106.10079 1379.3103 L 63.660477 1379.3103 L 21.22016 1379.3103 L 21.22016 1379.3103 L 21.22016 1379.3103 L 0.0 1379.3103 L 0.0 1379.3103 L 0.0 1358.0902 L 21.22016 1336.87 L 21.22016 1336.87 L 21.22016 1336.87 L 21.22016 1315.6499 L 21.22016 1315.6499 L 42.44032 1315.6499 L 42.44032 1294.4297 L 84.88064 1251.9894 Q 148.5411 1188.3289 148.5411 891.2467 Q 148.5411 594.1644 148.5411 318.3024 Q 169.76128 42.44032 212.20158 42.44032 Q 254.6419 21.22016 254.6419 21.22016 L 254.6419 21.22016 L 912.46686 21.22016 Q 1570.2917 21.22016 1612.732 0.0 z" svg:height="15.278515mm" draw:style-name="style-808" svg:viewBox="0.0 0.0 1824.9337 1527.8514" svg:width="18.249336mm" svg:x="180.15915mm" svg:y="4.4562335mm"/>
          <draw:path svg:d="M 954.90717 0.0 L 976.1273 0.0 L 997.3475 0.0 L 1018.5676 0.0 L 1039.7878 21.22016 L 1082.2281 21.22016 L 1082.2281 42.44032 L 1082.2281 63.660477 L 1103.4482 84.88064 L 1103.4482 127.32095 L 1124.6685 127.32095 Q 1145.8885 127.32095 1145.8885 148.5411 L 1145.8885 148.5411 L 1082.2281 148.5411 L 1039.7878 169.76128 L 997.3475 169.76128 L 976.1273 169.76128 L 976.1273 190.98143 L 954.90717 190.98143 L 954.90717 190.98143 L 954.90717 212.20158 L 976.1273 212.20158 L 997.3475 212.20158 L 1039.7878 233.42175 L 1061.0079 254.6419 L 1103.4482 254.6419 Q 1145.8885 254.6419 1145.8885 275.86206 L 1145.8885 275.86206 L 1082.2281 275.86206 L 1039.7878 297.0822 L 954.90717 297.0822 Q 848.80634 297.0822 657.82495 297.0822 L 488.06366 318.3024 L 488.06366 297.0822 Q 488.06366 297.0822 466.8435 297.0822 L 466.8435 318.3024 L 445.62335 318.3024 Q 424.40317 339.52255 360.7427 339.52255 L 297.0822 360.7427 L 297.0822 360.7427 Q 297.0822 339.52255 297.0822 339.52255 Q 318.3024 339.52255 275.86206 339.52255 Q 254.6419 318.3024 254.6419 297.0822 Q 254.6419 275.86206 190.98143 275.86206 L 127.32095 297.0822 L 84.88064 297.0822 L 42.44032 297.0822 L 42.44032 318.3024 L 42.44032 318.3024 L 21.22016 318.3024 L 3.6379788E-12 297.0822 L 3.6379788E-12 297.0822 L 3.6379788E-12 297.0822 L 3.6379788E-12 297.0822 L 3.6379788E-12 297.0822 L 21.22016 275.86206 L 63.660477 254.6419 L 106.10079 254.6419 L 127.32095 254.6419 L 148.5411 254.6419 L 169.76128 254.6419 L 318.3024 212.20158 Q 445.62335 169.76128 445.62335 148.5411 L 466.8435 148.5411 L 700.26526 84.88064 Q 912.46686 0.0 954.90717 0.0 z" svg:height="3.6074271mm" draw:style-name="style-809" svg:viewBox="0.0 0.0 1145.8885 360.7427" svg:width="11.458886mm" svg:x="279.8939mm" svg:y="117.559685mm"/>
          <draw:path svg:d="M 254.6419 0.0 L 254.6419 0.0 L 254.6419 42.44032 Q 254.6419 63.660477 275.86206 84.88064 L 275.86206 106.10079 L 254.6419 106.10079 Q 254.6419 84.88064 148.5411 127.32095 L 42.44032 127.32095 L 21.22016 127.32095 Q -3.6379788E-12 127.32095 -3.6379788E-12 127.32095 L 21.22016 106.10079 L 127.32095 63.660477 Q 233.42175 0.0 254.6419 0.0 z" svg:height="1.2732096mm" draw:style-name="style-810" svg:viewBox="0.0 0.0 275.86206 127.32095" svg:width="2.7586207mm" svg:x="245.30504mm" svg:y="91.24668mm"/>
          <draw:path svg:d="M 127.32095 21.22016 L 127.32095 9.094947E-13 L 190.98143 9.094947E-13 L 254.6419 9.094947E-13 L 297.0822 21.22016 Q 339.52255 21.22016 339.52255 42.44032 L 360.7427 42.44032 L 360.7427 42.44032 L 360.7427 63.660477 L 360.7427 63.660477 L 360.7427 63.660477 L 381.96286 106.10079 Q 403.183 148.5411 424.40317 148.5411 Q 445.62335 169.76128 445.62335 169.76128 L 445.62335 169.76128 L 445.62335 169.76128 Q 424.40317 190.98143 424.40317 190.98143 L 424.40317 190.98143 L 403.183 190.98143 Q 381.96286 190.98143 275.86206 212.20158 L 190.98143 212.20158 L 190.98143 233.42175 Q 190.98143 254.6419 169.76128 275.86206 L 169.76128 318.3024 L 106.10079 318.3024 L 63.660477 318.3024 L 42.44032 318.3024 L 21.22016 318.3024 L 21.22016 297.0822 L 21.22016 297.0822 L 0.0 297.0822 L 0.0 275.86206 L 0.0 275.86206 L 21.22016 275.86206 L 21.22016 254.6419 L 21.22016 233.42175 L 42.44032 233.42175 L 42.44032 233.42175 L 84.88064 127.32095 Q 106.10079 21.22016 127.32095 21.22016 z" svg:height="3.183024mm" draw:style-name="style-811" svg:viewBox="0.0 0.0 445.62335 318.3024" svg:width="4.4562335mm" svg:x="203.50133mm" svg:y="47.320953mm"/>
          <draw:path svg:d="M 169.76128 21.22016 L 169.76128 -4.5474735E-13 L 254.6419 -4.5474735E-13 L 318.3024 -4.5474735E-13 L 424.40317 -4.5474735E-13 L 509.2838 -4.5474735E-13 L 530.50397 63.660477 Q 551.7241 106.10079 530.50397 509.2838 L 530.50397 912.46686 L 551.7241 976.1273 Q 572.9443 1039.7878 509.2838 1061.0079 Q 424.40317 1061.0079 424.40317 1124.6685 Q 424.40317 1167.1088 403.183 1167.1088 Q 403.183 1167.1088 403.183 1188.3289 L 403.183 1188.3289 L 360.7427 1188.3289 Q 318.3024 1167.1088 233.42175 1167.1088 Q 148.5411 1167.1088 127.32095 1188.3289 L 127.32095 1209.5491 L 127.32095 1230.7692 L 127.32095 1230.7692 L 127.32095 1230.7692 L 127.32095 1230.7692 L 106.10079 1251.9894 L 106.10079 1294.4297 L 63.660477 1294.4297 L 21.22016 1294.4297 L 21.22016 1273.2096 L 0.0 1251.9894 L 0.0 1230.7692 L 0.0 1209.5491 L 0.0 1209.5491 L 0.0 1209.5491 L 0.0 1188.3289 L 0.0 1188.3289 L 21.22016 1188.3289 L 21.22016 1167.1088 L 21.22016 1167.1088 L 42.44032 1167.1088 L 42.44032 1167.1088 L 42.44032 1167.1088 L 42.44032 1145.8885 L 42.44032 1145.8885 L 63.660477 1124.6685 Q 84.88064 1103.4482 84.88064 1039.7878 L 106.10079 976.1273 L 127.32095 976.1273 Q 127.32095 954.90717 127.32095 954.90717 L 127.32095 954.90717 L 148.5411 488.06366 Q 169.76128 21.22016 169.76128 21.22016 z" svg:height="12.944297mm" draw:style-name="style-812" svg:viewBox="0.0 0.0 551.7241 1294.4297" svg:width="5.5172415mm" svg:x="55.596817mm" svg:y="35.86207mm"/>
          <draw:path svg:d="M 127.32095 84.88064 L 127.32095 84.88064 L 127.32095 106.10079 Q 127.32095 127.32095 148.5411 148.5411 L 169.76128 169.76128 L 169.76128 190.98143 L 169.76128 212.20158 L 190.98143 212.20158 L 190.98143 212.20158 L 233.42175 318.3024 Q 254.6419 403.183 275.86206 424.40317 L 275.86206 445.62335 L 275.86206 445.62335 Q 275.86206 466.8435 254.6419 466.8435 L 212.20158 466.8435 L 212.20158 445.62335 Q 212.20158 445.62335 190.98143 424.40317 L 169.76128 424.40317 L 169.76128 403.183 L 169.76128 381.96286 L 169.76128 339.52255 L 169.76128 318.3024 L 148.5411 297.0822 L 127.32095 254.6419 L 127.32095 254.6419 L 127.32095 254.6419 L 127.32095 233.42175 L 127.32095 233.42175 L 106.10079 212.20158 Q 84.88064 190.98143 42.44032 127.32095 L 0.0 42.44032 L 0.0 0.0 Q 0.0 -21.22016 42.44032 21.22016 Q 106.10079 84.88064 127.32095 84.88064 z" svg:height="4.668435mm" draw:style-name="style-813" svg:viewBox="0.0 0.0 275.86206 466.8435" svg:width="2.7586207mm" svg:x="91.67109mm" svg:y="50.50398mm"/>
          <draw:path svg:d="M 0.0 42.44032 L 0.0 0.0 L 657.82495 0.0 L 1315.6499 0.0 L 1315.6499 0.0 Q 1315.6499 0.0 2122.0159 21.22016 L 2907.1619 21.22016 L 2907.1619 21.22016 Q 2907.1619 42.44032 2907.1619 42.44032 Q 2928.3818 42.44032 2758.6206 42.44032 L 2610.0796 63.660477 L 2461.5383 63.660477 Q 2334.2175 42.44032 1145.8885 63.660477 Q -21.22016 63.660477 0.0 42.44032 z" svg:height="0.6366048mm" draw:style-name="style-814" svg:viewBox="0.0 0.0 2907.1619 63.660477" svg:width="29.071617mm" svg:x="199.04509mm" svg:y="1.2732096mm"/>
          <draw:path svg:d="M 0.0 1.8189894E-12 L 84.88064 1.8189894E-12 L 275.86206 1.8189894E-12 Q 466.8435 21.22016 466.8435 84.88064 Q 509.2838 127.32095 509.2838 127.32095 L 509.2838 148.5411 L 551.7241 212.20158 Q 594.1644 275.86206 615.3846 275.86206 L 615.3846 297.0822 L 615.3846 297.0822 L 636.6048 297.0822 L 636.6048 339.52255 L 636.6048 360.7427 L 572.9443 360.7427 Q 509.2838 381.96286 403.183 381.96286 L 297.0822 381.96286 L 297.0822 403.183 L 297.0822 403.183 L 254.6419 403.183 L 212.20158 424.40317 L 212.20158 445.62335 Q 212.20158 466.8435 212.20158 466.8435 L 212.20158 466.8435 L 212.20158 466.8435 Q 212.20158 445.62335 190.98143 445.62335 L 190.98143 445.62335 L 169.76128 445.62335 L 127.32095 445.62335 L 127.32095 424.40317 Q 127.32095 424.40317 84.88064 381.96286 Q 84.88064 360.7427 0.0 169.76128 Q -63.660477 1.8189894E-12 0.0 1.8189894E-12 z" svg:height="4.668435mm" draw:style-name="style-815" svg:viewBox="0.0 0.0 636.6048 466.8435" svg:width="6.366048mm" svg:x="112.04244mm" svg:y="103.129974mm"/>
          <draw:path svg:d="M 0.0 488.06366 L 0.0 9.094947E-13 L 21.22016 9.094947E-13 L 42.44032 9.094947E-13 L 21.22016 21.22016 Q 21.22016 21.22016 42.44032 42.44032 Q 63.660477 42.44032 63.660477 63.660477 L 63.660477 106.10079 L 63.660477 297.0822 L 63.660477 488.06366 L 63.660477 488.06366 Q 63.660477 509.2838 63.660477 530.50397 L 63.660477 572.9443 L 63.660477 615.3846 Q 63.660477 679.0451 42.44032 827.5862 L 21.22016 954.90717 L 21.22016 954.90717 L 21.22016 954.90717 L 21.22016 976.1273 L 21.22016 976.1273 L 21.22016 976.1273 L 0.0 976.1273 L 0.0 488.06366 z" svg:height="9.761273mm" draw:style-name="style-816" svg:viewBox="0.0 0.0 63.660477 976.1273" svg:width="0.6366048mm" svg:x="160.2122mm" svg:y="43.076923mm"/>
          <draw:path svg:d="M 318.3024 0.0 L 339.52255 0.0 L 339.52255 0.0 L 339.52255 0.0 L 339.52255 21.22016 L 318.3024 21.22016 L 318.3024 42.44032 L 318.3024 63.660477 L 339.52255 63.660477 L 360.7427 42.44032 L 360.7427 42.44032 L 360.7427 42.44032 L 381.96286 84.88064 Q 381.96286 148.5411 360.7427 148.5411 L 339.52255 148.5411 L 339.52255 127.32095 Q 339.52255 106.10079 169.76128 106.10079 L 0.0 106.10079 L 0.0 106.10079 L 0.0 84.88064 L 42.44032 84.88064 L 84.88064 84.88064 L 190.98143 42.44032 Q 297.0822 0.0 318.3024 0.0 z" svg:height="1.4854112mm" draw:style-name="style-817" svg:viewBox="0.0 0.0 381.96286 148.5411" svg:width="3.8196287mm" svg:x="96.55173mm" svg:y="116.71088mm"/>
          <draw:path svg:d="M 84.88064 0.0 L 127.32095 0.0 L 169.76128 42.44032 Q 190.98143 84.88064 212.20158 84.88064 L 254.6419 84.88064 L 254.6419 84.88064 L 254.6419 84.88064 L 297.0822 127.32095 Q 339.52255 169.76128 360.7427 233.42175 Q 381.96286 297.0822 360.7427 297.0822 Q 339.52255 297.0822 339.52255 360.7427 Q 339.52255 424.40317 339.52255 445.62335 Q 339.52255 466.8435 339.52255 509.2838 Q 318.3024 572.9443 254.6419 572.9443 L 190.98143 572.9443 L 190.98143 551.7241 L 169.76128 551.7241 L 169.76128 551.7241 L 169.76128 551.7241 L 169.76128 551.7241 L 169.76128 551.7241 L 127.32095 530.50397 L 84.88064 509.2838 L 84.88064 509.2838 L 84.88064 509.2838 L 84.88064 509.2838 L 106.10079 509.2838 L 106.10079 488.06366 L 106.10079 488.06366 L 127.32095 488.06366 Q 148.5411 488.06366 148.5411 466.8435 Q 127.32095 424.40317 84.88064 381.96286 L 42.44032 360.7427 L 42.44032 339.52255 Q 42.44032 339.52255 42.44032 318.3024 L 42.44032 297.0822 L 42.44032 297.0822 Q 42.44032 297.0822 42.44032 212.20158 L 42.44032 148.5411 L 42.44032 127.32095 Q 42.44032 106.10079 21.22016 106.10079 L 21.22016 106.10079 L 21.22016 84.88064 Q 0.0 84.88064 0.0 84.88064 L 0.0 84.88064 L 0.0 42.44032 Q 0.0 21.22016 21.22016 21.22016 L 21.22016 21.22016 L 42.44032 21.22016 Q 63.660477 0.0 84.88064 0.0 z" svg:height="5.729443mm" draw:style-name="style-818" svg:viewBox="0.0 0.0 360.7427 572.9443" svg:width="3.6074271mm" svg:x="10.185677mm" svg:y="121.80371mm"/>
          <draw:path svg:d="M 3034.4827 21.22016 L 3055.703 0.0 L 3055.703 63.660477 L 3055.703 127.32095 L 3055.703 254.6419 L 3055.703 381.96286 L 3034.4827 466.8435 L 3034.4827 572.9443 L 3013.2627 572.9443 L 3013.2627 572.9443 L 3013.2627 445.62335 Q 3013.2627 318.3024 2249.337 339.52255 L 1464.1909 381.96286 L 1315.6499 381.96286 Q 1188.3289 381.96286 1018.5676 424.40317 L 870.02655 466.8435 L 848.80634 466.8435 L 806.366 466.8435 L 763.9257 488.06366 L 742.70557 509.2838 L 742.70557 509.2838 L 742.70557 509.2838 L 679.0451 509.2838 Q 636.6048 509.2838 551.7241 551.7241 Q 466.8435 572.9443 466.8435 594.1644 Q 466.8435 615.3846 403.183 636.6048 L 339.52255 657.82495 L 275.86206 657.82495 Q 212.20158 679.0451 190.98143 679.0451 L 169.76128 679.0451 L 169.76128 700.26526 L 169.76128 700.26526 L 148.5411 700.26526 L 148.5411 679.0451 L 148.5411 679.0451 L 127.32095 679.0451 L 127.32095 679.0451 L 127.32095 679.0451 L 127.32095 657.82495 L 127.32095 657.82495 L 106.10079 615.3846 Q 106.10079 572.9443 84.88064 572.9443 Q 63.660477 572.9443 63.660477 509.2838 Q 84.88064 424.40317 42.44032 339.52255 Q 42.44032 254.6419 42.44032 212.20158 Q 42.44032 190.98143 42.44032 169.76128 Q 63.660477 169.76128 42.44032 148.5411 L 42.44032 127.32095 L 21.22016 127.32095 L 21.22016 127.32095 L 21.22016 106.10079 L 0.0 106.10079 L 0.0 106.10079 L 0.0 84.88064 L 0.0 84.88064 L 0.0 84.88064 L 763.9257 84.88064 Q 1506.6313 84.88064 1570.2917 84.88064 L 1633.9523 84.88064 L 2334.2175 63.660477 Q 3013.2627 42.44032 3013.2627 42.44032 L 3013.2627 42.44032 L 3013.2627 42.44032 L 3013.2627 42.44032 L 3034.4827 21.22016 z" svg:height="7.0026526mm" draw:style-name="style-819" svg:viewBox="0.0 0.0 3055.703 700.26526" svg:width="30.55703mm" svg:x="51.352783mm" svg:y="19.522547mm"/>
          <draw:path svg:d="M -1.8189894E-12 0.0 L -1.8189894E-12 0.0 L 42.44032 0.0 L 106.10079 0.0 L 106.10079 21.22016 Q 127.32095 42.44032 127.32095 42.44032 L 127.32095 42.44032 L 381.96286 42.44032 L 636.6048 42.44032 L 657.82495 42.44032 L 679.0451 42.44032 L 679.0451 63.660477 L 679.0451 84.88064 L 594.1644 84.88064 Q 488.06366 84.88064 297.0822 127.32095 Q 127.32095 127.32095 127.32095 190.98143 L 106.10079 233.42175 L 84.88064 233.42175 Q 84.88064 254.6419 63.660477 254.6419 L 42.44032 254.6419 L 42.44032 169.76128 Q 42.44032 106.10079 21.22016 63.660477 L -1.8189894E-12 21.22016 L -1.8189894E-12 0.0 z" svg:height="2.5464191mm" draw:style-name="style-820" svg:viewBox="0.0 0.0 679.0451 254.6419" svg:width="6.790451mm" svg:x="114.16446mm" svg:y="96.76392mm"/>
          <draw:path svg:d="M 275.86206 0.0 L 275.86206 0.0 L 488.06366 21.22016 Q 700.26526 42.44032 742.70557 42.44032 Q 763.9257 42.44032 785.1459 63.660477 L 827.5862 63.660477 L 827.5862 63.660477 Q 827.5862 84.88064 870.02655 84.88064 L 912.46686 84.88064 L 1018.5676 106.10079 L 1124.6685 106.10079 L 1145.8885 106.10079 Q 1167.1088 127.32095 1167.1088 127.32095 L 1167.1088 127.32095 L 1039.7878 127.32095 L 933.687 127.32095 L 933.687 148.5411 L 933.687 148.5411 L 912.46686 148.5411 L 912.46686 169.76128 L 848.80634 169.76128 Q 785.1459 169.76128 785.1459 190.98143 L 763.9257 212.20158 L 657.82495 212.20158 L 551.7241 212.20158 L 551.7241 212.20158 Q 551.7241 212.20158 530.50397 190.98143 L 509.2838 190.98143 L 509.2838 169.76128 Q 488.06366 169.76128 488.06366 169.76128 L 488.06366 169.76128 L 488.06366 169.76128 Q 488.06366 169.76128 233.42175 148.5411 L 0.0 148.5411 L 0.0 84.88064 L 0.0 42.44032 L 0.0 42.44032 L 21.22016 42.44032 L 21.22016 63.660477 L 21.22016 84.88064 L 42.44032 84.88064 L 63.660477 84.88064 L 169.76128 42.44032 Q 275.86206 0.0 275.86206 0.0 z" svg:height="2.122016mm" draw:style-name="style-821" svg:viewBox="0.0 0.0 1167.1088 212.20158" svg:width="11.671087mm" svg:x="181.85677mm" svg:y="19.098143mm"/>
          <draw:path svg:d="M 106.10079 21.22016 L 106.10079 21.22016 L 106.10079 42.44032 L 106.10079 84.88064 L 106.10079 212.20158 L 106.10079 360.7427 L 84.88064 360.7427 Q 84.88064 339.52255 84.88064 339.52255 L 84.88064 339.52255 L 84.88064 297.0822 Q 84.88064 254.6419 63.660477 169.76128 Q 63.660477 106.10079 42.44032 106.10079 Q 21.22016 84.88064 0.0 63.660477 L 0.0 42.44032 L 0.0 42.44032 Q 21.22016 42.44032 21.22016 21.22016 L 21.22016 21.22016 L 42.44032 9.094947E-13 Q 63.660477 9.094947E-13 84.88064 9.094947E-13 Q 106.10079 9.094947E-13 106.10079 21.22016 z" svg:height="3.6074271mm" draw:style-name="style-822" svg:viewBox="0.0 0.0 106.10079 360.7427" svg:width="1.061008mm" svg:x="24.615385mm" svg:y="77.24138mm"/>
          <draw:path svg:d="M 42.44032 21.22016 L 42.44032 0.0 L 212.20158 21.22016 Q 360.7427 42.44032 381.96286 42.44032 L 424.40317 42.44032 L 509.2838 42.44032 Q 572.9443 63.660477 594.1644 169.76128 Q 636.6048 254.6419 636.6048 297.0822 L 636.6048 339.52255 L 636.6048 339.52255 Q 615.3846 339.52255 594.1644 318.3024 L 594.1644 318.3024 L 572.9443 318.3024 L 551.7241 297.0822 L 466.8435 297.0822 L 403.183 297.0822 L 403.183 275.86206 Q 381.96286 275.86206 381.96286 254.6419 Q 381.96286 233.42175 297.0822 190.98143 Q 212.20158 169.76128 169.76128 169.76128 Q 106.10079 169.76128 127.32095 148.5411 L 127.32095 127.32095 L 84.88064 127.32095 L 63.660477 127.32095 L 42.44032 106.10079 L -3.6379788E-12 106.10079 L 21.22016 84.88064 Q 42.44032 63.660477 42.44032 42.44032 Q 42.44032 21.22016 42.44032 21.22016 z" svg:height="3.3952255mm" draw:style-name="style-823" svg:viewBox="0.0 0.0 636.6048 339.52255" svg:width="6.366048mm" svg:x="299.20425mm" svg:y="95.066315mm"/>
          <draw:path svg:d="M 0.0 339.52255 L 0.0 0.0 L 0.0 0.0 Q 21.22016 0.0 21.22016 42.44032 L 21.22016 84.88064 L 21.22016 127.32095 Q 42.44032 169.76128 169.76128 190.98143 L 297.0822 190.98143 L 700.26526 212.20158 Q 1103.4482 212.20158 1124.6685 233.42175 L 1124.6685 233.42175 L 1145.8885 254.6419 Q 1167.1088 297.0822 1188.3289 360.7427 L 1188.3289 424.40317 L 1188.3289 445.62335 L 1188.3289 466.8435 L 870.02655 466.8435 Q 572.9443 466.8435 318.3024 466.8435 Q 42.44032 466.8435 21.22016 572.9443 L 21.22016 679.0451 L 0.0 679.0451 L 0.0 679.0451 L 0.0 339.52255 z" svg:height="6.790451mm" draw:style-name="style-824" svg:viewBox="0.0 0.0 1188.3289 679.0451" svg:width="11.883289mm" svg:x="82.12202mm" svg:y="52.625996mm"/>
          <draw:path svg:d="M 339.52255 63.660477 L 339.52255 0.0 L 339.52255 0.0 Q 360.7427 0.0 360.7427 63.660477 L 360.7427 148.5411 L 381.96286 190.98143 L 403.183 212.20158 L 403.183 233.42175 Q 403.183 254.6419 445.62335 212.20158 Q 466.8435 148.5411 509.2838 169.76128 Q 530.50397 169.76128 572.9443 127.32095 Q 572.9443 84.88064 594.1644 254.6419 L 594.1644 424.40317 L 594.1644 594.1644 L 594.1644 763.9257 L 572.9443 763.9257 L 530.50397 763.9257 L 466.8435 763.9257 Q 403.183 742.70557 360.7427 785.1459 L 339.52255 827.5862 L 339.52255 806.366 Q 339.52255 785.1459 190.98143 785.1459 L 21.22016 785.1459 L 21.22016 785.1459 L -3.6379788E-12 785.1459 L -3.6379788E-12 785.1459 L -3.6379788E-12 763.9257 L 169.76128 763.9257 L 339.52255 742.70557 L 339.52255 742.70557 L 339.52255 742.70557 L 339.52255 572.9443 L 339.52255 424.40317 L 339.52255 275.86206 L 339.52255 106.10079 L 339.52255 63.660477 z" svg:height="8.275862mm" draw:style-name="style-825" svg:viewBox="0.0 0.0 594.1644 827.5862" svg:width="5.9416447mm" svg:x="309.1777mm" svg:y="61.750664mm"/>
          <draw:path svg:d="M 318.3024 0.0 L 339.52255 0.0 L 339.52255 0.0 L 339.52255 0.0 L 360.7427 21.22016 L 381.96286 21.22016 L 403.183 42.44032 Q 445.62335 84.88064 424.40317 84.88064 Q 424.40317 84.88064 445.62335 106.10079 L 445.62335 106.10079 L 445.62335 106.10079 Q 445.62335 127.32095 339.52255 148.5411 L 233.42175 169.76128 L 190.98143 190.98143 Q 148.5411 212.20158 127.32095 212.20158 Q 106.10079 212.20158 106.10079 233.42175 L 106.10079 254.6419 L 106.10079 254.6419 L 84.88064 254.6419 L 84.88064 254.6419 Q 84.88064 254.6419 63.660477 233.42175 Q 42.44032 212.20158 21.22016 233.42175 L 0.0 233.42175 L 0.0 212.20158 L 0.0 169.76128 L 21.22016 169.76128 Q 42.44032 169.76128 42.44032 127.32095 L 42.44032 63.660477 L 148.5411 42.44032 Q 275.86206 0.0 318.3024 0.0 z" svg:height="2.5464191mm" draw:style-name="style-826" svg:viewBox="0.0 0.0 445.62335 254.6419" svg:width="4.4562335mm" svg:x="276.49866mm" svg:y="120.5305mm"/>
          <draw:path svg:d="M 42.44032 42.44032 L 84.88064 1.8189894E-12 L 254.6419 1.8189894E-12 L 403.183 1.8189894E-12 L 403.183 21.22016 Q 403.183 42.44032 466.8435 42.44032 L 551.7241 42.44032 L 594.1644 63.660477 L 636.6048 63.660477 L 636.6048 63.660477 L 636.6048 84.88064 L 509.2838 84.88064 Q 381.96286 84.88064 254.6419 106.10079 L 127.32095 127.32095 L 63.660477 127.32095 L 9.094947E-13 127.32095 L 9.094947E-13 127.32095 Q 9.094947E-13 106.10079 9.094947E-13 84.88064 Q 9.094947E-13 63.660477 42.44032 42.44032 z" svg:height="1.2732096mm" draw:style-name="style-827" svg:viewBox="0.0 0.0 636.6048 127.32095" svg:width="6.366048mm" svg:x="45.41114mm" svg:y="103.129974mm"/>
          <draw:path svg:d="M 42.44032 21.22016 L 42.44032 21.22016 L 84.88064 0.0 L 127.32095 0.0 L 127.32095 0.0 L 127.32095 0.0 L 148.5411 21.22016 L 148.5411 42.44032 L 127.32095 42.44032 Q 127.32095 63.660477 127.32095 63.660477 L 127.32095 63.660477 L 127.32095 106.10079 Q 127.32095 148.5411 106.10079 169.76128 L 84.88064 169.76128 L 84.88064 148.5411 Q 84.88064 148.5411 63.660477 127.32095 Q 42.44032 106.10079 21.22016 106.10079 L 0.0 106.10079 L 0.0 106.10079 Q 0.0 106.10079 21.22016 63.660477 L 21.22016 42.44032 L 42.44032 42.44032 Q 63.660477 21.22016 42.44032 21.22016 z" svg:height="1.6976128mm" draw:style-name="style-828" svg:viewBox="0.0 0.0 148.5411 169.76128" svg:width="1.4854112mm" svg:x="113.74005mm" svg:y="107.161804mm"/>
          <draw:path svg:d="M 21.22016 0.0 L 42.44032 0.0 L 318.3024 0.0 L 615.3846 0.0 L 1676.3926 0.0 L 2716.1804 0.0 L 2737.4006 0.0 L 2758.6206 0.0 L 2843.5012 0.0 L 2928.3818 0.0 L 2928.3818 0.0 Q 2928.3818 0.0 2928.3818 21.22016 Q 2949.602 21.22016 2885.9417 42.44032 Q 2843.5012 42.44032 2864.7214 63.660477 Q 2907.1619 63.660477 2907.1619 84.88064 Q 2928.3818 127.32095 2652.5198 169.76128 Q 2355.4377 212.20158 2228.1167 212.20158 L 2122.0159 254.6419 L 2122.0159 254.6419 L 2122.0159 254.6419 L 1506.6313 254.6419 Q 891.2467 254.6419 445.62335 233.42175 L 21.22016 233.42175 L 21.22016 212.20158 L 21.22016 190.98143 L -9.094947E-13 106.10079 Q -9.094947E-13 21.22016 21.22016 0.0 z" svg:height="2.5464191mm" draw:style-name="style-829" svg:viewBox="0.0 0.0 2928.3818 254.6419" svg:width="29.28382mm" svg:x="42.65252mm" svg:y="133.687mm"/>
          <draw:path svg:d="M 297.0822 42.44032 L 339.52255 42.44032 L 339.52255 42.44032 L 339.52255 42.44032 L 488.06366 63.660477 L 615.3846 84.88064 L 615.3846 84.88064 L 615.3846 84.88064 L 572.9443 84.88064 L 551.7241 84.88064 L 381.96286 84.88064 Q 212.20158 84.88064 106.10079 63.660477 L 0.0 63.660477 L 0.0 63.660477 L 0.0 42.44032 L 0.0 42.44032 L 21.22016 42.44032 L 21.22016 21.22016 L 21.22016 -4.5474735E-13 L 148.5411 -4.5474735E-13 Q 254.6419 -4.5474735E-13 254.6419 21.22016 Q 254.6419 42.44032 297.0822 42.44032 z" svg:height="0.8488064mm" draw:style-name="style-830" svg:viewBox="0.0 0.0 615.3846 84.88064" svg:width="6.1538463mm" svg:x="266.7374mm" svg:y="34.37666mm"/>
          <draw:path svg:d="M 254.6419 0.0 L 339.52255 0.0 L 339.52255 0.0 Q 360.7427 21.22016 403.183 21.22016 L 445.62335 21.22016 L 488.06366 42.44032 Q 530.50397 63.660477 615.3846 63.660477 Q 679.0451 84.88064 721.4854 148.5411 Q 742.70557 233.42175 763.9257 233.42175 Q 806.366 233.42175 806.366 254.6419 L 806.366 254.6419 L 806.366 254.6419 Q 785.1459 275.86206 785.1459 275.86206 L 763.9257 275.86206 L 763.9257 297.0822 L 763.9257 318.3024 L 785.1459 360.7427 L 785.1459 381.96286 L 721.4854 381.96286 L 679.0451 381.96286 L 679.0451 381.96286 Q 657.82495 360.7427 360.7427 339.52255 Q 63.660477 318.3024 84.88064 275.86206 Q 84.88064 254.6419 63.660477 233.42175 L 42.44032 233.42175 L 42.44032 212.20158 L 42.44032 212.20158 L 21.22016 190.98143 L -3.6379788E-12 169.76128 L -3.6379788E-12 148.5411 Q -3.6379788E-12 106.10079 -3.6379788E-12 63.660477 L -3.6379788E-12 21.22016 L 84.88064 21.22016 Q 148.5411 21.22016 254.6419 0.0 z" svg:height="3.8196287mm" draw:style-name="style-831" svg:viewBox="0.0 0.0 806.366 381.96286" svg:width="8.063661mm" svg:x="296.65784mm" svg:y="91.034485mm"/>
          <draw:path svg:d="M 0.0 0.0 L 0.0 0.0 L 42.44032 0.0 L 63.660477 0.0 L 445.62335 0.0 Q 827.5862 0.0 912.46686 21.22016 L 997.3475 42.44032 L 954.90717 42.44032 Q 912.46686 42.44032 912.46686 84.88064 L 912.46686 84.88064 L 1103.4482 84.88064 Q 1273.2096 84.88064 1315.6499 84.88064 Q 1336.87 84.88064 1315.6499 106.10079 Q 1315.6499 127.32095 1315.6499 127.32095 Q 1294.4297 148.5411 1442.9708 169.76128 Q 1591.512 169.76128 1612.732 169.76128 L 1655.1724 169.76128 L 1655.1724 169.76128 L 1655.1724 169.76128 L 1676.3926 169.76128 L 1676.3926 169.76128 L 1676.3926 190.98143 L 1697.6127 190.98143 L 1697.6127 190.98143 L 1697.6127 169.76128 L 1697.6127 169.76128 L 1718.8329 169.76128 L 1718.8329 360.7427 L 1718.8329 551.7241 L 1718.8329 594.1644 L 1740.0531 636.6048 L 1740.0531 679.0451 L 1740.0531 700.26526 L 1740.0531 763.9257 Q 1740.0531 848.80634 1740.0531 912.46686 L 1740.0531 976.1273 L 1740.0531 1294.4297 L 1740.0531 1612.732 L 1718.8329 1612.732 L 1718.8329 1612.732 L 1718.8329 1506.6313 L 1718.8329 1400.5305 L 1718.8329 1358.0902 L 1697.6127 1315.6499 L 1697.6127 1315.6499 L 1697.6127 1315.6499 L 1697.6127 1294.4297 L 1697.6127 1294.4297 L 1676.3926 1294.4297 L 1676.3926 1315.6499 L 1612.732 1315.6499 Q 1549.0717 1315.6499 1209.5491 1336.87 L 870.02655 1358.0902 L 721.4854 1358.0902 L 572.9443 1358.0902 L 509.2838 1358.0902 Q 466.8435 1358.0902 466.8435 1124.6685 L 445.62335 912.46686 L 424.40317 912.46686 L 403.183 933.687 L 381.96286 933.687 L 360.7427 933.687 L 339.52255 933.687 L 318.3024 933.687 L 318.3024 933.687 L 297.0822 933.687 L 297.0822 933.687 L 297.0822 933.687 L 297.0822 954.90717 L 297.0822 954.90717 L 297.0822 976.1273 L 297.0822 997.3475 L 297.0822 1018.5676 Q 297.0822 1039.7878 275.86206 1167.1088 L 275.86206 1294.4297 L 254.6419 1294.4297 L 233.42175 1273.2096 L 233.42175 1273.2096 L 212.20158 1273.2096 L 212.20158 1273.2096 L 212.20158 1273.2096 L 212.20158 1251.9894 L 212.20158 1251.9894 L 190.98143 1251.9894 L 190.98143 1230.7692 L 190.98143 1230.7692 L 169.76128 1230.7692 L 169.76128 1230.7692 L 169.76128 1230.7692 L 169.76128 1209.5491 L 169.76128 1209.5491 L 148.5411 1209.5491 L 148.5411 1188.3289 L 148.5411 1188.3289 L 127.32095 1188.3289 L 127.32095 1188.3289 L 127.32095 1188.3289 L 127.32095 1167.1088 L 127.32095 1167.1088 L 106.10079 1167.1088 L 106.10079 1167.1088 L 106.10079 1145.8885 L 84.88064 1145.8885 L 84.88064 1103.4482 Q 84.88064 1082.2281 63.660477 976.1273 L 63.660477 891.2467 L 63.660477 530.50397 Q 84.88064 169.76128 84.88064 106.10079 Q 84.88064 42.44032 42.44032 42.44032 L 0.0 21.22016 L 0.0 0.0 z" svg:height="16.127321mm" draw:style-name="style-832" svg:viewBox="0.0 0.0 1740.0531 1612.732" svg:width="17.40053mm" svg:x="64.509285mm" svg:y="35.649868mm"/>
          <draw:path svg:d="M 572.9443 106.10079 L 572.9443 -9.094947E-13 L 615.3846 21.22016 Q 679.0451 21.22016 679.0451 42.44032 Q 679.0451 63.660477 700.26526 63.660477 Q 742.70557 84.88064 742.70557 106.10079 Q 742.70557 127.32095 763.9257 127.32095 Q 785.1459 106.10079 806.366 106.10079 L 827.5862 106.10079 L 827.5862 127.32095 Q 827.5862 148.5411 763.9257 190.98143 Q 700.26526 233.42175 700.26526 233.42175 Q 679.0451 254.6419 700.26526 297.0822 Q 742.70557 318.3024 763.9257 339.52255 Q 785.1459 339.52255 785.1459 403.183 L 785.1459 445.62335 L 785.1459 445.62335 Q 763.9257 445.62335 657.82495 445.62335 Q 530.50397 445.62335 488.06366 530.50397 Q 466.8435 615.3846 445.62335 615.3846 L 403.183 615.3846 L 403.183 615.3846 Q 381.96286 615.3846 297.0822 551.7241 L 212.20158 509.2838 L 212.20158 466.8435 Q 190.98143 424.40317 190.98143 403.183 L 190.98143 403.183 L 169.76128 360.7427 Q 148.5411 318.3024 148.5411 297.0822 Q 148.5411 275.86206 63.660477 233.42175 L 0.0 190.98143 L 0.0 169.76128 L 21.22016 148.5411 L 21.22016 127.32095 L 21.22016 106.10079 L 0.0 106.10079 L 0.0 106.10079 L 0.0 84.88064 L 21.22016 84.88064 L 21.22016 63.660477 L 21.22016 21.22016 L 42.44032 21.22016 L 63.660477 21.22016 L 63.660477 42.44032 L 63.660477 42.44032 L 84.88064 63.660477 Q 106.10079 63.660477 127.32095 63.660477 Q 148.5411 21.22016 169.76128 42.44032 Q 190.98143 63.660477 297.0822 42.44032 Q 403.183 21.22016 445.62335 42.44032 L 509.2838 63.660477 L 530.50397 63.660477 L 530.50397 63.660477 L 530.50397 127.32095 L 530.50397 190.98143 L 509.2838 190.98143 L 509.2838 190.98143 L 509.2838 212.20158 L 488.06366 212.20158 L 488.06366 212.20158 L 488.06366 233.42175 L 488.06366 233.42175 L 488.06366 233.42175 L 466.8435 254.6419 L 466.8435 275.86206 L 488.06366 275.86206 L 530.50397 275.86206 L 530.50397 297.0822 L 530.50397 297.0822 L 551.7241 297.0822 L 551.7241 275.86206 L 551.7241 275.86206 L 572.9443 275.86206 L 572.9443 254.6419 L 572.9443 233.42175 L 572.9443 233.42175 L 572.9443 212.20158 L 572.9443 106.10079 z" svg:height="6.1538463mm" draw:style-name="style-833" svg:viewBox="0.0 0.0 827.5862 615.3846" svg:width="8.275862mm" svg:x="261.22015mm" svg:y="72.78515mm"/>
          <draw:path svg:d="M 806.366 0.0 L 848.80634 0.0 L 870.02655 127.32095 Q 891.2467 275.86206 891.2467 339.52255 L 891.2467 381.96286 L 870.02655 381.96286 L 848.80634 381.96286 L 870.02655 594.1644 Q 891.2467 785.1459 954.90717 763.9257 Q 1039.7878 721.4854 1145.8885 721.4854 Q 1273.2096 721.4854 1251.9894 615.3846 Q 1230.7692 509.2838 1230.7692 509.2838 L 1230.7692 509.2838 L 1230.7692 403.183 Q 1230.7692 297.0822 1209.5491 254.6419 L 1209.5491 233.42175 L 1273.2096 275.86206 Q 1315.6499 297.0822 1379.3103 275.86206 Q 1442.9708 254.6419 1442.9708 297.0822 Q 1421.7506 339.52255 1527.8514 339.52255 Q 1612.732 339.52255 1633.9523 318.3024 L 1655.1724 318.3024 L 1655.1724 339.52255 Q 1655.1724 360.7427 1612.732 466.8435 L 1612.732 594.1644 L 1612.732 594.1644 L 1612.732 594.1644 L 1761.2732 615.3846 L 1909.8143 615.3846 L 1931.0344 615.3846 Q 1952.2546 636.6048 1994.695 636.6048 L 2058.3555 636.6048 L 2164.4563 657.82495 L 2249.337 657.82495 L 2249.337 657.82495 L 2249.337 679.0451 L 2249.337 679.0451 L 2249.337 679.0451 L 2270.5571 679.0451 L 2270.5571 679.0451 L 2270.5571 700.26526 L 2291.777 700.26526 L 2291.777 721.4854 L 2291.777 721.4854 L 2270.5571 763.9257 L 2270.5571 785.1459 L 2249.337 785.1459 L 2206.8965 785.1459 L 2206.8965 806.366 L 2206.8965 848.80634 L 2185.6763 848.80634 Q 2185.6763 848.80634 2185.6763 870.02655 L 2185.6763 870.02655 L 2164.4563 870.02655 Q 2164.4563 891.2467 2122.0159 891.2467 Q 2058.3555 933.687 2037.1353 933.687 Q 2037.1353 954.90717 1952.2546 976.1273 Q 1867.374 976.1273 1697.6127 976.1273 Q 1506.6313 933.687 1273.2096 954.90717 Q 1018.5676 976.1273 1018.5676 1018.5676 Q 1018.5676 1061.0079 891.2467 1103.4482 L 763.9257 1124.6685 L 763.9257 1124.6685 Q 763.9257 1103.4482 763.9257 1103.4482 Q 763.9257 1061.0079 551.7241 1061.0079 Q 360.7427 1061.0079 360.7427 1082.2281 Q 360.7427 1103.4482 275.86206 1124.6685 Q 212.20158 1145.8885 233.42175 1230.7692 L 254.6419 1294.4297 L 212.20158 1294.4297 L 190.98143 1315.6499 L 148.5411 1315.6499 L 106.10079 1315.6499 L 106.10079 1336.87 L 84.88064 1336.87 L 84.88064 1336.87 L 84.88064 1358.0902 L 63.660477 1358.0902 L 42.44032 1358.0902 L 42.44032 1336.87 L 42.44032 1336.87 L 21.22016 1336.87 L 21.22016 1336.87 L 21.22016 1103.4482 Q 0.0 848.80634 0.0 848.80634 L 0.0 848.80634 L 0.0 785.1459 L 0.0 721.4854 L 21.22016 721.4854 L 21.22016 721.4854 L 42.44032 742.70557 Q 42.44032 763.9257 106.10079 700.26526 Q 169.76128 657.82495 212.20158 594.1644 Q 254.6419 551.7241 254.6419 424.40317 Q 297.0822 318.3024 297.0822 275.86206 L 297.0822 233.42175 L 318.3024 212.20158 Q 339.52255 169.76128 339.52255 148.5411 Q 339.52255 127.32095 381.96286 127.32095 Q 445.62335 127.32095 466.8435 148.5411 L 466.8435 148.5411 L 466.8435 169.76128 Q 466.8435 169.76128 488.06366 169.76128 L 488.06366 148.5411 L 488.06366 148.5411 Q 509.2838 148.5411 509.2838 148.5411 L 509.2838 127.32095 L 636.6048 106.10079 Q 763.9257 63.660477 763.9257 42.44032 Q 763.9257 21.22016 742.70557 21.22016 L 742.70557 21.22016 L 742.70557 21.22016 Q 742.70557 0.0 806.366 0.0 z M 1379.3103 339.52255 Q 1379.3103 339.52255 1379.3103 318.3024 Q 1400.5305 318.3024 1400.5305 339.52255 Q 1400.5305 339.52255 1379.3103 339.52255 z" svg:height="13.580902mm" draw:style-name="style-834" svg:viewBox="0.0 0.0 2291.777 1358.0902" svg:width="22.917772mm" svg:x="276.71088mm" svg:y="21.22016mm"/>
          <draw:path svg:d="M 21.22016 0.0 L 21.22016 0.0 L 1209.5491 0.0 L 2397.878 0.0 L 2397.878 21.22016 Q 2376.6577 42.44032 2482.7585 42.44032 L 2610.0796 42.44032 L 2631.2998 63.660477 L 2652.5198 63.660477 L 2652.5198 84.88064 L 2652.5198 106.10079 L 1421.7506 106.10079 Q 190.98143 127.32095 106.10079 148.5411 L 42.44032 169.76128 L 21.22016 169.76128 Q 0.0 169.76128 0.0 84.88064 L 0.0 21.22016 L 0.0 21.22016 Q 21.22016 21.22016 21.22016 0.0 z" svg:height="1.6976128mm" draw:style-name="style-835" svg:viewBox="0.0 0.0 2652.5198 169.76128" svg:width="26.525198mm" svg:x="82.12202mm" svg:y="1.2732096mm"/>
          <draw:path svg:d="M 594.1644 21.22016 L 594.1644 21.22016 L 594.1644 0.0 L 594.1644 0.0 L 615.3846 0.0 L 615.3846 21.22016 L 636.6048 21.22016 L 636.6048 21.22016 L 636.6048 21.22016 Q 636.6048 42.44032 594.1644 84.88064 L 551.7241 127.32095 L 551.7241 148.5411 L 551.7241 169.76128 L 530.50397 169.76128 L 530.50397 190.98143 L 530.50397 190.98143 L 509.2838 190.98143 L 509.2838 212.20158 L 509.2838 233.42175 L 509.2838 233.42175 Q 488.06366 233.42175 488.06366 254.6419 L 488.06366 254.6419 L 424.40317 360.7427 Q 381.96286 466.8435 360.7427 488.06366 L 360.7427 530.50397 L 275.86206 785.1459 Q 212.20158 1061.0079 169.76128 1230.7692 Q 169.76128 1400.5305 148.5411 1464.1909 L 127.32095 1549.0717 L 127.32095 1549.0717 L 127.32095 1549.0717 L 84.88064 1570.2917 L 21.22016 1570.2917 L 1.8189894E-12 1570.2917 L 1.8189894E-12 1570.2917 L 1.8189894E-12 1570.2917 L 1.8189894E-12 1549.0717 L 1.8189894E-12 1549.0717 L 1.8189894E-12 1549.0717 L 21.22016 1549.0717 L 21.22016 1527.8514 L 42.44032 1527.8514 L 63.660477 1527.8514 L 63.660477 1464.1909 Q 84.88064 1379.3103 84.88064 1358.0902 L 84.88064 1336.87 L 84.88064 1251.9894 Q 84.88064 1188.3289 127.32095 1082.2281 Q 127.32095 976.1273 254.6419 615.3846 L 360.7427 275.86206 L 360.7427 275.86206 L 381.96286 275.86206 L 381.96286 275.86206 L 381.96286 275.86206 L 381.96286 254.6419 L 381.96286 254.6419 L 403.183 254.6419 L 403.183 233.42175 L 403.183 233.42175 Q 424.40317 233.42175 466.8435 148.5411 L 530.50397 42.44032 L 551.7241 42.44032 L 572.9443 21.22016 L 572.9443 21.22016 L 594.1644 21.22016 L 594.1644 21.22016 z" svg:height="15.702918mm" draw:style-name="style-836" svg:viewBox="0.0 0.0 636.6048 1570.2917" svg:width="6.366048mm" svg:x="107.79841mm" svg:y="77.45358mm"/>
          <draw:path svg:d="M 594.1644 21.22016 L 636.6048 21.22016 L 721.4854 21.22016 Q 827.5862 21.22016 891.2467 21.22016 L 933.687 21.22016 L 954.90717 21.22016 L 976.1273 21.22016 L 976.1273 42.44032 L 976.1273 63.660477 L 1018.5676 63.660477 L 1082.2281 63.660477 L 1188.3289 84.88064 L 1273.2096 106.10079 L 1294.4297 106.10079 L 1315.6499 106.10079 L 1315.6499 106.10079 L 1315.6499 127.32095 L 1315.6499 127.32095 L 1294.4297 148.5411 L 1230.7692 148.5411 L 1188.3289 148.5411 L 1082.2281 148.5411 Q 976.1273 148.5411 976.1273 190.98143 L 954.90717 212.20158 L 933.687 212.20158 Q 933.687 190.98143 891.2467 190.98143 L 848.80634 190.98143 L 848.80634 169.76128 Q 848.80634 148.5411 509.2838 148.5411 L 169.76128 148.5411 L 84.88064 148.5411 L 0.0 148.5411 L 0.0 127.32095 L 0.0 127.32095 L 21.22016 127.32095 L 42.44032 106.10079 L 63.660477 106.10079 L 84.88064 106.10079 L 169.76128 84.88064 L 233.42175 63.660477 L 233.42175 63.660477 Q 254.6419 63.660477 254.6419 63.660477 L 254.6419 42.44032 L 254.6419 42.44032 Q 275.86206 21.22016 297.0822 21.22016 L 318.3024 21.22016 L 339.52255 21.22016 L 360.7427 21.22016 L 381.96286 0.0 Q 403.183 -21.22016 424.40317 21.22016 Q 445.62335 21.22016 488.06366 21.22016 Q 530.50397 21.22016 594.1644 21.22016 z" svg:height="2.122016mm" draw:style-name="style-837" svg:viewBox="0.0 0.0 1315.6499 212.20158" svg:width="13.156499mm" svg:x="242.75862mm" svg:y="121.16711mm"/>
          <draw:path svg:d="M 488.06366 -1.8189894E-12 L 488.06366 -1.8189894E-12 L 509.2838 -1.8189894E-12 L 551.7241 -1.8189894E-12 L 551.7241 297.0822 Q 551.7241 594.1644 551.7241 806.366 L 551.7241 1039.7878 L 551.7241 1039.7878 Q 530.50397 1061.0079 530.50397 1061.0079 Q 509.2838 1061.0079 403.183 1103.4482 L 297.0822 1145.8885 L 297.0822 1145.8885 L 297.0822 1145.8885 L 254.6419 1145.8885 Q 233.42175 1145.8885 148.5411 1167.1088 L 63.660477 1188.3289 L 42.44032 1188.3289 L 21.22016 1188.3289 L 21.22016 1103.4482 Q 0.0 1039.7878 0.0 976.1273 L 0.0 891.2467 L 0.0 615.3846 L 0.0 339.52255 L 0.0 339.52255 Q 0.0 339.52255 0.0 212.20158 L 21.22016 106.10079 L 21.22016 106.10079 Q 42.44032 106.10079 42.44032 84.88064 L 42.44032 84.88064 L 254.6419 42.44032 Q 488.06366 -1.8189894E-12 488.06366 -1.8189894E-12 z" svg:height="11.883289mm" draw:style-name="style-838" svg:viewBox="0.0 0.0 551.7241 1188.3289" svg:width="5.5172415mm" svg:x="258.03714mm" svg:y="109.49602mm"/>
          <draw:path svg:d="M 445.62335 1.8189894E-12 L 488.06366 1.8189894E-12 L 488.06366 1.8189894E-12 L 488.06366 21.22016 L 572.9443 21.22016 L 657.82495 21.22016 L 997.3475 21.22016 Q 1336.87 21.22016 1336.87 42.44032 L 1336.87 63.660477 L 1315.6499 63.660477 Q 1294.4297 84.88064 1294.4297 148.5411 Q 1294.4297 190.98143 1379.3103 190.98143 Q 1442.9708 169.76128 1442.9708 127.32095 L 1442.9708 84.88064 L 1464.1909 63.660477 Q 1464.1909 21.22016 1570.2917 21.22016 L 1676.3926 21.22016 L 1676.3926 21.22016 L 1676.3926 21.22016 L 1697.6127 42.44032 L 1718.8329 63.660477 L 1718.8329 63.660477 L 1718.8329 63.660477 L 1740.0531 63.660477 L 1740.0531 63.660477 L 1740.0531 84.88064 L 1761.2732 84.88064 L 1782.4934 106.10079 Q 1824.9337 148.5411 1782.4934 127.32095 Q 1761.2732 127.32095 1740.0531 148.5411 Q 1718.8329 190.98143 1782.4934 190.98143 Q 1846.1538 233.42175 1803.7135 233.42175 Q 1782.4934 233.42175 1761.2732 254.6419 L 1740.0531 254.6419 L 1633.9523 254.6419 L 1549.0717 254.6419 L 1549.0717 297.0822 Q 1570.2917 318.3024 1612.732 339.52255 Q 1655.1724 360.7427 1718.8329 360.7427 L 1782.4934 360.7427 L 1782.4934 360.7427 Q 1782.4934 360.7427 1633.9523 424.40317 L 1464.1909 466.8435 L 1464.1909 466.8435 Q 1464.1909 445.62335 1336.87 466.8435 Q 1188.3289 488.06366 1082.2281 466.8435 Q 954.90717 445.62335 912.46686 445.62335 Q 870.02655 403.183 870.02655 381.96286 Q 891.2467 360.7427 742.70557 381.96286 L 615.3846 403.183 L 615.3846 403.183 Q 615.3846 403.183 594.1644 381.96286 Q 572.9443 381.96286 572.9443 339.52255 L 572.9443 297.0822 L 572.9443 297.0822 L 572.9443 275.86206 L 530.50397 275.86206 L 509.2838 275.86206 L 509.2838 297.0822 L 488.06366 297.0822 L 488.06366 360.7427 Q 488.06366 424.40317 488.06366 445.62335 Q 488.06366 445.62335 466.8435 445.62335 L 466.8435 445.62335 L 466.8435 466.8435 L 466.8435 466.8435 L 445.62335 466.8435 Q 403.183 445.62335 381.96286 466.8435 L 360.7427 466.8435 L 360.7427 466.8435 Q 360.7427 466.8435 339.52255 445.62335 Q 339.52255 424.40317 275.86206 424.40317 Q 212.20158 424.40317 212.20158 445.62335 L 212.20158 466.8435 L 190.98143 466.8435 Q 148.5411 488.06366 148.5411 488.06366 L 127.32095 509.2838 L 106.10079 509.2838 L 63.660477 488.06366 L 63.660477 488.06366 L 63.660477 488.06366 L 84.88064 466.8435 L 84.88064 445.62335 L 63.660477 445.62335 L 42.44032 445.62335 L 42.44032 488.06366 L 21.22016 509.2838 L 21.22016 509.2838 L 21.22016 509.2838 L 21.22016 488.06366 L 21.22016 466.8435 L 0.0 424.40317 L 0.0 381.96286 L 0.0 381.96286 L 21.22016 381.96286 L 21.22016 360.7427 L 21.22016 318.3024 L 148.5411 297.0822 Q 254.6419 275.86206 254.6419 212.20158 Q 254.6419 148.5411 233.42175 148.5411 Q 212.20158 148.5411 212.20158 127.32095 L 212.20158 127.32095 L 275.86206 127.32095 Q 318.3024 106.10079 360.7427 106.10079 L 381.96286 106.10079 L 381.96286 84.88064 L 381.96286 63.660477 L 360.7427 63.660477 L 318.3024 63.660477 L 254.6419 42.44032 L 190.98143 21.22016 L 190.98143 21.22016 L 190.98143 21.22016 L 275.86206 21.22016 Q 381.96286 21.22016 445.62335 1.8189894E-12 z" svg:height="5.0928383mm" draw:style-name="style-839" svg:viewBox="0.0 0.0 1803.7135 509.2838" svg:width="18.037136mm" svg:x="237.87798mm" svg:y="122.440315mm"/>
          <draw:path svg:d="M 424.40317 0.0 L 424.40317 0.0 L 488.06366 0.0 L 530.50397 0.0 L 530.50397 0.0 L 530.50397 0.0 L 572.9443 21.22016 L 594.1644 42.44032 L 785.1459 21.22016 Q 954.90717 0.0 997.3475 0.0 L 1061.0079 0.0 L 1124.6685 0.0 Q 1209.5491 0.0 1209.5491 21.22016 Q 1209.5491 42.44032 1230.7692 42.44032 L 1230.7692 42.44032 L 1230.7692 84.88064 L 1230.7692 148.5411 L 1485.4111 148.5411 Q 1740.0531 169.76128 1761.2732 169.76128 Q 1761.2732 190.98143 1782.4934 212.20158 L 1782.4934 212.20158 L 1761.2732 212.20158 L 1740.0531 212.20158 L 1718.8329 212.20158 Q 1718.8329 212.20158 1718.8329 190.98143 L 1718.8329 190.98143 L 1718.8329 190.98143 Q 1697.6127 169.76128 1676.3926 212.20158 Q 1633.9523 212.20158 1506.6313 254.6419 Q 1400.5305 297.0822 1294.4297 275.86206 L 1209.5491 275.86206 L 1209.5491 212.20158 Q 1209.5491 148.5411 1124.6685 190.98143 L 1018.5676 233.42175 L 976.1273 233.42175 Q 933.687 254.6419 827.5862 254.6419 Q 742.70557 275.86206 742.70557 297.0822 L 763.9257 339.52255 L 763.9257 339.52255 Q 763.9257 339.52255 742.70557 339.52255 L 700.26526 339.52255 L 700.26526 339.52255 L 700.26526 339.52255 L 679.0451 339.52255 L 679.0451 339.52255 L 657.82495 360.7427 L 615.3846 360.7427 L 615.3846 339.52255 Q 615.3846 318.3024 615.3846 275.86206 L 615.3846 233.42175 L 594.1644 233.42175 L 594.1644 212.20158 L 594.1644 212.20158 L 572.9443 212.20158 L 572.9443 212.20158 L 572.9443 212.20158 L 445.62335 212.20158 Q 297.0822 212.20158 275.86206 212.20158 L 275.86206 212.20158 L 275.86206 212.20158 Q 275.86206 212.20158 254.6419 190.98143 Q 233.42175 169.76128 212.20158 169.76128 L 169.76128 169.76128 L 84.88064 169.76128 L 0.0 169.76128 L 0.0 148.5411 L 0.0 127.32095 L 21.22016 127.32095 L 63.660477 127.32095 L 63.660477 106.10079 L 63.660477 106.10079 L 84.88064 106.10079 L 84.88064 127.32095 L 127.32095 127.32095 L 169.76128 127.32095 L 297.0822 63.660477 Q 424.40317 0.0 424.40317 0.0 z" svg:height="3.6074271mm" draw:style-name="style-840" svg:viewBox="0.0 0.0 1782.4934 360.7427" svg:width="17.824934mm" svg:x="169.54907mm" svg:y="19.098143mm"/>
          <draw:path svg:d="M 297.0822 42.44032 L 297.0822 -2.2737368E-13 L 318.3024 -2.2737368E-13 Q 339.52255 21.22016 339.52255 21.22016 L 360.7427 21.22016 L 360.7427 233.42175 Q 339.52255 445.62335 339.52255 509.2838 L 339.52255 572.9443 L 339.52255 572.9443 Q 339.52255 572.9443 275.86206 636.6048 Q 233.42175 700.26526 169.76128 742.70557 Q 106.10079 742.70557 63.660477 700.26526 L 21.22016 657.82495 L 21.22016 636.6048 L 0.0 636.6048 L 42.44032 509.2838 Q 42.44032 381.96286 63.660477 381.96286 L 63.660477 381.96286 L 63.660477 360.7427 L 63.660477 360.7427 L 63.660477 360.7427 L 63.660477 339.52255 L 84.88064 360.7427 Q 127.32095 360.7427 148.5411 233.42175 Q 169.76128 127.32095 190.98143 106.10079 L 190.98143 106.10079 L 254.6419 106.10079 Q 297.0822 84.88064 297.0822 42.44032 z" svg:height="7.427056mm" draw:style-name="style-841" svg:viewBox="0.0 0.0 360.7427 742.70557" svg:width="3.6074271mm" svg:x="272.89124mm" svg:y="18.037136mm"/>
          <draw:path svg:d="M 806.366 0.0 L 891.2467 0.0 L 891.2467 21.22016 Q 891.2467 63.660477 912.46686 84.88064 L 933.687 106.10079 L 933.687 106.10079 L 933.687 106.10079 L 933.687 190.98143 Q 933.687 275.86206 912.46686 275.86206 L 891.2467 275.86206 L 445.62335 275.86206 L 9.094947E-13 275.86206 L 9.094947E-13 275.86206 Q 9.094947E-13 275.86206 84.88064 254.6419 L 169.76128 254.6419 L 169.76128 190.98143 L 169.76128 148.5411 L 148.5411 148.5411 L 148.5411 148.5411 L 106.10079 127.32095 L 63.660477 106.10079 L 63.660477 106.10079 L 63.660477 106.10079 L 190.98143 106.10079 Q 339.52255 106.10079 445.62335 106.10079 Q 572.9443 127.32095 594.1644 63.660477 Q 594.1644 21.22016 615.3846 21.22016 Q 636.6048 21.22016 636.6048 42.44032 Q 615.3846 63.660477 657.82495 63.660477 Q 679.0451 42.44032 700.26526 21.22016 Q 700.26526 0.0 806.366 0.0 z" svg:height="2.7586207mm" draw:style-name="style-842" svg:viewBox="0.0 0.0 933.687 275.86206" svg:width="9.33687mm" svg:x="72.572945mm" svg:y="66.8435mm"/>
          <draw:path svg:d="M 275.86206 0.0 L 339.52255 0.0 L 339.52255 21.22016 L 339.52255 42.44032 L 360.7427 42.44032 L 360.7427 42.44032 L 360.7427 42.44032 Q 360.7427 63.660477 297.0822 63.660477 L 254.6419 63.660477 L 254.6419 84.88064 L 233.42175 84.88064 L 233.42175 84.88064 Q 212.20158 84.88064 212.20158 106.10079 L 212.20158 106.10079 L 127.32095 106.10079 Q 21.22016 106.10079 21.22016 84.88064 L 0.0 84.88064 L 0.0 84.88064 Q 0.0 63.660477 0.0 63.660477 Q 0.0 63.660477 0.0 42.44032 L 21.22016 21.22016 L 127.32095 21.22016 Q 212.20158 21.22016 275.86206 0.0 z" svg:height="1.061008mm" draw:style-name="style-843" svg:viewBox="0.0 0.0 360.7427 106.10079" svg:width="3.6074271mm" svg:x="103.97878mm" svg:y="122.015915mm"/>
          <draw:path svg:d="M 42.44032 106.10079 L 63.660477 -4.5474735E-13 L 148.5411 -4.5474735E-13 L 233.42175 -4.5474735E-13 L 254.6419 -4.5474735E-13 L 297.0822 -4.5474735E-13 L 297.0822 42.44032 Q 297.0822 84.88064 318.3024 106.10079 L 318.3024 127.32095 L 318.3024 297.0822 L 318.3024 445.62335 L 318.3024 551.7241 Q 297.0822 657.82495 297.0822 763.9257 L 297.0822 891.2467 L 297.0822 891.2467 Q 297.0822 891.2467 275.86206 848.80634 Q 275.86206 785.1459 212.20158 806.366 Q 169.76128 848.80634 148.5411 827.5862 Q 127.32095 806.366 127.32095 848.80634 Q 127.32095 870.02655 84.88064 848.80634 L 84.88064 827.5862 L 63.660477 827.5862 L 63.660477 806.366 L 63.660477 806.366 L 42.44032 806.366 L 42.44032 806.366 L 42.44032 806.366 L 42.44032 700.26526 Q 42.44032 594.1644 21.22016 551.7241 L 0.0 509.2838 L 0.0 360.7427 Q 0.0 212.20158 42.44032 106.10079 z" svg:height="8.912467mm" draw:style-name="style-844" svg:viewBox="0.0 0.0 318.3024 891.2467" svg:width="3.183024mm" svg:x="96.76392mm" svg:y="36.074272mm"/>
          <draw:path svg:d="M 0.0 190.98143 L 0.0 1.8189894E-12 L 21.22016 1.8189894E-12 Q 21.22016 21.22016 106.10079 21.22016 L 190.98143 21.22016 L 190.98143 21.22016 L 190.98143 21.22016 L 254.6419 42.44032 L 318.3024 63.660477 L 360.7427 63.660477 L 381.96286 63.660477 L 381.96286 84.88064 L 381.96286 106.10079 L 360.7427 106.10079 Q 318.3024 106.10079 275.86206 127.32095 L 212.20158 127.32095 L 169.76128 127.32095 Q 127.32095 148.5411 106.10079 148.5411 Q 63.660477 190.98143 42.44032 254.6419 L 21.22016 318.3024 L 21.22016 360.7427 L 21.22016 381.96286 L 0.0 381.96286 L 0.0 381.96286 L 0.0 190.98143 z" svg:height="3.8196287mm" draw:style-name="style-845" svg:viewBox="0.0 0.0 381.96286 381.96286" svg:width="3.8196287mm" svg:x="237.87798mm" svg:y="122.440315mm"/>
          <draw:path svg:d="M 254.6419 21.22016 L 275.86206 21.22016 L 254.6419 42.44032 Q 233.42175 63.660477 233.42175 63.660477 Q 233.42175 84.88064 233.42175 106.10079 L 233.42175 127.32095 L 233.42175 127.32095 Q 233.42175 127.32095 212.20158 106.10079 Q 212.20158 84.88064 148.5411 106.10079 Q 84.88064 106.10079 42.44032 127.32095 L 0.0 148.5411 L 21.22016 127.32095 Q 21.22016 106.10079 127.32095 42.44032 Q 233.42175 -21.22016 233.42175 -9.094947E-13 Q 233.42175 21.22016 254.6419 21.22016 z" svg:height="1.4854112mm" draw:style-name="style-846" svg:viewBox="0.0 0.0 275.86206 148.5411" svg:width="2.7586207mm" svg:x="116.07427mm" svg:y="74.05836mm"/>
          <draw:path svg:d="M 148.5411 0.0 L 169.76128 21.22016 L 297.0822 21.22016 L 424.40317 21.22016 L 445.62335 148.5411 Q 488.06366 254.6419 488.06366 275.86206 L 488.06366 275.86206 L 445.62335 275.86206 Q 381.96286 254.6419 233.42175 297.0822 L 63.660477 318.3024 L 63.660477 318.3024 L 42.44032 339.52255 L 21.22016 339.52255 Q 0.0 339.52255 0.0 318.3024 Q 0.0 297.0822 21.22016 297.0822 L 42.44032 275.86206 L 42.44032 275.86206 L 63.660477 275.86206 L 63.660477 275.86206 L 63.660477 254.6419 L 63.660477 254.6419 L 63.660477 254.6419 L 84.88064 212.20158 L 106.10079 148.5411 L 106.10079 84.88064 Q 106.10079 0.0 148.5411 0.0 z" svg:height="3.3952255mm" draw:style-name="style-847" svg:viewBox="0.0 0.0 488.06366 339.52255" svg:width="4.8806367mm" svg:x="164.88063mm" svg:y="98.46154mm"/>
          <draw:path svg:d="M 318.3024 21.22016 L 339.52255 21.22016 L 360.7427 21.22016 L 381.96286 21.22016 L 403.183 127.32095 Q 403.183 212.20158 403.183 233.42175 Q 381.96286 254.6419 381.96286 254.6419 L 381.96286 254.6419 L 318.3024 254.6419 Q 233.42175 254.6419 127.32095 233.42175 L 21.22016 233.42175 L 21.22016 233.42175 L 21.22016 212.20158 L 21.22016 212.20158 L 21.22016 212.20158 L 42.44032 212.20158 L 42.44032 212.20158 L 21.22016 190.98143 L 0.0 169.76128 L 63.660477 169.76128 Q 127.32095 169.76128 127.32095 84.88064 Q 127.32095 0.0 190.98143 0.0 Q 275.86206 0.0 318.3024 21.22016 z" svg:height="2.5464191mm" draw:style-name="style-848" svg:viewBox="0.0 0.0 403.183 254.6419" svg:width="4.0318303mm" svg:x="239.57559mm" svg:y="118.83289mm"/>
          <draw:path svg:d="M 530.50397 63.660477 L 530.50397 63.660477 L 530.50397 127.32095 Q 530.50397 190.98143 551.7241 445.62335 L 551.7241 700.26526 L 297.0822 700.26526 L 42.44032 700.26526 L 42.44032 700.26526 Q 42.44032 679.0451 21.22016 679.0451 L 0.0 679.0451 L 0.0 679.0451 L 0.0 679.0451 L 63.660477 657.82495 L 127.32095 636.6048 L 127.32095 636.6048 L 106.10079 636.6048 L 106.10079 636.6048 L 106.10079 636.6048 L 63.660477 594.1644 Q 21.22016 551.7241 0.0 509.2838 Q 0.0 488.06366 42.44032 466.8435 Q 63.660477 466.8435 106.10079 339.52255 Q 148.5411 212.20158 212.20158 169.76128 Q 275.86206 148.5411 275.86206 127.32095 Q 275.86206 106.10079 297.0822 106.10079 Q 318.3024 106.10079 318.3024 84.88064 Q 339.52255 84.88064 360.7427 63.660477 Q 360.7427 42.44032 403.183 42.44032 Q 424.40317 42.44032 424.40317 0.0 Q 445.62335 -21.22016 466.8435 21.22016 Q 488.06366 42.44032 488.06366 42.44032 Q 509.2838 42.44032 530.50397 63.660477 z" svg:height="7.0026526mm" draw:style-name="style-849" svg:viewBox="0.0 0.0 551.7241 700.26526" svg:width="5.5172415mm" svg:x="270.98145mm" svg:y="51.352783mm"/>
          <draw:path svg:d="M 127.32095 4.5474735E-13 L 148.5411 4.5474735E-13 L 148.5411 21.22016 Q 127.32095 42.44032 127.32095 127.32095 L 84.88064 212.20158 L 84.88064 275.86206 L 84.88064 339.52255 L 63.660477 381.96286 L 63.660477 424.40317 L 42.44032 424.40317 L 42.44032 424.40317 L 42.44032 339.52255 Q 42.44032 254.6419 21.22016 190.98143 L 0.0 127.32095 L 0.0 106.10079 L 0.0 106.10079 L 0.0 106.10079 L 0.0 84.88064 L 21.22016 84.88064 Q 42.44032 84.88064 63.660477 63.660477 Q 84.88064 21.22016 84.88064 42.44032 Q 84.88064 63.660477 106.10079 42.44032 Q 127.32095 21.22016 127.32095 4.5474735E-13 z" svg:height="4.244032mm" draw:style-name="style-850" svg:viewBox="0.0 0.0 148.5411 424.40317" svg:width="1.4854112mm" svg:x="237.24138mm" svg:y="26.949602mm"/>
          <draw:path svg:d="M 190.98143 148.5411 L 190.98143 275.86206 L 169.76128 275.86206 Q 169.76128 297.0822 148.5411 233.42175 Q 148.5411 190.98143 106.10079 169.76128 Q 63.660477 169.76128 63.660477 233.42175 Q 63.660477 297.0822 42.44032 297.0822 Q 21.22016 297.0822 21.22016 148.5411 L 0.0 21.22016 L 21.22016 21.22016 L 63.660477 21.22016 L 63.660477 63.660477 Q 63.660477 106.10079 106.10079 106.10079 Q 127.32095 106.10079 148.5411 42.44032 Q 148.5411 1.8189894E-12 169.76128 1.8189894E-12 Q 190.98143 21.22016 190.98143 148.5411 z" svg:height="2.9708223mm" draw:style-name="style-851" svg:viewBox="0.0 0.0 190.98143 297.0822" svg:width="1.9098144mm" svg:x="138.56764mm" svg:y="129.44296mm"/>
          <draw:path svg:d="M 827.5862 21.22016 L 848.80634 0.0 L 912.46686 0.0 Q 976.1273 0.0 997.3475 21.22016 L 997.3475 21.22016 L 997.3475 297.0822 Q 997.3475 551.7241 933.687 594.1644 Q 870.02655 615.3846 870.02655 657.82495 Q 870.02655 700.26526 870.02655 721.4854 Q 870.02655 742.70557 848.80634 763.9257 L 848.80634 785.1459 L 848.80634 785.1459 Q 827.5862 785.1459 827.5862 806.366 L 827.5862 806.366 L 827.5862 806.366 Q 806.366 806.366 445.62335 551.7241 L 63.660477 318.3024 L 63.660477 318.3024 L 63.660477 318.3024 L 63.660477 297.0822 L 63.660477 297.0822 L 42.44032 297.0822 L 42.44032 297.0822 L 42.44032 297.0822 L 42.44032 297.0822 L 21.22016 275.86206 L 4.5474735E-13 254.6419 L 21.22016 254.6419 L 42.44032 254.6419 L 42.44032 233.42175 L 63.660477 233.42175 L 63.660477 233.42175 L 63.660477 212.20158 L 42.44032 212.20158 L 21.22016 212.20158 L 42.44032 190.98143 L 63.660477 169.76128 L 63.660477 169.76128 L 63.660477 169.76128 L 84.88064 169.76128 L 84.88064 169.76128 L 106.10079 148.5411 Q 148.5411 127.32095 169.76128 127.32095 Q 190.98143 127.32095 233.42175 127.32095 Q 275.86206 127.32095 254.6419 106.10079 L 233.42175 84.88064 L 233.42175 84.88064 L 233.42175 63.660477 L 509.2838 42.44032 Q 785.1459 42.44032 827.5862 21.22016 z" svg:height="8.063661mm" draw:style-name="style-852" svg:viewBox="0.0 0.0 997.3475 806.366" svg:width="9.9734745mm" svg:x="32.04244mm" svg:y="115.86207mm"/>
          <draw:path svg:d="M 445.62335 0.0 L 551.7241 0.0 L 572.9443 0.0 L 594.1644 0.0 L 594.1644 21.22016 L 594.1644 21.22016 L 615.3846 42.44032 L 615.3846 63.660477 L 551.7241 63.660477 Q 488.06366 84.88064 424.40317 84.88064 L 360.7427 84.88064 L 360.7427 106.10079 L 381.96286 106.10079 L 381.96286 106.10079 L 381.96286 127.32095 L 381.96286 127.32095 L 381.96286 127.32095 L 403.183 127.32095 L 403.183 127.32095 L 403.183 106.10079 L 424.40317 106.10079 L 424.40317 106.10079 L 424.40317 127.32095 L 466.8435 127.32095 L 488.06366 127.32095 L 509.2838 148.5411 Q 509.2838 169.76128 530.50397 169.76128 L 551.7241 169.76128 L 551.7241 169.76128 Q 551.7241 212.20158 551.7241 212.20158 Q 551.7241 254.6419 509.2838 254.6419 Q 488.06366 254.6419 509.2838 275.86206 Q 509.2838 297.0822 551.7241 318.3024 Q 594.1644 339.52255 615.3846 403.183 Q 657.82495 466.8435 742.70557 488.06366 Q 827.5862 509.2838 827.5862 530.50397 Q 827.5862 551.7241 954.90717 594.1644 Q 1082.2281 615.3846 1082.2281 636.6048 Q 1082.2281 657.82495 1167.1088 679.0451 Q 1251.9894 721.4854 1273.2096 721.4854 Q 1315.6499 721.4854 1294.4297 742.70557 Q 1294.4297 763.9257 1315.6499 763.9257 Q 1358.0902 763.9257 1358.0902 785.1459 Q 1379.3103 806.366 1421.7506 827.5862 Q 1464.1909 848.80634 1442.9708 848.80634 Q 1421.7506 848.80634 1485.4111 891.2467 Q 1549.0717 891.2467 1612.732 912.46686 L 1655.1724 933.687 L 1633.9523 933.687 Q 1612.732 933.687 1570.2917 954.90717 L 1527.8514 976.1273 L 1527.8514 997.3475 L 1527.8514 1018.5676 L 1655.1724 1018.5676 Q 1761.2732 1039.7878 1761.2732 1061.0079 Q 1761.2732 1082.2281 1782.4934 1082.2281 Q 1824.9337 1103.4482 1931.0344 1103.4482 L 2037.1353 1103.4482 L 2122.0159 1124.6685 L 2185.6763 1124.6685 L 2185.6763 1124.6685 L 2185.6763 1145.8885 L 2164.4563 1145.8885 L 2122.0159 1145.8885 L 1612.732 1167.1088 L 1103.4482 1167.1088 L 933.687 1167.1088 L 742.70557 1167.1088 L 657.82495 1167.1088 Q 572.9443 1145.8885 339.52255 1145.8885 L 127.32095 1145.8885 L 84.88064 1167.1088 L 42.44032 1188.3289 L 42.44032 1188.3289 L 42.44032 1188.3289 L 21.22016 1188.3289 L 21.22016 1188.3289 L 21.22016 1188.3289 L 0.0 1188.3289 L 0.0 1167.1088 L 0.0 1145.8885 L 0.0 679.0451 Q 0.0 233.42175 0.0 212.20158 L 0.0 169.76128 L 21.22016 84.88064 Q 42.44032 0.0 190.98143 0.0 Q 339.52255 0.0 445.62335 0.0 z" svg:height="11.883289mm" draw:style-name="style-853" svg:viewBox="0.0 0.0 2185.6763 1188.3289" svg:width="21.856764mm" svg:x="276.71088mm" svg:y="46.68435mm"/>
          <draw:path svg:d="M 275.86206 212.20158 L 297.0822 0.0 L 318.3024 0.0 L 318.3024 0.0 L 318.3024 0.0 Q 318.3024 0.0 318.3024 21.22016 L 339.52255 21.22016 L 339.52255 212.20158 L 339.52255 381.96286 L 318.3024 424.40317 Q 318.3024 466.8435 360.7427 466.8435 L 424.40317 466.8435 L 700.26526 445.62335 Q 954.90717 424.40317 954.90717 466.8435 L 954.90717 530.50397 L 954.90717 530.50397 Q 954.90717 530.50397 572.9443 551.7241 L 190.98143 594.1644 L 190.98143 594.1644 Q 190.98143 572.9443 106.10079 551.7241 L 21.22016 509.2838 L 21.22016 509.2838 L 21.22016 509.2838 L -4.5474735E-13 509.2838 L -4.5474735E-13 509.2838 L -4.5474735E-13 488.06366 L -4.5474735E-13 488.06366 L 21.22016 488.06366 L 42.44032 488.06366 L 42.44032 466.8435 L 42.44032 445.62335 L 63.660477 445.62335 L 84.88064 445.62335 L 84.88064 466.8435 Q 106.10079 488.06366 106.10079 488.06366 L 106.10079 466.8435 L 106.10079 466.8435 L 106.10079 466.8435 L 148.5411 466.8435 Q 212.20158 466.8435 233.42175 424.40317 Q 275.86206 403.183 275.86206 212.20158 z" svg:height="5.9416447mm" draw:style-name="style-854" svg:viewBox="0.0 0.0 954.90717 594.1644" svg:width="9.549071mm" svg:x="32.466843mm" svg:y="109.920425mm"/>
          <draw:path svg:d="M 42.44032 63.660477 L 63.660477 0.0 L 63.660477 63.660477 Q 63.660477 106.10079 84.88064 106.10079 Q 106.10079 106.10079 106.10079 148.5411 Q 106.10079 169.76128 127.32095 169.76128 L 148.5411 169.76128 L 148.5411 190.98143 L 148.5411 212.20158 L 169.76128 212.20158 L 169.76128 233.42175 L 169.76128 233.42175 L 190.98143 233.42175 L 190.98143 233.42175 L 190.98143 233.42175 L 190.98143 254.6419 L 190.98143 254.6419 L 212.20158 233.42175 L 233.42175 190.98143 L 233.42175 190.98143 L 233.42175 190.98143 L 233.42175 233.42175 L 233.42175 297.0822 L 254.6419 297.0822 L 254.6419 318.3024 L 275.86206 318.3024 L 275.86206 318.3024 L 275.86206 297.0822 L 275.86206 297.0822 L 297.0822 297.0822 L 297.0822 318.3024 L 360.7427 318.3024 L 445.62335 318.3024 L 551.7241 318.3024 L 657.82495 318.3024 L 700.26526 318.3024 Q 763.9257 318.3024 1549.0717 190.98143 L 2312.9973 84.88064 L 2312.9973 84.88064 L 2312.9973 106.10079 L 2312.9973 106.10079 L 2312.9973 106.10079 L 2291.777 106.10079 L 2291.777 106.10079 L 2291.777 127.32095 L 2270.5571 127.32095 L 2270.5571 148.5411 L 2270.5571 169.76128 L 2312.9973 169.76128 L 2334.2175 169.76128 L 2334.2175 169.76128 Q 2334.2175 190.98143 1994.695 233.42175 L 1655.1724 275.86206 L 1612.732 297.0822 L 1570.2917 318.3024 L 1803.7135 318.3024 L 2058.3555 318.3024 L 2503.9788 318.3024 L 2949.602 318.3024 L 3119.3633 318.3024 L 3310.3447 318.3024 L 3501.3262 318.3024 L 3713.5278 318.3024 L 3713.5278 318.3024 L 3713.5278 318.3024 L 3713.5278 339.52255 L 3713.5278 339.52255 L 3734.748 339.52255 L 3734.748 360.7427 L 3734.748 360.7427 L 3755.9683 360.7427 L 3755.9683 360.7427 L 3755.9683 360.7427 L 3755.9683 381.96286 L 3755.9683 381.96286 L 3734.748 381.96286 L 3734.748 403.183 L 3734.748 403.183 L 3755.9683 403.183 L 3755.9683 403.183 L 3755.9683 403.183 L 3755.9683 424.40317 L 3755.9683 424.40317 L 3734.748 424.40317 L 3734.748 445.62335 L 3734.748 445.62335 L 3713.5278 445.62335 L 3713.5278 466.8435 L 3713.5278 488.06366 L 3692.3076 530.50397 L 3671.0874 551.7241 L 3671.0874 572.9443 L 3671.0874 572.9443 L 2907.1619 572.9443 Q 2164.4563 572.9443 1082.2281 572.9443 L 0.0 572.9443 L 0.0 551.7241 Q 0.0 530.50397 21.22016 530.50397 Q 42.44032 530.50397 42.44032 466.8435 Q 42.44032 403.183 21.22016 403.183 Q 0.0 403.183 0.0 297.0822 L 0.0 190.98143 L 0.0 148.5411 L 0.0 106.10079 L 21.22016 106.10079 Q 42.44032 106.10079 42.44032 63.660477 z" svg:height="5.729443mm" draw:style-name="style-855" svg:viewBox="0.0 0.0 3755.9683 572.9443" svg:width="37.55968mm" svg:x="3.6074271mm" svg:y="130.07957mm"/>
          <draw:path svg:d="M 42.44032 21.22016 L 0.0 0.0 L 976.1273 0.0 L 1973.4747 0.0 L 1931.0344 254.6419 Q 1909.8143 509.2838 1888.5941 572.9443 L 1888.5941 615.3846 L 1867.374 615.3846 Q 1824.9337 615.3846 1846.1538 636.6048 Q 1867.374 657.82495 1824.9337 657.82495 Q 1782.4934 700.26526 1782.4934 636.6048 Q 1782.4934 572.9443 1740.0531 572.9443 Q 1718.8329 572.9443 1718.8329 615.3846 Q 1718.8329 636.6048 1697.6127 636.6048 L 1676.3926 636.6048 L 1676.3926 594.1644 Q 1697.6127 551.7241 1697.6127 530.50397 Q 1697.6127 530.50397 1697.6127 530.50397 Q 1718.8329 509.2838 1718.8329 488.06366 Q 1718.8329 466.8435 1697.6127 466.8435 Q 1676.3926 445.62335 1655.1724 466.8435 Q 1633.9523 488.06366 1612.732 424.40317 Q 1570.2917 360.7427 1527.8514 318.3024 Q 1485.4111 275.86206 1464.1909 275.86206 Q 1442.9708 297.0822 1421.7506 297.0822 Q 1400.5305 275.86206 1273.2096 275.86206 Q 1145.8885 233.42175 1018.5676 233.42175 Q 912.46686 233.42175 870.02655 190.98143 Q 827.5862 148.5411 466.8435 127.32095 Q 106.10079 84.88064 106.10079 63.660477 Q 106.10079 21.22016 42.44032 21.22016 z" svg:height="6.5782495mm" draw:style-name="style-856" svg:viewBox="0.0 0.0 1973.4747 657.82495" svg:width="19.734749mm" svg:x="55.172413mm" svg:y="69.81432mm"/>
          <draw:path svg:d="M 106.10079 21.22016 L 106.10079 21.22016 L 106.10079 21.22016 Q 106.10079 21.22016 106.10079 42.44032 L 127.32095 42.44032 L 148.5411 106.10079 Q 190.98143 148.5411 233.42175 127.32095 Q 275.86206 106.10079 318.3024 84.88064 L 360.7427 84.88064 L 360.7427 106.10079 L 360.7427 106.10079 L 339.52255 106.10079 L 339.52255 106.10079 L 339.52255 127.32095 L 318.3024 127.32095 L 318.3024 148.5411 L 318.3024 169.76128 L 318.3024 190.98143 L 318.3024 212.20158 L 318.3024 233.42175 Q 318.3024 254.6419 339.52255 254.6419 Q 360.7427 254.6419 360.7427 275.86206 L 360.7427 297.0822 L 297.0822 297.0822 Q 233.42175 275.86206 190.98143 275.86206 L 169.76128 254.6419 L 169.76128 254.6419 Q 190.98143 254.6419 106.10079 212.20158 L 21.22016 169.76128 L 21.22016 148.5411 Q 21.22016 148.5411 1.8189894E-12 148.5411 L 1.8189894E-12 148.5411 L 42.44032 63.660477 Q 63.660477 9.094947E-13 84.88064 9.094947E-13 Q 84.88064 21.22016 106.10079 21.22016 z" svg:height="2.9708223mm" draw:style-name="style-857" svg:viewBox="0.0 0.0 360.7427 297.0822" svg:width="3.6074271mm" svg:x="134.32361mm" svg:y="70.23872mm"/>
          <draw:path svg:d="M 551.7241 0.0 L 551.7241 0.0 L 551.7241 0.0 L 572.9443 0.0 L 572.9443 84.88064 Q 551.7241 148.5411 572.9443 169.76128 L 572.9443 212.20158 L 551.7241 212.20158 Q 551.7241 212.20158 339.52255 169.76128 Q 148.5411 148.5411 148.5411 127.32095 Q 148.5411 106.10079 127.32095 106.10079 L 106.10079 84.88064 L 42.44032 84.88064 Q 0.0 84.88064 0.0 63.660477 L 0.0 63.660477 L 42.44032 63.660477 L 63.660477 42.44032 L 106.10079 42.44032 L 148.5411 42.44032 L 339.52255 42.44032 Q 551.7241 21.22016 551.7241 0.0 z" svg:height="2.122016mm" draw:style-name="style-858" svg:viewBox="0.0 0.0 572.9443 212.20158" svg:width="5.729443mm" svg:x="231.72414mm" svg:y="122.22812mm"/>
          <draw:path svg:d="M 84.88064 63.660477 L 106.10079 0.0 L 127.32095 0.0 L 127.32095 0.0 L 127.32095 233.42175 L 127.32095 466.8435 L 127.32095 466.8435 L 106.10079 466.8435 L 106.10079 403.183 L 106.10079 318.3024 L 106.10079 297.0822 L 106.10079 275.86206 L 106.10079 254.6419 Q 84.88064 233.42175 42.44032 190.98143 L 0.0 127.32095 L 21.22016 127.32095 Q 42.44032 106.10079 42.44032 106.10079 Q 63.660477 106.10079 84.88064 63.660477 z" svg:height="4.668435mm" draw:style-name="style-859" svg:viewBox="0.0 0.0 127.32095 466.8435" svg:width="1.2732096mm" svg:x="119.681694mm" svg:y="109.70822mm"/>
          <draw:path svg:d="M 254.6419 63.660477 L 254.6419 63.660477 L 254.6419 63.660477 Q 233.42175 63.660477 233.42175 106.10079 L 233.42175 127.32095 L 212.20158 127.32095 L 212.20158 148.5411 L 190.98143 148.5411 L 169.76128 148.5411 L 169.76128 169.76128 L 190.98143 169.76128 L 190.98143 169.76128 L 190.98143 190.98143 L 190.98143 190.98143 L 190.98143 190.98143 L 212.20158 190.98143 L 212.20158 190.98143 L 190.98143 212.20158 L 148.5411 212.20158 L 148.5411 190.98143 Q 148.5411 190.98143 127.32095 190.98143 L 127.32095 190.98143 L 127.32095 212.20158 L 127.32095 212.20158 L 106.10079 212.20158 L 106.10079 233.42175 L 106.10079 233.42175 L 106.10079 233.42175 L 106.10079 233.42175 Q 106.10079 254.6419 63.660477 233.42175 L 21.22016 212.20158 L 21.22016 190.98143 Q 21.22016 190.98143 0.0 190.98143 L 0.0 190.98143 L 0.0 190.98143 Q 0.0 190.98143 21.22016 169.76128 Q 63.660477 148.5411 63.660477 106.10079 Q 63.660477 84.88064 63.660477 63.660477 L 42.44032 21.22016 L 63.660477 0.0 Q 106.10079 -21.22016 169.76128 21.22016 Q 233.42175 42.44032 254.6419 63.660477 z" svg:height="2.3342175mm" draw:style-name="style-860" svg:viewBox="0.0 0.0 254.6419 233.42175" svg:width="2.5464191mm" svg:x="129.23077mm" svg:y="78.30238mm"/>
          <draw:path svg:d="M 0.0 594.1644 L 0.0 0.0 L 742.70557 0.0 Q 1464.1909 0.0 1506.6313 21.22016 L 1570.2917 21.22016 L 1570.2917 21.22016 L 1570.2917 42.44032 L 1591.512 42.44032 Q 1633.9523 63.660477 1612.732 84.88064 Q 1612.732 127.32095 1612.732 127.32095 L 1612.732 127.32095 L 1506.6313 127.32095 Q 1421.7506 127.32095 1251.9894 148.5411 Q 1103.4482 148.5411 1039.7878 297.0822 L 997.3475 466.8435 L 976.1273 488.06366 L 954.90717 509.2838 L 954.90717 509.2838 L 954.90717 509.2838 L 954.90717 530.50397 L 954.90717 530.50397 L 933.687 509.2838 L 912.46686 488.06366 L 912.46686 488.06366 L 912.46686 466.8435 L 912.46686 466.8435 L 912.46686 466.8435 L 891.2467 466.8435 L 891.2467 466.8435 L 891.2467 445.62335 L 870.02655 445.62335 L 870.02655 424.40317 Q 870.02655 403.183 806.366 275.86206 Q 742.70557 148.5411 551.7241 148.5411 L 360.7427 169.76128 L 360.7427 169.76128 L 360.7427 169.76128 L 360.7427 509.2838 Q 360.7427 848.80634 339.52255 912.46686 Q 318.3024 976.1273 318.3024 1167.1088 Q 318.3024 1358.0902 318.3024 1400.5305 L 318.3024 1421.7506 L 297.0822 1442.9708 Q 275.86206 1442.9708 275.86206 1464.1909 L 275.86206 1485.4111 L 297.0822 1485.4111 L 297.0822 1485.4111 L 297.0822 1506.6313 L 275.86206 1506.6313 L 275.86206 1527.8514 L 275.86206 1527.8514 L 148.5411 1527.8514 L 0.0 1527.8514 L 0.0 1358.0902 L 0.0 1209.5491 L 0.0 594.1644 z" svg:height="15.278515mm" draw:style-name="style-861" svg:viewBox="0.0 0.0 1612.732 1527.8514" svg:width="16.127321mm" svg:x="5.729443mm" svg:y="5.0928383mm"/>
          <draw:path svg:d="M 148.5411 21.22016 L 190.98143 9.094947E-13 L 212.20158 42.44032 Q 233.42175 63.660477 254.6419 84.88064 L 254.6419 84.88064 L 254.6419 106.10079 Q 254.6419 106.10079 233.42175 106.10079 L 233.42175 106.10079 L 233.42175 127.32095 L 254.6419 127.32095 L 254.6419 127.32095 L 254.6419 148.5411 L 254.6419 148.5411 Q 275.86206 148.5411 297.0822 169.76128 L 297.0822 169.76128 L 318.3024 169.76128 Q 339.52255 169.76128 339.52255 190.98143 L 339.52255 212.20158 L 339.52255 212.20158 Q 318.3024 190.98143 297.0822 190.98143 Q 275.86206 190.98143 275.86206 233.42175 Q 275.86206 254.6419 233.42175 254.6419 L 190.98143 254.6419 L 190.98143 233.42175 Q 169.76128 233.42175 169.76128 212.20158 Q 169.76128 190.98143 148.5411 190.98143 Q 127.32095 169.76128 63.660477 148.5411 L 0.0 127.32095 L 0.0 106.10079 L 0.0 84.88064 L 21.22016 84.88064 L 21.22016 84.88064 L 21.22016 84.88064 Q 21.22016 106.10079 42.44032 106.10079 Q 84.88064 106.10079 84.88064 63.660477 Q 84.88064 42.44032 148.5411 21.22016 z" svg:height="2.5464191mm" draw:style-name="style-862" svg:viewBox="0.0 0.0 339.52255 254.6419" svg:width="3.3952255mm" svg:x="32.254642mm" svg:y="76.604774mm"/>
          <draw:path svg:d="M 169.76128 0.0 L 169.76128 0.0 L 275.86206 21.22016 Q 381.96286 42.44032 403.183 63.660477 L 424.40317 84.88064 L 424.40317 84.88064 L 424.40317 84.88064 L 424.40317 148.5411 L 424.40317 233.42175 L 297.0822 233.42175 L 169.76128 233.42175 L 169.76128 254.6419 L 169.76128 254.6419 L 84.88064 254.6419 L 0.0 254.6419 L 42.44032 233.42175 Q 84.88064 212.20158 106.10079 190.98143 Q 106.10079 148.5411 148.5411 127.32095 Q 169.76128 106.10079 169.76128 63.660477 Q 169.76128 0.0 169.76128 0.0 z" svg:height="2.5464191mm" draw:style-name="style-863" svg:viewBox="0.0 0.0 424.40317 254.6419" svg:width="4.244032mm" svg:x="116.71088mm" svg:y="67.26791mm"/>
          <draw:path svg:d="M 0.0 127.32095 L 0.0 0.0 L 21.22016 42.44032 Q 42.44032 106.10079 148.5411 84.88064 Q 233.42175 84.88064 254.6419 42.44032 Q 275.86206 0.0 275.86206 0.0 L 275.86206 0.0 L 275.86206 21.22016 Q 275.86206 42.44032 297.0822 63.660477 L 318.3024 84.88064 L 318.3024 254.6419 Q 318.3024 424.40317 339.52255 424.40317 L 339.52255 424.40317 L 339.52255 488.06366 L 318.3024 530.50397 L 318.3024 530.50397 L 318.3024 530.50397 L 297.0822 530.50397 L 275.86206 530.50397 L 212.20158 530.50397 L 148.5411 530.50397 L 84.88064 551.7241 L 21.22016 551.7241 L 21.22016 488.06366 L 21.22016 403.183 L 21.22016 318.3024 L 21.22016 254.6419 L 0.0 127.32095 z" svg:height="5.5172415mm" draw:style-name="style-864" svg:viewBox="0.0 0.0 339.52255 551.7241" svg:width="3.3952255mm" svg:x="250.18567mm" svg:y="25.676392mm"/>
          <draw:path svg:d="M 297.0822 -4.5474735E-13 L 297.0822 -4.5474735E-13 L 360.7427 -4.5474735E-13 Q 424.40317 21.22016 509.2838 21.22016 L 572.9443 21.22016 L 572.9443 21.22016 L 572.9443 21.22016 L 572.9443 42.44032 L 594.1644 42.44032 L 594.1644 63.660477 L 594.1644 63.660477 L 488.06366 63.660477 Q 381.96286 63.660477 275.86206 84.88064 L 169.76128 106.10079 L 169.76128 106.10079 Q 169.76128 106.10079 84.88064 84.88064 L 0.0 63.660477 L 0.0 63.660477 L 0.0 63.660477 L 127.32095 21.22016 Q 275.86206 21.22016 297.0822 -4.5474735E-13 z" svg:height="1.061008mm" draw:style-name="style-865" svg:viewBox="0.0 0.0 594.1644 106.10079" svg:width="5.9416447mm" svg:x="124.350136mm" svg:y="23.129972mm"/>
          <draw:path svg:d="M 0.0 0.0 L 21.22016 0.0 L 106.10079 0.0 Q 190.98143 21.22016 339.52255 21.22016 L 509.2838 21.22016 L 1273.2096 21.22016 L 2037.1353 21.22016 L 2037.1353 21.22016 Q 2037.1353 42.44032 2058.3555 63.660477 L 2058.3555 63.660477 L 2079.5757 63.660477 Q 2100.7957 84.88064 2100.7957 106.10079 L 2079.5757 127.32095 L 2143.236 360.7427 Q 2206.8965 615.3846 2206.8965 700.26526 L 2206.8965 763.9257 L 2228.1167 763.9257 L 2249.337 763.9257 L 2249.337 785.1459 L 2249.337 785.1459 L 2228.1167 785.1459 L 2206.8965 785.1459 L 2206.8965 806.366 L 2206.8965 827.5862 L 2206.8965 827.5862 L 2185.6763 827.5862 L 2185.6763 827.5862 L 2185.6763 827.5862 L 2100.7957 806.366 Q 2015.9152 785.1459 1188.3289 785.1459 L 360.7427 785.1459 L 360.7427 806.366 L 360.7427 806.366 L 339.52255 806.366 L 297.0822 806.366 L 169.76128 806.366 L 63.660477 806.366 L 63.660477 785.1459 Q 84.88064 763.9257 84.88064 742.70557 L 84.88064 721.4854 L 84.88064 530.50397 Q 84.88064 339.52255 42.44032 190.98143 L 0.0 21.22016 L 0.0 21.22016 Q 0.0 21.22016 0.0 0.0 z" svg:height="8.275862mm" draw:style-name="style-866" svg:viewBox="0.0 0.0 2249.337 827.5862" svg:width="22.493368mm" svg:x="95.490715mm" svg:y="57.50663mm"/>
          <draw:path svg:d="M 785.1459 21.22016 L 721.4854 0.0 L 848.80634 0.0 L 976.1273 0.0 L 976.1273 0.0 L 976.1273 21.22016 L 1124.6685 21.22016 Q 1294.4297 21.22016 1273.2096 42.44032 Q 1251.9894 63.660477 1336.87 63.660477 Q 1400.5305 63.660477 1421.7506 63.660477 Q 1464.1909 63.660477 1464.1909 84.88064 Q 1464.1909 106.10079 1633.9523 106.10079 Q 1803.7135 106.10079 1888.5941 148.5411 Q 1973.4747 169.76128 1973.4747 190.98143 Q 1973.4747 212.20158 2015.9152 212.20158 Q 2058.3555 233.42175 2185.6763 212.20158 L 2291.777 212.20158 L 2291.777 233.42175 Q 2291.777 275.86206 2355.4377 275.86206 L 2397.878 275.86206 L 2397.878 297.0822 L 2397.878 318.3024 L 2355.4377 318.3024 Q 2291.777 318.3024 2249.337 339.52255 L 2206.8965 360.7427 L 2206.8965 360.7427 L 2228.1167 360.7427 L 2228.1167 445.62335 L 2228.1167 509.2838 L 2249.337 509.2838 L 2249.337 530.50397 L 2291.777 530.50397 L 2334.2175 530.50397 L 2376.6577 530.50397 Q 2419.0981 530.50397 2419.0981 615.3846 L 2419.0981 679.0451 L 2291.777 679.0451 L 2164.4563 679.0451 L 2164.4563 700.26526 L 2185.6763 721.4854 L 2185.6763 785.1459 L 2185.6763 870.02655 L 2164.4563 870.02655 L 2164.4563 870.02655 L 2228.1167 891.2467 Q 2312.9973 891.2467 2312.9973 912.46686 Q 2312.9973 933.687 2355.4377 933.687 L 2376.6577 954.90717 L 2397.878 954.90717 L 2419.0981 954.90717 L 2419.0981 954.90717 L 2397.878 976.1273 L 2397.878 976.1273 L 2397.878 997.3475 L 2376.6577 997.3475 L 2355.4377 997.3475 L 2355.4377 1018.5676 L 2355.4377 1018.5676 L 2334.2175 1018.5676 L 2334.2175 1039.7878 L 2334.2175 1039.7878 L 2312.9973 1039.7878 L 2312.9973 1039.7878 L 2312.9973 1039.7878 L 2270.5571 1082.2281 Q 2249.337 1124.6685 2270.5571 1124.6685 Q 2291.777 1124.6685 2291.777 1145.8885 L 2291.777 1167.1088 L 2270.5571 1167.1088 L 2228.1167 1167.1088 L 2228.1167 1167.1088 Q 2228.1167 1145.8885 2037.1353 1167.1088 L 1867.374 1188.3289 L 1824.9337 1188.3289 Q 1782.4934 1167.1088 1676.3926 1124.6685 Q 1591.512 1082.2281 1612.732 1082.2281 Q 1633.9523 1082.2281 1464.1909 1061.0079 Q 1294.4297 1039.7878 1294.4297 1061.0079 Q 1294.4297 1082.2281 1251.9894 1103.4482 L 1209.5491 1124.6685 L 1209.5491 1082.2281 L 1209.5491 1039.7878 L 1167.1088 1039.7878 L 1145.8885 1039.7878 L 1082.2281 1018.5676 Q 1039.7878 1018.5676 1039.7878 912.46686 Q 1039.7878 785.1459 1018.5676 763.9257 Q 976.1273 742.70557 997.3475 700.26526 Q 1018.5676 657.82495 891.2467 636.6048 Q 742.70557 615.3846 679.0451 594.1644 Q 594.1644 572.9443 403.183 551.7241 L 190.98143 530.50397 L 190.98143 509.2838 L 190.98143 488.06366 L 148.5411 488.06366 L 84.88064 488.06366 L 63.660477 466.8435 L 42.44032 445.62335 L 42.44032 445.62335 L 21.22016 445.62335 L 21.22016 403.183 L 21.22016 381.96286 L 0.0 381.96286 L 0.0 360.7427 L 0.0 360.7427 L 21.22016 360.7427 L 21.22016 360.7427 L 21.22016 360.7427 L 106.10079 318.3024 Q 212.20158 318.3024 212.20158 275.86206 Q 212.20158 275.86206 212.20158 254.6419 Q 233.42175 233.42175 212.20158 212.20158 L 212.20158 190.98143 L 381.96286 190.98143 Q 572.9443 190.98143 551.7241 148.5411 Q 551.7241 127.32095 657.82495 127.32095 Q 742.70557 106.10079 763.9257 106.10079 L 785.1459 106.10079 L 806.366 84.88064 L 827.5862 84.88064 L 827.5862 63.660477 L 827.5862 42.44032 L 848.80634 42.44032 Q 870.02655 21.22016 785.1459 21.22016 z" svg:height="11.883289mm" draw:style-name="style-867" svg:viewBox="0.0 0.0 2419.0981 1188.3289" svg:width="24.19098mm" svg:x="206.89655mm" svg:y="109.70822mm"/>
          <draw:path svg:d="M 0.0 0.0 L 0.0 0.0 L 679.0451 0.0 L 1358.0902 0.0 L 1358.0902 0.0 Q 1358.0902 0.0 1082.2281 21.22016 L 806.366 21.22016 L 721.4854 21.22016 L 636.6048 21.22016 L 318.3024 21.22016 L 0.0 21.22016 L 0.0 0.0 z" svg:height="0.2122016mm" draw:style-name="style-868" svg:viewBox="0.0 0.0 1358.0902 21.22016" svg:width="13.580902mm" svg:x="163.60742mm" svg:y="1.2732096mm"/>
          <draw:path svg:d="M 403.183 0.0 L 572.9443 0.0 L 572.9443 21.22016 L 572.9443 42.44032 L 572.9443 106.10079 Q 572.9443 148.5411 509.2838 148.5411 L 445.62335 148.5411 L 233.42175 148.5411 L 42.44032 148.5411 L 42.44032 106.10079 Q 21.22016 84.88064 21.22016 63.660477 L 4.5474735E-13 42.44032 L 127.32095 21.22016 Q 254.6419 21.22016 403.183 0.0 z" svg:height="1.4854112mm" draw:style-name="style-869" svg:viewBox="0.0 0.0 572.9443 148.5411" svg:width="5.729443mm" svg:x="36.286472mm" svg:y="131.77719mm"/>
          <draw:path svg:d="M 1485.4111 21.22016 L 1485.4111 4.5474735E-13 L 1506.6313 4.5474735E-13 Q 1527.8514 4.5474735E-13 1527.8514 63.660477 Q 1506.6313 127.32095 1570.2917 148.5411 Q 1612.732 148.5411 1676.3926 148.5411 Q 1740.0531 148.5411 1803.7135 127.32095 L 1867.374 127.32095 L 1867.374 169.76128 L 1867.374 212.20158 L 1867.374 212.20158 Q 1867.374 212.20158 1846.1538 275.86206 Q 1846.1538 318.3024 1824.9337 318.3024 Q 1803.7135 318.3024 1824.9337 339.52255 Q 1824.9337 360.7427 1570.2917 403.183 L 1315.6499 445.62335 L 1103.4482 445.62335 L 891.2467 445.62335 L 891.2467 445.62335 Q 891.2467 445.62335 827.5862 424.40317 L 763.9257 403.183 L 572.9443 403.183 L 381.96286 403.183 L 381.96286 381.96286 L 381.96286 360.7427 L 360.7427 360.7427 Q 339.52255 360.7427 297.0822 339.52255 Q 254.6419 318.3024 275.86206 297.0822 Q 297.0822 275.86206 190.98143 275.86206 L 84.88064 233.42175 L 84.88064 254.6419 L 84.88064 254.6419 L 63.660477 254.6419 L 63.660477 233.42175 L 42.44032 233.42175 L 21.22016 233.42175 L 21.22016 212.20158 L 0.0 212.20158 L 0.0 212.20158 L 0.0 190.98143 L 0.0 190.98143 L 0.0 190.98143 L 21.22016 190.98143 L 42.44032 190.98143 L 42.44032 169.76128 L 42.44032 169.76128 L 63.660477 169.76128 L 63.660477 148.5411 L 63.660477 148.5411 L 84.88064 148.5411 L 84.88064 127.32095 L 84.88064 106.10079 L 148.5411 84.88064 Q 212.20158 63.660477 233.42175 63.660477 L 233.42175 42.44032 L 254.6419 42.44032 L 297.0822 42.44032 L 339.52255 84.88064 Q 381.96286 106.10079 445.62335 127.32095 Q 509.2838 127.32095 636.6048 106.10079 Q 806.366 106.10079 806.366 84.88064 L 806.366 63.660477 L 1018.5676 63.660477 Q 1251.9894 63.660477 1358.0902 106.10079 Q 1442.9708 106.10079 1464.1909 84.88064 Q 1485.4111 63.660477 1485.4111 21.22016 z" svg:height="4.4562335mm" draw:style-name="style-870" svg:viewBox="0.0 0.0 1867.374 445.62335" svg:width="18.67374mm" svg:x="179.52255mm" svg:y="31.193634mm"/>
          <draw:path svg:d="M 360.7427 42.44032 L 360.7427 42.44032 L 360.7427 106.10079 Q 381.96286 148.5411 381.96286 275.86206 L 381.96286 381.96286 L 381.96286 381.96286 Q 381.96286 381.96286 360.7427 403.183 L 360.7427 445.62335 L 169.76128 445.62335 L 0.0 445.62335 L 0.0 360.7427 Q 0.0 254.6419 21.22016 169.76128 L 42.44032 84.88064 L 42.44032 84.88064 Q 63.660477 63.660477 63.660477 63.660477 L 63.660477 63.660477 L 127.32095 42.44032 Q 169.76128 21.22016 254.6419 0.0 Q 339.52255 0.0 339.52255 21.22016 Q 339.52255 42.44032 360.7427 42.44032 z" svg:height="4.4562335mm" draw:style-name="style-871" svg:viewBox="0.0 0.0 381.96286 445.62335" svg:width="3.8196287mm" svg:x="18.67374mm" svg:y="90.61008mm"/>
          <draw:path svg:d="M 1633.9523 63.660477 L 1633.9523 63.660477 L 1633.9523 63.660477 Q 1655.1724 63.660477 1655.1724 63.660477 L 1655.1724 84.88064 L 1655.1724 84.88064 L 1676.3926 84.88064 L 1676.3926 84.88064 Q 1697.6127 84.88064 1697.6127 106.10079 L 1697.6127 106.10079 L 1740.0531 127.32095 Q 1782.4934 148.5411 1782.4934 148.5411 L 1803.7135 148.5411 L 1846.1538 169.76128 Q 1888.5941 190.98143 1867.374 212.20158 L 1846.1538 212.20158 L 1824.9337 212.20158 Q 1824.9337 190.98143 1740.0531 148.5411 Q 1655.1724 106.10079 1485.4111 106.10079 L 1336.87 106.10079 L 1315.6499 106.10079 L 1294.4297 106.10079 L 1294.4297 127.32095 L 1315.6499 127.32095 L 1315.6499 127.32095 L 1315.6499 148.5411 L 1336.87 148.5411 L 1358.0902 148.5411 L 1379.3103 169.76128 L 1400.5305 190.98143 L 1421.7506 190.98143 L 1442.9708 190.98143 L 1442.9708 212.20158 L 1442.9708 212.20158 L 1464.1909 212.20158 L 1464.1909 233.42175 L 1506.6313 233.42175 Q 1549.0717 275.86206 1570.2917 275.86206 L 1570.2917 275.86206 L 1570.2917 275.86206 Q 1570.2917 275.86206 1570.2917 297.0822 L 1591.512 297.0822 L 1591.512 297.0822 Q 1591.512 318.3024 1612.732 318.3024 L 1612.732 318.3024 L 1612.732 339.52255 Q 1612.732 360.7427 1591.512 360.7427 Q 1570.2917 381.96286 1570.2917 403.183 L 1570.2917 424.40317 L 1570.2917 424.40317 L 1570.2917 403.183 L 1549.0717 403.183 L 1527.8514 403.183 L 1527.8514 381.96286 L 1527.8514 381.96286 L 1506.6313 381.96286 L 1506.6313 403.183 L 1485.4111 403.183 L 1485.4111 403.183 L 1485.4111 381.96286 L 1485.4111 381.96286 L 1464.1909 381.96286 L 1464.1909 403.183 L 1442.9708 403.183 L 1442.9708 403.183 L 1421.7506 403.183 Q 1400.5305 403.183 1273.2096 339.52255 Q 1167.1088 275.86206 636.6048 339.52255 L 106.10079 381.96286 L 106.10079 381.96286 L 106.10079 360.7427 L 84.88064 360.7427 L 42.44032 360.7427 L 42.44032 339.52255 L 42.44032 339.52255 L 63.660477 339.52255 L 63.660477 318.3024 L 84.88064 318.3024 L 106.10079 318.3024 L 106.10079 297.0822 L 127.32095 297.0822 L 127.32095 297.0822 L 127.32095 275.86206 L 127.32095 275.86206 L 127.32095 275.86206 L 148.5411 275.86206 L 148.5411 275.86206 L 84.88064 254.6419 L 21.22016 233.42175 L 21.22016 233.42175 L 0.0 233.42175 L 0.0 233.42175 L 0.0 233.42175 L 0.0 233.42175 L 0.0 233.42175 L 700.26526 127.32095 Q 1400.5305 21.22016 1400.5305 21.22016 L 1400.5305 21.22016 L 1485.4111 0.0 Q 1549.0717 -21.22016 1591.512 21.22016 Q 1612.732 42.44032 1633.9523 63.660477 z" svg:height="4.244032mm" draw:style-name="style-872" svg:viewBox="0.0 0.0 1867.374 424.40317" svg:width="18.67374mm" svg:x="53.4748mm" svg:y="127.95756mm"/>
          <draw:path svg:d="M 445.62335 0.0 L 445.62335 0.0 L 445.62335 63.660477 Q 445.62335 127.32095 403.183 127.32095 Q 339.52255 127.32095 339.52255 148.5411 L 339.52255 148.5411 L 233.42175 148.5411 L 106.10079 148.5411 L 42.44032 148.5411 Q -21.22016 127.32095 21.22016 127.32095 Q 84.88064 127.32095 42.44032 106.10079 L 9.094947E-13 84.88064 L 212.20158 42.44032 Q 445.62335 0.0 445.62335 0.0 z" svg:height="1.4854112mm" draw:style-name="style-873" svg:viewBox="0.0 0.0 445.62335 148.5411" svg:width="4.4562335mm" svg:x="76.604774mm" svg:y="125.19894mm"/>
          <draw:path svg:d="M 1633.9523 0.0 L 1655.1724 0.0 L 1655.1724 21.22016 Q 1655.1724 42.44032 1591.512 63.660477 Q 1549.0717 106.10079 1549.0717 148.5411 Q 1549.0717 169.76128 1485.4111 190.98143 Q 1421.7506 233.42175 1400.5305 403.183 L 1400.5305 572.9443 L 1400.5305 572.9443 Q 1379.3103 572.9443 1358.0902 594.1644 Q 1336.87 594.1644 1336.87 572.9443 Q 1358.0902 530.50397 1294.4297 530.50397 Q 1230.7692 509.2838 1230.7692 509.2838 L 1209.5491 509.2838 L 1145.8885 509.2838 Q 1082.2281 530.50397 933.687 530.50397 L 763.9257 551.7241 L 763.9257 572.9443 L 763.9257 615.3846 L 763.9257 679.0451 Q 806.366 742.70557 806.366 785.1459 L 806.366 848.80634 L 827.5862 870.02655 L 827.5862 891.2467 L 806.366 891.2467 L 785.1459 870.02655 L 763.9257 870.02655 L 742.70557 870.02655 L 721.4854 848.80634 L 700.26526 827.5862 L 700.26526 827.5862 L 679.0451 827.5862 L 679.0451 827.5862 Q 679.0451 827.5862 572.9443 742.70557 Q 466.8435 657.82495 360.7427 700.26526 L 254.6419 700.26526 L 169.76128 721.4854 L 106.10079 721.4854 L 84.88064 721.4854 L 63.660477 721.4854 L 63.660477 721.4854 L 63.660477 700.26526 L 42.44032 700.26526 L 0.0 700.26526 L 0.0 700.26526 L 0.0 679.0451 L 0.0 679.0451 L 0.0 657.82495 L 42.44032 657.82495 L 63.660477 657.82495 L 84.88064 636.6048 L 106.10079 615.3846 L 254.6419 551.7241 Q 403.183 488.06366 509.2838 466.8435 Q 615.3846 445.62335 615.3846 424.40317 Q 615.3846 403.183 827.5862 318.3024 Q 1039.7878 233.42175 1061.0079 233.42175 L 1103.4482 233.42175 L 1124.6685 212.20158 Q 1145.8885 190.98143 1145.8885 190.98143 L 1167.1088 190.98143 L 1251.9894 190.98143 Q 1358.0902 169.76128 1379.3103 106.10079 Q 1421.7506 63.660477 1527.8514 21.22016 Q 1612.732 21.22016 1633.9523 0.0 z" svg:height="8.912467mm" draw:style-name="style-874" svg:viewBox="0.0 0.0 1655.1724 891.2467" svg:width="16.551723mm" svg:x="255.06631mm" svg:y="13.793103mm"/>
          <draw:path svg:d="M 0.0 42.44032 L 0.0 0.0 L 21.22016 0.0 L 21.22016 0.0 L 21.22016 0.0 L 21.22016 21.22016 L 21.22016 21.22016 L 21.22016 21.22016 L 42.44032 42.44032 L 42.44032 63.660477 L 403.183 63.660477 Q 742.70557 63.660477 763.9257 63.660477 L 785.1459 63.660477 L 785.1459 63.660477 L 785.1459 63.660477 L 742.70557 84.88064 L 700.26526 106.10079 L 976.1273 106.10079 L 1251.9894 106.10079 L 1251.9894 106.10079 Q 1251.9894 106.10079 1209.5491 127.32095 L 1167.1088 148.5411 L 1209.5491 148.5411 L 1251.9894 148.5411 L 1209.5491 169.76128 L 1188.3289 190.98143 L 1167.1088 190.98143 L 1145.8885 190.98143 L 1145.8885 212.20158 L 1145.8885 233.42175 L 572.9443 233.42175 L 21.22016 233.42175 L 21.22016 212.20158 L 21.22016 212.20158 L 21.22016 190.98143 L 21.22016 190.98143 L 21.22016 148.5411 Q 21.22016 84.88064 0.0 84.88064 L 0.0 84.88064 L 0.0 42.44032 z" svg:height="2.3342175mm" draw:style-name="style-875" svg:viewBox="0.0 0.0 1251.9894 233.42175" svg:width="12.519894mm" svg:x="198.4085mm" svg:y="122.015915mm"/>
          <draw:path svg:d="M 42.44032 -1.8189894E-12 L 63.660477 -1.8189894E-12 L 106.10079 -1.8189894E-12 Q 148.5411 21.22016 148.5411 42.44032 Q 169.76128 63.660477 169.76128 63.660477 L 169.76128 63.660477 L 169.76128 127.32095 Q 169.76128 190.98143 148.5411 212.20158 Q 127.32095 212.20158 84.88064 233.42175 Q 42.44032 233.42175 42.44032 212.20158 Q 42.44032 190.98143 21.22016 190.98143 Q 1.8189894E-12 169.76128 1.8189894E-12 106.10079 Q 1.8189894E-12 21.22016 42.44032 -1.8189894E-12 z" svg:height="2.3342175mm" draw:style-name="style-876" svg:viewBox="0.0 0.0 169.76128 233.42175" svg:width="1.6976128mm" svg:x="103.129974mm" svg:y="129.86737mm"/>
          <draw:path svg:d="M 1400.5305 21.22016 L 1591.512 21.22016 L 1591.512 42.44032 L 1591.512 63.660477 L 1570.2917 63.660477 L 1549.0717 63.660477 L 1549.0717 84.88064 L 1527.8514 84.88064 L 1527.8514 84.88064 L 1527.8514 106.10079 L 1485.4111 106.10079 L 1421.7506 106.10079 L 1506.6313 127.32095 L 1591.512 127.32095 L 1591.512 127.32095 Q 1591.512 148.5411 1591.512 148.5411 Q 1612.732 148.5411 1400.5305 169.76128 L 1188.3289 190.98143 L 1103.4482 190.98143 Q 997.3475 190.98143 551.7241 233.42175 L 106.10079 233.42175 L 63.660477 233.42175 L 21.22016 233.42175 L 21.22016 233.42175 L -9.094947E-13 233.42175 L -9.094947E-13 233.42175 L -9.094947E-13 233.42175 L -9.094947E-13 233.42175 L -9.094947E-13 212.20158 L 21.22016 212.20158 L 21.22016 190.98143 L 21.22016 190.98143 L -9.094947E-13 190.98143 L -9.094947E-13 169.76128 L -9.094947E-13 148.5411 L -9.094947E-13 127.32095 L -9.094947E-13 106.10079 L -9.094947E-13 106.10079 L -9.094947E-13 106.10079 L 21.22016 63.660477 Q 21.22016 1.8189894E-12 84.88064 1.8189894E-12 Q 127.32095 1.8189894E-12 127.32095 42.44032 Q 127.32095 84.88064 679.0451 63.660477 Q 1230.7692 21.22016 1400.5305 21.22016 z" svg:height="2.3342175mm" draw:style-name="style-877" svg:viewBox="0.0 0.0 1591.512 233.42175" svg:width="15.915119mm" svg:x="81.90981mm" svg:y="92.30769mm"/>
          <draw:path svg:d="M 445.62335 0.0 L 466.8435 0.0 L 466.8435 0.0 L 488.06366 0.0 L 488.06366 0.0 L 488.06366 21.22016 L 466.8435 21.22016 L 445.62335 21.22016 L 445.62335 42.44032 L 424.40317 42.44032 L 424.40317 42.44032 Q 403.183 42.44032 403.183 42.44032 Q 403.183 63.660477 318.3024 106.10079 L 233.42175 148.5411 L 190.98143 148.5411 Q 169.76128 148.5411 106.10079 190.98143 L 42.44032 212.20158 L 42.44032 212.20158 Q 21.22016 212.20158 21.22016 233.42175 L 21.22016 233.42175 L 21.22016 233.42175 Q 0.0 233.42175 0.0 212.20158 L 0.0 212.20158 L 0.0 190.98143 Q 21.22016 190.98143 42.44032 169.76128 L 63.660477 148.5411 L 63.660477 148.5411 Q 84.88064 148.5411 84.88064 127.32095 L 84.88064 127.32095 L 233.42175 63.660477 Q 381.96286 21.22016 403.183 21.22016 Q 424.40317 21.22016 445.62335 0.0 z" svg:height="2.3342175mm" draw:style-name="style-878" svg:viewBox="0.0 0.0 488.06366 233.42175" svg:width="4.8806367mm" svg:x="89.33687mm" svg:y="117.34748mm"/>
          <draw:path svg:d="M 1782.4934 1.8189894E-12 L 1846.1538 1.8189894E-12 L 1867.374 1.8189894E-12 Q 1909.8143 1.8189894E-12 1909.8143 21.22016 L 1909.8143 63.660477 L 1867.374 63.660477 L 1846.1538 63.660477 L 1782.4934 84.88064 L 1718.8329 106.10079 L 1697.6127 106.10079 L 1676.3926 106.10079 L 1612.732 106.10079 Q 1570.2917 106.10079 933.687 212.20158 L 275.86206 318.3024 L 254.6419 318.3024 L 212.20158 318.3024 L 169.76128 318.3024 L 127.32095 318.3024 L 127.32095 339.52255 L 106.10079 339.52255 L 106.10079 318.3024 L 106.10079 275.86206 L 42.44032 275.86206 L 0.0 275.86206 L 0.0 275.86206 L 0.0 275.86206 L 63.660477 254.6419 L 127.32095 233.42175 L 212.20158 233.42175 Q 318.3024 233.42175 381.96286 212.20158 L 424.40317 190.98143 L 509.2838 190.98143 L 572.9443 190.98143 L 572.9443 169.76128 L 572.9443 169.76128 L 763.9257 148.5411 Q 976.1273 106.10079 1039.7878 106.10079 L 1103.4482 106.10079 L 1188.3289 84.88064 L 1251.9894 63.660477 L 1251.9894 63.660477 L 1251.9894 63.660477 L 1315.6499 63.660477 L 1358.0902 63.660477 L 1358.0902 42.44032 L 1358.0902 42.44032 L 1527.8514 21.22016 Q 1697.6127 21.22016 1782.4934 1.8189894E-12 z" svg:height="3.3952255mm" draw:style-name="style-879" svg:viewBox="0.0 0.0 1909.8143 339.52255" svg:width="19.098143mm" svg:x="47.533157mm" svg:y="125.83554mm"/>
          <draw:path svg:d="M 572.9443 0.0 L 594.1644 0.0 L 636.6048 0.0 Q 657.82495 21.22016 657.82495 21.22016 L 657.82495 21.22016 L 657.82495 21.22016 L 636.6048 42.44032 L 636.6048 42.44032 L 636.6048 63.660477 L 615.3846 63.660477 L 594.1644 63.660477 L 594.1644 84.88064 L 594.1644 84.88064 L 615.3846 84.88064 L 615.3846 106.10079 L 615.3846 106.10079 L 636.6048 106.10079 L 636.6048 106.10079 L 636.6048 106.10079 L 721.4854 148.5411 Q 806.366 169.76128 806.366 190.98143 Q 806.366 212.20158 785.1459 212.20158 Q 763.9257 233.42175 763.9257 233.42175 L 763.9257 233.42175 L 763.9257 233.42175 Q 742.70557 233.42175 509.2838 318.3024 L 275.86206 381.96286 L 275.86206 360.7427 Q 275.86206 339.52255 169.76128 318.3024 L 63.660477 318.3024 L 63.660477 297.0822 L 63.660477 297.0822 L 84.88064 297.0822 Q 106.10079 275.86206 127.32095 275.86206 Q 169.76128 275.86206 106.10079 233.42175 Q 42.44032 233.42175 63.660477 190.98143 Q 84.88064 169.76128 106.10079 169.76128 Q 148.5411 190.98143 106.10079 148.5411 L 84.88064 127.32095 L 63.660477 127.32095 L 63.660477 106.10079 L 63.660477 106.10079 L 42.44032 106.10079 L 42.44032 106.10079 L 42.44032 106.10079 L 21.22016 84.88064 L 0.0 63.660477 L 0.0 63.660477 L 0.0 63.660477 L 42.44032 63.660477 L 106.10079 63.660477 L 127.32095 42.44032 L 127.32095 42.44032 L 339.52255 21.22016 Q 551.7241 21.22016 572.9443 0.0 z" svg:height="3.8196287mm" draw:style-name="style-880" svg:viewBox="0.0 0.0 806.366 381.96286" svg:width="8.063661mm" svg:x="254.6419mm" svg:y="122.015915mm"/>
          <draw:path svg:d="M 297.0822 0.0 L 297.0822 0.0 L 488.06366 0.0 L 679.0451 0.0 L 870.02655 0.0 L 1039.7878 21.22016 L 997.3475 21.22016 L 976.1273 21.22016 L 933.687 42.44032 Q 891.2467 42.44032 891.2467 63.660477 Q 891.2467 84.88064 848.80634 84.88064 L 806.366 84.88064 L 785.1459 84.88064 Q 785.1459 106.10079 594.1644 106.10079 Q 403.183 106.10079 275.86206 106.10079 L 169.76128 63.660477 L 84.88064 63.660477 L 0.0 63.660477 L 0.0 42.44032 L 0.0 42.44032 L 148.5411 21.22016 Q 318.3024 21.22016 297.0822 21.22016 Q 297.0822 21.22016 297.0822 0.0 z" svg:height="1.061008mm" draw:style-name="style-881" svg:viewBox="0.0 0.0 1039.7878 106.10079" svg:width="10.397878mm" svg:x="225.14589mm" svg:y="1.4854112mm"/>
          <draw:path svg:d="M 403.183 127.32095 L 403.183 127.32095 L 403.183 297.0822 Q 403.183 466.8435 403.183 551.7241 Q 403.183 657.82495 403.183 679.0451 Q 403.183 679.0451 381.96286 700.26526 L 381.96286 721.4854 L 445.62335 742.70557 Q 530.50397 763.9257 572.9443 785.1459 L 636.6048 806.366 L 657.82495 806.366 L 679.0451 806.366 L 679.0451 848.80634 L 679.0451 870.02655 L 615.3846 870.02655 L 530.50397 891.2467 L 530.50397 891.2467 L 530.50397 891.2467 L 488.06366 891.2467 Q 466.8435 891.2467 445.62335 870.02655 Q 403.183 848.80634 275.86206 806.366 Q 148.5411 721.4854 84.88064 679.0451 L 21.22016 636.6048 L 21.22016 615.3846 L 21.22016 615.3846 L 0.0 594.1644 L 0.0 572.9443 L 0.0 572.9443 Q 21.22016 572.9443 21.22016 551.7241 Q 21.22016 530.50397 63.660477 509.2838 Q 106.10079 488.06366 127.32095 254.6419 L 148.5411 42.44032 L 148.5411 42.44032 L 148.5411 42.44032 L 169.76128 42.44032 L 169.76128 42.44032 L 169.76128 63.660477 L 190.98143 63.660477 L 190.98143 84.88064 Q 233.42175 106.10079 233.42175 84.88064 Q 233.42175 42.44032 254.6419 63.660477 Q 275.86206 84.88064 275.86206 42.44032 Q 297.0822 9.094947E-13 339.52255 9.094947E-13 Q 381.96286 21.22016 381.96286 84.88064 Q 403.183 127.32095 403.183 127.32095 z" svg:height="8.912467mm" draw:style-name="style-882" svg:viewBox="0.0 0.0 679.0451 891.2467" svg:width="6.790451mm" svg:x="95.70292mm" svg:y="43.713528mm"/>
          <draw:path svg:d="M 0.0 254.6419 L 0.0 0.0 L 0.0 0.0 L 21.22016 0.0 L 572.9443 0.0 L 1124.6685 0.0 L 1167.1088 0.0 L 1209.5491 0.0 L 1230.7692 0.0 L 1273.2096 0.0 L 1273.2096 0.0 L 1273.2096 21.22016 L 1124.6685 21.22016 L 976.1273 21.22016 L 891.2467 21.22016 Q 785.1459 42.44032 742.70557 42.44032 Q 700.26526 42.44032 700.26526 84.88064 Q 679.0451 127.32095 488.06366 190.98143 L 275.86206 254.6419 L 254.6419 275.86206 L 233.42175 275.86206 L 212.20158 275.86206 Q 190.98143 297.0822 127.32095 297.0822 Q 63.660477 339.52255 42.44032 403.183 L 42.44032 488.06366 L 42.44032 488.06366 L 42.44032 488.06366 L 21.22016 509.2838 L 0.0 530.50397 L 0.0 530.50397 L 0.0 530.50397 L 0.0 254.6419 z M 42.44032 84.88064 L 42.44032 21.22016 L 190.98143 42.44032 Q 339.52255 42.44032 212.20158 84.88064 Q 42.44032 148.5411 42.44032 84.88064 z" svg:height="5.30504mm" draw:style-name="style-883" svg:viewBox="0.0 0.0 1273.2096 530.50397" svg:width="12.732096mm" svg:x="160.0mm" svg:y="69.60212mm"/>
          <draw:path svg:d="M 360.7427 0.0 L 381.96286 0.0 L 381.96286 21.22016 Q 381.96286 42.44032 360.7427 63.660477 L 339.52255 84.88064 L 254.6419 106.10079 Q 169.76128 148.5411 212.20158 190.98143 Q 233.42175 233.42175 254.6419 254.6419 Q 275.86206 254.6419 275.86206 233.42175 Q 275.86206 212.20158 318.3024 212.20158 Q 360.7427 190.98143 381.96286 212.20158 L 381.96286 212.20158 L 381.96286 233.42175 Q 381.96286 275.86206 339.52255 318.3024 Q 318.3024 360.7427 381.96286 360.7427 Q 424.40317 381.96286 424.40317 403.183 L 424.40317 424.40317 L 403.183 424.40317 Q 381.96286 403.183 381.96286 403.183 L 381.96286 403.183 L 381.96286 403.183 L 360.7427 403.183 L 339.52255 403.183 L 339.52255 403.183 L 339.52255 403.183 Q 318.3024 403.183 254.6419 466.8435 L 212.20158 530.50397 L 190.98143 530.50397 Q 169.76128 530.50397 148.5411 572.9443 L 127.32095 594.1644 L 127.32095 615.3846 L 127.32095 636.6048 L 106.10079 657.82495 L 84.88064 679.0451 L 84.88064 679.0451 L 84.88064 700.26526 L 84.88064 700.26526 L 84.88064 700.26526 L 63.660477 657.82495 L 63.660477 636.6048 L 63.660477 594.1644 L 84.88064 551.7241 L 84.88064 530.50397 Q 84.88064 488.06366 63.660477 488.06366 L 42.44032 488.06366 L 42.44032 488.06366 Q 42.44032 488.06366 42.44032 466.8435 L 63.660477 466.8435 L 63.660477 466.8435 Q 63.660477 445.62335 84.88064 445.62335 L 84.88064 445.62335 L 84.88064 445.62335 Q 84.88064 445.62335 84.88064 381.96286 Q 84.88064 339.52255 42.44032 233.42175 L 0.0 148.5411 L 42.44032 148.5411 L 106.10079 148.5411 L 106.10079 106.10079 Q 127.32095 84.88064 127.32095 63.660477 L 127.32095 42.44032 L 233.42175 21.22016 Q 339.52255 21.22016 360.7427 0.0 z" svg:height="7.0026526mm" draw:style-name="style-884" svg:viewBox="0.0 0.0 424.40317 700.26526" svg:width="4.244032mm" svg:x="204.13792mm" svg:y="49.018566mm"/>
          <draw:path svg:d="M 318.3024 0.0 L 339.52255 0.0 L 381.96286 63.660477 Q 424.40317 106.10079 445.62335 127.32095 L 445.62335 148.5411 L 424.40317 148.5411 Q 424.40317 148.5411 381.96286 190.98143 Q 339.52255 190.98143 254.6419 190.98143 Q 190.98143 190.98143 148.5411 233.42175 L 106.10079 254.6419 L 106.10079 233.42175 Q 84.88064 212.20158 63.660477 212.20158 L 42.44032 212.20158 L 42.44032 212.20158 Q 21.22016 233.42175 21.22016 233.42175 L 21.22016 233.42175 L 21.22016 233.42175 Q 0.0 233.42175 0.0 212.20158 Q 0.0 190.98143 0.0 169.76128 L 0.0 148.5411 L 0.0 148.5411 L 0.0 148.5411 L 21.22016 127.32095 L 42.44032 106.10079 L 42.44032 106.10079 L 42.44032 106.10079 L 63.660477 106.10079 L 63.660477 84.88064 L 127.32095 63.660477 Q 212.20158 21.22016 233.42175 21.22016 L 254.6419 21.22016 L 275.86206 21.22016 Q 297.0822 21.22016 318.3024 0.0 z" svg:height="2.5464191mm" draw:style-name="style-885" svg:viewBox="0.0 0.0 445.62335 254.6419" svg:width="4.4562335mm" svg:x="116.28647mm" svg:y="110.98143mm"/>
          <draw:path svg:d="M 21.22016 0.0 L 21.22016 0.0 L 127.32095 0.0 L 254.6419 0.0 L 254.6419 63.660477 Q 275.86206 148.5411 297.0822 148.5411 Q 318.3024 148.5411 339.52255 127.32095 L 381.96286 106.10079 L 381.96286 106.10079 L 403.183 106.10079 L 381.96286 148.5411 Q 381.96286 190.98143 381.96286 190.98143 L 381.96286 190.98143 L 381.96286 190.98143 Q 381.96286 212.20158 318.3024 212.20158 Q 254.6419 190.98143 169.76128 190.98143 Q 106.10079 148.5411 84.88064 169.76128 L 42.44032 169.76128 L 42.44032 169.76128 Q 21.22016 148.5411 0.0 148.5411 L 0.0 127.32095 L 0.0 106.10079 L 0.0 106.10079 L 0.0 106.10079 Q 0.0 106.10079 0.0 106.10079 L 0.0 84.88064 L 0.0 84.88064 Q 0.0 63.660477 0.0 42.44032 L 21.22016 21.22016 L 21.22016 0.0 z" svg:height="2.122016mm" draw:style-name="style-886" svg:viewBox="0.0 0.0 403.183 212.20158" svg:width="4.0318303mm" svg:x="242.33421mm" svg:y="69.81432mm"/>
          <draw:path svg:d="M 21.22016 42.44032 L 0.0 0.0 L 169.76128 21.22016 Q 339.52255 21.22016 297.0822 84.88064 Q 254.6419 148.5411 297.0822 169.76128 Q 297.0822 212.20158 318.3024 212.20158 L 318.3024 233.42175 L 297.0822 233.42175 Q 297.0822 254.6419 297.0822 254.6419 L 275.86206 254.6419 L 275.86206 254.6419 Q 254.6419 233.42175 254.6419 212.20158 Q 254.6419 190.98143 148.5411 127.32095 L 63.660477 63.660477 L 42.44032 63.660477 Q 42.44032 42.44032 21.22016 42.44032 z" svg:height="2.5464191mm" draw:style-name="style-887" svg:viewBox="0.0 0.0 318.3024 254.6419" svg:width="3.183024mm" svg:x="261.00797mm" svg:y="51.777187mm"/>
          <draw:path svg:d="M 21.22016 21.22016 L 63.660477 1.8189894E-12 L 148.5411 21.22016 Q 212.20158 42.44032 233.42175 42.44032 Q 275.86206 63.660477 275.86206 84.88064 Q 297.0822 127.32095 360.7427 127.32095 L 424.40317 127.32095 L 424.40317 127.32095 Q 424.40317 127.32095 275.86206 169.76128 L 106.10079 190.98143 L 106.10079 169.76128 L 106.10079 148.5411 L 84.88064 148.5411 Q 84.88064 127.32095 42.44032 106.10079 L 21.22016 63.660477 L 4.5474735E-13 42.44032 L 4.5474735E-13 21.22016 L 21.22016 21.22016 z" svg:height="1.9098144mm" draw:style-name="style-888" svg:viewBox="0.0 0.0 424.40317 190.98143" svg:width="4.244032mm" svg:x="32.04244mm" svg:y="128.16975mm"/>
          <draw:path svg:d="M 254.6419 148.5411 L 254.6419 0.0 L 254.6419 0.0 L 275.86206 0.0 L 275.86206 233.42175 L 275.86206 488.06366 L 275.86206 657.82495 L 297.0822 827.5862 L 297.0822 848.80634 L 297.0822 870.02655 L 297.0822 1039.7878 Q 297.0822 1188.3289 339.52255 1188.3289 Q 360.7427 1188.3289 360.7427 1209.5491 L 360.7427 1230.7692 L 339.52255 1251.9894 Q 297.0822 1273.2096 297.0822 1294.4297 Q 297.0822 1336.87 275.86206 1421.7506 L 275.86206 1485.4111 L 275.86206 1506.6313 L 275.86206 1527.8514 L 275.86206 1549.0717 L 254.6419 1591.512 L 254.6419 1591.512 L 254.6419 1591.512 L 254.6419 1549.0717 L 254.6419 1485.4111 L 254.6419 1336.87 L 254.6419 1209.5491 L 127.32095 1209.5491 L 1.8189894E-12 1209.5491 L 1.8189894E-12 1188.3289 L 1.8189894E-12 1188.3289 L 127.32095 1188.3289 L 254.6419 1188.3289 L 254.6419 1061.0079 L 254.6419 933.687 L 254.6419 700.26526 L 254.6419 466.8435 L 254.6419 403.183 L 254.6419 318.3024 L 254.6419 148.5411 z" svg:height="15.915119mm" draw:style-name="style-889" svg:viewBox="0.0 0.0 360.7427 1591.512" svg:width="3.6074271mm" svg:x="157.45358mm" svg:y="91.034485mm"/>
          <draw:path svg:d="M 21.22016 21.22016 L 21.22016 0.0 L 127.32095 0.0 L 212.20158 0.0 L 297.0822 21.22016 Q 403.183 42.44032 488.06366 42.44032 L 572.9443 42.44032 L 594.1644 63.660477 L 615.3846 63.660477 L 615.3846 84.88064 L 594.1644 127.32095 L 594.1644 148.5411 Q 594.1644 169.76128 572.9443 212.20158 L 551.7241 254.6419 L 551.7241 254.6419 L 551.7241 254.6419 L 551.7241 254.6419 Q 530.50397 254.6419 509.2838 254.6419 Q 488.06366 254.6419 424.40317 297.0822 L 381.96286 339.52255 L 381.96286 339.52255 Q 381.96286 360.7427 275.86206 403.183 Q 190.98143 424.40317 169.76128 466.8435 L 127.32095 509.2838 L 127.32095 509.2838 L 127.32095 509.2838 L 106.10079 509.2838 L 106.10079 509.2838 L 106.10079 530.50397 L 84.88064 530.50397 L 84.88064 530.50397 L 84.88064 509.2838 L 84.88064 509.2838 L 84.88064 509.2838 L 63.660477 509.2838 L 63.660477 509.2838 L 63.660477 530.50397 L 42.44032 530.50397 L 42.44032 551.7241 L 42.44032 572.9443 L 21.22016 572.9443 L 21.22016 572.9443 L 21.22016 445.62335 Q 0.0 318.3024 0.0 169.76128 L 0.0 21.22016 L 0.0 21.22016 L 0.0 21.22016 L 21.22016 21.22016 z" svg:height="5.729443mm" draw:style-name="style-890" svg:viewBox="0.0 0.0 615.3846 572.9443" svg:width="6.1538463mm" svg:x="237.66579mm" svg:y="62.811672mm"/>
          <draw:path svg:d="M 0.0 21.22016 L 0.0 4.5474735E-13 L 275.86206 4.5474735E-13 L 551.7241 4.5474735E-13 L 572.9443 4.5474735E-13 L 594.1644 4.5474735E-13 L 594.1644 4.5474735E-13 L 594.1644 21.22016 L 700.26526 21.22016 L 806.366 21.22016 L 870.02655 42.44032 L 912.46686 63.660477 L 870.02655 63.660477 L 848.80634 63.660477 L 827.5862 84.88064 L 785.1459 106.10079 L 763.9257 106.10079 L 742.70557 106.10079 L 679.0451 127.32095 Q 615.3846 148.5411 488.06366 148.5411 L 381.96286 169.76128 L 381.96286 169.76128 Q 381.96286 148.5411 339.52255 148.5411 L 297.0822 148.5411 L 297.0822 127.32095 Q 275.86206 127.32095 275.86206 106.10079 Q 275.86206 106.10079 127.32095 63.660477 Q 0.0 42.44032 0.0 21.22016 z" svg:height="1.6976128mm" draw:style-name="style-891" svg:viewBox="0.0 0.0 912.46686 169.76128" svg:width="9.124668mm" svg:x="245.09283mm" svg:y="35.437664mm"/>
          <draw:path svg:d="M 148.5411 21.22016 L 297.0822 0.0 L 381.96286 0.0 Q 466.8435 21.22016 466.8435 21.22016 L 466.8435 21.22016 L 381.96286 21.22016 Q 318.3024 21.22016 381.96286 190.98143 Q 466.8435 381.96286 466.8435 403.183 Q 509.2838 445.62335 509.2838 445.62335 L 509.2838 466.8435 L 445.62335 466.8435 L 381.96286 488.06366 L 297.0822 488.06366 Q 190.98143 488.06366 190.98143 466.8435 Q 190.98143 445.62335 169.76128 445.62335 Q 127.32095 445.62335 127.32095 466.8435 L 127.32095 488.06366 L 106.10079 488.06366 L 84.88064 488.06366 L 42.44032 488.06366 L 21.22016 488.06366 L 21.22016 466.8435 L 0.0 466.8435 L 0.0 254.6419 Q 0.0 42.44032 148.5411 21.22016 z" svg:height="4.8806367mm" draw:style-name="style-892" svg:viewBox="0.0 0.0 509.2838 488.06366" svg:width="5.0928383mm" svg:x="108.22281mm" svg:y="102.91777mm"/>
          <draw:path svg:d="M 21.22016 21.22016 L 21.22016 0.0 L 21.22016 0.0 L 42.44032 0.0 L 42.44032 21.22016 L 42.44032 42.44032 L 42.44032 84.88064 L 42.44032 127.32095 L 42.44032 275.86206 Q 63.660477 445.62335 42.44032 509.2838 L 42.44032 572.9443 L 21.22016 572.9443 L 21.22016 572.9443 L 21.22016 572.9443 Q 21.22016 551.7241 0.0 551.7241 L 0.0 551.7241 L 0.0 530.50397 L 0.0 509.2838 L 0.0 509.2838 Q 21.22016 509.2838 0.0 381.96286 L 0.0 254.6419 L 0.0 233.42175 Q -21.22016 233.42175 0.0 127.32095 L 21.22016 21.22016 L 21.22016 21.22016 z" svg:height="5.729443mm" draw:style-name="style-893" svg:viewBox="0.0 0.0 42.44032 572.9443" svg:width="0.4244032mm" svg:x="197.98409mm" svg:y="121.591515mm"/>
          <draw:path svg:d="M 424.40317 0.0 L 466.8435 0.0 L 594.1644 0.0 L 700.26526 0.0 L 721.4854 0.0 Q 763.9257 21.22016 403.183 63.660477 Q 42.44032 106.10079 21.22016 127.32095 L 0.0 127.32095 L 0.0 106.10079 Q 0.0 84.88064 21.22016 63.660477 L 21.22016 63.660477 L 42.44032 63.660477 Q 84.88064 63.660477 127.32095 42.44032 L 148.5411 21.22016 L 212.20158 21.22016 L 297.0822 21.22016 L 339.52255 21.22016 Q 403.183 21.22016 424.40317 0.0 z" svg:height="1.2732096mm" draw:style-name="style-894" svg:viewBox="0.0 0.0 721.4854 127.32095" svg:width="7.2148542mm" svg:x="14.005305mm" svg:y="97.824936mm"/>
          <draw:path svg:d="M 212.20158 0.0 L 233.42175 0.0 L 254.6419 0.0 Q 254.6419 21.22016 254.6419 42.44032 Q 254.6419 63.660477 275.86206 63.660477 Q 297.0822 63.660477 297.0822 106.10079 Q 297.0822 127.32095 424.40317 190.98143 Q 530.50397 254.6419 509.2838 212.20158 Q 509.2838 190.98143 551.7241 212.20158 Q 572.9443 212.20158 636.6048 212.20158 L 679.0451 212.20158 L 679.0451 212.20158 L 679.0451 212.20158 L 721.4854 169.76128 Q 721.4854 106.10079 742.70557 106.10079 L 742.70557 84.88064 L 742.70557 84.88064 L 763.9257 84.88064 L 763.9257 84.88064 L 763.9257 84.88064 L 763.9257 63.660477 L 785.1459 63.660477 L 785.1459 127.32095 Q 763.9257 169.76128 763.9257 190.98143 L 763.9257 212.20158 L 742.70557 254.6419 Q 721.4854 318.3024 742.70557 339.52255 Q 742.70557 360.7427 785.1459 360.7427 Q 827.5862 360.7427 827.5862 509.2838 Q 848.80634 636.6048 848.80634 636.6048 L 848.80634 657.82495 L 848.80634 721.4854 Q 848.80634 763.9257 848.80634 763.9257 L 848.80634 785.1459 L 848.80634 785.1459 L 848.80634 806.366 L 848.80634 806.366 L 848.80634 806.366 L 827.5862 806.366 L 827.5862 806.366 L 827.5862 827.5862 L 806.366 827.5862 L 806.366 827.5862 L 806.366 848.80634 L 806.366 848.80634 L 806.366 848.80634 L 636.6048 848.80634 L 488.06366 848.80634 L 488.06366 848.80634 L 488.06366 848.80634 L 466.8435 827.5862 Q 445.62335 806.366 424.40317 763.9257 Q 381.96286 700.26526 339.52255 636.6048 L 297.0822 594.1644 L 297.0822 594.1644 Q 297.0822 572.9443 254.6419 551.7241 Q 212.20158 530.50397 212.20158 445.62335 L 190.98143 360.7427 L 190.98143 360.7427 Q 190.98143 339.52255 212.20158 318.3024 L 212.20158 275.86206 L 169.76128 275.86206 Q 127.32095 254.6419 63.660477 254.6419 L 3.6379788E-12 254.6419 L 3.6379788E-12 233.42175 L 3.6379788E-12 212.20158 L 3.6379788E-12 190.98143 L 3.6379788E-12 169.76128 L 3.6379788E-12 169.76128 L 3.6379788E-12 169.76128 L 3.6379788E-12 169.76128 L 3.6379788E-12 169.76128 L 3.6379788E-12 148.5411 L 3.6379788E-12 148.5411 L 21.22016 127.32095 L 21.22016 106.10079 L 106.10079 63.660477 Q 190.98143 42.44032 212.20158 21.22016 L 212.20158 21.22016 L 212.20158 21.22016 Q 212.20158 0.0 212.20158 0.0 z" svg:height="8.488064mm" draw:style-name="style-895" svg:viewBox="0.0 0.0 848.80634 848.80634" svg:width="8.488064mm" svg:x="215.59682mm" svg:y="61.11406mm"/>
          <draw:path svg:d="M 785.1459 0.0 L 912.46686 0.0 L 912.46686 0.0 Q 912.46686 21.22016 912.46686 21.22016 Q 912.46686 21.22016 912.46686 42.44032 Q 891.2467 63.660477 870.02655 63.660477 Q 870.02655 84.88064 742.70557 148.5411 L 594.1644 233.42175 L 572.9443 233.42175 Q 572.9443 233.42175 466.8435 275.86206 Q 360.7427 297.0822 360.7427 318.3024 Q 360.7427 360.7427 254.6419 403.183 L 148.5411 445.62335 L 106.10079 445.62335 L 84.88064 445.62335 L 42.44032 445.62335 L 0.0 445.62335 L 0.0 445.62335 L 0.0 424.40317 L 0.0 424.40317 L 21.22016 424.40317 L 21.22016 424.40317 L 21.22016 403.183 L 42.44032 403.183 L 63.660477 403.183 L 63.660477 381.96286 L 63.660477 381.96286 L 84.88064 381.96286 L 84.88064 360.7427 L 106.10079 360.7427 L 148.5411 360.7427 L 169.76128 318.3024 Q 190.98143 275.86206 233.42175 233.42175 Q 275.86206 212.20158 318.3024 148.5411 Q 360.7427 63.660477 381.96286 63.660477 Q 403.183 63.660477 403.183 42.44032 L 403.183 42.44032 L 403.183 42.44032 Q 403.183 42.44032 424.40317 21.22016 L 424.40317 21.22016 L 530.50397 21.22016 Q 636.6048 21.22016 785.1459 0.0 z" svg:height="4.4562335mm" draw:style-name="style-896" svg:viewBox="0.0 0.0 912.46686 445.62335" svg:width="9.124668mm" svg:x="188.22281mm" svg:y="94.0053mm"/>
          <draw:path svg:d="M 0.0 106.10079 L 0.0 0.0 L 42.44032 0.0 L 63.660477 0.0 L 212.20158 0.0 L 381.96286 0.0 L 381.96286 0.0 L 403.183 0.0 L 403.183 106.10079 Q 381.96286 190.98143 381.96286 212.20158 Q 381.96286 233.42175 339.52255 233.42175 Q 297.0822 233.42175 297.0822 318.3024 Q 297.0822 381.96286 275.86206 403.183 L 254.6419 403.183 L 254.6419 403.183 Q 233.42175 403.183 233.42175 424.40317 L 233.42175 424.40317 L 212.20158 424.40317 Q 169.76128 424.40317 169.76128 403.183 Q 169.76128 381.96286 127.32095 360.7427 Q 106.10079 360.7427 106.10079 339.52255 Q 106.10079 318.3024 42.44032 318.3024 L 0.0 297.0822 L 0.0 275.86206 L 0.0 233.42175 L 0.0 106.10079 z" svg:height="4.244032mm" draw:style-name="style-897" svg:viewBox="0.0 0.0 403.183 424.40317" svg:width="4.0318303mm" svg:x="266.94962mm" svg:y="69.81432mm"/>
          <draw:path svg:d="M 254.6419 42.44032 L 254.6419 0.0 L 297.0822 106.10079 Q 360.7427 233.42175 360.7427 233.42175 L 360.7427 233.42175 L 381.96286 360.7427 Q 403.183 466.8435 403.183 466.8435 Q 403.183 488.06366 360.7427 488.06366 L 339.52255 488.06366 L 318.3024 509.2838 Q 275.86206 530.50397 275.86206 530.50397 L 254.6419 530.50397 L 233.42175 530.50397 Q 233.42175 530.50397 148.5411 551.7241 Q 84.88064 572.9443 63.660477 488.06366 L 42.44032 381.96286 L 42.44032 318.3024 L 21.22016 233.42175 L 21.22016 212.20158 L 21.22016 190.98143 L 0.0 169.76128 L 0.0 148.5411 L 0.0 148.5411 L 21.22016 148.5411 L 21.22016 148.5411 L 21.22016 148.5411 L 42.44032 148.5411 L 63.660477 148.5411 L 106.10079 190.98143 Q 148.5411 233.42175 169.76128 233.42175 L 190.98143 233.42175 L 190.98143 148.5411 Q 212.20158 84.88064 233.42175 84.88064 Q 254.6419 84.88064 254.6419 42.44032 z M 42.44032 190.98143 Q 42.44032 190.98143 42.44032 169.76128 Q 63.660477 169.76128 63.660477 190.98143 Q 63.660477 190.98143 42.44032 190.98143 z" svg:height="5.5172415mm" draw:style-name="style-898" svg:viewBox="0.0 0.0 403.183 551.7241" svg:width="4.0318303mm" svg:x="179.31035mm" svg:y="25.676392mm"/>
          <draw:path svg:d="M 233.42175 21.22016 L 275.86206 21.22016 L 297.0822 42.44032 Q 297.0822 42.44032 318.3024 63.660477 L 318.3024 84.88064 L 297.0822 106.10079 Q 275.86206 127.32095 297.0822 127.32095 L 297.0822 127.32095 L 297.0822 127.32095 L 297.0822 148.5411 L 254.6419 148.5411 L 212.20158 127.32095 L 169.76128 127.32095 Q 148.5411 127.32095 148.5411 148.5411 L 148.5411 148.5411 L 127.32095 148.5411 Q 127.32095 127.32095 63.660477 127.32095 Q 0.0 106.10079 0.0 84.88064 L 0.0 63.660477 L 0.0 63.660477 L 0.0 42.44032 L 0.0 21.22016 Q 21.22016 0.0 106.10079 0.0 Q 190.98143 0.0 233.42175 21.22016 z" svg:height="1.4854112mm" draw:style-name="style-899" svg:viewBox="0.0 0.0 318.3024 148.5411" svg:width="3.183024mm" svg:x="56.870026mm" svg:y="47.533157mm"/>
          <draw:path svg:d="M 63.660477 63.660477 L 84.88064 0.0 L 169.76128 21.22016 Q 254.6419 42.44032 254.6419 63.660477 Q 254.6419 106.10079 297.0822 106.10079 L 360.7427 106.10079 L 360.7427 106.10079 L 360.7427 106.10079 L 318.3024 127.32095 Q 275.86206 148.5411 275.86206 148.5411 Q 254.6419 169.76128 254.6419 212.20158 L 212.20158 254.6419 L 212.20158 254.6419 L 212.20158 275.86206 L 212.20158 275.86206 L 212.20158 275.86206 L 169.76128 275.86206 L 148.5411 275.86206 L 148.5411 254.6419 Q 127.32095 233.42175 127.32095 233.42175 Q 127.32095 233.42175 84.88064 233.42175 Q 42.44032 233.42175 21.22016 233.42175 L 0.0 233.42175 L 0.0 233.42175 L 0.0 233.42175 L 0.0 212.20158 L 0.0 212.20158 L 0.0 212.20158 L 0.0 190.98143 L 21.22016 190.98143 L 42.44032 190.98143 L 42.44032 169.76128 Q 42.44032 148.5411 63.660477 63.660477 z M 190.98143 233.42175 Q 190.98143 233.42175 190.98143 212.20158 Q 212.20158 212.20158 212.20158 233.42175 Q 212.20158 233.42175 190.98143 233.42175 z" svg:height="2.7586207mm" draw:style-name="style-900" svg:viewBox="0.0 0.0 360.7427 275.86206" svg:width="3.6074271mm" svg:x="251.24669mm" svg:y="84.668434mm"/>
          <draw:path svg:d="M 1230.7692 0.0 L 1230.7692 42.44032 L 1230.7692 84.88064 Q 1230.7692 106.10079 1039.7878 127.32095 L 827.5862 127.32095 L 785.1459 127.32095 Q 763.9257 127.32095 572.9443 148.5411 L 381.96286 148.5411 L 360.7427 148.5411 L 339.52255 148.5411 L 339.52255 148.5411 Q 339.52255 127.32095 233.42175 127.32095 L 127.32095 106.10079 L 127.32095 84.88064 Q 106.10079 84.88064 106.10079 84.88064 L 106.10079 84.88064 L 106.10079 84.88064 L 106.10079 63.660477 L 84.88064 63.660477 L 84.88064 63.660477 L 63.660477 63.660477 L 42.44032 63.660477 L 21.22016 63.660477 L 0.0 42.44032 L 0.0 42.44032 L 21.22016 42.44032 L 21.22016 42.44032 L 21.22016 21.22016 L 615.3846 0.0 Q 1230.7692 -42.44032 1230.7692 0.0 z" svg:height="1.4854112mm" draw:style-name="style-901" svg:viewBox="0.0 0.0 1230.7692 148.5411" svg:width="12.307693mm" svg:x="108.43501mm" svg:y="93.793106mm"/>
          <draw:path svg:d="M 1612.732 42.44032 L 1612.732 63.660477 L 1612.732 509.2838 L 1612.732 976.1273 L 1612.732 976.1273 Q 1591.512 976.1273 1591.512 933.687 Q 1591.512 912.46686 1358.0902 933.687 L 1124.6685 954.90717 L 1124.6685 954.90717 Q 1103.4482 976.1273 1103.4482 976.1273 L 1103.4482 976.1273 L 1082.2281 976.1273 Q 1039.7878 976.1273 954.90717 997.3475 Q 891.2467 1018.5676 848.80634 1061.0079 Q 827.5862 1124.6685 721.4854 1145.8885 L 636.6048 1145.8885 L 636.6048 1145.8885 L 636.6048 1145.8885 L 636.6048 1124.6685 L 657.82495 1124.6685 L 657.82495 1103.4482 L 657.82495 1103.4482 L 636.6048 1061.0079 L 636.6048 1018.5676 L 636.6048 1018.5676 L 636.6048 1018.5676 L 657.82495 997.3475 Q 700.26526 976.1273 742.70557 976.1273 Q 785.1459 954.90717 785.1459 806.366 Q 785.1459 679.0451 700.26526 530.50397 Q 615.3846 381.96286 488.06366 297.0822 Q 360.7427 254.6419 360.7427 212.20158 Q 381.96286 190.98143 233.42175 169.76128 L 106.10079 127.32095 L 84.88064 127.32095 L 63.660477 127.32095 L 63.660477 106.10079 L 63.660477 84.88064 L 21.22016 84.88064 L 0.0 84.88064 L 0.0 63.660477 L 21.22016 42.44032 L 21.22016 42.44032 L 21.22016 21.22016 L 615.3846 21.22016 L 1230.7692 21.22016 L 1421.7506 0.0 Q 1612.732 0.0 1612.732 42.44032 z" svg:height="11.458886mm" draw:style-name="style-902" svg:viewBox="0.0 0.0 1612.732 1145.8885" svg:width="16.127321mm" svg:x="260.37134mm" svg:y="4.244032mm"/>
          <draw:path svg:d="M 445.62335 63.660477 L 445.62335 63.660477 L 445.62335 106.10079 Q 466.8435 127.32095 466.8435 148.5411 L 466.8435 148.5411 L 466.8435 169.76128 L 466.8435 190.98143 L 488.06366 233.42175 L 509.2838 254.6419 L 509.2838 297.0822 L 509.2838 339.52255 L 530.50397 360.7427 L 551.7241 381.96286 L 551.7241 381.96286 L 551.7241 381.96286 L 551.7241 509.2838 L 551.7241 636.6048 L 530.50397 679.0451 L 530.50397 721.4854 L 530.50397 721.4854 L 509.2838 721.4854 L 509.2838 615.3846 Q 509.2838 509.2838 339.52255 488.06366 L 169.76128 445.62335 L 169.76128 424.40317 Q 169.76128 403.183 84.88064 233.42175 L 21.22016 63.660477 L 21.22016 63.660477 Q -9.094947E-13 42.44032 -9.094947E-13 42.44032 L -9.094947E-13 42.44032 L 42.44032 21.22016 Q 63.660477 21.22016 254.6419 0.0 Q 424.40317 0.0 424.40317 21.22016 Q 424.40317 63.660477 445.62335 63.660477 z" svg:height="7.2148542mm" draw:style-name="style-903" svg:viewBox="0.0 0.0 551.7241 721.4854" svg:width="5.5172415mm" svg:x="56.44562mm" svg:y="104.61539mm"/>
          <draw:path svg:d="M 21.22016 0.0 L 42.44032 0.0 L 63.660477 21.22016 Q 84.88064 42.44032 106.10079 21.22016 Q 106.10079 0.0 127.32095 0.0 L 148.5411 0.0 L 148.5411 0.0 Q 148.5411 0.0 148.5411 63.660477 Q 148.5411 106.10079 106.10079 127.32095 Q 84.88064 127.32095 84.88064 148.5411 L 84.88064 169.76128 L 63.660477 169.76128 L 63.660477 169.76128 L 63.660477 148.5411 L 63.660477 148.5411 L 42.44032 148.5411 Q 42.44032 127.32095 21.22016 106.10079 L 3.6379788E-12 84.88064 L 3.6379788E-12 84.88064 L 21.22016 84.88064 L 21.22016 84.88064 L 21.22016 63.660477 L 21.22016 42.44032 L 21.22016 42.44032 L 21.22016 42.44032 L 3.6379788E-12 42.44032 L 21.22016 21.22016 Q 21.22016 0.0 21.22016 0.0 z" svg:height="1.6976128mm" draw:style-name="style-904" svg:viewBox="0.0 0.0 148.5411 169.76128" svg:width="1.4854112mm" svg:x="221.75066mm" svg:y="58.143234mm"/>
          <draw:path svg:d="M 9.094947E-13 233.42175 L 9.094947E-13 -4.5474735E-13 L 9.094947E-13 -4.5474735E-13 Q 21.22016 -4.5474735E-13 21.22016 254.6419 L 21.22016 509.2838 L 21.22016 509.2838 L 9.094947E-13 509.2838 L 9.094947E-13 488.06366 Q -21.22016 445.62335 9.094947E-13 233.42175 z" svg:height="5.0928383mm" draw:style-name="style-905" svg:viewBox="0.0 0.0 21.22016 509.2838" svg:width="0.2122016mm" svg:x="81.69761mm" svg:y="31.618036mm"/>
          <draw:path svg:d="M 488.06366 21.22016 L 509.2838 42.44032 L 509.2838 42.44032 L 509.2838 42.44032 L 509.2838 106.10079 L 509.2838 169.76128 L 509.2838 169.76128 L 488.06366 169.76128 L 339.52255 169.76128 Q 212.20158 169.76128 127.32095 169.76128 L 42.44032 169.76128 L 42.44032 169.76128 Q 42.44032 169.76128 21.22016 148.5411 L 0.0 148.5411 L 42.44032 127.32095 Q 84.88064 127.32095 63.660477 84.88064 Q 42.44032 63.660477 42.44032 63.660477 L 42.44032 63.660477 L 127.32095 42.44032 Q 233.42175 0.0 360.7427 0.0 Q 488.06366 0.0 488.06366 21.22016 z" svg:height="1.6976128mm" draw:style-name="style-906" svg:viewBox="0.0 0.0 509.2838 169.76128" svg:width="5.0928383mm" svg:x="193.10345mm" svg:y="18.67374mm"/>
          <draw:path svg:d="M 870.02655 0.0 L 891.2467 0.0 L 891.2467 445.62335 L 891.2467 891.2467 L 721.4854 891.2467 Q 551.7241 912.46686 445.62335 912.46686 L 318.3024 912.46686 L 318.3024 933.687 L 318.3024 933.687 L 148.5411 933.687 L 3.6379788E-12 933.687 L 3.6379788E-12 912.46686 L 3.6379788E-12 912.46686 L 21.22016 912.46686 L 63.660477 912.46686 L 63.660477 891.2467 L 63.660477 891.2467 L 190.98143 891.2467 L 318.3024 891.2467 L 339.52255 700.26526 Q 360.7427 509.2838 403.183 445.62335 Q 488.06366 381.96286 488.06366 360.7427 L 488.06366 360.7427 L 488.06366 360.7427 Q 488.06366 360.7427 509.2838 360.7427 L 509.2838 360.7427 L 509.2838 339.52255 L 530.50397 339.52255 L 530.50397 318.3024 L 530.50397 318.3024 L 530.50397 254.6419 L 530.50397 190.98143 L 530.50397 148.5411 Q 572.9443 127.32095 572.9443 106.10079 L 572.9443 106.10079 L 594.1644 106.10079 Q 615.3846 106.10079 615.3846 84.88064 L 615.3846 84.88064 L 636.6048 63.660477 Q 657.82495 63.660477 679.0451 63.660477 L 679.0451 63.660477 L 785.1459 21.22016 Q 870.02655 21.22016 870.02655 0.0 z" svg:height="9.33687mm" draw:style-name="style-907" svg:viewBox="0.0 0.0 891.2467 933.687" svg:width="8.912467mm" svg:x="267.5862mm" svg:y="60.477455mm"/>
          <draw:path svg:d="M 106.10079 0.0 L 127.32095 0.0 L 212.20158 106.10079 Q 297.0822 233.42175 275.86206 275.86206 Q 254.6419 318.3024 254.6419 339.52255 Q 233.42175 360.7427 233.42175 360.7427 L 212.20158 360.7427 L 212.20158 403.183 Q 212.20158 445.62335 233.42175 466.8435 L 233.42175 488.06366 L 212.20158 488.06366 L 190.98143 488.06366 L 190.98143 466.8435 Q 169.76128 445.62335 169.76128 424.40317 Q 169.76128 403.183 148.5411 403.183 L 127.32095 403.183 L 84.88064 424.40317 Q 63.660477 445.62335 42.44032 445.62335 L 21.22016 445.62335 L 21.22016 445.62335 Q 21.22016 445.62335 21.22016 424.40317 L 42.44032 403.183 L 21.22016 403.183 Q 21.22016 403.183 0.0 381.96286 Q 0.0 360.7427 0.0 339.52255 Q 0.0 297.0822 21.22016 297.0822 Q 42.44032 275.86206 42.44032 254.6419 Q 21.22016 233.42175 0.0 233.42175 Q -21.22016 233.42175 42.44032 190.98143 Q 84.88064 148.5411 84.88064 84.88064 L 84.88064 21.22016 L 84.88064 21.22016 Q 84.88064 21.22016 106.10079 0.0 z" svg:height="4.8806367mm" draw:style-name="style-908" svg:viewBox="0.0 0.0 275.86206 488.06366" svg:width="2.7586207mm" svg:x="247.85146mm" svg:y="82.12202mm"/>
          <draw:path svg:d="M 530.50397 0.0 L 530.50397 0.0 L 551.7241 21.22016 Q 572.9443 42.44032 594.1644 63.660477 L 594.1644 63.660477 L 594.1644 63.660477 L 594.1644 63.660477 L 572.9443 84.88064 Q 530.50397 106.10079 509.2838 106.10079 L 488.06366 106.10079 L 488.06366 106.10079 Q 466.8435 106.10079 466.8435 127.32095 L 466.8435 127.32095 L 424.40317 127.32095 Q 381.96286 148.5411 233.42175 169.76128 L 63.660477 212.20158 L 21.22016 212.20158 Q 0.0 212.20158 0.0 190.98143 L 0.0 169.76128 L 254.6419 84.88064 Q 509.2838 21.22016 530.50397 0.0 z" svg:height="2.122016mm" draw:style-name="style-909" svg:viewBox="0.0 0.0 594.1644 212.20158" svg:width="5.9416447mm" svg:x="254.00531mm" svg:y="127.10875mm"/>
          <draw:path svg:d="M 42.44032 254.6419 L 0.0 0.0 L 21.22016 0.0 Q 42.44032 0.0 63.660477 21.22016 Q 63.660477 42.44032 190.98143 21.22016 L 297.0822 0.0 L 318.3024 0.0 L 339.52255 0.0 L 360.7427 21.22016 L 360.7427 21.22016 L 360.7427 381.96286 L 360.7427 742.70557 L 275.86206 742.70557 Q 190.98143 742.70557 190.98143 763.9257 Q 190.98143 785.1459 127.32095 763.9257 Q 63.660477 763.9257 63.660477 742.70557 L 63.660477 721.4854 L 63.660477 721.4854 L 63.660477 700.26526 L 84.88064 700.26526 L 106.10079 700.26526 L 106.10079 594.1644 Q 106.10079 488.06366 42.44032 254.6419 z" svg:height="7.6392574mm" draw:style-name="style-910" svg:viewBox="0.0 0.0 360.7427 763.9257" svg:width="3.6074271mm" svg:x="117.34748mm" svg:y="58.143234mm"/>
          <draw:path svg:d="M 127.32095 21.22016 L 127.32095 21.22016 L 127.32095 42.44032 Q 127.32095 63.660477 84.88064 84.88064 L 63.660477 84.88064 L 42.44032 84.88064 L 21.22016 84.88064 L 0.0 42.44032 Q 0.0 -21.22016 42.44032 -9.094947E-13 Q 106.10079 -9.094947E-13 127.32095 21.22016 z" svg:height="0.8488064mm" draw:style-name="style-911" svg:viewBox="0.0 0.0 127.32095 84.88064" svg:width="1.2732096mm" svg:x="127.32095mm" svg:y="75.54377mm"/>
          <draw:path svg:d="M 169.76128 21.22016 L 169.76128 0.0 L 169.76128 106.10079 Q 190.98143 212.20158 233.42175 212.20158 Q 297.0822 233.42175 297.0822 339.52255 L 297.0822 424.40317 L 297.0822 445.62335 L 297.0822 466.8435 L 318.3024 551.7241 Q 339.52255 636.6048 339.52255 636.6048 L 339.52255 657.82495 L 297.0822 657.82495 Q 275.86206 636.6048 254.6419 657.82495 L 233.42175 657.82495 L 233.42175 636.6048 Q 233.42175 615.3846 169.76128 615.3846 Q 127.32095 636.6048 106.10079 424.40317 Q 84.88064 233.42175 42.44032 233.42175 L 21.22016 233.42175 L 21.22016 254.6419 L 21.22016 275.86206 L 21.22016 275.86206 Q 0.0 275.86206 0.0 254.6419 L 0.0 233.42175 L 0.0 148.5411 L 0.0 63.660477 L 0.0 63.660477 L 0.0 63.660477 L 21.22016 84.88064 L 21.22016 106.10079 L 42.44032 106.10079 Q 63.660477 106.10079 84.88064 127.32095 Q 84.88064 127.32095 84.88064 127.32095 L 84.88064 127.32095 L 84.88064 127.32095 Q 84.88064 127.32095 106.10079 169.76128 L 106.10079 190.98143 L 127.32095 190.98143 L 148.5411 190.98143 L 148.5411 127.32095 Q 169.76128 42.44032 169.76128 21.22016 z" svg:height="6.5782495mm" draw:style-name="style-912" svg:viewBox="0.0 0.0 339.52255 657.82495" svg:width="3.3952255mm" svg:x="42.44032mm" svg:y="86.57825mm"/>
          <draw:path svg:d="M 254.6419 63.660477 L 254.6419 63.660477 L 233.42175 63.660477 Q 233.42175 63.660477 233.42175 84.88064 L 233.42175 84.88064 L 212.20158 84.88064 Q 190.98143 106.10079 127.32095 106.10079 Q 63.660477 106.10079 21.22016 63.660477 L 0.0 42.44032 L 21.22016 42.44032 L 21.22016 42.44032 L 63.660477 42.44032 Q 106.10079 21.22016 63.660477 21.22016 L 42.44032 0.0 L 106.10079 0.0 Q 148.5411 0.0 148.5411 21.22016 Q 148.5411 42.44032 190.98143 42.44032 Q 254.6419 63.660477 254.6419 63.660477 z" svg:height="1.061008mm" draw:style-name="style-913" svg:viewBox="0.0 0.0 254.6419 106.10079" svg:width="2.5464191mm" svg:x="63.872677mm" svg:y="49.018566mm"/>
          <draw:path svg:d="M 1018.5676 594.1644 L 1018.5676 721.4854 L 1188.3289 721.4854 Q 1358.0902 721.4854 1358.0902 509.2838 L 1336.87 297.0822 L 1336.87 297.0822 L 1358.0902 297.0822 L 1358.0902 297.0822 L 1358.0902 318.3024 L 1358.0902 318.3024 L 1358.0902 318.3024 L 1379.3103 360.7427 L 1400.5305 381.96286 L 1400.5305 381.96286 L 1400.5305 403.183 L 1421.7506 403.183 L 1442.9708 403.183 L 1464.1909 381.96286 L 1485.4111 360.7427 L 1527.8514 360.7427 L 1549.0717 360.7427 L 1570.2917 403.183 Q 1570.2917 445.62335 1591.512 509.2838 L 1591.512 572.9443 L 1549.0717 636.6048 Q 1506.6313 700.26526 1527.8514 700.26526 Q 1549.0717 700.26526 1697.6127 700.26526 L 1867.374 700.26526 L 1867.374 700.26526 Q 1867.374 700.26526 1803.7135 742.70557 L 1740.0531 763.9257 L 1761.2732 785.1459 Q 1761.2732 806.366 1697.6127 827.5862 L 1612.732 870.02655 L 806.366 870.02655 L 0.0 870.02655 L 0.0 870.02655 L 0.0 848.80634 L 21.22016 848.80634 L 21.22016 827.5862 L 21.22016 827.5862 L 0.0 827.5862 L 0.0 806.366 Q 0.0 785.1459 21.22016 785.1459 L 42.44032 763.9257 L 84.88064 763.9257 L 106.10079 763.9257 L 106.10079 742.70557 L 106.10079 721.4854 L 254.6419 721.4854 L 381.96286 721.4854 L 381.96286 381.96286 L 381.96286 42.44032 L 403.183 42.44032 L 424.40317 42.44032 L 424.40317 63.660477 L 424.40317 84.88064 L 445.62335 84.88064 L 445.62335 106.10079 L 445.62335 106.10079 L 466.8435 106.10079 L 466.8435 127.32095 L 466.8435 148.5411 L 530.50397 254.6419 Q 572.9443 360.7427 700.26526 360.7427 L 827.5862 360.7427 L 891.2467 190.98143 Q 954.90717 0.0 976.1273 0.0 Q 997.3475 0.0 997.3475 233.42175 Q 1018.5676 466.8435 1018.5676 594.1644 z" svg:height="8.700265mm" draw:style-name="style-914" svg:viewBox="0.0 0.0 1867.374 870.02655" svg:width="18.67374mm" svg:x="8.488064mm" svg:y="11.671087mm"/>
          <draw:path svg:d="M 445.62335 0.0 L 466.8435 0.0 L 466.8435 0.0 L 466.8435 21.22016 L 488.06366 21.22016 Q 530.50397 21.22016 530.50397 42.44032 L 530.50397 42.44032 L 530.50397 42.44032 Q 530.50397 42.44032 509.2838 63.660477 Q 509.2838 84.88064 466.8435 106.10079 Q 445.62335 106.10079 466.8435 127.32095 Q 488.06366 148.5411 488.06366 169.76128 Q 488.06366 190.98143 445.62335 212.20158 L 403.183 233.42175 L 403.183 233.42175 Q 381.96286 233.42175 381.96286 254.6419 L 381.96286 254.6419 L 381.96286 254.6419 Q 360.7427 254.6419 360.7427 190.98143 Q 360.7427 127.32095 318.3024 127.32095 Q 297.0822 106.10079 275.86206 148.5411 L 275.86206 190.98143 L 275.86206 190.98143 Q 254.6419 190.98143 233.42175 233.42175 Q 233.42175 275.86206 212.20158 275.86206 Q 190.98143 275.86206 190.98143 233.42175 Q 190.98143 190.98143 148.5411 169.76128 Q 84.88064 148.5411 63.660477 127.32095 Q 63.660477 106.10079 21.22016 106.10079 L 0.0 84.88064 L 0.0 84.88064 L 0.0 63.660477 L 63.660477 63.660477 L 127.32095 63.660477 L 275.86206 21.22016 Q 445.62335 21.22016 445.62335 0.0 z" svg:height="2.7586207mm" draw:style-name="style-915" svg:viewBox="0.0 0.0 530.50397 275.86206" svg:width="5.30504mm" svg:x="270.13263mm" svg:y="107.161804mm"/>
          <draw:path svg:d="M 106.10079 1.8189894E-12 L 169.76128 1.8189894E-12 L 233.42175 1.8189894E-12 L 297.0822 1.8189894E-12 L 297.0822 21.22016 L 297.0822 42.44032 L 339.52255 42.44032 L 403.183 42.44032 L 403.183 42.44032 Q 403.183 42.44032 339.52255 63.660477 Q 275.86206 63.660477 275.86206 84.88064 L 275.86206 106.10079 L 275.86206 106.10079 Q 254.6419 106.10079 233.42175 127.32095 L 212.20158 148.5411 L 212.20158 148.5411 L 190.98143 148.5411 L 127.32095 148.5411 Q 63.660477 169.76128 42.44032 169.76128 Q 1.8189894E-12 169.76128 1.8189894E-12 127.32095 L 1.8189894E-12 106.10079 L 42.44032 84.88064 Q 84.88064 84.88064 42.44032 63.660477 Q 1.8189894E-12 42.44032 21.22016 21.22016 Q 42.44032 1.8189894E-12 106.10079 1.8189894E-12 z" svg:height="1.6976128mm" draw:style-name="style-916" svg:viewBox="0.0 0.0 403.183 169.76128" svg:width="4.0318303mm" svg:x="94.64191mm" svg:y="111.618034mm"/>
          <draw:path svg:d="M 466.8435 0.0 L 509.2838 0.0 L 509.2838 21.22016 Q 509.2838 42.44032 530.50397 106.10079 L 551.7241 169.76128 L 551.7241 169.76128 L 551.7241 169.76128 L 488.06366 190.98143 L 424.40317 212.20158 L 424.40317 212.20158 L 424.40317 212.20158 L 381.96286 212.20158 Q 360.7427 212.20158 212.20158 212.20158 L 42.44032 212.20158 L 42.44032 212.20158 L 42.44032 212.20158 L 42.44032 212.20158 L 21.22016 212.20158 L 21.22016 190.98143 L 21.22016 190.98143 L 0.0 190.98143 Q 0.0 169.76128 0.0 169.76128 L 0.0 169.76128 L 84.88064 169.76128 Q 169.76128 169.76128 254.6419 106.10079 Q 318.3024 42.44032 381.96286 42.44032 Q 445.62335 0.0 466.8435 0.0 z" svg:height="2.122016mm" draw:style-name="style-917" svg:viewBox="0.0 0.0 551.7241 212.20158" svg:width="5.5172415mm" svg:x="125.623344mm" svg:y="88.27586mm"/>
          <draw:path svg:d="M 63.660477 21.22016 L 42.44032 0.0 L 106.10079 0.0 L 169.76128 0.0 L 488.06366 0.0 L 827.5862 0.0 L 827.5862 21.22016 Q 827.5862 42.44032 806.366 63.660477 Q 785.1459 63.660477 827.5862 84.88064 Q 827.5862 106.10079 827.5862 106.10079 L 827.5862 127.32095 L 721.4854 127.32095 Q 615.3846 148.5411 594.1644 169.76128 Q 572.9443 190.98143 530.50397 275.86206 Q 530.50397 339.52255 530.50397 381.96286 Q 551.7241 424.40317 679.0451 445.62335 Q 806.366 445.62335 827.5862 445.62335 Q 870.02655 424.40317 870.02655 360.7427 L 870.02655 275.86206 L 891.2467 275.86206 Q 912.46686 297.0822 912.46686 275.86206 Q 912.46686 254.6419 933.687 254.6419 Q 954.90717 254.6419 954.90717 275.86206 Q 954.90717 297.0822 976.1273 360.7427 L 976.1273 403.183 L 976.1273 424.40317 L 997.3475 445.62335 L 997.3475 445.62335 L 997.3475 445.62335 L 997.3475 466.8435 L 997.3475 466.8435 L 1018.5676 466.8435 L 1018.5676 488.06366 L 997.3475 488.06366 L 976.1273 488.06366 L 976.1273 509.2838 L 954.90717 530.50397 L 954.90717 530.50397 L 954.90717 551.7241 L 912.46686 551.7241 Q 891.2467 572.9443 870.02655 615.3846 Q 870.02655 657.82495 848.80634 657.82495 Q 827.5862 636.6048 763.9257 636.6048 L 700.26526 636.6048 L 700.26526 636.6048 Q 700.26526 636.6048 679.0451 615.3846 Q 679.0451 594.1644 636.6048 572.9443 L 594.1644 572.9443 L 594.1644 572.9443 Q 594.1644 572.9443 488.06366 572.9443 Q 403.183 572.9443 254.6419 572.9443 L 106.10079 594.1644 L 106.10079 594.1644 Q 106.10079 572.9443 84.88064 572.9443 L 63.660477 572.9443 L 63.660477 572.9443 L 42.44032 572.9443 L 42.44032 572.9443 L 42.44032 572.9443 L 21.22016 551.7241 L 0.0 551.7241 L 0.0 530.50397 L 21.22016 530.50397 L 21.22016 530.50397 L 21.22016 530.50397 L 21.22016 509.2838 L 21.22016 509.2838 L 42.44032 488.06366 L 42.44032 466.8435 L 21.22016 466.8435 L 0.0 466.8435 L 0.0 445.62335 L 21.22016 424.40317 L 21.22016 424.40317 L 21.22016 403.183 L 21.22016 403.183 L 21.22016 403.183 L 0.0 403.183 L 0.0 403.183 L 21.22016 381.96286 L 42.44032 360.7427 L 42.44032 360.7427 L 42.44032 360.7427 L 106.10079 381.96286 Q 148.5411 403.183 148.5411 424.40317 L 148.5411 424.40317 L 169.76128 424.40317 L 169.76128 445.62335 L 169.76128 445.62335 L 190.98143 445.62335 L 190.98143 445.62335 L 190.98143 445.62335 L 190.98143 466.8435 L 190.98143 466.8435 L 190.98143 445.62335 L 190.98143 403.183 L 190.98143 381.96286 L 190.98143 360.7427 L 169.76128 339.52255 Q 148.5411 318.3024 106.10079 190.98143 L 63.660477 84.88064 L 63.660477 63.660477 Q 63.660477 63.660477 63.660477 21.22016 z" svg:height="6.5782495mm" draw:style-name="style-918" svg:viewBox="0.0 0.0 1018.5676 657.82495" svg:width="10.185677mm" svg:x="97.824936mm" svg:y="124.13793mm"/>
          <draw:path svg:d="M 190.98143 21.22016 L 190.98143 9.094947E-13 L 190.98143 9.094947E-13 L 190.98143 9.094947E-13 L 212.20158 21.22016 L 233.42175 42.44032 L 233.42175 63.660477 L 233.42175 84.88064 L 297.0822 84.88064 Q 360.7427 84.88064 381.96286 127.32095 Q 403.183 169.76128 403.183 169.76128 L 403.183 169.76128 L 318.3024 339.52255 Q 212.20158 509.2838 190.98143 509.2838 L 169.76128 509.2838 L 169.76128 509.2838 Q 169.76128 509.2838 84.88064 466.8435 L 21.22016 424.40317 L 0.0 381.96286 L 0.0 339.52255 L 0.0 297.0822 Q 21.22016 275.86206 63.660477 169.76128 L 127.32095 63.660477 L 127.32095 63.660477 Q 148.5411 63.660477 148.5411 42.44032 L 148.5411 42.44032 L 148.5411 42.44032 Q 169.76128 42.44032 169.76128 21.22016 L 190.98143 21.22016 L 190.98143 21.22016 z" svg:height="5.0928383mm" draw:style-name="style-919" svg:viewBox="0.0 0.0 403.183 509.2838" svg:width="4.0318303mm" svg:x="111.40584mm" svg:y="79.363396mm"/>
          <draw:path svg:d="M 742.70557 0.0 L 785.1459 0.0 L 785.1459 21.22016 L 785.1459 42.44032 L 848.80634 42.44032 L 912.46686 42.44032 L 954.90717 42.44032 Q 997.3475 42.44032 976.1273 63.660477 Q 976.1273 84.88064 997.3475 84.88064 Q 1039.7878 106.10079 1018.5676 127.32095 Q 997.3475 169.76128 1039.7878 212.20158 Q 1082.2281 254.6419 1082.2281 254.6419 L 1082.2281 254.6419 L 1082.2281 254.6419 Q 1082.2281 254.6419 997.3475 297.0822 L 912.46686 339.52255 L 870.02655 339.52255 Q 848.80634 339.52255 827.5862 360.7427 L 827.5862 360.7427 L 827.5862 360.7427 Q 806.366 381.96286 785.1459 381.96286 Q 763.9257 381.96286 615.3846 424.40317 L 445.62335 466.8435 L 445.62335 466.8435 Q 445.62335 466.8435 466.8435 445.62335 Q 488.06366 424.40317 466.8435 424.40317 Q 445.62335 424.40317 233.42175 403.183 L 42.44032 381.96286 L 21.22016 381.96286 L 21.22016 381.96286 L 21.22016 403.183 L 21.22016 403.183 L 0.0 403.183 L 0.0 403.183 L 0.0 381.96286 L 0.0 360.7427 L 21.22016 360.7427 L 42.44032 360.7427 L 42.44032 254.6419 L 42.44032 169.76128 L 63.660477 169.76128 Q 84.88064 169.76128 106.10079 148.5411 L 148.5411 148.5411 L 148.5411 148.5411 Q 148.5411 148.5411 169.76128 127.32095 L 169.76128 127.32095 L 445.62335 63.660477 Q 721.4854 0.0 742.70557 0.0 z" svg:height="4.668435mm" draw:style-name="style-920" svg:viewBox="0.0 0.0 1082.2281 466.8435" svg:width="10.822281mm" svg:x="276.49866mm" svg:y="114.58886mm"/>
          <draw:path svg:d="M 615.3846 0.0 L 742.70557 0.0 L 785.1459 0.0 L 827.5862 21.22016 L 891.2467 21.22016 Q 976.1273 63.660477 976.1273 63.660477 L 976.1273 63.660477 L 933.687 63.660477 Q 891.2467 63.660477 891.2467 84.88064 L 891.2467 106.10079 L 891.2467 106.10079 L 870.02655 106.10079 L 848.80634 106.10079 Q 848.80634 106.10079 763.9257 106.10079 L 700.26526 106.10079 L 594.1644 106.10079 Q 466.8435 106.10079 339.52255 127.32095 L 212.20158 148.5411 L 212.20158 148.5411 Q 212.20158 148.5411 127.32095 127.32095 L 63.660477 106.10079 L 42.44032 106.10079 L -3.6379788E-12 106.10079 L -3.6379788E-12 106.10079 L -3.6379788E-12 106.10079 L 84.88064 84.88064 L 169.76128 63.660477 L 339.52255 42.44032 Q 488.06366 21.22016 615.3846 0.0 z" svg:height="1.4854112mm" draw:style-name="style-921" svg:viewBox="0.0 0.0 976.1273 148.5411" svg:width="9.761273mm" svg:x="281.3793mm" svg:y="101.22016mm"/>
          <draw:path svg:d="M 551.7241 127.32095 L 572.9443 0.0 L 572.9443 0.0 L 572.9443 0.0 L 572.9443 21.22016 L 572.9443 21.22016 L 594.1644 21.22016 L 594.1644 42.44032 L 594.1644 42.44032 L 615.3846 42.44032 L 615.3846 42.44032 L 615.3846 42.44032 L 679.0451 148.5411 Q 742.70557 254.6419 785.1459 254.6419 Q 806.366 254.6419 806.366 233.42175 L 806.366 233.42175 L 827.5862 233.42175 Q 870.02655 233.42175 870.02655 212.20158 Q 891.2467 212.20158 912.46686 212.20158 Q 912.46686 212.20158 954.90717 233.42175 L 976.1273 233.42175 L 1061.0079 212.20158 Q 1145.8885 212.20158 1167.1088 190.98143 Q 1167.1088 169.76128 1188.3289 106.10079 Q 1209.5491 42.44032 1230.7692 21.22016 Q 1251.9894 0.0 1251.9894 0.0 L 1273.2096 0.0 L 1273.2096 127.32095 L 1273.2096 233.42175 L 1379.3103 233.42175 L 1485.4111 254.6419 L 1549.0717 254.6419 L 1612.732 254.6419 L 1612.732 297.0822 L 1612.732 318.3024 L 1570.2917 339.52255 Q 1506.6313 360.7427 1506.6313 466.8435 Q 1506.6313 551.7241 1527.8514 572.9443 Q 1549.0717 594.1644 1591.512 594.1644 Q 1655.1724 594.1644 1655.1724 594.1644 L 1676.3926 594.1644 L 1676.3926 594.1644 Q 1676.3926 594.1644 1676.3926 572.9443 L 1697.6127 572.9443 L 1697.6127 572.9443 L 1718.8329 572.9443 L 1718.8329 551.7241 Q 1740.0531 551.7241 1761.2732 551.7241 Q 1782.4934 551.7241 1782.4934 530.50397 L 1803.7135 509.2838 L 1803.7135 509.2838 L 1803.7135 509.2838 L 1824.9337 509.2838 L 1846.1538 509.2838 L 1846.1538 509.2838 L 1846.1538 509.2838 L 1867.374 509.2838 L 1867.374 509.2838 L 1867.374 530.50397 L 1888.5941 530.50397 L 1888.5941 551.7241 L 1888.5941 572.9443 L 1867.374 572.9443 L 1867.374 594.1644 L 1867.374 594.1644 L 1846.1538 594.1644 L 1846.1538 615.3846 L 1846.1538 636.6048 L 1824.9337 636.6048 L 1824.9337 636.6048 L 1824.9337 657.82495 L 1803.7135 657.82495 L 1803.7135 679.0451 L 1803.7135 700.26526 L 1824.9337 700.26526 L 1824.9337 721.4854 L 1824.9337 721.4854 L 1846.1538 721.4854 L 1846.1538 721.4854 L 1846.1538 721.4854 L 1846.1538 742.70557 L 1846.1538 742.70557 L 1867.374 763.9257 L 1867.374 763.9257 L 933.687 763.9257 L -1.8189894E-12 763.9257 L -1.8189894E-12 763.9257 L -1.8189894E-12 763.9257 L 42.44032 742.70557 L 84.88064 721.4854 L 106.10079 721.4854 L 127.32095 721.4854 L 127.32095 700.26526 L 148.5411 700.26526 L 148.5411 700.26526 Q 148.5411 679.0451 148.5411 679.0451 Q 148.5411 679.0451 127.32095 679.0451 Q 106.10079 657.82495 106.10079 615.3846 L 127.32095 572.9443 L 127.32095 572.9443 L 127.32095 594.1644 L 127.32095 594.1644 Q 148.5411 594.1644 148.5411 551.7241 Q 148.5411 530.50397 190.98143 530.50397 Q 233.42175 509.2838 275.86206 488.06366 Q 318.3024 445.62335 297.0822 403.183 L 275.86206 360.7427 L 275.86206 339.52255 Q 275.86206 318.3024 297.0822 318.3024 L 318.3024 318.3024 L 318.3024 297.0822 L 318.3024 254.6419 L 339.52255 254.6419 L 360.7427 254.6419 L 360.7427 233.42175 L 360.7427 233.42175 L 360.7427 212.20158 L 360.7427 190.98143 L 360.7427 190.98143 L 360.7427 212.20158 L 339.52255 212.20158 L 318.3024 212.20158 L 318.3024 190.98143 L 318.3024 190.98143 L 318.3024 190.98143 L 318.3024 169.76128 L 360.7427 169.76128 L 381.96286 169.76128 L 381.96286 148.5411 L 403.183 148.5411 L 403.183 148.5411 L 403.183 127.32095 L 445.62335 127.32095 L 466.8435 127.32095 L 466.8435 190.98143 L 466.8435 254.6419 L 509.2838 254.6419 L 551.7241 254.6419 L 551.7241 127.32095 z M 912.46686 488.06366 L 912.46686 615.3846 L 891.2467 615.3846 Q 891.2467 636.6048 870.02655 572.9443 Q 870.02655 530.50397 827.5862 509.2838 Q 785.1459 509.2838 785.1459 572.9443 Q 785.1459 636.6048 763.9257 636.6048 Q 742.70557 636.6048 742.70557 488.06366 L 721.4854 360.7427 L 742.70557 360.7427 L 785.1459 360.7427 L 785.1459 403.183 Q 785.1459 445.62335 827.5862 445.62335 Q 848.80634 445.62335 870.02655 381.96286 Q 870.02655 339.52255 891.2467 339.52255 Q 912.46686 360.7427 912.46686 488.06366 z" svg:height="7.6392574mm" draw:style-name="style-922" svg:viewBox="0.0 0.0 1888.5941 763.9257" svg:width="18.885942mm" svg:x="131.35278mm" svg:y="126.047745mm"/>
          <draw:path svg:d="M 403.183 0.0 L 466.8435 0.0 L 488.06366 0.0 Q 509.2838 0.0 572.9443 0.0 L 615.3846 0.0 L 636.6048 0.0 Q 657.82495 0.0 657.82495 21.22016 Q 636.6048 42.44032 657.82495 63.660477 L 700.26526 63.660477 L 700.26526 63.660477 L 700.26526 63.660477 L 721.4854 63.660477 L 721.4854 84.88064 L 891.2467 84.88064 Q 1061.0079 127.32095 1082.2281 127.32095 L 1124.6685 127.32095 L 1124.6685 127.32095 Q 1124.6685 127.32095 1124.6685 148.5411 Q 1124.6685 148.5411 1039.7878 339.52255 L 954.90717 530.50397 L 912.46686 530.50397 L 870.02655 530.50397 L 870.02655 509.2838 Q 870.02655 509.2838 848.80634 509.2838 L 848.80634 509.2838 L 848.80634 488.06366 Q 827.5862 466.8435 827.5862 424.40317 L 806.366 403.183 L 806.366 381.96286 L 806.366 381.96286 L 806.366 381.96286 Q 785.1459 360.7427 785.1459 339.52255 Q 763.9257 297.0822 403.183 297.0822 L 63.660477 297.0822 L 63.660477 297.0822 L 63.660477 297.0822 L 42.44032 297.0822 L 42.44032 297.0822 L 21.22016 318.3024 L 0.0 318.3024 L 0.0 297.0822 L 21.22016 275.86206 L 21.22016 275.86206 L 21.22016 254.6419 L 42.44032 254.6419 L 63.660477 254.6419 L 63.660477 233.42175 L 63.660477 233.42175 L 84.88064 233.42175 L 84.88064 212.20158 L 106.10079 212.20158 L 127.32095 212.20158 L 127.32095 190.98143 L 148.5411 190.98143 L 212.20158 148.5411 Q 275.86206 84.88064 318.3024 84.88064 Q 381.96286 84.88064 360.7427 63.660477 Q 360.7427 42.44032 360.7427 21.22016 L 360.7427 21.22016 L 360.7427 21.22016 Q 360.7427 0.0 403.183 0.0 z" svg:height="5.30504mm" draw:style-name="style-923" svg:viewBox="0.0 0.0 1124.6685 530.50397" svg:width="11.246684mm" svg:x="294.3236mm" svg:y="83.60743mm"/>
          <draw:path svg:d="M 0.0 63.660477 L 21.22016 0.0 L 21.22016 0.0 L 21.22016 0.0 L 21.22016 0.0 Q 21.22016 21.22016 21.22016 21.22016 L 42.44032 21.22016 L 63.660477 21.22016 L 84.88064 21.22016 L 190.98143 21.22016 L 297.0822 21.22016 L 297.0822 21.22016 Q 297.0822 21.22016 403.183 42.44032 L 509.2838 42.44032 L 509.2838 63.660477 L 488.06366 106.10079 L 488.06366 106.10079 Q 488.06366 106.10079 466.8435 127.32095 Q 445.62335 148.5411 424.40317 254.6419 L 403.183 360.7427 L 403.183 360.7427 Q 381.96286 360.7427 360.7427 339.52255 L 360.7427 297.0822 L 360.7427 233.42175 Q 360.7427 148.5411 339.52255 106.10079 Q 339.52255 84.88064 212.20158 84.88064 L 84.88064 106.10079 L 84.88064 106.10079 L 63.660477 106.10079 L 63.660477 127.32095 L 63.660477 148.5411 L 63.660477 148.5411 Q 42.44032 148.5411 21.22016 127.32095 Q 0.0 127.32095 0.0 63.660477 z" svg:height="3.6074271mm" draw:style-name="style-924" svg:viewBox="0.0 0.0 509.2838 360.7427" svg:width="5.0928383mm" svg:x="186.52519mm" svg:y="21.007957mm"/>
          <draw:path svg:d="M 700.26526 190.98143 L 785.1459 190.98143 L 785.1459 212.20158 Q 763.9257 212.20158 721.4854 254.6419 L 679.0451 275.86206 L 657.82495 275.86206 L 657.82495 297.0822 L 657.82495 297.0822 L 636.6048 297.0822 L 636.6048 318.3024 L 636.6048 339.52255 L 636.6048 339.52255 Q 615.3846 339.52255 615.3846 360.7427 L 615.3846 360.7427 L 594.1644 360.7427 Q 594.1644 381.96286 594.1644 381.96286 L 594.1644 381.96286 L 594.1644 381.96286 Q 572.9443 381.96286 572.9443 403.183 L 572.9443 403.183 L 551.7241 403.183 Q 551.7241 381.96286 509.2838 381.96286 Q 445.62335 381.96286 360.7427 466.8435 Q 275.86206 551.7241 212.20158 572.9443 L 148.5411 594.1644 L 148.5411 615.3846 L 127.32095 615.3846 L 127.32095 615.3846 L 127.32095 636.6048 L 127.32095 636.6048 L 127.32095 636.6048 L 106.10079 636.6048 L 106.10079 636.6048 L 106.10079 657.82495 L 106.10079 657.82495 L 84.88064 657.82495 L 84.88064 679.0451 L 84.88064 679.0451 L 84.88064 679.0451 L 84.88064 679.0451 L 84.88064 679.0451 L 63.660477 615.3846 L 42.44032 551.7241 L 42.44032 530.50397 L 42.44032 509.2838 L 21.22016 509.2838 Q 21.22016 509.2838 -3.6379788E-12 488.06366 L -3.6379788E-12 488.06366 L -3.6379788E-12 466.8435 L -3.6379788E-12 466.8435 L -3.6379788E-12 424.40317 L -3.6379788E-12 381.96286 L 42.44032 297.0822 Q 84.88064 212.20158 84.88064 169.76128 L 84.88064 148.5411 L 84.88064 148.5411 Q 84.88064 148.5411 106.10079 127.32095 L 106.10079 106.10079 L 106.10079 84.88064 Q 127.32095 84.88064 127.32095 63.660477 L 127.32095 42.44032 L 127.32095 42.44032 Q 127.32095 42.44032 148.5411 42.44032 L 148.5411 21.22016 L 169.76128 21.22016 Q 169.76128 0.0 169.76128 0.0 L 190.98143 0.0 L 212.20158 0.0 Q 212.20158 -21.22016 254.6419 42.44032 Q 297.0822 106.10079 297.0822 84.88064 Q 318.3024 84.88064 318.3024 106.10079 Q 297.0822 148.5411 339.52255 169.76128 Q 360.7427 212.20158 381.96286 190.98143 Q 403.183 169.76128 424.40317 212.20158 Q 445.62335 212.20158 530.50397 212.20158 Q 615.3846 212.20158 700.26526 190.98143 z" svg:height="6.790451mm" draw:style-name="style-925" svg:viewBox="0.0 0.0 785.1459 679.0451" svg:width="7.851459mm" svg:x="223.66048mm" svg:y="56.02122mm"/>
          <draw:path svg:d="M 424.40317 21.22016 L 424.40317 0.0 L 445.62335 0.0 L 488.06366 0.0 L 572.9443 190.98143 Q 657.82495 381.96286 657.82495 466.8435 Q 679.0451 551.7241 933.687 572.9443 Q 1188.3289 594.1644 1209.5491 615.3846 L 1209.5491 615.3846 L 1209.5491 636.6048 Q 1209.5491 679.0451 1188.3289 679.0451 L 1188.3289 679.0451 L 1188.3289 657.82495 Q 1188.3289 636.6048 1167.1088 636.6048 Q 1124.6685 657.82495 1124.6685 700.26526 Q 1124.6685 742.70557 1103.4482 976.1273 L 1103.4482 1230.7692 L 551.7241 1230.7692 L 0.0 1230.7692 L 0.0 1167.1088 L 0.0 1103.4482 L 0.0 1018.5676 L 0.0 954.90717 L 0.0 891.2467 L 0.0 848.80634 L 21.22016 848.80634 Q 42.44032 848.80634 318.3024 827.5862 L 615.3846 806.366 L 615.3846 806.366 L 615.3846 806.366 L 594.1644 785.1459 L 594.1644 763.9257 L 572.9443 763.9257 Q 530.50397 763.9257 530.50397 636.6048 Q 530.50397 530.50397 466.8435 297.0822 L 424.40317 63.660477 L 424.40317 42.44032 L 424.40317 21.22016 L 424.40317 21.22016 z" svg:height="12.307693mm" draw:style-name="style-926" svg:viewBox="0.0 0.0 1209.5491 1230.7692" svg:width="12.09549mm" svg:x="160.2122mm" svg:y="57.29443mm"/>
          <draw:path svg:d="M 763.9257 21.22016 L 785.1459 21.22016 L 806.366 42.44032 Q 827.5862 84.88064 870.02655 84.88064 Q 912.46686 84.88064 933.687 169.76128 Q 933.687 275.86206 954.90717 275.86206 L 976.1273 297.0822 L 1018.5676 297.0822 L 1061.0079 297.0822 L 1061.0079 318.3024 L 1082.2281 318.3024 L 1082.2281 318.3024 L 1082.2281 339.52255 L 1018.5676 339.52255 L 933.687 339.52255 L 891.2467 360.7427 Q 827.5862 381.96286 721.4854 381.96286 L 636.6048 381.96286 L 572.9443 403.183 L 509.2838 424.40317 L 509.2838 424.40317 L 509.2838 424.40317 L 424.40317 424.40317 Q 360.7427 424.40317 169.76128 445.62335 L 0.0 466.8435 L 0.0 339.52255 L 0.0 212.20158 L 0.0 127.32095 L 0.0 42.44032 L 0.0 42.44032 L 0.0 42.44032 L 21.22016 42.44032 L 21.22016 42.44032 L 318.3024 0.0 Q 615.3846 -42.44032 679.0451 0.0 Q 742.70557 0.0 763.9257 21.22016 z" svg:height="4.668435mm" draw:style-name="style-927" svg:viewBox="0.0 0.0 1082.2281 466.8435" svg:width="10.822281mm" svg:x="42.44032mm" svg:y="124.350136mm"/>
          <draw:path svg:d="M 572.9443 21.22016 L 636.6048 42.44032 L 636.6048 42.44032 L 636.6048 42.44032 L 657.82495 63.660477 L 657.82495 84.88064 L 636.6048 84.88064 Q 636.6048 84.88064 636.6048 106.10079 L 636.6048 106.10079 L 636.6048 106.10079 Q 615.3846 84.88064 594.1644 106.10079 L 572.9443 106.10079 L 572.9443 106.10079 Q 572.9443 84.88064 339.52255 84.88064 L 84.88064 63.660477 L 84.88064 339.52255 L 84.88064 594.1644 L 84.88064 848.80634 Q 84.88064 1103.4482 127.32095 1124.6685 Q 169.76128 1145.8885 233.42175 1145.8885 L 297.0822 1145.8885 L 297.0822 1188.3289 L 297.0822 1209.5491 L 297.0822 1209.5491 L 275.86206 1209.5491 L 254.6419 1209.5491 L 254.6419 1209.5491 L 169.76128 1209.5491 L 84.88064 1188.3289 L 42.44032 1188.3289 L 21.22016 1188.3289 L 21.22016 1167.1088 L 0.0 1167.1088 L 0.0 763.9257 L 0.0 339.52255 L 21.22016 169.76128 Q 42.44032 0.0 275.86206 0.0 Q 509.2838 0.0 572.9443 21.22016 z" svg:height="12.09549mm" draw:style-name="style-928" svg:viewBox="0.0 0.0 657.82495 1209.5491" svg:width="6.5782495mm" svg:x="186.7374mm" svg:y="49.23077mm"/>
          <draw:path svg:d="M 0.0 21.22016 L 0.0 -1.8189894E-12 L 42.44032 -1.8189894E-12 L 84.88064 -1.8189894E-12 L 381.96286 -1.8189894E-12 Q 679.0451 21.22016 891.2467 21.22016 L 1082.2281 21.22016 L 1082.2281 21.22016 L 1082.2281 42.44032 L 636.6048 42.44032 Q 190.98143 42.44032 190.98143 63.660477 L 190.98143 84.88064 L 169.76128 84.88064 L 148.5411 63.660477 L 84.88064 63.660477 L 21.22016 63.660477 L 21.22016 63.660477 Q 21.22016 63.660477 0.0 42.44032 Q -21.22016 21.22016 0.0 21.22016 z" svg:height="0.8488064mm" draw:style-name="style-929" svg:viewBox="0.0 0.0 1082.2281 84.88064" svg:width="10.822281mm" svg:x="246.57825mm" svg:y="103.34218mm"/>
          <draw:path svg:d="M 42.44032 0.0 L 63.660477 0.0 L 63.660477 169.76128 Q 63.660477 339.52255 84.88064 381.96286 Q 106.10079 403.183 106.10079 445.62335 L 106.10079 488.06366 L 84.88064 488.06366 L 63.660477 509.2838 L 63.660477 509.2838 L 63.660477 509.2838 L 63.660477 509.2838 Q 63.660477 509.2838 21.22016 424.40317 Q 21.22016 360.7427 0.0 190.98143 L 0.0 21.22016 L 21.22016 21.22016 Q 21.22016 0.0 42.44032 0.0 z" svg:height="5.0928383mm" draw:style-name="style-930" svg:viewBox="0.0 0.0 106.10079 509.2838" svg:width="1.061008mm" svg:x="190.76923mm" svg:y="53.4748mm"/>
          <draw:path svg:d="M 297.0822 63.660477 L 297.0822 63.660477 L 297.0822 339.52255 L 297.0822 594.1644 L 339.52255 594.1644 Q 403.183 594.1644 551.7241 572.9443 L 721.4854 572.9443 L 721.4854 615.3846 Q 721.4854 657.82495 742.70557 657.82495 L 742.70557 657.82495 L 742.70557 742.70557 L 763.9257 827.5862 L 763.9257 848.80634 L 763.9257 891.2467 L 763.9257 912.46686 Q 763.9257 933.687 636.6048 933.687 Q 509.2838 933.687 424.40317 954.90717 L 318.3024 954.90717 L 318.3024 954.90717 L 297.0822 954.90717 L 297.0822 997.3475 L 297.0822 1039.7878 L 297.0822 1039.7878 Q 275.86206 1018.5676 254.6419 1018.5676 Q 254.6419 1018.5676 233.42175 1018.5676 Q 212.20158 1039.7878 212.20158 1018.5676 Q 190.98143 1018.5676 169.76128 997.3475 Q 169.76128 976.1273 148.5411 976.1273 Q 127.32095 976.1273 127.32095 997.3475 L 127.32095 1018.5676 L 106.10079 997.3475 Q 84.88064 976.1273 84.88064 912.46686 Q 63.660477 848.80634 42.44032 870.02655 Q 42.44032 891.2467 21.22016 870.02655 L 0.0 848.80634 L 0.0 679.0451 Q 0.0 509.2838 21.22016 297.0822 Q 21.22016 63.660477 42.44032 63.660477 Q 84.88064 63.660477 84.88064 42.44032 Q 84.88064 21.22016 106.10079 42.44032 Q 127.32095 84.88064 127.32095 42.44032 L 127.32095 21.22016 L 148.5411 21.22016 L 148.5411 0.0 L 169.76128 42.44032 Q 190.98143 42.44032 212.20158 0.0 Q 233.42175 -42.44032 254.6419 21.22016 Q 297.0822 63.660477 297.0822 63.660477 z" svg:height="10.397878mm" draw:style-name="style-931" svg:viewBox="0.0 0.0 763.9257 1039.7878" svg:width="7.6392574mm" svg:x="2.9708223mm" svg:y="72.997345mm"/>
          <draw:path svg:d="M 403.183 0.0 L 403.183 0.0 L 403.183 0.0 L 403.183 21.22016 L 403.183 21.22016 L 403.183 21.22016 L 424.40317 21.22016 L 424.40317 21.22016 L 424.40317 42.44032 L 403.183 42.44032 L 403.183 42.44032 L 403.183 63.660477 L 403.183 63.660477 L 403.183 63.660477 L 424.40317 63.660477 L 424.40317 63.660477 L 424.40317 84.88064 L 445.62335 84.88064 L 445.62335 84.88064 L 445.62335 106.10079 L 445.62335 106.10079 L 445.62335 106.10079 L 466.8435 106.10079 L 466.8435 106.10079 L 509.2838 127.32095 Q 551.7241 127.32095 551.7241 148.5411 Q 530.50397 190.98143 530.50397 212.20158 L 530.50397 233.42175 L 530.50397 233.42175 Q 530.50397 233.42175 488.06366 254.6419 L 445.62335 275.86206 L 381.96286 275.86206 Q 318.3024 275.86206 233.42175 318.3024 L 148.5411 339.52255 L 106.10079 339.52255 Q 63.660477 360.7427 42.44032 360.7427 L 21.22016 360.7427 L 21.22016 360.7427 L 21.22016 339.52255 L 0.0 318.3024 L 0.0 297.0822 L 21.22016 297.0822 L 21.22016 275.86206 L 42.44032 275.86206 L 63.660477 275.86206 L 63.660477 254.6419 L 63.660477 233.42175 L 84.88064 233.42175 L 84.88064 233.42175 L 190.98143 169.76128 Q 318.3024 106.10079 318.3024 106.10079 Q 318.3024 63.660477 318.3024 63.660477 Q 318.3024 63.660477 297.0822 63.660477 L 297.0822 63.660477 L 339.52255 21.22016 Q 403.183 0.0 403.183 0.0 z" svg:height="3.6074271mm" draw:style-name="style-932" svg:viewBox="0.0 0.0 551.7241 360.7427" svg:width="5.5172415mm" svg:x="102.91777mm" svg:y="114.80106mm"/>
          <draw:path svg:d="M 339.52255 0.0 L 424.40317 0.0 L 636.6048 21.22016 Q 827.5862 42.44032 912.46686 63.660477 Q 976.1273 84.88064 1124.6685 106.10079 Q 1251.9894 127.32095 1230.7692 169.76128 Q 1209.5491 212.20158 1251.9894 233.42175 Q 1273.2096 254.6419 1273.2096 381.96286 Q 1273.2096 488.06366 1315.6499 488.06366 L 1379.3103 509.2838 L 1400.5305 509.2838 L 1442.9708 509.2838 L 1442.9708 551.7241 L 1442.9708 594.1644 L 1442.9708 594.1644 L 1421.7506 594.1644 L 1421.7506 615.3846 L 1421.7506 615.3846 L 1400.5305 615.3846 L 1358.0902 594.1644 L 1336.87 594.1644 L 1315.6499 594.1644 L 1273.2096 594.1644 Q 1251.9894 594.1644 1188.3289 594.1644 L 1103.4482 594.1644 L 1103.4482 594.1644 L 1103.4482 594.1644 L 1082.2281 551.7241 L 1082.2281 488.06366 L 976.1273 488.06366 Q 891.2467 466.8435 848.80634 466.8435 Q 806.366 466.8435 763.9257 403.183 Q 721.4854 339.52255 403.183 318.3024 L 84.88064 297.0822 L 84.88064 297.0822 L 84.88064 297.0822 L 84.88064 275.86206 L 84.88064 254.6419 L 84.88064 254.6419 L 84.88064 254.6419 L 63.660477 254.6419 L 42.44032 254.6419 L 42.44032 254.6419 L 42.44032 254.6419 L 21.22016 254.6419 L 21.22016 254.6419 L 21.22016 233.42175 L 0.0 233.42175 L 0.0 233.42175 L 0.0 233.42175 L 0.0 233.42175 L 0.0 212.20158 L 0.0 212.20158 L 21.22016 212.20158 L 21.22016 212.20158 L 42.44032 212.20158 L 42.44032 212.20158 L 42.44032 212.20158 L 42.44032 190.98143 L 42.44032 190.98143 L 63.660477 169.76128 L 63.660477 148.5411 L 169.76128 148.5411 Q 275.86206 148.5411 275.86206 84.88064 Q 275.86206 0.0 339.52255 0.0 z" svg:height="6.1538463mm" draw:style-name="style-933" svg:viewBox="0.0 0.0 1442.9708 615.3846" svg:width="14.4297085mm" svg:x="204.56233mm" svg:y="115.01326mm"/>
          <draw:path svg:d="M 594.1644 106.10079 L 594.1644 106.10079 L 572.9443 106.10079 Q 551.7241 106.10079 488.06366 106.10079 Q 424.40317 106.10079 381.96286 148.5411 L 339.52255 169.76128 L 318.3024 169.76128 Q 275.86206 190.98143 148.5411 190.98143 L 21.22016 190.98143 L 21.22016 190.98143 Q 0.0 190.98143 0.0 169.76128 L 0.0 169.76128 L 42.44032 169.76128 Q 84.88064 148.5411 106.10079 127.32095 Q 127.32095 84.88064 63.660477 63.660477 L 21.22016 42.44032 L 21.22016 42.44032 Q 21.22016 21.22016 63.660477 21.22016 L 84.88064 21.22016 L 148.5411 21.22016 Q 233.42175 21.22016 275.86206 21.22016 Q 318.3024 21.22016 318.3024 0.0 L 318.3024 0.0 L 466.8435 0.0 Q 615.3846 21.22016 615.3846 42.44032 Q 636.6048 84.88064 615.3846 84.88064 Q 594.1644 106.10079 594.1644 106.10079 z" svg:height="1.9098144mm" draw:style-name="style-934" svg:viewBox="0.0 0.0 615.3846 190.98143" svg:width="6.1538463mm" svg:x="175.49072mm" svg:y="114.376656mm"/>
          <draw:path svg:d="M 0.0 21.22016 L 0.0 0.0 L 42.44032 21.22016 Q 84.88064 42.44032 106.10079 63.660477 L 106.10079 63.660477 L 106.10079 148.5411 Q 84.88064 233.42175 84.88064 233.42175 L 84.88064 233.42175 L 84.88064 233.42175 L 84.88064 233.42175 L 63.660477 190.98143 L 42.44032 148.5411 L 42.44032 148.5411 L 42.44032 148.5411 L 42.44032 127.32095 L 42.44032 127.32095 L 21.22016 190.98143 L 0.0 254.6419 L 0.0 254.6419 L 0.0 254.6419 L 0.0 148.5411 L 0.0 42.44032 L 0.0 21.22016 L 0.0 21.22016 L 0.0 21.22016 z" svg:height="2.5464191mm" draw:style-name="style-935" svg:viewBox="0.0 0.0 106.10079 254.6419" svg:width="1.061008mm" svg:x="275.43765mm" svg:y="107.586205mm"/>
          <draw:path svg:d="M 233.42175 21.22016 L 233.42175 -4.5474735E-13 L 254.6419 -4.5474735E-13 Q 275.86206 -4.5474735E-13 275.86206 21.22016 L 275.86206 42.44032 L 275.86206 63.660477 Q 275.86206 84.88064 275.86206 106.10079 L 275.86206 127.32095 L 275.86206 169.76128 Q 275.86206 212.20158 233.42175 318.3024 Q 233.42175 445.62335 190.98143 488.06366 Q 148.5411 551.7241 84.88064 594.1644 Q 21.22016 657.82495 21.22016 636.6048 L 0.0 615.3846 L 0.0 615.3846 L 0.0 615.3846 L 0.0 594.1644 L 21.22016 594.1644 L 42.44032 572.9443 Q 63.660477 572.9443 63.660477 551.7241 L 63.660477 551.7241 L 63.660477 551.7241 Q 63.660477 551.7241 84.88064 530.50397 L 84.88064 530.50397 L 127.32095 466.8435 Q 148.5411 403.183 190.98143 233.42175 Q 233.42175 63.660477 233.42175 21.22016 z" svg:height="6.366048mm" draw:style-name="style-936" svg:viewBox="0.0 0.0 275.86206 636.6048" svg:width="2.7586207mm" svg:x="276.92307mm" svg:y="22.281166mm"/>
          <draw:path svg:d="M 0.0 42.44032 L 0.0 -9.094947E-13 L 0.0 -9.094947E-13 L 21.22016 -9.094947E-13 L 21.22016 -9.094947E-13 L 21.22016 -9.094947E-13 L 84.88064 21.22016 Q 127.32095 21.22016 84.88064 84.88064 Q 42.44032 169.76128 42.44032 169.76128 L 42.44032 169.76128 L 42.44032 127.32095 Q 42.44032 63.660477 21.22016 63.660477 L 0.0 63.660477 L 0.0 42.44032 z" svg:height="1.6976128mm" draw:style-name="style-937" svg:viewBox="0.0 0.0 84.88064 169.76128" svg:width="0.8488064mm" svg:x="207.10875mm" svg:y="54.74801mm"/>
          <draw:path svg:d="M 785.1459 9.094947E-13 L 785.1459 9.094947E-13 L 827.5862 9.094947E-13 Q 848.80634 9.094947E-13 848.80634 42.44032 Q 870.02655 63.660477 870.02655 84.88064 L 870.02655 127.32095 L 848.80634 127.32095 Q 848.80634 127.32095 848.80634 148.5411 Q 827.5862 148.5411 657.82495 254.6419 Q 488.06366 381.96286 403.183 488.06366 L 339.52255 594.1644 L 339.52255 594.1644 L 318.3024 594.1644 L 318.3024 636.6048 Q 318.3024 657.82495 360.7427 657.82495 Q 403.183 679.0451 424.40317 657.82495 L 445.62335 657.82495 L 445.62335 679.0451 L 445.62335 700.26526 L 424.40317 721.4854 L 424.40317 742.70557 L 360.7427 742.70557 L 297.0822 742.70557 L 212.20158 742.70557 L 127.32095 721.4854 L 106.10079 721.4854 L 84.88064 721.4854 L 63.660477 721.4854 L 21.22016 721.4854 L 21.22016 721.4854 L 21.22016 721.4854 L -3.6379788E-12 721.4854 L -3.6379788E-12 721.4854 L -3.6379788E-12 700.26526 L 21.22016 700.26526 L 21.22016 700.26526 L 21.22016 679.0451 L 42.44032 679.0451 L 63.660477 679.0451 L 63.660477 657.82495 Q 63.660477 657.82495 84.88064 594.1644 Q 84.88064 551.7241 63.660477 551.7241 L 42.44032 530.50397 L 63.660477 530.50397 Q 84.88064 509.2838 84.88064 509.2838 L 84.88064 509.2838 L 84.88064 509.2838 Q 106.10079 509.2838 127.32095 466.8435 Q 148.5411 424.40317 148.5411 339.52255 L 127.32095 275.86206 L 169.76128 233.42175 Q 190.98143 190.98143 212.20158 190.98143 L 212.20158 169.76128 L 254.6419 169.76128 Q 275.86206 169.76128 297.0822 169.76128 Q 297.0822 169.76128 297.0822 148.5411 L 318.3024 148.5411 L 318.3024 148.5411 L 318.3024 127.32095 L 339.52255 127.32095 L 360.7427 127.32095 L 360.7427 148.5411 L 360.7427 148.5411 L 381.96286 127.32095 L 381.96286 106.10079 L 403.183 106.10079 L 403.183 106.10079 L 403.183 127.32095 L 403.183 169.76128 L 403.183 190.98143 Q 403.183 212.20158 403.183 233.42175 L 403.183 254.6419 L 445.62335 254.6419 L 466.8435 254.6419 L 530.50397 212.20158 Q 572.9443 169.76128 657.82495 84.88064 Q 742.70557 42.44032 742.70557 21.22016 L 763.9257 21.22016 L 763.9257 21.22016 Q 785.1459 21.22016 785.1459 9.094947E-13 z" svg:height="7.427056mm" draw:style-name="style-938" svg:viewBox="0.0 0.0 870.02655 742.70557" svg:width="8.700265mm" svg:x="212.8382mm" svg:y="81.061005mm"/>
          <draw:path svg:d="M 3.6379788E-12 21.22016 L 3.6379788E-12 0.0 L 42.44032 21.22016 Q 63.660477 21.22016 127.32095 42.44032 L 190.98143 42.44032 L 190.98143 63.660477 L 169.76128 63.660477 L 169.76128 63.660477 L 169.76128 63.660477 L 190.98143 84.88064 L 212.20158 106.10079 L 297.0822 106.10079 L 381.96286 106.10079 L 339.52255 127.32095 Q 297.0822 148.5411 381.96286 148.5411 Q 488.06366 148.5411 488.06366 169.76128 Q 488.06366 190.98143 466.8435 212.20158 Q 424.40317 233.42175 424.40317 233.42175 L 424.40317 233.42175 L 424.40317 233.42175 Q 424.40317 233.42175 403.183 254.6419 L 381.96286 275.86206 L 381.96286 318.3024 L 381.96286 360.7427 L 381.96286 360.7427 L 381.96286 381.96286 L 360.7427 381.96286 L 360.7427 403.183 L 360.7427 403.183 L 339.52255 403.183 L 339.52255 403.183 L 339.52255 403.183 L 339.52255 424.40317 L 339.52255 424.40317 L 318.3024 424.40317 Q 297.0822 403.183 233.42175 403.183 Q 169.76128 360.7427 148.5411 339.52255 Q 127.32095 318.3024 127.32095 339.52255 Q 127.32095 360.7427 63.660477 360.7427 L 21.22016 381.96286 L 21.22016 381.96286 L 21.22016 360.7427 L 21.22016 360.7427 L 42.44032 360.7427 L 42.44032 360.7427 L 42.44032 339.52255 L 21.22016 297.0822 L 3.6379788E-12 254.6419 L 3.6379788E-12 148.5411 Q 3.6379788E-12 63.660477 3.6379788E-12 21.22016 z" svg:height="4.244032mm" draw:style-name="style-939" svg:viewBox="0.0 0.0 488.06366 424.40317" svg:width="4.8806367mm" svg:x="174.85411mm" svg:y="93.1565mm"/>
          <draw:path svg:d="M 615.3846 21.22016 L 615.3846 0.0 L 615.3846 0.0 L 636.6048 0.0 L 636.6048 21.22016 L 636.6048 42.44032 L 657.82495 42.44032 L 679.0451 42.44032 L 679.0451 21.22016 L 679.0451 21.22016 L 721.4854 21.22016 Q 785.1459 21.22016 785.1459 42.44032 Q 785.1459 63.660477 763.9257 63.660477 Q 742.70557 63.660477 742.70557 84.88064 Q 742.70557 106.10079 827.5862 84.88064 Q 912.46686 42.44032 912.46686 63.660477 Q 933.687 63.660477 933.687 84.88064 L 933.687 84.88064 L 933.687 84.88064 Q 912.46686 84.88064 912.46686 106.10079 L 912.46686 106.10079 L 891.2467 106.10079 Q 891.2467 127.32095 848.80634 148.5411 L 827.5862 169.76128 L 827.5862 190.98143 L 806.366 190.98143 L 806.366 190.98143 L 806.366 190.98143 L 424.40317 190.98143 L 21.22016 190.98143 L 21.22016 169.76128 L 0.0 169.76128 L 0.0 84.88064 L 0.0 21.22016 L 21.22016 21.22016 L 21.22016 21.22016 L 84.88064 21.22016 Q 169.76128 42.44032 381.96286 42.44032 L 594.1644 42.44032 L 594.1644 21.22016 L 594.1644 21.22016 L 615.3846 21.22016 z" svg:height="1.9098144mm" draw:style-name="style-940" svg:viewBox="0.0 0.0 933.687 190.98143" svg:width="9.33687mm" svg:x="247.85146mm" svg:y="67.4801mm"/>
          <draw:path svg:d="M 827.5862 0.0 L 848.80634 0.0 L 848.80634 0.0 L 848.80634 0.0 L 891.2467 21.22016 L 954.90717 42.44032 L 976.1273 42.44032 L 1018.5676 42.44032 L 1018.5676 63.660477 L 1018.5676 63.660477 L 933.687 63.660477 Q 848.80634 84.88064 848.80634 84.88064 L 848.80634 84.88064 L 742.70557 84.88064 Q 636.6048 84.88064 381.96286 106.10079 L 106.10079 127.32095 L 42.44032 127.32095 L 0.0 127.32095 L 0.0 106.10079 L 0.0 106.10079 L 21.22016 106.10079 L 21.22016 84.88064 L 21.22016 84.88064 L 21.22016 84.88064 L 84.88064 84.88064 L 148.5411 84.88064 L 212.20158 63.660477 Q 297.0822 42.44032 424.40317 42.44032 L 551.7241 42.44032 L 551.7241 21.22016 L 551.7241 21.22016 L 615.3846 21.22016 L 679.0451 21.22016 L 742.70557 21.22016 Q 806.366 0.0 827.5862 0.0 z" svg:height="1.2732096mm" draw:style-name="style-941" svg:viewBox="0.0 0.0 1018.5676 127.32095" svg:width="10.185677mm" svg:x="6.790451mm" svg:y="115.43767mm"/>
          <draw:path svg:d="M 488.06366 0.0 L 572.9443 0.0 L 572.9443 42.44032 L 572.9443 84.88064 L 572.9443 84.88064 L 572.9443 106.10079 L 572.9443 106.10079 Q 551.7241 127.32095 318.3024 127.32095 L 84.88064 127.32095 L 42.44032 148.5411 L 0.0 148.5411 L 21.22016 106.10079 Q 21.22016 42.44032 190.98143 42.44032 Q 381.96286 0.0 488.06366 0.0 z" svg:height="1.4854112mm" draw:style-name="style-942" svg:viewBox="0.0 0.0 572.9443 148.5411" svg:width="5.729443mm" svg:x="115.225464mm" svg:y="97.61273mm"/>
          <draw:path svg:d="M 0.0 21.22016 L 0.0 0.0 L 233.42175 0.0 L 445.62335 0.0 L 445.62335 21.22016 Q 445.62335 21.22016 466.8435 21.22016 L 466.8435 42.44032 L 360.7427 42.44032 L 275.86206 42.44032 L 148.5411 42.44032 L 21.22016 42.44032 L 21.22016 21.22016 Q 21.22016 21.22016 0.0 21.22016 z" svg:height="0.4244032mm" draw:style-name="style-943" svg:viewBox="0.0 0.0 466.8435 42.44032" svg:width="4.668435mm" svg:x="169.54907mm" svg:y="102.91777mm"/>
          <draw:path svg:d="M 127.32095 0.0 L 169.76128 21.22016 L 169.76128 42.44032 L 169.76128 63.660477 L 148.5411 84.88064 Q 127.32095 106.10079 127.32095 148.5411 Q 127.32095 190.98143 148.5411 212.20158 Q 169.76128 233.42175 169.76128 233.42175 L 169.76128 233.42175 L 148.5411 233.42175 Q 127.32095 233.42175 84.88064 254.6419 L 42.44032 254.6419 L 42.44032 254.6419 L 42.44032 254.6419 L 42.44032 233.42175 Q 42.44032 233.42175 21.22016 233.42175 L 0.0 212.20158 L 0.0 190.98143 Q 0.0 169.76128 0.0 148.5411 L 0.0 127.32095 L 0.0 127.32095 Q 0.0 148.5411 42.44032 63.660477 Q 106.10079 -21.22016 127.32095 0.0 z" svg:height="2.5464191mm" draw:style-name="style-944" svg:viewBox="0.0 0.0 169.76128 254.6419" svg:width="1.6976128mm" svg:x="40.318302mm" svg:y="77.45358mm"/>
          <draw:path svg:d="M 275.86206 42.44032 L 275.86206 42.44032 L 275.86206 84.88064 Q 254.6419 106.10079 254.6419 127.32095 L 254.6419 148.5411 L 233.42175 148.5411 L 212.20158 148.5411 L 212.20158 169.76128 L 212.20158 190.98143 L 190.98143 190.98143 L 190.98143 212.20158 L 169.76128 212.20158 L 148.5411 212.20158 L 127.32095 233.42175 L 106.10079 254.6419 L 84.88064 254.6419 L 63.660477 254.6419 L 63.660477 233.42175 L 42.44032 233.42175 L 42.44032 233.42175 L 42.44032 212.20158 L 42.44032 212.20158 L 42.44032 212.20158 L 21.22016 169.76128 L -3.6379788E-12 148.5411 L -3.6379788E-12 148.5411 L -3.6379788E-12 127.32095 L -3.6379788E-12 127.32095 Q -3.6379788E-12 127.32095 21.22016 63.660477 L 42.44032 0.0 L 127.32095 0.0 Q 233.42175 0.0 254.6419 21.22016 Q 275.86206 42.44032 275.86206 42.44032 z" svg:height="2.5464191mm" draw:style-name="style-945" svg:viewBox="0.0 0.0 275.86206 254.6419" svg:width="2.7586207mm" svg:x="245.30504mm" svg:y="99.73475mm"/>
          <draw:path svg:d="M 445.62335 0.0 L 466.8435 0.0 L 466.8435 21.22016 L 466.8435 42.44032 L 466.8435 63.660477 L 466.8435 84.88064 L 551.7241 84.88064 L 657.82495 84.88064 L 657.82495 106.10079 L 657.82495 127.32095 L 700.26526 127.32095 L 742.70557 148.5411 L 742.70557 148.5411 L 721.4854 148.5411 L 721.4854 148.5411 L 721.4854 148.5411 L 721.4854 169.76128 L 721.4854 169.76128 L 742.70557 169.76128 L 742.70557 190.98143 L 763.9257 190.98143 L 785.1459 190.98143 L 785.1459 212.20158 L 785.1459 212.20158 L 721.4854 212.20158 Q 657.82495 233.42175 636.6048 233.42175 L 615.3846 233.42175 L 509.2838 233.42175 L 381.96286 233.42175 L 297.0822 254.6419 L 233.42175 254.6419 L 212.20158 254.6419 Q 212.20158 275.86206 169.76128 275.86206 L 127.32095 275.86206 L 127.32095 275.86206 Q 127.32095 275.86206 148.5411 233.42175 L 169.76128 190.98143 L 169.76128 190.98143 L 169.76128 190.98143 L 84.88064 169.76128 L 21.22016 148.5411 L 21.22016 148.5411 L 0.0 148.5411 L 0.0 148.5411 L 0.0 148.5411 L 0.0 127.32095 L 0.0 127.32095 L 42.44032 127.32095 L 63.660477 106.10079 L 84.88064 106.10079 L 84.88064 106.10079 L 254.6419 84.88064 Q 403.183 63.660477 424.40317 42.44032 Q 424.40317 0.0 445.62335 0.0 z" svg:height="2.7586207mm" draw:style-name="style-946" svg:viewBox="0.0 0.0 785.1459 275.86206" svg:width="7.851459mm" svg:x="135.80902mm" svg:y="92.73209mm"/>
          <draw:path svg:d="M 63.660477 42.44032 L 106.10079 0.0 L 106.10079 42.44032 Q 106.10079 63.660477 148.5411 63.660477 Q 169.76128 63.660477 169.76128 84.88064 Q 169.76128 106.10079 148.5411 106.10079 Q 127.32095 106.10079 127.32095 148.5411 Q 106.10079 190.98143 106.10079 254.6419 L 106.10079 318.3024 L 106.10079 339.52255 L 106.10079 339.52255 L 106.10079 530.50397 L 106.10079 721.4854 L 106.10079 933.687 L 106.10079 1124.6685 L 106.10079 1124.6685 L 84.88064 1124.6685 L 84.88064 1124.6685 L 63.660477 1124.6685 L 63.660477 954.90717 L 63.660477 785.1459 L 63.660477 679.0451 Q 63.660477 551.7241 63.660477 445.62335 Q 63.660477 339.52255 42.44032 339.52255 Q 21.22016 339.52255 21.22016 297.0822 L 0.0 275.86206 L 0.0 275.86206 Q 21.22016 275.86206 21.22016 169.76128 L 21.22016 63.660477 L 21.22016 63.660477 Q 21.22016 63.660477 42.44032 63.660477 Q 42.44032 84.88064 63.660477 42.44032 z" svg:height="11.246684mm" draw:style-name="style-947" svg:viewBox="0.0 0.0 169.76128 1124.6685" svg:width="1.6976128mm" svg:x="41.37931mm" svg:y="102.70557mm"/>
          <draw:path svg:d="M 424.40317 0.0 L 445.62335 0.0 L 445.62335 21.22016 Q 445.62335 42.44032 488.06366 42.44032 L 530.50397 42.44032 L 636.6048 21.22016 L 721.4854 21.22016 L 721.4854 21.22016 Q 721.4854 21.22016 742.70557 42.44032 L 742.70557 84.88064 L 742.70557 169.76128 Q 721.4854 254.6419 721.4854 297.0822 L 721.4854 339.52255 L 721.4854 339.52255 Q 700.26526 339.52255 636.6048 360.7427 L 551.7241 381.96286 L 424.40317 381.96286 Q 275.86206 381.96286 169.76128 381.96286 Q 84.88064 381.96286 63.660477 360.7427 Q 42.44032 318.3024 21.22016 318.3024 L 0.0 318.3024 L 0.0 297.0822 Q 0.0 254.6419 21.22016 254.6419 Q 42.44032 233.42175 21.22016 212.20158 Q 0.0 212.20158 42.44032 190.98143 Q 63.660477 169.76128 63.660477 148.5411 Q 63.660477 106.10079 42.44032 106.10079 L 21.22016 106.10079 L 21.22016 84.88064 L 42.44032 42.44032 L 42.44032 42.44032 L 42.44032 42.44032 L 42.44032 42.44032 L 42.44032 42.44032 L 63.660477 42.44032 L 63.660477 42.44032 L 127.32095 21.22016 L 169.76128 21.22016 L 297.0822 21.22016 Q 403.183 0.0 424.40317 0.0 z" svg:height="3.8196287mm" draw:style-name="style-948" svg:viewBox="0.0 0.0 742.70557 381.96286" svg:width="7.427056mm" svg:x="99.31034mm" svg:y="88.27586mm"/>
          <draw:path svg:d="M 572.9443 21.22016 L 572.9443 0.0 L 636.6048 0.0 L 700.26526 0.0 L 721.4854 0.0 Q 742.70557 0.0 763.9257 21.22016 Q 785.1459 42.44032 785.1459 42.44032 L 785.1459 63.660477 L 785.1459 84.88064 L 785.1459 127.32095 L 806.366 127.32095 L 806.366 127.32095 L 806.366 148.5411 L 827.5862 148.5411 L 870.02655 212.20158 Q 933.687 297.0822 933.687 297.0822 L 954.90717 297.0822 L 976.1273 318.3024 Q 997.3475 339.52255 997.3475 360.7427 L 1018.5676 360.7427 L 1018.5676 381.96286 L 997.3475 381.96286 L 997.3475 381.96286 L 997.3475 381.96286 L 976.1273 403.183 L 954.90717 424.40317 L 954.90717 424.40317 L 954.90717 424.40317 L 912.46686 424.40317 Q 891.2467 424.40317 870.02655 445.62335 Q 848.80634 466.8435 742.70557 466.8435 L 636.6048 488.06366 L 594.1644 488.06366 Q 551.7241 466.8435 551.7241 445.62335 Q 551.7241 403.183 572.9443 403.183 Q 594.1644 381.96286 530.50397 381.96286 L 488.06366 339.52255 L 488.06366 360.7427 L 488.06366 360.7427 L 466.8435 360.7427 Q 466.8435 381.96286 424.40317 381.96286 L 381.96286 381.96286 L 360.7427 381.96286 Q 360.7427 381.96286 339.52255 381.96286 Q 318.3024 381.96286 339.52255 403.183 Q 360.7427 403.183 360.7427 424.40317 Q 360.7427 445.62335 339.52255 445.62335 L 318.3024 445.62335 L 318.3024 445.62335 L 297.0822 445.62335 L 297.0822 445.62335 L 275.86206 445.62335 L 275.86206 424.40317 Q 275.86206 403.183 233.42175 403.183 Q 212.20158 381.96286 233.42175 360.7427 Q 233.42175 339.52255 148.5411 339.52255 L 63.660477 339.52255 L 63.660477 360.7427 L 63.660477 360.7427 L 63.660477 360.7427 L 42.44032 339.52255 L 42.44032 339.52255 L 21.22016 339.52255 L 21.22016 339.52255 L 21.22016 339.52255 L 21.22016 318.3024 L 21.22016 318.3024 L 0.0 318.3024 L 0.0 297.0822 L 0.0 297.0822 L 21.22016 297.0822 L 21.22016 297.0822 L 21.22016 297.0822 L 21.22016 275.86206 L 21.22016 275.86206 L 63.660477 275.86206 L 84.88064 254.6419 L 84.88064 254.6419 L 84.88064 254.6419 L 106.10079 254.6419 L 106.10079 254.6419 L 106.10079 233.42175 L 106.10079 233.42175 L 106.10079 233.42175 L 127.32095 212.20158 L 127.32095 212.20158 L 127.32095 212.20158 L 148.5411 212.20158 Q 148.5411 212.20158 148.5411 190.98143 L 148.5411 190.98143 L 148.5411 190.98143 Q 148.5411 190.98143 169.76128 169.76128 L 169.76128 127.32095 L 233.42175 148.5411 Q 297.0822 169.76128 318.3024 127.32095 Q 360.7427 84.88064 488.06366 63.660477 Q 594.1644 42.44032 594.1644 42.44032 Q 572.9443 42.44032 572.9443 21.22016 z" svg:height="4.8806367mm" draw:style-name="style-949" svg:viewBox="0.0 0.0 1018.5676 488.06366" svg:width="10.185677mm" svg:x="106.7374mm" svg:y="108.22281mm"/>
          <draw:path svg:d="M 84.88064 0.0 L 84.88064 0.0 L 106.10079 42.44032 Q 106.10079 84.88064 127.32095 84.88064 L 127.32095 84.88064 L 127.32095 84.88064 Q 127.32095 84.88064 106.10079 169.76128 Q 84.88064 254.6419 42.44032 254.6419 L 0.0 254.6419 L 0.0 254.6419 L 0.0 254.6419 L 21.22016 233.42175 L 42.44032 233.42175 L 42.44032 190.98143 Q 21.22016 148.5411 21.22016 127.32095 L 0.0 106.10079 L 42.44032 84.88064 Q 63.660477 84.88064 84.88064 42.44032 L 84.88064 21.22016 L 84.88064 0.0 z" svg:height="2.5464191mm" draw:style-name="style-950" svg:viewBox="0.0 0.0 127.32095 254.6419" svg:width="1.2732096mm" svg:x="223.02386mm" svg:y="74.69496mm"/>
          <draw:path svg:d="M 530.50397 -1.8189894E-12 L 551.7241 -1.8189894E-12 L 530.50397 21.22016 Q 509.2838 63.660477 488.06366 63.660477 Q 466.8435 84.88064 424.40317 169.76128 Q 360.7427 254.6419 403.183 233.42175 Q 424.40317 233.42175 445.62335 254.6419 L 445.62335 275.86206 L 424.40317 275.86206 Q 424.40317 275.86206 424.40317 297.0822 L 424.40317 297.0822 L 424.40317 297.0822 Q 424.40317 318.3024 403.183 318.3024 Q 381.96286 318.3024 339.52255 403.183 Q 297.0822 466.8435 254.6419 488.06366 Q 212.20158 530.50397 190.98143 572.9443 L 169.76128 615.3846 L 127.32095 615.3846 L 106.10079 615.3846 L 106.10079 636.6048 L 84.88064 636.6048 L 84.88064 636.6048 L 84.88064 657.82495 L 63.660477 657.82495 L 42.44032 657.82495 L 42.44032 679.0451 L 42.44032 700.26526 L 21.22016 700.26526 L 21.22016 700.26526 L 21.22016 700.26526 L 0.0 700.26526 L 0.0 679.0451 L 0.0 657.82495 L 21.22016 615.3846 L 21.22016 572.9443 L 21.22016 551.7241 L 42.44032 530.50397 L 42.44032 530.50397 Q 42.44032 530.50397 84.88064 466.8435 Q 127.32095 403.183 127.32095 318.3024 Q 127.32095 212.20158 127.32095 190.98143 Q 127.32095 148.5411 148.5411 148.5411 Q 169.76128 148.5411 169.76128 106.10079 L 190.98143 63.660477 L 297.0822 63.660477 Q 403.183 63.660477 403.183 42.44032 L 403.183 42.44032 L 466.8435 21.22016 Q 509.2838 21.22016 530.50397 -1.8189894E-12 z" svg:height="7.0026526mm" draw:style-name="style-951" svg:viewBox="0.0 0.0 551.7241 700.26526" svg:width="5.5172415mm" svg:x="188.0106mm" svg:y="91.458885mm"/>
          <draw:path svg:d="M 84.88064 42.44032 L 84.88064 42.44032 L 84.88064 63.660477 L 106.10079 63.660477 L 106.10079 63.660477 L 106.10079 84.88064 L 148.5411 84.88064 L 212.20158 84.88064 L 233.42175 63.660477 Q 233.42175 42.44032 254.6419 63.660477 Q 275.86206 84.88064 275.86206 63.660477 Q 297.0822 42.44032 318.3024 63.660477 Q 318.3024 84.88064 318.3024 84.88064 L 339.52255 84.88064 L 339.52255 106.10079 Q 318.3024 127.32095 318.3024 169.76128 Q 275.86206 190.98143 254.6419 190.98143 Q 233.42175 169.76128 233.42175 212.20158 Q 254.6419 233.42175 212.20158 233.42175 L 169.76128 254.6419 L 169.76128 254.6419 L 148.5411 254.6419 L 148.5411 254.6419 L 148.5411 254.6419 L 148.5411 275.86206 L 148.5411 275.86206 L 148.5411 297.0822 L 148.5411 297.0822 L 127.32095 297.0822 L 127.32095 297.0822 L 127.32095 275.86206 L 106.10079 275.86206 L 106.10079 275.86206 L 106.10079 254.6419 L 63.660477 254.6419 L 42.44032 254.6419 L 21.22016 275.86206 L 3.6379788E-12 275.86206 L 3.6379788E-12 254.6419 L 21.22016 233.42175 L 21.22016 233.42175 L 21.22016 212.20158 L 21.22016 212.20158 L 21.22016 212.20158 L 42.44032 106.10079 Q 63.660477 0.0 63.660477 0.0 L 63.660477 0.0 L 84.88064 0.0 Q 106.10079 -21.22016 106.10079 0.0 Q 106.10079 42.44032 84.88064 42.44032 z" svg:height="2.9708223mm" draw:style-name="style-952" svg:viewBox="0.0 0.0 339.52255 297.0822" svg:width="3.3952255mm" svg:x="281.1671mm" svg:y="80.636604mm"/>
          <draw:path svg:d="M 42.44032 0.0 L 42.44032 0.0 L 84.88064 0.0 Q 127.32095 21.22016 127.32095 21.22016 L 148.5411 21.22016 L 148.5411 63.660477 Q 169.76128 84.88064 169.76128 148.5411 L 169.76128 190.98143 L 190.98143 212.20158 L 190.98143 233.42175 L 212.20158 233.42175 Q 254.6419 212.20158 275.86206 169.76128 Q 297.0822 148.5411 424.40317 233.42175 Q 551.7241 360.7427 594.1644 360.7427 L 615.3846 360.7427 L 636.6048 381.96286 L 657.82495 403.183 L 679.0451 403.183 L 700.26526 403.183 L 721.4854 424.40317 L 721.4854 424.40317 L 721.4854 424.40317 L 721.4854 445.62335 L 679.0451 445.62335 L 615.3846 445.62335 L 594.1644 466.8435 L 594.1644 466.8435 L 466.8435 466.8435 Q 360.7427 488.06366 212.20158 488.06366 L 42.44032 488.06366 L 21.22016 509.2838 L 0.0 509.2838 L 0.0 488.06366 L 0.0 466.8435 L 0.0 275.86206 L 0.0 63.660477 L 0.0 63.660477 Q 0.0 63.660477 21.22016 42.44032 L 21.22016 21.22016 L 42.44032 21.22016 Q 42.44032 21.22016 42.44032 0.0 z" svg:height="5.0928383mm" draw:style-name="style-953" svg:viewBox="0.0 0.0 721.4854 509.2838" svg:width="7.2148542mm" svg:x="42.44032mm" svg:y="109.28382mm"/>
          <draw:path svg:d="M 0.0 -1.8189894E-12 Q 21.22016 -42.44032 84.88064 -1.8189894E-12 Q 148.5411 21.22016 169.76128 42.44032 Q 190.98143 84.88064 84.88064 63.660477 Q -21.22016 42.44032 0.0 -1.8189894E-12 z" svg:height="0.6366048mm" draw:style-name="style-954" svg:viewBox="0.0 0.0 169.76128 63.660477" svg:width="1.6976128mm" svg:x="15.066313mm" svg:y="109.49602mm"/>
          <draw:path svg:d="M 169.76128 42.44032 L 190.98143 42.44032 L 190.98143 42.44032 Q 169.76128 63.660477 169.76128 84.88064 L 148.5411 84.88064 L 127.32095 84.88064 Q 106.10079 84.88064 84.88064 84.88064 Q 84.88064 84.88064 42.44032 63.660477 Q 21.22016 42.44032 0.0 21.22016 L 0.0 0.0 L 84.88064 0.0 Q 148.5411 0.0 148.5411 21.22016 Q 148.5411 42.44032 169.76128 42.44032 z" svg:height="0.8488064mm" draw:style-name="style-955" svg:viewBox="0.0 0.0 190.98143 84.88064" svg:width="1.9098144mm" svg:x="292.4138mm" svg:y="127.74535mm"/>
          <draw:path svg:d="M 1103.4482 0.0 L 1124.6685 0.0 L 1145.8885 21.22016 Q 1145.8885 42.44032 1167.1088 84.88064 Q 1167.1088 127.32095 1188.3289 148.5411 Q 1188.3289 148.5411 1188.3289 148.5411 Q 1188.3289 148.5411 1188.3289 169.76128 L 1188.3289 169.76128 L 1188.3289 169.76128 Q 1167.1088 190.98143 1167.1088 190.98143 L 1167.1088 190.98143 L 1167.1088 233.42175 Q 1188.3289 297.0822 1188.3289 318.3024 L 1188.3289 318.3024 L 1188.3289 318.3024 L 1188.3289 339.52255 L 1188.3289 339.52255 Q 1188.3289 339.52255 1167.1088 360.7427 Q 1145.8885 381.96286 1082.2281 403.183 Q 1018.5676 403.183 912.46686 445.62335 L 806.366 488.06366 L 806.366 488.06366 L 806.366 488.06366 L 785.1459 488.06366 L 785.1459 488.06366 L 785.1459 509.2838 L 763.9257 509.2838 L 763.9257 509.2838 L 763.9257 530.50397 L 742.70557 530.50397 L 721.4854 530.50397 L 721.4854 551.7241 L 721.4854 551.7241 L 721.4854 572.9443 L 721.4854 572.9443 L 721.4854 572.9443 L 721.4854 572.9443 L 721.4854 594.1644 L 721.4854 594.1644 L 636.6048 594.1644 L 551.7241 594.1644 L 466.8435 594.1644 Q 381.96286 572.9443 190.98143 572.9443 L 0.0 572.9443 L 0.0 572.9443 L 0.0 551.7241 L 254.6419 551.7241 L 530.50397 530.50397 L 488.06366 530.50397 L 445.62335 530.50397 L 381.96286 509.2838 L 318.3024 488.06366 L 297.0822 488.06366 L 254.6419 488.06366 L 254.6419 466.8435 L 254.6419 466.8435 L 233.42175 445.62335 L 233.42175 424.40317 L 254.6419 424.40317 L 275.86206 403.183 L 275.86206 403.183 L 297.0822 403.183 L 297.0822 403.183 L 297.0822 403.183 L 318.3024 381.96286 L 339.52255 360.7427 L 445.62335 318.3024 Q 551.7241 275.86206 551.7241 254.6419 L 572.9443 254.6419 L 572.9443 254.6419 Q 594.1644 254.6419 594.1644 233.42175 L 594.1644 233.42175 L 594.1644 233.42175 Q 594.1644 233.42175 615.3846 233.42175 L 615.3846 212.20158 L 848.80634 106.10079 Q 1103.4482 21.22016 1103.4482 0.0 z" svg:height="5.9416447mm" draw:style-name="style-956" svg:viewBox="0.0 0.0 1188.3289 594.1644" svg:width="11.883289mm" svg:x="175.27852mm" svg:y="118.19629mm"/>
          <draw:path svg:d="M 0.0 21.22016 L 0.0 0.0 L 0.0 0.0 Q 21.22016 21.22016 679.0451 21.22016 L 1358.0902 21.22016 L 1358.0902 148.5411 Q 1358.0902 275.86206 1379.3103 297.0822 Q 1400.5305 318.3024 1400.5305 488.06366 Q 1358.0902 636.6048 1358.0902 636.6048 L 1358.0902 636.6048 L 1336.87 615.3846 Q 1315.6499 572.9443 1315.6499 615.3846 Q 1315.6499 657.82495 1336.87 657.82495 Q 1358.0902 657.82495 1358.0902 679.0451 L 1358.0902 679.0451 L 1358.0902 700.26526 L 1358.0902 700.26526 L 1315.6499 700.26526 Q 1251.9894 700.26526 1251.9894 742.70557 Q 1230.7692 785.1459 1209.5491 870.02655 Q 1188.3289 976.1273 1167.1088 976.1273 Q 1145.8885 976.1273 1124.6685 1018.5676 Q 1103.4482 1082.2281 1061.0079 1082.2281 Q 1018.5676 1103.4482 1018.5676 1167.1088 Q 1018.5676 1251.9894 976.1273 1294.4297 Q 933.687 1358.0902 912.46686 1379.3103 L 891.2467 1400.5305 L 891.2467 1400.5305 L 891.2467 1421.7506 L 891.2467 1421.7506 L 891.2467 1421.7506 L 870.02655 1421.7506 L 870.02655 1421.7506 L 870.02655 1442.9708 L 848.80634 1442.9708 L 848.80634 1442.9708 L 848.80634 1464.1909 L 848.80634 1464.1909 L 848.80634 1464.1909 L 827.5862 1464.1909 L 827.5862 1464.1909 L 827.5862 1485.4111 L 827.5862 1485.4111 L 806.366 1485.4111 Q 806.366 1506.6313 721.4854 1506.6313 Q 657.82495 1549.0717 424.40317 1570.2917 L 212.20158 1591.512 L 212.20158 1612.732 L 212.20158 1612.732 L 190.98143 1697.6127 L 169.76128 1782.4934 L 169.76128 1782.4934 L 169.76128 1782.4934 L 169.76128 1676.3926 L 169.76128 1591.512 L 190.98143 1549.0717 Q 212.20158 1485.4111 212.20158 1464.1909 Q 233.42175 1464.1909 254.6419 1358.0902 L 254.6419 1251.9894 L 254.6419 1251.9894 L 254.6419 1251.9894 L 233.42175 1230.7692 L 212.20158 1209.5491 L 190.98143 1209.5491 L 169.76128 1209.5491 L 127.32095 1209.5491 Q 84.88064 1209.5491 84.88064 1251.9894 L 84.88064 1294.4297 L 63.660477 1294.4297 L 42.44032 1294.4297 L 42.44032 997.3475 Q 42.44032 679.0451 21.22016 679.0451 L 21.22016 679.0451 L 21.22016 572.9443 Q 0.0 466.8435 0.0 466.8435 L 0.0 466.8435 L 0.0 233.42175 L 0.0 21.22016 L 0.0 21.22016 z" svg:height="17.824934mm" draw:style-name="style-957" svg:viewBox="0.0 0.0 1400.5305 1782.4934" svg:width="14.005305mm" svg:x="81.48541mm" svg:y="69.81432mm"/>
          <draw:path svg:d="M 84.88064 0.0 L 106.10079 0.0 L 106.10079 42.44032 Q 84.88064 84.88064 106.10079 84.88064 L 106.10079 84.88064 L 106.10079 275.86206 Q 127.32095 445.62335 127.32095 488.06366 L 127.32095 509.2838 L 127.32095 509.2838 L 127.32095 530.50397 L 275.86206 551.7241 Q 424.40317 572.9443 424.40317 551.7241 L 424.40317 530.50397 L 403.183 445.62335 L 403.183 339.52255 L 424.40317 318.3024 Q 424.40317 318.3024 445.62335 360.7427 Q 445.62335 403.183 488.06366 530.50397 Q 509.2838 636.6048 509.2838 657.82495 L 509.2838 679.0451 L 488.06366 679.0451 L 488.06366 679.0451 L 466.8435 679.0451 Q 466.8435 657.82495 297.0822 657.82495 Q 106.10079 615.3846 84.88064 636.6048 L 42.44032 657.82495 L 42.44032 657.82495 Q 42.44032 636.6048 0.0 615.3846 Q 0.0 572.9443 0.0 530.50397 Q 42.44032 509.2838 42.44032 254.6419 Q 42.44032 0.0 84.88064 0.0 z" svg:height="6.790451mm" draw:style-name="style-958" svg:viewBox="0.0 0.0 509.2838 679.0451" svg:width="5.0928383mm" svg:x="162.97083mm" svg:y="26.525198mm"/>
          <draw:path svg:d="M 636.6048 21.22016 L 636.6048 21.22016 L 657.82495 63.660477 Q 679.0451 106.10079 636.6048 106.10079 Q 594.1644 127.32095 594.1644 190.98143 Q 594.1644 254.6419 636.6048 275.86206 Q 679.0451 297.0822 679.0451 360.7427 Q 679.0451 403.183 700.26526 424.40317 Q 721.4854 445.62335 721.4854 466.8435 L 721.4854 488.06366 L 742.70557 488.06366 L 763.9257 488.06366 L 763.9257 509.2838 L 763.9257 509.2838 L 742.70557 509.2838 L 742.70557 530.50397 L 742.70557 530.50397 L 721.4854 530.50397 L 721.4854 551.7241 L 721.4854 572.9443 L 742.70557 572.9443 L 742.70557 572.9443 L 785.1459 551.7241 L 827.5862 551.7241 L 827.5862 572.9443 L 806.366 572.9443 L 806.366 572.9443 L 806.366 572.9443 L 827.5862 594.1644 L 848.80634 594.1644 L 848.80634 615.3846 L 848.80634 636.6048 L 827.5862 636.6048 L 806.366 657.82495 L 763.9257 657.82495 L 742.70557 657.82495 L 742.70557 679.0451 L 721.4854 679.0451 L 721.4854 700.26526 L 721.4854 721.4854 L 700.26526 721.4854 L 700.26526 721.4854 L 700.26526 721.4854 Q 700.26526 700.26526 615.3846 742.70557 Q 530.50397 742.70557 509.2838 785.1459 Q 509.2838 806.366 466.8435 806.366 L 445.62335 806.366 L 424.40317 806.366 L 381.96286 827.5862 L 339.52255 827.5862 Q 275.86206 827.5862 212.20158 870.02655 L 148.5411 870.02655 L 127.32095 891.2467 L 106.10079 912.46686 L 106.10079 912.46686 L 84.88064 912.46686 L 84.88064 912.46686 L 84.88064 912.46686 L 84.88064 933.687 L 84.88064 933.687 L 42.44032 933.687 L 0.0 933.687 L 0.0 912.46686 L 0.0 891.2467 L 0.0 891.2467 L 0.0 870.02655 L 0.0 870.02655 L 0.0 870.02655 L 21.22016 827.5862 L 42.44032 785.1459 L 42.44032 700.26526 Q 42.44032 636.6048 63.660477 572.9443 L 84.88064 488.06366 L 127.32095 488.06366 Q 169.76128 488.06366 212.20158 381.96286 Q 254.6419 275.86206 297.0822 254.6419 Q 297.0822 233.42175 297.0822 148.5411 Q 297.0822 63.660477 297.0822 63.660477 Q 275.86206 63.660477 275.86206 63.660477 L 275.86206 63.660477 L 275.86206 42.44032 Q 297.0822 21.22016 297.0822 21.22016 L 297.0822 9.094947E-13 L 339.52255 9.094947E-13 Q 360.7427 -21.22016 424.40317 21.22016 Q 509.2838 21.22016 572.9443 42.44032 Q 636.6048 42.44032 636.6048 21.22016 z" svg:height="9.33687mm" draw:style-name="style-959" svg:viewBox="0.0 0.0 848.80634 933.687" svg:width="8.488064mm" svg:x="239.7878mm" svg:y="71.51193mm"/>
          <draw:path svg:d="M 594.1644 0.0 L 721.4854 0.0 L 721.4854 0.0 L 721.4854 21.22016 L 721.4854 21.22016 L 742.70557 21.22016 L 742.70557 63.660477 L 742.70557 106.10079 L 785.1459 106.10079 L 806.366 106.10079 L 933.687 127.32095 L 1061.0079 127.32095 L 1039.7878 148.5411 Q 1039.7878 169.76128 1018.5676 190.98143 Q 1018.5676 233.42175 1018.5676 233.42175 L 1018.5676 233.42175 L 997.3475 233.42175 L 997.3475 233.42175 L 848.80634 233.42175 L 700.26526 233.42175 L 530.50397 233.42175 L 339.52255 233.42175 L 339.52255 233.42175 L 339.52255 233.42175 L 318.3024 212.20158 L 275.86206 190.98143 L 254.6419 190.98143 L 233.42175 190.98143 L 190.98143 169.76128 L 148.5411 148.5411 L 63.660477 148.5411 L 1.8189894E-12 148.5411 L 1.8189894E-12 127.32095 L 1.8189894E-12 127.32095 L 1.8189894E-12 127.32095 L 1.8189894E-12 106.10079 L 21.22016 106.10079 L 42.44032 106.10079 L 42.44032 127.32095 L 63.660477 127.32095 L 63.660477 127.32095 L 63.660477 106.10079 L 212.20158 106.10079 Q 360.7427 63.660477 403.183 106.10079 Q 466.8435 127.32095 466.8435 63.660477 Q 466.8435 0.0 594.1644 0.0 z" svg:height="2.3342175mm" draw:style-name="style-960" svg:viewBox="0.0 0.0 1061.0079 233.42175" svg:width="10.61008mm" svg:x="134.32361mm" svg:y="67.26791mm"/>
          <draw:path svg:d="M 106.10079 127.32095 L 106.10079 127.32095 L 106.10079 148.5411 Q 84.88064 148.5411 84.88064 169.76128 Q 84.88064 190.98143 42.44032 190.98143 L 0.0 212.20158 L 0.0 148.5411 L 0.0 63.660477 L 0.0 21.22016 Q 21.22016 -21.22016 42.44032 0.0 Q 84.88064 0.0 84.88064 63.660477 Q 84.88064 127.32095 106.10079 127.32095 z" svg:height="2.122016mm" draw:style-name="style-961" svg:viewBox="0.0 0.0 106.10079 212.20158" svg:width="1.061008mm" svg:x="272.89124mm" svg:y="108.43501mm"/>
          <draw:path svg:d="M 551.7241 4.5474735E-13 L 594.1644 4.5474735E-13 L 615.3846 4.5474735E-13 Q 615.3846 21.22016 657.82495 21.22016 L 721.4854 21.22016 L 806.366 42.44032 Q 891.2467 63.660477 891.2467 63.660477 L 891.2467 63.660477 L 785.1459 63.660477 L 657.82495 63.660477 L 679.0451 190.98143 Q 700.26526 339.52255 700.26526 572.9443 L 700.26526 806.366 L 700.26526 1124.6685 L 700.26526 1464.1909 L 700.26526 1485.4111 Q 700.26526 1506.6313 679.0451 1527.8514 Q 657.82495 1549.0717 657.82495 1549.0717 L 636.6048 1527.8514 L 636.6048 1506.6313 Q 615.3846 1485.4111 615.3846 1336.87 L 594.1644 1167.1088 L 594.1644 763.9257 Q 572.9443 360.7427 572.9443 254.6419 Q 572.9443 148.5411 530.50397 106.10079 Q 530.50397 84.88064 445.62335 63.660477 L 381.96286 63.660477 L 297.0822 63.660477 L 212.20158 63.660477 L 148.5411 63.660477 L 63.660477 63.660477 L 21.22016 63.660477 L 0.0 63.660477 L 0.0 42.44032 L 0.0 21.22016 L 21.22016 21.22016 L 21.22016 21.22016 L 275.86206 21.22016 Q 509.2838 21.22016 551.7241 4.5474735E-13 z" svg:height="15.490716mm" draw:style-name="style-962" svg:viewBox="0.0 0.0 891.2467 1549.0717" svg:width="8.912467mm" svg:x="99.098145mm" svg:y="35.437664mm"/>
          <draw:path svg:d="M 318.3024 0.0 L 318.3024 0.0 L 488.06366 0.0 L 679.0451 0.0 L 912.46686 0.0 Q 1124.6685 0.0 1251.9894 21.22016 L 1358.0902 21.22016 L 1358.0902 21.22016 Q 1358.0902 42.44032 1188.3289 63.660477 L 1018.5676 84.88064 L 954.90717 106.10079 Q 891.2467 127.32095 891.2467 127.32095 L 891.2467 127.32095 L 827.5862 127.32095 Q 763.9257 127.32095 445.62335 190.98143 L 106.10079 254.6419 L 106.10079 254.6419 L 106.10079 254.6419 L 84.88064 254.6419 L 84.88064 254.6419 L 84.88064 233.42175 Q 84.88064 212.20158 63.660477 212.20158 L 42.44032 212.20158 L 42.44032 212.20158 Q 21.22016 190.98143 21.22016 212.20158 L 0.0 212.20158 L 0.0 148.5411 L 0.0 84.88064 L 21.22016 84.88064 L 42.44032 84.88064 L 42.44032 63.660477 L 21.22016 63.660477 L 21.22016 63.660477 L 21.22016 42.44032 L 21.22016 42.44032 L 21.22016 42.44032 L 21.22016 42.44032 L 21.22016 42.44032 L 42.44032 42.44032 L 42.44032 42.44032 L 63.660477 21.22016 L 63.660477 21.22016 L 190.98143 21.22016 Q 318.3024 0.0 318.3024 0.0 z" svg:height="2.5464191mm" draw:style-name="style-963" svg:viewBox="0.0 0.0 1358.0902 254.6419" svg:width="13.580902mm" svg:x="276.49866mm" svg:y="103.554375mm"/>
          <draw:path svg:d="M 21.22016 21.22016 L 21.22016 1.8189894E-12 L 42.44032 1.8189894E-12 L 63.660477 21.22016 L 84.88064 21.22016 L 127.32095 21.22016 L 297.0822 106.10079 Q 488.06366 148.5411 763.9257 169.76128 Q 1018.5676 169.76128 1018.5676 190.98143 L 1018.5676 212.20158 L 1018.5676 233.42175 Q 1018.5676 254.6419 933.687 254.6419 L 848.80634 233.42175 L 806.366 233.42175 L 763.9257 233.42175 L 785.1459 254.6419 L 806.366 275.86206 L 912.46686 297.0822 Q 1018.5676 339.52255 1018.5676 403.183 L 1018.5676 488.06366 L 1018.5676 742.70557 Q 1018.5676 976.1273 997.3475 997.3475 L 997.3475 997.3475 L 976.1273 997.3475 Q 976.1273 1018.5676 976.1273 1039.7878 Q 997.3475 1039.7878 976.1273 1061.0079 L 954.90717 1061.0079 L 891.2467 1061.0079 L 827.5862 1061.0079 L 827.5862 1039.7878 Q 848.80634 1039.7878 848.80634 954.90717 Q 891.2467 870.02655 891.2467 848.80634 Q 891.2467 827.5862 891.2467 657.82495 Q 848.80634 509.2838 827.5862 530.50397 Q 806.366 530.50397 785.1459 466.8435 Q 763.9257 403.183 785.1459 403.183 Q 806.366 403.183 806.366 381.96286 L 806.366 360.7427 L 806.366 360.7427 L 806.366 360.7427 L 806.366 339.52255 L 806.366 339.52255 L 785.1459 339.52255 L 785.1459 318.3024 L 785.1459 318.3024 L 763.9257 318.3024 L 763.9257 318.3024 L 763.9257 318.3024 L 721.4854 318.3024 Q 657.82495 318.3024 636.6048 318.3024 Q 615.3846 318.3024 615.3846 339.52255 Q 594.1644 360.7427 466.8435 360.7427 L 318.3024 360.7427 L 318.3024 381.96286 L 297.0822 403.183 L 297.0822 424.40317 L 297.0822 445.62335 L 275.86206 445.62335 L 275.86206 445.62335 L 275.86206 466.8435 L 254.6419 466.8435 L 254.6419 488.06366 L 254.6419 509.2838 L 233.42175 509.2838 L 212.20158 530.50397 L 212.20158 530.50397 L 212.20158 530.50397 L 212.20158 530.50397 L 212.20158 530.50397 L 190.98143 488.06366 Q 190.98143 466.8435 212.20158 466.8435 Q 233.42175 445.62335 212.20158 445.62335 Q 212.20158 424.40317 148.5411 403.183 Q 84.88064 403.183 84.88064 381.96286 Q 84.88064 360.7427 42.44032 360.7427 Q 21.22016 339.52255 0.0 233.42175 L 0.0 148.5411 L 21.22016 148.5411 Q 42.44032 148.5411 42.44032 127.32095 L 42.44032 84.88064 L 42.44032 84.88064 Q 63.660477 63.660477 42.44032 63.660477 L 42.44032 63.660477 L 42.44032 42.44032 Q 42.44032 21.22016 21.22016 21.22016 z" svg:height="10.61008mm" draw:style-name="style-964" svg:viewBox="0.0 0.0 1018.5676 1061.0079" svg:width="10.185677mm" svg:x="31.830238mm" svg:y="92.30769mm"/>
          <draw:path svg:d="M 1442.9708 42.44032 L 1442.9708 42.44032 L 1464.1909 42.44032 L 1485.4111 42.44032 L 1485.4111 42.44032 Q 1485.4111 63.660477 1485.4111 63.660477 L 1506.6313 63.660477 L 1506.6313 63.660477 Q 1506.6313 63.660477 1506.6313 106.10079 Q 1485.4111 148.5411 1506.6313 233.42175 Q 1527.8514 339.52255 1442.9708 360.7427 L 1379.3103 360.7427 L 1358.0902 360.7427 Q 1358.0902 360.7427 1358.0902 360.7427 Q 1336.87 360.7427 1315.6499 275.86206 Q 1315.6499 190.98143 1294.4297 233.42175 Q 1294.4297 275.86206 1251.9894 275.86206 Q 1209.5491 275.86206 1209.5491 381.96286 Q 1209.5491 488.06366 1230.7692 488.06366 Q 1251.9894 488.06366 1251.9894 509.2838 Q 1251.9894 530.50397 1188.3289 530.50397 L 1145.8885 530.50397 L 1145.8885 509.2838 Q 1145.8885 488.06366 1124.6685 445.62335 Q 1103.4482 403.183 1082.2281 403.183 Q 1061.0079 403.183 1061.0079 381.96286 Q 1039.7878 360.7427 1018.5676 339.52255 Q 1018.5676 318.3024 997.3475 318.3024 Q 976.1273 318.3024 976.1273 445.62335 L 976.1273 551.7241 L 954.90717 551.7241 Q 933.687 572.9443 891.2467 572.9443 Q 827.5862 594.1644 806.366 530.50397 L 806.366 445.62335 L 806.366 445.62335 Q 806.366 445.62335 827.5862 445.62335 Q 848.80634 424.40317 848.80634 360.7427 Q 848.80634 297.0822 806.366 275.86206 Q 763.9257 275.86206 763.9257 381.96286 L 763.9257 488.06366 L 763.9257 488.06366 Q 763.9257 509.2838 742.70557 488.06366 L 742.70557 466.8435 L 742.70557 445.62335 Q 721.4854 445.62335 721.4854 403.183 Q 721.4854 339.52255 679.0451 339.52255 Q 636.6048 318.3024 636.6048 403.183 L 615.3846 488.06366 L 615.3846 488.06366 Q 594.1644 488.06366 594.1644 530.50397 Q 594.1644 551.7241 572.9443 551.7241 Q 551.7241 551.7241 551.7241 572.9443 Q 551.7241 594.1644 530.50397 615.3846 Q 509.2838 636.6048 509.2838 530.50397 L 509.2838 424.40317 L 488.06366 424.40317 L 488.06366 403.183 L 488.06366 403.183 L 466.8435 403.183 L 466.8435 403.183 L 466.8435 403.183 L 466.8435 381.96286 L 466.8435 381.96286 L 445.62335 403.183 L 424.40317 424.40317 L 424.40317 424.40317 L 424.40317 445.62335 L 424.40317 445.62335 Q 424.40317 445.62335 403.183 466.8435 Q 381.96286 488.06366 339.52255 445.62335 Q 275.86206 445.62335 254.6419 466.8435 Q 254.6419 488.06366 254.6419 530.50397 L 254.6419 594.1644 L 233.42175 594.1644 L 212.20158 594.1644 L 212.20158 572.9443 L 212.20158 530.50397 L 190.98143 530.50397 L 190.98143 530.50397 L 190.98143 488.06366 Q 169.76128 424.40317 127.32095 424.40317 L 84.88064 424.40317 L 84.88064 445.62335 L 84.88064 466.8435 L 84.88064 466.8435 L 63.660477 466.8435 L 63.660477 445.62335 L 63.660477 424.40317 L 42.44032 424.40317 L 0.0 403.183 L 42.44032 403.183 L 63.660477 403.183 L 63.660477 381.96286 Q 84.88064 381.96286 84.88064 360.7427 L 84.88064 318.3024 L 127.32095 297.0822 Q 190.98143 275.86206 169.76128 275.86206 Q 148.5411 275.86206 169.76128 233.42175 Q 169.76128 190.98143 212.20158 169.76128 Q 233.42175 169.76128 233.42175 148.5411 Q 233.42175 127.32095 212.20158 127.32095 Q 190.98143 106.10079 212.20158 106.10079 Q 233.42175 106.10079 233.42175 84.88064 Q 233.42175 63.660477 318.3024 63.660477 Q 403.183 63.660477 424.40317 84.88064 L 445.62335 84.88064 L 445.62335 84.88064 L 445.62335 106.10079 L 466.8435 106.10079 L 488.06366 106.10079 L 488.06366 127.32095 L 466.8435 127.32095 L 466.8435 148.5411 L 466.8435 169.76128 L 488.06366 169.76128 L 488.06366 148.5411 L 488.06366 148.5411 L 509.2838 148.5411 L 509.2838 127.32095 L 509.2838 106.10079 L 530.50397 106.10079 L 530.50397 106.10079 L 530.50397 84.88064 L 551.7241 84.88064 L 551.7241 84.88064 L 551.7241 106.10079 L 594.1644 106.10079 Q 615.3846 106.10079 615.3846 106.10079 L 615.3846 106.10079 L 636.6048 148.5411 Q 636.6048 169.76128 657.82495 148.5411 Q 657.82495 127.32095 679.0451 148.5411 Q 721.4854 148.5411 721.4854 169.76128 Q 721.4854 190.98143 763.9257 190.98143 Q 806.366 190.98143 806.366 148.5411 Q 827.5862 106.10079 848.80634 106.10079 Q 848.80634 127.32095 870.02655 106.10079 L 870.02655 106.10079 L 891.2467 106.10079 Q 891.2467 84.88064 912.46686 106.10079 Q 933.687 148.5411 933.687 106.10079 Q 933.687 84.88064 954.90717 84.88064 L 976.1273 84.88064 L 1018.5676 106.10079 Q 1039.7878 106.10079 1082.2281 106.10079 Q 1145.8885 106.10079 1145.8885 63.660477 L 1145.8885 42.44032 L 1167.1088 21.22016 Q 1188.3289 21.22016 1188.3289 63.660477 Q 1188.3289 106.10079 1209.5491 106.10079 Q 1230.7692 84.88064 1209.5491 42.44032 Q 1209.5491 0.0 1251.9894 0.0 L 1294.4297 0.0 L 1294.4297 42.44032 Q 1294.4297 84.88064 1315.6499 84.88064 Q 1336.87 84.88064 1336.87 63.660477 Q 1336.87 42.44032 1358.0902 42.44032 Q 1379.3103 42.44032 1400.5305 21.22016 Q 1400.5305 -21.22016 1421.7506 21.22016 Q 1442.9708 42.44032 1442.9708 42.44032 z" svg:height="6.1538463mm" draw:style-name="style-965" svg:viewBox="0.0 0.0 1506.6313 615.3846" svg:width="15.066313mm" svg:x="279.6817mm" svg:y="105.888596mm"/>
          <draw:path svg:d="M 84.88064 21.22016 L 148.5411 0.0 L 148.5411 84.88064 Q 148.5411 169.76128 127.32095 169.76128 Q 106.10079 190.98143 42.44032 190.98143 L 0.0 190.98143 L 0.0 190.98143 Q 0.0 169.76128 21.22016 106.10079 Q 21.22016 21.22016 84.88064 21.22016 z" svg:height="1.9098144mm" draw:style-name="style-966" svg:viewBox="0.0 0.0 148.5411 190.98143" svg:width="1.4854112mm" svg:x="43.289124mm" svg:y="93.1565mm"/>
          <draw:path svg:d="M 21.22016 42.44032 L 21.22016 0.0 L 318.3024 0.0 L 594.1644 0.0 L 615.3846 0.0 L 615.3846 0.0 L 636.6048 0.0 L 657.82495 0.0 L 997.3475 0.0 Q 1358.0902 0.0 1591.512 21.22016 L 1803.7135 21.22016 L 1803.7135 21.22016 L 1803.7135 42.44032 L 1761.2732 42.44032 L 1697.6127 42.44032 L 1697.6127 63.660477 L 1697.6127 63.660477 L 1421.7506 63.660477 L 1145.8885 84.88064 L 1145.8885 84.88064 Q 1124.6685 84.88064 1124.6685 84.88064 L 1124.6685 106.10079 L 827.5862 106.10079 Q 551.7241 84.88064 318.3024 84.88064 Q 84.88064 84.88064 63.660477 169.76128 L 63.660477 275.86206 L 42.44032 275.86206 L 21.22016 297.0822 L 21.22016 297.0822 L 21.22016 297.0822 L 21.22016 297.0822 L 0.0 297.0822 L 0.0 212.20158 Q 21.22016 106.10079 21.22016 42.44032 z" svg:height="2.9708223mm" draw:style-name="style-967" svg:viewBox="0.0 0.0 1803.7135 297.0822" svg:width="18.037136mm" svg:x="173.3687mm" svg:y="66.6313mm"/>
          <draw:path svg:d="M 785.1459 4.5474735E-13 L 848.80634 4.5474735E-13 L 848.80634 4.5474735E-13 Q 848.80634 4.5474735E-13 424.40317 21.22016 L 1.8189894E-12 21.22016 L 1.8189894E-12 4.5474735E-13 L 1.8189894E-12 4.5474735E-13 L 360.7427 4.5474735E-13 Q 721.4854 4.5474735E-13 785.1459 4.5474735E-13 z" svg:height="0.2122016mm" draw:style-name="style-968" svg:viewBox="0.0 0.0 848.80634 21.22016" svg:width="8.488064mm" svg:x="151.29973mm" svg:y="35.225464mm"/>
          <draw:path svg:d="M 254.6419 0.0 L 275.86206 0.0 L 275.86206 21.22016 Q 275.86206 42.44032 254.6419 42.44032 L 233.42175 42.44032 L 233.42175 84.88064 L 212.20158 106.10079 L 212.20158 106.10079 L 212.20158 127.32095 L 190.98143 127.32095 L 169.76128 127.32095 L 148.5411 148.5411 L 127.32095 148.5411 L 127.32095 169.76128 L 127.32095 190.98143 L 148.5411 212.20158 L 148.5411 212.20158 L 127.32095 212.20158 Q 84.88064 212.20158 63.660477 169.76128 L 42.44032 148.5411 L 42.44032 148.5411 L 42.44032 127.32095 L 42.44032 127.32095 L 42.44032 127.32095 L 42.44032 127.32095 L 42.44032 106.10079 L 21.22016 106.10079 L 21.22016 106.10079 L 21.22016 84.88064 L 0.0 84.88064 L 0.0 84.88064 L 0.0 84.88064 L 0.0 63.660477 Q -21.22016 42.44032 84.88064 42.44032 Q 212.20158 0.0 254.6419 0.0 z" svg:height="2.122016mm" draw:style-name="style-969" svg:viewBox="0.0 0.0 275.86206 212.20158" svg:width="2.7586207mm" svg:x="244.03183mm" svg:y="130.71619mm"/>
          <draw:path svg:d="M 84.88064 0.0 L 84.88064 0.0 L 84.88064 0.0 Q 84.88064 0.0 106.10079 42.44032 L 106.10079 63.660477 L 106.10079 63.660477 Q 106.10079 84.88064 127.32095 84.88064 L 127.32095 84.88064 L 106.10079 127.32095 Q 84.88064 169.76128 106.10079 212.20158 L 106.10079 254.6419 L 169.76128 254.6419 Q 233.42175 254.6419 233.42175 233.42175 L 233.42175 233.42175 L 254.6419 254.6419 Q 297.0822 275.86206 254.6419 339.52255 Q 212.20158 424.40317 190.98143 466.8435 L 190.98143 530.50397 L 169.76128 530.50397 Q 127.32095 509.2838 127.32095 509.2838 L 127.32095 509.2838 L 127.32095 509.2838 Q 127.32095 488.06366 127.32095 466.8435 L 127.32095 466.8435 L 127.32095 466.8435 L 127.32095 466.8435 L 127.32095 445.62335 L 127.32095 445.62335 L 127.32095 424.40317 L 127.32095 424.40317 L 127.32095 381.96286 Q 127.32095 339.52255 106.10079 318.3024 Q 106.10079 297.0822 84.88064 297.0822 Q 63.660477 297.0822 63.660477 212.20158 Q 42.44032 148.5411 21.22016 169.76128 L 0.0 212.20158 L 0.0 190.98143 L 0.0 169.76128 L 0.0 169.76128 L 0.0 169.76128 L 0.0 148.5411 L 0.0 148.5411 L 21.22016 127.32095 Q 21.22016 106.10079 42.44032 106.10079 Q 63.660477 106.10079 63.660477 63.660477 L 63.660477 21.22016 L 63.660477 21.22016 Q 84.88064 21.22016 84.88064 0.0 z" svg:height="5.30504mm" draw:style-name="style-970" svg:viewBox="0.0 0.0 254.6419 530.50397" svg:width="2.5464191mm" svg:x="300.90186mm" svg:y="50.928383mm"/>
          <draw:path svg:d="M 1124.6685 21.22016 L 1124.6685 0.0 L 1145.8885 0.0 L 1145.8885 0.0 L 1145.8885 148.5411 L 1145.8885 275.86206 L 1145.8885 275.86206 L 1124.6685 275.86206 L 1124.6685 233.42175 Q 1124.6685 190.98143 742.70557 190.98143 L 360.7427 190.98143 L 169.76128 190.98143 L 0.0 190.98143 L 0.0 148.5411 L 0.0 127.32095 L 0.0 106.10079 L 0.0 84.88064 L 84.88064 84.88064 Q 190.98143 63.660477 190.98143 63.660477 L 190.98143 63.660477 L 657.82495 63.660477 Q 1103.4482 42.44032 1124.6685 21.22016 z" svg:height="2.7586207mm" draw:style-name="style-971" svg:viewBox="0.0 0.0 1145.8885 275.86206" svg:width="11.458886mm" svg:x="186.7374mm" svg:y="108.01061mm"/>
          <draw:path svg:d="M 275.86206 4.5474735E-13 L 297.0822 4.5474735E-13 L 275.86206 127.32095 Q 254.6419 233.42175 254.6419 254.6419 L 254.6419 254.6419 L 466.8435 275.86206 Q 679.0451 275.86206 700.26526 275.86206 L 700.26526 297.0822 L 700.26526 297.0822 Q 679.0451 297.0822 657.82495 403.183 Q 636.6048 530.50397 509.2838 509.2838 Q 381.96286 488.06366 212.20158 488.06366 L 63.660477 488.06366 L 42.44032 488.06366 L 0.0 488.06366 L 0.0 509.2838 L 0.0 509.2838 L 0.0 509.2838 Q 0.0 509.2838 0.0 275.86206 L 21.22016 21.22016 L 21.22016 21.22016 L 42.44032 21.22016 L 42.44032 21.22016 L 42.44032 21.22016 L 63.660477 63.660477 Q 84.88064 106.10079 84.88064 84.88064 L 84.88064 63.660477 L 106.10079 63.660477 L 106.10079 63.660477 L 169.76128 63.660477 Q 233.42175 63.660477 254.6419 21.22016 Q 254.6419 4.5474735E-13 275.86206 4.5474735E-13 z" svg:height="5.0928383mm" draw:style-name="style-972" svg:viewBox="0.0 0.0 700.26526 509.2838" svg:width="7.0026526mm" svg:x="186.7374mm" svg:y="26.100796mm"/>
          <draw:path svg:d="M 0.0 0.0 L 0.0 0.0 L 21.22016 0.0 L 21.22016 0.0 L 275.86206 0.0 L 509.2838 0.0 L 657.82495 0.0 L 827.5862 0.0 L 1039.7878 0.0 L 1230.7692 0.0 L 1230.7692 0.0 L 1230.7692 21.22016 L 1103.4482 21.22016 L 976.1273 21.22016 L 976.1273 127.32095 L 997.3475 254.6419 L 997.3475 275.86206 L 997.3475 297.0822 L 1082.2281 275.86206 Q 1167.1088 254.6419 1167.1088 254.6419 Q 1188.3289 254.6419 1209.5491 233.42175 L 1251.9894 233.42175 L 1251.9894 254.6419 Q 1251.9894 254.6419 1145.8885 318.3024 Q 1061.0079 381.96286 1061.0079 424.40317 Q 1039.7878 445.62335 1018.5676 466.8435 L 997.3475 466.8435 L 997.3475 488.06366 L 997.3475 488.06366 L 976.1273 488.06366 L 976.1273 509.2838 L 954.90717 509.2838 L 933.687 509.2838 L 933.687 530.50397 L 912.46686 530.50397 L 912.46686 530.50397 L 912.46686 551.7241 L 912.46686 551.7241 L 912.46686 551.7241 L 912.46686 551.7241 Q 912.46686 572.9443 891.2467 594.1644 L 891.2467 594.1644 L 891.2467 594.1644 Q 870.02655 594.1644 870.02655 551.7241 L 848.80634 509.2838 L 848.80634 254.6419 L 848.80634 21.22016 L 785.1459 21.22016 L 721.4854 21.22016 L 509.2838 21.22016 L 297.0822 21.22016 L 254.6419 21.22016 L 212.20158 21.22016 L 148.5411 21.22016 L 63.660477 21.22016 L 21.22016 21.22016 L 0.0 21.22016 L 0.0 0.0 z" svg:height="5.9416447mm" draw:style-name="style-973" svg:viewBox="0.0 0.0 1251.9894 594.1644" svg:width="12.519894mm" svg:x="215.38461mm" svg:y="69.60212mm"/>
          <draw:path svg:d="M 1.8189894E-12 63.660477 L 21.22016 0.0 L 84.88064 0.0 Q 169.76128 0.0 169.76128 21.22016 L 169.76128 21.22016 L 148.5411 42.44032 Q 127.32095 42.44032 127.32095 42.44032 Q 127.32095 63.660477 148.5411 84.88064 L 148.5411 106.10079 L 127.32095 106.10079 Q 106.10079 106.10079 106.10079 84.88064 Q 84.88064 63.660477 63.660477 148.5411 L 42.44032 233.42175 L 21.22016 233.42175 L 1.8189894E-12 233.42175 L 1.8189894E-12 169.76128 Q 1.8189894E-12 127.32095 1.8189894E-12 63.660477 z" svg:height="2.3342175mm" draw:style-name="style-974" svg:viewBox="0.0 0.0 169.76128 233.42175" svg:width="1.6976128mm" svg:x="134.1114mm" svg:y="69.60212mm"/>
          <draw:path svg:d="M 509.2838 0.0 L 551.7241 0.0 L 636.6048 21.22016 Q 721.4854 42.44032 721.4854 42.44032 Q 721.4854 84.88064 806.366 84.88064 Q 891.2467 127.32095 933.687 106.10079 L 976.1273 106.10079 L 1018.5676 169.76128 Q 1061.0079 212.20158 1082.2281 275.86206 Q 1103.4482 339.52255 1124.6685 360.7427 Q 1145.8885 381.96286 1082.2281 403.183 Q 1018.5676 424.40317 1039.7878 445.62335 Q 1061.0079 466.8435 1039.7878 509.2838 L 1039.7878 530.50397 L 1039.7878 530.50397 Q 1039.7878 551.7241 1039.7878 551.7241 L 1018.5676 551.7241 L 1018.5676 551.7241 L 1018.5676 551.7241 L 1018.5676 572.9443 L 1018.5676 572.9443 L 997.3475 572.9443 L 997.3475 594.1644 L 976.1273 594.1644 L 976.1273 594.1644 L 954.90717 572.9443 Q 933.687 572.9443 933.687 551.7241 Q 933.687 530.50397 891.2467 530.50397 L 870.02655 509.2838 L 848.80634 509.2838 L 827.5862 509.2838 L 827.5862 530.50397 L 827.5862 551.7241 L 848.80634 551.7241 L 870.02655 551.7241 L 870.02655 572.9443 L 870.02655 594.1644 L 891.2467 594.1644 L 912.46686 594.1644 L 912.46686 615.3846 L 933.687 615.3846 L 933.687 615.3846 L 933.687 636.6048 L 933.687 636.6048 L 933.687 636.6048 L 954.90717 636.6048 L 954.90717 657.82495 L 933.687 657.82495 L 912.46686 657.82495 L 912.46686 636.6048 L 891.2467 636.6048 L 891.2467 636.6048 L 891.2467 636.6048 L 891.2467 636.6048 L 891.2467 636.6048 L 848.80634 615.3846 L 827.5862 594.1644 L 827.5862 594.1644 L 806.366 594.1644 L 806.366 594.1644 L 806.366 594.1644 L 806.366 572.9443 Q 806.366 572.9443 785.1459 572.9443 Q 785.1459 551.7241 594.1644 424.40317 L 403.183 297.0822 L 403.183 254.6419 Q 403.183 212.20158 339.52255 190.98143 Q 275.86206 169.76128 254.6419 127.32095 Q 254.6419 106.10079 127.32095 106.10079 L 21.22016 127.32095 L 0.0 127.32095 L 0.0 127.32095 L 0.0 84.88064 L 0.0 63.660477 L 63.660477 63.660477 L 127.32095 42.44032 L 297.0822 63.660477 Q 466.8435 63.660477 466.8435 42.44032 Q 466.8435 0.0 509.2838 0.0 z M 445.62335 275.86206 Q 445.62335 254.6419 466.8435 254.6419 Q 488.06366 254.6419 488.06366 275.86206 Q 488.06366 297.0822 466.8435 297.0822 Q 445.62335 297.0822 445.62335 275.86206 z M 976.1273 488.06366 Q 976.1273 488.06366 997.3475 488.06366 Q 997.3475 509.2838 976.1273 509.2838 L 976.1273 509.2838 L 976.1273 488.06366 z" svg:height="6.5782495mm" draw:style-name="style-975" svg:viewBox="0.0 0.0 1124.6685 657.82495" svg:width="11.246684mm" svg:x="42.44032mm" svg:y="115.01326mm"/>
          <draw:path svg:d="M 445.62335 0.0 L 572.9443 0.0 L 615.3846 0.0 Q 657.82495 21.22016 572.9443 169.76128 Q 488.06366 339.52255 466.8435 360.7427 L 466.8435 381.96286 L 466.8435 381.96286 Q 445.62335 381.96286 445.62335 318.3024 Q 445.62335 254.6419 403.183 275.86206 Q 381.96286 297.0822 318.3024 254.6419 Q 254.6419 233.42175 254.6419 169.76128 L 254.6419 127.32095 L 254.6419 106.10079 Q 254.6419 84.88064 190.98143 84.88064 L 148.5411 84.88064 L 63.660477 84.88064 L 0.0 84.88064 L 0.0 84.88064 L 0.0 84.88064 L 63.660477 63.660477 L 127.32095 42.44032 L 127.32095 42.44032 L 148.5411 42.44032 L 148.5411 42.44032 Q 148.5411 42.44032 148.5411 21.22016 L 148.5411 21.22016 L 233.42175 21.22016 Q 318.3024 0.0 445.62335 0.0 z" svg:height="3.8196287mm" draw:style-name="style-976" svg:viewBox="0.0 0.0 615.3846 381.96286" svg:width="6.1538463mm" svg:x="56.23342mm" svg:y="99.31034mm"/>
          <draw:path svg:d="M 254.6419 254.6419 L 339.52255 0.0 L 339.52255 42.44032 L 360.7427 84.88064 L 424.40317 127.32095 Q 509.2838 169.76128 509.2838 169.76128 L 509.2838 169.76128 L 466.8435 360.7427 Q 445.62335 551.7241 424.40317 636.6048 Q 403.183 700.26526 403.183 742.70557 L 403.183 785.1459 L 636.6048 806.366 Q 870.02655 806.366 870.02655 827.5862 Q 870.02655 848.80634 870.02655 848.80634 L 870.02655 848.80634 L 870.02655 848.80634 Q 870.02655 870.02655 827.5862 891.2467 Q 785.1459 912.46686 636.6048 954.90717 L 509.2838 1018.5676 L 530.50397 1018.5676 L 530.50397 1018.5676 L 530.50397 1018.5676 Q 530.50397 1018.5676 275.86206 1039.7878 L 0.0 1061.0079 L 0.0 1039.7878 L 0.0 1039.7878 L 63.660477 1039.7878 L 106.10079 1018.5676 L 106.10079 1018.5676 L 106.10079 1018.5676 L 127.32095 933.687 Q 148.5411 870.02655 148.5411 700.26526 Q 190.98143 530.50397 254.6419 254.6419 z" svg:height="10.61008mm" draw:style-name="style-977" svg:viewBox="0.0 0.0 870.02655 1061.0079" svg:width="8.700265mm" svg:x="108.01061mm" svg:y="82.75862mm"/>
          <draw:path svg:d="M 148.5411 21.22016 L 190.98143 0.0 L 381.96286 0.0 L 594.1644 0.0 L 594.1644 0.0 L 594.1644 21.22016 L 594.1644 21.22016 Q 572.9443 42.44032 594.1644 42.44032 L 594.1644 42.44032 L 636.6048 84.88064 Q 700.26526 106.10079 742.70557 148.5411 Q 785.1459 212.20158 848.80634 212.20158 Q 891.2467 212.20158 933.687 190.98143 L 997.3475 190.98143 L 1018.5676 190.98143 Q 1061.0079 212.20158 1124.6685 212.20158 L 1188.3289 212.20158 L 1251.9894 254.6419 Q 1315.6499 297.0822 1400.5305 318.3024 L 1464.1909 318.3024 L 1464.1909 339.52255 Q 1485.4111 339.52255 1485.4111 551.7241 L 1485.4111 742.70557 L 1485.4111 763.9257 L 1485.4111 806.366 L 1442.9708 785.1459 Q 1421.7506 763.9257 1358.0902 848.80634 Q 1315.6499 933.687 1315.6499 912.46686 L 1315.6499 912.46686 L 1315.6499 891.2467 Q 1315.6499 848.80634 1336.87 827.5862 Q 1358.0902 806.366 1358.0902 806.366 Q 1358.0902 763.9257 1273.2096 806.366 L 1188.3289 827.5862 L 1188.3289 806.366 Q 1188.3289 806.366 1145.8885 806.366 Q 1124.6685 806.366 1145.8885 806.366 Q 1145.8885 806.366 1145.8885 742.70557 Q 1145.8885 700.26526 1124.6685 700.26526 Q 1082.2281 679.0451 1082.2281 721.4854 Q 1061.0079 742.70557 1018.5676 763.9257 Q 976.1273 763.9257 976.1273 806.366 L 976.1273 827.5862 L 954.90717 827.5862 L 954.90717 827.5862 L 933.687 827.5862 L 933.687 827.5862 L 891.2467 827.5862 Q 870.02655 848.80634 848.80634 848.80634 L 806.366 870.02655 L 806.366 870.02655 Q 785.1459 848.80634 763.9257 848.80634 L 763.9257 848.80634 L 763.9257 827.5862 L 763.9257 827.5862 L 742.70557 827.5862 L 742.70557 806.366 L 742.70557 806.366 Q 763.9257 806.366 763.9257 806.366 L 763.9257 785.1459 L 785.1459 785.1459 Q 806.366 763.9257 806.366 742.70557 L 806.366 721.4854 L 806.366 721.4854 L 806.366 721.4854 L 785.1459 721.4854 L 763.9257 721.4854 L 742.70557 721.4854 L 721.4854 721.4854 L 721.4854 700.26526 L 721.4854 700.26526 L 700.26526 700.26526 L 700.26526 700.26526 L 657.82495 721.4854 Q 594.1644 742.70557 594.1644 763.9257 Q 594.1644 806.366 551.7241 806.366 Q 530.50397 806.366 530.50397 785.1459 L 530.50397 785.1459 L 530.50397 763.9257 Q 551.7241 742.70557 551.7241 721.4854 Q 551.7241 700.26526 509.2838 721.4854 L 445.62335 742.70557 L 445.62335 742.70557 Q 424.40317 742.70557 424.40317 763.9257 L 424.40317 763.9257 L 424.40317 763.9257 L 424.40317 763.9257 L 403.183 763.9257 L 403.183 785.1459 L 381.96286 785.1459 L 360.7427 785.1459 L 360.7427 763.9257 L 339.52255 763.9257 L 339.52255 763.9257 L 339.52255 763.9257 L 339.52255 742.70557 L 339.52255 742.70557 L 339.52255 742.70557 Q 360.7427 721.4854 381.96286 700.26526 L 403.183 657.82495 L 381.96286 657.82495 Q 339.52255 657.82495 339.52255 679.0451 Q 339.52255 700.26526 318.3024 700.26526 L 318.3024 700.26526 L 318.3024 700.26526 Q 318.3024 721.4854 297.0822 721.4854 L 297.0822 721.4854 L 297.0822 721.4854 L 275.86206 721.4854 L 275.86206 700.26526 Q 297.0822 679.0451 297.0822 636.6048 Q 297.0822 594.1644 254.6419 615.3846 Q 212.20158 636.6048 212.20158 636.6048 L 190.98143 657.82495 L 169.76128 657.82495 Q 148.5411 636.6048 127.32095 615.3846 Q 106.10079 572.9443 84.88064 572.9443 Q 63.660477 551.7241 63.660477 530.50397 L 84.88064 509.2838 L 63.660477 509.2838 L 63.660477 509.2838 L 63.660477 488.06366 L 84.88064 488.06366 L 84.88064 466.8435 L 84.88064 445.62335 L 63.660477 445.62335 L 42.44032 424.40317 L 42.44032 424.40317 L 42.44032 424.40317 L 21.22016 424.40317 L 21.22016 424.40317 L 21.22016 403.183 L 0.0 403.183 L 0.0 381.96286 L 0.0 360.7427 L 21.22016 360.7427 L 21.22016 360.7427 L 63.660477 360.7427 L 106.10079 339.52255 L 127.32095 339.52255 Q 169.76128 339.52255 169.76128 360.7427 Q 169.76128 381.96286 297.0822 403.183 Q 403.183 424.40317 445.62335 403.183 Q 509.2838 381.96286 509.2838 381.96286 L 509.2838 381.96286 L 530.50397 403.183 L 551.7241 424.40317 L 551.7241 424.40317 L 572.9443 424.40317 L 615.3846 403.183 L 657.82495 381.96286 L 657.82495 381.96286 L 679.0451 381.96286 L 679.0451 381.96286 L 679.0451 381.96286 L 657.82495 360.7427 L 636.6048 339.52255 L 636.6048 339.52255 L 636.6048 339.52255 L 615.3846 318.3024 L 594.1644 297.0822 L 594.1644 297.0822 L 594.1644 297.0822 L 572.9443 275.86206 L 551.7241 254.6419 L 551.7241 254.6419 L 551.7241 254.6419 L 530.50397 254.6419 L 530.50397 254.6419 L 509.2838 275.86206 Q 466.8435 297.0822 424.40317 297.0822 Q 360.7427 297.0822 212.20158 254.6419 L 84.88064 212.20158 L 84.88064 212.20158 L 84.88064 212.20158 L 84.88064 169.76128 L 84.88064 148.5411 L 63.660477 148.5411 L 63.660477 127.32095 L 63.660477 127.32095 L 84.88064 127.32095 L 84.88064 84.88064 Q 84.88064 42.44032 148.5411 21.22016 z" svg:height="9.124668mm" draw:style-name="style-978" svg:viewBox="0.0 0.0 1485.4111 912.46686" svg:width="14.854112mm" svg:x="27.161804mm" svg:y="69.60212mm"/>
          <draw:path svg:d="M 63.660477 42.44032 L 63.660477 0.0 L 169.76128 21.22016 Q 275.86206 21.22016 275.86206 42.44032 Q 275.86206 63.660477 360.7427 63.660477 Q 466.8435 42.44032 466.8435 42.44032 Q 466.8435 63.660477 466.8435 63.660477 L 466.8435 63.660477 L 488.06366 63.660477 L 488.06366 63.660477 L 488.06366 84.88064 L 509.2838 84.88064 L 509.2838 63.660477 L 509.2838 63.660477 L 530.50397 63.660477 Q 551.7241 63.660477 572.9443 106.10079 Q 594.1644 148.5411 594.1644 233.42175 L 594.1644 297.0822 L 594.1644 318.3024 L 594.1644 318.3024 L 530.50397 318.3024 Q 466.8435 318.3024 403.183 339.52255 L 339.52255 339.52255 L 339.52255 339.52255 Q 339.52255 318.3024 381.96286 318.3024 Q 403.183 318.3024 403.183 254.6419 L 381.96286 190.98143 L 381.96286 190.98143 L 381.96286 190.98143 L 360.7427 169.76128 Q 339.52255 148.5411 275.86206 169.76128 L 212.20158 169.76128 L 212.20158 169.76128 Q 212.20158 148.5411 127.32095 148.5411 L 63.660477 148.5411 L 42.44032 127.32095 L 21.22016 106.10079 L 21.22016 106.10079 L 0.0 106.10079 L 0.0 63.660477 L 0.0 21.22016 L 21.22016 21.22016 Q 42.44032 21.22016 42.44032 63.660477 Q 42.44032 84.88064 63.660477 42.44032 z" svg:height="3.3952255mm" draw:style-name="style-979" svg:viewBox="0.0 0.0 594.1644 339.52255" svg:width="5.9416447mm" svg:x="131.56499mm" svg:y="110.98143mm"/>
          <draw:path svg:d="M 42.44032 21.22016 L 42.44032 1.8189894E-12 L 63.660477 1.8189894E-12 L 63.660477 1.8189894E-12 L 63.660477 1.8189894E-12 L 63.660477 21.22016 L 84.88064 21.22016 L 84.88064 21.22016 L 84.88064 21.22016 L 84.88064 21.22016 L 127.32095 42.44032 L 148.5411 42.44032 L 148.5411 63.660477 Q 148.5411 106.10079 169.76128 127.32095 Q 190.98143 148.5411 190.98143 148.5411 Q 212.20158 148.5411 212.20158 148.5411 L 212.20158 148.5411 L 233.42175 169.76128 Q 254.6419 190.98143 297.0822 190.98143 Q 339.52255 190.98143 339.52255 212.20158 Q 339.52255 233.42175 381.96286 233.42175 Q 424.40317 233.42175 424.40317 254.6419 Q 424.40317 275.86206 445.62335 275.86206 Q 466.8435 275.86206 466.8435 297.0822 L 466.8435 297.0822 L 297.0822 297.0822 L 127.32095 297.0822 L 106.10079 339.52255 Q 84.88064 360.7427 169.76128 381.96286 L 254.6419 403.183 L 254.6419 403.183 L 254.6419 403.183 L 148.5411 403.183 L 42.44032 403.183 L 42.44032 381.96286 L 42.44032 381.96286 L 21.22016 381.96286 L 21.22016 381.96286 L 21.22016 318.3024 Q 0.0 254.6419 0.0 254.6419 L 0.0 254.6419 L 0.0 233.42175 L 0.0 212.20158 L 21.22016 148.5411 L 21.22016 63.660477 L 21.22016 63.660477 L 42.44032 63.660477 L 42.44032 63.660477 L 42.44032 63.660477 L 42.44032 84.88064 L 42.44032 84.88064 L 42.44032 63.660477 L 42.44032 42.44032 L 42.44032 21.22016 z" svg:height="4.0318303mm" draw:style-name="style-980" svg:viewBox="0.0 0.0 466.8435 403.183" svg:width="4.668435mm" svg:x="237.24138mm" svg:y="134.32361mm"/>
          <draw:path svg:d="M 212.20158 42.44032 L 233.42175 42.44032 L 233.42175 42.44032 Q 254.6419 42.44032 254.6419 42.44032 L 254.6419 21.22016 L 254.6419 21.22016 Q 275.86206 42.44032 297.0822 42.44032 L 297.0822 42.44032 L 339.52255 127.32095 Q 381.96286 233.42175 381.96286 233.42175 Q 381.96286 254.6419 381.96286 254.6419 L 403.183 254.6419 L 403.183 254.6419 Q 403.183 254.6419 381.96286 275.86206 Q 339.52255 297.0822 297.0822 275.86206 L 275.86206 254.6419 L 275.86206 254.6419 Q 254.6419 233.42175 190.98143 212.20158 Q 127.32095 169.76128 84.88064 190.98143 L 63.660477 212.20158 L 63.660477 212.20158 Q 42.44032 212.20158 42.44032 169.76128 L 42.44032 148.5411 L 21.22016 106.10079 L 0.0 63.660477 L 0.0 63.660477 L 0.0 42.44032 L 42.44032 42.44032 Q 84.88064 21.22016 84.88064 0.0 L 84.88064 0.0 L 106.10079 0.0 Q 127.32095 21.22016 127.32095 0.0 Q 127.32095 -21.22016 148.5411 21.22016 Q 169.76128 42.44032 212.20158 42.44032 z" svg:height="2.7586207mm" draw:style-name="style-981" svg:viewBox="0.0 0.0 403.183 275.86206" svg:width="4.0318303mm" svg:x="129.01857mm" svg:y="76.39257mm"/>
          <draw:path svg:d="M 1612.732 0.0 L 1612.732 0.0 L 1633.9523 0.0 L 1633.9523 0.0 L 1633.9523 0.0 L 1633.9523 0.0 L 1633.9523 21.22016 L 1633.9523 42.44032 L 1633.9523 63.660477 L 1633.9523 84.88064 L 1697.6127 84.88064 Q 1761.2732 84.88064 1803.7135 106.10079 L 1846.1538 106.10079 L 1846.1538 148.5411 Q 1824.9337 169.76128 1824.9337 190.98143 L 1824.9337 190.98143 L 1824.9337 190.98143 Q 1803.7135 190.98143 1803.7135 381.96286 L 1803.7135 551.7241 L 1803.7135 594.1644 Q 1803.7135 657.82495 1718.8329 657.82495 L 1633.9523 657.82495 L 1421.7506 657.82495 L 1230.7692 657.82495 L 1230.7692 636.6048 L 1209.5491 636.6048 L 1209.5491 551.7241 Q 1209.5491 445.62335 1188.3289 445.62335 Q 1188.3289 424.40317 615.3846 403.183 L 21.22016 381.96286 L 21.22016 360.7427 L 21.22016 339.52255 L 42.44032 318.3024 L 63.660477 297.0822 L 63.660477 275.86206 L 63.660477 254.6419 L 84.88064 212.20158 L 84.88064 190.98143 L 63.660477 190.98143 L 21.22016 169.76128 L 21.22016 169.76128 L 21.22016 169.76128 L 0.0 169.76128 L 0.0 169.76128 L 0.0 148.5411 L 21.22016 148.5411 L 21.22016 127.32095 L 21.22016 84.88064 L 190.98143 84.88064 Q 360.7427 84.88064 360.7427 63.660477 L 360.7427 42.44032 L 445.62335 63.660477 Q 509.2838 84.88064 530.50397 84.88064 L 572.9443 84.88064 L 636.6048 84.88064 L 700.26526 84.88064 L 721.4854 84.88064 Q 742.70557 84.88064 742.70557 127.32095 Q 763.9257 190.98143 827.5862 169.76128 Q 870.02655 148.5411 891.2467 127.32095 L 891.2467 127.32095 L 997.3475 106.10079 Q 1082.2281 84.88064 1082.2281 63.660477 L 1103.4482 63.660477 L 1124.6685 63.660477 L 1124.6685 63.660477 L 1145.8885 63.660477 Q 1167.1088 84.88064 1167.1088 63.660477 L 1167.1088 63.660477 L 1336.87 63.660477 Q 1506.6313 84.88064 1527.8514 63.660477 L 1549.0717 63.660477 L 1549.0717 63.660477 Q 1549.0717 63.660477 1570.2917 42.44032 L 1570.2917 42.44032 L 1591.512 42.44032 Q 1591.512 21.22016 1612.732 0.0 z" svg:height="6.5782495mm" draw:style-name="style-982" svg:viewBox="0.0 0.0 1846.1538 657.82495" svg:width="18.461538mm" svg:x="199.2573mm" svg:y="62.811672mm"/>
          <draw:path svg:d="M 445.62335 21.22016 L 445.62335 -9.094947E-13 L 445.62335 -9.094947E-13 L 445.62335 -9.094947E-13 L 466.8435 -9.094947E-13 L 466.8435 -9.094947E-13 L 572.9443 21.22016 L 657.82495 21.22016 L 636.6048 42.44032 Q 615.3846 42.44032 636.6048 63.660477 Q 657.82495 84.88064 679.0451 148.5411 Q 679.0451 212.20158 763.9257 212.20158 Q 848.80634 212.20158 870.02655 233.42175 Q 912.46686 254.6419 912.46686 254.6419 L 912.46686 275.86206 L 891.2467 297.0822 Q 870.02655 339.52255 827.5862 339.52255 L 806.366 339.52255 L 785.1459 360.7427 L 742.70557 381.96286 L 700.26526 381.96286 L 636.6048 381.96286 L 572.9443 381.96286 Q 509.2838 381.96286 488.06366 381.96286 Q 445.62335 381.96286 233.42175 318.3024 L 42.44032 254.6419 L 21.22016 254.6419 L 0.0 254.6419 L 0.0 169.76128 L 0.0 63.660477 L 106.10079 63.660477 Q 190.98143 42.44032 318.3024 42.44032 Q 445.62335 42.44032 445.62335 21.22016 z" svg:height="3.8196287mm" draw:style-name="style-983" svg:viewBox="0.0 0.0 912.46686 381.96286" svg:width="9.124668mm" svg:x="6.1538463mm" svg:y="81.90981mm"/>
          <draw:path svg:d="M 233.42175 42.44032 L 106.10079 84.88064 L 42.44032 106.10079 Q -21.22016 127.32095 0.0 63.660477 Q 21.22016 0.0 190.98143 0.0 Q 360.7427 0.0 233.42175 42.44032 z" svg:height="1.061008mm" draw:style-name="style-984" svg:viewBox="0.0 0.0 233.42175 106.10079" svg:width="2.3342175mm" svg:x="86.79045mm" svg:y="112.46684mm"/>
          <draw:path svg:d="M 233.42175 21.22016 L 233.42175 1.8189894E-12 L 254.6419 21.22016 Q 297.0822 63.660477 297.0822 63.660477 L 297.0822 63.660477 L 297.0822 127.32095 Q 297.0822 190.98143 318.3024 212.20158 L 318.3024 233.42175 L 297.0822 233.42175 Q 254.6419 212.20158 254.6419 254.6419 Q 254.6419 297.0822 318.3024 318.3024 Q 381.96286 360.7427 381.96286 339.52255 L 381.96286 339.52255 L 381.96286 360.7427 Q 381.96286 381.96286 381.96286 381.96286 L 381.96286 381.96286 L 360.7427 381.96286 Q 339.52255 403.183 297.0822 403.183 L 275.86206 424.40317 L 254.6419 424.40317 Q 233.42175 445.62335 84.88064 445.62335 Q -42.44032 445.62335 0.0 403.183 L 42.44032 360.7427 L 42.44032 360.7427 L 42.44032 360.7427 L 63.660477 360.7427 L 63.660477 360.7427 L 148.5411 275.86206 Q 212.20158 190.98143 233.42175 106.10079 Q 254.6419 42.44032 233.42175 21.22016 z M 233.42175 339.52255 Q 233.42175 318.3024 233.42175 318.3024 Q 254.6419 318.3024 254.6419 318.3024 Q 254.6419 339.52255 233.42175 339.52255 z" svg:height="4.4562335mm" draw:style-name="style-985" svg:viewBox="0.0 0.0 381.96286 445.62335" svg:width="3.8196287mm" svg:x="253.7931mm" svg:y="96.97613mm"/>
          <draw:path svg:d="M 403.183 148.5411 L 403.183 0.0 L 445.62335 424.40317 Q 466.8435 827.5862 466.8435 891.2467 Q 466.8435 933.687 466.8435 933.687 L 466.8435 933.687 L 466.8435 954.90717 Q 466.8435 976.1273 445.62335 1018.5676 Q 445.62335 1039.7878 424.40317 1039.7878 Q 403.183 1018.5676 297.0822 1018.5676 Q 169.76128 1018.5676 127.32095 1018.5676 L 63.660477 997.3475 L 63.660477 976.1273 L 63.660477 976.1273 L 63.660477 976.1273 Q 84.88064 976.1273 42.44032 954.90717 L 21.22016 933.687 L 21.22016 933.687 L 0.0 933.687 L 0.0 933.687 L 0.0 933.687 L 21.22016 912.46686 L 42.44032 891.2467 L 42.44032 891.2467 L 42.44032 891.2467 L 63.660477 891.2467 Q 63.660477 891.2467 84.88064 891.2467 Q 106.10079 891.2467 106.10079 891.2467 Q 106.10079 848.80634 106.10079 827.5862 Q 106.10079 785.1459 84.88064 763.9257 L 42.44032 763.9257 L 84.88064 763.9257 Q 148.5411 763.9257 148.5411 679.0451 L 148.5411 572.9443 L 148.5411 572.9443 L 169.76128 572.9443 L 169.76128 594.1644 L 169.76128 636.6048 L 190.98143 551.7241 L 190.98143 488.06366 L 233.42175 466.8435 Q 254.6419 466.8435 275.86206 488.06366 Q 297.0822 509.2838 297.0822 466.8435 Q 318.3024 424.40317 339.52255 424.40317 Q 360.7427 424.40317 381.96286 360.7427 Q 381.96286 297.0822 403.183 148.5411 z" svg:height="10.397878mm" draw:style-name="style-986" svg:viewBox="0.0 0.0 466.8435 1039.7878" svg:width="4.668435mm" svg:x="311.08752mm" svg:y="126.89655mm"/>
          <draw:path svg:d="M 381.96286 21.22016 L 403.183 0.0 L 445.62335 21.22016 Q 488.06366 21.22016 488.06366 42.44032 L 488.06366 63.660477 L 466.8435 63.660477 Q 424.40317 84.88064 424.40317 127.32095 Q 424.40317 169.76128 466.8435 169.76128 L 509.2838 169.76128 L 509.2838 190.98143 Q 509.2838 190.98143 488.06366 233.42175 L 488.06366 254.6419 L 466.8435 254.6419 Q 466.8435 275.86206 445.62335 275.86206 Q 424.40317 275.86206 381.96286 339.52255 L 318.3024 403.183 L 297.0822 403.183 L 297.0822 403.183 L 254.6419 424.40317 L 233.42175 445.62335 L 233.42175 445.62335 L 212.20158 445.62335 L 212.20158 488.06366 L 212.20158 530.50397 L 190.98143 530.50397 L 190.98143 530.50397 L 190.98143 551.7241 L 190.98143 551.7241 L 169.76128 551.7241 L 148.5411 572.9443 L 106.10079 572.9443 L 63.660477 572.9443 L 63.660477 551.7241 L 63.660477 530.50397 L 84.88064 530.50397 L 106.10079 530.50397 L 106.10079 509.2838 L 84.88064 509.2838 L 84.88064 509.2838 L 84.88064 488.06366 L 106.10079 488.06366 L 127.32095 488.06366 L 84.88064 466.8435 Q 63.660477 466.8435 63.660477 403.183 Q 63.660477 318.3024 84.88064 318.3024 Q 106.10079 318.3024 84.88064 297.0822 Q 42.44032 275.86206 63.660477 275.86206 Q 84.88064 275.86206 42.44032 254.6419 Q 21.22016 233.42175 42.44032 233.42175 Q 84.88064 212.20158 42.44032 190.98143 L 1.8189894E-12 148.5411 L 1.8189894E-12 148.5411 L 1.8189894E-12 148.5411 L 21.22016 148.5411 L 21.22016 148.5411 L 63.660477 127.32095 Q 106.10079 106.10079 106.10079 106.10079 L 106.10079 106.10079 L 106.10079 106.10079 Q 106.10079 106.10079 84.88064 84.88064 L 63.660477 63.660477 L 63.660477 63.660477 L 63.660477 63.660477 L 169.76128 63.660477 Q 254.6419 84.88064 254.6419 84.88064 Q 254.6419 106.10079 297.0822 106.10079 L 360.7427 106.10079 L 360.7427 84.88064 Q 381.96286 84.88064 360.7427 63.660477 Q 339.52255 63.660477 381.96286 21.22016 z" svg:height="5.729443mm" draw:style-name="style-987" svg:viewBox="0.0 0.0 509.2838 572.9443" svg:width="5.0928383mm" svg:x="145.14589mm" svg:y="109.70822mm"/>
          <draw:path svg:d="M 933.687 84.88064 L 933.687 84.88064 L 954.90717 106.10079 Q 954.90717 127.32095 933.687 148.5411 Q 912.46686 148.5411 912.46686 169.76128 Q 912.46686 212.20158 891.2467 212.20158 Q 870.02655 233.42175 848.80634 254.6419 L 848.80634 254.6419 L 848.80634 254.6419 Q 827.5862 254.6419 742.70557 297.0822 L 657.82495 339.52255 L 657.82495 339.52255 L 657.82495 339.52255 L 636.6048 339.52255 L 636.6048 339.52255 L 615.3846 339.52255 L 615.3846 339.52255 L 615.3846 339.52255 L 615.3846 339.52255 L 594.1644 339.52255 L 594.1644 339.52255 L 572.9443 360.7427 L 572.9443 360.7427 L 572.9443 360.7427 Q 572.9443 360.7427 509.2838 381.96286 L 466.8435 424.40317 L 445.62335 424.40317 Q 445.62335 424.40317 424.40317 424.40317 L 403.183 424.40317 L 403.183 424.40317 L 381.96286 424.40317 L 381.96286 424.40317 L 381.96286 424.40317 L 360.7427 403.183 Q 318.3024 381.96286 339.52255 339.52255 L 360.7427 275.86206 L 318.3024 275.86206 L 297.0822 254.6419 L 297.0822 254.6419 L 275.86206 254.6419 L 275.86206 254.6419 Q 275.86206 254.6419 233.42175 297.0822 Q 212.20158 297.0822 148.5411 318.3024 L 106.10079 339.52255 L 84.88064 339.52255 L 63.660477 339.52255 L 63.660477 339.52255 L 63.660477 339.52255 L 84.88064 339.52255 L 84.88064 339.52255 L 63.660477 339.52255 L 42.44032 339.52255 L 42.44032 339.52255 L 42.44032 339.52255 L 42.44032 318.3024 L 21.22016 297.0822 L 21.22016 275.86206 L 21.22016 254.6419 L 0.0 254.6419 L 0.0 254.6419 L 0.0 233.42175 L 0.0 233.42175 L 0.0 233.42175 L 0.0 212.20158 L 233.42175 190.98143 Q 488.06366 169.76128 488.06366 148.5411 L 488.06366 148.5411 L 572.9443 127.32095 Q 657.82495 106.10079 657.82495 84.88064 Q 657.82495 84.88064 636.6048 63.660477 L 615.3846 63.660477 L 615.3846 63.660477 L 615.3846 42.44032 L 636.6048 42.44032 Q 657.82495 42.44032 657.82495 21.22016 Q 657.82495 0.0 679.0451 0.0 Q 700.26526 0.0 700.26526 21.22016 Q 700.26526 42.44032 742.70557 42.44032 Q 785.1459 42.44032 785.1459 63.660477 Q 763.9257 84.88064 848.80634 84.88064 Q 912.46686 63.660477 933.687 84.88064 z M 870.02655 148.5411 L 848.80634 148.5411 L 870.02655 127.32095 Q 912.46686 106.10079 912.46686 127.32095 Q 891.2467 169.76128 870.02655 148.5411 z" svg:height="4.244032mm" draw:style-name="style-988" svg:viewBox="0.0 0.0 954.90717 424.40317" svg:width="9.549071mm" svg:x="101.22016mm" svg:y="111.193634mm"/>
          <draw:path svg:d="M 636.6048 42.44032 L 912.46686 0.0 L 933.687 0.0 Q 954.90717 21.22016 1061.0079 0.0 L 1145.8885 0.0 L 1188.3289 0.0 L 1209.5491 21.22016 L 1209.5491 21.22016 L 1209.5491 21.22016 L 1188.3289 42.44032 Q 1188.3289 63.660477 1103.4482 84.88064 Q 997.3475 106.10079 891.2467 106.10079 L 806.366 106.10079 L 763.9257 127.32095 L 742.70557 148.5411 L 679.0451 148.5411 L 615.3846 148.5411 L 615.3846 169.76128 L 615.3846 169.76128 L 551.7241 169.76128 L 466.8435 169.76128 L 424.40317 169.76128 Q 381.96286 190.98143 254.6419 190.98143 L 106.10079 190.98143 L 63.660477 212.20158 L 21.22016 233.42175 L 0.0 233.42175 L 0.0 233.42175 L 0.0 169.76128 L 0.0 106.10079 L 84.88064 106.10079 L 148.5411 106.10079 L 254.6419 84.88064 Q 360.7427 63.660477 636.6048 42.44032 z" svg:height="2.3342175mm" draw:style-name="style-989" svg:viewBox="0.0 0.0 1209.5491 233.42175" svg:width="12.09549mm" svg:x="5.9416447mm" svg:y="116.92307mm"/>
          <draw:path svg:d="M 509.2838 21.22016 L 509.2838 0.0 L 551.7241 21.22016 Q 594.1644 63.660477 594.1644 63.660477 L 594.1644 63.660477 L 636.6048 84.88064 L 657.82495 106.10079 L 657.82495 106.10079 L 657.82495 106.10079 L 636.6048 106.10079 Q 615.3846 106.10079 339.52255 148.5411 L 42.44032 190.98143 L 42.44032 190.98143 L 42.44032 190.98143 L 21.22016 212.20158 L 0.0 233.42175 L 0.0 233.42175 L 0.0 233.42175 L 0.0 190.98143 L 0.0 127.32095 L 0.0 127.32095 L 21.22016 127.32095 L 84.88064 127.32095 L 127.32095 106.10079 L 318.3024 63.660477 Q 509.2838 21.22016 509.2838 21.22016 L 509.2838 21.22016 L 509.2838 21.22016 z" svg:height="2.3342175mm" draw:style-name="style-990" svg:viewBox="0.0 0.0 657.82495 233.42175" svg:width="6.5782495mm" svg:x="121.37931mm" svg:y="118.62069mm"/>
          <draw:path svg:d="M 1549.0717 0.0 L 1570.2917 0.0 L 1570.2917 42.44032 Q 1570.2917 63.660477 1570.2917 106.10079 Q 1570.2917 127.32095 1570.2917 127.32095 L 1570.2917 127.32095 L 1570.2917 127.32095 Q 1549.0717 106.10079 1145.8885 169.76128 L 763.9257 212.20158 L 721.4854 212.20158 Q 679.0451 233.42175 381.96286 254.6419 L 63.660477 297.0822 L 42.44032 297.0822 L 0.0 297.0822 L 0.0 275.86206 L 0.0 254.6419 L 21.22016 254.6419 L 21.22016 233.42175 L 21.22016 233.42175 L 42.44032 233.42175 L 42.44032 233.42175 L 42.44032 233.42175 L 42.44032 212.20158 L 42.44032 212.20158 L 42.44032 212.20158 L 63.660477 190.98143 L 127.32095 190.98143 L 212.20158 190.98143 L 233.42175 169.76128 L 254.6419 169.76128 L 297.0822 169.76128 L 339.52255 169.76128 L 424.40317 148.5411 Q 530.50397 148.5411 594.1644 127.32095 L 679.0451 127.32095 L 848.80634 106.10079 Q 997.3475 63.660477 997.3475 63.660477 L 997.3475 63.660477 L 1061.0079 63.660477 L 1145.8885 63.660477 L 1145.8885 42.44032 L 1145.8885 42.44032 L 1167.1088 42.44032 L 1167.1088 42.44032 L 1358.0902 21.22016 Q 1527.8514 21.22016 1549.0717 0.0 z" svg:height="2.9708223mm" draw:style-name="style-991" svg:viewBox="0.0 0.0 1570.2917 297.0822" svg:width="15.702918mm" svg:x="26.312998mm" svg:y="128.80637mm"/>
          <draw:path svg:d="M 254.6419 21.22016 L 254.6419 21.22016 L 233.42175 21.22016 Q 190.98143 21.22016 190.98143 63.660477 L 169.76128 84.88064 L 148.5411 84.88064 Q 127.32095 63.660477 106.10079 275.86206 L 63.660477 466.8435 L 63.660477 509.2838 L 63.660477 551.7241 L 63.660477 551.7241 Q 63.660477 551.7241 42.44032 530.50397 Q 21.22016 509.2838 21.22016 530.50397 L 0.0 530.50397 L 0.0 488.06366 L 0.0 466.8435 L 0.0 466.8435 L 21.22016 466.8435 L 21.22016 445.62335 L 21.22016 445.62335 L 21.22016 360.7427 Q 21.22016 254.6419 21.22016 127.32095 L 21.22016 2.2737368E-13 L 127.32095 2.2737368E-13 Q 254.6419 21.22016 254.6419 21.22016 z" svg:height="5.5172415mm" draw:style-name="style-992" svg:viewBox="0.0 0.0 254.6419 551.7241" svg:width="2.5464191mm" svg:x="270.13263mm" svg:y="17.612732mm"/>
          <draw:path svg:d="M 169.76128 63.660477 L 169.76128 0.0 L 169.76128 0.0 L 169.76128 0.0 L 190.98143 21.22016 L 212.20158 42.44032 L 212.20158 42.44032 L 212.20158 42.44032 L 212.20158 84.88064 Q 212.20158 127.32095 233.42175 127.32095 L 233.42175 127.32095 L 233.42175 127.32095 Q 233.42175 148.5411 254.6419 148.5411 L 254.6419 148.5411 L 254.6419 148.5411 L 275.86206 148.5411 L 254.6419 148.5411 Q 233.42175 169.76128 233.42175 254.6419 L 254.6419 339.52255 L 254.6419 360.7427 L 254.6419 381.96286 L 679.0451 381.96286 Q 1124.6685 403.183 1740.0531 403.183 L 2355.4377 403.183 L 2673.74 424.40317 Q 2970.8223 445.62335 3076.923 445.62335 L 3183.024 445.62335 L 3183.024 445.62335 Q 3183.024 445.62335 3140.5835 466.8435 L 3098.1433 488.06366 L 3076.923 488.06366 L 3055.703 488.06366 L 3055.703 509.2838 L 3055.703 509.2838 L 3034.4827 509.2838 L 3034.4827 530.50397 L 3034.4827 530.50397 L 3013.2627 530.50397 L 3013.2627 530.50397 L 3013.2627 530.50397 L 2970.8223 551.7241 L 2949.602 551.7241 L 2949.602 572.9443 L 2970.8223 594.1644 L 2970.8223 615.3846 L 2970.8223 615.3846 L 1527.8514 615.3846 L 63.660477 615.3846 L 63.660477 615.3846 L 63.660477 615.3846 L 127.32095 594.1644 L 169.76128 594.1644 L 169.76128 551.7241 L 169.76128 509.2838 L 169.76128 488.06366 L 169.76128 466.8435 L 169.76128 424.40317 L 169.76128 381.96286 L 106.10079 381.96286 Q 42.44032 360.7427 21.22016 360.7427 L 0.0 360.7427 L 0.0 360.7427 L 0.0 339.52255 L 21.22016 318.3024 L 42.44032 275.86206 L 42.44032 254.6419 L 42.44032 233.42175 L 63.660477 233.42175 L 63.660477 233.42175 L 63.660477 212.20158 L 84.88064 212.20158 L 84.88064 212.20158 L 84.88064 190.98143 L 84.88064 190.98143 L 84.88064 190.98143 L 63.660477 190.98143 L 63.660477 190.98143 L 63.660477 169.76128 L 84.88064 169.76128 L 84.88064 169.76128 L 84.88064 148.5411 L 84.88064 148.5411 L 84.88064 148.5411 L 63.660477 148.5411 L 63.660477 148.5411 L 63.660477 127.32095 L 42.44032 127.32095 L 42.44032 127.32095 L 42.44032 106.10079 L 42.44032 106.10079 L 42.44032 106.10079 L 106.10079 106.10079 Q 169.76128 106.10079 169.76128 63.660477 z" svg:height="6.1538463mm" draw:style-name="style-993" svg:viewBox="0.0 0.0 3183.024 615.3846" svg:width="31.830238mm" svg:x="40.318302mm" svg:y="132.20158mm"/>
          <draw:path svg:d="M 254.6419 0.0 L 275.86206 0.0 L 318.3024 42.44032 Q 360.7427 63.660477 360.7427 84.88064 L 381.96286 84.88064 L 381.96286 106.10079 L 381.96286 106.10079 L 381.96286 339.52255 L 381.96286 572.9443 L 360.7427 572.9443 Q 339.52255 572.9443 339.52255 594.1644 Q 318.3024 615.3846 297.0822 636.6048 L 254.6419 657.82495 L 233.42175 657.82495 Q 190.98143 657.82495 106.10079 615.3846 L 0.0 572.9443 L 0.0 572.9443 Q -21.22016 551.7241 0.0 530.50397 L 0.0 509.2838 L 0.0 509.2838 Q 21.22016 509.2838 21.22016 488.06366 L 21.22016 488.06366 L 21.22016 488.06366 Q 21.22016 488.06366 42.44032 488.06366 L 42.44032 466.8435 L 63.660477 466.8435 Q 84.88064 466.8435 148.5411 233.42175 Q 233.42175 21.22016 254.6419 0.0 z" svg:height="6.5782495mm" draw:style-name="style-994" svg:viewBox="0.0 0.0 381.96286 657.82495" svg:width="3.8196287mm" svg:x="233.63396mm" svg:y="93.1565mm"/>
          <draw:path svg:d="M 339.52255 0.0 L 360.7427 0.0 L 360.7427 42.44032 L 339.52255 84.88064 L 339.52255 84.88064 L 339.52255 84.88064 L 339.52255 106.10079 L 339.52255 106.10079 L 318.3024 106.10079 L 318.3024 127.32095 L 360.7427 127.32095 L 403.183 127.32095 L 466.8435 148.5411 Q 530.50397 169.76128 530.50397 190.98143 L 530.50397 212.20158 L 509.2838 212.20158 L 466.8435 212.20158 L 466.8435 233.42175 L 466.8435 233.42175 L 445.62335 233.42175 L 445.62335 233.42175 L 424.40317 233.42175 Q 403.183 254.6419 297.0822 275.86206 L 169.76128 297.0822 L 169.76128 297.0822 Q 169.76128 297.0822 190.98143 275.86206 Q 212.20158 275.86206 212.20158 254.6419 Q 212.20158 233.42175 127.32095 212.20158 L 42.44032 169.76128 L 42.44032 169.76128 L 42.44032 169.76128 L 21.22016 169.76128 L 21.22016 169.76128 L 21.22016 148.5411 L 0.0 148.5411 L 0.0 148.5411 L 0.0 127.32095 L 21.22016 127.32095 L 42.44032 127.32095 L 42.44032 106.10079 L 42.44032 106.10079 L 63.660477 84.88064 L 63.660477 84.88064 L 84.88064 84.88064 L 106.10079 84.88064 L 212.20158 42.44032 Q 318.3024 0.0 339.52255 0.0 z" svg:height="2.9708223mm" draw:style-name="style-995" svg:viewBox="0.0 0.0 530.50397 297.0822" svg:width="5.30504mm" svg:x="260.58356mm" svg:y="121.37931mm"/>
          <draw:path svg:d="M 976.1273 0.0 L 1018.5676 0.0 L 1103.4482 0.0 L 1167.1088 0.0 L 1167.1088 0.0 L 1167.1088 21.22016 L 1103.4482 21.22016 L 1018.5676 21.22016 L 976.1273 21.22016 L 933.687 21.22016 L 848.80634 21.22016 Q 742.70557 42.44032 403.183 21.22016 L 63.660477 21.22016 L 42.44032 21.22016 L 0.0 21.22016 L 169.76128 0.0 Q 318.3024 0.0 615.3846 0.0 Q 912.46686 0.0 976.1273 0.0 z" svg:height="0.2122016mm" draw:style-name="style-996" svg:viewBox="0.0 0.0 1167.1088 21.22016" svg:width="11.671087mm" svg:x="47.108753mm" svg:y="35.649868mm"/>
          <draw:path svg:d="M 381.96286 0.0 L 403.183 0.0 L 403.183 21.22016 Q 403.183 42.44032 403.183 42.44032 L 381.96286 42.44032 L 381.96286 42.44032 L 381.96286 42.44032 L 381.96286 63.660477 L 381.96286 63.660477 L 381.96286 84.88064 L 381.96286 106.10079 L 381.96286 127.32095 L 381.96286 148.5411 L 403.183 148.5411 L 424.40317 127.32095 L 424.40317 127.32095 L 424.40317 127.32095 L 424.40317 127.32095 L 424.40317 127.32095 L 466.8435 127.32095 Q 488.06366 148.5411 509.2838 190.98143 Q 509.2838 233.42175 530.50397 254.6419 L 530.50397 275.86206 L 509.2838 275.86206 Q 488.06366 254.6419 466.8435 297.0822 Q 466.8435 318.3024 403.183 339.52255 L 339.52255 339.52255 L 233.42175 339.52255 Q 127.32095 339.52255 127.32095 318.3024 L 148.5411 297.0822 L 148.5411 297.0822 Q 169.76128 297.0822 169.76128 297.0822 L 169.76128 275.86206 L 190.98143 275.86206 Q 212.20158 254.6419 254.6419 233.42175 Q 297.0822 190.98143 233.42175 190.98143 L 190.98143 190.98143 L 190.98143 169.76128 Q 169.76128 169.76128 169.76128 169.76128 L 169.76128 169.76128 L 169.76128 169.76128 Q 169.76128 169.76128 169.76128 148.5411 Q 169.76128 148.5411 148.5411 169.76128 L 106.10079 169.76128 L 84.88064 169.76128 Q 42.44032 169.76128 21.22016 169.76128 L 0.0 169.76128 L 0.0 169.76128 L 0.0 169.76128 L 21.22016 169.76128 L 21.22016 148.5411 L 21.22016 148.5411 L 21.22016 127.32095 L 63.660477 127.32095 L 106.10079 127.32095 L 106.10079 106.10079 L 127.32095 106.10079 L 127.32095 84.88064 L 127.32095 63.660477 L 148.5411 63.660477 L 169.76128 84.88064 L 212.20158 84.88064 Q 233.42175 84.88064 297.0822 42.44032 Q 381.96286 0.0 381.96286 0.0 z" svg:height="3.3952255mm" draw:style-name="style-997" svg:viewBox="0.0 0.0 530.50397 339.52255" svg:width="5.30504mm" svg:x="238.51459mm" svg:y="84.03183mm"/>
          <draw:path svg:d="M 1039.7878 0.0 L 1039.7878 0.0 L 1082.2281 42.44032 Q 1124.6685 63.660477 1124.6685 84.88064 Q 1124.6685 106.10079 1145.8885 106.10079 L 1145.8885 106.10079 L 1145.8885 127.32095 Q 1167.1088 169.76128 1167.1088 190.98143 L 1167.1088 212.20158 L 1315.6499 381.96286 Q 1442.9708 551.7241 1506.6313 594.1644 Q 1570.2917 636.6048 1570.2917 636.6048 L 1591.512 636.6048 L 1591.512 636.6048 L 1591.512 636.6048 L 1612.732 657.82495 L 1633.9523 679.0451 L 1655.1724 679.0451 L 1676.3926 679.0451 L 1697.6127 679.0451 Q 1718.8329 679.0451 1718.8329 679.0451 L 1718.8329 679.0451 L 1718.8329 679.0451 L 1718.8329 679.0451 L 1740.0531 679.0451 L 1740.0531 700.26526 L 1740.0531 700.26526 Q 1740.0531 721.4854 1761.2732 721.4854 L 1761.2732 721.4854 L 1761.2732 700.26526 L 1761.2732 700.26526 L 1803.7135 721.4854 Q 1824.9337 763.9257 1803.7135 763.9257 L 1803.7135 763.9257 L 1761.2732 763.9257 Q 1718.8329 763.9257 1570.2917 721.4854 Q 1421.7506 679.0451 1082.2281 657.82495 Q 763.9257 657.82495 763.9257 679.0451 Q 785.1459 700.26526 891.2467 763.9257 L 997.3475 806.366 L 997.3475 827.5862 L 997.3475 827.5862 L 1018.5676 827.5862 L 1018.5676 848.80634 L 1039.7878 848.80634 L 1061.0079 848.80634 L 1061.0079 870.02655 L 1082.2281 870.02655 L 1082.2281 891.2467 L 1082.2281 912.46686 L 1082.2281 912.46686 L 1082.2281 933.687 L 1039.7878 933.687 L 976.1273 933.687 L 912.46686 933.687 L 848.80634 933.687 L 827.5862 912.46686 Q 806.366 891.2467 700.26526 848.80634 Q 615.3846 763.9257 509.2838 763.9257 L 403.183 763.9257 L 403.183 763.9257 L 403.183 763.9257 L 381.96286 742.70557 L 360.7427 721.4854 L 360.7427 721.4854 L 360.7427 721.4854 L 339.52255 721.4854 L 339.52255 721.4854 L 360.7427 700.26526 L 381.96286 700.26526 L 381.96286 679.0451 L 381.96286 657.82495 L 318.3024 657.82495 Q 275.86206 657.82495 275.86206 636.6048 Q 275.86206 615.3846 275.86206 594.1644 L 297.0822 551.7241 L 297.0822 551.7241 Q 275.86206 530.50397 233.42175 488.06366 L 169.76128 445.62335 L 169.76128 424.40317 L 148.5411 424.40317 L 148.5411 424.40317 L 148.5411 424.40317 L 148.5411 403.183 L 148.5411 403.183 L 127.32095 403.183 L 127.32095 381.96286 L 106.10079 381.96286 L 84.88064 381.96286 L 84.88064 360.7427 L 84.88064 339.52255 L 63.660477 339.52255 L 42.44032 339.52255 L 21.22016 318.3024 L 0.0 318.3024 L 0.0 297.0822 L 0.0 275.86206 L 21.22016 275.86206 L 42.44032 297.0822 L 63.660477 297.0822 L 84.88064 297.0822 L 148.5411 318.3024 L 212.20158 318.3024 L 212.20158 339.52255 Q 190.98143 381.96286 212.20158 381.96286 L 212.20158 381.96286 L 212.20158 360.7427 L 233.42175 360.7427 L 233.42175 360.7427 L 233.42175 339.52255 L 233.42175 339.52255 L 233.42175 339.52255 L 254.6419 339.52255 Q 254.6419 339.52255 254.6419 318.3024 L 254.6419 318.3024 L 318.3024 318.3024 Q 381.96286 318.3024 403.183 339.52255 Q 403.183 339.52255 424.40317 318.3024 Q 445.62335 297.0822 445.62335 318.3024 Q 445.62335 339.52255 530.50397 339.52255 Q 594.1644 339.52255 615.3846 360.7427 Q 615.3846 381.96286 615.3846 360.7427 Q 615.3846 360.7427 636.6048 339.52255 L 657.82495 318.3024 L 657.82495 318.3024 L 657.82495 297.0822 L 657.82495 297.0822 L 657.82495 297.0822 L 679.0451 297.0822 L 679.0451 297.0822 L 700.26526 275.86206 L 721.4854 275.86206 L 721.4854 275.86206 L 721.4854 297.0822 L 721.4854 297.0822 L 700.26526 297.0822 L 700.26526 318.3024 L 700.26526 339.52255 L 679.0451 339.52255 L 679.0451 339.52255 L 679.0451 360.7427 L 657.82495 360.7427 L 657.82495 381.96286 L 657.82495 403.183 L 636.6048 424.40317 L 636.6048 445.62335 L 657.82495 445.62335 L 679.0451 424.40317 L 700.26526 424.40317 L 721.4854 424.40317 L 721.4854 403.183 L 742.70557 403.183 L 742.70557 403.183 L 742.70557 381.96286 L 742.70557 381.96286 L 742.70557 381.96286 L 763.9257 381.96286 L 763.9257 381.96286 L 763.9257 360.7427 L 785.1459 360.7427 L 785.1459 360.7427 L 785.1459 339.52255 L 785.1459 339.52255 L 785.1459 339.52255 L 806.366 339.52255 L 806.366 339.52255 L 806.366 318.3024 Q 827.5862 318.3024 848.80634 275.86206 Q 891.2467 254.6419 954.90717 127.32095 L 1018.5676 21.22016 L 1039.7878 21.22016 Q 1039.7878 0.0 1039.7878 0.0 z" svg:height="9.33687mm" draw:style-name="style-998" svg:viewBox="0.0 0.0 1803.7135 933.687" svg:width="18.037136mm" svg:x="50.29178mm" svg:y="117.13528mm"/>
          <draw:path svg:d="M 403.183 0.0 L 424.40317 0.0 L 445.62335 63.660477 Q 445.62335 127.32095 466.8435 148.5411 L 488.06366 190.98143 L 488.06366 212.20158 L 488.06366 233.42175 L 445.62335 233.42175 Q 424.40317 233.42175 381.96286 233.42175 L 339.52255 233.42175 L 339.52255 233.42175 L 318.3024 233.42175 L 318.3024 233.42175 L 318.3024 233.42175 L 254.6419 233.42175 Q 190.98143 233.42175 148.5411 254.6419 Q 106.10079 275.86206 42.44032 275.86206 Q -21.22016 275.86206 0.0 233.42175 L 21.22016 169.76128 L 21.22016 148.5411 L 21.22016 127.32095 L 21.22016 106.10079 L 21.22016 63.660477 L 0.0 42.44032 L 0.0 21.22016 L 0.0 21.22016 L 21.22016 21.22016 L 21.22016 21.22016 L 21.22016 21.22016 L 21.22016 42.44032 L 21.22016 42.44032 L 42.44032 42.44032 L 42.44032 21.22016 L 63.660477 21.22016 L 63.660477 21.22016 L 63.660477 106.10079 L 63.660477 169.76128 L 127.32095 169.76128 L 190.98143 148.5411 L 254.6419 148.5411 L 318.3024 148.5411 L 339.52255 148.5411 L 360.7427 148.5411 L 360.7427 148.5411 L 360.7427 148.5411 L 381.96286 106.10079 L 381.96286 42.44032 L 381.96286 21.22016 Q 381.96286 0.0 403.183 0.0 z" svg:height="2.7586207mm" draw:style-name="style-999" svg:viewBox="0.0 0.0 488.06366 275.86206" svg:width="4.8806367mm" svg:x="249.76128mm" svg:y="29.496021mm"/>
          <draw:path svg:d="M 169.76128 0.0 L 190.98143 0.0 L 254.6419 42.44032 Q 297.0822 84.88064 339.52255 106.10079 L 360.7427 106.10079 L 360.7427 106.10079 L 360.7427 127.32095 L 360.7427 127.32095 L 381.96286 127.32095 L 381.96286 127.32095 L 381.96286 148.5411 L 339.52255 148.5411 L 318.3024 169.76128 L 318.3024 169.76128 L 318.3024 169.76128 L 254.6419 169.76128 L 212.20158 169.76128 L 212.20158 190.98143 L 212.20158 190.98143 L 190.98143 212.20158 Q 169.76128 254.6419 169.76128 254.6419 L 169.76128 254.6419 L 169.76128 254.6419 Q 169.76128 233.42175 127.32095 212.20158 Q 127.32095 169.76128 63.660477 169.76128 L 0.0 148.5411 L 0.0 127.32095 L 0.0 106.10079 L 42.44032 106.10079 L 84.88064 106.10079 L 84.88064 63.660477 Q 63.660477 21.22016 127.32095 21.22016 Q 169.76128 0.0 169.76128 0.0 z" svg:height="2.5464191mm" draw:style-name="style-1000" svg:viewBox="0.0 0.0 381.96286 254.6419" svg:width="3.8196287mm" svg:x="133.687mm" svg:y="101.856766mm"/>
          <draw:path svg:d="M 1740.0531 106.10079 L 1740.0531 233.42175 L 1740.0531 318.3024 Q 1740.0531 403.183 1464.1909 381.96286 Q 1209.5491 381.96286 891.2467 381.96286 L 572.9443 403.183 L 551.7241 403.183 Q 509.2838 381.96286 466.8435 381.96286 L 403.183 360.7427 L 403.183 339.52255 Q 381.96286 339.52255 381.96286 339.52255 Q 381.96286 339.52255 297.0822 297.0822 L 233.42175 254.6419 L 233.42175 254.6419 Q 233.42175 254.6419 169.76128 254.6419 L 127.32095 254.6419 L 106.10079 254.6419 L 106.10079 254.6419 L 106.10079 233.42175 L 106.10079 233.42175 L 106.10079 212.20158 L 84.88064 212.20158 L 84.88064 212.20158 L 84.88064 212.20158 L 84.88064 190.98143 L 84.88064 190.98143 L 63.660477 190.98143 L 63.660477 169.76128 L 42.44032 169.76128 L 9.094947E-13 169.76128 L 9.094947E-13 127.32095 L 9.094947E-13 106.10079 L 21.22016 106.10079 L 21.22016 127.32095 L 42.44032 127.32095 L 84.88064 127.32095 L 84.88064 106.10079 L 84.88064 106.10079 L 106.10079 106.10079 L 106.10079 84.88064 L 148.5411 84.88064 Q 169.76128 63.660477 190.98143 42.44032 L 190.98143 42.44032 L 976.1273 0.0 Q 1740.0531 -21.22016 1740.0531 106.10079 z" svg:height="4.0318303mm" draw:style-name="style-1001" svg:viewBox="0.0 0.0 1740.0531 403.183" svg:width="17.40053mm" svg:x="64.08488mm" svg:y="22.917772mm"/>
          <draw:path svg:d="M 42.44032 21.22016 L 84.88064 21.22016 L 190.98143 4.5474735E-13 L 297.0822 4.5474735E-13 L 785.1459 4.5474735E-13 L 1273.2096 4.5474735E-13 L 1273.2096 4.5474735E-13 L 1273.2096 21.22016 L 1379.3103 21.22016 L 1485.4111 21.22016 L 1485.4111 42.44032 L 1464.1909 42.44032 L 1464.1909 42.44032 L 1464.1909 63.660477 L 1442.9708 63.660477 L 1421.7506 63.660477 L 1315.6499 84.88064 Q 1209.5491 106.10079 1124.6685 106.10079 Q 1061.0079 106.10079 1039.7878 127.32095 L 997.3475 148.5411 L 976.1273 148.5411 L 954.90717 148.5411 L 912.46686 169.76128 L 870.02655 169.76128 L 742.70557 169.76128 Q 615.3846 148.5411 445.62335 148.5411 L 275.86206 148.5411 L 275.86206 127.32095 L 275.86206 127.32095 L 297.0822 106.10079 L 297.0822 106.10079 L 318.3024 106.10079 Q 339.52255 106.10079 360.7427 84.88064 L 403.183 84.88064 L 403.183 63.660477 L 403.183 42.44032 L 190.98143 42.44032 L 0.0 42.44032 L 0.0 21.22016 L 0.0 21.22016 L 42.44032 21.22016 z" svg:height="1.6976128mm" draw:style-name="style-1002" svg:viewBox="0.0 0.0 1485.4111 169.76128" svg:width="14.854112mm" svg:x="138.14323mm" svg:y="35.437664mm"/>
          <draw:path svg:d="M 0.0 21.22016 L 42.44032 0.0 L 169.76128 21.22016 Q 275.86206 42.44032 339.52255 42.44032 L 424.40317 42.44032 L 466.8435 63.660477 L 488.06366 84.88064 L 509.2838 84.88064 L 551.7241 84.88064 L 551.7241 106.10079 L 551.7241 106.10079 L 572.9443 106.10079 L 572.9443 127.32095 L 530.50397 127.32095 L 488.06366 127.32095 L 466.8435 148.5411 Q 445.62335 148.5411 445.62335 169.76128 Q 445.62335 212.20158 424.40317 212.20158 L 403.183 212.20158 L 381.96286 233.42175 L 360.7427 254.6419 L 339.52255 254.6419 L 318.3024 254.6419 L 318.3024 275.86206 L 318.3024 275.86206 L 212.20158 275.86206 L 84.88064 275.86206 L 84.88064 254.6419 Q 84.88064 254.6419 42.44032 254.6419 L 21.22016 233.42175 L 21.22016 212.20158 Q 0.0 190.98143 0.0 127.32095 Q 0.0 84.88064 0.0 63.660477 Q -42.44032 42.44032 0.0 21.22016 z" svg:height="2.7586207mm" draw:style-name="style-1003" svg:viewBox="0.0 0.0 572.9443 275.86206" svg:width="5.729443mm" svg:x="257.61273mm" svg:y="131.9894mm"/>
          <draw:path svg:d="M 318.3024 0.0 L 318.3024 0.0 L 275.86206 63.660477 Q 233.42175 106.10079 254.6419 148.5411 Q 297.0822 190.98143 318.3024 190.98143 L 318.3024 190.98143 L 318.3024 190.98143 Q 318.3024 190.98143 318.3024 212.20158 L 339.52255 212.20158 L 339.52255 275.86206 Q 360.7427 360.7427 360.7427 403.183 L 360.7427 424.40317 L 360.7427 424.40317 L 339.52255 403.183 L 318.3024 403.183 L 297.0822 403.183 L 275.86206 403.183 Q 233.42175 403.183 148.5411 318.3024 L 63.660477 254.6419 L 42.44032 254.6419 L 42.44032 233.42175 L 42.44032 233.42175 L 21.22016 233.42175 L 21.22016 233.42175 L 21.22016 233.42175 L 21.22016 212.20158 L 21.22016 212.20158 L 3.6379788E-12 148.5411 L 3.6379788E-12 84.88064 L 21.22016 84.88064 L 42.44032 106.10079 L 63.660477 106.10079 L 84.88064 106.10079 L 127.32095 84.88064 Q 190.98143 63.660477 190.98143 63.660477 L 190.98143 42.44032 L 254.6419 21.22016 Q 318.3024 -21.22016 318.3024 0.0 z" svg:height="4.244032mm" draw:style-name="style-1004" svg:viewBox="0.0 0.0 360.7427 424.40317" svg:width="3.6074271mm" svg:x="298.99203mm" svg:y="73.63395mm"/>
          <draw:path svg:d="M 742.70557 0.0 L 763.9257 0.0 L 763.9257 212.20158 Q 742.70557 424.40317 742.70557 466.8435 L 742.70557 488.06366 L 742.70557 488.06366 L 721.4854 488.06366 L 700.26526 488.06366 Q 700.26526 466.8435 700.26526 466.8435 L 679.0451 466.8435 L 615.3846 466.8435 Q 551.7241 466.8435 403.183 488.06366 L 254.6419 488.06366 L 127.32095 488.06366 Q -3.6379788E-12 466.8435 -3.6379788E-12 466.8435 L -3.6379788E-12 466.8435 L -3.6379788E-12 466.8435 Q -3.6379788E-12 466.8435 106.10079 445.62335 L 233.42175 424.40317 L 233.42175 424.40317 Q 233.42175 424.40317 275.86206 403.183 Q 297.0822 381.96286 318.3024 339.52255 Q 318.3024 297.0822 233.42175 275.86206 L 169.76128 254.6419 L 169.76128 233.42175 L 190.98143 233.42175 L 190.98143 212.20158 L 190.98143 212.20158 L 212.20158 212.20158 L 233.42175 212.20158 L 445.62335 169.76128 Q 679.0451 127.32095 657.82495 106.10079 Q 636.6048 84.88064 636.6048 84.88064 L 636.6048 84.88064 L 679.0451 63.660477 Q 700.26526 42.44032 721.4854 21.22016 Q 721.4854 0.0 742.70557 0.0 z" svg:height="4.8806367mm" draw:style-name="style-1005" svg:viewBox="0.0 0.0 763.9257 488.06366" svg:width="7.6392574mm" svg:x="229.81432mm" svg:y="98.88594mm"/>
          <draw:path svg:d="M 1061.0079 -1.8189894E-12 L 1082.2281 -1.8189894E-12 L 1082.2281 42.44032 L 1082.2281 84.88064 L 679.0451 84.88064 L 275.86206 84.88064 L 275.86206 84.88064 Q 275.86206 84.88064 127.32095 42.44032 L 3.6379788E-12 -1.8189894E-12 L 3.6379788E-12 -1.8189894E-12 L 3.6379788E-12 -1.8189894E-12 L 530.50397 -1.8189894E-12 Q 1061.0079 -1.8189894E-12 1061.0079 -1.8189894E-12 z" svg:height="0.8488064mm" draw:style-name="style-1006" svg:viewBox="0.0 0.0 1082.2281 84.88064" svg:width="10.822281mm" svg:x="265.6764mm" svg:y="137.50664mm"/>
          <draw:path svg:d="M 63.660477 0.0 L 84.88064 21.22016 L 84.88064 21.22016 L 84.88064 21.22016 L 63.660477 21.22016 L 63.660477 21.22016 L 551.7241 42.44032 Q 1061.0079 63.660477 1103.4482 63.660477 Q 1145.8885 84.88064 1167.1088 148.5411 L 1188.3289 190.98143 L 1188.3289 169.76128 Q 1188.3289 148.5411 1209.5491 190.98143 Q 1209.5491 212.20158 1251.9894 212.20158 L 1294.4297 212.20158 L 1485.4111 212.20158 L 1697.6127 212.20158 L 1697.6127 233.42175 L 1697.6127 233.42175 L 1697.6127 233.42175 L 1676.3926 233.42175 L 912.46686 233.42175 L 148.5411 233.42175 L 84.88064 233.42175 L 0.0 233.42175 L 0.0 127.32095 L 0.0 21.22016 L 21.22016 21.22016 Q 42.44032 42.44032 42.44032 21.22016 Q 42.44032 0.0 63.660477 0.0 z" svg:height="2.3342175mm" draw:style-name="style-1007" svg:viewBox="0.0 0.0 1697.6127 233.42175" svg:width="16.976128mm" svg:x="198.62068mm" svg:y="67.26791mm"/>
          <draw:path svg:d="M 106.10079 -1.8189894E-12 L 233.42175 42.44032 L 254.6419 42.44032 L 275.86206 42.44032 L 275.86206 63.660477 L 275.86206 84.88064 L 254.6419 84.88064 L 254.6419 84.88064 L 254.6419 106.10079 L 254.6419 106.10079 L 190.98143 106.10079 Q 106.10079 84.88064 63.660477 84.88064 Q 21.22016 84.88064 3.6379788E-12 21.22016 Q -21.22016 -21.22016 106.10079 -1.8189894E-12 z" svg:height="1.061008mm" draw:style-name="style-1008" svg:viewBox="0.0 0.0 275.86206 106.10079" svg:width="2.7586207mm" svg:x="296.44562mm" svg:y="112.89124mm"/>
          <draw:path svg:d="M 63.660477 0.0 L 63.660477 0.0 L 106.10079 21.22016 Q 169.76128 42.44032 169.76128 21.22016 Q 169.76128 0.0 233.42175 0.0 L 275.86206 0.0 L 275.86206 0.0 Q 275.86206 0.0 275.86206 21.22016 L 297.0822 21.22016 L 318.3024 42.44032 Q 318.3024 42.44032 403.183 63.660477 Q 488.06366 63.660477 466.8435 63.660477 L 466.8435 84.88064 L 445.62335 84.88064 Q 403.183 84.88064 254.6419 84.88064 Q 106.10079 84.88064 63.660477 63.660477 L 21.22016 21.22016 L 21.22016 21.22016 Q 0.0 0.0 0.0 0.0 L 0.0 0.0 L 21.22016 0.0 Q 42.44032 0.0 63.660477 0.0 z" svg:height="0.8488064mm" draw:style-name="style-1009" svg:viewBox="0.0 0.0 466.8435 84.88064" svg:width="4.668435mm" svg:x="9.124668mm" svg:y="127.32095mm"/>
          <draw:path svg:d="M 42.44032 84.88064 L 63.660477 0.0 L 63.660477 0.0 L 84.88064 0.0 L 84.88064 0.0 L 84.88064 0.0 L 572.9443 0.0 Q 1061.0079 0.0 1336.87 0.0 L 1612.732 0.0 L 1612.732 42.44032 Q 1591.512 106.10079 1018.5676 318.3024 L 424.40317 509.2838 L 403.183 530.50397 L 360.7427 530.50397 L 360.7427 530.50397 Q 339.52255 509.2838 318.3024 509.2838 Q 318.3024 509.2838 169.76128 360.7427 L 21.22016 233.42175 L 1.8189894E-12 233.42175 L 1.8189894E-12 212.20158 L 1.8189894E-12 212.20158 L 1.8189894E-12 212.20158 L 1.8189894E-12 212.20158 L 21.22016 212.20158 L 21.22016 190.98143 Q 21.22016 169.76128 42.44032 84.88064 z" svg:height="5.30504mm" draw:style-name="style-1010" svg:viewBox="0.0 0.0 1612.732 530.50397" svg:width="16.127321mm" svg:x="143.66048mm" svg:y="69.60212mm"/>
          <draw:path svg:d="M 42.44032 -1.8189894E-12 L 63.660477 -1.8189894E-12 L 127.32095 -1.8189894E-12 Q 169.76128 -1.8189894E-12 169.76128 21.22016 L 169.76128 21.22016 L 169.76128 21.22016 L 169.76128 42.44032 L 169.76128 42.44032 L 169.76128 42.44032 L 190.98143 63.660477 Q 190.98143 84.88064 233.42175 84.88064 Q 254.6419 84.88064 254.6419 148.5411 Q 233.42175 212.20158 233.42175 233.42175 L 233.42175 233.42175 L 190.98143 233.42175 Q 148.5411 212.20158 84.88064 190.98143 L 42.44032 148.5411 L 21.22016 148.5411 Q 21.22016 127.32095 0.0 127.32095 L 0.0 127.32095 L 0.0 84.88064 L 0.0 42.44032 L 0.0 42.44032 L 0.0 42.44032 L 21.22016 21.22016 L 21.22016 -1.8189894E-12 L 42.44032 -1.8189894E-12 z" svg:height="2.3342175mm" draw:style-name="style-1011" svg:viewBox="0.0 0.0 254.6419 233.42175" svg:width="2.5464191mm" svg:x="121.37931mm" svg:y="112.89124mm"/>
          <draw:path svg:d="M 254.6419 0.0 L 254.6419 0.0 L 254.6419 63.660477 Q 254.6419 106.10079 275.86206 106.10079 L 275.86206 106.10079 L 275.86206 148.5411 L 254.6419 169.76128 L 254.6419 169.76128 L 254.6419 190.98143 L 233.42175 190.98143 Q 212.20158 190.98143 106.10079 212.20158 L 0.0 212.20158 L 0.0 190.98143 Q 0.0 190.98143 63.660477 169.76128 Q 127.32095 148.5411 169.76128 127.32095 Q 212.20158 84.88064 190.98143 63.660477 L 169.76128 21.22016 L 212.20158 21.22016 Q 254.6419 0.0 254.6419 0.0 z" svg:height="2.122016mm" draw:style-name="style-1012" svg:viewBox="0.0 0.0 275.86206 212.20158" svg:width="2.7586207mm" svg:x="76.39257mm" svg:y="130.50398mm"/>
          <draw:path svg:d="M 488.06366 0.0 L 551.7241 0.0 L 551.7241 0.0 L 572.9443 0.0 L 572.9443 0.0 L 572.9443 21.22016 L 551.7241 21.22016 L 551.7241 42.44032 L 551.7241 42.44032 L 551.7241 42.44032 L 530.50397 42.44032 Q 530.50397 42.44032 466.8435 127.32095 L 403.183 190.98143 L 381.96286 190.98143 Q 381.96286 212.20158 488.06366 212.20158 L 572.9443 212.20158 L 679.0451 190.98143 L 785.1459 190.98143 L 870.02655 190.98143 L 954.90717 190.98143 L 954.90717 190.98143 Q 954.90717 212.20158 997.3475 212.20158 L 1018.5676 212.20158 L 1018.5676 212.20158 Q 1039.7878 233.42175 1039.7878 254.6419 L 1039.7878 254.6419 L 1018.5676 254.6419 L 997.3475 254.6419 L 933.687 254.6419 Q 870.02655 254.6419 848.80634 275.86206 L 827.5862 275.86206 L 806.366 275.86206 Q 785.1459 297.0822 679.0451 381.96286 L 572.9443 488.06366 L 572.9443 488.06366 Q 572.9443 509.2838 530.50397 509.2838 L 509.2838 509.2838 L 657.82495 530.50397 L 806.366 530.50397 L 806.366 530.50397 L 806.366 551.7241 L 785.1459 551.7241 Q 763.9257 551.7241 763.9257 763.9257 Q 785.1459 997.3475 763.9257 1039.7878 L 763.9257 1082.2281 L 572.9443 1082.2281 L 403.183 1082.2281 L 360.7427 1082.2281 L 318.3024 1082.2281 L 318.3024 1018.5676 Q 318.3024 933.687 318.3024 785.1459 Q 318.3024 636.6048 318.3024 636.6048 Q 297.0822 636.6048 254.6419 551.7241 Q 190.98143 488.06366 106.10079 445.62335 L 0.0 403.183 L 0.0 381.96286 L 21.22016 339.52255 L 21.22016 339.52255 L 21.22016 339.52255 L 21.22016 318.3024 L 21.22016 318.3024 L 42.44032 297.0822 L 63.660477 275.86206 L 106.10079 212.20158 Q 148.5411 169.76128 148.5411 169.76128 L 148.5411 148.5411 L 212.20158 127.32095 Q 275.86206 106.10079 275.86206 84.88064 Q 275.86206 63.660477 360.7427 42.44032 Q 445.62335 0.0 488.06366 0.0 z" svg:height="10.822281mm" draw:style-name="style-1013" svg:viewBox="0.0 0.0 1039.7878 1082.2281" svg:width="10.397878mm" svg:x="53.2626mm" svg:y="24.615385mm"/>
          <draw:path svg:d="M 318.3024 148.5411 L 318.3024 169.76128 L 318.3024 233.42175 Q 297.0822 275.86206 254.6419 275.86206 Q 190.98143 275.86206 190.98143 254.6419 L 190.98143 233.42175 L 212.20158 233.42175 L 212.20158 233.42175 L 212.20158 233.42175 L 233.42175 233.42175 L 233.42175 233.42175 Q 254.6419 233.42175 254.6419 148.5411 Q 254.6419 84.88064 127.32095 63.660477 L 0.0 63.660477 L 0.0 21.22016 L 0.0 0.0 L 169.76128 0.0 Q 318.3024 0.0 318.3024 63.660477 Q 297.0822 148.5411 318.3024 148.5411 z" svg:height="2.7586207mm" draw:style-name="style-1014" svg:viewBox="0.0 0.0 318.3024 275.86206" svg:width="3.183024mm" svg:x="198.62068mm" svg:y="25.25199mm"/>
          <draw:path svg:d="M 763.9257 0.0 L 763.9257 0.0 L 763.9257 0.0 L 742.70557 0.0 L 742.70557 0.0 L 742.70557 21.22016 L 742.70557 21.22016 L 742.70557 21.22016 L 763.9257 21.22016 L 763.9257 21.22016 L 763.9257 42.44032 L 785.1459 42.44032 L 785.1459 42.44032 L 785.1459 63.660477 L 785.1459 63.660477 L 785.1459 63.660477 L 806.366 63.660477 L 806.366 63.660477 L 806.366 84.88064 L 827.5862 84.88064 L 827.5862 84.88064 L 827.5862 106.10079 L 827.5862 106.10079 L 827.5862 106.10079 L 848.80634 106.10079 L 848.80634 106.10079 L 848.80634 127.32095 L 870.02655 127.32095 L 870.02655 127.32095 L 870.02655 148.5411 L 1039.7878 275.86206 Q 1230.7692 445.62335 1230.7692 445.62335 L 1251.9894 445.62335 L 1251.9894 445.62335 L 1251.9894 445.62335 L 1251.9894 466.8435 L 1251.9894 466.8435 L 1273.2096 466.8435 L 1273.2096 488.06366 L 1273.2096 488.06366 L 1294.4297 488.06366 L 1294.4297 488.06366 L 1294.4297 488.06366 L 1294.4297 509.2838 L 1294.4297 509.2838 L 1315.6499 509.2838 L 1315.6499 530.50397 L 1315.6499 530.50397 L 1336.87 530.50397 L 1336.87 530.50397 L 1336.87 530.50397 L 1336.87 551.7241 L 1336.87 551.7241 L 1358.0902 572.9443 L 1358.0902 572.9443 L 1358.0902 572.9443 L 1358.0902 594.1644 L 1336.87 594.1644 L 1336.87 572.9443 L 1294.4297 572.9443 L 1273.2096 572.9443 L 1273.2096 551.7241 L 1251.9894 551.7241 L 1251.9894 551.7241 L 1251.9894 530.50397 L 1251.9894 530.50397 L 1251.9894 530.50397 L 1230.7692 530.50397 L 1230.7692 530.50397 L 1230.7692 509.2838 L 1209.5491 509.2838 L 1209.5491 509.2838 L 1209.5491 509.2838 L 1209.5491 488.06366 L 1209.5491 488.06366 L 1188.3289 488.06366 L 1188.3289 488.06366 L 1188.3289 488.06366 Q 1188.3289 488.06366 1061.0079 403.183 Q 933.687 318.3024 827.5862 254.6419 Q 742.70557 190.98143 530.50397 190.98143 L 318.3024 212.20158 L 318.3024 212.20158 Q 297.0822 190.98143 190.98143 190.98143 L 63.660477 190.98143 L 63.660477 169.76128 L 63.660477 148.5411 L 42.44032 148.5411 L 42.44032 148.5411 L 42.44032 169.76128 L 21.22016 169.76128 L 21.22016 106.10079 L 21.22016 63.660477 L 0.0 63.660477 L 0.0 63.660477 L 42.44032 42.44032 L 84.88064 21.22016 L 84.88064 21.22016 L 106.10079 21.22016 L 106.10079 21.22016 L 106.10079 21.22016 L 106.10079 0.0 L 106.10079 0.0 L 190.98143 0.0 L 254.6419 0.0 L 509.2838 0.0 Q 763.9257 -21.22016 763.9257 0.0 z" svg:height="5.9416447mm" draw:style-name="style-1015" svg:viewBox="0.0 0.0 1358.0902 594.1644" svg:width="13.580902mm" svg:x="9.549071mm" svg:y="118.62069mm"/>
          <draw:path svg:d="M 0.0 21.22016 L 21.22016 0.0 L 615.3846 0.0 L 1188.3289 0.0 L 1188.3289 0.0 Q 1188.3289 0.0 1188.3289 21.22016 Q 1209.5491 21.22016 1018.5676 42.44032 Q 827.5862 42.44032 848.80634 63.660477 Q 870.02655 84.88064 763.9257 84.88064 L 657.82495 106.10079 L 657.82495 127.32095 L 657.82495 148.5411 L 572.9443 148.5411 Q 466.8435 127.32095 445.62335 127.32095 Q 424.40317 127.32095 254.6419 84.88064 L 84.88064 63.660477 L 84.88064 63.660477 Q 84.88064 42.44032 21.22016 42.44032 Q -21.22016 42.44032 0.0 21.22016 z" svg:height="1.4854112mm" draw:style-name="style-1016" svg:viewBox="0.0 0.0 1188.3289 148.5411" svg:width="11.883289mm" svg:x="264.19098mm" svg:y="1.2732096mm"/>
          <draw:path svg:d="M 21.22016 42.44032 L 42.44032 21.22016 L 84.88064 0.0 L 106.10079 0.0 L 190.98143 0.0 Q 275.86206 21.22016 254.6419 21.22016 Q 233.42175 21.22016 254.6419 63.660477 Q 297.0822 63.660477 381.96286 84.88064 L 466.8435 84.88064 L 466.8435 106.10079 Q 466.8435 148.5411 275.86206 190.98143 L 84.88064 233.42175 L 42.44032 233.42175 Q 21.22016 233.42175 42.44032 212.20158 Q 42.44032 190.98143 42.44032 190.98143 L 21.22016 169.76128 L 21.22016 148.5411 Q 0.0 127.32095 0.0 106.10079 Q 0.0 63.660477 21.22016 42.44032 z" svg:height="2.3342175mm" draw:style-name="style-1017" svg:viewBox="0.0 0.0 466.8435 233.42175" svg:width="4.668435mm" svg:x="232.57294mm" svg:y="129.65517mm"/>
          <draw:path svg:d="M 127.32095 127.32095 L 127.32095 127.32095 L 127.32095 84.88064 Q 127.32095 42.44032 63.660477 63.660477 Q 0.0 84.88064 0.0 63.660477 L 0.0 42.44032 L 21.22016 42.44032 Q 21.22016 42.44032 21.22016 21.22016 L 42.44032 21.22016 L 106.10079 9.094947E-13 Q 190.98143 -42.44032 169.76128 21.22016 Q 148.5411 84.88064 148.5411 106.10079 Q 148.5411 127.32095 127.32095 127.32095 z" svg:height="1.2732096mm" draw:style-name="style-1018" svg:viewBox="0.0 0.0 169.76128 127.32095" svg:width="1.6976128mm" svg:x="263.76657mm" svg:y="53.899204mm"/>
          <draw:path svg:d="M 127.32095 0.0 L 127.32095 0.0 L 275.86206 0.0 L 424.40317 0.0 L 594.1644 0.0 L 785.1459 0.0 L 785.1459 0.0 Q 763.9257 21.22016 742.70557 42.44032 Q 721.4854 84.88064 700.26526 212.20158 Q 679.0451 339.52255 594.1644 551.7241 Q 551.7241 785.1459 424.40317 827.5862 L 318.3024 870.02655 L 318.3024 848.80634 Q 339.52255 827.5862 360.7427 785.1459 Q 403.183 721.4854 424.40317 657.82495 Q 445.62335 594.1644 403.183 594.1644 Q 360.7427 594.1644 318.3024 572.9443 L 275.86206 551.7241 L 275.86206 551.7241 Q 254.6419 530.50397 212.20158 466.8435 L 169.76128 403.183 L 169.76128 381.96286 Q 169.76128 381.96286 148.5411 381.96286 L 148.5411 403.183 L 127.32095 403.183 Q 127.32095 424.40317 127.32095 424.40317 L 127.32095 424.40317 L 127.32095 424.40317 Q 106.10079 424.40317 106.10079 445.62335 L 106.10079 445.62335 L 84.88064 445.62335 Q 84.88064 466.8435 84.88064 466.8435 L 84.88064 466.8435 L 84.88064 466.8435 L 63.660477 466.8435 L 63.660477 445.62335 L 42.44032 445.62335 L 42.44032 445.62335 L 42.44032 445.62335 L 21.22016 445.62335 L 0.0 445.62335 L 0.0 424.40317 L 0.0 381.96286 L 21.22016 381.96286 L 21.22016 381.96286 L 42.44032 360.7427 Q 84.88064 360.7427 84.88064 318.3024 Q 84.88064 275.86206 63.660477 275.86206 Q 42.44032 254.6419 63.660477 233.42175 Q 84.88064 212.20158 42.44032 212.20158 Q 21.22016 212.20158 0.0 169.76128 L 0.0 148.5411 L 42.44032 84.88064 Q 84.88064 42.44032 84.88064 21.22016 L 106.10079 21.22016 L 106.10079 21.22016 Q 127.32095 21.22016 127.32095 0.0 z" svg:height="8.700265mm" draw:style-name="style-1019" svg:viewBox="0.0 0.0 785.1459 870.02655" svg:width="7.851459mm" svg:x="300.47745mm" svg:y="69.60212mm"/>
          <draw:path svg:d="M 318.3024 9.094947E-13 L 339.52255 9.094947E-13 L 339.52255 42.44032 Q 360.7427 84.88064 339.52255 169.76128 L 339.52255 254.6419 L 530.50397 254.6419 Q 721.4854 275.86206 721.4854 254.6419 Q 721.4854 233.42175 742.70557 233.42175 Q 785.1459 212.20158 827.5862 212.20158 L 870.02655 212.20158 L 848.80634 212.20158 Q 827.5862 233.42175 827.5862 254.6419 Q 827.5862 297.0822 848.80634 297.0822 Q 870.02655 297.0822 870.02655 318.3024 L 870.02655 318.3024 L 848.80634 339.52255 Q 827.5862 339.52255 827.5862 360.7427 Q 848.80634 381.96286 827.5862 403.183 Q 785.1459 403.183 785.1459 445.62335 Q 785.1459 488.06366 827.5862 488.06366 Q 848.80634 488.06366 848.80634 509.2838 L 870.02655 530.50397 L 870.02655 530.50397 L 870.02655 530.50397 L 870.02655 530.50397 L 870.02655 551.7241 L 848.80634 551.7241 L 827.5862 551.7241 L 827.5862 530.50397 L 827.5862 509.2838 L 806.366 509.2838 L 806.366 509.2838 L 806.366 530.50397 L 785.1459 530.50397 L 785.1459 530.50397 L 785.1459 551.7241 L 572.9443 551.7241 Q 360.7427 551.7241 275.86206 530.50397 L 212.20158 530.50397 L 212.20158 530.50397 Q 212.20158 509.2838 233.42175 488.06366 Q 275.86206 445.62335 233.42175 424.40317 L 190.98143 424.40317 L 190.98143 403.183 Q 190.98143 381.96286 148.5411 381.96286 L 84.88064 381.96286 L 63.660477 381.96286 L 21.22016 381.96286 L 21.22016 381.96286 L 21.22016 381.96286 L 21.22016 381.96286 L 21.22016 360.7427 L 0.0 360.7427 L 0.0 360.7427 L 0.0 360.7427 L 0.0 339.52255 L 21.22016 339.52255 L 42.44032 339.52255 L 42.44032 318.3024 L 42.44032 318.3024 L 63.660477 318.3024 L 63.660477 318.3024 L 106.10079 318.3024 L 169.76128 318.3024 L 169.76128 297.0822 L 169.76128 275.86206 L 190.98143 275.86206 Q 212.20158 275.86206 254.6419 148.5411 Q 297.0822 9.094947E-13 318.3024 9.094947E-13 z" svg:height="5.5172415mm" draw:style-name="style-1020" svg:viewBox="0.0 0.0 870.02655 551.7241" svg:width="8.700265mm" svg:x="245.94165mm" svg:y="62.387268mm"/>
          <draw:path svg:d="M 148.5411 21.22016 L 148.5411 0.0 L 169.76128 0.0 L 169.76128 0.0 L 169.76128 21.22016 Q 169.76128 42.44032 84.88064 106.10079 L 0.0 169.76128 L 0.0 148.5411 Q 0.0 127.32095 21.22016 106.10079 L 21.22016 106.10079 L 84.88064 63.660477 Q 127.32095 21.22016 148.5411 21.22016 z" svg:height="1.6976128mm" draw:style-name="style-1021" svg:viewBox="0.0 0.0 169.76128 169.76128" svg:width="1.6976128mm" svg:x="218.56764mm" svg:y="79.15119mm"/>
          <draw:path svg:d="M 254.6419 21.22016 L 254.6419 0.0 L 254.6419 0.0 L 254.6419 0.0 L 275.86206 0.0 L 275.86206 0.0 L 275.86206 21.22016 L 297.0822 21.22016 L 297.0822 21.22016 L 297.0822 42.44032 L 339.52255 84.88064 Q 381.96286 148.5411 381.96286 190.98143 L 381.96286 233.42175 L 403.183 233.42175 L 424.40317 233.42175 L 424.40317 212.20158 L 424.40317 190.98143 L 445.62335 169.76128 Q 466.8435 127.32095 466.8435 106.10079 L 466.8435 84.88064 L 488.06366 63.660477 L 488.06366 42.44032 L 509.2838 42.44032 L 530.50397 42.44032 L 551.7241 106.10079 Q 594.1644 169.76128 594.1644 190.98143 L 594.1644 212.20158 L 615.3846 212.20158 L 636.6048 212.20158 L 679.0451 148.5411 Q 700.26526 84.88064 742.70557 106.10079 Q 785.1459 106.10079 785.1459 127.32095 Q 806.366 169.76128 806.366 169.76128 L 806.366 169.76128 L 806.366 169.76128 L 806.366 190.98143 L 806.366 190.98143 Q 806.366 212.20158 806.366 212.20158 L 827.5862 212.20158 L 806.366 254.6419 Q 763.9257 318.3024 763.9257 339.52255 Q 763.9257 339.52255 763.9257 360.7427 L 763.9257 360.7427 L 785.1459 381.96286 Q 806.366 424.40317 806.366 424.40317 L 806.366 424.40317 L 827.5862 424.40317 L 827.5862 424.40317 L 827.5862 445.62335 L 848.80634 445.62335 L 848.80634 445.62335 L 848.80634 466.8435 L 827.5862 466.8435 L 806.366 466.8435 L 806.366 488.06366 L 806.366 488.06366 L 827.5862 509.2838 L 827.5862 530.50397 L 848.80634 530.50397 L 891.2467 509.2838 L 891.2467 509.2838 L 891.2467 509.2838 L 912.46686 488.06366 Q 933.687 466.8435 954.90717 488.06366 L 976.1273 488.06366 L 954.90717 530.50397 Q 933.687 572.9443 933.687 594.1644 L 933.687 636.6048 L 976.1273 636.6048 L 997.3475 636.6048 L 997.3475 594.1644 Q 997.3475 572.9443 1061.0079 572.9443 L 1103.4482 572.9443 L 1103.4482 594.1644 L 1103.4482 636.6048 L 1103.4482 636.6048 L 1103.4482 636.6048 L 1103.4482 657.82495 L 1124.6685 657.82495 L 1124.6685 679.0451 L 1145.8885 721.4854 L 1145.8885 742.70557 L 1145.8885 763.9257 L 1188.3289 763.9257 L 1209.5491 763.9257 L 1209.5491 785.1459 L 1209.5491 785.1459 L 848.80634 785.1459 Q 488.06366 763.9257 381.96286 763.9257 L 254.6419 763.9257 L 254.6419 763.9257 L 254.6419 763.9257 L 212.20158 742.70557 L 190.98143 721.4854 L 212.20158 721.4854 L 254.6419 721.4854 L 233.42175 700.26526 L 212.20158 679.0451 L 169.76128 679.0451 Q 148.5411 679.0451 148.5411 636.6048 Q 127.32095 594.1644 63.660477 594.1644 L 0.0 572.9443 L 0.0 551.7241 L 0.0 509.2838 L 21.22016 509.2838 L 21.22016 509.2838 L 42.44032 488.06366 L 84.88064 466.8435 L 42.44032 466.8435 L 21.22016 466.8435 L 21.22016 445.62335 L 0.0 445.62335 L 0.0 424.40317 L 0.0 403.183 L 84.88064 381.96286 Q 169.76128 381.96286 169.76128 339.52255 Q 169.76128 297.0822 190.98143 297.0822 L 212.20158 297.0822 L 254.6419 275.86206 L 275.86206 254.6419 L 275.86206 254.6419 L 275.86206 254.6419 L 275.86206 212.20158 L 275.86206 190.98143 L 212.20158 190.98143 L 127.32095 169.76128 L 127.32095 169.76128 L 127.32095 169.76128 L 127.32095 148.5411 L 127.32095 127.32095 L 148.5411 106.10079 Q 148.5411 84.88064 190.98143 63.660477 Q 233.42175 42.44032 233.42175 21.22016 L 254.6419 21.22016 L 254.6419 21.22016 z" svg:height="7.851459mm" draw:style-name="style-1022" svg:viewBox="0.0 0.0 1209.5491 785.1459" svg:width="12.09549mm" svg:x="168.91246mm" svg:y="126.047745mm"/>
          <draw:path svg:d="M -2.2737368E-13 106.10079 L -2.2737368E-13 9.094947E-13 L 127.32095 21.22016 Q 233.42175 21.22016 127.32095 106.10079 Q 21.22016 190.98143 -2.2737368E-13 106.10079 z" svg:height="1.061008mm" draw:style-name="style-1023" svg:viewBox="0.0 0.0 127.32095 106.10079" svg:width="1.2732096mm" svg:x="17.18833mm" svg:y="81.69761mm"/>
          <draw:path svg:d="M 0.0 42.44032 L 0.0 0.0 L 42.44032 0.0 L 84.88064 0.0 L 679.0451 21.22016 Q 1251.9894 42.44032 1251.9894 63.660477 Q 1273.2096 63.660477 1273.2096 169.76128 L 1273.2096 254.6419 L 1294.4297 254.6419 L 1294.4297 275.86206 L 1251.9894 275.86206 Q 1209.5491 275.86206 1209.5491 254.6419 Q 1188.3289 212.20158 1188.3289 233.42175 L 1188.3289 254.6419 L 1167.1088 212.20158 Q 1145.8885 148.5411 1103.4482 127.32095 Q 1061.0079 127.32095 551.7241 106.10079 L 63.660477 84.88064 L 63.660477 84.88064 L 84.88064 84.88064 L 84.88064 84.88064 L 84.88064 84.88064 L 63.660477 63.660477 Q 42.44032 63.660477 42.44032 84.88064 Q 42.44032 106.10079 21.22016 84.88064 L 0.0 84.88064 L 0.0 42.44032 z" svg:height="2.7586207mm" draw:style-name="style-1024" svg:viewBox="0.0 0.0 1294.4297 275.86206" svg:width="12.944297mm" svg:x="198.62068mm" svg:y="66.6313mm"/>
          <draw:path svg:d="M 700.26526 0.0 L 700.26526 0.0 L 742.70557 0.0 L 785.1459 0.0 L 785.1459 21.22016 Q 763.9257 42.44032 763.9257 127.32095 L 763.9257 212.20158 L 763.9257 233.42175 Q 763.9257 275.86206 742.70557 297.0822 Q 721.4854 318.3024 636.6048 318.3024 Q 530.50397 275.86206 297.0822 275.86206 L 84.88064 275.86206 L 63.660477 275.86206 L 42.44032 275.86206 L 42.44032 233.42175 L 42.44032 212.20158 L 21.22016 212.20158 L 0.0 212.20158 L 0.0 212.20158 L 0.0 190.98143 L 42.44032 190.98143 L 63.660477 190.98143 L 212.20158 190.98143 Q 381.96286 190.98143 509.2838 212.20158 Q 636.6048 233.42175 657.82495 106.10079 Q 679.0451 0.0 700.26526 0.0 z" svg:height="3.183024mm" draw:style-name="style-1025" svg:viewBox="0.0 0.0 785.1459 318.3024" svg:width="7.851459mm" svg:x="186.7374mm" svg:y="29.071617mm"/>
          <draw:path svg:d="M 275.86206 0.0 L 297.0822 0.0 L 297.0822 21.22016 L 297.0822 21.22016 L 297.0822 21.22016 Q 297.0822 42.44032 275.86206 106.10079 Q 254.6419 148.5411 169.76128 169.76128 L 84.88064 190.98143 L 84.88064 190.98143 Q 84.88064 169.76128 63.660477 169.76128 L 63.660477 169.76128 L 63.660477 169.76128 Q 63.660477 148.5411 42.44032 148.5411 L 0.0 148.5411 L 21.22016 127.32095 Q 42.44032 106.10079 42.44032 106.10079 L 42.44032 106.10079 L 148.5411 63.660477 Q 254.6419 21.22016 275.86206 0.0 z" svg:height="1.9098144mm" draw:style-name="style-1026" svg:viewBox="0.0 0.0 297.0822 190.98143" svg:width="2.9708223mm" svg:x="152.78514mm" svg:y="108.43501mm"/>
          <draw:path svg:d="M 275.86206 21.22016 L 275.86206 21.22016 L 275.86206 21.22016 Q 275.86206 42.44032 297.0822 63.660477 L 297.0822 84.88064 L 275.86206 84.88064 Q 275.86206 63.660477 254.6419 63.660477 Q 233.42175 63.660477 106.10079 63.660477 L 0.0 63.660477 L 63.660477 21.22016 Q 106.10079 -21.22016 190.98143 0.0 Q 275.86206 0.0 275.86206 21.22016 z" svg:height="0.8488064mm" draw:style-name="style-1027" svg:viewBox="0.0 0.0 297.0822 84.88064" svg:width="2.9708223mm" svg:x="288.80637mm" svg:y="123.28912mm"/>
          <draw:path svg:d="M 42.44032 0.0 L 63.660477 0.0 L 63.660477 0.0 Q 63.660477 0.0 63.660477 21.22016 L 84.88064 21.22016 L 212.20158 21.22016 Q 360.7427 21.22016 360.7427 21.22016 L 360.7427 21.22016 L 360.7427 21.22016 Q 360.7427 42.44032 360.7427 42.44032 L 381.96286 42.44032 L 381.96286 63.660477 Q 360.7427 84.88064 360.7427 84.88064 L 360.7427 84.88064 L 360.7427 84.88064 L 360.7427 106.10079 L 360.7427 106.10079 Q 360.7427 127.32095 360.7427 127.32095 L 339.52255 127.32095 L 318.3024 127.32095 Q 297.0822 127.32095 233.42175 127.32095 L 148.5411 127.32095 L 106.10079 106.10079 Q 63.660477 84.88064 42.44032 84.88064 L 21.22016 84.88064 L 21.22016 84.88064 Q 0.0 84.88064 0.0 63.660477 L 0.0 63.660477 L 21.22016 63.660477 L 21.22016 63.660477 L 21.22016 63.660477 Q 42.44032 42.44032 21.22016 42.44032 L 21.22016 42.44032 L 21.22016 21.22016 Q 21.22016 0.0 42.44032 0.0 z" svg:height="1.2732096mm" draw:style-name="style-1028" svg:viewBox="0.0 0.0 381.96286 127.32095" svg:width="3.8196287mm" svg:x="96.55173mm" svg:y="112.46684mm"/>
          <draw:path svg:d="M 106.10079 0.0 L 127.32095 0.0 L 148.5411 42.44032 Q 148.5411 84.88064 190.98143 106.10079 Q 190.98143 148.5411 190.98143 148.5411 L 190.98143 148.5411 L 190.98143 148.5411 Q 169.76128 148.5411 169.76128 169.76128 L 169.76128 169.76128 L 148.5411 169.76128 Q 148.5411 148.5411 106.10079 148.5411 Q 63.660477 127.32095 63.660477 106.10079 Q 63.660477 63.660477 21.22016 63.660477 L 0.0 63.660477 L 21.22016 42.44032 Q 63.660477 21.22016 106.10079 0.0 z" svg:height="1.6976128mm" draw:style-name="style-1029" svg:viewBox="0.0 0.0 190.98143 169.76128" svg:width="1.9098144mm" svg:x="211.14058mm" svg:y="49.44297mm"/>
          <draw:path svg:d="M 42.44032 106.10079 L -3.6379788E-12 0.0 L 42.44032 42.44032 Q 106.10079 84.88064 127.32095 127.32095 Q 169.76128 148.5411 169.76128 233.42175 Q 148.5411 318.3024 148.5411 318.3024 L 148.5411 318.3024 L 148.5411 297.0822 Q 148.5411 297.0822 106.10079 297.0822 Q 84.88064 275.86206 84.88064 254.6419 Q 106.10079 212.20158 42.44032 106.10079 z M 127.32095 254.6419 Q 127.32095 254.6419 127.32095 233.42175 Q 148.5411 233.42175 148.5411 254.6419 Q 148.5411 254.6419 127.32095 254.6419 z" svg:height="3.183024mm" draw:style-name="style-1030" svg:viewBox="0.0 0.0 169.76128 318.3024" svg:width="1.6976128mm" svg:x="262.06897mm" svg:y="66.206894mm"/>
          <draw:path svg:d="M 0.0 318.3024 L 0.0 0.0 L 0.0 0.0 L 21.22016 0.0 L 21.22016 42.44032 L 21.22016 63.660477 L 42.44032 63.660477 L 63.660477 42.44032 L 63.660477 42.44032 L 84.88064 42.44032 L 84.88064 42.44032 L 84.88064 63.660477 L 63.660477 339.52255 Q 42.44032 594.1644 21.22016 615.3846 L 21.22016 636.6048 L 0.0 636.6048 L 0.0 636.6048 L 0.0 318.3024 z" svg:height="6.366048mm" draw:style-name="style-1031" svg:viewBox="0.0 0.0 84.88064 636.6048" svg:width="0.8488064mm" svg:x="198.19629mm" svg:y="127.32095mm"/>
          <draw:path svg:d="M 1082.2281 42.44032 L 1103.4482 42.44032 L 1103.4482 42.44032 L 1103.4482 63.660477 L 1082.2281 63.660477 L 1082.2281 63.660477 L 1082.2281 84.88064 L 1061.0079 84.88064 L 1061.0079 84.88064 L 1061.0079 84.88064 L 1061.0079 84.88064 L 1061.0079 106.10079 L 1039.7878 148.5411 L 1039.7878 190.98143 L 933.687 190.98143 L 827.5862 212.20158 L 785.1459 212.20158 L 742.70557 212.20158 L 679.0451 212.20158 Q 615.3846 212.20158 424.40317 190.98143 L 212.20158 190.98143 L 169.76128 190.98143 L 127.32095 169.76128 L 84.88064 169.76128 L 42.44032 169.76128 L 42.44032 169.76128 L 42.44032 169.76128 L 63.660477 148.5411 L 84.88064 127.32095 L 84.88064 127.32095 L 84.88064 127.32095 L 63.660477 127.32095 L 63.660477 127.32095 L 42.44032 106.10079 L 0.0 84.88064 L 0.0 84.88064 L 0.0 84.88064 L 21.22016 84.88064 L 42.44032 84.88064 L 84.88064 63.660477 L 127.32095 42.44032 L 127.32095 42.44032 L 127.32095 42.44032 L 106.10079 42.44032 L 106.10079 42.44032 L 106.10079 21.22016 L 106.10079 21.22016 L 212.20158 4.5474735E-13 Q 297.0822 4.5474735E-13 509.2838 4.5474735E-13 Q 700.26526 42.44032 721.4854 21.22016 Q 763.9257 21.22016 763.9257 42.44032 Q 763.9257 63.660477 870.02655 63.660477 Q 976.1273 42.44032 1018.5676 42.44032 Q 1061.0079 42.44032 1082.2281 42.44032 z" svg:height="2.122016mm" draw:style-name="style-1032" svg:viewBox="0.0 0.0 1103.4482 212.20158" svg:width="11.034483mm" svg:x="130.71619mm" svg:y="33.52785mm"/>
          <draw:path svg:d="M 21.22016 21.22016 L 0.0 0.0 L 190.98143 0.0 L 403.183 0.0 L 615.3846 0.0 L 827.5862 0.0 L 848.80634 0.0 L 870.02655 0.0 L 870.02655 0.0 Q 870.02655 0.0 636.6048 21.22016 Q 403.183 42.44032 403.183 42.44032 L 381.96286 63.660477 L 360.7427 63.660477 Q 339.52255 84.88064 190.98143 42.44032 L 42.44032 21.22016 L 21.22016 21.22016 z" svg:height="0.6366048mm" draw:style-name="style-1033" svg:viewBox="0.0 0.0 870.02655 63.660477" svg:width="8.700265mm" svg:x="184.40318mm" svg:y="35.649868mm"/>
          <draw:path svg:d="M 0.0 84.88064 L 21.22016 0.0 L 63.660477 42.44032 Q 106.10079 63.660477 106.10079 63.660477 L 106.10079 63.660477 L 106.10079 169.76128 L 106.10079 297.0822 L 84.88064 297.0822 L 84.88064 297.0822 L 42.44032 297.0822 L 0.0 297.0822 L 0.0 212.20158 Q -21.22016 148.5411 0.0 84.88064 z" svg:height="2.9708223mm" draw:style-name="style-1034" svg:viewBox="0.0 0.0 106.10079 297.0822" svg:width="1.061008mm" svg:x="51.98939mm" svg:y="100.15915mm"/>
          <draw:path svg:d="M 233.42175 -9.094947E-13 L 297.0822 -9.094947E-13 L 318.3024 63.660477 Q 360.7427 106.10079 360.7427 106.10079 L 360.7427 127.32095 L 318.3024 127.32095 L 297.0822 148.5411 L 297.0822 148.5411 L 297.0822 148.5411 L 275.86206 148.5411 Q 275.86206 148.5411 190.98143 169.76128 L 127.32095 169.76128 L 127.32095 190.98143 Q 148.5411 233.42175 148.5411 275.86206 Q 190.98143 318.3024 127.32095 318.3024 Q 84.88064 318.3024 63.660477 297.0822 L 63.660477 275.86206 L 63.660477 297.0822 Q 63.660477 297.0822 42.44032 318.3024 L 42.44032 318.3024 L 42.44032 318.3024 Q 21.22016 339.52255 21.22016 339.52255 L 21.22016 339.52255 L 21.22016 339.52255 L 0.0 339.52255 L 21.22016 297.0822 Q 63.660477 233.42175 63.660477 233.42175 L 63.660477 233.42175 L 84.88064 190.98143 L 84.88064 127.32095 L 84.88064 127.32095 Q 106.10079 127.32095 106.10079 106.10079 L 106.10079 106.10079 L 106.10079 63.660477 Q 127.32095 21.22016 148.5411 21.22016 Q 169.76128 21.22016 233.42175 -9.094947E-13 z" svg:height="3.3952255mm" draw:style-name="style-1035" svg:viewBox="0.0 0.0 360.7427 339.52255" svg:width="3.6074271mm" svg:x="220.05305mm" svg:y="75.75597mm"/>
          <draw:path svg:d="M 21.22016 0.0 L 21.22016 0.0 L 21.22016 0.0 L 21.22016 0.0 L 106.10079 84.88064 Q 190.98143 148.5411 190.98143 190.98143 Q 233.42175 233.42175 233.42175 339.52255 L 233.42175 445.62335 L 233.42175 445.62335 L 233.42175 445.62335 L 212.20158 466.8435 Q 190.98143 488.06366 148.5411 572.9443 L 84.88064 636.6048 L 84.88064 657.82495 L 63.660477 657.82495 L 63.660477 657.82495 L 63.660477 679.0451 L 63.660477 679.0451 L 63.660477 679.0451 L 42.44032 679.0451 L 42.44032 679.0451 L 42.44032 700.26526 L 21.22016 700.26526 L 21.22016 700.26526 L 21.22016 700.26526 L 21.22016 509.2838 Q 21.22016 297.0822 0.0 169.76128 L 0.0 21.22016 L 0.0 21.22016 Q 21.22016 21.22016 21.22016 0.0 z" svg:height="7.0026526mm" draw:style-name="style-1036" svg:viewBox="0.0 0.0 233.42175 700.26526" svg:width="2.3342175mm" svg:x="82.12202mm" svg:y="6.366048mm"/>
          <draw:path svg:d="M 572.9443 1.8189894E-12 L 594.1644 1.8189894E-12 L 594.1644 21.22016 L 594.1644 42.44032 L 594.1644 42.44032 L 594.1644 63.660477 L 551.7241 63.660477 Q 509.2838 84.88064 297.0822 169.76128 L 63.660477 275.86206 L 63.660477 254.6419 L 63.660477 233.42175 L 63.660477 212.20158 L 63.660477 212.20158 L 63.660477 212.20158 L 63.660477 212.20158 L 63.660477 190.98143 L 63.660477 169.76128 L 63.660477 169.76128 L 63.660477 169.76128 L 63.660477 169.76128 L 63.660477 169.76128 L 42.44032 148.5411 L 21.22016 148.5411 L 21.22016 127.32095 L 21.22016 106.10079 L 0.0 84.88064 L 0.0 63.660477 L 21.22016 63.660477 L 42.44032 63.660477 L 42.44032 84.88064 L 42.44032 106.10079 L 148.5411 84.88064 Q 233.42175 63.660477 254.6419 42.44032 L 254.6419 42.44032 L 360.7427 21.22016 Q 466.8435 1.8189894E-12 445.62335 1.8189894E-12 Q 424.40317 42.44032 488.06366 21.22016 Q 572.9443 1.8189894E-12 572.9443 1.8189894E-12 z" svg:height="2.7586207mm" draw:style-name="style-1037" svg:viewBox="0.0 0.0 594.1644 275.86206" svg:width="5.9416447mm" svg:x="301.96286mm" svg:y="129.44296mm"/>
          <draw:path svg:d="M 594.1644 106.10079 L 594.1644 0.0 L 594.1644 0.0 L 615.3846 0.0 L 636.6048 275.86206 Q 679.0451 551.7241 679.0451 615.3846 L 679.0451 657.82495 L 700.26526 700.26526 L 700.26526 721.4854 L 636.6048 721.4854 L 572.9443 742.70557 L 551.7241 742.70557 L 509.2838 742.70557 L 509.2838 721.4854 Q 509.2838 721.4854 466.8435 679.0451 Q 424.40317 657.82495 339.52255 615.3846 Q 254.6419 572.9443 148.5411 488.06366 L 42.44032 445.62335 L 21.22016 424.40317 L 0.0 424.40317 L 0.0 424.40317 L 0.0 403.183 L 42.44032 403.183 L 106.10079 403.183 L 106.10079 381.96286 L 127.32095 381.96286 L 127.32095 381.96286 L 127.32095 360.7427 L 127.32095 360.7427 L 127.32095 360.7427 L 148.5411 360.7427 L 148.5411 360.7427 L 190.98143 360.7427 Q 233.42175 318.3024 212.20158 318.3024 Q 212.20158 297.0822 190.98143 275.86206 Q 190.98143 275.86206 190.98143 254.6419 L 212.20158 254.6419 L 212.20158 233.42175 L 212.20158 233.42175 L 212.20158 233.42175 L 212.20158 233.42175 L 233.42175 233.42175 L 233.42175 233.42175 L 233.42175 254.6419 Q 254.6419 254.6419 254.6419 275.86206 L 254.6419 275.86206 L 297.0822 297.0822 Q 339.52255 318.3024 339.52255 318.3024 L 339.52255 318.3024 L 360.7427 318.3024 L 360.7427 318.3024 L 360.7427 339.52255 L 381.96286 339.52255 L 381.96286 275.86206 Q 381.96286 233.42175 360.7427 212.20158 L 360.7427 190.98143 L 381.96286 190.98143 Q 403.183 190.98143 403.183 212.20158 Q 424.40317 233.42175 424.40317 212.20158 Q 424.40317 190.98143 466.8435 212.20158 Q 509.2838 233.42175 530.50397 212.20158 Q 551.7241 190.98143 572.9443 190.98143 Q 594.1644 190.98143 594.1644 106.10079 z" svg:height="7.427056mm" draw:style-name="style-1038" svg:viewBox="0.0 0.0 700.26526 742.70557" svg:width="7.0026526mm" svg:x="260.58356mm" svg:y="21.007957mm"/>
          <draw:path svg:d="M 445.62335 21.22016 L 466.8435 21.22016 L 530.50397 42.44032 Q 615.3846 42.44032 615.3846 84.88064 Q 615.3846 106.10079 636.6048 106.10079 L 636.6048 106.10079 L 636.6048 148.5411 Q 615.3846 190.98143 615.3846 169.76128 L 594.1644 148.5411 L 594.1644 127.32095 Q 572.9443 127.32095 572.9443 127.32095 L 572.9443 127.32095 L 530.50397 127.32095 Q 488.06366 127.32095 360.7427 169.76128 L 233.42175 212.20158 L 233.42175 190.98143 L 233.42175 190.98143 L 212.20158 190.98143 L 212.20158 169.76128 L 190.98143 169.76128 L 169.76128 169.76128 L 106.10079 169.76128 L 42.44032 169.76128 L 21.22016 169.76128 L 1.8189894E-12 169.76128 L 1.8189894E-12 148.5411 L 21.22016 148.5411 L 21.22016 127.32095 L 21.22016 127.32095 L 1.8189894E-12 106.10079 L 1.8189894E-12 84.88064 L 1.8189894E-12 84.88064 L 21.22016 84.88064 L 21.22016 84.88064 L 21.22016 84.88064 L 148.5411 63.660477 Q 297.0822 42.44032 318.3024 21.22016 Q 318.3024 0.0 360.7427 0.0 Q 424.40317 0.0 445.62335 21.22016 z" svg:height="2.122016mm" draw:style-name="style-1039" svg:viewBox="0.0 0.0 636.6048 212.20158" svg:width="6.366048mm" svg:x="125.83554mm" svg:y="109.920425mm"/>
          <draw:path svg:d="M 63.660477 -9.094947E-13 L 106.10079 -9.094947E-13 L 127.32095 -9.094947E-13 L 148.5411 -9.094947E-13 L 148.5411 -9.094947E-13 L 148.5411 21.22016 L 127.32095 21.22016 L 84.88064 21.22016 L 84.88064 42.44032 L 84.88064 42.44032 L 84.88064 42.44032 Q 84.88064 42.44032 63.660477 275.86206 L 63.660477 509.2838 L 63.660477 912.46686 Q 84.88064 1336.87 84.88064 1464.1909 L 84.88064 1591.512 L 106.10079 1591.512 L 106.10079 1591.512 L 106.10079 1591.512 L 106.10079 1612.732 L 106.10079 1633.9523 Q 84.88064 1633.9523 84.88064 1740.0531 L 84.88064 1846.1538 L 84.88064 1888.5941 L 84.88064 1952.2546 L 63.660477 1952.2546 L 63.660477 1973.4747 L 63.660477 1973.4747 L 63.660477 1973.4747 L 63.660477 2058.3555 L 63.660477 2122.0159 L 63.660477 2312.9973 L 63.660477 2503.9788 L 42.44032 2503.9788 L 42.44032 2482.7585 L 42.44032 2482.7585 L 42.44032 2482.7585 L 21.22016 2482.7585 L 21.22016 2482.7585 L 21.22016 2482.7585 L 21.22016 2461.5383 L 21.22016 2249.337 L 21.22016 2037.1353 L 21.22016 1549.0717 L 21.22016 1061.0079 L 21.22016 806.366 L 21.22016 551.7241 L 21.22016 297.0822 Q 0.0 42.44032 0.0 42.44032 L 0.0 42.44032 L 0.0 21.22016 L 0.0 21.22016 L 0.0 21.22016 Q 21.22016 21.22016 63.660477 -9.094947E-13 z" svg:height="25.039787mm" draw:style-name="style-1040" svg:viewBox="0.0 0.0 148.5411 2503.9788" svg:width="1.4854112mm" svg:x="237.24138mm" svg:y="69.38992mm"/>
          <draw:path svg:d="M 1527.8514 0.0 L 1527.8514 0.0 L 1527.8514 63.660477 L 1527.8514 106.10079 L 1527.8514 106.10079 Q 1527.8514 127.32095 1506.6313 127.32095 L 1506.6313 127.32095 L 1485.4111 127.32095 Q 1442.9708 148.5411 1145.8885 190.98143 L 827.5862 233.42175 L 763.9257 254.6419 Q 700.26526 275.86206 679.0451 275.86206 L 657.82495 275.86206 L 636.6048 275.86206 Q 594.1644 275.86206 339.52255 318.3024 L 63.660477 339.52255 L 63.660477 339.52255 Q 63.660477 318.3024 63.660477 318.3024 Q 84.88064 318.3024 42.44032 275.86206 L 0.0 254.6419 L 42.44032 254.6419 L 84.88064 233.42175 L 84.88064 233.42175 L 84.88064 233.42175 L 381.96286 190.98143 Q 700.26526 148.5411 700.26526 127.32095 L 700.26526 127.32095 L 1103.4482 63.660477 Q 1506.6313 21.22016 1527.8514 0.0 z" svg:height="3.3952255mm" draw:style-name="style-1041" svg:viewBox="0.0 0.0 1527.8514 339.52255" svg:width="15.278515mm" svg:x="297.0822mm" svg:y="99.098145mm"/>
          <draw:path svg:d="M 212.20158 84.88064 L 212.20158 84.88064 L 212.20158 127.32095 Q 212.20158 148.5411 190.98143 127.32095 Q 169.76128 84.88064 148.5411 148.5411 Q 127.32095 190.98143 84.88064 212.20158 L 21.22016 212.20158 L 0.0 212.20158 Q 0.0 212.20158 0.0 190.98143 L 0.0 190.98143 L 0.0 106.10079 L 0.0 21.22016 L 0.0 1.8189894E-12 L 0.0 1.8189894E-12 L 84.88064 1.8189894E-12 Q 148.5411 -21.22016 169.76128 42.44032 Q 212.20158 84.88064 212.20158 84.88064 z" svg:height="2.122016mm" draw:style-name="style-1042" svg:viewBox="0.0 0.0 212.20158 212.20158" svg:width="2.122016mm" svg:x="294.5358mm" svg:y="104.40318mm"/>
          <draw:path svg:d="M 42.44032 21.22016 L 42.44032 0.0 L 233.42175 0.0 L 445.62335 0.0 L 445.62335 0.0 Q 445.62335 21.22016 318.3024 42.44032 Q 169.76128 84.88064 169.76128 106.10079 Q 169.76128 127.32095 106.10079 127.32095 L 21.22016 127.32095 L 21.22016 106.10079 Q 21.22016 106.10079 0.0 84.88064 Q 0.0 63.660477 21.22016 63.660477 Q 42.44032 63.660477 42.44032 21.22016 z" svg:height="1.2732096mm" draw:style-name="style-1043" svg:viewBox="0.0 0.0 445.62335 127.32095" svg:width="4.4562335mm" svg:x="260.79575mm" svg:y="69.81432mm"/>
          <draw:path svg:d="M 827.5862 0.0 L 848.80634 0.0 L 848.80634 21.22016 Q 848.80634 42.44032 721.4854 84.88064 Q 594.1644 106.10079 318.3024 148.5411 L 21.22016 169.76128 L 21.22016 169.76128 Q 0.0 148.5411 0.0 148.5411 L 0.0 148.5411 L 21.22016 148.5411 Q 42.44032 148.5411 106.10079 127.32095 L 169.76128 106.10079 L 488.06366 63.660477 Q 785.1459 21.22016 827.5862 0.0 z" svg:height="1.6976128mm" draw:style-name="style-1044" svg:viewBox="0.0 0.0 848.80634 169.76128" svg:width="8.488064mm" svg:x="303.66046mm" svg:y="100.37135mm"/>
          <draw:path svg:d="M 233.42175 63.660477 L 297.0822 0.0 L 254.6419 42.44032 Q 233.42175 106.10079 212.20158 106.10079 Q 190.98143 106.10079 190.98143 148.5411 L 212.20158 169.76128 L 212.20158 169.76128 L 212.20158 190.98143 L 233.42175 190.98143 L 254.6419 190.98143 L 381.96286 275.86206 Q 530.50397 360.7427 551.7241 360.7427 L 551.7241 360.7427 L 551.7241 360.7427 Q 551.7241 360.7427 530.50397 381.96286 L 509.2838 381.96286 L 488.06366 381.96286 Q 466.8435 360.7427 275.86206 318.3024 Q 84.88064 233.42175 42.44032 275.86206 L 21.22016 297.0822 L 0.0 297.0822 L 0.0 297.0822 L 0.0 275.86206 L 0.0 275.86206 L 0.0 275.86206 Q 0.0 254.6419 42.44032 233.42175 L 84.88064 190.98143 L 84.88064 190.98143 L 84.88064 190.98143 L 106.10079 169.76128 Q 127.32095 148.5411 127.32095 148.5411 L 127.32095 148.5411 L 127.32095 127.32095 L 127.32095 127.32095 L 148.5411 127.32095 L 148.5411 106.10079 L 148.5411 106.10079 Q 169.76128 106.10079 233.42175 63.660477 z" svg:height="3.8196287mm" draw:style-name="style-1045" svg:viewBox="0.0 0.0 551.7241 381.96286" svg:width="5.5172415mm" svg:x="64.509285mm" svg:y="105.888596mm"/>
          <draw:path svg:d="M 275.86206 0.0 L 275.86206 0.0 L 297.0822 63.660477 Q 318.3024 127.32095 318.3024 339.52255 L 318.3024 551.7241 L 339.52255 615.3846 L 339.52255 679.0451 L 339.52255 700.26526 L 360.7427 721.4854 L 360.7427 763.9257 L 360.7427 785.1459 L 360.7427 806.366 L 360.7427 827.5862 L 339.52255 891.2467 Q 318.3024 933.687 381.96286 933.687 Q 445.62335 933.687 488.06366 912.46686 Q 530.50397 891.2467 594.1644 891.2467 L 657.82495 891.2467 L 657.82495 891.2467 L 657.82495 912.46686 L 636.6048 912.46686 L 636.6048 933.687 L 636.6048 933.687 Q 657.82495 933.687 657.82495 933.687 L 657.82495 954.90717 L 657.82495 954.90717 Q 636.6048 976.1273 636.6048 976.1273 L 636.6048 976.1273 L 615.3846 976.1273 Q 594.1644 976.1273 488.06366 997.3475 Q 360.7427 1018.5676 233.42175 976.1273 Q 106.10079 954.90717 106.10079 1018.5676 L 84.88064 1082.2281 L 63.660477 1082.2281 L 42.44032 1082.2281 L 42.44032 1061.0079 L 63.660477 1039.7878 L 63.660477 1018.5676 L 63.660477 997.3475 L 42.44032 933.687 Q 42.44032 848.80634 21.22016 848.80634 L 0.0 827.5862 L 0.0 785.1459 Q 21.22016 742.70557 21.22016 636.6048 L 21.22016 530.50397 L 63.660477 530.50397 Q 84.88064 530.50397 106.10079 318.3024 Q 148.5411 106.10079 148.5411 84.88064 Q 148.5411 84.88064 169.76128 42.44032 L 169.76128 21.22016 L 190.98143 21.22016 Q 190.98143 21.22016 233.42175 21.22016 Q 233.42175 21.22016 254.6419 21.22016 Q 254.6419 0.0 275.86206 0.0 z" svg:height="10.822281mm" draw:style-name="style-1046" svg:viewBox="0.0 0.0 657.82495 1082.2281" svg:width="6.5782495mm" svg:x="246.36604mm" svg:y="22.917772mm"/>
          <draw:path svg:d="M 84.88064 169.76128 L 106.10079 -4.5474735E-13 L 106.10079 -4.5474735E-13 L 106.10079 -4.5474735E-13 L 127.32095 -4.5474735E-13 L 127.32095 21.22016 L 127.32095 21.22016 L 148.5411 21.22016 L 360.7427 21.22016 Q 572.9443 21.22016 785.1459 -4.5474735E-13 L 1018.5676 -4.5474735E-13 L 1082.2281 -4.5474735E-13 L 1124.6685 21.22016 L 1251.9894 21.22016 Q 1400.5305 21.22016 1549.0717 -4.5474735E-13 L 1697.6127 -4.5474735E-13 L 1676.3926 21.22016 Q 1676.3926 21.22016 1718.8329 63.660477 Q 1782.4934 63.660477 1846.1538 63.660477 Q 1931.0344 63.660477 2015.9152 63.660477 L 2122.0159 63.660477 L 2122.0159 63.660477 L 2100.7957 84.88064 L 2100.7957 84.88064 L 2100.7957 106.10079 L 2270.5571 106.10079 Q 2440.3184 106.10079 2567.6392 127.32095 L 2694.9602 127.32095 L 2694.9602 148.5411 L 2694.9602 169.76128 L 2673.74 169.76128 L 2673.74 169.76128 L 2631.2998 169.76128 Q 2588.8594 190.98143 2503.9788 233.42175 Q 2440.3184 297.0822 2397.878 679.0451 Q 2355.4377 1061.0079 2143.236 1124.6685 L 1973.4747 1209.5491 L 1952.2546 1209.5491 L 1952.2546 1209.5491 L 1931.0344 1188.3289 L 1888.5941 1188.3289 L 1888.5941 1209.5491 L 1888.5941 1230.7692 L 1909.8143 1230.7692 L 1931.0344 1230.7692 L 1931.0344 1251.9894 L 1931.0344 1294.4297 L 1909.8143 1294.4297 L 1909.8143 1294.4297 L 1909.8143 1315.6499 L 1888.5941 1315.6499 L 1888.5941 1315.6499 L 1888.5941 1336.87 L 1888.5941 1336.87 L 1888.5941 1336.87 L 1909.8143 1336.87 L 1909.8143 1336.87 L 1973.4747 1379.3103 Q 2037.1353 1421.7506 2058.3555 1421.7506 L 2100.7957 1421.7506 L 2100.7957 1442.9708 L 2100.7957 1442.9708 L 2122.0159 1442.9708 L 2122.0159 1464.1909 L 2122.0159 1464.1909 L 2143.236 1464.1909 L 2143.236 1485.4111 L 2143.236 1506.6313 L 2143.236 1527.8514 L 2143.236 1549.0717 L 2143.236 1549.0717 L 2143.236 1570.2917 L 2100.7957 1570.2917 L 2079.5757 1570.2917 L 2079.5757 1570.2917 L 2079.5757 1549.0717 L 1676.3926 1549.0717 Q 1294.4297 1549.0717 721.4854 1527.8514 L 148.5411 1506.6313 L 148.5411 1549.0717 L 148.5411 1612.732 L 148.5411 1612.732 Q 148.5411 1612.732 127.32095 1697.6127 L 106.10079 1782.4934 L 106.10079 1782.4934 L 106.10079 1782.4934 L 106.10079 1633.9523 L 106.10079 1506.6313 L 106.10079 1442.9708 Q 106.10079 1379.3103 106.10079 1209.5491 Q 106.10079 1039.7878 63.660477 912.46686 Q 21.22016 806.366 21.22016 827.5862 Q 21.22016 848.80634 21.22016 763.9257 Q 21.22016 700.26526 21.22016 572.9443 L 0.0 466.8435 L 0.0 466.8435 Q 21.22016 466.8435 21.22016 403.183 Q 21.22016 339.52255 42.44032 339.52255 Q 63.660477 360.7427 84.88064 169.76128 z M 1867.374 1294.4297 Q 1867.374 1294.4297 1867.374 1273.2096 Q 1888.5941 1273.2096 1888.5941 1294.4297 L 1888.5941 1294.4297 L 1867.374 1294.4297 z" svg:height="17.824934mm" draw:style-name="style-1047" svg:viewBox="0.0 0.0 2694.9602 1782.4934" svg:width="26.949602mm" svg:x="119.8939mm" svg:y="35.86207mm"/>
          <draw:path svg:d="M 1039.7878 106.10079 L 1082.2281 106.10079 L 1082.2281 106.10079 Q 1082.2281 106.10079 1124.6685 127.32095 L 1145.8885 148.5411 L 1167.1088 148.5411 L 1188.3289 148.5411 L 1188.3289 169.76128 L 1188.3289 169.76128 L 1082.2281 169.76128 Q 997.3475 190.98143 912.46686 190.98143 L 848.80634 212.20158 L 785.1459 212.20158 Q 700.26526 233.42175 530.50397 233.42175 L 360.7427 254.6419 L 360.7427 233.42175 L 360.7427 212.20158 L 339.52255 212.20158 L 339.52255 190.98143 L 318.3024 190.98143 L 297.0822 190.98143 L 297.0822 169.76128 L 275.86206 169.76128 L 275.86206 169.76128 L 275.86206 148.5411 L 148.5411 84.88064 Q 0.0 21.22016 0.0 0.0 Q 0.0 -21.22016 360.7427 0.0 Q 700.26526 21.22016 848.80634 63.660477 Q 997.3475 106.10079 1039.7878 106.10079 z" svg:height="2.5464191mm" draw:style-name="style-1048" svg:viewBox="0.0 0.0 1188.3289 254.6419" svg:width="11.883289mm" svg:x="57.50663mm" svg:y="123.713524mm"/>
          <draw:path svg:d="M 1570.2917 84.88064 L 1570.2917 84.88064 L 1570.2917 84.88064 L 1570.2917 84.88064 L 1591.512 127.32095 L 1591.512 148.5411 L 1570.2917 148.5411 L 1549.0717 169.76128 L 1549.0717 169.76128 L 1527.8514 169.76128 L 1527.8514 169.76128 L 1527.8514 169.76128 L 1527.8514 148.5411 L 1527.8514 148.5411 L 1506.6313 169.76128 L 1506.6313 190.98143 L 1570.2917 190.98143 Q 1612.732 212.20158 1655.1724 212.20158 L 1697.6127 212.20158 L 1740.0531 233.42175 L 1782.4934 254.6419 L 1782.4934 254.6419 L 1782.4934 254.6419 L 1803.7135 254.6419 L 1803.7135 254.6419 L 1782.4934 254.6419 L 1761.2732 254.6419 L 1740.0531 254.6419 L 1718.8329 254.6419 L 1527.8514 275.86206 Q 1358.0902 297.0822 1294.4297 297.0822 Q 1230.7692 297.0822 1230.7692 339.52255 Q 1251.9894 360.7427 1230.7692 339.52255 L 1188.3289 339.52255 L 1188.3289 339.52255 L 1188.3289 339.52255 L 1167.1088 339.52255 L 1167.1088 339.52255 L 1167.1088 360.7427 L 1145.8885 360.7427 L 1145.8885 381.96286 L 1145.8885 403.183 L 1124.6685 403.183 L 1103.4482 381.96286 L 1103.4482 381.96286 L 1103.4482 381.96286 L 1082.2281 424.40317 L 1082.2281 445.62335 L 1103.4482 445.62335 L 1145.8885 466.8435 L 1145.8885 466.8435 L 1145.8885 466.8435 L 1167.1088 466.8435 L 1167.1088 466.8435 L 1230.7692 488.06366 L 1273.2096 509.2838 L 1230.7692 509.2838 L 1209.5491 509.2838 L 1209.5491 530.50397 L 1209.5491 530.50397 L 1145.8885 530.50397 Q 1061.0079 509.2838 976.1273 509.2838 Q 870.02655 509.2838 827.5862 509.2838 L 785.1459 509.2838 L 763.9257 509.2838 L 742.70557 509.2838 L 721.4854 509.2838 L 679.0451 509.2838 L 679.0451 509.2838 L 679.0451 509.2838 L 700.26526 488.06366 L 721.4854 466.8435 L 721.4854 466.8435 L 721.4854 466.8435 L 700.26526 466.8435 L 700.26526 466.8435 L 700.26526 445.62335 L 721.4854 445.62335 L 721.4854 445.62335 Q 721.4854 424.40317 763.9257 424.40317 L 806.366 424.40317 L 806.366 403.183 L 806.366 381.96286 L 806.366 381.96286 L 806.366 360.7427 L 806.366 360.7427 L 806.366 339.52255 L 806.366 339.52255 L 806.366 339.52255 L 806.366 339.52255 L 806.366 318.3024 L 806.366 318.3024 L 806.366 297.0822 L 721.4854 297.0822 Q 657.82495 297.0822 679.0451 275.86206 Q 679.0451 254.6419 381.96286 212.20158 L 84.88064 169.76128 L 42.44032 148.5411 L 0.0 127.32095 L 127.32095 127.32095 Q 254.6419 127.32095 339.52255 106.10079 L 424.40317 106.10079 L 424.40317 84.88064 L 424.40317 63.660477 L 445.62335 63.660477 L 466.8435 42.44032 L 466.8435 42.44032 L 466.8435 42.44032 L 445.62335 42.44032 L 445.62335 42.44032 L 381.96286 21.22016 Q 318.3024 0.0 318.3024 0.0 L 318.3024 0.0 L 360.7427 0.0 L 403.183 0.0 L 509.2838 0.0 Q 594.1644 0.0 679.0451 0.0 Q 763.9257 42.44032 785.1459 21.22016 Q 806.366 0.0 933.687 42.44032 Q 1039.7878 42.44032 1294.4297 63.660477 Q 1549.0717 84.88064 1570.2917 84.88064 z" svg:height="5.30504mm" draw:style-name="style-1049" svg:viewBox="0.0 0.0 1803.7135 530.50397" svg:width="18.037136mm" svg:x="214.74802mm" svg:y="39.045094mm"/>
          <draw:path svg:d="M 763.9257 63.660477 L 806.366 84.88064 L 806.366 84.88064 L 827.5862 84.88064 L 827.5862 169.76128 L 848.80634 275.86206 L 848.80634 275.86206 L 848.80634 297.0822 L 891.2467 297.0822 L 954.90717 297.0822 L 954.90717 297.0822 L 933.687 318.3024 L 933.687 318.3024 L 933.687 318.3024 L 891.2467 318.3024 Q 827.5862 297.0822 424.40317 339.52255 L 0.0 381.96286 L 0.0 297.0822 L 0.0 233.42175 L 21.22016 233.42175 L 21.22016 233.42175 L 21.22016 254.6419 L 21.22016 275.86206 L 84.88064 275.86206 L 148.5411 254.6419 L 297.0822 212.20158 Q 445.62335 169.76128 445.62335 148.5411 Q 445.62335 127.32095 488.06366 106.10079 Q 551.7241 84.88064 530.50397 42.44032 Q 530.50397 0.0 551.7241 0.0 Q 572.9443 0.0 594.1644 21.22016 Q 594.1644 42.44032 615.3846 21.22016 Q 636.6048 21.22016 636.6048 42.44032 Q 657.82495 42.44032 700.26526 42.44032 Q 742.70557 42.44032 763.9257 63.660477 z" svg:height="3.8196287mm" draw:style-name="style-1050" svg:viewBox="0.0 0.0 954.90717 381.96286" svg:width="9.549071mm" svg:x="261.00797mm" svg:y="91.24668mm"/>
          <draw:path svg:d="M 63.660477 21.22016 L 63.660477 9.094947E-13 L 84.88064 9.094947E-13 L 84.88064 9.094947E-13 L 84.88064 9.094947E-13 Q 84.88064 9.094947E-13 106.10079 21.22016 L 106.10079 21.22016 L 297.0822 106.10079 Q 509.2838 190.98143 679.0451 339.52255 Q 848.80634 466.8435 870.02655 466.8435 L 870.02655 488.06366 L 870.02655 488.06366 L 891.2467 488.06366 L 891.2467 488.06366 L 891.2467 488.06366 L 891.2467 509.2838 L 891.2467 509.2838 L 912.46686 509.2838 L 912.46686 530.50397 L 912.46686 530.50397 L 933.687 530.50397 L 933.687 530.50397 L 933.687 530.50397 L 933.687 551.7241 L 954.90717 551.7241 L 954.90717 551.7241 L 954.90717 572.9443 L 954.90717 572.9443 L 976.1273 572.9443 L 976.1273 572.9443 L 976.1273 572.9443 L 976.1273 594.1644 L 976.1273 594.1644 L 997.3475 615.3846 L 1018.5676 636.6048 L 1018.5676 636.6048 L 1018.5676 657.82495 L 1018.5676 657.82495 L 1018.5676 657.82495 L 1039.7878 657.82495 L 1039.7878 657.82495 L 1039.7878 679.0451 L 1061.0079 679.0451 L 1061.0079 679.0451 L 1061.0079 700.26526 L 1061.0079 700.26526 L 1061.0079 700.26526 L 1082.2281 721.4854 L 1103.4482 742.70557 L 1103.4482 742.70557 L 1103.4482 742.70557 L 1103.4482 763.9257 L 1103.4482 763.9257 L 1124.6685 763.9257 L 1124.6685 785.1459 L 1124.6685 785.1459 L 1145.8885 785.1459 L 1145.8885 806.366 L 1145.8885 827.5862 L 1124.6685 827.5862 L 1124.6685 827.5862 L 1103.4482 827.5862 L 1103.4482 827.5862 L 1103.4482 806.366 L 1103.4482 806.366 L 1103.4482 806.366 L 1103.4482 785.1459 L 1082.2281 785.1459 L 1061.0079 785.1459 L 1061.0079 806.366 L 1061.0079 806.366 L 1039.7878 806.366 L 1039.7878 785.1459 L 1039.7878 785.1459 L 1018.5676 785.1459 L 1018.5676 785.1459 L 1018.5676 785.1459 L 1018.5676 763.9257 L 1018.5676 763.9257 L 997.3475 742.70557 Q 976.1273 721.4854 891.2467 657.82495 Q 806.366 572.9443 721.4854 615.3846 L 657.82495 657.82495 L 657.82495 657.82495 Q 636.6048 636.6048 594.1644 615.3846 Q 551.7241 594.1644 551.7241 572.9443 Q 551.7241 551.7241 297.0822 424.40317 L 42.44032 297.0822 L 42.44032 275.86206 Q 42.44032 275.86206 21.22016 275.86206 L 21.22016 275.86206 L 21.22016 275.86206 Q -1.8189894E-12 254.6419 -1.8189894E-12 233.42175 L -1.8189894E-12 212.20158 L -1.8189894E-12 190.98143 L -1.8189894E-12 169.76128 L -1.8189894E-12 148.5411 L -1.8189894E-12 127.32095 L 21.22016 127.32095 L 21.22016 106.10079 L 21.22016 106.10079 L 42.44032 106.10079 L 42.44032 106.10079 L 42.44032 84.88064 L 84.88064 84.88064 Q 106.10079 84.88064 106.10079 63.660477 Q 106.10079 42.44032 84.88064 42.44032 Q 63.660477 42.44032 63.660477 21.22016 z" svg:height="8.275862mm" draw:style-name="style-1051" svg:viewBox="0.0 0.0 1145.8885 827.5862" svg:width="11.458886mm" svg:x="137.50664mm" svg:y="70.23872mm"/>
          <draw:path svg:d="M 275.86206 0.0 L 275.86206 0.0 L 275.86206 106.10079 L 275.86206 212.20158 L 127.32095 212.20158 L 0.0 212.20158 L 0.0 212.20158 L 0.0 190.98143 L 21.22016 190.98143 Q 42.44032 190.98143 63.660477 169.76128 Q 84.88064 169.76128 84.88064 106.10079 L 106.10079 63.660477 L 190.98143 21.22016 Q 254.6419 0.0 275.86206 0.0 z" svg:height="2.122016mm" draw:style-name="style-1052" svg:viewBox="0.0 0.0 275.86206 212.20158" svg:width="2.7586207mm" svg:x="117.984085mm" svg:y="122.015915mm"/>
          <draw:path svg:d="M 84.88064 190.98143 L 106.10079 -4.5474735E-13 L 148.5411 -4.5474735E-13 L 190.98143 -4.5474735E-13 L 169.76128 21.22016 Q 148.5411 21.22016 148.5411 360.7427 Q 169.76128 700.26526 169.76128 742.70557 L 169.76128 785.1459 L 169.76128 870.02655 Q 148.5411 954.90717 127.32095 954.90717 L 84.88064 954.90717 L 84.88064 954.90717 Q 63.660477 954.90717 42.44032 933.687 L 21.22016 912.46686 L 42.44032 912.46686 Q 84.88064 912.46686 84.88064 785.1459 L 84.88064 657.82495 L 84.88064 572.9443 Q 84.88064 488.06366 63.660477 466.8435 Q 63.660477 445.62335 42.44032 445.62335 L 0.0 466.8435 L 0.0 445.62335 Q 0.0 424.40317 0.0 381.96286 L 0.0 339.52255 L 0.0 339.52255 Q 0.0 339.52255 21.22016 360.7427 Q 21.22016 381.96286 42.44032 381.96286 Q 63.660477 381.96286 84.88064 190.98143 z" svg:height="9.549071mm" draw:style-name="style-1053" svg:viewBox="0.0 0.0 190.98143 954.90717" svg:width="1.9098144mm" svg:x="61.962864mm" svg:y="35.86207mm"/>
          <draw:path svg:d="M 190.98143 21.22016 L 190.98143 84.88064 L 190.98143 84.88064 L 190.98143 106.10079 L 190.98143 106.10079 L 190.98143 106.10079 L 233.42175 233.42175 Q 233.42175 381.96286 233.42175 403.183 L 233.42175 445.62335 L 212.20158 445.62335 L 212.20158 445.62335 L 212.20158 403.183 Q 190.98143 360.7427 148.5411 212.20158 Q 106.10079 63.660477 84.88064 84.88064 L 42.44032 106.10079 L 42.44032 106.10079 Q 42.44032 106.10079 21.22016 84.88064 Q 0.0 84.88064 0.0 63.660477 L 0.0 42.44032 L 106.10079 0.0 Q 190.98143 -42.44032 190.98143 21.22016 z" svg:height="4.4562335mm" draw:style-name="style-1054" svg:viewBox="0.0 0.0 233.42175 445.62335" svg:width="2.3342175mm" svg:x="179.73474mm" svg:y="21.007957mm"/>
          <draw:path svg:d="M 148.5411 0.0 L 148.5411 0.0 L 148.5411 0.0 L 169.76128 0.0 L 169.76128 0.0 Q 190.98143 21.22016 190.98143 42.44032 L 190.98143 42.44032 L 190.98143 63.660477 L 190.98143 84.88064 L 169.76128 84.88064 L 169.76128 84.88064 L 148.5411 106.10079 L 127.32095 127.32095 L 127.32095 127.32095 L 127.32095 127.32095 L 63.660477 127.32095 L 21.22016 127.32095 L 21.22016 127.32095 Q 21.22016 106.10079 3.6379788E-12 106.10079 L 3.6379788E-12 106.10079 L 42.44032 63.660477 Q 63.660477 21.22016 106.10079 42.44032 Q 127.32095 42.44032 127.32095 21.22016 Q 148.5411 0.0 148.5411 0.0 z" svg:height="1.2732096mm" draw:style-name="style-1055" svg:viewBox="0.0 0.0 190.98143 127.32095" svg:width="1.9098144mm" svg:x="258.24933mm" svg:y="102.281166mm"/>
          <draw:path svg:d="M 254.6419 21.22016 L 445.62335 0.0 L 509.2838 21.22016 L 572.9443 21.22016 L 572.9443 21.22016 Q 572.9443 42.44032 551.7241 42.44032 L 509.2838 42.44032 L 509.2838 63.660477 L 509.2838 63.660477 L 488.06366 63.660477 L 466.8435 84.88064 L 339.52255 84.88064 Q 233.42175 84.88064 127.32095 106.10079 L 0.0 106.10079 L 0.0 84.88064 Q 0.0 84.88064 42.44032 63.660477 Q 84.88064 42.44032 254.6419 21.22016 z" svg:height="1.061008mm" draw:style-name="style-1056" svg:viewBox="0.0 0.0 572.9443 106.10079" svg:width="5.729443mm" svg:x="5.9416447mm" svg:y="102.281166mm"/>
          <draw:path svg:d="M 615.3846 63.660477 L 615.3846 63.660477 L 488.06366 63.660477 Q 381.96286 84.88064 190.98143 84.88064 L 0.0 84.88064 L 0.0 84.88064 L 0.0 84.88064 L 63.660477 63.660477 Q 106.10079 42.44032 127.32095 42.44032 L 127.32095 21.22016 L 148.5411 0.0 Q 148.5411 0.0 169.76128 0.0 L 169.76128 0.0 L 190.98143 21.22016 L 190.98143 21.22016 L 318.3024 21.22016 L 424.40317 0.0 L 488.06366 0.0 L 572.9443 0.0 L 594.1644 0.0 Q 615.3846 -21.22016 615.3846 21.22016 Q 615.3846 42.44032 615.3846 63.660477 z" svg:height="0.8488064mm" draw:style-name="style-1057" svg:viewBox="0.0 0.0 615.3846 84.88064" svg:width="6.1538463mm" svg:x="139.84085mm" svg:y="96.76392mm"/>
          <draw:path svg:d="M 275.86206 21.22016 L 318.3024 0.0 L 339.52255 0.0 Q 360.7427 0.0 360.7427 21.22016 Q 381.96286 63.660477 403.183 63.660477 L 445.62335 63.660477 L 445.62335 212.20158 L 445.62335 360.7427 L 445.62335 403.183 L 445.62335 424.40317 L 233.42175 424.40317 L 21.22016 424.40317 L 21.22016 403.183 L 21.22016 403.183 L 0.0 403.183 L 0.0 403.183 L 0.0 403.183 L 0.0 403.183 L 63.660477 381.96286 Q 127.32095 360.7427 148.5411 360.7427 Q 190.98143 360.7427 190.98143 318.3024 Q 190.98143 254.6419 169.76128 233.42175 Q 148.5411 212.20158 127.32095 148.5411 L 106.10079 106.10079 L 127.32095 106.10079 L 127.32095 106.10079 L 127.32095 127.32095 L 148.5411 148.5411 L 148.5411 148.5411 Q 169.76128 148.5411 233.42175 148.5411 L 297.0822 148.5411 L 297.0822 127.32095 Q 297.0822 106.10079 275.86206 106.10079 Q 254.6419 106.10079 254.6419 63.660477 Q 233.42175 42.44032 275.86206 21.22016 z" svg:height="4.244032mm" draw:style-name="style-1058" svg:viewBox="0.0 0.0 445.62335 424.40317" svg:width="4.4562335mm" svg:x="155.54376mm" svg:y="119.4695mm"/>
          <draw:path svg:d="M 106.10079 21.22016 L 106.10079 21.22016 L 127.32095 42.44032 Q 148.5411 63.660477 233.42175 84.88064 Q 297.0822 84.88064 318.3024 106.10079 Q 318.3024 148.5411 297.0822 148.5411 Q 275.86206 148.5411 297.0822 190.98143 Q 318.3024 233.42175 318.3024 233.42175 L 318.3024 233.42175 L 318.3024 233.42175 Q 318.3024 233.42175 297.0822 254.6419 Q 275.86206 254.6419 275.86206 275.86206 Q 275.86206 297.0822 233.42175 318.3024 L 190.98143 339.52255 L 148.5411 339.52255 L 127.32095 339.52255 L 127.32095 318.3024 Q 106.10079 318.3024 63.660477 275.86206 Q -3.6379788E-12 233.42175 -3.6379788E-12 212.20158 Q -21.22016 190.98143 -3.6379788E-12 148.5411 L 21.22016 127.32095 L 21.22016 106.10079 L 21.22016 106.10079 L 21.22016 106.10079 L 21.22016 106.10079 L 42.44032 106.10079 L 42.44032 106.10079 L 63.660477 127.32095 Q 84.88064 127.32095 63.660477 106.10079 L 42.44032 63.660477 L 42.44032 21.22016 Q 42.44032 0.0 63.660477 0.0 Q 84.88064 21.22016 106.10079 21.22016 z M 233.42175 233.42175 Q 275.86206 233.42175 254.6419 233.42175 Q 233.42175 275.86206 190.98143 254.6419 Q 169.76128 233.42175 233.42175 233.42175 z" svg:height="3.3952255mm" draw:style-name="style-1059" svg:viewBox="0.0 0.0 318.3024 339.52255" svg:width="3.183024mm" svg:x="284.98672mm" svg:y="80.4244mm"/>
          <draw:path svg:d="M 42.44032 21.22016 L 63.660477 1.8189894E-12 L 190.98143 1.8189894E-12 Q 318.3024 1.8189894E-12 318.3024 21.22016 L 318.3024 42.44032 L 318.3024 42.44032 Q 297.0822 42.44032 297.0822 42.44032 L 297.0822 63.660477 L 275.86206 148.5411 Q 254.6419 233.42175 254.6419 339.52255 L 254.6419 424.40317 L 254.6419 551.7241 L 254.6419 657.82495 L 275.86206 657.82495 L 275.86206 679.0451 L 275.86206 679.0451 L 254.6419 679.0451 L 254.6419 679.0451 L 254.6419 700.26526 L 212.20158 700.26526 Q 190.98143 721.4854 127.32095 721.4854 L 84.88064 721.4854 L 84.88064 721.4854 Q 84.88064 700.26526 63.660477 700.26526 L 63.660477 679.0451 L 63.660477 679.0451 Q 42.44032 679.0451 21.22016 551.7241 L 0.0 424.40317 L 0.0 403.183 Q 0.0 381.96286 21.22016 212.20158 L 42.44032 21.22016 L 42.44032 21.22016 z" svg:height="7.2148542mm" draw:style-name="style-1060" svg:viewBox="0.0 0.0 318.3024 721.4854" svg:width="3.183024mm" svg:x="16.127321mm" svg:y="90.82228mm"/>
          <draw:path svg:d="M 0.0 21.22016 L 21.22016 0.0 L 21.22016 0.0 L 42.44032 0.0 L 42.44032 21.22016 L 63.660477 63.660477 L 63.660477 63.660477 L 63.660477 63.660477 L 84.88064 63.660477 L 106.10079 63.660477 L 318.3024 63.660477 L 509.2838 63.660477 L 509.2838 190.98143 L 509.2838 297.0822 L 509.2838 318.3024 L 509.2838 339.52255 L 360.7427 339.52255 Q 212.20158 360.7427 127.32095 339.52255 L 42.44032 339.52255 L 42.44032 360.7427 L 42.44032 403.183 L 21.22016 403.183 L 21.22016 403.183 L 21.22016 403.183 L 21.22016 381.96286 L 21.22016 233.42175 Q 21.22016 63.660477 0.0 63.660477 Q -21.22016 42.44032 0.0 21.22016 z" svg:height="4.0318303mm" draw:style-name="style-1061" svg:viewBox="0.0 0.0 509.2838 403.183" svg:width="5.0928383mm" svg:x="120.74271mm" svg:y="13.793103mm"/>
          <draw:path svg:d="M 148.5411 84.88064 L 169.76128 84.88064 L 169.76128 106.10079 Q 169.76128 127.32095 148.5411 127.32095 Q 106.10079 148.5411 106.10079 169.76128 L 106.10079 169.76128 L 106.10079 169.76128 Q 106.10079 169.76128 84.88064 169.76128 L 84.88064 190.98143 L 84.88064 190.98143 Q 63.660477 190.98143 63.660477 169.76128 L 63.660477 148.5411 L 42.44032 148.5411 L 42.44032 169.76128 L 42.44032 169.76128 L 21.22016 169.76128 L 21.22016 169.76128 L 21.22016 190.98143 L 21.22016 190.98143 L -9.094947E-13 190.98143 L -9.094947E-13 169.76128 Q 21.22016 148.5411 21.22016 127.32095 L 42.44032 84.88064 L 63.660477 84.88064 Q 63.660477 84.88064 63.660477 63.660477 L 63.660477 63.660477 L 84.88064 63.660477 Q 106.10079 42.44032 106.10079 42.44032 L 106.10079 42.44032 L 106.10079 21.22016 Q 127.32095 1.8189894E-12 148.5411 1.8189894E-12 Q 169.76128 1.8189894E-12 148.5411 42.44032 Q 127.32095 84.88064 148.5411 84.88064 z" svg:height="1.9098144mm" draw:style-name="style-1062" svg:viewBox="0.0 0.0 169.76128 190.98143" svg:width="1.6976128mm" svg:x="71.08753mm" svg:y="107.79841mm"/>
          <draw:path svg:d="M 1485.4111 21.22016 L 1506.6313 21.22016 L 1506.6313 21.22016 Q 1527.8514 21.22016 1527.8514 21.22016 L 1527.8514 -4.5474735E-13 L 1549.0717 21.22016 Q 1570.2917 21.22016 1570.2917 21.22016 L 1570.2917 21.22016 L 1612.732 42.44032 L 1655.1724 42.44032 L 1655.1724 42.44032 Q 1655.1724 63.660477 1633.9523 63.660477 Q 1612.732 63.660477 1612.732 106.10079 L 1633.9523 127.32095 L 1612.732 127.32095 L 1591.512 148.5411 L 1549.0717 148.5411 Q 1506.6313 148.5411 1506.6313 169.76128 Q 1485.4111 190.98143 1464.1909 190.98143 L 1442.9708 190.98143 L 1421.7506 190.98143 L 1421.7506 190.98143 L 1421.7506 212.20158 L 1400.5305 212.20158 L 1400.5305 212.20158 L 1400.5305 233.42175 L 1379.3103 233.42175 L 1358.0902 233.42175 L 1358.0902 254.6419 L 1358.0902 275.86206 L 1315.6499 275.86206 L 1294.4297 275.86206 L 1294.4297 297.0822 L 1294.4297 297.0822 L 1018.5676 297.0822 L 742.70557 297.0822 L 381.96286 297.0822 L 21.22016 297.0822 L 0.0 297.0822 L 0.0 275.86206 L 0.0 275.86206 L 0.0 275.86206 L 0.0 148.5411 L 0.0 42.44032 L 0.0 42.44032 L 0.0 42.44032 L 21.22016 63.660477 L 21.22016 84.88064 L 169.76128 63.660477 Q 297.0822 21.22016 339.52255 21.22016 Q 381.96286 -4.5474735E-13 381.96286 21.22016 Q 381.96286 42.44032 403.183 42.44032 L 403.183 42.44032 L 403.183 42.44032 Q 403.183 63.660477 424.40317 63.660477 L 424.40317 63.660477 L 551.7241 63.660477 Q 700.26526 63.660477 806.366 106.10079 Q 891.2467 106.10079 891.2467 127.32095 L 912.46686 127.32095 L 912.46686 127.32095 Q 933.687 127.32095 933.687 106.10079 L 933.687 106.10079 L 976.1273 63.660477 Q 997.3475 21.22016 1061.0079 -4.5474735E-13 Q 1103.4482 -21.22016 1103.4482 -4.5474735E-13 Q 1103.4482 21.22016 1167.1088 42.44032 Q 1230.7692 63.660477 1358.0902 42.44032 Q 1464.1909 21.22016 1485.4111 21.22016 z" svg:height="2.9708223mm" draw:style-name="style-1063" svg:viewBox="0.0 0.0 1655.1724 297.0822" svg:width="16.551723mm" svg:x="237.66579mm" svg:y="32.466843mm"/>
          <draw:path svg:d="M 254.6419 106.10079 L 254.6419 106.10079 L 254.6419 148.5411 Q 233.42175 169.76128 233.42175 190.98143 L 233.42175 212.20158 L 233.42175 212.20158 Q 233.42175 212.20158 212.20158 233.42175 Q 190.98143 275.86206 106.10079 275.86206 Q 42.44032 275.86206 21.22016 254.6419 L 0.0 212.20158 L 0.0 190.98143 L 21.22016 148.5411 L 42.44032 84.88064 Q 63.660477 21.22016 127.32095 1.8189894E-12 Q 190.98143 -21.22016 212.20158 42.44032 Q 233.42175 106.10079 254.6419 106.10079 z" svg:height="2.7586207mm" draw:style-name="style-1064" svg:viewBox="0.0 0.0 254.6419 275.86206" svg:width="2.5464191mm" svg:x="203.50133mm" svg:y="125.83554mm"/>
          <draw:path svg:d="M 615.3846 0.0 L 615.3846 0.0 L 615.3846 63.660477 Q 615.3846 127.32095 572.9443 169.76128 Q 509.2838 212.20158 530.50397 212.20158 Q 551.7241 212.20158 572.9443 233.42175 Q 572.9443 254.6419 551.7241 275.86206 Q 530.50397 275.86206 530.50397 318.3024 Q 530.50397 339.52255 530.50397 360.7427 Q 551.7241 381.96286 551.7241 381.96286 L 572.9443 381.96286 L 551.7241 403.183 Q 551.7241 424.40317 551.7241 424.40317 L 551.7241 424.40317 L 530.50397 424.40317 Q 488.06366 424.40317 424.40317 466.8435 Q 360.7427 466.8435 360.7427 509.2838 Q 339.52255 530.50397 318.3024 530.50397 Q 275.86206 530.50397 275.86206 551.7241 L 275.86206 572.9443 L 254.6419 572.9443 L 254.6419 594.1644 L 254.6419 594.1644 L 233.42175 594.1644 L 233.42175 594.1644 L 233.42175 594.1644 L 233.42175 615.3846 L 233.42175 615.3846 L 212.20158 615.3846 L 212.20158 594.1644 L 212.20158 594.1644 L 190.98143 594.1644 L 190.98143 594.1644 L 190.98143 594.1644 L 190.98143 572.9443 L 190.98143 572.9443 L 169.76128 572.9443 L 169.76128 572.9443 L 169.76128 551.7241 L 148.5411 551.7241 L 148.5411 551.7241 L 148.5411 551.7241 L 148.5411 509.2838 Q 148.5411 488.06366 127.32095 466.8435 L 127.32095 445.62335 L 127.32095 424.40317 Q 106.10079 424.40317 106.10079 424.40317 L 106.10079 424.40317 L 106.10079 403.183 Q 106.10079 381.96286 84.88064 339.52255 Q 84.88064 318.3024 63.660477 297.0822 L 21.22016 297.0822 L 21.22016 297.0822 L 21.22016 297.0822 L 21.22016 297.0822 L 0.0 297.0822 L 21.22016 275.86206 L 63.660477 254.6419 L 63.660477 254.6419 L 63.660477 254.6419 L 63.660477 233.42175 L 63.660477 212.20158 L 63.660477 190.98143 Q 84.88064 169.76128 106.10079 169.76128 L 127.32095 169.76128 L 190.98143 148.5411 Q 254.6419 127.32095 275.86206 127.32095 L 297.0822 127.32095 L 424.40317 84.88064 Q 551.7241 42.44032 572.9443 21.22016 L 572.9443 21.22016 L 572.9443 21.22016 Q 594.1644 0.0 615.3846 0.0 z" svg:height="6.1538463mm" draw:style-name="style-1065" svg:viewBox="0.0 0.0 615.3846 615.3846" svg:width="6.1538463mm" svg:x="242.54642mm" svg:y="82.33422mm"/>
          <draw:path svg:d="M 42.44032 21.22016 L 42.44032 0.0 L 42.44032 0.0 L 63.660477 0.0 L 127.32095 169.76128 Q 212.20158 339.52255 212.20158 360.7427 L 212.20158 381.96286 L 212.20158 466.8435 L 212.20158 530.50397 L 212.20158 530.50397 Q 212.20158 530.50397 190.98143 594.1644 Q 169.76128 657.82495 127.32095 636.6048 Q 63.660477 636.6048 42.44032 594.1644 L 42.44032 530.50397 L 42.44032 466.8435 Q 42.44032 403.183 21.22016 275.86206 L 0.0 148.5411 L 0.0 84.88064 L 0.0 42.44032 L 21.22016 42.44032 Q 42.44032 42.44032 42.44032 21.22016 z" svg:height="6.366048mm" draw:style-name="style-1066" svg:viewBox="0.0 0.0 212.20158 636.6048" svg:width="2.122016mm" svg:x="56.02122mm" svg:y="105.25199mm"/>
          <draw:path svg:d="M 63.660477 42.44032 L 0.0 -9.094947E-13 L 21.22016 -9.094947E-13 L 42.44032 -9.094947E-13 L 84.88064 21.22016 Q 148.5411 42.44032 212.20158 42.44032 L 297.0822 42.44032 L 297.0822 42.44032 Q 297.0822 63.660477 275.86206 84.88064 L 275.86206 106.10079 L 212.20158 106.10079 Q 127.32095 84.88064 63.660477 42.44032 z" svg:height="1.061008mm" draw:style-name="style-1067" svg:viewBox="0.0 0.0 297.0822 106.10079" svg:width="2.9708223mm" svg:x="39.045094mm" svg:y="71.72414mm"/>
          <draw:path svg:d="M 21.22016 0.0 L 42.44032 0.0 L 42.44032 424.40317 L 42.44032 848.80634 L 42.44032 976.1273 L 42.44032 1124.6685 L 42.44032 1188.3289 L 21.22016 1230.7692 L 21.22016 1230.7692 L 21.22016 1230.7692 L 21.22016 1082.2281 Q 21.22016 933.687 0.0 933.687 L 0.0 933.687 L 0.0 466.8435 L 0.0 21.22016 L 21.22016 21.22016 Q 21.22016 0.0 21.22016 0.0 z" svg:height="12.307693mm" draw:style-name="style-1068" svg:viewBox="0.0 0.0 42.44032 1230.7692" svg:width="0.4244032mm" svg:x="276.49866mm" svg:y="4.668435mm"/>
          <draw:path svg:d="M -3.6379788E-12 21.22016 L 21.22016 0.0 L 42.44032 21.22016 Q 42.44032 21.22016 106.10079 21.22016 Q 169.76128 21.22016 190.98143 21.22016 L 212.20158 21.22016 L 212.20158 42.44032 Q 212.20158 42.44032 190.98143 63.660477 L 190.98143 84.88064 L 169.76128 84.88064 Q 169.76128 106.10079 169.76128 106.10079 L 169.76128 106.10079 L 148.5411 106.10079 Q 127.32095 106.10079 106.10079 127.32095 L 84.88064 127.32095 L 84.88064 106.10079 Q 84.88064 84.88064 42.44032 63.660477 Q -3.6379788E-12 63.660477 -3.6379788E-12 21.22016 z" svg:height="1.2732096mm" draw:style-name="style-1069" svg:viewBox="0.0 0.0 212.20158 127.32095" svg:width="2.122016mm" svg:x="245.30504mm" svg:y="68.11671mm"/>
          <draw:path svg:d="M 445.62335 21.22016 L 445.62335 0.0 L 445.62335 0.0 L 445.62335 0.0 L 466.8435 0.0 L 466.8435 0.0 L 488.06366 21.22016 L 509.2838 42.44032 L 509.2838 42.44032 L 509.2838 42.44032 L 509.2838 84.88064 Q 488.06366 106.10079 509.2838 381.96286 L 530.50397 657.82495 L 530.50397 700.26526 L 530.50397 742.70557 L 530.50397 763.9257 L 530.50397 763.9257 L 530.50397 763.9257 Q 509.2838 763.9257 488.06366 806.366 L 488.06366 870.02655 L 466.8435 870.02655 Q 445.62335 891.2467 318.3024 891.2467 Q 212.20158 891.2467 212.20158 870.02655 Q 212.20158 848.80634 190.98143 848.80634 Q 148.5411 848.80634 106.10079 827.5862 L 42.44032 785.1459 L 42.44032 763.9257 Q 21.22016 721.4854 21.22016 679.0451 L 21.22016 615.3846 L 0.0 615.3846 L 0.0 594.1644 L 0.0 594.1644 L 0.0 594.1644 L 0.0 572.9443 L 21.22016 551.7241 L 21.22016 551.7241 L 21.22016 551.7241 L 63.660477 530.50397 Q 106.10079 509.2838 233.42175 509.2838 L 381.96286 509.2838 L 381.96286 488.06366 L 360.7427 488.06366 L 360.7427 466.8435 L 360.7427 445.62335 L 339.52255 381.96286 Q 318.3024 339.52255 318.3024 212.20158 Q 297.0822 84.88064 275.86206 84.88064 L 233.42175 84.88064 L 233.42175 63.660477 L 233.42175 42.44032 L 339.52255 42.44032 Q 445.62335 42.44032 445.62335 21.22016 z M 254.6419 827.5862 Q 254.6419 806.366 254.6419 806.366 Q 275.86206 806.366 275.86206 806.366 Q 275.86206 827.5862 254.6419 827.5862 z" svg:height="8.912467mm" draw:style-name="style-1070" svg:viewBox="0.0 0.0 530.50397 891.2467" svg:width="5.30504mm" svg:x="288.38196mm" svg:y="15.702918mm"/>
          <draw:path svg:d="M 1018.5676 21.22016 L 1039.7878 21.22016 L 1039.7878 21.22016 Q 1039.7878 42.44032 1124.6685 42.44032 L 1209.5491 42.44032 L 1230.7692 63.660477 L 1251.9894 84.88064 L 1251.9894 84.88064 L 1251.9894 84.88064 L 997.3475 84.88064 L 742.70557 84.88064 L 742.70557 106.10079 L 742.70557 106.10079 L 488.06366 106.10079 L 233.42175 106.10079 L 233.42175 84.88064 L 233.42175 63.660477 L 127.32095 63.660477 L 0.0 63.660477 L 0.0 42.44032 L 0.0 21.22016 L 21.22016 21.22016 L 21.22016 0.0 L 169.76128 0.0 L 297.0822 0.0 L 636.6048 0.0 Q 976.1273 0.0 1018.5676 21.22016 z" svg:height="1.061008mm" draw:style-name="style-1071" svg:viewBox="0.0 0.0 1251.9894 106.10079" svg:width="12.519894mm" svg:x="221.53847mm" svg:y="106.10079mm"/>
          <draw:path svg:d="M 933.687 42.44032 L 933.687 84.88064 L 933.687 84.88064 L 933.687 106.10079 L 912.46686 106.10079 Q 912.46686 84.88064 700.26526 84.88064 Q 509.2838 84.88064 339.52255 169.76128 L 169.76128 254.6419 L 169.76128 254.6419 L 148.5411 254.6419 L 148.5411 254.6419 L 148.5411 254.6419 L 148.5411 275.86206 L 148.5411 275.86206 L 127.32095 275.86206 L 127.32095 275.86206 L 127.32095 275.86206 Q 127.32095 254.6419 63.660477 275.86206 L 0.0 297.0822 L 127.32095 190.98143 Q 254.6419 84.88064 360.7427 42.44032 Q 488.06366 -9.094947E-13 700.26526 -9.094947E-13 Q 933.687 21.22016 933.687 42.44032 z" svg:height="2.9708223mm" draw:style-name="style-1072" svg:viewBox="0.0 0.0 933.687 297.0822" svg:width="9.33687mm" svg:x="188.64722mm" svg:y="81.90981mm"/>
          <draw:path svg:d="M 403.183 0.0 L 445.62335 0.0 L 424.40317 21.22016 Q 403.183 42.44032 381.96286 42.44032 L 381.96286 63.660477 L 360.7427 63.660477 Q 318.3024 84.88064 275.86206 106.10079 L 233.42175 127.32095 L 233.42175 127.32095 L 212.20158 127.32095 L 212.20158 127.32095 Q 190.98143 127.32095 190.98143 127.32095 L 190.98143 148.5411 L 169.76128 148.5411 Q 148.5411 169.76128 63.660477 169.76128 L 0.0 169.76128 L 63.660477 127.32095 Q 106.10079 106.10079 106.10079 84.88064 Q 127.32095 42.44032 254.6419 42.44032 Q 381.96286 0.0 403.183 0.0 z" svg:height="1.6976128mm" draw:style-name="style-1073" svg:viewBox="0.0 0.0 445.62335 169.76128" svg:width="4.4562335mm" svg:x="85.51724mm" svg:y="118.83289mm"/>
          <draw:path svg:d="M 42.44032 679.0451 L 0.0 -4.5474735E-13 L 63.660477 -4.5474735E-13 Q 148.5411 21.22016 148.5411 42.44032 Q 190.98143 84.88064 190.98143 190.98143 Q 190.98143 297.0822 212.20158 700.26526 L 212.20158 1103.4482 L 169.76128 1336.87 Q 148.5411 1570.2917 127.32095 1570.2917 Q 127.32095 1570.2917 127.32095 1591.512 L 127.32095 1591.512 L 106.10079 1591.512 Q 106.10079 1612.732 84.88064 1612.732 L 63.660477 1612.732 L 63.660477 1633.9523 Q 63.660477 1633.9523 42.44032 1655.1724 L 21.22016 1676.3926 L 21.22016 1676.3926 Q 21.22016 1676.3926 21.22016 1655.1724 Q 21.22016 1612.732 42.44032 1570.2917 Q 63.660477 1506.6313 63.660477 1421.7506 Q 63.660477 1336.87 42.44032 679.0451 z" svg:height="16.763926mm" draw:style-name="style-1074" svg:viewBox="0.0 0.0 212.20158 1676.3926" svg:width="2.122016mm" svg:x="102.91777mm" svg:y="36.074272mm"/>
          <draw:path svg:d="M 42.44032 21.22016 L 84.88064 0.0 L 254.6419 0.0 L 424.40317 0.0 L 424.40317 21.22016 Q 445.62335 42.44032 445.62335 42.44032 L 445.62335 42.44032 L 445.62335 127.32095 L 445.62335 190.98143 L 445.62335 190.98143 Q 424.40317 212.20158 360.7427 212.20158 Q 275.86206 212.20158 275.86206 190.98143 Q 275.86206 169.76128 254.6419 169.76128 Q 233.42175 169.76128 212.20158 169.76128 Q 190.98143 190.98143 190.98143 212.20158 Q 212.20158 212.20158 106.10079 212.20158 L 21.22016 212.20158 L 21.22016 212.20158 L 21.22016 212.20158 L 0.0 148.5411 L 0.0 84.88064 L 0.0 42.44032 L 0.0 21.22016 L 42.44032 21.22016 z" svg:height="2.122016mm" draw:style-name="style-1075" svg:viewBox="0.0 0.0 445.62335 212.20158" svg:width="4.4562335mm" svg:x="155.54376mm" svg:y="93.793106mm"/>
          <draw:path svg:d="M 806.366 0.0 L 912.46686 0.0 L 997.3475 0.0 L 1082.2281 0.0 L 1082.2281 0.0 L 1082.2281 21.22016 L 1061.0079 21.22016 L 1061.0079 42.44032 L 1124.6685 42.44032 Q 1167.1088 63.660477 1167.1088 106.10079 Q 1188.3289 127.32095 1167.1088 148.5411 Q 1124.6685 148.5411 1124.6685 190.98143 Q 1103.4482 212.20158 1124.6685 233.42175 Q 1124.6685 254.6419 1103.4482 297.0822 Q 1082.2281 339.52255 1124.6685 339.52255 Q 1145.8885 339.52255 1124.6685 360.7427 Q 1103.4482 360.7427 1124.6685 403.183 Q 1124.6685 466.8435 1124.6685 488.06366 Q 1103.4482 509.2838 1145.8885 530.50397 Q 1167.1088 551.7241 1188.3289 551.7241 L 1188.3289 551.7241 L 1188.3289 572.9443 L 1209.5491 572.9443 L 1209.5491 594.1644 L 1209.5491 615.3846 L 1188.3289 615.3846 L 1167.1088 615.3846 L 1167.1088 636.6048 L 1167.1088 657.82495 L 1145.8885 657.82495 L 1124.6685 636.6048 L 1082.2281 636.6048 Q 1039.7878 636.6048 976.1273 657.82495 Q 912.46686 657.82495 912.46686 636.6048 Q 891.2467 636.6048 870.02655 636.6048 Q 827.5862 636.6048 700.26526 657.82495 Q 551.7241 679.0451 381.96286 657.82495 Q 212.20158 636.6048 106.10079 615.3846 L 0.0 572.9443 L 0.0 509.2838 L 0.0 445.62335 L 0.0 297.0822 L 0.0 169.76128 L 21.22016 148.5411 Q 21.22016 127.32095 233.42175 84.88064 Q 466.8435 42.44032 488.06366 42.44032 L 488.06366 42.44032 L 594.1644 21.22016 Q 700.26526 0.0 806.366 0.0 z" svg:height="6.5782495mm" draw:style-name="style-1076" svg:viewBox="0.0 0.0 1209.5491 657.82495" svg:width="12.09549mm" svg:x="121.16711mm" svg:y="23.766579mm"/>
          <draw:path svg:d="M 0.0 0.0 L 21.22016 0.0 L 127.32095 21.22016 Q 254.6419 63.660477 212.20158 63.660477 Q 190.98143 84.88064 169.76128 84.88064 Q 127.32095 106.10079 127.32095 106.10079 Q 84.88064 106.10079 63.660477 84.88064 Q 21.22016 84.88064 0.0 42.44032 Q -21.22016 0.0 0.0 0.0 z" svg:height="1.061008mm" draw:style-name="style-1077" svg:viewBox="0.0 0.0 212.20158 106.10079" svg:width="2.122016mm" svg:x="260.15915mm" svg:y="130.71619mm"/>
          <draw:path svg:d="M 169.76128 0.0 L 212.20158 0.0 L 233.42175 0.0 L 254.6419 0.0 L 254.6419 0.0 L 254.6419 0.0 L 275.86206 84.88064 L 297.0822 169.76128 L 297.0822 169.76128 L 297.0822 169.76128 L 297.0822 594.1644 L 297.0822 997.3475 L 318.3024 997.3475 L 318.3024 1018.5676 L 339.52255 1018.5676 L 381.96286 1018.5676 L 466.8435 1039.7878 L 551.7241 1039.7878 L 551.7241 1039.7878 L 572.9443 1039.7878 L 594.1644 1039.7878 L 594.1644 1039.7878 L 806.366 1039.7878 Q 1039.7878 1018.5676 1039.7878 976.1273 Q 1018.5676 933.687 1018.5676 912.46686 L 1018.5676 891.2467 L 1018.5676 891.2467 L 1018.5676 891.2467 L 1039.7878 891.2467 L 1039.7878 891.2467 L 1039.7878 912.46686 L 1061.0079 912.46686 L 1061.0079 912.46686 L 1061.0079 933.687 L 1061.0079 933.687 L 1061.0079 933.687 L 1082.2281 912.46686 L 1082.2281 891.2467 L 1103.4482 891.2467 L 1124.6685 891.2467 L 1124.6685 870.02655 L 1145.8885 870.02655 L 1145.8885 870.02655 L 1145.8885 848.80634 L 1145.8885 848.80634 L 1167.1088 848.80634 L 1167.1088 848.80634 L 1188.3289 848.80634 L 1188.3289 848.80634 L 1188.3289 848.80634 L 1188.3289 870.02655 L 1188.3289 870.02655 L 1209.5491 870.02655 L 1209.5491 891.2467 L 1230.7692 891.2467 Q 1251.9894 891.2467 1251.9894 870.02655 L 1273.2096 870.02655 L 1273.2096 891.2467 Q 1273.2096 891.2467 1294.4297 891.2467 L 1294.4297 891.2467 L 1358.0902 912.46686 L 1421.7506 912.46686 L 1421.7506 1103.4482 L 1421.7506 1294.4297 L 1400.5305 1294.4297 L 1400.5305 1273.2096 L 1167.1088 1273.2096 Q 933.687 1273.2096 848.80634 1273.2096 Q 742.70557 1273.2096 403.183 1273.2096 L 63.660477 1230.7692 L 42.44032 1230.7692 L 0.0 1230.7692 L 0.0 1209.5491 L 0.0 1209.5491 L 42.44032 1209.5491 Q 106.10079 1209.5491 127.32095 594.1644 L 127.32095 0.0 L 169.76128 0.0 z" svg:height="12.944297mm" draw:style-name="style-1078" svg:viewBox="0.0 0.0 1421.7506 1294.4297" svg:width="14.217506mm" svg:x="183.76657mm" svg:y="50.928383mm"/>
          <draw:path svg:d="M 42.44032 63.660477 L 63.660477 -9.094947E-13 L 63.660477 -9.094947E-13 Q 63.660477 21.22016 63.660477 21.22016 L 84.88064 21.22016 L 106.10079 21.22016 L 148.5411 21.22016 L 169.76128 -9.094947E-13 L 190.98143 -9.094947E-13 L 190.98143 84.88064 Q 212.20158 148.5411 233.42175 169.76128 L 233.42175 169.76128 L 254.6419 233.42175 Q 275.86206 275.86206 275.86206 360.7427 L 275.86206 466.8435 L 254.6419 488.06366 L 233.42175 530.50397 L 233.42175 530.50397 L 233.42175 530.50397 L 233.42175 551.7241 L 233.42175 551.7241 L 212.20158 551.7241 L 212.20158 572.9443 L 190.98143 572.9443 L 148.5411 572.9443 L 148.5411 572.9443 Q 148.5411 551.7241 127.32095 551.7241 L 127.32095 551.7241 L 127.32095 530.50397 Q 106.10079 530.50397 106.10079 530.50397 L 106.10079 530.50397 L 106.10079 530.50397 Q 106.10079 509.2838 84.88064 509.2838 L 84.88064 509.2838 L 84.88064 488.06366 Q 63.660477 488.06366 63.660477 488.06366 L 63.660477 488.06366 L 63.660477 488.06366 Q 63.660477 466.8435 21.22016 445.62335 L 0.0 403.183 L 0.0 403.183 Q 21.22016 403.183 21.22016 360.7427 Q 21.22016 339.52255 21.22016 275.86206 L 21.22016 190.98143 L 21.22016 169.76128 Q 21.22016 148.5411 42.44032 63.660477 z" svg:height="5.729443mm" draw:style-name="style-1079" svg:viewBox="0.0 0.0 275.86206 572.9443" svg:width="2.7586207mm" svg:x="291.35278mm" svg:y="71.08753mm"/>
          <draw:path svg:d="M 360.7427 -1.8189894E-12 L 360.7427 -1.8189894E-12 L 466.8435 -1.8189894E-12 L 572.9443 -1.8189894E-12 L 679.0451 -1.8189894E-12 L 785.1459 -1.8189894E-12 L 763.9257 21.22016 Q 721.4854 42.44032 679.0451 42.44032 L 657.82495 42.44032 L 657.82495 63.660477 L 657.82495 63.660477 L 636.6048 63.660477 Q 636.6048 84.88064 636.6048 84.88064 L 636.6048 84.88064 L 594.1644 84.88064 L 530.50397 84.88064 L 488.06366 84.88064 Q 445.62335 84.88064 339.52255 127.32095 L 212.20158 169.76128 L 127.32095 169.76128 L 42.44032 169.76128 L 21.22016 148.5411 L 0.0 127.32095 L 0.0 127.32095 L 0.0 127.32095 L 21.22016 127.32095 L 21.22016 106.10079 L 63.660477 106.10079 L 106.10079 84.88064 L 127.32095 84.88064 L 169.76128 84.88064 L 212.20158 63.660477 Q 233.42175 42.44032 275.86206 42.44032 L 318.3024 42.44032 L 318.3024 21.22016 L 318.3024 21.22016 L 339.52255 21.22016 Q 360.7427 -1.8189894E-12 360.7427 -1.8189894E-12 z" svg:height="1.6976128mm" draw:style-name="style-1080" svg:viewBox="0.0 0.0 785.1459 169.76128" svg:width="7.851459mm" svg:x="176.55173mm" svg:y="92.51989mm"/>
          <draw:path svg:d="M 21.22016 21.22016 L 21.22016 0.0 L 42.44032 0.0 L 63.660477 0.0 L 63.660477 0.0 Q 63.660477 21.22016 84.88064 21.22016 L 84.88064 21.22016 L 84.88064 21.22016 Q 84.88064 21.22016 84.88064 42.44032 L 106.10079 42.44032 L 127.32095 106.10079 Q 169.76128 148.5411 169.76128 148.5411 L 169.76128 148.5411 L 169.76128 254.6419 Q 169.76128 360.7427 127.32095 360.7427 Q 127.32095 360.7427 106.10079 360.7427 L 106.10079 360.7427 L 106.10079 360.7427 Q 84.88064 339.52255 84.88064 339.52255 L 84.88064 339.52255 L 84.88064 297.0822 Q 84.88064 254.6419 42.44032 148.5411 L 0.0 63.660477 L 0.0 42.44032 Q 0.0 21.22016 21.22016 21.22016 z" svg:height="3.6074271mm" draw:style-name="style-1081" svg:viewBox="0.0 0.0 169.76128 360.7427" svg:width="1.6976128mm" svg:x="108.64722mm" svg:y="94.42971mm"/>
          <draw:path svg:d="M 21.22016 212.20158 L 0.0 0.0 L 21.22016 0.0 L 42.44032 0.0 L 63.660477 84.88064 Q 84.88064 148.5411 84.88064 212.20158 L 84.88064 297.0822 L 106.10079 297.0822 L 106.10079 297.0822 L 148.5411 275.86206 L 190.98143 254.6419 L 254.6419 254.6419 Q 339.52255 254.6419 339.52255 212.20158 L 339.52255 169.76128 L 360.7427 169.76128 Q 381.96286 169.76128 381.96286 148.5411 L 381.96286 127.32095 L 381.96286 127.32095 Q 381.96286 127.32095 403.183 233.42175 Q 424.40317 339.52255 297.0822 339.52255 Q 190.98143 339.52255 106.10079 381.96286 Q 42.44032 403.183 21.22016 212.20158 z" svg:height="3.8196287mm" draw:style-name="style-1082" svg:viewBox="0.0 0.0 403.183 381.96286" svg:width="4.0318303mm" svg:x="285.19894mm" svg:y="25.039787mm"/>
          <draw:path svg:d="M 1167.1088 21.22016 L 1251.9894 21.22016 L 1294.4297 -1.8189894E-12 L 1358.0902 -1.8189894E-12 L 1464.1909 21.22016 Q 1570.2917 63.660477 1591.512 63.660477 L 1591.512 63.660477 L 1591.512 63.660477 Q 1612.732 63.660477 1633.9523 63.660477 L 1633.9523 63.660477 L 1655.1724 63.660477 Q 1676.3926 63.660477 1676.3926 84.88064 L 1676.3926 84.88064 L 1676.3926 84.88064 Q 1655.1724 106.10079 1846.1538 148.5411 Q 2037.1353 190.98143 2058.3555 212.20158 L 2100.7957 233.42175 L 2143.236 233.42175 L 2185.6763 233.42175 L 2185.6763 233.42175 L 2185.6763 233.42175 L 2143.236 254.6419 L 2079.5757 275.86206 L 2100.7957 275.86206 L 2122.0159 275.86206 L 2122.0159 297.0822 L 2100.7957 297.0822 L 2100.7957 297.0822 L 2100.7957 318.3024 L 2079.5757 318.3024 L 2058.3555 318.3024 L 2058.3555 339.52255 L 2058.3555 339.52255 L 2079.5757 339.52255 L 2079.5757 360.7427 L 2015.9152 360.7427 L 1952.2546 360.7427 L 1952.2546 381.96286 L 1973.4747 403.183 L 1973.4747 403.183 L 1973.4747 424.40317 L 1952.2546 424.40317 Q 1931.0344 403.183 1888.5941 403.183 L 1867.374 403.183 L 1867.374 403.183 Q 1867.374 403.183 1824.9337 381.96286 L 1782.4934 360.7427 L 1655.1724 360.7427 L 1527.8514 360.7427 L 1464.1909 381.96286 L 1421.7506 381.96286 L 1421.7506 381.96286 L 1400.5305 381.96286 L 1400.5305 360.7427 Q 1379.3103 339.52255 1379.3103 318.3024 L 1379.3103 318.3024 L 1379.3103 318.3024 Q 1379.3103 297.0822 1294.4297 297.0822 Q 1209.5491 275.86206 1167.1088 318.3024 L 1103.4482 360.7427 L 891.2467 360.7427 L 679.0451 360.7427 L 594.1644 360.7427 L 509.2838 360.7427 L 318.3024 339.52255 L 148.5411 318.3024 L 84.88064 318.3024 L 21.22016 318.3024 L 21.22016 297.0822 L 21.22016 297.0822 L -3.6379788E-12 297.0822 L -3.6379788E-12 275.86206 L -3.6379788E-12 275.86206 L -3.6379788E-12 275.86206 L 63.660477 275.86206 L 127.32095 275.86206 L 127.32095 297.0822 L 148.5411 297.0822 L 148.5411 297.0822 L 148.5411 275.86206 L 318.3024 233.42175 Q 466.8435 190.98143 572.9443 127.32095 Q 657.82495 63.660477 679.0451 63.660477 L 679.0451 42.44032 L 700.26526 42.44032 L 700.26526 42.44032 L 870.02655 21.22016 Q 1061.0079 21.22016 1167.1088 21.22016 z" svg:height="4.244032mm" draw:style-name="style-1083" svg:viewBox="0.0 0.0 2185.6763 424.40317" svg:width="21.856764mm" svg:x="277.77188mm" svg:y="120.3183mm"/>
          <draw:path svg:d="M 339.52255 0.0 L 403.183 0.0 L 424.40317 0.0 L 445.62335 0.0 L 445.62335 21.22016 L 445.62335 21.22016 L 445.62335 21.22016 Q 445.62335 42.44032 254.6419 42.44032 L 42.44032 63.660477 L 42.44032 63.660477 Q 42.44032 42.44032 21.22016 42.44032 L 0.0 42.44032 L 0.0 21.22016 Q -21.22016 0.0 127.32095 0.0 Q 254.6419 0.0 339.52255 0.0 z" svg:height="0.6366048mm" draw:style-name="style-1084" svg:viewBox="0.0 0.0 445.62335 63.660477" svg:width="4.4562335mm" svg:x="60.689655mm" svg:y="89.97347mm"/>
          <draw:path svg:d="M 275.86206 0.0 L 275.86206 0.0 L 275.86206 0.0 L 297.0822 0.0 L 297.0822 21.22016 L 275.86206 21.22016 L 275.86206 21.22016 L 275.86206 21.22016 L 318.3024 42.44032 Q 360.7427 42.44032 360.7427 63.660477 Q 360.7427 84.88064 318.3024 106.10079 Q 275.86206 106.10079 297.0822 127.32095 Q 318.3024 127.32095 318.3024 148.5411 Q 318.3024 169.76128 360.7427 169.76128 Q 424.40317 190.98143 424.40317 190.98143 L 424.40317 190.98143 L 403.183 190.98143 Q 403.183 190.98143 339.52255 233.42175 Q 275.86206 275.86206 233.42175 318.3024 L 190.98143 360.7427 L 148.5411 360.7427 L 127.32095 360.7427 L 148.5411 339.52255 Q 190.98143 318.3024 190.98143 275.86206 L 190.98143 254.6419 L 169.76128 254.6419 L 148.5411 254.6419 L 148.5411 275.86206 L 148.5411 297.0822 L 127.32095 297.0822 L 127.32095 318.3024 L 106.10079 318.3024 Q 63.660477 318.3024 63.660477 339.52255 L 63.660477 339.52255 L 63.660477 339.52255 L 42.44032 339.52255 L 21.22016 339.52255 L 0.0 339.52255 L 0.0 318.3024 L 0.0 318.3024 L 0.0 275.86206 L 21.22016 233.42175 L 21.22016 190.98143 L 21.22016 169.76128 L 42.44032 148.5411 L 42.44032 127.32095 L 42.44032 127.32095 L 63.660477 127.32095 L 63.660477 106.10079 L 63.660477 106.10079 L 148.5411 63.660477 Q 254.6419 21.22016 275.86206 0.0 z" svg:height="3.6074271mm" draw:style-name="style-1085" svg:viewBox="0.0 0.0 424.40317 360.7427" svg:width="4.244032mm" svg:x="238.30238mm" svg:y="82.12202mm"/>
          <draw:path svg:d="M 551.7241 0.0 L 551.7241 0.0 L 572.9443 0.0 Q 572.9443 0.0 594.1644 21.22016 L 615.3846 21.22016 L 615.3846 42.44032 Q 615.3846 42.44032 594.1644 42.44032 L 594.1644 63.660477 L 572.9443 63.660477 L 551.7241 84.88064 L 551.7241 84.88064 L 530.50397 84.88064 L 530.50397 84.88064 L 530.50397 84.88064 L 530.50397 106.10079 L 530.50397 106.10079 L 530.50397 106.10079 Q 509.2838 127.32095 297.0822 212.20158 L 84.88064 297.0822 L 63.660477 318.3024 L 42.44032 339.52255 L 21.22016 339.52255 L 0.0 339.52255 L 42.44032 297.0822 Q 84.88064 254.6419 190.98143 169.76128 Q 318.3024 84.88064 318.3024 84.88064 L 339.52255 84.88064 L 339.52255 84.88064 Q 360.7427 84.88064 360.7427 84.88064 L 360.7427 63.660477 L 381.96286 63.660477 L 403.183 42.44032 L 424.40317 42.44032 Q 445.62335 42.44032 488.06366 21.22016 L 530.50397 21.22016 L 530.50397 21.22016 Q 530.50397 21.22016 551.7241 0.0 z" svg:height="3.3952255mm" draw:style-name="style-1086" svg:viewBox="0.0 0.0 615.3846 339.52255" svg:width="6.1538463mm" svg:x="251.88329mm" svg:y="88.700264mm"/>
          <draw:path svg:d="M 318.3024 42.44032 L 318.3024 -1.8189894E-12 L 339.52255 -1.8189894E-12 Q 360.7427 -1.8189894E-12 381.96286 42.44032 Q 403.183 63.660477 488.06366 63.660477 Q 594.1644 63.660477 742.70557 63.660477 L 870.02655 63.660477 L 891.2467 106.10079 Q 912.46686 148.5411 954.90717 148.5411 L 976.1273 148.5411 L 997.3475 169.76128 L 997.3475 169.76128 L 997.3475 190.98143 L 997.3475 190.98143 L 976.1273 190.98143 L 976.1273 190.98143 L 742.70557 190.98143 Q 530.50397 190.98143 360.7427 212.20158 L 169.76128 212.20158 L 84.88064 212.20158 L 0.0 190.98143 L 63.660477 190.98143 L 106.10079 190.98143 L 106.10079 169.76128 L 106.10079 169.76128 L 127.32095 169.76128 L 127.32095 148.5411 L 148.5411 148.5411 L 169.76128 148.5411 L 169.76128 127.32095 L 169.76128 106.10079 L 169.76128 106.10079 Q 190.98143 106.10079 190.98143 63.660477 L 212.20158 42.44032 L 212.20158 63.660477 L 212.20158 106.10079 L 233.42175 106.10079 L 254.6419 106.10079 L 275.86206 127.32095 L 297.0822 127.32095 L 297.0822 106.10079 L 318.3024 84.88064 L 318.3024 42.44032 z" svg:height="2.122016mm" draw:style-name="style-1087" svg:viewBox="0.0 0.0 997.3475 212.20158" svg:width="9.9734745mm" svg:x="96.12732mm" svg:y="91.458885mm"/>
          <draw:path svg:d="M 381.96286 0.0 L 381.96286 0.0 L 381.96286 21.22016 L 381.96286 42.44032 L 381.96286 42.44032 Q 381.96286 42.44032 339.52255 84.88064 Q 297.0822 84.88064 339.52255 127.32095 Q 381.96286 127.32095 339.52255 169.76128 Q 318.3024 212.20158 190.98143 212.20158 L 63.660477 212.20158 L 84.88064 212.20158 Q 106.10079 212.20158 42.44032 190.98143 L -3.6379788E-12 190.98143 L -3.6379788E-12 169.76128 L -3.6379788E-12 169.76128 L -3.6379788E-12 169.76128 Q -3.6379788E-12 169.76128 21.22016 127.32095 Q 42.44032 106.10079 63.660477 106.10079 Q 84.88064 84.88064 42.44032 84.88064 L -3.6379788E-12 84.88064 L -3.6379788E-12 63.660477 L -3.6379788E-12 42.44032 L 169.76128 21.22016 Q 360.7427 0.0 381.96286 0.0 z" svg:height="2.122016mm" draw:style-name="style-1088" svg:viewBox="0.0 0.0 381.96286 212.20158" svg:width="3.8196287mm" svg:x="272.04245mm" svg:y="123.92573mm"/>
          <draw:path svg:d="M 212.20158 0.0 L 233.42175 0.0 L 233.42175 21.22016 L 233.42175 42.44032 L 233.42175 42.44032 L 233.42175 63.660477 L 254.6419 63.660477 L 254.6419 63.660477 L 254.6419 106.10079 L 254.6419 127.32095 L 233.42175 127.32095 L 233.42175 148.5411 L 233.42175 148.5411 L 254.6419 148.5411 L 254.6419 169.76128 L 254.6419 190.98143 L 233.42175 212.20158 L 233.42175 233.42175 L 212.20158 233.42175 L 212.20158 233.42175 L 212.20158 233.42175 L 212.20158 233.42175 L 190.98143 212.20158 Q 169.76128 190.98143 84.88064 169.76128 L 3.6379788E-12 127.32095 L 42.44032 106.10079 Q 106.10079 84.88064 127.32095 63.660477 Q 127.32095 21.22016 127.32095 21.22016 L 148.5411 21.22016 L 169.76128 21.22016 Q 169.76128 21.22016 190.98143 21.22016 Q 190.98143 21.22016 212.20158 0.0 z" svg:height="2.3342175mm" draw:style-name="style-1089" svg:viewBox="0.0 0.0 254.6419 233.42175" svg:width="2.5464191mm" svg:x="258.88593mm" svg:y="72.36074mm"/>
          <draw:path svg:d="M 106.10079 42.44032 L 106.10079 0.0 L 148.5411 21.22016 Q 190.98143 42.44032 233.42175 42.44032 Q 275.86206 42.44032 254.6419 106.10079 Q 233.42175 169.76128 212.20158 212.20158 Q 169.76128 233.42175 169.76128 254.6419 L 169.76128 297.0822 L 169.76128 297.0822 Q 148.5411 297.0822 148.5411 318.3024 L 148.5411 318.3024 L 148.5411 339.52255 Q 127.32095 339.52255 127.32095 360.7427 L 127.32095 381.96286 L 106.10079 403.183 L 84.88064 424.40317 L 84.88064 424.40317 L 84.88064 424.40317 L 84.88064 424.40317 L 84.88064 403.183 L 84.88064 339.52255 L 84.88064 275.86206 L 63.660477 275.86206 L 42.44032 275.86206 L 42.44032 254.6419 Q 42.44032 212.20158 21.22016 127.32095 L -3.6379788E-12 42.44032 L 42.44032 63.660477 Q 106.10079 84.88064 106.10079 42.44032 z" svg:height="4.244032mm" draw:style-name="style-1090" svg:viewBox="0.0 0.0 254.6419 424.40317" svg:width="2.5464191mm" svg:x="302.17508mm" svg:y="75.11936mm"/>
          <draw:path svg:d="M 84.88064 0.0 L 106.10079 0.0 L 127.32095 21.22016 Q 148.5411 21.22016 169.76128 21.22016 Q 212.20158 21.22016 212.20158 42.44032 L 233.42175 42.44032 L 233.42175 42.44032 Q 233.42175 63.660477 233.42175 106.10079 Q 233.42175 148.5411 127.32095 148.5411 Q 0.0 148.5411 0.0 84.88064 L 21.22016 42.44032 L 42.44032 21.22016 Q 42.44032 21.22016 84.88064 0.0 z" svg:height="1.4854112mm" draw:style-name="style-1091" svg:viewBox="0.0 0.0 233.42175 148.5411" svg:width="2.3342175mm" svg:x="238.939mm" svg:y="127.10875mm"/>
          <draw:path svg:d="M 148.5411 -9.094947E-13 L 148.5411 -9.094947E-13 L 148.5411 21.22016 Q 169.76128 63.660477 190.98143 63.660477 Q 233.42175 63.660477 212.20158 84.88064 Q 190.98143 106.10079 212.20158 127.32095 Q 233.42175 127.32095 233.42175 169.76128 Q 233.42175 212.20158 190.98143 212.20158 L 169.76128 233.42175 L 169.76128 233.42175 L 148.5411 233.42175 L 169.76128 233.42175 Q 190.98143 254.6419 190.98143 275.86206 L 190.98143 297.0822 L 190.98143 318.3024 Q 190.98143 318.3024 127.32095 339.52255 L 84.88064 360.7427 L 63.660477 360.7427 L 42.44032 360.7427 L 21.22016 339.52255 L 3.6379788E-12 339.52255 L 21.22016 275.86206 Q 21.22016 233.42175 42.44032 212.20158 L 63.660477 190.98143 L 84.88064 148.5411 Q 106.10079 106.10079 127.32095 63.660477 Q 148.5411 -9.094947E-13 148.5411 -9.094947E-13 z" svg:height="3.6074271mm" draw:style-name="style-1092" svg:viewBox="0.0 0.0 233.42175 360.7427" svg:width="2.3342175mm" svg:x="298.99203mm" svg:y="71.08753mm"/>
          <draw:path svg:d="M 127.32095 21.22016 L 148.5411 0.0 L 169.76128 0.0 L 190.98143 0.0 L 212.20158 42.44032 Q 254.6419 84.88064 297.0822 106.10079 Q 318.3024 106.10079 339.52255 84.88064 Q 339.52255 84.88064 360.7427 84.88064 Q 381.96286 84.88064 381.96286 84.88064 L 403.183 84.88064 L 403.183 84.88064 L 424.40317 84.88064 L 424.40317 84.88064 L 424.40317 106.10079 L 424.40317 106.10079 Q 424.40317 127.32095 403.183 127.32095 L 381.96286 148.5411 L 403.183 148.5411 L 403.183 169.76128 L 403.183 169.76128 L 424.40317 169.76128 L 445.62335 169.76128 Q 466.8435 148.5411 466.8435 190.98143 Q 445.62335 212.20158 445.62335 212.20158 Q 424.40317 212.20158 424.40317 233.42175 L 424.40317 254.6419 L 424.40317 254.6419 Q 403.183 254.6419 381.96286 275.86206 L 360.7427 297.0822 L 360.7427 297.0822 Q 339.52255 297.0822 339.52255 318.3024 L 339.52255 339.52255 L 297.0822 339.52255 L 275.86206 339.52255 L 254.6419 339.52255 Q 254.6419 339.52255 254.6419 318.3024 Q 233.42175 297.0822 212.20158 318.3024 Q 212.20158 339.52255 190.98143 318.3024 Q 169.76128 297.0822 169.76128 318.3024 L 148.5411 339.52255 L 84.88064 339.52255 L 42.44032 339.52255 L 42.44032 318.3024 L 42.44032 318.3024 L 21.22016 318.3024 L 21.22016 297.0822 L 21.22016 297.0822 L 3.6379788E-12 297.0822 L 3.6379788E-12 275.86206 L 3.6379788E-12 254.6419 L 3.6379788E-12 233.42175 L 3.6379788E-12 212.20158 L 3.6379788E-12 212.20158 L 3.6379788E-12 190.98143 L 3.6379788E-12 127.32095 Q 3.6379788E-12 84.88064 21.22016 84.88064 L 21.22016 63.660477 L 21.22016 63.660477 L 42.44032 63.660477 L 42.44032 63.660477 L 42.44032 42.44032 L 63.660477 42.44032 L 84.88064 42.44032 L 127.32095 21.22016 z M 148.5411 84.88064 Q 148.5411 63.660477 169.76128 63.660477 Q 190.98143 63.660477 190.98143 84.88064 L 190.98143 106.10079 L 169.76128 106.10079 L 148.5411 106.10079 L 148.5411 84.88064 z M 21.22016 254.6419 Q 21.22016 254.6419 21.22016 233.42175 Q 42.44032 233.42175 42.44032 254.6419 Q 42.44032 254.6419 21.22016 254.6419 z" svg:height="3.3952255mm" draw:style-name="style-1093" svg:viewBox="0.0 0.0 466.8435 339.52255" svg:width="4.668435mm" svg:x="281.8037mm" svg:y="78.09019mm"/>
          <draw:path svg:d="M 127.32095 42.44032 L 127.32095 0.0 L 127.32095 0.0 Q 127.32095 0.0 148.5411 21.22016 L 148.5411 42.44032 L 148.5411 42.44032 Q 148.5411 42.44032 169.76128 63.660477 L 169.76128 63.660477 L 169.76128 63.660477 Q 169.76128 84.88064 169.76128 84.88064 L 190.98143 84.88064 L 190.98143 84.88064 Q 190.98143 84.88064 212.20158 106.10079 L 212.20158 106.10079 L 233.42175 169.76128 Q 254.6419 254.6419 275.86206 275.86206 Q 297.0822 297.0822 254.6419 297.0822 Q 233.42175 297.0822 254.6419 318.3024 Q 297.0822 339.52255 297.0822 339.52255 L 297.0822 360.7427 L 169.76128 360.7427 L 42.44032 360.7427 L 42.44032 339.52255 Q 42.44032 339.52255 21.22016 318.3024 L 0.0 297.0822 L 0.0 297.0822 L 0.0 297.0822 L 0.0 254.6419 Q 21.22016 212.20158 84.88064 233.42175 Q 127.32095 233.42175 106.10079 169.76128 Q 84.88064 127.32095 84.88064 127.32095 L 84.88064 127.32095 L 84.88064 84.88064 Q 63.660477 63.660477 84.88064 84.88064 Q 127.32095 84.88064 127.32095 42.44032 z" svg:height="3.6074271mm" draw:style-name="style-1094" svg:viewBox="0.0 0.0 297.0822 360.7427" svg:width="2.9708223mm" svg:x="260.58356mm" svg:y="65.78249mm"/>
          <draw:path svg:d="M 21.22016 106.10079 L 0.0 0.0 L 21.22016 0.0 Q 42.44032 21.22016 63.660477 42.44032 Q 84.88064 84.88064 84.88064 106.10079 L 84.88064 127.32095 L 127.32095 127.32095 Q 148.5411 148.5411 148.5411 169.76128 Q 127.32095 190.98143 127.32095 190.98143 L 127.32095 190.98143 L 127.32095 190.98143 Q 106.10079 212.20158 84.88064 212.20158 L 84.88064 212.20158 L 63.660477 212.20158 Q 42.44032 212.20158 21.22016 106.10079 z" svg:height="2.122016mm" draw:style-name="style-1095" svg:viewBox="0.0 0.0 148.5411 212.20158" svg:width="1.4854112mm" svg:x="133.687mm" svg:y="103.554375mm"/>
          <draw:path svg:d="M 148.5411 21.22016 L 148.5411 0.0 L 148.5411 0.0 Q 148.5411 0.0 169.76128 106.10079 L 169.76128 190.98143 L 169.76128 190.98143 Q 148.5411 190.98143 127.32095 233.42175 Q 106.10079 275.86206 63.660477 254.6419 Q 21.22016 233.42175 -4.5474735E-13 148.5411 L -4.5474735E-13 84.88064 L 21.22016 106.10079 Q 21.22016 106.10079 63.660477 127.32095 Q 127.32095 127.32095 127.32095 106.10079 L 127.32095 63.660477 L 127.32095 63.660477 Q 148.5411 63.660477 148.5411 21.22016 z" svg:height="2.5464191mm" draw:style-name="style-1096" svg:viewBox="0.0 0.0 169.76128 254.6419" svg:width="1.6976128mm" svg:x="31.618036mm" svg:y="85.94164mm"/>
          <draw:path svg:d="M 42.44032 21.22016 L 42.44032 0.0 L 63.660477 0.0 L 84.88064 0.0 L 84.88064 21.22016 Q 84.88064 63.660477 84.88064 84.88064 Q 106.10079 106.10079 148.5411 106.10079 Q 190.98143 106.10079 190.98143 127.32095 L 190.98143 127.32095 L 190.98143 148.5411 Q 190.98143 190.98143 169.76128 190.98143 Q 127.32095 190.98143 127.32095 212.20158 L 127.32095 233.42175 L 148.5411 233.42175 L 148.5411 254.6419 L 84.88064 254.6419 L 3.6379788E-12 254.6419 L 3.6379788E-12 233.42175 Q 3.6379788E-12 233.42175 3.6379788E-12 233.42175 Q 3.6379788E-12 212.20158 3.6379788E-12 106.10079 L 3.6379788E-12 21.22016 L 3.6379788E-12 21.22016 L 3.6379788E-12 21.22016 L 21.22016 21.22016 L 21.22016 21.22016 L 21.22016 42.44032 L 42.44032 42.44032 L 42.44032 21.22016 z" svg:height="2.5464191mm" draw:style-name="style-1097" svg:viewBox="0.0 0.0 190.98143 254.6419" svg:width="1.9098144mm" svg:x="290.29178mm" svg:y="66.8435mm"/>
          <draw:path svg:d="M 21.22016 21.22016 L 0.0 0.0 L 127.32095 42.44032 Q 254.6419 63.660477 254.6419 84.88064 L 254.6419 84.88064 L 254.6419 84.88064 Q 254.6419 106.10079 190.98143 106.10079 Q 148.5411 106.10079 148.5411 127.32095 L 169.76128 148.5411 L 148.5411 148.5411 L 106.10079 148.5411 L 106.10079 148.5411 Q 106.10079 148.5411 84.88064 106.10079 Q 63.660477 63.660477 42.44032 63.660477 Q 21.22016 63.660477 21.22016 21.22016 z" svg:height="1.4854112mm" draw:style-name="style-1098" svg:viewBox="0.0 0.0 254.6419 148.5411" svg:width="2.5464191mm" svg:x="109.28382mm" svg:y="94.42971mm"/>
          <draw:path svg:d="M 891.2467 0.0 L 933.687 0.0 L 933.687 21.22016 Q 933.687 42.44032 954.90717 63.660477 L 976.1273 63.660477 L 976.1273 84.88064 Q 976.1273 106.10079 933.687 106.10079 Q 870.02655 127.32095 785.1459 190.98143 L 721.4854 254.6419 L 700.26526 297.0822 Q 679.0451 318.3024 679.0451 339.52255 L 679.0451 339.52255 L 679.0451 339.52255 Q 679.0451 339.52255 488.06366 381.96286 L 297.0822 424.40317 L 275.86206 445.62335 L 254.6419 445.62335 L 212.20158 445.62335 Q 148.5411 466.8435 127.32095 466.8435 L 127.32095 466.8435 L 127.32095 445.62335 Q 127.32095 424.40317 127.32095 424.40317 L 106.10079 403.183 L 106.10079 381.96286 L 106.10079 360.7427 L 84.88064 360.7427 L 63.660477 339.52255 L 63.660477 339.52255 L 42.44032 339.52255 L 42.44032 339.52255 L 42.44032 339.52255 L 42.44032 318.3024 L 42.44032 318.3024 L 21.22016 318.3024 L 21.22016 297.0822 L 21.22016 297.0822 L 0.0 297.0822 L 0.0 297.0822 L 0.0 297.0822 L 0.0 275.86206 L 0.0 275.86206 L 21.22016 275.86206 L 21.22016 254.6419 L 21.22016 254.6419 L 0.0 254.6419 L 0.0 254.6419 L 0.0 254.6419 L 0.0 233.42175 L 0.0 233.42175 L 0.0 233.42175 L 21.22016 212.20158 L 21.22016 212.20158 L 42.44032 212.20158 L 42.44032 212.20158 L 42.44032 212.20158 L 42.44032 212.20158 L 63.660477 212.20158 L 63.660477 212.20158 L 84.88064 212.20158 L 84.88064 212.20158 L 84.88064 212.20158 L 169.76128 169.76128 Q 254.6419 127.32095 275.86206 127.32095 L 275.86206 127.32095 L 381.96286 127.32095 Q 509.2838 127.32095 551.7241 84.88064 Q 615.3846 84.88064 615.3846 63.660477 L 615.3846 63.660477 L 721.4854 42.44032 Q 827.5862 42.44032 848.80634 21.22016 Q 870.02655 0.0 891.2467 0.0 z" svg:height="4.668435mm" draw:style-name="style-1099" svg:viewBox="0.0 0.0 976.1273 466.8435" svg:width="9.761273mm" svg:x="106.9496mm" svg:y="112.46684mm"/>
          <draw:path svg:d="M 63.660477 21.22016 L -3.6379788E-12 -9.094947E-13 L 21.22016 -9.094947E-13 L 21.22016 -9.094947E-13 L 106.10079 -9.094947E-13 L 169.76128 -9.094947E-13 L 233.42175 -9.094947E-13 L 275.86206 -9.094947E-13 L 721.4854 -9.094947E-13 Q 1167.1088 21.22016 1167.1088 21.22016 L 1167.1088 21.22016 L 1167.1088 21.22016 Q 1145.8885 21.22016 1145.8885 42.44032 L 1145.8885 42.44032 L 1124.6685 42.44032 Q 1124.6685 63.660477 1082.2281 106.10079 L 1039.7878 169.76128 L 1039.7878 169.76128 Q 1039.7878 169.76128 1018.5676 233.42175 Q 997.3475 275.86206 976.1273 318.3024 L 954.90717 360.7427 L 933.687 381.96286 Q 912.46686 403.183 912.46686 445.62335 L 891.2467 509.2838 L 891.2467 572.9443 L 912.46686 636.6048 L 912.46686 636.6048 L 912.46686 657.82495 L 912.46686 657.82495 L 912.46686 657.82495 L 933.687 657.82495 L 933.687 657.82495 L 933.687 679.0451 L 954.90717 679.0451 L 1039.7878 742.70557 Q 1124.6685 827.5862 1167.1088 827.5862 L 1188.3289 827.5862 L 1188.3289 827.5862 Q 1188.3289 827.5862 1124.6685 870.02655 Q 1082.2281 912.46686 1061.0079 912.46686 Q 1039.7878 912.46686 912.46686 912.46686 Q 806.366 891.2467 806.366 870.02655 Q 806.366 848.80634 785.1459 848.80634 Q 763.9257 827.5862 785.1459 785.1459 L 806.366 721.4854 L 763.9257 721.4854 Q 721.4854 700.26526 615.3846 742.70557 Q 530.50397 742.70557 403.183 742.70557 L 254.6419 742.70557 L 254.6419 742.70557 L 233.42175 742.70557 L 233.42175 742.70557 L 233.42175 742.70557 L 233.42175 721.4854 L 233.42175 721.4854 L 212.20158 721.4854 L 212.20158 700.26526 L 212.20158 700.26526 L 190.98143 700.26526 L 190.98143 679.0451 L 190.98143 657.82495 L 212.20158 657.82495 L 233.42175 657.82495 L 233.42175 679.0451 L 233.42175 679.0451 L 254.6419 679.0451 L 254.6419 700.26526 L 254.6419 700.26526 L 275.86206 700.26526 L 275.86206 700.26526 L 275.86206 700.26526 L 275.86206 721.4854 L 275.86206 721.4854 L 297.0822 721.4854 Q 297.0822 742.70557 318.3024 742.70557 L 339.52255 742.70557 L 339.52255 721.4854 L 360.7427 721.4854 L 360.7427 721.4854 L 360.7427 700.26526 L 360.7427 700.26526 L 360.7427 700.26526 L 381.96286 657.82495 L 403.183 636.6048 L 403.183 530.50397 Q 403.183 445.62335 381.96286 403.183 L 360.7427 339.52255 L 360.7427 339.52255 Q 360.7427 318.3024 360.7427 318.3024 Q 360.7427 318.3024 360.7427 233.42175 L 339.52255 148.5411 L 339.52255 148.5411 Q 318.3024 127.32095 297.0822 84.88064 Q 275.86206 42.44032 190.98143 42.44032 L 106.10079 42.44032 L 106.10079 42.44032 Q 106.10079 21.22016 63.660477 21.22016 z" svg:height="9.124668mm" draw:style-name="style-1100" svg:viewBox="0.0 0.0 1188.3289 912.46686" svg:width="11.883289mm" svg:x="290.07956mm" svg:y="69.38992mm"/>
          <draw:path svg:d="M 0.0 84.88064 L 0.0 4.5474735E-13 L 360.7427 4.5474735E-13 L 721.4854 4.5474735E-13 L 721.4854 21.22016 Q 721.4854 42.44032 848.80634 63.660477 Q 997.3475 106.10079 997.3475 106.10079 Q 997.3475 127.32095 1018.5676 127.32095 L 1018.5676 148.5411 L 1061.0079 148.5411 Q 1103.4482 148.5411 1103.4482 169.76128 L 1103.4482 169.76128 L 785.1459 169.76128 L 466.8435 169.76128 L 445.62335 169.76128 Q 424.40317 190.98143 424.40317 190.98143 L 424.40317 190.98143 L 275.86206 190.98143 Q 148.5411 190.98143 63.660477 190.98143 Q 0.0 190.98143 0.0 84.88064 z" svg:height="1.9098144mm" draw:style-name="style-1101" svg:viewBox="0.0 0.0 1103.4482 190.98143" svg:width="11.034483mm" svg:x="237.87798mm" svg:y="35.437664mm"/>
          <draw:path svg:d="M 190.98143 21.22016 L 212.20158 21.22016 L 212.20158 21.22016 Q 212.20158 21.22016 233.42175 42.44032 L 233.42175 42.44032 L 233.42175 63.660477 L 233.42175 84.88064 L 233.42175 84.88064 Q 212.20158 106.10079 148.5411 106.10079 L 106.10079 106.10079 L 63.660477 106.10079 Q 21.22016 106.10079 21.22016 106.10079 L -3.6379788E-12 106.10079 L -3.6379788E-12 63.660477 Q -3.6379788E-12 21.22016 21.22016 21.22016 Q 42.44032 -21.22016 106.10079 0.0 Q 169.76128 21.22016 190.98143 21.22016 z" svg:height="1.061008mm" draw:style-name="style-1102" svg:viewBox="0.0 0.0 233.42175 106.10079" svg:width="2.3342175mm" svg:x="164.45624mm" svg:y="121.16711mm"/>
          <draw:path svg:d="M 42.44032 0.0 L 63.660477 0.0 L 63.660477 21.22016 L 63.660477 42.44032 L 63.660477 84.88064 L 63.660477 127.32095 L 42.44032 127.32095 Q 21.22016 106.10079 0.0 63.660477 Q 0.0 0.0 42.44032 0.0 z" svg:height="1.2732096mm" draw:style-name="style-1103" svg:viewBox="0.0 0.0 63.660477 127.32095" svg:width="0.6366048mm" svg:x="275.86206mm" svg:y="118.19629mm"/>
          <draw:path svg:d="M 615.3846 21.22016 L 615.3846 0.0 L 657.82495 0.0 L 700.26526 0.0 L 700.26526 0.0 L 700.26526 0.0 L 700.26526 21.22016 L 700.26526 21.22016 L 721.4854 21.22016 L 721.4854 42.44032 L 742.70557 42.44032 L 785.1459 42.44032 L 785.1459 63.660477 L 785.1459 63.660477 L 742.70557 63.660477 L 721.4854 63.660477 L 721.4854 63.660477 Q 700.26526 63.660477 381.96286 127.32095 L 42.44032 169.76128 L 21.22016 190.98143 L -9.094947E-13 190.98143 L -9.094947E-13 148.5411 L -9.094947E-13 106.10079 L 21.22016 106.10079 L 63.660477 84.88064 L 275.86206 63.660477 Q 488.06366 42.44032 530.50397 21.22016 L 594.1644 21.22016 L 615.3846 21.22016 z" svg:height="1.9098144mm" draw:style-name="style-1104" svg:viewBox="0.0 0.0 785.1459 190.98143" svg:width="7.851459mm" svg:x="42.65252mm" svg:y="129.01857mm"/>
          <draw:path svg:d="M 339.52255 0.0 L 360.7427 0.0 L 360.7427 106.10079 L 360.7427 190.98143 L 339.52255 190.98143 Q 318.3024 190.98143 254.6419 169.76128 L 169.76128 148.5411 L 169.76128 148.5411 Q 169.76128 148.5411 84.88064 127.32095 L 0.0 106.10079 L 21.22016 84.88064 Q 42.44032 63.660477 84.88064 63.660477 L 127.32095 63.660477 L 190.98143 42.44032 L 254.6419 42.44032 L 297.0822 21.22016 Q 339.52255 21.22016 339.52255 0.0 z" svg:height="1.9098144mm" draw:style-name="style-1105" svg:viewBox="0.0 0.0 360.7427 190.98143" svg:width="3.6074271mm" svg:x="156.18037mm" svg:y="54.53581mm"/>
          <draw:path svg:d="M 297.0822 -4.5474735E-13 L 297.0822 -4.5474735E-13 L 297.0822 106.10079 L 297.0822 233.42175 L 318.3024 233.42175 L 318.3024 233.42175 L 360.7427 212.20158 L 403.183 212.20158 L 445.62335 212.20158 L 488.06366 233.42175 L 594.1644 233.42175 L 700.26526 233.42175 L 700.26526 360.7427 L 700.26526 466.8435 L 636.6048 466.8435 Q 551.7241 445.62335 488.06366 445.62335 L 424.40317 445.62335 L 360.7427 445.62335 L 297.0822 445.62335 L 297.0822 488.06366 L 297.0822 509.2838 L 275.86206 509.2838 L 254.6419 509.2838 L 254.6419 488.06366 Q 254.6419 445.62335 148.5411 445.62335 L 42.44032 445.62335 L 42.44032 424.40317 L 42.44032 424.40317 L 21.22016 424.40317 L 21.22016 403.183 L 21.22016 403.183 L 0.0 403.183 L 0.0 275.86206 L 0.0 127.32095 L 0.0 127.32095 L 0.0 127.32095 L 21.22016 127.32095 L 21.22016 148.5411 L 84.88064 148.5411 Q 127.32095 169.76128 127.32095 148.5411 Q 148.5411 148.5411 169.76128 127.32095 Q 169.76128 127.32095 212.20158 63.660477 Q 254.6419 -4.5474735E-13 254.6419 -4.5474735E-13 Q 275.86206 21.22016 297.0822 -4.5474735E-13 z" svg:height="5.0928383mm" draw:style-name="style-1106" svg:viewBox="0.0 0.0 700.26526 509.2838" svg:width="7.0026526mm" svg:x="195.64987mm" svg:y="27.374004mm"/>
          <draw:path svg:d="M 63.660477 0.0 L 84.88064 0.0 L 84.88064 0.0 L 84.88064 21.22016 L 84.88064 21.22016 L 84.88064 21.22016 L 106.10079 21.22016 L 106.10079 21.22016 L 127.32095 0.0 L 127.32095 0.0 L 127.32095 63.660477 L 127.32095 106.10079 L 127.32095 106.10079 Q 106.10079 106.10079 84.88064 148.5411 Q 84.88064 212.20158 63.660477 190.98143 L 42.44032 190.98143 L 42.44032 190.98143 L 42.44032 190.98143 L 21.22016 169.76128 Q 1.8189894E-12 169.76128 1.8189894E-12 106.10079 L 21.22016 42.44032 L 42.44032 21.22016 Q 42.44032 21.22016 63.660477 0.0 z" svg:height="1.9098144mm" draw:style-name="style-1107" svg:viewBox="0.0 0.0 127.32095 190.98143" svg:width="1.2732096mm" svg:x="120.1061mm" svg:y="71.93634mm"/>
          <draw:path svg:d="M 127.32095 0.0 L 169.76128 0.0 L 169.76128 0.0 L 190.98143 0.0 L 254.6419 42.44032 Q 339.52255 84.88064 339.52255 106.10079 Q 339.52255 127.32095 360.7427 169.76128 L 381.96286 212.20158 L 381.96286 212.20158 Q 381.96286 233.42175 403.183 275.86206 L 403.183 318.3024 L 403.183 339.52255 Q 381.96286 339.52255 360.7427 360.7427 L 339.52255 381.96286 L 339.52255 403.183 Q 339.52255 403.183 275.86206 381.96286 Q 212.20158 381.96286 212.20158 403.183 Q 212.20158 424.40317 127.32095 424.40317 L 42.44032 424.40317 L 21.22016 403.183 L 0.0 403.183 L 0.0 360.7427 Q 21.22016 297.0822 42.44032 297.0822 Q 84.88064 275.86206 63.660477 212.20158 Q 63.660477 169.76128 84.88064 169.76128 Q 106.10079 169.76128 106.10079 127.32095 Q 106.10079 106.10079 127.32095 84.88064 Q 169.76128 84.88064 127.32095 42.44032 Q 106.10079 0.0 127.32095 0.0 z" svg:height="4.244032mm" draw:style-name="style-1108" svg:viewBox="0.0 0.0 403.183 424.40317" svg:width="4.0318303mm" svg:x="259.31033mm" svg:y="74.69496mm"/>
          <draw:path svg:d="M 700.26526 0.0 L 891.2467 0.0 L 912.46686 0.0 L 954.90717 0.0 L 954.90717 42.44032 L 954.90717 106.10079 L 976.1273 106.10079 L 976.1273 127.32095 L 954.90717 127.32095 L 933.687 127.32095 L 933.687 148.5411 L 912.46686 169.76128 L 912.46686 169.76128 Q 912.46686 190.98143 933.687 212.20158 L 933.687 212.20158 L 912.46686 212.20158 L 912.46686 212.20158 L 891.2467 212.20158 Q 870.02655 212.20158 615.3846 254.6419 L 339.52255 297.0822 L 339.52255 297.0822 L 339.52255 297.0822 L 233.42175 297.0822 L 127.32095 297.0822 L 106.10079 297.0822 L 106.10079 297.0822 L 106.10079 275.86206 L 106.10079 275.86206 L 127.32095 254.6419 Q 148.5411 233.42175 148.5411 212.20158 Q 148.5411 190.98143 148.5411 148.5411 Q 169.76128 84.88064 148.5411 106.10079 Q 148.5411 127.32095 127.32095 127.32095 Q 106.10079 127.32095 106.10079 84.88064 L 106.10079 42.44032 L 63.660477 42.44032 L -3.6379788E-12 42.44032 L -3.6379788E-12 42.44032 L -3.6379788E-12 42.44032 L 275.86206 21.22016 Q 530.50397 0.0 700.26526 0.0 z" svg:height="2.9708223mm" draw:style-name="style-1109" svg:viewBox="0.0 0.0 976.1273 297.0822" svg:width="9.761273mm" svg:x="178.88594mm" svg:y="89.54907mm"/>
          <draw:path svg:d="M 997.3475 42.44032 L 1039.7878 42.44032 L 1124.6685 42.44032 Q 1230.7692 42.44032 1251.9894 106.10079 Q 1251.9894 148.5411 1273.2096 148.5411 Q 1294.4297 169.76128 1273.2096 190.98143 Q 1251.9894 233.42175 1294.4297 233.42175 Q 1358.0902 254.6419 1358.0902 233.42175 Q 1358.0902 212.20158 1379.3103 212.20158 L 1400.5305 212.20158 L 1400.5305 233.42175 L 1379.3103 254.6419 L 1379.3103 275.86206 L 1379.3103 318.3024 L 1400.5305 318.3024 L 1421.7506 318.3024 L 1421.7506 318.3024 Q 1421.7506 339.52255 1294.4297 572.9443 L 1167.1088 785.1459 L 1167.1088 785.1459 L 1167.1088 785.1459 L 1167.1088 806.366 L 1167.1088 806.366 L 1145.8885 806.366 L 1145.8885 827.5862 L 1145.8885 827.5862 L 1145.8885 827.5862 L 1145.8885 827.5862 Q 1124.6685 827.5862 1124.6685 848.80634 L 1124.6685 870.02655 L 1145.8885 912.46686 L 1145.8885 933.687 L 1209.5491 933.687 L 1294.4297 954.90717 L 1315.6499 954.90717 L 1336.87 954.90717 L 1336.87 976.1273 L 1336.87 976.1273 L 1336.87 976.1273 L 1315.6499 997.3475 L 1315.6499 997.3475 L 1336.87 997.3475 L 1336.87 997.3475 L 1336.87 1018.5676 L 1315.6499 1018.5676 L 1315.6499 1039.7878 L 1294.4297 1039.7878 L 1251.9894 1039.7878 L 1251.9894 1061.0079 L 1251.9894 1061.0079 L 1209.5491 1061.0079 L 1188.3289 1082.2281 L 1124.6685 1082.2281 L 1039.7878 1082.2281 L 1039.7878 1082.2281 Q 1018.5676 1082.2281 1018.5676 1103.4482 L 1018.5676 1103.4482 L 1018.5676 1124.6685 L 997.3475 1124.6685 L 997.3475 1124.6685 L 997.3475 1124.6685 L 997.3475 1124.6685 Q 997.3475 1124.6685 997.3475 1103.4482 Q 997.3475 1082.2281 954.90717 1082.2281 Q 912.46686 1082.2281 806.366 1103.4482 Q 700.26526 1103.4482 700.26526 1082.2281 Q 700.26526 1061.0079 657.82495 1061.0079 Q 636.6048 1082.2281 445.62335 1039.7878 Q 233.42175 1039.7878 148.5411 1039.7878 L 42.44032 1061.0079 L 21.22016 1061.0079 L 21.22016 1039.7878 L 21.22016 1039.7878 L 21.22016 1039.7878 L 42.44032 1039.7878 L 63.660477 1039.7878 L 21.22016 1018.5676 L -1.8189894E-12 997.3475 L 21.22016 997.3475 L 63.660477 997.3475 L 106.10079 976.1273 L 169.76128 954.90717 L 169.76128 954.90717 L 190.98143 954.90717 L 190.98143 933.687 L 190.98143 912.46686 L 190.98143 891.2467 L 190.98143 870.02655 L 190.98143 806.366 L 190.98143 742.70557 L 169.76128 742.70557 L 169.76128 742.70557 L 169.76128 721.4854 L 148.5411 721.4854 L 148.5411 721.4854 L 148.5411 721.4854 L 148.5411 700.26526 L 148.5411 679.0451 L 169.76128 679.0451 L 190.98143 679.0451 L 190.98143 657.82495 L 190.98143 636.6048 L 169.76128 636.6048 L 169.76128 615.3846 L 169.76128 615.3846 Q 148.5411 615.3846 127.32095 594.1644 Q 84.88064 572.9443 84.88064 488.06366 Q 84.88064 424.40317 106.10079 424.40317 Q 127.32095 403.183 106.10079 403.183 Q 63.660477 403.183 84.88064 360.7427 Q 106.10079 318.3024 106.10079 297.0822 Q 84.88064 275.86206 106.10079 254.6419 Q 106.10079 212.20158 148.5411 212.20158 Q 169.76128 190.98143 148.5411 169.76128 Q 148.5411 127.32095 106.10079 106.10079 L 42.44032 106.10079 L 42.44032 84.88064 L 63.660477 84.88064 L 63.660477 63.660477 L 63.660477 63.660477 L 360.7427 63.660477 Q 679.0451 84.88064 679.0451 63.660477 Q 679.0451 42.44032 742.70557 21.22016 Q 806.366 -21.22016 827.5862 -4.5474735E-13 Q 827.5862 21.22016 870.02655 42.44032 Q 891.2467 63.660477 912.46686 63.660477 Q 954.90717 63.660477 997.3475 42.44032 z" svg:height="11.246684mm" draw:style-name="style-1110" svg:viewBox="0.0 0.0 1421.7506 1124.6685" svg:width="14.217506mm" svg:x="131.35278mm" svg:y="23.129972mm"/>
          <draw:path svg:d="M 106.10079 21.22016 L 148.5411 -9.094947E-13 L 148.5411 21.22016 Q 169.76128 21.22016 233.42175 42.44032 L 275.86206 42.44032 L 275.86206 63.660477 Q 275.86206 106.10079 297.0822 106.10079 Q 318.3024 127.32095 297.0822 148.5411 L 275.86206 190.98143 L 275.86206 190.98143 L 275.86206 190.98143 L 275.86206 212.20158 L 275.86206 212.20158 L 297.0822 212.20158 L 297.0822 233.42175 L 297.0822 233.42175 L 318.3024 233.42175 L 318.3024 233.42175 L 318.3024 233.42175 L 530.50397 318.3024 Q 721.4854 403.183 763.9257 403.183 Q 806.366 403.183 848.80634 424.40317 L 891.2467 424.40317 L 954.90717 466.8435 Q 1039.7878 488.06366 1082.2281 509.2838 L 1124.6685 509.2838 L 1209.5491 530.50397 Q 1315.6499 530.50397 1633.9523 530.50397 Q 1973.4747 530.50397 1994.695 530.50397 L 2015.9152 530.50397 L 2058.3555 594.1644 Q 2079.5757 657.82495 2100.7957 657.82495 Q 2122.0159 657.82495 2122.0159 636.6048 L 2143.236 636.6048 L 2143.236 657.82495 L 2143.236 679.0451 L 2164.4563 679.0451 L 2164.4563 679.0451 L 2164.4563 700.26526 Q 2164.4563 721.4854 2143.236 742.70557 Q 2143.236 742.70557 2100.7957 827.5862 Q 2058.3555 933.687 2037.1353 997.3475 Q 2015.9152 1039.7878 2015.9152 1039.7878 Q 2015.9152 1061.0079 1994.695 1082.2281 L 1973.4747 1103.4482 L 1973.4747 1103.4482 L 1973.4747 1124.6685 L 1973.4747 1124.6685 L 1973.4747 1124.6685 L 1952.2546 1145.8885 L 1952.2546 1167.1088 L 1952.2546 1167.1088 Q 1931.0344 1167.1088 1931.0344 1167.1088 L 1931.0344 1188.3289 L 1931.0344 1188.3289 Q 1931.0344 1188.3289 1909.8143 1209.5491 L 1909.8143 1209.5491 L 1761.2732 1209.5491 L 1612.732 1209.5491 L 1549.0717 1209.5491 L 1464.1909 1209.5491 L 1464.1909 1209.5491 L 1464.1909 1188.3289 L 1442.9708 1188.3289 L 1442.9708 1167.1088 L 1442.9708 1167.1088 L 1464.1909 1167.1088 L 1464.1909 1145.8885 L 1464.1909 1124.6685 L 1485.4111 1124.6685 L 1506.6313 1124.6685 L 1549.0717 1103.4482 Q 1570.2917 1082.2281 1633.9523 1082.2281 L 1697.6127 1039.7878 L 1697.6127 1039.7878 L 1718.8329 1039.7878 L 1718.8329 1039.7878 L 1718.8329 1039.7878 L 1718.8329 1018.5676 L 1718.8329 1018.5676 L 1740.0531 997.3475 L 1740.0531 976.1273 L 1697.6127 976.1273 L 1655.1724 954.90717 L 1591.512 954.90717 Q 1549.0717 954.90717 1464.1909 912.46686 L 1379.3103 891.2467 L 1379.3103 891.2467 Q 1379.3103 870.02655 1315.6499 870.02655 Q 1251.9894 848.80634 1251.9894 870.02655 Q 1251.9894 891.2467 1209.5491 891.2467 Q 1188.3289 891.2467 1188.3289 870.02655 Q 1167.1088 848.80634 1145.8885 827.5862 L 1103.4482 827.5862 L 1103.4482 827.5862 Q 1082.2281 806.366 1082.2281 827.5862 L 1082.2281 827.5862 L 1039.7878 827.5862 Q 997.3475 827.5862 954.90717 806.366 L 933.687 806.366 L 933.687 827.5862 L 933.687 848.80634 L 912.46686 848.80634 L 891.2467 848.80634 L 891.2467 827.5862 Q 912.46686 806.366 912.46686 785.1459 Q 954.90717 763.9257 785.1459 700.26526 L 615.3846 636.6048 L 615.3846 636.6048 L 615.3846 615.3846 L 594.1644 615.3846 L 572.9443 615.3846 L 572.9443 594.1644 L 572.9443 594.1644 L 551.7241 594.1644 L 551.7241 572.9443 L 509.2838 572.9443 L 466.8435 572.9443 L 445.62335 551.7241 Q 403.183 530.50397 339.52255 530.50397 Q 275.86206 530.50397 148.5411 445.62335 L 21.22016 360.7427 L 21.22016 339.52255 L 21.22016 318.3024 L 21.22016 275.86206 L 21.22016 233.42175 L 21.22016 233.42175 L 21.22016 233.42175 L 21.22016 212.20158 Q 21.22016 212.20158 0.0 190.98143 L 0.0 148.5411 L 21.22016 148.5411 L 42.44032 148.5411 L 42.44032 84.88064 Q 42.44032 21.22016 106.10079 21.22016 z" svg:height="12.09549mm" draw:style-name="style-1111" svg:viewBox="0.0 0.0 2164.4563 1209.5491" svg:width="21.644562mm" svg:x="6.5782495mm" svg:y="57.08223mm"/>
          <draw:path svg:d="M 360.7427 21.22016 L 360.7427 42.44032 L 360.7427 42.44032 Q 360.7427 63.660477 297.0822 106.10079 L 212.20158 148.5411 L 212.20158 169.76128 Q 212.20158 169.76128 169.76128 190.98143 L 127.32095 233.42175 L 106.10079 233.42175 Q 84.88064 233.42175 42.44032 254.6419 L 0.0 275.86206 L 0.0 275.86206 Q 0.0 254.6419 21.22016 233.42175 L 42.44032 190.98143 L 106.10079 127.32095 Q 190.98143 63.660477 233.42175 42.44032 Q 275.86206 21.22016 275.86206 21.22016 L 275.86206 21.22016 L 275.86206 21.22016 Q 297.0822 21.22016 297.0822 21.22016 L 297.0822 0.0 L 318.3024 0.0 Q 339.52255 0.0 360.7427 21.22016 z" svg:height="2.7586207mm" draw:style-name="style-1112" svg:viewBox="0.0 0.0 360.7427 275.86206" svg:width="3.6074271mm" svg:x="113.74005mm" svg:y="113.10345mm"/>
          <draw:path svg:d="M 551.7241 -9.094947E-13 L 594.1644 -9.094947E-13 L 636.6048 -9.094947E-13 L 679.0451 -9.094947E-13 L 679.0451 -9.094947E-13 L 679.0451 -9.094947E-13 L 679.0451 63.660477 L 679.0451 127.32095 L 679.0451 127.32095 L 679.0451 127.32095 L 657.82495 148.5411 L 636.6048 169.76128 L 594.1644 169.76128 Q 572.9443 169.76128 339.52255 275.86206 L 84.88064 381.96286 L 63.660477 381.96286 L 42.44032 381.96286 L 42.44032 488.06366 L 42.44032 594.1644 L 42.44032 636.6048 L 42.44032 657.82495 L 42.44032 657.82495 L 21.22016 657.82495 L 21.22016 551.7241 Q 0.0 424.40317 0.0 424.40317 L 0.0 424.40317 L 0.0 297.0822 L 0.0 169.76128 L 0.0 169.76128 L 0.0 148.5411 L 0.0 148.5411 L 0.0 148.5411 L 21.22016 127.32095 L 42.44032 106.10079 L 42.44032 106.10079 L 42.44032 106.10079 L 42.44032 148.5411 L 42.44032 190.98143 L 63.660477 190.98143 L 84.88064 169.76128 L 127.32095 169.76128 L 169.76128 169.76128 L 275.86206 106.10079 Q 381.96286 63.660477 381.96286 42.44032 L 381.96286 42.44032 L 381.96286 42.44032 Q 381.96286 42.44032 403.183 42.44032 L 403.183 21.22016 L 466.8435 21.22016 Q 509.2838 -9.094947E-13 551.7241 -9.094947E-13 z" svg:height="6.5782495mm" draw:style-name="style-1113" svg:viewBox="0.0 0.0 679.0451 657.82495" svg:width="6.790451mm" svg:x="160.0mm" svg:y="73.42175mm"/>
          <draw:path svg:d="M 827.5862 0.0 L 870.02655 0.0 L 891.2467 0.0 L 891.2467 0.0 L 891.2467 0.0 L 891.2467 21.22016 L 891.2467 106.10079 Q 870.02655 190.98143 848.80634 190.98143 L 827.5862 169.76128 L 806.366 169.76128 Q 785.1459 169.76128 763.9257 148.5411 Q 721.4854 127.32095 615.3846 127.32095 L 509.2838 127.32095 L 466.8435 127.32095 Q 424.40317 127.32095 339.52255 169.76128 L 233.42175 212.20158 L 212.20158 233.42175 Q 190.98143 254.6419 127.32095 297.0822 L 84.88064 339.52255 L 42.44032 339.52255 L 3.6379788E-12 339.52255 L 3.6379788E-12 297.0822 L 3.6379788E-12 254.6419 L 21.22016 233.42175 L 42.44032 212.20158 L 42.44032 212.20158 L 42.44032 212.20158 L 42.44032 190.98143 L 63.660477 190.98143 L 63.660477 190.98143 L 84.88064 190.98143 L 84.88064 190.98143 L 84.88064 169.76128 L 84.88064 169.76128 L 84.88064 169.76128 L 106.10079 169.76128 L 106.10079 169.76128 L 275.86206 84.88064 Q 445.62335 0.0 615.3846 0.0 Q 785.1459 0.0 827.5862 0.0 z" svg:height="3.3952255mm" draw:style-name="style-1114" svg:viewBox="0.0 0.0 891.2467 339.52255" svg:width="8.912467mm" svg:x="189.28381mm" svg:y="82.75862mm"/>
          <draw:path svg:d="M 0.0 21.22016 L 0.0 0.0 L 42.44032 0.0 L 106.10079 0.0 L 127.32095 21.22016 L 148.5411 42.44032 L 212.20158 84.88064 Q 254.6419 127.32095 275.86206 127.32095 L 275.86206 148.5411 L 275.86206 169.76128 Q 254.6419 169.76128 212.20158 190.98143 L 148.5411 212.20158 L 148.5411 212.20158 L 148.5411 212.20158 L 127.32095 212.20158 L 127.32095 212.20158 L 127.32095 169.76128 Q 127.32095 148.5411 106.10079 127.32095 Q 84.88064 106.10079 84.88064 127.32095 L 84.88064 148.5411 L 63.660477 84.88064 L 63.660477 42.44032 L 63.660477 42.44032 Q 63.660477 42.44032 42.44032 21.22016 L 0.0 21.22016 L 0.0 21.22016 z" svg:height="2.122016mm" draw:style-name="style-1115" svg:viewBox="0.0 0.0 275.86206 212.20158" svg:width="2.7586207mm" svg:x="138.35544mm" svg:y="95.490715mm"/>
          <draw:path svg:d="M 806.366 9.094947E-13 L 1018.5676 9.094947E-13 L 1061.0079 21.22016 Q 1082.2281 42.44032 1103.4482 42.44032 L 1103.4482 42.44032 L 1103.4482 148.5411 L 1103.4482 254.6419 L 1103.4482 254.6419 Q 1103.4482 254.6419 1082.2281 297.0822 Q 1082.2281 339.52255 891.2467 318.3024 Q 721.4854 297.0822 551.7241 360.7427 L 403.183 403.183 L 403.183 403.183 Q 403.183 381.96286 297.0822 403.183 Q 190.98143 424.40317 190.98143 381.96286 Q 169.76128 360.7427 148.5411 381.96286 Q 127.32095 381.96286 127.32095 424.40317 L 127.32095 445.62335 L 106.10079 445.62335 L 84.88064 466.8435 L 63.660477 466.8435 L 42.44032 466.8435 L 21.22016 488.06366 L 0.0 488.06366 L 0.0 488.06366 L 0.0 466.8435 L 0.0 466.8435 L 0.0 466.8435 L 21.22016 424.40317 L 42.44032 403.183 L 42.44032 381.96286 L 42.44032 360.7427 L 42.44032 339.52255 L 42.44032 318.3024 L 42.44032 297.0822 L 42.44032 275.86206 L 106.10079 254.6419 Q 169.76128 233.42175 148.5411 212.20158 Q 127.32095 212.20158 127.32095 190.98143 L 127.32095 190.98143 L 318.3024 106.10079 Q 509.2838 42.44032 551.7241 21.22016 Q 615.3846 9.094947E-13 806.366 9.094947E-13 z" svg:height="4.8806367mm" draw:style-name="style-1116" svg:viewBox="0.0 0.0 1103.4482 488.06366" svg:width="11.034483mm" svg:x="187.1618mm" svg:y="77.24138mm"/>
          <draw:path svg:d="M 169.76128 21.22016 L -1.8189894E-12 21.22016 L 169.76128 0.0 L 318.3024 0.0 L 636.6048 0.0 L 954.90717 0.0 L 954.90717 0.0 Q 954.90717 21.22016 891.2467 21.22016 L 827.5862 42.44032 L 572.9443 42.44032 Q 318.3024 21.22016 169.76128 21.22016 z" svg:height="0.4244032mm" draw:style-name="style-1117" svg:viewBox="0.0 0.0 954.90717 42.44032" svg:width="9.549071mm" svg:x="160.42441mm" svg:y="1.4854112mm"/>
          <draw:path svg:d="M 254.6419 21.22016 L 254.6419 0.0 L 275.86206 0.0 L 297.0822 0.0 L 297.0822 0.0 Q 297.0822 0.0 318.3024 21.22016 L 360.7427 21.22016 L 360.7427 84.88064 L 360.7427 169.76128 L 381.96286 169.76128 L 381.96286 169.76128 L 488.06366 190.98143 Q 594.1644 212.20158 615.3846 212.20158 L 657.82495 212.20158 L 657.82495 212.20158 L 657.82495 233.42175 L 615.3846 233.42175 Q 551.7241 254.6419 551.7241 254.6419 Q 572.9443 254.6419 488.06366 254.6419 L 403.183 275.86206 L 381.96286 275.86206 Q 360.7427 254.6419 190.98143 233.42175 L 0.0 212.20158 L 21.22016 190.98143 Q 63.660477 169.76128 63.660477 169.76128 L 63.660477 169.76128 L 106.10079 148.5411 Q 148.5411 127.32095 148.5411 106.10079 L 148.5411 106.10079 L 169.76128 127.32095 Q 169.76128 148.5411 190.98143 148.5411 Q 212.20158 148.5411 212.20158 127.32095 L 212.20158 84.88064 L 233.42175 63.660477 Q 233.42175 42.44032 254.6419 21.22016 z" svg:height="2.7586207mm" draw:style-name="style-1118" svg:viewBox="0.0 0.0 657.82495 275.86206" svg:width="6.5782495mm" svg:x="172.5199mm" svg:y="41.59151mm"/>
          <draw:path svg:d="M 21.22016 21.22016 L 21.22016 -9.094947E-13 L 63.660477 -9.094947E-13 L 106.10079 21.22016 L 106.10079 21.22016 L 127.32095 21.22016 L 127.32095 21.22016 L 127.32095 21.22016 L 127.32095 42.44032 L 127.32095 42.44032 L 148.5411 63.660477 L 148.5411 63.660477 L 127.32095 63.660477 Q 84.88064 63.660477 42.44032 148.5411 L 3.6379788E-12 212.20158 L 3.6379788E-12 148.5411 Q 3.6379788E-12 63.660477 21.22016 21.22016 z" svg:height="2.122016mm" draw:style-name="style-1119" svg:viewBox="0.0 0.0 148.5411 212.20158" svg:width="1.4854112mm" svg:x="181.64456mm" svg:y="48.594166mm"/>
          <draw:path svg:d="M 466.8435 0.0 L 466.8435 0.0 L 466.8435 0.0 Q 466.8435 0.0 445.62335 63.660477 Q 445.62335 127.32095 403.183 148.5411 L 381.96286 169.76128 L 381.96286 169.76128 L 403.183 169.76128 L 403.183 169.76128 L 403.183 190.98143 L 297.0822 190.98143 L 190.98143 212.20158 L 106.10079 212.20158 Q -9.094947E-13 212.20158 -9.094947E-13 190.98143 L 21.22016 190.98143 L 84.88064 127.32095 Q 148.5411 42.44032 148.5411 42.44032 L 169.76128 42.44032 L 318.3024 42.44032 Q 445.62335 42.44032 445.62335 21.22016 Q 445.62335 0.0 466.8435 0.0 z" svg:height="2.122016mm" draw:style-name="style-1120" svg:viewBox="0.0 0.0 466.8435 212.20158" svg:width="4.668435mm" svg:x="57.08223mm" svg:y="24.615385mm"/>
          <draw:path svg:d="M 360.7427 0.0 L 360.7427 0.0 L 360.7427 42.44032 Q 360.7427 84.88064 381.96286 84.88064 Q 403.183 84.88064 403.183 106.10079 L 403.183 106.10079 L 360.7427 106.10079 Q 339.52255 127.32095 275.86206 127.32095 L 233.42175 169.76128 L 233.42175 169.76128 L 233.42175 169.76128 L 212.20158 169.76128 L 212.20158 169.76128 L 190.98143 169.76128 Q 148.5411 169.76128 63.660477 148.5411 Q 0.0 127.32095 0.0 106.10079 L 0.0 63.660477 L 106.10079 42.44032 Q 212.20158 0.0 275.86206 0.0 Q 339.52255 0.0 360.7427 0.0 z" svg:height="1.6976128mm" draw:style-name="style-1121" svg:viewBox="0.0 0.0 403.183 169.76128" svg:width="4.0318303mm" svg:x="188.22281mm" svg:y="99.31034mm"/>
          <draw:path svg:d="M 509.2838 0.0 L 530.50397 21.22016 L 530.50397 21.22016 L 530.50397 21.22016 L 551.7241 84.88064 Q 551.7241 148.5411 530.50397 148.5411 Q 488.06366 148.5411 488.06366 169.76128 L 488.06366 169.76128 L 445.62335 169.76128 Q 403.183 190.98143 360.7427 190.98143 Q 339.52255 233.42175 254.6419 233.42175 Q 169.76128 254.6419 169.76128 275.86206 L 169.76128 318.3024 L 148.5411 318.3024 L 127.32095 318.3024 L 127.32095 297.0822 L 106.10079 297.0822 L 106.10079 297.0822 L 106.10079 297.0822 L 106.10079 275.86206 Q 106.10079 254.6419 63.660477 233.42175 L 42.44032 233.42175 L 21.22016 233.42175 Q 0.0 233.42175 0.0 190.98143 Q 0.0 169.76128 21.22016 169.76128 Q 42.44032 190.98143 63.660477 169.76128 L 63.660477 148.5411 L 84.88064 148.5411 L 84.88064 148.5411 L 148.5411 106.10079 Q 212.20158 63.660477 233.42175 63.660477 Q 275.86206 63.660477 275.86206 42.44032 Q 275.86206 21.22016 318.3024 21.22016 Q 360.7427 21.22016 360.7427 0.0 L 360.7427 0.0 L 424.40317 0.0 Q 488.06366 -21.22016 509.2838 0.0 z" svg:height="3.183024mm" draw:style-name="style-1122" svg:viewBox="0.0 0.0 551.7241 318.3024" svg:width="5.5172415mm" svg:x="130.07957mm" svg:y="112.67905mm"/>
          <draw:path svg:d="M 21.22016 0.0 L 42.44032 0.0 L 212.20158 0.0 Q 381.96286 42.44032 403.183 42.44032 Q 403.183 42.44032 424.40317 63.660477 L 445.62335 63.660477 L 445.62335 63.660477 L 445.62335 84.88064 L 509.2838 84.88064 L 572.9443 84.88064 L 572.9443 106.10079 L 572.9443 106.10079 L 572.9443 127.32095 L 572.9443 127.32095 L 572.9443 127.32095 L 572.9443 127.32095 L 572.9443 148.5411 L 572.9443 148.5411 L 530.50397 148.5411 Q 509.2838 127.32095 445.62335 127.32095 Q 403.183 127.32095 381.96286 339.52255 L 381.96286 551.7241 L 360.7427 551.7241 Q 339.52255 551.7241 318.3024 594.1644 L 275.86206 636.6048 L 233.42175 636.6048 L 190.98143 636.6048 L 169.76128 636.6048 L 148.5411 636.6048 L 127.32095 636.6048 L 106.10079 636.6048 L 84.88064 615.3846 L 63.660477 615.3846 L 63.660477 594.1644 L 63.660477 572.9443 L 42.44032 572.9443 L 21.22016 572.9443 L 21.22016 594.1644 L 21.22016 615.3846 L 0.0 615.3846 L 0.0 615.3846 L 0.0 551.7241 L 0.0 466.8435 L 0.0 233.42175 L 0.0 0.0 L 21.22016 0.0 z" svg:height="6.366048mm" draw:style-name="style-1123" svg:viewBox="0.0 0.0 572.9443 636.6048" svg:width="5.729443mm" svg:x="160.2122mm" svg:y="20.371353mm"/>
          <draw:path svg:d="M 0.0 106.10079 L 0.0 0.0 L 21.22016 0.0 L 42.44032 0.0 L 42.44032 63.660477 L 42.44032 148.5411 L 233.42175 148.5411 L 445.62335 148.5411 L 445.62335 148.5411 Q 445.62335 148.5411 381.96286 190.98143 Q 318.3024 190.98143 360.7427 233.42175 Q 403.183 233.42175 360.7427 254.6419 Q 297.0822 254.6419 297.0822 275.86206 L 297.0822 318.3024 L 318.3024 318.3024 Q 360.7427 318.3024 360.7427 339.52255 Q 360.7427 360.7427 318.3024 360.7427 L 254.6419 360.7427 L 254.6419 381.96286 L 275.86206 381.96286 L 275.86206 381.96286 L 275.86206 403.183 L 275.86206 403.183 L 275.86206 403.183 L 297.0822 403.183 L 297.0822 424.40317 L 190.98143 424.40317 L 84.88064 403.183 L 63.660477 403.183 L 42.44032 403.183 L 42.44032 424.40317 L 21.22016 424.40317 L 21.22016 424.40317 L 21.22016 403.183 L 21.22016 403.183 L 21.22016 403.183 L 21.22016 381.96286 L 21.22016 360.7427 L 0.0 275.86206 L 0.0 190.98143 L 0.0 106.10079 z" svg:height="4.244032mm" draw:style-name="style-1124" svg:viewBox="0.0 0.0 445.62335 424.40317" svg:width="4.4562335mm" svg:x="276.49866mm" svg:y="133.0504mm"/>
          <draw:path svg:d="M 615.3846 0.0 L 742.70557 0.0 L 742.70557 0.0 L 742.70557 21.22016 L 742.70557 21.22016 L 742.70557 21.22016 L 763.9257 21.22016 L 763.9257 21.22016 L 827.5862 42.44032 L 912.46686 63.660477 L 912.46686 63.660477 L 912.46686 63.660477 L 891.2467 106.10079 Q 870.02655 148.5411 870.02655 148.5411 L 870.02655 148.5411 L 763.9257 148.5411 L 657.82495 148.5411 L 657.82495 148.5411 Q 657.82495 127.32095 679.0451 106.10079 Q 721.4854 106.10079 721.4854 84.88064 Q 721.4854 63.660477 445.62335 63.660477 L 190.98143 63.660477 L 106.10079 63.660477 L 0.0 63.660477 L 0.0 63.660477 L 0.0 63.660477 L 106.10079 42.44032 Q 212.20158 21.22016 233.42175 21.22016 L 233.42175 21.22016 L 360.7427 21.22016 Q 488.06366 21.22016 615.3846 0.0 z" svg:height="1.4854112mm" draw:style-name="style-1125" svg:viewBox="0.0 0.0 912.46686 148.5411" svg:width="9.124668mm" svg:x="128.38196mm" svg:y="94.0053mm"/>
          <draw:path svg:d="M 63.660477 21.22016 L 63.660477 0.0 L 84.88064 63.660477 Q 84.88064 106.10079 339.52255 84.88064 Q 615.3846 63.660477 615.3846 106.10079 L 615.3846 127.32095 L 594.1644 127.32095 Q 572.9443 127.32095 572.9443 169.76128 Q 572.9443 212.20158 509.2838 233.42175 Q 466.8435 275.86206 445.62335 318.3024 Q 424.40317 360.7427 424.40317 360.7427 L 424.40317 360.7427 L 403.183 360.7427 Q 381.96286 360.7427 297.0822 403.183 L 233.42175 424.40317 L 212.20158 424.40317 Q 212.20158 403.183 190.98143 381.96286 L 169.76128 360.7427 L 148.5411 360.7427 Q 148.5411 360.7427 84.88064 275.86206 L 42.44032 212.20158 L 21.22016 212.20158 L 21.22016 190.98143 L 21.22016 190.98143 L 0.0 190.98143 L 0.0 148.5411 L 0.0 127.32095 L 21.22016 127.32095 Q 42.44032 106.10079 42.44032 63.660477 L 42.44032 21.22016 L 42.44032 21.22016 Q 42.44032 21.22016 63.660477 21.22016 z" svg:height="4.244032mm" draw:style-name="style-1126" svg:viewBox="0.0 0.0 615.3846 424.40317" svg:width="6.1538463mm" svg:x="114.58886mm" svg:y="107.586205mm"/>
          <draw:path svg:d="M 339.52255 0.0 L 360.7427 0.0 L 381.96286 0.0 L 381.96286 0.0 L 381.96286 21.22016 Q 381.96286 42.44032 318.3024 63.660477 L 254.6419 84.88064 L 254.6419 106.10079 Q 254.6419 127.32095 212.20158 106.10079 L 190.98143 106.10079 L 169.76128 106.10079 Q 169.76128 106.10079 106.10079 127.32095 Q 42.44032 148.5411 42.44032 190.98143 L 42.44032 212.20158 L 42.44032 212.20158 L 42.44032 212.20158 L 21.22016 148.5411 L -3.6379788E-12 106.10079 L -3.6379788E-12 106.10079 L -3.6379788E-12 106.10079 L -3.6379788E-12 106.10079 L -3.6379788E-12 84.88064 L 21.22016 84.88064 L 42.44032 63.660477 L 106.10079 63.660477 Q 169.76128 21.22016 190.98143 21.22016 L 212.20158 21.22016 L 254.6419 21.22016 L 297.0822 21.22016 L 318.3024 21.22016 Q 339.52255 21.22016 339.52255 0.0 z" svg:height="2.122016mm" draw:style-name="style-1127" svg:viewBox="0.0 0.0 381.96286 212.20158" svg:width="3.8196287mm" svg:x="281.3793mm" svg:y="84.24403mm"/>
          <draw:path svg:d="M 297.0822 0.0 L 297.0822 0.0 L 297.0822 0.0 L 297.0822 0.0 L 381.96286 21.22016 L 488.06366 42.44032 L 509.2838 42.44032 Q 551.7241 42.44032 509.2838 63.660477 Q 445.62335 84.88064 530.50397 106.10079 Q 594.1644 127.32095 594.1644 148.5411 Q 594.1644 169.76128 594.1644 169.76128 Q 594.1644 190.98143 615.3846 212.20158 L 615.3846 212.20158 L 509.2838 212.20158 Q 381.96286 212.20158 297.0822 169.76128 Q 212.20158 148.5411 212.20158 169.76128 Q 212.20158 212.20158 148.5411 190.98143 L 84.88064 169.76128 L 63.660477 169.76128 L 42.44032 169.76128 L 42.44032 169.76128 Q 21.22016 169.76128 21.22016 127.32095 L 0.0 84.88064 L 21.22016 84.88064 L 21.22016 63.660477 L 84.88064 63.660477 L 127.32095 63.660477 L 127.32095 42.44032 Q 127.32095 21.22016 212.20158 21.22016 Q 275.86206 0.0 297.0822 0.0 z" svg:height="2.122016mm" draw:style-name="style-1128" svg:viewBox="0.0 0.0 615.3846 212.20158" svg:width="6.1538463mm" svg:x="136.65782mm" svg:y="100.58356mm"/>
          <draw:path svg:d="M 1527.8514 0.0 L 1527.8514 0.0 L 1485.4111 21.22016 Q 1421.7506 42.44032 1336.87 127.32095 Q 1251.9894 212.20158 1273.2096 233.42175 Q 1273.2096 254.6419 1294.4297 275.86206 Q 1315.6499 275.86206 1315.6499 297.0822 L 1315.6499 318.3024 L 1294.4297 318.3024 Q 1273.2096 297.0822 1188.3289 254.6419 Q 1103.4482 212.20158 954.90717 212.20158 Q 806.366 212.20158 657.82495 254.6419 Q 509.2838 297.0822 360.7427 381.96286 L 212.20158 488.06366 L 212.20158 466.8435 L 233.42175 445.62335 L 233.42175 445.62335 L 233.42175 424.40317 L 233.42175 424.40317 L 233.42175 424.40317 L 254.6419 424.40317 Q 254.6419 424.40317 275.86206 360.7427 L 297.0822 318.3024 L 275.86206 318.3024 Q 254.6419 297.0822 212.20158 297.0822 Q 169.76128 297.0822 106.10079 254.6419 L 63.660477 212.20158 L 42.44032 212.20158 L 21.22016 212.20158 L 21.22016 212.20158 L 21.22016 212.20158 L 21.22016 212.20158 L -9.094947E-13 212.20158 L -9.094947E-13 190.98143 L -9.094947E-13 190.98143 L -9.094947E-13 169.76128 L -9.094947E-13 169.76128 L 21.22016 169.76128 L 21.22016 169.76128 L 21.22016 148.5411 L 21.22016 148.5411 L 21.22016 127.32095 L 21.22016 127.32095 L 42.44032 127.32095 L 42.44032 127.32095 L 63.660477 127.32095 L 63.660477 127.32095 L 63.660477 106.10079 L 63.660477 106.10079 L 63.660477 106.10079 L 84.88064 84.88064 L 84.88064 84.88064 L 84.88064 84.88064 L 106.10079 84.88064 L 127.32095 84.88064 L 275.86206 63.660477 Q 403.183 42.44032 530.50397 42.44032 L 657.82495 42.44032 L 870.02655 21.22016 Q 1082.2281 0.0 1082.2281 0.0 L 1082.2281 0.0 L 1294.4297 0.0 Q 1527.8514 0.0 1527.8514 0.0 z" svg:height="4.8806367mm" draw:style-name="style-1129" svg:viewBox="0.0 0.0 1527.8514 488.06366" svg:width="15.278515mm" svg:x="65.57029mm" svg:y="96.76392mm"/>
          <draw:path svg:d="M 0.0 84.88064 L 0.0 0.0 L 0.0 0.0 L 0.0 0.0 L 21.22016 0.0 L 21.22016 21.22016 L 127.32095 21.22016 L 254.6419 21.22016 L 233.42175 42.44032 Q 212.20158 63.660477 212.20158 63.660477 L 190.98143 84.88064 L 106.10079 84.88064 L 21.22016 84.88064 L 21.22016 127.32095 L 21.22016 169.76128 L 0.0 169.76128 L 0.0 169.76128 L 0.0 84.88064 z" svg:height="1.6976128mm" draw:style-name="style-1130" svg:viewBox="0.0 0.0 254.6419 169.76128" svg:width="2.5464191mm" svg:x="121.37931mm" svg:y="118.19629mm"/>
          <draw:path svg:d="M 84.88064 0.0 L 84.88064 0.0 L 106.10079 42.44032 Q 127.32095 84.88064 127.32095 106.10079 L 127.32095 127.32095 L 148.5411 254.6419 Q 169.76128 360.7427 169.76128 403.183 Q 127.32095 445.62335 127.32095 466.8435 L 127.32095 488.06366 L 106.10079 488.06366 Q 84.88064 466.8435 84.88064 466.8435 Q 63.660477 466.8435 42.44032 445.62335 L 0.0 424.40317 L 0.0 381.96286 Q 0.0 318.3024 21.22016 254.6419 L 21.22016 212.20158 L 21.22016 190.98143 Q 0.0 169.76128 0.0 148.5411 Q 0.0 127.32095 21.22016 127.32095 Q 42.44032 127.32095 42.44032 84.88064 L 63.660477 21.22016 L 63.660477 21.22016 Q 63.660477 0.0 84.88064 0.0 z" svg:height="4.8806367mm" draw:style-name="style-1131" svg:viewBox="0.0 0.0 169.76128 488.06366" svg:width="1.6976128mm" svg:x="294.5358mm" svg:y="90.39788mm"/>
          <draw:path svg:d="M 785.1459 0.0 L 1336.87 0.0 L 1931.0344 0.0 L 2503.9788 0.0 L 2503.9788 0.0 Q 2503.9788 0.0 2461.5383 21.22016 Q 2419.0981 21.22016 2397.878 297.0822 Q 2397.878 572.9443 2397.878 870.02655 Q 2397.878 1167.1088 2334.2175 1230.7692 L 2291.777 1273.2096 L 2291.777 1294.4297 L 2270.5571 1294.4297 L 2270.5571 1294.4297 L 2270.5571 1315.6499 L 2270.5571 1315.6499 L 2270.5571 1315.6499 L 2249.337 1336.87 L 2249.337 1358.0902 L 2249.337 1358.0902 L 2228.1167 1379.3103 L 2228.1167 1379.3103 L 2228.1167 1400.5305 L 2206.8965 1400.5305 L 2185.6763 1400.5305 L 2143.236 1400.5305 Q 2100.7957 1400.5305 1909.8143 1421.7506 L 1718.8329 1442.9708 L 1676.3926 1442.9708 L 1612.732 1442.9708 L 1570.2917 1442.9708 Q 1527.8514 1442.9708 1294.4297 1421.7506 Q 1082.2281 1400.5305 997.3475 1379.3103 Q 933.687 1358.0902 615.3846 1336.87 L 275.86206 1315.6499 L 275.86206 1336.87 Q 275.86206 1336.87 254.6419 1336.87 L 254.6419 1336.87 L 233.42175 1336.87 Q 212.20158 1336.87 212.20158 1315.6499 Q 212.20158 1294.4297 127.32095 1315.6499 L 42.44032 1358.0902 L 21.22016 1358.0902 L -1.8189894E-12 1358.0902 L -1.8189894E-12 1336.87 L -1.8189894E-12 1315.6499 L 21.22016 1315.6499 L 42.44032 1315.6499 L 42.44032 1294.4297 L 63.660477 1294.4297 L 63.660477 1294.4297 Q 63.660477 1273.2096 63.660477 1167.1088 L 63.660477 1061.0079 L 63.660477 1061.0079 Q 63.660477 1061.0079 63.660477 997.3475 Q 63.660477 954.90717 106.10079 806.366 Q 148.5411 636.6048 169.76128 615.3846 Q 190.98143 594.1644 148.5411 424.40317 Q 106.10079 233.42175 106.10079 212.20158 Q 106.10079 169.76128 84.88064 148.5411 Q 63.660477 127.32095 63.660477 84.88064 L 63.660477 63.660477 L 106.10079 63.660477 Q 148.5411 84.88064 190.98143 63.660477 Q 212.20158 42.44032 212.20158 42.44032 L 212.20158 42.44032 L 233.42175 42.44032 Q 233.42175 63.660477 254.6419 42.44032 Q 254.6419 0.0 785.1459 0.0 z" svg:height="14.4297085mm" draw:style-name="style-1132" svg:viewBox="0.0 0.0 2503.9788 1442.9708" svg:width="25.039787mm" svg:x="157.66579mm" svg:y="4.668435mm"/>
          <draw:path svg:d="M 848.80634 0.0 L 848.80634 0.0 L 848.80634 63.660477 L 848.80634 127.32095 L 848.80634 190.98143 Q 870.02655 233.42175 848.80634 297.0822 L 848.80634 360.7427 L 848.80634 360.7427 Q 827.5862 360.7427 827.5862 381.96286 Q 827.5862 403.183 763.9257 424.40317 Q 700.26526 445.62335 424.40317 424.40317 Q 148.5411 381.96286 127.32095 360.7427 Q 106.10079 339.52255 106.10079 318.3024 Q 106.10079 297.0822 63.660477 275.86206 L 0.0 275.86206 L 21.22016 254.6419 L 21.22016 254.6419 L 21.22016 254.6419 L 21.22016 254.6419 L 42.44032 254.6419 L 42.44032 233.42175 L 233.42175 212.20158 Q 424.40317 190.98143 509.2838 169.76128 L 594.1644 148.5411 L 594.1644 148.5411 L 615.3846 148.5411 L 615.3846 148.5411 L 615.3846 127.32095 L 721.4854 84.88064 Q 827.5862 42.44032 827.5862 21.22016 Q 827.5862 0.0 848.80634 0.0 z" svg:height="4.244032mm" draw:style-name="style-1133" svg:viewBox="0.0 0.0 848.80634 424.40317" svg:width="8.488064mm" svg:x="304.08487mm" svg:y="33.31565mm"/>
          <draw:path svg:d="M 21.22016 42.44032 L 21.22016 0.0 L 275.86206 0.0 L 530.50397 0.0 L 721.4854 0.0 Q 912.46686 0.0 997.3475 21.22016 L 1082.2281 21.22016 L 1061.0079 42.44032 Q 1039.7878 42.44032 1061.0079 106.10079 Q 1082.2281 169.76128 1082.2281 190.98143 L 1082.2281 190.98143 L 1103.4482 212.20158 L 1124.6685 233.42175 L 1124.6685 254.6419 L 1124.6685 254.6419 L 1103.4482 254.6419 L 1103.4482 254.6419 L 1082.2281 254.6419 L 1061.0079 254.6419 L 1061.0079 254.6419 L 1039.7878 254.6419 L 1039.7878 254.6419 Q 1039.7878 254.6419 997.3475 212.20158 L 976.1273 169.76128 L 954.90717 169.76128 L 933.687 169.76128 L 933.687 190.98143 Q 912.46686 212.20158 933.687 275.86206 Q 933.687 339.52255 827.5862 360.7427 Q 742.70557 381.96286 742.70557 403.183 L 721.4854 424.40317 L 700.26526 424.40317 Q 700.26526 424.40317 700.26526 403.183 L 700.26526 403.183 L 700.26526 381.96286 L 700.26526 381.96286 L 700.26526 381.96286 Q 700.26526 381.96286 679.0451 339.52255 Q 679.0451 318.3024 636.6048 318.3024 Q 594.1644 297.0822 572.9443 360.7427 L 530.50397 424.40317 L 509.2838 424.40317 L 488.06366 424.40317 L 488.06366 403.183 Q 488.06366 381.96286 445.62335 318.3024 L 424.40317 254.6419 L 403.183 254.6419 L 381.96286 254.6419 L 381.96286 275.86206 L 360.7427 297.0822 L 360.7427 318.3024 Q 360.7427 339.52255 339.52255 381.96286 L 318.3024 403.183 L 318.3024 424.40317 L 318.3024 445.62335 L 297.0822 445.62335 L 275.86206 445.62335 L 275.86206 403.183 Q 275.86206 360.7427 233.42175 297.0822 L 190.98143 254.6419 L 190.98143 233.42175 L 190.98143 233.42175 L 169.76128 233.42175 L 169.76128 212.20158 L 169.76128 212.20158 L 148.5411 212.20158 L 148.5411 212.20158 L 148.5411 212.20158 L 148.5411 233.42175 L 148.5411 233.42175 L 127.32095 233.42175 Q 127.32095 254.6419 84.88064 275.86206 Q 42.44032 297.0822 42.44032 318.3024 L 21.22016 339.52255 L 21.22016 360.7427 L 21.22016 381.96286 L 21.22016 381.96286 L 21.22016 381.96286 L 0.0 254.6419 L 0.0 106.10079 L 0.0 106.10079 Q 21.22016 106.10079 21.22016 42.44032 z M 785.1459 318.3024 Q 785.1459 297.0822 806.366 297.0822 Q 827.5862 297.0822 827.5862 318.3024 Q 806.366 339.52255 785.1459 318.3024 z" svg:height="4.4562335mm" draw:style-name="style-1134" svg:viewBox="0.0 0.0 1124.6685 445.62335" svg:width="11.246684mm" svg:x="169.97348mm" svg:y="123.92573mm"/>
          <draw:path svg:d="M 0.0 21.22016 L 21.22016 0.0 L 42.44032 0.0 L 42.44032 0.0 L 63.660477 0.0 Q 84.88064 21.22016 84.88064 0.0 L 84.88064 0.0 L 127.32095 0.0 Q 190.98143 0.0 190.98143 21.22016 Q 169.76128 42.44032 169.76128 42.44032 L 169.76128 42.44032 L 169.76128 42.44032 L 148.5411 63.660477 L 106.10079 63.660477 Q 63.660477 63.660477 63.660477 84.88064 L 63.660477 84.88064 L 42.44032 84.88064 L 42.44032 84.88064 L 42.44032 84.88064 Q 42.44032 63.660477 21.22016 63.660477 Q 0.0 63.660477 0.0 21.22016 z" svg:height="0.8488064mm" draw:style-name="style-1135" svg:viewBox="0.0 0.0 190.98143 84.88064" svg:width="1.9098144mm" svg:x="210.50398mm" svg:y="55.384617mm"/>
          <draw:path svg:d="M 0.0 21.22016 L 0.0 21.22016 L 1464.1909 0.0 L 2949.602 0.0 L 2949.602 21.22016 Q 2928.3818 21.22016 2992.0425 42.44032 Q 3076.923 42.44032 3076.923 63.660477 Q 3076.923 84.88064 3119.3633 84.88064 Q 3140.5835 106.10079 3225.464 106.10079 L 3310.3447 106.10079 L 3331.565 106.10079 L 3374.0054 106.10079 L 3374.0054 127.32095 Q 3374.0054 148.5411 3352.7852 148.5411 Q 3331.565 148.5411 3352.7852 169.76128 L 3374.0054 190.98143 L 3374.0054 212.20158 L 3374.0054 233.42175 L 3352.7852 275.86206 Q 3331.565 297.0822 3374.0054 318.3024 Q 3374.0054 360.7427 3395.2253 360.7427 L 3395.2253 381.96286 L 3395.2253 381.96286 Q 3374.0054 381.96286 3352.7852 424.40317 Q 3310.3447 445.62335 3225.464 488.06366 Q 3140.5835 530.50397 3183.024 551.7241 Q 3204.244 572.9443 3183.024 594.1644 Q 3161.8037 615.3846 2992.0425 636.6048 Q 2822.2812 657.82495 2801.061 657.82495 Q 2779.8408 636.6048 2779.8408 636.6048 Q 2758.6206 657.82495 2652.5198 679.0451 Q 2567.6392 721.4854 2397.878 785.1459 Q 2249.337 848.80634 2249.337 870.02655 Q 2228.1167 891.2467 2185.6763 912.46686 Q 2143.236 933.687 2143.236 954.90717 Q 2143.236 976.1273 2058.3555 1018.5676 Q 1994.695 1039.7878 1803.7135 1082.2281 L 1633.9523 1082.2281 L 1612.732 1103.4482 L 1591.512 1124.6685 L 1591.512 1124.6685 L 1591.512 1124.6685 L 1591.512 1145.8885 Q 1591.512 1167.1088 1506.6313 1167.1088 L 1400.5305 1188.3289 L 1379.3103 1188.3289 Q 1379.3103 1209.5491 1379.3103 1209.5491 L 1379.3103 1209.5491 L 1336.87 1209.5491 Q 1315.6499 1209.5491 1167.1088 1230.7692 L 1039.7878 1251.9894 L 1039.7878 1251.9894 L 1039.7878 1251.9894 L 1018.5676 1209.5491 L 1018.5676 1188.3289 L 1039.7878 1188.3289 L 1061.0079 1167.1088 L 976.1273 1167.1088 Q 891.2467 1167.1088 891.2467 1145.8885 L 891.2467 1124.6685 L 891.2467 1124.6685 Q 912.46686 1124.6685 891.2467 1124.6685 L 891.2467 1103.4482 L 891.2467 1103.4482 Q 891.2467 1082.2281 870.02655 1082.2281 L 848.80634 1082.2281 L 848.80634 1082.2281 Q 848.80634 1082.2281 848.80634 1061.0079 Q 870.02655 1039.7878 785.1459 1018.5676 Q 700.26526 997.3475 700.26526 954.90717 Q 700.26526 933.687 679.0451 954.90717 Q 657.82495 997.3475 636.6048 976.1273 Q 615.3846 954.90717 530.50397 912.46686 Q 445.62335 870.02655 275.86206 848.80634 Q 106.10079 827.5862 63.660477 848.80634 L 0.0 870.02655 L 0.0 445.62335 L 0.0 21.22016 L 0.0 21.22016 z" svg:height="12.519894mm" draw:style-name="style-1136" svg:viewBox="0.0 0.0 3395.2253 1251.9894" svg:width="33.952255mm" svg:x="276.92307mm" svg:y="4.4562335mm"/>
          <draw:path svg:d="M 127.32095 0.0 L 148.5411 0.0 L 169.76128 0.0 L 169.76128 0.0 L 169.76128 42.44032 Q 169.76128 63.660477 466.8435 84.88064 Q 763.9257 127.32095 785.1459 127.32095 Q 806.366 127.32095 806.366 148.5411 L 806.366 148.5411 L 594.1644 148.5411 Q 403.183 169.76128 212.20158 169.76128 L 42.44032 169.76128 L 42.44032 169.76128 L 42.44032 169.76128 L 0.0 127.32095 Q -42.44032 106.10079 42.44032 63.660477 Q 127.32095 0.0 127.32095 0.0 z" svg:height="1.6976128mm" draw:style-name="style-1137" svg:viewBox="0.0 0.0 806.366 169.76128" svg:width="8.063661mm" svg:x="186.313mm" svg:y="106.10079mm"/>
          <draw:path svg:d="M 679.0451 0.0 L 679.0451 0.0 L 679.0451 0.0 Q 679.0451 0.0 679.0451 21.22016 L 700.26526 21.22016 L 700.26526 21.22016 L 700.26526 42.44032 L 700.26526 42.44032 L 721.4854 42.44032 L 721.4854 42.44032 L 721.4854 42.44032 L 742.70557 63.660477 L 763.9257 84.88064 L 763.9257 84.88064 L 763.9257 84.88064 L 785.1459 84.88064 L 785.1459 84.88064 L 785.1459 106.10079 L 806.366 106.10079 L 806.366 106.10079 L 806.366 127.32095 L 806.366 127.32095 L 806.366 127.32095 L 827.5862 127.32095 L 827.5862 127.32095 L 848.80634 148.5411 Q 870.02655 169.76128 933.687 169.76128 L 976.1273 169.76128 L 976.1273 169.76128 L 976.1273 169.76128 L 954.90717 190.98143 L 933.687 190.98143 L 933.687 212.20158 L 933.687 233.42175 L 954.90717 233.42175 L 976.1273 254.6419 L 976.1273 254.6419 L 976.1273 254.6419 L 997.3475 254.6419 L 997.3475 254.6419 L 997.3475 275.86206 L 1018.5676 275.86206 L 1018.5676 275.86206 L 1018.5676 297.0822 L 1103.4482 339.52255 Q 1209.5491 403.183 1251.9894 445.62335 Q 1294.4297 509.2838 1570.2917 700.26526 Q 1846.1538 891.2467 1909.8143 954.90717 Q 1973.4747 1018.5676 1994.695 1018.5676 L 2015.9152 1018.5676 L 2015.9152 1039.7878 L 2037.1353 1039.7878 L 2037.1353 1039.7878 L 2037.1353 1061.0079 L 2037.1353 1061.0079 L 2037.1353 1061.0079 L 2058.3555 1061.0079 L 2058.3555 1061.0079 L 2079.5757 1082.2281 L 2100.7957 1082.2281 L 2100.7957 1103.4482 L 2100.7957 1124.6685 L 2100.7957 1124.6685 L 2079.5757 1124.6685 L 2079.5757 1124.6685 L 2079.5757 1145.8885 L 1994.695 1145.8885 L 1931.0344 1145.8885 L 1867.374 1145.8885 Q 1803.7135 1145.8885 1782.4934 1103.4482 Q 1782.4934 1082.2281 1740.0531 1061.0079 Q 1718.8329 1061.0079 1655.1724 1039.7878 L 1570.2917 1018.5676 L 1527.8514 1039.7878 L 1506.6313 1039.7878 L 1506.6313 1061.0079 L 1527.8514 1082.2281 L 1549.0717 1124.6685 Q 1591.512 1145.8885 1591.512 1167.1088 L 1612.732 1167.1088 L 1612.732 1188.3289 L 1612.732 1209.5491 L 1527.8514 1209.5491 Q 1464.1909 1230.7692 1358.0902 1230.7692 L 1273.2096 1251.9894 L 1273.2096 1230.7692 L 1273.2096 1230.7692 L 1273.2096 1209.5491 L 1273.2096 1188.3289 L 1273.2096 1188.3289 L 1273.2096 1188.3289 L 1251.9894 1167.1088 L 1230.7692 1145.8885 L 1230.7692 1145.8885 L 1230.7692 1145.8885 L 1209.5491 1145.8885 L 1209.5491 1145.8885 L 1209.5491 1124.6685 L 1188.3289 1124.6685 L 1188.3289 1124.6685 L 1188.3289 1103.4482 L 1188.3289 1103.4482 Q 1188.3289 1103.4482 954.90717 891.2467 L 721.4854 700.26526 L 721.4854 679.0451 Q 721.4854 679.0451 700.26526 679.0451 L 700.26526 679.0451 L 700.26526 679.0451 Q 679.0451 657.82495 679.0451 657.82495 L 679.0451 657.82495 L 679.0451 636.6048 Q 679.0451 636.6048 657.82495 636.6048 L 657.82495 636.6048 L 636.6048 636.6048 L 615.3846 636.6048 L 615.3846 636.6048 L 594.1644 615.3846 L 594.1644 615.3846 L 594.1644 594.1644 L 594.1644 594.1644 L 594.1644 594.1644 L 572.9443 594.1644 L 572.9443 594.1644 L 572.9443 572.9443 L 551.7241 572.9443 L 551.7241 572.9443 L 551.7241 551.7241 L 551.7241 551.7241 L 551.7241 551.7241 L 530.50397 551.7241 L 530.50397 551.7241 L 530.50397 530.50397 L 509.2838 530.50397 L 509.2838 530.50397 L 509.2838 509.2838 L 509.2838 509.2838 L 509.2838 509.2838 L 488.06366 509.2838 Q 488.06366 509.2838 297.0822 339.52255 L 127.32095 212.20158 L 127.32095 190.98143 L 127.32095 190.98143 L 106.10079 190.98143 L 106.10079 169.76128 L 106.10079 169.76128 L 84.88064 169.76128 L 84.88064 169.76128 L 84.88064 169.76128 L 84.88064 148.5411 L 84.88064 148.5411 L 63.660477 148.5411 L 63.660477 127.32095 L 63.660477 127.32095 L 42.44032 127.32095 L 42.44032 127.32095 L 42.44032 127.32095 L 42.44032 106.10079 L 42.44032 106.10079 L 21.22016 106.10079 L 21.22016 84.88064 L 21.22016 84.88064 L 0.0 84.88064 L 0.0 84.88064 L 0.0 84.88064 L 0.0 63.660477 L 0.0 63.660477 L 21.22016 63.660477 L 21.22016 63.660477 L 106.10079 63.660477 L 190.98143 84.88064 L 212.20158 84.88064 Q 254.6419 127.32095 275.86206 127.32095 L 297.0822 127.32095 L 381.96286 190.98143 Q 466.8435 254.6419 551.7241 254.6419 L 657.82495 254.6419 L 657.82495 254.6419 L 679.0451 254.6419 L 679.0451 233.42175 L 679.0451 212.20158 L 636.6048 212.20158 L 594.1644 212.20158 L 551.7241 212.20158 Q 509.2838 212.20158 466.8435 212.20158 L 424.40317 169.76128 L 424.40317 169.76128 L 424.40317 169.76128 L 403.183 169.76128 L 403.183 169.76128 L 403.183 148.5411 L 381.96286 148.5411 L 381.96286 148.5411 L 381.96286 148.5411 L 381.96286 127.32095 L 381.96286 127.32095 L 403.183 106.10079 L 403.183 84.88064 L 424.40317 84.88064 L 445.62335 84.88064 L 445.62335 42.44032 Q 445.62335 21.22016 509.2838 0.0 L 594.1644 0.0 L 636.6048 0.0 Q 657.82495 0.0 679.0451 0.0 z" svg:height="12.519894mm" draw:style-name="style-1138" svg:viewBox="0.0 0.0 2100.7957 1251.9894" svg:width="21.007957mm" svg:x="16.976128mm" svg:y="117.984085mm"/>
          <draw:path svg:d="M 2037.1353 0.0 L 2079.5757 0.0 L 2079.5757 21.22016 L 2079.5757 42.44032 L 2058.3555 42.44032 L 2037.1353 42.44032 L 2037.1353 63.660477 L 2015.9152 84.88064 L 2015.9152 84.88064 L 2015.9152 106.10079 L 2015.9152 106.10079 L 2015.9152 106.10079 L 2015.9152 148.5411 L 2015.9152 190.98143 L 2015.9152 212.20158 L 2015.9152 233.42175 L 2037.1353 233.42175 L 2037.1353 254.6419 L 2015.9152 254.6419 L 2015.9152 254.6419 L 1379.3103 254.6419 Q 742.70557 233.42175 360.7427 233.42175 L 0.0 233.42175 L 0.0 233.42175 L 0.0 212.20158 L 21.22016 212.20158 L 42.44032 190.98143 L 42.44032 190.98143 L 63.660477 190.98143 L 63.660477 169.76128 L 63.660477 148.5411 L 42.44032 148.5411 L 42.44032 148.5411 L 42.44032 127.32095 L 63.660477 127.32095 L 63.660477 106.10079 L 63.660477 84.88064 L 84.88064 84.88064 L 84.88064 63.660477 L 84.88064 63.660477 L 106.10079 63.660477 L 106.10079 84.88064 L 106.10079 106.10079 L 169.76128 106.10079 Q 212.20158 106.10079 212.20158 84.88064 L 212.20158 84.88064 L 297.0822 106.10079 Q 381.96286 106.10079 381.96286 84.88064 Q 381.96286 63.660477 615.3846 84.88064 Q 827.5862 106.10079 912.46686 84.88064 Q 997.3475 84.88064 1018.5676 63.660477 Q 1039.7878 63.660477 1039.7878 42.44032 Q 1039.7878 21.22016 1209.5491 21.22016 Q 1400.5305 21.22016 1485.4111 42.44032 Q 1549.0717 42.44032 1549.0717 21.22016 Q 1549.0717 0.0 1570.2917 0.0 Q 1591.512 0.0 1591.512 21.22016 Q 1591.512 42.44032 1612.732 21.22016 Q 1633.9523 21.22016 1740.0531 21.22016 Q 1846.1538 21.22016 1931.0344 21.22016 Q 1994.695 21.22016 2037.1353 0.0 z" svg:height="2.5464191mm" draw:style-name="style-1139" svg:viewBox="0.0 0.0 2079.5757 254.6419" svg:width="20.795755mm" svg:x="95.70292mm" svg:y="67.26791mm"/>
          <draw:path svg:d="M 212.20158 -1.8189894E-12 L 212.20158 -1.8189894E-12 L 212.20158 21.22016 L 233.42175 42.44032 L 233.42175 63.660477 L 233.42175 106.10079 L 190.98143 127.32095 Q 169.76128 148.5411 169.76128 169.76128 L 169.76128 169.76128 L 148.5411 169.76128 L 148.5411 169.76128 L 148.5411 169.76128 Q 148.5411 169.76128 127.32095 190.98143 L 127.32095 190.98143 L 106.10079 190.98143 Q 84.88064 190.98143 63.660477 212.20158 L 42.44032 212.20158 L 42.44032 190.98143 Q 63.660477 190.98143 63.660477 190.98143 Q 63.660477 169.76128 42.44032 148.5411 L 0.0 148.5411 L 0.0 148.5411 Q 0.0 148.5411 21.22016 127.32095 L 63.660477 106.10079 L 106.10079 106.10079 Q 148.5411 106.10079 148.5411 63.660477 L 148.5411 21.22016 L 169.76128 21.22016 Q 190.98143 -1.8189894E-12 212.20158 -1.8189894E-12 z" svg:height="2.122016mm" draw:style-name="style-1140" svg:viewBox="0.0 0.0 233.42175 212.20158" svg:width="2.3342175mm" svg:x="68.965515mm" svg:y="111.83024mm"/>
          <draw:path svg:d="M 297.0822 63.660477 L 381.96286 63.660477 L 403.183 63.660477 Q 445.62335 84.88064 445.62335 84.88064 L 445.62335 84.88064 L 424.40317 84.88064 Q 424.40317 84.88064 424.40317 106.10079 L 424.40317 106.10079 L 403.183 106.10079 L 381.96286 106.10079 L 190.98143 106.10079 Q 0.0 84.88064 0.0 84.88064 L 0.0 84.88064 L 63.660477 42.44032 Q 127.32095 0.0 148.5411 0.0 Q 190.98143 0.0 190.98143 21.22016 Q 212.20158 42.44032 297.0822 63.660477 z" svg:height="1.061008mm" draw:style-name="style-1141" svg:viewBox="0.0 0.0 445.62335 106.10079" svg:width="4.4562335mm" svg:x="284.56235mm" svg:y="68.32891mm"/>
          <draw:path svg:d="M 0.0 21.22016 L 0.0 0.0 L 42.44032 0.0 Q 84.88064 21.22016 106.10079 21.22016 L 148.5411 21.22016 L 190.98143 21.22016 L 212.20158 21.22016 L 254.6419 21.22016 Q 318.3024 21.22016 275.86206 84.88064 Q 275.86206 148.5411 275.86206 169.76128 Q 275.86206 190.98143 275.86206 212.20158 L 275.86206 212.20158 L 275.86206 212.20158 Q 254.6419 233.42175 212.20158 254.6419 L 169.76128 275.86206 L 169.76128 254.6419 Q 169.76128 233.42175 190.98143 233.42175 Q 212.20158 233.42175 212.20158 212.20158 Q 212.20158 190.98143 148.5411 212.20158 L 84.88064 233.42175 L 84.88064 212.20158 Q 84.88064 190.98143 148.5411 169.76128 Q 190.98143 148.5411 212.20158 127.32095 L 212.20158 106.10079 L 148.5411 106.10079 Q 106.10079 106.10079 63.660477 84.88064 L 0.0 84.88064 L 0.0 84.88064 Q 0.0 63.660477 0.0 63.660477 L 0.0 42.44032 L 0.0 21.22016 z" svg:height="2.7586207mm" draw:style-name="style-1142" svg:viewBox="0.0 0.0 275.86206 275.86206" svg:width="2.7586207mm" svg:x="215.80902mm" svg:y="52.41379mm"/>
          <draw:path svg:d="M 445.62335 0.0 L 466.8435 0.0 L 466.8435 42.44032 L 466.8435 63.660477 L 466.8435 127.32095 L 466.8435 169.76128 L 466.8435 212.20158 Q 445.62335 233.42175 360.7427 254.6419 L 275.86206 254.6419 L 275.86206 275.86206 L 275.86206 275.86206 L 254.6419 275.86206 L 233.42175 254.6419 L 169.76128 254.6419 L 106.10079 254.6419 L 106.10079 254.6419 L 106.10079 254.6419 L 63.660477 233.42175 Q 3.6379788E-12 233.42175 3.6379788E-12 190.98143 L 21.22016 148.5411 L 212.20158 106.10079 Q 403.183 63.660477 424.40317 42.44032 Q 424.40317 0.0 445.62335 0.0 z" svg:height="2.7586207mm" draw:style-name="style-1143" svg:viewBox="0.0 0.0 466.8435 275.86206" svg:width="4.668435mm" svg:x="271.83023mm" svg:y="84.03183mm"/>
          <draw:path svg:d="M 0.0 21.22016 L 21.22016 21.22016 L 190.98143 -4.5474735E-13 L 360.7427 -4.5474735E-13 L 785.1459 -4.5474735E-13 L 1209.5491 21.22016 L 1209.5491 21.22016 L 1209.5491 21.22016 L 1230.7692 21.22016 L 1230.7692 21.22016 L 1145.8885 21.22016 L 1061.0079 21.22016 L 1039.7878 21.22016 Q 1018.5676 21.22016 721.4854 63.660477 L 424.40317 84.88064 L 360.7427 84.88064 Q 297.0822 63.660477 148.5411 63.660477 Q -21.22016 21.22016 0.0 21.22016 z" svg:height="0.8488064mm" draw:style-name="style-1144" svg:viewBox="0.0 0.0 1230.7692 84.88064" svg:width="12.307693mm" svg:x="214.53581mm" svg:y="35.86207mm"/>
          <draw:path svg:d="M 488.06366 42.44032 L 509.2838 42.44032 L 551.7241 42.44032 L 594.1644 63.660477 L 827.5862 84.88064 Q 1039.7878 106.10079 1167.1088 148.5411 Q 1273.2096 148.5411 1294.4297 169.76128 Q 1336.87 169.76128 1358.0902 190.98143 Q 1379.3103 190.98143 1506.6313 233.42175 Q 1612.732 233.42175 1676.3926 254.6419 L 1718.8329 275.86206 L 1718.8329 275.86206 L 1718.8329 275.86206 L 1740.0531 275.86206 L 1740.0531 275.86206 L 1761.2732 254.6419 L 1803.7135 254.6419 L 1803.7135 275.86206 L 1803.7135 275.86206 L 1803.7135 275.86206 L 1782.4934 275.86206 L 1782.4934 297.0822 L 1761.2732 297.0822 L 1761.2732 297.0822 L 1761.2732 318.3024 L 1761.2732 318.3024 L 1761.2732 318.3024 L 1740.0531 318.3024 L 1740.0531 318.3024 L 1718.8329 339.52255 L 1697.6127 360.7427 L 1676.3926 360.7427 L 1633.9523 360.7427 L 1591.512 360.7427 Q 1570.2917 360.7427 1506.6313 381.96286 Q 1421.7506 403.183 1336.87 403.183 L 1273.2096 403.183 L 1251.9894 403.183 Q 1251.9894 403.183 1251.9894 381.96286 Q 1251.9894 381.96286 1230.7692 445.62335 L 1209.5491 488.06366 L 1209.5491 488.06366 Q 1188.3289 488.06366 1188.3289 509.2838 Q 1167.1088 509.2838 1167.1088 509.2838 Q 1124.6685 509.2838 1124.6685 509.2838 L 1103.4482 509.2838 L 1082.2281 509.2838 Q 1082.2281 488.06366 997.3475 488.06366 Q 933.687 488.06366 785.1459 466.8435 Q 657.82495 424.40317 594.1644 530.50397 L 530.50397 657.82495 L 530.50397 657.82495 L 530.50397 657.82495 L 509.2838 657.82495 L 509.2838 657.82495 L 488.06366 679.0451 L 466.8435 700.26526 L 466.8435 700.26526 L 445.62335 700.26526 L 445.62335 700.26526 L 445.62335 700.26526 L 445.62335 679.0451 L 445.62335 679.0451 L 424.40317 657.82495 Q 403.183 615.3846 403.183 594.1644 L 403.183 572.9443 L 381.96286 530.50397 L 360.7427 488.06366 L 360.7427 509.2838 L 360.7427 530.50397 L 339.52255 530.50397 L 339.52255 530.50397 L 339.52255 530.50397 Q 318.3024 530.50397 318.3024 488.06366 Q 318.3024 466.8435 169.76128 445.62335 L 42.44032 403.183 L 21.22016 403.183 L 0.0 403.183 L 0.0 403.183 L 0.0 403.183 L 0.0 403.183 L 0.0 403.183 L 0.0 381.96286 L 21.22016 381.96286 L 21.22016 360.7427 L 21.22016 339.52255 L 42.44032 339.52255 L 63.660477 339.52255 L 63.660477 190.98143 Q 63.660477 21.22016 84.88064 21.22016 L 84.88064 21.22016 L 148.5411 -2.2737368E-13 Q 212.20158 -21.22016 339.52255 21.22016 Q 466.8435 21.22016 488.06366 42.44032 z" svg:height="7.0026526mm" draw:style-name="style-1145" svg:viewBox="0.0 0.0 1803.7135 700.26526" svg:width="18.037136mm" svg:x="237.02917mm" svg:y="18.037136mm"/>
          <draw:path svg:d="M 381.96286 42.44032 L 403.183 42.44032 L 403.183 42.44032 L 403.183 63.660477 L 339.52255 63.660477 Q 297.0822 84.88064 169.76128 84.88064 L 42.44032 106.10079 L 42.44032 106.10079 L 42.44032 84.88064 L 21.22016 84.88064 L 0.0 84.88064 L 0.0 63.660477 L 0.0 63.660477 L 63.660477 42.44032 Q 127.32095 0.0 212.20158 0.0 Q 318.3024 0.0 339.52255 21.22016 Q 381.96286 42.44032 381.96286 42.44032 z" svg:height="1.061008mm" draw:style-name="style-1146" svg:viewBox="0.0 0.0 403.183 106.10079" svg:width="4.0318303mm" svg:x="171.88329mm" svg:y="32.254642mm"/>
          <draw:path svg:d="M 1591.512 63.660477 L 1591.512 63.660477 L 1591.512 84.88064 L 1591.512 106.10079 L 1570.2917 106.10079 Q 1549.0717 84.88064 1506.6313 84.88064 Q 1442.9708 84.88064 1379.3103 403.183 L 1294.4297 721.4854 L 1294.4297 721.4854 Q 1273.2096 721.4854 1273.2096 742.70557 L 1273.2096 742.70557 L 1251.9894 742.70557 Q 1251.9894 763.9257 1230.7692 763.9257 Q 1209.5491 763.9257 1209.5491 742.70557 Q 1209.5491 721.4854 1188.3289 721.4854 Q 1167.1088 721.4854 1145.8885 679.0451 Q 1124.6685 636.6048 1082.2281 636.6048 Q 1061.0079 636.6048 1039.7878 572.9443 Q 1018.5676 530.50397 933.687 509.2838 Q 827.5862 509.2838 742.70557 509.2838 Q 657.82495 488.06366 657.82495 466.8435 Q 657.82495 445.62335 615.3846 466.8435 Q 572.9443 466.8435 530.50397 530.50397 Q 488.06366 572.9443 403.183 551.7241 Q 297.0822 530.50397 297.0822 466.8435 Q 297.0822 403.183 275.86206 403.183 Q 254.6419 403.183 212.20158 275.86206 Q 148.5411 148.5411 106.10079 148.5411 L 63.660477 127.32095 L 63.660477 148.5411 L 63.660477 148.5411 L 42.44032 148.5411 L 42.44032 169.76128 L 42.44032 169.76128 L 21.22016 169.76128 L 21.22016 169.76128 L 21.22016 169.76128 L 21.22016 148.5411 L 21.22016 148.5411 L 0.0 148.5411 L 0.0 148.5411 L 0.0 127.32095 L 21.22016 84.88064 L 21.22016 84.88064 L 21.22016 63.660477 L 190.98143 84.88064 Q 339.52255 84.88064 424.40317 84.88064 Q 488.06366 63.660477 700.26526 42.44032 Q 891.2467 0.0 954.90717 0.0 L 1018.5676 0.0 L 1018.5676 21.22016 L 1039.7878 21.22016 L 1039.7878 21.22016 L 1039.7878 0.0 L 1082.2281 0.0 L 1145.8885 0.0 L 1358.0902 0.0 Q 1570.2917 0.0 1570.2917 42.44032 Q 1591.512 63.660477 1591.512 63.660477 z" svg:height="7.6392574mm" draw:style-name="style-1147" svg:viewBox="0.0 0.0 1591.512 763.9257" svg:width="15.915119mm" svg:x="221.32626mm" svg:y="20.371353mm"/>
          <draw:path svg:d="M 0.0 84.88064 L 0.0 0.0 L 0.0 0.0 L 0.0 0.0 L 21.22016 21.22016 L 21.22016 21.22016 L 21.22016 21.22016 L 21.22016 21.22016 L 21.22016 42.44032 Q 42.44032 42.44032 42.44032 21.22016 L 42.44032 21.22016 L 63.660477 21.22016 L 84.88064 21.22016 L 127.32095 21.22016 Q 148.5411 21.22016 190.98143 106.10079 Q 212.20158 169.76128 297.0822 318.3024 Q 381.96286 466.8435 403.183 488.06366 L 424.40317 509.2838 L 424.40317 530.50397 L 424.40317 530.50397 L 403.183 530.50397 L 403.183 530.50397 L 403.183 551.7241 L 424.40317 551.7241 L 424.40317 551.7241 L 424.40317 572.9443 L 424.40317 572.9443 L 445.62335 572.9443 L 445.62335 572.9443 Q 445.62335 572.9443 424.40317 572.9443 Q 403.183 572.9443 381.96286 551.7241 L 381.96286 530.50397 L 360.7427 530.50397 L 360.7427 530.50397 L 339.52255 509.2838 L 318.3024 488.06366 L 318.3024 488.06366 L 297.0822 488.06366 L 297.0822 488.06366 L 297.0822 488.06366 L 297.0822 466.8435 Q 297.0822 466.8435 254.6419 445.62335 Q 254.6419 424.40317 148.5411 297.0822 Q 42.44032 169.76128 21.22016 169.76128 L 0.0 169.76128 L 0.0 84.88064 z" svg:height="5.729443mm" draw:style-name="style-1148" svg:viewBox="0.0 0.0 445.62335 572.9443" svg:width="4.4562335mm" svg:x="121.37931mm" svg:y="75.331566mm"/>
          <draw:path svg:d="M 1718.8329 21.22016 L 1718.8329 21.22016 L 1740.0531 21.22016 L 1740.0531 42.44032 L 1740.0531 42.44032 Q 1740.0531 63.660477 1761.2732 63.660477 L 1761.2732 63.660477 L 1761.2732 106.10079 L 1761.2732 127.32095 L 1782.4934 169.76128 Q 1803.7135 212.20158 1803.7135 233.42175 L 1803.7135 233.42175 L 1803.7135 233.42175 Q 1782.4934 233.42175 1803.7135 254.6419 L 1803.7135 254.6419 L 1803.7135 275.86206 Q 1803.7135 297.0822 954.90717 297.0822 L 106.10079 318.3024 L 106.10079 318.3024 L 84.88064 318.3024 L 84.88064 297.0822 L 63.660477 297.0822 L 63.660477 297.0822 L 63.660477 297.0822 L 63.660477 275.86206 Q 63.660477 254.6419 42.44032 233.42175 L 42.44032 212.20158 L 42.44032 190.98143 Q 21.22016 148.5411 21.22016 106.10079 L 21.22016 63.660477 L 0.0 63.660477 L 0.0 63.660477 L 0.0 21.22016 L 0.0 0.0 L 21.22016 0.0 L 42.44032 21.22016 L 42.44032 21.22016 L 63.660477 21.22016 L 63.660477 63.660477 Q 84.88064 106.10079 106.10079 84.88064 Q 148.5411 84.88064 127.32095 63.660477 Q 127.32095 21.22016 445.62335 21.22016 Q 785.1459 21.22016 997.3475 0.0 L 1230.7692 0.0 L 1464.1909 0.0 Q 1718.8329 21.22016 1718.8329 21.22016 z" svg:height="3.183024mm" draw:style-name="style-1149" svg:viewBox="0.0 0.0 1803.7135 318.3024" svg:width="18.037136mm" svg:x="55.384617mm" svg:y="54.53581mm"/>
          <draw:path svg:d="M 169.76128 -9.094947E-13 L 190.98143 -9.094947E-13 L 190.98143 21.22016 Q 169.76128 63.660477 169.76128 148.5411 L 169.76128 212.20158 L 169.76128 233.42175 Q 169.76128 275.86206 127.32095 318.3024 L 127.32095 381.96286 L 106.10079 403.183 L 84.88064 424.40317 L 84.88064 445.62335 Q 84.88064 466.8435 63.660477 488.06366 L 63.660477 509.2838 L 63.660477 509.2838 Q 42.44032 509.2838 42.44032 530.50397 L 21.22016 551.7241 L 21.22016 509.2838 Q 0.0 466.8435 0.0 466.8435 L 0.0 466.8435 L 0.0 381.96286 Q 0.0 297.0822 21.22016 233.42175 L 42.44032 148.5411 L 42.44032 148.5411 L 42.44032 148.5411 L 106.10079 84.88064 Q 169.76128 21.22016 169.76128 -9.094947E-13 z" svg:height="5.5172415mm" draw:style-name="style-1150" svg:viewBox="0.0 0.0 190.98143 551.7241" svg:width="1.9098144mm" svg:x="179.94695mm" svg:y="48.594166mm"/>
          <draw:path svg:d="M 212.20158 0.0 L 233.42175 0.0 L 297.0822 0.0 Q 360.7427 0.0 381.96286 21.22016 L 403.183 42.44032 L 403.183 42.44032 L 424.40317 42.44032 L 424.40317 42.44032 L 424.40317 42.44032 L 445.62335 63.660477 Q 466.8435 63.660477 466.8435 42.44032 Q 466.8435 21.22016 488.06366 21.22016 Q 509.2838 0.0 509.2838 0.0 L 530.50397 0.0 L 572.9443 0.0 Q 594.1644 21.22016 594.1644 169.76128 Q 594.1644 297.0822 572.9443 318.3024 Q 551.7241 339.52255 551.7241 360.7427 L 551.7241 360.7427 L 551.7241 381.96286 Q 551.7241 403.183 509.2838 403.183 Q 445.62335 403.183 424.40317 360.7427 Q 424.40317 339.52255 381.96286 424.40317 L 339.52255 509.2838 L 318.3024 509.2838 L 318.3024 509.2838 L 318.3024 509.2838 L 297.0822 488.06366 L 297.0822 488.06366 L 297.0822 466.8435 L 297.0822 466.8435 L 297.0822 466.8435 L 275.86206 466.8435 L 275.86206 466.8435 L 297.0822 445.62335 L 318.3024 424.40317 L 318.3024 424.40317 L 339.52255 424.40317 L 339.52255 403.183 L 339.52255 381.96286 L 339.52255 381.96286 L 339.52255 381.96286 L 360.7427 339.52255 Q 381.96286 297.0822 381.96286 275.86206 L 381.96286 254.6419 L 403.183 212.20158 L 403.183 190.98143 L 381.96286 190.98143 L 360.7427 169.76128 L 275.86206 169.76128 Q 190.98143 169.76128 84.88064 148.5411 L 0.0 127.32095 L 0.0 106.10079 L 0.0 84.88064 L 84.88064 84.88064 Q 148.5411 84.88064 169.76128 42.44032 Q 169.76128 0.0 212.20158 0.0 z" svg:height="5.0928383mm" draw:style-name="style-1151" svg:viewBox="0.0 0.0 594.1644 509.2838" svg:width="5.9416447mm" svg:x="239.7878mm" svg:y="61.53846mm"/>
          <draw:path svg:d="M 445.62335 0.0 L 466.8435 0.0 L 488.06366 0.0 L 488.06366 0.0 L 615.3846 21.22016 Q 763.9257 42.44032 785.1459 21.22016 L 785.1459 21.22016 L 785.1459 42.44032 L 785.1459 63.660477 L 763.9257 63.660477 Q 742.70557 84.88064 742.70557 84.88064 L 721.4854 106.10079 L 700.26526 106.10079 Q 700.26526 127.32095 657.82495 148.5411 Q 594.1644 169.76128 572.9443 233.42175 L 551.7241 275.86206 L 572.9443 275.86206 L 594.1644 297.0822 L 594.1644 297.0822 L 594.1644 297.0822 L 572.9443 297.0822 L 572.9443 297.0822 L 551.7241 297.0822 Q 530.50397 297.0822 530.50397 275.86206 Q 530.50397 254.6419 445.62335 318.3024 L 339.52255 381.96286 L 318.3024 381.96286 Q 318.3024 381.96286 318.3024 403.183 L 318.3024 403.183 L 318.3024 403.183 Q 297.0822 424.40317 297.0822 424.40317 L 297.0822 424.40317 L 275.86206 424.40317 Q 275.86206 424.40317 254.6419 466.8435 L 233.42175 509.2838 L 212.20158 509.2838 L 212.20158 509.2838 L 212.20158 530.50397 Q 190.98143 530.50397 190.98143 551.7241 L 190.98143 551.7241 L 190.98143 551.7241 Q 169.76128 551.7241 169.76128 572.9443 L 169.76128 572.9443 L 148.5411 572.9443 Q 148.5411 594.1644 148.5411 594.1644 L 148.5411 594.1644 L 148.5411 594.1644 Q 127.32095 594.1644 127.32095 615.3846 L 127.32095 615.3846 L 106.10079 615.3846 Q 106.10079 636.6048 106.10079 636.6048 L 106.10079 636.6048 L 106.10079 636.6048 L 84.88064 636.6048 L 84.88064 615.3846 L 63.660477 615.3846 L 63.660477 615.3846 L 63.660477 636.6048 L 63.660477 636.6048 L 63.660477 636.6048 L 42.44032 636.6048 L 42.44032 636.6048 L 21.22016 657.82495 L 0.0 657.82495 L 0.0 657.82495 L 0.0 636.6048 L 0.0 636.6048 L 21.22016 636.6048 L 21.22016 636.6048 L 21.22016 636.6048 L 21.22016 615.3846 L 21.22016 615.3846 L 42.44032 615.3846 L 42.44032 594.1644 L 42.44032 594.1644 L 63.660477 594.1644 L 63.660477 572.9443 L 63.660477 551.7241 L 84.88064 551.7241 L 84.88064 551.7241 L 84.88064 530.50397 L 106.10079 530.50397 L 106.10079 530.50397 L 106.10079 509.2838 L 212.20158 424.40317 Q 318.3024 318.3024 318.3024 318.3024 L 318.3024 297.0822 L 318.3024 297.0822 L 318.3024 297.0822 L 339.52255 297.0822 L 339.52255 297.0822 L 339.52255 275.86206 L 360.7427 275.86206 L 360.7427 254.6419 L 360.7427 233.42175 L 339.52255 233.42175 Q 339.52255 212.20158 297.0822 212.20158 Q 254.6419 212.20158 233.42175 190.98143 L 233.42175 169.76128 L 233.42175 169.76128 L 233.42175 169.76128 L 233.42175 148.5411 L 233.42175 148.5411 L 254.6419 148.5411 L 254.6419 127.32095 L 254.6419 127.32095 L 275.86206 127.32095 L 275.86206 127.32095 L 275.86206 127.32095 L 360.7427 63.660477 Q 445.62335 0.0 445.62335 0.0 z" svg:height="6.5782495mm" draw:style-name="style-1152" svg:viewBox="0.0 0.0 785.1459 657.82495" svg:width="7.851459mm" svg:x="113.10345mm" svg:y="71.299736mm"/>
          <draw:path svg:d="M 190.98143 0.0 L 212.20158 0.0 L 233.42175 42.44032 Q 233.42175 106.10079 254.6419 360.7427 Q 275.86206 636.6048 297.0822 636.6048 L 297.0822 636.6048 L 275.86206 954.90717 Q 275.86206 1294.4297 233.42175 1379.3103 Q 212.20158 1464.1909 212.20158 1464.1909 L 212.20158 1464.1909 L 212.20158 1464.1909 Q 190.98143 1464.1909 190.98143 1506.6313 Q 190.98143 1549.0717 148.5411 1506.6313 L 127.32095 1464.1909 L 127.32095 1485.4111 L 106.10079 1485.4111 L 106.10079 1485.4111 L 106.10079 1464.1909 L 63.660477 1464.1909 L 42.44032 1464.1909 L 42.44032 1421.7506 Q 21.22016 1379.3103 21.22016 1336.87 L 3.6379788E-12 1315.6499 L 3.6379788E-12 1209.5491 L 3.6379788E-12 1124.6685 L 3.6379788E-12 997.3475 Q -21.22016 891.2467 3.6379788E-12 742.70557 L 3.6379788E-12 615.3846 L 3.6379788E-12 403.183 L 3.6379788E-12 212.20158 L 3.6379788E-12 190.98143 L 3.6379788E-12 190.98143 L 21.22016 190.98143 L 42.44032 190.98143 L 42.44032 169.76128 L 63.660477 169.76128 L 63.660477 190.98143 L 63.660477 233.42175 L 84.88064 148.5411 L 106.10079 84.88064 L 106.10079 42.44032 Q 106.10079 0.0 148.5411 0.0 Q 190.98143 -21.22016 190.98143 0.0 z" svg:height="15.066313mm" draw:style-name="style-1153" svg:viewBox="0.0 0.0 297.0822 1506.6313" svg:width="2.9708223mm" svg:x="312.57294mm" svg:y="88.91247mm"/>
          <draw:path svg:d="M 0.0 63.660477 L 0.0 0.0 L 403.183 0.0 L 806.366 0.0 L 806.366 0.0 Q 806.366 21.22016 785.1459 21.22016 L 763.9257 21.22016 L 763.9257 42.44032 L 785.1459 42.44032 L 785.1459 63.660477 L 785.1459 63.660477 L 785.1459 84.88064 L 785.1459 106.10079 L 785.1459 127.32095 L 785.1459 148.5411 L 509.2838 148.5411 L 233.42175 148.5411 L 212.20158 169.76128 Q 190.98143 190.98143 233.42175 190.98143 Q 254.6419 190.98143 254.6419 233.42175 Q 233.42175 254.6419 275.86206 318.3024 Q 297.0822 360.7427 275.86206 360.7427 Q 254.6419 360.7427 190.98143 360.7427 L 106.10079 381.96286 L 63.660477 381.96286 L 21.22016 360.7427 L 21.22016 360.7427 L 21.22016 360.7427 L 0.0 360.7427 L 0.0 360.7427 L 0.0 233.42175 L 0.0 106.10079 L 0.0 63.660477 z" svg:height="3.8196287mm" draw:style-name="style-1154" svg:viewBox="0.0 0.0 806.366 381.96286" svg:width="8.063661mm" svg:x="237.87798mm" svg:y="109.28382mm"/>
          <draw:path svg:d="M 870.02655 0.0 L 870.02655 0.0 L 933.687 0.0 L 997.3475 0.0 L 976.1273 21.22016 Q 954.90717 42.44032 997.3475 42.44032 Q 1061.0079 42.44032 1061.0079 63.660477 L 1061.0079 63.660477 L 912.46686 63.660477 Q 785.1459 84.88064 403.183 84.88064 L 0.0 84.88064 L 0.0 63.660477 L 0.0 63.660477 L 21.22016 63.660477 L 63.660477 63.660477 L 63.660477 42.44032 L 63.660477 21.22016 L 466.8435 21.22016 Q 870.02655 0.0 870.02655 0.0 z" svg:height="0.8488064mm" draw:style-name="style-1155" svg:viewBox="0.0 0.0 1061.0079 84.88064" svg:width="10.61008mm" svg:x="254.4297mm" svg:y="1.2732096mm"/>
          <draw:path svg:d="M 360.7427 0.0 L 360.7427 0.0 L 572.9443 0.0 L 785.1459 0.0 L 891.2467 0.0 L 1018.5676 0.0 L 1018.5676 0.0 Q 1018.5676 21.22016 1018.5676 21.22016 L 1039.7878 21.22016 L 1952.2546 21.22016 Q 2864.7214 21.22016 3098.1433 0.0 L 3352.7852 0.0 L 3352.7852 21.22016 L 3352.7852 21.22016 L 3331.565 42.44032 L 3331.565 63.660477 L 3352.7852 63.660477 L 3395.2253 63.660477 L 3395.2253 84.88064 L 3395.2253 106.10079 L 3416.4456 106.10079 L 3437.6658 106.10079 L 3607.427 148.5411 Q 3755.9683 169.76128 3755.9683 190.98143 Q 3755.9683 212.20158 3734.748 212.20158 Q 3692.3076 233.42175 3819.6287 275.86206 Q 3946.9495 360.7427 4031.8303 509.2838 Q 4116.711 657.82495 4116.711 785.1459 Q 4116.711 933.687 4074.2705 954.90717 Q 4031.8303 954.90717 3989.39 976.1273 L 3968.1697 997.3475 L 3968.1697 997.3475 L 3968.1697 997.3475 L 3925.7295 997.3475 Q 3883.289 997.3475 3862.0688 997.3475 Q 3819.6287 997.3475 3734.748 1039.7878 Q 3649.8674 1039.7878 3055.703 1209.5491 Q 2482.7585 1336.87 1994.695 1379.3103 L 1506.6313 1379.3103 L 1506.6313 1400.5305 L 1506.6313 1400.5305 L 1485.4111 1400.5305 Q 1464.1909 1379.3103 1336.87 1379.3103 Q 1209.5491 1336.87 1145.8885 1358.0902 L 1082.2281 1379.3103 L 1082.2281 1379.3103 Q 1061.0079 1379.3103 1061.0079 1549.0717 L 1061.0079 1697.6127 L 1039.7878 1697.6127 L 1018.5676 1697.6127 L 1018.5676 1676.3926 L 1018.5676 1655.1724 L 1018.5676 1485.4111 Q 1018.5676 1315.6499 912.46686 1273.2096 Q 806.366 1251.9894 763.9257 1251.9894 Q 742.70557 1251.9894 509.2838 1251.9894 Q 254.6419 1251.9894 169.76128 1251.9894 L 63.660477 1251.9894 L 63.660477 1209.5491 Q 63.660477 1167.1088 42.44032 1145.8885 Q 0.0 1124.6685 0.0 1061.0079 Q -42.44032 997.3475 0.0 870.02655 Q 21.22016 742.70557 42.44032 742.70557 Q 63.660477 742.70557 84.88064 700.26526 Q 84.88064 657.82495 127.32095 615.3846 Q 169.76128 572.9443 318.3024 572.9443 Q 466.8435 530.50397 509.2838 572.9443 Q 530.50397 572.9443 551.7241 594.1644 L 572.9443 615.3846 L 572.9443 615.3846 L 594.1644 615.3846 L 594.1644 615.3846 L 594.1644 615.3846 L 615.3846 615.3846 L 636.6048 615.3846 L 636.6048 615.3846 L 636.6048 615.3846 L 615.3846 572.9443 L 594.1644 551.7241 L 594.1644 488.06366 L 594.1644 403.183 L 572.9443 403.183 Q 572.9443 403.183 424.40317 339.52255 L 275.86206 297.0822 L 275.86206 275.86206 L 275.86206 254.6419 L 318.3024 233.42175 Q 339.52255 233.42175 318.3024 212.20158 Q 297.0822 190.98143 297.0822 169.76128 Q 297.0822 148.5411 360.7427 127.32095 Q 424.40317 106.10079 403.183 84.88064 Q 381.96286 63.660477 403.183 42.44032 Q 424.40317 21.22016 381.96286 21.22016 Q 360.7427 21.22016 360.7427 0.0 z M 763.9257 1145.8885 Q 763.9257 1124.6685 785.1459 1124.6685 Q 806.366 1124.6685 806.366 1145.8885 Q 806.366 1167.1088 785.1459 1167.1088 Q 763.9257 1167.1088 763.9257 1145.8885 z M 657.82495 1209.5491 Q 657.82495 1209.5491 657.82495 1188.3289 Q 679.0451 1188.3289 679.0451 1209.5491 Q 679.0451 1209.5491 657.82495 1209.5491 z" svg:height="16.976128mm" draw:style-name="style-1156" svg:viewBox="0.0 0.0 4116.711 1697.6127" svg:width="41.16711mm" svg:x="227.0557mm" svg:y="4.4562335mm"/>
          <draw:path svg:d="M 360.7427 63.660477 L 360.7427 63.660477 L 339.52255 63.660477 Q 318.3024 63.660477 318.3024 169.76128 Q 339.52255 297.0822 403.183 297.0822 L 445.62335 297.0822 L 445.62335 318.3024 L 445.62335 339.52255 L 424.40317 339.52255 L 424.40317 339.52255 L 424.40317 360.7427 L 445.62335 360.7427 L 445.62335 381.96286 L 445.62335 381.96286 L 381.96286 381.96286 L 318.3024 381.96286 L 190.98143 403.183 L 84.88064 403.183 L 84.88064 381.96286 L 84.88064 381.96286 L 148.5411 381.96286 L 190.98143 381.96286 L 148.5411 360.7427 Q 106.10079 360.7427 106.10079 297.0822 Q 106.10079 212.20158 84.88064 212.20158 Q 63.660477 190.98143 63.660477 169.76128 Q 63.660477 148.5411 42.44032 148.5411 L 21.22016 127.32095 L 21.22016 127.32095 L 21.22016 127.32095 L 2.2737368E-13 84.88064 L 2.2737368E-13 63.660477 L 21.22016 63.660477 Q 42.44032 42.44032 63.660477 21.22016 L 63.660477 0.0 L 63.660477 0.0 L 84.88064 0.0 L 148.5411 0.0 Q 190.98143 -21.22016 190.98143 21.22016 Q 169.76128 63.660477 190.98143 63.660477 Q 233.42175 63.660477 233.42175 42.44032 Q 233.42175 21.22016 297.0822 42.44032 Q 360.7427 42.44032 360.7427 63.660477 z" svg:height="4.0318303mm" draw:style-name="style-1157" svg:viewBox="0.0 0.0 445.62335 403.183" svg:width="4.4562335mm" svg:x="16.763926mm" svg:y="65.35809mm"/>
          <draw:path svg:d="M 0.0 21.22016 L 0.0 0.0 L 233.42175 0.0 L 445.62335 0.0 L 488.06366 0.0 L 509.2838 0.0 L 572.9443 21.22016 Q 657.82495 42.44032 657.82495 42.44032 L 657.82495 42.44032 L 572.9443 42.44032 L 509.2838 42.44032 L 445.62335 63.660477 L 360.7427 84.88064 L 275.86206 84.88064 L 212.20158 84.88064 L 233.42175 106.10079 L 254.6419 127.32095 L 275.86206 127.32095 L 275.86206 127.32095 L 275.86206 127.32095 Q 275.86206 127.32095 148.5411 148.5411 L 21.22016 148.5411 L 21.22016 127.32095 Q 21.22016 127.32095 0.0 84.88064 L 0.0 21.22016 L 0.0 21.22016 z" svg:height="1.4854112mm" draw:style-name="style-1158" svg:viewBox="0.0 0.0 657.82495 148.5411" svg:width="6.5782495mm" svg:x="276.92307mm" svg:y="102.281166mm"/>
          <draw:path svg:d="M 530.50397 -1.8189894E-12 L 657.82495 -1.8189894E-12 L 657.82495 -1.8189894E-12 Q 657.82495 -1.8189894E-12 700.26526 21.22016 Q 721.4854 42.44032 657.82495 63.660477 L 594.1644 84.88064 L 572.9443 84.88064 Q 572.9443 84.88064 509.2838 169.76128 L 445.62335 233.42175 L 424.40317 233.42175 L 424.40317 254.6419 L 424.40317 254.6419 L 424.40317 254.6419 L 275.86206 254.6419 L 127.32095 254.6419 L 106.10079 254.6419 L 63.660477 254.6419 L 42.44032 254.6419 L 21.22016 254.6419 L 21.22016 254.6419 L 21.22016 254.6419 L 21.22016 233.42175 L 21.22016 212.20158 L 42.44032 190.98143 L 42.44032 169.76128 L 63.660477 169.76128 L 84.88064 169.76128 L 84.88064 148.5411 L 63.660477 148.5411 L 63.660477 84.88064 L 63.660477 42.44032 L 21.22016 42.44032 L 3.6379788E-12 42.44032 L 3.6379788E-12 42.44032 L 3.6379788E-12 42.44032 L 190.98143 21.22016 Q 381.96286 -1.8189894E-12 530.50397 -1.8189894E-12 z" svg:height="2.5464191mm" draw:style-name="style-1159" svg:viewBox="0.0 0.0 700.26526 254.6419" svg:width="7.0026526mm" svg:x="187.7984mm" svg:y="89.124664mm"/>
          <draw:path svg:d="M 212.20158 0.0 L 212.20158 0.0 L 275.86206 0.0 L 339.52255 0.0 L 339.52255 21.22016 L 339.52255 42.44032 L 339.52255 42.44032 Q 318.3024 63.660477 275.86206 127.32095 Q 233.42175 190.98143 148.5411 233.42175 Q 42.44032 275.86206 21.22016 233.42175 L 21.22016 212.20158 L 21.22016 212.20158 Q 21.22016 212.20158 0.0 212.20158 L 0.0 212.20158 L 0.0 169.76128 L 0.0 106.10079 L 21.22016 106.10079 L 42.44032 84.88064 L 42.44032 84.88064 L 63.660477 84.88064 L 63.660477 84.88064 L 63.660477 84.88064 L 84.88064 63.660477 L 106.10079 42.44032 L 127.32095 42.44032 L 148.5411 42.44032 L 190.98143 21.22016 Q 212.20158 0.0 212.20158 0.0 z" svg:height="2.3342175mm" draw:style-name="style-1160" svg:viewBox="0.0 0.0 339.52255 233.42175" svg:width="3.3952255mm" svg:x="276.49866mm" svg:y="83.60743mm"/>
          <draw:path svg:d="M 806.366 42.44032 L 806.366 63.660477 L 806.366 63.660477 Q 785.1459 63.660477 763.9257 169.76128 L 721.4854 275.86206 L 721.4854 275.86206 Q 700.26526 275.86206 679.0451 339.52255 Q 679.0451 381.96286 636.6048 381.96286 Q 572.9443 360.7427 466.8435 424.40317 L 360.7427 488.06366 L 339.52255 488.06366 L 297.0822 488.06366 L 297.0822 509.2838 L 297.0822 509.2838 L 275.86206 509.2838 L 275.86206 530.50397 L 275.86206 530.50397 Q 254.6419 530.50397 254.6419 551.7241 L 233.42175 572.9443 L 212.20158 572.9443 Q 212.20158 572.9443 212.20158 594.1644 L 212.20158 594.1644 L 169.76128 594.1644 Q 127.32095 615.3846 106.10079 615.3846 L 84.88064 615.3846 L 84.88064 636.6048 L 84.88064 636.6048 L 63.660477 636.6048 L 63.660477 657.82495 L 42.44032 657.82495 L 21.22016 657.82495 L 21.22016 636.6048 L 0.0 615.3846 L 0.0 594.1644 L 0.0 572.9443 L 0.0 551.7241 L 0.0 530.50397 L 0.0 530.50397 L 0.0 530.50397 L 0.0 509.2838 L 0.0 509.2838 L 0.0 509.2838 L 0.0 488.06366 L 21.22016 488.06366 L 42.44032 488.06366 L 84.88064 466.8435 Q 127.32095 445.62335 127.32095 403.183 Q 106.10079 360.7427 106.10079 360.7427 L 106.10079 360.7427 L 212.20158 297.0822 Q 339.52255 233.42175 339.52255 212.20158 L 339.52255 212.20158 L 360.7427 212.20158 Q 381.96286 190.98143 381.96286 190.98143 L 381.96286 190.98143 L 381.96286 190.98143 L 403.183 190.98143 L 403.183 190.98143 Q 424.40317 190.98143 424.40317 190.98143 L 424.40317 169.76128 L 509.2838 148.5411 Q 615.3846 106.10079 636.6048 106.10079 Q 636.6048 106.10079 657.82495 106.10079 L 679.0451 106.10079 L 679.0451 84.88064 L 679.0451 84.88064 L 700.26526 63.660477 L 700.26526 63.660477 L 700.26526 63.660477 L 721.4854 63.660477 L 721.4854 63.660477 L 721.4854 63.660477 L 742.70557 42.44032 L 763.9257 42.44032 L 785.1459 21.22016 Q 806.366 -21.22016 806.366 -1.8189894E-12 Q 806.366 21.22016 806.366 42.44032 z" svg:height="6.5782495mm" draw:style-name="style-1161" svg:viewBox="0.0 0.0 806.366 657.82495" svg:width="8.063661mm" svg:x="255.06631mm" svg:y="82.970825mm"/>
          <draw:path svg:d="M 721.4854 0.0 L 742.70557 0.0 L 742.70557 169.76128 L 742.70557 318.3024 L 721.4854 318.3024 L 721.4854 318.3024 L 721.4854 297.0822 Q 721.4854 254.6419 679.0451 233.42175 Q 657.82495 212.20158 572.9443 169.76128 Q 488.06366 169.76128 466.8435 190.98143 Q 424.40317 233.42175 509.2838 254.6419 Q 594.1644 275.86206 594.1644 318.3024 Q 594.1644 339.52255 509.2838 339.52255 L 424.40317 297.0822 L 424.40317 297.0822 Q 424.40317 297.0822 381.96286 318.3024 Q 339.52255 339.52255 339.52255 339.52255 L 360.7427 360.7427 L 339.52255 360.7427 Q 297.0822 339.52255 254.6419 339.52255 Q 212.20158 297.0822 190.98143 254.6419 Q 169.76128 190.98143 169.76128 212.20158 Q 169.76128 254.6419 148.5411 254.6419 Q 127.32095 254.6419 84.88064 254.6419 L 21.22016 254.6419 L 21.22016 254.6419 L 21.22016 254.6419 L 21.22016 254.6419 L 42.44032 254.6419 L 42.44032 254.6419 L 42.44032 254.6419 L 21.22016 233.42175 L 3.6379788E-12 212.20158 L 3.6379788E-12 212.20158 L 3.6379788E-12 212.20158 L 21.22016 190.98143 L 21.22016 169.76128 L 42.44032 169.76128 L 63.660477 169.76128 L 63.660477 148.5411 L 42.44032 148.5411 L 42.44032 148.5411 L 42.44032 127.32095 L 42.44032 127.32095 L 42.44032 127.32095 L 63.660477 84.88064 L 63.660477 63.660477 L 84.88064 42.44032 Q 127.32095 42.44032 127.32095 42.44032 L 127.32095 21.22016 L 403.183 21.22016 Q 679.0451 0.0 700.26526 0.0 Q 721.4854 0.0 721.4854 0.0 z" svg:height="3.6074271mm" draw:style-name="style-1162" svg:viewBox="0.0 0.0 742.70557 360.7427" svg:width="7.427056mm" svg:x="305.14587mm" svg:y="62.811672mm"/>
          <draw:path svg:d="M 339.52255 63.660477 L 339.52255 106.10079 L 339.52255 106.10079 Q 318.3024 106.10079 318.3024 148.5411 Q 318.3024 169.76128 190.98143 212.20158 Q 63.660477 254.6419 63.660477 233.42175 Q 63.660477 212.20158 42.44032 212.20158 L 21.22016 212.20158 L 0.0 190.98143 Q -21.22016 169.76128 42.44032 106.10079 Q 106.10079 63.660477 127.32095 63.660477 L 127.32095 42.44032 L 212.20158 1.8189894E-12 Q 297.0822 -63.660477 318.3024 1.8189894E-12 Q 318.3024 42.44032 339.52255 63.660477 z" svg:height="2.3342175mm" draw:style-name="style-1163" svg:viewBox="0.0 0.0 339.52255 233.42175" svg:width="3.3952255mm" svg:x="251.88329mm" svg:y="92.30769mm"/>
          <draw:path svg:d="M 509.2838 0.0 L 551.7241 0.0 L 572.9443 0.0 Q 594.1644 21.22016 572.9443 42.44032 Q 551.7241 63.660477 551.7241 84.88064 L 551.7241 84.88064 L 509.2838 84.88064 Q 445.62335 84.88064 254.6419 127.32095 L 42.44032 148.5411 L 42.44032 148.5411 Q 42.44032 148.5411 21.22016 127.32095 L 21.22016 106.10079 L 21.22016 84.88064 Q 0.0 84.88064 0.0 84.88064 L 0.0 84.88064 L 254.6419 42.44032 Q 488.06366 0.0 509.2838 0.0 z" svg:height="1.4854112mm" draw:style-name="style-1164" svg:viewBox="0.0 0.0 572.9443 148.5411" svg:width="5.729443mm" svg:x="100.58356mm" svg:y="111.193634mm"/>
          <draw:path svg:d="M 42.44032 1.8189894E-12 L 63.660477 21.22016 L 63.660477 169.76128 L 84.88064 297.0822 L 84.88064 297.0822 L 84.88064 297.0822 L 84.88064 297.0822 L 84.88064 297.0822 L 169.76128 318.3024 L 233.42175 318.3024 L 233.42175 339.52255 L 233.42175 381.96286 L 127.32095 381.96286 L 0.0 381.96286 L 0.0 297.0822 L 0.0 190.98143 L 0.0 84.88064 Q 0.0 1.8189894E-12 42.44032 1.8189894E-12 z" svg:height="3.8196287mm" draw:style-name="style-1165" svg:viewBox="0.0 0.0 233.42175 381.96286" svg:width="2.3342175mm" svg:x="169.33687mm" svg:y="124.774536mm"/>
          <draw:path svg:d="M 63.660477 21.22016 L 63.660477 0.0 L 254.6419 21.22016 Q 424.40317 42.44032 424.40317 42.44032 Q 445.62335 42.44032 488.06366 63.660477 L 530.50397 63.660477 L 594.1644 63.660477 L 636.6048 63.660477 L 636.6048 63.660477 L 636.6048 84.88064 L 636.6048 84.88064 L 657.82495 84.88064 L 657.82495 84.88064 Q 657.82495 84.88064 679.0451 106.10079 Q 700.26526 127.32095 615.3846 127.32095 Q 530.50397 127.32095 551.7241 169.76128 Q 594.1644 169.76128 509.2838 190.98143 Q 424.40317 212.20158 424.40317 233.42175 Q 424.40317 254.6419 403.183 254.6419 Q 381.96286 254.6419 381.96286 275.86206 Q 381.96286 297.0822 339.52255 297.0822 L 275.86206 297.0822 L 275.86206 297.0822 Q 254.6419 297.0822 254.6419 275.86206 Q 254.6419 254.6419 169.76128 212.20158 L 106.10079 169.76128 L 106.10079 169.76128 L 84.88064 169.76128 L 84.88064 148.5411 L 84.88064 127.32095 L 42.44032 127.32095 L 21.22016 127.32095 L 21.22016 127.32095 L 21.22016 106.10079 L 21.22016 84.88064 Q 0.0 84.88064 0.0 84.88064 L 0.0 84.88064 L 0.0 84.88064 Q 0.0 84.88064 42.44032 63.660477 Q 63.660477 42.44032 63.660477 21.22016 z" svg:height="2.9708223mm" draw:style-name="style-1166" svg:viewBox="0.0 0.0 679.0451 297.0822" svg:width="6.790451mm" svg:x="65.78249mm" svg:y="83.18302mm"/>
          <draw:path svg:d="M 190.98143 21.22016 L 190.98143 21.22016 L 190.98143 84.88064 L 190.98143 127.32095 L 190.98143 127.32095 Q 190.98143 127.32095 169.76128 148.5411 Q 169.76128 169.76128 84.88064 169.76128 L 0.0 190.98143 L 0.0 190.98143 Q 0.0 169.76128 21.22016 148.5411 Q 63.660477 127.32095 63.660477 63.660477 L 84.88064 21.22016 L 127.32095 0.0 Q 148.5411 -21.22016 169.76128 0.0 Q 190.98143 21.22016 190.98143 21.22016 z" svg:height="1.9098144mm" draw:style-name="style-1167" svg:viewBox="0.0 0.0 190.98143 190.98143" svg:width="1.9098144mm" svg:x="119.04509mm" svg:y="104.82758mm"/>
          <draw:path svg:d="M 169.76128 21.22016 L 190.98143 21.22016 L 190.98143 63.660477 Q 190.98143 84.88064 169.76128 106.10079 Q 148.5411 127.32095 148.5411 127.32095 L 148.5411 127.32095 L 127.32095 127.32095 L 106.10079 127.32095 L 106.10079 127.32095 Q 106.10079 127.32095 63.660477 106.10079 L 21.22016 106.10079 L 21.22016 106.10079 Q 21.22016 84.88064 42.44032 84.88064 Q 84.88064 84.88064 42.44032 63.660477 L 0.0 63.660477 L 42.44032 21.22016 Q 84.88064 0.0 127.32095 0.0 Q 169.76128 0.0 169.76128 21.22016 z" svg:height="1.2732096mm" draw:style-name="style-1168" svg:viewBox="0.0 0.0 190.98143 127.32095" svg:width="1.9098144mm" svg:x="283.07693mm" svg:y="127.74535mm"/>
          <draw:path svg:d="M 0.0 42.44032 L 0.0 0.0 L 0.0 0.0 L 21.22016 0.0 L 21.22016 0.0 Q 21.22016 0.0 42.44032 21.22016 L 42.44032 21.22016 L 42.44032 21.22016 Q 42.44032 42.44032 42.44032 42.44032 L 63.660477 42.44032 L 106.10079 127.32095 Q 148.5411 212.20158 190.98143 254.6419 Q 254.6419 297.0822 254.6419 318.3024 Q 254.6419 339.52255 275.86206 339.52255 Q 297.0822 339.52255 360.7427 212.20158 Q 424.40317 106.10079 445.62335 84.88064 L 445.62335 84.88064 L 445.62335 84.88064 Q 466.8435 84.88064 466.8435 84.88064 L 466.8435 63.660477 L 466.8435 63.660477 L 488.06366 63.660477 L 509.2838 63.660477 Q 551.7241 63.660477 551.7241 84.88064 Q 551.7241 106.10079 572.9443 127.32095 L 572.9443 127.32095 L 572.9443 212.20158 Q 551.7241 297.0822 572.9443 318.3024 L 572.9443 339.52255 L 572.9443 339.52255 L 572.9443 360.7427 L 572.9443 381.96286 Q 594.1644 403.183 572.9443 403.183 L 572.9443 403.183 L 572.9443 403.183 Q 551.7241 403.183 551.7241 381.96286 Q 530.50397 339.52255 509.2838 509.2838 L 466.8435 679.0451 L 466.8435 679.0451 L 466.8435 679.0451 L 466.8435 700.26526 L 466.8435 700.26526 L 445.62335 700.26526 L 445.62335 721.4854 L 445.62335 721.4854 L 466.8435 721.4854 L 466.8435 721.4854 L 466.8435 721.4854 L 488.06366 742.70557 L 509.2838 742.70557 L 509.2838 742.70557 L 509.2838 763.9257 L 530.50397 763.9257 L 551.7241 763.9257 L 551.7241 785.1459 L 551.7241 785.1459 L 530.50397 785.1459 L 509.2838 785.1459 L 403.183 785.1459 Q 297.0822 763.9257 212.20158 763.9257 Q 148.5411 763.9257 148.5411 785.1459 L 148.5411 806.366 L 127.32095 806.366 L 106.10079 806.366 L 106.10079 785.1459 L 106.10079 785.1459 L 106.10079 785.1459 L 127.32095 785.1459 L 127.32095 763.9257 Q 127.32095 742.70557 106.10079 636.6048 Q 63.660477 509.2838 63.660477 466.8435 Q 42.44032 424.40317 42.44032 424.40317 L 21.22016 445.62335 L 21.22016 297.0822 Q 0.0 148.5411 0.0 106.10079 Q 0.0 63.660477 0.0 42.44032 z M 509.2838 318.3024 Q 509.2838 297.0822 509.2838 297.0822 Q 509.2838 297.0822 509.2838 297.0822 Q 509.2838 318.3024 509.2838 318.3024 z" svg:height="8.063661mm" draw:style-name="style-1169" svg:viewBox="0.0 0.0 572.9443 806.366" svg:width="5.729443mm" svg:x="166.79045mm" svg:y="25.464191mm"/>
          <draw:path svg:d="M 0.0 63.660477 L 0.0 -9.094947E-13 L 0.0 -9.094947E-13 L 0.0 21.22016 L 42.44032 21.22016 Q 106.10079 42.44032 84.88064 84.88064 Q 84.88064 148.5411 84.88064 127.32095 L 84.88064 127.32095 L 63.660477 127.32095 L 63.660477 148.5411 L 63.660477 148.5411 L 42.44032 148.5411 L 42.44032 148.5411 L 42.44032 148.5411 L 42.44032 169.76128 L 42.44032 169.76128 L 21.22016 169.76128 L 21.22016 169.76128 L 21.22016 148.5411 L 21.22016 127.32095 L 21.22016 127.32095 Q 21.22016 106.10079 0.0 106.10079 Q -21.22016 106.10079 0.0 63.660477 z" svg:height="1.6976128mm" draw:style-name="style-1170" svg:viewBox="0.0 0.0 84.88064 169.76128" svg:width="0.8488064mm" svg:x="261.00797mm" svg:y="71.08753mm"/>
          <draw:path svg:d="M 827.5862 0.0 L 933.687 0.0 L 933.687 0.0 Q 954.90717 0.0 933.687 21.22016 Q 912.46686 21.22016 912.46686 42.44032 L 912.46686 63.660477 L 636.6048 106.10079 Q 360.7427 127.32095 254.6419 148.5411 L 148.5411 169.76128 L 84.88064 169.76128 L 0.0 169.76128 L 0.0 127.32095 L 0.0 63.660477 L 84.88064 63.660477 Q 190.98143 42.44032 190.98143 42.44032 L 190.98143 42.44032 L 466.8435 21.22016 Q 721.4854 0.0 827.5862 0.0 z" svg:height="1.6976128mm" draw:style-name="style-1171" svg:viewBox="0.0 0.0 933.687 169.76128" svg:width="9.33687mm" svg:x="5.9416447mm" svg:y="116.28647mm"/>
          <draw:path svg:d="M 933.687 0.0 L 933.687 0.0 L 997.3475 0.0 L 1061.0079 0.0 L 1061.0079 0.0 Q 1061.0079 21.22016 1061.0079 21.22016 L 1082.2281 21.22016 L 1082.2281 21.22016 L 1082.2281 21.22016 L 1082.2281 42.44032 L 1103.4482 42.44032 L 1103.4482 42.44032 Q 1103.4482 21.22016 1103.4482 21.22016 L 1124.6685 21.22016 L 1145.8885 21.22016 L 1145.8885 21.22016 L 1145.8885 42.44032 Q 1145.8885 63.660477 1145.8885 63.660477 L 1145.8885 84.88064 L 1145.8885 84.88064 L 1145.8885 106.10079 L 1145.8885 106.10079 L 1145.8885 106.10079 L 1167.1088 106.10079 L 1167.1088 127.32095 L 1167.1088 127.32095 Q 1167.1088 148.5411 1061.0079 148.5411 L 976.1273 148.5411 L 976.1273 169.76128 L 976.1273 169.76128 L 848.80634 169.76128 Q 742.70557 190.98143 424.40317 212.20158 L 84.88064 233.42175 L 42.44032 254.6419 L 21.22016 254.6419 L 21.22016 275.86206 L 21.22016 318.3024 L 0.0 318.3024 L 0.0 318.3024 L 0.0 190.98143 L 0.0 84.88064 L 84.88064 84.88064 L 169.76128 63.660477 L 212.20158 63.660477 Q 275.86206 63.660477 297.0822 42.44032 L 297.0822 42.44032 L 381.96286 42.44032 Q 445.62335 63.660477 530.50397 42.44032 Q 615.3846 21.22016 657.82495 21.22016 L 700.26526 21.22016 L 806.366 21.22016 Q 933.687 21.22016 933.687 0.0 z" svg:height="3.183024mm" draw:style-name="style-1172" svg:viewBox="0.0 0.0 1167.1088 318.3024" svg:width="11.671087mm" svg:x="121.37931mm" svg:y="105.888596mm"/>
          <draw:path svg:d="M 318.3024 0.0 L 339.52255 0.0 L 360.7427 21.22016 Q 360.7427 63.660477 403.183 63.660477 Q 445.62335 84.88064 424.40317 84.88064 Q 424.40317 106.10079 445.62335 106.10079 L 466.8435 106.10079 L 466.8435 148.5411 L 466.8435 190.98143 L 572.9443 190.98143 Q 700.26526 190.98143 700.26526 212.20158 L 700.26526 212.20158 L 615.3846 212.20158 Q 551.7241 212.20158 530.50397 275.86206 L 530.50397 318.3024 L 530.50397 318.3024 Q 509.2838 318.3024 424.40317 297.0822 Q 339.52255 297.0822 339.52255 318.3024 Q 339.52255 339.52255 275.86206 360.7427 Q 233.42175 360.7427 233.42175 403.183 Q 212.20158 445.62335 190.98143 445.62335 Q 148.5411 445.62335 106.10079 509.2838 Q 42.44032 572.9443 21.22016 572.9443 L 0.0 551.7241 L 0.0 530.50397 Q 21.22016 530.50397 21.22016 530.50397 L 21.22016 530.50397 L 21.22016 509.2838 L 21.22016 488.06366 L 42.44032 466.8435 L 63.660477 445.62335 L 63.660477 445.62335 L 63.660477 445.62335 L 63.660477 424.40317 L 63.660477 424.40317 L 84.88064 403.183 Q 106.10079 381.96286 190.98143 297.0822 Q 275.86206 233.42175 275.86206 148.5411 Q 297.0822 84.88064 254.6419 63.660477 L 212.20158 63.660477 L 233.42175 21.22016 Q 254.6419 -21.22016 275.86206 0.0 Q 318.3024 21.22016 318.3024 0.0 z" svg:height="5.729443mm" draw:style-name="style-1173" svg:viewBox="0.0 0.0 700.26526 572.9443" svg:width="7.0026526mm" svg:x="46.047745mm" svg:y="46.47215mm"/>
          <draw:path svg:d="M 360.7427 -9.094947E-13 L 360.7427 -9.094947E-13 L 424.40317 21.22016 Q 466.8435 42.44032 424.40317 127.32095 Q 381.96286 190.98143 381.96286 190.98143 Q 381.96286 212.20158 381.96286 212.20158 L 381.96286 212.20158 L 381.96286 212.20158 Q 360.7427 212.20158 360.7427 233.42175 L 360.7427 233.42175 L 339.52255 233.42175 Q 339.52255 254.6419 254.6419 297.0822 Q 169.76128 381.96286 127.32095 424.40317 L 63.660477 466.8435 L 42.44032 466.8435 L 0.0 466.8435 L 0.0 445.62335 Q 0.0 424.40317 0.0 403.183 L 0.0 381.96286 L 0.0 339.52255 L 0.0 318.3024 L 0.0 318.3024 L 0.0 297.0822 L 0.0 297.0822 L 0.0 297.0822 L 21.22016 297.0822 L 21.22016 297.0822 L 21.22016 275.86206 L 42.44032 275.86206 L 42.44032 275.86206 L 42.44032 254.6419 L 84.88064 233.42175 Q 127.32095 212.20158 148.5411 190.98143 L 169.76128 190.98143 L 254.6419 127.32095 Q 339.52255 63.660477 339.52255 42.44032 L 339.52255 21.22016 L 339.52255 21.22016 Q 339.52255 21.22016 360.7427 -9.094947E-13 z" svg:height="4.668435mm" draw:style-name="style-1174" svg:viewBox="0.0 0.0 424.40317 466.8435" svg:width="4.244032mm" svg:x="216.87003mm" svg:y="78.938995mm"/>
          <draw:path svg:d="M 42.44032 21.22016 L 42.44032 4.5474735E-13 L 127.32095 21.22016 Q 212.20158 42.44032 212.20158 63.660477 L 212.20158 84.88064 L 127.32095 84.88064 L 42.44032 84.88064 L 21.22016 84.88064 Q 0.0 84.88064 0.0 63.660477 L 21.22016 21.22016 L 21.22016 21.22016 Q 42.44032 21.22016 42.44032 21.22016 z" svg:height="0.8488064mm" draw:style-name="style-1175" svg:viewBox="0.0 0.0 212.20158 84.88064" svg:width="2.122016mm" svg:x="101.856766mm" svg:y="32.04244mm"/>
          <draw:path svg:d="M 63.660477 0.0 L 106.10079 0.0 L 106.10079 63.660477 Q 106.10079 106.10079 84.88064 106.10079 Q 63.660477 106.10079 63.660477 127.32095 L 63.660477 127.32095 L 42.44032 127.32095 L 42.44032 127.32095 L 21.22016 127.32095 Q 21.22016 106.10079 21.22016 84.88064 L 0.0 42.44032 L 21.22016 21.22016 Q 21.22016 0.0 63.660477 0.0 z" svg:height="1.2732096mm" draw:style-name="style-1176" svg:viewBox="0.0 0.0 106.10079 127.32095" svg:width="1.061008mm" svg:x="154.69496mm" svg:y="105.03979mm"/>
          <draw:path svg:d="M 0.0 0.0 L 0.0 0.0 L 976.1273 0.0 L 1973.4747 0.0 L 1973.4747 0.0 L 1973.4747 21.22016 L 1782.4934 21.22016 L 1591.512 21.22016 L 806.366 21.22016 Q 0.0 0.0 0.0 0.0 z" svg:height="0.2122016mm" draw:style-name="style-1177" svg:viewBox="0.0 0.0 1973.4747 21.22016" svg:width="19.734749mm" svg:x="212.20158mm" svg:y="1.2732096mm"/>
          <draw:path svg:d="M 148.5411 0.0 L 169.76128 0.0 L 148.5411 63.660477 Q 148.5411 127.32095 169.76128 127.32095 L 190.98143 148.5411 L 190.98143 148.5411 L 190.98143 148.5411 L 212.20158 148.5411 Q 233.42175 169.76128 233.42175 106.10079 Q 254.6419 63.660477 275.86206 63.660477 L 275.86206 63.660477 L 275.86206 84.88064 L 275.86206 106.10079 L 275.86206 106.10079 L 275.86206 127.32095 L 275.86206 148.5411 L 275.86206 148.5411 L 275.86206 233.42175 L 275.86206 297.0822 L 275.86206 381.96286 L 275.86206 466.8435 L 275.86206 1103.4482 L 275.86206 1740.0531 L 275.86206 1740.0531 L 254.6419 1761.2732 L 254.6419 1761.2732 L 233.42175 1761.2732 L 233.42175 1761.2732 L 233.42175 1761.2732 L 233.42175 1061.0079 Q 233.42175 360.7427 190.98143 360.7427 Q 148.5411 381.96286 148.5411 318.3024 Q 169.76128 275.86206 148.5411 275.86206 L 127.32095 275.86206 L 127.32095 275.86206 L 127.32095 254.6419 L 127.32095 233.42175 L 127.32095 212.20158 L 127.32095 212.20158 Q 127.32095 190.98143 84.88064 190.98143 L 42.44032 190.98143 L 42.44032 190.98143 L 42.44032 190.98143 L 21.22016 169.76128 L 0.0 169.76128 L 21.22016 127.32095 Q 42.44032 63.660477 106.10079 42.44032 Q 148.5411 21.22016 148.5411 0.0 z" svg:height="17.612732mm" draw:style-name="style-1178" svg:viewBox="0.0 0.0 275.86206 1761.2732" svg:width="2.7586207mm" svg:x="118.62069mm" svg:y="72.36074mm"/>
          <draw:path svg:d="M 148.5411 21.22016 L 233.42175 4.5474735E-13 L 233.42175 4.5474735E-13 Q 233.42175 21.22016 254.6419 21.22016 L 254.6419 21.22016 L 297.0822 84.88064 Q 339.52255 148.5411 339.52255 700.26526 Q 381.96286 1273.2096 381.96286 1294.4297 Q 381.96286 1315.6499 403.183 1336.87 L 403.183 1336.87 L 403.183 1358.0902 Q 381.96286 1379.3103 403.183 1379.3103 L 403.183 1379.3103 L 403.183 1379.3103 L 403.183 1400.5305 L 403.183 1421.7506 Q 381.96286 1421.7506 381.96286 1442.9708 Q 381.96286 1464.1909 318.3024 1506.6313 L 254.6419 1527.8514 L 254.6419 1527.8514 L 254.6419 1506.6313 L 254.6419 1506.6313 L 254.6419 1506.6313 L 275.86206 1506.6313 L 275.86206 1506.6313 L 212.20158 1485.4111 L 169.76128 1464.1909 L 169.76128 1464.1909 Q 169.76128 1464.1909 84.88064 1421.7506 L 0.0 1379.3103 L 0.0 1039.7878 L 0.0 721.4854 L 0.0 721.4854 L 0.0 721.4854 L 21.22016 615.3846 Q 42.44032 488.06366 42.44032 275.86206 Q 63.660477 42.44032 148.5411 21.22016 z" svg:height="15.278515mm" draw:style-name="style-1179" svg:viewBox="0.0 0.0 403.183 1527.8514" svg:width="4.0318303mm" svg:x="106.10079mm" svg:y="36.286472mm"/>
          <draw:path svg:d="M 0.0 403.183 L 0.0 0.0 L 0.0 21.22016 Q 21.22016 42.44032 42.44032 42.44032 Q 84.88064 42.44032 84.88064 42.44032 L 106.10079 42.44032 L 212.20158 63.660477 Q 318.3024 84.88064 339.52255 84.88064 Q 381.96286 127.32095 381.96286 127.32095 L 403.183 127.32095 L 424.40317 127.32095 Q 424.40317 127.32095 445.62335 148.5411 L 466.8435 148.5411 L 636.6048 275.86206 Q 806.366 403.183 806.366 403.183 L 806.366 424.40317 L 806.366 424.40317 L 806.366 424.40317 L 827.5862 424.40317 L 827.5862 424.40317 L 870.02655 445.62335 L 912.46686 445.62335 L 912.46686 466.8435 L 912.46686 488.06366 L 891.2467 488.06366 L 870.02655 466.8435 L 806.366 466.8435 Q 721.4854 466.8435 679.0451 445.62335 L 636.6048 424.40317 L 636.6048 424.40317 L 615.3846 424.40317 L 594.1644 424.40317 L 551.7241 424.40317 L 509.2838 445.62335 L 488.06366 445.62335 L 488.06366 509.2838 L 509.2838 551.7241 L 509.2838 551.7241 L 509.2838 551.7241 L 530.50397 572.9443 L 551.7241 594.1644 L 594.1644 594.1644 L 636.6048 594.1644 L 785.1459 615.3846 Q 933.687 615.3846 933.687 615.3846 L 933.687 615.3846 L 976.1273 615.3846 Q 1039.7878 594.1644 1061.0079 594.1644 L 1082.2281 594.1644 L 1061.0079 636.6048 Q 1061.0079 657.82495 1061.0079 679.0451 Q 1061.0079 700.26526 1103.4482 700.26526 L 1167.1088 700.26526 L 1167.1088 721.4854 L 1167.1088 742.70557 L 1145.8885 742.70557 L 1124.6685 763.9257 L 1124.6685 763.9257 L 1145.8885 763.9257 L 1145.8885 763.9257 L 1145.8885 763.9257 L 1167.1088 785.1459 L 1188.3289 806.366 L 1188.3289 806.366 L 1188.3289 806.366 L 1061.0079 806.366 Q 912.46686 806.366 848.80634 785.1459 L 785.1459 785.1459 L 763.9257 785.1459 Q 742.70557 763.9257 679.0451 763.9257 Q 615.3846 721.4854 318.3024 763.9257 L 21.22016 806.366 L 21.22016 806.366 L 0.0 806.366 L 0.0 806.366 L 0.0 806.366 L 0.0 403.183 z" svg:height="8.063661mm" draw:style-name="style-1180" svg:viewBox="0.0 0.0 1188.3289 806.366" svg:width="11.883289mm" svg:x="42.44032mm" svg:y="116.71088mm"/>
          <draw:path svg:d="M 275.86206 0.0 L 297.0822 0.0 L 403.183 42.44032 Q 488.06366 84.88064 530.50397 84.88064 L 551.7241 84.88064 L 551.7241 84.88064 Q 551.7241 84.88064 572.9443 106.10079 Q 594.1644 127.32095 360.7427 169.76128 L 148.5411 212.20158 L 127.32095 212.20158 L 106.10079 212.20158 L 63.660477 212.20158 Q 42.44032 212.20158 42.44032 190.98143 Q 42.44032 169.76128 21.22016 169.76128 L 0.0 169.76128 L 0.0 148.5411 L 0.0 127.32095 L 21.22016 127.32095 L 42.44032 127.32095 L 106.10079 84.88064 Q 148.5411 84.88064 148.5411 63.660477 L 169.76128 63.660477 L 212.20158 42.44032 Q 254.6419 0.0 275.86206 0.0 z" svg:height="2.122016mm" draw:style-name="style-1181" svg:viewBox="0.0 0.0 572.9443 212.20158" svg:width="5.729443mm" svg:x="230.66313mm" svg:y="98.88594mm"/>
          <draw:path svg:d="M 424.40317 42.44032 L 424.40317 42.44032 L 445.62335 42.44032 Q 466.8435 63.660477 488.06366 42.44032 L 509.2838 42.44032 L 509.2838 63.660477 Q 509.2838 84.88064 488.06366 84.88064 Q 466.8435 106.10079 488.06366 106.10079 Q 509.2838 127.32095 466.8435 148.5411 Q 445.62335 169.76128 445.62335 190.98143 Q 424.40317 212.20158 403.183 212.20158 L 381.96286 212.20158 L 381.96286 212.20158 Q 381.96286 212.20158 275.86206 190.98143 Q 148.5411 190.98143 127.32095 190.98143 L 84.88064 233.42175 L 84.88064 233.42175 L 84.88064 233.42175 L 63.660477 233.42175 L 63.660477 233.42175 L 63.660477 254.6419 L 42.44032 254.6419 L 42.44032 254.6419 L 42.44032 275.86206 L 21.22016 275.86206 L -1.8189894E-12 275.86206 L -1.8189894E-12 254.6419 L -1.8189894E-12 233.42175 L 21.22016 233.42175 L 21.22016 233.42175 L 21.22016 212.20158 L 42.44032 212.20158 L 42.44032 212.20158 L 42.44032 190.98143 L 42.44032 190.98143 L 42.44032 190.98143 L 63.660477 190.98143 L 63.660477 190.98143 L 84.88064 169.76128 L 106.10079 148.5411 L 106.10079 148.5411 L 127.32095 148.5411 L 148.5411 106.10079 Q 169.76128 63.660477 169.76128 63.660477 L 190.98143 63.660477 L 190.98143 63.660477 Q 212.20158 63.660477 212.20158 63.660477 L 212.20158 42.44032 L 212.20158 42.44032 Q 212.20158 42.44032 233.42175 21.22016 L 233.42175 21.22016 L 297.0822 21.22016 Q 360.7427 21.22016 381.96286 9.094947E-13 Q 403.183 9.094947E-13 403.183 21.22016 Q 424.40317 42.44032 424.40317 42.44032 z" svg:height="2.7586207mm" draw:style-name="style-1182" svg:viewBox="0.0 0.0 509.2838 275.86206" svg:width="5.0928383mm" svg:x="114.16446mm" svg:y="74.90716mm"/>
          <draw:path svg:d="M 424.40317 -1.8189894E-12 L 424.40317 -1.8189894E-12 L 424.40317 42.44032 L 424.40317 84.88064 L 424.40317 148.5411 Q 424.40317 212.20158 403.183 254.6419 Q 381.96286 297.0822 360.7427 297.0822 L 339.52255 297.0822 L 297.0822 297.0822 Q 275.86206 275.86206 190.98143 275.86206 L 106.10079 275.86206 L 106.10079 297.0822 Q 84.88064 297.0822 84.88064 297.0822 L 84.88064 297.0822 L 84.88064 297.0822 Q 84.88064 275.86206 42.44032 275.86206 L 0.0 275.86206 L 0.0 275.86206 Q 0.0 275.86206 42.44032 254.6419 L 106.10079 233.42175 L 190.98143 233.42175 Q 275.86206 212.20158 275.86206 190.98143 L 275.86206 169.76128 L 297.0822 169.76128 L 318.3024 148.5411 L 339.52255 148.5411 L 381.96286 148.5411 L 381.96286 106.10079 L 381.96286 84.88064 L 381.96286 84.88064 Q 381.96286 84.88064 403.183 63.660477 L 403.183 63.660477 L 403.183 21.22016 Q 424.40317 -1.8189894E-12 424.40317 -1.8189894E-12 z" svg:height="2.9708223mm" draw:style-name="style-1183" svg:viewBox="0.0 0.0 424.40317 297.0822" svg:width="4.244032mm" svg:x="209.65517mm" svg:y="82.970825mm"/>
          <draw:path svg:d="M 466.8435 0.0 L 488.06366 0.0 L 488.06366 190.98143 L 488.06366 403.183 L 488.06366 403.183 Q 488.06366 403.183 466.8435 403.183 L 424.40317 403.183 L 424.40317 403.183 Q 424.40317 403.183 445.62335 403.183 Q 466.8435 381.96286 360.7427 360.7427 Q 254.6419 318.3024 233.42175 275.86206 Q 212.20158 233.42175 190.98143 254.6419 Q 169.76128 275.86206 127.32095 297.0822 L 84.88064 318.3024 L 63.660477 339.52255 L 42.44032 339.52255 L 42.44032 318.3024 L 42.44032 297.0822 L 21.22016 297.0822 L 3.6379788E-12 275.86206 L 3.6379788E-12 275.86206 L 3.6379788E-12 275.86206 L 21.22016 275.86206 L 21.22016 254.6419 L 21.22016 254.6419 L 42.44032 254.6419 L 42.44032 233.42175 L 42.44032 233.42175 L 21.22016 233.42175 L 21.22016 233.42175 L 21.22016 212.20158 L 21.22016 190.98143 L 21.22016 190.98143 L 42.44032 190.98143 L 42.44032 190.98143 L 42.44032 190.98143 L 254.6419 106.10079 Q 445.62335 21.22016 466.8435 0.0 z" svg:height="4.0318303mm" draw:style-name="style-1184" svg:viewBox="0.0 0.0 488.06366 403.183" svg:width="4.8806367mm" svg:x="307.6923mm" svg:y="127.53316mm"/>
          <draw:path svg:d="M 275.86206 0.0 L 339.52255 0.0 L 403.183 0.0 L 488.06366 0.0 L 488.06366 21.22016 Q 509.2838 42.44032 445.62335 84.88064 Q 403.183 106.10079 403.183 127.32095 Q 403.183 148.5411 403.183 148.5411 L 403.183 169.76128 L 403.183 169.76128 L 403.183 169.76128 L 424.40317 169.76128 L 424.40317 169.76128 L 424.40317 190.98143 Q 445.62335 190.98143 488.06366 190.98143 Q 530.50397 190.98143 530.50397 127.32095 Q 530.50397 63.660477 572.9443 42.44032 L 594.1644 42.44032 L 594.1644 84.88064 Q 594.1644 148.5411 657.82495 169.76128 Q 721.4854 212.20158 742.70557 190.98143 Q 785.1459 169.76128 785.1459 233.42175 Q 785.1459 297.0822 806.366 297.0822 L 806.366 297.0822 L 870.02655 297.0822 L 912.46686 297.0822 L 1039.7878 297.0822 L 1167.1088 297.0822 L 1167.1088 318.3024 L 1167.1088 318.3024 L 1039.7878 318.3024 L 891.2467 318.3024 L 848.80634 318.3024 L 806.366 318.3024 L 445.62335 318.3024 L 106.10079 339.52255 L 106.10079 339.52255 L 106.10079 339.52255 L 63.660477 339.52255 L 21.22016 339.52255 L 21.22016 339.52255 L 21.22016 318.3024 L -9.094947E-13 318.3024 L -9.094947E-13 297.0822 L -9.094947E-13 297.0822 L -9.094947E-13 297.0822 L -9.094947E-13 297.0822 L 21.22016 297.0822 L 21.22016 169.76128 L 21.22016 63.660477 L 21.22016 42.44032 L 21.22016 21.22016 L 127.32095 21.22016 Q 233.42175 0.0 275.86206 0.0 z M 190.98143 84.88064 Q 190.98143 63.660477 233.42175 84.88064 Q 275.86206 84.88064 275.86206 148.5411 Q 275.86206 212.20158 233.42175 190.98143 Q 190.98143 169.76128 190.98143 127.32095 Q 190.98143 106.10079 190.98143 84.88064 z" svg:height="3.3952255mm" draw:style-name="style-1185" svg:viewBox="0.0 0.0 1167.1088 339.52255" svg:width="11.671087mm" svg:x="52.838196mm" svg:y="100.15915mm"/>
          <draw:path svg:d="M 233.42175 63.660477 L 275.86206 63.660477 L 318.3024 63.660477 L 339.52255 63.660477 L 339.52255 84.88064 L 360.7427 84.88064 L 360.7427 106.10079 L 360.7427 106.10079 L 339.52255 106.10079 L 339.52255 106.10079 L 339.52255 127.32095 L 360.7427 127.32095 L 360.7427 127.32095 L 360.7427 148.5411 L 339.52255 148.5411 Q 318.3024 148.5411 275.86206 190.98143 L 233.42175 212.20158 L 212.20158 233.42175 L 190.98143 275.86206 L 190.98143 297.0822 L 190.98143 318.3024 L 212.20158 318.3024 L 212.20158 318.3024 L 212.20158 318.3024 Q 212.20158 318.3024 190.98143 339.52255 L 148.5411 360.7427 L 127.32095 360.7427 L 106.10079 360.7427 L 84.88064 381.96286 L 63.660477 403.183 L 63.660477 403.183 L 63.660477 403.183 L 42.44032 403.183 L 42.44032 403.183 L 21.22016 424.40317 L 0.0 424.40317 L 0.0 403.183 L 0.0 360.7427 L 0.0 190.98143 L 0.0 0.0 L 21.22016 0.0 Q 42.44032 -21.22016 106.10079 0.0 Q 190.98143 21.22016 169.76128 42.44032 Q 169.76128 63.660477 190.98143 63.660477 Q 212.20158 63.660477 233.42175 63.660477 z" svg:height="4.244032mm" draw:style-name="style-1186" svg:viewBox="0.0 0.0 360.7427 424.40317" svg:width="3.6074271mm" svg:x="276.49866mm" svg:y="80.4244mm"/>
          <draw:path svg:d="M 763.9257 0.0 L 806.366 0.0 L 806.366 0.0 Q 806.366 0.0 827.5862 21.22016 Q 827.5862 63.660477 785.1459 63.660477 L 742.70557 63.660477 L 700.26526 84.88064 L 657.82495 84.88064 L 636.6048 84.88064 Q 636.6048 106.10079 466.8435 106.10079 L 318.3024 148.5411 L 254.6419 148.5411 L 190.98143 148.5411 L 190.98143 169.76128 L 190.98143 169.76128 L 84.88064 169.76128 L 3.6379788E-12 169.76128 L 3.6379788E-12 169.76128 L 3.6379788E-12 148.5411 L 3.6379788E-12 148.5411 L 3.6379788E-12 148.5411 L 21.22016 127.32095 L 21.22016 106.10079 L 21.22016 106.10079 L 42.44032 106.10079 L 42.44032 106.10079 L 42.44032 106.10079 L 381.96286 63.660477 Q 742.70557 21.22016 763.9257 0.0 z" svg:height="1.6976128mm" draw:style-name="style-1187" svg:viewBox="0.0 0.0 827.5862 169.76128" svg:width="8.275862mm" svg:x="268.2228mm" svg:y="106.312996mm"/>
          <draw:path svg:d="M 615.3846 0.0 L 657.82495 0.0 L 657.82495 0.0 L 636.6048 21.22016 L 657.82495 127.32095 Q 679.0451 233.42175 679.0451 254.6419 L 679.0451 275.86206 L 594.1644 275.86206 L 530.50397 297.0822 L 530.50397 297.0822 Q 509.2838 318.3024 530.50397 403.183 Q 551.7241 488.06366 551.7241 509.2838 L 551.7241 551.7241 L 551.7241 551.7241 Q 551.7241 551.7241 530.50397 594.1644 Q 530.50397 615.3846 381.96286 615.3846 L 254.6419 594.1644 L 254.6419 594.1644 L 254.6419 594.1644 L 254.6419 339.52255 L 254.6419 106.10079 L 169.76128 106.10079 L 106.10079 106.10079 L 106.10079 254.6419 L 106.10079 381.96286 L 84.88064 381.96286 L 63.660477 381.96286 L 63.660477 360.7427 L 42.44032 339.52255 L 42.44032 297.0822 L 42.44032 233.42175 L 42.44032 212.20158 L 42.44032 190.98143 L 21.22016 127.32095 L 1.8189894E-12 84.88064 L 1.8189894E-12 84.88064 L 1.8189894E-12 84.88064 L 1.8189894E-12 63.660477 L 1.8189894E-12 63.660477 L 21.22016 42.44032 L 21.22016 42.44032 L 297.0822 21.22016 Q 572.9443 0.0 615.3846 0.0 z" svg:height="6.1538463mm" draw:style-name="style-1188" svg:viewBox="0.0 0.0 679.0451 615.3846" svg:width="6.790451mm" svg:x="163.39522mm" svg:y="90.39788mm"/>
          <draw:path svg:d="M 488.06366 0.0 L 488.06366 0.0 L 488.06366 190.98143 L 488.06366 360.7427 L 657.82495 360.7427 L 806.366 360.7427 L 1103.4482 360.7427 Q 1400.5305 360.7427 1421.7506 381.96286 L 1442.9708 381.96286 L 1506.6313 403.183 Q 1591.512 445.62335 1591.512 488.06366 Q 1591.512 530.50397 1549.0717 530.50397 L 1506.6313 530.50397 L 1464.1909 551.7241 Q 1421.7506 572.9443 1421.7506 572.9443 L 1421.7506 572.9443 L 954.90717 572.9443 L 488.06366 572.9443 L 488.06366 594.1644 Q 488.06366 615.3846 466.8435 785.1459 L 466.8435 976.1273 L 466.8435 1188.3289 L 466.8435 1400.5305 L 466.8435 1591.512 L 466.8435 1761.2732 L 445.62335 1761.2732 L 445.62335 1761.2732 L 445.62335 1676.3926 L 445.62335 1612.732 L 445.62335 1485.4111 L 445.62335 1358.0902 L 445.62335 997.3475 L 445.62335 636.6048 L 445.62335 615.3846 L 445.62335 572.9443 L 424.40317 572.9443 L 424.40317 572.9443 L 275.86206 551.7241 Q 106.10079 530.50397 63.660477 509.2838 L 42.44032 488.06366 L 42.44032 488.06366 Q 21.22016 466.8435 21.22016 403.183 L -1.8189894E-12 339.52255 L -1.8189894E-12 339.52255 L 21.22016 339.52255 L 21.22016 339.52255 L 21.22016 360.7427 L 233.42175 360.7427 Q 424.40317 360.7427 424.40317 339.52255 L 445.62335 339.52255 L 445.62335 254.6419 L 445.62335 169.76128 L 445.62335 169.76128 L 445.62335 169.76128 L 466.8435 84.88064 Q 488.06366 0.0 488.06366 0.0 z" svg:height="17.612732mm" draw:style-name="style-1189" svg:viewBox="0.0 0.0 1591.512 1761.2732" svg:width="15.915119mm" svg:x="116.49867mm" svg:y="51.98939mm"/>
          <draw:path svg:d="M 445.62335 0.0 L 445.62335 21.22016 L 445.62335 21.22016 Q 424.40317 42.44032 424.40317 42.44032 L 424.40317 42.44032 L 403.183 84.88064 Q 403.183 106.10079 424.40317 106.10079 L 445.62335 106.10079 L 445.62335 148.5411 Q 445.62335 169.76128 445.62335 190.98143 L 445.62335 190.98143 L 445.62335 190.98143 Q 424.40317 212.20158 339.52255 254.6419 L 254.6419 297.0822 L 254.6419 318.3024 L 233.42175 318.3024 L 233.42175 318.3024 L 233.42175 339.52255 L 190.98143 339.52255 L 169.76128 339.52255 L 169.76128 360.7427 L 148.5411 360.7427 L 148.5411 360.7427 L 148.5411 381.96286 L 148.5411 381.96286 L 148.5411 381.96286 L 148.5411 381.96286 L 127.32095 381.96286 L 63.660477 381.96286 L 0.0 381.96286 L 63.660477 297.0822 Q 148.5411 212.20158 148.5411 212.20158 Q 148.5411 190.98143 148.5411 169.76128 L 148.5411 148.5411 L 148.5411 148.5411 Q 148.5411 148.5411 169.76128 127.32095 L 169.76128 127.32095 L 318.3024 42.44032 Q 445.62335 -21.22016 445.62335 0.0 z" svg:height="3.8196287mm" draw:style-name="style-1190" svg:viewBox="0.0 0.0 445.62335 381.96286" svg:width="4.4562335mm" svg:x="97.824936mm" svg:y="31.830238mm"/>
          <draw:path svg:d="M 148.5411 84.88064 L 148.5411 169.76128 L 148.5411 169.76128 Q 148.5411 169.76128 127.32095 148.5411 Q 106.10079 106.10079 106.10079 148.5411 Q 84.88064 169.76128 63.660477 169.76128 Q 42.44032 169.76128 42.44032 190.98143 Q 42.44032 212.20158 21.22016 212.20158 Q 0.0 212.20158 0.0 169.76128 L 0.0 127.32095 L 0.0 63.660477 Q 0.0 21.22016 21.22016 21.22016 Q 42.44032 21.22016 63.660477 63.660477 Q 63.660477 84.88064 84.88064 42.44032 Q 106.10079 0.0 127.32095 0.0 Q 148.5411 0.0 148.5411 84.88064 z" svg:height="2.122016mm" draw:style-name="style-1191" svg:viewBox="0.0 0.0 148.5411 212.20158" svg:width="1.4854112mm" svg:x="292.626mm" svg:y="104.61539mm"/>
          <draw:path svg:d="M 84.88064 0.0 L 84.88064 0.0 L 106.10079 0.0 L 127.32095 0.0 L 169.76128 21.22016 Q 212.20158 42.44032 190.98143 84.88064 Q 190.98143 127.32095 190.98143 127.32095 L 190.98143 127.32095 L 212.20158 127.32095 L 212.20158 127.32095 L 233.42175 169.76128 Q 275.86206 169.76128 233.42175 190.98143 L 190.98143 190.98143 L 106.10079 190.98143 L 21.22016 190.98143 L 21.22016 169.76128 L 21.22016 169.76128 L 0.0 169.76128 L 0.0 169.76128 L 21.22016 148.5411 Q 63.660477 127.32095 63.660477 63.660477 Q 84.88064 0.0 84.88064 0.0 z" svg:height="1.9098144mm" draw:style-name="style-1192" svg:viewBox="0.0 0.0 233.42175 190.98143" svg:width="2.3342175mm" svg:x="60.901855mm" svg:y="24.615385mm"/>
          <draw:path svg:d="M 424.40317 0.0 L 424.40317 0.0 L 424.40317 63.660477 Q 424.40317 127.32095 339.52255 127.32095 Q 254.6419 127.32095 254.6419 106.10079 Q 254.6419 63.660477 190.98143 63.660477 Q 106.10079 84.88064 106.10079 106.10079 Q 106.10079 148.5411 84.88064 148.5411 L 63.660477 148.5411 L 63.660477 106.10079 Q 63.660477 84.88064 42.44032 63.660477 L 0.0 21.22016 L 212.20158 0.0 Q 424.40317 -21.22016 424.40317 0.0 z" svg:height="1.4854112mm" draw:style-name="style-1193" svg:viewBox="0.0 0.0 424.40317 148.5411" svg:width="4.244032mm" svg:x="155.54376mm" svg:y="91.034485mm"/>
          <draw:path svg:d="M 424.40317 0.0 L 424.40317 0.0 L 424.40317 21.22016 L 424.40317 42.44032 L 424.40317 63.660477 L 424.40317 84.88064 L 424.40317 127.32095 L 424.40317 148.5411 L 254.6419 148.5411 Q 106.10079 127.32095 42.44032 127.32095 L -3.6379788E-12 127.32095 L 21.22016 106.10079 Q 42.44032 84.88064 42.44032 84.88064 L 42.44032 84.88064 L 212.20158 42.44032 Q 403.183 0.0 424.40317 0.0 z" svg:height="1.4854112mm" draw:style-name="style-1194" svg:viewBox="0.0 0.0 424.40317 148.5411" svg:width="4.244032mm" svg:x="232.99734mm" svg:y="133.2626mm"/>
          <draw:path svg:d="M 169.76128 21.22016 L 169.76128 -4.5474735E-13 L 190.98143 -4.5474735E-13 Q 233.42175 21.22016 233.42175 21.22016 L 233.42175 21.22016 L 233.42175 42.44032 Q 233.42175 63.660477 212.20158 106.10079 Q 190.98143 169.76128 169.76128 318.3024 L 127.32095 466.8435 L 148.5411 466.8435 L 190.98143 488.06366 L 297.0822 509.2838 Q 403.183 530.50397 424.40317 551.7241 L 445.62335 551.7241 L 445.62335 488.06366 Q 445.62335 424.40317 466.8435 403.183 L 466.8435 381.96286 L 488.06366 360.7427 Q 509.2838 360.7427 509.2838 445.62335 L 530.50397 551.7241 L 530.50397 572.9443 L 530.50397 615.3846 L 530.50397 615.3846 Q 509.2838 615.3846 509.2838 636.6048 L 509.2838 636.6048 L 488.06366 636.6048 Q 488.06366 615.3846 403.183 615.3846 Q 297.0822 572.9443 148.5411 572.9443 L 21.22016 572.9443 L 21.22016 572.9443 Q 21.22016 551.7241 0.0 551.7241 L 0.0 551.7241 L 21.22016 488.06366 Q 42.44032 403.183 63.660477 381.96286 Q 106.10079 360.7427 106.10079 339.52255 L 106.10079 318.3024 L 127.32095 275.86206 L 148.5411 212.20158 L 148.5411 169.76128 Q 148.5411 127.32095 127.32095 127.32095 L 127.32095 127.32095 L 127.32095 84.88064 L 127.32095 42.44032 L 127.32095 42.44032 Q 148.5411 42.44032 148.5411 21.22016 L 148.5411 21.22016 L 148.5411 21.22016 Q 148.5411 21.22016 169.76128 21.22016 z" svg:height="6.366048mm" draw:style-name="style-1195" svg:viewBox="0.0 0.0 530.50397 636.6048" svg:width="5.30504mm" svg:x="241.69762mm" svg:y="27.374004mm"/>
          <draw:path svg:d="M 21.22016 127.32095 L 21.22016 0.0 L 21.22016 0.0 L 42.44032 0.0 L 42.44032 169.76128 L 63.660477 360.7427 L 63.660477 360.7427 L 63.660477 360.7427 L 63.660477 466.8435 Q 63.660477 594.1644 84.88064 615.3846 L 84.88064 636.6048 L 84.88064 636.6048 Q 63.660477 636.6048 63.660477 679.0451 L 63.660477 742.70557 L 84.88064 1103.4482 Q 106.10079 1464.1909 106.10079 1485.4111 Q 127.32095 1527.8514 106.10079 1527.8514 Q 63.660477 1527.8514 63.660477 1549.0717 Q 63.660477 1570.2917 42.44032 1697.6127 L 42.44032 1803.7135 L 42.44032 1803.7135 L 21.22016 1803.7135 L 21.22016 1697.6127 L 21.22016 1591.512 L 21.22016 1336.87 Q 21.22016 1082.2281 9.094947E-13 1082.2281 L 9.094947E-13 1082.2281 L 9.094947E-13 997.3475 Q 21.22016 912.46686 9.094947E-13 848.80634 L 9.094947E-13 785.1459 L 9.094947E-13 615.3846 L 9.094947E-13 445.62335 L 9.094947E-13 339.52255 L 21.22016 254.6419 L 21.22016 127.32095 z" svg:height="18.037136mm" draw:style-name="style-1196" svg:viewBox="0.0 0.0 106.10079 1803.7135" svg:width="1.061008mm" svg:x="81.69761mm" svg:y="20.795755mm"/>
          <draw:path svg:d="M 318.3024 0.0 L 424.40317 0.0 L 445.62335 0.0 L 488.06366 0.0 L 488.06366 106.10079 Q 488.06366 190.98143 509.2838 190.98143 Q 530.50397 190.98143 551.7241 445.62335 Q 572.9443 679.0451 594.1644 657.82495 Q 615.3846 636.6048 615.3846 636.6048 L 615.3846 636.6048 L 615.3846 742.70557 L 615.3846 827.5862 L 615.3846 827.5862 Q 615.3846 827.5862 594.1644 848.80634 L 572.9443 870.02655 L 572.9443 870.02655 L 572.9443 870.02655 L 572.9443 848.80634 L 572.9443 848.80634 L 551.7241 912.46686 L 530.50397 954.90717 L 530.50397 912.46686 Q 530.50397 870.02655 509.2838 848.80634 L 509.2838 827.5862 L 488.06366 827.5862 L 466.8435 827.5862 L 466.8435 912.46686 Q 445.62335 976.1273 445.62335 1082.2281 L 445.62335 1167.1088 L 445.62335 1167.1088 Q 424.40317 1167.1088 424.40317 1188.3289 L 424.40317 1188.3289 L 403.183 1188.3289 Q 403.183 1209.5491 403.183 1209.5491 L 403.183 1209.5491 L 360.7427 1209.5491 Q 339.52255 1209.5491 318.3024 1251.9894 L 297.0822 1251.9894 L 297.0822 1273.2096 L 275.86206 1273.2096 L 275.86206 1294.4297 L 275.86206 1315.6499 L 275.86206 1315.6499 Q 275.86206 1315.6499 254.6419 1336.87 L 254.6419 1379.3103 L 233.42175 1379.3103 L 233.42175 1379.3103 L 233.42175 1400.5305 L 233.42175 1400.5305 L 233.42175 1400.5305 L 212.20158 1421.7506 L 212.20158 1421.7506 L 190.98143 1421.7506 L 190.98143 1421.7506 L 190.98143 1421.7506 L 169.76128 1421.7506 L 148.5411 1421.7506 L 127.32095 1421.7506 L 106.10079 1421.7506 L 84.88064 1421.7506 L 63.660477 1421.7506 L 63.660477 1421.7506 L 63.660477 1421.7506 L 63.660477 1336.87 L 63.660477 1230.7692 L 63.660477 1209.5491 L 63.660477 1188.3289 L 42.44032 1188.3289 L 21.22016 1167.1088 L 21.22016 1167.1088 L 21.22016 1167.1088 L 21.22016 1061.0079 Q 21.22016 954.90717 0.0 657.82495 L 0.0 381.96286 L 21.22016 212.20158 Q 21.22016 21.22016 106.10079 21.22016 Q 212.20158 21.22016 318.3024 0.0 z" svg:height="14.217506mm" draw:style-name="style-1197" svg:viewBox="0.0 0.0 615.3846 1421.7506" svg:width="6.1538463mm" svg:x="211.14058mm" svg:y="69.81432mm"/>
          <draw:path svg:d="M 700.26526 42.44032 L 785.1459 -4.5474735E-13 L 1124.6685 -4.5474735E-13 Q 1464.1909 21.22016 1570.2917 -4.5474735E-13 L 1655.1724 -4.5474735E-13 L 1655.1724 233.42175 Q 1655.1724 488.06366 1676.3926 742.70557 L 1676.3926 976.1273 L 1655.1724 1039.7878 Q 1655.1724 1103.4482 1633.9523 1124.6685 L 1612.732 1145.8885 L 1612.732 1145.8885 L 1612.732 1167.1088 L 1612.732 1167.1088 L 1612.732 1167.1088 L 1591.512 1167.1088 L 1591.512 1167.1088 L 1591.512 1188.3289 L 1570.2917 1188.3289 L 1570.2917 1188.3289 L 1570.2917 1209.5491 L 1570.2917 1209.5491 L 1570.2917 1209.5491 L 1570.2917 1209.5491 Q 1549.0717 1209.5491 1442.9708 1251.9894 L 1315.6499 1273.2096 L 1315.6499 1273.2096 Q 1315.6499 1251.9894 1188.3289 1251.9894 L 1082.2281 1251.9894 L 1082.2281 1209.5491 L 1082.2281 1167.1088 L 1082.2281 1167.1088 Q 1082.2281 1167.1088 1124.6685 1145.8885 Q 1167.1088 1124.6685 1167.1088 997.3475 Q 1188.3289 848.80634 1145.8885 827.5862 L 1103.4482 806.366 L 1103.4482 763.9257 L 1103.4482 721.4854 L 1082.2281 721.4854 L 1082.2281 700.26526 L 1082.2281 700.26526 L 1061.0079 700.26526 L 1061.0079 657.82495 L 1061.0079 594.1644 L 1018.5676 594.1644 L 997.3475 615.3846 L 997.3475 615.3846 L 976.1273 615.3846 L 976.1273 657.82495 L 976.1273 679.0451 L 954.90717 700.26526 L 933.687 721.4854 L 933.687 763.9257 L 933.687 806.366 L 933.687 806.366 Q 912.46686 827.5862 912.46686 827.5862 L 912.46686 827.5862 L 891.2467 827.5862 Q 848.80634 827.5862 848.80634 848.80634 L 848.80634 848.80634 L 848.80634 848.80634 Q 848.80634 848.80634 827.5862 997.3475 L 827.5862 1124.6685 L 870.02655 1124.6685 Q 912.46686 1145.8885 891.2467 1209.5491 Q 891.2467 1294.4297 806.366 1358.0902 Q 721.4854 1442.9708 700.26526 1464.1909 L 679.0451 1485.4111 L 679.0451 1485.4111 L 679.0451 1506.6313 L 679.0451 1506.6313 L 679.0451 1506.6313 L 657.82495 1527.8514 L 636.6048 1549.0717 L 636.6048 1570.2917 L 636.6048 1591.512 L 636.6048 1591.512 Q 636.6048 1591.512 615.3846 1591.512 L 615.3846 1612.732 L 615.3846 1612.732 Q 615.3846 1633.9523 594.1644 1633.9523 L 594.1644 1633.9523 L 594.1644 1591.512 Q 594.1644 1570.2917 424.40317 1570.2917 Q 275.86206 1549.0717 254.6419 1527.8514 Q 254.6419 1485.4111 190.98143 1527.8514 L 127.32095 1570.2917 L 127.32095 1549.0717 L 127.32095 1549.0717 L 106.10079 1527.8514 L 84.88064 1506.6313 L 84.88064 1506.6313 L 84.88064 1506.6313 L 84.88064 1485.4111 L 84.88064 1485.4111 L 84.88064 1464.1909 L 84.88064 1421.7506 L 84.88064 1421.7506 Q 84.88064 1421.7506 63.660477 1400.5305 L 42.44032 1379.3103 L 42.44032 1379.3103 L 42.44032 1379.3103 L 21.22016 1358.0902 L 0.0 1336.87 L 0.0 1336.87 Q 0.0 1336.87 42.44032 1294.4297 Q 84.88064 1230.7692 148.5411 1209.5491 Q 212.20158 1188.3289 212.20158 997.3475 L 212.20158 806.366 L 212.20158 806.366 Q 212.20158 806.366 212.20158 785.1459 L 212.20158 763.9257 L 212.20158 742.70557 L 212.20158 700.26526 L 233.42175 657.82495 Q 254.6419 594.1644 254.6419 551.7241 Q 254.6419 509.2838 275.86206 530.50397 Q 297.0822 530.50397 360.7427 360.7427 Q 424.40317 190.98143 530.50397 148.5411 Q 615.3846 106.10079 594.1644 106.10079 Q 551.7241 106.10079 594.1644 84.88064 Q 615.3846 63.660477 700.26526 42.44032 z" svg:height="16.339523mm" draw:style-name="style-1198" svg:viewBox="0.0 0.0 1676.3926 1633.9523" svg:width="16.763926mm" svg:x="39.893898mm" svg:y="35.86207mm"/>
          <draw:path svg:d="M 848.80634 0.0 L 912.46686 0.0 L 891.2467 21.22016 Q 891.2467 42.44032 891.2467 42.44032 L 891.2467 42.44032 L 912.46686 42.44032 L 912.46686 63.660477 L 912.46686 63.660477 Q 891.2467 63.660477 785.1459 84.88064 L 657.82495 127.32095 L 615.3846 127.32095 L 572.9443 127.32095 L 551.7241 148.5411 L 551.7241 148.5411 L 488.06366 148.5411 Q 424.40317 169.76128 339.52255 169.76128 L 233.42175 169.76128 L 169.76128 169.76128 Q 106.10079 169.76128 84.88064 190.98143 L 63.660477 190.98143 L 63.660477 169.76128 L 42.44032 169.76128 L 42.44032 169.76128 L 42.44032 169.76128 L 21.22016 148.5411 L 0.0 127.32095 L 0.0 127.32095 L 0.0 127.32095 L 42.44032 127.32095 L 84.88064 127.32095 L 424.40317 63.660477 Q 763.9257 0.0 848.80634 0.0 z" svg:height="1.9098144mm" draw:style-name="style-1199" svg:viewBox="0.0 0.0 912.46686 190.98143" svg:width="9.124668mm" svg:x="101.856766mm" svg:y="120.5305mm"/>
          <draw:path svg:d="M 1421.7506 0.0 L 2100.7957 0.0 L 2100.7957 63.660477 L 2100.7957 127.32095 L 2100.7957 127.32095 Q 2100.7957 127.32095 2079.5757 169.76128 L 2079.5757 190.98143 L 2058.3555 190.98143 L 2058.3555 212.20158 L 2058.3555 212.20158 L 2058.3555 212.20158 L 2037.1353 212.20158 Q 2015.9152 212.20158 2015.9152 742.70557 Q 1994.695 1273.2096 2015.9152 1273.2096 Q 2037.1353 1273.2096 2037.1353 1294.4297 Q 2058.3555 1315.6499 2058.3555 1315.6499 L 2058.3555 1315.6499 L 2058.3555 1315.6499 L 2058.3555 1315.6499 L 2079.5757 1336.87 L 2100.7957 1336.87 L 2100.7957 1358.0902 L 2100.7957 1358.0902 L 2100.7957 1358.0902 Q 2100.7957 1358.0902 2079.5757 1442.9708 Q 2079.5757 1527.8514 1591.512 1527.8514 L 1103.4482 1527.8514 L 700.26526 1527.8514 L 318.3024 1527.8514 L 403.183 1485.4111 Q 466.8435 1464.1909 466.8435 1442.9708 L 445.62335 1421.7506 L 509.2838 1400.5305 Q 572.9443 1358.0902 572.9443 1358.0902 L 572.9443 1358.0902 L 572.9443 1336.87 L 572.9443 1315.6499 L 594.1644 1315.6499 L 594.1644 1294.4297 L 594.1644 1294.4297 Q 615.3846 1294.4297 594.1644 763.9257 L 572.9443 254.6419 L 594.1644 254.6419 L 594.1644 254.6419 L 509.2838 233.42175 L 424.40317 212.20158 L 360.7427 212.20158 L 297.0822 212.20158 L 275.86206 254.6419 Q 275.86206 318.3024 275.86206 572.9443 Q 275.86206 827.5862 254.6419 933.687 L 254.6419 1018.5676 L 233.42175 1018.5676 L 190.98143 1018.5676 L 169.76128 1039.7878 L 148.5411 1061.0079 L 127.32095 1061.0079 L 106.10079 1061.0079 L 106.10079 1039.7878 L 106.10079 1039.7878 L 84.88064 1018.5676 L 63.660477 976.1273 L 63.660477 976.1273 L 63.660477 976.1273 L 63.660477 954.90717 L 63.660477 954.90717 L 42.44032 954.90717 L 42.44032 954.90717 L 42.44032 551.7241 Q 63.660477 169.76128 42.44032 148.5411 L 42.44032 127.32095 L 42.44032 127.32095 Q 21.22016 127.32095 42.44032 84.88064 Q 42.44032 42.44032 21.22016 42.44032 L 0.0 42.44032 L 0.0 21.22016 L 0.0 21.22016 L 360.7427 21.22016 Q 742.70557 0.0 1421.7506 0.0 z M 1591.512 212.20158 L 1740.0531 212.20158 L 1740.0531 488.06366 Q 1761.2732 763.9257 1761.2732 1061.0079 Q 1761.2732 1336.87 1591.512 1336.87 Q 1421.7506 1315.6499 1442.9708 1273.2096 Q 1464.1909 1230.7692 1358.0902 1124.6685 L 1273.2096 1018.5676 L 1273.2096 997.3475 L 1251.9894 997.3475 L 1251.9894 976.1273 L 1251.9894 954.90717 L 1230.7692 954.90717 L 1230.7692 933.687 L 1230.7692 933.687 L 1209.5491 933.687 L 1209.5491 933.687 L 1209.5491 933.687 L 1209.5491 912.46686 L 1209.5491 912.46686 L 1188.3289 912.46686 L 1188.3289 891.2467 L 1188.3289 891.2467 L 1167.1088 891.2467 L 1167.1088 891.2467 L 1167.1088 891.2467 L 1167.1088 870.02655 L 1167.1088 870.02655 L 1145.8885 870.02655 L 1145.8885 891.2467 L 1145.8885 891.2467 L 1124.6685 891.2467 L 1124.6685 891.2467 L 1124.6685 891.2467 L 1124.6685 912.46686 L 1124.6685 912.46686 L 1124.6685 1103.4482 Q 1124.6685 1273.2096 1103.4482 1294.4297 L 1082.2281 1294.4297 L 1082.2281 1315.6499 L 1082.2281 1336.87 L 1018.5676 1336.87 L 954.90717 1315.6499 L 954.90717 1315.6499 L 954.90717 1315.6499 L 933.687 1315.6499 L 933.687 1315.6499 L 870.02655 1336.87 L 806.366 1336.87 L 806.366 1315.6499 L 827.5862 1273.2096 L 827.5862 763.9257 Q 848.80634 233.42175 976.1273 212.20158 Q 1103.4482 212.20158 1124.6685 275.86206 Q 1145.8885 339.52255 1294.4297 488.06366 Q 1421.7506 636.6048 1442.9708 424.40317 Q 1464.1909 212.20158 1591.512 212.20158 z" svg:height="15.278515mm" draw:style-name="style-1200" svg:viewBox="0.0 0.0 2100.7957 1527.8514" svg:width="21.007957mm" svg:x="21.43236mm" svg:y="5.0928383mm"/>
          <draw:path svg:d="M 254.6419 0.0 L 275.86206 0.0 L 275.86206 0.0 L 275.86206 0.0 L 275.86206 21.22016 L 275.86206 21.22016 L 318.3024 106.10079 Q 360.7427 190.98143 360.7427 190.98143 L 360.7427 190.98143 L 360.7427 190.98143 Q 360.7427 212.20158 360.7427 212.20158 Q 360.7427 212.20158 275.86206 424.40317 L 148.5411 636.6048 L 148.5411 636.6048 L 148.5411 636.6048 L 148.5411 657.82495 L 148.5411 657.82495 L 127.32095 657.82495 L 127.32095 657.82495 L 106.10079 657.82495 L 84.88064 679.0451 L 84.88064 679.0451 L 63.660477 679.0451 L 63.660477 636.6048 L 63.660477 594.1644 L 42.44032 572.9443 L 21.22016 551.7241 L 21.22016 530.50397 L 21.22016 509.2838 L 21.22016 466.8435 Q 21.22016 403.183 21.22016 381.96286 Q 21.22016 360.7427 21.22016 339.52255 L 0.0 339.52255 L 0.0 339.52255 L 0.0 339.52255 L 21.22016 318.3024 L 21.22016 318.3024 L 21.22016 297.0822 Q 21.22016 254.6419 42.44032 254.6419 L 63.660477 254.6419 L 63.660477 275.86206 Q 63.660477 297.0822 106.10079 254.6419 Q 106.10079 233.42175 127.32095 212.20158 L 127.32095 212.20158 L 127.32095 212.20158 Q 148.5411 212.20158 148.5411 212.20158 L 148.5411 190.98143 L 148.5411 190.98143 Q 148.5411 190.98143 169.76128 169.76128 L 169.76128 169.76128 L 169.76128 169.76128 L 169.76128 148.5411 L 169.76128 148.5411 Q 190.98143 148.5411 190.98143 127.32095 L 190.98143 127.32095 L 190.98143 127.32095 L 190.98143 106.10079 L 212.20158 63.660477 Q 233.42175 0.0 254.6419 0.0 z" svg:height="6.790451mm" draw:style-name="style-1201" svg:viewBox="0.0 0.0 360.7427 679.0451" svg:width="3.6074271mm" svg:x="304.9337mm" svg:y="87.002655mm"/>
          <draw:path svg:d="M 954.90717 0.0 L 1018.5676 0.0 L 997.3475 21.22016 Q 997.3475 42.44032 1018.5676 42.44032 Q 1039.7878 63.660477 1061.0079 84.88064 Q 1082.2281 84.88064 1082.2281 106.10079 L 1082.2281 106.10079 L 1039.7878 106.10079 Q 997.3475 127.32095 997.3475 127.32095 L 997.3475 127.32095 L 954.90717 127.32095 Q 933.687 127.32095 700.26526 169.76128 L 445.62335 212.20158 L 445.62335 212.20158 Q 445.62335 212.20158 466.8435 212.20158 L 466.8435 233.42175 L 445.62335 254.6419 Q 445.62335 297.0822 424.40317 297.0822 L 424.40317 297.0822 L 403.183 297.0822 Q 403.183 297.0822 403.183 275.86206 L 403.183 275.86206 L 403.183 254.6419 Q 403.183 233.42175 318.3024 212.20158 L 254.6419 212.20158 L 190.98143 212.20158 L 148.5411 212.20158 L 148.5411 190.98143 L 148.5411 169.76128 L 84.88064 169.76128 L 21.22016 169.76128 L 21.22016 169.76128 L 21.22016 148.5411 L 0.0 148.5411 L 0.0 127.32095 L 0.0 127.32095 L 0.0 127.32095 L 0.0 127.32095 L 21.22016 106.10079 L 21.22016 106.10079 L 21.22016 84.88064 L 466.8435 42.44032 Q 912.46686 0.0 954.90717 0.0 z" svg:height="2.9708223mm" draw:style-name="style-1202" svg:viewBox="0.0 0.0 1082.2281 297.0822" svg:width="10.822281mm" svg:x="96.12732mm" svg:y="109.920425mm"/>
          <draw:path svg:d="M 106.10079 21.22016 L 106.10079 0.0 L 254.6419 0.0 Q 403.183 0.0 403.183 0.0 L 403.183 0.0 L 403.183 0.0 Q 424.40317 0.0 488.06366 21.22016 L 572.9443 21.22016 L 594.1644 21.22016 Q 615.3846 42.44032 636.6048 42.44032 L 657.82495 42.44032 L 679.0451 84.88064 Q 700.26526 127.32095 657.82495 127.32095 Q 615.3846 169.76128 615.3846 169.76128 L 615.3846 169.76128 L 594.1644 169.76128 L 594.1644 169.76128 L 594.1644 190.98143 Q 572.9443 190.98143 572.9443 190.98143 L 572.9443 190.98143 L 488.06366 190.98143 Q 403.183 212.20158 339.52255 212.20158 L 275.86206 212.20158 L 275.86206 212.20158 L 275.86206 212.20158 L 148.5411 190.98143 L 21.22016 190.98143 L 21.22016 169.76128 L 21.22016 127.32095 L 0.0 127.32095 L 0.0 127.32095 L 0.0 127.32095 L 0.0 127.32095 L 42.44032 106.10079 Q 106.10079 84.88064 106.10079 63.660477 Q 106.10079 42.44032 106.10079 21.22016 z" svg:height="2.122016mm" draw:style-name="style-1203" svg:viewBox="0.0 0.0 679.0451 212.20158" svg:width="6.790451mm" svg:x="295.5968mm" svg:y="126.89655mm"/>
          <draw:path svg:d="M 0.0 21.22016 L 0.0 1.8189894E-12 L 127.32095 1.8189894E-12 L 254.6419 1.8189894E-12 L 297.0822 1.8189894E-12 L 339.52255 1.8189894E-12 L 339.52255 1.8189894E-12 L 339.52255 1.8189894E-12 L 339.52255 21.22016 L 360.7427 21.22016 L 360.7427 42.44032 L 360.7427 42.44032 L 318.3024 42.44032 Q 254.6419 42.44032 233.42175 63.660477 L 233.42175 63.660477 L 190.98143 63.660477 L 148.5411 42.44032 L 63.660477 42.44032 Q 0.0 42.44032 0.0 21.22016 z" svg:height="0.6366048mm" draw:style-name="style-1204" svg:viewBox="0.0 0.0 360.7427 63.660477" svg:width="3.6074271mm" svg:x="49.44297mm" svg:y="103.129974mm"/>
          <draw:path svg:d="M 42.44032 0.0 L 63.660477 0.0 L 318.3024 0.0 L 572.9443 0.0 L 572.9443 84.88064 L 572.9443 169.76128 L 572.9443 190.98143 L 572.9443 212.20158 L 551.7241 212.20158 Q 551.7241 233.42175 466.8435 233.42175 L 360.7427 275.86206 L 360.7427 275.86206 Q 339.52255 275.86206 318.3024 275.86206 L 297.0822 297.0822 L 275.86206 297.0822 Q 254.6419 318.3024 254.6419 318.3024 L 254.6419 318.3024 L 233.42175 318.3024 Q 212.20158 318.3024 212.20158 297.0822 Q 212.20158 275.86206 148.5411 275.86206 Q 106.10079 254.6419 106.10079 212.20158 L 84.88064 169.76128 L 84.88064 169.76128 L 84.88064 148.5411 L 84.88064 148.5411 L 84.88064 148.5411 L 63.660477 148.5411 L 63.660477 148.5411 L 42.44032 127.32095 Q 21.22016 106.10079 0.0 106.10079 Q -21.22016 106.10079 0.0 63.660477 Q 0.0 0.0 42.44032 0.0 z" svg:height="3.183024mm" draw:style-name="style-1205" svg:viewBox="0.0 0.0 572.9443 318.3024" svg:width="5.729443mm" svg:x="270.76923mm" svg:y="58.35544mm"/>
          <draw:path svg:d="M 233.42175 0.0 L 254.6419 0.0 L 254.6419 0.0 Q 254.6419 0.0 254.6419 21.22016 Q 233.42175 42.44032 127.32095 42.44032 L 21.22016 63.660477 L 21.22016 84.88064 L 21.22016 127.32095 L 21.22016 127.32095 Q 9.094947E-13 127.32095 9.094947E-13 63.660477 L 9.094947E-13 0.0 L 84.88064 0.0 Q 190.98143 0.0 169.76128 0.0 Q 148.5411 0.0 169.76128 0.0 Q 212.20158 0.0 233.42175 0.0 z" svg:height="1.2732096mm" draw:style-name="style-1206" svg:viewBox="0.0 0.0 254.6419 127.32095" svg:width="2.5464191mm" svg:x="53.899204mm" svg:y="90.39788mm"/>
          <draw:path svg:d="M 21.22016 21.22016 L 21.22016 0.0 L 63.660477 21.22016 Q 106.10079 63.660477 106.10079 63.660477 L 127.32095 63.660477 L 127.32095 63.660477 L 127.32095 63.660477 L 148.5411 106.10079 Q 190.98143 127.32095 190.98143 148.5411 L 190.98143 169.76128 L 212.20158 169.76128 Q 233.42175 169.76128 233.42175 148.5411 Q 233.42175 106.10079 297.0822 127.32095 Q 360.7427 148.5411 424.40317 190.98143 Q 488.06366 233.42175 488.06366 254.6419 L 488.06366 254.6419 L 509.2838 254.6419 L 509.2838 275.86206 L 509.2838 275.86206 L 530.50397 275.86206 L 530.50397 275.86206 L 530.50397 275.86206 L 530.50397 297.0822 L 530.50397 297.0822 L 551.7241 297.0822 L 551.7241 318.3024 L 551.7241 318.3024 L 572.9443 318.3024 L 572.9443 318.3024 L 572.9443 318.3024 L 572.9443 339.52255 L 572.9443 339.52255 L 594.1644 360.7427 L 594.1644 360.7427 L 615.3846 403.183 Q 615.3846 445.62335 594.1644 445.62335 Q 572.9443 445.62335 572.9443 424.40317 L 572.9443 424.40317 L 551.7241 424.40317 L 551.7241 445.62335 L 551.7241 445.62335 L 530.50397 445.62335 L 530.50397 424.40317 L 530.50397 403.183 L 509.2838 403.183 L 509.2838 403.183 L 445.62335 403.183 L 381.96286 403.183 L 381.96286 403.183 L 381.96286 403.183 L 360.7427 403.183 Q 360.7427 403.183 318.3024 360.7427 Q 254.6419 360.7427 190.98143 275.86206 L 127.32095 212.20158 L 127.32095 190.98143 Q 106.10079 190.98143 106.10079 190.98143 L 106.10079 190.98143 L 106.10079 190.98143 L 106.10079 169.76128 L 84.88064 169.76128 L 84.88064 169.76128 L 84.88064 148.5411 L 63.660477 148.5411 L 63.660477 148.5411 L 63.660477 148.5411 L 63.660477 148.5411 Q 63.660477 127.32095 42.44032 127.32095 L 42.44032 127.32095 L 42.44032 106.10079 Q 21.22016 106.10079 21.22016 106.10079 L 21.22016 106.10079 L 21.22016 106.10079 Q 21.22016 84.88064 0.0 84.88064 L 0.0 84.88064 L 0.0 63.660477 L 21.22016 42.44032 L 21.22016 21.22016 z" svg:height="4.4562335mm" draw:style-name="style-1207" svg:viewBox="0.0 0.0 615.3846 445.62335" svg:width="6.1538463mm" svg:x="20.583555mm" svg:y="124.56233mm"/>
          <draw:path svg:d="M 530.50397 0.0 L 530.50397 0.0 L 572.9443 0.0 L 615.3846 0.0 L 636.6048 0.0 L 636.6048 0.0 L 636.6048 63.660477 Q 636.6048 127.32095 657.82495 127.32095 Q 679.0451 148.5411 679.0451 169.76128 L 679.0451 190.98143 L 763.9257 148.5411 Q 870.02655 84.88064 891.2467 127.32095 Q 912.46686 169.76128 933.687 169.76128 L 954.90717 169.76128 L 954.90717 594.1644 L 954.90717 1018.5676 L 933.687 1018.5676 Q 933.687 1018.5676 933.687 1018.5676 Q 912.46686 1018.5676 870.02655 1082.2281 Q 806.366 1124.6685 848.80634 1188.3289 L 870.02655 1273.2096 L 870.02655 1273.2096 Q 848.80634 1273.2096 848.80634 1251.9894 Q 848.80634 1230.7692 827.5862 1230.7692 Q 806.366 1230.7692 785.1459 1315.6499 Q 763.9257 1379.3103 721.4854 1379.3103 Q 700.26526 1379.3103 700.26526 1294.4297 L 679.0451 1209.5491 L 679.0451 1230.7692 Q 679.0451 1273.2096 657.82495 1336.87 Q 636.6048 1400.5305 636.6048 1400.5305 L 615.3846 1400.5305 L 615.3846 1400.5305 L 594.1644 1400.5305 L 594.1644 1442.9708 Q 594.1644 1464.1909 572.9443 1464.1909 L 572.9443 1464.1909 L 572.9443 1442.9708 Q 551.7241 1400.5305 551.7241 1400.5305 Q 551.7241 1400.5305 551.7241 1379.3103 Q 530.50397 1336.87 509.2838 1336.87 Q 488.06366 1336.87 466.8435 1294.4297 Q 424.40317 1251.9894 445.62335 1230.7692 Q 466.8435 1230.7692 466.8435 1188.3289 Q 466.8435 1167.1088 339.52255 1167.1088 L 212.20158 1188.3289 L 212.20158 1167.1088 L 212.20158 1167.1088 L 190.98143 1167.1088 L 190.98143 1145.8885 L 190.98143 1145.8885 L 190.98143 1145.8885 L 190.98143 1145.8885 L 212.20158 1145.8885 L 212.20158 1145.8885 L 212.20158 1124.6685 L 212.20158 1124.6685 L 212.20158 1103.4482 L 212.20158 1103.4482 L 212.20158 1103.4482 L 233.42175 1103.4482 L 233.42175 1103.4482 L 233.42175 1082.2281 L 254.6419 1082.2281 L 254.6419 1082.2281 L 254.6419 1103.4482 L 297.0822 1082.2281 Q 339.52255 1082.2281 339.52255 1061.0079 Q 339.52255 1018.5676 339.52255 997.3475 L 339.52255 976.1273 L 360.7427 976.1273 L 381.96286 976.1273 L 381.96286 933.687 L 381.96286 912.46686 L 360.7427 912.46686 L 360.7427 891.2467 L 360.7427 891.2467 L 339.52255 891.2467 L 339.52255 891.2467 L 339.52255 891.2467 L 339.52255 870.02655 L 339.52255 870.02655 L 318.3024 870.02655 L 318.3024 848.80634 L 297.0822 848.80634 L 275.86206 848.80634 L 275.86206 870.02655 L 254.6419 870.02655 L 254.6419 891.2467 L 254.6419 933.687 L 233.42175 933.687 Q 233.42175 933.687 233.42175 954.90717 Q 212.20158 954.90717 190.98143 1018.5676 L 169.76128 1103.4482 L 148.5411 1103.4482 L 127.32095 1103.4482 L 127.32095 1124.6685 L 127.32095 1124.6685 L 106.10079 1124.6685 L 106.10079 1145.8885 L 106.10079 1145.8885 L 84.88064 1145.8885 L 84.88064 1145.8885 L 84.88064 1145.8885 L 84.88064 1124.6685 L 84.88064 1124.6685 L 63.660477 1124.6685 L 63.660477 1145.8885 L 42.44032 1145.8885 L -3.6379788E-12 1145.8885 L -3.6379788E-12 1061.0079 L -3.6379788E-12 976.1273 L -3.6379788E-12 976.1273 L -3.6379788E-12 976.1273 L 21.22016 954.90717 L 42.44032 933.687 L 42.44032 912.46686 Q 42.44032 891.2467 63.660477 891.2467 L 63.660477 870.02655 L 63.660477 870.02655 Q 84.88064 870.02655 84.88064 848.80634 L 84.88064 848.80634 L 190.98143 806.366 Q 297.0822 785.1459 339.52255 551.7241 Q 424.40317 339.52255 445.62335 212.20158 Q 466.8435 84.88064 488.06366 42.44032 Q 509.2838 21.22016 530.50397 0.0 z" svg:height="14.64191mm" draw:style-name="style-1208" svg:viewBox="0.0 0.0 954.90717 1464.1909" svg:width="9.549071mm" svg:x="303.02386mm" svg:y="69.60212mm"/>
          <draw:path svg:d="M 339.52255 0.0 L 360.7427 0.0 L 360.7427 21.22016 Q 360.7427 42.44032 318.3024 63.660477 L 275.86206 84.88064 L 254.6419 84.88064 Q 233.42175 84.88064 233.42175 148.5411 L 233.42175 212.20158 L 466.8435 233.42175 Q 700.26526 254.6419 700.26526 254.6419 L 721.4854 254.6419 L 721.4854 381.96286 L 742.70557 488.06366 L 742.70557 509.2838 L 742.70557 530.50397 L 763.9257 551.7241 L 763.9257 551.7241 L 763.9257 551.7241 L 763.9257 572.9443 L 742.70557 572.9443 L 721.4854 572.9443 L 721.4854 572.9443 Q 721.4854 551.7241 424.40317 572.9443 L 127.32095 594.1644 L 63.660477 594.1644 L 21.22016 594.1644 L 21.22016 572.9443 L 21.22016 572.9443 L 0.0 466.8435 L 0.0 381.96286 L 0.0 254.6419 Q 0.0 106.10079 63.660477 84.88064 Q 127.32095 42.44032 127.32095 42.44032 L 148.5411 42.44032 L 148.5411 42.44032 L 148.5411 42.44032 L 233.42175 21.22016 Q 318.3024 0.0 339.52255 0.0 z" svg:height="5.9416447mm" draw:style-name="style-1209" svg:viewBox="0.0 0.0 763.9257 594.1644" svg:width="7.6392574mm" svg:x="269.2838mm" svg:y="88.27586mm"/>
          <draw:path svg:d="M 466.8435 0.0 L 466.8435 0.0 L 1145.8885 0.0 Q 1803.7135 0.0 1803.7135 42.44032 L 1803.7135 84.88064 L 1803.7135 424.40317 Q 1782.4934 742.70557 1782.4934 848.80634 L 1782.4934 976.1273 L 1188.3289 976.1273 L 594.1644 976.1273 L 594.1644 976.1273 Q 594.1644 976.1273 721.4854 954.90717 L 870.02655 954.90717 L 870.02655 933.687 L 870.02655 912.46686 L 806.366 912.46686 L 742.70557 891.2467 L 742.70557 891.2467 L 763.9257 891.2467 L 763.9257 891.2467 L 763.9257 891.2467 L 763.9257 870.02655 Q 763.9257 870.02655 785.1459 848.80634 L 785.1459 848.80634 L 785.1459 848.80634 Q 806.366 848.80634 806.366 848.80634 L 806.366 827.5862 L 806.366 827.5862 L 806.366 806.366 L 806.366 806.366 Q 806.366 806.366 827.5862 785.1459 Q 848.80634 763.9257 827.5862 700.26526 Q 806.366 636.6048 763.9257 615.3846 Q 700.26526 594.1644 679.0451 679.0451 L 657.82495 742.70557 L 636.6048 742.70557 Q 636.6048 763.9257 636.6048 763.9257 L 615.3846 763.9257 L 615.3846 721.4854 Q 594.1644 657.82495 594.1644 636.6048 Q 594.1644 615.3846 509.2838 615.3846 Q 445.62335 615.3846 424.40317 679.0451 L 424.40317 721.4854 L 424.40317 721.4854 Q 424.40317 721.4854 403.183 763.9257 L 381.96286 806.366 L 381.96286 806.366 L 381.96286 806.366 L 381.96286 785.1459 L 381.96286 785.1459 L 360.7427 785.1459 L 360.7427 763.9257 L 339.52255 763.9257 L 318.3024 763.9257 L 318.3024 742.70557 L 297.0822 742.70557 L 297.0822 742.70557 Q 297.0822 721.4854 297.0822 721.4854 L 275.86206 721.4854 L 275.86206 721.4854 Q 254.6419 700.26526 254.6419 700.26526 L 254.6419 700.26526 L 254.6419 700.26526 Q 233.42175 679.0451 190.98143 679.0451 L 148.5411 679.0451 L 148.5411 657.82495 L 148.5411 636.6048 L 212.20158 636.6048 L 254.6419 636.6048 L 254.6419 615.3846 L 254.6419 594.1644 L 212.20158 594.1644 Q 148.5411 594.1644 127.32095 572.9443 Q 127.32095 551.7241 84.88064 572.9443 L 21.22016 594.1644 L 21.22016 572.9443 L 21.22016 572.9443 L 21.22016 551.7241 L 0.0 551.7241 L 0.0 509.2838 Q 0.0 466.8435 21.22016 466.8435 L 21.22016 466.8435 L 21.22016 445.62335 L 42.44032 445.62335 L 42.44032 403.183 L 42.44032 360.7427 L 42.44032 339.52255 Q 42.44032 318.3024 63.660477 297.0822 L 63.660477 254.6419 L 63.660477 212.20158 Q 63.660477 190.98143 169.76128 169.76128 Q 275.86206 148.5411 275.86206 127.32095 Q 275.86206 106.10079 297.0822 106.10079 Q 318.3024 106.10079 339.52255 127.32095 Q 339.52255 127.32095 360.7427 127.32095 Q 381.96286 127.32095 381.96286 106.10079 Q 381.96286 84.88064 360.7427 84.88064 Q 339.52255 63.660477 403.183 42.44032 Q 466.8435 0.0 466.8435 0.0 z M 976.1273 615.3846 Q 1061.0079 615.3846 1061.0079 721.4854 Q 1061.0079 806.366 1039.7878 827.5862 Q 997.3475 848.80634 954.90717 848.80634 Q 933.687 827.5862 912.46686 721.4854 Q 912.46686 615.3846 976.1273 615.3846 z" svg:height="9.761273mm" draw:style-name="style-1210" svg:viewBox="0.0 0.0 1803.7135 976.1273" svg:width="18.037136mm" svg:x="205.41113mm" svg:y="124.350136mm"/>
          <draw:path svg:d="M 21.22016 21.22016 L 21.22016 0.0 L 1251.9894 0.0 L 2461.5383 0.0 L 2461.5383 0.0 Q 2440.3184 21.22016 2334.2175 42.44032 L 2228.1167 42.44032 L 2228.1167 63.660477 L 2228.1167 63.660477 L 2249.337 63.660477 L 2249.337 84.88064 L 2482.7585 84.88064 Q 2694.9602 106.10079 2694.9602 106.10079 Q 2694.9602 127.32095 2694.9602 127.32095 L 2694.9602 127.32095 L 1952.2546 127.32095 Q 1209.5491 127.32095 785.1459 127.32095 Q 381.96286 127.32095 403.183 148.5411 Q 424.40317 148.5411 424.40317 169.76128 Q 424.40317 190.98143 360.7427 190.98143 Q 318.3024 190.98143 297.0822 339.52255 Q 275.86206 509.2838 254.6419 933.687 L 233.42175 1336.87 L 212.20158 1442.9708 Q 190.98143 1527.8514 190.98143 1549.0717 Q 190.98143 1549.0717 169.76128 1952.2546 L 169.76128 2355.4377 L 169.76128 2355.4377 L 148.5411 2355.4377 L 148.5411 2376.6577 L 148.5411 2397.878 L 127.32095 2397.878 L 106.10079 2376.6577 L 106.10079 2376.6577 L 106.10079 2376.6577 L 84.88064 2376.6577 L 84.88064 2376.6577 L 84.88064 2397.878 L 63.660477 2397.878 L 63.660477 2419.0981 L 63.660477 2440.3184 L 42.44032 2461.5383 L 42.44032 2482.7585 L 21.22016 2482.7585 L 0.0 2482.7585 L 0.0 1251.9894 Q 21.22016 21.22016 21.22016 21.22016 z" svg:height="24.827585mm" draw:style-name="style-1211" svg:viewBox="0.0 0.0 2694.9602 2482.7585" svg:width="26.949602mm" svg:x="1.4854112mm" svg:y="1.2732096mm"/>
          <draw:path svg:d="M 0.0 21.22016 L 0.0 0.0 L 21.22016 0.0 Q 63.660477 21.22016 63.660477 21.22016 L 63.660477 21.22016 L 63.660477 169.76128 L 63.660477 318.3024 L 63.660477 318.3024 L 63.660477 339.52255 L 63.660477 530.50397 L 63.660477 700.26526 L 42.44032 700.26526 L 42.44032 700.26526 L 21.22016 721.4854 L 21.22016 721.4854 L 21.22016 530.50397 Q 21.22016 318.3024 0.0 318.3024 L 0.0 297.0822 L 0.0 275.86206 Q 21.22016 254.6419 21.22016 233.42175 L 21.22016 233.42175 L 21.22016 127.32095 Q 21.22016 21.22016 0.0 21.22016 z" svg:height="7.2148542mm" draw:style-name="style-1212" svg:viewBox="0.0 0.0 63.660477 721.4854" svg:width="0.6366048mm" svg:x="41.803715mm" svg:y="69.81432mm"/>
          <draw:path svg:d="M 106.10079 190.98143 L 0.0 0.0 L 212.20158 0.0 L 403.183 0.0 L 551.7241 0.0 L 721.4854 0.0 L 721.4854 127.32095 L 721.4854 275.86206 L 721.4854 360.7427 L 721.4854 445.62335 L 700.26526 445.62335 Q 700.26526 466.8435 509.2838 466.8435 L 297.0822 466.8435 L 297.0822 445.62335 L 297.0822 445.62335 L 275.86206 445.62335 L 275.86206 445.62335 L 254.6419 445.62335 Q 254.6419 466.8435 212.20158 445.62335 L 148.5411 424.40317 L 148.5411 424.40317 Q 148.5411 424.40317 169.76128 381.96286 Q 212.20158 360.7427 106.10079 190.98143 z" svg:height="4.668435mm" draw:style-name="style-1213" svg:viewBox="0.0 0.0 721.4854 466.8435" svg:width="7.2148542mm" svg:x="113.74005mm" svg:y="50.928383mm"/>
          <draw:path svg:d="M 318.3024 0.0 L 339.52255 0.0 L 339.52255 0.0 Q 360.7427 0.0 360.7427 21.22016 L 360.7427 21.22016 L 360.7427 21.22016 Q 360.7427 21.22016 318.3024 63.660477 L 275.86206 84.88064 L 254.6419 84.88064 L 254.6419 106.10079 L 275.86206 106.10079 Q 318.3024 106.10079 318.3024 127.32095 L 318.3024 148.5411 L 318.3024 148.5411 Q 297.0822 148.5411 297.0822 169.76128 L 297.0822 169.76128 L 275.86206 169.76128 Q 254.6419 190.98143 148.5411 190.98143 Q 42.44032 233.42175 21.22016 212.20158 L 0.0 212.20158 L 0.0 190.98143 Q 21.22016 148.5411 21.22016 148.5411 L 21.22016 127.32095 L 42.44032 106.10079 Q 63.660477 106.10079 106.10079 84.88064 L 127.32095 63.660477 L 169.76128 63.660477 Q 212.20158 63.660477 233.42175 42.44032 L 275.86206 42.44032 L 275.86206 42.44032 L 275.86206 21.22016 L 275.86206 21.22016 L 297.0822 21.22016 L 297.0822 21.22016 L 318.3024 21.22016 L 318.3024 21.22016 Q 318.3024 21.22016 318.3024 0.0 z" svg:height="2.122016mm" draw:style-name="style-1214" svg:viewBox="0.0 0.0 360.7427 212.20158" svg:width="3.6074271mm" svg:x="150.02652mm" svg:y="110.13262mm"/>
          <draw:path svg:d="M 21.22016 63.660477 L 9.094947E-13 0.0 L 21.22016 0.0 L 42.44032 0.0 L 106.10079 42.44032 Q 148.5411 84.88064 169.76128 106.10079 L 169.76128 106.10079 L 148.5411 106.10079 Q 127.32095 106.10079 63.660477 127.32095 L 21.22016 127.32095 L 21.22016 106.10079 Q 21.22016 106.10079 21.22016 63.660477 z" svg:height="1.2732096mm" draw:style-name="style-1215" svg:viewBox="0.0 0.0 169.76128 127.32095" svg:width="1.6976128mm" svg:x="51.564987mm" svg:y="121.591515mm"/>
          <draw:path svg:d="M 254.6419 21.22016 L 297.0822 21.22016 L 339.52255 -9.094947E-13 L 360.7427 -9.094947E-13 L 360.7427 -9.094947E-13 Q 360.7427 21.22016 381.96286 21.22016 Q 424.40317 21.22016 360.7427 63.660477 Q 297.0822 106.10079 169.76128 169.76128 L 63.660477 254.6419 L 42.44032 254.6419 L 42.44032 254.6419 L 42.44032 254.6419 Q 42.44032 233.42175 84.88064 212.20158 Q 127.32095 169.76128 63.660477 148.5411 L -3.6379788E-12 127.32095 L -3.6379788E-12 127.32095 L -3.6379788E-12 106.10079 L -3.6379788E-12 106.10079 L -3.6379788E-12 106.10079 L 21.22016 106.10079 L 21.22016 106.10079 L 42.44032 84.88064 L 63.660477 63.660477 L 127.32095 63.660477 Q 190.98143 21.22016 254.6419 21.22016 z" svg:height="2.5464191mm" draw:style-name="style-1216" svg:viewBox="0.0 0.0 381.96286 254.6419" svg:width="3.8196287mm" svg:x="240.6366mm" svg:y="79.5756mm"/>
          <draw:path svg:d="M 403.183 21.22016 L 424.40317 0.0 L 509.2838 0.0 L 594.1644 0.0 L 912.46686 0.0 L 1230.7692 0.0 L 1294.4297 0.0 Q 1358.0902 21.22016 1358.0902 21.22016 L 1379.3103 21.22016 L 1400.5305 42.44032 Q 1421.7506 63.660477 1379.3103 63.660477 Q 1336.87 106.10079 1336.87 106.10079 L 1336.87 106.10079 L 1315.6499 106.10079 Q 1315.6499 106.10079 1315.6499 127.32095 L 1315.6499 127.32095 L 1294.4297 254.6419 Q 1273.2096 381.96286 1315.6499 424.40317 Q 1336.87 445.62335 1400.5305 445.62335 Q 1485.4111 445.62335 1485.4111 424.40317 Q 1485.4111 424.40317 1506.6313 403.183 L 1527.8514 381.96286 L 1527.8514 318.3024 L 1527.8514 254.6419 L 1570.2917 275.86206 Q 1591.512 275.86206 1612.732 360.7427 Q 1655.1724 445.62335 1676.3926 466.8435 Q 1697.6127 466.8435 1697.6127 488.06366 Q 1718.8329 530.50397 1740.0531 530.50397 Q 1761.2732 530.50397 1740.0531 572.9443 Q 1718.8329 615.3846 1718.8329 615.3846 L 1718.8329 615.3846 L 1697.6127 657.82495 Q 1655.1724 679.0451 1655.1724 700.26526 L 1655.1724 721.4854 L 1655.1724 721.4854 Q 1655.1724 721.4854 1633.9523 742.70557 Q 1633.9523 785.1459 1527.8514 806.366 Q 1421.7506 827.5862 1400.5305 785.1459 Q 1379.3103 742.70557 1358.0902 700.26526 Q 1358.0902 657.82495 1315.6499 657.82495 L 1294.4297 657.82495 L 1273.2096 657.82495 L 1251.9894 657.82495 L 1251.9894 657.82495 L 1230.7692 657.82495 L 1188.3289 657.82495 Q 1145.8885 636.6048 1145.8885 657.82495 Q 1145.8885 679.0451 1188.3289 721.4854 Q 1230.7692 763.9257 1230.7692 806.366 Q 1230.7692 848.80634 1230.7692 848.80634 L 1230.7692 870.02655 L 1230.7692 870.02655 L 1230.7692 870.02655 L 1209.5491 870.02655 L 1209.5491 870.02655 L 1209.5491 891.2467 L 1188.3289 891.2467 L 1188.3289 912.46686 L 1188.3289 954.90717 L 891.2467 954.90717 Q 572.9443 954.90717 572.9443 976.1273 L 572.9443 976.1273 L 509.2838 976.1273 L 445.62335 976.1273 L 445.62335 976.1273 L 445.62335 954.90717 L 424.40317 954.90717 L 381.96286 954.90717 L 381.96286 933.687 L 381.96286 912.46686 L 360.7427 891.2467 Q 339.52255 870.02655 339.52255 848.80634 L 339.52255 827.5862 L 381.96286 827.5862 Q 403.183 827.5862 360.7427 742.70557 L 339.52255 636.6048 L 318.3024 615.3846 L 297.0822 572.9443 L 297.0822 572.9443 L 297.0822 572.9443 L 275.86206 572.9443 L 254.6419 572.9443 L 254.6419 572.9443 L 254.6419 572.9443 L 233.42175 615.3846 Q 212.20158 657.82495 212.20158 679.0451 L 212.20158 679.0451 L 190.98143 679.0451 Q 169.76128 657.82495 148.5411 679.0451 L 127.32095 700.26526 L 127.32095 700.26526 L 127.32095 700.26526 L 84.88064 721.4854 L 63.660477 721.4854 L 63.660477 700.26526 L 42.44032 679.0451 L 42.44032 679.0451 L 42.44032 657.82495 L 63.660477 657.82495 L 84.88064 657.82495 L 84.88064 636.6048 L 84.88064 636.6048 L 63.660477 636.6048 L 63.660477 615.3846 L 63.660477 615.3846 L 42.44032 615.3846 L 42.44032 615.3846 L 42.44032 615.3846 L 21.22016 636.6048 L 0.0 636.6048 L 0.0 615.3846 L 0.0 594.1644 L 0.0 572.9443 L 0.0 551.7241 L 0.0 551.7241 Q 0.0 530.50397 0.0 530.50397 Q 0.0 509.2838 42.44032 445.62335 L 63.660477 403.183 L 42.44032 403.183 Q 42.44032 403.183 42.44032 381.96286 L 42.44032 381.96286 L 42.44032 360.7427 L 42.44032 360.7427 L 106.10079 360.7427 Q 169.76128 339.52255 148.5411 318.3024 Q 127.32095 275.86206 212.20158 297.0822 Q 275.86206 318.3024 275.86206 254.6419 Q 254.6419 190.98143 275.86206 169.76128 L 275.86206 148.5411 L 297.0822 148.5411 L 318.3024 148.5411 L 339.52255 190.98143 Q 381.96286 233.42175 381.96286 233.42175 L 381.96286 233.42175 L 403.183 233.42175 L 403.183 233.42175 L 424.40317 233.42175 L 445.62335 233.42175 L 445.62335 233.42175 L 466.8435 233.42175 L 466.8435 233.42175 L 466.8435 212.20158 L 445.62335 190.98143 L 424.40317 169.76128 L 424.40317 169.76128 Q 424.40317 148.5411 403.183 84.88064 Q 381.96286 21.22016 403.183 21.22016 z M 1230.7692 424.40317 L 1230.7692 445.62335 L 1209.5491 445.62335 Q 1209.5491 445.62335 1103.4482 466.8435 L 976.1273 466.8435 L 976.1273 254.6419 Q 954.90717 63.660477 997.3475 42.44032 Q 1039.7878 42.44032 1039.7878 233.42175 Q 1039.7878 403.183 1145.8885 403.183 Q 1230.7692 403.183 1230.7692 424.40317 z M 976.1273 615.3846 Q 1018.5676 615.3846 1039.7878 679.0451 Q 1061.0079 763.9257 1018.5676 806.366 Q 976.1273 827.5862 933.687 827.5862 Q 912.46686 827.5862 912.46686 721.4854 Q 933.687 615.3846 976.1273 615.3846 z" svg:height="9.761273mm" draw:style-name="style-1217" svg:viewBox="0.0 0.0 1740.0531 976.1273" svg:width="17.40053mm" svg:x="176.55173mm" svg:y="124.13793mm"/>
          <draw:path svg:d="M -1.8189894E-12 106.10079 L -1.8189894E-12 0.0 L 84.88064 0.0 Q 169.76128 0.0 169.76128 42.44032 L 169.76128 106.10079 L 169.76128 169.76128 L 169.76128 233.42175 L 84.88064 233.42175 L -1.8189894E-12 212.20158 L -1.8189894E-12 212.20158 L -1.8189894E-12 212.20158 L -1.8189894E-12 106.10079 z" svg:height="2.3342175mm" draw:style-name="style-1218" svg:viewBox="0.0 0.0 169.76128 233.42175" svg:width="1.6976128mm" svg:x="160.42441mm" svg:y="93.793106mm"/>
          <draw:path svg:d="M 127.32095 42.44032 L 127.32095 42.44032 L 127.32095 84.88064 Q 127.32095 106.10079 63.660477 106.10079 Q 21.22016 84.88064 21.22016 84.88064 L -4.5474735E-13 63.660477 L 21.22016 21.22016 Q 42.44032 1.8189894E-12 84.88064 1.8189894E-12 Q 106.10079 21.22016 127.32095 42.44032 z" svg:height="1.061008mm" draw:style-name="style-1219" svg:viewBox="0.0 0.0 127.32095 106.10079" svg:width="1.2732096mm" svg:x="31.618036mm" svg:y="86.15385mm"/>
          <draw:path svg:d="M 615.3846 9.094947E-13 L 785.1459 9.094947E-13 L 806.366 9.094947E-13 L 827.5862 9.094947E-13 L 827.5862 9.094947E-13 L 827.5862 21.22016 L 891.2467 21.22016 Q 976.1273 21.22016 976.1273 42.44032 L 976.1273 42.44032 L 912.46686 42.44032 L 848.80634 63.660477 L 848.80634 63.660477 L 848.80634 63.660477 L 424.40317 63.660477 L 21.22016 63.660477 L 21.22016 84.88064 L 21.22016 84.88064 L 21.22016 84.88064 L 0.0 84.88064 L 0.0 63.660477 L 0.0 42.44032 L 0.0 42.44032 L 0.0 21.22016 L 212.20158 21.22016 Q 445.62335 21.22016 615.3846 9.094947E-13 z" svg:height="0.8488064mm" draw:style-name="style-1220" svg:viewBox="0.0 0.0 976.1273 84.88064" svg:width="9.761273mm" svg:x="142.59947mm" svg:y="55.809017mm"/>
          <draw:path svg:d="M 360.7427 0.0 L 360.7427 0.0 L 424.40317 190.98143 Q 509.2838 403.183 509.2838 424.40317 Q 530.50397 445.62335 551.7241 466.8435 L 551.7241 466.8435 L 551.7241 509.2838 Q 551.7241 551.7241 381.96286 572.9443 Q 212.20158 572.9443 169.76128 445.62335 L 148.5411 339.52255 L 148.5411 318.3024 Q 127.32095 318.3024 127.32095 275.86206 L 106.10079 212.20158 L 84.88064 212.20158 L 42.44032 233.42175 L 21.22016 233.42175 L 0.0 233.42175 L 0.0 212.20158 L 0.0 190.98143 L 21.22016 190.98143 L 21.22016 190.98143 L 21.22016 169.76128 L 42.44032 169.76128 L 42.44032 169.76128 L 42.44032 148.5411 L 84.88064 148.5411 L 106.10079 148.5411 L 127.32095 127.32095 L 127.32095 127.32095 L 148.5411 127.32095 Q 169.76128 148.5411 190.98143 148.5411 L 212.20158 148.5411 L 212.20158 169.76128 L 212.20158 169.76128 L 233.42175 169.76128 L 233.42175 190.98143 L 254.6419 190.98143 L 275.86206 190.98143 L 297.0822 212.20158 L 318.3024 212.20158 L 318.3024 190.98143 L 318.3024 169.76128 L 297.0822 169.76128 Q 275.86206 148.5411 297.0822 148.5411 Q 297.0822 127.32095 297.0822 106.10079 Q 297.0822 84.88064 318.3024 84.88064 Q 339.52255 84.88064 339.52255 42.44032 Q 339.52255 0.0 360.7427 0.0 z M 339.52255 127.32095 Q 339.52255 106.10079 339.52255 106.10079 Q 339.52255 106.10079 339.52255 106.10079 Q 339.52255 127.32095 339.52255 127.32095 z" svg:height="5.729443mm" draw:style-name="style-1221" svg:viewBox="0.0 0.0 551.7241 572.9443" svg:width="5.5172415mm" svg:x="150.23872mm" svg:y="26.525198mm"/>
          <draw:path svg:d="M 848.80634 0.0 L 933.687 0.0 L 1018.5676 21.22016 Q 1103.4482 21.22016 1103.4482 169.76128 Q 1103.4482 318.3024 1124.6685 403.183 L 1124.6685 488.06366 L 1124.6685 488.06366 L 1103.4482 488.06366 L 1103.4482 509.2838 L 1103.4482 530.50397 L 1082.2281 530.50397 L 1082.2281 530.50397 L 1082.2281 551.7241 L 1061.0079 551.7241 L 1061.0079 572.9443 L 1061.0079 594.1644 L 1061.0079 615.3846 L 1061.0079 615.3846 L 1061.0079 742.70557 Q 1061.0079 891.2467 1039.7878 870.02655 Q 1018.5676 870.02655 997.3475 954.90717 Q 997.3475 1039.7878 1018.5676 1061.0079 Q 1061.0079 1082.2281 1018.5676 1124.6685 Q 1018.5676 1145.8885 1018.5676 1167.1088 Q 1018.5676 1209.5491 997.3475 1230.7692 Q 997.3475 1251.9894 1018.5676 1251.9894 Q 1039.7878 1251.9894 1039.7878 1273.2096 Q 1018.5676 1294.4297 1018.5676 1294.4297 L 1018.5676 1294.4297 L 1018.5676 1315.6499 L 1018.5676 1315.6499 L 933.687 1315.6499 Q 848.80634 1294.4297 700.26526 1273.2096 Q 551.7241 1251.9894 551.7241 997.3475 L 551.7241 742.70557 L 509.2838 742.70557 L 466.8435 742.70557 L 445.62335 763.9257 L 424.40317 785.1459 L 403.183 785.1459 Q 381.96286 785.1459 254.6419 848.80634 L 127.32095 912.46686 L 127.32095 912.46686 L 127.32095 912.46686 L 106.10079 912.46686 L 106.10079 912.46686 L 84.88064 933.687 L 42.44032 954.90717 L 21.22016 954.90717 L -1.8189894E-12 954.90717 L -1.8189894E-12 848.80634 L -1.8189894E-12 742.70557 L 21.22016 742.70557 L 42.44032 742.70557 L 297.0822 636.6048 Q 530.50397 530.50397 551.7241 530.50397 L 594.1644 530.50397 L 615.3846 509.2838 L 636.6048 488.06366 L 636.6048 488.06366 L 636.6048 488.06366 L 636.6048 424.40317 L 636.6048 360.7427 L 636.6048 360.7427 L 636.6048 360.7427 L 594.1644 360.7427 L 551.7241 360.7427 L 509.2838 360.7427 Q 466.8435 360.7427 424.40317 381.96286 L 360.7427 381.96286 L 339.52255 381.96286 Q 339.52255 403.183 339.52255 403.183 L 339.52255 403.183 L 297.0822 403.183 L 233.42175 403.183 L 212.20158 403.183 L 190.98143 403.183 L 190.98143 403.183 L 212.20158 403.183 L 212.20158 403.183 L 212.20158 381.96286 L 190.98143 381.96286 L 190.98143 360.7427 L 212.20158 360.7427 L 233.42175 360.7427 L 212.20158 339.52255 L 190.98143 318.3024 L 190.98143 318.3024 L 169.76128 318.3024 L 169.76128 297.0822 L 169.76128 275.86206 L 190.98143 275.86206 L 190.98143 254.6419 L 212.20158 254.6419 L 233.42175 233.42175 L 445.62335 169.76128 Q 636.6048 106.10079 657.82495 63.660477 Q 657.82495 21.22016 700.26526 21.22016 Q 742.70557 21.22016 848.80634 0.0 z" svg:height="13.156499mm" draw:style-name="style-1222" svg:viewBox="0.0 0.0 1124.6685 1315.6499" svg:width="11.246684mm" svg:x="160.42441mm" svg:y="69.81432mm"/>
          <draw:path svg:d="M 297.0822 0.0 L 297.0822 0.0 L 360.7427 0.0 L 424.40317 21.22016 L 488.06366 84.88064 Q 551.7241 148.5411 572.9443 148.5411 L 572.9443 169.76128 L 530.50397 169.76128 Q 488.06366 190.98143 254.6419 190.98143 L 0.0 190.98143 L 0.0 190.98143 L 0.0 190.98143 L 0.0 169.76128 L 0.0 169.76128 L 21.22016 169.76128 L 21.22016 148.5411 L 42.44032 148.5411 L 84.88064 148.5411 L 84.88064 127.32095 L 84.88064 127.32095 L 106.10079 127.32095 L 106.10079 106.10079 L 190.98143 63.660477 Q 275.86206 21.22016 297.0822 0.0 z" svg:height="1.9098144mm" draw:style-name="style-1223" svg:viewBox="0.0 0.0 572.9443 190.98143" svg:width="5.729443mm" svg:x="99.31034mm" svg:y="33.74005mm"/>
          <draw:path svg:d="M 9.094947E-13 106.10079 L 9.094947E-13 0.0 L 9.094947E-13 0.0 L 21.22016 0.0 L 42.44032 84.88064 Q 84.88064 169.76128 84.88064 190.98143 L 84.88064 212.20158 L 84.88064 233.42175 Q 63.660477 233.42175 42.44032 254.6419 L 21.22016 254.6419 L 21.22016 233.42175 Q 9.094947E-13 212.20158 9.094947E-13 106.10079 z" svg:height="2.5464191mm" draw:style-name="style-1224" svg:viewBox="0.0 0.0 84.88064 254.6419" svg:width="0.8488064mm" svg:x="45.41114mm" svg:y="77.45358mm"/>
          <draw:path svg:d="M 700.26526 21.22016 L 700.26526 21.22016 L 700.26526 21.22016 L 700.26526 21.22016 L 721.4854 21.22016 L 721.4854 21.22016 L 721.4854 42.44032 L 742.70557 42.44032 L 742.70557 42.44032 L 742.70557 63.660477 L 806.366 106.10079 Q 870.02655 169.76128 933.687 275.86206 Q 997.3475 381.96286 997.3475 403.183 Q 1039.7878 445.62335 1039.7878 488.06366 L 1039.7878 509.2838 L 1061.0079 530.50397 L 1082.2281 551.7241 L 1082.2281 572.9443 L 1082.2281 594.1644 L 1103.4482 572.9443 L 1103.4482 572.9443 L 1103.4482 572.9443 L 1124.6685 572.9443 L 1124.6685 615.3846 Q 1124.6685 657.82495 1145.8885 700.26526 L 1145.8885 721.4854 L 1124.6685 700.26526 Q 1082.2281 700.26526 1082.2281 1209.5491 Q 1082.2281 1697.6127 1061.0079 1846.1538 L 1061.0079 2015.9152 L 615.3846 2015.9152 L 148.5411 2015.9152 L 106.10079 2015.9152 L 42.44032 2015.9152 L 42.44032 2015.9152 Q 21.22016 1994.695 21.22016 1931.0344 L 0.0 1846.1538 L 0.0 1718.8329 L 0.0 1591.512 L 0.0 1400.5305 L 0.0 1209.5491 L 0.0 1124.6685 Q 21.22016 1039.7878 21.22016 891.2467 L 42.44032 742.70557 L 42.44032 742.70557 Q 63.660477 742.70557 63.660477 615.3846 L 84.88064 466.8435 L 84.88064 424.40317 Q 106.10079 381.96286 127.32095 318.3024 L 148.5411 275.86206 L 148.5411 275.86206 Q 169.76128 275.86206 169.76128 254.6419 L 169.76128 254.6419 L 169.76128 233.42175 Q 190.98143 233.42175 190.98143 233.42175 L 190.98143 233.42175 L 233.42175 233.42175 Q 275.86206 233.42175 318.3024 169.76128 Q 339.52255 106.10079 360.7427 106.10079 Q 403.183 106.10079 403.183 84.88064 Q 403.183 63.660477 445.62335 63.660477 Q 509.2838 42.44032 509.2838 21.22016 Q 509.2838 0.0 594.1644 0.0 Q 679.0451 21.22016 700.26526 21.22016 z M 488.06366 1294.4297 Q 509.2838 1294.4297 551.7241 1294.4297 Q 615.3846 1294.4297 615.3846 1336.87 Q 657.82495 1358.0902 636.6048 1527.8514 Q 615.3846 1697.6127 572.9443 1718.8329 Q 530.50397 1718.8329 488.06366 1676.3926 Q 445.62335 1612.732 466.8435 1464.1909 Q 488.06366 1315.6499 488.06366 1294.4297 z" svg:height="20.159151mm" draw:style-name="style-1225" svg:viewBox="0.0 0.0 1145.8885 2015.9152" svg:width="11.458886mm" svg:x="44.350132mm" svg:y="49.44297mm"/>
          <draw:path svg:d="M 21.22016 21.22016 L 42.44032 0.0 L 148.5411 0.0 Q 254.6419 0.0 254.6419 21.22016 Q 254.6419 63.660477 275.86206 63.660477 Q 318.3024 63.660477 318.3024 84.88064 Q 318.3024 106.10079 339.52255 106.10079 L 339.52255 106.10079 L 339.52255 106.10079 Q 339.52255 106.10079 275.86206 127.32095 Q 190.98143 148.5411 169.76128 190.98143 L 148.5411 233.42175 L 127.32095 254.6419 L 106.10079 275.86206 L 106.10079 275.86206 L 106.10079 275.86206 L 84.88064 275.86206 L 63.660477 275.86206 L 63.660477 233.42175 Q 63.660477 212.20158 42.44032 233.42175 Q 21.22016 233.42175 -3.6379788E-12 169.76128 Q -21.22016 106.10079 -3.6379788E-12 63.660477 Q 21.22016 21.22016 21.22016 21.22016 z" svg:height="2.7586207mm" draw:style-name="style-1226" svg:viewBox="0.0 0.0 339.52255 275.86206" svg:width="3.3952255mm" svg:x="251.45888mm" svg:y="118.62069mm"/>
          <draw:path svg:d="M 106.10079 42.44032 L 106.10079 42.44032 L 148.5411 212.20158 Q 190.98143 360.7427 190.98143 551.7241 L 190.98143 742.70557 L 148.5411 742.70557 L 106.10079 742.70557 L 106.10079 679.0451 L 106.10079 636.6048 L 84.88064 594.1644 Q 63.660477 572.9443 63.660477 551.7241 Q 63.660477 551.7241 21.22016 297.0822 L 0.0 42.44032 L 21.22016 21.22016 Q 21.22016 0.0 42.44032 0.0 Q 63.660477 0.0 84.88064 21.22016 Q 106.10079 42.44032 106.10079 42.44032 z" svg:height="7.427056mm" draw:style-name="style-1227" svg:viewBox="0.0 0.0 190.98143 742.70557" svg:width="1.9098144mm" svg:x="94.42971mm" svg:y="57.29443mm"/>
          <draw:path svg:d="M 721.4854 21.22016 L 721.4854 21.22016 L 721.4854 42.44032 Q 700.26526 42.44032 700.26526 42.44032 L 700.26526 42.44032 L 700.26526 42.44032 Q 700.26526 63.660477 679.0451 84.88064 L 657.82495 84.88064 L 657.82495 84.88064 Q 657.82495 106.10079 636.6048 106.10079 L 636.6048 106.10079 L 615.3846 106.10079 Q 615.3846 127.32095 615.3846 127.32095 L 615.3846 127.32095 L 615.3846 127.32095 Q 594.1644 127.32095 594.1644 148.5411 L 594.1644 148.5411 L 594.1644 148.5411 Q 594.1644 169.76128 509.2838 190.98143 Q 424.40317 212.20158 233.42175 233.42175 L 21.22016 254.6419 L 21.22016 254.6419 L 0.0 254.6419 L 127.32095 190.98143 Q 275.86206 148.5411 318.3024 127.32095 Q 360.7427 106.10079 360.7427 84.88064 L 360.7427 84.88064 L 360.7427 106.10079 Q 381.96286 127.32095 488.06366 127.32095 Q 572.9443 127.32095 572.9443 106.10079 L 572.9443 106.10079 L 636.6048 42.44032 Q 679.0451 0.0 700.26526 0.0 Q 721.4854 0.0 721.4854 21.22016 z" svg:height="2.5464191mm" draw:style-name="style-1228" svg:viewBox="0.0 0.0 721.4854 254.6419" svg:width="7.2148542mm" svg:x="113.10345mm" svg:y="90.39788mm"/>
          <draw:path svg:d="M 445.62335 21.22016 L 445.62335 63.660477 L 424.40317 63.660477 L 424.40317 63.660477 L 424.40317 84.88064 L 424.40317 84.88064 L 403.183 84.88064 Q 381.96286 106.10079 318.3024 106.10079 Q 254.6419 106.10079 127.32095 106.10079 L 21.22016 127.32095 L 21.22016 106.10079 L 0.0 106.10079 L 21.22016 84.88064 Q 21.22016 63.660477 84.88064 63.660477 Q 127.32095 63.660477 127.32095 42.44032 Q 127.32095 21.22016 106.10079 21.22016 Q 84.88064 -1.8189894E-12 254.6419 -1.8189894E-12 Q 424.40317 -1.8189894E-12 445.62335 21.22016 z" svg:height="1.2732096mm" draw:style-name="style-1229" svg:viewBox="0.0 0.0 445.62335 127.32095" svg:width="4.4562335mm" svg:x="200.3183mm" svg:y="116.49867mm"/>
          <draw:path svg:d="M 21.22016 0.0 L 42.44032 0.0 L 84.88064 0.0 Q 127.32095 0.0 127.32095 21.22016 L 148.5411 21.22016 L 148.5411 63.660477 Q 148.5411 106.10079 84.88064 127.32095 Q 0.0 127.32095 0.0 84.88064 Q 0.0 21.22016 21.22016 0.0 z" svg:height="1.2732096mm" draw:style-name="style-1230" svg:viewBox="0.0 0.0 148.5411 127.32095" svg:width="1.4854112mm" svg:x="250.82228mm" svg:y="123.07692mm"/>
          <draw:path svg:d="M 424.40317 84.88064 L 488.06366 0.0 L 530.50397 0.0 Q 572.9443 21.22016 572.9443 42.44032 L 572.9443 63.660477 L 509.2838 84.88064 Q 466.8435 127.32095 360.7427 254.6419 Q 275.86206 381.96286 254.6419 424.40317 Q 254.6419 466.8435 212.20158 551.7241 Q 169.76128 636.6048 169.76128 636.6048 L 148.5411 636.6048 L 127.32095 636.6048 Q 127.32095 636.6048 106.10079 594.1644 Q 84.88064 572.9443 42.44032 509.2838 L 9.094947E-13 424.40317 L 9.094947E-13 424.40317 L 9.094947E-13 424.40317 L 21.22016 403.183 L 42.44032 381.96286 L 84.88064 381.96286 Q 148.5411 339.52255 148.5411 339.52255 L 148.5411 339.52255 L 169.76128 339.52255 Q 169.76128 339.52255 169.76128 318.3024 L 169.76128 318.3024 L 169.76128 318.3024 Q 190.98143 297.0822 190.98143 297.0822 L 190.98143 297.0822 L 212.20158 297.0822 Q 212.20158 297.0822 212.20158 275.86206 L 212.20158 275.86206 L 212.20158 275.86206 Q 233.42175 254.6419 233.42175 254.6419 L 233.42175 254.6419 L 254.6419 254.6419 Q 254.6419 254.6419 254.6419 233.42175 L 254.6419 233.42175 L 254.6419 233.42175 Q 275.86206 212.20158 297.0822 190.98143 Q 339.52255 169.76128 424.40317 84.88064 z" svg:height="6.366048mm" draw:style-name="style-1231" svg:viewBox="0.0 0.0 572.9443 636.6048" svg:width="5.729443mm" svg:x="67.0557mm" svg:y="113.74005mm"/>
          <draw:path svg:d="M 339.52255 0.0 L 381.96286 0.0 L 657.82495 21.22016 Q 933.687 42.44032 933.687 63.660477 Q 954.90717 106.10079 954.90717 148.5411 L 954.90717 190.98143 L 954.90717 275.86206 Q 954.90717 360.7427 933.687 530.50397 L 933.687 721.4854 L 912.46686 721.4854 Q 912.46686 742.70557 912.46686 742.70557 Q 912.46686 742.70557 848.80634 870.02655 L 785.1459 997.3475 L 785.1459 976.1273 L 785.1459 976.1273 L 763.9257 976.1273 L 763.9257 976.1273 L 763.9257 785.1459 L 763.9257 594.1644 L 763.9257 445.62335 Q 742.70557 318.3024 615.3846 318.3024 L 466.8435 297.0822 L 381.96286 297.0822 L 297.0822 297.0822 L 297.0822 297.0822 L 297.0822 275.86206 L 339.52255 275.86206 L 381.96286 275.86206 L 424.40317 254.6419 L 466.8435 254.6419 L 466.8435 233.42175 L 466.8435 212.20158 L 445.62335 212.20158 L 424.40317 212.20158 L 424.40317 190.98143 L 424.40317 148.5411 L 360.7427 148.5411 Q 297.0822 148.5411 190.98143 106.10079 L 106.10079 106.10079 L 63.660477 84.88064 L 42.44032 63.660477 L 21.22016 63.660477 L 0.0 63.660477 L 0.0 63.660477 L 0.0 63.660477 L 169.76128 42.44032 Q 339.52255 21.22016 318.3024 21.22016 Q 297.0822 21.22016 339.52255 0.0 z" svg:height="9.9734745mm" draw:style-name="style-1232" svg:viewBox="0.0 0.0 954.90717 997.3475" svg:width="9.549071mm" svg:x="304.9337mm" svg:y="1.4854112mm"/>
          <draw:path svg:d="M 954.90717 0.0 L 976.1273 0.0 L 976.1273 0.0 Q 976.1273 0.0 997.3475 21.22016 L 997.3475 21.22016 L 997.3475 21.22016 Q 997.3475 42.44032 742.70557 84.88064 L 509.2838 127.32095 L 445.62335 127.32095 L 360.7427 127.32095 L 360.7427 148.5411 L 360.7427 148.5411 L 275.86206 148.5411 L 212.20158 148.5411 L 106.10079 148.5411 L 0.0 127.32095 L 63.660477 127.32095 L 106.10079 127.32095 L 233.42175 84.88064 Q 360.7427 84.88064 360.7427 63.660477 L 381.96286 63.660477 L 657.82495 42.44032 Q 912.46686 0.0 954.90717 0.0 z" svg:height="1.4854112mm" draw:style-name="style-1233" svg:viewBox="0.0 0.0 997.3475 148.5411" svg:width="9.9734745mm" svg:x="293.8992mm" svg:y="101.856766mm"/>
          <draw:path svg:d="M 0.0 0.0 L 0.0 0.0 L 63.660477 0.0 L 127.32095 0.0 L 169.76128 0.0 L 190.98143 0.0 L 212.20158 0.0 L 233.42175 0.0 L 551.7241 0.0 Q 848.80634 0.0 848.80634 21.22016 L 870.02655 21.22016 L 870.02655 42.44032 Q 891.2467 42.44032 891.2467 148.5411 L 891.2467 254.6419 L 806.366 254.6419 Q 742.70557 254.6419 679.0451 233.42175 L 636.6048 212.20158 L 636.6048 212.20158 Q 636.6048 212.20158 509.2838 169.76128 L 381.96286 148.5411 L 381.96286 148.5411 L 381.96286 127.32095 L 339.52255 127.32095 Q 297.0822 127.32095 233.42175 106.10079 L 169.76128 84.88064 L 127.32095 84.88064 Q 106.10079 84.88064 42.44032 63.660477 L 0.0 42.44032 L 0.0 42.44032 L 0.0 21.22016 L 0.0 0.0 z" svg:height="2.5464191mm" draw:style-name="style-1234" svg:viewBox="0.0 0.0 891.2467 254.6419" svg:width="8.912467mm" svg:x="33.103447mm" svg:y="69.60212mm"/>
          <draw:path svg:d="M 488.06366 0.0 L 636.6048 0.0 L 615.3846 148.5411 Q 615.3846 297.0822 615.3846 339.52255 Q 636.6048 360.7427 679.0451 360.7427 Q 700.26526 360.7427 742.70557 381.96286 Q 763.9257 424.40317 827.5862 424.40317 Q 870.02655 424.40317 870.02655 403.183 L 891.2467 403.183 L 891.2467 403.183 Q 891.2467 424.40317 933.687 424.40317 L 976.1273 424.40317 L 976.1273 445.62335 L 976.1273 445.62335 L 976.1273 445.62335 L 954.90717 445.62335 L 954.90717 466.8435 L 954.90717 488.06366 L 976.1273 509.2838 L 997.3475 530.50397 L 997.3475 551.7241 L 997.3475 594.1644 L 1018.5676 594.1644 L 1039.7878 594.1644 L 1039.7878 615.3846 L 1039.7878 615.3846 L 976.1273 615.3846 Q 912.46686 636.6048 445.62335 679.0451 L 0.0 721.4854 L 0.0 381.96286 L 0.0 63.660477 L 0.0 42.44032 L 0.0 42.44032 L 190.98143 21.22016 Q 360.7427 0.0 488.06366 0.0 z" svg:height="7.2148542mm" draw:style-name="style-1235" svg:viewBox="0.0 0.0 1039.7878 721.4854" svg:width="10.397878mm" svg:x="276.92307mm" svg:y="93.3687mm"/>
          <draw:path svg:d="M 254.6419 0.0 L 488.06366 0.0 L 488.06366 0.0 L 488.06366 21.22016 L 445.62335 21.22016 Q 403.183 21.22016 381.96286 42.44032 L 339.52255 63.660477 L 297.0822 63.660477 L 275.86206 63.660477 L 233.42175 84.88064 L 190.98143 84.88064 L 127.32095 84.88064 Q 63.660477 63.660477 42.44032 63.660477 L 3.6379788E-12 42.44032 L 3.6379788E-12 21.22016 L 3.6379788E-12 21.22016 L 21.22016 21.22016 Q 42.44032 21.22016 254.6419 0.0 z" svg:height="0.8488064mm" draw:style-name="style-1236" svg:viewBox="0.0 0.0 488.06366 84.88064" svg:width="4.8806367mm" svg:x="174.85411mm" svg:y="92.73209mm"/>
          <draw:path svg:d="M 1018.5676 21.22016 L 1061.0079 21.22016 L 1124.6685 0.0 L 1209.5491 0.0 L 1209.5491 0.0 L 1209.5491 0.0 L 1230.7692 21.22016 L 1230.7692 42.44032 L 1209.5491 42.44032 L 1188.3289 42.44032 L 1167.1088 42.44032 Q 1145.8885 63.660477 700.26526 106.10079 L 254.6419 190.98143 L 190.98143 190.98143 L 127.32095 190.98143 L 106.10079 212.20158 L 84.88064 212.20158 L 42.44032 212.20158 Q 0.0 212.20158 0.0 190.98143 L 0.0 169.76128 L 0.0 169.76128 Q 21.22016 169.76128 21.22016 148.5411 L 21.22016 148.5411 L 63.660477 148.5411 L 84.88064 148.5411 L 127.32095 127.32095 L 169.76128 127.32095 L 169.76128 127.32095 L 190.98143 127.32095 L 572.9443 84.88064 Q 976.1273 21.22016 976.1273 21.22016 L 976.1273 21.22016 L 1018.5676 21.22016 z" svg:height="2.122016mm" draw:style-name="style-1237" svg:viewBox="0.0 0.0 1230.7692 212.20158" svg:width="12.307693mm" svg:x="169.12466mm" svg:y="110.13262mm"/>
          <draw:path svg:d="M 190.98143 0.0 L 190.98143 21.22016 L 169.76128 63.660477 Q 148.5411 127.32095 212.20158 127.32095 L 254.6419 127.32095 L 381.96286 148.5411 L 509.2838 148.5411 L 636.6048 148.5411 L 763.9257 148.5411 L 763.9257 148.5411 L 763.9257 169.76128 L 976.1273 169.76128 L 1167.1088 169.76128 L 1167.1088 169.76128 L 1167.1088 190.98143 L 1145.8885 190.98143 L 1103.4482 190.98143 L 1018.5676 190.98143 L 933.687 190.98143 L 721.4854 190.98143 L 530.50397 190.98143 L 466.8435 190.98143 L 403.183 190.98143 L 318.3024 190.98143 L 233.42175 190.98143 L 233.42175 190.98143 L 233.42175 169.76128 L 127.32095 169.76128 L 0.0 169.76128 L 0.0 148.5411 L 0.0 148.5411 L 0.0 148.5411 L 0.0 148.5411 L 21.22016 148.5411 L 21.22016 127.32095 L 42.44032 106.10079 Q 84.88064 84.88064 84.88064 63.660477 L 106.10079 63.660477 L 106.10079 63.660477 Q 127.32095 63.660477 127.32095 42.44032 L 127.32095 42.44032 L 148.5411 21.22016 Q 169.76128 0.0 190.98143 0.0 z" svg:height="1.9098144mm" draw:style-name="style-1238" svg:viewBox="0.0 0.0 1167.1088 190.98143" svg:width="11.671087mm" svg:x="255.91512mm" svg:y="67.90451mm"/>
          <draw:path svg:d="M 169.76128 63.660477 L 169.76128 84.88064 L 169.76128 84.88064 Q 190.98143 84.88064 190.98143 106.10079 L 190.98143 127.32095 L 169.76128 127.32095 Q 148.5411 106.10079 148.5411 106.10079 L 148.5411 106.10079 L 148.5411 106.10079 L 127.32095 106.10079 L 106.10079 106.10079 L 106.10079 106.10079 L 84.88064 106.10079 Q 63.660477 106.10079 42.44032 127.32095 L 21.22016 127.32095 L 21.22016 106.10079 L 21.22016 106.10079 L 21.22016 106.10079 L 0.0 106.10079 L 0.0 84.88064 L 21.22016 84.88064 L 21.22016 84.88064 L 21.22016 84.88064 L 21.22016 63.660477 L 21.22016 63.660477 L 42.44032 63.660477 L 42.44032 63.660477 L 42.44032 42.44032 L 42.44032 42.44032 L 63.660477 21.22016 Q 63.660477 21.22016 106.10079 -9.094947E-13 Q 148.5411 -21.22016 148.5411 21.22016 Q 148.5411 63.660477 169.76128 63.660477 z" svg:height="1.2732096mm" draw:style-name="style-1239" svg:viewBox="0.0 0.0 190.98143 127.32095" svg:width="1.9098144mm" svg:x="28.647215mm" svg:y="75.75597mm"/>
          <draw:path svg:d="M 1251.9894 106.10079 L 1251.9894 127.32095 L 1230.7692 127.32095 Q 1230.7692 148.5411 1167.1088 169.76128 Q 1103.4482 190.98143 615.3846 233.42175 L 127.32095 275.86206 L 84.88064 275.86206 Q 63.660477 275.86206 63.660477 297.0822 L 63.660477 297.0822 L 42.44032 297.0822 L 42.44032 297.0822 L 42.44032 275.86206 Q 42.44032 275.86206 21.22016 275.86206 L 21.22016 275.86206 L 21.22016 275.86206 Q 0.0 254.6419 0.0 254.6419 L 0.0 233.42175 L 21.22016 233.42175 L 42.44032 233.42175 L 84.88064 212.20158 Q 127.32095 190.98143 127.32095 190.98143 L 127.32095 190.98143 L 509.2838 106.10079 Q 891.2467 21.22016 1061.0079 4.5474735E-13 Q 1251.9894 4.5474735E-13 1251.9894 21.22016 Q 1230.7692 63.660477 1251.9894 106.10079 z" svg:height="2.9708223mm" draw:style-name="style-1240" svg:viewBox="0.0 0.0 1251.9894 297.0822" svg:width="12.519894mm" svg:x="159.57559mm" svg:y="39.681698mm"/>
          <draw:path svg:d="M 169.76128 21.22016 L 169.76128 42.44032 L 169.76128 63.660477 Q 148.5411 106.10079 106.10079 169.76128 Q 21.22016 233.42175 21.22016 233.42175 L 0.0 212.20158 L 21.22016 106.10079 Q 42.44032 -21.22016 106.10079 0.0 Q 148.5411 21.22016 169.76128 21.22016 z" svg:height="2.3342175mm" draw:style-name="style-1241" svg:viewBox="0.0 0.0 169.76128 233.42175" svg:width="1.6976128mm" svg:x="167.85146mm" svg:y="49.018566mm"/>
          <draw:path svg:d="M 594.1644 0.0 L 594.1644 0.0 L 594.1644 63.660477 L 594.1644 127.32095 L 594.1644 127.32095 Q 594.1644 127.32095 572.9443 106.10079 Q 572.9443 84.88064 466.8435 84.88064 Q 381.96286 84.88064 381.96286 148.5411 Q 360.7427 212.20158 381.96286 212.20158 Q 403.183 212.20158 360.7427 233.42175 Q 318.3024 254.6419 318.3024 233.42175 Q 318.3024 212.20158 190.98143 212.20158 L 63.660477 190.98143 L 42.44032 190.98143 L 0.0 190.98143 L 84.88064 106.10079 Q 190.98143 42.44032 381.96286 21.22016 Q 572.9443 0.0 594.1644 0.0 z" svg:height="2.3342175mm" draw:style-name="style-1242" svg:viewBox="0.0 0.0 594.1644 233.42175" svg:width="5.9416447mm" svg:x="192.25464mm" svg:y="115.86207mm"/>
          <draw:path svg:d="M 318.3024 0.0 L 339.52255 0.0 L 339.52255 0.0 L 339.52255 21.22016 L 339.52255 21.22016 Q 339.52255 42.44032 318.3024 42.44032 L 297.0822 42.44032 L 339.52255 63.660477 Q 381.96286 84.88064 381.96286 84.88064 L 381.96286 84.88064 L 360.7427 84.88064 Q 360.7427 84.88064 360.7427 148.5411 Q 360.7427 190.98143 360.7427 212.20158 L 318.3024 254.6419 L 360.7427 275.86206 Q 381.96286 297.0822 381.96286 297.0822 L 381.96286 297.0822 L 360.7427 297.0822 Q 360.7427 297.0822 297.0822 318.3024 Q 233.42175 339.52255 254.6419 339.52255 Q 275.86206 339.52255 254.6419 466.8435 L 233.42175 572.9443 L 212.20158 636.6048 Q 212.20158 679.0451 190.98143 679.0451 L 148.5411 700.26526 L 148.5411 700.26526 L 127.32095 700.26526 L 106.10079 700.26526 Q 63.660477 679.0451 42.44032 679.0451 L 21.22016 657.82495 L 21.22016 657.82495 Q 21.22016 636.6048 42.44032 615.3846 Q 63.660477 594.1644 63.660477 466.8435 Q 63.660477 318.3024 63.660477 297.0822 Q 42.44032 297.0822 42.44032 318.3024 Q 42.44032 339.52255 21.22016 339.52255 L 0.0 339.52255 L 0.0 318.3024 L 0.0 297.0822 L 0.0 297.0822 L 0.0 275.86206 L 21.22016 275.86206 Q 63.660477 275.86206 84.88064 190.98143 Q 106.10079 127.32095 127.32095 106.10079 L 148.5411 106.10079 L 190.98143 106.10079 Q 233.42175 106.10079 254.6419 63.660477 Q 275.86206 0.0 318.3024 0.0 z" svg:height="7.0026526mm" draw:style-name="style-1243" svg:viewBox="0.0 0.0 381.96286 700.26526" svg:width="3.8196287mm" svg:x="245.09283mm" svg:y="58.56764mm"/>
          <draw:path svg:d="M 275.86206 0.0 L 360.7427 0.0 L 381.96286 21.22016 Q 403.183 42.44032 381.96286 63.660477 Q 360.7427 63.660477 360.7427 84.88064 L 360.7427 84.88064 L 360.7427 84.88064 Q 339.52255 63.660477 297.0822 63.660477 Q 254.6419 63.660477 254.6419 84.88064 Q 275.86206 106.10079 127.32095 106.10079 Q 0.0 127.32095 0.0 84.88064 L 0.0 42.44032 L 21.22016 42.44032 L 42.44032 21.22016 L 106.10079 21.22016 Q 169.76128 21.22016 275.86206 0.0 z" svg:height="1.061008mm" draw:style-name="style-1244" svg:viewBox="0.0 0.0 381.96286 106.10079" svg:width="3.8196287mm" svg:x="121.591515mm" svg:y="109.70822mm"/>
          <draw:path svg:d="M 742.70557 42.44032 L 742.70557 42.44032 L 742.70557 254.6419 L 742.70557 466.8435 L 721.4854 466.8435 Q 721.4854 466.8435 700.26526 445.62335 L 679.0451 445.62335 L 679.0451 488.06366 Q 679.0451 530.50397 636.6048 551.7241 L 572.9443 551.7241 L 572.9443 530.50397 Q 594.1644 509.2838 594.1644 466.8435 Q 594.1644 445.62335 488.06366 424.40317 L 360.7427 424.40317 L 360.7427 424.40317 Q 360.7427 424.40317 233.42175 403.183 L 127.32095 403.183 L 127.32095 530.50397 Q 127.32095 657.82495 127.32095 763.9257 L 127.32095 848.80634 L 127.32095 848.80634 L 106.10079 848.80634 L 106.10079 870.02655 L 106.10079 870.02655 L 84.88064 870.02655 L 84.88064 848.80634 L 84.88064 848.80634 L 84.88064 848.80634 L 63.660477 848.80634 L 63.660477 848.80634 L 63.660477 827.5862 L 42.44032 827.5862 L 42.44032 806.366 L 42.44032 785.1459 L 21.22016 785.1459 L 0.0 785.1459 L 0.0 763.9257 L 0.0 721.4854 L 0.0 721.4854 Q 0.0 700.26526 0.0 636.6048 L 0.0 594.1644 L 0.0 424.40317 Q 21.22016 254.6419 84.88064 212.20158 Q 148.5411 190.98143 148.5411 169.76128 Q 148.5411 127.32095 190.98143 106.10079 Q 212.20158 84.88064 233.42175 63.660477 L 233.42175 42.44032 L 233.42175 42.44032 Q 254.6419 42.44032 254.6419 42.44032 L 254.6419 21.22016 L 488.06366 0.0 Q 721.4854 -21.22016 721.4854 0.0 Q 721.4854 42.44032 742.70557 42.44032 z" svg:height="8.700265mm" draw:style-name="style-1245" svg:viewBox="0.0 0.0 742.70557 870.02655" svg:width="7.427056mm" svg:x="269.07162mm" svg:y="13.580902mm"/>
          <draw:path svg:d="M 381.96286 0.0 L 381.96286 0.0 L 466.8435 21.22016 Q 572.9443 42.44032 594.1644 63.660477 L 615.3846 63.660477 L 615.3846 63.660477 Q 615.3846 84.88064 636.6048 84.88064 L 636.6048 84.88064 L 636.6048 84.88064 Q 636.6048 84.88064 636.6048 106.10079 Q 657.82495 127.32095 594.1644 127.32095 Q 530.50397 127.32095 509.2838 127.32095 Q 509.2838 148.5411 254.6419 169.76128 L 0.0 190.98143 L 0.0 190.98143 L 0.0 169.76128 L 0.0 169.76128 L 0.0 169.76128 L 0.0 148.5411 L 0.0 127.32095 L 0.0 127.32095 L 0.0 127.32095 L 21.22016 106.10079 L 42.44032 84.88064 L 233.42175 63.660477 Q 424.40317 42.44032 403.183 21.22016 Q 381.96286 0.0 381.96286 0.0 z" svg:height="1.9098144mm" draw:style-name="style-1246" svg:viewBox="0.0 0.0 636.6048 190.98143" svg:width="6.366048mm" svg:x="169.33687mm" svg:y="115.43767mm"/>
          <draw:path svg:d="M 933.687 0.0 L 933.687 0.0 L 933.687 106.10079 L 933.687 212.20158 L 466.8435 212.20158 L 3.6379788E-12 212.20158 L 21.22016 127.32095 Q 42.44032 42.44032 466.8435 21.22016 Q 891.2467 21.22016 912.46686 21.22016 Q 912.46686 0.0 933.687 0.0 z" svg:height="2.122016mm" draw:style-name="style-1247" svg:viewBox="0.0 0.0 933.687 212.20158" svg:width="9.33687mm" svg:x="227.90451mm" svg:y="67.4801mm"/>
          <draw:path svg:d="M 254.6419 21.22016 L 254.6419 -1.8189894E-12 L 275.86206 -1.8189894E-12 L 297.0822 -1.8189894E-12 L 530.50397 -1.8189894E-12 L 763.9257 21.22016 L 742.70557 21.22016 L 721.4854 21.22016 L 700.26526 42.44032 L 679.0451 63.660477 L 636.6048 63.660477 L 615.3846 63.660477 L 594.1644 84.88064 Q 551.7241 106.10079 339.52255 169.76128 L 148.5411 233.42175 L 127.32095 254.6419 L 84.88064 275.86206 L 63.660477 275.86206 L 42.44032 275.86206 L 42.44032 275.86206 L 21.22016 275.86206 L 21.22016 275.86206 Q 0.0 254.6419 0.0 233.42175 Q -21.22016 190.98143 0.0 190.98143 Q 42.44032 190.98143 42.44032 169.76128 L 21.22016 148.5411 L 42.44032 148.5411 L 63.660477 148.5411 L 84.88064 127.32095 L 106.10079 106.10079 L 169.76128 63.660477 Q 254.6419 21.22016 254.6419 21.22016 z" svg:height="2.7586207mm" draw:style-name="style-1248" svg:viewBox="0.0 0.0 763.9257 275.86206" svg:width="7.6392574mm" svg:x="187.58621mm" svg:y="103.34218mm"/>
          <draw:path svg:d="M -1.8189894E-12 21.22016 L 21.22016 0.0 L 169.76128 0.0 L 297.0822 0.0 L 445.62335 0.0 L 594.1644 0.0 L 594.1644 21.22016 L 594.1644 21.22016 L 551.7241 21.22016 L 530.50397 21.22016 L 509.2838 21.22016 Q 466.8435 21.22016 403.183 63.660477 Q 339.52255 63.660477 275.86206 84.88064 L 212.20158 106.10079 L 212.20158 84.88064 L 212.20158 84.88064 L 190.98143 84.88064 L 190.98143 63.660477 L 190.98143 63.660477 L 169.76128 63.660477 L 169.76128 63.660477 L 169.76128 63.660477 L 169.76128 63.660477 Q 169.76128 63.660477 84.88064 42.44032 L -1.8189894E-12 42.44032 L -1.8189894E-12 42.44032 Q -1.8189894E-12 21.22016 -1.8189894E-12 21.22016 z" svg:height="1.061008mm" draw:style-name="style-1249" svg:viewBox="0.0 0.0 594.1644 106.10079" svg:width="5.9416447mm" svg:x="144.29709mm" svg:y="102.91777mm"/>
          <draw:path svg:d="M 148.5411 0.0 L 148.5411 0.0 L 148.5411 21.22016 Q 148.5411 63.660477 169.76128 63.660477 Q 190.98143 63.660477 212.20158 106.10079 Q 254.6419 148.5411 297.0822 148.5411 Q 360.7427 148.5411 360.7427 169.76128 L 360.7427 169.76128 L 339.52255 169.76128 Q 318.3024 169.76128 275.86206 275.86206 Q 254.6419 381.96286 233.42175 381.96286 L 212.20158 403.183 L 169.76128 381.96286 Q 148.5411 360.7427 84.88064 360.7427 L 0.0 360.7427 L 21.22016 275.86206 Q 42.44032 212.20158 63.660477 190.98143 L 63.660477 148.5411 L 106.10079 63.660477 Q 127.32095 0.0 148.5411 0.0 z" svg:height="4.0318303mm" draw:style-name="style-1250" svg:viewBox="0.0 0.0 360.7427 403.183" svg:width="3.6074271mm" svg:x="214.32361mm" svg:y="28.647215mm"/>
          <draw:path svg:d="M 0.0 127.32095 L 0.0 9.094947E-13 L 21.22016 9.094947E-13 Q 63.660477 21.22016 63.660477 127.32095 L 63.660477 233.42175 L 106.10079 233.42175 L 148.5411 233.42175 L 148.5411 233.42175 Q 148.5411 254.6419 148.5411 254.6419 Q 148.5411 275.86206 84.88064 275.86206 L 21.22016 275.86206 L 0.0 127.32095 z" svg:height="2.7586207mm" draw:style-name="style-1251" svg:viewBox="0.0 0.0 148.5411 275.86206" svg:width="1.4854112mm" svg:x="188.64722mm" svg:y="70.45093mm"/>
          <draw:path svg:d="M 297.0822 21.22016 L 297.0822 4.5474735E-13 L 339.52255 21.22016 Q 360.7427 42.44032 636.6048 42.44032 Q 933.687 4.5474735E-13 933.687 4.5474735E-13 L 954.90717 4.5474735E-13 L 954.90717 4.5474735E-13 L 954.90717 4.5474735E-13 L 954.90717 21.22016 L 976.1273 21.22016 L 976.1273 21.22016 Q 976.1273 42.44032 891.2467 84.88064 L 806.366 127.32095 L 742.70557 127.32095 Q 679.0451 127.32095 551.7241 148.5411 L 403.183 169.76128 L 212.20158 169.76128 L 3.6379788E-12 169.76128 L 3.6379788E-12 169.76128 L 3.6379788E-12 169.76128 L 3.6379788E-12 148.5411 L 3.6379788E-12 148.5411 L 21.22016 148.5411 L 21.22016 127.32095 L 21.22016 127.32095 L 42.44032 127.32095 L 42.44032 127.32095 L 42.44032 127.32095 L 84.88064 106.10079 L 127.32095 84.88064 L 212.20158 84.88064 Q 318.3024 42.44032 318.3024 42.44032 Q 297.0822 42.44032 297.0822 21.22016 z" svg:height="1.6976128mm" draw:style-name="style-1252" svg:viewBox="0.0 0.0 976.1273 169.76128" svg:width="9.761273mm" svg:x="283.5013mm" svg:y="33.52785mm"/>
          <draw:path svg:d="M 763.9257 84.88064 L 806.366 84.88064 L 870.02655 84.88064 L 954.90717 84.88064 L 954.90717 106.10079 L 954.90717 106.10079 L 488.06366 106.10079 L 4.5474735E-13 84.88064 L 4.5474735E-13 84.88064 L 4.5474735E-13 84.88064 L 148.5411 84.88064 L 297.0822 84.88064 L 318.3024 84.88064 Q 318.3024 84.88064 318.3024 63.660477 L 318.3024 63.660477 L 318.3024 63.660477 Q 339.52255 42.44032 339.52255 42.44032 L 339.52255 42.44032 L 360.7427 42.44032 Q 360.7427 42.44032 360.7427 21.22016 L 360.7427 21.22016 L 381.96286 21.22016 L 381.96286 0.0 L 381.96286 0.0 L 403.183 0.0 L 509.2838 21.22016 Q 615.3846 42.44032 657.82495 42.44032 Q 721.4854 84.88064 763.9257 84.88064 z" svg:height="1.061008mm" draw:style-name="style-1253" svg:viewBox="0.0 0.0 954.90717 106.10079" svg:width="9.549071mm" svg:x="22.70557mm" svg:y="68.32891mm"/>
          <draw:path svg:d="M 0.0 636.6048 L 0.0 0.0 L 21.22016 0.0 Q 42.44032 0.0 148.5411 127.32095 Q 254.6419 254.6419 254.6419 275.86206 Q 297.0822 297.0822 297.0822 297.0822 L 297.0822 318.3024 L 297.0822 318.3024 L 297.0822 318.3024 L 318.3024 318.3024 L 318.3024 318.3024 L 339.52255 339.52255 L 360.7427 360.7427 L 360.7427 360.7427 L 381.96286 360.7427 L 381.96286 381.96286 Q 403.183 403.183 424.40317 403.183 Q 445.62335 403.183 445.62335 403.183 L 445.62335 403.183 L 445.62335 381.96286 L 466.8435 360.7427 L 466.8435 360.7427 L 466.8435 360.7427 L 488.06366 360.7427 Q 509.2838 360.7427 509.2838 424.40317 Q 530.50397 488.06366 551.7241 488.06366 L 572.9443 488.06366 L 551.7241 509.2838 Q 551.7241 530.50397 509.2838 572.9443 Q 445.62335 572.9443 466.8435 594.1644 Q 488.06366 594.1644 488.06366 657.82495 L 509.2838 700.26526 L 509.2838 700.26526 L 509.2838 700.26526 L 530.50397 721.4854 L 551.7241 742.70557 L 551.7241 742.70557 L 551.7241 742.70557 L 551.7241 742.70557 Q 551.7241 742.70557 509.2838 785.1459 Q 445.62335 827.5862 297.0822 997.3475 L 127.32095 1167.1088 L 127.32095 1188.3289 L 127.32095 1188.3289 L 106.10079 1188.3289 L 106.10079 1209.5491 L 106.10079 1209.5491 L 84.88064 1209.5491 L 84.88064 1209.5491 L 84.88064 1209.5491 L 84.88064 1230.7692 L 84.88064 1230.7692 L 63.660477 1230.7692 L 63.660477 1251.9894 L 63.660477 1251.9894 L 42.44032 1251.9894 L 42.44032 1251.9894 L 42.44032 1251.9894 L 42.44032 1273.2096 L 42.44032 1273.2096 L 21.22016 1273.2096 L 21.22016 1294.4297 L 21.22016 1294.4297 L 0.0 1294.4297 L 0.0 1294.4297 L 0.0 1294.4297 L 0.0 1273.2096 L 0.0 1273.2096 L 0.0 636.6048 z" svg:height="12.944297mm" draw:style-name="style-1254" svg:viewBox="0.0 0.0 572.9443 1294.4297" svg:width="5.729443mm" svg:x="121.37931mm" svg:y="77.029175mm"/>
          <draw:path svg:d="M 21.22016 9.094947E-13 L 21.22016 9.094947E-13 L 42.44032 84.88064 Q 42.44032 169.76128 84.88064 190.98143 Q 127.32095 212.20158 127.32095 233.42175 L 127.32095 233.42175 L 127.32095 254.6419 Q 127.32095 275.86206 127.32095 318.3024 L 127.32095 381.96286 L 106.10079 381.96286 L 106.10079 403.183 L 84.88064 403.183 L 42.44032 403.183 L 42.44032 381.96286 L 42.44032 381.96286 L 21.22016 381.96286 L 21.22016 360.7427 L 21.22016 360.7427 L 0.0 360.7427 L 0.0 360.7427 L 0.0 360.7427 L 0.0 190.98143 Q 0.0 9.094947E-13 21.22016 9.094947E-13 z" svg:height="4.0318303mm" draw:style-name="style-1255" svg:viewBox="0.0 0.0 127.32095 403.183" svg:width="1.2732096mm" svg:x="217.29443mm" svg:y="64.72148mm"/>
          <draw:path svg:d="M 360.7427 0.0 L 360.7427 0.0 L 403.183 0.0 L 445.62335 0.0 L 445.62335 0.0 L 445.62335 21.22016 L 742.70557 21.22016 Q 1039.7878 21.22016 1251.9894 84.88064 Q 1485.4111 148.5411 1549.0717 148.5411 Q 1612.732 148.5411 1633.9523 148.5411 L 1633.9523 148.5411 L 1633.9523 169.76128 L 1633.9523 190.98143 L 1612.732 190.98143 L 1612.732 190.98143 L 1612.732 212.20158 L 1612.732 212.20158 L 1570.2917 212.20158 L 1527.8514 212.20158 L 1527.8514 233.42175 L 1527.8514 254.6419 L 1188.3289 254.6419 Q 848.80634 233.42175 445.62335 254.6419 L 42.44032 254.6419 L 21.22016 254.6419 L 0.0 254.6419 L 0.0 254.6419 L 0.0 233.42175 L 21.22016 233.42175 L 63.660477 233.42175 L 63.660477 212.20158 L 63.660477 190.98143 L 84.88064 190.98143 L 106.10079 190.98143 L 106.10079 169.76128 L 106.10079 169.76128 L 127.32095 169.76128 L 127.32095 148.5411 L 127.32095 148.5411 L 148.5411 148.5411 L 169.76128 148.5411 Q 190.98143 148.5411 212.20158 127.32095 Q 212.20158 106.10079 254.6419 106.10079 L 297.0822 106.10079 L 318.3024 84.88064 L 339.52255 84.88064 L 318.3024 63.660477 Q 318.3024 21.22016 339.52255 21.22016 Q 360.7427 21.22016 360.7427 0.0 z" svg:height="2.5464191mm" draw:style-name="style-1256" svg:viewBox="0.0 0.0 1633.9523 254.6419" svg:width="16.339523mm" svg:x="250.61008mm" svg:y="32.891247mm"/>
          <draw:path svg:d="M 615.3846 21.22016 L 636.6048 21.22016 L 679.0451 21.22016 Q 721.4854 21.22016 785.1459 21.22016 L 870.02655 21.22016 L 870.02655 0.0 L 870.02655 0.0 L 891.2467 0.0 L 891.2467 21.22016 L 912.46686 21.22016 L 933.687 21.22016 L 933.687 42.44032 L 954.90717 42.44032 L 954.90717 42.44032 L 954.90717 21.22016 L 954.90717 21.22016 Q 954.90717 21.22016 976.1273 42.44032 Q 997.3475 63.660477 954.90717 84.88064 L 912.46686 106.10079 L 912.46686 106.10079 Q 912.46686 106.10079 848.80634 127.32095 L 785.1459 148.5411 L 785.1459 148.5411 Q 763.9257 148.5411 551.7241 169.76128 L 339.52255 190.98143 L 318.3024 190.98143 Q 318.3024 190.98143 148.5411 169.76128 L 0.0 148.5411 L 21.22016 148.5411 L 42.44032 148.5411 L 42.44032 127.32095 L 42.44032 127.32095 L 42.44032 127.32095 L 63.660477 127.32095 L 63.660477 106.10079 L 63.660477 106.10079 L 106.10079 106.10079 L 169.76128 106.10079 L 360.7427 63.660477 Q 551.7241 21.22016 572.9443 21.22016 L 594.1644 21.22016 L 615.3846 21.22016 z" svg:height="1.9098144mm" draw:style-name="style-1257" svg:viewBox="0.0 0.0 976.1273 190.98143" svg:width="9.761273mm" svg:x="175.91512mm" svg:y="110.98143mm"/>
          <draw:path svg:d="M 0.0 84.88064 L 0.0 9.094947E-13 L 212.20158 84.88064 Q 424.40317 169.76128 424.40317 169.76128 L 424.40317 169.76128 L 424.40317 169.76128 Q 424.40317 190.98143 424.40317 190.98143 L 424.40317 190.98143 L 339.52255 190.98143 Q 275.86206 169.76128 127.32095 169.76128 L 0.0 169.76128 L 0.0 84.88064 z" svg:height="1.9098144mm" draw:style-name="style-1258" svg:viewBox="0.0 0.0 424.40317 190.98143" svg:width="4.244032mm" svg:x="198.62068mm" svg:y="45.41114mm"/>
          <draw:path svg:d="M 148.5411 -1.8189894E-12 L 190.98143 -1.8189894E-12 L 254.6419 -1.8189894E-12 Q 297.0822 21.22016 254.6419 21.22016 Q 233.42175 21.22016 233.42175 42.44032 L 233.42175 63.660477 L 275.86206 84.88064 Q 318.3024 106.10079 339.52255 106.10079 L 381.96286 106.10079 L 381.96286 148.5411 L 381.96286 169.76128 L 403.183 169.76128 L 424.40317 169.76128 L 424.40317 190.98143 L 424.40317 212.20158 L 381.96286 212.20158 Q 318.3024 212.20158 297.0822 169.76128 L 275.86206 148.5411 L 254.6419 127.32095 L 212.20158 127.32095 L 212.20158 275.86206 Q 233.42175 424.40317 297.0822 403.183 Q 339.52255 403.183 318.3024 530.50397 Q 297.0822 636.6048 318.3024 657.82495 L 318.3024 679.0451 L 297.0822 679.0451 Q 275.86206 657.82495 275.86206 657.82495 L 275.86206 657.82495 L 254.6419 615.3846 Q 254.6419 551.7241 233.42175 594.1644 Q 212.20158 657.82495 169.76128 636.6048 Q 127.32095 636.6048 127.32095 615.3846 Q 84.88064 572.9443 84.88064 657.82495 Q 84.88064 742.70557 84.88064 870.02655 L 84.88064 1018.5676 L 84.88064 1039.7878 L 84.88064 1061.0079 L 84.88064 1082.2281 L 84.88064 1103.4482 L 84.88064 1124.6685 L 84.88064 1124.6685 L 84.88064 1124.6685 L 84.88064 1124.6685 L 84.88064 1124.6685 L 63.660477 1124.6685 L 63.660477 1124.6685 L 42.44032 1124.6685 L 42.44032 1124.6685 L 42.44032 1124.6685 L 42.44032 1124.6685 L 42.44032 1103.4482 L 21.22016 1103.4482 L 21.22016 1103.4482 L 21.22016 1082.2281 L 0.0 1082.2281 L 0.0 1039.7878 L 0.0 997.3475 L 0.0 785.1459 Q 0.0 551.7241 0.0 488.06366 Q 0.0 424.40317 42.44032 403.183 Q 84.88064 403.183 106.10079 190.98143 Q 106.10079 -1.8189894E-12 148.5411 -1.8189894E-12 z M 297.0822 445.62335 Q 297.0822 445.62335 318.3024 445.62335 Q 318.3024 445.62335 297.0822 445.62335 Q 297.0822 445.62335 297.0822 445.62335 z" svg:height="11.246684mm" draw:style-name="style-1259" svg:viewBox="0.0 0.0 424.40317 1124.6685" svg:width="4.244032mm" svg:x="32.679047mm" svg:y="103.34218mm"/>
          <draw:path svg:d="M 21.22016 42.44032 L 21.22016 9.094947E-13 L 84.88064 9.094947E-13 Q 169.76128 9.094947E-13 169.76128 84.88064 Q 148.5411 148.5411 148.5411 169.76128 L 148.5411 169.76128 L 148.5411 169.76128 Q 148.5411 190.98143 84.88064 190.98143 L 21.22016 190.98143 L 21.22016 148.5411 Q 0.0 106.10079 0.0 106.10079 Q 0.0 84.88064 21.22016 42.44032 z" svg:height="1.9098144mm" draw:style-name="style-1260" svg:viewBox="0.0 0.0 169.76128 190.98143" svg:width="1.6976128mm" svg:x="301.75067mm" svg:y="51.564987mm"/>
          <draw:path svg:d="M 0.0 21.22016 L 0.0 1.8189894E-12 L 84.88064 1.8189894E-12 L 190.98143 1.8189894E-12 L 190.98143 1.8189894E-12 L 169.76128 21.22016 L 169.76128 21.22016 L 169.76128 42.44032 L 169.76128 42.44032 L 169.76128 42.44032 L 190.98143 84.88064 L 212.20158 148.5411 L 212.20158 169.76128 L 212.20158 190.98143 L 212.20158 190.98143 Q 190.98143 169.76128 148.5411 148.5411 L 106.10079 127.32095 L 106.10079 84.88064 Q 84.88064 63.660477 106.10079 42.44032 Q 127.32095 42.44032 63.660477 21.22016 L 0.0 21.22016 L 0.0 21.22016 z" svg:height="1.9098144mm" draw:style-name="style-1261" svg:viewBox="0.0 0.0 212.20158 190.98143" svg:width="2.122016mm" svg:x="161.69762mm" svg:y="90.82228mm"/>
          <draw:path svg:d="M 3.6379788E-12 42.44032 L 3.6379788E-12 0.0 L 63.660477 0.0 L 106.10079 0.0 L 403.183 42.44032 Q 700.26526 42.44032 700.26526 63.660477 Q 700.26526 63.660477 721.4854 84.88064 L 721.4854 84.88064 L 657.82495 84.88064 Q 615.3846 84.88064 339.52255 63.660477 Q 63.660477 63.660477 42.44032 381.96286 L 21.22016 700.26526 L 21.22016 700.26526 L 21.22016 700.26526 L 21.22016 657.82495 L 21.22016 615.3846 L 3.6379788E-12 339.52255 Q -21.22016 63.660477 3.6379788E-12 42.44032 z" svg:height="7.0026526mm" draw:style-name="style-1262" svg:viewBox="0.0 0.0 721.4854 700.26526" svg:width="7.2148542mm" svg:x="293.4748mm" svg:y="16.127321mm"/>
          <draw:path svg:d="M 488.06366 42.44032 L 488.06366 1.8189894E-12 L 572.9443 42.44032 Q 657.82495 63.660477 657.82495 84.88064 Q 657.82495 106.10079 721.4854 106.10079 Q 763.9257 84.88064 1061.0079 84.88064 L 1358.0902 84.88064 L 1400.5305 84.88064 Q 1442.9708 84.88064 1442.9708 63.660477 L 1464.1909 63.660477 L 1464.1909 63.660477 L 1464.1909 84.88064 L 1485.4111 84.88064 L 1506.6313 84.88064 L 1506.6313 106.10079 L 1485.4111 106.10079 L 1485.4111 106.10079 L 1485.4111 127.32095 L 1442.9708 127.32095 L 1400.5305 127.32095 L 1400.5305 148.5411 L 1400.5305 169.76128 L 1442.9708 169.76128 L 1506.6313 169.76128 L 1506.6313 169.76128 Q 1506.6313 169.76128 1485.4111 190.98143 L 1464.1909 190.98143 L 1273.2096 190.98143 Q 1103.4482 212.20158 679.0451 212.20158 L 254.6419 233.42175 L 212.20158 233.42175 L 190.98143 233.42175 L 190.98143 233.42175 L 190.98143 212.20158 L 84.88064 212.20158 L 0.0 212.20158 L 21.22016 190.98143 L 42.44032 169.76128 L 84.88064 169.76128 L 148.5411 169.76128 L 297.0822 127.32095 Q 424.40317 127.32095 466.8435 84.88064 Q 509.2838 63.660477 488.06366 42.44032 z" svg:height="2.3342175mm" draw:style-name="style-1263" svg:viewBox="0.0 0.0 1506.6313 233.42175" svg:width="15.066313mm" svg:x="244.03183mm" svg:y="104.40318mm"/>
          <draw:path svg:d="M 636.6048 0.0 L 636.6048 0.0 L 636.6048 42.44032 L 636.6048 84.88064 L 657.82495 84.88064 L 657.82495 106.10079 L 657.82495 106.10079 Q 657.82495 127.32095 679.0451 127.32095 L 679.0451 127.32095 L 679.0451 127.32095 Q 679.0451 127.32095 636.6048 148.5411 L 615.3846 148.5411 L 594.1644 148.5411 Q 551.7241 169.76128 339.52255 169.76128 L 106.10079 190.98143 L 106.10079 169.76128 Q 106.10079 148.5411 42.44032 148.5411 L 0.0 148.5411 L 212.20158 106.10079 Q 424.40317 42.44032 381.96286 42.44032 Q 360.7427 42.44032 488.06366 21.22016 Q 615.3846 0.0 615.3846 0.0 Q 636.6048 0.0 636.6048 0.0 z" svg:height="1.9098144mm" draw:style-name="style-1264" svg:viewBox="0.0 0.0 679.0451 190.98143" svg:width="6.790451mm" svg:x="26.312998mm" svg:y="113.31565mm"/>
          <draw:path svg:d="M 615.3846 0.0 L 636.6048 0.0 L 636.6048 0.0 L 657.82495 0.0 L 679.0451 0.0 Q 700.26526 21.22016 700.26526 42.44032 Q 700.26526 63.660477 742.70557 63.660477 Q 763.9257 63.660477 763.9257 84.88064 Q 763.9257 106.10079 827.5862 106.10079 L 891.2467 106.10079 L 891.2467 127.32095 Q 870.02655 148.5411 848.80634 190.98143 L 806.366 233.42175 L 827.5862 233.42175 L 848.80634 254.6419 L 848.80634 254.6419 L 848.80634 254.6419 L 785.1459 254.6419 Q 721.4854 254.6419 594.1644 275.86206 Q 466.8435 297.0822 360.7427 318.3024 L 233.42175 339.52255 L 233.42175 339.52255 Q 233.42175 339.52255 148.5411 297.0822 L 84.88064 297.0822 L 42.44032 275.86206 L 0.0 275.86206 L 0.0 275.86206 L 0.0 254.6419 L 21.22016 254.6419 L 42.44032 254.6419 L 63.660477 233.42175 L 84.88064 212.20158 L 63.660477 212.20158 L 42.44032 212.20158 L 21.22016 190.98143 L 0.0 190.98143 L 0.0 169.76128 L 0.0 148.5411 L 21.22016 148.5411 L 42.44032 169.76128 L 63.660477 169.76128 L 84.88064 169.76128 L 84.88064 169.76128 L 106.10079 169.76128 L 106.10079 169.76128 L 106.10079 169.76128 L 106.10079 148.5411 L 106.10079 148.5411 L 127.32095 127.32095 Q 127.32095 106.10079 233.42175 63.660477 Q 318.3024 42.44032 360.7427 42.44032 Q 424.40317 42.44032 530.50397 0.0 Q 615.3846 0.0 615.3846 0.0 z" svg:height="3.3952255mm" draw:style-name="style-1265" svg:viewBox="0.0 0.0 891.2467 339.52255" svg:width="8.912467mm" svg:x="288.80637mm" svg:y="98.46154mm"/>
          <draw:path svg:d="M 424.40317 -1.8189894E-12 L 551.7241 -1.8189894E-12 L 551.7241 -1.8189894E-12 L 551.7241 21.22016 L 551.7241 21.22016 L 572.9443 21.22016 L 572.9443 21.22016 L 572.9443 21.22016 L 657.82495 42.44032 Q 721.4854 42.44032 721.4854 63.660477 Q 721.4854 84.88064 700.26526 84.88064 Q 679.0451 106.10079 700.26526 106.10079 L 721.4854 106.10079 L 721.4854 127.32095 L 742.70557 127.32095 L 742.70557 148.5411 L 742.70557 190.98143 L 742.70557 190.98143 L 742.70557 212.20158 L 742.70557 233.42175 L 742.70557 254.6419 L 721.4854 254.6419 L 721.4854 275.86206 L 721.4854 275.86206 L 700.26526 275.86206 L 700.26526 275.86206 L 700.26526 275.86206 L 700.26526 254.6419 Q 700.26526 254.6419 657.82495 233.42175 Q 636.6048 233.42175 636.6048 297.0822 Q 636.6048 360.7427 530.50397 360.7427 Q 424.40317 339.52255 424.40317 403.183 Q 424.40317 445.62335 360.7427 445.62335 L 318.3024 466.8435 L 297.0822 466.8435 Q 275.86206 466.8435 275.86206 445.62335 Q 275.86206 424.40317 233.42175 403.183 Q 212.20158 403.183 212.20158 445.62335 Q 212.20158 466.8435 190.98143 466.8435 Q 169.76128 466.8435 127.32095 381.96286 Q 106.10079 297.0822 84.88064 318.3024 Q 63.660477 339.52255 63.660477 318.3024 L 42.44032 318.3024 L 42.44032 318.3024 L 21.22016 318.3024 L 21.22016 275.86206 Q 21.22016 212.20158 0.0 212.20158 L 0.0 190.98143 L 21.22016 190.98143 L 21.22016 190.98143 L 21.22016 190.98143 Q 21.22016 190.98143 21.22016 190.98143 L 21.22016 169.76128 L 21.22016 169.76128 L 21.22016 169.76128 L 21.22016 169.76128 L 0.0 148.5411 L 0.0 148.5411 L 0.0 148.5411 L 0.0 148.5411 L 0.0 148.5411 L 21.22016 127.32095 L 42.44032 106.10079 L 42.44032 106.10079 L 63.660477 106.10079 L 63.660477 106.10079 L 63.660477 106.10079 L 127.32095 84.88064 Q 190.98143 63.660477 190.98143 42.44032 L 190.98143 21.22016 L 212.20158 21.22016 L 233.42175 21.22016 L 233.42175 21.22016 L 233.42175 42.44032 L 233.42175 42.44032 Q 233.42175 42.44032 212.20158 84.88064 L 212.20158 127.32095 L 233.42175 127.32095 L 254.6419 148.5411 L 297.0822 106.10079 Q 318.3024 84.88064 318.3024 63.660477 Q 318.3024 21.22016 297.0822 21.22016 L 297.0822 21.22016 L 297.0822 21.22016 Q 297.0822 21.22016 424.40317 -1.8189894E-12 z" svg:height="4.668435mm" draw:style-name="style-1266" svg:viewBox="0.0 0.0 742.70557 466.8435" svg:width="7.427056mm" svg:x="300.68967mm" svg:y="103.34218mm"/>
          <draw:path svg:d="M 1061.0079 42.44032 L 1082.2281 0.0 L 1082.2281 106.10079 Q 1082.2281 190.98143 1082.2281 360.7427 L 1082.2281 530.50397 L 1082.2281 551.7241 Q 1082.2281 572.9443 976.1273 572.9443 L 870.02655 594.1644 L 530.50397 594.1644 Q 212.20158 572.9443 190.98143 572.9443 L 169.76128 572.9443 L 84.88064 572.9443 L 9.094947E-13 572.9443 L 9.094947E-13 572.9443 L 9.094947E-13 572.9443 L 275.86206 530.50397 Q 572.9443 488.06366 594.1644 466.8435 L 615.3846 466.8435 L 721.4854 466.8435 Q 827.5862 445.62335 848.80634 445.62335 L 870.02655 445.62335 L 870.02655 424.40317 L 870.02655 424.40317 L 891.2467 403.183 L 891.2467 360.7427 L 891.2467 318.3024 Q 870.02655 254.6419 870.02655 254.6419 L 870.02655 254.6419 L 870.02655 233.42175 Q 870.02655 233.42175 848.80634 233.42175 Q 848.80634 233.42175 848.80634 190.98143 L 848.80634 169.76128 L 870.02655 169.76128 Q 870.02655 148.5411 870.02655 148.5411 L 870.02655 148.5411 L 870.02655 148.5411 Q 891.2467 148.5411 954.90717 106.10079 Q 1039.7878 106.10079 1061.0079 42.44032 z" svg:height="5.9416447mm" draw:style-name="style-1267" svg:viewBox="0.0 0.0 1082.2281 594.1644" svg:width="10.822281mm" svg:x="70.23872mm" svg:y="127.95756mm"/>
          <draw:path svg:d="M 530.50397 0.0 L 551.7241 0.0 L 551.7241 21.22016 Q 551.7241 42.44032 530.50397 42.44032 L 509.2838 63.660477 L 509.2838 63.660477 L 488.06366 63.660477 L 488.06366 63.660477 L 488.06366 63.660477 L 509.2838 63.660477 L 530.50397 63.660477 L 572.9443 84.88064 Q 615.3846 84.88064 615.3846 106.10079 Q 615.3846 127.32095 572.9443 127.32095 Q 551.7241 127.32095 551.7241 148.5411 L 551.7241 169.76128 L 509.2838 169.76128 L 466.8435 190.98143 L 445.62335 190.98143 L 403.183 190.98143 L 403.183 190.98143 Q 381.96286 190.98143 381.96286 212.20158 L 381.96286 212.20158 L 233.42175 212.20158 L 84.88064 212.20158 L 63.660477 212.20158 L 21.22016 190.98143 L 21.22016 190.98143 L 21.22016 190.98143 L 21.22016 190.98143 L 21.22016 169.76128 L 21.22016 169.76128 L 21.22016 148.5411 L 21.22016 148.5411 L 21.22016 148.5411 L 0.0 148.5411 L 0.0 148.5411 L 63.660477 127.32095 L 127.32095 106.10079 L 318.3024 63.660477 Q 509.2838 21.22016 530.50397 0.0 z" svg:height="2.122016mm" draw:style-name="style-1268" svg:viewBox="0.0 0.0 615.3846 212.20158" svg:width="6.1538463mm" svg:x="165.30504mm" svg:y="109.70822mm"/>
          <draw:path svg:d="M 509.2838 0.0 L 509.2838 42.44032 L 509.2838 84.88064 L 509.2838 106.10079 L 509.2838 127.32095 Q 509.2838 169.76128 488.06366 169.76128 Q 445.62335 169.76128 445.62335 190.98143 L 445.62335 212.20158 L 445.62335 212.20158 Q 424.40317 212.20158 233.42175 233.42175 L 63.660477 254.6419 L 63.660477 233.42175 Q 63.660477 212.20158 21.22016 212.20158 L -3.6379788E-12 190.98143 L 21.22016 169.76128 Q 42.44032 169.76128 63.660477 148.5411 L 106.10079 127.32095 L 190.98143 106.10079 Q 275.86206 63.660477 297.0822 42.44032 L 297.0822 42.44032 L 297.0822 42.44032 Q 297.0822 42.44032 318.3024 21.22016 L 318.3024 21.22016 L 339.52255 42.44032 Q 360.7427 42.44032 360.7427 42.44032 L 360.7427 21.22016 L 445.62335 0.0 Q 509.2838 -21.22016 509.2838 0.0 z" svg:height="2.5464191mm" draw:style-name="style-1269" svg:viewBox="0.0 0.0 509.2838 254.6419" svg:width="5.0928383mm" svg:x="271.40582mm" svg:y="121.80371mm"/>
          <draw:path svg:d="M 785.1459 0.0 L 848.80634 0.0 L 870.02655 0.0 Q 912.46686 0.0 912.46686 21.22016 L 912.46686 42.44032 L 870.02655 42.44032 Q 827.5862 42.44032 785.1459 63.660477 L 721.4854 84.88064 L 721.4854 84.88064 L 700.26526 84.88064 L 700.26526 84.88064 L 700.26526 84.88064 L 657.82495 84.88064 Q 615.3846 84.88064 360.7427 127.32095 L 106.10079 169.76128 L 106.10079 190.98143 L 106.10079 190.98143 L 63.660477 190.98143 Q 0.0 190.98143 0.0 169.76128 L 21.22016 148.5411 L 21.22016 127.32095 L 21.22016 127.32095 L 21.22016 127.32095 L 42.44032 127.32095 L 42.44032 127.32095 L 63.660477 127.32095 L 63.660477 127.32095 L 63.660477 127.32095 L 403.183 63.660477 Q 721.4854 0.0 785.1459 0.0 z" svg:height="1.9098144mm" draw:style-name="style-1270" svg:viewBox="0.0 0.0 912.46686 190.98143" svg:width="9.124668mm" svg:x="276.92307mm" svg:y="104.82758mm"/>
          <draw:path svg:d="M 3.6379788E-12 21.22016 L 3.6379788E-12 -1.8189894E-12 L 63.660477 -1.8189894E-12 Q 127.32095 21.22016 212.20158 21.22016 L 297.0822 21.22016 L 318.3024 21.22016 L 339.52255 21.22016 L 339.52255 42.44032 L 339.52255 63.660477 L 212.20158 63.660477 Q 106.10079 63.660477 42.44032 42.44032 Q 3.6379788E-12 42.44032 3.6379788E-12 21.22016 z" svg:height="0.6366048mm" draw:style-name="style-1271" svg:viewBox="0.0 0.0 339.52255 63.660477" svg:width="3.3952255mm" svg:x="286.04773mm" svg:y="131.35278mm"/>
          <draw:path svg:d="M 84.88064 0.0 L 106.10079 0.0 L 106.10079 21.22016 L 106.10079 21.22016 L 106.10079 21.22016 L 84.88064 21.22016 L 190.98143 106.10079 Q 318.3024 190.98143 360.7427 190.98143 Q 403.183 190.98143 445.62335 212.20158 L 488.06366 233.42175 L 488.06366 233.42175 L 488.06366 233.42175 L 509.2838 233.42175 L 509.2838 233.42175 L 509.2838 254.6419 L 530.50397 254.6419 L 530.50397 275.86206 L 530.50397 297.0822 L 509.2838 297.0822 Q 488.06366 275.86206 445.62335 275.86206 L 424.40317 254.6419 L 445.62335 297.0822 Q 488.06366 360.7427 445.62335 360.7427 L 424.40317 360.7427 L 403.183 360.7427 Q 403.183 360.7427 403.183 360.7427 Q 381.96286 360.7427 318.3024 360.7427 L 275.86206 360.7427 L 275.86206 360.7427 Q 254.6419 360.7427 212.20158 339.52255 Q 169.76128 318.3024 169.76128 275.86206 Q 169.76128 254.6419 127.32095 275.86206 L 84.88064 297.0822 L 84.88064 275.86206 Q 63.660477 275.86206 63.660477 275.86206 L 42.44032 254.6419 L 42.44032 254.6419 Q 42.44032 233.42175 63.660477 212.20158 Q 84.88064 169.76128 42.44032 169.76128 L 0.0 169.76128 L 0.0 148.5411 L 0.0 106.10079 L 0.0 63.660477 Q 0.0 42.44032 21.22016 63.660477 Q 63.660477 63.660477 63.660477 21.22016 Q 63.660477 0.0 84.88064 0.0 z" svg:height="3.6074271mm" draw:style-name="style-1272" svg:viewBox="0.0 0.0 530.50397 360.7427" svg:width="5.30504mm" svg:x="286.25995mm" svg:y="85.51724mm"/>
          <draw:path svg:d="M 721.4854 21.22016 L 806.366 21.22016 L 806.366 21.22016 Q 806.366 42.44032 594.1644 42.44032 L 381.96286 63.660477 L 381.96286 106.10079 L 381.96286 148.5411 L 360.7427 148.5411 L 360.7427 169.76128 L 381.96286 169.76128 L 403.183 169.76128 L 403.183 190.98143 L 403.183 212.20158 L 466.8435 212.20158 Q 509.2838 212.20158 530.50397 233.42175 L 551.7241 254.6419 L 551.7241 254.6419 L 551.7241 254.6419 L 381.96286 254.6419 Q 233.42175 254.6419 148.5411 233.42175 L 63.660477 233.42175 L 63.660477 212.20158 Q 42.44032 212.20158 21.22016 148.5411 Q 0.0 84.88064 0.0 63.660477 L 0.0 42.44032 L 0.0 21.22016 Q 0.0 0.0 339.52255 0.0 Q 657.82495 0.0 721.4854 21.22016 z" svg:height="2.5464191mm" draw:style-name="style-1273" svg:viewBox="0.0 0.0 806.366 254.6419" svg:width="8.063661mm" svg:x="95.066315mm" svg:y="55.172413mm"/>
          <draw:path svg:d="M 190.98143 21.22016 L 190.98143 0.0 L 212.20158 0.0 L 212.20158 0.0 L 212.20158 339.52255 L 212.20158 679.0451 L 212.20158 1251.9894 L 233.42175 1824.9337 L 233.42175 1824.9337 L 233.42175 1824.9337 L 233.42175 3607.427 L 233.42175 5411.1406 L 233.42175 5411.1406 Q 212.20158 5389.9204 190.98143 5389.9204 L 190.98143 5389.9204 L 190.98143 5389.9204 Q 190.98143 5389.9204 106.10079 5368.7 L 21.22016 5347.48 L 21.22016 5347.48 L 21.22016 5347.48 L 0.0 5177.7188 L 0.0 5029.1777 L 0.0 3501.3262 L 0.0 1973.4747 L 0.0 1740.0531 Q 21.22016 1485.4111 21.22016 806.366 L 21.22016 148.5411 L 42.44032 127.32095 Q 63.660477 127.32095 63.660477 190.98143 Q 84.88064 254.6419 84.88064 254.6419 L 106.10079 254.6419 L 106.10079 297.0822 L 106.10079 318.3024 L 148.5411 169.76128 Q 190.98143 42.44032 190.98143 21.22016 z" svg:height="54.111404mm" draw:style-name="style-1274" svg:viewBox="0.0 0.0 233.42175 5411.1406" svg:width="2.3342175mm" svg:x="315.54376mm" svg:y="15.702918mm"/>
          <draw:path svg:d="M 169.76128 0.0 L 190.98143 0.0 L 190.98143 21.22016 Q 169.76128 42.44032 169.76128 106.10079 Q 169.76128 148.5411 190.98143 148.5411 Q 212.20158 148.5411 212.20158 169.76128 Q 212.20158 190.98143 169.76128 190.98143 L 127.32095 190.98143 L 127.32095 190.98143 L 106.10079 190.98143 L 84.88064 190.98143 Q 84.88064 190.98143 63.660477 169.76128 L 42.44032 148.5411 L 42.44032 148.5411 Q 42.44032 127.32095 21.22016 127.32095 L 21.22016 127.32095 L 0.0 127.32095 Q 0.0 106.10079 0.0 106.10079 L 0.0 106.10079 L 21.22016 106.10079 L 42.44032 106.10079 L 42.44032 84.88064 L 42.44032 84.88064 L 63.660477 63.660477 L 63.660477 21.22016 L 106.10079 21.22016 Q 148.5411 21.22016 169.76128 0.0 z" svg:height="1.9098144mm" draw:style-name="style-1275" svg:viewBox="0.0 0.0 212.20158 190.98143" svg:width="2.122016mm" svg:x="209.65517mm" svg:y="52.41379mm"/>
          <draw:path svg:d="M 42.44032 -1.8189894E-12 L 84.88064 -1.8189894E-12 L 84.88064 42.44032 L 84.88064 106.10079 L 106.10079 233.42175 Q 127.32095 360.7427 127.32095 424.40317 L 127.32095 488.06366 L 127.32095 509.2838 L 127.32095 551.7241 L 127.32095 551.7241 Q 127.32095 551.7241 106.10079 594.1644 Q 106.10079 615.3846 63.660477 594.1644 L 21.22016 594.1644 L 21.22016 551.7241 Q 0.0 509.2838 0.0 254.6419 Q 0.0 -1.8189894E-12 42.44032 -1.8189894E-12 z" svg:height="5.9416447mm" draw:style-name="style-1276" svg:viewBox="0.0 0.0 127.32095 594.1644" svg:width="1.2732096mm" svg:x="55.172413mm" svg:y="105.67639mm"/>
          <draw:path svg:d="M 84.88064 21.22016 L 84.88064 4.5474735E-13 L 297.0822 4.5474735E-13 L 488.06366 4.5474735E-13 L 551.7241 4.5474735E-13 L 636.6048 21.22016 L 615.3846 21.22016 Q 594.1644 21.22016 636.6048 42.44032 L 679.0451 42.44032 L 679.0451 42.44032 Q 679.0451 42.44032 679.0451 63.660477 Q 679.0451 63.660477 488.06366 106.10079 Q 297.0822 148.5411 212.20158 106.10079 L 106.10079 106.10079 L 84.88064 84.88064 L 42.44032 63.660477 L 0.0 63.660477 Q -42.44032 63.660477 21.22016 42.44032 Q 84.88064 21.22016 84.88064 21.22016 z" svg:height="1.061008mm" draw:style-name="style-1277" svg:viewBox="0.0 0.0 679.0451 106.10079" svg:width="6.790451mm" svg:x="161.69762mm" svg:y="35.437664mm"/>
          <draw:path svg:d="M 1421.7506 0.0 L 1442.9708 0.0 L 1442.9708 21.22016 L 1421.7506 21.22016 L 1421.7506 21.22016 L 1421.7506 21.22016 L 1421.7506 42.44032 L 1421.7506 42.44032 L 1442.9708 42.44032 L 1442.9708 63.660477 L 1464.1909 63.660477 L 1464.1909 63.660477 L 1464.1909 63.660477 L 1464.1909 63.660477 L 1421.7506 84.88064 L 1400.5305 106.10079 L 1379.3103 106.10079 L 1336.87 106.10079 L 1336.87 127.32095 L 1336.87 127.32095 L 1294.4297 127.32095 Q 1273.2096 148.5411 742.70557 275.86206 L 190.98143 445.62335 L 148.5411 445.62335 L 127.32095 445.62335 L 106.10079 466.8435 L 84.88064 466.8435 L 63.660477 466.8435 L 63.660477 488.06366 L 63.660477 488.06366 L 63.660477 488.06366 L 63.660477 488.06366 L 42.44032 488.06366 L 42.44032 488.06366 L 21.22016 466.8435 L 21.22016 466.8435 L 21.22016 445.62335 L 21.22016 445.62335 L 21.22016 445.62335 L 42.44032 445.62335 L 42.44032 445.62335 L 42.44032 424.40317 L 63.660477 424.40317 L 63.660477 424.40317 L 63.660477 403.183 L 21.22016 403.183 L 0.0 403.183 L 0.0 403.183 L 0.0 403.183 L 21.22016 381.96286 L 63.660477 360.7427 L 106.10079 360.7427 Q 169.76128 360.7427 190.98143 339.52255 L 190.98143 339.52255 L 360.7427 297.0822 Q 509.2838 233.42175 509.2838 233.42175 L 509.2838 233.42175 L 551.7241 233.42175 L 594.1644 233.42175 L 636.6048 212.20158 L 679.0451 212.20158 L 679.0451 212.20158 Q 700.26526 212.20158 700.26526 190.98143 L 700.26526 190.98143 L 912.46686 127.32095 Q 1145.8885 63.660477 1167.1088 63.660477 L 1167.1088 63.660477 L 1294.4297 42.44032 Q 1400.5305 21.22016 1421.7506 0.0 z" svg:height="4.8806367mm" draw:style-name="style-1278" svg:viewBox="0.0 0.0 1464.1909 488.06366" svg:width="14.64191mm" svg:x="250.61008mm" svg:y="123.713524mm"/>
          <draw:path svg:d="M 21.22016 0.0 L 21.22016 0.0 L 106.10079 0.0 Q 212.20158 0.0 190.98143 21.22016 Q 190.98143 42.44032 106.10079 84.88064 Q 21.22016 127.32095 21.22016 127.32095 L 21.22016 127.32095 L 21.22016 127.32095 L 0.0 127.32095 L 0.0 84.88064 Q 21.22016 21.22016 21.22016 0.0 z" svg:height="1.2732096mm" draw:style-name="style-1279" svg:viewBox="0.0 0.0 190.98143 127.32095" svg:width="1.9098144mm" svg:x="117.77188mm" svg:y="70.02653mm"/>
          <draw:path svg:d="M 233.42175 0.0 L 297.0822 0.0 L 657.82495 63.660477 Q 997.3475 127.32095 1039.7878 127.32095 L 1082.2281 127.32095 L 1124.6685 127.32095 L 1167.1088 127.32095 L 1188.3289 148.5411 Q 1209.5491 169.76128 1294.4297 212.20158 Q 1400.5305 212.20158 1464.1909 233.42175 L 1506.6313 254.6419 L 1506.6313 254.6419 L 1506.6313 254.6419 L 1506.6313 254.6419 L 1506.6313 275.86206 L 1485.4111 275.86206 L 1485.4111 297.0822 L 1485.4111 297.0822 L 1464.1909 297.0822 L 1464.1909 297.0822 L 1464.1909 297.0822 L 1464.1909 275.86206 L 1464.1909 275.86206 L 1442.9708 275.86206 L 1442.9708 297.0822 L 1421.7506 297.0822 L 1379.3103 297.0822 L 1379.3103 275.86206 L 1379.3103 275.86206 L 1358.0902 275.86206 L 1358.0902 297.0822 L 1358.0902 297.0822 L 1336.87 297.0822 L 1336.87 297.0822 Q 1336.87 297.0822 1230.7692 297.0822 Q 1124.6685 318.3024 1061.0079 339.52255 Q 1018.5676 339.52255 1018.5676 360.7427 Q 1039.7878 381.96286 997.3475 403.183 Q 954.90717 424.40317 954.90717 466.8435 Q 954.90717 509.2838 912.46686 509.2838 Q 870.02655 466.8435 827.5862 530.50397 Q 806.366 572.9443 721.4854 572.9443 L 636.6048 572.9443 L 615.3846 572.9443 Q 615.3846 551.7241 572.9443 551.7241 Q 551.7241 551.7241 530.50397 530.50397 Q 530.50397 509.2838 509.2838 530.50397 Q 509.2838 551.7241 318.3024 551.7241 L 148.5411 551.7241 L 148.5411 530.50397 Q 148.5411 509.2838 106.10079 488.06366 Q 63.660477 466.8435 63.660477 445.62335 Q 63.660477 424.40317 106.10079 424.40317 Q 127.32095 424.40317 106.10079 403.183 Q 84.88064 381.96286 84.88064 339.52255 Q 63.660477 297.0822 84.88064 212.20158 Q 106.10079 148.5411 42.44032 127.32095 L 0.0 127.32095 L 42.44032 84.88064 Q 63.660477 63.660477 63.660477 42.44032 Q 63.660477 42.44032 84.88064 42.44032 L 84.88064 21.22016 L 127.32095 21.22016 Q 169.76128 0.0 233.42175 0.0 z" svg:height="5.729443mm" draw:style-name="style-1280" svg:viewBox="0.0 0.0 1506.6313 572.9443" svg:width="15.066313mm" svg:x="97.40053mm" svg:y="22.917772mm"/>
          <draw:path svg:d="M 42.44032 1.8189894E-12 L 42.44032 1.8189894E-12 L 127.32095 21.22016 Q 233.42175 42.44032 233.42175 63.660477 L 254.6419 63.660477 L 254.6419 63.660477 Q 254.6419 84.88064 127.32095 63.660477 Q -21.22016 42.44032 3.6379788E-12 42.44032 L 21.22016 21.22016 L 21.22016 21.22016 Q 42.44032 21.22016 42.44032 1.8189894E-12 z" svg:height="0.6366048mm" draw:style-name="style-1281" svg:viewBox="0.0 0.0 254.6419 63.660477" svg:width="2.5464191mm" svg:x="295.3846mm" svg:y="129.44296mm"/>
          <draw:path svg:d="M 0.0 190.98143 L 0.0 0.0 L 42.44032 0.0 Q 63.660477 0.0 63.660477 127.32095 Q 42.44032 254.6419 42.44032 297.0822 L 42.44032 318.3024 L 42.44032 318.3024 Q 42.44032 318.3024 21.22016 339.52255 L 21.22016 339.52255 L 21.22016 360.7427 Q 0.0 381.96286 0.0 381.96286 L 0.0 381.96286 L 0.0 190.98143 z" svg:height="3.8196287mm" draw:style-name="style-1282" svg:viewBox="0.0 0.0 63.660477 381.96286" svg:width="0.6366048mm" svg:x="42.44032mm" svg:y="106.10079mm"/>
          <draw:path svg:d="M 360.7427 0.0 L 424.40317 0.0 L 424.40317 0.0 Q 424.40317 0.0 445.62335 21.22016 L 466.8435 21.22016 L 488.06366 21.22016 L 488.06366 21.22016 L 488.06366 21.22016 Q 488.06366 21.22016 509.2838 42.44032 L 509.2838 63.660477 L 488.06366 63.660477 Q 488.06366 84.88064 254.6419 84.88064 L 21.22016 84.88064 L 21.22016 84.88064 Q 21.22016 84.88064 21.22016 63.660477 Q 21.22016 63.660477 21.22016 42.44032 L 0.0 21.22016 L 148.5411 21.22016 Q 297.0822 0.0 360.7427 0.0 z" svg:height="0.8488064mm" draw:style-name="style-1283" svg:viewBox="0.0 0.0 509.2838 84.88064" svg:width="5.0928383mm" svg:x="232.36075mm" svg:y="103.554375mm"/>
          <draw:path svg:d="M 42.44032 21.22016 L 63.660477 0.0 L 106.10079 42.44032 Q 127.32095 84.88064 148.5411 42.44032 Q 148.5411 0.0 190.98143 0.0 L 212.20158 0.0 L 233.42175 42.44032 Q 233.42175 84.88064 254.6419 169.76128 L 254.6419 233.42175 L 233.42175 233.42175 L 190.98143 233.42175 L 127.32095 233.42175 L 63.660477 233.42175 L 21.22016 233.42175 L 0.0 233.42175 L 0.0 190.98143 L 0.0 148.5411 L 0.0 148.5411 Q 21.22016 148.5411 21.22016 127.32095 L 21.22016 127.32095 L 21.22016 84.88064 Q 21.22016 42.44032 42.44032 21.22016 z" svg:height="2.3342175mm" draw:style-name="style-1284" svg:viewBox="0.0 0.0 254.6419 233.42175" svg:width="2.5464191mm" svg:x="130.07957mm" svg:y="103.554375mm"/>
          <draw:path svg:d="M 0.0 127.32095 L 0.0 0.0 L 21.22016 0.0 L 21.22016 21.22016 L 42.44032 21.22016 L 63.660477 21.22016 L 63.660477 42.44032 L 84.88064 42.44032 L 84.88064 84.88064 L 84.88064 127.32095 L 63.660477 190.98143 L 42.44032 233.42175 L 42.44032 233.42175 L 42.44032 233.42175 L 42.44032 254.6419 L 42.44032 254.6419 L 21.22016 254.6419 L 0.0 254.6419 L 0.0 127.32095 z" svg:height="2.5464191mm" draw:style-name="style-1285" svg:viewBox="0.0 0.0 84.88064 254.6419" svg:width="0.8488064mm" svg:x="198.62068mm" svg:y="50.71618mm"/>
          <draw:path svg:d="M 275.86206 0.0 L 275.86206 0.0 L 275.86206 21.22016 Q 275.86206 42.44032 275.86206 84.88064 L 275.86206 106.10079 L 254.6419 148.5411 L 254.6419 190.98143 L 254.6419 190.98143 Q 233.42175 190.98143 233.42175 297.0822 Q 233.42175 381.96286 148.5411 424.40317 L 106.10079 445.62335 L 84.88064 445.62335 L 84.88064 466.8435 L 63.660477 466.8435 L 42.44032 466.8435 L 21.22016 466.8435 L 0.0 466.8435 L 0.0 466.8435 L 0.0 466.8435 L 0.0 424.40317 L 21.22016 403.183 L 42.44032 297.0822 Q 84.88064 169.76128 148.5411 127.32095 Q 233.42175 63.660477 233.42175 42.44032 L 233.42175 42.44032 L 233.42175 42.44032 Q 233.42175 42.44032 254.6419 42.44032 L 254.6419 21.22016 L 254.6419 21.22016 Q 254.6419 0.0 275.86206 0.0 z" svg:height="4.668435mm" draw:style-name="style-1286" svg:viewBox="0.0 0.0 275.86206 466.8435" svg:width="2.7586207mm" svg:x="202.22812mm" svg:y="53.4748mm"/>
          <draw:path svg:d="M 424.40317 0.0 L 424.40317 0.0 L 445.62335 0.0 Q 488.06366 21.22016 488.06366 42.44032 L 488.06366 63.660477 L 488.06366 84.88064 Q 488.06366 127.32095 530.50397 127.32095 Q 572.9443 127.32095 572.9443 127.32095 L 572.9443 127.32095 L 572.9443 127.32095 L 572.9443 148.5411 L 572.9443 148.5411 L 572.9443 169.76128 L 551.7241 169.76128 Q 530.50397 169.76128 530.50397 212.20158 Q 530.50397 233.42175 466.8435 254.6419 L 403.183 297.0822 L 403.183 297.0822 L 403.183 297.0822 L 381.96286 297.0822 L 381.96286 297.0822 L 381.96286 297.0822 Q 381.96286 297.0822 254.6419 275.86206 L 148.5411 275.86206 L 127.32095 275.86206 Q 127.32095 254.6419 63.660477 190.98143 L 0.0 127.32095 L 21.22016 127.32095 L 42.44032 127.32095 L 42.44032 106.10079 L 42.44032 84.88064 L 127.32095 84.88064 Q 212.20158 84.88064 233.42175 84.88064 L 233.42175 84.88064 L 233.42175 84.88064 Q 233.42175 84.88064 254.6419 84.88064 L 254.6419 63.660477 L 254.6419 63.660477 Q 275.86206 63.660477 275.86206 42.44032 L 275.86206 42.44032 L 318.3024 42.44032 L 339.52255 42.44032 L 381.96286 21.22016 Q 424.40317 0.0 424.40317 0.0 z" svg:height="2.9708223mm" draw:style-name="style-1287" svg:viewBox="0.0 0.0 572.9443 297.0822" svg:width="5.729443mm" svg:x="126.25995mm" svg:y="115.01326mm"/>
          <draw:path svg:d="M 42.44032 21.22016 L -3.6379788E-12 0.0 L 21.22016 0.0 L 42.44032 0.0 L 42.44032 0.0 Q 63.660477 0.0 84.88064 21.22016 L 84.88064 21.22016 L 530.50397 63.660477 Q 976.1273 127.32095 976.1273 127.32095 L 976.1273 127.32095 L 954.90717 148.5411 Q 933.687 169.76128 997.3475 190.98143 L 1061.0079 212.20158 L 1061.0079 212.20158 L 1061.0079 212.20158 L 976.1273 212.20158 Q 891.2467 212.20158 742.70557 190.98143 L 594.1644 169.76128 L 551.7241 169.76128 L 509.2838 169.76128 L 466.8435 148.5411 Q 445.62335 127.32095 275.86206 84.88064 Q 106.10079 42.44032 42.44032 21.22016 z" svg:height="2.122016mm" draw:style-name="style-1288" svg:viewBox="0.0 0.0 1061.0079 212.20158" svg:width="10.61008mm" svg:x="293.687mm" svg:y="120.95491mm"/>
          <draw:path svg:d="M 21.22016 63.660477 L 0.0 -4.5474735E-13 L 42.44032 -4.5474735E-13 L 106.10079 -4.5474735E-13 L 106.10079 127.32095 Q 127.32095 254.6419 127.32095 297.0822 L 127.32095 339.52255 L 127.32095 381.96286 Q 127.32095 424.40317 127.32095 445.62335 L 127.32095 466.8435 L 127.32095 679.0451 Q 106.10079 912.46686 127.32095 912.46686 L 148.5411 912.46686 L 169.76128 933.687 Q 190.98143 954.90717 212.20158 954.90717 L 212.20158 954.90717 L 212.20158 954.90717 L 212.20158 976.1273 L 212.20158 976.1273 Q 190.98143 997.3475 169.76128 997.3475 Q 127.32095 997.3475 84.88064 954.90717 L 21.22016 912.46686 L 21.22016 509.2838 Q 42.44032 106.10079 21.22016 63.660477 z" svg:height="9.9734745mm" draw:style-name="style-1289" svg:viewBox="0.0 0.0 212.20158 997.3475" svg:width="2.122016mm" svg:x="60.689655mm" svg:y="35.86207mm"/>
          <draw:path svg:d="M 63.660477 0.0 L 84.88064 0.0 L 84.88064 212.20158 L 84.88064 424.40317 L 84.88064 1082.2281 Q 84.88064 1761.2732 63.660477 2015.9152 L 63.660477 2249.337 L 42.44032 2249.337 Q 42.44032 2270.5571 21.22016 2185.6763 Q 3.6379788E-12 2122.0159 21.22016 2100.7957 L 21.22016 2079.5757 L 21.22016 2015.9152 Q 3.6379788E-12 1973.4747 3.6379788E-12 1973.4747 Q 3.6379788E-12 1973.4747 3.6379788E-12 1485.4111 L 3.6379788E-12 976.1273 L 3.6379788E-12 870.02655 Q 3.6379788E-12 763.9257 3.6379788E-12 530.50397 L 3.6379788E-12 318.3024 L 3.6379788E-12 275.86206 L 3.6379788E-12 212.20158 L 21.22016 106.10079 Q 42.44032 0.0 63.660477 0.0 z" svg:height="22.493368mm" draw:style-name="style-1290" svg:viewBox="0.0 0.0 84.88064 2249.337" svg:width="0.8488064mm" svg:x="314.90717mm" svg:y="12.944297mm"/>
          <draw:path svg:d="M 615.3846 0.0 L 615.3846 0.0 L 742.70557 0.0 L 848.80634 0.0 L 848.80634 21.22016 Q 848.80634 42.44032 912.46686 42.44032 Q 954.90717 42.44032 954.90717 84.88064 L 954.90717 127.32095 L 954.90717 169.76128 L 954.90717 212.20158 L 933.687 212.20158 Q 912.46686 233.42175 827.5862 254.6419 L 742.70557 275.86206 L 742.70557 275.86206 Q 742.70557 275.86206 721.4854 275.86206 L 721.4854 297.0822 L 700.26526 297.0822 Q 679.0451 318.3024 509.2838 233.42175 Q 339.52255 148.5411 190.98143 148.5411 L 63.660477 148.5411 L 42.44032 148.5411 L 21.22016 148.5411 L 21.22016 127.32095 L 21.22016 127.32095 L 9.094947E-13 127.32095 L 9.094947E-13 106.10079 L 21.22016 106.10079 L 63.660477 106.10079 L 148.5411 84.88064 Q 212.20158 63.660477 212.20158 63.660477 L 212.20158 63.660477 L 403.183 42.44032 Q 615.3846 21.22016 615.3846 0.0 z" svg:height="2.9708223mm" draw:style-name="style-1291" svg:viewBox="0.0 0.0 954.90717 297.0822" svg:width="9.549071mm" svg:x="71.51193mm" svg:y="126.68435mm"/>
          <draw:path svg:d="M 0.0 190.98143 L 0.0 0.0 L 0.0 0.0 Q 0.0 0.0 21.22016 127.32095 L 42.44032 275.86206 L 42.44032 275.86206 L 42.44032 297.0822 L 63.660477 297.0822 L 84.88064 297.0822 L 84.88064 254.6419 L 84.88064 233.42175 L 106.10079 233.42175 L 106.10079 233.42175 L 106.10079 339.52255 Q 127.32095 424.40317 127.32095 424.40317 L 127.32095 424.40317 L 127.32095 424.40317 Q 127.32095 424.40317 106.10079 445.62335 L 84.88064 445.62335 L 84.88064 445.62335 Q 84.88064 424.40317 42.44032 424.40317 Q 21.22016 424.40317 0.0 445.62335 L 0.0 466.8435 L 0.0 424.40317 Q 0.0 403.183 0.0 381.96286 L 0.0 381.96286 L 0.0 190.98143 z" svg:height="4.668435mm" draw:style-name="style-1292" svg:viewBox="0.0 0.0 127.32095 466.8435" svg:width="1.2732096mm" svg:x="160.8488mm" svg:y="44.13793mm"/>
          <draw:path svg:d="M 42.44032 21.22016 L 42.44032 4.5474735E-13 L 84.88064 4.5474735E-13 Q 106.10079 4.5474735E-13 127.32095 106.10079 Q 127.32095 190.98143 148.5411 190.98143 L 148.5411 190.98143 L 148.5411 233.42175 Q 148.5411 254.6419 127.32095 254.6419 Q 106.10079 254.6419 106.10079 233.42175 L 84.88064 212.20158 L 84.88064 212.20158 Q 84.88064 233.42175 42.44032 254.6419 L 0.0 275.86206 L 0.0 190.98143 Q 0.0 127.32095 21.22016 127.32095 Q 21.22016 148.5411 21.22016 84.88064 L 21.22016 21.22016 L 21.22016 21.22016 Q 42.44032 21.22016 42.44032 21.22016 z" svg:height="2.7586207mm" draw:style-name="style-1293" svg:viewBox="0.0 0.0 148.5411 275.86206" svg:width="1.4854112mm" svg:x="173.1565mm" svg:y="40.530502mm"/>
          <draw:path svg:d="M 127.32095 9.094947E-13 L 148.5411 9.094947E-13 L 254.6419 21.22016 Q 381.96286 42.44032 424.40317 63.660477 L 466.8435 63.660477 L 488.06366 63.660477 L 509.2838 84.88064 L 594.1644 254.6419 Q 700.26526 424.40317 721.4854 424.40317 L 742.70557 424.40317 L 742.70557 445.62335 Q 721.4854 466.8435 721.4854 594.1644 Q 721.4854 742.70557 679.0451 700.26526 Q 679.0451 657.82495 657.82495 679.0451 L 636.6048 679.0451 L 636.6048 679.0451 L 615.3846 679.0451 L 572.9443 679.0451 Q 530.50397 679.0451 509.2838 657.82495 L 488.06366 636.6048 L 488.06366 636.6048 Q 466.8435 615.3846 466.8435 615.3846 L 466.8435 615.3846 L 466.8435 594.1644 Q 466.8435 594.1644 424.40317 551.7241 L 381.96286 488.06366 L 381.96286 488.06366 L 381.96286 466.8435 L 381.96286 466.8435 L 381.96286 466.8435 L 360.7427 466.8435 L 360.7427 466.8435 L 360.7427 445.62335 L 339.52255 445.62335 L 339.52255 466.8435 L 339.52255 488.06366 L 318.3024 509.2838 Q 297.0822 551.7241 297.0822 572.9443 L 275.86206 594.1644 L 254.6419 594.1644 Q 254.6419 594.1644 254.6419 636.6048 L 233.42175 657.82495 L 190.98143 657.82495 L 148.5411 679.0451 L 148.5411 679.0451 L 127.32095 679.0451 L 127.32095 657.82495 L 127.32095 636.6048 L 148.5411 636.6048 L 148.5411 636.6048 L 148.5411 615.3846 L 169.76128 615.3846 L 169.76128 615.3846 L 169.76128 594.1644 L 148.5411 594.1644 L 127.32095 594.1644 L 127.32095 572.9443 Q 127.32095 551.7241 106.10079 530.50397 Q 84.88064 509.2838 84.88064 466.8435 Q 84.88064 403.183 42.44032 381.96286 Q 0.0 360.7427 0.0 297.0822 Q 0.0 233.42175 42.44032 212.20158 Q 84.88064 212.20158 63.660477 169.76128 L 42.44032 127.32095 L 42.44032 127.32095 Q 42.44032 127.32095 42.44032 84.88064 L 63.660477 42.44032 L 84.88064 21.22016 Q 106.10079 9.094947E-13 127.32095 9.094947E-13 z" svg:height="7.0026526mm" draw:style-name="style-1294" svg:viewBox="0.0 0.0 742.70557 700.26526" svg:width="7.427056mm" svg:x="245.72945mm" svg:y="70.45093mm"/>
          <draw:path svg:d="M 339.52255 84.88064 L 339.52255 148.5411 L 339.52255 297.0822 L 339.52255 424.40317 L 339.52255 424.40317 Q 318.3024 424.40317 297.0822 339.52255 L 297.0822 254.6419 L 275.86206 254.6419 L 275.86206 254.6419 L 275.86206 233.42175 L 254.6419 233.42175 L 254.6419 233.42175 Q 254.6419 212.20158 212.20158 233.42175 Q 169.76128 233.42175 169.76128 212.20158 Q 148.5411 169.76128 84.88064 212.20158 L 0.0 233.42175 L 0.0 212.20158 Q 0.0 190.98143 21.22016 190.98143 L 42.44032 169.76128 L 84.88064 127.32095 Q 127.32095 84.88064 127.32095 63.660477 Q 127.32095 42.44032 148.5411 42.44032 L 148.5411 21.22016 L 254.6419 0.0 Q 339.52255 0.0 339.52255 84.88064 z" svg:height="4.244032mm" draw:style-name="style-1295" svg:viewBox="0.0 0.0 339.52255 424.40317" svg:width="3.3952255mm" svg:x="233.84615mm" svg:y="57.718834mm"/>
          <draw:path svg:d="M 424.40317 0.0 L 445.62335 0.0 L 445.62335 21.22016 Q 445.62335 42.44032 424.40317 63.660477 L 403.183 63.660477 L 403.183 84.88064 L 403.183 106.10079 L 466.8435 106.10079 L 530.50397 106.10079 L 572.9443 84.88064 Q 594.1644 63.660477 615.3846 84.88064 Q 636.6048 106.10079 657.82495 106.10079 L 700.26526 106.10079 L 700.26526 106.10079 Q 700.26526 106.10079 657.82495 127.32095 L 636.6048 148.5411 L 636.6048 148.5411 L 615.3846 148.5411 L 615.3846 148.5411 L 615.3846 148.5411 L 657.82495 169.76128 Q 700.26526 190.98143 679.0451 233.42175 Q 679.0451 254.6419 700.26526 254.6419 L 721.4854 275.86206 L 721.4854 275.86206 Q 700.26526 275.86206 700.26526 318.3024 L 700.26526 339.52255 L 679.0451 339.52255 Q 657.82495 360.7427 615.3846 360.7427 L 594.1644 381.96286 L 572.9443 381.96286 Q 551.7241 360.7427 360.7427 381.96286 L 148.5411 381.96286 L 148.5411 381.96286 Q 127.32095 360.7427 148.5411 339.52255 Q 190.98143 318.3024 148.5411 318.3024 L 127.32095 297.0822 L 127.32095 297.0822 L 127.32095 275.86206 L 84.88064 275.86206 L 42.44032 275.86206 L 21.22016 254.6419 L 0.0 233.42175 L 21.22016 233.42175 L 42.44032 233.42175 L 63.660477 212.20158 L 84.88064 190.98143 L 190.98143 148.5411 Q 318.3024 106.10079 339.52255 106.10079 Q 360.7427 84.88064 360.7427 63.660477 Q 360.7427 42.44032 381.96286 42.44032 Q 403.183 42.44032 403.183 21.22016 Q 403.183 0.0 424.40317 0.0 z" svg:height="3.8196287mm" draw:style-name="style-1296" svg:viewBox="0.0 0.0 721.4854 381.96286" svg:width="7.2148542mm" svg:x="203.92574mm" svg:y="92.73209mm"/>
          <draw:path svg:d="M 742.70557 0.0 L 806.366 0.0 L 827.5862 0.0 Q 848.80634 0.0 848.80634 169.76128 L 848.80634 339.52255 L 785.1459 339.52255 Q 742.70557 360.7427 636.6048 360.7427 Q 530.50397 360.7427 445.62335 360.7427 Q 339.52255 360.7427 318.3024 339.52255 L 297.0822 318.3024 L 297.0822 318.3024 Q 297.0822 318.3024 318.3024 297.0822 Q 339.52255 297.0822 318.3024 254.6419 Q 318.3024 233.42175 169.76128 212.20158 L 21.22016 212.20158 L 21.22016 169.76128 L 21.22016 127.32095 L 3.6379788E-12 106.10079 L 3.6379788E-12 84.88064 L 42.44032 84.88064 L 84.88064 63.660477 L 84.88064 63.660477 L 84.88064 63.660477 L 297.0822 42.44032 Q 509.2838 21.22016 530.50397 21.22016 L 530.50397 21.22016 L 594.1644 21.22016 Q 657.82495 21.22016 742.70557 0.0 z" svg:height="3.6074271mm" draw:style-name="style-1297" svg:viewBox="0.0 0.0 848.80634 360.7427" svg:width="8.488064mm" svg:x="178.46153mm" svg:y="112.25464mm"/>
          <draw:path svg:d="M 594.1644 0.0 L 679.0451 0.0 L 679.0451 63.660477 Q 679.0451 127.32095 636.6048 127.32095 Q 594.1644 127.32095 594.1644 148.5411 L 594.1644 148.5411 L 551.7241 148.5411 Q 530.50397 169.76128 466.8435 169.76128 L 403.183 190.98143 L 381.96286 190.98143 Q 360.7427 169.76128 212.20158 190.98143 L 63.660477 190.98143 L 63.660477 190.98143 L 63.660477 169.76128 L 63.660477 169.76128 L 84.88064 169.76128 L 84.88064 169.76128 L 84.88064 169.76128 L 63.660477 148.5411 L 42.44032 127.32095 L 42.44032 127.32095 L 42.44032 127.32095 L 63.660477 106.10079 L 84.88064 84.88064 L 84.88064 84.88064 L 84.88064 84.88064 L 42.44032 63.660477 L -1.8189894E-12 63.660477 L -1.8189894E-12 63.660477 L -1.8189894E-12 42.44032 L 84.88064 42.44032 Q 190.98143 42.44032 190.98143 21.22016 L 190.98143 21.22016 L 339.52255 21.22016 Q 509.2838 0.0 594.1644 0.0 z" svg:height="1.9098144mm" draw:style-name="style-1298" svg:viewBox="0.0 0.0 679.0451 190.98143" svg:width="6.790451mm" svg:x="131.14058mm" svg:y="106.9496mm"/>
          <draw:path svg:d="M 84.88064 127.32095 L 84.88064 212.20158 L 84.88064 339.52255 Q 84.88064 466.8435 42.44032 466.8435 L 21.22016 466.8435 L 0.0 466.8435 Q -21.22016 466.8435 0.0 233.42175 L 0.0 21.22016 L 42.44032 0.0 Q 63.660477 0.0 63.660477 21.22016 Q 84.88064 42.44032 84.88064 127.32095 z" svg:height="4.668435mm" draw:style-name="style-1299" svg:viewBox="0.0 0.0 84.88064 466.8435" svg:width="0.8488064mm" svg:x="61.962864mm" svg:y="40.318302mm"/>
          <draw:path svg:d="M 594.1644 42.44032 L 594.1644 0.0 L 594.1644 42.44032 Q 615.3846 63.660477 636.6048 63.660477 L 657.82495 63.660477 L 657.82495 84.88064 Q 636.6048 84.88064 615.3846 190.98143 L 572.9443 297.0822 L 572.9443 297.0822 L 551.7241 297.0822 L 551.7241 318.3024 L 551.7241 339.52255 L 530.50397 339.52255 L 530.50397 339.52255 L 530.50397 360.7427 L 551.7241 360.7427 L 551.7241 360.7427 L 551.7241 381.96286 L 572.9443 381.96286 L 594.1644 381.96286 L 636.6048 466.8435 Q 679.0451 572.9443 679.0451 615.3846 Q 679.0451 679.0451 679.0451 679.0451 L 679.0451 679.0451 L 679.0451 679.0451 Q 657.82495 679.0451 657.82495 700.26526 L 657.82495 700.26526 L 636.6048 700.26526 Q 636.6048 721.4854 636.6048 721.4854 L 636.6048 721.4854 L 636.6048 721.4854 Q 636.6048 742.70557 551.7241 806.366 Q 488.06366 848.80634 445.62335 976.1273 L 424.40317 1082.2281 L 403.183 1103.4482 L 403.183 1145.8885 L 403.183 1145.8885 L 381.96286 1145.8885 L 381.96286 1167.1088 L 381.96286 1188.3289 L 381.96286 1188.3289 L 381.96286 1188.3289 L 360.7427 1167.1088 L 339.52255 1145.8885 L 339.52255 1103.4482 L 339.52255 1082.2281 L 318.3024 1039.7878 Q 297.0822 997.3475 212.20158 870.02655 Q 84.88064 742.70557 84.88064 700.26526 L 84.88064 657.82495 L 84.88064 657.82495 L 84.88064 636.6048 L 84.88064 636.6048 L 84.88064 636.6048 L 106.10079 594.1644 L 127.32095 530.50397 L 127.32095 488.06366 L 127.32095 445.62335 L 106.10079 445.62335 L 106.10079 424.40317 L 84.88064 424.40317 L 63.660477 424.40317 L 63.660477 403.183 L 42.44032 403.183 L 42.44032 530.50397 L 42.44032 657.82495 L 42.44032 721.4854 L 42.44032 763.9257 L 42.44032 763.9257 L 21.22016 763.9257 L 21.22016 594.1644 Q 0.0 424.40317 0.0 381.96286 L 0.0 339.52255 L 0.0 339.52255 L 0.0 339.52255 L 21.22016 297.0822 L 42.44032 254.6419 L 42.44032 254.6419 L 42.44032 233.42175 L 42.44032 127.32095 L 42.44032 42.44032 L 42.44032 42.44032 L 42.44032 42.44032 L 42.44032 127.32095 L 42.44032 190.98143 L 63.660477 190.98143 L 84.88064 190.98143 L 84.88064 169.76128 Q 84.88064 148.5411 106.10079 148.5411 Q 127.32095 127.32095 254.6419 127.32095 L 403.183 127.32095 L 466.8435 106.10079 Q 551.7241 84.88064 572.9443 84.88064 Q 594.1644 63.660477 594.1644 42.44032 z" svg:height="11.883289mm" draw:style-name="style-1300" svg:viewBox="0.0 0.0 679.0451 1188.3289" svg:width="6.790451mm" svg:x="198.19629mm" svg:y="46.68435mm"/>
          <draw:path svg:d="M 0.0 318.3024 L 0.0 0.0 L 0.0 0.0 Q 0.0 0.0 21.22016 21.22016 L 21.22016 63.660477 L 212.20158 63.660477 Q 424.40317 63.660477 551.7241 42.44032 L 679.0451 42.44032 L 848.80634 106.10079 Q 1018.5676 169.76128 997.3475 190.98143 Q 976.1273 190.98143 976.1273 212.20158 L 976.1273 233.42175 L 976.1273 233.42175 Q 976.1273 233.42175 954.90717 233.42175 L 954.90717 254.6419 L 976.1273 318.3024 Q 997.3475 360.7427 997.3475 381.96286 L 1018.5676 381.96286 L 1061.0079 445.62335 Q 1103.4482 509.2838 1124.6685 572.9443 L 1124.6685 615.3846 L 1145.8885 615.3846 L 1167.1088 615.3846 L 1167.1088 615.3846 L 1167.1088 636.6048 L 1103.4482 636.6048 L 1061.0079 615.3846 L 1039.7878 615.3846 Q 1018.5676 615.3846 509.2838 615.3846 L 0.0 615.3846 L 0.0 318.3024 z" svg:height="6.366048mm" draw:style-name="style-1301" svg:viewBox="0.0 0.0 1167.1088 636.6048" svg:width="11.671087mm" svg:x="5.9416447mm" svg:y="63.023872mm"/>
          <draw:path svg:d="M 1549.0717 4.5474735E-13 L 1676.3926 4.5474735E-13 L 1676.3926 4.5474735E-13 L 1676.3926 4.5474735E-13 L 1846.1538 4.5474735E-13 Q 1994.695 4.5474735E-13 2015.9152 4.5474735E-13 L 2015.9152 4.5474735E-13 L 2015.9152 4.5474735E-13 L 2015.9152 4.5474735E-13 L 2015.9152 21.22016 L 2037.1353 21.22016 L 2037.1353 106.10079 Q 2037.1353 212.20158 2228.1167 212.20158 Q 2440.3184 212.20158 2482.7585 190.98143 L 2503.9788 190.98143 L 2503.9788 212.20158 Q 2482.7585 212.20158 2482.7585 233.42175 Q 2482.7585 254.6419 2419.0981 275.86206 L 2355.4377 297.0822 L 2355.4377 297.0822 L 2355.4377 297.0822 L 2334.2175 297.0822 L 2334.2175 297.0822 L 2312.9973 318.3024 L 2291.777 339.52255 L 2291.777 339.52255 L 2270.5571 339.52255 L 2270.5571 360.7427 L 2270.5571 381.96286 L 2249.337 381.96286 L 2249.337 381.96286 L 2249.337 403.183 L 2228.1167 403.183 L 2228.1167 403.183 L 2228.1167 424.40317 L 2228.1167 424.40317 L 2228.1167 424.40317 L 2206.8965 424.40317 L 2206.8965 424.40317 L 2206.8965 445.62335 L 2206.8965 445.62335 L 2185.6763 445.62335 Q 2185.6763 424.40317 2100.7957 445.62335 Q 2015.9152 466.8435 2015.9152 445.62335 Q 2015.9152 424.40317 1994.695 424.40317 Q 1973.4747 424.40317 1973.4747 445.62335 Q 1973.4747 466.8435 1676.3926 466.8435 L 1358.0902 466.8435 L 1336.87 466.8435 L 1294.4297 466.8435 L 1294.4297 466.8435 L 1294.4297 466.8435 L 1294.4297 466.8435 Q 1273.2096 466.8435 1018.5676 445.62335 Q 763.9257 424.40317 657.82495 424.40317 Q 530.50397 381.96286 509.2838 403.183 Q 488.06366 424.40317 403.183 381.96286 Q 318.3024 381.96286 233.42175 381.96286 L 127.32095 381.96286 L 127.32095 381.96286 Q 127.32095 381.96286 63.660477 360.7427 L 21.22016 339.52255 L 21.22016 339.52255 L 21.22016 339.52255 L -3.6379788E-12 339.52255 L -3.6379788E-12 339.52255 L 21.22016 318.3024 L 42.44032 297.0822 L 42.44032 297.0822 L 63.660477 297.0822 L 63.660477 297.0822 L 63.660477 297.0822 L 63.660477 275.86206 L 63.660477 275.86206 L 84.88064 275.86206 L 84.88064 254.6419 L 106.10079 254.6419 L 148.5411 254.6419 L 148.5411 233.42175 L 148.5411 233.42175 L 127.32095 190.98143 L 127.32095 148.5411 L 424.40317 127.32095 Q 721.4854 84.88064 742.70557 84.88064 L 763.9257 84.88064 L 848.80634 84.88064 L 933.687 84.88064 L 933.687 84.88064 L 912.46686 84.88064 L 912.46686 84.88064 L 912.46686 84.88064 L 488.06366 63.660477 L 63.660477 63.660477 L 63.660477 63.660477 L 63.660477 42.44032 L 106.10079 42.44032 L 169.76128 42.44032 L 169.76128 21.22016 L 169.76128 21.22016 L 339.52255 21.22016 L 509.2838 21.22016 L 785.1459 21.22016 L 1061.0079 21.22016 L 1230.7692 21.22016 Q 1400.5305 4.5474735E-13 1549.0717 4.5474735E-13 z" svg:height="4.668435mm" draw:style-name="style-1302" svg:viewBox="0.0 0.0 2503.9788 466.8435" svg:width="25.039787mm" svg:x="217.50664mm" svg:y="35.225464mm"/>
          <draw:path svg:d="M 0.0 466.8435 L 0.0 0.0 L 63.660477 21.22016 Q 148.5411 42.44032 318.3024 21.22016 Q 509.2838 0.0 572.9443 21.22016 L 615.3846 21.22016 L 721.4854 63.660477 Q 827.5862 106.10079 848.80634 106.10079 L 848.80634 127.32095 L 870.02655 148.5411 Q 891.2467 169.76128 912.46686 190.98143 L 912.46686 190.98143 L 912.46686 212.20158 Q 912.46686 212.20158 933.687 233.42175 L 954.90717 254.6419 L 954.90717 339.52255 L 954.90717 424.40317 L 933.687 424.40317 Q 933.687 424.40317 912.46686 445.62335 Q 912.46686 466.8435 785.1459 509.2838 Q 679.0451 551.7241 615.3846 594.1644 Q 530.50397 636.6048 530.50397 657.82495 L 530.50397 679.0451 L 509.2838 679.0451 L 509.2838 679.0451 L 509.2838 700.26526 L 488.06366 700.26526 L 488.06366 721.4854 L 488.06366 742.70557 L 466.8435 763.9257 L 445.62335 785.1459 L 445.62335 806.366 L 445.62335 827.5862 L 466.8435 827.5862 L 488.06366 827.5862 L 488.06366 848.80634 L 488.06366 870.02655 L 509.2838 870.02655 L 530.50397 870.02655 L 530.50397 891.2467 L 530.50397 891.2467 L 509.2838 891.2467 L 509.2838 891.2467 L 403.183 891.2467 Q 318.3024 891.2467 169.76128 912.46686 L 21.22016 912.46686 L 21.22016 912.46686 L 21.22016 912.46686 L 0.0 466.8435 z" svg:height="9.124668mm" draw:style-name="style-1303" svg:viewBox="0.0 0.0 954.90717 912.46686" svg:width="9.549071mm" svg:x="276.92307mm" svg:y="60.26525mm"/>
          <draw:path svg:d="M 424.40317 -1.8189894E-12 L 424.40317 21.22016 L 424.40317 42.44032 Q 403.183 84.88064 297.0822 84.88064 L 169.76128 106.10079 L 106.10079 106.10079 Q 21.22016 84.88064 21.22016 84.88064 L 0.0 84.88064 L 63.660477 63.660477 Q 127.32095 42.44032 106.10079 21.22016 Q 63.660477 -1.8189894E-12 63.660477 -1.8189894E-12 L 63.660477 -1.8189894E-12 L 233.42175 -1.8189894E-12 Q 424.40317 -21.22016 424.40317 -1.8189894E-12 z" svg:height="1.061008mm" draw:style-name="style-1304" svg:viewBox="0.0 0.0 424.40317 106.10079" svg:width="4.244032mm" svg:x="193.74005mm" svg:y="89.124664mm"/>
          <draw:path svg:d="M 551.7241 0.0 L 551.7241 0.0 L 551.7241 0.0 L 572.9443 0.0 L 572.9443 0.0 L 572.9443 21.22016 L 594.1644 21.22016 L 615.3846 21.22016 L 679.0451 106.10079 Q 742.70557 169.76128 763.9257 190.98143 L 763.9257 190.98143 L 763.9257 212.20158 Q 763.9257 233.42175 466.8435 233.42175 L 169.76128 233.42175 L 169.76128 233.42175 L 169.76128 233.42175 L 275.86206 212.20158 L 381.96286 190.98143 L 318.3024 190.98143 Q 233.42175 190.98143 148.5411 148.5411 L 42.44032 106.10079 L 21.22016 106.10079 L 0.0 106.10079 L 63.660477 84.88064 L 148.5411 63.660477 L 148.5411 63.660477 L 148.5411 63.660477 L 360.7427 42.44032 Q 551.7241 21.22016 551.7241 0.0 z" svg:height="2.3342175mm" draw:style-name="style-1305" svg:viewBox="0.0 0.0 763.9257 233.42175" svg:width="7.6392574mm" svg:x="168.70027mm" svg:y="55.384617mm"/>
          <draw:path svg:d="M 148.5411 0.0 L 169.76128 0.0 L 169.76128 21.22016 L 169.76128 42.44032 L 169.76128 169.76128 Q 148.5411 318.3024 148.5411 318.3024 L 148.5411 318.3024 L 148.5411 297.0822 Q 148.5411 275.86206 63.660477 212.20158 L -9.094947E-13 148.5411 L 21.22016 148.5411 Q 63.660477 127.32095 63.660477 127.32095 Q 63.660477 106.10079 106.10079 42.44032 Q 106.10079 0.0 148.5411 0.0 z" svg:height="3.183024mm" draw:style-name="style-1306" svg:viewBox="0.0 0.0 169.76128 318.3024" svg:width="1.6976128mm" svg:x="79.5756mm" svg:y="98.88594mm"/>
          <draw:path svg:d="M 148.5411 0.0 L 169.76128 0.0 L 169.76128 0.0 L 169.76128 0.0 L 169.76128 21.22016 Q 190.98143 21.22016 190.98143 0.0 L 190.98143 0.0 L 339.52255 42.44032 Q 488.06366 63.660477 488.06366 84.88064 Q 488.06366 127.32095 509.2838 127.32095 L 509.2838 127.32095 L 509.2838 169.76128 L 530.50397 233.42175 L 530.50397 254.6419 L 530.50397 275.86206 L 551.7241 297.0822 L 572.9443 318.3024 L 572.9443 339.52255 L 572.9443 360.7427 L 594.1644 381.96286 Q 615.3846 381.96286 742.70557 254.6419 Q 848.80634 127.32095 912.46686 127.32095 L 997.3475 127.32095 L 1039.7878 148.5411 L 1103.4482 169.76128 L 1124.6685 169.76128 L 1145.8885 169.76128 L 1145.8885 190.98143 L 1167.1088 190.98143 L 1145.8885 339.52255 Q 1124.6685 488.06366 1124.6685 551.7241 L 1124.6685 615.3846 L 1124.6685 615.3846 L 1103.4482 636.6048 L 1103.4482 636.6048 L 1082.2281 636.6048 L 1082.2281 636.6048 L 1082.2281 636.6048 L 1082.2281 615.3846 L 1082.2281 615.3846 L 1061.0079 615.3846 L 1061.0079 636.6048 L 1061.0079 636.6048 L 1039.7878 636.6048 L 1039.7878 657.82495 L 1039.7878 679.0451 L 1018.5676 679.0451 Q 997.3475 679.0451 997.3475 657.82495 Q 997.3475 636.6048 933.687 594.1644 L 870.02655 551.7241 L 870.02655 551.7241 Q 870.02655 551.7241 827.5862 530.50397 L 806.366 530.50397 L 785.1459 530.50397 Q 785.1459 551.7241 785.1459 551.7241 L 785.1459 551.7241 L 785.1459 551.7241 Q 763.9257 551.7241 763.9257 572.9443 L 763.9257 572.9443 L 742.70557 572.9443 Q 742.70557 594.1644 657.82495 657.82495 L 572.9443 721.4854 L 572.9443 721.4854 L 572.9443 721.4854 L 551.7241 742.70557 L 530.50397 742.70557 L 530.50397 721.4854 Q 530.50397 700.26526 445.62335 594.1644 L 403.183 488.06366 L 381.96286 488.06366 L 381.96286 466.8435 L 360.7427 466.8435 L 339.52255 466.8435 L 339.52255 488.06366 L 339.52255 488.06366 L 318.3024 488.06366 Q 318.3024 509.2838 297.0822 530.50397 Q 275.86206 551.7241 275.86206 530.50397 Q 275.86206 509.2838 254.6419 551.7241 L 233.42175 615.3846 L 212.20158 615.3846 L 190.98143 615.3846 L 190.98143 594.1644 L 190.98143 594.1644 L 190.98143 594.1644 L 190.98143 572.9443 L 190.98143 551.7241 Q 190.98143 530.50397 127.32095 509.2838 Q 63.660477 488.06366 63.660477 466.8435 Q 63.660477 445.62335 21.22016 466.8435 Q 0.0 466.8435 0.0 445.62335 L 0.0 424.40317 L 63.660477 212.20158 Q 106.10079 0.0 148.5411 0.0 z" svg:height="7.427056mm" draw:style-name="style-1307" svg:viewBox="0.0 0.0 1167.1088 742.70557" svg:width="11.671087mm" svg:x="235.33156mm" svg:y="22.068966mm"/>
          <draw:path svg:d="M 870.02655 0.0 L 891.2467 0.0 L 891.2467 0.0 L 891.2467 21.22016 L 954.90717 21.22016 L 997.3475 21.22016 L 997.3475 42.44032 L 997.3475 63.660477 L 954.90717 63.660477 Q 912.46686 63.660477 488.06366 127.32095 L 42.44032 190.98143 L 42.44032 190.98143 L 21.22016 190.98143 L 21.22016 190.98143 L 21.22016 190.98143 L 21.22016 190.98143 L 0.0 190.98143 L 0.0 190.98143 Q -21.22016 169.76128 0.0 148.5411 L 0.0 127.32095 L 21.22016 127.32095 Q 42.44032 106.10079 42.44032 106.10079 L 42.44032 106.10079 L 445.62335 63.660477 Q 848.80634 21.22016 870.02655 0.0 z" svg:height="1.9098144mm" draw:style-name="style-1308" svg:viewBox="0.0 0.0 997.3475 190.98143" svg:width="9.9734745mm" svg:x="258.67374mm" svg:y="105.03979mm"/>
          <draw:path svg:d="M 594.1644 0.0 L 742.70557 0.0 L 742.70557 21.22016 Q 742.70557 63.660477 679.0451 63.660477 Q 615.3846 63.660477 615.3846 106.10079 Q 615.3846 127.32095 594.1644 127.32095 Q 572.9443 127.32095 572.9443 148.5411 L 594.1644 190.98143 L 594.1644 190.98143 L 594.1644 212.20158 L 572.9443 212.20158 L 572.9443 233.42175 L 572.9443 233.42175 L 551.7241 233.42175 L 551.7241 190.98143 Q 551.7241 148.5411 509.2838 148.5411 Q 445.62335 148.5411 445.62335 169.76128 Q 424.40317 190.98143 403.183 190.98143 Q 381.96286 190.98143 339.52255 212.20158 Q 275.86206 233.42175 275.86206 275.86206 Q 275.86206 318.3024 254.6419 318.3024 Q 233.42175 318.3024 233.42175 297.0822 Q 233.42175 275.86206 169.76128 297.0822 L 84.88064 318.3024 L 84.88064 318.3024 L 84.88064 318.3024 L 63.660477 339.52255 L 63.660477 360.7427 L 84.88064 360.7427 L 127.32095 360.7427 L 127.32095 381.96286 L 127.32095 381.96286 L 148.5411 381.96286 L 148.5411 403.183 L 127.32095 403.183 L 84.88064 403.183 L 63.660477 403.183 L 42.44032 403.183 L 21.22016 403.183 L 0.0 403.183 L 0.0 403.183 L 0.0 381.96286 L 0.0 360.7427 L 0.0 360.7427 L 0.0 339.52255 L 0.0 318.3024 L 0.0 275.86206 L 0.0 212.20158 L 0.0 212.20158 L 0.0 190.98143 L 21.22016 190.98143 L 42.44032 190.98143 L 42.44032 169.76128 L 42.44032 169.76128 L 233.42175 84.88064 Q 424.40317 21.22016 594.1644 0.0 z" svg:height="4.0318303mm" draw:style-name="style-1309" svg:viewBox="0.0 0.0 742.70557 403.183" svg:width="7.427056mm" svg:x="121.37931mm" svg:y="69.81432mm"/>
          <draw:path svg:d="M 891.2467 0.0 L 891.2467 0.0 L 954.90717 21.22016 Q 997.3475 42.44032 1018.5676 148.5411 L 1018.5676 233.42175 L 1061.0079 233.42175 Q 1103.4482 233.42175 1167.1088 212.20158 L 1230.7692 212.20158 L 1251.9894 212.20158 Q 1273.2096 233.42175 1251.9894 254.6419 Q 1251.9894 275.86206 1188.3289 318.3024 L 1124.6685 339.52255 L 1124.6685 339.52255 L 1124.6685 360.7427 L 1124.6685 360.7427 L 1124.6685 360.7427 L 1103.4482 360.7427 L 1103.4482 360.7427 L 1124.6685 381.96286 L 1145.8885 381.96286 L 1145.8885 403.183 L 1145.8885 424.40317 L 1124.6685 424.40317 L 1082.2281 445.62335 L 1082.2281 445.62335 L 1082.2281 445.62335 L 1103.4482 445.62335 L 1103.4482 466.8435 L 933.687 466.8435 L 763.9257 466.8435 L 572.9443 466.8435 L 381.96286 466.8435 L 381.96286 445.62335 L 360.7427 445.62335 L 360.7427 445.62335 L 360.7427 445.62335 L 318.3024 424.40317 L 297.0822 403.183 L 254.6419 403.183 Q 212.20158 403.183 169.76128 360.7427 Q 127.32095 360.7427 106.10079 318.3024 L 106.10079 297.0822 L 84.88064 297.0822 L 84.88064 275.86206 L 63.660477 275.86206 L 42.44032 275.86206 L 42.44032 254.6419 L 63.660477 254.6419 L 63.660477 233.42175 L 63.660477 233.42175 L 42.44032 212.20158 L 42.44032 190.98143 L 21.22016 190.98143 L 0.0 190.98143 L 0.0 169.76128 L 0.0 148.5411 L 21.22016 148.5411 L 42.44032 148.5411 L 42.44032 169.76128 L 63.660477 169.76128 L 63.660477 169.76128 L 63.660477 148.5411 L 84.88064 148.5411 L 106.10079 148.5411 L 106.10079 169.76128 L 106.10079 169.76128 L 127.32095 190.98143 Q 148.5411 212.20158 148.5411 212.20158 L 148.5411 212.20158 L 148.5411 212.20158 Q 148.5411 233.42175 148.5411 233.42175 L 169.76128 233.42175 L 212.20158 233.42175 L 254.6419 233.42175 L 360.7427 233.42175 Q 445.62335 233.42175 488.06366 254.6419 Q 530.50397 275.86206 572.9443 275.86206 L 594.1644 275.86206 L 594.1644 233.42175 Q 572.9443 212.20158 615.3846 148.5411 Q 636.6048 63.660477 700.26526 63.660477 Q 785.1459 21.22016 827.5862 42.44032 Q 870.02655 42.44032 870.02655 21.22016 Q 870.02655 0.0 891.2467 0.0 z M 912.46686 42.44032 Q 912.46686 21.22016 954.90717 42.44032 Q 976.1273 63.660477 954.90717 63.660477 Q 912.46686 63.660477 912.46686 42.44032 z" svg:height="4.668435mm" draw:style-name="style-1310" svg:viewBox="0.0 0.0 1251.9894 466.8435" svg:width="12.519894mm" svg:x="211.56499mm" svg:y="30.76923mm"/>
          <draw:path svg:d="M 0.0 106.10079 L 0.0 -4.5474735E-13 L 0.0 -4.5474735E-13 L 21.22016 -4.5474735E-13 L 21.22016 63.660477 L 21.22016 127.32095 L 21.22016 254.6419 L 21.22016 381.96286 L 42.44032 445.62335 Q 42.44032 530.50397 212.20158 551.7241 Q 360.7427 572.9443 466.8435 572.9443 Q 572.9443 615.3846 594.1644 615.3846 L 636.6048 615.3846 L 785.1459 657.82495 Q 933.687 700.26526 976.1273 700.26526 L 1018.5676 700.26526 L 1061.0079 700.26526 L 1103.4482 700.26526 L 1145.8885 721.4854 L 1188.3289 721.4854 L 1188.3289 721.4854 L 1188.3289 742.70557 L 1061.0079 742.70557 L 912.46686 742.70557 L 912.46686 763.9257 L 912.46686 763.9257 L 679.0451 763.9257 Q 466.8435 785.1459 254.6419 785.1459 L 42.44032 785.1459 L 21.22016 785.1459 L 21.22016 785.1459 L 21.22016 763.9257 L 0.0 763.9257 L 0.0 763.9257 L 0.0 763.9257 L 0.0 679.0451 L 0.0 594.1644 L 0.0 530.50397 L 0.0 488.06366 L 0.0 360.7427 L 0.0 233.42175 L 0.0 106.10079 z" svg:height="7.851459mm" draw:style-name="style-1311" svg:viewBox="0.0 0.0 1188.3289 785.1459" svg:width="11.883289mm" svg:x="120.95491mm" svg:y="28.22281mm"/>
          <draw:path svg:d="M -1.8189894E-12 42.44032 L -1.8189894E-12 0.0 L 84.88064 0.0 L 148.5411 0.0 L 169.76128 21.22016 Q 169.76128 42.44032 169.76128 42.44032 L 169.76128 42.44032 L 190.98143 42.44032 L 190.98143 63.660477 L 148.5411 63.660477 Q 106.10079 84.88064 42.44032 63.660477 Q -21.22016 63.660477 -1.8189894E-12 42.44032 z" svg:height="0.6366048mm" draw:style-name="style-1312" svg:viewBox="0.0 0.0 190.98143 63.660477" svg:width="1.9098144mm" svg:x="114.16446mm" svg:y="123.07692mm"/>
          <draw:path svg:d="M 339.52255 -4.5474735E-13 L 424.40317 -4.5474735E-13 L 424.40317 -4.5474735E-13 Q 424.40317 21.22016 445.62335 21.22016 Q 466.8435 21.22016 424.40317 42.44032 L 360.7427 63.660477 L 339.52255 63.660477 L 318.3024 63.660477 L 297.0822 84.88064 L 275.86206 106.10079 L 275.86206 106.10079 L 275.86206 106.10079 L 212.20158 106.10079 Q 127.32095 106.10079 63.660477 84.88064 L 0.0 84.88064 L 127.32095 42.44032 Q 233.42175 21.22016 339.52255 -4.5474735E-13 z" svg:height="1.061008mm" draw:style-name="style-1313" svg:viewBox="0.0 0.0 445.62335 106.10079" svg:width="4.4562335mm" svg:x="127.32095mm" svg:y="22.281166mm"/>
          <draw:path svg:d="M 997.3475 275.86206 L 997.3475 275.86206 L 976.1273 275.86206 Q 976.1273 297.0822 976.1273 297.0822 L 976.1273 297.0822 L 976.1273 297.0822 Q 954.90717 297.0822 954.90717 318.3024 L 954.90717 318.3024 L 933.687 318.3024 Q 933.687 339.52255 827.5862 381.96286 L 721.4854 424.40317 L 700.26526 445.62335 L 679.0451 466.8435 L 679.0451 466.8435 L 679.0451 466.8435 L 657.82495 466.8435 L 657.82495 466.8435 L 636.6048 488.06366 L 615.3846 488.06366 L 615.3846 509.2838 L 636.6048 530.50397 L 636.6048 530.50397 L 636.6048 551.7241 L 679.0451 551.7241 L 700.26526 551.7241 L 763.9257 572.9443 L 827.5862 594.1644 L 870.02655 594.1644 L 912.46686 594.1644 L 636.6048 615.3846 L 381.96286 615.3846 L 339.52255 615.3846 L 275.86206 615.3846 L 275.86206 615.3846 Q 275.86206 594.1644 381.96286 572.9443 Q 509.2838 551.7241 466.8435 530.50397 Q 445.62335 530.50397 445.62335 509.2838 Q 466.8435 488.06366 275.86206 445.62335 L 84.88064 424.40317 L 42.44032 403.183 Q 21.22016 381.96286 21.22016 381.96286 L 21.22016 381.96286 L 84.88064 381.96286 L 169.76128 381.96286 L 169.76128 360.7427 Q 169.76128 339.52255 148.5411 339.52255 Q 127.32095 318.3024 63.660477 297.0822 L 0.0 275.86206 L 42.44032 254.6419 Q 106.10079 212.20158 190.98143 233.42175 Q 254.6419 233.42175 275.86206 233.42175 Q 275.86206 254.6419 297.0822 254.6419 L 297.0822 254.6419 L 339.52255 297.0822 Q 360.7427 339.52255 445.62335 339.52255 L 530.50397 339.52255 L 572.9443 339.52255 L 615.3846 339.52255 L 615.3846 318.3024 L 594.1644 297.0822 L 594.1644 297.0822 L 594.1644 297.0822 L 594.1644 297.0822 L 594.1644 297.0822 L 636.6048 275.86206 L 679.0451 254.6419 L 679.0451 254.6419 L 679.0451 254.6419 L 700.26526 233.42175 L 700.26526 212.20158 L 679.0451 212.20158 L 657.82495 212.20158 L 594.1644 190.98143 Q 551.7241 169.76128 509.2838 169.76128 L 445.62335 169.76128 L 445.62335 169.76128 L 445.62335 169.76128 L 445.62335 148.5411 L 466.8435 148.5411 L 466.8435 148.5411 L 466.8435 127.32095 L 488.06366 127.32095 L 509.2838 127.32095 L 530.50397 106.10079 L 551.7241 84.88064 L 572.9443 84.88064 L 594.1644 84.88064 L 615.3846 63.660477 L 636.6048 42.44032 L 679.0451 42.44032 Q 721.4854 42.44032 721.4854 21.22016 L 742.70557 21.22016 L 785.1459 0.0 Q 827.5862 0.0 806.366 21.22016 Q 806.366 42.44032 848.80634 63.660477 Q 912.46686 63.660477 912.46686 84.88064 Q 912.46686 106.10079 954.90717 106.10079 Q 997.3475 106.10079 997.3475 190.98143 Q 997.3475 254.6419 997.3475 275.86206 z" svg:height="6.1538463mm" draw:style-name="style-1314" svg:viewBox="0.0 0.0 997.3475 615.3846" svg:width="9.9734745mm" svg:x="171.45888mm" svg:y="117.559685mm"/>
          <draw:path svg:d="M 169.76128 -1.8189894E-12 L 169.76128 -1.8189894E-12 L 169.76128 -1.8189894E-12 L 169.76128 21.22016 L 190.98143 21.22016 L 212.20158 21.22016 L 212.20158 42.44032 L 212.20158 42.44032 L 233.42175 42.44032 L 233.42175 63.660477 L 403.183 106.10079 Q 551.7241 169.76128 572.9443 190.98143 L 572.9443 190.98143 L 318.3024 190.98143 L 63.660477 190.98143 L 63.660477 190.98143 Q 63.660477 190.98143 21.22016 169.76128 Q -21.22016 148.5411 -3.6379788E-12 148.5411 L 21.22016 148.5411 L 21.22016 127.32095 Q -3.6379788E-12 106.10079 -3.6379788E-12 84.88064 L -3.6379788E-12 63.660477 L -3.6379788E-12 63.660477 L 21.22016 63.660477 L 42.44032 63.660477 Q 63.660477 63.660477 84.88064 63.660477 Q 84.88064 42.44032 84.88064 42.44032 L 84.88064 42.44032 L 127.32095 21.22016 Q 148.5411 21.22016 169.76128 -1.8189894E-12 z" svg:height="1.9098144mm" draw:style-name="style-1315" svg:viewBox="0.0 0.0 572.9443 190.98143" svg:width="5.729443mm" svg:x="303.02386mm" svg:y="132.62599mm"/>
          <draw:path svg:d="M 636.6048 -1.8189894E-12 L 636.6048 -1.8189894E-12 L 827.5862 21.22016 Q 1039.7878 42.44032 1039.7878 21.22016 Q 1061.0079 -1.8189894E-12 1209.5491 -1.8189894E-12 L 1379.3103 -1.8189894E-12 L 1379.3103 275.86206 L 1379.3103 551.7241 L 1379.3103 551.7241 Q 1358.0902 551.7241 1273.2096 551.7241 L 1188.3289 551.7241 L 1167.1088 551.7241 Q 1145.8885 551.7241 1103.4482 530.50397 Q 1061.0079 530.50397 1061.0079 445.62335 Q 1039.7878 360.7427 870.02655 360.7427 Q 700.26526 339.52255 530.50397 381.96286 L 339.52255 381.96286 L 318.3024 403.183 L 297.0822 403.183 L 297.0822 424.40317 L 297.0822 445.62335 L 297.0822 466.8435 L 297.0822 509.2838 L 275.86206 509.2838 L 254.6419 509.2838 L 254.6419 488.06366 L 233.42175 488.06366 L 233.42175 488.06366 L 233.42175 488.06366 L 233.42175 466.8435 L 233.42175 466.8435 L 212.20158 424.40317 Q 212.20158 381.96286 148.5411 381.96286 Q 84.88064 360.7427 63.660477 297.0822 L 63.660477 254.6419 L 42.44032 254.6419 L 21.22016 254.6419 L 21.22016 233.42175 L 21.22016 233.42175 L 0.0 212.20158 L 0.0 190.98143 L 42.44032 190.98143 L 84.88064 169.76128 L 63.660477 169.76128 L 42.44032 169.76128 L 42.44032 148.5411 L 42.44032 148.5411 L 360.7427 127.32095 Q 657.82495 106.10079 657.82495 63.660477 Q 636.6048 -1.8189894E-12 636.6048 -1.8189894E-12 z" svg:height="5.5172415mm" draw:style-name="style-1316" svg:viewBox="0.0 0.0 1379.3103 551.7241" svg:width="13.793103mm" svg:x="244.24403mm" svg:y="112.89124mm"/>
          <draw:path svg:d="M 1442.9708 0.0 L 1464.1909 0.0 L 1527.8514 0.0 Q 1612.732 21.22016 1612.732 127.32095 Q 1612.732 254.6419 1633.9523 297.0822 L 1633.9523 318.3024 L 1612.732 339.52255 Q 1612.732 381.96286 1591.512 381.96286 L 1591.512 381.96286 L 1400.5305 381.96286 Q 1230.7692 381.96286 679.0451 424.40317 Q 127.32095 445.62335 127.32095 403.183 Q 127.32095 360.7427 84.88064 360.7427 Q 21.22016 360.7427 21.22016 424.40317 L -9.094947E-13 466.8435 L -9.094947E-13 466.8435 L -9.094947E-13 466.8435 L -9.094947E-13 297.0822 L -9.094947E-13 106.10079 L -9.094947E-13 106.10079 L 21.22016 106.10079 L 21.22016 169.76128 L 42.44032 233.42175 L 42.44032 233.42175 L 42.44032 254.6419 L 84.88064 254.6419 L 127.32095 254.6419 L 127.32095 233.42175 L 127.32095 233.42175 L 127.32095 190.98143 Q 127.32095 148.5411 106.10079 127.32095 L 84.88064 106.10079 L 127.32095 106.10079 Q 148.5411 84.88064 212.20158 84.88064 L 275.86206 84.88064 L 360.7427 63.660477 L 445.62335 42.44032 L 445.62335 42.44032 L 445.62335 42.44032 L 848.80634 42.44032 Q 1230.7692 42.44032 1315.6499 21.22016 Q 1421.7506 0.0 1442.9708 0.0 z" svg:height="4.668435mm" draw:style-name="style-1317" svg:viewBox="0.0 0.0 1633.9523 466.8435" svg:width="16.339523mm" svg:x="81.90981mm" svg:y="88.700264mm"/>
          <draw:path svg:d="M 21.22016 21.22016 L 21.22016 21.22016 L 42.44032 0.0 L 63.660477 0.0 L 63.660477 0.0 Q 63.660477 21.22016 106.10079 21.22016 L 148.5411 21.22016 L 148.5411 0.0 L 148.5411 0.0 L 190.98143 0.0 L 233.42175 0.0 L 254.6419 21.22016 Q 275.86206 21.22016 275.86206 42.44032 L 275.86206 42.44032 L 212.20158 42.44032 Q 148.5411 63.660477 63.660477 63.660477 L 0.0 63.660477 L 0.0 42.44032 L 21.22016 21.22016 L 21.22016 21.22016 z" svg:height="0.6366048mm" draw:style-name="style-1318" svg:viewBox="0.0 0.0 275.86206 63.660477" svg:width="2.7586207mm" svg:x="16.339523mm" svg:y="87.63926mm"/>
          <draw:path svg:d="M 297.0822 21.22016 L 297.0822 0.0 L 360.7427 42.44032 Q 445.62335 84.88064 445.62335 84.88064 Q 445.62335 84.88064 466.8435 84.88064 L 466.8435 106.10079 L 445.62335 106.10079 Q 424.40317 127.32095 445.62335 148.5411 Q 445.62335 169.76128 445.62335 233.42175 Q 445.62335 297.0822 360.7427 339.52255 L 254.6419 403.183 L 233.42175 403.183 Q 233.42175 424.40317 233.42175 424.40317 L 233.42175 424.40317 L 233.42175 424.40317 Q 233.42175 424.40317 212.20158 381.96286 Q 190.98143 339.52255 169.76128 297.0822 L 148.5411 233.42175 L 127.32095 233.42175 Q 127.32095 212.20158 63.660477 190.98143 L 21.22016 169.76128 L 21.22016 169.76128 Q 21.22016 148.5411 0.0 127.32095 L 0.0 127.32095 L 127.32095 148.5411 Q 254.6419 169.76128 318.3024 169.76128 L 360.7427 169.76128 L 360.7427 148.5411 Q 360.7427 127.32095 339.52255 127.32095 L 318.3024 106.10079 L 318.3024 84.88064 Q 318.3024 63.660477 297.0822 63.660477 Q 297.0822 42.44032 297.0822 21.22016 z" svg:height="4.244032mm" draw:style-name="style-1319" svg:viewBox="0.0 0.0 466.8435 424.40317" svg:width="4.668435mm" svg:x="63.448277mm" svg:y="25.464191mm"/>
          <draw:path svg:d="M 679.0451 0.0 L 700.26526 0.0 L 700.26526 0.0 Q 700.26526 21.22016 721.4854 21.22016 L 721.4854 21.22016 L 721.4854 148.5411 Q 721.4854 297.0822 700.26526 403.183 Q 700.26526 488.06366 551.7241 488.06366 L 403.183 509.2838 L 403.183 488.06366 L 403.183 466.8435 L 339.52255 466.8435 L 275.86206 466.8435 L 275.86206 466.8435 Q 275.86206 445.62335 254.6419 445.62335 L 233.42175 424.40317 L 297.0822 424.40317 Q 381.96286 403.183 381.96286 403.183 L 381.96286 403.183 L 360.7427 381.96286 Q 360.7427 360.7427 381.96286 360.7427 Q 424.40317 360.7427 424.40317 318.3024 Q 424.40317 297.0822 360.7427 297.0822 Q 318.3024 275.86206 297.0822 339.52255 Q 297.0822 381.96286 254.6419 381.96286 L 233.42175 381.96286 L 233.42175 360.7427 Q 212.20158 360.7427 212.20158 339.52255 Q 212.20158 318.3024 127.32095 318.3024 L 42.44032 318.3024 L 21.22016 318.3024 L 0.0 318.3024 L 0.0 318.3024 L 0.0 318.3024 L 21.22016 297.0822 L 42.44032 275.86206 L 63.660477 275.86206 L 84.88064 275.86206 L 127.32095 254.6419 L 148.5411 233.42175 L 424.40317 127.32095 Q 679.0451 21.22016 679.0451 0.0 z" svg:height="5.0928383mm" draw:style-name="style-1320" svg:viewBox="0.0 0.0 721.4854 509.2838" svg:width="7.2148542mm" svg:x="152.78514mm" svg:y="79.15119mm"/>
          <draw:path svg:d="M 551.7241 0.0 L 551.7241 0.0 L 551.7241 106.10079 L 551.7241 233.42175 L 381.96286 233.42175 L 190.98143 233.42175 L 127.32095 233.42175 L 42.44032 233.42175 L 21.22016 233.42175 L 0.0 233.42175 L 254.6419 190.98143 Q 509.2838 148.5411 509.2838 127.32095 Q 488.06366 106.10079 509.2838 106.10079 Q 530.50397 106.10079 530.50397 63.660477 Q 551.7241 0.0 551.7241 0.0 z" svg:height="2.3342175mm" draw:style-name="style-1321" svg:viewBox="0.0 0.0 551.7241 233.42175" svg:width="5.5172415mm" svg:x="192.67905mm" svg:y="33.31565mm"/>
          <draw:path svg:d="M 21.22016 21.22016 L 0.0 0.0 L 275.86206 0.0 L 530.50397 0.0 L 530.50397 0.0 Q 530.50397 0.0 721.4854 21.22016 L 912.46686 42.44032 L 870.02655 42.44032 L 806.366 42.44032 L 806.366 63.660477 L 806.366 63.660477 L 445.62335 63.660477 Q 106.10079 42.44032 63.660477 42.44032 Q 21.22016 42.44032 21.22016 21.22016 z" svg:height="0.6366048mm" draw:style-name="style-1322" svg:viewBox="0.0 0.0 912.46686 63.660477" svg:width="9.124668mm" svg:x="276.92307mm" svg:y="1.2732096mm"/>
          <draw:path svg:d="M 1442.9708 0.0 L 1464.1909 0.0 L 1464.1909 0.0 L 1464.1909 21.22016 L 1527.8514 42.44032 Q 1570.2917 84.88064 1527.8514 127.32095 Q 1442.9708 169.76128 1442.9708 190.98143 Q 1442.9708 233.42175 1464.1909 233.42175 Q 1485.4111 233.42175 1464.1909 254.6419 L 1442.9708 275.86206 L 1442.9708 275.86206 L 1442.9708 275.86206 L 1315.6499 233.42175 Q 1188.3289 212.20158 1209.5491 254.6419 Q 1230.7692 318.3024 1273.2096 318.3024 Q 1315.6499 318.3024 1400.5305 339.52255 L 1464.1909 339.52255 L 1527.8514 318.3024 Q 1612.732 318.3024 1655.1724 318.3024 L 1697.6127 318.3024 L 1697.6127 318.3024 L 1697.6127 318.3024 L 1718.8329 318.3024 L 1718.8329 318.3024 L 1655.1724 339.52255 Q 1570.2917 360.7427 1612.732 360.7427 L 1655.1724 360.7427 L 1655.1724 360.7427 Q 1655.1724 360.7427 1549.0717 403.183 L 1442.9708 445.62335 L 1400.5305 445.62335 L 1379.3103 445.62335 L 1379.3103 466.8435 L 1379.3103 466.8435 L 1358.0902 466.8435 Q 1315.6499 488.06366 1145.8885 530.50397 L 954.90717 572.9443 L 954.90717 551.7241 Q 954.90717 530.50397 976.1273 530.50397 Q 1018.5676 509.2838 933.687 509.2838 Q 870.02655 488.06366 594.1644 572.9443 L 297.0822 657.82495 L 297.0822 657.82495 Q 297.0822 657.82495 254.6419 615.3846 Q 212.20158 572.9443 233.42175 530.50397 Q 254.6419 509.2838 212.20158 488.06366 Q 190.98143 488.06366 190.98143 466.8435 Q 212.20158 445.62335 169.76128 445.62335 L 127.32095 445.62335 L 63.660477 445.62335 L -3.6379788E-12 445.62335 L -3.6379788E-12 424.40317 L -3.6379788E-12 403.183 L -3.6379788E-12 403.183 L -3.6379788E-12 403.183 L 21.22016 403.183 L 21.22016 403.183 L 63.660477 381.96286 L 106.10079 360.7427 L 127.32095 360.7427 L 169.76128 360.7427 L 424.40317 275.86206 Q 700.26526 190.98143 721.4854 190.98143 L 742.70557 190.98143 L 848.80634 148.5411 Q 954.90717 106.10079 976.1273 106.10079 L 997.3475 106.10079 L 1018.5676 106.10079 L 1039.7878 106.10079 L 1230.7692 63.660477 Q 1421.7506 21.22016 1442.9708 0.0 z" svg:height="6.5782495mm" draw:style-name="style-1323" svg:viewBox="0.0 0.0 1718.8329 657.82495" svg:width="17.18833mm" svg:x="284.35013mm" svg:y="110.55703mm"/>
          <draw:path svg:d="M 190.98143 169.76128 L 190.98143 169.76128 L 190.98143 169.76128 L 169.76128 169.76128 L 169.76128 212.20158 Q 127.32095 275.86206 127.32095 297.0822 L 127.32095 318.3024 L 127.32095 318.3024 L 106.10079 318.3024 L 106.10079 318.3024 Q 84.88064 318.3024 42.44032 360.7427 Q -9.094947E-13 403.183 21.22016 339.52255 Q 42.44032 297.0822 63.660477 190.98143 Q 63.660477 84.88064 42.44032 84.88064 Q 21.22016 84.88064 -9.094947E-13 106.10079 L -9.094947E-13 127.32095 L -9.094947E-13 84.88064 L -9.094947E-13 21.22016 L 21.22016 21.22016 L 42.44032 21.22016 L 84.88064 21.22016 Q 106.10079 42.44032 106.10079 21.22016 L 106.10079 21.22016 L 127.32095 -1.8189894E-12 Q 127.32095 -1.8189894E-12 169.76128 84.88064 Q 212.20158 148.5411 190.98143 169.76128 z" svg:height="3.6074271mm" draw:style-name="style-1324" svg:viewBox="0.0 0.0 190.98143 360.7427" svg:width="1.9098144mm" svg:x="75.54377mm" svg:y="109.49602mm"/>
          <draw:path svg:d="M 127.32095 0.0 L 212.20158 0.0 L 297.0822 21.22016 Q 381.96286 21.22016 381.96286 42.44032 L 381.96286 63.660477 L 297.0822 63.660477 L 233.42175 63.660477 L 127.32095 84.88064 L 1.8189894E-12 84.88064 L 1.8189894E-12 63.660477 Q 1.8189894E-12 21.22016 42.44032 21.22016 Q 63.660477 21.22016 127.32095 0.0 z" svg:height="0.8488064mm" draw:style-name="style-1325" svg:viewBox="0.0 0.0 381.96286 84.88064" svg:width="3.8196287mm" svg:x="141.75066mm" svg:y="96.12732mm"/>
          <draw:path svg:d="M 275.86206 0.0 L 297.0822 0.0 L 297.0822 42.44032 Q 318.3024 84.88064 318.3024 84.88064 L 339.52255 84.88064 L 339.52255 84.88064 Q 339.52255 84.88064 360.7427 63.660477 L 381.96286 42.44032 L 381.96286 42.44032 L 381.96286 42.44032 L 403.183 42.44032 L 424.40317 42.44032 L 466.8435 42.44032 Q 509.2838 21.22016 509.2838 21.22016 L 509.2838 21.22016 L 509.2838 42.44032 Q 530.50397 84.88064 509.2838 84.88064 Q 488.06366 84.88064 488.06366 106.10079 L 488.06366 127.32095 L 488.06366 127.32095 Q 466.8435 127.32095 466.8435 127.32095 L 466.8435 148.5411 L 339.52255 212.20158 Q 212.20158 297.0822 190.98143 297.0822 Q 169.76128 318.3024 169.76128 318.3024 L 169.76128 339.52255 L 127.32095 339.52255 L 106.10079 339.52255 L 106.10079 360.7427 L 84.88064 360.7427 L 84.88064 360.7427 L 84.88064 381.96286 L 42.44032 381.96286 L 21.22016 381.96286 L 21.22016 403.183 L 0.0 403.183 L 0.0 381.96286 L 0.0 339.52255 L 21.22016 318.3024 L 42.44032 297.0822 L 42.44032 275.86206 L 42.44032 254.6419 L 63.660477 233.42175 Q 84.88064 212.20158 84.88064 169.76128 L 84.88064 127.32095 L 63.660477 127.32095 L 63.660477 127.32095 L 63.660477 106.10079 L 42.44032 106.10079 L 42.44032 106.10079 L 42.44032 106.10079 L 42.44032 106.10079 Q 42.44032 84.88064 106.10079 84.88064 Q 169.76128 84.88064 190.98143 42.44032 Q 212.20158 0.0 169.76128 0.0 L 148.5411 0.0 L 212.20158 0.0 Q 254.6419 0.0 275.86206 0.0 z" svg:height="4.0318303mm" draw:style-name="style-1326" svg:viewBox="0.0 0.0 509.2838 403.183" svg:width="5.0928383mm" svg:x="15.702918mm" svg:y="53.4748mm"/>
          <draw:path svg:d="M 169.76128 169.76128 L 169.76128 275.86206 L 127.32095 275.86206 L 106.10079 254.6419 L 84.88064 254.6419 L 63.660477 254.6419 L 63.660477 212.20158 L 63.660477 169.76128 L 42.44032 169.76128 Q -3.6379788E-12 148.5411 -3.6379788E-12 84.88064 Q -3.6379788E-12 0.0 84.88064 0.0 Q 169.76128 0.0 169.76128 21.22016 Q 169.76128 42.44032 169.76128 169.76128 z" svg:height="2.7586207mm" draw:style-name="style-1327" svg:viewBox="0.0 0.0 169.76128 275.86206" svg:width="1.6976128mm" svg:x="296.23343mm" svg:y="106.9496mm"/>
          <draw:path svg:d="M 488.06366 0.0 L 488.06366 0.0 L 551.7241 0.0 L 594.1644 0.0 L 636.6048 0.0 L 657.82495 0.0 L 679.0451 21.22016 L 700.26526 21.22016 L 679.0451 42.44032 Q 679.0451 84.88064 721.4854 84.88064 Q 763.9257 84.88064 742.70557 106.10079 Q 721.4854 127.32095 721.4854 148.5411 Q 679.0451 169.76128 679.0451 169.76128 L 679.0451 190.98143 L 679.0451 190.98143 Q 679.0451 190.98143 657.82495 212.20158 L 657.82495 212.20158 L 636.6048 212.20158 Q 615.3846 212.20158 509.2838 254.6419 L 403.183 297.0822 L 360.7427 297.0822 L 318.3024 297.0822 L 318.3024 318.3024 L 318.3024 318.3024 L 297.0822 318.3024 Q 254.6419 339.52255 169.76128 360.7427 L 84.88064 381.96286 L 63.660477 403.183 L 42.44032 424.40317 L 21.22016 424.40317 L 0.0 424.40317 L 0.0 424.40317 L 0.0 403.183 L 21.22016 360.7427 L 21.22016 318.3024 L 42.44032 318.3024 L 42.44032 297.0822 L 63.660477 297.0822 L 84.88064 297.0822 L 84.88064 275.86206 L 84.88064 275.86206 L 63.660477 275.86206 L 63.660477 275.86206 L 63.660477 254.6419 L 63.660477 233.42175 L 84.88064 233.42175 Q 106.10079 212.20158 106.10079 212.20158 Q 127.32095 212.20158 106.10079 190.98143 Q 84.88064 169.76128 106.10079 169.76128 L 127.32095 148.5411 L 212.20158 127.32095 Q 297.0822 84.88064 339.52255 84.88064 L 381.96286 84.88064 L 381.96286 63.660477 L 381.96286 63.660477 L 403.183 63.660477 L 403.183 42.44032 L 424.40317 42.44032 L 445.62335 42.44032 L 466.8435 21.22016 L 488.06366 0.0 L 488.06366 0.0 z" svg:height="4.244032mm" draw:style-name="style-1328" svg:viewBox="0.0 0.0 742.70557 424.40317" svg:width="7.427056mm" svg:x="93.3687mm" svg:y="114.58886mm"/>
          <draw:path svg:d="M 106.10079 21.22016 L 0.0 -1.8189894E-12 L 297.0822 -1.8189894E-12 L 594.1644 -1.8189894E-12 L 933.687 -1.8189894E-12 L 1273.2096 -1.8189894E-12 L 1273.2096 21.22016 Q 1273.2096 21.22016 1209.5491 21.22016 Q 1145.8885 42.44032 1145.8885 84.88064 L 1145.8885 127.32095 L 1145.8885 127.32095 Q 1124.6685 106.10079 1082.2281 106.10079 L 1039.7878 106.10079 L 997.3475 127.32095 L 954.90717 127.32095 L 594.1644 127.32095 L 233.42175 127.32095 L 233.42175 106.10079 Q 212.20158 106.10079 212.20158 84.88064 Q 212.20158 63.660477 106.10079 21.22016 z" svg:height="1.2732096mm" draw:style-name="style-1329" svg:viewBox="0.0 0.0 1273.2096 127.32095" svg:width="12.732096mm" svg:x="213.8992mm" svg:y="103.34218mm"/>
          <draw:path svg:d="M 3.6379788E-12 42.44032 L 21.22016 -9.094947E-13 L 42.44032 -9.094947E-13 L 84.88064 -9.094947E-13 L 84.88064 42.44032 L 84.88064 63.660477 L 63.660477 63.660477 Q 42.44032 84.88064 3.6379788E-12 84.88064 Q -21.22016 84.88064 3.6379788E-12 42.44032 z" svg:height="0.8488064mm" draw:style-name="style-1330" svg:viewBox="0.0 0.0 84.88064 84.88064" svg:width="0.8488064mm" svg:x="206.25995mm" svg:y="54.74801mm"/>
          <draw:path svg:d="M 275.86206 21.22016 L 275.86206 21.22016 L 297.0822 0.0 L 297.0822 0.0 L 297.0822 21.22016 L 297.0822 63.660477 L 339.52255 63.660477 L 360.7427 63.660477 L 403.183 63.660477 Q 445.62335 63.660477 488.06366 84.88064 L 530.50397 84.88064 L 530.50397 106.10079 L 551.7241 148.5411 L 551.7241 190.98143 L 551.7241 233.42175 L 424.40317 233.42175 L 297.0822 233.42175 L 297.0822 318.3024 L 297.0822 381.96286 L 297.0822 403.183 L 297.0822 445.62335 L 424.40317 445.62335 Q 551.7241 466.8435 551.7241 530.50397 Q 551.7241 615.3846 530.50397 615.3846 L 530.50397 615.3846 L 509.2838 615.3846 L 509.2838 615.3846 L 509.2838 615.3846 L 488.06366 615.3846 L 488.06366 615.3846 Q 488.06366 615.3846 381.96286 594.1644 L 297.0822 594.1644 L 297.0822 594.1644 Q 275.86206 615.3846 254.6419 594.1644 Q 254.6419 594.1644 212.20158 657.82495 Q 169.76128 721.4854 169.76128 721.4854 Q 148.5411 742.70557 127.32095 742.70557 L 127.32095 763.9257 L 106.10079 763.9257 L 106.10079 785.1459 L 84.88064 785.1459 L 63.660477 785.1459 L 63.660477 763.9257 L 42.44032 763.9257 L 42.44032 763.9257 L 42.44032 742.70557 L 42.44032 742.70557 L 42.44032 742.70557 L 21.22016 742.70557 L 21.22016 742.70557 L 21.22016 721.4854 L 0.0 721.4854 L 0.0 721.4854 L 0.0 721.4854 L 0.0 615.3846 L 0.0 509.2838 L 0.0 403.183 L 0.0 275.86206 L 0.0 275.86206 L 0.0 275.86206 L 42.44032 169.76128 Q 42.44032 63.660477 148.5411 63.660477 Q 254.6419 63.660477 254.6419 42.44032 L 254.6419 21.22016 L 254.6419 21.22016 L 254.6419 21.22016 L 275.86206 21.22016 z" svg:height="7.851459mm" draw:style-name="style-1331" svg:viewBox="0.0 0.0 551.7241 785.1459" svg:width="5.5172415mm" svg:x="195.64987mm" svg:y="21.43236mm"/>
          <draw:path svg:d="M 912.46686 0.0 L 933.687 0.0 L 933.687 21.22016 Q 933.687 42.44032 891.2467 63.660477 Q 848.80634 84.88064 954.90717 84.88064 Q 1082.2281 84.88064 1082.2281 106.10079 L 1082.2281 106.10079 L 1039.7878 106.10079 Q 997.3475 127.32095 785.1459 169.76128 Q 572.9443 233.42175 572.9443 254.6419 L 572.9443 275.86206 L 572.9443 275.86206 Q 551.7241 297.0822 488.06366 297.0822 Q 445.62335 297.0822 445.62335 318.3024 L 424.40317 339.52255 L 424.40317 339.52255 Q 403.183 339.52255 403.183 297.0822 Q 403.183 275.86206 254.6419 297.0822 L 106.10079 339.52255 L 84.88064 339.52255 L 63.660477 339.52255 L 42.44032 339.52255 L 21.22016 339.52255 L 21.22016 318.3024 L 21.22016 318.3024 L 1.8189894E-12 318.3024 L 1.8189894E-12 318.3024 L 1.8189894E-12 318.3024 L 1.8189894E-12 297.0822 L 1.8189894E-12 297.0822 L 21.22016 297.0822 L 21.22016 254.6419 L 21.22016 212.20158 L 42.44032 212.20158 L 42.44032 212.20158 L 63.660477 190.98143 L 106.10079 169.76128 L 106.10079 169.76128 L 127.32095 169.76128 L 403.183 106.10079 Q 700.26526 42.44032 721.4854 42.44032 L 742.70557 42.44032 L 806.366 21.22016 Q 870.02655 0.0 912.46686 0.0 z" svg:height="3.3952255mm" draw:style-name="style-1332" svg:viewBox="0.0 0.0 1082.2281 339.52255" svg:width="10.822281mm" svg:x="147.0557mm" svg:y="112.04244mm"/>
          <draw:path svg:d="M 1188.3289 21.22016 L 1188.3289 9.094947E-13 L 1188.3289 9.094947E-13 Q 1209.5491 9.094947E-13 1230.7692 21.22016 L 1251.9894 21.22016 L 1251.9894 63.660477 Q 1251.9894 84.88064 1273.2096 106.10079 Q 1294.4297 106.10079 1294.4297 169.76128 Q 1315.6499 254.6419 1315.6499 297.0822 L 1315.6499 339.52255 L 1315.6499 339.52255 Q 1315.6499 339.52255 1315.6499 360.7427 L 1336.87 360.7427 L 1336.87 381.96286 L 1336.87 381.96286 L 1336.87 381.96286 L 1315.6499 381.96286 L 1294.4297 424.40317 Q 1273.2096 445.62335 1251.9894 657.82495 L 1230.7692 870.02655 L 1230.7692 870.02655 L 1230.7692 870.02655 L 1230.7692 827.5862 L 1230.7692 785.1459 L 1209.5491 636.6048 L 1209.5491 509.2838 L 1188.3289 509.2838 L 1167.1088 509.2838 L 1145.8885 530.50397 L 1124.6685 551.7241 L 1103.4482 551.7241 L 1082.2281 551.7241 L 1082.2281 572.9443 L 1061.0079 572.9443 L 976.1273 636.6048 Q 891.2467 721.4854 891.2467 721.4854 L 870.02655 721.4854 L 870.02655 721.4854 Q 848.80634 721.4854 848.80634 721.4854 L 848.80634 742.70557 L 742.70557 806.366 Q 636.6048 891.2467 615.3846 891.2467 L 615.3846 891.2467 L 594.1644 912.46686 L 572.9443 912.46686 L 572.9443 891.2467 Q 551.7241 891.2467 530.50397 870.02655 Q 509.2838 848.80634 509.2838 848.80634 Q 530.50397 848.80634 424.40317 806.366 Q 339.52255 763.9257 318.3024 763.9257 L 297.0822 742.70557 L 297.0822 721.4854 Q 297.0822 721.4854 254.6419 700.26526 Q 233.42175 679.0451 148.5411 679.0451 Q 63.660477 679.0451 63.660477 615.3846 Q 42.44032 551.7241 21.22016 530.50397 Q 0.0 509.2838 21.22016 509.2838 L 42.44032 488.06366 L 42.44032 488.06366 Q 63.660477 466.8435 84.88064 466.8435 Q 106.10079 466.8435 42.44032 381.96286 Q 0.0 297.0822 0.0 254.6419 L 0.0 212.20158 L 42.44032 212.20158 L 63.660477 212.20158 L 84.88064 190.98143 L 106.10079 169.76128 L 106.10079 169.76128 L 127.32095 169.76128 L 127.32095 148.5411 L 127.32095 127.32095 L 148.5411 127.32095 Q 169.76128 127.32095 169.76128 148.5411 Q 169.76128 169.76128 190.98143 169.76128 L 212.20158 169.76128 L 233.42175 169.76128 L 254.6419 169.76128 L 254.6419 169.76128 L 254.6419 169.76128 L 275.86206 169.76128 L 275.86206 169.76128 L 275.86206 169.76128 Q 275.86206 169.76128 360.7427 190.98143 Q 445.62335 212.20158 466.8435 127.32095 L 509.2838 42.44032 L 509.2838 63.660477 Q 530.50397 84.88064 848.80634 63.660477 Q 1188.3289 42.44032 1188.3289 21.22016 z M 488.06366 551.7241 L 488.06366 445.62335 L 615.3846 466.8435 Q 721.4854 466.8435 615.3846 551.7241 Q 509.2838 636.6048 488.06366 551.7241 z" svg:height="9.124668mm" draw:style-name="style-1333" svg:viewBox="0.0 0.0 1336.87 912.46686" svg:width="13.3687mm" svg:x="12.307693mm" svg:y="77.24138mm"/>
          <draw:path svg:d="M 21.22016 21.22016 L 21.22016 0.0 L 63.660477 0.0 L 106.10079 0.0 L 148.5411 21.22016 L 190.98143 21.22016 L 297.0822 21.22016 Q 403.183 42.44032 488.06366 42.44032 L 551.7241 42.44032 L 636.6048 42.44032 Q 742.70557 42.44032 742.70557 42.44032 L 742.70557 63.660477 L 742.70557 84.88064 Q 742.70557 84.88064 721.4854 84.88064 L 721.4854 84.88064 L 657.82495 106.10079 L 572.9443 127.32095 L 551.7241 127.32095 L 530.50397 127.32095 L 509.2838 148.5411 L 488.06366 148.5411 L 445.62335 148.5411 Q 381.96286 169.76128 275.86206 169.76128 L 190.98143 169.76128 L 106.10079 169.76128 Q 21.22016 169.76128 21.22016 148.5411 L 0.0 148.5411 L 0.0 84.88064 L 0.0 42.44032 L 0.0 42.44032 L 21.22016 42.44032 L 21.22016 21.22016 z" svg:height="1.6976128mm" draw:style-name="style-1334" svg:viewBox="0.0 0.0 742.70557 169.76128" svg:width="7.427056mm" svg:x="237.87798mm" svg:y="120.95491mm"/>
          <draw:path svg:d="M 212.20158 21.22016 L 212.20158 -1.8189894E-12 L 233.42175 -1.8189894E-12 Q 254.6419 -1.8189894E-12 254.6419 21.22016 L 254.6419 42.44032 L 233.42175 42.44032 Q 212.20158 63.660477 212.20158 84.88064 Q 212.20158 106.10079 275.86206 106.10079 L 318.3024 106.10079 L 360.7427 106.10079 Q 403.183 127.32095 381.96286 127.32095 Q 360.7427 127.32095 360.7427 148.5411 L 360.7427 169.76128 L 360.7427 169.76128 L 339.52255 169.76128 L 318.3024 169.76128 L 318.3024 169.76128 L 318.3024 169.76128 Q 318.3024 169.76128 297.0822 148.5411 Q 297.0822 127.32095 233.42175 127.32095 Q 190.98143 127.32095 190.98143 190.98143 L 169.76128 254.6419 L 169.76128 254.6419 Q 148.5411 233.42175 106.10079 233.42175 L 63.660477 233.42175 L 63.660477 212.20158 L 63.660477 212.20158 L 63.660477 212.20158 L 63.660477 190.98143 L 63.660477 190.98143 Q 63.660477 169.76128 21.22016 169.76128 L 3.6379788E-12 169.76128 L 3.6379788E-12 148.5411 L 3.6379788E-12 148.5411 L 42.44032 148.5411 L 84.88064 127.32095 L 127.32095 127.32095 Q 169.76128 127.32095 169.76128 84.88064 Q 148.5411 63.660477 148.5411 63.660477 L 148.5411 63.660477 L 190.98143 42.44032 Q 212.20158 42.44032 212.20158 21.22016 z" svg:height="2.5464191mm" draw:style-name="style-1335" svg:viewBox="0.0 0.0 381.96286 254.6419" svg:width="3.8196287mm" svg:x="274.80106mm" svg:y="105.67639mm"/>
          <draw:path svg:d="M 127.32095 106.10079 L 127.32095 127.32095 L 127.32095 127.32095 Q 106.10079 127.32095 106.10079 190.98143 Q 106.10079 233.42175 63.660477 254.6419 Q 42.44032 275.86206 21.22016 212.20158 L 0.0 148.5411 L 21.22016 63.660477 Q 21.22016 -21.22016 63.660477 0.0 Q 106.10079 0.0 106.10079 63.660477 Q 106.10079 106.10079 127.32095 106.10079 z" svg:height="2.5464191mm" draw:style-name="style-1336" svg:viewBox="0.0 0.0 127.32095 254.6419" svg:width="1.2732096mm" svg:x="285.83554mm" svg:y="109.28382mm"/>
          <draw:path svg:d="M 297.0822 21.22016 L 297.0822 0.0 L 318.3024 0.0 Q 339.52255 0.0 339.52255 42.44032 L 360.7427 84.88064 L 360.7427 84.88064 L 360.7427 84.88064 L 360.7427 106.10079 L 360.7427 127.32095 L 339.52255 148.5411 L 339.52255 169.76128 L 403.183 169.76128 Q 466.8435 169.76128 466.8435 190.98143 Q 488.06366 212.20158 488.06366 233.42175 L 488.06366 254.6419 L 488.06366 275.86206 L 488.06366 297.0822 L 488.06366 318.3024 L 488.06366 339.52255 L 466.8435 339.52255 L 466.8435 360.7427 L 466.8435 360.7427 L 445.62335 360.7427 L 445.62335 360.7427 Q 445.62335 360.7427 360.7427 403.183 L 297.0822 403.183 L 254.6419 424.40317 L 212.20158 445.62335 L 212.20158 445.62335 L 212.20158 445.62335 L 106.10079 445.62335 Q 21.22016 445.62335 21.22016 424.40317 Q 21.22016 403.183 63.660477 381.96286 Q 106.10079 360.7427 127.32095 318.3024 Q 148.5411 275.86206 190.98143 275.86206 L 233.42175 275.86206 L 233.42175 275.86206 Q 233.42175 275.86206 169.76128 254.6419 L 127.32095 233.42175 L 63.660477 233.42175 L 21.22016 233.42175 L 21.22016 212.20158 L 21.22016 212.20158 L -1.8189894E-12 190.98143 L -1.8189894E-12 169.76128 L -1.8189894E-12 169.76128 L 21.22016 169.76128 L 21.22016 169.76128 L 21.22016 148.5411 L 63.660477 148.5411 L 106.10079 148.5411 L 190.98143 84.88064 Q 275.86206 42.44032 275.86206 21.22016 L 275.86206 21.22016 L 275.86206 21.22016 Q 275.86206 21.22016 297.0822 21.22016 z" svg:height="4.4562335mm" draw:style-name="style-1337" svg:viewBox="0.0 0.0 488.06366 445.62335" svg:width="4.8806367mm" svg:x="134.74802mm" svg:y="119.04509mm"/>
          <draw:path svg:d="M 84.88064 21.22016 L 148.5411 21.22016 L 148.5411 0.0 L 169.76128 0.0 L 403.183 21.22016 Q 615.3846 42.44032 615.3846 63.660477 L 615.3846 84.88064 L 615.3846 84.88064 Q 594.1644 106.10079 572.9443 233.42175 L 572.9443 360.7427 L 594.1644 360.7427 L 615.3846 360.7427 L 615.3846 488.06366 L 615.3846 594.1644 L 615.3846 594.1644 Q 615.3846 594.1644 594.1644 615.3846 Q 572.9443 657.82495 572.9443 742.70557 Q 551.7241 827.5862 530.50397 827.5862 L 509.2838 827.5862 L 509.2838 827.5862 L 488.06366 806.366 L 488.06366 806.366 L 488.06366 806.366 L 488.06366 785.1459 Q 488.06366 742.70557 488.06366 700.26526 Q 488.06366 679.0451 445.62335 700.26526 Q 403.183 700.26526 233.42175 721.4854 L 84.88064 721.4854 L 84.88064 572.9443 Q 106.10079 445.62335 106.10079 424.40317 L 106.10079 403.183 L 127.32095 297.0822 Q 148.5411 190.98143 169.76128 169.76128 Q 190.98143 148.5411 190.98143 148.5411 L 190.98143 148.5411 L 212.20158 106.10079 L 212.20158 84.88064 L 106.10079 84.88064 Q 0.0 63.660477 0.0 63.660477 L 0.0 63.660477 L 21.22016 42.44032 Q 21.22016 21.22016 84.88064 21.22016 z" svg:height="8.275862mm" draw:style-name="style-1338" svg:viewBox="0.0 0.0 615.3846 827.5862" svg:width="6.1538463mm" svg:x="189.49602mm" svg:y="20.583555mm"/>
          <draw:path svg:d="M 0.0 21.22016 L 0.0 0.0 L 0.0 0.0 L 21.22016 0.0 L 42.44032 0.0 L 84.88064 0.0 L 169.76128 0.0 L 254.6419 0.0 L 381.96286 0.0 Q 488.06366 21.22016 488.06366 21.22016 L 509.2838 21.22016 L 509.2838 106.10079 L 509.2838 169.76128 L 509.2838 169.76128 Q 488.06366 190.98143 339.52255 169.76128 L 212.20158 148.5411 L 212.20158 148.5411 L 212.20158 127.32095 L 233.42175 127.32095 Q 254.6419 106.10079 318.3024 106.10079 Q 381.96286 63.660477 381.96286 42.44032 Q 403.183 21.22016 297.0822 21.22016 L 212.20158 21.22016 L 106.10079 21.22016 L 0.0 21.22016 L 0.0 21.22016 z" svg:height="1.6976128mm" draw:style-name="style-1339" svg:viewBox="0.0 0.0 509.2838 169.76128" svg:width="5.0928383mm" svg:x="115.86207mm" svg:y="69.81432mm"/>
          <draw:path svg:d="M 169.76128 0.0 L 190.98143 0.0 L 212.20158 0.0 L 233.42175 0.0 L 233.42175 21.22016 Q 233.42175 42.44032 275.86206 42.44032 L 318.3024 42.44032 L 318.3024 42.44032 Q 318.3024 63.660477 254.6419 63.660477 L 212.20158 63.660477 L 169.76128 84.88064 Q 148.5411 106.10079 84.88064 127.32095 L 1.8189894E-12 148.5411 L 1.8189894E-12 106.10079 L 1.8189894E-12 84.88064 L 1.8189894E-12 63.660477 Q 1.8189894E-12 63.660477 21.22016 63.660477 L 21.22016 63.660477 L 42.44032 63.660477 L 42.44032 63.660477 L 84.88064 42.44032 Q 127.32095 21.22016 169.76128 0.0 z" svg:height="1.4854112mm" draw:style-name="style-1340" svg:viewBox="0.0 0.0 318.3024 148.5411" svg:width="3.183024mm" svg:x="87.427055mm" svg:y="119.4695mm"/>
          <draw:path svg:d="M 318.3024 -1.8189894E-12 L 339.52255 -1.8189894E-12 L 318.3024 42.44032 Q 318.3024 106.10079 297.0822 106.10079 Q 275.86206 127.32095 254.6419 127.32095 L 233.42175 127.32095 L 233.42175 148.5411 L 233.42175 148.5411 L 190.98143 148.5411 L 169.76128 148.5411 L 169.76128 148.5411 Q 169.76128 127.32095 106.10079 127.32095 L 42.44032 106.10079 L 42.44032 84.88064 L 21.22016 84.88064 L 21.22016 84.88064 Q 21.22016 84.88064 21.22016 63.660477 L 0.0 42.44032 L 148.5411 21.22016 Q 275.86206 -1.8189894E-12 318.3024 -1.8189894E-12 z" svg:height="1.4854112mm" draw:style-name="style-1341" svg:viewBox="0.0 0.0 339.52255 148.5411" svg:width="3.3952255mm" svg:x="115.649864mm" svg:y="122.65252mm"/>
          <draw:path svg:d="M 21.22016 21.22016 L 21.22016 0.0 L 84.88064 0.0 Q 169.76128 21.22016 190.98143 21.22016 L 212.20158 21.22016 L 297.0822 21.22016 L 360.7427 21.22016 L 466.8435 42.44032 Q 572.9443 63.660477 594.1644 63.660477 L 594.1644 63.660477 L 594.1644 63.660477 Q 615.3846 63.660477 636.6048 84.88064 L 636.6048 84.88064 L 679.0451 84.88064 Q 721.4854 106.10079 679.0451 106.10079 Q 657.82495 106.10079 657.82495 127.32095 L 657.82495 127.32095 L 572.9443 127.32095 Q 488.06366 106.10079 318.3024 106.10079 L 148.5411 63.660477 L 84.88064 63.660477 Q 21.22016 63.660477 21.22016 84.88064 L 21.22016 84.88064 L 0.0 84.88064 L 0.0 84.88064 L 0.0 63.660477 L 0.0 42.44032 L 21.22016 21.22016 z" svg:height="1.2732096mm" draw:style-name="style-1342" svg:viewBox="0.0 0.0 679.0451 127.32095" svg:width="6.790451mm" svg:x="276.71088mm" svg:y="127.53316mm"/>
          <draw:path svg:d="M 190.98143 0.0 L 190.98143 0.0 L 742.70557 0.0 L 1273.2096 0.0 L 1379.3103 0.0 L 1506.6313 0.0 L 1676.3926 0.0 L 1846.1538 0.0 L 1994.695 0.0 L 2143.236 0.0 L 2312.9973 0.0 L 2461.5383 0.0 L 2716.1804 0.0 L 2970.8223 0.0 L 3119.3633 0.0 L 3246.6843 0.0 L 3289.1248 0.0 Q 3310.3447 21.22016 3310.3447 63.660477 Q 3310.3447 84.88064 3310.3447 127.32095 Q 3310.3447 127.32095 3289.1248 127.32095 Q 3267.9045 127.32095 3267.9045 127.32095 L 3246.6843 127.32095 L 3246.6843 127.32095 L 3246.6843 127.32095 L 3225.464 148.5411 L 3204.244 169.76128 L 3204.244 169.76128 L 3204.244 169.76128 L 3225.464 169.76128 L 3225.464 169.76128 L 3246.6843 190.98143 Q 3289.1248 212.20158 3267.9045 212.20158 L 3267.9045 212.20158 L 3246.6843 212.20158 Q 3246.6843 212.20158 3246.6843 233.42175 L 3267.9045 233.42175 L 3267.9045 233.42175 L 3267.9045 254.6419 L 3246.6843 254.6419 L 3225.464 254.6419 L 2440.3184 275.86206 L 1633.9523 275.86206 L 827.5862 275.86206 L 42.44032 275.86206 L 42.44032 254.6419 L 21.22016 254.6419 L 21.22016 254.6419 L 21.22016 254.6419 L 21.22016 233.42175 L 21.22016 233.42175 L 0.0 233.42175 L 0.0 212.20158 L 63.660477 212.20158 Q 106.10079 212.20158 106.10079 190.98143 Q 106.10079 169.76128 63.660477 169.76128 L 42.44032 169.76128 L 42.44032 127.32095 Q 42.44032 106.10079 106.10079 106.10079 Q 148.5411 84.88064 106.10079 84.88064 Q 63.660477 42.44032 127.32095 42.44032 Q 190.98143 0.0 190.98143 0.0 z" svg:height="2.7586207mm" draw:style-name="style-1343" svg:viewBox="0.0 0.0 3310.3447 275.86206" svg:width="33.103447mm" svg:x="279.0451mm" svg:y="134.53581mm"/>
          <draw:path svg:d="M 339.52255 0.0 L 339.52255 0.0 L 275.86206 190.98143 Q 212.20158 360.7427 212.20158 360.7427 L 212.20158 360.7427 L 212.20158 339.52255 Q 212.20158 318.3024 190.98143 318.3024 L 169.76128 318.3024 L 148.5411 339.52255 L 127.32095 339.52255 L 127.32095 339.52255 Q 127.32095 339.52255 84.88064 360.7427 L 42.44032 360.7427 L 21.22016 360.7427 L 0.0 360.7427 L 0.0 360.7427 L 0.0 360.7427 L 0.0 360.7427 Q 0.0 339.52255 63.660477 190.98143 L 127.32095 21.22016 L 169.76128 21.22016 Q 190.98143 21.22016 212.20158 42.44032 Q 212.20158 63.660477 254.6419 21.22016 Q 318.3024 -21.22016 339.52255 0.0 z" svg:height="3.6074271mm" draw:style-name="style-1344" svg:viewBox="0.0 0.0 339.52255 360.7427" svg:width="3.3952255mm" svg:x="19.522547mm" svg:y="50.29178mm"/>
          <draw:path svg:d="M 63.660477 1.8189894E-12 L 63.660477 1.8189894E-12 L 84.88064 1.8189894E-12 L 106.10079 1.8189894E-12 L 106.10079 42.44032 Q 127.32095 63.660477 169.76128 63.660477 Q 212.20158 84.88064 233.42175 63.660477 Q 275.86206 42.44032 339.52255 42.44032 L 403.183 42.44032 L 403.183 63.660477 Q 403.183 84.88064 424.40317 84.88064 Q 424.40317 84.88064 318.3024 106.10079 Q 190.98143 127.32095 148.5411 169.76128 Q 127.32095 212.20158 63.660477 190.98143 L 0.0 169.76128 L 0.0 169.76128 Q 0.0 169.76128 42.44032 148.5411 Q 84.88064 148.5411 84.88064 84.88064 L 84.88064 21.22016 L 63.660477 21.22016 Q 63.660477 1.8189894E-12 63.660477 1.8189894E-12 z" svg:height="1.9098144mm" draw:style-name="style-1345" svg:viewBox="0.0 0.0 424.40317 190.98143" svg:width="4.244032mm" svg:x="108.43501mm" svg:y="107.79841mm"/>
          <draw:path svg:d="M 1761.2732 0.0 L 1782.4934 0.0 L 1782.4934 21.22016 L 1782.4934 42.44032 L 1782.4934 84.88064 L 1782.4934 127.32095 L 1782.4934 127.32095 Q 1761.2732 127.32095 1315.6499 169.76128 L 870.02655 190.98143 L 742.70557 190.98143 Q 594.1644 212.20158 403.183 212.20158 L 212.20158 212.20158 L 212.20158 212.20158 Q 212.20158 212.20158 233.42175 190.98143 Q 254.6419 169.76128 127.32095 169.76128 L 0.0 148.5411 L 0.0 127.32095 L 21.22016 106.10079 L 21.22016 106.10079 L 21.22016 84.88064 L 21.22016 84.88064 L 21.22016 84.88064 L 21.22016 84.88064 L 21.22016 84.88064 L 106.10079 63.660477 Q 190.98143 42.44032 190.98143 42.44032 L 190.98143 42.44032 L 233.42175 21.22016 Q 254.6419 0.0 254.6419 0.0 L 254.6419 0.0 L 275.86206 0.0 L 275.86206 0.0 L 275.86206 21.22016 Q 275.86206 42.44032 1018.5676 21.22016 Q 1761.2732 0.0 1761.2732 0.0 z" svg:height="2.122016mm" draw:style-name="style-1346" svg:viewBox="0.0 0.0 1782.4934 212.20158" svg:width="17.824934mm" svg:x="63.448277mm" svg:y="93.3687mm"/>
          <draw:path svg:d="M 84.88064 84.88064 L 106.10079 1.8189894E-12 L 106.10079 1.8189894E-12 L 106.10079 1.8189894E-12 L 106.10079 21.22016 L 106.10079 21.22016 L 127.32095 21.22016 L 127.32095 42.44032 L 148.5411 127.32095 Q 190.98143 212.20158 190.98143 212.20158 L 190.98143 212.20158 L 190.98143 297.0822 L 190.98143 381.96286 L 212.20158 381.96286 L 212.20158 381.96286 L 212.20158 488.06366 Q 212.20158 594.1644 233.42175 594.1644 Q 254.6419 594.1644 254.6419 657.82495 Q 254.6419 721.4854 233.42175 721.4854 Q 212.20158 721.4854 212.20158 742.70557 L 212.20158 763.9257 L 1294.4297 763.9257 Q 2376.6577 763.9257 3119.3633 763.9257 L 3883.289 763.9257 L 3904.5093 763.9257 Q 3925.7295 763.9257 3989.39 785.1459 L 4053.0503 785.1459 L 4053.0503 827.5862 L 4053.0503 870.02655 L 4053.0503 891.2467 L 4053.0503 912.46686 L 4053.0503 954.90717 L 4053.0503 997.3475 L 4010.61 997.3475 L 3946.9495 1018.5676 L 3946.9495 1018.5676 L 3946.9495 1018.5676 L 1973.4747 1018.5676 L 0.0 1018.5676 L 0.0 615.3846 L 0.0 212.20158 L 21.22016 212.20158 L 21.22016 212.20158 L 63.660477 190.98143 L 84.88064 190.98143 L 84.88064 84.88064 z" svg:height="10.185677mm" draw:style-name="style-1347" svg:viewBox="0.0 0.0 4053.0503 1018.5676" svg:width="40.530502mm" svg:x="1.4854112mm" svg:y="128.16975mm"/>
          <draw:path svg:d="M 190.98143 21.22016 L 190.98143 0.0 L 254.6419 84.88064 Q 318.3024 148.5411 339.52255 148.5411 Q 360.7427 148.5411 381.96286 106.10079 Q 381.96286 84.88064 403.183 84.88064 Q 424.40317 63.660477 445.62335 63.660477 L 466.8435 63.660477 L 488.06366 63.660477 Q 488.06366 63.660477 530.50397 84.88064 L 551.7241 84.88064 L 551.7241 106.10079 Q 572.9443 148.5411 572.9443 233.42175 L 572.9443 339.52255 L 572.9443 339.52255 L 572.9443 339.52255 L 572.9443 339.52255 Q 572.9443 360.7427 509.2838 360.7427 Q 445.62335 381.96286 488.06366 424.40317 L 488.06366 466.8435 L 509.2838 488.06366 L 509.2838 509.2838 L 466.8435 509.2838 L 424.40317 530.50397 L 424.40317 530.50397 L 403.183 530.50397 L 403.183 530.50397 L 403.183 530.50397 L 403.183 509.2838 L 403.183 509.2838 L 381.96286 509.2838 L 381.96286 488.06366 L 318.3024 488.06366 Q 275.86206 488.06366 254.6419 466.8435 Q 233.42175 445.62335 212.20158 339.52255 Q 190.98143 233.42175 148.5411 212.20158 L 84.88064 190.98143 L 84.88064 190.98143 Q 84.88064 190.98143 42.44032 169.76128 L 0.0 148.5411 L 0.0 148.5411 L 21.22016 148.5411 L 21.22016 148.5411 L 21.22016 127.32095 L 21.22016 127.32095 L 42.44032 127.32095 L 42.44032 127.32095 L 63.660477 127.32095 L 63.660477 106.10079 L 63.660477 106.10079 L 42.44032 106.10079 L 42.44032 106.10079 L 63.660477 63.660477 Q 84.88064 21.22016 106.10079 21.22016 L 106.10079 21.22016 L 148.5411 21.22016 L 169.76128 21.22016 L 169.76128 21.22016 Q 190.98143 21.22016 190.98143 21.22016 z" svg:height="5.30504mm" draw:style-name="style-1348" svg:viewBox="0.0 0.0 572.9443 530.50397" svg:width="5.729443mm" svg:x="248.06366mm" svg:y="57.50663mm"/>
          <draw:path svg:d="M 169.76128 -9.094947E-13 L 190.98143 -9.094947E-13 L 190.98143 -9.094947E-13 Q 190.98143 -9.094947E-13 212.20158 -9.094947E-13 Q 212.20158 -9.094947E-13 212.20158 84.88064 Q 212.20158 169.76128 212.20158 190.98143 Q 169.76128 212.20158 127.32095 318.3024 Q 84.88064 424.40317 42.44032 424.40317 L -3.6379788E-12 424.40317 L -3.6379788E-12 360.7427 L -3.6379788E-12 297.0822 L 21.22016 254.6419 Q 42.44032 233.42175 63.660477 127.32095 L 84.88064 42.44032 L 127.32095 21.22016 Q 148.5411 -9.094947E-13 169.76128 -9.094947E-13 z" svg:height="4.244032mm" draw:style-name="style-1349" svg:viewBox="0.0 0.0 212.20158 424.40317" svg:width="2.122016mm" svg:x="240.6366mm" svg:y="72.148544mm"/>
          <draw:path svg:d="M 127.32095 169.76128 L 190.98143 0.0 L 190.98143 0.0 L 190.98143 0.0 L 212.20158 21.22016 L 212.20158 21.22016 L 190.98143 84.88064 Q 169.76128 148.5411 169.76128 169.76128 L 169.76128 212.20158 L 169.76128 254.6419 L 169.76128 297.0822 L 169.76128 297.0822 L 169.76128 297.0822 L 212.20158 318.3024 L 233.42175 318.3024 L 212.20158 339.52255 Q 212.20158 360.7427 212.20158 360.7427 Q 212.20158 381.96286 339.52255 381.96286 L 445.62335 381.96286 L 445.62335 381.96286 L 445.62335 403.183 L 445.62335 403.183 Q 445.62335 424.40317 424.40317 424.40317 L 424.40317 424.40317 L 297.0822 424.40317 Q 169.76128 424.40317 84.88064 381.96286 L 9.094947E-13 360.7427 L 9.094947E-13 360.7427 Q 21.22016 339.52255 42.44032 339.52255 Q 42.44032 339.52255 127.32095 169.76128 z" svg:height="4.244032mm" draw:style-name="style-1350" svg:viewBox="0.0 0.0 445.62335 424.40317" svg:width="4.4562335mm" svg:x="70.87533mm" svg:y="118.408485mm"/>
          <draw:path svg:d="M 1273.2096 21.22016 L 1294.4297 21.22016 L 1294.4297 106.10079 Q 1273.2096 190.98143 1209.5491 254.6419 L 1145.8885 318.3024 L 1145.8885 318.3024 Q 1145.8885 339.52255 1124.6685 318.3024 Q 1103.4482 318.3024 1061.0079 424.40317 Q 976.1273 530.50397 976.1273 530.50397 Q 933.687 530.50397 933.687 636.6048 L 933.687 742.70557 L 954.90717 827.5862 Q 976.1273 933.687 976.1273 933.687 L 976.1273 954.90717 L 976.1273 954.90717 L 997.3475 954.90717 L 976.1273 997.3475 Q 976.1273 1061.0079 976.1273 1082.2281 Q 976.1273 1103.4482 997.3475 1124.6685 L 1018.5676 1145.8885 L 1018.5676 1145.8885 L 1018.5676 1167.1088 L 1018.5676 1167.1088 L 1018.5676 1167.1088 L 1039.7878 1188.3289 L 1039.7878 1209.5491 L 1018.5676 1209.5491 L 1018.5676 1209.5491 L 1018.5676 1230.7692 L 1018.5676 1230.7692 L 997.3475 1230.7692 L 997.3475 1251.9894 L 976.1273 1251.9894 L 954.90717 1251.9894 L 954.90717 1273.2096 L 933.687 1294.4297 L 933.687 1294.4297 L 933.687 1294.4297 L 933.687 1273.2096 L 933.687 1273.2096 L 912.46686 1273.2096 L 912.46686 1251.9894 L 912.46686 1251.9894 L 891.2467 1251.9894 L 891.2467 1251.9894 L 891.2467 1251.9894 L 891.2467 1251.9894 L 891.2467 1251.9894 L 870.02655 1230.7692 L 848.80634 1209.5491 L 848.80634 1209.5491 L 848.80634 1209.5491 L 848.80634 1188.3289 L 848.80634 1188.3289 L 827.5862 1167.1088 Q 806.366 1124.6685 763.9257 1018.5676 Q 721.4854 912.46686 721.4854 742.70557 Q 721.4854 594.1644 763.9257 445.62335 L 806.366 297.0822 L 806.366 297.0822 L 806.366 297.0822 L 827.5862 275.86206 L 827.5862 275.86206 L 827.5862 254.6419 L 806.366 233.42175 L 806.366 233.42175 L 806.366 233.42175 L 742.70557 212.20158 Q 679.0451 190.98143 445.62335 190.98143 Q 212.20158 190.98143 190.98143 360.7427 L 169.76128 530.50397 L 169.76128 530.50397 L 169.76128 530.50397 L 148.5411 445.62335 L 127.32095 360.7427 L 127.32095 360.7427 L 127.32095 360.7427 L 106.10079 360.7427 L 84.88064 360.7427 L 42.44032 360.7427 L -3.6379788E-12 360.7427 L -3.6379788E-12 233.42175 L -3.6379788E-12 84.88064 L 21.22016 84.88064 L 42.44032 63.660477 L 403.183 63.660477 Q 763.9257 63.660477 742.70557 63.660477 Q 721.4854 21.22016 870.02655 21.22016 L 1018.5676 21.22016 L 1103.4482 21.22016 Q 1209.5491 42.44032 1209.5491 21.22016 Q 1209.5491 9.094947E-13 1230.7692 9.094947E-13 Q 1273.2096 21.22016 1273.2096 21.22016 z" svg:height="12.944297mm" draw:style-name="style-1351" svg:viewBox="0.0 0.0 1294.4297 1294.4297" svg:width="12.944297mm" svg:x="185.03978mm" svg:y="47.320953mm"/>
          <draw:path svg:d="M 63.660477 148.5411 L 63.660477 0.0 L 84.88064 63.660477 L 84.88064 127.32095 L 84.88064 275.86206 Q 106.10079 403.183 106.10079 615.3846 L 106.10079 806.366 L 106.10079 997.3475 L 106.10079 1209.5491 L 106.10079 1230.7692 Q 106.10079 1251.9894 84.88064 1315.6499 L 84.88064 1379.3103 L 84.88064 1464.1909 L 84.88064 1549.0717 L 63.660477 1549.0717 L 63.660477 1549.0717 L 63.660477 1485.4111 L 63.660477 1421.7506 L 42.44032 1442.9708 L 21.22016 1464.1909 L 21.22016 1464.1909 L 21.22016 1464.1909 L 21.22016 1400.5305 Q 21.22016 1336.87 21.22016 1315.6499 Q -9.094947E-13 1294.4297 -9.094947E-13 1061.0079 L -9.094947E-13 827.5862 L -9.094947E-13 636.6048 Q -21.22016 445.62335 -9.094947E-13 403.183 Q 21.22016 381.96286 21.22016 339.52255 L 21.22016 297.0822 L 21.22016 297.0822 Q 42.44032 318.3024 42.44032 318.3024 L 63.660477 318.3024 L 63.660477 148.5411 z" svg:height="15.490716mm" draw:style-name="style-1352" svg:viewBox="0.0 0.0 106.10079 1549.0717" svg:width="1.061008mm" svg:x="81.27321mm" svg:y="5.30504mm"/>
          <draw:path svg:d="M 0.0 21.22016 L 0.0 0.0 L 21.22016 0.0 L 63.660477 21.22016 L 63.660477 21.22016 L 63.660477 21.22016 L 84.88064 21.22016 L 84.88064 21.22016 L 106.10079 42.44032 L 106.10079 42.44032 L 106.10079 84.88064 L 106.10079 127.32095 L 84.88064 148.5411 L 84.88064 169.76128 L 63.660477 190.98143 Q 21.22016 233.42175 21.22016 233.42175 L 21.22016 254.6419 L 0.0 254.6419 Q -21.22016 233.42175 0.0 148.5411 Q 21.22016 63.660477 0.0 42.44032 Q 0.0 21.22016 0.0 21.22016 z" svg:height="2.5464191mm" draw:style-name="style-1353" svg:viewBox="0.0 0.0 106.10079 254.6419" svg:width="1.061008mm" svg:x="29.920424mm" svg:y="80.84881mm"/>
          <draw:path svg:d="M 21.22016 63.660477 L 21.22016 0.0 L 63.660477 21.22016 Q 127.32095 42.44032 127.32095 63.660477 L 127.32095 63.660477 L 127.32095 63.660477 L 106.10079 63.660477 L 127.32095 84.88064 Q 127.32095 106.10079 127.32095 106.10079 L 148.5411 106.10079 L 148.5411 106.10079 L 148.5411 106.10079 L 169.76128 127.32095 L 190.98143 148.5411 L 190.98143 148.5411 Q 169.76128 148.5411 169.76128 148.5411 L 169.76128 169.76128 L 148.5411 169.76128 L 127.32095 169.76128 L 127.32095 169.76128 L 106.10079 169.76128 L 106.10079 169.76128 Q 106.10079 148.5411 42.44032 148.5411 L 0.0 148.5411 L 0.0 148.5411 Q 0.0 148.5411 0.0 127.32095 Q 0.0 127.32095 21.22016 63.660477 z" svg:height="1.6976128mm" draw:style-name="style-1354" svg:viewBox="0.0 0.0 190.98143 169.76128" svg:width="1.9098144mm" svg:x="209.65517mm" svg:y="53.687004mm"/>
          <draw:path svg:d="M 466.8435 0.0 L 509.2838 0.0 L 509.2838 21.22016 Q 488.06366 21.22016 488.06366 42.44032 L 488.06366 42.44032 L 445.62335 42.44032 L 403.183 42.44032 L 360.7427 42.44032 Q 318.3024 63.660477 233.42175 106.10079 L 148.5411 148.5411 L 148.5411 169.76128 L 148.5411 169.76128 L 127.32095 169.76128 L 84.88064 169.76128 L 42.44032 169.76128 L 0.0 169.76128 L 21.22016 148.5411 Q 42.44032 106.10079 63.660477 106.10079 L 84.88064 106.10079 L 84.88064 84.88064 L 84.88064 84.88064 L 63.660477 84.88064 L 63.660477 63.660477 L 63.660477 63.660477 L 84.88064 63.660477 L 84.88064 63.660477 L 84.88064 42.44032 L 254.6419 21.22016 Q 403.183 -21.22016 466.8435 0.0 z" svg:height="1.6976128mm" draw:style-name="style-1355" svg:viewBox="0.0 0.0 509.2838 169.76128" svg:width="5.0928383mm" svg:x="164.66844mm" svg:y="101.22016mm"/>
          <draw:path svg:d="M 127.32095 21.22016 L 127.32095 21.22016 L 127.32095 21.22016 Q 127.32095 21.22016 127.32095 42.44032 L 148.5411 42.44032 L 169.76128 63.660477 Q 169.76128 106.10079 233.42175 106.10079 L 297.0822 106.10079 L 297.0822 106.10079 L 297.0822 106.10079 L 318.3024 127.32095 L 318.3024 148.5411 L 275.86206 148.5411 L 233.42175 148.5411 L 148.5411 148.5411 Q 63.660477 148.5411 42.44032 106.10079 L 0.0 63.660477 L 42.44032 21.22016 Q 84.88064 -21.22016 84.88064 0.0 Q 106.10079 21.22016 127.32095 21.22016 z" svg:height="1.4854112mm" draw:style-name="style-1356" svg:viewBox="0.0 0.0 318.3024 148.5411" svg:width="3.183024mm" svg:x="174.4297mm" svg:y="119.4695mm"/>
          <draw:path svg:d="M 0.0 21.22016 L 0.0 -1.8189894E-12 L 63.660477 21.22016 Q 127.32095 21.22016 127.32095 63.660477 Q 169.76128 84.88064 169.76128 106.10079 L 169.76128 106.10079 L 169.76128 148.5411 Q 169.76128 212.20158 148.5411 212.20158 L 127.32095 212.20158 L 127.32095 212.20158 Q 127.32095 212.20158 106.10079 190.98143 L 84.88064 148.5411 L 84.88064 127.32095 Q 84.88064 106.10079 63.660477 63.660477 Q 42.44032 42.44032 21.22016 21.22016 L 0.0 21.22016 L 0.0 21.22016 z" svg:height="2.122016mm" draw:style-name="style-1357" svg:viewBox="0.0 0.0 169.76128 212.20158" svg:width="1.6976128mm" svg:x="133.687mm" svg:y="103.34218mm"/>
          <draw:path svg:d="M 466.8435 21.22016 L 466.8435 21.22016 L 466.8435 21.22016 Q 445.62335 42.44032 318.3024 84.88064 L 190.98143 127.32095 L 169.76128 127.32095 Q 148.5411 127.32095 84.88064 148.5411 L 21.22016 169.76128 L 21.22016 148.5411 L 0.0 127.32095 L 0.0 106.10079 Q 0.0 84.88064 212.20158 42.44032 Q 424.40317 0.0 445.62335 0.0 Q 466.8435 0.0 466.8435 21.22016 z" svg:height="1.6976128mm" draw:style-name="style-1358" svg:viewBox="0.0 0.0 466.8435 169.76128" svg:width="4.668435mm" svg:x="243.60742mm" svg:y="82.33422mm"/>
          <draw:path svg:d="M 318.3024 0.0 L 318.3024 21.22016 L 297.0822 42.44032 Q 275.86206 63.660477 275.86206 106.10079 Q 275.86206 148.5411 297.0822 297.0822 L 297.0822 445.62335 L 297.0822 551.7241 L 318.3024 636.6048 L 318.3024 657.82495 Q 318.3024 679.0451 169.76128 657.82495 L 21.22016 636.6048 L 21.22016 615.3846 L 21.22016 615.3846 L 21.22016 594.1644 Q 21.22016 551.7241 3.6379788E-12 381.96286 L 3.6379788E-12 190.98143 L 3.6379788E-12 148.5411 L 3.6379788E-12 106.10079 L 21.22016 106.10079 L 21.22016 106.10079 L 21.22016 106.10079 L 21.22016 127.32095 L 21.22016 127.32095 L 21.22016 127.32095 L 42.44032 127.32095 L 42.44032 127.32095 L 42.44032 148.5411 L 63.660477 148.5411 L 63.660477 169.76128 L 63.660477 190.98143 L 84.88064 190.98143 L 106.10079 169.76128 L 127.32095 169.76128 L 148.5411 169.76128 L 169.76128 106.10079 Q 190.98143 42.44032 212.20158 42.44032 Q 233.42175 63.660477 233.42175 42.44032 Q 254.6419 0.0 275.86206 0.0 L 275.86206 0.0 L 297.0822 0.0 Q 318.3024 -21.22016 318.3024 0.0 z" svg:height="6.5782495mm" draw:style-name="style-1359" svg:viewBox="0.0 0.0 318.3024 657.82495" svg:width="3.183024mm" svg:x="164.03183mm" svg:y="25.464191mm"/>
          <draw:path svg:d="M 106.10079 21.22016 L 106.10079 0.0 L 148.5411 42.44032 Q 212.20158 84.88064 254.6419 84.88064 L 297.0822 84.88064 L 297.0822 63.660477 L 318.3024 63.660477 L 318.3024 63.660477 L 318.3024 84.88064 L 318.3024 84.88064 L 318.3024 84.88064 L 339.52255 84.88064 L 339.52255 84.88064 L 360.7427 63.660477 L 360.7427 63.660477 L 360.7427 169.76128 Q 360.7427 275.86206 339.52255 318.3024 L 339.52255 360.7427 L 339.52255 381.96286 Q 318.3024 403.183 318.3024 466.8435 L 318.3024 530.50397 L 297.0822 530.50397 Q 275.86206 509.2838 169.76128 488.06366 L 63.660477 466.8435 L 21.22016 445.62335 L 0.0 445.62335 L 42.44032 297.0822 Q 63.660477 148.5411 84.88064 84.88064 Q 106.10079 42.44032 106.10079 21.22016 z" svg:height="5.30504mm" draw:style-name="style-1360" svg:viewBox="0.0 0.0 360.7427 530.50397" svg:width="3.6074271mm" svg:x="242.97083mm" svg:y="27.586206mm"/>
          <draw:path svg:d="M 275.86206 21.22016 L 275.86206 -1.8189894E-12 L 297.0822 -1.8189894E-12 L 318.3024 -1.8189894E-12 L 318.3024 84.88064 L 318.3024 190.98143 L 339.52255 190.98143 L 339.52255 190.98143 L 339.52255 381.96286 L 339.52255 594.1644 L 339.52255 594.1644 Q 318.3024 594.1644 318.3024 615.3846 Q 318.3024 636.6048 190.98143 700.26526 Q 84.88064 763.9257 42.44032 742.70557 L -3.6379788E-12 721.4854 L -3.6379788E-12 700.26526 Q 21.22016 679.0451 63.660477 615.3846 Q 127.32095 551.7241 148.5411 318.3024 L 169.76128 84.88064 L 190.98143 84.88064 L 212.20158 84.88064 L 233.42175 63.660477 L 254.6419 63.660477 L 254.6419 42.44032 L 275.86206 21.22016 L 275.86206 21.22016 z" svg:height="7.427056mm" draw:style-name="style-1361" svg:viewBox="0.0 0.0 339.52255 742.70557" svg:width="3.3952255mm" svg:x="309.1777mm" svg:y="89.124664mm"/>
          <draw:path svg:d="M 63.660477 0.0 L 84.88064 0.0 L 84.88064 42.44032 Q 84.88064 84.88064 84.88064 127.32095 L 84.88064 148.5411 L 106.10079 169.76128 L 127.32095 190.98143 L 127.32095 190.98143 L 127.32095 212.20158 L 148.5411 212.20158 Q 169.76128 233.42175 169.76128 254.6419 Q 148.5411 297.0822 445.62335 318.3024 Q 742.70557 339.52255 763.9257 360.7427 L 763.9257 360.7427 L 763.9257 360.7427 L 763.9257 381.96286 L 763.9257 381.96286 L 763.9257 381.96286 L 763.9257 381.96286 L 763.9257 403.183 L 763.9257 403.183 L 763.9257 424.40317 L 763.9257 424.40317 L 763.9257 424.40317 L 721.4854 424.40317 Q 700.26526 424.40317 551.7241 403.183 L 381.96286 381.96286 L 381.96286 403.183 Q 381.96286 403.183 381.96286 424.40317 Q 381.96286 445.62335 360.7427 466.8435 L 339.52255 488.06366 L 275.86206 488.06366 Q 212.20158 488.06366 212.20158 530.50397 L 212.20158 572.9443 L 190.98143 572.9443 L 190.98143 594.1644 L 169.76128 594.1644 L 148.5411 594.1644 L 148.5411 615.3846 L 127.32095 615.3846 L 127.32095 615.3846 L 127.32095 594.1644 L 84.88064 594.1644 L 63.660477 594.1644 L 63.660477 572.9443 L 42.44032 572.9443 L 42.44032 551.7241 L 42.44032 530.50397 L 21.22016 466.8435 Q 0.0 424.40317 0.0 424.40317 L 0.0 403.183 L 0.0 381.96286 Q 0.0 360.7427 42.44032 318.3024 Q 42.44032 275.86206 21.22016 169.76128 L 0.0 42.44032 L 21.22016 21.22016 Q 42.44032 0.0 63.660477 0.0 z" svg:height="6.1538463mm" draw:style-name="style-1362" svg:viewBox="0.0 0.0 763.9257 615.3846" svg:width="7.6392574mm" svg:x="295.80902mm" svg:y="91.24668mm"/>
          <draw:path svg:d="M 169.76128 0.0 L 169.76128 0.0 L 233.42175 42.44032 Q 318.3024 63.660477 318.3024 84.88064 L 339.52255 84.88064 L 339.52255 84.88064 Q 339.52255 106.10079 190.98143 106.10079 Q 63.660477 106.10079 106.10079 63.660477 Q 127.32095 63.660477 63.660477 63.660477 L 9.094947E-13 63.660477 L 9.094947E-13 42.44032 Q 9.094947E-13 21.22016 84.88064 21.22016 Q 169.76128 21.22016 169.76128 0.0 z" svg:height="1.061008mm" draw:style-name="style-1363" svg:viewBox="0.0 0.0 339.52255 106.10079" svg:width="3.3952255mm" svg:x="64.72148mm" svg:y="111.40584mm"/>
          <draw:path svg:d="M 700.26526 0.0 L 1018.5676 0.0 L 1952.2546 0.0 L 2885.9417 0.0 L 3225.464 0.0 L 3564.9868 0.0 L 3586.2068 42.44032 Q 3586.2068 84.88064 3564.9868 84.88064 Q 3543.7666 106.10079 3543.7666 127.32095 Q 3543.7666 169.76128 3586.2068 169.76128 Q 3607.427 169.76128 3607.427 190.98143 Q 3586.2068 212.20158 3586.2068 212.20158 L 3586.2068 212.20158 L 3543.7666 233.42175 L 3501.3262 254.6419 L 3480.1062 254.6419 L 3458.886 254.6419 L 3416.4456 275.86206 L 3374.0054 275.86206 L 2058.3555 275.86206 Q 721.4854 254.6419 381.96286 275.86206 L 42.44032 297.0822 L 21.22016 297.0822 L 21.22016 297.0822 L 21.22016 297.0822 L 21.22016 297.0822 L 0.0 169.76128 L 0.0 63.660477 L 0.0 63.660477 L 21.22016 63.660477 L 21.22016 42.44032 L 21.22016 21.22016 L 21.22016 21.22016 L 42.44032 21.22016 L 148.5411 21.22016 L 254.6419 21.22016 L 318.3024 21.22016 Q 381.96286 0.0 700.26526 0.0 z" svg:height="2.9708223mm" draw:style-name="style-1364" svg:viewBox="0.0 0.0 3607.427 297.0822" svg:width="36.074272mm" svg:x="121.16711mm" svg:y="133.687mm"/>
          <draw:path svg:d="M 212.20158 63.660477 L 381.96286 0.0 L 700.26526 0.0 L 1018.5676 0.0 L 1039.7878 127.32095 Q 1061.0079 254.6419 1082.2281 254.6419 L 1082.2281 254.6419 L 1082.2281 275.86206 Q 1103.4482 275.86206 1103.4482 297.0822 L 1103.4482 297.0822 L 1018.5676 297.0822 L 954.90717 297.0822 L 933.687 318.3024 Q 891.2467 339.52255 848.80634 339.52255 L 827.5862 339.52255 L 763.9257 339.52255 L 700.26526 339.52255 L 424.40317 381.96286 Q 127.32095 424.40317 63.660477 424.40317 L 0.0 424.40317 L 0.0 339.52255 L 0.0 233.42175 L 0.0 233.42175 L 0.0 233.42175 L 21.22016 169.76128 L 42.44032 127.32095 L 42.44032 127.32095 Q 42.44032 127.32095 212.20158 63.660477 z" svg:height="4.244032mm" draw:style-name="style-1365" svg:viewBox="0.0 0.0 1103.4482 424.40317" svg:width="11.034483mm" svg:x="5.9416447mm" svg:y="95.066315mm"/>
          <draw:path svg:d="M 254.6419 106.10079 L 254.6419 106.10079 L 254.6419 127.32095 Q 254.6419 169.76128 254.6419 169.76128 L 254.6419 169.76128 L 254.6419 169.76128 Q 254.6419 169.76128 233.42175 148.5411 Q 233.42175 127.32095 212.20158 127.32095 Q 190.98143 127.32095 169.76128 148.5411 L 169.76128 169.76128 L 169.76128 169.76128 Q 148.5411 169.76128 148.5411 148.5411 L 148.5411 148.5411 L 127.32095 148.5411 L 127.32095 148.5411 L 127.32095 127.32095 Q 127.32095 106.10079 106.10079 106.10079 Q 84.88064 84.88064 42.44032 42.44032 L 0.0 0.0 L 84.88064 0.0 Q 169.76128 0.0 212.20158 42.44032 Q 233.42175 84.88064 254.6419 106.10079 z" svg:height="1.6976128mm" draw:style-name="style-1366" svg:viewBox="0.0 0.0 254.6419 169.76128" svg:width="2.5464191mm" svg:x="151.93634mm" svg:y="98.88594mm"/>
          <draw:path svg:d="M 275.86206 42.44032 L 275.86206 63.660477 L 275.86206 63.660477 L 254.6419 63.660477 L 254.6419 84.88064 L 254.6419 106.10079 L 318.3024 127.32095 Q 381.96286 148.5411 403.183 169.76128 Q 424.40317 169.76128 424.40317 190.98143 Q 424.40317 212.20158 445.62335 212.20158 L 445.62335 233.42175 L 424.40317 233.42175 Q 381.96286 233.42175 381.96286 275.86206 Q 360.7427 318.3024 297.0822 339.52255 Q 254.6419 381.96286 254.6419 381.96286 L 233.42175 381.96286 L 233.42175 360.7427 L 212.20158 360.7427 L 212.20158 360.7427 L 212.20158 381.96286 L 212.20158 381.96286 L 212.20158 381.96286 L 190.98143 403.183 L 169.76128 424.40317 L 169.76128 424.40317 L 169.76128 445.62335 L 148.5411 445.62335 L 127.32095 445.62335 L 127.32095 445.62335 L 106.10079 424.40317 L 106.10079 424.40317 L 84.88064 424.40317 L 84.88064 424.40317 L 84.88064 424.40317 L 42.44032 403.183 L 21.22016 403.183 L 21.22016 381.96286 L 0.0 381.96286 L 0.0 339.52255 L 0.0 318.3024 L 21.22016 297.0822 L 21.22016 275.86206 L 42.44032 275.86206 Q 63.660477 254.6419 63.660477 254.6419 Q 84.88064 254.6419 63.660477 212.20158 Q 42.44032 148.5411 84.88064 148.5411 Q 106.10079 127.32095 127.32095 106.10079 L 148.5411 63.660477 L 169.76128 63.660477 Q 169.76128 42.44032 169.76128 42.44032 L 169.76128 42.44032 L 169.76128 42.44032 Q 190.98143 42.44032 190.98143 21.22016 L 190.98143 21.22016 L 254.6419 0.0 Q 297.0822 -21.22016 297.0822 0.0 Q 297.0822 21.22016 275.86206 42.44032 z" svg:height="4.4562335mm" draw:style-name="style-1367" svg:viewBox="0.0 0.0 445.62335 445.62335" svg:width="4.4562335mm" svg:x="29.708223mm" svg:y="76.81698mm"/>
          <draw:path svg:d="M 254.6419 -4.5474735E-13 L 339.52255 -4.5474735E-13 L 339.52255 -4.5474735E-13 L 339.52255 -4.5474735E-13 L 381.96286 21.22016 L 403.183 42.44032 L 403.183 42.44032 L 424.40317 42.44032 L 424.40317 42.44032 L 424.40317 42.44032 L 403.183 63.660477 L 381.96286 84.88064 L 381.96286 84.88064 L 381.96286 84.88064 L 339.52255 84.88064 Q 297.0822 84.88064 148.5411 42.44032 L 0.0 -4.5474735E-13 L 84.88064 -4.5474735E-13 Q 169.76128 -4.5474735E-13 254.6419 -4.5474735E-13 z" svg:height="0.8488064mm" draw:style-name="style-1368" svg:viewBox="0.0 0.0 424.40317 84.88064" svg:width="4.244032mm" svg:x="127.32095mm" svg:y="34.37666mm"/>
          <draw:path svg:d="M 551.7241 0.0 L 572.9443 0.0 L 572.9443 0.0 L 572.9443 0.0 L 572.9443 21.22016 Q 572.9443 21.22016 594.1644 0.0 L 594.1644 0.0 L 636.6048 0.0 L 679.0451 0.0 L 679.0451 0.0 L 679.0451 21.22016 L 657.82495 21.22016 Q 636.6048 21.22016 636.6048 63.660477 Q 615.3846 106.10079 615.3846 106.10079 Q 594.1644 127.32095 488.06366 169.76128 Q 360.7427 212.20158 212.20158 190.98143 L 63.660477 169.76128 L 63.660477 169.76128 L 63.660477 169.76128 L 84.88064 169.76128 L 84.88064 148.5411 L 84.88064 148.5411 L 84.88064 127.32095 L 106.10079 127.32095 Q 148.5411 127.32095 190.98143 106.10079 L 212.20158 84.88064 L 106.10079 84.88064 L 0.0 84.88064 L 0.0 84.88064 L 0.0 84.88064 L 275.86206 42.44032 Q 530.50397 0.0 551.7241 0.0 z" svg:height="1.9098144mm" draw:style-name="style-1369" svg:viewBox="0.0 0.0 679.0451 190.98143" svg:width="6.790451mm" svg:x="182.28117mm" svg:y="91.67109mm"/>
          <draw:path svg:d="M 403.183 0.0 L 424.40317 0.0 L 424.40317 0.0 Q 424.40317 0.0 424.40317 21.22016 L 445.62335 21.22016 L 445.62335 42.44032 Q 466.8435 63.660477 466.8435 84.88064 L 466.8435 127.32095 L 466.8435 127.32095 Q 466.8435 127.32095 466.8435 148.5411 L 488.06366 148.5411 L 509.2838 297.0822 Q 551.7241 466.8435 551.7241 509.2838 L 551.7241 530.50397 L 551.7241 594.1644 L 551.7241 657.82495 L 551.7241 657.82495 Q 551.7241 657.82495 530.50397 679.0451 Q 530.50397 700.26526 381.96286 721.4854 Q 212.20158 721.4854 169.76128 785.1459 Q 148.5411 848.80634 169.76128 848.80634 Q 190.98143 848.80634 169.76128 891.2467 L 148.5411 891.2467 L 127.32095 912.46686 L 84.88064 933.687 L 84.88064 933.687 L 84.88064 933.687 L 106.10079 933.687 L 106.10079 933.687 L 84.88064 933.687 L 42.44032 933.687 L 21.22016 933.687 L 0.0 933.687 L 0.0 891.2467 L 0.0 848.80634 L 0.0 806.366 Q 0.0 742.70557 21.22016 700.26526 L 21.22016 657.82495 L 21.22016 657.82495 Q 42.44032 657.82495 42.44032 636.6048 Q 42.44032 594.1644 127.32095 381.96286 L 190.98143 190.98143 L 212.20158 148.5411 Q 254.6419 106.10079 254.6419 84.88064 L 254.6419 84.88064 L 318.3024 84.88064 Q 381.96286 63.660477 381.96286 42.44032 Q 381.96286 0.0 403.183 0.0 z" svg:height="9.33687mm" draw:style-name="style-1370" svg:viewBox="0.0 0.0 551.7241 933.687" svg:width="5.5172415mm" svg:x="239.36339mm" svg:y="86.57825mm"/>
          <draw:path svg:d="M 233.42175 106.10079 L 254.6419 0.0 L 275.86206 0.0 L 275.86206 0.0 L 275.86206 127.32095 L 275.86206 254.6419 L 148.5411 254.6419 L 21.22016 254.6419 L 21.22016 254.6419 Q 1.8189894E-12 233.42175 1.8189894E-12 233.42175 L 1.8189894E-12 233.42175 L 63.660477 233.42175 L 106.10079 233.42175 L 106.10079 233.42175 L 127.32095 233.42175 L 127.32095 233.42175 Q 148.5411 233.42175 148.5411 233.42175 L 148.5411 212.20158 L 148.5411 190.98143 L 148.5411 190.98143 L 148.5411 190.98143 L 169.76128 190.98143 L 190.98143 190.98143 Q 233.42175 190.98143 233.42175 106.10079 z" svg:height="2.5464191mm" draw:style-name="style-1371" svg:viewBox="0.0 0.0 275.86206 254.6419" svg:width="2.7586207mm" svg:x="157.24138mm" svg:y="100.37135mm"/>
          <draw:path svg:d="M 106.10079 21.22016 L 106.10079 0.0 L 127.32095 0.0 L 148.5411 0.0 L 148.5411 21.22016 L 169.76128 21.22016 L 169.76128 21.22016 L 169.76128 42.44032 L 169.76128 42.44032 L 169.76128 42.44032 L 190.98143 42.44032 L 190.98143 42.44032 L 190.98143 63.660477 L 212.20158 63.660477 L 212.20158 84.88064 L 212.20158 127.32095 L 190.98143 127.32095 L 169.76128 127.32095 L 169.76128 148.5411 Q 169.76128 169.76128 169.76128 212.20158 Q 169.76128 233.42175 127.32095 233.42175 L 84.88064 254.6419 L 84.88064 233.42175 L 84.88064 233.42175 L 63.660477 233.42175 L 63.660477 254.6419 L 63.660477 254.6419 L 42.44032 254.6419 L 42.44032 254.6419 L 42.44032 254.6419 L 42.44032 275.86206 L 42.44032 275.86206 L 42.44032 275.86206 Q 21.22016 297.0822 21.22016 297.0822 L 21.22016 297.0822 L 0.0 297.0822 Q 0.0 297.0822 0.0 297.0822 L 0.0 275.86206 L 0.0 254.6419 L 0.0 254.6419 L 21.22016 169.76128 Q 42.44032 106.10079 63.660477 106.10079 Q 63.660477 84.88064 63.660477 84.88064 L 84.88064 84.88064 L 84.88064 42.44032 L 84.88064 21.22016 L 106.10079 21.22016 z" svg:height="2.9708223mm" draw:style-name="style-1372" svg:viewBox="0.0 0.0 212.20158 297.0822" svg:width="2.122016mm" svg:x="304.7215mm" svg:y="78.09019mm"/>
          <draw:path svg:d="M 0.0 7045.093 L 0.0 0.0 L 16000.0 0.0 L 32000.0 0.0 L 32000.0 7045.093 L 32000.0 14068.966 L 16000.0 14068.966 L 0.0 14068.966 L 0.0 7045.093 z M 169.76128 148.5411 L 169.76128 127.32095 L 1400.5305 127.32095 L 2610.0796 127.32095 L 3692.3076 127.32095 L 4795.756 127.32095 L 5050.398 127.32095 L 5326.26 127.32095 L 6748.0107 127.32095 Q 8190.9814 127.32095 8190.9814 148.5411 L 8212.201 148.5411 L 8212.201 148.5411 Q 8212.201 127.32095 8233.422 127.32095 L 8233.422 127.32095 L 9421.751 127.32095 L 10610.079 127.32095 L 11331.564 127.32095 L 12053.051 127.32095 L 12074.2705 127.32095 Q 12095.49 127.32095 12095.49 148.5411 L 12095.49 148.5411 L 12095.49 148.5411 Q 12116.711 127.32095 12519.894 127.32095 L 12944.297 127.32095 L 13496.021 127.32095 Q 14047.745 127.32095 14047.745 148.5411 L 14047.745 148.5411 L 14090.186 148.5411 L 14111.406 127.32095 L 14217.507 127.32095 Q 14344.827 127.32095 14811.671 127.32095 L 15278.515 127.32095 L 15320.955 148.5411 L 15342.175 148.5411 L 15342.175 148.5411 Q 15342.175 127.32095 15851.459 127.32095 L 16360.742 127.32095 L 17039.787 127.32095 L 17718.832 127.32095 L 17782.494 127.32095 Q 17867.373 127.32095 17952.254 127.32095 L 18037.135 127.32095 L 18928.383 127.32095 L 19819.629 127.32095 L 19862.068 127.32095 L 19904.51 127.32095 L 20562.334 127.32095 L 21220.158 127.32095 L 22196.287 127.32095 L 23193.635 127.32095 L 23766.578 127.32095 L 24360.742 127.32095 L 25336.87 127.32095 L 26312.998 127.32095 L 26376.658 127.32095 L 26440.318 127.32095 L 27034.482 127.32095 L 27607.428 127.32095 L 27649.867 127.32095 L 27692.307 127.32095 L 27968.17 127.32095 L 28222.812 127.32095 L 28944.297 127.32095 L 29644.562 127.32095 L 30259.947 127.32095 L 30875.332 127.32095 L 31320.955 127.32095 L 31766.578 127.32095 L 31766.578 848.80634 L 31766.578 1570.2917 L 31766.578 1909.8143 L 31766.578 2249.337 L 31766.578 2249.337 Q 31787.799 2249.337 31787.799 2822.2812 L 31787.799 3395.2253 L 31787.799 5177.7188 L 31787.799 6981.432 L 31787.799 10397.878 L 31787.799 13835.544 L 31766.578 13835.544 L 31745.357 13835.544 L 30641.91 13835.544 L 29538.46 13835.544 L 28604.773 13835.544 L 27649.867 13835.544 L 27246.684 13835.544 L 26843.502 13835.544 L 25421.75 13835.544 L 23978.78 13835.544 L 23872.68 13835.544 L 23766.578 13835.544 L 23766.578 13814.323 L 23766.578 13814.323 L 23745.357 13814.323 L 23745.357 13814.323 L 23745.357 13814.323 Q 23745.357 13835.544 23045.092 13835.544 L 22366.047 13835.544 L 21114.059 13835.544 L 19862.068 13835.544 L 19862.068 13835.544 Q 19840.85 13835.544 19840.85 13814.323 L 19840.85 13814.323 L 19819.629 13814.323 Q 19819.629 13835.544 19819.629 13835.544 L 19798.408 13835.544 L 17909.814 13835.544 L 16000.0 13835.544 L 14068.966 13835.544 L 12137.931 13835.544 L 12137.931 13814.323 L 12137.931 13814.323 L 12116.711 13814.323 L 12095.49 13835.544 L 11904.509 13835.544 L 11713.527 13835.544 L 9973.475 13835.544 Q 8212.201 13835.544 7596.817 13835.544 L 7002.6523 13835.544 L 5559.6816 13835.544 L 4095.4907 13835.544 L 2122.0159 13835.544 L 148.5411 13835.544 L 148.5411 13432.36 L 148.5411 13029.178 L 148.5411 10779.841 L 148.5411 8509.284 L 148.5411 7724.1377 Q 169.76128 6960.2124 169.76128 6960.2124 L 169.76128 6938.992 L 169.76128 6917.772 L 169.76128 6917.772 L 148.5411 5729.443 L 148.5411 4541.1143 L 148.5411 3564.9868 L 148.5411 2610.0796 L 148.5411 1379.3103 Q 169.76128 148.5411 169.76128 148.5411 z" svg:height="140.68965mm" draw:style-name="style-1373" svg:viewBox="0.0 0.0 32000.0 14068.966" svg:width="320.0mm" svg:x="0.0mm" svg:y="0.0mm"/>
          <draw:path svg:d="M 530.50397 0.0 L 551.7241 0.0 L 551.7241 21.22016 Q 572.9443 42.44032 615.3846 42.44032 Q 657.82495 42.44032 657.82495 63.660477 L 679.0451 63.660477 L 700.26526 42.44032 Q 721.4854 42.44032 721.4854 63.660477 Q 721.4854 84.88064 700.26526 84.88064 Q 679.0451 84.88064 679.0451 106.10079 L 679.0451 106.10079 L 657.82495 106.10079 L 657.82495 127.32095 L 657.82495 127.32095 L 636.6048 127.32095 L 636.6048 127.32095 L 636.6048 127.32095 L 636.6048 148.5411 Q 636.6048 148.5411 530.50397 254.6419 L 424.40317 339.52255 L 424.40317 360.7427 L 424.40317 360.7427 L 403.183 360.7427 L 403.183 381.96286 L 403.183 381.96286 L 381.96286 381.96286 L 381.96286 403.183 L 381.96286 424.40317 L 360.7427 424.40317 L 360.7427 424.40317 L 360.7427 445.62335 L 339.52255 445.62335 L 339.52255 445.62335 L 339.52255 466.8435 L 339.52255 466.8435 L 339.52255 466.8435 L 318.3024 466.8435 L 318.3024 466.8435 L 318.3024 488.06366 L 318.3024 488.06366 L 254.6419 594.1644 Q 212.20158 679.0451 190.98143 679.0451 L 190.98143 679.0451 L 190.98143 700.26526 L 169.76128 700.26526 L 169.76128 700.26526 L 169.76128 721.4854 L 169.76128 721.4854 L 169.76128 721.4854 L 148.5411 721.4854 L 148.5411 721.4854 L 148.5411 700.26526 L 148.5411 679.0451 L 127.32095 679.0451 L 106.10079 679.0451 L 84.88064 700.26526 L 63.660477 721.4854 L 63.660477 721.4854 L 42.44032 721.4854 L 42.44032 721.4854 L 42.44032 721.4854 L 42.44032 742.70557 L 42.44032 742.70557 L 21.22016 742.70557 L 21.22016 721.4854 L 21.22016 721.4854 L 0.0 721.4854 L 0.0 700.26526 L 0.0 679.0451 L 21.22016 636.6048 L 42.44032 615.3846 L 42.44032 594.1644 L 42.44032 551.7241 L 127.32095 445.62335 Q 190.98143 339.52255 339.52255 169.76128 Q 509.2838 0.0 530.50397 0.0 z" svg:height="7.427056mm" draw:style-name="style-1374" svg:viewBox="0.0 0.0 721.4854 742.70557" svg:width="7.2148542mm" svg:x="109.920425mm" svg:y="72.997345mm"/>
          <draw:path svg:d="M 169.76128 84.88064 L 169.76128 -1.8189894E-12 L 190.98143 -1.8189894E-12 L 212.20158 -1.8189894E-12 L 212.20158 21.22016 L 212.20158 42.44032 L 254.6419 63.660477 Q 254.6419 84.88064 275.86206 106.10079 L 275.86206 127.32095 L 275.86206 127.32095 Q 254.6419 148.5411 254.6419 127.32095 Q 233.42175 127.32095 212.20158 169.76128 Q 212.20158 212.20158 169.76128 212.20158 Q 127.32095 212.20158 127.32095 190.98143 Q 127.32095 169.76128 84.88064 169.76128 Q 63.660477 148.5411 63.660477 169.76128 Q 42.44032 190.98143 21.22016 169.76128 L 0.0 127.32095 L 0.0 127.32095 L 21.22016 127.32095 L 84.88064 127.32095 Q 127.32095 127.32095 148.5411 127.32095 Q 169.76128 148.5411 169.76128 84.88064 z" svg:height="2.122016mm" draw:style-name="style-1375" svg:viewBox="0.0 0.0 275.86206 212.20158" svg:width="2.7586207mm" svg:x="285.62335mm" svg:y="105.67639mm"/>
          <draw:path svg:d="M 424.40317 1.8189894E-12 L 424.40317 1.8189894E-12 L 424.40317 1.8189894E-12 L 445.62335 1.8189894E-12 L 445.62335 21.22016 Q 445.62335 42.44032 466.8435 42.44032 Q 488.06366 42.44032 488.06366 63.660477 Q 488.06366 106.10079 509.2838 233.42175 L 509.2838 339.52255 L 509.2838 339.52255 Q 488.06366 339.52255 488.06366 381.96286 L 488.06366 424.40317 L 424.40317 424.40317 Q 360.7427 403.183 190.98143 318.3024 L 0.0 233.42175 L 63.660477 233.42175 Q 106.10079 233.42175 106.10079 212.20158 Q 106.10079 190.98143 127.32095 190.98143 Q 148.5411 190.98143 148.5411 169.76128 Q 148.5411 148.5411 233.42175 127.32095 Q 318.3024 106.10079 275.86206 106.10079 Q 254.6419 63.660477 339.52255 63.660477 Q 424.40317 63.660477 403.183 42.44032 Q 381.96286 21.22016 381.96286 21.22016 L 381.96286 21.22016 L 403.183 21.22016 Q 424.40317 21.22016 424.40317 1.8189894E-12 z" svg:height="4.244032mm" draw:style-name="style-1376" svg:viewBox="0.0 0.0 509.2838 424.40317" svg:width="5.0928383mm" svg:x="68.541115mm" svg:y="83.819626mm"/>
          <draw:path svg:d="M 954.90717 0.0 L 1018.5676 0.0 L 1018.5676 0.0 L 1018.5676 0.0 L 1039.7878 21.22016 L 1082.2281 42.44032 L 1082.2281 42.44032 L 1082.2281 42.44032 L 1061.0079 42.44032 L 1061.0079 63.660477 L 997.3475 63.660477 Q 933.687 84.88064 785.1459 84.88064 L 615.3846 106.10079 L 572.9443 106.10079 Q 509.2838 127.32095 360.7427 127.32095 L 233.42175 127.32095 L 233.42175 148.5411 L 233.42175 148.5411 L 148.5411 148.5411 Q 42.44032 169.76128 21.22016 148.5411 L 0.0 148.5411 L 0.0 127.32095 Q 0.0 106.10079 21.22016 106.10079 Q 42.44032 84.88064 21.22016 84.88064 L 21.22016 84.88064 L 21.22016 84.88064 Q 21.22016 84.88064 106.10079 63.660477 L 190.98143 63.660477 L 530.50397 42.44032 Q 870.02655 0.0 954.90717 0.0 z" svg:height="1.4854112mm" draw:style-name="style-1377" svg:viewBox="0.0 0.0 1082.2281 148.5411" svg:width="10.822281mm" svg:x="15.066313mm" svg:y="115.43767mm"/>
          <draw:path svg:d="M 254.6419 0.0 L 275.86206 0.0 L 297.0822 21.22016 Q 318.3024 42.44032 424.40317 42.44032 Q 509.2838 42.44032 615.3846 42.44032 Q 721.4854 42.44032 763.9257 21.22016 L 827.5862 21.22016 L 827.5862 127.32095 L 827.5862 233.42175 L 806.366 233.42175 Q 806.366 254.6419 806.366 254.6419 L 785.1459 275.86206 L 763.9257 275.86206 Q 763.9257 297.0822 530.50397 381.96286 L 297.0822 509.2838 L 297.0822 509.2838 L 297.0822 509.2838 L 275.86206 509.2838 L 275.86206 509.2838 L 254.6419 530.50397 L 233.42175 530.50397 L 233.42175 509.2838 L 254.6419 488.06366 L 254.6419 488.06366 L 254.6419 466.8435 L 275.86206 466.8435 Q 297.0822 466.8435 297.0822 381.96286 Q 275.86206 318.3024 233.42175 318.3024 Q 190.98143 318.3024 190.98143 297.0822 Q 190.98143 275.86206 106.10079 254.6419 L 21.22016 233.42175 L 21.22016 212.20158 L 0.0 190.98143 L 0.0 169.76128 Q 0.0 127.32095 21.22016 84.88064 L 21.22016 63.660477 L 63.660477 42.44032 Q 106.10079 0.0 169.76128 0.0 Q 233.42175 0.0 254.6419 0.0 z" svg:height="5.30504mm" draw:style-name="style-1378" svg:viewBox="0.0 0.0 827.5862 530.50397" svg:width="8.275862mm" svg:x="178.67374mm" svg:y="115.43767mm"/>
          <draw:path svg:d="M 127.32095 21.22016 L 127.32095 -9.094947E-13 L 169.76128 42.44032 Q 190.98143 63.660477 233.42175 63.660477 Q 275.86206 63.660477 297.0822 63.660477 L 318.3024 63.660477 L 318.3024 63.660477 Q 318.3024 63.660477 339.52255 84.88064 L 339.52255 84.88064 L 381.96286 106.10079 Q 424.40317 127.32095 424.40317 106.10079 L 424.40317 106.10079 L 424.40317 106.10079 Q 424.40317 106.10079 445.62335 106.10079 L 445.62335 84.88064 L 466.8435 84.88064 L 466.8435 84.88064 L 466.8435 106.10079 Q 466.8435 106.10079 488.06366 106.10079 L 488.06366 106.10079 L 763.9257 169.76128 Q 1018.5676 233.42175 1061.0079 233.42175 L 1082.2281 233.42175 L 1103.4482 254.6419 L 1145.8885 275.86206 L 1145.8885 275.86206 L 1145.8885 275.86206 L 1167.1088 275.86206 L 1167.1088 297.0822 L 1167.1088 318.3024 L 1145.8885 339.52255 L 1145.8885 339.52255 L 1145.8885 360.7427 L 1145.8885 360.7427 L 1145.8885 360.7427 L 1167.1088 381.96286 L 1167.1088 403.183 L 1145.8885 403.183 L 1103.4482 403.183 L 1082.2281 403.183 L 1061.0079 403.183 L 1039.7878 403.183 L 1018.5676 403.183 L 997.3475 403.183 L 976.1273 403.183 L 976.1273 403.183 L 976.1273 403.183 L 954.90717 403.183 L 954.90717 403.183 L 954.90717 424.40317 L 954.90717 424.40317 L 933.687 424.40317 Q 933.687 403.183 891.2467 403.183 L 848.80634 403.183 L 848.80634 403.183 Q 848.80634 403.183 636.6048 403.183 Q 403.183 403.183 254.6419 445.62335 L 127.32095 488.06366 L 106.10079 488.06366 L 84.88064 488.06366 L 84.88064 488.06366 L 84.88064 488.06366 L 63.660477 466.8435 L 42.44032 445.62335 L 42.44032 445.62335 L 42.44032 445.62335 L 21.22016 403.183 Q 21.22016 339.52255 0.0 339.52255 Q -21.22016 318.3024 42.44032 318.3024 Q 84.88064 275.86206 84.88064 254.6419 L 106.10079 233.42175 L 84.88064 233.42175 Q 63.660477 233.42175 42.44032 169.76128 Q 42.44032 106.10079 21.22016 106.10079 L 0.0 106.10079 L 0.0 84.88064 L 0.0 63.660477 L 21.22016 63.660477 L 21.22016 63.660477 L 42.44032 63.660477 Q 42.44032 42.44032 63.660477 42.44032 Q 84.88064 63.660477 84.88064 63.660477 L 84.88064 63.660477 L 106.10079 42.44032 L 106.10079 21.22016 L 106.10079 21.22016 Q 127.32095 21.22016 127.32095 21.22016 z" svg:height="4.8806367mm" draw:style-name="style-1379" svg:viewBox="0.0 0.0 1167.1088 488.06366" svg:width="11.671087mm" svg:x="126.047745mm" svg:y="79.5756mm"/>
          <draw:path svg:d="M 997.3475 297.0822 L 997.3475 297.0822 L 997.3475 297.0822 Q 997.3475 297.0822 1018.5676 318.3024 L 1018.5676 318.3024 L 1061.0079 381.96286 Q 1082.2281 424.40317 1082.2281 445.62335 Q 1103.4482 445.62335 1103.4482 445.62335 L 1103.4482 466.8435 L 1061.0079 466.8435 L 1039.7878 466.8435 L 1018.5676 466.8435 Q 1018.5676 466.8435 976.1273 424.40317 L 933.687 403.183 L 933.687 424.40317 L 933.687 445.62335 L 912.46686 445.62335 L 912.46686 466.8435 L 912.46686 466.8435 L 933.687 466.8435 L 933.687 466.8435 L 933.687 466.8435 L 933.687 488.06366 L 933.687 488.06366 L 976.1273 509.2838 Q 976.1273 530.50397 997.3475 530.50397 L 997.3475 551.7241 L 997.3475 551.7241 L 1018.5676 551.7241 L 1018.5676 551.7241 L 1018.5676 551.7241 L 1018.5676 572.9443 L 1018.5676 572.9443 L 1039.7878 594.1644 L 1039.7878 615.3846 L 1018.5676 615.3846 L 997.3475 594.1644 L 997.3475 594.1644 L 976.1273 594.1644 L 976.1273 594.1644 L 976.1273 594.1644 L 976.1273 572.9443 L 976.1273 572.9443 L 954.90717 572.9443 L 954.90717 551.7241 L 954.90717 551.7241 L 933.687 551.7241 L 933.687 551.7241 L 933.687 551.7241 L 933.687 530.50397 L 933.687 530.50397 L 912.46686 530.50397 L 912.46686 509.2838 L 912.46686 509.2838 L 891.2467 509.2838 L 891.2467 488.06366 Q 891.2467 466.8435 870.02655 488.06366 L 870.02655 509.2838 L 848.80634 509.2838 Q 848.80634 509.2838 848.80634 466.8435 Q 827.5862 424.40317 806.366 424.40317 Q 763.9257 424.40317 636.6048 339.52255 Q 530.50397 254.6419 466.8435 254.6419 Q 403.183 254.6419 424.40317 254.6419 Q 466.8435 233.42175 424.40317 212.20158 Q 403.183 212.20158 360.7427 169.76128 L 318.3024 127.32095 L 318.3024 127.32095 Q 318.3024 127.32095 275.86206 106.10079 Q 233.42175 84.88064 127.32095 84.88064 L 0.0 63.660477 L 0.0 63.660477 L 0.0 42.44032 L 63.660477 42.44032 L 127.32095 42.44032 L 127.32095 21.22016 L 127.32095 21.22016 L 339.52255 0.0 Q 551.7241 0.0 636.6048 63.660477 Q 742.70557 127.32095 870.02655 212.20158 Q 997.3475 297.0822 997.3475 297.0822 z" svg:height="6.1538463mm" draw:style-name="style-1380" svg:viewBox="0.0 0.0 1103.4482 615.3846" svg:width="11.034483mm" svg:x="11.458886mm" svg:y="120.5305mm"/>
          <draw:path svg:d="M 1973.4747 84.88064 L 2100.7957 84.88064 L 2100.7957 84.88064 L 2100.7957 84.88064 L 2100.7957 106.10079 L 2122.0159 106.10079 L 2122.0159 106.10079 L 2122.0159 127.32095 L 2122.0159 127.32095 L 2122.0159 127.32095 L 2143.236 127.32095 L 2143.236 127.32095 L 2143.236 148.5411 L 2164.4563 148.5411 L 2164.4563 169.76128 L 2164.4563 190.98143 L 2185.6763 190.98143 L 2206.8965 190.98143 L 2206.8965 233.42175 L 2206.8965 275.86206 L 2206.8965 339.52255 L 2206.8965 403.183 L 2206.8965 403.183 L 2185.6763 381.96286 L 2122.0159 381.96286 Q 2058.3555 381.96286 1273.2096 318.3024 L 488.06366 275.86206 L 381.96286 275.86206 Q 297.0822 254.6419 212.20158 254.6419 L 148.5411 254.6419 L 148.5411 254.6419 Q 148.5411 254.6419 106.10079 233.42175 L 63.660477 212.20158 L 42.44032 212.20158 L 21.22016 212.20158 L 21.22016 169.76128 L 0.0 148.5411 L 0.0 127.32095 L 0.0 106.10079 L 0.0 84.88064 L 0.0 63.660477 L 21.22016 63.660477 L 21.22016 63.660477 L 21.22016 63.660477 L 42.44032 63.660477 L 42.44032 42.44032 L 42.44032 42.44032 L 63.660477 42.44032 L 84.88064 42.44032 L 297.0822 -4.5474735E-13 Q 509.2838 -4.5474735E-13 1188.3289 42.44032 Q 1846.1538 84.88064 1973.4747 84.88064 z" svg:height="4.0318303mm" draw:style-name="style-1381" svg:viewBox="0.0 0.0 2206.8965 403.183" svg:width="22.068966mm" svg:x="176.12732mm" svg:y="39.469498mm"/>
          <draw:path svg:d="M 679.0451 21.22016 L 679.0451 0.0 L 700.26526 0.0 L 700.26526 0.0 L 700.26526 212.20158 L 700.26526 424.40317 L 700.26526 424.40317 Q 679.0451 445.62335 657.82495 445.62335 L 615.3846 466.8435 L 488.06366 466.8435 Q 339.52255 488.06366 318.3024 488.06366 Q 318.3024 488.06366 212.20158 488.06366 L 106.10079 509.2838 L 106.10079 488.06366 Q 106.10079 488.06366 42.44032 488.06366 Q 0.0 488.06366 0.0 466.8435 Q 0.0 445.62335 21.22016 445.62335 Q 42.44032 445.62335 106.10079 360.7427 Q 148.5411 297.0822 169.76128 275.86206 Q 190.98143 275.86206 212.20158 233.42175 L 233.42175 212.20158 L 318.3024 148.5411 Q 403.183 106.10079 424.40317 106.10079 L 424.40317 84.88064 L 551.7241 63.660477 Q 657.82495 63.660477 679.0451 21.22016 z" svg:height="5.0928383mm" draw:style-name="style-1382" svg:viewBox="0.0 0.0 700.26526 509.2838" svg:width="7.0026526mm" svg:x="191.19363mm" svg:y="89.33687mm"/>
          <draw:path svg:d="M 1103.4482 0.0 L 1188.3289 0.0 L 1188.3289 0.0 L 1188.3289 0.0 L 1188.3289 21.22016 L 1188.3289 21.22016 L 1167.1088 21.22016 L 1167.1088 42.44032 L 1273.2096 42.44032 L 1379.3103 42.44032 L 1379.3103 42.44032 L 1379.3103 63.660477 L 1230.7692 63.660477 Q 1082.2281 84.88064 1061.0079 84.88064 L 1018.5676 84.88064 L 891.2467 84.88064 Q 742.70557 84.88064 381.96286 127.32095 L 42.44032 127.32095 L 21.22016 148.5411 L -9.094947E-13 148.5411 L -9.094947E-13 84.88064 L -9.094947E-13 42.44032 L -9.094947E-13 42.44032 L -9.094947E-13 42.44032 L 21.22016 42.44032 L 21.22016 42.44032 L 63.660477 42.44032 L 106.10079 42.44032 L 551.7241 42.44032 Q 997.3475 0.0 1103.4482 0.0 z" svg:height="1.4854112mm" draw:style-name="style-1383" svg:viewBox="0.0 0.0 1379.3103 148.5411" svg:width="13.793103mm" svg:x="81.90981mm" svg:y="94.21751mm"/>
          <draw:path svg:d="M 657.82495 0.0 L 657.82495 0.0 L 700.26526 0.0 Q 763.9257 0.0 763.9257 63.660477 Q 785.1459 127.32095 785.1459 318.3024 L 785.1459 488.06366 L 785.1459 657.82495 Q 785.1459 806.366 763.9257 806.366 L 763.9257 806.366 L 763.9257 742.70557 Q 742.70557 700.26526 742.70557 700.26526 Q 742.70557 700.26526 657.82495 700.26526 Q 572.9443 700.26526 445.62335 657.82495 Q 339.52255 657.82495 318.3024 657.82495 Q 318.3024 679.0451 275.86206 679.0451 Q 254.6419 657.82495 233.42175 615.3846 Q 233.42175 551.7241 212.20158 530.50397 Q 190.98143 530.50397 148.5411 530.50397 L 106.10079 530.50397 L 106.10079 488.06366 Q 106.10079 445.62335 63.660477 360.7427 L 21.22016 275.86206 L 21.22016 254.6419 L 21.22016 254.6419 L 0.0 233.42175 L 0.0 190.98143 L 21.22016 233.42175 Q 42.44032 254.6419 63.660477 233.42175 Q 63.660477 233.42175 63.660477 190.98143 Q 63.660477 127.32095 84.88064 106.10079 L 84.88064 63.660477 L 84.88064 63.660477 L 106.10079 63.660477 L 106.10079 84.88064 Q 106.10079 106.10079 233.42175 84.88064 Q 360.7427 63.660477 403.183 63.660477 L 466.8435 63.660477 L 530.50397 42.44032 L 572.9443 21.22016 L 615.3846 21.22016 L 657.82495 21.22016 L 657.82495 0.0 z" svg:height="8.063661mm" draw:style-name="style-1384" svg:viewBox="0.0 0.0 785.1459 806.366" svg:width="7.851459mm" svg:x="152.14854mm" svg:y="20.159151mm"/>
          <draw:path svg:d="M 488.06366 0.0 L 488.06366 0.0 L 572.9443 0.0 L 636.6048 0.0 L 636.6048 0.0 Q 636.6048 0.0 657.82495 21.22016 Q 700.26526 21.22016 700.26526 42.44032 Q 700.26526 63.660477 636.6048 84.88064 Q 572.9443 84.88064 445.62335 106.10079 L 297.0822 127.32095 L 233.42175 127.32095 Q 169.76128 127.32095 84.88064 84.88064 L 0.0 63.660477 L 21.22016 42.44032 Q 21.22016 42.44032 254.6419 21.22016 Q 488.06366 0.0 488.06366 0.0 z" svg:height="1.2732096mm" draw:style-name="style-1385" svg:viewBox="0.0 0.0 700.26526 127.32095" svg:width="7.0026526mm" svg:x="188.22281mm" svg:y="35.649868mm"/>
          <draw:path svg:d="M 594.1644 0.0 L 615.3846 0.0 L 615.3846 42.44032 Q 615.3846 63.660477 509.2838 106.10079 L 381.96286 127.32095 L 403.183 148.5411 Q 424.40317 169.76128 381.96286 169.76128 L 360.7427 169.76128 L 339.52255 169.76128 Q 318.3024 169.76128 212.20158 212.20158 L 106.10079 254.6419 L 84.88064 254.6419 L 63.660477 254.6419 L 63.660477 254.6419 Q 63.660477 254.6419 42.44032 233.42175 L 0.0 233.42175 L 0.0 212.20158 Q -21.22016 169.76128 0.0 169.76128 L 42.44032 169.76128 L 84.88064 148.5411 L 106.10079 127.32095 L 84.88064 127.32095 L 42.44032 127.32095 L 42.44032 127.32095 L 42.44032 127.32095 L 148.5411 84.88064 Q 254.6419 42.44032 275.86206 42.44032 Q 275.86206 42.44032 297.0822 21.22016 L 297.0822 21.22016 L 297.0822 42.44032 L 297.0822 63.660477 L 339.52255 63.660477 L 360.7427 42.44032 L 466.8435 42.44032 Q 594.1644 0.0 594.1644 0.0 z" svg:height="2.5464191mm" draw:style-name="style-1386" svg:viewBox="0.0 0.0 615.3846 254.6419" svg:width="6.1538463mm" svg:x="260.58356mm" svg:y="119.681694mm"/>
          <draw:path svg:d="M 21.22016 -9.094947E-13 L 63.660477 -9.094947E-13 L 63.660477 -9.094947E-13 Q 63.660477 -9.094947E-13 63.660477 21.22016 L 84.88064 21.22016 L 84.88064 21.22016 Q 106.10079 21.22016 106.10079 84.88064 L 106.10079 148.5411 L 148.5411 148.5411 L 169.76128 169.76128 L 169.76128 169.76128 L 190.98143 169.76128 L 190.98143 169.76128 L 190.98143 169.76128 L 190.98143 190.98143 L 190.98143 190.98143 L 212.20158 212.20158 L 212.20158 233.42175 L 169.76128 233.42175 L 127.32095 212.20158 L 106.10079 212.20158 L 84.88064 212.20158 L 84.88064 190.98143 Q 63.660477 190.98143 63.660477 169.76128 L 42.44032 169.76128 L 42.44032 169.76128 Q 21.22016 148.5411 21.22016 148.5411 L 21.22016 148.5411 L 21.22016 127.32095 Q 21.22016 106.10079 0.0 42.44032 Q 0.0 -9.094947E-13 21.22016 -9.094947E-13 z" svg:height="2.3342175mm" draw:style-name="style-1387" svg:viewBox="0.0 0.0 212.20158 233.42175" svg:width="2.122016mm" svg:x="62.175068mm" svg:y="46.259945mm"/>
          <draw:path svg:d="M 148.5411 0.0 L 169.76128 0.0 L 190.98143 0.0 Q 190.98143 0.0 275.86206 21.22016 L 339.52255 21.22016 L 339.52255 42.44032 Q 318.3024 42.44032 233.42175 84.88064 L 148.5411 148.5411 L 127.32095 148.5411 Q 106.10079 169.76128 63.660477 169.76128 L 0.0 190.98143 L 0.0 169.76128 L 0.0 169.76128 L 0.0 169.76128 L 0.0 169.76128 L 0.0 148.5411 L 21.22016 148.5411 L 84.88064 84.88064 Q 148.5411 0.0 148.5411 0.0 z" svg:height="1.9098144mm" draw:style-name="style-1388" svg:viewBox="0.0 0.0 339.52255 190.98143" svg:width="3.3952255mm" svg:x="192.04243mm" svg:y="89.97347mm"/>
          <draw:path svg:d="M 700.26526 21.22016 L 763.9257 21.22016 L 933.687 21.22016 Q 1124.6685 21.22016 1124.6685 -4.5474735E-13 Q 1145.8885 -21.22016 1145.8885 -4.5474735E-13 Q 1167.1088 21.22016 1188.3289 21.22016 Q 1230.7692 21.22016 1230.7692 42.44032 L 1251.9894 42.44032 L 1251.9894 63.660477 L 1273.2096 106.10079 L 1273.2096 106.10079 L 1273.2096 106.10079 L 1336.87 127.32095 L 1400.5305 148.5411 L 1400.5305 148.5411 L 1400.5305 148.5411 L 1400.5305 148.5411 L 1400.5305 148.5411 L 1358.0902 169.76128 L 1336.87 190.98143 L 1273.2096 190.98143 Q 1230.7692 190.98143 1103.4482 233.42175 L 954.90717 233.42175 L 848.80634 254.6419 L 763.9257 254.6419 L 721.4854 254.6419 L 679.0451 254.6419 L 615.3846 254.6419 Q 551.7241 233.42175 381.96286 233.42175 L 233.42175 212.20158 L 233.42175 212.20158 Q 233.42175 190.98143 127.32095 190.98143 L 0.0 190.98143 L 0.0 190.98143 L 0.0 190.98143 L 127.32095 169.76128 Q 233.42175 148.5411 254.6419 106.10079 Q 275.86206 63.660477 318.3024 63.660477 Q 339.52255 42.44032 339.52255 21.22016 Q 339.52255 -4.5474735E-13 424.40317 -4.5474735E-13 Q 488.06366 -21.22016 551.7241 -4.5474735E-13 Q 636.6048 21.22016 700.26526 21.22016 z" svg:height="2.5464191mm" draw:style-name="style-1389" svg:viewBox="0.0 0.0 1400.5305 254.6419" svg:width="14.005305mm" svg:x="91.24668mm" svg:y="28.22281mm"/>
          <draw:path svg:d="M 1039.7878 -1.8189894E-12 L 1061.0079 -1.8189894E-12 L 1061.0079 -1.8189894E-12 L 1082.2281 -1.8189894E-12 L 1082.2281 21.22016 Q 1082.2281 42.44032 1061.0079 42.44032 L 1039.7878 42.44032 L 1061.0079 63.660477 L 1082.2281 63.660477 L 1082.2281 84.88064 L 1082.2281 106.10079 L 1082.2281 106.10079 L 1061.0079 127.32095 L 1039.7878 127.32095 L 1018.5676 127.32095 L 997.3475 148.5411 L 976.1273 169.76128 L 954.90717 169.76128 L 933.687 169.76128 L 933.687 190.98143 L 933.687 190.98143 L 912.46686 190.98143 L 891.2467 212.20158 L 870.02655 212.20158 L 848.80634 212.20158 L 827.5862 233.42175 L 806.366 254.6419 L 785.1459 254.6419 L 763.9257 254.6419 L 763.9257 275.86206 L 742.70557 275.86206 L 742.70557 275.86206 L 742.70557 275.86206 L 742.70557 275.86206 Q 721.4854 297.0822 700.26526 297.0822 L 657.82495 318.3024 L 636.6048 318.3024 Q 615.3846 339.52255 615.3846 339.52255 L 594.1644 339.52255 L 594.1644 318.3024 Q 572.9443 297.0822 530.50397 297.0822 Q 488.06366 297.0822 339.52255 339.52255 L 190.98143 381.96286 L 148.5411 403.183 L 127.32095 424.40317 L 106.10079 424.40317 L 84.88064 424.40317 L 63.660477 445.62335 L 21.22016 445.62335 L 21.22016 445.62335 L -3.6379788E-12 424.40317 L 21.22016 424.40317 L 42.44032 424.40317 L 42.44032 403.183 L 63.660477 403.183 L 63.660477 403.183 L 63.660477 381.96286 L 84.88064 381.96286 L 106.10079 381.96286 L 127.32095 360.7427 L 148.5411 339.52255 L 318.3024 275.86206 Q 488.06366 212.20158 488.06366 190.98143 L 509.2838 190.98143 L 530.50397 190.98143 L 530.50397 190.98143 L 530.50397 212.20158 L 530.50397 233.42175 L 785.1459 127.32095 Q 1039.7878 -1.8189894E-12 1039.7878 -1.8189894E-12 z" svg:height="4.4562335mm" draw:style-name="style-1390" svg:viewBox="0.0 0.0 1082.2281 445.62335" svg:width="10.822281mm" svg:x="297.29443mm" svg:y="129.86737mm"/>
          <draw:path svg:d="M 106.10079 42.44032 L 84.88064 0.0 L 127.32095 21.22016 Q 148.5411 42.44032 169.76128 42.44032 L 190.98143 42.44032 L 190.98143 63.660477 L 212.20158 63.660477 L 212.20158 63.660477 L 212.20158 84.88064 L 212.20158 84.88064 L 212.20158 84.88064 L 212.20158 84.88064 L 212.20158 106.10079 L 212.20158 106.10079 Q 212.20158 127.32095 169.76128 148.5411 L 148.5411 169.76128 L 148.5411 148.5411 Q 127.32095 127.32095 106.10079 127.32095 Q 84.88064 148.5411 84.88064 169.76128 Q 84.88064 190.98143 42.44032 212.20158 L 21.22016 212.20158 L 21.22016 190.98143 Q 0.0 169.76128 0.0 169.76128 L 0.0 148.5411 L 0.0 148.5411 Q 0.0 148.5411 21.22016 148.5411 L 21.22016 127.32095 L 21.22016 127.32095 L 42.44032 127.32095 L 42.44032 127.32095 Q 42.44032 127.32095 84.88064 84.88064 Q 127.32095 84.88064 106.10079 42.44032 z" svg:height="2.122016mm" draw:style-name="style-1391" svg:viewBox="0.0 0.0 212.20158 212.20158" svg:width="2.122016mm" svg:x="301.32626mm" svg:y="127.32095mm"/>
          <draw:path svg:d="M 1336.87 0.0 L 1400.5305 0.0 L 1612.732 21.22016 Q 1824.9337 42.44032 1824.9337 42.44032 L 1824.9337 42.44032 L 1846.1538 42.44032 Q 1846.1538 21.22016 1867.374 42.44032 L 1867.374 42.44032 L 1867.374 42.44032 Q 1888.5941 63.660477 1888.5941 84.88064 L 1888.5941 84.88064 L 1846.1538 84.88064 Q 1803.7135 84.88064 1803.7135 106.10079 L 1803.7135 106.10079 L 1761.2732 106.10079 Q 1740.0531 127.32095 1379.3103 169.76128 L 1039.7878 212.20158 L 1039.7878 212.20158 L 1039.7878 212.20158 L 1018.5676 212.20158 L 1018.5676 212.20158 L 954.90717 212.20158 Q 912.46686 212.20158 700.26526 254.6419 L 488.06366 297.0822 L 445.62335 297.0822 Q 381.96286 297.0822 233.42175 318.3024 L 106.10079 339.52255 L 63.660477 339.52255 L 3.6379788E-12 339.52255 L 3.6379788E-12 275.86206 L 21.22016 212.20158 L 21.22016 212.20158 L 21.22016 212.20158 L 42.44032 190.98143 L 63.660477 169.76128 L 63.660477 169.76128 L 63.660477 169.76128 L 63.660477 169.76128 L 63.660477 169.76128 L 84.88064 169.76128 L 84.88064 169.76128 L 530.50397 106.10079 Q 954.90717 42.44032 997.3475 42.44032 L 1039.7878 42.44032 L 1145.8885 21.22016 Q 1251.9894 0.0 1336.87 0.0 z" svg:height="3.3952255mm" draw:style-name="style-1392" svg:viewBox="0.0 0.0 1888.5941 339.52255" svg:width="18.885942mm" svg:x="258.24933mm" svg:y="105.25199mm"/>
          <draw:path svg:d="M 148.5411 0.0 L 212.20158 21.22016 L 254.6419 63.660477 Q 297.0822 127.32095 233.42175 127.32095 Q 169.76128 127.32095 148.5411 148.5411 L 127.32095 148.5411 L 84.88064 148.5411 Q 21.22016 127.32095 0.0 127.32095 L 0.0 106.10079 L 0.0 84.88064 Q 0.0 84.88064 42.44032 42.44032 Q 84.88064 0.0 148.5411 0.0 z" svg:height="1.4854112mm" draw:style-name="style-1393" svg:viewBox="0.0 0.0 254.6419 148.5411" svg:width="2.5464191mm" svg:x="8.063661mm" svg:y="56.02122mm"/>
          <draw:path svg:d="M 3.6379788E-12 9.094947E-13 L 21.22016 9.094947E-13 L 42.44032 84.88064 Q 42.44032 169.76128 42.44032 169.76128 Q 42.44032 169.76128 42.44032 190.98143 L 42.44032 190.98143 L 42.44032 190.98143 Q 21.22016 169.76128 3.6379788E-12 106.10079 L 3.6379788E-12 21.22016 L 3.6379788E-12 21.22016 Q 3.6379788E-12 9.094947E-13 3.6379788E-12 9.094947E-13 z" svg:height="1.9098144mm" draw:style-name="style-1394" svg:viewBox="0.0 0.0 42.44032 190.98143" svg:width="0.4244032mm" svg:x="293.2626mm" svg:y="70.87533mm"/>
          <draw:path svg:d="M 0.0 42.44032 L 0.0 -4.5474735E-13 L 84.88064 -4.5474735E-13 L 148.5411 -4.5474735E-13 L 127.32095 84.88064 Q 84.88064 190.98143 84.88064 190.98143 L 84.88064 190.98143 L 84.88064 169.76128 Q 84.88064 127.32095 42.44032 127.32095 L 21.22016 127.32095 L 21.22016 106.10079 Q 0.0 84.88064 0.0 42.44032 z" svg:height="1.9098144mm" draw:style-name="style-1395" svg:viewBox="0.0 0.0 148.5411 190.98143" svg:width="1.4854112mm" svg:x="99.73475mm" svg:y="36.074272mm"/>
          <draw:path svg:d="M 127.32095 -1.8189894E-12 L 148.5411 -1.8189894E-12 L 190.98143 84.88064 Q 212.20158 148.5411 233.42175 169.76128 L 233.42175 212.20158 L 233.42175 212.20158 L 233.42175 233.42175 L 212.20158 233.42175 Q 190.98143 254.6419 148.5411 275.86206 L 106.10079 297.0822 L 106.10079 297.0822 Q 84.88064 275.86206 84.88064 275.86206 L 84.88064 275.86206 L 84.88064 254.6419 Q 84.88064 254.6419 63.660477 254.6419 L 63.660477 254.6419 L 63.660477 254.6419 Q 42.44032 233.42175 42.44032 233.42175 L 42.44032 233.42175 L 42.44032 212.20158 Q 42.44032 212.20158 21.22016 169.76128 L 3.6379788E-12 106.10079 L 3.6379788E-12 84.88064 Q 3.6379788E-12 42.44032 63.660477 21.22016 Q 127.32095 -1.8189894E-12 127.32095 -1.8189894E-12 z" svg:height="2.9708223mm" draw:style-name="style-1396" svg:viewBox="0.0 0.0 233.42175 297.0822" svg:width="2.3342175mm" svg:x="281.8037mm" svg:y="85.30504mm"/>
          <draw:path svg:d="M 466.8435 0.0 L 488.06366 0.0 L 488.06366 21.22016 Q 488.06366 42.44032 445.62335 42.44032 L 424.40317 42.44032 L 572.9443 63.660477 Q 742.70557 84.88064 742.70557 84.88064 L 763.9257 84.88064 L 763.9257 84.88064 L 763.9257 84.88064 L 721.4854 106.10079 L 679.0451 106.10079 L 679.0451 127.32095 L 700.26526 148.5411 L 700.26526 190.98143 L 700.26526 233.42175 L 700.26526 233.42175 Q 700.26526 254.6419 657.82495 254.6419 Q 615.3846 254.6419 530.50397 254.6419 L 466.8435 254.6419 L 445.62335 254.6419 Q 403.183 254.6419 403.183 275.86206 L 403.183 275.86206 L 360.7427 275.86206 Q 339.52255 254.6419 233.42175 233.42175 L 127.32095 212.20158 L 106.10079 190.98143 L 63.660477 169.76128 L 21.22016 169.76128 L 0.0 169.76128 L 0.0 148.5411 L 0.0 127.32095 L 42.44032 127.32095 L 84.88064 127.32095 L 84.88064 106.10079 L 84.88064 84.88064 L 84.88064 84.88064 L 106.10079 84.88064 L 106.10079 84.88064 L 106.10079 84.88064 L 106.10079 106.10079 L 106.10079 106.10079 L 127.32095 106.10079 L 127.32095 127.32095 L 212.20158 106.10079 Q 297.0822 84.88064 275.86206 84.88064 Q 254.6419 84.88064 275.86206 63.660477 Q 275.86206 42.44032 360.7427 21.22016 Q 445.62335 0.0 466.8435 0.0 z" svg:height="2.7586207mm" draw:style-name="style-1397" svg:viewBox="0.0 0.0 763.9257 275.86206" svg:width="7.6392574mm" svg:x="171.67108mm" svg:y="112.04244mm"/>
          <draw:path svg:d="M 572.9443 1.8189894E-12 L 572.9443 1.8189894E-12 L 615.3846 21.22016 Q 636.6048 42.44032 657.82495 42.44032 Q 657.82495 42.44032 679.0451 63.660477 L 700.26526 63.660477 L 700.26526 84.88064 Q 700.26526 84.88064 721.4854 127.32095 L 742.70557 190.98143 L 742.70557 212.20158 L 742.70557 233.42175 L 763.9257 233.42175 L 763.9257 254.6419 L 785.1459 254.6419 L 827.5862 254.6419 L 827.5862 275.86206 L 827.5862 275.86206 L 848.80634 275.86206 L 848.80634 254.6419 L 870.02655 254.6419 L 891.2467 254.6419 L 891.2467 233.42175 L 912.46686 233.42175 L 912.46686 190.98143 Q 912.46686 148.5411 976.1273 148.5411 L 1039.7878 148.5411 L 1082.2281 148.5411 L 1103.4482 169.76128 L 1167.1088 169.76128 Q 1230.7692 212.20158 1315.6499 233.42175 Q 1421.7506 275.86206 1421.7506 297.0822 Q 1421.7506 318.3024 1442.9708 318.3024 L 1442.9708 339.52255 L 1506.6313 339.52255 L 1591.512 339.52255 L 1612.732 360.7427 L 1633.9523 360.7427 L 1633.9523 360.7427 L 1633.9523 381.96286 L 1591.512 381.96286 L 1549.0717 381.96286 L 1421.7506 360.7427 Q 1294.4297 339.52255 954.90717 360.7427 L 636.6048 381.96286 L 636.6048 381.96286 L 636.6048 381.96286 L 615.3846 381.96286 Q 615.3846 381.96286 530.50397 381.96286 Q 424.40317 424.40317 360.7427 424.40317 Q 318.3024 424.40317 233.42175 445.62335 Q 127.32095 488.06366 127.32095 509.2838 L 106.10079 530.50397 L 106.10079 530.50397 L 106.10079 551.7241 L 106.10079 551.7241 L 106.10079 551.7241 L 84.88064 551.7241 L 84.88064 551.7241 L 84.88064 509.2838 L 63.660477 466.8435 L 63.660477 466.8435 L 63.660477 466.8435 L 63.660477 445.62335 L 63.660477 445.62335 L 42.44032 445.62335 L 42.44032 424.40317 L 42.44032 424.40317 L 21.22016 424.40317 L 21.22016 403.183 L 21.22016 381.96286 L 0.0 339.52255 L 0.0 318.3024 L 0.0 297.0822 L 21.22016 275.86206 L 21.22016 275.86206 L 21.22016 275.86206 L 42.44032 275.86206 L 63.660477 254.6419 L 106.10079 254.6419 L 127.32095 254.6419 L 148.5411 233.42175 L 169.76128 212.20158 L 190.98143 212.20158 L 212.20158 212.20158 L 212.20158 169.76128 Q 212.20158 127.32095 233.42175 127.32095 L 254.6419 127.32095 L 254.6419 127.32095 L 254.6419 127.32095 L 318.3024 148.5411 Q 381.96286 148.5411 381.96286 127.32095 Q 381.96286 106.10079 424.40317 84.88064 Q 466.8435 84.88064 466.8435 63.660477 Q 466.8435 42.44032 509.2838 21.22016 Q 551.7241 1.8189894E-12 572.9443 1.8189894E-12 z M 1145.8885 233.42175 Q 1145.8885 212.20158 1145.8885 212.20158 Q 1167.1088 212.20158 1167.1088 212.20158 Q 1167.1088 233.42175 1145.8885 233.42175 z" svg:height="5.5172415mm" draw:style-name="style-1398" svg:viewBox="0.0 0.0 1633.9523 551.7241" svg:width="16.339523mm" svg:x="288.80637mm" svg:y="94.64191mm"/>
          <draw:path svg:d="M 0.0 21.22016 L 0.0 -1.8189894E-12 L 0.0 -1.8189894E-12 Q 21.22016 -1.8189894E-12 42.44032 21.22016 L 42.44032 21.22016 L 42.44032 42.44032 Q 63.660477 84.88064 106.10079 84.88064 Q 169.76128 106.10079 148.5411 169.76128 Q 127.32095 254.6419 127.32095 254.6419 Q 127.32095 254.6419 127.32095 275.86206 L 127.32095 275.86206 L 106.10079 275.86206 L 106.10079 297.0822 L 106.10079 297.0822 L 84.88064 297.0822 L 84.88064 318.3024 L 84.88064 339.52255 L 63.660477 339.52255 L 42.44032 339.52255 L 42.44032 275.86206 Q 42.44032 212.20158 21.22016 127.32095 L 0.0 42.44032 L 0.0 21.22016 z" svg:height="3.3952255mm" draw:style-name="style-1399" svg:viewBox="0.0 0.0 148.5411 339.52255" svg:width="1.4854112mm" svg:x="33.952255mm" svg:y="97.18833mm"/>
          <draw:path svg:d="M 0.0 42.44032 L 0.0 0.0 L 0.0 0.0 L 0.0 0.0 L 21.22016 42.44032 L 21.22016 63.660477 L 42.44032 63.660477 L 63.660477 63.660477 L 63.660477 84.88064 L 84.88064 127.32095 L 84.88064 127.32095 L 84.88064 127.32095 L 212.20158 212.20158 Q 339.52255 297.0822 403.183 297.0822 Q 466.8435 297.0822 509.2838 318.3024 L 530.50397 339.52255 L 572.9443 339.52255 L 615.3846 339.52255 L 615.3846 360.7427 L 636.6048 360.7427 L 636.6048 360.7427 L 636.6048 381.96286 L 657.82495 381.96286 L 679.0451 381.96286 L 679.0451 403.183 L 679.0451 403.183 L 551.7241 403.183 Q 424.40317 424.40317 212.20158 424.40317 L 21.22016 424.40317 L 21.22016 381.96286 Q 0.0 360.7427 0.0 360.7427 L 0.0 360.7427 L 0.0 233.42175 L 0.0 106.10079 L 0.0 42.44032 z" svg:height="4.244032mm" draw:style-name="style-1400" svg:viewBox="0.0 0.0 679.0451 424.40317" svg:width="6.790451mm" svg:x="5.9416447mm" svg:y="59.416447mm"/>
          <draw:path svg:d="M 509.2838 0.0 L 509.2838 0.0 L 594.1644 0.0 Q 657.82495 0.0 679.0451 0.0 L 721.4854 0.0 L 742.70557 0.0 L 763.9257 0.0 L 806.366 21.22016 L 827.5862 21.22016 L 870.02655 42.44032 Q 891.2467 63.660477 891.2467 84.88064 Q 891.2467 106.10079 891.2467 127.32095 L 891.2467 127.32095 L 848.80634 127.32095 Q 827.5862 127.32095 763.9257 148.5411 L 700.26526 148.5411 L 360.7427 148.5411 Q 21.22016 127.32095 21.22016 127.32095 L 0.0 127.32095 L 0.0 127.32095 L 0.0 127.32095 L 0.0 127.32095 Q 0.0 127.32095 0.0 106.10079 Q 0.0 106.10079 0.0 84.88064 Q -21.22016 84.88064 0.0 42.44032 L 0.0 21.22016 L 254.6419 21.22016 L 509.2838 0.0 L 509.2838 0.0 z" svg:height="1.4854112mm" draw:style-name="style-1401" svg:viewBox="0.0 0.0 891.2467 148.5411" svg:width="8.912467mm" svg:x="210.50398mm" svg:y="120.95491mm"/>
          <draw:path svg:d="M 1061.0079 0.0 L 1082.2281 0.0 L 1124.6685 0.0 Q 1167.1088 21.22016 1167.1088 21.22016 L 1167.1088 21.22016 L 1145.8885 63.660477 Q 1145.8885 106.10079 1124.6685 106.10079 Q 1103.4482 106.10079 1103.4482 148.5411 Q 1103.4482 169.76128 1103.4482 275.86206 Q 1103.4482 360.7427 1061.0079 424.40317 Q 1018.5676 488.06366 1018.5676 488.06366 L 1018.5676 488.06366 L 997.3475 509.2838 L 997.3475 530.50397 L 976.1273 530.50397 Q 976.1273 530.50397 827.5862 594.1644 Q 679.0451 657.82495 679.0451 700.26526 L 700.26526 742.70557 L 679.0451 742.70557 Q 657.82495 742.70557 636.6048 785.1459 Q 615.3846 827.5862 572.9443 848.80634 L 530.50397 870.02655 L 488.06366 870.02655 L 445.62335 870.02655 L 424.40317 870.02655 Q 403.183 870.02655 403.183 891.2467 L 403.183 891.2467 L 403.183 891.2467 Q 381.96286 891.2467 381.96286 848.80634 Q 381.96286 806.366 339.52255 806.366 L 318.3024 806.366 L 318.3024 785.1459 Q 297.0822 742.70557 297.0822 700.26526 Q 254.6419 679.0451 148.5411 657.82495 L 21.22016 657.82495 L 21.22016 615.3846 L 42.44032 594.1644 L 42.44032 594.1644 L 42.44032 572.9443 L 42.44032 572.9443 L 42.44032 572.9443 L 63.660477 572.9443 L 63.660477 572.9443 L 42.44032 551.7241 L -3.6379788E-12 551.7241 L -3.6379788E-12 551.7241 L -3.6379788E-12 530.50397 L -3.6379788E-12 530.50397 L -3.6379788E-12 530.50397 L 21.22016 530.50397 L 21.22016 530.50397 L 21.22016 509.2838 L 42.44032 509.2838 L 42.44032 488.06366 L 42.44032 488.06366 L 42.44032 445.62335 L 42.44032 403.183 L 63.660477 381.96286 Q 84.88064 360.7427 84.88064 360.7427 L 84.88064 360.7427 L 169.76128 360.7427 Q 275.86206 360.7427 318.3024 254.6419 Q 381.96286 169.76128 360.7427 169.76128 Q 360.7427 148.5411 360.7427 148.5411 L 360.7427 148.5411 L 403.183 148.5411 Q 445.62335 148.5411 466.8435 127.32095 L 488.06366 127.32095 L 488.06366 148.5411 Q 488.06366 169.76128 679.0451 169.76128 Q 848.80634 148.5411 933.687 127.32095 Q 997.3475 106.10079 1018.5676 84.88064 Q 1018.5676 84.88064 1039.7878 42.44032 Q 1039.7878 0.0 1061.0079 0.0 z" svg:height="8.912467mm" draw:style-name="style-1402" svg:viewBox="0.0 0.0 1167.1088 891.2467" svg:width="11.671087mm" svg:x="178.24933mm" svg:y="91.883286mm"/>
          <draw:path svg:d="M 339.52255 -1.8189894E-12 L 381.96286 -1.8189894E-12 L 381.96286 -1.8189894E-12 L 381.96286 21.22016 L 381.96286 21.22016 Q 381.96286 21.22016 360.7427 42.44032 L 360.7427 63.660477 L 297.0822 84.88064 Q 212.20158 106.10079 212.20158 127.32095 Q 212.20158 148.5411 233.42175 148.5411 L 233.42175 148.5411 L 233.42175 169.76128 L 212.20158 169.76128 L 212.20158 169.76128 L 212.20158 190.98143 L 233.42175 190.98143 Q 254.6419 190.98143 254.6419 212.20158 L 254.6419 233.42175 L 254.6419 233.42175 L 233.42175 233.42175 L 212.20158 233.42175 Q 212.20158 233.42175 212.20158 212.20158 L 212.20158 212.20158 L 212.20158 212.20158 Q 190.98143 190.98143 169.76128 169.76128 Q 169.76128 127.32095 106.10079 106.10079 L 63.660477 63.660477 L 63.660477 63.660477 L 63.660477 63.660477 L 42.44032 42.44032 L 0.0 42.44032 L 0.0 42.44032 L 0.0 21.22016 L 127.32095 21.22016 Q 275.86206 21.22016 339.52255 -1.8189894E-12 z" svg:height="2.3342175mm" draw:style-name="style-1403" svg:viewBox="0.0 0.0 381.96286 233.42175" svg:width="3.8196287mm" svg:x="17.40053mm" svg:y="116.49867mm"/>
          <draw:path svg:d="M 106.10079 21.22016 L 127.32095 21.22016 L 127.32095 21.22016 L 127.32095 21.22016 L 148.5411 42.44032 L 169.76128 42.44032 L 169.76128 84.88064 L 169.76128 127.32095 L 148.5411 127.32095 L 148.5411 148.5411 L 148.5411 148.5411 L 127.32095 148.5411 L 127.32095 148.5411 L 127.32095 148.5411 L 127.32095 169.76128 L 127.32095 169.76128 L 106.10079 169.76128 L 106.10079 148.5411 L 106.10079 148.5411 L 84.88064 148.5411 L 84.88064 148.5411 L 84.88064 148.5411 L 84.88064 148.5411 Q 84.88064 148.5411 63.660477 127.32095 Q 42.44032 106.10079 21.22016 63.660477 L 0.0 42.44032 L 0.0 21.22016 Q 21.22016 -21.22016 63.660477 -9.094947E-13 Q 106.10079 21.22016 106.10079 21.22016 z" svg:height="1.6976128mm" draw:style-name="style-1404" svg:viewBox="0.0 0.0 169.76128 169.76128" svg:width="1.6976128mm" svg:x="133.2626mm" svg:y="77.87798mm"/>
          <draw:path svg:d="M 106.10079 21.22016 L 106.10079 21.22016 L 190.98143 0.0 Q 254.6419 0.0 254.6419 21.22016 L 254.6419 42.44032 L 233.42175 84.88064 Q 233.42175 127.32095 233.42175 190.98143 Q 233.42175 233.42175 233.42175 254.6419 L 233.42175 254.6419 L 254.6419 275.86206 L 254.6419 318.3024 L 254.6419 318.3024 Q 233.42175 339.52255 233.42175 339.52255 L 233.42175 339.52255 L 233.42175 360.7427 Q 233.42175 360.7427 212.20158 360.7427 L 212.20158 360.7427 L 190.98143 360.7427 L 190.98143 360.7427 L 190.98143 318.3024 Q 190.98143 297.0822 148.5411 275.86206 L 127.32095 233.42175 L 127.32095 233.42175 Q 127.32095 233.42175 84.88064 190.98143 L 42.44032 169.76128 L 42.44032 148.5411 Q 21.22016 148.5411 21.22016 127.32095 L -1.8189894E-12 106.10079 L 42.44032 63.660477 Q 106.10079 42.44032 84.88064 42.44032 Q 84.88064 21.22016 84.88064 21.22016 L 84.88064 21.22016 L 84.88064 21.22016 Q 106.10079 21.22016 106.10079 21.22016 z" svg:height="3.6074271mm" draw:style-name="style-1405" svg:viewBox="0.0 0.0 254.6419 360.7427" svg:width="2.5464191mm" svg:x="156.39258mm" svg:y="99.098145mm"/>
          <draw:path svg:d="M -9.094947E-13 0.0 Q -9.094947E-13 -21.22016 42.44032 0.0 Q 84.88064 0.0 84.88064 63.660477 Q 84.88064 127.32095 42.44032 106.10079 Q -9.094947E-13 84.88064 -9.094947E-13 42.44032 Q -9.094947E-13 21.22016 -9.094947E-13 0.0 z M 42.44032 42.44032 Q 42.44032 42.44032 63.660477 42.44032 Q 63.660477 42.44032 42.44032 42.44032 Q 42.44032 42.44032 42.44032 42.44032 z" svg:height="1.061008mm" draw:style-name="style-1406" svg:viewBox="0.0 0.0 84.88064 106.10079" svg:width="0.8488064mm" svg:x="54.74801mm" svg:y="101.00796mm"/>
          <draw:path svg:d="M 127.32095 84.88064 L 190.98143 0.0 L 212.20158 21.22016 Q 233.42175 21.22016 233.42175 21.22016 L 233.42175 42.44032 L 233.42175 148.5411 Q 233.42175 254.6419 254.6419 275.86206 L 254.6419 297.0822 L 233.42175 297.0822 Q 233.42175 275.86206 169.76128 254.6419 L 106.10079 233.42175 L 63.660477 233.42175 Q 42.44032 233.42175 42.44032 254.6419 Q 21.22016 275.86206 21.22016 254.6419 L 9.094947E-13 233.42175 L 9.094947E-13 233.42175 L 21.22016 212.20158 L 21.22016 212.20158 L 21.22016 190.98143 L 21.22016 190.98143 L 21.22016 190.98143 L 42.44032 190.98143 L 42.44032 190.98143 L 42.44032 169.76128 L 63.660477 169.76128 L 63.660477 169.76128 Q 63.660477 148.5411 127.32095 84.88064 z" svg:height="2.9708223mm" draw:style-name="style-1407" svg:viewBox="0.0 0.0 254.6419 297.0822" svg:width="2.5464191mm" svg:x="43.076923mm" svg:y="77.029175mm"/>
          <draw:path svg:d="M 339.52255 0.0 L 339.52255 0.0 L 954.90717 0.0 L 1570.2917 0.0 L 1570.2917 0.0 L 1570.2917 21.22016 L 1527.8514 21.22016 Q 1485.4111 42.44032 1506.6313 42.44032 Q 1527.8514 42.44032 1358.0902 63.660477 L 1188.3289 84.88064 L 1188.3289 84.88064 L 1188.3289 84.88064 L 912.46686 84.88064 Q 657.82495 84.88064 318.3024 63.660477 L -3.6379788E-12 63.660477 L -3.6379788E-12 63.660477 L -3.6379788E-12 42.44032 L -3.6379788E-12 42.44032 L 21.22016 42.44032 L 21.22016 42.44032 L 21.22016 42.44032 L 190.98143 21.22016 L 339.52255 0.0 L 339.52255 0.0 z" svg:height="0.8488064mm" draw:style-name="style-1408" svg:viewBox="0.0 0.0 1570.2917 84.88064" svg:width="15.702918mm" svg:x="293.05038mm" svg:y="1.2732096mm"/>
          <draw:path svg:d="M 190.98143 0.0 L 212.20158 0.0 L 212.20158 42.44032 L 212.20158 63.660477 L 254.6419 63.660477 Q 297.0822 63.660477 275.86206 106.10079 Q 254.6419 127.32095 254.6419 148.5411 L 254.6419 148.5411 L 233.42175 148.5411 Q 190.98143 169.76128 169.76128 169.76128 L 148.5411 169.76128 L 148.5411 148.5411 Q 148.5411 127.32095 127.32095 84.88064 L 127.32095 63.660477 L 106.10079 63.660477 Q 63.660477 84.88064 21.22016 84.88064 L 3.6379788E-12 106.10079 L 3.6379788E-12 84.88064 L 3.6379788E-12 84.88064 L 21.22016 63.660477 Q 21.22016 42.44032 84.88064 42.44032 Q 148.5411 0.0 190.98143 0.0 z" svg:height="1.6976128mm" draw:style-name="style-1409" svg:viewBox="0.0 0.0 275.86206 169.76128" svg:width="2.7586207mm" svg:x="284.13794mm" svg:y="86.57825mm"/>
          <draw:path svg:d="M -4.5474735E-13 0.0 L -4.5474735E-13 0.0 L 21.22016 0.0 L 42.44032 0.0 L 42.44032 0.0 Q 42.44032 0.0 63.660477 21.22016 L 63.660477 21.22016 L 63.660477 21.22016 Q 63.660477 21.22016 84.88064 42.44032 L 84.88064 42.44032 L 84.88064 42.44032 Q 106.10079 42.44032 106.10079 42.44032 L 106.10079 63.660477 L 339.52255 254.6419 Q 572.9443 466.8435 572.9443 466.8435 L 572.9443 466.8435 L 572.9443 488.06366 L 572.9443 488.06366 L 594.1644 488.06366 L 594.1644 509.2838 L 594.1644 509.2838 L 615.3846 509.2838 L 615.3846 509.2838 L 615.3846 509.2838 L 636.6048 530.50397 L 657.82495 551.7241 L 657.82495 551.7241 L 657.82495 551.7241 L 657.82495 572.9443 L 657.82495 594.1644 L 657.82495 594.1644 L 657.82495 615.3846 L 615.3846 615.3846 L 572.9443 615.3846 L 572.9443 615.3846 L 572.9443 594.1644 L 551.7241 594.1644 L 530.50397 594.1644 L 530.50397 572.9443 L 530.50397 551.7241 L 509.2838 551.7241 L 509.2838 551.7241 L 488.06366 530.50397 L 466.8435 509.2838 L 466.8435 509.2838 L 445.62335 509.2838 L 445.62335 488.06366 L 445.62335 466.8435 L 424.40317 466.8435 L 424.40317 466.8435 L 424.40317 445.62335 Q 403.183 445.62335 403.183 424.40317 L 381.96286 403.183 L 381.96286 381.96286 Q 360.7427 381.96286 360.7427 381.96286 L 360.7427 381.96286 L 360.7427 360.7427 Q 360.7427 339.52255 169.76128 169.76128 L -4.5474735E-13 21.22016 L -4.5474735E-13 0.0 z" svg:height="6.1538463mm" draw:style-name="style-1410" svg:viewBox="0.0 0.0 657.82495 615.3846" svg:width="6.5782495mm" svg:x="23.129972mm" svg:y="124.350136mm"/>
          <draw:path svg:d="M 127.32095 84.88064 L 148.5411 106.10079 L 148.5411 106.10079 Q 148.5411 106.10079 63.660477 127.32095 L 0.0 127.32095 L 0.0 106.10079 L 0.0 84.88064 L 21.22016 84.88064 Q 63.660477 84.88064 63.660477 42.44032 Q 84.88064 -21.22016 127.32095 0.0 Q 190.98143 0.0 190.98143 21.22016 Q 190.98143 63.660477 148.5411 63.660477 Q 127.32095 63.660477 127.32095 84.88064 z" svg:height="1.2732096mm" draw:style-name="style-1411" svg:viewBox="0.0 0.0 190.98143 127.32095" svg:width="1.9098144mm" svg:x="155.11937mm" svg:y="82.12202mm"/>
          <draw:path svg:d="M 424.40317 0.0 L 424.40317 0.0 L 509.2838 0.0 L 594.1644 0.0 L 594.1644 106.10079 L 594.1644 233.42175 L 594.1644 233.42175 Q 594.1644 233.42175 572.9443 297.0822 L 551.7241 360.7427 L 551.7241 360.7427 L 530.50397 360.7427 L 466.8435 339.52255 Q 424.40317 318.3024 318.3024 339.52255 Q 212.20158 360.7427 190.98143 339.52255 Q 169.76128 318.3024 148.5411 360.7427 Q 127.32095 360.7427 106.10079 360.7427 L 84.88064 339.52255 L 84.88064 339.52255 L 84.88064 318.3024 L 63.660477 318.3024 L 42.44032 318.3024 L 42.44032 318.3024 L 21.22016 318.3024 L 21.22016 297.0822 L 21.22016 297.0822 L 21.22016 297.0822 L 42.44032 297.0822 L 42.44032 297.0822 L 42.44032 275.86206 L 42.44032 275.86206 L 42.44032 275.86206 L 63.660477 275.86206 L 63.660477 275.86206 L 63.660477 254.6419 L 84.88064 254.6419 L 84.88064 254.6419 Q 84.88064 275.86206 84.88064 212.20158 Q 106.10079 169.76128 42.44032 148.5411 L 0.0 148.5411 L 0.0 127.32095 L 0.0 127.32095 L 84.88064 127.32095 Q 148.5411 127.32095 148.5411 106.10079 Q 148.5411 84.88064 297.0822 42.44032 Q 424.40317 21.22016 424.40317 0.0 z" svg:height="3.6074271mm" draw:style-name="style-1412" svg:viewBox="0.0 0.0 594.1644 360.7427" svg:width="5.9416447mm" svg:x="261.00797mm" svg:y="69.81432mm"/>
          <draw:path svg:d="M 190.98143 9.094947E-13 L 190.98143 9.094947E-13 L 212.20158 21.22016 Q 254.6419 21.22016 254.6419 63.660477 L 254.6419 84.88064 L 254.6419 84.88064 Q 254.6419 84.88064 254.6419 148.5411 Q 254.6419 190.98143 233.42175 212.20158 Q 190.98143 233.42175 190.98143 275.86206 Q 169.76128 297.0822 127.32095 318.3024 L 84.88064 339.52255 L 42.44032 339.52255 L 21.22016 339.52255 L 21.22016 318.3024 L 0.0 318.3024 L 0.0 297.0822 L 0.0 275.86206 L 0.0 233.42175 L 0.0 190.98143 L 0.0 190.98143 L 0.0 190.98143 L 0.0 169.76128 L 0.0 169.76128 L 21.22016 148.5411 L 21.22016 127.32095 L 42.44032 127.32095 L 63.660477 127.32095 L 63.660477 106.10079 L 63.660477 84.88064 L 127.32095 84.88064 Q 169.76128 84.88064 169.76128 42.44032 Q 169.76128 9.094947E-13 190.98143 9.094947E-13 z" svg:height="3.3952255mm" draw:style-name="style-1413" svg:viewBox="0.0 0.0 254.6419 339.52255" svg:width="2.5464191mm" svg:x="115.86207mm" svg:y="66.4191mm"/>
          <draw:path svg:d="M 509.2838 0.0 L 594.1644 0.0 L 594.1644 42.44032 L 594.1644 106.10079 L 594.1644 106.10079 Q 572.9443 84.88064 297.0822 84.88064 L 42.44032 84.88064 L 42.44032 84.88064 Q 42.44032 63.660477 21.22016 42.44032 L 0.0 21.22016 L 212.20158 21.22016 Q 403.183 0.0 509.2838 0.0 z" svg:height="1.061008mm" draw:style-name="style-1414" svg:viewBox="0.0 0.0 594.1644 106.10079" svg:width="5.9416447mm" svg:x="115.01326mm" svg:y="24.19098mm"/>
          <draw:path svg:d="M 233.42175 0.0 L 233.42175 0.0 L 360.7427 0.0 Q 466.8435 0.0 466.8435 21.22016 L 466.8435 21.22016 L 445.62335 21.22016 Q 445.62335 42.44032 445.62335 42.44032 L 445.62335 42.44032 L 445.62335 42.44032 Q 424.40317 42.44032 233.42175 148.5411 L 42.44032 233.42175 L 42.44032 212.20158 Q 42.44032 190.98143 21.22016 190.98143 L 0.0 190.98143 L 0.0 169.76128 L 21.22016 148.5411 L 21.22016 148.5411 L 21.22016 127.32095 L 21.22016 127.32095 L 21.22016 127.32095 L 42.44032 127.32095 L 42.44032 106.10079 L 42.44032 106.10079 L 42.44032 84.88064 L 127.32095 42.44032 Q 212.20158 0.0 233.42175 0.0 z" svg:height="2.3342175mm" draw:style-name="style-1415" svg:viewBox="0.0 0.0 466.8435 233.42175" svg:width="4.668435mm" svg:x="202.65251mm" svg:y="100.15915mm"/>
          <draw:path svg:d="M 445.62335 21.22016 L 466.8435 0.0 L 466.8435 0.0 L 466.8435 21.22016 L 466.8435 21.22016 L 466.8435 21.22016 L 488.06366 63.660477 L 509.2838 106.10079 L 551.7241 360.7427 Q 594.1644 615.3846 615.3846 657.82495 L 615.3846 700.26526 L 615.3846 700.26526 Q 615.3846 700.26526 636.6048 721.4854 L 636.6048 721.4854 L 636.6048 742.70557 L 636.6048 763.9257 L 636.6048 785.1459 L 636.6048 827.5862 L 636.6048 827.5862 L 636.6048 848.80634 L 636.6048 848.80634 Q 636.6048 848.80634 615.3846 870.02655 Q 615.3846 912.46686 339.52255 912.46686 L 42.44032 912.46686 L 21.22016 933.687 L 0.0 933.687 L 0.0 912.46686 Q 0.0 891.2467 42.44032 870.02655 Q 63.660477 870.02655 42.44032 827.5862 L 42.44032 806.366 L 63.660477 806.366 L 84.88064 785.1459 L 106.10079 785.1459 Q 127.32095 785.1459 127.32095 806.366 L 127.32095 827.5862 L 127.32095 827.5862 Q 127.32095 827.5862 148.5411 827.5862 Q 169.76128 827.5862 190.98143 785.1459 Q 212.20158 721.4854 254.6419 657.82495 Q 297.0822 615.3846 339.52255 530.50397 L 360.7427 424.40317 L 381.96286 424.40317 Q 403.183 424.40317 403.183 381.96286 L 424.40317 339.52255 L 424.40317 233.42175 Q 424.40317 148.5411 403.183 127.32095 L 403.183 106.10079 L 424.40317 106.10079 Q 424.40317 106.10079 424.40317 84.88064 L 424.40317 84.88064 L 424.40317 84.88064 Q 445.62335 63.660477 445.62335 63.660477 L 445.62335 63.660477 L 445.62335 21.22016 z" svg:height="9.33687mm" draw:style-name="style-1416" svg:viewBox="0.0 0.0 636.6048 933.687" svg:width="6.366048mm" svg:x="20.371353mm" svg:y="45.62334mm"/>
          <draw:path svg:d="M 403.183 0.0 L 403.183 0.0 L 424.40317 0.0 L 424.40317 0.0 L 466.8435 0.0 L 488.06366 0.0 L 488.06366 21.22016 L 488.06366 21.22016 L 466.8435 21.22016 Q 445.62335 21.22016 445.62335 275.86206 L 445.62335 551.7241 L 424.40317 551.7241 Q 403.183 572.9443 275.86206 572.9443 L 148.5411 572.9443 L 84.88064 572.9443 L 0.0 572.9443 L 0.0 572.9443 L 0.0 551.7241 L 169.76128 551.7241 L 360.7427 551.7241 L 360.7427 509.2838 Q 381.96286 466.8435 360.7427 233.42175 Q 360.7427 21.22016 381.96286 21.22016 L 403.183 21.22016 L 403.183 0.0 z" svg:height="5.729443mm" draw:style-name="style-1417" svg:viewBox="0.0 0.0 488.06366 572.9443" svg:width="4.8806367mm" svg:x="57.29443mm" svg:y="29.920424mm"/>
          <draw:path svg:d="M 912.46686 0.0 L 933.687 0.0 L 933.687 0.0 L 933.687 0.0 L 976.1273 21.22016 L 1018.5676 42.44032 L 1061.0079 42.44032 L 1103.4482 42.44032 L 1167.1088 84.88064 Q 1209.5491 84.88064 1294.4297 127.32095 Q 1400.5305 127.32095 1464.1909 169.76128 Q 1527.8514 169.76128 1549.0717 190.98143 Q 1549.0717 190.98143 1549.0717 212.20158 Q 1549.0717 233.42175 1612.732 233.42175 Q 1655.1724 233.42175 1655.1724 297.0822 Q 1655.1724 381.96286 1676.3926 381.96286 L 1697.6127 381.96286 L 1697.6127 424.40317 L 1676.3926 445.62335 L 1676.3926 445.62335 L 1676.3926 466.8435 L 1676.3926 466.8435 L 1676.3926 466.8435 L 1697.6127 488.06366 L 1697.6127 509.2838 L 1697.6127 509.2838 L 1676.3926 530.50397 L 1676.3926 530.50397 L 1676.3926 551.7241 L 1591.512 551.7241 Q 1506.6313 551.7241 1124.6685 551.7241 L 742.70557 551.7241 L 742.70557 551.7241 L 742.70557 551.7241 L 721.4854 551.7241 L 721.4854 551.7241 L 721.4854 551.7241 Q 721.4854 551.7241 445.62335 488.06366 L 148.5411 424.40317 L 148.5411 424.40317 L 148.5411 424.40317 L 84.88064 403.183 L 21.22016 381.96286 L 21.22016 381.96286 L 21.22016 381.96286 L 0.0 339.52255 L 0.0 318.3024 L 84.88064 318.3024 Q 169.76128 318.3024 190.98143 275.86206 Q 233.42175 212.20158 275.86206 254.6419 Q 318.3024 254.6419 318.3024 212.20158 Q 318.3024 169.76128 360.7427 148.5411 Q 403.183 127.32095 381.96286 106.10079 Q 381.96286 84.88064 424.40317 84.88064 Q 488.06366 63.660477 594.1644 42.44032 Q 700.26526 42.44032 700.26526 42.44032 L 700.26526 42.44032 L 721.4854 42.44032 L 721.4854 42.44032 L 721.4854 21.22016 L 742.70557 21.22016 L 742.70557 21.22016 L 742.70557 42.44032 L 785.1459 42.44032 L 806.366 42.44032 L 806.366 21.22016 L 827.5862 21.22016 L 827.5862 21.22016 L 827.5862 42.44032 L 827.5862 42.44032 L 827.5862 42.44032 L 848.80634 42.44032 L 848.80634 42.44032 L 848.80634 21.22016 L 870.02655 21.22016 L 870.02655 0.0 L 870.02655 0.0 L 891.2467 0.0 Q 912.46686 0.0 912.46686 0.0 z M 1591.512 275.86206 Q 1591.512 254.6419 1591.512 254.6419 Q 1591.512 254.6419 1591.512 254.6419 Q 1591.512 275.86206 1591.512 275.86206 z" svg:height="5.5172415mm" draw:style-name="style-1418" svg:viewBox="0.0 0.0 1697.6127 551.7241" svg:width="16.976128mm" svg:x="103.76658mm" svg:y="25.464191mm"/>
          <draw:path svg:d="M 42.44032 0.0 L 42.44032 0.0 L 42.44032 42.44032 L 42.44032 63.660477 L 127.32095 63.660477 Q 233.42175 63.660477 297.0822 148.5411 Q 339.52255 254.6419 360.7427 254.6419 Q 381.96286 254.6419 403.183 297.0822 Q 424.40317 318.3024 424.40317 318.3024 L 424.40317 339.52255 L 424.40317 339.52255 L 424.40317 339.52255 L 445.62335 339.52255 L 445.62335 339.52255 L 445.62335 360.7427 L 466.8435 360.7427 L 466.8435 381.96286 L 466.8435 403.183 L 488.06366 403.183 L 488.06366 424.40317 L 488.06366 424.40317 L 509.2838 424.40317 L 509.2838 424.40317 L 509.2838 424.40317 L 530.50397 424.40317 L 551.7241 424.40317 L 551.7241 424.40317 L 551.7241 424.40317 L 572.9443 254.6419 L 572.9443 63.660477 L 721.4854 63.660477 L 891.2467 63.660477 L 891.2467 594.1644 L 891.2467 1145.8885 L 848.80634 1145.8885 L 806.366 1145.8885 L 806.366 1167.1088 L 806.366 1167.1088 L 785.1459 1167.1088 L 785.1459 1145.8885 L 785.1459 1145.8885 L 763.9257 1145.8885 L 763.9257 1145.8885 L 763.9257 1145.8885 L 636.6048 1167.1088 Q 530.50397 1167.1088 530.50397 1124.6685 Q 509.2838 1082.2281 424.40317 976.1273 L 339.52255 870.02655 L 339.52255 848.80634 L 339.52255 827.5862 L 318.3024 827.5862 L 318.3024 806.366 L 318.3024 806.366 L 297.0822 806.366 L 297.0822 785.1459 L 297.0822 763.9257 L 275.86206 763.9257 L 275.86206 763.9257 L 254.6419 763.9257 L 233.42175 763.9257 L 233.42175 763.9257 L 212.20158 763.9257 L 212.20158 954.90717 L 212.20158 1145.8885 L 148.5411 1145.8885 L 84.88064 1145.8885 L 84.88064 1167.1088 L 84.88064 1188.3289 L 63.660477 1188.3289 L 42.44032 1188.3289 L 42.44032 1209.5491 L 42.44032 1209.5491 L 21.22016 1209.5491 L 0.0 1188.3289 L 0.0 1188.3289 L 0.0 1188.3289 L 0.0 1188.3289 L 0.0 1188.3289 L 21.22016 1167.1088 L 42.44032 1145.8885 L 42.44032 636.6048 Q 42.44032 106.10079 21.22016 84.88064 L 0.0 84.88064 L 0.0 84.88064 L 0.0 84.88064 L 0.0 63.660477 L 21.22016 63.660477 L 21.22016 42.44032 Q 42.44032 0.0 42.44032 0.0 z" svg:height="12.09549mm" draw:style-name="style-1419" svg:viewBox="0.0 0.0 891.2467 1209.5491" svg:width="8.912467mm" svg:x="42.015915mm" svg:y="6.366048mm"/>
          <draw:path svg:d="M -9.094947E-13 21.22016 L -9.094947E-13 0.0 L 42.44032 21.22016 Q 84.88064 21.22016 127.32095 42.44032 L 169.76128 42.44032 L 169.76128 42.44032 L 169.76128 63.660477 L 169.76128 63.660477 L 190.98143 63.660477 L 190.98143 63.660477 L 190.98143 84.88064 L 148.5411 106.10079 Q 106.10079 148.5411 84.88064 190.98143 Q 63.660477 233.42175 63.660477 275.86206 L 63.660477 297.0822 L 42.44032 339.52255 L 21.22016 381.96286 L 21.22016 403.183 L 21.22016 424.40317 L 21.22016 424.40317 L -9.094947E-13 403.183 L -9.094947E-13 403.183 L -9.094947E-13 403.183 L -9.094947E-13 360.7427 L 21.22016 318.3024 L 21.22016 275.86206 L 21.22016 254.6419 L 42.44032 212.20158 Q 63.660477 169.76128 42.44032 106.10079 Q 42.44032 42.44032 21.22016 42.44032 Q -9.094947E-13 42.44032 -9.094947E-13 21.22016 z" svg:height="4.244032mm" draw:style-name="style-1420" svg:viewBox="0.0 0.0 190.98143 424.40317" svg:width="1.9098144mm" svg:x="72.78515mm" svg:y="114.376656mm"/>
          <draw:path svg:d="M 0.0 21.22016 L 0.0 -9.094947E-13 L 21.22016 -9.094947E-13 L 63.660477 -9.094947E-13 L 190.98143 -9.094947E-13 L 339.52255 21.22016 L 403.183 21.22016 L 445.62335 21.22016 L 466.8435 42.44032 Q 488.06366 63.660477 488.06366 63.660477 L 488.06366 63.660477 L 403.183 63.660477 L 297.0822 63.660477 L 318.3024 84.88064 Q 318.3024 106.10079 360.7427 169.76128 Q 360.7427 233.42175 381.96286 360.7427 L 381.96286 488.06366 L 381.96286 488.06366 Q 360.7427 488.06366 360.7427 445.62335 Q 360.7427 424.40317 339.52255 424.40317 Q 318.3024 424.40317 318.3024 445.62335 Q 318.3024 488.06366 297.0822 488.06366 Q 275.86206 488.06366 254.6419 509.2838 L 233.42175 530.50397 L 212.20158 530.50397 L 212.20158 530.50397 L 212.20158 551.7241 L 190.98143 551.7241 L 190.98143 551.7241 Q 190.98143 572.9443 190.98143 572.9443 L 190.98143 572.9443 L 190.98143 572.9443 Q 190.98143 572.9443 169.76128 488.06366 L 169.76128 381.96286 L 169.76128 297.0822 Q 148.5411 212.20158 148.5411 148.5411 Q 148.5411 106.10079 190.98143 106.10079 L 233.42175 106.10079 L 233.42175 84.88064 L 233.42175 63.660477 L 148.5411 63.660477 Q 63.660477 63.660477 63.660477 42.44032 L 42.44032 42.44032 L 21.22016 42.44032 L 0.0 42.44032 L 0.0 21.22016 z" svg:height="5.729443mm" draw:style-name="style-1421" svg:viewBox="0.0 0.0 488.06366 572.9443" svg:width="4.8806367mm" svg:x="160.2122mm" svg:y="42.65252mm"/>
          <draw:path svg:d="M 551.7241 0.0 L 551.7241 0.0 L 594.1644 0.0 L 636.6048 0.0 L 636.6048 0.0 L 657.82495 0.0 L 657.82495 42.44032 Q 679.0451 84.88064 679.0451 84.88064 L 679.0451 106.10079 L 679.0451 127.32095 L 679.0451 127.32095 L 679.0451 169.76128 Q 679.0451 233.42175 594.1644 275.86206 Q 509.2838 297.0822 488.06366 339.52255 Q 466.8435 381.96286 424.40317 403.183 L 381.96286 424.40317 L 403.183 445.62335 Q 424.40317 466.8435 403.183 466.8435 L 403.183 466.8435 L 381.96286 466.8435 Q 381.96286 466.8435 339.52255 488.06366 Q 318.3024 509.2838 339.52255 466.8435 Q 339.52255 445.62335 318.3024 445.62335 Q 297.0822 445.62335 275.86206 488.06366 L 254.6419 530.50397 L 233.42175 551.7241 L 233.42175 594.1644 L 233.42175 594.1644 L 233.42175 594.1644 L 212.20158 615.3846 L 190.98143 615.3846 L 190.98143 509.2838 Q 169.76128 381.96286 106.10079 381.96286 L 42.44032 381.96286 L 42.44032 381.96286 L 42.44032 381.96286 L 42.44032 360.7427 L 42.44032 360.7427 L 63.660477 360.7427 L 63.660477 339.52255 L 63.660477 339.52255 L 84.88064 339.52255 L 84.88064 318.3024 L 84.88064 297.0822 L 63.660477 297.0822 L 42.44032 297.0822 L 21.22016 275.86206 L -3.6379788E-12 275.86206 L -3.6379788E-12 275.86206 L -3.6379788E-12 254.6419 L 84.88064 254.6419 Q 169.76128 233.42175 190.98143 212.20158 L 190.98143 169.76128 L 190.98143 169.76128 Q 212.20158 169.76128 212.20158 169.76128 L 212.20158 169.76128 L 212.20158 190.98143 Q 233.42175 233.42175 339.52255 190.98143 Q 424.40317 148.5411 466.8435 84.88064 Q 509.2838 21.22016 530.50397 0.0 L 530.50397 0.0 L 530.50397 0.0 L 551.7241 0.0 L 551.7241 0.0 z" svg:height="6.1538463mm" draw:style-name="style-1422" svg:viewBox="0.0 0.0 679.0451 615.3846" svg:width="6.790451mm" svg:x="274.58887mm" svg:y="84.03183mm"/>
          <draw:path svg:d="M 636.6048 0.0 L 636.6048 0.0 L 636.6048 254.6419 L 636.6048 530.50397 L 636.6048 530.50397 L 615.3846 530.50397 L 615.3846 466.8435 Q 594.1644 403.183 509.2838 403.183 Q 424.40317 424.40317 233.42175 424.40317 L 42.44032 445.62335 L 42.44032 445.62335 Q 42.44032 424.40317 21.22016 424.40317 Q 0.0 424.40317 0.0 381.96286 L 0.0 339.52255 L 21.22016 339.52255 Q 42.44032 339.52255 42.44032 318.3024 L 42.44032 318.3024 L 63.660477 318.3024 L 63.660477 297.0822 L 106.10079 297.0822 Q 148.5411 254.6419 169.76128 254.6419 L 169.76128 254.6419 L 169.76128 254.6419 Q 169.76128 254.6419 190.98143 254.6419 L 190.98143 233.42175 L 190.98143 233.42175 Q 212.20158 233.42175 212.20158 212.20158 L 212.20158 212.20158 L 212.20158 212.20158 Q 212.20158 212.20158 233.42175 212.20158 L 233.42175 190.98143 L 424.40317 127.32095 Q 594.1644 42.44032 615.3846 21.22016 Q 636.6048 0.0 636.6048 0.0 z" svg:height="5.30504mm" draw:style-name="style-1423" svg:viewBox="0.0 0.0 636.6048 530.50397" svg:width="6.366048mm" svg:x="191.83023mm" svg:y="95.915115mm"/>
          <draw:path svg:d="M 0.0 148.5411 L 0.0 0.0 L 0.0 0.0 Q 21.22016 0.0 21.22016 63.660477 L 21.22016 106.10079 L 21.22016 106.10079 L 21.22016 127.32095 L 21.22016 127.32095 L 21.22016 148.5411 L 572.9443 148.5411 L 1145.8885 148.5411 L 1167.1088 148.5411 L 1167.1088 148.5411 L 1167.1088 148.5411 Q 1167.1088 148.5411 1103.4482 190.98143 Q 1039.7878 212.20158 1061.0079 233.42175 Q 1082.2281 233.42175 1082.2281 254.6419 Q 1082.2281 275.86206 1061.0079 275.86206 Q 1039.7878 275.86206 1039.7878 275.86206 Q 1018.5676 254.6419 997.3475 254.6419 Q 976.1273 254.6419 976.1273 275.86206 Q 976.1273 297.0822 870.02655 318.3024 Q 763.9257 339.52255 763.9257 360.7427 L 763.9257 403.183 L 763.9257 403.183 Q 742.70557 403.183 721.4854 339.52255 Q 700.26526 275.86206 636.6048 297.0822 Q 572.9443 318.3024 551.7241 381.96286 L 530.50397 445.62335 L 509.2838 488.06366 L 509.2838 509.2838 L 488.06366 509.2838 Q 488.06366 488.06366 466.8435 509.2838 L 445.62335 530.50397 L 445.62335 572.9443 L 445.62335 615.3846 L 403.183 615.3846 L 381.96286 615.3846 L 381.96286 594.1644 L 360.7427 594.1644 L 360.7427 530.50397 Q 360.7427 488.06366 360.7427 445.62335 L 360.7427 381.96286 L 339.52255 381.96286 L 318.3024 403.183 L 318.3024 403.183 Q 318.3024 403.183 275.86206 445.62335 Q 275.86206 509.2838 233.42175 445.62335 L 190.98143 381.96286 L 169.76128 381.96286 L 148.5411 381.96286 L 148.5411 445.62335 Q 148.5411 488.06366 127.32095 488.06366 Q 106.10079 488.06366 106.10079 509.2838 L 106.10079 530.50397 L 84.88064 530.50397 L 84.88064 530.50397 L 84.88064 509.2838 L 63.660477 509.2838 L 63.660477 509.2838 L 63.660477 509.2838 L 63.660477 488.06366 L 63.660477 488.06366 L 42.44032 488.06366 L 42.44032 488.06366 L 21.22016 509.2838 L 0.0 509.2838 L 0.0 488.06366 L 0.0 445.62335 L 0.0 381.96286 Q 21.22016 318.3024 0.0 148.5411 z" svg:height="6.1538463mm" draw:style-name="style-1424" svg:viewBox="0.0 0.0 1167.1088 615.3846" svg:width="11.671087mm" svg:x="198.4085mm" svg:y="122.86472mm"/>
          <draw:path svg:d="M 1103.4482 0.0 L 1103.4482 0.0 L 1167.1088 0.0 Q 1230.7692 21.22016 1209.5491 42.44032 Q 1209.5491 42.44032 1209.5491 63.660477 L 1209.5491 63.660477 L 1188.3289 63.660477 Q 1188.3289 84.88064 1103.4482 84.88064 L 1039.7878 84.88064 L 997.3475 106.10079 L 954.90717 106.10079 L 933.687 106.10079 Q 912.46686 127.32095 509.2838 169.76128 L 106.10079 212.20158 L 42.44032 212.20158 L 0.0 212.20158 L 0.0 190.98143 L 0.0 169.76128 L 42.44032 169.76128 L 84.88064 169.76128 L 84.88064 148.5411 L 84.88064 148.5411 L 106.10079 148.5411 L 106.10079 127.32095 L 84.88064 127.32095 L 63.660477 127.32095 L 63.660477 106.10079 L 63.660477 106.10079 L 318.3024 84.88064 Q 572.9443 42.44032 594.1644 42.44032 L 615.3846 42.44032 L 848.80634 21.22016 Q 1082.2281 0.0 1103.4482 0.0 z" svg:height="2.122016mm" draw:style-name="style-1425" svg:viewBox="0.0 0.0 1209.5491 212.20158" svg:width="12.09549mm" svg:x="258.03714mm" svg:y="103.97878mm"/>
          <draw:path svg:d="M 509.2838 0.0 L 509.2838 0.0 L 509.2838 106.10079 Q 509.2838 212.20158 488.06366 509.2838 L 488.06366 827.5862 L 488.06366 827.5862 Q 466.8435 827.5862 466.8435 551.7241 L 466.8435 254.6419 L 445.62335 254.6419 Q 445.62335 254.6419 233.42175 297.0822 L 21.22016 339.52255 L 21.22016 318.3024 L -9.094947E-13 318.3024 L -9.094947E-13 318.3024 L -9.094947E-13 318.3024 L -9.094947E-13 212.20158 L -9.094947E-13 106.10079 L 127.32095 84.88064 Q 254.6419 84.88064 318.3024 63.660477 L 381.96286 42.44032 L 424.40317 42.44032 L 466.8435 42.44032 L 466.8435 21.22016 L 466.8435 21.22016 L 488.06366 0.0 Q 509.2838 0.0 509.2838 0.0 z" svg:height="8.275862mm" draw:style-name="style-1426" svg:viewBox="0.0 0.0 509.2838 827.5862" svg:width="5.0928383mm" svg:x="81.90981mm" svg:y="125.19894mm"/>
          <draw:path svg:d="M 42.44032 0.0 L 106.10079 0.0 L 190.98143 0.0 Q 275.86206 21.22016 381.96286 21.22016 L 466.8435 21.22016 L 530.50397 42.44032 L 594.1644 42.44032 L 615.3846 63.660477 Q 636.6048 84.88064 636.6048 106.10079 L 636.6048 106.10079 L 636.6048 106.10079 L 615.3846 106.10079 L 530.50397 127.32095 Q 445.62335 148.5411 424.40317 148.5411 L 403.183 148.5411 L 381.96286 148.5411 Q 381.96286 148.5411 360.7427 148.5411 L 339.52255 148.5411 L 339.52255 148.5411 L 339.52255 148.5411 L 297.0822 127.32095 Q 233.42175 106.10079 127.32095 106.10079 Q 42.44032 63.660477 21.22016 42.44032 L 0.0 21.22016 L 0.0 21.22016 Q 0.0 21.22016 42.44032 0.0 z" svg:height="1.4854112mm" draw:style-name="style-1427" svg:viewBox="0.0 0.0 636.6048 148.5411" svg:width="6.366048mm" svg:x="109.07162mm" svg:y="23.978779mm"/>
          <draw:path svg:d="M 63.660477 0.0 L 148.5411 0.0 L 169.76128 42.44032 Q 190.98143 84.88064 148.5411 127.32095 Q 106.10079 148.5411 63.660477 169.76128 Q 21.22016 169.76128 21.22016 190.98143 Q 21.22016 233.42175 -1.8189894E-12 233.42175 L -1.8189894E-12 233.42175 L -1.8189894E-12 212.20158 L -1.8189894E-12 212.20158 L -1.8189894E-12 106.10079 Q -1.8189894E-12 0.0 63.660477 0.0 z" svg:height="2.3342175mm" draw:style-name="style-1428" svg:viewBox="0.0 0.0 169.76128 233.42175" svg:width="1.6976128mm" svg:x="132.62599mm" svg:y="129.65517mm"/>
          <draw:path svg:d="M 0.0 21.22016 L 0.0 0.0 L 84.88064 0.0 L 169.76128 0.0 L 169.76128 0.0 L 169.76128 21.22016 L 169.76128 21.22016 L 169.76128 21.22016 L 148.5411 127.32095 L 148.5411 233.42175 L 148.5411 297.0822 L 148.5411 360.7427 L 127.32095 360.7427 Q 127.32095 360.7427 84.88064 360.7427 L 63.660477 360.7427 L 42.44032 360.7427 L 21.22016 360.7427 L 21.22016 339.52255 Q 42.44032 318.3024 42.44032 169.76128 Q 63.660477 21.22016 42.44032 21.22016 L 0.0 21.22016 L 0.0 21.22016 z" svg:height="3.6074271mm" draw:style-name="style-1429" svg:viewBox="0.0 0.0 169.76128 360.7427" svg:width="1.6976128mm" svg:x="42.44032mm" svg:y="105.888596mm"/>
          <draw:path svg:d="M 530.50397 0.0 L 530.50397 0.0 L 997.3475 0.0 Q 1464.1909 21.22016 1506.6313 0.0 L 1570.2917 0.0 L 1591.512 339.52255 Q 1591.512 679.0451 1612.732 679.0451 L 1612.732 679.0451 L 1612.732 700.26526 L 1612.732 742.70557 L 1612.732 785.1459 L 1612.732 848.80634 L 1612.732 848.80634 Q 1591.512 848.80634 1591.512 806.366 Q 1570.2917 785.1459 870.02655 763.9257 L 148.5411 742.70557 L 106.10079 763.9257 L 84.88064 763.9257 L 63.660477 763.9257 L 42.44032 742.70557 L 42.44032 742.70557 L 42.44032 742.70557 L 42.44032 742.70557 L 21.22016 721.4854 L 21.22016 721.4854 L 21.22016 721.4854 L 21.22016 700.26526 L 21.22016 700.26526 L 0.0 700.26526 L 0.0 700.26526 L 0.0 700.26526 L 0.0 700.26526 L 0.0 679.0451 Q 21.22016 679.0451 21.22016 657.82495 L 21.22016 657.82495 L 42.44032 657.82495 L 63.660477 657.82495 L 63.660477 530.50397 Q 63.660477 424.40317 42.44032 339.52255 L 21.22016 254.6419 L 21.22016 254.6419 L 21.22016 254.6419 L 42.44032 254.6419 L 42.44032 275.86206 L 63.660477 275.86206 Q 84.88064 275.86206 148.5411 275.86206 Q 190.98143 275.86206 233.42175 233.42175 Q 275.86206 233.42175 297.0822 233.42175 Q 318.3024 233.42175 360.7427 127.32095 Q 381.96286 21.22016 445.62335 21.22016 Q 530.50397 21.22016 530.50397 0.0 z" svg:height="8.488064mm" draw:style-name="style-1430" svg:viewBox="0.0 0.0 1612.732 848.80634" svg:width="16.127321mm" svg:x="144.08488mm" svg:y="58.35544mm"/>
          <draw:path svg:d="M 84.88064 21.22016 L 0.0 0.0 L 148.5411 0.0 L 297.0822 0.0 L 339.52255 0.0 L 403.183 0.0 L 403.183 21.22016 L 403.183 21.22016 L 339.52255 21.22016 Q 275.86206 42.44032 254.6419 339.52255 Q 254.6419 636.6048 233.42175 742.70557 L 212.20158 848.80634 L 212.20158 848.80634 L 212.20158 870.02655 L 212.20158 870.02655 L 212.20158 870.02655 L 190.98143 742.70557 L 169.76128 594.1644 L 169.76128 572.9443 L 169.76128 551.7241 L 190.98143 530.50397 L 190.98143 488.06366 L 190.98143 403.183 Q 169.76128 318.3024 169.76128 169.76128 Q 169.76128 21.22016 84.88064 21.22016 z" svg:height="8.700265mm" draw:style-name="style-1431" svg:viewBox="0.0 0.0 403.183 870.02655" svg:width="4.0318303mm" svg:x="169.76128mm" svg:y="69.81432mm"/>
          <draw:path svg:d="M 1039.7878 0.0 L 1082.2281 0.0 L 1082.2281 0.0 L 1082.2281 0.0 L 1103.4482 0.0 L 1103.4482 0.0 L 1167.1088 21.22016 L 1230.7692 42.44032 L 1230.7692 42.44032 L 1209.5491 42.44032 L 1209.5491 42.44032 L 1209.5491 42.44032 L 1209.5491 63.660477 L 1209.5491 63.660477 L 1188.3289 63.660477 L 1188.3289 84.88064 L 1167.1088 84.88064 L 1145.8885 84.88064 L 1145.8885 106.10079 L 1124.6685 106.10079 L 1124.6685 106.10079 L 1124.6685 127.32095 L 1167.1088 127.32095 L 1188.3289 127.32095 L 1188.3289 148.5411 L 1188.3289 148.5411 L 1188.3289 148.5411 Q 1188.3289 169.76128 997.3475 212.20158 L 785.1459 297.0822 L 742.70557 297.0822 L 700.26526 297.0822 L 657.82495 318.3024 L 615.3846 339.52255 L 615.3846 339.52255 L 615.3846 339.52255 L 318.3024 339.52255 L 42.44032 339.52255 L 21.22016 339.52255 L 21.22016 339.52255 L 21.22016 339.52255 L 21.22016 318.3024 L -9.094947E-13 318.3024 L -9.094947E-13 318.3024 L -9.094947E-13 254.6419 L 21.22016 212.20158 L 21.22016 190.98143 L 21.22016 169.76128 L 42.44032 169.76128 L 63.660477 169.76128 L 403.183 106.10079 Q 721.4854 42.44032 763.9257 42.44032 L 806.366 42.44032 L 827.5862 42.44032 L 827.5862 42.44032 L 912.46686 21.22016 Q 976.1273 0.0 1039.7878 0.0 z" svg:height="3.3952255mm" draw:style-name="style-1432" svg:viewBox="0.0 0.0 1230.7692 339.52255" svg:width="12.307693mm" svg:x="42.65252mm" svg:y="130.29178mm"/>
          <draw:path svg:d="M 169.76128 21.22016 L 169.76128 42.44032 L 169.76128 63.660477 Q 169.76128 106.10079 106.10079 106.10079 Q 63.660477 106.10079 42.44032 106.10079 L 0.0 84.88064 L 42.44032 63.660477 Q 84.88064 63.660477 84.88064 21.22016 Q 106.10079 -21.22016 127.32095 0.0 Q 169.76128 0.0 169.76128 21.22016 z" svg:height="1.061008mm" draw:style-name="style-1433" svg:viewBox="0.0 0.0 169.76128 106.10079" svg:width="1.6976128mm" svg:x="289.44296mm" svg:y="105.888596mm"/>
          <draw:path svg:d="M 84.88064 21.22016 L 84.88064 42.44032 L 84.88064 318.3024 L 84.88064 594.1644 L 42.44032 594.1644 L 0.0 594.1644 L 0.0 339.52255 Q 21.22016 106.10079 21.22016 63.660477 Q 21.22016 21.22016 63.660477 0.0 Q 84.88064 0.0 84.88064 21.22016 z" svg:height="5.9416447mm" draw:style-name="style-1434" svg:viewBox="0.0 0.0 84.88064 594.1644" svg:width="0.8488064mm" svg:x="171.24669mm" svg:y="63.660477mm"/>
          <draw:path svg:d="M 0.0 42.44032 L 0.0 0.0 L 84.88064 0.0 L 190.98143 21.22016 L 381.96286 21.22016 Q 594.1644 21.22016 721.4854 21.22016 L 848.80634 21.22016 L 848.80634 21.22016 L 848.80634 21.22016 L 848.80634 42.44032 L 848.80634 42.44032 L 870.02655 63.660477 L 870.02655 84.88064 L 912.46686 84.88064 L 954.90717 106.10079 L 954.90717 106.10079 L 954.90717 106.10079 L 848.80634 106.10079 Q 763.9257 106.10079 721.4854 127.32095 L 679.0451 127.32095 L 551.7241 127.32095 Q 424.40317 148.5411 212.20158 148.5411 L 21.22016 148.5411 L 21.22016 190.98143 L 21.22016 254.6419 L 21.22016 254.6419 L 0.0 254.6419 L 0.0 169.76128 L 0.0 84.88064 L 0.0 42.44032 z" svg:height="2.5464191mm" draw:style-name="style-1435" svg:viewBox="0.0 0.0 954.90717 254.6419" svg:width="9.549071mm" svg:x="44.986736mm" svg:y="96.12732mm"/>
          <draw:path svg:d="M 403.183 0.0 L 403.183 0.0 L 572.9443 0.0 Q 721.4854 21.22016 912.46686 21.22016 L 1124.6685 21.22016 L 1167.1088 21.22016 L 1188.3289 21.22016 L 1209.5491 21.22016 L 1230.7692 21.22016 L 1273.2096 21.22016 Q 1315.6499 21.22016 1421.7506 21.22016 Q 1506.6313 21.22016 1591.512 42.44032 L 1655.1724 42.44032 L 2164.4563 63.660477 Q 2694.9602 106.10079 2694.9602 106.10079 L 2694.9602 127.32095 L 2673.74 403.183 Q 2652.5198 657.82495 2652.5198 700.26526 Q 2610.0796 721.4854 2610.0796 742.70557 Q 2610.0796 742.70557 2631.2998 763.9257 Q 2652.5198 785.1459 2631.2998 827.5862 Q 2610.0796 891.2467 2631.2998 912.46686 Q 2652.5198 912.46686 2673.74 1061.0079 Q 2694.9602 1209.5491 2801.061 1273.2096 Q 2907.1619 1336.87 2928.3818 1336.87 L 2949.602 1336.87 L 2970.8223 1315.6499 L 2992.0425 1315.6499 L 2992.0425 1336.87 L 2992.0425 1358.0902 L 2970.8223 1358.0902 L 2949.602 1379.3103 L 2949.602 1379.3103 L 2949.602 1379.3103 L 2928.3818 1379.3103 L 2928.3818 1379.3103 L 2822.2812 1379.3103 Q 2737.4006 1379.3103 2737.4006 1464.1909 L 2737.4006 1570.2917 L 2737.4006 1570.2917 L 2737.4006 1570.2917 L 2716.1804 1549.0717 L 2694.9602 1527.8514 L 2694.9602 1527.8514 L 2694.9602 1527.8514 L 2694.9602 1464.1909 Q 2694.9602 1379.3103 2610.0796 1379.3103 L 2503.9788 1400.5305 L 2482.7585 1400.5305 Q 2482.7585 1379.3103 2312.9973 1400.5305 L 2122.0159 1400.5305 L 2037.1353 1400.5305 Q 1952.2546 1421.7506 1867.374 1421.7506 Q 1782.4934 1421.7506 1761.2732 1421.7506 Q 1740.0531 1379.3103 1718.8329 1400.5305 Q 1697.6127 1421.7506 1676.3926 1379.3103 Q 1633.9523 1358.0902 1655.1724 1315.6499 Q 1655.1724 1294.4297 1633.9523 1294.4297 Q 1633.9523 1315.6499 1591.512 1251.9894 Q 1549.0717 1188.3289 1549.0717 1209.5491 L 1527.8514 1209.5491 L 1527.8514 1209.5491 Q 1506.6313 1188.3289 1485.4111 1167.1088 Q 1464.1909 1167.1088 1442.9708 1124.6685 L 1421.7506 1061.0079 L 1421.7506 1061.0079 Q 1421.7506 1039.7878 1294.4297 1039.7878 L 1188.3289 1039.7878 L 1167.1088 1061.0079 Q 1145.8885 1082.2281 1124.6685 1103.4482 L 1103.4482 1124.6685 L 1082.2281 1188.3289 Q 1082.2281 1251.9894 1061.0079 1294.4297 L 1061.0079 1358.0902 L 1039.7878 1358.0902 L 1018.5676 1379.3103 L 1018.5676 1379.3103 L 1018.5676 1379.3103 L 976.1273 1379.3103 Q 933.687 1379.3103 933.687 1400.5305 L 933.687 1400.5305 L 870.02655 1400.5305 L 827.5862 1400.5305 L 763.9257 1400.5305 Q 700.26526 1421.7506 615.3846 1442.9708 L 509.2838 1485.4111 L 488.06366 1485.4111 Q 488.06366 1506.6313 488.06366 1506.6313 L 488.06366 1506.6313 L 488.06366 1506.6313 Q 466.8435 1506.6313 466.8435 1485.4111 L 445.62335 1485.4111 L 445.62335 1464.1909 L 445.62335 1442.9708 L 424.40317 1442.9708 L 424.40317 1421.7506 L 424.40317 1421.7506 L 403.183 1421.7506 L 403.183 1421.7506 L 403.183 1421.7506 L 403.183 1400.5305 L 403.183 1400.5305 L 381.96286 1400.5305 L 381.96286 1379.3103 L 381.96286 1379.3103 L 360.7427 1379.3103 L 360.7427 1379.3103 L 360.7427 1379.3103 L 318.3024 1358.0902 L 297.0822 1358.0902 L 297.0822 1315.6499 L 297.0822 1273.2096 L 297.0822 1273.2096 L 318.3024 1273.2096 L 318.3024 1251.9894 L 318.3024 1251.9894 L 318.3024 1251.9894 L 318.3024 1251.9894 L 339.52255 1251.9894 L 339.52255 1230.7692 L 360.7427 1230.7692 Q 403.183 1209.5491 424.40317 1209.5491 L 445.62335 1209.5491 L 572.9443 1167.1088 Q 700.26526 1124.6685 700.26526 1124.6685 L 721.4854 1124.6685 L 721.4854 1124.6685 Q 742.70557 1124.6685 742.70557 1124.6685 L 742.70557 1103.4482 L 785.1459 1082.2281 Q 806.366 1082.2281 827.5862 1061.0079 L 827.5862 1061.0079 L 891.2467 1039.7878 Q 954.90717 1018.5676 976.1273 997.3475 L 997.3475 954.90717 L 997.3475 954.90717 L 997.3475 954.90717 L 997.3475 933.687 L 997.3475 933.687 L 1018.5676 933.687 L 1018.5676 912.46686 L 1039.7878 912.46686 L 1061.0079 912.46686 L 1061.0079 891.2467 L 1082.2281 891.2467 L 1082.2281 870.02655 L 1082.2281 827.5862 L 1061.0079 827.5862 L 1039.7878 827.5862 L 954.90717 806.366 L 848.80634 806.366 L 848.80634 806.366 Q 848.80634 785.1459 742.70557 785.1459 Q 615.3846 785.1459 572.9443 827.5862 L 551.7241 848.80634 L 530.50397 848.80634 L 488.06366 870.02655 L 488.06366 870.02655 L 488.06366 870.02655 L 466.8435 870.02655 L 466.8435 870.02655 L 466.8435 848.80634 L 445.62335 848.80634 L 445.62335 848.80634 L 445.62335 848.80634 L 445.62335 827.5862 Q 445.62335 806.366 445.62335 742.70557 Q 445.62335 700.26526 360.7427 615.3846 L 275.86206 551.7241 L 275.86206 530.50397 Q 275.86206 488.06366 233.42175 466.8435 Q 190.98143 445.62335 148.5411 381.96286 Q 106.10079 339.52255 84.88064 339.52255 Q 63.660477 339.52255 63.660477 360.7427 Q 63.660477 381.96286 21.22016 360.7427 L 0.0 318.3024 L 21.22016 297.0822 Q 63.660477 275.86206 63.660477 233.42175 Q 63.660477 212.20158 42.44032 190.98143 Q 21.22016 190.98143 42.44032 148.5411 Q 42.44032 106.10079 84.88064 106.10079 Q 127.32095 106.10079 106.10079 84.88064 Q 106.10079 63.660477 148.5411 42.44032 Q 190.98143 21.22016 254.6419 21.22016 L 318.3024 21.22016 L 339.52255 21.22016 L 360.7427 21.22016 L 381.96286 21.22016 L 403.183 21.22016 L 403.183 0.0 z" svg:height="15.702918mm" draw:style-name="style-1436" svg:viewBox="0.0 0.0 2992.0425 1570.2917" svg:width="29.920424mm" svg:x="210.29178mm" svg:y="43.925728mm"/>
          <draw:path svg:d="M 148.5411 0.0 L 169.76128 0.0 L 169.76128 0.0 Q 148.5411 21.22016 84.88064 42.44032 L 0.0 63.660477 L 0.0 42.44032 L 0.0 42.44032 L 42.44032 21.22016 Q 84.88064 0.0 106.10079 0.0 Q 148.5411 0.0 148.5411 0.0 z" svg:height="0.6366048mm" draw:style-name="style-1437" svg:viewBox="0.0 0.0 169.76128 63.660477" svg:width="1.6976128mm" svg:x="162.75862mm" svg:y="122.22812mm"/>
          <draw:path svg:d="M 254.6419 0.0 L 254.6419 0.0 L 297.0822 0.0 Q 360.7427 0.0 381.96286 0.0 L 424.40317 0.0 L 424.40317 21.22016 L 424.40317 42.44032 L 466.8435 42.44032 Q 530.50397 42.44032 572.9443 63.660477 L 615.3846 63.660477 L 615.3846 84.88064 L 615.3846 84.88064 L 636.6048 84.88064 Q 636.6048 84.88064 636.6048 84.88064 L 636.6048 84.88064 L 700.26526 84.88064 Q 763.9257 106.10079 742.70557 106.10079 Q 742.70557 127.32095 721.4854 127.32095 L 700.26526 127.32095 L 700.26526 127.32095 Q 679.0451 106.10079 594.1644 148.5411 L 509.2838 169.76128 L 509.2838 190.98143 L 509.2838 190.98143 L 424.40317 190.98143 Q 360.7427 212.20158 212.20158 212.20158 L 42.44032 254.6419 L 21.22016 254.6419 L 1.8189894E-12 254.6419 L 1.8189894E-12 254.6419 L 1.8189894E-12 233.42175 L 21.22016 233.42175 L 21.22016 212.20158 L 21.22016 212.20158 L 42.44032 212.20158 L 42.44032 212.20158 L 42.44032 212.20158 L 42.44032 190.98143 L 42.44032 190.98143 L 63.660477 190.98143 L 63.660477 169.76128 L 63.660477 169.76128 L 84.88064 169.76128 L 84.88064 148.5411 L 84.88064 127.32095 L 63.660477 127.32095 L 63.660477 127.32095 L 84.88064 106.10079 L 106.10079 84.88064 L 127.32095 84.88064 Q 148.5411 84.88064 148.5411 63.660477 L 148.5411 63.660477 L 148.5411 42.44032 L 169.76128 42.44032 L 169.76128 42.44032 L 169.76128 42.44032 L 212.20158 21.22016 Q 254.6419 0.0 254.6419 0.0 z" svg:height="2.5464191mm" draw:style-name="style-1438" svg:viewBox="0.0 0.0 742.70557 254.6419" svg:width="7.427056mm" svg:x="107.79841mm" svg:y="117.559685mm"/>
          <draw:path svg:d="M 1082.2281 360.7427 L 1082.2281 530.50397 L 1082.2281 530.50397 Q 1082.2281 530.50397 1061.0079 509.2838 Q 1061.0079 466.8435 848.80634 466.8435 L 636.6048 466.8435 L 636.6048 466.8435 L 636.6048 466.8435 L 594.1644 445.62335 L 551.7241 424.40317 L 530.50397 424.40317 Q 509.2838 424.40317 318.3024 360.7427 L 106.10079 297.0822 L 63.660477 297.0822 L 0.0 297.0822 L 0.0 275.86206 L 0.0 275.86206 L 0.0 275.86206 L 21.22016 275.86206 L 21.22016 275.86206 L 21.22016 254.6419 L 63.660477 254.6419 L 106.10079 254.6419 L 106.10079 212.20158 L 106.10079 148.5411 L 127.32095 127.32095 L 127.32095 127.32095 L 233.42175 127.32095 Q 318.3024 127.32095 530.50397 127.32095 Q 742.70557 106.10079 721.4854 84.88064 Q 721.4854 84.88064 742.70557 63.660477 Q 785.1459 63.660477 785.1459 84.88064 Q 806.366 127.32095 827.5862 106.10079 Q 827.5862 84.88064 827.5862 42.44032 Q 827.5862 0.0 848.80634 0.0 Q 870.02655 0.0 870.02655 63.660477 Q 891.2467 127.32095 976.1273 169.76128 Q 1082.2281 190.98143 1082.2281 360.7427 z" svg:height="5.30504mm" draw:style-name="style-1439" svg:viewBox="0.0 0.0 1082.2281 530.50397" svg:width="10.822281mm" svg:x="226.4191mm" svg:y="15.702918mm"/>
          <draw:path svg:d="M 1379.3103 0.0 L 1379.3103 0.0 L 1421.7506 21.22016 Q 1464.1909 63.660477 1442.9708 63.660477 Q 1442.9708 63.660477 1442.9708 84.88064 L 1442.9708 84.88064 L 1421.7506 84.88064 Q 1421.7506 106.10079 1294.4297 106.10079 L 1167.1088 148.5411 L 1124.6685 148.5411 L 1061.0079 148.5411 L 1167.1088 169.76128 L 1273.2096 169.76128 L 1230.7692 190.98143 Q 1188.3289 190.98143 1230.7692 212.20158 Q 1273.2096 233.42175 1294.4297 233.42175 L 1315.6499 233.42175 L 1315.6499 275.86206 L 1336.87 297.0822 L 1336.87 297.0822 L 1336.87 297.0822 L 1336.87 318.3024 L 1336.87 360.7427 L 1336.87 360.7427 Q 1315.6499 360.7427 1294.4297 339.52255 L 1294.4297 339.52255 L 1294.4297 318.3024 Q 1294.4297 297.0822 1273.2096 275.86206 Q 1273.2096 254.6419 1251.9894 254.6419 Q 1209.5491 275.86206 1167.1088 275.86206 L 1124.6685 297.0822 L 1124.6685 297.0822 Q 1124.6685 297.0822 1124.6685 275.86206 Q 1124.6685 254.6419 1103.4482 233.42175 L 1082.2281 233.42175 L 1082.2281 233.42175 Q 1082.2281 233.42175 870.02655 212.20158 L 679.0451 212.20158 L 572.9443 212.20158 Q 445.62335 190.98143 233.42175 190.98143 L 0.0 190.98143 L 0.0 190.98143 L 0.0 190.98143 L 42.44032 169.76128 L 84.88064 148.5411 L 148.5411 148.5411 L 190.98143 148.5411 L 381.96286 106.10079 Q 572.9443 63.660477 615.3846 63.660477 L 679.0451 63.660477 L 700.26526 63.660477 L 700.26526 63.660477 L 1039.7878 42.44032 Q 1358.0902 21.22016 1379.3103 0.0 z" svg:height="3.6074271mm" draw:style-name="style-1440" svg:viewBox="0.0 0.0 1442.9708 360.7427" svg:width="14.4297085mm" svg:x="283.28912mm" svg:y="101.64456mm"/>
          <draw:path svg:d="M 0.0 -1.8189894E-12 L 0.0 -1.8189894E-12 L 21.22016 -1.8189894E-12 L 42.44032 -1.8189894E-12 L 63.660477 -1.8189894E-12 L 106.10079 -1.8189894E-12 L 148.5411 21.22016 Q 190.98143 42.44032 233.42175 42.44032 L 275.86206 42.44032 L 275.86206 42.44032 Q 275.86206 63.660477 254.6419 84.88064 L 254.6419 84.88064 L 233.42175 84.88064 Q 233.42175 84.88064 169.76128 84.88064 L 106.10079 84.88064 L 106.10079 84.88064 L 106.10079 84.88064 L 84.88064 84.88064 L 84.88064 84.88064 L 63.660477 63.660477 L 21.22016 63.660477 L 21.22016 42.44032 L 21.22016 -1.8189894E-12 L 0.0 -1.8189894E-12 z" svg:height="0.8488064mm" draw:style-name="style-1441" svg:viewBox="0.0 0.0 275.86206 84.88064" svg:width="2.7586207mm" svg:x="283.28912mm" svg:y="126.472145mm"/>
          <draw:path svg:d="M 42.44032 21.22016 L 0.0 0.0 L 106.10079 21.22016 Q 190.98143 42.44032 233.42175 63.660477 L 297.0822 63.660477 L 297.0822 63.660477 L 297.0822 84.88064 L 297.0822 84.88064 L 318.3024 84.88064 L 360.7427 84.88064 Q 424.40317 84.88064 424.40317 84.88064 L 424.40317 84.88064 L 424.40317 106.10079 Q 424.40317 127.32095 424.40317 148.5411 Q 445.62335 148.5411 445.62335 169.76128 L 445.62335 190.98143 L 466.8435 212.20158 Q 488.06366 212.20158 488.06366 233.42175 L 488.06366 254.6419 L 445.62335 254.6419 Q 381.96286 254.6419 254.6419 233.42175 L 127.32095 212.20158 L 106.10079 212.20158 Q 63.660477 212.20158 63.660477 190.98143 L 63.660477 190.98143 L 106.10079 190.98143 Q 148.5411 169.76128 106.10079 169.76128 L 84.88064 127.32095 L 84.88064 127.32095 L 63.660477 127.32095 L 63.660477 127.32095 Q 63.660477 127.32095 63.660477 84.88064 Q 84.88064 42.44032 42.44032 21.22016 z" svg:height="2.5464191mm" draw:style-name="style-1442" svg:viewBox="0.0 0.0 488.06366 254.6419" svg:width="4.8806367mm" svg:x="62.175068mm" svg:y="24.615385mm"/>
          <draw:path svg:d="M 572.9443 0.0 L 636.6048 0.0 L 636.6048 0.0 Q 636.6048 0.0 679.0451 42.44032 Q 721.4854 42.44032 594.1644 84.88064 L 466.8435 127.32095 L 403.183 127.32095 Q 318.3024 127.32095 212.20158 148.5411 L 106.10079 169.76128 L 106.10079 148.5411 L 106.10079 127.32095 L 63.660477 127.32095 L 3.6379788E-12 127.32095 L 3.6379788E-12 106.10079 L 3.6379788E-12 106.10079 L 42.44032 106.10079 L 84.88064 84.88064 L 148.5411 84.88064 Q 233.42175 84.88064 233.42175 63.660477 L 254.6419 63.660477 L 403.183 42.44032 Q 530.50397 0.0 572.9443 0.0 z" svg:height="1.6976128mm" draw:style-name="style-1443" svg:viewBox="0.0 0.0 679.0451 169.76128" svg:width="6.790451mm" svg:x="267.5862mm" svg:y="103.97878mm"/>
          <draw:path svg:d="M 0.0 0.0 L 0.0 0.0 L 21.22016 0.0 Q 21.22016 0.0 21.22016 21.22016 L 42.44032 21.22016 L 42.44032 106.10079 L 42.44032 190.98143 L 42.44032 254.6419 L 42.44032 297.0822 L 42.44032 297.0822 Q 21.22016 297.0822 21.22016 275.86206 L 0.0 254.6419 L 0.0 233.42175 L 0.0 212.20158 L 0.0 127.32095 L 0.0 21.22016 L 0.0 0.0 z" svg:height="2.9708223mm" draw:style-name="style-1444" svg:viewBox="0.0 0.0 42.44032 297.0822" svg:width="0.4244032mm" svg:x="237.45358mm" svg:y="107.37401mm"/>
          <draw:path svg:d="M 21.22016 403.183 L 21.22016 0.0 L 148.5411 0.0 L 297.0822 0.0 L 297.0822 530.50397 Q 275.86206 1082.2281 254.6419 1082.2281 Q 233.42175 1082.2281 106.10079 1103.4482 Q 0.0 1124.6685 0.0 1082.2281 L 21.22016 1061.0079 L 21.22016 933.687 Q 21.22016 806.366 21.22016 403.183 z" svg:height="11.034483mm" draw:style-name="style-1445" svg:viewBox="0.0 0.0 297.0822 1103.4482" svg:width="2.9708223mm" svg:x="53.2626mm" svg:y="7.0026526mm"/>
          <draw:path svg:d="M 275.86206 0.0 L 381.96286 0.0 L 381.96286 0.0 L 381.96286 21.22016 L 381.96286 42.44032 Q 381.96286 84.88064 381.96286 169.76128 L 381.96286 275.86206 L 403.183 318.3024 L 424.40317 360.7427 L 424.40317 381.96286 L 424.40317 381.96286 L 403.183 381.96286 L 403.183 381.96286 L 403.183 403.183 L 403.183 403.183 L 381.96286 403.183 L 339.52255 403.183 L 254.6419 403.183 Q 190.98143 381.96286 190.98143 381.96286 Q 169.76128 381.96286 148.5411 212.20158 Q 127.32095 21.22016 63.660477 21.22016 L 0.0 21.22016 L 0.0 0.0 Q 21.22016 0.0 84.88064 0.0 Q 148.5411 0.0 169.76128 0.0 Q 169.76128 0.0 275.86206 0.0 z" svg:height="4.0318303mm" draw:style-name="style-1446" svg:viewBox="0.0 0.0 424.40317 403.183" svg:width="4.244032mm" svg:x="171.03448mm" svg:y="92.9443mm"/>
          <draw:path svg:d="M 594.1644 0.0 L 594.1644 0.0 L 594.1644 0.0 Q 594.1644 0.0 594.1644 63.660477 Q 594.1644 127.32095 551.7241 233.42175 L 509.2838 318.3024 L 509.2838 318.3024 L 509.2838 318.3024 L 509.2838 339.52255 L 509.2838 339.52255 L 488.06366 360.7427 L 488.06366 381.96286 L 466.8435 381.96286 Q 466.8435 403.183 466.8435 403.183 L 466.8435 403.183 L 466.8435 403.183 Q 445.62335 403.183 424.40317 445.62335 Q 424.40317 466.8435 403.183 466.8435 Q 381.96286 466.8435 381.96286 445.62335 Q 381.96286 403.183 360.7427 403.183 Q 339.52255 403.183 360.7427 360.7427 Q 381.96286 339.52255 360.7427 318.3024 Q 339.52255 318.3024 339.52255 275.86206 Q 318.3024 212.20158 212.20158 212.20158 L 127.32095 212.20158 L 127.32095 212.20158 L 127.32095 190.98143 L 84.88064 190.98143 L 63.660477 190.98143 L 63.660477 169.76128 L 42.44032 169.76128 L 42.44032 169.76128 L 42.44032 148.5411 L 42.44032 148.5411 L 42.44032 148.5411 L 21.22016 127.32095 L 1.8189894E-12 106.10079 L 1.8189894E-12 106.10079 L 1.8189894E-12 106.10079 L 1.8189894E-12 84.88064 L 1.8189894E-12 84.88064 L 21.22016 63.660477 L 21.22016 63.660477 L 63.660477 63.660477 L 106.10079 63.660477 L 106.10079 84.88064 L 127.32095 84.88064 L 127.32095 84.88064 L 127.32095 106.10079 L 339.52255 84.88064 Q 551.7241 63.660477 572.9443 21.22016 Q 594.1644 0.0 594.1644 0.0 z" svg:height="4.668435mm" draw:style-name="style-1447" svg:viewBox="0.0 0.0 594.1644 466.8435" svg:width="5.9416447mm" svg:x="140.47745mm" svg:y="21.43236mm"/>
          <draw:path svg:d="M 403.183 21.22016 L 424.40317 21.22016 L 424.40317 21.22016 Q 424.40317 21.22016 445.62335 42.44032 L 466.8435 42.44032 L 466.8435 63.660477 Q 466.8435 63.660477 424.40317 63.660477 L 403.183 84.88064 L 403.183 106.10079 L 381.96286 148.5411 L 381.96286 148.5411 L 381.96286 148.5411 L 381.96286 169.76128 L 381.96286 169.76128 L 403.183 169.76128 L 403.183 190.98143 L 381.96286 190.98143 L 360.7427 190.98143 L 360.7427 212.20158 L 339.52255 233.42175 L 339.52255 233.42175 L 339.52255 233.42175 L 360.7427 254.6419 L 381.96286 275.86206 L 381.96286 275.86206 L 381.96286 275.86206 L 360.7427 275.86206 L 360.7427 275.86206 L 339.52255 275.86206 Q 297.0822 275.86206 275.86206 275.86206 L 254.6419 275.86206 L 254.6419 297.0822 Q 254.6419 318.3024 212.20158 318.3024 L 190.98143 318.3024 L 190.98143 339.52255 L 190.98143 339.52255 L 169.76128 339.52255 Q 148.5411 318.3024 106.10079 297.0822 Q 63.660477 275.86206 63.660477 318.3024 Q 42.44032 339.52255 42.44032 339.52255 L 21.22016 360.7427 L 21.22016 339.52255 L 0.0 339.52255 L 0.0 339.52255 L 0.0 339.52255 L 0.0 275.86206 L 0.0 233.42175 L 21.22016 233.42175 L 21.22016 233.42175 L 21.22016 212.20158 L 42.44032 212.20158 L 42.44032 212.20158 L 42.44032 190.98143 L 42.44032 190.98143 L 42.44032 190.98143 L 148.5411 190.98143 Q 233.42175 169.76128 233.42175 148.5411 Q 233.42175 127.32095 254.6419 127.32095 Q 275.86206 127.32095 275.86206 84.88064 Q 275.86206 21.22016 339.52255 0.0 Q 381.96286 -21.22016 381.96286 0.0 Q 381.96286 21.22016 403.183 21.22016 z" svg:height="3.6074271mm" draw:style-name="style-1448" svg:viewBox="0.0 0.0 466.8435 360.7427" svg:width="4.668435mm" svg:x="301.75067mm" svg:y="62.59947mm"/>
          <draw:path svg:d="M 1676.3926 21.22016 L 1803.7135 42.44032 L 1803.7135 42.44032 L 1803.7135 42.44032 L 1655.1724 42.44032 Q 1506.6313 42.44032 1167.1088 63.660477 L 806.366 63.660477 L 403.183 63.660477 L 0.0 63.660477 L 0.0 63.660477 L 0.0 42.44032 L 84.88064 42.44032 L 169.76128 42.44032 L 360.7427 0.0 Q 572.9443 0.0 1082.2281 0.0 Q 1591.512 0.0 1570.2917 0.0 Q 1570.2917 0.0 1676.3926 21.22016 z" svg:height="0.6366048mm" draw:style-name="style-1449" svg:viewBox="0.0 0.0 1803.7135 63.660477" svg:width="18.037136mm" svg:x="121.591515mm" svg:y="65.35809mm"/>
          <draw:path svg:d="M 63.660477 21.22016 L 84.88064 0.0 L 190.98143 0.0 Q 318.3024 0.0 318.3024 21.22016 L 318.3024 21.22016 L 339.52255 84.88064 Q 360.7427 127.32095 381.96286 127.32095 Q 403.183 148.5411 424.40317 169.76128 L 424.40317 169.76128 L 403.183 169.76128 Q 403.183 169.76128 403.183 190.98143 L 381.96286 190.98143 L 360.7427 190.98143 Q 360.7427 212.20158 360.7427 212.20158 L 360.7427 212.20158 L 297.0822 212.20158 Q 233.42175 212.20158 233.42175 190.98143 Q 233.42175 169.76128 148.5411 148.5411 Q 63.660477 127.32095 63.660477 169.76128 Q 63.660477 190.98143 21.22016 190.98143 Q 0.0 190.98143 0.0 127.32095 L 0.0 84.88064 L 21.22016 63.660477 Q 42.44032 42.44032 63.660477 21.22016 z" svg:height="2.122016mm" draw:style-name="style-1450" svg:viewBox="0.0 0.0 424.40317 212.20158" svg:width="4.244032mm" svg:x="221.32626mm" svg:y="54.32361mm"/>
          <draw:path svg:d="M 657.82495 106.10079 L 657.82495 0.0 L 933.687 0.0 L 1209.5491 0.0 L 1209.5491 509.2838 Q 1230.7692 1018.5676 1209.5491 1039.7878 L 1209.5491 1061.0079 L 1209.5491 1251.9894 L 1209.5491 1421.7506 L 1188.3289 1421.7506 Q 1167.1088 1421.7506 1167.1088 1464.1909 Q 1145.8885 1485.4111 954.90717 1527.8514 L 763.9257 1570.2917 L 742.70557 1612.732 Q 742.70557 1655.1724 806.366 1655.1724 L 848.80634 1676.3926 L 848.80634 1676.3926 L 848.80634 1676.3926 L 806.366 1676.3926 Q 763.9257 1676.3926 679.0451 1697.6127 Q 594.1644 1697.6127 572.9443 1633.9523 Q 551.7241 1570.2917 530.50397 1506.6313 Q 509.2838 1421.7506 424.40317 1400.5305 Q 360.7427 1379.3103 339.52255 1336.87 Q 297.0822 1315.6499 212.20158 1336.87 L 127.32095 1379.3103 L 106.10079 1379.3103 L 84.88064 1379.3103 L 42.44032 1358.0902 L 0.0 1336.87 L 0.0 1336.87 L 0.0 1336.87 L 0.0 1336.87 L 0.0 1336.87 L 0.0 1315.6499 L 0.0 1315.6499 L 21.22016 1315.6499 L 21.22016 1294.4297 L 21.22016 1294.4297 L 42.44032 1294.4297 L 42.44032 1294.4297 L 42.44032 1294.4297 L 42.44032 1273.2096 L 42.44032 1273.2096 L 63.660477 1273.2096 L 63.660477 1251.9894 L 63.660477 1251.9894 L 84.88064 1251.9894 L 84.88064 1230.7692 L 84.88064 1209.5491 L 106.10079 1209.5491 L 106.10079 1188.3289 L 212.20158 1103.4482 Q 339.52255 997.3475 381.96286 976.1273 Q 424.40317 933.687 424.40317 870.02655 Q 466.8435 827.5862 466.8435 785.1459 L 466.8435 742.70557 L 466.8435 700.26526 Q 466.8435 636.6048 445.62335 636.6048 Q 424.40317 615.3846 381.96286 594.1644 Q 360.7427 551.7241 381.96286 530.50397 Q 381.96286 530.50397 445.62335 488.06366 L 488.06366 424.40317 L 488.06366 424.40317 Q 509.2838 424.40317 509.2838 403.183 L 509.2838 403.183 L 530.50397 403.183 Q 551.7241 381.96286 551.7241 318.3024 Q 551.7241 233.42175 594.1644 233.42175 Q 636.6048 233.42175 636.6048 212.20158 Q 636.6048 190.98143 657.82495 106.10079 z" svg:height="16.976128mm" draw:style-name="style-1451" svg:viewBox="0.0 0.0 1209.5491 1697.6127" svg:width="12.09549mm" svg:x="264.40317mm" svg:y="69.81432mm"/>
          <draw:path svg:d="M 0.0 21.22016 L 21.22016 0.0 L 127.32095 0.0 L 233.42175 0.0 L 339.52255 0.0 Q 424.40317 21.22016 679.0451 21.22016 L 933.687 21.22016 L 933.687 63.660477 Q 933.687 127.32095 912.46686 127.32095 L 912.46686 127.32095 L 891.2467 106.10079 Q 848.80634 106.10079 848.80634 190.98143 L 848.80634 297.0822 L 848.80634 297.0822 Q 848.80634 297.0822 806.366 233.42175 Q 785.1459 190.98143 742.70557 318.3024 L 700.26526 445.62335 L 700.26526 445.62335 L 679.0451 445.62335 L 679.0451 445.62335 L 679.0451 445.62335 L 679.0451 424.40317 L 679.0451 424.40317 L 657.82495 445.62335 L 636.6048 466.8435 L 636.6048 466.8435 L 636.6048 488.06366 L 636.6048 488.06366 L 636.6048 488.06366 L 615.3846 488.06366 L 615.3846 488.06366 L 615.3846 466.8435 Q 594.1644 466.8435 551.7241 403.183 Q 488.06366 360.7427 466.8435 360.7427 Q 466.8435 381.96286 381.96286 360.7427 Q 297.0822 360.7427 275.86206 381.96286 Q 254.6419 403.183 233.42175 424.40317 L 212.20158 445.62335 L 212.20158 445.62335 L 212.20158 445.62335 L 190.98143 445.62335 L 190.98143 445.62335 L 190.98143 424.40317 L 169.76128 424.40317 L 169.76128 424.40317 L 169.76128 403.183 L 148.5411 403.183 L 127.32095 403.183 L 127.32095 381.96286 L 127.32095 381.96286 L 106.10079 381.96286 L 106.10079 381.96286 L 106.10079 360.7427 L 84.88064 360.7427 L 84.88064 360.7427 L 84.88064 360.7427 L 84.88064 360.7427 L 84.88064 339.52255 L 84.88064 318.3024 Q 84.88064 297.0822 106.10079 275.86206 Q 127.32095 254.6419 148.5411 190.98143 Q 169.76128 127.32095 84.88064 106.10079 Q 0.0 63.660477 0.0 21.22016 z" svg:height="4.8806367mm" draw:style-name="style-1452" svg:viewBox="0.0 0.0 933.687 488.06366" svg:width="9.33687mm" svg:x="160.8488mm" svg:y="123.713524mm"/>
          <draw:path svg:d="M 551.7241 0.0 L 572.9443 0.0 L 572.9443 21.22016 L 572.9443 21.22016 L 572.9443 21.22016 Q 572.9443 42.44032 551.7241 42.44032 L 551.7241 42.44032 L 551.7241 63.660477 L 551.7241 63.660477 L 551.7241 63.660477 Q 530.50397 84.88064 530.50397 84.88064 L 530.50397 84.88064 L 530.50397 106.10079 Q 530.50397 106.10079 509.2838 106.10079 L 509.2838 106.10079 L 509.2838 106.10079 Q 488.06366 127.32095 466.8435 190.98143 Q 424.40317 233.42175 403.183 318.3024 L 403.183 403.183 L 403.183 424.40317 L 403.183 445.62335 L 424.40317 466.8435 L 445.62335 488.06366 L 445.62335 530.50397 L 445.62335 572.9443 L 466.8435 572.9443 L 466.8435 572.9443 L 488.06366 551.7241 L 509.2838 551.7241 L 509.2838 572.9443 Q 488.06366 572.9443 488.06366 594.1644 L 488.06366 615.3846 L 466.8435 636.6048 L 445.62335 657.82495 L 445.62335 657.82495 L 445.62335 657.82495 L 445.62335 657.82495 L 445.62335 636.6048 L 424.40317 636.6048 L 424.40317 636.6048 L 424.40317 615.3846 L 403.183 615.3846 L 403.183 615.3846 L 403.183 615.3846 L 403.183 636.6048 L 403.183 636.6048 L 403.183 636.6048 Q 403.183 636.6048 381.96286 594.1644 L 360.7427 551.7241 L 360.7427 551.7241 Q 360.7427 530.50397 339.52255 551.7241 L 318.3024 551.7241 L 318.3024 551.7241 Q 318.3024 551.7241 275.86206 466.8435 Q 233.42175 381.96286 169.76128 360.7427 Q 84.88064 360.7427 42.44032 339.52255 L 0.0 318.3024 L 106.10079 318.3024 L 212.20158 318.3024 L 212.20158 275.86206 Q 190.98143 254.6419 190.98143 148.5411 L 169.76128 63.660477 L 190.98143 63.660477 L 212.20158 63.660477 L 233.42175 84.88064 L 275.86206 84.88064 L 275.86206 84.88064 L 275.86206 84.88064 L 297.0822 148.5411 L 318.3024 190.98143 L 318.3024 212.20158 L 318.3024 233.42175 L 339.52255 233.42175 L 339.52255 233.42175 L 339.52255 254.6419 L 360.7427 254.6419 L 360.7427 254.6419 L 360.7427 233.42175 L 360.7427 233.42175 L 381.96286 233.42175 L 381.96286 233.42175 L 403.183 233.42175 L 403.183 233.42175 L 403.183 212.20158 L 403.183 212.20158 L 403.183 190.98143 L 403.183 190.98143 L 403.183 190.98143 L 424.40317 190.98143 L 424.40317 169.76128 L 424.40317 169.76128 Q 445.62335 169.76128 445.62335 148.5411 L 445.62335 148.5411 L 488.06366 63.660477 Q 530.50397 0.0 551.7241 0.0 z" svg:height="6.5782495mm" draw:style-name="style-1453" svg:viewBox="0.0 0.0 572.9443 657.82495" svg:width="5.729443mm" svg:x="301.11404mm" svg:y="88.06366mm"/>
          <draw:path svg:d="M 190.98143 0.0 L 190.98143 0.0 L 169.76128 0.0 L 169.76128 21.22016 L 169.76128 21.22016 L 169.76128 21.22016 L 148.5411 42.44032 L 127.32095 63.660477 L 127.32095 106.10079 L 127.32095 148.5411 L 169.76128 148.5411 L 212.20158 148.5411 L 212.20158 148.5411 L 212.20158 148.5411 L 381.96286 169.76128 L 530.50397 169.76128 L 530.50397 190.98143 L 551.7241 212.20158 L 551.7241 233.42175 Q 551.7241 233.42175 572.9443 233.42175 L 572.9443 254.6419 L 488.06366 254.6419 L 403.183 275.86206 L 212.20158 275.86206 L 42.44032 275.86206 L 42.44032 254.6419 L 42.44032 254.6419 L 21.22016 254.6419 L 21.22016 233.42175 L 21.22016 233.42175 L 0.0 233.42175 L 0.0 233.42175 L 0.0 233.42175 L 0.0 212.20158 L 0.0 212.20158 L 0.0 169.76128 L 0.0 127.32095 L 21.22016 84.88064 Q 42.44032 21.22016 42.44032 21.22016 L 63.660477 21.22016 L 127.32095 0.0 Q 190.98143 -21.22016 190.98143 0.0 z" svg:height="2.7586207mm" draw:style-name="style-1454" svg:viewBox="0.0 0.0 572.9443 275.86206" svg:width="5.729443mm" svg:x="188.0106mm" svg:y="84.668434mm"/>
          <draw:path svg:d="M 318.3024 63.660477 L 318.3024 4.5474735E-13 L 339.52255 63.660477 Q 381.96286 127.32095 424.40317 148.5411 Q 488.06366 148.5411 488.06366 190.98143 L 488.06366 212.20158 L 488.06366 212.20158 Q 466.8435 212.20158 466.8435 190.98143 Q 466.8435 169.76128 318.3024 190.98143 L 169.76128 233.42175 L 169.76128 233.42175 L 169.76128 233.42175 L 148.5411 233.42175 L 148.5411 233.42175 L 127.32095 212.20158 L 106.10079 212.20158 L 106.10079 233.42175 L 106.10079 254.6419 L 63.660477 254.6419 L 21.22016 275.86206 L 21.22016 275.86206 L 0.0 275.86206 L 0.0 148.5411 L 0.0 42.44032 L 84.88064 42.44032 Q 190.98143 63.660477 190.98143 63.660477 L 190.98143 63.660477 L 212.20158 63.660477 L 212.20158 63.660477 L 212.20158 63.660477 L 233.42175 63.660477 L 254.6419 84.88064 Q 254.6419 106.10079 275.86206 106.10079 Q 297.0822 106.10079 318.3024 63.660477 z" svg:height="2.7586207mm" draw:style-name="style-1455" svg:viewBox="0.0 0.0 488.06366 275.86206" svg:width="4.8806367mm" svg:x="198.62068mm" svg:y="26.949602mm"/>
          <draw:path svg:d="M 551.7241 0.0 L 551.7241 0.0 L 615.3846 0.0 Q 700.26526 0.0 785.1459 0.0 L 870.02655 0.0 L 870.02655 0.0 Q 870.02655 0.0 1018.5676 21.22016 L 1167.1088 42.44032 L 1167.1088 42.44032 L 1167.1088 42.44032 L 1145.8885 42.44032 L 1145.8885 42.44032 L 1145.8885 63.660477 L 1145.8885 63.660477 L 615.3846 63.660477 L 106.10079 63.660477 L 106.10079 63.660477 L 84.88064 63.660477 L 84.88064 63.660477 L 84.88064 42.44032 L 42.44032 42.44032 L 0.0 42.44032 L 0.0 21.22016 L 0.0 21.22016 L 275.86206 21.22016 Q 551.7241 0.0 551.7241 0.0 z" svg:height="0.6366048mm" draw:style-name="style-1456" svg:viewBox="0.0 0.0 1167.1088 63.660477" svg:width="11.671087mm" svg:x="171.67108mm" svg:y="1.2732096mm"/>
          <draw:path svg:d="M 63.660477 21.22016 L 63.660477 0.0 L 148.5411 42.44032 Q 233.42175 84.88064 233.42175 84.88064 L 233.42175 84.88064 L 275.86206 106.10079 L 339.52255 127.32095 L 339.52255 127.32095 L 318.3024 127.32095 L 318.3024 127.32095 L 318.3024 127.32095 L 318.3024 148.5411 L 318.3024 148.5411 L 318.3024 148.5411 Q 297.0822 169.76128 233.42175 190.98143 L 169.76128 212.20158 L 169.76128 190.98143 L 148.5411 169.76128 L 148.5411 169.76128 L 148.5411 169.76128 L 84.88064 169.76128 Q 21.22016 169.76128 21.22016 169.76128 L 1.8189894E-12 169.76128 L 1.8189894E-12 127.32095 L 1.8189894E-12 63.660477 L 21.22016 84.88064 Q 21.22016 84.88064 42.44032 63.660477 Q 63.660477 42.44032 63.660477 21.22016 z" svg:height="2.122016mm" draw:style-name="style-1457" svg:viewBox="0.0 0.0 339.52255 212.20158" svg:width="3.3952255mm" svg:x="105.46419mm" svg:y="50.079575mm"/>
          <draw:path svg:d="M 106.10079 63.660477 L 106.10079 106.10079 L 106.10079 127.32095 L 106.10079 148.5411 L 84.88064 148.5411 L 63.660477 148.5411 L 63.660477 169.76128 L 42.44032 190.98143 L 42.44032 212.20158 L 42.44032 233.42175 L 21.22016 212.20158 L 3.6379788E-12 190.98143 L 3.6379788E-12 106.10079 L 3.6379788E-12 42.44032 L 3.6379788E-12 21.22016 L 3.6379788E-12 0.0 L 42.44032 0.0 Q 84.88064 0.0 106.10079 63.660477 z" svg:height="2.3342175mm" draw:style-name="style-1458" svg:viewBox="0.0 0.0 106.10079 233.42175" svg:width="1.061008mm" svg:x="280.53052mm" svg:y="110.13262mm"/>
          <draw:path svg:d="M 212.20158 0.0 L 212.20158 0.0 L 275.86206 21.22016 Q 339.52255 42.44032 360.7427 212.20158 L 360.7427 403.183 L 339.52255 403.183 Q 339.52255 424.40317 275.86206 445.62335 L 212.20158 488.06366 L 190.98143 488.06366 L 190.98143 488.06366 L 190.98143 466.8435 Q 169.76128 466.8435 127.32095 466.8435 Q 63.660477 445.62335 63.660477 381.96286 Q 42.44032 339.52255 42.44032 297.0822 L -3.6379788E-12 275.86206 L -3.6379788E-12 339.52255 L -3.6379788E-12 424.40317 L -3.6379788E-12 318.3024 Q -3.6379788E-12 212.20158 42.44032 212.20158 Q 42.44032 212.20158 127.32095 106.10079 Q 169.76128 0.0 190.98143 0.0 Q 212.20158 21.22016 212.20158 0.0 z" svg:height="4.8806367mm" draw:style-name="style-1459" svg:viewBox="0.0 0.0 360.7427 488.06366" svg:width="3.6074271mm" svg:x="194.37666mm" svg:y="50.50398mm"/>
          <draw:path svg:d="M 679.0451 0.0 L 1167.1088 0.0 L 1167.1088 0.0 Q 1167.1088 0.0 1273.2096 21.22016 L 1379.3103 21.22016 L 1379.3103 339.52255 Q 1358.0902 679.0451 1358.0902 679.0451 Q 1358.0902 700.26526 1336.87 721.4854 L 1336.87 721.4854 L 1273.2096 721.4854 Q 1230.7692 721.4854 785.1459 763.9257 L 339.52255 806.366 L 339.52255 827.5862 L 339.52255 827.5862 L 318.3024 848.80634 L 318.3024 848.80634 L 297.0822 848.80634 L 275.86206 848.80634 L 169.76128 848.80634 Q 42.44032 848.80634 63.660477 848.80634 L 84.88064 870.02655 L 84.88064 870.02655 L 84.88064 891.2467 L 63.660477 891.2467 L 42.44032 891.2467 L 42.44032 870.02655 L 42.44032 870.02655 L 21.22016 870.02655 L 21.22016 848.80634 L 21.22016 848.80634 L 0.0 848.80634 L 0.0 657.82495 L 0.0 466.8435 L 0.0 254.6419 Q 0.0 42.44032 42.44032 42.44032 L 63.660477 21.22016 L 127.32095 21.22016 Q 169.76128 0.0 679.0451 0.0 z" svg:height="8.912467mm" draw:style-name="style-1460" svg:viewBox="0.0 0.0 1379.3103 891.2467" svg:width="13.793103mm" svg:x="92.9443mm" svg:y="102.70557mm"/>
          <draw:path svg:d="M 424.40317 0.0 L 551.7241 0.0 L 551.7241 0.0 Q 551.7241 21.22016 551.7241 21.22016 L 551.7241 21.22016 L 530.50397 21.22016 L 530.50397 21.22016 L 466.8435 42.44032 L 403.183 63.660477 L 403.183 63.660477 L 403.183 63.660477 L 339.52255 63.660477 Q 297.0822 63.660477 190.98143 84.88064 L 84.88064 84.88064 L 84.88064 106.10079 L 84.88064 127.32095 L 84.88064 127.32095 Q 84.88064 127.32095 42.44032 106.10079 L 9.094947E-13 63.660477 L 9.094947E-13 63.660477 L 9.094947E-13 42.44032 L 9.094947E-13 42.44032 Q 21.22016 21.22016 21.22016 21.22016 L 21.22016 21.22016 L 148.5411 21.22016 Q 275.86206 21.22016 424.40317 0.0 z" svg:height="1.2732096mm" draw:style-name="style-1461" svg:viewBox="0.0 0.0 551.7241 127.32095" svg:width="5.5172415mm" svg:x="52.20159mm" svg:y="99.522545mm"/>
          <draw:path svg:d="M 509.2838 21.22016 L 530.50397 21.22016 L 530.50397 42.44032 L 551.7241 63.660477 L 551.7241 63.660477 L 551.7241 63.660477 L 551.7241 84.88064 L 551.7241 84.88064 L 551.7241 84.88064 Q 551.7241 84.88064 530.50397 169.76128 Q 530.50397 254.6419 339.52255 275.86206 L 148.5411 297.0822 L 148.5411 297.0822 Q 169.76128 275.86206 127.32095 212.20158 Q 84.88064 127.32095 84.88064 148.5411 Q 84.88064 169.76128 42.44032 169.76128 L 0.0 148.5411 L 42.44032 127.32095 Q 63.660477 127.32095 63.660477 106.10079 L 63.660477 106.10079 L 63.660477 106.10079 Q 84.88064 106.10079 84.88064 84.88064 L 84.88064 63.660477 L 212.20158 63.660477 Q 318.3024 63.660477 318.3024 42.44032 Q 318.3024 21.22016 381.96286 0.0 Q 445.62335 0.0 466.8435 0.0 Q 488.06366 42.44032 509.2838 21.22016 z" svg:height="2.9708223mm" draw:style-name="style-1462" svg:viewBox="0.0 0.0 551.7241 297.0822" svg:width="5.5172415mm" svg:x="75.96817mm" svg:y="108.22281mm"/>
          <draw:path svg:d="M 21.22016 127.32095 L -1.8189894E-12 -4.5474735E-13 L 127.32095 -4.5474735E-13 L 233.42175 -4.5474735E-13 L 254.6419 -4.5474735E-13 L 275.86206 -4.5474735E-13 L 297.0822 -4.5474735E-13 L 297.0822 -4.5474735E-13 L 297.0822 21.22016 L 297.0822 42.44032 L 212.20158 42.44032 Q 148.5411 42.44032 127.32095 63.660477 Q 106.10079 63.660477 84.88064 297.0822 Q 84.88064 509.2838 63.660477 636.6048 L 42.44032 742.70557 L 42.44032 742.70557 L 42.44032 742.70557 L 42.44032 509.2838 Q 42.44032 275.86206 21.22016 127.32095 z" svg:height="7.427056mm" draw:style-name="style-1463" svg:viewBox="0.0 0.0 297.0822 742.70557" svg:width="2.9708223mm" svg:x="105.67639mm" svg:y="36.074272mm"/>
          <draw:path svg:d="M 127.32095 0.0 L 127.32095 0.0 L 127.32095 21.22016 L 127.32095 21.22016 L 127.32095 21.22016 L 127.32095 42.44032 L 127.32095 148.5411 L 127.32095 254.6419 L 127.32095 254.6419 Q 106.10079 275.86206 42.44032 275.86206 Q 0.0 275.86206 0.0 233.42175 L 0.0 190.98143 L 21.22016 190.98143 Q 42.44032 169.76128 42.44032 106.10079 Q 42.44032 63.660477 84.88064 42.44032 Q 106.10079 42.44032 106.10079 21.22016 Q 127.32095 0.0 127.32095 0.0 z" svg:height="2.7586207mm" draw:style-name="style-1464" svg:viewBox="0.0 0.0 127.32095 275.86206" svg:width="1.2732096mm" svg:x="274.16446mm" svg:y="107.586205mm"/>
          <draw:path svg:d="M 488.06366 0.0 L 509.2838 0.0 L 551.7241 21.22016 Q 594.1644 21.22016 594.1644 63.660477 L 615.3846 84.88064 L 615.3846 106.10079 L 615.3846 106.10079 L 488.06366 106.10079 Q 360.7427 106.10079 233.42175 127.32095 L 84.88064 148.5411 L 84.88064 148.5411 Q 63.660477 148.5411 42.44032 169.76128 L 0.0 190.98143 L 0.0 169.76128 Q 21.22016 148.5411 21.22016 106.10079 L 21.22016 42.44032 L 233.42175 21.22016 Q 466.8435 21.22016 488.06366 0.0 z" svg:height="1.9098144mm" draw:style-name="style-1465" svg:viewBox="0.0 0.0 615.3846 190.98143" svg:width="6.1538463mm" svg:x="65.9947mm" svg:y="96.12732mm"/>
          <draw:path svg:d="M 594.1644 0.0 L 615.3846 0.0 L 615.3846 0.0 Q 615.3846 0.0 636.6048 21.22016 L 636.6048 21.22016 L 636.6048 21.22016 L 636.6048 21.22016 L 997.3475 254.6419 Q 1336.87 466.8435 1379.3103 488.06366 L 1421.7506 488.06366 L 1400.5305 530.50397 Q 1400.5305 572.9443 1485.4111 594.1644 Q 1570.2917 615.3846 1570.2917 679.0451 L 1570.2917 721.4854 L 1570.2917 848.80634 L 1570.2917 997.3475 L 1570.2917 997.3475 L 1570.2917 997.3475 L 1549.0717 1018.5676 L 1549.0717 1018.5676 L 1464.1909 1018.5676 Q 1379.3103 1018.5676 1273.2096 1039.7878 L 1167.1088 1039.7878 L 1167.1088 1018.5676 L 1167.1088 997.3475 L 1145.8885 997.3475 L 1124.6685 976.1273 L 1124.6685 976.1273 L 1103.4482 976.1273 L 1103.4482 976.1273 L 1103.4482 976.1273 L 1103.4482 954.90717 L 1103.4482 954.90717 L 1082.2281 954.90717 L 1082.2281 933.687 L 1061.0079 933.687 Q 1039.7878 933.687 976.1273 870.02655 Q 912.46686 806.366 636.6048 615.3846 Q 360.7427 424.40317 318.3024 360.7427 Q 275.86206 318.3024 169.76128 254.6419 L 84.88064 212.20158 L 84.88064 190.98143 L 84.88064 190.98143 L 63.660477 190.98143 L 63.660477 169.76128 L 63.660477 169.76128 L 42.44032 169.76128 L 42.44032 169.76128 L 42.44032 169.76128 L 21.22016 148.5411 L 0.0 148.5411 L 0.0 127.32095 L 0.0 106.10079 L 21.22016 106.10079 L 42.44032 84.88064 L 42.44032 84.88064 L 42.44032 84.88064 L 84.88064 84.88064 L 106.10079 84.88064 L 339.52255 42.44032 Q 572.9443 0.0 594.1644 0.0 z M 1061.0079 657.82495 Q 1145.8885 636.6048 1124.6685 700.26526 Q 1103.4482 742.70557 1039.7878 721.4854 Q 976.1273 700.26526 976.1273 679.0451 Q 997.3475 679.0451 1061.0079 657.82495 z" svg:height="10.397878mm" draw:style-name="style-1466" svg:viewBox="0.0 0.0 1570.2917 1039.7878" svg:width="15.702918mm" svg:x="26.312998mm" svg:y="118.83289mm"/>
          <draw:path svg:d="M 1.8189894E-12 42.44032 L 21.22016 0.0 L 42.44032 21.22016 Q 63.660477 21.22016 63.660477 42.44032 L 84.88064 42.44032 L 84.88064 63.660477 L 84.88064 84.88064 L 106.10079 84.88064 L 106.10079 84.88064 L 84.88064 190.98143 Q 84.88064 275.86206 42.44032 275.86206 L 21.22016 275.86206 L 21.22016 233.42175 L 1.8189894E-12 212.20158 L 1.8189894E-12 212.20158 Q 1.8189894E-12 190.98143 1.8189894E-12 148.5411 Q 1.8189894E-12 84.88064 1.8189894E-12 42.44032 z" svg:height="2.7586207mm" draw:style-name="style-1467" svg:viewBox="0.0 0.0 106.10079 275.86206" svg:width="1.061008mm" svg:x="158.72679mm" svg:y="99.522545mm"/>
          <draw:path svg:d="M 551.7241 21.22016 L 572.9443 21.22016 L 572.9443 42.44032 L 551.7241 42.44032 L 551.7241 63.660477 L 551.7241 84.88064 L 572.9443 84.88064 L 594.1644 84.88064 L 594.1644 148.5411 Q 615.3846 212.20158 594.1644 212.20158 Q 572.9443 212.20158 636.6048 254.6419 Q 679.0451 254.6419 700.26526 318.3024 Q 721.4854 381.96286 721.4854 381.96286 L 721.4854 403.183 L 700.26526 403.183 L 700.26526 424.40317 L 679.0451 424.40317 Q 657.82495 424.40317 657.82495 445.62335 L 636.6048 445.62335 L 636.6048 445.62335 L 636.6048 466.8435 L 657.82495 466.8435 L 679.0451 466.8435 L 679.0451 488.06366 L 679.0451 488.06366 L 657.82495 488.06366 L 657.82495 509.2838 L 657.82495 509.2838 L 636.6048 509.2838 L 636.6048 509.2838 L 636.6048 509.2838 L 636.6048 530.50397 L 636.6048 530.50397 L 551.7241 530.50397 Q 488.06366 509.2838 254.6419 509.2838 Q 21.22016 488.06366 21.22016 466.8435 L 21.22016 424.40317 L 21.22016 403.183 Q 0.0 381.96286 0.0 254.6419 L 0.0 148.5411 L 0.0 84.88064 Q 0.0 0.0 127.32095 0.0 Q 233.42175 0.0 381.96286 0.0 Q 509.2838 0.0 551.7241 21.22016 z M 594.1644 318.3024 L 594.1644 297.0822 L 615.3846 297.0822 Q 636.6048 318.3024 615.3846 339.52255 Q 594.1644 339.52255 594.1644 318.3024 z" svg:height="5.30504mm" draw:style-name="style-1468" svg:viewBox="0.0 0.0 721.4854 530.50397" svg:width="7.2148542mm" svg:x="82.33422mm" svg:y="22.917772mm"/>
          <draw:path svg:d="M 127.32095 0.0 L 148.5411 0.0 L 169.76128 0.0 Q 212.20158 0.0 233.42175 21.22016 L 254.6419 21.22016 L 254.6419 21.22016 L 254.6419 42.44032 L 254.6419 42.44032 L 254.6419 42.44032 L 275.86206 42.44032 L 275.86206 42.44032 L 318.3024 84.88064 Q 360.7427 106.10079 360.7427 127.32095 Q 381.96286 148.5411 381.96286 148.5411 L 381.96286 148.5411 L 381.96286 148.5411 Q 381.96286 169.76128 381.96286 169.76128 L 403.183 169.76128 L 424.40317 212.20158 Q 466.8435 233.42175 466.8435 254.6419 L 466.8435 254.6419 L 466.8435 254.6419 Q 466.8435 254.6419 318.3024 254.6419 L 169.76128 254.6419 L 148.5411 254.6419 Q 127.32095 254.6419 42.44032 212.20158 Q -21.22016 212.20158 42.44032 169.76128 L 127.32095 169.76128 L 84.88064 148.5411 Q 63.660477 127.32095 42.44032 106.10079 L 0.0 84.88064 L 42.44032 84.88064 Q 84.88064 63.660477 84.88064 42.44032 Q 84.88064 0.0 127.32095 0.0 z" svg:height="2.5464191mm" draw:style-name="style-1469" svg:viewBox="0.0 0.0 466.8435 254.6419" svg:width="4.668435mm" svg:x="294.9602mm" svg:y="124.350136mm"/>
          <draw:path svg:d="M 127.32095 21.22016 L 127.32095 -9.094947E-13 L 148.5411 63.660477 Q 169.76128 127.32095 169.76128 190.98143 L 169.76128 275.86206 L 127.32095 275.86206 Q 84.88064 297.0822 84.88064 318.3024 L 84.88064 339.52255 L 84.88064 339.52255 Q 84.88064 339.52255 63.660477 318.3024 Q 63.660477 275.86206 42.44032 275.86206 L 0.0 297.0822 L 0.0 275.86206 Q 0.0 233.42175 21.22016 233.42175 Q 42.44032 233.42175 42.44032 212.20158 Q 42.44032 190.98143 42.44032 169.76128 Q 0.0 148.5411 21.22016 127.32095 Q 42.44032 106.10079 21.22016 106.10079 Q 0.0 106.10079 42.44032 84.88064 Q 63.660477 84.88064 63.660477 63.660477 L 63.660477 42.44032 L 84.88064 42.44032 Q 106.10079 21.22016 127.32095 21.22016 z" svg:height="3.3952255mm" draw:style-name="style-1470" svg:viewBox="0.0 0.0 169.76128 339.52255" svg:width="1.6976128mm" svg:x="44.986736mm" svg:y="79.5756mm"/>
          <draw:path svg:d="M 636.6048 63.660477 L 594.1644 0.0 L 679.0451 0.0 L 785.1459 0.0 L 806.366 42.44032 Q 806.366 84.88064 806.366 106.10079 Q 806.366 127.32095 827.5862 148.5411 Q 848.80634 148.5411 870.02655 254.6419 Q 891.2467 360.7427 912.46686 403.183 Q 933.687 424.40317 933.687 445.62335 Q 933.687 445.62335 1018.5676 466.8435 Q 1103.4482 488.06366 1103.4482 530.50397 Q 1103.4482 551.7241 1103.4482 572.9443 L 1103.4482 572.9443 L 1061.0079 572.9443 Q 1018.5676 594.1644 997.3475 615.3846 Q 976.1273 615.3846 976.1273 657.82495 Q 997.3475 700.26526 1018.5676 700.26526 L 1061.0079 700.26526 L 1082.2281 721.4854 Q 1103.4482 742.70557 1103.4482 763.9257 Q 1103.4482 785.1459 1103.4482 806.366 L 1082.2281 806.366 L 1061.0079 806.366 Q 1018.5676 785.1459 933.687 785.1459 Q 827.5862 785.1459 827.5862 742.70557 Q 806.366 721.4854 806.366 763.9257 Q 785.1459 806.366 721.4854 785.1459 L 679.0451 742.70557 L 679.0451 742.70557 Q 679.0451 721.4854 700.26526 657.82495 L 721.4854 615.3846 L 700.26526 615.3846 L 700.26526 615.3846 L 679.0451 594.1644 L 657.82495 572.9443 L 615.3846 572.9443 L 572.9443 572.9443 L 572.9443 594.1644 L 551.7241 594.1644 L 551.7241 679.0451 L 551.7241 763.9257 L 551.7241 763.9257 L 551.7241 763.9257 L 530.50397 742.70557 L 530.50397 700.26526 L 509.2838 700.26526 L 488.06366 700.26526 L 488.06366 679.0451 Q 509.2838 657.82495 509.2838 636.6048 Q 509.2838 615.3846 445.62335 594.1644 L 381.96286 572.9443 L 339.52255 572.9443 Q 275.86206 572.9443 254.6419 615.3846 L 254.6419 636.6048 L 233.42175 636.6048 Q 212.20158 636.6048 212.20158 615.3846 Q 212.20158 572.9443 106.10079 572.9443 L 0.0 551.7241 L 0.0 530.50397 L 0.0 530.50397 L 21.22016 509.2838 L 21.22016 488.06366 L 42.44032 488.06366 L 63.660477 488.06366 L 63.660477 466.8435 L 42.44032 466.8435 L 42.44032 466.8435 L 42.44032 445.62335 L 42.44032 445.62335 L 42.44032 445.62335 L 21.22016 424.40317 L 21.22016 403.183 L 42.44032 403.183 L 42.44032 403.183 L 42.44032 381.96286 L 42.44032 381.96286 L 63.660477 339.52255 Q 63.660477 297.0822 169.76128 297.0822 L 254.6419 275.86206 L 233.42175 275.86206 L 212.20158 275.86206 L 212.20158 254.6419 L 212.20158 233.42175 L 148.5411 233.42175 L 84.88064 233.42175 L 84.88064 190.98143 L 84.88064 148.5411 L 106.10079 148.5411 L 127.32095 148.5411 L 254.6419 169.76128 Q 381.96286 190.98143 381.96286 148.5411 Q 403.183 106.10079 445.62335 127.32095 Q 466.8435 148.5411 488.06366 169.76128 Q 488.06366 190.98143 530.50397 190.98143 Q 551.7241 212.20158 572.9443 212.20158 L 572.9443 233.42175 L 572.9443 233.42175 L 594.1644 233.42175 L 594.1644 233.42175 L 594.1644 233.42175 L 594.1644 254.6419 L 594.1644 254.6419 L 615.3846 254.6419 L 615.3846 275.86206 L 615.3846 275.86206 L 636.6048 275.86206 L 636.6048 275.86206 L 636.6048 275.86206 L 636.6048 297.0822 L 636.6048 297.0822 L 657.82495 233.42175 Q 679.0451 169.76128 679.0451 148.5411 Q 679.0451 148.5411 636.6048 63.660477 z M 742.70557 742.70557 Q 763.9257 742.70557 763.9257 742.70557 Q 763.9257 742.70557 763.9257 742.70557 Q 742.70557 742.70557 742.70557 742.70557 z" svg:height="8.063661mm" draw:style-name="style-1471" svg:viewBox="0.0 0.0 1103.4482 806.366" svg:width="11.034483mm" svg:x="107.37401mm" svg:y="124.13793mm"/>
          <draw:path svg:d="M 679.0451 21.22016 L 700.26526 21.22016 L 700.26526 21.22016 Q 700.26526 42.44032 445.62335 42.44032 L 190.98143 63.660477 L 106.10079 63.660477 Q 21.22016 42.44032 3.6379788E-12 42.44032 L 3.6379788E-12 42.44032 L 3.6379788E-12 21.22016 L 3.6379788E-12 21.22016 L 254.6419 4.5474735E-13 Q 530.50397 4.5474735E-13 594.1644 4.5474735E-13 Q 657.82495 4.5474735E-13 679.0451 21.22016 z" svg:height="0.6366048mm" draw:style-name="style-1472" svg:viewBox="0.0 0.0 700.26526 63.660477" svg:width="7.0026526mm" svg:x="201.5915mm" svg:y="35.225464mm"/>
          <draw:path svg:d="M 21.22016 63.660477 L 63.660477 0.0 L 63.660477 42.44032 L 63.660477 63.660477 L 212.20158 63.660477 L 360.7427 63.660477 L 360.7427 84.88064 L 339.52255 84.88064 L 339.52255 106.10079 L 339.52255 127.32095 L 169.76128 127.32095 Q 21.22016 127.32095 0.0 127.32095 Q -21.22016 127.32095 21.22016 63.660477 z" svg:height="1.2732096mm" draw:style-name="style-1473" svg:viewBox="0.0 0.0 360.7427 127.32095" svg:width="3.6074271mm" svg:x="23.766579mm" svg:y="17.40053mm"/>
          <draw:path svg:d="M 424.40317 63.660477 L 488.06366 0.0 L 488.06366 21.22016 Q 488.06366 42.44032 466.8435 42.44032 L 466.8435 42.44032 L 466.8435 42.44032 L 466.8435 63.660477 L 339.52255 190.98143 Q 190.98143 318.3024 190.98143 339.52255 L 190.98143 360.7427 L 169.76128 360.7427 L 169.76128 360.7427 L 169.76128 381.96286 L 148.5411 381.96286 L 148.5411 381.96286 L 148.5411 403.183 L 148.5411 403.183 L 148.5411 403.183 L 127.32095 445.62335 L 106.10079 466.8435 L 106.10079 488.06366 L 106.10079 488.06366 L 63.660477 488.06366 L 0.0 488.06366 L 0.0 466.8435 Q 21.22016 445.62335 106.10079 275.86206 Q 190.98143 127.32095 148.5411 106.10079 L 106.10079 106.10079 L 106.10079 106.10079 L 106.10079 106.10079 L 212.20158 106.10079 Q 318.3024 106.10079 318.3024 106.10079 L 339.52255 106.10079 L 339.52255 106.10079 Q 360.7427 106.10079 424.40317 63.660477 z" svg:height="4.8806367mm" draw:style-name="style-1474" svg:viewBox="0.0 0.0 488.06366 488.06366" svg:width="4.8806367mm" svg:x="60.901855mm" svg:y="98.24934mm"/>
          <draw:path svg:d="M 127.32095 127.32095 L 127.32095 0.0 L 1167.1088 0.0 L 2206.8965 0.0 L 2312.9973 0.0 L 2419.0981 0.0 L 2419.0981 42.44032 Q 2419.0981 84.88064 2419.0981 84.88064 L 2419.0981 106.10079 L 2419.0981 106.10079 Q 2397.878 127.32095 2397.878 127.32095 L 2397.878 127.32095 L 2376.6577 127.32095 Q 2376.6577 127.32095 2291.777 190.98143 L 2206.8965 254.6419 L 2206.8965 254.6419 L 2206.8965 254.6419 L 2185.6763 254.6419 L 2185.6763 254.6419 L 2185.6763 275.86206 L 2164.4563 275.86206 L 2164.4563 275.86206 L 2164.4563 297.0822 L 2164.4563 297.0822 L 2164.4563 297.0822 L 2143.236 297.0822 Q 2122.0159 297.0822 1952.2546 466.8435 Q 1803.7135 636.6048 1740.0531 742.70557 L 1655.1724 848.80634 L 1655.1724 848.80634 Q 1655.1724 848.80634 1570.2917 954.90717 L 1485.4111 1061.0079 L 1400.5305 1061.0079 L 1294.4297 1061.0079 L 1230.7692 1082.2281 Q 1145.8885 1103.4482 1145.8885 1103.4482 L 1145.8885 1103.4482 L 1061.0079 1103.4482 Q 954.90717 1103.4482 721.4854 1145.8885 L 509.2838 1167.1088 L 509.2838 1188.3289 L 509.2838 1209.5491 L 530.50397 1230.7692 Q 530.50397 1251.9894 509.2838 1251.9894 L 466.8435 1273.2096 L 466.8435 1273.2096 L 466.8435 1273.2096 L 509.2838 1315.6499 Q 509.2838 1379.3103 530.50397 1400.5305 L 551.7241 1442.9708 L 551.7241 1442.9708 L 551.7241 1442.9708 L 551.7241 1464.1909 L 551.7241 1464.1909 L 572.9443 1485.4111 L 572.9443 1506.6313 L 551.7241 1506.6313 L 530.50397 1506.6313 L 530.50397 1485.4111 L 509.2838 1464.1909 L 509.2838 1464.1909 L 509.2838 1442.9708 L 509.2838 1442.9708 L 509.2838 1442.9708 L 488.06366 1442.9708 L 488.06366 1442.9708 L 445.62335 1442.9708 Q 403.183 1442.9708 297.0822 1442.9708 Q 190.98143 1442.9708 190.98143 1421.7506 Q 190.98143 1400.5305 212.20158 1400.5305 Q 233.42175 1400.5305 190.98143 1379.3103 Q 169.76128 1358.0902 169.76128 1336.87 Q 190.98143 1315.6499 169.76128 1294.4297 Q 169.76128 1273.2096 127.32095 1273.2096 Q 84.88064 1273.2096 42.44032 1251.9894 L 0.0 1230.7692 L 0.0 1145.8885 Q 0.0 1082.2281 63.660477 891.2467 L 127.32095 679.0451 L 127.32095 679.0451 L 127.32095 657.82495 L 127.32095 636.6048 L 127.32095 615.3846 L 127.32095 615.3846 Q 127.32095 615.3846 169.76128 466.8435 Q 169.76128 297.0822 148.5411 275.86206 Q 127.32095 254.6419 127.32095 127.32095 z" svg:height="15.066313mm" draw:style-name="style-1475" svg:viewBox="0.0 0.0 2419.0981 1506.6313" svg:width="24.19098mm" svg:x="93.793106mm" svg:y="70.02653mm"/>
          <draw:path svg:d="M 84.88064 1.8189894E-12 L 106.10079 1.8189894E-12 L 106.10079 42.44032 Q 127.32095 84.88064 233.42175 106.10079 Q 339.52255 106.10079 339.52255 127.32095 L 339.52255 127.32095 L 318.3024 127.32095 Q 318.3024 148.5411 318.3024 148.5411 L 318.3024 148.5411 L 318.3024 148.5411 Q 318.3024 148.5411 297.0822 169.76128 Q 297.0822 190.98143 275.86206 190.98143 Q 233.42175 169.76128 212.20158 212.20158 L 169.76128 254.6419 L 106.10079 254.6419 Q 63.660477 233.42175 63.660477 190.98143 Q 84.88064 127.32095 42.44032 127.32095 Q -3.6379788E-12 127.32095 -3.6379788E-12 84.88064 L -3.6379788E-12 42.44032 L 21.22016 21.22016 Q 63.660477 21.22016 84.88064 1.8189894E-12 z" svg:height="2.5464191mm" draw:style-name="style-1476" svg:viewBox="0.0 0.0 339.52255 254.6419" svg:width="3.3952255mm" svg:x="256.55173mm" svg:y="100.79575mm"/>
          <draw:path svg:d="M -9.094947E-13 233.42175 L -9.094947E-13 -4.5474735E-13 L 42.44032 -4.5474735E-13 L 84.88064 -4.5474735E-13 L 84.88064 21.22016 Q 84.88064 21.22016 63.660477 488.06366 L 42.44032 954.90717 L 42.44032 954.90717 Q 42.44032 954.90717 42.44032 976.1273 L 21.22016 976.1273 L 21.22016 742.70557 Q -9.094947E-13 488.06366 -9.094947E-13 233.42175 z" svg:height="9.761273mm" draw:style-name="style-1477" svg:viewBox="0.0 0.0 84.88064 976.1273" svg:width="0.8488064mm" svg:x="56.44562mm" svg:y="35.86207mm"/>
          <draw:path svg:d="M 84.88064 0.0 L 84.88064 0.0 L 148.5411 0.0 Q 233.42175 21.22016 233.42175 42.44032 Q 233.42175 63.660477 212.20158 63.660477 Q 190.98143 63.660477 190.98143 84.88064 Q 190.98143 106.10079 212.20158 127.32095 L 212.20158 127.32095 L 190.98143 127.32095 Q 148.5411 127.32095 148.5411 84.88064 L 148.5411 42.44032 L 148.5411 42.44032 Q 148.5411 42.44032 127.32095 42.44032 Q 127.32095 42.44032 63.660477 63.660477 L 0.0 106.10079 L 0.0 84.88064 Q 0.0 63.660477 21.22016 42.44032 L 63.660477 21.22016 L 63.660477 21.22016 Q 84.88064 0.0 84.88064 0.0 z" svg:height="1.2732096mm" draw:style-name="style-1478" svg:viewBox="0.0 0.0 233.42175 127.32095" svg:width="2.3342175mm" svg:x="71.93634mm" svg:y="108.64722mm"/>
          <draw:path svg:d="M 275.86206 190.98143 L 275.86206 254.6419 L 254.6419 254.6419 Q 254.6419 233.42175 169.76128 233.42175 L 106.10079 212.20158 L 84.88064 212.20158 Q 84.88064 190.98143 42.44032 190.98143 Q 0.0 169.76128 0.0 148.5411 L 0.0 127.32095 L 84.88064 63.660477 Q 148.5411 -21.22016 169.76128 9.094947E-13 Q 212.20158 9.094947E-13 233.42175 63.660477 Q 254.6419 106.10079 275.86206 190.98143 z" svg:height="2.5464191mm" draw:style-name="style-1479" svg:viewBox="0.0 0.0 275.86206 254.6419" svg:width="2.7586207mm" svg:x="14.4297085mm" svg:y="74.90716mm"/>
          <draw:path svg:d="M 106.10079 0.0 L 106.10079 0.0 L 106.10079 0.0 L 106.10079 0.0 L 127.32095 0.0 L 127.32095 21.22016 L 127.32095 21.22016 L 148.5411 21.22016 L 148.5411 21.22016 L 148.5411 21.22016 L 190.98143 0.0 L 212.20158 0.0 L 212.20158 21.22016 L 212.20158 42.44032 L 190.98143 42.44032 Q 148.5411 42.44032 148.5411 63.660477 L 169.76128 84.88064 L 169.76128 106.10079 L 148.5411 106.10079 L 148.5411 106.10079 L 148.5411 106.10079 L 148.5411 127.32095 L 148.5411 127.32095 L 148.5411 127.32095 Q 127.32095 106.10079 106.10079 106.10079 Q 84.88064 106.10079 106.10079 148.5411 Q 106.10079 190.98143 63.660477 190.98143 L 42.44032 190.98143 L 42.44032 169.76128 L 21.22016 169.76128 L 21.22016 169.76128 L 21.22016 190.98143 L 21.22016 190.98143 L 21.22016 190.98143 L 0.0 169.76128 L 0.0 148.5411 L 0.0 148.5411 L 0.0 127.32095 L 0.0 127.32095 Q 21.22016 127.32095 21.22016 106.10079 L 21.22016 63.660477 L 21.22016 63.660477 Q 21.22016 63.660477 42.44032 63.660477 L 42.44032 42.44032 L 63.660477 21.22016 Q 84.88064 21.22016 106.10079 0.0 z" svg:height="1.9098144mm" draw:style-name="style-1480" svg:viewBox="0.0 0.0 212.20158 190.98143" svg:width="2.122016mm" svg:x="213.687mm" svg:y="52.41379mm"/>
          <draw:path svg:d="M 21.22016 42.44032 L -1.8189894E-12 0.0 L 424.40317 21.22016 Q 827.5862 21.22016 827.5862 42.44032 L 827.5862 42.44032 L 657.82495 42.44032 Q 488.06366 63.660477 254.6419 63.660477 L 42.44032 63.660477 L 42.44032 84.88064 L 42.44032 84.88064 L 42.44032 84.88064 Q 42.44032 84.88064 21.22016 42.44032 z" svg:height="0.8488064mm" draw:style-name="style-1481" svg:viewBox="0.0 0.0 827.5862 84.88064" svg:width="8.275862mm" svg:x="142.17506mm" svg:y="55.384617mm"/>
          <draw:path svg:d="M 233.42175 0.0 L 233.42175 0.0 L 254.6419 0.0 L 275.86206 0.0 L 275.86206 63.660477 L 275.86206 127.32095 L 275.86206 275.86206 Q 275.86206 424.40317 254.6419 424.40317 Q 233.42175 403.183 212.20158 424.40317 L 212.20158 424.40317 L 190.98143 424.40317 Q 148.5411 424.40317 148.5411 403.183 Q 148.5411 381.96286 190.98143 381.96286 Q 212.20158 381.96286 190.98143 339.52255 Q 148.5411 339.52255 84.88064 275.86206 L 21.22016 212.20158 L 21.22016 212.20158 Q 9.094947E-13 212.20158 9.094947E-13 190.98143 L 9.094947E-13 190.98143 L 21.22016 190.98143 Q 21.22016 169.76128 21.22016 169.76128 L 9.094947E-13 169.76128 L 9.094947E-13 148.5411 L 9.094947E-13 127.32095 L 9.094947E-13 106.10079 L 9.094947E-13 84.88064 L 21.22016 84.88064 L 42.44032 84.88064 L 42.44032 106.10079 L 63.660477 106.10079 L 63.660477 106.10079 L 63.660477 127.32095 L 106.10079 106.10079 Q 148.5411 84.88064 169.76128 63.660477 Q 190.98143 42.44032 190.98143 42.44032 L 190.98143 42.44032 L 190.98143 42.44032 Q 212.20158 42.44032 212.20158 21.22016 L 212.20158 21.22016 L 233.42175 21.22016 Q 233.42175 0.0 233.42175 0.0 z" svg:height="4.244032mm" draw:style-name="style-1482" svg:viewBox="0.0 0.0 275.86206 424.40317" svg:width="2.7586207mm" svg:x="78.72679mm" svg:y="118.83289mm"/>
          <draw:path svg:d="M 275.86206 42.44032 L 275.86206 42.44032 L 297.0822 42.44032 L 297.0822 63.660477 L 297.0822 63.660477 Q 297.0822 84.88064 233.42175 84.88064 L 190.98143 84.88064 L 106.10079 84.88064 Q -3.6379788E-12 84.88064 -3.6379788E-12 42.44032 L -3.6379788E-12 21.22016 L 106.10079 0.0 Q 190.98143 0.0 233.42175 0.0 Q 275.86206 42.44032 275.86206 42.44032 z" svg:height="0.8488064mm" draw:style-name="style-1483" svg:viewBox="0.0 0.0 297.0822 84.88064" svg:width="2.9708223mm" svg:x="290.07956mm" svg:y="59.840847mm"/>
          <draw:path svg:d="M 0.0 339.52255 L 0.0 0.0 L 21.22016 0.0 L 42.44032 0.0 L 42.44032 339.52255 Q 21.22016 657.82495 21.22016 679.0451 L 21.22016 679.0451 L 21.22016 679.0451 Q 0.0 679.0451 0.0 339.52255 z" svg:height="6.790451mm" draw:style-name="style-1484" svg:viewBox="0.0 0.0 42.44032 679.0451" svg:width="0.4244032mm" svg:x="198.19629mm" svg:y="5.30504mm"/>
          <draw:path svg:d="M 806.366 0.0 L 806.366 0.0 L 806.366 233.42175 L 806.366 466.8435 L 763.9257 466.8435 Q 742.70557 466.8435 721.4854 424.40317 Q 721.4854 403.183 700.26526 403.183 L 679.0451 403.183 L 679.0451 381.96286 Q 679.0451 339.52255 636.6048 339.52255 L 572.9443 339.52255 L 551.7241 339.52255 Q 509.2838 339.52255 339.52255 275.86206 L 148.5411 212.20158 L 127.32095 212.20158 L 106.10079 212.20158 L 84.88064 190.98143 L 63.660477 169.76128 L 42.44032 169.76128 L 0.0 169.76128 L 0.0 148.5411 L 0.0 127.32095 L 84.88064 127.32095 L 148.5411 127.32095 L 254.6419 106.10079 Q 360.7427 84.88064 381.96286 63.660477 Q 381.96286 42.44032 360.7427 42.44032 Q 339.52255 42.44032 339.52255 21.22016 L 339.52255 21.22016 L 551.7241 21.22016 Q 785.1459 0.0 806.366 0.0 z" svg:height="4.668435mm" draw:style-name="style-1485" svg:viewBox="0.0 0.0 806.366 466.8435" svg:width="8.063661mm" svg:x="151.93634mm" svg:y="115.43767mm"/>
          <draw:path svg:d="M 509.2838 0.0 L 530.50397 0.0 L 530.50397 42.44032 Q 530.50397 63.660477 594.1644 84.88064 Q 679.0451 106.10079 721.4854 106.10079 L 742.70557 106.10079 L 742.70557 106.10079 L 742.70557 106.10079 L 763.9257 127.32095 Q 806.366 148.5411 806.366 169.76128 Q 806.366 190.98143 827.5862 190.98143 Q 848.80634 190.98143 848.80634 212.20158 Q 848.80634 233.42175 806.366 254.6419 Q 763.9257 275.86206 763.9257 275.86206 Q 763.9257 297.0822 785.1459 318.3024 L 785.1459 318.3024 L 763.9257 318.3024 L 763.9257 318.3024 L 763.9257 339.52255 L 763.9257 339.52255 L 742.70557 339.52255 L 721.4854 339.52255 L 572.9443 339.52255 L 424.40317 339.52255 L 424.40317 339.52255 Q 424.40317 318.3024 339.52255 318.3024 L 233.42175 318.3024 L 127.32095 297.0822 L 42.44032 275.86206 L 21.22016 275.86206 L -3.6379788E-12 275.86206 L -3.6379788E-12 254.6419 L -3.6379788E-12 233.42175 L 21.22016 233.42175 L 21.22016 233.42175 L 21.22016 212.20158 L 42.44032 212.20158 L 42.44032 212.20158 L 42.44032 190.98143 L 63.660477 190.98143 L 84.88064 190.98143 L 84.88064 169.76128 L 84.88064 169.76128 L 190.98143 148.5411 Q 297.0822 148.5411 403.183 63.660477 Q 509.2838 21.22016 509.2838 0.0 z" svg:height="3.3952255mm" draw:style-name="style-1486" svg:viewBox="0.0 0.0 848.80634 339.52255" svg:width="8.488064mm" svg:x="182.91777mm" svg:y="99.94695mm"/>
          <draw:path svg:d="M 488.06366 0.0 L 551.7241 0.0 L 551.7241 21.22016 Q 551.7241 42.44032 572.9443 42.44032 L 615.3846 42.44032 L 615.3846 42.44032 Q 615.3846 63.660477 424.40317 106.10079 L 233.42175 148.5411 L 190.98143 169.76128 L 169.76128 169.76128 L 148.5411 169.76128 Q 148.5411 148.5411 169.76128 148.5411 Q 190.98143 148.5411 106.10079 148.5411 L 0.0 148.5411 L 21.22016 148.5411 Q 21.22016 148.5411 21.22016 127.32095 L 42.44032 127.32095 L 42.44032 127.32095 L 63.660477 127.32095 L 63.660477 127.32095 L 63.660477 106.10079 L 190.98143 84.88064 Q 297.0822 63.660477 318.3024 42.44032 L 339.52255 42.44032 L 339.52255 42.44032 L 360.7427 42.44032 L 360.7427 42.44032 L 360.7427 21.22016 L 403.183 21.22016 Q 445.62335 21.22016 488.06366 0.0 z" svg:height="1.6976128mm" draw:style-name="style-1487" svg:viewBox="0.0 0.0 615.3846 169.76128" svg:width="6.1538463mm" svg:x="248.48807mm" svg:y="128.80637mm"/>
          <draw:path svg:d="M 403.183 1.8189894E-12 L 403.183 1.8189894E-12 L 424.40317 42.44032 Q 424.40317 84.88064 445.62335 106.10079 L 445.62335 127.32095 L 445.62335 127.32095 Q 445.62335 127.32095 466.8435 148.5411 L 466.8435 148.5411 L 466.8435 233.42175 Q 466.8435 318.3024 488.06366 339.52255 L 488.06366 381.96286 L 381.96286 381.96286 L 275.86206 381.96286 L 233.42175 381.96286 Q 190.98143 381.96286 169.76128 360.7427 L 169.76128 360.7427 L 169.76128 339.52255 L 169.76128 339.52255 L 148.5411 318.3024 Q 127.32095 297.0822 127.32095 254.6419 L 127.32095 190.98143 L 127.32095 190.98143 L 127.32095 169.76128 L 63.660477 169.76128 L 0.0 169.76128 L 0.0 148.5411 L 0.0 148.5411 L 212.20158 169.76128 Q 403.183 169.76128 403.183 84.88064 Q 381.96286 1.8189894E-12 403.183 1.8189894E-12 z" svg:height="3.8196287mm" draw:style-name="style-1488" svg:viewBox="0.0 0.0 488.06366 381.96286" svg:width="4.8806367mm" svg:x="298.35544mm" svg:y="87.427055mm"/>
          <draw:path svg:d="M 0.0 127.32095 L 0.0 0.0 L 106.10079 42.44032 Q 212.20158 63.660477 381.96286 84.88064 Q 551.7241 106.10079 700.26526 84.88064 Q 827.5862 63.660477 870.02655 63.660477 Q 891.2467 63.660477 912.46686 63.660477 Q 912.46686 84.88064 976.1273 84.88064 Q 1039.7878 63.660477 1082.2281 63.660477 L 1124.6685 63.660477 L 1145.8885 84.88064 L 1167.1088 84.88064 L 1167.1088 84.88064 L 1167.1088 84.88064 L 1188.3289 84.88064 L 1188.3289 106.10079 L 1188.3289 106.10079 L 1209.5491 106.10079 L 1209.5491 169.76128 L 1209.5491 233.42175 L 1209.5491 254.6419 L 1209.5491 275.86206 L 1209.5491 297.0822 L 1209.5491 318.3024 L 1188.3289 318.3024 L 1188.3289 318.3024 L 1124.6685 339.52255 L 1082.2281 360.7427 L 1039.7878 360.7427 L 1018.5676 360.7427 L 1039.7878 381.96286 L 1082.2281 403.183 L 1061.0079 403.183 L 1039.7878 403.183 L 997.3475 403.183 L 933.687 403.183 L 912.46686 403.183 Q 870.02655 403.183 785.1459 360.7427 Q 700.26526 318.3024 679.0451 318.3024 Q 657.82495 318.3024 339.52255 275.86206 L 21.22016 275.86206 L 21.22016 254.6419 L 21.22016 254.6419 L 0.0 254.6419 L 0.0 254.6419 L 0.0 127.32095 z" svg:height="4.0318303mm" draw:style-name="style-1489" svg:viewBox="0.0 0.0 1209.5491 403.183" svg:width="12.09549mm" svg:x="121.16711mm" svg:y="29.496021mm"/>
          <draw:path svg:d="M 254.6419 21.22016 L 254.6419 -9.094947E-13 L 275.86206 -9.094947E-13 Q 297.0822 -9.094947E-13 318.3024 21.22016 L 318.3024 21.22016 L 318.3024 42.44032 L 318.3024 84.88064 L 318.3024 84.88064 Q 318.3024 106.10079 275.86206 127.32095 L 233.42175 127.32095 L 233.42175 148.5411 L 233.42175 148.5411 L 254.6419 190.98143 L 275.86206 233.42175 L 275.86206 254.6419 Q 275.86206 297.0822 297.0822 297.0822 L 297.0822 297.0822 L 318.3024 339.52255 Q 318.3024 360.7427 318.3024 381.96286 Q 318.3024 424.40317 297.0822 424.40317 Q 275.86206 424.40317 275.86206 466.8435 L 275.86206 488.06366 L 254.6419 488.06366 Q 233.42175 466.8435 190.98143 466.8435 Q 148.5411 466.8435 148.5411 488.06366 Q 169.76128 509.2838 148.5411 509.2838 Q 127.32095 509.2838 106.10079 466.8435 Q 106.10079 424.40317 63.660477 424.40317 L 42.44032 424.40317 L 42.44032 403.183 Q 63.660477 381.96286 63.660477 339.52255 Q 63.660477 318.3024 42.44032 212.20158 L 0.0 106.10079 L 21.22016 106.10079 L 63.660477 84.88064 L 63.660477 84.88064 L 84.88064 84.88064 L 106.10079 84.88064 L 127.32095 84.88064 L 169.76128 84.88064 Q 212.20158 84.88064 233.42175 63.660477 Q 233.42175 42.44032 254.6419 21.22016 z" svg:height="5.0928383mm" draw:style-name="style-1490" svg:viewBox="0.0 0.0 318.3024 509.2838" svg:width="3.183024mm" svg:x="126.68435mm" svg:y="75.54377mm"/>
          <draw:path svg:d="M 318.3024 21.22016 L 339.52255 21.22016 L 360.7427 21.22016 Q 381.96286 21.22016 381.96286 42.44032 L 381.96286 42.44032 L 212.20158 42.44032 Q 42.44032 21.22016 21.22016 21.22016 L 0.0 21.22016 L 42.44032 21.22016 Q 84.88064 21.22016 84.88064 0.0 Q 84.88064 -21.22016 190.98143 0.0 Q 297.0822 21.22016 318.3024 21.22016 z" svg:height="0.4244032mm" draw:style-name="style-1491" svg:viewBox="0.0 0.0 381.96286 42.44032" svg:width="3.8196287mm" svg:x="57.29443mm" svg:y="90.18568mm"/>
          <draw:path svg:d="M 4583.554 84.88064 L 4583.554 84.88064 L 4562.334 84.88064 Q 4519.894 84.88064 4519.894 106.10079 Q 4519.894 127.32095 4562.334 127.32095 Q 4625.9946 127.32095 4689.6553 148.5411 L 4732.0957 169.76128 L 4732.0957 169.76128 L 4732.0957 169.76128 L 4753.3154 169.76128 L 4753.3154 169.76128 L 4774.5356 190.98143 L 4795.756 212.20158 L 4774.5356 212.20158 L 4732.0957 212.20158 L 4732.0957 233.42175 L 4732.0957 254.6419 L 2992.0425 254.6419 Q 1230.7692 254.6419 615.3846 254.6419 L 21.22016 254.6419 L 21.22016 254.6419 L 21.22016 233.42175 L 0.0 212.20158 L 0.0 190.98143 L 21.22016 190.98143 L 63.660477 169.76128 L 63.660477 169.76128 L 63.660477 169.76128 L 84.88064 169.76128 L 84.88064 169.76128 L 84.88064 148.5411 L 106.10079 148.5411 L 106.10079 148.5411 L 106.10079 127.32095 L 127.32095 127.32095 L 148.5411 127.32095 L 190.98143 106.10079 Q 233.42175 84.88064 233.42175 84.88064 L 233.42175 84.88064 L 551.7241 63.660477 Q 870.02655 42.44032 933.687 21.22016 L 997.3475 21.22016 L 1103.4482 0.0 Q 1209.5491 0.0 1251.9894 0.0 Q 1273.2096 42.44032 2928.3818 42.44032 Q 4583.554 84.88064 4583.554 84.88064 z" svg:height="2.5464191mm" draw:style-name="style-1492" svg:viewBox="0.0 0.0 4795.756 254.6419" svg:width="47.957558mm" svg:x="69.81432mm" svg:y="135.80902mm"/>
          <draw:path svg:d="M 1251.9894 0.0 L 1273.2096 0.0 L 1273.2096 0.0 L 1294.4297 0.0 L 1294.4297 21.22016 L 1294.4297 21.22016 L 1273.2096 106.10079 Q 1251.9894 190.98143 1230.7692 190.98143 L 1209.5491 190.98143 L 1209.5491 212.20158 L 1209.5491 212.20158 L 1188.3289 212.20158 L 1188.3289 233.42175 L 1209.5491 254.6419 Q 1251.9894 297.0822 1251.9894 360.7427 Q 1251.9894 424.40317 1273.2096 424.40317 L 1273.2096 424.40317 L 1273.2096 488.06366 L 1294.4297 551.7241 L 1294.4297 572.9443 L 1294.4297 594.1644 L 1273.2096 594.1644 L 1273.2096 615.3846 L 1273.2096 615.3846 L 1251.9894 615.3846 L 1251.9894 636.6048 L 1251.9894 657.82495 L 1230.7692 657.82495 L 1230.7692 657.82495 L 1230.7692 679.0451 L 1209.5491 679.0451 L 1209.5491 700.26526 L 1209.5491 721.4854 L 1230.7692 721.4854 L 1230.7692 742.70557 L 1230.7692 742.70557 L 1251.9894 742.70557 L 1251.9894 763.9257 L 1251.9894 785.1459 L 1273.2096 785.1459 L 1273.2096 806.366 L 1273.2096 806.366 L 1251.9894 806.366 L 1251.9894 933.687 L 1251.9894 1061.0079 L 1230.7692 1061.0079 L 1230.7692 1082.2281 L 1230.7692 1082.2281 L 1230.7692 1082.2281 L 1082.2281 1082.2281 L 933.687 1082.2281 L 594.1644 1082.2281 L 254.6419 1082.2281 L 254.6419 1082.2281 L 233.42175 1061.0079 L 233.42175 1061.0079 L 233.42175 1039.7878 L 233.42175 1039.7878 L 233.42175 1039.7878 L 212.20158 1039.7878 L 212.20158 1039.7878 L 212.20158 1018.5676 L 190.98143 1018.5676 L 190.98143 997.3475 L 190.98143 976.1273 L 212.20158 976.1273 L 212.20158 954.90717 L 212.20158 954.90717 L 233.42175 954.90717 L 233.42175 912.46686 Q 233.42175 891.2467 233.42175 870.02655 L 233.42175 827.5862 L 233.42175 827.5862 L 233.42175 827.5862 L 212.20158 827.5862 L 190.98143 827.5862 L 190.98143 827.5862 L 190.98143 827.5862 L 169.76128 848.80634 Q 169.76128 870.02655 148.5411 870.02655 Q 127.32095 870.02655 106.10079 870.02655 L 106.10079 891.2467 L 84.88064 891.2467 L 84.88064 891.2467 L 84.88064 806.366 Q 63.660477 721.4854 84.88064 679.0451 Q 84.88064 636.6048 42.44032 636.6048 L 0.0 636.6048 L 0.0 615.3846 L 0.0 572.9443 L 0.0 572.9443 Q 0.0 572.9443 0.0 466.8435 Q 0.0 381.96286 63.660477 360.7427 Q 148.5411 360.7427 127.32095 339.52255 Q 106.10079 318.3024 127.32095 275.86206 Q 148.5411 233.42175 190.98143 212.20158 L 233.42175 190.98143 L 233.42175 169.76128 L 233.42175 169.76128 L 233.42175 148.5411 L 233.42175 148.5411 L 233.42175 127.32095 L 233.42175 106.10079 L 148.5411 106.10079 L 84.88064 106.10079 L 84.88064 84.88064 L 84.88064 84.88064 L 445.62335 84.88064 L 806.366 84.88064 L 827.5862 84.88064 L 827.5862 84.88064 L 1039.7878 63.660477 Q 1251.9894 63.660477 1251.9894 42.44032 L 1251.9894 21.22016 L 1251.9894 21.22016 Q 1251.9894 21.22016 1251.9894 0.0 z M 254.6419 891.2467 Q 254.6419 870.02655 254.6419 870.02655 Q 275.86206 870.02655 275.86206 870.02655 L 275.86206 891.2467 L 254.6419 891.2467 z" svg:height="10.822281mm" draw:style-name="style-1493" svg:viewBox="0.0 0.0 1294.4297 1082.2281" svg:width="12.944297mm" svg:x="147.4801mm" svg:y="122.86472mm"/>
          <draw:path svg:d="M -3.6379788E-12 21.22016 L -3.6379788E-12 0.0 L 21.22016 0.0 L 42.44032 0.0 L 42.44032 0.0 L 42.44032 0.0 L 63.660477 0.0 L 63.660477 21.22016 L 84.88064 21.22016 L 106.10079 21.22016 L 148.5411 42.44032 Q 190.98143 63.660477 190.98143 84.88064 Q 190.98143 106.10079 169.76128 106.10079 Q 127.32095 84.88064 127.32095 106.10079 L 127.32095 127.32095 L 127.32095 127.32095 L 106.10079 127.32095 L 106.10079 127.32095 Q 106.10079 106.10079 63.660477 106.10079 Q 21.22016 106.10079 -3.6379788E-12 84.88064 Q -3.6379788E-12 63.660477 -3.6379788E-12 21.22016 z" svg:height="1.2732096mm" draw:style-name="style-1494" svg:viewBox="0.0 0.0 190.98143 127.32095" svg:width="1.9098144mm" svg:x="291.1406mm" svg:y="66.8435mm"/>
          <draw:path svg:d="M 488.06366 21.22016 L 488.06366 0.0 L 509.2838 0.0 L 530.50397 0.0 L 551.7241 21.22016 L 551.7241 21.22016 L 594.1644 84.88064 Q 636.6048 148.5411 636.6048 148.5411 L 636.6048 169.76128 L 848.80634 212.20158 Q 1039.7878 254.6419 1082.2281 275.86206 L 1124.6685 297.0822 L 1124.6685 297.0822 L 1124.6685 297.0822 L 1103.4482 297.0822 L 1061.0079 297.0822 L 1061.0079 318.3024 L 1061.0079 318.3024 L 551.7241 318.3024 L 63.660477 318.3024 L 42.44032 318.3024 L 0.0 297.0822 L 0.0 297.0822 L 0.0 297.0822 L 42.44032 297.0822 L 106.10079 297.0822 L 84.88064 275.86206 L 42.44032 254.6419 L 42.44032 254.6419 L 42.44032 254.6419 L 63.660477 254.6419 L 63.660477 254.6419 L 63.660477 233.42175 L 84.88064 233.42175 L 84.88064 233.42175 L 84.88064 212.20158 L 127.32095 190.98143 Q 169.76128 169.76128 169.76128 169.76128 Q 169.76128 148.5411 190.98143 127.32095 L 190.98143 127.32095 L 339.52255 84.88064 Q 466.8435 42.44032 466.8435 21.22016 L 466.8435 21.22016 L 466.8435 21.22016 L 466.8435 21.22016 L 488.06366 21.22016 z" svg:height="3.183024mm" draw:style-name="style-1495" svg:viewBox="0.0 0.0 1124.6685 318.3024" svg:width="11.246684mm" svg:x="238.09018mm" svg:y="131.56499mm"/>
          <draw:path svg:d="M 21.22016 84.88064 L 1.8189894E-12 0.0 L 42.44032 21.22016 Q 63.660477 42.44032 254.6419 42.44032 Q 445.62335 42.44032 488.06366 63.660477 L 530.50397 63.660477 L 530.50397 84.88064 L 509.2838 84.88064 L 509.2838 84.88064 L 509.2838 84.88064 L 572.9443 106.10079 L 636.6048 106.10079 L 636.6048 106.10079 Q 636.6048 127.32095 551.7241 127.32095 Q 488.06366 127.32095 466.8435 233.42175 Q 424.40317 339.52255 403.183 339.52255 Q 381.96286 339.52255 339.52255 339.52255 Q 297.0822 381.96286 254.6419 381.96286 Q 190.98143 381.96286 169.76128 381.96286 L 148.5411 381.96286 L 148.5411 360.7427 L 127.32095 360.7427 L 127.32095 360.7427 L 127.32095 360.7427 L 127.32095 339.52255 Q 127.32095 339.52255 84.88064 275.86206 L 84.88064 212.20158 L 63.660477 169.76128 Q 42.44032 148.5411 21.22016 84.88064 z" svg:height="3.8196287mm" draw:style-name="style-1496" svg:viewBox="0.0 0.0 636.6048 381.96286" svg:width="6.366048mm" svg:x="143.02386mm" svg:y="57.29443mm"/>
          <draw:path svg:d="M 21.22016 21.22016 L 21.22016 21.22016 L 42.44032 0.0 L 42.44032 0.0 L 42.44032 0.0 Q 42.44032 21.22016 42.44032 21.22016 L 63.660477 21.22016 L 424.40317 21.22016 Q 806.366 0.0 806.366 63.660477 L 806.366 106.10079 L 806.366 106.10079 Q 806.366 127.32095 594.1644 148.5411 L 403.183 148.5411 L 403.183 148.5411 Q 403.183 148.5411 339.52255 127.32095 Q 275.86206 127.32095 275.86206 106.10079 Q 275.86206 84.88064 212.20158 84.88064 L 127.32095 63.660477 L 84.88064 63.660477 Q 42.44032 63.660477 0.0 63.660477 Q -21.22016 63.660477 0.0 42.44032 L 0.0 21.22016 L 0.0 21.22016 Q 0.0 21.22016 21.22016 21.22016 z" svg:height="1.4854112mm" draw:style-name="style-1497" svg:viewBox="0.0 0.0 806.366 148.5411" svg:width="8.063661mm" svg:x="229.17772mm" svg:y="121.16711mm"/>
          <draw:path svg:d="M 148.5411 21.22016 L 148.5411 0.0 L 148.5411 0.0 L 169.76128 0.0 L 169.76128 21.22016 L 169.76128 42.44032 L 169.76128 63.660477 L 169.76128 63.660477 L 169.76128 63.660477 L 169.76128 63.660477 L 212.20158 63.660477 L 254.6419 63.660477 L 254.6419 63.660477 L 254.6419 63.660477 L 233.42175 63.660477 L 233.42175 63.660477 L 254.6419 42.44032 Q 275.86206 42.44032 297.0822 63.660477 Q 297.0822 106.10079 381.96286 106.10079 Q 445.62335 127.32095 445.62335 148.5411 Q 466.8435 169.76128 466.8435 169.76128 L 466.8435 169.76128 L 466.8435 190.98143 Q 466.8435 190.98143 445.62335 254.6419 Q 445.62335 318.3024 424.40317 318.3024 Q 403.183 318.3024 381.96286 318.3024 Q 339.52255 318.3024 339.52255 360.7427 L 339.52255 403.183 L 297.0822 403.183 Q 233.42175 403.183 190.98143 403.183 Q 148.5411 403.183 127.32095 403.183 Q 106.10079 360.7427 84.88064 381.96286 L 63.660477 403.183 L 42.44032 403.183 L 21.22016 403.183 L 21.22016 403.183 L 21.22016 403.183 L 21.22016 381.96286 L 42.44032 381.96286 L 42.44032 360.7427 Q 42.44032 339.52255 21.22016 339.52255 L 0.0 360.7427 L 0.0 360.7427 L 0.0 360.7427 L 0.0 339.52255 L 0.0 318.3024 L 0.0 318.3024 Q 0.0 318.3024 21.22016 297.0822 Q 42.44032 275.86206 21.22016 254.6419 Q 0.0 233.42175 0.0 212.20158 Q 0.0 190.98143 21.22016 148.5411 L 21.22016 84.88064 L 42.44032 84.88064 L 42.44032 84.88064 L 42.44032 84.88064 L 42.44032 84.88064 L 63.660477 84.88064 L 63.660477 63.660477 L 63.660477 63.660477 L 84.88064 63.660477 L 84.88064 63.660477 L 84.88064 42.44032 L 84.88064 42.44032 L 84.88064 42.44032 L 106.10079 42.44032 L 106.10079 63.660477 L 127.32095 63.660477 L 148.5411 63.660477 L 148.5411 21.22016 z" svg:height="4.0318303mm" draw:style-name="style-1498" svg:viewBox="0.0 0.0 466.8435 403.183" svg:width="4.668435mm" svg:x="245.72945mm" svg:y="117.34748mm"/>
          <draw:path svg:d="M 148.5411 0.0 L 190.98143 0.0 L 190.98143 0.0 Q 190.98143 21.22016 212.20158 21.22016 Q 233.42175 21.22016 233.42175 84.88064 Q 233.42175 148.5411 169.76128 148.5411 Q 127.32095 148.5411 127.32095 190.98143 Q 106.10079 212.20158 84.88064 212.20158 Q 63.660477 212.20158 63.660477 190.98143 Q 63.660477 169.76128 42.44032 190.98143 L 0.0 190.98143 L 21.22016 127.32095 Q 42.44032 63.660477 84.88064 21.22016 Q 106.10079 21.22016 148.5411 0.0 z" svg:height="2.122016mm" draw:style-name="style-1499" svg:viewBox="0.0 0.0 233.42175 212.20158" svg:width="2.3342175mm" svg:x="238.09018mm" svg:y="123.713524mm"/>
          <draw:path svg:d="M -9.094947E-13 21.22016 L -9.094947E-13 0.0 L 21.22016 0.0 Q 42.44032 0.0 84.88064 21.22016 L 127.32095 21.22016 L 127.32095 63.660477 Q 106.10079 84.88064 84.88064 106.10079 L 84.88064 106.10079 L 42.44032 106.10079 Q 21.22016 84.88064 -9.094947E-13 63.660477 L -9.094947E-13 42.44032 L -9.094947E-13 21.22016 z" svg:height="1.061008mm" draw:style-name="style-1500" svg:viewBox="0.0 0.0 127.32095 106.10079" svg:width="1.2732096mm" svg:x="54.74801mm" svg:y="91.67109mm"/>
          <draw:path svg:d="M 190.98143 0.0 L 212.20158 0.0 L 212.20158 21.22016 L 212.20158 63.660477 L 148.5411 233.42175 Q 84.88064 381.96286 84.88064 403.183 L 84.88064 403.183 L 63.660477 424.40317 Q 42.44032 445.62335 42.44032 445.62335 L 42.44032 445.62335 L 21.22016 445.62335 Q 21.22016 445.62335 0.0 403.183 L 0.0 360.7427 L 0.0 360.7427 Q 0.0 360.7427 42.44032 297.0822 Q 42.44032 233.42175 127.32095 127.32095 L 169.76128 21.22016 L 190.98143 21.22016 L 190.98143 21.22016 L 190.98143 0.0 z" svg:height="4.4562335mm" draw:style-name="style-1501" svg:viewBox="0.0 0.0 212.20158 445.62335" svg:width="2.122016mm" svg:x="18.67374mm" svg:y="49.867374mm"/>
          <draw:path svg:d="M 0.0 42.44032 L 0.0 0.0 L 0.0 21.22016 Q 21.22016 42.44032 84.88064 42.44032 Q 169.76128 42.44032 297.0822 63.660477 L 445.62335 63.660477 L 445.62335 63.660477 L 445.62335 84.88064 L 360.7427 84.88064 L 275.86206 84.88064 L 275.86206 106.10079 L 275.86206 106.10079 L 148.5411 106.10079 Q 21.22016 84.88064 0.0 42.44032 z" svg:height="1.061008mm" draw:style-name="style-1502" svg:viewBox="0.0 0.0 445.62335 106.10079" svg:width="4.4562335mm" svg:x="82.33422mm" svg:y="53.4748mm"/>
          <draw:path svg:d="M 148.5411 0.0 L 169.76128 0.0 L 169.76128 21.22016 L 169.76128 21.22016 L 169.76128 21.22016 L 169.76128 21.22016 L 275.86206 42.44032 L 360.7427 42.44032 L 381.96286 63.660477 Q 403.183 63.660477 403.183 84.88064 L 424.40317 84.88064 L 424.40317 84.88064 L 424.40317 106.10079 L 445.62335 106.10079 L 466.8435 106.10079 L 466.8435 127.32095 L 445.62335 127.32095 L 445.62335 127.32095 L 445.62335 148.5411 L 445.62335 148.5411 L 445.62335 148.5411 L 424.40317 148.5411 L 424.40317 148.5411 L 445.62335 169.76128 L 445.62335 169.76128 L 445.62335 190.98143 L 445.62335 190.98143 L 424.40317 254.6419 Q 424.40317 318.3024 445.62335 318.3024 Q 466.8435 318.3024 466.8435 339.52255 L 488.06366 339.52255 L 488.06366 360.7427 L 488.06366 403.183 L 466.8435 403.183 L 466.8435 403.183 L 466.8435 424.40317 L 445.62335 424.40317 L 445.62335 424.40317 L 445.62335 403.183 L 445.62335 403.183 L 445.62335 403.183 L 424.40317 403.183 Q 424.40317 403.183 424.40317 381.96286 Q 403.183 381.96286 360.7427 360.7427 L 318.3024 360.7427 L 318.3024 360.7427 L 318.3024 360.7427 L 318.3024 381.96286 L 318.3024 403.183 L 318.3024 403.183 L 318.3024 403.183 L 318.3024 424.40317 L 318.3024 424.40317 L 297.0822 424.40317 L 297.0822 445.62335 L 297.0822 445.62335 L 318.3024 445.62335 L 318.3024 488.06366 L 318.3024 530.50397 L 318.3024 530.50397 L 297.0822 530.50397 L 297.0822 509.2838 Q 275.86206 509.2838 275.86206 509.2838 L 275.86206 530.50397 L 275.86206 530.50397 L 275.86206 530.50397 L 254.6419 530.50397 L 254.6419 530.50397 L 254.6419 551.7241 L 233.42175 551.7241 L 233.42175 551.7241 L 233.42175 572.9443 L 233.42175 572.9443 L 233.42175 572.9443 L 212.20158 530.50397 L 190.98143 509.2838 L 190.98143 509.2838 L 190.98143 488.06366 L 148.5411 488.06366 L 127.32095 488.06366 L 127.32095 466.8435 Q 106.10079 466.8435 106.10079 466.8435 L 106.10079 466.8435 L 106.10079 466.8435 Q 106.10079 445.62335 84.88064 445.62335 Q 63.660477 445.62335 63.660477 424.40317 Q 63.660477 403.183 84.88064 403.183 Q 106.10079 403.183 84.88064 318.3024 Q 63.660477 233.42175 42.44032 233.42175 L 21.22016 233.42175 L 21.22016 212.20158 Q 21.22016 190.98143 0.0 148.5411 Q 0.0 127.32095 21.22016 127.32095 Q 63.660477 106.10079 42.44032 84.88064 Q 21.22016 42.44032 42.44032 21.22016 L 63.660477 21.22016 L 84.88064 21.22016 Q 106.10079 21.22016 148.5411 0.0 z" svg:height="5.729443mm" draw:style-name="style-1503" svg:viewBox="0.0 0.0 488.06366 572.9443" svg:width="4.8806367mm" svg:x="136.44562mm" svg:y="109.28382mm"/>
          <draw:path svg:d="M 63.660477 63.660477 L 84.88064 0.0 L 84.88064 42.44032 Q 84.88064 106.10079 106.10079 106.10079 Q 148.5411 106.10079 148.5411 84.88064 Q 148.5411 42.44032 233.42175 63.660477 Q 318.3024 84.88064 318.3024 106.10079 Q 318.3024 127.32095 360.7427 127.32095 Q 424.40317 127.32095 445.62335 106.10079 L 466.8435 106.10079 L 466.8435 127.32095 Q 445.62335 148.5411 445.62335 169.76128 L 424.40317 190.98143 L 424.40317 190.98143 Q 403.183 190.98143 403.183 212.20158 L 403.183 233.42175 L 403.183 233.42175 Q 403.183 233.42175 381.96286 254.6419 Q 360.7427 275.86206 360.7427 254.6419 Q 360.7427 254.6419 339.52255 254.6419 L 318.3024 254.6419 L 297.0822 254.6419 Q 275.86206 254.6419 233.42175 233.42175 Q 169.76128 212.20158 169.76128 254.6419 L 169.76128 297.0822 L 148.5411 297.0822 Q 148.5411 297.0822 148.5411 318.3024 L 127.32095 339.52255 L 148.5411 339.52255 L 148.5411 339.52255 L 148.5411 339.52255 L 148.5411 360.7427 L 148.5411 381.96286 L 148.5411 381.96286 L 127.32095 381.96286 L 127.32095 381.96286 L 127.32095 381.96286 L 106.10079 360.7427 L 106.10079 360.7427 L 106.10079 339.52255 L 106.10079 339.52255 L 106.10079 339.52255 L 84.88064 318.3024 L 63.660477 297.0822 L 63.660477 297.0822 L 63.660477 297.0822 L 63.660477 275.86206 L 63.660477 275.86206 L 84.88064 275.86206 L 84.88064 254.6419 L 42.44032 254.6419 L 0.0 254.6419 L 0.0 254.6419 L 0.0 254.6419 L 21.22016 233.42175 L 42.44032 233.42175 L 42.44032 169.76128 Q 63.660477 127.32095 63.660477 63.660477 z" svg:height="3.8196287mm" draw:style-name="style-1504" svg:viewBox="0.0 0.0 466.8435 381.96286" svg:width="4.668435mm" svg:x="220.47745mm" svg:y="55.172413mm"/>
          <draw:path svg:d="M 3798.4084 0.0 L 3798.4084 0.0 L 3798.4084 148.5411 L 3798.4084 297.0822 L 3798.4084 297.0822 L 3777.1882 297.0822 L 3777.1882 254.6419 Q 3777.1882 233.42175 3543.7666 212.20158 Q 3331.565 212.20158 3204.244 254.6419 Q 3098.1433 297.0822 2970.8223 403.183 L 2843.5012 509.2838 L 2822.2812 509.2838 Q 2822.2812 509.2838 2801.061 572.9443 L 2779.8408 615.3846 L 2779.8408 657.82495 L 2779.8408 700.26526 L 2779.8408 700.26526 L 2779.8408 721.4854 L 2779.8408 721.4854 L 2779.8408 721.4854 L 2801.061 721.4854 L 2801.061 721.4854 L 2801.061 742.70557 L 2822.2812 742.70557 L 2822.2812 742.70557 L 2822.2812 763.9257 L 2992.0425 763.9257 L 3183.024 763.9257 L 3267.9045 742.70557 L 3352.7852 742.70557 L 3395.2253 742.70557 Q 3437.6658 721.4854 3607.427 721.4854 L 3777.1882 721.4854 L 3777.1882 679.0451 L 3777.1882 615.3846 L 3798.4084 615.3846 L 3798.4084 615.3846 L 3798.4084 785.1459 L 3798.4084 954.90717 L 3798.4084 954.90717 L 3777.1882 954.90717 L 3777.1882 933.687 Q 3777.1882 912.46686 3586.2068 933.687 L 3416.4456 933.687 L 3289.1248 933.687 Q 3140.5835 933.687 2949.602 954.90717 L 2758.6206 976.1273 L 2758.6206 976.1273 L 2758.6206 976.1273 L 2567.6392 976.1273 Q 2397.878 976.1273 2143.236 997.3475 L 1867.374 1018.5676 L 1867.374 1018.5676 L 1867.374 1018.5676 L 1676.3926 1018.5676 Q 1485.4111 1018.5676 1230.7692 1039.7878 L 976.1273 1061.0079 L 933.687 1061.0079 Q 891.2467 1061.0079 615.3846 1082.2281 L 339.52255 1103.4482 L 233.42175 1103.4482 L 148.5411 1103.4482 L 148.5411 1124.6685 L 148.5411 1124.6685 L 84.88064 1124.6685 L 21.22016 1124.6685 L 21.22016 1124.6685 L 0.0 1124.6685 L 0.0 763.9257 L 0.0 424.40317 L 21.22016 424.40317 L 21.22016 424.40317 L 21.22016 424.40317 L 21.22016 424.40317 L 445.62335 424.40317 Q 848.80634 424.40317 1018.5676 403.183 L 1188.3289 381.96286 L 1209.5491 381.96286 L 1230.7692 381.96286 L 1421.7506 381.96286 L 1612.732 381.96286 L 1612.732 360.7427 L 1612.732 360.7427 L 2228.1167 339.52255 Q 2822.2812 297.0822 2949.602 233.42175 Q 3098.1433 169.76128 3098.1433 148.5411 L 3098.1433 148.5411 L 3246.6843 106.10079 Q 3416.4456 42.44032 3586.2068 63.660477 Q 3777.1882 84.88064 3777.1882 42.44032 Q 3798.4084 0.0 3798.4084 0.0 z" svg:height="11.246684mm" draw:style-name="style-1505" svg:viewBox="0.0 0.0 3798.4084 1124.6685" svg:width="37.984085mm" svg:x="160.2122mm" svg:y="79.787796mm"/>
          <draw:path svg:d="M 827.5862 212.20158 L 870.02655 212.20158 L 870.02655 233.42175 L 891.2467 233.42175 L 891.2467 233.42175 L 891.2467 254.6419 L 912.46686 254.6419 L 933.687 254.6419 L 933.687 254.6419 Q 933.687 254.6419 933.687 275.86206 L 954.90717 275.86206 L 976.1273 318.3024 Q 1018.5676 360.7427 997.3475 424.40317 Q 997.3475 488.06366 1061.0079 488.06366 L 1124.6685 488.06366 L 1145.8885 488.06366 L 1188.3289 488.06366 L 1188.3289 509.2838 L 1188.3289 509.2838 L 1061.0079 509.2838 Q 912.46686 509.2838 891.2467 530.50397 L 870.02655 530.50397 L 870.02655 509.2838 Q 870.02655 488.06366 424.40317 488.06366 L 3.6379788E-12 488.06366 L 3.6379788E-12 488.06366 L 3.6379788E-12 466.8435 L 21.22016 466.8435 L 42.44032 466.8435 L 42.44032 445.62335 L 42.44032 424.40317 L 63.660477 424.40317 L 63.660477 424.40317 L 63.660477 403.183 L 84.88064 403.183 L 84.88064 381.96286 L 84.88064 339.52255 L 84.88064 297.0822 Q 106.10079 275.86206 148.5411 254.6419 Q 212.20158 233.42175 212.20158 212.20158 L 212.20158 190.98143 L 212.20158 190.98143 Q 212.20158 190.98143 212.20158 127.32095 L 212.20158 63.660477 L 254.6419 42.44032 Q 275.86206 42.44032 275.86206 21.22016 Q 275.86206 0.0 297.0822 0.0 Q 318.3024 0.0 318.3024 21.22016 Q 318.3024 42.44032 360.7427 42.44032 Q 403.183 42.44032 403.183 63.660477 Q 403.183 84.88064 594.1644 148.5411 Q 785.1459 212.20158 827.5862 212.20158 z" svg:height="5.30504mm" draw:style-name="style-1506" svg:viewBox="0.0 0.0 1188.3289 530.50397" svg:width="11.883289mm" svg:x="292.8382mm" svg:y="64.509285mm"/>
          <draw:path svg:d="M 190.98143 0.0 L 212.20158 0.0 L 190.98143 21.22016 Q 190.98143 42.44032 297.0822 42.44032 L 403.183 42.44032 L 403.183 42.44032 Q 403.183 63.660477 360.7427 106.10079 L 339.52255 148.5411 L 318.3024 148.5411 Q 318.3024 169.76128 275.86206 169.76128 L 254.6419 190.98143 L 254.6419 169.76128 Q 233.42175 148.5411 233.42175 169.76128 L 233.42175 190.98143 L 212.20158 190.98143 Q 190.98143 169.76128 148.5411 169.76128 L 84.88064 169.76128 L 63.660477 190.98143 L 42.44032 212.20158 L 21.22016 212.20158 L 0.0 212.20158 L 0.0 212.20158 L 0.0 212.20158 L 0.0 190.98143 L 21.22016 190.98143 L 21.22016 127.32095 L 21.22016 84.88064 L 21.22016 84.88064 L 21.22016 84.88064 L 42.44032 84.88064 L 42.44032 84.88064 L 84.88064 63.660477 L 127.32095 42.44032 L 127.32095 42.44032 L 148.5411 42.44032 L 148.5411 42.44032 L 148.5411 42.44032 L 148.5411 21.22016 Q 169.76128 0.0 190.98143 0.0 z" svg:height="2.122016mm" draw:style-name="style-1507" svg:viewBox="0.0 0.0 403.183 212.20158" svg:width="4.0318303mm" svg:x="237.87798mm" svg:y="87.002655mm"/>
          <draw:path svg:d="M 63.660477 -1.8189894E-12 Q 127.32095 -1.8189894E-12 148.5411 21.22016 Q 190.98143 63.660477 169.76128 127.32095 Q 148.5411 212.20158 84.88064 212.20158 Q 21.22016 212.20158 0.0 106.10079 Q 0.0 -1.8189894E-12 63.660477 -1.8189894E-12 z" svg:height="2.122016mm" draw:style-name="style-1508" svg:viewBox="0.0 0.0 169.76128 212.20158" svg:width="1.6976128mm" svg:x="130.07957mm" svg:y="129.86737mm"/>
          <draw:path svg:d="M 84.88064 0.0 L 84.88064 0.0 L 106.10079 21.22016 Q 127.32095 42.44032 127.32095 42.44032 L 148.5411 42.44032 L 148.5411 84.88064 L 169.76128 106.10079 L 169.76128 106.10079 L 169.76128 106.10079 L 169.76128 106.10079 L 169.76128 127.32095 L 212.20158 127.32095 L 233.42175 127.32095 L 254.6419 148.5411 L 254.6419 148.5411 L 233.42175 169.76128 Q 212.20158 169.76128 212.20158 233.42175 Q 190.98143 297.0822 169.76128 297.0822 Q 148.5411 297.0822 148.5411 318.3024 L 148.5411 318.3024 L 148.5411 318.3024 L 127.32095 318.3024 L 127.32095 297.0822 L 127.32095 275.86206 L 106.10079 275.86206 Q 106.10079 297.0822 84.88064 297.0822 Q 63.660477 297.0822 42.44032 233.42175 L 0.0 169.76128 L 0.0 169.76128 Q 0.0 148.5411 21.22016 84.88064 L 42.44032 21.22016 L 42.44032 21.22016 Q 63.660477 0.0 84.88064 0.0 z" svg:height="3.183024mm" draw:style-name="style-1509" svg:viewBox="0.0 0.0 254.6419 318.3024" svg:width="2.5464191mm" svg:x="26.7374mm" svg:y="60.689655mm"/>
          <draw:path svg:d="M 0.0 63.660477 L 0.0 0.0 L 21.22016 0.0 L 42.44032 0.0 L 42.44032 42.44032 Q 42.44032 84.88064 169.76128 212.20158 Q 254.6419 339.52255 275.86206 381.96286 L 297.0822 424.40317 L 297.0822 445.62335 L 297.0822 488.06366 L 318.3024 509.2838 L 339.52255 530.50397 L 339.52255 530.50397 L 339.52255 530.50397 L 339.52255 551.7241 L 339.52255 572.9443 L 339.52255 572.9443 L 339.52255 594.1644 L 318.3024 594.1644 L 318.3024 615.3846 L 297.0822 615.3846 L 275.86206 615.3846 L 254.6419 636.6048 L 233.42175 657.82495 L 212.20158 657.82495 L 190.98143 657.82495 L 169.76128 657.82495 L 148.5411 657.82495 L 148.5411 679.0451 L 127.32095 679.0451 L 127.32095 679.0451 L 127.32095 657.82495 L 84.88064 657.82495 L 63.660477 657.82495 L 42.44032 636.6048 L 0.0 636.6048 L 0.0 360.7427 L 0.0 106.10079 L 0.0 63.660477 z" svg:height="6.790451mm" draw:style-name="style-1510" svg:viewBox="0.0 0.0 339.52255 679.0451" svg:width="3.3952255mm" svg:x="198.62068mm" svg:y="53.2626mm"/>
          <draw:path svg:d="M 21.22016 84.88064 L 21.22016 -1.8189894E-12 L 42.44032 21.22016 Q 84.88064 42.44032 106.10079 63.660477 Q 148.5411 84.88064 169.76128 127.32095 Q 212.20158 169.76128 212.20158 169.76128 L 212.20158 169.76128 L 212.20158 190.98143 Q 212.20158 212.20158 190.98143 297.0822 L 190.98143 360.7427 L 169.76128 360.7427 L 148.5411 360.7427 L 127.32095 360.7427 Q 84.88064 339.52255 84.88064 318.3024 Q 63.660477 297.0822 42.44032 297.0822 Q 21.22016 297.0822 0.0 275.86206 L 0.0 254.6419 L 0.0 212.20158 Q 0.0 169.76128 21.22016 84.88064 z" svg:height="3.6074271mm" draw:style-name="style-1511" svg:viewBox="0.0 0.0 212.20158 360.7427" svg:width="2.122016mm" svg:x="106.5252mm" svg:y="89.124664mm"/>
          <draw:path svg:d="M 403.183 0.0 L 530.50397 0.0 L 530.50397 0.0 L 530.50397 0.0 L 551.7241 63.660477 Q 572.9443 106.10079 572.9443 127.32095 L 572.9443 127.32095 L 572.9443 127.32095 Q 551.7241 127.32095 445.62335 148.5411 L 339.52255 169.76128 L 339.52255 169.76128 L 339.52255 169.76128 L 190.98143 169.76128 L 21.22016 169.76128 L 21.22016 148.5411 Q 21.22016 127.32095 -1.8189894E-12 106.10079 L -1.8189894E-12 84.88064 L 21.22016 84.88064 Q 63.660477 84.88064 21.22016 63.660477 L -1.8189894E-12 42.44032 L -1.8189894E-12 42.44032 L -1.8189894E-12 42.44032 L 148.5411 21.22016 Q 275.86206 0.0 275.86206 0.0 Q 297.0822 0.0 403.183 0.0 z" svg:height="1.6976128mm" draw:style-name="style-1512" svg:viewBox="0.0 0.0 572.9443 169.76128" svg:width="5.729443mm" svg:x="124.98674mm" svg:y="92.9443mm"/>
          <draw:path svg:d="M 530.50397 0.0 L 657.82495 0.0 L 657.82495 0.0 L 657.82495 21.22016 L 657.82495 21.22016 L 657.82495 21.22016 L 636.6048 21.22016 L 636.6048 21.22016 L 657.82495 42.44032 Q 700.26526 42.44032 700.26526 63.660477 Q 700.26526 84.88064 679.0451 84.88064 L 679.0451 106.10079 L 679.0451 106.10079 L 700.26526 106.10079 L 700.26526 148.5411 L 700.26526 169.76128 L 721.4854 190.98143 L 721.4854 212.20158 L 700.26526 212.20158 L 679.0451 233.42175 L 700.26526 233.42175 L 721.4854 233.42175 L 721.4854 233.42175 Q 721.4854 233.42175 700.26526 254.6419 L 700.26526 254.6419 L 615.3846 254.6419 Q 509.2838 275.86206 488.06366 275.86206 Q 445.62335 275.86206 445.62335 254.6419 Q 445.62335 233.42175 424.40317 254.6419 Q 424.40317 275.86206 275.86206 275.86206 L 127.32095 297.0822 L 63.660477 297.0822 L 0.0 297.0822 L 0.0 212.20158 L 0.0 127.32095 L 0.0 63.660477 L 0.0 21.22016 L 190.98143 21.22016 Q 403.183 21.22016 530.50397 0.0 z" svg:height="2.9708223mm" draw:style-name="style-1513" svg:viewBox="0.0 0.0 721.4854 297.0822" svg:width="7.2148542mm" svg:x="45.19894mm" svg:y="97.40053mm"/>
          <draw:path svg:d="M 530.50397 0.0 L 679.0451 0.0 L 700.26526 0.0 L 700.26526 0.0 L 700.26526 42.44032 L 700.26526 106.10079 L 572.9443 106.10079 L 445.62335 106.10079 L 445.62335 84.88064 Q 445.62335 63.660477 233.42175 42.44032 L 0.0 21.22016 L 0.0 21.22016 L 0.0 0.0 L 106.10079 0.0 L 233.42175 0.0 L 318.3024 0.0 Q 403.183 0.0 530.50397 0.0 z" svg:height="1.061008mm" draw:style-name="style-1514" svg:viewBox="0.0 0.0 700.26526 106.10079" svg:width="7.0026526mm" svg:x="191.19363mm" svg:y="20.371353mm"/>
          <draw:path svg:d="M 169.76128 0.0 L 169.76128 0.0 L 297.0822 21.22016 Q 403.183 42.44032 466.8435 42.44032 Q 551.7241 42.44032 721.4854 42.44032 Q 891.2467 42.44032 891.2467 21.22016 L 912.46686 21.22016 L 912.46686 84.88064 Q 891.2467 148.5411 912.46686 169.76128 L 912.46686 190.98143 L 912.46686 212.20158 L 912.46686 212.20158 L 848.80634 212.20158 Q 785.1459 212.20158 424.40317 212.20158 L 63.660477 212.20158 L 42.44032 212.20158 L 42.44032 212.20158 L 84.88064 190.98143 L 106.10079 169.76128 L 42.44032 169.76128 L 0.0 169.76128 L 21.22016 148.5411 L 42.44032 127.32095 L 63.660477 127.32095 L 84.88064 127.32095 L 84.88064 84.88064 Q 84.88064 63.660477 63.660477 42.44032 L 63.660477 42.44032 L 106.10079 42.44032 Q 148.5411 42.44032 148.5411 21.22016 L 148.5411 21.22016 L 148.5411 21.22016 Q 169.76128 21.22016 169.76128 0.0 z" svg:height="2.122016mm" draw:style-name="style-1515" svg:viewBox="0.0 0.0 912.46686 212.20158" svg:width="9.124668mm" svg:x="150.66313mm" svg:y="33.103447mm"/>
          <draw:path svg:d="M 933.687 42.44032 L 1018.5676 42.44032 L 1018.5676 21.22016 L 1018.5676 21.22016 L 1039.7878 0.0 L 1039.7878 0.0 L 1061.0079 0.0 L 1061.0079 0.0 L 1061.0079 127.32095 L 1061.0079 254.6419 L 1061.0079 254.6419 Q 1039.7878 254.6419 763.9257 254.6419 Q 466.8435 254.6419 233.42175 190.98143 L 0.0 148.5411 L 0.0 148.5411 L 0.0 148.5411 L 0.0 148.5411 Q 0.0 127.32095 42.44032 127.32095 Q 84.88064 127.32095 84.88064 84.88064 Q 63.660477 63.660477 42.44032 63.660477 L 21.22016 42.44032 L 42.44032 42.44032 L 63.660477 42.44032 L 63.660477 42.44032 L 84.88064 42.44032 L 84.88064 42.44032 L 84.88064 42.44032 L 466.8435 42.44032 Q 848.80634 42.44032 933.687 42.44032 z" svg:height="2.5464191mm" draw:style-name="style-1516" svg:viewBox="0.0 0.0 1061.0079 254.6419" svg:width="10.61008mm" svg:x="110.344826mm" svg:y="30.55703mm"/>
          <draw:path svg:d="M 0.0 -9.094947E-13 L 0.0 -9.094947E-13 L 21.22016 -9.094947E-13 Q 42.44032 21.22016 42.44032 21.22016 L 42.44032 42.44032 L 84.88064 42.44032 Q 106.10079 42.44032 106.10079 21.22016 L 106.10079 21.22016 L 127.32095 42.44032 Q 169.76128 84.88064 169.76128 84.88064 L 169.76128 84.88064 L 169.76128 106.10079 Q 169.76128 127.32095 190.98143 190.98143 Q 212.20158 254.6419 233.42175 254.6419 L 233.42175 275.86206 L 212.20158 275.86206 Q 212.20158 297.0822 212.20158 297.0822 L 212.20158 297.0822 L 212.20158 297.0822 Q 212.20158 297.0822 190.98143 275.86206 Q 169.76128 254.6419 148.5411 254.6419 Q 127.32095 254.6419 127.32095 275.86206 L 106.10079 297.0822 L 84.88064 297.0822 Q 63.660477 297.0822 63.660477 254.6419 L 63.660477 212.20158 L 63.660477 148.5411 Q 42.44032 84.88064 21.22016 42.44032 L 0.0 21.22016 L 0.0 -9.094947E-13 z" svg:height="2.9708223mm" draw:style-name="style-1517" svg:viewBox="0.0 0.0 233.42175 297.0822" svg:width="2.3342175mm" svg:x="93.3687mm" svg:y="54.74801mm"/>
          <draw:path svg:d="M 679.0451 42.44032 L 700.26526 42.44032 L 700.26526 63.660477 Q 679.0451 63.660477 594.1644 106.10079 Q 509.2838 148.5411 381.96286 169.76128 Q 254.6419 190.98143 169.76128 212.20158 L 63.660477 212.20158 L 42.44032 212.20158 L 0.0 212.20158 L 0.0 190.98143 L 0.0 169.76128 L 42.44032 169.76128 L 63.660477 148.5411 L 84.88064 148.5411 L 106.10079 148.5411 L 127.32095 148.5411 L 169.76128 148.5411 L 403.183 63.660477 Q 636.6048 -21.22016 636.6048 0.0 Q 636.6048 21.22016 657.82495 21.22016 Q 679.0451 21.22016 679.0451 42.44032 z" svg:height="2.122016mm" draw:style-name="style-1518" svg:viewBox="0.0 0.0 700.26526 212.20158" svg:width="7.0026526mm" svg:x="174.4297mm" svg:y="99.522545mm"/>
          <draw:path svg:d="M 0.0 84.88064 L 21.22016 0.0 L 106.10079 84.88064 Q 190.98143 169.76128 254.6419 127.32095 Q 318.3024 127.32095 318.3024 127.32095 L 318.3024 127.32095 L 318.3024 127.32095 Q 318.3024 127.32095 254.6419 169.76128 Q 190.98143 212.20158 148.5411 233.42175 L 106.10079 254.6419 L 106.10079 233.42175 L 106.10079 233.42175 L 84.88064 233.42175 L 84.88064 212.20158 L 63.660477 212.20158 L 42.44032 212.20158 L 42.44032 233.42175 L 42.44032 254.6419 L 42.44032 254.6419 L 21.22016 254.6419 L 21.22016 233.42175 L 21.22016 212.20158 L 0.0 190.98143 Q -21.22016 169.76128 0.0 84.88064 z" svg:height="2.5464191mm" draw:style-name="style-1519" svg:viewBox="0.0 0.0 318.3024 254.6419" svg:width="3.183024mm" svg:x="78.30238mm" svg:y="117.559685mm"/>
          <draw:path svg:d="M 976.1273 0.0 L 1082.2281 0.0 L 1124.6685 0.0 Q 1188.3289 21.22016 1188.3289 42.44032 Q 1209.5491 84.88064 1209.5491 84.88064 L 1209.5491 84.88064 L 1251.9894 127.32095 Q 1294.4297 169.76128 1379.3103 190.98143 Q 1442.9708 212.20158 1442.9708 233.42175 Q 1464.1909 254.6419 1464.1909 254.6419 L 1464.1909 254.6419 L 1464.1909 254.6419 Q 1464.1909 275.86206 1442.9708 275.86206 Q 1442.9708 297.0822 1421.7506 275.86206 L 1379.3103 254.6419 L 1379.3103 254.6419 Q 1379.3103 233.42175 1358.0902 233.42175 L 1358.0902 233.42175 L 1336.87 233.42175 L 1336.87 233.42175 L 1336.87 254.6419 L 1336.87 254.6419 L 1336.87 254.6419 Q 1315.6499 254.6419 1294.4297 339.52255 Q 1251.9894 403.183 1145.8885 403.183 Q 1039.7878 424.40317 954.90717 424.40317 L 891.2467 445.62335 L 742.70557 445.62335 Q 572.9443 424.40317 551.7241 339.52255 L 530.50397 233.42175 L 403.183 233.42175 Q 297.0822 254.6419 148.5411 254.6419 L 21.22016 254.6419 L 21.22016 254.6419 L 21.22016 254.6419 L 42.44032 233.42175 L 63.660477 233.42175 L 63.660477 212.20158 L 63.660477 190.98143 L 42.44032 190.98143 L 21.22016 190.98143 L 21.22016 169.76128 L 21.22016 148.5411 L 0.0 148.5411 L 0.0 127.32095 L 0.0 127.32095 L 21.22016 127.32095 L 21.22016 127.32095 L 21.22016 106.10079 L 21.22016 106.10079 L 21.22016 84.88064 L 445.62335 42.44032 Q 870.02655 0.0 976.1273 0.0 z" svg:height="4.4562335mm" draw:style-name="style-1520" svg:viewBox="0.0 0.0 1464.1909 445.62335" svg:width="14.64191mm" svg:x="139.84085mm" svg:y="98.03713mm"/>
          <draw:path svg:d="M 42.44032 84.88064 L 0.0 0.0 L 21.22016 0.0 Q 42.44032 0.0 42.44032 21.22016 L 63.660477 42.44032 L 63.660477 42.44032 L 63.660477 42.44032 L 63.660477 63.660477 L 63.660477 63.660477 L 84.88064 63.660477 L 84.88064 84.88064 L 106.10079 84.88064 L 148.5411 84.88064 L 148.5411 106.10079 L 169.76128 106.10079 L 169.76128 106.10079 Q 190.98143 106.10079 190.98143 106.10079 Q 190.98143 127.32095 190.98143 106.10079 L 212.20158 84.88064 L 212.20158 84.88064 Q 233.42175 84.88064 233.42175 84.88064 L 233.42175 106.10079 L 233.42175 106.10079 Q 233.42175 106.10079 254.6419 127.32095 L 254.6419 127.32095 L 254.6419 127.32095 Q 275.86206 127.32095 275.86206 127.32095 L 275.86206 148.5411 L 275.86206 169.76128 Q 275.86206 169.76128 403.183 318.3024 Q 530.50397 445.62335 551.7241 466.8435 L 551.7241 488.06366 L 530.50397 488.06366 Q 509.2838 466.8435 509.2838 466.8435 L 509.2838 466.8435 L 509.2838 466.8435 L 488.06366 445.62335 L 488.06366 445.62335 L 488.06366 424.40317 L 488.06366 424.40317 L 488.06366 424.40317 L 466.8435 424.40317 L 466.8435 424.40317 L 466.8435 403.183 L 445.62335 403.183 L 445.62335 403.183 L 445.62335 381.96286 L 445.62335 381.96286 L 445.62335 381.96286 L 424.40317 381.96286 L 424.40317 381.96286 L 424.40317 360.7427 L 403.183 360.7427 L 403.183 360.7427 Q 403.183 339.52255 339.52255 297.0822 Q 275.86206 254.6419 212.20158 233.42175 Q 148.5411 212.20158 148.5411 254.6419 Q 148.5411 275.86206 127.32095 275.86206 L 106.10079 275.86206 L 106.10079 254.6419 Q 106.10079 233.42175 63.660477 212.20158 L 42.44032 169.76128 L 42.44032 169.76128 L 42.44032 169.76128 L 63.660477 169.76128 L 106.10079 169.76128 L 106.10079 148.5411 Q 106.10079 148.5411 42.44032 84.88064 z" svg:height="4.8806367mm" draw:style-name="style-1521" svg:viewBox="0.0 0.0 551.7241 488.06366" svg:width="5.5172415mm" svg:x="21.43236mm" svg:y="123.50133mm"/>
          <draw:path svg:d="M -1.8189894E-12 63.660477 L 21.22016 0.0 L 42.44032 106.10079 Q 84.88064 233.42175 254.6419 233.42175 Q 424.40317 212.20158 424.40317 169.76128 L 424.40317 127.32095 L 466.8435 148.5411 Q 488.06366 148.5411 488.06366 169.76128 L 509.2838 169.76128 L 509.2838 190.98143 L 509.2838 233.42175 L 530.50397 233.42175 L 530.50397 233.42175 L 551.7241 254.6419 L 572.9443 254.6419 L 572.9443 275.86206 L 551.7241 297.0822 L 551.7241 297.0822 L 551.7241 275.86206 L 466.8435 275.86206 Q 360.7427 275.86206 212.20158 297.0822 L 84.88064 318.3024 L 84.88064 318.3024 L 63.660477 318.3024 L 63.660477 339.52255 L 63.660477 339.52255 L 42.44032 339.52255 L -1.8189894E-12 339.52255 L -1.8189894E-12 233.42175 Q -1.8189894E-12 127.32095 -1.8189894E-12 63.660477 z" svg:height="3.3952255mm" draw:style-name="style-1522" svg:viewBox="0.0 0.0 572.9443 339.52255" svg:width="5.729443mm" svg:x="151.51193mm" svg:y="29.920424mm"/>
          <draw:path svg:d="M 21.22016 -9.094947E-13 L 42.44032 -9.094947E-13 L 63.660477 -9.094947E-13 Q 84.88064 -9.094947E-13 84.88064 21.22016 L 106.10079 21.22016 L 106.10079 42.44032 L 106.10079 63.660477 L 106.10079 84.88064 L 106.10079 84.88064 L 106.10079 84.88064 L 106.10079 84.88064 L 106.10079 106.10079 Q 106.10079 106.10079 84.88064 106.10079 L 63.660477 106.10079 L 42.44032 106.10079 Q 21.22016 84.88064 0.0 63.660477 Q -21.22016 21.22016 21.22016 -9.094947E-13 z" svg:height="1.061008mm" draw:style-name="style-1523" svg:viewBox="0.0 0.0 106.10079 106.10079" svg:width="1.061008mm" svg:x="133.0504mm" svg:y="75.54377mm"/>
          <draw:path svg:d="M 763.9257 212.20158 L 763.9257 275.86206 L 763.9257 530.50397 L 763.9257 785.1459 L 742.70557 785.1459 Q 742.70557 806.366 572.9443 806.366 Q 403.183 806.366 318.3024 806.366 Q 254.6419 806.366 148.5411 785.1459 L 42.44032 763.9257 L 21.22016 785.1459 L 0.0 785.1459 L 0.0 763.9257 L 0.0 742.70557 L 148.5411 742.70557 Q 297.0822 721.4854 403.183 721.4854 L 488.06366 721.4854 L 488.06366 742.70557 L 488.06366 742.70557 L 509.2838 721.4854 L 509.2838 700.26526 L 488.06366 700.26526 L 466.8435 679.0451 L 466.8435 679.0451 L 445.62335 679.0451 L 445.62335 636.6048 L 445.62335 615.3846 L 424.40317 615.3846 Q 424.40317 594.1644 403.183 594.1644 L 360.7427 572.9443 L 360.7427 572.9443 Q 339.52255 551.7241 318.3024 530.50397 Q 318.3024 509.2838 233.42175 297.0822 L 169.76128 106.10079 L 169.76128 84.88064 Q 148.5411 63.660477 127.32095 42.44032 L 106.10079 0.0 L 148.5411 0.0 Q 190.98143 0.0 212.20158 0.0 Q 233.42175 21.22016 233.42175 84.88064 Q 254.6419 127.32095 275.86206 148.5411 Q 318.3024 148.5411 318.3024 127.32095 Q 339.52255 127.32095 445.62335 127.32095 Q 572.9443 169.76128 657.82495 169.76128 Q 742.70557 169.76128 742.70557 169.76128 Q 742.70557 169.76128 763.9257 212.20158 z" svg:height="8.063661mm" draw:style-name="style-1524" svg:viewBox="0.0 0.0 763.9257 806.366" svg:width="7.6392574mm" svg:x="152.14854mm" svg:y="25.464191mm"/>
          <draw:path svg:d="M 169.76128 9.094947E-13 L 169.76128 9.094947E-13 L 169.76128 148.5411 L 169.76128 275.86206 L 169.76128 318.3024 Q 169.76128 360.7427 190.98143 530.50397 L 190.98143 700.26526 L 169.76128 870.02655 Q 169.76128 1039.7878 169.76128 1039.7878 Q 169.76128 1039.7878 148.5411 1039.7878 L 148.5411 1039.7878 L 148.5411 870.02655 L 148.5411 721.4854 L 148.5411 530.50397 Q 127.32095 360.7427 63.660477 339.52255 L 0.0 318.3024 L 63.660477 254.6419 Q 127.32095 190.98143 148.5411 106.10079 L 148.5411 21.22016 L 148.5411 21.22016 Q 148.5411 21.22016 169.76128 9.094947E-13 z" svg:height="10.397878mm" draw:style-name="style-1525" svg:viewBox="0.0 0.0 190.98143 1039.7878" svg:width="1.9098144mm" svg:x="196.49867mm" svg:y="47.320953mm"/>
          <draw:path svg:d="M 381.96286 1.8189894E-12 L 381.96286 42.44032 L 381.96286 42.44032 Q 360.7427 42.44032 169.76128 84.88064 L 0.0 127.32095 L 0.0 106.10079 Q 0.0 84.88064 21.22016 84.88064 Q 42.44032 84.88064 42.44032 63.660477 L 42.44032 42.44032 L 42.44032 42.44032 L 42.44032 42.44032 L 63.660477 42.44032 L 63.660477 21.22016 L 212.20158 1.8189894E-12 Q 381.96286 -42.44032 381.96286 1.8189894E-12 z" svg:height="1.2732096mm" draw:style-name="style-1526" svg:viewBox="0.0 0.0 381.96286 127.32095" svg:width="3.8196287mm" svg:x="233.42175mm" svg:y="132.8382mm"/>
          <draw:path svg:d="M 445.62335 42.44032 L 572.9443 42.44032 L 615.3846 42.44032 L 636.6048 42.44032 L 636.6048 63.660477 Q 615.3846 84.88064 594.1644 106.10079 Q 572.9443 148.5411 466.8435 190.98143 L 381.96286 233.42175 L 275.86206 233.42175 Q 169.76128 233.42175 106.10079 254.6419 L 42.44032 275.86206 L 42.44032 254.6419 Q 42.44032 233.42175 63.660477 233.42175 Q 84.88064 233.42175 63.660477 212.20158 Q 42.44032 212.20158 42.44032 169.76128 Q 21.22016 127.32095 21.22016 106.10079 L 0.0 84.88064 L 21.22016 63.660477 Q 21.22016 63.660477 21.22016 42.44032 L 42.44032 42.44032 L 106.10079 42.44032 Q 190.98143 42.44032 190.98143 21.22016 Q 190.98143 0.0 233.42175 0.0 Q 254.6419 -21.22016 297.0822 21.22016 Q 339.52255 21.22016 445.62335 42.44032 z" svg:height="2.7586207mm" draw:style-name="style-1527" svg:viewBox="0.0 0.0 636.6048 275.86206" svg:width="6.366048mm" svg:x="186.52519mm" svg:y="117.34748mm"/>
          <draw:path svg:d="M 381.96286 21.22016 L 381.96286 21.22016 L 381.96286 42.44032 Q 403.183 84.88064 381.96286 169.76128 L 381.96286 275.86206 L 381.96286 318.3024 Q 360.7427 360.7427 339.52255 381.96286 Q 318.3024 381.96286 169.76128 360.7427 Q 21.22016 339.52255 21.22016 318.3024 L 21.22016 297.0822 L 84.88064 297.0822 Q 148.5411 297.0822 233.42175 318.3024 L 297.0822 318.3024 L 297.0822 212.20158 L 297.0822 84.88064 L 190.98143 84.88064 L 84.88064 84.88064 L 42.44032 63.660477 L 0.0 63.660477 L 0.0 42.44032 L 0.0 21.22016 L 21.22016 21.22016 L 42.44032 42.44032 L 42.44032 42.44032 L 63.660477 42.44032 L 63.660477 42.44032 L 63.660477 42.44032 L 212.20158 0.0 Q 360.7427 -21.22016 360.7427 0.0 Q 360.7427 21.22016 381.96286 21.22016 z" svg:height="3.8196287mm" draw:style-name="style-1528" svg:viewBox="0.0 0.0 381.96286 381.96286" svg:width="3.8196287mm" svg:x="199.6817mm" svg:y="28.859417mm"/>
          <draw:path svg:d="M 275.86206 21.22016 L 275.86206 21.22016 L 275.86206 4.5474735E-13 L 297.0822 4.5474735E-13 L 297.0822 21.22016 Q 297.0822 63.660477 318.3024 63.660477 Q 339.52255 63.660477 339.52255 84.88064 L 318.3024 106.10079 L 318.3024 127.32095 L 318.3024 148.5411 L 339.52255 148.5411 L 339.52255 148.5411 L 360.7427 148.5411 L 381.96286 148.5411 L 445.62335 148.5411 Q 488.06366 148.5411 530.50397 148.5411 L 551.7241 148.5411 L 551.7241 169.76128 L 572.9443 190.98143 L 572.9443 169.76128 L 572.9443 148.5411 L 594.1644 148.5411 L 615.3846 148.5411 L 615.3846 127.32095 L 615.3846 127.32095 L 594.1644 127.32095 L 594.1644 106.10079 L 636.6048 106.10079 L 679.0451 106.10079 L 679.0451 84.88064 Q 700.26526 84.88064 657.82495 63.660477 L 615.3846 42.44032 L 679.0451 42.44032 Q 742.70557 21.22016 785.1459 42.44032 L 806.366 42.44032 L 806.366 63.660477 Q 806.366 106.10079 827.5862 127.32095 Q 870.02655 148.5411 870.02655 148.5411 L 870.02655 169.76128 L 870.02655 169.76128 L 848.80634 190.98143 L 827.5862 190.98143 L 785.1459 190.98143 L 785.1459 212.20158 L 785.1459 212.20158 L 763.9257 233.42175 L 763.9257 254.6419 L 742.70557 254.6419 Q 742.70557 275.86206 742.70557 275.86206 L 742.70557 275.86206 L 615.3846 275.86206 Q 509.2838 275.86206 488.06366 275.86206 Q 466.8435 275.86206 445.62335 339.52255 L 424.40317 403.183 L 403.183 403.183 Q 403.183 403.183 360.7427 509.2838 L 318.3024 615.3846 L 297.0822 615.3846 L 275.86206 615.3846 L 212.20158 594.1644 L 148.5411 572.9443 L 106.10079 572.9443 L 84.88064 572.9443 L 42.44032 551.7241 L 0.0 530.50397 L 0.0 530.50397 L 0.0 530.50397 L 0.0 530.50397 L 0.0 530.50397 L 0.0 509.2838 L 21.22016 509.2838 L 21.22016 509.2838 L 21.22016 488.06366 L 21.22016 488.06366 L 21.22016 488.06366 L 148.5411 275.86206 Q 275.86206 42.44032 275.86206 21.22016 L 275.86206 21.22016 L 275.86206 21.22016 z" svg:height="6.1538463mm" draw:style-name="style-1529" svg:viewBox="0.0 0.0 870.02655 615.3846" svg:width="8.700265mm" svg:x="142.81168mm" svg:y="26.100796mm"/>
          <draw:path svg:d="M 254.6419 42.44032 L 275.86206 42.44032 L 275.86206 42.44032 Q 275.86206 63.660477 297.0822 42.44032 L 297.0822 42.44032 L 318.3024 42.44032 Q 318.3024 42.44032 318.3024 63.660477 L 339.52255 63.660477 L 339.52255 63.660477 L 339.52255 84.88064 L 339.52255 84.88064 L 360.7427 84.88064 L 360.7427 106.10079 Q 403.183 127.32095 403.183 127.32095 L 403.183 148.5411 L 381.96286 148.5411 L 360.7427 148.5411 L 360.7427 148.5411 Q 339.52255 127.32095 339.52255 127.32095 L 339.52255 127.32095 L 318.3024 127.32095 Q 318.3024 127.32095 254.6419 106.10079 Q 190.98143 84.88064 169.76128 106.10079 Q 148.5411 106.10079 84.88064 148.5411 L 0.0 190.98143 L 0.0 190.98143 L 0.0 169.76128 L 21.22016 169.76128 L 42.44032 169.76128 L 42.44032 127.32095 Q 42.44032 84.88064 63.660477 84.88064 Q 106.10079 84.88064 106.10079 42.44032 Q 106.10079 -21.22016 169.76128 0.0 Q 233.42175 42.44032 254.6419 42.44032 z" svg:height="1.9098144mm" draw:style-name="style-1530" svg:viewBox="0.0 0.0 403.183 190.98143" svg:width="4.0318303mm" svg:x="299.41644mm" svg:y="55.596817mm"/>
          <draw:path svg:d="M 148.5411 21.22016 L 169.76128 21.22016 L 169.76128 21.22016 Q 169.76128 42.44032 148.5411 63.660477 L 127.32095 63.660477 L 106.10079 63.660477 Q 84.88064 63.660477 42.44032 106.10079 L 0.0 127.32095 L 0.0 106.10079 L 0.0 106.10079 L 0.0 106.10079 Q 0.0 84.88064 21.22016 63.660477 L 21.22016 63.660477 L 21.22016 21.22016 Q 21.22016 -21.22016 84.88064 0.0 Q 127.32095 21.22016 148.5411 21.22016 z" svg:height="1.2732096mm" draw:style-name="style-1531" svg:viewBox="0.0 0.0 169.76128 127.32095" svg:width="1.6976128mm" svg:x="221.96286mm" svg:y="57.50663mm"/>
          <draw:path svg:d="M 700.26526 21.22016 L 700.26526 0.0 L 806.366 297.0822 Q 912.46686 594.1644 870.02655 594.1644 Q 806.366 594.1644 806.366 615.3846 L 806.366 615.3846 L 742.70557 615.3846 Q 679.0451 636.6048 636.6048 636.6048 L 594.1644 636.6048 L 594.1644 551.7241 Q 572.9443 445.62335 530.50397 424.40317 L 466.8435 403.183 L 466.8435 403.183 Q 466.8435 381.96286 339.52255 381.96286 L 212.20158 360.7427 L 212.20158 360.7427 Q 212.20158 339.52255 148.5411 339.52255 Q 106.10079 339.52255 84.88064 318.3024 Q 63.660477 297.0822 21.22016 297.0822 L 0.0 297.0822 L 0.0 254.6419 L 0.0 190.98143 L 0.0 169.76128 L 21.22016 148.5411 L 21.22016 127.32095 L 21.22016 84.88064 L 42.44032 63.660477 L 42.44032 42.44032 L 42.44032 42.44032 L 63.660477 42.44032 L 63.660477 84.88064 L 63.660477 106.10079 L 84.88064 106.10079 L 84.88064 127.32095 L 84.88064 127.32095 Q 106.10079 127.32095 106.10079 127.32095 L 106.10079 127.32095 L 106.10079 148.5411 L 106.10079 148.5411 L 127.32095 169.76128 L 148.5411 190.98143 L 148.5411 190.98143 L 148.5411 169.76128 L 148.5411 169.76128 L 148.5411 169.76128 L 169.76128 169.76128 L 169.76128 169.76128 L 169.76128 148.5411 L 190.98143 148.5411 L 190.98143 106.10079 Q 212.20158 84.88064 233.42175 63.660477 L 254.6419 63.660477 L 233.42175 106.10079 Q 233.42175 148.5411 360.7427 127.32095 Q 488.06366 127.32095 488.06366 106.10079 Q 488.06366 106.10079 466.8435 63.660477 L 466.8435 21.22016 L 551.7241 42.44032 Q 636.6048 63.660477 657.82495 42.44032 Q 657.82495 42.44032 679.0451 42.44032 Q 700.26526 42.44032 700.26526 21.22016 z" svg:height="6.366048mm" draw:style-name="style-1532" svg:viewBox="0.0 0.0 870.02655 636.6048" svg:width="8.700265mm" svg:x="215.80902mm" svg:y="26.7374mm"/>
          <draw:path svg:d="M 21.22016 21.22016 L 21.22016 0.0 L 21.22016 0.0 L 42.44032 0.0 L 42.44032 21.22016 Q 42.44032 42.44032 233.42175 84.88064 Q 403.183 106.10079 488.06366 127.32095 L 594.1644 127.32095 L 721.4854 127.32095 Q 848.80634 148.5411 870.02655 148.5411 L 891.2467 148.5411 L 891.2467 169.76128 Q 870.02655 190.98143 870.02655 190.98143 L 870.02655 190.98143 L 870.02655 190.98143 Q 870.02655 190.98143 848.80634 233.42175 Q 848.80634 254.6419 785.1459 275.86206 Q 742.70557 275.86206 679.0451 297.0822 Q 615.3846 297.0822 466.8435 318.3024 L 318.3024 318.3024 L 275.86206 318.3024 Q 233.42175 318.3024 148.5411 297.0822 Q 42.44032 297.0822 42.44032 339.52255 L 42.44032 381.96286 L 42.44032 424.40317 L 42.44032 466.8435 L 21.22016 466.8435 L 0.0 466.8435 L 0.0 254.6419 L 0.0 42.44032 L 0.0 21.22016 L 0.0 21.22016 L 0.0 21.22016 L 21.22016 21.22016 L 21.22016 21.22016 z" svg:height="4.668435mm" draw:style-name="style-1533" svg:viewBox="0.0 0.0 891.2467 466.8435" svg:width="8.912467mm" svg:x="276.49866mm" svg:y="128.38196mm"/>
          <draw:path svg:d="M 318.3024 0.0 L 381.96286 0.0 L 381.96286 0.0 L 360.7427 0.0 L 360.7427 21.22016 L 360.7427 42.44032 L 339.52255 42.44032 L 339.52255 42.44032 L 339.52255 63.660477 L 318.3024 63.660477 L 318.3024 63.660477 L 318.3024 84.88064 L 318.3024 84.88064 L 318.3024 84.88064 L 297.0822 84.88064 L 297.0822 84.88064 L 275.86206 106.10079 Q 254.6419 127.32095 148.5411 169.76128 L 63.660477 233.42175 L 63.660477 233.42175 Q 63.660477 254.6419 42.44032 254.6419 L 21.22016 254.6419 L 21.22016 254.6419 Q 21.22016 233.42175 -3.6379788E-12 169.76128 L -3.6379788E-12 127.32095 L 21.22016 127.32095 L 42.44032 127.32095 L 63.660477 106.10079 L 84.88064 84.88064 L 106.10079 84.88064 L 127.32095 84.88064 L 127.32095 63.660477 L 148.5411 63.660477 L 148.5411 42.44032 L 148.5411 42.44032 L 169.76128 42.44032 L 190.98143 42.44032 L 190.98143 21.22016 L 190.98143 21.22016 L 212.20158 21.22016 L 212.20158 0.0 L 233.42175 0.0 Q 275.86206 0.0 318.3024 0.0 z" svg:height="2.5464191mm" draw:style-name="style-1534" svg:viewBox="0.0 0.0 381.96286 254.6419" svg:width="3.8196287mm" svg:x="200.5305mm" svg:y="58.56764mm"/>
          <draw:path svg:d="M 254.6419 42.44032 L 254.6419 0.0 L 254.6419 0.0 L 275.86206 0.0 L 275.86206 0.0 L 275.86206 21.22016 L 275.86206 21.22016 L 275.86206 21.22016 L 297.0822 42.44032 L 297.0822 42.44032 L 297.0822 42.44032 L 297.0822 42.44032 L 318.3024 63.660477 L 339.52255 63.660477 L 339.52255 127.32095 Q 339.52255 169.76128 1082.2281 169.76128 Q 1824.9337 169.76128 1824.9337 212.20158 L 1824.9337 254.6419 L 1824.9337 297.0822 Q 1824.9337 318.3024 1082.2281 318.3024 L 339.52255 318.3024 L 212.20158 318.3024 L 84.88064 297.0822 L 63.660477 297.0822 L 21.22016 297.0822 L 21.22016 254.6419 L 21.22016 212.20158 L 0.0 212.20158 L 0.0 212.20158 L 0.0 190.98143 L 0.0 190.98143 L 106.10079 190.98143 L 212.20158 169.76128 L 233.42175 169.76128 L 254.6419 169.76128 L 254.6419 127.32095 L 254.6419 106.10079 L 190.98143 106.10079 Q 148.5411 84.88064 63.660477 84.88064 L 0.0 84.88064 L 21.22016 63.660477 L 42.44032 63.660477 L 127.32095 63.660477 L 212.20158 63.660477 L 233.42175 63.660477 L 233.42175 63.660477 L 233.42175 63.660477 Q 233.42175 63.660477 254.6419 42.44032 z" svg:height="3.183024mm" draw:style-name="style-1535" svg:viewBox="0.0 0.0 1824.9337 318.3024" svg:width="18.249336mm" svg:x="141.53847mm" svg:y="65.35809mm"/>
          <draw:path svg:d="M 106.10079 21.22016 L 106.10079 1.8189894E-12 L 127.32095 1.8189894E-12 L 169.76128 1.8189894E-12 L 169.76128 1.8189894E-12 Q 169.76128 1.8189894E-12 190.98143 1.8189894E-12 L 190.98143 1.8189894E-12 L 212.20158 21.22016 Q 233.42175 42.44032 233.42175 42.44032 L 233.42175 42.44032 L 212.20158 42.44032 Q 190.98143 42.44032 190.98143 63.660477 Q 190.98143 84.88064 169.76128 84.88064 Q 148.5411 84.88064 127.32095 84.88064 Q 127.32095 106.10079 84.88064 106.10079 L 21.22016 106.10079 L 3.6379788E-12 106.10079 L 3.6379788E-12 106.10079 L 3.6379788E-12 84.88064 Q 3.6379788E-12 63.660477 21.22016 63.660477 Q 42.44032 42.44032 42.44032 42.44032 L 42.44032 42.44032 L 63.660477 42.44032 L 84.88064 42.44032 L 84.88064 21.22016 L 84.88064 21.22016 L 106.10079 21.22016 z" svg:height="1.061008mm" draw:style-name="style-1536" svg:viewBox="0.0 0.0 233.42175 106.10079" svg:width="2.3342175mm" svg:x="286.04773mm" svg:y="128.16975mm"/>
          <draw:path svg:d="M 42.44032 0.0 L 63.660477 0.0 L 84.88064 0.0 Q 106.10079 0.0 106.10079 21.22016 L 84.88064 21.22016 L 84.88064 42.44032 L 84.88064 84.88064 L 63.660477 84.88064 L 42.44032 84.88064 L 42.44032 84.88064 Q 21.22016 84.88064 3.6379788E-12 42.44032 Q 3.6379788E-12 0.0 42.44032 0.0 z" svg:height="0.8488064mm" draw:style-name="style-1537" svg:viewBox="0.0 0.0 106.10079 84.88064" svg:width="1.061008mm" svg:x="268.2228mm" svg:y="124.350136mm"/>
          <draw:path svg:d="M -1.8189894E-12 21.22016 L 21.22016 9.094947E-13 L 42.44032 9.094947E-13 Q 42.44032 21.22016 127.32095 21.22016 L 212.20158 21.22016 L 212.20158 42.44032 L 212.20158 63.660477 L 169.76128 63.660477 Q 127.32095 63.660477 127.32095 106.10079 Q 127.32095 169.76128 148.5411 254.6419 L 148.5411 339.52255 L 148.5411 339.52255 L 127.32095 339.52255 L 127.32095 360.7427 L 127.32095 403.183 L 106.10079 403.183 L 84.88064 403.183 L 84.88064 381.96286 L 84.88064 381.96286 L 63.660477 233.42175 Q 42.44032 106.10079 42.44032 106.10079 L 42.44032 106.10079 L 42.44032 63.660477 Q 42.44032 42.44032 21.22016 42.44032 Q -1.8189894E-12 21.22016 -1.8189894E-12 21.22016 z" svg:height="4.0318303mm" draw:style-name="style-1538" svg:viewBox="0.0 0.0 212.20158 403.183" svg:width="2.122016mm" svg:x="160.42441mm" svg:y="43.076923mm"/>
          <draw:path svg:d="M 63.660477 0.0 L 106.10079 0.0 L 360.7427 0.0 Q 615.3846 0.0 870.02655 21.22016 L 1145.8885 21.22016 L 1167.1088 42.44032 Q 1167.1088 84.88064 1167.1088 84.88064 L 1167.1088 106.10079 L 1103.4482 84.88064 Q 1039.7878 84.88064 1018.5676 169.76128 Q 997.3475 254.6419 976.1273 254.6419 L 976.1273 254.6419 L 954.90717 339.52255 Q 912.46686 424.40317 912.46686 445.62335 Q 912.46686 466.8435 933.687 445.62335 Q 954.90717 445.62335 976.1273 424.40317 L 997.3475 403.183 L 997.3475 403.183 Q 997.3475 381.96286 1082.2281 381.96286 L 1145.8885 381.96286 L 1145.8885 381.96286 L 1145.8885 381.96286 L 1124.6685 403.183 L 1103.4482 424.40317 L 1124.6685 424.40317 Q 1145.8885 424.40317 1145.8885 466.8435 Q 1124.6685 488.06366 1124.6685 509.2838 L 1124.6685 530.50397 L 1124.6685 530.50397 L 1124.6685 551.7241 L 1124.6685 551.7241 L 1124.6685 551.7241 L 1103.4482 551.7241 L 1103.4482 572.9443 L 1061.0079 594.1644 Q 1039.7878 594.1644 1018.5676 636.6048 Q 997.3475 679.0451 997.3475 679.0451 L 997.3475 679.0451 L 997.3475 679.0451 Q 997.3475 657.82495 976.1273 657.82495 L 976.1273 657.82495 L 976.1273 636.6048 Q 954.90717 636.6048 912.46686 615.3846 L 870.02655 594.1644 L 870.02655 594.1644 Q 870.02655 594.1644 848.80634 594.1644 L 848.80634 615.3846 L 848.80634 615.3846 Q 827.5862 615.3846 827.5862 636.6048 L 827.5862 636.6048 L 827.5862 636.6048 Q 827.5862 636.6048 806.366 636.6048 L 806.366 657.82495 L 785.1459 657.82495 Q 785.1459 636.6048 785.1459 636.6048 L 763.9257 636.6048 L 763.9257 636.6048 Q 742.70557 615.3846 679.0451 615.3846 L 615.3846 594.1644 L 615.3846 615.3846 Q 615.3846 636.6048 615.3846 679.0451 L 615.3846 742.70557 L 615.3846 742.70557 L 615.3846 742.70557 L 594.1644 742.70557 L 594.1644 763.9257 L 594.1644 763.9257 L 572.9443 763.9257 L 572.9443 763.9257 L 572.9443 763.9257 L 572.9443 785.1459 L 551.7241 785.1459 L 551.7241 679.0451 L 551.7241 572.9443 L 509.2838 594.1644 Q 488.06366 594.1644 466.8435 636.6048 Q 445.62335 679.0451 445.62335 679.0451 L 424.40317 679.0451 L 424.40317 657.82495 L 403.183 657.82495 L 403.183 636.6048 L 403.183 594.1644 L 381.96286 594.1644 L 381.96286 594.1644 L 360.7427 572.9443 L 318.3024 572.9443 L 318.3024 721.4854 L 318.3024 848.80634 L 339.52255 848.80634 L 360.7427 848.80634 L 339.52255 870.02655 Q 318.3024 891.2467 318.3024 912.46686 L 318.3024 933.687 L 318.3024 933.687 L 318.3024 933.687 L 233.42175 954.90717 L 127.32095 976.1273 L 127.32095 976.1273 L 127.32095 976.1273 L 63.660477 976.1273 L 0.0 976.1273 L 0.0 954.90717 L 0.0 954.90717 L 0.0 636.6048 Q 21.22016 339.52255 21.22016 233.42175 L 21.22016 127.32095 L 21.22016 63.660477 Q 21.22016 0.0 63.660477 0.0 z" svg:height="9.761273mm" draw:style-name="style-1539" svg:viewBox="0.0 0.0 1167.1088 976.1273" svg:width="11.671087mm" svg:x="86.79045mm" svg:y="123.92573mm"/>
          <draw:path svg:d="M 42.44032 403.183 L 63.660477 9.094947E-13 L 63.660477 9.094947E-13 Q 84.88064 9.094947E-13 84.88064 318.3024 L 84.88064 615.3846 L 84.88064 954.90717 L 84.88064 1294.4297 L 84.88064 1294.4297 L 84.88064 1315.6499 L 84.88064 1506.6313 L 84.88064 1676.3926 L 84.88064 1697.6127 L 84.88064 1718.8329 L 84.88064 1718.8329 Q 63.660477 1718.8329 42.44032 1718.8329 L 21.22016 1718.8329 L 21.22016 1697.6127 L 21.22016 1676.3926 L 21.22016 1612.732 Q 42.44032 1549.0717 21.22016 1421.7506 L 21.22016 1294.4297 L 21.22016 1273.2096 L 21.22016 1251.9894 L 21.22016 1082.2281 Q 9.094947E-13 933.687 9.094947E-13 912.46686 L 9.094947E-13 912.46686 L 9.094947E-13 891.2467 Q 9.094947E-13 870.02655 21.22016 827.5862 Q 42.44032 806.366 42.44032 403.183 z" svg:height="17.18833mm" draw:style-name="style-1540" svg:viewBox="0.0 0.0 84.88064 1718.8329" svg:width="0.8488064mm" svg:x="81.061005mm" svg:y="76.604774mm"/>
          <draw:path svg:d="M 21.22016 21.22016 L 21.22016 0.0 L 42.44032 0.0 L 63.660477 0.0 L 63.660477 21.22016 L 42.44032 21.22016 L 42.44032 21.22016 L 42.44032 21.22016 L 63.660477 42.44032 Q 84.88064 42.44032 84.88064 21.22016 L 84.88064 0.0 L 84.88064 0.0 Q 106.10079 21.22016 127.32095 21.22016 L 148.5411 21.22016 L 169.76128 21.22016 L 212.20158 21.22016 L 212.20158 21.22016 Q 212.20158 21.22016 233.42175 21.22016 L 233.42175 42.44032 L 169.76128 63.660477 Q 106.10079 63.660477 127.32095 106.10079 Q 148.5411 106.10079 169.76128 127.32095 L 212.20158 127.32095 L 212.20158 148.5411 Q 212.20158 148.5411 190.98143 148.5411 L 190.98143 148.5411 L 169.76128 148.5411 Q 148.5411 148.5411 127.32095 169.76128 L 127.32095 190.98143 L 127.32095 190.98143 L 127.32095 190.98143 L 106.10079 190.98143 L 106.10079 190.98143 L 63.660477 212.20158 L 21.22016 233.42175 L 21.22016 233.42175 L 0.0 233.42175 L 0.0 233.42175 L 0.0 233.42175 L 0.0 127.32095 Q 0.0 21.22016 21.22016 21.22016 z" svg:height="2.3342175mm" draw:style-name="style-1541" svg:viewBox="0.0 0.0 233.42175 233.42175" svg:width="2.3342175mm" svg:x="238.09018mm" svg:y="85.51724mm"/>
          <draw:path svg:d="M 21.22016 127.32095 L 21.22016 0.0 L 42.44032 42.44032 Q 84.88064 106.10079 127.32095 106.10079 Q 148.5411 106.10079 148.5411 127.32095 Q 127.32095 169.76128 169.76128 381.96286 Q 212.20158 572.9443 212.20158 742.70557 Q 212.20158 912.46686 212.20158 976.1273 L 212.20158 1018.5676 L 190.98143 1061.0079 L 169.76128 1103.4482 L 169.76128 1145.8885 L 169.76128 1188.3289 L 148.5411 1188.3289 L 148.5411 1188.3289 L 127.32095 1209.5491 L 127.32095 1209.5491 L 127.32095 1167.1088 L 127.32095 1124.6685 L 127.32095 976.1273 Q 127.32095 806.366 106.10079 742.70557 Q 84.88064 679.0451 42.44032 551.7241 L -9.094947E-13 424.40317 L -9.094947E-13 360.7427 L -9.094947E-13 297.0822 L -9.094947E-13 254.6419 Q -9.094947E-13 233.42175 21.22016 127.32095 z" svg:height="12.09549mm" draw:style-name="style-1542" svg:viewBox="0.0 0.0 212.20158 1209.5491" svg:width="2.122016mm" svg:x="81.90981mm" svg:y="103.554375mm"/>
          <draw:path svg:d="M 233.42175 0.0 L 318.3024 0.0 L 403.183 21.22016 Q 488.06366 42.44032 488.06366 42.44032 L 488.06366 42.44032 L 488.06366 42.44032 Q 466.8435 42.44032 233.42175 84.88064 Q 21.22016 127.32095 21.22016 148.5411 L 0.0 169.76128 L 21.22016 106.10079 Q 21.22016 42.44032 63.660477 21.22016 Q 127.32095 0.0 233.42175 0.0 z" svg:height="1.6976128mm" draw:style-name="style-1543" svg:viewBox="0.0 0.0 488.06366 169.76128" svg:width="4.8806367mm" svg:x="121.16711mm" svg:y="23.766579mm"/>
          <draw:path svg:d="M 0.0 127.32095 Q 0.0 -21.22016 42.44032 1.8189894E-12 Q 84.88064 1.8189894E-12 127.32095 21.22016 Q 169.76128 42.44032 169.76128 106.10079 Q 169.76128 169.76128 148.5411 212.20158 Q 127.32095 254.6419 63.660477 254.6419 Q 0.0 254.6419 0.0 127.32095 z" svg:height="2.5464191mm" draw:style-name="style-1544" svg:viewBox="0.0 0.0 169.76128 254.6419" svg:width="1.6976128mm" svg:x="29.708223mm" svg:y="94.64191mm"/>
          <draw:path svg:d="M 0.0 0.0 L 0.0 0.0 L 63.660477 0.0 L 106.10079 0.0 L 148.5411 0.0 L 212.20158 0.0 L 488.06366 0.0 L 742.70557 0.0 L 912.46686 0.0 L 1061.0079 0.0 L 1124.6685 0.0 L 1209.5491 0.0 L 1188.3289 21.22016 L 1167.1088 42.44032 L 1167.1088 42.44032 L 1167.1088 42.44032 L 1167.1088 42.44032 Q 1145.8885 42.44032 912.46686 63.660477 L 679.0451 84.88064 L 679.0451 84.88064 Q 679.0451 84.88064 700.26526 63.660477 Q 721.4854 42.44032 381.96286 42.44032 L 42.44032 21.22016 L 21.22016 21.22016 L 0.0 21.22016 L 0.0 0.0 z" svg:height="0.8488064mm" draw:style-name="style-1545" svg:viewBox="0.0 0.0 1209.5491 84.88064" svg:width="12.09549mm" svg:x="257.40054mm" svg:y="103.554375mm"/>
          <draw:path svg:d="M 1167.1088 -1.8189894E-12 L 1167.1088 -1.8189894E-12 L 1167.1088 -1.8189894E-12 L 1188.3289 -1.8189894E-12 L 1188.3289 21.22016 L 1188.3289 42.44032 L 1167.1088 42.44032 L 1167.1088 63.660477 L 1188.3289 63.660477 Q 1188.3289 63.660477 1188.3289 84.88064 L 1209.5491 84.88064 L 1209.5491 148.5411 Q 1209.5491 190.98143 1188.3289 190.98143 L 1167.1088 190.98143 L 1167.1088 148.5411 Q 1167.1088 127.32095 1103.4482 148.5411 L 1018.5676 169.76128 L 997.3475 169.76128 L 976.1273 169.76128 L 976.1273 169.76128 Q 954.90717 190.98143 954.90717 190.98143 L 954.90717 190.98143 L 912.46686 190.98143 Q 870.02655 190.98143 509.2838 297.0822 L 148.5411 403.183 L 84.88064 403.183 L 42.44032 403.183 L 42.44032 403.183 L 21.22016 403.183 L 21.22016 381.96286 L 0.0 381.96286 L 0.0 381.96286 L 0.0 360.7427 L 0.0 360.7427 L 0.0 360.7427 L 21.22016 360.7427 L 21.22016 339.52255 L 21.22016 339.52255 L 42.44032 339.52255 L 42.44032 339.52255 L 42.44032 318.3024 L 84.88064 318.3024 L 106.10079 318.3024 L 127.32095 318.3024 L 148.5411 318.3024 L 657.82495 148.5411 Q 1167.1088 21.22016 1167.1088 -1.8189894E-12 z" svg:height="4.0318303mm" draw:style-name="style-1546" svg:viewBox="0.0 0.0 1209.5491 403.183" svg:width="12.09549mm" svg:x="264.82758mm" svg:y="120.3183mm"/>
          <draw:path svg:d="M 21.22016 21.22016 L 42.44032 0.0 L 148.5411 21.22016 Q 254.6419 21.22016 254.6419 63.660477 Q 254.6419 84.88064 275.86206 84.88064 L 297.0822 84.88064 L 297.0822 127.32095 Q 297.0822 169.76128 275.86206 190.98143 L 275.86206 190.98143 L 254.6419 233.42175 Q 212.20158 254.6419 212.20158 275.86206 L 212.20158 297.0822 L 106.10079 297.0822 L 0.0 275.86206 L 0.0 275.86206 L 0.0 275.86206 L 0.0 148.5411 Q 0.0 42.44032 21.22016 21.22016 z" svg:height="2.9708223mm" draw:style-name="style-1547" svg:viewBox="0.0 0.0 297.0822 297.0822" svg:width="2.9708223mm" svg:x="106.9496mm" svg:y="129.65517mm"/>
          <draw:path svg:d="M 785.1459 0.0 L 912.46686 21.22016 L 954.90717 21.22016 L 997.3475 21.22016 L 997.3475 0.0 L 997.3475 0.0 L 997.3475 0.0 Q 1018.5676 21.22016 1039.7878 21.22016 L 1039.7878 21.22016 L 1061.0079 21.22016 L 1082.2281 21.22016 L 1082.2281 42.44032 Q 1082.2281 63.660477 1124.6685 63.660477 Q 1188.3289 63.660477 1188.3289 84.88064 Q 1167.1088 106.10079 1167.1088 106.10079 L 1167.1088 106.10079 L 1167.1088 106.10079 Q 1145.8885 106.10079 870.02655 106.10079 L 594.1644 148.5411 L 551.7241 148.5411 L 509.2838 148.5411 L 509.2838 169.76128 L 488.06366 169.76128 L 488.06366 190.98143 L 488.06366 212.20158 L 530.50397 212.20158 L 551.7241 212.20158 L 551.7241 212.20158 Q 551.7241 233.42175 466.8435 233.42175 L 381.96286 233.42175 L 318.3024 254.6419 L 254.6419 275.86206 L 254.6419 275.86206 L 254.6419 275.86206 L 233.42175 275.86206 L 212.20158 275.86206 L 212.20158 275.86206 L 212.20158 275.86206 L 190.98143 254.6419 L 169.76128 254.6419 L 212.20158 212.20158 Q 233.42175 169.76128 254.6419 148.5411 L 254.6419 127.32095 L 190.98143 127.32095 Q 127.32095 127.32095 127.32095 106.10079 Q 127.32095 84.88064 63.660477 84.88064 L 21.22016 84.88064 L 21.22016 63.660477 L 21.22016 21.22016 L 0.0 21.22016 L 0.0 21.22016 L 0.0 21.22016 L 0.0 21.22016 L 318.3024 0.0 Q 657.82495 -21.22016 785.1459 0.0 z" svg:height="2.7586207mm" draw:style-name="style-1548" svg:viewBox="0.0 0.0 1188.3289 275.86206" svg:width="11.883289mm" svg:x="295.17242mm" svg:y="98.24934mm"/>
          <draw:path svg:d="M 21.22016 21.22016 L 21.22016 0.0 L 403.183 0.0 L 806.366 0.0 L 827.5862 0.0 L 870.02655 0.0 L 912.46686 21.22016 Q 954.90717 21.22016 954.90717 42.44032 L 954.90717 63.660477 L 572.9443 63.660477 Q 212.20158 63.660477 106.10079 63.660477 L 21.22016 63.660477 L 21.22016 63.660477 L 21.22016 63.660477 L 0.0 63.660477 L 0.0 63.660477 L 0.0 63.660477 L 0.0 42.44032 L 0.0 42.44032 Q 21.22016 42.44032 21.22016 21.22016 z" svg:height="0.6366048mm" draw:style-name="style-1549" svg:viewBox="0.0 0.0 954.90717 63.660477" svg:width="9.549071mm" svg:x="237.87798mm" svg:y="106.7374mm"/>
          <draw:path svg:d="M 572.9443 63.660477 L 572.9443 0.0 L 594.1644 0.0 L 594.1644 0.0 L 594.1644 63.660477 L 594.1644 106.10079 L 615.3846 106.10079 L 615.3846 127.32095 L 615.3846 233.42175 L 636.6048 360.7427 L 636.6048 360.7427 L 636.6048 360.7427 L 636.6048 445.62335 L 636.6048 509.2838 L 615.3846 509.2838 L 594.1644 530.50397 L 403.183 530.50397 L 212.20158 530.50397 L 212.20158 509.2838 L 212.20158 488.06366 L 254.6419 488.06366 L 275.86206 488.06366 L 254.6419 466.8435 L 233.42175 445.62335 L 233.42175 445.62335 L 212.20158 445.62335 L 212.20158 445.62335 L 212.20158 445.62335 L 169.76128 424.40317 Q 106.10079 403.183 42.44032 403.183 Q 0.0 403.183 0.0 381.96286 Q 0.0 360.7427 42.44032 360.7427 L 63.660477 360.7427 L 84.88064 360.7427 Q 127.32095 360.7427 275.86206 339.52255 L 424.40317 318.3024 L 424.40317 318.3024 L 424.40317 318.3024 L 403.183 318.3024 L 403.183 318.3024 L 403.183 297.0822 L 381.96286 297.0822 L 381.96286 297.0822 L 381.96286 275.86206 L 381.96286 275.86206 Q 360.7427 275.86206 403.183 254.6419 L 445.62335 254.6419 L 445.62335 212.20158 Q 424.40317 169.76128 445.62335 148.5411 L 445.62335 148.5411 L 381.96286 127.32095 L 318.3024 106.10079 L 318.3024 106.10079 L 318.3024 106.10079 L 445.62335 106.10079 L 572.9443 106.10079 L 572.9443 63.660477 z" svg:height="5.30504mm" draw:style-name="style-1550" svg:viewBox="0.0 0.0 636.6048 530.50397" svg:width="6.366048mm" svg:x="115.01326mm" svg:y="133.0504mm"/>
          <draw:path svg:d="M 63.660477 169.76128 L 63.660477 0.0 L 84.88064 0.0 L 106.10079 0.0 L 106.10079 148.5411 L 127.32095 318.3024 L 127.32095 318.3024 L 127.32095 318.3024 L 212.20158 339.52255 Q 297.0822 360.7427 297.0822 360.7427 L 297.0822 360.7427 L 297.0822 403.183 Q 297.0822 445.62335 254.6419 403.183 L 212.20158 381.96286 L 190.98143 657.82495 Q 169.76128 933.687 148.5411 997.3475 L 127.32095 1082.2281 L 127.32095 1124.6685 L 127.32095 1167.1088 L 106.10079 1167.1088 L 106.10079 1167.1088 L 106.10079 1039.7878 Q 84.88064 933.687 42.44032 700.26526 Q 3.6379788E-12 445.62335 3.6379788E-12 403.183 L 3.6379788E-12 339.52255 L 42.44032 339.52255 L 63.660477 339.52255 L 63.660477 169.76128 z" svg:height="11.671087mm" draw:style-name="style-1551" svg:viewBox="0.0 0.0 297.0822 1167.1088" svg:width="2.9708223mm" svg:x="314.48276mm" svg:y="65.9947mm"/>
          <draw:path svg:d="M 679.0451 0.0 L 721.4854 0.0 L 721.4854 21.22016 Q 700.26526 21.22016 721.4854 42.44032 L 742.70557 42.44032 L 742.70557 63.660477 Q 721.4854 63.660477 721.4854 63.660477 L 721.4854 84.88064 L 848.80634 84.88064 Q 976.1273 84.88064 976.1273 106.10079 Q 976.1273 148.5411 997.3475 148.5411 L 997.3475 148.5411 L 997.3475 148.5411 Q 976.1273 169.76128 891.2467 233.42175 Q 763.9257 318.3024 615.3846 403.183 Q 466.8435 488.06366 254.6419 572.9443 L 42.44032 657.82495 L 42.44032 657.82495 L 42.44032 657.82495 L 21.22016 657.82495 L 21.22016 657.82495 L 21.22016 572.9443 L 0.0 488.06366 L 0.0 424.40317 L 0.0 360.7427 L 0.0 339.52255 L 0.0 318.3024 L 0.0 318.3024 L 0.0 318.3024 L 21.22016 275.86206 L 21.22016 254.6419 L 21.22016 254.6419 L 42.44032 254.6419 L 42.44032 318.3024 L 42.44032 360.7427 L 127.32095 339.52255 Q 190.98143 318.3024 212.20158 297.0822 L 233.42175 297.0822 L 233.42175 297.0822 Q 254.6419 297.0822 254.6419 275.86206 L 254.6419 275.86206 L 339.52255 233.42175 Q 445.62335 190.98143 551.7241 106.10079 Q 636.6048 42.44032 657.82495 21.22016 Q 657.82495 0.0 679.0451 0.0 z" svg:height="6.5782495mm" draw:style-name="style-1552" svg:viewBox="0.0 0.0 997.3475 657.82495" svg:width="9.9734745mm" svg:x="160.0mm" svg:y="103.76658mm"/>
          <draw:path svg:d="M 806.366 42.44032 L 870.02655 42.44032 L 1103.4482 42.44032 Q 1358.0902 63.660477 1358.0902 127.32095 L 1358.0902 190.98143 L 1273.2096 190.98143 Q 1167.1088 190.98143 1145.8885 212.20158 Q 1145.8885 254.6419 1103.4482 254.6419 Q 1039.7878 254.6419 1039.7878 297.0822 Q 1039.7878 318.3024 912.46686 297.0822 Q 806.366 297.0822 657.82495 297.0822 L 530.50397 297.0822 L 275.86206 297.0822 L 21.22016 297.0822 L 21.22016 275.86206 L 0.0 254.6419 L 0.0 233.42175 L 0.0 212.20158 L 0.0 190.98143 L 0.0 169.76128 L 0.0 148.5411 L 0.0 127.32095 L 42.44032 127.32095 L 63.660477 127.32095 L 63.660477 106.10079 L 63.660477 84.88064 L 42.44032 84.88064 L 0.0 84.88064 L 0.0 63.660477 L 0.0 63.660477 L 21.22016 42.44032 L 21.22016 42.44032 L 169.76128 42.44032 Q 339.52255 42.44032 297.0822 21.22016 Q 275.86206 -9.094947E-13 509.2838 -9.094947E-13 Q 721.4854 -9.094947E-13 721.4854 21.22016 Q 721.4854 42.44032 806.366 42.44032 z" svg:height="2.9708223mm" draw:style-name="style-1553" svg:viewBox="0.0 0.0 1358.0902 297.0822" svg:width="13.580902mm" svg:x="67.90451mm" svg:y="64.933685mm"/>
          <draw:path svg:d="M 912.46686 21.22016 L 912.46686 0.0 L 933.687 21.22016 Q 933.687 42.44032 976.1273 42.44032 L 997.3475 42.44032 L 1400.5305 42.44032 L 1782.4934 42.44032 L 1782.4934 42.44032 L 1782.4934 63.660477 L 1909.8143 63.660477 L 2015.9152 63.660477 L 2015.9152 84.88064 L 2015.9152 84.88064 L 1994.695 84.88064 L 1973.4747 84.88064 L 1952.2546 84.88064 L 1931.0344 84.88064 L 1846.1538 84.88064 L 1761.2732 84.88064 L 1527.8514 84.88064 L 1294.4297 84.88064 L 1103.4482 84.88064 L 933.687 84.88064 L 806.366 84.88064 L 679.0451 84.88064 L 551.7241 84.88064 L 445.62335 84.88064 L 212.20158 84.88064 L 0.0 84.88064 L 0.0 84.88064 L 0.0 63.660477 L 42.44032 63.660477 L 63.660477 63.660477 L 63.660477 42.44032 L 63.660477 42.44032 L 212.20158 42.44032 L 339.52255 42.44032 L 381.96286 42.44032 L 424.40317 42.44032 L 615.3846 42.44032 L 806.366 42.44032 L 806.366 42.44032 Q 806.366 42.44032 827.5862 21.22016 L 827.5862 21.22016 L 848.80634 21.22016 L 891.2467 21.22016 L 891.2467 21.22016 Q 891.2467 21.22016 912.46686 21.22016 z" svg:height="0.8488064mm" draw:style-name="style-1554" svg:viewBox="0.0 0.0 2015.9152 84.88064" svg:width="20.159151mm" svg:x="238.09018mm" svg:y="68.965515mm"/>
          <draw:path svg:d="M 0.0 21.22016 L 21.22016 21.22016 L 127.32095 0.0 Q 254.6419 0.0 254.6419 21.22016 Q 275.86206 63.660477 381.96286 106.10079 Q 488.06366 148.5411 488.06366 190.98143 Q 466.8435 212.20158 466.8435 212.20158 L 466.8435 212.20158 L 466.8435 190.98143 Q 466.8435 190.98143 424.40317 190.98143 L 403.183 190.98143 L 381.96286 190.98143 Q 381.96286 190.98143 339.52255 148.5411 Q 318.3024 148.5411 212.20158 127.32095 L 106.10079 106.10079 L 84.88064 106.10079 Q 84.88064 106.10079 42.44032 106.10079 Q 21.22016 106.10079 0.0 84.88064 L 0.0 63.660477 L 0.0 42.44032 L 0.0 21.22016 L 0.0 21.22016 z" svg:height="2.122016mm" draw:style-name="style-1555" svg:viewBox="0.0 0.0 488.06366 212.20158" svg:width="4.8806367mm" svg:x="42.44032mm" svg:y="116.07427mm"/>
          <draw:path svg:d="M 0.0 21.22016 L 0.0 21.22016 L 63.660477 0.0 L 148.5411 0.0 L 148.5411 21.22016 Q 148.5411 63.660477 169.76128 106.10079 L 190.98143 148.5411 L 190.98143 190.98143 L 190.98143 233.42175 L 212.20158 275.86206 L 212.20158 318.3024 L 212.20158 339.52255 Q 233.42175 360.7427 233.42175 360.7427 L 233.42175 381.96286 L 233.42175 381.96286 L 212.20158 381.96286 L 106.10079 381.96286 Q 21.22016 381.96286 21.22016 318.3024 L 21.22016 275.86206 L 21.22016 233.42175 Q 21.22016 212.20158 0.0 127.32095 Q -21.22016 42.44032 0.0 21.22016 z" svg:height="3.8196287mm" draw:style-name="style-1556" svg:viewBox="0.0 0.0 233.42175 381.96286" svg:width="2.3342175mm" svg:x="168.70027mm" svg:y="93.1565mm"/>
          <draw:path svg:d="M 0.0 0.0 L 0.0 0.0 L 976.1273 0.0 L 1952.2546 0.0 L 1952.2546 0.0 Q 1952.2546 0.0 1549.0717 21.22016 L 1145.8885 21.22016 L 1145.8885 42.44032 L 1145.8885 63.660477 L 1103.4482 63.660477 L 1082.2281 63.660477 L 933.687 63.660477 Q 763.9257 84.88064 488.06366 63.660477 L 212.20158 63.660477 L 212.20158 42.44032 Q 212.20158 42.44032 190.98143 42.44032 L 190.98143 42.44032 L 84.88064 21.22016 Q 0.0 0.0 0.0 0.0 z" svg:height="0.6366048mm" draw:style-name="style-1557" svg:viewBox="0.0 0.0 1952.2546 63.660477" svg:width="19.522547mm" svg:x="243.60742mm" svg:y="1.2732096mm"/>
          <draw:path svg:d="M 127.32095 21.22016 L 148.5411 21.22016 L 212.20158 -1.8189894E-12 L 254.6419 -1.8189894E-12 L 381.96286 -1.8189894E-12 L 509.2838 -1.8189894E-12 L 509.2838 21.22016 Q 509.2838 21.22016 488.06366 63.660477 Q 488.06366 84.88064 445.62335 84.88064 Q 403.183 106.10079 403.183 127.32095 L 403.183 148.5411 L 381.96286 148.5411 Q 360.7427 148.5411 318.3024 169.76128 L 275.86206 190.98143 L 275.86206 190.98143 Q 254.6419 190.98143 254.6419 148.5411 Q 254.6419 127.32095 127.32095 127.32095 L 0.0 127.32095 L 0.0 106.10079 Q 0.0 106.10079 21.22016 106.10079 L 21.22016 84.88064 L 63.660477 63.660477 Q 106.10079 21.22016 127.32095 21.22016 z" svg:height="1.9098144mm" draw:style-name="style-1558" svg:viewBox="0.0 0.0 509.2838 190.98143" svg:width="5.0928383mm" svg:x="167.21486mm" svg:y="103.34218mm"/>
          <draw:path svg:d="M 21.22016 63.660477 L -9.094947E-13 9.094947E-13 L -9.094947E-13 9.094947E-13 L 21.22016 9.094947E-13 L 21.22016 9.094947E-13 L 21.22016 21.22016 L 21.22016 21.22016 L 21.22016 21.22016 L 42.44032 21.22016 L 42.44032 21.22016 L 42.44032 42.44032 L 63.660477 42.44032 L 63.660477 42.44032 L 63.660477 63.660477 L 63.660477 63.660477 L 63.660477 63.660477 L 84.88064 63.660477 L 84.88064 63.660477 L 84.88064 84.88064 L 106.10079 84.88064 L 106.10079 84.88064 L 106.10079 106.10079 L 106.10079 106.10079 L 106.10079 106.10079 L 127.32095 106.10079 L 127.32095 106.10079 L 148.5411 127.32095 L 169.76128 127.32095 L 148.5411 148.5411 Q 148.5411 190.98143 127.32095 190.98143 L 127.32095 190.98143 L 127.32095 169.76128 L 106.10079 148.5411 L 106.10079 148.5411 Q 106.10079 148.5411 84.88064 127.32095 Q 63.660477 106.10079 21.22016 63.660477 z" svg:height="1.9098144mm" draw:style-name="style-1559" svg:viewBox="0.0 0.0 169.76128 190.98143" svg:width="1.6976128mm" svg:x="65.57029mm" svg:y="47.320953mm"/>
          <draw:path svg:d="M 0.0 21.22016 L 0.0 0.0 L 424.40317 0.0 Q 870.02655 21.22016 891.2467 21.22016 L 891.2467 21.22016 L 891.2467 21.22016 Q 891.2467 21.22016 912.46686 21.22016 L 912.46686 0.0 L 933.687 0.0 L 976.1273 21.22016 L 1485.4111 21.22016 L 1994.695 21.22016 L 2100.7957 21.22016 Q 2206.8965 21.22016 2546.4192 0.0 L 2907.1619 0.0 L 2907.1619 0.0 L 2907.1619 21.22016 L 3140.5835 21.22016 L 3352.7852 21.22016 L 3310.3447 42.44032 L 3267.9045 63.660477 L 3267.9045 63.660477 L 3267.9045 63.660477 L 3246.6843 63.660477 L 3246.6843 63.660477 L 3310.3447 84.88064 L 3395.2253 106.10079 L 3352.7852 106.10079 L 3310.3447 106.10079 L 3246.6843 127.32095 L 3183.024 148.5411 L 3225.464 148.5411 Q 3289.1248 190.98143 3289.1248 190.98143 L 3310.3447 190.98143 L 3310.3447 190.98143 L 3310.3447 190.98143 L 3310.3447 212.20158 L 3310.3447 212.20158 L 3310.3447 233.42175 L 3310.3447 233.42175 L 3310.3447 233.42175 L 3310.3447 233.42175 L 3310.3447 254.6419 L 3310.3447 254.6419 L 2673.74 254.6419 Q 2015.9152 233.42175 1994.695 254.6419 L 1994.695 254.6419 L 1761.2732 254.6419 Q 1527.8514 275.86206 806.366 275.86206 L 106.10079 275.86206 L 106.10079 275.86206 Q 106.10079 275.86206 42.44032 254.6419 L 0.0 254.6419 L 0.0 148.5411 L 0.0 21.22016 L 0.0 21.22016 z" svg:height="2.7586207mm" draw:style-name="style-1560" svg:viewBox="0.0 0.0 3395.2253 275.86206" svg:width="33.952255mm" svg:x="120.95491mm" svg:y="1.9098144mm"/>
          <draw:path svg:d="M 339.52255 21.22016 L 466.8435 21.22016 L 488.06366 0.0 L 509.2838 0.0 L 848.80634 0.0 L 1209.5491 0.0 L 1273.2096 0.0 Q 1315.6499 21.22016 1315.6499 21.22016 L 1315.6499 21.22016 L 1273.2096 21.22016 L 1230.7692 21.22016 L 997.3475 21.22016 L 763.9257 21.22016 L 763.9257 42.44032 Q 763.9257 63.660477 976.1273 127.32095 Q 1188.3289 190.98143 1209.5491 190.98143 L 1230.7692 190.98143 L 1230.7692 190.98143 L 1230.7692 190.98143 L 1400.5305 275.86206 Q 1570.2917 339.52255 1549.0717 424.40317 Q 1527.8514 509.2838 1570.2917 572.9443 Q 1612.732 615.3846 1612.732 700.26526 Q 1591.512 785.1459 1527.8514 848.80634 Q 1442.9708 891.2467 1442.9708 933.687 L 1442.9708 976.1273 L 1464.1909 976.1273 L 1464.1909 997.3475 L 1464.1909 997.3475 L 1485.4111 997.3475 L 1485.4111 997.3475 L 1485.4111 997.3475 L 1485.4111 1018.5676 L 1485.4111 1018.5676 L 1506.6313 1018.5676 L 1506.6313 1039.7878 L 1612.732 1082.2281 Q 1718.8329 1124.6685 1740.0531 1124.6685 L 1761.2732 1124.6685 L 1782.4934 1145.8885 L 1824.9337 1167.1088 L 1867.374 1167.1088 L 1909.8143 1167.1088 L 1909.8143 1188.3289 L 1909.8143 1188.3289 L 1803.7135 1188.3289 Q 1697.6127 1209.5491 1527.8514 1209.5491 L 1336.87 1230.7692 L 1336.87 1209.5491 Q 1358.0902 1209.5491 1294.4297 1167.1088 Q 1251.9894 1124.6685 933.687 1124.6685 L 615.3846 1124.6685 L 615.3846 1124.6685 L 615.3846 1124.6685 L 615.3846 1124.6685 Q 594.1644 1124.6685 594.1644 1124.6685 L 594.1644 1124.6685 L 572.9443 1145.8885 L 551.7241 1145.8885 L 551.7241 1209.5491 Q 572.9443 1251.9894 594.1644 1273.2096 L 636.6048 1273.2096 L 636.6048 1273.2096 L 636.6048 1294.4297 L 509.2838 1294.4297 Q 381.96286 1294.4297 297.0822 1315.6499 L 233.42175 1336.87 L 169.76128 1336.87 L 106.10079 1336.87 L 84.88064 1336.87 L 42.44032 1336.87 L 21.22016 1358.0902 L 0.0 1358.0902 L 0.0 742.70557 L 0.0 148.5411 L 0.0 127.32095 Q 0.0 106.10079 0.0 63.660477 L 0.0 42.44032 L 127.32095 42.44032 Q 233.42175 21.22016 339.52255 21.22016 z M 190.98143 615.3846 L 254.6419 572.9443 L 275.86206 572.9443 Q 297.0822 572.9443 297.0822 636.6048 L 297.0822 700.26526 L 297.0822 700.26526 Q 297.0822 700.26526 318.3024 700.26526 L 318.3024 721.4854 L 403.183 742.70557 Q 466.8435 785.1459 488.06366 806.366 Q 488.06366 827.5862 551.7241 827.5862 Q 594.1644 827.5862 594.1644 806.366 L 594.1644 806.366 L 615.3846 806.366 L 615.3846 806.366 L 636.6048 763.9257 Q 679.0451 700.26526 721.4854 721.4854 Q 763.9257 742.70557 848.80634 785.1459 Q 912.46686 827.5862 933.687 848.80634 L 976.1273 870.02655 L 976.1273 870.02655 L 976.1273 870.02655 L 1018.5676 870.02655 L 1082.2281 870.02655 L 1103.4482 891.2467 L 1124.6685 912.46686 L 1124.6685 912.46686 L 1145.8885 912.46686 L 1145.8885 912.46686 L 1145.8885 912.46686 L 1145.8885 933.687 L 1145.8885 933.687 L 1124.6685 933.687 L 1124.6685 954.90717 L 1018.5676 954.90717 Q 933.687 954.90717 933.687 933.687 L 933.687 933.687 L 763.9257 933.687 L 615.3846 933.687 L 551.7241 933.687 Q 466.8435 912.46686 424.40317 912.46686 Q 360.7427 912.46686 339.52255 848.80634 L 318.3024 785.1459 L 297.0822 785.1459 Q 275.86206 785.1459 212.20158 785.1459 L 127.32095 785.1459 L 106.10079 785.1459 L 84.88064 785.1459 L 84.88064 763.9257 L 84.88064 763.9257 L 84.88064 742.70557 L 84.88064 700.26526 L 84.88064 700.26526 L 84.88064 700.26526 L 106.10079 679.0451 Q 127.32095 657.82495 190.98143 615.3846 z M 912.46686 657.82495 Q 933.687 615.3846 997.3475 657.82495 Q 1061.0079 679.0451 1082.2281 700.26526 Q 1103.4482 742.70557 997.3475 721.4854 Q 891.2467 700.26526 912.46686 657.82495 z" svg:height="13.580902mm" draw:style-name="style-1561" svg:viewBox="0.0 0.0 1909.8143 1358.0902" svg:width="19.098143mm" svg:x="5.9416447mm" svg:y="102.91777mm"/>
          <draw:path svg:d="M 297.0822 -9.094947E-13 L 297.0822 -9.094947E-13 L 318.3024 169.76128 Q 339.52255 360.7427 339.52255 381.96286 L 339.52255 424.40317 L 339.52255 424.40317 L 318.3024 424.40317 L 318.3024 403.183 Q 297.0822 403.183 297.0822 424.40317 Q 297.0822 466.8435 169.76128 424.40317 L 42.44032 381.96286 L 42.44032 381.96286 L 42.44032 360.7427 L 42.44032 339.52255 L 42.44032 297.0822 L 42.44032 275.86206 Q 42.44032 254.6419 21.22016 212.20158 L -3.6379788E-12 190.98143 L 21.22016 169.76128 Q 42.44032 148.5411 21.22016 127.32095 Q -21.22016 84.88064 42.44032 84.88064 Q 127.32095 84.88064 127.32095 84.88064 L 127.32095 84.88064 L 169.76128 63.660477 Q 212.20158 42.44032 254.6419 63.660477 Q 275.86206 63.660477 275.86206 42.44032 Q 297.0822 -9.094947E-13 297.0822 -9.094947E-13 z" svg:height="4.244032mm" draw:style-name="style-1562" svg:viewBox="0.0 0.0 339.52255 424.40317" svg:width="3.3952255mm" svg:x="286.89655mm" svg:y="81.90981mm"/>
          <draw:path svg:d="M 84.88064 21.22016 L 21.22016 9.094947E-13 L 530.50397 9.094947E-13 L 1039.7878 21.22016 L 1039.7878 21.22016 L 1061.0079 21.22016 L 1061.0079 21.22016 L 1061.0079 21.22016 L 1082.2281 42.44032 L 1103.4482 42.44032 L 1124.6685 84.88064 Q 1145.8885 127.32095 1145.8885 127.32095 L 1145.8885 127.32095 L 1145.8885 148.5411 L 1145.8885 169.76128 L 1145.8885 169.76128 Q 1124.6685 190.98143 594.1644 190.98143 L 42.44032 190.98143 L 21.22016 190.98143 L 0.0 190.98143 L 0.0 190.98143 Q 0.0 190.98143 42.44032 169.76128 L 84.88064 148.5411 L 127.32095 148.5411 Q 169.76128 148.5411 169.76128 106.10079 Q 169.76128 63.660477 84.88064 21.22016 z" svg:height="1.9098144mm" draw:style-name="style-1563" svg:viewBox="0.0 0.0 1145.8885 190.98143" svg:width="11.458886mm" svg:x="130.71619mm" svg:y="55.809017mm"/>
          <draw:path svg:d="M 21.22016 106.10079 L 21.22016 0.0 L 445.62335 21.22016 Q 848.80634 42.44032 870.02655 21.22016 L 912.46686 21.22016 L 912.46686 42.44032 Q 912.46686 84.88064 933.687 106.10079 L 954.90717 127.32095 L 954.90717 127.32095 L 954.90717 127.32095 L 997.3475 212.20158 Q 1039.7878 275.86206 1061.0079 297.0822 L 1082.2281 318.3024 L 1082.2281 318.3024 L 1082.2281 339.52255 L 1082.2281 339.52255 L 1082.2281 339.52255 L 1103.4482 381.96286 L 1124.6685 403.183 L 1124.6685 424.40317 L 1124.6685 466.8435 L 1124.6685 466.8435 L 1103.4482 466.8435 L 1082.2281 445.62335 L 1061.0079 424.40317 L 1061.0079 424.40317 L 1039.7878 424.40317 L 1039.7878 424.40317 L 1039.7878 424.40317 L 954.90717 424.40317 Q 870.02655 424.40317 657.82495 445.62335 L 466.8435 445.62335 L 318.3024 445.62335 Q 190.98143 424.40317 106.10079 424.40317 Q 42.44032 424.40317 21.22016 403.183 L 21.22016 381.96286 L 21.22016 339.52255 Q 21.22016 297.0822 0.0 297.0822 L 0.0 297.0822 L 0.0 254.6419 Q 21.22016 233.42175 21.22016 212.20158 L 21.22016 212.20158 L 21.22016 106.10079 z" svg:height="4.668435mm" draw:style-name="style-1564" svg:viewBox="0.0 0.0 1124.6685 466.8435" svg:width="11.246684mm" svg:x="82.12202mm" svg:y="49.65517mm"/>
          <draw:path svg:d="M 63.660477 -1.8189894E-12 L 63.660477 -1.8189894E-12 L 84.88064 -1.8189894E-12 L 106.10079 -1.8189894E-12 L 106.10079 21.22016 L 127.32095 21.22016 L 127.32095 21.22016 L 127.32095 42.44032 L 127.32095 42.44032 L 127.32095 42.44032 L 148.5411 42.44032 L 148.5411 42.44032 L 148.5411 63.660477 L 169.76128 63.660477 L 169.76128 84.88064 Q 212.20158 127.32095 212.20158 127.32095 L 212.20158 148.5411 L 148.5411 148.5411 L 84.88064 148.5411 L 42.44032 148.5411 Q 21.22016 127.32095 0.0 84.88064 L 0.0 21.22016 L 21.22016 21.22016 L 42.44032 -1.8189894E-12 L 42.44032 -1.8189894E-12 Q 42.44032 -1.8189894E-12 63.660477 -1.8189894E-12 z" svg:height="1.4854112mm" draw:style-name="style-1565" svg:viewBox="0.0 0.0 212.20158 148.5411" svg:width="2.122016mm" svg:x="11.458886mm" svg:y="114.16446mm"/>
          <draw:path svg:d="M 466.8435 0.0 L 466.8435 0.0 L 466.8435 21.22016 Q 466.8435 42.44032 466.8435 84.88064 L 466.8435 106.10079 L 466.8435 106.10079 L 466.8435 106.10079 L 466.8435 84.88064 Q 466.8435 84.88064 445.62335 84.88064 Q 445.62335 84.88064 424.40317 106.10079 Q 403.183 127.32095 254.6419 148.5411 L 84.88064 169.76128 L 84.88064 169.76128 Q 84.88064 169.76128 63.660477 148.5411 Q 42.44032 148.5411 42.44032 127.32095 Q 42.44032 84.88064 0.0 84.88064 Q -21.22016 84.88064 0.0 63.660477 L 42.44032 42.44032 L 254.6419 21.22016 Q 445.62335 0.0 466.8435 0.0 z" svg:height="1.6976128mm" draw:style-name="style-1566" svg:viewBox="0.0 0.0 466.8435 169.76128" svg:width="4.668435mm" svg:x="135.80902mm" svg:y="92.09549mm"/>
          <draw:path svg:d="M 445.62335 0.0 L 445.62335 0.0 L 806.366 0.0 Q 1167.1088 21.22016 1400.5305 21.22016 L 1633.9523 21.22016 L 1655.1724 63.660477 Q 1676.3926 84.88064 1697.6127 148.5411 Q 1718.8329 212.20158 1718.8329 233.42175 L 1718.8329 233.42175 L 954.90717 233.42175 L 190.98143 233.42175 L 190.98143 233.42175 L 190.98143 233.42175 L 169.76128 212.20158 Q 148.5411 190.98143 106.10079 190.98143 L 42.44032 190.98143 L 42.44032 169.76128 L 42.44032 148.5411 L 21.22016 148.5411 L 0.0 148.5411 L 0.0 127.32095 L 21.22016 127.32095 L 21.22016 84.88064 L 21.22016 42.44032 L 233.42175 21.22016 Q 445.62335 21.22016 445.62335 0.0 z" svg:height="2.3342175mm" draw:style-name="style-1567" svg:viewBox="0.0 0.0 1718.8329 233.42175" svg:width="17.18833mm" svg:x="98.67374mm" svg:y="55.384617mm"/>
          <draw:path svg:d="M 403.183 0.0 L 403.183 0.0 L 403.183 21.22016 Q 381.96286 42.44032 403.183 42.44032 Q 445.62335 42.44032 488.06366 42.44032 L 530.50397 42.44032 L 615.3846 63.660477 Q 679.0451 63.660477 679.0451 84.88064 Q 679.0451 106.10079 742.70557 106.10079 Q 806.366 127.32095 806.366 127.32095 L 806.366 127.32095 L 763.9257 127.32095 L 721.4854 127.32095 L 700.26526 148.5411 L 657.82495 148.5411 L 615.3846 148.5411 Q 572.9443 169.76128 466.8435 190.98143 L 360.7427 212.20158 L 360.7427 233.42175 L 360.7427 254.6419 L 381.96286 254.6419 L 403.183 254.6419 L 403.183 275.86206 L 403.183 275.86206 L 403.183 275.86206 Q 403.183 275.86206 381.96286 297.0822 L 360.7427 339.52255 L 360.7427 339.52255 Q 339.52255 339.52255 275.86206 318.3024 Q 233.42175 297.0822 233.42175 339.52255 L 254.6419 360.7427 L 233.42175 360.7427 L 212.20158 339.52255 L 212.20158 339.52255 Q 190.98143 339.52255 190.98143 339.52255 L 190.98143 339.52255 L 190.98143 297.0822 Q 190.98143 275.86206 190.98143 254.6419 Q 190.98143 254.6419 169.76128 254.6419 Q 148.5411 233.42175 148.5411 212.20158 Q 148.5411 169.76128 63.660477 148.5411 L 0.0 127.32095 L 0.0 106.10079 L 0.0 84.88064 L 21.22016 84.88064 L 63.660477 84.88064 L 63.660477 63.660477 L 63.660477 63.660477 L 42.44032 42.44032 L 42.44032 21.22016 L 212.20158 0.0 Q 403.183 -21.22016 403.183 0.0 z" svg:height="3.6074271mm" draw:style-name="style-1568" svg:viewBox="0.0 0.0 806.366 360.7427" svg:width="8.063661mm" svg:x="225.14589mm" svg:y="121.37931mm"/>
          <draw:path svg:d="M 0.0 21.22016 L 0.0 0.0 L 42.44032 0.0 L 84.88064 0.0 L 339.52255 0.0 L 594.1644 21.22016 L 615.3846 21.22016 L 636.6048 21.22016 L 636.6048 21.22016 L 636.6048 42.44032 L 551.7241 42.44032 L 466.8435 42.44032 L 254.6419 42.44032 L 21.22016 42.44032 L 21.22016 21.22016 Q 0.0 21.22016 0.0 21.22016 z" svg:height="0.4244032mm" draw:style-name="style-1569" svg:viewBox="0.0 0.0 636.6048 42.44032" svg:width="6.366048mm" svg:x="174.00531mm" svg:y="102.91777mm"/>
          <draw:path svg:d="M 1846.1538 0.0 L 1867.374 0.0 L 1867.374 21.22016 Q 1846.1538 63.660477 1846.1538 106.10079 L 1846.1538 127.32095 L 1867.374 148.5411 L 1867.374 169.76128 L 1846.1538 169.76128 Q 1846.1538 190.98143 1803.7135 190.98143 L 1761.2732 190.98143 L 1740.0531 212.20158 L 1718.8329 233.42175 L 1697.6127 233.42175 L 1676.3926 233.42175 L 1655.1724 254.6419 L 1633.9523 275.86206 L 1612.732 275.86206 L 1591.512 275.86206 L 1591.512 297.0822 L 1591.512 297.0822 L 1570.2917 297.0822 L 1570.2917 318.3024 L 1570.2917 318.3024 L 1570.2917 318.3024 L 1570.2917 318.3024 Q 1549.0717 339.52255 1570.2917 360.7427 L 1570.2917 381.96286 L 1549.0717 381.96286 Q 1527.8514 381.96286 1506.6313 360.7427 Q 1506.6313 318.3024 1464.1909 360.7427 L 1421.7506 403.183 L 1421.7506 403.183 Q 1400.5305 403.183 1400.5305 381.96286 Q 1379.3103 381.96286 1315.6499 381.96286 Q 1230.7692 360.7427 1167.1088 403.183 L 1124.6685 424.40317 L 1082.2281 424.40317 Q 1061.0079 424.40317 1061.0079 445.62335 Q 1082.2281 488.06366 1082.2281 488.06366 L 1082.2281 509.2838 L 1082.2281 530.50397 Q 1082.2281 530.50397 976.1273 551.7241 L 870.02655 572.9443 L 870.02655 594.1644 L 870.02655 594.1644 L 870.02655 615.3846 Q 870.02655 615.3846 870.02655 636.6048 L 870.02655 657.82495 L 848.80634 657.82495 L 827.5862 657.82495 L 827.5862 615.3846 Q 827.5862 594.1644 785.1459 594.1644 L 742.70557 594.1644 L 742.70557 594.1644 Q 742.70557 572.9443 763.9257 530.50397 L 785.1459 488.06366 L 721.4854 488.06366 Q 657.82495 488.06366 657.82495 530.50397 L 657.82495 551.7241 L 636.6048 551.7241 Q 615.3846 530.50397 615.3846 530.50397 Q 594.1644 530.50397 530.50397 509.2838 Q 466.8435 488.06366 445.62335 530.50397 Q 424.40317 530.50397 424.40317 572.9443 L 424.40317 615.3846 L 403.183 615.3846 Q 403.183 615.3846 360.7427 615.3846 Q 339.52255 615.3846 297.0822 636.6048 L 254.6419 679.0451 L 233.42175 679.0451 L 233.42175 679.0451 L 233.42175 657.82495 Q 233.42175 636.6048 233.42175 636.6048 L 212.20158 615.3846 L 169.76128 636.6048 L 127.32095 657.82495 L 127.32095 657.82495 L 106.10079 657.82495 L 106.10079 700.26526 L 106.10079 721.4854 L 148.5411 721.4854 L 169.76128 721.4854 L 169.76128 721.4854 L 169.76128 742.70557 L 233.42175 742.70557 L 297.0822 742.70557 L 297.0822 763.9257 L 297.0822 763.9257 L 190.98143 763.9257 L 84.88064 763.9257 L 63.660477 763.9257 L 21.22016 763.9257 L 21.22016 742.70557 L 21.22016 700.26526 L 21.22016 700.26526 L 21.22016 679.0451 L 0.0 679.0451 L 0.0 679.0451 L 0.0 572.9443 Q 21.22016 445.62335 21.22016 403.183 Q 21.22016 381.96286 106.10079 381.96286 Q 169.76128 381.96286 169.76128 360.7427 L 169.76128 318.3024 L 297.0822 275.86206 Q 445.62335 233.42175 445.62335 169.76128 Q 445.62335 106.10079 424.40317 106.10079 L 424.40317 106.10079 L 424.40317 84.88064 L 424.40317 84.88064 L 445.62335 84.88064 L 466.8435 106.10079 L 488.06366 127.32095 Q 488.06366 148.5411 615.3846 148.5411 Q 742.70557 148.5411 827.5862 127.32095 L 912.46686 127.32095 L 1167.1088 106.10079 Q 1421.7506 84.88064 1421.7506 63.660477 Q 1442.9708 63.660477 1506.6313 63.660477 Q 1570.2917 63.660477 1549.0717 42.44032 Q 1549.0717 21.22016 1549.0717 21.22016 L 1549.0717 21.22016 L 1676.3926 21.22016 Q 1803.7135 21.22016 1846.1538 0.0 z" svg:height="7.6392574mm" draw:style-name="style-1570" svg:viewBox="0.0 0.0 1867.374 763.9257" svg:width="18.67374mm" svg:x="160.2122mm" svg:y="116.07427mm"/>
          <draw:path svg:d="M 106.10079 21.22016 L 106.10079 0.0 L 148.5411 21.22016 Q 190.98143 63.660477 190.98143 63.660477 L 190.98143 84.88064 L 190.98143 84.88064 Q 190.98143 106.10079 190.98143 106.10079 L 212.20158 106.10079 L 212.20158 106.10079 Q 212.20158 106.10079 233.42175 127.32095 L 233.42175 127.32095 L 233.42175 148.5411 L 233.42175 169.76128 L 254.6419 169.76128 L 254.6419 190.98143 L 254.6419 190.98143 L 275.86206 190.98143 L 339.52255 318.3024 Q 403.183 466.8435 424.40317 509.2838 Q 424.40317 551.7241 572.9443 551.7241 L 700.26526 551.7241 L 700.26526 551.7241 L 700.26526 572.9443 L 657.82495 572.9443 L 636.6048 572.9443 L 445.62335 572.9443 L 233.42175 572.9443 L 233.42175 551.7241 L 233.42175 551.7241 L 233.42175 551.7241 Q 233.42175 551.7241 254.6419 466.8435 Q 254.6419 381.96286 190.98143 339.52255 L 148.5411 297.0822 L 148.5411 275.86206 Q 148.5411 275.86206 127.32095 275.86206 L 127.32095 275.86206 L 127.32095 275.86206 Q 106.10079 254.6419 106.10079 254.6419 L 106.10079 254.6419 L 106.10079 233.42175 Q 106.10079 233.42175 84.88064 233.42175 L 84.88064 233.42175 L 84.88064 212.20158 Q 63.660477 190.98143 63.660477 190.98143 L 63.660477 190.98143 L 63.660477 190.98143 L 63.660477 169.76128 L 42.44032 148.5411 L 21.22016 127.32095 L 21.22016 127.32095 L 21.22016 106.10079 L 21.22016 106.10079 Q 21.22016 106.10079 0.0 106.10079 L 0.0 106.10079 L 63.660477 63.660477 Q 106.10079 42.44032 106.10079 21.22016 z" svg:height="5.729443mm" draw:style-name="style-1571" svg:viewBox="0.0 0.0 700.26526 572.9443" svg:width="7.0026526mm" svg:x="261.22015mm" svg:y="63.872677mm"/>
          <draw:path svg:d="M 21.22016 21.22016 L 42.44032 0.0 L 190.98143 21.22016 Q 339.52255 42.44032 360.7427 42.44032 Q 381.96286 42.44032 360.7427 127.32095 Q 360.7427 190.98143 339.52255 190.98143 L 318.3024 212.20158 L 297.0822 212.20158 Q 275.86206 212.20158 148.5411 233.42175 L 0.0 233.42175 L 0.0 127.32095 Q 0.0 21.22016 21.22016 21.22016 z" svg:height="2.3342175mm" draw:style-name="style-1572" svg:viewBox="0.0 0.0 360.7427 233.42175" svg:width="3.6074271mm" svg:x="76.180374mm" svg:y="8.488064mm"/>
          <draw:path svg:d="M 42.44032 63.660477 L 42.44032 127.32095 L 42.44032 190.98143 L 42.44032 254.6419 L 42.44032 360.7427 L 42.44032 488.06366 L 42.44032 700.26526 L 42.44032 912.46686 L 42.44032 954.90717 L 42.44032 997.3475 L 42.44032 1124.6685 L 42.44032 1273.2096 L 42.44032 1336.87 L 42.44032 1400.5305 L 42.44032 1485.4111 L 42.44032 1570.2917 L 42.44032 1633.9523 L 42.44032 1676.3926 L 42.44032 1718.8329 L 42.44032 1740.0531 L 42.44032 1867.374 L 42.44032 1994.695 L 42.44032 2355.4377 L 42.44032 2716.1804 L 42.44032 2716.1804 Q 42.44032 2716.1804 42.44032 2822.2812 L 42.44032 2928.3818 L 42.44032 2928.3818 L 42.44032 2928.3818 L 42.44032 2949.602 L 42.44032 2970.8223 L 42.44032 2992.0425 L 42.44032 3013.2627 L 21.22016 3013.2627 L 21.22016 3013.2627 L 21.22016 2992.0425 L 0.0 2992.0425 L 0.0 2949.602 L 0.0 2885.9417 L 0.0 2822.2812 L 0.0 2737.4006 L 0.0 2694.9602 L 0.0 2631.2998 L 0.0 2100.7957 L 0.0 1591.512 L 0.0 1294.4297 L 0.0 1018.5676 L 0.0 785.1459 L 0.0 551.7241 L 0.0 360.7427 L 0.0 190.98143 L 0.0 148.5411 L 0.0 84.88064 L 0.0 63.660477 L 0.0 21.22016 L 21.22016 0.0 Q 42.44032 -21.22016 42.44032 63.660477 z" svg:height="30.132626mm" draw:style-name="style-1573" svg:viewBox="0.0 0.0 42.44032 3013.2627" svg:width="0.4244032mm" svg:x="120.95491mm" svg:y="104.19098mm"/>
          <draw:path svg:d="M 424.40317 0.0 L 657.82495 0.0 L 912.46686 0.0 L 1167.1088 0.0 L 1167.1088 21.22016 Q 1188.3289 42.44032 1188.3289 63.660477 L 1188.3289 63.660477 L 1145.8885 63.660477 Q 1082.2281 63.660477 594.1644 84.88064 L 127.32095 106.10079 L 127.32095 106.10079 L 127.32095 106.10079 L 84.88064 84.88064 Q 63.660477 63.660477 21.22016 63.660477 Q -21.22016 63.660477 0.0 42.44032 L 0.0 21.22016 L 84.88064 21.22016 Q 190.98143 21.22016 424.40317 0.0 z" svg:height="1.061008mm" draw:style-name="style-1574" svg:viewBox="0.0 0.0 1188.3289 106.10079" svg:width="11.883289mm" svg:x="217.29443mm" svg:y="107.161804mm"/>
          <draw:path svg:d="M 445.62335 0.0 L 466.8435 0.0 L 466.8435 21.22016 L 488.06366 42.44032 L 488.06366 42.44032 L 488.06366 63.660477 L 551.7241 106.10079 Q 615.3846 148.5411 742.70557 233.42175 Q 870.02655 275.86206 912.46686 297.0822 Q 933.687 318.3024 954.90717 318.3024 L 997.3475 318.3024 L 997.3475 318.3024 L 997.3475 318.3024 L 1018.5676 339.52255 L 1039.7878 360.7427 L 1082.2281 360.7427 L 1124.6685 360.7427 L 1124.6685 381.96286 L 1124.6685 381.96286 L 1039.7878 381.96286 L 954.90717 360.7427 L 912.46686 360.7427 Q 891.2467 360.7427 785.1459 318.3024 Q 679.0451 275.86206 445.62335 233.42175 Q 233.42175 190.98143 212.20158 190.98143 L 190.98143 190.98143 L 190.98143 190.98143 Q 169.76128 190.98143 148.5411 169.76128 L 106.10079 148.5411 L 84.88064 148.5411 L 63.660477 148.5411 L 63.660477 148.5411 L 63.660477 148.5411 L 42.44032 127.32095 L 42.44032 106.10079 L 21.22016 106.10079 L 0.0 106.10079 L 0.0 84.88064 L 21.22016 63.660477 L 21.22016 63.660477 L 21.22016 42.44032 L 42.44032 42.44032 L 63.660477 63.660477 L 106.10079 63.660477 L 127.32095 63.660477 L 190.98143 42.44032 Q 275.86206 21.22016 275.86206 21.22016 L 297.0822 21.22016 L 360.7427 21.22016 Q 403.183 21.22016 424.40317 21.22016 Q 445.62335 21.22016 445.62335 0.0 z M 63.660477 106.10079 Q 63.660477 84.88064 84.88064 84.88064 Q 106.10079 84.88064 106.10079 106.10079 Q 106.10079 127.32095 84.88064 127.32095 Q 63.660477 127.32095 63.660477 106.10079 z" svg:height="3.8196287mm" draw:style-name="style-1575" svg:viewBox="0.0 0.0 1124.6685 381.96286" svg:width="11.246684mm" svg:x="91.034485mm" svg:y="49.44297mm"/>
          <draw:path svg:d="M 233.42175 9.094947E-13 L 254.6419 9.094947E-13 L 254.6419 9.094947E-13 L 254.6419 9.094947E-13 L 275.86206 42.44032 L 297.0822 63.660477 L 297.0822 63.660477 L 297.0822 84.88064 L 424.40317 127.32095 Q 551.7241 190.98143 551.7241 212.20158 L 551.7241 212.20158 L 530.50397 212.20158 Q 509.2838 212.20158 509.2838 233.42175 L 509.2838 254.6419 L 488.06366 297.0822 L 466.8435 339.52255 L 466.8435 360.7427 L 466.8435 381.96286 L 509.2838 381.96286 Q 530.50397 360.7427 530.50397 381.96286 L 530.50397 424.40317 L 530.50397 424.40317 L 509.2838 445.62335 L 509.2838 445.62335 L 509.2838 466.8435 L 488.06366 466.8435 Q 466.8435 466.8435 381.96286 488.06366 Q 275.86206 509.2838 275.86206 530.50397 L 275.86206 551.7241 L 254.6419 551.7241 L 233.42175 551.7241 L 233.42175 551.7241 L 233.42175 530.50397 L 233.42175 509.2838 Q 212.20158 509.2838 212.20158 509.2838 L 212.20158 509.2838 L 212.20158 488.06366 Q 212.20158 466.8435 169.76128 466.8435 Q 169.76128 466.8435 169.76128 466.8435 Q 190.98143 445.62335 190.98143 424.40317 Q 169.76128 403.183 148.5411 381.96286 Q 106.10079 381.96286 106.10079 339.52255 Q 106.10079 318.3024 84.88064 318.3024 L 42.44032 318.3024 L 42.44032 275.86206 Q 42.44032 233.42175 21.22016 233.42175 L 0.0 212.20158 L 0.0 212.20158 L 0.0 212.20158 L 21.22016 212.20158 L 21.22016 212.20158 L 42.44032 190.98143 L 63.660477 169.76128 L 84.88064 169.76128 Q 127.32095 148.5411 127.32095 127.32095 L 127.32095 106.10079 L 127.32095 84.88064 L 127.32095 84.88064 L 127.32095 84.88064 L 148.5411 84.88064 L 169.76128 84.88064 L 169.76128 84.88064 L 212.20158 84.88064 Q 233.42175 63.660477 212.20158 42.44032 Q 212.20158 9.094947E-13 233.42175 9.094947E-13 z" svg:height="5.5172415mm" draw:style-name="style-1576" svg:viewBox="0.0 0.0 551.7241 551.7241" svg:width="5.5172415mm" svg:x="256.76392mm" svg:y="79.363396mm"/>
          <draw:path svg:d="M 148.5411 63.660477 L 212.20158 63.660477 L 318.3024 63.660477 Q 424.40317 63.660477 424.40317 84.88064 L 424.40317 106.10079 L 424.40317 106.10079 L 403.183 106.10079 L 403.183 169.76128 L 403.183 233.42175 L 381.96286 297.0822 Q 360.7427 360.7427 360.7427 403.183 L 360.7427 466.8435 L 360.7427 488.06366 L 360.7427 509.2838 L 339.52255 572.9443 Q 318.3024 657.82495 318.3024 679.0451 L 318.3024 700.26526 L 297.0822 700.26526 L 275.86206 700.26526 L 275.86206 721.4854 L 275.86206 721.4854 L 254.6419 721.4854 Q 233.42175 742.70557 190.98143 742.70557 L 169.76128 742.70557 L 169.76128 721.4854 Q 148.5411 700.26526 148.5411 657.82495 L 148.5411 615.3846 L 169.76128 615.3846 Q 169.76128 615.3846 190.98143 594.1644 Q 190.98143 572.9443 212.20158 530.50397 Q 233.42175 488.06366 148.5411 360.7427 L 63.660477 254.6419 L 63.660477 233.42175 Q 63.660477 233.42175 21.22016 127.32095 L 0.0 21.22016 L 0.0 -9.094947E-13 Q 0.0 -21.22016 42.44032 21.22016 Q 84.88064 63.660477 148.5411 63.660477 z" svg:height="7.427056mm" draw:style-name="style-1577" svg:viewBox="0.0 0.0 424.40317 742.70557" svg:width="4.244032mm" svg:x="248.48807mm" svg:y="79.5756mm"/>
          <draw:path svg:d="M 0.0 21.22016 L 0.0 0.0 L 254.6419 0.0 L 509.2838 0.0 L 679.0451 0.0 L 848.80634 0.0 L 848.80634 21.22016 L 848.80634 42.44032 L 848.80634 42.44032 L 848.80634 63.660477 L 785.1459 63.660477 Q 721.4854 84.88064 360.7427 84.88064 L 21.22016 84.88064 L 21.22016 84.88064 Q 21.22016 63.660477 0.0 42.44032 L 0.0 21.22016 L 0.0 21.22016 z" svg:height="0.8488064mm" draw:style-name="style-1578" svg:viewBox="0.0 0.0 848.80634 84.88064" svg:width="8.488064mm" svg:x="228.96552mm" svg:y="106.9496mm"/>
          <draw:path svg:d="M 190.98143 106.10079 L 190.98143 148.5411 L 190.98143 148.5411 Q 169.76128 169.76128 169.76128 190.98143 L 169.76128 212.20158 L 148.5411 212.20158 Q 148.5411 233.42175 84.88064 233.42175 Q 42.44032 233.42175 21.22016 169.76128 L 0.0 106.10079 L 0.0 63.660477 Q 21.22016 0.0 84.88064 0.0 Q 169.76128 0.0 169.76128 21.22016 Q 169.76128 42.44032 190.98143 106.10079 z" svg:height="2.3342175mm" draw:style-name="style-1579" svg:viewBox="0.0 0.0 190.98143 233.42175" svg:width="1.9098144mm" svg:x="209.65517mm" svg:y="130.50398mm"/>
          <draw:path svg:d="M 700.26526 0.0 L 763.9257 0.0 L 785.1459 21.22016 Q 827.5862 21.22016 806.366 42.44032 Q 785.1459 63.660477 827.5862 63.660477 L 891.2467 63.660477 L 891.2467 63.660477 Q 891.2467 63.660477 827.5862 84.88064 L 742.70557 106.10079 L 700.26526 106.10079 L 679.0451 106.10079 L 679.0451 127.32095 L 700.26526 127.32095 L 700.26526 127.32095 L 700.26526 148.5411 L 721.4854 148.5411 L 742.70557 148.5411 L 721.4854 190.98143 Q 700.26526 254.6419 679.0451 275.86206 L 679.0451 275.86206 L 657.82495 275.86206 Q 657.82495 275.86206 615.3846 254.6419 L 572.9443 233.42175 L 572.9443 233.42175 Q 572.9443 212.20158 551.7241 212.20158 L 551.7241 212.20158 L 530.50397 212.20158 L 530.50397 212.20158 L 530.50397 190.98143 Q 530.50397 190.98143 509.2838 190.98143 L 509.2838 190.98143 L 509.2838 190.98143 Q 488.06366 169.76128 466.8435 148.5411 Q 424.40317 106.10079 360.7427 127.32095 L 275.86206 148.5411 L 275.86206 148.5411 Q 275.86206 127.32095 212.20158 127.32095 L 148.5411 106.10079 L 106.10079 106.10079 L 63.660477 106.10079 L 21.22016 106.10079 L 9.094947E-13 106.10079 L 9.094947E-13 106.10079 L 9.094947E-13 84.88064 L 63.660477 84.88064 L 106.10079 63.660477 L 360.7427 42.44032 Q 636.6048 21.22016 700.26526 0.0 z" svg:height="2.7586207mm" draw:style-name="style-1580" svg:viewBox="0.0 0.0 891.2467 275.86206" svg:width="8.912467mm" svg:x="64.72148mm" svg:y="126.68435mm"/>
          <draw:path svg:d="M 594.1644 0.0 L 594.1644 0.0 L 615.3846 0.0 L 615.3846 0.0 L 615.3846 21.22016 L 615.3846 21.22016 L 615.3846 63.660477 Q 615.3846 84.88064 615.3846 84.88064 L 615.3846 84.88064 L 615.3846 84.88064 L 636.6048 84.88064 L 657.82495 84.88064 Q 679.0451 84.88064 679.0451 106.10079 Q 700.26526 148.5411 700.26526 148.5411 L 700.26526 148.5411 L 700.26526 190.98143 Q 721.4854 212.20158 785.1459 212.20158 L 870.02655 212.20158 L 912.46686 169.76128 Q 954.90717 127.32095 954.90717 106.10079 L 954.90717 106.10079 L 954.90717 190.98143 Q 954.90717 254.6419 954.90717 275.86206 Q 954.90717 318.3024 933.687 318.3024 L 933.687 318.3024 L 912.46686 318.3024 Q 912.46686 318.3024 827.5862 360.7427 L 721.4854 403.183 L 721.4854 424.40317 L 700.26526 424.40317 L 700.26526 424.40317 L 700.26526 445.62335 L 700.26526 445.62335 L 700.26526 445.62335 L 679.0451 488.06366 L 679.0451 509.2838 L 679.0451 509.2838 Q 657.82495 509.2838 657.82495 572.9443 Q 615.3846 615.3846 594.1644 615.3846 Q 572.9443 594.1644 551.7241 657.82495 Q 530.50397 700.26526 509.2838 700.26526 Q 488.06366 700.26526 466.8435 721.4854 Q 445.62335 742.70557 424.40317 742.70557 L 403.183 721.4854 L 403.183 700.26526 L 403.183 700.26526 L 381.96286 700.26526 L 381.96286 700.26526 L 360.7427 700.26526 Q 360.7427 700.26526 339.52255 700.26526 Q 318.3024 700.26526 318.3024 700.26526 Q 297.0822 721.4854 275.86206 721.4854 Q 233.42175 700.26526 190.98143 657.82495 L 169.76128 615.3846 L 148.5411 615.3846 L 127.32095 615.3846 L 148.5411 657.82495 Q 148.5411 679.0451 169.76128 700.26526 L 169.76128 721.4854 L 148.5411 721.4854 L 127.32095 721.4854 L 127.32095 700.26526 L 106.10079 679.0451 L 106.10079 657.82495 L 106.10079 636.6048 L 84.88064 636.6048 L 63.660477 657.82495 L 42.44032 657.82495 L 21.22016 657.82495 L 21.22016 679.0451 L 21.22016 679.0451 L 0.0 679.0451 L 0.0 679.0451 L 0.0 657.82495 L 21.22016 636.6048 L 21.22016 615.3846 L 21.22016 572.9443 L 42.44032 572.9443 L 42.44032 572.9443 L 42.44032 551.7241 L 63.660477 551.7241 L 148.5411 488.06366 Q 233.42175 403.183 275.86206 403.183 L 318.3024 403.183 L 318.3024 381.96286 L 318.3024 381.96286 L 339.52255 381.96286 L 339.52255 360.7427 L 339.52255 360.7427 L 360.7427 360.7427 L 360.7427 318.3024 Q 360.7427 297.0822 318.3024 297.0822 L 297.0822 297.0822 L 275.86206 297.0822 Q 254.6419 297.0822 254.6419 275.86206 L 254.6419 254.6419 L 275.86206 254.6419 L 297.0822 233.42175 L 297.0822 233.42175 L 318.3024 233.42175 L 318.3024 233.42175 L 318.3024 233.42175 L 403.183 169.76128 Q 509.2838 127.32095 509.2838 106.10079 Q 509.2838 63.660477 551.7241 21.22016 Q 572.9443 0.0 594.1644 0.0 z" svg:height="7.427056mm" draw:style-name="style-1581" svg:viewBox="0.0 0.0 954.90717 742.70557" svg:width="9.549071mm" svg:x="282.0159mm" svg:y="71.93634mm"/>
          <draw:path svg:d="M 509.2838 106.10079 L 509.2838 106.10079 L 509.2838 106.10079 Q 509.2838 106.10079 403.183 148.5411 L 297.0822 190.98143 L 275.86206 190.98143 L 254.6419 190.98143 L 254.6419 169.76128 L 254.6419 148.5411 L 233.42175 148.5411 L 233.42175 148.5411 L 233.42175 148.5411 Q 212.20158 148.5411 212.20158 127.32095 Q 212.20158 106.10079 127.32095 106.10079 L 63.660477 106.10079 L 63.660477 106.10079 L 63.660477 106.10079 L 42.44032 84.88064 L 0.0 63.660477 L 0.0 63.660477 L 0.0 63.660477 L 21.22016 63.660477 L 42.44032 63.660477 L 42.44032 42.44032 L 42.44032 42.44032 L 63.660477 21.22016 L 63.660477 21.22016 L 63.660477 21.22016 L 84.88064 21.22016 L 84.88064 21.22016 L 84.88064 21.22016 L 127.32095 21.22016 L 169.76128 21.22016 L 254.6419 -2.2737368E-13 Q 318.3024 -21.22016 318.3024 21.22016 Q 318.3024 63.660477 403.183 63.660477 Q 466.8435 84.88064 488.06366 84.88064 Q 488.06366 106.10079 509.2838 106.10079 z" svg:height="1.9098144mm" draw:style-name="style-1582" svg:viewBox="0.0 0.0 509.2838 190.98143" svg:width="5.0928383mm" svg:x="179.52255mm" svg:y="18.037136mm"/>
          <draw:path svg:d="M 212.20158 21.22016 L 212.20158 0.0 L 233.42175 0.0 L 233.42175 0.0 L 275.86206 0.0 L 297.0822 0.0 L 297.0822 21.22016 L 297.0822 21.22016 L 318.3024 84.88064 Q 339.52255 127.32095 381.96286 594.1644 Q 403.183 1039.7878 424.40317 1061.0079 L 424.40317 1061.0079 L 403.183 1061.0079 Q 381.96286 1061.0079 381.96286 1082.2281 L 360.7427 1103.4482 L 360.7427 1103.4482 L 360.7427 1103.4482 L 360.7427 1082.2281 L 360.7427 1082.2281 L 339.52255 1103.4482 L 318.3024 1124.6685 L 318.3024 1124.6685 L 318.3024 1145.8885 L 318.3024 1145.8885 L 318.3024 1145.8885 L 297.0822 1167.1088 L 297.0822 1188.3289 L 275.86206 1188.3289 L 254.6419 1188.3289 L 254.6419 1209.5491 L 233.42175 1209.5491 L 233.42175 1209.5491 L 233.42175 1209.5491 L 190.98143 1209.5491 L 148.5411 1209.5491 L 106.10079 1209.5491 L 63.660477 1188.3289 L 21.22016 1188.3289 L 0.0 1188.3289 L 0.0 1145.8885 L 21.22016 1124.6685 L 21.22016 1103.4482 L 21.22016 1103.4482 L 21.22016 1103.4482 L 21.22016 1103.4482 L 42.44032 1103.4482 L 42.44032 1103.4482 L 84.88064 1103.4482 Q 127.32095 1103.4482 148.5411 1103.4482 L 190.98143 1103.4482 L 190.98143 1082.2281 L 190.98143 1061.0079 L 169.76128 1018.5676 Q 148.5411 997.3475 148.5411 933.687 L 127.32095 870.02655 L 127.32095 763.9257 Q 106.10079 679.0451 106.10079 381.96286 L 63.660477 106.10079 L 63.660477 106.10079 Q 63.660477 84.88064 63.660477 84.88064 L 63.660477 84.88064 L 106.10079 84.88064 L 127.32095 84.88064 L 148.5411 63.660477 L 169.76128 42.44032 L 169.76128 42.44032 L 190.98143 42.44032 L 190.98143 42.44032 L 190.98143 42.44032 L 190.98143 21.22016 L 190.98143 21.22016 L 212.20158 21.22016 z" svg:height="12.09549mm" draw:style-name="style-1583" svg:viewBox="0.0 0.0 424.40317 1209.5491" svg:width="4.244032mm" svg:x="252.7321mm" svg:y="20.795755mm"/>
          <draw:path svg:d="M 403.183 21.22016 L 424.40317 21.22016 L 424.40317 63.660477 L 424.40317 106.10079 L 424.40317 106.10079 L 403.183 106.10079 L 403.183 169.76128 L 403.183 233.42175 L 403.183 233.42175 Q 381.96286 212.20158 275.86206 233.42175 L 190.98143 233.42175 L 190.98143 233.42175 Q 190.98143 212.20158 63.660477 212.20158 Q -42.44032 212.20158 1.8189894E-12 190.98143 Q 42.44032 169.76128 42.44032 148.5411 L 42.44032 127.32095 L 148.5411 84.88064 Q 233.42175 63.660477 233.42175 42.44032 Q 233.42175 42.44032 318.3024 21.22016 Q 403.183 0.0 403.183 0.0 Q 403.183 0.0 403.183 21.22016 z" svg:height="2.3342175mm" draw:style-name="style-1584" svg:viewBox="0.0 0.0 424.40317 233.42175" svg:width="4.244032mm" svg:x="155.96817mm" svg:y="110.76923mm"/>
          <draw:path svg:d="M 297.0822 0.0 L 318.3024 0.0 L 318.3024 21.22016 Q 297.0822 42.44032 297.0822 63.660477 Q 297.0822 84.88064 212.20158 169.76128 L 148.5411 254.6419 L 84.88064 254.6419 L 0.0 254.6419 L 0.0 233.42175 L 0.0 233.42175 L 21.22016 233.42175 L 21.22016 212.20158 L 21.22016 212.20158 L 42.44032 212.20158 L 42.44032 190.98143 L 42.44032 169.76128 L 106.10079 127.32095 Q 169.76128 84.88064 169.76128 84.88064 L 169.76128 63.660477 L 190.98143 63.660477 L 212.20158 42.44032 L 233.42175 42.44032 L 254.6419 42.44032 L 254.6419 21.22016 Q 275.86206 0.0 297.0822 0.0 z" svg:height="2.5464191mm" draw:style-name="style-1585" svg:viewBox="0.0 0.0 318.3024 254.6419" svg:width="3.183024mm" svg:x="96.33952mm" svg:y="33.103447mm"/>
          <draw:path svg:d="M 42.44032 0.0 L 63.660477 0.0 L 84.88064 0.0 Q 106.10079 21.22016 106.10079 63.660477 L 106.10079 106.10079 L 106.10079 127.32095 Q 106.10079 148.5411 84.88064 169.76128 Q 84.88064 190.98143 63.660477 190.98143 Q 21.22016 169.76128 21.22016 106.10079 L 0.0 21.22016 L 21.22016 21.22016 Q 21.22016 0.0 42.44032 0.0 z" svg:height="1.9098144mm" draw:style-name="style-1586" svg:viewBox="0.0 0.0 106.10079 190.98143" svg:width="1.061008mm" svg:x="299.41644mm" svg:y="103.554375mm"/>
          <draw:path svg:d="M 21.22016 0.0 L 21.22016 0.0 L 42.44032 42.44032 Q 42.44032 63.660477 42.44032 84.88064 L 42.44032 84.88064 L 63.660477 106.10079 Q 63.660477 148.5411 84.88064 148.5411 L 127.32095 148.5411 L 127.32095 190.98143 Q 127.32095 212.20158 106.10079 233.42175 L 84.88064 254.6419 L 63.660477 254.6419 Q 42.44032 254.6419 21.22016 190.98143 L 0.0 127.32095 L 0.0 127.32095 Q 0.0 127.32095 0.0 106.10079 L 0.0 84.88064 L 0.0 63.660477 L 0.0 63.660477 L 0.0 21.22016 Q 0.0 0.0 21.22016 0.0 z" svg:height="2.5464191mm" draw:style-name="style-1587" svg:viewBox="0.0 0.0 127.32095 254.6419" svg:width="1.2732096mm" svg:x="255.4907mm" svg:y="63.448277mm"/>
          <draw:path svg:d="M 127.32095 21.22016 L 127.32095 0.0 L 127.32095 42.44032 L 127.32095 84.88064 L 84.88064 190.98143 Q 42.44032 275.86206 42.44032 297.0822 L 42.44032 318.3024 L 21.22016 318.3024 L 21.22016 318.3024 L 21.22016 233.42175 L 21.22016 169.76128 L 21.22016 127.32095 Q -9.094947E-13 84.88064 -9.094947E-13 63.660477 Q -9.094947E-13 42.44032 63.660477 42.44032 Q 106.10079 42.44032 127.32095 21.22016 z" svg:height="3.183024mm" draw:style-name="style-1588" svg:viewBox="0.0 0.0 127.32095 318.3024" svg:width="1.2732096mm" svg:x="81.90981mm" svg:y="114.80106mm"/>
          <draw:path svg:d="M 1061.0079 0.0 L 1103.4482 0.0 L 1103.4482 21.22016 Q 1103.4482 21.22016 1082.2281 63.660477 L 1082.2281 106.10079 L 1061.0079 106.10079 Q 1061.0079 106.10079 1061.0079 127.32095 L 1061.0079 127.32095 L 1061.0079 127.32095 Q 1039.7878 148.5411 997.3475 169.76128 Q 954.90717 190.98143 933.687 212.20158 Q 933.687 233.42175 912.46686 233.42175 Q 891.2467 233.42175 848.80634 233.42175 L 806.366 212.20158 L 806.366 190.98143 Q 806.366 190.98143 763.9257 148.5411 Q 763.9257 84.88064 572.9443 63.660477 L 381.96286 63.660477 L 381.96286 63.660477 Q 381.96286 63.660477 297.0822 42.44032 L 212.20158 42.44032 L 106.10079 42.44032 L 0.0 21.22016 L 0.0 21.22016 L 0.0 21.22016 L 190.98143 21.22016 L 381.96286 21.22016 L 679.0451 21.22016 Q 997.3475 21.22016 1061.0079 0.0 z M 891.2467 190.98143 Q 891.2467 190.98143 891.2467 169.76128 Q 891.2467 169.76128 891.2467 190.98143 Q 891.2467 190.98143 891.2467 190.98143 z" svg:height="2.3342175mm" draw:style-name="style-1589" svg:viewBox="0.0 0.0 1103.4482 233.42175" svg:width="11.034483mm" svg:x="109.07162mm" svg:y="102.49337mm"/>
          <draw:path svg:d="M 2058.3555 0.0 L 2100.7957 0.0 L 2100.7957 0.0 Q 2100.7957 21.22016 2143.236 21.22016 L 2206.8965 21.22016 L 2228.1167 42.44032 Q 2249.337 42.44032 2249.337 63.660477 Q 2249.337 84.88064 2440.3184 106.10079 Q 2652.5198 148.5411 2652.5198 148.5411 L 2673.74 148.5411 L 2673.74 403.183 L 2673.74 657.82495 L 2673.74 657.82495 Q 2652.5198 657.82495 2652.5198 700.26526 L 2652.5198 763.9257 L 2567.6392 763.9257 Q 2482.7585 742.70557 2440.3184 742.70557 Q 2419.0981 700.26526 2440.3184 700.26526 Q 2461.5383 700.26526 2376.6577 679.0451 L 2291.777 679.0451 L 2291.777 657.82495 Q 2270.5571 657.82495 2291.777 636.6048 Q 2312.9973 615.3846 2185.6763 615.3846 Q 2037.1353 615.3846 1973.4747 657.82495 Q 1909.8143 657.82495 1931.0344 679.0451 Q 1952.2546 700.26526 1931.0344 700.26526 L 1888.5941 700.26526 L 1867.374 721.4854 L 1846.1538 721.4854 L 1846.1538 721.4854 Q 1846.1538 700.26526 1824.9337 700.26526 Q 1803.7135 700.26526 1803.7135 679.0451 L 1824.9337 657.82495 L 1846.1538 657.82495 Q 1867.374 657.82495 1867.374 636.6048 Q 1888.5941 636.6048 1824.9337 615.3846 L 1761.2732 572.9443 L 1761.2732 572.9443 Q 1761.2732 572.9443 1718.8329 551.7241 L 1676.3926 551.7241 L 1676.3926 572.9443 L 1676.3926 594.1644 L 1655.1724 594.1644 L 1655.1724 615.3846 L 1591.512 615.3846 L 1549.0717 615.3846 L 1549.0717 636.6048 L 1549.0717 636.6048 L 1527.8514 657.82495 L 1527.8514 679.0451 L 1549.0717 679.0451 Q 1570.2917 679.0451 1549.0717 721.4854 Q 1549.0717 763.9257 1591.512 785.1459 Q 1655.1724 827.5862 1612.732 912.46686 Q 1591.512 1018.5676 1570.2917 1018.5676 Q 1570.2917 1039.7878 1549.0717 1039.7878 L 1527.8514 1039.7878 L 1527.8514 1061.0079 L 1506.6313 1082.2281 L 1506.6313 1082.2281 L 1506.6313 1082.2281 L 1527.8514 1103.4482 L 1549.0717 1103.4482 L 1549.0717 1103.4482 L 1549.0717 1124.6685 L 1506.6313 1124.6685 L 1464.1909 1124.6685 L 1442.9708 1145.8885 L 1421.7506 1167.1088 L 1421.7506 1167.1088 L 1421.7506 1167.1088 L 1379.3103 1167.1088 Q 1315.6499 1167.1088 657.82495 1145.8885 L 0.0 1145.8885 L 0.0 1145.8885 L 0.0 1124.6685 L 21.22016 1124.6685 L 63.660477 1124.6685 L 657.82495 1124.6685 L 1251.9894 1124.6685 L 1251.9894 997.3475 Q 1251.9894 891.2467 1273.2096 572.9443 L 1273.2096 233.42175 L 1336.87 254.6419 Q 1421.7506 275.86206 1421.7506 254.6419 Q 1442.9708 233.42175 1464.1909 212.20158 Q 1506.6313 212.20158 1506.6313 233.42175 Q 1506.6313 254.6419 1549.0717 254.6419 Q 1612.732 233.42175 1633.9523 233.42175 L 1633.9523 233.42175 L 1633.9523 254.6419 Q 1655.1724 275.86206 1718.8329 297.0822 Q 1782.4934 297.0822 1761.2732 275.86206 Q 1761.2732 233.42175 1761.2732 233.42175 L 1761.2732 233.42175 L 1782.4934 233.42175 Q 1803.7135 233.42175 1803.7135 212.20158 L 1803.7135 212.20158 L 1846.1538 254.6419 Q 1888.5941 275.86206 1952.2546 275.86206 L 2015.9152 275.86206 L 2058.3555 275.86206 L 2100.7957 275.86206 L 2143.236 254.6419 L 2164.4563 254.6419 L 2164.4563 233.42175 L 2143.236 190.98143 L 2143.236 190.98143 L 2143.236 190.98143 L 2037.1353 169.76128 Q 1931.0344 148.5411 1909.8143 148.5411 L 1888.5941 148.5411 L 1867.374 127.32095 L 1846.1538 127.32095 L 1846.1538 127.32095 L 1846.1538 106.10079 L 1824.9337 106.10079 L 1803.7135 106.10079 L 1803.7135 84.88064 L 1803.7135 63.660477 L 1909.8143 42.44032 Q 2015.9152 21.22016 2058.3555 0.0 z" svg:height="11.671087mm" draw:style-name="style-1590" svg:viewBox="0.0 0.0 2673.74 1167.1088" svg:width="26.7374mm" svg:x="210.71619mm" svg:y="122.86472mm"/>
          <draw:path svg:d="M 21.22016 21.22016 L 21.22016 0.0 L 42.44032 0.0 L 42.44032 0.0 L 42.44032 21.22016 Q 42.44032 42.44032 254.6419 127.32095 Q 488.06366 233.42175 488.06366 233.42175 L 488.06366 233.42175 L 488.06366 275.86206 Q 466.8435 339.52255 297.0822 233.42175 L 127.32095 148.5411 L 106.10079 127.32095 Q 84.88064 106.10079 42.44032 106.10079 L 0.0 84.88064 L 0.0 63.660477 Q 0.0 63.660477 21.22016 21.22016 z" svg:height="2.7586207mm" draw:style-name="style-1591" svg:viewBox="0.0 0.0 488.06366 275.86206" svg:width="4.8806367mm" svg:x="76.39257mm" svg:y="112.67905mm"/>
          <draw:path svg:d="M 42.44032 21.22016 L 42.44032 0.0 L 63.660477 0.0 L 106.10079 0.0 L 106.10079 21.22016 L 106.10079 21.22016 L 106.10079 63.660477 Q 106.10079 106.10079 127.32095 106.10079 Q 148.5411 127.32095 148.5411 127.32095 L 148.5411 127.32095 L 148.5411 127.32095 Q 148.5411 127.32095 63.660477 169.76128 L 0.0 190.98143 L 0.0 190.98143 L 0.0 169.76128 L 0.0 169.76128 Q 21.22016 169.76128 21.22016 169.76128 Q 21.22016 148.5411 21.22016 84.88064 L 21.22016 21.22016 L 42.44032 21.22016 z" svg:height="1.9098144mm" draw:style-name="style-1592" svg:viewBox="0.0 0.0 148.5411 190.98143" svg:width="1.4854112mm" svg:x="242.54642mm" svg:y="125.19894mm"/>
          <draw:path svg:d="M 212.20158 42.44032 L 212.20158 0.0 L 233.42175 42.44032 Q 254.6419 63.660477 275.86206 63.660477 L 275.86206 63.660477 L 275.86206 127.32095 L 275.86206 190.98143 L 275.86206 190.98143 Q 275.86206 212.20158 127.32095 190.98143 L 3.6379788E-12 190.98143 L 3.6379788E-12 169.76128 Q 3.6379788E-12 127.32095 42.44032 127.32095 Q 63.660477 127.32095 63.660477 106.10079 L 63.660477 106.10079 L 127.32095 106.10079 L 212.20158 106.10079 L 212.20158 42.44032 z" svg:height="1.9098144mm" draw:style-name="style-1593" svg:viewBox="0.0 0.0 275.86206 190.98143" svg:width="2.7586207mm" svg:x="299.62863mm" svg:y="25.888594mm"/>
          <draw:path svg:d="M -3.6379788E-12 0.0 L -3.6379788E-12 0.0 L 42.44032 0.0 L 63.660477 0.0 L 84.88064 0.0 L 84.88064 0.0 L 1273.2096 0.0 L 2461.5383 0.0 L 2461.5383 0.0 L 2461.5383 21.22016 L 2249.337 21.22016 L 2037.1353 42.44032 L 2037.1353 42.44032 Q 2037.1353 42.44032 2015.9152 63.660477 L 2015.9152 84.88064 L 1994.695 84.88064 Q 1973.4747 84.88064 1973.4747 106.10079 L 1952.2546 106.10079 L 1952.2546 148.5411 Q 1952.2546 190.98143 1931.0344 169.76128 L 1909.8143 169.76128 L 1909.8143 169.76128 Q 1909.8143 148.5411 1867.374 127.32095 Q 1824.9337 127.32095 1803.7135 127.32095 L 1782.4934 127.32095 L 1782.4934 190.98143 Q 1761.2732 254.6419 1761.2732 254.6419 L 1761.2732 254.6419 L 1740.0531 254.6419 Q 1740.0531 254.6419 1740.0531 275.86206 L 1761.2732 275.86206 L 1761.2732 297.0822 L 1740.0531 297.0822 L 1740.0531 297.0822 L 1740.0531 297.0822 L 1740.0531 318.3024 L 1740.0531 318.3024 L 1697.6127 318.3024 L 1655.1724 318.3024 L 1655.1724 212.20158 Q 1655.1724 106.10079 1612.732 84.88064 L 1591.512 84.88064 L 1591.512 84.88064 Q 1591.512 84.88064 1570.2917 63.660477 L 1527.8514 42.44032 L 1485.4111 42.44032 L 1464.1909 42.44032 L 1464.1909 42.44032 Q 1464.1909 42.44032 827.5862 21.22016 L 190.98143 21.22016 L 148.5411 21.22016 L 106.10079 21.22016 L 42.44032 21.22016 L -3.6379788E-12 21.22016 L -3.6379788E-12 0.0 z" svg:height="3.183024mm" draw:style-name="style-1594" svg:viewBox="0.0 0.0 2461.5383 318.3024" svg:width="24.615385mm" svg:x="172.7321mm" svg:y="69.60212mm"/>
          <draw:path svg:d="M 148.5411 0.0 L 169.76128 0.0 L 169.76128 0.0 L 169.76128 0.0 L 169.76128 21.22016 Q 190.98143 42.44032 212.20158 63.660477 L 254.6419 63.660477 L 254.6419 84.88064 Q 254.6419 106.10079 403.183 127.32095 Q 551.7241 148.5411 551.7241 169.76128 Q 572.9443 212.20158 806.366 212.20158 Q 1039.7878 212.20158 1061.0079 212.20158 L 1061.0079 212.20158 L 1061.0079 212.20158 L 1061.0079 212.20158 L 1061.0079 233.42175 L 1061.0079 233.42175 L 1039.7878 254.6419 L 1039.7878 275.86206 L 1167.1088 297.0822 Q 1294.4297 297.0822 1273.2096 318.3024 Q 1251.9894 339.52255 1251.9894 339.52255 L 1251.9894 339.52255 L 1209.5491 339.52255 Q 1167.1088 339.52255 636.6048 381.96286 L 106.10079 403.183 L 84.88064 403.183 L 63.660477 381.96286 L 63.660477 381.96286 L 42.44032 381.96286 L 42.44032 339.52255 L 42.44032 318.3024 L 42.44032 318.3024 L 42.44032 318.3024 L 63.660477 297.0822 L 63.660477 254.6419 L 42.44032 254.6419 L 0.0 254.6419 L 0.0 233.42175 L 0.0 212.20158 L 21.22016 212.20158 Q 42.44032 212.20158 84.88064 233.42175 L 148.5411 254.6419 L 169.76128 254.6419 L 190.98143 254.6419 L 190.98143 212.20158 L 169.76128 190.98143 L 169.76128 169.76128 L 169.76128 127.32095 L 148.5411 106.10079 Q 127.32095 84.88064 127.32095 42.44032 L 127.32095 21.22016 L 127.32095 21.22016 L 148.5411 0.0 L 148.5411 0.0 z" svg:height="4.0318303mm" draw:style-name="style-1595" svg:viewBox="0.0 0.0 1273.2096 403.183" svg:width="12.732096mm" svg:x="53.050396mm" svg:y="92.09549mm"/>
          <draw:path svg:d="M 1931.0344 63.660477 L 1931.0344 106.10079 L 1909.8143 148.5411 Q 1888.5941 212.20158 1867.374 254.6419 L 1867.374 297.0822 L 1867.374 297.0822 Q 1846.1538 297.0822 1846.1538 339.52255 Q 1824.9337 381.96286 1718.8329 381.96286 L 1591.512 381.96286 L 1591.512 445.62335 L 1591.512 530.50397 L 1591.512 615.3846 L 1591.512 700.26526 L 1591.512 700.26526 Q 1570.2917 700.26526 1549.0717 679.0451 L 1549.0717 679.0451 L 1549.0717 679.0451 Q 1549.0717 657.82495 1527.8514 657.82495 Q 1506.6313 657.82495 1506.6313 636.6048 L 1527.8514 615.3846 L 1527.8514 615.3846 Q 1549.0717 615.3846 1527.8514 488.06366 Q 1527.8514 360.7427 806.366 360.7427 L 84.88064 360.7427 L 63.660477 360.7427 L 42.44032 360.7427 L 42.44032 339.52255 L 21.22016 339.52255 L 21.22016 339.52255 L 21.22016 339.52255 L 21.22016 318.3024 L 21.22016 297.0822 L 21.22016 275.86206 L 21.22016 275.86206 L 21.22016 233.42175 L 21.22016 212.20158 L 21.22016 212.20158 L 21.22016 190.98143 L 21.22016 190.98143 L 21.22016 190.98143 L 0.0 169.76128 L 0.0 148.5411 L 21.22016 148.5411 L 42.44032 148.5411 L 254.6419 148.5411 Q 466.8435 148.5411 785.1459 106.10079 Q 1124.6685 63.660477 1294.4297 42.44032 L 1464.1909 42.44032 L 1527.8514 0.0 Q 1591.512 -42.44032 1591.512 0.0 Q 1612.732 21.22016 1761.2732 42.44032 Q 1931.0344 42.44032 1931.0344 63.660477 z" svg:height="7.0026526mm" draw:style-name="style-1596" svg:viewBox="0.0 0.0 1931.0344 700.26526" svg:width="19.310345mm" svg:x="26.525198mm" svg:y="51.140583mm"/>
          <draw:path svg:d="M 148.5411 21.22016 L 212.20158 0.0 L 212.20158 0.0 L 212.20158 0.0 L 275.86206 21.22016 Q 318.3024 21.22016 297.0822 63.660477 Q 275.86206 127.32095 297.0822 127.32095 Q 318.3024 148.5411 297.0822 212.20158 L 275.86206 275.86206 L 275.86206 297.0822 L 275.86206 339.52255 L 275.86206 339.52255 L 275.86206 360.7427 L 275.86206 381.96286 Q 275.86206 381.96286 275.86206 551.7241 L 275.86206 742.70557 L 275.86206 806.366 L 275.86206 848.80634 L 297.0822 848.80634 L 297.0822 848.80634 L 297.0822 891.2467 Q 318.3024 933.687 318.3024 976.1273 L 318.3024 997.3475 L 318.3024 997.3475 L 318.3024 1018.5676 L 318.3024 1018.5676 L 318.3024 1018.5676 L 339.52255 1039.7878 L 360.7427 1061.0079 L 360.7427 1103.4482 L 360.7427 1124.6685 L 381.96286 1145.8885 L 403.183 1167.1088 L 403.183 1188.3289 L 403.183 1209.5491 L 403.183 1209.5491 L 403.183 1230.7692 L 403.183 1230.7692 L 403.183 1230.7692 L 381.96286 1230.7692 L 381.96286 1230.7692 L 381.96286 1251.9894 L 360.7427 1251.9894 L 360.7427 1273.2096 L 360.7427 1294.4297 L 339.52255 1294.4297 L 318.3024 1315.6499 L 297.0822 1315.6499 L 275.86206 1315.6499 L 212.20158 1336.87 L 148.5411 1336.87 L 148.5411 1315.6499 L 148.5411 1294.4297 L 127.32095 1273.2096 Q 106.10079 1230.7692 63.660477 997.3475 L 0.0 763.9257 L 0.0 721.4854 L 0.0 657.82495 L 0.0 615.3846 L 21.22016 572.9443 L 21.22016 445.62335 L 21.22016 318.3024 L 21.22016 254.6419 Q 21.22016 212.20158 63.660477 127.32095 Q 63.660477 42.44032 148.5411 21.22016 z" svg:height="13.3687mm" draw:style-name="style-1597" svg:viewBox="0.0 0.0 403.183 1336.87" svg:width="4.0318303mm" svg:x="61.750664mm" svg:y="105.25199mm"/>
          <draw:path svg:d="M 572.9443 0.0 L 594.1644 0.0 L 594.1644 21.22016 L 594.1644 42.44032 L 636.6048 42.44032 L 679.0451 42.44032 L 679.0451 42.44032 Q 679.0451 42.44032 657.82495 63.660477 Q 636.6048 84.88064 339.52255 148.5411 L 21.22016 212.20158 L 21.22016 212.20158 Q 0.0 190.98143 0.0 169.76128 L 0.0 169.76128 L 42.44032 148.5411 Q 84.88064 127.32095 106.10079 127.32095 L 127.32095 127.32095 L 127.32095 127.32095 L 127.32095 127.32095 L 148.5411 127.32095 L 148.5411 127.32095 L 339.52255 63.660477 Q 551.7241 0.0 572.9443 0.0 z" svg:height="2.122016mm" draw:style-name="style-1598" svg:viewBox="0.0 0.0 679.0451 212.20158" svg:width="6.790451mm" svg:x="297.93103mm" svg:y="115.01326mm"/>
          <draw:path svg:d="M 1167.1088 84.88064 L 1188.3289 84.88064 L 1188.3289 84.88064 Q 1188.3289 84.88064 1188.3289 106.10079 L 1209.5491 106.10079 L 1230.7692 127.32095 Q 1273.2096 127.32095 1273.2096 148.5411 L 1294.4297 148.5411 L 1358.0902 212.20158 Q 1442.9708 275.86206 1442.9708 297.0822 L 1442.9708 318.3024 L 1442.9708 339.52255 L 1442.9708 381.96286 L 1442.9708 381.96286 Q 1442.9708 381.96286 1421.7506 381.96286 L 1421.7506 403.183 L 1188.3289 403.183 Q 976.1273 381.96286 976.1273 381.96286 L 954.90717 381.96286 L 933.687 381.96286 Q 891.2467 381.96286 721.4854 381.96286 L 572.9443 381.96286 L 572.9443 381.96286 Q 551.7241 381.96286 424.40317 381.96286 L 297.0822 403.183 L 148.5411 403.183 L 0.0 403.183 L 0.0 381.96286 L 0.0 360.7427 L 21.22016 360.7427 L 21.22016 339.52255 L 21.22016 339.52255 L 42.44032 339.52255 L 42.44032 339.52255 L 42.44032 339.52255 L 42.44032 318.3024 L 42.44032 318.3024 L 63.660477 318.3024 L 63.660477 297.0822 L 84.88064 297.0822 L 106.10079 297.0822 L 106.10079 275.86206 L 106.10079 275.86206 L 127.32095 275.86206 L 127.32095 254.6419 L 127.32095 254.6419 L 127.32095 254.6419 L 127.32095 254.6419 Q 148.5411 254.6419 148.5411 233.42175 L 148.5411 233.42175 L 169.76128 233.42175 Q 169.76128 212.20158 169.76128 212.20158 L 169.76128 212.20158 L 169.76128 212.20158 Q 190.98143 212.20158 190.98143 190.98143 L 190.98143 190.98143 L 212.20158 190.98143 Q 212.20158 169.76128 212.20158 169.76128 L 212.20158 169.76128 L 403.183 84.88064 Q 594.1644 0.0 806.366 0.0 Q 997.3475 0.0 1061.0079 42.44032 Q 1145.8885 84.88064 1167.1088 84.88064 z" svg:height="4.0318303mm" draw:style-name="style-1599" svg:viewBox="0.0 0.0 1442.9708 403.183" svg:width="14.4297085mm" svg:x="66.6313mm" svg:y="98.88594mm"/>
          <draw:path svg:d="M 424.40317 0.0 L 509.2838 0.0 L 509.2838 0.0 Q 509.2838 0.0 381.96286 42.44032 Q 254.6419 84.88064 127.32095 63.660477 L 1.8189894E-12 42.44032 L 1.8189894E-12 42.44032 L 1.8189894E-12 42.44032 L 42.44032 42.44032 L 106.10079 42.44032 L 212.20158 21.22016 Q 339.52255 0.0 424.40317 0.0 z" svg:height="0.6366048mm" draw:style-name="style-1600" svg:viewBox="0.0 0.0 509.2838 63.660477" svg:width="5.0928383mm" svg:x="87.427055mm" svg:y="30.55703mm"/>
          <draw:path svg:d="M 106.10079 42.44032 L 127.32095 0.0 L 190.98143 42.44032 Q 233.42175 84.88064 233.42175 84.88064 L 233.42175 84.88064 L 233.42175 84.88064 L 233.42175 106.10079 L 233.42175 127.32095 Q 233.42175 127.32095 212.20158 127.32095 L 212.20158 127.32095 L 212.20158 127.32095 Q 190.98143 106.10079 190.98143 127.32095 L 190.98143 127.32095 L 148.5411 127.32095 L 84.88064 127.32095 L 42.44032 127.32095 L -1.8189894E-12 127.32095 L -1.8189894E-12 127.32095 L -1.8189894E-12 127.32095 L 21.22016 106.10079 L 42.44032 106.10079 L 63.660477 106.10079 L 84.88064 106.10079 L 84.88064 84.88064 Q 106.10079 63.660477 106.10079 42.44032 z" svg:height="1.2732096mm" draw:style-name="style-1601" svg:viewBox="0.0 0.0 233.42175 127.32095" svg:width="2.3342175mm" svg:x="156.39258mm" svg:y="101.43236mm"/>
          <draw:path svg:d="M 339.52255 0.0 L 403.183 0.0 L 403.183 0.0 L 403.183 21.22016 L 424.40317 21.22016 L 466.8435 21.22016 L 466.8435 21.22016 L 488.06366 21.22016 L 509.2838 21.22016 Q 551.7241 42.44032 551.7241 63.660477 L 551.7241 63.660477 L 551.7241 63.660477 Q 551.7241 63.660477 509.2838 84.88064 Q 488.06366 106.10079 424.40317 106.10079 Q 381.96286 106.10079 297.0822 148.5411 L 212.20158 190.98143 L 212.20158 169.76128 Q 212.20158 148.5411 106.10079 148.5411 L 0.0 148.5411 L 0.0 148.5411 L 0.0 148.5411 L 0.0 127.32095 L 0.0 127.32095 L 21.22016 127.32095 L 21.22016 106.10079 L 42.44032 106.10079 L 84.88064 106.10079 L 84.88064 63.660477 L 84.88064 42.44032 L 190.98143 21.22016 Q 297.0822 21.22016 339.52255 0.0 z M 127.32095 84.88064 Q 127.32095 63.660477 127.32095 63.660477 Q 127.32095 63.660477 127.32095 63.660477 Q 127.32095 84.88064 127.32095 84.88064 z" svg:height="1.9098144mm" draw:style-name="style-1602" svg:viewBox="0.0 0.0 551.7241 190.98143" svg:width="5.5172415mm" svg:x="204.98674mm" svg:y="98.67374mm"/>
          <draw:path svg:d="M 21.22016 21.22016 L 42.44032 0.0 L 42.44032 0.0 L 63.660477 0.0 L 106.10079 0.0 Q 148.5411 0.0 148.5411 21.22016 L 148.5411 21.22016 L 148.5411 42.44032 Q 127.32095 42.44032 148.5411 42.44032 L 148.5411 63.660477 L 148.5411 84.88064 L 148.5411 84.88064 L 127.32095 84.88064 Q 84.88064 84.88064 84.88064 106.10079 L 84.88064 106.10079 L 84.88064 106.10079 Q 63.660477 127.32095 63.660477 127.32095 L 63.660477 127.32095 L 42.44032 127.32095 Q 0.0 127.32095 0.0 106.10079 L 0.0 106.10079 L 0.0 84.88064 Q 0.0 63.660477 0.0 42.44032 Q 0.0 42.44032 21.22016 21.22016 z" svg:height="1.2732096mm" draw:style-name="style-1603" svg:viewBox="0.0 0.0 148.5411 127.32095" svg:width="1.4854112mm" svg:x="118.408485mm" svg:y="74.27055mm"/>
          <draw:path svg:d="M 509.2838 0.0 L 572.9443 0.0 L 572.9443 21.22016 L 572.9443 21.22016 L 530.50397 21.22016 Q 488.06366 21.22016 488.06366 84.88064 L 488.06366 148.5411 L 488.06366 148.5411 Q 488.06366 148.5411 466.8435 148.5411 L 445.62335 169.76128 L 445.62335 127.32095 L 445.62335 84.88064 L 424.40317 84.88064 L 424.40317 106.10079 L 360.7427 106.10079 Q 297.0822 106.10079 148.5411 127.32095 L 0.0 148.5411 L 0.0 106.10079 L 21.22016 84.88064 L 21.22016 84.88064 L 21.22016 63.660477 L 21.22016 63.660477 L 21.22016 63.660477 L 84.88064 63.660477 L 148.5411 63.660477 L 297.0822 21.22016 Q 445.62335 21.22016 509.2838 0.0 z" svg:height="1.6976128mm" draw:style-name="style-1604" svg:viewBox="0.0 0.0 572.9443 169.76128" svg:width="5.729443mm" svg:x="82.12202mm" svg:y="123.713524mm"/>
          <draw:path svg:d="M 1039.7878 -1.8189894E-12 L 1167.1088 -1.8189894E-12 L 1124.6685 63.660477 Q 1103.4482 127.32095 1209.5491 127.32095 L 1294.4297 106.10079 L 1336.87 106.10079 L 1379.3103 106.10079 L 1485.4111 106.10079 Q 1591.512 106.10079 1676.3926 84.88064 L 1761.2732 84.88064 L 1867.374 63.660477 Q 1973.4747 63.660477 2015.9152 42.44032 L 2037.1353 42.44032 L 2079.5757 63.660477 Q 2143.236 63.660477 2143.236 84.88064 L 2143.236 106.10079 L 2143.236 106.10079 L 2143.236 127.32095 L 2143.236 148.5411 L 2143.236 169.76128 L 2164.4563 169.76128 L 2164.4563 190.98143 L 2122.0159 190.98143 Q 2079.5757 190.98143 1994.695 212.20158 L 1909.8143 233.42175 L 1888.5941 233.42175 Q 1846.1538 233.42175 1358.0902 275.86206 L 870.02655 318.3024 L 827.5862 339.52255 L 785.1459 339.52255 L 700.26526 339.52255 Q 594.1644 360.7427 572.9443 360.7427 L 572.9443 360.7427 L 488.06366 360.7427 Q 403.183 360.7427 233.42175 381.96286 L 84.88064 381.96286 L 84.88064 360.7427 L 63.660477 360.7427 L 63.660477 360.7427 L 63.660477 360.7427 L 63.660477 339.52255 L 63.660477 339.52255 L 84.88064 339.52255 L 84.88064 318.3024 L 63.660477 318.3024 L 21.22016 318.3024 L 21.22016 297.0822 L 21.22016 297.0822 L 0.0 297.0822 L 0.0 275.86206 L 0.0 275.86206 L 0.0 275.86206 L 21.22016 275.86206 L 42.44032 275.86206 L 63.660477 275.86206 L 63.660477 275.86206 L 84.88064 275.86206 L 106.10079 275.86206 L 169.76128 254.6419 Q 233.42175 233.42175 233.42175 233.42175 L 233.42175 233.42175 L 233.42175 233.42175 Q 254.6419 233.42175 275.86206 212.20158 L 275.86206 212.20158 L 297.0822 212.20158 Q 318.3024 212.20158 318.3024 148.5411 L 318.3024 106.10079 L 318.3024 106.10079 Q 318.3024 106.10079 339.52255 63.660477 L 360.7427 42.44032 L 360.7427 42.44032 L 360.7427 21.22016 L 403.183 21.22016 L 466.8435 21.22016 L 509.2838 84.88064 Q 551.7241 148.5411 551.7241 169.76128 L 572.9443 169.76128 L 572.9443 169.76128 Q 572.9443 190.98143 636.6048 190.98143 L 700.26526 190.98143 L 785.1459 169.76128 L 848.80634 169.76128 L 848.80634 148.5411 L 848.80634 127.32095 L 827.5862 127.32095 L 806.366 127.32095 L 806.366 106.10079 Q 785.1459 84.88064 763.9257 63.660477 L 721.4854 21.22016 L 721.4854 21.22016 L 700.26526 21.22016 L 700.26526 21.22016 L 700.26526 21.22016 L 700.26526 -1.8189894E-12 L 700.26526 -1.8189894E-12 L 827.5862 -1.8189894E-12 Q 933.687 -21.22016 1039.7878 -1.8189894E-12 z" svg:height="3.8196287mm" draw:style-name="style-1605" svg:viewBox="0.0 0.0 2164.4563 381.96286" svg:width="21.644562mm" svg:x="132.20158mm" svg:y="103.34218mm"/>
          <draw:path svg:d="M 21.22016 -1.8189894E-12 L 63.660477 -1.8189894E-12 L 63.660477 -1.8189894E-12 Q 63.660477 -1.8189894E-12 63.660477 21.22016 L 84.88064 21.22016 L 84.88064 42.44032 Q 106.10079 63.660477 106.10079 63.660477 L 106.10079 63.660477 L 106.10079 127.32095 Q 106.10079 212.20158 106.10079 212.20158 L 106.10079 212.20158 L 63.660477 212.20158 L 21.22016 212.20158 L 21.22016 190.98143 L 21.22016 190.98143 L 0.0 84.88064 Q 0.0 -1.8189894E-12 21.22016 -1.8189894E-12 z" svg:height="2.122016mm" draw:style-name="style-1606" svg:viewBox="0.0 0.0 106.10079 212.20158" svg:width="1.061008mm" svg:x="9.549071mm" svg:y="122.65252mm"/>
          <draw:path svg:d="M 1421.7506 63.660477 L 1421.7506 63.660477 L 1400.5305 84.88064 Q 1400.5305 106.10079 1421.7506 106.10079 Q 1442.9708 106.10079 1442.9708 127.32095 L 1442.9708 127.32095 L 1442.9708 254.6419 L 1442.9708 381.96286 L 1358.0902 381.96286 Q 1294.4297 360.7427 806.366 360.7427 Q 318.3024 360.7427 212.20158 381.96286 Q 127.32095 403.183 106.10079 403.183 L 84.88064 445.62335 L 84.88064 445.62335 L 84.88064 445.62335 L 106.10079 445.62335 L 106.10079 445.62335 L 106.10079 466.8435 L 84.88064 466.8435 L 84.88064 488.06366 L 84.88064 509.2838 L 84.88064 509.2838 L 84.88064 509.2838 L 63.660477 488.06366 L 63.660477 445.62335 L 63.660477 403.183 L 42.44032 339.52255 L 42.44032 254.6419 L 42.44032 169.76128 L 21.22016 148.5411 L 0.0 127.32095 L 0.0 127.32095 L 0.0 106.10079 L 0.0 106.10079 L 0.0 106.10079 L 0.0 106.10079 L 21.22016 106.10079 L 212.20158 84.88064 Q 403.183 63.660477 403.183 42.44032 L 403.183 21.22016 L 742.70557 0.0 Q 1082.2281 -21.22016 1145.8885 0.0 Q 1230.7692 21.22016 1315.6499 42.44032 Q 1421.7506 63.660477 1421.7506 63.660477 z" svg:height="5.0928383mm" draw:style-name="style-1607" svg:viewBox="0.0 0.0 1442.9708 509.2838" svg:width="14.4297085mm" svg:x="27.586206mm" svg:y="56.657825mm"/>
          <draw:path svg:d="M 2376.6577 -4.5474735E-13 L 2652.5198 -4.5474735E-13 L 2652.5198 -4.5474735E-13 L 2652.5198 21.22016 L 2631.2998 21.22016 L 2610.0796 21.22016 L 2610.0796 42.44032 L 2610.0796 42.44032 L 2631.2998 84.88064 L 2631.2998 127.32095 L 2864.7214 148.5411 Q 3076.923 148.5411 3119.3633 169.76128 Q 3140.5835 190.98143 3119.3633 190.98143 Q 3119.3633 212.20158 3119.3633 233.42175 Q 3140.5835 275.86206 3204.244 297.0822 Q 3289.1248 318.3024 3352.7852 403.183 Q 3416.4456 488.06366 3501.3262 572.9443 Q 3586.2068 657.82495 3586.2068 657.82495 L 3586.2068 657.82495 L 3607.427 657.82495 L 3607.427 657.82495 L 3607.427 679.0451 L 3586.2068 679.0451 L 3586.2068 679.0451 L 3586.2068 700.26526 L 3586.2068 700.26526 L 3586.2068 700.26526 L 3586.2068 721.4854 L 3586.2068 742.70557 L 3586.2068 742.70557 L 3586.2068 742.70557 L 3586.2068 763.9257 L 3586.2068 763.9257 L 3607.427 763.9257 Q 3628.6472 785.1459 3628.6472 763.9257 L 3628.6472 763.9257 L 3628.6472 976.1273 Q 3628.6472 1188.3289 3564.9868 1209.5491 Q 3501.3262 1230.7692 3458.886 1294.4297 Q 3416.4456 1336.87 3416.4456 1336.87 L 3416.4456 1336.87 L 3437.6658 1358.0902 L 3458.886 1379.3103 L 3458.886 1379.3103 L 3458.886 1379.3103 L 3480.1062 1400.5305 Q 3501.3262 1421.7506 3501.3262 1421.7506 L 3501.3262 1421.7506 L 3501.3262 1464.1909 L 3501.3262 1485.4111 L 3501.3262 1485.4111 L 3501.3262 1506.6313 L 3501.3262 1506.6313 L 3501.3262 1506.6313 L 3522.5464 1527.8514 L 3543.7666 1549.0717 L 3543.7666 1549.0717 L 3543.7666 1570.2917 L 3374.0054 1570.2917 Q 3204.244 1591.512 2864.7214 1633.9523 Q 2546.4192 1676.3926 2312.9973 1697.6127 L 2100.7957 1697.6127 L 2100.7957 1676.3926 Q 2100.7957 1676.3926 2079.5757 1676.3926 L 2079.5757 1676.3926 L 2079.5757 1633.9523 Q 2058.3555 1591.512 2015.9152 1336.87 L 1973.4747 1082.2281 L 1952.2546 1039.7878 L 1931.0344 997.3475 L 1931.0344 997.3475 L 1931.0344 997.3475 L 1931.0344 976.1273 L 1931.0344 976.1273 L 1909.8143 997.3475 L 1909.8143 1039.7878 L 1909.8143 1039.7878 L 1888.5941 1039.7878 L 1888.5941 1039.7878 L 1888.5941 1061.0079 L 1888.5941 1061.0079 L 1888.5941 1061.0079 L 1867.374 1082.2281 L 1867.374 1082.2281 L 1867.374 1082.2281 L 1846.1538 1082.2281 L 1846.1538 1082.2281 L 1846.1538 1082.2281 L 1846.1538 1103.4482 L 1846.1538 1103.4482 L 1824.9337 1103.4482 L 1824.9337 1124.6685 L 1803.7135 1124.6685 Q 1803.7135 1145.8885 1803.7135 1209.5491 Q 1803.7135 1251.9894 1803.7135 1251.9894 L 1803.7135 1273.2096 L 1761.2732 1336.87 Q 1718.8329 1421.7506 1718.8329 1421.7506 L 1718.8329 1442.9708 L 1718.8329 1442.9708 Q 1697.6127 1421.7506 1633.9523 1464.1909 Q 1591.512 1506.6313 1591.512 1485.4111 Q 1570.2917 1464.1909 1549.0717 1464.1909 L 1506.6313 1464.1909 L 1506.6313 1421.7506 L 1506.6313 1400.5305 L 1485.4111 1400.5305 L 1485.4111 1421.7506 L 1485.4111 1421.7506 L 1464.1909 1421.7506 L 1421.7506 1527.8514 Q 1336.87 1633.9523 1336.87 1697.6127 Q 1294.4297 1761.2732 1294.4297 1761.2732 L 1294.4297 1761.2732 L 1273.2096 1761.2732 Q 1251.9894 1761.2732 1209.5491 1761.2732 L 1145.8885 1761.2732 L 1124.6685 1761.2732 Q 1124.6685 1761.2732 700.26526 1718.8329 Q 297.0822 1718.8329 148.5411 1676.3926 L 21.22016 1655.1724 L 21.22016 1039.7878 Q 21.22016 403.183 0.0 318.3024 L 0.0 212.20158 L 0.0 212.20158 L 21.22016 212.20158 L 21.22016 190.98143 L 21.22016 169.76128 L 42.44032 169.76128 L 42.44032 148.5411 L 127.32095 127.32095 Q 212.20158 106.10079 275.86206 63.660477 Q 318.3024 21.22016 1209.5491 21.22016 Q 2100.7957 -21.22016 2376.6577 -4.5474735E-13 z" svg:height="17.612732mm" draw:style-name="style-1608" svg:viewBox="0.0 0.0 3628.6472 1761.2732" svg:width="36.286472mm" svg:x="5.729443mm" svg:y="35.86207mm"/>
          <draw:path svg:d="M 0.0 0.0 L 0.0 0.0 L 891.2467 0.0 L 1782.4934 0.0 L 1782.4934 21.22016 L 1782.4934 42.44032 L 1782.4934 42.44032 Q 1761.2732 42.44032 1018.5676 63.660477 L 275.86206 63.660477 L 275.86206 63.660477 L 275.86206 42.44032 L 275.86206 42.44032 L 297.0822 42.44032 L 297.0822 42.44032 L 297.0822 42.44032 L 148.5411 21.22016 Q 0.0 0.0 0.0 0.0 z" svg:height="0.6366048mm" draw:style-name="style-1609" svg:viewBox="0.0 0.0 1782.4934 63.660477" svg:width="17.824934mm" svg:x="180.37135mm" svg:y="1.2732096mm"/>
          <draw:path svg:d="M 84.88064 233.42175 L 84.88064 0.0 L 84.88064 0.0 L 106.10079 0.0 L 106.10079 0.0 L 106.10079 0.0 L 106.10079 21.22016 L 127.32095 21.22016 L 127.32095 63.660477 Q 148.5411 106.10079 148.5411 127.32095 L 148.5411 148.5411 L 148.5411 212.20158 Q 148.5411 297.0822 127.32095 339.52255 L 127.32095 360.7427 L 148.5411 636.6048 Q 148.5411 912.46686 169.76128 933.687 L 169.76128 954.90717 L 148.5411 954.90717 L 148.5411 976.1273 L 148.5411 976.1273 L 148.5411 976.1273 L 148.5411 976.1273 Q 148.5411 976.1273 127.32095 997.3475 Q 127.32095 1018.5676 106.10079 1018.5676 L 84.88064 1018.5676 L 84.88064 1018.5676 L 84.88064 997.3475 L 84.88064 976.1273 Q 63.660477 954.90717 63.660477 954.90717 L 63.660477 954.90717 L 63.660477 954.90717 L 42.44032 954.90717 L 21.22016 954.90717 Q 0.0 933.687 0.0 933.687 L 0.0 933.687 L 0.0 933.687 Q 21.22016 933.687 42.44032 912.46686 Q 63.660477 891.2467 63.660477 679.0451 L 84.88064 466.8435 L 84.88064 233.42175 z" svg:height="10.185677mm" draw:style-name="style-1610" svg:viewBox="0.0 0.0 169.76128 1018.5676" svg:width="1.6976128mm" svg:x="236.60477mm" svg:y="94.21751mm"/>
          <draw:path svg:d="M 1358.0902 0.0 L 1358.0902 0.0 L 1358.0902 190.98143 L 1358.0902 403.183 L 1358.0902 403.183 Q 1336.87 403.183 1336.87 424.40317 Q 1315.6499 424.40317 891.2467 424.40317 Q 466.8435 445.62335 445.62335 530.50397 L 424.40317 615.3846 L 424.40317 615.3846 L 403.183 615.3846 L 212.20158 615.3846 L -3.6379788E-12 615.3846 L -3.6379788E-12 615.3846 L -3.6379788E-12 615.3846 L -3.6379788E-12 594.1644 L -3.6379788E-12 594.1644 L 21.22016 594.1644 L 21.22016 572.9443 L 21.22016 572.9443 L 42.44032 572.9443 L 42.44032 572.9443 L 42.44032 572.9443 L 42.44032 551.7241 L 42.44032 551.7241 L 42.44032 530.50397 Q 42.44032 530.50397 42.44032 488.06366 L 42.44032 424.40317 L 42.44032 424.40317 Q 42.44032 424.40317 63.660477 360.7427 Q 84.88064 297.0822 84.88064 190.98143 L 84.88064 106.10079 L 127.32095 106.10079 Q 169.76128 106.10079 169.76128 84.88064 Q 169.76128 63.660477 190.98143 63.660477 Q 212.20158 63.660477 212.20158 84.88064 Q 212.20158 106.10079 721.4854 127.32095 Q 1230.7692 148.5411 1294.4297 84.88064 Q 1336.87 21.22016 1358.0902 0.0 z" svg:height="6.1538463mm" draw:style-name="style-1611" svg:viewBox="0.0 0.0 1358.0902 615.3846" svg:width="13.580902mm" svg:x="223.66048mm" svg:y="63.448277mm"/>
          <draw:path svg:d="M 148.5411 0.0 L 169.76128 0.0 L 190.98143 21.22016 Q 212.20158 42.44032 275.86206 63.660477 Q 360.7427 63.660477 360.7427 42.44032 L 360.7427 21.22016 L 381.96286 21.22016 Q 403.183 21.22016 403.183 42.44032 Q 424.40317 84.88064 466.8435 84.88064 L 509.2838 84.88064 L 530.50397 84.88064 L 530.50397 84.88064 L 551.7241 127.32095 Q 572.9443 190.98143 551.7241 190.98143 Q 530.50397 190.98143 530.50397 212.20158 Q 509.2838 212.20158 488.06366 212.20158 Q 466.8435 212.20158 466.8435 254.6419 Q 488.06366 275.86206 488.06366 297.0822 L 488.06366 318.3024 L 445.62335 318.3024 L 424.40317 339.52255 L 381.96286 339.52255 L 339.52255 339.52255 L 360.7427 360.7427 L 381.96286 381.96286 L 381.96286 381.96286 L 381.96286 381.96286 L 318.3024 381.96286 Q 254.6419 381.96286 212.20158 339.52255 Q 169.76128 297.0822 169.76128 318.3024 L 169.76128 339.52255 L 169.76128 339.52255 L 148.5411 339.52255 L 148.5411 318.3024 Q 148.5411 297.0822 106.10079 275.86206 L 63.660477 254.6419 L 21.22016 254.6419 L -3.6379788E-12 254.6419 L -3.6379788E-12 233.42175 L -3.6379788E-12 233.42175 L -3.6379788E-12 233.42175 L 21.22016 233.42175 L 21.22016 212.20158 L 21.22016 190.98143 L 42.44032 190.98143 L 42.44032 169.76128 L 63.660477 169.76128 L 106.10079 169.76128 L 127.32095 148.5411 L 148.5411 148.5411 L 148.5411 127.32095 L 148.5411 106.10079 L 127.32095 106.10079 L 106.10079 84.88064 L 106.10079 84.88064 L 106.10079 84.88064 L 127.32095 84.88064 L 127.32095 63.660477 L 148.5411 42.44032 Q 148.5411 0.0 148.5411 0.0 z" svg:height="3.8196287mm" draw:style-name="style-1612" svg:viewBox="0.0 0.0 551.7241 381.96286" svg:width="5.5172415mm" svg:x="246.79045mm" svg:y="76.39257mm"/>
          <draw:path svg:d="M 84.88064 42.44032 L 84.88064 0.0 L 106.10079 0.0 L 106.10079 0.0 L 106.10079 0.0 Q 127.32095 0.0 148.5411 21.22016 L 169.76128 42.44032 L 275.86206 42.44032 Q 360.7427 84.88064 403.183 84.88064 Q 424.40317 84.88064 488.06366 84.88064 L 572.9443 84.88064 L 572.9443 84.88064 L 572.9443 84.88064 L 657.82495 84.88064 Q 742.70557 84.88064 742.70557 106.10079 L 763.9257 106.10079 L 763.9257 127.32095 L 785.1459 148.5411 L 785.1459 148.5411 L 785.1459 169.76128 L 827.5862 169.76128 L 891.2467 169.76128 L 891.2467 169.76128 Q 891.2467 169.76128 870.02655 190.98143 Q 827.5862 212.20158 827.5862 212.20158 Q 848.80634 212.20158 721.4854 254.6419 Q 594.1644 254.6419 445.62335 212.20158 Q 318.3024 169.76128 190.98143 148.5411 L 63.660477 127.32095 L 42.44032 106.10079 L 21.22016 106.10079 L 21.22016 84.88064 Q 21.22016 84.88064 0.0 84.88064 L 0.0 84.88064 L 42.44032 84.88064 Q 84.88064 63.660477 84.88064 42.44032 z" svg:height="2.5464191mm" draw:style-name="style-1613" svg:viewBox="0.0 0.0 891.2467 254.6419" svg:width="8.912467mm" svg:x="127.10875mm" svg:y="119.681694mm"/>
          <draw:path svg:d="M 742.70557 21.22016 L 742.70557 21.22016 L 763.9257 127.32095 Q 785.1459 212.20158 785.1459 212.20158 L 785.1459 212.20158 L 785.1459 212.20158 Q 763.9257 212.20158 742.70557 233.42175 L 742.70557 233.42175 L 742.70557 212.20158 Q 742.70557 212.20158 721.4854 190.98143 Q 700.26526 169.76128 657.82495 169.76128 Q 615.3846 169.76128 488.06366 148.5411 Q 339.52255 127.32095 169.76128 106.10079 L -2.2737368E-13 84.88064 L -2.2737368E-13 84.88064 L -2.2737368E-13 84.88064 L 63.660477 63.660477 L 106.10079 42.44032 L 381.96286 21.22016 Q 657.82495 0.0 700.26526 0.0 Q 721.4854 0.0 742.70557 21.22016 z" svg:height="2.3342175mm" draw:style-name="style-1614" svg:viewBox="0.0 0.0 785.1459 233.42175" svg:width="7.851459mm" svg:x="19.734749mm" svg:y="58.56764mm"/>
          <draw:path svg:d="M 233.42175 0.0 L 254.6419 0.0 L 254.6419 0.0 Q 254.6419 0.0 275.86206 21.22016 L 275.86206 21.22016 L 254.6419 63.660477 Q 212.20158 106.10079 254.6419 106.10079 L 275.86206 106.10079 L 275.86206 127.32095 Q 254.6419 148.5411 212.20158 190.98143 L 169.76128 212.20158 L 169.76128 212.20158 Q 148.5411 233.42175 148.5411 233.42175 L 148.5411 233.42175 L 127.32095 233.42175 Q 84.88064 233.42175 84.88064 212.20158 L 84.88064 190.98143 L 84.88064 169.76128 L 84.88064 148.5411 L 42.44032 148.5411 L 21.22016 148.5411 L 21.22016 127.32095 L 0.0 127.32095 L 0.0 127.32095 L 0.0 127.32095 L 0.0 127.32095 L 0.0 106.10079 L 0.0 106.10079 L 0.0 106.10079 L 21.22016 106.10079 L 21.22016 84.88064 L 42.44032 84.88064 L 63.660477 84.88064 L 127.32095 63.660477 Q 212.20158 42.44032 212.20158 21.22016 L 212.20158 21.22016 L 212.20158 21.22016 Q 212.20158 21.22016 233.42175 0.0 z" svg:height="2.3342175mm" draw:style-name="style-1615" svg:viewBox="0.0 0.0 275.86206 233.42175" svg:width="2.7586207mm" svg:x="215.17241mm" svg:y="52.41379mm"/>
          <draw:path svg:d="M 551.7241 0.0 L 572.9443 0.0 L 572.9443 21.22016 L 572.9443 42.44032 L 551.7241 42.44032 Q 530.50397 42.44032 424.40317 127.32095 L 318.3024 212.20158 L 254.6419 212.20158 Q 190.98143 212.20158 106.10079 275.86206 L 21.22016 318.3024 L 21.22016 297.0822 Q 0.0 297.0822 0.0 297.0822 L 0.0 297.0822 L 42.44032 254.6419 Q 84.88064 233.42175 84.88064 233.42175 L 84.88064 212.20158 L 169.76128 169.76128 Q 233.42175 127.32095 233.42175 106.10079 L 233.42175 106.10079 L 275.86206 84.88064 Q 318.3024 42.44032 381.96286 42.44032 Q 466.8435 42.44032 509.2838 42.44032 Q 551.7241 0.0 551.7241 0.0 z" svg:height="3.183024mm" draw:style-name="style-1616" svg:viewBox="0.0 0.0 572.9443 318.3024" svg:width="5.729443mm" svg:x="115.01326mm" svg:y="112.46684mm"/>
          <draw:path svg:d="M 21.22016 0.0 L 21.22016 0.0 L 21.22016 21.22016 Q 42.44032 63.660477 84.88064 42.44032 Q 106.10079 42.44032 127.32095 106.10079 Q 148.5411 148.5411 127.32095 190.98143 L 127.32095 212.20158 L 106.10079 212.20158 Q 106.10079 233.42175 63.660477 212.20158 Q 42.44032 190.98143 21.22016 233.42175 L 0.0 275.86206 L 0.0 148.5411 Q 21.22016 0.0 21.22016 0.0 z" svg:height="2.7586207mm" draw:style-name="style-1617" svg:viewBox="0.0 0.0 127.32095 275.86206" svg:width="1.2732096mm" svg:x="48.16976mm" svg:y="44.350132mm"/>
          <draw:path svg:d="M 42.44032 0.0 L 84.88064 0.0 L 84.88064 0.0 L 84.88064 21.22016 L 84.88064 21.22016 L 84.88064 21.22016 L 63.660477 21.22016 L 63.660477 21.22016 L 63.660477 42.44032 L 84.88064 42.44032 L 84.88064 42.44032 L 84.88064 63.660477 L 84.88064 63.660477 L 84.88064 63.660477 L 106.10079 63.660477 L 106.10079 63.660477 L 127.32095 84.88064 L 127.32095 84.88064 L 148.5411 84.88064 Q 169.76128 106.10079 169.76128 106.10079 Q 169.76128 127.32095 84.88064 148.5411 L 0.0 169.76128 L 0.0 169.76128 L 0.0 169.76128 L 0.0 148.5411 Q 0.0 127.32095 0.0 106.10079 L 0.0 106.10079 L 0.0 106.10079 Q 0.0 84.88064 21.22016 63.660477 Q 42.44032 42.44032 21.22016 21.22016 L 0.0 21.22016 L 0.0 21.22016 Q 0.0 21.22016 42.44032 0.0 z" svg:height="1.6976128mm" draw:style-name="style-1618" svg:viewBox="0.0 0.0 169.76128 169.76128" svg:width="1.6976128mm" svg:x="106.10079mm" svg:y="110.98143mm"/>
          <draw:path svg:d="M 1082.2281 127.32095 L 1082.2281 0.0 L 1082.2281 0.0 Q 1103.4482 21.22016 1124.6685 21.22016 L 1124.6685 21.22016 L 1124.6685 190.98143 L 1124.6685 381.96286 L 1124.6685 551.7241 L 1124.6685 721.4854 L 1082.2281 870.02655 Q 1039.7878 1018.5676 1039.7878 1039.7878 L 1039.7878 1039.7878 L 1039.7878 1061.0079 Q 1018.5676 1082.2281 997.3475 1082.2281 L 997.3475 1082.2281 L 997.3475 1082.2281 Q 997.3475 1082.2281 954.90717 1039.7878 Q 891.2467 1039.7878 530.50397 954.90717 L 169.76128 870.02655 L 106.10079 870.02655 L 63.660477 870.02655 L 42.44032 848.80634 L 21.22016 848.80634 L 21.22016 827.5862 L 21.22016 827.5862 L 4.5474735E-13 827.5862 L 4.5474735E-13 827.5862 L 42.44032 806.366 L 84.88064 785.1459 L 148.5411 785.1459 Q 212.20158 785.1459 212.20158 763.9257 L 212.20158 763.9257 L 254.6419 763.9257 Q 297.0822 742.70557 403.183 742.70557 L 509.2838 742.70557 L 763.9257 742.70557 Q 1018.5676 742.70557 1039.7878 721.4854 L 1082.2281 721.4854 L 1082.2281 679.0451 L 1082.2281 636.6048 L 1082.2281 509.2838 L 1082.2281 381.96286 L 1082.2281 318.3024 L 1082.2281 254.6419 L 1082.2281 127.32095 z" svg:height="10.822281mm" draw:style-name="style-1619" svg:viewBox="0.0 0.0 1124.6685 1082.2281" svg:width="11.246684mm" svg:x="31.193634mm" svg:y="57.931034mm"/>
          <draw:path svg:d="M 42.44032 0.0 L 42.44032 0.0 L 63.660477 0.0 L 84.88064 21.22016 L 106.10079 21.22016 Q 127.32095 21.22016 233.42175 42.44032 L 339.52255 63.660477 L 339.52255 63.660477 L 339.52255 63.660477 L 360.7427 106.10079 L 360.7427 127.32095 L 339.52255 127.32095 L 297.0822 148.5411 L 254.6419 148.5411 L 212.20158 148.5411 L 148.5411 148.5411 Q 84.88064 148.5411 42.44032 127.32095 L 0.0 84.88064 L 0.0 63.660477 L 0.0 63.660477 L 21.22016 21.22016 Q 42.44032 0.0 42.44032 0.0 z" svg:height="1.4854112mm" draw:style-name="style-1620" svg:viewBox="0.0 0.0 360.7427 148.5411" svg:width="3.6074271mm" svg:x="228.75331mm" svg:y="124.13793mm"/>
          <draw:path svg:d="M 254.6419 0.0 L 275.86206 0.0 L 275.86206 21.22016 Q 254.6419 42.44032 254.6419 63.660477 Q 254.6419 63.660477 169.76128 84.88064 Q 106.10079 106.10079 42.44032 63.660477 L 0.0 42.44032 L 127.32095 21.22016 Q 233.42175 21.22016 254.6419 0.0 z" svg:height="0.8488064mm" draw:style-name="style-1621" svg:viewBox="0.0 0.0 275.86206 84.88064" svg:width="2.7586207mm" svg:x="150.23872mm" svg:y="108.43501mm"/>
          <draw:path svg:d="M 21.22016 0.0 L 21.22016 0.0 L 84.88064 0.0 Q 148.5411 0.0 148.5411 21.22016 L 169.76128 21.22016 L 212.20158 42.44032 Q 254.6419 42.44032 254.6419 63.660477 L 254.6419 84.88064 L 212.20158 84.88064 L 169.76128 84.88064 L 148.5411 84.88064 L 106.10079 84.88064 L 84.88064 63.660477 L 63.660477 42.44032 L 63.660477 42.44032 L 63.660477 42.44032 L 42.44032 42.44032 Q 42.44032 42.44032 21.22016 42.44032 L 0.0 42.44032 L 0.0 42.44032 Q 21.22016 21.22016 21.22016 0.0 z" svg:height="0.8488064mm" draw:style-name="style-1622" svg:viewBox="0.0 0.0 254.6419 84.88064" svg:width="2.5464191mm" svg:x="285.83554mm" svg:y="126.89655mm"/>
          <draw:path svg:d="M 742.70557 63.660477 L 742.70557 63.660477 L 742.70557 63.660477 L 721.4854 84.88064 L 721.4854 84.88064 L 700.26526 84.88064 L 700.26526 84.88064 L 700.26526 84.88064 L 700.26526 63.660477 L 700.26526 63.660477 L 679.0451 106.10079 Q 679.0451 148.5411 742.70557 148.5411 L 785.1459 169.76128 L 827.5862 169.76128 Q 848.80634 169.76128 912.46686 169.76128 L 954.90717 169.76128 L 954.90717 190.98143 Q 954.90717 212.20158 976.1273 212.20158 Q 976.1273 212.20158 870.02655 254.6419 L 785.1459 254.6419 L 742.70557 275.86206 L 700.26526 297.0822 L 700.26526 297.0822 L 700.26526 297.0822 L 679.0451 297.0822 L 679.0451 297.0822 L 679.0451 318.3024 L 657.82495 318.3024 L 657.82495 318.3024 L 657.82495 339.52255 L 657.82495 339.52255 L 657.82495 339.52255 L 466.8435 339.52255 Q 275.86206 339.52255 212.20158 339.52255 L 148.5411 339.52255 L 127.32095 339.52255 L 106.10079 339.52255 L 106.10079 360.7427 L 106.10079 360.7427 L 84.88064 360.7427 L 84.88064 339.52255 L 42.44032 339.52255 L 0.0 339.52255 L 0.0 297.0822 L 0.0 275.86206 L 0.0 275.86206 L 21.22016 275.86206 L 21.22016 275.86206 L 21.22016 297.0822 L 42.44032 297.0822 L 63.660477 297.0822 L 63.660477 275.86206 L 63.660477 275.86206 L 84.88064 275.86206 L 84.88064 254.6419 L 127.32095 254.6419 L 169.76128 254.6419 L 190.98143 233.42175 L 233.42175 233.42175 L 212.20158 169.76128 Q 190.98143 84.88064 254.6419 63.660477 Q 339.52255 42.44032 339.52255 21.22016 Q 339.52255 0.0 530.50397 0.0 Q 742.70557 0.0 742.70557 42.44032 Q 742.70557 42.44032 742.70557 63.660477 z" svg:height="3.6074271mm" draw:style-name="style-1623" svg:viewBox="0.0 0.0 976.1273 360.7427" svg:width="9.761273mm" svg:x="276.92307mm" svg:y="31.830238mm"/>
          <draw:path svg:d="M 339.52255 -9.094947E-13 L 339.52255 -9.094947E-13 L 360.7427 -9.094947E-13 L 381.96286 -9.094947E-13 L 381.96286 21.22016 Q 360.7427 42.44032 360.7427 63.660477 L 360.7427 84.88064 L 339.52255 169.76128 Q 318.3024 275.86206 297.0822 297.0822 L 275.86206 339.52255 L 275.86206 403.183 L 275.86206 466.8435 L 254.6419 551.7241 Q 233.42175 615.3846 233.42175 679.0451 L 233.42175 763.9257 L 212.20158 806.366 L 190.98143 848.80634 L 190.98143 848.80634 L 190.98143 848.80634 L 190.98143 870.02655 L 190.98143 870.02655 L 190.98143 870.02655 Q 169.76128 891.2467 148.5411 976.1273 L 106.10079 1082.2281 L 106.10079 1103.4482 L 106.10079 1145.8885 L 106.10079 1145.8885 Q 84.88064 1145.8885 84.88064 1167.1088 L 84.88064 1167.1088 L 84.88064 1188.3289 L 63.660477 1209.5491 L 63.660477 1230.7692 L 63.660477 1273.2096 L 42.44032 1315.6499 L 42.44032 1358.0902 L 42.44032 1358.0902 L 21.22016 1358.0902 L 21.22016 1230.7692 Q 21.22016 1103.4482 0.0 679.0451 L 0.0 275.86206 L 0.0 275.86206 L 21.22016 275.86206 L 21.22016 297.0822 L 21.22016 318.3024 L 42.44032 318.3024 L 63.660477 297.0822 L 63.660477 297.0822 L 63.660477 297.0822 L 84.88064 297.0822 L 84.88064 297.0822 L 84.88064 275.86206 L 106.10079 275.86206 L 106.10079 275.86206 L 106.10079 254.6419 L 106.10079 254.6419 L 106.10079 254.6419 L 127.32095 254.6419 L 127.32095 254.6419 L 190.98143 148.5411 Q 275.86206 42.44032 297.0822 42.44032 Q 318.3024 21.22016 339.52255 -9.094947E-13 z" svg:height="13.580902mm" draw:style-name="style-1624" svg:viewBox="0.0 0.0 381.96286 1358.0902" svg:width="3.8196287mm" svg:x="237.87798mm" svg:y="71.72414mm"/>
          <draw:path svg:d="M 212.20158 1.8189894E-12 L 212.20158 1.8189894E-12 L 212.20158 1.8189894E-12 Q 212.20158 1.8189894E-12 233.42175 42.44032 L 254.6419 84.88064 L 254.6419 84.88064 L 254.6419 84.88064 L 254.6419 106.10079 L 254.6419 127.32095 L 297.0822 84.88064 Q 318.3024 63.660477 339.52255 63.660477 Q 381.96286 63.660477 381.96286 63.660477 L 381.96286 63.660477 L 424.40317 63.660477 Q 466.8435 63.660477 466.8435 84.88064 Q 488.06366 106.10079 509.2838 63.660477 Q 509.2838 42.44032 530.50397 63.660477 Q 530.50397 106.10079 636.6048 106.10079 Q 721.4854 106.10079 763.9257 127.32095 L 785.1459 127.32095 L 785.1459 148.5411 Q 785.1459 169.76128 848.80634 148.5411 Q 891.2467 148.5411 912.46686 148.5411 L 933.687 148.5411 L 933.687 169.76128 L 933.687 169.76128 L 954.90717 169.76128 L 954.90717 190.98143 L 976.1273 190.98143 L 1018.5676 190.98143 L 1018.5676 169.76128 L 1018.5676 169.76128 L 1039.7878 190.98143 L 1039.7878 212.20158 L 1039.7878 275.86206 L 1039.7878 318.3024 L 912.46686 318.3024 L 785.1459 318.3024 L 636.6048 318.3024 Q 488.06366 318.3024 403.183 297.0822 L 318.3024 297.0822 L 318.3024 275.86206 L 297.0822 275.86206 L 297.0822 275.86206 L 297.0822 275.86206 L 169.76128 254.6419 L 63.660477 233.42175 L 84.88064 233.42175 Q 127.32095 233.42175 84.88064 212.20158 L 63.660477 190.98143 L 42.44032 190.98143 L 0.0 190.98143 L 0.0 169.76128 L 0.0 169.76128 L 42.44032 169.76128 L 84.88064 169.76128 L 84.88064 106.10079 L 84.88064 63.660477 L 127.32095 42.44032 Q 190.98143 21.22016 190.98143 21.22016 L 190.98143 21.22016 L 212.20158 21.22016 Q 212.20158 21.22016 212.20158 1.8189894E-12 z" svg:height="3.183024mm" draw:style-name="style-1625" svg:viewBox="0.0 0.0 1039.7878 318.3024" svg:width="10.397878mm" svg:x="110.344826mm" svg:y="130.92838mm"/>
          <draw:path svg:d="M 63.660477 -1.8189894E-12 L 106.10079 21.22016 L 127.32095 21.22016 L 148.5411 42.44032 L 233.42175 42.44032 Q 318.3024 84.88064 360.7427 84.88064 L 403.183 84.88064 L 403.183 106.10079 L 403.183 106.10079 L 424.40317 127.32095 L 424.40317 127.32095 L 403.183 127.32095 Q 360.7427 127.32095 254.6419 169.76128 L 148.5411 190.98143 L 63.660477 190.98143 Q 0.0 190.98143 0.0 84.88064 Q 0.0 -1.8189894E-12 63.660477 -1.8189894E-12 z" svg:height="1.9098144mm" draw:style-name="style-1626" svg:viewBox="0.0 0.0 424.40317 190.98143" svg:width="4.244032mm" svg:x="228.11671mm" svg:y="131.14058mm"/>
          <draw:path svg:d="M 21.22016 212.20158 L 21.22016 0.0 L 63.660477 21.22016 Q 84.88064 42.44032 84.88064 42.44032 L 84.88064 42.44032 L 84.88064 169.76128 L 106.10079 318.3024 L 169.76128 318.3024 Q 233.42175 318.3024 233.42175 297.0822 Q 233.42175 297.0822 233.42175 275.86206 L 233.42175 275.86206 L 233.42175 254.6419 Q 233.42175 212.20158 254.6419 212.20158 L 254.6419 212.20158 L 275.86206 254.6419 Q 297.0822 297.0822 360.7427 275.86206 Q 403.183 254.6419 403.183 212.20158 Q 403.183 169.76128 403.183 148.5411 L 403.183 127.32095 L 424.40317 127.32095 Q 445.62335 106.10079 445.62335 84.88064 L 445.62335 63.660477 L 466.8435 63.660477 Q 466.8435 42.44032 488.06366 42.44032 L 509.2838 42.44032 L 551.7241 84.88064 Q 572.9443 127.32095 594.1644 84.88064 Q 594.1644 63.660477 615.3846 63.660477 Q 636.6048 63.660477 636.6048 84.88064 Q 636.6048 106.10079 657.82495 106.10079 Q 679.0451 106.10079 700.26526 84.88064 Q 700.26526 84.88064 742.70557 127.32095 Q 785.1459 169.76128 827.5862 148.5411 Q 848.80634 148.5411 848.80634 106.10079 Q 848.80634 63.660477 933.687 63.660477 L 1018.5676 63.660477 L 1018.5676 84.88064 L 1039.7878 106.10079 L 1039.7878 106.10079 L 1039.7878 106.10079 L 1039.7878 360.7427 L 1039.7878 615.3846 L 1039.7878 615.3846 L 1018.5676 615.3846 L 1018.5676 551.7241 L 1018.5676 509.2838 L 572.9443 509.2838 L 106.10079 509.2838 L 106.10079 509.2838 Q 106.10079 509.2838 63.660477 488.06366 L 21.22016 488.06366 L 21.22016 466.8435 Q 21.22016 466.8435 3.6379788E-12 466.8435 L 3.6379788E-12 466.8435 L 3.6379788E-12 424.40317 Q 21.22016 403.183 21.22016 212.20158 z" svg:height="6.1538463mm" draw:style-name="style-1627" svg:viewBox="0.0 0.0 1039.7878 615.3846" svg:width="10.397878mm" svg:x="187.7984mm" svg:y="70.02653mm"/>
          <draw:path svg:d="M 785.1459 0.0 L 785.1459 0.0 L 785.1459 42.44032 Q 763.9257 63.660477 763.9257 127.32095 Q 763.9257 169.76128 742.70557 169.76128 L 721.4854 169.76128 L 721.4854 148.5411 Q 721.4854 127.32095 700.26526 127.32095 L 700.26526 127.32095 L 700.26526 106.10079 Q 700.26526 84.88064 636.6048 84.88064 L 594.1644 106.10079 L 551.7241 106.10079 Q 488.06366 84.88064 339.52255 84.88064 Q 212.20158 84.88064 212.20158 127.32095 Q 212.20158 190.98143 148.5411 318.3024 L 84.88064 445.62335 L 84.88064 466.8435 L 84.88064 488.06366 L 63.660477 509.2838 L 63.660477 530.50397 L 42.44032 530.50397 L 42.44032 551.7241 L 42.44032 551.7241 L 42.44032 551.7241 L 21.22016 551.7241 L 1.8189894E-12 551.7241 L 1.8189894E-12 509.2838 L 1.8189894E-12 466.8435 L 1.8189894E-12 466.8435 L 1.8189894E-12 466.8435 L 21.22016 466.8435 L 21.22016 445.62335 L 21.22016 424.40317 L 42.44032 403.183 L 42.44032 403.183 L 42.44032 381.96286 L 42.44032 381.96286 L 42.44032 381.96286 L 84.88064 297.0822 Q 127.32095 190.98143 127.32095 127.32095 Q 127.32095 63.660477 127.32095 63.660477 L 127.32095 63.660477 L 127.32095 21.22016 Q 127.32095 -21.22016 381.96286 0.0 Q 615.3846 42.44032 700.26526 0.0 Q 763.9257 -21.22016 785.1459 0.0 z" svg:height="5.5172415mm" draw:style-name="style-1628" svg:viewBox="0.0 0.0 785.1459 551.7241" svg:width="7.851459mm" svg:x="145.14589mm" svg:y="20.795755mm"/>
          <draw:path svg:d="M 466.8435 42.44032 L 572.9443 42.44032 L 594.1644 42.44032 Q 594.1644 42.44032 657.82495 63.660477 L 721.4854 63.660477 L 721.4854 63.660477 L 742.70557 63.660477 L 721.4854 84.88064 Q 721.4854 84.88064 721.4854 106.10079 L 721.4854 106.10079 L 700.26526 106.10079 L 679.0451 106.10079 L 551.7241 106.10079 Q 445.62335 84.88064 339.52255 106.10079 L 212.20158 106.10079 L 127.32095 106.10079 L 42.44032 106.10079 L 42.44032 84.88064 L 42.44032 84.88064 L 21.22016 84.88064 L 21.22016 84.88064 L 21.22016 63.660477 L 21.22016 63.660477 L 21.22016 42.44032 L 0.0 21.22016 L 0.0 21.22016 L 0.0 0.0 L 0.0 0.0 L 0.0 0.0 L 21.22016 0.0 L 42.44032 0.0 L 106.10079 21.22016 Q 169.76128 42.44032 169.76128 0.0 Q 169.76128 -21.22016 254.6419 0.0 Q 339.52255 42.44032 466.8435 42.44032 z" svg:height="1.061008mm" draw:style-name="style-1629" svg:viewBox="0.0 0.0 742.70557 106.10079" svg:width="7.427056mm" svg:x="137.08223mm" svg:y="102.281166mm"/>
          <draw:path svg:d="M 21.22016 0.0 L 42.44032 0.0 L 106.10079 21.22016 Q 148.5411 21.22016 169.76128 63.660477 Q 169.76128 106.10079 148.5411 106.10079 L 127.32095 106.10079 L 127.32095 106.10079 Q 106.10079 84.88064 63.660477 63.660477 L 0.0 42.44032 L 0.0 42.44032 L 0.0 21.22016 L 0.0 21.22016 L 21.22016 21.22016 L 21.22016 21.22016 Q 21.22016 21.22016 21.22016 0.0 z" svg:height="1.061008mm" draw:style-name="style-1630" svg:viewBox="0.0 0.0 169.76128 106.10079" svg:width="1.6976128mm" svg:x="254.00531mm" svg:y="60.477455mm"/>
          <draw:path svg:d="M 636.6048 21.22016 L 657.82495 21.22016 L 657.82495 84.88064 L 679.0451 148.5411 L 679.0451 148.5411 L 679.0451 148.5411 L 763.9257 148.5411 Q 870.02655 148.5411 848.80634 148.5411 Q 848.80634 127.32095 870.02655 106.10079 Q 891.2467 106.10079 912.46686 106.10079 Q 933.687 106.10079 933.687 127.32095 Q 933.687 148.5411 1018.5676 148.5411 Q 1082.2281 148.5411 1103.4482 127.32095 L 1103.4482 127.32095 L 1103.4482 360.7427 L 1103.4482 594.1644 L 1103.4482 594.1644 L 1082.2281 594.1644 L 1082.2281 594.1644 L 1061.0079 594.1644 L 1061.0079 572.9443 L 1061.0079 551.7241 L 1039.7878 551.7241 Q 1039.7878 530.50397 1018.5676 530.50397 L 997.3475 509.2838 L 997.3475 488.06366 Q 997.3475 466.8435 933.687 466.8435 L 848.80634 488.06366 L 848.80634 488.06366 Q 848.80634 488.06366 827.5862 488.06366 L 827.5862 488.06366 L 785.1459 488.06366 Q 742.70557 488.06366 721.4854 530.50397 L 721.4854 551.7241 L 721.4854 551.7241 L 700.26526 551.7241 L 700.26526 551.7241 Q 700.26526 530.50397 679.0451 530.50397 Q 636.6048 530.50397 594.1644 530.50397 L 551.7241 551.7241 L 551.7241 551.7241 Q 530.50397 530.50397 509.2838 488.06366 Q 466.8435 445.62335 381.96286 445.62335 L 297.0822 445.62335 L 297.0822 445.62335 Q 297.0822 445.62335 275.86206 403.183 Q 275.86206 381.96286 212.20158 360.7427 L 169.76128 360.7427 L 169.76128 360.7427 L 169.76128 360.7427 L 148.5411 339.52255 L 127.32095 318.3024 L 106.10079 318.3024 L 84.88064 318.3024 L 63.660477 297.0822 L 42.44032 275.86206 L 21.22016 275.86206 L 0.0 275.86206 L 0.0 275.86206 L 0.0 275.86206 L 84.88064 254.6419 L 169.76128 233.42175 L 275.86206 233.42175 Q 381.96286 190.98143 381.96286 190.98143 L 381.96286 190.98143 L 445.62335 190.98143 Q 509.2838 190.98143 509.2838 169.76128 L 509.2838 148.5411 L 551.7241 63.660477 Q 594.1644 0.0 594.1644 0.0 Q 636.6048 0.0 636.6048 0.0 Q 636.6048 21.22016 636.6048 21.22016 z" svg:height="5.9416447mm" draw:style-name="style-1631" svg:viewBox="0.0 0.0 1103.4482 594.1644" svg:width="11.034483mm" svg:x="148.96552mm" svg:y="94.42971mm"/>
          <draw:path svg:d="M 318.3024 148.5411 L 318.3024 0.0 L 318.3024 0.0 Q 318.3024 0.0 339.52255 106.10079 L 339.52255 212.20158 L 318.3024 615.3846 Q 318.3024 1018.5676 297.0822 1039.7878 Q 275.86206 1082.2281 275.86206 1103.4482 L 275.86206 1124.6685 L 275.86206 1124.6685 Q 275.86206 1124.6685 254.6419 1082.2281 Q 233.42175 1061.0079 212.20158 1082.2281 Q 169.76128 1082.2281 169.76128 1103.4482 Q 148.5411 1124.6685 127.32095 1145.8885 L 84.88064 1167.1088 L 84.88064 1167.1088 Q 63.660477 1145.8885 42.44032 1124.6685 Q 0.0 1124.6685 21.22016 1103.4482 L 21.22016 1082.2281 L 21.22016 1039.7878 L 21.22016 997.3475 L 0.0 997.3475 L 0.0 997.3475 L 21.22016 976.1273 L 42.44032 954.90717 L 63.660477 954.90717 Q 84.88064 954.90717 106.10079 912.46686 Q 148.5411 912.46686 106.10079 891.2467 L 84.88064 891.2467 L 84.88064 891.2467 Q 84.88064 870.02655 190.98143 848.80634 Q 275.86206 827.5862 275.86206 615.3846 L 297.0822 424.40317 L 297.0822 360.7427 Q 318.3024 318.3024 318.3024 148.5411 z" svg:height="11.671087mm" draw:style-name="style-1632" svg:viewBox="0.0 0.0 339.52255 1167.1088" svg:width="3.3952255mm" svg:x="78.30238mm" svg:y="74.48276mm"/>
          <draw:path svg:d="M 466.8435 1.8189894E-12 L 594.1644 1.8189894E-12 L 594.1644 1.8189894E-12 L 594.1644 21.22016 L 615.3846 21.22016 L 636.6048 21.22016 L 615.3846 42.44032 L 594.1644 42.44032 L 594.1644 63.660477 L 594.1644 84.88064 L 572.9443 84.88064 L 551.7241 106.10079 L 551.7241 106.10079 L 551.7241 106.10079 L 509.2838 106.10079 Q 466.8435 106.10079 466.8435 148.5411 Q 466.8435 169.76128 297.0822 169.76128 L 127.32095 148.5411 L 63.660477 169.76128 L 0.0 169.76128 L 0.0 106.10079 L 0.0 42.44032 L 21.22016 42.44032 L 42.44032 21.22016 L 212.20158 21.22016 Q 360.7427 21.22016 466.8435 1.8189894E-12 z" svg:height="1.6976128mm" draw:style-name="style-1633" svg:viewBox="0.0 0.0 636.6048 169.76128" svg:width="6.366048mm" svg:x="42.44032mm" svg:y="113.952255mm"/>
          <draw:path svg:d="M 0.0 -1.8189894E-12 L 0.0 -1.8189894E-12 L 42.44032 -1.8189894E-12 Q 63.660477 -1.8189894E-12 42.44032 106.10079 Q 42.44032 190.98143 127.32095 233.42175 Q 233.42175 233.42175 233.42175 254.6419 L 233.42175 254.6419 L 127.32095 254.6419 L 21.22016 254.6419 L 21.22016 233.42175 Q 0.0 233.42175 0.0 233.42175 L 0.0 212.20158 L 0.0 212.20158 L 0.0 212.20158 L 0.0 106.10079 Q 0.0 -1.8189894E-12 0.0 -1.8189894E-12 z" svg:height="2.5464191mm" draw:style-name="style-1634" svg:viewBox="0.0 0.0 233.42175 254.6419" svg:width="2.3342175mm" svg:x="121.37931mm" svg:y="131.35278mm"/>
          <draw:path svg:d="M 21.22016 84.88064 L 21.22016 0.0 L 63.660477 42.44032 Q 106.10079 63.660477 106.10079 233.42175 L 106.10079 403.183 L 106.10079 466.8435 Q 106.10079 530.50397 84.88064 679.0451 L 63.660477 848.80634 L 63.660477 848.80634 L 63.660477 848.80634 L 42.44032 870.02655 L 21.22016 870.02655 L 21.22016 785.1459 L 21.22016 700.26526 L 0.0 700.26526 L 0.0 700.26526 L 0.0 615.3846 L 0.0 530.50397 L 0.0 339.52255 Q 21.22016 169.76128 21.22016 84.88064 z" svg:height="8.700265mm" draw:style-name="style-1635" svg:viewBox="0.0 0.0 106.10079 870.02655" svg:width="1.061008mm" svg:x="314.27057mm" svg:y="3.3952255mm"/>
          <draw:path svg:d="M 339.52255 -1.8189894E-12 L 339.52255 -1.8189894E-12 L 339.52255 -1.8189894E-12 Q 360.7427 -1.8189894E-12 360.7427 -1.8189894E-12 L 360.7427 21.22016 L 360.7427 21.22016 L 381.96286 21.22016 L 381.96286 21.22016 Q 403.183 21.22016 403.183 42.44032 L 403.183 42.44032 L 466.8435 84.88064 Q 530.50397 127.32095 530.50397 148.5411 L 551.7241 148.5411 L 551.7241 148.5411 L 551.7241 169.76128 L 572.9443 169.76128 Q 572.9443 169.76128 572.9443 190.98143 L 572.9443 190.98143 L 551.7241 190.98143 L 551.7241 212.20158 L 551.7241 212.20158 L 530.50397 212.20158 L 530.50397 212.20158 L 530.50397 212.20158 L 530.50397 233.42175 L 530.50397 233.42175 L 509.2838 233.42175 L 509.2838 254.6419 L 488.06366 254.6419 L 466.8435 254.6419 L 488.06366 275.86206 L 488.06366 275.86206 L 488.06366 275.86206 Q 488.06366 297.0822 403.183 275.86206 L 318.3024 254.6419 L 318.3024 254.6419 Q 318.3024 233.42175 297.0822 233.42175 L 297.0822 233.42175 L 297.0822 212.20158 Q 275.86206 212.20158 275.86206 212.20158 L 275.86206 212.20158 L 275.86206 212.20158 Q 254.6419 212.20158 212.20158 169.76128 L 169.76128 169.76128 L 169.76128 148.5411 L 148.5411 148.5411 L 148.5411 148.5411 L 148.5411 127.32095 L 127.32095 127.32095 L 106.10079 127.32095 L 84.88064 106.10079 L 63.660477 84.88064 L 42.44032 84.88064 L 21.22016 84.88064 L 21.22016 63.660477 L 21.22016 63.660477 L 9.094947E-13 63.660477 L 9.094947E-13 42.44032 L 21.22016 42.44032 L 42.44032 42.44032 L 190.98143 21.22016 Q 318.3024 -1.8189894E-12 339.52255 -1.8189894E-12 z" svg:height="2.7586207mm" draw:style-name="style-1636" svg:viewBox="0.0 0.0 572.9443 275.86206" svg:width="5.729443mm" svg:x="66.4191mm" svg:y="128.59416mm"/>
          <draw:path svg:d="M 381.96286 9.094947E-13 L 381.96286 9.094947E-13 L 381.96286 42.44032 Q 381.96286 84.88064 339.52255 127.32095 Q 339.52255 190.98143 297.0822 233.42175 Q 254.6419 254.6419 127.32095 360.7427 L 21.22016 445.62335 L 21.22016 424.40317 Q 42.44032 403.183 84.88064 339.52255 Q 127.32095 275.86206 84.88064 254.6419 L 42.44032 212.20158 L 42.44032 212.20158 Q 42.44032 212.20158 21.22016 190.98143 L -3.6379788E-12 169.76128 L 42.44032 169.76128 Q 63.660477 169.76128 84.88064 84.88064 Q 127.32095 9.094947E-13 254.6419 9.094947E-13 Q 360.7427 9.094947E-13 381.96286 9.094947E-13 z" svg:height="4.4562335mm" draw:style-name="style-1637" svg:viewBox="0.0 0.0 381.96286 445.62335" svg:width="3.8196287mm" svg:x="265.25198mm" svg:y="77.24138mm"/>
          <draw:path svg:d="M 148.5411 21.22016 L 148.5411 0.0 L 169.76128 0.0 L 190.98143 0.0 L 233.42175 84.88064 Q 297.0822 148.5411 297.0822 169.76128 L 297.0822 190.98143 L 297.0822 212.20158 Q 297.0822 212.20158 254.6419 254.6419 Q 254.6419 275.86206 190.98143 297.0822 L 148.5411 318.3024 L 127.32095 318.3024 L 127.32095 297.0822 L 84.88064 297.0822 L 21.22016 297.0822 L 21.22016 275.86206 Q -1.8189894E-12 254.6419 -1.8189894E-12 212.20158 L -1.8189894E-12 190.98143 L 21.22016 127.32095 Q 42.44032 63.660477 21.22016 0.0 Q 21.22016 -42.44032 84.88064 0.0 Q 127.32095 42.44032 148.5411 21.22016 z" svg:height="3.183024mm" draw:style-name="style-1638" svg:viewBox="0.0 0.0 297.0822 318.3024" svg:width="2.9708223mm" svg:x="146.8435mm" svg:y="78.51459mm"/>
          <draw:path svg:d="M 21.22016 21.22016 L 0.0 0.0 L 1188.3289 0.0 Q 2376.6577 21.22016 2567.6392 0.0 L 2737.4006 0.0 L 2737.4006 190.98143 L 2737.4006 403.183 L 2652.5198 403.183 Q 2546.4192 403.183 2355.4377 424.40317 L 2143.236 424.40317 L 2079.5757 424.40317 L 2015.9152 403.183 L 1931.0344 403.183 Q 1824.9337 403.183 1740.0531 381.96286 L 1655.1724 381.96286 L 1655.1724 381.96286 Q 1655.1724 360.7427 1421.7506 318.3024 Q 1209.5491 233.42175 912.46686 233.42175 L 636.6048 212.20158 L 445.62335 212.20158 Q 275.86206 233.42175 148.5411 233.42175 L 0.0 254.6419 L 0.0 254.6419 L 0.0 233.42175 L 0.0 233.42175 L 21.22016 233.42175 L 21.22016 233.42175 L 21.22016 233.42175 L 21.22016 212.20158 L 21.22016 212.20158 L 21.22016 127.32095 Q 21.22016 42.44032 21.22016 21.22016 z" svg:height="4.244032mm" draw:style-name="style-1639" svg:viewBox="0.0 0.0 2737.4006 424.40317" svg:width="27.374004mm" svg:x="93.5809mm" svg:y="20.159151mm"/>
          <draw:path svg:d="M 1358.0902 1.8189894E-12 L 1400.5305 1.8189894E-12 L 1400.5305 1.8189894E-12 Q 1400.5305 1.8189894E-12 1421.7506 63.660477 L 1421.7506 127.32095 L 1421.7506 127.32095 Q 1421.7506 148.5411 721.4854 148.5411 L 42.44032 148.5411 L 42.44032 148.5411 Q 42.44032 127.32095 21.22016 127.32095 L 21.22016 106.10079 L 3.6379788E-12 106.10079 Q -21.22016 63.660477 42.44032 63.660477 Q 84.88064 63.660477 84.88064 42.44032 L 84.88064 42.44032 L 700.26526 21.22016 Q 1315.6499 21.22016 1315.6499 1.8189894E-12 Q 1336.87 -21.22016 1358.0902 1.8189894E-12 z" svg:height="1.4854112mm" draw:style-name="style-1640" svg:viewBox="0.0 0.0 1421.7506 148.5411" svg:width="14.217506mm" svg:x="223.23607mm" svg:y="136.87003mm"/>
          <draw:path svg:d="M 9.094947E-13 21.22016 L 9.094947E-13 -4.5474735E-13 L 21.22016 -4.5474735E-13 L 21.22016 -4.5474735E-13 L 21.22016 106.10079 L 21.22016 212.20158 L 42.44032 212.20158 L 42.44032 212.20158 L 42.44032 233.42175 L 42.44032 275.86206 L 42.44032 275.86206 Q 21.22016 275.86206 21.22016 360.7427 L 21.22016 445.62335 L 9.094947E-13 445.62335 L 9.094947E-13 445.62335 L 9.094947E-13 254.6419 L 9.094947E-13 63.660477 L 9.094947E-13 21.22016 z" svg:height="4.4562335mm" draw:style-name="style-1641" svg:viewBox="0.0 0.0 42.44032 445.62335" svg:width="0.4244032mm" svg:x="81.69761mm" svg:y="36.710876mm"/>
          <draw:path svg:d="M 148.5411 42.44032 L 148.5411 42.44032 L 148.5411 63.660477 Q 148.5411 84.88064 148.5411 127.32095 Q 148.5411 169.76128 106.10079 190.98143 Q 42.44032 212.20158 21.22016 169.76128 L 0.0 148.5411 L 0.0 127.32095 L 0.0 127.32095 L 0.0 127.32095 Q 0.0 127.32095 21.22016 63.660477 L 21.22016 9.094947E-13 L 42.44032 9.094947E-13 Q 63.660477 9.094947E-13 106.10079 9.094947E-13 Q 148.5411 21.22016 148.5411 42.44032 z" svg:height="1.9098144mm" draw:style-name="style-1642" svg:viewBox="0.0 0.0 148.5411 190.98143" svg:width="1.4854112mm" svg:x="190.34483mm" svg:y="70.87533mm"/>
          <draw:path svg:d="M 700.26526 42.44032 L 742.70557 42.44032 L 742.70557 84.88064 Q 721.4854 106.10079 785.1459 106.10079 Q 848.80634 127.32095 891.2467 106.10079 L 933.687 106.10079 L 997.3475 127.32095 Q 1061.0079 127.32095 1061.0079 148.5411 L 1061.0079 148.5411 L 954.90717 148.5411 L 848.80634 148.5411 L 742.70557 148.5411 L 657.82495 148.5411 L 318.3024 148.5411 L 0.0 148.5411 L 0.0 127.32095 L 0.0 127.32095 L 63.660477 127.32095 L 127.32095 127.32095 L 127.32095 106.10079 L 148.5411 106.10079 L 148.5411 106.10079 L 148.5411 84.88064 L 148.5411 84.88064 L 148.5411 84.88064 L 169.76128 84.88064 L 169.76128 84.88064 L 275.86206 84.88064 L 381.96286 84.88064 L 360.7427 84.88064 Q 339.52255 84.88064 318.3024 63.660477 L 275.86206 42.44032 L 275.86206 42.44032 L 275.86206 21.22016 L 297.0822 21.22016 L 297.0822 -1.8189894E-12 L 445.62335 -1.8189894E-12 Q 615.3846 -21.22016 615.3846 -1.8189894E-12 Q 636.6048 42.44032 700.26526 42.44032 z" svg:height="1.4854112mm" draw:style-name="style-1643" svg:viewBox="0.0 0.0 1061.0079 148.5411" svg:width="10.61008mm" svg:x="106.7374mm" svg:y="122.65252mm"/>
          <draw:path svg:d="M 1740.0531 0.0 L 1740.0531 0.0 L 1740.0531 21.22016 L 1740.0531 42.44032 L 1761.2732 190.98143 Q 1782.4934 339.52255 1803.7135 360.7427 L 1803.7135 360.7427 L 1803.7135 360.7427 Q 1782.4934 360.7427 1782.4934 403.183 L 1782.4934 466.8435 L 1782.4934 466.8435 Q 1761.2732 445.62335 1740.0531 445.62335 Q 1697.6127 445.62335 1421.7506 466.8435 L 1145.8885 488.06366 L 1103.4482 509.2838 L 1039.7878 530.50397 L 1039.7878 530.50397 L 1039.7878 530.50397 L 1018.5676 551.7241 Q 976.1273 572.9443 954.90717 572.9443 L 933.687 572.9443 L 912.46686 572.9443 Q 891.2467 572.9443 891.2467 594.1644 L 891.2467 594.1644 L 763.9257 636.6048 Q 615.3846 700.26526 636.6048 700.26526 Q 636.6048 700.26526 636.6048 721.4854 L 615.3846 721.4854 L 572.9443 721.4854 Q 530.50397 700.26526 488.06366 700.26526 Q 445.62335 700.26526 254.6419 615.3846 L 42.44032 530.50397 L 42.44032 530.50397 L 42.44032 530.50397 L 21.22016 530.50397 L 21.22016 530.50397 L 21.22016 509.2838 L 0.0 509.2838 L 0.0 509.2838 L 0.0 488.06366 L 0.0 488.06366 L 0.0 488.06366 L 21.22016 445.62335 Q 42.44032 424.40317 21.22016 403.183 Q 0.0 403.183 0.0 360.7427 L 0.0 339.52255 L 21.22016 339.52255 Q 42.44032 318.3024 106.10079 318.3024 Q 169.76128 318.3024 127.32095 254.6419 L 84.88064 212.20158 L 84.88064 212.20158 Q 84.88064 212.20158 106.10079 190.98143 L 127.32095 169.76128 L 127.32095 169.76128 L 127.32095 190.98143 L 169.76128 190.98143 Q 190.98143 190.98143 212.20158 190.98143 Q 212.20158 190.98143 297.0822 148.5411 Q 381.96286 127.32095 403.183 127.32095 Q 445.62335 127.32095 466.8435 84.88064 L 488.06366 42.44032 L 594.1644 42.44032 L 679.0451 42.44032 L 679.0451 42.44032 L 679.0451 42.44032 L 700.26526 42.44032 L 700.26526 63.660477 L 700.26526 63.660477 L 721.4854 63.660477 L 721.4854 106.10079 Q 721.4854 148.5411 700.26526 169.76128 L 679.0451 190.98143 L 679.0451 212.20158 L 679.0451 233.42175 L 657.82495 254.6419 L 636.6048 275.86206 L 636.6048 318.3024 L 636.6048 339.52255 L 657.82495 339.52255 L 657.82495 318.3024 L 679.0451 318.3024 L 721.4854 318.3024 L 721.4854 297.0822 L 721.4854 297.0822 L 742.70557 297.0822 L 742.70557 275.86206 L 763.9257 275.86206 L 806.366 275.86206 L 806.366 254.6419 Q 806.366 254.6419 827.5862 233.42175 Q 848.80634 233.42175 976.1273 148.5411 L 1103.4482 84.88064 L 1103.4482 84.88064 Q 1124.6685 63.660477 1124.6685 63.660477 L 1124.6685 63.660477 L 1421.7506 63.660477 Q 1718.8329 63.660477 1718.8329 21.22016 Q 1740.0531 0.0 1740.0531 0.0 z" svg:height="7.2148542mm" draw:style-name="style-1644" svg:viewBox="0.0 0.0 1803.7135 721.4854" svg:width="18.037136mm" svg:x="9.33687mm" svg:y="54.111404mm"/>
          <draw:path svg:d="M 297.0822 -9.094947E-13 L 318.3024 -9.094947E-13 L 318.3024 21.22016 Q 318.3024 42.44032 339.52255 42.44032 L 381.96286 42.44032 L 360.7427 84.88064 Q 339.52255 127.32095 360.7427 148.5411 Q 360.7427 169.76128 381.96286 190.98143 Q 424.40317 190.98143 424.40317 212.20158 L 445.62335 212.20158 L 424.40317 233.42175 Q 424.40317 275.86206 403.183 297.0822 L 403.183 318.3024 L 403.183 318.3024 Q 403.183 318.3024 381.96286 339.52255 L 360.7427 339.52255 L 360.7427 297.0822 Q 339.52255 254.6419 339.52255 254.6419 Q 339.52255 233.42175 297.0822 254.6419 L 254.6419 275.86206 L 254.6419 275.86206 Q 254.6419 254.6419 233.42175 275.86206 L 233.42175 275.86206 L 212.20158 275.86206 Q 212.20158 275.86206 212.20158 297.0822 L 190.98143 297.0822 L 190.98143 297.0822 Q 169.76128 297.0822 148.5411 212.20158 L 127.32095 148.5411 L 84.88064 127.32095 L 42.44032 106.10079 L 21.22016 106.10079 L 4.5474735E-13 106.10079 L 4.5474735E-13 84.88064 L 4.5474735E-13 84.88064 L 4.5474735E-13 84.88064 L 21.22016 63.660477 L 21.22016 63.660477 L 21.22016 63.660477 L 21.22016 63.660477 L 42.44032 63.660477 L 42.44032 63.660477 L 42.44032 63.660477 L 63.660477 63.660477 Q 84.88064 63.660477 127.32095 42.44032 L 148.5411 21.22016 L 212.20158 -9.094947E-13 Q 275.86206 -21.22016 297.0822 -9.094947E-13 z" svg:height="3.3952255mm" draw:style-name="style-1645" svg:viewBox="0.0 0.0 445.62335 339.52255" svg:width="4.4562335mm" svg:x="36.923077mm" svg:y="79.5756mm"/>
          <draw:path svg:d="M 848.80634 21.22016 L 891.2467 21.22016 L 912.46686 0.0 L 912.46686 0.0 L 912.46686 63.660477 Q 912.46686 127.32095 891.2467 148.5411 Q 891.2467 190.98143 848.80634 190.98143 Q 806.366 190.98143 806.366 212.20158 Q 806.366 233.42175 700.26526 233.42175 L 615.3846 233.42175 L 488.06366 233.42175 Q 339.52255 233.42175 169.76128 254.6419 L 0.0 254.6419 L 21.22016 233.42175 Q 21.22016 233.42175 84.88064 212.20158 Q 148.5411 190.98143 148.5411 106.10079 Q 169.76128 21.22016 275.86206 21.22016 Q 381.96286 21.22016 572.9443 42.44032 Q 742.70557 63.660477 785.1459 42.44032 L 806.366 21.22016 L 848.80634 21.22016 z" svg:height="2.5464191mm" draw:style-name="style-1646" svg:viewBox="0.0 0.0 912.46686 254.6419" svg:width="9.124668mm" svg:x="228.11671mm" svg:y="32.891247mm"/>
          <draw:path svg:d="M 509.2838 0.0 L 551.7241 0.0 L 594.1644 0.0 Q 636.6048 0.0 445.62335 127.32095 L 254.6419 233.42175 L 254.6419 233.42175 Q 233.42175 254.6419 233.42175 254.6419 L 233.42175 254.6419 L 212.20158 254.6419 Q 190.98143 254.6419 84.88064 297.0822 L 1.8189894E-12 339.52255 L 1.8189894E-12 339.52255 Q 1.8189894E-12 339.52255 21.22016 297.0822 Q 42.44032 275.86206 21.22016 254.6419 L 1.8189894E-12 212.20158 L 1.8189894E-12 212.20158 Q 1.8189894E-12 212.20158 21.22016 169.76128 L 42.44032 148.5411 L 42.44032 127.32095 L 42.44032 106.10079 L 42.44032 106.10079 L 42.44032 106.10079 L 84.88064 63.660477 Q 127.32095 42.44032 169.76128 42.44032 L 190.98143 42.44032 L 212.20158 42.44032 L 254.6419 42.44032 L 381.96286 21.22016 Q 488.06366 0.0 509.2838 0.0 z" svg:height="3.3952255mm" draw:style-name="style-1647" svg:viewBox="0.0 0.0 594.1644 339.52255" svg:width="5.9416447mm" svg:x="153.20955mm" svg:y="106.10079mm"/>
          <draw:path svg:d="M 212.20158 0.0 L 275.86206 0.0 L 297.0822 21.22016 Q 339.52255 21.22016 339.52255 42.44032 L 339.52255 63.660477 L 339.52255 84.88064 L 339.52255 106.10079 L 381.96286 106.10079 Q 424.40317 106.10079 403.183 127.32095 Q 381.96286 127.32095 360.7427 148.5411 Q 339.52255 190.98143 339.52255 190.98143 L 339.52255 190.98143 L 339.52255 190.98143 L 339.52255 212.20158 L 381.96286 212.20158 Q 445.62335 233.42175 424.40317 233.42175 L 403.183 233.42175 L 360.7427 233.42175 L 318.3024 233.42175 L 297.0822 233.42175 Q 297.0822 233.42175 148.5411 190.98143 L 3.6379788E-12 190.98143 L 3.6379788E-12 169.76128 L 3.6379788E-12 169.76128 L 3.6379788E-12 148.5411 L 3.6379788E-12 148.5411 L 21.22016 148.5411 L 42.44032 148.5411 L 42.44032 106.10079 L 42.44032 84.88064 L 63.660477 84.88064 Q 63.660477 63.660477 42.44032 63.660477 L 21.22016 63.660477 L 84.88064 42.44032 Q 148.5411 21.22016 212.20158 0.0 z" svg:height="2.3342175mm" draw:style-name="style-1648" svg:viewBox="0.0 0.0 424.40317 233.42175" svg:width="4.244032mm" svg:x="268.64722mm" svg:y="123.713524mm"/>
          <draw:path svg:d="M 21.22016 21.22016 L 21.22016 0.0 L 84.88064 0.0 Q 127.32095 0.0 148.5411 21.22016 L 148.5411 21.22016 L 148.5411 21.22016 Q 127.32095 42.44032 127.32095 63.660477 L 127.32095 84.88064 L 148.5411 84.88064 L 148.5411 106.10079 L 169.76128 106.10079 Q 212.20158 106.10079 254.6419 275.86206 Q 297.0822 424.40317 275.86206 424.40317 L 275.86206 424.40317 L 254.6419 424.40317 Q 254.6419 445.62335 212.20158 445.62335 Q 148.5411 445.62335 127.32095 403.183 Q 84.88064 381.96286 63.660477 381.96286 Q 21.22016 381.96286 0.0 360.7427 Q 0.0 318.3024 0.0 169.76128 L 21.22016 21.22016 L 21.22016 21.22016 z" svg:height="4.4562335mm" draw:style-name="style-1649" svg:viewBox="0.0 0.0 275.86206 445.62335" svg:width="2.7586207mm" svg:x="283.07693mm" svg:y="93.1565mm"/>
          <draw:path svg:d="M 190.98143 21.22016 L 190.98143 0.0 L 212.20158 21.22016 Q 212.20158 63.660477 233.42175 106.10079 L 233.42175 148.5411 L 254.6419 148.5411 L 297.0822 148.5411 L 297.0822 169.76128 L 297.0822 169.76128 L 318.3024 169.76128 L 318.3024 148.5411 L 339.52255 190.98143 Q 381.96286 233.42175 381.96286 190.98143 Q 381.96286 148.5411 403.183 148.5411 L 403.183 148.5411 L 403.183 190.98143 Q 403.183 233.42175 424.40317 233.42175 Q 445.62335 233.42175 466.8435 297.0822 Q 466.8435 360.7427 466.8435 1315.6499 Q 466.8435 2270.5571 445.62335 2376.6577 L 445.62335 2482.7585 L 445.62335 2631.2998 Q 424.40317 2779.8408 424.40317 2843.5012 Q 403.183 2907.1619 381.96286 2907.1619 Q 360.7427 2907.1619 339.52255 2949.602 Q 339.52255 2992.0425 318.3024 2970.8223 Q 297.0822 2949.602 275.86206 2949.602 L 233.42175 2970.8223 L 233.42175 3034.4827 L 212.20158 3119.3633 L 212.20158 3076.923 L 212.20158 3055.703 L 190.98143 3055.703 L 190.98143 3055.703 L 190.98143 2992.0425 L 190.98143 2949.602 L 190.98143 2737.4006 L 190.98143 2546.4192 L 190.98143 2355.4377 L 190.98143 2143.236 L 190.98143 2015.9152 L 190.98143 1909.8143 L 169.76128 1909.8143 Q 127.32095 1931.0344 84.88064 1931.0344 L 63.660477 1931.0344 L 63.660477 1952.2546 L 42.44032 1952.2546 L 42.44032 1952.2546 L 42.44032 1973.4747 L 21.22016 1973.4747 L 0.0 1973.4747 L 0.0 1952.2546 L 0.0 1931.0344 L 21.22016 1931.0344 L 21.22016 1931.0344 L 21.22016 1909.8143 L 42.44032 1909.8143 L 42.44032 1909.8143 L 42.44032 1888.5941 L 127.32095 1888.5941 Q 190.98143 1888.5941 190.98143 1591.512 L 190.98143 1315.6499 L 190.98143 1294.4297 L 190.98143 1273.2096 L 190.98143 1082.2281 L 190.98143 891.2467 L 190.98143 700.26526 L 190.98143 488.06366 L 190.98143 254.6419 L 190.98143 21.22016 L 190.98143 21.22016 z" svg:height="31.193634mm" draw:style-name="style-1650" svg:viewBox="0.0 0.0 466.8435 3119.3633" svg:width="4.668435mm" svg:x="310.66312mm" svg:y="102.06896mm"/>
          <draw:path svg:d="M 106.10079 9.094947E-13 L 106.10079 9.094947E-13 L 106.10079 21.22016 Q 127.32095 42.44032 169.76128 42.44032 Q 212.20158 63.660477 212.20158 63.660477 L 212.20158 63.660477 L 190.98143 63.660477 Q 148.5411 84.88064 169.76128 127.32095 Q 190.98143 148.5411 212.20158 169.76128 L 233.42175 169.76128 L 233.42175 190.98143 Q 212.20158 190.98143 212.20158 212.20158 L 212.20158 212.20158 L 190.98143 212.20158 L 190.98143 212.20158 L 190.98143 212.20158 L 169.76128 212.20158 L 169.76128 212.20158 Q 169.76128 190.98143 148.5411 190.98143 Q 106.10079 190.98143 84.88064 190.98143 L 63.660477 190.98143 L 21.22016 190.98143 L -1.8189894E-12 190.98143 L -1.8189894E-12 169.76128 Q 21.22016 148.5411 21.22016 148.5411 L 21.22016 127.32095 L 42.44032 127.32095 Q 42.44032 148.5411 63.660477 106.10079 L 63.660477 63.660477 L 63.660477 42.44032 Q 63.660477 21.22016 84.88064 21.22016 Q 106.10079 21.22016 106.10079 9.094947E-13 z" svg:height="2.122016mm" draw:style-name="style-1651" svg:viewBox="0.0 0.0 233.42175 212.20158" svg:width="2.3342175mm" svg:x="131.35278mm" svg:y="74.90716mm"/>
          <draw:path svg:d="M 42.44032 0.0 L 42.44032 0.0 L 169.76128 0.0 L 297.0822 0.0 L 297.0822 21.22016 L 297.0822 21.22016 L 297.0822 42.44032 Q 297.0822 63.660477 190.98143 63.660477 Q 84.88064 63.660477 84.88064 169.76128 L 42.44032 275.86206 L 42.44032 275.86206 L 42.44032 275.86206 L 21.22016 275.86206 L 0.0 275.86206 L 0.0 148.5411 Q 21.22016 21.22016 42.44032 0.0 z" svg:height="2.7586207mm" draw:style-name="style-1652" svg:viewBox="0.0 0.0 297.0822 275.86206" svg:width="2.9708223mm" svg:x="195.22546mm" svg:y="21.43236mm"/>
          <draw:path svg:d="M 551.7241 0.0 L 551.7241 0.0 L 636.6048 0.0 L 721.4854 0.0 L 763.9257 0.0 L 806.366 0.0 L 806.366 21.22016 L 806.366 42.44032 L 806.366 42.44032 L 806.366 42.44032 L 785.1459 42.44032 L 785.1459 63.660477 L 763.9257 63.660477 L 742.70557 63.660477 L 954.90717 84.88064 L 1167.1088 84.88064 L 1167.1088 106.10079 L 1167.1088 127.32095 L 1103.4482 127.32095 L 1039.7878 127.32095 L 763.9257 127.32095 Q 509.2838 106.10079 254.6419 106.10079 L 0.0 106.10079 L 0.0 106.10079 L 0.0 84.88064 L 42.44032 84.88064 L 106.10079 63.660477 L 339.52255 42.44032 Q 551.7241 21.22016 551.7241 0.0 z" svg:height="1.2732096mm" draw:style-name="style-1653" svg:viewBox="0.0 0.0 1167.1088 127.32095" svg:width="11.671087mm" svg:x="87.851456mm" svg:y="122.86472mm"/>
          <draw:path svg:d="M 1251.9894 21.22016 L 1251.9894 0.0 L 1294.4297 63.660477 Q 1336.87 106.10079 1336.87 127.32095 L 1358.0902 127.32095 L 1358.0902 233.42175 L 1358.0902 339.52255 L 1336.87 339.52255 Q 1315.6499 360.7427 1188.3289 360.7427 L 1061.0079 360.7427 L 1039.7878 381.96286 L 1018.5676 381.96286 L 1018.5676 403.183 L 1018.5676 424.40317 L 1018.5676 424.40317 Q 997.3475 424.40317 997.3475 403.183 Q 997.3475 381.96286 912.46686 381.96286 Q 827.5862 381.96286 785.1459 424.40317 Q 742.70557 466.8435 721.4854 466.8435 L 700.26526 466.8435 L 700.26526 445.62335 Q 700.26526 424.40317 594.1644 424.40317 L 466.8435 403.183 L 445.62335 424.40317 L 445.62335 424.40317 L 318.3024 424.40317 Q 212.20158 445.62335 106.10079 424.40317 L 0.0 424.40317 L 0.0 403.183 Q 21.22016 403.183 21.22016 403.183 L 21.22016 403.183 L 21.22016 403.183 Q 42.44032 403.183 42.44032 381.96286 L 42.44032 381.96286 L 63.660477 381.96286 L 63.660477 360.7427 L 63.660477 360.7427 L 63.660477 360.7427 L 84.88064 360.7427 L 106.10079 360.7427 L 106.10079 339.52255 L 106.10079 339.52255 L 127.32095 339.52255 L 127.32095 318.3024 L 127.32095 318.3024 L 148.5411 318.3024 L 148.5411 318.3024 L 148.5411 318.3024 L 169.76128 297.0822 Q 190.98143 275.86206 275.86206 233.42175 Q 360.7427 169.76128 381.96286 127.32095 L 403.183 84.88064 L 403.183 84.88064 L 403.183 63.660477 L 403.183 63.660477 L 403.183 63.660477 L 424.40317 63.660477 L 424.40317 63.660477 L 445.62335 63.660477 L 466.8435 63.660477 L 488.06366 63.660477 L 509.2838 63.660477 L 509.2838 84.88064 L 509.2838 84.88064 L 530.50397 84.88064 L 572.9443 84.88064 L 572.9443 84.88064 L 572.9443 106.10079 L 530.50397 106.10079 L 466.8435 106.10079 L 466.8435 84.88064 L 445.62335 84.88064 L 445.62335 84.88064 L 445.62335 106.10079 L 445.62335 106.10079 L 445.62335 106.10079 L 424.40317 127.32095 L 424.40317 148.5411 L 488.06366 148.5411 Q 572.9443 148.5411 636.6048 127.32095 L 700.26526 127.32095 L 848.80634 106.10079 Q 997.3475 84.88064 976.1273 84.88064 Q 976.1273 63.660477 976.1273 63.660477 L 976.1273 63.660477 L 1039.7878 63.660477 Q 1082.2281 63.660477 1145.8885 42.44032 L 1209.5491 42.44032 L 1209.5491 42.44032 Q 1230.7692 21.22016 1251.9894 21.22016 z" svg:height="4.668435mm" draw:style-name="style-1654" svg:viewBox="0.0 0.0 1358.0902 466.8435" svg:width="13.580902mm" svg:x="12.09549mm" svg:y="86.79045mm"/>
          <draw:path svg:d="M 488.06366 21.22016 L 488.06366 -9.094947E-13 L 572.9443 42.44032 Q 657.82495 106.10079 679.0451 106.10079 L 679.0451 106.10079 L 700.26526 127.32095 Q 721.4854 148.5411 721.4854 148.5411 L 721.4854 148.5411 L 721.4854 148.5411 Q 700.26526 148.5411 657.82495 169.76128 Q 615.3846 190.98143 636.6048 190.98143 Q 657.82495 233.42175 594.1644 254.6419 Q 509.2838 275.86206 509.2838 318.3024 Q 488.06366 360.7427 424.40317 360.7427 L 381.96286 360.7427 L 381.96286 360.7427 Q 381.96286 360.7427 360.7427 339.52255 L 339.52255 339.52255 L 339.52255 339.52255 Q 339.52255 318.3024 233.42175 275.86206 L 127.32095 233.42175 L 127.32095 212.20158 L 127.32095 212.20158 L 106.10079 190.98143 L 84.88064 169.76128 L 84.88064 169.76128 L 84.88064 169.76128 L 84.88064 148.5411 L 84.88064 148.5411 L 84.88064 148.5411 L 84.88064 148.5411 L 106.10079 148.5411 L 106.10079 148.5411 L 42.44032 127.32095 L 0.0 106.10079 L 42.44032 106.10079 L 63.660477 106.10079 L 84.88064 84.88064 L 84.88064 84.88064 L 106.10079 84.88064 L 127.32095 106.10079 L 212.20158 106.10079 Q 297.0822 106.10079 297.0822 84.88064 Q 297.0822 63.660477 360.7427 63.660477 Q 424.40317 84.88064 424.40317 84.88064 L 424.40317 63.660477 L 445.62335 42.44032 Q 466.8435 21.22016 488.06366 21.22016 z M 509.2838 254.6419 Q 509.2838 233.42175 509.2838 233.42175 Q 509.2838 233.42175 509.2838 233.42175 Q 509.2838 254.6419 509.2838 254.6419 z" svg:height="3.6074271mm" draw:style-name="style-1655" svg:viewBox="0.0 0.0 721.4854 360.7427" svg:width="7.2148542mm" svg:x="258.46155mm" svg:y="77.87798mm"/>
          <draw:path svg:d="M 21.22016 21.22016 L 42.44032 0.0 L 63.660477 0.0 L 106.10079 0.0 L 106.10079 21.22016 L 106.10079 21.22016 L 127.32095 21.22016 L 127.32095 42.44032 L 127.32095 42.44032 L 148.5411 42.44032 L 148.5411 42.44032 L 148.5411 21.22016 L 148.5411 21.22016 L 148.5411 21.22016 L 169.76128 42.44032 L 169.76128 63.660477 L 190.98143 63.660477 L 233.42175 63.660477 L 233.42175 84.88064 L 233.42175 127.32095 L 212.20158 127.32095 Q 190.98143 127.32095 127.32095 169.76128 L 63.660477 169.76128 L 42.44032 190.98143 L 21.22016 190.98143 L 21.22016 169.76128 Q 21.22016 169.76128 3.6379788E-12 127.32095 L 3.6379788E-12 84.88064 L 3.6379788E-12 42.44032 L 3.6379788E-12 21.22016 L 21.22016 21.22016 z" svg:height="1.9098144mm" draw:style-name="style-1656" svg:viewBox="0.0 0.0 233.42175 190.98143" svg:width="2.3342175mm" svg:x="281.1671mm" svg:y="83.18302mm"/>
          <draw:path svg:d="M 360.7427 0.0 L 381.96286 0.0 L 381.96286 0.0 Q 381.96286 0.0 275.86206 21.22016 L 169.76128 21.22016 L 169.76128 42.44032 Q 169.76128 63.660477 148.5411 63.660477 L 106.10079 63.660477 L 84.88064 63.660477 Q 63.660477 42.44032 63.660477 42.44032 Q 63.660477 42.44032 42.44032 21.22016 L 0.0 0.0 L 148.5411 0.0 Q 318.3024 0.0 360.7427 0.0 z" svg:height="0.6366048mm" draw:style-name="style-1657" svg:viewBox="0.0 0.0 381.96286 63.660477" svg:width="3.8196287mm" svg:x="72.36074mm" svg:y="102.70557mm"/>
          <draw:path svg:d="M 254.6419 0.0 L 275.86206 0.0 L 254.6419 21.22016 Q 254.6419 63.660477 381.96286 63.660477 Q 488.06366 63.660477 509.2838 63.660477 L 551.7241 63.660477 L 551.7241 63.660477 L 551.7241 63.660477 L 551.7241 84.88064 L 551.7241 84.88064 L 551.7241 106.10079 L 551.7241 106.10079 L 551.7241 106.10079 L 551.7241 106.10079 L 509.2838 127.32095 L 466.8435 148.5411 L 466.8435 148.5411 L 466.8435 148.5411 L 381.96286 148.5411 Q 318.3024 148.5411 297.0822 148.5411 Q 254.6419 148.5411 169.76128 106.10079 L 63.660477 106.10079 L 42.44032 84.88064 L 1.8189894E-12 84.88064 L 1.8189894E-12 63.660477 L 1.8189894E-12 63.660477 L 21.22016 63.660477 L 42.44032 63.660477 L 106.10079 42.44032 Q 169.76128 21.22016 169.76128 21.22016 L 190.98143 21.22016 L 212.20158 21.22016 Q 233.42175 21.22016 254.6419 0.0 z" svg:height="1.4854112mm" draw:style-name="style-1658" svg:viewBox="0.0 0.0 551.7241 148.5411" svg:width="5.5172415mm" svg:x="128.16975mm" svg:y="119.04509mm"/>
          <draw:path svg:d="M 127.32095 0.0 L 127.32095 0.0 L 127.32095 0.0 L 148.5411 0.0 L 148.5411 0.0 L 148.5411 21.22016 L 148.5411 63.660477 Q 127.32095 106.10079 127.32095 127.32095 L 106.10079 169.76128 L 84.88064 169.76128 L 84.88064 169.76128 L 42.44032 169.76128 L 21.22016 169.76128 L 21.22016 148.5411 Q 3.6379788E-12 127.32095 3.6379788E-12 127.32095 L 3.6379788E-12 127.32095 L 42.44032 63.660477 Q 106.10079 0.0 127.32095 0.0 z" svg:height="1.6976128mm" draw:style-name="style-1659" svg:viewBox="0.0 0.0 148.5411 169.76128" svg:width="1.4854112mm" svg:x="206.25995mm" svg:y="53.050396mm"/>
          <draw:path svg:d="M 169.76128 -1.8189894E-12 L 190.98143 -1.8189894E-12 L 190.98143 -1.8189894E-12 L 190.98143 -1.8189894E-12 L 190.98143 21.22016 Q 212.20158 21.22016 212.20158 42.44032 L 212.20158 63.660477 L 233.42175 63.660477 L 233.42175 42.44032 L 275.86206 42.44032 Q 318.3024 42.44032 381.96286 127.32095 Q 424.40317 212.20158 424.40317 212.20158 L 424.40317 212.20158 L 445.62335 212.20158 L 445.62335 212.20158 L 466.8435 233.42175 L 488.06366 233.42175 L 488.06366 233.42175 Q 509.2838 233.42175 509.2838 254.6419 L 509.2838 275.86206 L 509.2838 297.0822 Q 509.2838 318.3024 509.2838 360.7427 Q 509.2838 403.183 488.06366 403.183 Q 466.8435 424.40317 445.62335 466.8435 L 424.40317 530.50397 L 424.40317 530.50397 Q 424.40317 530.50397 403.183 509.2838 Q 403.183 488.06366 381.96286 488.06366 L 360.7427 466.8435 L 339.52255 466.8435 L 318.3024 466.8435 L 318.3024 488.06366 L 297.0822 488.06366 L 297.0822 466.8435 Q 297.0822 445.62335 297.0822 403.183 Q 297.0822 360.7427 297.0822 339.52255 L 275.86206 339.52255 L 254.6419 339.52255 Q 254.6419 339.52255 254.6419 360.7427 L 254.6419 360.7427 L 254.6419 360.7427 Q 233.42175 339.52255 212.20158 318.3024 Q 169.76128 297.0822 127.32095 233.42175 L 63.660477 169.76128 L 63.660477 148.5411 L 42.44032 148.5411 L 42.44032 127.32095 L 42.44032 106.10079 L 21.22016 84.88064 L -3.6379788E-12 63.660477 L -3.6379788E-12 63.660477 L -3.6379788E-12 42.44032 L 21.22016 42.44032 Q 42.44032 42.44032 42.44032 21.22016 L 42.44032 -1.8189894E-12 L 84.88064 -1.8189894E-12 Q 148.5411 -1.8189894E-12 169.76128 -1.8189894E-12 Q 169.76128 -1.8189894E-12 169.76128 -1.8189894E-12 z" svg:height="5.30504mm" draw:style-name="style-1660" svg:viewBox="0.0 0.0 509.2838 530.50397" svg:width="5.0928383mm" svg:x="288.59418mm" svg:y="89.124664mm"/>
          <draw:path svg:d="M 297.0822 21.22016 L 297.0822 21.22016 L 297.0822 21.22016 Q 297.0822 42.44032 297.0822 127.32095 L 297.0822 212.20158 L 297.0822 233.42175 L 297.0822 233.42175 L 297.0822 254.6419 Q 297.0822 275.86206 318.3024 403.183 L 318.3024 509.2838 L 297.0822 509.2838 L 275.86206 530.50397 L 275.86206 530.50397 L 275.86206 530.50397 L 212.20158 530.50397 Q 148.5411 530.50397 106.10079 530.50397 L 63.660477 530.50397 L 63.660477 530.50397 Q 42.44032 530.50397 21.22016 297.0822 L -3.6379788E-12 63.660477 L -3.6379788E-12 63.660477 L -3.6379788E-12 63.660477 L 21.22016 63.660477 L 21.22016 63.660477 L 21.22016 84.88064 L 42.44032 84.88064 L 42.44032 84.88064 L 42.44032 106.10079 L 148.5411 84.88064 Q 254.6419 63.660477 254.6419 21.22016 Q 254.6419 0.0 275.86206 0.0 Q 297.0822 21.22016 297.0822 21.22016 z" svg:height="5.30504mm" draw:style-name="style-1661" svg:viewBox="0.0 0.0 318.3024 530.50397" svg:width="3.183024mm" svg:x="257.18832mm" svg:y="24.827585mm"/>
          <draw:path svg:d="M -9.094947E-13 63.660477 L -9.094947E-13 -9.094947E-13 L -9.094947E-13 -9.094947E-13 L 21.22016 -9.094947E-13 L 21.22016 21.22016 Q 42.44032 42.44032 42.44032 106.10079 L 42.44032 169.76128 L 21.22016 233.42175 Q -9.094947E-13 275.86206 -9.094947E-13 275.86206 L -9.094947E-13 275.86206 L -9.094947E-13 212.20158 Q -9.094947E-13 148.5411 -9.094947E-13 63.660477 z" svg:height="2.7586207mm" draw:style-name="style-1662" svg:viewBox="0.0 0.0 42.44032 275.86206" svg:width="0.4244032mm" svg:x="81.90981mm" svg:y="42.65252mm"/>
          <draw:path svg:d="M 636.6048 0.0 L 700.26526 0.0 L 721.4854 0.0 Q 763.9257 21.22016 721.4854 21.22016 Q 700.26526 63.660477 679.0451 63.660477 L 657.82495 63.660477 L 636.6048 84.88064 L 615.3846 106.10079 L 615.3846 106.10079 L 636.6048 106.10079 L 636.6048 148.5411 L 636.6048 190.98143 L 636.6048 212.20158 Q 615.3846 233.42175 657.82495 233.42175 Q 679.0451 254.6419 700.26526 275.86206 L 700.26526 275.86206 L 700.26526 275.86206 Q 700.26526 275.86206 530.50397 360.7427 Q 360.7427 445.62335 360.7427 466.8435 L 360.7427 488.06366 L 360.7427 488.06366 L 339.52255 488.06366 L 339.52255 488.06366 L 339.52255 488.06366 L 254.6419 509.2838 L 148.5411 509.2838 L 148.5411 445.62335 L 148.5411 381.96286 L 148.5411 275.86206 Q 127.32095 148.5411 127.32095 106.10079 Q 127.32095 84.88064 106.10079 84.88064 Q 84.88064 84.88064 84.88064 63.660477 L 84.88064 42.44032 L 63.660477 42.44032 L 63.660477 42.44032 L 63.660477 42.44032 L 42.44032 42.44032 L 42.44032 42.44032 L 42.44032 63.660477 L 42.44032 63.660477 L 21.22016 63.660477 L -9.094947E-13 63.660477 L -9.094947E-13 63.660477 L -9.094947E-13 42.44032 L -9.094947E-13 42.44032 L -9.094947E-13 42.44032 L -9.094947E-13 21.22016 L 297.0822 21.22016 Q 594.1644 21.22016 636.6048 0.0 z" svg:height="5.0928383mm" draw:style-name="style-1663" svg:viewBox="0.0 0.0 721.4854 509.2838" svg:width="7.2148542mm" svg:x="72.148544mm" svg:y="83.395226mm"/>
          <draw:path svg:d="M 870.02655 0.0 L 870.02655 0.0 L 891.2467 0.0 Q 912.46686 0.0 912.46686 21.22016 Q 891.2467 42.44032 785.1459 106.10079 L 679.0451 169.76128 L 657.82495 169.76128 L 657.82495 169.76128 L 657.82495 190.98143 L 679.0451 190.98143 L 679.0451 190.98143 Q 679.0451 212.20158 657.82495 212.20158 L 636.6048 212.20158 L 636.6048 233.42175 L 636.6048 233.42175 L 657.82495 254.6419 L 657.82495 275.86206 L 679.0451 275.86206 L 700.26526 297.0822 L 721.4854 297.0822 L 742.70557 297.0822 L 742.70557 318.3024 L 763.9257 339.52255 L 763.9257 381.96286 Q 763.9257 424.40317 806.366 424.40317 L 870.02655 424.40317 L 870.02655 424.40317 Q 870.02655 424.40317 466.8435 488.06366 L 84.88064 530.50397 L 63.660477 530.50397 L 63.660477 530.50397 L 63.660477 509.2838 Q 63.660477 488.06366 84.88064 488.06366 Q 127.32095 488.06366 127.32095 466.8435 Q 127.32095 445.62335 84.88064 445.62335 L 42.44032 424.40317 L 21.22016 424.40317 L 3.6379788E-12 424.40317 L 3.6379788E-12 424.40317 L 3.6379788E-12 424.40317 L 21.22016 424.40317 L 21.22016 424.40317 L 21.22016 403.183 L 42.44032 403.183 L 42.44032 381.96286 L 42.44032 381.96286 L 42.44032 381.96286 L 42.44032 381.96286 L 63.660477 381.96286 L 63.660477 360.7427 L 63.660477 339.52255 L 63.660477 339.52255 L 63.660477 339.52255 L 84.88064 339.52255 L 84.88064 339.52255 L 84.88064 339.52255 L 318.3024 233.42175 Q 551.7241 148.5411 551.7241 127.32095 L 551.7241 106.10079 L 679.0451 63.660477 Q 806.366 42.44032 827.5862 21.22016 L 848.80634 21.22016 L 848.80634 21.22016 Q 848.80634 21.22016 870.02655 0.0 z" svg:height="5.30504mm" draw:style-name="style-1664" svg:viewBox="0.0 0.0 912.46686 530.50397" svg:width="9.124668mm" svg:x="170.18567mm" svg:y="106.10079mm"/>
          <draw:path svg:d="M 530.50397 9.094947E-13 L 530.50397 21.22016 L 530.50397 63.660477 L 530.50397 127.32095 L 551.7241 169.76128 Q 551.7241 212.20158 615.3846 169.76128 Q 679.0451 106.10079 700.26526 106.10079 L 700.26526 106.10079 L 700.26526 106.10079 Q 700.26526 106.10079 721.4854 106.10079 L 721.4854 127.32095 L 721.4854 148.5411 Q 700.26526 148.5411 700.26526 148.5411 L 700.26526 148.5411 L 657.82495 190.98143 Q 636.6048 254.6419 742.70557 297.0822 Q 848.80634 318.3024 870.02655 339.52255 L 870.02655 339.52255 L 954.90717 381.96286 Q 1039.7878 403.183 1061.0079 424.40317 L 1082.2281 445.62335 L 1082.2281 445.62335 L 1082.2281 445.62335 L 1039.7878 445.62335 Q 1018.5676 445.62335 1039.7878 466.8435 Q 1039.7878 488.06366 1061.0079 530.50397 Q 1061.0079 594.1644 1018.5676 615.3846 Q 976.1273 615.3846 976.1273 657.82495 Q 997.3475 721.4854 954.90717 742.70557 Q 933.687 742.70557 912.46686 806.366 L 912.46686 848.80634 L 912.46686 848.80634 Q 912.46686 848.80634 912.46686 870.02655 L 912.46686 912.46686 L 912.46686 912.46686 L 912.46686 912.46686 L 891.2467 912.46686 Q 870.02655 912.46686 891.2467 933.687 L 912.46686 933.687 L 912.46686 954.90717 Q 912.46686 954.90717 870.02655 976.1273 L 827.5862 997.3475 L 827.5862 997.3475 L 806.366 997.3475 L 806.366 997.3475 Q 785.1459 976.1273 785.1459 997.3475 L 785.1459 997.3475 L 785.1459 997.3475 L 785.1459 1018.5676 L 763.9257 1018.5676 Q 742.70557 1039.7878 721.4854 1039.7878 Q 700.26526 1039.7878 488.06366 1061.0079 Q 254.6419 1082.2281 254.6419 1061.0079 L 254.6419 1039.7878 L 254.6419 1018.5676 Q 254.6419 997.3475 148.5411 997.3475 L 42.44032 997.3475 L 42.44032 997.3475 L 42.44032 997.3475 L 21.22016 976.1273 L 0.0 954.90717 L 42.44032 954.90717 L 84.88064 954.90717 L 106.10079 933.687 L 148.5411 933.687 L 148.5411 912.46686 Q 148.5411 891.2467 127.32095 870.02655 Q 127.32095 827.5862 148.5411 827.5862 Q 169.76128 827.5862 190.98143 763.9257 L 190.98143 700.26526 L 212.20158 700.26526 Q 233.42175 679.0451 233.42175 721.4854 Q 275.86206 763.9257 275.86206 615.3846 Q 275.86206 488.06366 297.0822 466.8435 L 297.0822 445.62335 L 318.3024 297.0822 Q 360.7427 148.5411 445.62335 63.660477 Q 530.50397 -21.22016 530.50397 9.094947E-13 z" svg:height="10.61008mm" draw:style-name="style-1665" svg:viewBox="0.0 0.0 1082.2281 1061.0079" svg:width="10.822281mm" svg:x="250.18567mm" svg:y="70.23872mm"/>
          <draw:path svg:d="M 0.0 0.0 L 42.44032 0.0 L 106.10079 0.0 L 169.76128 0.0 L 212.20158 21.22016 Q 275.86206 21.22016 275.86206 42.44032 L 275.86206 42.44032 L 297.0822 42.44032 L 297.0822 42.44032 L 297.0822 42.44032 Q 297.0822 42.44032 318.3024 63.660477 L 318.3024 63.660477 L 318.3024 106.10079 Q 318.3024 127.32095 297.0822 127.32095 L 254.6419 127.32095 L 212.20158 127.32095 Q 169.76128 148.5411 127.32095 169.76128 Q 84.88064 190.98143 42.44032 148.5411 L 21.22016 84.88064 L 21.22016 63.660477 Q 0.0 63.660477 0.0 63.660477 L 0.0 63.660477 L 0.0 42.44032 Q -21.22016 21.22016 0.0 0.0 z" svg:height="1.6976128mm" draw:style-name="style-1666" svg:viewBox="0.0 0.0 318.3024 169.76128" svg:width="3.183024mm" svg:x="135.38461mm" svg:y="69.81432mm"/>
          <draw:path svg:d="M 169.76128 21.22016 L 169.76128 0.0 L 190.98143 21.22016 Q 190.98143 63.660477 212.20158 106.10079 L 233.42175 127.32095 L 233.42175 212.20158 L 233.42175 297.0822 L 106.10079 297.0822 Q 0.0 275.86206 0.0 233.42175 L 0.0 169.76128 L 21.22016 190.98143 Q 21.22016 190.98143 106.10079 127.32095 Q 148.5411 63.660477 169.76128 21.22016 z" svg:height="2.9708223mm" draw:style-name="style-1667" svg:viewBox="0.0 0.0 233.42175 297.0822" svg:width="2.3342175mm" svg:x="167.85146mm" svg:y="49.44297mm"/>
          <draw:path svg:d="M 21.22016 0.0 L 42.44032 0.0 L 127.32095 21.22016 Q 212.20158 63.660477 254.6419 63.660477 L 318.3024 63.660477 L 360.7427 84.88064 L 403.183 84.88064 L 403.183 106.10079 L 381.96286 127.32095 L 381.96286 127.32095 L 381.96286 148.5411 L 381.96286 148.5411 L 381.96286 148.5411 L 360.7427 148.5411 L 360.7427 148.5411 L 297.0822 190.98143 Q 233.42175 190.98143 212.20158 212.20158 L 169.76128 233.42175 L 148.5411 233.42175 L 127.32095 233.42175 L 84.88064 233.42175 Q 21.22016 233.42175 0.0 106.10079 Q 0.0 0.0 21.22016 0.0 z" svg:height="2.3342175mm" draw:style-name="style-1668" svg:viewBox="0.0 0.0 403.183 233.42175" svg:width="4.0318303mm" svg:x="19.946949mm" svg:y="65.9947mm"/>
          <draw:path svg:d="M 42.44032 84.88064 L 0.0 0.0 L 21.22016 0.0 Q 42.44032 0.0 42.44032 21.22016 Q 42.44032 42.44032 169.76128 84.88064 Q 297.0822 106.10079 339.52255 84.88064 Q 381.96286 63.660477 403.183 42.44032 L 424.40317 42.44032 L 424.40317 63.660477 Q 424.40317 84.88064 403.183 84.88064 Q 381.96286 106.10079 318.3024 212.20158 Q 254.6419 318.3024 233.42175 318.3024 Q 212.20158 318.3024 212.20158 297.0822 Q 212.20158 275.86206 148.5411 233.42175 Q 106.10079 190.98143 42.44032 84.88064 z" svg:height="3.183024mm" draw:style-name="style-1669" svg:viewBox="0.0 0.0 424.40317 318.3024" svg:width="4.244032mm" svg:x="167.21486mm" svg:y="25.676392mm"/>
          <draw:path svg:d="M 1740.0531 0.0 L 1867.374 0.0 L 1909.8143 21.22016 Q 1973.4747 21.22016 1973.4747 42.44032 Q 1973.4747 63.660477 1994.695 63.660477 L 2037.1353 63.660477 L 2037.1353 63.660477 Q 2037.1353 63.660477 1909.8143 84.88064 L 1761.2732 84.88064 L 1740.0531 84.88064 Q 1718.8329 106.10079 1485.4111 106.10079 L 1273.2096 127.32095 L 1145.8885 127.32095 Q 1039.7878 148.5411 572.9443 169.76128 L 106.10079 190.98143 L 106.10079 190.98143 L 106.10079 190.98143 L 63.660477 169.76128 L 21.22016 169.76128 L 21.22016 148.5411 L 0.0 127.32095 L 0.0 127.32095 L 0.0 106.10079 L 0.0 106.10079 L 0.0 106.10079 L 42.44032 106.10079 L 63.660477 106.10079 L 63.660477 84.88064 L 63.660477 84.88064 L 594.1644 63.660477 Q 1124.6685 21.22016 1167.1088 21.22016 L 1209.5491 21.22016 L 1400.5305 21.22016 Q 1591.512 21.22016 1740.0531 0.0 z" svg:height="1.9098144mm" draw:style-name="style-1670" svg:viewBox="0.0 0.0 2037.1353 190.98143" svg:width="20.371353mm" svg:x="53.4748mm" svg:y="95.27851mm"/>
          <draw:path svg:d="M 1421.7506 0.0 L 1527.8514 0.0 L 1570.2917 0.0 L 1612.732 0.0 L 1633.9523 21.22016 L 1633.9523 21.22016 L 1633.9523 148.5411 L 1633.9523 275.86206 L 1633.9523 275.86206 Q 1633.9523 275.86206 1612.732 275.86206 Q 1612.732 297.0822 1421.7506 318.3024 L 1230.7692 339.52255 L 1145.8885 360.7427 L 1061.0079 381.96286 L 1061.0079 381.96286 L 1061.0079 381.96286 L 954.90717 381.96286 Q 848.80634 381.96286 806.366 403.183 L 763.9257 403.183 L 700.26526 403.183 Q 615.3846 381.96286 509.2838 403.183 Q 403.183 424.40317 466.8435 466.8435 L 530.50397 488.06366 L 445.62335 509.2838 Q 381.96286 509.2838 403.183 551.7241 Q 403.183 572.9443 381.96286 572.9443 Q 360.7427 594.1644 403.183 594.1644 L 466.8435 594.1644 L 466.8435 615.3846 L 488.06366 615.3846 L 488.06366 657.82495 Q 530.50397 700.26526 509.2838 721.4854 Q 488.06366 742.70557 509.2838 763.9257 L 509.2838 763.9257 L 466.8435 763.9257 Q 424.40317 763.9257 360.7427 721.4854 Q 318.3024 721.4854 212.20158 700.26526 L 106.10079 679.0451 L 84.88064 679.0451 L 84.88064 679.0451 L 84.88064 700.26526 L 63.660477 700.26526 L 63.660477 721.4854 L 63.660477 742.70557 L 42.44032 742.70557 L 42.44032 763.9257 L 21.22016 763.9257 L 0.0 763.9257 L 0.0 742.70557 L 21.22016 721.4854 L 21.22016 721.4854 L 21.22016 721.4854 L 21.22016 700.26526 L 21.22016 700.26526 L 42.44032 700.26526 L 42.44032 679.0451 L 42.44032 679.0451 L 63.660477 679.0451 L 63.660477 679.0451 L 63.660477 679.0451 L 63.660477 657.82495 L 63.660477 657.82495 L 84.88064 636.6048 Q 106.10079 615.3846 106.10079 594.1644 Q 106.10079 594.1644 127.32095 551.7241 Q 148.5411 488.06366 190.98143 381.96286 Q 233.42175 297.0822 233.42175 297.0822 Q 254.6419 275.86206 254.6419 254.6419 L 254.6419 233.42175 L 254.6419 233.42175 Q 254.6419 212.20158 275.86206 212.20158 Q 297.0822 212.20158 318.3024 148.5411 Q 318.3024 84.88064 339.52255 84.88064 L 360.7427 63.660477 L 827.5862 42.44032 Q 1315.6499 0.0 1421.7506 0.0 z" svg:height="7.6392574mm" draw:style-name="style-1671" svg:viewBox="0.0 0.0 1633.9523 763.9257" svg:width="16.339523mm" svg:x="25.676392mm" svg:y="61.53846mm"/>
          <draw:path svg:d="M 84.88064 21.22016 L 106.10079 0.0 L 127.32095 0.0 L 148.5411 0.0 L 169.76128 0.0 L 190.98143 0.0 L 190.98143 21.22016 L 212.20158 21.22016 L 212.20158 84.88064 L 212.20158 127.32095 L 233.42175 127.32095 L 254.6419 127.32095 L 254.6419 127.32095 L 254.6419 148.5411 L 212.20158 190.98143 Q 169.76128 254.6419 84.88064 254.6419 L 0.0 254.6419 L 0.0 233.42175 L 0.0 233.42175 L 21.22016 233.42175 L 42.44032 212.20158 L 42.44032 212.20158 L 42.44032 212.20158 L 63.660477 127.32095 Q 63.660477 21.22016 84.88064 21.22016 z" svg:height="2.5464191mm" draw:style-name="style-1672" svg:viewBox="0.0 0.0 254.6419 254.6419" svg:width="2.5464191mm" svg:x="32.679047mm" svg:y="89.54907mm"/>
          <draw:path svg:d="M 1039.7878 -2.2737368E-13 L 1103.4482 -2.2737368E-13 L 1103.4482 21.22016 Q 1082.2281 42.44032 1082.2281 106.10079 L 1082.2281 190.98143 L 1082.2281 190.98143 L 1061.0079 190.98143 L 1039.7878 190.98143 Q 1039.7878 190.98143 1039.7878 169.76128 L 1039.7878 169.76128 L 1039.7878 148.5411 Q 1039.7878 148.5411 1018.5676 106.10079 Q 1018.5676 84.88064 891.2467 106.10079 Q 763.9257 127.32095 785.1459 233.42175 L 785.1459 318.3024 L 806.366 360.7427 L 806.366 403.183 L 806.366 403.183 Q 806.366 403.183 827.5862 424.40317 L 827.5862 424.40317 L 827.5862 488.06366 L 827.5862 551.7241 L 806.366 551.7241 L 806.366 530.50397 L 806.366 530.50397 L 785.1459 530.50397 L 785.1459 530.50397 Q 785.1459 530.50397 742.70557 509.2838 L 700.26526 488.06366 L 700.26526 488.06366 Q 700.26526 466.8435 679.0451 466.8435 L 679.0451 445.62335 L 679.0451 445.62335 L 657.82495 445.62335 L 657.82495 445.62335 L 657.82495 445.62335 L 657.82495 445.62335 Q 636.6048 445.62335 509.2838 360.7427 Q 381.96286 275.86206 275.86206 275.86206 L 169.76128 275.86206 L 127.32095 275.86206 L 84.88064 275.86206 L 84.88064 275.86206 L 84.88064 275.86206 L 63.660477 254.6419 L 42.44032 233.42175 L 21.22016 233.42175 L -3.6379788E-12 233.42175 L -3.6379788E-12 212.20158 L -3.6379788E-12 212.20158 L 63.660477 212.20158 L 148.5411 190.98143 L 254.6419 190.98143 Q 360.7427 148.5411 466.8435 233.42175 Q 572.9443 318.3024 572.9443 318.3024 L 572.9443 318.3024 L 594.1644 318.3024 L 594.1644 318.3024 L 615.3846 339.52255 L 636.6048 360.7427 L 657.82495 360.7427 L 679.0451 360.7427 L 700.26526 381.96286 L 721.4854 381.96286 L 721.4854 360.7427 L 700.26526 339.52255 L 700.26526 275.86206 Q 700.26526 233.42175 657.82495 169.76128 L 657.82495 106.10079 L 657.82495 63.660477 L 657.82495 42.44032 L 827.5862 21.22016 Q 976.1273 21.22016 1039.7878 -2.2737368E-13 z" svg:height="5.5172415mm" draw:style-name="style-1673" svg:viewBox="0.0 0.0 1103.4482 551.7241" svg:width="11.034483mm" svg:x="256.12732mm" svg:y="18.885942mm"/>
          <draw:path svg:d="M 488.06366 0.0 L 509.2838 0.0 L 509.2838 0.0 Q 509.2838 0.0 530.50397 42.44032 Q 530.50397 84.88064 488.06366 106.10079 L 445.62335 127.32095 L 424.40317 127.32095 L 403.183 127.32095 L 403.183 148.5411 L 403.183 148.5411 L 403.183 148.5411 Q 381.96286 169.76128 360.7427 169.76128 Q 339.52255 169.76128 339.52255 212.20158 Q 339.52255 254.6419 318.3024 254.6419 Q 297.0822 254.6419 297.0822 275.86206 Q 275.86206 297.0822 233.42175 297.0822 Q 190.98143 297.0822 190.98143 339.52255 Q 190.98143 360.7427 148.5411 339.52255 Q 106.10079 297.0822 63.660477 297.0822 L 3.6379788E-12 297.0822 L 3.6379788E-12 275.86206 Q 3.6379788E-12 254.6419 21.22016 233.42175 Q 63.660477 212.20158 42.44032 190.98143 Q 42.44032 169.76128 63.660477 169.76128 L 84.88064 169.76128 L 127.32095 148.5411 Q 169.76128 127.32095 190.98143 127.32095 Q 190.98143 127.32095 190.98143 127.32095 L 212.20158 127.32095 L 360.7427 63.660477 Q 488.06366 0.0 488.06366 0.0 z" svg:height="3.3952255mm" draw:style-name="style-1674" svg:viewBox="0.0 0.0 530.50397 339.52255" svg:width="5.30504mm" svg:x="251.03448mm" svg:y="86.57825mm"/>
          <draw:path svg:d="M 21.22016 0.0 L 21.22016 0.0 L 84.88064 21.22016 Q 127.32095 42.44032 127.32095 21.22016 L 148.5411 21.22016 L 169.76128 84.88064 Q 169.76128 148.5411 190.98143 169.76128 L 190.98143 169.76128 L 190.98143 190.98143 L 190.98143 212.20158 L 169.76128 212.20158 Q 127.32095 212.20158 127.32095 254.6419 L 106.10079 297.0822 L 106.10079 297.0822 Q 84.88064 275.86206 84.88064 254.6419 L 84.88064 254.6419 L 84.88064 254.6419 Q 84.88064 233.42175 63.660477 169.76128 Q 42.44032 106.10079 21.22016 84.88064 L 0.0 42.44032 L 0.0 42.44032 Q 0.0 21.22016 21.22016 0.0 z" svg:height="2.9708223mm" draw:style-name="style-1675" svg:viewBox="0.0 0.0 190.98143 297.0822" svg:width="1.9098144mm" svg:x="115.01326mm" svg:y="55.172413mm"/>
          <draw:path svg:d="M 657.82495 21.22016 L 657.82495 21.22016 L 657.82495 42.44032 Q 657.82495 63.660477 424.40317 148.5411 L 190.98143 254.6419 L 190.98143 254.6419 L 190.98143 254.6419 L 169.76128 254.6419 L 169.76128 254.6419 L 106.10079 254.6419 Q 21.22016 254.6419 0.0 212.20158 Q -21.22016 190.98143 21.22016 169.76128 L 42.44032 148.5411 L 42.44032 169.76128 Q 63.660477 169.76128 63.660477 169.76128 L 63.660477 148.5411 L 63.660477 148.5411 Q 63.660477 127.32095 63.660477 127.32095 L 84.88064 127.32095 L 84.88064 127.32095 L 106.10079 127.32095 L 106.10079 127.32095 Q 106.10079 127.32095 148.5411 127.32095 L 169.76128 127.32095 L 403.183 84.88064 Q 615.3846 0.0 615.3846 0.0 Q 636.6048 0.0 657.82495 21.22016 z" svg:height="2.5464191mm" draw:style-name="style-1676" svg:viewBox="0.0 0.0 657.82495 254.6419" svg:width="6.5782495mm" svg:x="169.12466mm" svg:y="106.9496mm"/>
          <draw:path svg:d="M 42.44032 42.44032 L 0.0 0.0 L 42.44032 0.0 Q 106.10079 0.0 106.10079 21.22016 L 106.10079 21.22016 L 84.88064 42.44032 Q 84.88064 84.88064 106.10079 84.88064 Q 127.32095 84.88064 127.32095 106.10079 L 127.32095 106.10079 L 84.88064 106.10079 Q 63.660477 84.88064 42.44032 42.44032 z" svg:height="1.061008mm" draw:style-name="style-1677" svg:viewBox="0.0 0.0 127.32095 106.10079" svg:width="1.2732096mm" svg:x="209.65517mm" svg:y="55.172413mm"/>
          <draw:path svg:d="M 488.06366 0.0 L 488.06366 0.0 L 636.6048 0.0 L 785.1459 0.0 L 785.1459 0.0 L 785.1459 21.22016 L 785.1459 21.22016 Q 785.1459 42.44032 700.26526 42.44032 L 594.1644 42.44032 L 530.50397 42.44032 Q 488.06366 42.44032 360.7427 84.88064 L 212.20158 106.10079 L 212.20158 106.10079 Q 212.20158 84.88064 212.20158 84.88064 Q 233.42175 63.660477 169.76128 42.44032 L 106.10079 42.44032 L 106.10079 42.44032 L 106.10079 42.44032 L 127.32095 21.22016 L 148.5411 0.0 L 63.660477 0.0 L 0.0 0.0 L 0.0 0.0 L 0.0 0.0 L 233.42175 0.0 Q 466.8435 0.0 488.06366 0.0 z" svg:height="1.061008mm" draw:style-name="style-1678" svg:viewBox="0.0 0.0 785.1459 106.10079" svg:width="7.851459mm" svg:x="268.01062mm" svg:y="103.554375mm"/>
          <draw:path svg:d="M 1549.0717 127.32095 L 1549.0717 148.5411 L 1527.8514 254.6419 Q 1527.8514 360.7427 1506.6313 381.96286 Q 1485.4111 424.40317 1485.4111 615.3846 L 1485.4111 806.366 L 1358.0902 806.366 L 1251.9894 806.366 L 763.9257 806.366 Q 254.6419 806.366 212.20158 827.5862 L 148.5411 827.5862 L 106.10079 827.5862 L 63.660477 827.5862 L 63.660477 700.26526 Q 84.88064 572.9443 84.88064 636.6048 L 127.32095 700.26526 L 127.32095 636.6048 Q 127.32095 551.7241 106.10079 530.50397 Q 84.88064 509.2838 84.88064 297.0822 L 42.44032 84.88064 L 42.44032 84.88064 L 42.44032 84.88064 L 42.44032 63.660477 L 42.44032 63.660477 L 21.22016 127.32095 L 0.0 190.98143 L 0.0 127.32095 L 0.0 63.660477 L 0.0 42.44032 L 0.0 42.44032 L 42.44032 42.44032 Q 63.660477 42.44032 212.20158 21.22016 L 360.7427 21.22016 L 403.183 21.22016 L 445.62335 42.44032 L 381.96286 42.44032 L 318.3024 42.44032 L 721.4854 42.44032 Q 1103.4482 42.44032 1167.1088 21.22016 L 1230.7692 21.22016 L 1379.3103 1.8189894E-12 Q 1527.8514 1.8189894E-12 1527.8514 63.660477 Q 1527.8514 127.32095 1549.0717 127.32095 z" svg:height="8.275862mm" draw:style-name="style-1679" svg:viewBox="0.0 0.0 1549.0717 827.5862" svg:width="15.490716mm" svg:x="92.09549mm" svg:y="94.64191mm"/>
          <draw:path svg:d="M 488.06366 1.8189894E-12 L 488.06366 1.8189894E-12 L 572.9443 1.8189894E-12 Q 636.6048 1.8189894E-12 615.3846 42.44032 Q 615.3846 84.88064 615.3846 84.88064 L 615.3846 84.88064 L 594.1644 84.88064 Q 572.9443 84.88064 275.86206 148.5411 L -1.8189894E-12 212.20158 L 63.660477 148.5411 Q 106.10079 84.88064 127.32095 84.88064 Q 148.5411 84.88064 148.5411 63.660477 L 169.76128 63.660477 L 190.98143 63.660477 Q 212.20158 84.88064 318.3024 42.44032 Q 424.40317 42.44032 445.62335 21.22016 L 466.8435 21.22016 L 466.8435 21.22016 Q 488.06366 21.22016 488.06366 1.8189894E-12 z" svg:height="2.122016mm" draw:style-name="style-1680" svg:viewBox="0.0 0.0 615.3846 212.20158" svg:width="6.1538463mm" svg:x="148.32892mm" svg:y="111.618034mm"/>
          <draw:path svg:d="M 1570.2917 21.22016 L 1591.512 21.22016 L 1591.512 21.22016 Q 1591.512 21.22016 1612.732 42.44032 L 1612.732 42.44032 L 1633.9523 84.88064 Q 1655.1724 106.10079 1697.6127 127.32095 Q 1718.8329 127.32095 1740.0531 318.3024 Q 1740.0531 530.50397 1718.8329 530.50397 L 1697.6127 530.50397 L 1612.732 530.50397 Q 1527.8514 530.50397 1103.4482 488.06366 Q 657.82495 445.62335 636.6048 403.183 L 615.3846 381.96286 L 615.3846 360.7427 L 594.1644 360.7427 L 594.1644 360.7427 Q 594.1644 360.7427 551.7241 318.3024 Q 509.2838 318.3024 424.40317 318.3024 L 318.3024 339.52255 L 297.0822 339.52255 Q 297.0822 360.7427 297.0822 381.96286 Q 275.86206 403.183 212.20158 403.183 L 169.76128 403.183 L 169.76128 381.96286 L 169.76128 381.96286 L 148.5411 381.96286 L 148.5411 360.7427 L 148.5411 360.7427 L 127.32095 360.7427 L 127.32095 360.7427 L 127.32095 360.7427 L 127.32095 339.52255 L 127.32095 339.52255 L 106.10079 339.52255 L 106.10079 318.3024 L 106.10079 318.3024 L 84.88064 318.3024 L 84.88064 318.3024 L 84.88064 318.3024 L 84.88064 297.0822 L 84.88064 297.0822 L 63.660477 297.0822 L 63.660477 275.86206 L 63.660477 275.86206 L 42.44032 275.86206 L 42.44032 275.86206 L 42.44032 275.86206 L 42.44032 254.6419 L 42.44032 254.6419 L 21.22016 254.6419 L 21.22016 233.42175 L 21.22016 233.42175 L -3.6379788E-12 233.42175 L -3.6379788E-12 233.42175 L -3.6379788E-12 233.42175 L 21.22016 212.20158 L 42.44032 190.98143 L 63.660477 190.98143 L 84.88064 190.98143 L 84.88064 169.76128 L 84.88064 169.76128 L 594.1644 169.76128 L 1103.4482 148.5411 L 1145.8885 148.5411 L 1167.1088 148.5411 L 1167.1088 127.32095 L 1167.1088 127.32095 L 1188.3289 106.10079 Q 1209.5491 106.10079 1230.7692 106.10079 Q 1230.7692 106.10079 1230.7692 84.88064 L 1251.9894 84.88064 L 1336.87 42.44032 Q 1400.5305 0.0 1421.7506 0.0 Q 1442.9708 -21.22016 1506.6313 0.0 Q 1570.2917 21.22016 1570.2917 21.22016 z" svg:height="5.30504mm" draw:style-name="style-1681" svg:viewBox="0.0 0.0 1740.0531 530.50397" svg:width="17.40053mm" svg:x="286.89655mm" svg:y="56.657825mm"/>
          <draw:path svg:d="M 0.0 84.88064 Q 21.22016 0.0 42.44032 0.0 Q 63.660477 21.22016 84.88064 84.88064 Q 106.10079 169.76128 21.22016 169.76128 Q -42.44032 169.76128 0.0 84.88064 z" svg:height="1.6976128mm" draw:style-name="style-1682" svg:viewBox="0.0 0.0 84.88064 169.76128" svg:width="0.8488064mm" svg:x="87.63926mm" svg:y="11.034483mm"/>
          <draw:path svg:d="M 169.76128 0.0 L 190.98143 0.0 L 190.98143 42.44032 L 190.98143 84.88064 L 169.76128 148.5411 Q 148.5411 190.98143 127.32095 190.98143 Q 127.32095 190.98143 106.10079 212.20158 L 84.88064 212.20158 L 63.660477 212.20158 Q 42.44032 233.42175 21.22016 233.42175 L 0.0 233.42175 L 0.0 233.42175 Q 0.0 233.42175 21.22016 190.98143 Q 42.44032 148.5411 84.88064 106.10079 Q 148.5411 84.88064 148.5411 42.44032 Q 148.5411 0.0 169.76128 0.0 z" svg:height="2.3342175mm" draw:style-name="style-1683" svg:viewBox="0.0 0.0 190.98143 233.42175" svg:width="1.9098144mm" svg:x="118.83289mm" svg:y="108.85941mm"/>
          <draw:path svg:d="M 763.9257 21.22016 L 763.9257 0.0 L 785.1459 0.0 L 827.5862 0.0 L 912.46686 63.660477 Q 1018.5676 127.32095 1039.7878 106.10079 Q 1039.7878 84.88064 1061.0079 84.88064 L 1061.0079 106.10079 L 1082.2281 190.98143 Q 1082.2281 275.86206 1124.6685 551.7241 Q 1145.8885 827.5862 1124.6685 827.5862 L 1103.4482 848.80634 L 1103.4482 848.80634 L 1103.4482 848.80634 L 1039.7878 848.80634 Q 954.90717 848.80634 827.5862 848.80634 Q 679.0451 848.80634 700.26526 870.02655 L 700.26526 891.2467 L 679.0451 891.2467 Q 657.82495 891.2467 551.7241 870.02655 Q 445.62335 848.80634 445.62335 870.02655 Q 445.62335 891.2467 403.183 891.2467 L 360.7427 891.2467 L 318.3024 891.2467 L 275.86206 891.2467 L 254.6419 891.2467 Q 233.42175 891.2467 190.98143 891.2467 Q 169.76128 891.2467 190.98143 891.2467 Q 212.20158 891.2467 106.10079 891.2467 L 21.22016 891.2467 L 21.22016 891.2467 Q 21.22016 870.02655 0.0 636.6048 Q -21.22016 403.183 21.22016 403.183 Q 42.44032 424.40317 21.22016 360.7427 Q -21.22016 297.0822 21.22016 297.0822 Q 84.88064 297.0822 106.10079 254.6419 L 148.5411 212.20158 L 148.5411 190.98143 L 148.5411 190.98143 L 169.76128 190.98143 L 169.76128 169.76128 L 169.76128 169.76128 L 190.98143 169.76128 L 190.98143 169.76128 L 190.98143 169.76128 L 190.98143 148.5411 L 190.98143 148.5411 L 212.20158 148.5411 L 212.20158 169.76128 L 212.20158 169.76128 L 233.42175 169.76128 L 233.42175 169.76128 L 233.42175 169.76128 L 233.42175 190.98143 L 233.42175 190.98143 L 254.6419 190.98143 L 254.6419 212.20158 L 275.86206 212.20158 L 318.3024 212.20158 L 318.3024 190.98143 L 318.3024 190.98143 L 339.52255 190.98143 L 339.52255 212.20158 L 339.52255 212.20158 L 360.7427 212.20158 L 360.7427 381.96286 L 360.7427 551.7241 L 381.96286 551.7241 L 381.96286 551.7241 L 381.96286 572.9443 L 403.183 572.9443 L 403.183 572.9443 L 403.183 594.1644 L 424.40317 594.1644 L 445.62335 594.1644 L 445.62335 615.3846 L 445.62335 615.3846 L 466.8435 615.3846 L 466.8435 636.6048 L 488.06366 636.6048 L 509.2838 636.6048 L 509.2838 615.3846 L 530.50397 615.3846 L 530.50397 615.3846 L 530.50397 636.6048 L 530.50397 636.6048 L 551.7241 636.6048 L 551.7241 615.3846 L 572.9443 615.3846 L 572.9443 615.3846 L 572.9443 594.1644 L 572.9443 594.1644 L 572.9443 594.1644 L 594.1644 594.1644 L 594.1644 594.1644 L 594.1644 572.9443 L 615.3846 572.9443 L 615.3846 572.9443 L 615.3846 551.7241 L 615.3846 551.7241 L 615.3846 551.7241 L 636.6048 551.7241 L 636.6048 551.7241 L 636.6048 530.50397 Q 615.3846 530.50397 636.6048 466.8435 Q 657.82495 403.183 657.82495 297.0822 Q 679.0451 190.98143 700.26526 190.98143 Q 721.4854 190.98143 742.70557 169.76128 Q 742.70557 127.32095 763.9257 84.88064 L 785.1459 21.22016 L 763.9257 21.22016 z" svg:height="8.912467mm" draw:style-name="style-1684" svg:viewBox="0.0 0.0 1124.6685 891.2467" svg:width="11.246684mm" svg:x="53.687004mm" svg:y="81.48541mm"/>
          <draw:path svg:d="M 403.183 0.0 L 403.183 0.0 L 424.40317 233.42175 Q 445.62335 466.8435 466.8435 466.8435 L 466.8435 488.06366 L 466.8435 488.06366 Q 466.8435 509.2838 445.62335 509.2838 Q 424.40317 509.2838 424.40317 488.06366 Q 424.40317 466.8435 360.7427 466.8435 Q 318.3024 466.8435 318.3024 488.06366 Q 318.3024 509.2838 297.0822 551.7241 L 275.86206 572.9443 L 275.86206 551.7241 Q 275.86206 530.50397 275.86206 509.2838 L 275.86206 488.06366 L 275.86206 466.8435 Q 275.86206 445.62335 254.6419 445.62335 L 233.42175 445.62335 L 233.42175 424.40317 Q 233.42175 381.96286 254.6419 275.86206 Q 275.86206 169.76128 190.98143 148.5411 L 106.10079 127.32095 L 63.660477 127.32095 L 0.0 127.32095 L 0.0 127.32095 L 0.0 127.32095 L 0.0 106.10079 L 21.22016 106.10079 L 21.22016 84.88064 L 21.22016 63.660477 L 42.44032 63.660477 L 63.660477 84.88064 L 233.42175 84.88064 Q 381.96286 84.88064 381.96286 42.44032 Q 403.183 0.0 403.183 0.0 z" svg:height="5.729443mm" draw:style-name="style-1685" svg:viewBox="0.0 0.0 466.8435 572.9443" svg:width="4.668435mm" svg:x="276.92307mm" svg:y="17.824934mm"/>
          <draw:path svg:d="M 509.2838 212.20158 L 509.2838 212.20158 L 509.2838 212.20158 Q 488.06366 212.20158 488.06366 233.42175 L 488.06366 233.42175 L 488.06366 254.6419 L 488.06366 297.0822 L 466.8435 297.0822 Q 466.8435 297.0822 233.42175 275.86206 L 0.0 254.6419 L 0.0 190.98143 Q 0.0 127.32095 21.22016 127.32095 L 42.44032 127.32095 L 84.88064 84.88064 Q 106.10079 84.88064 106.10079 63.660477 L 106.10079 63.660477 L 106.10079 63.660477 Q 127.32095 63.660477 127.32095 42.44032 L 127.32095 42.44032 L 169.76128 42.44032 Q 190.98143 42.44032 212.20158 21.22016 L 254.6419 0.0 L 297.0822 0.0 L 339.52255 0.0 L 403.183 0.0 Q 466.8435 0.0 488.06366 84.88064 Q 509.2838 190.98143 509.2838 212.20158 z" svg:height="2.9708223mm" draw:style-name="style-1686" svg:viewBox="0.0 0.0 509.2838 297.0822" svg:width="5.0928383mm" svg:x="271.61804mm" svg:y="87.851456mm"/>
          <draw:path svg:d="M 42.44032 21.22016 L 42.44032 21.22016 L 169.76128 4.5474735E-13 Q 297.0822 4.5474735E-13 297.0822 21.22016 Q 318.3024 63.660477 318.3024 148.5411 L 318.3024 212.20158 L 318.3024 212.20158 Q 318.3024 212.20158 297.0822 318.3024 L 275.86206 424.40317 L 275.86206 424.40317 Q 254.6419 445.62335 254.6419 445.62335 L 254.6419 445.62335 L 233.42175 445.62335 Q 233.42175 445.62335 233.42175 466.8435 Q 212.20158 488.06366 148.5411 488.06366 L 84.88064 488.06366 L 84.88064 488.06366 L 63.660477 488.06366 L 63.660477 509.2838 Q 63.660477 530.50397 42.44032 488.06366 L 21.22016 445.62335 L 21.22016 445.62335 L 21.22016 445.62335 L 0.0 445.62335 L 0.0 445.62335 L 0.0 318.3024 Q 21.22016 212.20158 21.22016 148.5411 L 21.22016 63.660477 L 21.22016 42.44032 L 21.22016 21.22016 L 42.44032 21.22016 z" svg:height="5.0928383mm" draw:style-name="style-1687" svg:viewBox="0.0 0.0 318.3024 509.2838" svg:width="3.183024mm" svg:x="186.9496mm" svg:y="21.856764mm"/>
          <draw:path svg:d="M 891.2467 275.86206 L 891.2467 275.86206 L 870.02655 275.86206 Q 870.02655 275.86206 848.80634 254.6419 L 827.5862 233.42175 L 806.366 233.42175 L 785.1459 233.42175 L 785.1459 254.6419 L 785.1459 254.6419 L 763.9257 254.6419 L 763.9257 233.42175 L 721.4854 233.42175 Q 679.0451 233.42175 403.183 233.42175 Q 106.10079 233.42175 84.88064 254.6419 L 63.660477 275.86206 L 42.44032 275.86206 L 42.44032 275.86206 L 42.44032 254.6419 L 21.22016 254.6419 L 21.22016 275.86206 L 21.22016 297.0822 L 0.0 297.0822 L 0.0 297.0822 L 0.0 148.5411 L 0.0 21.22016 L 63.660477 0.0 Q 106.10079 -21.22016 275.86206 0.0 Q 445.62335 21.22016 488.06366 42.44032 Q 551.7241 63.660477 615.3846 84.88064 Q 700.26526 84.88064 700.26526 106.10079 Q 700.26526 148.5411 785.1459 169.76128 Q 870.02655 190.98143 870.02655 212.20158 Q 870.02655 233.42175 891.2467 233.42175 Q 912.46686 233.42175 912.46686 254.6419 Q 912.46686 275.86206 891.2467 275.86206 z M 615.3846 127.32095 Q 615.3846 106.10079 636.6048 106.10079 Q 657.82495 106.10079 657.82495 127.32095 Q 657.82495 148.5411 636.6048 148.5411 Q 615.3846 148.5411 615.3846 127.32095 z" svg:height="2.9708223mm" draw:style-name="style-1688" svg:viewBox="0.0 0.0 912.46686 297.0822" svg:width="9.124668mm" svg:x="276.92307mm" svg:y="12.944297mm"/>
          <draw:path svg:d="M 254.6419 169.76128 L 233.42175 169.76128 L 212.20158 169.76128 Q 190.98143 169.76128 169.76128 169.76128 L 148.5411 169.76128 L 127.32095 169.76128 Q 84.88064 169.76128 42.44032 106.10079 L -9.094947E-13 42.44032 L 21.22016 1.8189894E-12 Q 42.44032 -42.44032 106.10079 21.22016 Q 169.76128 84.88064 233.42175 106.10079 Q 297.0822 127.32095 275.86206 148.5411 Q 254.6419 169.76128 254.6419 169.76128 z" svg:height="1.6976128mm" draw:style-name="style-1689" svg:viewBox="0.0 0.0 275.86206 169.76128" svg:width="2.7586207mm" svg:x="72.148544mm" svg:y="111.618034mm"/>
          <draw:path svg:d="M 891.2467 190.98143 L 891.2467 0.0 L 997.3475 0.0 L 1124.6685 0.0 L 1188.3289 169.76128 Q 1251.9894 360.7427 1421.7506 360.7427 L 1612.732 360.7427 L 1612.732 339.52255 L 1591.512 318.3024 L 1591.512 275.86206 L 1591.512 254.6419 L 1570.2917 212.20158 Q 1549.0717 169.76128 1549.0717 148.5411 L 1549.0717 127.32095 L 1612.732 148.5411 Q 1676.3926 148.5411 1697.6127 84.88064 Q 1718.8329 21.22016 1740.0531 21.22016 L 1761.2732 21.22016 L 1761.2732 42.44032 L 1761.2732 42.44032 L 1782.4934 21.22016 L 1803.7135 0.0 L 1803.7135 21.22016 L 1803.7135 42.44032 L 1846.1538 63.660477 Q 1846.1538 106.10079 1867.374 190.98143 L 1888.5941 254.6419 L 1888.5941 254.6419 L 1888.5941 275.86206 L 1888.5941 275.86206 L 1888.5941 275.86206 L 1909.8143 233.42175 Q 1931.0344 212.20158 1931.0344 190.98143 L 1931.0344 169.76128 L 1952.2546 169.76128 L 1952.2546 148.5411 L 1973.4747 148.5411 L 1973.4747 148.5411 L 1973.4747 360.7427 L 1973.4747 594.1644 L 1973.4747 615.3846 L 1973.4747 657.82495 L 1888.5941 657.82495 Q 1824.9337 657.82495 912.46686 679.0451 L 0.0 679.0451 L 0.0 572.9443 L 0.0 445.62335 L 0.0 403.183 L 0.0 381.96286 L 84.88064 381.96286 Q 169.76128 403.183 318.3024 381.96286 L 466.8435 381.96286 L 466.8435 360.7427 L 466.8435 339.52255 L 466.8435 339.52255 L 488.06366 339.52255 L 488.06366 339.52255 L 488.06366 360.7427 L 488.06366 360.7427 L 488.06366 360.7427 L 509.2838 381.96286 L 509.2838 403.183 L 530.50397 403.183 L 572.9443 403.183 L 572.9443 381.96286 L 572.9443 381.96286 L 594.1644 381.96286 L 594.1644 360.7427 L 615.3846 360.7427 L 615.3846 360.7427 L 615.3846 360.7427 L 615.3846 360.7427 L 742.70557 381.96286 L 891.2467 381.96286 L 891.2467 190.98143 z" svg:height="6.790451mm" draw:style-name="style-1690" svg:viewBox="0.0 0.0 1973.4747 679.0451" svg:width="19.734749mm" svg:x="121.16711mm" svg:y="13.3687mm"/>
          <draw:path svg:d="M 318.3024 0.0 L 339.52255 0.0 L 360.7427 0.0 L 381.96286 0.0 L 381.96286 21.22016 L 381.96286 42.44032 L 360.7427 42.44032 Q 360.7427 63.660477 360.7427 63.660477 L 360.7427 63.660477 L 339.52255 63.660477 L 339.52255 63.660477 L 339.52255 84.88064 L 360.7427 84.88064 L 360.7427 106.10079 L 360.7427 127.32095 L 360.7427 148.5411 Q 360.7427 148.5411 318.3024 190.98143 Q 275.86206 233.42175 233.42175 297.0822 Q 169.76128 360.7427 127.32095 360.7427 Q 84.88064 360.7427 42.44032 381.96286 L 0.0 403.183 L 0.0 403.183 L 0.0 381.96286 L 0.0 381.96286 Q 0.0 360.7427 21.22016 360.7427 L 21.22016 360.7427 L 21.22016 360.7427 Q 21.22016 360.7427 106.10079 233.42175 Q 169.76128 127.32095 148.5411 127.32095 L 127.32095 127.32095 L 127.32095 106.10079 Q 106.10079 106.10079 106.10079 106.10079 L 106.10079 106.10079 L 106.10079 84.88064 L 106.10079 84.88064 L 169.76128 63.660477 Q 233.42175 63.660477 233.42175 42.44032 L 233.42175 21.22016 L 254.6419 21.22016 Q 275.86206 21.22016 318.3024 0.0 z" svg:height="4.0318303mm" draw:style-name="style-1691" svg:viewBox="0.0 0.0 381.96286 403.183" svg:width="3.8196287mm" svg:x="124.56233mm" svg:y="102.06896mm"/>
          <draw:path svg:d="M 21.22016 21.22016 L 63.660477 0.0 L 785.1459 21.22016 Q 1485.4111 42.44032 1506.6313 63.660477 Q 1506.6313 106.10079 1527.8514 106.10079 L 1527.8514 106.10079 L 1527.8514 169.76128 L 1527.8514 254.6419 L 1527.8514 254.6419 Q 1506.6313 254.6419 1506.6313 233.42175 L 1485.4111 212.20158 L 1485.4111 169.76128 Q 1485.4111 127.32095 742.70557 127.32095 Q -1.8189894E-12 127.32095 -1.8189894E-12 84.88064 L -1.8189894E-12 21.22016 L 21.22016 21.22016 z" svg:height="2.5464191mm" draw:style-name="style-1692" svg:viewBox="0.0 0.0 1527.8514 254.6419" svg:width="15.278515mm" svg:x="144.93369mm" svg:y="65.78249mm"/>
          <draw:path svg:d="M -9.094947E-13 0.0 L 21.22016 0.0 L 21.22016 0.0 Q 21.22016 0.0 42.44032 0.0 L 42.44032 21.22016 L 63.660477 21.22016 Q 63.660477 42.44032 84.88064 42.44032 L 106.10079 42.44032 L 106.10079 63.660477 L 106.10079 84.88064 L 127.32095 84.88064 L 127.32095 84.88064 L 190.98143 127.32095 Q 275.86206 169.76128 275.86206 190.98143 Q 275.86206 212.20158 297.0822 212.20158 L 297.0822 212.20158 L 488.06366 297.0822 Q 657.82495 381.96286 721.4854 403.183 L 785.1459 403.183 L 785.1459 360.7427 Q 785.1459 318.3024 806.366 318.3024 L 806.366 318.3024 L 806.366 381.96286 L 806.366 445.62335 L 912.46686 445.62335 L 997.3475 424.40317 L 997.3475 424.40317 L 997.3475 424.40317 L 1018.5676 424.40317 L 1018.5676 424.40317 L 1039.7878 424.40317 L 1061.0079 424.40317 L 1061.0079 445.62335 L 1082.2281 466.8435 L 1082.2281 466.8435 L 1082.2281 466.8435 L 1082.2281 488.06366 L 1082.2281 488.06366 L 1103.4482 488.06366 L 1103.4482 509.2838 L 1103.4482 509.2838 L 1082.2281 509.2838 L 1082.2281 509.2838 L 1082.2281 530.50397 L 997.3475 530.50397 L 933.687 551.7241 L 721.4854 551.7241 Q 509.2838 551.7241 445.62335 572.9443 L 381.96286 594.1644 L 360.7427 594.1644 Q 339.52255 594.1644 339.52255 572.9443 L 339.52255 572.9443 L 360.7427 572.9443 Q 360.7427 551.7241 360.7427 551.7241 L 339.52255 551.7241 L 318.3024 572.9443 Q 318.3024 594.1644 297.0822 594.1644 L 297.0822 594.1644 L 297.0822 594.1644 Q 297.0822 594.1644 190.98143 572.9443 Q 63.660477 551.7241 42.44032 318.3024 Q 21.22016 63.660477 -9.094947E-13 21.22016 Q -21.22016 -21.22016 -9.094947E-13 0.0 z" svg:height="5.9416447mm" draw:style-name="style-1693" svg:viewBox="0.0 0.0 1103.4482 594.1644" svg:width="11.034483mm" svg:x="65.57029mm" svg:y="84.03183mm"/>
          <draw:path svg:d="M 63.660477 21.22016 L 148.5411 -9.094947E-13 L 148.5411 -9.094947E-13 L 148.5411 -9.094947E-13 L 275.86206 42.44032 Q 424.40317 84.88064 488.06366 84.88064 Q 530.50397 84.88064 572.9443 63.660477 L 594.1644 42.44032 L 594.1644 42.44032 L 615.3846 42.44032 L 615.3846 42.44032 L 615.3846 42.44032 L 636.6048 63.660477 L 657.82495 84.88064 L 657.82495 84.88064 L 657.82495 84.88064 L 679.0451 106.10079 L 700.26526 127.32095 L 700.26526 127.32095 L 700.26526 127.32095 L 721.4854 148.5411 L 742.70557 169.76128 L 742.70557 169.76128 L 742.70557 169.76128 L 721.4854 169.76128 L 721.4854 169.76128 L 679.0451 190.98143 L 636.6048 212.20158 L 615.3846 212.20158 L 615.3846 212.20158 L 594.1644 190.98143 L 572.9443 169.76128 L 572.9443 169.76128 Q 572.9443 169.76128 509.2838 190.98143 Q 466.8435 212.20158 360.7427 190.98143 Q 233.42175 169.76128 233.42175 148.5411 Q 233.42175 127.32095 190.98143 127.32095 L 169.76128 127.32095 L 127.32095 148.5411 L 84.88064 148.5411 L 84.88064 148.5411 L 84.88064 127.32095 L 42.44032 127.32095 Q 0.0 127.32095 0.0 84.88064 Q -21.22016 42.44032 63.660477 21.22016 z" svg:height="2.122016mm" draw:style-name="style-1694" svg:viewBox="0.0 0.0 742.70557 212.20158" svg:width="7.427056mm" svg:x="26.525198mm" svg:y="71.72414mm"/>
          <draw:path svg:d="M 212.20158 21.22016 L 233.42175 0.0 L 403.183 21.22016 Q 572.9443 42.44032 721.4854 63.660477 Q 848.80634 84.88064 891.2467 84.88064 Q 933.687 84.88064 954.90717 106.10079 Q 976.1273 127.32095 976.1273 127.32095 L 976.1273 148.5411 L 954.90717 212.20158 Q 933.687 275.86206 933.687 297.0822 L 933.687 297.0822 L 912.46686 297.0822 Q 891.2467 297.0822 551.7241 297.0822 Q 233.42175 297.0822 127.32095 297.0822 L 42.44032 275.86206 L 42.44032 254.6419 Q 42.44032 254.6419 0.0 233.42175 L 0.0 212.20158 L 0.0 169.76128 Q 0.0 148.5411 42.44032 106.10079 L 84.88064 63.660477 L 106.10079 63.660477 Q 127.32095 42.44032 127.32095 42.44032 L 127.32095 42.44032 L 148.5411 42.44032 Q 169.76128 42.44032 212.20158 21.22016 z" svg:height="2.9708223mm" draw:style-name="style-1695" svg:viewBox="0.0 0.0 976.1273 297.0822" svg:width="9.761273mm" svg:x="17.40053mm" svg:y="59.416447mm"/>
          <draw:path svg:d="M 169.76128 21.22016 L 212.20158 21.22016 L 254.6419 0.0 L 275.86206 0.0 L 275.86206 21.22016 Q 254.6419 21.22016 190.98143 63.660477 Q 127.32095 127.32095 148.5411 148.5411 L 169.76128 169.76128 L 148.5411 169.76128 Q 127.32095 190.98143 84.88064 169.76128 L 63.660477 169.76128 L 63.660477 148.5411 Q 42.44032 127.32095 21.22016 84.88064 L 0.0 42.44032 L 42.44032 42.44032 L 106.10079 42.44032 L 127.32095 42.44032 L 148.5411 21.22016 L 169.76128 21.22016 z" svg:height="1.6976128mm" draw:style-name="style-1696" svg:viewBox="0.0 0.0 275.86206 169.76128" svg:width="2.7586207mm" svg:x="250.39787mm" svg:y="92.73209mm"/>
          <draw:path svg:d="M 212.20158 0.0 L 297.0822 0.0 L 297.0822 0.0 L 297.0822 21.22016 L 339.52255 21.22016 L 381.96286 21.22016 L 360.7427 42.44032 L 339.52255 63.660477 L 360.7427 63.660477 L 381.96286 63.660477 L 381.96286 84.88064 Q 381.96286 106.10079 339.52255 106.10079 L 275.86206 127.32095 L 254.6419 127.32095 Q 254.6419 148.5411 190.98143 148.5411 L 127.32095 169.76128 L 106.10079 169.76128 Q 84.88064 190.98143 63.660477 190.98143 L 42.44032 190.98143 L 42.44032 190.98143 Q 42.44032 190.98143 21.22016 169.76128 L 0.0 169.76128 L 0.0 169.76128 Q 0.0 148.5411 42.44032 148.5411 Q 84.88064 148.5411 84.88064 84.88064 L 84.88064 21.22016 L 84.88064 21.22016 Q 106.10079 21.22016 212.20158 0.0 z" svg:height="1.9098144mm" draw:style-name="style-1697" svg:viewBox="0.0 0.0 381.96286 190.98143" svg:width="3.8196287mm" svg:x="137.08223mm" svg:y="106.7374mm"/>
          <draw:path svg:d="M 403.183 0.0 L 403.183 0.0 L 403.183 42.44032 L 381.96286 84.88064 L 381.96286 106.10079 L 381.96286 106.10079 L 381.96286 106.10079 Q 381.96286 106.10079 318.3024 127.32095 L 275.86206 148.5411 L 275.86206 169.76128 L 275.86206 169.76128 L 254.6419 169.76128 Q 233.42175 190.98143 169.76128 190.98143 L 106.10079 212.20158 L 42.44032 212.20158 Q 0.0 190.98143 0.0 190.98143 L 0.0 190.98143 L 0.0 190.98143 Q 21.22016 190.98143 21.22016 169.76128 L 21.22016 169.76128 L 84.88064 148.5411 Q 148.5411 106.10079 169.76128 106.10079 L 212.20158 106.10079 L 297.0822 63.660477 Q 381.96286 21.22016 381.96286 0.0 Q 381.96286 0.0 403.183 0.0 z" svg:height="2.122016mm" draw:style-name="style-1698" svg:viewBox="0.0 0.0 403.183 212.20158" svg:width="4.0318303mm" svg:x="89.54907mm" svg:y="117.77188mm"/>
          <draw:path svg:d="M 339.52255 9.094947E-13 L 339.52255 9.094947E-13 L 339.52255 21.22016 Q 339.52255 42.44032 275.86206 63.660477 Q 233.42175 84.88064 212.20158 106.10079 L 212.20158 148.5411 L 212.20158 148.5411 Q 190.98143 148.5411 169.76128 190.98143 Q 148.5411 190.98143 127.32095 190.98143 L 84.88064 169.76128 L 84.88064 148.5411 Q 84.88064 127.32095 106.10079 106.10079 L 106.10079 84.88064 L 84.88064 84.88064 L 63.660477 63.660477 L 42.44032 63.660477 L 21.22016 63.660477 L 21.22016 42.44032 L 0.0 42.44032 L 0.0 42.44032 L 0.0 42.44032 L 0.0 42.44032 L 0.0 21.22016 L 169.76128 21.22016 Q 318.3024 -21.22016 339.52255 9.094947E-13 z" svg:height="1.9098144mm" draw:style-name="style-1699" svg:viewBox="0.0 0.0 339.52255 190.98143" svg:width="3.3952255mm" svg:x="291.56497mm" svg:y="66.4191mm"/>
          <draw:path svg:d="M 763.9257 0.0 L 806.366 0.0 L 806.366 0.0 L 806.366 0.0 L 848.80634 21.22016 Q 891.2467 42.44032 912.46686 84.88064 Q 933.687 148.5411 976.1273 148.5411 L 1039.7878 148.5411 L 1039.7878 169.76128 L 1039.7878 169.76128 L 976.1273 169.76128 Q 912.46686 169.76128 891.2467 190.98143 L 870.02655 190.98143 L 848.80634 190.98143 Q 848.80634 212.20158 848.80634 212.20158 L 848.80634 212.20158 L 763.9257 212.20158 Q 700.26526 212.20158 381.96286 254.6419 L 84.88064 254.6419 L 84.88064 275.86206 L 84.88064 275.86206 L 84.88064 275.86206 L 84.88064 275.86206 L 63.660477 233.42175 L 42.44032 190.98143 L 42.44032 190.98143 L 42.44032 212.20158 L 21.22016 212.20158 L -1.8189894E-12 212.20158 L -1.8189894E-12 190.98143 L -1.8189894E-12 169.76128 L 21.22016 169.76128 L 42.44032 169.76128 L 42.44032 148.5411 L 42.44032 148.5411 L 233.42175 148.5411 Q 424.40317 127.32095 445.62335 127.32095 Q 466.8435 127.32095 488.06366 84.88064 Q 509.2838 63.660477 509.2838 42.44032 L 509.2838 42.44032 L 530.50397 42.44032 Q 551.7241 42.44032 615.3846 21.22016 L 679.0451 21.22016 L 700.26526 21.22016 Q 721.4854 0.0 763.9257 0.0 z M 827.5862 63.660477 Q 827.5862 42.44032 827.5862 42.44032 Q 848.80634 42.44032 848.80634 42.44032 Q 848.80634 63.660477 827.5862 63.660477 z" svg:height="2.7586207mm" draw:style-name="style-1700" svg:viewBox="0.0 0.0 1039.7878 275.86206" svg:width="10.397878mm" svg:x="137.50664mm" svg:y="117.13528mm"/>
          <draw:path svg:d="M 636.6048 0.0 L 636.6048 0.0 L 933.687 63.660477 Q 1209.5491 127.32095 1209.5491 127.32095 L 1209.5491 127.32095 L 1188.3289 127.32095 L 1167.1088 127.32095 L 1188.3289 148.5411 Q 1209.5491 148.5411 1230.7692 169.76128 Q 1230.7692 212.20158 1188.3289 212.20158 Q 1145.8885 212.20158 1145.8885 233.42175 L 1145.8885 233.42175 L 1124.6685 233.42175 Q 1103.4482 212.20158 1018.5676 212.20158 Q 912.46686 169.76128 466.8435 148.5411 L 0.0 127.32095 L 0.0 106.10079 L 0.0 106.10079 L 84.88064 106.10079 L 190.98143 84.88064 L 339.52255 84.88064 Q 466.8435 42.44032 509.2838 42.44032 L 572.9443 42.44032 L 594.1644 21.22016 L 636.6048 0.0 L 636.6048 0.0 z" svg:height="2.3342175mm" draw:style-name="style-1701" svg:viewBox="0.0 0.0 1230.7692 233.42175" svg:width="12.307693mm" svg:x="98.88594mm" svg:y="29.708223mm"/>
          <draw:path svg:d="M 275.86206 0.0 L 339.52255 0.0 L 339.52255 466.8435 L 360.7427 954.90717 L 360.7427 976.1273 L 360.7427 976.1273 L 360.7427 976.1273 L 339.52255 976.1273 L 339.52255 997.3475 L 318.3024 997.3475 L 318.3024 997.3475 L 318.3024 1018.5676 L 339.52255 1018.5676 L 360.7427 1018.5676 L 381.96286 997.3475 L 403.183 997.3475 L 403.183 1018.5676 L 403.183 1039.7878 L 488.06366 1039.7878 Q 551.7241 1039.7878 530.50397 1103.4482 Q 509.2838 1167.1088 551.7241 1188.3289 Q 615.3846 1188.3289 615.3846 1209.5491 Q 615.3846 1230.7692 636.6048 1230.7692 Q 657.82495 1230.7692 657.82495 1251.9894 L 657.82495 1251.9894 L 679.0451 1251.9894 Q 679.0451 1273.2096 572.9443 1273.2096 L 488.06366 1273.2096 L 530.50397 1294.4297 L 572.9443 1294.4297 L 572.9443 1294.4297 L 572.9443 1315.6499 L 530.50397 1315.6499 L 488.06366 1315.6499 L 530.50397 1336.87 L 594.1644 1336.87 L 594.1644 1336.87 L 594.1644 1358.0902 L 403.183 1358.0902 L 212.20158 1358.0902 L 212.20158 1336.87 L 212.20158 1315.6499 L 148.5411 1315.6499 L 84.88064 1315.6499 L 63.660477 1294.4297 L 21.22016 1294.4297 L 21.22016 1294.4297 L 21.22016 1273.2096 L 21.22016 1273.2096 Q 21.22016 1273.2096 42.44032 1251.9894 Q 42.44032 1230.7692 21.22016 1230.7692 Q 0.0 1230.7692 0.0 1209.5491 Q 21.22016 1188.3289 21.22016 1145.8885 Q 21.22016 1124.6685 21.22016 1103.4482 Q 63.660477 1061.0079 21.22016 1039.7878 Q 0.0 1018.5676 0.0 954.90717 Q -21.22016 891.2467 21.22016 848.80634 Q 63.660477 827.5862 63.660477 721.4854 L 63.660477 594.1644 L 63.660477 594.1644 L 63.660477 572.9443 L 63.660477 551.7241 L 63.660477 530.50397 L 84.88064 530.50397 L 84.88064 509.2838 L 84.88064 509.2838 L 106.10079 509.2838 L 106.10079 488.06366 L 106.10079 466.8435 L 127.32095 466.8435 L 127.32095 466.8435 L 127.32095 509.2838 L 106.10079 530.50397 L 106.10079 551.7241 L 106.10079 572.9443 L 127.32095 721.4854 L 148.5411 848.80634 L 148.5411 848.80634 L 148.5411 848.80634 L 148.5411 827.5862 L 148.5411 827.5862 L 169.76128 721.4854 Q 190.98143 615.3846 190.98143 318.3024 Q 212.20158 21.22016 275.86206 0.0 z" svg:height="13.580902mm" draw:style-name="style-1702" svg:viewBox="0.0 0.0 679.0451 1358.0902" svg:width="6.790451mm" svg:x="170.39787mm" svg:y="70.02653mm"/>
          <draw:path svg:d="M 9.094947E-13 42.44032 L 21.22016 0.0 L 42.44032 21.22016 Q 63.660477 21.22016 106.10079 84.88064 Q 127.32095 148.5411 148.5411 148.5411 Q 169.76128 148.5411 169.76128 127.32095 Q 169.76128 106.10079 190.98143 106.10079 Q 212.20158 106.10079 212.20158 127.32095 Q 190.98143 148.5411 190.98143 148.5411 L 190.98143 148.5411 L 190.98143 169.76128 Q 190.98143 190.98143 190.98143 190.98143 L 190.98143 212.20158 L 190.98143 233.42175 Q 190.98143 254.6419 169.76128 254.6419 L 169.76128 254.6419 L 169.76128 233.42175 Q 148.5411 233.42175 148.5411 190.98143 Q 127.32095 169.76128 63.660477 127.32095 Q -21.22016 84.88064 9.094947E-13 42.44032 z" svg:height="2.5464191mm" draw:style-name="style-1703" svg:viewBox="0.0 0.0 212.20158 254.6419" svg:width="2.122016mm" svg:x="74.90716mm" svg:y="106.7374mm"/>
          <draw:path svg:d="M 572.9443 0.0 L 594.1644 0.0 L 594.1644 0.0 L 594.1644 21.22016 L 594.1644 21.22016 L 615.3846 21.22016 L 615.3846 63.660477 L 615.3846 106.10079 L 488.06366 106.10079 Q 360.7427 106.10079 275.86206 127.32095 L 190.98143 148.5411 L 190.98143 148.5411 Q 190.98143 148.5411 148.5411 127.32095 L 84.88064 127.32095 L 84.88064 106.10079 Q 106.10079 106.10079 42.44032 84.88064 L -2.2737368E-13 63.660477 L -2.2737368E-13 63.660477 L 21.22016 63.660477 L 21.22016 63.660477 L 21.22016 63.660477 L 21.22016 42.44032 L 21.22016 42.44032 L 275.86206 21.22016 Q 551.7241 21.22016 572.9443 0.0 z" svg:height="1.4854112mm" draw:style-name="style-1704" svg:viewBox="0.0 0.0 615.3846 148.5411" svg:width="6.1538463mm" svg:x="17.18833mm" svg:y="101.64456mm"/>
          <draw:path svg:d="M 424.40317 0.0 L 466.8435 0.0 L 466.8435 0.0 L 466.8435 0.0 L 509.2838 21.22016 L 530.50397 42.44032 L 530.50397 42.44032 L 530.50397 42.44032 L 466.8435 42.44032 Q 424.40317 42.44032 254.6419 63.660477 L 63.660477 84.88064 L 42.44032 63.660477 L 3.6379788E-12 42.44032 L 3.6379788E-12 42.44032 L 3.6379788E-12 42.44032 L 190.98143 21.22016 Q 381.96286 0.0 424.40317 0.0 z" svg:height="0.8488064mm" draw:style-name="style-1705" svg:viewBox="0.0 0.0 530.50397 84.88064" svg:width="5.30504mm" svg:x="174.85411mm" svg:y="18.67374mm"/>
          <draw:path svg:d="M 21.22016 63.660477 L 21.22016 0.0 L 42.44032 127.32095 Q 84.88064 254.6419 106.10079 190.98143 Q 127.32095 127.32095 127.32095 233.42175 Q 84.88064 339.52255 84.88064 339.52255 Q 84.88064 360.7427 63.660477 381.96286 L 63.660477 403.183 L 127.32095 403.183 L 169.76128 424.40317 L 169.76128 424.40317 L 169.76128 424.40317 L 84.88064 424.40317 L 0.0 424.40317 L 0.0 403.183 L 0.0 403.183 L 0.0 254.6419 Q 0.0 127.32095 21.22016 63.660477 z" svg:height="4.244032mm" draw:style-name="style-1706" svg:viewBox="0.0 0.0 169.76128 424.40317" svg:width="1.6976128mm" svg:x="188.0106mm" svg:y="55.596817mm"/>
          <draw:path svg:d="M 1039.7878 0.0 L 1082.2281 0.0 L 1082.2281 21.22016 L 1082.2281 21.22016 L 1061.0079 42.44032 Q 1061.0079 63.660477 1103.4482 63.660477 Q 1124.6685 84.88064 1145.8885 127.32095 Q 1145.8885 169.76128 1124.6685 169.76128 Q 1082.2281 169.76128 1103.4482 275.86206 Q 1124.6685 403.183 1145.8885 403.183 L 1167.1088 403.183 L 1145.8885 424.40317 Q 1124.6685 445.62335 1103.4482 445.62335 Q 1082.2281 445.62335 1039.7878 445.62335 Q 1018.5676 445.62335 1018.5676 530.50397 Q 997.3475 594.1644 997.3475 615.3846 L 976.1273 636.6048 L 976.1273 615.3846 Q 954.90717 594.1644 954.90717 657.82495 Q 954.90717 721.4854 848.80634 742.70557 Q 742.70557 785.1459 721.4854 806.366 L 700.26526 827.5862 L 679.0451 827.5862 L 679.0451 827.5862 L 657.82495 848.80634 L 636.6048 870.02655 L 636.6048 870.02655 L 615.3846 870.02655 L 615.3846 870.02655 L 615.3846 870.02655 L 572.9443 891.2467 L 530.50397 912.46686 L 530.50397 912.46686 L 530.50397 912.46686 L 275.86206 912.46686 L 3.6379788E-12 912.46686 L 3.6379788E-12 912.46686 L 3.6379788E-12 912.46686 L 21.22016 891.2467 L 42.44032 870.02655 L 42.44032 870.02655 L 63.660477 870.02655 L 63.660477 848.80634 L 63.660477 827.5862 L 63.660477 827.5862 Q 63.660477 827.5862 63.660477 806.366 L 42.44032 785.1459 L 21.22016 785.1459 L 21.22016 785.1459 L 21.22016 785.1459 Q 21.22016 785.1459 21.22016 763.9257 L 42.44032 763.9257 L 84.88064 763.9257 Q 127.32095 763.9257 127.32095 530.50397 L 127.32095 318.3024 L 127.32095 275.86206 Q 148.5411 233.42175 148.5411 148.5411 L 148.5411 63.660477 L 572.9443 21.22016 Q 976.1273 -21.22016 1039.7878 0.0 z" svg:height="9.124668mm" draw:style-name="style-1707" svg:viewBox="0.0 0.0 1167.1088 912.46686" svg:width="11.671087mm" svg:x="259.52255mm" svg:y="94.42971mm"/>
          <draw:path svg:d="M 0.0 318.3024 L 21.22016 0.0 L 21.22016 0.0 L 21.22016 0.0 L 21.22016 21.22016 L 21.22016 42.44032 L 42.44032 84.88064 L 42.44032 127.32095 L 488.06366 127.32095 Q 954.90717 148.5411 997.3475 148.5411 L 1061.0079 148.5411 L 1061.0079 169.76128 Q 1082.2281 190.98143 1061.0079 212.20158 Q 1061.0079 233.42175 1061.0079 233.42175 Q 1061.0079 275.86206 954.90717 275.86206 L 870.02655 318.3024 L 870.02655 318.3024 L 870.02655 318.3024 L 848.80634 318.3024 L 848.80634 318.3024 L 848.80634 339.52255 L 870.02655 339.52255 L 891.2467 360.7427 Q 912.46686 360.7427 912.46686 381.96286 Q 912.46686 403.183 891.2467 403.183 L 891.2467 403.183 L 912.46686 424.40317 L 933.687 445.62335 L 997.3475 445.62335 L 1039.7878 445.62335 L 1039.7878 466.8435 L 1039.7878 488.06366 L 954.90717 488.06366 Q 891.2467 488.06366 891.2467 572.9443 Q 891.2467 636.6048 785.1459 636.6048 L 679.0451 636.6048 L 679.0451 657.82495 L 657.82495 679.0451 L 657.82495 679.0451 L 657.82495 700.26526 L 657.82495 700.26526 L 657.82495 700.26526 L 636.6048 700.26526 L 636.6048 700.26526 L 636.6048 657.82495 Q 615.3846 636.6048 445.62335 636.6048 Q 275.86206 636.6048 297.0822 657.82495 Q 318.3024 657.82495 318.3024 679.0451 Q 318.3024 700.26526 275.86206 700.26526 Q 212.20158 700.26526 212.20158 721.4854 L 190.98143 742.70557 L 212.20158 742.70557 L 212.20158 763.9257 L 212.20158 763.9257 L 212.20158 785.1459 L 190.98143 785.1459 L 169.76128 785.1459 L 169.76128 742.70557 L 148.5411 721.4854 L 148.5411 721.4854 L 148.5411 700.26526 L 148.5411 700.26526 Q 148.5411 700.26526 127.32095 700.26526 L 106.10079 721.4854 L 106.10079 721.4854 Q 106.10079 700.26526 106.10079 700.26526 Q 106.10079 700.26526 106.10079 679.0451 Q 106.10079 657.82495 63.660477 636.6048 L 0.0 615.3846 L 0.0 318.3024 z" svg:height="7.851459mm" draw:style-name="style-1708" svg:viewBox="0.0 0.0 1061.0079 785.1459" svg:width="10.61008mm" svg:x="198.4085mm" svg:y="110.13262mm"/>
          <draw:path svg:d="M 381.96286 21.22016 L 381.96286 21.22016 L 360.7427 21.22016 Q 360.7427 42.44032 360.7427 42.44032 L 360.7427 42.44032 L 360.7427 42.44032 Q 339.52255 42.44032 339.52255 63.660477 L 339.52255 63.660477 L 339.52255 84.88064 Q 318.3024 106.10079 339.52255 127.32095 L 339.52255 127.32095 L 318.3024 127.32095 Q 297.0822 127.32095 254.6419 169.76128 L 212.20158 190.98143 L 212.20158 169.76128 Q 190.98143 148.5411 106.10079 127.32095 L 21.22016 106.10079 L 21.22016 84.88064 L 21.22016 63.660477 L 0.0 42.44032 L 0.0 21.22016 L 21.22016 21.22016 L 63.660477 0.0 L 63.660477 0.0 L 63.660477 0.0 L 233.42175 0.0 Q 403.183 0.0 381.96286 0.0 Q 381.96286 0.0 381.96286 21.22016 z" svg:height="1.9098144mm" draw:style-name="style-1709" svg:viewBox="0.0 0.0 381.96286 190.98143" svg:width="3.8196287mm" svg:x="230.23872mm" svg:y="97.61273mm"/>
          <draw:path svg:d="M 63.660477 275.86206 L 63.660477 9.094947E-13 L 84.88064 9.094947E-13 L 84.88064 9.094947E-13 L 84.88064 827.5862 L 84.88064 1655.1724 L 84.88064 1655.1724 Q 63.660477 1655.1724 42.44032 1379.3103 Q 21.22016 1124.6685 21.22016 1061.0079 L -3.6379788E-12 1018.5676 L -3.6379788E-12 785.1459 Q -3.6379788E-12 572.9443 21.22016 572.9443 Q 42.44032 572.9443 63.660477 275.86206 z" svg:height="16.551723mm" draw:style-name="style-1710" svg:viewBox="0.0 0.0 84.88064 1655.1724" svg:width="0.8488064mm" svg:x="314.69495mm" svg:y="78.72679mm"/>
          <draw:path svg:d="M 254.6419 63.660477 L 254.6419 63.660477 L 254.6419 106.10079 Q 254.6419 169.76128 254.6419 190.98143 L 254.6419 190.98143 L 254.6419 233.42175 L 254.6419 254.6419 L 275.86206 254.6419 L 297.0822 254.6419 L 297.0822 275.86206 L 297.0822 297.0822 L 318.3024 297.0822 L 318.3024 318.3024 L 339.52255 318.3024 L 381.96286 318.3024 L 381.96286 339.52255 Q 381.96286 360.7427 360.7427 381.96286 L 360.7427 403.183 L 339.52255 572.9443 Q 339.52255 763.9257 360.7427 806.366 Q 381.96286 848.80634 403.183 870.02655 L 403.183 891.2467 L 381.96286 891.2467 Q 381.96286 912.46686 339.52255 912.46686 L 275.86206 912.46686 L 275.86206 933.687 L 254.6419 933.687 L 254.6419 933.687 L 254.6419 954.90717 L 254.6419 954.90717 L 254.6419 954.90717 L 233.42175 954.90717 L 233.42175 954.90717 L 233.42175 954.90717 L 212.20158 954.90717 L 212.20158 933.687 L 212.20158 912.46686 L 190.98143 912.46686 L 190.98143 912.46686 L 190.98143 891.2467 L 169.76128 891.2467 L 169.76128 827.5862 Q 169.76128 785.1459 106.10079 488.06366 L 42.44032 190.98143 L 42.44032 190.98143 L 21.22016 190.98143 L 21.22016 190.98143 L 21.22016 212.20158 L 0.0 212.20158 L 0.0 212.20158 L 0.0 190.98143 L 0.0 169.76128 L 21.22016 148.5411 Q 42.44032 148.5411 42.44032 106.10079 Q 42.44032 42.44032 63.660477 21.22016 L 63.660477 -2.2737368E-13 L 84.88064 -2.2737368E-13 Q 84.88064 -2.2737368E-13 148.5411 21.22016 Q 212.20158 21.22016 190.98143 63.660477 Q 190.98143 84.88064 212.20158 84.88064 Q 233.42175 63.660477 254.6419 63.660477 z" svg:height="9.549071mm" draw:style-name="style-1711" svg:viewBox="0.0 0.0 403.183 954.90717" svg:width="4.0318303mm" svg:x="266.5252mm" svg:y="18.885942mm"/>
          <draw:path svg:d="M 0.0 42.44032 L 0.0 0.0 L 0.0 0.0 L 21.22016 0.0 L 21.22016 21.22016 Q 21.22016 42.44032 42.44032 42.44032 Q 84.88064 42.44032 84.88064 21.22016 L 106.10079 21.22016 L 169.76128 21.22016 Q 212.20158 21.22016 212.20158 42.44032 Q 212.20158 63.660477 318.3024 63.660477 L 424.40317 63.660477 L 424.40317 63.660477 L 424.40317 84.88064 L 424.40317 84.88064 Q 424.40317 84.88064 445.62335 84.88064 L 445.62335 106.10079 L 318.3024 106.10079 L 190.98143 106.10079 L 106.10079 106.10079 Q 21.22016 84.88064 0.0 42.44032 z" svg:height="1.061008mm" draw:style-name="style-1712" svg:viewBox="0.0 0.0 445.62335 106.10079" svg:width="4.4562335mm" svg:x="121.37931mm" svg:y="102.281166mm"/>
          <draw:path svg:d="M 297.0822 42.44032 L 297.0822 0.0 L 339.52255 21.22016 Q 381.96286 42.44032 403.183 21.22016 L 424.40317 21.22016 L 403.183 63.660477 Q 403.183 106.10079 445.62335 84.88064 Q 488.06366 84.88064 488.06366 84.88064 L 488.06366 84.88064 L 488.06366 106.10079 L 509.2838 106.10079 L 509.2838 106.10079 Q 509.2838 127.32095 488.06366 127.32095 L 466.8435 127.32095 L 445.62335 127.32095 L 424.40317 127.32095 L 360.7427 127.32095 L 297.0822 127.32095 L 148.5411 127.32095 L 0.0 127.32095 L 0.0 127.32095 L 0.0 106.10079 L 148.5411 106.10079 Q 297.0822 106.10079 297.0822 42.44032 z" svg:height="1.2732096mm" draw:style-name="style-1713" svg:viewBox="0.0 0.0 509.2838 127.32095" svg:width="5.0928383mm" svg:x="87.21485mm" svg:y="101.856766mm"/>
          <draw:path svg:d="M 84.88064 0.0 L 148.5411 0.0 L 488.06366 21.22016 Q 806.366 42.44032 827.5862 42.44032 L 848.80634 42.44032 L 848.80634 42.44032 Q 870.02655 42.44032 870.02655 169.76128 L 870.02655 275.86206 L 870.02655 318.3024 Q 870.02655 360.7427 848.80634 381.96286 Q 827.5862 424.40317 848.80634 615.3846 L 848.80634 806.366 L 806.366 806.366 Q 763.9257 806.366 551.7241 827.5862 Q 339.52255 848.80634 339.52255 1061.0079 L 339.52255 1273.2096 L 297.0822 1273.2096 L 254.6419 1273.2096 L 233.42175 1294.4297 L 190.98143 1315.6499 L 190.98143 1315.6499 L 190.98143 1315.6499 L 169.76128 1315.6499 L 169.76128 1315.6499 L 169.76128 1294.4297 L 148.5411 1294.4297 L 148.5411 1294.4297 L 148.5411 1315.6499 L 148.5411 1315.6499 L 148.5411 1315.6499 L 127.32095 1315.6499 L 127.32095 1315.6499 L 63.660477 1294.4297 L 21.22016 1294.4297 L 21.22016 1167.1088 Q 21.22016 1039.7878 -9.094947E-13 1018.5676 L -9.094947E-13 976.1273 L 21.22016 488.06366 Q 21.22016 0.0 84.88064 0.0 z M 360.7427 318.3024 L 381.96286 297.0822 L 530.50397 318.3024 Q 679.0451 339.52255 700.26526 339.52255 Q 721.4854 339.52255 700.26526 424.40317 Q 700.26526 488.06366 679.0451 488.06366 L 657.82495 509.2838 L 636.6048 509.2838 Q 615.3846 509.2838 488.06366 530.50397 L 339.52255 530.50397 L 339.52255 424.40317 Q 339.52255 318.3024 360.7427 318.3024 z" svg:height="13.156499mm" draw:style-name="style-1714" svg:viewBox="0.0 0.0 870.02655 1315.6499" svg:width="8.700265mm" svg:x="72.78515mm" svg:y="5.5172415mm"/>
          <draw:path svg:d="M 84.88064 21.22016 L 148.5411 0.0 L 212.20158 0.0 Q 254.6419 0.0 275.86206 21.22016 L 297.0822 21.22016 L 297.0822 21.22016 L 297.0822 42.44032 L 318.3024 42.44032 Q 339.52255 42.44032 339.52255 63.660477 L 339.52255 84.88064 L 254.6419 84.88064 Q 190.98143 106.10079 190.98143 127.32095 L 190.98143 169.76128 L 169.76128 169.76128 L 148.5411 169.76128 L 148.5411 190.98143 L 127.32095 212.20158 L 127.32095 212.20158 L 127.32095 233.42175 L 127.32095 233.42175 Q 106.10079 212.20158 84.88064 190.98143 L 42.44032 169.76128 L 42.44032 169.76128 L 42.44032 148.5411 L 21.22016 148.5411 L 21.22016 148.5411 L 21.22016 127.32095 L 0.0 127.32095 L 0.0 127.32095 L 0.0 127.32095 L 0.0 106.10079 L 0.0 106.10079 L 21.22016 106.10079 L 21.22016 84.88064 L 21.22016 84.88064 Q 0.0 84.88064 0.0 63.660477 Q 0.0 42.44032 84.88064 21.22016 z" svg:height="2.3342175mm" draw:style-name="style-1715" svg:viewBox="0.0 0.0 339.52255 233.42175" svg:width="3.3952255mm" svg:x="19.522547mm" svg:y="117.13528mm"/>
          <draw:path svg:d="M 381.96286 0.0 L 403.183 0.0 L 403.183 21.22016 L 424.40317 42.44032 L 424.40317 42.44032 L 424.40317 42.44032 L 466.8435 42.44032 Q 488.06366 63.660477 488.06366 63.660477 L 488.06366 63.660477 L 381.96286 63.660477 Q 275.86206 63.660477 169.76128 84.88064 Q 84.88064 84.88064 84.88064 63.660477 Q 84.88064 42.44032 42.44032 42.44032 L 1.8189894E-12 42.44032 L 1.8189894E-12 42.44032 Q 1.8189894E-12 21.22016 42.44032 21.22016 L 84.88064 21.22016 L 190.98143 21.22016 L 297.0822 21.22016 L 339.52255 21.22016 Q 381.96286 21.22016 381.96286 0.0 z" svg:height="0.8488064mm" draw:style-name="style-1716" svg:viewBox="0.0 0.0 488.06366 84.88064" svg:width="4.8806367mm" svg:x="134.1114mm" svg:y="95.27851mm"/>
          <draw:path svg:d="M 190.98143 21.22016 L 190.98143 -1.8189894E-12 L 233.42175 21.22016 Q 275.86206 21.22016 318.3024 106.10079 Q 360.7427 169.76128 360.7427 190.98143 Q 360.7427 212.20158 381.96286 212.20158 L 381.96286 212.20158 L 403.183 254.6419 Q 403.183 275.86206 403.183 297.0822 L 424.40317 297.0822 L 424.40317 318.3024 L 424.40317 318.3024 L 403.183 318.3024 Q 360.7427 318.3024 318.3024 339.52255 L 275.86206 381.96286 L 275.86206 381.96286 L 275.86206 381.96286 L 275.86206 360.7427 Q 275.86206 339.52255 169.76128 360.7427 Q 63.660477 403.183 21.22016 381.96286 L 0.0 360.7427 L 21.22016 360.7427 Q 42.44032 360.7427 63.660477 297.0822 Q 84.88064 233.42175 63.660477 233.42175 L 42.44032 233.42175 L 127.32095 212.20158 Q 212.20158 190.98143 254.6419 190.98143 L 297.0822 190.98143 L 297.0822 169.76128 L 275.86206 169.76128 L 275.86206 148.5411 L 275.86206 127.32095 L 275.86206 106.10079 L 275.86206 106.10079 L 275.86206 84.88064 Q 275.86206 63.660477 212.20158 63.660477 L 169.76128 42.44032 L 169.76128 42.44032 Q 169.76128 21.22016 190.98143 21.22016 z" svg:height="3.8196287mm" draw:style-name="style-1717" svg:viewBox="0.0 0.0 424.40317 381.96286" svg:width="4.244032mm" svg:x="150.87534mm" svg:y="103.34218mm"/>
          <draw:path svg:d="M 0.0 63.660477 L 0.0 4.5474735E-13 L 148.5411 4.5474735E-13 L 297.0822 4.5474735E-13 L 297.0822 4.5474735E-13 L 297.0822 21.22016 L 297.0822 21.22016 Q 318.3024 21.22016 403.183 42.44032 L 488.06366 42.44032 L 488.06366 63.660477 Q 466.8435 84.88064 466.8435 106.10079 Q 466.8435 106.10079 275.86206 127.32095 L 106.10079 148.5411 L 42.44032 148.5411 Q 0.0 148.5411 0.0 63.660477 z" svg:height="1.4854112mm" draw:style-name="style-1718" svg:viewBox="0.0 0.0 488.06366 148.5411" svg:width="4.8806367mm" svg:x="198.62068mm" svg:y="35.437664mm"/>
          <draw:path svg:d="M 0.0 275.86206 L 0.0 0.0 L 254.6419 21.22016 Q 488.06366 21.22016 488.06366 42.44032 L 488.06366 42.44032 L 488.06366 63.660477 Q 466.8435 84.88064 424.40317 233.42175 L 381.96286 360.7427 L 360.7427 360.7427 Q 339.52255 360.7427 339.52255 381.96286 L 318.3024 381.96286 L 318.3024 318.3024 Q 339.52255 275.86206 339.52255 190.98143 Q 360.7427 84.88064 212.20158 84.88064 L 84.88064 84.88064 L 84.88064 84.88064 L 84.88064 84.88064 L 63.660477 275.86206 L 63.660477 466.8435 L 63.660477 530.50397 L 63.660477 572.9443 L 63.660477 636.6048 Q 42.44032 700.26526 42.44032 827.5862 L 42.44032 976.1273 L 42.44032 976.1273 L 42.44032 976.1273 L 21.22016 742.70557 Q 0.0 530.50397 0.0 530.50397 L 0.0 530.50397 L 0.0 275.86206 z" svg:height="9.761273mm" draw:style-name="style-1719" svg:viewBox="0.0 0.0 488.06366 976.1273" svg:width="4.8806367mm" svg:x="187.58621mm" svg:y="49.867374mm"/>
          <draw:path svg:d="M 42.44032 0.0 L 63.660477 0.0 L 63.660477 0.0 Q 84.88064 21.22016 84.88064 42.44032 L 84.88064 42.44032 L 84.88064 42.44032 Q 84.88064 42.44032 84.88064 63.660477 L 106.10079 63.660477 L 106.10079 63.660477 Q 106.10079 84.88064 127.32095 84.88064 L 127.32095 84.88064 L 127.32095 127.32095 Q 127.32095 190.98143 148.5411 212.20158 L 169.76128 254.6419 L 169.76128 318.3024 Q 212.20158 381.96286 212.20158 381.96286 L 212.20158 403.183 L 233.42175 488.06366 Q 254.6419 572.9443 254.6419 679.0451 L 254.6419 806.366 L 233.42175 806.366 L 212.20158 806.366 L 212.20158 806.366 Q 190.98143 806.366 169.76128 679.0451 Q 127.32095 551.7241 84.88064 360.7427 L -1.8189894E-12 169.76128 L -1.8189894E-12 169.76128 Q -1.8189894E-12 169.76128 -1.8189894E-12 127.32095 L -1.8189894E-12 84.88064 L -1.8189894E-12 84.88064 L -1.8189894E-12 63.660477 L -1.8189894E-12 42.44032 L -1.8189894E-12 21.22016 L -1.8189894E-12 21.22016 Q 21.22016 0.0 42.44032 0.0 z" svg:height="8.063661mm" draw:style-name="style-1720" svg:viewBox="0.0 0.0 254.6419 806.366" svg:width="2.5464191mm" svg:x="142.17506mm" svg:y="56.870026mm"/>
          <draw:path svg:d="M 339.52255 1.8189894E-12 L 360.7427 1.8189894E-12 L 360.7427 1.8189894E-12 L 360.7427 1.8189894E-12 L 381.96286 21.22016 L 403.183 21.22016 L 360.7427 42.44032 Q 318.3024 84.88064 339.52255 84.88064 Q 381.96286 84.88064 381.96286 106.10079 L 381.96286 106.10079 L 297.0822 106.10079 Q 212.20158 127.32095 106.10079 127.32095 L 0.0 127.32095 L 0.0 84.88064 L 0.0 42.44032 L 0.0 42.44032 L 0.0 42.44032 L 21.22016 42.44032 L 21.22016 42.44032 L 21.22016 63.660477 L 42.44032 63.660477 L 42.44032 63.660477 L 42.44032 84.88064 L 106.10079 63.660477 Q 169.76128 42.44032 233.42175 42.44032 Q 297.0822 1.8189894E-12 339.52255 1.8189894E-12 z" svg:height="1.2732096mm" draw:style-name="style-1721" svg:viewBox="0.0 0.0 403.183 127.32095" svg:width="4.0318303mm" svg:x="145.99469mm" svg:y="103.129974mm"/>
          <draw:path svg:d="M 212.20158 21.22016 L 254.6419 0.0 L 275.86206 0.0 L 297.0822 0.0 L 297.0822 106.10079 Q 318.3024 212.20158 297.0822 212.20158 L 297.0822 212.20158 L 275.86206 212.20158 Q 233.42175 212.20158 233.42175 254.6419 Q 190.98143 318.3024 190.98143 339.52255 Q 190.98143 339.52255 148.5411 360.7427 L 127.32095 360.7427 L 106.10079 360.7427 Q 106.10079 339.52255 63.660477 339.52255 L 42.44032 318.3024 L 42.44032 297.0822 Q 21.22016 297.0822 21.22016 297.0822 L 21.22016 297.0822 L 21.22016 297.0822 Q 21.22016 275.86206 0.0 254.6419 Q -21.22016 212.20158 63.660477 127.32095 Q 148.5411 42.44032 212.20158 21.22016 z" svg:height="3.6074271mm" draw:style-name="style-1722" svg:viewBox="0.0 0.0 297.0822 360.7427" svg:width="2.9708223mm" svg:x="78.30238mm" svg:y="96.76392mm"/>
          <draw:path svg:d="M 0.0 63.660477 L 0.0 -1.8189894E-12 L 42.44032 -1.8189894E-12 L 84.88064 -1.8189894E-12 L 84.88064 21.22016 Q 106.10079 42.44032 63.660477 106.10079 Q 42.44032 190.98143 63.660477 212.20158 Q 106.10079 233.42175 63.660477 275.86206 Q 63.660477 297.0822 42.44032 297.0822 L 42.44032 275.86206 L 42.44032 275.86206 Q 21.22016 275.86206 21.22016 275.86206 L 21.22016 275.86206 L 21.22016 275.86206 Q 21.22016 254.6419 0.0 233.42175 L 0.0 190.98143 L 0.0 148.5411 Q -21.22016 106.10079 0.0 63.660477 z" svg:height="2.9708223mm" draw:style-name="style-1723" svg:viewBox="0.0 0.0 84.88064 297.0822" svg:width="0.8488064mm" svg:x="60.901855mm" svg:y="103.34218mm"/>
          <draw:path svg:d="M 509.2838 21.22016 L 509.2838 21.22016 L 594.1644 63.660477 Q 700.26526 106.10079 806.366 84.88064 Q 891.2467 63.660477 891.2467 84.88064 Q 891.2467 106.10079 891.2467 127.32095 L 891.2467 127.32095 L 891.2467 190.98143 Q 891.2467 254.6419 891.2467 275.86206 L 891.2467 275.86206 L 891.2467 275.86206 Q 870.02655 275.86206 870.02655 297.0822 L 870.02655 297.0822 L 827.5862 297.0822 Q 785.1459 318.3024 785.1459 318.3024 Q 763.9257 318.3024 763.9257 509.2838 L 763.9257 700.26526 L 721.4854 700.26526 L 700.26526 700.26526 L 700.26526 721.4854 L 700.26526 721.4854 L 615.3846 721.4854 Q 530.50397 700.26526 509.2838 679.0451 Q 509.2838 657.82495 466.8435 657.82495 Q 445.62335 657.82495 381.96286 700.26526 L 318.3024 742.70557 L 297.0822 742.70557 Q 297.0822 742.70557 190.98143 721.4854 L 84.88064 721.4854 L 63.660477 721.4854 L 42.44032 721.4854 L 42.44032 700.26526 L 42.44032 679.0451 L 21.22016 679.0451 L -3.6379788E-12 679.0451 L -3.6379788E-12 657.82495 L -3.6379788E-12 636.6048 L 21.22016 615.3846 L 42.44032 594.1644 L 42.44032 572.9443 L 42.44032 551.7241 L 63.660477 551.7241 L 63.660477 530.50397 L 63.660477 530.50397 L 84.88064 530.50397 L 84.88064 509.2838 Q 84.88064 488.06366 169.76128 445.62335 Q 233.42175 403.183 339.52255 360.7427 Q 466.8435 318.3024 466.8435 297.0822 Q 488.06366 275.86206 488.06366 275.86206 L 509.2838 275.86206 L 509.2838 190.98143 L 509.2838 106.10079 L 488.06366 84.88064 Q 466.8435 63.660477 466.8435 63.660477 L 466.8435 42.44032 L 466.8435 21.22016 Q 466.8435 -21.22016 488.06366 0.0 Q 509.2838 21.22016 509.2838 21.22016 z" svg:height="7.427056mm" draw:style-name="style-1724" svg:viewBox="0.0 0.0 891.2467 742.70557" svg:width="8.912467mm" svg:x="281.3793mm" svg:y="61.750664mm"/>
          <draw:path svg:d="M 190.98143 0.0 L 169.76128 0.0 L 190.98143 0.0 Q 233.42175 0.0 275.86206 21.22016 L 297.0822 21.22016 L 297.0822 63.660477 Q 275.86206 106.10079 233.42175 127.32095 L 190.98143 169.76128 L 190.98143 169.76128 L 190.98143 169.76128 L 148.5411 169.76128 Q 106.10079 169.76128 84.88064 169.76128 Q 63.660477 169.76128 21.22016 169.76128 L 0.0 148.5411 L 21.22016 148.5411 Q 63.660477 127.32095 106.10079 127.32095 L 127.32095 127.32095 L 148.5411 106.10079 Q 169.76128 84.88064 190.98143 84.88064 Q 212.20158 84.88064 212.20158 42.44032 Q 212.20158 21.22016 190.98143 0.0 z" svg:height="1.6976128mm" draw:style-name="style-1725" svg:viewBox="0.0 0.0 297.0822 169.76128" svg:width="2.9708223mm" svg:x="173.3687mm" svg:y="98.88594mm"/>
          <draw:path svg:d="M 594.1644 0.0 L 615.3846 0.0 L 636.6048 0.0 L 636.6048 0.0 L 657.82495 21.22016 Q 679.0451 21.22016 700.26526 21.22016 Q 721.4854 21.22016 763.9257 21.22016 L 806.366 21.22016 L 806.366 21.22016 L 806.366 21.22016 L 827.5862 42.44032 L 827.5862 63.660477 L 806.366 63.660477 L 785.1459 63.660477 L 763.9257 84.88064 L 721.4854 84.88064 L 721.4854 106.10079 L 721.4854 127.32095 L 763.9257 127.32095 L 785.1459 127.32095 L 806.366 148.5411 Q 848.80634 169.76128 827.5862 190.98143 Q 806.366 190.98143 806.366 190.98143 L 806.366 190.98143 L 848.80634 212.20158 L 891.2467 233.42175 L 827.5862 233.42175 L 763.9257 233.42175 L 763.9257 254.6419 L 763.9257 254.6419 L 721.4854 254.6419 L 679.0451 254.6419 L 466.8435 254.6419 L 233.42175 254.6419 L 127.32095 254.6419 L 0.0 254.6419 L 0.0 254.6419 L 0.0 233.42175 L 0.0 233.42175 L 0.0 233.42175 L 21.22016 233.42175 L 21.22016 233.42175 L 21.22016 212.20158 L 42.44032 212.20158 L 42.44032 212.20158 L 42.44032 190.98143 L 42.44032 190.98143 L 42.44032 190.98143 L 63.660477 190.98143 L 63.660477 190.98143 L 63.660477 169.76128 L 84.88064 169.76128 L 84.88064 169.76128 L 84.88064 148.5411 L 127.32095 148.5411 L 148.5411 148.5411 L 148.5411 127.32095 L 148.5411 127.32095 L 190.98143 127.32095 L 233.42175 127.32095 L 275.86206 106.10079 Q 339.52255 84.88064 339.52255 63.660477 Q 339.52255 42.44032 424.40317 42.44032 Q 530.50397 63.660477 530.50397 42.44032 L 530.50397 42.44032 L 551.7241 21.22016 Q 572.9443 21.22016 594.1644 0.0 z" svg:height="2.5464191mm" draw:style-name="style-1726" svg:viewBox="0.0 0.0 891.2467 254.6419" svg:width="8.912467mm" svg:x="167.21486mm" svg:y="100.37135mm"/>
          <draw:path svg:d="M 445.62335 0.0 L 445.62335 21.22016 L 445.62335 42.44032 Q 445.62335 84.88064 551.7241 84.88064 Q 657.82495 84.88064 721.4854 63.660477 L 806.366 63.660477 L 870.02655 84.88064 Q 933.687 84.88064 933.687 106.10079 Q 933.687 127.32095 997.3475 127.32095 Q 1061.0079 148.5411 1061.0079 169.76128 L 1061.0079 190.98143 L 1061.0079 190.98143 Q 1039.7878 212.20158 912.46686 212.20158 Q 785.1459 254.6419 806.366 275.86206 L 806.366 297.0822 L 806.366 297.0822 Q 785.1459 297.0822 551.7241 297.0822 L 318.3024 297.0822 L 318.3024 297.0822 L 318.3024 297.0822 L 169.76128 297.0822 L 0.0 297.0822 L 0.0 297.0822 L 0.0 297.0822 L 42.44032 275.86206 L 84.88064 254.6419 L 84.88064 254.6419 L 84.88064 254.6419 L 106.10079 254.6419 L 106.10079 254.6419 L 127.32095 233.42175 L 148.5411 212.20158 L 148.5411 212.20158 L 169.76128 212.20158 L 190.98143 190.98143 Q 212.20158 169.76128 318.3024 127.32095 Q 424.40317 106.10079 424.40317 42.44032 Q 424.40317 -21.22016 445.62335 0.0 z" svg:height="2.9708223mm" draw:style-name="style-1727" svg:viewBox="0.0 0.0 1061.0079 297.0822" svg:width="10.61008mm" svg:x="264.82758mm" svg:y="100.58356mm"/>
          <draw:path svg:d="M 1336.87 0.0 L 1464.1909 0.0 L 1464.1909 42.44032 Q 1442.9708 84.88064 1464.1909 84.88064 Q 1485.4111 106.10079 1485.4111 106.10079 L 1485.4111 106.10079 L 1485.4111 106.10079 Q 1464.1909 106.10079 1464.1909 106.10079 L 1464.1909 127.32095 L 1464.1909 127.32095 Q 1464.1909 127.32095 1442.9708 148.5411 L 1442.9708 148.5411 L 1442.9708 148.5411 L 1421.7506 148.5411 L 1421.7506 148.5411 L 1421.7506 169.76128 L 1421.7506 169.76128 Q 1421.7506 169.76128 1400.5305 190.98143 L 1400.5305 190.98143 L 1400.5305 190.98143 Q 1379.3103 190.98143 1379.3103 190.98143 L 1379.3103 212.20158 L 1379.3103 212.20158 Q 1379.3103 212.20158 1358.0902 233.42175 L 1358.0902 233.42175 L 1358.0902 233.42175 Q 1336.87 233.42175 1336.87 233.42175 L 1336.87 254.6419 L 1336.87 254.6419 Q 1336.87 254.6419 1315.6499 275.86206 L 1315.6499 275.86206 L 1294.4297 275.86206 L 1273.2096 275.86206 L 1251.9894 275.86206 Q 1251.9894 275.86206 1145.8885 275.86206 L 1039.7878 275.86206 L 1039.7878 275.86206 L 1039.7878 275.86206 L 912.46686 275.86206 Q 785.1459 275.86206 700.26526 297.0822 L 615.3846 297.0822 L 488.06366 297.0822 Q 339.52255 318.3024 212.20158 318.3024 L 84.88064 318.3024 L 63.660477 318.3024 L 42.44032 318.3024 L 63.660477 297.0822 L 84.88064 297.0822 L 84.88064 275.86206 L 63.660477 254.6419 L 63.660477 233.42175 L 63.660477 190.98143 L 42.44032 190.98143 L 42.44032 190.98143 L 42.44032 169.76128 L 21.22016 169.76128 L 21.22016 148.5411 L 21.22016 127.32095 L 9.094947E-13 127.32095 L 9.094947E-13 106.10079 L 9.094947E-13 106.10079 L 21.22016 106.10079 L 21.22016 106.10079 L 21.22016 106.10079 L 21.22016 84.88064 L 21.22016 84.88064 L 63.660477 84.88064 Q 106.10079 63.660477 190.98143 63.660477 L 297.0822 63.660477 L 763.9257 42.44032 Q 1230.7692 21.22016 1336.87 0.0 z" svg:height="3.183024mm" draw:style-name="style-1728" svg:viewBox="0.0 0.0 1485.4111 318.3024" svg:width="14.854112mm" svg:x="51.564987mm" svg:y="96.55173mm"/>
          <draw:path svg:d="M 84.88064 63.660477 L 84.88064 63.660477 L 84.88064 127.32095 L 84.88064 169.76128 L 63.660477 169.76128 L 42.44032 169.76128 L 42.44032 169.76128 Q 42.44032 148.5411 21.22016 84.88064 L 0.0 21.22016 L 42.44032 0.0 Q 63.660477 0.0 63.660477 42.44032 Q 84.88064 63.660477 84.88064 63.660477 z" svg:height="1.6976128mm" draw:style-name="style-1729" svg:viewBox="0.0 0.0 84.88064 169.76128" svg:width="0.8488064mm" svg:x="44.986736mm" svg:y="82.33422mm"/>
          <draw:path svg:d="M 190.98143 21.22016 L 190.98143 -1.8189894E-12 L 318.3024 -1.8189894E-12 L 445.62335 -1.8189894E-12 L 466.8435 -1.8189894E-12 Q 488.06366 -1.8189894E-12 424.40317 106.10079 Q 339.52255 233.42175 339.52255 233.42175 L 339.52255 233.42175 L 339.52255 233.42175 Q 318.3024 233.42175 318.3024 254.6419 L 318.3024 254.6419 L 318.3024 275.86206 L 318.3024 275.86206 L 297.0822 275.86206 Q 297.0822 275.86206 297.0822 297.0822 L 297.0822 297.0822 L 297.0822 297.0822 Q 275.86206 318.3024 212.20158 318.3024 L 169.76128 318.3024 L 84.88064 339.52255 L 0.0 339.52255 L 0.0 275.86206 L 0.0 212.20158 L 0.0 212.20158 L 0.0 212.20158 L 21.22016 190.98143 L 42.44032 169.76128 L 42.44032 169.76128 L 42.44032 148.5411 L 42.44032 148.5411 L 42.44032 148.5411 L 127.32095 84.88064 Q 169.76128 21.22016 190.98143 21.22016 z" svg:height="3.3952255mm" draw:style-name="style-1730" svg:viewBox="0.0 0.0 466.8435 339.52255" svg:width="4.668435mm" svg:x="121.37931mm" svg:y="103.34218mm"/>
          <draw:path svg:d="M 1782.4934 0.0 L 1931.0344 0.0 L 2758.6206 21.22016 Q 3607.427 21.22016 3607.427 42.44032 Q 3586.2068 63.660477 3607.427 63.660477 Q 3649.8674 84.88064 3628.6472 106.10079 Q 3628.6472 127.32095 3649.8674 127.32095 Q 3671.0874 127.32095 3649.8674 148.5411 Q 3649.8674 190.98143 3671.0874 190.98143 Q 3692.3076 212.20158 3671.0874 212.20158 Q 3671.0874 233.42175 3671.0874 233.42175 L 3671.0874 233.42175 L 3416.4456 233.42175 Q 3161.8037 233.42175 3161.8037 254.6419 L 3161.8037 254.6419 L 1612.732 254.6419 L 42.44032 254.6419 L 42.44032 254.6419 L 42.44032 254.6419 L 21.22016 233.42175 L 0.0 212.20158 L 0.0 190.98143 L 0.0 148.5411 L 0.0 106.10079 L 0.0 84.88064 L 0.0 84.88064 L 0.0 84.88064 L 0.0 63.660477 L 0.0 42.44032 L 21.22016 42.44032 L 21.22016 21.22016 L 42.44032 21.22016 L 63.660477 21.22016 L 127.32095 42.44032 L 190.98143 42.44032 L 891.2467 21.22016 Q 1612.732 21.22016 1782.4934 0.0 z" svg:height="2.5464191mm" draw:style-name="style-1731" svg:viewBox="0.0 0.0 3671.0874 254.6419" svg:width="36.710876mm" svg:x="42.015915mm" svg:y="2.3342175mm"/>
          <draw:path svg:d="M 954.90717 0.0 L 954.90717 0.0 L 954.90717 42.44032 L 954.90717 63.660477 L 933.687 84.88064 L 912.46686 127.32095 L 912.46686 148.5411 L 912.46686 169.76128 L 933.687 169.76128 L 933.687 169.76128 L 933.687 190.98143 L 954.90717 190.98143 L 954.90717 190.98143 L 954.90717 169.76128 L 954.90717 169.76128 L 954.90717 169.76128 L 976.1273 169.76128 L 976.1273 169.76128 L 997.3475 148.5411 L 1018.5676 127.32095 L 1039.7878 127.32095 L 1061.0079 127.32095 L 1061.0079 148.5411 L 1061.0079 169.76128 L 954.90717 509.2838 Q 827.5862 870.02655 827.5862 976.1273 Q 785.1459 1082.2281 785.1459 1145.8885 L 785.1459 1230.7692 L 785.1459 1230.7692 Q 785.1459 1230.7692 742.70557 1188.3289 Q 721.4854 1145.8885 679.0451 1124.6685 Q 657.82495 1103.4482 615.3846 1082.2281 L 594.1644 1061.0079 L 594.1644 1018.5676 Q 572.9443 997.3475 572.9443 997.3475 L 572.9443 997.3475 L 572.9443 997.3475 Q 572.9443 976.1273 509.2838 976.1273 Q 445.62335 954.90717 445.62335 933.687 Q 445.62335 912.46686 530.50397 827.5862 L 572.9443 742.70557 L 594.1644 742.70557 L 594.1644 721.4854 L 594.1644 721.4854 L 615.3846 721.4854 L 615.3846 679.0451 L 615.3846 657.82495 L 594.1644 657.82495 L 594.1644 679.0451 L 572.9443 679.0451 L 551.7241 679.0451 L 551.7241 657.82495 L 530.50397 657.82495 L 530.50397 657.82495 L 530.50397 636.6048 L 318.3024 636.6048 L 127.32095 636.6048 L 127.32095 657.82495 L 106.10079 657.82495 L 106.10079 657.82495 L 106.10079 657.82495 L 106.10079 657.82495 L 106.10079 657.82495 L 84.88064 636.6048 L 63.660477 615.3846 L 63.660477 615.3846 L 63.660477 594.1644 L 63.660477 594.1644 L 63.660477 594.1644 L 42.44032 594.1644 L 42.44032 594.1644 L 42.44032 572.9443 L 21.22016 572.9443 L 21.22016 551.7241 L 21.22016 530.50397 L 1.8189894E-12 509.2838 L 1.8189894E-12 466.8435 L 63.660477 466.8435 L 127.32095 466.8435 L 275.86206 445.62335 Q 424.40317 424.40317 509.2838 424.40317 L 594.1644 424.40317 L 657.82495 424.40317 Q 742.70557 424.40317 763.9257 318.3024 Q 785.1459 212.20158 785.1459 212.20158 L 785.1459 212.20158 L 870.02655 106.10079 Q 954.90717 0.0 954.90717 0.0 z" svg:height="12.307693mm" draw:style-name="style-1732" svg:viewBox="0.0 0.0 1061.0079 1230.7692" svg:width="10.61008mm" svg:x="100.79575mm" svg:y="78.51459mm"/>
          <draw:path svg:d="M 0.0 318.3024 L 0.0 0.0 L 21.22016 0.0 L 42.44032 0.0 L 42.44032 318.3024 L 42.44032 657.82495 L 488.06366 615.3846 Q 954.90717 572.9443 1018.5676 551.7241 L 1082.2281 551.7241 L 1124.6685 572.9443 Q 1167.1088 572.9443 1209.5491 594.1644 L 1230.7692 594.1644 L 1230.7692 594.1644 Q 1230.7692 615.3846 1251.9894 615.3846 L 1251.9894 615.3846 L 1251.9894 615.3846 Q 1251.9894 636.6048 1273.2096 636.6048 L 1273.2096 657.82495 L 1294.4297 657.82495 L 1315.6499 657.82495 L 1294.4297 679.0451 L 1273.2096 700.26526 L 1251.9894 700.26526 L 1230.7692 700.26526 L 1230.7692 721.4854 L 1230.7692 721.4854 L 1103.4482 721.4854 Q 976.1273 742.70557 827.5862 763.9257 L 657.82495 785.1459 L 572.9443 806.366 L 488.06366 827.5862 L 488.06366 827.5862 L 488.06366 827.5862 L 275.86206 827.5862 L 42.44032 827.5862 L 42.44032 848.80634 L 42.44032 848.80634 L 21.22016 848.80634 L 0.0 848.80634 L 0.0 742.70557 L 0.0 657.82495 L 0.0 318.3024 z" svg:height="8.488064mm" draw:style-name="style-1733" svg:viewBox="0.0 0.0 1315.6499 848.80634" svg:width="13.156499mm" svg:x="276.49866mm" svg:y="94.0053mm"/>
          <draw:path svg:d="M 785.1459 21.22016 L 785.1459 21.22016 L 785.1459 21.22016 Q 785.1459 21.22016 763.9257 21.22016 L 763.9257 42.44032 L 763.9257 63.660477 L 763.9257 84.88064 L 763.9257 84.88064 Q 742.70557 84.88064 700.26526 106.10079 L 657.82495 127.32095 L 615.3846 127.32095 Q 551.7241 148.5411 466.8435 190.98143 Q 381.96286 233.42175 275.86206 233.42175 Q 169.76128 275.86206 106.10079 297.0822 L 21.22016 318.3024 L 21.22016 318.3024 L 21.22016 297.0822 L 42.44032 297.0822 L 42.44032 275.86206 L 42.44032 275.86206 L 63.660477 275.86206 L 63.660477 275.86206 L 63.660477 275.86206 L 63.660477 254.6419 L 63.660477 254.6419 L 42.44032 233.42175 L 42.44032 212.20158 L 63.660477 212.20158 L 84.88064 212.20158 L 84.88064 190.98143 L 84.88064 169.76128 L 42.44032 169.76128 L 1.8189894E-12 169.76128 L 1.8189894E-12 169.76128 L 1.8189894E-12 148.5411 L 42.44032 127.32095 Q 106.10079 106.10079 106.10079 106.10079 L 106.10079 106.10079 L 127.32095 106.10079 L 148.5411 106.10079 L 169.76128 84.88064 L 190.98143 63.660477 L 275.86206 42.44032 Q 360.7427 21.22016 403.183 0.0 L 424.40317 0.0 L 572.9443 0.0 Q 700.26526 -21.22016 742.70557 0.0 Q 785.1459 21.22016 785.1459 21.22016 z" svg:height="3.183024mm" draw:style-name="style-1734" svg:viewBox="0.0 0.0 785.1459 318.3024" svg:width="7.851459mm" svg:x="92.30769mm" svg:y="117.77188mm"/>
          <draw:path svg:d="M 106.10079 0.0 L 106.10079 0.0 L 106.10079 21.22016 L 106.10079 42.44032 L 148.5411 42.44032 L 190.98143 42.44032 L 254.6419 63.660477 Q 318.3024 84.88064 275.86206 127.32095 Q 233.42175 148.5411 233.42175 169.76128 L 233.42175 169.76128 L 233.42175 169.76128 Q 212.20158 190.98143 127.32095 233.42175 L 42.44032 275.86206 L 21.22016 297.0822 L 3.6379788E-12 297.0822 L 3.6379788E-12 275.86206 L 21.22016 254.6419 L 21.22016 233.42175 L 21.22016 212.20158 L 63.660477 106.10079 Q 84.88064 21.22016 106.10079 0.0 z" svg:height="2.9708223mm" draw:style-name="style-1735" svg:viewBox="0.0 0.0 275.86206 297.0822" svg:width="2.7586207mm" svg:x="238.72679mm" svg:y="80.4244mm"/>
          <draw:path svg:d="M 233.42175 21.22016 L 233.42175 42.44032 L 233.42175 63.660477 Q 254.6419 84.88064 254.6419 84.88064 L 254.6419 84.88064 L 297.0822 190.98143 Q 339.52255 297.0822 339.52255 339.52255 L 339.52255 381.96286 L 360.7427 424.40317 Q 381.96286 445.62335 403.183 466.8435 L 403.183 488.06366 L 403.183 488.06366 Q 381.96286 488.06366 403.183 551.7241 Q 403.183 615.3846 360.7427 636.6048 Q 318.3024 636.6048 339.52255 657.82495 L 360.7427 657.82495 L 360.7427 679.0451 L 360.7427 700.26526 L 339.52255 700.26526 L 318.3024 679.0451 L 297.0822 679.0451 L 275.86206 679.0451 L 275.86206 657.82495 L 254.6419 657.82495 L 254.6419 657.82495 L 254.6419 636.6048 L 233.42175 636.6048 Q 212.20158 636.6048 190.98143 615.3846 L 169.76128 615.3846 L 169.76128 594.1644 Q 169.76128 594.1644 148.5411 594.1644 Q 127.32095 572.9443 106.10079 572.9443 Q 63.660477 572.9443 84.88064 530.50397 L 106.10079 488.06366 L 106.10079 488.06366 Q 127.32095 488.06366 63.660477 360.7427 L 1.8189894E-12 233.42175 L 1.8189894E-12 233.42175 L 1.8189894E-12 233.42175 L 1.8189894E-12 212.20158 Q 1.8189894E-12 190.98143 84.88064 169.76128 Q 148.5411 169.76128 127.32095 106.10079 Q 127.32095 42.44032 127.32095 21.22016 L 127.32095 21.22016 L 169.76128 0.0 Q 233.42175 0.0 233.42175 21.22016 z M 339.52255 594.1644 Q 339.52255 594.1644 339.52255 572.9443 Q 339.52255 572.9443 339.52255 594.1644 Q 339.52255 594.1644 339.52255 594.1644 z" svg:height="7.0026526mm" draw:style-name="style-1736" svg:viewBox="0.0 0.0 403.183 700.26526" svg:width="4.0318303mm" svg:x="149.81432mm" svg:y="21.644562mm"/>
          <draw:path svg:d="M 1039.7878 -9.094947E-13 L 1061.0079 -9.094947E-13 L 1061.0079 -9.094947E-13 Q 1061.0079 21.22016 1082.2281 42.44032 Q 1082.2281 84.88064 1061.0079 84.88064 Q 1039.7878 63.660477 1018.5676 84.88064 Q 997.3475 106.10079 976.1273 106.10079 Q 954.90717 106.10079 572.9443 254.6419 L 169.76128 403.183 L 148.5411 403.183 L 106.10079 403.183 L 63.660477 424.40317 L 42.44032 424.40317 L 42.44032 403.183 L 21.22016 403.183 L 21.22016 403.183 L 21.22016 403.183 L 21.22016 403.183 L 21.22016 381.96286 L 0.0 381.96286 L 0.0 381.96286 L 0.0 360.7427 L 0.0 339.52255 L 21.22016 339.52255 L 63.660477 318.3024 L 106.10079 318.3024 L 127.32095 318.3024 L 572.9443 148.5411 Q 1039.7878 21.22016 1039.7878 -9.094947E-13 z" svg:height="4.244032mm" draw:style-name="style-1737" svg:viewBox="0.0 0.0 1082.2281 424.40317" svg:width="10.822281mm" svg:x="148.75331mm" svg:y="72.78515mm"/>
          <draw:path svg:d="M 1315.6499 2.2737368E-13 L 1336.87 2.2737368E-13 L 1336.87 2.2737368E-13 L 1336.87 21.22016 L 1358.0902 21.22016 L 1400.5305 21.22016 L 1485.4111 42.44032 Q 1570.2917 63.660477 1549.0717 63.660477 Q 1527.8514 84.88064 1549.0717 106.10079 Q 1549.0717 127.32095 1655.1724 169.76128 Q 1782.4934 190.98143 1782.4934 212.20158 L 1803.7135 212.20158 L 1803.7135 212.20158 Q 1803.7135 233.42175 1570.2917 212.20158 Q 1315.6499 190.98143 1273.2096 233.42175 Q 1209.5491 233.42175 1018.5676 254.6419 Q 848.80634 275.86206 679.0451 297.0822 Q 488.06366 318.3024 466.8435 318.3024 Q 424.40317 318.3024 403.183 275.86206 Q 381.96286 233.42175 339.52255 212.20158 Q 275.86206 190.98143 275.86206 212.20158 Q 275.86206 233.42175 254.6419 254.6419 Q 212.20158 275.86206 148.5411 297.0822 L 84.88064 318.3024 L 84.88064 339.52255 L 84.88064 339.52255 L 63.660477 339.52255 L 63.660477 360.7427 L 63.660477 360.7427 L 63.660477 360.7427 L 42.44032 360.7427 L 0.0 360.7427 L 0.0 318.3024 L 0.0 297.0822 L 0.0 297.0822 L 0.0 297.0822 L 21.22016 254.6419 L 42.44032 212.20158 L 42.44032 212.20158 L 42.44032 190.98143 L 127.32095 190.98143 Q 212.20158 190.98143 212.20158 169.76128 L 212.20158 148.5411 L 254.6419 148.5411 Q 297.0822 127.32095 318.3024 106.10079 L 318.3024 106.10079 L 509.2838 63.660477 Q 721.4854 21.22016 1018.5676 21.22016 Q 1315.6499 21.22016 1315.6499 2.2737368E-13 z" svg:height="3.6074271mm" draw:style-name="style-1738" svg:viewBox="0.0 0.0 1803.7135 360.7427" svg:width="18.037136mm" svg:x="198.62068mm" svg:y="18.461538mm"/>
          <draw:path svg:d="M 912.46686 0.0 L 933.687 0.0 L 933.687 21.22016 Q 933.687 42.44032 912.46686 42.44032 Q 891.2467 42.44032 891.2467 63.660477 L 870.02655 84.88064 L 870.02655 84.88064 L 870.02655 106.10079 L 870.02655 106.10079 L 870.02655 106.10079 L 848.80634 106.10079 L 848.80634 106.10079 L 848.80634 127.32095 L 827.5862 127.32095 L 827.5862 148.5411 L 827.5862 190.98143 L 997.3475 190.98143 Q 1188.3289 190.98143 1209.5491 212.20158 L 1230.7692 212.20158 L 1358.0902 212.20158 L 1485.4111 212.20158 L 1464.1909 254.6419 Q 1421.7506 297.0822 1506.6313 297.0822 Q 1549.0717 297.0822 1570.2917 275.86206 L 1570.2917 275.86206 L 1591.512 297.0822 Q 1591.512 318.3024 1612.732 318.3024 L 1612.732 318.3024 L 1633.9523 339.52255 Q 1633.9523 360.7427 1612.732 360.7427 L 1591.512 360.7427 L 1633.9523 381.96286 Q 1676.3926 403.183 1633.9523 403.183 L 1612.732 403.183 L 1655.1724 424.40317 L 1697.6127 445.62335 L 1782.4934 445.62335 L 1867.374 445.62335 L 1867.374 445.62335 L 1867.374 466.8435 L 1506.6313 466.8435 L 1145.8885 466.8435 L 912.46686 466.8435 L 679.0451 466.8435 L 509.2838 466.8435 Q 339.52255 488.06366 233.42175 488.06366 L 148.5411 488.06366 L 148.5411 488.06366 L 148.5411 488.06366 L 127.32095 488.06366 L 127.32095 488.06366 L 127.32095 466.8435 L 127.32095 445.62335 L 63.660477 445.62335 L 1.8189894E-12 445.62335 L 1.8189894E-12 445.62335 L 1.8189894E-12 445.62335 L 42.44032 424.40317 L 84.88064 403.183 L 148.5411 403.183 Q 233.42175 360.7427 233.42175 360.7427 L 233.42175 360.7427 L 254.6419 360.7427 L 254.6419 360.7427 L 254.6419 339.52255 L 275.86206 339.52255 L 275.86206 318.3024 L 275.86206 297.0822 L 275.86206 275.86206 L 275.86206 254.6419 L 275.86206 233.42175 Q 275.86206 212.20158 254.6419 190.98143 Q 254.6419 169.76128 190.98143 169.76128 L 127.32095 169.76128 L 127.32095 148.5411 L 148.5411 127.32095 L 148.5411 106.10079 L 148.5411 84.88064 L 148.5411 84.88064 L 148.5411 63.660477 L 530.50397 42.44032 Q 891.2467 21.22016 912.46686 0.0 z" svg:height="4.8806367mm" draw:style-name="style-1739" svg:viewBox="0.0 0.0 1867.374 488.06366" svg:width="18.67374mm" svg:x="136.87003mm" svg:y="119.04509mm"/>
          <draw:path svg:d="M 297.0822 0.0 L 339.52255 0.0 L 381.96286 0.0 Q 403.183 0.0 403.183 21.22016 L 403.183 21.22016 L 381.96286 21.22016 Q 381.96286 42.44032 381.96286 42.44032 L 381.96286 42.44032 L 360.7427 42.44032 L 360.7427 42.44032 L 339.52255 42.44032 L 339.52255 42.44032 L 339.52255 63.660477 L 339.52255 63.660477 L 297.0822 63.660477 Q 275.86206 84.88064 233.42175 84.88064 L 190.98143 84.88064 L 169.76128 106.10079 Q 127.32095 127.32095 106.10079 127.32095 L 84.88064 148.5411 L 42.44032 148.5411 Q 0.0 148.5411 0.0 106.10079 Q 0.0 63.660477 42.44032 42.44032 L 63.660477 42.44032 L 84.88064 42.44032 Q 127.32095 42.44032 212.20158 42.44032 Q 275.86206 0.0 297.0822 0.0 z" svg:height="1.4854112mm" draw:style-name="style-1740" svg:viewBox="0.0 0.0 403.183 148.5411" svg:width="4.0318303mm" svg:x="149.38992mm" svg:y="109.920425mm"/>
          <draw:path svg:d="M 1018.5676 0.0 L 1061.0079 0.0 L 1103.4482 21.22016 Q 1167.1088 21.22016 1167.1088 63.660477 Q 1167.1088 84.88064 1527.8514 127.32095 Q 1888.5941 148.5411 1931.0344 190.98143 Q 1973.4747 233.42175 2079.5757 233.42175 Q 2206.8965 233.42175 2334.2175 275.86206 Q 2461.5383 275.86206 2482.7585 297.0822 Q 2503.9788 297.0822 2525.199 275.86206 Q 2546.4192 275.86206 2588.8594 318.3024 Q 2631.2998 360.7427 2673.74 424.40317 Q 2694.9602 488.06366 2716.1804 466.8435 Q 2737.4006 445.62335 2758.6206 466.8435 Q 2779.8408 466.8435 2779.8408 488.06366 Q 2779.8408 509.2838 2758.6206 530.50397 Q 2758.6206 530.50397 2737.4006 572.9443 Q 2737.4006 594.1644 2801.061 572.9443 Q 2843.5012 572.9443 2843.5012 615.3846 Q 2843.5012 657.82495 2843.5012 679.0451 L 2843.5012 700.26526 L 2885.9417 679.0451 Q 2928.3818 657.82495 2907.1619 636.6048 Q 2885.9417 615.3846 2928.3818 615.3846 L 2949.602 615.3846 L 2949.602 657.82495 L 2928.3818 679.0451 L 2928.3818 721.4854 L 2928.3818 763.9257 L 2885.9417 848.80634 Q 2843.5012 954.90717 2822.2812 933.687 Q 2801.061 912.46686 2801.061 976.1273 Q 2779.8408 1039.7878 2801.061 1039.7878 Q 2843.5012 1061.0079 2822.2812 1103.4482 Q 2801.061 1167.1088 2758.6206 1251.9894 Q 2716.1804 1336.87 2716.1804 1336.87 L 2716.1804 1336.87 L 2716.1804 1358.0902 L 2716.1804 1358.0902 L 2694.9602 1358.0902 L 2694.9602 1379.3103 L 2673.74 1379.3103 L 2652.5198 1379.3103 L 2652.5198 1400.5305 L 2652.5198 1400.5305 L 2610.0796 1400.5305 Q 2567.6392 1379.3103 2546.4192 1379.3103 Q 2546.4192 1379.3103 2376.6577 1358.0902 L 2185.6763 1336.87 L 2185.6763 1336.87 Q 2164.4563 1315.6499 2164.4563 1294.4297 Q 2143.236 1251.9894 2079.5757 1251.9894 Q 2015.9152 1251.9894 1994.695 1251.9894 L 1973.4747 1273.2096 L 1973.4747 1251.9894 Q 1952.2546 1251.9894 1952.2546 1273.2096 Q 1931.0344 1294.4297 1824.9337 1230.7692 L 1740.0531 1167.1088 L 1697.6127 1167.1088 L 1676.3926 1167.1088 L 1676.3926 1188.3289 L 1697.6127 1188.3289 L 1676.3926 1251.9894 Q 1655.1724 1294.4297 1655.1724 1336.87 Q 1633.9523 1358.0902 1612.732 1358.0902 Q 1591.512 1358.0902 1570.2917 1464.1909 Q 1570.2917 1570.2917 1549.0717 1633.9523 Q 1527.8514 1697.6127 1549.0717 1697.6127 L 1549.0717 1718.8329 L 1549.0717 1718.8329 L 1527.8514 1718.8329 L 1527.8514 1718.8329 L 1527.8514 1718.8329 L 1527.8514 1740.0531 L 1527.8514 1740.0531 L 1506.6313 1740.0531 L 1506.6313 1761.2732 L 1506.6313 1761.2732 L 1485.4111 1761.2732 L 1485.4111 1761.2732 L 1485.4111 1761.2732 L 1485.4111 1782.4934 L 1485.4111 1782.4934 L 1464.1909 1782.4934 L 1464.1909 1803.7135 L 1442.9708 1803.7135 L 1442.9708 1803.7135 L 1442.9708 1782.4934 L 1442.9708 1782.4934 L 1421.7506 1782.4934 L 1421.7506 1803.7135 L 1400.5305 1803.7135 L 1379.3103 1803.7135 L 1379.3103 1782.4934 L 1358.0902 1782.4934 L 1358.0902 1782.4934 L 1358.0902 1761.2732 L 1336.87 1761.2732 L 1315.6499 1761.2732 L 1315.6499 1740.0531 L 1315.6499 1740.0531 L 1294.4297 1740.0531 L 1294.4297 1718.8329 L 1294.4297 1718.8329 L 1273.2096 1718.8329 L 1273.2096 1549.0717 L 1273.2096 1379.3103 L 1251.9894 1379.3103 L 1251.9894 1379.3103 L 1251.9894 1358.0902 L 1230.7692 1358.0902 L 1230.7692 1358.0902 L 1230.7692 1379.3103 L 1188.3289 1379.3103 L 1167.1088 1379.3103 L 1167.1088 1358.0902 L 1145.8885 1358.0902 L 1145.8885 1358.0902 L 1145.8885 1336.87 L 1145.8885 1336.87 L 1145.8885 1336.87 L 1124.6685 1336.87 L 1124.6685 1336.87 L 1124.6685 1315.6499 L 1103.4482 1315.6499 L 1103.4482 1315.6499 L 1103.4482 1336.87 L 1103.4482 1336.87 L 1103.4482 1336.87 L 1082.2281 1336.87 L 1082.2281 1336.87 L 1082.2281 1358.0902 L 1061.0079 1358.0902 L 1039.7878 1400.5305 Q 1018.5676 1464.1909 954.90717 1464.1909 Q 891.2467 1464.1909 933.687 1527.8514 Q 954.90717 1591.512 933.687 1570.2917 Q 891.2467 1570.2917 912.46686 1803.7135 Q 933.687 2037.1353 933.687 2058.3555 L 933.687 2058.3555 L 933.687 2122.0159 Q 933.687 2185.6763 954.90717 2185.6763 L 954.90717 2185.6763 L 954.90717 2206.8965 L 976.1273 2228.1167 L 976.1273 2228.1167 L 976.1273 2249.337 L 976.1273 2270.5571 Q 976.1273 2312.9973 997.3475 2334.2175 L 1018.5676 2355.4377 L 1018.5676 2397.878 L 1018.5676 2419.0981 L 1039.7878 2440.3184 L 1039.7878 2482.7585 L 1018.5676 2482.7585 L 997.3475 2482.7585 L 933.687 2461.5383 L 870.02655 2461.5383 L 870.02655 2440.3184 Q 848.80634 2440.3184 848.80634 2440.3184 L 848.80634 2440.3184 L 806.366 2440.3184 Q 763.9257 2440.3184 721.4854 2419.0981 L 679.0451 2419.0981 L 679.0451 2397.878 Q 679.0451 2397.878 657.82495 2397.878 L 657.82495 2397.878 L 657.82495 2397.878 Q 636.6048 2376.6577 530.50397 2312.9973 Q 403.183 2270.5571 254.6419 2228.1167 L 106.10079 2185.6763 L 106.10079 2164.4563 L 84.88064 2143.236 L 84.88064 2143.236 L 84.88064 2143.236 L 84.88064 2122.0159 L 84.88064 2100.7957 L 84.88064 2100.7957 Q 84.88064 2100.7957 148.5411 1973.4747 Q 212.20158 1846.1538 212.20158 1549.0717 L 212.20158 1251.9894 L 212.20158 1167.1088 Q 212.20158 1103.4482 190.98143 1039.7878 L 169.76128 976.1273 L 169.76128 954.90717 Q 169.76128 933.687 127.32095 848.80634 L 106.10079 763.9257 L 106.10079 721.4854 Q 84.88064 679.0451 63.660477 572.9443 L 42.44032 466.8435 L 42.44032 424.40317 Q 42.44032 381.96286 21.22016 360.7427 L 21.22016 339.52255 L 21.22016 297.0822 Q -9.094947E-13 254.6419 -9.094947E-13 169.76128 L -9.094947E-13 84.88064 L 21.22016 84.88064 L 21.22016 63.660477 L 84.88064 63.660477 Q 127.32095 63.660477 127.32095 42.44032 L 127.32095 21.22016 L 148.5411 21.22016 L 169.76128 21.22016 L 572.9443 21.22016 Q 976.1273 21.22016 1018.5676 0.0 z" svg:height="24.827585mm" draw:style-name="style-1741" svg:viewBox="0.0 0.0 2949.602 2482.7585" svg:width="29.496021mm" svg:x="44.562332mm" svg:y="69.81432mm"/>
          <draw:path svg:d="M 1.8189894E-12 21.22016 L 1.8189894E-12 21.22016 L 21.22016 -1.8189894E-12 L 63.660477 -1.8189894E-12 L 148.5411 -1.8189894E-12 L 233.42175 -1.8189894E-12 L 233.42175 -1.8189894E-12 L 233.42175 21.22016 L 233.42175 21.22016 L 233.42175 21.22016 L 254.6419 21.22016 L 254.6419 21.22016 L 297.0822 63.660477 Q 318.3024 84.88064 339.52255 106.10079 L 339.52255 127.32095 L 360.7427 127.32095 L 381.96286 127.32095 L 381.96286 148.5411 L 381.96286 169.76128 L 318.3024 169.76128 L 233.42175 190.98143 L 169.76128 190.98143 Q 106.10079 190.98143 106.10079 169.76128 L 106.10079 169.76128 L 84.88064 169.76128 Q 84.88064 148.5411 42.44032 84.88064 L 1.8189894E-12 21.22016 L 1.8189894E-12 21.22016 z" svg:height="1.9098144mm" draw:style-name="style-1742" svg:viewBox="0.0 0.0 381.96286 190.98143" svg:width="3.8196287mm" svg:x="136.87003mm" svg:y="103.34218mm"/>
          <draw:path svg:d="M 233.42175 106.10079 L 233.42175 127.32095 L 233.42175 169.76128 Q 212.20158 212.20158 169.76128 212.20158 Q 127.32095 233.42175 106.10079 212.20158 L 84.88064 212.20158 L 84.88064 212.20158 L 84.88064 190.98143 L 63.660477 190.98143 L 42.44032 190.98143 L 42.44032 169.76128 L 21.22016 169.76128 L 21.22016 169.76128 L 21.22016 148.5411 L 21.22016 148.5411 L 21.22016 148.5411 L -4.5474735E-13 148.5411 L -4.5474735E-13 148.5411 L -4.5474735E-13 127.32095 L -4.5474735E-13 127.32095 L -4.5474735E-13 127.32095 L 21.22016 127.32095 L 21.22016 106.10079 Q 21.22016 63.660477 63.660477 63.660477 Q 106.10079 42.44032 127.32095 21.22016 Q 127.32095 -21.22016 169.76128 9.094947E-13 Q 190.98143 9.094947E-13 190.98143 42.44032 Q 190.98143 106.10079 190.98143 106.10079 Q 169.76128 106.10079 190.98143 106.10079 Q 233.42175 106.10079 233.42175 106.10079 z" svg:height="2.122016mm" draw:style-name="style-1743" svg:viewBox="0.0 0.0 233.42175 212.20158" svg:width="2.3342175mm" svg:x="36.710876mm" svg:y="76.604774mm"/>
          <draw:path svg:d="M 318.3024 1.8189894E-12 L 339.52255 1.8189894E-12 L 275.86206 190.98143 Q 190.98143 403.183 190.98143 445.62335 Q 190.98143 466.8435 169.76128 466.8435 L 169.76128 466.8435 L 169.76128 466.8435 Q 148.5411 466.8435 148.5411 488.06366 Q 148.5411 509.2838 106.10079 509.2838 Q 84.88064 488.06366 106.10079 488.06366 Q 106.10079 466.8435 84.88064 445.62335 Q 42.44032 424.40317 21.22016 509.2838 L 21.22016 594.1644 L 0.0 594.1644 L 0.0 594.1644 L 0.0 403.183 L 0.0 212.20158 L 84.88064 212.20158 Q 169.76128 212.20158 190.98143 169.76128 Q 190.98143 106.10079 212.20158 106.10079 Q 233.42175 84.88064 233.42175 63.660477 L 233.42175 42.44032 L 233.42175 42.44032 L 254.6419 42.44032 L 275.86206 21.22016 Q 318.3024 21.22016 318.3024 1.8189894E-12 z" svg:height="5.9416447mm" draw:style-name="style-1744" svg:viewBox="0.0 0.0 339.52255 594.1644" svg:width="3.3952255mm" svg:x="237.87798mm" svg:y="88.48806mm"/>
          <draw:path svg:d="M 148.5411 42.44032 L 148.5411 -4.5474735E-13 L 169.76128 -4.5474735E-13 L 190.98143 -4.5474735E-13 L 190.98143 148.5411 L 190.98143 297.0822 L 190.98143 360.7427 Q 190.98143 445.62335 233.42175 445.62335 L 297.0822 445.62335 L 297.0822 445.62335 L 297.0822 445.62335 L 318.3024 466.8435 L 339.52255 488.06366 L 339.52255 488.06366 L 318.3024 488.06366 L 318.3024 488.06366 L 318.3024 488.06366 L 339.52255 509.2838 L 360.7427 530.50397 L 403.183 530.50397 L 445.62335 530.50397 L 530.50397 551.7241 Q 615.3846 572.9443 594.1644 572.9443 Q 594.1644 572.9443 594.1644 594.1644 L 594.1644 594.1644 L 572.9443 594.1644 Q 530.50397 615.3846 488.06366 657.82495 Q 466.8435 721.4854 403.183 742.70557 Q 339.52255 742.70557 318.3024 785.1459 Q 275.86206 827.5862 233.42175 806.366 Q 212.20158 785.1459 190.98143 870.02655 L 190.98143 954.90717 L 169.76128 954.90717 L 169.76128 954.90717 L 169.76128 976.1273 L 148.5411 976.1273 L 148.5411 976.1273 L 148.5411 976.1273 L 148.5411 933.687 L 148.5411 891.2467 L 127.32095 891.2467 L 106.10079 891.2467 L 106.10079 870.02655 L 106.10079 848.80634 L 84.88064 848.80634 L 84.88064 827.5862 L 84.88064 827.5862 L 63.660477 827.5862 L 63.660477 827.5862 L 63.660477 827.5862 L 63.660477 806.366 L 63.660477 806.366 L 42.44032 806.366 L 42.44032 785.1459 L 42.44032 785.1459 L 42.44032 785.1459 L 63.660477 785.1459 Q 106.10079 785.1459 106.10079 763.9257 Q 106.10079 763.9257 63.660477 742.70557 L 0.0 721.4854 L 0.0 700.26526 L 0.0 679.0451 L 21.22016 679.0451 Q 42.44032 679.0451 42.44032 657.82495 Q 42.44032 636.6048 84.88064 615.3846 Q 106.10079 615.3846 127.32095 615.3846 L 127.32095 594.1644 L 127.32095 551.7241 Q 148.5411 509.2838 148.5411 403.183 L 148.5411 318.3024 L 148.5411 190.98143 L 148.5411 84.88064 L 148.5411 42.44032 z" svg:height="9.761273mm" draw:style-name="style-1745" svg:viewBox="0.0 0.0 594.1644 976.1273" svg:width="5.9416447mm" svg:x="196.71088mm" svg:y="32.466843mm"/>
          <draw:path svg:d="M 424.40317 212.20158 L 424.40317 318.3024 L 403.183 318.3024 L 403.183 297.0822 L 381.96286 297.0822 Q 360.7427 297.0822 297.0822 275.86206 L 212.20158 275.86206 L 212.20158 275.86206 L 212.20158 254.6419 L 190.98143 254.6419 L 169.76128 254.6419 L 84.88064 233.42175 L 21.22016 233.42175 L 21.22016 212.20158 L 0.0 169.76128 L 0.0 148.5411 Q 0.0 127.32095 21.22016 127.32095 L 21.22016 127.32095 L 21.22016 127.32095 L 21.22016 127.32095 L 63.660477 148.5411 L 106.10079 169.76128 L 127.32095 169.76128 L 169.76128 169.76128 L 233.42175 190.98143 L 297.0822 212.20158 L 318.3024 212.20158 L 339.52255 212.20158 L 381.96286 106.10079 Q 424.40317 0.0 424.40317 0.0 L 445.62335 0.0 L 466.8435 0.0 Q 466.8435 -21.22016 466.8435 42.44032 Q 466.8435 84.88064 445.62335 84.88064 Q 424.40317 106.10079 424.40317 212.20158 z" svg:height="3.183024mm" draw:style-name="style-1746" svg:viewBox="0.0 0.0 466.8435 318.3024" svg:width="4.668435mm" svg:x="142.59947mm" svg:y="30.132626mm"/>
          <draw:path svg:d="M 0.0 0.0 L 0.0 0.0 L 212.20158 0.0 L 424.40317 0.0 L 424.40317 0.0 Q 424.40317 21.22016 339.52255 21.22016 Q 254.6419 21.22016 254.6419 63.660477 Q 275.86206 84.88064 233.42175 84.88064 L 190.98143 84.88064 L 190.98143 63.660477 Q 190.98143 63.660477 169.76128 63.660477 L 169.76128 63.660477 L 169.76128 63.660477 Q 148.5411 42.44032 148.5411 42.44032 L 148.5411 42.44032 L 148.5411 21.22016 Q 148.5411 21.22016 127.32095 21.22016 L 127.32095 21.22016 L 63.660477 21.22016 Q 0.0 21.22016 0.0 0.0 z" svg:height="0.8488064mm" draw:style-name="style-1747" svg:viewBox="0.0 0.0 424.40317 84.88064" svg:width="4.244032mm" svg:x="218.35544mm" svg:y="69.81432mm"/>
          <draw:path svg:d="M 466.8435 0.0 L 466.8435 0.0 L 551.7241 0.0 L 657.82495 0.0 L 679.0451 21.22016 Q 721.4854 21.22016 721.4854 42.44032 Q 742.70557 63.660477 806.366 84.88064 Q 848.80634 106.10079 848.80634 148.5411 Q 848.80634 190.98143 870.02655 190.98143 Q 891.2467 190.98143 891.2467 148.5411 Q 912.46686 106.10079 933.687 106.10079 L 933.687 106.10079 L 933.687 190.98143 L 933.687 254.6419 L 976.1273 233.42175 Q 1018.5676 233.42175 1018.5676 212.20158 Q 1018.5676 190.98143 1039.7878 190.98143 L 1039.7878 169.76128 L 1039.7878 169.76128 Q 1039.7878 148.5411 1061.0079 148.5411 L 1061.0079 148.5411 L 1061.0079 190.98143 Q 1061.0079 233.42175 1103.4482 233.42175 Q 1167.1088 233.42175 1188.3289 212.20158 L 1188.3289 212.20158 L 1188.3289 212.20158 L 1188.3289 212.20158 L 1209.5491 148.5411 L 1230.7692 84.88064 L 1230.7692 84.88064 L 1230.7692 106.10079 L 1230.7692 106.10079 L 1230.7692 106.10079 L 1251.9894 148.5411 L 1273.2096 190.98143 L 1273.2096 190.98143 L 1273.2096 190.98143 L 1273.2096 190.98143 L 1273.2096 212.20158 L 1251.9894 212.20158 L 1251.9894 233.42175 L 1251.9894 275.86206 Q 1273.2096 339.52255 1273.2096 360.7427 L 1273.2096 381.96286 L 1273.2096 381.96286 Q 1273.2096 403.183 1273.2096 403.183 L 1294.4297 403.183 L 1273.2096 551.7241 Q 1251.9894 700.26526 1230.7692 763.9257 Q 1230.7692 827.5862 1251.9894 827.5862 Q 1273.2096 827.5862 1273.2096 848.80634 L 1273.2096 870.02655 L 1230.7692 870.02655 Q 1209.5491 870.02655 891.2467 976.1273 Q 551.7241 1082.2281 445.62335 1124.6685 L 318.3024 1167.1088 L 297.0822 1167.1088 Q 297.0822 1167.1088 169.76128 1209.5491 L 63.660477 1209.5491 L 42.44032 1230.7692 L 0.0 1230.7692 L 0.0 1209.5491 L 0.0 1188.3289 L 0.0 954.90717 Q 0.0 742.70557 0.0 445.62335 L 0.0 148.5411 L 0.0 106.10079 Q 0.0 84.88064 212.20158 42.44032 Q 445.62335 21.22016 466.8435 0.0 z" svg:height="12.307693mm" draw:style-name="style-1748" svg:viewBox="0.0 0.0 1294.4297 1230.7692" svg:width="12.944297mm" svg:x="263.55438mm" svg:y="108.01061mm"/>
          <draw:path svg:d="M 148.5411 0.0 L 148.5411 0.0 L 212.20158 0.0 Q 297.0822 0.0 381.96286 21.22016 L 445.62335 21.22016 L 445.62335 21.22016 L 445.62335 42.44032 L 424.40317 42.44032 Q 403.183 42.44032 381.96286 84.88064 L 360.7427 106.10079 L 339.52255 127.32095 Q 297.0822 169.76128 318.3024 169.76128 Q 339.52255 190.98143 318.3024 190.98143 L 318.3024 212.20158 L 254.6419 212.20158 Q 212.20158 212.20158 212.20158 190.98143 Q 212.20158 190.98143 127.32095 169.76128 L 21.22016 169.76128 L 21.22016 169.76128 Q -1.8189894E-12 148.5411 -1.8189894E-12 127.32095 L -1.8189894E-12 127.32095 L -1.8189894E-12 106.10079 Q -1.8189894E-12 84.88064 84.88064 42.44032 Q 148.5411 0.0 148.5411 0.0 z" svg:height="2.122016mm" draw:style-name="style-1749" svg:viewBox="0.0 0.0 445.62335 212.20158" svg:width="4.4562335mm" svg:x="145.5703mm" svg:y="108.64722mm"/>
          <draw:path svg:d="M 84.88064 0.0 L 84.88064 0.0 L 84.88064 0.0 Q 106.10079 0.0 106.10079 42.44032 L 106.10079 84.88064 L 127.32095 84.88064 Q 148.5411 84.88064 148.5411 63.660477 Q 148.5411 42.44032 233.42175 84.88064 Q 318.3024 127.32095 339.52255 148.5411 Q 339.52255 169.76128 403.183 169.76128 Q 445.62335 148.5411 466.8435 148.5411 Q 466.8435 127.32095 488.06366 127.32095 L 488.06366 127.32095 L 488.06366 275.86206 L 488.06366 424.40317 L 466.8435 424.40317 L 445.62335 424.40317 L 445.62335 445.62335 L 445.62335 445.62335 L 424.40317 466.8435 L 424.40317 488.06366 L 403.183 488.06366 L 381.96286 509.2838 L 360.7427 509.2838 L 339.52255 509.2838 L 339.52255 466.8435 Q 318.3024 445.62335 212.20158 424.40317 L 106.10079 403.183 L 106.10079 403.183 Q 106.10079 403.183 63.660477 318.3024 L 21.22016 233.42175 L 21.22016 233.42175 L 21.22016 212.20158 L 21.22016 212.20158 L 21.22016 212.20158 L 21.22016 190.98143 L 21.22016 169.76128 L 0.0 148.5411 L 0.0 127.32095 L 21.22016 127.32095 L 42.44032 127.32095 L 42.44032 84.88064 L 63.660477 42.44032 L 63.660477 42.44032 Q 63.660477 21.22016 84.88064 0.0 z" svg:height="5.0928383mm" draw:style-name="style-1750" svg:viewBox="0.0 0.0 488.06366 509.2838" svg:width="4.8806367mm" svg:x="307.4801mm" svg:y="84.88064mm"/>
          <draw:path svg:d="M 318.3024 0.0 L 339.52255 0.0 L 360.7427 0.0 Q 403.183 21.22016 403.183 275.86206 L 403.183 530.50397 L 424.40317 530.50397 L 424.40317 551.7241 L 488.06366 551.7241 L 572.9443 551.7241 L 572.9443 551.7241 L 572.9443 572.9443 L 530.50397 572.9443 L 509.2838 572.9443 L 466.8435 572.9443 L 424.40317 572.9443 L 360.7427 572.9443 L 297.0822 572.9443 L 233.42175 572.9443 L 190.98143 572.9443 L 106.10079 572.9443 L 0.0 572.9443 L 0.0 551.7241 L 0.0 551.7241 L 127.32095 551.7241 Q 254.6419 551.7241 275.86206 530.50397 L 297.0822 530.50397 L 297.0822 254.6419 Q 297.0822 0.0 318.3024 0.0 z" svg:height="5.729443mm" draw:style-name="style-1751" svg:viewBox="0.0 0.0 572.9443 572.9443" svg:width="5.729443mm" svg:x="58.779842mm" svg:y="30.132626mm"/>
          <draw:path svg:d="M 84.88064 21.22016 L 84.88064 21.22016 L 127.32095 0.0 L 169.76128 0.0 L 169.76128 21.22016 L 169.76128 42.44032 L 169.76128 63.660477 L 169.76128 63.660477 L 190.98143 169.76128 Q 212.20158 275.86206 233.42175 275.86206 L 254.6419 275.86206 L 254.6419 275.86206 Q 254.6419 275.86206 190.98143 297.0822 L 127.32095 318.3024 L 106.10079 318.3024 L 84.88064 318.3024 L 84.88064 318.3024 L 63.660477 318.3024 L 42.44032 318.3024 L 21.22016 318.3024 L 0.0 318.3024 Q 0.0 318.3024 0.0 297.0822 L 0.0 297.0822 L 42.44032 297.0822 L 63.660477 297.0822 L 63.660477 233.42175 Q 42.44032 148.5411 42.44032 106.10079 L 21.22016 63.660477 L 21.22016 63.660477 L 21.22016 42.44032 L 42.44032 21.22016 Q 84.88064 21.22016 84.88064 21.22016 z" svg:height="3.183024mm" draw:style-name="style-1752" svg:viewBox="0.0 0.0 254.6419 318.3024" svg:width="2.5464191mm" svg:x="131.9894mm" svg:y="102.91777mm"/>
          <draw:path svg:d="M 1188.3289 42.44032 L 1230.7692 42.44032 L 1230.7692 42.44032 Q 1230.7692 42.44032 1251.9894 63.660477 Q 1273.2096 84.88064 1082.2281 106.10079 L 891.2467 127.32095 L 870.02655 148.5411 L 848.80634 169.76128 L 848.80634 169.76128 L 848.80634 169.76128 L 848.80634 190.98143 L 848.80634 212.20158 L 848.80634 212.20158 L 848.80634 212.20158 L 848.80634 233.42175 L 848.80634 233.42175 L 763.9257 233.42175 Q 679.0451 254.6419 551.7241 254.6419 Q 424.40317 254.6419 424.40317 233.42175 L 403.183 212.20158 L 381.96286 190.98143 L 360.7427 190.98143 L 339.52255 190.98143 Q 339.52255 169.76128 212.20158 169.76128 L 106.10079 127.32095 L 84.88064 127.32095 L 42.44032 127.32095 L 21.22016 106.10079 L 0.0 84.88064 L 0.0 84.88064 L 0.0 84.88064 L 42.44032 84.88064 L 63.660477 84.88064 L 275.86206 42.44032 Q 488.06366 42.44032 551.7241 21.22016 L 594.1644 21.22016 L 594.1644 21.22016 L 594.1644 21.22016 L 615.3846 21.22016 L 615.3846 0.0 L 806.366 0.0 Q 1018.5676 0.0 1103.4482 21.22016 Q 1167.1088 42.44032 1188.3289 42.44032 z" svg:height="2.5464191mm" draw:style-name="style-1753" svg:viewBox="0.0 0.0 1251.9894 254.6419" svg:width="12.519894mm" svg:x="160.8488mm" svg:y="115.01326mm"/>
          <draw:path svg:d="M 9.094947E-13 21.22016 L 9.094947E-13 21.22016 L 339.52255 -1.8189894E-12 L 700.26526 -1.8189894E-12 L 700.26526 63.660477 Q 679.0451 106.10079 700.26526 148.5411 L 700.26526 190.98143 L 700.26526 190.98143 Q 679.0451 190.98143 679.0451 148.5411 Q 679.0451 127.32095 466.8435 127.32095 Q 275.86206 127.32095 275.86206 148.5411 L 275.86206 190.98143 L 254.6419 190.98143 L 254.6419 190.98143 L 254.6419 190.98143 Q 254.6419 190.98143 212.20158 148.5411 Q 190.98143 106.10079 84.88064 63.660477 L 9.094947E-13 21.22016 L 9.094947E-13 21.22016 z" svg:height="1.9098144mm" draw:style-name="style-1754" svg:viewBox="0.0 0.0 700.26526 190.98143" svg:width="7.0026526mm" svg:x="53.899204mm" svg:y="103.34218mm"/>
          <draw:path svg:d="M 657.82495 169.76128 L 657.82495 233.42175 L 657.82495 233.42175 Q 636.6048 233.42175 636.6048 254.6419 Q 636.6048 275.86206 594.1644 254.6419 Q 551.7241 254.6419 466.8435 254.6419 L 403.183 254.6419 L 403.183 275.86206 L 424.40317 275.86206 L 424.40317 297.0822 L 424.40317 318.3024 L 381.96286 318.3024 Q 339.52255 339.52255 275.86206 339.52255 Q 212.20158 339.52255 190.98143 318.3024 Q 169.76128 297.0822 169.76128 254.6419 Q 169.76128 254.6419 84.88064 233.42175 L 0.0 212.20158 L 0.0 212.20158 L 0.0 212.20158 L 21.22016 190.98143 L 42.44032 190.98143 L 42.44032 169.76128 L 42.44032 148.5411 L 63.660477 148.5411 L 84.88064 127.32095 L 63.660477 127.32095 L 42.44032 127.32095 L 42.44032 106.10079 L 42.44032 106.10079 L 42.44032 106.10079 L 63.660477 84.88064 L 127.32095 84.88064 L 169.76128 84.88064 L 169.76128 63.660477 L 169.76128 63.660477 L 169.76128 42.44032 L 169.76128 42.44032 L 339.52255 42.44032 Q 509.2838 42.44032 594.1644 -1.8189894E-12 Q 657.82495 -21.22016 657.82495 42.44032 Q 636.6048 84.88064 657.82495 169.76128 z" svg:height="3.3952255mm" draw:style-name="style-1755" svg:viewBox="0.0 0.0 657.82495 339.52255" svg:width="6.5782495mm" svg:x="47.957558mm" svg:y="112.89124mm"/>
          <draw:path svg:d="M 2631.2998 21.22016 L 2631.2998 0.0 L 2673.74 0.0 L 2716.1804 0.0 L 2822.2812 0.0 Q 2928.3818 21.22016 3098.1433 21.22016 L 3267.9045 21.22016 L 3267.9045 21.22016 L 3267.9045 21.22016 L 3267.9045 42.44032 L 3289.1248 42.44032 L 3289.1248 42.44032 L 3289.1248 63.660477 L 3267.9045 63.660477 L 3246.6843 63.660477 L 3267.9045 84.88064 L 3289.1248 106.10079 L 3416.4456 127.32095 Q 3564.9868 148.5411 3586.2068 169.76128 Q 3607.427 190.98143 3628.6472 190.98143 Q 3671.0874 190.98143 3671.0874 169.76128 L 3692.3076 169.76128 L 3692.3076 254.6419 L 3692.3076 339.52255 L 3692.3076 572.9443 L 3692.3076 806.366 L 3671.0874 806.366 Q 3671.0874 827.5862 3628.6472 827.5862 Q 3607.427 827.5862 3607.427 848.80634 Q 3586.2068 870.02655 3586.2068 848.80634 Q 3586.2068 827.5862 3289.1248 806.366 Q 2970.8223 785.1459 2949.602 742.70557 Q 2949.602 721.4854 2907.1619 721.4854 Q 2843.5012 700.26526 2801.061 679.0451 Q 2779.8408 657.82495 2716.1804 636.6048 L 2673.74 615.3846 L 2673.74 615.3846 L 2673.74 615.3846 L 2610.0796 615.3846 Q 2546.4192 615.3846 2058.3555 572.9443 Q 1549.0717 530.50397 1421.7506 509.2838 Q 1315.6499 488.06366 997.3475 488.06366 Q 679.0451 445.62335 360.7427 445.62335 L 42.44032 445.62335 L 21.22016 466.8435 L 0.0 466.8435 L 0.0 466.8435 L 0.0 445.62335 L 0.0 445.62335 L 21.22016 445.62335 L 21.22016 445.62335 L 21.22016 445.62335 L 21.22016 424.40317 L 21.22016 424.40317 L 42.44032 424.40317 L 42.44032 403.183 L 42.44032 403.183 L 63.660477 403.183 L 63.660477 381.96286 L 63.660477 360.7427 L 84.88064 360.7427 L 84.88064 360.7427 L 106.10079 339.52255 L 127.32095 318.3024 L 127.32095 318.3024 L 148.5411 318.3024 L 148.5411 318.3024 L 148.5411 318.3024 L 212.20158 275.86206 Q 275.86206 254.6419 254.6419 254.6419 Q 254.6419 233.42175 254.6419 233.42175 L 254.6419 233.42175 L 275.86206 233.42175 Q 297.0822 233.42175 297.0822 212.20158 L 297.0822 212.20158 L 615.3846 212.20158 L 933.687 212.20158 L 1039.7878 190.98143 Q 1167.1088 190.98143 1230.7692 169.76128 L 1294.4297 148.5411 L 1315.6499 148.5411 L 1336.87 148.5411 L 1379.3103 127.32095 L 1400.5305 106.10079 L 1421.7506 106.10079 L 1464.1909 106.10079 L 1421.7506 84.88064 L 1358.0902 63.660477 L 1251.9894 63.660477 L 1145.8885 63.660477 L 1145.8885 42.44032 L 1145.8885 42.44032 L 1549.0717 42.44032 Q 1952.2546 21.22016 2291.777 42.44032 L 2631.2998 42.44032 L 2631.2998 21.22016 z" svg:height="8.488064mm" draw:style-name="style-1756" svg:viewBox="0.0 0.0 3692.3076 848.80634" svg:width="36.923077mm" svg:x="239.57559mm" svg:y="35.013264mm"/>
          <draw:path svg:d="M 0.0 21.22016 L 0.0 -1.8189894E-12 L 63.660477 21.22016 Q 127.32095 21.22016 148.5411 42.44032 L 148.5411 42.44032 L 148.5411 84.88064 Q 127.32095 127.32095 63.660477 127.32095 L 0.0 148.5411 L 0.0 84.88064 Q 0.0 42.44032 0.0 21.22016 z" svg:height="1.4854112mm" draw:style-name="style-1757" svg:viewBox="0.0 0.0 148.5411 148.5411" svg:width="1.4854112mm" svg:x="92.9443mm" svg:y="129.86737mm"/>
          <draw:path svg:d="M 636.6048 0.0 L 657.82495 0.0 L 657.82495 0.0 Q 657.82495 0.0 679.0451 21.22016 L 679.0451 21.22016 L 679.0451 42.44032 Q 679.0451 42.44032 636.6048 42.44032 Q 594.1644 63.660477 594.1644 84.88064 L 594.1644 106.10079 L 572.9443 106.10079 Q 551.7241 84.88064 509.2838 84.88064 Q 488.06366 84.88064 466.8435 148.5411 Q 424.40317 190.98143 445.62335 212.20158 L 466.8435 233.42175 L 339.52255 233.42175 L 212.20158 233.42175 L 169.76128 233.42175 L 127.32095 254.6419 L 84.88064 254.6419 L 21.22016 254.6419 L 21.22016 212.20158 L 0.0 190.98143 L 0.0 190.98143 L 0.0 190.98143 L 0.0 169.76128 L 0.0 127.32095 L 0.0 127.32095 L 0.0 127.32095 L 21.22016 106.10079 L 42.44032 84.88064 L 42.44032 84.88064 L 42.44032 84.88064 L 339.52255 42.44032 Q 615.3846 0.0 636.6048 0.0 z" svg:height="2.5464191mm" draw:style-name="style-1758" svg:viewBox="0.0 0.0 679.0451 254.6419" svg:width="6.790451mm" svg:x="121.37931mm" svg:y="119.681694mm"/>
          <draw:path svg:d="M 827.5862 0.0 L 848.80634 0.0 L 848.80634 0.0 L 870.02655 0.0 L 870.02655 0.0 L 870.02655 21.22016 L 848.80634 21.22016 L 827.5862 21.22016 L 870.02655 42.44032 L 891.2467 63.660477 L 891.2467 63.660477 L 912.46686 63.660477 L 912.46686 63.660477 L 912.46686 63.660477 L 933.687 84.88064 L 954.90717 106.10079 L 954.90717 106.10079 L 954.90717 106.10079 L 933.687 106.10079 Q 912.46686 106.10079 870.02655 127.32095 L 827.5862 148.5411 L 806.366 148.5411 Q 785.1459 148.5411 657.82495 190.98143 L 551.7241 233.42175 L 551.7241 233.42175 L 530.50397 233.42175 L 530.50397 233.42175 L 530.50397 233.42175 L 572.9443 254.6419 Q 594.1644 275.86206 615.3846 275.86206 L 615.3846 275.86206 L 615.3846 297.0822 Q 615.3846 318.3024 551.7241 339.52255 Q 509.2838 360.7427 530.50397 381.96286 L 551.7241 403.183 L 551.7241 403.183 Q 530.50397 403.183 530.50397 424.40317 L 530.50397 445.62335 L 488.06366 445.62335 L 466.8435 445.62335 L 403.183 424.40317 Q 339.52255 403.183 254.6419 403.183 L 169.76128 381.96286 L 169.76128 381.96286 Q 169.76128 360.7427 148.5411 360.7427 L 127.32095 360.7427 L 127.32095 318.3024 L 106.10079 297.0822 L 106.10079 275.86206 L 106.10079 254.6419 L 63.660477 254.6419 L 42.44032 233.42175 L 21.22016 233.42175 L 3.6379788E-12 233.42175 L 3.6379788E-12 233.42175 L 3.6379788E-12 233.42175 L 42.44032 212.20158 L 84.88064 190.98143 L 233.42175 148.5411 Q 381.96286 106.10079 403.183 106.10079 L 424.40317 106.10079 L 424.40317 106.10079 Q 445.62335 106.10079 445.62335 106.10079 L 445.62335 84.88064 L 615.3846 42.44032 Q 785.1459 21.22016 827.5862 0.0 z" svg:height="4.4562335mm" draw:style-name="style-1759" svg:viewBox="0.0 0.0 954.90717 445.62335" svg:width="9.549071mm" svg:x="289.65518mm" svg:y="115.225464mm"/>
          <draw:path svg:d="M 1591.512 21.22016 L 1591.512 21.22016 L 1591.512 21.22016 Q 1591.512 42.44032 1442.9708 106.10079 Q 1315.6499 169.76128 721.4854 212.20158 L 106.10079 233.42175 L 42.44032 233.42175 L 0.0 212.20158 L 42.44032 212.20158 L 84.88064 212.20158 L 84.88064 190.98143 L 84.88064 190.98143 L 466.8435 169.76128 Q 827.5862 127.32095 891.2467 127.32095 Q 976.1273 127.32095 1082.2281 106.10079 L 1188.3289 106.10079 L 1209.5491 106.10079 L 1230.7692 84.88064 L 1251.9894 84.88064 L 1273.2096 84.88064 L 1294.4297 63.660477 L 1315.6499 63.660477 L 1315.6499 42.44032 Q 1315.6499 9.094947E-13 1336.87 9.094947E-13 Q 1358.0902 -21.22016 1379.3103 9.094947E-13 Q 1379.3103 42.44032 1485.4111 21.22016 Q 1591.512 9.094947E-13 1591.512 21.22016 z" svg:height="2.3342175mm" draw:style-name="style-1760" svg:viewBox="0.0 0.0 1591.512 233.42175" svg:width="15.915119mm" svg:x="175.27852mm" svg:y="81.061005mm"/>
          <draw:path svg:d="M 148.5411 21.22016 L 190.98143 21.22016 L 275.86206 42.44032 Q 360.7427 42.44032 403.183 106.10079 Q 424.40317 169.76128 445.62335 169.76128 Q 466.8435 169.76128 488.06366 212.20158 Q 509.2838 254.6419 509.2838 275.86206 L 530.50397 275.86206 L 530.50397 297.0822 L 530.50397 339.52255 L 572.9443 339.52255 Q 615.3846 339.52255 657.82495 233.42175 Q 700.26526 127.32095 742.70557 84.88064 Q 785.1459 42.44032 806.366 21.22016 L 827.5862 21.22016 L 891.2467 42.44032 Q 954.90717 42.44032 976.1273 63.660477 L 997.3475 63.660477 L 997.3475 63.660477 Q 997.3475 63.660477 1018.5676 63.660477 L 1018.5676 42.44032 L 1039.7878 42.44032 L 1039.7878 42.44032 L 1039.7878 42.44032 L 1039.7878 42.44032 L 1061.0079 42.44032 L 1061.0079 63.660477 L 1061.0079 84.88064 L 1039.7878 84.88064 L 1039.7878 84.88064 L 1039.7878 84.88064 L 1039.7878 106.10079 L 1061.0079 106.10079 L 1061.0079 127.32095 L 1039.7878 169.76128 L 1039.7878 169.76128 L 1039.7878 169.76128 L 1039.7878 190.98143 L 1039.7878 190.98143 L 1018.5676 190.98143 L 1018.5676 169.76128 L 1018.5676 169.76128 L 997.3475 169.76128 L 997.3475 212.20158 Q 997.3475 233.42175 954.90717 275.86206 Q 912.46686 318.3024 848.80634 339.52255 Q 763.9257 381.96286 763.9257 424.40317 L 763.9257 445.62335 L 742.70557 445.62335 L 742.70557 445.62335 L 742.70557 445.62335 Q 721.4854 466.8435 721.4854 466.8435 L 721.4854 466.8435 L 700.26526 466.8435 Q 679.0451 466.8435 657.82495 509.2838 Q 615.3846 509.2838 530.50397 509.2838 Q 466.8435 509.2838 403.183 466.8435 L 339.52255 424.40317 L 339.52255 424.40317 Q 318.3024 403.183 318.3024 403.183 L 318.3024 403.183 L 318.3024 381.96286 Q 318.3024 381.96286 297.0822 381.96286 L 297.0822 381.96286 L 297.0822 381.96286 L 275.86206 360.7427 L 275.86206 360.7427 Q 275.86206 381.96286 275.86206 381.96286 L 275.86206 381.96286 L 275.86206 381.96286 Q 254.6419 381.96286 233.42175 424.40317 Q 233.42175 445.62335 212.20158 424.40317 Q 190.98143 424.40317 169.76128 488.06366 L 148.5411 551.7241 L 127.32095 551.7241 L 106.10079 551.7241 L 84.88064 572.9443 L 63.660477 572.9443 L 63.660477 551.7241 L 63.660477 530.50397 L 42.44032 530.50397 L 42.44032 509.2838 L 42.44032 509.2838 L 21.22016 509.2838 L 21.22016 509.2838 L 21.22016 509.2838 L 21.22016 488.06366 L 21.22016 488.06366 L 21.22016 466.8435 Q 21.22016 424.40317 3.6379788E-12 424.40317 L 3.6379788E-12 424.40317 L 3.6379788E-12 212.20158 Q 21.22016 0.0 63.660477 0.0 Q 127.32095 0.0 148.5411 21.22016 z" svg:height="5.729443mm" draw:style-name="style-1761" svg:viewBox="0.0 0.0 1061.0079 572.9443" svg:width="10.61008mm" svg:x="164.03183mm" svg:y="21.644562mm"/>
          <draw:path svg:d="M 1167.1088 0.0 L 1188.3289 0.0 L 1230.7692 0.0 Q 1251.9894 21.22016 1251.9894 42.44032 Q 1209.5491 84.88064 1209.5491 106.10079 Q 1188.3289 127.32095 1188.3289 148.5411 L 1188.3289 148.5411 L 1167.1088 148.5411 Q 1167.1088 169.76128 1167.1088 169.76128 L 1167.1088 169.76128 L 1167.1088 169.76128 Q 1145.8885 169.76128 1145.8885 190.98143 L 1145.8885 190.98143 L 1124.6685 190.98143 Q 1124.6685 212.20158 1124.6685 212.20158 L 1124.6685 212.20158 L 1124.6685 212.20158 Q 1103.4482 212.20158 1061.0079 254.6419 L 1018.5676 254.6419 L 1018.5676 275.86206 L 997.3475 275.86206 L 997.3475 275.86206 Q 997.3475 297.0822 976.1273 297.0822 L 954.90717 297.0822 L 954.90717 297.0822 Q 933.687 297.0822 870.02655 297.0822 Q 806.366 297.0822 700.26526 339.52255 L 594.1644 360.7427 L 572.9443 360.7427 Q 572.9443 381.96286 466.8435 424.40317 Q 360.7427 509.2838 254.6419 509.2838 L 148.5411 530.50397 L 84.88064 530.50397 L 21.22016 509.2838 L 21.22016 509.2838 L 21.22016 509.2838 L 0.0 466.8435 L 0.0 445.62335 L 21.22016 445.62335 L 42.44032 424.40317 L 42.44032 424.40317 L 42.44032 424.40317 L 84.88064 424.40317 L 127.32095 424.40317 L 169.76128 403.183 Q 212.20158 381.96286 233.42175 339.52255 Q 254.6419 297.0822 275.86206 297.0822 L 297.0822 297.0822 L 318.3024 297.0822 Q 360.7427 297.0822 530.50397 254.6419 Q 679.0451 212.20158 679.0451 212.20158 L 679.0451 212.20158 L 700.26526 212.20158 L 742.70557 212.20158 L 848.80634 169.76128 Q 954.90717 127.32095 954.90717 84.88064 Q 954.90717 63.660477 1061.0079 42.44032 Q 1167.1088 0.0 1167.1088 0.0 z" svg:height="5.30504mm" draw:style-name="style-1762" svg:viewBox="0.0 0.0 1251.9894 530.50397" svg:width="12.519894mm" svg:x="182.28117mm" svg:y="96.33952mm"/>
          <draw:path svg:d="M 233.42175 0.0 L 275.86206 0.0 L 275.86206 21.22016 Q 275.86206 42.44032 297.0822 42.44032 Q 318.3024 63.660477 318.3024 63.660477 L 318.3024 63.660477 L 254.6419 63.660477 Q 212.20158 63.660477 169.76128 84.88064 L 127.32095 84.88064 L 148.5411 190.98143 Q 169.76128 297.0822 169.76128 318.3024 L 169.76128 360.7427 L 169.76128 360.7427 Q 169.76128 360.7427 148.5411 381.96286 L 127.32095 381.96286 L 127.32095 360.7427 Q 127.32095 360.7427 63.660477 233.42175 L 21.22016 106.10079 L 3.6379788E-12 63.660477 Q 3.6379788E-12 42.44032 84.88064 21.22016 Q 190.98143 21.22016 233.42175 0.0 z" svg:height="3.8196287mm" draw:style-name="style-1763" svg:viewBox="0.0 0.0 318.3024 381.96286" svg:width="3.183024mm" svg:x="176.97612mm" svg:y="21.43236mm"/>
          <draw:path svg:d="M 530.50397 42.44032 L 530.50397 42.44032 L 530.50397 42.44032 Q 530.50397 63.660477 551.7241 212.20158 L 551.7241 381.96286 L 403.183 381.96286 Q 233.42175 381.96286 148.5411 403.183 L 63.660477 403.183 L 63.660477 381.96286 L 63.660477 381.96286 L 84.88064 381.96286 L 84.88064 381.96286 L 84.88064 360.7427 L 63.660477 360.7427 L 63.660477 360.7427 L 63.660477 339.52255 L 63.660477 339.52255 L 63.660477 339.52255 L 42.44032 318.3024 L 42.44032 297.0822 L 21.22016 297.0822 L -9.094947E-13 297.0822 L -9.094947E-13 275.86206 Q -9.094947E-13 254.6419 169.76128 169.76128 Q 339.52255 84.88064 339.52255 84.88064 L 339.52255 84.88064 L 381.96286 63.660477 Q 403.183 42.44032 424.40317 21.22016 Q 424.40317 -1.8189894E-12 466.8435 -1.8189894E-12 Q 488.06366 -21.22016 509.2838 -1.8189894E-12 Q 530.50397 42.44032 530.50397 42.44032 z" svg:height="4.0318303mm" draw:style-name="style-1764" svg:viewBox="0.0 0.0 551.7241 403.183" svg:width="5.5172415mm" svg:x="75.75597mm" svg:y="85.30504mm"/>
          <draw:path svg:d="M 1336.87 0.0 L 1358.0902 0.0 L 1400.5305 0.0 L 1442.9708 0.0 L 1442.9708 21.22016 L 1442.9708 42.44032 L 1421.7506 42.44032 L 1400.5305 42.44032 L 1400.5305 63.660477 L 1421.7506 84.88064 L 1421.7506 84.88064 L 1421.7506 106.10079 L 1421.7506 106.10079 L 1421.7506 106.10079 L 1400.5305 106.10079 L 1400.5305 106.10079 L 1400.5305 127.32095 L 1379.3103 127.32095 L 1379.3103 148.5411 L 1379.3103 148.5411 L 1358.0902 148.5411 Q 1336.87 148.5411 1230.7692 190.98143 L 1124.6685 233.42175 L 1103.4482 233.42175 L 1082.2281 233.42175 L 1082.2281 254.6419 L 1082.2281 254.6419 L 1061.0079 254.6419 L 1061.0079 275.86206 L 1039.7878 275.86206 L 1018.5676 275.86206 L 1167.1088 275.86206 L 1315.6499 275.86206 L 1358.0902 275.86206 L 1400.5305 275.86206 L 1400.5305 275.86206 L 1400.5305 275.86206 L 1421.7506 297.0822 L 1464.1909 318.3024 L 1464.1909 318.3024 L 1464.1909 318.3024 L 1442.9708 318.3024 L 1442.9708 318.3024 L 1464.1909 339.52255 L 1464.1909 339.52255 L 1464.1909 339.52255 Q 1464.1909 360.7427 1251.9894 381.96286 L 1018.5676 403.183 L 954.90717 424.40317 L 912.46686 424.40317 L 848.80634 424.40317 Q 785.1459 445.62335 636.6048 445.62335 L 488.06366 488.06366 L 424.40317 488.06366 L 360.7427 488.06366 L 339.52255 488.06366 L 318.3024 488.06366 L 318.3024 488.06366 Q 318.3024 466.8435 297.0822 445.62335 Q 297.0822 424.40317 254.6419 445.62335 Q 212.20158 445.62335 212.20158 488.06366 L 212.20158 509.2838 L 190.98143 509.2838 Q 148.5411 530.50397 63.660477 530.50397 L 9.094947E-13 530.50397 L 21.22016 509.2838 L 42.44032 488.06366 L 63.660477 488.06366 L 106.10079 488.06366 L 106.10079 466.8435 L 106.10079 466.8435 L 127.32095 466.8435 L 127.32095 445.62335 L 148.5411 445.62335 Q 169.76128 445.62335 190.98143 424.40317 Q 212.20158 403.183 212.20158 381.96286 L 212.20158 360.7427 L 212.20158 360.7427 Q 233.42175 339.52255 233.42175 339.52255 Q 233.42175 318.3024 254.6419 190.98143 L 275.86206 63.660477 L 275.86206 63.660477 L 275.86206 63.660477 L 297.0822 42.44032 L 318.3024 21.22016 L 318.3024 21.22016 L 318.3024 21.22016 L 318.3024 190.98143 L 318.3024 339.52255 L 339.52255 339.52255 L 339.52255 360.7427 L 360.7427 360.7427 L 381.96286 360.7427 L 403.183 339.52255 L 424.40317 318.3024 L 424.40317 318.3024 L 445.62335 318.3024 L 445.62335 297.0822 Q 466.8435 275.86206 488.06366 275.86206 L 509.2838 275.86206 L 530.50397 275.86206 Q 530.50397 275.86206 530.50397 254.6419 L 530.50397 254.6419 L 615.3846 233.42175 Q 679.0451 212.20158 679.0451 190.98143 Q 679.0451 169.76128 700.26526 169.76128 Q 721.4854 169.76128 742.70557 190.98143 Q 742.70557 190.98143 806.366 190.98143 Q 870.02655 148.5411 870.02655 148.5411 L 870.02655 148.5411 L 954.90717 127.32095 Q 1018.5676 106.10079 1039.7878 84.88064 L 1082.2281 63.660477 L 1124.6685 63.660477 Q 1188.3289 63.660477 1188.3289 42.44032 L 1188.3289 42.44032 L 1251.9894 21.22016 Q 1315.6499 21.22016 1336.87 0.0 z" svg:height="5.30504mm" draw:style-name="style-1765" svg:viewBox="0.0 0.0 1464.1909 530.50397" svg:width="14.64191mm" svg:x="78.72679mm" svg:y="119.4695mm"/>
          <draw:path svg:d="M 127.32095 0.0 L 148.5411 0.0 L 169.76128 0.0 Q 190.98143 21.22016 190.98143 42.44032 Q 190.98143 63.660477 169.76128 84.88064 Q 169.76128 84.88064 169.76128 84.88064 Q 169.76128 84.88064 169.76128 106.10079 L 190.98143 106.10079 L 190.98143 106.10079 Q 190.98143 127.32095 212.20158 127.32095 L 212.20158 127.32095 L 212.20158 127.32095 Q 212.20158 148.5411 169.76128 190.98143 Q 148.5411 233.42175 169.76128 233.42175 Q 190.98143 233.42175 169.76128 254.6419 L 148.5411 297.0822 L 148.5411 297.0822 Q 127.32095 297.0822 127.32095 275.86206 Q 106.10079 254.6419 63.660477 275.86206 L 21.22016 297.0822 L 21.22016 275.86206 Q 0.0 254.6419 0.0 254.6419 L 0.0 254.6419 L 21.22016 233.42175 Q 42.44032 212.20158 84.88064 106.10079 Q 106.10079 0.0 127.32095 0.0 z" svg:height="2.9708223mm" draw:style-name="style-1766" svg:viewBox="0.0 0.0 212.20158 297.0822" svg:width="2.122016mm" svg:x="211.77719mm" svg:y="58.56764mm"/>
          <draw:path svg:d="M 297.0822 0.0 L 360.7427 0.0 L 360.7427 0.0 Q 360.7427 0.0 339.52255 21.22016 Q 297.0822 42.44032 275.86206 63.660477 L 254.6419 84.88064 L 254.6419 84.88064 Q 254.6419 84.88064 254.6419 106.10079 L 254.6419 106.10079 L 254.6419 127.32095 Q 254.6419 148.5411 169.76128 169.76128 Q 63.660477 169.76128 42.44032 190.98143 L 0.0 190.98143 L 0.0 190.98143 Q 21.22016 169.76128 21.22016 169.76128 L 21.22016 169.76128 L 21.22016 169.76128 Q 42.44032 148.5411 42.44032 127.32095 L 63.660477 106.10079 L 148.5411 63.660477 Q 233.42175 0.0 297.0822 0.0 z" svg:height="1.9098144mm" draw:style-name="style-1767" svg:viewBox="0.0 0.0 360.7427 190.98143" svg:width="3.6074271mm" svg:x="114.58886mm" svg:y="114.58886mm"/>
          <draw:path svg:d="M 169.76128 63.660477 L 169.76128 0.0 L 190.98143 190.98143 L 212.20158 381.96286 L 212.20158 381.96286 L 212.20158 360.7427 L 212.20158 360.7427 L 212.20158 360.7427 L 233.42175 360.7427 L 233.42175 360.7427 L 233.42175 381.96286 L 254.6419 381.96286 L 254.6419 403.183 L 254.6419 424.40317 L 275.86206 424.40317 L 275.86206 424.40317 L 275.86206 572.9443 L 275.86206 742.70557 L 275.86206 1549.0717 Q 297.0822 2334.2175 297.0822 2355.4377 L 297.0822 2397.878 L 275.86206 2440.3184 L 275.86206 2503.9788 L 275.86206 2610.0796 Q 297.0822 2694.9602 297.0822 3331.565 L 297.0822 3946.9495 L 297.0822 4053.0503 L 297.0822 4159.1514 L 297.0822 4244.0317 L 297.0822 4328.9126 L 297.0822 4328.9126 L 297.0822 4328.9126 L 297.0822 4477.4536 L 297.0822 4647.215 L 297.0822 4689.6553 L 297.0822 4753.3154 L 297.0822 4753.3154 Q 297.0822 4753.3154 275.86206 4901.857 L 254.6419 5050.398 L 254.6419 5071.618 L 254.6419 5092.8384 L 233.42175 5114.058 L 212.20158 5135.2783 L 212.20158 5135.2783 L 212.20158 5114.058 L 190.98143 5114.058 L 169.76128 5114.058 L 169.76128 5114.058 L 148.5411 5114.058 L 148.5411 5114.058 L 127.32095 5114.058 L 127.32095 5092.8384 L 127.32095 5071.618 L 106.10079 5071.618 L 106.10079 5071.618 L 106.10079 5092.8384 L 84.88064 5092.8384 L 84.88064 5071.618 L 84.88064 5050.398 L 63.660477 5050.398 L 42.44032 5071.618 L 42.44032 5071.618 L 42.44032 5071.618 L 21.22016 4986.7373 L 0.0 4880.6367 L 0.0 4880.6367 L 0.0 4880.6367 L 0.0 4604.7744 Q 0.0 4350.133 0.0 3798.4084 L 0.0 3246.6843 L 0.0 2822.2812 Q 0.0 2376.6577 21.22016 1782.4934 L 21.22016 1188.3289 L 21.22016 785.1459 Q 42.44032 381.96286 42.44032 381.96286 Q 42.44032 360.7427 63.660477 275.86206 L 84.88064 169.76128 L 84.88064 169.76128 L 106.10079 148.5411 L 106.10079 148.5411 L 127.32095 148.5411 L 127.32095 148.5411 L 127.32095 148.5411 L 148.5411 127.32095 L 169.76128 127.32095 L 169.76128 63.660477 z" svg:height="51.352783mm" draw:style-name="style-1768" svg:viewBox="0.0 0.0 297.0822 5135.2783" svg:width="2.9708223mm" svg:x="2.9708223mm" svg:y="12.944297mm"/>
          <draw:path svg:d="M 679.0451 0.0 L 700.26526 0.0 L 700.26526 0.0 L 700.26526 0.0 L 976.1273 42.44032 Q 1251.9894 84.88064 1251.9894 106.10079 L 1251.9894 106.10079 L 1018.5676 106.10079 Q 806.366 127.32095 466.8435 127.32095 Q 148.5411 127.32095 148.5411 169.76128 Q 169.76128 190.98143 127.32095 190.98143 Q 106.10079 212.20158 84.88064 169.76128 L 84.88064 127.32095 L 63.660477 127.32095 L 63.660477 127.32095 L 42.44032 106.10079 L 21.22016 106.10079 L 21.22016 106.10079 L 0.0 106.10079 L 21.22016 63.660477 Q 21.22016 0.0 42.44032 0.0 Q 63.660477 0.0 381.96286 0.0 Q 679.0451 0.0 679.0451 0.0 z" svg:height="1.9098144mm" draw:style-name="style-1769" svg:viewBox="0.0 0.0 1251.9894 190.98143" svg:width="12.519894mm" svg:x="55.172413mm" svg:y="53.4748mm"/>
          <draw:path svg:d="M 21.22016 212.20158 L 21.22016 0.0 L 21.22016 0.0 Q 42.44032 0.0 42.44032 148.5411 L 42.44032 297.0822 L 42.44032 403.183 L 42.44032 509.2838 L 63.660477 509.2838 L 63.660477 509.2838 L 127.32095 509.2838 L 169.76128 509.2838 L 254.6419 530.50397 Q 339.52255 551.7241 318.3024 657.82495 Q 297.0822 763.9257 297.0822 806.366 L 297.0822 827.5862 L 297.0822 848.80634 Q 297.0822 891.2467 254.6419 1061.0079 Q 212.20158 1230.7692 190.98143 1294.4297 L 148.5411 1358.0902 L 127.32095 1358.0902 Q 127.32095 1358.0902 127.32095 1379.3103 L 127.32095 1379.3103 L 127.32095 1379.3103 L 106.10079 1358.0902 L 106.10079 1358.0902 L 84.88064 1358.0902 L 84.88064 1358.0902 L 84.88064 1358.0902 L 84.88064 1379.3103 L 84.88064 1379.3103 L 63.660477 1379.3103 L 63.660477 1358.0902 L 63.660477 1358.0902 L 42.44032 1358.0902 L 42.44032 1358.0902 L 42.44032 1358.0902 L 42.44032 1379.3103 L 42.44032 1379.3103 L 21.22016 1188.3289 Q 0.0 997.3475 0.0 976.1273 L 0.0 976.1273 L 0.0 912.46686 Q 0.0 848.80634 21.22016 636.6048 L 21.22016 424.40317 L 21.22016 212.20158 z" svg:height="13.793103mm" draw:style-name="style-1770" svg:viewBox="0.0 0.0 318.3024 1379.3103" svg:width="3.183024mm" svg:x="276.28647mm" svg:y="14.005305mm"/>
          <draw:path svg:d="M 0.0 254.6419 L 0.0 0.0 L 63.660477 21.22016 Q 106.10079 42.44032 106.10079 63.660477 Q 106.10079 84.88064 106.10079 84.88064 Q 106.10079 84.88064 106.10079 106.10079 L 106.10079 106.10079 L 127.32095 84.88064 Q 148.5411 84.88064 148.5411 84.88064 L 148.5411 84.88064 L 148.5411 106.10079 L 148.5411 106.10079 L 169.76128 127.32095 L 169.76128 169.76128 L 190.98143 169.76128 L 212.20158 169.76128 L 212.20158 148.5411 L 212.20158 148.5411 L 318.3024 127.32095 Q 445.62335 127.32095 509.2838 127.32095 Q 572.9443 127.32095 594.1644 106.10079 L 615.3846 106.10079 L 615.3846 106.10079 L 615.3846 106.10079 L 636.6048 106.10079 L 636.6048 127.32095 L 636.6048 127.32095 L 657.82495 127.32095 L 657.82495 127.32095 L 657.82495 127.32095 L 679.0451 127.32095 L 700.26526 127.32095 L 700.26526 127.32095 L 700.26526 127.32095 L 700.26526 148.5411 L 700.26526 169.76128 L 700.26526 169.76128 L 700.26526 169.76128 L 1018.5676 190.98143 Q 1336.87 212.20158 1379.3103 275.86206 Q 1421.7506 339.52255 1464.1909 339.52255 Q 1506.6313 339.52255 1591.512 360.7427 L 1697.6127 360.7427 L 1697.6127 424.40317 L 1718.8329 466.8435 L 1718.8329 466.8435 L 1718.8329 466.8435 L 1718.8329 466.8435 L 1718.8329 466.8435 L 1464.1909 488.06366 L 1209.5491 488.06366 L 1167.1088 488.06366 Q 1145.8885 509.2838 997.3475 488.06366 Q 848.80634 466.8435 488.06366 466.8435 L 148.5411 466.8435 L 84.88064 488.06366 L 21.22016 488.06366 L 21.22016 530.50397 L 21.22016 572.9443 L 21.22016 572.9443 L 0.0 572.9443 L 0.0 551.7241 L 0.0 530.50397 L 0.0 254.6419 z" svg:height="5.729443mm" draw:style-name="style-1771" svg:viewBox="0.0 0.0 1718.8329 572.9443" svg:width="17.18833mm" svg:x="198.4085mm" svg:y="116.28647mm"/>
          <draw:path svg:d="M 318.3024 0.0 L 318.3024 0.0 L 339.52255 0.0 L 339.52255 0.0 L 339.52255 0.0 Q 360.7427 0.0 381.96286 21.22016 L 381.96286 21.22016 L 381.96286 148.5411 L 381.96286 275.86206 L 403.183 297.0822 L 403.183 297.0822 L 403.183 424.40317 Q 424.40317 530.50397 424.40317 530.50397 Q 424.40317 509.2838 445.62335 509.2838 L 466.8435 509.2838 L 466.8435 530.50397 Q 466.8435 551.7241 445.62335 594.1644 Q 424.40317 636.6048 339.52255 636.6048 L 275.86206 636.6048 L 275.86206 636.6048 L 275.86206 636.6048 L 254.6419 636.6048 Q 212.20158 636.6048 212.20158 615.3846 Q 212.20158 615.3846 212.20158 594.1644 Q 233.42175 594.1644 233.42175 572.9443 Q 233.42175 551.7241 212.20158 551.7241 Q 190.98143 551.7241 190.98143 530.50397 Q 190.98143 509.2838 148.5411 509.2838 L 106.10079 509.2838 L 84.88064 530.50397 L 63.660477 551.7241 L 42.44032 551.7241 L 0.0 551.7241 L 0.0 551.7241 L 0.0 551.7241 L 0.0 530.50397 L 0.0 530.50397 L 21.22016 530.50397 L 21.22016 509.2838 L 42.44032 509.2838 L 63.660477 509.2838 L 63.660477 488.06366 L 84.88064 488.06366 L 84.88064 488.06366 L 84.88064 466.8435 L 106.10079 466.8435 Q 127.32095 445.62335 148.5411 424.40317 Q 148.5411 381.96286 212.20158 339.52255 Q 254.6419 297.0822 275.86206 297.0822 L 275.86206 275.86206 L 275.86206 275.86206 Q 297.0822 275.86206 297.0822 254.6419 L 297.0822 254.6419 L 318.3024 254.6419 Q 339.52255 254.6419 339.52255 233.42175 L 339.52255 233.42175 L 339.52255 127.32095 Q 339.52255 42.44032 318.3024 42.44032 L 318.3024 21.22016 L 318.3024 0.0 z" svg:height="6.366048mm" draw:style-name="style-1772" svg:viewBox="0.0 0.0 466.8435 636.6048" svg:width="4.668435mm" svg:x="224.50928mm" svg:y="69.60212mm"/>
          <draw:path svg:d="M 275.86206 0.0 L 275.86206 0.0 L 254.6419 148.5411 Q 254.6419 275.86206 233.42175 275.86206 L 233.42175 275.86206 L 233.42175 254.6419 Q 233.42175 233.42175 127.32095 233.42175 L 0.0 233.42175 L 0.0 148.5411 L 0.0 84.88064 L 127.32095 84.88064 Q 233.42175 84.88064 254.6419 42.44032 Q 254.6419 0.0 275.86206 0.0 z" svg:height="2.7586207mm" draw:style-name="style-1773" svg:viewBox="0.0 0.0 275.86206 275.86206" svg:width="2.7586207mm" svg:x="42.44032mm" svg:y="54.111404mm"/>
          <draw:path svg:d="M 63.660477 42.44032 L 1.8189894E-12 0.0 L 148.5411 21.22016 Q 318.3024 42.44032 403.183 63.660477 L 466.8435 63.660477 L 594.1644 63.660477 Q 721.4854 84.88064 742.70557 84.88064 L 742.70557 84.88064 L 870.02655 84.88064 Q 976.1273 84.88064 976.1273 106.10079 L 976.1273 106.10079 L 954.90717 106.10079 Q 933.687 127.32095 912.46686 127.32095 L 870.02655 127.32095 L 785.1459 127.32095 Q 700.26526 127.32095 572.9443 148.5411 L 466.8435 169.76128 L 403.183 169.76128 L 360.7427 169.76128 L 318.3024 169.76128 Q 297.0822 169.76128 233.42175 127.32095 L 169.76128 127.32095 L 169.76128 106.10079 L 148.5411 106.10079 L 148.5411 106.10079 Q 148.5411 84.88064 63.660477 42.44032 z" svg:height="1.6976128mm" draw:style-name="style-1774" svg:viewBox="0.0 0.0 976.1273 169.76128" svg:width="9.761273mm" svg:x="83.819626mm" svg:y="29.28382mm"/>
          <draw:path svg:d="M 297.0822 63.660477 L 297.0822 84.88064 L 190.98143 84.88064 Q 84.88064 63.660477 84.88064 63.660477 L 84.88064 63.660477 L 84.88064 42.44032 Q 84.88064 21.22016 42.44032 21.22016 L -3.6379788E-12 0.0 L 127.32095 21.22016 Q 275.86206 42.44032 275.86206 63.660477 Q 275.86206 63.660477 297.0822 63.660477 z" svg:height="0.8488064mm" draw:style-name="style-1775" svg:viewBox="0.0 0.0 297.0822 84.88064" svg:width="2.9708223mm" svg:x="287.53314mm" svg:y="127.10875mm"/>
          <draw:path svg:d="M 21.22016 63.660477 L 3.6379788E-12 0.0 L 21.22016 0.0 L 42.44032 0.0 L 42.44032 0.0 L 42.44032 21.22016 L 63.660477 21.22016 L 84.88064 21.22016 L 106.10079 42.44032 L 127.32095 63.660477 L 127.32095 63.660477 L 127.32095 63.660477 L 127.32095 63.660477 L 106.10079 63.660477 L 106.10079 148.5411 L 106.10079 233.42175 L 127.32095 318.3024 L 148.5411 381.96286 L 148.5411 403.183 L 148.5411 445.62335 L 169.76128 679.0451 Q 190.98143 912.46686 212.20158 912.46686 L 212.20158 912.46686 L 254.6419 912.46686 Q 297.0822 912.46686 360.7427 912.46686 L 424.40317 912.46686 L 445.62335 912.46686 Q 466.8435 912.46686 466.8435 891.2467 L 466.8435 891.2467 L 488.06366 891.2467 Q 530.50397 891.2467 530.50397 912.46686 Q 530.50397 933.687 509.2838 933.687 L 509.2838 954.90717 L 445.62335 954.90717 Q 403.183 954.90717 275.86206 997.3475 L 127.32095 1039.7878 L 127.32095 1039.7878 Q 106.10079 1018.5676 84.88064 572.9443 Q 42.44032 106.10079 21.22016 63.660477 z" svg:height="10.397878mm" draw:style-name="style-1776" svg:viewBox="0.0 0.0 530.50397 1039.7878" svg:width="5.30504mm" svg:x="255.70291mm" svg:y="21.007957mm"/>
          <draw:path svg:d="M 509.2838 0.0 L 530.50397 21.22016 L 530.50397 42.44032 L 530.50397 63.660477 L 530.50397 84.88064 L 530.50397 84.88064 L 466.8435 297.0822 Q 403.183 488.06366 403.183 551.7241 L 403.183 636.6048 L 403.183 636.6048 Q 403.183 636.6048 318.3024 721.4854 Q 275.86206 827.5862 169.76128 870.02655 L 84.88064 891.2467 L 63.660477 912.46686 L 42.44032 912.46686 L 42.44032 891.2467 L 42.44032 870.02655 L 21.22016 870.02655 L 0.0 870.02655 L 0.0 870.02655 L 0.0 848.80634 L 0.0 848.80634 L 21.22016 848.80634 L 21.22016 848.80634 L 21.22016 848.80634 L 21.22016 827.5862 L 21.22016 827.5862 L 42.44032 827.5862 L 42.44032 806.366 L 42.44032 806.366 L 63.660477 806.366 L 63.660477 806.366 L 63.660477 806.366 L 63.660477 785.1459 L 63.660477 785.1459 L 84.88064 763.9257 Q 106.10079 742.70557 148.5411 679.0451 Q 190.98143 636.6048 190.98143 551.7241 Q 190.98143 488.06366 233.42175 466.8435 Q 275.86206 466.8435 297.0822 403.183 Q 318.3024 360.7427 339.52255 360.7427 Q 360.7427 360.7427 424.40317 169.76128 Q 488.06366 -42.44032 509.2838 0.0 z" svg:height="9.124668mm" draw:style-name="style-1777" svg:viewBox="0.0 0.0 530.50397 912.46686" svg:width="5.30504mm" svg:x="89.76128mm" svg:y="75.96817mm"/>
          <draw:path svg:d="M 1039.7878 0.0 L 1039.7878 0.0 L 1039.7878 84.88064 L 1039.7878 169.76128 L 1485.4111 169.76128 L 1931.0344 169.76128 L 1931.0344 169.76128 L 1931.0344 169.76128 L 1931.0344 190.98143 L 1931.0344 190.98143 L 1952.2546 190.98143 L 1952.2546 212.20158 L 1952.2546 212.20158 L 1973.4747 212.20158 L 1973.4747 233.42175 Q 1994.695 254.6419 1973.4747 254.6419 Q 1973.4747 275.86206 1973.4747 297.0822 Q 1973.4747 339.52255 1973.4747 424.40317 Q 2015.9152 509.2838 1994.695 551.7241 Q 1994.695 615.3846 2015.9152 615.3846 Q 2037.1353 615.3846 2037.1353 679.0451 L 2058.3555 742.70557 L 2058.3555 742.70557 L 2058.3555 763.9257 L 2058.3555 763.9257 L 2058.3555 763.9257 L 2079.5757 763.9257 L 2079.5757 763.9257 L 2079.5757 785.1459 L 2100.7957 785.1459 L 2100.7957 785.1459 L 2100.7957 763.9257 L 2122.0159 763.9257 Q 2143.236 763.9257 2206.8965 742.70557 L 2270.5571 742.70557 L 2270.5571 763.9257 Q 2270.5571 763.9257 2228.1167 806.366 L 2185.6763 870.02655 L 2164.4563 891.2467 L 2143.236 912.46686 L 2143.236 912.46686 L 2143.236 933.687 L 2143.236 933.687 L 2143.236 933.687 L 2122.0159 976.1273 L 2122.0159 997.3475 L 2228.1167 1039.7878 Q 2312.9973 1082.2281 2376.6577 1145.8885 Q 2419.0981 1230.7692 2440.3184 1230.7692 Q 2440.3184 1230.7692 2440.3184 1379.3103 Q 2440.3184 1527.8514 2440.3184 1612.732 L 2440.3184 1676.3926 L 2482.7585 1676.3926 L 2525.199 1676.3926 L 2525.199 1697.6127 L 2525.199 1697.6127 L 2482.7585 1697.6127 Q 2419.0981 1697.6127 2122.0159 1697.6127 Q 1824.9337 1697.6127 1676.3926 1697.6127 L 1506.6313 1718.8329 L 1485.4111 1718.8329 L 1464.1909 1718.8329 L 1464.1909 1718.8329 L 1464.1909 1697.6127 L 1336.87 1697.6127 Q 1209.5491 1697.6127 1124.6685 1676.3926 Q 1039.7878 1655.1724 1018.5676 1676.3926 L 997.3475 1676.3926 L 997.3475 1655.1724 Q 997.3475 1655.1724 976.1273 1655.1724 L 976.1273 1676.3926 L 827.5862 1676.3926 Q 657.82495 1655.1724 445.62335 1676.3926 L 212.20158 1676.3926 L 148.5411 1676.3926 L 63.660477 1655.1724 L 63.660477 1655.1724 L 63.660477 1655.1724 L 42.44032 1655.1724 L 42.44032 1655.1724 L 42.44032 1633.9523 L 21.22016 1633.9523 L 21.22016 1633.9523 L 21.22016 1612.732 L 21.22016 1612.732 L 21.22016 1612.732 L 42.44032 1612.732 L 42.44032 1612.732 L 21.22016 1591.512 L 4.5474735E-13 1591.512 L 4.5474735E-13 1570.2917 L 21.22016 1549.0717 L 21.22016 1549.0717 L 21.22016 1527.8514 L 21.22016 1527.8514 Q 21.22016 1527.8514 42.44032 1485.4111 Q 63.660477 1421.7506 84.88064 1400.5305 Q 106.10079 1379.3103 148.5411 1315.6499 Q 190.98143 1230.7692 233.42175 1209.5491 Q 275.86206 1188.3289 297.0822 1167.1088 Q 318.3024 1145.8885 360.7427 1145.8885 Q 424.40317 1145.8885 509.2838 976.1273 Q 572.9443 806.366 615.3846 763.9257 Q 615.3846 700.26526 615.3846 679.0451 Q 594.1644 679.0451 572.9443 615.3846 Q 572.9443 551.7241 445.62335 509.2838 Q 318.3024 466.8435 360.7427 445.62335 Q 424.40317 424.40317 275.86206 381.96286 L 127.32095 297.0822 L 127.32095 297.0822 L 106.10079 297.0822 L 106.10079 297.0822 L 106.10079 297.0822 L 106.10079 275.86206 L 106.10079 275.86206 L 84.88064 275.86206 L 84.88064 254.6419 L 84.88064 254.6419 L 106.10079 254.6419 L 106.10079 254.6419 L 106.10079 233.42175 L 84.88064 233.42175 L 84.88064 212.20158 L 84.88064 212.20158 L 63.660477 212.20158 L 63.660477 212.20158 L 63.660477 212.20158 L 63.660477 190.98143 L 63.660477 190.98143 L 42.44032 190.98143 L 42.44032 169.76128 L 42.44032 169.76128 L 42.44032 169.76128 L 530.50397 169.76128 Q 1018.5676 169.76128 1018.5676 84.88064 Q 1039.7878 0.0 1039.7878 0.0 z" svg:height="17.18833mm" draw:style-name="style-1778" svg:viewBox="0.0 0.0 2525.199 1718.8329" svg:width="25.25199mm" svg:x="32.04244mm" svg:y="18.67374mm"/>
          <draw:path svg:d="M 466.8435 0.0 L 466.8435 0.0 L 466.8435 0.0 L 488.06366 0.0 L 488.06366 21.22016 Q 509.2838 42.44032 509.2838 42.44032 L 509.2838 42.44032 L 551.7241 63.660477 Q 594.1644 84.88064 594.1644 106.10079 L 594.1644 127.32095 L 594.1644 127.32095 L 572.9443 127.32095 L 530.50397 148.5411 Q 488.06366 148.5411 488.06366 169.76128 Q 488.06366 190.98143 509.2838 190.98143 Q 551.7241 212.20158 509.2838 212.20158 L 488.06366 212.20158 L 488.06366 233.42175 Q 488.06366 254.6419 551.7241 254.6419 L 636.6048 254.6419 L 636.6048 275.86206 L 636.6048 275.86206 L 318.3024 275.86206 L 0.0 275.86206 L 0.0 275.86206 L 0.0 254.6419 L 0.0 254.6419 L 0.0 254.6419 L 0.0 254.6419 L 0.0 233.42175 L 0.0 233.42175 L 0.0 212.20158 L 21.22016 212.20158 L 42.44032 212.20158 L 42.44032 190.98143 L 42.44032 190.98143 L 63.660477 190.98143 L 63.660477 169.76128 L 63.660477 169.76128 L 84.88064 169.76128 L 84.88064 169.76128 L 84.88064 169.76128 L 190.98143 127.32095 Q 297.0822 84.88064 360.7427 84.88064 Q 424.40317 63.660477 445.62335 42.44032 Q 466.8435 0.0 466.8435 0.0 z" svg:height="2.7586207mm" draw:style-name="style-1779" svg:viewBox="0.0 0.0 636.6048 275.86206" svg:width="6.366048mm" svg:x="182.49336mm" svg:y="121.37931mm"/>
          <draw:path svg:d="M 742.70557 0.0 L 785.1459 0.0 L 785.1459 0.0 L 785.1459 21.22016 L 827.5862 21.22016 L 870.02655 21.22016 L 954.90717 63.660477 Q 1039.7878 63.660477 1018.5676 84.88064 Q 976.1273 84.88064 997.3475 148.5411 Q 1018.5676 190.98143 1103.4482 190.98143 Q 1188.3289 212.20158 1188.3289 275.86206 Q 1209.5491 360.7427 1230.7692 360.7427 Q 1251.9894 360.7427 1230.7692 466.8435 Q 1188.3289 572.9443 1230.7692 594.1644 Q 1251.9894 615.3846 1273.2096 594.1644 Q 1294.4297 594.1644 1315.6499 657.82495 Q 1315.6499 742.70557 1315.6499 763.9257 Q 1294.4297 785.1459 1315.6499 806.366 Q 1336.87 827.5862 1527.8514 827.5862 L 1718.8329 827.5862 L 1718.8329 848.80634 L 1740.0531 848.80634 L 1740.0531 912.46686 L 1740.0531 954.90717 L 1761.2732 1039.7878 Q 1782.4934 1103.4482 1782.4934 1124.6685 L 1782.4934 1124.6685 L 1740.0531 1124.6685 Q 1697.6127 1124.6685 1697.6127 1145.8885 L 1697.6127 1145.8885 L 1697.6127 1145.8885 Q 1676.3926 1167.1088 1676.3926 1167.1088 L 1676.3926 1167.1088 L 1676.3926 1251.9894 Q 1655.1724 1336.87 1655.1724 1379.3103 L 1655.1724 1400.5305 L 1612.732 1400.5305 Q 1591.512 1400.5305 1591.512 1421.7506 Q 1591.512 1442.9708 1145.8885 1421.7506 L 700.26526 1421.7506 L 679.0451 1400.5305 L 636.6048 1400.5305 L 445.62335 1400.5305 L 254.6419 1400.5305 L 254.6419 1379.3103 L 254.6419 1379.3103 L 254.6419 1358.0902 L 254.6419 1336.87 L 254.6419 1315.6499 L 254.6419 1294.4297 L 233.42175 1294.4297 L 233.42175 1294.4297 L 233.42175 1273.2096 L 212.20158 1273.2096 L 212.20158 1273.2096 L 212.20158 1251.9894 L 169.76128 1251.9894 Q 148.5411 1251.9894 84.88064 1209.5491 L 21.22016 1167.1088 L 21.22016 1167.1088 L -1.8189894E-12 1167.1088 L -1.8189894E-12 1145.8885 L -1.8189894E-12 1124.6685 L -1.8189894E-12 1082.2281 L -1.8189894E-12 1061.0079 L -1.8189894E-12 1039.7878 L -1.8189894E-12 1018.5676 L 42.44032 1018.5676 L 63.660477 1039.7878 L 63.660477 1039.7878 L 84.88064 1039.7878 L 254.6419 954.90717 Q 466.8435 891.2467 509.2838 509.2838 Q 551.7241 127.32095 615.3846 63.660477 Q 700.26526 21.22016 742.70557 0.0 z M 21.22016 1082.2281 Q 21.22016 1082.2281 21.22016 1061.0079 Q 42.44032 1061.0079 42.44032 1082.2281 Q 42.44032 1082.2281 21.22016 1082.2281 z" svg:height="14.217506mm" draw:style-name="style-1780" svg:viewBox="0.0 0.0 1782.4934 1421.7506" svg:width="17.824934mm" svg:x="138.77985mm" svg:y="37.55968mm"/>
          <draw:path svg:d="M 0.0 42.44032 L 21.22016 -9.094947E-13 L 21.22016 21.22016 Q 21.22016 42.44032 63.660477 42.44032 L 127.32095 42.44032 L 127.32095 84.88064 L 148.5411 127.32095 L 148.5411 127.32095 L 148.5411 127.32095 L 148.5411 212.20158 Q 148.5411 318.3024 127.32095 381.96286 Q 106.10079 445.62335 106.10079 445.62335 L 106.10079 445.62335 L 106.10079 424.40317 Q 106.10079 424.40317 84.88064 297.0822 Q 84.88064 148.5411 42.44032 148.5411 Q 0.0 148.5411 0.0 127.32095 Q -21.22016 106.10079 0.0 42.44032 z" svg:height="4.4562335mm" draw:style-name="style-1781" svg:viewBox="0.0 0.0 148.5411 445.62335" svg:width="1.4854112mm" svg:x="223.02386mm" svg:y="63.236073mm"/>
          <draw:path svg:d="M 212.20158 0.0 L 233.42175 0.0 L 275.86206 21.22016 Q 297.0822 42.44032 318.3024 63.660477 Q 318.3024 84.88064 297.0822 84.88064 L 275.86206 84.88064 L 254.6419 84.88064 Q 233.42175 84.88064 190.98143 233.42175 Q 148.5411 360.7427 127.32095 360.7427 L 106.10079 360.7427 L 106.10079 381.96286 L 106.10079 403.183 L 42.44032 403.183 L 0.0 403.183 L 42.44032 381.96286 Q 63.660477 381.96286 63.660477 339.52255 L 84.88064 275.86206 L 106.10079 169.76128 Q 127.32095 42.44032 106.10079 42.44032 Q 84.88064 42.44032 148.5411 21.22016 Q 212.20158 0.0 212.20158 0.0 z" svg:height="4.0318303mm" draw:style-name="style-1782" svg:viewBox="0.0 0.0 318.3024 403.183" svg:width="3.183024mm" svg:x="246.57825mm" svg:y="61.53846mm"/>
          <draw:path svg:d="M 190.98143 21.22016 L 233.42175 -4.5474735E-13 L 466.8435 21.22016 Q 700.26526 21.22016 785.1459 21.22016 Q 848.80634 21.22016 848.80634 -4.5474735E-13 L 848.80634 -4.5474735E-13 L 997.3475 21.22016 Q 1145.8885 63.660477 1167.1088 42.44032 L 1188.3289 42.44032 L 1273.2096 63.660477 Q 1358.0902 106.10079 1421.7506 106.10079 L 1485.4111 106.10079 L 1485.4111 106.10079 L 1485.4111 106.10079 L 1803.7135 169.76128 Q 2122.0159 233.42175 2143.236 233.42175 Q 2143.236 233.42175 2143.236 254.6419 L 2164.4563 254.6419 L 2164.4563 275.86206 Q 2143.236 275.86206 2122.0159 275.86206 Q 2079.5757 297.0822 2079.5757 339.52255 Q 2100.7957 381.96286 2122.0159 403.183 Q 2164.4563 403.183 2122.0159 424.40317 L 2079.5757 445.62335 L 1952.2546 445.62335 Q 1824.9337 445.62335 1167.1088 403.183 Q 488.06366 360.7427 275.86206 360.7427 L 63.660477 403.183 L 63.660477 403.183 L 63.660477 403.183 L 42.44032 403.183 L 42.44032 403.183 L 21.22016 424.40317 L 0.0 424.40317 L 0.0 403.183 L 0.0 381.96286 L 21.22016 381.96286 L 42.44032 360.7427 L 42.44032 360.7427 L 63.660477 360.7427 L 63.660477 360.7427 L 63.660477 360.7427 L 63.660477 339.52255 L 63.660477 339.52255 L 63.660477 318.3024 L 63.660477 318.3024 L 63.660477 318.3024 L 63.660477 318.3024 L 106.10079 275.86206 Q 127.32095 275.86206 190.98143 254.6419 L 275.86206 254.6419 L 275.86206 233.42175 L 275.86206 212.20158 L 254.6419 212.20158 L 254.6419 190.98143 L 254.6419 190.98143 L 275.86206 190.98143 L 275.86206 190.98143 L 275.86206 190.98143 L 254.6419 169.76128 Q 233.42175 169.76128 233.42175 148.5411 Q 233.42175 127.32095 212.20158 106.10079 Q 190.98143 106.10079 190.98143 84.88064 Q 212.20158 63.660477 190.98143 63.660477 Q 169.76128 63.660477 190.98143 21.22016 z" svg:height="4.4562335mm" draw:style-name="style-1783" svg:viewBox="0.0 0.0 2164.4563 445.62335" svg:width="21.644562mm" svg:x="176.33952mm" svg:y="35.86207mm"/>
          <draw:path svg:d="M 1061.0079 0.0 L 1061.0079 0.0 L 1082.2281 0.0 L 1082.2281 0.0 L 1061.0079 106.10079 Q 1039.7878 212.20158 1061.0079 212.20158 L 1061.0079 233.42175 L 1061.0079 233.42175 Q 1061.0079 254.6419 912.46686 254.6419 L 742.70557 254.6419 L 530.50397 254.6419 L 297.0822 254.6419 L 275.86206 254.6419 Q 275.86206 254.6419 212.20158 233.42175 L 148.5411 233.42175 L 148.5411 233.42175 L 148.5411 212.20158 L 63.660477 212.20158 Q 0.0 212.20158 0.0 190.98143 L 0.0 169.76128 L 21.22016 169.76128 Q 63.660477 169.76128 21.22016 148.5411 Q 0.0 148.5411 0.0 127.32095 Q 0.0 106.10079 42.44032 106.10079 L 84.88064 84.88064 L 106.10079 84.88064 L 106.10079 84.88064 L 360.7427 84.88064 Q 594.1644 106.10079 594.1644 84.88064 L 594.1644 63.660477 L 806.366 84.88064 Q 1039.7878 84.88064 1039.7878 42.44032 Q 1039.7878 21.22016 1061.0079 0.0 z" svg:height="2.5464191mm" draw:style-name="style-1784" svg:viewBox="0.0 0.0 1082.2281 254.6419" svg:width="10.822281mm" svg:x="187.37401mm" svg:y="121.80371mm"/>
          <draw:path svg:d="M 212.20158 -9.094947E-13 L 233.42175 -9.094947E-13 L 233.42175 21.22016 Q 233.42175 21.22016 233.42175 42.44032 L 233.42175 42.44032 L 212.20158 42.44032 L 190.98143 42.44032 L 169.76128 42.44032 Q 169.76128 63.660477 169.76128 63.660477 L 169.76128 84.88064 L 169.76128 84.88064 L 169.76128 84.88064 L 190.98143 84.88064 L 190.98143 106.10079 L 212.20158 106.10079 L 254.6419 106.10079 L 254.6419 127.32095 L 254.6419 148.5411 L 254.6419 169.76128 Q 254.6419 190.98143 297.0822 190.98143 L 318.3024 190.98143 L 318.3024 190.98143 Q 339.52255 190.98143 339.52255 190.98143 L 339.52255 169.76128 L 381.96286 148.5411 Q 445.62335 148.5411 424.40317 169.76128 Q 424.40317 190.98143 424.40317 212.20158 L 424.40317 212.20158 L 424.40317 212.20158 Q 403.183 233.42175 403.183 233.42175 L 403.183 233.42175 L 381.96286 233.42175 Q 381.96286 233.42175 254.6419 275.86206 L 127.32095 318.3024 L 127.32095 318.3024 Q 127.32095 297.0822 148.5411 275.86206 L 148.5411 254.6419 L 84.88064 254.6419 L 42.44032 233.42175 L 42.44032 233.42175 L 42.44032 233.42175 L 21.22016 212.20158 L 0.0 190.98143 L 0.0 148.5411 L 0.0 106.10079 L 21.22016 106.10079 L 21.22016 106.10079 L 21.22016 127.32095 L 42.44032 148.5411 L 42.44032 148.5411 L 42.44032 148.5411 L 42.44032 127.32095 L 42.44032 127.32095 L 63.660477 127.32095 L 63.660477 148.5411 L 84.88064 148.5411 Q 127.32095 148.5411 127.32095 84.88064 Q 127.32095 21.22016 148.5411 21.22016 Q 169.76128 21.22016 212.20158 -9.094947E-13 z" svg:height="3.183024mm" draw:style-name="style-1785" svg:viewBox="0.0 0.0 424.40317 318.3024" svg:width="4.244032mm" svg:x="213.4748mm" svg:y="52.838196mm"/>
          <draw:path svg:d="M 1761.2732 0.0 L 1994.695 0.0 L 1994.695 63.660477 Q 1994.695 148.5411 1994.695 594.1644 L 1994.695 1039.7878 L 1994.695 1039.7878 L 1973.4747 1039.7878 L 1973.4747 1061.0079 L 1952.2546 1061.0079 L 1952.2546 1082.2281 Q 1952.2546 1103.4482 1931.0344 1124.6685 L 1909.8143 1167.1088 L 1909.8143 1167.1088 L 1909.8143 1167.1088 L 1909.8143 1145.8885 L 1909.8143 1145.8885 L 1888.5941 1082.2281 Q 1867.374 997.3475 1867.374 954.90717 L 1824.9337 933.687 L 1824.9337 912.46686 L 1824.9337 891.2467 L 1803.7135 912.46686 L 1782.4934 933.687 L 1782.4934 933.687 L 1782.4934 912.46686 L 1761.2732 912.46686 Q 1740.0531 912.46686 1718.8329 976.1273 Q 1697.6127 1039.7878 1633.9523 1039.7878 L 1570.2917 1018.5676 L 1570.2917 1018.5676 Q 1570.2917 1018.5676 1506.6313 912.46686 Q 1442.9708 827.5862 1506.6313 785.1459 Q 1570.2917 742.70557 1612.732 636.6048 Q 1655.1724 551.7241 1612.732 466.8435 Q 1612.732 381.96286 1527.8514 318.3024 Q 1464.1909 233.42175 1061.0079 233.42175 L 636.6048 233.42175 L 636.6048 679.0451 Q 636.6048 1124.6685 636.6048 1188.3289 L 636.6048 1251.9894 L 636.6048 1251.9894 L 615.3846 1251.9894 L 615.3846 1273.2096 L 594.1644 1273.2096 L 594.1644 1273.2096 L 594.1644 1294.4297 L 551.7241 1294.4297 L 530.50397 1294.4297 L 530.50397 1273.2096 L 509.2838 1251.9894 L 509.2838 1251.9894 L 509.2838 1251.9894 L 509.2838 1230.7692 L 509.2838 1230.7692 L 488.06366 1230.7692 L 488.06366 1230.7692 L 488.06366 1124.6685 L 488.06366 997.3475 L 297.0822 997.3475 L 84.88064 997.3475 L 63.660477 997.3475 L 42.44032 997.3475 L 42.44032 997.3475 L 42.44032 997.3475 L 21.22016 954.90717 L 21.22016 933.687 L 21.22016 912.46686 L 42.44032 891.2467 L 42.44032 891.2467 L 42.44032 870.02655 L 169.76128 870.02655 L 297.0822 870.02655 L 297.0822 742.70557 L 297.0822 615.3846 L 169.76128 615.3846 L 21.22016 615.3846 L 21.22016 572.9443 L 21.22016 551.7241 L 21.22016 530.50397 L 21.22016 488.06366 L 254.6419 488.06366 L 488.06366 488.06366 L 488.06366 360.7427 L 488.06366 233.42175 L 254.6419 233.42175 L 21.22016 233.42175 L 21.22016 212.20158 L 0.0 212.20158 L 0.0 212.20158 L 0.0 212.20158 L 0.0 127.32095 L 0.0 42.44032 L 0.0 42.44032 Q 21.22016 21.22016 63.660477 21.22016 L 106.10079 21.22016 L 806.366 21.22016 Q 1527.8514 21.22016 1761.2732 0.0 z" svg:height="12.944297mm" draw:style-name="style-1786" svg:viewBox="0.0 0.0 1994.695 1294.4297" svg:width="19.946949mm" svg:x="120.95491mm" svg:y="4.4562335mm"/>
          <draw:path svg:d="M 806.366 0.0 L 848.80634 0.0 L 848.80634 21.22016 L 848.80634 63.660477 L 870.02655 63.660477 L 870.02655 63.660477 L 891.2467 84.88064 L 912.46686 84.88064 L 912.46686 84.88064 L 912.46686 106.10079 L 891.2467 106.10079 L 848.80634 106.10079 L 721.4854 106.10079 Q 594.1644 106.10079 381.96286 106.10079 L 190.98143 106.10079 L 84.88064 84.88064 L 0.0 84.88064 L 0.0 84.88064 L 0.0 63.660477 L 381.96286 42.44032 Q 785.1459 21.22016 806.366 0.0 z" svg:height="1.061008mm" draw:style-name="style-1787" svg:viewBox="0.0 0.0 912.46686 106.10079" svg:width="9.124668mm" svg:x="44.986736mm" svg:y="95.27851mm"/>
          <draw:path svg:d="M 106.10079 0.0 L 106.10079 0.0 L 106.10079 0.0 L 106.10079 0.0 L 127.32095 0.0 L 127.32095 21.22016 L 148.5411 21.22016 L 190.98143 21.22016 L 190.98143 42.44032 L 190.98143 63.660477 L 212.20158 63.660477 L 233.42175 63.660477 L 275.86206 84.88064 Q 297.0822 84.88064 297.0822 127.32095 L 318.3024 169.76128 L 318.3024 169.76128 L 318.3024 169.76128 L 318.3024 254.6419 L 318.3024 339.52255 L 339.52255 339.52255 L 339.52255 339.52255 L 339.52255 424.40317 L 339.52255 509.2838 L 403.183 509.2838 L 466.8435 509.2838 L 445.62335 572.9443 Q 445.62335 657.82495 466.8435 657.82495 Q 488.06366 679.0451 466.8435 721.4854 Q 445.62335 763.9257 445.62335 785.1459 L 445.62335 785.1459 L 403.183 827.5862 Q 360.7427 848.80634 360.7427 870.02655 Q 360.7427 891.2467 360.7427 912.46686 L 360.7427 912.46686 L 360.7427 912.46686 Q 360.7427 912.46686 339.52255 976.1273 L 318.3024 1039.7878 L 318.3024 1039.7878 L 318.3024 1039.7878 L 275.86206 1061.0079 L 233.42175 1061.0079 L 148.5411 1061.0079 L 63.660477 1061.0079 L 63.660477 997.3475 Q 63.660477 933.687 84.88064 891.2467 Q 84.88064 848.80634 106.10079 848.80634 Q 127.32095 848.80634 127.32095 827.5862 Q 127.32095 806.366 106.10079 806.366 Q 63.660477 806.366 63.660477 785.1459 L 63.660477 742.70557 L 63.660477 721.4854 Q 63.660477 700.26526 21.22016 700.26526 L 0.0 700.26526 L 0.0 700.26526 Q 21.22016 679.0451 21.22016 445.62335 L 21.22016 190.98143 L 21.22016 190.98143 Q 21.22016 190.98143 42.44032 106.10079 L 63.660477 21.22016 L 84.88064 21.22016 Q 106.10079 21.22016 106.10079 0.0 z" svg:height="10.61008mm" draw:style-name="style-1788" svg:viewBox="0.0 0.0 466.8435 1061.0079" svg:width="4.668435mm" svg:x="41.803715mm" svg:y="95.27851mm"/>
          <draw:path svg:d="M 169.76128 190.98143 L 169.76128 212.20158 L 169.76128 212.20158 Q 148.5411 212.20158 84.88064 212.20158 L 42.44032 233.42175 L 21.22016 233.42175 L 0.0 233.42175 L 0.0 127.32095 Q 0.0 0.0 21.22016 0.0 Q 42.44032 0.0 42.44032 21.22016 Q 63.660477 42.44032 84.88064 63.660477 Q 84.88064 84.88064 106.10079 84.88064 Q 127.32095 84.88064 148.5411 127.32095 Q 169.76128 169.76128 169.76128 190.98143 z" svg:height="2.3342175mm" draw:style-name="style-1789" svg:viewBox="0.0 0.0 169.76128 233.42175" svg:width="1.6976128mm" svg:x="289.44296mm" svg:y="109.07162mm"/>
          <draw:path svg:d="M 148.5411 0.0 L 233.42175 0.0 L 233.42175 0.0 L 233.42175 0.0 L 275.86206 21.22016 Q 297.0822 42.44032 297.0822 42.44032 L 297.0822 42.44032 L 275.86206 42.44032 Q 275.86206 42.44032 233.42175 63.660477 Q 169.76128 63.660477 190.98143 106.10079 L 190.98143 148.5411 L 148.5411 148.5411 L 106.10079 148.5411 L 106.10079 127.32095 Q 106.10079 127.32095 84.88064 84.88064 Q 63.660477 63.660477 42.44032 42.44032 L -1.8189894E-12 21.22016 L 21.22016 21.22016 Q 42.44032 0.0 148.5411 0.0 z" svg:height="1.4854112mm" draw:style-name="style-1790" svg:viewBox="0.0 0.0 297.0822 148.5411" svg:width="2.9708223mm" svg:x="132.62599mm" svg:y="101.43236mm"/>
          <draw:path svg:d="M -3.6379788E-12 0.0 L -3.6379788E-12 0.0 L 148.5411 0.0 L 297.0822 0.0 L 297.0822 0.0 L 297.0822 21.22016 L 297.0822 21.22016 Q 297.0822 42.44032 190.98143 42.44032 L 84.88064 42.44032 L 84.88064 42.44032 Q 84.88064 42.44032 42.44032 21.22016 L -3.6379788E-12 21.22016 L -3.6379788E-12 0.0 z" svg:height="0.4244032mm" draw:style-name="style-1791" svg:viewBox="0.0 0.0 297.0822 42.44032" svg:width="2.9708223mm" svg:x="189.07161mm" svg:y="91.67109mm"/>
          <draw:path svg:d="M 169.76128 42.44032 L 190.98143 42.44032 L 212.20158 148.5411 Q 212.20158 233.42175 233.42175 233.42175 Q 233.42175 233.42175 254.6419 254.6419 L 297.0822 275.86206 L 297.0822 275.86206 Q 297.0822 275.86206 233.42175 297.0822 L 169.76128 318.3024 L 169.76128 318.3024 L 169.76128 318.3024 L 190.98143 318.3024 L 190.98143 318.3024 L 190.98143 339.52255 L 212.20158 339.52255 L 212.20158 339.52255 L 212.20158 360.7427 L 212.20158 360.7427 L 233.42175 360.7427 L 233.42175 360.7427 L 233.42175 381.96286 L 169.76128 381.96286 Q 106.10079 381.96286 106.10079 318.3024 Q 127.32095 254.6419 84.88064 212.20158 L 63.660477 169.76128 L 63.660477 148.5411 Q 42.44032 148.5411 42.44032 148.5411 L 42.44032 148.5411 L 42.44032 148.5411 Q 42.44032 127.32095 21.22016 84.88064 L 0.0 42.44032 L 0.0 42.44032 L 0.0 42.44032 L 21.22016 42.44032 L 21.22016 63.660477 L 42.44032 42.44032 Q 42.44032 42.44032 63.660477 21.22016 Q 63.660477 -21.22016 106.10079 -9.094947E-13 Q 148.5411 21.22016 169.76128 42.44032 z M 148.5411 148.5411 L 148.5411 148.5411 L 148.5411 127.32095 Q 169.76128 127.32095 169.76128 148.5411 Q 169.76128 148.5411 148.5411 148.5411 z" svg:height="3.8196287mm" draw:style-name="style-1792" svg:viewBox="0.0 0.0 297.0822 381.96286" svg:width="2.9708223mm" svg:x="301.75067mm" svg:y="65.57029mm"/>
          <draw:path svg:d="M 594.1644 169.76128 L 594.1644 169.76128 L 594.1644 169.76128 L 594.1644 190.98143 L 572.9443 190.98143 Q 572.9443 212.20158 594.1644 212.20158 L 636.6048 212.20158 L 636.6048 212.20158 Q 636.6048 233.42175 615.3846 254.6419 Q 615.3846 275.86206 572.9443 297.0822 L 530.50397 297.0822 L 530.50397 297.0822 L 509.2838 297.0822 L 509.2838 297.0822 L 509.2838 297.0822 L 509.2838 318.3024 L 509.2838 318.3024 L 488.06366 318.3024 L 488.06366 339.52255 L 424.40317 339.52255 L 381.96286 339.52255 L 381.96286 360.7427 L 381.96286 360.7427 L 381.96286 360.7427 L 360.7427 339.52255 L 360.7427 339.52255 L 339.52255 339.52255 L 339.52255 339.52255 L 339.52255 339.52255 L 339.52255 339.52255 Q 339.52255 318.3024 318.3024 339.52255 L 318.3024 339.52255 L 318.3024 339.52255 Q 297.0822 339.52255 297.0822 360.7427 Q 297.0822 381.96286 190.98143 403.183 L 84.88064 424.40317 L 84.88064 403.183 L 84.88064 403.183 L 63.660477 403.183 L 63.660477 381.96286 L 63.660477 381.96286 L 42.44032 381.96286 L 42.44032 381.96286 L 42.44032 381.96286 L 42.44032 339.52255 L 42.44032 318.3024 L 21.22016 254.6419 L 0.0 169.76128 L 0.0 84.88064 L 0.0 0.0 L 21.22016 0.0 L 21.22016 0.0 L 63.660477 0.0 L 106.10079 0.0 L 212.20158 0.0 Q 318.3024 0.0 445.62335 84.88064 Q 572.9443 169.76128 594.1644 169.76128 z" svg:height="4.244032mm" draw:style-name="style-1793" svg:viewBox="0.0 0.0 636.6048 424.40317" svg:width="6.366048mm" svg:x="256.76392mm" svg:y="21.644562mm"/>
          <draw:path svg:d="M 445.62335 -1.8189894E-12 L 445.62335 -1.8189894E-12 L 976.1273 -1.8189894E-12 L 1506.6313 -1.8189894E-12 L 1612.732 21.22016 Q 1718.8329 63.660477 1718.8329 84.88064 Q 1718.8329 106.10079 1740.0531 106.10079 L 1740.0531 127.32095 L 1697.6127 127.32095 Q 1655.1724 148.5411 1039.7878 148.5411 L 424.40317 169.76128 L 212.20158 169.76128 Q 0.0 148.5411 0.0 148.5411 L 21.22016 148.5411 L 106.10079 84.88064 Q 212.20158 21.22016 318.3024 21.22016 Q 445.62335 21.22016 445.62335 -1.8189894E-12 z" svg:height="1.6976128mm" draw:style-name="style-1794" svg:viewBox="0.0 0.0 1740.0531 169.76128" svg:width="17.40053mm" svg:x="198.83289mm" svg:y="103.34218mm"/>
          <draw:path svg:d="M 21.22016 21.22016 L 21.22016 0.0 L 21.22016 0.0 Q 21.22016 0.0 42.44032 254.6419 L 42.44032 488.06366 L 42.44032 509.2838 L 42.44032 551.7241 L 84.88064 551.7241 L 127.32095 551.7241 L 127.32095 572.9443 L 148.5411 572.9443 L 148.5411 572.9443 L 148.5411 551.7241 L 169.76128 551.7241 L 190.98143 551.7241 L 254.6419 551.7241 Q 318.3024 551.7241 509.2838 551.7241 L 700.26526 551.7241 L 912.46686 551.7241 L 1103.4482 551.7241 L 1103.4482 551.7241 L 1103.4482 551.7241 L 1082.2281 572.9443 L 1039.7878 594.1644 L 1082.2281 594.1644 L 1145.8885 594.1644 L 1145.8885 615.3846 L 1124.6685 615.3846 L 1124.6685 615.3846 L 1124.6685 636.6048 L 1082.2281 636.6048 Q 1061.0079 636.6048 997.3475 657.82495 Q 912.46686 657.82495 912.46686 679.0451 Q 912.46686 700.26526 870.02655 700.26526 Q 827.5862 721.4854 615.3846 721.4854 Q 424.40317 721.4854 360.7427 763.9257 Q 275.86206 806.366 297.0822 827.5862 Q 318.3024 848.80634 275.86206 912.46686 Q 275.86206 976.1273 233.42175 954.90717 Q 212.20158 933.687 190.98143 1018.5676 L 169.76128 1103.4482 L 148.5411 1103.4482 L 127.32095 1103.4482 L 106.10079 1124.6685 L 84.88064 1145.8885 L 63.660477 1145.8885 L 42.44032 1145.8885 L 42.44032 1124.6685 L 21.22016 1124.6685 L 21.22016 997.3475 L 21.22016 870.02655 L 0.0 870.02655 L 0.0 870.02655 L 0.0 785.1459 L 0.0 700.26526 L 0.0 594.1644 L 0.0 466.8435 L 0.0 297.0822 L 0.0 127.32095 L 0.0 84.88064 L 0.0 42.44032 L 0.0 42.44032 L 21.22016 42.44032 L 21.22016 21.22016 z" svg:height="11.458886mm" draw:style-name="style-1795" svg:viewBox="0.0 0.0 1145.8885 1145.8885" svg:width="11.458886mm" svg:x="276.49866mm" svg:y="29.708223mm"/>
          <draw:path svg:d="M 63.660477 0.0 L 84.88064 0.0 L 106.10079 42.44032 Q 106.10079 63.660477 127.32095 84.88064 L 127.32095 84.88064 L 127.32095 84.88064 Q 127.32095 84.88064 148.5411 106.10079 L 148.5411 106.10079 L 190.98143 339.52255 Q 233.42175 572.9443 233.42175 679.0451 L 233.42175 785.1459 L 212.20158 785.1459 L 190.98143 785.1459 L 169.76128 785.1459 L 148.5411 785.1459 L 148.5411 721.4854 Q 148.5411 636.6048 84.88064 381.96286 L 21.22016 148.5411 L 42.44032 127.32095 Q 42.44032 106.10079 21.22016 84.88064 L 0.0 84.88064 L 21.22016 42.44032 Q 21.22016 0.0 63.660477 0.0 z" svg:height="7.851459mm" draw:style-name="style-1796" svg:viewBox="0.0 0.0 233.42175 785.1459" svg:width="2.3342175mm" svg:x="116.07427mm" svg:y="57.29443mm"/>
          <draw:path svg:d="M 254.6419 0.0 L 275.86206 0.0 L 275.86206 0.0 L 275.86206 0.0 L 297.0822 0.0 L 297.0822 21.22016 L 297.0822 127.32095 Q 318.3024 254.6419 318.3024 339.52255 L 318.3024 424.40317 L 318.3024 445.62335 Q 318.3024 466.8435 297.0822 488.06366 L 297.0822 509.2838 L 297.0822 509.2838 Q 275.86206 509.2838 275.86206 551.7241 Q 275.86206 615.3846 233.42175 594.1644 Q 190.98143 594.1644 148.5411 530.50397 L 84.88064 466.8435 L 84.88064 466.8435 Q 63.660477 445.62335 63.660477 424.40317 Q 63.660477 403.183 21.22016 403.183 L 0.0 403.183 L 0.0 381.96286 Q 0.0 339.52255 84.88064 297.0822 Q 148.5411 275.86206 190.98143 233.42175 Q 233.42175 190.98143 233.42175 169.76128 L 233.42175 127.32095 L 254.6419 127.32095 L 254.6419 127.32095 L 254.6419 148.5411 L 275.86206 148.5411 L 275.86206 148.5411 L 275.86206 127.32095 L 275.86206 127.32095 L 275.86206 127.32095 L 275.86206 106.10079 Q 275.86206 84.88064 254.6419 42.44032 L 233.42175 21.22016 L 233.42175 21.22016 Q 233.42175 0.0 254.6419 0.0 z" svg:height="5.9416447mm" draw:style-name="style-1797" svg:viewBox="0.0 0.0 318.3024 594.1644" svg:width="3.183024mm" svg:x="171.67108mm" svg:y="22.068966mm"/>
          <draw:path svg:d="M 169.76128 21.22016 L 169.76128 0.0 L 212.20158 0.0 L 254.6419 0.0 L 275.86206 0.0 Q 297.0822 0.0 339.52255 21.22016 L 381.96286 21.22016 L 381.96286 21.22016 Q 381.96286 42.44032 381.96286 63.660477 Q 403.183 106.10079 339.52255 190.98143 Q 297.0822 297.0822 190.98143 297.0822 L 63.660477 297.0822 L 63.660477 297.0822 L 63.660477 297.0822 L 42.44032 297.0822 L 42.44032 297.0822 L 21.22016 275.86206 L 0.0 275.86206 L 0.0 254.6419 L 21.22016 233.42175 L 21.22016 212.20158 L 21.22016 169.76128 L 42.44032 148.5411 L 42.44032 127.32095 L 42.44032 106.10079 L 63.660477 84.88064 L 63.660477 84.88064 L 63.660477 84.88064 L 84.88064 63.660477 L 106.10079 42.44032 L 127.32095 42.44032 L 148.5411 42.44032 L 148.5411 21.22016 L 148.5411 21.22016 L 169.76128 21.22016 z" svg:height="2.9708223mm" draw:style-name="style-1798" svg:viewBox="0.0 0.0 381.96286 297.0822" svg:width="3.8196287mm" svg:x="202.65251mm" svg:y="85.72944mm"/>
          <draw:path svg:d="M 636.6048 21.22016 L 636.6048 0.0 L 657.82495 0.0 Q 679.0451 0.0 657.82495 106.10079 Q 657.82495 233.42175 657.82495 403.183 Q 657.82495 572.9443 636.6048 657.82495 L 636.6048 763.9257 L 636.6048 785.1459 Q 615.3846 806.366 615.3846 806.366 Q 615.3846 827.5862 572.9443 827.5862 L 530.50397 827.5862 L 530.50397 827.5862 Q 530.50397 827.5862 488.06366 785.1459 L 466.8435 763.9257 L 466.8435 742.70557 Q 445.62335 742.70557 424.40317 657.82495 L 403.183 551.7241 L 403.183 530.50397 Q 403.183 488.06366 381.96286 445.62335 L 381.96286 403.183 L 381.96286 360.7427 Q 360.7427 339.52255 360.7427 297.0822 Q 339.52255 233.42175 254.6419 297.0822 L 169.76128 339.52255 L 148.5411 339.52255 L 106.10079 360.7427 L 63.660477 360.7427 L 42.44032 360.7427 L 21.22016 381.96286 L -3.6379788E-12 381.96286 L -3.6379788E-12 339.52255 L -3.6379788E-12 297.0822 L 21.22016 297.0822 L 42.44032 275.86206 L 42.44032 275.86206 L 42.44032 275.86206 L 63.660477 275.86206 L 84.88064 275.86206 L 106.10079 254.6419 L 127.32095 233.42175 L 339.52255 148.5411 Q 551.7241 63.660477 572.9443 42.44032 L 572.9443 42.44032 L 594.1644 21.22016 Q 615.3846 21.22016 636.6048 21.22016 z" svg:height="8.275862mm" draw:style-name="style-1799" svg:viewBox="0.0 0.0 657.82495 827.5862" svg:width="6.5782495mm" svg:x="251.45888mm" svg:y="89.33687mm"/>
          <draw:path svg:d="M 63.660477 42.44032 L 84.88064 0.0 L 84.88064 0.0 L 106.10079 0.0 L 106.10079 21.22016 L 106.10079 42.44032 L 127.32095 42.44032 L 127.32095 42.44032 L 127.32095 21.22016 L 148.5411 21.22016 L 148.5411 42.44032 Q 190.98143 84.88064 190.98143 63.660477 Q 212.20158 42.44032 233.42175 63.660477 Q 275.86206 84.88064 318.3024 84.88064 Q 339.52255 42.44032 360.7427 63.660477 L 360.7427 63.660477 L 339.52255 106.10079 Q 318.3024 148.5411 360.7427 169.76128 Q 403.183 212.20158 424.40317 212.20158 L 445.62335 212.20158 L 466.8435 254.6419 Q 488.06366 297.0822 509.2838 297.0822 L 509.2838 318.3024 L 509.2838 339.52255 L 509.2838 360.7427 L 488.06366 360.7427 L 445.62335 360.7427 L 424.40317 360.7427 L 403.183 360.7427 L 403.183 424.40317 L 403.183 466.8435 L 403.183 466.8435 L 403.183 466.8435 L 403.183 466.8435 L 381.96286 466.8435 L 381.96286 466.8435 L 360.7427 466.8435 L 360.7427 445.62335 L 360.7427 424.40317 L 339.52255 424.40317 L 339.52255 424.40317 L 318.3024 403.183 Q 297.0822 381.96286 275.86206 381.96286 L 254.6419 381.96286 L 254.6419 381.96286 Q 254.6419 381.96286 233.42175 360.7427 L 212.20158 360.7427 L 212.20158 339.52255 Q 233.42175 339.52255 254.6419 339.52255 Q 275.86206 318.3024 275.86206 297.0822 Q 275.86206 275.86206 190.98143 254.6419 L 127.32095 254.6419 L 127.32095 254.6419 Q 106.10079 254.6419 106.10079 254.6419 L 106.10079 275.86206 L 106.10079 275.86206 Q 84.88064 254.6419 63.660477 254.6419 L 63.660477 254.6419 L 63.660477 233.42175 L 63.660477 233.42175 L 42.44032 233.42175 L 42.44032 254.6419 L 21.22016 254.6419 L 9.094947E-13 254.6419 L 9.094947E-13 233.42175 L 9.094947E-13 212.20158 L 21.22016 212.20158 L 42.44032 212.20158 L 42.44032 190.98143 L 63.660477 190.98143 L 63.660477 190.98143 L 63.660477 169.76128 L 63.660477 169.76128 L 63.660477 169.76128 L 63.660477 148.5411 Q 63.660477 127.32095 63.660477 127.32095 Q 63.660477 106.10079 63.660477 42.44032 z" svg:height="4.668435mm" draw:style-name="style-1800" svg:viewBox="0.0 0.0 509.2838 466.8435" svg:width="5.0928383mm" svg:x="71.51193mm" svg:y="106.10079mm"/>
          <draw:path svg:d="M 509.2838 0.0 L 509.2838 0.0 L 509.2838 42.44032 Q 509.2838 84.88064 488.06366 127.32095 L 488.06366 169.76128 L 466.8435 169.76128 Q 466.8435 169.76128 424.40317 212.20158 Q 360.7427 212.20158 381.96286 254.6419 Q 381.96286 275.86206 360.7427 297.0822 Q 318.3024 339.52255 275.86206 318.3024 Q 212.20158 297.0822 148.5411 297.0822 L 84.88064 318.3024 L 42.44032 318.3024 L -3.6379788E-12 318.3024 L -3.6379788E-12 297.0822 Q -3.6379788E-12 275.86206 21.22016 254.6419 Q 42.44032 254.6419 63.660477 254.6419 L 63.660477 254.6419 L 63.660477 233.42175 L 84.88064 233.42175 L 84.88064 233.42175 L 84.88064 212.20158 L 127.32095 212.20158 L 148.5411 212.20158 L 297.0822 127.32095 Q 466.8435 63.660477 466.8435 42.44032 Q 488.06366 0.0 509.2838 0.0 z" svg:height="3.183024mm" draw:style-name="style-1801" svg:viewBox="0.0 0.0 509.2838 318.3024" svg:width="5.0928383mm" svg:x="257.18832mm" svg:y="85.72944mm"/>
          <draw:path svg:d="M 212.20158 0.0 L 233.42175 0.0 L 233.42175 21.22016 L 233.42175 21.22016 L 233.42175 21.22016 Q 212.20158 21.22016 233.42175 42.44032 L 233.42175 42.44032 L 233.42175 63.660477 Q 254.6419 63.660477 275.86206 84.88064 L 275.86206 84.88064 L 275.86206 106.10079 Q 275.86206 106.10079 254.6419 127.32095 L 254.6419 148.5411 L 233.42175 148.5411 Q 212.20158 148.5411 190.98143 169.76128 L 148.5411 190.98143 L 148.5411 169.76128 Q 148.5411 148.5411 169.76128 127.32095 L 169.76128 106.10079 L 148.5411 106.10079 L 127.32095 106.10079 L 63.660477 106.10079 L 0.0 106.10079 L 42.44032 106.10079 Q 84.88064 84.88064 106.10079 63.660477 Q 106.10079 21.22016 148.5411 21.22016 Q 190.98143 21.22016 212.20158 0.0 z" svg:height="1.9098144mm" draw:style-name="style-1802" svg:viewBox="0.0 0.0 275.86206 190.98143" svg:width="2.7586207mm" svg:x="240.0mm" svg:y="70.66313mm"/>
          <draw:path svg:d="M 551.7241 0.0 L 551.7241 0.0 L 551.7241 84.88064 Q 551.7241 148.5411 572.9443 212.20158 L 572.9443 297.0822 L 594.1644 297.0822 L 615.3846 297.0822 L 615.3846 297.0822 Q 615.3846 297.0822 551.7241 318.3024 Q 509.2838 318.3024 509.2838 339.52255 Q 509.2838 360.7427 424.40317 381.96286 L 339.52255 381.96286 L 318.3024 381.96286 L 297.0822 381.96286 L 212.20158 360.7427 L 106.10079 339.52255 L 42.44032 339.52255 L 0.0 339.52255 L 0.0 318.3024 L 0.0 297.0822 L 0.0 297.0822 L 0.0 297.0822 L 21.22016 275.86206 L 42.44032 254.6419 L 42.44032 212.20158 L 42.44032 190.98143 L 63.660477 190.98143 L 63.660477 169.76128 L 148.5411 169.76128 Q 233.42175 127.32095 233.42175 127.32095 L 233.42175 127.32095 L 275.86206 127.32095 Q 339.52255 106.10079 339.52255 63.660477 Q 339.52255 21.22016 360.7427 0.0 L 360.7427 0.0 L 445.62335 0.0 Q 530.50397 0.0 551.7241 0.0 z" svg:height="3.8196287mm" draw:style-name="style-1803" svg:viewBox="0.0 0.0 615.3846 381.96286" svg:width="6.1538463mm" svg:x="252.5199mm" svg:y="118.408485mm"/>
          <draw:path svg:d="M 42.44032 63.660477 L 0.0 0.0 L 21.22016 0.0 Q 42.44032 0.0 169.76128 127.32095 Q 275.86206 254.6419 339.52255 318.3024 Q 381.96286 360.7427 381.96286 381.96286 Q 381.96286 403.183 381.96286 424.40317 L 381.96286 424.40317 L 275.86206 424.40317 L 169.76128 424.40317 L 169.76128 424.40317 L 169.76128 424.40317 L 254.6419 403.183 Q 339.52255 403.183 233.42175 275.86206 L 127.32095 148.5411 L 106.10079 148.5411 Q 106.10079 127.32095 42.44032 63.660477 z" svg:height="4.244032mm" draw:style-name="style-1804" svg:viewBox="0.0 0.0 381.96286 424.40317" svg:width="3.8196287mm" svg:x="6.366048mm" svg:y="129.01857mm"/>
          <draw:path svg:d="M 360.7427 0.0 L 360.7427 0.0 L 403.183 0.0 Q 424.40317 21.22016 445.62335 21.22016 L 445.62335 21.22016 L 445.62335 21.22016 L 445.62335 21.22016 L 445.62335 42.44032 L 445.62335 42.44032 L 466.8435 63.660477 Q 466.8435 106.10079 445.62335 106.10079 Q 424.40317 106.10079 424.40317 148.5411 L 424.40317 190.98143 L 424.40317 190.98143 Q 424.40317 190.98143 212.20158 169.76128 L 0.0 148.5411 L 127.32095 106.10079 Q 254.6419 63.660477 212.20158 63.660477 Q 169.76128 21.22016 169.76128 21.22016 L 169.76128 21.22016 L 275.86206 21.22016 Q 360.7427 21.22016 360.7427 0.0 z" svg:height="1.9098144mm" draw:style-name="style-1805" svg:viewBox="0.0 0.0 466.8435 190.98143" svg:width="4.668435mm" svg:x="272.25464mm" svg:y="103.76658mm"/>
          <draw:path svg:d="M 721.4854 0.0 L 721.4854 0.0 L 721.4854 106.10079 L 721.4854 233.42175 L 721.4854 233.42175 Q 700.26526 233.42175 466.8435 254.6419 L 254.6419 254.6419 L 169.76128 254.6419 Q 84.88064 233.42175 42.44032 212.20158 L 0.0 169.76128 L 0.0 148.5411 Q 0.0 127.32095 212.20158 63.660477 Q 424.40317 21.22016 466.8435 0.0 L 509.2838 0.0 L 594.1644 0.0 Q 700.26526 -21.22016 721.4854 0.0 z" svg:height="2.5464191mm" draw:style-name="style-1806" svg:viewBox="0.0 0.0 721.4854 254.6419" svg:width="7.2148542mm" svg:x="152.78514mm" svg:y="113.10345mm"/>
          <draw:path svg:d="M -1.8189894E-12 63.660477 L -1.8189894E-12 1.8189894E-12 L 84.88064 42.44032 Q 169.76128 106.10079 212.20158 84.88064 Q 254.6419 63.660477 275.86206 63.660477 L 318.3024 63.660477 L 318.3024 63.660477 L 318.3024 84.88064 L 297.0822 84.88064 L 297.0822 84.88064 L 297.0822 106.10079 L 275.86206 106.10079 L 275.86206 106.10079 L 275.86206 106.10079 L 275.86206 106.10079 L 254.6419 106.10079 L 233.42175 127.32095 Q 212.20158 148.5411 148.5411 148.5411 L 84.88064 148.5411 L 84.88064 148.5411 Q 84.88064 148.5411 42.44032 127.32095 Q -1.8189894E-12 127.32095 -1.8189894E-12 63.660477 z" svg:height="1.4854112mm" draw:style-name="style-1807" svg:viewBox="0.0 0.0 318.3024 148.5411" svg:width="3.183024mm" svg:x="134.74802mm" svg:y="88.48806mm"/>
          <draw:path svg:d="M 763.9257 -4.5474735E-13 L 954.90717 -4.5474735E-13 L 976.1273 21.22016 Q 997.3475 21.22016 997.3475 42.44032 L 997.3475 63.660477 L 933.687 63.660477 Q 870.02655 63.660477 827.5862 84.88064 L 785.1459 84.88064 L 763.9257 84.88064 Q 763.9257 63.660477 381.96286 84.88064 L 0.0 84.88064 L 0.0 84.88064 L 0.0 63.660477 L 106.10079 63.660477 Q 212.20158 63.660477 254.6419 42.44032 L 318.3024 42.44032 L 466.8435 21.22016 Q 594.1644 21.22016 763.9257 -4.5474735E-13 z" svg:height="0.8488064mm" draw:style-name="style-1808" svg:viewBox="0.0 0.0 997.3475 84.88064" svg:width="9.9734745mm" svg:x="90.39788mm" svg:y="22.281166mm"/>
          <draw:path svg:d="M 84.88064 21.22016 L 84.88064 0.0 L 106.10079 0.0 L 127.32095 0.0 L 148.5411 42.44032 Q 169.76128 84.88064 169.76128 84.88064 L 169.76128 84.88064 L 169.76128 84.88064 L 190.98143 84.88064 L 190.98143 84.88064 L 212.20158 84.88064 L 212.20158 106.10079 L 212.20158 106.10079 L 212.20158 106.10079 Q 212.20158 127.32095 212.20158 148.5411 L 212.20158 169.76128 L 212.20158 169.76128 L 212.20158 148.5411 L 233.42175 148.5411 Q 254.6419 106.10079 297.0822 127.32095 Q 360.7427 127.32095 381.96286 169.76128 Q 381.96286 212.20158 403.183 275.86206 L 403.183 339.52255 L 403.183 360.7427 L 381.96286 381.96286 L 381.96286 403.183 L 381.96286 424.40317 L 360.7427 445.62335 L 339.52255 466.8435 L 339.52255 466.8435 L 339.52255 488.06366 L 297.0822 488.06366 L 254.6419 488.06366 L 233.42175 488.06366 L 212.20158 488.06366 L 212.20158 445.62335 Q 212.20158 403.183 169.76128 318.3024 Q 148.5411 212.20158 84.88064 190.98143 L -3.6379788E-12 190.98143 L -3.6379788E-12 190.98143 L -3.6379788E-12 190.98143 L -3.6379788E-12 169.76128 L -3.6379788E-12 169.76128 L -3.6379788E-12 148.5411 L -3.6379788E-12 148.5411 L -3.6379788E-12 148.5411 L -3.6379788E-12 148.5411 L -3.6379788E-12 127.32095 L -3.6379788E-12 127.32095 L 42.44032 127.32095 L 106.10079 127.32095 L 106.10079 106.10079 L 84.88064 63.660477 L 84.88064 21.22016 z" svg:height="4.8806367mm" draw:style-name="style-1809" svg:viewBox="0.0 0.0 403.183 488.06366" svg:width="4.0318303mm" svg:x="303.44827mm" svg:y="93.5809mm"/>
          <draw:path svg:d="M 169.76128 0.0 L 190.98143 0.0 L 190.98143 21.22016 L 169.76128 21.22016 L 169.76128 42.44032 L 169.76128 63.660477 L 190.98143 63.660477 L 190.98143 63.660477 L 212.20158 84.88064 L 233.42175 106.10079 L 212.20158 106.10079 L 190.98143 106.10079 L 190.98143 127.32095 L 212.20158 127.32095 L 212.20158 148.5411 L 212.20158 148.5411 L 190.98143 148.5411 L 190.98143 148.5411 L 212.20158 148.5411 L 233.42175 148.5411 L 275.86206 148.5411 Q 318.3024 148.5411 339.52255 127.32095 L 360.7427 127.32095 L 360.7427 148.5411 Q 360.7427 169.76128 254.6419 212.20158 L 127.32095 275.86206 L 84.88064 275.86206 L 42.44032 275.86206 L 21.22016 297.0822 L -1.8189894E-12 297.0822 L -1.8189894E-12 254.6419 L -1.8189894E-12 212.20158 L -1.8189894E-12 127.32095 Q 21.22016 63.660477 84.88064 21.22016 Q 148.5411 21.22016 169.76128 0.0 z" svg:height="2.9708223mm" draw:style-name="style-1810" svg:viewBox="0.0 0.0 360.7427 297.0822" svg:width="3.6074271mm" svg:x="160.42441mm" svg:y="72.36074mm"/>
          <draw:path svg:d="M 509.2838 0.0 L 594.1644 0.0 L 594.1644 21.22016 L 594.1644 21.22016 L 572.9443 106.10079 Q 551.7241 169.76128 572.9443 233.42175 L 572.9443 318.3024 L 445.62335 318.3024 L 318.3024 318.3024 L 169.76128 318.3024 L -9.094947E-13 318.3024 L -9.094947E-13 318.3024 Q -9.094947E-13 297.0822 21.22016 254.6419 Q 42.44032 212.20158 21.22016 190.98143 Q -9.094947E-13 190.98143 -9.094947E-13 106.10079 L 21.22016 42.44032 L 169.76128 21.22016 Q 318.3024 21.22016 318.3024 0.0 Q 339.52255 -21.22016 339.52255 0.0 Q 339.52255 21.22016 381.96286 21.22016 Q 403.183 21.22016 509.2838 0.0 z" svg:height="3.183024mm" draw:style-name="style-1811" svg:viewBox="0.0 0.0 594.1644 318.3024" svg:width="5.9416447mm" svg:x="46.259945mm" svg:y="99.94695mm"/>
          <draw:path svg:d="M 42.44032 21.22016 L 42.44032 -1.8189894E-12 L 63.660477 -1.8189894E-12 L 106.10079 -1.8189894E-12 L 148.5411 21.22016 Q 169.76128 42.44032 169.76128 63.660477 Q 169.76128 84.88064 318.3024 84.88064 L 466.8435 84.88064 L 466.8435 84.88064 Q 466.8435 106.10079 275.86206 106.10079 L 63.660477 106.10079 L 21.22016 127.32095 Q 0.0 127.32095 0.0 84.88064 L 0.0 42.44032 L 21.22016 42.44032 L 42.44032 42.44032 L 42.44032 21.22016 z" svg:height="1.2732096mm" draw:style-name="style-1812" svg:viewBox="0.0 0.0 466.8435 127.32095" svg:width="4.668435mm" svg:x="248.48807mm" svg:y="94.85411mm"/>
          <draw:path svg:d="M 233.42175 0.0 L 445.62335 0.0 L 445.62335 21.22016 Q 445.62335 42.44032 381.96286 42.44032 L 318.3024 63.660477 L 212.20158 63.660477 Q 106.10079 63.660477 106.10079 42.44032 Q 106.10079 21.22016 63.660477 21.22016 L 1.8189894E-12 21.22016 L 1.8189894E-12 21.22016 Q 1.8189894E-12 0.0 233.42175 0.0 z" svg:height="0.6366048mm" draw:style-name="style-1813" svg:viewBox="0.0 0.0 445.62335 63.660477" svg:width="4.4562335mm" svg:x="122.440315mm" svg:y="102.281166mm"/>
          <draw:path svg:d="M 21.22016 21.22016 L 42.44032 0.0 L 42.44032 63.660477 L 42.44032 127.32095 L 63.660477 63.660477 L 84.88064 0.0 L 84.88064 0.0 L 84.88064 21.22016 L 84.88064 21.22016 L 84.88064 21.22016 L 127.32095 233.42175 Q 127.32095 445.62335 148.5411 466.8435 Q 169.76128 488.06366 169.76128 572.9443 L 169.76128 636.6048 L 127.32095 572.9443 Q 127.32095 509.2838 106.10079 636.6048 L 106.10079 763.9257 L 84.88064 763.9257 L 63.660477 763.9257 L 63.660477 615.3846 Q 63.660477 488.06366 42.44032 466.8435 L 0.0 445.62335 L 0.0 233.42175 Q 0.0 42.44032 21.22016 21.22016 z" svg:height="7.6392574mm" draw:style-name="style-1814" svg:viewBox="0.0 0.0 169.76128 763.9257" svg:width="1.6976128mm" svg:x="91.67109mm" svg:y="95.27851mm"/>
          <draw:path svg:d="M 42.44032 21.22016 L 42.44032 21.22016 L 42.44032 0.0 L 63.660477 0.0 L 63.660477 0.0 Q 84.88064 0.0 84.88064 530.50397 L 84.88064 1082.2281 L 63.660477 1103.4482 L 42.44032 1124.6685 L 42.44032 1124.6685 L 42.44032 1124.6685 L 42.44032 1124.6685 Q 42.44032 1124.6685 21.22016 1103.4482 Q 21.22016 1082.2281 0.0 1082.2281 Q -21.22016 1082.2281 0.0 551.7241 Q 0.0 21.22016 21.22016 21.22016 L 42.44032 21.22016 L 42.44032 21.22016 z" svg:height="11.246684mm" draw:style-name="style-1815" svg:viewBox="0.0 0.0 84.88064 1124.6685" svg:width="0.8488064mm" svg:x="41.59151mm" svg:y="7.0026526mm"/>
          <draw:path svg:d="M 615.3846 -1.8189894E-12 L 657.82495 -1.8189894E-12 L 657.82495 -1.8189894E-12 L 657.82495 -1.8189894E-12 L 742.70557 21.22016 L 827.5862 42.44032 L 870.02655 42.44032 L 933.687 42.44032 L 933.687 42.44032 Q 933.687 42.44032 933.687 63.660477 Q 954.90717 84.88064 891.2467 84.88064 L 827.5862 106.10079 L 657.82495 106.10079 Q 488.06366 127.32095 254.6419 169.76128 L 21.22016 233.42175 L 21.22016 212.20158 Q 21.22016 212.20158 0.0 212.20158 L 0.0 190.98143 L 0.0 190.98143 Q 21.22016 190.98143 21.22016 169.76128 L 21.22016 169.76128 L 42.44032 169.76128 Q 63.660477 169.76128 106.10079 148.5411 L 127.32095 127.32095 L 127.32095 127.32095 L 127.32095 127.32095 L 360.7427 63.660477 Q 572.9443 -1.8189894E-12 615.3846 -1.8189894E-12 z" svg:height="2.3342175mm" draw:style-name="style-1816" svg:viewBox="0.0 0.0 933.687 233.42175" svg:width="9.33687mm" svg:x="258.67374mm" svg:y="126.472145mm"/>
          <draw:path svg:d="M 190.98143 21.22016 L 190.98143 21.22016 L 190.98143 -9.094947E-13 L 212.20158 -9.094947E-13 L 212.20158 21.22016 Q 190.98143 63.660477 148.5411 169.76128 L 106.10079 275.86206 L 63.660477 275.86206 L 0.0 275.86206 L 0.0 254.6419 Q 0.0 233.42175 21.22016 233.42175 Q 63.660477 212.20158 63.660477 169.76128 Q 63.660477 106.10079 63.660477 106.10079 L 63.660477 106.10079 L 84.88064 106.10079 Q 106.10079 84.88064 106.10079 63.660477 L 106.10079 63.660477 L 127.32095 63.660477 Q 148.5411 63.660477 148.5411 63.660477 Q 148.5411 84.88064 169.76128 63.660477 Q 190.98143 21.22016 190.98143 21.22016 z" svg:height="2.7586207mm" draw:style-name="style-1817" svg:viewBox="0.0 0.0 212.20158 275.86206" svg:width="2.122016mm" svg:x="222.59947mm" svg:y="57.08223mm"/>
          <draw:path svg:d="M 445.62335 233.42175 L 445.62335 233.42175 L 445.62335 212.20158 Q 445.62335 190.98143 445.62335 169.76128 Q 445.62335 148.5411 466.8435 148.5411 Q 488.06366 148.5411 488.06366 106.10079 Q 509.2838 63.660477 530.50397 84.88064 Q 572.9443 106.10079 594.1644 63.660477 L 615.3846 0.0 L 615.3846 0.0 L 615.3846 21.22016 L 636.6048 21.22016 L 657.82495 21.22016 L 700.26526 42.44032 L 742.70557 63.660477 L 742.70557 84.88064 Q 763.9257 127.32095 785.1459 148.5411 Q 827.5862 169.76128 806.366 190.98143 Q 785.1459 190.98143 785.1459 212.20158 L 806.366 212.20158 L 806.366 212.20158 Q 806.366 233.42175 827.5862 254.6419 Q 827.5862 275.86206 763.9257 275.86206 L 700.26526 254.6419 L 700.26526 275.86206 Q 700.26526 318.3024 721.4854 318.3024 Q 742.70557 318.3024 742.70557 445.62335 Q 742.70557 551.7241 679.0451 551.7241 Q 636.6048 551.7241 615.3846 700.26526 Q 572.9443 870.02655 572.9443 933.687 Q 551.7241 997.3475 530.50397 997.3475 L 509.2838 997.3475 L 509.2838 976.1273 L 488.06366 976.1273 L 488.06366 976.1273 L 488.06366 997.3475 L 488.06366 997.3475 L 488.06366 997.3475 L 466.8435 997.3475 L 466.8435 997.3475 L 466.8435 1018.5676 L 445.62335 1018.5676 L 445.62335 1039.7878 L 445.62335 1039.7878 L 424.40317 1039.7878 L 403.183 1039.7878 L 403.183 997.3475 L 403.183 933.687 L 381.96286 933.687 L 381.96286 912.46686 L 360.7427 912.46686 L 339.52255 912.46686 L 339.52255 912.46686 L 339.52255 891.2467 L 339.52255 891.2467 L 339.52255 870.02655 L 403.183 870.02655 Q 445.62335 870.02655 445.62335 700.26526 Q 445.62335 530.50397 403.183 530.50397 Q 360.7427 530.50397 360.7427 403.183 L 339.52255 275.86206 L 318.3024 275.86206 Q 275.86206 275.86206 275.86206 254.6419 L 275.86206 233.42175 L 254.6419 254.6419 L 254.6419 275.86206 L 254.6419 275.86206 Q 233.42175 275.86206 148.5411 297.0822 L 63.660477 318.3024 L 63.660477 297.0822 L 63.660477 275.86206 L 42.44032 275.86206 L 42.44032 275.86206 L 42.44032 254.6419 L 21.22016 254.6419 L 21.22016 233.42175 L 21.22016 212.20158 L 0.0 212.20158 L 0.0 212.20158 L 0.0 190.98143 L 21.22016 169.76128 L 21.22016 127.32095 L 21.22016 84.88064 L 42.44032 84.88064 L 63.660477 84.88064 L 84.88064 84.88064 L 106.10079 84.88064 L 106.10079 63.660477 L 106.10079 42.44032 L 127.32095 42.44032 L 127.32095 63.660477 L 127.32095 63.660477 L 148.5411 63.660477 L 148.5411 63.660477 L 148.5411 63.660477 L 190.98143 84.88064 Q 233.42175 106.10079 233.42175 127.32095 Q 233.42175 148.5411 254.6419 127.32095 Q 275.86206 106.10079 275.86206 63.660477 Q 275.86206 0.0 297.0822 0.0 Q 318.3024 0.0 339.52255 42.44032 Q 360.7427 106.10079 360.7427 63.660477 Q 381.96286 21.22016 403.183 21.22016 Q 424.40317 21.22016 445.62335 127.32095 Q 445.62335 233.42175 445.62335 233.42175 z" svg:height="10.397878mm" draw:style-name="style-1818" svg:viewBox="0.0 0.0 827.5862 1039.7878" svg:width="8.275862mm" svg:x="30.76923mm" svg:y="80.4244mm"/>
          <draw:path svg:d="M 870.02655 0.0 L 870.02655 106.10079 L 848.80634 106.10079 Q 848.80634 127.32095 594.1644 233.42175 L 318.3024 339.52255 L 297.0822 360.7427 L 254.6419 381.96286 L 233.42175 381.96286 L 212.20158 381.96286 L 190.98143 403.183 L 169.76128 424.40317 L 169.76128 424.40317 L 169.76128 424.40317 L 127.32095 424.40317 L 106.10079 424.40317 L 84.88064 445.62335 L 63.660477 445.62335 L 63.660477 424.40317 L 42.44032 403.183 L 42.44032 403.183 L 42.44032 403.183 L 42.44032 381.96286 L 42.44032 339.52255 L 21.22016 297.0822 L -1.8189894E-12 275.86206 L -1.8189894E-12 275.86206 L -1.8189894E-12 254.6419 L -1.8189894E-12 254.6419 L -1.8189894E-12 254.6419 L 21.22016 254.6419 L 21.22016 254.6419 L 42.44032 233.42175 L 63.660477 212.20158 L 466.8435 63.660477 Q 848.80634 -106.10079 870.02655 0.0 z" svg:height="4.4562335mm" draw:style-name="style-1819" svg:viewBox="0.0 0.0 870.02655 445.62335" svg:width="8.700265mm" svg:x="151.08754mm" svg:y="78.09019mm"/>
          <draw:path svg:d="M 339.52255 -1.8189894E-12 L 360.7427 -1.8189894E-12 L 360.7427 84.88064 L 360.7427 148.5411 L 360.7427 212.20158 L 360.7427 254.6419 L 339.52255 254.6419 Q 339.52255 254.6419 297.0822 275.86206 Q 233.42175 297.0822 233.42175 318.3024 Q 212.20158 339.52255 148.5411 381.96286 L 84.88064 403.183 L 42.44032 403.183 L 21.22016 403.183 L 21.22016 339.52255 Q 42.44032 297.0822 21.22016 297.0822 L 0.0 275.86206 L 0.0 275.86206 Q 0.0 254.6419 0.0 254.6419 L 0.0 254.6419 L 21.22016 233.42175 Q 42.44032 212.20158 84.88064 190.98143 Q 106.10079 169.76128 106.10079 169.76128 L 106.10079 169.76128 L 212.20158 84.88064 Q 318.3024 -1.8189894E-12 339.52255 -1.8189894E-12 z" svg:height="4.0318303mm" draw:style-name="style-1820" svg:viewBox="0.0 0.0 360.7427 403.183" svg:width="3.6074271mm" svg:x="117.13528mm" svg:y="112.89124mm"/>
          <draw:path svg:d="M 63.660477 212.20158 L 127.32095 -1.8189894E-12 L 190.98143 233.42175 Q 233.42175 466.8435 254.6419 509.2838 L 275.86206 530.50397 L 275.86206 551.7241 L 275.86206 572.9443 L 275.86206 572.9443 L 254.6419 551.7241 L 233.42175 551.7241 L 212.20158 551.7241 L 212.20158 572.9443 L 212.20158 594.1644 L 190.98143 594.1644 Q 190.98143 594.1644 169.76128 551.7241 Q 148.5411 509.2838 148.5411 509.2838 L 127.32095 530.50397 L 127.32095 530.50397 Q 106.10079 530.50397 106.10079 488.06366 Q 63.660477 445.62335 42.44032 445.62335 L 0.0 445.62335 L 0.0 424.40317 Q 21.22016 403.183 63.660477 212.20158 z" svg:height="5.9416447mm" draw:style-name="style-1821" svg:viewBox="0.0 0.0 275.86206 594.1644" svg:width="2.7586207mm" svg:x="60.477455mm" svg:y="112.89124mm"/>
          <draw:path svg:d="M 297.0822 21.22016 L 318.3024 0.0 L 339.52255 21.22016 Q 360.7427 21.22016 445.62335 63.660477 Q 530.50397 63.660477 530.50397 106.10079 Q 530.50397 106.10079 551.7241 127.32095 Q 572.9443 148.5411 594.1644 148.5411 L 594.1644 169.76128 L 551.7241 212.20158 Q 530.50397 254.6419 509.2838 275.86206 L 509.2838 297.0822 L 488.06366 297.0822 L 488.06366 297.0822 L 488.06366 275.86206 Q 488.06366 275.86206 466.8435 275.86206 L 466.8435 275.86206 L 445.62335 275.86206 L 424.40317 275.86206 L 424.40317 275.86206 L 403.183 275.86206 L 403.183 275.86206 L 403.183 275.86206 L 403.183 297.0822 L 403.183 297.0822 L 381.96286 339.52255 Q 360.7427 381.96286 275.86206 445.62335 Q 190.98143 488.06366 169.76128 509.2838 L 148.5411 530.50397 L 148.5411 530.50397 L 148.5411 530.50397 L 127.32095 530.50397 L 127.32095 530.50397 L 127.32095 551.7241 L 106.10079 551.7241 L 106.10079 551.7241 L 106.10079 572.9443 L 84.88064 572.9443 L 63.660477 572.9443 L 63.660477 530.50397 L 63.660477 488.06366 L 42.44032 445.62335 L 21.22016 424.40317 L 21.22016 381.96286 L 21.22016 339.52255 L 21.22016 318.3024 Q 21.22016 318.3024 0.0 318.3024 L 0.0 318.3024 L 0.0 275.86206 Q 21.22016 254.6419 63.660477 190.98143 Q 148.5411 148.5411 84.88064 127.32095 L 42.44032 106.10079 L 42.44032 106.10079 L 42.44032 106.10079 L 106.10079 106.10079 L 148.5411 106.10079 L 190.98143 84.88064 L 212.20158 63.660477 L 233.42175 63.660477 Q 275.86206 63.660477 297.0822 21.22016 z" svg:height="5.729443mm" draw:style-name="style-1822" svg:viewBox="0.0 0.0 594.1644 572.9443" svg:width="5.9416447mm" svg:x="12.09549mm" svg:y="84.668434mm"/>
          <draw:path svg:d="M 275.86206 0.0 L 297.0822 0.0 L 297.0822 0.0 Q 297.0822 21.22016 318.3024 42.44032 L 318.3024 42.44032 L 297.0822 42.44032 Q 297.0822 42.44032 297.0822 63.660477 Q 275.86206 84.88064 169.76128 106.10079 L 84.88064 127.32095 L 84.88064 127.32095 Q 63.660477 127.32095 42.44032 106.10079 L 0.0 84.88064 L 0.0 84.88064 L 0.0 84.88064 L 21.22016 84.88064 L 21.22016 84.88064 L 127.32095 42.44032 Q 254.6419 0.0 275.86206 0.0 z" svg:height="1.2732096mm" draw:style-name="style-1823" svg:viewBox="0.0 0.0 318.3024 127.32095" svg:width="3.183024mm" svg:x="294.9602mm" svg:y="116.71088mm"/>
          <draw:path svg:d="M 42.44032 21.22016 L 42.44032 -1.8189894E-12 L 403.183 21.22016 Q 763.9257 21.22016 785.1459 63.660477 Q 785.1459 84.88064 806.366 106.10079 L 806.366 106.10079 L 785.1459 106.10079 Q 785.1459 106.10079 785.1459 127.32095 L 806.366 127.32095 L 806.366 190.98143 Q 806.366 275.86206 615.3846 275.86206 L 403.183 254.6419 L 360.7427 254.6419 Q 297.0822 233.42175 190.98143 233.42175 Q 84.88064 233.42175 63.660477 148.5411 Q 42.44032 84.88064 21.22016 84.88064 L 0.0 84.88064 L 0.0 63.660477 L 0.0 63.660477 L 0.0 63.660477 L 0.0 42.44032 L 0.0 42.44032 Q 21.22016 42.44032 21.22016 21.22016 L 21.22016 21.22016 L 21.22016 21.22016 Q 21.22016 21.22016 42.44032 21.22016 z" svg:height="2.7586207mm" draw:style-name="style-1824" svg:viewBox="0.0 0.0 806.366 275.86206" svg:width="8.063661mm" svg:x="294.3236mm" svg:y="86.36605mm"/>
          <draw:path svg:d="M 572.9443 21.22016 L 572.9443 21.22016 L 572.9443 21.22016 L 572.9443 42.44032 L 594.1644 42.44032 L 636.6048 42.44032 L 679.0451 63.660477 Q 721.4854 84.88064 721.4854 106.10079 L 721.4854 127.32095 L 742.70557 127.32095 L 742.70557 127.32095 L 763.9257 233.42175 Q 806.366 339.52255 806.366 339.52255 L 806.366 360.7427 L 785.1459 360.7427 Q 763.9257 381.96286 763.9257 381.96286 L 763.9257 381.96286 L 763.9257 381.96286 Q 742.70557 381.96286 721.4854 403.183 L 721.4854 403.183 L 721.4854 403.183 Q 721.4854 381.96286 700.26526 381.96286 Q 679.0451 381.96286 466.8435 424.40317 Q 254.6419 466.8435 254.6419 488.06366 L 254.6419 509.2838 L 275.86206 530.50397 L 275.86206 551.7241 L 254.6419 551.7241 Q 233.42175 551.7241 212.20158 572.9443 L 212.20158 594.1644 L 212.20158 615.3846 L 212.20158 636.6048 L 212.20158 636.6048 L 212.20158 636.6048 L 169.76128 657.82495 L 148.5411 679.0451 L 169.76128 679.0451 L 169.76128 679.0451 L 169.76128 679.0451 L 169.76128 679.0451 L 148.5411 700.26526 L 127.32095 700.26526 L 127.32095 679.0451 L 127.32095 657.82495 L 127.32095 636.6048 L 127.32095 615.3846 L 127.32095 615.3846 L 127.32095 594.1644 L 127.32095 594.1644 L 127.32095 594.1644 L 148.5411 594.1644 Q 148.5411 594.1644 148.5411 572.9443 L 148.5411 551.7241 L 148.5411 551.7241 Q 148.5411 551.7241 84.88064 530.50397 L 0.0 530.50397 L 0.0 509.2838 Q 0.0 466.8435 42.44032 466.8435 Q 84.88064 445.62335 84.88064 424.40317 Q 84.88064 403.183 42.44032 403.183 L 0.0 381.96286 L 0.0 381.96286 L 0.0 381.96286 L 21.22016 381.96286 L 21.22016 360.7427 L 127.32095 275.86206 Q 254.6419 212.20158 318.3024 169.76128 Q 381.96286 127.32095 339.52255 127.32095 Q 318.3024 127.32095 318.3024 106.10079 L 318.3024 106.10079 L 424.40317 63.660477 Q 509.2838 0.0 551.7241 0.0 Q 572.9443 0.0 572.9443 21.22016 z" svg:height="7.0026526mm" draw:style-name="style-1825" svg:viewBox="0.0 0.0 806.366 700.26526" svg:width="8.063661mm" svg:x="241.061mm" svg:y="78.51459mm"/>
          <draw:path svg:d="M 169.76128 63.660477 L 212.20158 -9.094947E-13 L 233.42175 21.22016 Q 254.6419 21.22016 254.6419 63.660477 Q 254.6419 84.88064 233.42175 106.10079 L 233.42175 127.32095 L 212.20158 233.42175 Q 169.76128 318.3024 127.32095 360.7427 Q 84.88064 424.40317 63.660477 488.06366 Q 42.44032 530.50397 21.22016 530.50397 Q 0.0 530.50397 0.0 530.50397 L 0.0 530.50397 L 0.0 530.50397 Q 0.0 530.50397 63.660477 360.7427 L 127.32095 169.76128 L 127.32095 148.5411 Q 127.32095 148.5411 169.76128 63.660477 z" svg:height="5.30504mm" draw:style-name="style-1826" svg:viewBox="0.0 0.0 254.6419 530.50397" svg:width="2.5464191mm" svg:x="21.644562mm" svg:y="48.594166mm"/>
          <draw:path svg:d="M 212.20158 0.0 L 297.0822 0.0 L 339.52255 0.0 L 360.7427 0.0 L 381.96286 0.0 Q 403.183 21.22016 403.183 42.44032 Q 403.183 84.88064 381.96286 84.88064 Q 360.7427 84.88064 339.52255 106.10079 L 318.3024 127.32095 L 297.0822 127.32095 Q 254.6419 127.32095 233.42175 148.5411 L 212.20158 148.5411 L 212.20158 127.32095 Q 212.20158 127.32095 190.98143 127.32095 L 190.98143 148.5411 L 169.76128 148.5411 Q 148.5411 169.76128 127.32095 169.76128 L 106.10079 190.98143 L 106.10079 190.98143 Q 84.88064 190.98143 84.88064 169.76128 L 84.88064 148.5411 L 42.44032 148.5411 L 21.22016 148.5411 L 21.22016 84.88064 L 0.0 42.44032 L 0.0 21.22016 Q 0.0 0.0 21.22016 0.0 L 21.22016 0.0 L 84.88064 0.0 Q 127.32095 0.0 212.20158 0.0 z" svg:height="1.9098144mm" draw:style-name="style-1827" svg:viewBox="0.0 0.0 403.183 190.98143" svg:width="4.0318303mm" svg:x="171.45888mm" svg:y="98.88594mm"/>
          <draw:path svg:d="M 148.5411 21.22016 L 148.5411 21.22016 L 169.76128 84.88064 Q 190.98143 148.5411 466.8435 148.5411 Q 721.4854 148.5411 763.9257 148.5411 L 785.1459 148.5411 L 827.5862 127.32095 L 870.02655 106.10079 L 870.02655 106.10079 L 870.02655 106.10079 L 1082.2281 106.10079 L 1294.4297 106.10079 L 1400.5305 106.10079 Q 1527.8514 106.10079 1549.0717 106.10079 Q 1570.2917 106.10079 1570.2917 127.32095 L 1591.512 127.32095 L 1612.732 127.32095 L 1612.732 127.32095 L 1633.9523 148.5411 Q 1655.1724 148.5411 1761.2732 169.76128 Q 1867.374 190.98143 1867.374 212.20158 Q 1867.374 233.42175 1888.5941 233.42175 L 1909.8143 233.42175 L 1952.2546 254.6419 Q 1973.4747 275.86206 1994.695 297.0822 L 2037.1353 318.3024 L 1952.2546 318.3024 Q 1888.5941 360.7427 1952.2546 360.7427 Q 2037.1353 403.183 2058.3555 403.183 L 2079.5757 403.183 L 2079.5757 424.40317 Q 2079.5757 445.62335 2079.5757 466.8435 Q 2079.5757 488.06366 2015.9152 509.2838 L 1973.4747 530.50397 L 1973.4747 530.50397 L 1973.4747 530.50397 L 1909.8143 530.50397 L 1846.1538 530.50397 L 1824.9337 530.50397 Q 1803.7135 530.50397 1803.7135 509.2838 Q 1803.7135 488.06366 1740.0531 488.06366 L 1655.1724 488.06366 L 1633.9523 488.06366 Q 1612.732 488.06366 1570.2917 488.06366 Q 1527.8514 509.2838 1485.4111 509.2838 L 1464.1909 509.2838 L 1464.1909 488.06366 Q 1442.9708 488.06366 1442.9708 488.06366 Q 1442.9708 466.8435 1294.4297 445.62335 L 1167.1088 424.40317 L 1145.8885 424.40317 Q 1145.8885 403.183 1082.2281 403.183 L 1018.5676 403.183 L 976.1273 403.183 Q 933.687 403.183 891.2467 381.96286 L 848.80634 360.7427 L 806.366 360.7427 L 785.1459 360.7427 L 763.9257 360.7427 L 742.70557 360.7427 L 742.70557 360.7427 L 763.9257 360.7427 L 763.9257 403.183 L 763.9257 424.40317 L 806.366 424.40317 L 827.5862 445.62335 L 827.5862 445.62335 L 848.80634 445.62335 L 848.80634 445.62335 L 848.80634 445.62335 L 912.46686 445.62335 Q 976.1273 445.62335 976.1273 445.62335 L 997.3475 445.62335 L 1018.5676 445.62335 Q 1039.7878 445.62335 1039.7878 445.62335 L 1061.0079 445.62335 L 1061.0079 445.62335 L 1061.0079 445.62335 L 1082.2281 466.8435 L 1103.4482 488.06366 L 1145.8885 488.06366 L 1167.1088 488.06366 L 1167.1088 488.06366 L 1167.1088 488.06366 L 1167.1088 509.2838 L 1188.3289 509.2838 L 1188.3289 530.50397 L 1188.3289 530.50397 L 1145.8885 530.50397 L 1124.6685 530.50397 L 1124.6685 551.7241 L 1103.4482 551.7241 L 1103.4482 551.7241 L 1103.4482 572.9443 L 1082.2281 572.9443 L 1061.0079 572.9443 L 1061.0079 530.50397 L 1061.0079 509.2838 L 1039.7878 509.2838 L 1039.7878 488.06366 L 1018.5676 488.06366 Q 997.3475 488.06366 954.90717 509.2838 L 912.46686 509.2838 L 891.2467 509.2838 Q 891.2467 488.06366 827.5862 488.06366 Q 763.9257 488.06366 742.70557 530.50397 L 721.4854 551.7241 L 721.4854 551.7241 Q 700.26526 530.50397 679.0451 530.50397 L 679.0451 530.50397 L 679.0451 530.50397 Q 679.0451 530.50397 679.0451 509.2838 Q 679.0451 488.06366 572.9443 466.8435 L 445.62335 445.62335 L 424.40317 445.62335 Q 381.96286 445.62335 339.52255 424.40317 L 297.0822 424.40317 L 297.0822 424.40317 Q 297.0822 403.183 254.6419 403.183 Q 212.20158 360.7427 190.98143 403.183 Q 169.76128 424.40317 127.32095 403.183 Q 106.10079 403.183 106.10079 445.62335 L 106.10079 466.8435 L 106.10079 488.06366 L 84.88064 509.2838 L 84.88064 530.50397 L 84.88064 551.7241 L 84.88064 572.9443 L 84.88064 572.9443 L 63.660477 572.9443 L 63.660477 572.9443 L 63.660477 572.9443 L 63.660477 551.7241 L 63.660477 360.7427 Q 63.660477 148.5411 42.44032 148.5411 L 0.0 148.5411 L 0.0 127.32095 L 0.0 106.10079 L 0.0 84.88064 Q 0.0 63.660477 42.44032 63.660477 Q 63.660477 63.660477 63.660477 21.22016 L 63.660477 0.0 L 84.88064 0.0 Q 106.10079 -21.22016 127.32095 0.0 Q 148.5411 21.22016 148.5411 21.22016 z" svg:height="5.729443mm" draw:style-name="style-1828" svg:viewBox="0.0 0.0 2079.5757 572.9443" svg:width="20.795755mm" svg:x="275.86206mm" svg:y="122.86472mm"/>
          <draw:path svg:d="M 84.88064 0.0 Q 169.76128 -21.22016 148.5411 42.44032 Q 127.32095 84.88064 63.660477 63.660477 Q -4.5474735E-13 42.44032 -4.5474735E-13 21.22016 Q 21.22016 21.22016 84.88064 0.0 z" svg:height="0.6366048mm" draw:style-name="style-1829" svg:viewBox="0.0 0.0 148.5411 63.660477" svg:width="1.4854112mm" svg:x="36.074272mm" svg:y="125.41114mm"/>
          <draw:path svg:d="M 21.22016 63.660477 L 3.6379788E-12 0.0 L 21.22016 0.0 L 21.22016 0.0 L 21.22016 0.0 L 42.44032 0.0 L 42.44032 0.0 L 42.44032 0.0 L 42.44032 21.22016 L 63.660477 21.22016 L 63.660477 21.22016 L 63.660477 42.44032 L 127.32095 42.44032 L 190.98143 42.44032 L 360.7427 63.660477 L 551.7241 84.88064 L 636.6048 84.88064 L 721.4854 84.88064 L 721.4854 84.88064 L 721.4854 84.88064 L 679.0451 106.10079 L 636.6048 127.32095 L 615.3846 127.32095 Q 572.9443 127.32095 318.3024 127.32095 Q 42.44032 127.32095 21.22016 63.660477 z" svg:height="1.2732096mm" draw:style-name="style-1830" svg:viewBox="0.0 0.0 721.4854 127.32095" svg:width="7.2148542mm" svg:x="277.34747mm" svg:y="123.07692mm"/>
          <draw:path svg:d="M 339.52255 0.0 L 339.52255 0.0 L 360.7427 0.0 L 381.96286 0.0 L 381.96286 0.0 Q 381.96286 21.22016 381.96286 42.44032 Q 403.183 84.88064 233.42175 106.10079 L 63.660477 127.32095 L 42.44032 127.32095 Q 42.44032 106.10079 21.22016 106.10079 L 0.0 84.88064 L 0.0 84.88064 Q 21.22016 63.660477 84.88064 63.660477 L 127.32095 63.660477 L 233.42175 42.44032 Q 339.52255 42.44032 339.52255 21.22016 Q 339.52255 21.22016 339.52255 0.0 z" svg:height="1.2732096mm" draw:style-name="style-1831" svg:viewBox="0.0 0.0 381.96286 127.32095" svg:width="3.8196287mm" svg:x="140.05305mm" svg:y="108.85941mm"/>
          <draw:path svg:d="M 1336.87 42.44032 L 1336.87 84.88064 L 1336.87 127.32095 L 1336.87 148.5411 L 1315.6499 148.5411 Q 1315.6499 127.32095 806.366 212.20158 L 275.86206 297.0822 L 254.6419 297.0822 L 212.20158 297.0822 L 169.76128 297.0822 L 148.5411 297.0822 L 84.88064 318.3024 L 21.22016 318.3024 L 21.22016 318.3024 L 0.0 318.3024 L 0.0 297.0822 L 0.0 275.86206 L 0.0 275.86206 L 21.22016 254.6419 L 63.660477 254.6419 L 106.10079 254.6419 L 233.42175 212.20158 Q 339.52255 190.98143 360.7427 190.98143 L 360.7427 190.98143 L 806.366 127.32095 Q 1273.2096 42.44032 1273.2096 42.44032 Q 1251.9894 42.44032 1251.9894 21.22016 L 1251.9894 21.22016 L 1294.4297 0.0 Q 1336.87 0.0 1336.87 42.44032 z" svg:height="3.183024mm" draw:style-name="style-1832" svg:viewBox="0.0 0.0 1336.87 318.3024" svg:width="13.3687mm" svg:x="107.37401mm" svg:y="119.25729mm"/>
          <draw:path svg:d="M 339.52255 0.0 L 339.52255 0.0 L 445.62335 21.22016 Q 551.7241 42.44032 572.9443 63.660477 L 572.9443 106.10079 L 551.7241 339.52255 Q 530.50397 572.9443 466.8435 636.6048 Q 424.40317 700.26526 403.183 721.4854 L 403.183 742.70557 L 403.183 742.70557 Q 381.96286 742.70557 381.96286 721.4854 Q 381.96286 700.26526 339.52255 700.26526 Q 318.3024 700.26526 275.86206 742.70557 L 233.42175 806.366 L 233.42175 742.70557 Q 212.20158 679.0451 212.20158 636.6048 Q 190.98143 594.1644 127.32095 594.1644 Q 84.88064 572.9443 63.660477 615.3846 L 42.44032 615.3846 L 42.44032 636.6048 L 42.44032 636.6048 L 21.22016 615.3846 L 3.6379788E-12 594.1644 L 3.6379788E-12 572.9443 L 3.6379788E-12 551.7241 L 3.6379788E-12 551.7241 L 3.6379788E-12 530.50397 L 3.6379788E-12 530.50397 L 3.6379788E-12 530.50397 L 21.22016 530.50397 L 21.22016 551.7241 L 21.22016 551.7241 L 42.44032 551.7241 L 42.44032 572.9443 L 42.44032 572.9443 L 42.44032 572.9443 L 42.44032 572.9443 L 63.660477 551.7241 L 84.88064 530.50397 L 84.88064 509.2838 Q 84.88064 488.06366 106.10079 488.06366 L 106.10079 466.8435 L 106.10079 466.8435 L 127.32095 466.8435 L 127.32095 466.8435 L 127.32095 445.62335 L 127.32095 445.62335 L 127.32095 445.62335 L 254.6419 233.42175 Q 339.52255 21.22016 339.52255 21.22016 Q 339.52255 21.22016 339.52255 0.0 z" svg:height="8.063661mm" draw:style-name="style-1833" svg:viewBox="0.0 0.0 572.9443 806.366" svg:width="5.729443mm" svg:x="305.14587mm" svg:y="88.91247mm"/>
          <draw:path svg:d="M 636.6048 0.0 L 679.0451 0.0 L 679.0451 0.0 Q 679.0451 0.0 700.26526 0.0 L 700.26526 21.22016 L 679.0451 63.660477 Q 657.82495 106.10079 679.0451 127.32095 Q 700.26526 127.32095 721.4854 148.5411 Q 721.4854 190.98143 742.70557 190.98143 L 742.70557 212.20158 L 721.4854 212.20158 Q 700.26526 233.42175 403.183 254.6419 L 106.10079 297.0822 L 42.44032 297.0822 Q -42.44032 275.86206 0.0 233.42175 L 42.44032 190.98143 L 127.32095 169.76128 Q 190.98143 148.5411 297.0822 106.10079 Q 403.183 106.10079 488.06366 63.660477 Q 572.9443 21.22016 636.6048 0.0 z" svg:height="2.9708223mm" draw:style-name="style-1834" svg:viewBox="0.0 0.0 742.70557 297.0822" svg:width="7.427056mm" svg:x="92.09549mm" svg:y="119.04509mm"/>
          <draw:path svg:d="M 148.5411 84.88064 L 148.5411 0.0 L 318.3024 42.44032 Q 488.06366 63.660477 488.06366 169.76128 L 488.06366 275.86206 L 509.2838 275.86206 L 509.2838 275.86206 L 509.2838 339.52255 L 509.2838 381.96286 L 466.8435 551.7241 Q 403.183 742.70557 403.183 763.9257 L 403.183 806.366 L 403.183 806.366 Q 403.183 806.366 381.96286 806.366 L 381.96286 827.5862 L 318.3024 933.687 Q 254.6419 1061.0079 212.20158 1082.2281 Q 190.98143 1124.6685 169.76128 1124.6685 L 169.76128 1145.8885 L 169.76128 1145.8885 L 148.5411 1145.8885 L 148.5411 1145.8885 L 148.5411 1145.8885 L 148.5411 1167.1088 L 148.5411 1167.1088 L 127.32095 1167.1088 L 127.32095 1188.3289 L 127.32095 1188.3289 L 106.10079 1188.3289 L 106.10079 1188.3289 L 106.10079 1188.3289 L 106.10079 1209.5491 L 106.10079 1209.5491 L 84.88064 1209.5491 L 84.88064 1230.7692 L 63.660477 1230.7692 L 42.44032 1230.7692 L 21.22016 1251.9894 L 0.0 1251.9894 L 0.0 1230.7692 L 21.22016 1209.5491 L 21.22016 1188.3289 L 21.22016 1167.1088 L 42.44032 1167.1088 L 42.44032 1145.8885 L 42.44032 1145.8885 L 63.660477 1145.8885 L 63.660477 1124.6685 L 63.660477 1103.4482 L 84.88064 1103.4482 L 84.88064 1103.4482 L 84.88064 1082.2281 L 84.88064 1082.2281 L 84.88064 1061.0079 Q 106.10079 1039.7878 106.10079 933.687 Q 148.5411 806.366 148.5411 466.8435 L 148.5411 148.5411 L 148.5411 84.88064 z" svg:height="12.519894mm" draw:style-name="style-1835" svg:viewBox="0.0 0.0 509.2838 1251.9894" svg:width="5.0928383mm" svg:x="56.657825mm" svg:y="109.07162mm"/>
          <draw:path svg:d="M 1103.4482 0.0 L 1103.4482 0.0 L 1103.4482 21.22016 L 1103.4482 21.22016 L 1103.4482 42.44032 Q 1103.4482 63.660477 976.1273 84.88064 Q 827.5862 106.10079 785.1459 106.10079 Q 742.70557 148.5411 721.4854 106.10079 Q 679.0451 106.10079 339.52255 63.660477 L 21.22016 42.44032 L -1.8189894E-12 42.44032 L -1.8189894E-12 21.22016 L -1.8189894E-12 21.22016 L -1.8189894E-12 21.22016 L 551.7241 21.22016 Q 1082.2281 21.22016 1103.4482 0.0 z" svg:height="1.061008mm" draw:style-name="style-1836" svg:viewBox="0.0 0.0 1103.4482 106.10079" svg:width="11.034483mm" svg:x="131.14058mm" svg:y="57.50663mm"/>
          <draw:path svg:d="M 21.22016 21.22016 L 21.22016 0.0 L 42.44032 0.0 Q 84.88064 0.0 106.10079 190.98143 Q 127.32095 403.183 169.76128 381.96286 Q 233.42175 381.96286 233.42175 403.183 L 233.42175 424.40317 L 169.76128 445.62335 Q 106.10079 445.62335 106.10079 530.50397 Q 84.88064 594.1644 84.88064 615.3846 L 84.88064 615.3846 L 42.44032 615.3846 L 21.22016 615.3846 L 42.44032 636.6048 L 42.44032 636.6048 L 42.44032 636.6048 Q 42.44032 657.82495 21.22016 657.82495 L 0.0 657.82495 L 0.0 615.3846 L 0.0 572.9443 L 0.0 360.7427 Q 0.0 169.76128 21.22016 169.76128 Q 42.44032 169.76128 42.44032 106.10079 L 21.22016 42.44032 L 21.22016 21.22016 z" svg:height="6.5782495mm" draw:style-name="style-1837" svg:viewBox="0.0 0.0 233.42175 657.82495" svg:width="2.3342175mm" svg:x="42.44032mm" svg:y="88.91247mm"/>
          <draw:path svg:d="M 106.10079 84.88064 L 84.88064 84.88064 L 42.44032 84.88064 Q 21.22016 63.660477 0.0 63.660477 Q -21.22016 21.22016 42.44032 21.22016 L 106.10079 0.0 L 148.5411 0.0 Q 212.20158 0.0 169.76128 42.44032 Q 127.32095 63.660477 106.10079 84.88064 z" svg:height="0.8488064mm" draw:style-name="style-1838" svg:viewBox="0.0 0.0 169.76128 84.88064" svg:width="1.6976128mm" svg:x="239.36339mm" svg:y="85.94164mm"/>
          <draw:path svg:d="M 572.9443 21.22016 L 572.9443 21.22016 L 551.7241 42.44032 Q 509.2838 84.88064 509.2838 169.76128 L 509.2838 254.6419 L 530.50397 275.86206 L 551.7241 297.0822 L 551.7241 297.0822 L 551.7241 318.3024 L 424.40317 318.3024 Q 318.3024 339.52255 169.76128 339.52255 L 0.0 339.52255 L 0.0 339.52255 L 0.0 318.3024 L 148.5411 318.3024 L 297.0822 297.0822 L 297.0822 297.0822 L 297.0822 297.0822 L 297.0822 275.86206 Q 297.0822 254.6419 297.0822 169.76128 L 297.0822 84.88064 L 297.0822 84.88064 L 297.0822 63.660477 L 297.0822 63.660477 L 318.3024 63.660477 L 318.3024 63.660477 Q 318.3024 84.88064 339.52255 84.88064 L 339.52255 84.88064 L 381.96286 106.10079 Q 403.183 127.32095 403.183 106.10079 Q 424.40317 106.10079 424.40317 84.88064 L 424.40317 84.88064 L 424.40317 84.88064 Q 424.40317 84.88064 424.40317 42.44032 L 424.40317 21.22016 L 466.8435 0.0 Q 509.2838 0.0 551.7241 0.0 Q 572.9443 0.0 572.9443 21.22016 z" svg:height="3.3952255mm" draw:style-name="style-1839" svg:viewBox="0.0 0.0 572.9443 339.52255" svg:width="5.729443mm" svg:x="150.23872mm" svg:y="99.73475mm"/>
          <draw:path svg:d="M 785.1459 0.0 L 827.5862 0.0 L 827.5862 0.0 Q 827.5862 0.0 870.02655 21.22016 L 891.2467 42.44032 L 891.2467 42.44032 L 912.46686 42.44032 L 912.46686 42.44032 L 912.46686 63.660477 L 848.80634 63.660477 Q 785.1459 84.88064 403.183 84.88064 L 0.0 84.88064 L 63.660477 84.88064 L 127.32095 84.88064 L 84.88064 63.660477 L 42.44032 63.660477 L 42.44032 42.44032 L 42.44032 42.44032 L 381.96286 21.22016 Q 721.4854 0.0 785.1459 0.0 z" svg:height="0.8488064mm" draw:style-name="style-1840" svg:viewBox="0.0 0.0 912.46686 84.88064" svg:width="9.124668mm" svg:x="95.27851mm" svg:y="94.21751mm"/>
          <draw:path svg:d="M 403.183 1.8189894E-12 L 424.40317 1.8189894E-12 L 424.40317 1.8189894E-12 Q 403.183 21.22016 403.183 42.44032 L 381.96286 63.660477 L 360.7427 63.660477 Q 339.52255 84.88064 339.52255 84.88064 L 339.52255 84.88064 L 212.20158 84.88064 Q 84.88064 84.88064 42.44032 63.660477 L -1.8189894E-12 42.44032 L -1.8189894E-12 42.44032 L -1.8189894E-12 42.44032 L 21.22016 42.44032 Q 42.44032 42.44032 106.10079 21.22016 L 169.76128 21.22016 L 275.86206 21.22016 Q 381.96286 1.8189894E-12 403.183 1.8189894E-12 z" svg:height="0.8488064mm" draw:style-name="style-1841" svg:viewBox="0.0 0.0 424.40317 84.88064" svg:width="4.244032mm" svg:x="141.96286mm" svg:y="94.64191mm"/>
          <draw:path svg:d="M 63.660477 0.0 L 106.10079 0.0 L 106.10079 0.0 Q 106.10079 21.22016 106.10079 21.22016 L 127.32095 21.22016 L 127.32095 63.660477 Q 148.5411 84.88064 148.5411 84.88064 L 148.5411 84.88064 L 148.5411 148.5411 L 148.5411 190.98143 L 148.5411 190.98143 Q 148.5411 190.98143 127.32095 169.76128 Q 106.10079 148.5411 63.660477 148.5411 Q 0.0 127.32095 0.0 106.10079 L 0.0 63.660477 L 21.22016 42.44032 Q 42.44032 21.22016 63.660477 0.0 z" svg:height="1.9098144mm" draw:style-name="style-1842" svg:viewBox="0.0 0.0 148.5411 190.98143" svg:width="1.4854112mm" svg:x="119.4695mm" svg:y="129.65517mm"/>
          <draw:path svg:d="M 0.0 212.20158 L 0.0 0.0 L 0.0 0.0 L 21.22016 0.0 L 21.22016 42.44032 L 21.22016 106.10079 L 21.22016 148.5411 Q 21.22016 190.98143 148.5411 169.76128 Q 297.0822 169.76128 275.86206 148.5411 Q 275.86206 127.32095 318.3024 127.32095 Q 360.7427 127.32095 381.96286 148.5411 L 381.96286 148.5411 L 403.183 169.76128 Q 424.40317 169.76128 424.40317 169.76128 L 445.62335 169.76128 L 445.62335 190.98143 L 466.8435 212.20158 L 466.8435 212.20158 L 466.8435 233.42175 L 445.62335 233.42175 L 445.62335 254.6419 L 466.8435 254.6419 L 488.06366 254.6419 L 488.06366 254.6419 Q 488.06366 254.6419 381.96286 339.52255 Q 297.0822 381.96286 233.42175 403.183 L 169.76128 403.183 L 169.76128 403.183 Q 169.76128 381.96286 127.32095 381.96286 L 63.660477 381.96286 L 42.44032 381.96286 L 21.22016 381.96286 L 21.22016 403.183 L 0.0 424.40317 L 0.0 424.40317 L 0.0 424.40317 L 0.0 212.20158 z" svg:height="4.244032mm" draw:style-name="style-1843" svg:viewBox="0.0 0.0 488.06366 424.40317" svg:width="4.8806367mm" svg:x="121.37931mm" svg:y="109.07162mm"/>
          <draw:path svg:d="M 21.22016 0.0 L 42.44032 0.0 L 297.0822 0.0 Q 551.7241 0.0 806.366 0.0 L 1061.0079 0.0 L 1018.5676 42.44032 Q 976.1273 63.660477 954.90717 84.88064 Q 954.90717 106.10079 912.46686 127.32095 Q 891.2467 169.76128 763.9257 381.96286 Q 636.6048 594.1644 615.3846 615.3846 Q 594.1644 636.6048 615.3846 721.4854 Q 636.6048 785.1459 636.6048 785.1459 L 636.6048 806.366 L 636.6048 806.366 L 636.6048 806.366 L 657.82495 806.366 L 657.82495 806.366 L 657.82495 827.5862 L 679.0451 827.5862 L 679.0451 827.5862 L 679.0451 848.80634 L 679.0451 848.80634 L 700.26526 848.80634 L 700.26526 870.02655 L 700.26526 891.2467 L 679.0451 891.2467 L 636.6048 891.2467 L 551.7241 891.2467 L 488.06366 891.2467 L 466.8435 891.2467 L 445.62335 891.2467 L 445.62335 933.687 L 445.62335 997.3475 L 445.62335 997.3475 Q 424.40317 997.3475 424.40317 954.90717 L 424.40317 912.46686 L 254.6419 912.46686 Q 106.10079 933.687 42.44032 933.687 L 0.0 933.687 L 0.0 679.0451 L 0.0 403.183 L 0.0 212.20158 Q 0.0 21.22016 21.22016 0.0 z" svg:height="9.9734745mm" draw:style-name="style-1844" svg:viewBox="0.0 0.0 1061.0079 997.3475" svg:width="10.61008mm" svg:x="5.9416447mm" svg:y="69.60212mm"/>
          <draw:path svg:d="M 360.7427 0.0 L 360.7427 0.0 L 360.7427 0.0 L 360.7427 0.0 L 381.96286 0.0 L 381.96286 0.0 L 381.96286 21.22016 L 403.183 21.22016 L 403.183 42.44032 L 403.183 63.660477 L 424.40317 63.660477 L 424.40317 63.660477 L 424.40317 84.88064 L 424.40317 106.10079 L 403.183 106.10079 Q 403.183 127.32095 190.98143 127.32095 L 0.0 148.5411 L 21.22016 127.32095 Q 21.22016 84.88064 190.98143 84.88064 Q 360.7427 84.88064 360.7427 42.44032 L 360.7427 21.22016 L 360.7427 0.0 z" svg:height="1.4854112mm" draw:style-name="style-1845" svg:viewBox="0.0 0.0 424.40317 148.5411" svg:width="4.244032mm" svg:x="160.2122mm" svg:y="56.870026mm"/>
          <draw:path svg:d="M 21.22016 21.22016 L 21.22016 -1.8189894E-12 L 254.6419 42.44032 Q 488.06366 84.88064 509.2838 84.88064 L 530.50397 84.88064 L 530.50397 84.88064 L 530.50397 106.10079 L 509.2838 106.10079 Q 509.2838 127.32095 509.2838 148.5411 Q 530.50397 169.76128 509.2838 169.76128 Q 466.8435 190.98143 445.62335 212.20158 L 424.40317 212.20158 L 424.40317 190.98143 L 424.40317 169.76128 L 403.183 169.76128 L 381.96286 169.76128 L 297.0822 169.76128 Q 212.20158 169.76128 148.5411 148.5411 L 84.88064 148.5411 L 63.660477 148.5411 Q 42.44032 148.5411 21.22016 84.88064 L 0.0 42.44032 L 0.0 42.44032 Q 0.0 42.44032 21.22016 21.22016 z" svg:height="2.122016mm" draw:style-name="style-1846" svg:viewBox="0.0 0.0 530.50397 212.20158" svg:width="5.30504mm" svg:x="285.19894mm" svg:y="129.86737mm"/>
          <draw:path svg:d="M 233.42175 42.44032 L 318.3024 0.0 L 254.6419 42.44032 Q 190.98143 106.10079 190.98143 127.32095 L 190.98143 169.76128 L 190.98143 190.98143 Q 233.42175 212.20158 233.42175 212.20158 L 233.42175 233.42175 L 190.98143 233.42175 Q 148.5411 212.20158 63.660477 190.98143 L 0.0 148.5411 L 21.22016 148.5411 Q 21.22016 127.32095 21.22016 127.32095 Q 0.0 127.32095 84.88064 84.88064 Q 169.76128 84.88064 233.42175 42.44032 z" svg:height="2.3342175mm" draw:style-name="style-1847" svg:viewBox="0.0 0.0 318.3024 233.42175" svg:width="3.183024mm" svg:x="15.490716mm" svg:y="59.840847mm"/>
          <draw:path svg:d="M 297.0822 -1.8189894E-12 L 318.3024 -1.8189894E-12 L 318.3024 42.44032 L 318.3024 106.10079 L 297.0822 106.10079 Q 297.0822 127.32095 297.0822 127.32095 L 318.3024 127.32095 L 360.7427 127.32095 L 403.183 127.32095 L 403.183 127.32095 Q 403.183 127.32095 254.6419 169.76128 Q 84.88064 212.20158 42.44032 212.20158 L 21.22016 212.20158 L -3.6379788E-12 169.76128 Q -3.6379788E-12 127.32095 148.5411 63.660477 Q 297.0822 -1.8189894E-12 297.0822 -1.8189894E-12 z" svg:height="2.122016mm" draw:style-name="style-1848" svg:viewBox="0.0 0.0 403.183 212.20158" svg:width="4.0318303mm" svg:x="185.03978mm" svg:y="97.18833mm"/>
          <draw:path svg:d="M 127.32095 42.44032 L 148.5411 0.0 L 169.76128 0.0 L 169.76128 0.0 L 169.76128 21.22016 L 169.76128 42.44032 L 190.98143 106.10079 Q 190.98143 169.76128 233.42175 254.6419 Q 233.42175 339.52255 275.86206 424.40317 Q 318.3024 509.2838 318.3024 551.7241 L 318.3024 572.9443 L 339.52255 594.1644 L 360.7427 615.3846 L 360.7427 636.6048 L 360.7427 657.82495 L 381.96286 679.0451 Q 403.183 679.0451 403.183 679.0451 Q 403.183 679.0451 424.40317 679.0451 L 424.40317 679.0451 L 424.40317 679.0451 Q 445.62335 679.0451 445.62335 700.26526 L 445.62335 721.4854 L 445.62335 721.4854 Q 445.62335 721.4854 318.3024 785.1459 L 212.20158 848.80634 L 212.20158 827.5862 Q 233.42175 806.366 233.42175 806.366 L 233.42175 785.1459 L 233.42175 763.9257 Q 233.42175 721.4854 233.42175 721.4854 L 233.42175 721.4854 L 233.42175 679.0451 Q 233.42175 636.6048 169.76128 403.183 Q 106.10079 169.76128 63.660477 169.76128 L 21.22016 148.5411 L 21.22016 127.32095 L 21.22016 127.32095 L 0.0 127.32095 L 0.0 127.32095 L 0.0 106.10079 L 0.0 106.10079 L 21.22016 106.10079 Q 42.44032 84.88064 42.44032 84.88064 L 42.44032 84.88064 L 63.660477 84.88064 Q 84.88064 84.88064 127.32095 42.44032 z" svg:height="8.488064mm" draw:style-name="style-1849" svg:viewBox="0.0 0.0 445.62335 848.80634" svg:width="4.4562335mm" svg:x="74.48276mm" svg:y="113.74005mm"/>
          <draw:path svg:d="M 106.10079 84.88064 L 3.6379788E-12 0.0 L 21.22016 0.0 L 21.22016 0.0 L 148.5411 42.44032 Q 275.86206 84.88064 275.86206 42.44032 Q 275.86206 0.0 297.0822 0.0 L 297.0822 0.0 L 297.0822 21.22016 Q 318.3024 42.44032 318.3024 42.44032 L 318.3024 42.44032 L 445.62335 84.88064 Q 551.7241 127.32095 594.1644 169.76128 Q 636.6048 212.20158 657.82495 212.20158 L 679.0451 212.20158 L 700.26526 169.76128 Q 700.26526 127.32095 721.4854 127.32095 L 721.4854 127.32095 L 721.4854 127.32095 L 721.4854 148.5411 L 763.9257 297.0822 Q 827.5862 424.40317 827.5862 445.62335 L 827.5862 466.8435 L 827.5862 466.8435 Q 806.366 466.8435 806.366 488.06366 L 806.366 488.06366 L 785.1459 488.06366 Q 785.1459 466.8435 785.1459 466.8435 Q 785.1459 466.8435 721.4854 466.8435 L 657.82495 488.06366 L 657.82495 509.2838 Q 657.82495 530.50397 636.6048 551.7241 L 636.6048 572.9443 L 615.3846 572.9443 L 594.1644 551.7241 L 594.1644 551.7241 L 572.9443 551.7241 L 572.9443 551.7241 Q 572.9443 551.7241 530.50397 466.8435 Q 466.8435 381.96286 424.40317 381.96286 L 381.96286 381.96286 L 381.96286 403.183 L 360.7427 403.183 L 360.7427 381.96286 Q 360.7427 360.7427 339.52255 360.7427 L 339.52255 339.52255 L 339.52255 339.52255 L 339.52255 339.52255 L 360.7427 339.52255 Q 403.183 339.52255 360.7427 275.86206 L 339.52255 233.42175 L 360.7427 254.6419 Q 403.183 254.6419 424.40317 275.86206 L 445.62335 275.86206 L 445.62335 254.6419 L 445.62335 233.42175 L 424.40317 233.42175 L 424.40317 212.20158 L 424.40317 212.20158 L 403.183 212.20158 L 403.183 212.20158 L 403.183 212.20158 L 360.7427 190.98143 Q 318.3024 169.76128 275.86206 169.76128 Q 233.42175 169.76128 106.10079 84.88064 z" svg:height="5.729443mm" draw:style-name="style-1850" svg:viewBox="0.0 0.0 827.5862 572.9443" svg:width="8.275862mm" svg:x="287.10876mm" svg:y="85.72944mm"/>
          <draw:path svg:d="M 84.88064 63.660477 L 84.88064 84.88064 L 84.88064 106.10079 Q 84.88064 127.32095 63.660477 212.20158 L 63.660477 275.86206 L 42.44032 275.86206 L 21.22016 275.86206 L 21.22016 254.6419 Q 0.0 212.20158 0.0 212.20158 L 0.0 212.20158 L 0.0 106.10079 Q 0.0 0.0 21.22016 0.0 Q 42.44032 0.0 42.44032 21.22016 Q 42.44032 42.44032 63.660477 42.44032 Q 84.88064 42.44032 84.88064 63.660477 z" svg:height="2.7586207mm" draw:style-name="style-1851" svg:viewBox="0.0 0.0 84.88064 275.86206" svg:width="0.8488064mm" svg:x="43.289124mm" svg:y="85.72944mm"/>
          <draw:path svg:d="M 551.7241 21.22016 L 551.7241 21.22016 L 572.9443 21.22016 L 594.1644 21.22016 L 615.3846 21.22016 L 636.6048 21.22016 L 657.82495 0.0 L 679.0451 0.0 L 700.26526 212.20158 Q 700.26526 445.62335 742.70557 445.62335 L 806.366 445.62335 L 933.687 594.1644 Q 1039.7878 742.70557 1082.2281 848.80634 Q 1124.6685 954.90717 1145.8885 954.90717 L 1145.8885 954.90717 L 1145.8885 954.90717 L 1145.8885 976.1273 L 1145.8885 976.1273 Q 1124.6685 976.1273 1124.6685 997.3475 L 1124.6685 1039.7878 L 1103.4482 1039.7878 L 1082.2281 1039.7878 L 1082.2281 1039.7878 L 1082.2281 1018.5676 L 1061.0079 1018.5676 L 1061.0079 1018.5676 L 1061.0079 997.3475 L 1039.7878 997.3475 L 1039.7878 997.3475 Q 1039.7878 997.3475 785.1459 976.1273 L 551.7241 976.1273 L 551.7241 976.1273 Q 551.7241 954.90717 275.86206 912.46686 L 0.0 870.02655 L 0.0 870.02655 L 0.0 870.02655 L 0.0 870.02655 L 0.0 870.02655 L 21.22016 848.80634 Q 63.660477 827.5862 63.660477 827.5862 Q 63.660477 827.5862 63.660477 742.70557 Q 63.660477 657.82495 84.88064 636.6048 Q 106.10079 615.3846 106.10079 572.9443 L 106.10079 509.2838 L 106.10079 509.2838 L 106.10079 488.06366 L 106.10079 488.06366 L 106.10079 488.06366 L 106.10079 488.06366 L 106.10079 488.06366 L 127.32095 488.06366 L 127.32095 488.06366 L 127.32095 466.8435 L 148.5411 466.8435 L 148.5411 466.8435 L 148.5411 445.62335 L 148.5411 445.62335 L 148.5411 445.62335 L 169.76128 445.62335 L 169.76128 445.62335 L 190.98143 424.40317 L 212.20158 424.40317 L 212.20158 445.62335 Q 190.98143 466.8435 190.98143 466.8435 L 190.98143 466.8435 L 212.20158 488.06366 Q 233.42175 530.50397 297.0822 530.50397 Q 360.7427 530.50397 381.96286 509.2838 L 403.183 509.2838 L 403.183 509.2838 Q 403.183 509.2838 424.40317 488.06366 L 424.40317 488.06366 L 445.62335 488.06366 Q 445.62335 466.8435 466.8435 445.62335 L 466.8435 445.62335 L 466.8435 445.62335 Q 488.06366 445.62335 488.06366 403.183 L 509.2838 381.96286 L 509.2838 254.6419 Q 530.50397 127.32095 530.50397 106.10079 L 530.50397 84.88064 L 530.50397 63.660477 L 530.50397 42.44032 L 530.50397 42.44032 L 530.50397 21.22016 L 530.50397 21.22016 L 530.50397 21.22016 L 551.7241 21.22016 z" svg:height="10.397878mm" draw:style-name="style-1852" svg:viewBox="0.0 0.0 1145.8885 1039.7878" svg:width="11.458886mm" svg:x="62.175068mm" svg:y="44.774536mm"/>
          <draw:path svg:d="M 63.660477 21.22016 L 84.88064 0.0 L 403.183 42.44032 Q 700.26526 84.88064 912.46686 63.660477 Q 1124.6685 63.660477 1145.8885 42.44032 L 1145.8885 0.0 L 1167.1088 0.0 L 1167.1088 0.0 L 1167.1088 254.6419 L 1167.1088 509.2838 L 1167.1088 509.2838 Q 1145.8885 509.2838 954.90717 530.50397 Q 763.9257 551.7241 657.82495 615.3846 L 572.9443 700.26526 L 445.62335 700.26526 Q 339.52255 679.0451 297.0822 679.0451 Q 254.6419 636.6048 233.42175 657.82495 Q 190.98143 657.82495 190.98143 679.0451 Q 190.98143 700.26526 106.10079 700.26526 L 42.44032 700.26526 L 42.44032 594.1644 L 42.44032 488.06366 L 42.44032 318.3024 Q 42.44032 148.5411 21.22016 148.5411 L 0.0 148.5411 L 0.0 148.5411 Q 0.0 127.32095 21.22016 84.88064 Q 63.660477 42.44032 63.660477 21.22016 z" svg:height="7.0026526mm" draw:style-name="style-1853" svg:viewBox="0.0 0.0 1167.1088 700.26526" svg:width="11.671087mm" svg:x="186.52519mm" svg:y="110.76923mm"/>
          <draw:path svg:d="M 254.6419 233.42175 L 275.86206 254.6419 L 275.86206 254.6419 L 275.86206 275.86206 L 275.86206 275.86206 L 275.86206 275.86206 L 275.86206 275.86206 L 275.86206 297.0822 L 275.86206 297.0822 L 275.86206 318.3024 L 233.42175 318.3024 Q 212.20158 318.3024 148.5411 360.7427 L 63.660477 381.96286 L 21.22016 381.96286 L 0.0 381.96286 L 0.0 360.7427 L 0.0 318.3024 L 21.22016 318.3024 Q 21.22016 318.3024 63.660477 297.0822 L 84.88064 275.86206 L 106.10079 275.86206 Q 148.5411 275.86206 148.5411 254.6419 Q 148.5411 254.6419 127.32095 148.5411 L 106.10079 21.22016 L 127.32095 0.0 Q 148.5411 -21.22016 190.98143 106.10079 Q 233.42175 212.20158 254.6419 233.42175 z" svg:height="3.8196287mm" draw:style-name="style-1854" svg:viewBox="0.0 0.0 275.86206 381.96286" svg:width="2.7586207mm" svg:x="181.85677mm" svg:y="27.798409mm"/>
          <draw:path svg:d="M 530.50397 0.0 L 530.50397 0.0 L 572.9443 0.0 Q 594.1644 0.0 594.1644 212.20158 L 594.1644 403.183 L 572.9443 403.183 Q 551.7241 381.96286 275.86206 339.52255 L 21.22016 297.0822 L 0.0 254.6419 Q -21.22016 212.20158 0.0 190.98143 Q 21.22016 169.76128 63.660477 169.76128 L 127.32095 169.76128 L 169.76128 169.76128 L 212.20158 169.76128 L 339.52255 169.76128 Q 466.8435 169.76128 488.06366 127.32095 Q 530.50397 84.88064 488.06366 84.88064 Q 445.62335 42.44032 488.06366 42.44032 Q 530.50397 0.0 530.50397 0.0 z" svg:height="4.0318303mm" draw:style-name="style-1855" svg:viewBox="0.0 0.0 594.1644 403.183" svg:width="5.9416447mm" svg:x="270.55704mm" svg:y="124.350136mm"/>
          <draw:path svg:d="M 891.2467 4.5474735E-13 L 891.2467 4.5474735E-13 L 1230.7692 4.5474735E-13 L 1570.2917 4.5474735E-13 L 1761.2732 4.5474735E-13 L 1952.2546 4.5474735E-13 L 1952.2546 4.5474735E-13 L 1952.2546 21.22016 L 1888.5941 21.22016 L 1846.1538 21.22016 L 1846.1538 42.44032 L 1846.1538 42.44032 L 1676.3926 42.44032 L 1506.6313 63.660477 L 1485.4111 63.660477 Q 1464.1909 63.660477 1633.9523 106.10079 Q 1782.4934 106.10079 1846.1538 127.32095 L 1909.8143 127.32095 L 1909.8143 169.76128 L 1931.0344 212.20158 L 1931.0344 212.20158 L 1931.0344 233.42175 L 1888.5941 233.42175 L 1867.374 233.42175 L 1867.374 254.6419 L 1846.1538 254.6419 L 1846.1538 254.6419 L 1846.1538 275.86206 L 1846.1538 275.86206 L 1846.1538 275.86206 L 1824.9337 275.86206 L 1824.9337 275.86206 L 1803.7135 297.0822 L 1782.4934 318.3024 L 1782.4934 318.3024 L 1803.7135 318.3024 L 1803.7135 318.3024 L 1803.7135 318.3024 L 1846.1538 339.52255 Q 1909.8143 360.7427 1909.8143 360.7427 L 1909.8143 360.7427 L 1867.374 360.7427 L 1824.9337 360.7427 L 1761.2732 360.7427 Q 1697.6127 360.7427 1464.1909 318.3024 Q 1230.7692 318.3024 763.9257 297.0822 L 297.0822 297.0822 L 297.0822 297.0822 Q 297.0822 275.86206 297.0822 275.86206 Q 318.3024 275.86206 233.42175 254.6419 L 148.5411 233.42175 L 106.10079 233.42175 L 63.660477 233.42175 L 42.44032 212.20158 L 21.22016 190.98143 L 21.22016 190.98143 L 21.22016 190.98143 L 42.44032 190.98143 L 42.44032 190.98143 L 21.22016 169.76128 L 0.0 148.5411 L 0.0 148.5411 L 0.0 148.5411 L 169.76128 127.32095 Q 360.7427 106.10079 360.7427 106.10079 Q 360.7427 84.88064 381.96286 63.660477 L 381.96286 42.44032 L 636.6048 21.22016 Q 891.2467 21.22016 891.2467 4.5474735E-13 z" svg:height="3.6074271mm" draw:style-name="style-1856" svg:viewBox="0.0 0.0 1952.2546 360.7427" svg:width="19.522547mm" svg:x="199.6817mm" svg:y="35.437664mm"/>
          <draw:path svg:d="M 551.7241 -9.094947E-13 L 572.9443 -9.094947E-13 L 657.82495 42.44032 Q 763.9257 84.88064 785.1459 84.88064 L 785.1459 84.88064 L 785.1459 84.88064 Q 785.1459 84.88064 785.1459 106.10079 L 806.366 106.10079 L 806.366 148.5411 Q 827.5862 190.98143 806.366 254.6419 Q 806.366 297.0822 742.70557 318.3024 Q 679.0451 339.52255 657.82495 381.96286 Q 615.3846 424.40317 594.1644 424.40317 Q 572.9443 424.40317 572.9443 445.62335 L 572.9443 466.8435 L 572.9443 509.2838 L 572.9443 530.50397 L 572.9443 551.7241 L 572.9443 572.9443 L 551.7241 594.1644 L 551.7241 636.6048 L 572.9443 636.6048 L 594.1644 636.6048 L 594.1644 657.82495 L 615.3846 657.82495 L 615.3846 657.82495 L 615.3846 679.0451 L 742.70557 679.0451 Q 891.2467 679.0451 912.46686 679.0451 L 912.46686 679.0451 L 912.46686 679.0451 Q 912.46686 679.0451 827.5862 763.9257 Q 742.70557 806.366 636.6048 848.80634 L 530.50397 870.02655 L 530.50397 870.02655 Q 530.50397 848.80634 488.06366 806.366 L 445.62335 763.9257 L 424.40317 763.9257 L 424.40317 763.9257 L 424.40317 785.1459 L 403.183 785.1459 L 403.183 848.80634 L 403.183 933.687 L 381.96286 933.687 L 360.7427 933.687 L 360.7427 848.80634 Q 360.7427 742.70557 318.3024 721.4854 Q 275.86206 700.26526 254.6419 700.26526 Q 212.20158 679.0451 190.98143 636.6048 Q 169.76128 594.1644 106.10079 636.6048 L 42.44032 657.82495 L 42.44032 636.6048 L 63.660477 615.3846 L 63.660477 594.1644 L 63.660477 594.1644 L 42.44032 594.1644 Q 42.44032 594.1644 42.44032 572.9443 Q 63.660477 572.9443 21.22016 424.40317 L 21.22016 254.6419 L 0.0 254.6419 L 0.0 254.6419 L 0.0 254.6419 L 0.0 254.6419 L 63.660477 254.6419 Q 148.5411 254.6419 148.5411 212.20158 Q 148.5411 190.98143 169.76128 169.76128 L 169.76128 148.5411 L 169.76128 148.5411 Q 190.98143 148.5411 190.98143 127.32095 L 190.98143 127.32095 L 190.98143 84.88064 Q 190.98143 63.660477 339.52255 42.44032 Q 488.06366 42.44032 509.2838 21.22016 Q 530.50397 -9.094947E-13 551.7241 -9.094947E-13 z" svg:height="9.33687mm" draw:style-name="style-1857" svg:viewBox="0.0 0.0 912.46686 933.687" svg:width="9.124668mm" svg:x="227.2679mm" svg:y="73.42175mm"/>
          <draw:path svg:d="M 21.22016 42.44032 L 0.0 0.0 L 84.88064 63.660477 Q 190.98143 127.32095 190.98143 148.5411 Q 190.98143 169.76128 212.20158 190.98143 L 212.20158 190.98143 L 212.20158 212.20158 Q 212.20158 233.42175 275.86206 212.20158 Q 339.52255 190.98143 339.52255 233.42175 L 339.52255 275.86206 L 339.52255 275.86206 Q 318.3024 297.0822 297.0822 318.3024 L 275.86206 360.7427 L 254.6419 360.7427 L 254.6419 360.7427 L 254.6419 381.96286 L 233.42175 381.96286 L 233.42175 381.96286 L 233.42175 403.183 L 233.42175 403.183 L 233.42175 403.183 L 212.20158 424.40317 L 190.98143 445.62335 L 190.98143 445.62335 L 190.98143 445.62335 L 148.5411 445.62335 L 127.32095 445.62335 L 127.32095 445.62335 L 106.10079 445.62335 L 106.10079 424.40317 L 106.10079 403.183 L 84.88064 318.3024 Q 63.660477 233.42175 63.660477 148.5411 Q 63.660477 84.88064 21.22016 42.44032 z" svg:height="4.4562335mm" draw:style-name="style-1858" svg:viewBox="0.0 0.0 339.52255 445.62335" svg:width="3.3952255mm" svg:x="261.64456mm" svg:y="52.41379mm"/>
          <draw:path svg:d="M 1039.7878 169.76128 L 1039.7878 0.0 L 1061.0079 0.0 L 1082.2281 0.0 L 1082.2281 21.22016 Q 1082.2281 42.44032 1103.4482 42.44032 L 1103.4482 42.44032 L 1124.6685 106.10079 Q 1124.6685 169.76128 1103.4482 169.76128 Q 1082.2281 169.76128 1082.2281 360.7427 L 1082.2281 572.9443 L 1082.2281 572.9443 Q 1061.0079 572.9443 1039.7878 551.7241 L 1039.7878 551.7241 L 1039.7878 530.50397 Q 1039.7878 509.2838 785.1459 509.2838 Q 509.2838 488.06366 318.3024 445.62335 L 148.5411 360.7427 L 106.10079 360.7427 L 84.88064 360.7427 L 63.660477 339.52255 L 42.44032 339.52255 L 42.44032 339.52255 L 42.44032 318.3024 L 21.22016 318.3024 L -4.5474735E-13 318.3024 L 63.660477 297.0822 L 106.10079 297.0822 L 106.10079 297.0822 L 106.10079 318.3024 L 190.98143 318.3024 Q 275.86206 318.3024 318.3024 254.6419 L 360.7427 212.20158 L 381.96286 212.20158 L 403.183 212.20158 L 636.6048 275.86206 Q 870.02655 318.3024 954.90717 339.52255 L 1039.7878 339.52255 L 1039.7878 169.76128 z" svg:height="5.729443mm" draw:style-name="style-1859" svg:viewBox="0.0 0.0 1124.6685 572.9443" svg:width="11.246684mm" svg:x="31.618036mm" svg:y="88.91247mm"/>
          <draw:path svg:d="M 297.0822 21.22016 L 297.0822 21.22016 L 275.86206 21.22016 Q 233.42175 42.44032 212.20158 42.44032 L 190.98143 63.660477 L 169.76128 63.660477 Q 148.5411 84.88064 148.5411 84.88064 L 148.5411 84.88064 L 106.10079 84.88064 Q 84.88064 84.88064 42.44032 63.660477 L 0.0 63.660477 L 21.22016 42.44032 Q 63.660477 0.0 190.98143 0.0 Q 297.0822 0.0 297.0822 21.22016 z" svg:height="0.8488064mm" draw:style-name="style-1860" svg:viewBox="0.0 0.0 297.0822 84.88064" svg:width="2.9708223mm" svg:x="215.80902mm" svg:y="51.777187mm"/>
          <draw:path svg:d="M 870.02655 0.0 L 976.1273 0.0 L 976.1273 0.0 L 997.3475 0.0 L 997.3475 0.0 L 997.3475 0.0 L 912.46686 21.22016 Q 848.80634 42.44032 742.70557 42.44032 L 657.82495 42.44032 L 679.0451 63.660477 L 700.26526 84.88064 L 700.26526 84.88064 L 700.26526 84.88064 L 721.4854 84.88064 L 721.4854 84.88064 L 700.26526 106.10079 L 657.82495 127.32095 L 700.26526 127.32095 L 763.9257 127.32095 L 763.9257 127.32095 Q 763.9257 127.32095 742.70557 148.5411 Q 721.4854 169.76128 403.183 190.98143 L 106.10079 212.20158 L 63.660477 212.20158 L 21.22016 212.20158 L 21.22016 212.20158 L 21.22016 212.20158 L 0.0 212.20158 L 0.0 212.20158 L 0.0 190.98143 L 0.0 190.98143 L 148.5411 190.98143 Q 297.0822 190.98143 297.0822 84.88064 Q 297.0822 0.0 530.50397 0.0 Q 763.9257 0.0 870.02655 0.0 z" svg:height="2.122016mm" draw:style-name="style-1861" svg:viewBox="0.0 0.0 997.3475 212.20158" svg:width="9.9734745mm" svg:x="121.591515mm" svg:y="96.76392mm"/>
          <draw:path svg:d="M 42.44032 0.0 L 63.660477 0.0 L 84.88064 0.0 Q 127.32095 0.0 127.32095 42.44032 Q 127.32095 63.660477 169.76128 63.660477 L 212.20158 63.660477 L 212.20158 84.88064 Q 212.20158 106.10079 233.42175 106.10079 L 233.42175 106.10079 L 233.42175 106.10079 Q 233.42175 127.32095 254.6419 127.32095 L 254.6419 127.32095 L 254.6419 148.5411 Q 254.6419 169.76128 254.6419 190.98143 L 254.6419 212.20158 L 254.6419 212.20158 Q 233.42175 212.20158 190.98143 190.98143 L 148.5411 169.76128 L 127.32095 169.76128 Q 106.10079 169.76128 84.88064 148.5411 L 42.44032 127.32095 L 42.44032 127.32095 L 42.44032 127.32095 L 21.22016 148.5411 Q 0.0 148.5411 0.0 127.32095 L 0.0 84.88064 L 21.22016 42.44032 Q 42.44032 0.0 42.44032 0.0 z" svg:height="2.122016mm" draw:style-name="style-1862" svg:viewBox="0.0 0.0 254.6419 212.20158" svg:width="2.5464191mm" svg:x="210.50398mm" svg:y="50.079575mm"/>
          <draw:path svg:d="M 1485.4111 0.0 L 1506.6313 0.0 L 1506.6313 127.32095 L 1506.6313 275.86206 L 1506.6313 339.52255 L 1506.6313 381.96286 L 1506.6313 381.96286 L 1485.4111 381.96286 L 1485.4111 339.52255 Q 1485.4111 297.0822 870.02655 339.52255 L 275.86206 360.7427 L 233.42175 360.7427 L 190.98143 360.7427 L 190.98143 360.7427 Q 190.98143 339.52255 190.98143 339.52255 Q 190.98143 339.52255 106.10079 318.3024 L 0.0 297.0822 L 0.0 297.0822 L 0.0 297.0822 L 0.0 297.0822 L 21.22016 297.0822 L 21.22016 297.0822 L 21.22016 275.86206 L 106.10079 275.86206 L 190.98143 275.86206 L 190.98143 275.86206 L 212.20158 275.86206 L 212.20158 275.86206 L 212.20158 297.0822 L 488.06366 275.86206 Q 742.70557 254.6419 742.70557 254.6419 L 742.70557 254.6419 L 954.90717 233.42175 Q 1145.8885 212.20158 1230.7692 190.98143 Q 1315.6499 169.76128 1315.6499 148.5411 L 1315.6499 148.5411 L 1315.6499 148.5411 Q 1336.87 148.5411 1336.87 127.32095 L 1336.87 127.32095 L 1336.87 127.32095 Q 1336.87 127.32095 1358.0902 127.32095 L 1358.0902 106.10079 L 1358.0902 106.10079 Q 1379.3103 106.10079 1379.3103 84.88064 L 1379.3103 84.88064 L 1400.5305 84.88064 Q 1421.7506 63.660477 1421.7506 42.44032 L 1421.7506 42.44032 L 1421.7506 42.44032 Q 1421.7506 42.44032 1442.9708 42.44032 L 1442.9708 21.22016 L 1464.1909 21.22016 Q 1464.1909 0.0 1485.4111 0.0 z" svg:height="3.8196287mm" draw:style-name="style-1863" svg:viewBox="0.0 0.0 1506.6313 381.96286" svg:width="15.066313mm" svg:x="105.888596mm" svg:y="90.39788mm"/>
          <draw:path svg:d="M 2206.8965 0.0 L 2249.337 0.0 L 2249.337 21.22016 Q 2249.337 42.44032 2249.337 63.660477 Q 2249.337 63.660477 2228.1167 84.88064 Q 2206.8965 106.10079 2164.4563 148.5411 Q 2100.7957 190.98143 2100.7957 233.42175 Q 2122.0159 275.86206 2079.5757 297.0822 Q 2058.3555 318.3024 2058.3555 360.7427 Q 2058.3555 381.96286 1994.695 403.183 L 1952.2546 424.40317 L 1931.0344 424.40317 L 1931.0344 445.62335 L 1909.8143 445.62335 L 1867.374 445.62335 L 1867.374 466.8435 L 1867.374 466.8435 L 1846.1538 466.8435 L 1846.1538 488.06366 L 1846.1538 488.06366 L 1824.9337 488.06366 L 1824.9337 488.06366 L 1824.9337 488.06366 L 1824.9337 509.2838 L 1824.9337 509.2838 L 1527.8514 509.2838 L 1230.7692 509.2838 L 700.26526 509.2838 L 169.76128 509.2838 L 84.88064 509.2838 L 3.6379788E-12 488.06366 L 21.22016 488.06366 L 42.44032 488.06366 L 63.660477 466.8435 L 84.88064 445.62335 L 106.10079 445.62335 L 127.32095 445.62335 L 127.32095 424.40317 L 148.5411 424.40317 L 148.5411 424.40317 L 169.76128 424.40317 L 169.76128 403.183 L 169.76128 403.183 L 339.52255 318.3024 Q 530.50397 233.42175 551.7241 233.42175 L 551.7241 233.42175 L 551.7241 233.42175 Q 551.7241 233.42175 572.9443 233.42175 L 572.9443 212.20158 L 636.6048 169.76128 Q 721.4854 148.5411 763.9257 148.5411 Q 806.366 148.5411 806.366 127.32095 Q 806.366 106.10079 806.366 84.88064 L 806.366 63.660477 L 806.366 63.660477 L 827.5862 63.660477 L 848.80634 63.660477 Q 848.80634 84.88064 870.02655 106.10079 L 870.02655 106.10079 L 870.02655 106.10079 Q 891.2467 127.32095 891.2467 106.10079 L 891.2467 106.10079 L 976.1273 127.32095 Q 1039.7878 148.5411 1591.512 63.660477 Q 2143.236 21.22016 2206.8965 0.0 z" svg:height="5.0928383mm" draw:style-name="style-1864" svg:viewBox="0.0 0.0 2249.337 509.2838" svg:width="22.493368mm" svg:x="201.5915mm" svg:y="98.24934mm"/>
          <draw:path svg:d="M 615.3846 0.0 L 679.0451 0.0 L 636.6048 21.22016 Q 615.3846 42.44032 615.3846 42.44032 L 615.3846 42.44032 L 381.96286 84.88064 Q 127.32095 106.10079 148.5411 127.32095 L 148.5411 148.5411 L 127.32095 148.5411 Q 106.10079 148.5411 106.10079 127.32095 Q 106.10079 106.10079 84.88064 127.32095 L 42.44032 127.32095 L 42.44032 106.10079 Q 42.44032 84.88064 21.22016 84.88064 L 0.0 84.88064 L 0.0 63.660477 L 0.0 63.660477 L 275.86206 42.44032 Q 551.7241 0.0 615.3846 0.0 z" svg:height="1.4854112mm" draw:style-name="style-1865" svg:viewBox="0.0 0.0 679.0451 148.5411" svg:width="6.790451mm" svg:x="22.493368mm" svg:y="116.71088mm"/>
          <draw:path svg:d="M 0.0 106.10079 L 0.0 0.0 L 21.22016 0.0 Q 42.44032 0.0 190.98143 21.22016 L 339.52255 21.22016 L 233.42175 42.44032 Q 127.32095 42.44032 127.32095 127.32095 Q 106.10079 212.20158 84.88064 212.20158 L 63.660477 212.20158 L 42.44032 212.20158 Q 21.22016 212.20158 21.22016 212.20158 Q 0.0 212.20158 0.0 106.10079 z" svg:height="2.122016mm" draw:style-name="style-1866" svg:viewBox="0.0 0.0 339.52255 212.20158" svg:width="3.3952255mm" svg:x="25.464191mm" svg:y="102.70557mm"/>
          <draw:path svg:d="M 21.22016 21.22016 L 63.660477 -1.8189894E-12 L 212.20158 -1.8189894E-12 L 339.52255 -1.8189894E-12 L 339.52255 21.22016 Q 318.3024 21.22016 318.3024 42.44032 L 318.3024 42.44032 L 297.0822 42.44032 Q 254.6419 63.660477 148.5411 63.660477 L 42.44032 84.88064 L 42.44032 84.88064 Q 42.44032 63.660477 0.0 63.660477 Q -21.22016 63.660477 21.22016 21.22016 z" svg:height="0.8488064mm" draw:style-name="style-1867" svg:viewBox="0.0 0.0 339.52255 84.88064" svg:width="3.3952255mm" svg:x="149.38992mm" svg:y="103.34218mm"/>
          <draw:path svg:d="M 84.88064 21.22016 L 106.10079 0.0 L 106.10079 0.0 L 127.32095 0.0 L 127.32095 0.0 L 127.32095 0.0 L 169.76128 0.0 Q 190.98143 0.0 190.98143 0.0 L 190.98143 0.0 L 233.42175 127.32095 Q 297.0822 254.6419 297.0822 254.6419 L 297.0822 275.86206 L 297.0822 339.52255 Q 297.0822 381.96286 318.3024 424.40317 L 339.52255 445.62335 L 339.52255 509.2838 Q 381.96286 572.9443 381.96286 636.6048 L 381.96286 700.26526 L 381.96286 700.26526 Q 360.7427 721.4854 381.96286 721.4854 L 381.96286 721.4854 L 381.96286 742.70557 Q 381.96286 763.9257 403.183 763.9257 L 403.183 763.9257 L 403.183 806.366 Q 424.40317 827.5862 424.40317 891.2467 L 424.40317 933.687 L 403.183 976.1273 Q 381.96286 997.3475 424.40317 1018.5676 Q 445.62335 1018.5676 466.8435 1018.5676 Q 488.06366 976.1273 509.2838 976.1273 L 509.2838 976.1273 L 509.2838 997.3475 L 509.2838 1018.5676 L 488.06366 1018.5676 L 488.06366 1018.5676 L 488.06366 1039.7878 L 466.8435 1039.7878 L 466.8435 1039.7878 L 466.8435 1061.0079 L 445.62335 1061.0079 L 424.40317 1061.0079 L 381.96286 1061.0079 Q 360.7427 1061.0079 339.52255 1039.7878 Q 318.3024 1018.5676 212.20158 1018.5676 Q 106.10079 1018.5676 84.88064 1018.5676 L 84.88064 1039.7878 L 63.660477 1039.7878 L 63.660477 1039.7878 L 63.660477 1018.5676 L 63.660477 1018.5676 L 63.660477 976.1273 Q 84.88064 954.90717 63.660477 891.2467 L 42.44032 827.5862 L 42.44032 657.82495 Q 42.44032 488.06366 21.22016 424.40317 L 0.0 381.96286 L 0.0 360.7427 L 0.0 339.52255 L 0.0 212.20158 Q 0.0 84.88064 21.22016 42.44032 L 42.44032 21.22016 L 84.88064 21.22016 z" svg:height="10.61008mm" draw:style-name="style-1868" svg:viewBox="0.0 0.0 509.2838 1061.0079" svg:width="5.0928383mm" svg:x="175.27852mm" svg:y="22.493368mm"/>
          <draw:path svg:d="M 530.50397 0.0 L 572.9443 0.0 L 572.9443 0.0 L 572.9443 0.0 L 594.1644 0.0 L 594.1644 0.0 L 594.1644 21.22016 L 615.3846 21.22016 L 615.3846 21.22016 L 615.3846 42.44032 L 615.3846 42.44032 L 615.3846 42.44032 L 615.3846 63.660477 Q 615.3846 84.88064 594.1644 84.88064 Q 572.9443 84.88064 594.1644 148.5411 Q 615.3846 212.20158 636.6048 212.20158 Q 657.82495 190.98143 700.26526 339.52255 Q 700.26526 509.2838 700.26526 530.50397 Q 700.26526 551.7241 657.82495 636.6048 Q 657.82495 721.4854 636.6048 721.4854 L 636.6048 742.70557 L 488.06366 742.70557 L 360.7427 742.70557 L 190.98143 742.70557 L 0.0 742.70557 L 0.0 721.4854 L 21.22016 721.4854 L 21.22016 700.26526 L 21.22016 679.0451 L 42.44032 636.6048 Q 63.660477 615.3846 63.660477 551.7241 L 63.660477 509.2838 L 84.88064 509.2838 L 106.10079 509.2838 L 106.10079 488.06366 L 106.10079 466.8435 L 127.32095 466.8435 L 127.32095 466.8435 L 127.32095 445.62335 L 148.5411 445.62335 L 148.5411 445.62335 Q 148.5411 424.40317 148.5411 424.40317 Q 148.5411 424.40317 169.76128 339.52255 Q 190.98143 275.86206 127.32095 254.6419 Q 84.88064 254.6419 63.660477 212.20158 L 63.660477 190.98143 L 63.660477 169.76128 L 63.660477 148.5411 L 84.88064 148.5411 L 84.88064 127.32095 L 84.88064 127.32095 L 106.10079 127.32095 L 106.10079 106.10079 L 106.10079 84.88064 L 127.32095 63.660477 L 127.32095 42.44032 L 275.86206 42.44032 Q 403.183 42.44032 424.40317 21.22016 Q 424.40317 0.0 445.62335 0.0 Q 466.8435 0.0 530.50397 0.0 z M 360.7427 190.98143 L 445.62335 212.20158 L 488.06366 212.20158 Q 530.50397 212.20158 509.2838 318.3024 Q 488.06366 424.40317 466.8435 424.40317 Q 445.62335 424.40317 403.183 424.40317 L 381.96286 424.40317 L 360.7427 403.183 L 339.52255 403.183 L 318.3024 424.40317 Q 318.3024 424.40317 297.0822 445.62335 L 275.86206 445.62335 L 275.86206 381.96286 L 275.86206 339.52255 L 275.86206 318.3024 Q 275.86206 297.0822 254.6419 233.42175 Q 254.6419 169.76128 360.7427 190.98143 z" svg:height="7.427056mm" draw:style-name="style-1869" svg:viewBox="0.0 0.0 700.26526 742.70557" svg:width="7.0026526mm" svg:x="33.74005mm" svg:y="95.490715mm"/>
          <draw:path svg:d="M 106.10079 0.0 L 169.76128 0.0 L 169.76128 0.0 Q 148.5411 21.22016 148.5411 42.44032 L 148.5411 84.88064 L 84.88064 84.88064 L 21.22016 84.88064 L 3.6379788E-12 63.660477 Q -21.22016 42.44032 21.22016 42.44032 Q 63.660477 0.0 106.10079 0.0 z" svg:height="0.8488064mm" draw:style-name="style-1870" svg:viewBox="0.0 0.0 169.76128 84.88064" svg:width="1.6976128mm" svg:x="204.77454mm" svg:y="62.811672mm"/>
          <draw:path svg:d="M 21.22016 21.22016 L 21.22016 0.0 L 42.44032 0.0 L 63.660477 0.0 L 84.88064 42.44032 Q 106.10079 106.10079 106.10079 275.86206 L 106.10079 445.62335 L 106.10079 445.62335 Q 84.88064 424.40317 63.660477 424.40317 L 63.660477 424.40317 L 63.660477 381.96286 Q 63.660477 360.7427 42.44032 254.6419 Q 21.22016 127.32095 21.22016 106.10079 L 0.0 84.88064 L 0.0 63.660477 Q 21.22016 42.44032 21.22016 21.22016 z" svg:height="4.4562335mm" draw:style-name="style-1871" svg:viewBox="0.0 0.0 106.10079 445.62335" svg:width="1.061008mm" svg:x="174.6419mm" svg:y="26.312998mm"/>
          <draw:path svg:d="M 403.183 21.22016 L 403.183 0.0 L 509.2838 21.22016 Q 615.3846 63.660477 657.82495 63.660477 L 679.0451 63.660477 L 700.26526 84.88064 L 721.4854 84.88064 L 742.70557 106.10079 Q 785.1459 127.32095 763.9257 127.32095 Q 763.9257 148.5411 763.9257 148.5411 L 763.9257 148.5411 L 763.9257 148.5411 L 742.70557 148.5411 L 763.9257 190.98143 Q 785.1459 254.6419 806.366 275.86206 Q 827.5862 297.0822 827.5862 360.7427 Q 827.5862 403.183 742.70557 403.183 Q 657.82495 424.40317 657.82495 445.62335 L 657.82495 466.8435 L 657.82495 466.8435 L 636.6048 466.8435 L 615.3846 466.8435 Q 615.3846 445.62335 530.50397 445.62335 L 466.8435 445.62335 L 424.40317 424.40317 L 381.96286 403.183 L 403.183 403.183 Q 445.62335 403.183 403.183 381.96286 L 360.7427 360.7427 L 381.96286 360.7427 Q 403.183 360.7427 403.183 339.52255 L 381.96286 318.3024 L 381.96286 318.3024 Q 381.96286 318.3024 424.40317 297.0822 L 466.8435 275.86206 L 466.8435 275.86206 L 488.06366 275.86206 L 488.06366 275.86206 L 488.06366 254.6419 L 466.8435 254.6419 L 466.8435 233.42175 L 445.62335 233.42175 L 403.183 233.42175 L 360.7427 212.20158 Q 339.52255 212.20158 339.52255 233.42175 L 339.52255 254.6419 L 318.3024 254.6419 Q 318.3024 233.42175 297.0822 212.20158 Q 275.86206 190.98143 275.86206 190.98143 L 254.6419 212.20158 L 127.32095 212.20158 L 0.0 212.20158 L 0.0 212.20158 L 0.0 190.98143 L 63.660477 190.98143 L 127.32095 190.98143 L 127.32095 169.76128 L 148.5411 169.76128 L 148.5411 148.5411 L 148.5411 127.32095 L 106.10079 127.32095 L 63.660477 106.10079 L 148.5411 106.10079 Q 254.6419 106.10079 254.6419 84.88064 L 254.6419 84.88064 L 360.7427 63.660477 Q 445.62335 63.660477 424.40317 63.660477 Q 403.183 42.44032 403.183 21.22016 z" svg:height="4.668435mm" draw:style-name="style-1872" svg:viewBox="0.0 0.0 827.5862 466.8435" svg:width="8.275862mm" svg:x="149.17772mm" svg:y="119.04509mm"/>
          <draw:path svg:d="M 1061.0079 -9.094947E-13 L 1061.0079 -9.094947E-13 L 1082.2281 -9.094947E-13 Q 1103.4482 -9.094947E-13 1103.4482 106.10079 L 1103.4482 233.42175 L 1082.2281 233.42175 Q 1082.2281 233.42175 1039.7878 275.86206 Q 976.1273 275.86206 572.9443 403.183 L 148.5411 530.50397 L 148.5411 530.50397 L 148.5411 530.50397 L 127.32095 530.50397 L 127.32095 530.50397 L 106.10079 509.2838 L 84.88064 509.2838 L 84.88064 488.06366 L 63.660477 466.8435 L 63.660477 466.8435 L 63.660477 445.62335 L 42.44032 445.62335 L 21.22016 445.62335 L 21.22016 424.40317 L 21.22016 424.40317 L 0.0 403.183 L 0.0 381.96286 L 21.22016 381.96286 L 42.44032 403.183 L 42.44032 403.183 L 63.660477 403.183 L 63.660477 403.183 L 63.660477 403.183 L 84.88064 403.183 L 106.10079 403.183 L 148.5411 403.183 L 169.76128 403.183 L 551.7241 254.6419 Q 954.90717 127.32095 976.1273 84.88064 Q 1018.5676 63.660477 1039.7878 63.660477 Q 1082.2281 63.660477 1061.0079 42.44032 Q 1061.0079 21.22016 1061.0079 -9.094947E-13 z" svg:height="5.30504mm" draw:style-name="style-1873" svg:viewBox="0.0 0.0 1103.4482 530.50397" svg:width="11.034483mm" svg:x="148.75331mm" svg:y="72.78515mm"/>
          <draw:path svg:d="M -3.6379788E-12 169.76128 L -3.6379788E-12 0.0 L 42.44032 0.0 L 84.88064 0.0 L 84.88064 0.0 Q 84.88064 21.22016 148.5411 21.22016 L 212.20158 21.22016 L 212.20158 21.22016 Q 212.20158 21.22016 233.42175 42.44032 L 233.42175 42.44032 L 233.42175 42.44032 Q 233.42175 63.660477 233.42175 63.660477 L 254.6419 63.660477 L 254.6419 63.660477 Q 254.6419 63.660477 275.86206 84.88064 L 275.86206 84.88064 L 318.3024 148.5411 Q 360.7427 233.42175 339.52255 254.6419 Q 339.52255 275.86206 318.3024 297.0822 Q 275.86206 318.3024 275.86206 318.3024 L 275.86206 318.3024 L 275.86206 318.3024 Q 275.86206 318.3024 275.86206 339.52255 L 297.0822 339.52255 L 297.0822 360.7427 Q 297.0822 403.183 233.42175 381.96286 Q 190.98143 360.7427 148.5411 360.7427 L 106.10079 403.183 L 106.10079 403.183 L 106.10079 403.183 L 84.88064 403.183 L 84.88064 403.183 L 63.660477 403.183 L 21.22016 403.183 L 21.22016 403.183 L 21.22016 403.183 L -3.6379788E-12 360.7427 L -3.6379788E-12 339.52255 L -3.6379788E-12 169.76128 z" svg:height="4.0318303mm" draw:style-name="style-1874" svg:viewBox="0.0 0.0 339.52255 403.183" svg:width="3.3952255mm" svg:x="217.50664mm" svg:y="69.81432mm"/>
          <draw:path svg:d="M 127.32095 0.0 L 127.32095 0.0 L 127.32095 0.0 L 127.32095 0.0 L 190.98143 127.32095 Q 254.6419 254.6419 233.42175 254.6419 L 233.42175 254.6419 L 212.20158 254.6419 Q 169.76128 233.42175 106.10079 254.6419 L 42.44032 254.6419 L 42.44032 254.6419 Q 21.22016 275.86206 0.0 275.86206 L 0.0 275.86206 L 0.0 254.6419 Q 0.0 233.42175 42.44032 127.32095 Q 106.10079 21.22016 127.32095 0.0 z" svg:height="2.7586207mm" draw:style-name="style-1875" svg:viewBox="0.0 0.0 233.42175 275.86206" svg:width="2.3342175mm" svg:x="148.5411mm" svg:y="23.978779mm"/>
          <draw:path svg:d="M 275.86206 0.0 L 318.3024 0.0 L 339.52255 21.22016 Q 339.52255 42.44032 360.7427 63.660477 L 360.7427 106.10079 L 169.76128 106.10079 L 0.0 106.10079 L 0.0 106.10079 Q 0.0 84.88064 127.32095 63.660477 Q 233.42175 42.44032 233.42175 21.22016 Q 254.6419 0.0 275.86206 0.0 z" svg:height="1.061008mm" draw:style-name="style-1876" svg:viewBox="0.0 0.0 360.7427 106.10079" svg:width="3.6074271mm" svg:x="33.103447mm" svg:y="132.20158mm"/>
          <draw:path svg:d="M 0.0 84.88064 L 0.0 0.0 L 190.98143 21.22016 Q 403.183 42.44032 424.40317 42.44032 Q 445.62335 42.44032 424.40317 63.660477 Q 403.183 84.88064 403.183 84.88064 L 403.183 84.88064 L 360.7427 84.88064 Q 297.0822 84.88064 297.0822 106.10079 L 297.0822 106.10079 L 275.86206 106.10079 Q 275.86206 127.32095 190.98143 127.32095 L 84.88064 169.76128 L 42.44032 169.76128 Q 0.0 169.76128 0.0 84.88064 z" svg:height="1.6976128mm" draw:style-name="style-1877" svg:viewBox="0.0 0.0 424.40317 169.76128" svg:width="4.244032mm" svg:x="276.92307mm" svg:y="118.408485mm"/>
          <draw:path svg:d="M 42.44032 42.44032 L 63.660477 0.0 L 106.10079 0.0 L 148.5411 0.0 L 148.5411 21.22016 L 169.76128 21.22016 L 169.76128 42.44032 L 169.76128 42.44032 L 169.76128 42.44032 Q 169.76128 63.660477 148.5411 127.32095 L 127.32095 169.76128 L 127.32095 169.76128 L 127.32095 169.76128 L 127.32095 190.98143 L 127.32095 190.98143 L 106.10079 190.98143 L 106.10079 212.20158 L 106.10079 212.20158 L 84.88064 212.20158 L 84.88064 212.20158 Q 84.88064 212.20158 42.44032 148.5411 L 0.0 106.10079 L 0.0 84.88064 Q 0.0 63.660477 42.44032 42.44032 z" svg:height="2.122016mm" draw:style-name="style-1878" svg:viewBox="0.0 0.0 169.76128 212.20158" svg:width="1.6976128mm" svg:x="193.10345mm" svg:y="130.29178mm"/>
          <draw:path svg:d="M 21.22016 42.44032 L 21.22016 0.0 L 148.5411 0.0 Q 297.0822 0.0 275.86206 106.10079 Q 275.86206 190.98143 254.6419 233.42175 L 254.6419 297.0822 L 254.6419 466.8435 Q 275.86206 636.6048 275.86206 700.26526 Q 318.3024 785.1459 318.3024 785.1459 L 318.3024 785.1459 L 318.3024 827.5862 L 318.3024 870.02655 L 339.52255 891.2467 L 339.52255 912.46686 L 233.42175 912.46686 L 148.5411 912.46686 L 148.5411 912.46686 L 148.5411 912.46686 L 106.10079 891.2467 L 42.44032 891.2467 L 42.44032 870.02655 Q 63.660477 848.80634 63.660477 827.5862 Q 63.660477 827.5862 84.88064 742.70557 Q 106.10079 679.0451 63.660477 700.26526 Q 63.660477 742.70557 21.22016 615.3846 L 0.0 488.06366 L 0.0 445.62335 L 0.0 381.96286 L 0.0 381.96286 Q 21.22016 381.96286 63.660477 233.42175 Q 127.32095 84.88064 84.88064 84.88064 Q 42.44032 63.660477 21.22016 42.44032 z M 106.10079 636.6048 Q 106.10079 615.3846 106.10079 615.3846 Q 106.10079 615.3846 106.10079 615.3846 Q 106.10079 636.6048 106.10079 636.6048 z" svg:height="9.124668mm" draw:style-name="style-1879" svg:viewBox="0.0 0.0 339.52255 912.46686" svg:width="3.3952255mm" svg:x="188.22281mm" svg:y="50.71618mm"/>
          <draw:path svg:d="M 0.0 84.88064 L 0.0 0.0 L 127.32095 0.0 Q 275.86206 0.0 339.52255 21.22016 L 424.40317 21.22016 L 424.40317 21.22016 Q 424.40317 42.44032 424.40317 42.44032 Q 424.40317 42.44032 403.183 63.660477 L 360.7427 84.88064 L 212.20158 84.88064 Q 84.88064 84.88064 63.660477 106.10079 Q 42.44032 106.10079 42.44032 127.32095 L 42.44032 148.5411 L 21.22016 148.5411 L 0.0 148.5411 L 0.0 84.88064 z" svg:height="1.4854112mm" draw:style-name="style-1880" svg:viewBox="0.0 0.0 424.40317 148.5411" svg:width="4.244032mm" svg:x="198.62068mm" svg:y="47.108753mm"/>
          <draw:path svg:d="M 679.0451 0.0 L 848.80634 0.0 L 1124.6685 0.0 Q 1400.5305 21.22016 1570.2917 0.0 L 1718.8329 0.0 L 1718.8329 0.0 L 1718.8329 21.22016 L 2122.0159 21.22016 Q 2503.9788 21.22016 2631.2998 0.0 L 2779.8408 0.0 L 2949.602 21.22016 Q 3119.3633 63.660477 3140.5835 63.660477 Q 3161.8037 63.660477 3267.9045 84.88064 L 3352.7852 84.88064 L 3352.7852 84.88064 L 3352.7852 106.10079 L 3458.886 106.10079 L 3564.9868 106.10079 L 3564.9868 148.5411 L 3564.9868 190.98143 L 3607.427 190.98143 L 3628.6472 190.98143 L 3607.427 212.20158 L 3586.2068 233.42175 L 3564.9868 233.42175 L 3543.7666 233.42175 L 3543.7666 254.6419 L 3543.7666 254.6419 L 2928.3818 254.6419 L 2334.2175 254.6419 L 2079.5757 254.6419 Q 1846.1538 275.86206 933.687 275.86206 L 21.22016 275.86206 L 21.22016 275.86206 L 0.0 254.6419 L 0.0 254.6419 L 0.0 254.6419 L 0.0 190.98143 L 0.0 106.10079 L 42.44032 106.10079 L 106.10079 106.10079 L 127.32095 84.88064 Q 169.76128 84.88064 169.76128 63.660477 Q 169.76128 42.44032 297.0822 21.22016 Q 403.183 21.22016 466.8435 21.22016 Q 530.50397 21.22016 679.0451 0.0 z" svg:height="2.7586207mm" draw:style-name="style-1881" svg:viewBox="0.0 0.0 3628.6472 275.86206" svg:width="36.286472mm" svg:x="237.24138mm" svg:y="1.9098144mm"/>
          <draw:path svg:d="M 0.0 1.8189894E-12 L 0.0 1.8189894E-12 L 21.22016 1.8189894E-12 Q 42.44032 1.8189894E-12 63.660477 42.44032 Q 63.660477 63.660477 127.32095 63.660477 L 169.76128 63.660477 L 169.76128 84.88064 L 169.76128 106.10079 L 169.76128 127.32095 L 169.76128 169.76128 L 169.76128 169.76128 L 169.76128 169.76128 L 148.5411 190.98143 L 127.32095 190.98143 L 127.32095 190.98143 Q 127.32095 169.76128 106.10079 169.76128 Q 84.88064 169.76128 63.660477 212.20158 Q 42.44032 233.42175 42.44032 212.20158 L 21.22016 190.98143 L 21.22016 127.32095 Q 0.0 84.88064 0.0 42.44032 L 0.0 1.8189894E-12 L 0.0 1.8189894E-12 z" svg:height="2.122016mm" draw:style-name="style-1882" svg:viewBox="0.0 0.0 169.76128 212.20158" svg:width="1.6976128mm" svg:x="27.161804mm" svg:y="94.64191mm"/>
          <draw:path svg:d="M 318.3024 0.0 L 360.7427 0.0 L 360.7427 0.0 Q 360.7427 0.0 360.7427 21.22016 Q 381.96286 21.22016 318.3024 106.10079 Q 275.86206 212.20158 169.76128 212.20158 L 84.88064 212.20158 L 84.88064 212.20158 Q 84.88064 212.20158 84.88064 169.76128 Q 106.10079 148.5411 42.44032 148.5411 Q -42.44032 127.32095 -3.6379788E-12 106.10079 L 42.44032 84.88064 L 169.76128 42.44032 Q 275.86206 0.0 318.3024 0.0 z" svg:height="2.122016mm" draw:style-name="style-1883" svg:viewBox="0.0 0.0 360.7427 212.20158" svg:width="3.6074271mm" svg:x="178.24933mm" svg:y="93.3687mm"/>
          <draw:path svg:d="M 3183.024 21.22016 L 3755.9683 0.0 L 3798.4084 0.0 L 3840.8489 0.0 L 3840.8489 127.32095 L 3840.8489 233.42175 L 3883.289 233.42175 Q 3946.9495 254.6419 3946.9495 254.6419 L 3946.9495 254.6419 L 3904.5093 254.6419 Q 3862.0688 254.6419 3840.8489 275.86206 L 3840.8489 275.86206 L 3840.8489 275.86206 Q 3840.8489 254.6419 1931.0344 275.86206 L 0.0 275.86206 L 0.0 254.6419 Q -21.22016 233.42175 0.0 169.76128 L 0.0 84.88064 L 21.22016 84.88064 Q 21.22016 84.88064 42.44032 63.660477 L 63.660477 63.660477 L 63.660477 42.44032 L 63.660477 21.22016 L 106.10079 21.22016 Q 148.5411 42.44032 1379.3103 21.22016 L 2610.0796 21.22016 L 3183.024 21.22016 z" svg:height="2.7586207mm" draw:style-name="style-1884" svg:viewBox="0.0 0.0 3946.9495 275.86206" svg:width="39.469498mm" svg:x="82.54642mm" svg:y="2.122016mm"/>
          <draw:path svg:d="M 233.42175 -9.094947E-13 L 233.42175 -9.094947E-13 L 275.86206 -9.094947E-13 L 297.0822 -9.094947E-13 L 445.62335 -9.094947E-13 Q 615.3846 21.22016 1379.3103 21.22016 L 2122.0159 21.22016 L 2143.236 21.22016 L 2143.236 21.22016 L 2143.236 42.44032 Q 2143.236 63.660477 2164.4563 63.660477 L 2164.4563 84.88064 L 2164.4563 84.88064 Q 2143.236 84.88064 2143.236 127.32095 Q 2143.236 169.76128 2100.7957 169.76128 L 2037.1353 169.76128 L 1994.695 169.76128 Q 1952.2546 190.98143 1846.1538 190.98143 Q 1718.8329 190.98143 1549.0717 190.98143 Q 1358.0902 190.98143 1167.1088 190.98143 Q 997.3475 190.98143 997.3475 212.20158 Q 997.3475 233.42175 976.1273 233.42175 Q 954.90717 254.6419 763.9257 254.6419 Q 594.1644 275.86206 488.06366 254.6419 Q 381.96286 233.42175 381.96286 254.6419 Q 381.96286 275.86206 275.86206 275.86206 L 169.76128 254.6419 L 148.5411 254.6419 Q 148.5411 233.42175 127.32095 233.42175 L 106.10079 233.42175 L 84.88064 212.20158 L 63.660477 212.20158 L 63.660477 190.98143 L 63.660477 169.76128 L 42.44032 169.76128 L 21.22016 148.5411 L 21.22016 148.5411 L 21.22016 148.5411 L 0.0 148.5411 L 0.0 148.5411 L 0.0 127.32095 L 21.22016 127.32095 L 21.22016 106.10079 L 21.22016 63.660477 L 127.32095 42.44032 Q 233.42175 21.22016 233.42175 -9.094947E-13 z M 1570.2917 190.98143 Q 1570.2917 190.98143 1570.2917 169.76128 Q 1591.512 169.76128 1591.512 190.98143 Q 1591.512 190.98143 1570.2917 190.98143 z" svg:height="2.7586207mm" draw:style-name="style-1885" svg:viewBox="0.0 0.0 2164.4563 275.86206" svg:width="21.644562mm" svg:x="96.12732mm" svg:y="65.57029mm"/>
          <draw:path svg:d="M 84.88064 63.660477 L 106.10079 63.660477 L 106.10079 84.88064 L 106.10079 84.88064 L 106.10079 84.88064 Q 84.88064 106.10079 42.44032 106.10079 Q -42.44032 106.10079 -1.8189894E-12 63.660477 L 21.22016 21.22016 L 42.44032 0.0 Q 42.44032 0.0 63.660477 21.22016 Q 84.88064 42.44032 84.88064 63.660477 z" svg:height="1.061008mm" draw:style-name="style-1886" svg:viewBox="0.0 0.0 106.10079 106.10079" svg:width="1.061008mm" svg:x="151.51193mm" svg:y="120.95491mm"/>
          <draw:path svg:d="M 0.0 233.42175 L 0.0 0.0 L 21.22016 0.0 L 21.22016 0.0 L 21.22016 63.660477 Q 21.22016 148.5411 127.32095 148.5411 Q 233.42175 127.32095 254.6419 106.10079 L 254.6419 106.10079 L 297.0822 127.32095 Q 339.52255 148.5411 360.7427 169.76128 L 360.7427 169.76128 L 360.7427 233.42175 L 360.7427 275.86206 L 381.96286 297.0822 L 381.96286 318.3024 L 381.96286 381.96286 L 360.7427 445.62335 L 360.7427 445.62335 L 360.7427 445.62335 L 360.7427 403.183 L 360.7427 360.7427 L 339.52255 318.3024 L 339.52255 297.0822 L 318.3024 297.0822 L 297.0822 275.86206 L 254.6419 275.86206 Q 212.20158 275.86206 190.98143 318.3024 L 190.98143 381.96286 L 190.98143 318.3024 Q 190.98143 275.86206 106.10079 275.86206 L 21.22016 275.86206 L 21.22016 381.96286 L 21.22016 488.06366 L 21.22016 488.06366 L 0.0 488.06366 L 0.0 233.42175 z" svg:height="4.8806367mm" draw:style-name="style-1887" svg:viewBox="0.0 0.0 381.96286 488.06366" svg:width="3.8196287mm" svg:x="160.2122mm" svg:y="91.034485mm"/>
          <draw:path svg:d="M 403.183 127.32095 L 424.40317 148.5411 L 424.40317 148.5411 L 424.40317 169.76128 L 424.40317 169.76128 L 424.40317 169.76128 L 445.62335 169.76128 L 445.62335 169.76128 L 445.62335 190.98143 L 466.8435 190.98143 L 466.8435 190.98143 L 466.8435 169.76128 L 488.06366 169.76128 L 509.2838 169.76128 L 509.2838 190.98143 L 509.2838 190.98143 L 509.2838 190.98143 Q 488.06366 212.20158 488.06366 212.20158 L 488.06366 212.20158 L 488.06366 233.42175 Q 466.8435 254.6419 424.40317 212.20158 Q 360.7427 169.76128 360.7427 212.20158 Q 381.96286 275.86206 360.7427 339.52255 L 339.52255 403.183 L 339.52255 403.183 Q 318.3024 381.96286 212.20158 254.6419 L 84.88064 127.32095 L 84.88064 106.10079 L 84.88064 106.10079 L 63.660477 106.10079 L 63.660477 84.88064 L 63.660477 84.88064 L 42.44032 84.88064 L 42.44032 84.88064 L 42.44032 84.88064 L 21.22016 63.660477 L -1.8189894E-12 63.660477 L -1.8189894E-12 42.44032 L -1.8189894E-12 21.22016 L 21.22016 21.22016 L 42.44032 42.44032 L 42.44032 42.44032 L 63.660477 42.44032 L 127.32095 0.0 Q 212.20158 -42.44032 297.0822 42.44032 Q 381.96286 106.10079 403.183 127.32095 z" svg:height="4.0318303mm" draw:style-name="style-1888" svg:viewBox="0.0 0.0 509.2838 403.183" svg:width="5.0928383mm" svg:x="143.44827mm" svg:y="76.39257mm"/>
          <draw:path svg:d="M 3.6379788E-12 0.0 L 3.6379788E-12 0.0 L 42.44032 0.0 Q 84.88064 21.22016 106.10079 63.660477 Q 127.32095 127.32095 169.76128 127.32095 Q 190.98143 127.32095 190.98143 148.5411 L 190.98143 148.5411 L 127.32095 148.5411 Q 84.88064 169.76128 84.88064 169.76128 Q 63.660477 169.76128 42.44032 127.32095 Q 42.44032 63.660477 21.22016 84.88064 L 3.6379788E-12 84.88064 L 3.6379788E-12 63.660477 L 3.6379788E-12 42.44032 L 3.6379788E-12 42.44032 L 3.6379788E-12 21.22016 L 3.6379788E-12 0.0 z" svg:height="1.6976128mm" draw:style-name="style-1889" svg:viewBox="0.0 0.0 190.98143 169.76128" svg:width="1.9098144mm" svg:x="261.85675mm" svg:y="60.689655mm"/>
          <draw:path svg:d="M 106.10079 0.0 L 106.10079 0.0 L 212.20158 21.22016 Q 318.3024 42.44032 339.52255 42.44032 L 381.96286 42.44032 L 636.6048 84.88064 Q 912.46686 127.32095 933.687 148.5411 L 954.90717 148.5411 L 954.90717 169.76128 L 954.90717 169.76128 L 954.90717 169.76128 L 954.90717 190.98143 L 891.2467 190.98143 Q 827.5862 169.76128 509.2838 169.76128 L 212.20158 148.5411 L 212.20158 127.32095 Q 212.20158 127.32095 190.98143 127.32095 L 190.98143 127.32095 L 190.98143 127.32095 Q 169.76128 106.10079 84.88064 84.88064 L 0.0 63.660477 L 63.660477 42.44032 Q 127.32095 42.44032 106.10079 21.22016 Q 106.10079 0.0 106.10079 0.0 z" svg:height="1.9098144mm" draw:style-name="style-1890" svg:viewBox="0.0 0.0 954.90717 190.98143" svg:width="9.549071mm" svg:x="266.94962mm" svg:y="126.89655mm"/>
          <draw:path svg:d="M 169.76128 169.76128 L 169.76128 212.20158 L 84.88064 212.20158 Q 21.22016 212.20158 0.0 190.98143 L 0.0 148.5411 L 21.22016 127.32095 Q 42.44032 106.10079 63.660477 63.660477 Q 63.660477 21.22016 84.88064 0.0 Q 106.10079 0.0 127.32095 63.660477 Q 169.76128 127.32095 169.76128 169.76128 z" svg:height="2.122016mm" draw:style-name="style-1891" svg:viewBox="0.0 0.0 169.76128 212.20158" svg:width="1.6976128mm" svg:x="289.01855mm" svg:y="71.93634mm"/>
          <draw:path svg:d="M 594.1644 9.094947E-13 L 679.0451 9.094947E-13 L 763.9257 9.094947E-13 Q 870.02655 9.094947E-13 870.02655 42.44032 Q 848.80634 106.10079 848.80634 127.32095 Q 827.5862 169.76128 827.5862 169.76128 L 827.5862 169.76128 L 742.70557 169.76128 Q 657.82495 169.76128 509.2838 190.98143 L 360.7427 212.20158 L 297.0822 212.20158 L 233.42175 212.20158 L 233.42175 254.6419 L 254.6419 275.86206 L 254.6419 297.0822 L 254.6419 318.3024 L 275.86206 318.3024 L 275.86206 339.52255 L 275.86206 339.52255 L 297.0822 339.52255 L 297.0822 339.52255 L 297.0822 339.52255 L 297.0822 360.7427 L 297.0822 360.7427 L 318.3024 381.96286 L 339.52255 403.183 L 339.52255 403.183 L 339.52255 403.183 L 360.7427 466.8435 Q 381.96286 509.2838 403.183 530.50397 L 424.40317 551.7241 L 424.40317 551.7241 L 424.40317 551.7241 L 424.40317 572.9443 L 424.40317 572.9443 L 466.8435 636.6048 Q 509.2838 700.26526 530.50397 721.4854 L 530.50397 721.4854 L 509.2838 721.4854 L 509.2838 721.4854 L 509.2838 742.70557 L 509.2838 742.70557 L 381.96286 742.70557 L 254.6419 742.70557 L 254.6419 721.4854 L 254.6419 700.26526 L 233.42175 679.0451 L 212.20158 657.82495 L 212.20158 636.6048 L 212.20158 594.1644 L 190.98143 572.9443 Q 169.76128 551.7241 148.5411 466.8435 L 106.10079 403.183 L 106.10079 381.96286 L 84.88064 360.7427 L 84.88064 360.7427 L 84.88064 339.52255 L 84.88064 339.52255 L 84.88064 339.52255 L 63.660477 297.0822 Q 42.44032 275.86206 42.44032 212.20158 L 0.0 169.76128 L 0.0 169.76128 L 0.0 169.76128 L 42.44032 148.5411 Q 63.660477 148.5411 63.660477 127.32095 L 42.44032 106.10079 L 42.44032 84.88064 L 42.44032 63.660477 L 254.6419 42.44032 Q 488.06366 9.094947E-13 594.1644 9.094947E-13 z" svg:height="7.427056mm" draw:style-name="style-1892" svg:viewBox="0.0 0.0 870.02655 742.70557" svg:width="8.700265mm" svg:x="98.46154mm" svg:y="81.061005mm"/>
          <draw:path svg:d="M 0.0 0.0 L 0.0 0.0 L 106.10079 0.0 L 233.42175 0.0 L 297.0822 0.0 L 360.7427 0.0 L 403.183 0.0 L 445.62335 0.0 L 445.62335 0.0 L 445.62335 0.0 L 551.7241 21.22016 L 657.82495 21.22016 L 509.2838 42.44032 Q 360.7427 63.660477 360.7427 275.86206 L 360.7427 488.06366 L 381.96286 488.06366 L 381.96286 509.2838 L 403.183 509.2838 L 445.62335 509.2838 L 445.62335 509.2838 Q 445.62335 509.2838 445.62335 530.50397 L 466.8435 530.50397 L 445.62335 551.7241 Q 445.62335 594.1644 403.183 572.9443 Q 360.7427 572.9443 360.7427 657.82495 L 360.7427 742.70557 L 360.7427 742.70557 Q 360.7427 742.70557 339.52255 763.9257 L 339.52255 763.9257 L 339.52255 763.9257 L 339.52255 763.9257 L 318.3024 785.1459 L 318.3024 785.1459 L 318.3024 785.1459 L 318.3024 806.366 L 318.3024 806.366 L 297.0822 806.366 L 275.86206 806.366 L 254.6419 806.366 L 254.6419 785.1459 L 275.86206 785.1459 L 275.86206 785.1459 L 275.86206 763.9257 L 275.86206 763.9257 L 275.86206 763.9257 L 297.0822 763.9257 L 297.0822 763.9257 L 297.0822 742.70557 L 318.3024 742.70557 L 318.3024 679.0451 Q 318.3024 615.3846 297.0822 318.3024 L 297.0822 21.22016 L 254.6419 21.22016 L 212.20158 21.22016 L 106.10079 21.22016 Q 0.0 0.0 0.0 0.0 z" svg:height="8.063661mm" draw:style-name="style-1893" svg:viewBox="0.0 0.0 657.82495 806.366" svg:width="6.5782495mm" svg:x="104.61539mm" svg:y="102.70557mm"/>
          <draw:path svg:d="M 21.22016 63.660477 L 42.44032 0.0 L 63.660477 0.0 Q 84.88064 0.0 127.32095 127.32095 Q 148.5411 254.6419 169.76128 275.86206 Q 190.98143 275.86206 190.98143 254.6419 L 190.98143 233.42175 L 190.98143 233.42175 L 190.98143 233.42175 L 212.20158 275.86206 L 212.20158 318.3024 L 212.20158 318.3024 Q 190.98143 339.52255 190.98143 360.7427 Q 190.98143 381.96286 169.76128 381.96286 L 148.5411 381.96286 L 148.5411 360.7427 Q 148.5411 339.52255 148.5411 318.3024 Q 148.5411 297.0822 148.5411 297.0822 Q 106.10079 297.0822 63.660477 275.86206 Q 0.0 254.6419 0.0 233.42175 L 0.0 190.98143 L 0.0 190.98143 Q 21.22016 190.98143 21.22016 148.5411 Q 42.44032 127.32095 21.22016 127.32095 Q 0.0 127.32095 21.22016 63.660477 z" svg:height="3.8196287mm" draw:style-name="style-1894" svg:viewBox="0.0 0.0 212.20158 381.96286" svg:width="2.122016mm" svg:x="213.2626mm" svg:y="59.628647mm"/>
          <draw:path svg:d="M 0.0 63.660477 L 0.0 -1.8189894E-12 L 21.22016 -1.8189894E-12 L 21.22016 -1.8189894E-12 L 21.22016 63.660477 L 21.22016 106.10079 L 21.22016 233.42175 L 21.22016 381.96286 L 21.22016 551.7241 L 42.44032 721.4854 L 42.44032 721.4854 L 42.44032 742.70557 L 127.32095 742.70557 L 190.98143 742.70557 L 190.98143 785.1459 Q 190.98143 806.366 127.32095 806.366 Q 42.44032 806.366 42.44032 827.5862 Q 42.44032 870.02655 21.22016 997.3475 L 21.22016 1103.4482 L 21.22016 1124.6685 L 21.22016 1124.6685 L 0.0 1124.6685 L 0.0 1124.6685 L 0.0 976.1273 L 0.0 827.5862 L 0.0 594.1644 L 0.0 360.7427 L 0.0 233.42175 L 0.0 127.32095 L 0.0 63.660477 z" svg:height="11.246684mm" draw:style-name="style-1895" svg:viewBox="0.0 0.0 190.98143 1124.6685" svg:width="1.9098144mm" svg:x="160.0mm" svg:y="111.83024mm"/>
          <draw:path svg:d="M 42.44032 0.0 L 42.44032 0.0 L 127.32095 21.22016 Q 190.98143 42.44032 212.20158 63.660477 Q 233.42175 84.88064 233.42175 127.32095 L 233.42175 148.5411 L 233.42175 212.20158 L 233.42175 275.86206 L 212.20158 297.0822 Q 190.98143 318.3024 190.98143 318.3024 Q 190.98143 339.52255 106.10079 339.52255 Q 42.44032 339.52255 21.22016 318.3024 Q -21.22016 275.86206 0.0 148.5411 L 21.22016 21.22016 L 21.22016 21.22016 Q 21.22016 21.22016 42.44032 0.0 z" svg:height="3.3952255mm" draw:style-name="style-1896" svg:viewBox="0.0 0.0 233.42175 339.52255" svg:width="2.3342175mm" svg:x="189.49602mm" svg:y="125.19894mm"/>
          <draw:path svg:d="M 360.7427 318.3024 L 360.7427 360.7427 L 360.7427 360.7427 L 360.7427 381.96286 L 360.7427 424.40317 Q 360.7427 466.8435 339.52255 466.8435 Q 318.3024 466.8435 297.0822 530.50397 L 297.0822 615.3846 L 275.86206 615.3846 Q 254.6419 615.3846 190.98143 572.9443 L 127.32095 551.7241 L 127.32095 530.50397 L 127.32095 530.50397 L 106.10079 530.50397 L 106.10079 530.50397 L 106.10079 509.2838 Q 84.88064 488.06366 63.660477 403.183 L 42.44032 318.3024 L 42.44032 275.86206 Q 42.44032 254.6419 21.22016 148.5411 L -3.6379788E-12 42.44032 L 42.44032 42.44032 Q 84.88064 21.22016 127.32095 21.22016 L 190.98143 21.22016 L 233.42175 4.5474735E-13 Q 254.6419 -21.22016 297.0822 127.32095 Q 339.52255 275.86206 360.7427 318.3024 z" svg:height="6.1538463mm" draw:style-name="style-1897" svg:viewBox="0.0 0.0 360.7427 615.3846" svg:width="3.6074271mm" svg:x="178.24933mm" svg:y="21.856764mm"/>
          <draw:path svg:d="M 297.0822 21.22016 L 297.0822 9.094947E-13 L 339.52255 42.44032 Q 381.96286 106.10079 424.40317 169.76128 Q 445.62335 212.20158 466.8435 233.42175 L 488.06366 254.6419 L 488.06366 254.6419 L 488.06366 254.6419 L 254.6419 254.6419 L 3.6379788E-12 254.6419 L 3.6379788E-12 254.6419 L 3.6379788E-12 233.42175 L 84.88064 233.42175 Q 169.76128 233.42175 169.76128 169.76128 L 169.76128 127.32095 L 169.76128 127.32095 L 169.76128 127.32095 L 190.98143 127.32095 L 190.98143 127.32095 L 190.98143 148.5411 L 212.20158 148.5411 L 212.20158 148.5411 L 212.20158 169.76128 L 254.6419 169.76128 L 275.86206 169.76128 L 275.86206 148.5411 L 297.0822 148.5411 L 297.0822 84.88064 Q 297.0822 42.44032 297.0822 21.22016 z" svg:height="2.5464191mm" draw:style-name="style-1898" svg:viewBox="0.0 0.0 488.06366 254.6419" svg:width="4.8806367mm" svg:x="215.59682mm" svg:y="67.0557mm"/>
          <draw:path svg:d="M 84.88064 0.0 L 190.98143 0.0 L 190.98143 0.0 L 190.98143 0.0 L 212.20158 21.22016 Q 233.42175 21.22016 254.6419 169.76128 Q 275.86206 318.3024 360.7427 339.52255 Q 445.62335 381.96286 445.62335 381.96286 L 445.62335 381.96286 L 424.40317 381.96286 Q 381.96286 381.96286 381.96286 403.183 Q 381.96286 403.183 381.96286 424.40317 Q 403.183 424.40317 403.183 445.62335 L 403.183 466.8435 L 297.0822 466.8435 L 212.20158 466.8435 L 212.20158 488.06366 L 212.20158 509.2838 L 127.32095 509.2838 L 21.22016 509.2838 L 21.22016 530.50397 L 0.0 530.50397 L 0.0 530.50397 L 0.0 530.50397 L 0.0 360.7427 L 0.0 190.98143 L 0.0 84.88064 Q 0.0 0.0 84.88064 0.0 z" svg:height="5.30504mm" draw:style-name="style-1899" svg:viewBox="0.0 0.0 445.62335 530.50397" svg:width="4.4562335mm" svg:x="237.66579mm" svg:y="57.718834mm"/>
          <draw:path svg:d="M 318.3024 0.0 L 339.52255 0.0 L 339.52255 0.0 Q 360.7427 21.22016 339.52255 21.22016 Q 318.3024 21.22016 318.3024 63.660477 Q 318.3024 84.88064 275.86206 106.10079 Q 233.42175 106.10079 275.86206 127.32095 Q 318.3024 148.5411 318.3024 148.5411 L 318.3024 148.5411 L 169.76128 148.5411 L 0.0 148.5411 L 0.0 148.5411 L 0.0 148.5411 L 0.0 127.32095 L 0.0 127.32095 L 21.22016 127.32095 L 21.22016 106.10079 L 42.44032 106.10079 L 63.660477 106.10079 L 84.88064 84.88064 L 127.32095 63.660477 L 169.76128 63.660477 Q 212.20158 21.22016 233.42175 21.22016 L 254.6419 21.22016 L 254.6419 21.22016 Q 254.6419 42.44032 275.86206 21.22016 L 275.86206 21.22016 L 297.0822 21.22016 Q 297.0822 21.22016 318.3024 0.0 z" svg:height="1.4854112mm" draw:style-name="style-1900" svg:viewBox="0.0 0.0 339.52255 148.5411" svg:width="3.3952255mm" svg:x="300.47745mm" svg:y="133.0504mm"/>
          <draw:path svg:d="M 403.183 0.0 L 445.62335 0.0 L 445.62335 0.0 Q 445.62335 21.22016 254.6419 42.44032 L 84.88064 84.88064 L 63.660477 84.88064 L 42.44032 84.88064 L 42.44032 84.88064 Q 21.22016 84.88064 21.22016 42.44032 L 0.0 21.22016 L 190.98143 21.22016 Q 381.96286 0.0 403.183 0.0 z" svg:height="0.8488064mm" draw:style-name="style-1901" svg:viewBox="0.0 0.0 445.62335 84.88064" svg:width="4.4562335mm" svg:x="112.25464mm" svg:y="95.066315mm"/>
          <draw:path svg:d="M 21.22016 21.22016 L 21.22016 0.0 L 488.06366 0.0 L 954.90717 0.0 L 976.1273 0.0 L 997.3475 0.0 L 997.3475 0.0 L 997.3475 0.0 L 997.3475 21.22016 L 1018.5676 21.22016 L 1018.5676 21.22016 Q 1018.5676 42.44032 530.50397 42.44032 Q 42.44032 84.88064 21.22016 233.42175 L 21.22016 403.183 L 0.0 403.183 L 0.0 403.183 L 0.0 212.20158 Q 21.22016 42.44032 21.22016 21.22016 z" svg:height="4.0318303mm" draw:style-name="style-1902" svg:viewBox="0.0 0.0 1018.5676 403.183" svg:width="10.185677mm" svg:x="121.16711mm" svg:y="57.718834mm"/>
          <draw:path svg:d="M 1.8189894E-12 42.44032 L 1.8189894E-12 0.0 L 84.88064 0.0 Q 169.76128 0.0 169.76128 21.22016 Q 169.76128 42.44032 190.98143 42.44032 L 190.98143 63.660477 L 190.98143 84.88064 L 190.98143 106.10079 L 127.32095 106.10079 Q 63.660477 84.88064 42.44032 84.88064 Q 21.22016 84.88064 1.8189894E-12 42.44032 z" svg:height="1.061008mm" draw:style-name="style-1903" svg:viewBox="0.0 0.0 190.98143 106.10079" svg:width="1.9098144mm" svg:x="153.20955mm" svg:y="82.33422mm"/>
          <draw:path svg:d="M 572.9443 21.22016 L 572.9443 9.094947E-13 L 594.1644 9.094947E-13 L 615.3846 9.094947E-13 L 615.3846 21.22016 L 615.3846 21.22016 L 615.3846 488.06366 L 636.6048 933.687 L 636.6048 933.687 L 636.6048 933.687 L 636.6048 954.90717 Q 636.6048 954.90717 594.1644 954.90717 L 572.9443 976.1273 L 297.0822 976.1273 L 21.22016 976.1273 L 0.0 976.1273 L 0.0 976.1273 L 0.0 976.1273 L 0.0 954.90717 L 127.32095 954.90717 Q 233.42175 954.90717 403.183 933.687 L 572.9443 933.687 L 572.9443 488.06366 L 572.9443 42.44032 L 572.9443 21.22016 z" svg:height="9.761273mm" draw:style-name="style-1904" svg:viewBox="0.0 0.0 636.6048 976.1273" svg:width="6.366048mm" svg:x="270.76923mm" svg:y="60.05305mm"/>
          <draw:path svg:d="M 297.0822 21.22016 L 297.0822 0.0 L 318.3024 0.0 L 339.52255 0.0 L 339.52255 0.0 Q 360.7427 0.0 381.96286 21.22016 L 381.96286 21.22016 L 381.96286 42.44032 Q 381.96286 84.88064 509.2838 84.88064 Q 636.6048 63.660477 636.6048 84.88064 Q 636.6048 127.32095 615.3846 127.32095 Q 594.1644 148.5411 636.6048 190.98143 Q 657.82495 233.42175 679.0451 233.42175 Q 700.26526 233.42175 721.4854 275.86206 Q 721.4854 297.0822 721.4854 297.0822 Q 721.4854 297.0822 742.70557 339.52255 L 742.70557 360.7427 L 721.4854 360.7427 Q 721.4854 381.96286 721.4854 403.183 L 700.26526 424.40317 L 700.26526 424.40317 Q 679.0451 445.62335 679.0451 466.8435 L 679.0451 466.8435 L 657.82495 509.2838 L 657.82495 551.7241 L 636.6048 551.7241 L 615.3846 551.7241 L 615.3846 551.7241 L 594.1644 551.7241 L 594.1644 530.50397 Q 594.1644 509.2838 551.7241 509.2838 Q 530.50397 488.06366 530.50397 466.8435 Q 509.2838 445.62335 466.8435 424.40317 L 424.40317 424.40317 L 381.96286 424.40317 Q 360.7427 424.40317 190.98143 381.96286 L 21.22016 381.96286 L 21.22016 360.7427 L 0.0 360.7427 L 0.0 360.7427 L 0.0 360.7427 L 0.0 360.7427 L 0.0 339.52255 L 42.44032 339.52255 L 84.88064 339.52255 L 84.88064 318.3024 L 84.88064 297.0822 L 127.32095 233.42175 Q 169.76128 169.76128 148.5411 169.76128 Q 127.32095 169.76128 148.5411 127.32095 Q 169.76128 63.660477 169.76128 42.44032 L 169.76128 42.44032 L 169.76128 42.44032 Q 169.76128 42.44032 190.98143 42.44032 L 190.98143 21.22016 L 212.20158 42.44032 Q 212.20158 42.44032 233.42175 42.44032 L 233.42175 42.44032 L 233.42175 21.22016 L 254.6419 21.22016 L 254.6419 21.22016 L 254.6419 42.44032 L 254.6419 42.44032 L 254.6419 42.44032 L 275.86206 42.44032 L 275.86206 42.44032 L 275.86206 21.22016 L 297.0822 21.22016 L 297.0822 21.22016 z M 318.3024 63.660477 Q 318.3024 42.44032 318.3024 42.44032 Q 339.52255 42.44032 339.52255 42.44032 Q 339.52255 63.660477 318.3024 63.660477 z" svg:height="5.5172415mm" draw:style-name="style-1905" svg:viewBox="0.0 0.0 742.70557 551.7241" svg:width="7.427056mm" svg:x="301.32626mm" svg:y="80.636604mm"/>
          <draw:path svg:d="M 21.22016 148.5411 L 42.44032 0.0 L 169.76128 0.0 L 318.3024 0.0 L 318.3024 360.7427 L 318.3024 742.70557 L 572.9443 742.70557 L 827.5862 742.70557 L 827.5862 870.02655 L 827.5862 976.1273 L 827.5862 997.3475 Q 827.5862 1018.5676 615.3846 1018.5676 Q 403.183 1039.7878 212.20158 1018.5676 L 0.0 997.3475 L 0.0 997.3475 L 0.0 997.3475 L 0.0 997.3475 Q 0.0 997.3475 0.0 997.3475 L 0.0 976.1273 L 0.0 615.3846 Q 0.0 275.86206 21.22016 148.5411 z" svg:height="10.185677mm" draw:style-name="style-1906" svg:viewBox="0.0 0.0 827.5862 1018.5676" svg:width="8.275862mm" svg:x="94.21751mm" svg:y="7.0026526mm"/>
          <draw:path svg:d="M 0.0 106.10079 L 0.0 0.0 L 21.22016 0.0 L 21.22016 21.22016 L 42.44032 21.22016 L 63.660477 21.22016 L 212.20158 127.32095 Q 339.52255 233.42175 360.7427 318.3024 L 360.7427 381.96286 L 339.52255 381.96286 Q 339.52255 403.183 339.52255 403.183 Q 339.52255 403.183 169.76128 424.40317 L 0.0 445.62335 L 0.0 403.183 Q 0.0 339.52255 0.0 297.0822 L 0.0 254.6419 L 0.0 254.6419 Q 0.0 254.6419 0.0 233.42175 L 0.0 190.98143 L 0.0 190.98143 L 0.0 190.98143 L 0.0 106.10079 z" svg:height="4.4562335mm" draw:style-name="style-1907" svg:viewBox="0.0 0.0 360.7427 445.62335" svg:width="3.6074271mm" svg:x="198.62068mm" svg:y="82.54642mm"/>
          <draw:path svg:d="M 466.8435 0.0 L 509.2838 0.0 L 509.2838 0.0 Q 509.2838 21.22016 509.2838 42.44032 L 509.2838 63.660477 L 509.2838 63.660477 L 509.2838 63.660477 L 509.2838 63.660477 Q 509.2838 84.88064 254.6419 106.10079 L 21.22016 127.32095 L 21.22016 148.5411 L 21.22016 148.5411 L 21.22016 148.5411 Q 0.0 148.5411 0.0 106.10079 L 0.0 63.660477 L 212.20158 42.44032 Q 403.183 0.0 466.8435 0.0 z" svg:height="1.4854112mm" draw:style-name="style-1908" svg:viewBox="0.0 0.0 509.2838 148.5411" svg:width="5.0928383mm" svg:x="101.00796mm" svg:y="112.04244mm"/>
          <draw:path svg:d="M 1061.0079 0.0 L 1061.0079 0.0 L 1103.4482 21.22016 Q 1145.8885 42.44032 1188.3289 42.44032 Q 1230.7692 42.44032 1230.7692 63.660477 Q 1230.7692 84.88064 1251.9894 84.88064 Q 1273.2096 84.88064 1273.2096 106.10079 Q 1251.9894 127.32095 1273.2096 148.5411 Q 1294.4297 148.5411 1294.4297 169.76128 Q 1294.4297 212.20158 1379.3103 212.20158 Q 1464.1909 212.20158 1506.6313 212.20158 L 1549.0717 212.20158 L 1549.0717 212.20158 L 1570.2917 212.20158 L 1570.2917 212.20158 L 1570.2917 212.20158 L 1570.2917 233.42175 L 1570.2917 233.42175 L 1591.512 254.6419 L 1591.512 275.86206 L 1612.732 275.86206 L 1633.9523 275.86206 L 1676.3926 339.52255 Q 1697.6127 424.40317 1718.8329 445.62335 L 1740.0531 466.8435 L 1740.0531 509.2838 L 1740.0531 530.50397 L 1761.2732 551.7241 L 1782.4934 572.9443 L 1782.4934 594.1644 L 1782.4934 615.3846 L 1740.0531 615.3846 L 1676.3926 636.6048 L 1676.3926 636.6048 L 1655.1724 636.6048 L 1655.1724 636.6048 L 1655.1724 636.6048 L 1655.1724 594.1644 Q 1655.1724 572.9443 1612.732 551.7241 Q 1591.512 551.7241 1591.512 572.9443 Q 1591.512 594.1644 1464.1909 594.1644 L 1336.87 615.3846 L 1336.87 615.3846 Q 1336.87 594.1644 1251.9894 594.1644 Q 1167.1088 572.9443 1167.1088 551.7241 Q 1167.1088 530.50397 1061.0079 530.50397 Q 954.90717 509.2838 551.7241 551.7241 L 127.32095 594.1644 L 84.88064 594.1644 L 63.660477 594.1644 L 63.660477 615.3846 L 42.44032 615.3846 L 42.44032 615.3846 L 42.44032 636.6048 L 42.44032 636.6048 L 21.22016 636.6048 L 21.22016 594.1644 L 0.0 572.9443 L 0.0 551.7241 L 0.0 530.50397 L 0.0 530.50397 L 0.0 530.50397 L 21.22016 445.62335 L 42.44032 360.7427 L 42.44032 360.7427 L 42.44032 339.52255 L 254.6419 318.3024 Q 488.06366 297.0822 551.7241 254.6419 Q 636.6048 254.6419 636.6048 233.42175 L 657.82495 233.42175 L 763.9257 233.42175 Q 891.2467 212.20158 976.1273 106.10079 Q 1061.0079 0.0 1061.0079 0.0 z M 1209.5491 127.32095 Q 1209.5491 127.32095 1209.5491 106.10079 Q 1230.7692 106.10079 1230.7692 127.32095 Q 1230.7692 127.32095 1209.5491 127.32095 z" svg:height="6.366048mm" draw:style-name="style-1909" svg:viewBox="0.0 0.0 1782.4934 636.6048" svg:width="17.824934mm" svg:x="83.18302mm" svg:y="82.33422mm"/>
          <draw:path svg:d="M 127.32095 42.44032 L 127.32095 42.44032 L 127.32095 63.660477 L 127.32095 63.660477 L 148.5411 106.10079 Q 169.76128 148.5411 233.42175 127.32095 Q 297.0822 127.32095 297.0822 106.10079 Q 318.3024 84.88064 339.52255 106.10079 Q 360.7427 106.10079 360.7427 63.660477 Q 360.7427 42.44032 381.96286 63.660477 Q 381.96286 84.88064 403.183 84.88064 L 403.183 84.88064 L 403.183 297.0822 Q 381.96286 530.50397 381.96286 551.7241 Q 339.52255 594.1644 339.52255 594.1644 L 339.52255 594.1644 L 339.52255 594.1644 Q 339.52255 572.9443 318.3024 551.7241 L 318.3024 551.7241 L 318.3024 551.7241 Q 339.52255 551.7241 318.3024 551.7241 L 318.3024 530.50397 L 318.3024 530.50397 Q 318.3024 509.2838 212.20158 509.2838 Q 106.10079 488.06366 84.88064 445.62335 L 84.88064 403.183 L 84.88064 403.183 Q 84.88064 403.183 84.88064 381.96286 L 84.88064 360.7427 L 84.88064 339.52255 Q 84.88064 339.52255 42.44032 297.0822 L 21.22016 254.6419 L 21.22016 254.6419 Q 0.0 233.42175 0.0 233.42175 L 0.0 233.42175 L 0.0 169.76128 L 0.0 84.88064 L 42.44032 84.88064 Q 84.88064 84.88064 84.88064 63.660477 Q 84.88064 63.660477 106.10079 42.44032 L 106.10079 21.22016 L 127.32095 0.0 Q 127.32095 0.0 127.32095 21.22016 Q 127.32095 42.44032 127.32095 42.44032 z" svg:height="5.9416447mm" draw:style-name="style-1910" svg:viewBox="0.0 0.0 403.183 594.1644" svg:width="4.0318303mm" svg:x="256.76392mm" svg:y="96.76392mm"/>
          <draw:path svg:d="M 1273.2096 -1.8189894E-12 L 1379.3103 -1.8189894E-12 L 1400.5305 -1.8189894E-12 L 1421.7506 -1.8189894E-12 L 1442.9708 21.22016 L 1464.1909 42.44032 L 1485.4111 42.44032 L 1506.6313 42.44032 L 1527.8514 63.660477 L 1549.0717 84.88064 L 1549.0717 84.88064 L 1549.0717 84.88064 L 1442.9708 84.88064 Q 1336.87 84.88064 912.46686 127.32095 L 488.06366 169.76128 L 488.06366 190.98143 L 488.06366 190.98143 L 275.86206 190.98143 L 84.88064 212.20158 L 63.660477 212.20158 L 42.44032 212.20158 L 63.660477 190.98143 Q 63.660477 169.76128 106.10079 148.5411 L 127.32095 148.5411 L 127.32095 127.32095 L 127.32095 106.10079 L 106.10079 106.10079 L 63.660477 84.88064 L 21.22016 84.88064 L 0.0 84.88064 L 0.0 84.88064 L 0.0 63.660477 L 84.88064 42.44032 Q 169.76128 42.44032 233.42175 21.22016 L 275.86206 21.22016 L 297.0822 42.44032 Q 318.3024 42.44032 360.7427 42.44032 Q 424.40317 42.44032 445.62335 42.44032 L 445.62335 42.44032 L 445.62335 42.44032 L 466.8435 42.44032 L 657.82495 42.44032 Q 848.80634 42.44032 954.90717 21.22016 L 1082.2281 21.22016 L 1124.6685 21.22016 Q 1167.1088 -1.8189894E-12 1273.2096 -1.8189894E-12 z" svg:height="2.122016mm" draw:style-name="style-1911" svg:viewBox="0.0 0.0 1549.0717 212.20158" svg:width="15.490716mm" svg:x="135.17241mm" svg:y="97.18833mm"/>
          <draw:path svg:d="M 806.366 -1.8189894E-12 L 848.80634 -1.8189894E-12 L 848.80634 21.22016 L 848.80634 42.44032 L 848.80634 42.44032 Q 827.5862 42.44032 827.5862 63.660477 L 827.5862 63.660477 L 806.366 63.660477 Q 806.366 84.88064 636.6048 148.5411 L 466.8435 212.20158 L 445.62335 233.42175 L 424.40317 254.6419 L 403.183 254.6419 L 381.96286 254.6419 L 381.96286 275.86206 L 381.96286 275.86206 L 360.7427 275.86206 L 360.7427 297.0822 L 339.52255 297.0822 L 318.3024 297.0822 L 339.52255 318.3024 L 339.52255 318.3024 L 339.52255 339.52255 L 339.52255 339.52255 L 169.76128 339.52255 L 3.6379788E-12 339.52255 L 3.6379788E-12 339.52255 L 3.6379788E-12 339.52255 L 21.22016 318.3024 L 42.44032 297.0822 L 84.88064 297.0822 L 106.10079 297.0822 L 127.32095 275.86206 L 169.76128 254.6419 L 339.52255 190.98143 Q 488.06366 127.32095 488.06366 106.10079 L 488.06366 106.10079 L 509.2838 106.10079 Q 551.7241 84.88064 551.7241 84.88064 L 572.9443 84.88064 L 679.0451 42.44032 Q 763.9257 -1.8189894E-12 806.366 -1.8189894E-12 z" svg:height="3.3952255mm" draw:style-name="style-1912" svg:viewBox="0.0 0.0 848.80634 339.52255" svg:width="8.488064mm" svg:x="294.1114mm" svg:y="131.14058mm"/>
          <draw:path svg:d="M 381.96286 0.0 L 424.40317 0.0 L 381.96286 106.10079 Q 339.52255 212.20158 339.52255 212.20158 L 360.7427 212.20158 L 360.7427 212.20158 Q 360.7427 212.20158 339.52255 233.42175 L 318.3024 233.42175 L 169.76128 233.42175 L 0.0 212.20158 L 0.0 212.20158 L 0.0 212.20158 L 42.44032 169.76128 Q 106.10079 127.32095 127.32095 106.10079 L 148.5411 84.88064 L 254.6419 42.44032 Q 339.52255 0.0 381.96286 0.0 z" svg:height="2.3342175mm" draw:style-name="style-1913" svg:viewBox="0.0 0.0 424.40317 233.42175" svg:width="4.244032mm" svg:x="190.13263mm" svg:y="84.03183mm"/>
          <draw:path svg:d="M 0.0 21.22016 L 0.0 0.0 L 0.0 0.0 L 0.0 0.0 L 21.22016 0.0 L 21.22016 21.22016 L 254.6419 21.22016 L 488.06366 21.22016 L 488.06366 148.5411 L 488.06366 275.86206 L 254.6419 275.86206 L 21.22016 275.86206 L 21.22016 318.3024 L 21.22016 339.52255 L 0.0 339.52255 L 0.0 339.52255 L 0.0 190.98143 L 0.0 21.22016 L 0.0 21.22016 z" svg:height="3.3952255mm" draw:style-name="style-1914" svg:viewBox="0.0 0.0 488.06366 339.52255" svg:width="4.8806367mm" svg:x="120.95491mm" svg:y="6.5782495mm"/>
          <draw:path svg:d="M 0.0 21.22016 L 42.44032 1.8189894E-12 L 169.76128 1.8189894E-12 L 275.86206 1.8189894E-12 L 275.86206 1.8189894E-12 Q 275.86206 1.8189894E-12 297.0822 21.22016 L 297.0822 21.22016 L 297.0822 127.32095 Q 297.0822 212.20158 297.0822 212.20158 Q 297.0822 233.42175 297.0822 254.6419 L 297.0822 275.86206 L 297.0822 275.86206 Q 297.0822 275.86206 275.86206 297.0822 L 275.86206 297.0822 L 254.6419 297.0822 Q 254.6419 297.0822 233.42175 254.6419 L 212.20158 233.42175 L 212.20158 233.42175 Q 212.20158 212.20158 190.98143 190.98143 Q 169.76128 169.76128 84.88064 106.10079 Q -21.22016 42.44032 0.0 21.22016 z" svg:height="2.9708223mm" draw:style-name="style-1915" svg:viewBox="0.0 0.0 297.0822 297.0822" svg:width="2.9708223mm" svg:x="78.09019mm" svg:y="103.129974mm"/>
          <draw:path svg:d="M 42.44032 21.22016 L 84.88064 0.0 L 318.3024 0.0 L 551.7241 0.0 L 551.7241 0.0 L 551.7241 21.22016 L 615.3846 21.22016 L 700.26526 21.22016 L 700.26526 42.44032 L 700.26526 63.660477 L 700.26526 63.660477 L 700.26526 84.88064 L 700.26526 84.88064 L 700.26526 106.10079 L 657.82495 127.32095 Q 615.3846 148.5411 594.1644 190.98143 Q 572.9443 233.42175 594.1644 254.6419 Q 615.3846 275.86206 530.50397 275.86206 Q 466.8435 297.0822 466.8435 381.96286 Q 466.8435 488.06366 466.8435 488.06366 L 466.8435 488.06366 L 403.183 488.06366 L 339.52255 488.06366 L 233.42175 466.8435 L 127.32095 466.8435 L 127.32095 360.7427 L 127.32095 233.42175 L 127.32095 212.20158 Q 106.10079 190.98143 84.88064 148.5411 Q 42.44032 127.32095 42.44032 148.5411 Q 42.44032 169.76128 21.22016 169.76128 L 0.0 169.76128 L 0.0 148.5411 Q 21.22016 106.10079 0.0 63.660477 Q 0.0 42.44032 42.44032 21.22016 z" svg:height="4.8806367mm" draw:style-name="style-1916" svg:viewBox="0.0 0.0 700.26526 488.06366" svg:width="7.0026526mm" svg:x="142.81168mm" svg:y="123.713524mm"/>
          <draw:path svg:d="M 466.8435 21.22016 L 466.8435 21.22016 L 445.62335 42.44032 Q 424.40317 42.44032 445.62335 63.660477 Q 466.8435 84.88064 445.62335 84.88064 Q 445.62335 84.88064 424.40317 106.10079 L 403.183 106.10079 L 403.183 127.32095 L 403.183 148.5411 L 381.96286 148.5411 Q 360.7427 169.76128 339.52255 169.76128 Q 318.3024 169.76128 169.76128 233.42175 L 0.0 297.0822 L 0.0 275.86206 Q 0.0 254.6419 42.44032 233.42175 L 106.10079 212.20158 L 233.42175 127.32095 Q 360.7427 42.44032 360.7427 0.0 Q 360.7427 0.0 424.40317 0.0 Q 466.8435 0.0 466.8435 21.22016 z" svg:height="2.9708223mm" draw:style-name="style-1917" svg:viewBox="0.0 0.0 466.8435 297.0822" svg:width="4.668435mm" svg:x="89.97347mm" svg:y="115.86207mm"/>
          <draw:path svg:d="M 488.06366 21.22016 L 488.06366 0.0 L 551.7241 42.44032 Q 594.1644 84.88064 933.687 106.10079 Q 1251.9894 127.32095 1251.9894 127.32095 L 1251.9894 127.32095 L 1061.0079 127.32095 L 848.80634 127.32095 L 954.90717 318.3024 Q 1061.0079 488.06366 1018.5676 509.2838 Q 997.3475 551.7241 997.3475 551.7241 L 997.3475 551.7241 L 997.3475 551.7241 Q 976.1273 551.7241 933.687 488.06366 Q 891.2467 424.40317 509.2838 381.96286 L 148.5411 339.52255 L 84.88064 339.52255 L 0.0 339.52255 L 0.0 339.52255 L 0.0 339.52255 L 0.0 339.52255 L 0.0 318.3024 L 63.660477 318.3024 L 127.32095 297.0822 L 127.32095 297.0822 L 127.32095 297.0822 L 148.5411 297.0822 L 148.5411 297.0822 L 148.5411 275.86206 L 169.76128 275.86206 L 169.76128 275.86206 Q 169.76128 254.6419 169.76128 254.6419 L 190.98143 254.6419 L 254.6419 233.42175 Q 318.3024 212.20158 339.52255 190.98143 L 339.52255 190.98143 L 403.183 169.76128 Q 466.8435 127.32095 466.8435 106.10079 Q 466.8435 84.88064 488.06366 84.88064 L 488.06366 63.660477 L 488.06366 42.44032 L 488.06366 42.44032 L 488.06366 42.44032 Q 466.8435 42.44032 488.06366 21.22016 z" svg:height="5.5172415mm" draw:style-name="style-1918" svg:viewBox="0.0 0.0 1251.9894 551.7241" svg:width="12.519894mm" svg:x="105.25199mm" svg:y="49.65517mm"/>
          <draw:path svg:d="M 827.5862 21.22016 L 827.5862 21.22016 L 912.46686 21.22016 Q 1018.5676 21.22016 1188.3289 0.0 L 1358.0902 0.0 L 1315.6499 21.22016 Q 1273.2096 42.44032 1273.2096 84.88064 Q 1294.4297 127.32095 1294.4297 148.5411 L 1294.4297 148.5411 L 1294.4297 148.5411 Q 1273.2096 148.5411 1273.2096 169.76128 L 1273.2096 169.76128 L 1188.3289 169.76128 Q 1103.4482 190.98143 1061.0079 233.42175 Q 997.3475 275.86206 1018.5676 339.52255 Q 1039.7878 403.183 1082.2281 445.62335 Q 1103.4482 445.62335 1103.4482 466.8435 L 1103.4482 466.8435 L 1082.2281 466.8435 Q 1039.7878 445.62335 1039.7878 445.62335 Q 1018.5676 445.62335 997.3475 445.62335 Q 997.3475 466.8435 954.90717 466.8435 L 933.687 466.8435 L 933.687 275.86206 L 933.687 106.10079 L 891.2467 106.10079 L 848.80634 106.10079 L 848.80634 190.98143 L 827.5862 275.86206 L 827.5862 275.86206 L 827.5862 275.86206 L 827.5862 254.6419 L 827.5862 254.6419 L 806.366 233.42175 Q 785.1459 212.20158 742.70557 169.76128 L 700.26526 106.10079 L 657.82495 106.10079 L 594.1644 106.10079 L 594.1644 233.42175 L 594.1644 360.7427 L 572.9443 360.7427 L 530.50397 360.7427 L 530.50397 381.96286 L 530.50397 381.96286 L 509.2838 381.96286 L 509.2838 403.183 L 488.06366 403.183 L 466.8435 403.183 L 466.8435 424.40317 L 466.8435 424.40317 L 445.62335 424.40317 L 445.62335 424.40317 L 360.7427 424.40317 L 275.86206 424.40317 L 275.86206 360.7427 Q 275.86206 297.0822 233.42175 275.86206 Q 233.42175 254.6419 190.98143 148.5411 L 169.76128 42.44032 L 84.88064 42.44032 L 0.0 21.22016 L 0.0 21.22016 L 0.0 21.22016 L 403.183 21.22016 L 806.366 21.22016 L 806.366 21.22016 L 827.5862 21.22016 L 827.5862 21.22016 z" svg:height="4.668435mm" draw:style-name="style-1919" svg:viewBox="0.0 0.0 1358.0902 466.8435" svg:width="13.580902mm" svg:x="130.07957mm" svg:y="123.713524mm"/>
          <draw:path svg:d="M 42.44032 21.22016 L 63.660477 21.22016 L 63.660477 42.44032 Q 84.88064 63.660477 63.660477 63.660477 L 63.660477 63.660477 L 63.660477 84.88064 L 63.660477 84.88064 L 63.660477 148.5411 Q 84.88064 190.98143 84.88064 233.42175 L 84.88064 297.0822 L 106.10079 339.52255 L 106.10079 381.96286 L 106.10079 509.2838 L 127.32095 636.6048 L 127.32095 700.26526 L 127.32095 785.1459 L 127.32095 785.1459 L 106.10079 785.1459 L 106.10079 806.366 L 84.88064 806.366 L 84.88064 806.366 L 84.88064 785.1459 L 84.88064 785.1459 L 84.88064 785.1459 L 63.660477 785.1459 L 63.660477 785.1459 L 63.660477 721.4854 L 42.44032 657.82495 L 42.44032 445.62335 Q 42.44032 233.42175 21.22016 169.76128 L 0.0 106.10079 L 21.22016 63.660477 Q 42.44032 4.5474735E-13 42.44032 4.5474735E-13 Q 42.44032 21.22016 42.44032 21.22016 z" svg:height="8.063661mm" draw:style-name="style-1920" svg:viewBox="0.0 0.0 127.32095 806.366" svg:width="1.2732096mm" svg:x="249.12466mm" svg:y="21.856764mm"/>
          <draw:path svg:d="M 0.0 21.22016 L 0.0 0.0 L 0.0 0.0 L 21.22016 0.0 L 127.32095 42.44032 Q 233.42175 106.10079 339.52255 106.10079 Q 424.40317 148.5411 445.62335 148.5411 L 466.8435 148.5411 L 466.8435 148.5411 Q 466.8435 148.5411 466.8435 169.76128 Q 466.8435 169.76128 360.7427 190.98143 L 233.42175 190.98143 L 190.98143 212.20158 L 148.5411 233.42175 L 148.5411 233.42175 L 169.76128 233.42175 L 169.76128 233.42175 L 169.76128 233.42175 L 169.76128 254.6419 L 190.98143 254.6419 L 190.98143 254.6419 Q 190.98143 275.86206 127.32095 275.86206 L 42.44032 297.0822 L 42.44032 297.0822 Q 42.44032 297.0822 21.22016 318.3024 L 21.22016 318.3024 L 21.22016 339.52255 L 42.44032 360.7427 L 42.44032 403.183 L 42.44032 466.8435 L 63.660477 488.06366 L 63.660477 509.2838 L 42.44032 509.2838 L 42.44032 488.06366 L 42.44032 488.06366 L 42.44032 488.06366 L 21.22016 488.06366 L 21.22016 488.06366 L 21.22016 488.06366 L 0.0 488.06366 L 0.0 445.62335 L 0.0 381.96286 L 0.0 190.98143 Q 0.0 21.22016 0.0 21.22016 z" svg:height="5.0928383mm" draw:style-name="style-1921" svg:viewBox="0.0 0.0 466.8435 509.2838" svg:width="4.668435mm" svg:x="64.509285mm" svg:y="108.85941mm"/>
          <draw:path svg:d="M 1464.1909 84.88064 L 1464.1909 84.88064 L 1464.1909 84.88064 Q 1442.9708 106.10079 1379.3103 106.10079 L 1336.87 106.10079 L 1294.4297 127.32095 L 1273.2096 148.5411 L 1273.2096 148.5411 L 1273.2096 148.5411 L 1230.7692 148.5411 Q 1188.3289 148.5411 636.6048 318.3024 L 84.88064 445.62335 L 63.660477 466.8435 L 21.22016 466.8435 L 21.22016 424.40317 L 21.22016 381.96286 L 21.22016 381.96286 L 21.22016 360.7427 L 21.22016 360.7427 L 21.22016 360.7427 L 21.22016 318.3024 L 21.22016 275.86206 L 21.22016 233.42175 L 21.22016 212.20158 L 0.0 212.20158 L 0.0 190.98143 L 0.0 190.98143 L 21.22016 190.98143 L 21.22016 148.5411 L 21.22016 127.32095 L 21.22016 127.32095 L 21.22016 127.32095 L 42.44032 106.10079 L 42.44032 63.660477 L 63.660477 63.660477 L 84.88064 63.660477 L 84.88064 84.88064 L 63.660477 106.10079 L 63.660477 106.10079 L 63.660477 106.10079 L 106.10079 127.32095 L 127.32095 127.32095 L 106.10079 169.76128 Q 106.10079 233.42175 233.42175 233.42175 Q 339.52255 233.42175 339.52255 190.98143 Q 339.52255 148.5411 339.52255 127.32095 L 339.52255 127.32095 L 360.7427 127.32095 Q 381.96286 106.10079 360.7427 106.10079 L 360.7427 84.88064 L 381.96286 84.88064 Q 403.183 63.660477 445.62335 84.88064 L 466.8435 84.88064 L 530.50397 63.660477 Q 615.3846 21.22016 615.3846 21.22016 L 615.3846 21.22016 L 742.70557 0.0 Q 891.2467 -21.22016 870.02655 0.0 Q 870.02655 21.22016 912.46686 63.660477 Q 954.90717 63.660477 1082.2281 84.88064 Q 1188.3289 106.10079 1336.87 84.88064 Q 1464.1909 63.660477 1464.1909 84.88064 z" svg:height="4.668435mm" draw:style-name="style-1922" svg:viewBox="0.0 0.0 1464.1909 466.8435" svg:width="14.64191mm" svg:x="237.87798mm" svg:y="126.25995mm"/>
          <draw:path svg:d="M 21.22016 127.32095 L 21.22016 0.0 L 42.44032 0.0 L 42.44032 0.0 L 42.44032 42.44032 Q 42.44032 63.660477 63.660477 530.50397 L 63.660477 997.3475 L 42.44032 997.3475 Q 42.44032 1018.5676 42.44032 1018.5676 L 63.660477 1018.5676 L 63.660477 1103.4482 L 63.660477 1167.1088 L 42.44032 1167.1088 L 21.22016 1167.1088 L 21.22016 1082.2281 L 21.22016 997.3475 L 21.22016 742.70557 Q 0.0 488.06366 0.0 424.40317 L 0.0 360.7427 L 0.0 318.3024 Q 0.0 275.86206 21.22016 127.32095 z" svg:height="11.671087mm" draw:style-name="style-1923" svg:viewBox="0.0 0.0 63.660477 1167.1088" svg:width="0.6366048mm" svg:x="276.28647mm" svg:y="48.38196mm"/>
          <draw:path svg:d="M 806.366 42.44032 L 806.366 0.0 L 806.366 0.0 Q 827.5862 0.0 827.5862 297.0822 L 827.5862 572.9443 L 827.5862 572.9443 Q 827.5862 572.9443 806.366 466.8435 Q 785.1459 381.96286 445.62335 381.96286 Q 106.10079 381.96286 63.660477 254.6419 L 0.0 106.10079 L 0.0 84.88064 L 0.0 84.88064 L 0.0 84.88064 Q 0.0 84.88064 21.22016 63.660477 L 42.44032 63.660477 L 42.44032 63.660477 L 42.44032 84.88064 L 424.40317 84.88064 Q 785.1459 84.88064 806.366 42.44032 z" svg:height="5.729443mm" draw:style-name="style-1924" svg:viewBox="0.0 0.0 827.5862 572.9443" svg:width="8.275862mm" svg:x="73.63395mm" svg:y="53.4748mm"/>
          <draw:path svg:d="M 42.44032 -1.8189894E-12 L 84.88064 -1.8189894E-12 L 106.10079 -1.8189894E-12 Q 127.32095 21.22016 127.32095 63.660477 L 127.32095 106.10079 L 84.88064 106.10079 L 63.660477 106.10079 L 63.660477 84.88064 Q 42.44032 84.88064 21.22016 84.88064 Q -1.8189894E-12 63.660477 -1.8189894E-12 42.44032 Q -1.8189894E-12 -1.8189894E-12 42.44032 -1.8189894E-12 z" svg:height="1.061008mm" draw:style-name="style-1925" svg:viewBox="0.0 0.0 127.32095 106.10079" svg:width="1.2732096mm" svg:x="112.89124mm" svg:y="97.18833mm"/>
          <draw:path svg:d="M 254.6419 -4.5474735E-13 L 275.86206 -4.5474735E-13 L 275.86206 21.22016 Q 318.3024 42.44032 318.3024 190.98143 L 318.3024 339.52255 L 318.3024 339.52255 Q 318.3024 339.52255 297.0822 381.96286 Q 275.86206 424.40317 190.98143 424.40317 Q 84.88064 445.62335 63.660477 381.96286 L 42.44032 339.52255 L 42.44032 297.0822 L 21.22016 254.6419 L 21.22016 190.98143 Q 21.22016 148.5411 0.0 106.10079 L 0.0 42.44032 L 127.32095 21.22016 Q 254.6419 21.22016 254.6419 -4.5474735E-13 z" svg:height="4.244032mm" draw:style-name="style-1926" svg:viewBox="0.0 0.0 318.3024 424.40317" svg:width="3.183024mm" svg:x="249.76128mm" svg:y="22.281166mm"/>
          <draw:path svg:d="M 63.660477 42.44032 L 127.32095 1.8189894E-12 L 127.32095 21.22016 Q 148.5411 42.44032 212.20158 42.44032 Q 254.6419 42.44032 318.3024 42.44032 L 381.96286 42.44032 L 212.20158 106.10079 Q 42.44032 169.76128 42.44032 169.76128 L 42.44032 169.76128 L 21.22016 212.20158 L 0.0 275.86206 L 0.0 275.86206 L 0.0 275.86206 L 0.0 169.76128 Q 0.0 84.88064 63.660477 42.44032 z" svg:height="2.7586207mm" draw:style-name="style-1927" svg:viewBox="0.0 0.0 381.96286 275.86206" svg:width="3.8196287mm" svg:x="5.9416447mm" svg:y="94.64191mm"/>
          <draw:path svg:d="M 169.76128 0.0 L 339.52255 0.0 L 360.7427 21.22016 Q 403.183 42.44032 360.7427 42.44032 L 339.52255 42.44032 L 275.86206 42.44032 Q 233.42175 42.44032 233.42175 84.88064 L 212.20158 127.32095 L 148.5411 148.5411 L 84.88064 169.76128 L 84.88064 169.76128 L 84.88064 169.76128 L 42.44032 169.76128 Q 0.0 169.76128 0.0 127.32095 L 0.0 84.88064 L 0.0 42.44032 Q 0.0 0.0 169.76128 0.0 z" svg:height="1.6976128mm" draw:style-name="style-1928" svg:viewBox="0.0 0.0 360.7427 169.76128" svg:width="3.6074271mm" svg:x="121.591515mm" svg:y="93.3687mm"/>
          <draw:path svg:d="M 0.0 233.42175 L 21.22016 0.0 L 84.88064 21.22016 Q 148.5411 21.22016 148.5411 42.44032 L 148.5411 42.44032 L 148.5411 275.86206 L 148.5411 509.2838 L 127.32095 509.2838 L 127.32095 509.2838 L 63.660477 509.2838 Q 0.0 488.06366 0.0 488.06366 Q -21.22016 488.06366 0.0 233.42175 z" svg:height="5.0928383mm" draw:style-name="style-1929" svg:viewBox="0.0 0.0 148.5411 509.2838" svg:width="1.4854112mm" svg:x="63.872677mm" svg:y="30.344828mm"/>
          <draw:path svg:d="M 254.6419 381.96286 L 254.6419 403.183 L 233.42175 403.183 Q 233.42175 403.183 127.32095 424.40317 L 0.0 424.40317 L 0.0 212.20158 Q -21.22016 21.22016 21.22016 0.0 Q 63.660477 0.0 63.660477 190.98143 Q 63.660477 360.7427 169.76128 360.7427 Q 254.6419 360.7427 254.6419 381.96286 z" svg:height="4.244032mm" draw:style-name="style-1930" svg:viewBox="0.0 0.0 254.6419 424.40317" svg:width="2.5464191mm" svg:x="186.313mm" svg:y="124.56233mm"/>
          <draw:path svg:d="M 1931.0344 0.0 L 2015.9152 0.0 L 2058.3555 0.0 L 2079.5757 21.22016 L 2079.5757 21.22016 L 2058.3555 21.22016 L 2058.3555 42.44032 L 2058.3555 63.660477 L 2015.9152 63.660477 L 1973.4747 63.660477 L 1888.5941 84.88064 Q 1824.9337 106.10079 1824.9337 106.10079 L 1824.9337 106.10079 L 1761.2732 106.10079 Q 1676.3926 106.10079 1336.87 169.76128 L 997.3475 233.42175 L 954.90717 233.42175 L 912.46686 233.42175 L 891.2467 233.42175 Q 870.02655 233.42175 615.3846 275.86206 L 381.96286 318.3024 L 318.3024 318.3024 Q 233.42175 318.3024 233.42175 339.52255 L 233.42175 339.52255 L 148.5411 339.52255 L 63.660477 339.52255 L 63.660477 339.52255 L 42.44032 318.3024 L 42.44032 318.3024 L 63.660477 318.3024 L 63.660477 318.3024 L 63.660477 318.3024 L 21.22016 297.0822 L 0.0 275.86206 L 0.0 275.86206 L 0.0 275.86206 L 21.22016 275.86206 L 42.44032 275.86206 L 42.44032 254.6419 L 42.44032 254.6419 L 339.52255 212.20158 Q 636.6048 190.98143 657.82495 169.76128 L 679.0451 169.76128 L 785.1459 148.5411 Q 912.46686 148.5411 954.90717 127.32095 L 1018.5676 127.32095 L 1167.1088 106.10079 Q 1315.6499 63.660477 1421.7506 63.660477 L 1506.6313 63.660477 L 1527.8514 63.660477 L 1549.0717 63.660477 L 1718.8329 21.22016 Q 1867.374 21.22016 1931.0344 0.0 z" svg:height="3.3952255mm" draw:style-name="style-1931" svg:viewBox="0.0 0.0 2079.5757 339.52255" svg:width="20.795755mm" svg:x="92.73209mm" svg:y="119.4695mm"/>
          <draw:path svg:d="M 0.0 148.5411 L 0.0 -9.094947E-13 L 21.22016 -9.094947E-13 L 21.22016 -9.094947E-13 L 21.22016 21.22016 Q 21.22016 42.44032 42.44032 42.44032 Q 63.660477 63.660477 127.32095 63.660477 L 190.98143 63.660477 L 190.98143 63.660477 Q 212.20158 63.660477 233.42175 84.88064 L 233.42175 84.88064 L 233.42175 84.88064 L 233.42175 106.10079 L 233.42175 106.10079 L 233.42175 106.10079 L 254.6419 127.32095 Q 275.86206 148.5411 275.86206 190.98143 L 275.86206 233.42175 L 318.3024 275.86206 Q 360.7427 318.3024 360.7427 339.52255 L 360.7427 360.7427 L 339.52255 360.7427 Q 318.3024 360.7427 297.0822 318.3024 Q 275.86206 297.0822 148.5411 318.3024 L 21.22016 318.3024 L 21.22016 297.0822 L 21.22016 275.86206 L 0.0 275.86206 L 0.0 275.86206 L 0.0 148.5411 z" svg:height="3.6074271mm" draw:style-name="style-1932" svg:viewBox="0.0 0.0 360.7427 360.7427" svg:width="3.6074271mm" svg:x="160.2122mm" svg:y="52.838196mm"/>
          <draw:path svg:d="M 1018.5676 4.5474735E-13 L 1018.5676 4.5474735E-13 L 976.1273 21.22016 Q 954.90717 21.22016 1018.5676 42.44032 Q 1061.0079 63.660477 1273.2096 42.44032 L 1485.4111 42.44032 L 1506.6313 42.44032 L 1527.8514 42.44032 L 1570.2917 42.44032 L 1591.512 42.44032 L 1506.6313 84.88064 Q 1421.7506 106.10079 1400.5305 127.32095 Q 1358.0902 148.5411 1400.5305 148.5411 Q 1421.7506 148.5411 1336.87 190.98143 Q 1230.7692 233.42175 1167.1088 403.183 Q 1103.4482 572.9443 1082.2281 572.9443 Q 1061.0079 551.7241 1061.0079 594.1644 Q 1061.0079 636.6048 1039.7878 700.26526 L 1018.5676 742.70557 L 1018.5676 785.1459 L 1018.5676 806.366 L 1018.5676 827.5862 L 1018.5676 848.80634 L 1018.5676 848.80634 L 1018.5676 848.80634 L 997.3475 827.5862 L 976.1273 806.366 L 976.1273 806.366 L 976.1273 785.1459 L 976.1273 785.1459 L 976.1273 785.1459 L 976.1273 763.9257 L 976.1273 742.70557 L 976.1273 742.70557 L 976.1273 742.70557 L 976.1273 721.4854 L 976.1273 721.4854 L 997.3475 721.4854 L 997.3475 700.26526 L 997.3475 700.26526 L 976.1273 700.26526 L 976.1273 700.26526 Q 976.1273 700.26526 891.2467 615.3846 Q 806.366 530.50397 742.70557 445.62335 Q 679.0451 360.7427 594.1644 339.52255 Q 530.50397 318.3024 509.2838 275.86206 Q 509.2838 254.6419 509.2838 233.42175 Q 530.50397 233.42175 509.2838 212.20158 Q 466.8435 190.98143 254.6419 190.98143 L 21.22016 169.76128 L 21.22016 127.32095 L 0.0 84.88064 L 0.0 84.88064 L 0.0 63.660477 L 21.22016 63.660477 L 42.44032 63.660477 L 42.44032 42.44032 L 42.44032 42.44032 L 127.32095 42.44032 L 233.42175 42.44032 L 233.42175 21.22016 L 233.42175 4.5474735E-13 L 636.6048 4.5474735E-13 Q 1018.5676 -21.22016 1018.5676 4.5474735E-13 z" svg:height="8.488064mm" draw:style-name="style-1933" svg:viewBox="0.0 0.0 1591.512 848.80634" svg:width="15.915119mm" svg:x="31.830238mm" svg:y="35.437664mm"/>
          <draw:path svg:d="M 42.44032 106.10079 L 63.660477 0.0 L 84.88064 21.22016 Q 84.88064 42.44032 106.10079 42.44032 L 127.32095 42.44032 L 127.32095 127.32095 Q 127.32095 212.20158 148.5411 381.96286 L 148.5411 551.7241 L 148.5411 551.7241 L 127.32095 551.7241 L 127.32095 615.3846 L 127.32095 657.82495 L 63.660477 657.82495 L 0.0 657.82495 L 0.0 466.8435 Q 0.0 275.86206 21.22016 233.42175 Q 42.44032 212.20158 42.44032 106.10079 z" svg:height="6.5782495mm" draw:style-name="style-1934" svg:viewBox="0.0 0.0 148.5411 657.82495" svg:width="1.4854112mm" svg:x="106.9496mm" svg:y="96.12732mm"/>
          <draw:path svg:d="M 0.0 21.22016 L 42.44032 -1.8189894E-12 L 106.10079 -1.8189894E-12 L 190.98143 -1.8189894E-12 L 318.3024 -1.8189894E-12 L 445.62335 -1.8189894E-12 L 445.62335 21.22016 L 445.62335 21.22016 L 424.40317 21.22016 Q 403.183 21.22016 403.183 42.44032 L 381.96286 42.44032 L 360.7427 42.44032 Q 318.3024 63.660477 297.0822 63.660477 Q 275.86206 84.88064 233.42175 84.88064 Q 169.76128 106.10079 148.5411 106.10079 L 106.10079 127.32095 L 106.10079 127.32095 L 106.10079 127.32095 L 84.88064 106.10079 L 84.88064 63.660477 L 63.660477 63.660477 Q 42.44032 63.660477 0.0 42.44032 Q -42.44032 21.22016 0.0 21.22016 z" svg:height="1.2732096mm" draw:style-name="style-1935" svg:viewBox="0.0 0.0 445.62335 127.32095" svg:width="4.4562335mm" svg:x="295.5968mm" svg:y="103.34218mm"/>
          <draw:path svg:d="M 0.0 21.22016 L 0.0 0.0 L 42.44032 0.0 L 63.660477 0.0 L 254.6419 0.0 L 424.40317 0.0 L 339.52255 21.22016 Q 275.86206 42.44032 445.62335 127.32095 Q 615.3846 212.20158 636.6048 212.20158 L 657.82495 212.20158 L 657.82495 212.20158 L 657.82495 212.20158 L 657.82495 233.42175 L 679.0451 233.42175 L 827.5862 360.7427 Q 976.1273 509.2838 976.1273 509.2838 Q 997.3475 509.2838 1018.5676 530.50397 L 1018.5676 530.50397 L 1018.5676 530.50397 L 1018.5676 551.7241 L 1018.5676 551.7241 L 1018.5676 551.7241 L 1039.7878 551.7241 L 1039.7878 551.7241 L 1039.7878 572.9443 L 1061.0079 572.9443 L 1061.0079 572.9443 L 1061.0079 594.1644 L 1061.0079 594.1644 L 1061.0079 594.1644 L 1082.2281 615.3846 L 1082.2281 636.6048 L 1061.0079 636.6048 L 1061.0079 636.6048 L 1018.5676 615.3846 L 997.3475 615.3846 L 976.1273 615.3846 L 976.1273 594.1644 L 976.1273 594.1644 L 976.1273 594.1644 L 954.90717 594.1644 L 954.90717 594.1644 L 954.90717 572.9443 L 933.687 572.9443 L 933.687 572.9443 L 933.687 551.7241 L 933.687 551.7241 L 933.687 551.7241 L 912.46686 551.7241 L 912.46686 551.7241 L 912.46686 530.50397 Q 891.2467 530.50397 721.4854 403.183 Q 551.7241 254.6419 339.52255 169.76128 L 148.5411 84.88064 L 148.5411 84.88064 Q 127.32095 63.660477 127.32095 63.660477 L 127.32095 63.660477 L 127.32095 63.660477 L 106.10079 63.660477 L 106.10079 63.660477 Q 106.10079 42.44032 42.44032 42.44032 L 0.0 21.22016 L 0.0 21.22016 z" svg:height="6.366048mm" draw:style-name="style-1936" svg:viewBox="0.0 0.0 1082.2281 636.6048" svg:width="10.822281mm" svg:x="137.08223mm" svg:y="69.60212mm"/>
          <draw:path svg:d="M 127.32095 -9.094947E-13 L 127.32095 -9.094947E-13 L 148.5411 -9.094947E-13 L 169.76128 -9.094947E-13 L 169.76128 21.22016 L 169.76128 42.44032 L 190.98143 106.10079 Q 212.20158 169.76128 233.42175 169.76128 L 254.6419 169.76128 L 297.0822 169.76128 L 318.3024 190.98143 L 318.3024 190.98143 L 339.52255 190.98143 L 339.52255 212.20158 Q 360.7427 233.42175 381.96286 233.42175 L 381.96286 233.42175 L 403.183 275.86206 Q 424.40317 297.0822 424.40317 318.3024 L 424.40317 360.7427 L 424.40317 360.7427 Q 424.40317 381.96286 403.183 381.96286 L 403.183 381.96286 L 403.183 360.7427 Q 381.96286 360.7427 381.96286 403.183 Q 360.7427 424.40317 339.52255 424.40317 L 318.3024 424.40317 L 318.3024 403.183 Q 318.3024 360.7427 233.42175 403.183 Q 148.5411 424.40317 148.5411 381.96286 Q 148.5411 339.52255 127.32095 339.52255 L 84.88064 339.52255 L 84.88064 339.52255 L 84.88064 339.52255 L 63.660477 318.3024 Q 63.660477 297.0822 42.44032 297.0822 Q 0.0 297.0822 0.0 254.6419 Q 0.0 212.20158 42.44032 212.20158 Q 63.660477 190.98143 42.44032 169.76128 Q 42.44032 148.5411 63.660477 148.5411 L 84.88064 127.32095 L 84.88064 127.32095 Q 84.88064 106.10079 63.660477 106.10079 Q 42.44032 106.10079 42.44032 63.660477 Q 42.44032 42.44032 63.660477 21.22016 L 84.88064 21.22016 L 84.88064 21.22016 Q 106.10079 21.22016 127.32095 -9.094947E-13 z" svg:height="4.244032mm" draw:style-name="style-1937" svg:viewBox="0.0 0.0 424.40317 424.40317" svg:width="4.244032mm" svg:x="253.7931mm" svg:y="64.29708mm"/>
          <draw:path svg:d="M 403.183 21.22016 L 403.183 0.0 L 424.40317 21.22016 Q 424.40317 21.22016 466.8435 148.5411 Q 466.8435 275.86206 488.06366 318.3024 L 509.2838 381.96286 L 509.2838 403.183 L 509.2838 424.40317 L 530.50397 424.40317 L 530.50397 445.62335 L 381.96286 445.62335 Q 254.6419 445.62335 212.20158 466.8435 L 169.76128 488.06366 L 169.76128 488.06366 L 169.76128 488.06366 L 148.5411 509.2838 L 148.5411 530.50397 L 127.32095 530.50397 Q 127.32095 530.50397 127.32095 551.7241 L 106.10079 551.7241 L 106.10079 530.50397 Q 84.88064 530.50397 84.88064 530.50397 L 84.88064 530.50397 L 84.88064 488.06366 Q 63.660477 424.40317 148.5411 403.183 Q 233.42175 403.183 339.52255 381.96286 L 424.40317 381.96286 L 424.40317 339.52255 L 424.40317 297.0822 L 403.183 275.86206 L 381.96286 233.42175 L 381.96286 190.98143 L 381.96286 127.32095 L 360.7427 127.32095 L 360.7427 106.10079 L 318.3024 106.10079 Q 275.86206 106.10079 169.76128 127.32095 L 63.660477 148.5411 L 42.44032 148.5411 L 21.22016 148.5411 L 21.22016 148.5411 L -3.6379788E-12 127.32095 L -3.6379788E-12 106.10079 L -3.6379788E-12 84.88064 L 21.22016 84.88064 L 42.44032 63.660477 L 42.44032 63.660477 L 42.44032 63.660477 L 169.76128 42.44032 Q 318.3024 21.22016 339.52255 21.22016 L 381.96286 21.22016 L 381.96286 21.22016 Q 381.96286 21.22016 403.183 21.22016 z" svg:height="5.5172415mm" draw:style-name="style-1938" svg:viewBox="0.0 0.0 530.50397 551.7241" svg:width="5.30504mm" svg:x="286.89655mm" svg:y="16.339523mm"/>
          <draw:path svg:d="M 42.44032 360.7427 L 42.44032 1.8189894E-12 L 84.88064 127.32095 Q 127.32095 254.6419 148.5411 318.3024 Q 169.76128 381.96286 169.76128 551.7241 L 169.76128 700.26526 L 169.76128 721.4854 Q 148.5411 742.70557 106.10079 742.70557 Q 42.44032 742.70557 42.44032 763.9257 Q 42.44032 785.1459 63.660477 827.5862 L 63.660477 870.02655 L 42.44032 870.02655 L 42.44032 848.80634 L 42.44032 848.80634 Q 42.44032 848.80634 21.22016 785.1459 L 0.0 721.4854 L 0.0 721.4854 Q 21.22016 721.4854 42.44032 360.7427 z" svg:height="8.700265mm" draw:style-name="style-1939" svg:viewBox="0.0 0.0 169.76128 870.02655" svg:width="1.6976128mm" svg:x="81.48541mm" svg:y="107.79841mm"/>
          <draw:path svg:d="M 21.22016 0.0 L 1.8189894E-12 0.0 L 551.7241 0.0 Q 1103.4482 0.0 1103.4482 21.22016 L 1103.4482 21.22016 L 1103.4482 42.44032 Q 1082.2281 42.44032 1103.4482 63.660477 Q 1145.8885 84.88064 1145.8885 84.88064 L 1145.8885 84.88064 L 636.6048 84.88064 L 127.32095 84.88064 L 106.10079 84.88064 Q 84.88064 84.88064 63.660477 84.88064 L 42.44032 84.88064 L 42.44032 42.44032 Q 42.44032 21.22016 21.22016 0.0 z" svg:height="0.8488064mm" draw:style-name="style-1940" svg:viewBox="0.0 0.0 1145.8885 84.88064" svg:width="11.458886mm" svg:x="129.44296mm" svg:y="1.2732096mm"/>
          <draw:path svg:d="M 84.88064 63.660477 L 106.10079 0.0 L 106.10079 190.98143 Q 106.10079 360.7427 84.88064 424.40317 L 84.88064 488.06366 L 84.88064 615.3846 L 106.10079 742.70557 L 106.10079 742.70557 L 106.10079 742.70557 L 106.10079 742.70557 Q 106.10079 763.9257 84.88064 785.1459 L 84.88064 827.5862 L 84.88064 1167.1088 L 84.88064 1506.6313 L 84.88064 1633.9523 Q 106.10079 1740.0531 84.88064 1973.4747 L 84.88064 2206.8965 L 84.88064 2270.5571 L 84.88064 2355.4377 L 84.88064 2440.3184 L 84.88064 2525.199 L 763.9257 2525.199 L 1442.9708 2525.199 L 1803.7135 2525.199 Q 2185.6763 2525.199 2822.2812 2546.4192 L 3458.886 2546.4192 L 3458.886 2567.6392 L 3458.886 2567.6392 L 2419.0981 2567.6392 L 1379.3103 2567.6392 L 700.26526 2567.6392 L 21.22016 2567.6392 L 21.22016 2567.6392 L -9.094947E-13 2567.6392 L -9.094947E-13 2546.4192 L -9.094947E-13 2546.4192 L -9.094947E-13 2546.4192 L -9.094947E-13 2525.199 L 21.22016 2525.199 L 21.22016 2525.199 L 42.44032 2525.199 Q 63.660477 2525.199 63.660477 2440.3184 L 63.660477 2355.4377 L 63.660477 1931.0344 L 63.660477 1485.4111 L 63.660477 1209.5491 Q 63.660477 912.46686 42.44032 912.46686 L 42.44032 912.46686 L 42.44032 912.46686 L 42.44032 891.2467 L 42.44032 827.5862 L 42.44032 742.70557 L 42.44032 742.70557 L 63.660477 742.70557 L 63.660477 424.40317 L 63.660477 106.10079 L 63.660477 106.10079 Q 63.660477 106.10079 84.88064 63.660477 z" svg:height="25.676392mm" draw:style-name="style-1941" svg:viewBox="0.0 0.0 3458.886 2567.6392" svg:width="34.58886mm" svg:x="81.27321mm" svg:y="44.350132mm"/>
          <draw:path svg:d="M 318.3024 0.0 L 360.7427 0.0 L 360.7427 0.0 Q 360.7427 0.0 360.7427 21.22016 L 360.7427 21.22016 L 403.183 297.0822 Q 403.183 594.1644 424.40317 679.0451 L 424.40317 785.1459 L 403.183 785.1459 Q 381.96286 785.1459 381.96286 806.366 L 381.96286 827.5862 L 381.96286 827.5862 Q 360.7427 827.5862 360.7427 657.82495 L 360.7427 488.06366 L 339.52255 466.8435 Q 318.3024 445.62335 318.3024 424.40317 L 318.3024 403.183 L 318.3024 254.6419 Q 318.3024 106.10079 275.86206 84.88064 L 275.86206 63.660477 L 254.6419 63.660477 Q 254.6419 84.88064 127.32095 84.88064 L 0.0 106.10079 L 0.0 106.10079 L 0.0 84.88064 L 0.0 84.88064 Q 21.22016 84.88064 0.0 63.660477 L 0.0 42.44032 L 63.660477 42.44032 Q 148.5411 42.44032 233.42175 21.22016 Q 297.0822 0.0 318.3024 0.0 z" svg:height="8.275862mm" draw:style-name="style-1942" svg:viewBox="0.0 0.0 424.40317 827.5862" svg:width="4.244032mm" svg:x="249.76128mm" svg:y="21.644562mm"/>
          <draw:path svg:d="M 0.0 254.6419 L 0.0 0.0 L 0.0 0.0 Q 0.0 0.0 21.22016 212.20158 L 42.44032 445.62335 L 42.44032 445.62335 L 42.44032 445.62335 L 42.44032 445.62335 L 42.44032 466.8435 L 127.32095 466.8435 L 212.20158 466.8435 L 297.0822 466.8435 L 403.183 466.8435 L 403.183 445.62335 L 381.96286 424.40317 L 381.96286 381.96286 L 381.96286 339.52255 L 381.96286 339.52255 L 381.96286 339.52255 L 403.183 318.3024 L 424.40317 318.3024 L 466.8435 381.96286 Q 509.2838 424.40317 509.2838 445.62335 L 509.2838 466.8435 L 530.50397 466.8435 L 530.50397 466.8435 L 530.50397 488.06366 L 551.7241 488.06366 L 551.7241 509.2838 L 551.7241 551.7241 L 381.96286 551.7241 L 212.20158 551.7241 L 148.5411 551.7241 Q 84.88064 551.7241 42.44032 530.50397 Q 0.0 509.2838 0.0 254.6419 z" svg:height="5.5172415mm" draw:style-name="style-1943" svg:viewBox="0.0 0.0 551.7241 551.7241" svg:width="5.5172415mm" svg:x="187.58621mm" svg:y="55.172413mm"/>
          <draw:path svg:d="M 0.0 63.660477 L 0.0 0.0 L 169.76128 0.0 Q 318.3024 0.0 318.3024 21.22016 L 318.3024 42.44032 L 318.3024 106.10079 L 318.3024 169.76128 L 297.0822 169.76128 Q 275.86206 169.76128 254.6419 127.32095 Q 233.42175 84.88064 127.32095 148.5411 L 42.44032 190.98143 L 42.44032 169.76128 Q 42.44032 148.5411 21.22016 127.32095 Q 0.0 127.32095 0.0 63.660477 z" svg:height="1.9098144mm" draw:style-name="style-1944" svg:viewBox="0.0 0.0 318.3024 190.98143" svg:width="3.183024mm" svg:x="309.38992mm" svg:y="69.60212mm"/>
          <draw:path svg:d="M 445.62335 21.22016 L 466.8435 9.094947E-13 L 509.2838 9.094947E-13 L 551.7241 9.094947E-13 L 551.7241 254.6419 Q 551.7241 509.2838 700.26526 530.50397 Q 848.80634 551.7241 933.687 572.9443 L 1018.5676 572.9443 L 1061.0079 572.9443 L 1082.2281 594.1644 L 1145.8885 594.1644 L 1209.5491 594.1644 L 1209.5491 615.3846 L 1209.5491 636.6048 L 1188.3289 636.6048 L 1167.1088 636.6048 L 997.3475 657.82495 Q 827.5862 679.0451 424.40317 679.0451 L -1.8189894E-12 679.0451 L -1.8189894E-12 679.0451 L -1.8189894E-12 679.0451 L -1.8189894E-12 636.6048 Q -1.8189894E-12 572.9443 21.22016 551.7241 Q 42.44032 530.50397 42.44032 551.7241 Q 63.660477 551.7241 63.660477 530.50397 Q 84.88064 509.2838 42.44032 509.2838 Q -1.8189894E-12 488.06366 -1.8189894E-12 381.96286 L -1.8189894E-12 275.86206 L -1.8189894E-12 254.6419 L -1.8189894E-12 212.20158 L 21.22016 212.20158 L 42.44032 212.20158 L 84.88064 190.98143 L 106.10079 169.76128 L 106.10079 169.76128 L 127.32095 169.76128 L 127.32095 169.76128 L 127.32095 169.76128 L 254.6419 106.10079 Q 381.96286 42.44032 403.183 42.44032 L 424.40317 42.44032 L 445.62335 21.22016 z" svg:height="6.790451mm" draw:style-name="style-1945" svg:viewBox="0.0 0.0 1209.5491 679.0451" svg:width="12.09549mm" svg:x="160.42441mm" svg:y="77.24138mm"/>
          <draw:path svg:d="M 275.86206 84.88064 L 275.86206 106.10079 L 275.86206 127.32095 Q 275.86206 148.5411 275.86206 169.76128 L 275.86206 190.98143 L 275.86206 190.98143 L 254.6419 190.98143 L 233.42175 190.98143 Q 212.20158 169.76128 148.5411 190.98143 L 84.88064 212.20158 L 84.88064 212.20158 Q 63.660477 190.98143 42.44032 169.76128 L 21.22016 148.5411 L 21.22016 127.32095 Q 21.22016 127.32095 0.0 127.32095 L 0.0 106.10079 L 21.22016 106.10079 Q 42.44032 127.32095 84.88064 106.10079 Q 127.32095 106.10079 148.5411 63.660477 L 148.5411 21.22016 L 233.42175 0.0 Q 318.3024 -42.44032 318.3024 0.0 Q 318.3024 0.0 297.0822 21.22016 Q 275.86206 42.44032 275.86206 84.88064 z" svg:height="2.122016mm" draw:style-name="style-1946" svg:viewBox="0.0 0.0 318.3024 212.20158" svg:width="3.183024mm" svg:x="37.55968mm" svg:y="77.66578mm"/>
          <draw:path svg:d="M 530.50397 21.22016 L 551.7241 21.22016 L 551.7241 127.32095 L 551.7241 254.6419 L 551.7241 488.06366 L 551.7241 721.4854 L 530.50397 721.4854 L 530.50397 721.4854 L 530.50397 551.7241 Q 530.50397 360.7427 509.2838 297.0822 Q 509.2838 233.42175 445.62335 233.42175 L 403.183 233.42175 L 360.7427 233.42175 Q 297.0822 212.20158 233.42175 212.20158 Q 190.98143 212.20158 148.5411 190.98143 L 84.88064 169.76128 L 84.88064 148.5411 L 84.88064 127.32095 L 42.44032 127.32095 L 0.0 127.32095 L 0.0 106.10079 L 0.0 106.10079 L 21.22016 106.10079 L 63.660477 84.88064 L 106.10079 84.88064 L 148.5411 84.88064 L 148.5411 63.660477 L 148.5411 63.660477 L 169.76128 63.660477 Q 169.76128 42.44032 233.42175 42.44032 L 297.0822 42.44032 L 297.0822 42.44032 Q 318.3024 42.44032 318.3024 42.44032 L 318.3024 21.22016 L 403.183 0.0 Q 509.2838 -21.22016 509.2838 0.0 Q 509.2838 21.22016 530.50397 21.22016 z" svg:height="7.2148542mm" draw:style-name="style-1947" svg:viewBox="0.0 0.0 551.7241 721.4854" svg:width="5.5172415mm" svg:x="154.69496mm" svg:y="17.824934mm"/>
          <draw:path svg:d="M 403.183 0.0 L 466.8435 0.0 L 445.62335 21.22016 Q 445.62335 42.44032 445.62335 42.44032 Q 445.62335 42.44032 445.62335 63.660477 L 445.62335 63.660477 L 551.7241 63.660477 Q 636.6048 84.88064 657.82495 63.660477 L 679.0451 63.660477 L 679.0451 84.88064 Q 700.26526 106.10079 700.26526 106.10079 L 700.26526 127.32095 L 657.82495 127.32095 Q 594.1644 127.32095 657.82495 148.5411 Q 721.4854 169.76128 721.4854 169.76128 L 721.4854 169.76128 L 721.4854 169.76128 Q 700.26526 169.76128 700.26526 169.76128 L 700.26526 190.98143 L 679.0451 190.98143 L 657.82495 190.98143 L 318.3024 190.98143 L 0.0 190.98143 L 0.0 169.76128 L 0.0 148.5411 L 63.660477 148.5411 L 106.10079 127.32095 L 148.5411 127.32095 Q 190.98143 127.32095 254.6419 106.10079 L 318.3024 84.88064 L 360.7427 84.88064 L 403.183 84.88064 L 403.183 63.660477 L 403.183 42.44032 L 318.3024 42.44032 L 212.20158 42.44032 L 212.20158 42.44032 Q 212.20158 42.44032 254.6419 21.22016 L 297.0822 21.22016 L 318.3024 21.22016 Q 339.52255 0.0 403.183 0.0 z" svg:height="1.9098144mm" draw:style-name="style-1948" svg:viewBox="0.0 0.0 721.4854 190.98143" svg:width="7.2148542mm" svg:x="99.522545mm" svg:y="122.22812mm"/>
          <draw:path svg:d="M 84.88064 0.0 L 84.88064 0.0 L 84.88064 42.44032 Q 106.10079 63.660477 127.32095 63.660477 L 127.32095 63.660477 L 127.32095 84.88064 Q 127.32095 106.10079 106.10079 233.42175 L 106.10079 381.96286 L 254.6419 381.96286 Q 424.40317 360.7427 466.8435 360.7427 Q 509.2838 339.52255 509.2838 360.7427 Q 509.2838 403.183 509.2838 445.62335 L 509.2838 466.8435 L 509.2838 466.8435 Q 509.2838 488.06366 509.2838 488.06366 L 530.50397 488.06366 L 530.50397 488.06366 L 530.50397 509.2838 L 509.2838 509.2838 Q 509.2838 530.50397 509.2838 530.50397 L 509.2838 530.50397 L 509.2838 530.50397 Q 488.06366 530.50397 466.8435 509.2838 L 445.62335 509.2838 L 445.62335 488.06366 Q 424.40317 488.06366 212.20158 488.06366 L 3.6379788E-12 466.8435 L 3.6379788E-12 466.8435 Q 3.6379788E-12 445.62335 3.6379788E-12 339.52255 L 21.22016 233.42175 L 21.22016 233.42175 Q 42.44032 233.42175 42.44032 233.42175 L 42.44032 212.20158 L 63.660477 106.10079 Q 84.88064 0.0 84.88064 0.0 z" svg:height="5.30504mm" draw:style-name="style-1949" svg:viewBox="0.0 0.0 530.50397 530.50397" svg:width="5.30504mm" svg:x="189.28381mm" svg:y="23.978779mm"/>
          <draw:path svg:d="M 106.10079 0.0 L 106.10079 0.0 L 106.10079 84.88064 Q 106.10079 169.76128 127.32095 169.76128 Q 148.5411 169.76128 148.5411 190.98143 L 148.5411 212.20158 L 148.5411 212.20158 L 148.5411 212.20158 L 127.32095 233.42175 L 84.88064 233.42175 L 84.88064 212.20158 L 84.88064 212.20158 L 63.660477 190.98143 L 63.660477 169.76128 L 42.44032 169.76128 L 0.0 169.76128 L 42.44032 84.88064 Q 84.88064 21.22016 84.88064 0.0 Q 84.88064 0.0 106.10079 0.0 z" svg:height="2.3342175mm" draw:style-name="style-1950" svg:viewBox="0.0 0.0 148.5411 233.42175" svg:width="1.4854112mm" svg:x="230.87534mm" svg:y="60.689655mm"/>
          <draw:path svg:d="M -3.6379788E-12 127.32095 L -3.6379788E-12 0.0 L 381.96286 0.0 L 763.9257 0.0 L 763.9257 0.0 Q 763.9257 21.22016 806.366 42.44032 Q 848.80634 63.660477 636.6048 106.10079 L 424.40317 148.5411 L 424.40317 169.76128 L 424.40317 190.98143 L 403.183 190.98143 L 381.96286 190.98143 L 381.96286 212.20158 L 381.96286 212.20158 L 360.7427 212.20158 L 360.7427 233.42175 L 360.7427 233.42175 L 360.7427 233.42175 L 297.0822 233.42175 Q 254.6419 233.42175 190.98143 212.20158 Q 127.32095 212.20158 84.88064 190.98143 Q 63.660477 169.76128 63.660477 190.98143 L 42.44032 233.42175 L 42.44032 254.6419 L 42.44032 275.86206 L 21.22016 275.86206 L 21.22016 275.86206 L 21.22016 275.86206 L -3.6379788E-12 254.6419 L -3.6379788E-12 127.32095 z" svg:height="2.7586207mm" draw:style-name="style-1951" svg:viewBox="0.0 0.0 806.366 275.86206" svg:width="8.063661mm" svg:x="228.32892mm" svg:y="69.81432mm"/>
          <draw:path svg:d="M 84.88064 0.0 L 84.88064 0.0 L 84.88064 0.0 Q 106.10079 0.0 106.10079 42.44032 Q 106.10079 63.660477 84.88064 84.88064 L 42.44032 127.32095 L 21.22016 106.10079 L -3.6379788E-12 106.10079 L -3.6379788E-12 63.660477 Q 21.22016 21.22016 21.22016 21.22016 L 21.22016 21.22016 L 63.660477 21.22016 Q 84.88064 0.0 84.88064 0.0 z" svg:height="1.2732096mm" draw:style-name="style-1952" svg:viewBox="0.0 0.0 106.10079 127.32095" svg:width="1.061008mm" svg:x="302.81168mm" svg:y="103.554375mm"/>
          <draw:path svg:d="M 21.22016 21.22016 L 0.0 0.0 L 445.62335 0.0 L 891.2467 0.0 L 912.46686 21.22016 Q 933.687 42.44032 954.90717 42.44032 L 954.90717 63.660477 L 933.687 63.660477 Q 933.687 84.88064 933.687 84.88064 L 933.687 84.88064 L 933.687 84.88064 Q 912.46686 84.88064 466.8435 63.660477 L 42.44032 63.660477 L 42.44032 42.44032 Q 42.44032 42.44032 21.22016 21.22016 z" svg:height="0.8488064mm" draw:style-name="style-1953" svg:viewBox="0.0 0.0 954.90717 84.88064" svg:width="9.549071mm" svg:x="120.5305mm" svg:y="1.2732096mm"/>
          <draw:path svg:d="M -4.5474735E-13 21.22016 L -4.5474735E-13 -9.094947E-13 L 21.22016 -9.094947E-13 L 21.22016 -9.094947E-13 L 63.660477 21.22016 Q 84.88064 21.22016 84.88064 42.44032 Q 84.88064 63.660477 106.10079 42.44032 Q 148.5411 21.22016 169.76128 21.22016 L 190.98143 21.22016 L 190.98143 148.5411 L 190.98143 254.6419 L 190.98143 254.6419 Q 169.76128 233.42175 148.5411 233.42175 L 127.32095 212.20158 L 106.10079 212.20158 Q 106.10079 190.98143 63.660477 190.98143 Q 42.44032 169.76128 42.44032 148.5411 Q 21.22016 127.32095 42.44032 106.10079 Q 63.660477 84.88064 21.22016 63.660477 Q -4.5474735E-13 42.44032 -4.5474735E-13 21.22016 z" svg:height="2.5464191mm" draw:style-name="style-1954" svg:viewBox="0.0 0.0 190.98143 254.6419" svg:width="1.9098144mm" svg:x="40.106102mm" svg:y="79.5756mm"/>
          <draw:path svg:d="M 84.88064 -9.094947E-13 L 106.10079 -9.094947E-13 L 84.88064 42.44032 Q 84.88064 84.88064 84.88064 169.76128 L 84.88064 275.86206 L 63.660477 318.3024 Q 63.660477 360.7427 42.44032 360.7427 L 21.22016 360.7427 L 21.22016 339.52255 Q 42.44032 318.3024 42.44032 297.0822 Q 42.44032 254.6419 21.22016 254.6419 L 0.0 233.42175 L 0.0 212.20158 Q 0.0 212.20158 0.0 169.76128 Q 0.0 106.10079 0.0 84.88064 L 21.22016 84.88064 L 21.22016 63.660477 L 42.44032 63.660477 L 42.44032 42.44032 Q 42.44032 21.22016 84.88064 -9.094947E-13 z" svg:height="3.6074271mm" draw:style-name="style-1955" svg:viewBox="0.0 0.0 106.10079 360.7427" svg:width="1.061008mm" svg:x="23.766579mm" svg:y="46.259945mm"/>
          <draw:path svg:d="M 339.52255 84.88064 L 424.40317 -1.8189894E-12 L 424.40317 -1.8189894E-12 Q 424.40317 -1.8189894E-12 424.40317 21.22016 L 445.62335 21.22016 L 445.62335 21.22016 Q 445.62335 42.44032 466.8435 42.44032 L 466.8435 42.44032 L 488.06366 127.32095 Q 509.2838 190.98143 488.06366 233.42175 L 466.8435 275.86206 L 466.8435 297.0822 L 466.8435 339.52255 L 445.62335 381.96286 L 445.62335 424.40317 L 381.96286 594.1644 Q 297.0822 763.9257 297.0822 763.9257 Q 275.86206 763.9257 254.6419 785.1459 L 254.6419 785.1459 L 233.42175 785.1459 Q 212.20158 763.9257 127.32095 721.4854 L 21.22016 657.82495 L 21.22016 636.6048 Q 0.0 636.6048 0.0 636.6048 L 0.0 636.6048 L 0.0 636.6048 Q 0.0 615.3846 21.22016 594.1644 L 21.22016 594.1644 L 42.44032 594.1644 Q 42.44032 594.1644 63.660477 551.7241 Q 84.88064 509.2838 106.10079 445.62335 Q 127.32095 381.96286 190.98143 297.0822 Q 254.6419 190.98143 339.52255 84.88064 z" svg:height="7.851459mm" draw:style-name="style-1956" svg:viewBox="0.0 0.0 488.06366 785.1459" svg:width="4.8806367mm" svg:x="68.32891mm" svg:y="114.16446mm"/>
          <draw:path svg:d="M 84.88064 21.22016 L 148.5411 21.22016 L 297.0822 0.0 L 424.40317 0.0 L 466.8435 0.0 L 509.2838 0.0 L 509.2838 21.22016 L 509.2838 21.22016 L 488.06366 21.22016 L 488.06366 21.22016 L 509.2838 42.44032 L 530.50397 42.44032 L 530.50397 63.660477 Q 509.2838 63.660477 509.2838 84.88064 L 509.2838 106.10079 L 509.2838 106.10079 L 509.2838 106.10079 L 488.06366 148.5411 Q 466.8435 169.76128 466.8435 212.20158 L 466.8435 254.6419 L 445.62335 254.6419 Q 424.40317 254.6419 424.40317 233.42175 L 403.183 212.20158 L 403.183 190.98143 Q 381.96286 190.98143 381.96286 127.32095 Q 381.96286 63.660477 233.42175 63.660477 L 84.88064 84.88064 L 84.88064 63.660477 L 84.88064 63.660477 L 63.660477 63.660477 L 63.660477 63.660477 L 42.44032 42.44032 Q 0.0 21.22016 0.0 21.22016 L 0.0 21.22016 L 84.88064 21.22016 z" svg:height="2.5464191mm" draw:style-name="style-1957" svg:viewBox="0.0 0.0 530.50397 254.6419" svg:width="5.30504mm" svg:x="103.554375mm" svg:y="94.0053mm"/>
          <draw:path svg:d="M 403.183 0.0 L 424.40317 0.0 L 466.8435 233.42175 Q 530.50397 466.8435 530.50397 572.9443 Q 530.50397 700.26526 572.9443 700.26526 L 594.1644 700.26526 L 594.1644 721.4854 L 615.3846 742.70557 L 615.3846 742.70557 L 615.3846 742.70557 L 318.3024 763.9257 Q 42.44032 785.1459 21.22016 785.1459 L 0.0 785.1459 L 0.0 742.70557 L 0.0 721.4854 L 0.0 381.96286 L 0.0 42.44032 L 190.98143 21.22016 Q 403.183 21.22016 403.183 0.0 z" svg:height="7.851459mm" draw:style-name="style-1958" svg:viewBox="0.0 0.0 615.3846 785.1459" svg:width="6.1538463mm" svg:x="160.2122mm" svg:y="57.931034mm"/>
          <draw:path svg:d="M 530.50397 0.0 L 551.7241 0.0 L 551.7241 21.22016 L 551.7241 63.660477 L 615.3846 63.660477 Q 700.26526 63.660477 700.26526 42.44032 L 700.26526 21.22016 L 721.4854 21.22016 Q 742.70557 42.44032 742.70557 63.660477 L 742.70557 63.660477 L 721.4854 63.660477 Q 700.26526 84.88064 721.4854 127.32095 Q 742.70557 148.5411 700.26526 169.76128 Q 679.0451 169.76128 679.0451 190.98143 Q 700.26526 233.42175 700.26526 254.6419 L 700.26526 275.86206 L 700.26526 275.86206 L 700.26526 297.0822 L 679.0451 297.0822 L 679.0451 275.86206 L 679.0451 275.86206 L 657.82495 275.86206 L 657.82495 275.86206 Q 657.82495 275.86206 657.82495 254.6419 Q 657.82495 254.6419 551.7241 275.86206 Q 466.8435 275.86206 466.8435 254.6419 Q 466.8435 233.42175 360.7427 233.42175 L 254.6419 212.20158 L 254.6419 212.20158 Q 233.42175 212.20158 233.42175 190.98143 Q 233.42175 148.5411 148.5411 148.5411 L 84.88064 127.32095 L 84.88064 106.10079 L 106.10079 84.88064 L 106.10079 84.88064 L 106.10079 63.660477 L 84.88064 63.660477 L 63.660477 63.660477 L 21.22016 42.44032 L 0.0 42.44032 L 0.0 42.44032 L 0.0 21.22016 L 84.88064 21.22016 Q 169.76128 21.22016 190.98143 0.0 L 212.20158 0.0 L 360.7427 0.0 Q 509.2838 -21.22016 530.50397 0.0 z" svg:height="2.9708223mm" draw:style-name="style-1959" svg:viewBox="0.0 0.0 742.70557 297.0822" svg:width="7.427056mm" svg:x="129.65517mm" svg:y="108.85941mm"/>
          <draw:path svg:d="M 318.3024 0.0 L 381.96286 0.0 L 381.96286 0.0 L 381.96286 0.0 L 403.183 21.22016 L 403.183 42.44032 L 381.96286 42.44032 Q 381.96286 42.44032 381.96286 63.660477 L 381.96286 63.660477 L 360.7427 63.660477 L 360.7427 84.88064 L 360.7427 84.88064 L 339.52255 84.88064 L 339.52255 84.88064 L 339.52255 84.88064 L 275.86206 106.10079 L 212.20158 106.10079 L 106.10079 106.10079 L 1.8189894E-12 106.10079 L 1.8189894E-12 84.88064 L 1.8189894E-12 63.660477 L 21.22016 63.660477 L 42.44032 42.44032 L 63.660477 42.44032 Q 84.88064 42.44032 84.88064 21.22016 L 106.10079 21.22016 L 148.5411 21.22016 Q 190.98143 0.0 212.20158 0.0 L 233.42175 0.0 L 254.6419 0.0 Q 254.6419 0.0 318.3024 0.0 z" svg:height="1.061008mm" draw:style-name="style-1960" svg:viewBox="0.0 0.0 403.183 106.10079" svg:width="4.0318303mm" svg:x="103.129974mm" svg:y="51.777187mm"/>
          <draw:path svg:d="M 0.0 127.32095 L 0.0 0.0 L 0.0 0.0 L 21.22016 0.0 L 21.22016 127.32095 L 21.22016 233.42175 L 933.687 233.42175 Q 1846.1538 212.20158 1909.8143 212.20158 L 1994.695 212.20158 L 1994.695 169.76128 L 1994.695 148.5411 L 1994.695 148.5411 L 1994.695 148.5411 L 2015.9152 169.76128 L 2037.1353 190.98143 L 2037.1353 212.20158 Q 2037.1353 212.20158 2058.3555 212.20158 L 2058.3555 233.42175 L 2058.3555 254.6419 Q 2037.1353 275.86206 2015.9152 297.0822 L 1973.4747 339.52255 L 1952.2546 339.52255 L 1909.8143 339.52255 L 1867.374 360.7427 L 1846.1538 381.96286 L 1846.1538 381.96286 L 1846.1538 381.96286 L 1782.4934 381.96286 Q 1740.0531 381.96286 1400.5305 424.40317 L 1061.0079 445.62335 L 976.1273 445.62335 Q 870.02655 466.8435 763.9257 488.06366 L 636.6048 530.50397 L 636.6048 530.50397 Q 615.3846 551.7241 466.8435 551.7241 L 339.52255 594.1644 L 339.52255 594.1644 L 339.52255 594.1644 L 254.6419 594.1644 Q 148.5411 594.1644 84.88064 615.3846 Q 42.44032 636.6048 42.44032 700.26526 L 21.22016 763.9257 L 21.22016 891.2467 L 21.22016 1039.7878 L 0.0 1039.7878 L 0.0 1039.7878 L 0.0 891.2467 L 0.0 742.70557 L 0.0 679.0451 L 0.0 636.6048 L 0.0 424.40317 L 0.0 233.42175 L 0.0 127.32095 z" svg:height="10.397878mm" draw:style-name="style-1961" svg:viewBox="0.0 0.0 2058.3555 1039.7878" svg:width="20.583555mm" svg:x="120.95491mm" svg:y="17.824934mm"/>
          <draw:path svg:d="M 148.5411 0.0 L 169.76128 0.0 L 148.5411 21.22016 Q 148.5411 42.44032 190.98143 42.44032 L 254.6419 42.44032 L 254.6419 63.660477 L 254.6419 84.88064 L 233.42175 84.88064 L 212.20158 84.88064 L 212.20158 106.10079 L 190.98143 106.10079 L 190.98143 106.10079 Q 190.98143 127.32095 169.76128 127.32095 L 148.5411 127.32095 L 148.5411 148.5411 Q 148.5411 148.5411 63.660477 169.76128 L 0.0 212.20158 L 0.0 169.76128 L 0.0 127.32095 L 0.0 84.88064 L 21.22016 63.660477 L 21.22016 21.22016 Q 21.22016 0.0 84.88064 0.0 Q 148.5411 0.0 148.5411 0.0 z" svg:height="2.122016mm" draw:style-name="style-1962" svg:viewBox="0.0 0.0 254.6419 212.20158" svg:width="2.5464191mm" svg:x="276.92307mm" svg:y="88.700264mm"/>
          <draw:path svg:d="M 0.0 21.22016 L 0.0 0.0 L 106.10079 21.22016 Q 212.20158 63.660477 212.20158 63.660477 L 212.20158 63.660477 L 233.42175 63.660477 L 233.42175 63.660477 L 233.42175 84.88064 L 254.6419 84.88064 L 254.6419 84.88064 L 254.6419 106.10079 L 254.6419 106.10079 L 254.6419 106.10079 L 275.86206 127.32095 L 275.86206 148.5411 L 212.20158 148.5411 Q 169.76128 148.5411 169.76128 106.10079 Q 169.76128 84.88064 84.88064 63.660477 L 0.0 42.44032 L 0.0 21.22016 z" svg:height="1.4854112mm" draw:style-name="style-1963" svg:viewBox="0.0 0.0 275.86206 148.5411" svg:width="2.7586207mm" svg:x="252.09549mm" svg:y="84.24403mm"/>
          <draw:path svg:d="M 84.88064 21.22016 L 84.88064 1.8189894E-12 L 84.88064 1.8189894E-12 Q 84.88064 1.8189894E-12 106.10079 1.8189894E-12 L 106.10079 21.22016 L 127.32095 21.22016 L 169.76128 21.22016 L 169.76128 42.44032 L 169.76128 42.44032 L 190.98143 63.660477 L 212.20158 106.10079 L 212.20158 106.10079 L 212.20158 106.10079 L 212.20158 84.88064 L 212.20158 84.88064 L 233.42175 84.88064 L 233.42175 63.660477 L 233.42175 63.660477 L 254.6419 63.660477 L 254.6419 63.660477 L 254.6419 63.660477 L 254.6419 42.44032 Q 254.6419 42.44032 275.86206 42.44032 L 275.86206 63.660477 L 297.0822 63.660477 L 297.0822 63.660477 L 297.0822 127.32095 Q 297.0822 190.98143 339.52255 190.98143 Q 381.96286 212.20158 360.7427 233.42175 Q 360.7427 254.6419 381.96286 275.86206 Q 424.40317 297.0822 403.183 318.3024 Q 381.96286 360.7427 381.96286 360.7427 L 381.96286 360.7427 L 360.7427 360.7427 L 360.7427 360.7427 L 360.7427 381.96286 L 360.7427 381.96286 L 360.7427 381.96286 Q 360.7427 403.183 254.6419 403.183 L 148.5411 424.40317 L 148.5411 403.183 Q 148.5411 381.96286 127.32095 381.96286 Q 84.88064 381.96286 84.88064 360.7427 Q 84.88064 339.52255 42.44032 318.3024 L 0.0 318.3024 L 0.0 318.3024 Q 0.0 318.3024 42.44032 254.6419 Q 84.88064 212.20158 84.88064 106.10079 L 84.88064 21.22016 L 84.88064 21.22016 z" svg:height="4.244032mm" draw:style-name="style-1964" svg:viewBox="0.0 0.0 403.183 424.40317" svg:width="4.0318303mm" svg:x="136.65782mm" svg:y="113.952255mm"/>
          <draw:path svg:d="M 0.0 148.5411 L 0.0 0.0 L 21.22016 0.0 L 42.44032 0.0 L 42.44032 0.0 Q 42.44032 0.0 42.44032 21.22016 L 63.660477 21.22016 L 106.10079 84.88064 Q 148.5411 127.32095 148.5411 148.5411 L 169.76128 148.5411 L 275.86206 275.86206 Q 381.96286 403.183 297.0822 403.183 L 212.20158 424.40317 L 212.20158 424.40317 L 212.20158 424.40317 L 127.32095 424.40317 L 63.660477 424.40317 L 63.660477 403.183 L 42.44032 403.183 L 42.44032 403.183 L 42.44032 424.40317 L 42.44032 424.40317 L 21.22016 424.40317 L 21.22016 403.183 L 0.0 403.183 L 0.0 339.52255 L 0.0 297.0822 L 0.0 148.5411 z" svg:height="4.244032mm" draw:style-name="style-1965" svg:viewBox="0.0 0.0 297.0822 424.40317" svg:width="2.9708223mm" svg:x="5.9416447mm" svg:y="129.01857mm"/>
          <draw:path svg:d="M 297.0822 0.0 L 381.96286 0.0 L 403.183 0.0 L 445.62335 0.0 L 572.9443 42.44032 Q 700.26526 42.44032 700.26526 63.660477 L 700.26526 63.660477 L 700.26526 63.660477 L 679.0451 63.660477 L 445.62335 63.660477 Q 233.42175 84.88064 212.20158 84.88064 L 190.98143 106.10079 L 148.5411 106.10079 Q 106.10079 84.88064 127.32095 84.88064 L 148.5411 84.88064 L 63.660477 63.660477 L 0.0 63.660477 L 0.0 63.660477 L 0.0 42.44032 L 106.10079 42.44032 Q 212.20158 0.0 297.0822 0.0 z" svg:height="1.061008mm" draw:style-name="style-1966" svg:viewBox="0.0 0.0 700.26526 106.10079" svg:width="7.0026526mm" svg:x="166.57825mm" svg:y="34.80106mm"/>
          <draw:path svg:d="M 360.7427 0.0 L 360.7427 0.0 L 360.7427 0.0 Q 360.7427 0.0 381.96286 21.22016 L 381.96286 42.44032 L 381.96286 42.44032 Q 381.96286 42.44032 403.183 63.660477 L 403.183 63.660477 L 403.183 84.88064 Q 403.183 84.88064 360.7427 127.32095 Q 318.3024 148.5411 318.3024 212.20158 L 318.3024 254.6419 L 318.3024 254.6419 L 318.3024 254.6419 L 318.3024 275.86206 L 318.3024 275.86206 L 339.52255 275.86206 L 339.52255 297.0822 L 339.52255 297.0822 L 360.7427 297.0822 L 360.7427 297.0822 L 360.7427 318.3024 L 233.42175 318.3024 L 84.88064 318.3024 L 63.660477 318.3024 L 42.44032 318.3024 L 42.44032 318.3024 Q 42.44032 297.0822 21.22016 297.0822 Q 0.0 297.0822 0.0 254.6419 L 0.0 233.42175 L 0.0 233.42175 L 21.22016 233.42175 L 21.22016 212.20158 L 21.22016 190.98143 L 42.44032 190.98143 L 42.44032 169.76128 L 42.44032 169.76128 L 63.660477 169.76128 L 63.660477 169.76128 L 63.660477 169.76128 L 63.660477 190.98143 L 63.660477 190.98143 L 84.88064 190.98143 L 84.88064 169.76128 L 84.88064 169.76128 L 106.10079 169.76128 L 106.10079 169.76128 L 106.10079 169.76128 L 148.5411 127.32095 Q 169.76128 84.88064 254.6419 63.660477 Q 360.7427 21.22016 360.7427 0.0 z" svg:height="3.183024mm" draw:style-name="style-1967" svg:viewBox="0.0 0.0 403.183 318.3024" svg:width="4.0318303mm" svg:x="237.87798mm" svg:y="66.206894mm"/>
          <draw:path svg:d="M 318.3024 0.0 L 318.3024 0.0 L 360.7427 0.0 Q 381.96286 0.0 381.96286 21.22016 Q 381.96286 42.44032 403.183 42.44032 Q 424.40317 21.22016 445.62335 21.22016 L 445.62335 21.22016 L 445.62335 42.44032 Q 445.62335 63.660477 424.40317 84.88064 Q 403.183 106.10079 445.62335 106.10079 L 488.06366 106.10079 L 488.06366 106.10079 Q 488.06366 127.32095 509.2838 148.5411 L 509.2838 148.5411 L 509.2838 148.5411 L 509.2838 148.5411 L 530.50397 169.76128 Q 551.7241 190.98143 551.7241 190.98143 L 551.7241 190.98143 L 509.2838 190.98143 Q 466.8435 190.98143 233.42175 190.98143 L 21.22016 212.20158 L 21.22016 212.20158 L -1.8189894E-12 190.98143 L -1.8189894E-12 190.98143 L 21.22016 190.98143 L 21.22016 190.98143 L 21.22016 190.98143 L 21.22016 169.76128 L 21.22016 169.76128 L 42.44032 169.76128 L 42.44032 148.5411 L 21.22016 148.5411 L -1.8189894E-12 148.5411 L -1.8189894E-12 127.32095 L -1.8189894E-12 127.32095 L 169.76128 106.10079 Q 339.52255 84.88064 318.3024 42.44032 Q 318.3024 21.22016 318.3024 0.0 z" svg:height="2.122016mm" draw:style-name="style-1968" svg:viewBox="0.0 0.0 551.7241 212.20158" svg:width="5.5172415mm" svg:x="140.68965mm" svg:y="108.85941mm"/>
          <draw:path svg:d="M 1103.4482 42.44032 L 1103.4482 42.44032 L 1103.4482 254.6419 L 1103.4482 488.06366 L 1103.4482 509.2838 L 1103.4482 509.2838 L 1103.4482 509.2838 L 1082.2281 509.2838 L 1082.2281 466.8435 Q 1082.2281 445.62335 806.366 466.8435 Q 551.7241 466.8435 509.2838 509.2838 L 466.8435 509.2838 L 551.7241 551.7241 Q 615.3846 551.7241 615.3846 572.9443 L 615.3846 572.9443 L 615.3846 594.1644 Q 615.3846 615.3846 381.96286 594.1644 L 127.32095 594.1644 L 127.32095 572.9443 Q 127.32095 551.7241 84.88064 530.50397 L 42.44032 509.2838 L 21.22016 509.2838 Q 0.0 509.2838 0.0 488.06366 L 0.0 488.06366 L 0.0 488.06366 Q 0.0 488.06366 21.22016 466.8435 L 21.22016 466.8435 L 106.10079 445.62335 Q 190.98143 424.40317 212.20158 424.40317 L 254.6419 424.40317 L 254.6419 445.62335 L 254.6419 445.62335 L 275.86206 445.62335 L 275.86206 424.40317 L 297.0822 424.40317 Q 339.52255 424.40317 339.52255 381.96286 Q 339.52255 339.52255 360.7427 339.52255 Q 381.96286 339.52255 381.96286 318.3024 Q 381.96286 297.0822 339.52255 297.0822 L 318.3024 297.0822 L 403.183 254.6419 Q 509.2838 212.20158 530.50397 169.76128 Q 551.7241 148.5411 572.9443 127.32095 L 572.9443 106.10079 L 721.4854 106.10079 Q 848.80634 106.10079 870.02655 42.44032 Q 891.2467 0.0 976.1273 0.0 Q 1082.2281 0.0 1082.2281 21.22016 Q 1103.4482 42.44032 1103.4482 42.44032 z M 891.2467 148.5411 Q 891.2467 127.32095 891.2467 127.32095 Q 891.2467 127.32095 891.2467 127.32095 Q 891.2467 148.5411 891.2467 148.5411 z" svg:height="5.9416447mm" draw:style-name="style-1969" svg:viewBox="0.0 0.0 1103.4482 594.1644" svg:width="11.034483mm" svg:x="187.1618mm" svg:y="116.71088mm"/>
          <draw:path svg:d="M 212.20158 0.0 L 233.42175 0.0 L 254.6419 21.22016 Q 275.86206 21.22016 318.3024 42.44032 L 339.52255 42.44032 L 339.52255 63.660477 Q 318.3024 63.660477 318.3024 84.88064 L 318.3024 106.10079 L 297.0822 106.10079 Q 275.86206 106.10079 233.42175 127.32095 L 212.20158 148.5411 L 212.20158 148.5411 Q 190.98143 148.5411 190.98143 127.32095 Q 190.98143 106.10079 127.32095 148.5411 L 63.660477 212.20158 L 63.660477 212.20158 L 63.660477 212.20158 L 63.660477 190.98143 L 63.660477 190.98143 L 42.44032 190.98143 L 42.44032 190.98143 L 21.22016 169.76128 L 0.0 169.76128 L 0.0 148.5411 L 0.0 148.5411 L 0.0 148.5411 L 21.22016 148.5411 L 63.660477 63.660477 Q 106.10079 -21.22016 106.10079 0.0 Q 127.32095 42.44032 148.5411 42.44032 Q 190.98143 42.44032 190.98143 21.22016 Q 190.98143 0.0 212.20158 0.0 z" svg:height="2.122016mm" draw:style-name="style-1970" svg:viewBox="0.0 0.0 339.52255 212.20158" svg:width="3.3952255mm" svg:x="242.97083mm" svg:y="65.14589mm"/>
          <draw:path svg:d="M 1082.2281 0.0 L 1103.4482 0.0 L 1103.4482 21.22016 L 1103.4482 42.44032 L 1145.8885 42.44032 L 1188.3289 63.660477 L 1188.3289 63.660477 L 1188.3289 63.660477 L 1167.1088 63.660477 Q 1145.8885 63.660477 954.90717 106.10079 L 763.9257 148.5411 L 700.26526 148.5411 L 657.82495 148.5411 L 657.82495 148.5411 Q 636.6048 148.5411 636.6048 169.76128 L 636.6048 169.76128 L 530.50397 169.76128 Q 445.62335 190.98143 445.62335 212.20158 Q 424.40317 233.42175 445.62335 233.42175 Q 466.8435 233.42175 381.96286 254.6419 L 297.0822 275.86206 L 297.0822 254.6419 L 275.86206 254.6419 L 275.86206 254.6419 L 275.86206 233.42175 L 275.86206 233.42175 L 275.86206 233.42175 L 254.6419 233.42175 L 254.6419 233.42175 L 254.6419 233.42175 Q 233.42175 212.20158 212.20158 212.20158 L 190.98143 212.20158 L 169.76128 212.20158 L 169.76128 233.42175 L 169.76128 233.42175 L 148.5411 233.42175 L 148.5411 233.42175 L 148.5411 233.42175 L 148.5411 233.42175 L 148.5411 212.20158 L 127.32095 212.20158 L 127.32095 190.98143 L 63.660477 190.98143 L 0.0 190.98143 L 0.0 169.76128 L 0.0 169.76128 L 21.22016 169.76128 L 42.44032 148.5411 L 106.10079 148.5411 L 169.76128 148.5411 L 615.3846 63.660477 Q 1061.0079 21.22016 1082.2281 0.0 z" svg:height="2.7586207mm" draw:style-name="style-1971" svg:viewBox="0.0 0.0 1188.3289 275.86206" svg:width="11.883289mm" svg:x="169.97348mm" svg:y="110.55703mm"/>
          <draw:path svg:d="M 127.32095 0.0 L 148.5411 0.0 L 148.5411 0.0 L 148.5411 0.0 L 148.5411 190.98143 L 148.5411 381.96286 L 169.76128 381.96286 L 169.76128 381.96286 L 169.76128 403.183 L 190.98143 403.183 L 190.98143 381.96286 Q 190.98143 360.7427 318.3024 360.7427 L 424.40317 381.96286 L 445.62335 381.96286 L 466.8435 381.96286 L 466.8435 381.96286 L 466.8435 381.96286 L 466.8435 403.183 L 488.06366 403.183 L 488.06366 424.40317 L 488.06366 424.40317 L 424.40317 424.40317 Q 360.7427 424.40317 339.52255 445.62335 Q 318.3024 466.8435 360.7427 488.06366 Q 403.183 509.2838 360.7427 509.2838 L 318.3024 530.50397 L 275.86206 530.50397 Q 254.6419 551.7241 233.42175 551.7241 Q 212.20158 551.7241 190.98143 551.7241 L 169.76128 572.9443 L 169.76128 572.9443 L 148.5411 572.9443 L 148.5411 572.9443 L 148.5411 594.1644 L 127.32095 594.1644 L 106.10079 594.1644 L 106.10079 615.3846 L 106.10079 636.6048 L 84.88064 636.6048 L 84.88064 636.6048 L 84.88064 657.82495 L 63.660477 657.82495 L 63.660477 679.0451 L 63.660477 700.26526 L 42.44032 721.4854 L 42.44032 742.70557 L 21.22016 742.70557 L -1.8189894E-12 742.70557 L -1.8189894E-12 721.4854 L 21.22016 700.26526 L 21.22016 679.0451 L 21.22016 657.82495 L 42.44032 636.6048 L 63.660477 615.3846 L 63.660477 551.7241 Q 63.660477 509.2838 63.660477 403.183 L 42.44032 297.0822 L 42.44032 297.0822 L 63.660477 297.0822 L 63.660477 339.52255 L 63.660477 360.7427 L 84.88064 318.3024 L 106.10079 275.86206 L 106.10079 148.5411 Q 106.10079 21.22016 127.32095 0.0 z M 233.42175 381.96286 Q 233.42175 381.96286 254.6419 381.96286 Q 254.6419 381.96286 233.42175 381.96286 Q 233.42175 381.96286 233.42175 381.96286 z" svg:height="7.427056mm" draw:style-name="style-1972" svg:viewBox="0.0 0.0 488.06366 742.70557" svg:width="4.8806367mm" svg:x="91.458885mm" svg:y="107.37401mm"/>
          <draw:path svg:d="M 275.86206 21.22016 L 275.86206 42.44032 L 275.86206 42.44032 Q 275.86206 42.44032 254.6419 63.660477 L 233.42175 84.88064 L 233.42175 84.88064 L 254.6419 84.88064 L 254.6419 84.88064 L 254.6419 84.88064 L 297.0822 84.88064 L 318.3024 84.88064 L 318.3024 84.88064 L 339.52255 84.88064 L 339.52255 84.88064 L 339.52255 84.88064 L 381.96286 106.10079 Q 424.40317 106.10079 445.62335 127.32095 L 445.62335 127.32095 L 445.62335 127.32095 Q 424.40317 148.5411 424.40317 148.5411 Q 424.40317 169.76128 318.3024 169.76128 L 212.20158 169.76128 L 212.20158 169.76128 Q 212.20158 148.5411 190.98143 148.5411 L 190.98143 148.5411 L 127.32095 148.5411 L 63.660477 127.32095 L 42.44032 127.32095 L 0.0 127.32095 L 0.0 106.10079 L 0.0 84.88064 L 84.88064 84.88064 L 148.5411 84.88064 L 169.76128 84.88064 Q 212.20158 63.660477 212.20158 42.44032 Q 212.20158 21.22016 233.42175 -1.8189894E-12 Q 254.6419 -1.8189894E-12 275.86206 21.22016 z" svg:height="1.6976128mm" draw:style-name="style-1973" svg:viewBox="0.0 0.0 445.62335 169.76128" svg:width="4.4562335mm" svg:x="300.05304mm" svg:y="128.59416mm"/>
          <draw:path svg:d="M -1.8189894E-12 127.32095 L -1.8189894E-12 1.8189894E-12 L 63.660477 1.8189894E-12 L 106.10079 1.8189894E-12 L 148.5411 63.660477 Q 190.98143 106.10079 212.20158 127.32095 L 233.42175 148.5411 L 233.42175 148.5411 L 233.42175 169.76128 L 233.42175 169.76128 L 233.42175 169.76128 L 254.6419 84.88064 L 254.6419 1.8189894E-12 L 297.0822 1.8189894E-12 L 339.52255 1.8189894E-12 L 339.52255 169.76128 L 339.52255 360.7427 L 339.52255 360.7427 Q 339.52255 381.96286 318.3024 381.96286 Q 275.86206 381.96286 212.20158 275.86206 L 148.5411 169.76128 L 148.5411 169.76128 L 148.5411 169.76128 L 127.32095 169.76128 L 127.32095 169.76128 L 127.32095 148.5411 L 106.10079 148.5411 L 106.10079 148.5411 L 106.10079 127.32095 L 106.10079 127.32095 L 106.10079 127.32095 L 84.88064 254.6419 L 84.88064 381.96286 L 42.44032 381.96286 L -1.8189894E-12 381.96286 L -1.8189894E-12 318.3024 L -1.8189894E-12 254.6419 L -1.8189894E-12 127.32095 z" svg:height="3.8196287mm" draw:style-name="style-1974" svg:viewBox="0.0 0.0 339.52255 381.96286" svg:width="3.3952255mm" svg:x="136.02122mm" svg:y="124.774536mm"/>
          <draw:path svg:d="M 63.660477 42.44032 L 63.660477 63.660477 L 42.44032 190.98143 Q 21.22016 339.52255 21.22016 318.3024 L 21.22016 318.3024 L 0.0 318.3024 L 0.0 318.3024 L 0.0 169.76128 L 0.0 0.0 L 21.22016 0.0 Q 63.660477 0.0 63.660477 42.44032 z" svg:height="3.183024mm" draw:style-name="style-1975" svg:viewBox="0.0 0.0 63.660477 318.3024" svg:width="0.6366048mm" svg:x="99.94695mm" svg:y="37.34748mm"/>
          <draw:path svg:d="M 0.0 190.98143 L 21.22016 0.0 L 21.22016 0.0 L 21.22016 0.0 L 21.22016 42.44032 Q 42.44032 63.660477 84.88064 84.88064 Q 127.32095 84.88064 63.660477 233.42175 Q 21.22016 381.96286 0.0 381.96286 L 0.0 381.96286 L 0.0 190.98143 z" svg:height="3.8196287mm" draw:style-name="style-1976" svg:viewBox="0.0 0.0 84.88064 381.96286" svg:width="0.8488064mm" svg:x="188.22281mm" svg:y="50.71618mm"/>
          <draw:path svg:d="M 233.42175 21.22016 L 233.42175 0.0 L 275.86206 0.0 L 318.3024 0.0 L 339.52255 21.22016 Q 339.52255 21.22016 360.7427 21.22016 L 360.7427 42.44032 L 360.7427 63.660477 Q 339.52255 63.660477 318.3024 127.32095 L 297.0822 190.98143 L 254.6419 190.98143 Q 233.42175 190.98143 233.42175 212.20158 Q 233.42175 233.42175 212.20158 233.42175 Q 190.98143 233.42175 169.76128 233.42175 L 127.32095 254.6419 L 63.660477 254.6419 L 3.6379788E-12 254.6419 L 3.6379788E-12 233.42175 Q 3.6379788E-12 233.42175 3.6379788E-12 212.20158 L 3.6379788E-12 190.98143 L 3.6379788E-12 190.98143 Q 3.6379788E-12 190.98143 3.6379788E-12 148.5411 L 3.6379788E-12 84.88064 L 84.88064 63.660477 Q 190.98143 21.22016 212.20158 21.22016 L 212.20158 21.22016 L 212.20158 21.22016 Q 212.20158 21.22016 233.42175 21.22016 z" svg:height="2.5464191mm" draw:style-name="style-1977" svg:viewBox="0.0 0.0 360.7427 254.6419" svg:width="3.6074271mm" svg:x="283.5013mm" svg:y="88.06366mm"/>
          <draw:path svg:d="M 21.22016 21.22016 L 42.44032 1.8189894E-12 L 84.88064 21.22016 Q 127.32095 63.660477 127.32095 63.660477 L 127.32095 63.660477 L 106.10079 106.10079 Q 106.10079 127.32095 84.88064 148.5411 L 84.88064 169.76128 L 63.660477 169.76128 L 42.44032 169.76128 L 42.44032 169.76128 L 42.44032 148.5411 L 21.22016 148.5411 Q -1.8189894E-12 148.5411 -1.8189894E-12 84.88064 Q -21.22016 21.22016 21.22016 21.22016 z" svg:height="1.6976128mm" draw:style-name="style-1978" svg:viewBox="0.0 0.0 127.32095 169.76128" svg:width="1.2732096mm" svg:x="156.39258mm" svg:y="100.79575mm"/>
          <draw:path svg:d="M 445.62335 63.660477 L 488.06366 63.660477 L 572.9443 63.660477 L 657.82495 63.660477 L 700.26526 63.660477 Q 721.4854 63.660477 742.70557 84.88064 Q 763.9257 106.10079 763.9257 106.10079 L 763.9257 106.10079 L 763.9257 127.32095 Q 763.9257 148.5411 763.9257 148.5411 L 763.9257 169.76128 L 742.70557 169.76128 Q 721.4854 190.98143 679.0451 233.42175 Q 636.6048 275.86206 594.1644 381.96286 Q 551.7241 488.06366 509.2838 488.06366 L 466.8435 488.06366 L 466.8435 445.62335 L 466.8435 424.40317 L 445.62335 424.40317 Q 445.62335 403.183 424.40317 360.7427 Q 403.183 318.3024 381.96286 318.3024 Q 360.7427 318.3024 339.52255 254.6419 Q 297.0822 190.98143 212.20158 190.98143 L 127.32095 169.76128 L 127.32095 169.76128 L 127.32095 148.5411 L 127.32095 148.5411 L 127.32095 148.5411 L 127.32095 148.5411 L 127.32095 127.32095 L 127.32095 127.32095 L 127.32095 106.10079 L 63.660477 106.10079 L 0.0 106.10079 L 0.0 84.88064 L 0.0 84.88064 L 0.0 84.88064 L 0.0 84.88064 L 21.22016 84.88064 L 21.22016 63.660477 L 21.22016 63.660477 L 42.44032 63.660477 L 42.44032 63.660477 L 42.44032 63.660477 L 42.44032 42.44032 L 42.44032 42.44032 L 63.660477 42.44032 L 63.660477 21.22016 L 84.88064 21.22016 L 127.32095 21.22016 L 212.20158 42.44032 Q 275.86206 42.44032 275.86206 21.22016 Q 275.86206 0.0 297.0822 0.0 Q 318.3024 0.0 339.52255 21.22016 Q 339.52255 21.22016 381.96286 42.44032 Q 403.183 63.660477 445.62335 63.660477 z" svg:height="4.8806367mm" draw:style-name="style-1979" svg:viewBox="0.0 0.0 763.9257 488.06366" svg:width="7.6392574mm" svg:x="164.66844mm" svg:y="20.159151mm"/>
          <draw:path svg:d="M 0.0 2270.5571 L 0.0 1.8189894E-12 L 0.0 1.8189894E-12 L 21.22016 1.8189894E-12 L 21.22016 1.8189894E-12 L 21.22016 21.22016 L 21.22016 21.22016 L 21.22016 21.22016 L 42.44032 42.44032 L 63.660477 63.660477 L 63.660477 42.44032 L 63.660477 21.22016 L 84.88064 42.44032 L 84.88064 63.660477 L 106.10079 63.660477 L 127.32095 63.660477 L 148.5411 84.88064 L 148.5411 84.88064 L 169.76128 870.02655 Q 190.98143 1676.3926 190.98143 1676.3926 Q 190.98143 1655.1724 212.20158 1718.8329 L 212.20158 1803.7135 L 190.98143 1909.8143 Q 190.98143 2015.9152 190.98143 3204.244 Q 190.98143 4413.793 190.98143 4477.4536 L 190.98143 4519.894 L 190.98143 4519.894 Q 190.98143 4519.894 148.5411 4435.013 L 127.32095 4350.133 L 127.32095 4328.9126 L 106.10079 4328.9126 L 106.10079 4328.9126 L 106.10079 4307.6924 L 106.10079 4307.6924 L 106.10079 4307.6924 L 84.88064 4392.5728 L 84.88064 4498.674 L 63.660477 4498.674 L 21.22016 4519.894 L 21.22016 4519.894 L 0.0 4519.894 L 0.0 2270.5571 z" svg:height="45.19894mm" draw:style-name="style-1980" svg:viewBox="0.0 0.0 212.20158 4519.894" svg:width="2.122016mm" svg:x="1.4854112mm" svg:y="85.092834mm"/>
          <draw:path svg:d="M 0.0 106.10079 L 0.0 0.0 L 21.22016 0.0 L 21.22016 0.0 L 21.22016 42.44032 L 21.22016 84.88064 L 63.660477 84.88064 Q 127.32095 63.660477 169.76128 63.660477 L 212.20158 63.660477 L 212.20158 63.660477 Q 190.98143 84.88064 190.98143 106.10079 Q 190.98143 106.10079 148.5411 127.32095 L 106.10079 148.5411 L 106.10079 169.76128 L 106.10079 169.76128 L 84.88064 169.76128 L 84.88064 190.98143 L 84.88064 190.98143 L 63.660477 190.98143 L 63.660477 190.98143 L 63.660477 190.98143 L 106.10079 212.20158 L 127.32095 233.42175 L 63.660477 233.42175 L 21.22016 233.42175 L 21.22016 233.42175 L 0.0 233.42175 L 0.0 212.20158 L 0.0 212.20158 L 0.0 106.10079 z" svg:height="2.3342175mm" draw:style-name="style-1981" svg:viewBox="0.0 0.0 212.20158 233.42175" svg:width="2.122016mm" svg:x="237.87798mm" svg:y="132.20158mm"/>
          <draw:path svg:d="M 21.22016 0.0 L 21.22016 0.0 L 63.660477 0.0 Q 106.10079 0.0 106.10079 21.22016 L 127.32095 21.22016 L 127.32095 42.44032 L 127.32095 42.44032 L 127.32095 63.660477 Q 106.10079 84.88064 127.32095 84.88064 L 127.32095 84.88064 L 127.32095 212.20158 Q 106.10079 318.3024 106.10079 339.52255 L 106.10079 381.96286 L 106.10079 445.62335 L 106.10079 509.2838 L 84.88064 509.2838 L 63.660477 509.2838 L 63.660477 466.8435 Q 63.660477 403.183 42.44032 403.183 Q 21.22016 381.96286 21.22016 360.7427 L 0.0 339.52255 L 21.22016 339.52255 Q 21.22016 339.52255 21.22016 318.3024 L 21.22016 318.3024 L 21.22016 297.0822 Q 21.22016 275.86206 21.22016 254.6419 Q 21.22016 254.6419 21.22016 169.76128 L 21.22016 63.660477 L 21.22016 42.44032 Q 21.22016 42.44032 0.0 42.44032 L 0.0 42.44032 L 0.0 42.44032 L 0.0 21.22016 L 21.22016 21.22016 Q 21.22016 0.0 21.22016 0.0 z" svg:height="5.0928383mm" draw:style-name="style-1982" svg:viewBox="0.0 0.0 127.32095 509.2838" svg:width="1.2732096mm" svg:x="80.84881mm" svg:y="102.70557mm"/>
          <draw:path svg:d="M 127.32095 0.0 L 169.76128 0.0 L 190.98143 0.0 Q 212.20158 0.0 233.42175 148.5411 Q 233.42175 318.3024 254.6419 403.183 Q 275.86206 466.8435 254.6419 488.06366 L 233.42175 509.2838 L 233.42175 509.2838 L 233.42175 530.50397 L 233.42175 530.50397 L 233.42175 530.50397 L 212.20158 530.50397 L 212.20158 530.50397 L 169.76128 530.50397 Q 127.32095 530.50397 63.660477 530.50397 L 21.22016 530.50397 L 21.22016 509.2838 L 21.22016 488.06366 L 0.0 488.06366 L 0.0 488.06366 L 0.0 318.3024 L 0.0 127.32095 L 21.22016 63.660477 Q 21.22016 0.0 63.660477 21.22016 Q 63.660477 63.660477 84.88064 21.22016 Q 84.88064 0.0 127.32095 0.0 z" svg:height="5.30504mm" draw:style-name="style-1983" svg:viewBox="0.0 0.0 254.6419 530.50397" svg:width="2.5464191mm" svg:x="198.4085mm" svg:y="69.81432mm"/>
          <draw:path svg:d="M 466.8435 0.0 L 594.1644 0.0 L 636.6048 0.0 Q 679.0451 0.0 679.0451 21.22016 Q 679.0451 42.44032 763.9257 42.44032 Q 870.02655 21.22016 976.1273 21.22016 L 1082.2281 21.22016 L 1082.2281 63.660477 L 1103.4482 127.32095 L 1103.4482 106.10079 Q 1103.4482 84.88064 1124.6685 106.10079 Q 1145.8885 127.32095 1145.8885 148.5411 L 1145.8885 190.98143 L 1145.8885 190.98143 Q 1124.6685 190.98143 1061.0079 190.98143 Q 1018.5676 190.98143 997.3475 190.98143 L 976.1273 169.76128 L 1018.5676 169.76128 Q 1061.0079 169.76128 1061.0079 127.32095 Q 1039.7878 84.88064 848.80634 106.10079 L 657.82495 106.10079 L 657.82495 148.5411 L 679.0451 169.76128 L 679.0451 190.98143 Q 679.0451 190.98143 700.26526 190.98143 L 700.26526 212.20158 L 679.0451 212.20158 Q 679.0451 233.42175 679.0451 233.42175 L 679.0451 233.42175 L 636.6048 233.42175 Q 572.9443 233.42175 339.52255 233.42175 L 106.10079 233.42175 L 42.44032 233.42175 L 1.8189894E-12 233.42175 L 42.44032 212.20158 L 63.660477 190.98143 L 63.660477 190.98143 L 42.44032 190.98143 L 42.44032 190.98143 L 42.44032 190.98143 L 21.22016 169.76128 L 1.8189894E-12 148.5411 L 84.88064 148.5411 Q 190.98143 148.5411 254.6419 127.32095 L 339.52255 106.10079 L 339.52255 106.10079 L 339.52255 106.10079 L 318.3024 106.10079 L 318.3024 106.10079 L 318.3024 106.10079 L 318.3024 106.10079 L 254.6419 84.88064 L 169.76128 63.660477 L 148.5411 63.660477 L 127.32095 63.660477 L 127.32095 42.44032 L 127.32095 42.44032 L 127.32095 42.44032 L 127.32095 21.22016 L 254.6419 21.22016 Q 360.7427 21.22016 466.8435 0.0 z" svg:height="2.3342175mm" draw:style-name="style-1984" svg:viewBox="0.0 0.0 1145.8885 233.42175" svg:width="11.458886mm" svg:x="128.16975mm" svg:y="95.70292mm"/>
          <draw:path svg:d="M 42.44032 4.5474735E-13 L 42.44032 4.5474735E-13 L 42.44032 21.22016 L 42.44032 42.44032 L 63.660477 63.660477 L 63.660477 106.10079 L 84.88064 106.10079 L 106.10079 106.10079 L 148.5411 127.32095 Q 190.98143 148.5411 190.98143 148.5411 L 190.98143 148.5411 L 127.32095 148.5411 Q 63.660477 148.5411 42.44032 127.32095 L 42.44032 127.32095 L 42.44032 106.10079 Q 42.44032 106.10079 21.22016 84.88064 L 0.0 63.660477 L 0.0 63.660477 L 0.0 42.44032 L 21.22016 21.22016 Q 42.44032 4.5474735E-13 42.44032 4.5474735E-13 z" svg:height="1.4854112mm" draw:style-name="style-1985" svg:viewBox="0.0 0.0 190.98143 148.5411" svg:width="1.9098144mm" svg:x="175.70291mm" svg:y="40.530502mm"/>
          <draw:path svg:d="M 1782.4934 0.0 L 1782.4934 0.0 L 1782.4934 63.660477 L 1782.4934 127.32095 L 1612.732 127.32095 Q 1464.1909 148.5411 1336.87 148.5411 L 1209.5491 169.76128 L 1167.1088 169.76128 Q 1145.8885 169.76128 1124.6685 190.98143 Q 1124.6685 212.20158 1018.5676 233.42175 Q 891.2467 254.6419 891.2467 275.86206 L 891.2467 275.86206 L 445.62335 275.86206 L 0.0 275.86206 L 0.0 275.86206 L 0.0 275.86206 L 84.88064 254.6419 L 148.5411 233.42175 L 466.8435 190.98143 Q 763.9257 148.5411 827.5862 127.32095 L 891.2467 106.10079 L 954.90717 106.10079 L 1018.5676 106.10079 L 1400.5305 63.660477 Q 1761.2732 21.22016 1761.2732 0.0 Q 1782.4934 0.0 1782.4934 0.0 z" svg:height="2.7586207mm" draw:style-name="style-1986" svg:viewBox="0.0 0.0 1782.4934 275.86206" svg:width="17.824934mm" svg:x="24.19098mm" svg:y="130.50398mm"/>
          <draw:path svg:d="M 870.02655 190.98143 L 891.2467 190.98143 L 891.2467 190.98143 Q 870.02655 212.20158 870.02655 254.6419 Q 870.02655 297.0822 806.366 318.3024 L 763.9257 318.3024 L 763.9257 318.3024 Q 742.70557 318.3024 742.70557 297.0822 Q 742.70557 275.86206 700.26526 275.86206 Q 679.0451 275.86206 679.0451 233.42175 Q 679.0451 212.20158 572.9443 212.20158 L 466.8435 212.20158 L 445.62335 212.20158 Q 403.183 212.20158 403.183 233.42175 Q 403.183 254.6419 360.7427 254.6419 L 318.3024 254.6419 L 318.3024 254.6419 Q 318.3024 254.6419 297.0822 233.42175 Q 297.0822 212.20158 233.42175 190.98143 Q 148.5411 190.98143 148.5411 148.5411 Q 127.32095 127.32095 106.10079 127.32095 L 84.88064 148.5411 L 84.88064 148.5411 L 106.10079 148.5411 L 106.10079 148.5411 L 106.10079 148.5411 L 63.660477 148.5411 L 21.22016 148.5411 L 21.22016 148.5411 L 21.22016 148.5411 L 21.22016 148.5411 L 21.22016 127.32095 L 21.22016 106.10079 L 21.22016 84.88064 L 0.0 84.88064 L 0.0 84.88064 L 0.0 63.660477 L 0.0 42.44032 L 21.22016 42.44032 L 42.44032 21.22016 L 233.42175 21.22016 Q 403.183 -21.22016 572.9443 -1.8189894E-12 Q 742.70557 -1.8189894E-12 763.9257 84.88064 Q 763.9257 169.76128 806.366 169.76128 Q 848.80634 190.98143 870.02655 190.98143 z" svg:height="3.183024mm" draw:style-name="style-1987" svg:viewBox="0.0 0.0 891.2467 318.3024" svg:width="8.912467mm" svg:x="247.21486mm" svg:y="116.49867mm"/>
          <draw:path svg:d="M 148.5411 -9.094947E-13 L 148.5411 -9.094947E-13 L 169.76128 -9.094947E-13 Q 190.98143 21.22016 190.98143 42.44032 L 190.98143 63.660477 L 190.98143 84.88064 Q 190.98143 106.10079 148.5411 127.32095 L 84.88064 169.76128 L 63.660477 169.76128 Q 21.22016 169.76128 21.22016 127.32095 L 0.0 106.10079 L 63.660477 63.660477 Q 127.32095 -9.094947E-13 148.5411 -9.094947E-13 z" svg:height="1.6976128mm" draw:style-name="style-1988" svg:viewBox="0.0 0.0 190.98143 169.76128" svg:width="1.9098144mm" svg:x="260.37134mm" svg:y="63.236073mm"/>
          <draw:path svg:d="M 976.1273 0.0 L 1018.5676 0.0 L 1039.7878 0.0 Q 1061.0079 0.0 1061.0079 21.22016 L 1061.0079 42.44032 L 1061.0079 42.44032 Q 1039.7878 42.44032 1061.0079 63.660477 L 1061.0079 63.660477 L 1061.0079 148.5411 L 1061.0079 233.42175 L 1039.7878 233.42175 L 1018.5676 233.42175 L 1018.5676 148.5411 Q 1018.5676 63.660477 997.3475 63.660477 Q 976.1273 63.660477 976.1273 106.10079 Q 997.3475 148.5411 976.1273 148.5411 Q 933.687 127.32095 933.687 106.10079 Q 912.46686 84.88064 891.2467 84.88064 Q 870.02655 84.88064 870.02655 127.32095 L 870.02655 190.98143 L 827.5862 190.98143 Q 785.1459 190.98143 785.1459 233.42175 Q 806.366 275.86206 785.1459 297.0822 Q 763.9257 297.0822 763.9257 254.6419 Q 763.9257 212.20158 742.70557 212.20158 L 721.4854 233.42175 L 721.4854 212.20158 Q 721.4854 190.98143 679.0451 190.98143 Q 657.82495 169.76128 636.6048 212.20158 Q 636.6048 254.6419 594.1644 254.6419 L 551.7241 275.86206 L 530.50397 275.86206 Q 509.2838 275.86206 509.2838 297.0822 Q 509.2838 339.52255 488.06366 297.0822 Q 466.8435 275.86206 466.8435 297.0822 L 445.62335 297.0822 L 445.62335 275.86206 Q 424.40317 254.6419 424.40317 233.42175 L 381.96286 212.20158 L 381.96286 190.98143 L 381.96286 169.76128 L 360.7427 169.76128 L 339.52255 169.76128 L 339.52255 254.6419 Q 339.52255 318.3024 318.3024 297.0822 Q 297.0822 297.0822 254.6419 297.0822 L 190.98143 297.0822 L 190.98143 297.0822 Q 169.76128 275.86206 169.76128 297.0822 L 169.76128 297.0822 L 148.5411 297.0822 L 127.32095 297.0822 L 127.32095 275.86206 L 127.32095 275.86206 L 106.10079 275.86206 L 106.10079 297.0822 L 106.10079 297.0822 L 84.88064 297.0822 L 84.88064 318.3024 L 84.88064 339.52255 L 63.660477 339.52255 L 63.660477 339.52255 L 63.660477 360.7427 L 42.44032 360.7427 L 42.44032 339.52255 L 42.44032 318.3024 L 63.660477 318.3024 L 63.660477 297.0822 L 42.44032 297.0822 L 21.22016 297.0822 L 21.22016 275.86206 L 21.22016 275.86206 L 21.22016 254.6419 L -3.6379788E-12 212.20158 L -3.6379788E-12 190.98143 L -3.6379788E-12 169.76128 L -3.6379788E-12 169.76128 L -3.6379788E-12 169.76128 L 21.22016 169.76128 L 21.22016 169.76128 L 84.88064 148.5411 Q 127.32095 127.32095 169.76128 127.32095 L 212.20158 127.32095 L 572.9443 63.660477 Q 933.687 0.0 976.1273 0.0 z" svg:height="3.6074271mm" draw:style-name="style-1989" svg:viewBox="0.0 0.0 1061.0079 360.7427" svg:width="10.61008mm" svg:x="283.92572mm" svg:y="103.97878mm"/>
          <draw:path svg:d="M 42.44032 21.22016 L 63.660477 0.0 L 169.76128 0.0 Q 297.0822 0.0 763.9257 0.0 L 1230.7692 0.0 L 1273.2096 21.22016 L 1294.4297 21.22016 L 1294.4297 21.22016 Q 1294.4297 42.44032 1336.87 42.44032 Q 1379.3103 42.44032 1167.1088 63.660477 L 954.90717 63.660477 L 594.1644 63.660477 Q 254.6419 84.88064 148.5411 84.88064 L 42.44032 84.88064 L 42.44032 84.88064 Q 42.44032 84.88064 1.8189894E-12 63.660477 Q -21.22016 42.44032 1.8189894E-12 42.44032 L 1.8189894E-12 21.22016 L 42.44032 21.22016 z" svg:height="0.8488064mm" draw:style-name="style-1990" svg:viewBox="0.0 0.0 1336.87 84.88064" svg:width="13.3687mm" svg:x="140.47745mm" svg:y="1.2732096mm"/>
          <draw:path svg:d="M 424.40317 21.22016 L 424.40317 21.22016 L 424.40317 42.44032 Q 424.40317 84.88064 445.62335 84.88064 L 445.62335 106.10079 L 466.8435 127.32095 Q 466.8435 169.76128 509.2838 169.76128 Q 530.50397 169.76128 551.7241 169.76128 L 572.9443 169.76128 L 572.9443 169.76128 L 572.9443 169.76128 L 551.7241 190.98143 L 551.7241 190.98143 L 530.50397 254.6419 Q 509.2838 297.0822 466.8435 275.86206 Q 445.62335 254.6419 424.40317 318.3024 Q 424.40317 381.96286 403.183 403.183 L 381.96286 424.40317 L 381.96286 424.40317 Q 381.96286 424.40317 381.96286 318.3024 Q 360.7427 212.20158 339.52255 212.20158 Q 318.3024 212.20158 297.0822 254.6419 Q 297.0822 297.0822 275.86206 233.42175 Q 254.6419 190.98143 233.42175 190.98143 Q 212.20158 190.98143 212.20158 254.6419 Q 212.20158 297.0822 190.98143 318.3024 Q 169.76128 339.52255 169.76128 318.3024 Q 169.76128 297.0822 127.32095 275.86206 L 84.88064 254.6419 L 84.88064 254.6419 L 84.88064 254.6419 L 63.660477 254.6419 L 63.660477 254.6419 L 63.660477 233.42175 L 42.44032 233.42175 L 42.44032 254.6419 L 42.44032 275.86206 L 21.22016 275.86206 L 0.0 275.86206 L 0.0 254.6419 L 0.0 254.6419 L 21.22016 233.42175 L 42.44032 212.20158 L 42.44032 212.20158 L 42.44032 212.20158 L 42.44032 190.98143 L 42.44032 190.98143 L 63.660477 190.98143 L 63.660477 212.20158 L 84.88064 212.20158 Q 84.88064 212.20158 127.32095 169.76128 Q 190.98143 148.5411 212.20158 106.10079 Q 212.20158 63.660477 254.6419 63.660477 L 275.86206 63.660477 L 318.3024 63.660477 Q 360.7427 63.660477 360.7427 42.44032 Q 360.7427 0.0 381.96286 0.0 Q 403.183 0.0 424.40317 21.22016 z" svg:height="4.244032mm" draw:style-name="style-1991" svg:viewBox="0.0 0.0 572.9443 424.40317" svg:width="5.729443mm" svg:x="31.405836mm" svg:y="78.51459mm"/>
          <draw:path svg:d="M 572.9443 0.0 L 721.4854 0.0 L 721.4854 0.0 Q 700.26526 21.22016 679.0451 42.44032 L 636.6048 42.44032 L 636.6048 63.660477 L 615.3846 63.660477 L 615.3846 63.660477 L 615.3846 84.88064 L 615.3846 84.88064 Q 615.3846 84.88064 615.3846 127.32095 L 615.3846 148.5411 L 615.3846 148.5411 L 615.3846 169.76128 L 615.3846 169.76128 L 615.3846 169.76128 L 636.6048 169.76128 L 636.6048 190.98143 L 572.9443 190.98143 Q 530.50397 169.76128 445.62335 148.5411 L 339.52255 127.32095 L 318.3024 127.32095 L 297.0822 127.32095 L 297.0822 127.32095 Q 275.86206 127.32095 275.86206 148.5411 Q 275.86206 169.76128 148.5411 169.76128 L 0.0 169.76128 L 0.0 169.76128 L 0.0 169.76128 L 0.0 148.5411 L 21.22016 148.5411 L 21.22016 127.32095 L 21.22016 127.32095 L 0.0 127.32095 L 0.0 127.32095 L 0.0 127.32095 L 0.0 127.32095 L 21.22016 106.10079 L 63.660477 84.88064 L 106.10079 84.88064 L 127.32095 84.88064 L 275.86206 42.44032 Q 445.62335 0.0 572.9443 0.0 z" svg:height="1.9098144mm" draw:style-name="style-1992" svg:viewBox="0.0 0.0 721.4854 190.98143" svg:width="7.2148542mm" svg:x="58.779842mm" svg:y="23.342175mm"/>
          <draw:path svg:d="M 636.6048 0.0 L 636.6048 0.0 L 636.6048 63.660477 L 636.6048 148.5411 L 679.0451 148.5411 Q 721.4854 148.5411 721.4854 169.76128 L 721.4854 169.76128 L 721.4854 169.76128 Q 721.4854 169.76128 700.26526 190.98143 Q 679.0451 212.20158 679.0451 275.86206 Q 679.0451 318.3024 615.3846 318.3024 L 551.7241 339.52255 L 509.2838 339.52255 Q 488.06366 360.7427 275.86206 360.7427 Q 63.660477 360.7427 42.44032 360.7427 L 0.0 339.52255 L 42.44032 275.86206 Q 84.88064 190.98143 84.88064 190.98143 L 84.88064 190.98143 L 84.88064 233.42175 L 84.88064 275.86206 L 106.10079 275.86206 L 127.32095 275.86206 L 169.76128 275.86206 L 190.98143 275.86206 L 190.98143 275.86206 L 169.76128 275.86206 L 169.76128 275.86206 L 169.76128 275.86206 L 212.20158 254.6419 L 233.42175 233.42175 L 254.6419 233.42175 Q 275.86206 190.98143 254.6419 190.98143 Q 233.42175 190.98143 254.6419 127.32095 Q 297.0822 63.660477 466.8435 63.660477 Q 615.3846 42.44032 615.3846 21.22016 Q 636.6048 0.0 636.6048 0.0 z" svg:height="3.6074271mm" draw:style-name="style-1993" svg:viewBox="0.0 0.0 721.4854 360.7427" svg:width="7.2148542mm" svg:x="238.51459mm" svg:y="93.1565mm"/>
          <draw:path svg:d="M 21.22016 0.0 L 63.660477 21.22016 L 106.10079 21.22016 L 127.32095 21.22016 L 127.32095 42.44032 L 148.5411 42.44032 L 148.5411 63.660477 L 148.5411 63.660477 L 127.32095 63.660477 L 127.32095 63.660477 L 84.88064 84.88064 Q 42.44032 106.10079 42.44032 106.10079 L 42.44032 106.10079 L 42.44032 106.10079 Q 21.22016 106.10079 21.22016 84.88064 L 1.8189894E-12 63.660477 L 1.8189894E-12 63.660477 L 1.8189894E-12 42.44032 L 1.8189894E-12 21.22016 Q 1.8189894E-12 0.0 21.22016 0.0 z" svg:height="1.061008mm" draw:style-name="style-1994" svg:viewBox="0.0 0.0 148.5411 106.10079" svg:width="1.4854112mm" svg:x="152.57294mm" svg:y="121.16711mm"/>
          <draw:path svg:d="M 169.76128 0.0 L 169.76128 0.0 L 169.76128 21.22016 L 169.76128 42.44032 L 148.5411 42.44032 L 148.5411 42.44032 L 127.32095 63.660477 L 106.10079 84.88064 L 106.10079 84.88064 L 127.32095 84.88064 L 127.32095 84.88064 L 127.32095 84.88064 L 127.32095 106.10079 L 127.32095 106.10079 L 148.5411 127.32095 L 148.5411 127.32095 L 148.5411 127.32095 L 148.5411 148.5411 L 148.5411 148.5411 Q 127.32095 148.5411 127.32095 169.76128 Q 127.32095 190.98143 84.88064 169.76128 L 63.660477 169.76128 L 63.660477 148.5411 L 42.44032 148.5411 L 42.44032 148.5411 L 42.44032 148.5411 L 42.44032 127.32095 L 42.44032 127.32095 L 21.22016 127.32095 L 21.22016 127.32095 L 21.22016 106.10079 Q 0.0 84.88064 0.0 84.88064 L 0.0 84.88064 L 42.44032 42.44032 Q 106.10079 0.0 127.32095 0.0 Q 148.5411 0.0 169.76128 0.0 z" svg:height="1.6976128mm" draw:style-name="style-1995" svg:viewBox="0.0 0.0 169.76128 169.76128" svg:width="1.6976128mm" svg:x="241.48541mm" svg:y="65.35809mm"/>
          <draw:path svg:d="M 0.0 190.98143 L 0.0 0.0 L 21.22016 0.0 L 42.44032 0.0 L 445.62335 0.0 L 848.80634 0.0 L 848.80634 21.22016 L 827.5862 21.22016 L 827.5862 21.22016 L 827.5862 21.22016 L 848.80634 42.44032 L 870.02655 63.660477 L 870.02655 63.660477 L 870.02655 63.660477 L 848.80634 63.660477 L 848.80634 63.660477 L 870.02655 84.88064 L 891.2467 106.10079 L 827.5862 106.10079 L 763.9257 106.10079 L 763.9257 127.32095 L 763.9257 127.32095 L 763.9257 148.5411 Q 742.70557 169.76128 742.70557 190.98143 Q 742.70557 212.20158 657.82495 233.42175 Q 594.1644 233.42175 466.8435 254.6419 L 339.52255 275.86206 L 339.52255 297.0822 L 339.52255 318.3024 L 318.3024 318.3024 L 297.0822 318.3024 L 275.86206 339.52255 L 254.6419 360.7427 L 254.6419 360.7427 L 254.6419 360.7427 L 127.32095 360.7427 L 0.0 360.7427 L 0.0 190.98143 z" svg:height="3.6074271mm" draw:style-name="style-1996" svg:viewBox="0.0 0.0 891.2467 360.7427" svg:width="8.912467mm" svg:x="121.16711mm" svg:y="65.9947mm"/>
          <draw:path svg:d="M 657.82495 21.22016 L 657.82495 0.0 L 679.0451 0.0 Q 721.4854 0.0 721.4854 21.22016 Q 721.4854 63.660477 763.9257 63.660477 L 785.1459 63.660477 L 763.9257 84.88064 Q 763.9257 106.10079 763.9257 127.32095 L 763.9257 148.5411 L 763.9257 148.5411 L 763.9257 148.5411 L 827.5862 169.76128 L 891.2467 169.76128 L 891.2467 169.76128 L 891.2467 190.98143 L 870.02655 190.98143 L 848.80634 190.98143 L 848.80634 212.20158 L 848.80634 212.20158 L 827.5862 212.20158 L 827.5862 233.42175 L 827.5862 233.42175 L 806.366 233.42175 L 806.366 254.6419 L 806.366 275.86206 L 742.70557 275.86206 Q 679.0451 275.86206 615.3846 297.0822 L 551.7241 318.3024 L 530.50397 318.3024 L 509.2838 318.3024 L 254.6419 297.0822 L 3.6379788E-12 297.0822 L 3.6379788E-12 297.0822 L 3.6379788E-12 275.86206 L 63.660477 275.86206 L 127.32095 275.86206 L 84.88064 254.6419 L 42.44032 233.42175 L 42.44032 233.42175 Q 42.44032 233.42175 63.660477 233.42175 Q 84.88064 212.20158 42.44032 190.98143 L 21.22016 169.76128 L 127.32095 169.76128 Q 212.20158 148.5411 339.52255 127.32095 Q 466.8435 106.10079 551.7241 63.660477 Q 636.6048 21.22016 657.82495 21.22016 z" svg:height="3.183024mm" draw:style-name="style-1997" svg:viewBox="0.0 0.0 891.2467 318.3024" svg:width="8.912467mm" svg:x="174.85411mm" svg:y="99.94695mm"/>
          <draw:path svg:d="M 42.44032 21.22016 L 127.32095 0.0 L 148.5411 21.22016 Q 169.76128 21.22016 169.76128 63.660477 Q 169.76128 127.32095 169.76128 127.32095 L 169.76128 127.32095 L 169.76128 127.32095 Q 148.5411 106.10079 106.10079 127.32095 Q 63.660477 127.32095 63.660477 148.5411 Q 63.660477 169.76128 42.44032 169.76128 Q 21.22016 148.5411 3.6379788E-12 106.10079 Q -42.44032 63.660477 42.44032 21.22016 z" svg:height="1.6976128mm" draw:style-name="style-1998" svg:viewBox="0.0 0.0 169.76128 169.76128" svg:width="1.6976128mm" svg:x="206.25995mm" svg:y="49.867374mm"/>
          <draw:path svg:d="M 21.22016 1.8189894E-12 L 21.22016 1.8189894E-12 L 21.22016 42.44032 Q 21.22016 84.88064 21.22016 148.5411 L 21.22016 190.98143 L 190.98143 169.76128 Q 360.7427 148.5411 360.7427 148.5411 Q 360.7427 148.5411 360.7427 127.32095 L 381.96286 127.32095 L 381.96286 127.32095 Q 381.96286 148.5411 403.183 148.5411 L 424.40317 148.5411 L 424.40317 169.76128 L 445.62335 169.76128 L 445.62335 169.76128 L 445.62335 190.98143 L 445.62335 190.98143 L 466.8435 190.98143 L 466.8435 212.20158 L 445.62335 233.42175 L 445.62335 275.86206 L 445.62335 297.0822 L 424.40317 318.3024 L 424.40317 339.52255 L 403.183 339.52255 L 381.96286 339.52255 L 360.7427 339.52255 Q 339.52255 360.7427 275.86206 360.7427 L 233.42175 381.96286 L 127.32095 381.96286 L 21.22016 381.96286 L 21.22016 445.62335 L 21.22016 488.06366 L 21.22016 488.06366 L 0.0 488.06366 L 0.0 233.42175 Q 21.22016 1.8189894E-12 21.22016 1.8189894E-12 z" svg:height="4.8806367mm" draw:style-name="style-1999" svg:viewBox="0.0 0.0 466.8435 488.06366" svg:width="4.668435mm" svg:x="198.4085mm" svg:y="85.092834mm"/>
          <draw:path svg:d="M 318.3024 21.22016 L 339.52255 21.22016 L 339.52255 42.44032 L 339.52255 84.88064 L 339.52255 84.88064 L 318.3024 84.88064 L 297.0822 84.88064 Q 254.6419 84.88064 212.20158 297.0822 L 148.5411 509.2838 L 148.5411 509.2838 Q 127.32095 509.2838 106.10079 594.1644 L 84.88064 700.26526 L 63.660477 700.26526 L 63.660477 700.26526 L 63.660477 700.26526 Q 42.44032 700.26526 42.44032 763.9257 Q 42.44032 806.366 21.22016 763.9257 L 0.0 700.26526 L 21.22016 679.0451 L 21.22016 657.82495 L 21.22016 657.82495 L 42.44032 657.82495 L 42.44032 636.6048 L 42.44032 636.6048 L 127.32095 318.3024 Q 190.98143 0.0 254.6419 0.0 Q 297.0822 0.0 318.3024 21.22016 z" svg:height="7.6392574mm" draw:style-name="style-2000" svg:viewBox="0.0 0.0 339.52255 763.9257" svg:width="3.3952255mm" svg:x="233.84615mm" svg:y="21.22016mm"/>
          <draw:path svg:d="M 339.52255 0.0 L 339.52255 0.0 L 530.50397 0.0 L 700.26526 0.0 L 700.26526 84.88064 Q 700.26526 190.98143 679.0451 233.42175 L 679.0451 275.86206 L 657.82495 275.86206 Q 657.82495 254.6419 657.82495 254.6419 Q 636.6048 254.6419 318.3024 190.98143 L 0.0 127.32095 L 0.0 127.32095 L 0.0 127.32095 L 148.5411 106.10079 Q 275.86206 84.88064 339.52255 84.88064 Q 403.183 63.660477 403.183 42.44032 Q 403.183 21.22016 360.7427 21.22016 Q 339.52255 0.0 339.52255 0.0 z" svg:height="2.7586207mm" draw:style-name="style-2001" svg:viewBox="0.0 0.0 700.26526 275.86206" svg:width="7.0026526mm" svg:x="191.19363mm" svg:y="35.649868mm"/>
          <draw:path svg:d="M 127.32095 63.660477 L 127.32095 0.0 L 169.76128 0.0 Q 190.98143 0.0 190.98143 21.22016 Q 190.98143 63.660477 233.42175 63.660477 Q 254.6419 84.88064 275.86206 106.10079 Q 275.86206 127.32095 254.6419 148.5411 Q 254.6419 148.5411 254.6419 148.5411 Q 297.0822 148.5411 297.0822 169.76128 L 297.0822 190.98143 L 297.0822 190.98143 Q 297.0822 190.98143 318.3024 190.98143 L 318.3024 212.20158 L 318.3024 233.42175 L 318.3024 233.42175 L 297.0822 233.42175 L 297.0822 233.42175 L 297.0822 233.42175 Q 297.0822 233.42175 275.86206 254.6419 L 254.6419 254.6419 L 254.6419 254.6419 Q 233.42175 233.42175 212.20158 254.6419 L 169.76128 254.6419 L 169.76128 254.6419 Q 169.76128 275.86206 84.88064 275.86206 Q 0.0 297.0822 0.0 275.86206 L 0.0 233.42175 L 21.22016 212.20158 L 42.44032 190.98143 L 42.44032 190.98143 L 42.44032 190.98143 L 84.88064 169.76128 Q 127.32095 169.76128 127.32095 148.5411 Q 127.32095 106.10079 127.32095 63.660477 z" svg:height="2.7586207mm" draw:style-name="style-2002" svg:viewBox="0.0 0.0 318.3024 275.86206" svg:width="3.183024mm" svg:x="255.91512mm" svg:y="82.54642mm"/>
          <draw:path svg:d="M 530.50397 -1.8189894E-12 L 551.7241 -1.8189894E-12 L 551.7241 63.660477 L 551.7241 127.32095 L 381.96286 127.32095 L 212.20158 127.32095 L 212.20158 127.32095 L 212.20158 127.32095 L 190.98143 106.10079 L 169.76128 84.88064 L 84.88064 84.88064 Q 0.0 84.88064 0.0 63.660477 L 0.0 63.660477 L 254.6419 42.44032 Q 509.2838 -1.8189894E-12 530.50397 -1.8189894E-12 z" svg:height="1.2732096mm" draw:style-name="style-2003" svg:viewBox="0.0 0.0 551.7241 127.32095" svg:width="5.5172415mm" svg:x="231.93634mm" svg:y="105.67639mm"/>
          <draw:path svg:d="M 21.22016 63.660477 L 42.44032 -9.094947E-13 L 42.44032 42.44032 Q 63.660477 63.660477 127.32095 63.660477 Q 169.76128 63.660477 169.76128 42.44032 Q 169.76128 21.22016 190.98143 21.22016 L 190.98143 21.22016 L 190.98143 42.44032 Q 212.20158 84.88064 190.98143 84.88064 L 190.98143 84.88064 L 169.76128 106.10079 L 127.32095 127.32095 L 106.10079 127.32095 L 84.88064 127.32095 L 84.88064 148.5411 L 84.88064 148.5411 L 63.660477 212.20158 Q 63.660477 254.6419 84.88064 254.6419 Q 106.10079 254.6419 106.10079 275.86206 L 106.10079 297.0822 L 84.88064 297.0822 L 63.660477 297.0822 L 63.660477 275.86206 L 42.44032 275.86206 L 42.44032 275.86206 L 42.44032 254.6419 L 42.44032 254.6419 L 42.44032 254.6419 L 21.22016 254.6419 L 21.22016 254.6419 L 21.22016 233.42175 L 0.0 233.42175 L 0.0 233.42175 L 0.0 233.42175 L 0.0 212.20158 L 0.0 212.20158 L 0.0 169.76128 Q 0.0 127.32095 21.22016 63.660477 z" svg:height="2.9708223mm" draw:style-name="style-2004" svg:viewBox="0.0 0.0 190.98143 297.0822" svg:width="1.9098144mm" svg:x="207.10875mm" svg:y="56.44562mm"/>
          <draw:path svg:d="M 63.660477 21.22016 L 148.5411 9.094947E-13 L 169.76128 9.094947E-13 L 190.98143 9.094947E-13 L 212.20158 9.094947E-13 L 233.42175 21.22016 L 275.86206 21.22016 L 339.52255 21.22016 L 700.26526 106.10079 Q 1061.0079 190.98143 1124.6685 190.98143 Q 1167.1088 233.42175 1167.1088 233.42175 L 1167.1088 233.42175 L 1167.1088 275.86206 Q 1167.1088 297.0822 827.5862 297.0822 L 488.06366 297.0822 L 381.96286 297.0822 L 275.86206 297.0822 L 275.86206 297.0822 L 275.86206 275.86206 L 190.98143 275.86206 L 127.32095 275.86206 L 127.32095 275.86206 Q 106.10079 254.6419 127.32095 233.42175 Q 148.5411 212.20158 106.10079 169.76128 L 106.10079 127.32095 L 84.88064 127.32095 L 84.88064 106.10079 L 21.22016 106.10079 Q -21.22016 106.10079 0.0 84.88064 Q 21.22016 84.88064 21.22016 63.660477 Q 0.0 21.22016 63.660477 21.22016 z" svg:height="2.9708223mm" draw:style-name="style-2005" svg:viewBox="0.0 0.0 1167.1088 297.0822" svg:width="11.671087mm" svg:x="29.496021mm" svg:y="66.4191mm"/>
          <draw:path svg:d="M 0.0 -4.5474735E-13 L 0.0 -4.5474735E-13 L 21.22016 -4.5474735E-13 L 21.22016 -4.5474735E-13 L 233.42175 -4.5474735E-13 L 445.62335 -4.5474735E-13 L 445.62335 -4.5474735E-13 L 445.62335 21.22016 L 424.40317 21.22016 L 424.40317 42.44032 L 424.40317 42.44032 L 445.62335 42.44032 L 445.62335 42.44032 L 445.62335 42.44032 L 466.8435 63.660477 L 488.06366 84.88064 L 466.8435 84.88064 L 445.62335 84.88064 L 700.26526 127.32095 Q 933.687 127.32095 1018.5676 148.5411 L 1103.4482 148.5411 L 1103.4482 169.76128 Q 1103.4482 212.20158 1124.6685 212.20158 Q 1145.8885 212.20158 1103.4482 233.42175 Q 1061.0079 233.42175 1103.4482 339.52255 Q 1124.6685 424.40317 1145.8885 424.40317 L 1145.8885 445.62335 L 1167.1088 551.7241 Q 1167.1088 679.0451 1167.1088 742.70557 Q 1167.1088 827.5862 1167.1088 806.366 Q 1167.1088 785.1459 1209.5491 891.2467 Q 1251.9894 1018.5676 1251.9894 1188.3289 Q 1251.9894 1358.0902 1251.9894 1421.7506 L 1251.9894 1485.4111 L 1082.2281 1485.4111 L 933.687 1485.4111 L 933.687 1485.4111 Q 933.687 1485.4111 594.1644 1464.1909 Q 275.86206 1442.9708 212.20158 1442.9708 L 169.76128 1421.7506 L 169.76128 1400.5305 L 169.76128 1400.5305 L 169.76128 1400.5305 Q 190.98143 1400.5305 169.76128 1379.3103 L 169.76128 1358.0902 L 169.76128 1358.0902 Q 148.5411 1336.87 148.5411 1315.6499 Q 148.5411 1294.4297 106.10079 721.4854 Q 106.10079 169.76128 63.660477 106.10079 L 21.22016 42.44032 L 21.22016 42.44032 Q 21.22016 21.22016 0.0 21.22016 L 0.0 21.22016 L 0.0 -4.5474735E-13 z" svg:height="14.854112mm" draw:style-name="style-2006" svg:viewBox="0.0 0.0 1251.9894 1485.4111" svg:width="12.519894mm" svg:x="108.43501mm" svg:y="36.074272mm"/>
          <draw:path svg:d="M 275.86206 42.44032 L 275.86206 0.0 L 275.86206 0.0 Q 297.0822 0.0 318.3024 21.22016 L 318.3024 21.22016 L 318.3024 3437.6658 L 318.3024 6875.3315 L 297.0822 6875.3315 L 275.86206 6875.3315 L 275.86206 6875.3315 L 275.86206 6875.3315 L 233.42175 6854.1113 Q 212.20158 6832.891 190.98143 6769.231 Q 169.76128 6684.35 148.5411 6663.13 L 106.10079 6663.13 L 106.10079 6663.13 Q 106.10079 6663.13 106.10079 6620.6895 Q 106.10079 6557.0293 84.88064 6153.846 L 42.44032 5729.443 L 42.44032 5623.3423 Q 63.660477 5517.241 63.660477 4562.334 Q 63.660477 3607.427 63.660477 3543.7666 Q 42.44032 3480.1062 21.22016 3480.1062 Q -3.6379788E-12 3480.1062 -3.6379788E-12 3437.6658 L -3.6379788E-12 3395.2253 L -3.6379788E-12 3395.2253 Q -3.6379788E-12 3395.2253 21.22016 3310.3447 Q 63.660477 3225.464 63.660477 2885.9417 L 84.88064 2567.6392 L 84.88064 1740.0531 L 84.88064 912.46686 L 84.88064 848.80634 L 84.88064 806.366 L 84.88064 806.366 L 106.10079 806.366 L 106.10079 763.9257 L 106.10079 721.4854 L 127.32095 636.6048 Q 148.5411 572.9443 169.76128 297.0822 L 190.98143 21.22016 L 233.42175 42.44032 Q 275.86206 84.88064 275.86206 42.44032 z" svg:height="68.75332mm" draw:style-name="style-2007" svg:viewBox="0.0 0.0 318.3024 6875.3315" svg:width="3.183024mm" svg:x="314.69495mm" svg:y="69.60212mm"/>
          <draw:path svg:d="M 806.366 0.0 L 806.366 0.0 L 1336.87 0.0 L 1867.374 0.0 L 1867.374 21.22016 Q 1846.1538 42.44032 1888.5941 42.44032 Q 1931.0344 42.44032 1952.2546 63.660477 L 1994.695 84.88064 L 1994.695 84.88064 L 1994.695 84.88064 L 1782.4934 84.88064 Q 1549.0717 84.88064 1400.5305 106.10079 L 1251.9894 106.10079 L 1018.5676 106.10079 Q 806.366 127.32095 403.183 127.32095 L 0.0 127.32095 L 0.0 106.10079 L 0.0 106.10079 L 0.0 63.660477 L 0.0 21.22016 L 403.183 21.22016 Q 806.366 0.0 806.366 0.0 z" svg:height="1.2732096mm" draw:style-name="style-2008" svg:viewBox="0.0 0.0 1994.695 127.32095" svg:width="19.946949mm" svg:x="198.62068mm" svg:y="107.37401mm"/>
          <draw:path svg:d="M 572.9443 0.0 L 594.1644 0.0 L 615.3846 84.88064 Q 615.3846 148.5411 657.82495 169.76128 Q 679.0451 169.76128 679.0451 148.5411 Q 700.26526 127.32095 700.26526 106.10079 L 700.26526 84.88064 L 700.26526 84.88064 Q 700.26526 84.88064 721.4854 106.10079 L 721.4854 106.10079 L 721.4854 106.10079 L 721.4854 106.10079 L 742.70557 127.32095 L 742.70557 127.32095 L 742.70557 148.5411 L 742.70557 148.5411 L 742.70557 148.5411 L 721.4854 148.5411 L 721.4854 169.76128 Q 742.70557 169.76128 742.70557 233.42175 L 742.70557 275.86206 L 763.9257 275.86206 L 763.9257 275.86206 L 785.1459 275.86206 Q 785.1459 297.0822 806.366 275.86206 Q 827.5862 254.6419 848.80634 339.52255 Q 891.2467 424.40317 912.46686 424.40317 Q 933.687 424.40317 933.687 403.183 Q 933.687 360.7427 954.90717 360.7427 Q 997.3475 381.96286 997.3475 403.183 Q 997.3475 424.40317 1018.5676 424.40317 L 1039.7878 424.40317 L 1039.7878 445.62335 L 1039.7878 445.62335 L 1018.5676 445.62335 L 1018.5676 445.62335 L 1018.5676 466.8435 L 997.3475 466.8435 L 997.3475 488.06366 L 997.3475 530.50397 L 1039.7878 530.50397 L 1061.0079 530.50397 L 1061.0079 530.50397 L 1061.0079 530.50397 L 1018.5676 551.7241 Q 976.1273 572.9443 785.1459 615.3846 L 615.3846 657.82495 L 572.9443 679.0451 L 551.7241 679.0451 L 530.50397 679.0451 Q 509.2838 700.26526 318.3024 742.70557 L 127.32095 785.1459 L 106.10079 785.1459 L 84.88064 785.1459 L 84.88064 785.1459 L 84.88064 785.1459 L 84.88064 763.9257 L 106.10079 763.9257 L 106.10079 742.70557 L 106.10079 742.70557 L 84.88064 742.70557 L 84.88064 742.70557 L 84.88064 721.4854 L 63.660477 721.4854 L 63.660477 700.26526 L 63.660477 657.82495 L 63.660477 615.3846 Q 63.660477 594.1644 21.22016 572.9443 L 3.6379788E-12 572.9443 L 63.660477 572.9443 Q 148.5411 551.7241 127.32095 445.62335 Q 106.10079 360.7427 127.32095 318.3024 Q 127.32095 275.86206 127.32095 275.86206 L 127.32095 275.86206 L 190.98143 275.86206 Q 233.42175 254.6419 254.6419 190.98143 Q 275.86206 127.32095 275.86206 127.32095 L 275.86206 127.32095 L 297.0822 169.76128 Q 318.3024 212.20158 318.3024 190.98143 L 318.3024 148.5411 L 318.3024 106.10079 L 318.3024 84.88064 L 360.7427 63.660477 Q 381.96286 63.660477 445.62335 42.44032 Q 488.06366 42.44032 509.2838 21.22016 Q 530.50397 21.22016 572.9443 0.0 z M 445.62335 488.06366 L 445.62335 594.1644 L 403.183 594.1644 L 381.96286 572.9443 L 360.7427 572.9443 L 339.52255 572.9443 L 339.52255 530.50397 L 339.52255 488.06366 L 318.3024 488.06366 Q 275.86206 466.8435 275.86206 403.183 Q 275.86206 318.3024 360.7427 318.3024 Q 445.62335 318.3024 445.62335 339.52255 Q 445.62335 360.7427 445.62335 488.06366 z" svg:height="7.851459mm" draw:style-name="style-2009" svg:viewBox="0.0 0.0 1061.0079 785.1459" svg:width="10.61008mm" svg:x="293.4748mm" svg:y="103.76658mm"/>
          <draw:path svg:d="M 1230.7692 0.0 L 1273.2096 0.0 L 1294.4297 0.0 L 1336.87 0.0 L 1336.87 21.22016 L 1336.87 21.22016 L 1315.6499 21.22016 L 1315.6499 42.44032 L 1315.6499 42.44032 L 1294.4297 42.44032 L 1294.4297 42.44032 L 1294.4297 42.44032 L 1294.4297 63.660477 L 1294.4297 63.660477 L 1315.6499 84.88064 L 1315.6499 84.88064 L 1294.4297 84.88064 Q 1273.2096 84.88064 912.46686 190.98143 L 551.7241 297.0822 L 530.50397 297.0822 L 488.06366 297.0822 L 466.8435 318.3024 L 445.62335 318.3024 L 424.40317 318.3024 Q 403.183 339.52255 254.6419 381.96286 L 106.10079 424.40317 L 63.660477 424.40317 L 21.22016 424.40317 L 21.22016 445.62335 L 21.22016 445.62335 L 21.22016 445.62335 L 0.0 445.62335 L 0.0 339.52255 L 21.22016 233.42175 L 21.22016 233.42175 L 21.22016 233.42175 L 21.22016 275.86206 L 21.22016 318.3024 L 63.660477 318.3024 L 84.88064 297.0822 L 636.6048 169.76128 Q 1188.3289 0.0 1230.7692 0.0 z" svg:height="4.4562335mm" draw:style-name="style-2010" svg:viewBox="0.0 0.0 1336.87 445.62335" svg:width="13.3687mm" svg:x="237.87798mm" svg:y="127.74535mm"/>
          <draw:path svg:d="M 721.4854 21.22016 L 721.4854 0.0 L 763.9257 42.44032 Q 785.1459 84.88064 806.366 106.10079 L 806.366 106.10079 L 806.366 106.10079 Q 806.366 127.32095 806.366 127.32095 L 827.5862 127.32095 L 933.687 127.32095 L 1039.7878 127.32095 L 1103.4482 127.32095 L 1145.8885 127.32095 L 1145.8885 127.32095 L 1145.8885 148.5411 L 1145.8885 148.5411 Q 1145.8885 148.5411 1124.6685 169.76128 Q 1124.6685 190.98143 1061.0079 190.98143 L 997.3475 169.76128 L 933.687 169.76128 L 848.80634 169.76128 L 827.5862 169.76128 L 806.366 169.76128 L 806.366 169.76128 Q 806.366 169.76128 763.9257 148.5411 L 742.70557 148.5411 L 721.4854 148.5411 Q 721.4854 127.32095 424.40317 127.32095 L 106.10079 127.32095 L 84.88064 127.32095 L 63.660477 127.32095 L 42.44032 127.32095 L -4.5474735E-13 127.32095 L -4.5474735E-13 127.32095 L -4.5474735E-13 106.10079 L 339.52255 106.10079 Q 679.0451 106.10079 679.0451 84.88064 L 679.0451 42.44032 L 679.0451 42.44032 Q 700.26526 42.44032 721.4854 21.22016 z" svg:height="1.9098144mm" draw:style-name="style-2011" svg:viewBox="0.0 0.0 1145.8885 190.98143" svg:width="11.458886mm" svg:x="34.37666mm" svg:y="68.32891mm"/>
          <draw:path svg:d="M 63.660477 21.22016 L 84.88064 0.0 L 233.42175 0.0 L 360.7427 0.0 L 360.7427 169.76128 L 360.7427 318.3024 L 360.7427 509.2838 L 360.7427 700.26526 L 339.52255 721.4854 Q 318.3024 742.70557 339.52255 763.9257 Q 360.7427 763.9257 360.7427 933.687 L 360.7427 1082.2281 L 318.3024 1082.2281 L 254.6419 1061.0079 L 190.98143 1061.0079 L 127.32095 1061.0079 L 127.32095 1039.7878 L 106.10079 1039.7878 L 106.10079 1039.7878 L 106.10079 1061.0079 L 84.88064 1061.0079 L 63.660477 1061.0079 L 21.22016 1039.7878 L 0.0 1018.5676 L 0.0 1018.5676 Q 21.22016 1018.5676 0.0 891.2467 L 0.0 785.1459 L 0.0 785.1459 L 21.22016 785.1459 L 21.22016 403.183 Q 21.22016 21.22016 63.660477 21.22016 z" svg:height="10.822281mm" draw:style-name="style-2012" svg:viewBox="0.0 0.0 360.7427 1082.2281" svg:width="3.6074271mm" svg:x="117.34748mm" svg:y="6.790451mm"/>
          <draw:path svg:d="M 63.660477 21.22016 L 106.10079 0.0 L 318.3024 0.0 Q 551.7241 0.0 636.6048 21.22016 L 721.4854 21.22016 L 721.4854 21.22016 Q 721.4854 42.44032 679.0451 42.44032 Q 657.82495 63.660477 657.82495 84.88064 Q 679.0451 84.88064 679.0451 106.10079 L 700.26526 127.32095 L 700.26526 127.32095 L 700.26526 127.32095 L 700.26526 148.5411 L 700.26526 148.5411 L 721.4854 169.76128 L 721.4854 190.98143 L 700.26526 190.98143 L 679.0451 212.20158 L 657.82495 212.20158 Q 615.3846 212.20158 615.3846 233.42175 L 615.3846 233.42175 L 572.9443 233.42175 Q 509.2838 212.20158 318.3024 233.42175 Q 148.5411 254.6419 63.660477 233.42175 L 0.0 212.20158 L 0.0 212.20158 L 0.0 190.98143 L 0.0 127.32095 L 0.0 42.44032 L 0.0 42.44032 L 0.0 21.22016 L 63.660477 21.22016 z" svg:height="2.3342175mm" draw:style-name="style-2013" svg:viewBox="0.0 0.0 721.4854 233.42175" svg:width="7.2148542mm" svg:x="276.92307mm" svg:y="58.143234mm"/>
          <draw:path svg:d="M 63.660477 0.0 Q 148.5411 0.0 148.5411 106.10079 Q 148.5411 190.98143 127.32095 212.20158 Q 84.88064 233.42175 42.44032 233.42175 Q 21.22016 212.20158 0.0 106.10079 Q 0.0 0.0 63.660477 0.0 z" svg:height="2.3342175mm" draw:style-name="style-2014" svg:viewBox="0.0 0.0 148.5411 233.42175" svg:width="1.4854112mm" svg:x="214.53581mm" svg:y="130.50398mm"/>
          <draw:path svg:d="M 0.0 21.22016 L 0.0 0.0 L 127.32095 0.0 L 254.6419 0.0 L 254.6419 0.0 L 275.86206 0.0 L 403.183 0.0 L 530.50397 0.0 L 806.366 0.0 L 1082.2281 0.0 L 1082.2281 0.0 L 1082.2281 21.22016 L 1061.0079 21.22016 L 1039.7878 21.22016 L 891.2467 21.22016 Q 721.4854 42.44032 530.50397 106.10079 L 339.52255 190.98143 L 339.52255 190.98143 L 339.52255 212.20158 L 318.3024 212.20158 L 297.0822 212.20158 L 297.0822 233.42175 L 297.0822 233.42175 L 297.0822 233.42175 L 275.86206 254.6419 L 275.86206 254.6419 L 254.6419 254.6419 L 254.6419 254.6419 L 254.6419 254.6419 L 254.6419 233.42175 L 254.6419 233.42175 L 254.6419 212.20158 L 254.6419 190.98143 L 254.6419 127.32095 L 254.6419 42.44032 L 233.42175 42.44032 Q 233.42175 42.44032 127.32095 21.22016 L 0.0 21.22016 L 0.0 21.22016 z" svg:height="2.5464191mm" draw:style-name="style-2015" svg:viewBox="0.0 0.0 1082.2281 254.6419" svg:width="10.822281mm" svg:x="118.408485mm" svg:y="69.60212mm"/>
          <draw:path svg:d="M 339.52255 0.0 L 339.52255 0.0 L 339.52255 21.22016 L 339.52255 21.22016 L 339.52255 42.44032 Q 339.52255 63.660477 297.0822 63.660477 L 233.42175 63.660477 L 233.42175 84.88064 L 212.20158 84.88064 L 212.20158 169.76128 Q 212.20158 254.6419 233.42175 297.0822 L 233.42175 339.52255 L 212.20158 339.52255 Q 212.20158 318.3024 106.10079 318.3024 L 0.0 318.3024 L 0.0 169.76128 L 0.0 21.22016 L 21.22016 21.22016 L 42.44032 21.22016 L 127.32095 21.22016 L 190.98143 21.22016 L 254.6419 42.44032 Q 318.3024 42.44032 318.3024 21.22016 Q 339.52255 0.0 339.52255 0.0 z" svg:height="3.3952255mm" draw:style-name="style-2016" svg:viewBox="0.0 0.0 339.52255 339.52255" svg:width="3.3952255mm" svg:x="42.44032mm" svg:y="69.81432mm"/>
          <draw:path svg:d="M 297.0822 63.660477 L 297.0822 0.0 L 318.3024 0.0 L 339.52255 0.0 L 339.52255 106.10079 L 339.52255 233.42175 L 339.52255 233.42175 Q 318.3024 233.42175 169.76128 233.42175 L 0.0 233.42175 L 0.0 233.42175 L 0.0 233.42175 L 84.88064 233.42175 Q 148.5411 233.42175 148.5411 212.20158 L 148.5411 190.98143 L 212.20158 190.98143 Q 275.86206 190.98143 275.86206 148.5411 Q 297.0822 127.32095 297.0822 63.660477 z" svg:height="2.3342175mm" draw:style-name="style-2017" svg:viewBox="0.0 0.0 339.52255 233.42175" svg:width="3.3952255mm" svg:x="234.27055mm" svg:y="32.891247mm"/>
          <draw:path svg:d="M 1082.2281 -1.8189894E-12 L 1230.7692 -1.8189894E-12 L 1230.7692 21.22016 L 1230.7692 42.44032 L 1230.7692 42.44032 Q 1209.5491 42.44032 636.6048 63.660477 L 42.44032 84.88064 L 21.22016 84.88064 Q 21.22016 84.88064 21.22016 63.660477 L 0.0 63.660477 L 0.0 42.44032 L 0.0 42.44032 L 84.88064 42.44032 Q 169.76128 42.44032 381.96286 42.44032 L 594.1644 42.44032 L 657.82495 21.22016 L 742.70557 21.22016 L 827.5862 21.22016 Q 912.46686 -1.8189894E-12 1082.2281 -1.8189894E-12 z" svg:height="0.8488064mm" draw:style-name="style-2018" svg:viewBox="0.0 0.0 1230.7692 84.88064" svg:width="12.307693mm" svg:x="68.965515mm" svg:y="89.124664mm"/>
          <draw:path svg:d="M 509.2838 21.22016 L 509.2838 0.0 L 530.50397 21.22016 Q 551.7241 21.22016 530.50397 63.660477 L 530.50397 127.32095 L 530.50397 127.32095 Q 530.50397 148.5411 424.40317 169.76128 Q 297.0822 190.98143 297.0822 212.20158 L 297.0822 233.42175 L 254.6419 233.42175 L 212.20158 233.42175 L 212.20158 254.6419 L 190.98143 254.6419 L 190.98143 275.86206 L 190.98143 275.86206 L 212.20158 275.86206 L 212.20158 275.86206 L 212.20158 275.86206 Q 212.20158 275.86206 169.76128 297.0822 Q 148.5411 297.0822 148.5411 275.86206 Q 148.5411 254.6419 84.88064 233.42175 L 0.0 233.42175 L 0.0 212.20158 L 0.0 190.98143 L 0.0 190.98143 L 21.22016 190.98143 L 42.44032 169.76128 L 63.660477 148.5411 L 84.88064 148.5411 L 106.10079 148.5411 L 169.76128 106.10079 Q 233.42175 63.660477 254.6419 63.660477 L 275.86206 63.660477 L 297.0822 84.88064 Q 297.0822 106.10079 339.52255 63.660477 Q 381.96286 63.660477 445.62335 42.44032 Q 509.2838 42.44032 509.2838 21.22016 z" svg:height="2.9708223mm" draw:style-name="style-2019" svg:viewBox="0.0 0.0 530.50397 297.0822" svg:width="5.30504mm" svg:x="112.04244mm" svg:y="115.649864mm"/>
          <draw:path svg:d="M 84.88064 106.10079 L 84.88064 0.0 L 127.32095 0.0 L 148.5411 0.0 L 169.76128 0.0 Q 169.76128 0.0 169.76128 21.22016 L 169.76128 21.22016 L 190.98143 63.660477 L 212.20158 106.10079 L 233.42175 169.76128 Q 275.86206 212.20158 297.0822 212.20158 Q 339.52255 212.20158 381.96286 233.42175 L 403.183 233.42175 L 424.40317 233.42175 L 466.8435 233.42175 L 403.183 254.6419 Q 339.52255 297.0822 339.52255 318.3024 Q 339.52255 339.52255 339.52255 360.7427 L 360.7427 360.7427 L 360.7427 381.96286 L 339.52255 403.183 L 339.52255 424.40317 L 339.52255 466.8435 L 360.7427 466.8435 L 360.7427 466.8435 L 424.40317 488.06366 L 488.06366 488.06366 L 488.06366 488.06366 L 488.06366 509.2838 L 424.40317 509.2838 L 339.52255 509.2838 L 339.52255 551.7241 L 339.52255 594.1644 L 254.6419 594.1644 L 148.5411 594.1644 L 127.32095 615.3846 L 106.10079 615.3846 L 106.10079 594.1644 L 127.32095 572.9443 L 127.32095 509.2838 L 127.32095 466.8435 L 127.32095 381.96286 Q 127.32095 297.0822 63.660477 297.0822 Q 21.22016 275.86206 -1.8189894E-12 233.42175 L -1.8189894E-12 190.98143 L 42.44032 190.98143 Q 63.660477 212.20158 63.660477 212.20158 Q 84.88064 212.20158 84.88064 106.10079 z" svg:height="6.1538463mm" draw:style-name="style-2020" svg:viewBox="0.0 0.0 488.06366 615.3846" svg:width="4.8806367mm" svg:x="109.49602mm" svg:y="95.915115mm"/>
          <draw:path svg:d="M 190.98143 0.0 L 190.98143 0.0 L 212.20158 0.0 L 233.42175 0.0 L 233.42175 0.0 Q 233.42175 21.22016 254.6419 21.22016 Q 254.6419 42.44032 212.20158 106.10079 L 169.76128 148.5411 L 169.76128 148.5411 Q 169.76128 148.5411 190.98143 148.5411 L 190.98143 169.76128 L 190.98143 190.98143 Q 169.76128 190.98143 169.76128 190.98143 L 169.76128 190.98143 L 169.76128 190.98143 Q 148.5411 190.98143 84.88064 212.20158 Q 21.22016 254.6419 21.22016 212.20158 L 0.0 169.76128 L 0.0 106.10079 L 0.0 63.660477 L 0.0 63.660477 L 0.0 63.660477 L 21.22016 42.44032 L 21.22016 21.22016 L 21.22016 21.22016 L 42.44032 21.22016 L 42.44032 42.44032 Q 42.44032 63.660477 127.32095 42.44032 Q 190.98143 21.22016 190.98143 0.0 z" svg:height="2.122016mm" draw:style-name="style-2021" svg:viewBox="0.0 0.0 254.6419 212.20158" svg:width="2.5464191mm" svg:x="255.4907mm" svg:y="69.81432mm"/>
          <draw:path svg:d="M 509.2838 21.22016 L 509.2838 0.0 L 657.82495 21.22016 Q 806.366 21.22016 870.02655 63.660477 Q 912.46686 106.10079 954.90717 106.10079 Q 997.3475 106.10079 997.3475 106.10079 Q 1018.5676 106.10079 1039.7878 127.32095 L 1061.0079 127.32095 L 1061.0079 127.32095 L 1061.0079 148.5411 L 1124.6685 148.5411 L 1209.5491 148.5411 L 1251.9894 169.76128 L 1294.4297 190.98143 L 1315.6499 190.98143 L 1336.87 190.98143 L 1379.3103 212.20158 L 1400.5305 233.42175 L 1400.5305 233.42175 L 1400.5305 233.42175 L 1379.3103 233.42175 L 1336.87 233.42175 L 1336.87 254.6419 L 1336.87 254.6419 L 1273.2096 254.6419 L 1209.5491 254.6419 L 1209.5491 254.6419 Q 1209.5491 233.42175 1124.6685 233.42175 L 1061.0079 233.42175 L 806.366 233.42175 L 551.7241 233.42175 L 275.86206 233.42175 L 0.0 233.42175 L 0.0 233.42175 L 0.0 233.42175 L 21.22016 212.20158 L 42.44032 190.98143 L 63.660477 190.98143 L 84.88064 190.98143 L 84.88064 169.76128 L 84.88064 148.5411 L 212.20158 127.32095 Q 339.52255 106.10079 403.183 106.10079 Q 488.06366 84.88064 488.06366 63.660477 Q 488.06366 42.44032 509.2838 21.22016 z" svg:height="2.5464191mm" draw:style-name="style-2022" svg:viewBox="0.0 0.0 1400.5305 254.6419" svg:width="14.005305mm" svg:x="123.713524mm" svg:y="67.26791mm"/>
          <draw:path svg:d="M 318.3024 1.8189894E-12 L 318.3024 1.8189894E-12 L 381.96286 1.8189894E-12 L 445.62335 1.8189894E-12 L 445.62335 1.8189894E-12 L 445.62335 1.8189894E-12 L 445.62335 21.22016 L 466.8435 21.22016 L 466.8435 42.44032 L 466.8435 42.44032 L 445.62335 42.44032 L 445.62335 42.44032 L 445.62335 63.660477 L 424.40317 63.660477 L 424.40317 84.88064 L 424.40317 106.10079 L 424.40317 127.32095 L 424.40317 148.5411 L 424.40317 148.5411 L 424.40317 169.76128 L 424.40317 169.76128 L 424.40317 169.76128 L 403.183 169.76128 Q 381.96286 169.76128 360.7427 212.20158 Q 339.52255 254.6419 339.52255 297.0822 Q 339.52255 318.3024 297.0822 318.3024 L 233.42175 318.3024 L 233.42175 339.52255 L 254.6419 381.96286 L 254.6419 381.96286 L 254.6419 381.96286 L 254.6419 403.183 L 254.6419 403.183 L 275.86206 424.40317 L 275.86206 424.40317 L 254.6419 424.40317 Q 233.42175 424.40317 212.20158 381.96286 Q 169.76128 381.96286 148.5411 381.96286 L 127.32095 381.96286 L 127.32095 381.96286 Q 106.10079 381.96286 84.88064 360.7427 L 63.660477 360.7427 L 63.660477 360.7427 Q 63.660477 339.52255 63.660477 318.3024 Q 84.88064 275.86206 63.660477 254.6419 L 42.44032 254.6419 L 42.44032 233.42175 L 42.44032 212.20158 L 21.22016 190.98143 L 0.0 169.76128 L 0.0 169.76128 L 0.0 169.76128 L 0.0 148.5411 L 0.0 148.5411 L 63.660477 148.5411 Q 127.32095 127.32095 212.20158 84.88064 Q 318.3024 1.8189894E-12 318.3024 1.8189894E-12 z" svg:height="4.244032mm" draw:style-name="style-2023" svg:viewBox="0.0 0.0 466.8435 424.40317" svg:width="4.668435mm" svg:x="123.07692mm" svg:y="111.618034mm"/>
          <draw:path svg:d="M 466.8435 -1.8189894E-12 L 594.1644 -1.8189894E-12 L 551.7241 21.22016 Q 530.50397 42.44032 551.7241 42.44032 Q 594.1644 42.44032 594.1644 84.88064 Q 594.1644 106.10079 615.3846 106.10079 Q 636.6048 127.32095 636.6048 127.32095 L 636.6048 127.32095 L 636.6048 127.32095 L 615.3846 127.32095 L 594.1644 148.5411 L 551.7241 148.5411 L 424.40317 148.5411 Q 297.0822 169.76128 169.76128 169.76128 L 42.44032 169.76128 L 42.44032 169.76128 Q 42.44032 148.5411 21.22016 106.10079 L 0.0 42.44032 L 0.0 42.44032 L 0.0 42.44032 L 169.76128 21.22016 Q 360.7427 -1.8189894E-12 466.8435 -1.8189894E-12 z" svg:height="1.6976128mm" draw:style-name="style-2024" svg:viewBox="0.0 0.0 636.6048 169.76128" svg:width="6.366048mm" svg:x="130.29178mm" svg:y="92.51989mm"/>
          <draw:path svg:d="M 21.22016 63.660477 L 21.22016 0.0 L 445.62335 21.22016 Q 870.02655 21.22016 933.687 21.22016 Q 997.3475 21.22016 1039.7878 21.22016 Q 1082.2281 42.44032 1082.2281 84.88064 Q 1103.4482 106.10079 1145.8885 127.32095 Q 1209.5491 148.5411 1209.5491 148.5411 L 1209.5491 148.5411 L 1251.9894 169.76128 L 1315.6499 190.98143 L 1315.6499 190.98143 L 1336.87 190.98143 L 1336.87 233.42175 L 1336.87 254.6419 L 1358.0902 254.6419 L 1358.0902 254.6419 L 1358.0902 275.86206 L 1358.0902 275.86206 L 679.0451 275.86206 L 0.0 275.86206 L 0.0 190.98143 L 0.0 106.10079 L 0.0 106.10079 L 21.22016 106.10079 L 21.22016 63.660477 z" svg:height="2.7586207mm" draw:style-name="style-2025" svg:viewBox="0.0 0.0 1358.0902 275.86206" svg:width="13.580902mm" svg:x="82.12202mm" svg:y="66.8435mm"/>
          <draw:path svg:d="M 127.32095 1.8189894E-12 L 148.5411 1.8189894E-12 L 148.5411 1.8189894E-12 Q 148.5411 1.8189894E-12 169.76128 21.22016 L 169.76128 21.22016 L 466.8435 42.44032 Q 785.1459 42.44032 848.80634 63.660477 L 912.46686 63.660477 L 912.46686 275.86206 L 912.46686 488.06366 L 912.46686 594.1644 L 912.46686 679.0451 L 721.4854 679.0451 Q 509.2838 679.0451 297.0822 657.82495 L 84.88064 657.82495 L 84.88064 657.82495 L 84.88064 636.6048 L 127.32095 636.6048 L 148.5411 636.6048 L 148.5411 615.3846 Q 169.76128 594.1644 148.5411 466.8435 Q 127.32095 339.52255 169.76128 318.3024 Q 212.20158 297.0822 106.10079 233.42175 Q 0.0 169.76128 0.0 148.5411 L 21.22016 127.32095 L 42.44032 127.32095 L 63.660477 127.32095 L 63.660477 106.10079 L 84.88064 106.10079 L 84.88064 106.10079 L 84.88064 84.88064 L 63.660477 84.88064 Q 42.44032 84.88064 42.44032 42.44032 Q 42.44032 21.22016 84.88064 21.22016 Q 127.32095 1.8189894E-12 127.32095 1.8189894E-12 z M 594.1644 381.96286 L 615.3846 381.96286 L 763.9257 360.7427 Q 891.2467 360.7427 891.2467 381.96286 Q 891.2467 403.183 721.4854 403.183 Q 530.50397 424.40317 551.7241 403.183 Q 572.9443 381.96286 594.1644 381.96286 z" svg:height="6.790451mm" draw:style-name="style-2026" svg:viewBox="0.0 0.0 912.46686 679.0451" svg:width="9.124668mm" svg:x="267.374mm" svg:y="128.16975mm"/>
          <draw:path svg:d="M 806.366 4.5474735E-13 L 997.3475 4.5474735E-13 L 1188.3289 4.5474735E-13 L 1379.3103 4.5474735E-13 L 1442.9708 21.22016 Q 1506.6313 42.44032 1506.6313 42.44032 L 1506.6313 42.44032 L 1294.4297 42.44032 L 1103.4482 42.44032 L 1124.6685 63.660477 L 1145.8885 63.660477 L 1145.8885 63.660477 Q 1145.8885 84.88064 1082.2281 84.88064 Q 997.3475 84.88064 763.9257 84.88064 L 530.50397 63.660477 L 403.183 63.660477 Q 275.86206 42.44032 148.5411 42.44032 L 0.0 42.44032 L 0.0 21.22016 L 0.0 21.22016 L 21.22016 21.22016 L 21.22016 21.22016 L 318.3024 21.22016 Q 615.3846 4.5474735E-13 806.366 4.5474735E-13 z" svg:height="0.8488064mm" draw:style-name="style-2027" svg:viewBox="0.0 0.0 1506.6313 84.88064" svg:width="15.066313mm" svg:x="173.3687mm" svg:y="35.225464mm"/>
          <draw:path svg:d="M 148.5411 63.660477 L 148.5411 0.0 L 169.76128 0.0 L 190.98143 0.0 L 233.42175 63.660477 Q 275.86206 127.32095 275.86206 63.660477 Q 318.3024 21.22016 318.3024 21.22016 L 318.3024 21.22016 L 339.52255 0.0 L 360.7427 0.0 L 360.7427 63.660477 Q 360.7427 106.10079 360.7427 148.5411 L 360.7427 212.20158 L 381.96286 212.20158 L 381.96286 233.42175 L 403.183 233.42175 L 445.62335 233.42175 L 445.62335 190.98143 L 445.62335 148.5411 L 466.8435 127.32095 Q 488.06366 106.10079 488.06366 127.32095 L 509.2838 127.32095 L 530.50397 169.76128 Q 551.7241 190.98143 615.3846 190.98143 Q 700.26526 190.98143 721.4854 148.5411 Q 742.70557 127.32095 742.70557 127.32095 L 742.70557 127.32095 L 742.70557 169.76128 L 742.70557 212.20158 L 721.4854 212.20158 L 721.4854 233.42175 L 721.4854 233.42175 Q 700.26526 233.42175 700.26526 275.86206 L 700.26526 318.3024 L 721.4854 318.3024 L 721.4854 339.52255 L 657.82495 339.52255 Q 615.3846 339.52255 615.3846 360.7427 Q 615.3846 381.96286 657.82495 381.96286 Q 679.0451 381.96286 679.0451 403.183 Q 679.0451 445.62335 657.82495 445.62335 Q 636.6048 445.62335 636.6048 488.06366 L 636.6048 509.2838 L 615.3846 509.2838 L 594.1644 530.50397 L 594.1644 530.50397 L 572.9443 530.50397 L 572.9443 530.50397 L 572.9443 530.50397 L 572.9443 551.7241 L 572.9443 551.7241 L 594.1644 551.7241 L 594.1644 572.9443 L 657.82495 572.9443 L 700.26526 572.9443 L 700.26526 551.7241 L 700.26526 551.7241 L 721.4854 551.7241 L 721.4854 572.9443 L 827.5862 572.9443 Q 954.90717 594.1644 954.90717 551.7241 Q 954.90717 509.2838 954.90717 488.06366 L 954.90717 466.8435 L 976.1273 466.8435 Q 997.3475 466.8435 997.3475 488.06366 L 997.3475 509.2838 L 1018.5676 509.2838 L 1018.5676 530.50397 L 1039.7878 530.50397 L 1061.0079 530.50397 L 1061.0079 551.7241 L 1082.2281 551.7241 L 1082.2281 551.7241 L 1082.2281 572.9443 L 1082.2281 572.9443 L 1082.2281 572.9443 L 1103.4482 530.50397 Q 1124.6685 488.06366 1124.6685 488.06366 L 1124.6685 488.06366 L 1145.8885 551.7241 Q 1167.1088 615.3846 1209.5491 615.3846 Q 1273.2096 615.3846 1273.2096 594.1644 L 1294.4297 594.1644 L 1294.4297 572.9443 Q 1294.4297 551.7241 1315.6499 530.50397 L 1315.6499 530.50397 L 1336.87 530.50397 Q 1336.87 530.50397 1336.87 509.2838 L 1358.0902 509.2838 L 1358.0902 530.50397 L 1379.3103 551.7241 L 1379.3103 572.9443 Q 1379.3103 594.1644 1421.7506 594.1644 Q 1464.1909 615.3846 1485.4111 594.1644 L 1506.6313 594.1644 L 1506.6313 615.3846 L 1506.6313 636.6048 L 1485.4111 636.6048 L 1464.1909 657.82495 L 1464.1909 657.82495 L 1464.1909 657.82495 L 1442.9708 657.82495 L 1442.9708 657.82495 L 1506.6313 679.0451 L 1570.2917 679.0451 L 1570.2917 700.26526 L 1570.2917 721.4854 L 1421.7506 721.4854 Q 1294.4297 742.70557 1294.4297 742.70557 L 1294.4297 742.70557 L 1251.9894 742.70557 L 1230.7692 742.70557 L 1230.7692 763.9257 L 1230.7692 763.9257 L 742.70557 763.9257 Q 254.6419 785.1459 148.5411 785.1459 L 21.22016 785.1459 L 21.22016 763.9257 L 21.22016 763.9257 L 0.0 742.70557 L 0.0 700.26526 L 0.0 679.0451 Q 21.22016 657.82495 42.44032 403.183 L 63.660477 127.32095 L 63.660477 127.32095 L 63.660477 127.32095 L 84.88064 127.32095 L 84.88064 148.5411 L 84.88064 148.5411 L 106.10079 148.5411 L 106.10079 127.32095 Q 106.10079 106.10079 127.32095 106.10079 Q 148.5411 106.10079 148.5411 63.660477 z" svg:height="7.851459mm" draw:style-name="style-2028" svg:viewBox="0.0 0.0 1570.2917 785.1459" svg:width="15.702918mm" svg:x="198.4085mm" svg:y="126.68435mm"/>
          <draw:path svg:d="M 0.0 21.22016 L 0.0 1.8189894E-12 L 21.22016 1.8189894E-12 L 42.44032 1.8189894E-12 L 63.660477 1.8189894E-12 L 63.660477 1.8189894E-12 L 148.5411 106.10079 Q 233.42175 212.20158 233.42175 233.42175 L 233.42175 254.6419 L 233.42175 254.6419 Q 233.42175 254.6419 233.42175 275.86206 L 254.6419 275.86206 L 339.52255 424.40317 Q 403.183 594.1644 488.06366 636.6048 Q 551.7241 679.0451 657.82495 679.0451 L 763.9257 679.0451 L 785.1459 679.0451 L 827.5862 679.0451 L 827.5862 636.6048 L 827.5862 615.3846 L 806.366 615.3846 L 806.366 594.1644 L 806.366 594.1644 L 785.1459 594.1644 L 785.1459 572.9443 Q 785.1459 551.7241 657.82495 318.3024 L 530.50397 84.88064 L 530.50397 63.660477 Q 530.50397 42.44032 509.2838 21.22016 L 509.2838 1.8189894E-12 L 657.82495 1.8189894E-12 L 806.366 1.8189894E-12 L 827.5862 42.44032 Q 827.5862 84.88064 870.02655 84.88064 Q 912.46686 63.660477 912.46686 42.44032 Q 933.687 1.8189894E-12 933.687 1.8189894E-12 L 933.687 1.8189894E-12 L 954.90717 1.8189894E-12 L 976.1273 1.8189894E-12 L 976.1273 360.7427 L 976.1273 721.4854 L 997.3475 827.5862 Q 997.3475 933.687 997.3475 976.1273 L 997.3475 1039.7878 L 976.1273 1061.0079 L 954.90717 1082.2281 L 954.90717 1103.4482 L 954.90717 1124.6685 L 933.687 1145.8885 L 933.687 1167.1088 L 954.90717 1167.1088 L 976.1273 1167.1088 L 976.1273 1145.8885 L 997.3475 1124.6685 L 997.3475 1103.4482 L 997.3475 1082.2281 L 1018.5676 1082.2281 L 1018.5676 1061.0079 L 1018.5676 1061.0079 L 1039.7878 1061.0079 L 1039.7878 1039.7878 L 1039.7878 1018.5676 L 1061.0079 1018.5676 L 1082.2281 1018.5676 L 1082.2281 997.3475 L 1082.2281 997.3475 L 1103.4482 997.3475 L 1103.4482 997.3475 L 1082.2281 1061.0079 Q 1082.2281 1103.4482 1188.3289 1103.4482 Q 1294.4297 1103.4482 1379.3103 1082.2281 L 1442.9708 1061.0079 L 1442.9708 1061.0079 L 1442.9708 1061.0079 L 1442.9708 1061.0079 L 1464.1909 1061.0079 L 1464.1909 1061.0079 L 1464.1909 1061.0079 L 1464.1909 1082.2281 L 1464.1909 1082.2281 L 1485.4111 1082.2281 L 1485.4111 1103.4482 L 1485.4111 1103.4482 L 1506.6313 1103.4482 L 1506.6313 1103.4482 L 1506.6313 1103.4482 L 1506.6313 1124.6685 L 1506.6313 1124.6685 L 1527.8514 1124.6685 L 1527.8514 1145.8885 L 1570.2917 1145.8885 L 1612.732 1145.8885 L 1612.732 1145.8885 L 1612.732 1145.8885 L 1591.512 1167.1088 L 1570.2917 1188.3289 L 1549.0717 1188.3289 L 1527.8514 1188.3289 L 1527.8514 1209.5491 L 1506.6313 1209.5491 L 1506.6313 1209.5491 L 1506.6313 1230.7692 L 1464.1909 1230.7692 Q 1421.7506 1230.7692 1336.87 1273.2096 L 1251.9894 1294.4297 L 1251.9894 1294.4297 Q 1251.9894 1273.2096 1209.5491 1273.2096 Q 1145.8885 1273.2096 1145.8885 1273.2096 Q 1145.8885 1315.6499 1018.5676 1400.5305 L 891.2467 1485.4111 L 848.80634 1506.6313 Q 827.5862 1527.8514 806.366 1527.8514 L 806.366 1549.0717 L 806.366 1549.0717 Q 785.1459 1549.0717 785.1459 1570.2917 L 785.1459 1570.2917 L 742.70557 1570.2917 Q 721.4854 1570.2917 594.1644 1612.732 Q 466.8435 1612.732 445.62335 1655.1724 Q 445.62335 1676.3926 403.183 1697.6127 L 339.52255 1740.0531 L 275.86206 1782.4934 Q 233.42175 1824.9337 233.42175 1846.1538 L 233.42175 1846.1538 L 212.20158 1846.1538 L 212.20158 1867.374 L 190.98143 1867.374 L 190.98143 1867.374 L 169.76128 1867.374 L 148.5411 1867.374 L 148.5411 1824.9337 Q 148.5411 1782.4934 148.5411 1782.4934 L 127.32095 1761.2732 L 127.32095 1740.0531 Q 106.10079 1718.8329 63.660477 1697.6127 Q 21.22016 1676.3926 21.22016 1591.512 L 0.0 1506.6313 L 0.0 1485.4111 L 0.0 1485.4111 L 0.0 1485.4111 L 21.22016 1485.4111 L 21.22016 1464.1909 Q 21.22016 1442.9708 63.660477 1358.0902 L 106.10079 1251.9894 L 106.10079 1251.9894 L 127.32095 1230.7692 L 127.32095 1230.7692 L 148.5411 1230.7692 L 148.5411 1188.3289 L 148.5411 1145.8885 L 169.76128 1103.4482 L 190.98143 1061.0079 L 190.98143 1018.5676 Q 190.98143 954.90717 190.98143 785.1459 Q 190.98143 615.3846 169.76128 445.62335 Q 148.5411 275.86206 63.660477 169.76128 L 0.0 42.44032 L 0.0 21.22016 z M 700.26526 976.1273 L 572.9443 1018.5676 L 509.2838 1039.7878 Q 445.62335 1061.0079 466.8435 997.3475 Q 488.06366 933.687 657.82495 933.687 Q 827.5862 933.687 700.26526 976.1273 z" svg:height="18.67374mm" draw:style-name="style-2029" svg:viewBox="0.0 0.0 1612.732 1867.374" svg:width="16.127321mm" svg:x="82.12202mm" svg:y="103.129974mm"/>
          <draw:path svg:d="M 275.86206 0.0 L 297.0822 0.0 L 254.6419 42.44032 Q 233.42175 84.88064 212.20158 106.10079 Q 190.98143 106.10079 212.20158 190.98143 Q 212.20158 254.6419 254.6419 254.6419 Q 275.86206 254.6419 275.86206 275.86206 Q 254.6419 297.0822 254.6419 297.0822 L 254.6419 297.0822 L 212.20158 297.0822 Q 148.5411 297.0822 127.32095 297.0822 L 106.10079 297.0822 L 42.44032 297.0822 Q 0.0 297.0822 0.0 318.3024 L 0.0 318.3024 L 0.0 254.6419 Q -21.22016 212.20158 84.88064 148.5411 Q 169.76128 84.88064 212.20158 42.44032 Q 254.6419 0.0 275.86206 0.0 z" svg:height="3.183024mm" draw:style-name="style-2030" svg:viewBox="0.0 0.0 297.0822 318.3024" svg:width="2.9708223mm" svg:x="297.93103mm" svg:y="80.636604mm"/>
          <draw:path svg:d="M 63.660477 0.0 L 63.660477 0.0 L 63.660477 42.44032 L 63.660477 106.10079 L 42.44032 127.32095 Q 42.44032 127.32095 21.22016 148.5411 L 0.0 148.5411 L 0.0 84.88064 L 0.0 42.44032 L 21.22016 42.44032 L 42.44032 42.44032 L 42.44032 21.22016 Q 42.44032 0.0 63.660477 0.0 z" svg:height="1.4854112mm" draw:style-name="style-2031" svg:viewBox="0.0 0.0 63.660477 148.5411" svg:width="0.6366048mm" svg:x="36.498672mm" svg:y="98.46154mm"/>
          <draw:path svg:d="M 169.76128 42.44032 L 254.6419 42.44032 L 318.3024 21.22016 L 381.96286 21.22016 L 424.40317 21.22016 L 445.62335 21.22016 L 445.62335 21.22016 Q 445.62335 42.44032 466.8435 42.44032 L 466.8435 42.44032 L 466.8435 42.44032 Q 466.8435 63.660477 445.62335 84.88064 L 424.40317 84.88064 L 360.7427 84.88064 L 297.0822 84.88064 L 233.42175 84.88064 Q 169.76128 84.88064 127.32095 106.10079 Q 106.10079 127.32095 63.660477 106.10079 Q 21.22016 106.10079 -1.8189894E-12 84.88064 L -1.8189894E-12 42.44032 L -1.8189894E-12 21.22016 Q -1.8189894E-12 0.0 42.44032 0.0 Q 63.660477 0.0 63.660477 21.22016 Q 63.660477 42.44032 169.76128 42.44032 z" svg:height="1.061008mm" draw:style-name="style-2032" svg:viewBox="0.0 0.0 466.8435 106.10079" svg:width="4.668435mm" svg:x="109.49602mm" svg:y="107.37401mm"/>
          <draw:path svg:d="M 700.26526 -1.8189894E-12 L 763.9257 -1.8189894E-12 L 763.9257 84.88064 Q 763.9257 190.98143 721.4854 233.42175 Q 679.0451 297.0822 679.0451 297.0822 L 679.0451 297.0822 L 657.82495 297.0822 L 636.6048 297.0822 L 594.1644 297.0822 Q 572.9443 297.0822 551.7241 297.0822 Q 509.2838 297.0822 424.40317 339.52255 L 318.3024 381.96286 L 297.0822 381.96286 Q 297.0822 381.96286 275.86206 403.183 L 254.6419 403.183 L 233.42175 403.183 Q 212.20158 424.40317 169.76128 445.62335 L 106.10079 488.06366 L 84.88064 488.06366 Q 63.660477 509.2838 42.44032 509.2838 L 21.22016 509.2838 L 21.22016 509.2838 L 21.22016 509.2838 L 21.22016 488.06366 L 42.44032 488.06366 L 42.44032 466.8435 L 42.44032 445.62335 L 21.22016 445.62335 L 21.22016 424.40317 L 21.22016 424.40317 L -1.8189894E-12 424.40317 L -1.8189894E-12 403.183 L -1.8189894E-12 381.96286 L 21.22016 381.96286 L 21.22016 381.96286 L 21.22016 381.96286 L 42.44032 381.96286 L 42.44032 381.96286 L 42.44032 381.96286 L 106.10079 339.52255 Q 169.76128 318.3024 169.76128 297.0822 Q 169.76128 254.6419 190.98143 254.6419 L 212.20158 254.6419 L 212.20158 233.42175 L 212.20158 233.42175 L 212.20158 212.20158 L 212.20158 212.20158 L 212.20158 212.20158 Q 212.20158 212.20158 169.76128 212.20158 Q 127.32095 212.20158 127.32095 169.76128 L 127.32095 148.5411 L 127.32095 148.5411 L 127.32095 148.5411 L 148.5411 148.5411 L 148.5411 169.76128 L 169.76128 169.76128 L 190.98143 169.76128 L 190.98143 127.32095 Q 190.98143 106.10079 275.86206 84.88064 Q 360.7427 84.88064 381.96286 42.44032 Q 424.40317 42.44032 466.8435 21.22016 L 509.2838 21.22016 L 572.9443 21.22016 Q 636.6048 -1.8189894E-12 700.26526 -1.8189894E-12 z" svg:height="5.0928383mm" draw:style-name="style-2033" svg:viewBox="0.0 0.0 763.9257 509.2838" svg:width="7.6392574mm" svg:x="129.86737mm" svg:y="114.16446mm"/>
          <draw:path svg:d="M 254.6419 0.0 L 275.86206 0.0 L 297.0822 0.0 L 297.0822 0.0 L 297.0822 21.22016 Q 297.0822 42.44032 275.86206 42.44032 L 254.6419 63.660477 L 254.6419 84.88064 Q 233.42175 106.10079 297.0822 106.10079 L 381.96286 106.10079 L 509.2838 127.32095 L 657.82495 127.32095 L 657.82495 127.32095 Q 657.82495 148.5411 551.7241 148.5411 L 466.8435 148.5411 L 509.2838 169.76128 L 551.7241 169.76128 L 551.7241 190.98143 L 551.7241 212.20158 L 530.50397 212.20158 L 530.50397 233.42175 L 466.8435 233.42175 L 403.183 233.42175 L 403.183 254.6419 L 403.183 254.6419 L 381.96286 254.6419 Q 360.7427 233.42175 169.76128 233.42175 L 1.8189894E-12 233.42175 L 1.8189894E-12 190.98143 L 1.8189894E-12 169.76128 L 21.22016 169.76128 L 21.22016 148.5411 L 21.22016 148.5411 L 42.44032 148.5411 L 42.44032 148.5411 L 42.44032 148.5411 L 42.44032 127.32095 L 42.44032 127.32095 L 63.660477 106.10079 L 84.88064 84.88064 L 84.88064 63.660477 L 84.88064 63.660477 L 84.88064 63.660477 L 84.88064 63.660477 L 106.10079 63.660477 L 106.10079 42.44032 L 169.76128 21.22016 Q 254.6419 21.22016 254.6419 0.0 z" svg:height="2.5464191mm" draw:style-name="style-2034" svg:viewBox="0.0 0.0 657.82495 254.6419" svg:width="6.5782495mm" svg:x="145.14589mm" svg:y="118.62069mm"/>
          <draw:path svg:d="M 42.44032 21.22016 L 106.10079 0.0 L 233.42175 0.0 L 360.7427 0.0 L 403.183 21.22016 Q 445.62335 42.44032 445.62335 42.44032 L 445.62335 42.44032 L 424.40317 42.44032 Q 381.96286 42.44032 381.96286 84.88064 Q 381.96286 106.10079 339.52255 127.32095 L 297.0822 127.32095 L 275.86206 127.32095 Q 254.6419 127.32095 254.6419 106.10079 Q 254.6419 84.88064 148.5411 63.660477 Q 42.44032 42.44032 21.22016 42.44032 L 0.0 21.22016 L 42.44032 21.22016 z" svg:height="1.2732096mm" draw:style-name="style-2035" svg:viewBox="0.0 0.0 445.62335 127.32095" svg:width="4.4562335mm" svg:x="291.98938mm" svg:y="123.92573mm"/>
          <draw:path svg:d="M 190.98143 0.0 L 233.42175 0.0 L 275.86206 0.0 Q 297.0822 0.0 275.86206 63.660477 Q 275.86206 127.32095 318.3024 127.32095 Q 360.7427 127.32095 381.96286 127.32095 Q 381.96286 127.32095 424.40317 106.10079 L 466.8435 106.10079 L 530.50397 106.10079 Q 572.9443 127.32095 572.9443 127.32095 L 572.9443 127.32095 L 530.50397 169.76128 Q 488.06366 212.20158 488.06366 254.6419 Q 488.06366 297.0822 488.06366 318.3024 Q 530.50397 339.52255 530.50397 339.52255 L 530.50397 360.7427 L 530.50397 360.7427 L 509.2838 381.96286 L 509.2838 381.96286 L 488.06366 381.96286 L 488.06366 381.96286 L 488.06366 381.96286 L 466.8435 381.96286 Q 445.62335 381.96286 403.183 360.7427 Q 381.96286 360.7427 360.7427 381.96286 Q 360.7427 424.40317 318.3024 381.96286 Q 254.6419 381.96286 190.98143 339.52255 Q 127.32095 297.0822 106.10079 275.86206 L 84.88064 254.6419 L 106.10079 254.6419 Q 127.32095 254.6419 127.32095 212.20158 Q 106.10079 169.76128 63.660477 169.76128 L 0.0 148.5411 L 0.0 148.5411 L 0.0 127.32095 L 63.660477 84.88064 Q 148.5411 0.0 190.98143 0.0 z" svg:height="3.8196287mm" draw:style-name="style-2036" svg:viewBox="0.0 0.0 572.9443 381.96286" svg:width="5.729443mm" svg:x="254.4297mm" svg:y="58.992043mm"/>
          <draw:path svg:d="M 1209.5491 0.0 L 1251.9894 0.0 L 1251.9894 0.0 L 1251.9894 0.0 L 1273.2096 84.88064 L 1273.2096 148.5411 L 1251.9894 148.5411 Q 1209.5491 148.5411 1209.5491 212.20158 Q 1230.7692 254.6419 1251.9894 275.86206 L 1273.2096 275.86206 L 1273.2096 318.3024 L 1273.2096 360.7427 L 1273.2096 360.7427 Q 1273.2096 381.96286 763.9257 509.2838 L 254.6419 679.0451 L 233.42175 679.0451 L 212.20158 679.0451 L 212.20158 657.82495 Q 212.20158 636.6048 148.5411 615.3846 L 84.88064 594.1644 L 42.44032 594.1644 L 0.0 594.1644 L 0.0 572.9443 L 21.22016 572.9443 L 21.22016 572.9443 L 21.22016 551.7241 L 21.22016 551.7241 L 21.22016 551.7241 L 42.44032 509.2838 L 42.44032 466.8435 L 63.660477 466.8435 Q 106.10079 466.8435 84.88064 445.62335 L 63.660477 424.40317 L 190.98143 403.183 Q 297.0822 360.7427 297.0822 339.52255 L 297.0822 297.0822 L 424.40317 254.6419 Q 530.50397 212.20158 870.02655 106.10079 Q 1188.3289 0.0 1209.5491 0.0 z" svg:height="6.790451mm" draw:style-name="style-2037" svg:viewBox="0.0 0.0 1273.2096 679.0451" svg:width="12.732096mm" svg:x="263.76657mm" svg:y="116.71088mm"/>
          <draw:path svg:d="M 84.88064 0.0 L 148.5411 0.0 L 127.32095 42.44032 Q 106.10079 84.88064 106.10079 106.10079 L 106.10079 106.10079 L 63.660477 106.10079 L 21.22016 106.10079 L 21.22016 84.88064 L 21.22016 63.660477 L 21.22016 42.44032 Q 21.22016 42.44032 0.0 42.44032 L 0.0 42.44032 L 21.22016 21.22016 Q 21.22016 0.0 84.88064 0.0 z" svg:height="1.061008mm" draw:style-name="style-2038" svg:viewBox="0.0 0.0 148.5411 106.10079" svg:width="1.4854112mm" svg:x="166.57825mm" svg:y="120.95491mm"/>
          <draw:path svg:d="M 63.660477 -9.094947E-13 L 84.88064 21.22016 L 84.88064 42.44032 Q 106.10079 63.660477 106.10079 84.88064 L 106.10079 106.10079 L 106.10079 127.32095 L 106.10079 148.5411 L 127.32095 233.42175 Q 148.5411 318.3024 148.5411 424.40317 L 148.5411 551.7241 L 190.98143 530.50397 Q 254.6419 509.2838 275.86206 530.50397 Q 275.86206 551.7241 381.96286 530.50397 Q 488.06366 509.2838 530.50397 509.2838 L 594.1644 509.2838 L 594.1644 509.2838 L 594.1644 530.50397 L 594.1644 530.50397 Q 572.9443 530.50397 572.9443 551.7241 L 572.9443 572.9443 L 572.9443 594.1644 Q 572.9443 615.3846 572.9443 636.6048 L 572.9443 657.82495 L 615.3846 657.82495 L 636.6048 636.6048 L 657.82495 657.82495 Q 700.26526 657.82495 700.26526 636.6048 Q 721.4854 636.6048 785.1459 615.3846 Q 870.02655 615.3846 870.02655 594.1644 Q 870.02655 572.9443 912.46686 551.7241 Q 954.90717 551.7241 954.90717 594.1644 Q 933.687 636.6048 976.1273 636.6048 Q 997.3475 636.6048 1061.0079 679.0451 Q 1124.6685 700.26526 1124.6685 763.9257 Q 1124.6685 827.5862 1167.1088 827.5862 Q 1209.5491 848.80634 1188.3289 848.80634 Q 1167.1088 870.02655 1188.3289 870.02655 Q 1188.3289 891.2467 1251.9894 891.2467 L 1315.6499 891.2467 L 1315.6499 891.2467 L 1294.4297 912.46686 L 1294.4297 912.46686 L 1294.4297 933.687 L 1336.87 933.687 L 1358.0902 933.687 L 1358.0902 954.90717 L 1358.0902 976.1273 L 1336.87 976.1273 L 1294.4297 976.1273 L 1294.4297 997.3475 L 1294.4297 1018.5676 L 1294.4297 1039.7878 L 1294.4297 1061.0079 L 1294.4297 1082.2281 L 1294.4297 1103.4482 L 1315.6499 1124.6685 L 1315.6499 1145.8885 L 1570.2917 1145.8885 L 1824.9337 1145.8885 L 1824.9337 1145.8885 L 1824.9337 1145.8885 L 1867.374 1167.1088 L 1909.8143 1188.3289 L 1909.8143 1188.3289 L 1931.0344 1188.3289 L 1931.0344 1230.7692 L 1931.0344 1294.4297 L 1846.1538 1294.4297 Q 1761.2732 1315.6499 1761.2732 1315.6499 L 1761.2732 1315.6499 L 1697.6127 1315.6499 Q 1633.9523 1315.6499 827.5862 1315.6499 L 0.0 1315.6499 L 0.0 1145.8885 Q 21.22016 997.3475 21.22016 509.2838 Q 21.22016 -9.094947E-13 63.660477 -9.094947E-13 z M 509.2838 594.1644 L 530.50397 572.9443 L 530.50397 572.9443 L 530.50397 594.1644 L 530.50397 594.1644 L 530.50397 594.1644 L 551.7241 594.1644 L 551.7241 594.1644 L 530.50397 615.3846 Q 509.2838 615.3846 509.2838 594.1644 z" svg:height="13.156499mm" draw:style-name="style-2039" svg:viewBox="0.0 0.0 1931.0344 1315.6499" svg:width="19.310345mm" svg:x="54.960213mm" svg:y="56.44562mm"/>
          <draw:path svg:d="M 84.88064 0.0 L 84.88064 0.0 L 84.88064 84.88064 Q 84.88064 169.76128 63.660477 254.6419 L 63.660477 339.52255 L 212.20158 339.52255 L 360.7427 339.52255 L 360.7427 339.52255 Q 360.7427 339.52255 339.52255 360.7427 Q 297.0822 360.7427 297.0822 381.96286 L 297.0822 403.183 L 148.5411 403.183 L 3.6379788E-12 381.96286 L 3.6379788E-12 381.96286 L 3.6379788E-12 381.96286 L 3.6379788E-12 254.6419 Q 42.44032 148.5411 42.44032 127.32095 L 42.44032 106.10079 L 42.44032 42.44032 Q 63.660477 0.0 84.88064 0.0 z" svg:height="4.0318303mm" draw:style-name="style-2040" svg:viewBox="0.0 0.0 360.7427 403.183" svg:width="3.6074271mm" svg:x="292.8382mm" svg:y="23.342175mm"/>
          <draw:path svg:d="M 1082.2281 0.0 L 1082.2281 0.0 L 1082.2281 84.88064 L 1082.2281 148.5411 L 1103.4482 148.5411 L 1124.6685 127.32095 L 1167.1088 127.32095 L 1209.5491 127.32095 L 1336.87 84.88064 Q 1442.9708 42.44032 1485.4111 21.22016 L 1527.8514 21.22016 L 1527.8514 42.44032 L 1506.6313 42.44032 L 1506.6313 42.44032 L 1506.6313 42.44032 L 1506.6313 63.660477 L 1506.6313 63.660477 L 1485.4111 84.88064 L 1485.4111 106.10079 L 1506.6313 106.10079 Q 1549.0717 127.32095 1549.0717 127.32095 L 1549.0717 127.32095 L 1549.0717 127.32095 Q 1527.8514 127.32095 1527.8514 148.5411 L 1527.8514 148.5411 L 1506.6313 148.5411 L 1506.6313 169.76128 L 1485.4111 169.76128 L 1464.1909 169.76128 L 1442.9708 190.98143 L 1421.7506 212.20158 L 1400.5305 212.20158 L 1379.3103 212.20158 L 1464.1909 233.42175 L 1549.0717 233.42175 L 1549.0717 233.42175 Q 1549.0717 254.6419 1421.7506 254.6419 Q 1315.6499 254.6419 1209.5491 318.3024 L 1124.6685 381.96286 L 1103.4482 381.96286 Q 1103.4482 381.96286 1315.6499 403.183 L 1527.8514 403.183 L 1527.8514 424.40317 L 1527.8514 445.62335 L 1506.6313 445.62335 L 1464.1909 445.62335 L 1464.1909 466.8435 L 1464.1909 488.06366 L 1421.7506 488.06366 L 1400.5305 509.2838 L 1400.5305 509.2838 L 1421.7506 509.2838 L 1421.7506 530.50397 L 1421.7506 551.7241 L 1379.3103 551.7241 Q 1315.6499 551.7241 1209.5491 551.7241 Q 1082.2281 551.7241 1082.2281 594.1644 L 1082.2281 615.3846 L 1061.0079 636.6048 Q 1039.7878 657.82495 1039.7878 657.82495 L 1018.5676 657.82495 L 827.5862 657.82495 L 657.82495 657.82495 L 657.82495 657.82495 Q 657.82495 636.6048 636.6048 636.6048 Q 615.3846 636.6048 318.3024 594.1644 L 21.22016 551.7241 L 21.22016 551.7241 L 21.22016 551.7241 L 3.6379788E-12 551.7241 L 3.6379788E-12 551.7241 L 3.6379788E-12 530.50397 L 3.6379788E-12 530.50397 L 3.6379788E-12 530.50397 L 21.22016 530.50397 L 21.22016 509.2838 L 21.22016 509.2838 L 42.44032 509.2838 L 63.660477 509.2838 L 106.10079 488.06366 L 127.32095 466.8435 L 318.3024 403.183 Q 530.50397 339.52255 572.9443 318.3024 L 594.1644 297.0822 L 615.3846 297.0822 L 657.82495 297.0822 L 679.0451 275.86206 L 700.26526 254.6419 L 721.4854 254.6419 L 742.70557 254.6419 L 509.2838 233.42175 L 275.86206 233.42175 L 275.86206 233.42175 L 275.86206 212.20158 L 275.86206 212.20158 L 297.0822 212.20158 L 572.9443 190.98143 Q 870.02655 169.76128 933.687 148.5411 Q 997.3475 127.32095 1018.5676 84.88064 L 1018.5676 21.22016 L 1039.7878 21.22016 L 1039.7878 21.22016 L 1039.7878 42.44032 Q 1039.7878 63.660477 1061.0079 42.44032 Q 1082.2281 0.0 1082.2281 0.0 z" svg:height="6.5782495mm" draw:style-name="style-2041" svg:viewBox="0.0 0.0 1549.0717 657.82495" svg:width="15.490716mm" svg:x="187.7984mm" svg:y="101.00796mm"/>
          <draw:path svg:d="M 445.62335 84.88064 L 445.62335 -1.8189894E-12 L 466.8435 -1.8189894E-12 L 466.8435 -1.8189894E-12 L 466.8435 63.660477 L 466.8435 127.32095 L 466.8435 212.20158 L 466.8435 297.0822 L 466.8435 297.0822 L 445.62335 297.0822 L 318.3024 297.0822 Q 190.98143 318.3024 106.10079 318.3024 L 21.22016 318.3024 L 0.0 318.3024 Q 0.0 318.3024 42.44032 212.20158 L 84.88064 106.10079 L 190.98143 106.10079 Q 297.0822 106.10079 339.52255 127.32095 Q 360.7427 148.5411 381.96286 148.5411 L 403.183 148.5411 L 424.40317 169.76128 Q 445.62335 169.76128 445.62335 84.88064 z" svg:height="3.183024mm" draw:style-name="style-2042" svg:viewBox="0.0 0.0 466.8435 318.3024" svg:width="4.668435mm" svg:x="193.52785mm" svg:y="82.970825mm"/>
          <draw:path svg:d="M 42.44032 42.44032 L 42.44032 1.8189894E-12 L 84.88064 1.8189894E-12 L 148.5411 1.8189894E-12 L 169.76128 21.22016 L 190.98143 42.44032 L 190.98143 42.44032 L 212.20158 42.44032 L 212.20158 42.44032 L 212.20158 42.44032 L 212.20158 63.660477 L 212.20158 63.660477 L 190.98143 63.660477 L 190.98143 84.88064 L 84.88064 84.88064 Q 0.0 84.88064 0.0 63.660477 L 0.0 63.660477 L 42.44032 63.660477 Q 63.660477 63.660477 42.44032 42.44032 z" svg:height="0.8488064mm" draw:style-name="style-2043" svg:viewBox="0.0 0.0 212.20158 84.88064" svg:width="2.122016mm" svg:x="15.278515mm" svg:y="111.618034mm"/>
          <draw:path svg:d="M 190.98143 -1.8189894E-12 L 212.20158 -1.8189894E-12 L 318.3024 21.22016 Q 445.62335 42.44032 551.7241 42.44032 L 657.82495 42.44032 L 657.82495 42.44032 Q 657.82495 63.660477 615.3846 84.88064 Q 594.1644 84.88064 636.6048 127.32095 Q 679.0451 127.32095 636.6048 148.5411 L 594.1644 169.76128 L 530.50397 169.76128 L 466.8435 169.76128 L 403.183 148.5411 Q 339.52255 127.32095 233.42175 127.32095 L 127.32095 84.88064 L 63.660477 84.88064 L 0.0 84.88064 L 0.0 63.660477 L 0.0 63.660477 L 63.660477 63.660477 Q 106.10079 63.660477 106.10079 42.44032 Q 127.32095 42.44032 148.5411 42.44032 Q 169.76128 42.44032 169.76128 21.22016 Q 169.76128 -1.8189894E-12 190.98143 -1.8189894E-12 z" svg:height="1.6976128mm" draw:style-name="style-2044" svg:viewBox="0.0 0.0 657.82495 169.76128" svg:width="6.5782495mm" svg:x="286.25995mm" svg:y="128.59416mm"/>
          <draw:path svg:d="M 3.6379788E-12 21.22016 L 3.6379788E-12 -1.8189894E-12 L 488.06366 -1.8189894E-12 L 997.3475 -1.8189894E-12 L 1485.4111 -1.8189894E-12 L 1973.4747 -1.8189894E-12 L 2100.7957 -1.8189894E-12 L 2206.8965 -1.8189894E-12 L 2567.6392 -1.8189894E-12 L 2949.602 -1.8189894E-12 L 3161.8037 -1.8189894E-12 Q 3374.0054 21.22016 3586.2068 21.22016 L 3777.1882 21.22016 L 3777.1882 106.10079 L 3798.4084 190.98143 L 3798.4084 212.20158 L 3798.4084 233.42175 L 3798.4084 233.42175 Q 3798.4084 233.42175 3777.1882 254.6419 L 3777.1882 275.86206 L 3755.9683 275.86206 Q 3755.9683 275.86206 3225.464 275.86206 L 2694.9602 275.86206 L 2334.2175 275.86206 Q 1973.4747 275.86206 1145.8885 254.6419 L 318.3024 254.6419 L 318.3024 254.6419 Q 318.3024 233.42175 297.0822 233.42175 Q 275.86206 233.42175 275.86206 212.20158 Q 275.86206 190.98143 233.42175 190.98143 Q 190.98143 190.98143 190.98143 169.76128 Q 190.98143 148.5411 148.5411 148.5411 Q 106.10079 148.5411 84.88064 127.32095 L 63.660477 106.10079 L 63.660477 106.10079 Q 63.660477 106.10079 42.44032 106.10079 Q 42.44032 106.10079 21.22016 84.88064 Q 3.6379788E-12 63.660477 3.6379788E-12 21.22016 z" svg:height="2.7586207mm" draw:style-name="style-2045" svg:viewBox="0.0 0.0 3798.4084 275.86206" svg:width="37.984085mm" svg:x="238.72679mm" svg:y="134.74802mm"/>
          <draw:path svg:d="M 254.6419 21.22016 L 254.6419 0.0 L 254.6419 0.0 L 275.86206 0.0 L 275.86206 0.0 L 275.86206 0.0 L 275.86206 21.22016 L 275.86206 21.22016 L 297.0822 21.22016 L 297.0822 42.44032 L 318.3024 42.44032 L 318.3024 42.44032 L 318.3024 42.44032 Q 318.3024 42.44032 318.3024 63.660477 L 339.52255 63.660477 L 339.52255 63.660477 Q 339.52255 84.88064 318.3024 84.88064 L 297.0822 84.88064 L 275.86206 106.10079 L 254.6419 127.32095 L 233.42175 127.32095 L 190.98143 127.32095 L 190.98143 169.76128 Q 190.98143 212.20158 233.42175 297.0822 Q 297.0822 381.96286 275.86206 381.96286 Q 254.6419 381.96286 233.42175 403.183 L 233.42175 403.183 L 148.5411 403.183 L 42.44032 381.96286 L 42.44032 381.96286 L 21.22016 381.96286 L 21.22016 381.96286 L 21.22016 381.96286 L 21.22016 339.52255 L 21.22016 318.3024 L 0.0 233.42175 L 0.0 148.5411 L 0.0 84.88064 L 0.0 42.44032 L 21.22016 42.44032 L 42.44032 42.44032 L 106.10079 42.44032 L 190.98143 42.44032 L 233.42175 42.44032 L 254.6419 42.44032 L 254.6419 21.22016 z" svg:height="4.0318303mm" draw:style-name="style-2046" svg:viewBox="0.0 0.0 339.52255 403.183" svg:width="3.3952255mm" svg:x="10.397878mm" svg:y="78.09019mm"/>
          <draw:path svg:d="M 466.8435 21.22016 L 530.50397 21.22016 L 551.7241 -2.2737368E-13 L 594.1644 -2.2737368E-13 L 594.1644 21.22016 L 594.1644 42.44032 L 615.3846 63.660477 L 615.3846 63.660477 L 572.9443 63.660477 Q 530.50397 63.660477 318.3024 106.10079 L 106.10079 148.5411 L 84.88064 148.5411 L 63.660477 148.5411 L 63.660477 190.98143 L 84.88064 212.20158 L 84.88064 233.42175 L 84.88064 275.86206 L 106.10079 360.7427 L 106.10079 445.62335 L 148.5411 445.62335 Q 190.98143 445.62335 254.6419 424.40317 L 318.3024 424.40317 L 318.3024 424.40317 Q 339.52255 424.40317 339.52255 445.62335 Q 339.52255 466.8435 212.20158 509.2838 L 84.88064 530.50397 L 84.88064 551.7241 Q 84.88064 551.7241 63.660477 551.7241 L 63.660477 551.7241 L 42.44032 551.7241 L 42.44032 551.7241 L 42.44032 445.62335 Q 42.44032 318.3024 21.22016 190.98143 L 3.6379788E-12 63.660477 L 212.20158 42.44032 Q 424.40317 21.22016 466.8435 21.22016 z" svg:height="5.5172415mm" draw:style-name="style-2047" svg:viewBox="0.0 0.0 615.3846 551.7241" svg:width="6.1538463mm" svg:x="280.9549mm" svg:y="17.18833mm"/>
          <draw:path svg:d="M 148.5411 0.0 L 169.76128 0.0 L 212.20158 42.44032 Q 254.6419 63.660477 254.6419 84.88064 L 275.86206 84.88064 L 275.86206 106.10079 L 297.0822 127.32095 L 297.0822 148.5411 L 297.0822 148.5411 L 254.6419 148.5411 Q 233.42175 148.5411 127.32095 148.5411 Q 0.0 148.5411 0.0 106.10079 L 21.22016 84.88064 L 84.88064 42.44032 Q 127.32095 21.22016 148.5411 0.0 z" svg:height="1.4854112mm" draw:style-name="style-2048" svg:viewBox="0.0 0.0 297.0822 148.5411" svg:width="2.9708223mm" svg:x="130.71619mm" svg:y="118.19629mm"/>
          <draw:path svg:d="M 509.2838 42.44032 L 509.2838 42.44032 L 509.2838 42.44032 Q 488.06366 42.44032 466.8435 63.660477 Q 466.8435 84.88064 466.8435 106.10079 L 466.8435 148.5411 L 445.62335 148.5411 L 445.62335 148.5411 L 424.40317 148.5411 L 424.40317 148.5411 L 424.40317 148.5411 Q 403.183 127.32095 381.96286 148.5411 Q 381.96286 148.5411 360.7427 212.20158 Q 360.7427 275.86206 297.0822 254.6419 L 254.6419 233.42175 L 254.6419 212.20158 Q 254.6419 190.98143 233.42175 190.98143 Q 233.42175 169.76128 212.20158 212.20158 L 169.76128 233.42175 L 169.76128 190.98143 Q 169.76128 148.5411 148.5411 148.5411 L 148.5411 148.5411 L 148.5411 127.32095 L 127.32095 106.10079 L 127.32095 84.88064 L 127.32095 63.660477 L 84.88064 63.660477 Q 63.660477 42.44032 42.44032 42.44032 L 42.44032 42.44032 L 42.44032 42.44032 Q 42.44032 42.44032 21.22016 21.22016 L 0.0 21.22016 L 42.44032 0.0 Q 63.660477 0.0 127.32095 42.44032 Q 212.20158 84.88064 339.52255 42.44032 Q 488.06366 0.0 488.06366 21.22016 Q 509.2838 21.22016 509.2838 42.44032 z" svg:height="2.5464191mm" draw:style-name="style-2049" svg:viewBox="0.0 0.0 509.2838 254.6419" svg:width="5.0928383mm" svg:x="244.03183mm" svg:y="57.29443mm"/>
          <draw:path svg:d="M 1718.8329 0.0 L 2461.5383 0.0 L 3119.3633 21.22016 Q 3777.1882 42.44032 3798.4084 63.660477 Q 3819.6287 84.88064 3819.6287 84.88064 L 3819.6287 63.660477 L 3819.6287 63.660477 L 3819.6287 63.660477 L 3819.6287 84.88064 L 3819.6287 127.32095 L 3819.6287 169.76128 L 3819.6287 190.98143 L 3840.8489 212.20158 L 3862.0688 233.42175 L 3862.0688 233.42175 L 3862.0688 233.42175 L 3862.0688 254.6419 L 3862.0688 254.6419 L 3183.024 254.6419 Q 2503.9788 254.6419 2122.0159 275.86206 L 1761.2732 275.86206 L 1697.6127 275.86206 Q 1655.1724 254.6419 933.687 254.6419 L 190.98143 254.6419 L 190.98143 848.80634 L 190.98143 1464.1909 L 190.98143 1464.1909 L 169.76128 1464.1909 L 169.76128 1442.9708 L 169.76128 1421.7506 L 148.5411 1421.7506 L 148.5411 1400.5305 L 148.5411 1400.5305 L 127.32095 1400.5305 L 127.32095 1400.5305 L 127.32095 1400.5305 L 127.32095 1421.7506 L 127.32095 1421.7506 L 106.10079 1230.7692 L 84.88064 1039.7878 L 84.88064 1103.4482 L 84.88064 1167.1088 L 63.660477 1167.1088 L 42.44032 1188.3289 L 42.44032 1188.3289 L 42.44032 1188.3289 L 21.22016 1188.3289 L 21.22016 1188.3289 L 0.0 1209.5491 L 0.0 1209.5491 L 21.22016 806.366 Q 42.44032 381.96286 63.660477 212.20158 Q 84.88064 63.660477 127.32095 63.660477 Q 190.98143 63.660477 190.98143 42.44032 Q 190.98143 21.22016 169.76128 21.22016 Q 148.5411 0.0 551.7241 0.0 Q 976.1273 0.0 1718.8329 0.0 z" svg:height="14.64191mm" draw:style-name="style-2050" svg:viewBox="0.0 0.0 3862.0688 1464.1909" svg:width="38.62069mm" svg:x="3.8196287mm" svg:y="2.5464191mm"/>
          <draw:path svg:d="M 42.44032 360.7427 L 21.22016 -4.5474735E-13 L 21.22016 63.660477 L 21.22016 106.10079 L 106.10079 106.10079 L 169.76128 106.10079 L 233.42175 148.5411 Q 318.3024 190.98143 318.3024 212.20158 L 318.3024 212.20158 L 339.52255 212.20158 L 339.52255 233.42175 L 403.183 233.42175 Q 466.8435 275.86206 488.06366 275.86206 L 530.50397 275.86206 L 530.50397 275.86206 L 530.50397 275.86206 L 657.82495 297.0822 Q 785.1459 318.3024 912.46686 275.86206 Q 1039.7878 233.42175 1039.7878 233.42175 L 1039.7878 233.42175 L 1082.2281 233.42175 Q 1103.4482 233.42175 1124.6685 212.20158 L 1145.8885 212.20158 L 1294.4297 233.42175 Q 1464.1909 233.42175 1527.8514 254.6419 L 1591.512 254.6419 L 1591.512 254.6419 L 1591.512 275.86206 L 1591.512 275.86206 L 1591.512 275.86206 L 1591.512 275.86206 L 1591.512 297.0822 L 1591.512 297.0822 L 1591.512 318.3024 L 1612.732 318.3024 L 1633.9523 318.3024 L 1633.9523 339.52255 L 1633.9523 339.52255 L 1612.732 360.7427 L 1591.512 403.183 L 1591.512 445.62335 L 1591.512 466.8435 L 1591.512 488.06366 L 1591.512 488.06366 L 1591.512 488.06366 L 1591.512 488.06366 L 1591.512 509.2838 L 1591.512 509.2838 L 1591.512 530.50397 L 1591.512 530.50397 L 1591.512 530.50397 L 1591.512 530.50397 L 1591.512 551.7241 L 1591.512 551.7241 L 1591.512 572.9443 Q 1591.512 572.9443 1527.8514 615.3846 L 1464.1909 657.82495 L 1464.1909 679.0451 L 1464.1909 700.26526 L 1442.9708 700.26526 L 1442.9708 700.26526 L 1442.9708 721.4854 L 1421.7506 721.4854 L 1421.7506 721.4854 L 1421.7506 742.70557 L 1506.6313 742.70557 L 1570.2917 742.70557 L 1633.9523 742.70557 L 1697.6127 742.70557 L 1697.6127 763.9257 L 1697.6127 785.1459 L 1612.732 785.1459 L 1527.8514 785.1459 L 1442.9708 785.1459 Q 1379.3103 806.366 1336.87 870.02655 Q 1294.4297 912.46686 1294.4297 1209.5491 L 1294.4297 1485.4111 L 1273.2096 1740.0531 Q 1251.9894 1994.695 1230.7692 2058.3555 Q 1209.5491 2100.7957 1188.3289 2122.0159 L 1188.3289 2143.236 L 1167.1088 2143.236 Q 1167.1088 2143.236 1082.2281 2164.4563 L 1018.5676 2185.6763 L 1018.5676 2185.6763 Q 997.3475 2164.4563 997.3475 2143.236 Q 954.90717 2100.7957 912.46686 2100.7957 Q 870.02655 2100.7957 509.2838 2058.3555 Q 148.5411 2015.9152 84.88064 2015.9152 Q 21.22016 2015.9152 21.22016 2058.3555 L 21.22016 2100.7957 L 0.0 2100.7957 L 0.0 2100.7957 L 0.0 2037.1353 Q 21.22016 1973.4747 21.22016 1803.7135 L 21.22016 1612.732 L 21.22016 1549.0717 Q 21.22016 1485.4111 0.0 1464.1909 L 0.0 1442.9708 L 0.0 1294.4297 L 0.0 1124.6685 L 0.0 1082.2281 L 0.0 1061.0079 L 0.0 954.90717 Q 21.22016 827.5862 21.22016 806.366 Q 21.22016 785.1459 63.660477 785.1459 Q 84.88064 785.1459 63.660477 742.70557 Q 63.660477 721.4854 42.44032 360.7427 z" svg:height="21.856764mm" draw:style-name="style-2051" svg:viewBox="0.0 0.0 1697.6127 2185.6763" svg:width="16.976128mm" svg:x="82.12202mm" svg:y="28.22281mm"/>
          <draw:path svg:d="M 0.0 21.22016 L 0.0 -1.8189894E-12 L 148.5411 -1.8189894E-12 Q 297.0822 21.22016 297.0822 21.22016 L 297.0822 21.22016 L 275.86206 21.22016 L 254.6419 21.22016 L 254.6419 42.44032 Q 254.6419 63.660477 190.98143 84.88064 L 127.32095 106.10079 L 127.32095 106.10079 L 127.32095 106.10079 L 106.10079 148.5411 Q 84.88064 190.98143 84.88064 190.98143 L 84.88064 190.98143 L 84.88064 190.98143 L 84.88064 169.76128 L 84.88064 169.76128 L 63.660477 148.5411 L 63.660477 148.5411 L 63.660477 148.5411 L 63.660477 148.5411 Q 42.44032 127.32095 42.44032 127.32095 L 42.44032 127.32095 L 42.44032 84.88064 Q 42.44032 42.44032 21.22016 21.22016 L 0.0 21.22016 L 0.0 21.22016 z" svg:height="1.9098144mm" draw:style-name="style-2052" svg:viewBox="0.0 0.0 297.0822 190.98143" svg:width="2.9708223mm" svg:x="300.05304mm" svg:y="103.34218mm"/>
          <draw:path svg:d="M 275.86206 4.5474735E-13 L 275.86206 4.5474735E-13 L 488.06366 4.5474735E-13 Q 679.0451 21.22016 742.70557 21.22016 L 806.366 21.22016 L 806.366 21.22016 L 806.366 42.44032 L 742.70557 42.44032 L 679.0451 42.44032 L 530.50397 42.44032 Q 381.96286 63.660477 233.42175 63.660477 L 106.10079 63.660477 L 63.660477 42.44032 L 0.0 42.44032 L 0.0 42.44032 L 0.0 21.22016 L 148.5411 21.22016 L 275.86206 21.22016 L 275.86206 4.5474735E-13 z" svg:height="0.6366048mm" draw:style-name="style-2053" svg:viewBox="0.0 0.0 806.366 63.660477" svg:width="8.063661mm" svg:x="130.07957mm" svg:y="35.437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83616mm" fo:page-width="256.646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