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0.45317mm" fo:page-width="315.937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482b9" draw:opacity="100.0%" draw:stroke="solid" svg:stroke-color="#5482b9" draw:stroke-linejoin="miter" svg:stroke-opacity="100.0%" svg:stroke-width="0.2612245mm"/>
    </style:style>
    <style:style style:family="graphic" style:name="style-3">
      <style:graphic-properties draw:fill="solid" draw:fill-color="#c0c7ed" draw:opacity="100.0%" draw:stroke="solid" svg:stroke-color="#c0c7ed" draw:stroke-linejoin="miter" svg:stroke-opacity="100.0%" svg:stroke-width="0.2612245mm"/>
    </style:style>
    <style:style style:family="graphic" style:name="style-4">
      <style:graphic-properties draw:fill="solid" draw:fill-color="#aeb8e8" draw:opacity="100.0%" draw:stroke="solid" svg:stroke-color="#aeb8e8" draw:stroke-linejoin="miter" svg:stroke-opacity="100.0%" svg:stroke-width="0.2612245mm"/>
    </style:style>
    <style:style style:family="graphic" style:name="style-5">
      <style:graphic-properties draw:fill="solid" draw:fill-color="#18424f" draw:opacity="100.0%" draw:stroke="solid" svg:stroke-color="#18424f" draw:stroke-linejoin="miter" svg:stroke-opacity="100.0%" svg:stroke-width="0.2612245mm"/>
    </style:style>
    <style:style style:family="graphic" style:name="style-6">
      <style:graphic-properties draw:fill="solid" draw:fill-color="#e98785" draw:opacity="100.0%" draw:stroke="solid" svg:stroke-color="#e98785" draw:stroke-linejoin="miter" svg:stroke-opacity="100.0%" svg:stroke-width="0.2612245mm"/>
    </style:style>
    <style:style style:family="graphic" style:name="style-7">
      <style:graphic-properties draw:fill="solid" draw:fill-color="#4876b3" draw:opacity="100.0%" draw:stroke="solid" svg:stroke-color="#4876b3" draw:stroke-linejoin="miter" svg:stroke-opacity="100.0%" svg:stroke-width="0.2612245mm"/>
    </style:style>
    <style:style style:family="graphic" style:name="style-8">
      <style:graphic-properties draw:fill="solid" draw:fill-color="#f9eef3" draw:opacity="100.0%" draw:stroke="solid" svg:stroke-color="#f9eef3" draw:stroke-linejoin="miter" svg:stroke-opacity="100.0%" svg:stroke-width="0.2612245mm"/>
    </style:style>
    <style:style style:family="graphic" style:name="style-9">
      <style:graphic-properties draw:fill="solid" draw:fill-color="#d4d6f5" draw:opacity="100.0%" draw:stroke="solid" svg:stroke-color="#d4d6f5" draw:stroke-linejoin="miter" svg:stroke-opacity="100.0%" svg:stroke-width="0.2612245mm"/>
    </style:style>
    <style:style style:family="graphic" style:name="style-10">
      <style:graphic-properties draw:fill="solid" draw:fill-color="#cbd1ed" draw:opacity="100.0%" draw:stroke="solid" svg:stroke-color="#cbd1ed" draw:stroke-linejoin="miter" svg:stroke-opacity="100.0%" svg:stroke-width="0.2612245mm"/>
    </style:style>
    <style:style style:family="graphic" style:name="style-11">
      <style:graphic-properties draw:fill="solid" draw:fill-color="#3077ca" draw:opacity="100.0%" draw:stroke="solid" svg:stroke-color="#3077ca" draw:stroke-linejoin="miter" svg:stroke-opacity="100.0%" svg:stroke-width="0.2612245mm"/>
    </style:style>
    <style:style style:family="graphic" style:name="style-12">
      <style:graphic-properties draw:fill="solid" draw:fill-color="#ede8f7" draw:opacity="100.0%" draw:stroke="solid" svg:stroke-color="#ede8f7" draw:stroke-linejoin="miter" svg:stroke-opacity="100.0%" svg:stroke-width="0.2612245mm"/>
    </style:style>
    <style:style style:family="graphic" style:name="style-13">
      <style:graphic-properties draw:fill="solid" draw:fill-color="#8284c1" draw:opacity="100.0%" draw:stroke="solid" svg:stroke-color="#8284c1" draw:stroke-linejoin="miter" svg:stroke-opacity="100.0%" svg:stroke-width="0.2612245mm"/>
    </style:style>
    <style:style style:family="graphic" style:name="style-14">
      <style:graphic-properties draw:fill="solid" draw:fill-color="#417296" draw:opacity="100.0%" draw:stroke="solid" svg:stroke-color="#417296" draw:stroke-linejoin="miter" svg:stroke-opacity="100.0%" svg:stroke-width="0.2612245mm"/>
    </style:style>
    <style:style style:family="graphic" style:name="style-15">
      <style:graphic-properties draw:fill="solid" draw:fill-color="#c8d1f4" draw:opacity="100.0%" draw:stroke="solid" svg:stroke-color="#c8d1f4" draw:stroke-linejoin="miter" svg:stroke-opacity="100.0%" svg:stroke-width="0.2612245mm"/>
    </style:style>
    <style:style style:family="graphic" style:name="style-16">
      <style:graphic-properties draw:fill="solid" draw:fill-color="#3674ba" draw:opacity="100.0%" draw:stroke="solid" svg:stroke-color="#3674ba" draw:stroke-linejoin="miter" svg:stroke-opacity="100.0%" svg:stroke-width="0.2612245mm"/>
    </style:style>
    <style:style style:family="graphic" style:name="style-17">
      <style:graphic-properties draw:fill="solid" draw:fill-color="#3e5e6f" draw:opacity="100.0%" draw:stroke="solid" svg:stroke-color="#3e5e6f" draw:stroke-linejoin="miter" svg:stroke-opacity="100.0%" svg:stroke-width="0.2612245mm"/>
    </style:style>
    <style:style style:family="graphic" style:name="style-18">
      <style:graphic-properties draw:fill="solid" draw:fill-color="#5c1f2f" draw:opacity="100.0%" draw:stroke="solid" svg:stroke-color="#5c1f2f" draw:stroke-linejoin="miter" svg:stroke-opacity="100.0%" svg:stroke-width="0.2612245mm"/>
    </style:style>
    <style:style style:family="graphic" style:name="style-19">
      <style:graphic-properties draw:fill="solid" draw:fill-color="#1962a8" draw:opacity="100.0%" draw:stroke="solid" svg:stroke-color="#1962a8" draw:stroke-linejoin="miter" svg:stroke-opacity="100.0%" svg:stroke-width="0.2612245mm"/>
    </style:style>
    <style:style style:family="graphic" style:name="style-20">
      <style:graphic-properties draw:fill="solid" draw:fill-color="#dbe0f6" draw:opacity="100.0%" draw:stroke="solid" svg:stroke-color="#dbe0f6" draw:stroke-linejoin="miter" svg:stroke-opacity="100.0%" svg:stroke-width="0.2612245mm"/>
    </style:style>
    <style:style style:family="graphic" style:name="style-21">
      <style:graphic-properties draw:fill="solid" draw:fill-color="#de737b" draw:opacity="100.0%" draw:stroke="solid" svg:stroke-color="#de737b" draw:stroke-linejoin="miter" svg:stroke-opacity="100.0%" svg:stroke-width="0.2612245mm"/>
    </style:style>
    <style:style style:family="graphic" style:name="style-22">
      <style:graphic-properties draw:fill="solid" draw:fill-color="#0c3842" draw:opacity="100.0%" draw:stroke="solid" svg:stroke-color="#0c3842" draw:stroke-linejoin="miter" svg:stroke-opacity="100.0%" svg:stroke-width="0.2612245mm"/>
    </style:style>
    <style:style style:family="graphic" style:name="style-23">
      <style:graphic-properties draw:fill="solid" draw:fill-color="#c6caf0" draw:opacity="100.0%" draw:stroke="solid" svg:stroke-color="#c6caf0" draw:stroke-linejoin="miter" svg:stroke-opacity="100.0%" svg:stroke-width="0.2612245mm"/>
    </style:style>
    <style:style style:family="graphic" style:name="style-24">
      <style:graphic-properties draw:fill="solid" draw:fill-color="#6d97dc" draw:opacity="100.0%" draw:stroke="solid" svg:stroke-color="#6d97dc" draw:stroke-linejoin="miter" svg:stroke-opacity="100.0%" svg:stroke-width="0.2612245mm"/>
    </style:style>
    <style:style style:family="graphic" style:name="style-25">
      <style:graphic-properties draw:fill="solid" draw:fill-color="#295581" draw:opacity="100.0%" draw:stroke="solid" svg:stroke-color="#295581" draw:stroke-linejoin="miter" svg:stroke-opacity="100.0%" svg:stroke-width="0.2612245mm"/>
    </style:style>
    <style:style style:family="graphic" style:name="style-26">
      <style:graphic-properties draw:fill="solid" draw:fill-color="#626e5e" draw:opacity="100.0%" draw:stroke="solid" svg:stroke-color="#626e5e" draw:stroke-linejoin="miter" svg:stroke-opacity="100.0%" svg:stroke-width="0.2612245mm"/>
    </style:style>
    <style:style style:family="graphic" style:name="style-27">
      <style:graphic-properties draw:fill="solid" draw:fill-color="#7192d4" draw:opacity="100.0%" draw:stroke="solid" svg:stroke-color="#7192d4" draw:stroke-linejoin="miter" svg:stroke-opacity="100.0%" svg:stroke-width="0.2612245mm"/>
    </style:style>
    <style:style style:family="graphic" style:name="style-28">
      <style:graphic-properties draw:fill="solid" draw:fill-color="#0c4a69" draw:opacity="100.0%" draw:stroke="solid" svg:stroke-color="#0c4a69" draw:stroke-linejoin="miter" svg:stroke-opacity="100.0%" svg:stroke-width="0.2612245mm"/>
    </style:style>
    <style:style style:family="graphic" style:name="style-29">
      <style:graphic-properties draw:fill="solid" draw:fill-color="#4a6474" draw:opacity="100.0%" draw:stroke="solid" svg:stroke-color="#4a6474" draw:stroke-linejoin="miter" svg:stroke-opacity="100.0%" svg:stroke-width="0.2612245mm"/>
    </style:style>
    <style:style style:family="graphic" style:name="style-30">
      <style:graphic-properties draw:fill="solid" draw:fill-color="#175478" draw:opacity="100.0%" draw:stroke="solid" svg:stroke-color="#175478" draw:stroke-linejoin="miter" svg:stroke-opacity="100.0%" svg:stroke-width="0.2612245mm"/>
    </style:style>
    <style:style style:family="graphic" style:name="style-31">
      <style:graphic-properties draw:fill="solid" draw:fill-color="#5587d1" draw:opacity="100.0%" draw:stroke="solid" svg:stroke-color="#5587d1" draw:stroke-linejoin="miter" svg:stroke-opacity="100.0%" svg:stroke-width="0.2612245mm"/>
    </style:style>
    <style:style style:family="graphic" style:name="style-32">
      <style:graphic-properties draw:fill="solid" draw:fill-color="#cec9d8" draw:opacity="100.0%" draw:stroke="solid" svg:stroke-color="#cec9d8" draw:stroke-linejoin="miter" svg:stroke-opacity="100.0%" svg:stroke-width="0.2612245mm"/>
    </style:style>
    <style:style style:family="graphic" style:name="style-33">
      <style:graphic-properties draw:fill="solid" draw:fill-color="#1c557a" draw:opacity="100.0%" draw:stroke="solid" svg:stroke-color="#1c557a" draw:stroke-linejoin="miter" svg:stroke-opacity="100.0%" svg:stroke-width="0.2612245mm"/>
    </style:style>
    <style:style style:family="graphic" style:name="style-34">
      <style:graphic-properties draw:fill="solid" draw:fill-color="#efeef9" draw:opacity="100.0%" draw:stroke="solid" svg:stroke-color="#efeef9" draw:stroke-linejoin="miter" svg:stroke-opacity="100.0%" svg:stroke-width="0.2612245mm"/>
    </style:style>
    <style:style style:family="graphic" style:name="style-35">
      <style:graphic-properties draw:fill="solid" draw:fill-color="#8ea2e5" draw:opacity="100.0%" draw:stroke="solid" svg:stroke-color="#8ea2e5" draw:stroke-linejoin="miter" svg:stroke-opacity="100.0%" svg:stroke-width="0.2612245mm"/>
    </style:style>
    <style:style style:family="graphic" style:name="style-36">
      <style:graphic-properties draw:fill="solid" draw:fill-color="#985354" draw:opacity="100.0%" draw:stroke="solid" svg:stroke-color="#985354" draw:stroke-linejoin="miter" svg:stroke-opacity="100.0%" svg:stroke-width="0.2612245mm"/>
    </style:style>
    <style:style style:family="graphic" style:name="style-37">
      <style:graphic-properties draw:fill="solid" draw:fill-color="#455e6e" draw:opacity="100.0%" draw:stroke="solid" svg:stroke-color="#455e6e" draw:stroke-linejoin="miter" svg:stroke-opacity="100.0%" svg:stroke-width="0.2612245mm"/>
    </style:style>
    <style:style style:family="graphic" style:name="style-38">
      <style:graphic-properties draw:fill="solid" draw:fill-color="#447ec1" draw:opacity="100.0%" draw:stroke="solid" svg:stroke-color="#447ec1" draw:stroke-linejoin="miter" svg:stroke-opacity="100.0%" svg:stroke-width="0.2612245mm"/>
    </style:style>
    <style:style style:family="graphic" style:name="style-39">
      <style:graphic-properties draw:fill="solid" draw:fill-color="#bf7e85" draw:opacity="100.0%" draw:stroke="solid" svg:stroke-color="#bf7e85" draw:stroke-linejoin="miter" svg:stroke-opacity="100.0%" svg:stroke-width="0.2612245mm"/>
    </style:style>
    <style:style style:family="graphic" style:name="style-40">
      <style:graphic-properties draw:fill="solid" draw:fill-color="#0e3231" draw:opacity="100.0%" draw:stroke="solid" svg:stroke-color="#0e3231" draw:stroke-linejoin="miter" svg:stroke-opacity="100.0%" svg:stroke-width="0.2612245mm"/>
    </style:style>
    <style:style style:family="graphic" style:name="style-41">
      <style:graphic-properties draw:fill="solid" draw:fill-color="#135c9f" draw:opacity="100.0%" draw:stroke="solid" svg:stroke-color="#135c9f" draw:stroke-linejoin="miter" svg:stroke-opacity="100.0%" svg:stroke-width="0.2612245mm"/>
    </style:style>
    <style:style style:family="graphic" style:name="style-42">
      <style:graphic-properties draw:fill="solid" draw:fill-color="#556f95" draw:opacity="100.0%" draw:stroke="solid" svg:stroke-color="#556f95" draw:stroke-linejoin="miter" svg:stroke-opacity="100.0%" svg:stroke-width="0.2612245mm"/>
    </style:style>
    <style:style style:family="graphic" style:name="style-43">
      <style:graphic-properties draw:fill="solid" draw:fill-color="#cb627e" draw:opacity="100.0%" draw:stroke="solid" svg:stroke-color="#cb627e" draw:stroke-linejoin="miter" svg:stroke-opacity="100.0%" svg:stroke-width="0.2612245mm"/>
    </style:style>
    <style:style style:family="graphic" style:name="style-44">
      <style:graphic-properties draw:fill="solid" draw:fill-color="#1b191d" draw:opacity="100.0%" draw:stroke="solid" svg:stroke-color="#1b191d" draw:stroke-linejoin="miter" svg:stroke-opacity="100.0%" svg:stroke-width="0.2612245mm"/>
    </style:style>
    <style:style style:family="graphic" style:name="style-45">
      <style:graphic-properties draw:fill="solid" draw:fill-color="#9f4e61" draw:opacity="100.0%" draw:stroke="solid" svg:stroke-color="#9f4e61" draw:stroke-linejoin="miter" svg:stroke-opacity="100.0%" svg:stroke-width="0.2612245mm"/>
    </style:style>
    <style:style style:family="graphic" style:name="style-46">
      <style:graphic-properties draw:fill="solid" draw:fill-color="#505869" draw:opacity="100.0%" draw:stroke="solid" svg:stroke-color="#505869" draw:stroke-linejoin="miter" svg:stroke-opacity="100.0%" svg:stroke-width="0.2612245mm"/>
    </style:style>
    <style:style style:family="graphic" style:name="style-47">
      <style:graphic-properties draw:fill="solid" draw:fill-color="#c9536d" draw:opacity="100.0%" draw:stroke="solid" svg:stroke-color="#c9536d" draw:stroke-linejoin="miter" svg:stroke-opacity="100.0%" svg:stroke-width="0.2612245mm"/>
    </style:style>
    <style:style style:family="graphic" style:name="style-48">
      <style:graphic-properties draw:fill="solid" draw:fill-color="#7c7389" draw:opacity="100.0%" draw:stroke="solid" svg:stroke-color="#7c7389" draw:stroke-linejoin="miter" svg:stroke-opacity="100.0%" svg:stroke-width="0.2612245mm"/>
    </style:style>
    <style:style style:family="graphic" style:name="style-49">
      <style:graphic-properties draw:fill="solid" draw:fill-color="#143232" draw:opacity="100.0%" draw:stroke="solid" svg:stroke-color="#143232" draw:stroke-linejoin="miter" svg:stroke-opacity="100.0%" svg:stroke-width="0.2612245mm"/>
    </style:style>
    <style:style style:family="graphic" style:name="style-50">
      <style:graphic-properties draw:fill="solid" draw:fill-color="#3975bd" draw:opacity="100.0%" draw:stroke="solid" svg:stroke-color="#3975bd" draw:stroke-linejoin="miter" svg:stroke-opacity="100.0%" svg:stroke-width="0.2612245mm"/>
    </style:style>
    <style:style style:family="graphic" style:name="style-51">
      <style:graphic-properties draw:fill="solid" draw:fill-color="#d5738d" draw:opacity="100.0%" draw:stroke="solid" svg:stroke-color="#d5738d" draw:stroke-linejoin="miter" svg:stroke-opacity="100.0%" svg:stroke-width="0.2612245mm"/>
    </style:style>
    <style:style style:family="graphic" style:name="style-52">
      <style:graphic-properties draw:fill="solid" draw:fill-color="#2168b9" draw:opacity="100.0%" draw:stroke="solid" svg:stroke-color="#2168b9" draw:stroke-linejoin="miter" svg:stroke-opacity="100.0%" svg:stroke-width="0.2612245mm"/>
    </style:style>
    <style:style style:family="graphic" style:name="style-53">
      <style:graphic-properties draw:fill="solid" draw:fill-color="#e19ea4" draw:opacity="100.0%" draw:stroke="solid" svg:stroke-color="#e19ea4" draw:stroke-linejoin="miter" svg:stroke-opacity="100.0%" svg:stroke-width="0.2612245mm"/>
    </style:style>
    <style:style style:family="graphic" style:name="style-54">
      <style:graphic-properties draw:fill="solid" draw:fill-color="#eaabba" draw:opacity="100.0%" draw:stroke="solid" svg:stroke-color="#eaabba" draw:stroke-linejoin="miter" svg:stroke-opacity="100.0%" svg:stroke-width="0.2612245mm"/>
    </style:style>
    <style:style style:family="graphic" style:name="style-55">
      <style:graphic-properties draw:fill="solid" draw:fill-color="#4d1b31" draw:opacity="100.0%" draw:stroke="solid" svg:stroke-color="#4d1b31" draw:stroke-linejoin="miter" svg:stroke-opacity="100.0%" svg:stroke-width="0.2612245mm"/>
    </style:style>
    <style:style style:family="graphic" style:name="style-56">
      <style:graphic-properties draw:fill="solid" draw:fill-color="#b6c1ed" draw:opacity="100.0%" draw:stroke="solid" svg:stroke-color="#b6c1ed" draw:stroke-linejoin="miter" svg:stroke-opacity="100.0%" svg:stroke-width="0.2612245mm"/>
    </style:style>
    <style:style style:family="graphic" style:name="style-57">
      <style:graphic-properties draw:fill="solid" draw:fill-color="#d1d4e7" draw:opacity="100.0%" draw:stroke="solid" svg:stroke-color="#d1d4e7" draw:stroke-linejoin="miter" svg:stroke-opacity="100.0%" svg:stroke-width="0.2612245mm"/>
    </style:style>
    <style:style style:family="graphic" style:name="style-58">
      <style:graphic-properties draw:fill="solid" draw:fill-color="#5f7e94" draw:opacity="100.0%" draw:stroke="solid" svg:stroke-color="#5f7e94" draw:stroke-linejoin="miter" svg:stroke-opacity="100.0%" svg:stroke-width="0.2612245mm"/>
    </style:style>
    <style:style style:family="graphic" style:name="style-59">
      <style:graphic-properties draw:fill="solid" draw:fill-color="#3f6583" draw:opacity="100.0%" draw:stroke="solid" svg:stroke-color="#3f6583" draw:stroke-linejoin="miter" svg:stroke-opacity="100.0%" svg:stroke-width="0.2612245mm"/>
    </style:style>
    <style:style style:family="graphic" style:name="style-60">
      <style:graphic-properties draw:fill="solid" draw:fill-color="#085089" draw:opacity="100.0%" draw:stroke="solid" svg:stroke-color="#085089" draw:stroke-linejoin="miter" svg:stroke-opacity="100.0%" svg:stroke-width="0.2612245mm"/>
    </style:style>
    <style:style style:family="graphic" style:name="style-61">
      <style:graphic-properties draw:fill="solid" draw:fill-color="#12353a" draw:opacity="100.0%" draw:stroke="solid" svg:stroke-color="#12353a" draw:stroke-linejoin="miter" svg:stroke-opacity="100.0%" svg:stroke-width="0.2612245mm"/>
    </style:style>
    <style:style style:family="graphic" style:name="style-62">
      <style:graphic-properties draw:fill="solid" draw:fill-color="#6d90c8" draw:opacity="100.0%" draw:stroke="solid" svg:stroke-color="#6d90c8" draw:stroke-linejoin="miter" svg:stroke-opacity="100.0%" svg:stroke-width="0.2612245mm"/>
    </style:style>
    <style:style style:family="graphic" style:name="style-63">
      <style:graphic-properties draw:fill="solid" draw:fill-color="#8595ba" draw:opacity="100.0%" draw:stroke="solid" svg:stroke-color="#8595ba" draw:stroke-linejoin="miter" svg:stroke-opacity="100.0%" svg:stroke-width="0.2612245mm"/>
    </style:style>
    <style:style style:family="graphic" style:name="style-64">
      <style:graphic-properties draw:fill="solid" draw:fill-color="#e3abc0" draw:opacity="100.0%" draw:stroke="solid" svg:stroke-color="#e3abc0" draw:stroke-linejoin="miter" svg:stroke-opacity="100.0%" svg:stroke-width="0.2612245mm"/>
    </style:style>
    <style:style style:family="graphic" style:name="style-65">
      <style:graphic-properties draw:fill="solid" draw:fill-color="#0d4050" draw:opacity="100.0%" draw:stroke="solid" svg:stroke-color="#0d4050" draw:stroke-linejoin="miter" svg:stroke-opacity="100.0%" svg:stroke-width="0.2612245mm"/>
    </style:style>
    <style:style style:family="graphic" style:name="style-66">
      <style:graphic-properties draw:fill="solid" draw:fill-color="#da565f" draw:opacity="100.0%" draw:stroke="solid" svg:stroke-color="#da565f" draw:stroke-linejoin="miter" svg:stroke-opacity="100.0%" svg:stroke-width="0.2612245mm"/>
    </style:style>
    <style:style style:family="graphic" style:name="style-67">
      <style:graphic-properties draw:fill="solid" draw:fill-color="#e0daf3" draw:opacity="100.0%" draw:stroke="solid" svg:stroke-color="#e0daf3" draw:stroke-linejoin="miter" svg:stroke-opacity="100.0%" svg:stroke-width="0.2612245mm"/>
    </style:style>
    <style:style style:family="graphic" style:name="style-68">
      <style:graphic-properties draw:fill="solid" draw:fill-color="#4882d7" draw:opacity="100.0%" draw:stroke="solid" svg:stroke-color="#4882d7" draw:stroke-linejoin="miter" svg:stroke-opacity="100.0%" svg:stroke-width="0.2612245mm"/>
    </style:style>
    <style:style style:family="graphic" style:name="style-69">
      <style:graphic-properties draw:fill="solid" draw:fill-color="#0f5273" draw:opacity="100.0%" draw:stroke="solid" svg:stroke-color="#0f5273" draw:stroke-linejoin="miter" svg:stroke-opacity="100.0%" svg:stroke-width="0.2612245mm"/>
    </style:style>
    <style:style style:family="graphic" style:name="style-70">
      <style:graphic-properties draw:fill="solid" draw:fill-color="#f8f7fa" draw:opacity="100.0%" draw:stroke="solid" svg:stroke-color="#f8f7fa" draw:stroke-linejoin="miter" svg:stroke-opacity="100.0%" svg:stroke-width="0.2612245mm"/>
    </style:style>
    <style:style style:family="graphic" style:name="style-71">
      <style:graphic-properties draw:fill="solid" draw:fill-color="#641518" draw:opacity="100.0%" draw:stroke="solid" svg:stroke-color="#641518" draw:stroke-linejoin="miter" svg:stroke-opacity="100.0%" svg:stroke-width="0.2612245mm"/>
    </style:style>
    <style:style style:family="graphic" style:name="style-72">
      <style:graphic-properties draw:fill="solid" draw:fill-color="#92aae9" draw:opacity="100.0%" draw:stroke="solid" svg:stroke-color="#92aae9" draw:stroke-linejoin="miter" svg:stroke-opacity="100.0%" svg:stroke-width="0.2612245mm"/>
    </style:style>
    <style:style style:family="graphic" style:name="style-73">
      <style:graphic-properties draw:fill="solid" draw:fill-color="#e8e3ec" draw:opacity="100.0%" draw:stroke="solid" svg:stroke-color="#e8e3ec" draw:stroke-linejoin="miter" svg:stroke-opacity="100.0%" svg:stroke-width="0.2612245mm"/>
    </style:style>
    <style:style style:family="graphic" style:name="style-74">
      <style:graphic-properties draw:fill="solid" draw:fill-color="#12353c" draw:opacity="100.0%" draw:stroke="solid" svg:stroke-color="#12353c" draw:stroke-linejoin="miter" svg:stroke-opacity="100.0%" svg:stroke-width="0.2612245mm"/>
    </style:style>
    <style:style style:family="graphic" style:name="style-75">
      <style:graphic-properties draw:fill="solid" draw:fill-color="#982f44" draw:opacity="100.0%" draw:stroke="solid" svg:stroke-color="#982f44" draw:stroke-linejoin="miter" svg:stroke-opacity="100.0%" svg:stroke-width="0.2612245mm"/>
    </style:style>
    <style:style style:family="graphic" style:name="style-76">
      <style:graphic-properties draw:fill="solid" draw:fill-color="#050c0f" draw:opacity="100.0%" draw:stroke="solid" svg:stroke-color="#050c0f" draw:stroke-linejoin="miter" svg:stroke-opacity="100.0%" svg:stroke-width="0.2612245mm"/>
    </style:style>
    <style:style style:family="graphic" style:name="style-77">
      <style:graphic-properties draw:fill="solid" draw:fill-color="#d0d6e9" draw:opacity="100.0%" draw:stroke="solid" svg:stroke-color="#d0d6e9" draw:stroke-linejoin="miter" svg:stroke-opacity="100.0%" svg:stroke-width="0.2612245mm"/>
    </style:style>
    <style:style style:family="graphic" style:name="style-78">
      <style:graphic-properties draw:fill="solid" draw:fill-color="#703a37" draw:opacity="100.0%" draw:stroke="solid" svg:stroke-color="#703a37" draw:stroke-linejoin="miter" svg:stroke-opacity="100.0%" svg:stroke-width="0.2612245mm"/>
    </style:style>
    <style:style style:family="graphic" style:name="style-79">
      <style:graphic-properties draw:fill="solid" draw:fill-color="#d7daf6" draw:opacity="100.0%" draw:stroke="solid" svg:stroke-color="#d7daf6" draw:stroke-linejoin="miter" svg:stroke-opacity="100.0%" svg:stroke-width="0.2612245mm"/>
    </style:style>
    <style:style style:family="graphic" style:name="style-80">
      <style:graphic-properties draw:fill="solid" draw:fill-color="#0d5690" draw:opacity="100.0%" draw:stroke="solid" svg:stroke-color="#0d5690" draw:stroke-linejoin="miter" svg:stroke-opacity="100.0%" svg:stroke-width="0.2612245mm"/>
    </style:style>
    <style:style style:family="graphic" style:name="style-81">
      <style:graphic-properties draw:fill="solid" draw:fill-color="#a6acd3" draw:opacity="100.0%" draw:stroke="solid" svg:stroke-color="#a6acd3" draw:stroke-linejoin="miter" svg:stroke-opacity="100.0%" svg:stroke-width="0.2612245mm"/>
    </style:style>
    <style:style style:family="graphic" style:name="style-82">
      <style:graphic-properties draw:fill="solid" draw:fill-color="#3b4630" draw:opacity="100.0%" draw:stroke="solid" svg:stroke-color="#3b4630" draw:stroke-linejoin="miter" svg:stroke-opacity="100.0%" svg:stroke-width="0.2612245mm"/>
    </style:style>
    <style:style style:family="graphic" style:name="style-83">
      <style:graphic-properties draw:fill="solid" draw:fill-color="#d89aa0" draw:opacity="100.0%" draw:stroke="solid" svg:stroke-color="#d89aa0" draw:stroke-linejoin="miter" svg:stroke-opacity="100.0%" svg:stroke-width="0.2612245mm"/>
    </style:style>
    <style:style style:family="graphic" style:name="style-84">
      <style:graphic-properties draw:fill="solid" draw:fill-color="#134e6c" draw:opacity="100.0%" draw:stroke="solid" svg:stroke-color="#134e6c" draw:stroke-linejoin="miter" svg:stroke-opacity="100.0%" svg:stroke-width="0.2612245mm"/>
    </style:style>
    <style:style style:family="graphic" style:name="style-85">
      <style:graphic-properties draw:fill="solid" draw:fill-color="#5f789f" draw:opacity="100.0%" draw:stroke="solid" svg:stroke-color="#5f789f" draw:stroke-linejoin="miter" svg:stroke-opacity="100.0%" svg:stroke-width="0.2612245mm"/>
    </style:style>
    <style:style style:family="graphic" style:name="style-86">
      <style:graphic-properties draw:fill="solid" draw:fill-color="#a94a52" draw:opacity="100.0%" draw:stroke="solid" svg:stroke-color="#a94a52" draw:stroke-linejoin="miter" svg:stroke-opacity="100.0%" svg:stroke-width="0.2612245mm"/>
    </style:style>
    <style:style style:family="graphic" style:name="style-87">
      <style:graphic-properties draw:fill="solid" draw:fill-color="#1e0e12" draw:opacity="100.0%" draw:stroke="solid" svg:stroke-color="#1e0e12" draw:stroke-linejoin="miter" svg:stroke-opacity="100.0%" svg:stroke-width="0.2612245mm"/>
    </style:style>
    <style:style style:family="graphic" style:name="style-88">
      <style:graphic-properties draw:fill="solid" draw:fill-color="#031d1a" draw:opacity="100.0%" draw:stroke="solid" svg:stroke-color="#031d1a" draw:stroke-linejoin="miter" svg:stroke-opacity="100.0%" svg:stroke-width="0.2612245mm"/>
    </style:style>
    <style:style style:family="graphic" style:name="style-89">
      <style:graphic-properties draw:fill="solid" draw:fill-color="#879ee3" draw:opacity="100.0%" draw:stroke="solid" svg:stroke-color="#879ee3" draw:stroke-linejoin="miter" svg:stroke-opacity="100.0%" svg:stroke-width="0.2612245mm"/>
    </style:style>
    <style:style style:family="graphic" style:name="style-90">
      <style:graphic-properties draw:fill="solid" draw:fill-color="#171b0d" draw:opacity="100.0%" draw:stroke="solid" svg:stroke-color="#171b0d" draw:stroke-linejoin="miter" svg:stroke-opacity="100.0%" svg:stroke-width="0.2612245mm"/>
    </style:style>
    <style:style style:family="graphic" style:name="style-91">
      <style:graphic-properties draw:fill="solid" draw:fill-color="#b75773" draw:opacity="100.0%" draw:stroke="solid" svg:stroke-color="#b75773" draw:stroke-linejoin="miter" svg:stroke-opacity="100.0%" svg:stroke-width="0.2612245mm"/>
    </style:style>
    <style:style style:family="graphic" style:name="style-92">
      <style:graphic-properties draw:fill="solid" draw:fill-color="#d5819a" draw:opacity="100.0%" draw:stroke="solid" svg:stroke-color="#d5819a" draw:stroke-linejoin="miter" svg:stroke-opacity="100.0%" svg:stroke-width="0.2612245mm"/>
    </style:style>
    <style:style style:family="graphic" style:name="style-93">
      <style:graphic-properties draw:fill="solid" draw:fill-color="#e394aa" draw:opacity="100.0%" draw:stroke="solid" svg:stroke-color="#e394aa" draw:stroke-linejoin="miter" svg:stroke-opacity="100.0%" svg:stroke-width="0.2612245mm"/>
    </style:style>
    <style:style style:family="graphic" style:name="style-94">
      <style:graphic-properties draw:fill="solid" draw:fill-color="#122728" draw:opacity="100.0%" draw:stroke="solid" svg:stroke-color="#122728" draw:stroke-linejoin="miter" svg:stroke-opacity="100.0%" svg:stroke-width="0.2612245mm"/>
    </style:style>
    <style:style style:family="graphic" style:name="style-95">
      <style:graphic-properties draw:fill="solid" draw:fill-color="#a8605e" draw:opacity="100.0%" draw:stroke="solid" svg:stroke-color="#a8605e" draw:stroke-linejoin="miter" svg:stroke-opacity="100.0%" svg:stroke-width="0.2612245mm"/>
    </style:style>
    <style:style style:family="graphic" style:name="style-96">
      <style:graphic-properties draw:fill="solid" draw:fill-color="#4c80c2" draw:opacity="100.0%" draw:stroke="solid" svg:stroke-color="#4c80c2" draw:stroke-linejoin="miter" svg:stroke-opacity="100.0%" svg:stroke-width="0.2612245mm"/>
    </style:style>
    <style:style style:family="graphic" style:name="style-97">
      <style:graphic-properties draw:fill="solid" draw:fill-color="#6f91cb" draw:opacity="100.0%" draw:stroke="solid" svg:stroke-color="#6f91cb" draw:stroke-linejoin="miter" svg:stroke-opacity="100.0%" svg:stroke-width="0.2612245mm"/>
    </style:style>
    <style:style style:family="graphic" style:name="style-98">
      <style:graphic-properties draw:fill="solid" draw:fill-color="#6586a5" draw:opacity="100.0%" draw:stroke="solid" svg:stroke-color="#6586a5" draw:stroke-linejoin="miter" svg:stroke-opacity="100.0%" svg:stroke-width="0.2612245mm"/>
    </style:style>
    <style:style style:family="graphic" style:name="style-99">
      <style:graphic-properties draw:fill="solid" draw:fill-color="#d9d9f6" draw:opacity="100.0%" draw:stroke="solid" svg:stroke-color="#d9d9f6" draw:stroke-linejoin="miter" svg:stroke-opacity="100.0%" svg:stroke-width="0.2612245mm"/>
    </style:style>
    <style:style style:family="graphic" style:name="style-100">
      <style:graphic-properties draw:fill="solid" draw:fill-color="#c4caf0" draw:opacity="100.0%" draw:stroke="solid" svg:stroke-color="#c4caf0" draw:stroke-linejoin="miter" svg:stroke-opacity="100.0%" svg:stroke-width="0.2612245mm"/>
    </style:style>
    <style:style style:family="graphic" style:name="style-101">
      <style:graphic-properties draw:fill="solid" draw:fill-color="#2c4d57" draw:opacity="100.0%" draw:stroke="solid" svg:stroke-color="#2c4d57" draw:stroke-linejoin="miter" svg:stroke-opacity="100.0%" svg:stroke-width="0.2612245mm"/>
    </style:style>
    <style:style style:family="graphic" style:name="style-102">
      <style:graphic-properties draw:fill="solid" draw:fill-color="#49628f" draw:opacity="100.0%" draw:stroke="solid" svg:stroke-color="#49628f" draw:stroke-linejoin="miter" svg:stroke-opacity="100.0%" svg:stroke-width="0.2612245mm"/>
    </style:style>
    <style:style style:family="graphic" style:name="style-103">
      <style:graphic-properties draw:fill="solid" draw:fill-color="#6c92de" draw:opacity="100.0%" draw:stroke="solid" svg:stroke-color="#6c92de" draw:stroke-linejoin="miter" svg:stroke-opacity="100.0%" svg:stroke-width="0.2612245mm"/>
    </style:style>
    <style:style style:family="graphic" style:name="style-104">
      <style:graphic-properties draw:fill="solid" draw:fill-color="#cfd4f4" draw:opacity="100.0%" draw:stroke="solid" svg:stroke-color="#cfd4f4" draw:stroke-linejoin="miter" svg:stroke-opacity="100.0%" svg:stroke-width="0.2612245mm"/>
    </style:style>
    <style:style style:family="graphic" style:name="style-105">
      <style:graphic-properties draw:fill="solid" draw:fill-color="#1d5276" draw:opacity="100.0%" draw:stroke="solid" svg:stroke-color="#1d5276" draw:stroke-linejoin="miter" svg:stroke-opacity="100.0%" svg:stroke-width="0.2612245mm"/>
    </style:style>
    <style:style style:family="graphic" style:name="style-106">
      <style:graphic-properties draw:fill="solid" draw:fill-color="#933c42" draw:opacity="100.0%" draw:stroke="solid" svg:stroke-color="#933c42" draw:stroke-linejoin="miter" svg:stroke-opacity="100.0%" svg:stroke-width="0.2612245mm"/>
    </style:style>
    <style:style style:family="graphic" style:name="style-107">
      <style:graphic-properties draw:fill="solid" draw:fill-color="#be2d40" draw:opacity="100.0%" draw:stroke="solid" svg:stroke-color="#be2d40" draw:stroke-linejoin="miter" svg:stroke-opacity="100.0%" svg:stroke-width="0.2612245mm"/>
    </style:style>
    <style:style style:family="graphic" style:name="style-108">
      <style:graphic-properties draw:fill="solid" draw:fill-color="#185786" draw:opacity="100.0%" draw:stroke="solid" svg:stroke-color="#185786" draw:stroke-linejoin="miter" svg:stroke-opacity="100.0%" svg:stroke-width="0.2612245mm"/>
    </style:style>
    <style:style style:family="graphic" style:name="style-109">
      <style:graphic-properties draw:fill="solid" draw:fill-color="#2a4f59" draw:opacity="100.0%" draw:stroke="solid" svg:stroke-color="#2a4f59" draw:stroke-linejoin="miter" svg:stroke-opacity="100.0%" svg:stroke-width="0.2612245mm"/>
    </style:style>
    <style:style style:family="graphic" style:name="style-110">
      <style:graphic-properties draw:fill="solid" draw:fill-color="#db4a5a" draw:opacity="100.0%" draw:stroke="solid" svg:stroke-color="#db4a5a" draw:stroke-linejoin="miter" svg:stroke-opacity="100.0%" svg:stroke-width="0.2612245mm"/>
    </style:style>
    <style:style style:family="graphic" style:name="style-111">
      <style:graphic-properties draw:fill="solid" draw:fill-color="#265682" draw:opacity="100.0%" draw:stroke="solid" svg:stroke-color="#265682" draw:stroke-linejoin="miter" svg:stroke-opacity="100.0%" svg:stroke-width="0.2612245mm"/>
    </style:style>
    <style:style style:family="graphic" style:name="style-112">
      <style:graphic-properties draw:fill="solid" draw:fill-color="#3e71ad" draw:opacity="100.0%" draw:stroke="solid" svg:stroke-color="#3e71ad" draw:stroke-linejoin="miter" svg:stroke-opacity="100.0%" svg:stroke-width="0.2612245mm"/>
    </style:style>
    <style:style style:family="graphic" style:name="style-113">
      <style:graphic-properties draw:fill="solid" draw:fill-color="#7b91d1" draw:opacity="100.0%" draw:stroke="solid" svg:stroke-color="#7b91d1" draw:stroke-linejoin="miter" svg:stroke-opacity="100.0%" svg:stroke-width="0.2612245mm"/>
    </style:style>
    <style:style style:family="graphic" style:name="style-114">
      <style:graphic-properties draw:fill="solid" draw:fill-color="#07353c" draw:opacity="100.0%" draw:stroke="solid" svg:stroke-color="#07353c" draw:stroke-linejoin="miter" svg:stroke-opacity="100.0%" svg:stroke-width="0.2612245mm"/>
    </style:style>
    <style:style style:family="graphic" style:name="style-115">
      <style:graphic-properties draw:fill="solid" draw:fill-color="#296ec2" draw:opacity="100.0%" draw:stroke="solid" svg:stroke-color="#296ec2" draw:stroke-linejoin="miter" svg:stroke-opacity="100.0%" svg:stroke-width="0.2612245mm"/>
    </style:style>
    <style:style style:family="graphic" style:name="style-116">
      <style:graphic-properties draw:fill="solid" draw:fill-color="#e9e7f4" draw:opacity="100.0%" draw:stroke="solid" svg:stroke-color="#e9e7f4" draw:stroke-linejoin="miter" svg:stroke-opacity="100.0%" svg:stroke-width="0.2612245mm"/>
    </style:style>
    <style:style style:family="graphic" style:name="style-117">
      <style:graphic-properties draw:fill="solid" draw:fill-color="#d0898f" draw:opacity="100.0%" draw:stroke="solid" svg:stroke-color="#d0898f" draw:stroke-linejoin="miter" svg:stroke-opacity="100.0%" svg:stroke-width="0.2612245mm"/>
    </style:style>
    <style:style style:family="graphic" style:name="style-118">
      <style:graphic-properties draw:fill="solid" draw:fill-color="#083b46" draw:opacity="100.0%" draw:stroke="solid" svg:stroke-color="#083b46" draw:stroke-linejoin="miter" svg:stroke-opacity="100.0%" svg:stroke-width="0.2612245mm"/>
    </style:style>
    <style:style style:family="graphic" style:name="style-119">
      <style:graphic-properties draw:fill="solid" draw:fill-color="#2a4d5d" draw:opacity="100.0%" draw:stroke="solid" svg:stroke-color="#2a4d5d" draw:stroke-linejoin="miter" svg:stroke-opacity="100.0%" svg:stroke-width="0.2612245mm"/>
    </style:style>
    <style:style style:family="graphic" style:name="style-120">
      <style:graphic-properties draw:fill="solid" draw:fill-color="#7e363b" draw:opacity="100.0%" draw:stroke="solid" svg:stroke-color="#7e363b" draw:stroke-linejoin="miter" svg:stroke-opacity="100.0%" svg:stroke-width="0.2612245mm"/>
    </style:style>
    <style:style style:family="graphic" style:name="style-121">
      <style:graphic-properties draw:fill="solid" draw:fill-color="#f0a3a4" draw:opacity="100.0%" draw:stroke="solid" svg:stroke-color="#f0a3a4" draw:stroke-linejoin="miter" svg:stroke-opacity="100.0%" svg:stroke-width="0.2612245mm"/>
    </style:style>
    <style:style style:family="graphic" style:name="style-122">
      <style:graphic-properties draw:fill="solid" draw:fill-color="#cb6981" draw:opacity="100.0%" draw:stroke="solid" svg:stroke-color="#cb6981" draw:stroke-linejoin="miter" svg:stroke-opacity="100.0%" svg:stroke-width="0.2612245mm"/>
    </style:style>
    <style:style style:family="graphic" style:name="style-123">
      <style:graphic-properties draw:fill="solid" draw:fill-color="#f6c2cb" draw:opacity="100.0%" draw:stroke="solid" svg:stroke-color="#f6c2cb" draw:stroke-linejoin="miter" svg:stroke-opacity="100.0%" svg:stroke-width="0.2612245mm"/>
    </style:style>
    <style:style style:family="graphic" style:name="style-124">
      <style:graphic-properties draw:fill="solid" draw:fill-color="#4274b8" draw:opacity="100.0%" draw:stroke="solid" svg:stroke-color="#4274b8" draw:stroke-linejoin="miter" svg:stroke-opacity="100.0%" svg:stroke-width="0.2612245mm"/>
    </style:style>
    <style:style style:family="graphic" style:name="style-125">
      <style:graphic-properties draw:fill="solid" draw:fill-color="#1c464e" draw:opacity="100.0%" draw:stroke="solid" svg:stroke-color="#1c464e" draw:stroke-linejoin="miter" svg:stroke-opacity="100.0%" svg:stroke-width="0.2612245mm"/>
    </style:style>
    <style:style style:family="graphic" style:name="style-126">
      <style:graphic-properties draw:fill="solid" draw:fill-color="#db9ca2" draw:opacity="100.0%" draw:stroke="solid" svg:stroke-color="#db9ca2" draw:stroke-linejoin="miter" svg:stroke-opacity="100.0%" svg:stroke-width="0.2612245mm"/>
    </style:style>
    <style:style style:family="graphic" style:name="style-127">
      <style:graphic-properties draw:fill="solid" draw:fill-color="#cb888f" draw:opacity="100.0%" draw:stroke="solid" svg:stroke-color="#cb888f" draw:stroke-linejoin="miter" svg:stroke-opacity="100.0%" svg:stroke-width="0.2612245mm"/>
    </style:style>
    <style:style style:family="graphic" style:name="style-128">
      <style:graphic-properties draw:fill="solid" draw:fill-color="#507dc1" draw:opacity="100.0%" draw:stroke="solid" svg:stroke-color="#507dc1" draw:stroke-linejoin="miter" svg:stroke-opacity="100.0%" svg:stroke-width="0.2612245mm"/>
    </style:style>
    <style:style style:family="graphic" style:name="style-129">
      <style:graphic-properties draw:fill="solid" draw:fill-color="#943253" draw:opacity="100.0%" draw:stroke="solid" svg:stroke-color="#943253" draw:stroke-linejoin="miter" svg:stroke-opacity="100.0%" svg:stroke-width="0.2612245mm"/>
    </style:style>
    <style:style style:family="graphic" style:name="style-130">
      <style:graphic-properties draw:fill="solid" draw:fill-color="#0c1726" draw:opacity="100.0%" draw:stroke="solid" svg:stroke-color="#0c1726" draw:stroke-linejoin="miter" svg:stroke-opacity="100.0%" svg:stroke-width="0.2612245mm"/>
    </style:style>
    <style:style style:family="graphic" style:name="style-131">
      <style:graphic-properties draw:fill="solid" draw:fill-color="#5787d7" draw:opacity="100.0%" draw:stroke="solid" svg:stroke-color="#5787d7" draw:stroke-linejoin="miter" svg:stroke-opacity="100.0%" svg:stroke-width="0.2612245mm"/>
    </style:style>
    <style:style style:family="graphic" style:name="style-132">
      <style:graphic-properties draw:fill="solid" draw:fill-color="#434c32" draw:opacity="100.0%" draw:stroke="solid" svg:stroke-color="#434c32" draw:stroke-linejoin="miter" svg:stroke-opacity="100.0%" svg:stroke-width="0.2612245mm"/>
    </style:style>
    <style:style style:family="graphic" style:name="style-133">
      <style:graphic-properties draw:fill="solid" draw:fill-color="#ba2e3e" draw:opacity="100.0%" draw:stroke="solid" svg:stroke-color="#ba2e3e" draw:stroke-linejoin="miter" svg:stroke-opacity="100.0%" svg:stroke-width="0.2612245mm"/>
    </style:style>
    <style:style style:family="graphic" style:name="style-134">
      <style:graphic-properties draw:fill="solid" draw:fill-color="#566a8e" draw:opacity="100.0%" draw:stroke="solid" svg:stroke-color="#566a8e" draw:stroke-linejoin="miter" svg:stroke-opacity="100.0%" svg:stroke-width="0.2612245mm"/>
    </style:style>
    <style:style style:family="graphic" style:name="style-135">
      <style:graphic-properties draw:fill="solid" draw:fill-color="#d9656e" draw:opacity="100.0%" draw:stroke="solid" svg:stroke-color="#d9656e" draw:stroke-linejoin="miter" svg:stroke-opacity="100.0%" svg:stroke-width="0.2612245mm"/>
    </style:style>
    <style:style style:family="graphic" style:name="style-136">
      <style:graphic-properties draw:fill="solid" draw:fill-color="#296093" draw:opacity="100.0%" draw:stroke="solid" svg:stroke-color="#296093" draw:stroke-linejoin="miter" svg:stroke-opacity="100.0%" svg:stroke-width="0.2612245mm"/>
    </style:style>
    <style:style style:family="graphic" style:name="style-137">
      <style:graphic-properties draw:fill="solid" draw:fill-color="#90a6e7" draw:opacity="100.0%" draw:stroke="solid" svg:stroke-color="#90a6e7" draw:stroke-linejoin="miter" svg:stroke-opacity="100.0%" svg:stroke-width="0.2612245mm"/>
    </style:style>
    <style:style style:family="graphic" style:name="style-138">
      <style:graphic-properties draw:fill="solid" draw:fill-color="#d69093" draw:opacity="100.0%" draw:stroke="solid" svg:stroke-color="#d69093" draw:stroke-linejoin="miter" svg:stroke-opacity="100.0%" svg:stroke-width="0.2612245mm"/>
    </style:style>
    <style:style style:family="graphic" style:name="style-139">
      <style:graphic-properties draw:fill="solid" draw:fill-color="#aeb8e6" draw:opacity="100.0%" draw:stroke="solid" svg:stroke-color="#aeb8e6" draw:stroke-linejoin="miter" svg:stroke-opacity="100.0%" svg:stroke-width="0.2612245mm"/>
    </style:style>
    <style:style style:family="graphic" style:name="style-140">
      <style:graphic-properties draw:fill="solid" draw:fill-color="#a4b6df" draw:opacity="100.0%" draw:stroke="solid" svg:stroke-color="#a4b6df" draw:stroke-linejoin="miter" svg:stroke-opacity="100.0%" svg:stroke-width="0.2612245mm"/>
    </style:style>
    <style:style style:family="graphic" style:name="style-141">
      <style:graphic-properties draw:fill="solid" draw:fill-color="#96abd7" draw:opacity="100.0%" draw:stroke="solid" svg:stroke-color="#96abd7" draw:stroke-linejoin="miter" svg:stroke-opacity="100.0%" svg:stroke-width="0.2612245mm"/>
    </style:style>
    <style:style style:family="graphic" style:name="style-142">
      <style:graphic-properties draw:fill="solid" draw:fill-color="#3272b4" draw:opacity="100.0%" draw:stroke="solid" svg:stroke-color="#3272b4" draw:stroke-linejoin="miter" svg:stroke-opacity="100.0%" svg:stroke-width="0.2612245mm"/>
    </style:style>
    <style:style style:family="graphic" style:name="style-143">
      <style:graphic-properties draw:fill="solid" draw:fill-color="#dd97ad" draw:opacity="100.0%" draw:stroke="solid" svg:stroke-color="#dd97ad" draw:stroke-linejoin="miter" svg:stroke-opacity="100.0%" svg:stroke-width="0.2612245mm"/>
    </style:style>
    <style:style style:family="graphic" style:name="style-144">
      <style:graphic-properties draw:fill="solid" draw:fill-color="#94aae2" draw:opacity="100.0%" draw:stroke="solid" svg:stroke-color="#94aae2" draw:stroke-linejoin="miter" svg:stroke-opacity="100.0%" svg:stroke-width="0.2612245mm"/>
    </style:style>
    <style:style style:family="graphic" style:name="style-145">
      <style:graphic-properties draw:fill="solid" draw:fill-color="#143335" draw:opacity="100.0%" draw:stroke="solid" svg:stroke-color="#143335" draw:stroke-linejoin="miter" svg:stroke-opacity="100.0%" svg:stroke-width="0.2612245mm"/>
    </style:style>
    <style:style style:family="graphic" style:name="style-146">
      <style:graphic-properties draw:fill="solid" draw:fill-color="#7897df" draw:opacity="100.0%" draw:stroke="solid" svg:stroke-color="#7897df" draw:stroke-linejoin="miter" svg:stroke-opacity="100.0%" svg:stroke-width="0.2612245mm"/>
    </style:style>
    <style:style style:family="graphic" style:name="style-147">
      <style:graphic-properties draw:fill="solid" draw:fill-color="#e4878a" draw:opacity="100.0%" draw:stroke="solid" svg:stroke-color="#e4878a" draw:stroke-linejoin="miter" svg:stroke-opacity="100.0%" svg:stroke-width="0.2612245mm"/>
    </style:style>
    <style:style style:family="graphic" style:name="style-148">
      <style:graphic-properties draw:fill="solid" draw:fill-color="#789ae2" draw:opacity="100.0%" draw:stroke="solid" svg:stroke-color="#789ae2" draw:stroke-linejoin="miter" svg:stroke-opacity="100.0%" svg:stroke-width="0.2612245mm"/>
    </style:style>
    <style:style style:family="graphic" style:name="style-149">
      <style:graphic-properties draw:fill="solid" draw:fill-color="#a8b4eb" draw:opacity="100.0%" draw:stroke="solid" svg:stroke-color="#a8b4eb" draw:stroke-linejoin="miter" svg:stroke-opacity="100.0%" svg:stroke-width="0.2612245mm"/>
    </style:style>
    <style:style style:family="graphic" style:name="style-150">
      <style:graphic-properties draw:fill="solid" draw:fill-color="#ae6f74" draw:opacity="100.0%" draw:stroke="solid" svg:stroke-color="#ae6f74" draw:stroke-linejoin="miter" svg:stroke-opacity="100.0%" svg:stroke-width="0.2612245mm"/>
    </style:style>
    <style:style style:family="graphic" style:name="style-151">
      <style:graphic-properties draw:fill="solid" draw:fill-color="#1d5e8f" draw:opacity="100.0%" draw:stroke="solid" svg:stroke-color="#1d5e8f" draw:stroke-linejoin="miter" svg:stroke-opacity="100.0%" svg:stroke-width="0.2612245mm"/>
    </style:style>
    <style:style style:family="graphic" style:name="style-152">
      <style:graphic-properties draw:fill="solid" draw:fill-color="#8d91af" draw:opacity="100.0%" draw:stroke="solid" svg:stroke-color="#8d91af" draw:stroke-linejoin="miter" svg:stroke-opacity="100.0%" svg:stroke-width="0.2612245mm"/>
    </style:style>
    <style:style style:family="graphic" style:name="style-153">
      <style:graphic-properties draw:fill="solid" draw:fill-color="#576c85" draw:opacity="100.0%" draw:stroke="solid" svg:stroke-color="#576c85" draw:stroke-linejoin="miter" svg:stroke-opacity="100.0%" svg:stroke-width="0.2612245mm"/>
    </style:style>
    <style:style style:family="graphic" style:name="style-154">
      <style:graphic-properties draw:fill="solid" draw:fill-color="#040b0b" draw:opacity="100.0%" draw:stroke="solid" svg:stroke-color="#040b0b" draw:stroke-linejoin="miter" svg:stroke-opacity="100.0%" svg:stroke-width="0.2612245mm"/>
    </style:style>
    <style:style style:family="graphic" style:name="style-155">
      <style:graphic-properties draw:fill="solid" draw:fill-color="#ebb1b9" draw:opacity="100.0%" draw:stroke="solid" svg:stroke-color="#ebb1b9" draw:stroke-linejoin="miter" svg:stroke-opacity="100.0%" svg:stroke-width="0.2612245mm"/>
    </style:style>
    <style:style style:family="graphic" style:name="style-156">
      <style:graphic-properties draw:fill="solid" draw:fill-color="#c8cceb" draw:opacity="100.0%" draw:stroke="solid" svg:stroke-color="#c8cceb" draw:stroke-linejoin="miter" svg:stroke-opacity="100.0%" svg:stroke-width="0.2612245mm"/>
    </style:style>
    <style:style style:family="graphic" style:name="style-157">
      <style:graphic-properties draw:fill="solid" draw:fill-color="#486c7c" draw:opacity="100.0%" draw:stroke="solid" svg:stroke-color="#486c7c" draw:stroke-linejoin="miter" svg:stroke-opacity="100.0%" svg:stroke-width="0.2612245mm"/>
    </style:style>
    <style:style style:family="graphic" style:name="style-158">
      <style:graphic-properties draw:fill="solid" draw:fill-color="#294d60" draw:opacity="100.0%" draw:stroke="solid" svg:stroke-color="#294d60" draw:stroke-linejoin="miter" svg:stroke-opacity="100.0%" svg:stroke-width="0.2612245mm"/>
    </style:style>
    <style:style style:family="graphic" style:name="style-159">
      <style:graphic-properties draw:fill="solid" draw:fill-color="#ca8a90" draw:opacity="100.0%" draw:stroke="solid" svg:stroke-color="#ca8a90" draw:stroke-linejoin="miter" svg:stroke-opacity="100.0%" svg:stroke-width="0.2612245mm"/>
    </style:style>
    <style:style style:family="graphic" style:name="style-160">
      <style:graphic-properties draw:fill="solid" draw:fill-color="#b34851" draw:opacity="100.0%" draw:stroke="solid" svg:stroke-color="#b34851" draw:stroke-linejoin="miter" svg:stroke-opacity="100.0%" svg:stroke-width="0.2612245mm"/>
    </style:style>
    <style:style style:family="graphic" style:name="style-161">
      <style:graphic-properties draw:fill="solid" draw:fill-color="#6c91dd" draw:opacity="100.0%" draw:stroke="solid" svg:stroke-color="#6c91dd" draw:stroke-linejoin="miter" svg:stroke-opacity="100.0%" svg:stroke-width="0.2612245mm"/>
    </style:style>
    <style:style style:family="graphic" style:name="style-162">
      <style:graphic-properties draw:fill="solid" draw:fill-color="#cf7094" draw:opacity="100.0%" draw:stroke="solid" svg:stroke-color="#cf7094" draw:stroke-linejoin="miter" svg:stroke-opacity="100.0%" svg:stroke-width="0.2612245mm"/>
    </style:style>
    <style:style style:family="graphic" style:name="style-163">
      <style:graphic-properties draw:fill="solid" draw:fill-color="#bac1e7" draw:opacity="100.0%" draw:stroke="solid" svg:stroke-color="#bac1e7" draw:stroke-linejoin="miter" svg:stroke-opacity="100.0%" svg:stroke-width="0.2612245mm"/>
    </style:style>
    <style:style style:family="graphic" style:name="style-164">
      <style:graphic-properties draw:fill="solid" draw:fill-color="#104559" draw:opacity="100.0%" draw:stroke="solid" svg:stroke-color="#104559" draw:stroke-linejoin="miter" svg:stroke-opacity="100.0%" svg:stroke-width="0.2612245mm"/>
    </style:style>
    <style:style style:family="graphic" style:name="style-165">
      <style:graphic-properties draw:fill="solid" draw:fill-color="#6593d8" draw:opacity="100.0%" draw:stroke="solid" svg:stroke-color="#6593d8" draw:stroke-linejoin="miter" svg:stroke-opacity="100.0%" svg:stroke-width="0.2612245mm"/>
    </style:style>
    <style:style style:family="graphic" style:name="style-166">
      <style:graphic-properties draw:fill="solid" draw:fill-color="#265267" draw:opacity="100.0%" draw:stroke="solid" svg:stroke-color="#265267" draw:stroke-linejoin="miter" svg:stroke-opacity="100.0%" svg:stroke-width="0.2612245mm"/>
    </style:style>
    <style:style style:family="graphic" style:name="style-167">
      <style:graphic-properties draw:fill="solid" draw:fill-color="#a9b8e8" draw:opacity="100.0%" draw:stroke="solid" svg:stroke-color="#a9b8e8" draw:stroke-linejoin="miter" svg:stroke-opacity="100.0%" svg:stroke-width="0.2612245mm"/>
    </style:style>
    <style:style style:family="graphic" style:name="style-168">
      <style:graphic-properties draw:fill="solid" draw:fill-color="#869acb" draw:opacity="100.0%" draw:stroke="solid" svg:stroke-color="#869acb" draw:stroke-linejoin="miter" svg:stroke-opacity="100.0%" svg:stroke-width="0.2612245mm"/>
    </style:style>
    <style:style style:family="graphic" style:name="style-169">
      <style:graphic-properties draw:fill="solid" draw:fill-color="#447dc8" draw:opacity="100.0%" draw:stroke="solid" svg:stroke-color="#447dc8" draw:stroke-linejoin="miter" svg:stroke-opacity="100.0%" svg:stroke-width="0.2612245mm"/>
    </style:style>
    <style:style style:family="graphic" style:name="style-170">
      <style:graphic-properties draw:fill="solid" draw:fill-color="#e59196" draw:opacity="100.0%" draw:stroke="solid" svg:stroke-color="#e59196" draw:stroke-linejoin="miter" svg:stroke-opacity="100.0%" svg:stroke-width="0.2612245mm"/>
    </style:style>
    <style:style style:family="graphic" style:name="style-171">
      <style:graphic-properties draw:fill="solid" draw:fill-color="#0a4861" draw:opacity="100.0%" draw:stroke="solid" svg:stroke-color="#0a4861" draw:stroke-linejoin="miter" svg:stroke-opacity="100.0%" svg:stroke-width="0.2612245mm"/>
    </style:style>
    <style:style style:family="graphic" style:name="style-172">
      <style:graphic-properties draw:fill="solid" draw:fill-color="#1f4c66" draw:opacity="100.0%" draw:stroke="solid" svg:stroke-color="#1f4c66" draw:stroke-linejoin="miter" svg:stroke-opacity="100.0%" svg:stroke-width="0.2612245mm"/>
    </style:style>
    <style:style style:family="graphic" style:name="style-173">
      <style:graphic-properties draw:fill="solid" draw:fill-color="#6c596b" draw:opacity="100.0%" draw:stroke="solid" svg:stroke-color="#6c596b" draw:stroke-linejoin="miter" svg:stroke-opacity="100.0%" svg:stroke-width="0.2612245mm"/>
    </style:style>
    <style:style style:family="graphic" style:name="style-174">
      <style:graphic-properties draw:fill="solid" draw:fill-color="#1f3545" draw:opacity="100.0%" draw:stroke="solid" svg:stroke-color="#1f3545" draw:stroke-linejoin="miter" svg:stroke-opacity="100.0%" svg:stroke-width="0.2612245mm"/>
    </style:style>
    <style:style style:family="graphic" style:name="style-175">
      <style:graphic-properties draw:fill="solid" draw:fill-color="#acb4e0" draw:opacity="100.0%" draw:stroke="solid" svg:stroke-color="#acb4e0" draw:stroke-linejoin="miter" svg:stroke-opacity="100.0%" svg:stroke-width="0.2612245mm"/>
    </style:style>
    <style:style style:family="graphic" style:name="style-176">
      <style:graphic-properties draw:fill="solid" draw:fill-color="#0c4665" draw:opacity="100.0%" draw:stroke="solid" svg:stroke-color="#0c4665" draw:stroke-linejoin="miter" svg:stroke-opacity="100.0%" svg:stroke-width="0.2612245mm"/>
    </style:style>
    <style:style style:family="graphic" style:name="style-177">
      <style:graphic-properties draw:fill="solid" draw:fill-color="#acbbee" draw:opacity="100.0%" draw:stroke="solid" svg:stroke-color="#acbbee" draw:stroke-linejoin="miter" svg:stroke-opacity="100.0%" svg:stroke-width="0.2612245mm"/>
    </style:style>
    <style:style style:family="graphic" style:name="style-178">
      <style:graphic-properties draw:fill="solid" draw:fill-color="#b9bfea" draw:opacity="100.0%" draw:stroke="solid" svg:stroke-color="#b9bfea" draw:stroke-linejoin="miter" svg:stroke-opacity="100.0%" svg:stroke-width="0.2612245mm"/>
    </style:style>
    <style:style style:family="graphic" style:name="style-179">
      <style:graphic-properties draw:fill="solid" draw:fill-color="#4f7dc0" draw:opacity="100.0%" draw:stroke="solid" svg:stroke-color="#4f7dc0" draw:stroke-linejoin="miter" svg:stroke-opacity="100.0%" svg:stroke-width="0.2612245mm"/>
    </style:style>
    <style:style style:family="graphic" style:name="style-180">
      <style:graphic-properties draw:fill="solid" draw:fill-color="#c0c7ee" draw:opacity="100.0%" draw:stroke="solid" svg:stroke-color="#c0c7ee" draw:stroke-linejoin="miter" svg:stroke-opacity="100.0%" svg:stroke-width="0.2612245mm"/>
    </style:style>
    <style:style style:family="graphic" style:name="style-181">
      <style:graphic-properties draw:fill="solid" draw:fill-color="#576d97" draw:opacity="100.0%" draw:stroke="solid" svg:stroke-color="#576d97" draw:stroke-linejoin="miter" svg:stroke-opacity="100.0%" svg:stroke-width="0.2612245mm"/>
    </style:style>
    <style:style style:family="graphic" style:name="style-182">
      <style:graphic-properties draw:fill="solid" draw:fill-color="#2d75cf" draw:opacity="100.0%" draw:stroke="solid" svg:stroke-color="#2d75cf" draw:stroke-linejoin="miter" svg:stroke-opacity="100.0%" svg:stroke-width="0.2612245mm"/>
    </style:style>
    <style:style style:family="graphic" style:name="style-183">
      <style:graphic-properties draw:fill="solid" draw:fill-color="#3d472f" draw:opacity="100.0%" draw:stroke="solid" svg:stroke-color="#3d472f" draw:stroke-linejoin="miter" svg:stroke-opacity="100.0%" svg:stroke-width="0.2612245mm"/>
    </style:style>
    <style:style style:family="graphic" style:name="style-184">
      <style:graphic-properties draw:fill="solid" draw:fill-color="#1a404b" draw:opacity="100.0%" draw:stroke="solid" svg:stroke-color="#1a404b" draw:stroke-linejoin="miter" svg:stroke-opacity="100.0%" svg:stroke-width="0.2612245mm"/>
    </style:style>
    <style:style style:family="graphic" style:name="style-185">
      <style:graphic-properties draw:fill="solid" draw:fill-color="#6e8ec3" draw:opacity="100.0%" draw:stroke="solid" svg:stroke-color="#6e8ec3" draw:stroke-linejoin="miter" svg:stroke-opacity="100.0%" svg:stroke-width="0.2612245mm"/>
    </style:style>
    <style:style style:family="graphic" style:name="style-186">
      <style:graphic-properties draw:fill="solid" draw:fill-color="#385d7f" draw:opacity="100.0%" draw:stroke="solid" svg:stroke-color="#385d7f" draw:stroke-linejoin="miter" svg:stroke-opacity="100.0%" svg:stroke-width="0.2612245mm"/>
    </style:style>
    <style:style style:family="graphic" style:name="style-187">
      <style:graphic-properties draw:fill="solid" draw:fill-color="#6a93df" draw:opacity="100.0%" draw:stroke="solid" svg:stroke-color="#6a93df" draw:stroke-linejoin="miter" svg:stroke-opacity="100.0%" svg:stroke-width="0.2612245mm"/>
    </style:style>
    <style:style style:family="graphic" style:name="style-188">
      <style:graphic-properties draw:fill="solid" draw:fill-color="#c4cff2" draw:opacity="100.0%" draw:stroke="solid" svg:stroke-color="#c4cff2" draw:stroke-linejoin="miter" svg:stroke-opacity="100.0%" svg:stroke-width="0.2612245mm"/>
    </style:style>
    <style:style style:family="graphic" style:name="style-189">
      <style:graphic-properties draw:fill="solid" draw:fill-color="#e25a5e" draw:opacity="100.0%" draw:stroke="solid" svg:stroke-color="#e25a5e" draw:stroke-linejoin="miter" svg:stroke-opacity="100.0%" svg:stroke-width="0.2612245mm"/>
    </style:style>
    <style:style style:family="graphic" style:name="style-190">
      <style:graphic-properties draw:fill="solid" draw:fill-color="#8ba9e7" draw:opacity="100.0%" draw:stroke="solid" svg:stroke-color="#8ba9e7" draw:stroke-linejoin="miter" svg:stroke-opacity="100.0%" svg:stroke-width="0.2612245mm"/>
    </style:style>
    <style:style style:family="graphic" style:name="style-191">
      <style:graphic-properties draw:fill="solid" draw:fill-color="#b4566f" draw:opacity="100.0%" draw:stroke="solid" svg:stroke-color="#b4566f" draw:stroke-linejoin="miter" svg:stroke-opacity="100.0%" svg:stroke-width="0.2612245mm"/>
    </style:style>
    <style:style style:family="graphic" style:name="style-192">
      <style:graphic-properties draw:fill="solid" draw:fill-color="#19374d" draw:opacity="100.0%" draw:stroke="solid" svg:stroke-color="#19374d" draw:stroke-linejoin="miter" svg:stroke-opacity="100.0%" svg:stroke-width="0.2612245mm"/>
    </style:style>
    <style:style style:family="graphic" style:name="style-193">
      <style:graphic-properties draw:fill="solid" draw:fill-color="#02080d" draw:opacity="100.0%" draw:stroke="solid" svg:stroke-color="#02080d" draw:stroke-linejoin="miter" svg:stroke-opacity="100.0%" svg:stroke-width="0.2612245mm"/>
    </style:style>
    <style:style style:family="graphic" style:name="style-194">
      <style:graphic-properties draw:fill="solid" draw:fill-color="#e7838b" draw:opacity="100.0%" draw:stroke="solid" svg:stroke-color="#e7838b" draw:stroke-linejoin="miter" svg:stroke-opacity="100.0%" svg:stroke-width="0.2612245mm"/>
    </style:style>
    <style:style style:family="graphic" style:name="style-195">
      <style:graphic-properties draw:fill="solid" draw:fill-color="#95a6d8" draw:opacity="100.0%" draw:stroke="solid" svg:stroke-color="#95a6d8" draw:stroke-linejoin="miter" svg:stroke-opacity="100.0%" svg:stroke-width="0.2612245mm"/>
    </style:style>
    <style:style style:family="graphic" style:name="style-196">
      <style:graphic-properties draw:fill="solid" draw:fill-color="#62566d" draw:opacity="100.0%" draw:stroke="solid" svg:stroke-color="#62566d" draw:stroke-linejoin="miter" svg:stroke-opacity="100.0%" svg:stroke-width="0.2612245mm"/>
    </style:style>
    <style:style style:family="graphic" style:name="style-197">
      <style:graphic-properties draw:fill="solid" draw:fill-color="#c35370" draw:opacity="100.0%" draw:stroke="solid" svg:stroke-color="#c35370" draw:stroke-linejoin="miter" svg:stroke-opacity="100.0%" svg:stroke-width="0.2612245mm"/>
    </style:style>
    <style:style style:family="graphic" style:name="style-198">
      <style:graphic-properties draw:fill="solid" draw:fill-color="#406586" draw:opacity="100.0%" draw:stroke="solid" svg:stroke-color="#406586" draw:stroke-linejoin="miter" svg:stroke-opacity="100.0%" svg:stroke-width="0.2612245mm"/>
    </style:style>
    <style:style style:family="graphic" style:name="style-199">
      <style:graphic-properties draw:fill="solid" draw:fill-color="#efecf7" draw:opacity="100.0%" draw:stroke="solid" svg:stroke-color="#efecf7" draw:stroke-linejoin="miter" svg:stroke-opacity="100.0%" svg:stroke-width="0.2612245mm"/>
    </style:style>
    <style:style style:family="graphic" style:name="style-200">
      <style:graphic-properties draw:fill="solid" draw:fill-color="#4e5b6e" draw:opacity="100.0%" draw:stroke="solid" svg:stroke-color="#4e5b6e" draw:stroke-linejoin="miter" svg:stroke-opacity="100.0%" svg:stroke-width="0.2612245mm"/>
    </style:style>
    <style:style style:family="graphic" style:name="style-201">
      <style:graphic-properties draw:fill="solid" draw:fill-color="#3f465f" draw:opacity="100.0%" draw:stroke="solid" svg:stroke-color="#3f465f" draw:stroke-linejoin="miter" svg:stroke-opacity="100.0%" svg:stroke-width="0.2612245mm"/>
    </style:style>
    <style:style style:family="graphic" style:name="style-202">
      <style:graphic-properties draw:fill="solid" draw:fill-color="#070502" draw:opacity="100.0%" draw:stroke="solid" svg:stroke-color="#070502" draw:stroke-linejoin="miter" svg:stroke-opacity="100.0%" svg:stroke-width="0.2612245mm"/>
    </style:style>
    <style:style style:family="graphic" style:name="style-203">
      <style:graphic-properties draw:fill="solid" draw:fill-color="#0b5694" draw:opacity="100.0%" draw:stroke="solid" svg:stroke-color="#0b5694" draw:stroke-linejoin="miter" svg:stroke-opacity="100.0%" svg:stroke-width="0.2612245mm"/>
    </style:style>
    <style:style style:family="graphic" style:name="style-204">
      <style:graphic-properties draw:fill="solid" draw:fill-color="#466780" draw:opacity="100.0%" draw:stroke="solid" svg:stroke-color="#466780" draw:stroke-linejoin="miter" svg:stroke-opacity="100.0%" svg:stroke-width="0.2612245mm"/>
    </style:style>
    <style:style style:family="graphic" style:name="style-205">
      <style:graphic-properties draw:fill="solid" draw:fill-color="#255d82" draw:opacity="100.0%" draw:stroke="solid" svg:stroke-color="#255d82" draw:stroke-linejoin="miter" svg:stroke-opacity="100.0%" svg:stroke-width="0.2612245mm"/>
    </style:style>
    <style:style style:family="graphic" style:name="style-206">
      <style:graphic-properties draw:fill="solid" draw:fill-color="#204656" draw:opacity="100.0%" draw:stroke="solid" svg:stroke-color="#204656" draw:stroke-linejoin="miter" svg:stroke-opacity="100.0%" svg:stroke-width="0.2612245mm"/>
    </style:style>
    <style:style style:family="graphic" style:name="style-207">
      <style:graphic-properties draw:fill="solid" draw:fill-color="#c46f76" draw:opacity="100.0%" draw:stroke="solid" svg:stroke-color="#c46f76" draw:stroke-linejoin="miter" svg:stroke-opacity="100.0%" svg:stroke-width="0.2612245mm"/>
    </style:style>
    <style:style style:family="graphic" style:name="style-208">
      <style:graphic-properties draw:fill="solid" draw:fill-color="#3a5866" draw:opacity="100.0%" draw:stroke="solid" svg:stroke-color="#3a5866" draw:stroke-linejoin="miter" svg:stroke-opacity="100.0%" svg:stroke-width="0.2612245mm"/>
    </style:style>
    <style:style style:family="graphic" style:name="style-209">
      <style:graphic-properties draw:fill="solid" draw:fill-color="#b61f36" draw:opacity="100.0%" draw:stroke="solid" svg:stroke-color="#b61f36" draw:stroke-linejoin="miter" svg:stroke-opacity="100.0%" svg:stroke-width="0.2612245mm"/>
    </style:style>
    <style:style style:family="graphic" style:name="style-210">
      <style:graphic-properties draw:fill="solid" draw:fill-color="#145171" draw:opacity="100.0%" draw:stroke="solid" svg:stroke-color="#145171" draw:stroke-linejoin="miter" svg:stroke-opacity="100.0%" svg:stroke-width="0.2612245mm"/>
    </style:style>
    <style:style style:family="graphic" style:name="style-211">
      <style:graphic-properties draw:fill="solid" draw:fill-color="#4878ad" draw:opacity="100.0%" draw:stroke="solid" svg:stroke-color="#4878ad" draw:stroke-linejoin="miter" svg:stroke-opacity="100.0%" svg:stroke-width="0.2612245mm"/>
    </style:style>
    <style:style style:family="graphic" style:name="style-212">
      <style:graphic-properties draw:fill="solid" draw:fill-color="#1a2e39" draw:opacity="100.0%" draw:stroke="solid" svg:stroke-color="#1a2e39" draw:stroke-linejoin="miter" svg:stroke-opacity="100.0%" svg:stroke-width="0.2612245mm"/>
    </style:style>
    <style:style style:family="graphic" style:name="style-213">
      <style:graphic-properties draw:fill="solid" draw:fill-color="#395d81" draw:opacity="100.0%" draw:stroke="solid" svg:stroke-color="#395d81" draw:stroke-linejoin="miter" svg:stroke-opacity="100.0%" svg:stroke-width="0.2612245mm"/>
    </style:style>
    <style:style style:family="graphic" style:name="style-214">
      <style:graphic-properties draw:fill="solid" draw:fill-color="#677798" draw:opacity="100.0%" draw:stroke="solid" svg:stroke-color="#677798" draw:stroke-linejoin="miter" svg:stroke-opacity="100.0%" svg:stroke-width="0.2612245mm"/>
    </style:style>
    <style:style style:family="graphic" style:name="style-215">
      <style:graphic-properties draw:fill="solid" draw:fill-color="#4c85c9" draw:opacity="100.0%" draw:stroke="solid" svg:stroke-color="#4c85c9" draw:stroke-linejoin="miter" svg:stroke-opacity="100.0%" svg:stroke-width="0.2612245mm"/>
    </style:style>
    <style:style style:family="graphic" style:name="style-216">
      <style:graphic-properties draw:fill="solid" draw:fill-color="#c8c4e2" draw:opacity="100.0%" draw:stroke="solid" svg:stroke-color="#c8c4e2" draw:stroke-linejoin="miter" svg:stroke-opacity="100.0%" svg:stroke-width="0.2612245mm"/>
    </style:style>
    <style:style style:family="graphic" style:name="style-217">
      <style:graphic-properties draw:fill="solid" draw:fill-color="#b4bcee" draw:opacity="100.0%" draw:stroke="solid" svg:stroke-color="#b4bcee" draw:stroke-linejoin="miter" svg:stroke-opacity="100.0%" svg:stroke-width="0.2612245mm"/>
    </style:style>
    <style:style style:family="graphic" style:name="style-218">
      <style:graphic-properties draw:fill="solid" draw:fill-color="#557ab9" draw:opacity="100.0%" draw:stroke="solid" svg:stroke-color="#557ab9" draw:stroke-linejoin="miter" svg:stroke-opacity="100.0%" svg:stroke-width="0.2612245mm"/>
    </style:style>
    <style:style style:family="graphic" style:name="style-219">
      <style:graphic-properties draw:fill="solid" draw:fill-color="#547dae" draw:opacity="100.0%" draw:stroke="solid" svg:stroke-color="#547dae" draw:stroke-linejoin="miter" svg:stroke-opacity="100.0%" svg:stroke-width="0.2612245mm"/>
    </style:style>
    <style:style style:family="graphic" style:name="style-220">
      <style:graphic-properties draw:fill="solid" draw:fill-color="#c05469" draw:opacity="100.0%" draw:stroke="solid" svg:stroke-color="#c05469" draw:stroke-linejoin="miter" svg:stroke-opacity="100.0%" svg:stroke-width="0.2612245mm"/>
    </style:style>
    <style:style style:family="graphic" style:name="style-221">
      <style:graphic-properties draw:fill="solid" draw:fill-color="#6c0e19" draw:opacity="100.0%" draw:stroke="solid" svg:stroke-color="#6c0e19" draw:stroke-linejoin="miter" svg:stroke-opacity="100.0%" svg:stroke-width="0.2612245mm"/>
    </style:style>
    <style:style style:family="graphic" style:name="style-222">
      <style:graphic-properties draw:fill="solid" draw:fill-color="#054866" draw:opacity="100.0%" draw:stroke="solid" svg:stroke-color="#054866" draw:stroke-linejoin="miter" svg:stroke-opacity="100.0%" svg:stroke-width="0.2612245mm"/>
    </style:style>
    <style:style style:family="graphic" style:name="style-223">
      <style:graphic-properties draw:fill="solid" draw:fill-color="#4882d4" draw:opacity="100.0%" draw:stroke="solid" svg:stroke-color="#4882d4" draw:stroke-linejoin="miter" svg:stroke-opacity="100.0%" svg:stroke-width="0.2612245mm"/>
    </style:style>
    <style:style style:family="graphic" style:name="style-224">
      <style:graphic-properties draw:fill="solid" draw:fill-color="#1a4e6b" draw:opacity="100.0%" draw:stroke="solid" svg:stroke-color="#1a4e6b" draw:stroke-linejoin="miter" svg:stroke-opacity="100.0%" svg:stroke-width="0.2612245mm"/>
    </style:style>
    <style:style style:family="graphic" style:name="style-225">
      <style:graphic-properties draw:fill="solid" draw:fill-color="#bbc7f2" draw:opacity="100.0%" draw:stroke="solid" svg:stroke-color="#bbc7f2" draw:stroke-linejoin="miter" svg:stroke-opacity="100.0%" svg:stroke-width="0.2612245mm"/>
    </style:style>
    <style:style style:family="graphic" style:name="style-226">
      <style:graphic-properties draw:fill="solid" draw:fill-color="#0a090a" draw:opacity="100.0%" draw:stroke="solid" svg:stroke-color="#0a090a" draw:stroke-linejoin="miter" svg:stroke-opacity="100.0%" svg:stroke-width="0.2612245mm"/>
    </style:style>
    <style:style style:family="graphic" style:name="style-227">
      <style:graphic-properties draw:fill="solid" draw:fill-color="#edeef7" draw:opacity="100.0%" draw:stroke="solid" svg:stroke-color="#edeef7" draw:stroke-linejoin="miter" svg:stroke-opacity="100.0%" svg:stroke-width="0.2612245mm"/>
    </style:style>
    <style:style style:family="graphic" style:name="style-228">
      <style:graphic-properties draw:fill="solid" draw:fill-color="#2c4346" draw:opacity="100.0%" draw:stroke="solid" svg:stroke-color="#2c4346" draw:stroke-linejoin="miter" svg:stroke-opacity="100.0%" svg:stroke-width="0.2612245mm"/>
    </style:style>
    <style:style style:family="graphic" style:name="style-229">
      <style:graphic-properties draw:fill="solid" draw:fill-color="#9d3446" draw:opacity="100.0%" draw:stroke="solid" svg:stroke-color="#9d3446" draw:stroke-linejoin="miter" svg:stroke-opacity="100.0%" svg:stroke-width="0.2612245mm"/>
    </style:style>
    <style:style style:family="graphic" style:name="style-230">
      <style:graphic-properties draw:fill="solid" draw:fill-color="#343a1d" draw:opacity="100.0%" draw:stroke="solid" svg:stroke-color="#343a1d" draw:stroke-linejoin="miter" svg:stroke-opacity="100.0%" svg:stroke-width="0.2612245mm"/>
    </style:style>
    <style:style style:family="graphic" style:name="style-231">
      <style:graphic-properties draw:fill="solid" draw:fill-color="#6192d6" draw:opacity="100.0%" draw:stroke="solid" svg:stroke-color="#6192d6" draw:stroke-linejoin="miter" svg:stroke-opacity="100.0%" svg:stroke-width="0.2612245mm"/>
    </style:style>
    <style:style style:family="graphic" style:name="style-232">
      <style:graphic-properties draw:fill="solid" draw:fill-color="#6b91dd" draw:opacity="100.0%" draw:stroke="solid" svg:stroke-color="#6b91dd" draw:stroke-linejoin="miter" svg:stroke-opacity="100.0%" svg:stroke-width="0.2612245mm"/>
    </style:style>
    <style:style style:family="graphic" style:name="style-233">
      <style:graphic-properties draw:fill="solid" draw:fill-color="#d67fa4" draw:opacity="100.0%" draw:stroke="solid" svg:stroke-color="#d67fa4" draw:stroke-linejoin="miter" svg:stroke-opacity="100.0%" svg:stroke-width="0.2612245mm"/>
    </style:style>
    <style:style style:family="graphic" style:name="style-234">
      <style:graphic-properties draw:fill="solid" draw:fill-color="#08383e" draw:opacity="100.0%" draw:stroke="solid" svg:stroke-color="#08383e" draw:stroke-linejoin="miter" svg:stroke-opacity="100.0%" svg:stroke-width="0.2612245mm"/>
    </style:style>
    <style:style style:family="graphic" style:name="style-235">
      <style:graphic-properties draw:fill="solid" draw:fill-color="#0f2825" draw:opacity="100.0%" draw:stroke="solid" svg:stroke-color="#0f2825" draw:stroke-linejoin="miter" svg:stroke-opacity="100.0%" svg:stroke-width="0.2612245mm"/>
    </style:style>
    <style:style style:family="graphic" style:name="style-236">
      <style:graphic-properties draw:fill="solid" draw:fill-color="#a66164" draw:opacity="100.0%" draw:stroke="solid" svg:stroke-color="#a66164" draw:stroke-linejoin="miter" svg:stroke-opacity="100.0%" svg:stroke-width="0.2612245mm"/>
    </style:style>
    <style:style style:family="graphic" style:name="style-237">
      <style:graphic-properties draw:fill="solid" draw:fill-color="#244859" draw:opacity="100.0%" draw:stroke="solid" svg:stroke-color="#244859" draw:stroke-linejoin="miter" svg:stroke-opacity="100.0%" svg:stroke-width="0.2612245mm"/>
    </style:style>
    <style:style style:family="graphic" style:name="style-238">
      <style:graphic-properties draw:fill="solid" draw:fill-color="#346eaa" draw:opacity="100.0%" draw:stroke="solid" svg:stroke-color="#346eaa" draw:stroke-linejoin="miter" svg:stroke-opacity="100.0%" svg:stroke-width="0.2612245mm"/>
    </style:style>
  </office:automatic-styles>
  <office:body>
    <office:drawing>
      <draw:page draw:master-page-name="Default" draw:name="page1" draw:style-name="DP1">
        <draw:g>
          <draw:path svg:d="M 208.9796 0.0 L 208.9796 0.0 L 235.10205 0.0 L 261.2245 0.0 L 444.08163 26.12245 L 600.81635 26.12245 L 626.9388 52.2449 Q 653.0612 78.36735 679.18365 104.4898 L 679.18365 104.4898 L 626.9388 104.4898 Q 574.6939 104.4898 339.59183 104.4898 L 78.36735 78.36735 L 78.36735 52.2449 Q 78.36735 52.2449 52.2449 52.2449 L 52.2449 52.2449 L 26.12245 52.2449 L 0.0 52.2449 L 0.0 52.2449 L 0.0 26.12245 L 104.4898 26.12245 Q 208.9796 0.0 208.9796 0.0 z" svg:height="1.044898mm" draw:style-name="style-2" svg:viewBox="0.0 0.0 679.18365 104.4898" svg:width="6.7918367mm" svg:x="181.02858mm" svg:y="145.76326mm"/>
          <draw:path svg:d="M 548.5714 26.12245 L 600.81635 26.12245 L 548.5714 52.2449 Q 496.32654 104.4898 548.5714 104.4898 Q 574.6939 156.7347 574.6939 156.7347 L 600.81635 156.7347 L 600.81635 156.7347 L 600.81635 182.85715 L 522.449 182.85715 Q 444.08163 156.7347 339.59183 156.7347 Q 235.10205 156.7347 235.10205 182.85715 Q 208.9796 208.9796 104.4898 235.10205 L 0.0 261.2245 L 0.0 261.2245 L 0.0 261.2245 L 52.2449 235.10205 Q 130.61224 208.9796 130.61224 156.7347 Q 130.61224 130.61224 182.85715 78.36735 Q 235.10205 0.0 365.7143 0.0 Q 496.32654 0.0 548.5714 26.12245 z" svg:height="2.6122448mm" draw:style-name="style-3" svg:viewBox="0.0 0.0 600.81635 261.2245" svg:width="6.0081635mm" svg:x="210.28572mm" svg:y="133.74695mm"/>
          <draw:path svg:d="M 156.7347 0.0 L 182.85715 26.12245 L 235.10205 26.12245 L 287.34695 26.12245 L 313.4694 52.2449 L 339.59183 78.36735 L 339.59183 78.36735 L 313.4694 78.36735 L 313.4694 78.36735 L 313.4694 78.36735 L 235.10205 104.4898 L 156.7347 104.4898 L 156.7347 130.61224 L 156.7347 156.7347 L 182.85715 156.7347 L 208.9796 182.85715 L 208.9796 182.85715 L 208.9796 182.85715 L 156.7347 182.85715 Q 78.36735 182.85715 78.36735 130.61224 Q 52.2449 78.36735 26.12245 26.12245 L -1.8189894E-12 0.0 L 52.2449 0.0 Q 130.61224 -26.12245 156.7347 0.0 z" svg:height="1.8285714mm" draw:style-name="style-4" svg:viewBox="0.0 0.0 339.59183 182.85715" svg:width="3.3959184mm" svg:x="152.5551mm" svg:y="81.76327mm"/>
          <draw:path svg:d="M 470.2041 26.12245 L 470.2041 0.0 L 496.32654 0.0 L 522.449 0.0 L 574.6939 26.12245 Q 626.9388 26.12245 626.9388 78.36735 L 626.9388 130.61224 L 653.0612 417.9592 Q 679.18365 705.30615 705.30615 705.30615 Q 731.4286 679.18365 731.4286 653.0612 L 731.4286 626.9388 L 731.4286 626.9388 L 731.4286 626.9388 L 757.551 653.0612 Q 783.67346 705.30615 783.67346 705.30615 L 783.67346 705.30615 L 783.67346 705.30615 Q 783.67346 731.4286 705.30615 809.79596 Q 626.9388 862.04083 600.81635 835.9184 Q 574.6939 809.79596 496.32654 862.04083 L 417.9592 914.2857 L 391.83673 914.2857 Q 365.7143 914.2857 182.85715 809.79596 Q 0.0 705.30615 0.0 653.0612 Q 0.0 574.6939 52.2449 417.9592 L 130.61224 261.2245 L 130.61224 261.2245 Q 156.7347 261.2245 156.7347 235.10205 L 156.7347 235.10205 L 156.7347 235.10205 Q 156.7347 235.10205 182.85715 235.10205 L 182.85715 208.9796 L 182.85715 208.9796 Q 208.9796 208.9796 208.9796 182.85715 L 208.9796 182.85715 L 208.9796 182.85715 Q 208.9796 182.85715 235.10205 182.85715 L 235.10205 156.7347 L 313.4694 104.4898 Q 417.9592 26.12245 417.9592 26.12245 L 444.08163 26.12245 L 444.08163 26.12245 Q 470.2041 26.12245 470.2041 26.12245 z" svg:height="9.142858mm" draw:style-name="style-5" svg:viewBox="0.0 0.0 783.67346 914.2857" svg:width="7.836735mm" svg:x="185.99184mm" svg:y="93.779594mm"/>
          <draw:path svg:d="M 208.9796 0.0 L 208.9796 0.0 L 208.9796 0.0 L 235.10205 0.0 L 235.10205 52.2449 Q 235.10205 78.36735 261.2245 78.36735 L 261.2245 78.36735 L 235.10205 261.2245 Q 182.85715 417.9592 182.85715 417.9592 Q 182.85715 417.9592 130.61224 444.08163 L 104.4898 444.08163 L 104.4898 417.9592 L 104.4898 417.9592 L 130.61224 417.9592 Q 156.7347 417.9592 156.7347 391.83673 Q 182.85715 391.83673 130.61224 313.4694 L 130.61224 261.2245 L 104.4898 261.2245 Q 104.4898 261.2245 52.2449 235.10205 L 0.0 208.9796 L 78.36735 208.9796 Q 130.61224 182.85715 182.85715 104.4898 Q 182.85715 0.0 208.9796 0.0 z" svg:height="4.4408164mm" draw:style-name="style-6" svg:viewBox="0.0 0.0 261.2245 444.08163" svg:width="2.6122448mm" svg:x="141.8449mm" svg:y="78.88979mm"/>
          <draw:path svg:d="M 548.5714 626.9388 L 548.5714 653.0612 L 522.449 653.0612 Q 496.32654 653.0612 496.32654 626.9388 Q 496.32654 600.81635 287.34695 470.2041 Q 104.4898 365.7143 78.36735 235.10205 L 78.36735 104.4898 L 26.12245 104.4898 L 0.0 104.4898 L 0.0 104.4898 L 0.0 104.4898 L 0.0 78.36735 L 26.12245 78.36735 L 26.12245 78.36735 L 26.12245 52.2449 L 26.12245 52.2449 L 26.12245 52.2449 L 182.85715 0.0 Q 339.59183 -52.2449 444.08163 261.2245 Q 548.5714 600.81635 548.5714 626.9388 z" svg:height="6.5306125mm" draw:style-name="style-7" svg:viewBox="0.0 0.0 548.5714 653.0612" svg:width="5.4857144mm" svg:x="222.8245mm" svg:y="107.10204mm"/>
          <draw:path svg:d="M 156.7347 0.0 L 235.10205 26.12245 L 235.10205 104.4898 Q 287.34695 182.85715 287.34695 182.85715 L 287.34695 182.85715 L 339.59183 522.449 Q 391.83673 862.04083 391.83673 914.2857 L 391.83673 966.53064 L 391.83673 992.6531 Q 391.83673 1018.7755 417.9592 1097.1428 L 444.08163 1175.5103 L 444.08163 1306.1224 Q 496.32654 1436.7347 496.32654 1619.5919 L 496.32654 1776.3265 L 444.08163 1776.3265 L 417.9592 1776.3265 L 417.9592 1750.2041 L 391.83673 1750.2041 L 391.83673 1750.2041 L 391.83673 1724.0817 L 391.83673 1724.0817 L 391.83673 1724.0817 L 365.7143 1619.5919 Q 339.59183 1515.102 339.59183 1358.3673 L 287.34695 1227.7551 L 287.34695 1201.6327 L 287.34695 1175.5103 L 261.2245 1175.5103 L 235.10205 1149.3878 L 156.7347 1149.3878 L 78.36735 1149.3878 L 78.36735 1175.5103 L 78.36735 1201.6327 L 78.36735 1201.6327 L 52.2449 1201.6327 L 52.2449 1227.7551 L 26.12245 1227.7551 L 26.12245 1201.6327 L 26.12245 1149.3878 L 0.0 1149.3878 L 0.0 1149.3878 L 0.0 1044.898 Q 26.12245 940.4082 52.2449 470.2041 Q 104.4898 0.0 156.7347 0.0 z M 235.10205 731.4286 L 235.10205 888.16327 L 182.85715 888.16327 Q 130.61224 862.04083 130.61224 679.18365 Q 130.61224 470.2041 156.7347 470.2041 Q 182.85715 470.2041 208.9796 522.449 Q 235.10205 600.81635 235.10205 731.4286 z" svg:height="17.763266mm" draw:style-name="style-8" svg:viewBox="0.0 0.0 496.32654 1776.3265" svg:width="4.9632654mm" svg:x="135.05307mm" svg:y="54.857143mm"/>
          <draw:path svg:d="M 1724.0817 26.12245 L 1724.0817 0.0 L 1724.0817 0.0 L 1750.2041 0.0 L 1750.2041 0.0 L 1750.2041 0.0 L 1750.2041 26.12245 L 1750.2041 26.12245 L 1776.3265 26.12245 L 1776.3265 0.0 L 1776.3265 0.0 L 1802.449 0.0 L 1802.449 104.4898 Q 1802.449 208.9796 1802.449 208.9796 Q 1802.449 235.10205 1802.449 287.34695 L 1802.449 339.59183 L 1828.5714 339.59183 L 1828.5714 313.4694 L 1828.5714 313.4694 L 1854.6938 313.4694 L 1854.6938 313.4694 L 1854.6938 313.4694 L 1854.6938 287.34695 L 1854.6938 287.34695 L 1880.8164 287.34695 L 1880.8164 261.2245 L 1880.8164 261.2245 L 1906.9388 261.2245 L 1906.9388 261.2245 L 1906.9388 261.2245 L 1906.9388 287.34695 L 1906.9388 287.34695 L 1933.0613 313.4694 L 1933.0613 339.59183 L 1933.0613 365.7143 Q 1933.0613 417.9592 1906.9388 417.9592 Q 1880.8164 417.9592 1828.5714 574.6939 Q 1802.449 705.30615 1671.8368 1071.0204 Q 1541.2245 1436.7347 1541.2245 1462.8572 Q 1541.2245 1488.9796 1567.3469 1488.9796 Q 1593.4694 1488.9796 1593.4694 1515.102 Q 1593.4694 1541.2245 1541.2245 1541.2245 L 1515.102 1567.3469 L 1541.2245 1593.4694 Q 1593.4694 1619.5919 1854.6938 1671.8368 Q 2142.0408 1724.0817 2220.4082 1724.0817 L 2324.898 1724.0817 L 2324.898 1724.0817 L 2324.898 1724.0817 L 2324.898 1750.2041 L 2324.898 1750.2041 L 2351.0205 1750.2041 L 2351.0205 1776.3265 L 2377.1428 1776.3265 L 2403.2654 1776.3265 L 2272.653 1802.449 Q 2115.9185 1828.5714 2115.9185 1828.5714 L 2142.0408 1828.5714 L 2142.0408 1828.5714 L 2142.0408 1854.6938 L 2063.6736 1854.6938 Q 1959.1837 1828.5714 1697.9592 1828.5714 L 1462.8572 1828.5714 L 1462.8572 1828.5714 Q 1462.8572 1828.5714 783.67346 1776.3265 L 104.4898 1724.0817 L 78.36735 1697.9592 L 52.2449 1697.9592 L 52.2449 1671.8368 L 26.12245 1671.8368 L 26.12245 1671.8368 L 26.12245 1671.8368 L 26.12245 1645.7144 L 26.12245 1645.7144 L 0.0 1619.5919 L 0.0 1593.4694 L 52.2449 1593.4694 L 104.4898 1567.3469 L 130.61224 1567.3469 L 156.7347 1567.3469 L 235.10205 1515.102 Q 287.34695 1462.8572 261.2245 1462.8572 Q 235.10205 1436.7347 235.10205 1410.6123 Q 235.10205 1384.4899 496.32654 1332.2449 Q 783.67346 1306.1224 809.79596 1227.7551 Q 835.9184 1175.5103 862.04083 1175.5103 Q 888.16327 1175.5103 940.4082 1071.0204 Q 992.6531 992.6531 1018.7755 914.2857 Q 1071.0204 835.9184 1175.5103 783.67346 Q 1306.1224 731.4286 1358.3673 653.0612 Q 1384.4899 600.81635 1462.8572 417.9592 Q 1541.2245 261.2245 1593.4694 208.9796 Q 1645.7144 156.7347 1645.7144 130.61224 L 1645.7144 104.4898 L 1671.8368 78.36735 L 1697.9592 52.2449 L 1697.9592 52.2449 L 1697.9592 52.2449 L 1697.9592 26.12245 L 1697.9592 26.12245 L 1724.0817 26.12245 z" svg:height="18.54694mm" draw:style-name="style-9" svg:viewBox="0.0 0.0 2403.2654 1854.6938" svg:width="24.032654mm" svg:x="158.56326mm" svg:y="66.873474mm"/>
          <draw:path svg:d="M 52.2449 0.0 L 104.4898 0.0 L 313.4694 0.0 L 496.32654 0.0 L 600.81635 52.2449 Q 731.4286 130.61224 731.4286 208.9796 Q 731.4286 261.2245 731.4286 287.34695 L 757.551 287.34695 L 862.04083 417.9592 Q 992.6531 548.5714 992.6531 574.6939 L 992.6531 600.81635 L 1018.7755 600.81635 L 1018.7755 626.9388 L 1018.7755 626.9388 L 1044.898 626.9388 L 1044.898 626.9388 L 1044.898 626.9388 L 1044.898 653.0612 L 1044.898 653.0612 L 1071.0204 679.18365 L 1071.0204 705.30615 L 1044.898 705.30615 L 1044.898 679.18365 L 1044.898 679.18365 L 1044.898 679.18365 L 1018.7755 679.18365 L 1018.7755 679.18365 L 1018.7755 653.0612 L 992.6531 653.0612 L 992.6531 653.0612 L 992.6531 626.9388 L 992.6531 626.9388 L 992.6531 626.9388 L 966.53064 626.9388 L 966.53064 626.9388 L 940.4082 600.81635 L 888.16327 600.81635 L 888.16327 574.6939 L 888.16327 574.6939 L 862.04083 574.6939 L 862.04083 574.6939 L 835.9184 574.6939 Q 835.9184 574.6939 679.18365 365.7143 Q 522.449 208.9796 417.9592 182.85715 Q 339.59183 156.7347 339.59183 208.9796 L 339.59183 235.10205 L 339.59183 235.10205 Q 313.4694 235.10205 313.4694 156.7347 Q 261.2245 78.36735 130.61224 52.2449 L 3.6379788E-12 26.12245 L 3.6379788E-12 26.12245 Q 3.6379788E-12 0.0 52.2449 0.0 z M 862.04083 548.5714 Q 862.04083 522.449 862.04083 522.449 Q 888.16327 522.449 888.16327 522.449 Q 888.16327 548.5714 862.04083 548.5714 z" svg:height="7.0530615mm" draw:style-name="style-10" svg:viewBox="0.0 0.0 1071.0204 705.30615" svg:width="10.710204mm" svg:x="224.65306mm" svg:y="104.4898mm"/>
          <draw:path svg:d="M 5015.5103 26.12245 L 5067.7554 9.094947E-13 L 5067.7554 78.36735 Q 5067.7554 182.85715 5067.7554 287.34695 L 5067.7554 365.7143 L 5041.633 391.83673 Q 5015.5103 444.08163 5015.5103 548.5714 Q 4963.265 653.0612 5015.5103 679.18365 Q 5041.633 705.30615 5041.633 731.4286 L 5067.7554 731.4286 L 5067.7554 757.551 L 5067.7554 809.79596 L 5067.7554 835.9184 Q 5067.7554 862.04083 5067.7554 835.9184 L 5067.7554 835.9184 L 5120.0 809.79596 Q 5172.245 783.67346 5172.245 757.551 Q 5172.245 705.30615 5198.367 705.30615 L 5224.4897 705.30615 L 5224.4897 757.551 L 5224.4897 783.67346 L 5250.6123 783.67346 L 5250.6123 757.551 L 5250.6123 757.551 L 5276.735 757.551 L 5276.735 757.551 L 5276.735 757.551 L 5276.735 731.4286 L 5276.735 731.4286 L 5302.8574 731.4286 L 5302.8574 705.30615 L 5302.8574 705.30615 L 5328.9795 705.30615 L 5328.9795 757.551 L 5328.9795 809.79596 L 5355.102 809.79596 L 5355.102 809.79596 L 5355.102 835.9184 L 5328.9795 835.9184 L 5328.9795 966.53064 Q 5328.9795 1071.0204 5328.9795 1097.1428 Q 5328.9795 1123.2654 5328.9795 1175.5103 Q 5328.9795 1201.6327 5328.9795 1227.7551 Q 5276.735 1253.8776 5276.735 1280.0 L 5276.735 1332.2449 L 5302.8574 1332.2449 L 5328.9795 1332.2449 L 5328.9795 1358.3673 L 5328.9795 1384.4899 L 5355.102 1410.6123 L 5381.2246 1436.7347 L 5381.2246 1332.2449 Q 5407.347 1253.8776 5433.469 1253.8776 Q 5459.592 1253.8776 5459.592 1306.1224 L 5485.7144 1358.3673 L 5485.7144 1332.2449 Q 5485.7144 1306.1224 5511.837 1306.1224 Q 5511.837 1280.0 5590.204 1097.1428 Q 5642.449 914.2857 5668.5713 835.9184 Q 5694.694 757.551 5720.8164 705.30615 L 5746.939 679.18365 L 5746.939 626.9388 L 5746.939 574.6939 L 5773.0615 574.6939 L 5773.0615 600.81635 L 5773.0615 600.81635 L 5799.1836 600.81635 L 5799.1836 600.81635 L 5799.1836 600.81635 L 5799.1836 574.6939 L 5799.1836 574.6939 L 5825.306 574.6939 L 5825.306 548.5714 L 5851.4287 548.5714 L 5851.4287 548.5714 L 5851.4287 574.6939 L 5851.4287 600.81635 L 5825.306 626.9388 L 5825.306 653.0612 L 5799.1836 653.0612 L 5773.0615 653.0612 L 5773.0615 679.18365 L 5799.1836 679.18365 L 5799.1836 705.30615 L 5799.1836 731.4286 L 5746.939 783.67346 Q 5694.694 835.9184 5694.694 835.9184 L 5694.694 835.9184 L 5720.8164 1018.7755 Q 5746.939 1227.7551 5720.8164 1253.8776 Q 5694.694 1280.0 5694.694 1332.2449 Q 5694.694 1384.4899 5642.449 1488.9796 Q 5642.449 1593.4694 5590.204 1619.5919 Q 5590.204 1645.7144 5590.204 1697.9592 Q 5590.204 1776.3265 5564.0815 1802.449 Q 5537.9595 1802.449 5485.7144 1959.1837 Q 5433.469 2115.9185 5381.2246 2168.1633 Q 5328.9795 2220.4082 5276.735 2429.3877 Q 5224.4897 2612.2449 5224.4897 2716.7346 Q 5224.4897 2847.347 5198.367 2847.347 Q 5172.245 2847.347 5146.1226 2925.7144 Q 5120.0 3004.0818 5120.0 3160.8164 Q 5120.0 3343.6736 5067.7554 3474.2856 Q 5015.5103 3578.7756 4989.3877 3631.0205 Q 4989.3877 3683.2654 4963.265 3735.5103 Q 4963.265 3840.0 4937.143 3918.3674 Q 4911.0205 4022.8572 4911.0205 4048.9797 Q 4911.0205 4101.2246 4884.898 4101.2246 Q 4858.7754 4101.2246 4858.7754 4205.7144 Q 4858.7754 4284.0815 4858.7754 4362.449 Q 4832.6533 4414.694 4858.7754 4414.694 Q 4858.7754 4440.8164 4884.898 4519.1836 Q 4911.0205 4597.5513 4858.7754 4623.6733 Q 4858.7754 4649.796 4832.6533 4675.9185 Q 4806.531 4702.041 4832.6533 4728.1636 Q 4832.6533 4780.408 4911.0205 4780.408 L 4989.3877 4780.408 L 4989.3877 4806.531 L 4963.265 4806.531 L 4963.265 4832.6533 L 4963.265 4832.6533 L 4858.7754 4832.6533 Q 4728.1636 4832.6533 4675.9185 4858.7754 L 4623.6733 4884.898 L 4597.5513 4884.898 L 4571.4287 4884.898 L 4571.4287 4884.898 Q 4545.306 4884.898 4545.306 4884.898 L 4545.306 4911.0205 L 4440.8164 4963.265 Q 4362.449 4989.3877 4284.0815 5067.7554 Q 4231.837 5146.1226 4205.7144 5198.367 L 4179.592 5224.4897 L 4179.592 5328.9795 L 4179.592 5433.469 L 4205.7144 5459.592 L 4205.7144 5485.7144 L 4257.9595 5590.204 Q 4310.204 5668.5713 4336.3267 5694.694 L 4336.3267 5694.694 L 4414.694 5773.0615 Q 4493.0615 5877.5513 4493.0615 5877.5513 L 4493.0615 5877.5513 L 4754.2856 6008.1636 Q 4989.3877 6138.7754 5146.1226 6164.898 Q 5302.8574 6191.0205 5355.102 6191.0205 Q 5407.347 6191.0205 5590.204 6191.0205 Q 5799.1836 6191.0205 5851.4287 6191.0205 L 5903.6733 6191.0205 L 6112.6533 6191.0205 Q 6295.5103 6191.0205 6478.3677 6086.531 Q 6635.102 5982.041 6635.102 5929.796 Q 6661.2246 5903.6733 6713.469 5903.6733 Q 6765.7144 5877.5513 6922.449 5903.6733 L 7079.1836 5903.6733 L 7079.1836 5929.796 L 7105.306 5955.9185 L 7105.306 5955.9185 L 7105.306 5982.041 L 7053.0615 5982.041 Q 6974.694 5982.041 7000.8164 6008.1636 L 7026.939 6034.2856 L 7026.939 6034.2856 L 7026.939 6034.2856 L 7000.8164 6034.2856 Q 7000.8164 6060.408 6922.449 6191.0205 Q 6844.0815 6295.5103 6870.204 6373.8774 Q 6870.204 6452.245 6844.0815 6452.245 Q 6817.9595 6452.245 6817.9595 6504.4897 Q 6817.9595 6530.6123 6791.837 6530.6123 Q 6739.592 6530.6123 6739.592 6582.8574 Q 6765.7144 6608.9795 6791.837 6635.102 Q 6791.837 6661.2246 6739.592 6687.347 Q 6687.347 6713.469 6687.347 6765.7144 Q 6687.347 6817.9595 6661.2246 6817.9595 Q 6635.102 6817.9595 6608.9795 6922.449 Q 6582.8574 7053.0615 6556.735 7026.939 Q 6530.6123 7026.939 6530.6123 7105.306 Q 6530.6123 7183.6733 6426.1226 7471.0205 Q 6347.7554 7758.3677 6373.8774 7758.3677 Q 6373.8774 7758.3677 6347.7554 7810.6123 Q 6321.633 7836.735 6295.5103 7915.102 Q 6295.5103 7967.347 6269.3877 7967.347 Q 6217.143 7993.4697 6191.0205 8019.592 Q 6164.898 8019.592 6164.898 8124.0815 Q 6164.898 8228.571 6112.6533 8228.571 Q 6086.531 8254.694 5982.041 8515.919 Q 5851.4287 8777.143 5851.4287 8803.266 Q 5825.306 8803.266 5851.4287 8829.388 Q 5877.5513 8855.511 5851.4287 8855.511 Q 5825.306 8855.511 5799.1836 8986.123 Q 5773.0615 9116.734 5746.939 9247.347 Q 5694.694 9377.959 5694.694 9534.694 Q 5694.694 9717.551 5668.5713 9743.674 Q 5642.449 9795.919 5590.204 9952.653 Q 5537.9595 10109.388 5537.9595 10161.633 Q 5511.837 10213.878 5485.7144 10213.878 Q 5459.592 10213.878 5433.469 10318.367 Q 5433.469 10422.857 5407.347 10475.103 Q 5381.2246 10501.225 5381.2246 10605.715 Q 5381.2246 10710.204 5355.102 10710.204 Q 5328.9795 10710.204 5328.9795 10788.571 Q 5328.9795 10893.062 5302.8574 10893.062 Q 5276.735 10919.184 5250.6123 11049.796 Q 5224.4897 11154.286 5198.367 11232.653 Q 5172.245 11311.0205 5146.1226 11337.143 Q 5120.0 11337.143 5120.0 11415.511 Q 5120.0 11493.878 5120.0 11520.0 Q 5120.0 11572.245 5093.8774 11572.245 Q 5067.7554 11598.367 5067.7554 11650.612 Q 5067.7554 11728.9795 5041.633 11755.103 Q 5015.5103 11781.225 5015.5103 11885.715 Q 4989.3877 11964.082 4963.265 11990.204 Q 4911.0205 11990.204 4884.898 12094.694 Q 4858.7754 12225.307 4832.6533 12251.429 Q 4832.6533 12303.674 4806.531 12277.551 Q 4754.2856 12277.551 4754.2856 12355.919 Q 4728.1636 12408.163 4754.2856 12408.163 Q 4780.408 12408.163 4780.408 12434.286 Q 4780.408 12460.408 4754.2856 12460.408 Q 4702.041 12434.286 4702.041 12512.653 Q 4675.9185 12564.898 4623.6733 12564.898 Q 4597.5513 12564.898 4545.306 12617.143 Q 4519.1836 12669.388 4466.939 12695.511 Q 4388.5713 12695.511 4310.204 12721.633 Q 4231.837 12773.878 4205.7144 12773.878 Q 4179.592 12800.0 4179.592 12773.878 Q 4179.592 12747.755 4153.469 12773.878 Q 4153.469 12800.0 4022.8572 12852.245 Q 3892.2449 12878.367 3866.1226 12904.49 Q 3840.0 12904.49 3840.0 12930.612 Q 3840.0 12956.735 3787.7551 12982.857 Q 3761.6328 12982.857 3709.3877 13035.103 Q 3657.1428 13061.225 3657.1428 13113.47 Q 3631.0205 13139.592 3604.898 13165.715 Q 3552.653 13191.837 3552.653 13270.204 Q 3526.5308 13348.571 3500.4082 13374.694 Q 3474.2856 13374.694 3474.2856 13400.816 Q 3474.2856 13453.062 3448.1633 13453.062 Q 3422.0408 13453.062 3422.0408 13505.307 Q 3422.0408 13557.551 3369.796 13557.551 Q 3291.4287 13583.674 3317.551 13635.919 Q 3343.6736 13688.163 3317.551 13740.408 Q 3291.4287 13792.653 3265.3062 13818.775 Q 3239.1838 13818.775 3291.4287 13897.143 Q 3291.4287 13975.511 3291.4287 14001.633 L 3291.4287 14027.755 L 3291.4287 14027.755 L 3291.4287 14027.755 L 3343.6736 14053.878 L 3369.796 14080.0 L 3369.796 14080.0 L 3343.6736 14080.0 L 3343.6736 14080.0 L 3343.6736 14106.123 L 3317.551 14106.123 L 3291.4287 14080.0 L 3291.4287 14080.0 L 3291.4287 14080.0 L 3265.3062 14080.0 L 3265.3062 14080.0 L 3239.1838 14053.878 L 3213.0613 14027.755 L 3160.8164 14027.755 Q 3108.5715 14027.755 2899.5918 13871.0205 Q 2690.6123 13714.286 2455.5103 13583.674 Q 2246.5308 13426.938 2011.4286 13296.327 L 1802.449 13165.715 L 1776.3265 13165.715 Q 1750.2041 13139.592 1671.8368 13061.225 Q 1567.3469 12982.857 1567.3469 12956.735 Q 1567.3469 12930.612 1541.2245 12930.612 Q 1515.102 12930.612 1332.2449 12721.633 Q 1149.3878 12512.653 940.4082 12329.796 Q 705.30615 12146.938 705.30615 12120.816 Q 679.18365 12094.694 626.9388 12068.571 Q 574.6939 12042.449 574.6939 12016.327 Q 574.6939 11990.204 548.5714 11990.204 Q 522.449 11990.204 496.32654 11937.959 Q 470.2041 11885.715 444.08163 11885.715 Q 391.83673 11885.715 391.83673 11859.592 Q 365.7143 11833.47 208.9796 11728.9795 Q 26.12245 11624.49 0.0 11572.245 L 0.0 11546.123 L 0.0 10631.837 L 0.0 9717.551 L 0.0 9717.551 L 0.0 9717.551 L 26.12245 9691.429 L 52.2449 9639.184 L 52.2449 9639.184 L 52.2449 9639.184 L 52.2449 9613.062 L 52.2449 9613.062 L 78.36735 9613.062 L 78.36735 9639.184 L 104.4898 9639.184 L 130.61224 9639.184 L 130.61224 9665.307 L 156.7347 9665.307 L 156.7347 9691.429 L 156.7347 9717.551 L 182.85715 9743.674 Q 208.9796 9795.919 208.9796 9848.163 Q 261.2245 9926.53 287.34695 9900.408 Q 313.4694 9900.408 313.4694 9926.53 Q 313.4694 9952.653 417.9592 10004.898 Q 496.32654 10057.143 522.449 10057.143 Q 548.5714 10057.143 574.6939 10083.266 Q 574.6939 10109.388 679.18365 10135.511 Q 757.551 10161.633 992.6531 10187.755 Q 1201.6327 10187.755 1201.6327 10213.878 Q 1201.6327 10240.0 1253.8776 10240.0 Q 1306.1224 10240.0 1306.1224 10213.878 Q 1306.1224 10187.755 1358.3673 10187.755 Q 1436.7347 10161.633 1462.8572 10135.511 Q 1488.9796 10109.388 1541.2245 10109.388 Q 1593.4694 10109.388 1593.4694 10083.266 Q 1593.4694 10057.143 1619.5919 10057.143 Q 1671.8368 10057.143 1697.9592 9952.653 Q 1724.0817 9822.041 1776.3265 9822.041 Q 1828.5714 9822.041 1828.5714 9795.919 Q 1828.5714 9743.674 1854.6938 9743.674 Q 1880.8164 9743.674 1854.6938 9665.307 Q 1828.5714 9586.938 1854.6938 9586.938 Q 1880.8164 9560.816 1880.8164 9534.694 Q 1880.8164 9508.571 1854.6938 9508.571 Q 1828.5714 9482.449 1828.5714 9482.449 Q 1854.6938 9482.449 1906.9388 9351.837 Q 1933.0613 9221.225 1985.3062 9195.103 Q 1985.3062 9168.9795 2011.4286 9116.734 Q 2011.4286 9064.49 1985.3062 8933.878 Q 1985.3062 8803.266 2037.551 8803.266 Q 2063.6736 8803.266 2063.6736 8751.0205 Q 2063.6736 8724.898 2089.796 8724.898 Q 2115.9185 8698.775 2089.796 8698.775 Q 2063.6736 8698.775 2089.796 8620.408 Q 2089.796 8542.041 2142.0408 8437.551 Q 2194.2856 8333.062 2220.4082 8306.938 Q 2246.5308 8280.816 2272.653 8124.0815 Q 2298.7756 7967.347 2324.898 7915.102 Q 2324.898 7836.735 2351.0205 7836.735 Q 2377.1428 7836.735 2377.1428 7732.245 Q 2403.2654 7627.7554 2403.2654 7601.633 Q 2429.3877 7601.633 2429.3877 7575.5103 Q 2455.5103 7549.3877 2455.5103 7497.143 Q 2507.7551 7418.7754 2533.8777 7262.041 Q 2586.1226 7105.306 2612.2449 7105.306 Q 2638.3674 7079.1836 2690.6123 6922.449 Q 2742.8572 6765.7144 2768.9797 6765.7144 Q 2795.102 6765.7144 2795.102 6661.2246 Q 2821.2246 6582.8574 2873.4695 6556.735 Q 2925.7144 6504.4897 2899.5918 6504.4897 Q 2873.4695 6478.3677 2873.4695 6426.1226 Q 2899.5918 6373.8774 2977.9592 6347.7554 Q 3030.204 6347.7554 3030.204 6269.3877 Q 3056.3267 6191.0205 3108.5715 6060.408 Q 3160.8164 5929.796 3186.9387 5877.5513 Q 3186.9387 5851.4287 3160.8164 5851.4287 Q 3134.6938 5825.306 3134.6938 5825.306 Q 3160.8164 5825.306 3186.9387 5720.8164 Q 3186.9387 5642.449 3239.1838 5407.347 Q 3239.1838 5198.367 3265.3062 5198.367 Q 3291.4287 5172.245 3291.4287 5146.1226 Q 3291.4287 5120.0 3291.4287 4858.7754 Q 3291.4287 4597.5513 3291.4287 4571.4287 Q 3291.4287 4519.1836 3343.6736 4519.1836 Q 3369.796 4519.1836 3369.796 4466.939 Q 3395.9185 4414.694 3343.6736 4466.939 Q 3343.6736 4493.0615 3369.796 4310.204 Q 3395.9185 4153.469 3422.0408 4153.469 Q 3448.1633 4153.469 3448.1633 3970.6123 Q 3474.2856 3813.8777 3500.4082 3813.8777 Q 3526.5308 3813.8777 3500.4082 3787.7551 Q 3500.4082 3735.5103 3552.653 3631.0205 Q 3604.898 3526.5308 3604.898 3526.5308 Q 3631.0205 3500.4082 3631.0205 3422.0408 Q 3631.0205 3343.6736 3657.1428 3317.551 Q 3709.3877 3317.551 3709.3877 3186.9387 Q 3735.5103 3082.449 3761.6328 3082.449 Q 3787.7551 3082.449 3813.8777 3004.0818 Q 3813.8777 2899.5918 3840.0 2899.5918 Q 3866.1226 2899.5918 3866.1226 2847.347 Q 3866.1226 2821.2246 3892.2449 2690.6123 Q 3918.3674 2560.0 3944.4897 2533.8777 Q 3970.6123 2507.7551 3996.7349 2481.6326 Q 4022.8572 2481.6326 4048.9797 2351.0205 Q 4075.102 2220.4082 4101.2246 2115.9185 Q 4127.347 1985.3062 4101.2246 1985.3062 Q 4075.102 1959.1837 4075.102 1906.9388 Q 4101.2246 1854.6938 4127.347 1854.6938 Q 4153.469 1854.6938 4127.347 1750.2041 Q 4101.2246 1645.7144 4127.347 1645.7144 Q 4153.469 1645.7144 4179.592 1593.4694 Q 4179.592 1541.2245 4179.592 1488.9796 Q 4179.592 1410.6123 4205.7144 1436.7347 Q 4231.837 1462.8572 4257.9595 1358.3673 Q 4284.0815 1253.8776 4336.3267 1253.8776 Q 4388.5713 1253.8776 4388.5713 1227.7551 Q 4388.5713 1175.5103 4388.5713 1175.5103 Q 4414.694 1175.5103 4440.8164 1123.2654 Q 4493.0615 1071.0204 4493.0615 1071.0204 Q 4519.1836 1044.898 4519.1836 1018.7755 Q 4545.306 992.6531 4545.306 992.6531 Q 4571.4287 1018.7755 4597.5513 940.4082 Q 4623.6733 888.16327 4649.796 888.16327 Q 4675.9185 862.04083 4702.041 809.79596 Q 4754.2856 731.4286 4754.2856 731.4286 Q 4780.408 705.30615 4806.531 679.18365 Q 4858.7754 626.9388 4832.6533 600.81635 Q 4806.531 600.81635 4832.6533 548.5714 Q 4858.7754 496.32654 4832.6533 417.9592 Q 4832.6533 339.59183 4911.0205 208.9796 Q 4963.265 78.36735 5015.5103 26.12245 z M 4989.3877 339.59183 L 4963.265 365.7143 L 4963.265 339.59183 L 4963.265 287.34695 L 4937.143 287.34695 L 4911.0205 287.34695 L 4911.0205 261.2245 L 4911.0205 235.10205 L 4937.143 235.10205 Q 4963.265 235.10205 4963.265 182.85715 Q 4989.3877 130.61224 4989.3877 208.9796 Q 5015.5103 287.34695 4989.3877 339.59183 z M 4989.3877 888.16327 L 5015.5103 888.16327 L 5015.5103 888.16327 Q 5015.5103 914.2857 5015.5103 914.2857 L 4989.3877 914.2857 L 4989.3877 888.16327 z M 5537.9595 10004.898 Q 5537.9595 10004.898 5564.0815 10004.898 Q 5564.0815 10004.898 5537.9595 10004.898 Q 5537.9595 10004.898 5537.9595 10004.898 z M 5511.837 10057.143 Q 5537.9595 10057.143 5537.9595 10057.143 Q 5537.9595 10057.143 5537.9595 10057.143 Q 5511.837 10057.143 5511.837 10057.143 z M 1541.2245 10135.511 Q 1567.3469 10135.511 1567.3469 10135.511 Q 1567.3469 10161.633 1567.3469 10161.633 Q 1541.2245 10161.633 1541.2245 10135.511 z" svg:height="141.06123mm" draw:style-name="style-11" svg:viewBox="0.0 0.0 7105.306 14106.123" svg:width="71.05306mm" svg:x="0.0mm" svg:y="48.84898mm"/>
          <draw:path svg:d="M 130.61224 365.7143 L 156.7347 0.0 L 156.7347 0.0 Q 182.85715 0.0 182.85715 52.2449 L 182.85715 130.61224 L 208.9796 130.61224 L 208.9796 104.4898 L 261.2245 104.4898 Q 313.4694 52.2449 339.59183 78.36735 L 339.59183 78.36735 L 365.7143 470.2041 Q 391.83673 862.04083 365.7143 914.2857 L 365.7143 966.53064 L 365.7143 992.6531 L 365.7143 992.6531 L 339.59183 992.6531 Q 339.59183 992.6531 339.59183 1018.7755 L 313.4694 1018.7755 L 313.4694 992.6531 Q 287.34695 992.6531 287.34695 992.6531 L 287.34695 1018.7755 L 182.85715 1018.7755 L 78.36735 992.6531 L 52.2449 992.6531 L 26.12245 992.6531 L 26.12245 966.53064 L 26.12245 966.53064 L -1.8189894E-12 966.53064 L -1.8189894E-12 966.53064 L -1.8189894E-12 914.2857 Q 26.12245 862.04083 78.36735 809.79596 Q 130.61224 757.551 130.61224 365.7143 z" svg:height="10.187756mm" draw:style-name="style-12" svg:viewBox="0.0 0.0 365.7143 1018.7755" svg:width="3.6571429mm" svg:x="130.35103mm" svg:y="51.2mm"/>
          <draw:path svg:d="M 78.36735 104.4898 L 0.0 0.0 L 78.36735 0.0 L 130.61224 0.0 L 156.7347 26.12245 Q 182.85715 78.36735 208.9796 130.61224 Q 208.9796 182.85715 287.34695 182.85715 L 339.59183 182.85715 L 365.7143 182.85715 L 391.83673 182.85715 L 391.83673 208.9796 L 391.83673 208.9796 L 287.34695 208.9796 L 208.9796 235.10205 L 208.9796 235.10205 L 208.9796 235.10205 L 182.85715 235.10205 Q 182.85715 235.10205 78.36735 104.4898 z" svg:height="2.3510203mm" draw:style-name="style-13" svg:viewBox="0.0 0.0 391.83673 235.10205" svg:width="3.9183674mm" svg:x="151.24898mm" svg:y="81.76327mm"/>
          <draw:path svg:d="M 104.4898 365.7143 L 104.4898 548.5714 L 104.4898 574.6939 Q 104.4898 600.81635 78.36735 626.9388 Q 52.2449 626.9388 26.12245 339.59183 L 0.0 52.2449 L 26.12245 0.0 Q 52.2449 -52.2449 52.2449 52.2449 Q 104.4898 182.85715 104.4898 365.7143 z" svg:height="6.2693877mm" draw:style-name="style-14" svg:viewBox="0.0 0.0 104.4898 626.9388" svg:width="1.044898mm" svg:x="192.26123mm" svg:y="94.56326mm"/>
          <draw:path svg:d="M 4284.0815 26.12245 L 4284.0815 0.0 L 4362.449 0.0 L 4414.694 0.0 L 4519.1836 0.0 Q 4623.6733 0.0 4675.9185 26.12245 L 4754.2856 26.12245 L 4937.143 52.2449 Q 5120.0 104.4898 5276.735 104.4898 L 5433.469 104.4898 L 5433.469 104.4898 L 5433.469 104.4898 L 5511.837 130.61224 L 5564.0815 156.7347 L 5877.5513 182.85715 Q 6191.0205 208.9796 6217.143 235.10205 L 6243.2656 235.10205 L 7079.1836 339.59183 Q 7888.9795 470.2041 7941.2246 470.2041 L 7993.4697 470.2041 L 7993.4697 470.2041 L 7993.4697 470.2041 L 8097.9595 496.32654 L 8202.449 522.449 L 8202.449 522.449 L 8228.571 522.449 L 8306.938 522.449 Q 8411.429 522.449 8411.429 574.6939 Q 8437.551 653.0612 8437.551 679.18365 L 8437.551 705.30615 L 8463.674 679.18365 Q 8489.796 653.0612 8489.796 600.81635 L 8489.796 548.5714 L 8515.919 548.5714 L 8515.919 574.6939 L 8542.041 574.6939 L 8594.286 574.6939 L 8594.286 600.81635 L 8594.286 600.81635 L 8620.408 705.30615 Q 8646.53 783.67346 8646.53 783.67346 L 8672.653 783.67346 L 8672.653 783.67346 Q 8672.653 783.67346 8698.775 809.79596 L 8698.775 809.79596 L 8698.775 940.4082 Q 8698.775 1044.898 8542.041 1201.6327 Q 8437.551 1384.4899 8411.429 1410.6123 Q 8385.307 1436.7347 8385.307 1462.8572 L 8385.307 1488.9796 L 8385.307 1488.9796 Q 8359.184 1515.102 8333.062 1541.2245 Q 8333.062 1567.3469 8306.938 1567.3469 Q 8280.816 1567.3469 8254.694 1619.5919 Q 8228.571 1671.8368 8097.9595 1619.5919 L 7967.347 1567.3469 L 7967.347 1567.3469 L 7967.347 1567.3469 L 7967.347 1593.4694 L 7967.347 1593.4694 L 7941.2246 1593.4694 L 7941.2246 1619.5919 L 7941.2246 1619.5919 L 7915.102 1619.5919 L 7915.102 1593.4694 L 7915.102 1567.3469 L 7888.9795 1567.3469 L 7888.9795 1567.3469 L 7888.9795 1593.4694 L 7862.8574 1593.4694 L 7862.8574 1619.5919 L 7862.8574 1671.8368 L 7888.9795 1671.8368 L 7888.9795 1697.9592 L 7915.102 1776.3265 Q 7967.347 1828.5714 7967.347 1854.6938 Q 7967.347 1854.6938 7993.4697 1880.8164 L 7993.4697 1880.8164 L 7993.4697 1880.8164 Q 7993.4697 1880.8164 8019.592 1906.9388 L 8019.592 1906.9388 L 8019.592 1906.9388 Q 8019.592 1933.0613 8019.592 1933.0613 L 8045.7144 1933.0613 L 8045.7144 1933.0613 Q 8045.7144 1933.0613 8071.837 1959.1837 L 8071.837 1959.1837 L 8019.592 2115.9185 Q 7993.4697 2246.5308 7862.8574 2481.6326 Q 7706.1226 2690.6123 7366.531 3369.796 Q 7026.939 4075.102 7000.8164 4075.102 Q 6974.694 4075.102 6817.9595 4362.449 Q 6661.2246 4649.796 6556.735 4806.531 Q 6478.3677 4963.265 6400.0 5120.0 Q 6347.7554 5276.735 6321.633 5328.9795 Q 6321.633 5381.2246 6295.5103 5381.2246 Q 6243.2656 5407.347 6217.143 5511.837 Q 6164.898 5642.449 6112.6533 5799.1836 Q 6060.408 5955.9185 6008.1636 6008.1636 Q 5929.796 6060.408 5799.1836 6426.1226 Q 5668.5713 6791.837 5537.9595 7026.939 Q 5407.347 7262.041 5224.4897 7732.245 Q 5041.633 8202.449 5015.5103 8254.694 L 4989.3877 8306.938 L 4989.3877 8359.184 L 4989.3877 8437.551 L 5015.5103 8437.551 L 5041.633 8463.674 L 5093.8774 8463.674 L 5120.0 8463.674 L 5120.0 8437.551 L 5146.1226 8411.429 L 5146.1226 8359.184 L 5146.1226 8333.062 L 5172.245 8306.938 L 5198.367 8280.816 L 5198.367 8280.816 L 5198.367 8254.694 L 5198.367 8254.694 L 5198.367 8254.694 L 5224.4897 8254.694 L 5224.4897 8254.694 L 5224.4897 8280.816 L 5250.6123 8280.816 L 5250.6123 8306.938 L 5250.6123 8333.062 L 5224.4897 8359.184 L 5198.367 8385.307 L 5198.367 8411.429 Q 5198.367 8463.674 5172.245 8463.674 L 5172.245 8463.674 L 5172.245 8489.796 L 5198.367 8489.796 L 5198.367 8542.041 L 5198.367 8594.286 L 5224.4897 8568.163 L 5250.6123 8542.041 L 5250.6123 8542.041 L 5250.6123 8515.919 L 5250.6123 8515.919 L 5250.6123 8515.919 L 5276.735 8515.919 L 5276.735 8515.919 L 5276.735 8489.796 Q 5302.8574 8489.796 5328.9795 8437.551 L 5355.102 8385.307 L 5381.2246 8385.307 L 5381.2246 8359.184 L 5381.2246 8359.184 L 5407.347 8359.184 L 5407.347 8359.184 L 5407.347 8359.184 L 5407.347 8333.062 L 5407.347 8333.062 L 5433.469 8333.062 L 5433.469 8306.938 L 5433.469 8306.938 L 5459.592 8306.938 L 5459.592 8333.062 L 5459.592 8359.184 L 5459.592 8385.307 L 5459.592 8411.429 L 5433.469 8437.551 L 5407.347 8463.674 L 5407.347 8515.919 L 5407.347 8542.041 L 5146.1226 9038.367 Q 4937.143 9560.816 4911.0205 9613.062 Q 4884.898 9665.307 4884.898 9691.429 L 4884.898 9717.551 L 4858.7754 9743.674 L 4832.6533 9769.796 L 4832.6533 9769.796 L 4832.6533 9769.796 L 4832.6533 9795.919 L 4832.6533 9795.919 L 4806.531 9822.041 L 4806.531 9822.041 L 2455.5103 9822.041 L 104.4898 9822.041 L 104.4898 9822.041 L 104.4898 9822.041 L 52.2449 9795.919 L 0.0 9769.796 L 0.0 9769.796 L 26.12245 9769.796 L 26.12245 9769.796 L 26.12245 9769.796 L 26.12245 9743.674 L 26.12245 9743.674 L 52.2449 9743.674 L 52.2449 9717.551 L 52.2449 9717.551 L 26.12245 9717.551 L 26.12245 9691.429 L 26.12245 9665.307 L 52.2449 9665.307 L 52.2449 9665.307 L 52.2449 9639.184 L 78.36735 9639.184 L 78.36735 9639.184 Q 78.36735 9613.062 104.4898 9613.062 Q 130.61224 9560.816 130.61224 9534.694 Q 130.61224 9482.449 156.7347 9482.449 Q 182.85715 9456.327 182.85715 9430.204 Q 208.9796 9404.082 235.10205 9404.082 Q 261.2245 9404.082 287.34695 9351.837 Q 287.34695 9299.592 339.59183 9299.592 Q 391.83673 9273.47 391.83673 9247.347 Q 391.83673 9221.225 417.9592 9221.225 Q 444.08163 9221.225 444.08163 9195.103 Q 444.08163 9168.9795 600.81635 9090.612 Q 783.67346 8986.123 835.9184 8907.755 Q 914.2857 8829.388 966.53064 8777.143 Q 1044.898 8751.0205 1123.2654 8568.163 Q 1201.6327 8411.429 1227.7551 8411.429 Q 1253.8776 8411.429 1280.0 8359.184 Q 1280.0 8306.938 1306.1224 8254.694 Q 1332.2449 8176.3267 1358.3673 8176.3267 Q 1384.4899 8150.204 1436.7347 8071.837 Q 1462.8572 7993.4697 1488.9796 7915.102 Q 1488.9796 7862.8574 1567.3469 7601.633 Q 1619.5919 7314.2856 1645.7144 7235.9185 Q 1671.8368 7131.4287 1697.9592 7131.4287 Q 1724.0817 7131.4287 1750.2041 7079.1836 Q 1750.2041 7000.8164 1854.6938 6713.469 Q 1959.1837 6400.0 1985.3062 6217.143 Q 2011.4286 6034.2856 1985.3062 6034.2856 Q 1959.1837 6034.2856 1985.3062 5903.6733 Q 2011.4286 5773.0615 2194.2856 5381.2246 Q 2351.0205 4963.265 2377.1428 4963.265 Q 2403.2654 4963.265 2429.3877 4884.898 Q 2429.3877 4832.6533 2455.5103 4832.6533 Q 2481.6326 4832.6533 2533.8777 4728.1636 Q 2560.0 4597.5513 2586.1226 4440.8164 Q 2638.3674 4257.9595 2664.4897 4257.9595 Q 2690.6123 4257.9595 2716.7346 4153.469 Q 2742.8572 4048.9797 2847.347 3735.5103 Q 2951.8367 3395.9185 2951.8367 3369.796 Q 2951.8367 3317.551 2977.9592 3317.551 Q 3004.0818 3317.551 3004.0818 3291.4287 Q 3004.0818 3265.3062 3004.0818 3239.1838 Q 2977.9592 3239.1838 2977.9592 3186.9387 Q 2977.9592 3160.8164 3004.0818 3160.8164 Q 3056.3267 3134.6938 3056.3267 3134.6938 Q 3056.3267 3108.5715 3082.449 3056.3267 Q 3108.5715 3004.0818 3082.449 2977.9592 Q 3056.3267 2977.9592 3160.8164 2690.6123 Q 3265.3062 2403.2654 3265.3062 2298.7756 Q 3265.3062 2168.1633 3317.551 2168.1633 Q 3343.6736 2142.0408 3343.6736 2115.9185 Q 3369.796 2063.6736 3369.796 1985.3062 Q 3422.0408 1933.0613 3448.1633 1828.5714 Q 3474.2856 1697.9592 3500.4082 1697.9592 Q 3526.5308 1697.9592 3526.5308 1671.8368 Q 3526.5308 1619.5919 3552.653 1619.5919 Q 3578.7756 1619.5919 3578.7756 1593.4694 Q 3578.7756 1567.3469 3604.898 1567.3469 Q 3631.0205 1567.3469 3631.0205 1541.2245 Q 3631.0205 1515.102 3683.2654 1358.3673 Q 3735.5103 1175.5103 3813.8777 1018.7755 Q 3892.2449 862.04083 3944.4897 757.551 Q 3996.7349 653.0612 4022.8572 653.0612 Q 4048.9797 653.0612 4075.102 470.2041 Q 4101.2246 261.2245 4075.102 261.2245 Q 4048.9797 261.2245 4075.102 182.85715 Q 4101.2246 130.61224 4075.102 104.4898 L 4048.9797 104.4898 L 4101.2246 78.36735 Q 4153.469 52.2449 4205.7144 52.2449 L 4284.0815 52.2449 L 4284.0815 26.12245 z" svg:height="98.22041mm" draw:style-name="style-15" svg:viewBox="0.0 0.0 8698.775 9822.041" svg:width="86.987755mm" svg:x="68.70204mm" svg:y="114.938774mm"/>
          <draw:path svg:d="M 26.12245 26.12245 L 3.6379788E-12 0.0 L 287.34695 182.85715 Q 600.81635 391.83673 600.81635 444.08163 Q 626.9388 496.32654 600.81635 522.449 Q 600.81635 548.5714 600.81635 548.5714 L 600.81635 548.5714 L 548.5714 548.5714 Q 496.32654 548.5714 496.32654 574.6939 L 496.32654 574.6939 L 444.08163 574.6939 Q 391.83673 600.81635 339.59183 600.81635 L 287.34695 653.0612 L 261.2245 653.0612 L 235.10205 653.0612 L 235.10205 626.9388 L 235.10205 600.81635 L 287.34695 600.81635 Q 313.4694 600.81635 287.34695 496.32654 Q 235.10205 365.7143 156.7347 235.10205 L 52.2449 104.4898 L 52.2449 78.36735 Q 26.12245 78.36735 26.12245 26.12245 z" svg:height="6.5306125mm" draw:style-name="style-16" svg:viewBox="0.0 0.0 600.81635 653.0612" svg:width="6.0081635mm" svg:x="219.6898mm" svg:y="99.00408mm"/>
          <draw:path svg:d="M 391.83673 0.0 L 417.9592 0.0 L 417.9592 26.12245 L 417.9592 26.12245 L 417.9592 26.12245 Q 417.9592 52.2449 391.83673 52.2449 L 391.83673 52.2449 L 339.59183 130.61224 Q 287.34695 182.85715 365.7143 208.9796 L 417.9592 208.9796 L 417.9592 235.10205 Q 417.9592 235.10205 391.83673 235.10205 L 391.83673 235.10205 L 365.7143 261.2245 L 313.4694 261.2245 L 313.4694 313.4694 L 313.4694 365.7143 L 313.4694 391.83673 L 313.4694 417.9592 L 287.34695 417.9592 Q 261.2245 391.83673 130.61224 313.4694 L 3.6379788E-12 235.10205 L 78.36735 182.85715 Q 156.7347 130.61224 182.85715 156.7347 Q 208.9796 182.85715 287.34695 130.61224 Q 365.7143 52.2449 365.7143 26.12245 L 365.7143 26.12245 L 365.7143 26.12245 Q 365.7143 26.12245 391.83673 0.0 z" svg:height="4.179592mm" draw:style-name="style-17" svg:viewBox="0.0 0.0 417.9592 417.9592" svg:width="4.179592mm" svg:x="190.17143mm" svg:y="100.57143mm"/>
          <draw:path svg:d="M 574.6939 0.0 L 600.81635 0.0 L 653.0612 0.0 L 705.30615 26.12245 L 809.79596 26.12245 Q 914.2857 26.12245 966.53064 52.2449 L 1044.898 52.2449 L 1071.0204 78.36735 Q 1097.1428 78.36735 1097.1428 104.4898 L 1123.2654 104.4898 L 1123.2654 104.4898 L 1123.2654 130.61224 L 1123.2654 130.61224 L 1123.2654 130.61224 L 1149.3878 130.61224 L 1149.3878 130.61224 L 1149.3878 156.7347 L 1175.5103 156.7347 L 1175.5103 156.7347 L 1175.5103 182.85715 L 1175.5103 182.85715 L 1175.5103 182.85715 L 1201.6327 182.85715 L 1201.6327 182.85715 L 1201.6327 208.9796 L 1227.7551 208.9796 L 1227.7551 208.9796 L 1227.7551 235.10205 L 1280.0 235.10205 Q 1332.2449 261.2245 1358.3673 287.34695 L 1358.3673 287.34695 L 1175.5103 287.34695 Q 1018.7755 287.34695 966.53064 261.2245 L 888.16327 261.2245 L 835.9184 261.2245 Q 783.67346 235.10205 444.08163 208.9796 L 130.61224 156.7347 L 130.61224 130.61224 L 130.61224 130.61224 L 156.7347 130.61224 L 156.7347 130.61224 L 156.7347 104.4898 L 182.85715 104.4898 L 182.85715 78.36735 L 182.85715 52.2449 L 78.36735 52.2449 L 0.0 26.12245 L 0.0 26.12245 L 0.0 26.12245 L 287.34695 26.12245 Q 548.5714 26.12245 574.6939 0.0 z" svg:height="2.8734694mm" draw:style-name="style-18" svg:viewBox="0.0 0.0 1358.3673 287.34695" svg:width="13.5836735mm" svg:x="70.79184mm" svg:y="106.31837mm"/>
          <draw:path svg:d="M 862.04083 26.12245 L 1044.898 26.12245 L 1175.5103 78.36735 Q 1280.0 130.61224 1332.2449 182.85715 Q 1358.3673 235.10205 1332.2449 235.10205 Q 1280.0 261.2245 1280.0 287.34695 L 1280.0 339.59183 L 1332.2449 339.59183 Q 1384.4899 313.4694 1384.4899 339.59183 Q 1410.6123 339.59183 1462.8572 339.59183 Q 1515.102 339.59183 1541.2245 365.7143 Q 1593.4694 391.83673 1802.449 391.83673 Q 1985.3062 444.08163 2011.4286 444.08163 L 2011.4286 444.08163 L 1959.1837 496.32654 Q 1906.9388 548.5714 1959.1837 600.81635 Q 1959.1837 679.18365 1880.8164 679.18365 Q 1776.3265 679.18365 1750.2041 731.4286 Q 1724.0817 757.551 1697.9592 783.67346 Q 1671.8368 783.67346 1645.7144 809.79596 Q 1645.7144 862.04083 1515.102 1097.1428 Q 1384.4899 1332.2449 1332.2449 1462.8572 Q 1280.0 1593.4694 1253.8776 1619.5919 Q 1227.7551 1619.5919 1227.7551 1697.9592 Q 1227.7551 1750.2041 1201.6327 1750.2041 Q 1175.5103 1750.2041 1123.2654 1880.8164 Q 1071.0204 2011.4286 1071.0204 2011.4286 L 1071.0204 2011.4286 L 1071.0204 2011.4286 L 1044.898 2011.4286 L 1044.898 2037.551 L 1018.7755 2037.551 L 1018.7755 2037.551 L 1018.7755 2063.6736 L 1018.7755 2063.6736 L 1018.7755 2063.6736 L 992.6531 2063.6736 L 992.6531 2063.6736 L 992.6531 2037.551 L 966.53064 2037.551 L 966.53064 2089.796 L 966.53064 2142.0408 L 940.4082 2168.1633 Q 914.2857 2220.4082 914.2857 2220.4082 Q 914.2857 2246.5308 914.2857 2272.653 L 914.2857 2298.7756 L 888.16327 2324.898 Q 862.04083 2377.1428 809.79596 2560.0 Q 731.4286 2742.8572 731.4286 2768.9797 Q 705.30615 2768.9797 705.30615 2795.102 L 705.30615 2821.2246 L 679.18365 2795.102 L 679.18365 2768.9797 L 653.0612 2768.9797 L 600.81635 2768.9797 L 600.81635 2847.347 L 600.81635 2899.5918 L 574.6939 2873.4695 L 548.5714 2847.347 L 548.5714 2821.2246 L 548.5714 2795.102 L 522.449 2795.102 L 496.32654 2795.102 L 496.32654 2742.8572 Q 496.32654 2716.7346 548.5714 2690.6123 Q 548.5714 2664.4897 548.5714 2638.3674 Q 548.5714 2586.1226 548.5714 2560.0 Q 548.5714 2533.8777 548.5714 2429.3877 L 548.5714 2298.7756 L 574.6939 2298.7756 L 574.6939 2272.653 L 574.6939 2272.653 L 548.5714 2272.653 L 548.5714 2220.4082 L 548.5714 2168.1633 L 522.449 2168.1633 L 522.449 2168.1633 L 522.449 2194.2856 L 496.32654 2194.2856 L 496.32654 2194.2856 L 496.32654 2220.4082 L 496.32654 2220.4082 L 496.32654 2220.4082 L 470.2041 2220.4082 L 470.2041 2220.4082 L 470.2041 2246.5308 L 444.08163 2246.5308 L 444.08163 2220.4082 L 444.08163 2168.1633 L 417.9592 2168.1633 Q 391.83673 2168.1633 391.83673 2220.4082 Q 391.83673 2246.5308 339.59183 2272.653 L 287.34695 2298.7756 L 287.34695 2324.898 L 287.34695 2377.1428 L 235.10205 2377.1428 L 208.9796 2377.1428 L 208.9796 2351.0205 L 235.10205 2351.0205 L 235.10205 2351.0205 L 235.10205 2324.898 L 235.10205 2324.898 L 235.10205 2324.898 L 261.2245 2298.7756 L 287.34695 2272.653 L 287.34695 2220.4082 L 287.34695 2194.2856 L 261.2245 2194.2856 Q 261.2245 2168.1633 235.10205 2142.0408 Q 182.85715 2115.9185 235.10205 2011.4286 Q 235.10205 1906.9388 261.2245 1854.6938 L 287.34695 1828.5714 L 287.34695 1750.2041 L 287.34695 1697.9592 L 261.2245 1697.9592 L 235.10205 1697.9592 L 235.10205 1724.0817 Q 235.10205 1750.2041 208.9796 1802.449 L 182.85715 1828.5714 L 182.85715 1802.449 L 182.85715 1750.2041 L 156.7347 1750.2041 L 130.61224 1750.2041 L 130.61224 1724.0817 L 130.61224 1697.9592 L 156.7347 1697.9592 Q 182.85715 1697.9592 182.85715 1645.7144 Q 182.85715 1593.4694 235.10205 1593.4694 Q 261.2245 1593.4694 287.34695 1541.2245 L 287.34695 1462.8572 L 287.34695 1436.7347 Q 287.34695 1384.4899 313.4694 1384.4899 Q 339.59183 1384.4899 365.7143 1280.0 Q 391.83673 1201.6327 417.9592 1201.6327 Q 444.08163 1201.6327 444.08163 1227.7551 Q 444.08163 1253.8776 470.2041 1227.7551 Q 470.2041 1201.6327 496.32654 1201.6327 Q 522.449 1175.5103 496.32654 1123.2654 Q 496.32654 1071.0204 522.449 1071.0204 Q 548.5714 1071.0204 548.5714 1018.7755 Q 548.5714 992.6531 574.6939 1018.7755 Q 600.81635 1018.7755 600.81635 966.53064 Q 626.9388 914.2857 600.81635 914.2857 Q 548.5714 914.2857 600.81635 835.9184 Q 653.0612 757.551 705.30615 757.551 Q 731.4286 757.551 731.4286 731.4286 Q 731.4286 705.30615 783.67346 705.30615 L 835.9184 705.30615 L 862.04083 679.18365 L 914.2857 653.0612 L 809.79596 653.0612 L 731.4286 653.0612 L 574.6939 626.9388 L 417.9592 600.81635 L 444.08163 600.81635 Q 496.32654 600.81635 496.32654 574.6939 Q 496.32654 574.6939 496.32654 548.5714 Q 522.449 548.5714 470.2041 496.32654 Q 417.9592 496.32654 444.08163 470.2041 Q 496.32654 444.08163 496.32654 417.9592 Q 496.32654 391.83673 391.83673 365.7143 Q 287.34695 339.59183 235.10205 287.34695 Q 208.9796 287.34695 182.85715 235.10205 L 156.7347 182.85715 L 78.36735 182.85715 L 0.0 182.85715 L 0.0 156.7347 L 0.0 156.7347 L 0.0 156.7347 L 26.12245 156.7347 L 26.12245 156.7347 L 26.12245 130.61224 L 26.12245 130.61224 L 26.12245 130.61224 L 52.2449 130.61224 L 52.2449 130.61224 L 52.2449 156.7347 L 78.36735 156.7347 L 78.36735 156.7347 L 78.36735 130.61224 L 104.4898 130.61224 L 130.61224 130.61224 L 182.85715 78.36735 Q 208.9796 78.36735 287.34695 52.2449 Q 365.7143 52.2449 365.7143 26.12245 Q 365.7143 0.0 522.449 0.0 Q 679.18365 26.12245 862.04083 26.12245 z" svg:height="28.995918mm" draw:style-name="style-19" svg:viewBox="0.0 0.0 2011.4286 2899.5918" svg:width="20.114286mm" svg:x="47.80408mm" svg:y="34.22041mm"/>
          <draw:path svg:d="M 26.12245 52.2449 L 78.36735 0.0 L 235.10205 0.0 L 391.83673 0.0 L 391.83673 0.0 L 391.83673 0.0 L 470.2041 26.12245 L 522.449 26.12245 L 522.449 52.2449 Q 522.449 104.4898 522.449 104.4898 L 522.449 104.4898 L 496.32654 130.61224 Q 470.2041 156.7347 470.2041 156.7347 L 470.2041 156.7347 L 261.2245 156.7347 Q 52.2449 156.7347 0.0 130.61224 Q -26.12245 104.4898 26.12245 52.2449 z" svg:height="1.5673469mm" draw:style-name="style-20" svg:viewBox="0.0 0.0 522.449 156.7347" svg:width="5.2244897mm" svg:x="77.8449mm" svg:y="77.32245mm"/>
          <draw:path svg:d="M 208.9796 -9.094947E-13 L 208.9796 -9.094947E-13 L 261.2245 52.2449 Q 313.4694 130.61224 287.34695 313.4694 Q 287.34695 522.449 313.4694 522.449 Q 365.7143 522.449 470.2041 1097.1428 Q 574.6939 1645.7144 600.81635 1697.9592 L 600.81635 1750.2041 L 574.6939 1750.2041 Q 574.6939 1776.3265 548.5714 1854.6938 L 522.449 1933.0613 L 496.32654 1933.0613 L 496.32654 1933.0613 L 496.32654 1959.1837 L 470.2041 1959.1837 L 470.2041 2011.4286 L 470.2041 2063.6736 L 444.08163 2063.6736 L 444.08163 2089.796 L 417.9592 2089.796 L 391.83673 2089.796 L 391.83673 2089.796 L 391.83673 2089.796 L 391.83673 2063.6736 L 417.9592 2063.6736 L 417.9592 1985.3062 L 417.9592 1906.9388 L 391.83673 1880.8164 Q 365.7143 1828.5714 365.7143 1776.3265 Q 365.7143 1697.9592 261.2245 1436.7347 Q 156.7347 1175.5103 130.61224 1175.5103 L 104.4898 1175.5103 L 104.4898 1123.2654 Q 104.4898 1071.0204 52.2449 731.4286 L 0.0 391.83673 L 0.0 365.7143 L 0.0 339.59183 L 26.12245 339.59183 Q 52.2449 365.7143 130.61224 313.4694 Q 208.9796 287.34695 182.85715 235.10205 Q 156.7347 156.7347 130.61224 156.7347 L 104.4898 156.7347 L 156.7347 156.7347 Q 182.85715 130.61224 182.85715 78.36735 Q 208.9796 26.12245 208.9796 -9.094947E-13 z" svg:height="20.897959mm" draw:style-name="style-21" svg:viewBox="0.0 0.0 600.81635 2089.796" svg:width="6.0081635mm" svg:x="137.92653mm" svg:y="52.76735mm"/>
          <draw:path svg:d="M 417.9592 52.2449 L 417.9592 1.8189894E-12 L 548.5714 1.8189894E-12 Q 679.18365 1.8189894E-12 679.18365 26.12245 L 679.18365 26.12245 L 600.81635 52.2449 Q 522.449 78.36735 522.449 156.7347 Q 522.449 208.9796 548.5714 287.34695 Q 574.6939 365.7143 600.81635 365.7143 Q 626.9388 365.7143 600.81635 470.2041 Q 574.6939 600.81635 548.5714 626.9388 Q 522.449 626.9388 496.32654 679.18365 Q 470.2041 731.4286 548.5714 757.551 Q 626.9388 783.67346 626.9388 835.9184 Q 626.9388 888.16327 626.9388 888.16327 L 626.9388 914.2857 L 574.6939 914.2857 L 548.5714 888.16327 L 548.5714 888.16327 L 522.449 888.16327 L 522.449 940.4082 L 522.449 966.53064 L 522.449 1018.7755 Q 522.449 1044.898 496.32654 1071.0204 L 470.2041 1071.0204 L 470.2041 1097.1428 Q 470.2041 1149.3878 444.08163 1149.3878 Q 417.9592 1175.5103 470.2041 1280.0 Q 496.32654 1410.6123 548.5714 1410.6123 Q 600.81635 1410.6123 626.9388 1436.7347 Q 626.9388 1488.9796 705.30615 1515.102 Q 783.67346 1567.3469 809.79596 1619.5919 Q 835.9184 1697.9592 862.04083 1724.0817 L 862.04083 1724.0817 L 862.04083 1724.0817 L 835.9184 1750.2041 L 809.79596 1802.449 Q 757.551 1828.5714 731.4286 1880.8164 Q 705.30615 1880.8164 679.18365 1880.8164 Q 653.0612 1880.8164 653.0612 1906.9388 Q 626.9388 1933.0613 626.9388 2037.551 L 626.9388 2168.1633 L 653.0612 2168.1633 L 653.0612 2194.2856 L 653.0612 2194.2856 L 679.18365 2194.2856 L 679.18365 2194.2856 L 679.18365 2194.2856 L 679.18365 2220.4082 L 679.18365 2220.4082 L 705.30615 2220.4082 L 705.30615 2246.5308 L 705.30615 2246.5308 L 731.4286 2246.5308 L 731.4286 2246.5308 L 731.4286 2246.5308 L 757.551 2272.653 L 783.67346 2272.653 L 783.67346 2298.7756 L 783.67346 2324.898 L 757.551 2324.898 L 731.4286 2298.7756 L 731.4286 2298.7756 L 731.4286 2298.7756 L 705.30615 2298.7756 L 705.30615 2298.7756 L 679.18365 2272.653 L 653.0612 2246.5308 L 653.0612 2246.5308 L 626.9388 2246.5308 L 626.9388 2246.5308 L 626.9388 2246.5308 L 626.9388 2220.4082 L 626.9388 2220.4082 L 600.81635 2220.4082 L 600.81635 2194.2856 L 600.81635 2194.2856 L 574.6939 2194.2856 L 574.6939 2194.2856 Q 574.6939 2194.2856 574.6939 2115.9185 L 548.5714 2063.6736 L 548.5714 1985.3062 Q 522.449 1906.9388 391.83673 1802.449 L 235.10205 1697.9592 L 235.10205 1671.8368 Q 208.9796 1671.8368 208.9796 1671.8368 L 208.9796 1671.8368 L 208.9796 1671.8368 Q 208.9796 1645.7144 156.7347 1619.5919 Q 156.7347 1593.4694 78.36735 1462.8572 L 26.12245 1358.3673 L 26.12245 1306.1224 Q -1.8189894E-12 1253.8776 -1.8189894E-12 1097.1428 L -1.8189894E-12 914.2857 L -1.8189894E-12 888.16327 Q -1.8189894E-12 862.04083 26.12245 835.9184 Q 52.2449 809.79596 156.7347 626.9388 Q 313.4694 470.2041 313.4694 365.7143 L 313.4694 235.10205 L 313.4694 208.9796 L 313.4694 208.9796 L 313.4694 156.7347 Q 313.4694 78.36735 365.7143 78.36735 Q 417.9592 78.36735 417.9592 52.2449 z" svg:height="23.24898mm" draw:style-name="style-22" svg:viewBox="0.0 0.0 862.04083 2324.898" svg:width="8.620408mm" svg:x="152.5551mm" svg:y="120.685715mm"/>
          <draw:path svg:d="M 26.12245 78.36735 L -1.8189894E-12 0.0 L -1.8189894E-12 0.0 L 26.12245 0.0 L 26.12245 0.0 L 26.12245 26.12245 L 52.2449 26.12245 L 78.36735 26.12245 L 182.85715 52.2449 L 287.34695 52.2449 L 287.34695 52.2449 L 313.4694 52.2449 L 313.4694 78.36735 Q 287.34695 78.36735 235.10205 130.61224 L 182.85715 156.7347 L 182.85715 156.7347 L 182.85715 182.85715 L 182.85715 182.85715 L 182.85715 182.85715 L 156.7347 313.4694 L 156.7347 444.08163 L 156.7347 444.08163 L 130.61224 444.08163 L 130.61224 365.7143 L 130.61224 287.34695 L 104.4898 287.34695 L 104.4898 287.34695 L 104.4898 261.2245 L 78.36735 261.2245 L 78.36735 182.85715 Q 78.36735 130.61224 26.12245 78.36735 z" svg:height="4.4408164mm" draw:style-name="style-23" svg:viewBox="0.0 0.0 313.4694 444.08163" svg:width="3.1346939mm" svg:x="130.35103mm" svg:y="60.865307mm"/>
          <draw:path svg:d="M 914.2857 444.08163 L 914.2857 470.2041 L 914.2857 470.2041 L 914.2857 470.2041 L 940.4082 496.32654 L 966.53064 522.449 L 966.53064 522.449 L 966.53064 522.449 L 966.53064 548.5714 L 966.53064 548.5714 L 992.6531 574.6939 L 992.6531 574.6939 L 809.79596 574.6939 L 600.81635 574.6939 L 600.81635 574.6939 Q 600.81635 574.6939 626.9388 548.5714 Q 653.0612 522.449 600.81635 470.2041 Q 574.6939 417.9592 287.34695 235.10205 L 26.12245 52.2449 L 26.12245 52.2449 Q 26.12245 26.12245 3.6379788E-12 26.12245 L 3.6379788E-12 26.12245 L 3.6379788E-12 0.0 Q 3.6379788E-12 -26.12245 182.85715 52.2449 Q 339.59183 104.4898 574.6939 261.2245 Q 809.79596 391.83673 862.04083 417.9592 Q 914.2857 444.08163 914.2857 444.08163 z" svg:height="5.7469387mm" draw:style-name="style-24" svg:viewBox="0.0 0.0 992.6531 574.6939" svg:width="9.926531mm" svg:x="219.6898mm" svg:y="98.74286mm"/>
          <draw:path svg:d="M 26.12245 26.12245 L 26.12245 0.0 L 104.4898 0.0 Q 156.7347 26.12245 313.4694 26.12245 L 496.32654 26.12245 L 679.18365 52.2449 Q 835.9184 78.36735 888.16327 78.36735 L 940.4082 78.36735 L 992.6531 104.4898 L 1044.898 104.4898 L 1044.898 130.61224 Q 1044.898 130.61224 1071.0204 156.7347 L 1071.0204 182.85715 L 757.551 182.85715 Q 444.08163 182.85715 313.4694 156.7347 Q 208.9796 130.61224 104.4898 104.4898 L 0.0 78.36735 L 0.0 52.2449 Q 0.0 26.12245 26.12245 26.12245 z" svg:height="1.8285714mm" draw:style-name="style-25" svg:viewBox="0.0 0.0 1071.0204 182.85715" svg:width="10.710204mm" svg:x="79.41225mm" svg:y="108.93061mm"/>
          <draw:path svg:d="M 26.12245 78.36735 L 0.0 0.0 L 208.9796 130.61224 Q 444.08163 235.10205 705.30615 417.9592 Q 966.53064 600.81635 1149.3878 731.4286 Q 1358.3673 888.16327 1358.3673 888.16327 L 1358.3673 914.2857 L 1384.4899 914.2857 Q 1410.6123 914.2857 1410.6123 940.4082 L 1436.7347 940.4082 L 1436.7347 940.4082 Q 1436.7347 966.53064 1462.8572 966.53064 L 1488.9796 966.53064 L 1488.9796 966.53064 Q 1488.9796 966.53064 1515.102 992.6531 L 1515.102 992.6531 L 1515.102 992.6531 Q 1515.102 1018.7755 1515.102 1018.7755 L 1541.2245 1018.7755 L 1541.2245 1018.7755 Q 1567.3469 1044.898 1567.3469 1044.898 L 1567.3469 1071.0204 L 1593.4694 1071.0204 L 1619.5919 1071.0204 L 1619.5919 1097.1428 L 1619.5919 1123.2654 L 1645.7144 1123.2654 L 1645.7144 1123.2654 L 1645.7144 1149.3878 L 1671.8368 1149.3878 L 1671.8368 1149.3878 L 1671.8368 1175.5103 L 1671.8368 1175.5103 L 1671.8368 1175.5103 L 1697.9592 1175.5103 L 1697.9592 1175.5103 L 1697.9592 1201.6327 L 1671.8368 1201.6327 L 1671.8368 1227.7551 L 1671.8368 1227.7551 L 1410.6123 1227.7551 L 1149.3878 1227.7551 L 1149.3878 1201.6327 L 1149.3878 1175.5103 L 1123.2654 1175.5103 L 1123.2654 1175.5103 L 1123.2654 1149.3878 L 1097.1428 1149.3878 L 1097.1428 1149.3878 L 1097.1428 1123.2654 L 1097.1428 1123.2654 L 1097.1428 1123.2654 L 1071.0204 1123.2654 L 1071.0204 1123.2654 L 1044.898 1097.1428 L 1018.7755 1097.1428 L 1018.7755 1071.0204 Q 1018.7755 1044.898 992.6531 1044.898 Q 940.4082 1044.898 940.4082 1018.7755 Q 940.4082 992.6531 862.04083 966.53064 Q 783.67346 914.2857 783.67346 862.04083 Q 783.67346 835.9184 757.551 835.9184 Q 731.4286 809.79596 731.4286 783.67346 Q 705.30615 757.551 522.449 600.81635 L 339.59183 444.08163 L 339.59183 444.08163 L 313.4694 444.08163 L 313.4694 417.9592 L 313.4694 391.83673 L 287.34695 391.83673 L 287.34695 391.83673 L 287.34695 365.7143 L 261.2245 365.7143 L 261.2245 365.7143 L 261.2245 339.59183 L 235.10205 339.59183 L 208.9796 339.59183 L 208.9796 313.4694 Q 208.9796 313.4694 182.85715 287.34695 Q 156.7347 261.2245 130.61224 235.10205 L 78.36735 235.10205 L 78.36735 182.85715 Q 52.2449 156.7347 26.12245 78.36735 z" svg:height="12.277552mm" draw:style-name="style-26" svg:viewBox="0.0 0.0 1697.9592 1227.7551" svg:width="16.979591mm" svg:x="37.616325mm" svg:y="200.88164mm"/>
          <draw:path svg:d="M 339.59183 9.094947E-13 L 339.59183 9.094947E-13 L 1541.2245 78.36735 Q 2716.7346 156.7347 2873.4695 182.85715 L 3030.204 208.9796 L 3030.204 208.9796 L 3030.204 208.9796 L 2795.102 208.9796 Q 2533.8777 208.9796 2429.3877 235.10205 Q 2298.7756 261.2245 2272.653 313.4694 L 2246.5308 391.83673 L 2220.4082 391.83673 Q 2220.4082 365.7143 2063.6736 339.59183 L 1933.0613 287.34695 L 1933.0613 287.34695 L 1933.0613 261.2245 L 1802.449 261.2245 Q 1697.9592 261.2245 862.04083 182.85715 L 52.2449 104.4898 L 26.12245 104.4898 L 0.0 104.4898 L 0.0 104.4898 L 0.0 104.4898 L 182.85715 52.2449 Q 339.59183 9.094947E-13 339.59183 9.094947E-13 z" svg:height="3.9183674mm" draw:style-name="style-27" svg:viewBox="0.0 0.0 3030.204 391.83673" svg:width="30.302042mm" svg:x="109.97551mm" svg:y="80.97959mm"/>
          <draw:path svg:d="M 600.81635 0.0 L 653.0612 0.0 L 653.0612 0.0 L 679.18365 0.0 L 679.18365 0.0 L 679.18365 0.0 L 679.18365 26.12245 L 705.30615 26.12245 L 705.30615 26.12245 L 731.4286 26.12245 L 809.79596 104.4898 Q 888.16327 156.7347 914.2857 156.7347 L 914.2857 182.85715 L 835.9184 182.85715 L 757.551 182.85715 L 731.4286 182.85715 Q 705.30615 156.7347 365.7143 130.61224 L 52.2449 104.4898 L 26.12245 78.36735 L 0.0 52.2449 L 0.0 52.2449 L 0.0 52.2449 L 104.4898 52.2449 L 235.10205 52.2449 L 391.83673 0.0 Q 548.5714 0.0 600.81635 0.0 z" svg:height="1.8285714mm" draw:style-name="style-28" svg:viewBox="0.0 0.0 914.2857 182.85715" svg:width="9.142858mm" svg:x="221.51837mm" svg:y="151.51021mm"/>
          <draw:path svg:d="M 130.61224 0.0 L 208.9796 0.0 L 339.59183 0.0 Q 496.32654 26.12245 496.32654 26.12245 L 496.32654 26.12245 L 444.08163 26.12245 Q 391.83673 26.12245 339.59183 78.36735 L 261.2245 78.36735 L 261.2245 104.4898 L 235.10205 104.4898 L 235.10205 104.4898 L 235.10205 130.61224 L 208.9796 130.61224 L 182.85715 130.61224 L 182.85715 156.7347 L 182.85715 156.7347 L 156.7347 182.85715 L 156.7347 235.10205 L 156.7347 261.2245 Q 156.7347 287.34695 104.4898 287.34695 L 52.2449 313.4694 L 52.2449 287.34695 L 52.2449 235.10205 L 26.12245 235.10205 L 3.6379788E-12 235.10205 L 3.6379788E-12 208.9796 L 3.6379788E-12 182.85715 L 26.12245 182.85715 L 26.12245 182.85715 L 26.12245 182.85715 Q 26.12245 182.85715 52.2449 182.85715 L 52.2449 156.7347 L 52.2449 104.4898 Q 26.12245 52.2449 52.2449 26.12245 Q 78.36735 26.12245 130.61224 0.0 z" svg:height="3.1346939mm" draw:style-name="style-29" svg:viewBox="0.0 0.0 496.32654 313.4694" svg:width="4.9632654mm" svg:x="208.19592mm" svg:y="136.6204mm"/>
          <draw:path svg:d="M 653.0612 287.34695 L 653.0612 313.4694 L 626.9388 313.4694 Q 600.81635 287.34695 444.08163 235.10205 Q 313.4694 182.85715 182.85715 156.7347 L 78.36735 130.61224 L 78.36735 182.85715 L 78.36735 235.10205 L 52.2449 235.10205 L 52.2449 235.10205 L 26.12245 261.2245 L 0.0 261.2245 L 0.0 235.10205 L 26.12245 208.9796 L 26.12245 208.9796 L 26.12245 182.85715 L 26.12245 182.85715 L 26.12245 182.85715 L 52.2449 104.4898 Q 78.36735 26.12245 130.61224 26.12245 Q 208.9796 26.12245 208.9796 0.0 Q 208.9796 -26.12245 313.4694 26.12245 Q 417.9592 78.36735 444.08163 104.4898 Q 496.32654 104.4898 548.5714 182.85715 Q 600.81635 235.10205 626.9388 261.2245 Q 653.0612 261.2245 653.0612 287.34695 z" svg:height="3.1346939mm" draw:style-name="style-30" svg:viewBox="0.0 0.0 653.0612 313.4694" svg:width="6.5306125mm" svg:x="160.65306mm" svg:y="141.32245mm"/>
          <draw:path svg:d="M 287.34695 26.12245 L 287.34695 0.0 L 626.9388 26.12245 Q 966.53064 26.12245 1175.5103 52.2449 L 1384.4899 52.2449 L 1384.4899 52.2449 L 1384.4899 78.36735 L 1567.3469 78.36735 Q 1724.0817 78.36735 1933.0613 104.4898 L 2115.9185 130.61224 L 2246.5308 130.61224 L 2351.0205 130.61224 L 2351.0205 130.61224 Q 2351.0205 130.61224 2194.2856 182.85715 L 2011.4286 235.10205 L 2011.4286 235.10205 L 2011.4286 235.10205 L 1933.0613 235.10205 Q 1828.5714 235.10205 914.2857 156.7347 L 0.0 78.36735 L 0.0 78.36735 L 0.0 78.36735 L 26.12245 78.36735 L 52.2449 78.36735 L 156.7347 52.2449 Q 287.34695 52.2449 287.34695 26.12245 z" svg:height="2.3510203mm" draw:style-name="style-31" svg:viewBox="0.0 0.0 2351.0205 235.10205" svg:width="23.510204mm" svg:x="89.86123mm" svg:y="79.67347mm"/>
          <draw:path svg:d="M 261.2245 574.6939 L 261.2245 600.81635 L 235.10205 600.81635 L 208.9796 574.6939 L 208.9796 574.6939 L 208.9796 574.6939 L 182.85715 574.6939 L 182.85715 574.6939 L 182.85715 600.81635 L 156.7347 600.81635 L 156.7347 548.5714 L 156.7347 496.32654 L 130.61224 496.32654 L 104.4898 496.32654 L 104.4898 522.449 L 104.4898 574.6939 L 78.36735 574.6939 L 78.36735 574.6939 L 78.36735 600.81635 L 52.2449 600.81635 L 52.2449 600.81635 L 52.2449 574.6939 L 26.12245 574.6939 L -1.8189894E-12 574.6939 L -1.8189894E-12 417.9592 Q -26.12245 261.2245 -1.8189894E-12 130.61224 Q -1.8189894E-12 26.12245 26.12245 0.0 Q 52.2449 0.0 52.2449 52.2449 Q 78.36735 104.4898 104.4898 78.36735 Q 104.4898 52.2449 130.61224 78.36735 Q 156.7347 104.4898 182.85715 104.4898 Q 208.9796 104.4898 261.2245 52.2449 Q 261.2245 26.12245 287.34695 52.2449 Q 313.4694 52.2449 339.59183 26.12245 Q 365.7143 0.0 339.59183 208.9796 Q 313.4694 391.83673 313.4694 470.2041 Q 261.2245 522.449 261.2245 574.6939 z" svg:height="6.0081635mm" draw:style-name="style-32" svg:viewBox="0.0 0.0 339.59183 600.81635" svg:width="3.3959184mm" svg:x="146.80817mm" svg:y="104.4898mm"/>
          <draw:path svg:d="M 757.551 26.12245 L 757.551 0.0 L 835.9184 26.12245 Q 914.2857 26.12245 914.2857 52.2449 L 914.2857 52.2449 L 940.4082 130.61224 Q 966.53064 235.10205 992.6531 235.10205 Q 1018.7755 261.2245 1018.7755 287.34695 L 1018.7755 287.34695 L 966.53064 287.34695 Q 940.4082 287.34695 862.04083 313.4694 Q 809.79596 339.59183 862.04083 391.83673 L 914.2857 444.08163 L 914.2857 444.08163 L 914.2857 444.08163 L 914.2857 470.2041 L 914.2857 470.2041 L 914.2857 496.32654 L 914.2857 522.449 L 914.2857 522.449 L 914.2857 522.449 L 914.2857 496.32654 Q 914.2857 496.32654 783.67346 470.2041 Q 679.18365 444.08163 444.08163 444.08163 L 208.9796 417.9592 L 208.9796 417.9592 Q 208.9796 391.83673 156.7347 391.83673 L 104.4898 391.83673 L 78.36735 365.7143 L 52.2449 365.7143 L 52.2449 339.59183 L 52.2449 313.4694 L 130.61224 313.4694 Q 182.85715 287.34695 130.61224 235.10205 Q 104.4898 182.85715 78.36735 182.85715 L 52.2449 182.85715 L 26.12245 156.7347 L -3.6379788E-12 156.7347 L -3.6379788E-12 130.61224 L 26.12245 104.4898 L 26.12245 104.4898 L 26.12245 78.36735 L 26.12245 78.36735 L 26.12245 78.36735 L 52.2449 78.36735 L 52.2449 78.36735 L 52.2449 52.2449 L 78.36735 52.2449 L 78.36735 26.12245 L 78.36735 26.12245 L 287.34695 52.2449 Q 496.32654 78.36735 548.5714 78.36735 Q 600.81635 130.61224 705.30615 104.4898 Q 809.79596 104.4898 757.551 78.36735 Q 731.4286 26.12245 731.4286 26.12245 L 731.4286 26.12245 L 731.4286 26.12245 Q 757.551 26.12245 757.551 26.12245 z M 835.9184 78.36735 Q 862.04083 52.2449 862.04083 78.36735 Q 888.16327 78.36735 862.04083 104.4898 Q 835.9184 104.4898 835.9184 78.36735 z" svg:height="5.2244897mm" draw:style-name="style-33" svg:viewBox="0.0 0.0 1018.7755 522.449" svg:width="10.187756mm" svg:x="193.0449mm" svg:y="147.0694mm"/>
          <draw:path svg:d="M 0.0 26.12245 L 0.0 0.0 L 862.04083 78.36735 Q 1724.0817 156.7347 1724.0817 156.7347 L 1724.0817 156.7347 L 1724.0817 156.7347 L 1724.0817 156.7347 L 1802.449 182.85715 L 1880.8164 208.9796 L 2324.898 261.2245 Q 2742.8572 313.4694 2768.9797 339.59183 L 2795.102 339.59183 L 2795.102 365.7143 L 2795.102 391.83673 L 2768.9797 391.83673 L 2768.9797 417.9592 L 2768.9797 417.9592 L 2742.8572 417.9592 L 2795.102 444.08163 Q 2847.347 470.2041 2847.347 496.32654 L 2847.347 496.32654 L 2873.4695 496.32654 L 2873.4695 522.449 L 2847.347 522.449 L 2821.2246 522.449 L 2716.7346 548.5714 Q 2612.2449 574.6939 2638.3674 574.6939 Q 2690.6123 574.6939 2690.6123 600.81635 Q 2690.6123 626.9388 2507.7551 626.9388 L 2324.898 626.9388 L 2220.4082 626.9388 Q 2089.796 626.9388 1227.7551 496.32654 L 339.59183 391.83673 L 339.59183 365.7143 Q 339.59183 365.7143 313.4694 313.4694 Q 287.34695 261.2245 235.10205 208.9796 L 156.7347 156.7347 L 156.7347 156.7347 Q 130.61224 156.7347 130.61224 156.7347 L 130.61224 156.7347 L 130.61224 156.7347 Q 130.61224 156.7347 78.36735 104.4898 L 26.12245 78.36735 L 26.12245 52.2449 Q 26.12245 26.12245 0.0 26.12245 z" svg:height="6.2693877mm" draw:style-name="style-34" svg:viewBox="0.0 0.0 2873.4695 626.9388" svg:width="28.734694mm" svg:x="92.21225mm" svg:y="106.057144mm"/>
          <draw:path svg:d="M 940.4082 26.12245 L 966.53064 0.0 L 992.6531 0.0 L 1018.7755 0.0 L 1018.7755 26.12245 L 1018.7755 52.2449 L 1018.7755 313.4694 Q 1018.7755 574.6939 992.6531 679.18365 Q 940.4082 783.67346 940.4082 809.79596 Q 914.2857 809.79596 914.2857 809.79596 L 914.2857 835.9184 L 914.2857 835.9184 L 914.2857 835.9184 L 940.4082 835.9184 L 940.4082 835.9184 L 940.4082 862.04083 L 914.2857 862.04083 L 914.2857 888.16327 L 914.2857 914.2857 L 992.6531 914.2857 L 1071.0204 940.4082 L 1071.0204 940.4082 L 1071.0204 940.4082 L 548.5714 940.4082 L 0.0 940.4082 L 0.0 940.4082 L 0.0 940.4082 L 78.36735 914.2857 L 156.7347 888.16327 L 156.7347 888.16327 Q 130.61224 888.16327 130.61224 809.79596 Q 130.61224 731.4286 130.61224 600.81635 Q 182.85715 470.2041 339.59183 417.9592 L 522.449 365.7143 L 548.5714 365.7143 L 574.6939 365.7143 L 574.6939 339.59183 L 600.81635 339.59183 L 600.81635 339.59183 L 600.81635 313.4694 L 600.81635 313.4694 L 600.81635 313.4694 L 626.9388 313.4694 L 626.9388 313.4694 L 626.9388 287.34695 L 626.9388 287.34695 L 653.0612 287.34695 L 653.0612 261.2245 L 653.0612 261.2245 L 653.0612 261.2245 L 679.18365 235.10205 Q 705.30615 208.9796 809.79596 130.61224 L 914.2857 52.2449 L 940.4082 26.12245 z" svg:height="9.404081mm" draw:style-name="style-35" svg:viewBox="0.0 0.0 1071.0204 940.4082" svg:width="10.710204mm" svg:x="164.31021mm" svg:y="203.75511mm"/>
          <draw:path svg:d="M 0.0 26.12245 L 26.12245 0.0 L 78.36735 0.0 Q 130.61224 26.12245 182.85715 26.12245 L 208.9796 26.12245 L 208.9796 130.61224 L 208.9796 235.10205 L 182.85715 235.10205 L 130.61224 235.10205 L 130.61224 235.10205 Q 130.61224 208.9796 52.2449 130.61224 Q -26.12245 52.2449 0.0 26.12245 z" svg:height="2.3510203mm" draw:style-name="style-36" svg:viewBox="0.0 0.0 208.9796 235.10205" svg:width="2.089796mm" svg:x="223.86938mm" svg:y="134.00816mm"/>
          <draw:path svg:d="M 0.0 0.0 L 0.0 0.0 L 0.0 104.4898 Q 26.12245 182.85715 52.2449 182.85715 Q 104.4898 182.85715 52.2449 287.34695 Q 26.12245 391.83673 78.36735 417.9592 Q 104.4898 417.9592 104.4898 470.2041 L 104.4898 496.32654 L 130.61224 496.32654 L 130.61224 496.32654 L 130.61224 496.32654 L 130.61224 522.449 L 104.4898 522.449 L 78.36735 522.449 L 78.36735 548.5714 L 78.36735 574.6939 L 52.2449 574.6939 L 52.2449 574.6939 L 26.12245 548.5714 L 0.0 548.5714 L 0.0 522.449 L 0.0 496.32654 L 0.0 261.2245 Q 0.0 0.0 0.0 0.0 z" svg:height="5.7469387mm" draw:style-name="style-37" svg:viewBox="0.0 0.0 130.61224 574.6939" svg:width="1.3061224mm" svg:x="203.75511mm" svg:y="103.96735mm"/>
          <draw:path svg:d="M 0.0 26.12245 L 0.0 0.0 L 130.61224 0.0 L 287.34695 0.0 L 496.32654 52.2449 Q 705.30615 104.4898 731.4286 104.4898 Q 757.551 130.61224 757.551 156.7347 L 757.551 156.7347 L 705.30615 156.7347 L 679.18365 156.7347 L 522.449 156.7347 Q 365.7143 156.7347 182.85715 104.4898 L 0.0 78.36735 L 0.0 52.2449 Q -26.12245 52.2449 0.0 26.12245 z" svg:height="1.5673469mm" draw:style-name="style-38" svg:viewBox="0.0 0.0 757.551 156.7347" svg:width="7.5755105mm" svg:x="116.244896mm" svg:y="114.41633mm"/>
          <draw:path svg:d="M 365.7143 26.12245 L 365.7143 26.12245 L 417.9592 1.8189894E-12 L 470.2041 1.8189894E-12 L 470.2041 26.12245 L 496.32654 78.36735 L 496.32654 130.61224 L 496.32654 208.9796 L 470.2041 287.34695 L 470.2041 391.83673 L 470.2041 444.08163 Q 444.08163 496.32654 444.08163 522.449 Q 444.08163 548.5714 313.4694 548.5714 Q 182.85715 548.5714 78.36735 496.32654 L 0.0 470.2041 L 78.36735 444.08163 Q 130.61224 444.08163 156.7347 339.59183 L 156.7347 261.2245 L 156.7347 261.2245 L 182.85715 261.2245 L 182.85715 235.10205 L 182.85715 182.85715 L 235.10205 130.61224 Q 287.34695 78.36735 313.4694 78.36735 Q 339.59183 78.36735 339.59183 52.2449 L 339.59183 26.12245 L 365.7143 26.12245 z" svg:height="5.4857144mm" draw:style-name="style-39" svg:viewBox="0.0 0.0 496.32654 548.5714" svg:width="4.9632654mm" svg:x="144.9796mm" svg:y="87.51021mm"/>
          <draw:path svg:d="M 522.449 52.2449 L 522.449 78.36735 L 522.449 78.36735 Q 522.449 78.36735 522.449 104.4898 L 548.5714 104.4898 L 600.81635 130.61224 Q 679.18365 156.7347 653.0612 417.9592 Q 653.0612 705.30615 600.81635 705.30615 Q 574.6939 731.4286 548.5714 731.4286 L 548.5714 731.4286 L 548.5714 731.4286 Q 548.5714 705.30615 522.449 705.30615 Q 496.32654 705.30615 470.2041 600.81635 L 444.08163 522.449 L 417.9592 522.449 Q 391.83673 548.5714 365.7143 548.5714 Q 365.7143 574.6939 261.2245 600.81635 L 182.85715 653.0612 L 156.7347 626.9388 L 130.61224 626.9388 L 130.61224 626.9388 L 104.4898 626.9388 L 104.4898 600.81635 Q 104.4898 548.5714 78.36735 548.5714 Q 26.12245 522.449 52.2449 417.9592 Q 104.4898 313.4694 52.2449 313.4694 Q 26.12245 313.4694 0.0 235.10205 L 0.0 130.61224 L 0.0 78.36735 L 0.0 52.2449 L 0.0 52.2449 L 0.0 52.2449 L 26.12245 26.12245 L 26.12245 26.12245 L 26.12245 26.12245 L 52.2449 26.12245 L 52.2449 26.12245 L 52.2449 26.12245 L 52.2449 0.0 L 52.2449 0.0 L 78.36735 0.0 L 78.36735 26.12245 L 156.7347 26.12245 Q 208.9796 78.36735 235.10205 52.2449 Q 261.2245 52.2449 261.2245 26.12245 Q 261.2245 -26.12245 391.83673 0.0 Q 522.449 26.12245 522.449 52.2449 z" svg:height="7.3142858mm" draw:style-name="style-40" svg:viewBox="0.0 0.0 653.0612 731.4286" svg:width="6.5306125mm" svg:x="203.75511mm" svg:y="102.661224mm"/>
          <draw:path svg:d="M 3840.0 0.0 L 3840.0 0.0 L 6138.7754 0.0 L 8463.674 0.0 L 8463.674 5799.1836 L 8463.674 11624.49 L 8437.551 11624.49 L 8437.551 11598.367 L 8385.307 11598.367 L 8359.184 11598.367 L 8359.184 11598.367 Q 8359.184 11598.367 8333.062 11572.245 L 8280.816 11546.123 L 8280.816 11546.123 Q 8280.816 11520.0 8228.571 11493.878 Q 8228.571 11467.755 7993.4697 11389.388 Q 7784.4897 11337.143 7471.0205 11311.0205 L 7157.5513 11284.898 L 7079.1836 11284.898 Q 7000.8164 11284.898 6896.3267 11232.653 Q 6791.837 11232.653 6269.3877 11206.531 Q 5746.939 11180.408 5067.7554 11284.898 L 4388.5713 11363.266 L 4310.204 11363.266 Q 4231.837 11389.388 3970.6123 11441.633 L 3709.3877 11493.878 L 3683.2654 11493.878 Q 3683.2654 11520.0 3683.2654 11546.123 L 3683.2654 11546.123 L 3422.0408 11546.123 L 3160.8164 11546.123 L 2560.0 11546.123 L 1959.1837 11546.123 L 1175.5103 11546.123 L 417.9592 11546.123 L 417.9592 11598.367 L 417.9592 11650.612 L 417.9592 11650.612 Q 444.08163 11650.612 444.08163 11650.612 L 444.08163 11676.734 L 444.08163 11676.734 L 444.08163 11676.734 L 470.2041 11702.857 L 470.2041 11728.9795 L 444.08163 11728.9795 L 417.9592 11702.857 L 417.9592 11702.857 L 391.83673 11702.857 L 391.83673 11650.612 L 391.83673 11624.49 L 365.7143 11624.49 Q 365.7143 11598.367 261.2245 11467.755 L 156.7347 11337.143 L 182.85715 11337.143 Q 235.10205 11337.143 130.61224 11154.286 L 26.12245 10971.429 L 0.0 10971.429 L 0.0 10971.429 L 0.0 10945.307 L 0.0 10945.307 L 26.12245 10945.307 L 52.2449 10971.429 L 52.2449 10971.429 Q 78.36735 10971.429 78.36735 10919.184 Q 78.36735 10866.938 104.4898 10893.062 Q 130.61224 10919.184 130.61224 10788.571 Q 130.61224 10657.959 156.7347 10475.103 Q 182.85715 10292.245 130.61224 10292.245 Q 104.4898 10292.245 104.4898 10213.878 Q 104.4898 10161.633 130.61224 10161.633 Q 156.7347 10135.511 130.61224 10135.511 Q 130.61224 10135.511 130.61224 10031.0205 Q 130.61224 9926.53 130.61224 9900.408 Q 156.7347 9874.286 182.85715 9822.041 Q 182.85715 9769.796 208.9796 9769.796 Q 235.10205 9769.796 235.10205 9665.307 Q 235.10205 9560.816 287.34695 9534.694 Q 313.4694 9508.571 313.4694 9482.449 Q 287.34695 9430.204 287.34695 9404.082 Q 261.2245 9404.082 287.34695 9377.959 Q 313.4694 9351.837 313.4694 9325.715 Q 287.34695 9273.47 313.4694 9195.103 Q 339.59183 9090.612 391.83673 9090.612 Q 417.9592 9090.612 417.9592 9038.367 Q 417.9592 9038.367 444.08163 9012.245 Q 444.08163 8986.123 470.2041 8881.633 Q 470.2041 8751.0205 496.32654 8751.0205 Q 522.449 8777.143 548.5714 8751.0205 Q 548.5714 8724.898 574.6939 8724.898 Q 600.81635 8724.898 600.81635 8646.53 L 600.81635 8568.163 L 574.6939 8568.163 Q 548.5714 8568.163 522.449 8594.286 Q 496.32654 8594.286 496.32654 8542.041 L 496.32654 8489.796 L 522.449 8515.919 L 522.449 8542.041 L 548.5714 8515.919 Q 600.81635 8515.919 574.6939 8489.796 Q 574.6939 8463.674 548.5714 8437.551 Q 548.5714 8411.429 600.81635 8385.307 Q 679.18365 8359.184 653.0612 8385.307 Q 600.81635 8385.307 653.0612 8280.816 Q 653.0612 8176.3267 679.18365 8202.449 Q 705.30615 8202.449 705.30615 8150.204 Q 705.30615 8097.9595 731.4286 8097.9595 Q 757.551 8124.0815 757.551 8019.592 Q 757.551 7915.102 731.4286 7888.9795 Q 705.30615 7888.9795 731.4286 7836.735 Q 757.551 7784.4897 757.551 7706.1226 Q 731.4286 7653.8774 783.67346 7627.7554 Q 835.9184 7627.7554 835.9184 7575.5103 Q 809.79596 7497.143 862.04083 7366.531 Q 914.2857 7262.041 914.2857 7235.9185 Q 914.2857 7209.796 914.2857 7131.4287 Q 914.2857 7053.0615 966.53064 7026.939 Q 1018.7755 7026.939 1018.7755 7000.8164 Q 1018.7755 6974.694 992.6531 6974.694 Q 966.53064 6974.694 966.53064 6948.5713 Q 992.6531 6948.5713 1018.7755 6896.3267 Q 1044.898 6844.0815 1018.7755 6844.0815 Q 1018.7755 6817.9595 1044.898 6739.592 Q 1071.0204 6687.347 1044.898 6687.347 Q 1018.7755 6687.347 1018.7755 6635.102 Q 1044.898 6556.735 1071.0204 6530.6123 Q 1071.0204 6530.6123 1123.2654 6530.6123 Q 1149.3878 6504.4897 1149.3878 6426.1226 Q 1175.5103 6373.8774 1201.6327 6373.8774 Q 1227.7551 6347.7554 1253.8776 6217.143 Q 1280.0 6112.6533 1332.2449 6112.6533 Q 1384.4899 6086.531 1410.6123 5955.9185 Q 1436.7347 5799.1836 1410.6123 5746.939 Q 1410.6123 5694.694 1436.7347 5694.694 Q 1462.8572 5694.694 1462.8572 5668.5713 Q 1462.8572 5642.449 1436.7347 5642.449 Q 1410.6123 5642.449 1410.6123 5590.204 Q 1384.4899 5537.9595 1410.6123 5485.7144 Q 1436.7347 5433.469 1515.102 5381.2246 Q 1593.4694 5328.9795 1593.4694 5276.735 Q 1619.5919 5198.367 1593.4694 5172.245 Q 1593.4694 5172.245 1593.4694 5146.1226 Q 1645.7144 5120.0 1645.7144 4963.265 Q 1671.8368 4806.531 1697.9592 4806.531 Q 1724.0817 4806.531 1750.2041 4728.1636 Q 1776.3265 4649.796 1828.5714 4623.6733 Q 1854.6938 4597.5513 1880.8164 4493.0615 Q 1880.8164 4362.449 1906.9388 4362.449 Q 1959.1837 4362.449 2011.4286 4205.7144 Q 2063.6736 4075.102 2089.796 4048.9797 Q 2115.9185 4022.8572 2089.796 4022.8572 Q 2063.6736 4022.8572 2063.6736 3996.7349 Q 2063.6736 3970.6123 2089.796 3944.4897 Q 2115.9185 3918.3674 2115.9185 3866.1226 Q 2115.9185 3840.0 2168.1633 3840.0 Q 2194.2856 3840.0 2168.1633 3787.7551 Q 2168.1633 3761.6328 2194.2856 3735.5103 Q 2220.4082 3735.5103 2246.5308 3631.0205 Q 2272.653 3552.653 2324.898 3526.5308 Q 2377.1428 3526.5308 2429.3877 3291.4287 Q 2455.5103 3082.449 2481.6326 3030.204 Q 2481.6326 2977.9592 2507.7551 2977.9592 Q 2533.8777 2977.9592 2533.8777 2925.7144 Q 2507.7551 2873.4695 2533.8777 2873.4695 Q 2560.0 2873.4695 2560.0 2821.2246 Q 2533.8777 2795.102 2586.1226 2612.2449 Q 2638.3674 2455.5103 2638.3674 2403.2654 Q 2664.4897 2351.0205 2690.6123 2351.0205 Q 2690.6123 2324.898 2742.8572 2272.653 Q 2795.102 2220.4082 2873.4695 2063.6736 Q 2951.8367 1906.9388 2925.7144 1828.5714 Q 2925.7144 1750.2041 3004.0818 1724.0817 Q 3056.3267 1697.9592 3082.449 1645.7144 Q 3108.5715 1567.3469 3108.5715 1488.9796 Q 3134.6938 1410.6123 3160.8164 1410.6123 Q 3186.9387 1410.6123 3213.0613 1306.1224 Q 3265.3062 1201.6327 3317.551 1097.1428 Q 3369.796 992.6531 3395.9185 992.6531 Q 3422.0408 966.53064 3526.5308 757.551 Q 3604.898 574.6939 3683.2654 417.9592 Q 3787.7551 261.2245 3813.8777 208.9796 Q 3840.0 156.7347 3866.1226 130.61224 L 3866.1226 104.4898 L 3840.0 104.4898 L 3813.8777 104.4898 L 3840.0 78.36735 L 3892.2449 52.2449 L 3918.3674 52.2449 L 3944.4897 52.2449 L 3892.2449 26.12245 L 3840.0 0.0 L 3840.0 0.0 z M 1906.9388 4440.8164 Q 1906.9388 4440.8164 1906.9388 4414.694 Q 1906.9388 4414.694 1906.9388 4440.8164 Q 1906.9388 4440.8164 1906.9388 4440.8164 z M 1436.7347 5590.204 Q 1436.7347 5590.204 1436.7347 5564.0815 Q 1436.7347 5564.0815 1436.7347 5590.204 Q 1436.7347 5590.204 1436.7347 5590.204 z M 1332.2449 6191.0205 Q 1332.2449 6164.898 1332.2449 6164.898 Q 1332.2449 6164.898 1332.2449 6164.898 Q 1332.2449 6191.0205 1332.2449 6191.0205 z" svg:height="117.289795mm" draw:style-name="style-41" svg:viewBox="0.0 0.0 8463.674 11728.9795" svg:width="84.636734mm" svg:x="235.36327mm" svg:y="0.0mm"/>
          <draw:path svg:d="M 313.4694 52.2449 L 313.4694 -1.8189894E-12 L 313.4694 -1.8189894E-12 L 313.4694 -1.8189894E-12 L 339.59183 52.2449 L 365.7143 78.36735 L 365.7143 104.4898 Q 365.7143 130.61224 391.83673 156.7347 L 417.9592 208.9796 L 417.9592 261.2245 L 417.9592 313.4694 L 391.83673 313.4694 L 391.83673 313.4694 L 365.7143 339.59183 L 313.4694 339.59183 L 313.4694 313.4694 Q 313.4694 313.4694 261.2245 261.2245 Q 208.9796 208.9796 130.61224 104.4898 L 26.12245 26.12245 L 26.12245 -1.8189894E-12 Q 0.0 -1.8189894E-12 0.0 -1.8189894E-12 L 0.0 -1.8189894E-12 L 78.36735 -1.8189894E-12 Q 156.7347 -1.8189894E-12 235.10205 52.2449 Q 313.4694 104.4898 313.4694 52.2449 z" svg:height="3.3959184mm" draw:style-name="style-42" svg:viewBox="0.0 0.0 417.9592 339.59183" svg:width="4.179592mm" svg:x="225.1755mm" svg:y="113.89388mm"/>
          <draw:path svg:d="M 888.16327 26.12245 L 914.2857 26.12245 L 914.2857 78.36735 Q 914.2857 156.7347 888.16327 156.7347 Q 835.9184 156.7347 809.79596 182.85715 L 783.67346 182.85715 L 783.67346 261.2245 L 783.67346 313.4694 L 835.9184 313.4694 Q 914.2857 313.4694 914.2857 339.59183 L 914.2857 339.59183 L 862.04083 339.59183 Q 809.79596 365.7143 809.79596 365.7143 Q 783.67346 365.7143 731.4286 417.9592 Q 653.0612 444.08163 653.0612 417.9592 Q 653.0612 365.7143 626.9388 365.7143 Q 600.81635 365.7143 470.2041 365.7143 Q 313.4694 313.4694 261.2245 339.59183 L 182.85715 365.7143 L 182.85715 365.7143 Q 156.7347 339.59183 156.7347 339.59183 L 156.7347 339.59183 L 156.7347 313.4694 L 156.7347 261.2245 L 130.61224 261.2245 L 130.61224 261.2245 L 104.4898 235.10205 L 52.2449 235.10205 L 52.2449 208.9796 L 52.2449 182.85715 L 26.12245 182.85715 L 26.12245 156.7347 L 26.12245 156.7347 L 0.0 156.7347 L 0.0 104.4898 L 0.0 78.36735 L 0.0 78.36735 L 26.12245 52.2449 L 26.12245 52.2449 L 26.12245 52.2449 L 52.2449 52.2449 L 78.36735 52.2449 L 130.61224 26.12245 Q 182.85715 -1.8189894E-12 313.4694 -1.8189894E-12 L 417.9592 -1.8189894E-12 L 626.9388 -1.8189894E-12 Q 835.9184 -1.8189894E-12 888.16327 26.12245 z" svg:height="4.179592mm" draw:style-name="style-43" svg:viewBox="0.0 0.0 914.2857 417.9592" svg:width="9.142858mm" svg:x="45.45306mm" svg:y="97.175514mm"/>
          <draw:path svg:d="M 679.18365 0.0 L 679.18365 0.0 L 705.30615 0.0 Q 757.551 0.0 757.551 52.2449 L 757.551 104.4898 L 757.551 156.7347 L 757.551 208.9796 L 757.551 208.9796 L 757.551 235.10205 L 757.551 235.10205 L 757.551 235.10205 L 783.67346 235.10205 L 783.67346 235.10205 L 809.79596 261.2245 L 835.9184 261.2245 L 862.04083 261.2245 Q 888.16327 261.2245 888.16327 287.34695 Q 888.16327 339.59183 809.79596 339.59183 L 705.30615 339.59183 L 705.30615 444.08163 L 705.30615 522.449 L 757.551 522.449 L 809.79596 548.5714 L 809.79596 548.5714 L 809.79596 548.5714 L 835.9184 548.5714 L 835.9184 574.6939 L 809.79596 705.30615 Q 757.551 862.04083 705.30615 862.04083 Q 626.9388 888.16327 626.9388 914.2857 Q 600.81635 940.4082 600.81635 1018.7755 L 600.81635 1123.2654 L 574.6939 1175.5103 L 574.6939 1201.6327 L 365.7143 1201.6327 Q 156.7347 1175.5103 130.61224 1175.5103 Q 78.36735 1175.5103 52.2449 626.9388 L -1.8189894E-12 78.36735 L 26.12245 78.36735 Q 52.2449 78.36735 52.2449 52.2449 L 52.2449 52.2449 L 287.34695 52.2449 L 522.449 26.12245 L 600.81635 26.12245 Q 679.18365 26.12245 679.18365 0.0 z M 731.4286 600.81635 Q 783.67346 600.81635 783.67346 705.30615 Q 783.67346 809.79596 731.4286 809.79596 Q 679.18365 809.79596 679.18365 705.30615 Q 653.0612 626.9388 731.4286 600.81635 z" svg:height="12.016327mm" draw:style-name="style-44" svg:viewBox="0.0 0.0 888.16327 1201.6327" svg:width="8.881633mm" svg:x="135.57552mm" svg:y="83.853065mm"/>
          <draw:path svg:d="M 0.0 26.12245 L 0.0 0.0 L 52.2449 26.12245 Q 78.36735 26.12245 104.4898 52.2449 L 104.4898 52.2449 L 104.4898 52.2449 Q 104.4898 78.36735 104.4898 78.36735 L 130.61224 78.36735 L 130.61224 78.36735 Q 130.61224 78.36735 156.7347 104.4898 L 156.7347 104.4898 L 156.7347 104.4898 Q 156.7347 130.61224 156.7347 130.61224 L 182.85715 130.61224 L 261.2245 287.34695 Q 339.59183 444.08163 261.2245 496.32654 Q 182.85715 548.5714 156.7347 548.5714 L 156.7347 548.5714 L 156.7347 548.5714 Q 156.7347 522.449 104.4898 496.32654 Q 52.2449 444.08163 52.2449 391.83673 L 26.12245 339.59183 L 26.12245 339.59183 L 52.2449 313.4694 L 52.2449 313.4694 L 52.2449 287.34695 L 52.2449 287.34695 L 52.2449 287.34695 L 78.36735 261.2245 L 78.36735 235.10205 L 130.61224 235.10205 Q 182.85715 235.10205 104.4898 130.61224 Q 0.0 52.2449 0.0 26.12245 z" svg:height="5.4857144mm" draw:style-name="style-45" svg:viewBox="0.0 0.0 261.2245 548.5714" svg:width="2.6122448mm" svg:x="61.64898mm" svg:y="100.04898mm"/>
          <draw:path svg:d="M 1123.2654 574.6939 L 1149.3878 574.6939 L 1149.3878 600.81635 L 1175.5103 626.9388 L 1175.5103 653.0612 L 1175.5103 679.18365 L 1201.6327 679.18365 L 1227.7551 705.30615 L 1253.8776 705.30615 L 1280.0 705.30615 L 1280.0 731.4286 L 1280.0 757.551 L 1253.8776 757.551 L 1227.7551 757.551 L 1201.6327 731.4286 L 1175.5103 705.30615 L 1175.5103 705.30615 L 1175.5103 705.30615 L 1149.3878 705.30615 L 1149.3878 705.30615 L 1149.3878 679.18365 L 1123.2654 679.18365 L 1123.2654 679.18365 L 1123.2654 653.0612 L 1123.2654 653.0612 L 1123.2654 653.0612 L 1097.1428 653.0612 Q 1097.1428 653.0612 1018.7755 653.0612 L 914.2857 653.0612 L 914.2857 653.0612 Q 888.16327 653.0612 496.32654 417.9592 L 130.61224 208.9796 L 130.61224 182.85715 L 130.61224 182.85715 L 104.4898 182.85715 L 104.4898 182.85715 L 104.4898 182.85715 L 78.36735 156.7347 L 78.36735 156.7347 L 78.36735 156.7347 L 78.36735 130.61224 L 78.36735 78.36735 L 52.2449 78.36735 L 52.2449 78.36735 L 26.12245 52.2449 Q 3.6379788E-12 52.2449 3.6379788E-12 26.12245 Q 3.6379788E-12 0.0 26.12245 0.0 L 78.36735 0.0 L 130.61224 0.0 Q 182.85715 0.0 261.2245 26.12245 Q 339.59183 78.36735 339.59183 130.61224 Q 339.59183 156.7347 417.9592 130.61224 Q 496.32654 130.61224 574.6939 156.7347 Q 653.0612 182.85715 757.551 287.34695 Q 835.9184 391.83673 966.53064 444.08163 Q 1071.0204 496.32654 1071.0204 522.449 Q 1097.1428 548.5714 1123.2654 574.6939 z" svg:height="7.5755105mm" draw:style-name="style-46" svg:viewBox="0.0 0.0 1280.0 757.551" svg:width="12.8mm" svg:x="232.22858mm" svg:y="124.60408mm"/>
          <draw:path svg:d="M 444.08163 0.0 L 522.449 0.0 L 574.6939 0.0 L 653.0612 0.0 L 653.0612 26.12245 Q 653.0612 52.2449 731.4286 78.36735 Q 809.79596 78.36735 809.79596 104.4898 L 835.9184 104.4898 L 835.9184 130.61224 L 835.9184 130.61224 L 731.4286 130.61224 L 600.81635 130.61224 L 522.449 156.7347 L 444.08163 156.7347 L 365.7143 156.7347 Q 313.4694 130.61224 208.9796 130.61224 L 104.4898 130.61224 L 52.2449 104.4898 L 9.094947E-13 104.4898 L 9.094947E-13 104.4898 L 9.094947E-13 78.36735 L 182.85715 52.2449 Q 365.7143 26.12245 444.08163 0.0 z" svg:height="1.5673469mm" draw:style-name="style-47" svg:viewBox="0.0 0.0 835.9184 156.7347" svg:width="8.359184mm" svg:x="76.8mm" svg:y="105.27347mm"/>
          <draw:path svg:d="M 182.85715 -1.8189894E-12 L 208.9796 -1.8189894E-12 L 208.9796 -1.8189894E-12 L 208.9796 -1.8189894E-12 L 208.9796 26.12245 L 208.9796 26.12245 L 235.10205 26.12245 L 235.10205 52.2449 L 235.10205 52.2449 L 261.2245 52.2449 L 261.2245 52.2449 L 261.2245 52.2449 L 313.4694 78.36735 L 339.59183 78.36735 L 339.59183 78.36735 Q 339.59183 104.4898 365.7143 104.4898 L 365.7143 104.4898 L 496.32654 156.7347 Q 626.9388 208.9796 626.9388 313.4694 L 626.9388 391.83673 L 626.9388 391.83673 Q 600.81635 417.9592 600.81635 417.9592 L 600.81635 417.9592 L 574.6939 417.9592 Q 574.6939 417.9592 574.6939 444.08163 L 574.6939 444.08163 L 522.449 444.08163 Q 470.2041 470.2041 470.2041 470.2041 L 470.2041 470.2041 L 470.2041 470.2041 L 444.08163 470.2041 L 444.08163 470.2041 Q 417.9592 470.2041 365.7143 391.83673 L 313.4694 313.4694 L 313.4694 287.34695 Q 313.4694 261.2245 287.34695 261.2245 L 287.34695 261.2245 L 287.34695 261.2245 L 261.2245 235.10205 L 261.2245 235.10205 L 261.2245 208.9796 L 261.2245 208.9796 L 261.2245 208.9796 L 235.10205 208.9796 L 235.10205 208.9796 L 235.10205 182.85715 L 208.9796 182.85715 L 208.9796 182.85715 L 208.9796 156.7347 L 208.9796 156.7347 L 208.9796 156.7347 L 182.85715 156.7347 Q 182.85715 156.7347 156.7347 130.61224 L 156.7347 104.4898 L 130.61224 104.4898 Q 104.4898 104.4898 52.2449 52.2449 L 3.6379788E-12 -1.8189894E-12 L 104.4898 -1.8189894E-12 Q 182.85715 -1.8189894E-12 182.85715 -1.8189894E-12 z" svg:height="4.7020407mm" draw:style-name="style-48" svg:viewBox="0.0 0.0 626.9388 470.2041" svg:width="6.2693877mm" svg:x="241.37143mm" svg:y="131.13469mm"/>
          <draw:path svg:d="M 1071.0204 0.0 L 1071.0204 0.0 L 1149.3878 104.4898 Q 1227.7551 182.85715 1253.8776 208.9796 L 1253.8776 208.9796 L 1253.8776 208.9796 Q 1253.8776 208.9796 1280.0 235.10205 L 1280.0 235.10205 L 1280.0 261.2245 Q 1280.0 261.2245 1306.1224 313.4694 L 1332.2449 391.83673 L 1332.2449 391.83673 L 1332.2449 417.9592 L 1462.8572 470.2041 Q 1593.4694 548.5714 1645.7144 574.6939 Q 1697.9592 626.9388 1724.0817 626.9388 L 1750.2041 626.9388 L 1828.5714 679.18365 Q 1906.9388 757.551 1933.0613 757.551 L 1933.0613 783.67346 L 1933.0613 783.67346 L 1959.1837 783.67346 L 1959.1837 783.67346 L 1959.1837 783.67346 L 1959.1837 809.79596 L 1959.1837 809.79596 L 1985.3062 809.79596 L 1985.3062 835.9184 L 2011.4286 835.9184 L 2037.551 835.9184 L 2037.551 862.04083 L 2037.551 862.04083 L 2011.4286 862.04083 L 2011.4286 888.16327 L 1959.1837 888.16327 Q 1880.8164 888.16327 1854.6938 888.16327 L 1802.449 888.16327 L 1802.449 940.4082 Q 1802.449 992.6531 1828.5714 992.6531 Q 1854.6938 966.53064 1880.8164 1201.6327 Q 1906.9388 1410.6123 1906.9388 1515.102 L 1906.9388 1619.5919 L 1880.8164 1645.7144 L 1854.6938 1671.8368 L 1854.6938 1671.8368 L 1854.6938 1671.8368 L 1854.6938 1697.9592 L 1854.6938 1697.9592 L 1828.5714 1697.9592 L 1828.5714 1724.0817 L 1828.5714 1724.0817 L 1802.449 1724.0817 L 1802.449 1724.0817 L 1802.449 1724.0817 L 1776.3265 1750.2041 L 1750.2041 1750.2041 L 1750.2041 1724.0817 L 1750.2041 1697.9592 L 1776.3265 1697.9592 L 1776.3265 1671.8368 L 1776.3265 1671.8368 L 1802.449 1671.8368 L 1802.449 1593.4694 Q 1802.449 1515.102 1671.8368 1462.8572 L 1541.2245 1410.6123 L 1541.2245 1410.6123 Q 1541.2245 1384.4899 1515.102 1384.4899 L 1515.102 1384.4899 L 1515.102 1358.3673 Q 1488.9796 1358.3673 1488.9796 1358.3673 L 1488.9796 1358.3673 L 1462.8572 1332.2449 L 1436.7347 1332.2449 L 1436.7347 1306.1224 L 1436.7347 1280.0 L 1410.6123 1253.8776 L 1410.6123 1227.7551 L 1384.4899 1227.7551 Q 1358.3673 1201.6327 1332.2449 1175.5103 Q 1332.2449 1149.3878 1227.7551 1097.1428 Q 1097.1428 1044.898 1018.7755 940.4082 Q 914.2857 835.9184 835.9184 809.79596 Q 757.551 783.67346 679.18365 783.67346 Q 600.81635 809.79596 600.81635 783.67346 Q 600.81635 731.4286 522.449 679.18365 Q 444.08163 653.0612 391.83673 653.0612 L 339.59183 653.0612 L 339.59183 626.9388 Q 339.59183 574.6939 287.34695 548.5714 Q 235.10205 522.449 182.85715 522.449 Q 130.61224 496.32654 104.4898 391.83673 Q 78.36735 287.34695 26.12245 261.2245 L 0.0 261.2245 L 0.0 208.9796 Q 26.12245 130.61224 52.2449 78.36735 L 104.4898 26.12245 L 104.4898 26.12245 Q 130.61224 26.12245 130.61224 0.0 L 130.61224 0.0 L 600.81635 0.0 Q 1071.0204 0.0 1071.0204 0.0 z" svg:height="17.50204mm" draw:style-name="style-49" svg:viewBox="0.0 0.0 2037.551 1750.2041" svg:width="20.375511mm" svg:x="229.61633mm" svg:y="118.07347mm"/>
          <draw:path svg:d="M -3.6379788E-12 26.12245 L -3.6379788E-12 0.0 L 130.61224 0.0 L 235.10205 0.0 L 574.6939 26.12245 Q 914.2857 52.2449 1175.5103 104.4898 Q 1436.7347 182.85715 1436.7347 208.9796 Q 1410.6123 208.9796 1410.6123 235.10205 L 1410.6123 235.10205 L 1384.4899 235.10205 Q 1384.4899 261.2245 1280.0 313.4694 Q 1201.6327 365.7143 1097.1428 470.2041 L 1018.7755 600.81635 L 992.6531 626.9388 L 966.53064 653.0612 L 966.53064 653.0612 L 966.53064 679.18365 L 966.53064 679.18365 L 966.53064 679.18365 L 940.4082 705.30615 L 914.2857 731.4286 L 914.2857 731.4286 L 914.2857 731.4286 L 914.2857 548.5714 Q 914.2857 365.7143 888.16327 287.34695 Q 888.16327 208.9796 862.04083 182.85715 Q 809.79596 156.7347 705.30615 182.85715 Q 626.9388 208.9796 600.81635 156.7347 L 548.5714 130.61224 L 470.2041 130.61224 Q 391.83673 104.4898 391.83673 104.4898 L 365.7143 104.4898 L 365.7143 104.4898 Q 339.59183 78.36735 339.59183 78.36735 L 339.59183 78.36735 L 339.59183 78.36735 Q 339.59183 52.2449 313.4694 52.2449 L 287.34695 52.2449 L 261.2245 52.2449 L 235.10205 52.2449 L 130.61224 26.12245 L -3.6379788E-12 26.12245 L -3.6379788E-12 26.12245 z" svg:height="7.3142858mm" draw:style-name="style-50" svg:viewBox="0.0 0.0 1436.7347 731.4286" svg:width="14.367347mm" svg:x="193.0449mm" svg:y="92.99592mm"/>
          <draw:path svg:d="M 182.85715 0.0 L 182.85715 0.0 L 261.2245 26.12245 Q 339.59183 26.12245 365.7143 52.2449 L 365.7143 52.2449 L 417.9592 78.36735 Q 470.2041 130.61224 470.2041 130.61224 L 470.2041 130.61224 L 391.83673 130.61224 L 313.4694 130.61224 L 235.10205 104.4898 Q 156.7347 78.36735 78.36735 78.36735 L 0.0 52.2449 L 78.36735 26.12245 Q 156.7347 0.0 182.85715 0.0 z" svg:height="1.3061224mm" draw:style-name="style-51" svg:viewBox="0.0 0.0 470.2041 130.61224" svg:width="4.7020407mm" svg:x="88.81633mm" svg:y="106.31837mm"/>
          <draw:path svg:d="M 4205.7144 -3.6379788E-12 L 4205.7144 -3.6379788E-12 L 4284.0815 -3.6379788E-12 Q 4336.3267 -3.6379788E-12 4336.3267 26.12245 Q 4336.3267 52.2449 4362.449 52.2449 L 4388.5713 52.2449 L 4388.5713 78.36735 L 4388.5713 78.36735 L 4362.449 78.36735 L 4362.449 104.4898 L 4362.449 182.85715 Q 4362.449 261.2245 4336.3267 261.2245 Q 4284.0815 261.2245 4284.0815 365.7143 Q 4257.9595 470.2041 4231.837 470.2041 Q 4179.592 470.2041 4179.592 496.32654 Q 4179.592 522.449 4205.7144 522.449 Q 4231.837 522.449 4231.837 548.5714 Q 4205.7144 574.6939 4179.592 548.5714 Q 4153.469 548.5714 4179.592 731.4286 Q 4231.837 940.4082 4231.837 940.4082 Q 4257.9595 940.4082 4231.837 966.53064 Q 4205.7144 966.53064 4205.7144 1071.0204 Q 4205.7144 1149.3878 4231.837 1175.5103 Q 4257.9595 1175.5103 4257.9595 1201.6327 Q 4257.9595 1227.7551 4284.0815 1227.7551 Q 4310.204 1227.7551 4284.0815 1306.1224 Q 4284.0815 1358.3673 4284.0815 1462.8572 Q 4257.9595 1515.102 4231.837 1541.2245 Q 4205.7144 1541.2245 4179.592 1619.5919 Q 4153.469 1671.8368 4153.469 1724.0817 Q 4153.469 1776.3265 4127.347 1776.3265 Q 4101.2246 1776.3265 4127.347 1802.449 Q 4127.347 1828.5714 4101.2246 1854.6938 Q 4075.102 1854.6938 4075.102 1828.5714 Q 4075.102 1802.449 4048.9797 1880.8164 Q 4048.9797 1985.3062 4075.102 1985.3062 Q 4101.2246 1985.3062 4075.102 2011.4286 Q 4022.8572 2011.4286 4022.8572 2089.796 Q 4048.9797 2142.0408 4022.8572 2142.0408 Q 3996.7349 2142.0408 3970.6123 2220.4082 Q 3944.4897 2298.7756 3970.6123 2324.898 Q 3996.7349 2324.898 3996.7349 2351.0205 Q 3996.7349 2377.1428 4022.8572 2377.1428 Q 4048.9797 2403.2654 4022.8572 2403.2654 Q 3970.6123 2429.3877 3996.7349 2455.5103 Q 3996.7349 2481.6326 3970.6123 2507.7551 Q 3970.6123 2507.7551 3970.6123 2560.0 Q 4022.8572 2612.2449 3996.7349 2690.6123 Q 3996.7349 2768.9797 3970.6123 2795.102 Q 3944.4897 2795.102 3918.3674 2873.4695 Q 3918.3674 2925.7144 3944.4897 2925.7144 Q 3970.6123 2925.7144 3918.3674 3030.204 Q 3892.2449 3160.8164 3866.1226 3160.8164 Q 3813.8777 3160.8164 3787.7551 3317.551 Q 3761.6328 3474.2856 3735.5103 3500.4082 Q 3709.3877 3500.4082 3709.3877 3552.653 Q 3709.3877 3578.7756 3735.5103 3604.898 Q 3761.6328 3604.898 3761.6328 3657.1428 Q 3761.6328 3683.2654 3735.5103 3709.3877 Q 3709.3877 3709.3877 3735.5103 3787.7551 Q 3735.5103 3866.1226 3787.7551 3918.3674 Q 3866.1226 3970.6123 3866.1226 3996.7349 Q 3866.1226 4022.8572 3813.8777 4048.9797 Q 3761.6328 4075.102 3840.0 4075.102 Q 3918.3674 4127.347 3970.6123 4127.347 Q 4022.8572 4179.592 4022.8572 4153.469 Q 4022.8572 4153.469 4048.9797 4179.592 L 4075.102 4231.837 L 4075.102 4231.837 L 4075.102 4231.837 L 4075.102 4257.9595 L 4075.102 4257.9595 L 4101.2246 4257.9595 L 4101.2246 4284.0815 L 4101.2246 4284.0815 L 4127.347 4284.0815 L 4127.347 4284.0815 L 4127.347 4310.204 L 4101.2246 4310.204 L 4101.2246 4336.3267 L 4101.2246 4336.3267 L 4075.102 4336.3267 L 4075.102 4336.3267 L 4075.102 4336.3267 L 4127.347 4362.449 L 4179.592 4388.5713 L 4179.592 4388.5713 L 4179.592 4388.5713 L 2115.9185 4388.5713 L 52.2449 4388.5713 L 52.2449 4388.5713 L 52.2449 4388.5713 L 26.12245 4362.449 L 0.0 4336.3267 L 26.12245 4336.3267 L 52.2449 4336.3267 L 52.2449 4310.204 L 52.2449 4284.0815 L 78.36735 4284.0815 L 78.36735 4284.0815 L 78.36735 4257.9595 L 104.4898 4257.9595 L 104.4898 4257.9595 L 104.4898 4231.837 L 104.4898 4231.837 L 104.4898 4231.837 L 104.4898 4205.7144 L 104.4898 4179.592 L 104.4898 4153.469 Q 156.7347 4127.347 156.7347 4179.592 Q 156.7347 4205.7144 208.9796 4179.592 Q 287.34695 4127.347 287.34695 4127.347 L 313.4694 4127.347 L 313.4694 4127.347 L 313.4694 4127.347 L 313.4694 4101.2246 Q 313.4694 4101.2246 313.4694 4075.102 Q 313.4694 4048.9797 287.34695 3866.1226 Q 261.2245 3683.2654 261.2245 3552.653 Q 287.34695 3395.9185 313.4694 3395.9185 Q 339.59183 3395.9185 365.7143 3343.6736 Q 365.7143 3265.3062 417.9592 3004.0818 Q 417.9592 2742.8572 365.7143 2664.4897 Q 313.4694 2586.1226 339.59183 2560.0 Q 365.7143 2560.0 339.59183 2533.8777 Q 313.4694 2507.7551 339.59183 2481.6326 Q 365.7143 2455.5103 313.4694 2455.5103 Q 261.2245 2455.5103 261.2245 2403.2654 Q 261.2245 2351.0205 313.4694 2324.898 Q 365.7143 2298.7756 391.83673 2246.5308 Q 417.9592 2168.1633 522.449 2115.9185 Q 626.9388 2063.6736 626.9388 2037.551 L 626.9388 1985.3062 L 626.9388 1985.3062 Q 626.9388 1985.3062 653.0612 1985.3062 L 653.0612 1959.1837 L 653.0612 1959.1837 Q 679.18365 1959.1837 679.18365 1933.0613 L 679.18365 1933.0613 L 679.18365 1933.0613 Q 679.18365 1933.0613 705.30615 1933.0613 L 705.30615 1906.9388 L 705.30615 1906.9388 Q 731.4286 1906.9388 731.4286 1880.8164 L 731.4286 1854.6938 L 731.4286 1854.6938 Q 731.4286 1854.6938 757.551 1828.5714 L 757.551 1828.5714 L 757.551 1828.5714 Q 783.67346 1828.5714 783.67346 1828.5714 L 783.67346 1802.449 L 835.9184 1802.449 Q 862.04083 1776.3265 888.16327 1776.3265 Q 888.16327 1776.3265 940.4082 1750.2041 Q 992.6531 1724.0817 1044.898 1619.5919 Q 1097.1428 1515.102 1149.3878 1436.7347 Q 1227.7551 1358.3673 1253.8776 1175.5103 Q 1306.1224 992.6531 1462.8572 888.16327 L 1619.5919 783.67346 L 1619.5919 757.551 L 1619.5919 757.551 L 1645.7144 757.551 L 1645.7144 731.4286 L 1645.7144 731.4286 L 1671.8368 731.4286 L 1671.8368 731.4286 L 1671.8368 731.4286 L 1671.8368 705.30615 L 1671.8368 705.30615 L 1697.9592 679.18365 L 1724.0817 626.9388 L 1724.0817 626.9388 L 1724.0817 626.9388 L 1724.0817 705.30615 L 1724.0817 783.67346 L 1697.9592 783.67346 L 1697.9592 783.67346 L 1671.8368 835.9184 Q 1619.5919 862.04083 1619.5919 914.2857 L 1619.5919 966.53064 L 1593.4694 966.53064 L 1593.4694 992.6531 L 1593.4694 992.6531 L 1567.3469 992.6531 L 1567.3469 992.6531 L 1567.3469 992.6531 L 1567.3469 1018.7755 L 1567.3469 1018.7755 L 1593.4694 1018.7755 L 1593.4694 1044.898 L 1593.4694 1044.898 L 1619.5919 1044.898 L 1619.5919 1044.898 L 1619.5919 1044.898 L 1645.7144 1071.0204 L 1671.8368 1071.0204 L 1671.8368 1097.1428 L 1671.8368 1123.2654 L 1697.9592 1123.2654 L 1697.9592 1097.1428 L 1697.9592 1097.1428 L 1724.0817 1097.1428 L 1724.0817 1097.1428 L 1724.0817 1097.1428 L 1724.0817 1071.0204 L 1724.0817 1071.0204 L 1750.2041 1071.0204 L 1750.2041 1097.1428 L 1750.2041 1097.1428 L 1776.3265 1097.1428 L 1776.3265 1097.1428 L 1776.3265 1097.1428 L 1802.449 1071.0204 L 1828.5714 1044.898 L 1828.5714 1044.898 L 1828.5714 1044.898 L 1854.6938 1044.898 L 1854.6938 1044.898 L 1880.8164 1018.7755 L 1933.0613 1018.7755 L 1933.0613 1044.898 L 1933.0613 1044.898 L 1906.9388 1044.898 L 1906.9388 1044.898 L 1906.9388 1071.0204 L 1880.8164 1071.0204 L 1880.8164 1071.0204 L 1880.8164 1097.1428 L 1854.6938 1097.1428 L 1828.5714 1097.1428 L 1828.5714 1123.2654 L 1828.5714 1123.2654 L 1802.449 1149.3878 L 1802.449 1175.5103 L 1671.8368 1201.6327 Q 1567.3469 1253.8776 1541.2245 1358.3673 Q 1515.102 1488.9796 1488.9796 1619.5919 Q 1462.8572 1724.0817 1462.8572 1776.3265 Q 1462.8572 1828.5714 1462.8572 1933.0613 L 1462.8572 2011.4286 L 1462.8572 2037.551 L 1462.8572 2063.6736 L 1567.3469 2063.6736 L 1671.8368 2037.551 L 1724.0817 2037.551 Q 1776.3265 2011.4286 1776.3265 1985.3062 Q 1776.3265 1959.1837 1880.8164 1933.0613 Q 1959.1837 1906.9388 2037.551 1828.5714 Q 2089.796 1776.3265 2220.4082 1750.2041 Q 2351.0205 1724.0817 2351.0205 1697.9592 Q 2377.1428 1671.8368 2455.5103 1619.5919 Q 2533.8777 1567.3469 2664.4897 1436.7347 Q 2795.102 1306.1224 2795.102 1280.0 L 2795.102 1280.0 L 2847.347 1280.0 L 2899.5918 1253.8776 L 2925.7144 1253.8776 L 2951.8367 1253.8776 L 2951.8367 1227.7551 L 2977.9592 1227.7551 L 2977.9592 1227.7551 L 2977.9592 1201.6327 L 2977.9592 1201.6327 L 2977.9592 1201.6327 L 2977.9592 1097.1428 Q 2977.9592 992.6531 3030.204 940.4082 Q 3082.449 940.4082 3108.5715 888.16327 Q 3134.6938 835.9184 3291.4287 835.9184 Q 3422.0408 835.9184 3500.4082 835.9184 Q 3552.653 783.67346 3604.898 757.551 Q 3657.1428 731.4286 3657.1428 626.9388 Q 3657.1428 548.5714 3657.1428 522.449 L 3657.1428 470.2041 L 3683.2654 470.2041 L 3709.3877 470.2041 L 3709.3877 496.32654 L 3709.3877 496.32654 L 3787.7551 522.449 Q 3840.0 522.449 3840.0 522.449 Q 3866.1226 522.449 3866.1226 548.5714 L 3866.1226 574.6939 L 3892.2449 574.6939 L 3892.2449 574.6939 L 3892.2449 600.81635 L 3918.3674 600.81635 L 3918.3674 574.6939 Q 3918.3674 522.449 3944.4897 470.2041 Q 3944.4897 417.9592 3996.7349 287.34695 Q 4022.8572 156.7347 4048.9797 156.7347 Q 4075.102 182.85715 4101.2246 104.4898 Q 4127.347 52.2449 4153.469 52.2449 L 4179.592 26.12245 L 4179.592 26.12245 Q 4179.592 26.12245 4205.7144 -3.6379788E-12 z M 4205.7144 417.9592 Q 4205.7144 417.9592 4205.7144 391.83673 Q 4231.837 391.83673 4231.837 417.9592 Q 4231.837 417.9592 4205.7144 417.9592 z" svg:height="43.885715mm" draw:style-name="style-52" svg:viewBox="0.0 0.0 4388.5713 4388.5713" svg:width="43.885715mm" svg:x="185.99184mm" svg:y="169.27347mm"/>
          <draw:path svg:d="M 600.81635 0.0 L 600.81635 0.0 L 626.9388 0.0 L 626.9388 0.0 L 731.4286 78.36735 Q 809.79596 156.7347 835.9184 182.85715 L 862.04083 182.85715 L 940.4082 287.34695 Q 1044.898 417.9592 1044.898 417.9592 L 1071.0204 417.9592 L 1071.0204 417.9592 L 1071.0204 417.9592 L 1071.0204 444.08163 L 1097.1428 444.08163 L 1097.1428 444.08163 L 1097.1428 470.2041 L 1097.1428 470.2041 L 1097.1428 470.2041 L 1123.2654 470.2041 L 1123.2654 470.2041 L 1123.2654 496.32654 L 1149.3878 496.32654 L 1149.3878 496.32654 L 1149.3878 522.449 L 1175.5103 522.449 L 1201.6327 522.449 L 1201.6327 548.5714 L 1201.6327 548.5714 L 1253.8776 626.9388 Q 1280.0 679.18365 1541.2245 992.6531 Q 1828.5714 1306.1224 1828.5714 1332.2449 L 1828.5714 1358.3673 L 1854.6938 1358.3673 L 1854.6938 1358.3673 L 1854.6938 1384.4899 L 1880.8164 1384.4899 L 1880.8164 1384.4899 L 1880.8164 1410.6123 L 1880.8164 1410.6123 L 1880.8164 1410.6123 L 1880.8164 1436.7347 L 1880.8164 1462.8572 L 1880.8164 1515.102 L 1880.8164 1541.2245 L 1906.9388 1541.2245 L 1906.9388 1567.3469 L 1880.8164 1567.3469 L 1854.6938 1567.3469 L 1802.449 1567.3469 L 1750.2041 1567.3469 L 1750.2041 1567.3469 L 1724.0817 1567.3469 L 1724.0817 1541.2245 Q 1724.0817 1515.102 1671.8368 1515.102 L 1645.7144 1488.9796 L 1619.5919 1488.9796 L 1567.3469 1462.8572 L 1541.2245 1462.8572 L 1515.102 1462.8572 L 1488.9796 1462.8572 L 1462.8572 1462.8572 L 1436.7347 1462.8572 Q 1410.6123 1462.8572 1410.6123 1515.102 Q 1436.7347 1541.2245 1332.2449 1515.102 Q 1201.6327 1488.9796 1175.5103 1436.7347 Q 1149.3878 1358.3673 1149.3878 1384.4899 Q 1123.2654 1410.6123 1097.1428 1410.6123 Q 1044.898 1384.4899 1044.898 1306.1224 Q 1044.898 1201.6327 940.4082 1201.6327 Q 809.79596 1175.5103 783.67346 1253.8776 L 783.67346 1332.2449 L 757.551 1253.8776 Q 731.4286 1175.5103 731.4286 1149.3878 L 705.30615 1149.3878 L 705.30615 1044.898 L 731.4286 966.53064 L 731.4286 888.16327 L 731.4286 835.9184 L 705.30615 783.67346 L 705.30615 757.551 L 653.0612 757.551 L 600.81635 783.67346 L 600.81635 783.67346 L 574.6939 783.67346 L 574.6939 809.79596 Q 574.6939 835.9184 548.5714 835.9184 Q 522.449 835.9184 470.2041 888.16327 L 417.9592 966.53064 L 417.9592 992.6531 L 417.9592 1018.7755 L 391.83673 1018.7755 L 391.83673 1018.7755 L 365.7143 1018.7755 L 365.7143 992.6531 L 365.7143 992.6531 L 365.7143 992.6531 L 365.7143 992.6531 L 365.7143 992.6531 L 365.7143 966.53064 L 365.7143 966.53064 L 391.83673 940.4082 Q 417.9592 914.2857 417.9592 835.9184 L 417.9592 731.4286 L 365.7143 731.4286 L 313.4694 731.4286 L 313.4694 757.551 L 313.4694 757.551 L 287.34695 757.551 L 287.34695 783.67346 L 261.2245 809.79596 Q 261.2245 835.9184 235.10205 888.16327 L 235.10205 940.4082 L 208.9796 940.4082 L 156.7347 940.4082 L 156.7347 966.53064 L 156.7347 966.53064 L 130.61224 966.53064 L 130.61224 966.53064 L 130.61224 940.4082 L 104.4898 940.4082 L 104.4898 940.4082 L 104.4898 940.4082 L 52.2449 914.2857 L 0.0 914.2857 L 0.0 835.9184 L 0.0 731.4286 L 104.4898 731.4286 Q 182.85715 731.4286 182.85715 679.18365 Q 182.85715 653.0612 156.7347 653.0612 L 130.61224 653.0612 L 130.61224 626.9388 L 104.4898 626.9388 L 104.4898 574.6939 L 104.4898 548.5714 L 130.61224 548.5714 L 156.7347 548.5714 L 156.7347 522.449 L 156.7347 496.32654 L 287.34695 261.2245 Q 417.9592 26.12245 444.08163 0.0 Q 470.2041 0.0 522.449 0.0 Q 548.5714 26.12245 574.6939 78.36735 Q 574.6939 130.61224 600.81635 130.61224 Q 626.9388 130.61224 626.9388 78.36735 Q 600.81635 0.0 600.81635 0.0 z" svg:height="15.67347mm" draw:style-name="style-53" svg:viewBox="0.0 0.0 1906.9388 1567.3469" svg:width="19.069387mm" svg:x="142.62857mm" svg:y="79.93469mm"/>
          <draw:path svg:d="M 26.12245 26.12245 L 0.0 0.0 L 52.2449 0.0 L 104.4898 0.0 L 130.61224 26.12245 Q 182.85715 52.2449 182.85715 78.36735 L 182.85715 78.36735 L 182.85715 78.36735 Q 182.85715 104.4898 156.7347 156.7347 Q 156.7347 208.9796 130.61224 235.10205 L 78.36735 235.10205 L 78.36735 235.10205 L 52.2449 235.10205 L 52.2449 208.9796 L 26.12245 208.9796 L 26.12245 208.9796 Q 26.12245 182.85715 26.12245 182.85715 L 26.12245 182.85715 L 26.12245 130.61224 Q 26.12245 52.2449 26.12245 26.12245 z" svg:height="2.3510203mm" draw:style-name="style-54" svg:viewBox="0.0 0.0 182.85715 235.10205" svg:width="1.8285714mm" svg:x="138.18776mm" svg:y="51.983673mm"/>
          <draw:path svg:d="M 287.34695 26.12245 L 287.34695 78.36735 L 287.34695 78.36735 Q 287.34695 78.36735 287.34695 104.4898 L 313.4694 104.4898 L 313.4694 104.4898 Q 313.4694 130.61224 339.59183 130.61224 L 365.7143 130.61224 L 365.7143 156.7347 L 391.83673 156.7347 L 391.83673 156.7347 L 391.83673 182.85715 L 391.83673 182.85715 L 391.83673 182.85715 L 417.9592 182.85715 L 417.9592 182.85715 L 444.08163 208.9796 Q 470.2041 235.10205 444.08163 235.10205 Q 417.9592 235.10205 391.83673 261.2245 L 365.7143 287.34695 L 391.83673 287.34695 Q 417.9592 287.34695 417.9592 313.4694 L 444.08163 313.4694 L 444.08163 339.59183 L 444.08163 339.59183 L 339.59183 339.59183 Q 235.10205 339.59183 182.85715 313.4694 L 130.61224 313.4694 L 130.61224 313.4694 Q 104.4898 287.34695 52.2449 208.9796 L 0.0 104.4898 L 0.0 104.4898 L 26.12245 104.4898 L 26.12245 78.36735 L 26.12245 26.12245 L 52.2449 26.12245 L 52.2449 26.12245 L 156.7347 0.0 Q 287.34695 -26.12245 287.34695 26.12245 z" svg:height="3.3959184mm" draw:style-name="style-55" svg:viewBox="0.0 0.0 444.08163 339.59183" svg:width="4.4408164mm" svg:x="42.057144mm" svg:y="102.661224mm"/>
          <draw:path svg:d="M 339.59183 26.12245 L 679.18365 26.12245 L 705.30615 1.8189894E-12 L 757.551 1.8189894E-12 L 783.67346 1.8189894E-12 L 809.79596 26.12245 L 809.79596 26.12245 L 809.79596 26.12245 L 809.79596 26.12245 L 809.79596 52.2449 L 809.79596 52.2449 L 809.79596 78.36735 L 757.551 78.36735 L 679.18365 78.36735 L 444.08163 78.36735 Q 182.85715 78.36735 78.36735 52.2449 L 0.0 52.2449 L 0.0 26.12245 L 0.0 26.12245 L 339.59183 26.12245 z" svg:height="0.78367347mm" draw:style-name="style-56" svg:viewBox="0.0 0.0 809.79596 78.36735" svg:width="8.0979595mm" svg:x="179.98367mm" svg:y="84.89796mm"/>
          <draw:path svg:d="M 391.83673 52.2449 L 391.83673 78.36735 L 391.83673 78.36735 L 417.9592 78.36735 L 417.9592 78.36735 L 417.9592 78.36735 L 417.9592 104.4898 L 417.9592 104.4898 L 444.08163 104.4898 L 444.08163 130.61224 L 444.08163 130.61224 L 470.2041 130.61224 L 470.2041 130.61224 L 470.2041 130.61224 L 470.2041 156.7347 L 496.32654 156.7347 L 574.6939 235.10205 Q 626.9388 339.59183 653.0612 339.59183 L 653.0612 339.59183 L 653.0612 339.59183 Q 653.0612 339.59183 679.18365 365.7143 L 679.18365 365.7143 L 679.18365 365.7143 Q 679.18365 391.83673 679.18365 391.83673 L 705.30615 391.83673 L 705.30615 391.83673 Q 705.30615 391.83673 731.4286 417.9592 L 731.4286 417.9592 L 783.67346 522.449 Q 862.04083 600.81635 862.04083 626.9388 L 888.16327 626.9388 L 888.16327 626.9388 Q 888.16327 653.0612 888.16327 653.0612 L 914.2857 653.0612 L 914.2857 653.0612 Q 940.4082 653.0612 940.4082 653.0612 L 940.4082 679.18365 L 940.4082 705.30615 L 940.4082 705.30615 L 940.4082 705.30615 Q 940.4082 705.30615 940.4082 731.4286 L 966.53064 731.4286 L 966.53064 731.4286 Q 992.6531 731.4286 992.6531 757.551 L 992.6531 809.79596 L 992.6531 809.79596 Q 992.6531 809.79596 522.449 809.79596 L 52.2449 809.79596 L 52.2449 809.79596 Q 52.2449 835.9184 26.12245 835.9184 L 26.12245 835.9184 L 0.0 835.9184 L 0.0 835.9184 L 0.0 809.79596 L 0.0 783.67346 L 26.12245 783.67346 L 52.2449 783.67346 L 52.2449 757.551 L 52.2449 731.4286 L 78.36735 705.30615 L 78.36735 653.0612 L 78.36735 653.0612 L 104.4898 653.0612 L 104.4898 653.0612 L 104.4898 653.0612 L 313.4694 679.18365 Q 548.5714 705.30615 548.5714 679.18365 Q 574.6939 679.18365 574.6939 679.18365 L 574.6939 705.30615 L 679.18365 705.30615 L 757.551 705.30615 L 757.551 653.0612 L 731.4286 626.9388 L 731.4286 626.9388 L 731.4286 600.81635 L 731.4286 600.81635 L 731.4286 600.81635 L 705.30615 600.81635 L 705.30615 600.81635 L 705.30615 574.6939 L 679.18365 574.6939 L 679.18365 574.6939 L 679.18365 548.5714 L 679.18365 548.5714 L 679.18365 548.5714 L 653.0612 522.449 Q 626.9388 496.32654 626.9388 470.2041 L 600.81635 444.08163 L 600.81635 444.08163 Q 574.6939 417.9592 574.6939 417.9592 L 574.6939 417.9592 L 574.6939 391.83673 Q 574.6939 391.83673 548.5714 391.83673 L 548.5714 391.83673 L 548.5714 391.83673 Q 522.449 365.7143 522.449 365.7143 L 522.449 365.7143 L 522.449 339.59183 Q 522.449 339.59183 470.2041 261.2245 L 417.9592 182.85715 L 391.83673 182.85715 L 391.83673 182.85715 L 391.83673 156.7347 Q 365.7143 156.7347 339.59183 104.4898 L 313.4694 52.2449 L 313.4694 52.2449 Q 287.34695 26.12245 287.34695 26.12245 L 287.34695 26.12245 L 287.34695 0.0 Q 287.34695 -26.12245 339.59183 26.12245 Q 365.7143 52.2449 391.83673 52.2449 z" svg:height="8.359184mm" draw:style-name="style-57" svg:viewBox="0.0 0.0 992.6531 835.9184" svg:width="9.926531mm" svg:x="230.40001mm" svg:y="109.97551mm"/>
          <draw:path svg:d="M 26.12245 78.36735 L 0.0 0.0 L 208.9796 130.61224 Q 444.08163 261.2245 653.0612 417.9592 Q 888.16327 548.5714 1097.1428 705.30615 Q 1306.1224 862.04083 1358.3673 862.04083 L 1410.6123 862.04083 L 1436.7347 888.16327 L 1462.8572 914.2857 L 1462.8572 914.2857 L 1488.9796 914.2857 L 1488.9796 914.2857 L 1488.9796 914.2857 L 1515.102 940.4082 L 1541.2245 940.4082 L 1567.3469 966.53064 Q 1593.4694 966.53064 1593.4694 992.6531 Q 1593.4694 1018.7755 1645.7144 1071.0204 Q 1697.9592 1123.2654 1724.0817 1149.3878 Q 1724.0817 1175.5103 1750.2041 1175.5103 Q 1776.3265 1175.5103 1828.5714 1280.0 Q 1854.6938 1358.3673 2011.4286 1462.8572 Q 2115.9185 1567.3469 2142.0408 1593.4694 Q 2168.1633 1593.4694 2194.2856 1645.7144 Q 2220.4082 1671.8368 2481.6326 1959.1837 Q 2716.7346 2272.653 2899.5918 2429.3877 Q 3082.449 2586.1226 3213.0613 2742.8572 Q 3369.796 2873.4695 3369.796 2873.4695 L 3369.796 2899.5918 L 3369.796 2899.5918 L 3369.796 2899.5918 L 3395.9185 2925.7144 L 3422.0408 2951.8367 L 3422.0408 2951.8367 L 3422.0408 2951.8367 L 3448.1633 2977.9592 L 3474.2856 3004.0818 L 3474.2856 3004.0818 L 3474.2856 3004.0818 L 3500.4082 3030.204 L 3500.4082 3056.3267 L 3474.2856 3056.3267 L 3448.1633 3056.3267 L 3448.1633 3030.204 L 3422.0408 3030.204 L 3422.0408 3030.204 L 3422.0408 3004.0818 L 3395.9185 3004.0818 L 3369.796 3004.0818 L 3369.796 2977.9592 L 3369.796 2951.8367 L 3343.6736 2951.8367 L 3317.551 2951.8367 L 3317.551 2925.7144 Q 3317.551 2925.7144 3108.5715 2768.9797 Q 2925.7144 2638.3674 2664.4897 2455.5103 Q 2403.2654 2272.653 2168.1633 2168.1633 L 1959.1837 2037.551 L 1959.1837 2011.4286 Q 1959.1837 2011.4286 1880.8164 1959.1837 Q 1802.449 1906.9388 1697.9592 1802.449 Q 1593.4694 1697.9592 1515.102 1619.5919 Q 1436.7347 1541.2245 1332.2449 1462.8572 Q 1227.7551 1384.4899 1175.5103 1306.1224 Q 1097.1428 1227.7551 862.04083 992.6531 L 626.9388 783.67346 L 626.9388 757.551 Q 600.81635 757.551 600.81635 757.551 L 600.81635 757.551 L 600.81635 757.551 Q 574.6939 757.551 548.5714 731.4286 Q 522.449 731.4286 522.449 705.30615 Q 522.449 679.18365 496.32654 679.18365 Q 470.2041 653.0612 391.83673 574.6939 Q 339.59183 496.32654 287.34695 496.32654 Q 261.2245 496.32654 261.2245 470.2041 Q 235.10205 444.08163 208.9796 417.9592 L 156.7347 391.83673 L 156.7347 391.83673 Q 130.61224 365.7143 130.61224 365.7143 L 130.61224 365.7143 L 130.61224 339.59183 Q 130.61224 339.59183 104.4898 339.59183 L 104.4898 339.59183 L 104.4898 313.4694 L 78.36735 287.34695 L 78.36735 235.10205 L 78.36735 208.9796 L 52.2449 182.85715 Q 26.12245 156.7347 26.12245 130.61224 Q 26.12245 130.61224 26.12245 78.36735 z" svg:height="30.563265mm" draw:style-name="style-58" svg:viewBox="0.0 0.0 3500.4082 3056.3267" svg:width="35.00408mm" svg:x="18.02449mm" svg:y="180.50612mm"/>
          <draw:path svg:d="M 156.7347 0.0 L 156.7347 0.0 L 182.85715 0.0 L 182.85715 0.0 L 182.85715 0.0 L 182.85715 0.0 L 182.85715 26.12245 L 208.9796 26.12245 L 208.9796 26.12245 Q 208.9796 52.2449 235.10205 52.2449 L 235.10205 52.2449 L 313.4694 156.7347 Q 391.83673 235.10205 391.83673 287.34695 L 391.83673 339.59183 L 391.83673 417.9592 Q 391.83673 470.2041 365.7143 470.2041 L 365.7143 470.2041 L 365.7143 417.9592 Q 339.59183 339.59183 313.4694 313.4694 Q 287.34695 313.4694 208.9796 208.9796 Q 130.61224 104.4898 104.4898 104.4898 L 78.36735 104.4898 L 78.36735 130.61224 L 78.36735 156.7347 L 52.2449 156.7347 L 52.2449 156.7347 L 26.12245 182.85715 L 0.0 182.85715 L 52.2449 104.4898 Q 104.4898 52.2449 130.61224 26.12245 L 130.61224 26.12245 L 130.61224 26.12245 Q 130.61224 26.12245 156.7347 0.0 z" svg:height="4.7020407mm" draw:style-name="style-59" svg:viewBox="0.0 0.0 391.83673 470.2041" svg:width="3.9183674mm" svg:x="218.12245mm" svg:y="110.23673mm"/>
          <draw:path svg:d="M 0.0 862.04083 L 0.0 0.0 L 2847.347 0.0 L 5694.694 0.0 L 5694.694 0.0 Q 5694.694 0.0 5851.4287 104.4898 Q 6008.1636 208.9796 6008.1636 261.2245 Q 6008.1636 287.34695 5955.9185 313.4694 Q 5929.796 365.7143 5955.9185 365.7143 Q 5982.041 365.7143 5982.041 417.9592 Q 5982.041 470.2041 6008.1636 626.9388 Q 6008.1636 783.67346 5982.041 783.67346 Q 5955.9185 783.67346 5955.9185 835.9184 Q 5955.9185 888.16327 5877.5513 1097.1428 Q 5825.306 1332.2449 5799.1836 1358.3673 Q 5746.939 1358.3673 5773.0615 1358.3673 Q 5799.1836 1384.4899 5799.1836 1410.6123 Q 5799.1836 1462.8572 5773.0615 1462.8572 Q 5746.939 1462.8572 5746.939 1488.9796 Q 5746.939 1515.102 5720.8164 1515.102 Q 5694.694 1515.102 5642.449 1619.5919 Q 5590.204 1724.0817 5537.9595 1880.8164 Q 5485.7144 2011.4286 5433.469 2063.6736 Q 5355.102 2142.0408 5355.102 2168.1633 Q 5328.9795 2220.4082 5120.0 2298.7756 Q 4911.0205 2351.0205 4911.0205 2377.1428 Q 4911.0205 2403.2654 4858.7754 2403.2654 L 4832.6533 2403.2654 L 4754.2856 2429.3877 L 4675.9185 2429.3877 L 4571.4287 2429.3877 Q 4466.939 2403.2654 4075.102 2351.0205 L 3683.2654 2298.7756 L 3657.1428 2298.7756 L 3604.898 2298.7756 L 3526.5308 2272.653 Q 3448.1633 2246.5308 1724.0817 1985.3062 L 0.0 1724.0817 L 0.0 862.04083 z M 5903.6733 261.2245 Q 5903.6733 261.2245 5903.6733 235.10205 Q 5903.6733 235.10205 5903.6733 261.2245 Q 5903.6733 261.2245 5903.6733 261.2245 z" svg:height="24.293879mm" draw:style-name="style-60" svg:viewBox="0.0 0.0 6008.1636 2429.3877" svg:width="60.081635mm" svg:x="0.0mm" svg:y="0.0mm"/>
          <draw:path svg:d="M 52.2449 52.2449 L 78.36735 0.0 L 156.7347 0.0 Q 208.9796 26.12245 235.10205 52.2449 Q 261.2245 104.4898 261.2245 130.61224 L 261.2245 156.7347 L 261.2245 208.9796 L 261.2245 235.10205 L 261.2245 313.4694 Q 261.2245 365.7143 208.9796 365.7143 L 182.85715 365.7143 L 156.7347 339.59183 Q 130.61224 313.4694 52.2449 287.34695 L 0.0 235.10205 L 0.0 156.7347 Q 0.0 78.36735 52.2449 52.2449 z" svg:height="3.6571429mm" draw:style-name="style-61" svg:viewBox="0.0 0.0 261.2245 365.7143" svg:width="2.6122448mm" svg:x="176.0653mm" svg:y="142.62857mm"/>
          <draw:path svg:d="M 235.10205 0.0 L 313.4694 0.0 L 313.4694 0.0 L 313.4694 26.12245 L 417.9592 26.12245 L 496.32654 26.12245 L 496.32654 52.2449 L 522.449 52.2449 L 522.449 52.2449 L 522.449 78.36735 L 522.449 78.36735 L 522.449 78.36735 L 574.6939 104.4898 Q 626.9388 130.61224 626.9388 130.61224 L 626.9388 130.61224 L 626.9388 130.61224 Q 626.9388 130.61224 444.08163 130.61224 Q 261.2245 130.61224 156.7347 104.4898 L 78.36735 78.36735 L 78.36735 78.36735 Q 52.2449 52.2449 26.12245 26.12245 L 0.0 0.0 L 78.36735 0.0 Q 156.7347 -26.12245 235.10205 0.0 z" svg:height="1.3061224mm" draw:style-name="style-62" svg:viewBox="0.0 0.0 626.9388 130.61224" svg:width="6.2693877mm" svg:x="187.03674mm" svg:y="146.02449mm"/>
          <draw:path svg:d="M 496.32654 26.12245 L 522.449 52.2449 L 522.449 104.4898 L 522.449 156.7347 L 470.2041 156.7347 L 417.9592 156.7347 L 417.9592 182.85715 L 417.9592 182.85715 L 365.7143 182.85715 L 339.59183 208.9796 L 313.4694 208.9796 L 287.34695 208.9796 L 287.34695 261.2245 L 287.34695 313.4694 L 313.4694 313.4694 L 339.59183 313.4694 L 339.59183 339.59183 L 365.7143 339.59183 L 365.7143 365.7143 L 365.7143 365.7143 L 313.4694 365.7143 Q 287.34695 365.7143 156.7347 287.34695 L 0.0 208.9796 L 0.0 208.9796 L 0.0 182.85715 L 52.2449 182.85715 Q 78.36735 208.9796 130.61224 208.9796 L 182.85715 208.9796 L 208.9796 182.85715 Q 235.10205 182.85715 287.34695 104.4898 Q 365.7143 52.2449 365.7143 52.2449 L 365.7143 26.12245 L 365.7143 26.12245 Q 365.7143 26.12245 391.83673 0.0 L 391.83673 0.0 L 444.08163 0.0 Q 470.2041 0.0 496.32654 26.12245 z" svg:height="3.6571429mm" draw:style-name="style-63" svg:viewBox="0.0 0.0 522.449 365.7143" svg:width="5.2244897mm" svg:x="208.9796mm" svg:y="109.71429mm"/>
          <draw:path svg:d="M 104.4898 261.2245 L 104.4898 417.9592 L 52.2449 417.9592 Q 1.8189894E-12 391.83673 1.8189894E-12 208.9796 Q 1.8189894E-12 0.0 26.12245 0.0 Q 52.2449 0.0 78.36735 52.2449 Q 104.4898 130.61224 104.4898 261.2245 z" svg:height="4.179592mm" draw:style-name="style-64" svg:viewBox="0.0 0.0 104.4898 417.9592" svg:width="1.044898mm" svg:x="136.35919mm" svg:y="59.559185mm"/>
          <draw:path svg:d="M 182.85715 26.12245 L 182.85715 0.0 L 182.85715 0.0 L 208.9796 0.0 L 235.10205 0.0 L 261.2245 0.0 L 261.2245 0.0 Q 261.2245 0.0 287.34695 26.12245 L 287.34695 26.12245 L 287.34695 52.2449 Q 287.34695 52.2449 313.4694 104.4898 L 313.4694 182.85715 L 287.34695 182.85715 L 235.10205 182.85715 L 235.10205 208.9796 L 235.10205 235.10205 L 235.10205 313.4694 Q 235.10205 391.83673 130.61224 391.83673 L 26.12245 391.83673 L 26.12245 365.7143 Q 26.12245 339.59183 3.6379788E-12 261.2245 L 3.6379788E-12 208.9796 L 3.6379788E-12 208.9796 Q 3.6379788E-12 208.9796 3.6379788E-12 182.85715 L 26.12245 182.85715 L 26.12245 182.85715 L 26.12245 156.7347 L 26.12245 156.7347 L 26.12245 156.7347 L 52.2449 156.7347 L 52.2449 156.7347 L 52.2449 130.61224 L 78.36735 130.61224 L 78.36735 104.4898 L 78.36735 78.36735 L 104.4898 78.36735 L 104.4898 52.2449 L 130.61224 52.2449 L 156.7347 52.2449 L 156.7347 26.12245 L 182.85715 26.12245 L 182.85715 26.12245 z" svg:height="3.9183674mm" draw:style-name="style-65" svg:viewBox="0.0 0.0 313.4694 391.83673" svg:width="3.1346939mm" svg:x="178.93878mm" svg:y="146.28572mm"/>
          <draw:path svg:d="M 391.83673 0.0 L 444.08163 0.0 L 444.08163 0.0 Q 444.08163 0.0 444.08163 26.12245 L 470.2041 26.12245 L 470.2041 26.12245 Q 470.2041 52.2449 496.32654 52.2449 L 496.32654 52.2449 L 496.32654 52.2449 Q 496.32654 52.2449 496.32654 78.36735 L 522.449 78.36735 L 522.449 78.36735 Q 522.449 104.4898 548.5714 104.4898 L 548.5714 104.4898 L 548.5714 104.4898 Q 548.5714 104.4898 548.5714 130.61224 L 574.6939 130.61224 L 574.6939 130.61224 Q 574.6939 156.7347 600.81635 156.7347 L 600.81635 156.7347 L 600.81635 156.7347 Q 600.81635 156.7347 600.81635 182.85715 L 626.9388 182.85715 L 626.9388 208.9796 L 626.9388 208.9796 L 626.9388 208.9796 Q 626.9388 208.9796 653.0612 287.34695 Q 653.0612 339.59183 626.9388 339.59183 Q 600.81635 339.59183 600.81635 287.34695 Q 574.6939 235.10205 548.5714 208.9796 Q 496.32654 208.9796 470.2041 208.9796 Q 444.08163 235.10205 313.4694 470.2041 L 182.85715 705.30615 L 182.85715 731.4286 L 182.85715 757.551 L 156.7347 757.551 L 130.61224 757.551 L 130.61224 783.67346 L 130.61224 835.9184 L 156.7347 835.9184 L 156.7347 862.04083 L 130.61224 862.04083 L 104.4898 835.9184 L 104.4898 835.9184 L 78.36735 835.9184 L 78.36735 835.9184 L 78.36735 835.9184 L 78.36735 809.79596 L 78.36735 809.79596 L 78.36735 757.551 L 78.36735 705.30615 L 78.36735 653.0612 Q 78.36735 600.81635 26.12245 600.81635 L -1.8189894E-12 600.81635 L 26.12245 574.6939 Q 52.2449 574.6939 52.2449 548.5714 L 52.2449 548.5714 L 78.36735 548.5714 Q 130.61224 522.449 130.61224 522.449 Q 130.61224 522.449 182.85715 365.7143 L 208.9796 182.85715 L 208.9796 182.85715 L 208.9796 156.7347 L 208.9796 156.7347 L 235.10205 156.7347 L 287.34695 78.36735 Q 365.7143 0.0 391.83673 0.0 z" svg:height="8.620408mm" draw:style-name="style-66" svg:viewBox="0.0 0.0 653.0612 862.04083" svg:width="6.5306125mm" svg:x="142.36736mm" svg:y="77.8449mm"/>
          <draw:path svg:d="M 52.2449 78.36735 L 0.0 0.0 L 679.18365 26.12245 Q 1384.4899 26.12245 1436.7347 52.2449 L 1488.9796 52.2449 L 1515.102 78.36735 Q 1567.3469 130.61224 1515.102 235.10205 Q 1515.102 365.7143 1410.6123 600.81635 Q 1306.1224 862.04083 1306.1224 940.4082 Q 1306.1224 1018.7755 1306.1224 1071.0204 L 1306.1224 1097.1428 L 1332.2449 1097.1428 L 1332.2449 1123.2654 L 1332.2449 1123.2654 L 1358.3673 1123.2654 L 1358.3673 1149.3878 L 1358.3673 1175.5103 L 1384.4899 1175.5103 L 1384.4899 1175.5103 L 1410.6123 1201.6327 L 1410.6123 1201.6327 L 1410.6123 1201.6327 Q 1410.6123 1227.7551 1358.3673 1227.7551 L 1280.0 1227.7551 L 1201.6327 1227.7551 Q 1123.2654 1227.7551 835.9184 1227.7551 Q 548.5714 1175.5103 417.9592 1149.3878 L 261.2245 1097.1428 L 261.2245 1097.1428 L 261.2245 1071.0204 L 287.34695 1071.0204 L 313.4694 1071.0204 L 313.4694 1044.898 L 313.4694 1044.898 L 339.59183 1044.898 L 339.59183 1018.7755 L 365.7143 1018.7755 L 417.9592 1018.7755 L 417.9592 992.6531 L 417.9592 966.53064 L 444.08163 966.53064 L 444.08163 940.4082 L 470.2041 966.53064 Q 522.449 966.53064 522.449 992.6531 L 522.449 1018.7755 L 548.5714 1018.7755 L 548.5714 1018.7755 L 600.81635 1018.7755 L 653.0612 1018.7755 L 679.18365 1018.7755 L 705.30615 1018.7755 L 705.30615 992.6531 L 679.18365 992.6531 L 679.18365 966.53064 L 679.18365 914.2857 L 679.18365 888.16327 L 679.18365 862.04083 L 679.18365 862.04083 L 679.18365 862.04083 L 679.18365 835.9184 L 679.18365 835.9184 L 653.0612 835.9184 L 653.0612 809.79596 L 653.0612 809.79596 L 626.9388 809.79596 L 626.9388 783.67346 Q 626.9388 757.551 339.59183 444.08163 Q 78.36735 130.61224 52.2449 78.36735 z" svg:height="12.277552mm" draw:style-name="style-67" svg:viewBox="0.0 0.0 1515.102 1227.7551" svg:width="15.151021mm" svg:x="154.6449mm" svg:y="85.42041mm"/>
          <draw:path svg:d="M 1018.7755 0.0 L 1018.7755 0.0 L 3944.4897 0.0 L 6896.3267 0.0 L 6896.3267 0.0 Q 6896.3267 0.0 6974.694 26.12245 Q 7053.0615 52.2449 7131.4287 104.4898 Q 7183.6733 156.7347 7209.796 156.7347 Q 7235.9185 182.85715 7235.9185 208.9796 Q 7235.9185 235.10205 7288.1636 261.2245 Q 7340.408 261.2245 7366.531 391.83673 Q 7392.6533 522.449 7366.531 679.18365 Q 7340.408 835.9184 7314.2856 835.9184 Q 7288.1636 835.9184 7288.1636 888.16327 Q 7288.1636 940.4082 7262.041 940.4082 Q 7235.9185 940.4082 7235.9185 966.53064 Q 7235.9185 992.6531 7183.6733 992.6531 Q 7157.5513 992.6531 7131.4287 1097.1428 Q 7079.1836 1227.7551 7105.306 1253.8776 Q 7131.4287 1253.8776 7079.1836 1436.7347 Q 7026.939 1593.4694 7000.8164 1593.4694 Q 6974.694 1593.4694 6974.694 1619.5919 Q 6974.694 1671.8368 6948.5713 1671.8368 Q 6922.449 1671.8368 6922.449 1724.0817 Q 6896.3267 1802.449 6870.204 1802.449 Q 6817.9595 1828.5714 6817.9595 1933.0613 Q 6791.837 2037.551 6765.7144 2037.551 Q 6713.469 2011.4286 6687.347 2142.0408 Q 6661.2246 2298.7756 6635.102 2298.7756 Q 6608.9795 2298.7756 6608.9795 2351.0205 Q 6608.9795 2377.1428 6582.8574 2403.2654 Q 6530.6123 2429.3877 6530.6123 2455.5103 Q 6530.6123 2481.6326 6556.735 2481.6326 Q 6582.8574 2481.6326 6582.8574 2507.7551 Q 6582.8574 2533.8777 6556.735 2533.8777 Q 6504.4897 2533.8777 6504.4897 2612.2449 Q 6504.4897 2664.4897 6478.3677 2612.2449 Q 6452.245 2586.1226 6426.1226 2664.4897 Q 6400.0 2768.9797 6295.5103 2899.5918 Q 6191.0205 3030.204 6164.898 3186.9387 Q 6112.6533 3369.796 6086.531 3369.796 Q 6060.408 3369.796 6034.2856 3448.1633 Q 6034.2856 3526.5308 6008.1636 3526.5308 Q 5982.041 3552.653 5982.041 3578.7756 Q 6008.1636 3604.898 5929.796 3631.0205 Q 5877.5513 3657.1428 5877.5513 3683.2654 Q 5877.5513 3709.3877 5851.4287 3813.8777 Q 5825.306 3918.3674 5773.0615 3918.3674 Q 5746.939 3892.2449 5746.939 3970.6123 Q 5773.0615 4022.8572 5746.939 3996.7349 Q 5720.8164 3970.6123 5720.8164 4075.102 Q 5720.8164 4153.469 5616.3267 4362.449 Q 5511.837 4571.4287 5485.7144 4545.306 Q 5459.592 4545.306 5407.347 4702.041 Q 5355.102 4832.6533 5355.102 4806.531 Q 5355.102 4806.531 5328.9795 4911.0205 Q 5328.9795 4989.3877 5302.8574 4989.3877 Q 5276.735 4989.3877 5276.735 5067.7554 Q 5250.6123 5120.0 5093.8774 5433.469 Q 4937.143 5746.939 4937.143 5746.939 Q 4963.265 5773.0615 4884.898 5955.9185 Q 4780.408 6138.7754 4806.531 6138.7754 Q 4832.6533 6138.7754 4832.6533 6112.6533 Q 4832.6533 6086.531 4858.7754 6112.6533 Q 4858.7754 6164.898 4806.531 6164.898 Q 4754.2856 6191.0205 4702.041 6321.633 Q 4649.796 6426.1226 4597.5513 6608.9795 Q 4519.1836 6791.837 4493.0615 6896.3267 Q 4440.8164 7000.8164 4414.694 7000.8164 Q 4388.5713 7000.8164 4388.5713 7053.0615 Q 4388.5713 7105.306 4362.449 7105.306 Q 4336.3267 7105.306 4310.204 7157.5513 Q 4310.204 7235.9185 4257.9595 7262.041 Q 4231.837 7288.1636 4231.837 7314.2856 Q 4231.837 7340.408 4205.7144 7340.408 Q 4179.592 7366.531 4127.347 7418.7754 Q 4075.102 7497.143 4101.2246 7497.143 Q 4127.347 7523.2656 4075.102 7523.2656 Q 4022.8572 7549.3877 4022.8572 7575.5103 Q 4022.8572 7601.633 3892.2449 7627.7554 Q 3787.7551 7653.8774 3787.7551 7680.0 L 3787.7551 7706.1226 L 3657.1428 7706.1226 Q 3526.5308 7680.0 3317.551 7680.0 L 3134.6938 7680.0 L 3134.6938 7706.1226 L 3108.5715 7706.1226 L 3108.5715 7706.1226 L 3108.5715 7732.245 L 3108.5715 7732.245 L 3108.5715 7732.245 L 3082.449 7732.245 L 3082.449 7732.245 L 3082.449 7758.3677 L 3056.3267 7758.3677 L 3056.3267 7784.4897 L 3056.3267 7810.6123 L 3056.3267 7862.8574 Q 3056.3267 7888.9795 3108.5715 7915.102 L 3134.6938 7915.102 L 3134.6938 7915.102 L 3134.6938 7941.2246 L 3134.6938 7941.2246 L 3160.8164 7941.2246 L 3160.8164 7941.2246 L 3160.8164 7941.2246 L 3160.8164 7967.347 L 3186.9387 7967.347 L 3134.6938 8124.0815 Q 3082.449 8306.938 3030.204 8411.429 Q 2977.9592 8568.163 2951.8367 8568.163 Q 2951.8367 8568.163 2951.8367 8620.408 Q 2977.9592 8672.653 2951.8367 8672.653 Q 2899.5918 8698.775 2899.5918 8829.388 Q 2847.347 8986.123 2821.2246 9116.734 Q 2795.102 9247.347 2768.9797 9247.347 Q 2742.8572 9247.347 2690.6123 9665.307 Q 2638.3674 10057.143 2586.1226 10057.143 Q 2560.0 10057.143 2560.0 10135.511 Q 2560.0 10213.878 2507.7551 10240.0 Q 2429.3877 10240.0 2429.3877 10266.123 Q 2429.3877 10292.245 2324.898 10292.245 L 2246.5308 10292.245 L 2168.1633 10318.367 L 2063.6736 10318.367 L 1959.1837 10318.367 L 1880.8164 10318.367 L 1880.8164 10318.367 Q 1854.6938 10318.367 1776.3265 10240.0 L 1671.8368 10135.511 L 1671.8368 10135.511 Q 1645.7144 10109.388 1645.7144 10109.388 L 1645.7144 10109.388 L 1645.7144 10083.266 Q 1645.7144 10083.266 1619.5919 10083.266 L 1619.5919 10083.266 L 1619.5919 10083.266 Q 1593.4694 10057.143 1593.4694 10057.143 L 1593.4694 10057.143 L 1593.4694 10057.143 Q 1567.3469 10031.0205 1541.2245 10031.0205 L 1515.102 10031.0205 L 1515.102 10031.0205 Q 1488.9796 10004.898 1488.9796 10004.898 L 1488.9796 10004.898 L 1462.8572 10004.898 Q 1436.7347 9978.775 1201.6327 9874.286 L 966.53064 9769.796 L 966.53064 9769.796 Q 966.53064 9743.674 966.53064 9613.062 Q 1018.7755 9508.571 1018.7755 9456.327 Q 1071.0204 9377.959 1044.898 9351.837 Q 1018.7755 9351.837 1018.7755 9325.715 Q 1018.7755 9299.592 1044.898 9299.592 Q 1071.0204 9299.592 1071.0204 9273.47 Q 1071.0204 9247.347 1097.1428 9090.612 Q 1123.2654 8907.755 1149.3878 8881.633 Q 1175.5103 8881.633 1227.7551 8698.775 Q 1253.8776 8515.919 1280.0 8515.919 Q 1306.1224 8515.919 1332.2449 8359.184 Q 1332.2449 8202.449 1358.3673 8202.449 Q 1384.4899 8202.449 1384.4899 8124.0815 Q 1384.4899 8071.837 1436.7347 8045.7144 Q 1462.8572 8019.592 1488.9796 7993.4697 Q 1488.9796 7941.2246 1488.9796 7836.735 Q 1488.9796 7732.245 1541.2245 7706.1226 Q 1567.3469 7680.0 1567.3469 7653.8774 Q 1541.2245 7601.633 1567.3469 7523.2656 Q 1593.4694 7471.0205 1593.4694 7471.0205 Q 1619.5919 7471.0205 1619.5919 7418.7754 Q 1645.7144 7340.408 1671.8368 7314.2856 Q 1697.9592 7288.1636 1724.0817 7209.796 Q 1750.2041 7131.4287 1750.2041 7053.0615 Q 1802.449 7000.8164 1828.5714 7000.8164 Q 1880.8164 6974.694 1880.8164 6948.5713 Q 1854.6938 6922.449 1906.9388 6739.592 Q 1959.1837 6582.8574 1985.3062 6478.3677 Q 2011.4286 6400.0 2011.4286 6426.1226 Q 2011.4286 6452.245 2037.551 6400.0 Q 2063.6736 6373.8774 2089.796 6269.3877 Q 2115.9185 6191.0205 2142.0408 6217.143 Q 2168.1633 6217.143 2168.1633 6191.0205 Q 2168.1633 6164.898 2194.2856 6060.408 Q 2246.5308 5929.796 2272.653 5929.796 Q 2298.7756 5929.796 2324.898 5799.1836 Q 2351.0205 5642.449 2377.1428 5642.449 Q 2403.2654 5642.449 2429.3877 5433.469 Q 2481.6326 5224.4897 2533.8777 5067.7554 Q 2586.1226 4911.0205 2638.3674 4858.7754 Q 2664.4897 4806.531 2690.6123 4780.408 Q 2690.6123 4728.1636 2716.7346 4728.1636 Q 2742.8572 4728.1636 2795.102 4649.796 Q 2821.2246 4571.4287 2847.347 4571.4287 Q 2873.4695 4571.4287 2873.4695 4519.1836 Q 2873.4695 4466.939 2899.5918 4466.939 Q 2925.7144 4466.939 2951.8367 4414.694 Q 2951.8367 4388.5713 2977.9592 4284.0815 Q 3004.0818 4179.592 3030.204 4179.592 Q 3056.3267 4153.469 3082.449 4101.2246 L 3108.5715 4048.9797 L 3108.5715 4048.9797 L 3108.5715 4022.8572 L 3108.5715 4022.8572 L 3108.5715 4022.8572 L 3134.6938 4022.8572 L 3134.6938 4022.8572 L 3134.6938 3996.7349 Q 3160.8164 3996.7349 3160.8164 3970.6123 L 3160.8164 3970.6123 L 3160.8164 3970.6123 Q 3160.8164 3970.6123 3186.9387 3970.6123 L 3186.9387 3944.4897 L 3448.1633 3813.8777 Q 3683.2654 3657.1428 3735.5103 3578.7756 Q 3787.7551 3500.4082 3813.8777 3500.4082 L 3813.8777 3500.4082 L 3813.8777 3474.2856 L 3840.0 3474.2856 L 3840.0 3395.9185 L 3840.0 3291.4287 L 3813.8777 3291.4287 L 3813.8777 3291.4287 L 3813.8777 3265.3062 L 3787.7551 3265.3062 L 3787.7551 3265.3062 L 3787.7551 3239.1838 L 3787.7551 3239.1838 L 3787.7551 3239.1838 L 3761.6328 3239.1838 L 3761.6328 3239.1838 L 3683.2654 3213.0613 Q 3604.898 3186.9387 3422.0408 3186.9387 L 3239.1838 3186.9387 L 3239.1838 3186.9387 L 3239.1838 3160.8164 L 3474.2856 3160.8164 L 3709.3877 3160.8164 L 3709.3877 3134.6938 L 3683.2654 3108.5715 L 3683.2654 3108.5715 L 3683.2654 3082.449 L 3683.2654 3082.449 L 3683.2654 3082.449 L 3657.1428 3082.449 L 3657.1428 3082.449 L 3631.0205 3056.3267 L 3604.898 3030.204 L 3578.7756 3030.204 L 3526.5308 3030.204 L 3526.5308 3030.204 L 3500.4082 3030.204 L 3474.2856 3004.0818 L 3448.1633 2977.9592 L 3395.9185 2977.9592 Q 3343.6736 2977.9592 3160.8164 2925.7144 Q 3004.0818 2925.7144 2977.9592 2873.4695 Q 2951.8367 2873.4695 2821.2246 2847.347 Q 2690.6123 2821.2246 2638.3674 2821.2246 Q 2586.1226 2821.2246 1384.4899 2638.3674 L 208.9796 2455.5103 L 104.4898 2455.5103 L 0.0 2455.5103 L 0.0 2429.3877 L 0.0 2429.3877 L 78.36735 2429.3877 L 156.7347 2403.2654 L 182.85715 2403.2654 Q 235.10205 2403.2654 235.10205 2377.1428 Q 235.10205 2351.0205 444.08163 2298.7756 Q 653.0612 2220.4082 679.18365 2168.1633 Q 679.18365 2142.0408 757.551 2063.6736 Q 809.79596 2011.4286 862.04083 1880.8164 Q 914.2857 1724.0817 966.53064 1619.5919 Q 1018.7755 1515.102 1044.898 1515.102 Q 1071.0204 1515.102 1071.0204 1462.8572 Q 1071.0204 1410.6123 1097.1428 1410.6123 Q 1123.2654 1410.6123 1097.1428 1384.4899 Q 1071.0204 1358.3673 1123.2654 1358.3673 Q 1149.3878 1332.2449 1201.6327 1097.1428 Q 1280.0 888.16327 1280.0 835.9184 Q 1280.0 783.67346 1306.1224 783.67346 Q 1332.2449 783.67346 1332.2449 626.9388 Q 1306.1224 470.2041 1306.1224 417.9592 Q 1306.1224 365.7143 1280.0 365.7143 Q 1253.8776 365.7143 1280.0 313.4694 Q 1332.2449 313.4694 1280.0 287.34695 Q 1227.7551 261.2245 1227.7551 182.85715 Q 1227.7551 104.4898 1123.2654 52.2449 Q 1018.7755 0.0 1018.7755 0.0 z M 1306.1224 235.10205 Q 1306.1224 208.9796 1306.1224 208.9796 Q 1332.2449 208.9796 1332.2449 208.9796 Q 1332.2449 235.10205 1306.1224 235.10205 z M 4466.939 6844.0815 Q 4466.939 6844.0815 4466.939 6817.9595 Q 4466.939 6817.9595 4466.939 6844.0815 Q 4466.939 6844.0815 4466.939 6844.0815 z" svg:height="103.18368mm" draw:style-name="style-68" svg:viewBox="0.0 0.0 7366.531 10318.367" svg:width="73.665306mm" svg:x="46.759186mm" svg:y="0.0mm"/>
          <draw:path svg:d="M 130.61224 52.2449 L 0.0 0.0 L 235.10205 0.0 Q 470.2041 0.0 522.449 26.12245 Q 574.6939 52.2449 600.81635 26.12245 L 626.9388 26.12245 L 653.0612 26.12245 L 705.30615 52.2449 L 757.551 52.2449 L 783.67346 52.2449 L 783.67346 78.36735 L 809.79596 78.36735 L 809.79596 78.36735 L 809.79596 52.2449 L 809.79596 52.2449 L 809.79596 52.2449 L 888.16327 52.2449 Q 940.4082 78.36735 940.4082 104.4898 Q 940.4082 130.61224 1018.7755 130.61224 Q 1071.0204 130.61224 1097.1428 182.85715 Q 1123.2654 208.9796 1280.0 235.10205 L 1436.7347 261.2245 L 1436.7347 261.2245 L 1436.7347 261.2245 L 1436.7347 287.34695 L 1436.7347 313.4694 L 1436.7347 313.4694 L 1436.7347 313.4694 L 1436.7347 339.59183 L 1436.7347 339.59183 L 1410.6123 339.59183 L 1410.6123 365.7143 L 1410.6123 365.7143 L 1410.6123 365.7143 L 1384.4899 365.7143 L 1384.4899 365.7143 L 1384.4899 391.83673 L 1384.4899 391.83673 L 1384.4899 391.83673 L 1384.4899 417.9592 L 1384.4899 417.9592 L 1384.4899 417.9592 L 1410.6123 444.08163 L 1410.6123 470.2041 L 1384.4899 470.2041 L 1358.3673 470.2041 L 1332.2449 444.08163 Q 1280.0 417.9592 1123.2654 417.9592 L 966.53064 417.9592 L 966.53064 417.9592 Q 940.4082 417.9592 757.551 365.7143 Q 548.5714 365.7143 496.32654 339.59183 Q 470.2041 313.4694 417.9592 313.4694 Q 365.7143 313.4694 339.59183 313.4694 Q 339.59183 287.34695 287.34695 313.4694 L 235.10205 313.4694 L 235.10205 261.2245 Q 235.10205 235.10205 287.34695 208.9796 Q 313.4694 208.9796 287.34695 156.7347 Q 235.10205 104.4898 130.61224 52.2449 z" svg:height="4.7020407mm" draw:style-name="style-69" svg:viewBox="0.0 0.0 1436.7347 470.2041" svg:width="14.367347mm" svg:x="58.253063mm" svg:y="34.481632mm"/>
          <draw:path svg:d="M 7183.6733 0.0 L 7209.796 0.0 L 7314.2856 0.0 Q 7418.7754 26.12245 7366.531 78.36735 Q 7314.2856 130.61224 7288.1636 156.7347 L 7288.1636 182.85715 L 7262.041 182.85715 Q 7262.041 208.9796 7262.041 208.9796 L 7262.041 208.9796 L 7262.041 208.9796 Q 7235.9185 208.9796 7235.9185 235.10205 L 7235.9185 235.10205 L 7209.796 235.10205 Q 7209.796 261.2245 7209.796 261.2245 L 7209.796 261.2245 L 7209.796 261.2245 Q 7183.6733 261.2245 7183.6733 287.34695 L 7183.6733 287.34695 L 7105.306 444.08163 Q 7053.0615 600.81635 7053.0615 679.18365 Q 7053.0615 731.4286 7235.9185 835.9184 Q 7418.7754 940.4082 7444.898 940.4082 L 7471.0205 940.4082 L 7575.5103 1018.7755 Q 7706.1226 1097.1428 7732.245 1097.1428 L 7758.3677 1097.1428 L 7758.3677 1097.1428 Q 7758.3677 1097.1428 7784.4897 1123.2654 L 7784.4897 1123.2654 L 8097.9595 1253.8776 Q 8385.307 1358.3673 8411.429 1384.4899 L 8437.551 1384.4899 L 8437.551 1384.4899 Q 8437.551 1410.6123 8463.674 1410.6123 L 8463.674 1410.6123 L 8463.674 1410.6123 Q 8463.674 1410.6123 8515.919 1410.6123 Q 8568.163 1436.7347 8620.408 1097.1428 L 8646.53 757.551 L 8646.53 757.551 Q 8672.653 757.551 8672.653 731.4286 L 8672.653 679.18365 L 8672.653 679.18365 L 8672.653 679.18365 L 8698.775 653.0612 L 8724.898 626.9388 L 8724.898 626.9388 L 8724.898 626.9388 L 8724.898 600.81635 L 8724.898 600.81635 L 8751.0205 574.6939 L 8777.143 548.5714 L 8855.511 417.9592 Q 8960.0 313.4694 9038.367 261.2245 Q 9142.857 208.9796 9142.857 182.85715 L 9168.9795 182.85715 L 9247.347 156.7347 Q 9325.715 104.4898 9404.082 104.4898 L 9482.449 104.4898 L 9508.571 130.61224 Q 9560.816 156.7347 9508.571 208.9796 Q 9430.204 261.2245 9430.204 261.2245 L 9430.204 261.2245 L 9404.082 261.2245 Q 9404.082 261.2245 9247.347 365.7143 Q 9090.612 470.2041 8986.123 679.18365 L 8881.633 862.04083 L 8855.511 888.16327 L 8855.511 940.4082 L 8829.388 940.4082 Q 8829.388 940.4082 8829.388 966.53064 L 8829.388 966.53064 L 8829.388 992.6531 L 8829.388 1044.898 L 8829.388 1044.898 Q 8829.388 1044.898 8829.388 1306.1224 L 8829.388 1541.2245 L 8829.388 1567.3469 L 8829.388 1593.4694 L 8855.511 1593.4694 L 8881.633 1619.5919 L 8881.633 1619.5919 L 8907.755 1619.5919 L 8907.755 1619.5919 L 8933.878 1619.5919 L 8933.878 1619.5919 L 8933.878 1619.5919 L 9142.857 1724.0817 Q 9325.715 1828.5714 9351.837 1828.5714 L 9351.837 1828.5714 L 9508.571 1906.9388 Q 9639.184 1985.3062 9665.307 1985.3062 L 9717.551 1985.3062 L 9717.551 1985.3062 L 9717.551 1985.3062 L 9743.674 1985.3062 L 9743.674 1985.3062 L 9769.796 2011.4286 L 9795.919 2037.551 L 9822.041 2037.551 L 9874.286 2037.551 L 9874.286 2011.4286 L 9874.286 2011.4286 L 9900.408 2011.4286 L 9900.408 1985.3062 L 10109.388 1697.9592 Q 10344.49 1384.4899 10344.49 1358.3673 L 10344.49 1358.3673 L 10501.225 1280.0 Q 10631.837 1201.6327 10657.959 1201.6327 L 10657.959 1201.6327 L 10657.959 1201.6327 Q 10657.959 1201.6327 10684.082 1201.6327 L 10684.082 1175.5103 L 10762.449 1149.3878 Q 10814.694 1149.3878 10866.938 1123.2654 L 10919.184 1123.2654 L 11049.796 1149.3878 Q 11180.408 1175.5103 11232.653 1253.8776 Q 11232.653 1332.2449 11258.775 1332.2449 L 11258.775 1332.2449 L 11389.388 1724.0817 Q 11493.878 2089.796 11520.0 2089.796 L 11520.0 2089.796 L 11546.123 2142.0408 Q 11546.123 2220.4082 11572.245 2246.5308 L 11572.245 2298.7756 L 11572.245 2351.0205 L 11546.123 2377.1428 L 11546.123 2403.2654 Q 11520.0 2455.5103 11520.0 2455.5103 L 11520.0 2455.5103 L 11493.878 2455.5103 Q 11493.878 2455.5103 11493.878 2481.6326 L 11493.878 2481.6326 L 11467.755 2481.6326 Q 11441.633 2507.7551 11415.511 2507.7551 L 11389.388 2507.7551 L 11389.388 2507.7551 Q 11363.266 2507.7551 11363.266 2533.8777 L 11363.266 2533.8777 L 11337.143 2533.8777 Q 11337.143 2560.0 11337.143 2560.0 L 11337.143 2560.0 L 11180.408 2560.0 Q 11023.674 2560.0 10710.204 2507.7551 L 10370.612 2455.5103 L 10292.245 2455.5103 L 10213.878 2455.5103 L 10213.878 2481.6326 L 10240.0 2481.6326 L 10240.0 2481.6326 L 10240.0 2507.7551 L 10266.123 2507.7551 L 10292.245 2507.7551 L 10318.367 2533.8777 L 10344.49 2560.0 L 10370.612 2560.0 L 10396.734 2560.0 L 10710.204 2742.8572 Q 11023.674 2925.7144 11049.796 2925.7144 L 11049.796 2951.8367 L 11023.674 3056.3267 Q 10997.551 3134.6938 10971.429 3160.8164 Q 10945.307 3160.8164 10893.062 3265.3062 Q 10840.816 3343.6736 10840.816 3369.796 Q 10814.694 3369.796 10814.694 3395.9185 L 10814.694 3422.0408 L 10788.571 3422.0408 L 10788.571 3448.1633 L 10788.571 3448.1633 L 10762.449 3448.1633 L 10762.449 3448.1633 L 10762.449 3448.1633 L 10762.449 3474.2856 L 10762.449 3474.2856 L 10736.327 3500.4082 L 10736.327 3526.5308 L 10736.327 3552.653 Q 10710.204 3604.898 10710.204 3709.3877 L 10710.204 3787.7551 L 10710.204 3787.7551 Q 10710.204 3787.7551 10684.082 3866.1226 L 10657.959 3918.3674 L 10657.959 3970.6123 L 10657.959 4048.9797 L 10657.959 4048.9797 Q 10631.837 4075.102 10605.715 4075.102 Q 10553.47 4101.2246 10553.47 4127.347 Q 10553.47 4153.469 10318.367 4101.2246 L 10083.266 4048.9797 L 10031.0205 4048.9797 Q 9978.775 4022.8572 9848.163 4022.8572 Q 9717.551 4022.8572 9665.307 4101.2246 Q 9613.062 4153.469 9613.062 4179.592 Q 9613.062 4231.837 9534.694 4257.9595 L 9482.449 4284.0815 L 9482.449 4284.0815 L 9482.449 4284.0815 L 9351.837 4284.0815 L 9247.347 4284.0815 L 9247.347 4284.0815 Q 9247.347 4284.0815 9168.9795 4257.9595 L 9090.612 4231.837 L 8933.878 4231.837 L 8777.143 4231.837 L 8777.143 4257.9595 L 8777.143 4257.9595 L 8803.266 4257.9595 L 8803.266 4284.0815 L 8829.388 4284.0815 L 8855.511 4284.0815 L 8855.511 4310.204 L 8881.633 4310.204 L 8881.633 4310.204 L 8881.633 4336.3267 L 8960.0 4336.3267 Q 9038.367 4336.3267 9064.49 4362.449 L 9090.612 4362.449 L 9142.857 4362.449 L 9221.225 4388.5713 L 9247.347 4388.5713 L 9273.47 4388.5713 L 9273.47 4414.694 L 9299.592 4414.694 L 9299.592 4414.694 L 9299.592 4440.8164 L 9299.592 4440.8164 L 9299.592 4440.8164 L 9325.715 4440.8164 L 9325.715 4466.939 L 9299.592 4466.939 L 9299.592 4493.0615 L 9299.592 4493.0615 L 9299.592 4493.0615 L 9299.592 4493.0615 L 9273.47 4493.0615 L 9247.347 4493.0615 L 9247.347 4493.0615 L 9116.734 4519.1836 L 8986.123 4545.306 L 8986.123 4545.306 L 8986.123 4545.306 L 8960.0 4545.306 L 8960.0 4545.306 L 8960.0 4571.4287 L 8933.878 4571.4287 L 8933.878 4597.5513 L 8933.878 4623.6733 L 8907.755 4649.796 L 8907.755 4675.9185 L 8933.878 4675.9185 L 8960.0 4649.796 L 9012.245 4649.796 Q 9064.49 4649.796 9090.612 4623.6733 L 9142.857 4623.6733 L 9142.857 4649.796 L 9142.857 4702.041 L 9090.612 4911.0205 Q 9038.367 5093.8774 9038.367 5198.367 Q 9038.367 5302.8574 9064.49 5433.469 L 9064.49 5537.9595 L 9038.367 5537.9595 L 9012.245 5537.9595 L 9012.245 5511.837 L 8986.123 5511.837 L 8986.123 5511.837 L 8986.123 5485.7144 L 8960.0 5485.7144 Q 8933.878 5485.7144 8881.633 5433.469 Q 8803.266 5381.2246 8751.0205 5381.2246 Q 8724.898 5381.2246 8698.775 5381.2246 L 8672.653 5407.347 L 8672.653 5407.347 Q 8672.653 5381.2246 8594.286 5381.2246 L 8515.919 5355.102 L 8515.919 5328.9795 Q 8515.919 5302.8574 8515.919 5276.735 Q 8515.919 5224.4897 8411.429 5120.0 L 8306.938 5041.633 L 8306.938 5041.633 L 8306.938 5015.5103 L 8280.816 5015.5103 L 8254.694 5015.5103 L 8254.694 4963.265 L 8254.694 4911.0205 L 8411.429 4858.7754 Q 8568.163 4806.531 8594.286 4780.408 L 8620.408 4754.2856 L 8646.53 4754.2856 L 8672.653 4754.2856 L 8672.653 4728.1636 L 8672.653 4728.1636 L 8698.775 4702.041 L 8724.898 4649.796 L 8724.898 4623.6733 L 8724.898 4597.5513 L 8672.653 4597.5513 L 8594.286 4597.5513 L 8568.163 4623.6733 L 8515.919 4649.796 L 8463.674 4649.796 Q 8411.429 4649.796 8150.204 4754.2856 L 7915.102 4806.531 L 7888.9795 4832.6533 L 7862.8574 4858.7754 L 7836.735 4858.7754 L 7810.6123 4858.7754 L 7810.6123 4884.898 L 7836.735 4911.0205 L 7836.735 4911.0205 L 7836.735 4911.0205 L 7862.8574 4937.143 L 7888.9795 4963.265 L 7888.9795 4963.265 L 7888.9795 4963.265 L 7915.102 4963.265 L 7915.102 4963.265 L 7915.102 4989.3877 L 7941.2246 4989.3877 L 7941.2246 4989.3877 L 7941.2246 5015.5103 L 7941.2246 5015.5103 L 7967.347 5015.5103 L 7967.347 5015.5103 Q 7967.347 5015.5103 7993.4697 5041.633 L 7993.4697 5041.633 L 7993.4697 5041.633 Q 7993.4697 5067.7554 7993.4697 5067.7554 L 8019.592 5067.7554 L 8019.592 5067.7554 Q 8019.592 5067.7554 8045.7144 5093.8774 L 8045.7144 5093.8774 L 8045.7144 5093.8774 L 8045.7144 5120.0 L 8045.7144 5120.0 L 8071.837 5120.0 L 8071.837 5120.0 L 8071.837 5120.0 L 8071.837 5146.1226 L 8097.9595 5146.1226 L 8097.9595 5172.245 L 8097.9595 5198.367 L 8071.837 5198.367 L 8045.7144 5224.4897 L 7993.4697 5224.4897 L 7967.347 5224.4897 L 7941.2246 5198.367 L 7915.102 5172.245 L 7862.8574 5172.245 Q 7810.6123 5172.245 7680.0 5224.4897 L 7523.2656 5224.4897 L 7523.2656 5250.6123 L 7523.2656 5250.6123 L 7497.143 5250.6123 L 7497.143 5250.6123 L 7497.143 5224.4897 Q 7471.0205 5224.4897 7366.531 5172.245 Q 7235.9185 5120.0 6948.5713 5093.8774 L 6635.102 5093.8774 L 6608.9795 5093.8774 Q 6582.8574 5067.7554 6530.6123 5067.7554 Q 6478.3677 5067.7554 6400.0 5067.7554 L 6321.633 5067.7554 L 6321.633 5041.633 Q 6321.633 5015.5103 6295.5103 4963.265 Q 6269.3877 4937.143 6217.143 4911.0205 L 6138.7754 4911.0205 L 6112.6533 4911.0205 L 6060.408 4911.0205 L 6060.408 4884.898 L 6060.408 4884.898 L 6086.531 4884.898 L 6086.531 4858.7754 L 6164.898 4858.7754 Q 6243.2656 4858.7754 6243.2656 4466.939 Q 6269.3877 4075.102 6347.7554 3787.7551 Q 6426.1226 3500.4082 6478.3677 3186.9387 L 6504.4897 2847.347 L 6504.4897 2847.347 Q 6530.6123 2847.347 6530.6123 2742.8572 L 6556.735 2638.3674 L 6478.3677 2638.3674 Q 6426.1226 2612.2449 6138.7754 2612.2449 L 5851.4287 2586.1226 L 5851.4287 2586.1226 L 5851.4287 2560.0 L 5720.8164 2560.0 Q 5590.204 2560.0 5067.7554 2481.6326 L 4571.4287 2429.3877 L 4440.8164 2429.3877 Q 4310.204 2403.2654 4231.837 2403.2654 L 4153.469 2403.2654 L 4101.2246 2403.2654 Q 4048.9797 2403.2654 3918.3674 2351.0205 Q 3813.8777 2351.0205 2089.796 2142.0408 L 391.83673 1959.1837 L 391.83673 1959.1837 L 391.83673 1933.0613 L 313.4694 1933.0613 L 208.9796 1933.0613 L 104.4898 1906.9388 L 0.0 1880.8164 L 0.0 1880.8164 L 0.0 1880.8164 L 156.7347 1854.6938 Q 313.4694 1828.5714 313.4694 1828.5714 Q 287.34695 1828.5714 391.83673 1802.449 L 496.32654 1776.3265 L 522.449 1776.3265 L 548.5714 1776.3265 L 548.5714 1750.2041 L 522.449 1750.2041 L 522.449 1750.2041 Q 522.449 1724.0817 470.2041 1697.9592 L 417.9592 1671.8368 L 444.08163 1671.8368 L 444.08163 1671.8368 L 444.08163 1645.7144 L 470.2041 1645.7144 L 470.2041 1619.5919 L 470.2041 1593.4694 L 470.2041 1593.4694 L 470.2041 1593.4694 L 496.32654 1593.4694 L 496.32654 1619.5919 L 496.32654 1619.5919 L 522.449 1619.5919 L 522.449 1619.5919 L 522.449 1619.5919 L 940.4082 1619.5919 Q 1332.2449 1671.8368 1488.9796 1671.8368 L 1645.7144 1671.8368 L 1645.7144 1645.7144 L 1671.8368 1645.7144 L 1671.8368 1645.7144 L 1671.8368 1619.5919 L 1697.9592 1619.5919 L 1724.0817 1619.5919 L 1776.3265 1645.7144 Q 1802.449 1671.8368 1828.5714 1671.8368 L 1828.5714 1671.8368 L 1828.5714 1671.8368 L 1828.5714 1671.8368 L 1828.5714 1697.9592 L 1828.5714 1697.9592 L 1854.6938 1697.9592 L 1854.6938 1724.0817 L 1933.0613 1724.0817 Q 2037.551 1724.0817 2089.796 1724.0817 Q 2168.1633 1724.0817 2298.7756 1724.0817 L 2403.2654 1724.0817 L 2403.2654 1724.0817 L 2403.2654 1724.0817 L 2403.2654 1724.0817 L 2403.2654 1724.0817 L 2403.2654 1724.0817 Q 2403.2654 1697.9592 2403.2654 1697.9592 L 2403.2654 1697.9592 L 2403.2654 1541.2245 Q 2403.2654 1384.4899 2507.7551 835.9184 L 2586.1226 261.2245 L 3213.0613 287.34695 Q 3840.0 313.4694 3970.6123 313.4694 Q 4127.347 313.4694 4153.469 287.34695 L 4179.592 287.34695 L 4336.3267 339.59183 Q 4466.939 365.7143 4754.2856 417.9592 Q 5041.633 417.9592 5120.0 417.9592 L 5198.367 417.9592 L 5276.735 417.9592 Q 5328.9795 417.9592 5328.9795 391.83673 L 5328.9795 391.83673 L 6008.1636 235.10205 Q 6713.469 104.4898 6765.7144 78.36735 L 6817.9595 52.2449 L 6896.3267 52.2449 L 6948.5713 52.2449 L 7000.8164 26.12245 L 7053.0615 26.12245 L 7105.306 26.12245 Q 7157.5513 0.0 7183.6733 0.0 z M 3395.9185 1671.8368 L 3395.9185 1697.9592 L 3369.796 1697.9592 L 3343.6736 1671.8368 L 3343.6736 1671.8368 L 3343.6736 1671.8368 L 3317.551 1671.8368 L 3317.551 1671.8368 L 3317.551 1697.9592 L 3291.4287 1697.9592 L 3291.4287 1645.7144 L 3291.4287 1593.4694 L 3265.3062 1593.4694 L 3239.1838 1593.4694 L 3239.1838 1619.5919 L 3239.1838 1671.8368 L 3213.0613 1671.8368 L 3213.0613 1671.8368 L 3213.0613 1697.9592 L 3186.9387 1697.9592 L 3186.9387 1697.9592 L 3186.9387 1671.8368 L 3160.8164 1671.8368 L 3134.6938 1671.8368 L 3134.6938 1515.102 Q 3108.5715 1358.3673 3134.6938 1227.7551 Q 3134.6938 1123.2654 3160.8164 1097.1428 Q 3186.9387 1097.1428 3186.9387 1149.3878 Q 3213.0613 1201.6327 3239.1838 1175.5103 Q 3239.1838 1149.3878 3265.3062 1175.5103 Q 3291.4287 1201.6327 3317.551 1201.6327 Q 3343.6736 1201.6327 3395.9185 1149.3878 Q 3395.9185 1123.2654 3422.0408 1149.3878 Q 3448.1633 1149.3878 3474.2856 1123.2654 Q 3500.4082 1097.1428 3474.2856 1306.1224 Q 3448.1633 1488.9796 3448.1633 1567.3469 Q 3395.9185 1619.5919 3395.9185 1671.8368 z M 11258.775 1933.0613 L 11258.775 1985.3062 L 11258.775 1985.3062 Q 11284.898 1985.3062 11284.898 1985.3062 L 11284.898 2011.4286 L 11284.898 2037.551 L 11284.898 2037.551 L 11284.898 2037.551 L 11284.898 2037.551 L 11311.0205 2089.796 L 11337.143 2115.9185 L 11337.143 2142.0408 Q 11337.143 2168.1633 11363.266 2194.2856 L 11389.388 2246.5308 L 11389.388 2298.7756 L 11389.388 2351.0205 L 11363.266 2351.0205 L 11363.266 2351.0205 L 11337.143 2377.1428 L 11284.898 2377.1428 L 11232.653 2377.1428 Q 11206.531 2351.0205 11180.408 2351.0205 Q 11128.163 2351.0205 10945.307 2324.898 L 10762.449 2324.898 L 10684.082 2324.898 L 10605.715 2298.7756 L 10553.47 2298.7756 Q 10527.347 2298.7756 10527.347 2272.653 L 10527.347 2272.653 L 10396.734 2272.653 L 10266.123 2246.5308 L 10187.755 2246.5308 L 10135.511 2246.5308 L 10135.511 2220.4082 L 10135.511 2220.4082 L 10135.511 2168.1633 L 10135.511 2115.9185 L 10135.511 2089.796 L 10135.511 2063.6736 L 10187.755 1985.3062 Q 10240.0 1880.8164 10266.123 1880.8164 L 10266.123 1854.6938 L 10266.123 1854.6938 Q 10266.123 1828.5714 10292.245 1828.5714 L 10292.245 1828.5714 L 10292.245 1828.5714 Q 10292.245 1828.5714 10292.245 1802.449 L 10318.367 1802.449 L 10344.49 1750.2041 Q 10370.612 1724.0817 10396.734 1697.9592 L 10396.734 1697.9592 L 10396.734 1697.9592 Q 10396.734 1671.8368 10396.734 1671.8368 L 10422.857 1671.8368 L 10501.225 1619.5919 Q 10553.47 1567.3469 10579.592 1541.2245 L 10605.715 1541.2245 L 10605.715 1541.2245 Q 10605.715 1515.102 10605.715 1515.102 L 10631.837 1515.102 L 10631.837 1515.102 Q 10631.837 1515.102 10657.959 1488.9796 L 10657.959 1488.9796 L 10657.959 1488.9796 Q 10684.082 1462.8572 10710.204 1462.8572 L 10736.327 1462.8572 L 10736.327 1462.8572 L 10736.327 1462.8572 L 10736.327 1436.7347 L 10762.449 1436.7347 L 10762.449 1436.7347 L 10762.449 1410.6123 L 10762.449 1410.6123 L 10762.449 1410.6123 L 10919.184 1358.3673 Q 11075.919 1306.1224 11154.286 1593.4694 Q 11232.653 1880.8164 11258.775 1933.0613 z M 7575.5103 2037.551 L 7523.2656 2089.796 L 7549.3877 1959.1837 Q 7575.5103 1828.5714 7627.7554 1854.6938 Q 7680.0 1854.6938 7653.8774 1906.9388 Q 7627.7554 1985.3062 7575.5103 2037.551 z M 8306.938 2455.5103 L 8306.938 2481.6326 L 8411.429 2481.6326 Q 8489.796 2507.7551 8515.919 2507.7551 Q 8568.163 2533.8777 8542.041 2560.0 Q 8515.919 2560.0 8515.919 2612.2449 Q 8515.919 2638.3674 8515.919 2664.4897 Q 8489.796 2664.4897 8489.796 2716.7346 Q 8463.674 2742.8572 8333.062 2716.7346 L 8176.3267 2690.6123 L 8176.3267 2716.7346 Q 8150.204 2716.7346 8150.204 2716.7346 L 8150.204 2716.7346 L 8150.204 2768.9797 Q 8150.204 2821.2246 8254.694 2847.347 Q 8359.184 2873.4695 8254.694 2873.4695 Q 8150.204 2899.5918 8097.9595 2977.9592 Q 8071.837 3030.204 8071.837 3056.3267 L 8071.837 3056.3267 L 8071.837 3082.449 Q 8045.7144 3082.449 7967.347 3186.9387 L 7888.9795 3291.4287 L 7784.4897 3291.4287 L 7706.1226 3291.4287 L 7680.0 3291.4287 L 7653.8774 3291.4287 L 7653.8774 3265.3062 L 7627.7554 3239.1838 L 7627.7554 3239.1838 L 7627.7554 3239.1838 L 7627.7554 3213.0613 L 7627.7554 3213.0613 L 7601.633 3186.9387 L 7575.5103 3160.8164 L 7575.5103 3134.6938 L 7575.5103 3108.5715 L 7575.5103 3108.5715 Q 7575.5103 3108.5715 7523.2656 2925.7144 Q 7471.0205 2768.9797 7418.7754 2742.8572 L 7366.531 2716.7346 L 7392.6533 2716.7346 L 7418.7754 2716.7346 L 7471.0205 2690.6123 L 7523.2656 2690.6123 L 7523.2656 2638.3674 L 7523.2656 2586.1226 L 7497.143 2586.1226 Q 7471.0205 2560.0 7418.7754 2560.0 L 7340.408 2560.0 L 7314.2856 2533.8777 L 7288.1636 2507.7551 L 7288.1636 2507.7551 L 7262.041 2507.7551 L 7262.041 2507.7551 L 7262.041 2507.7551 L 7262.041 2481.6326 L 7262.041 2481.6326 L 7288.1636 2429.3877 L 7314.2856 2377.1428 L 7314.2856 2377.1428 L 7314.2856 2351.0205 L 7340.408 2351.0205 L 7366.531 2351.0205 L 7418.7754 2351.0205 Q 7471.0205 2351.0205 7497.143 2351.0205 L 7523.2656 2351.0205 L 7575.5103 2298.7756 Q 7627.7554 2246.5308 7758.3677 2115.9185 Q 7888.9795 1985.3062 7915.102 1985.3062 Q 7941.2246 1985.3062 7993.4697 1959.1837 L 8019.592 1959.1837 L 8097.9595 1959.1837 Q 8202.449 1985.3062 8228.571 2037.551 Q 8254.694 2089.796 8280.816 2272.653 Q 8306.938 2455.5103 8306.938 2455.5103 z M 5720.8164 2298.7756 L 5067.7554 2194.2856 L 4963.265 2115.9185 Q 4858.7754 2037.551 5276.735 2089.796 Q 5668.5713 2142.0408 5851.4287 2194.2856 Q 6060.408 2298.7756 6217.143 2351.0205 Q 6373.8774 2403.2654 5720.8164 2298.7756 z M 8829.388 2560.0 Q 8829.388 2429.3877 8907.755 2455.5103 Q 8986.123 2481.6326 8907.755 2612.2449 Q 8829.388 2716.7346 8829.388 2560.0 z" svg:height="55.379593mm" draw:style-name="style-70" svg:viewBox="0.0 0.0 11572.245 5537.9595" svg:width="115.72245mm" svg:x="115.46123mm" svg:y="93.51837mm"/>
          <draw:path svg:d="M 809.79596 26.12245 L 809.79596 0.0 L 809.79596 0.0 Q 835.9184 0.0 835.9184 78.36735 L 835.9184 182.85715 L 809.79596 182.85715 L 809.79596 182.85715 L 705.30615 182.85715 Q 600.81635 182.85715 365.7143 182.85715 L 130.61224 156.7347 L 104.4898 156.7347 Q 78.36735 130.61224 52.2449 130.61224 L 0.0 104.4898 L 104.4898 104.4898 L 208.9796 78.36735 L 261.2245 78.36735 L 287.34695 78.36735 L 313.4694 78.36735 Q 365.7143 78.36735 365.7143 52.2449 L 365.7143 52.2449 L 574.6939 78.36735 Q 809.79596 78.36735 809.79596 26.12245 z" svg:height="1.8285714mm" draw:style-name="style-71" svg:viewBox="0.0 0.0 835.9184 182.85715" svg:width="8.359184mm" svg:x="238.23674mm" svg:y="137.66531mm"/>
          <draw:path svg:d="M 1071.0204 156.7347 L 1123.2654 0.0 L 1175.5103 0.0 L 1227.7551 26.12245 L 1541.2245 26.12245 Q 1854.6938 78.36735 2037.551 78.36735 L 2246.5308 78.36735 L 2246.5308 78.36735 L 2246.5308 78.36735 L 3160.8164 156.7347 Q 4075.102 235.10205 4179.592 235.10205 L 4257.9595 235.10205 L 4284.0815 235.10205 L 4310.204 235.10205 L 5120.0 313.4694 Q 5955.9185 391.83673 6060.408 391.83673 L 6191.0205 391.83673 L 6191.0205 417.9592 L 6191.0205 417.9592 L 6164.898 417.9592 L 6164.898 444.08163 L 6164.898 444.08163 L 6164.898 444.08163 L 6138.7754 470.2041 L 6138.7754 496.32654 L 5982.041 522.449 Q 5799.1836 548.5714 5799.1836 600.81635 Q 5799.1836 626.9388 5825.306 653.0612 Q 5851.4287 653.0612 5720.8164 835.9184 Q 5590.204 1018.7755 5564.0815 1097.1428 Q 5511.837 1175.5103 5485.7144 1175.5103 Q 5459.592 1175.5103 5459.592 1227.7551 Q 5459.592 1253.8776 5433.469 1280.0 Q 5433.469 1280.0 5355.102 1488.9796 Q 5276.735 1724.0817 5198.367 2011.4286 Q 5093.8774 2324.898 5067.7554 2324.898 Q 5041.633 2324.898 4989.3877 2429.3877 Q 4963.265 2507.7551 4937.143 2533.8777 Q 4911.0205 2586.1226 4832.6533 2586.1226 Q 4754.2856 2612.2449 4754.2856 2638.3674 Q 4754.2856 2664.4897 4806.531 2690.6123 Q 4858.7754 2690.6123 4832.6533 2716.7346 L 4806.531 2742.8572 L 4754.2856 2742.8572 Q 4675.9185 2742.8572 4545.306 2768.9797 L 4440.8164 2795.102 L 4336.3267 2795.102 L 4205.7144 2795.102 L 4205.7144 2795.102 Q 4205.7144 2795.102 3343.6736 2716.7346 L 2481.6326 2638.3674 L 2481.6326 2664.4897 Q 2507.7551 2664.4897 2507.7551 2690.6123 L 2507.7551 2716.7346 L 2507.7551 2716.7346 Q 2481.6326 2690.6123 2403.2654 2690.6123 L 2324.898 2664.4897 L 2324.898 2664.4897 Q 2324.898 2638.3674 1959.1837 2612.2449 L 1593.4694 2560.0 L 1515.102 2560.0 L 1462.8572 2560.0 L 1462.8572 2560.0 Q 1462.8572 2533.8777 966.53064 2481.6326 L 470.2041 2429.3877 L 417.9592 2429.3877 L 391.83673 2429.3877 L 261.2245 2403.2654 L 156.7347 2377.1428 L 78.36735 2377.1428 L -9.094947E-13 2377.1428 L -9.094947E-13 2351.0205 L -9.094947E-13 2351.0205 L 104.4898 2351.0205 L 182.85715 2324.898 L 261.2245 2324.898 Q 365.7143 2324.898 365.7143 2298.7756 Q 365.7143 2272.653 444.08163 2272.653 Q 496.32654 2246.5308 496.32654 2168.1633 Q 496.32654 2089.796 522.449 2089.796 Q 574.6939 2089.796 574.6939 2063.6736 Q 574.6939 2037.551 626.9388 1645.7144 Q 679.18365 1280.0 705.30615 1280.0 Q 731.4286 1280.0 757.551 1149.3878 Q 783.67346 1018.7755 835.9184 862.04083 Q 835.9184 731.4286 888.16327 705.30615 Q 914.2857 705.30615 888.16327 653.0612 Q 888.16327 600.81635 888.16327 600.81635 Q 914.2857 600.81635 966.53064 444.08163 Q 1018.7755 339.59183 1071.0204 156.7347 z" svg:height="27.951021mm" draw:style-name="style-72" svg:viewBox="0.0 0.0 6191.0205 2795.102" svg:width="61.910206mm" svg:x="67.39592mm" svg:y="79.67347mm"/>
          <draw:path svg:d="M 783.67346 0.0 L 783.67346 0.0 L 809.79596 26.12245 Q 835.9184 52.2449 783.67346 156.7347 Q 783.67346 287.34695 757.551 365.7143 L 757.551 470.2041 L 809.79596 470.2041 Q 862.04083 470.2041 940.4082 496.32654 L 1044.898 496.32654 L 1149.3878 496.32654 Q 1227.7551 522.449 1253.8776 522.449 Q 1306.1224 548.5714 1280.0 574.6939 Q 1253.8776 574.6939 1253.8776 626.9388 Q 1253.8776 653.0612 1253.8776 679.18365 Q 1227.7551 679.18365 1227.7551 731.4286 Q 1201.6327 757.551 1044.898 731.4286 L 888.16327 731.4286 L 888.16327 705.30615 Q 888.16327 679.18365 914.2857 679.18365 Q 940.4082 679.18365 940.4082 653.0612 Q 914.2857 626.9388 809.79596 705.30615 L 731.4286 783.67346 L 705.30615 888.16327 L 705.30615 966.53064 L 705.30615 1071.0204 Q 705.30615 1175.5103 679.18365 1175.5103 Q 653.0612 1175.5103 626.9388 1097.1428 Q 574.6939 1018.7755 548.5714 992.6531 Q 496.32654 992.6531 444.08163 1044.898 L 391.83673 1097.1428 L 391.83673 1097.1428 L 365.7143 1097.1428 L 365.7143 1097.1428 L 365.7143 1097.1428 L 365.7143 1123.2654 L 365.7143 1123.2654 L 339.59183 1123.2654 L 339.59183 1097.1428 L 339.59183 1097.1428 L 339.59183 1097.1428 L 339.59183 1044.898 L 365.7143 992.6531 L 365.7143 940.4082 Q 365.7143 914.2857 391.83673 783.67346 Q 417.9592 653.0612 365.7143 600.81635 Q 339.59183 522.449 313.4694 574.6939 L 261.2245 600.81635 L 235.10205 600.81635 Q 208.9796 574.6939 156.7347 574.6939 L 78.36735 574.6939 L 52.2449 548.5714 L 26.12245 522.449 L 26.12245 522.449 L 0.0 522.449 L 0.0 522.449 L 0.0 522.449 L 0.0 496.32654 L 0.0 496.32654 L 26.12245 444.08163 L 52.2449 391.83673 L 52.2449 391.83673 L 52.2449 365.7143 L 78.36735 365.7143 L 104.4898 365.7143 L 156.7347 365.7143 Q 208.9796 365.7143 235.10205 365.7143 L 261.2245 365.7143 L 261.2245 391.83673 Q 287.34695 417.9592 417.9592 417.9592 Q 548.5714 417.9592 653.0612 235.10205 Q 731.4286 52.2449 757.551 52.2449 L 757.551 26.12245 L 757.551 26.12245 Q 783.67346 26.12245 783.67346 0.0 z" svg:height="11.755102mm" draw:style-name="style-73" svg:viewBox="0.0 0.0 1280.0 1175.5103" svg:width="12.8mm" svg:x="188.08163mm" svg:y="113.37143mm"/>
          <draw:path svg:d="M 52.2449 0.0 L 26.12245 0.0 L 339.59183 26.12245 Q 653.0612 52.2449 862.04083 104.4898 Q 1097.1428 182.85715 1097.1428 208.9796 Q 1149.3878 235.10205 1149.3878 261.2245 L 1149.3878 261.2245 L 1123.2654 261.2245 Q 1097.1428 261.2245 1044.898 235.10205 Q 966.53064 235.10205 966.53064 261.2245 Q 966.53064 287.34695 940.4082 287.34695 L 888.16327 287.34695 L 888.16327 287.34695 Q 862.04083 313.4694 862.04083 365.7143 Q 835.9184 444.08163 809.79596 470.2041 Q 783.67346 470.2041 731.4286 470.2041 Q 653.0612 444.08163 653.0612 417.9592 Q 626.9388 391.83673 600.81635 391.83673 Q 548.5714 417.9592 417.9592 417.9592 Q 287.34695 417.9592 261.2245 339.59183 Q 235.10205 261.2245 208.9796 261.2245 L 156.7347 287.34695 L 156.7347 261.2245 Q 156.7347 235.10205 182.85715 208.9796 Q 208.9796 156.7347 130.61224 156.7347 L 52.2449 156.7347 L 52.2449 156.7347 L 52.2449 130.61224 L 26.12245 130.61224 L 26.12245 156.7347 L 26.12245 156.7347 L 26.12245 156.7347 L 26.12245 156.7347 L 0.0 156.7347 L 0.0 130.61224 Q 0.0 104.4898 26.12245 104.4898 Q 52.2449 104.4898 52.2449 52.2449 Q 78.36735 26.12245 52.2449 0.0 z" svg:height="4.7020407mm" draw:style-name="style-74" svg:viewBox="0.0 0.0 1149.3878 470.2041" svg:width="11.493877mm" svg:x="306.67755mm" svg:y="112.84898mm"/>
          <draw:path svg:d="M 78.36735 26.12245 L 156.7347 0.0 L 287.34695 0.0 L 391.83673 0.0 L 548.5714 0.0 Q 679.18365 0.0 705.30615 26.12245 L 757.551 26.12245 L 835.9184 52.2449 Q 914.2857 52.2449 992.6531 78.36735 L 1071.0204 104.4898 L 1149.3878 104.4898 L 1227.7551 104.4898 L 1227.7551 104.4898 Q 1227.7551 104.4898 1253.8776 104.4898 L 1253.8776 104.4898 L 1332.2449 156.7347 Q 1384.4899 208.9796 1410.6123 261.2245 Q 1436.7347 313.4694 1436.7347 313.4694 L 1436.7347 339.59183 L 1149.3878 339.59183 L 862.04083 339.59183 L 809.79596 339.59183 L 757.551 313.4694 L 705.30615 313.4694 Q 653.0612 313.4694 496.32654 287.34695 L 313.4694 261.2245 L 313.4694 261.2245 Q 287.34695 235.10205 235.10205 208.9796 L 182.85715 208.9796 L 182.85715 182.85715 L 182.85715 182.85715 L 156.7347 182.85715 L 156.7347 156.7347 L 156.7347 156.7347 L 130.61224 156.7347 L 130.61224 156.7347 L 130.61224 156.7347 L 130.61224 130.61224 L 130.61224 130.61224 L 104.4898 130.61224 L 104.4898 104.4898 L 104.4898 104.4898 L 78.36735 104.4898 L 78.36735 104.4898 L 78.36735 104.4898 L 78.36735 78.36735 L 78.36735 78.36735 L 52.2449 78.36735 Q 52.2449 52.2449 26.12245 52.2449 L 0.0 26.12245 L 78.36735 26.12245 z" svg:height="3.3959184mm" draw:style-name="style-75" svg:viewBox="0.0 0.0 1436.7347 339.59183" svg:width="14.367347mm" svg:x="81.240814mm" svg:y="106.57959mm"/>
          <draw:path svg:d="M 1044.898 26.12245 L 1097.1428 26.12245 L 1097.1428 0.0 L 1123.2654 0.0 L 1280.0 130.61224 Q 1410.6123 261.2245 1436.7347 287.34695 Q 1436.7347 313.4694 1462.8572 313.4694 Q 1488.9796 313.4694 1671.8368 548.5714 Q 1828.5714 783.67346 1880.8164 914.2857 Q 1933.0613 1018.7755 1906.9388 1175.5103 Q 1880.8164 1332.2449 1828.5714 1436.7347 Q 1750.2041 1541.2245 1515.102 1645.7144 Q 1280.0 1750.2041 1071.0204 1802.449 Q 888.16327 1854.6938 835.9184 1906.9388 Q 835.9184 1985.3062 835.9184 2063.6736 L 835.9184 2115.9185 L 835.9184 2142.0408 L 835.9184 2168.1633 L 809.79596 2168.1633 L 783.67346 2168.1633 L 757.551 2142.0408 L 731.4286 2142.0408 L 731.4286 2011.4286 L 731.4286 1880.8164 L 679.18365 1880.8164 Q 600.81635 1906.9388 470.2041 1906.9388 L 365.7143 1933.0613 L 365.7143 1906.9388 Q 365.7143 1880.8164 339.59183 1880.8164 Q 339.59183 1854.6938 313.4694 1880.8164 Q 313.4694 1906.9388 287.34695 1906.9388 Q 261.2245 1906.9388 261.2245 1854.6938 Q 261.2245 1828.5714 235.10205 1828.5714 Q 208.9796 1828.5714 208.9796 1802.449 Q 208.9796 1750.2041 130.61224 1697.9592 Q 52.2449 1645.7144 52.2449 1593.4694 L 52.2449 1567.3469 L 52.2449 1541.2245 Q 52.2449 1515.102 26.12245 1488.9796 L 0.0 1436.7347 L 26.12245 1384.4899 L 52.2449 1358.3673 L 52.2449 1358.3673 L 52.2449 1384.4899 L 52.2449 1384.4899 L 52.2449 1384.4899 L 78.36735 1332.2449 L 104.4898 1306.1224 L 104.4898 1280.0 L 104.4898 1280.0 L 78.36735 1280.0 L 78.36735 1280.0 L 78.36735 1253.8776 L 78.36735 1253.8776 L 313.4694 1280.0 Q 548.5714 1280.0 653.0612 1280.0 L 757.551 1280.0 L 757.551 1280.0 L 783.67346 1280.0 L 783.67346 1175.5103 Q 783.67346 1097.1428 757.551 1097.1428 L 757.551 1097.1428 L 757.551 1071.0204 Q 731.4286 1018.7755 731.4286 966.53064 L 731.4286 914.2857 L 731.4286 914.2857 Q 731.4286 914.2857 783.67346 888.16327 L 835.9184 888.16327 L 835.9184 888.16327 Q 835.9184 888.16327 862.04083 862.04083 L 862.04083 862.04083 L 862.04083 862.04083 Q 888.16327 862.04083 888.16327 862.04083 L 888.16327 835.9184 L 914.2857 835.9184 L 940.4082 809.79596 L 940.4082 809.79596 L 940.4082 809.79596 L 966.53064 783.67346 L 992.6531 757.551 L 992.6531 653.0612 Q 992.6531 548.5714 940.4082 287.34695 L 888.16327 26.12245 L 940.4082 26.12245 Q 966.53064 26.12245 1044.898 26.12245 z M 940.4082 130.61224 Q 940.4082 130.61224 940.4082 104.4898 Q 940.4082 104.4898 940.4082 130.61224 Q 940.4082 130.61224 940.4082 130.61224 z" svg:height="21.681633mm" draw:style-name="style-76" svg:viewBox="0.0 0.0 1906.9388 2168.1633" svg:width="19.069387mm" svg:x="238.75919mm" svg:y="126.69388mm"/>
          <draw:path svg:d="M 208.9796 -1.8189894E-12 L 287.34695 -1.8189894E-12 L 287.34695 26.12245 L 287.34695 26.12245 L 313.4694 26.12245 L 313.4694 52.2449 L 313.4694 52.2449 L 339.59183 52.2449 L 339.59183 52.2449 L 339.59183 52.2449 L 339.59183 78.36735 L 365.7143 78.36735 L 365.7143 104.4898 L 365.7143 156.7347 L 339.59183 156.7347 Q 313.4694 156.7347 208.9796 208.9796 L 104.4898 235.10205 L 104.4898 235.10205 Q 104.4898 208.9796 52.2449 208.9796 L 0.0 208.9796 L 0.0 182.85715 Q -26.12245 156.7347 0.0 104.4898 L 26.12245 52.2449 L 78.36735 26.12245 Q 130.61224 -1.8189894E-12 208.9796 -1.8189894E-12 z" svg:height="2.3510203mm" draw:style-name="style-77" svg:viewBox="0.0 0.0 365.7143 235.10205" svg:width="3.6571429mm" svg:x="217.07756mm" svg:y="102.92245mm"/>
          <draw:path svg:d="M 26.12245 78.36735 L 0.0 0.0 L 52.2449 26.12245 Q 104.4898 26.12245 104.4898 26.12245 L 130.61224 26.12245 L 130.61224 78.36735 Q 104.4898 156.7347 78.36735 156.7347 Q 52.2449 182.85715 26.12245 78.36735 z" svg:height="1.5673469mm" draw:style-name="style-78" svg:viewBox="0.0 0.0 130.61224 156.7347" svg:width="1.3061224mm" svg:x="231.96735mm" svg:y="136.6204mm"/>
          <draw:path svg:d="M 52.2449 26.12245 L 52.2449 -9.094947E-13 L 1123.2654 52.2449 Q 2194.2856 130.61224 2403.2654 130.61224 L 2586.1226 130.61224 L 2586.1226 130.61224 L 2586.1226 130.61224 L 2377.1428 156.7347 L 2168.1633 182.85715 L 2194.2856 182.85715 L 2220.4082 182.85715 L 2168.1633 208.9796 L 2115.9185 235.10205 L 2115.9185 235.10205 L 2142.0408 235.10205 L 2142.0408 235.10205 L 2142.0408 261.2245 L 2115.9185 261.2245 L 2115.9185 261.2245 L 1906.9388 261.2245 Q 1697.9592 235.10205 1358.3673 235.10205 L 1018.7755 208.9796 L 940.4082 208.9796 Q 862.04083 182.85715 522.449 182.85715 L 182.85715 130.61224 L 104.4898 130.61224 L 0.0 130.61224 L 0.0 130.61224 Q 0.0 130.61224 26.12245 104.4898 L 52.2449 78.36735 L 52.2449 78.36735 Q 52.2449 78.36735 52.2449 26.12245 z" svg:height="2.6122448mm" draw:style-name="style-79" svg:viewBox="0.0 0.0 2586.1226 261.2245" svg:width="25.861225mm" svg:x="82.54694mm" svg:y="77.58367mm"/>
          <draw:path svg:d="M 6191.0205 0.0 L 6191.0205 0.0 L 6426.1226 52.2449 Q 6635.102 130.61224 6635.102 130.61224 L 6661.2246 130.61224 L 6739.592 208.9796 Q 6791.837 287.34695 6765.7144 287.34695 Q 6739.592 287.34695 6739.592 313.4694 Q 6739.592 339.59183 6791.837 339.59183 Q 6844.0815 365.7143 6844.0815 600.81635 Q 6817.9595 835.9184 6765.7144 888.16327 Q 6713.469 914.2857 6687.347 940.4082 Q 6635.102 940.4082 6635.102 1018.7755 Q 6635.102 1071.0204 6582.8574 1123.2654 Q 6530.6123 1175.5103 6530.6123 1227.7551 Q 6530.6123 1280.0 6504.4897 1306.1224 Q 6478.3677 1306.1224 6478.3677 1332.2449 Q 6504.4897 1384.4899 6530.6123 1410.6123 Q 6530.6123 1436.7347 6504.4897 1488.9796 Q 6478.3677 1515.102 6478.3677 1541.2245 Q 6478.3677 1593.4694 6452.245 1645.7144 Q 6426.1226 1724.0817 6452.245 1750.2041 Q 6452.245 1776.3265 6400.0 1802.449 Q 6347.7554 1802.449 6373.8774 1959.1837 Q 6373.8774 2115.9185 6269.3877 2220.4082 Q 6164.898 2298.7756 6164.898 2351.0205 Q 6164.898 2429.3877 6112.6533 2455.5103 Q 6086.531 2507.7551 6060.408 2507.7551 Q 6034.2856 2507.7551 6060.408 2560.0 Q 6060.408 2612.2449 6008.1636 2612.2449 Q 5982.041 2612.2449 6008.1636 2638.3674 Q 6008.1636 2638.3674 6034.2856 2664.4897 Q 6060.408 2664.4897 6060.408 2716.7346 L 6060.408 2768.9797 L 6034.2856 2768.9797 L 6034.2856 2795.102 L 6034.2856 2795.102 L 6008.1636 2795.102 L 6008.1636 2768.9797 Q 6008.1636 2742.8572 5982.041 2742.8572 Q 5955.9185 2742.8572 5955.9185 2716.7346 L 5955.9185 2690.6123 L 5955.9185 2742.8572 L 5955.9185 2768.9797 L 5955.9185 2795.102 L 5955.9185 2795.102 L 5955.9185 2821.2246 Q 5955.9185 2847.347 5982.041 2821.2246 Q 6008.1636 2821.2246 6008.1636 2847.347 Q 6008.1636 2873.4695 6008.1636 2951.8367 L 6008.1636 3004.0818 L 6008.1636 3004.0818 L 6008.1636 3004.0818 L 6008.1636 3030.204 L 6008.1636 3030.204 L 6034.2856 3030.204 L 6034.2856 3056.3267 L 6008.1636 3056.3267 Q 5955.9185 3056.3267 5955.9185 3004.0818 Q 5955.9185 2977.9592 5929.796 3004.0818 L 5903.6733 3004.0818 L 5903.6733 3030.204 L 5903.6733 3056.3267 L 5877.5513 3056.3267 L 5877.5513 3056.3267 L 5877.5513 3082.449 L 5903.6733 3082.449 L 5929.796 3108.5715 Q 5955.9185 3108.5715 5955.9185 3160.8164 Q 5903.6733 3213.0613 5851.4287 3265.3062 Q 5799.1836 3291.4287 5799.1836 3343.6736 Q 5799.1836 3369.796 5773.0615 3395.9185 Q 5746.939 3395.9185 5720.8164 3448.1633 Q 5694.694 3474.2856 5668.5713 3474.2856 Q 5642.449 3422.0408 5616.3267 3422.0408 Q 5590.204 3422.0408 5537.9595 3526.5308 Q 5537.9595 3604.898 5511.837 3578.7756 Q 5485.7144 3578.7756 5485.7144 3631.0205 Q 5459.592 3709.3877 5407.347 3735.5103 Q 5381.2246 3735.5103 5355.102 3761.6328 Q 5328.9795 3787.7551 5355.102 3813.8777 Q 5381.2246 3840.0 5355.102 3892.2449 Q 5328.9795 3944.4897 5276.735 3944.4897 Q 5224.4897 3944.4897 5224.4897 3970.6123 Q 5224.4897 3996.7349 5250.6123 3996.7349 Q 5276.735 4022.8572 5250.6123 4153.469 Q 5224.4897 4257.9595 5224.4897 4284.0815 Q 5224.4897 4310.204 5224.4897 4414.694 Q 5224.4897 4493.0615 5224.4897 4519.1836 Q 5250.6123 4571.4287 5224.4897 4571.4287 Q 5198.367 4571.4287 5172.245 4675.9185 Q 5172.245 4780.408 5120.0 4806.531 Q 5067.7554 4832.6533 5093.8774 4832.6533 Q 5120.0 4832.6533 5120.0 4858.7754 Q 5093.8774 4884.898 5093.8774 4911.0205 Q 5120.0 4937.143 5120.0 4937.143 L 5120.0 4963.265 L 5093.8774 4963.265 L 5093.8774 4989.3877 L 5093.8774 4989.3877 L 5120.0 4989.3877 L 5120.0 4989.3877 L 5120.0 5015.5103 L 5093.8774 5015.5103 L 5093.8774 5041.633 L 5093.8774 5041.633 L 5067.7554 5041.633 L 5067.7554 5041.633 L 5067.7554 5041.633 L 5067.7554 5067.7554 L 5067.7554 5067.7554 L 5067.7554 5041.633 Q 5067.7554 5015.5103 5041.633 4989.3877 L 5015.5103 4937.143 L 5015.5103 4989.3877 Q 5015.5103 5015.5103 4989.3877 5015.5103 L 4989.3877 5041.633 L 4989.3877 5041.633 L 4963.265 5041.633 L 4963.265 5093.8774 Q 4937.143 5146.1226 4937.143 5198.367 Q 4937.143 5250.6123 4911.0205 5250.6123 Q 4858.7754 5276.735 4884.898 5355.102 Q 4884.898 5407.347 4884.898 5459.592 Q 4858.7754 5511.837 4858.7754 5564.0815 Q 4858.7754 5590.204 4858.7754 5642.449 Q 4858.7754 5694.694 4884.898 5668.5713 Q 4911.0205 5668.5713 4911.0205 5773.0615 Q 4911.0205 5877.5513 4858.7754 5955.9185 Q 4806.531 6034.2856 4858.7754 6060.408 Q 4884.898 6112.6533 4832.6533 6112.6533 Q 4806.531 6112.6533 4806.531 6138.7754 Q 4832.6533 6138.7754 4806.531 6164.898 Q 4780.408 6164.898 4728.1636 6295.5103 Q 4649.796 6400.0 4649.796 6504.4897 Q 4649.796 6635.102 4623.6733 6635.102 Q 4597.5513 6635.102 4597.5513 6687.347 Q 4571.4287 6765.7144 4545.306 6896.3267 Q 4493.0615 7026.939 4466.939 7026.939 Q 4440.8164 7053.0615 4440.8164 7105.306 Q 4440.8164 7157.5513 4414.694 7157.5513 Q 4388.5713 7157.5513 4388.5713 7235.9185 Q 4388.5713 7314.2856 4336.3267 7314.2856 Q 4310.204 7314.2856 4310.204 7340.408 Q 4310.204 7366.531 4284.0815 7392.6533 Q 4231.837 7418.7754 4257.9595 7444.898 Q 4257.9595 7471.0205 4205.7144 7471.0205 Q 4179.592 7471.0205 4153.469 7523.2656 Q 4127.347 7601.633 4101.2246 7601.633 Q 4075.102 7601.633 4022.8572 7810.6123 Q 3944.4897 8019.592 3918.3674 8019.592 Q 3892.2449 8019.592 3918.3674 8124.0815 Q 3944.4897 8254.694 3970.6123 8254.694 Q 3996.7349 8254.694 3996.7349 8280.816 Q 3996.7349 8333.062 4022.8572 8333.062 Q 4075.102 8359.184 4075.102 8385.307 Q 4101.2246 8437.551 4127.347 8437.551 Q 4153.469 8437.551 4179.592 8437.551 Q 4205.7144 8437.551 4231.837 8463.674 Q 4257.9595 8489.796 4284.0815 8489.796 Q 4336.3267 8489.796 4336.3267 8463.674 Q 4362.449 8437.551 4545.306 8463.674 Q 4702.041 8489.796 4728.1636 8698.775 Q 4754.2856 8907.755 4780.408 9012.245 Q 4806.531 9090.612 4832.6533 9090.612 Q 4858.7754 9090.612 4858.7754 9116.734 Q 4858.7754 9142.857 4884.898 9142.857 L 4884.898 9168.9795 L 4911.0205 9168.9795 L 4937.143 9168.9795 L 4937.143 9221.225 L 4963.265 9247.347 L 4963.265 9273.47 L 4963.265 9273.47 L 2716.7346 9273.47 L 470.2041 9273.47 L 470.2041 9273.47 L 470.2041 9273.47 L 417.9592 9247.347 L 365.7143 9221.225 L 365.7143 9221.225 L 365.7143 9221.225 L 391.83673 9221.225 L 391.83673 9221.225 L 391.83673 9195.103 L 417.9592 9195.103 L 417.9592 9168.9795 L 417.9592 9168.9795 L 391.83673 9168.9795 L 391.83673 9168.9795 L 391.83673 9142.857 L 365.7143 9142.857 L 365.7143 9142.857 L 365.7143 9116.734 L 365.7143 9116.734 L 365.7143 9116.734 L 339.59183 9064.49 Q 313.4694 9038.367 313.4694 9038.367 Q 313.4694 9064.49 261.2245 9012.245 Q 208.9796 9012.245 130.61224 8960.0 Q 52.2449 8960.0 104.4898 8933.878 Q 156.7347 8907.755 104.4898 8881.633 Q 78.36735 8855.511 78.36735 8803.266 Q 78.36735 8751.0205 52.2449 8751.0205 Q 26.12245 8751.0205 26.12245 8672.653 Q 0.0 8594.286 26.12245 8594.286 Q 52.2449 8568.163 52.2449 8542.041 Q 52.2449 8489.796 26.12245 8489.796 Q 0.0 8463.674 0.0 8437.551 Q 0.0 8385.307 26.12245 8385.307 Q 52.2449 8359.184 78.36735 8202.449 Q 104.4898 8045.7144 156.7347 8045.7144 Q 182.85715 8045.7144 208.9796 7862.8574 Q 235.10205 7680.0 261.2245 7680.0 Q 287.34695 7653.8774 287.34695 7575.5103 Q 313.4694 7497.143 261.2245 7444.898 Q 261.2245 7392.6533 261.2245 7392.6533 Q 287.34695 7366.531 287.34695 7340.408 Q 261.2245 7314.2856 313.4694 7288.1636 Q 339.59183 7288.1636 313.4694 7262.041 Q 287.34695 7262.041 261.2245 7235.9185 Q 261.2245 7183.6733 287.34695 7026.939 Q 313.4694 6896.3267 365.7143 6896.3267 Q 391.83673 6870.204 365.7143 6870.204 Q 339.59183 6870.204 339.59183 6765.7144 Q 365.7143 6687.347 365.7143 6713.469 Q 365.7143 6739.592 391.83673 6739.592 Q 417.9592 6713.469 417.9592 6687.347 Q 391.83673 6661.2246 417.9592 6661.2246 Q 444.08163 6661.2246 444.08163 6608.9795 Q 444.08163 6556.735 470.2041 6504.4897 Q 496.32654 6426.1226 522.449 6426.1226 Q 548.5714 6400.0 574.6939 6347.7554 Q 574.6939 6243.2656 574.6939 6191.0205 Q 600.81635 6112.6533 574.6939 6112.6533 Q 548.5714 6112.6533 548.5714 6086.531 Q 548.5714 6060.408 522.449 6060.408 Q 496.32654 6034.2856 496.32654 5955.9185 Q 496.32654 5851.4287 522.449 5851.4287 Q 548.5714 5825.306 522.449 5825.306 Q 522.449 5825.306 470.2041 5616.3267 Q 444.08163 5433.469 470.2041 5433.469 Q 496.32654 5459.592 522.449 5433.469 Q 522.449 5407.347 496.32654 5407.347 Q 470.2041 5407.347 470.2041 5355.102 Q 496.32654 5302.8574 522.449 5328.9795 Q 522.449 5355.102 548.5714 5250.6123 Q 574.6939 5146.1226 626.9388 5146.1226 Q 653.0612 5146.1226 653.0612 5067.7554 L 653.0612 4989.3877 L 653.0612 4963.265 L 679.18365 4963.265 L 679.18365 4963.265 L 679.18365 4937.143 L 653.0612 4937.143 Q 626.9388 4937.143 626.9388 4911.0205 Q 626.9388 4884.898 548.5714 4884.898 L 470.2041 4911.0205 L 470.2041 4884.898 Q 470.2041 4858.7754 496.32654 4728.1636 Q 496.32654 4623.6733 522.449 4623.6733 Q 548.5714 4623.6733 522.449 4493.0615 Q 496.32654 4362.449 522.449 4362.449 Q 548.5714 4362.449 522.449 4257.9595 Q 470.2041 4127.347 522.449 3996.7349 Q 574.6939 3840.0 600.81635 3840.0 Q 626.9388 3840.0 626.9388 3787.7551 Q 626.9388 3761.6328 679.18365 3683.2654 Q 679.18365 3604.898 679.18365 3578.7756 Q 653.0612 3578.7756 626.9388 3448.1633 L 626.9388 3317.551 L 600.81635 3317.551 L 600.81635 3317.551 L 600.81635 3291.4287 L 600.81635 3291.4287 L 679.18365 3291.4287 L 757.551 3291.4287 L 1071.0204 3291.4287 Q 1384.4899 3265.3062 1488.9796 3213.0613 Q 1567.3469 3134.6938 1671.8368 2899.5918 Q 1750.2041 2638.3674 1828.5714 2612.2449 Q 1880.8164 2586.1226 1906.9388 2560.0 L 1933.0613 2560.0 L 2037.551 2533.8777 Q 2168.1633 2533.8777 2246.5308 2507.7551 L 2298.7756 2507.7551 L 2298.7756 2638.3674 L 2298.7756 2768.9797 L 2324.898 2768.9797 L 2351.0205 2795.102 L 2377.1428 2795.102 L 2403.2654 2795.102 L 2403.2654 2768.9797 L 2403.2654 2742.8572 L 2403.2654 2690.6123 Q 2403.2654 2612.2449 2403.2654 2533.8777 Q 2455.5103 2481.6326 2638.3674 2429.3877 Q 2847.347 2377.1428 3082.449 2272.653 Q 3317.551 2168.1633 3395.9185 2063.6736 Q 3448.1633 1959.1837 3474.2856 1802.449 Q 3500.4082 1645.7144 3448.1633 1541.2245 Q 3395.9185 1410.6123 3239.1838 1175.5103 Q 3056.3267 940.4082 3030.204 940.4082 Q 3004.0818 940.4082 3004.0818 914.2857 Q 2977.9592 888.16327 2847.347 757.551 L 2690.6123 626.9388 L 2690.6123 626.9388 L 2690.6123 600.81635 L 2664.4897 600.81635 L 2638.3674 600.81635 L 2638.3674 574.6939 L 2612.2449 574.6939 L 2612.2449 574.6939 L 2612.2449 548.5714 L 2612.2449 548.5714 L 2612.2449 548.5714 L 2586.1226 548.5714 L 2586.1226 548.5714 L 2586.1226 522.449 Q 2560.0 522.449 2481.6326 444.08163 L 2403.2654 391.83673 L 2403.2654 391.83673 L 2403.2654 365.7143 L 2377.1428 365.7143 L 2377.1428 339.59183 L 2377.1428 339.59183 L 2351.0205 339.59183 L 2351.0205 339.59183 L 2351.0205 339.59183 L 2351.0205 313.4694 L 2351.0205 313.4694 L 2324.898 287.34695 L 2298.7756 261.2245 L 2298.7756 261.2245 L 2298.7756 235.10205 L 2298.7756 235.10205 L 2298.7756 235.10205 L 2272.653 208.9796 L 2272.653 182.85715 L 2821.2246 156.7347 Q 3395.9185 130.61224 3866.1226 78.36735 Q 4362.449 78.36735 4440.8164 78.36735 L 4545.306 78.36735 L 5328.9795 52.2449 Q 6086.531 26.12245 6138.7754 26.12245 Q 6191.0205 26.12245 6191.0205 0.0 z M 6635.102 888.16327 Q 6635.102 862.04083 6635.102 862.04083 Q 6635.102 862.04083 6635.102 862.04083 Q 6635.102 888.16327 6635.102 888.16327 z M 5276.735 3892.2449 Q 5276.735 3892.2449 5276.735 3866.1226 Q 5276.735 3866.1226 5276.735 3892.2449 Q 5276.735 3892.2449 5276.735 3892.2449 z M 5172.245 4388.5713 Q 5172.245 4362.449 5198.367 4388.5713 Q 5224.4897 4414.694 5198.367 4414.694 Q 5172.245 4414.694 5172.245 4388.5713 z M 4858.7754 5773.0615 Q 4858.7754 5746.939 4884.898 5773.0615 Q 4911.0205 5773.0615 4884.898 5773.0615 Q 4858.7754 5799.1836 4858.7754 5773.0615 z M 4310.204 7235.9185 Q 4336.3267 7183.6733 4336.3267 7235.9185 Q 4336.3267 7288.1636 4310.204 7288.1636 Q 4284.0815 7288.1636 4310.204 7235.9185 z" svg:height="92.734695mm" draw:style-name="style-80" svg:viewBox="0.0 0.0 6844.0815 9273.47" svg:width="68.44082mm" svg:x="223.08572mm" svg:y="120.42449mm"/>
          <draw:path svg:d="M 52.2449 313.4694 L 26.12245 313.4694 L 26.12245 313.4694 L 0.0 313.4694 L 26.12245 156.7347 Q 26.12245 0.0 104.4898 0.0 Q 156.7347 0.0 156.7347 156.7347 Q 130.61224 313.4694 104.4898 313.4694 Q 78.36735 313.4694 52.2449 313.4694 z" svg:height="3.1346939mm" draw:style-name="style-81" svg:viewBox="0.0 0.0 156.7347 313.4694" svg:width="1.5673469mm" svg:x="133.22449mm" svg:y="45.45306mm"/>
          <draw:path svg:d="M 261.2245 26.12245 L 261.2245 0.0 L 287.34695 0.0 Q 313.4694 0.0 313.4694 26.12245 Q 313.4694 52.2449 496.32654 156.7347 Q 679.18365 235.10205 705.30615 261.2245 L 731.4286 287.34695 L 731.4286 287.34695 L 731.4286 287.34695 L 757.551 287.34695 L 757.551 287.34695 L 757.551 313.4694 L 783.67346 313.4694 L 783.67346 313.4694 Q 783.67346 339.59183 783.67346 339.59183 L 809.79596 339.59183 L 809.79596 339.59183 Q 809.79596 339.59183 835.9184 365.7143 L 835.9184 365.7143 L 835.9184 365.7143 Q 835.9184 391.83673 835.9184 391.83673 L 862.04083 391.83673 L 914.2857 417.9592 Q 940.4082 444.08163 966.53064 470.2041 Q 966.53064 496.32654 992.6531 496.32654 Q 1044.898 496.32654 1097.1428 574.6939 Q 1175.5103 653.0612 1201.6327 679.18365 Q 1227.7551 679.18365 1227.7551 705.30615 Q 1227.7551 731.4286 1253.8776 731.4286 Q 1280.0 757.551 1306.1224 757.551 L 1306.1224 757.551 L 1306.1224 757.551 Q 1306.1224 757.551 1306.1224 783.67346 L 1332.2449 783.67346 L 1410.6123 940.4082 Q 1515.102 1071.0204 1541.2245 1123.2654 Q 1567.3469 1149.3878 1567.3469 1149.3878 L 1567.3469 1175.5103 L 1567.3469 1175.5103 L 1567.3469 1175.5103 L 1593.4694 1175.5103 L 1593.4694 1175.5103 L 1593.4694 1201.6327 L 1619.5919 1201.6327 L 1619.5919 1201.6327 L 1619.5919 1227.7551 L 1619.5919 1227.7551 L 1619.5919 1227.7551 L 1593.4694 1227.7551 Q 1593.4694 1227.7551 1515.102 1227.7551 L 1436.7347 1227.7551 L 1436.7347 1253.8776 L 1462.8572 1253.8776 L 1462.8572 1306.1224 L 1462.8572 1358.3673 L 1488.9796 1384.4899 L 1515.102 1410.6123 L 1515.102 1436.7347 L 1515.102 1462.8572 L 1541.2245 1462.8572 L 1541.2245 1488.9796 L 1541.2245 1488.9796 L 1567.3469 1488.9796 L 1567.3469 1515.102 L 1567.3469 1541.2245 L 1541.2245 1541.2245 L 1515.102 1541.2245 L 1515.102 1515.102 L 1515.102 1488.9796 L 1488.9796 1488.9796 L 1488.9796 1488.9796 L 1488.9796 1462.8572 L 1462.8572 1462.8572 L 1462.8572 1462.8572 L 1462.8572 1436.7347 L 1462.8572 1436.7347 L 1462.8572 1436.7347 L 1436.7347 1436.7347 L 1436.7347 1436.7347 L 1436.7347 1410.6123 L 1410.6123 1410.6123 L 1410.6123 1410.6123 L 1410.6123 1384.4899 L 1410.6123 1384.4899 Q 1410.6123 1384.4899 1201.6327 1227.7551 Q 992.6531 1071.0204 992.6531 1044.898 Q 992.6531 1018.7755 940.4082 1018.7755 Q 914.2857 1018.7755 888.16327 966.53064 Q 888.16327 940.4082 835.9184 914.2857 Q 783.67346 914.2857 783.67346 888.16327 Q 783.67346 862.04083 705.30615 809.79596 Q 626.9388 783.67346 626.9388 757.551 Q 626.9388 731.4286 574.6939 731.4286 Q 548.5714 705.30615 522.449 679.18365 Q 522.449 653.0612 470.2041 653.0612 Q 417.9592 653.0612 417.9592 626.9388 Q 417.9592 600.81635 391.83673 600.81635 Q 365.7143 600.81635 365.7143 574.6939 Q 365.7143 548.5714 339.59183 548.5714 Q 313.4694 548.5714 313.4694 496.32654 Q 287.34695 470.2041 208.9796 444.08163 L 130.61224 391.83673 L 130.61224 391.83673 L 104.4898 391.83673 L 104.4898 391.83673 L 104.4898 391.83673 L 104.4898 365.7143 L 104.4898 365.7143 L 78.36735 365.7143 L 78.36735 339.59183 L 52.2449 339.59183 L 26.12245 339.59183 L 26.12245 313.4694 L 26.12245 313.4694 L 26.12245 287.34695 L 0.0 261.2245 L 0.0 261.2245 L 0.0 235.10205 L 78.36735 235.10205 L 156.7347 235.10205 L 182.85715 235.10205 L 208.9796 235.10205 L 208.9796 235.10205 L 208.9796 235.10205 L 235.10205 235.10205 L 235.10205 235.10205 L 261.2245 235.10205 L 261.2245 235.10205 L 313.4694 235.10205 L 339.59183 235.10205 L 339.59183 208.9796 L 313.4694 208.9796 L 313.4694 182.85715 L 313.4694 130.61224 L 287.34695 130.61224 L 287.34695 130.61224 L 287.34695 104.4898 L 261.2245 104.4898 L 261.2245 104.4898 L 261.2245 78.36735 L 261.2245 78.36735 L 261.2245 78.36735 L 235.10205 78.36735 Q 235.10205 78.36735 261.2245 26.12245 z" svg:height="15.412245mm" draw:style-name="style-82" svg:viewBox="0.0 0.0 1619.5919 1541.2245" svg:width="16.195919mm" svg:x="10.971429mm" svg:y="180.50612mm"/>
          <draw:path svg:d="M 0.0 78.36735 Q 0.0 -26.12245 104.4898 0.0 Q 208.9796 26.12245 208.9796 130.61224 Q 182.85715 235.10205 78.36735 235.10205 Q 0.0 208.9796 0.0 78.36735 z" svg:height="2.3510203mm" draw:style-name="style-83" svg:viewBox="0.0 0.0 208.9796 235.10205" svg:width="2.089796mm" svg:x="229.3551mm" svg:y="131.39592mm"/>
          <draw:path svg:d="M 600.81635 0.0 L 653.0612 0.0 L 705.30615 52.2449 Q 783.67346 78.36735 809.79596 104.4898 L 835.9184 130.61224 L 862.04083 130.61224 Q 914.2857 130.61224 914.2857 78.36735 L 914.2857 0.0 L 966.53064 52.2449 Q 1044.898 130.61224 1097.1428 104.4898 L 1149.3878 104.4898 L 1149.3878 130.61224 L 1149.3878 130.61224 L 1123.2654 130.61224 L 1123.2654 130.61224 L 1123.2654 156.7347 L 1123.2654 156.7347 L 1097.1428 156.7347 L 1097.1428 182.85715 L 1071.0204 182.85715 L 1044.898 182.85715 L 1044.898 208.9796 L 1018.7755 208.9796 L 1018.7755 235.10205 L 1018.7755 261.2245 L 992.6531 261.2245 L 992.6531 287.34695 L 992.6531 287.34695 L 966.53064 287.34695 L 966.53064 287.34695 L 966.53064 287.34695 L 966.53064 313.4694 L 966.53064 313.4694 L 940.4082 313.4694 Q 940.4082 339.59183 940.4082 339.59183 L 940.4082 339.59183 L 914.2857 339.59183 Q 914.2857 339.59183 888.16327 313.4694 Q 862.04083 287.34695 653.0612 287.34695 Q 417.9592 287.34695 391.83673 261.2245 Q 391.83673 208.9796 287.34695 182.85715 L 208.9796 182.85715 L 182.85715 156.7347 L 156.7347 130.61224 L 130.61224 130.61224 L 104.4898 130.61224 L 78.36735 104.4898 L 52.2449 78.36735 L 52.2449 78.36735 L 26.12245 78.36735 L 26.12245 78.36735 L 26.12245 78.36735 L 26.12245 52.2449 L 26.12245 52.2449 L 0.0 52.2449 L 0.0 26.12245 L 0.0 26.12245 L 0.0 26.12245 L 156.7347 26.12245 Q 339.59183 0.0 339.59183 26.12245 Q 339.59183 52.2449 444.08163 52.2449 Q 548.5714 52.2449 548.5714 26.12245 Q 574.6939 26.12245 600.81635 0.0 z" svg:height="3.3959184mm" draw:style-name="style-84" svg:viewBox="0.0 0.0 1149.3878 339.59183" svg:width="11.493877mm" svg:x="169.5347mm" svg:y="144.9796mm"/>
          <draw:path svg:d="M 130.61224 78.36735 L 130.61224 0.0 L 156.7347 0.0 L 182.85715 0.0 L 235.10205 104.4898 Q 313.4694 182.85715 339.59183 261.2245 Q 365.7143 313.4694 287.34695 313.4694 L 235.10205 313.4694 L 156.7347 313.4694 L 78.36735 287.34695 L 26.12245 287.34695 Q 0.0 287.34695 0.0 261.2245 L 0.0 261.2245 L 78.36735 261.2245 Q 156.7347 261.2245 130.61224 235.10205 Q 130.61224 182.85715 104.4898 156.7347 L 104.4898 130.61224 L 104.4898 130.61224 Q 130.61224 130.61224 130.61224 78.36735 z" svg:height="3.1346939mm" draw:style-name="style-85" svg:viewBox="0.0 0.0 339.59183 313.4694" svg:width="3.3959184mm" svg:x="220.7347mm" svg:y="113.63265mm"/>
          <draw:path svg:d="M 0.0 26.12245 L 0.0 0.0 L 182.85715 26.12245 Q 339.59183 26.12245 365.7143 52.2449 L 391.83673 52.2449 L 470.2041 52.2449 Q 548.5714 78.36735 574.6939 78.36735 L 600.81635 78.36735 L 626.9388 78.36735 L 653.0612 78.36735 L 653.0612 104.4898 Q 653.0612 130.61224 653.0612 130.61224 L 653.0612 156.7347 L 600.81635 156.7347 Q 574.6939 182.85715 574.6939 182.85715 L 574.6939 182.85715 L 548.5714 182.85715 L 496.32654 182.85715 L 391.83673 208.9796 L 287.34695 208.9796 L 182.85715 208.9796 L 104.4898 208.9796 L 104.4898 182.85715 Q 78.36735 182.85715 26.12245 104.4898 Q -26.12245 26.12245 0.0 26.12245 z" svg:height="2.089796mm" draw:style-name="style-86" svg:viewBox="0.0 0.0 653.0612 208.9796" svg:width="6.5306125mm" svg:x="235.36327mm" svg:y="136.6204mm"/>
          <draw:path svg:d="M 182.85715 0.0 L 287.34695 0.0 L 365.7143 26.12245 Q 417.9592 26.12245 417.9592 78.36735 Q 417.9592 130.61224 391.83673 182.85715 L 391.83673 261.2245 L 391.83673 444.08163 Q 365.7143 653.0612 391.83673 705.30615 L 417.9592 731.4286 L 417.9592 731.4286 L 417.9592 757.551 L 444.08163 757.551 L 470.2041 757.551 L 470.2041 705.30615 L 470.2041 679.18365 L 522.449 679.18365 L 574.6939 705.30615 L 626.9388 705.30615 L 679.18365 705.30615 L 731.4286 705.30615 Q 783.67346 705.30615 783.67346 626.9388 L 783.67346 548.5714 L 783.67346 548.5714 L 783.67346 548.5714 L 731.4286 522.449 Q 705.30615 496.32654 626.9388 496.32654 Q 574.6939 496.32654 522.449 444.08163 L 496.32654 417.9592 L 496.32654 391.83673 L 522.449 339.59183 L 522.449 287.34695 Q 522.449 261.2245 548.5714 208.9796 Q 574.6939 156.7347 600.81635 104.4898 L 653.0612 52.2449 L 809.79596 78.36735 Q 966.53064 104.4898 966.53064 156.7347 L 966.53064 208.9796 L 940.4082 235.10205 Q 940.4082 261.2245 914.2857 339.59183 L 914.2857 444.08163 L 914.2857 444.08163 Q 888.16327 444.08163 888.16327 548.5714 L 888.16327 679.18365 L 914.2857 757.551 Q 940.4082 862.04083 966.53064 835.9184 Q 992.6531 835.9184 1018.7755 757.551 L 1018.7755 705.30615 L 1018.7755 653.0612 Q 1044.898 626.9388 1044.898 600.81635 L 1044.898 600.81635 L 1044.898 600.81635 L 1044.898 574.6939 L 1071.0204 574.6939 Q 1097.1428 574.6939 1123.2654 705.30615 Q 1149.3878 862.04083 1201.6327 862.04083 Q 1253.8776 862.04083 1280.0 862.04083 Q 1280.0 862.04083 1306.1224 888.16327 L 1332.2449 888.16327 L 1410.6123 888.16327 L 1515.102 888.16327 L 1567.3469 914.2857 Q 1593.4694 914.2857 1619.5919 940.4082 L 1645.7144 940.4082 L 1645.7144 940.4082 L 1645.7144 966.53064 L 1645.7144 966.53064 L 1671.8368 966.53064 L 1671.8368 966.53064 L 1671.8368 992.6531 L 1645.7144 1018.7755 L 1619.5919 1071.0204 L 1619.5919 1071.0204 L 1619.5919 1071.0204 L 1619.5919 1044.898 L 1619.5919 1044.898 L 1593.4694 1071.0204 L 1567.3469 1123.2654 L 1593.4694 1175.5103 Q 1619.5919 1201.6327 1619.5919 1227.7551 L 1619.5919 1253.8776 L 1567.3469 1253.8776 Q 1541.2245 1253.8776 1541.2245 1280.0 Q 1515.102 1306.1224 1515.102 1280.0 Q 1515.102 1253.8776 1436.7347 1306.1224 Q 1358.3673 1332.2449 1306.1224 1332.2449 Q 1227.7551 1332.2449 1149.3878 1384.4899 Q 1097.1428 1436.7347 1044.898 1410.6123 Q 966.53064 1384.4899 940.4082 1410.6123 Q 940.4082 1436.7347 862.04083 1436.7347 L 783.67346 1436.7347 L 783.67346 1436.7347 L 783.67346 1436.7347 L 783.67346 1410.6123 L 783.67346 1410.6123 L 757.551 1410.6123 L 757.551 1436.7347 L 757.551 1436.7347 L 731.4286 1436.7347 L 731.4286 1436.7347 L 731.4286 1436.7347 L 705.30615 1410.6123 L 679.18365 1410.6123 L 679.18365 1436.7347 L 679.18365 1488.9796 L 705.30615 1541.2245 L 705.30615 1593.4694 L 679.18365 1593.4694 L 679.18365 1593.4694 L 653.0612 1567.3469 L 626.9388 1541.2245 L 626.9388 1541.2245 L 626.9388 1541.2245 L 600.81635 1541.2245 Q 600.81635 1541.2245 470.2041 1436.7347 Q 365.7143 1332.2449 261.2245 1175.5103 Q 156.7347 1044.898 104.4898 940.4082 L 0.0 835.9184 L 0.0 835.9184 L 0.0 809.79596 L 0.0 809.79596 Q 0.0 809.79596 0.0 757.551 L 0.0 705.30615 L 0.0 653.0612 L 0.0 626.9388 L 52.2449 626.9388 Q 130.61224 653.0612 156.7347 653.0612 L 208.9796 653.0612 L 261.2245 653.0612 L 287.34695 653.0612 L 287.34695 548.5714 L 287.34695 444.08163 L 261.2245 444.08163 Q 208.9796 444.08163 156.7347 417.9592 L 104.4898 417.9592 L 104.4898 417.9592 Q 104.4898 391.83673 52.2449 391.83673 Q 26.12245 391.83673 26.12245 235.10205 L 26.12245 78.36735 L 26.12245 78.36735 Q 52.2449 52.2449 52.2449 52.2449 L 52.2449 26.12245 L 52.2449 26.12245 Q 78.36735 26.12245 182.85715 0.0 z M 313.4694 287.34695 L 313.4694 313.4694 L 208.9796 313.4694 Q 104.4898 287.34695 104.4898 182.85715 Q 104.4898 78.36735 130.61224 78.36735 Q 156.7347 78.36735 235.10205 78.36735 Q 313.4694 78.36735 313.4694 156.7347 Q 313.4694 235.10205 313.4694 287.34695 z M 626.9388 235.10205 Q 626.9388 130.61224 731.4286 156.7347 Q 835.9184 182.85715 835.9184 287.34695 Q 809.79596 391.83673 705.30615 391.83673 Q 626.9388 365.7143 626.9388 235.10205 z" svg:height="15.934694mm" draw:style-name="style-87" svg:viewBox="0.0 0.0 1671.8368 1593.4694" svg:width="16.718369mm" svg:x="223.08572mm" svg:y="129.82857mm"/>
          <draw:path svg:d="M 600.81635 0.0 L 626.9388 0.0 L 705.30615 26.12245 L 757.551 52.2449 L 757.551 52.2449 L 757.551 52.2449 L 757.551 104.4898 L 757.551 156.7347 L 731.4286 444.08163 Q 679.18365 731.4286 574.6939 731.4286 Q 496.32654 731.4286 444.08163 809.79596 Q 444.08163 888.16327 417.9592 888.16327 L 417.9592 888.16327 L 417.9592 888.16327 Q 391.83673 862.04083 365.7143 783.67346 Q 339.59183 731.4286 261.2245 679.18365 Q 182.85715 653.0612 182.85715 600.81635 Q 156.7347 574.6939 104.4898 574.6939 Q 52.2449 574.6939 26.12245 444.08163 Q -26.12245 339.59183 0.0 313.4694 Q 26.12245 313.4694 26.12245 261.2245 L 26.12245 235.10205 L 52.2449 235.10205 Q 78.36735 208.9796 78.36735 182.85715 L 78.36735 130.61224 L 78.36735 104.4898 L 78.36735 52.2449 L 104.4898 52.2449 L 104.4898 52.2449 L 130.61224 78.36735 L 182.85715 78.36735 L 182.85715 78.36735 L 182.85715 78.36735 L 208.9796 78.36735 L 208.9796 104.4898 L 208.9796 104.4898 L 235.10205 104.4898 L 261.2245 130.61224 Q 287.34695 156.7347 339.59183 156.7347 Q 391.83673 182.85715 391.83673 156.7347 Q 417.9592 156.7347 444.08163 130.61224 Q 496.32654 130.61224 522.449 78.36735 Q 548.5714 0.0 600.81635 0.0 z" svg:height="8.881633mm" draw:style-name="style-88" svg:viewBox="0.0 0.0 757.551 888.16327" svg:width="7.5755105mm" svg:x="156.99593mm" svg:y="129.0449mm"/>
          <draw:path svg:d="M 470.2041 0.0 L 470.2041 0.0 L 1280.0 0.0 L 2089.796 0.0 L 2089.796 0.0 Q 2089.796 0.0 2115.9185 26.12245 Q 2142.0408 52.2449 2115.9185 130.61224 Q 2089.796 208.9796 2063.6736 208.9796 Q 2037.551 208.9796 2011.4286 261.2245 Q 2011.4286 313.4694 1985.3062 313.4694 Q 1959.1837 313.4694 1880.8164 470.2041 Q 1802.449 626.9388 1541.2245 835.9184 L 1306.1224 1044.898 L 1306.1224 1044.898 Q 1306.1224 1044.898 1280.0 1018.7755 Q 1227.7551 992.6531 1175.5103 1071.0204 Q 1123.2654 1149.3878 966.53064 1201.6327 Q 809.79596 1280.0 809.79596 1306.1224 Q 809.79596 1332.2449 705.30615 1358.3673 Q 626.9388 1358.3673 600.81635 1384.4899 Q 574.6939 1410.6123 522.449 1436.7347 Q 470.2041 1462.8572 417.9592 1488.9796 Q 391.83673 1541.2245 313.4694 1567.3469 L 235.10205 1619.5919 L 235.10205 1645.7144 L 235.10205 1671.8368 L 208.9796 1645.7144 L 182.85715 1619.5919 L 182.85715 1567.3469 Q 182.85715 1488.9796 130.61224 1488.9796 L 78.36735 1488.9796 L 78.36735 1488.9796 L 78.36735 1462.8572 L 78.36735 1462.8572 L 78.36735 1462.8572 L 52.2449 1462.8572 L 52.2449 1462.8572 L 52.2449 1436.7347 L 26.12245 1436.7347 L 26.12245 1410.6123 L 26.12245 1384.4899 L 0.0 1384.4899 L 0.0 1384.4899 L 0.0 1358.3673 Q -26.12245 1332.2449 26.12245 992.6531 Q 78.36735 679.18365 156.7347 470.2041 Q 261.2245 261.2245 287.34695 261.2245 Q 313.4694 261.2245 339.59183 182.85715 Q 391.83673 104.4898 417.9592 78.36735 Q 444.08163 26.12245 470.2041 0.0 z" svg:height="16.718369mm" draw:style-name="style-89" svg:viewBox="0.0 0.0 2115.9185 1671.8368" svg:width="21.159184mm" svg:x="245.2898mm" svg:y="0.0mm"/>
          <draw:path svg:d="M 1358.3673 1358.3673 L 1358.3673 1410.6123 L 1384.4899 1410.6123 L 1410.6123 1410.6123 L 1410.6123 1436.7347 L 1410.6123 1436.7347 L 1436.7347 1462.8572 L 1436.7347 1462.8572 L 731.4286 1462.8572 L 0.0 1462.8572 L 0.0 731.4286 L 0.0 0.0 L 78.36735 0.0 Q 156.7347 -26.12245 208.9796 0.0 Q 235.10205 0.0 235.10205 52.2449 Q 235.10205 78.36735 287.34695 78.36735 Q 313.4694 78.36735 339.59183 104.4898 Q 365.7143 156.7347 470.2041 156.7347 Q 548.5714 182.85715 574.6939 261.2245 Q 626.9388 313.4694 653.0612 339.59183 Q 679.18365 339.59183 679.18365 365.7143 Q 705.30615 365.7143 731.4286 417.9592 Q 783.67346 417.9592 809.79596 444.08163 Q 835.9184 444.08163 914.2857 522.449 Q 966.53064 626.9388 992.6531 626.9388 Q 1018.7755 626.9388 1018.7755 653.0612 Q 1018.7755 679.18365 1044.898 679.18365 Q 1097.1428 679.18365 1149.3878 783.67346 Q 1201.6327 914.2857 1227.7551 914.2857 Q 1253.8776 914.2857 1306.1224 1097.1428 Q 1358.3673 1306.1224 1358.3673 1358.3673 z" svg:height="14.6285715mm" draw:style-name="style-90" svg:viewBox="0.0 0.0 1436.7347 1462.8572" svg:width="14.367347mm" svg:x="0.0mm" svg:y="198.53061mm"/>
          <draw:path svg:d="M 52.2449 78.36735 L -9.094947E-13 0.0 L 78.36735 0.0 L 182.85715 0.0 L 182.85715 0.0 L 182.85715 26.12245 L 261.2245 26.12245 L 339.59183 26.12245 L 444.08163 52.2449 L 574.6939 78.36735 L 600.81635 78.36735 L 653.0612 78.36735 L 653.0612 104.4898 Q 653.0612 130.61224 574.6939 156.7347 L 470.2041 182.85715 L 444.08163 182.85715 L 417.9592 182.85715 L 417.9592 208.9796 L 444.08163 235.10205 L 444.08163 235.10205 L 444.08163 235.10205 L 470.2041 261.2245 L 496.32654 287.34695 L 496.32654 287.34695 L 496.32654 287.34695 L 470.2041 287.34695 L 470.2041 287.34695 L 470.2041 313.4694 L 496.32654 313.4694 L 496.32654 339.59183 L 496.32654 339.59183 L 444.08163 339.59183 Q 365.7143 339.59183 287.34695 313.4694 L 182.85715 287.34695 L 156.7347 287.34695 L 130.61224 287.34695 L 130.61224 261.2245 L 130.61224 235.10205 L 104.4898 208.9796 Q 78.36735 182.85715 52.2449 78.36735 z" svg:height="3.3959184mm" draw:style-name="style-91" svg:viewBox="0.0 0.0 653.0612 339.59183" svg:width="6.5306125mm" svg:x="65.567345mm" svg:y="103.18368mm"/>
          <draw:path svg:d="M 130.61224 52.2449 L 130.61224 0.0 L 156.7347 0.0 Q 208.9796 26.12245 261.2245 26.12245 L 313.4694 26.12245 L 548.5714 130.61224 Q 783.67346 235.10205 809.79596 261.2245 L 835.9184 261.2245 L 835.9184 261.2245 Q 835.9184 287.34695 835.9184 287.34695 L 862.04083 287.34695 L 940.4082 391.83673 Q 1018.7755 496.32654 966.53064 496.32654 L 914.2857 496.32654 L 914.2857 522.449 L 888.16327 548.5714 L 888.16327 548.5714 L 888.16327 548.5714 L 888.16327 574.6939 L 888.16327 574.6939 L 862.04083 600.81635 L 862.04083 600.81635 L 809.79596 600.81635 L 757.551 600.81635 L 757.551 574.6939 Q 731.4286 574.6939 653.0612 548.5714 L 574.6939 496.32654 L 574.6939 496.32654 Q 574.6939 470.2041 548.5714 470.2041 L 548.5714 470.2041 L 548.5714 444.08163 Q 522.449 444.08163 496.32654 444.08163 Q 444.08163 417.9592 444.08163 391.83673 Q 444.08163 339.59183 391.83673 339.59183 L 339.59183 339.59183 L 261.2245 339.59183 Q 156.7347 339.59183 156.7347 313.4694 L 130.61224 313.4694 L 130.61224 313.4694 Q 130.61224 287.34695 52.2449 287.34695 L 0.0 287.34695 L 0.0 235.10205 L 0.0 156.7347 L 26.12245 156.7347 Q 52.2449 130.61224 104.4898 130.61224 Q 130.61224 130.61224 130.61224 52.2449 z" svg:height="6.0081635mm" draw:style-name="style-92" svg:viewBox="0.0 0.0 966.53064 600.81635" svg:width="9.665306mm" svg:x="53.289795mm" svg:y="97.43674mm"/>
          <draw:path svg:d="M 26.12245 391.83673 L 0.0 0.0 L 156.7347 0.0 Q 313.4694 26.12245 365.7143 0.0 L 444.08163 0.0 L 470.2041 26.12245 Q 470.2041 52.2449 470.2041 130.61224 L 470.2041 182.85715 L 417.9592 182.85715 Q 391.83673 156.7347 391.83673 235.10205 Q 417.9592 313.4694 417.9592 365.7143 L 417.9592 417.9592 L 417.9592 444.08163 L 417.9592 470.2041 L 417.9592 470.2041 Q 417.9592 470.2041 365.7143 391.83673 L 365.7143 313.4694 L 287.34695 287.34695 Q 235.10205 287.34695 182.85715 757.551 Q 156.7347 1227.7551 130.61224 1332.2449 L 130.61224 1436.7347 L 130.61224 1462.8572 L 104.4898 1488.9796 L 104.4898 1436.7347 L 104.4898 1384.4899 L 78.36735 1280.0 Q 52.2449 1175.5103 52.2449 1044.898 L 26.12245 914.2857 L 26.12245 914.2857 Q 52.2449 914.2857 26.12245 914.2857 L 26.12245 888.16327 L 26.12245 835.9184 Q 52.2449 783.67346 26.12245 391.83673 z" svg:height="14.889796mm" draw:style-name="style-93" svg:viewBox="0.0 0.0 470.2041 1488.9796" svg:width="4.7020407mm" svg:x="133.74695mm" svg:y="51.983673mm"/>
          <draw:path svg:d="M 2716.7346 78.36735 L 2795.102 78.36735 L 2821.2246 78.36735 Q 2847.347 104.4898 2821.2246 156.7347 Q 2768.9797 182.85715 2795.102 208.9796 Q 2821.2246 235.10205 2821.2246 235.10205 L 2821.2246 235.10205 L 2821.2246 235.10205 Q 2821.2246 235.10205 2795.102 261.2245 Q 2768.9797 261.2245 2768.9797 287.34695 L 2768.9797 339.59183 L 2742.8572 391.83673 L 2742.8572 444.08163 L 2742.8572 444.08163 Q 2716.7346 444.08163 2716.7346 391.83673 Q 2716.7346 365.7143 2533.8777 339.59183 Q 2351.0205 339.59183 2220.4082 339.59183 Q 2089.796 365.7143 2089.796 339.59183 Q 2089.796 313.4694 2063.6736 339.59183 Q 2037.551 339.59183 2011.4286 391.83673 L 2011.4286 444.08163 L 1985.3062 444.08163 Q 1959.1837 444.08163 1828.5714 391.83673 L 1724.0817 365.7143 L 1724.0817 365.7143 Q 1697.9592 339.59183 888.16327 339.59183 L 52.2449 339.59183 L 52.2449 339.59183 L 52.2449 313.4694 L 26.12245 313.4694 L 26.12245 287.34695 L 26.12245 287.34695 L -3.6379788E-12 287.34695 L -3.6379788E-12 261.2245 L -3.6379788E-12 235.10205 L 26.12245 235.10205 L 52.2449 235.10205 L 52.2449 208.9796 L 52.2449 182.85715 L 26.12245 182.85715 L 26.12245 182.85715 L 26.12245 156.7347 L 26.12245 156.7347 L 705.30615 78.36735 Q 1384.4899 -26.12245 1906.9388 0.0 Q 2429.3877 26.12245 2533.8777 26.12245 Q 2638.3674 78.36735 2716.7346 78.36735 z" svg:height="4.4408164mm" draw:style-name="style-94" svg:viewBox="0.0 0.0 2821.2246 444.08163" svg:width="28.212246mm" svg:x="278.98776mm" svg:y="112.06531mm"/>
          <draw:path svg:d="M 26.12245 0.0 L 26.12245 0.0 L 26.12245 104.4898 Q 26.12245 182.85715 52.2449 182.85715 Q 78.36735 156.7347 104.4898 156.7347 L 130.61224 156.7347 L 156.7347 156.7347 L 156.7347 156.7347 L 156.7347 156.7347 Q 156.7347 182.85715 130.61224 208.9796 L 130.61224 261.2245 L 104.4898 261.2245 Q 104.4898 261.2245 52.2449 261.2245 L 0.0 235.10205 L 0.0 104.4898 Q 0.0 0.0 26.12245 0.0 z" svg:height="2.6122448mm" draw:style-name="style-95" svg:viewBox="0.0 0.0 156.7347 261.2245" svg:width="1.5673469mm" svg:x="231.96735mm" svg:y="134.2694mm"/>
          <draw:path svg:d="M 809.79596 104.4898 L 809.79596 130.61224 L 783.67346 130.61224 Q 757.551 104.4898 444.08163 78.36735 L 130.61224 52.2449 L 78.36735 26.12245 L 0.0 0.0 L 0.0 0.0 L 0.0 0.0 L 26.12245 0.0 L 78.36735 0.0 L 287.34695 0.0 Q 470.2041 0.0 626.9388 26.12245 Q 809.79596 78.36735 809.79596 104.4898 z" svg:height="1.3061224mm" draw:style-name="style-96" svg:viewBox="0.0 0.0 809.79596 130.61224" svg:width="8.0979595mm" svg:x="123.036736mm" svg:y="115.98367mm"/>
          <draw:path svg:d="M 78.36735 52.2449 L 1.8189894E-12 0.0 L 496.32654 52.2449 Q 1018.7755 130.61224 1149.3878 130.61224 L 1280.0 130.61224 L 1280.0 156.7347 L 1280.0 156.7347 L 1123.2654 156.7347 Q 940.4082 182.85715 757.551 182.85715 L 600.81635 208.9796 L 600.81635 208.9796 Q 574.6939 182.85715 339.59183 156.7347 Q 130.61224 130.61224 78.36735 52.2449 z" svg:height="2.089796mm" draw:style-name="style-97" svg:viewBox="0.0 0.0 1280.0 208.9796" svg:width="12.8mm" svg:x="161.1755mm" svg:y="117.81225mm"/>
          <draw:path svg:d="M 78.36735 0.0 L 78.36735 0.0 L 130.61224 52.2449 Q 182.85715 104.4898 182.85715 130.61224 L 182.85715 156.7347 L 182.85715 156.7347 Q 182.85715 156.7347 130.61224 182.85715 L 78.36735 182.85715 L 26.12245 182.85715 Q -52.2449 156.7347 0.0 104.4898 L 52.2449 26.12245 L 52.2449 26.12245 Q 78.36735 26.12245 78.36735 0.0 z" svg:height="1.8285714mm" draw:style-name="style-98" svg:viewBox="0.0 0.0 182.85715 182.85715" svg:width="1.8285714mm" svg:x="193.56735mm" svg:y="100.83266mm"/>
          <draw:path svg:d="M 2560.0 0.0 L 2586.1226 0.0 L 2586.1226 0.0 Q 2612.2449 0.0 2612.2449 26.12245 Q 2612.2449 78.36735 2612.2449 182.85715 Q 2560.0 261.2245 2507.7551 444.08163 Q 2455.5103 653.0612 2377.1428 914.2857 Q 2298.7756 1201.6327 2220.4082 1358.3673 Q 2142.0408 1515.102 2089.796 1697.9592 Q 2037.551 1906.9388 1776.3265 2429.3877 Q 1567.3469 2951.8367 1462.8572 3186.9387 Q 1410.6123 3422.0408 1410.6123 3526.5308 Q 1410.6123 3604.898 1436.7347 3578.7756 Q 1488.9796 3552.653 1488.9796 3631.0205 Q 1515.102 3735.5103 1541.2245 3735.5103 Q 1567.3469 3709.3877 1567.3469 3735.5103 Q 1567.3469 3761.6328 1619.5919 3735.5103 Q 1645.7144 3735.5103 1567.3469 3944.4897 Q 1488.9796 4179.592 1306.1224 4257.9595 Q 1149.3878 4310.204 1149.3878 4336.3267 Q 1149.3878 4362.449 1123.2654 4310.204 Q 1123.2654 4284.0815 1097.1428 4284.0815 Q 1071.0204 4310.204 992.6531 4414.694 Q 888.16327 4545.306 783.67346 4728.1636 Q 679.18365 4884.898 600.81635 5015.5103 L 522.449 5146.1226 L 522.449 5146.1226 L 522.449 5146.1226 L 522.449 5172.245 L 522.449 5172.245 L 496.32654 5198.367 L 496.32654 5224.4897 L 470.2041 5224.4897 L 444.08163 5224.4897 L 444.08163 5198.367 Q 470.2041 5172.245 470.2041 5146.1226 L 470.2041 5093.8774 L 496.32654 5093.8774 L 496.32654 5093.8774 L 470.2041 5093.8774 L 444.08163 5093.8774 L 444.08163 5093.8774 L 417.9592 5093.8774 L 417.9592 5093.8774 L 417.9592 5093.8774 L 417.9592 5120.0 L 417.9592 5120.0 L 391.83673 5120.0 L 391.83673 5146.1226 L 391.83673 5146.1226 L 365.7143 5146.1226 L 365.7143 5146.1226 Q 365.7143 5146.1226 261.2245 5224.4897 L 156.7347 5302.8574 L 130.61224 5250.6123 Q 130.61224 5198.367 104.4898 5198.367 L 78.36735 5198.367 L 78.36735 5224.4897 L 52.2449 5224.4897 L 52.2449 5198.367 L 52.2449 5172.245 L 26.12245 5172.245 L 26.12245 5146.1226 L 26.12245 5146.1226 Q 0.0 5146.1226 0.0 5146.1226 L 0.0 5146.1226 L 0.0 5172.245 L 0.0 5172.245 L 0.0 4989.3877 Q 0.0 4806.531 156.7347 4362.449 Q 365.7143 3918.3674 365.7143 3840.0 Q 391.83673 3787.7551 417.9592 3787.7551 Q 470.2041 3787.7551 574.6939 3552.653 Q 653.0612 3317.551 809.79596 3056.3267 Q 966.53064 2795.102 1071.0204 2638.3674 Q 1149.3878 2481.6326 1253.8776 2220.4082 Q 1358.3673 1985.3062 1384.4899 1959.1837 Q 1436.7347 1933.0613 1541.2245 1645.7144 Q 1671.8368 1358.3673 1724.0817 1201.6327 Q 1828.5714 1044.898 1880.8164 966.53064 Q 1933.0613 862.04083 1985.3062 705.30615 Q 2037.551 548.5714 2089.796 496.32654 Q 2142.0408 417.9592 2142.0408 339.59183 Q 2142.0408 261.2245 2168.1633 261.2245 Q 2194.2856 261.2245 2246.5308 156.7347 Q 2272.653 78.36735 2298.7756 52.2449 Q 2351.0205 52.2449 2351.0205 26.12245 Q 2351.0205 0.0 2429.3877 26.12245 Q 2507.7551 52.2449 2507.7551 78.36735 Q 2507.7551 104.4898 2533.8777 52.2449 Q 2560.0 26.12245 2560.0 0.0 z" svg:height="53.028572mm" draw:style-name="style-99" svg:viewBox="0.0 0.0 2612.2449 5302.8574" svg:width="26.12245mm" svg:x="181.2898mm" svg:y="0.2612245mm"/>
          <draw:path svg:d="M 26.12245 26.12245 L 0.0 1.8189894E-12 L 313.4694 1.8189894E-12 Q 600.81635 26.12245 731.4286 78.36735 Q 835.9184 130.61224 862.04083 130.61224 L 862.04083 156.7347 L 835.9184 156.7347 L 835.9184 156.7347 L 757.551 156.7347 Q 679.18365 130.61224 600.81635 156.7347 L 522.449 156.7347 L 365.7143 156.7347 L 182.85715 130.61224 L 156.7347 130.61224 L 130.61224 130.61224 L 130.61224 130.61224 Q 130.61224 130.61224 104.4898 104.4898 Q 52.2449 104.4898 52.2449 78.36735 Q 52.2449 26.12245 26.12245 26.12245 z" svg:height="1.5673469mm" draw:style-name="style-100" svg:viewBox="0.0 0.0 862.04083 156.7347" svg:width="8.620408mm" svg:x="181.81224mm" svg:y="144.45714mm"/>
          <draw:path svg:d="M 496.32654 313.4694 L 496.32654 365.7143 L 496.32654 391.83673 Q 522.449 417.9592 522.449 470.2041 Q 548.5714 496.32654 470.2041 496.32654 L 391.83673 496.32654 L 261.2245 496.32654 L 130.61224 470.2041 L 52.2449 470.2041 L 0.0 470.2041 L 0.0 444.08163 L 0.0 444.08163 L 0.0 391.83673 L 0.0 339.59183 L 0.0 313.4694 L 0.0 287.34695 L 52.2449 208.9796 Q 104.4898 104.4898 130.61224 104.4898 L 130.61224 78.36735 L 130.61224 78.36735 Q 156.7347 78.36735 156.7347 52.2449 L 156.7347 52.2449 L 156.7347 52.2449 Q 156.7347 52.2449 182.85715 52.2449 L 182.85715 26.12245 L 208.9796 0.0 Q 261.2245 0.0 339.59183 104.4898 Q 417.9592 208.9796 444.08163 208.9796 Q 470.2041 235.10205 496.32654 313.4694 z" svg:height="4.9632654mm" draw:style-name="style-101" svg:viewBox="0.0 0.0 522.449 496.32654" svg:width="5.2244897mm" svg:x="216.81633mm" svg:y="111.28163mm"/>
          <draw:path svg:d="M 548.5714 1.8189894E-12 L 783.67346 1.8189894E-12 L 914.2857 1.8189894E-12 L 1044.898 1.8189894E-12 L 1044.898 1.8189894E-12 L 1044.898 26.12245 L 1044.898 26.12245 Q 1044.898 52.2449 1018.7755 52.2449 L 992.6531 78.36735 L 992.6531 78.36735 Q 992.6531 104.4898 914.2857 104.4898 L 835.9184 104.4898 L 600.81635 130.61224 L 365.7143 130.61224 L 313.4694 130.61224 L 261.2245 156.7347 L 261.2245 156.7347 Q 235.10205 156.7347 235.10205 156.7347 Q 235.10205 156.7347 182.85715 182.85715 Q 130.61224 182.85715 78.36735 182.85715 L 78.36735 182.85715 L 52.2449 444.08163 L 26.12245 705.30615 L 26.12245 705.30615 L 26.12245 705.30615 L 26.12245 496.32654 Q 26.12245 287.34695 0.0 235.10205 L 0.0 182.85715 L 26.12245 104.4898 Q 52.2449 52.2449 182.85715 26.12245 Q 287.34695 1.8189894E-12 548.5714 1.8189894E-12 z" svg:height="7.0530615mm" draw:style-name="style-102" svg:viewBox="0.0 0.0 1044.898 705.30615" svg:width="10.448979mm" svg:x="132.44081mm" svg:y="83.06939mm"/>
          <draw:path svg:d="M 1515.102 365.7143 L 1567.3469 339.59183 L 1567.3469 339.59183 L 1567.3469 313.4694 L 1593.4694 313.4694 L 1619.5919 313.4694 L 1619.5919 287.34695 L 1619.5919 287.34695 L 1645.7144 287.34695 L 1645.7144 261.2245 L 1671.8368 261.2245 L 1697.9592 261.2245 L 1697.9592 287.34695 L 1671.8368 313.4694 L 1671.8368 313.4694 L 1671.8368 313.4694 L 1619.5919 339.59183 L 1593.4694 339.59183 L 1593.4694 365.7143 L 1567.3469 391.83673 L 1567.3469 391.83673 L 1567.3469 417.9592 L 1567.3469 417.9592 L 1567.3469 417.9592 L 1488.9796 470.2041 Q 1410.6123 548.5714 1410.6123 600.81635 Q 1410.6123 653.0612 1384.4899 653.0612 Q 1358.3673 653.0612 1358.3673 679.18365 Q 1358.3673 731.4286 1332.2449 731.4286 Q 1306.1224 757.551 1306.1224 835.9184 Q 1306.1224 940.4082 1253.8776 1149.3878 Q 1201.6327 1332.2449 1175.5103 1332.2449 Q 1149.3878 1332.2449 1071.0204 1462.8572 Q 992.6531 1567.3469 914.2857 1541.2245 Q 835.9184 1515.102 783.67346 1541.2245 Q 731.4286 1567.3469 731.4286 1593.4694 Q 731.4286 1619.5919 679.18365 1619.5919 Q 600.81635 1619.5919 574.6939 1724.0817 Q 548.5714 1828.5714 522.449 1828.5714 Q 470.2041 1854.6938 444.08163 1906.9388 Q 417.9592 1985.3062 339.59183 1985.3062 Q 261.2245 1985.3062 208.9796 2037.551 Q 156.7347 2037.551 156.7347 2063.6736 L 156.7347 2063.6736 L 130.61224 2063.6736 L 130.61224 2089.796 L 130.61224 2089.796 L 104.4898 2089.796 L 104.4898 2089.796 L 104.4898 2089.796 L 78.36735 2115.9185 L 52.2449 2142.0408 L 52.2449 2142.0408 L 52.2449 2142.0408 L 26.12245 2168.1633 L -3.6379788E-12 2194.2856 L -3.6379788E-12 2194.2856 L -3.6379788E-12 2194.2856 L -3.6379788E-12 2194.2856 L -3.6379788E-12 2168.1633 L -3.6379788E-12 2142.0408 L -3.6379788E-12 2115.9185 L 26.12245 2089.796 L 52.2449 2063.6736 L 52.2449 2037.551 Q 52.2449 2011.4286 52.2449 1985.3062 Q 52.2449 1985.3062 78.36735 1828.5714 Q 104.4898 1645.7144 52.2449 1619.5919 Q 52.2449 1593.4694 52.2449 1515.102 Q 52.2449 1462.8572 156.7347 1149.3878 Q 261.2245 862.04083 417.9592 626.9388 Q 574.6939 417.9592 574.6939 313.4694 Q 574.6939 182.85715 653.0612 78.36735 Q 757.551 0.0 835.9184 0.0 Q 888.16327 52.2449 940.4082 0.0 Q 966.53064 0.0 1071.0204 26.12245 Q 1175.5103 52.2449 1175.5103 104.4898 Q 1175.5103 130.61224 1227.7551 104.4898 Q 1280.0 104.4898 1280.0 156.7347 Q 1306.1224 235.10205 1358.3673 287.34695 Q 1410.6123 339.59183 1436.7347 313.4694 Q 1462.8572 313.4694 1462.8572 365.7143 Q 1462.8572 417.9592 1488.9796 391.83673 Q 1488.9796 365.7143 1515.102 365.7143 z" svg:height="21.942858mm" draw:style-name="style-103" svg:viewBox="0.0 0.0 1697.9592 2194.2856" svg:width="16.979591mm" svg:x="180.2449mm" svg:y="165.09389mm"/>
          <draw:path svg:d="M 208.9796 0.0 L 208.9796 0.0 L 417.9592 0.0 L 600.81635 0.0 L 679.18365 26.12245 L 757.551 52.2449 L 757.551 52.2449 L 783.67346 52.2449 L 783.67346 52.2449 L 783.67346 78.36735 L 731.4286 78.36735 L 705.30615 104.4898 L 365.7143 104.4898 L 26.12245 104.4898 L 0.0 104.4898 Q 0.0 104.4898 156.7347 78.36735 L 287.34695 52.2449 L 261.2245 52.2449 L 235.10205 52.2449 L 235.10205 26.12245 L 208.9796 26.12245 L 208.9796 26.12245 L 208.9796 0.0 L 208.9796 0.0 z" svg:height="1.044898mm" draw:style-name="style-104" svg:viewBox="0.0 0.0 783.67346 104.4898" svg:width="7.836735mm" svg:x="179.72246mm" svg:y="84.11429mm"/>
          <draw:path svg:d="M 2664.4897 0.0 L 2690.6123 0.0 L 2690.6123 26.12245 Q 2690.6123 26.12245 2690.6123 26.12245 Q 2690.6123 52.2449 2638.3674 130.61224 L 2586.1226 182.85715 L 2612.2449 182.85715 L 2612.2449 182.85715 L 2612.2449 208.9796 L 2638.3674 208.9796 L 2638.3674 235.10205 L 2638.3674 235.10205 L 2533.8777 235.10205 Q 2455.5103 235.10205 1959.1837 235.10205 Q 1488.9796 287.34695 914.2857 313.4694 L 365.7143 339.59183 L 365.7143 365.7143 L 391.83673 391.83673 L 391.83673 391.83673 L 391.83673 391.83673 L 391.83673 417.9592 L 391.83673 417.9592 L 417.9592 444.08163 L 444.08163 470.2041 L 444.08163 470.2041 L 444.08163 496.32654 L 444.08163 496.32654 L 444.08163 496.32654 L 470.2041 496.32654 L 470.2041 496.32654 L 470.2041 522.449 L 496.32654 522.449 L 496.32654 548.5714 L 496.32654 548.5714 L 470.2041 548.5714 Q 444.08163 548.5714 391.83673 496.32654 Q 339.59183 470.2041 208.9796 391.83673 L 78.36735 339.59183 L 78.36735 313.4694 L 78.36735 313.4694 L 52.2449 235.10205 L 52.2449 182.85715 L 26.12245 182.85715 L 0.0 182.85715 L 0.0 156.7347 L 0.0 130.61224 L 26.12245 130.61224 L 52.2449 130.61224 L 1332.2449 130.61224 Q 2612.2449 78.36735 2638.3674 52.2449 Q 2638.3674 0.0 2664.4897 0.0 z" svg:height="5.4857144mm" draw:style-name="style-105" svg:viewBox="0.0 0.0 2690.6123 548.5714" svg:width="26.906122mm" svg:x="242.1551mm" svg:y="118.85715mm"/>
          <draw:path svg:d="M 104.4898 26.12245 L 104.4898 0.0 L 104.4898 0.0 L 130.61224 0.0 L 130.61224 156.7347 Q 130.61224 313.4694 156.7347 313.4694 Q 208.9796 313.4694 208.9796 339.59183 L 208.9796 339.59183 L 182.85715 365.7143 Q 156.7347 391.83673 235.10205 470.2041 Q 313.4694 548.5714 313.4694 574.6939 L 313.4694 574.6939 L 261.2245 574.6939 Q 235.10205 574.6939 156.7347 548.5714 L 104.4898 548.5714 L 104.4898 548.5714 Q 104.4898 548.5714 78.36735 574.6939 L 52.2449 600.81635 L 52.2449 600.81635 L 52.2449 626.9388 L 52.2449 626.9388 L 52.2449 626.9388 L 26.12245 626.9388 L 26.12245 626.9388 L 26.12245 574.6939 L 0.0 522.449 L 0.0 417.9592 L 0.0 339.59183 L 0.0 261.2245 L 0.0 208.9796 L 26.12245 156.7347 Q 52.2449 78.36735 52.2449 78.36735 L 52.2449 78.36735 L 78.36735 52.2449 Q 104.4898 26.12245 104.4898 26.12245 z" svg:height="6.2693877mm" draw:style-name="style-106" svg:viewBox="0.0 0.0 313.4694 626.9388" svg:width="3.1346939mm" svg:x="222.04082mm" svg:y="130.61224mm"/>
          <draw:path svg:d="M 156.7347 26.12245 L 208.9796 0.0 L 208.9796 0.0 Q 208.9796 26.12245 235.10205 26.12245 L 235.10205 26.12245 L 313.4694 78.36735 Q 391.83673 104.4898 417.9592 104.4898 L 417.9592 130.61224 L 470.2041 130.61224 L 522.449 130.61224 L 548.5714 182.85715 Q 548.5714 235.10205 600.81635 287.34695 Q 653.0612 313.4694 653.0612 339.59183 L 653.0612 339.59183 L 626.9388 391.83673 Q 600.81635 470.2041 574.6939 470.2041 L 574.6939 470.2041 L 574.6939 444.08163 L 548.5714 444.08163 L 548.5714 444.08163 L 548.5714 444.08163 L 548.5714 444.08163 L 522.449 444.08163 L 522.449 444.08163 L 496.32654 444.08163 L 496.32654 444.08163 L 496.32654 444.08163 L 496.32654 417.9592 L 496.32654 417.9592 L 470.2041 417.9592 L 470.2041 391.83673 L 339.59183 391.83673 Q 208.9796 391.83673 104.4898 365.7143 L 0.0 339.59183 L 0.0 339.59183 L 0.0 339.59183 L 26.12245 313.4694 L 78.36735 287.34695 L 130.61224 287.34695 Q 156.7347 287.34695 130.61224 235.10205 L 104.4898 208.9796 L 104.4898 182.85715 Q 130.61224 156.7347 130.61224 78.36735 Q 130.61224 26.12245 156.7347 26.12245 z" svg:height="4.7020407mm" draw:style-name="style-107" svg:viewBox="0.0 0.0 653.0612 470.2041" svg:width="6.5306125mm" svg:x="56.685715mm" svg:y="102.13878mm"/>
          <draw:path svg:d="M 104.4898 1.8189894E-12 L 156.7347 1.8189894E-12 L 208.9796 26.12245 Q 261.2245 52.2449 365.7143 52.2449 L 470.2041 52.2449 L 470.2041 52.2449 Q 470.2041 52.2449 470.2041 78.36735 L 496.32654 78.36735 L 679.18365 182.85715 Q 888.16327 261.2245 888.16327 287.34695 L 888.16327 287.34695 L 783.67346 287.34695 Q 679.18365 261.2245 574.6939 261.2245 L 470.2041 261.2245 L 391.83673 261.2245 Q 313.4694 261.2245 208.9796 261.2245 L 78.36735 261.2245 L 78.36735 261.2245 L 52.2449 261.2245 L 52.2449 261.2245 L 52.2449 261.2245 L 52.2449 235.10205 L 52.2449 235.10205 L 52.2449 235.10205 L 52.2449 235.10205 L 52.2449 208.9796 L 52.2449 182.85715 L 52.2449 182.85715 L 52.2449 156.7347 L 52.2449 156.7347 L 52.2449 156.7347 L 0.0 104.4898 Q -52.2449 52.2449 0.0 26.12245 Q 78.36735 1.8189894E-12 104.4898 1.8189894E-12 z" svg:height="2.8734694mm" draw:style-name="style-108" svg:viewBox="0.0 0.0 888.16327 287.34695" svg:width="8.881633mm" svg:x="201.66531mm" svg:y="149.94286mm"/>
          <draw:path svg:d="M 208.9796 26.12245 L 235.10205 0.0 L 235.10205 78.36735 Q 235.10205 156.7347 261.2245 287.34695 L 287.34695 417.9592 L 287.34695 417.9592 L 287.34695 417.9592 L 287.34695 444.08163 L 287.34695 444.08163 L 313.4694 365.7143 L 313.4694 313.4694 L 339.59183 470.2041 Q 391.83673 626.9388 391.83673 626.9388 Q 417.9592 626.9388 444.08163 600.81635 L 444.08163 600.81635 L 444.08163 626.9388 Q 444.08163 679.18365 417.9592 705.30615 L 417.9592 731.4286 L 391.83673 731.4286 Q 391.83673 731.4286 391.83673 757.551 L 391.83673 757.551 L 391.83673 783.67346 Q 391.83673 783.67346 313.4694 835.9184 Q 261.2245 914.2857 235.10205 914.2857 L 208.9796 940.4082 L 156.7347 940.4082 Q 104.4898 940.4082 78.36735 914.2857 L 26.12245 914.2857 L 26.12245 888.16327 Q 26.12245 888.16327 0.0 835.9184 Q -26.12245 809.79596 26.12245 809.79596 Q 52.2449 783.67346 52.2449 783.67346 L 52.2449 757.551 L 52.2449 757.551 Q 78.36735 757.551 104.4898 731.4286 Q 156.7347 731.4286 156.7347 444.08163 Q 182.85715 182.85715 104.4898 156.7347 L 26.12245 156.7347 L 26.12245 130.61224 L 26.12245 104.4898 L 104.4898 104.4898 Q 182.85715 104.4898 182.85715 78.36735 Q 182.85715 52.2449 208.9796 26.12245 z" svg:height="9.404081mm" draw:style-name="style-109" svg:viewBox="0.0 0.0 444.08163 940.4082" svg:width="4.4408164mm" svg:x="208.71837mm" svg:y="102.4mm"/>
          <draw:path svg:d="M 156.7347 0.0 L 130.61224 0.0 L 182.85715 0.0 Q 235.10205 0.0 235.10205 52.2449 Q 235.10205 78.36735 313.4694 104.4898 Q 365.7143 104.4898 365.7143 130.61224 L 365.7143 156.7347 L 313.4694 156.7347 Q 261.2245 156.7347 235.10205 208.9796 Q 235.10205 261.2245 261.2245 261.2245 Q 287.34695 261.2245 261.2245 287.34695 Q 261.2245 313.4694 261.2245 339.59183 L 235.10205 339.59183 L 208.9796 339.59183 L 208.9796 313.4694 L 156.7347 313.4694 L 78.36735 313.4694 L 52.2449 287.34695 L 26.12245 287.34695 L 26.12245 261.2245 L 0.0 235.10205 L 0.0 208.9796 L 0.0 182.85715 L 26.12245 156.7347 L 26.12245 130.61224 L 78.36735 130.61224 Q 130.61224 104.4898 156.7347 104.4898 Q 182.85715 104.4898 182.85715 52.2449 Q 182.85715 26.12245 156.7347 0.0 z" svg:height="3.3959184mm" draw:style-name="style-110" svg:viewBox="0.0 0.0 365.7143 339.59183" svg:width="3.6571429mm" svg:x="55.379593mm" svg:y="100.83266mm"/>
          <draw:path svg:d="M 287.34695 182.85715 L 287.34695 208.9796 L 313.4694 208.9796 L 313.4694 235.10205 L 313.4694 235.10205 L 313.4694 261.2245 L 313.4694 261.2245 L 339.59183 261.2245 L 444.08163 470.2041 Q 548.5714 653.0612 548.5714 679.18365 Q 548.5714 705.30615 548.5714 705.30615 L 548.5714 705.30615 L 548.5714 679.18365 Q 548.5714 679.18365 522.449 679.18365 L 522.449 679.18365 L 522.449 679.18365 Q 496.32654 653.0612 496.32654 653.0612 L 496.32654 653.0612 L 496.32654 626.9388 Q 496.32654 626.9388 470.2041 626.9388 L 470.2041 626.9388 L 470.2041 626.9388 Q 444.08163 626.9388 391.83673 522.449 L 313.4694 444.08163 L 313.4694 417.9592 L 287.34695 391.83673 L 287.34695 391.83673 L 287.34695 365.7143 L 287.34695 365.7143 L 287.34695 365.7143 L 261.2245 365.7143 L 261.2245 365.7143 L 261.2245 339.59183 L 235.10205 339.59183 L 235.10205 313.4694 Q 235.10205 287.34695 104.4898 156.7347 L 3.6379788E-12 26.12245 L 3.6379788E-12 0.0 Q 3.6379788E-12 -26.12245 104.4898 0.0 Q 182.85715 52.2449 235.10205 104.4898 Q 287.34695 156.7347 287.34695 182.85715 z" svg:height="7.0530615mm" draw:style-name="style-111" svg:viewBox="0.0 0.0 548.5714 705.30615" svg:width="5.4857144mm" svg:x="232.22858mm" svg:y="107.10204mm"/>
          <draw:path svg:d="M 78.36735 26.12245 L 78.36735 1.8189894E-12 L 156.7347 1.8189894E-12 L 208.9796 1.8189894E-12 L 522.449 52.2449 Q 862.04083 78.36735 914.2857 104.4898 L 966.53064 104.4898 L 966.53064 130.61224 Q 940.4082 130.61224 940.4082 156.7347 L 940.4082 182.85715 L 888.16327 182.85715 Q 835.9184 182.85715 417.9592 156.7347 L 26.12245 130.61224 L 26.12245 130.61224 L 26.12245 130.61224 L 9.094947E-13 104.4898 Q -26.12245 78.36735 52.2449 78.36735 L 104.4898 78.36735 L 104.4898 52.2449 L 104.4898 52.2449 L 78.36735 26.12245 z" svg:height="1.8285714mm" draw:style-name="style-112" svg:viewBox="0.0 0.0 966.53064 182.85715" svg:width="9.665306mm" svg:x="70.00816mm" svg:y="107.88572mm"/>
          <draw:path svg:d="M 52.2449 26.12245 L 0.0 0.0 L 261.2245 0.0 L 522.449 0.0 L 600.81635 0.0 L 679.18365 0.0 L 679.18365 0.0 Q 679.18365 26.12245 626.9388 52.2449 L 574.6939 104.4898 L 548.5714 104.4898 Q 522.449 104.4898 313.4694 130.61224 L 130.61224 130.61224 L 130.61224 104.4898 Q 104.4898 104.4898 104.4898 104.4898 L 104.4898 104.4898 L 104.4898 78.36735 Q 104.4898 52.2449 52.2449 26.12245 z" svg:height="1.3061224mm" draw:style-name="style-113" svg:viewBox="0.0 0.0 679.18365 130.61224" svg:width="6.7918367mm" svg:x="266.97144mm" svg:y="115.46123mm"/>
          <draw:path svg:d="M 1332.2449 0.0 L 1332.2449 0.0 L 1332.2449 26.12245 L 1332.2449 78.36735 L 1332.2449 130.61224 Q 1332.2449 182.85715 1332.2449 182.85715 L 1332.2449 182.85715 L 1332.2449 208.9796 L 1332.2449 208.9796 L 1436.7347 313.4694 Q 1488.9796 417.9592 1593.4694 548.5714 Q 1697.9592 705.30615 1802.449 809.79596 Q 1933.0613 914.2857 1933.0613 914.2857 L 1959.1837 914.2857 L 1959.1837 914.2857 L 1959.1837 914.2857 L 1985.3062 940.4082 L 2011.4286 966.53064 L 2011.4286 966.53064 L 2037.551 966.53064 L 2037.551 966.53064 Q 2037.551 966.53064 2063.6736 992.6531 L 2089.796 1018.7755 L 2089.796 1018.7755 L 2115.9185 1018.7755 L 2115.9185 1018.7755 L 2115.9185 1018.7755 L 2142.0408 1044.898 L 2168.1633 1044.898 L 2168.1633 1071.0204 L 2168.1633 1097.1428 L 2142.0408 1097.1428 L 2115.9185 1123.2654 L 2115.9185 1123.2654 L 2115.9185 1123.2654 L 2089.796 1123.2654 Q 2089.796 1123.2654 1959.1837 1227.7551 Q 1828.5714 1306.1224 1828.5714 1332.2449 L 1802.449 1358.3673 L 1802.449 1410.6123 L 1802.449 1462.8572 L 1828.5714 1462.8572 L 1828.5714 1488.9796 L 1828.5714 1488.9796 L 1854.6938 1488.9796 L 1854.6938 1488.9796 L 1854.6938 1488.9796 L 1854.6938 1515.102 L 1854.6938 1515.102 L 1880.8164 1541.2245 L 1880.8164 1567.3469 L 1854.6938 1567.3469 L 1854.6938 1541.2245 L 1854.6938 1541.2245 L 1854.6938 1541.2245 L 1828.5714 1541.2245 L 1828.5714 1541.2245 L 1776.3265 1541.2245 Q 1724.0817 1541.2245 1567.3469 1541.2245 L 1410.6123 1593.4694 L 1280.0 1593.4694 L 1175.5103 1593.4694 L 1018.7755 1593.4694 L 835.9184 1593.4694 L 757.551 1619.5919 L 679.18365 1645.7144 L 653.0612 1645.7144 L 626.9388 1645.7144 L 626.9388 1619.5919 L 626.9388 1593.4694 L 653.0612 1593.4694 L 679.18365 1593.4694 L 705.30615 1567.3469 L 731.4286 1541.2245 L 731.4286 1541.2245 L 757.551 1541.2245 L 757.551 1541.2245 Q 757.551 1541.2245 835.9184 1384.4899 Q 914.2857 1227.7551 888.16327 1149.3878 Q 862.04083 1071.0204 705.30615 914.2857 Q 548.5714 757.551 548.5714 705.30615 Q 522.449 626.9388 496.32654 626.9388 Q 470.2041 626.9388 391.83673 444.08163 Q 313.4694 287.34695 182.85715 287.34695 L 78.36735 287.34695 L 78.36735 261.2245 L 78.36735 235.10205 L 52.2449 235.10205 L 52.2449 235.10205 L 52.2449 261.2245 L 26.12245 261.2245 L 26.12245 261.2245 L 26.12245 287.34695 L 26.12245 287.34695 L 26.12245 287.34695 L 0.0 287.34695 L 0.0 287.34695 L 0.0 235.10205 L 26.12245 208.9796 L 26.12245 208.9796 L 26.12245 182.85715 L 52.2449 182.85715 L 78.36735 182.85715 L 78.36735 156.7347 L 78.36735 156.7347 L 104.4898 156.7347 L 104.4898 130.61224 L 182.85715 130.61224 Q 235.10205 78.36735 287.34695 78.36735 L 339.59183 78.36735 L 417.9592 78.36735 Q 496.32654 78.36735 679.18365 52.2449 L 862.04083 52.2449 L 888.16327 52.2449 Q 914.2857 78.36735 992.6531 78.36735 L 1071.0204 78.36735 L 1175.5103 78.36735 Q 1253.8776 78.36735 1253.8776 78.36735 L 1253.8776 78.36735 L 1253.8776 78.36735 L 1280.0 78.36735 L 1280.0 78.36735 L 1280.0 78.36735 L 1280.0 52.2449 L 1280.0 52.2449 L 1306.1224 26.12245 Q 1332.2449 0.0 1332.2449 0.0 z" svg:height="16.457144mm" draw:style-name="style-114" svg:viewBox="0.0 0.0 2168.1633 1645.7144" svg:width="21.681633mm" svg:x="209.76328mm" svg:y="136.09796mm"/>
          <draw:path svg:d="M 1593.4694 26.12245 L 1671.8368 -1.8189894E-12 L 1854.6938 -1.8189894E-12 L 2011.4286 -1.8189894E-12 L 2011.4286 -1.8189894E-12 L 2011.4286 -1.8189894E-12 L 2037.551 26.12245 L 2063.6736 52.2449 L 2377.1428 78.36735 Q 2716.7346 104.4898 2742.8572 130.61224 L 2768.9797 130.61224 L 2768.9797 130.61224 L 2768.9797 156.7347 L 2768.9797 156.7347 L 2795.102 156.7347 L 2795.102 261.2245 Q 2795.102 365.7143 2847.347 365.7143 Q 2873.4695 365.7143 2847.347 470.2041 Q 2795.102 600.81635 2795.102 626.9388 Q 2795.102 679.18365 2768.9797 679.18365 Q 2742.8572 679.18365 2690.6123 835.9184 Q 2638.3674 966.53064 2690.6123 1097.1428 Q 2716.7346 1201.6327 2690.6123 1201.6327 Q 2664.4897 1201.6327 2690.6123 1332.2449 Q 2716.7346 1462.8572 2690.6123 1462.8572 Q 2664.4897 1462.8572 2664.4897 1567.3469 Q 2638.3674 1671.8368 2664.4897 1697.9592 L 2664.4897 1724.0817 L 2638.3674 1724.0817 Q 2638.3674 1724.0817 2638.3674 1750.2041 L 2638.3674 1750.2041 L 2612.2449 1776.3265 Q 2586.1226 1776.3265 2560.0 1828.5714 Q 2533.8777 1906.9388 2507.7551 1880.8164 Q 2481.6326 1880.8164 2455.5103 2011.4286 Q 2403.2654 2142.0408 2403.2654 2194.2856 Q 2377.1428 2246.5308 2377.1428 2298.7756 L 2377.1428 2324.898 L 2351.0205 2324.898 L 2351.0205 2298.7756 L 2351.0205 2298.7756 L 2324.898 2298.7756 L 2324.898 2272.653 Q 2324.898 2246.5308 2298.7756 2246.5308 Q 2298.7756 2246.5308 2246.5308 2246.5308 L 2168.1633 2220.4082 L 2168.1633 2220.4082 L 2168.1633 2246.5308 L 2142.0408 2246.5308 Q 2115.9185 2246.5308 2115.9185 2351.0205 Q 2115.9185 2455.5103 2063.6736 2481.6326 Q 2011.4286 2507.7551 1959.1837 2560.0 Q 1880.8164 2560.0 1750.2041 2560.0 Q 1593.4694 2560.0 1567.3469 2612.2449 Q 1541.2245 2664.4897 1488.9796 2664.4897 Q 1436.7347 2716.7346 1436.7347 2821.2246 L 1436.7347 2925.7144 L 1436.7347 2925.7144 L 1436.7347 2925.7144 L 1436.7347 2951.8367 L 1436.7347 2951.8367 L 1410.6123 2951.8367 L 1410.6123 2977.9592 L 1384.4899 2977.9592 L 1358.3673 2977.9592 L 1306.1224 3004.0818 L 1253.8776 3004.0818 L 1253.8776 3004.0818 L 1253.8776 2977.9592 L 1253.8776 2977.9592 L 1280.0 2977.9592 L 1280.0 2925.7144 L 1280.0 2899.5918 L 1280.0 2873.4695 Q 1280.0 2873.4695 1280.0 2821.2246 Q 1227.7551 2742.8572 1123.2654 2664.4897 Q 1018.7755 2612.2449 966.53064 2586.1226 Q 914.2857 2560.0 914.2857 2533.8777 Q 888.16327 2507.7551 809.79596 2481.6326 Q 757.551 2455.5103 626.9388 2507.7551 Q 496.32654 2560.0 444.08163 2638.3674 L 391.83673 2742.8572 L 365.7143 2742.8572 Q 339.59183 2768.9797 339.59183 2768.9797 L 339.59183 2768.9797 L 339.59183 2768.9797 Q 313.4694 2768.9797 313.4694 2795.102 L 313.4694 2795.102 L 287.34695 2795.102 L 235.10205 2821.2246 L 235.10205 2821.2246 L 235.10205 2821.2246 L 208.9796 2821.2246 L 208.9796 2821.2246 L 208.9796 2795.102 L 182.85715 2795.102 L 182.85715 2795.102 L 182.85715 2821.2246 L 182.85715 2821.2246 L 182.85715 2821.2246 L 156.7347 2821.2246 L 156.7347 2821.2246 L 156.7347 2847.347 L 130.61224 2847.347 L 130.61224 2821.2246 L 130.61224 2795.102 L 104.4898 2795.102 L 78.36735 2768.9797 L 78.36735 2768.9797 L 78.36735 2768.9797 L 52.2449 2768.9797 L 52.2449 2768.9797 L 26.12245 2795.102 L 0.0 2795.102 L 0.0 2768.9797 L 26.12245 2742.8572 L 26.12245 2742.8572 L 26.12245 2716.7346 L 26.12245 2716.7346 L 26.12245 2716.7346 L 52.2449 2716.7346 L 52.2449 2716.7346 L 52.2449 2690.6123 L 78.36735 2690.6123 L 78.36735 2638.3674 Q 78.36735 2586.1226 130.61224 2560.0 L 156.7347 2507.7551 L 156.7347 2507.7551 L 182.85715 2507.7551 L 182.85715 2429.3877 L 182.85715 2351.0205 L 182.85715 2351.0205 Q 182.85715 2324.898 156.7347 2298.7756 L 156.7347 2298.7756 L 156.7347 2298.7756 Q 130.61224 2272.653 130.61224 2272.653 L 130.61224 2272.653 L 130.61224 2194.2856 L 130.61224 2089.796 L 130.61224 2037.551 Q 130.61224 2011.4286 130.61224 1880.8164 Q 130.61224 1750.2041 130.61224 1567.3469 Q 130.61224 1410.6123 78.36735 1253.8776 Q 26.12245 1123.2654 130.61224 1044.898 Q 208.9796 966.53064 235.10205 888.16327 Q 261.2245 835.9184 287.34695 783.67346 Q 313.4694 731.4286 391.83673 574.6939 Q 444.08163 391.83673 470.2041 391.83673 Q 496.32654 365.7143 496.32654 339.59183 Q 496.32654 287.34695 522.449 208.9796 L 548.5714 156.7347 L 522.449 156.7347 L 522.449 156.7347 L 522.449 130.61224 L 548.5714 130.61224 L 548.5714 104.4898 L 548.5714 104.4898 L 522.449 104.4898 L 522.449 104.4898 L 522.449 78.36735 L 496.32654 78.36735 L 496.32654 78.36735 L 496.32654 52.2449 L 496.32654 52.2449 L 496.32654 52.2449 L 600.81635 52.2449 Q 705.30615 52.2449 809.79596 78.36735 L 914.2857 78.36735 L 1123.2654 104.4898 Q 1332.2449 104.4898 1358.3673 156.7347 L 1384.4899 208.9796 L 1384.4899 208.9796 L 1384.4899 208.9796 L 1410.6123 235.10205 L 1436.7347 235.10205 L 1436.7347 208.9796 Q 1436.7347 156.7347 1462.8572 104.4898 L 1462.8572 52.2449 L 1462.8572 52.2449 Q 1488.9796 52.2449 1488.9796 52.2449 L 1488.9796 26.12245 L 1593.4694 26.12245 z" svg:height="30.040817mm" draw:style-name="style-115" svg:viewBox="0.0 0.0 2847.347 3004.0818" svg:width="28.47347mm" svg:x="201.40408mm" svg:y="152.03265mm"/>
          <draw:path svg:d="M 287.34695 26.12245 L 313.4694 0.0 L 391.83673 0.0 L 496.32654 0.0 L 548.5714 78.36735 Q 600.81635 130.61224 679.18365 417.9592 Q 757.551 731.4286 757.551 835.9184 L 757.551 914.2857 L 731.4286 914.2857 L 731.4286 914.2857 L 679.18365 914.2857 L 626.9388 914.2857 L 548.5714 914.2857 Q 496.32654 940.4082 339.59183 914.2857 L 182.85715 914.2857 L 182.85715 914.2857 Q 156.7347 888.16327 104.4898 940.4082 L 52.2449 940.4082 L 52.2449 966.53064 L 26.12245 966.53064 L 26.12245 888.16327 Q 26.12245 835.9184 1.8189894E-12 835.9184 L 1.8189894E-12 835.9184 L 26.12245 522.449 Q 26.12245 182.85715 130.61224 104.4898 Q 235.10205 52.2449 287.34695 26.12245 z M 182.85715 574.6939 L 156.7347 574.6939 L 156.7347 574.6939 L 130.61224 574.6939 L 156.7347 417.9592 Q 156.7347 261.2245 235.10205 261.2245 Q 287.34695 261.2245 287.34695 417.9592 Q 261.2245 574.6939 235.10205 574.6939 Q 208.9796 574.6939 182.85715 574.6939 z" svg:height="9.665306mm" draw:style-name="style-116" svg:viewBox="0.0 0.0 757.551 966.53064" svg:width="7.5755105mm" svg:x="131.91837mm" svg:y="42.840816mm"/>
          <draw:path svg:d="M 52.2449 0.0 Q 104.4898 0.0 104.4898 104.4898 Q 104.4898 208.9796 52.2449 208.9796 Q -1.8189894E-12 208.9796 -1.8189894E-12 104.4898 Q -26.12245 26.12245 52.2449 0.0 z" svg:height="2.089796mm" draw:style-name="style-117" svg:viewBox="0.0 0.0 104.4898 208.9796" svg:width="1.044898mm" svg:x="142.36736mm" svg:y="89.86123mm"/>
          <draw:path svg:d="M 0.0 548.5714 L 0.0 0.0 L 1671.8368 235.10205 Q 3317.551 470.2041 3395.9185 496.32654 L 3500.4082 496.32654 L 3500.4082 496.32654 L 3500.4082 522.449 L 5433.469 783.67346 Q 7366.531 1097.1428 7471.0205 1097.1428 L 7601.633 1097.1428 L 7680.0 1123.2654 L 7732.245 1149.3878 L 7732.245 1149.3878 L 7732.245 1149.3878 L 7680.0 1149.3878 L 7653.8774 1149.3878 L 7653.8774 1175.5103 L 7680.0 1175.5103 L 7680.0 1175.5103 L 7680.0 1201.6327 L 7680.0 1201.6327 L 7680.0 1201.6327 L 7680.0 1201.6327 L 7680.0 1227.7551 L 7680.0 1253.8776 L 7680.0 1280.0 L 7706.1226 1280.0 L 7706.1226 1306.1224 L 7627.7554 1306.1224 Q 7523.2656 1306.1224 7523.2656 1332.2449 Q 7523.2656 1358.3673 7471.0205 1358.3673 Q 7444.898 1358.3673 7053.0615 1358.3673 L 6661.2246 1358.3673 L 6635.102 1384.4899 L 6582.8574 1410.6123 L 6582.8574 1410.6123 L 6582.8574 1410.6123 L 6556.735 1410.6123 L 6556.735 1410.6123 L 6530.6123 1410.6123 L 6504.4897 1410.6123 L 6478.3677 1410.6123 L 6452.245 1410.6123 L 6452.245 1436.7347 L 6452.245 1436.7347 L 6426.1226 1436.7347 Q 6400.0 1462.8572 6347.7554 1436.7347 Q 6295.5103 1410.6123 6060.408 1410.6123 L 5825.306 1410.6123 L 5642.449 1410.6123 Q 5459.592 1410.6123 5302.8574 1384.4899 Q 5146.1226 1384.4899 5146.1226 1410.6123 Q 5146.1226 1436.7347 5067.7554 1436.7347 Q 4989.3877 1462.8572 4963.265 1462.8572 L 4911.0205 1515.102 L 4884.898 1515.102 L 4858.7754 1515.102 L 4858.7754 1541.2245 L 4858.7754 1541.2245 L 4832.6533 1541.2245 L 4832.6533 1515.102 L 4832.6533 1515.102 L 4806.531 1515.102 L 4806.531 1515.102 L 4806.531 1515.102 L 4806.531 1541.2245 L 4806.531 1541.2245 L 4780.408 1541.2245 L 4780.408 1541.2245 L 4702.041 1541.2245 Q 4623.6733 1515.102 4075.102 1462.8572 Q 3500.4082 1410.6123 3343.6736 1410.6123 Q 3160.8164 1410.6123 2925.7144 1410.6123 Q 2690.6123 1358.3673 2664.4897 1384.4899 Q 2638.3674 1410.6123 2612.2449 1358.3673 Q 2560.0 1358.3673 2429.3877 1358.3673 Q 2298.7756 1358.3673 2298.7756 1384.4899 Q 2298.7756 1410.6123 1906.9388 1384.4899 Q 1541.2245 1358.3673 1515.102 1358.3673 Q 1515.102 1332.2449 1436.7347 1332.2449 Q 1358.3673 1306.1224 992.6531 1306.1224 Q 626.9388 1306.1224 626.9388 1306.1224 Q 600.81635 1280.0 574.6939 1280.0 Q 522.449 1306.1224 444.08163 1280.0 Q 365.7143 1253.8776 365.7143 1227.7551 Q 365.7143 1201.6327 287.34695 1201.6327 Q 208.9796 1201.6327 208.9796 1175.5103 Q 208.9796 1149.3878 130.61224 1123.2654 Q 78.36735 1097.1428 52.2449 1097.1428 L 0.0 1097.1428 L 0.0 548.5714 z M 7471.0205 1227.7551 L 7471.0205 1201.6327 L 7497.143 1201.6327 L 7523.2656 1201.6327 L 7549.3877 1227.7551 Q 7575.5103 1253.8776 7523.2656 1227.7551 L 7471.0205 1227.7551 L 7471.0205 1227.7551 z" svg:height="15.412245mm" draw:style-name="style-118" svg:viewBox="0.0 0.0 7732.245 1541.2245" svg:width="77.32245mm" svg:x="0.0mm" svg:y="20.375511mm"/>
          <draw:path svg:d="M 444.08163 0.0 L 496.32654 0.0 L 496.32654 0.0 Q 496.32654 26.12245 496.32654 26.12245 L 522.449 26.12245 L 522.449 26.12245 Q 522.449 26.12245 548.5714 52.2449 L 548.5714 52.2449 L 548.5714 52.2449 Q 548.5714 78.36735 548.5714 78.36735 L 574.6939 78.36735 L 600.81635 104.4898 Q 600.81635 130.61224 626.9388 156.7347 L 653.0612 182.85715 L 653.0612 182.85715 L 653.0612 182.85715 L 653.0612 208.9796 L 653.0612 208.9796 L 679.18365 208.9796 L 679.18365 235.10205 L 679.18365 235.10205 L 705.30615 235.10205 L 705.30615 235.10205 L 705.30615 235.10205 L 705.30615 261.2245 L 705.30615 261.2245 L 731.4286 287.34695 L 731.4286 339.59183 L 653.0612 339.59183 L 548.5714 339.59183 L 548.5714 313.4694 Q 548.5714 313.4694 522.449 313.4694 Q 522.449 339.59183 287.34695 313.4694 L 78.36735 287.34695 L 78.36735 287.34695 L 78.36735 287.34695 L 52.2449 287.34695 L 52.2449 287.34695 L 52.2449 235.10205 Q 26.12245 208.9796 26.12245 130.61224 L 0.0 78.36735 L 26.12245 52.2449 Q 26.12245 26.12245 182.85715 26.12245 Q 365.7143 52.2449 365.7143 26.12245 Q 365.7143 0.0 444.08163 0.0 z" svg:height="3.3959184mm" draw:style-name="style-119" svg:viewBox="0.0 0.0 731.4286 339.59183" svg:width="7.3142858mm" svg:x="230.66122mm" svg:y="113.63265mm"/>
          <draw:path svg:d="M 130.61224 26.12245 L 130.61224 -1.8189894E-12 L 130.61224 -1.8189894E-12 L 130.61224 -1.8189894E-12 L 156.7347 78.36735 L 156.7347 156.7347 L 156.7347 261.2245 Q 156.7347 365.7143 156.7347 391.83673 L 182.85715 391.83673 L 182.85715 470.2041 Q 182.85715 522.449 208.9796 522.449 L 208.9796 548.5714 L 208.9796 574.6939 Q 182.85715 574.6939 235.10205 653.0612 Q 287.34695 731.4286 313.4694 731.4286 L 313.4694 757.551 L 287.34695 757.551 Q 261.2245 731.4286 261.2245 731.4286 Q 235.10205 731.4286 182.85715 731.4286 Q 130.61224 731.4286 104.4898 574.6939 Q 78.36735 444.08163 52.2449 470.2041 L 26.12245 470.2041 L 26.12245 470.2041 L 0.0 470.2041 L 0.0 444.08163 Q 26.12245 417.9592 26.12245 313.4694 L 52.2449 182.85715 L 52.2449 182.85715 L 52.2449 156.7347 L 52.2449 156.7347 Q 78.36735 156.7347 78.36735 104.4898 L 130.61224 26.12245 L 130.61224 26.12245 z" svg:height="7.5755105mm" draw:style-name="style-120" svg:viewBox="0.0 0.0 313.4694 757.551" svg:width="3.1346939mm" svg:x="233.27347mm" svg:y="131.13469mm"/>
          <draw:path svg:d="M 679.18365 705.30615 L 705.30615 731.4286 L 705.30615 809.79596 L 705.30615 888.16327 L 679.18365 888.16327 L 679.18365 914.2857 L 679.18365 914.2857 L 679.18365 914.2857 L 653.0612 914.2857 Q 653.0612 914.2857 574.6939 1097.1428 Q 496.32654 1280.0 470.2041 1332.2449 Q 444.08163 1410.6123 417.9592 1436.7347 L 365.7143 1462.8572 L 365.7143 1515.102 L 365.7143 1567.3469 L 391.83673 1567.3469 L 444.08163 1567.3469 L 444.08163 1593.4694 L 444.08163 1619.5919 L 417.9592 1619.5919 L 391.83673 1593.4694 L 287.34695 1593.4694 L 182.85715 1593.4694 L 78.36735 1567.3469 L 0.0 1567.3469 L 0.0 1541.2245 Q 26.12245 1515.102 0.0 1123.2654 Q 0.0 705.30615 26.12245 705.30615 Q 52.2449 705.30615 78.36735 470.2041 L 78.36735 235.10205 L 78.36735 208.9796 L 78.36735 182.85715 L 156.7347 182.85715 L 235.10205 182.85715 L 261.2245 208.9796 L 287.34695 208.9796 L 287.34695 235.10205 L 287.34695 261.2245 L 339.59183 391.83673 Q 339.59183 548.5714 365.7143 653.0612 L 391.83673 757.551 L 391.83673 757.551 L 391.83673 757.551 L 391.83673 783.67346 L 391.83673 783.67346 L 417.9592 783.67346 L 417.9592 809.79596 L 444.08163 809.79596 L 496.32654 809.79596 L 496.32654 653.0612 Q 496.32654 470.2041 444.08163 339.59183 L 444.08163 208.9796 L 417.9592 130.61224 Q 391.83673 52.2449 391.83673 26.12245 L 391.83673 0.0 L 417.9592 0.0 Q 444.08163 0.0 548.5714 261.2245 Q 653.0612 522.449 653.0612 600.81635 Q 653.0612 653.0612 679.18365 705.30615 z" svg:height="16.195919mm" draw:style-name="style-121" svg:viewBox="0.0 0.0 705.30615 1619.5919" svg:width="7.0530615mm" svg:x="135.05307mm" svg:y="64.52245mm"/>
          <draw:path svg:d="M 0.0 104.4898 Q 0.0 -26.12245 78.36735 0.0 Q 156.7347 26.12245 78.36735 156.7347 Q 0.0 261.2245 0.0 104.4898 z" svg:height="1.5673469mm" draw:style-name="style-122" svg:viewBox="0.0 0.0 78.36735 156.7347" svg:width="0.78367347mm" svg:x="203.75511mm" svg:y="118.07347mm"/>
          <draw:path svg:d="M 287.34695 104.4898 L 313.4694 0.0 L 339.59183 0.0 L 339.59183 0.0 L 339.59183 0.0 L 339.59183 26.12245 L 339.59183 26.12245 L 339.59183 26.12245 L 365.7143 26.12245 L 365.7143 26.12245 L 365.7143 52.2449 L 391.83673 52.2449 L 391.83673 52.2449 L 391.83673 78.36735 L 653.0612 182.85715 Q 940.4082 287.34695 966.53064 313.4694 L 1018.7755 313.4694 L 1018.7755 313.4694 Q 1018.7755 339.59183 1018.7755 339.59183 L 1044.898 339.59183 L 1044.898 339.59183 Q 1044.898 339.59183 1071.0204 365.7143 L 1071.0204 365.7143 L 1436.7347 574.6939 Q 1828.5714 809.79596 1854.6938 809.79596 L 1854.6938 809.79596 L 1906.9388 862.04083 Q 1959.1837 914.2857 1985.3062 914.2857 L 2011.4286 914.2857 L 2011.4286 940.4082 Q 2037.551 966.53064 2037.551 966.53064 L 2063.6736 966.53064 L 2063.6736 966.53064 L 2063.6736 966.53064 L 2063.6736 992.6531 L 2063.6736 992.6531 L 2089.796 992.6531 L 2089.796 1018.7755 L 2089.796 1018.7755 L 2115.9185 1018.7755 L 2115.9185 1018.7755 L 2115.9185 1018.7755 L 2115.9185 1044.898 L 2115.9185 1044.898 L 2142.0408 1071.0204 L 2142.0408 1071.0204 L 2142.0408 1097.1428 L 2168.1633 1123.2654 L 2168.1633 1123.2654 L 2168.1633 1123.2654 L 2168.1633 1123.2654 L 2168.1633 1123.2654 L 2142.0408 1149.3878 L 2115.9185 1175.5103 L 2063.6736 1175.5103 L 2011.4286 1175.5103 L 1906.9388 1201.6327 L 1828.5714 1201.6327 L 1828.5714 1201.6327 Q 1828.5714 1175.5103 1671.8368 1175.5103 Q 1515.102 1175.5103 1384.4899 1175.5103 Q 1227.7551 1123.2654 1227.7551 1044.898 L 1201.6327 966.53064 L 1201.6327 888.16327 L 1175.5103 809.79596 L 1175.5103 809.79596 L 1175.5103 809.79596 L 1175.5103 835.9184 L 1175.5103 835.9184 L 1123.2654 914.2857 Q 1123.2654 966.53064 1097.1428 966.53064 L 1097.1428 966.53064 L 1097.1428 992.6531 L 1097.1428 992.6531 L 1071.0204 992.6531 L 1071.0204 1018.7755 L 1018.7755 1018.7755 L 992.6531 1018.7755 L 992.6531 966.53064 L 992.6531 888.16327 L 992.6531 835.9184 Q 992.6531 783.67346 835.9184 757.551 L 679.18365 731.4286 L 679.18365 731.4286 Q 679.18365 705.30615 626.9388 705.30615 Q 574.6939 705.30615 548.5714 731.4286 Q 548.5714 757.551 522.449 757.551 Q 496.32654 757.551 496.32654 705.30615 Q 496.32654 679.18365 391.83673 653.0612 L 313.4694 653.0612 L 287.34695 653.0612 Q 261.2245 653.0612 182.85715 600.81635 L 78.36735 548.5714 L 52.2449 548.5714 L 26.12245 548.5714 L 26.12245 574.6939 L 26.12245 574.6939 L 0.0 574.6939 L 0.0 574.6939 L 0.0 548.5714 L 26.12245 522.449 L 26.12245 522.449 L 26.12245 496.32654 L 26.12245 496.32654 L 26.12245 496.32654 L 52.2449 496.32654 L 52.2449 496.32654 L 52.2449 470.2041 L 78.36735 470.2041 L 78.36735 444.08163 Q 78.36735 417.9592 104.4898 417.9592 Q 104.4898 391.83673 156.7347 313.4694 Q 208.9796 208.9796 235.10205 208.9796 Q 261.2245 182.85715 287.34695 104.4898 z" svg:height="12.016327mm" draw:style-name="style-123" svg:viewBox="0.0 0.0 2168.1633 1201.6327" svg:width="21.681633mm" svg:x="222.8245mm" svg:y="123.036736mm"/>
          <draw:path svg:d="M 104.4898 0.0 L 182.85715 0.0 L 417.9592 0.0 Q 679.18365 0.0 783.67346 26.12245 L 862.04083 26.12245 L 940.4082 26.12245 Q 1044.898 52.2449 1306.1224 52.2449 L 1541.2245 52.2449 L 1541.2245 52.2449 L 1541.2245 52.2449 L 1619.5919 78.36735 L 1697.9592 78.36735 L 1697.9592 104.4898 L 1697.9592 130.61224 L 1671.8368 130.61224 L 1619.5919 156.7347 L 1280.0 156.7347 L 940.4082 156.7347 L 914.2857 156.7347 Q 888.16327 156.7347 444.08163 130.61224 L 0.0 104.4898 L 0.0 52.2449 Q 0.0 0.0 104.4898 0.0 z" svg:height="1.5673469mm" draw:style-name="style-124" svg:viewBox="0.0 0.0 1697.9592 156.7347" svg:width="16.979591mm" svg:x="171.36327mm" svg:y="85.15919mm"/>
          <draw:path svg:d="M 182.85715 104.4898 L 182.85715 130.61224 L 182.85715 156.7347 Q 182.85715 182.85715 130.61224 208.9796 L 52.2449 208.9796 L 26.12245 208.9796 L -3.6379788E-12 208.9796 L -3.6379788E-12 156.7347 L 26.12245 104.4898 L 26.12245 52.2449 Q 26.12245 26.12245 52.2449 0.0 L 52.2449 0.0 L 78.36735 0.0 L 78.36735 0.0 L 156.7347 0.0 Q 235.10205 0.0 208.9796 52.2449 Q 182.85715 78.36735 182.85715 104.4898 z" svg:height="2.089796mm" draw:style-name="style-125" svg:viewBox="0.0 0.0 208.9796 208.9796" svg:width="2.089796mm" svg:x="306.41632mm" svg:y="114.41633mm"/>
          <draw:path svg:d="M 0.0 0.0 L 0.0 0.0 L 130.61224 26.12245 Q 261.2245 52.2449 313.4694 52.2449 Q 365.7143 52.2449 365.7143 78.36735 L 365.7143 78.36735 L 313.4694 130.61224 Q 287.34695 182.85715 261.2245 235.10205 Q 235.10205 287.34695 235.10205 313.4694 L 235.10205 365.7143 L 208.9796 417.9592 L 208.9796 444.08163 L 208.9796 444.08163 L 182.85715 444.08163 L 182.85715 496.32654 L 182.85715 548.5714 L 156.7347 548.5714 L 130.61224 548.5714 L 130.61224 522.449 L 130.61224 496.32654 L 104.4898 391.83673 L 104.4898 287.34695 L 104.4898 208.9796 Q 130.61224 156.7347 130.61224 104.4898 Q 130.61224 52.2449 78.36735 52.2449 L 0.0 26.12245 L 0.0 0.0 z" svg:height="5.4857144mm" draw:style-name="style-126" svg:viewBox="0.0 0.0 365.7143 548.5714" svg:width="3.6571429mm" svg:x="225.95918mm" svg:y="129.56735mm"/>
          <draw:path svg:d="M 208.9796 208.9796 L 208.9796 235.10205 L 104.4898 235.10205 Q 0.0 208.9796 0.0 104.4898 Q 0.0 0.0 26.12245 0.0 Q 52.2449 0.0 130.61224 0.0 Q 208.9796 0.0 208.9796 78.36735 Q 208.9796 156.7347 208.9796 208.9796 z" svg:height="2.3510203mm" draw:style-name="style-127" svg:viewBox="0.0 0.0 208.9796 235.10205" svg:width="2.089796mm" svg:x="224.13062mm" svg:y="130.61224mm"/>
          <draw:path svg:d="M 496.32654 391.83673 L 522.449 391.83673 L 522.449 391.83673 Q 522.449 391.83673 548.5714 417.9592 L 548.5714 417.9592 L 574.6939 470.2041 Q 600.81635 522.449 626.9388 522.449 L 626.9388 548.5714 L 626.9388 548.5714 L 653.0612 548.5714 L 679.18365 600.81635 Q 705.30615 653.0612 731.4286 679.18365 L 731.4286 705.30615 L 757.551 705.30615 L 783.67346 705.30615 L 783.67346 731.4286 L 809.79596 731.4286 L 809.79596 731.4286 L 809.79596 757.551 L 809.79596 757.551 L 809.79596 757.551 L 835.9184 783.67346 L 835.9184 809.79596 L 809.79596 809.79596 L 783.67346 809.79596 L 783.67346 783.67346 L 757.551 783.67346 L 757.551 783.67346 L 757.551 757.551 L 757.551 757.551 L 757.551 757.551 L 731.4286 757.551 L 731.4286 757.551 L 679.18365 731.4286 Q 626.9388 731.4286 626.9388 757.551 Q 626.9388 783.67346 444.08163 757.551 Q 287.34695 757.551 287.34695 783.67346 L 261.2245 809.79596 L 261.2245 809.79596 Q 235.10205 809.79596 130.61224 444.08163 L 0.0 52.2449 L 0.0 26.12245 Q 0.0 -26.12245 78.36735 0.0 Q 182.85715 26.12245 339.59183 182.85715 Q 496.32654 391.83673 496.32654 391.83673 z" svg:height="8.0979595mm" draw:style-name="style-128" svg:viewBox="0.0 0.0 835.9184 809.79596" svg:width="8.359184mm" svg:x="228.04898mm" svg:y="106.31837mm"/>
          <draw:path svg:d="M 261.2245 78.36735 L 391.83673 1.8189894E-12 L 391.83673 26.12245 Q 365.7143 52.2449 365.7143 78.36735 L 365.7143 104.4898 L 391.83673 104.4898 L 391.83673 104.4898 L 391.83673 130.61224 L 417.9592 130.61224 L 417.9592 156.7347 L 417.9592 182.85715 L 470.2041 182.85715 L 496.32654 208.9796 L 496.32654 208.9796 L 522.449 208.9796 L 522.449 261.2245 L 522.449 287.34695 L 522.449 287.34695 Q 522.449 313.4694 522.449 313.4694 L 548.5714 313.4694 L 548.5714 339.59183 Q 548.5714 365.7143 522.449 365.7143 Q 496.32654 365.7143 496.32654 391.83673 L 470.2041 417.9592 L 470.2041 417.9592 L 470.2041 417.9592 L 444.08163 444.08163 L 417.9592 470.2041 L 417.9592 470.2041 L 417.9592 470.2041 L 391.83673 496.32654 L 391.83673 522.449 L 365.7143 522.449 L 339.59183 522.449 L 339.59183 548.5714 L 339.59183 574.6939 L 313.4694 574.6939 L 313.4694 574.6939 L 313.4694 522.449 Q 313.4694 470.2041 182.85715 496.32654 L 78.36735 522.449 L 78.36735 522.449 L 52.2449 522.449 L 52.2449 574.6939 L 52.2449 600.81635 L 26.12245 600.81635 L 26.12245 600.81635 L 26.12245 574.6939 L 0.0 548.5714 L 0.0 444.08163 L 0.0 339.59183 L 26.12245 313.4694 Q 52.2449 261.2245 104.4898 208.9796 Q 156.7347 156.7347 261.2245 78.36735 z" svg:height="6.0081635mm" draw:style-name="style-129" svg:viewBox="0.0 0.0 548.5714 600.81635" svg:width="5.4857144mm" svg:x="41.795918mm" svg:y="97.69796mm"/>
          <draw:path svg:d="M 78.36735 78.36735 L 9.094947E-13 0.0 L 52.2449 0.0 Q 104.4898 26.12245 208.9796 26.12245 L 313.4694 26.12245 L 783.67346 104.4898 Q 1253.8776 182.85715 1462.8572 182.85715 Q 1671.8368 156.7347 1697.9592 156.7347 L 1697.9592 156.7347 L 1671.8368 208.9796 Q 1671.8368 287.34695 1645.7144 287.34695 Q 1619.5919 287.34695 1619.5919 339.59183 L 1619.5919 391.83673 L 1671.8368 391.83673 Q 1724.0817 391.83673 1724.0817 417.9592 L 1724.0817 417.9592 L 1697.9592 417.9592 L 1697.9592 444.08163 L 1671.8368 444.08163 L 1619.5919 444.08163 L 1593.4694 470.2041 L 1567.3469 496.32654 L 1567.3469 496.32654 L 1567.3469 496.32654 L 1515.102 496.32654 Q 1462.8572 496.32654 1253.8776 496.32654 Q 1071.0204 496.32654 1018.7755 496.32654 Q 966.53064 496.32654 809.79596 470.2041 Q 653.0612 444.08163 417.9592 313.4694 L 156.7347 182.85715 L 156.7347 182.85715 Q 156.7347 182.85715 78.36735 78.36735 z" svg:height="4.9632654mm" draw:style-name="style-130" svg:viewBox="0.0 0.0 1724.0817 496.32654" svg:width="17.240816mm" svg:x="43.363266mm" svg:y="105.79592mm"/>
          <draw:path svg:d="M 1358.3673 391.83673 L 1358.3673 417.9592 L 1358.3673 444.08163 L 1358.3673 496.32654 L 1332.2449 496.32654 L 1332.2449 496.32654 L 1332.2449 522.449 L 1332.2449 522.449 L 1332.2449 522.449 Q 1332.2449 548.5714 1201.6327 679.18365 Q 1071.0204 809.79596 992.6531 862.04083 Q 914.2857 914.2857 888.16327 940.4082 Q 888.16327 966.53064 757.551 992.6531 Q 626.9388 1018.7755 574.6939 1071.0204 Q 496.32654 1149.3878 417.9592 1175.5103 Q 313.4694 1201.6327 313.4694 1227.7551 Q 313.4694 1253.8776 261.2245 1280.0 L 208.9796 1280.0 L 104.4898 1306.1224 L 0.0 1306.1224 L 0.0 1280.0 L 0.0 1253.8776 L 0.0 1175.5103 Q 0.0 1071.0204 0.0 1018.7755 Q 0.0 966.53064 26.12245 862.04083 Q 52.2449 731.4286 78.36735 600.81635 Q 104.4898 496.32654 208.9796 444.08163 L 339.59183 417.9592 L 339.59183 391.83673 L 365.7143 365.7143 L 365.7143 365.7143 L 365.7143 339.59183 L 365.7143 339.59183 Q 365.7143 339.59183 391.83673 339.59183 L 391.83673 313.4694 L 391.83673 313.4694 Q 417.9592 313.4694 417.9592 287.34695 L 417.9592 287.34695 L 444.08163 287.34695 Q 470.2041 287.34695 470.2041 261.2245 L 470.2041 261.2245 L 522.449 156.7347 Q 574.6939 78.36735 705.30615 26.12245 Q 835.9184 -26.12245 888.16327 0.0 Q 966.53064 26.12245 992.6531 52.2449 Q 992.6531 78.36735 1044.898 104.4898 Q 1097.1428 130.61224 1201.6327 182.85715 Q 1306.1224 261.2245 1358.3673 339.59183 Q 1358.3673 391.83673 1358.3673 391.83673 z" svg:height="13.061225mm" draw:style-name="style-131" svg:viewBox="0.0 0.0 1358.3673 1306.1224" svg:width="13.5836735mm" svg:x="200.6204mm" svg:y="176.84898mm"/>
          <draw:path svg:d="M 130.61224 208.9796 L 0.0 0.0 L 26.12245 0.0 Q 52.2449 0.0 156.7347 104.4898 Q 235.10205 208.9796 417.9592 391.83673 Q 626.9388 574.6939 626.9388 600.81635 Q 626.9388 626.9388 731.4286 705.30615 Q 835.9184 783.67346 914.2857 862.04083 Q 992.6531 940.4082 1097.1428 1044.898 Q 1201.6327 1149.3878 1280.0 1201.6327 Q 1358.3673 1253.8776 1358.3673 1253.8776 L 1358.3673 1280.0 L 1384.4899 1358.3673 Q 1410.6123 1436.7347 1436.7347 1462.8572 L 1436.7347 1515.102 L 1488.9796 1515.102 Q 1515.102 1541.2245 1541.2245 1567.3469 Q 1567.3469 1593.4694 1567.3469 1593.4694 L 1567.3469 1619.5919 L 1593.4694 1619.5919 L 1619.5919 1619.5919 L 1619.5919 1645.7144 L 1619.5919 1645.7144 L 1645.7144 1645.7144 L 1645.7144 1671.8368 L 1645.7144 1671.8368 L 1671.8368 1671.8368 L 1671.8368 1697.9592 L 1671.8368 1724.0817 L 1697.9592 1724.0817 L 1697.9592 1724.0817 L 1697.9592 1724.0817 L 1697.9592 1724.0817 L 1671.8368 1724.0817 L 1619.5919 1724.0817 L 1593.4694 1724.0817 L 1567.3469 1724.0817 L 1567.3469 1697.9592 L 1567.3469 1697.9592 L 1541.2245 1697.9592 L 1541.2245 1724.0817 L 1515.102 1724.0817 L 1515.102 1724.0817 L 1488.9796 1724.0817 L 1462.8572 1724.0817 L 1436.7347 1724.0817 Q 1410.6123 1724.0817 1332.2449 1671.8368 L 1253.8776 1645.7144 L 1227.7551 1645.7144 Q 1201.6327 1619.5919 1201.6327 1593.4694 Q 1175.5103 1567.3469 1149.3878 1567.3469 Q 1097.1428 1567.3469 940.4082 1436.7347 Q 809.79596 1332.2449 809.79596 1306.1224 Q 809.79596 1280.0 574.6939 1097.1428 Q 339.59183 888.16327 339.59183 862.04083 Q 339.59183 835.9184 313.4694 809.79596 L 261.2245 783.67346 L 261.2245 783.67346 Q 261.2245 757.551 235.10205 757.551 L 235.10205 757.551 L 235.10205 731.4286 L 208.9796 705.30615 L 208.9796 679.18365 L 208.9796 653.0612 L 182.85715 626.9388 L 156.7347 600.81635 L 156.7347 548.5714 L 156.7347 496.32654 L 130.61224 496.32654 L 130.61224 470.2041 L 156.7347 470.2041 Q 182.85715 470.2041 208.9796 470.2041 Q 208.9796 444.08163 261.2245 444.08163 L 313.4694 470.2041 L 313.4694 444.08163 L 313.4694 444.08163 L 287.34695 444.08163 L 287.34695 417.9592 L 287.34695 417.9592 L 261.2245 417.9592 L 261.2245 417.9592 L 261.2245 417.9592 L 261.2245 391.83673 Q 261.2245 391.83673 130.61224 208.9796 z" svg:height="17.240816mm" draw:style-name="style-132" svg:viewBox="0.0 0.0 1697.9592 1724.0817" svg:width="16.979591mm" svg:x="24.032654mm" svg:y="188.08163mm"/>
          <draw:path svg:d="M 417.9592 -1.8189894E-12 L 417.9592 -1.8189894E-12 L 522.449 26.12245 Q 653.0612 78.36735 679.18365 78.36735 L 705.30615 78.36735 L 783.67346 130.61224 Q 862.04083 182.85715 862.04083 182.85715 L 888.16327 182.85715 L 888.16327 182.85715 L 888.16327 182.85715 L 888.16327 208.9796 L 888.16327 208.9796 L 914.2857 208.9796 L 914.2857 235.10205 L 914.2857 235.10205 L 940.4082 235.10205 L 940.4082 261.2245 L 940.4082 287.34695 L 470.2041 287.34695 L 0.0 287.34695 L 0.0 287.34695 L 0.0 287.34695 L 235.10205 235.10205 Q 470.2041 182.85715 470.2041 130.61224 Q 496.32654 52.2449 470.2041 26.12245 Q 417.9592 26.12245 417.9592 -1.8189894E-12 z" svg:height="2.8734694mm" draw:style-name="style-133" svg:viewBox="0.0 0.0 940.4082 287.34695" svg:width="9.404081mm" svg:x="292.04898mm" svg:y="115.72245mm"/>
          <draw:path svg:d="M 208.9796 52.2449 L 208.9796 52.2449 L 182.85715 52.2449 Q 182.85715 78.36735 182.85715 78.36735 L 182.85715 78.36735 L 182.85715 130.61224 Q 182.85715 182.85715 287.34695 208.9796 Q 391.83673 235.10205 287.34695 235.10205 Q 182.85715 261.2245 130.61224 339.59183 Q 104.4898 391.83673 104.4898 417.9592 L 104.4898 417.9592 L 104.4898 417.9592 Q 78.36735 417.9592 78.36735 391.83673 Q 78.36735 339.59183 26.12245 339.59183 L 0.0 313.4694 L 0.0 235.10205 L 26.12245 130.61224 L 104.4898 52.2449 Q 208.9796 -26.12245 208.9796 0.0 Q 208.9796 26.12245 208.9796 52.2449 z" svg:height="4.179592mm" draw:style-name="style-134" svg:viewBox="0.0 0.0 287.34695 417.9592" svg:width="2.8734694mm" svg:x="195.13469mm" svg:y="119.90205mm"/>
          <draw:path svg:d="M 235.10205 0.0 L 235.10205 0.0 L 261.2245 0.0 L 287.34695 0.0 L 1123.2654 0.0 Q 1933.0613 0.0 1959.1837 26.12245 L 1959.1837 26.12245 L 1959.1837 26.12245 Q 1959.1837 52.2449 2011.4286 52.2449 Q 2037.551 78.36735 2011.4286 156.7347 Q 2011.4286 208.9796 1776.3265 261.2245 L 1541.2245 313.4694 L 1541.2245 313.4694 L 1541.2245 313.4694 L 1462.8572 313.4694 Q 1384.4899 313.4694 862.04083 339.59183 L 313.4694 365.7143 L 313.4694 365.7143 L 287.34695 365.7143 L 287.34695 365.7143 L 287.34695 365.7143 L 287.34695 365.7143 Q 287.34695 365.7143 182.85715 365.7143 L 52.2449 365.7143 L 52.2449 391.83673 L 52.2449 417.9592 L 26.12245 417.9592 L 3.6379788E-12 417.9592 L 3.6379788E-12 391.83673 L 26.12245 365.7143 L 26.12245 365.7143 L 26.12245 339.59183 L 26.12245 313.4694 L 26.12245 287.34695 L 3.6379788E-12 287.34695 L 3.6379788E-12 287.34695 L 3.6379788E-12 261.2245 L 26.12245 235.10205 L 26.12245 235.10205 L 26.12245 208.9796 L 26.12245 208.9796 L 26.12245 208.9796 L 52.2449 208.9796 L 52.2449 208.9796 L 182.85715 182.85715 Q 287.34695 156.7347 261.2245 78.36735 Q 235.10205 0.0 235.10205 0.0 z" svg:height="4.179592mm" draw:style-name="style-135" svg:viewBox="0.0 0.0 2011.4286 417.9592" svg:width="20.114286mm" svg:x="276.63675mm" svg:y="115.46123mm"/>
          <draw:path svg:d="M 0.0 26.12245 L 0.0 0.0 L 287.34695 0.0 L 574.6939 0.0 L 1462.8572 104.4898 Q 2324.898 235.10205 2455.5103 235.10205 L 2560.0 235.10205 L 2560.0 235.10205 L 2560.0 235.10205 L 2664.4897 261.2245 L 2768.9797 287.34695 L 2873.4695 287.34695 L 2951.8367 287.34695 L 2951.8367 313.4694 L 2951.8367 313.4694 L 2951.8367 339.59183 L 2925.7144 339.59183 L 2925.7144 339.59183 L 2925.7144 339.59183 L 2925.7144 365.7143 L 2925.7144 365.7143 L 2925.7144 391.83673 L 2925.7144 391.83673 L 2925.7144 417.9592 L 2925.7144 444.08163 L 2768.9797 444.08163 L 2638.3674 444.08163 L 2612.2449 444.08163 Q 2612.2449 444.08163 2377.1428 391.83673 L 2142.0408 365.7143 L 2089.796 365.7143 Q 2011.4286 339.59183 1724.0817 313.4694 L 1410.6123 287.34695 L 1410.6123 287.34695 Q 1384.4899 287.34695 1306.1224 261.2245 L 1227.7551 261.2245 L 1227.7551 261.2245 L 1227.7551 235.10205 L 1149.3878 235.10205 L 1071.0204 235.10205 L 1044.898 208.9796 L 1018.7755 182.85715 L 940.4082 182.85715 Q 835.9184 182.85715 522.449 130.61224 L 182.85715 78.36735 L 156.7347 78.36735 L 104.4898 78.36735 L 52.2449 78.36735 L 26.12245 78.36735 L 26.12245 52.2449 Q 0.0 26.12245 0.0 26.12245 z" svg:height="4.4408164mm" draw:style-name="style-136" svg:viewBox="0.0 0.0 2951.8367 444.08163" svg:width="29.518368mm" svg:x="89.86123mm" svg:y="109.97551mm"/>
          <draw:path svg:d="M 3265.3062 0.0 L 3265.3062 0.0 L 4780.408 0.0 L 6269.3877 0.0 L 6269.3877 0.0 Q 6269.3877 0.0 6243.2656 26.12245 Q 6217.143 52.2449 6191.0205 104.4898 Q 6164.898 156.7347 6060.408 339.59183 Q 5955.9185 522.449 5929.796 522.449 Q 5903.6733 522.449 5877.5513 600.81635 Q 5877.5513 679.18365 5799.1836 888.16327 Q 5720.8164 1123.2654 5694.694 1149.3878 Q 5642.449 1175.5103 5616.3267 1306.1224 Q 5564.0815 1462.8572 5511.837 1515.102 Q 5459.592 1567.3469 5459.592 1593.4694 Q 5459.592 1619.5919 5433.469 1671.8368 Q 5407.347 1724.0817 5355.102 1828.5714 Q 5302.8574 1959.1837 5276.735 1985.3062 Q 5224.4897 2011.4286 5224.4897 2037.551 Q 5250.6123 2089.796 5250.6123 2063.6736 Q 5250.6123 2037.551 5276.735 2037.551 Q 5302.8574 2037.551 5250.6123 2142.0408 Q 5198.367 2194.2856 5172.245 2272.653 Q 5146.1226 2324.898 5093.8774 2455.5103 Q 5041.633 2586.1226 5041.633 2612.2449 Q 5015.5103 2612.2449 4989.3877 2716.7346 Q 4937.143 2795.102 4911.0205 2873.4695 Q 4884.898 2977.9592 4858.7754 2977.9592 Q 4832.6533 2977.9592 4832.6533 3030.204 Q 4832.6533 3082.449 4806.531 3082.449 Q 4780.408 3082.449 4780.408 3160.8164 Q 4754.2856 3239.1838 4754.2856 3317.551 Q 4754.2856 3369.796 4728.1636 3395.9185 Q 4675.9185 3395.9185 4623.6733 3709.3877 Q 4545.306 4022.8572 4519.1836 4022.8572 Q 4493.0615 4022.8572 4493.0615 4075.102 Q 4493.0615 4101.2246 4466.939 4101.2246 Q 4440.8164 4101.2246 4440.8164 4205.7144 Q 4440.8164 4310.204 4414.694 4310.204 Q 4388.5713 4310.204 4388.5713 4336.3267 Q 4414.694 4362.449 4388.5713 4388.5713 Q 4362.449 4388.5713 4362.449 4440.8164 Q 4336.3267 4493.0615 4336.3267 4545.306 Q 4310.204 4623.6733 4153.469 5120.0 Q 3996.7349 5590.204 4022.8572 5642.449 Q 4022.8572 5720.8164 3996.7349 5720.8164 Q 3970.6123 5720.8164 3944.4897 5799.1836 Q 3944.4897 5877.5513 3892.2449 5955.9185 Q 3840.0 6034.2856 3813.8777 6164.898 Q 3787.7551 6295.5103 3761.6328 6295.5103 Q 3735.5103 6295.5103 3735.5103 6373.8774 Q 3735.5103 6452.245 3683.2654 6635.102 Q 3657.1428 6817.9595 3631.0205 6817.9595 Q 3604.898 6844.0815 3578.7756 6948.5713 Q 3552.653 7053.0615 3526.5308 7157.5513 Q 3474.2856 7262.041 3448.1633 7262.041 Q 3422.0408 7288.1636 3369.796 7418.7754 Q 3317.551 7523.2656 3265.3062 7575.5103 Q 3213.0613 7601.633 3186.9387 7680.0 Q 3160.8164 7784.4897 3134.6938 7784.4897 Q 3108.5715 7784.4897 3030.204 7993.4697 Q 2951.8367 8228.571 2847.347 8489.796 Q 2795.102 8751.0205 2716.7346 8986.123 Q 2638.3674 9195.103 2664.4897 9221.225 Q 2690.6123 9247.347 2429.3877 9247.347 L 2168.1633 9299.592 L 2168.1633 9299.592 L 2168.1633 9299.592 L 2063.6736 9299.592 L 1933.0613 9299.592 L 1933.0613 9325.715 L 1933.0613 9325.715 L 1880.8164 9325.715 Q 1828.5714 9351.837 1802.449 9351.837 L 1750.2041 9377.959 L 1750.2041 9377.959 Q 1724.0817 9404.082 1697.9592 9404.082 L 1671.8368 9404.082 L 1671.8368 9377.959 Q 1671.8368 9351.837 1697.9592 9351.837 Q 1724.0817 9351.837 1697.9592 9325.715 Q 1671.8368 9299.592 1541.2245 9325.715 L 1384.4899 9351.837 L 1358.3673 9351.837 Q 1332.2449 9351.837 1280.0 9377.959 L 1227.7551 9377.959 L 1227.7551 9377.959 L 1227.7551 9351.837 L 1071.0204 9351.837 Q 940.4082 9351.837 914.2857 9325.715 Q 888.16327 9299.592 862.04083 9168.9795 Q 809.79596 9012.245 835.9184 9012.245 Q 862.04083 9012.245 862.04083 8986.123 Q 835.9184 8933.878 809.79596 8855.511 L 757.551 8751.0205 L 757.551 8751.0205 L 757.551 8724.898 L 757.551 8724.898 L 757.551 8724.898 L 731.4286 8724.898 L 731.4286 8724.898 L 731.4286 8698.775 L 705.30615 8698.775 L 705.30615 8698.775 L 705.30615 8672.653 L 705.30615 8672.653 L 705.30615 8672.653 L 1044.898 8672.653 L 1384.4899 8672.653 L 1436.7347 8646.53 L 1462.8572 8646.53 L 1462.8572 8620.408 L 1462.8572 8594.286 L 1384.4899 8594.286 L 1306.1224 8568.163 L 1306.1224 8568.163 L 1306.1224 8568.163 L 1384.4899 8568.163 L 1436.7347 8568.163 L 1436.7347 8542.041 L 1436.7347 8542.041 L 1436.7347 8515.919 L 1436.7347 8515.919 L 1436.7347 8515.919 L 1436.7347 8515.919 L 1410.6123 8489.796 L 1384.4899 8489.796 L 1384.4899 8463.674 L 1384.4899 8463.674 L 1358.3673 8463.674 L 1358.3673 8463.674 L 1280.0 8437.551 L 1201.6327 8411.429 L 1018.7755 8411.429 L 809.79596 8411.429 L 705.30615 8411.429 Q 626.9388 8411.429 339.59183 8359.184 Q 78.36735 8306.938 26.12245 8280.816 L 3.6379788E-12 8254.694 L 26.12245 8228.571 Q 78.36735 8228.571 78.36735 8202.449 Q 78.36735 8176.3267 52.2449 8176.3267 Q 26.12245 8176.3267 26.12245 8150.204 Q 26.12245 8124.0815 156.7347 7758.3677 Q 287.34695 7392.6533 313.4694 7262.041 Q 365.7143 7105.306 391.83673 7105.306 Q 417.9592 7105.306 417.9592 7053.0615 L 417.9592 7026.939 L 417.9592 7026.939 L 444.08163 7026.939 L 626.9388 6608.9795 Q 809.79596 6217.143 862.04083 6034.2856 Q 940.4082 5851.4287 966.53064 5851.4287 Q 992.6531 5851.4287 1071.0204 5616.3267 Q 1175.5103 5381.2246 1175.5103 5328.9795 L 1175.5103 5302.8574 L 1201.6327 5276.735 L 1201.6327 5250.6123 L 1201.6327 5250.6123 Q 1227.7551 5250.6123 1227.7551 5224.4897 L 1227.7551 5224.4897 L 1227.7551 5224.4897 Q 1253.8776 5224.4897 1253.8776 5198.367 L 1280.0 5198.367 L 1280.0 5198.367 L 1280.0 5172.245 L 1280.0 5172.245 L 1280.0 5172.245 L 1358.3673 5041.633 Q 1436.7347 4911.0205 1541.2245 4754.2856 Q 1645.7144 4571.4287 1750.2041 4440.8164 Q 1828.5714 4336.3267 1854.6938 4310.204 Q 1880.8164 4310.204 1880.8164 4336.3267 Q 1906.9388 4388.5713 1906.9388 4362.449 Q 1906.9388 4336.3267 2063.6736 4284.0815 Q 2246.5308 4205.7144 2324.898 3970.6123 Q 2403.2654 3761.6328 2377.1428 3761.6328 Q 2324.898 3787.7551 2324.898 3761.6328 Q 2324.898 3735.5103 2298.7756 3761.6328 Q 2272.653 3761.6328 2246.5308 3657.1428 Q 2246.5308 3578.7756 2194.2856 3604.898 Q 2168.1633 3631.0205 2168.1633 3552.653 Q 2168.1633 3448.1633 2220.4082 3213.0613 Q 2324.898 2977.9592 2533.8777 2455.5103 Q 2795.102 1933.0613 2847.347 1724.0817 Q 2899.5918 1541.2245 2977.9592 1384.4899 Q 3056.3267 1227.7551 3134.6938 940.4082 Q 3213.0613 679.18365 3265.3062 470.2041 Q 3317.551 287.34695 3343.6736 182.85715 Q 3369.796 104.4898 3369.796 78.36735 Q 3343.6736 52.2449 3343.6736 52.2449 L 3343.6736 52.2449 L 3343.6736 52.2449 Q 3369.796 52.2449 3343.6736 52.2449 L 3343.6736 26.12245 L 3317.551 26.12245 Q 3265.3062 0.0 3265.3062 0.0 z" svg:height="94.04082mm" draw:style-name="style-137" svg:viewBox="0.0 0.0 6269.3877 9404.082" svg:width="62.69388mm" svg:x="173.7143mm" svg:y="0.0mm"/>
          <draw:path svg:d="M 26.12245 26.12245 L 52.2449 1.8189894E-12 L 52.2449 78.36735 L 52.2449 130.61224 L 78.36735 130.61224 L 130.61224 130.61224 L 130.61224 104.4898 L 156.7347 104.4898 L 156.7347 156.7347 Q 130.61224 208.9796 130.61224 287.34695 L 130.61224 365.7143 L 130.61224 365.7143 Q 104.4898 391.83673 104.4898 391.83673 L 104.4898 391.83673 L 78.36735 391.83673 Q 52.2449 391.83673 26.12245 417.9592 Q 3.6379788E-12 417.9592 3.6379788E-12 339.59183 L 3.6379788E-12 235.10205 L 3.6379788E-12 130.61224 Q 26.12245 52.2449 26.12245 26.12245 z" svg:height="4.179592mm" draw:style-name="style-138" svg:viewBox="0.0 0.0 156.7347 417.9592" svg:width="1.5673469mm" svg:x="232.22858mm" svg:y="131.91837mm"/>
          <draw:path svg:d="M 0.0 156.7347 L 0.0 0.0 L 1724.0817 261.2245 Q 3448.1633 522.449 3526.5308 548.5714 L 3604.898 574.6939 L 3657.1428 574.6939 L 3683.2654 574.6939 L 3683.2654 574.6939 L 3683.2654 574.6939 L 3604.898 600.81635 L 3500.4082 626.9388 L 3552.653 626.9388 L 3578.7756 626.9388 L 3578.7756 653.0612 L 3604.898 653.0612 L 3604.898 653.0612 L 3604.898 679.18365 L 3604.898 679.18365 L 3604.898 679.18365 L 3604.898 731.4286 L 3604.898 757.551 L 3604.898 757.551 L 3604.898 783.67346 L 3578.7756 783.67346 L 3552.653 783.67346 L 3526.5308 809.79596 L 3500.4082 809.79596 L 3395.9185 809.79596 Q 3317.551 783.67346 1671.8368 548.5714 L 0.0 313.4694 L 0.0 156.7347 z" svg:height="8.0979595mm" draw:style-name="style-139" svg:viewBox="0.0 0.0 3683.2654 809.79596" svg:width="36.832653mm" svg:x="0.0mm" svg:y="17.240816mm"/>
          <draw:path svg:d="M 235.10205 0.0 L 261.2245 0.0 L 261.2245 26.12245 Q 261.2245 52.2449 235.10205 78.36735 L 208.9796 78.36735 L 208.9796 156.7347 Q 208.9796 235.10205 208.9796 287.34695 L 208.9796 339.59183 L 208.9796 339.59183 L 208.9796 339.59183 L 208.9796 313.4694 L 208.9796 313.4694 L 182.85715 313.4694 L 182.85715 287.34695 L 182.85715 287.34695 L 156.7347 287.34695 L 156.7347 287.34695 Q 156.7347 287.34695 130.61224 261.2245 L 104.4898 235.10205 L 104.4898 235.10205 Q 104.4898 208.9796 78.36735 208.9796 L 78.36735 208.9796 L 78.36735 182.85715 Q 52.2449 182.85715 52.2449 182.85715 L 52.2449 182.85715 L 52.2449 182.85715 L 52.2449 182.85715 L 26.12245 208.9796 L 0.0 208.9796 L 0.0 182.85715 L 0.0 156.7347 L 52.2449 130.61224 Q 104.4898 130.61224 156.7347 78.36735 Q 208.9796 26.12245 235.10205 0.0 z" svg:height="3.3959184mm" draw:style-name="style-140" svg:viewBox="0.0 0.0 261.2245 339.59183" svg:width="2.6122448mm" svg:x="219.42857mm" svg:y="108.408165mm"/>
          <draw:path svg:d="M 287.34695 26.12245 L 313.4694 26.12245 L 339.59183 52.2449 Q 365.7143 52.2449 365.7143 104.4898 Q 365.7143 130.61224 417.9592 130.61224 Q 444.08163 156.7347 444.08163 156.7347 L 444.08163 156.7347 L 444.08163 156.7347 Q 444.08163 156.7347 339.59183 182.85715 L 235.10205 182.85715 L 182.85715 182.85715 Q 130.61224 208.9796 52.2449 130.61224 L 0.0 78.36735 L 0.0 52.2449 L 0.0 0.0 L 78.36735 0.0 Q 156.7347 0.0 208.9796 0.0 Q 261.2245 0.0 287.34695 26.12245 z" svg:height="1.8285714mm" draw:style-name="style-141" svg:viewBox="0.0 0.0 444.08163 182.85715" svg:width="4.4408164mm" svg:x="178.67755mm" svg:y="144.19592mm"/>
          <draw:path svg:d="M 626.9388 0.0 L 679.18365 0.0 L 757.551 0.0 Q 835.9184 0.0 888.16327 0.0 L 966.53064 0.0 L 1018.7755 52.2449 Q 1071.0204 104.4898 1306.1224 182.85715 Q 1541.2245 261.2245 1567.3469 287.34695 L 1593.4694 287.34695 L 1593.4694 287.34695 Q 1593.4694 313.4694 1619.5919 313.4694 L 1619.5919 313.4694 L 1619.5919 339.59183 Q 1619.5919 365.7143 1645.7144 365.7143 L 1645.7144 391.83673 L 1619.5919 391.83673 Q 1567.3469 391.83673 1619.5919 470.2041 Q 1671.8368 574.6939 1671.8368 626.9388 L 1671.8368 653.0612 L 1697.9592 705.30615 L 1697.9592 757.551 L 1671.8368 757.551 L 1671.8368 731.4286 L 1671.8368 731.4286 L 1671.8368 731.4286 L 1645.7144 731.4286 L 1645.7144 731.4286 L 1645.7144 705.30615 L 1619.5919 705.30615 L 1619.5919 705.30615 L 1619.5919 679.18365 L 1541.2245 679.18365 Q 1462.8572 679.18365 1410.6123 705.30615 L 1358.3673 731.4286 L 1358.3673 731.4286 Q 1358.3673 731.4286 1358.3673 705.30615 Q 1384.4899 679.18365 1201.6327 679.18365 Q 1018.7755 679.18365 966.53064 705.30615 L 914.2857 731.4286 L 914.2857 731.4286 Q 888.16327 705.30615 888.16327 705.30615 Q 888.16327 731.4286 862.04083 679.18365 L 835.9184 679.18365 L 809.79596 653.0612 L 783.67346 653.0612 L 783.67346 757.551 L 783.67346 862.04083 L 809.79596 888.16327 L 809.79596 940.4082 L 809.79596 992.6531 L 783.67346 1071.0204 L 783.67346 1071.0204 L 783.67346 1044.898 L 783.67346 1044.898 L 783.67346 1044.898 L 757.551 914.2857 Q 731.4286 783.67346 731.4286 705.30615 L 731.4286 626.9388 L 705.30615 653.0612 Q 679.18365 679.18365 679.18365 705.30615 Q 679.18365 731.4286 626.9388 731.4286 L 548.5714 757.551 L 548.5714 731.4286 Q 522.449 731.4286 522.449 731.4286 L 522.449 731.4286 L 522.449 705.30615 Q 522.449 679.18365 391.83673 653.0612 Q 261.2245 626.9388 261.2245 679.18365 Q 261.2245 705.30615 235.10205 705.30615 Q 208.9796 731.4286 156.7347 679.18365 L 78.36735 679.18365 L 78.36735 653.0612 L 52.2449 653.0612 L 52.2449 679.18365 L 52.2449 705.30615 L 26.12245 705.30615 L 0.0 705.30615 L 0.0 679.18365 L 0.0 653.0612 L 26.12245 626.9388 L 52.2449 600.81635 L 156.7347 417.9592 Q 261.2245 208.9796 417.9592 104.4898 Q 574.6939 0.0 574.6939 0.0 L 600.81635 0.0 L 626.9388 0.0 z" svg:height="10.710204mm" draw:style-name="style-142" svg:viewBox="0.0 0.0 1697.9592 1071.0204" svg:width="16.979591mm" svg:x="203.75511mm" svg:y="96.130615mm"/>
          <draw:path svg:d="M 104.4898 0.0 L 104.4898 0.0 L 365.7143 0.0 L 626.9388 0.0 L 626.9388 0.0 Q 626.9388 0.0 653.0612 78.36735 Q 679.18365 156.7347 574.6939 182.85715 L 444.08163 208.9796 L 444.08163 208.9796 L 417.9592 208.9796 L 417.9592 208.9796 L 417.9592 208.9796 L 417.9592 235.10205 L 417.9592 235.10205 L 417.9592 261.2245 Q 417.9592 261.2245 417.9592 313.4694 L 417.9592 339.59183 L 417.9592 339.59183 Q 391.83673 313.4694 365.7143 287.34695 Q 365.7143 261.2245 339.59183 261.2245 L 313.4694 261.2245 L 287.34695 235.10205 L 261.2245 208.9796 L 235.10205 208.9796 Q 208.9796 208.9796 182.85715 182.85715 L 156.7347 156.7347 L 156.7347 156.7347 L 156.7347 156.7347 L 130.61224 156.7347 L 130.61224 156.7347 L 104.4898 130.61224 Q 52.2449 104.4898 26.12245 104.4898 L 3.6379788E-12 104.4898 L 52.2449 52.2449 Q 104.4898 26.12245 104.4898 0.0 z" svg:height="3.3959184mm" draw:style-name="style-143" svg:viewBox="0.0 0.0 653.0612 339.59183" svg:width="6.5306125mm" svg:x="272.71838mm" svg:y="115.46123mm"/>
          <draw:path svg:d="M 313.4694 0.0 L 313.4694 0.0 L 365.7143 0.0 L 391.83673 0.0 L 417.9592 26.12245 L 444.08163 52.2449 L 444.08163 52.2449 L 470.2041 52.2449 L 470.2041 52.2449 L 470.2041 52.2449 L 470.2041 78.36735 L 470.2041 78.36735 L 496.32654 104.4898 L 496.32654 130.61224 L 261.2245 130.61224 L 52.2449 156.7347 L 52.2449 156.7347 Q 52.2449 156.7347 26.12245 156.7347 L 26.12245 156.7347 L 0.0 156.7347 L 0.0 156.7347 L 0.0 130.61224 Q 0.0 104.4898 208.9796 104.4898 L 391.83673 104.4898 L 391.83673 78.36735 L 417.9592 78.36735 L 417.9592 78.36735 L 417.9592 52.2449 L 365.7143 52.2449 L 339.59183 52.2449 L 339.59183 26.12245 L 313.4694 26.12245 L 313.4694 26.12245 L 313.4694 0.0 L 313.4694 0.0 z" svg:height="1.5673469mm" draw:style-name="style-144" svg:viewBox="0.0 0.0 496.32654 156.7347" svg:width="4.9632654mm" svg:x="78.88979mm" svg:y="30.302042mm"/>
          <draw:path svg:d="M 522.449 26.12245 L 522.449 26.12245 L 626.9388 0.0 L 757.551 0.0 L 783.67346 235.10205 Q 835.9184 470.2041 835.9184 496.32654 L 835.9184 548.5714 L 862.04083 548.5714 L 862.04083 574.6939 L 835.9184 914.2857 Q 783.67346 1253.8776 731.4286 1227.7551 Q 679.18365 1227.7551 679.18365 1227.7551 L 679.18365 1227.7551 L 679.18365 1227.7551 Q 679.18365 1201.6327 653.0612 1201.6327 L 653.0612 1201.6327 L 653.0612 1175.5103 Q 626.9388 1175.5103 574.6939 1097.1428 Q 470.2041 1018.7755 417.9592 992.6531 Q 339.59183 966.53064 235.10205 914.2857 L 130.61224 914.2857 L 52.2449 888.16327 L 0.0 888.16327 L 0.0 835.9184 L 0.0 783.67346 L 52.2449 783.67346 L 78.36735 757.551 L 78.36735 757.551 Q 104.4898 757.551 104.4898 757.551 L 104.4898 731.4286 L 156.7347 731.4286 Q 208.9796 705.30615 208.9796 705.30615 L 208.9796 705.30615 L 208.9796 705.30615 Q 208.9796 705.30615 235.10205 626.9388 L 261.2245 548.5714 L 261.2245 548.5714 Q 261.2245 548.5714 313.4694 313.4694 Q 365.7143 78.36735 417.9592 78.36735 L 470.2041 52.2449 L 470.2041 52.2449 Q 470.2041 52.2449 496.32654 26.12245 L 496.32654 26.12245 L 496.32654 26.12245 Q 522.449 26.12245 522.449 26.12245 z" svg:height="12.277552mm" draw:style-name="style-145" svg:viewBox="0.0 0.0 862.04083 1227.7551" svg:width="8.620408mm" svg:x="193.30612mm" svg:y="95.34694mm"/>
          <draw:path svg:d="M 1906.9388 0.0 L 1906.9388 0.0 L 2037.551 52.2449 Q 2142.0408 104.4898 2168.1633 208.9796 Q 2194.2856 287.34695 2220.4082 261.2245 Q 2246.5308 261.2245 2298.7756 339.59183 Q 2351.0205 444.08163 2377.1428 548.5714 L 2403.2654 653.0612 L 2403.2654 653.0612 L 2403.2654 679.18365 L 2403.2654 679.18365 L 2403.2654 679.18365 L 2429.3877 679.18365 Q 2429.3877 679.18365 2455.5103 705.30615 L 2455.5103 705.30615 L 2455.5103 705.30615 Q 2455.5103 731.4286 2455.5103 731.4286 L 2481.6326 731.4286 L 2481.6326 731.4286 Q 2507.7551 757.551 2507.7551 783.67346 L 2507.7551 783.67346 L 2507.7551 783.67346 L 2507.7551 783.67346 L 2481.6326 835.9184 L 2455.5103 862.04083 L 2455.5103 862.04083 L 2455.5103 888.16327 L 2455.5103 888.16327 L 2455.5103 888.16327 L 2429.3877 888.16327 L 2429.3877 888.16327 L 2429.3877 914.2857 L 2403.2654 914.2857 L 2403.2654 914.2857 L 2403.2654 940.4082 L 2246.5308 1044.898 Q 2089.796 1149.3878 2037.551 1332.2449 Q 2011.4286 1515.102 1933.0613 1593.4694 Q 1880.8164 1671.8368 1828.5714 1776.3265 Q 1776.3265 1880.8164 1724.0817 1906.9388 Q 1671.8368 1933.0613 1671.8368 1933.0613 Q 1645.7144 1933.0613 1619.5919 1959.1837 L 1567.3469 1959.1837 L 1567.3469 1959.1837 Q 1541.2245 1985.3062 1541.2245 1985.3062 L 1541.2245 1985.3062 L 1515.102 1985.3062 Q 1515.102 1985.3062 1515.102 2011.4286 L 1515.102 2011.4286 L 1515.102 2011.4286 Q 1515.102 2011.4286 1488.9796 2037.551 L 1488.9796 2063.6736 L 1462.8572 2063.6736 Q 1462.8572 2089.796 1462.8572 2089.796 L 1462.8572 2089.796 L 1462.8572 2089.796 Q 1436.7347 2089.796 1436.7347 2115.9185 L 1436.7347 2115.9185 L 1410.6123 2115.9185 Q 1410.6123 2142.0408 1410.6123 2142.0408 L 1410.6123 2142.0408 L 1384.4899 2142.0408 Q 1358.3673 2142.0408 1201.6327 2194.2856 Q 1044.898 2246.5308 1018.7755 2351.0205 Q 992.6531 2429.3877 966.53064 2455.5103 Q 940.4082 2455.5103 888.16327 2560.0 Q 835.9184 2690.6123 809.79596 2664.4897 Q 757.551 2612.2449 731.4286 2638.3674 Q 731.4286 2664.4897 574.6939 2664.4897 Q 444.08163 2664.4897 417.9592 2664.4897 Q 417.9592 2638.3674 444.08163 2638.3674 Q 470.2041 2638.3674 444.08163 2586.1226 L 417.9592 2507.7551 L 365.7143 2507.7551 Q 339.59183 2507.7551 261.2245 2533.8777 Q 208.9796 2560.0 156.7347 2560.0 Q 130.61224 2586.1226 130.61224 2560.0 Q 104.4898 2533.8777 104.4898 2560.0 L 104.4898 2560.0 L 78.36735 2560.0 L 78.36735 2560.0 L 78.36735 2586.1226 L 52.2449 2586.1226 L 52.2449 2586.1226 L 52.2449 2612.2449 L 52.2449 2612.2449 L 52.2449 2612.2449 L 26.12245 2638.3674 L 0.0 2664.4897 L 0.0 2612.2449 L 0.0 2560.0 L 26.12245 2507.7551 Q 52.2449 2481.6326 104.4898 2377.1428 Q 156.7347 2246.5308 182.85715 2089.796 L 208.9796 1933.0613 L 208.9796 1933.0613 L 208.9796 1933.0613 L 235.10205 1906.9388 L 261.2245 1880.8164 L 261.2245 1880.8164 L 261.2245 1880.8164 L 287.34695 1854.6938 L 313.4694 1828.5714 L 313.4694 1828.5714 L 313.4694 1828.5714 L 339.59183 1828.5714 L 339.59183 1828.5714 L 339.59183 1802.449 L 365.7143 1802.449 L 365.7143 1802.449 Q 365.7143 1776.3265 417.9592 1776.3265 Q 470.2041 1724.0817 548.5714 1724.0817 Q 626.9388 1724.0817 653.0612 1645.7144 Q 679.18365 1593.4694 731.4286 1567.3469 Q 757.551 1567.3469 783.67346 1462.8572 Q 809.79596 1358.3673 888.16327 1358.3673 Q 940.4082 1358.3673 940.4082 1332.2449 Q 940.4082 1306.1224 992.6531 1280.0 Q 1044.898 1253.8776 1123.2654 1280.0 Q 1201.6327 1306.1224 1280.0 1201.6327 Q 1358.3673 1071.0204 1384.4899 1071.0204 Q 1410.6123 1071.0204 1462.8572 888.16327 Q 1515.102 679.18365 1515.102 574.6939 Q 1515.102 496.32654 1541.2245 470.2041 Q 1567.3469 470.2041 1567.3469 417.9592 Q 1567.3469 391.83673 1593.4694 391.83673 Q 1619.5919 391.83673 1619.5919 339.59183 Q 1619.5919 287.34695 1697.9592 208.9796 L 1776.3265 156.7347 L 1776.3265 130.61224 L 1776.3265 104.4898 L 1828.5714 78.36735 Q 1854.6938 52.2449 1854.6938 52.2449 L 1854.6938 52.2449 L 1854.6938 52.2449 Q 1880.8164 52.2449 1880.8164 52.2449 L 1880.8164 26.12245 L 1880.8164 26.12245 Q 1880.8164 26.12245 1906.9388 0.0 z" svg:height="26.644897mm" draw:style-name="style-146" svg:viewBox="0.0 0.0 2507.7551 2664.4897" svg:width="25.07755mm" svg:x="178.1551mm" svg:y="167.70613mm"/>
          <draw:path svg:d="M 496.32654 52.2449 L 496.32654 0.0 L 574.6939 104.4898 Q 626.9388 208.9796 653.0612 208.9796 L 653.0612 208.9796 L 653.0612 261.2245 Q 626.9388 287.34695 626.9388 313.4694 Q 626.9388 339.59183 574.6939 339.59183 L 522.449 313.4694 L 470.2041 313.4694 Q 444.08163 313.4694 313.4694 339.59183 L 208.9796 365.7143 L 182.85715 365.7143 Q 156.7347 365.7143 78.36735 339.59183 L 0.0 339.59183 L 52.2449 313.4694 Q 130.61224 287.34695 156.7347 208.9796 Q 156.7347 130.61224 182.85715 130.61224 L 182.85715 130.61224 L 261.2245 130.61224 L 365.7143 104.4898 L 417.9592 104.4898 L 470.2041 104.4898 L 470.2041 78.36735 Q 470.2041 78.36735 496.32654 52.2449 z" svg:height="3.6571429mm" draw:style-name="style-147" svg:viewBox="0.0 0.0 653.0612 365.7143" svg:width="6.5306125mm" svg:x="239.28163mm" svg:y="133.74695mm"/>
          <draw:path svg:d="M 78.36735 26.12245 L 78.36735 9.094947E-13 L 261.2245 9.094947E-13 Q 470.2041 9.094947E-13 600.81635 26.12245 L 731.4286 26.12245 L 783.67346 26.12245 L 835.9184 52.2449 L 626.9388 52.2449 L 444.08163 52.2449 L 287.34695 52.2449 L 130.61224 52.2449 L 78.36735 104.4898 Q 26.12245 156.7347 52.2449 182.85715 Q 104.4898 208.9796 313.4694 208.9796 L 522.449 208.9796 L 522.449 208.9796 Q 522.449 208.9796 313.4694 235.10205 L 78.36735 235.10205 L 52.2449 235.10205 Q 0.0 208.9796 0.0 182.85715 L 0.0 130.61224 L 0.0 104.4898 L 0.0 78.36735 L 26.12245 78.36735 L 26.12245 52.2449 L 26.12245 52.2449 L 52.2449 52.2449 L 52.2449 52.2449 L 52.2449 52.2449 L 52.2449 26.12245 L 52.2449 26.12245 L 78.36735 26.12245 z" svg:height="2.3510203mm" draw:style-name="style-148" svg:viewBox="0.0 0.0 835.9184 235.10205" svg:width="8.359184mm" svg:x="77.32245mm" svg:y="76.8mm"/>
          <draw:path svg:d="M 3082.449 52.2449 L 3030.204 0.0 L 3317.551 182.85715 Q 3578.7756 365.7143 3604.898 365.7143 L 3631.0205 365.7143 L 3631.0205 365.7143 Q 3631.0205 365.7143 3631.0205 391.83673 L 3657.1428 391.83673 L 3813.8777 496.32654 Q 3944.4897 600.81635 3970.6123 679.18365 L 3970.6123 757.551 L 3944.4897 862.04083 Q 3944.4897 992.6531 3944.4897 992.6531 L 3944.4897 992.6531 L 3996.7349 1044.898 Q 3996.7349 1097.1428 4022.8572 1149.3878 Q 4022.8572 1227.7551 4048.9797 1227.7551 Q 4075.102 1227.7551 4048.9797 1280.0 Q 4048.9797 1358.3673 4075.102 1358.3673 Q 4101.2246 1384.4899 3996.7349 1697.9592 Q 3944.4897 2011.4286 3892.2449 2037.551 Q 3866.1226 2037.551 3840.0 2142.0408 Q 3840.0 2220.4082 3787.7551 2220.4082 Q 3761.6328 2220.4082 3761.6328 2246.5308 Q 3761.6328 2298.7756 3735.5103 2298.7756 Q 3709.3877 2298.7756 3683.2654 2403.2654 Q 3683.2654 2481.6326 3631.0205 2481.6326 Q 3604.898 2481.6326 3604.898 2507.7551 Q 3604.898 2560.0 3578.7756 2560.0 Q 3552.653 2560.0 3500.4082 2612.2449 Q 3474.2856 2690.6123 3474.2856 2742.8572 Q 3474.2856 2795.102 3422.0408 2821.2246 Q 3395.9185 2821.2246 3395.9185 2847.347 Q 3395.9185 2873.4695 3369.796 2873.4695 Q 3343.6736 2873.4695 3369.796 2899.5918 Q 3369.796 2925.7144 3343.6736 2951.8367 Q 3317.551 2951.8367 3291.4287 3030.204 Q 3265.3062 3134.6938 3239.1838 3134.6938 Q 3213.0613 3134.6938 3213.0613 3213.0613 Q 3186.9387 3291.4287 3160.8164 3291.4287 Q 3134.6938 3291.4287 3108.5715 3422.0408 Q 3056.3267 3552.653 3056.3267 3552.653 Q 3056.3267 3604.898 3082.449 3631.0205 Q 3108.5715 3657.1428 3082.449 3709.3877 Q 3082.449 3735.5103 3056.3267 3735.5103 Q 3030.204 3735.5103 3030.204 3761.6328 Q 3030.204 3787.7551 3004.0818 3813.8777 Q 2951.8367 3813.8777 2951.8367 3892.2449 Q 2951.8367 3970.6123 2925.7144 3970.6123 Q 2899.5918 3944.4897 2873.4695 3996.7349 Q 2821.2246 4075.102 2795.102 4048.9797 Q 2742.8572 4048.9797 2742.8572 4075.102 Q 2768.9797 4127.347 2716.7346 4127.347 Q 2690.6123 4153.469 2664.4897 4179.592 Q 2638.3674 4179.592 2586.1226 4284.0815 Q 2560.0 4388.5713 2533.8777 4388.5713 Q 2507.7551 4388.5713 2481.6326 4440.8164 Q 2481.6326 4519.1836 2455.5103 4519.1836 Q 2429.3877 4519.1836 2429.3877 4545.306 Q 2429.3877 4571.4287 2403.2654 4571.4287 Q 2377.1428 4571.4287 2377.1428 4597.5513 Q 2377.1428 4649.796 2324.898 4649.796 Q 2272.653 4649.796 2246.5308 4702.041 Q 2194.2856 4754.2856 2089.796 4858.7754 Q 2011.4286 4937.143 1985.3062 4937.143 L 1985.3062 4963.265 L 1985.3062 4963.265 L 1959.1837 4963.265 L 1959.1837 4989.3877 L 1959.1837 5015.5103 L 1906.9388 5015.5103 L 1854.6938 5015.5103 L 1854.6938 5041.633 L 1854.6938 5041.633 L 1828.5714 4989.3877 L 1828.5714 4937.143 L 1854.6938 4937.143 L 1880.8164 4911.0205 L 1880.8164 4911.0205 L 1854.6938 4911.0205 L 1854.6938 4806.531 Q 1854.6938 4702.041 1854.6938 4571.4287 Q 1854.6938 4440.8164 1906.9388 4388.5713 L 1959.1837 4310.204 L 1959.1837 4284.0815 L 1959.1837 4231.837 L 1985.3062 4231.837 L 1985.3062 4231.837 L 1959.1837 4231.837 L 1933.0613 4231.837 L 1933.0613 4231.837 L 1906.9388 4231.837 L 1906.9388 4231.837 L 1906.9388 4231.837 L 1906.9388 4257.9595 L 1906.9388 4257.9595 L 1880.8164 4257.9595 L 1880.8164 4284.0815 L 1854.6938 4284.0815 L 1802.449 4284.0815 L 1802.449 4179.592 L 1802.449 4101.2246 L 1776.3265 4101.2246 L 1776.3265 4127.347 L 1750.2041 4127.347 L 1724.0817 4127.347 L 1724.0817 4153.469 L 1697.9592 4179.592 L 1567.3469 4466.939 Q 1436.7347 4754.2856 1332.2449 4963.265 Q 1227.7551 5198.367 1201.6327 5198.367 Q 1175.5103 5198.367 1175.5103 5250.6123 Q 1175.5103 5302.8574 1149.3878 5302.8574 Q 1123.2654 5302.8574 1123.2654 5328.9795 Q 1097.1428 5381.2246 1071.0204 5381.2246 Q 1044.898 5381.2246 992.6531 5537.9595 Q 914.2857 5694.694 731.4286 6034.2856 Q 548.5714 6373.8774 522.449 6426.1226 Q 496.32654 6478.3677 496.32654 6478.3677 L 496.32654 6478.3677 L 496.32654 6452.245 L 496.32654 6426.1226 L 470.2041 6426.1226 L 470.2041 6426.1226 L 470.2041 6452.245 L 444.08163 6452.245 L 444.08163 6452.245 L 444.08163 6478.3677 L 444.08163 6478.3677 L 444.08163 6478.3677 L 417.9592 6478.3677 L 417.9592 6478.3677 L 417.9592 6504.4897 L 391.83673 6504.4897 L 365.7143 6556.735 Q 339.59183 6608.9795 313.4694 6608.9795 L 313.4694 6635.102 L 313.4694 6635.102 L 287.34695 6635.102 L 287.34695 6635.102 L 287.34695 6635.102 L 287.34695 6661.2246 L 287.34695 6661.2246 L 313.4694 6687.347 L 313.4694 6713.469 L 287.34695 6713.469 L 235.10205 6713.469 L 235.10205 6661.2246 L 235.10205 6608.9795 L 208.9796 6608.9795 L 208.9796 6582.8574 L 208.9796 6582.8574 Q 235.10205 6582.8574 235.10205 6556.735 L 235.10205 6530.6123 L 208.9796 6530.6123 L 208.9796 6530.6123 L 208.9796 6504.4897 L 182.85715 6504.4897 L 182.85715 6504.4897 L 182.85715 6530.6123 L 182.85715 6530.6123 L 182.85715 6530.6123 L 156.7347 6556.735 L 156.7347 6582.8574 L 130.61224 6582.8574 L 78.36735 6582.8574 L 78.36735 6556.735 Q 78.36735 6556.735 52.2449 6582.8574 L 52.2449 6608.9795 L 26.12245 6608.9795 L 0.0 6608.9795 L 0.0 6582.8574 L 26.12245 6556.735 L 26.12245 6478.3677 L 26.12245 6426.1226 L 52.2449 6373.8774 Q 78.36735 6321.633 261.2245 5851.4287 Q 444.08163 5381.2246 574.6939 5146.1226 Q 705.30615 4911.0205 835.9184 4545.306 Q 966.53064 4179.592 1044.898 4127.347 Q 1097.1428 4075.102 1149.3878 3918.3674 Q 1201.6327 3761.6328 1253.8776 3631.0205 Q 1280.0 3526.5308 1332.2449 3500.4082 Q 1358.3673 3500.4082 1358.3673 3448.1633 Q 1384.4899 3395.9185 1436.7347 3239.1838 Q 1515.102 3082.449 1593.4694 2925.7144 Q 1697.9592 2768.9797 1854.6938 2481.6326 Q 2011.4286 2194.2856 2037.551 2194.2856 Q 2063.6736 2194.2856 2403.2654 1488.9796 Q 2742.8572 809.79596 2847.347 653.0612 Q 2951.8367 522.449 3030.204 313.4694 Q 3108.5715 130.61224 3082.449 52.2449 z M 235.10205 6426.1226 L 235.10205 6373.8774 L 261.2245 6373.8774 L 261.2245 6373.8774 L 261.2245 6400.0 L 287.34695 6400.0 L 287.34695 6426.1226 Q 287.34695 6478.3677 261.2245 6478.3677 Q 235.10205 6452.245 235.10205 6426.1226 z" svg:height="67.1347mm" draw:style-name="style-149" svg:viewBox="0.0 0.0 4075.102 6713.469" svg:width="40.751022mm" svg:x="118.334694mm" svg:y="133.74695mm"/>
          <draw:path svg:d="M 78.36735 26.12245 L 78.36735 0.0 L 130.61224 0.0 L 182.85715 0.0 L 182.85715 104.4898 L 182.85715 208.9796 L 182.85715 208.9796 Q 156.7347 208.9796 156.7347 235.10205 L 130.61224 235.10205 L 130.61224 235.10205 L 130.61224 261.2245 L 130.61224 261.2245 L 130.61224 261.2245 L 104.4898 261.2245 Q 78.36735 261.2245 26.12245 287.34695 L 0.0 287.34695 L 0.0 261.2245 L 0.0 208.9796 L 0.0 156.7347 Q 26.12245 104.4898 26.12245 78.36735 L 52.2449 52.2449 L 52.2449 26.12245 L 78.36735 26.12245 L 78.36735 26.12245 z" svg:height="2.8734694mm" draw:style-name="style-150" svg:viewBox="0.0 0.0 182.85715 287.34695" svg:width="1.8285714mm" svg:x="144.9796mm" svg:y="87.24898mm"/>
          <draw:path svg:d="M 313.4694 1.8189894E-12 L 391.83673 1.8189894E-12 L 417.9592 1.8189894E-12 L 444.08163 26.12245 L 470.2041 26.12245 Q 496.32654 26.12245 522.449 78.36735 Q 574.6939 130.61224 522.449 156.7347 L 444.08163 156.7347 L 444.08163 182.85715 L 444.08163 208.9796 L 470.2041 208.9796 L 496.32654 235.10205 L 548.5714 235.10205 Q 600.81635 235.10205 600.81635 261.2245 L 600.81635 261.2245 L 522.449 261.2245 L 444.08163 235.10205 L 444.08163 235.10205 Q 417.9592 235.10205 365.7143 208.9796 Q 313.4694 182.85715 208.9796 156.7347 L 130.61224 130.61224 L 52.2449 130.61224 L 0.0 130.61224 L 0.0 104.4898 L 0.0 104.4898 L 104.4898 104.4898 Q 208.9796 104.4898 208.9796 78.36735 Q 208.9796 26.12245 235.10205 26.12245 Q 261.2245 26.12245 313.4694 1.8189894E-12 z" svg:height="2.6122448mm" draw:style-name="style-151" svg:viewBox="0.0 0.0 600.81635 261.2245" svg:width="6.0081635mm" svg:x="189.12653mm" svg:y="148.63673mm"/>
          <draw:path svg:d="M 78.36735 1.8189894E-12 L 182.85715 1.8189894E-12 L 287.34695 1.8189894E-12 L 417.9592 1.8189894E-12 L 417.9592 1.8189894E-12 L 417.9592 26.12245 L 339.59183 26.12245 Q 287.34695 52.2449 261.2245 52.2449 Q 235.10205 52.2449 261.2245 130.61224 Q 287.34695 208.9796 261.2245 208.9796 L 235.10205 208.9796 L 235.10205 156.7347 L 235.10205 130.61224 L 208.9796 130.61224 L 208.9796 104.4898 L 182.85715 104.4898 L 156.7347 104.4898 L 78.36735 78.36735 L 26.12245 78.36735 L 0.0 52.2449 Q -26.12245 1.8189894E-12 78.36735 1.8189894E-12 z" svg:height="2.089796mm" draw:style-name="style-152" svg:viewBox="0.0 0.0 417.9592 208.9796" svg:width="4.179592mm" svg:x="206.10612mm" svg:y="136.35919mm"/>
          <draw:path svg:d="M 757.551 208.9796 L 104.4898 104.4898 L 0.0 26.12245 Q -104.4898 -52.2449 313.4694 0.0 Q 705.30615 52.2449 888.16327 104.4898 Q 1097.1428 208.9796 1253.8776 261.2245 Q 1410.6123 313.4694 757.551 208.9796 z" svg:height="2.6122448mm" draw:style-name="style-153" svg:viewBox="0.0 0.0 1253.8776 261.2245" svg:width="12.538775mm" svg:x="165.09389mm" svg:y="114.41633mm"/>
          <draw:path svg:d="M 444.08163 26.12245 L 444.08163 0.0 L 444.08163 0.0 L 470.2041 0.0 L 470.2041 26.12245 L 470.2041 52.2449 L 574.6939 52.2449 Q 705.30615 52.2449 757.551 156.7347 Q 809.79596 287.34695 835.9184 287.34695 Q 888.16327 287.34695 888.16327 339.59183 Q 862.04083 391.83673 888.16327 391.83673 Q 914.2857 391.83673 940.4082 470.2041 Q 940.4082 522.449 1097.1428 679.18365 Q 1253.8776 835.9184 1280.0 914.2857 Q 1306.1224 992.6531 1227.7551 1149.3878 Q 1149.3878 1306.1224 1149.3878 1306.1224 L 1149.3878 1306.1224 L 1123.2654 1306.1224 L 1123.2654 1306.1224 L 1097.1428 1332.2449 L 1071.0204 1358.3673 L 1044.898 1358.3673 Q 1044.898 1358.3673 1044.898 1384.4899 L 1044.898 1384.4899 L 1044.898 1384.4899 Q 1018.7755 1410.6123 1018.7755 1410.6123 L 1018.7755 1410.6123 L 1018.7755 1462.8572 Q 992.6531 1515.102 992.6531 1567.3469 L 992.6531 1593.4694 L 966.53064 1593.4694 L 940.4082 1567.3469 L 940.4082 1567.3469 L 940.4082 1567.3469 L 914.2857 1515.102 Q 888.16327 1462.8572 679.18365 1462.8572 L 470.2041 1436.7347 L 470.2041 1436.7347 Q 470.2041 1410.6123 261.2245 1332.2449 L 78.36735 1227.7551 L 78.36735 1201.6327 Q 52.2449 1201.6327 52.2449 1201.6327 L 52.2449 1201.6327 L 52.2449 1201.6327 Q 52.2449 1175.5103 26.12245 1097.1428 L 26.12245 1044.898 L 26.12245 940.4082 Q -3.6379788E-12 809.79596 -3.6379788E-12 705.30615 Q -3.6379788E-12 600.81635 52.2449 417.9592 L 104.4898 208.9796 L 156.7347 156.7347 Q 208.9796 78.36735 235.10205 52.2449 L 235.10205 52.2449 L 261.2245 52.2449 L 287.34695 52.2449 L 287.34695 104.4898 L 287.34695 130.61224 L 339.59183 104.4898 Q 391.83673 104.4898 391.83673 78.36735 L 391.83673 52.2449 L 391.83673 52.2449 L 417.9592 52.2449 L 417.9592 52.2449 L 417.9592 52.2449 L 417.9592 26.12245 L 417.9592 26.12245 L 444.08163 26.12245 z" svg:height="15.934694mm" draw:style-name="style-154" svg:viewBox="0.0 0.0 1280.0 1593.4694" svg:width="12.8mm" svg:x="205.8449mm" svg:y="138.44897mm"/>
          <draw:path svg:d="M 287.34695 26.12245 L 287.34695 0.0 L 339.59183 0.0 L 365.7143 0.0 L 365.7143 52.2449 L 365.7143 78.36735 L 365.7143 156.7347 Q 339.59183 261.2245 365.7143 261.2245 L 365.7143 287.34695 L 444.08163 313.4694 Q 548.5714 365.7143 679.18365 365.7143 Q 809.79596 365.7143 809.79596 339.59183 Q 809.79596 313.4694 835.9184 261.2245 L 835.9184 208.9796 L 862.04083 208.9796 Q 862.04083 235.10205 888.16327 313.4694 L 914.2857 391.83673 L 914.2857 313.4694 Q 940.4082 235.10205 1071.0204 261.2245 Q 1175.5103 261.2245 1175.5103 339.59183 Q 1149.3878 417.9592 1227.7551 417.9592 Q 1280.0 444.08163 1306.1224 496.32654 Q 1332.2449 574.6939 1436.7347 548.5714 Q 1541.2245 522.449 1567.3469 522.449 L 1593.4694 522.449 L 1619.5919 522.449 L 1645.7144 522.449 L 1671.8368 522.449 L 1697.9592 522.449 L 1750.2041 548.5714 L 1776.3265 548.5714 L 1776.3265 574.6939 L 1750.2041 574.6939 L 1750.2041 600.81635 L 1750.2041 626.9388 L 1697.9592 626.9388 L 1671.8368 626.9388 L 1671.8368 653.0612 L 1645.7144 653.0612 L 1645.7144 653.0612 L 1645.7144 679.18365 L 1619.5919 679.18365 L 1593.4694 679.18365 L 1593.4694 705.30615 L 1593.4694 705.30615 L 1567.3469 705.30615 Q 1541.2245 731.4286 1384.4899 731.4286 Q 1253.8776 731.4286 626.9388 705.30615 L 0.0 679.18365 L 0.0 679.18365 L 0.0 653.0612 L 0.0 626.9388 L 26.12245 574.6939 L 26.12245 470.2041 Q 26.12245 391.83673 52.2449 365.7143 Q 52.2449 339.59183 130.61224 313.4694 Q 182.85715 313.4694 235.10205 156.7347 L 261.2245 26.12245 L 261.2245 26.12245 L 287.34695 26.12245 L 287.34695 26.12245 z" svg:height="7.3142858mm" draw:style-name="style-155" svg:viewBox="0.0 0.0 1776.3265 731.4286" svg:width="17.763266mm" svg:x="141.32245mm" svg:y="89.338776mm"/>
          <draw:path svg:d="M 522.449 0.0 L 522.449 0.0 L 522.449 182.85715 Q 522.449 339.59183 548.5714 391.83673 L 548.5714 444.08163 L 548.5714 470.2041 Q 548.5714 496.32654 287.34695 339.59183 L 26.12245 208.9796 L 26.12245 182.85715 L 0.0 182.85715 L 0.0 130.61224 L 0.0 104.4898 L 26.12245 104.4898 L 26.12245 78.36735 L 26.12245 78.36735 L 52.2449 78.36735 L 52.2449 104.4898 L 52.2449 130.61224 L 78.36735 130.61224 L 78.36735 130.61224 L 78.36735 104.4898 L 104.4898 104.4898 L 104.4898 104.4898 L 104.4898 78.36735 L 104.4898 78.36735 L 104.4898 78.36735 L 235.10205 130.61224 Q 365.7143 182.85715 391.83673 130.61224 Q 417.9592 78.36735 444.08163 78.36735 Q 470.2041 78.36735 470.2041 52.2449 Q 496.32654 26.12245 522.449 0.0 z" svg:height="4.7020407mm" draw:style-name="style-156" svg:viewBox="0.0 0.0 548.5714 470.2041" svg:width="5.4857144mm" svg:x="147.33061mm" svg:y="129.82857mm"/>
          <draw:path svg:d="M 0.0 287.34695 L 0.0 0.0 L 0.0 26.12245 Q 26.12245 78.36735 208.9796 182.85715 Q 365.7143 287.34695 391.83673 313.4694 Q 391.83673 339.59183 444.08163 339.59183 Q 470.2041 339.59183 496.32654 391.83673 Q 522.449 444.08163 548.5714 444.08163 Q 574.6939 444.08163 574.6939 470.2041 Q 574.6939 496.32654 626.9388 522.449 Q 679.18365 548.5714 705.30615 574.6939 Q 705.30615 600.81635 940.4082 783.67346 Q 1149.3878 966.53064 1332.2449 1175.5103 Q 1515.102 1384.4899 1541.2245 1384.4899 Q 1567.3469 1384.4899 1567.3469 1410.6123 Q 1567.3469 1436.7347 1671.8368 1515.102 Q 1750.2041 1593.4694 1776.3265 1619.5919 L 1802.449 1619.5919 L 1828.5714 1697.9592 Q 1828.5714 1750.2041 1828.5714 1750.2041 Q 1828.5714 1776.3265 1854.6938 1802.449 L 1880.8164 1828.5714 L 1880.8164 1854.6938 L 1880.8164 1906.9388 L 1906.9388 1906.9388 L 1906.9388 1906.9388 L 1906.9388 1933.0613 L 1933.0613 1933.0613 L 1933.0613 1933.0613 L 1933.0613 1959.1837 L 1933.0613 1959.1837 L 1933.0613 1959.1837 L 1959.1837 1985.3062 L 1959.1837 2011.4286 L 1933.0613 2011.4286 L 1906.9388 2011.4286 L 1906.9388 1985.3062 L 1880.8164 1985.3062 L 1880.8164 1959.1837 L 1880.8164 1933.0613 L 1854.6938 1933.0613 L 1854.6938 1906.9388 L 1854.6938 1906.9388 L 1828.5714 1906.9388 L 1828.5714 1906.9388 L 1828.5714 1906.9388 L 1802.449 1880.8164 Q 1776.3265 1854.6938 1593.4694 1776.3265 Q 1410.6123 1671.8368 1410.6123 1645.7144 Q 1410.6123 1619.5919 1384.4899 1619.5919 L 1358.3673 1619.5919 L 1358.3673 1593.4694 Q 1358.3673 1593.4694 1227.7551 1488.9796 Q 1097.1428 1384.4899 731.4286 1097.1428 Q 365.7143 809.79596 208.9796 757.551 Q 78.36735 705.30615 52.2449 653.0612 L 0.0 600.81635 L 0.0 287.34695 z" svg:height="20.114286mm" draw:style-name="style-157" svg:viewBox="0.0 0.0 1959.1837 2011.4286" svg:width="19.591837mm" svg:x="0.0mm" svg:y="164.31021mm"/>
          <draw:path svg:d="M 391.83673 104.4898 L 391.83673 0.0 L 417.9592 26.12245 Q 470.2041 26.12245 470.2041 78.36735 Q 470.2041 104.4898 496.32654 104.4898 L 496.32654 104.4898 L 496.32654 130.61224 Q 470.2041 130.61224 391.83673 235.10205 L 313.4694 339.59183 L 208.9796 339.59183 L 130.61224 339.59183 L 104.4898 339.59183 L 78.36735 339.59183 L 78.36735 313.4694 L 52.2449 287.34695 L 52.2449 287.34695 L 52.2449 287.34695 L 52.2449 261.2245 L 52.2449 261.2245 L 26.12245 235.10205 L 0.0 208.9796 L 0.0 182.85715 L 0.0 156.7347 L 0.0 156.7347 L 0.0 130.61224 L 0.0 130.61224 L 26.12245 130.61224 L 26.12245 130.61224 L 26.12245 130.61224 L 26.12245 156.7347 L 52.2449 156.7347 L 52.2449 156.7347 L 52.2449 130.61224 L 52.2449 130.61224 L 52.2449 130.61224 L 78.36735 130.61224 L 78.36735 130.61224 L 130.61224 78.36735 Q 182.85715 26.12245 235.10205 26.12245 Q 261.2245 52.2449 313.4694 130.61224 Q 339.59183 208.9796 365.7143 208.9796 Q 391.83673 208.9796 391.83673 104.4898 z" svg:height="3.3959184mm" draw:style-name="style-158" svg:viewBox="0.0 0.0 496.32654 339.59183" svg:width="4.9632654mm" svg:x="191.21632mm" svg:y="123.036736mm"/>
          <draw:path svg:d="M 104.4898 0.0 L 130.61224 0.0 L 130.61224 0.0 L 130.61224 0.0 L 130.61224 26.12245 L 156.7347 26.12245 L 156.7347 104.4898 Q 130.61224 208.9796 78.36735 208.9796 L 0.0 235.10205 L 0.0 208.9796 Q -26.12245 208.9796 0.0 104.4898 L 0.0 26.12245 L 26.12245 26.12245 Q 78.36735 0.0 104.4898 0.0 z" svg:height="2.3510203mm" draw:style-name="style-159" svg:viewBox="0.0 0.0 156.7347 235.10205" svg:width="1.5673469mm" svg:x="144.9796mm" svg:y="89.86123mm"/>
          <draw:path svg:d="M 470.2041 52.2449 L 470.2041 -1.8189894E-12 L 496.32654 -1.8189894E-12 L 496.32654 -1.8189894E-12 L 496.32654 52.2449 Q 496.32654 104.4898 522.449 156.7347 L 522.449 182.85715 L 522.449 208.9796 Q 522.449 261.2245 261.2245 261.2245 L 3.6379788E-12 261.2245 L 26.12245 208.9796 Q 78.36735 182.85715 78.36735 182.85715 L 78.36735 156.7347 L 52.2449 156.7347 L 26.12245 156.7347 L 130.61224 130.61224 Q 261.2245 104.4898 287.34695 104.4898 L 339.59183 104.4898 L 391.83673 130.61224 Q 444.08163 130.61224 444.08163 104.4898 Q 444.08163 78.36735 470.2041 52.2449 z" svg:height="2.6122448mm" draw:style-name="style-160" svg:viewBox="0.0 0.0 522.449 261.2245" svg:width="5.2244897mm" svg:x="241.11021mm" svg:y="135.83673mm"/>
          <draw:path svg:d="M 1018.7755 130.61224 L 1123.2654 0.0 L 1123.2654 26.12245 L 1123.2654 26.12245 L 1097.1428 182.85715 Q 1071.0204 339.59183 1018.7755 470.2041 Q 966.53064 574.6939 940.4082 600.81635 L 914.2857 653.0612 L 914.2857 705.30615 L 914.2857 757.551 L 940.4082 731.4286 L 966.53064 705.30615 L 966.53064 705.30615 L 966.53064 705.30615 L 966.53064 679.18365 L 966.53064 679.18365 L 992.6531 679.18365 L 992.6531 653.0612 L 992.6531 653.0612 L 1018.7755 653.0612 L 1123.2654 626.9388 Q 1253.8776 600.81635 1280.0 600.81635 L 1332.2449 600.81635 L 1358.3673 679.18365 Q 1384.4899 731.4286 1358.3673 731.4286 Q 1332.2449 731.4286 1332.2449 757.551 Q 1358.3673 757.551 1488.9796 757.551 Q 1645.7144 757.551 1645.7144 731.4286 Q 1671.8368 705.30615 1724.0817 757.551 Q 1750.2041 783.67346 1802.449 653.0612 Q 1854.6938 548.5714 1880.8164 548.5714 Q 1906.9388 522.449 1933.0613 444.08163 Q 1959.1837 339.59183 2115.9185 287.34695 Q 2272.653 235.10205 2351.0205 156.7347 Q 2429.3877 78.36735 2455.5103 52.2449 L 2481.6326 52.2449 L 2481.6326 78.36735 L 2481.6326 104.4898 L 2455.5103 104.4898 L 2455.5103 130.61224 L 2455.5103 130.61224 L 2429.3877 130.61224 L 2429.3877 156.7347 L 2429.3877 182.85715 L 2403.2654 182.85715 L 2403.2654 182.85715 L 2403.2654 208.9796 L 2377.1428 208.9796 L 2377.1428 208.9796 L 2377.1428 235.10205 L 2377.1428 235.10205 L 2377.1428 235.10205 L 2351.0205 235.10205 L 2351.0205 235.10205 L 2324.898 287.34695 Q 2324.898 313.4694 2220.4082 365.7143 Q 2115.9185 417.9592 2089.796 496.32654 Q 2063.6736 548.5714 2011.4286 574.6939 Q 1959.1837 600.81635 1959.1837 653.0612 Q 1959.1837 705.30615 2011.4286 705.30615 Q 2063.6736 705.30615 2037.551 731.4286 Q 2011.4286 757.551 2037.551 783.67346 Q 2063.6736 809.79596 2037.551 809.79596 Q 2011.4286 835.9184 2063.6736 914.2857 Q 2115.9185 992.6531 2115.9185 1253.8776 Q 2063.6736 1515.102 2063.6736 1593.4694 Q 2037.551 1645.7144 2011.4286 1645.7144 Q 1985.3062 1645.7144 1959.1837 1802.449 Q 1959.1837 1933.0613 1985.3062 2115.9185 Q 2011.4286 2298.7756 2011.4286 2324.898 Q 2011.4286 2351.0205 2011.4286 2351.0205 L 2011.4286 2377.1428 L 2011.4286 2377.1428 L 2011.4286 2377.1428 L 1985.3062 2377.1428 Q 1985.3062 2377.1428 1906.9388 2429.3877 Q 1854.6938 2455.5103 1854.6938 2429.3877 Q 1854.6938 2377.1428 1802.449 2403.2654 L 1802.449 2429.3877 L 1802.449 2455.5103 L 1802.449 2481.6326 L 1802.449 2481.6326 L 1802.449 2481.6326 L 1802.449 2507.7551 L 1802.449 2507.7551 L 1776.3265 2507.7551 L 1776.3265 2533.8777 L 1776.3265 2533.8777 L 1750.2041 2533.8777 L 1750.2041 2560.0 L 1750.2041 2586.1226 L 1724.0817 2586.1226 L 1697.9592 2586.1226 L 1724.0817 2612.2449 L 1750.2041 2638.3674 L 1750.2041 2638.3674 L 1750.2041 2638.3674 L 1175.5103 2638.3674 L 600.81635 2638.3674 L 600.81635 2638.3674 L 600.81635 2638.3674 L 522.449 2612.2449 L 444.08163 2612.2449 L 444.08163 2586.1226 L 444.08163 2560.0 L 470.2041 2560.0 L 470.2041 2533.8777 L 470.2041 2533.8777 L 444.08163 2533.8777 L 444.08163 2533.8777 L 444.08163 2533.8777 L 444.08163 2507.7551 Q 444.08163 2507.7551 470.2041 2507.7551 Q 470.2041 2481.6326 522.449 2377.1428 Q 548.5714 2272.653 548.5714 2011.4286 L 548.5714 1750.2041 L 548.5714 1724.0817 L 548.5714 1697.9592 L 522.449 1697.9592 L 496.32654 1697.9592 L 470.2041 1724.0817 L 444.08163 1750.2041 L 339.59183 1828.5714 Q 235.10205 1906.9388 208.9796 1933.0613 L 182.85715 1959.1837 L 182.85715 1959.1837 L 182.85715 1959.1837 L 182.85715 1985.3062 L 156.7347 1985.3062 L 130.61224 1985.3062 L 104.4898 2011.4286 L 78.36735 2011.4286 L 78.36735 2011.4286 L 78.36735 1985.3062 L 78.36735 1985.3062 L 52.2449 1959.1837 L 52.2449 1933.0613 L 26.12245 1933.0613 L -3.6379788E-12 1906.9388 L 26.12245 1906.9388 L 52.2449 1906.9388 L 52.2449 1880.8164 L 78.36735 1854.6938 L 78.36735 1828.5714 Q 78.36735 1802.449 130.61224 1828.5714 Q 182.85715 1854.6938 182.85715 1776.3265 Q 182.85715 1671.8368 208.9796 1645.7144 Q 235.10205 1619.5919 208.9796 1619.5919 Q 182.85715 1593.4694 182.85715 1541.2245 Q 182.85715 1462.8572 208.9796 1462.8572 Q 235.10205 1436.7347 235.10205 1410.6123 Q 235.10205 1358.3673 208.9796 1332.2449 Q 182.85715 1332.2449 182.85715 1227.7551 Q 182.85715 1097.1428 208.9796 1018.7755 Q 261.2245 940.4082 287.34695 940.4082 Q 313.4694 940.4082 365.7143 862.04083 Q 391.83673 757.551 444.08163 548.5714 Q 496.32654 365.7143 522.449 313.4694 Q 574.6939 235.10205 679.18365 235.10205 Q 783.67346 208.9796 783.67346 235.10205 Q 783.67346 261.2245 809.79596 261.2245 Q 835.9184 261.2245 835.9184 287.34695 Q 862.04083 313.4694 888.16327 287.34695 Q 914.2857 235.10205 1018.7755 130.61224 z M 1097.1428 653.0612 Q 1123.2654 653.0612 1123.2654 653.0612 Q 1123.2654 653.0612 1123.2654 653.0612 Q 1097.1428 653.0612 1097.1428 653.0612 z" svg:height="26.383675mm" draw:style-name="style-161" svg:viewBox="0.0 0.0 2481.6326 2638.3674" svg:width="24.816326mm" svg:x="169.01225mm" svg:y="186.77551mm"/>
          <draw:path svg:d="M 52.2449 182.85715 L 0.0 235.10205 L 26.12245 104.4898 Q 52.2449 -26.12245 104.4898 0.0 Q 156.7347 0.0 130.61224 52.2449 Q 104.4898 130.61224 52.2449 182.85715 z" svg:height="2.3510203mm" draw:style-name="style-162" svg:viewBox="0.0 0.0 130.61224 235.10205" svg:width="1.3061224mm" svg:x="190.69388mm" svg:y="112.06531mm"/>
          <draw:path svg:d="M 3.6379788E-12 26.12245 L 52.2449 0.0 L 287.34695 52.2449 Q 522.449 104.4898 522.449 78.36735 Q 522.449 52.2449 574.6939 26.12245 Q 600.81635 26.12245 626.9388 0.0 L 626.9388 0.0 L 626.9388 78.36735 L 626.9388 182.85715 L 653.0612 235.10205 L 653.0612 287.34695 L 653.0612 287.34695 Q 653.0612 287.34695 574.6939 287.34695 L 470.2041 287.34695 L 391.83673 287.34695 Q 313.4694 287.34695 287.34695 261.2245 L 261.2245 261.2245 L 261.2245 235.10205 Q 261.2245 235.10205 182.85715 208.9796 L 130.61224 182.85715 L 104.4898 156.7347 L 52.2449 156.7347 L 52.2449 130.61224 L 52.2449 130.61224 L 26.12245 130.61224 Q 26.12245 130.61224 3.6379788E-12 78.36735 Q -52.2449 78.36735 3.6379788E-12 26.12245 z" svg:height="2.8734694mm" draw:style-name="style-163" svg:viewBox="0.0 0.0 653.0612 287.34695" svg:width="6.5306125mm" svg:x="215.77144mm" svg:y="134.00816mm"/>
          <draw:path svg:d="M 235.10205 26.12245 L 235.10205 26.12245 L 287.34695 0.0 L 339.59183 0.0 L 339.59183 0.0 Q 339.59183 26.12245 313.4694 26.12245 L 287.34695 26.12245 L 339.59183 574.6939 Q 365.7143 1123.2654 417.9592 1123.2654 Q 444.08163 1123.2654 653.0612 1149.3878 L 862.04083 1149.3878 L 862.04083 1175.5103 L 862.04083 1175.5103 L 783.67346 1750.2041 Q 679.18365 2298.7756 679.18365 2455.5103 L 679.18365 2612.2449 L 679.18365 2638.3674 L 679.18365 2638.3674 L 574.6939 2638.3674 L 470.2041 2638.3674 L 470.2041 2612.2449 L 470.2041 2612.2449 L 444.08163 2586.1226 Q 417.9592 2560.0 261.2245 2377.1428 Q 52.2449 2220.4082 26.12245 1384.4899 L 1.8189894E-12 574.6939 L 1.8189894E-12 574.6939 L 1.8189894E-12 574.6939 L 26.12245 313.4694 L 52.2449 52.2449 L 52.2449 52.2449 Q 104.4898 52.2449 156.7347 52.2449 Q 208.9796 26.12245 208.9796 26.12245 Q 208.9796 26.12245 235.10205 26.12245 z" svg:height="26.383675mm" draw:style-name="style-164" svg:viewBox="0.0 0.0 862.04083 2638.3674" svg:width="8.620408mm" svg:x="132.70204mm" svg:y="84.37551mm"/>
          <draw:path svg:d="M 78.36735 0.0 L 78.36735 0.0 L 313.4694 26.12245 Q 548.5714 78.36735 548.5714 78.36735 L 574.6939 78.36735 L 574.6939 104.4898 Q 548.5714 130.61224 574.6939 130.61224 L 574.6939 156.7347 L 496.32654 156.7347 Q 444.08163 130.61224 339.59183 130.61224 L 235.10205 130.61224 L 235.10205 130.61224 L 235.10205 130.61224 L 182.85715 104.4898 L 104.4898 78.36735 L 78.36735 78.36735 L 52.2449 78.36735 L 26.12245 52.2449 L 1.8189894E-12 52.2449 L 26.12245 26.12245 Q 78.36735 26.12245 78.36735 0.0 z" svg:height="1.5673469mm" draw:style-name="style-165" svg:viewBox="0.0 0.0 574.6939 156.7347" svg:width="5.7469387mm" svg:x="110.49796mm" svg:y="113.63265mm"/>
          <draw:path svg:d="M 104.4898 0.0 L 130.61224 0.0 L 156.7347 0.0 L 208.9796 0.0 L 208.9796 130.61224 Q 235.10205 261.2245 417.9592 365.7143 Q 626.9388 496.32654 626.9388 496.32654 Q 626.9388 522.449 626.9388 522.449 L 653.0612 522.449 L 653.0612 522.449 Q 653.0612 522.449 679.18365 548.5714 L 679.18365 548.5714 L 679.18365 574.6939 L 679.18365 574.6939 L 679.18365 626.9388 Q 679.18365 679.18365 600.81635 626.9388 Q 522.449 574.6939 444.08163 574.6939 L 365.7143 574.6939 L 365.7143 574.6939 Q 339.59183 574.6939 261.2245 496.32654 Q 156.7347 444.08163 156.7347 365.7143 Q 156.7347 287.34695 104.4898 261.2245 L 52.2449 208.9796 L 52.2449 208.9796 L 52.2449 208.9796 L 52.2449 182.85715 Q 52.2449 182.85715 26.12245 156.7347 L 0.0 104.4898 L 0.0 104.4898 L 0.0 78.36735 L 0.0 78.36735 Q 0.0 78.36735 26.12245 52.2449 L 26.12245 52.2449 L 26.12245 52.2449 Q 52.2449 52.2449 52.2449 52.2449 L 52.2449 26.12245 L 52.2449 26.12245 Q 78.36735 0.0 104.4898 0.0 z" svg:height="6.2693877mm" draw:style-name="style-166" svg:viewBox="0.0 0.0 679.18365 626.9388" svg:width="6.7918367mm" svg:x="221.51837mm" svg:y="108.14694mm"/>
          <draw:path svg:d="M 339.59183 52.2449 L 339.59183 52.2449 L 339.59183 52.2449 Q 313.4694 78.36735 313.4694 78.36735 L 313.4694 78.36735 L 287.34695 78.36735 Q 287.34695 78.36735 130.61224 208.9796 L 0.0 313.4694 L 0.0 287.34695 Q 26.12245 261.2245 130.61224 156.7347 Q 235.10205 52.2449 130.61224 26.12245 L 26.12245 26.12245 L 182.85715 1.8189894E-12 Q 313.4694 -26.12245 339.59183 1.8189894E-12 Q 339.59183 26.12245 339.59183 26.12245 Q 339.59183 26.12245 339.59183 52.2449 z" svg:height="3.1346939mm" draw:style-name="style-167" svg:viewBox="0.0 0.0 339.59183 313.4694" svg:width="3.3959184mm" svg:x="187.29796mm" svg:y="93.25714mm"/>
          <draw:path svg:d="M 600.81635 104.4898 L 600.81635 104.4898 L 600.81635 130.61224 L 600.81635 130.61224 L 626.9388 130.61224 L 626.9388 156.7347 L 653.0612 156.7347 L 653.0612 156.7347 L 653.0612 208.9796 L 653.0612 287.34695 L 679.18365 313.4694 Q 705.30615 339.59183 705.30615 365.7143 L 705.30615 365.7143 L 705.30615 365.7143 L 705.30615 391.83673 L 653.0612 391.83673 Q 626.9388 391.83673 626.9388 287.34695 L 600.81635 182.85715 L 600.81635 182.85715 L 600.81635 156.7347 L 548.5714 156.7347 L 522.449 156.7347 L 522.449 130.61224 L 496.32654 130.61224 L 496.32654 182.85715 Q 496.32654 235.10205 470.2041 261.2245 L 444.08163 287.34695 L 444.08163 261.2245 Q 444.08163 235.10205 417.9592 156.7347 Q 417.9592 104.4898 313.4694 104.4898 L 235.10205 104.4898 L 208.9796 104.4898 L 208.9796 104.4898 L 104.4898 78.36735 L 1.8189894E-12 52.2449 L 1.8189894E-12 52.2449 L 1.8189894E-12 52.2449 L 1.8189894E-12 52.2449 L 26.12245 52.2449 L 26.12245 52.2449 L 26.12245 52.2449 L 235.10205 0.0 Q 470.2041 0.0 522.449 52.2449 Q 600.81635 104.4898 600.81635 104.4898 z" svg:height="3.9183674mm" draw:style-name="style-168" svg:viewBox="0.0 0.0 705.30615 391.83673" svg:width="7.0530615mm" svg:x="148.63673mm" svg:y="119.11837mm"/>
          <draw:path svg:d="M 444.08163 0.0 L 444.08163 0.0 L 548.5714 0.0 L 626.9388 0.0 L 966.53064 52.2449 Q 1306.1224 52.2449 1384.4899 78.36735 L 1462.8572 78.36735 L 1462.8572 104.4898 Q 1462.8572 130.61224 1332.2449 130.61224 L 1227.7551 156.7347 L 1201.6327 156.7347 L 1175.5103 156.7347 L 966.53064 156.7347 Q 783.67346 156.7347 470.2041 104.4898 L 156.7347 104.4898 L 104.4898 78.36735 L 52.2449 78.36735 L 26.12245 78.36735 L 26.12245 52.2449 L 26.12245 52.2449 L 26.12245 52.2449 L 0.0 52.2449 L 0.0 52.2449 L 0.0 26.12245 L 0.0 26.12245 L 235.10205 26.12245 Q 444.08163 0.0 444.08163 0.0 z" svg:height="1.5673469mm" draw:style-name="style-169" svg:viewBox="0.0 0.0 1462.8572 156.7347" svg:width="14.6285715mm" svg:x="78.106125mm" svg:y="78.88979mm"/>
          <draw:path svg:d="M 0.0 104.4898 L 0.0 1.8189894E-12 L 26.12245 78.36735 Q 26.12245 156.7347 182.85715 208.9796 Q 313.4694 208.9796 470.2041 208.9796 Q 626.9388 208.9796 626.9388 235.10205 L 626.9388 235.10205 L 626.9388 235.10205 Q 600.81635 235.10205 600.81635 313.4694 Q 574.6939 391.83673 496.32654 417.9592 L 444.08163 444.08163 L 417.9592 444.08163 Q 391.83673 417.9592 235.10205 417.9592 L 52.2449 391.83673 L 52.2449 365.7143 Q 26.12245 365.7143 26.12245 313.4694 L 26.12245 235.10205 L 0.0 235.10205 Q 0.0 208.9796 0.0 104.4898 z" svg:height="4.4408164mm" draw:style-name="style-170" svg:viewBox="0.0 0.0 626.9388 444.08163" svg:width="6.2693877mm" svg:x="234.84082mm" svg:y="132.70204mm"/>
          <draw:path svg:d="M 1201.6327 26.12245 L 1201.6327 0.0 L 1227.7551 0.0 L 1280.0 0.0 L 1358.3673 0.0 L 1436.7347 0.0 L 1436.7347 0.0 L 1462.8572 0.0 L 1645.7144 0.0 Q 1828.5714 0.0 1906.9388 26.12245 L 1985.3062 52.2449 L 1985.3062 52.2449 L 2011.4286 52.2449 L 2011.4286 52.2449 L 2011.4286 52.2449 L 2011.4286 78.36735 L 2011.4286 78.36735 L 2037.551 78.36735 L 2037.551 104.4898 L 2037.551 104.4898 L 2063.6736 104.4898 L 2063.6736 208.9796 L 2063.6736 287.34695 L 2037.551 287.34695 L 2037.551 313.4694 L 2037.551 313.4694 Q 2011.4286 313.4694 1959.1837 391.83673 Q 1906.9388 470.2041 1671.8368 626.9388 L 1410.6123 757.551 L 1384.4899 757.551 Q 1384.4899 783.67346 1384.4899 783.67346 L 1384.4899 783.67346 L 1332.2449 783.67346 L 1280.0 783.67346 L 1175.5103 783.67346 Q 1097.1428 783.67346 1123.2654 757.551 Q 1123.2654 705.30615 1071.0204 705.30615 Q 1018.7755 679.18365 966.53064 705.30615 L 888.16327 731.4286 L 888.16327 679.18365 Q 862.04083 626.9388 862.04083 626.9388 Q 862.04083 626.9388 809.79596 626.9388 L 757.551 653.0612 L 757.551 626.9388 Q 757.551 600.81635 783.67346 600.81635 L 809.79596 574.6939 L 809.79596 574.6939 L 809.79596 574.6939 L 809.79596 548.5714 L 809.79596 522.449 L 809.79596 522.449 L 809.79596 522.449 L 653.0612 496.32654 Q 496.32654 470.2041 470.2041 444.08163 Q 444.08163 391.83673 391.83673 391.83673 Q 313.4694 391.83673 313.4694 365.7143 Q 313.4694 339.59183 261.2245 313.4694 L 182.85715 313.4694 L 182.85715 313.4694 L 182.85715 313.4694 L 182.85715 339.59183 L 182.85715 339.59183 L 156.7347 339.59183 L 156.7347 313.4694 L 130.61224 313.4694 L 78.36735 313.4694 L 26.12245 287.34695 L 0.0 287.34695 L 0.0 287.34695 L 0.0 261.2245 L 26.12245 261.2245 L 52.2449 261.2245 L 78.36735 261.2245 L 104.4898 261.2245 L 104.4898 261.2245 L 130.61224 261.2245 L 130.61224 261.2245 L 130.61224 261.2245 L 182.85715 235.10205 L 208.9796 208.9796 L 600.81635 208.9796 Q 992.6531 208.9796 1018.7755 208.9796 Q 1071.0204 208.9796 1071.0204 156.7347 Q 1044.898 104.4898 1044.898 78.36735 L 1018.7755 78.36735 L 1018.7755 78.36735 L 1018.7755 52.2449 L 1044.898 52.2449 L 1071.0204 52.2449 L 1097.1428 78.36735 Q 1123.2654 78.36735 1123.2654 104.4898 Q 1123.2654 156.7347 1175.5103 156.7347 L 1253.8776 156.7347 L 1253.8776 130.61224 L 1227.7551 130.61224 L 1227.7551 104.4898 L 1227.7551 78.36735 L 1227.7551 52.2449 L 1227.7551 52.2449 L 1227.7551 52.2449 L 1227.7551 52.2449 L 1227.7551 26.12245 L 1227.7551 26.12245 L 1201.6327 26.12245 z" svg:height="7.836735mm" draw:style-name="style-171" svg:viewBox="0.0 0.0 2063.6736 783.67346" svg:width="20.636736mm" svg:x="64.52245mm" svg:y="31.869389mm"/>
          <draw:path svg:d="M 26.12245 52.2449 L 52.2449 0.0 L 104.4898 26.12245 Q 130.61224 78.36735 208.9796 52.2449 Q 313.4694 26.12245 365.7143 52.2449 Q 391.83673 78.36735 391.83673 156.7347 Q 417.9592 235.10205 417.9592 417.9592 L 417.9592 600.81635 L 417.9592 653.0612 Q 417.9592 679.18365 391.83673 679.18365 L 391.83673 679.18365 L 391.83673 653.0612 L 365.7143 653.0612 L 365.7143 600.81635 Q 365.7143 574.6939 313.4694 339.59183 L 287.34695 104.4898 L 156.7347 104.4898 L 52.2449 104.4898 L 52.2449 130.61224 Q 52.2449 156.7347 26.12245 156.7347 L 0.0 156.7347 L 0.0 130.61224 Q 0.0 104.4898 26.12245 52.2449 z" svg:height="6.7918367mm" draw:style-name="style-172" svg:viewBox="0.0 0.0 417.9592 679.18365" svg:width="4.179592mm" svg:x="198.00816mm" svg:y="94.30204mm"/>
          <draw:path svg:d="M 26.12245 0.0 L 26.12245 0.0 L 78.36735 0.0 L 156.7347 26.12245 L 261.2245 26.12245 Q 365.7143 78.36735 444.08163 104.4898 Q 496.32654 130.61224 574.6939 208.9796 Q 653.0612 287.34695 679.18365 287.34695 Q 705.30615 287.34695 705.30615 313.4694 L 705.30615 339.59183 L 679.18365 339.59183 Q 653.0612 339.59183 339.59183 182.85715 L 26.12245 52.2449 L 26.12245 26.12245 Q 26.12245 26.12245 -3.6379788E-12 26.12245 L -3.6379788E-12 26.12245 L -3.6379788E-12 26.12245 Q -3.6379788E-12 26.12245 26.12245 0.0 z" svg:height="3.3959184mm" draw:style-name="style-173" svg:viewBox="0.0 0.0 705.30615 339.59183" svg:width="7.0530615mm" svg:x="193.0449mm" svg:y="104.22858mm"/>
          <draw:path svg:d="M 626.9388 0.0 L 705.30615 0.0 L 705.30615 0.0 L 705.30615 26.12245 L 705.30615 26.12245 L 731.4286 26.12245 L 731.4286 52.2449 L 731.4286 78.36735 L 705.30615 78.36735 L 679.18365 78.36735 L 679.18365 104.4898 L 679.18365 130.61224 L 705.30615 130.61224 L 705.30615 130.61224 L 705.30615 156.7347 L 731.4286 156.7347 L 731.4286 182.85715 L 731.4286 182.85715 L 705.30615 182.85715 L 679.18365 182.85715 L 417.9592 182.85715 L 156.7347 182.85715 L 78.36735 182.85715 L 0.0 182.85715 L 0.0 182.85715 Q 0.0 156.7347 0.0 130.61224 L 26.12245 130.61224 L 287.34695 78.36735 Q 548.5714 26.12245 626.9388 0.0 z" svg:height="1.8285714mm" draw:style-name="style-174" svg:viewBox="0.0 0.0 731.4286 182.85715" svg:width="7.3142858mm" svg:x="272.19592mm" svg:y="113.63265mm"/>
          <draw:path svg:d="M 522.449 52.2449 L 496.32654 -1.8189894E-12 L 731.4286 182.85715 Q 992.6531 365.7143 992.6531 365.7143 L 1018.7755 365.7143 L 1018.7755 365.7143 Q 1018.7755 365.7143 1044.898 417.9592 Q 1097.1428 444.08163 992.6531 444.08163 Q 888.16327 470.2041 835.9184 417.9592 Q 783.67346 417.9592 574.6939 391.83673 L 365.7143 365.7143 L 339.59183 365.7143 L 313.4694 365.7143 L 313.4694 365.7143 Q 313.4694 365.7143 261.2245 339.59183 L 208.9796 313.4694 L 208.9796 313.4694 L 208.9796 313.4694 L 208.9796 287.34695 L 208.9796 287.34695 L 182.85715 287.34695 L 182.85715 261.2245 L 104.4898 261.2245 L 3.6379788E-12 261.2245 L 3.6379788E-12 235.10205 L 3.6379788E-12 235.10205 L 3.6379788E-12 235.10205 L 26.12245 235.10205 L 26.12245 235.10205 L 52.2449 235.10205 L 52.2449 235.10205 L 52.2449 208.9796 L 208.9796 208.9796 Q 339.59183 156.7347 391.83673 156.7347 L 444.08163 156.7347 L 470.2041 182.85715 L 496.32654 208.9796 L 522.449 208.9796 L 574.6939 208.9796 L 600.81635 182.85715 L 626.9388 182.85715 L 626.9388 156.7347 Q 626.9388 130.61224 600.81635 130.61224 Q 574.6939 104.4898 522.449 52.2449 z" svg:height="4.4408164mm" draw:style-name="style-175" svg:viewBox="0.0 0.0 1044.898 444.08163" svg:width="10.448979mm" svg:x="190.17143mm" svg:y="143.67348mm"/>
          <draw:path svg:d="M 130.61224 52.2449 L 130.61224 104.4898 L 104.4898 104.4898 Q 104.4898 104.4898 52.2449 104.4898 L 26.12245 104.4898 L 26.12245 104.4898 Q 0.0 78.36735 0.0 78.36735 L 0.0 78.36735 L 0.0 52.2449 L 0.0 26.12245 L 0.0 26.12245 Q 0.0 26.12245 26.12245 -4.5474735E-13 L 26.12245 -4.5474735E-13 L 78.36735 -4.5474735E-13 Q 104.4898 -4.5474735E-13 130.61224 52.2449 z" svg:height="1.044898mm" draw:style-name="style-176" svg:viewBox="0.0 0.0 130.61224 104.4898" svg:width="1.3061224mm" svg:x="72.09796mm" svg:y="38.138775mm"/>
          <draw:path svg:d="M 3395.9185 0.0 L 3395.9185 0.0 L 7915.102 0.0 L 12460.408 0.0 L 12460.408 0.0 Q 12460.408 0.0 12512.653 26.12245 L 12538.775 26.12245 L 12538.775 52.2449 L 12538.775 52.2449 L 12512.653 52.2449 Q 12486.531 52.2449 12486.531 104.4898 Q 12460.408 130.61224 12460.408 104.4898 Q 12460.408 78.36735 12408.163 78.36735 Q 12382.041 52.2449 12303.674 78.36735 Q 12225.307 104.4898 12199.184 182.85715 Q 12146.938 287.34695 12120.816 287.34695 Q 12094.694 287.34695 12094.694 365.7143 Q 12094.694 444.08163 12042.449 522.449 Q 11990.204 574.6939 11937.959 731.4286 Q 11885.715 888.16327 11833.47 992.6531 Q 11781.225 1071.0204 11676.734 1227.7551 Q 11624.49 1384.4899 11493.878 1671.8368 Q 11389.388 1959.1837 11337.143 1985.3062 Q 11311.0205 2011.4286 11206.531 2246.5308 Q 11102.041 2507.7551 11023.674 2664.4897 Q 10919.184 2821.2246 10762.449 3082.449 Q 10605.715 3343.6736 10527.347 3578.7756 Q 10422.857 3813.8777 10370.612 3813.8777 Q 10344.49 3813.8777 10318.367 3866.1226 Q 10318.367 3944.4897 10109.388 4388.5713 Q 9952.653 4832.6533 9952.653 5015.5103 L 9952.653 5198.367 L 9952.653 5198.367 L 9952.653 5172.245 L 9952.653 5172.245 Q 9952.653 5172.245 9978.775 5172.245 L 9978.775 5172.245 L 9978.775 5198.367 L 10004.898 5198.367 L 10004.898 5224.4897 L 10004.898 5250.6123 L 10031.0205 5250.6123 L 10031.0205 5224.4897 L 10057.143 5224.4897 Q 10083.266 5224.4897 10083.266 5276.735 L 10109.388 5328.9795 L 10213.878 5250.6123 Q 10318.367 5172.245 10318.367 5172.245 L 10318.367 5172.245 L 10344.49 5172.245 L 10344.49 5172.245 L 10344.49 5146.1226 L 10370.612 5146.1226 L 10370.612 5146.1226 L 10370.612 5120.0 L 10370.612 5120.0 L 10370.612 5120.0 L 10396.734 5120.0 L 10396.734 5120.0 L 10422.857 5120.0 L 10448.9795 5120.0 L 10448.9795 5120.0 L 10422.857 5120.0 L 10422.857 5172.245 L 10422.857 5224.4897 L 10422.857 5224.4897 L 10396.734 5224.4897 L 10396.734 5250.6123 L 10396.734 5250.6123 L 10396.734 5276.735 L 10370.612 5302.8574 L 10370.612 5328.9795 Q 10370.612 5381.2246 10266.123 5616.3267 Q 10187.755 5851.4287 10161.633 5851.4287 Q 10135.511 5851.4287 10057.143 6034.2856 Q 10004.898 6217.143 9822.041 6608.9795 L 9639.184 7026.939 L 9613.062 7026.939 L 9613.062 7026.939 L 9613.062 7000.8164 L 9586.938 6974.694 L 9586.938 6974.694 L 9586.938 6948.5713 L 9586.938 6948.5713 L 9586.938 6948.5713 L 9560.816 6948.5713 L 9560.816 6948.5713 L 9560.816 6974.694 L 9534.694 6974.694 L 9534.694 6974.694 L 9534.694 7000.8164 L 9534.694 7000.8164 L 9534.694 7000.8164 L 9508.571 7000.8164 L 9508.571 7000.8164 L 9508.571 7026.939 L 9482.449 7026.939 L 9482.449 6974.694 Q 9482.449 6922.449 9482.449 6896.3267 Q 9482.449 6896.3267 9482.449 6844.0815 L 9482.449 6791.837 L 9482.449 6765.7144 L 9482.449 6739.592 L 9482.449 6713.469 L 9482.449 6687.347 L 9456.327 6687.347 L 9456.327 6687.347 L 9456.327 6713.469 L 9430.204 6713.469 L 9430.204 6713.469 L 9430.204 6687.347 L 9430.204 6687.347 L 9430.204 6687.347 L 9404.082 6687.347 L 9404.082 6687.347 L 9404.082 6713.469 L 9377.959 6713.469 L 9377.959 6713.469 L 9377.959 6739.592 L 9377.959 6739.592 L 9377.959 6739.592 L 9351.837 6765.7144 L 9325.715 6791.837 L 9325.715 6817.9595 Q 9325.715 6844.0815 9273.47 6896.3267 Q 9221.225 6948.5713 9142.857 7105.306 Q 9064.49 7288.1636 9038.367 7340.408 Q 8986.123 7418.7754 8855.511 7471.0205 Q 8751.0205 7523.2656 8698.775 7601.633 Q 8672.653 7680.0 8620.408 7758.3677 Q 8568.163 7862.8574 8542.041 7862.8574 Q 8515.919 7862.8574 8489.796 7915.102 Q 8463.674 7993.4697 8176.3267 8019.592 Q 7915.102 8071.837 7915.102 8097.9595 Q 7915.102 8124.0815 7941.2246 8150.204 Q 7967.347 8150.204 7915.102 8202.449 L 7836.735 8254.694 L 7810.6123 8254.694 L 7784.4897 8254.694 L 7732.245 8280.816 L 7680.0 8280.816 L 7680.0 8306.938 L 7706.1226 8333.062 L 7706.1226 8333.062 L 7706.1226 8359.184 L 7706.1226 8359.184 L 7706.1226 8359.184 L 7732.245 8359.184 L 7732.245 8385.307 L 7706.1226 8385.307 Q 7680.0 8359.184 7497.143 8385.307 L 7340.408 8385.307 L 7340.408 8385.307 L 7340.408 8359.184 L 7314.2856 8359.184 L 7288.1636 8359.184 L 7288.1636 8359.184 L 7288.1636 8359.184 L 7262.041 8333.062 L 7235.9185 8333.062 L 7235.9185 8306.938 L 7235.9185 8280.816 L 7314.2856 8280.816 L 7392.6533 8254.694 L 7392.6533 8254.694 L 7392.6533 8254.694 L 7418.7754 8254.694 L 7418.7754 8254.694 L 7392.6533 8228.571 L 7366.531 8202.449 L 7314.2856 8202.449 L 7262.041 8202.449 L 7235.9185 8176.3267 Q 7209.796 8150.204 7131.4287 8176.3267 L 7079.1836 8176.3267 L 7026.939 8176.3267 L 6948.5713 8176.3267 L 6922.449 8176.3267 Q 6896.3267 8150.204 6817.9595 8071.837 L 6713.469 7993.4697 L 6713.469 7993.4697 Q 6713.469 7967.347 6687.347 7967.347 L 6687.347 7967.347 L 6687.347 7941.2246 Q 6661.2246 7941.2246 6661.2246 7941.2246 L 6661.2246 7941.2246 L 6661.2246 7941.2246 Q 6661.2246 7915.102 6635.102 7915.102 L 6635.102 7915.102 L 6635.102 7888.9795 Q 6608.9795 7888.9795 6608.9795 7888.9795 L 6608.9795 7888.9795 L 6608.9795 7888.9795 Q 6608.9795 7862.8574 6582.8574 7862.8574 L 6582.8574 7862.8574 L 6582.8574 7836.735 Q 6556.735 7836.735 6556.735 7836.735 L 6556.735 7836.735 L 6556.735 7836.735 Q 6556.735 7810.6123 6530.6123 7810.6123 L 6530.6123 7810.6123 L 6530.6123 7784.4897 Q 6504.4897 7784.4897 6504.4897 7784.4897 L 6504.4897 7784.4897 L 6504.4897 7784.4897 Q 6504.4897 7758.3677 6426.1226 7680.0 L 6347.7554 7601.633 L 6347.7554 7575.5103 Q 6347.7554 7523.2656 6269.3877 7262.041 L 6217.143 7026.939 L 6217.143 6974.694 Q 6191.0205 6922.449 6086.531 6373.8774 Q 5982.041 5799.1836 5929.796 5799.1836 Q 5903.6733 5799.1836 5903.6733 5590.204 Q 5929.796 5407.347 5877.5513 5328.9795 L 5825.306 5276.735 L 5825.306 5276.735 Q 5825.306 5250.6123 5773.0615 5224.4897 L 5746.939 5198.367 L 5746.939 5198.367 L 5773.0615 5198.367 L 5773.0615 5120.0 Q 5773.0615 5015.5103 5694.694 4702.041 Q 5616.3267 4414.694 5564.0815 4362.449 L 5511.837 4284.0815 L 5407.347 4284.0815 L 5328.9795 4284.0815 L 5302.8574 4310.204 Q 5250.6123 4336.3267 5146.1226 4388.5713 Q 5041.633 4466.939 5041.633 4806.531 L 5015.5103 5120.0 L 4989.3877 5485.7144 Q 4989.3877 5877.5513 4937.143 5929.796 Q 4884.898 5982.041 4858.7754 6034.2856 L 4858.7754 6086.531 L 4884.898 6164.898 Q 4937.143 6217.143 4937.143 6269.3877 L 4937.143 6347.7554 L 4963.265 6347.7554 L 4963.265 6373.8774 L 4963.265 6373.8774 L 4989.3877 6373.8774 L 4989.3877 6452.245 L 4989.3877 6530.6123 L 5015.5103 6530.6123 L 5015.5103 6530.6123 L 5015.5103 6870.204 Q 5041.633 7209.796 5015.5103 7523.2656 Q 4989.3877 7862.8574 4884.898 7915.102 Q 4780.408 7941.2246 4571.4287 7967.347 Q 4388.5713 7993.4697 3526.5308 7941.2246 L 2664.4897 7888.9795 L 2481.6326 7888.9795 Q 2272.653 7888.9795 1201.6327 7810.6123 L 130.61224 7758.3677 L 78.36735 7758.3677 L 0.0 7732.245 L 0.0 7732.245 L 0.0 7732.245 L 182.85715 7732.245 L 391.83673 7732.245 L 339.59183 7706.1226 L 287.34695 7706.1226 L 287.34695 7680.0 Q 287.34695 7653.8774 391.83673 7627.7554 Q 522.449 7601.633 522.449 7575.5103 Q 522.449 7549.3877 574.6939 7523.2656 Q 626.9388 7523.2656 600.81635 7497.143 Q 574.6939 7497.143 626.9388 7418.7754 Q 679.18365 7366.531 705.30615 7340.408 Q 731.4286 7340.408 731.4286 7314.2856 Q 731.4286 7288.1636 757.551 7262.041 Q 809.79596 7235.9185 809.79596 7157.5513 Q 835.9184 7105.306 862.04083 7105.306 Q 888.16327 7105.306 888.16327 7053.0615 Q 888.16327 7000.8164 914.2857 7000.8164 Q 940.4082 7000.8164 966.53064 6922.449 Q 992.6531 6844.0815 966.53064 6844.0815 Q 966.53064 6844.0815 992.6531 6817.9595 Q 1018.7755 6817.9595 1071.0204 6635.102 Q 1149.3878 6426.1226 1201.6327 6321.633 Q 1253.8776 6191.0205 1306.1224 6164.898 Q 1358.3673 6164.898 1358.3673 6112.6533 Q 1332.2449 6086.531 1332.2449 6112.6533 Q 1332.2449 6138.7754 1306.1224 6138.7754 Q 1280.0 6138.7754 1384.4899 5955.9185 Q 1462.8572 5773.0615 1436.7347 5746.939 Q 1436.7347 5746.939 1593.4694 5433.469 Q 1750.2041 5120.0 1776.3265 5067.7554 Q 1776.3265 4989.3877 1802.449 4989.3877 Q 1828.5714 4989.3877 1828.5714 4911.0205 Q 1854.6938 4806.531 1854.6938 4806.531 Q 1854.6938 4832.6533 1906.9388 4702.041 Q 1959.1837 4545.306 1985.3062 4545.306 Q 2011.4286 4571.4287 2115.9185 4362.449 Q 2220.4082 4153.469 2220.4082 4075.102 Q 2220.4082 3970.6123 2246.5308 3996.7349 Q 2272.653 4022.8572 2246.5308 3970.6123 Q 2246.5308 3892.2449 2272.653 3918.3674 Q 2324.898 3918.3674 2351.0205 3813.8777 Q 2377.1428 3709.3877 2377.1428 3683.2654 Q 2377.1428 3657.1428 2403.2654 3657.1428 Q 2429.3877 3631.0205 2455.5103 3578.7756 Q 2481.6326 3552.653 2507.7551 3526.5308 Q 2533.8777 3526.5308 2533.8777 3448.1633 Q 2560.0 3369.796 2586.1226 3369.796 Q 2612.2449 3369.796 2664.4897 3186.9387 Q 2690.6123 3030.204 2795.102 2899.5918 Q 2899.5918 2768.9797 2925.7144 2664.4897 Q 2951.8367 2586.1226 2977.9592 2612.2449 Q 3004.0818 2664.4897 3004.0818 2612.2449 Q 3004.0818 2533.8777 3056.3267 2533.8777 Q 3082.449 2533.8777 3082.449 2507.7551 Q 3082.449 2481.6326 3056.3267 2481.6326 Q 3030.204 2481.6326 3030.204 2455.5103 Q 3030.204 2429.3877 3082.449 2403.2654 Q 3108.5715 2377.1428 3108.5715 2351.0205 Q 3108.5715 2298.7756 3134.6938 2298.7756 Q 3160.8164 2298.7756 3213.0613 2142.0408 Q 3239.1838 1985.3062 3265.3062 1933.0613 Q 3317.551 1880.8164 3317.551 1854.6938 Q 3317.551 1828.5714 3369.796 1802.449 Q 3395.9185 1802.449 3422.0408 1724.0817 Q 3422.0408 1671.8368 3448.1633 1671.8368 Q 3474.2856 1671.8368 3474.2856 1619.5919 Q 3474.2856 1593.4694 3500.4082 1593.4694 Q 3526.5308 1593.4694 3578.7756 1436.7347 Q 3631.0205 1253.8776 3604.898 1253.8776 Q 3578.7756 1227.7551 3631.0205 1097.1428 Q 3657.1428 992.6531 3683.2654 992.6531 Q 3735.5103 992.6531 3735.5103 966.53064 Q 3735.5103 940.4082 3761.6328 940.4082 Q 3787.7551 940.4082 3787.7551 888.16327 Q 3787.7551 835.9184 3813.8777 835.9184 Q 3840.0 835.9184 3866.1226 679.18365 Q 3892.2449 522.449 3866.1226 391.83673 Q 3840.0 261.2245 3787.7551 261.2245 Q 3735.5103 235.10205 3735.5103 208.9796 Q 3735.5103 182.85715 3709.3877 156.7347 Q 3683.2654 156.7347 3631.0205 104.4898 Q 3552.653 52.2449 3474.2856 26.12245 Q 3395.9185 0.0 3395.9185 0.0 z" svg:height="83.853065mm" draw:style-name="style-177" svg:viewBox="0.0 0.0 12538.775 8385.307" svg:width="125.38776mm" svg:x="81.76327mm" svg:y="0.0mm"/>
          <draw:path svg:d="M 26.12245 26.12245 L 0.0 0.0 L 600.81635 0.0 L 1201.6327 0.0 L 1253.8776 52.2449 Q 1306.1224 78.36735 1332.2449 104.4898 L 1332.2449 130.61224 L 1306.1224 130.61224 Q 1280.0 104.4898 1280.0 104.4898 Q 1253.8776 104.4898 1175.5103 78.36735 Q 1071.0204 52.2449 1097.1428 78.36735 Q 1097.1428 104.4898 574.6939 52.2449 Q 52.2449 52.2449 26.12245 26.12245 z" svg:height="1.3061224mm" draw:style-name="style-178" svg:viewBox="0.0 0.0 1332.2449 130.61224" svg:width="13.322449mm" svg:x="254.95511mm" svg:y="115.46123mm"/>
          <draw:path svg:d="M 26.12245 78.36735 L -1.8189894E-12 1.8189894E-12 L 261.2245 130.61224 Q 522.449 287.34695 522.449 261.2245 L 522.449 235.10205 L 574.6939 339.59183 Q 653.0612 470.2041 679.18365 496.32654 Q 731.4286 522.449 731.4286 548.5714 L 731.4286 574.6939 L 705.30615 574.6939 Q 679.18365 548.5714 444.08163 417.9592 L 182.85715 261.2245 L 182.85715 235.10205 Q 182.85715 235.10205 156.7347 235.10205 L 156.7347 235.10205 L 156.7347 235.10205 Q 130.61224 208.9796 130.61224 208.9796 L 130.61224 208.9796 L 130.61224 182.85715 Q 130.61224 182.85715 104.4898 182.85715 L 104.4898 182.85715 L 104.4898 182.85715 Q 78.36735 156.7347 78.36735 156.7347 Q 78.36735 130.61224 26.12245 78.36735 z" svg:height="5.7469387mm" draw:style-name="style-179" svg:viewBox="0.0 0.0 731.4286 574.6939" svg:width="7.3142858mm" svg:x="147.59184mm" svg:y="131.91837mm"/>
          <draw:path svg:d="M 182.85715 0.0 L 182.85715 0.0 L 574.6939 52.2449 Q 966.53064 104.4898 1071.0204 130.61224 L 1175.5103 130.61224 L 1175.5103 130.61224 L 1175.5103 156.7347 L 1280.0 156.7347 L 1384.4899 156.7347 L 2560.0 339.59183 Q 3761.6328 522.449 3813.8777 522.449 Q 3866.1226 522.449 3996.7349 548.5714 Q 4127.347 574.6939 4153.469 574.6939 Q 4179.592 626.9388 4336.3267 626.9388 Q 4519.1836 679.18365 4571.4287 679.18365 L 4623.6733 679.18365 L 4649.796 705.30615 L 4675.9185 731.4286 L 4702.041 731.4286 L 4702.041 731.4286 L 4702.041 731.4286 L 4702.041 731.4286 L 4702.041 757.551 L 4702.041 757.551 L 4728.1636 757.551 L 4728.1636 783.67346 L 4754.2856 783.67346 L 4806.531 783.67346 L 4806.531 809.79596 L 4806.531 809.79596 L 4780.408 809.79596 L 4780.408 835.9184 L 4597.5513 835.9184 Q 4414.694 835.9184 4414.694 862.04083 L 4414.694 862.04083 L 4388.5713 862.04083 Q 4388.5713 888.16327 4388.5713 888.16327 L 4388.5713 888.16327 L 4310.204 888.16327 L 4231.837 888.16327 L 4231.837 888.16327 L 4231.837 888.16327 L 4179.592 862.04083 L 4101.2246 835.9184 L 3970.6123 835.9184 Q 3866.1226 835.9184 1933.0613 522.449 L 4.5474735E-13 261.2245 L 4.5474735E-13 235.10205 L 4.5474735E-13 235.10205 L 26.12245 235.10205 L 52.2449 208.9796 L 78.36735 208.9796 L 104.4898 208.9796 L 104.4898 182.85715 L 104.4898 182.85715 L 104.4898 156.7347 L 104.4898 104.4898 L 104.4898 104.4898 L 104.4898 104.4898 L 104.4898 78.36735 L 104.4898 78.36735 L 78.36735 78.36735 L 78.36735 52.2449 L 52.2449 52.2449 L 4.5474735E-13 52.2449 L 104.4898 26.12245 L 182.85715 0.0 L 182.85715 0.0 z" svg:height="8.881633mm" draw:style-name="style-180" svg:viewBox="0.0 0.0 4806.531 888.16327" svg:width="48.065308mm" svg:x="35.00408mm" svg:y="22.987755mm"/>
          <draw:path svg:d="M 261.2245 365.7143 L 261.2245 417.9592 L 235.10205 470.2041 L 235.10205 522.449 L 208.9796 522.449 L 208.9796 522.449 L 208.9796 548.5714 L 208.9796 548.5714 L 208.9796 548.5714 Q 208.9796 548.5714 156.7347 365.7143 Q 104.4898 208.9796 52.2449 182.85715 L 0.0 156.7347 L 26.12245 156.7347 L 52.2449 156.7347 L 104.4898 130.61224 L 156.7347 130.61224 L 156.7347 78.36735 L 156.7347 26.12245 L 208.9796 0.0 Q 235.10205 -52.2449 261.2245 26.12245 Q 313.4694 78.36735 287.34695 208.9796 Q 261.2245 339.59183 261.2245 365.7143 z" svg:height="5.4857144mm" draw:style-name="style-181" svg:viewBox="0.0 0.0 287.34695 548.5714" svg:width="2.8734694mm" svg:x="189.12653mm" svg:y="119.11837mm"/>
          <draw:path svg:d="M 2377.1428 26.12245 L 2429.3877 26.12245 L 2429.3877 26.12245 Q 2429.3877 52.2449 2429.3877 52.2449 L 2455.5103 52.2449 L 2481.6326 52.2449 Q 2533.8777 52.2449 2533.8777 52.2449 L 2560.0 52.2449 L 2638.3674 26.12245 Q 2690.6123 0.0 2742.8572 26.12245 Q 2795.102 26.12245 2795.102 78.36735 Q 2768.9797 104.4898 2847.347 104.4898 L 2951.8367 104.4898 L 3004.0818 104.4898 L 3030.204 104.4898 L 3056.3267 78.36735 L 3082.449 78.36735 L 3082.449 104.4898 L 3082.449 130.61224 L 3056.3267 130.61224 L 3030.204 156.7347 L 3030.204 156.7347 L 3004.0818 156.7347 L 3004.0818 156.7347 L 3004.0818 156.7347 L 3004.0818 182.85715 L 3004.0818 182.85715 L 2977.9592 235.10205 Q 2951.8367 287.34695 2925.7144 313.4694 Q 2899.5918 313.4694 2873.4695 417.9592 Q 2847.347 522.449 2847.347 548.5714 Q 2821.2246 600.81635 2795.102 600.81635 Q 2768.9797 600.81635 2768.9797 653.0612 Q 2768.9797 705.30615 2742.8572 705.30615 Q 2716.7346 705.30615 2690.6123 783.67346 Q 2638.3674 862.04083 2612.2449 862.04083 Q 2586.1226 862.04083 2586.1226 914.2857 Q 2560.0 940.4082 2533.8777 992.6531 Q 2481.6326 1044.898 2429.3877 1201.6327 Q 2377.1428 1358.3673 2324.898 1567.3469 Q 2298.7756 1776.3265 2272.653 1776.3265 Q 2246.5308 1776.3265 2220.4082 1933.0613 Q 2194.2856 2063.6736 2168.1633 2063.6736 Q 2142.0408 2063.6736 2115.9185 2142.0408 Q 2115.9185 2220.4082 2115.9185 2246.5308 Q 2115.9185 2272.653 2089.796 2298.7756 Q 2063.6736 2298.7756 2063.6736 2351.0205 Q 2063.6736 2403.2654 2037.551 2403.2654 Q 2011.4286 2403.2654 1933.0613 2560.0 Q 1854.6938 2742.8572 1802.449 2899.5918 Q 1750.2041 3056.3267 1776.3265 3082.449 Q 1776.3265 3108.5715 1724.0817 3134.6938 Q 1697.9592 3134.6938 1645.7144 3186.9387 Q 1645.7144 3265.3062 1619.5919 3343.6736 Q 1593.4694 3422.0408 1567.3469 3448.1633 Q 1541.2245 3474.2856 1515.102 3552.653 Q 1515.102 3604.898 1488.9796 3604.898 Q 1488.9796 3604.898 1462.8572 3657.1428 Q 1436.7347 3735.5103 1462.8572 3787.7551 Q 1462.8572 3813.8777 1436.7347 3840.0 Q 1384.4899 3866.1226 1384.4899 3970.6123 Q 1384.4899 4075.102 1384.4899 4127.347 Q 1358.3673 4153.469 1332.2449 4179.592 Q 1280.0 4205.7144 1280.0 4284.0815 Q 1280.0 4388.5713 1253.8776 4388.5713 Q 1227.7551 4388.5713 1227.7551 4519.1836 Q 1201.6327 4649.796 1175.5103 4649.796 Q 1149.3878 4649.796 1123.2654 4832.6533 Q 1071.0204 5015.5103 1044.898 5015.5103 Q 1018.7755 5041.633 992.6531 5224.4897 Q 966.53064 5381.2246 940.4082 5459.592 Q 914.2857 5537.9595 914.2857 5590.204 Q 914.2857 5642.449 862.04083 5746.939 Q 862.04083 5877.5513 862.04083 5903.6733 L 862.04083 5903.6733 L 809.79596 5903.6733 Q 757.551 5903.6733 705.30615 5877.5513 L 679.18365 5877.5513 L 653.0612 5877.5513 Q 600.81635 5851.4287 391.83673 5851.4287 L 182.85715 5851.4287 L 182.85715 5851.4287 L 182.85715 5825.306 L 208.9796 5825.306 L 208.9796 5799.1836 L 130.61224 5799.1836 L 52.2449 5799.1836 L 26.12245 5773.0615 L 0.0 5773.0615 L 0.0 5746.939 L 26.12245 5720.8164 L 26.12245 5720.8164 Q 26.12245 5694.694 52.2449 5694.694 Q 78.36735 5668.5713 78.36735 5642.449 Q 130.61224 5616.3267 104.4898 5537.9595 Q 78.36735 5459.592 78.36735 5433.469 Q 52.2449 5433.469 78.36735 5381.2246 Q 78.36735 5302.8574 78.36735 5224.4897 Q 78.36735 5120.0 104.4898 5120.0 Q 130.61224 5120.0 130.61224 5067.7554 Q 130.61224 5041.633 156.7347 4858.7754 Q 208.9796 4702.041 208.9796 4649.796 Q 235.10205 4597.5513 287.34695 4493.0615 Q 339.59183 4362.449 339.59183 4179.592 Q 339.59183 4022.8572 365.7143 3944.4897 Q 391.83673 3866.1226 417.9592 3866.1226 Q 444.08163 3866.1226 444.08163 3735.5103 Q 444.08163 3631.0205 496.32654 3448.1633 Q 548.5714 3239.1838 600.81635 3186.9387 Q 653.0612 3134.6938 705.30615 2977.9592 Q 757.551 2821.2246 783.67346 2821.2246 Q 809.79596 2795.102 809.79596 2716.7346 Q 809.79596 2664.4897 809.79596 2638.3674 Q 862.04083 2612.2449 862.04083 2507.7551 Q 914.2857 2403.2654 914.2857 2351.0205 Q 914.2857 2298.7756 940.4082 2272.653 Q 966.53064 2246.5308 940.4082 2037.551 L 914.2857 1854.6938 L 914.2857 1854.6938 Q 914.2857 1854.6938 966.53064 1802.449 L 1018.7755 1750.2041 L 1018.7755 1724.0817 L 1018.7755 1697.9592 L 992.6531 1697.9592 L 992.6531 1671.8368 L 1018.7755 1671.8368 L 1044.898 1671.8368 L 1044.898 1645.7144 L 1071.0204 1619.5919 L 1071.0204 1593.4694 L 1071.0204 1567.3469 L 1071.0204 1567.3469 Q 1071.0204 1567.3469 1123.2654 1436.7347 Q 1175.5103 1306.1224 1201.6327 1306.1224 Q 1227.7551 1306.1224 1227.7551 1253.8776 Q 1227.7551 1175.5103 1253.8776 1175.5103 Q 1280.0 1149.3878 1332.2449 1018.7755 Q 1384.4899 888.16327 1515.102 653.0612 Q 1645.7144 417.9592 1645.7144 365.7143 Q 1671.8368 339.59183 1697.9592 339.59183 Q 1724.0817 313.4694 1750.2041 287.34695 Q 1776.3265 235.10205 1880.8164 235.10205 Q 1959.1837 235.10205 1959.1837 156.7347 Q 1906.9388 104.4898 1959.1837 52.2449 L 2011.4286 0.0 L 2168.1633 0.0 Q 2324.898 0.0 2377.1428 26.12245 z M 2011.4286 2351.0205 Q 2011.4286 2351.0205 2011.4286 2324.898 Q 2011.4286 2324.898 2011.4286 2351.0205 Q 2011.4286 2351.0205 2011.4286 2351.0205 z M 182.85715 4832.6533 Q 182.85715 4832.6533 208.9796 4832.6533 Q 208.9796 4858.7754 182.85715 4858.7754 Q 182.85715 4858.7754 182.85715 4832.6533 z" svg:height="59.036736mm" draw:style-name="style-182" svg:viewBox="0.0 0.0 3082.449 5903.6733" svg:width="30.82449mm" svg:x="47.80408mm" svg:y="38.661224mm"/>
          <draw:path svg:d="M 0.0 208.9796 L 0.0 0.0 L 52.2449 52.2449 Q 78.36735 104.4898 208.9796 156.7347 Q 365.7143 208.9796 731.4286 496.32654 Q 1097.1428 783.67346 1227.7551 888.16327 Q 1358.3673 992.6531 1358.3673 992.6531 L 1358.3673 1018.7755 L 1358.3673 1044.898 Q 1332.2449 1097.1428 1332.2449 1097.1428 L 1358.3673 1097.1428 L 1358.3673 1097.1428 L 1358.3673 1097.1428 L 1358.3673 1123.2654 L 1358.3673 1123.2654 L 1384.4899 1123.2654 L 1384.4899 1149.3878 L 1384.4899 1149.3878 L 1410.6123 1149.3878 L 1410.6123 1201.6327 L 1410.6123 1227.7551 L 1436.7347 1227.7551 L 1436.7347 1253.8776 L 1410.6123 1253.8776 L 1358.3673 1253.8776 L 1358.3673 1253.8776 L 1332.2449 1253.8776 L 1332.2449 1253.8776 L 1306.1224 1253.8776 L 1306.1224 1253.8776 L 1306.1224 1253.8776 L 1280.0 1253.8776 L 1253.8776 1253.8776 L 1175.5103 1253.8776 L 1097.1428 1253.8776 L 1097.1428 1280.0 L 1097.1428 1280.0 L 1123.2654 1306.1224 L 1123.2654 1332.2449 L 1097.1428 1332.2449 Q 1097.1428 1306.1224 1044.898 1253.8776 Q 966.53064 1201.6327 888.16327 1123.2654 Q 809.79596 1044.898 679.18365 940.4082 Q 548.5714 862.04083 548.5714 835.9184 Q 522.449 809.79596 261.2245 626.9388 L 0.0 417.9592 L 0.0 208.9796 z" svg:height="13.322449mm" draw:style-name="style-183" svg:viewBox="0.0 0.0 1436.7347 1332.2449" svg:width="14.367347mm" svg:x="0.0mm" svg:y="170.31837mm"/>
          <draw:path svg:d="M 391.83673 0.0 L 417.9592 0.0 L 522.449 130.61224 Q 600.81635 261.2245 653.0612 391.83673 Q 679.18365 496.32654 653.0612 496.32654 Q 626.9388 496.32654 626.9388 522.449 L 626.9388 522.449 L 600.81635 522.449 Q 600.81635 548.5714 600.81635 548.5714 L 600.81635 548.5714 L 600.81635 548.5714 Q 574.6939 548.5714 444.08163 626.9388 L 287.34695 705.30615 L 261.2245 705.30615 Q 235.10205 705.30615 182.85715 731.4286 L 130.61224 731.4286 L 130.61224 653.0612 L 130.61224 600.81635 L 104.4898 600.81635 L 104.4898 600.81635 L 104.4898 574.6939 L 78.36735 574.6939 L 78.36735 574.6939 L 78.36735 600.81635 L 52.2449 600.81635 L 26.12245 600.81635 L 26.12245 626.9388 L 26.12245 626.9388 L 0.0 626.9388 L 0.0 626.9388 L 0.0 600.81635 L 26.12245 548.5714 L 26.12245 522.449 L 26.12245 496.32654 L 78.36735 496.32654 L 104.4898 496.32654 L 104.4898 496.32654 Q 104.4898 496.32654 156.7347 522.449 L 208.9796 522.449 L 313.4694 496.32654 Q 417.9592 444.08163 444.08163 444.08163 L 470.2041 444.08163 L 470.2041 391.83673 L 470.2041 365.7143 L 470.2041 313.4694 L 444.08163 261.2245 L 444.08163 235.10205 Q 444.08163 182.85715 391.83673 78.36735 Q 339.59183 0.0 391.83673 0.0 z" svg:height="7.3142858mm" draw:style-name="style-184" svg:viewBox="0.0 0.0 653.0612 731.4286" svg:width="6.5306125mm" svg:x="216.03265mm" svg:y="100.04898mm"/>
          <draw:path svg:d="M 522.449 26.12245 L 600.81635 26.12245 L 653.0612 26.12245 L 679.18365 52.2449 L 731.4286 78.36735 Q 809.79596 104.4898 809.79596 104.4898 L 809.79596 130.61224 L 626.9388 130.61224 Q 444.08163 156.7347 365.7143 156.7347 L 287.34695 156.7347 L 287.34695 156.7347 Q 287.34695 156.7347 130.61224 130.61224 L 0.0 130.61224 L 0.0 104.4898 L 0.0 104.4898 L 104.4898 78.36735 Q 208.9796 52.2449 235.10205 26.12245 Q 235.10205 0.0 339.59183 0.0 Q 444.08163 0.0 522.449 26.12245 z" svg:height="1.5673469mm" draw:style-name="style-185" svg:viewBox="0.0 0.0 809.79596 156.7347" svg:width="8.0979595mm" svg:x="210.28572mm" svg:y="135.31429mm"/>
          <draw:path svg:d="M 287.34695 496.32654 L 287.34695 522.449 L 182.85715 522.449 Q 104.4898 496.32654 52.2449 496.32654 L 0.0 496.32654 L 0.0 391.83673 Q 26.12245 313.4694 26.12245 182.85715 Q 78.36735 78.36735 26.12245 78.36735 L 0.0 52.2449 L 0.0 26.12245 L 0.0 0.0 L 78.36735 0.0 Q 182.85715 26.12245 208.9796 78.36735 Q 235.10205 130.61224 261.2245 313.4694 Q 287.34695 496.32654 287.34695 496.32654 z" svg:height="5.2244897mm" draw:style-name="style-186" svg:viewBox="0.0 0.0 287.34695 522.449" svg:width="2.8734694mm" svg:x="195.65715mm" svg:y="113.11021mm"/>
          <draw:path svg:d="M 4101.2246 104.4898 L 4127.347 0.0 L 4153.469 52.2449 Q 4153.469 130.61224 4153.469 130.61224 L 4153.469 130.61224 L 4179.592 130.61224 L 4179.592 130.61224 L 4179.592 156.7347 L 4205.7144 156.7347 L 4205.7144 156.7347 L 4205.7144 182.85715 L 4205.7144 182.85715 L 4205.7144 182.85715 L 4231.837 182.85715 L 4231.837 182.85715 L 4257.9595 208.9796 L 4284.0815 235.10205 L 4310.204 235.10205 L 4336.3267 235.10205 L 4336.3267 235.10205 Q 4336.3267 235.10205 4362.449 261.2245 L 4362.449 261.2245 L 4362.449 261.2245 L 4388.5713 261.2245 L 4388.5713 261.2245 Q 4414.694 261.2245 4414.694 235.10205 L 4414.694 235.10205 L 4414.694 235.10205 Q 4414.694 235.10205 4440.8164 235.10205 L 4440.8164 208.9796 L 4440.8164 208.9796 Q 4466.939 208.9796 4466.939 182.85715 L 4466.939 130.61224 L 4571.4287 156.7347 Q 4702.041 182.85715 4832.6533 235.10205 Q 4937.143 287.34695 4989.3877 287.34695 L 5015.5103 287.34695 L 5015.5103 287.34695 Q 5015.5103 287.34695 5041.633 313.4694 L 5041.633 313.4694 L 5120.0 339.59183 Q 5198.367 391.83673 5250.6123 391.83673 L 5276.735 391.83673 L 5276.735 391.83673 L 5276.735 391.83673 L 5276.735 417.9592 L 5302.8574 417.9592 L 5302.8574 417.9592 L 5302.8574 444.08163 L 5302.8574 444.08163 L 5302.8574 444.08163 L 5328.9795 444.08163 L 5328.9795 444.08163 L 5355.102 470.2041 L 5381.2246 496.32654 L 5407.347 496.32654 L 5433.469 496.32654 L 5459.592 522.449 L 5485.7144 548.5714 L 5564.0815 548.5714 Q 5668.5713 574.6939 5668.5713 626.9388 Q 5694.694 653.0612 5929.796 653.0612 Q 6138.7754 653.0612 6164.898 679.18365 Q 6191.0205 705.30615 6191.0205 705.30615 L 6217.143 705.30615 L 6217.143 757.551 Q 6243.2656 835.9184 6243.2656 862.04083 L 6243.2656 888.16327 L 6347.7554 888.16327 Q 6452.245 888.16327 6452.245 809.79596 L 6452.245 731.4286 L 6817.9595 783.67346 Q 7157.5513 809.79596 7183.6733 835.9184 L 7235.9185 835.9184 L 7235.9185 835.9184 L 7235.9185 862.04083 L 7288.1636 862.04083 L 7366.531 862.04083 L 7444.898 888.16327 Q 7549.3877 914.2857 7601.633 940.4082 Q 7653.8774 966.53064 7680.0 966.53064 L 7680.0 966.53064 L 7758.3677 992.6531 L 7836.735 992.6531 L 8071.837 1018.7755 Q 8306.938 1018.7755 8411.429 1044.898 Q 8542.041 1071.0204 8542.041 1071.0204 L 8542.041 1097.1428 L 8542.041 1097.1428 L 8542.041 1123.2654 L 8542.041 1123.2654 L 8542.041 1123.2654 L 8568.163 1123.2654 L 8568.163 1123.2654 L 8698.775 1123.2654 Q 8803.266 1123.2654 8881.633 1123.2654 L 8960.0 1123.2654 L 8960.0 1123.2654 L 8960.0 1123.2654 L 8960.0 1149.3878 L 8960.0 1149.3878 L 8986.123 1149.3878 L 8986.123 1175.5103 L 8986.123 1175.5103 L 9012.245 1175.5103 L 9012.245 1175.5103 L 9012.245 1201.6327 L 8986.123 1201.6327 L 8986.123 1227.7551 L 8986.123 1227.7551 L 9012.245 1227.7551 L 8986.123 1280.0 Q 8960.0 1358.3673 8960.0 1410.6123 Q 8960.0 1436.7347 8933.878 1462.8572 Q 8907.755 1462.8572 8855.511 1645.7144 Q 8777.143 1802.449 8751.0205 1854.6938 Q 8724.898 1906.9388 8698.775 1959.1837 Q 8672.653 2037.551 8594.286 2115.9185 Q 8489.796 2194.2856 8542.041 2324.898 Q 8594.286 2481.6326 8594.286 2638.3674 Q 8594.286 2821.2246 8594.286 2951.8367 Q 8594.286 3082.449 8594.286 3108.5715 L 8594.286 3160.8164 L 8594.286 3239.1838 L 8594.286 3317.551 L 8620.408 3343.6736 L 8620.408 3369.796 L 8594.286 3369.796 L 8568.163 3369.796 L 8568.163 3343.6736 L 8542.041 3317.551 L 8542.041 3317.551 L 8542.041 3317.551 L 8542.041 3291.4287 L 8542.041 3291.4287 L 8515.919 3186.9387 Q 8489.796 3082.449 8437.551 2977.9592 Q 8385.307 2899.5918 8359.184 2899.5918 Q 8333.062 2925.7144 8306.938 2847.347 Q 8280.816 2742.8572 8176.3267 2690.6123 L 8045.7144 2638.3674 L 8019.592 2638.3674 Q 8019.592 2638.3674 8019.592 2664.4897 L 8019.592 2664.4897 L 8019.592 2664.4897 Q 7993.4697 2690.6123 7993.4697 2690.6123 L 7993.4697 2690.6123 L 7967.347 2690.6123 Q 7915.102 2690.6123 7915.102 2716.7346 L 7915.102 2742.8572 L 7862.8574 2742.8572 Q 7836.735 2742.8572 7836.735 2768.9797 Q 7810.6123 2795.102 7810.6123 2742.8572 Q 7810.6123 2690.6123 7784.4897 2690.6123 Q 7758.3677 2716.7346 7706.1226 2664.4897 Q 7653.8774 2612.2449 7627.7554 2533.8777 Q 7627.7554 2481.6326 7575.5103 2481.6326 Q 7523.2656 2507.7551 7523.2656 2481.6326 Q 7523.2656 2429.3877 7418.7754 2403.2654 Q 7314.2856 2377.1428 7288.1636 2377.1428 Q 7235.9185 2429.3877 7183.6733 2377.1428 Q 7105.306 2377.1428 7000.8164 2455.5103 Q 6922.449 2560.0 6922.449 2690.6123 Q 6922.449 2795.102 6765.7144 3004.0818 Q 6608.9795 3239.1838 6504.4897 3526.5308 Q 6400.0 3840.0 6400.0 3892.2449 Q 6400.0 3970.6123 6400.0 3996.7349 Q 6452.245 4022.8572 6426.1226 4205.7144 Q 6400.0 4362.449 6400.0 4362.449 Q 6400.0 4388.5713 6400.0 4414.694 L 6400.0 4440.8164 L 6373.8774 4466.939 L 6347.7554 4493.0615 L 6347.7554 4519.1836 L 6347.7554 4545.306 L 6243.2656 4675.9185 Q 6138.7754 4780.408 6112.6533 4832.6533 Q 6086.531 4858.7754 6060.408 4832.6533 Q 6060.408 4806.531 6034.2856 4806.531 Q 6008.1636 4806.531 6008.1636 4780.408 Q 6008.1636 4754.2856 5903.6733 4780.408 Q 5799.1836 4780.408 5746.939 4858.7754 Q 5720.8164 4911.0205 5668.5713 5093.8774 Q 5616.3267 5302.8574 5590.204 5407.347 Q 5537.9595 5485.7144 5511.837 5485.7144 Q 5485.7144 5485.7144 5433.469 5564.0815 Q 5407.347 5642.449 5407.347 5773.0615 Q 5407.347 5877.5513 5433.469 5877.5513 Q 5459.592 5903.6733 5459.592 5955.9185 Q 5459.592 5982.041 5433.469 6008.1636 Q 5407.347 6008.1636 5433.469 6086.531 Q 5459.592 6164.898 5433.469 6191.0205 Q 5407.347 6217.143 5407.347 6321.633 Q 5407.347 6400.0 5355.102 6373.8774 Q 5302.8574 6347.7554 5302.8574 6373.8774 L 5302.8574 6400.0 L 5276.735 6426.1226 L 5276.735 6452.245 L 5250.6123 6452.245 L 5224.4897 6452.245 L 5250.6123 6478.3677 L 5276.735 6478.3677 L 5276.735 6504.4897 L 5302.8574 6530.6123 L 5302.8574 6530.6123 L 5302.8574 6556.735 L 5302.8574 6556.735 L 5328.9795 6556.735 L 5355.102 6530.6123 L 5381.2246 6530.6123 L 5381.2246 6530.6123 L 5381.2246 6556.735 L 5381.2246 6556.735 L 5355.102 6556.735 L 5355.102 6556.735 L 5355.102 6556.735 L 5355.102 6582.8574 L 5355.102 6582.8574 L 5328.9795 6582.8574 L 5328.9795 6608.9795 L 5302.8574 6608.9795 L 5276.735 6608.9795 L 5093.8774 6661.2246 Q 4937.143 6713.469 4884.898 6844.0815 Q 4884.898 6974.694 4884.898 7053.0615 Q 4884.898 7131.4287 4911.0205 7131.4287 L 4911.0205 7131.4287 L 4832.6533 7157.5513 L 4754.2856 7183.6733 L 4754.2856 7183.6733 L 4754.2856 7183.6733 L 2377.1428 7183.6733 L 0.0 7183.6733 L 0.0 7183.6733 L 26.12245 7157.5513 L 26.12245 7157.5513 L 26.12245 7131.4287 L 26.12245 7131.4287 L 26.12245 7131.4287 L 52.2449 7105.306 L 78.36735 7079.1836 L 78.36735 7053.0615 Q 78.36735 7026.939 104.4898 6974.694 Q 130.61224 6922.449 339.59183 6400.0 L 600.81635 5903.6733 L 600.81635 5877.5513 L 600.81635 5825.306 L 626.9388 5799.1836 L 653.0612 5773.0615 L 653.0612 5746.939 L 653.0612 5720.8164 L 653.0612 5720.8164 Q 653.0612 5720.8164 679.18365 5668.5713 Q 705.30615 5616.3267 888.16327 5276.735 Q 1071.0204 4937.143 1149.3878 4780.408 Q 1201.6327 4623.6733 1227.7551 4623.6733 Q 1253.8776 4623.6733 1280.0 4571.4287 Q 1280.0 4545.306 1306.1224 4545.306 Q 1332.2449 4545.306 1332.2449 4493.0615 Q 1332.2449 4440.8164 1358.3673 4440.8164 Q 1384.4899 4440.8164 1488.9796 4205.7144 Q 1593.4694 3996.7349 1724.0817 3709.3877 L 1854.6938 3422.0408 L 1880.8164 3395.9185 L 1880.8164 3369.796 L 1906.9388 3369.796 L 1933.0613 3369.796 L 1933.0613 3343.6736 L 1959.1837 3343.6736 L 1959.1837 3422.0408 L 1959.1837 3474.2856 L 1985.3062 3474.2856 L 2011.4286 3474.2856 L 2011.4286 3500.4082 L 2011.4286 3526.5308 L 2037.551 3526.5308 L 2037.551 3526.5308 L 2037.551 3500.4082 L 2063.6736 3500.4082 L 2063.6736 3500.4082 L 2063.6736 3474.2856 L 2063.6736 3474.2856 L 2063.6736 3474.2856 L 2089.796 3474.2856 L 2089.796 3474.2856 L 2115.9185 3474.2856 L 2142.0408 3474.2856 L 2142.0408 3474.2856 L 2115.9185 3474.2856 L 2115.9185 3526.5308 L 2115.9185 3552.653 L 2063.6736 3631.0205 Q 2011.4286 3683.2654 2011.4286 3813.8777 Q 2011.4286 3944.4897 2011.4286 4048.9797 L 2011.4286 4153.469 L 2037.551 4153.469 L 2037.551 4153.469 L 2011.4286 4179.592 L 1985.3062 4179.592 L 1985.3062 4231.837 L 2011.4286 4284.0815 L 2011.4286 4257.9595 L 2011.4286 4205.7144 L 2037.551 4205.7144 L 2063.6736 4205.7144 L 2063.6736 4231.837 L 2063.6736 4257.9595 L 2089.796 4257.9595 L 2115.9185 4257.9595 L 2115.9185 4231.837 L 2115.9185 4205.7144 L 2142.0408 4205.7144 L 2142.0408 4205.7144 L 2142.0408 4179.592 Q 2168.1633 4179.592 2246.5308 4101.2246 Q 2351.0205 3996.7349 2403.2654 3944.4897 Q 2455.5103 3892.2449 2481.6326 3866.1226 Q 2481.6326 3840.0 2533.8777 3840.0 Q 2586.1226 3813.8777 2586.1226 3787.7551 Q 2586.1226 3761.6328 2612.2449 3761.6328 Q 2638.3674 3761.6328 2638.3674 3683.2654 Q 2664.4897 3631.0205 2690.6123 3631.0205 Q 2716.7346 3631.0205 2742.8572 3526.5308 Q 2795.102 3422.0408 2821.2246 3422.0408 Q 2847.347 3395.9185 2873.4695 3369.796 Q 2925.7144 3369.796 2899.5918 3317.551 Q 2899.5918 3291.4287 2951.8367 3291.4287 Q 2977.9592 3317.551 3030.204 3239.1838 Q 3056.3267 3186.9387 3082.449 3213.0613 Q 3108.5715 3213.0613 3108.5715 3134.6938 Q 3108.5715 3056.3267 3160.8164 3056.3267 Q 3186.9387 3030.204 3186.9387 3004.0818 Q 3186.9387 2977.9592 3213.0613 2977.9592 Q 3239.1838 2977.9592 3239.1838 2951.8367 Q 3265.3062 2899.5918 3239.1838 2873.4695 Q 3213.0613 2847.347 3213.0613 2795.102 Q 3213.0613 2795.102 3265.3062 2664.4897 Q 3291.4287 2533.8777 3317.551 2533.8777 Q 3343.6736 2533.8777 3369.796 2455.5103 Q 3369.796 2377.1428 3395.9185 2377.1428 Q 3422.0408 2377.1428 3448.1633 2272.653 Q 3474.2856 2194.2856 3500.4082 2194.2856 Q 3526.5308 2168.1633 3526.5308 2142.0408 Q 3500.4082 2115.9185 3526.5308 2115.9185 Q 3552.653 2115.9185 3552.653 2089.796 Q 3552.653 2063.6736 3578.7756 2063.6736 Q 3631.0205 2037.551 3631.0205 1985.3062 Q 3631.0205 1933.0613 3657.1428 1854.6938 Q 3709.3877 1802.449 3735.5103 1802.449 Q 3761.6328 1802.449 3761.6328 1750.2041 Q 3761.6328 1724.0817 3787.7551 1724.0817 Q 3840.0 1724.0817 3840.0 1645.7144 Q 3866.1226 1541.2245 3892.2449 1541.2245 Q 3918.3674 1541.2245 3918.3674 1488.9796 Q 3918.3674 1462.8572 3944.4897 1462.8572 Q 3996.7349 1462.8572 3996.7349 1384.4899 Q 4022.8572 1280.0 4048.9797 1280.0 Q 4101.2246 1253.8776 4153.469 940.4082 Q 4257.9595 626.9388 4231.837 600.81635 Q 4205.7144 600.81635 4205.7144 522.449 Q 4231.837 470.2041 4205.7144 470.2041 Q 4179.592 470.2041 4179.592 391.83673 Q 4153.469 339.59183 4153.469 287.34695 L 4101.2246 235.10205 L 4101.2246 235.10205 Q 4101.2246 235.10205 4101.2246 104.4898 z M 5381.2246 6138.7754 Q 5407.347 6138.7754 5407.347 6138.7754 Q 5407.347 6138.7754 5407.347 6138.7754 Q 5381.2246 6138.7754 5381.2246 6138.7754 z" svg:height="71.83674mm" draw:style-name="style-187" svg:viewBox="0.0 0.0 9012.245 7183.6733" svg:width="90.12245mm" svg:x="116.76735mm" svg:y="141.32245mm"/>
          <draw:path svg:d="M 78.36735 26.12245 L 52.2449 0.0 L 208.9796 26.12245 Q 365.7143 52.2449 417.9592 78.36735 Q 444.08163 130.61224 444.08163 130.61224 Q 444.08163 156.7347 391.83673 156.7347 L 365.7143 156.7347 L 287.34695 156.7347 Q 235.10205 156.7347 156.7347 156.7347 L 78.36735 156.7347 L 26.12245 156.7347 L 0.0 156.7347 L 0.0 156.7347 Q 0.0 156.7347 78.36735 104.4898 Q 130.61224 52.2449 78.36735 26.12245 z" svg:height="1.5673469mm" draw:style-name="style-188" svg:viewBox="0.0 0.0 444.08163 156.7347" svg:width="4.4408164mm" svg:x="209.76328mm" svg:y="94.56326mm"/>
          <draw:path svg:d="M 496.32654 0.0 L 522.449 0.0 L 574.6939 235.10205 Q 653.0612 496.32654 653.0612 548.5714 L 653.0612 574.6939 L 653.0612 653.0612 Q 653.0612 705.30615 626.9388 757.551 L 600.81635 809.79596 L 600.81635 809.79596 L 600.81635 809.79596 L 574.6939 809.79596 L 548.5714 809.79596 L 548.5714 809.79596 L 548.5714 809.79596 L 522.449 835.9184 L 522.449 862.04083 L 522.449 862.04083 L 522.449 888.16327 L 522.449 888.16327 Q 496.32654 888.16327 496.32654 966.53064 Q 444.08163 1044.898 391.83673 1071.0204 L 313.4694 1071.0204 L 261.2245 1071.0204 L 208.9796 1071.0204 L 130.61224 1044.898 L 78.36735 1044.898 L 78.36735 1018.7755 L 78.36735 1018.7755 L 52.2449 1018.7755 L 52.2449 1018.7755 L 52.2449 1018.7755 L 52.2449 1018.7755 L 26.12245 992.6531 L 0.0 992.6531 L 0.0 940.4082 L 0.0 888.16327 L 52.2449 862.04083 Q 78.36735 835.9184 104.4898 757.551 Q 130.61224 705.30615 208.9796 522.449 Q 287.34695 339.59183 287.34695 339.59183 L 313.4694 339.59183 L 339.59183 339.59183 L 365.7143 339.59183 L 365.7143 313.4694 L 391.83673 313.4694 L 391.83673 261.2245 L 391.83673 208.9796 L 417.9592 208.9796 L 417.9592 182.85715 L 417.9592 182.85715 L 444.08163 182.85715 L 470.2041 104.4898 Q 496.32654 26.12245 496.32654 0.0 z" svg:height="10.710204mm" draw:style-name="style-189" svg:viewBox="0.0 0.0 653.0612 1071.0204" svg:width="6.5306125mm" svg:x="138.7102mm" svg:y="70.26939mm"/>
          <draw:path svg:d="M 3735.5103 0.0 L 3761.6328 0.0 L 4153.469 26.12245 Q 4571.4287 52.2449 4623.6733 52.2449 L 4675.9185 52.2449 L 4780.408 78.36735 Q 4884.898 104.4898 4989.3877 130.61224 Q 5120.0 156.7347 5433.469 156.7347 L 5746.939 156.7347 L 5773.0615 156.7347 L 5825.306 156.7347 L 5877.5513 208.9796 Q 5929.796 261.2245 6138.7754 287.34695 Q 6347.7554 313.4694 6661.2246 339.59183 L 6948.5713 339.59183 L 7026.939 339.59183 Q 7105.306 365.7143 7131.4287 365.7143 L 7131.4287 365.7143 L 7131.4287 391.83673 Q 7131.4287 417.9592 7235.9185 444.08163 Q 7366.531 470.2041 7575.5103 496.32654 L 7784.4897 496.32654 L 7810.6123 496.32654 L 7836.735 522.449 L 7862.8574 522.449 L 7888.9795 522.449 L 7967.347 548.5714 L 8019.592 574.6939 L 8019.592 574.6939 L 8019.592 574.6939 L 7967.347 574.6939 L 7888.9795 574.6939 L 7888.9795 600.81635 L 7888.9795 626.9388 L 7810.6123 626.9388 Q 7758.3677 626.9388 7706.1226 653.0612 L 7653.8774 679.18365 L 7680.0 679.18365 Q 7706.1226 705.30615 7680.0 757.551 Q 7653.8774 835.9184 7680.0 835.9184 Q 7706.1226 835.9184 7680.0 1044.898 Q 7653.8774 1227.7551 7627.7554 1227.7551 Q 7601.633 1227.7551 7549.3877 1332.2449 Q 7497.143 1436.7347 7418.7754 1593.4694 Q 7340.408 1750.2041 7288.1636 1933.0613 Q 7235.9185 2089.796 7235.9185 2115.9185 Q 7235.9185 2142.0408 7209.796 2142.0408 Q 7183.6733 2142.0408 7183.6733 2168.1633 Q 7183.6733 2194.2856 7157.5513 2194.2856 Q 7131.4287 2194.2856 7131.4287 2246.5308 Q 7131.4287 2272.653 7105.306 2272.653 Q 7079.1836 2272.653 7053.0615 2403.2654 Q 7026.939 2507.7551 6974.694 2560.0 Q 6974.694 2638.3674 6948.5713 2716.7346 Q 6922.449 2768.9797 6896.3267 2795.102 Q 6870.204 2795.102 6870.204 2847.347 Q 6870.204 2925.7144 6765.7144 3239.1838 Q 6661.2246 3552.653 6687.347 3552.653 Q 6713.469 3578.7756 6687.347 3631.0205 Q 6661.2246 3683.2654 6661.2246 3709.3877 Q 6661.2246 3709.3877 6608.9795 3735.5103 Q 6582.8574 3735.5103 6582.8574 3761.6328 Q 6582.8574 3813.8777 6608.9795 3813.8777 Q 6608.9795 3840.0 6608.9795 3866.1226 Q 6608.9795 3892.2449 6582.8574 3892.2449 Q 6556.735 3892.2449 6556.735 3944.4897 Q 6556.735 3970.6123 6452.245 4310.204 Q 6347.7554 4623.6733 6321.633 4728.1636 Q 6295.5103 4832.6533 6269.3877 4832.6533 Q 6243.2656 4832.6533 6191.0205 5015.5103 Q 6164.898 5172.245 6138.7754 5302.8574 Q 6086.531 5407.347 6060.408 5407.347 Q 6034.2856 5407.347 6034.2856 5459.592 Q 6008.1636 5537.9595 5982.041 5537.9595 Q 5955.9185 5537.9595 5799.1836 5955.9185 Q 5616.3267 6347.7554 5590.204 6478.3677 Q 5564.0815 6608.9795 5590.204 6608.9795 Q 5616.3267 6608.9795 5590.204 6791.837 Q 5564.0815 6974.694 5459.592 7288.1636 Q 5355.102 7575.5103 5355.102 7653.8774 Q 5328.9795 7706.1226 5302.8574 7706.1226 Q 5276.735 7706.1226 5250.6123 7810.6123 Q 5224.4897 7888.9795 5172.245 8176.3267 Q 5093.8774 8437.551 5093.8774 8489.796 Q 5067.7554 8568.163 5041.633 8646.53 Q 4989.3877 8724.898 4963.265 8751.0205 Q 4937.143 8751.0205 4911.0205 8829.388 Q 4884.898 8881.633 4884.898 8933.878 Q 4858.7754 8986.123 4832.6533 8986.123 Q 4806.531 8986.123 4728.1636 9142.857 Q 4649.796 9325.715 4571.4287 9351.837 Q 4519.1836 9404.082 4440.8164 9482.449 Q 4388.5713 9560.816 4205.7144 9665.307 Q 4048.9797 9743.674 4048.9797 9769.796 Q 4048.9797 9795.919 4022.8572 9795.919 Q 3996.7349 9795.919 3996.7349 9822.041 Q 3996.7349 9848.163 3944.4897 9874.286 Q 3892.2449 9874.286 3892.2449 9926.53 Q 3866.1226 9978.775 3840.0 9978.775 Q 3813.8777 9978.775 3787.7551 10004.898 Q 3787.7551 10031.0205 3761.6328 10057.143 Q 3735.5103 10057.143 3735.5103 10109.388 Q 3735.5103 10135.511 3709.3877 10187.755 Q 3683.2654 10187.755 3683.2654 10213.878 L 3683.2654 10213.878 L 3657.1428 10213.878 L 3657.1428 10240.0 L 3657.1428 10240.0 L 3631.0205 10240.0 L 3631.0205 10266.123 L 3631.0205 10292.245 L 3657.1428 10292.245 L 3657.1428 10292.245 L 3657.1428 10318.367 L 3631.0205 10318.367 L 3631.0205 10318.367 L 3631.0205 10344.49 L 3631.0205 10344.49 L 3631.0205 10344.49 L 3604.898 10344.49 L 3604.898 10344.49 L 3657.1428 10370.612 L 3709.3877 10396.734 L 3709.3877 10396.734 L 3709.3877 10396.734 L 2951.8367 10396.734 L 2168.1633 10396.734 L 2168.1633 10396.734 L 2168.1633 10370.612 L 2194.2856 10370.612 L 2194.2856 10344.49 L 2194.2856 10344.49 L 2168.1633 10344.49 L 2168.1633 10344.49 L 2168.1633 10344.49 L 2168.1633 10318.367 L 2168.1633 10318.367 L 2142.0408 10318.367 L 2142.0408 10292.245 L 2142.0408 10292.245 L 2115.9185 10292.245 L 2115.9185 10266.123 L 2115.9185 10240.0 L 2089.796 10240.0 L 2063.6736 10240.0 L 2063.6736 10213.878 Q 2063.6736 10213.878 2037.551 10187.755 L 2037.551 10187.755 L 2037.551 10187.755 Q 2011.4286 10161.633 2011.4286 10161.633 L 2011.4286 10161.633 L 2011.4286 10135.511 Q 2011.4286 10135.511 1985.3062 10135.511 L 1985.3062 10135.511 L 1985.3062 10135.511 Q 1985.3062 10135.511 1959.1837 10109.388 L 1933.0613 10109.388 L 1933.0613 10083.266 L 1906.9388 10031.0205 L 1906.9388 10031.0205 L 1906.9388 10031.0205 L 1906.9388 10004.898 Q 1906.9388 10004.898 1750.2041 9874.286 Q 1619.5919 9717.551 1436.7347 9560.816 Q 1253.8776 9404.082 1018.7755 9090.612 Q 757.551 8803.266 731.4286 8777.143 Q 705.30615 8724.898 679.18365 8724.898 Q 653.0612 8698.775 548.5714 8594.286 Q 391.83673 8489.796 365.7143 8411.429 Q 313.4694 8306.938 287.34695 8306.938 Q 261.2245 8306.938 261.2245 8280.816 Q 235.10205 8254.694 182.85715 8202.449 Q 130.61224 8150.204 130.61224 8124.0815 Q 130.61224 8097.9595 104.4898 8097.9595 L 78.36735 8071.837 L 78.36735 8045.7144 L 78.36735 8045.7144 L 104.4898 8045.7144 L 104.4898 8045.7144 L 78.36735 8019.592 L 26.12245 7993.4697 L 26.12245 7993.4697 L 26.12245 7993.4697 L 26.12245 7967.347 Q 26.12245 7941.2246 26.12245 7862.8574 Q -26.12245 7784.4897 0.0 7784.4897 Q 26.12245 7758.3677 52.2449 7706.1226 Q 78.36735 7653.8774 52.2449 7601.633 Q 26.12245 7549.3877 104.4898 7523.2656 Q 156.7347 7523.2656 156.7347 7471.0205 Q 156.7347 7418.7754 182.85715 7418.7754 Q 208.9796 7418.7754 208.9796 7366.531 Q 208.9796 7340.408 235.10205 7340.408 Q 261.2245 7314.2856 287.34695 7235.9185 Q 287.34695 7157.5513 339.59183 7131.4287 Q 365.7143 7105.306 391.83673 7079.1836 Q 391.83673 7026.939 444.08163 7000.8164 Q 496.32654 6948.5713 522.449 6948.5713 Q 574.6939 6922.449 574.6939 6896.3267 Q 574.6939 6870.204 600.81635 6870.204 Q 626.9388 6844.0815 757.551 6817.9595 Q 888.16327 6765.7144 888.16327 6739.592 Q 914.2857 6713.469 914.2857 6739.592 Q 914.2857 6765.7144 940.4082 6739.592 Q 966.53064 6739.592 1044.898 6687.347 Q 1123.2654 6661.2246 1201.6327 6661.2246 Q 1253.8776 6635.102 1253.8776 6608.9795 Q 1253.8776 6556.735 1332.2449 6530.6123 Q 1410.6123 6530.6123 1436.7347 6478.3677 Q 1436.7347 6400.0 1488.9796 6426.1226 Q 1515.102 6426.1226 1515.102 6400.0 Q 1515.102 6373.8774 1488.9796 6373.8774 Q 1462.8572 6373.8774 1488.9796 6321.633 Q 1488.9796 6243.2656 1541.2245 6243.2656 Q 1567.3469 6269.3877 1567.3469 6217.143 Q 1593.4694 6191.0205 1619.5919 6060.408 Q 1645.7144 5955.9185 1697.9592 5955.9185 Q 1724.0817 5929.796 1750.2041 5851.4287 Q 1750.2041 5746.939 1776.3265 5720.8164 Q 1802.449 5694.694 1802.449 5616.3267 Q 1802.449 5564.0815 1828.5714 5537.9595 Q 1854.6938 5537.9595 1854.6938 5485.7144 Q 1854.6938 5459.592 1854.6938 5381.2246 Q 1854.6938 5302.8574 1880.8164 5302.8574 Q 1906.9388 5276.735 1933.0613 5198.367 Q 1959.1837 5120.0 1985.3062 5015.5103 Q 2011.4286 4884.898 2037.551 4858.7754 Q 2063.6736 4858.7754 2063.6736 4754.2856 Q 2063.6736 4675.9185 2089.796 4675.9185 Q 2115.9185 4675.9185 2115.9185 4571.4287 Q 2115.9185 4466.939 2142.0408 4440.8164 Q 2168.1633 4388.5713 2168.1633 4284.0815 Q 2194.2856 4179.592 2220.4082 4179.592 Q 2246.5308 4179.592 2272.653 4127.347 Q 2272.653 4075.102 2272.653 4048.9797 Q 2246.5308 4022.8572 2272.653 4022.8572 Q 2298.7756 3970.6123 2351.0205 3866.1226 Q 2377.1428 3761.6328 2403.2654 3709.3877 Q 2429.3877 3683.2654 2429.3877 3500.4082 Q 2429.3877 3343.6736 2481.6326 3213.0613 Q 2507.7551 3082.449 2533.8777 2951.8367 Q 2560.0 2821.2246 2586.1226 2821.2246 Q 2612.2449 2821.2246 2586.1226 2795.102 Q 2560.0 2768.9797 2586.1226 2768.9797 Q 2586.1226 2742.8572 2638.3674 2638.3674 Q 2690.6123 2533.8777 2690.6123 2507.7551 Q 2664.4897 2507.7551 2690.6123 2455.5103 Q 2690.6123 2403.2654 2742.8572 2403.2654 Q 2768.9797 2403.2654 2795.102 2298.7756 Q 2847.347 2168.1633 2847.347 2168.1633 Q 2899.5918 2168.1633 2899.5918 2089.796 Q 2899.5918 1985.3062 2925.7144 1985.3062 Q 2951.8367 1959.1837 3004.0818 1933.0613 Q 3030.204 1933.0613 3030.204 1880.8164 Q 3056.3267 1802.449 3082.449 1776.3265 Q 3108.5715 1724.0817 3108.5715 1724.0817 Q 3082.449 1724.0817 3160.8164 1436.7347 Q 3265.3062 1149.3878 3265.3062 1071.0204 Q 3265.3062 992.6531 3291.4287 992.6531 Q 3317.551 1018.7755 3343.6736 888.16327 Q 3369.796 783.67346 3395.9185 783.67346 Q 3422.0408 783.67346 3422.0408 731.4286 Q 3422.0408 679.18365 3474.2856 653.0612 Q 3526.5308 626.9388 3526.5308 600.81635 Q 3500.4082 574.6939 3474.2856 548.5714 Q 3474.2856 496.32654 3526.5308 496.32654 Q 3552.653 496.32654 3552.653 417.9592 Q 3552.653 365.7143 3578.7756 365.7143 Q 3604.898 365.7143 3604.898 313.4694 Q 3578.7756 261.2245 3657.1428 156.7347 Q 3735.5103 26.12245 3735.5103 0.0 z" svg:height="103.96735mm" draw:style-name="style-190" svg:viewBox="0.0 0.0 8019.592 10396.734" svg:width="80.19592mm" svg:x="32.65306mm" svg:y="109.19184mm"/>
          <draw:path svg:d="M 208.9796 26.12245 L 339.59183 0.0 L 339.59183 0.0 L 365.7143 0.0 L 365.7143 26.12245 L 365.7143 52.2449 L 365.7143 52.2449 Q 339.59183 78.36735 287.34695 156.7347 L 235.10205 208.9796 L 235.10205 156.7347 L 235.10205 130.61224 L 182.85715 130.61224 Q 156.7347 156.7347 104.4898 156.7347 L 52.2449 156.7347 L 26.12245 182.85715 L 0.0 182.85715 L 0.0 156.7347 L 26.12245 130.61224 L 26.12245 104.4898 L 26.12245 78.36735 L 52.2449 78.36735 L 52.2449 52.2449 L 52.2449 52.2449 L 78.36735 52.2449 L 78.36735 52.2449 L 78.36735 52.2449 L 208.9796 26.12245 z" svg:height="2.089796mm" draw:style-name="style-191" svg:viewBox="0.0 0.0 365.7143 208.9796" svg:width="3.6571429mm" svg:x="204.53877mm" svg:y="138.44897mm"/>
          <draw:path svg:d="M 104.4898 26.12245 L 104.4898 0.0 L 208.9796 26.12245 Q 339.59183 26.12245 365.7143 52.2449 Q 391.83673 78.36735 626.9388 78.36735 L 862.04083 78.36735 L 862.04083 78.36735 Q 888.16327 78.36735 888.16327 78.36735 L 888.16327 52.2449 L 1018.7755 26.12245 Q 1149.3878 26.12245 1149.3878 26.12245 L 1149.3878 26.12245 L 1149.3878 26.12245 L 1123.2654 26.12245 L 1097.1428 52.2449 L 1044.898 78.36735 L 1044.898 78.36735 L 1044.898 78.36735 L 1071.0204 78.36735 L 1071.0204 78.36735 L 1306.1224 104.4898 Q 1567.3469 130.61224 1619.5919 130.61224 L 1697.9592 130.61224 L 1697.9592 156.7347 L 1697.9592 156.7347 L 1697.9592 156.7347 Q 1697.9592 182.85715 1645.7144 182.85715 Q 1593.4694 182.85715 835.9184 208.9796 L 52.2449 235.10205 L 52.2449 235.10205 L 52.2449 208.9796 L 26.12245 208.9796 L 26.12245 182.85715 L 26.12245 182.85715 L 0.0 182.85715 L 52.2449 130.61224 Q 104.4898 52.2449 104.4898 26.12245 Q 104.4898 26.12245 104.4898 26.12245 z" svg:height="2.3510203mm" draw:style-name="style-192" svg:viewBox="0.0 0.0 1697.9592 235.10205" svg:width="16.979591mm" svg:x="268.01633mm" svg:y="118.85715mm"/>
          <draw:path svg:d="M 1097.1428 -1.8189894E-12 L 1149.3878 -1.8189894E-12 L 1149.3878 26.12245 Q 1149.3878 78.36735 1227.7551 130.61224 Q 1306.1224 182.85715 1306.1224 235.10205 Q 1306.1224 261.2245 1384.4899 287.34695 Q 1462.8572 313.4694 1462.8572 339.59183 L 1462.8572 365.7143 L 1436.7347 365.7143 Q 1410.6123 391.83673 1358.3673 417.9592 Q 1280.0 444.08163 1201.6327 705.30615 Q 1097.1428 940.4082 1018.7755 1018.7755 Q 914.2857 1071.0204 600.81635 1097.1428 L 287.34695 1097.1428 L 287.34695 1071.0204 Q 261.2245 1071.0204 182.85715 1018.7755 L 104.4898 940.4082 L 78.36735 940.4082 L 78.36735 940.4082 L 78.36735 914.2857 L 52.2449 888.16327 L 52.2449 888.16327 L 52.2449 862.04083 L 52.2449 862.04083 L 52.2449 862.04083 L 26.12245 862.04083 L 26.12245 862.04083 L 26.12245 835.9184 L -3.6379788E-12 835.9184 L -3.6379788E-12 783.67346 L -3.6379788E-12 731.4286 L 26.12245 705.30615 Q 26.12245 679.18365 156.7347 600.81635 Q 287.34695 496.32654 287.34695 496.32654 L 313.4694 496.32654 L 313.4694 496.32654 L 313.4694 496.32654 L 339.59183 470.2041 L 365.7143 470.2041 L 365.7143 444.08163 L 365.7143 417.9592 L 339.59183 417.9592 L 313.4694 391.83673 L 313.4694 391.83673 L 313.4694 391.83673 L 287.34695 391.83673 L 287.34695 391.83673 L 261.2245 365.7143 Q 235.10205 339.59183 235.10205 339.59183 L 235.10205 339.59183 L 235.10205 287.34695 L 208.9796 235.10205 L 208.9796 182.85715 L 208.9796 156.7347 L 235.10205 156.7347 L 261.2245 182.85715 L 261.2245 182.85715 L 261.2245 182.85715 L 287.34695 182.85715 L 287.34695 182.85715 L 287.34695 156.7347 L 313.4694 156.7347 L 313.4694 156.7347 L 313.4694 182.85715 L 313.4694 182.85715 L 313.4694 182.85715 L 391.83673 182.85715 Q 470.2041 182.85715 470.2041 156.7347 Q 496.32654 130.61224 574.6939 156.7347 Q 626.9388 182.85715 783.67346 104.4898 Q 914.2857 26.12245 940.4082 52.2449 Q 940.4082 78.36735 992.6531 26.12245 Q 1044.898 -1.8189894E-12 1044.898 26.12245 Q 1044.898 52.2449 1071.0204 26.12245 Q 1071.0204 -1.8189894E-12 1097.1428 -1.8189894E-12 z" svg:height="10.971429mm" draw:style-name="style-193" svg:viewBox="0.0 0.0 1462.8572 1097.1428" svg:width="14.6285715mm" svg:x="227.78777mm" svg:y="142.36736mm"/>
          <draw:path svg:d="M 130.61224 78.36735 L 130.61224 -9.094947E-13 L 313.4694 182.85715 Q 496.32654 339.59183 496.32654 365.7143 L 496.32654 391.83673 L 496.32654 391.83673 L 470.2041 391.83673 L 444.08163 391.83673 Q 444.08163 391.83673 391.83673 313.4694 Q 339.59183 261.2245 261.2245 235.10205 Q 208.9796 182.85715 130.61224 261.2245 L 78.36735 339.59183 L 52.2449 339.59183 L 52.2449 339.59183 L 52.2449 365.7143 L 52.2449 365.7143 L 26.12245 365.7143 L 26.12245 339.59183 L 26.12245 339.59183 L 26.12245 339.59183 L -1.8189894E-12 339.59183 L -1.8189894E-12 339.59183 L -1.8189894E-12 313.4694 L -1.8189894E-12 313.4694 L -1.8189894E-12 313.4694 L 26.12245 313.4694 L 26.12245 287.34695 L 26.12245 287.34695 L -1.8189894E-12 287.34695 L -1.8189894E-12 287.34695 L -1.8189894E-12 261.2245 L 26.12245 235.10205 L 26.12245 235.10205 L 26.12245 235.10205 L 52.2449 235.10205 L 78.36735 235.10205 L 78.36735 235.10205 L 78.36735 235.10205 L 104.4898 182.85715 Q 130.61224 130.61224 130.61224 78.36735 z" svg:height="3.9183674mm" draw:style-name="style-194" svg:viewBox="0.0 0.0 496.32654 391.83673" svg:width="4.9632654mm" svg:x="143.9347mm" svg:y="76.01633mm"/>
          <draw:path svg:d="M 235.10205 78.36735 L 287.34695 78.36735 L 391.83673 156.7347 Q 470.2041 261.2245 522.449 313.4694 Q 574.6939 365.7143 574.6939 365.7143 L 574.6939 391.83673 L 522.449 391.83673 Q 496.32654 365.7143 470.2041 365.7143 Q 417.9592 365.7143 235.10205 339.59183 L 52.2449 339.59183 L 104.4898 339.59183 Q 182.85715 339.59183 156.7347 287.34695 Q 130.61224 208.9796 52.2449 130.61224 L 0.0 26.12245 L 0.0 0.0 Q 0.0 -26.12245 104.4898 26.12245 Q 182.85715 52.2449 235.10205 78.36735 z" svg:height="3.9183674mm" draw:style-name="style-195" svg:viewBox="0.0 0.0 574.6939 391.83673" svg:width="5.7469387mm" svg:x="222.56326mm" svg:y="113.37143mm"/>
          <draw:path svg:d="M 0.0 130.61224 L 0.0 0.0 L 78.36735 26.12245 Q 156.7347 26.12245 156.7347 78.36735 L 130.61224 156.7347 L 130.61224 208.9796 Q 130.61224 261.2245 104.4898 261.2245 L 104.4898 287.34695 L 104.4898 287.34695 Q 78.36735 287.34695 52.2449 261.2245 L 0.0 235.10205 L 0.0 130.61224 z" svg:height="2.8734694mm" draw:style-name="style-196" svg:viewBox="0.0 0.0 156.7347 287.34695" svg:width="1.5673469mm" svg:x="212.89796mm" svg:y="103.70612mm"/>
          <draw:path svg:d="M 235.10205 26.12245 L 235.10205 0.0 L 731.4286 52.2449 Q 1227.7551 104.4898 1227.7551 130.61224 L 1227.7551 130.61224 L 1149.3878 130.61224 Q 1071.0204 156.7347 888.16327 182.85715 L 705.30615 208.9796 L 705.30615 235.10205 L 705.30615 235.10205 L 679.18365 235.10205 Q 653.0612 261.2245 391.83673 261.2245 L 104.4898 261.2245 L 78.36735 261.2245 L 78.36735 261.2245 L 78.36735 261.2245 L 78.36735 235.10205 L 52.2449 235.10205 L 52.2449 208.9796 L 52.2449 208.9796 L 78.36735 208.9796 L 78.36735 208.9796 L 78.36735 208.9796 L 52.2449 182.85715 L 26.12245 156.7347 L 26.12245 156.7347 L 26.12245 156.7347 L -9.094947E-13 130.61224 L -9.094947E-13 104.4898 L 26.12245 104.4898 L 52.2449 104.4898 L 156.7347 78.36735 Q 235.10205 52.2449 235.10205 26.12245 z" svg:height="2.6122448mm" draw:style-name="style-197" svg:viewBox="0.0 0.0 1227.7551 261.2245" svg:width="12.277552mm" svg:x="69.74694mm" svg:y="103.96735mm"/>
          <draw:path svg:d="M 182.85715 0.0 L 182.85715 0.0 L 235.10205 0.0 Q 287.34695 26.12245 287.34695 52.2449 Q 287.34695 78.36735 365.7143 78.36735 L 444.08163 78.36735 L 444.08163 104.4898 Q 444.08163 104.4898 417.9592 156.7347 L 417.9592 208.9796 L 391.83673 208.9796 Q 391.83673 208.9796 391.83673 235.10205 L 391.83673 235.10205 L 339.59183 261.2245 Q 287.34695 261.2245 235.10205 496.32654 Q 182.85715 731.4286 182.85715 731.4286 L 182.85715 731.4286 L 156.7347 809.79596 Q 130.61224 888.16327 130.61224 888.16327 L 130.61224 888.16327 L 130.61224 862.04083 Q 130.61224 835.9184 104.4898 809.79596 Q 78.36735 783.67346 52.2449 783.67346 L 0.0 757.551 L 0.0 731.4286 L 0.0 731.4286 L 0.0 731.4286 Q 0.0 731.4286 26.12245 705.30615 L 26.12245 705.30615 L 26.12245 626.9388 L 26.12245 574.6939 L 26.12245 339.59183 Q 26.12245 104.4898 26.12245 104.4898 L 26.12245 104.4898 L 130.61224 78.36735 Q 235.10205 52.2449 208.9796 26.12245 Q 182.85715 0.0 182.85715 0.0 z" svg:height="8.881633mm" draw:style-name="style-198" svg:viewBox="0.0 0.0 444.08163 888.16327" svg:width="4.4408164mm" svg:x="194.0898mm" svg:y="93.51837mm"/>
          <draw:path svg:d="M 3004.0818 0.0 L 3030.204 0.0 L 3056.3267 130.61224 Q 3056.3267 287.34695 3082.449 391.83673 L 3108.5715 496.32654 L 3108.5715 548.5714 L 3108.5715 600.81635 L 3134.6938 574.6939 L 3134.6938 548.5714 L 3134.6938 548.5714 L 3160.8164 548.5714 L 3160.8164 600.81635 L 3160.8164 626.9388 L 3186.9387 626.9388 L 3186.9387 600.81635 L 3213.0613 600.81635 L 3213.0613 600.81635 L 3213.0613 835.9184 Q 3186.9387 1071.0204 3160.8164 1071.0204 Q 3134.6938 1071.0204 3134.6938 1488.9796 Q 3160.8164 1880.8164 3134.6938 1906.9388 L 3134.6938 1933.0613 L 3213.0613 1933.0613 L 3317.551 1959.1837 L 3422.0408 1959.1837 L 3552.653 1959.1837 L 3552.653 1959.1837 Q 3552.653 1959.1837 3578.7756 1985.3062 L 3578.7756 1985.3062 L 3631.0205 1985.3062 L 3709.3877 2011.4286 L 3761.6328 2011.4286 L 3813.8777 2011.4286 L 3866.1226 2037.551 Q 3918.3674 2063.6736 3918.3674 2063.6736 L 3944.4897 2063.6736 L 3944.4897 2115.9185 Q 3996.7349 2194.2856 3970.6123 2194.2856 Q 3970.6123 2220.4082 3944.4897 2220.4082 L 3918.3674 2220.4082 L 3787.7551 2220.4082 L 3657.1428 2220.4082 L 3657.1428 2220.4082 L 3657.1428 2220.4082 L 3500.4082 2194.2856 Q 3343.6736 2168.1633 2168.1633 2089.796 L 966.53064 2011.4286 L 862.04083 2011.4286 L 731.4286 2011.4286 L 548.5714 1985.3062 Q 339.59183 1959.1837 182.85715 1959.1837 L 0.0 1959.1837 L 0.0 1933.0613 L 0.0 1933.0613 L 0.0 1933.0613 L 26.12245 1933.0613 L 26.12245 1906.9388 L 26.12245 1906.9388 L 0.0 1906.9388 L 0.0 1906.9388 L 52.2449 1880.8164 L 104.4898 1854.6938 L 78.36735 1854.6938 L 52.2449 1854.6938 L 261.2245 1828.5714 L 470.2041 1802.449 L 470.2041 1802.449 L 470.2041 1802.449 L 1332.2449 1854.6938 Q 2194.2856 1906.9388 2377.1428 1880.8164 Q 2586.1226 1854.6938 2690.6123 1828.5714 Q 2795.102 1776.3265 2821.2246 1436.7347 Q 2847.347 1123.2654 2821.2246 783.67346 L 2821.2246 444.08163 L 2821.2246 313.4694 L 2847.347 182.85715 L 2847.347 182.85715 L 2847.347 182.85715 L 2847.347 156.7347 L 2847.347 156.7347 L 2899.5918 130.61224 Q 2951.8367 104.4898 2951.8367 78.36735 L 2951.8367 52.2449 L 2977.9592 26.12245 Q 3004.0818 26.12245 3004.0818 0.0 z" svg:height="22.204082mm" draw:style-name="style-199" svg:viewBox="0.0 0.0 3970.6123 2220.4082" svg:width="39.706123mm" svg:x="103.70612mm" svg:y="60.865307mm"/>
          <draw:path svg:d="M 444.08163 0.0 L 470.2041 0.0 L 496.32654 0.0 L 496.32654 0.0 L 496.32654 26.12245 Q 496.32654 52.2449 444.08163 104.4898 Q 391.83673 130.61224 365.7143 208.9796 L 365.7143 261.2245 L 391.83673 261.2245 Q 444.08163 287.34695 470.2041 391.83673 Q 496.32654 496.32654 548.5714 522.449 Q 600.81635 522.449 653.0612 548.5714 Q 705.30615 574.6939 705.30615 626.9388 L 705.30615 653.0612 L 653.0612 653.0612 Q 626.9388 653.0612 626.9388 679.18365 Q 626.9388 705.30615 653.0612 705.30615 L 679.18365 731.4286 L 679.18365 731.4286 L 705.30615 731.4286 L 705.30615 783.67346 Q 757.551 809.79596 757.551 835.9184 L 757.551 862.04083 L 731.4286 862.04083 Q 705.30615 835.9184 391.83673 705.30615 L 78.36735 574.6939 L 78.36735 548.5714 L 78.36735 548.5714 L 52.2449 548.5714 L 52.2449 522.449 L 52.2449 522.449 L 26.12245 522.449 L 26.12245 522.449 L 26.12245 522.449 L 26.12245 496.32654 L 26.12245 496.32654 L 26.12245 496.32654 L 26.12245 496.32654 L 26.12245 470.2041 L 26.12245 470.2041 L 26.12245 417.9592 L 26.12245 365.7143 L 0.0 365.7143 L 0.0 365.7143 L 0.0 339.59183 L 26.12245 339.59183 L 52.2449 287.34695 Q 78.36735 261.2245 182.85715 235.10205 Q 287.34695 235.10205 287.34695 156.7347 L 287.34695 104.4898 L 287.34695 104.4898 Q 287.34695 104.4898 313.4694 104.4898 L 313.4694 78.36735 L 313.4694 78.36735 Q 339.59183 78.36735 339.59183 52.2449 L 339.59183 52.2449 L 365.7143 52.2449 Q 391.83673 52.2449 417.9592 26.12245 L 444.08163 26.12245 L 444.08163 26.12245 Q 444.08163 0.0 444.08163 0.0 z" svg:height="8.620408mm" draw:style-name="style-200" svg:viewBox="0.0 0.0 757.551 862.04083" svg:width="7.5755105mm" svg:x="225.95918mm" svg:y="118.07347mm"/>
          <draw:path svg:d="M 339.59183 104.4898 L 365.7143 104.4898 L 365.7143 130.61224 L 365.7143 130.61224 L 391.83673 130.61224 L 391.83673 156.7347 L 417.9592 156.7347 L 444.08163 156.7347 L 444.08163 208.9796 Q 444.08163 287.34695 470.2041 287.34695 Q 496.32654 287.34695 496.32654 313.4694 L 496.32654 339.59183 L 470.2041 339.59183 Q 444.08163 313.4694 313.4694 287.34695 L 156.7347 261.2245 L 156.7347 261.2245 Q 156.7347 235.10205 78.36735 182.85715 Q 0.0 130.61224 0.0 104.4898 L 0.0 78.36735 L 0.0 52.2449 Q 0.0 52.2449 26.12245 52.2449 Q 52.2449 78.36735 52.2449 52.2449 L 52.2449 26.12245 L 78.36735 0.0 Q 104.4898 0.0 130.61224 0.0 Q 182.85715 0.0 261.2245 52.2449 Q 313.4694 104.4898 339.59183 104.4898 z" svg:height="3.3959184mm" draw:style-name="style-201" svg:viewBox="0.0 0.0 496.32654 339.59183" svg:width="4.9632654mm" svg:x="201.66531mm" svg:y="147.33061mm"/>
          <draw:path svg:d="M 0.0 1201.6327 L 0.0 0.0 L 261.2245 208.9796 Q 522.449 391.83673 548.5714 417.9592 Q 548.5714 444.08163 679.18365 522.449 Q 809.79596 626.9388 888.16327 705.30615 Q 966.53064 783.67346 1044.898 835.9184 Q 1097.1428 888.16327 1097.1428 914.2857 L 1123.2654 914.2857 L 1123.2654 914.2857 L 1123.2654 940.4082 L 1149.3878 940.4082 L 1175.5103 940.4082 L 1175.5103 966.53064 L 1201.6327 966.53064 L 1201.6327 966.53064 L 1201.6327 992.6531 L 1201.6327 992.6531 L 1201.6327 992.6531 L 1227.7551 992.6531 L 1227.7551 992.6531 L 1306.1224 1044.898 Q 1384.4899 1071.0204 1410.6123 1097.1428 Q 1410.6123 1149.3878 1436.7347 1149.3878 Q 1462.8572 1149.3878 1462.8572 1175.5103 Q 1462.8572 1201.6327 1488.9796 1201.6327 Q 1515.102 1201.6327 1515.102 1227.7551 Q 1515.102 1253.8776 1567.3469 1253.8776 Q 1619.5919 1253.8776 1619.5919 1280.0 Q 1645.7144 1306.1224 1671.8368 1332.2449 Q 1724.0817 1332.2449 1724.0817 1358.3673 Q 1724.0817 1384.4899 1802.449 1410.6123 Q 1880.8164 1462.8572 1880.8164 1488.9796 Q 1880.8164 1515.102 1933.0613 1515.102 Q 1985.3062 1541.2245 1985.3062 1567.3469 Q 2011.4286 1619.5919 2037.551 1619.5919 Q 2089.796 1619.5919 2089.796 1645.7144 Q 2089.796 1671.8368 2298.7756 1828.5714 Q 2507.7551 1985.3062 2507.7551 1985.3062 L 2507.7551 1985.3062 L 2507.7551 2011.4286 L 2507.7551 2011.4286 L 2533.8777 2011.4286 L 2533.8777 2037.551 L 2533.8777 2037.551 L 2560.0 2037.551 L 2560.0 2037.551 L 2560.0 2037.551 L 2560.0 2063.6736 L 2560.0 2063.6736 L 2586.1226 2063.6736 L 2586.1226 2089.796 L 2586.1226 2089.796 L 2612.2449 2089.796 L 2612.2449 2089.796 Q 2612.2449 2089.796 2612.2449 2115.9185 L 2638.3674 2115.9185 L 2638.3674 2115.9185 Q 2638.3674 2142.0408 2664.4897 2142.0408 L 2664.4897 2142.0408 L 2716.7346 2168.1633 Q 2742.8572 2194.2856 2742.8572 2220.4082 Q 2742.8572 2246.5308 2977.9592 2455.5103 Q 3213.0613 2638.3674 3213.0613 2664.4897 Q 3213.0613 2690.6123 3343.6736 2795.102 Q 3500.4082 2925.7144 3552.653 2925.7144 Q 3578.7756 2925.7144 3604.898 2951.8367 Q 3604.898 2977.9592 3631.0205 3004.0818 L 3657.1428 3004.0818 L 3709.3877 3108.5715 Q 3761.6328 3186.9387 3761.6328 3213.0613 L 3761.6328 3213.0613 L 3866.1226 3265.3062 Q 3918.3674 3317.551 3996.7349 3395.9185 Q 4048.9797 3474.2856 4075.102 3474.2856 Q 4101.2246 3474.2856 4127.347 3526.5308 Q 4127.347 3552.653 4153.469 3578.7756 Q 4179.592 3578.7756 4179.592 3604.898 Q 4179.592 3657.1428 4205.7144 3657.1428 Q 4231.837 3683.2654 4257.9595 3683.2654 L 4257.9595 3709.3877 L 4257.9595 3709.3877 L 4284.0815 3709.3877 L 4284.0815 3709.3877 L 4284.0815 3709.3877 L 4284.0815 3735.5103 L 4284.0815 3735.5103 L 4310.204 3735.5103 L 4310.204 3761.6328 L 4310.204 3761.6328 L 4336.3267 3761.6328 L 4336.3267 3761.6328 L 4336.3267 3761.6328 L 4336.3267 3787.7551 L 4336.3267 3787.7551 L 4362.449 3787.7551 L 4362.449 3813.8777 L 4362.449 3813.8777 L 4388.5713 3813.8777 L 4388.5713 3813.8777 L 4388.5713 3813.8777 L 4362.449 3840.0 L 4336.3267 3866.1226 L 4336.3267 3866.1226 L 4336.3267 3866.1226 L 2873.4695 3866.1226 L 1436.7347 3866.1226 L 1436.7347 3866.1226 L 1410.6123 3840.0 L 1410.6123 3840.0 L 1410.6123 3813.8777 L 1384.4899 3813.8777 L 1358.3673 3813.8777 L 1358.3673 3761.6328 Q 1358.3673 3709.3877 1306.1224 3500.4082 Q 1253.8776 3317.551 1227.7551 3317.551 Q 1201.6327 3317.551 1149.3878 3186.9387 Q 1097.1428 3082.449 1071.0204 3108.5715 Q 1071.0204 3134.6938 1044.898 3134.6938 Q 1018.7755 3134.6938 1018.7755 3082.449 Q 1018.7755 3030.204 992.6531 3030.204 Q 966.53064 3030.204 914.2857 2925.7144 Q 835.9184 2847.347 809.79596 2847.347 Q 783.67346 2821.2246 731.4286 2821.2246 Q 705.30615 2768.9797 679.18365 2768.9797 Q 679.18365 2742.8572 653.0612 2742.8572 Q 626.9388 2716.7346 574.6939 2664.4897 Q 548.5714 2586.1226 470.2041 2560.0 Q 365.7143 2560.0 339.59183 2507.7551 Q 313.4694 2481.6326 287.34695 2481.6326 Q 235.10205 2481.6326 235.10205 2455.5103 Q 235.10205 2403.2654 208.9796 2403.2654 Q 156.7347 2377.1428 78.36735 2403.2654 L 0.0 2403.2654 L 0.0 1201.6327 z" svg:height="38.661224mm" draw:style-name="style-202" svg:viewBox="0.0 0.0 4388.5713 3866.1226" svg:width="43.885715mm" svg:x="0.0mm" svg:y="174.49796mm"/>
          <draw:path svg:d="M 4702.041 444.08163 L 4780.408 444.08163 L 4780.408 444.08163 L 4780.408 470.2041 L 4858.7754 470.2041 L 4937.143 470.2041 L 4963.265 522.449 Q 4989.3877 574.6939 5015.5103 574.6939 Q 5067.7554 626.9388 5172.245 653.0612 Q 5276.735 679.18365 5276.735 705.30615 Q 5276.735 731.4286 5224.4897 757.551 Q 5198.367 783.67346 5250.6123 783.67346 Q 5302.8574 835.9184 5276.735 835.9184 Q 5276.735 862.04083 5276.735 862.04083 Q 5276.735 888.16327 5224.4897 888.16327 L 5198.367 888.16327 L 5355.102 914.2857 L 5511.837 940.4082 L 5590.204 940.4082 L 5694.694 940.4082 L 5642.449 966.53064 L 5616.3267 992.6531 L 5564.0815 992.6531 Q 5511.837 992.6531 5511.837 1018.7755 Q 5511.837 1044.898 5485.7144 1044.898 Q 5433.469 1044.898 5381.2246 1123.2654 Q 5328.9795 1201.6327 5381.2246 1201.6327 Q 5407.347 1201.6327 5381.2246 1253.8776 Q 5381.2246 1306.1224 5355.102 1306.1224 Q 5328.9795 1280.0 5328.9795 1306.1224 Q 5328.9795 1358.3673 5302.8574 1358.3673 Q 5276.735 1358.3673 5276.735 1410.6123 Q 5302.8574 1462.8572 5276.735 1488.9796 Q 5250.6123 1488.9796 5250.6123 1515.102 Q 5224.4897 1541.2245 5224.4897 1515.102 Q 5224.4897 1488.9796 5198.367 1488.9796 Q 5172.245 1488.9796 5146.1226 1619.5919 Q 5120.0 1724.0817 5093.8774 1724.0817 Q 5067.7554 1724.0817 5067.7554 1750.2041 L 5067.7554 1750.2041 L 5015.5103 1776.3265 Q 4963.265 1828.5714 4911.0205 1959.1837 Q 4832.6533 2089.796 4832.6533 2168.1633 Q 4858.7754 2246.5308 4832.6533 2298.7756 Q 4806.531 2351.0205 4832.6533 2351.0205 Q 4858.7754 2377.1428 4806.531 2429.3877 Q 4780.408 2455.5103 4754.2856 2481.6326 Q 4754.2856 2481.6326 4702.041 2560.0 Q 4675.9185 2612.2449 4649.796 2638.3674 Q 4623.6733 2638.3674 4597.5513 2690.6123 Q 4571.4287 2768.9797 4545.306 2742.8572 Q 4545.306 2742.8572 4519.1836 2768.9797 Q 4519.1836 2795.102 4493.0615 2821.2246 Q 4493.0615 2821.2246 4440.8164 2873.4695 Q 4414.694 2925.7144 4388.5713 2925.7144 Q 4388.5713 2925.7144 4388.5713 2977.9592 Q 4388.5713 3004.0818 4336.3267 3004.0818 Q 4284.0815 3004.0818 4257.9595 3108.5715 Q 4231.837 3213.0613 4205.7144 3186.9387 Q 4179.592 3160.8164 4179.592 3239.1838 Q 4179.592 3291.4287 4179.592 3343.6736 Q 4153.469 3395.9185 4127.347 3395.9185 Q 4101.2246 3395.9185 4127.347 3500.4082 Q 4153.469 3604.898 4127.347 3604.898 Q 4101.2246 3604.898 4075.102 3657.1428 Q 4075.102 3709.3877 4101.2246 3735.5103 Q 4127.347 3735.5103 4101.2246 3866.1226 Q 4075.102 3970.6123 4048.9797 4101.2246 Q 4022.8572 4231.837 3996.7349 4231.837 Q 3970.6123 4257.9595 3944.4897 4284.0815 Q 3918.3674 4310.204 3892.2449 4440.8164 Q 3866.1226 4571.4287 3866.1226 4649.796 Q 3866.1226 4702.041 3840.0 4702.041 Q 3813.8777 4728.1636 3787.7551 4780.408 Q 3787.7551 4832.6533 3761.6328 4832.6533 Q 3735.5103 4832.6533 3709.3877 4937.143 Q 3709.3877 5067.7554 3657.1428 5067.7554 Q 3631.0205 5093.8774 3631.0205 5172.245 Q 3631.0205 5250.6123 3604.898 5276.735 Q 3604.898 5276.735 3552.653 5381.2246 Q 3500.4082 5485.7144 3500.4082 5537.9595 Q 3526.5308 5564.0815 3500.4082 5564.0815 Q 3474.2856 5564.0815 3448.1633 5720.8164 Q 3448.1633 5903.6733 3422.0408 5903.6733 Q 3395.9185 5903.6733 3369.796 6060.408 Q 3343.6736 6243.2656 3343.6736 6217.143 Q 3395.9185 6164.898 3369.796 6217.143 Q 3343.6736 6295.5103 3317.551 6373.8774 Q 3291.4287 6426.1226 3291.4287 6687.347 Q 3291.4287 6922.449 3265.3062 6948.5713 Q 3239.1838 6948.5713 3239.1838 7157.5513 Q 3186.9387 7392.6533 3186.9387 7471.0205 Q 3160.8164 7575.5103 3134.6938 7575.5103 Q 3134.6938 7575.5103 3160.8164 7601.633 Q 3186.9387 7601.633 3186.9387 7627.7554 Q 3160.8164 7680.0 3108.5715 7810.6123 Q 3056.3267 7941.2246 3030.204 8019.592 Q 3030.204 8097.9595 2977.9592 8124.0815 Q 2925.7144 8150.204 2899.5918 8202.449 Q 2899.5918 8254.694 2847.347 8306.938 Q 2821.2246 8333.062 2795.102 8411.429 Q 2795.102 8515.919 2768.9797 8515.919 Q 2742.8572 8515.919 2690.6123 8672.653 Q 2638.3674 8829.388 2612.2449 8855.511 Q 2586.1226 8855.511 2533.8777 9012.245 Q 2507.7551 9168.9795 2455.5103 9247.347 Q 2455.5103 9299.592 2429.3877 9325.715 Q 2429.3877 9351.837 2403.2654 9351.837 Q 2403.2654 9377.959 2377.1428 9482.449 Q 2377.1428 9586.938 2351.0205 9586.938 Q 2324.898 9586.938 2324.898 9665.307 Q 2298.7756 9717.551 2272.653 9874.286 Q 2246.5308 10031.0205 2220.4082 10057.143 Q 2194.2856 10083.266 2142.0408 10187.755 Q 2089.796 10292.245 2089.796 10370.612 Q 2063.6736 10448.9795 2089.796 10448.9795 Q 2115.9185 10448.9795 2089.796 10475.103 Q 2063.6736 10475.103 2037.551 10553.47 Q 2037.551 10605.715 2011.4286 10605.715 Q 1985.3062 10605.715 1985.3062 10710.204 Q 2011.4286 10814.694 2011.4286 10866.938 Q 1985.3062 10919.184 1985.3062 10945.307 Q 1933.0613 10971.429 1906.9388 11102.041 Q 1854.6938 11232.653 1828.5714 11232.653 Q 1828.5714 11232.653 1854.6938 11258.775 Q 1880.8164 11258.775 1880.8164 11284.898 Q 1880.8164 11311.0205 1854.6938 11337.143 Q 1828.5714 11337.143 1854.6938 11415.511 Q 1880.8164 11493.878 1854.6938 11493.878 Q 1828.5714 11493.878 1828.5714 11546.123 Q 1828.5714 11572.245 1776.3265 11572.245 Q 1724.0817 11572.245 1697.9592 11702.857 Q 1671.8368 11807.347 1619.5919 11807.347 Q 1593.4694 11807.347 1567.3469 11859.592 Q 1567.3469 11911.837 1436.7347 11911.837 Q 1306.1224 11937.959 1306.1224 11964.082 Q 1306.1224 11990.204 1253.8776 11990.204 Q 1201.6327 11990.204 1201.6327 11964.082 Q 1201.6327 11937.959 992.6531 11937.959 Q 757.551 11911.837 679.18365 11885.715 Q 574.6939 11859.592 574.6939 11833.47 Q 548.5714 11807.347 522.449 11807.347 Q 496.32654 11807.347 417.9592 11755.103 Q 313.4694 11702.857 313.4694 11676.734 Q 313.4694 11650.612 287.34695 11650.612 Q 261.2245 11676.734 208.9796 11598.367 Q 208.9796 11546.123 182.85715 11493.878 L 156.7347 11467.755 L 156.7347 11441.633 L 156.7347 11415.511 L 130.61224 11415.511 L 130.61224 11389.388 L 104.4898 11389.388 L 78.36735 11389.388 L 78.36735 11363.266 L 52.2449 11363.266 L 52.2449 11363.266 L 52.2449 11389.388 L 52.2449 11389.388 L 52.2449 11389.388 L 26.12245 11441.633 L 0.0 11467.755 L 0.0 11467.755 L 0.0 11467.755 L 0.0 5746.939 L 0.0 0.0 L 52.2449 0.0 Q 78.36735 0.0 130.61224 26.12245 Q 208.9796 52.2449 208.9796 78.36735 Q 208.9796 104.4898 287.34695 104.4898 Q 365.7143 104.4898 365.7143 130.61224 Q 365.7143 156.7347 444.08163 182.85715 Q 522.449 208.9796 574.6939 182.85715 Q 600.81635 182.85715 626.9388 208.9796 Q 626.9388 208.9796 992.6531 208.9796 Q 1358.3673 208.9796 1436.7347 235.10205 Q 1515.102 235.10205 1515.102 261.2245 Q 1541.2245 261.2245 1906.9388 287.34695 Q 2298.7756 313.4694 2298.7756 287.34695 Q 2298.7756 261.2245 2429.3877 261.2245 Q 2560.0 261.2245 2612.2449 261.2245 Q 2638.3674 313.4694 2664.4897 287.34695 Q 2690.6123 261.2245 2925.7144 313.4694 Q 3160.8164 313.4694 3343.6736 313.4694 Q 3500.4082 313.4694 4075.102 365.7143 Q 4623.6733 417.9592 4702.041 444.08163 z M 1488.9796 11859.592 Q 1515.102 11859.592 1515.102 11859.592 Q 1515.102 11859.592 1515.102 11859.592 Q 1488.9796 11859.592 1488.9796 11859.592 z" svg:height="119.90205mm" draw:style-name="style-203" svg:viewBox="0.0 0.0 5694.694 11990.204" svg:width="56.94694mm" svg:x="0.0mm" svg:y="31.34694mm"/>
          <draw:path svg:d="M 470.2041 52.2449 L 470.2041 52.2449 L 444.08163 104.4898 Q 417.9592 156.7347 496.32654 182.85715 Q 548.5714 208.9796 548.5714 235.10205 L 548.5714 235.10205 L 470.2041 235.10205 Q 417.9592 208.9796 391.83673 208.9796 L 365.7143 208.9796 L 365.7143 235.10205 L 365.7143 261.2245 L 339.59183 313.4694 L 339.59183 339.59183 L 287.34695 470.2041 Q 261.2245 626.9388 208.9796 731.4286 Q 208.9796 835.9184 182.85715 835.9184 L 182.85715 835.9184 L 104.4898 862.04083 L 52.2449 862.04083 L 52.2449 862.04083 L 52.2449 835.9184 L 104.4898 835.9184 L 156.7347 835.9184 L 156.7347 783.67346 L 156.7347 731.4286 L 130.61224 705.30615 Q 104.4898 679.18365 78.36735 679.18365 Q 52.2449 653.0612 52.2449 679.18365 Q 52.2449 705.30615 26.12245 705.30615 L 0.0 705.30615 L 0.0 679.18365 Q 0.0 653.0612 26.12245 600.81635 L 52.2449 548.5714 L 52.2449 548.5714 Q 52.2449 548.5714 52.2449 417.9592 L 26.12245 313.4694 L 78.36735 339.59183 Q 104.4898 365.7143 130.61224 365.7143 L 130.61224 365.7143 L 130.61224 339.59183 Q 156.7347 339.59183 156.7347 287.34695 L 156.7347 235.10205 L 182.85715 156.7347 Q 182.85715 104.4898 104.4898 104.4898 L 26.12245 78.36735 L 26.12245 52.2449 L 26.12245 52.2449 L 78.36735 26.12245 Q 130.61224 -1.8189894E-12 313.4694 -1.8189894E-12 Q 496.32654 -1.8189894E-12 470.2041 26.12245 Q 470.2041 52.2449 470.2041 52.2449 z" svg:height="8.620408mm" draw:style-name="style-204" svg:viewBox="0.0 0.0 548.5714 862.04083" svg:width="5.4857144mm" svg:x="212.63673mm" svg:y="102.92245mm"/>
          <draw:path svg:d="M 208.9796 -1.8189894E-12 L 208.9796 -1.8189894E-12 L 287.34695 -1.8189894E-12 Q 365.7143 -1.8189894E-12 496.32654 26.12245 L 626.9388 26.12245 L 705.30615 78.36735 Q 757.551 156.7347 966.53064 182.85715 Q 1201.6327 208.9796 1227.7551 235.10205 L 1227.7551 235.10205 L 1227.7551 235.10205 L 1227.7551 261.2245 L 1253.8776 261.2245 L 1280.0 261.2245 L 1280.0 287.34695 L 1280.0 313.4694 L 1384.4899 313.4694 L 1462.8572 313.4694 L 1462.8572 339.59183 L 1462.8572 339.59183 L 1436.7347 339.59183 L 1410.6123 365.7143 L 1306.1224 365.7143 Q 1201.6327 365.7143 1123.2654 391.83673 Q 1071.0204 417.9592 966.53064 391.83673 Q 862.04083 365.7143 653.0612 365.7143 L 444.08163 339.59183 L 444.08163 339.59183 Q 444.08163 313.4694 313.4694 313.4694 L 182.85715 313.4694 L 182.85715 365.7143 Q 182.85715 391.83673 130.61224 391.83673 Q 78.36735 391.83673 78.36735 470.2041 L 78.36735 522.449 L 78.36735 522.449 L 52.2449 522.449 L 52.2449 470.2041 L 26.12245 444.08163 L 26.12245 365.7143 L 26.12245 313.4694 L 26.12245 261.2245 L 26.12245 235.10205 L 0.0 235.10205 L 0.0 208.9796 L 26.12245 182.85715 Q 26.12245 156.7347 104.4898 156.7347 Q 182.85715 182.85715 182.85715 104.4898 Q 182.85715 26.12245 208.9796 -1.8189894E-12 z" svg:height="5.2244897mm" draw:style-name="style-205" svg:viewBox="0.0 0.0 1462.8572 522.449" svg:width="14.6285715mm" svg:x="154.90613mm" svg:y="117.551025mm"/>
          <draw:path svg:d="M 0.0 104.4898 L 0.0 0.0 L 26.12245 0.0 L 52.2449 26.12245 L 78.36735 26.12245 Q 104.4898 78.36735 104.4898 52.2449 Q 104.4898 52.2449 130.61224 78.36735 L 130.61224 78.36735 L 130.61224 78.36735 L 130.61224 104.4898 L 130.61224 235.10205 L 130.61224 339.59183 L 156.7347 444.08163 Q 156.7347 574.6939 156.7347 574.6939 L 156.7347 574.6939 L 156.7347 574.6939 Q 130.61224 600.81635 104.4898 600.81635 Q 104.4898 600.81635 52.2449 444.08163 L 26.12245 287.34695 L 26.12245 235.10205 L 0.0 208.9796 L 0.0 104.4898 z" svg:height="6.0081635mm" draw:style-name="style-206" svg:viewBox="0.0 0.0 156.7347 600.81635" svg:width="1.5673469mm" svg:x="211.59184mm" svg:y="102.661224mm"/>
          <draw:path svg:d="M 52.2449 26.12245 L 52.2449 0.0 L 78.36735 0.0 L 104.4898 0.0 L 208.9796 52.2449 Q 287.34695 104.4898 313.4694 104.4898 L 339.59183 104.4898 L 339.59183 104.4898 L 339.59183 130.61224 L 235.10205 130.61224 Q 130.61224 156.7347 104.4898 156.7347 L 104.4898 156.7347 L 104.4898 182.85715 Q 104.4898 182.85715 78.36735 208.9796 L 78.36735 208.9796 L 52.2449 208.9796 L 52.2449 208.9796 L 52.2449 235.10205 Q 52.2449 235.10205 26.12245 261.2245 L 0.0 287.34695 L 0.0 208.9796 Q 0.0 104.4898 26.12245 52.2449 L 26.12245 26.12245 L 26.12245 26.12245 L 52.2449 26.12245 L 52.2449 26.12245 z" svg:height="2.8734694mm" draw:style-name="style-207" svg:viewBox="0.0 0.0 339.59183 287.34695" svg:width="3.3959184mm" svg:x="222.56326mm" svg:y="128.52245mm"/>
          <draw:path svg:d="M 339.59183 1.8189894E-12 L 365.7143 1.8189894E-12 L 391.83673 78.36735 Q 417.9592 182.85715 444.08163 182.85715 Q 470.2041 182.85715 470.2041 208.9796 L 470.2041 208.9796 L 444.08163 287.34695 Q 444.08163 339.59183 444.08163 339.59183 L 444.08163 365.7143 L 444.08163 391.83673 L 444.08163 391.83673 L 444.08163 391.83673 Q 417.9592 391.83673 235.10205 287.34695 L 26.12245 182.85715 L 26.12245 182.85715 L 26.12245 182.85715 L 0.0 182.85715 L 0.0 182.85715 L 0.0 156.7347 L 0.0 130.61224 L 26.12245 130.61224 L 52.2449 130.61224 L 52.2449 104.4898 L 52.2449 104.4898 L 78.36735 104.4898 L 104.4898 130.61224 L 182.85715 78.36735 Q 287.34695 52.2449 287.34695 26.12245 Q 313.4694 26.12245 339.59183 1.8189894E-12 z" svg:height="3.9183674mm" draw:style-name="style-208" svg:viewBox="0.0 0.0 470.2041 391.83673" svg:width="4.7020407mm" svg:x="204.53877mm" svg:y="107.88572mm"/>
          <draw:path svg:d="M 888.16327 0.0 L 940.4082 0.0 L 966.53064 0.0 Q 966.53064 26.12245 1071.0204 26.12245 L 1149.3878 26.12245 L 1175.5103 26.12245 Q 1201.6327 52.2449 1201.6327 78.36735 Q 1201.6327 130.61224 1175.5103 130.61224 Q 1149.3878 130.61224 1097.1428 156.7347 L 1044.898 156.7347 L 1044.898 182.85715 L 1018.7755 208.9796 L 1018.7755 235.10205 L 1018.7755 261.2245 L 1044.898 287.34695 L 1044.898 313.4694 L 1071.0204 313.4694 L 1097.1428 339.59183 L 1175.5103 339.59183 L 1227.7551 339.59183 L 1227.7551 365.7143 L 1253.8776 365.7143 L 1280.0 391.83673 Q 1306.1224 444.08163 1280.0 444.08163 L 1227.7551 444.08163 L 1175.5103 470.2041 L 1149.3878 496.32654 L 1149.3878 496.32654 L 1149.3878 496.32654 L 1071.0204 496.32654 Q 992.6531 496.32654 862.04083 444.08163 Q 705.30615 444.08163 626.9388 391.83673 Q 548.5714 339.59183 496.32654 313.4694 Q 417.9592 287.34695 417.9592 261.2245 Q 417.9592 235.10205 287.34695 235.10205 L 130.61224 261.2245 L 130.61224 261.2245 L 130.61224 287.34695 L 130.61224 287.34695 L 130.61224 287.34695 L 104.4898 287.34695 L 104.4898 287.34695 L 52.2449 313.4694 L 0.0 313.4694 L 0.0 287.34695 L 0.0 287.34695 L 0.0 261.2245 L 0.0 235.10205 L 26.12245 235.10205 L 52.2449 235.10205 L 52.2449 208.9796 L 78.36735 182.85715 L 78.36735 182.85715 L 78.36735 182.85715 L 104.4898 156.7347 L 130.61224 130.61224 L 130.61224 130.61224 L 130.61224 130.61224 L 156.7347 104.4898 Q 156.7347 78.36735 182.85715 78.36735 Q 208.9796 78.36735 182.85715 26.12245 L 182.85715 0.0 L 235.10205 0.0 Q 313.4694 -26.12245 470.2041 26.12245 Q 626.9388 26.12245 653.0612 26.12245 Q 679.18365 26.12245 679.18365 78.36735 Q 679.18365 104.4898 757.551 78.36735 Q 809.79596 26.12245 835.9184 26.12245 Q 835.9184 26.12245 888.16327 0.0 z" svg:height="4.9632654mm" draw:style-name="style-209" svg:viewBox="0.0 0.0 1280.0 496.32654" svg:width="12.8mm" svg:x="45.191837mm" svg:y="100.57143mm"/>
          <draw:path svg:d="M 26.12245 26.12245 L 26.12245 0.0 L 287.34695 26.12245 Q 548.5714 52.2449 600.81635 52.2449 L 653.0612 52.2449 L 731.4286 78.36735 Q 835.9184 104.4898 1018.7755 104.4898 Q 1201.6327 104.4898 1201.6327 104.4898 L 1201.6327 104.4898 L 1227.7551 104.4898 L 1253.8776 104.4898 L 1253.8776 104.4898 L 1253.8776 130.61224 L 1227.7551 130.61224 L 1227.7551 156.7347 L 1227.7551 156.7347 L 1201.6327 156.7347 L 1201.6327 156.7347 L 1201.6327 156.7347 L 1201.6327 182.85715 L 1201.6327 182.85715 L 1175.5103 208.9796 L 1175.5103 235.10205 L 1097.1428 235.10205 Q 1044.898 261.2245 1018.7755 261.2245 Q 992.6531 261.2245 992.6531 313.4694 Q 992.6531 339.59183 888.16327 339.59183 L 783.67346 339.59183 L 731.4286 339.59183 Q 705.30615 313.4694 365.7143 287.34695 L 0.0 235.10205 L 0.0 208.9796 L 0.0 182.85715 L 52.2449 182.85715 L 78.36735 182.85715 L 78.36735 156.7347 L 78.36735 130.61224 L 52.2449 130.61224 Q 26.12245 130.61224 26.12245 104.4898 Q 26.12245 78.36735 52.2449 78.36735 Q 78.36735 52.2449 52.2449 52.2449 Q 26.12245 52.2449 26.12245 26.12245 z" svg:height="3.3959184mm" draw:style-name="style-210" svg:viewBox="0.0 0.0 1253.8776 339.59183" svg:width="12.538775mm" svg:x="181.2898mm" svg:y="146.28572mm"/>
          <draw:path svg:d="M 522.449 0.0 L 679.18365 0.0 L 966.53064 26.12245 Q 1253.8776 26.12245 1306.1224 52.2449 L 1384.4899 52.2449 L 1358.3673 156.7347 Q 1358.3673 261.2245 1332.2449 261.2245 L 1332.2449 261.2245 L 1332.2449 208.9796 Q 1332.2449 156.7347 783.67346 156.7347 L 235.10205 156.7347 L 235.10205 156.7347 L 235.10205 130.61224 L 156.7347 130.61224 L 52.2449 130.61224 L 52.2449 104.4898 L 52.2449 78.36735 L 26.12245 78.36735 L 0.0 78.36735 L 0.0 52.2449 L 0.0 52.2449 L 156.7347 26.12245 Q 339.59183 26.12245 522.449 0.0 z" svg:height="2.6122448mm" draw:style-name="style-211" svg:viewBox="0.0 0.0 1384.4899 261.2245" svg:width="13.844898mm" svg:x="167.18367mm" svg:y="119.37959mm"/>
          <draw:path svg:d="M 470.2041 130.61224 L 365.7143 0.0 L 496.32654 104.4898 Q 626.9388 208.9796 626.9388 235.10205 Q 626.9388 261.2245 653.0612 261.2245 L 653.0612 261.2245 L 705.30615 339.59183 Q 731.4286 444.08163 757.551 470.2041 L 783.67346 496.32654 L 783.67346 522.449 L 783.67346 548.5714 L 809.79596 548.5714 L 835.9184 548.5714 L 940.4082 574.6939 Q 1018.7755 600.81635 1097.1428 600.81635 L 1149.3878 600.81635 L 1149.3878 600.81635 L 1175.5103 600.81635 L 1175.5103 600.81635 L 1175.5103 600.81635 L 1253.8776 626.9388 L 1358.3673 626.9388 L 1358.3673 653.0612 L 1358.3673 679.18365 L 1332.2449 679.18365 L 1332.2449 705.30615 L 1332.2449 705.30615 L 1306.1224 705.30615 L 1306.1224 705.30615 L 1306.1224 731.4286 L 1253.8776 731.4286 L 1175.5103 731.4286 L 1018.7755 731.4286 Q 862.04083 705.30615 809.79596 731.4286 Q 757.551 731.4286 731.4286 757.551 Q 731.4286 809.79596 574.6939 914.2857 Q 391.83673 1018.7755 208.9796 1018.7755 L 0.0 1018.7755 L 0.0 1018.7755 L 0.0 1018.7755 L 26.12245 992.6531 L 52.2449 966.53064 L 104.4898 966.53064 L 130.61224 966.53064 L 130.61224 940.4082 L 156.7347 940.4082 L 156.7347 940.4082 Q 156.7347 914.2857 104.4898 914.2857 L 52.2449 914.2857 L 52.2449 862.04083 Q 52.2449 809.79596 78.36735 809.79596 Q 104.4898 809.79596 104.4898 731.4286 L 130.61224 679.18365 L 208.9796 679.18365 L 313.4694 653.0612 L 313.4694 653.0612 L 313.4694 653.0612 L 339.59183 653.0612 L 339.59183 653.0612 L 339.59183 626.9388 L 339.59183 626.9388 L 339.59183 626.9388 Q 365.7143 626.9388 391.83673 548.5714 L 417.9592 496.32654 L 417.9592 496.32654 Q 444.08163 496.32654 522.449 444.08163 Q 600.81635 391.83673 574.6939 339.59183 Q 574.6939 261.2245 470.2041 130.61224 z" svg:height="10.187756mm" draw:style-name="style-212" svg:viewBox="0.0 0.0 1358.3673 1018.7755" svg:width="13.5836735mm" svg:x="59.036736mm" svg:y="100.57143mm"/>
          <draw:path svg:d="M 470.2041 0.0 L 496.32654 0.0 L 496.32654 0.0 Q 522.449 0.0 522.449 26.12245 L 522.449 26.12245 L 522.449 26.12245 Q 496.32654 26.12245 496.32654 52.2449 L 496.32654 52.2449 L 496.32654 78.36735 Q 470.2041 78.36735 391.83673 261.2245 Q 287.34695 444.08163 156.7347 444.08163 Q 26.12245 444.08163 0.0 417.9592 L 0.0 391.83673 L 52.2449 339.59183 Q 104.4898 287.34695 235.10205 156.7347 Q 365.7143 26.12245 391.83673 26.12245 Q 417.9592 26.12245 470.2041 0.0 z" svg:height="4.4408164mm" draw:style-name="style-213" svg:viewBox="0.0 0.0 522.449 444.08163" svg:width="5.2244897mm" svg:x="190.69388mm" svg:y="113.11021mm"/>
          <draw:path svg:d="M 0.0 26.12245 L 0.0 0.0 L 78.36735 0.0 L 156.7347 0.0 L 496.32654 52.2449 Q 809.79596 104.4898 966.53064 104.4898 L 1097.1428 104.4898 L 1123.2654 78.36735 Q 1123.2654 52.2449 1149.3878 52.2449 L 1175.5103 52.2449 L 1175.5103 78.36735 Q 1175.5103 104.4898 1123.2654 156.7347 Q 1123.2654 235.10205 1018.7755 235.10205 Q 914.2857 261.2245 888.16327 287.34695 L 862.04083 339.59183 L 835.9184 339.59183 L 835.9184 365.7143 L 835.9184 365.7143 L 862.04083 365.7143 L 862.04083 417.9592 L 862.04083 470.2041 L 862.04083 470.2041 L 862.04083 496.32654 L 862.04083 496.32654 L 862.04083 496.32654 L 862.04083 496.32654 L 835.9184 496.32654 L 835.9184 470.2041 Q 809.79596 470.2041 496.32654 287.34695 L 182.85715 104.4898 L 156.7347 104.4898 L 130.61224 104.4898 L 104.4898 78.36735 L 78.36735 52.2449 L 52.2449 52.2449 L 26.12245 52.2449 L 26.12245 26.12245 L 26.12245 26.12245 L 0.0 26.12245 z" svg:height="4.9632654mm" draw:style-name="style-214" svg:viewBox="0.0 0.0 1175.5103 496.32654" svg:width="11.755102mm" svg:x="217.6mm" svg:y="118.07347mm"/>
          <draw:path svg:d="M 52.2449 52.2449 L 0.0 0.0 L 52.2449 0.0 L 78.36735 0.0 L 417.9592 52.2449 Q 731.4286 104.4898 835.9184 104.4898 L 914.2857 104.4898 L 940.4082 130.61224 L 966.53064 156.7347 L 1044.898 156.7347 L 1123.2654 156.7347 L 1123.2654 182.85715 L 1123.2654 182.85715 L 835.9184 182.85715 Q 522.449 156.7347 313.4694 130.61224 Q 104.4898 104.4898 52.2449 52.2449 z" svg:height="1.8285714mm" draw:style-name="style-215" svg:viewBox="0.0 0.0 1123.2654 182.85715" svg:width="11.232654mm" svg:x="90.90612mm" svg:y="110.759186mm"/>
          <draw:path svg:d="M 0.0 26.12245 L 0.0 -1.8189894E-12 L 156.7347 -1.8189894E-12 L 313.4694 -1.8189894E-12 L 391.83673 26.12245 Q 470.2041 52.2449 470.2041 52.2449 L 470.2041 52.2449 L 365.7143 52.2449 Q 261.2245 52.2449 287.34695 104.4898 L 313.4694 130.61224 L 287.34695 130.61224 Q 261.2245 104.4898 182.85715 104.4898 L 104.4898 104.4898 L 104.4898 78.36735 L 104.4898 78.36735 L 78.36735 78.36735 L 78.36735 52.2449 L 52.2449 52.2449 L 26.12245 52.2449 L 26.12245 26.12245 L 0.0 26.12245 L 0.0 26.12245 z" svg:height="1.3061224mm" draw:style-name="style-216" svg:viewBox="0.0 0.0 470.2041 130.61224" svg:width="4.7020407mm" svg:x="203.23265mm" svg:y="135.83673mm"/>
          <draw:path svg:d="M 208.9796 26.12245 L 182.85715 0.0 L 261.2245 0.0 Q 313.4694 26.12245 339.59183 26.12245 L 365.7143 26.12245 L 809.79596 52.2449 Q 1253.8776 78.36735 1280.0 78.36735 L 1306.1224 78.36735 L 1306.1224 78.36735 L 1306.1224 78.36735 L 1306.1224 104.4898 L 1306.1224 104.4898 L 1332.2449 104.4898 L 1332.2449 130.61224 L 1332.2449 130.61224 L 1358.3673 130.61224 L 1358.3673 130.61224 L 1358.3673 130.61224 L 1358.3673 156.7347 L 1358.3673 156.7347 L 1410.6123 261.2245 Q 1436.7347 339.59183 1462.8572 391.83673 Q 1462.8572 417.9592 1436.7347 417.9592 Q 1410.6123 417.9592 1462.8572 574.6939 Q 1488.9796 705.30615 1515.102 731.4286 Q 1541.2245 757.551 1671.8368 757.551 L 1828.5714 757.551 L 1828.5714 783.67346 L 1828.5714 783.67346 L 1776.3265 783.67346 L 1724.0817 809.79596 L 1671.8368 809.79596 L 1593.4694 809.79596 L 1541.2245 835.9184 Q 1488.9796 862.04083 783.67346 992.6531 L 104.4898 1149.3878 L 104.4898 1149.3878 L 78.36735 1123.2654 L 78.36735 1123.2654 L 52.2449 1123.2654 L 52.2449 1097.1428 L 52.2449 1071.0204 L 26.12245 1071.0204 L 26.12245 1071.0204 L 26.12245 1044.898 L 0.0 1044.898 L 0.0 1018.7755 Q 0.0 966.53064 0.0 888.16327 Q 0.0 809.79596 104.4898 548.5714 Q 208.9796 313.4694 208.9796 182.85715 Q 261.2245 78.36735 208.9796 26.12245 z" svg:height="11.493877mm" draw:style-name="style-217" svg:viewBox="0.0 0.0 1828.5714 1149.3878" svg:width="18.285715mm" svg:x="167.70613mm" svg:y="85.942856mm"/>
          <draw:path svg:d="M 548.5714 0.0 L 574.6939 0.0 L 600.81635 0.0 L 626.9388 26.12245 L 1306.1224 78.36735 Q 1985.3062 130.61224 1985.3062 130.61224 L 1985.3062 130.61224 L 1906.9388 130.61224 Q 1802.449 130.61224 1802.449 182.85715 L 1802.449 235.10205 L 1776.3265 235.10205 Q 1750.2041 235.10205 1697.9592 208.9796 L 1619.5919 208.9796 L 1567.3469 208.9796 Q 1515.102 182.85715 809.79596 182.85715 L 130.61224 156.7347 L 130.61224 156.7347 L 130.61224 130.61224 L 104.4898 130.61224 L 78.36735 130.61224 L 78.36735 104.4898 L 78.36735 104.4898 L 52.2449 104.4898 L 52.2449 78.36735 L 52.2449 78.36735 L 26.12245 78.36735 L 26.12245 78.36735 L 26.12245 78.36735 L 26.12245 52.2449 L 26.12245 52.2449 L 0.0 52.2449 L 0.0 26.12245 L 0.0 26.12245 L 0.0 26.12245 L 0.0 26.12245 L 0.0 26.12245 L 78.36735 0.0 L 182.85715 0.0 L 339.59183 0.0 Q 522.449 -26.12245 548.5714 0.0 z" svg:height="2.3510203mm" draw:style-name="style-218" svg:viewBox="0.0 0.0 1985.3062 235.10205" svg:width="19.853062mm" svg:x="153.33878mm" svg:y="83.853065mm"/>
          <draw:path svg:d="M 156.7347 78.36735 L 156.7347 0.0 L 182.85715 52.2449 Q 208.9796 78.36735 208.9796 78.36735 L 208.9796 104.4898 L 208.9796 104.4898 L 208.9796 104.4898 L 261.2245 156.7347 Q 313.4694 182.85715 313.4694 261.2245 Q 313.4694 339.59183 417.9592 391.83673 Q 496.32654 470.2041 522.449 470.2041 L 522.449 470.2041 L 522.449 470.2041 Q 522.449 470.2041 548.5714 470.2041 L 548.5714 496.32654 L 496.32654 496.32654 Q 444.08163 470.2041 365.7143 444.08163 Q 261.2245 391.83673 261.2245 417.9592 L 261.2245 444.08163 L 235.10205 444.08163 L 208.9796 444.08163 L 208.9796 391.83673 Q 208.9796 339.59183 104.4898 208.9796 L 0.0 104.4898 L 26.12245 104.4898 L 52.2449 104.4898 L 52.2449 130.61224 L 52.2449 130.61224 L 78.36735 156.7347 Q 104.4898 208.9796 104.4898 208.9796 L 104.4898 208.9796 L 130.61224 208.9796 L 130.61224 208.9796 L 130.61224 235.10205 L 156.7347 235.10205 L 156.7347 235.10205 L 156.7347 261.2245 L 156.7347 261.2245 L 156.7347 261.2245 L 156.7347 208.9796 Q 156.7347 156.7347 156.7347 78.36735 z" svg:height="4.9632654mm" draw:style-name="style-219" svg:viewBox="0.0 0.0 548.5714 496.32654" svg:width="5.4857144mm" svg:x="219.95102mm" svg:y="109.19184mm"/>
          <draw:path svg:d="M 26.12245 0.0 L 78.36735 0.0 L 78.36735 0.0 Q 78.36735 0.0 78.36735 26.12245 L 78.36735 26.12245 L 104.4898 26.12245 L 104.4898 52.2449 L 130.61224 52.2449 L 130.61224 52.2449 L 156.7347 52.2449 Q 182.85715 52.2449 208.9796 130.61224 Q 235.10205 182.85715 156.7347 208.9796 Q 78.36735 261.2245 52.2449 235.10205 L 26.12245 235.10205 L 26.12245 182.85715 Q 26.12245 130.61224 0.0 52.2449 Q 0.0 -26.12245 26.12245 0.0 z" svg:height="2.3510203mm" draw:style-name="style-220" svg:viewBox="0.0 0.0 208.9796 235.10205" svg:width="2.089796mm" svg:x="137.66531mm" svg:y="53.812244mm"/>
          <draw:path svg:d="M 1097.1428 261.2245 L 1175.5103 261.2245 L 1280.0 287.34695 Q 1384.4899 313.4694 1515.102 313.4694 L 1645.7144 313.4694 L 1645.7144 339.59183 L 1671.8368 339.59183 L 1671.8368 339.59183 L 1671.8368 365.7143 L 1671.8368 365.7143 L 1671.8368 365.7143 L 1697.9592 365.7143 L 1697.9592 365.7143 L 1724.0817 365.7143 L 1724.0817 365.7143 L 1724.0817 365.7143 L 1724.0817 365.7143 L 1750.2041 365.7143 L 1750.2041 391.83673 L 1750.2041 391.83673 L 1750.2041 417.9592 L 1750.2041 417.9592 L 1724.0817 417.9592 L 1724.0817 417.9592 L 1724.0817 417.9592 L 1619.5919 444.08163 L 1541.2245 444.08163 L 1541.2245 444.08163 Q 1515.102 444.08163 1306.1224 470.2041 Q 1097.1428 470.2041 626.9388 391.83673 L 156.7347 313.4694 L 156.7347 313.4694 L 156.7347 287.34695 L 130.61224 287.34695 Q 130.61224 261.2245 104.4898 261.2245 L 78.36735 261.2245 L 104.4898 235.10205 Q 130.61224 208.9796 156.7347 208.9796 Q 182.85715 208.9796 156.7347 182.85715 L 130.61224 156.7347 L 130.61224 156.7347 L 104.4898 156.7347 L 104.4898 156.7347 L 104.4898 156.7347 L 104.4898 130.61224 L 104.4898 130.61224 L 78.36735 130.61224 L 78.36735 104.4898 L 52.2449 104.4898 L 0.0 104.4898 L 0.0 78.36735 L 0.0 52.2449 L 0.0 52.2449 L 26.12245 52.2449 L 52.2449 52.2449 Q 52.2449 52.2449 104.4898 52.2449 L 130.61224 52.2449 L 130.61224 52.2449 L 156.7347 52.2449 L 156.7347 52.2449 L 156.7347 52.2449 L 156.7347 26.12245 L 156.7347 26.12245 L 313.4694 -1.8189894E-12 Q 444.08163 -1.8189894E-12 444.08163 26.12245 Q 444.08163 52.2449 522.449 78.36735 Q 574.6939 104.4898 653.0612 156.7347 Q 731.4286 208.9796 888.16327 208.9796 Q 1018.7755 261.2245 1097.1428 261.2245 z" svg:height="4.7020407mm" draw:style-name="style-221" svg:viewBox="0.0 0.0 1750.2041 470.2041" svg:width="17.50204mm" svg:x="44.930614mm" svg:y="102.92245mm"/>
          <draw:path svg:d="M 2821.2246 78.36735 L 2742.8572 0.0 L 3343.6736 104.4898 Q 3944.4897 208.9796 4231.837 261.2245 Q 4545.306 261.2245 5067.7554 261.2245 Q 5564.0815 261.2245 5616.3267 235.10205 Q 5668.5713 208.9796 5720.8164 208.9796 L 5773.0615 208.9796 L 5773.0615 4675.9185 L 5773.0615 9142.857 L 3395.9185 9142.857 L 1044.898 9142.857 L 1044.898 9142.857 L 1044.898 9116.734 L 1018.7755 9090.612 L 1018.7755 9038.367 L 992.6531 9038.367 L 966.53064 9038.367 L 966.53064 9012.245 Q 940.4082 9012.245 940.4082 8986.123 Q 940.4082 8960.0 914.2857 8960.0 Q 888.16327 8960.0 862.04083 8855.511 Q 835.9184 8777.143 835.9184 8594.286 Q 809.79596 8411.429 783.67346 8411.429 Q 731.4286 8411.429 731.4286 8385.307 Q 731.4286 8359.184 574.6939 8333.062 Q 444.08163 8306.938 417.9592 8333.062 Q 417.9592 8359.184 365.7143 8359.184 Q 339.59183 8359.184 313.4694 8333.062 Q 287.34695 8306.938 261.2245 8306.938 Q 235.10205 8306.938 208.9796 8306.938 Q 182.85715 8306.938 156.7347 8254.694 Q 156.7347 8228.571 78.36735 8202.449 Q 26.12245 8176.3267 -3.6379788E-12 8045.7144 Q -26.12245 7888.9795 -3.6379788E-12 7888.9795 Q 26.12245 7888.9795 104.4898 7680.0 Q 156.7347 7471.0205 182.85715 7471.0205 Q 208.9796 7471.0205 235.10205 7392.6533 Q 261.2245 7340.408 287.34695 7340.408 Q 339.59183 7340.408 339.59183 7314.2856 Q 313.4694 7288.1636 365.7143 7262.041 Q 391.83673 7235.9185 391.83673 7209.796 Q 365.7143 7157.5513 391.83673 7105.306 Q 417.9592 7053.0615 444.08163 7053.0615 Q 470.2041 7079.1836 470.2041 7053.0615 Q 470.2041 7026.939 496.32654 7026.939 Q 522.449 7026.939 522.449 6974.694 Q 522.449 6922.449 548.5714 6896.3267 Q 574.6939 6896.3267 626.9388 6765.7144 Q 653.0612 6635.102 679.18365 6556.735 Q 679.18365 6504.4897 705.30615 6504.4897 Q 731.4286 6504.4897 731.4286 6373.8774 Q 731.4286 6269.3877 809.79596 6164.898 Q 862.04083 6034.2856 888.16327 6034.2856 Q 914.2857 6008.1636 888.16327 6008.1636 Q 862.04083 6008.1636 888.16327 5955.9185 Q 940.4082 5929.796 914.2857 5903.6733 Q 888.16327 5903.6733 940.4082 5825.306 Q 992.6531 5746.939 940.4082 5590.204 Q 940.4082 5433.469 940.4082 5276.735 Q 940.4082 5146.1226 992.6531 5120.0 Q 1018.7755 5120.0 1018.7755 5067.7554 Q 1018.7755 5015.5103 1044.898 4963.265 L 1044.898 4911.0205 L 1071.0204 4911.0205 L 1071.0204 4911.0205 L 1071.0204 4884.898 Q 1097.1428 4884.898 1097.1428 4858.7754 L 1097.1428 4806.531 L 1123.2654 4858.7754 Q 1149.3878 4884.898 1149.3878 4911.0205 L 1149.3878 4937.143 L 1149.3878 4937.143 L 1149.3878 4911.0205 L 1149.3878 4911.0205 L 1149.3878 4911.0205 L 1175.5103 4911.0205 L 1175.5103 4911.0205 L 1175.5103 4884.898 L 1201.6327 4884.898 L 1201.6327 4858.7754 L 1201.6327 4858.7754 L 1175.5103 4858.7754 L 1175.5103 4858.7754 L 1175.5103 4832.6533 L 1201.6327 4832.6533 L 1201.6327 4806.531 Q 1201.6327 4806.531 1175.5103 4780.408 Q 1175.5103 4754.2856 1201.6327 4728.1636 Q 1201.6327 4702.041 1175.5103 4702.041 Q 1149.3878 4702.041 1201.6327 4675.9185 Q 1253.8776 4649.796 1253.8776 4440.8164 Q 1253.8776 4231.837 1280.0 4231.837 Q 1306.1224 4257.9595 1306.1224 4231.837 Q 1306.1224 4179.592 1306.1224 4153.469 Q 1306.1224 4127.347 1332.2449 4022.8572 Q 1358.3673 3892.2449 1332.2449 3866.1226 Q 1306.1224 3866.1226 1306.1224 3840.0 Q 1306.1224 3813.8777 1306.1224 3813.8777 Q 1332.2449 3813.8777 1358.3673 3761.6328 Q 1358.3673 3735.5103 1410.6123 3709.3877 Q 1462.8572 3709.3877 1436.7347 3683.2654 Q 1410.6123 3657.1428 1436.7347 3631.0205 Q 1462.8572 3604.898 1488.9796 3604.898 Q 1541.2245 3578.7756 1567.3469 3500.4082 Q 1567.3469 3448.1633 1593.4694 3448.1633 Q 1619.5919 3474.2856 1619.5919 3395.9185 Q 1671.8368 3291.4287 1697.9592 3291.4287 Q 1724.0817 3291.4287 1750.2041 3343.6736 Q 1776.3265 3343.6736 1802.449 3317.551 Q 1828.5714 3265.3062 1854.6938 3265.3062 Q 1880.8164 3239.1838 1880.8164 3213.0613 Q 1880.8164 3160.8164 1959.1837 3134.6938 Q 2011.4286 3082.449 1985.3062 3056.3267 Q 1959.1837 3004.0818 1985.3062 3004.0818 Q 2011.4286 3030.204 2037.551 3004.0818 Q 2037.551 2977.9592 2011.4286 2977.9592 L 1985.3062 2951.8367 L 1959.1837 2951.8367 L 1959.1837 2925.7144 L 1959.1837 2925.7144 L 1985.3062 2925.7144 L 1985.3062 2899.5918 L 1985.3062 2873.4695 L 2011.4286 2873.4695 Q 2011.4286 2873.4695 2037.551 2873.4695 Q 2037.551 2873.4695 2037.551 2821.2246 Q 2063.6736 2768.9797 2037.551 2768.9797 Q 2011.4286 2768.9797 2011.4286 2716.7346 L 2037.551 2664.4897 L 2037.551 2664.4897 L 2037.551 2638.3674 L 2037.551 2612.2449 L 2037.551 2560.0 L 2037.551 2586.1226 Q 2037.551 2612.2449 2063.6736 2612.2449 Q 2089.796 2612.2449 2089.796 2638.3674 L 2089.796 2664.4897 L 2115.9185 2664.4897 L 2115.9185 2664.4897 L 2115.9185 2638.3674 L 2142.0408 2638.3674 L 2142.0408 2586.1226 Q 2142.0408 2533.8777 2115.9185 2533.8777 Q 2089.796 2507.7551 2089.796 2507.7551 Q 2063.6736 2481.6326 2089.796 2481.6326 Q 2142.0408 2481.6326 2142.0408 2429.3877 Q 2115.9185 2377.1428 2142.0408 2377.1428 Q 2168.1633 2377.1428 2194.2856 2324.898 Q 2246.5308 2298.7756 2246.5308 2220.4082 Q 2246.5308 2168.1633 2298.7756 2089.796 Q 2351.0205 1985.3062 2403.2654 1959.1837 Q 2429.3877 1933.0613 2429.3877 1828.5714 Q 2455.5103 1697.9592 2455.5103 1671.8368 Q 2455.5103 1619.5919 2507.7551 1593.4694 Q 2533.8777 1567.3469 2533.8777 1515.102 Q 2560.0 1462.8572 2560.0 1410.6123 Q 2560.0 1384.4899 2586.1226 1358.3673 Q 2612.2449 1306.1224 2560.0 1306.1224 Q 2533.8777 1306.1224 2560.0 1227.7551 Q 2560.0 1175.5103 2560.0 1149.3878 Q 2533.8777 1149.3878 2533.8777 1123.2654 Q 2533.8777 1097.1428 2560.0 1097.1428 Q 2586.1226 1097.1428 2586.1226 1071.0204 Q 2612.2449 1044.898 2664.4897 992.6531 Q 2716.7346 940.4082 2716.7346 835.9184 Q 2716.7346 731.4286 2768.9797 783.67346 Q 2768.9797 809.79596 2847.347 757.551 Q 2899.5918 705.30615 2925.7144 470.2041 Q 2925.7144 235.10205 2873.4695 208.9796 Q 2821.2246 208.9796 2821.2246 182.85715 Q 2821.2246 156.7347 2847.347 156.7347 Q 2873.4695 156.7347 2821.2246 78.36735 z M 2586.1226 1253.8776 Q 2586.1226 1253.8776 2586.1226 1227.7551 Q 2612.2449 1227.7551 2612.2449 1253.8776 Q 2612.2449 1253.8776 2586.1226 1253.8776 z M 2063.6736 2716.7346 Q 2063.6736 2716.7346 2063.6736 2690.6123 Q 2089.796 2690.6123 2089.796 2716.7346 Q 2089.796 2716.7346 2063.6736 2716.7346 z M 2089.796 2925.7144 Q 2089.796 2925.7144 2089.796 2899.5918 L 2089.796 2899.5918 L 2089.796 2925.7144 Q 2089.796 2925.7144 2089.796 2925.7144 z M 966.53064 5302.8574 Q 966.53064 5276.735 966.53064 5276.735 Q 992.6531 5276.735 992.6531 5276.735 Q 992.6531 5302.8574 966.53064 5302.8574 z M 444.08163 7183.6733 Q 444.08163 7157.5513 444.08163 7157.5513 Q 470.2041 7157.5513 470.2041 7157.5513 Q 470.2041 7183.6733 444.08163 7183.6733 z" svg:height="91.42857mm" draw:style-name="style-222" svg:viewBox="0.0 0.0 5773.0615 9142.857" svg:width="57.730614mm" svg:x="262.26938mm" svg:y="121.73061mm"/>
          <draw:path svg:d="M 4101.2246 0.0 L 4101.2246 0.0 L 4780.408 0.0 L 5459.592 0.0 L 5459.592 0.0 Q 5433.469 26.12245 5407.347 78.36735 Q 5381.2246 104.4898 5328.9795 182.85715 Q 5302.8574 261.2245 5276.735 261.2245 Q 5250.6123 261.2245 5146.1226 470.2041 Q 5067.7554 679.18365 5015.5103 992.6531 Q 4963.265 1332.2449 4989.3877 1358.3673 L 4989.3877 1384.4899 L 4989.3877 1462.8572 Q 4963.265 1515.102 4806.531 1776.3265 Q 4649.796 2037.551 4545.306 2324.898 Q 4440.8164 2612.2449 4362.449 2821.2246 Q 4257.9595 3030.204 4257.9595 3082.449 Q 4231.837 3160.8164 4205.7144 3239.1838 L 4179.592 3343.6736 L 4153.469 3343.6736 L 4153.469 3343.6736 L 4153.469 3369.796 L 4127.347 3369.796 L 4127.347 3395.9185 L 4127.347 3448.1633 L 4153.469 3448.1633 L 4179.592 3448.1633 L 4257.9595 3448.1633 L 4336.3267 3448.1633 L 4336.3267 3448.1633 L 4336.3267 3448.1633 L 4414.694 3422.0408 Q 4466.939 3395.9185 4493.0615 3422.0408 Q 4519.1836 3422.0408 4519.1836 3395.9185 Q 4519.1836 3369.796 4597.5513 3343.6736 Q 4649.796 3343.6736 4675.9185 3343.6736 Q 4702.041 3343.6736 4754.2856 3291.4287 Q 4780.408 3239.1838 4858.7754 3213.0613 Q 4911.0205 3213.0613 4911.0205 3160.8164 Q 4911.0205 3082.449 4963.265 3056.3267 Q 5015.5103 3030.204 5041.633 2951.8367 Q 5067.7554 2873.4695 5120.0 2847.347 Q 5172.245 2821.2246 5276.735 2716.7346 Q 5355.102 2664.4897 5381.2246 2612.2449 Q 5433.469 2586.1226 5433.469 2507.7551 Q 5433.469 2429.3877 5485.7144 2298.7756 Q 5537.9595 2168.1633 5590.204 2037.551 Q 5642.449 1933.0613 5668.5713 1880.8164 Q 5668.5713 1802.449 5694.694 1776.3265 Q 5746.939 1750.2041 5851.4287 1541.2245 Q 5982.041 1306.1224 6060.408 1280.0 Q 6112.6533 1253.8776 6164.898 1149.3878 Q 6217.143 1044.898 6269.3877 1044.898 L 6295.5103 1044.898 L 6530.6123 835.9184 Q 6791.837 626.9388 6870.204 470.2041 Q 6948.5713 313.4694 6974.694 313.4694 Q 7000.8164 313.4694 7000.8164 261.2245 Q 7026.939 208.9796 7053.0615 208.9796 Q 7079.1836 208.9796 7105.306 130.61224 Q 7131.4287 52.2449 7105.306 26.12245 Q 7079.1836 0.0 7079.1836 0.0 L 7079.1836 0.0 L 7471.0205 0.0 L 7836.735 0.0 L 7836.735 0.0 L 7836.735 0.0 L 7888.9795 26.12245 L 7941.2246 52.2449 L 7915.102 52.2449 L 7888.9795 52.2449 L 7836.735 78.36735 L 7810.6123 104.4898 L 7836.735 104.4898 L 7862.8574 104.4898 L 7862.8574 130.61224 Q 7836.735 156.7347 7810.6123 208.9796 Q 7784.4897 261.2245 7680.0 417.9592 Q 7601.633 574.6939 7523.2656 757.551 Q 7418.7754 966.53064 7392.6533 992.6531 Q 7366.531 992.6531 7314.2856 1097.1428 Q 7262.041 1201.6327 7209.796 1306.1224 Q 7183.6733 1410.6123 7157.5513 1410.6123 Q 7131.4287 1410.6123 7105.306 1541.2245 Q 7053.0615 1671.8368 7026.939 1724.0817 Q 7000.8164 1750.2041 6948.5713 1828.5714 Q 6948.5713 1906.9388 6870.204 2063.6736 Q 6791.837 2220.4082 6739.592 2272.653 Q 6687.347 2324.898 6687.347 2351.0205 Q 6661.2246 2351.0205 6635.102 2403.2654 Q 6635.102 2455.5103 6582.8574 2586.1226 Q 6582.8574 2716.7346 6556.735 2847.347 Q 6530.6123 2977.9592 6504.4897 2977.9592 Q 6478.3677 2977.9592 6478.3677 3030.204 Q 6478.3677 3056.3267 6426.1226 3291.4287 Q 6373.8774 3526.5308 6321.633 3526.5308 Q 6269.3877 3552.653 6243.2656 3631.0205 Q 6217.143 3735.5103 6191.0205 3735.5103 Q 6164.898 3761.6328 6164.898 3787.7551 Q 6191.0205 3840.0 6164.898 3840.0 Q 6112.6533 3840.0 6112.6533 3944.4897 Q 6112.6533 4048.9797 6086.531 4048.9797 Q 6060.408 4075.102 6008.1636 4231.837 Q 5929.796 4440.8164 5903.6733 4388.5713 Q 5903.6733 4362.449 5877.5513 4493.0615 Q 5851.4287 4597.5513 5825.306 4623.6733 Q 5773.0615 4649.796 5746.939 4728.1636 Q 5720.8164 4806.531 5694.694 4806.531 Q 5668.5713 4806.531 5642.449 4963.265 Q 5642.449 5120.0 5590.204 5146.1226 Q 5590.204 5172.245 5590.204 5172.245 Q 5616.3267 5198.367 5590.204 5276.735 Q 5590.204 5328.9795 5511.837 5381.2246 Q 5433.469 5433.469 5433.469 5459.592 Q 5433.469 5485.7144 5433.469 5485.7144 Q 5459.592 5511.837 5459.592 5537.9595 Q 5459.592 5590.204 5433.469 5590.204 Q 5407.347 5590.204 5407.347 5616.3267 Q 5407.347 5642.449 5433.469 5642.449 Q 5459.592 5642.449 5459.592 5668.5713 Q 5459.592 5694.694 5433.469 5694.694 Q 5407.347 5694.694 5407.347 5746.939 Q 5433.469 5799.1836 5381.2246 6008.1636 Q 5328.9795 6217.143 5302.8574 6217.143 Q 5250.6123 6243.2656 5224.4897 6295.5103 Q 5224.4897 6347.7554 5198.367 6373.8774 Q 5172.245 6373.8774 5146.1226 6426.1226 Q 5146.1226 6504.4897 5120.0 6530.6123 Q 5067.7554 6530.6123 5067.7554 6530.6123 Q 5041.633 6556.735 5015.5103 6635.102 Q 5015.5103 6687.347 5041.633 6687.347 Q 5067.7554 6687.347 5041.633 6739.592 Q 5015.5103 6817.9595 5015.5103 6844.0815 Q 5041.633 6844.0815 5015.5103 6896.3267 Q 4989.3877 6948.5713 4963.265 6948.5713 Q 4963.265 6974.694 4989.3877 6974.694 Q 5015.5103 6974.694 5015.5103 7000.8164 Q 5015.5103 7026.939 4963.265 7026.939 Q 4911.0205 7053.0615 4911.0205 7131.4287 Q 4911.0205 7209.796 4911.0205 7235.9185 Q 4911.0205 7262.041 4858.7754 7366.531 Q 4806.531 7497.143 4832.6533 7575.5103 Q 4832.6533 7627.7554 4780.408 7627.7554 Q 4728.1636 7653.8774 4754.2856 7706.1226 Q 4754.2856 7784.4897 4728.1636 7836.735 Q 4702.041 7888.9795 4728.1636 7888.9795 Q 4754.2856 7915.102 4754.2856 7941.2246 Q 4754.2856 7967.347 4754.2856 7993.4697 Q 4780.408 7993.4697 4728.1636 8097.9595 Q 4702.041 8202.449 4675.9185 8202.449 Q 4649.796 8176.3267 4649.796 8280.816 Q 4597.5513 8385.307 4649.796 8385.307 Q 4675.9185 8359.184 4649.796 8411.429 Q 4597.5513 8463.674 4571.4287 8515.919 L 4519.1836 8542.041 L 4519.1836 8515.919 L 4493.0615 8489.796 L 4493.0615 8542.041 Q 4493.0615 8594.286 4519.1836 8594.286 Q 4545.306 8568.163 4571.4287 8568.163 L 4597.5513 8568.163 L 4597.5513 8646.53 Q 4597.5513 8724.898 4571.4287 8724.898 Q 4545.306 8724.898 4545.306 8751.0205 Q 4519.1836 8777.143 4493.0615 8751.0205 Q 4466.939 8751.0205 4466.939 8881.633 Q 4440.8164 8986.123 4440.8164 9012.245 Q 4414.694 9038.367 4414.694 9038.367 Q 4414.694 9090.612 4388.5713 9090.612 Q 4336.3267 9090.612 4310.204 9195.103 Q 4284.0815 9273.47 4310.204 9325.715 Q 4310.204 9351.837 4284.0815 9377.959 Q 4257.9595 9404.082 4284.0815 9404.082 Q 4284.0815 9430.204 4284.0815 9508.571 Q 4284.0815 9613.062 4257.9595 9613.062 Q 4231.837 9586.938 4231.837 9665.307 Q 4231.837 9769.796 4205.7144 9769.796 Q 4179.592 9769.796 4179.592 9822.041 Q 4153.469 9874.286 4127.347 9900.408 Q 4127.347 9926.53 4127.347 10031.0205 Q 4127.347 10135.511 4127.347 10187.755 Q 4127.347 10266.123 4153.469 10292.245 Q 4179.592 10292.245 4153.469 10475.103 Q 4127.347 10657.959 4127.347 10710.204 Q 4127.347 10788.571 4127.347 10866.938 L 4127.347 10971.429 L 4075.102 10971.429 L 4048.9797 10971.429 L 4022.8572 10945.307 L 3996.7349 10945.307 L 3996.7349 10919.184 L 3970.6123 10919.184 L 3970.6123 10893.062 Q 3970.6123 10866.938 3918.3674 10814.694 Q 3866.1226 10762.449 3787.7551 10710.204 Q 3683.2654 10684.082 3683.2654 10710.204 L 3683.2654 10736.327 L 3657.1428 10736.327 Q 3657.1428 10710.204 3657.1428 10657.959 Q 3657.1428 10579.592 3526.5308 10501.225 L 3422.0408 10448.9795 L 3422.0408 10448.9795 L 3395.9185 10422.857 L 3395.9185 10422.857 L 3395.9185 10396.734 L 3395.9185 10396.734 L 3395.9185 10396.734 L 3369.796 10370.612 L 3343.6736 10344.49 L 3343.6736 10344.49 L 3343.6736 10344.49 L 3343.6736 10318.367 Q 3343.6736 10318.367 3291.4287 10292.245 Q 3239.1838 10266.123 3004.0818 10135.511 Q 2768.9797 9978.775 2612.2449 9926.53 Q 2429.3877 9848.163 2429.3877 9874.286 L 2429.3877 9900.408 L 2403.2654 9900.408 Q 2377.1428 9874.286 2142.0408 9795.919 Q 1906.9388 9717.551 1854.6938 9665.307 L 1802.449 9613.062 L 1828.5714 9613.062 Q 1880.8164 9613.062 1880.8164 9586.938 Q 1880.8164 9586.938 1854.6938 9534.694 Q 1802.449 9508.571 1645.7144 9482.449 L 1488.9796 9456.327 L 1410.6123 9456.327 Q 1332.2449 9456.327 1253.8776 9508.571 L 1175.5103 9534.694 L 1175.5103 9534.694 Q 1175.5103 9508.571 1201.6327 9508.571 Q 1201.6327 9482.449 940.4082 9404.082 Q 679.18365 9351.837 339.59183 9325.715 L 3.6379788E-12 9299.592 L 3.6379788E-12 9299.592 L 3.6379788E-12 9299.592 L 261.2245 9247.347 Q 522.449 9247.347 496.32654 9221.225 Q 470.2041 9195.103 548.5714 8986.123 Q 626.9388 8751.0205 679.18365 8489.796 Q 783.67346 8228.571 862.04083 7993.4697 Q 940.4082 7784.4897 966.53064 7784.4897 Q 992.6531 7784.4897 1018.7755 7680.0 Q 1044.898 7601.633 1097.1428 7575.5103 Q 1149.3878 7523.2656 1201.6327 7418.7754 Q 1253.8776 7288.1636 1280.0 7262.041 Q 1306.1224 7262.041 1358.3673 7157.5513 Q 1384.4899 7053.0615 1410.6123 6948.5713 Q 1436.7347 6844.0815 1462.8572 6817.9595 Q 1488.9796 6817.9595 1515.102 6635.102 Q 1567.3469 6452.245 1567.3469 6373.8774 Q 1567.3469 6295.5103 1593.4694 6295.5103 Q 1619.5919 6295.5103 1645.7144 6164.898 Q 1671.8368 6034.2856 1724.0817 5955.9185 Q 1776.3265 5877.5513 1776.3265 5799.1836 Q 1802.449 5720.8164 1828.5714 5720.8164 Q 1854.6938 5720.8164 1854.6938 5642.449 Q 1828.5714 5590.204 1985.3062 5120.0 Q 2142.0408 4623.6733 2168.1633 4545.306 Q 2168.1633 4493.0615 2194.2856 4440.8164 Q 2194.2856 4388.5713 2220.4082 4388.5713 Q 2246.5308 4362.449 2220.4082 4336.3267 Q 2220.4082 4310.204 2246.5308 4310.204 Q 2272.653 4310.204 2272.653 4205.7144 Q 2272.653 4101.2246 2298.7756 4101.2246 Q 2324.898 4101.2246 2324.898 4075.102 Q 2324.898 4022.8572 2351.0205 4022.8572 Q 2377.1428 4022.8572 2455.5103 3709.3877 Q 2507.7551 3395.9185 2560.0 3395.9185 Q 2586.1226 3369.796 2586.1226 3317.551 Q 2586.1226 3239.1838 2612.2449 3108.5715 Q 2664.4897 2977.9592 2690.6123 2977.9592 Q 2716.7346 2977.9592 2742.8572 2873.4695 Q 2768.9797 2795.102 2821.2246 2716.7346 Q 2847.347 2612.2449 2873.4695 2612.2449 Q 2873.4695 2586.1226 2925.7144 2455.5103 Q 2977.9592 2324.898 3004.0818 2272.653 Q 3030.204 2194.2856 3082.449 2142.0408 Q 3134.6938 2037.551 3108.5715 2037.551 Q 3082.449 2037.551 3082.449 2063.6736 Q 3082.449 2089.796 3056.3267 2037.551 Q 3056.3267 2011.4286 3108.5715 1985.3062 Q 3134.6938 1959.1837 3186.9387 1828.5714 Q 3239.1838 1724.0817 3265.3062 1671.8368 Q 3291.4287 1619.5919 3291.4287 1593.4694 Q 3291.4287 1567.3469 3343.6736 1515.102 Q 3395.9185 1462.8572 3448.1633 1306.1224 Q 3474.2856 1175.5103 3526.5308 1149.3878 Q 3552.653 1123.2654 3631.0205 888.16327 Q 3709.3877 679.18365 3709.3877 600.81635 Q 3735.5103 522.449 3761.6328 522.449 Q 3787.7551 522.449 3892.2449 339.59183 Q 3996.7349 156.7347 4022.8572 104.4898 Q 4048.9797 52.2449 4075.102 26.12245 Q 4101.2246 0.0 4101.2246 0.0 z M 5276.735 6164.898 Q 5276.735 6112.6533 5302.8574 6112.6533 Q 5302.8574 6112.6533 5302.8574 6138.7754 Q 5328.9795 6138.7754 5328.9795 6164.898 Q 5328.9795 6164.898 5302.8574 6164.898 Q 5302.8574 6164.898 5302.8574 6191.0205 Q 5276.735 6191.0205 5276.735 6164.898 z M 4675.9185 8097.9595 Q 4675.9185 8097.9595 4675.9185 8071.837 Q 4702.041 8071.837 4702.041 8097.9595 Q 4702.041 8097.9595 4675.9185 8097.9595 z" svg:height="109.71429mm" draw:style-name="style-223" svg:viewBox="0.0 0.0 7941.2246 10971.429" svg:width="79.41225mm" svg:x="195.39592mm" svg:y="0.0mm"/>
          <draw:path svg:d="M 130.61224 1.8189894E-12 L 182.85715 1.8189894E-12 L 313.4694 1.8189894E-12 L 417.9592 26.12245 L 444.08163 26.12245 L 470.2041 26.12245 L 470.2041 26.12245 Q 470.2041 26.12245 496.32654 52.2449 L 522.449 52.2449 L 522.449 52.2449 Q 522.449 78.36735 522.449 78.36735 L 548.5714 78.36735 L 548.5714 78.36735 Q 548.5714 78.36735 417.9592 104.4898 L 313.4694 130.61224 L 313.4694 130.61224 Q 313.4694 130.61224 313.4694 365.7143 L 313.4694 600.81635 L 313.4694 653.0612 L 313.4694 731.4286 L 313.4694 731.4286 Q 287.34695 757.551 287.34695 757.551 L 287.34695 757.551 L 261.2245 757.551 L 261.2245 757.551 L 261.2245 757.551 Q 261.2245 757.551 235.10205 705.30615 L 208.9796 679.18365 L 208.9796 679.18365 L 208.9796 679.18365 L 208.9796 496.32654 Q 208.9796 313.4694 156.7347 182.85715 Q 156.7347 78.36735 130.61224 130.61224 L 104.4898 182.85715 L 104.4898 130.61224 Q 104.4898 78.36735 52.2449 78.36735 L 0.0 52.2449 L 52.2449 26.12245 Q 78.36735 26.12245 130.61224 1.8189894E-12 z" svg:height="7.5755105mm" draw:style-name="style-224" svg:viewBox="0.0 0.0 548.5714 757.551" svg:width="5.4857144mm" svg:x="191.21632mm" svg:y="93.25714mm"/>
          <draw:path svg:d="M 1959.1837 26.12245 L 1959.1837 26.12245 L 1959.1837 0.0 L 1985.3062 0.0 L 2115.9185 52.2449 Q 2272.653 78.36735 2272.653 104.4898 L 2298.7756 104.4898 L 2298.7756 156.7347 Q 2324.898 208.9796 2324.898 417.9592 L 2324.898 626.9388 L 2351.0205 1436.7347 Q 2377.1428 2272.653 2586.1226 2429.3877 Q 2742.8572 2612.2449 2768.9797 2638.3674 L 2795.102 2664.4897 L 2795.102 2664.4897 L 2795.102 2690.6123 L 2899.5918 2690.6123 Q 2977.9592 2690.6123 3004.0818 2664.4897 L 3004.0818 2664.4897 L 3004.0818 2664.4897 Q 3004.0818 2664.4897 3030.204 2690.6123 Q 3030.204 2716.7346 2847.347 2716.7346 Q 2638.3674 2690.6123 2533.8777 2690.6123 L 2455.5103 2690.6123 L 2455.5103 2664.4897 L 2429.3877 2664.4897 L 2429.3877 2664.4897 L 2429.3877 2638.3674 L 2429.3877 2638.3674 L 2429.3877 2638.3674 L 2481.6326 2638.3674 Q 2560.0 2638.3674 2429.3877 2507.7551 L 2272.653 2377.1428 L 2272.653 2377.1428 L 2272.653 2377.1428 L 2246.5308 2351.0205 L 2220.4082 2324.898 L 2168.1633 2324.898 L 2115.9185 2324.898 L 2115.9185 2351.0205 L 2115.9185 2351.0205 L 2089.796 2351.0205 L 2089.796 2377.1428 L 2089.796 2377.1428 L 2063.6736 2377.1428 L 2063.6736 2377.1428 L 2063.6736 2377.1428 L 2063.6736 2403.2654 L 2063.6736 2403.2654 L 2037.551 2403.2654 L 2037.551 2429.3877 L 2037.551 2429.3877 L 2011.4286 2429.3877 L 2011.4286 2429.3877 L 2011.4286 2429.3877 L 2011.4286 2455.5103 L 2011.4286 2455.5103 L 1985.3062 2455.5103 L 1985.3062 2481.6326 L 1985.3062 2481.6326 L 2011.4286 2481.6326 L 2011.4286 2507.7551 L 2011.4286 2533.8777 L 2037.551 2533.8777 L 2037.551 2533.8777 L 2037.551 2560.0 L 2063.6736 2560.0 L 2063.6736 2560.0 L 2063.6736 2586.1226 L 2115.9185 2586.1226 Q 2168.1633 2586.1226 2194.2856 2586.1226 L 2220.4082 2586.1226 L 2220.4082 2586.1226 L 2220.4082 2586.1226 L 2246.5308 2586.1226 L 2246.5308 2586.1226 L 2246.5308 2560.0 L 2272.653 2560.0 L 2272.653 2560.0 L 2272.653 2533.8777 L 2272.653 2533.8777 L 2272.653 2533.8777 L 2298.7756 2533.8777 L 2298.7756 2533.8777 L 2298.7756 2560.0 L 2324.898 2560.0 L 2324.898 2586.1226 L 2324.898 2586.1226 L 2298.7756 2586.1226 L 2272.653 2586.1226 L 2272.653 2612.2449 L 2272.653 2612.2449 L 2246.5308 2612.2449 L 2246.5308 2638.3674 L 2089.796 2638.3674 Q 1933.0613 2638.3674 1541.2245 2586.1226 L 1123.2654 2586.1226 L 1123.2654 2586.1226 L 1123.2654 2586.1226 L 1097.1428 2586.1226 L 1097.1428 2586.1226 L 1097.1428 2560.0 L 1071.0204 2560.0 L 1071.0204 2560.0 L 1071.0204 2560.0 L 1044.898 2560.0 Q 1018.7755 2533.8777 600.81635 2481.6326 L 156.7347 2429.3877 L 78.36735 2403.2654 L 0.0 2377.1428 L 0.0 2377.1428 L 0.0 2377.1428 L 130.61224 2377.1428 L 235.10205 2377.1428 L 339.59183 2351.0205 Q 470.2041 2324.898 548.5714 2324.898 L 600.81635 2324.898 L 626.9388 2298.7756 Q 653.0612 2272.653 600.81635 2272.653 Q 548.5714 2246.5308 548.5714 2220.4082 Q 548.5714 2194.2856 626.9388 2168.1633 Q 705.30615 2168.1633 731.4286 2115.9185 Q 757.551 2089.796 783.67346 2011.4286 Q 835.9184 1906.9388 862.04083 1906.9388 Q 888.16327 1906.9388 992.6531 1593.4694 Q 1071.0204 1306.1224 1149.3878 1071.0204 Q 1227.7551 862.04083 1227.7551 862.04083 Q 1253.8776 835.9184 1253.8776 809.79596 Q 1253.8776 757.551 1280.0 757.551 Q 1306.1224 757.551 1358.3673 679.18365 Q 1384.4899 600.81635 1515.102 417.9592 Q 1645.7144 235.10205 1619.5919 235.10205 Q 1593.4694 208.9796 1593.4694 182.85715 Q 1593.4694 130.61224 1776.3265 104.4898 L 1933.0613 78.36735 L 1933.0613 52.2449 L 1959.1837 26.12245 L 1959.1837 26.12245 z" svg:height="27.167347mm" draw:style-name="style-225" svg:viewBox="0.0 0.0 3030.204 2716.7346" svg:width="30.302042mm" svg:x="109.453064mm" svg:y="83.853065mm"/>
          <draw:path svg:d="M 2795.102 104.4898 L 2795.102 104.4898 L 2821.2246 104.4898 L 2847.347 104.4898 L 2925.7144 104.4898 Q 2977.9592 78.36735 2977.9592 52.2449 L 2977.9592 26.12245 L 3030.204 0.0 Q 3056.3267 0.0 3082.449 78.36735 Q 3108.5715 156.7347 3239.1838 156.7347 Q 3369.796 156.7347 3422.0408 130.61224 Q 3448.1633 130.61224 3474.2856 156.7347 Q 3474.2856 182.85715 3552.653 208.9796 Q 3604.898 208.9796 3631.0205 208.9796 Q 3657.1428 182.85715 3683.2654 104.4898 Q 3683.2654 52.2449 3709.3877 26.12245 L 3709.3877 26.12245 L 3709.3877 26.12245 Q 3709.3877 52.2449 3735.5103 52.2449 L 3761.6328 52.2449 L 3761.6328 78.36735 L 3761.6328 78.36735 L 3761.6328 156.7347 Q 3761.6328 208.9796 3787.7551 235.10205 L 3813.8777 261.2245 L 3813.8777 261.2245 L 3813.8777 261.2245 L 3866.1226 261.2245 L 3892.2449 261.2245 L 3892.2449 261.2245 L 3918.3674 261.2245 L 3918.3674 261.2245 L 3918.3674 261.2245 L 3944.4897 235.10205 Q 3970.6123 235.10205 3970.6123 156.7347 L 3970.6123 78.36735 L 3996.7349 78.36735 L 3996.7349 52.2449 L 4022.8572 52.2449 L 4048.9797 52.2449 L 4075.102 52.2449 L 4127.347 52.2449 L 4127.347 78.36735 L 4153.469 78.36735 L 4153.469 470.2041 L 4153.469 835.9184 L 4101.2246 835.9184 Q 4048.9797 835.9184 3996.7349 862.04083 Q 3944.4897 888.16327 3448.1633 888.16327 Q 2925.7144 888.16327 2612.2449 888.16327 Q 2324.898 835.9184 1724.0817 731.4286 L 1123.2654 626.9388 L 1097.1428 626.9388 Q 1097.1428 626.9388 888.16327 548.5714 L 653.0612 496.32654 L 653.0612 496.32654 L 653.0612 470.2041 L 574.6939 470.2041 Q 522.449 470.2041 261.2245 444.08163 L 26.12245 417.9592 L 26.12245 417.9592 L -3.6379788E-12 417.9592 L -3.6379788E-12 417.9592 L -3.6379788E-12 417.9592 L 52.2449 391.83673 L 78.36735 365.7143 L 104.4898 365.7143 L 104.4898 365.7143 L 104.4898 365.7143 L 104.4898 365.7143 L 130.61224 365.7143 L 130.61224 365.7143 L 679.18365 339.59183 Q 1201.6327 313.4694 1280.0 313.4694 L 1358.3673 313.4694 L 1828.5714 313.4694 L 2298.7756 313.4694 L 2298.7756 287.34695 L 2298.7756 261.2245 L 2272.653 261.2245 L 2272.653 261.2245 L 2272.653 235.10205 L 2246.5308 235.10205 L 2246.5308 235.10205 L 2246.5308 208.9796 L 2246.5308 208.9796 L 2246.5308 208.9796 L 2220.4082 208.9796 Q 2220.4082 208.9796 2142.0408 156.7347 L 2063.6736 104.4898 L 2063.6736 52.2449 Q 2089.796 0.0 2115.9185 0.0 Q 2142.0408 -26.12245 2142.0408 0.0 Q 2142.0408 26.12245 2272.653 0.0 Q 2403.2654 0.0 2586.1226 0.0 Q 2768.9797 26.12245 2768.9797 52.2449 Q 2768.9797 104.4898 2795.102 104.4898 z" svg:height="8.881633mm" draw:style-name="style-226" svg:viewBox="0.0 0.0 4153.469 888.16327" svg:width="41.534695mm" svg:x="278.4653mm" svg:y="115.46123mm"/>
          <draw:path svg:d="M 0.0 52.2449 L 0.0 0.0 L 757.551 0.0 L 1541.2245 0.0 L 1567.3469 26.12245 Q 1593.4694 52.2449 2115.9185 52.2449 Q 2638.3674 104.4898 2638.3674 78.36735 Q 2612.2449 52.2449 2690.6123 78.36735 Q 2795.102 104.4898 2821.2246 104.4898 L 2847.347 104.4898 L 2847.347 104.4898 Q 2847.347 104.4898 2847.347 130.61224 L 2873.4695 130.61224 L 3056.3267 130.61224 Q 3265.3062 104.4898 3291.4287 104.4898 L 3317.551 104.4898 L 3343.6736 104.4898 Q 3369.796 104.4898 3422.0408 130.61224 L 3448.1633 156.7347 L 3448.1633 156.7347 L 3474.2856 156.7347 L 3474.2856 156.7347 L 3474.2856 156.7347 L 3500.4082 182.85715 Q 3526.5308 208.9796 3552.653 208.9796 L 3578.7756 208.9796 L 3604.898 235.10205 L 3631.0205 261.2245 L 3657.1428 261.2245 L 3683.2654 261.2245 L 3683.2654 287.34695 L 3709.3877 287.34695 L 3709.3877 313.4694 L 3735.5103 339.59183 L 3735.5103 339.59183 L 3735.5103 339.59183 L 3735.5103 365.7143 L 3735.5103 391.83673 L 3735.5103 391.83673 L 3709.3877 417.9592 L 3709.3877 417.9592 L 3709.3877 417.9592 L 3474.2856 417.9592 Q 3239.1838 417.9592 3213.0613 391.83673 Q 3186.9387 365.7143 3056.3267 365.7143 L 2951.8367 339.59183 L 2925.7144 339.59183 Q 2899.5918 339.59183 2899.5918 391.83673 Q 2873.4695 417.9592 1593.4694 470.2041 L 287.34695 496.32654 L 287.34695 470.2041 Q 287.34695 470.2041 261.2245 470.2041 L 261.2245 470.2041 L 261.2245 470.2041 Q 235.10205 444.08163 156.7347 365.7143 L 78.36735 261.2245 L 78.36735 208.9796 Q 78.36735 182.85715 52.2449 182.85715 L 52.2449 182.85715 L 52.2449 156.7347 Q 26.12245 156.7347 26.12245 156.7347 L 26.12245 156.7347 L 26.12245 156.7347 L 26.12245 130.61224 L 26.12245 104.4898 Q 26.12245 104.4898 0.0 104.4898 L 0.0 104.4898 L 0.0 52.2449 z" svg:height="4.9632654mm" draw:style-name="style-227" svg:viewBox="0.0 0.0 3735.5103 496.32654" svg:width="37.355103mm" svg:x="239.54286mm" svg:y="115.46123mm"/>
          <draw:path svg:d="M 470.2041 26.12245 L 496.32654 26.12245 L 496.32654 0.0 L 496.32654 0.0 L 522.449 0.0 L 522.449 26.12245 L 522.449 26.12245 L 548.5714 26.12245 L 548.5714 78.36735 L 548.5714 156.7347 L 600.81635 156.7347 Q 653.0612 130.61224 679.18365 130.61224 L 705.30615 130.61224 L 705.30615 130.61224 Q 705.30615 156.7347 470.2041 470.2041 L 261.2245 757.551 L 261.2245 783.67346 L 235.10205 783.67346 L 235.10205 783.67346 L 235.10205 809.79596 L 182.85715 809.79596 L 156.7347 809.79596 L 130.61224 783.67346 L 104.4898 757.551 L 104.4898 757.551 L 78.36735 757.551 L 78.36735 757.551 L 78.36735 757.551 L 78.36735 757.551 L 78.36735 731.4286 L 52.2449 731.4286 L 52.2449 705.30615 L 26.12245 705.30615 L 3.6379788E-12 705.30615 L 3.6379788E-12 653.0612 L 3.6379788E-12 600.81635 L 26.12245 600.81635 L 52.2449 600.81635 L 78.36735 574.6939 L 130.61224 574.6939 L 182.85715 574.6939 L 261.2245 548.5714 L 261.2245 548.5714 Q 287.34695 548.5714 287.34695 444.08163 Q 339.59183 339.59183 365.7143 182.85715 L 417.9592 52.2449 L 417.9592 52.2449 L 444.08163 52.2449 L 444.08163 52.2449 L 444.08163 26.12245 L 470.2041 26.12245 z" svg:height="8.0979595mm" draw:style-name="style-228" svg:viewBox="0.0 0.0 705.30615 809.79596" svg:width="7.0530615mm" svg:x="211.85306mm" svg:y="105.79592mm"/>
          <draw:path svg:d="M 757.551 26.12245 L 783.67346 -1.8189894E-12 L 862.04083 -1.8189894E-12 L 914.2857 -1.8189894E-12 L 914.2857 26.12245 L 914.2857 52.2449 L 888.16327 104.4898 L 862.04083 130.61224 L 862.04083 130.61224 L 862.04083 156.7347 L 835.9184 156.7347 L 809.79596 156.7347 L 783.67346 182.85715 Q 757.551 208.9796 600.81635 261.2245 L 444.08163 313.4694 L 444.08163 365.7143 L 444.08163 417.9592 L 470.2041 417.9592 L 496.32654 417.9592 L 496.32654 444.08163 L 496.32654 444.08163 L 600.81635 522.449 Q 705.30615 626.9388 705.30615 679.18365 Q 705.30615 705.30615 705.30615 731.4286 L 705.30615 757.551 L 705.30615 783.67346 Q 705.30615 783.67346 679.18365 783.67346 L 679.18365 783.67346 L 653.0612 783.67346 Q 653.0612 783.67346 444.08163 653.0612 L 261.2245 522.449 L 261.2245 522.449 Q 235.10205 496.32654 235.10205 496.32654 L 235.10205 496.32654 L 235.10205 470.2041 Q 235.10205 470.2041 208.9796 470.2041 L 208.9796 470.2041 L 208.9796 470.2041 Q 182.85715 444.08163 182.85715 444.08163 L 182.85715 444.08163 L 182.85715 417.9592 Q 182.85715 417.9592 156.7347 417.9592 L 156.7347 417.9592 L 130.61224 417.9592 L 130.61224 417.9592 L 130.61224 391.83673 L 130.61224 391.83673 L 104.4898 391.83673 L 104.4898 365.7143 L 104.4898 365.7143 L 78.36735 365.7143 L 78.36735 365.7143 L 78.36735 365.7143 L 52.2449 339.59183 L 26.12245 313.4694 L 26.12245 313.4694 L 26.12245 313.4694 L 0.0 287.34695 L 0.0 261.2245 L 26.12245 261.2245 L 52.2449 261.2245 L 78.36735 235.10205 L 104.4898 208.9796 L 339.59183 156.7347 Q 600.81635 52.2449 653.0612 52.2449 L 705.30615 52.2449 L 757.551 26.12245 z" svg:height="7.836735mm" draw:style-name="style-229" svg:viewBox="0.0 0.0 914.2857 783.67346" svg:width="9.142858mm" svg:x="193.56735mm" svg:y="139.49388mm"/>
          <draw:path svg:d="M 52.2449 104.4898 L 0.0 0.0 L 78.36735 26.12245 Q 156.7347 78.36735 182.85715 78.36735 L 208.9796 78.36735 L 235.10205 78.36735 L 261.2245 78.36735 L 261.2245 78.36735 L 287.34695 78.36735 L 287.34695 52.2449 L 313.4694 52.2449 L 313.4694 52.2449 L 313.4694 78.36735 L 339.59183 78.36735 L 365.7143 78.36735 L 417.9592 78.36735 L 444.08163 78.36735 L 444.08163 78.36735 L 444.08163 78.36735 L 626.9388 235.10205 Q 809.79596 391.83673 835.9184 417.9592 Q 835.9184 444.08163 862.04083 470.2041 Q 888.16327 470.2041 888.16327 496.32654 Q 888.16327 548.5714 966.53064 600.81635 Q 1044.898 626.9388 1044.898 653.0612 Q 1044.898 679.18365 1097.1428 679.18365 Q 1123.2654 679.18365 1123.2654 705.30615 L 1123.2654 731.4286 L 1149.3878 731.4286 L 1175.5103 757.551 L 1175.5103 757.551 L 1201.6327 757.551 L 1201.6327 757.551 L 1201.6327 757.551 L 1201.6327 783.67346 L 1201.6327 783.67346 L 1227.7551 783.67346 L 1227.7551 809.79596 L 1227.7551 809.79596 L 1253.8776 809.79596 L 1253.8776 835.9184 L 1253.8776 862.04083 L 966.53064 862.04083 L 679.18365 862.04083 L 679.18365 862.04083 L 679.18365 862.04083 L 705.30615 835.9184 L 731.4286 809.79596 L 731.4286 809.79596 L 731.4286 809.79596 L 705.30615 809.79596 L 705.30615 809.79596 L 705.30615 783.67346 L 679.18365 783.67346 L 679.18365 783.67346 L 679.18365 757.551 L 679.18365 757.551 L 679.18365 757.551 L 653.0612 757.551 L 653.0612 757.551 L 653.0612 731.4286 L 626.9388 731.4286 L 626.9388 731.4286 L 626.9388 705.30615 L 626.9388 705.30615 L 626.9388 705.30615 L 600.81635 705.30615 L 600.81635 705.30615 L 600.81635 679.18365 Q 574.6939 679.18365 548.5714 653.0612 Q 522.449 653.0612 522.449 600.81635 Q 522.449 574.6939 496.32654 574.6939 Q 470.2041 548.5714 470.2041 522.449 Q 444.08163 470.2041 417.9592 470.2041 Q 391.83673 470.2041 339.59183 391.83673 Q 261.2245 313.4694 208.9796 261.2245 L 104.4898 208.9796 L 104.4898 208.9796 Q 104.4898 182.85715 52.2449 104.4898 z" svg:height="8.620408mm" draw:style-name="style-230" svg:viewBox="0.0 0.0 1253.8776 862.04083" svg:width="12.538775mm" svg:x="36.57143mm" svg:y="204.53877mm"/>
          <draw:path svg:d="M 0.0 26.12245 L 0.0 0.0 L 313.4694 26.12245 Q 600.81635 52.2449 679.18365 78.36735 L 731.4286 78.36735 L 731.4286 78.36735 Q 731.4286 104.4898 679.18365 104.4898 L 653.0612 130.61224 L 444.08163 130.61224 Q 235.10205 104.4898 104.4898 78.36735 Q 0.0 52.2449 0.0 26.12245 z" svg:height="1.3061224mm" draw:style-name="style-231" svg:viewBox="0.0 0.0 731.4286 130.61224" svg:width="7.3142858mm" svg:x="103.96735mm" svg:y="112.84898mm"/>
          <draw:path svg:d="M 2168.1633 26.12245 L 2168.1633 26.12245 L 2142.0408 26.12245 Q 2089.796 26.12245 2037.551 130.61224 Q 1985.3062 235.10205 1933.0613 261.2245 Q 1854.6938 287.34695 1724.0817 522.449 Q 1619.5919 731.4286 1567.3469 757.551 Q 1541.2245 783.67346 1541.2245 862.04083 Q 1515.102 914.2857 1462.8572 1018.7755 Q 1410.6123 1149.3878 1358.3673 1280.0 Q 1306.1224 1410.6123 1306.1224 1488.9796 Q 1306.1224 1567.3469 1253.8776 1593.4694 Q 1227.7551 1645.7144 1149.3878 1697.9592 Q 1044.898 1802.449 966.53064 1854.6938 Q 888.16327 1906.9388 914.2857 1906.9388 Q 940.4082 1933.0613 940.4082 1959.1837 Q 940.4082 1985.3062 862.04083 2037.551 Q 783.67346 2063.6736 783.67346 2142.0408 Q 783.67346 2194.2856 731.4286 2194.2856 Q 653.0612 2220.4082 626.9388 2272.653 Q 574.6939 2324.898 548.5714 2324.898 Q 522.449 2324.898 470.2041 2324.898 Q 391.83673 2351.0205 391.83673 2377.1428 Q 391.83673 2403.2654 365.7143 2403.2654 Q 339.59183 2377.1428 287.34695 2403.2654 L 208.9796 2429.3877 L 208.9796 2429.3877 L 208.9796 2429.3877 L 130.61224 2429.3877 L 52.2449 2429.3877 L 26.12245 2429.3877 L 0.0 2429.3877 L 0.0 2377.1428 L 0.0 2351.0205 L 26.12245 2351.0205 L 26.12245 2324.898 L 26.12245 2324.898 L 52.2449 2324.898 L 78.36735 2220.4082 Q 104.4898 2142.0408 130.61224 2063.6736 Q 130.61224 2011.4286 235.10205 1802.449 Q 313.4694 1593.4694 417.9592 1306.1224 Q 522.449 1018.7755 679.18365 757.551 Q 835.9184 496.32654 862.04083 444.08163 L 862.04083 365.7143 L 862.04083 365.7143 L 888.16327 365.7143 L 888.16327 391.83673 L 888.16327 417.9592 L 914.2857 417.9592 L 914.2857 444.08163 L 914.2857 444.08163 L 940.4082 444.08163 L 940.4082 444.08163 L 940.4082 444.08163 L 940.4082 470.2041 L 940.4082 470.2041 L 1018.7755 470.2041 Q 1097.1428 470.2041 1097.1428 496.32654 Q 1097.1428 522.449 1071.0204 522.449 Q 1044.898 522.449 1044.898 548.5714 L 1044.898 600.81635 L 1071.0204 626.9388 L 1097.1428 653.0612 L 1097.1428 626.9388 L 1097.1428 600.81635 L 1175.5103 548.5714 Q 1253.8776 522.449 1280.0 470.2041 Q 1332.2449 444.08163 1384.4899 417.9592 Q 1436.7347 391.83673 1462.8572 365.7143 Q 1488.9796 339.59183 1567.3469 339.59183 Q 1671.8368 313.4694 1671.8368 287.34695 Q 1671.8368 261.2245 1828.5714 182.85715 Q 1985.3062 130.61224 2037.551 52.2449 Q 2089.796 -26.12245 2142.0408 0.0 Q 2168.1633 26.12245 2168.1633 26.12245 z" svg:height="24.293879mm" draw:style-name="style-232" svg:viewBox="0.0 0.0 2168.1633 2429.3877" svg:width="21.681633mm" svg:x="236.66939mm" svg:y="10.187756mm"/>
          <draw:path svg:d="M 0.0 26.12245 L 0.0 0.0 L 365.7143 52.2449 Q 731.4286 78.36735 731.4286 104.4898 L 731.4286 104.4898 L 731.4286 104.4898 Q 705.30615 104.4898 626.9388 130.61224 L 548.5714 156.7347 L 496.32654 156.7347 Q 470.2041 130.61224 339.59183 130.61224 L 182.85715 130.61224 L 182.85715 130.61224 L 182.85715 104.4898 L 156.7347 104.4898 Q 156.7347 78.36735 78.36735 78.36735 Q 0.0 52.2449 0.0 26.12245 z" svg:height="1.5673469mm" draw:style-name="style-233" svg:viewBox="0.0 0.0 731.4286 156.7347" svg:width="7.3142858mm" svg:x="83.33061mm" svg:y="105.27347mm"/>
          <draw:path svg:d="M 156.7347 0.0 L 182.85715 0.0 L 391.83673 26.12245 Q 600.81635 26.12245 705.30615 52.2449 Q 809.79596 78.36735 862.04083 52.2449 Q 940.4082 26.12245 1044.898 26.12245 L 1149.3878 26.12245 L 1175.5103 0.0 L 1201.6327 0.0 L 1750.2041 0.0 Q 2298.7756 0.0 2298.7756 52.2449 L 2298.7756 104.4898 L 2272.653 444.08163 Q 2220.4082 757.551 2142.0408 1044.898 Q 2063.6736 1332.2449 2037.551 1724.0817 Q 2037.551 2115.9185 1959.1837 2115.9185 L 1880.8164 2115.9185 L 1880.8164 2142.0408 L 1854.6938 2142.0408 L 1854.6938 2142.0408 L 1854.6938 2168.1633 L 1906.9388 2168.1633 L 1933.0613 2168.1633 L 1906.9388 2220.4082 Q 1854.6938 2246.5308 1854.6938 2324.898 L 1854.6938 2403.2654 L 1802.449 2403.2654 Q 1776.3265 2429.3877 1750.2041 2429.3877 Q 1750.2041 2455.5103 1645.7144 2455.5103 Q 1541.2245 2455.5103 1541.2245 2429.3877 Q 1541.2245 2403.2654 1358.3673 2429.3877 L 1201.6327 2429.3877 L 1175.5103 2429.3877 Q 1123.2654 2429.3877 1044.898 2377.1428 L 966.53064 2351.0205 L 966.53064 2324.898 Q 966.53064 2324.898 940.4082 2324.898 L 940.4082 2324.898 L 940.4082 2324.898 Q 914.2857 2298.7756 862.04083 2220.4082 Q 809.79596 2142.0408 757.551 2142.0408 Q 731.4286 2115.9185 653.0612 2089.796 Q 600.81635 2063.6736 496.32654 2063.6736 Q 391.83673 2063.6736 391.83673 2168.1633 L 365.7143 2246.5308 L 339.59183 2246.5308 L 339.59183 2272.653 L 339.59183 2272.653 L 339.59183 2272.653 L 339.59183 2272.653 L 313.4694 2272.653 L 313.4694 2298.7756 L 313.4694 2298.7756 L 287.34695 2298.7756 L 287.34695 2298.7756 L 287.34695 2272.653 L 287.34695 2272.653 L 261.2245 2272.653 L 261.2245 2272.653 L 261.2245 2272.653 L 235.10205 2246.5308 L 235.10205 2246.5308 L 235.10205 2220.4082 L 235.10205 2220.4082 L 235.10205 2220.4082 L 208.9796 2220.4082 L 208.9796 2220.4082 L 208.9796 2194.2856 L 182.85715 2194.2856 L 182.85715 2194.2856 L 182.85715 2168.1633 L 182.85715 2168.1633 L 182.85715 2168.1633 L 156.7347 2168.1633 L 156.7347 2168.1633 L 156.7347 2142.0408 L 130.61224 2142.0408 L 130.61224 2011.4286 Q 130.61224 1906.9388 156.7347 1880.8164 Q 156.7347 1854.6938 182.85715 1854.6938 Q 208.9796 1854.6938 235.10205 1854.6938 Q 261.2245 1802.449 313.4694 1776.3265 L 339.59183 1724.0817 L 365.7143 1697.9592 L 365.7143 1697.9592 L 365.7143 1697.9592 Q 391.83673 1697.9592 391.83673 1619.5919 Q 444.08163 1541.2245 522.449 1541.2245 Q 626.9388 1541.2245 679.18365 1253.8776 L 705.30615 966.53064 L 705.30615 914.2857 L 705.30615 862.04083 L 705.30615 862.04083 L 705.30615 862.04083 L 653.0612 835.9184 L 574.6939 809.79596 L 548.5714 809.79596 Q 496.32654 809.79596 470.2041 888.16327 Q 444.08163 940.4082 391.83673 940.4082 Q 365.7143 966.53064 339.59183 966.53064 Q 339.59183 992.6531 287.34695 966.53064 Q 235.10205 966.53064 208.9796 940.4082 L 182.85715 914.2857 L 156.7347 914.2857 L 156.7347 914.2857 L 156.7347 888.16327 L 130.61224 888.16327 L 130.61224 888.16327 L 130.61224 888.16327 L 130.61224 862.04083 Q 130.61224 862.04083 130.61224 809.79596 Q 130.61224 757.551 52.2449 731.4286 Q -26.12245 705.30615 1.8189894E-12 653.0612 Q 26.12245 600.81635 52.2449 600.81635 Q 78.36735 574.6939 104.4898 444.08163 Q 130.61224 339.59183 104.4898 339.59183 Q 78.36735 339.59183 52.2449 235.10205 Q 26.12245 156.7347 26.12245 130.61224 L 1.8189894E-12 130.61224 L 1.8189894E-12 104.4898 Q 1.8189894E-12 78.36735 26.12245 78.36735 Q 26.12245 52.2449 78.36735 26.12245 Q 130.61224 26.12245 156.7347 0.0 z" svg:height="24.555103mm" draw:style-name="style-234" svg:viewBox="0.0 0.0 2298.7756 2455.5103" svg:width="22.987755mm" svg:x="157.51837mm" svg:y="120.94694mm"/>
          <draw:path svg:d="M 235.10205 26.12245 L 261.2245 26.12245 L 313.4694 52.2449 Q 339.59183 78.36735 339.59183 78.36735 L 339.59183 78.36735 L 313.4694 78.36735 L 287.34695 78.36735 L 287.34695 104.4898 L 261.2245 104.4898 L 261.2245 182.85715 Q 261.2245 261.2245 235.10205 261.2245 L 208.9796 287.34695 L 208.9796 287.34695 L 208.9796 287.34695 L 182.85715 287.34695 L 182.85715 287.34695 L 156.7347 287.34695 L 104.4898 287.34695 L 104.4898 287.34695 L 104.4898 287.34695 L 78.36735 261.2245 Q 52.2449 235.10205 52.2449 182.85715 L 52.2449 104.4898 L 52.2449 104.4898 L 52.2449 78.36735 L 26.12245 78.36735 Q 0.0 78.36735 0.0 52.2449 L 0.0 52.2449 L 52.2449 52.2449 Q 78.36735 52.2449 78.36735 26.12245 Q 78.36735 0.0 156.7347 0.0 Q 208.9796 26.12245 235.10205 26.12245 z" svg:height="2.8734694mm" draw:style-name="style-235" svg:viewBox="0.0 0.0 339.59183 287.34695" svg:width="3.3959184mm" svg:x="315.55917mm" svg:y="115.200005mm"/>
          <draw:path svg:d="M 0.0 182.85715 L 0.0 0.0 L 0.0 104.4898 L 26.12245 208.9796 L 26.12245 235.10205 L 26.12245 261.2245 L 52.2449 261.2245 L 78.36735 261.2245 L 78.36735 208.9796 L 78.36735 156.7347 L 104.4898 156.7347 L 104.4898 156.7347 L 130.61224 182.85715 Q 182.85715 235.10205 235.10205 235.10205 Q 313.4694 235.10205 339.59183 261.2245 L 391.83673 287.34695 L 391.83673 287.34695 L 391.83673 287.34695 L 391.83673 365.7143 Q 391.83673 444.08163 339.59183 444.08163 L 287.34695 444.08163 L 235.10205 444.08163 L 182.85715 444.08163 L 130.61224 417.9592 L 78.36735 417.9592 L 78.36735 444.08163 L 78.36735 496.32654 L 52.2449 496.32654 L 26.12245 496.32654 L 26.12245 470.2041 L 26.12245 470.2041 L 0.0 444.08163 Q -26.12245 391.83673 0.0 182.85715 z" svg:height="4.9632654mm" draw:style-name="style-236" svg:viewBox="0.0 0.0 391.83673 496.32654" svg:width="3.9183674mm" svg:x="227.00409mm" svg:y="132.44081mm"/>
          <draw:path svg:d="M 130.61224 26.12245 L 130.61224 0.0 L 182.85715 0.0 L 235.10205 0.0 L 261.2245 26.12245 L 287.34695 52.2449 L 287.34695 52.2449 L 287.34695 52.2449 L 444.08163 182.85715 Q 574.6939 313.4694 496.32654 313.4694 L 444.08163 313.4694 L 444.08163 313.4694 Q 417.9592 313.4694 391.83673 287.34695 L 339.59183 261.2245 L 339.59183 261.2245 L 339.59183 235.10205 L 313.4694 235.10205 L 313.4694 208.9796 L 313.4694 208.9796 L 287.34695 208.9796 L 287.34695 208.9796 L 287.34695 208.9796 L 287.34695 235.10205 L 287.34695 235.10205 L 261.2245 235.10205 L 261.2245 261.2245 L 261.2245 261.2245 L 235.10205 261.2245 L 235.10205 261.2245 L 235.10205 261.2245 L 208.9796 261.2245 Q 182.85715 261.2245 130.61224 261.2245 L 78.36735 261.2245 L 78.36735 235.10205 L 78.36735 235.10205 L 52.2449 235.10205 L 52.2449 208.9796 L 52.2449 208.9796 L 26.12245 208.9796 L 26.12245 182.85715 L 26.12245 156.7347 L 0.0 156.7347 L 0.0 156.7347 L 0.0 130.61224 L 26.12245 130.61224 L 26.12245 130.61224 L 26.12245 104.4898 L 26.12245 104.4898 L 26.12245 104.4898 L 52.2449 104.4898 L 52.2449 104.4898 L 52.2449 78.36735 L 78.36735 78.36735 L 78.36735 78.36735 L 78.36735 52.2449 L 78.36735 52.2449 L 78.36735 52.2449 L 104.4898 52.2449 L 104.4898 52.2449 L 104.4898 26.12245 L 130.61224 26.12245 L 130.61224 26.12245 z" svg:height="3.1346939mm" draw:style-name="style-237" svg:viewBox="0.0 0.0 496.32654 313.4694" svg:width="4.9632654mm" svg:x="129.30612mm" svg:y="107.10204mm"/>
          <draw:path svg:d="M 26.12245 26.12245 L 26.12245 0.0 L 1724.0817 182.85715 Q 3448.1633 391.83673 3552.653 391.83673 Q 3683.2654 444.08163 3735.5103 444.08163 L 3787.7551 444.08163 L 3787.7551 444.08163 Q 3761.6328 470.2041 3761.6328 548.5714 Q 3761.6328 626.9388 3683.2654 600.81635 Q 3604.898 600.81635 3604.898 626.9388 L 3578.7756 653.0612 L 3578.7756 679.18365 L 3604.898 679.18365 L 3604.898 705.30615 L 3604.898 757.551 L 3604.898 757.551 L 3578.7756 757.551 L 3578.7756 731.4286 L 3552.653 731.4286 L 3552.653 731.4286 L 3552.653 705.30615 L 3552.653 705.30615 Q 3552.653 705.30615 3474.2856 653.0612 Q 3422.0408 600.81635 3186.9387 600.81635 L 2977.9592 653.0612 L 2977.9592 653.0612 L 2977.9592 653.0612 L 2951.8367 653.0612 L 2951.8367 653.0612 L 2899.5918 653.0612 Q 2847.347 653.0612 2037.551 522.449 L 1201.6327 417.9592 L 1201.6327 391.83673 Q 1201.6327 365.7143 1018.7755 313.4694 Q 862.04083 287.34695 679.18365 287.34695 L 470.2041 287.34695 L 470.2041 287.34695 Q 470.2041 261.2245 444.08163 235.10205 Q 417.9592 235.10205 208.9796 182.85715 L 0.0 130.61224 L 0.0 104.4898 L 0.0 78.36735 L 0.0 78.36735 L 0.0 52.2449 L 0.0 52.2449 L 0.0 26.12245 L 0.0 26.12245 L 0.0 26.12245 L 26.12245 26.12245 z" svg:height="7.5755105mm" draw:style-name="style-238" svg:viewBox="0.0 0.0 3787.7551 757.551" svg:width="37.877552mm" svg:x="119.11837mm" svg:y="113.1102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0.45317mm" fo:page-width="315.937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