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0.0854mm" fo:page-width="269.0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3">
      <style:graphic-properties draw:fill="solid" draw:fill-color="#0f1010" draw:opacity="100.0%" draw:stroke="solid" svg:stroke-color="#0f1010" draw:stroke-linejoin="miter" svg:stroke-opacity="100.0%" svg:stroke-width="0.26458332mm"/>
    </style:style>
    <style:style style:family="graphic" style:name="style-4">
      <style:graphic-properties draw:fill="solid" draw:fill-color="#111112" draw:opacity="100.0%" draw:stroke="solid" svg:stroke-color="#111112" draw:stroke-linejoin="miter" svg:stroke-opacity="100.0%" svg:stroke-width="0.26458332mm"/>
    </style:style>
    <style:style style:family="graphic" style:name="style-5">
      <style:graphic-properties draw:fill="solid" draw:fill-color="#111112" draw:opacity="100.0%" draw:stroke="solid" svg:stroke-color="#111112" draw:stroke-linejoin="miter" svg:stroke-opacity="100.0%" svg:stroke-width="0.26458332mm"/>
    </style:style>
    <style:style style:family="graphic" style:name="style-6">
      <style:graphic-properties draw:fill="solid" draw:fill-color="#161617" draw:opacity="100.0%" draw:stroke="solid" svg:stroke-color="#161617" draw:stroke-linejoin="miter" svg:stroke-opacity="100.0%" svg:stroke-width="0.26458332mm"/>
    </style:style>
    <style:style style:family="graphic" style:name="style-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">
      <style:graphic-properties draw:fill="solid" draw:fill-color="#19191a" draw:opacity="100.0%" draw:stroke="solid" svg:stroke-color="#19191a" draw:stroke-linejoin="miter" svg:stroke-opacity="100.0%" svg:stroke-width="0.26458332mm"/>
    </style:style>
    <style:style style:family="graphic" style:name="style-9">
      <style:graphic-properties draw:fill="solid" draw:fill-color="#111212" draw:opacity="100.0%" draw:stroke="solid" svg:stroke-color="#111212" draw:stroke-linejoin="miter" svg:stroke-opacity="100.0%" svg:stroke-width="0.26458332mm"/>
    </style:style>
    <style:style style:family="graphic" style:name="style-10">
      <style:graphic-properties draw:fill="solid" draw:fill-color="#141415" draw:opacity="100.0%" draw:stroke="solid" svg:stroke-color="#141415" draw:stroke-linejoin="miter" svg:stroke-opacity="100.0%" svg:stroke-width="0.26458332mm"/>
    </style:style>
    <style:style style:family="graphic" style:name="style-1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2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13">
      <style:graphic-properties draw:fill="solid" draw:fill-color="#141415" draw:opacity="100.0%" draw:stroke="solid" svg:stroke-color="#141415" draw:stroke-linejoin="miter" svg:stroke-opacity="100.0%" svg:stroke-width="0.26458332mm"/>
    </style:style>
    <style:style style:family="graphic" style:name="style-1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5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16">
      <style:graphic-properties draw:fill="solid" draw:fill-color="#101112" draw:opacity="100.0%" draw:stroke="solid" svg:stroke-color="#101112" draw:stroke-linejoin="miter" svg:stroke-opacity="100.0%" svg:stroke-width="0.26458332mm"/>
    </style:style>
    <style:style style:family="graphic" style:name="style-17">
      <style:graphic-properties draw:fill="solid" draw:fill-color="#141515" draw:opacity="100.0%" draw:stroke="solid" svg:stroke-color="#141515" draw:stroke-linejoin="miter" svg:stroke-opacity="100.0%" svg:stroke-width="0.26458332mm"/>
    </style:style>
    <style:style style:family="graphic" style:name="style-18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19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20">
      <style:graphic-properties draw:fill="solid" draw:fill-color="#111213" draw:opacity="100.0%" draw:stroke="solid" svg:stroke-color="#111213" draw:stroke-linejoin="miter" svg:stroke-opacity="100.0%" svg:stroke-width="0.26458332mm"/>
    </style:style>
    <style:style style:family="graphic" style:name="style-2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2">
      <style:graphic-properties draw:fill="solid" draw:fill-color="#111212" draw:opacity="100.0%" draw:stroke="solid" svg:stroke-color="#111212" draw:stroke-linejoin="miter" svg:stroke-opacity="100.0%" svg:stroke-width="0.26458332mm"/>
    </style:style>
    <style:style style:family="graphic" style:name="style-2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4">
      <style:graphic-properties draw:fill="solid" draw:fill-color="#0f0f10" draw:opacity="100.0%" draw:stroke="solid" svg:stroke-color="#0f0f10" draw:stroke-linejoin="miter" svg:stroke-opacity="100.0%" svg:stroke-width="0.26458332mm"/>
    </style:style>
    <style:style style:family="graphic" style:name="style-25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26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7">
      <style:graphic-properties draw:fill="solid" draw:fill-color="#141515" draw:opacity="100.0%" draw:stroke="solid" svg:stroke-color="#141515" draw:stroke-linejoin="miter" svg:stroke-opacity="100.0%" svg:stroke-width="0.26458332mm"/>
    </style:style>
    <style:style style:family="graphic" style:name="style-28">
      <style:graphic-properties draw:fill="solid" draw:fill-color="#141415" draw:opacity="100.0%" draw:stroke="solid" svg:stroke-color="#141415" draw:stroke-linejoin="miter" svg:stroke-opacity="100.0%" svg:stroke-width="0.26458332mm"/>
    </style:style>
    <style:style style:family="graphic" style:name="style-29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3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1">
      <style:graphic-properties draw:fill="solid" draw:fill-color="#111112" draw:opacity="100.0%" draw:stroke="solid" svg:stroke-color="#111112" draw:stroke-linejoin="miter" svg:stroke-opacity="100.0%" svg:stroke-width="0.26458332mm"/>
    </style:style>
    <style:style style:family="graphic" style:name="style-32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33">
      <style:graphic-properties draw:fill="solid" draw:fill-color="#181819" draw:opacity="100.0%" draw:stroke="solid" svg:stroke-color="#181819" draw:stroke-linejoin="miter" svg:stroke-opacity="100.0%" svg:stroke-width="0.26458332mm"/>
    </style:style>
    <style:style style:family="graphic" style:name="style-34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35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36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37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38">
      <style:graphic-properties draw:fill="solid" draw:fill-color="#101112" draw:opacity="100.0%" draw:stroke="solid" svg:stroke-color="#101112" draw:stroke-linejoin="miter" svg:stroke-opacity="100.0%" svg:stroke-width="0.26458332mm"/>
    </style:style>
    <style:style style:family="graphic" style:name="style-39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40">
      <style:graphic-properties draw:fill="solid" draw:fill-color="#171718" draw:opacity="100.0%" draw:stroke="solid" svg:stroke-color="#171718" draw:stroke-linejoin="miter" svg:stroke-opacity="100.0%" svg:stroke-width="0.26458332mm"/>
    </style:style>
    <style:style style:family="graphic" style:name="style-4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3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44">
      <style:graphic-properties draw:fill="solid" draw:fill-color="#111213" draw:opacity="100.0%" draw:stroke="solid" svg:stroke-color="#111213" draw:stroke-linejoin="miter" svg:stroke-opacity="100.0%" svg:stroke-width="0.26458332mm"/>
    </style:style>
    <style:style style:family="graphic" style:name="style-45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4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7">
      <style:graphic-properties draw:fill="solid" draw:fill-color="#0f1010" draw:opacity="100.0%" draw:stroke="solid" svg:stroke-color="#0f1010" draw:stroke-linejoin="miter" svg:stroke-opacity="100.0%" svg:stroke-width="0.26458332mm"/>
    </style:style>
    <style:style style:family="graphic" style:name="style-48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49">
      <style:graphic-properties draw:fill="solid" draw:fill-color="#101111" draw:opacity="100.0%" draw:stroke="solid" svg:stroke-color="#101111" draw:stroke-linejoin="miter" svg:stroke-opacity="100.0%" svg:stroke-width="0.26458332mm"/>
    </style:style>
    <style:style style:family="graphic" style:name="style-50">
      <style:graphic-properties draw:fill="solid" draw:fill-color="#222121" draw:opacity="100.0%" draw:stroke="solid" svg:stroke-color="#222121" draw:stroke-linejoin="miter" svg:stroke-opacity="100.0%" svg:stroke-width="0.26458332mm"/>
    </style:style>
    <style:style style:family="graphic" style:name="style-5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2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53">
      <style:graphic-properties draw:fill="solid" draw:fill-color="#1c1b1c" draw:opacity="100.0%" draw:stroke="solid" svg:stroke-color="#1c1b1c" draw:stroke-linejoin="miter" svg:stroke-opacity="100.0%" svg:stroke-width="0.26458332mm"/>
    </style:style>
    <style:style style:family="graphic" style:name="style-5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5">
      <style:graphic-properties draw:fill="solid" draw:fill-color="#1d1c1d" draw:opacity="100.0%" draw:stroke="solid" svg:stroke-color="#1d1c1d" draw:stroke-linejoin="miter" svg:stroke-opacity="100.0%" svg:stroke-width="0.26458332mm"/>
    </style:style>
    <style:style style:family="graphic" style:name="style-56">
      <style:graphic-properties draw:fill="solid" draw:fill-color="#272626" draw:opacity="100.0%" draw:stroke="solid" svg:stroke-color="#272626" draw:stroke-linejoin="miter" svg:stroke-opacity="100.0%" svg:stroke-width="0.26458332mm"/>
    </style:style>
    <style:style style:family="graphic" style:name="style-57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58">
      <style:graphic-properties draw:fill="solid" draw:fill-color="#171718" draw:opacity="100.0%" draw:stroke="solid" svg:stroke-color="#171718" draw:stroke-linejoin="miter" svg:stroke-opacity="100.0%" svg:stroke-width="0.26458332mm"/>
    </style:style>
    <style:style style:family="graphic" style:name="style-5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60">
      <style:graphic-properties draw:fill="solid" draw:fill-color="#171818" draw:opacity="100.0%" draw:stroke="solid" svg:stroke-color="#171818" draw:stroke-linejoin="miter" svg:stroke-opacity="100.0%" svg:stroke-width="0.26458332mm"/>
    </style:style>
    <style:style style:family="graphic" style:name="style-6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2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63">
      <style:graphic-properties draw:fill="solid" draw:fill-color="#141415" draw:opacity="100.0%" draw:stroke="solid" svg:stroke-color="#141415" draw:stroke-linejoin="miter" svg:stroke-opacity="100.0%" svg:stroke-width="0.26458332mm"/>
    </style:style>
    <style:style style:family="graphic" style:name="style-64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65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6">
      <style:graphic-properties draw:fill="solid" draw:fill-color="#141415" draw:opacity="100.0%" draw:stroke="solid" svg:stroke-color="#141415" draw:stroke-linejoin="miter" svg:stroke-opacity="100.0%" svg:stroke-width="0.26458332mm"/>
    </style:style>
    <style:style style:family="graphic" style:name="style-67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68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69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70">
      <style:graphic-properties draw:fill="solid" draw:fill-color="#242323" draw:opacity="100.0%" draw:stroke="solid" svg:stroke-color="#242323" draw:stroke-linejoin="miter" svg:stroke-opacity="100.0%" svg:stroke-width="0.26458332mm"/>
    </style:style>
    <style:style style:family="graphic" style:name="style-71">
      <style:graphic-properties draw:fill="solid" draw:fill-color="#1c1b1c" draw:opacity="100.0%" draw:stroke="solid" svg:stroke-color="#1c1b1c" draw:stroke-linejoin="miter" svg:stroke-opacity="100.0%" svg:stroke-width="0.26458332mm"/>
    </style:style>
    <style:style style:family="graphic" style:name="style-72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73">
      <style:graphic-properties draw:fill="solid" draw:fill-color="#0d0e0f" draw:opacity="100.0%" draw:stroke="solid" svg:stroke-color="#0d0e0f" draw:stroke-linejoin="miter" svg:stroke-opacity="100.0%" svg:stroke-width="0.26458332mm"/>
    </style:style>
    <style:style style:family="graphic" style:name="style-7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75">
      <style:graphic-properties draw:fill="solid" draw:fill-color="#1f1e1e" draw:opacity="100.0%" draw:stroke="solid" svg:stroke-color="#1f1e1e" draw:stroke-linejoin="miter" svg:stroke-opacity="100.0%" svg:stroke-width="0.26458332mm"/>
    </style:style>
    <style:style style:family="graphic" style:name="style-7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7">
      <style:graphic-properties draw:fill="solid" draw:fill-color="#161617" draw:opacity="100.0%" draw:stroke="solid" svg:stroke-color="#161617" draw:stroke-linejoin="miter" svg:stroke-opacity="100.0%" svg:stroke-width="0.26458332mm"/>
    </style:style>
    <style:style style:family="graphic" style:name="style-78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79">
      <style:graphic-properties draw:fill="solid" draw:fill-color="#121213" draw:opacity="100.0%" draw:stroke="solid" svg:stroke-color="#121213" draw:stroke-linejoin="miter" svg:stroke-opacity="100.0%" svg:stroke-width="0.26458332mm"/>
    </style:style>
    <style:style style:family="graphic" style:name="style-80">
      <style:graphic-properties draw:fill="solid" draw:fill-color="#0f1011" draw:opacity="100.0%" draw:stroke="solid" svg:stroke-color="#0f1011" draw:stroke-linejoin="miter" svg:stroke-opacity="100.0%" svg:stroke-width="0.26458332mm"/>
    </style:style>
    <style:style style:family="graphic" style:name="style-81">
      <style:graphic-properties draw:fill="solid" draw:fill-color="#101112" draw:opacity="100.0%" draw:stroke="solid" svg:stroke-color="#101112" draw:stroke-linejoin="miter" svg:stroke-opacity="100.0%" svg:stroke-width="0.26458332mm"/>
    </style:style>
    <style:style style:family="graphic" style:name="style-82">
      <style:graphic-properties draw:fill="solid" draw:fill-color="#121313" draw:opacity="100.0%" draw:stroke="solid" svg:stroke-color="#121313" draw:stroke-linejoin="miter" svg:stroke-opacity="100.0%" svg:stroke-width="0.26458332mm"/>
    </style:style>
    <style:style style:family="graphic" style:name="style-83">
      <style:graphic-properties draw:fill="solid" draw:fill-color="#201f1f" draw:opacity="100.0%" draw:stroke="solid" svg:stroke-color="#201f1f" draw:stroke-linejoin="miter" svg:stroke-opacity="100.0%" svg:stroke-width="0.26458332mm"/>
    </style:style>
    <style:style style:family="graphic" style:name="style-84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85">
      <style:graphic-properties draw:fill="solid" draw:fill-color="#0e0f10" draw:opacity="100.0%" draw:stroke="solid" svg:stroke-color="#0e0f10" draw:stroke-linejoin="miter" svg:stroke-opacity="100.0%" svg:stroke-width="0.26458332mm"/>
    </style:style>
    <style:style style:family="graphic" style:name="style-86">
      <style:graphic-properties draw:fill="solid" draw:fill-color="#131314" draw:opacity="100.0%" draw:stroke="solid" svg:stroke-color="#131314" draw:stroke-linejoin="miter" svg:stroke-opacity="100.0%" svg:stroke-width="0.26458332mm"/>
    </style:style>
    <style:style style:family="graphic" style:name="style-87">
      <style:graphic-properties draw:fill="solid" draw:fill-color="#171718" draw:opacity="100.0%" draw:stroke="solid" svg:stroke-color="#171718" draw:stroke-linejoin="miter" svg:stroke-opacity="100.0%" svg:stroke-width="0.26458332mm"/>
    </style:style>
    <style:style style:family="graphic" style:name="style-88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9">
      <style:graphic-properties draw:fill="solid" draw:fill-color="#111212" draw:opacity="100.0%" draw:stroke="solid" svg:stroke-color="#111212" draw:stroke-linejoin="miter" svg:stroke-opacity="100.0%" svg:stroke-width="0.26458332mm"/>
    </style:style>
    <style:style style:family="graphic" style:name="style-90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92">
      <style:graphic-properties draw:fill="solid" draw:fill-color="#161616" draw:opacity="100.0%" draw:stroke="solid" svg:stroke-color="#16161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476.24997 L 476.24997 317.49997 L 502.7083 317.49997 L 502.7083 317.49997 L 793.74994 317.49997 Q 1058.3333 370.41666 1111.25 396.87497 Q 1164.1666 449.79166 1217.0833 608.5416 Q 1269.9999 740.8333 1375.8333 740.8333 Q 1508.1249 740.8333 1799.1666 634.99994 Q 2116.6665 476.24997 2222.5 476.24997 Q 2328.3333 476.24997 2566.4583 449.79166 L 2804.5833 449.79166 L 2804.5833 476.24997 L 2804.5833 502.7083 L 2698.7498 502.7083 L 2619.3748 529.1666 L 2566.4583 529.1666 Q 2513.5415 529.1666 2381.2498 582.0833 Q 2275.4165 582.0833 2010.8333 740.8333 Q 1719.7916 899.5833 1428.7499 1031.875 Q 1137.7083 1164.1666 899.5833 1217.0833 Q 687.9166 1269.9999 582.0833 1243.5416 Q 502.7083 1217.0833 370.41666 1164.1666 Q 211.66666 1111.25 105.83333 978.95825 Q 0.0 846.6666 0.0 608.5416 Q 0.0 370.41666 52.916664 264.5833 Q 105.83333 185.20833 211.66666 105.83333 Q 343.9583 0.0 476.24997 0.0 Q 582.0833 0.0 476.24997 79.37499 Q 370.41666 185.20833 370.41666 370.41666 Q 370.41666 529.1666 423.3333 582.0833 Q 502.7083 661.4583 502.7083 476.24997 z" svg:height="12.435416mm" draw:style-name="style-2" svg:viewBox="0.0 0.0 2804.5833 1243.5416" svg:width="28.045832mm" svg:x="130.17499mm" svg:y="89.95833mm"/>
          <draw:path svg:d="M 1269.9999 1243.5416 L 1269.9999 1296.4583 L 1190.6249 1296.4583 Q 1111.25 1296.4583 1084.7916 1296.4583 Q 1058.3333 1296.4583 1058.3333 1455.2083 Q 1058.3333 1613.9583 899.5833 1746.2499 Q 793.74994 1878.5416 714.37494 1904.9999 Q 661.4583 1931.4583 608.5416 1825.6249 Q 529.1666 1746.2499 502.7083 1746.2499 Q 476.24997 1719.7916 423.3333 1693.3333 Q 370.41666 1666.8749 317.49997 1508.1249 L 291.04166 1322.9166 L 264.5833 1322.9166 L 238.12498 1349.3749 L 238.12498 1349.3749 L 211.66666 1349.3749 L 211.66666 1375.8333 Q 211.66666 1402.2916 132.29166 1428.7499 L 79.37499 1455.2083 L 52.916664 1455.2083 L 0.0 1455.2083 L 0.0 1455.2083 L 0.0 1455.2083 L 0.0 1137.7083 Q 52.916664 820.2083 132.29166 582.0833 Q 238.12498 343.9583 370.41666 211.66666 Q 476.24997 79.37499 608.5416 26.458332 Q 740.8333 -26.458332 873.12494 0.0 Q 1005.4166 26.458332 1111.25 105.83333 Q 1217.0833 185.20833 1243.5416 264.5833 Q 1243.5416 343.9583 1164.1666 370.41666 Q 1084.7916 396.87497 1031.875 476.24997 Q 1005.4166 529.1666 1005.4166 634.99994 Q 1005.4166 740.8333 1111.25 820.2083 Q 1217.0833 926.0416 1217.0833 1031.875 Q 1269.9999 1164.1666 1269.9999 1243.5416 z" svg:height="19.05mm" draw:style-name="style-3" svg:viewBox="0.0 0.0 1269.9999 1904.9999" svg:width="12.699999mm" svg:x="209.02083mm" svg:y="116.681244mm"/>
          <draw:path svg:d="M 0.0 158.74998 L 0.0 0.0 L 7778.7495 0.0 L 15531.041 0.0 L 15531.041 740.8333 L 15531.041 1481.6666 L 15716.249 1481.6666 L 15874.999 1508.1249 L 15874.999 1508.1249 L 15874.999 1508.1249 L 15874.999 1666.8749 L 15874.999 1799.1666 L 15874.999 1799.1666 L 15874.999 1825.6249 L 15557.499 1825.6249 L 15239.999 1825.6249 L 15239.999 1799.1666 L 15239.999 1799.1666 L 15213.541 1058.3333 L 15213.541 317.49997 L 7619.9995 317.49997 L 0.0 317.49997 L 0.0 158.74998 z" svg:height="18.256248mm" draw:style-name="style-4" svg:viewBox="0.0 0.0 15874.999 1825.6249" svg:width="158.74998mm" svg:x="0.0mm" svg:y="15.081249mm"/>
          <draw:path svg:d="M 687.9166 2063.75 L 661.4583 2063.75 L 582.0833 2090.2083 L 502.7083 2090.2083 L 502.7083 2037.2915 Q 529.1666 1984.3749 529.1666 1957.9165 Q 555.625 1904.9999 449.79166 1904.9999 Q 343.9583 1904.9999 211.66666 1852.0833 L 105.83333 1799.1666 L 105.83333 1772.7083 L 105.83333 1772.7083 L 79.37499 1772.7083 L 79.37499 1746.2499 L 79.37499 1746.2499 L 52.916664 1746.2499 L 52.916664 1746.2499 L 52.916664 1746.2499 L 52.916664 1719.7916 L 52.916664 1719.7916 L 26.458332 1719.7916 L 26.458332 1693.3333 L 26.458332 1693.3333 L 0.0 1693.3333 L 0.0 1693.3333 L 0.0 1693.3333 L 0.0 1666.8749 L 0.0 1666.8749 L 0.0 1640.4166 L 0.0 1613.9583 L 0.0 1613.9583 L 0.0 1587.4999 L 132.29166 1508.1249 Q 264.5833 1428.7499 317.49997 1322.9166 Q 343.9583 1243.5416 291.04166 1217.0833 Q 264.5833 1217.0833 264.5833 1137.7083 Q 291.04166 1058.3333 343.9583 978.95825 Q 396.87497 899.5833 582.0833 820.2083 Q 740.8333 714.37494 846.6666 529.1666 Q 952.49994 370.41666 978.95825 158.74998 Q 1005.4166 -26.458332 1084.7916 0.0 Q 1164.1666 0.0 1164.1666 687.9166 Q 1164.1666 1349.3749 1137.7083 1375.8333 Q 1111.25 1375.8333 1031.875 1587.4999 Q 978.95825 1799.1666 926.0416 1878.5416 Q 873.12494 1957.9165 793.74994 2010.8333 Q 714.37494 2063.75 687.9166 2063.75 z" svg:height="20.902082mm" draw:style-name="style-5" svg:viewBox="0.0 0.0 1164.1666 2090.2083" svg:width="11.641666mm" svg:x="103.18749mm" svg:y="85.725mm"/>
          <draw:path svg:d="M 132.29166 264.5833 L 0.0 0.0 L 264.5833 158.74998 Q 529.1666 317.49997 582.0833 396.87497 Q 634.99994 502.7083 661.4583 555.625 Q 687.9166 608.5416 687.9166 661.4583 L 687.9166 714.37494 L 687.9166 793.74994 L 687.9166 873.12494 L 687.9166 873.12494 L 687.9166 873.12494 L 687.9166 899.5833 L 687.9166 899.5833 L 661.4583 899.5833 L 661.4583 926.0416 L 582.0833 926.0416 L 502.7083 926.0416 L 502.7083 899.5833 L 476.24997 899.5833 L 476.24997 899.5833 L 476.24997 873.12494 L 476.24997 873.12494 L 476.24997 873.12494 L 449.79166 873.12494 L 449.79166 873.12494 L 449.79166 846.6666 L 423.3333 846.6666 L 423.3333 846.6666 L 423.3333 820.2083 L 396.87497 820.2083 Q 370.41666 820.2083 317.49997 793.74994 Q 238.12498 767.2916 238.12498 661.4583 Q 264.5833 529.1666 132.29166 264.5833 z" svg:height="9.260416mm" draw:style-name="style-6" svg:viewBox="0.0 0.0 687.9166 926.0416" svg:width="6.879166mm" svg:x="164.04166mm" svg:y="40.481247mm"/>
          <draw:path svg:d="M 2487.0833 476.24997 L 2487.0833 476.24997 L 2487.0833 502.7083 L 2487.0833 502.7083 L 2513.5415 502.7083 L 2513.5415 529.1666 L 2513.5415 529.1666 L 2539.9998 529.1666 L 2539.9998 529.1666 L 2539.9998 529.1666 L 2539.9998 555.625 L 2539.9998 555.625 L 2566.4583 555.625 L 2566.4583 582.0833 L 2434.1665 582.0833 L 2301.875 582.0833 L 2275.4165 608.5416 Q 2222.5 634.99994 2196.0415 634.99994 Q 2169.5833 634.99994 2010.8333 529.1666 Q 1878.5416 423.3333 1640.4166 317.49997 Q 1375.8333 211.66666 1111.25 211.66666 Q 846.6666 211.66666 740.8333 238.12498 Q 608.5416 264.5833 476.24997 370.41666 Q 317.49997 476.24997 185.20833 661.4583 L 52.916664 846.6666 L 52.916664 873.12494 L 52.916664 899.5833 L 26.458332 926.0416 L 0.0 952.49994 L 0.0 1005.4166 L 0.0 1058.3333 L 0.0 952.49994 L 0.0 873.12494 L 52.916664 714.37494 Q 105.83333 529.1666 264.5833 370.41666 Q 396.87497 211.66666 529.1666 105.83333 Q 687.9166 52.916664 820.2083 0.0 Q 952.49994 0.0 1269.9999 0.0 Q 1587.4999 0.0 1852.0833 105.83333 Q 2116.6665 211.66666 2301.875 343.9583 Q 2487.0833 476.24997 2487.0833 476.24997 z" svg:height="10.583333mm" draw:style-name="style-7" svg:viewBox="0.0 0.0 2566.4583 1058.3333" svg:width="25.664581mm" svg:x="195.79166mm" svg:y="90.487495mm"/>
          <draw:path svg:d="M 264.5833 264.5833 L 211.66666 264.5833 L 211.66666 291.04166 L 211.66666 291.04166 L 185.20833 291.04166 L 185.20833 317.49997 L 158.74998 317.49997 L 132.29166 317.49997 L 132.29166 291.04166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52.916664 105.83333 L 79.37499 105.83333 L 105.83333 105.83333 L 105.83333 79.37499 L 105.83333 79.37499 L 238.12498 26.458332 Q 343.9583 0.0 582.0833 0.0 Q 846.6666 0.0 978.95825 79.37499 Q 1111.25 158.74998 1164.1666 238.12498 Q 1217.0833 317.49997 1296.4583 423.3333 Q 1375.8333 555.625 1375.8333 820.2083 Q 1375.8333 1084.7916 1296.4583 1217.0833 Q 1243.5416 1349.3749 1164.1666 1322.9166 Q 1111.25 1269.9999 1058.3333 1217.0833 Q 1058.3333 1190.6249 1111.25 1058.3333 Q 1164.1666 926.0416 1111.25 740.8333 Q 1111.25 529.1666 978.95825 396.87497 Q 846.6666 264.5833 767.2916 264.5833 Q 687.9166 211.66666 476.24997 238.12498 Q 291.04166 264.5833 264.5833 264.5833 z" svg:height="13.229166mm" draw:style-name="style-8" svg:viewBox="0.0 0.0 1375.8333 1322.9166" svg:width="13.758332mm" svg:x="182.03333mm" svg:y="73.024994mm"/>
          <draw:path svg:d="M 2090.2083 211.66666 L 2222.5 105.83333 L 2222.5 105.83333 L 2222.5 79.37499 L 2222.5 79.37499 L 2222.5 79.37499 L 2248.9583 79.37499 L 2248.9583 79.37499 L 2248.9583 52.916664 L 2275.4165 52.916664 L 2275.4165 52.916664 L 2275.4165 26.458332 L 2275.4165 26.458332 L 2275.4165 26.458332 L 2301.875 26.458332 L 2301.875 26.458332 L 2301.875 0.0 L 2328.3333 0.0 L 2328.3333 0.0 L 2328.3333 26.458332 L 2328.3333 26.458332 L 2328.3333 26.458332 L 2354.7915 26.458332 L 2354.7915 26.458332 L 2354.7915 52.916664 L 2381.2498 52.916664 L 2381.2498 79.37499 L 2381.2498 132.29166 L 2354.7915 158.74998 L 2328.3333 185.20833 L 2328.3333 238.12498 L 2328.3333 264.5833 L 2301.875 264.5833 Q 2301.875 291.04166 2248.9583 370.41666 Q 2196.0415 449.79166 1984.3749 608.5416 Q 1799.1666 793.74994 1561.0416 899.5833 Q 1349.3749 978.95825 952.49994 978.95825 Q 529.1666 978.95825 396.87497 926.0416 Q 264.5833 873.12494 158.74998 767.2916 Q 79.37499 714.37494 52.916664 634.99994 Q 0.0 555.625 0.0 396.87497 Q 0.0 211.66666 52.916664 132.29166 Q 105.83333 26.458332 158.74998 0.0 Q 238.12498 -26.458332 264.5833 26.458332 Q 317.49997 79.37499 476.24997 132.29166 Q 634.99994 132.29166 714.37494 185.20833 Q 793.74994 238.12498 846.6666 317.49997 Q 899.5833 423.3333 952.49994 502.7083 Q 1005.4166 555.625 1137.7083 582.0833 Q 1269.9999 608.5416 1269.9999 555.625 Q 1269.9999 502.7083 1322.9166 449.79166 Q 1402.2916 396.87497 1534.5833 396.87497 Q 1666.8749 396.87497 1825.6249 343.9583 Q 1984.3749 343.9583 2090.2083 211.66666 z" svg:height="9.789583mm" draw:style-name="style-9" svg:viewBox="0.0 0.0 2381.2498 978.95825" svg:width="23.812498mm" svg:x="87.31249mm" svg:y="118.268745mm"/>
          <draw:path svg:d="M 2063.75 0.0 L 2090.2083 0.0 L 2090.2083 26.458332 Q 2063.75 52.916664 1904.9999 370.41666 Q 1693.3333 661.4583 1640.4166 740.8333 Q 1587.4999 793.74994 1402.2916 1005.4166 Q 1217.0833 1217.0833 1005.4166 1322.9166 Q 793.74994 1428.7499 582.0833 1428.7499 Q 396.87497 1428.7499 291.04166 1402.2916 Q 185.20833 1375.8333 79.37499 1243.5416 Q 0.0 1111.25 0.0 899.5833 Q 0.0 661.4583 52.916664 582.0833 L 105.83333 476.24997 L 158.74998 476.24997 L 185.20833 476.24997 L 211.66666 449.79166 L 238.12498 423.3333 L 264.5833 423.3333 L 317.49997 423.3333 L 370.41666 423.3333 L 449.79166 423.3333 L 449.79166 423.3333 L 423.3333 423.3333 L 423.3333 423.3333 L 423.3333 423.3333 L 423.3333 449.79166 L 423.3333 449.79166 L 396.87497 449.79166 L 396.87497 476.24997 L 396.87497 476.24997 L 370.41666 476.24997 L 370.41666 555.625 Q 317.49997 634.99994 317.49997 740.8333 L 317.49997 846.6666 L 343.9583 846.6666 L 343.9583 846.6666 L 370.41666 873.12494 L 396.87497 873.12494 L 396.87497 846.6666 L 423.3333 820.2083 L 423.3333 793.74994 L 423.3333 767.2916 L 449.79166 740.8333 Q 449.79166 714.37494 476.24997 714.37494 Q 502.7083 714.37494 529.1666 661.4583 Q 555.625 634.99994 687.9166 634.99994 Q 793.74994 634.99994 846.6666 767.2916 Q 899.5833 873.12494 926.0416 926.0416 Q 952.49994 952.49994 1111.25 899.5833 Q 1243.5416 846.6666 1455.2083 687.9166 Q 1640.4166 502.7083 1799.1666 343.9583 Q 1904.9999 185.20833 1931.4583 185.20833 L 1931.4583 158.74998 L 1931.4583 158.74998 L 1957.9165 158.74998 L 1957.9165 158.74998 Q 1957.9165 158.74998 2010.8333 79.37499 Q 2037.2915 0.0 2063.75 0.0 z" svg:height="14.287499mm" draw:style-name="style-10" svg:viewBox="0.0 0.0 2090.2083 1428.7499" svg:width="20.902082mm" svg:x="111.12499mm" svg:y="123.825mm"/>
          <draw:path svg:d="M 1322.9166 793.74994 L 1455.2083 793.74994 L 1375.8333 820.2083 L 1269.9999 846.6666 L 1031.875 846.6666 Q 793.74994 846.6666 634.99994 793.74994 Q 502.7083 793.74994 317.49997 687.9166 Q 158.74998 634.99994 105.83333 529.1666 Q 52.916664 449.79166 26.458332 317.49997 L 0.0 158.74998 L 52.916664 79.37499 Q 105.83333 0.0 264.5833 0.0 Q 449.79166 0.0 476.24997 105.83333 Q 476.24997 211.66666 423.3333 264.5833 Q 317.49997 343.9583 370.41666 449.79166 Q 396.87497 529.1666 529.1666 608.5416 Q 661.4583 687.9166 926.0416 740.8333 Q 1190.6249 793.74994 1322.9166 793.74994 z" svg:height="8.466666mm" draw:style-name="style-11" svg:viewBox="0.0 0.0 1455.2083 846.6666" svg:width="14.552083mm" svg:x="174.62498mm" svg:y="143.40416mm"/>
          <draw:path svg:d="M 2010.8333 1243.5416 L 1984.3749 1190.6249 L 1984.3749 1137.7083 Q 1984.3749 1084.7916 2037.2915 1005.4166 L 2037.2915 926.0416 L 2063.75 899.5833 L 2090.2083 873.12494 L 2090.2083 846.6666 L 2090.2083 820.2083 L 2063.75 820.2083 L 2037.2915 820.2083 L 2037.2915 846.6666 L 2037.2915 846.6666 L 2010.8333 846.6666 L 2010.8333 873.12494 L 2010.8333 873.12494 L 1984.3749 873.12494 L 1984.3749 873.12494 L 1984.3749 873.12494 L 1984.3749 899.5833 L 1984.3749 899.5833 L 1957.9165 899.5833 L 1957.9165 926.0416 L 1957.9165 926.0416 L 1931.4583 926.0416 L 1931.4583 926.0416 L 1931.4583 926.0416 L 1931.4583 952.49994 L 1931.4583 952.49994 L 1904.9999 952.49994 L 1904.9999 978.95825 L 1904.9999 978.95825 L 1878.5416 978.95825 L 1878.5416 978.95825 Q 1878.5416 978.95825 1746.2499 1217.0833 Q 1613.9583 1428.7499 1402.2916 1561.0416 Q 1217.0833 1719.7916 1164.1666 1772.7083 L 1084.7916 1852.0833 L 1084.7916 1852.0833 L 1084.7916 1878.5416 L 1031.875 1878.5416 Q 1005.4166 1878.5416 978.95825 1799.1666 Q 952.49994 1719.7916 793.74994 1825.6249 Q 661.4583 1931.4583 582.0833 2037.2915 L 529.1666 2169.5833 L 449.79166 2169.5833 L 396.87497 2143.125 L 396.87497 2143.125 L 396.87497 2143.125 L 370.41666 2116.6665 L 343.9583 2090.2083 L 343.9583 2063.75 L 343.9583 2037.2915 L 317.49997 2037.2915 L 317.49997 2037.2915 L 317.49997 2010.8333 L 291.04166 2010.8333 L 291.04166 1984.3749 Q 291.04166 1931.4583 264.5833 1719.7916 Q 238.12498 1508.1249 132.29166 1481.6666 L 0.0 1455.2083 L 0.0 1402.2916 L 26.458332 1349.3749 L 79.37499 1217.0833 Q 158.74998 1084.7916 370.41666 978.95825 Q 582.0833 873.12494 714.37494 846.6666 Q 873.12494 820.2083 873.12494 740.8333 Q 873.12494 661.4583 1296.4583 582.0833 Q 1719.7916 502.7083 2116.6665 317.49997 Q 2513.5415 158.74998 2698.7498 52.916664 Q 2910.4165 -79.37499 2963.3333 0.0 Q 3042.7083 52.916664 3016.2498 132.29166 Q 2989.7915 185.20833 2883.9583 291.04166 Q 2778.1248 423.3333 2619.3748 767.2916 Q 2460.6248 1137.7083 2328.3333 1217.0833 Q 2196.0415 1296.4583 2116.6665 1296.4583 Q 2037.2915 1296.4583 2010.8333 1243.5416 z" svg:height="21.695831mm" draw:style-name="style-12" svg:viewBox="0.0 0.0 3016.2498 2169.5833" svg:width="30.162498mm" svg:x="177.5354mm" svg:y="147.37291mm"/>
          <draw:path svg:d="M 132.29166 899.5833 L 105.83333 899.5833 L 105.83333 899.5833 L 105.83333 899.5833 L 105.83333 926.0416 L 105.83333 926.0416 L 79.37499 926.0416 L 79.37499 952.49994 L 79.37499 952.49994 L 52.916664 952.49994 L 52.916664 952.49994 L 52.916664 952.49994 L 52.916664 978.95825 L 52.916664 978.95825 L 26.458332 978.95825 L 26.458332 1005.4166 L 26.458332 1005.4166 L 0.0 1005.4166 L 0.0 1031.875 L 0.0 1058.3333 L 0.0 1005.4166 L 0.0 978.95825 L 0.0 899.5833 L 0.0 846.6666 L 79.37499 476.24997 Q 132.29166 132.29166 264.5833 52.916664 Q 370.41666 0.0 502.7083 0.0 Q 634.99994 0.0 687.9166 79.37499 Q 740.8333 158.74998 714.37494 291.04166 Q 687.9166 423.3333 634.99994 502.7083 Q 582.0833 582.0833 370.41666 740.8333 Q 132.29166 899.5833 132.29166 899.5833 z" svg:height="10.583333mm" draw:style-name="style-13" svg:viewBox="0.0 0.0 714.37494 1058.3333" svg:width="7.1437497mm" svg:x="104.24583mm" svg:y="21.695831mm"/>
          <draw:path svg:d="M 211.66666 396.87497 L 105.83333 396.87497 L 105.83333 396.87497 Q 105.83333 396.87497 79.37499 370.41666 Q 52.916664 343.9583 26.458332 264.5833 L 0.0 158.74998 L 26.458332 79.37499 Q 52.916664 26.458332 158.74998 0.0 Q 238.12498 -26.458332 317.49997 26.458332 Q 396.87497 79.37499 423.3333 105.83333 Q 423.3333 132.29166 423.3333 238.12498 Q 423.3333 317.49997 370.41666 370.41666 Q 317.49997 396.87497 211.66666 396.87497 z" svg:height="3.9687498mm" draw:style-name="style-14" svg:viewBox="0.0 0.0 423.3333 396.87497" svg:width="4.233333mm" svg:x="220.66249mm" svg:y="121.44374mm"/>
          <draw:path svg:d="M 158.74998 1058.3333 L 158.74998 1058.3333 L 132.29166 1111.25 L 105.83333 1137.7083 L 105.83333 1164.1666 L 105.83333 1190.6249 L 79.37499 1190.6249 L 79.37499 1217.0833 L 52.916664 1217.0833 L 26.458332 1217.0833 L 26.458332 1164.1666 L 0.0 1137.7083 L 0.0 1058.3333 L 0.0 952.49994 L 105.83333 793.74994 Q 185.20833 634.99994 291.04166 529.1666 Q 396.87497 423.3333 343.9583 396.87497 Q 264.5833 370.41666 317.49997 291.04166 Q 370.41666 211.66666 502.7083 105.83333 Q 661.4583 0.0 846.6666 0.0 Q 1058.3333 0.0 1217.0833 52.916664 Q 1375.8333 132.29166 1375.8333 264.5833 Q 1322.9166 396.87497 1058.3333 476.24997 Q 793.74994 555.625 555.625 714.37494 Q 317.49997 846.6666 238.12498 952.49994 Q 158.74998 1058.3333 158.74998 1058.3333 z" svg:height="12.170833mm" draw:style-name="style-15" svg:viewBox="0.0 0.0 1375.8333 1217.0833" svg:width="13.758332mm" svg:x="121.70833mm" svg:y="56.091663mm"/>
          <draw:path svg:d="M 1058.3333 555.625 L 1217.0833 555.625 L 1269.9999 555.625 L 1349.3749 555.625 L 1349.3749 582.0833 L 1375.8333 582.0833 L 1375.8333 555.625 L 1375.8333 529.1666 L 1349.3749 529.1666 L 1349.3749 502.7083 L 1349.3749 502.7083 L 1322.9166 502.7083 L 1322.9166 502.7083 L 1322.9166 502.7083 L 1296.4583 476.24997 L 1269.9999 449.79166 L 1217.0833 449.79166 L 1190.6249 449.79166 L 1005.4166 449.79166 Q 820.2083 449.79166 661.4583 582.0833 Q 529.1666 687.9166 449.79166 767.2916 Q 370.41666 873.12494 370.41666 1084.7916 Q 317.49997 1269.9999 396.87497 1455.2083 Q 476.24997 1666.8749 582.0833 1852.0833 Q 714.37494 2037.2915 899.5833 2143.125 Q 1058.3333 2248.9583 1217.0833 2301.875 Q 1402.2916 2354.7915 1719.7916 2328.3333 Q 2037.2915 2301.875 2090.2083 2301.875 L 2143.125 2301.875 L 2169.5833 2275.4165 L 2222.5 2248.9583 L 2222.5 2248.9583 L 2222.5 2248.9583 L 2248.9583 2248.9583 L 2248.9583 2248.9583 L 2248.9583 2275.4165 L 2275.4165 2275.4165 L 2275.4165 2381.2498 L 2275.4165 2487.0833 L 2248.9583 2487.0833 L 2248.9583 2513.5415 L 2222.5 2513.5415 L 2169.5833 2513.5415 L 2143.125 2539.9998 Q 2116.6665 2566.4583 2063.75 2566.4583 Q 2010.8333 2566.4583 1613.9583 2592.9165 Q 1217.0833 2619.3748 1111.25 2566.4583 Q 978.95825 2566.4583 740.8333 2434.1665 Q 502.7083 2301.875 343.9583 2116.6665 Q 158.74998 1931.4583 79.37499 1719.7916 Q 0.0 1481.6666 0.0 1164.1666 Q 0.0 846.6666 52.916664 661.4583 Q 158.74998 449.79166 264.5833 317.49997 Q 396.87497 185.20833 608.5416 105.83333 Q 820.2083 26.458332 1005.4166 0.0 Q 1217.0833 -26.458332 1375.8333 26.458332 Q 1508.1249 79.37499 1693.3333 185.20833 Q 1852.0833 317.49997 1904.9999 449.79166 Q 1957.9165 555.625 1957.9165 873.12494 Q 1957.9165 1164.1666 1878.5416 1296.4583 Q 1799.1666 1428.7499 1666.8749 1508.1249 Q 1534.5833 1561.0416 1322.9166 1587.4999 Q 1111.25 1613.9583 1005.4166 1561.0416 Q 899.5833 1508.1249 820.2083 1375.8333 Q 740.8333 1243.5416 714.37494 1058.3333 Q 687.9166 873.12494 793.74994 740.8333 Q 873.12494 608.5416 1058.3333 555.625 z" svg:height="25.929165mm" draw:style-name="style-16" svg:viewBox="0.0 0.0 2275.4165 2592.9165" svg:width="22.754166mm" svg:x="152.92915mm" svg:y="56.356247mm"/>
          <draw:path svg:d="M 343.9583 158.74998 L 370.41666 0.0 L 423.3333 79.37499 Q 529.1666 132.29166 582.0833 264.5833 Q 634.99994 396.87497 608.5416 582.0833 Q 582.0833 767.2916 502.7083 899.5833 Q 423.3333 1031.875 396.87497 1031.875 Q 370.41666 1031.875 343.9583 1058.3333 L 317.49997 1084.7916 L 238.12498 1084.7916 L 158.74998 1084.7916 L 158.74998 1058.3333 L 158.74998 1058.3333 L 132.29166 1058.3333 L 132.29166 1031.875 L 105.83333 1031.875 L 79.37499 1031.875 L 79.37499 1005.4166 L 52.916664 1005.4166 L 52.916664 1005.4166 L 52.916664 978.95825 L 52.916664 978.95825 L 52.916664 978.95825 L 26.458332 926.0416 L 0.0 873.12494 L 0.0 820.2083 Q 0.0 740.8333 26.458332 687.9166 Q 52.916664 634.99994 185.20833 476.24997 Q 317.49997 317.49997 343.9583 158.74998 z" svg:height="10.847916mm" draw:style-name="style-17" svg:viewBox="0.0 0.0 608.5416 1084.7916" svg:width="6.0854163mm" svg:x="232.30415mm" svg:y="153.19374mm"/>
          <draw:path svg:d="M 343.9583 264.5833 L 476.24997 264.5833 L 529.1666 264.5833 L 582.0833 264.5833 L 582.0833 291.04166 L 582.0833 291.04166 L 608.5416 291.04166 L 608.5416 317.49997 L 608.5416 317.49997 L 634.99994 317.49997 L 634.99994 343.9583 L 634.99994 370.41666 L 502.7083 396.87497 Q 370.41666 423.3333 343.9583 476.24997 Q 317.49997 529.1666 317.49997 634.99994 L 317.49997 740.8333 L 317.49997 793.74994 L 317.49997 820.2083 L 343.9583 820.2083 L 343.9583 846.6666 L 343.9583 846.6666 L 370.41666 846.6666 L 370.41666 846.6666 L 370.41666 846.6666 L 370.41666 873.12494 L 370.41666 873.12494 L 396.87497 873.12494 L 396.87497 899.5833 L 423.3333 899.5833 L 449.79166 899.5833 L 476.24997 926.0416 L 502.7083 952.49994 L 582.0833 952.49994 L 661.4583 952.49994 L 661.4583 926.0416 L 634.99994 926.0416 L 634.99994 926.0416 L 634.99994 899.5833 L 608.5416 793.74994 Q 582.0833 687.9166 687.9166 634.99994 Q 793.74994 608.5416 899.5833 529.1666 Q 1031.875 423.3333 1164.1666 476.24997 Q 1269.9999 476.24997 1322.9166 529.1666 Q 1349.3749 529.1666 1481.6666 529.1666 Q 1613.9583 529.1666 1852.0833 317.49997 Q 2063.75 105.83333 2090.2083 105.83333 L 2090.2083 105.83333 L 2090.2083 79.37499 Q 2116.6665 79.37499 2196.0415 0.0 Q 2275.4165 -52.916664 2222.5 52.916664 Q 2169.5833 132.29166 1852.0833 582.0833 Q 1534.5833 1031.875 1481.6666 1058.3333 Q 1428.7499 1084.7916 1428.7499 1137.7083 Q 1402.2916 1190.6249 1217.0833 1296.4583 Q 1058.3333 1428.7499 899.5833 1455.2083 Q 767.2916 1481.6666 555.625 1481.6666 Q 343.9583 1428.7499 264.5833 1375.8333 Q 158.74998 1322.9166 79.37499 1190.6249 Q 0.0 1058.3333 0.0 846.6666 Q 0.0 634.99994 26.458332 529.1666 Q 52.916664 423.3333 132.29166 370.41666 Q 211.66666 291.04166 343.9583 264.5833 z" svg:height="14.816666mm" draw:style-name="style-18" svg:viewBox="0.0 0.0 2222.5 1481.6666" svg:width="22.224998mm" svg:x="119.59166mm" svg:y="106.89166mm"/>
          <draw:path svg:d="M 1111.25 1613.9583 L 1084.7916 1640.4166 L 1084.7916 1666.8749 L 1084.7916 1666.8749 L 1058.3333 1666.8749 L 1058.3333 1693.3333 L 1058.3333 1693.3333 L 1031.875 1693.3333 L 1031.875 1719.7916 L 1031.875 1746.2499 L 1005.4166 1746.2499 L 1005.4166 1746.2499 L 978.95825 1772.7083 L 952.49994 1799.1666 L 899.5833 1799.1666 L 846.6666 1799.1666 L 820.2083 1772.7083 L 793.74994 1772.7083 L 793.74994 1746.2499 Q 767.2916 1693.3333 740.8333 1587.4999 L 714.37494 1481.6666 L 687.9166 1428.7499 L 661.4583 1375.8333 L 661.4583 1375.8333 L 661.4583 1375.8333 L 661.4583 1402.2916 L 661.4583 1402.2916 L 634.99994 1455.2083 L 608.5416 1508.1249 L 608.5416 1508.1249 L 608.5416 1534.5833 L 608.5416 1534.5833 L 608.5416 1534.5833 L 502.7083 1852.0833 Q 396.87497 2169.5833 396.87497 2434.1665 Q 396.87497 2725.2083 476.24997 2778.1248 Q 529.1666 2857.4998 714.37494 2883.9583 Q 926.0416 2910.4165 978.95825 2963.3333 Q 1031.875 3016.2498 1058.3333 3148.5415 Q 1111.25 3280.8333 1190.6249 3333.7498 Q 1243.5416 3386.6665 1243.5416 3439.5833 L 1243.5416 3466.0415 L 1243.5416 3492.4998 L 1243.5416 3518.9583 L 1217.0833 3518.9583 Q 1217.0833 3545.4165 1084.7916 3598.3333 L 952.49994 3651.2498 L 952.49994 3651.2498 L 978.95825 3651.2498 L 978.95825 3651.2498 L 978.95825 3651.2498 L 1005.4166 3677.7083 L 1031.875 3704.1665 L 1058.3333 3704.1665 L 1084.7916 3704.1665 L 1296.4583 3704.1665 Q 1481.6666 3704.1665 1508.1249 3677.7083 L 1534.5833 3651.2498 L 1561.0416 3651.2498 L 1587.4999 3651.2498 L 1587.4999 3624.7915 L 1613.9583 3624.7915 L 1613.9583 3624.7915 L 1613.9583 3598.3333 L 1640.4166 3598.3333 L 1666.8749 3598.3333 L 1666.8749 3624.7915 L 1666.8749 3651.2498 L 1640.4166 3704.1665 L 1613.9583 3730.6248 L 1613.9583 3757.0833 L 1613.9583 3809.9998 L 1587.4999 3809.9998 L 1587.4999 3809.9998 L 1587.4999 3836.4583 L 1561.0416 3836.4583 L 1561.0416 3862.9165 Q 1561.0416 3889.3748 1428.7499 3968.7498 Q 1322.9166 4021.6665 1058.3333 4048.1248 Q 793.74994 4074.583 661.4583 4021.6665 Q 529.1666 3968.7498 343.9583 3809.9998 Q 185.20833 3677.7083 105.83333 3492.4998 Q 26.458332 3280.8333 0.0 2883.9583 Q -26.458332 2487.0833 52.916664 2248.9583 Q 132.29166 2010.8333 343.9583 1587.4999 Q 582.0833 1164.1666 608.5416 1084.7916 Q 661.4583 1005.4166 687.9166 1005.4166 Q 714.37494 1005.4166 767.2916 926.0416 Q 793.74994 846.6666 820.2083 846.6666 Q 846.6666 846.6666 978.95825 687.9166 Q 1137.7083 529.1666 1243.5416 423.3333 Q 1322.9166 317.49997 1349.3749 317.49997 Q 1375.8333 317.49997 1613.9583 105.83333 Q 1878.5416 -52.916664 1931.4583 0.0 Q 1984.3749 79.37499 1957.9165 79.37499 Q 1931.4583 105.83333 1640.4166 317.49997 Q 1349.3749 582.0833 1269.9999 714.37494 Q 1190.6249 873.12494 1164.1666 1217.0833 Q 1137.7083 1561.0416 1111.25 1613.9583 z" svg:height="40.481247mm" draw:style-name="style-19" svg:viewBox="0.0 0.0 1957.9165 4048.1248" svg:width="19.579166mm" svg:x="112.447914mm" svg:y="142.875mm"/>
          <draw:path svg:d="M 1772.7083 1455.2083 L 2010.8333 1640.4166 L 2010.8333 1640.4166 L 2010.8333 1666.8749 L 2010.8333 1666.8749 L 2010.8333 1666.8749 L 2037.2915 1666.8749 L 2037.2915 1666.8749 L 2037.2915 1693.3333 L 2063.75 1693.3333 L 2063.75 1693.3333 L 2063.75 1719.7916 L 2063.75 1719.7916 L 2063.75 1719.7916 L 2090.2083 1746.2499 L 2116.6665 1772.7083 L 2116.6665 1772.7083 L 2116.6665 1772.7083 L 2116.6665 1799.1666 L 2116.6665 1799.1666 L 2116.6665 1825.6249 L 2116.6665 1852.0833 L 2116.6665 1852.0833 L 2116.6665 1825.6249 L 2116.6665 1825.6249 L 2116.6665 1825.6249 L 2090.2083 1825.6249 L 2090.2083 1825.6249 L 2090.2083 1799.1666 L 2063.75 1799.1666 L 2063.75 1799.1666 L 2063.75 1772.7083 L 2037.2915 1772.7083 L 2010.8333 1772.7083 L 2010.8333 1746.2499 L 2010.8333 1746.2499 L 1984.3749 1746.2499 L 1984.3749 1719.7916 L 1957.9165 1719.7916 Q 1931.4583 1719.7916 1799.1666 1666.8749 Q 1693.3333 1613.9583 1269.9999 1508.1249 Q 846.6666 1455.2083 608.5416 1375.8333 Q 370.41666 1296.4583 291.04166 1243.5416 Q 211.66666 1190.6249 105.83333 1005.4166 Q 0.0 846.6666 0.0 608.5416 Q 0.0 343.9583 52.916664 238.12498 Q 105.83333 158.74998 211.66666 79.37499 Q 317.49997 26.458332 476.24997 0.0 Q 608.5416 -26.458332 502.7083 105.83333 Q 423.3333 238.12498 396.87497 343.9583 Q 370.41666 449.79166 423.3333 555.625 Q 476.24997 661.4583 529.1666 529.1666 Q 582.0833 396.87497 634.99994 370.41666 Q 687.9166 343.9583 740.8333 396.87497 Q 793.74994 449.79166 952.49994 502.7083 Q 1111.25 555.625 1217.0833 634.99994 Q 1322.9166 714.37494 1375.8333 926.0416 Q 1428.7499 1111.25 1481.6666 1190.6249 Q 1534.5833 1269.9999 1772.7083 1455.2083 z" svg:height="18.520832mm" draw:style-name="style-20" svg:viewBox="0.0 0.0 2116.6665 1852.0833" svg:width="21.166666mm" svg:x="142.34583mm" svg:y="75.93541mm"/>
          <draw:path svg:d="M 793.74994 1269.9999 L 846.6666 1269.9999 L 899.5833 1296.4583 L 952.49994 1322.9166 L 952.49994 1322.9166 L 952.49994 1322.9166 L 978.95825 1375.8333 L 978.95825 1402.2916 L 952.49994 1402.2916 L 899.5833 1428.7499 L 899.5833 1428.7499 L 899.5833 1428.7499 L 820.2083 1428.7499 L 740.8333 1428.7499 L 740.8333 1402.2916 L 740.8333 1402.2916 L 740.8333 1402.2916 L 740.8333 1375.8333 L 714.37494 1375.8333 L 687.9166 1375.8333 L 661.4583 1349.3749 L 634.99994 1322.9166 L 608.5416 1322.9166 L 582.0833 1322.9166 L 555.625 1296.4583 L 529.1666 1269.9999 L 370.41666 1164.1666 Q 211.66666 1058.3333 132.29166 899.5833 Q 52.916664 740.8333 0.0 476.24997 Q 0.0 211.66666 26.458332 105.83333 Q 79.37499 0.0 158.74998 0.0 Q 264.5833 0.0 264.5833 52.916664 Q 264.5833 132.29166 211.66666 211.66666 Q 158.74998 264.5833 185.20833 476.24997 Q 211.66666 687.9166 291.04166 846.6666 Q 396.87497 1005.4166 423.3333 1031.875 Q 449.79166 1031.875 502.7083 1084.7916 Q 555.625 1164.1666 661.4583 1217.0833 Q 767.2916 1269.9999 793.74994 1269.9999 z" svg:height="14.287499mm" draw:style-name="style-21" svg:viewBox="0.0 0.0 978.95825 1428.7499" svg:width="9.789583mm" svg:x="101.07083mm" svg:y="34.395832mm"/>
          <draw:path svg:d="M 370.41666 1164.1666 L 370.41666 1243.5416 L 396.87497 1322.9166 Q 423.3333 1402.2916 582.0833 1481.6666 Q 740.8333 1587.4999 793.74994 1640.4166 Q 793.74994 1693.3333 846.6666 1852.0833 Q 846.6666 2037.2915 926.0416 2090.2083 Q 1005.4166 2143.125 1005.4166 2169.5833 L 1005.4166 2222.5 L 978.95825 2222.5 L 978.95825 2222.5 L 978.95825 2248.9583 L 952.49994 2248.9583 L 952.49994 2248.9583 L 952.49994 2275.4165 L 952.49994 2275.4165 L 952.49994 2275.4165 L 926.0416 2275.4165 L 926.0416 2275.4165 L 926.0416 2301.875 L 899.5833 2301.875 L 899.5833 2301.875 L 899.5833 2328.3333 L 873.12494 2328.3333 L 846.6666 2328.3333 L 820.2083 2354.7915 L 793.74994 2381.2498 L 740.8333 2381.2498 Q 687.9166 2381.2498 502.7083 2354.7915 Q 317.49997 2328.3333 238.12498 2248.9583 Q 158.74998 2169.5833 79.37499 2010.8333 Q 0.0 1825.6249 0.0 1428.7499 Q 0.0 1031.875 52.916664 846.6666 Q 105.83333 687.9166 264.5833 502.7083 Q 370.41666 317.49997 582.0833 158.74998 Q 793.74994 0.0 846.6666 0.0 Q 926.0416 0.0 899.5833 79.37499 Q 899.5833 158.74998 846.6666 158.74998 Q 820.2083 158.74998 793.74994 211.66666 Q 740.8333 264.5833 687.9166 343.9583 Q 634.99994 423.3333 582.0833 687.9166 Q 582.0833 952.49994 529.1666 1031.875 Q 502.7083 1111.25 476.24997 1111.25 Q 449.79166 1111.25 423.3333 1111.25 Q 370.41666 1058.3333 370.41666 1164.1666 z" svg:height="23.812498mm" draw:style-name="style-22" svg:viewBox="0.0 0.0 1005.4166 2381.2498" svg:width="10.054166mm" svg:x="140.75833mm" svg:y="157.69167mm"/>
          <draw:path svg:d="M 952.49994 449.79166 L 1190.6249 449.79166 L 1190.6249 476.24997 L 1217.0833 502.7083 L 1217.0833 555.625 L 1217.0833 582.0833 L 1243.5416 608.5416 L 1243.5416 634.99994 L 1164.1666 634.99994 L 1084.7916 661.4583 L 952.49994 661.4583 Q 793.74994 661.4583 714.37494 634.99994 Q 634.99994 608.5416 502.7083 555.625 Q 370.41666 502.7083 211.66666 343.9583 L 52.916664 211.66666 L 26.458332 132.29166 Q 0.0 52.916664 0.0 0.0 Q 0.0 -26.458332 211.66666 132.29166 Q 423.3333 343.9583 582.0833 396.87497 Q 714.37494 449.79166 952.49994 449.79166 z" svg:height="6.614583mm" draw:style-name="style-23" svg:viewBox="0.0 0.0 1243.5416 661.4583" svg:width="12.435416mm" svg:x="159.80832mm" svg:y="70.643745mm"/>
          <draw:path svg:d="M 634.99994 1243.5416 L 449.79166 1243.5416 L 449.79166 1217.0833 L 423.3333 1217.0833 L 423.3333 1190.6249 L 423.3333 1164.1666 L 502.7083 1084.7916 Q 555.625 1031.875 555.625 1005.4166 L 582.0833 1005.4166 L 582.0833 1005.4166 L 582.0833 978.95825 L 582.0833 978.95825 L 582.0833 978.95825 L 582.0833 978.95825 L 582.0833 952.49994 L 582.0833 952.49994 L 582.0833 926.0416 L 476.24997 926.0416 Q 343.9583 926.0416 264.5833 846.6666 Q 158.74998 793.74994 185.20833 740.8333 Q 211.66666 687.9166 158.74998 687.9166 Q 132.29166 661.4583 52.916664 608.5416 L 0.0 555.625 L 0.0 555.625 L 0.0 555.625 L 0.0 529.1666 L 0.0 502.7083 L 0.0 502.7083 L 0.0 502.7083 L 158.74998 343.9583 Q 291.04166 185.20833 343.9583 185.20833 Q 396.87497 132.29166 502.7083 158.74998 Q 634.99994 158.74998 608.5416 79.37499 Q 608.5416 -26.458332 793.74994 0.0 Q 1005.4166 26.458332 1111.25 132.29166 Q 1190.6249 238.12498 1322.9166 211.66666 Q 1455.2083 185.20833 1508.1249 132.29166 Q 1587.4999 52.916664 1613.9583 0.0 Q 1640.4166 -26.458332 1719.7916 26.458332 Q 1799.1666 79.37499 1852.0833 185.20833 Q 1904.9999 264.5833 1904.9999 449.79166 Q 1904.9999 608.5416 1825.6249 740.8333 Q 1746.2499 873.12494 1640.4166 952.49994 Q 1508.1249 1031.875 1269.9999 1137.7083 Q 1031.875 1190.6249 926.0416 1217.0833 Q 820.2083 1243.5416 634.99994 1243.5416 z" svg:height="12.435416mm" draw:style-name="style-24" svg:viewBox="0.0 0.0 1904.9999 1243.5416" svg:width="19.05mm" svg:x="132.82083mm" svg:y="47.360413mm"/>
          <draw:path svg:d="M 529.1666 1111.25 L 529.1666 1137.7083 L 502.7083 1137.7083 L 502.7083 1164.1666 L 476.24997 1164.1666 L 449.79166 1164.1666 L 423.3333 1137.7083 L 396.87497 1111.25 L 396.87497 1111.25 L 370.41666 1111.25 L 370.41666 1111.25 L 370.41666 1111.25 L 370.41666 1084.7916 L 370.41666 1084.7916 L 343.9583 1084.7916 L 343.9583 1058.3333 L 343.9583 1058.3333 L 317.49997 1058.3333 L 317.49997 1058.3333 L 317.49997 1058.3333 L 317.49997 1031.875 Q 317.49997 1031.875 291.04166 1005.4166 Q 264.5833 978.95825 238.12498 793.74994 Q 185.20833 608.5416 158.74998 608.5416 Q 132.29166 634.99994 79.37499 634.99994 L 0.0 634.99994 L 0.0 582.0833 L 0.0 555.625 L 79.37499 423.3333 Q 158.74998 264.5833 317.49997 185.20833 Q 476.24997 105.83333 608.5416 79.37499 Q 740.8333 52.916664 740.8333 26.458332 Q 740.8333 0.0 1428.7499 0.0 Q 2116.6665 26.458332 2116.6665 105.83333 Q 2116.6665 158.74998 1904.9999 185.20833 Q 1693.3333 211.66666 1561.0416 291.04166 Q 1428.7499 370.41666 1375.8333 423.3333 Q 1322.9166 476.24997 1243.5416 634.99994 Q 1164.1666 793.74994 1031.875 846.6666 Q 899.5833 899.5833 873.12494 846.6666 Q 846.6666 793.74994 740.8333 846.6666 Q 634.99994 926.0416 608.5416 952.49994 Q 582.0833 952.49994 555.625 1005.4166 Q 529.1666 1084.7916 529.1666 1111.25 z" svg:height="11.641666mm" draw:style-name="style-25" svg:viewBox="0.0 0.0 2116.6665 1164.1666" svg:width="21.166666mm" svg:x="161.92499mm" svg:y="153.98749mm"/>
          <draw:path svg:d="M 423.3333 0.0 Q 661.4583 0.0 767.2916 79.37499 Q 846.6666 185.20833 873.12494 370.41666 Q 899.5833 529.1666 820.2083 634.99994 Q 767.2916 767.2916 687.9166 793.74994 Q 634.99994 846.6666 476.24997 846.6666 Q 291.04166 846.6666 211.66666 820.2083 Q 132.29166 793.74994 52.916664 687.9166 Q 0.0 582.0833 0.0 423.3333 Q 0.0 238.12498 79.37499 105.83333 Q 185.20833 0.0 423.3333 0.0 z" svg:height="8.466666mm" draw:style-name="style-26" svg:viewBox="0.0 0.0 873.12494 846.6666" svg:width="8.73125mm" svg:x="249.23749mm" svg:y="11.112499mm"/>
          <draw:path svg:d="M 1137.7083 158.74998 L 1428.7499 0.0 L 1402.2916 52.916664 Q 1349.3749 79.37499 1031.875 370.41666 Q 714.37494 634.99994 608.5416 820.2083 Q 502.7083 1005.4166 502.7083 1084.7916 Q 502.7083 1137.7083 634.99994 1190.6249 Q 767.2916 1243.5416 793.74994 1296.4583 Q 820.2083 1349.3749 820.2083 1455.2083 Q 793.74994 1561.0416 740.8333 1587.4999 Q 687.9166 1613.9583 661.4583 1640.4166 L 634.99994 1666.8749 L 634.99994 1666.8749 L 608.5416 1666.8749 L 608.5416 1666.8749 L 608.5416 1666.8749 L 608.5416 1693.3333 L 608.5416 1693.3333 L 582.0833 1719.7916 L 582.0833 1746.2499 L 608.5416 1746.2499 L 661.4583 1772.7083 L 687.9166 1772.7083 L 714.37494 1772.7083 L 820.2083 1719.7916 Q 926.0416 1719.7916 952.49994 1693.3333 L 978.95825 1666.8749 L 978.95825 1666.8749 L 978.95825 1666.8749 L 1005.4166 1666.8749 L 1005.4166 1666.8749 L 1005.4166 1640.4166 L 1031.875 1640.4166 L 1031.875 1719.7916 L 1031.875 1825.6249 L 1005.4166 1878.5416 L 978.95825 1904.9999 L 978.95825 1904.9999 L 978.95825 1931.4583 L 978.95825 1931.4583 L 978.95825 1931.4583 L 952.49994 1957.9165 L 952.49994 1984.3749 L 926.0416 1984.3749 Q 899.5833 1984.3749 846.6666 2037.2915 Q 793.74994 2090.2083 582.0833 2090.2083 Q 370.41666 2090.2083 291.04166 2063.75 Q 185.20833 2010.8333 105.83333 1878.5416 Q 26.458332 1746.2499 0.0 1561.0416 Q -26.458332 1402.2916 26.458332 1243.5416 Q 79.37499 1084.7916 238.12498 899.5833 Q 343.9583 714.37494 608.5416 502.7083 Q 873.12494 317.49997 1137.7083 158.74998 z" svg:height="20.902082mm" draw:style-name="style-27" svg:viewBox="0.0 0.0 1428.7499 2090.2083" svg:width="14.287499mm" svg:x="130.43958mm" svg:y="136.78958mm"/>
          <draw:path svg:d="M 2857.4998 1984.3749 L 2804.5833 1957.9165 L 2778.1248 1957.9165 L 2751.6665 1957.9165 L 2751.6665 1931.4583 L 2751.6665 1931.4583 L 2725.2083 1931.4583 L 2725.2083 1904.9999 L 2725.2083 1904.9999 L 2698.7498 1904.9999 L 2698.7498 1878.5416 L 2698.7498 1852.0833 L 2672.2915 1825.6249 Q 2645.8333 1799.1666 2539.9998 1613.9583 Q 2434.1665 1428.7499 2328.3333 1349.3749 Q 2222.5 1269.9999 1957.9165 1243.5416 Q 1693.3333 1217.0833 1613.9583 1137.7083 Q 1534.5833 1058.3333 1481.6666 846.6666 Q 1428.7499 634.99994 1349.3749 582.0833 L 1243.5416 529.1666 L 1243.5416 502.7083 L 1269.9999 502.7083 L 1269.9999 502.7083 L 1269.9999 476.24997 L 1269.9999 476.24997 L 1269.9999 476.24997 L 1296.4583 476.24997 L 1296.4583 476.24997 L 1296.4583 449.79166 L 1322.9166 449.79166 L 1322.9166 449.79166 L 1322.9166 423.3333 L 1322.9166 423.3333 L 1322.9166 423.3333 L 1349.3749 423.3333 L 1349.3749 423.3333 L 1375.8333 396.87497 Q 1375.8333 370.41666 1508.1249 370.41666 L 1640.4166 370.41666 L 1640.4166 343.9583 L 1640.4166 343.9583 L 1613.9583 317.49997 L 1587.4999 291.04166 L 1587.4999 291.04166 L 1587.4999 264.5833 L 1561.0416 264.5833 L 1534.5833 264.5833 L 1508.1249 238.12498 L 1481.6666 211.66666 L 1481.6666 211.66666 L 1481.6666 211.66666 L 1455.2083 211.66666 L 1455.2083 211.66666 L 1402.2916 185.20833 Q 1349.3749 158.74998 1164.1666 158.74998 Q 978.95825 158.74998 899.5833 158.74998 Q 793.74994 211.66666 740.8333 238.12498 Q 687.9166 291.04166 687.9166 423.3333 L 687.9166 582.0833 L 687.9166 582.0833 L 687.9166 582.0833 L 687.9166 608.5416 L 687.9166 634.99994 L 687.9166 634.99994 L 687.9166 634.99994 L 634.99994 634.99994 L 555.625 634.99994 L 529.1666 634.99994 L 502.7083 634.99994 L 476.24997 608.5416 Q 449.79166 608.5416 423.3333 502.7083 L 423.3333 396.87497 L 423.3333 370.41666 L 423.3333 343.9583 L 396.87497 343.9583 L 396.87497 370.41666 L 396.87497 370.41666 L 370.41666 370.41666 L 370.41666 396.87497 L 370.41666 423.3333 L 343.9583 449.79166 L 317.49997 476.24997 L 317.49997 476.24997 L 317.49997 476.24997 L 317.49997 502.7083 L 317.49997 502.7083 L 291.04166 529.1666 L 264.5833 555.625 L 264.5833 582.0833 L 264.5833 634.99994 L 264.5833 714.37494 L 264.5833 793.74994 L 264.5833 846.6666 L 264.5833 873.12494 L 291.04166 873.12494 L 291.04166 899.5833 L 291.04166 899.5833 L 317.49997 899.5833 L 317.49997 899.5833 L 317.49997 899.5833 L 423.3333 899.5833 Q 502.7083 899.5833 608.5416 899.5833 Q 714.37494 899.5833 767.2916 1005.4166 Q 820.2083 1111.25 899.5833 1111.25 L 978.95825 1111.25 L 978.95825 1111.25 L 1005.4166 1111.25 L 1005.4166 1111.25 L 1005.4166 1111.25 L 1005.4166 1084.7916 L 1005.4166 1084.7916 L 1031.875 1058.3333 Q 1058.3333 1031.875 1058.3333 899.5833 L 1058.3333 793.74994 L 1058.3333 793.74994 L 1058.3333 793.74994 L 1084.7916 793.74994 L 1111.25 793.74994 L 1111.25 793.74994 L 1111.25 793.74994 L 1137.7083 793.74994 L 1137.7083 793.74994 L 1137.7083 820.2083 L 1164.1666 820.2083 L 1164.1666 820.2083 L 1164.1666 846.6666 L 1164.1666 846.6666 L 1164.1666 846.6666 L 1190.6249 846.6666 L 1190.6249 846.6666 L 1190.6249 873.12494 L 1217.0833 873.12494 L 1217.0833 873.12494 L 1217.0833 899.5833 L 1217.0833 899.5833 L 1217.0833 899.5833 L 1243.5416 926.0416 L 1269.9999 952.49994 L 1243.5416 1111.25 Q 1217.0833 1296.4583 1137.7083 1402.2916 Q 1058.3333 1534.5833 899.5833 1587.4999 Q 714.37494 1640.4166 529.1666 1587.4999 Q 370.41666 1587.4999 264.5833 1508.1249 Q 132.29166 1428.7499 79.37499 1322.9166 Q 0.0 1190.6249 0.0 899.5833 Q 0.0 634.99994 105.83333 476.24997 Q 211.66666 291.04166 238.12498 264.5833 Q 264.5833 211.66666 529.1666 105.83333 Q 820.2083 0.0 1084.7916 0.0 Q 1349.3749 0.0 1587.4999 105.83333 Q 1825.6249 211.66666 1904.9999 291.04166 Q 2010.8333 370.41666 2143.125 582.0833 Q 2275.4165 767.2916 2566.4583 1322.9166 Q 2857.4998 1878.5416 2857.4998 1931.4583 Q 2883.9583 1984.3749 2857.4998 1984.3749 z" svg:height="19.843748mm" draw:style-name="style-28" svg:viewBox="0.0 0.0 2857.4998 1984.3749" svg:width="28.574999mm" svg:x="70.379166mm" svg:y="22.224998mm"/>
          <draw:path svg:d="M 211.66666 1322.9166 L 52.916664 1322.9166 L 26.458332 1322.9166 L 0.0 1322.9166 L 0.0 1296.4583 L 0.0 1269.9999 L 26.458332 1269.9999 L 79.37499 1269.9999 L 105.83333 1243.5416 L 132.29166 1217.0833 L 158.74998 1217.0833 Q 185.20833 1217.0833 264.5833 1137.7083 Q 343.9583 1058.3333 502.7083 873.12494 Q 608.5416 687.9166 740.8333 343.9583 Q 846.6666 0.0 978.95825 0.0 Q 1111.25 -26.458332 1164.1666 132.29166 Q 1243.5416 291.04166 1243.5416 476.24997 Q 1243.5416 661.4583 1217.0833 740.8333 Q 1190.6249 846.6666 1031.875 978.95825 Q 899.5833 1111.25 873.12494 1058.3333 Q 820.2083 1005.4166 767.2916 1031.875 Q 714.37494 1058.3333 555.625 1190.6249 Q 370.41666 1322.9166 211.66666 1322.9166 z" svg:height="13.229166mm" draw:style-name="style-29" svg:viewBox="0.0 0.0 1243.5416 1322.9166" svg:width="12.435416mm" svg:x="200.28957mm" svg:y="133.34999mm"/>
          <draw:path svg:d="M 1269.9999 714.37494 L 1296.4583 714.37494 L 1375.8333 714.37494 L 1428.7499 714.37494 L 1428.7499 714.37494 L 1428.7499 714.37494 L 1455.2083 714.37494 L 1455.2083 714.37494 L 1455.2083 740.8333 L 1481.6666 740.8333 L 1481.6666 767.2916 L 1481.6666 820.2083 L 1455.2083 820.2083 L 1455.2083 820.2083 L 1455.2083 846.6666 L 1428.7499 846.6666 L 1428.7499 846.6666 L 1428.7499 873.12494 L 1428.7499 873.12494 L 1428.7499 873.12494 L 1402.2916 873.12494 L 1402.2916 873.12494 L 1402.2916 899.5833 L 1375.8333 899.5833 L 1375.8333 899.5833 L 1375.8333 926.0416 L 1375.8333 926.0416 L 1375.8333 926.0416 L 1349.3749 926.0416 L 1349.3749 926.0416 L 1296.4583 952.49994 Q 1243.5416 978.95825 1058.3333 978.95825 Q 846.6666 978.95825 634.99994 873.12494 Q 423.3333 820.2083 291.04166 634.99994 L 158.74998 476.24997 L 132.29166 449.79166 L 105.83333 423.3333 L 105.83333 396.87497 L 105.83333 370.41666 L 79.37499 343.9583 L 52.916664 317.49997 L 52.916664 291.04166 L 52.916664 264.5833 L 26.458332 264.5833 L 26.458332 264.5833 L 26.458332 264.5833 Q 0.0 264.5833 0.0 132.29166 L 0.0 26.458332 L 0.0 0.0 Q 26.458332 -26.458332 79.37499 0.0 Q 105.83333 26.458332 158.74998 185.20833 Q 211.66666 317.49997 291.04166 423.3333 Q 343.9583 502.7083 423.3333 608.5416 Q 529.1666 661.4583 714.37494 740.8333 Q 899.5833 820.2083 1058.3333 793.74994 Q 1217.0833 767.2916 1217.0833 740.8333 Q 1243.5416 714.37494 1269.9999 714.37494 z" svg:height="9.789583mm" draw:style-name="style-30" svg:viewBox="0.0 0.0 1481.6666 978.95825" svg:width="14.816666mm" svg:x="220.13332mm" svg:y="157.95624mm"/>
          <draw:path svg:d="M 317.49997 952.49994 L 158.74998 952.49994 L 105.83333 952.49994 L 79.37499 952.49994 L 79.37499 952.49994 L 52.916664 952.49994 L 52.916664 952.49994 L 52.916664 952.49994 L 52.916664 926.0416 L 52.916664 926.0416 L 26.458332 926.0416 L 26.458332 899.5833 L 26.458332 899.5833 L 0.0 899.5833 L 0.0 873.12494 L 0.0 846.6666 L 52.916664 846.6666 L 79.37499 846.6666 L 105.83333 820.2083 L 132.29166 793.74994 L 370.41666 661.4583 Q 608.5416 529.1666 846.6666 370.41666 Q 1058.3333 264.5833 1243.5416 211.66666 Q 1428.7499 158.74998 1534.5833 158.74998 L 1666.8749 158.74998 L 1693.3333 158.74998 L 1719.7916 158.74998 L 1719.7916 211.66666 L 1693.3333 238.12498 L 1693.3333 264.5833 Q 1693.3333 291.04166 1640.4166 343.9583 L 1613.9583 423.3333 L 1587.4999 423.3333 L 1561.0416 423.3333 L 1561.0416 449.79166 L 1534.5833 449.79166 L 1534.5833 449.79166 L 1534.5833 476.24997 L 1534.5833 476.24997 L 1534.5833 476.24997 L 1508.1249 476.24997 L 1508.1249 476.24997 L 1534.5833 476.24997 L 1561.0416 476.24997 L 1587.4999 476.24997 L 1613.9583 476.24997 L 1640.4166 449.79166 L 1666.8749 423.3333 L 1693.3333 423.3333 L 1719.7916 423.3333 L 1904.9999 317.49997 Q 2090.2083 264.5833 2275.4165 211.66666 Q 2460.6248 211.66666 2566.4583 238.12498 Q 2645.8333 264.5833 2645.8333 343.9583 Q 2645.8333 423.3333 2751.6665 476.24997 Q 2831.0415 529.1666 2910.4165 529.1666 Q 2989.7915 529.1666 3016.2498 529.1666 L 3069.1665 529.1666 L 3069.1665 555.625 L 3069.1665 555.625 L 3069.1665 608.5416 L 3069.1665 661.4583 L 3069.1665 687.9166 L 3069.1665 714.37494 L 3042.7083 714.37494 L 3042.7083 740.8333 L 3042.7083 740.8333 L 3016.2498 740.8333 L 3016.2498 767.2916 L 3016.2498 793.74994 L 2989.7915 793.74994 Q 2989.7915 793.74994 2857.4998 873.12494 L 2725.2083 952.49994 L 2672.2915 952.49994 L 2619.3748 952.49994 L 2645.8333 978.95825 L 2672.2915 1005.4166 L 2698.7498 1005.4166 L 2751.6665 1005.4166 L 3016.2498 1137.7083 Q 3254.3748 1269.9999 3333.7498 1269.9999 Q 3439.5833 1322.9166 3624.7915 1296.4583 Q 3809.9998 1269.9999 3889.3748 1243.5416 Q 3968.7498 1217.0833 4021.6665 1084.7916 Q 4127.5 952.49994 4127.5 740.8333 Q 4127.5 555.625 4127.5 555.625 L 4127.5 529.1666 L 4127.5 529.1666 L 4127.5 529.1666 L 4101.0415 502.7083 L 4074.583 476.24997 L 4074.583 449.79166 L 4074.583 423.3333 L 4048.1248 423.3333 L 4021.6665 423.3333 L 3915.833 423.3333 L 3809.9998 423.3333 L 3783.5415 423.3333 Q 3757.0833 423.3333 3757.0833 449.79166 Q 3757.0833 449.79166 3730.6248 582.0833 L 3704.1665 740.8333 L 3651.2498 740.8333 L 3571.8748 740.8333 L 3545.4165 714.37494 L 3518.9583 687.9166 L 3492.4998 687.9166 L 3466.0415 687.9166 L 3466.0415 661.4583 L 3439.5833 661.4583 L 3439.5833 634.99994 L 3439.5833 608.5416 L 3413.1248 608.5416 L 3413.1248 582.0833 L 3413.1248 582.0833 L 3386.6665 582.0833 L 3386.6665 555.625 Q 3386.6665 529.1666 3360.2083 529.1666 Q 3360.2083 529.1666 3333.7498 396.87497 Q 3333.7498 264.5833 3386.6665 158.74998 Q 3439.5833 52.916664 3492.4998 26.458332 Q 3545.4165 0.0 3757.0833 0.0 Q 3942.2915 0.0 4021.6665 79.37499 Q 4127.5 158.74998 4206.875 291.04166 Q 4286.25 449.79166 4286.25 687.9166 Q 4286.25 952.49994 4233.333 1084.7916 Q 4180.4165 1217.0833 4074.583 1349.3749 Q 3942.2915 1481.6666 3677.7083 1587.4999 Q 3413.1248 1693.3333 3174.9998 1719.7916 Q 2936.8748 1746.2499 2592.9165 1613.9583 Q 2222.5 1481.6666 1878.5416 1322.9166 Q 1534.5833 1111.25 1269.9999 1031.875 Q 1031.875 952.49994 740.8333 926.0416 Q 449.79166 899.5833 317.49997 952.49994 z" svg:height="17.197916mm" draw:style-name="style-31" svg:viewBox="0.0 0.0 4286.25 1719.7916" svg:width="42.8625mm" svg:x="209.02083mm" svg:y="56.62083mm"/>
          <draw:path svg:d="M 1640.4166 2169.5833 L 1666.8749 2169.5833 L 1666.8749 2196.0415 L 1640.4166 2248.9583 L 1640.4166 2248.9583 L 1640.4166 2248.9583 L 1640.4166 2275.4165 L 1640.4166 2275.4165 L 1613.9583 2275.4165 Q 1613.9583 2301.875 1508.1249 2328.3333 L 1402.2916 2354.7915 L 1402.2916 2381.2498 L 1428.7499 2381.2498 L 1428.7499 2381.2498 L 1428.7499 2407.7083 L 1428.7499 2407.7083 L 1428.7499 2407.7083 L 1455.2083 2407.7083 L 1455.2083 2407.7083 L 1455.2083 2434.1665 L 1481.6666 2434.1665 L 1481.6666 2434.1665 L 1481.6666 2460.6248 L 1481.6666 2460.6248 L 1481.6666 2460.6248 L 1508.1249 2460.6248 L 1508.1249 2460.6248 L 1666.8749 2539.9998 Q 1825.6249 2619.3748 1904.9999 2619.3748 L 1984.3749 2619.3748 L 1984.3749 2672.2915 L 1957.9165 2698.7498 L 1957.9165 2725.2083 Q 1957.9165 2751.6665 1904.9999 2778.1248 Q 1852.0833 2831.0415 1852.0833 2857.4998 L 1852.0833 2883.9583 L 1852.0833 2883.9583 L 1852.0833 2883.9583 L 2010.8333 2989.7915 Q 2143.125 3095.6248 2248.9583 3095.6248 L 2354.7915 3095.6248 L 2354.7915 3122.0833 L 2381.2498 3122.0833 L 2381.2498 3122.0833 L 2381.2498 3095.6248 L 2434.1665 3095.6248 L 2513.5415 3095.6248 L 2513.5415 3122.0833 L 2487.0833 3148.5415 L 2487.0833 3148.5415 L 2487.0833 3148.5415 L 2487.0833 3174.9998 L 2487.0833 3174.9998 L 2460.6248 3174.9998 L 2460.6248 3201.4583 L 2460.6248 3201.4583 L 2434.1665 3201.4583 L 2434.1665 3201.4583 L 2434.1665 3201.4583 L 2407.7083 3227.9165 L 2381.2498 3254.3748 L 2381.2498 3254.3748 L 2381.2498 3254.3748 L 2354.7915 3254.3748 L 2354.7915 3254.3748 L 2328.3333 3280.8333 Q 2301.875 3307.2915 2116.6665 3333.7498 Q 1931.4583 3360.2083 1957.9165 3439.5833 Q 2010.8333 3518.9583 1852.0833 3518.9583 Q 1666.8749 3518.9583 1428.7499 3386.6665 Q 1190.6249 3254.3748 1111.25 3201.4583 L 1058.3333 3122.0833 L 1031.875 3122.0833 L 1031.875 3095.6248 L 1031.875 3095.6248 L 1005.4166 3095.6248 L 1005.4166 3095.6248 L 1005.4166 3095.6248 L 1005.4166 3122.0833 L 1005.4166 3122.0833 L 952.49994 3201.4583 Q 899.5833 3307.2915 899.5833 3333.7498 L 899.5833 3360.2083 L 846.6666 3360.2083 L 820.2083 3360.2083 L 820.2083 3333.7498 L 793.74994 3333.7498 L 793.74994 3307.2915 L 793.74994 3280.8333 L 767.2916 3280.8333 L 767.2916 3254.3748 L 767.2916 3254.3748 L 740.8333 3254.3748 L 740.8333 3227.9165 Q 740.8333 3201.4583 634.99994 3042.7083 Q 529.1666 2857.4998 529.1666 2592.9165 L 529.1666 2328.3333 L 502.7083 2328.3333 L 502.7083 2354.7915 L 502.7083 2354.7915 Q 476.24997 2354.7915 476.24997 2381.2498 Q 476.24997 2407.7083 423.3333 2407.7083 L 370.41666 2407.7083 L 370.41666 2407.7083 L 370.41666 2407.7083 L 370.41666 2143.125 Q 370.41666 1852.0833 423.3333 1666.8749 Q 529.1666 1481.6666 529.1666 1428.7499 Q 582.0833 1375.8333 555.625 1217.0833 Q 529.1666 1058.3333 476.24997 978.95825 Q 423.3333 926.0416 317.49997 846.6666 Q 238.12498 793.74994 185.20833 687.9166 Q 132.29166 608.5416 52.916664 423.3333 Q 0.0 264.5833 0.0 158.74998 Q 52.916664 52.916664 79.37499 26.458332 Q 132.29166 -26.458332 264.5833 0.0 Q 423.3333 26.458332 502.7083 79.37499 Q 582.0833 158.74998 661.4583 264.5833 Q 740.8333 396.87497 926.0416 502.7083 Q 1111.25 608.5416 1243.5416 978.95825 Q 1375.8333 1349.3749 1481.6666 1428.7499 Q 1561.0416 1481.6666 1561.0416 1534.5833 Q 1561.0416 1587.4999 1375.8333 1587.4999 Q 1190.6249 1587.4999 1243.5416 1719.7916 Q 1269.9999 1825.6249 1402.2916 1984.3749 Q 1534.5833 2116.6665 1561.0416 2143.125 Q 1587.4999 2143.125 1640.4166 2169.5833 z" svg:height="35.189583mm" draw:style-name="style-32" svg:viewBox="0.0 0.0 2513.5415 3518.9583" svg:width="25.135416mm" svg:x="220.66249mm" svg:y="110.86041mm"/>
          <draw:path svg:d="M 105.83333 370.41666 L 105.83333 370.41666 L 79.37499 370.41666 Q 79.37499 370.41666 79.37499 343.9583 Q 52.916664 343.9583 52.916664 238.12498 L 0.0 132.29166 L 79.37499 52.916664 Q 132.29166 0.0 238.12498 0.0 Q 343.9583 0.0 396.87497 52.916664 Q 423.3333 105.83333 423.3333 211.66666 Q 423.3333 343.9583 370.41666 370.41666 Q 291.04166 423.3333 211.66666 396.87497 Q 105.83333 370.41666 105.83333 370.41666 z" svg:height="3.9687498mm" draw:style-name="style-33" svg:viewBox="0.0 0.0 423.3333 396.87497" svg:width="4.233333mm" svg:x="142.875mm" svg:y="43.92083mm"/>
          <draw:path svg:d="M 1508.1249 0.0 L 1534.5833 0.0 L 1269.9999 317.49997 Q 978.95825 608.5416 952.49994 687.9166 Q 899.5833 767.2916 926.0416 873.12494 Q 952.49994 952.49994 978.95825 1031.875 Q 1005.4166 1137.7083 1005.4166 1243.5416 Q 1005.4166 1322.9166 899.5833 1455.2083 Q 793.74994 1587.4999 793.74994 1640.4166 Q 767.2916 1719.7916 687.9166 1693.3333 Q 582.0833 1693.3333 582.0833 1666.8749 L 582.0833 1640.4166 L 555.625 1640.4166 L 555.625 1613.9583 L 555.625 1613.9583 L 529.1666 1613.9583 L 529.1666 1693.3333 L 529.1666 1772.7083 L 555.625 1825.6249 L 582.0833 1852.0833 L 582.0833 1878.5416 L 582.0833 1904.9999 L 608.5416 1904.9999 L 608.5416 1931.4583 L 608.5416 1931.4583 L 634.99994 1931.4583 L 634.99994 1931.4583 L 634.99994 1931.4583 L 661.4583 1957.9165 L 687.9166 1984.3749 L 740.8333 1984.3749 L 793.74994 1984.3749 L 820.2083 1984.3749 L 846.6666 1984.3749 L 899.5833 1984.3749 Q 978.95825 1984.3749 1005.4166 1931.4583 Q 1058.3333 1931.4583 1084.7916 1799.1666 L 1111.25 1666.8749 L 1084.7916 1666.8749 L 1084.7916 1666.8749 L 1111.25 1666.8749 L 1137.7083 1666.8749 L 1137.7083 1666.8749 L 1164.1666 1666.8749 L 1164.1666 1666.8749 L 1164.1666 1666.8749 L 1164.1666 1693.3333 L 1164.1666 1693.3333 L 1190.6249 1693.3333 L 1190.6249 1719.7916 L 1190.6249 1719.7916 L 1217.0833 1719.7916 L 1217.0833 1878.5416 Q 1217.0833 2037.2915 1137.7083 2143.125 Q 1084.7916 2222.5 978.95825 2248.9583 Q 873.12494 2301.875 634.99994 2301.875 Q 423.3333 2301.875 317.49997 2222.5 Q 185.20833 2143.125 105.83333 2010.8333 Q 0.0 1878.5416 0.0 1666.8749 Q 0.0 1428.7499 26.458332 1296.4583 Q 52.916664 1190.6249 185.20833 1031.875 Q 317.49997 899.5833 820.2083 502.7083 L 1322.9166 132.29166 L 1349.3749 132.29166 L 1349.3749 132.29166 L 1402.2916 79.37499 Q 1481.6666 52.916664 1481.6666 26.458332 Q 1481.6666 0.0 1508.1249 0.0 z" svg:height="23.01875mm" draw:style-name="style-34" svg:viewBox="0.0 0.0 1534.5833 2301.875" svg:width="15.345833mm" svg:x="147.10832mm" svg:y="126.206245mm"/>
          <draw:path svg:d="M 2275.4165 2010.8333 L 2275.4165 2090.2083 L 2301.875 2116.6665 L 2328.3333 2143.125 L 2328.3333 2169.5833 L 2328.3333 2222.5 L 2354.7915 2222.5 L 2354.7915 2222.5 L 2222.5 2248.9583 L 2063.75 2248.9583 L 2063.75 2222.5 Q 2063.75 2169.5833 1957.9165 1957.9165 Q 1904.9999 1772.7083 1746.2499 1534.5833 Q 1587.4999 1269.9999 1428.7499 1084.7916 Q 1296.4583 899.5833 1190.6249 820.2083 Q 1084.7916 740.8333 1084.7916 714.37494 Q 1058.3333 687.9166 899.5833 555.625 Q 714.37494 423.3333 396.87497 291.04166 L 79.37499 158.74998 L 26.458332 132.29166 Q 0.0 105.83333 0.0 0.0 Q 0.0 -105.83333 317.49997 0.0 Q 634.99994 105.83333 899.5833 291.04166 Q 1164.1666 449.79166 1428.7499 687.9166 Q 1640.4166 926.0416 1852.0833 1217.0833 Q 2063.75 1508.1249 2169.5833 1746.2499 Q 2275.4165 1957.9165 2275.4165 2010.8333 z" svg:height="22.489582mm" draw:style-name="style-35" svg:viewBox="0.0 0.0 2354.7915 2248.9583" svg:width="23.547915mm" svg:x="214.84166mm" svg:y="85.725mm"/>
          <draw:path svg:d="M 1481.6666 846.6666 L 1481.6666 661.4583 L 1481.6666 661.4583 L 1481.6666 634.99994 L 1481.6666 634.99994 L 1481.6666 634.99994 L 1455.2083 634.99994 L 1455.2083 634.99994 L 1455.2083 608.5416 L 1428.7499 608.5416 L 1428.7499 608.5416 L 1428.7499 582.0833 L 1428.7499 582.0833 L 1428.7499 582.0833 L 1402.2916 582.0833 L 1402.2916 582.0833 L 1402.2916 555.625 L 1375.8333 555.625 L 1375.8333 555.625 L 1375.8333 529.1666 L 1322.9166 529.1666 L 1269.9999 529.1666 L 1217.0833 502.7083 L 1190.6249 502.7083 L 1217.0833 661.4583 Q 1217.0833 820.2083 1084.7916 846.6666 Q 952.49994 899.5833 820.2083 899.5833 Q 687.9166 899.5833 634.99994 846.6666 Q 608.5416 846.6666 476.24997 846.6666 Q 370.41666 846.6666 317.49997 926.0416 Q 264.5833 1005.4166 264.5833 1243.5416 Q 264.5833 1481.6666 264.5833 1587.4999 L 264.5833 1666.8749 L 264.5833 1693.3333 L 264.5833 1719.7916 L 264.5833 1719.7916 L 264.5833 1693.3333 L 264.5833 1693.3333 L 264.5833 1693.3333 L 238.12498 1693.3333 L 238.12498 1693.3333 L 238.12498 1666.8749 L 211.66666 1666.8749 L 211.66666 1666.8749 L 211.66666 1640.4166 L 211.66666 1640.4166 L 211.66666 1640.4166 L 185.20833 1640.4166 L 185.20833 1640.4166 L 185.20833 1613.9583 L 158.74998 1613.9583 L 158.74998 1613.9583 L 158.74998 1587.4999 L 158.74998 1587.4999 L 158.74998 1587.4999 L 132.29166 1561.0416 L 105.83333 1534.5833 L 52.916664 1402.2916 Q 0.0 1269.9999 0.0 978.95825 Q 0.0 687.9166 105.83333 502.7083 Q 211.66666 317.49997 317.49997 211.66666 Q 423.3333 105.83333 582.0833 52.916664 Q 767.2916 0.0 1031.875 0.0 Q 1296.4583 0.0 1455.2083 132.29166 Q 1587.4999 264.5833 1640.4166 396.87497 Q 1693.3333 529.1666 1693.3333 687.9166 Q 1693.3333 846.6666 1613.9583 952.49994 Q 1561.0416 1058.3333 1508.1249 1111.25 Q 1428.7499 1164.1666 1481.6666 1084.7916 Q 1481.6666 1005.4166 1481.6666 846.6666 z" svg:height="17.197916mm" draw:style-name="style-36" svg:viewBox="0.0 0.0 1693.3333 1719.7916" svg:width="16.933332mm" svg:x="83.60833mm" svg:y="106.89166mm"/>
          <draw:path svg:d="M 370.41666 26.458332 L 370.41666 26.458332 L 396.87497 0.0 Q 449.79166 0.0 476.24997 238.12498 Q 502.7083 449.79166 555.625 555.625 Q 608.5416 661.4583 661.4583 661.4583 Q 714.37494 687.9166 714.37494 608.5416 Q 740.8333 555.625 820.2083 529.1666 Q 873.12494 502.7083 978.95825 767.2916 Q 1084.7916 1031.875 1111.25 1058.3333 Q 1137.7083 1084.7916 1217.0833 952.49994 Q 1296.4583 820.2083 1322.9166 846.6666 Q 1349.3749 846.6666 1428.7499 952.49994 Q 1508.1249 1058.3333 1666.8749 1164.1666 Q 1825.6249 1296.4583 1878.5416 1296.4583 Q 1957.9165 1322.9166 1957.9165 1296.4583 Q 1931.4583 1243.5416 1931.4583 1137.7083 L 1931.4583 1031.875 L 1957.9165 978.95825 L 1957.9165 952.49994 L 2010.8333 952.49994 L 2063.75 952.49994 L 2063.75 978.95825 L 2090.2083 1031.875 L 2196.0415 1111.25 Q 2328.3333 1190.6249 2619.3748 1296.4583 Q 2883.9583 1349.3749 2936.8748 1402.2916 Q 2989.7915 1455.2083 3069.1665 1613.9583 Q 3148.5415 1772.7083 3280.8333 1852.0833 Q 3413.1248 1931.4583 3466.0415 2037.2915 Q 3571.8748 2169.5833 3571.8748 2248.9583 L 3571.8748 2328.3333 L 3545.4165 2354.7915 L 3518.9583 2407.7083 L 3518.9583 2407.7083 L 3518.9583 2407.7083 L 3518.9583 2434.1665 L 3518.9583 2434.1665 L 3492.4998 2434.1665 L 3492.4998 2460.6248 L 3466.0415 2460.6248 L 3439.5833 2460.6248 L 3439.5833 2487.0833 L 3413.1248 2487.0833 L 3413.1248 2487.0833 L 3413.1248 2513.5415 L 3307.2915 2513.5415 Q 3201.4583 2513.5415 2989.7915 2381.2498 Q 2751.6665 2275.4165 2698.7498 2196.0415 Q 2619.3748 2090.2083 2566.4583 2037.2915 Q 2460.6248 1957.9165 2328.3333 1931.4583 Q 2196.0415 1931.4583 1984.3749 2037.2915 Q 1772.7083 2143.125 1455.2083 2143.125 L 1164.1666 2143.125 L 1137.7083 2143.125 L 1084.7916 2143.125 L 1111.25 2090.2083 Q 1137.7083 2037.2915 1164.1666 2010.8333 L 1190.6249 1984.3749 L 978.95825 1984.3749 Q 740.8333 1984.3749 687.9166 1957.9165 Q 634.99994 1931.4583 476.24997 1852.0833 L 343.9583 1772.7083 L 317.49997 1772.7083 L 317.49997 1772.7083 L 291.04166 1746.2499 L 264.5833 1719.7916 L 264.5833 1719.7916 L 238.12498 1719.7916 L 238.12498 1719.7916 L 238.12498 1719.7916 L 211.66666 1693.3333 L 185.20833 1693.3333 L 185.20833 1666.8749 L 185.20833 1613.9583 L 211.66666 1613.9583 L 211.66666 1613.9583 L 211.66666 1587.4999 L 238.12498 1587.4999 L 291.04166 1561.0416 Q 370.41666 1508.1249 396.87497 1508.1249 L 449.79166 1508.1249 L 449.79166 1481.6666 L 449.79166 1481.6666 L 423.3333 1481.6666 L 423.3333 1455.2083 L 396.87497 1455.2083 Q 370.41666 1455.2083 370.41666 1428.7499 Q 343.9583 1428.7499 211.66666 1190.6249 Q 79.37499 952.49994 26.458332 714.37494 L 0.0 502.7083 L 79.37499 529.1666 Q 158.74998 555.625 158.74998 582.0833 L 185.20833 582.0833 L 185.20833 396.87497 Q 238.12498 238.12498 291.04166 132.29166 Q 343.9583 26.458332 370.41666 26.458332 z" svg:height="25.135416mm" draw:style-name="style-37" svg:viewBox="0.0 0.0 3571.8748 2513.5415" svg:width="35.71875mm" svg:x="122.502075mm" svg:y="23.01875mm"/>
          <draw:path svg:d="M 2169.5833 1217.0833 L 2169.5833 1031.875 L 2143.125 1005.4166 L 2116.6665 978.95825 L 2116.6665 978.95825 L 2116.6665 952.49994 L 2116.6665 952.49994 L 2116.6665 952.49994 L 2090.2083 926.0416 L 2063.75 899.5833 L 2063.75 899.5833 L 2063.75 899.5833 L 2063.75 873.12494 L 2063.75 873.12494 L 2063.75 899.5833 L 2063.75 952.49994 L 2037.2915 1164.1666 Q 2010.8333 1349.3749 1957.9165 1428.7499 Q 1904.9999 1481.6666 1799.1666 1534.5833 Q 1666.8749 1587.4999 1508.1249 1534.5833 Q 1349.3749 1534.5833 1217.0833 1455.2083 Q 1111.25 1375.8333 1058.3333 1243.5416 Q 1005.4166 1111.25 1005.4166 952.49994 Q 1005.4166 767.2916 1111.25 608.5416 Q 1190.6249 476.24997 1296.4583 370.41666 Q 1402.2916 317.49997 1640.4166 264.5833 Q 1852.0833 264.5833 2010.8333 317.49997 Q 2169.5833 370.41666 2248.9583 396.87497 Q 2301.875 423.3333 2434.1665 582.0833 Q 2539.9998 767.2916 2592.9165 873.12494 Q 2592.9165 978.95825 2592.9165 1243.5416 Q 2592.9165 1508.1249 2487.0833 1693.3333 Q 2381.2498 1904.9999 2328.3333 1957.9165 Q 2301.875 2010.8333 2248.9583 2010.8333 Q 2196.0415 2037.2915 2143.125 2090.2083 Q 2090.2083 2169.5833 1852.0833 2222.5 Q 1613.9583 2328.3333 1375.8333 2301.875 Q 1111.25 2275.4165 846.6666 2169.5833 Q 582.0833 2010.8333 423.3333 1878.5416 Q 264.5833 1719.7916 158.74998 1481.6666 Q 52.916664 1243.5416 0.0 1084.7916 Q 0.0 926.0416 0.0 634.99994 Q 0.0 317.49997 52.916664 158.74998 Q 105.83333 0.0 211.66666 0.0 Q 343.9583 0.0 317.49997 158.74998 Q 264.5833 291.04166 291.04166 687.9166 Q 317.49997 1058.3333 423.3333 1269.9999 Q 529.1666 1481.6666 687.9166 1613.9583 Q 846.6666 1746.2499 978.95825 1825.6249 Q 1111.25 1904.9999 1402.2916 1904.9999 Q 1693.3333 1904.9999 1852.0833 1772.7083 Q 2010.8333 1666.8749 2063.75 1534.5833 Q 2169.5833 1375.8333 2169.5833 1217.0833 z" svg:height="23.01875mm" draw:style-name="style-38" svg:viewBox="0.0 0.0 2592.9165 2301.875" svg:width="25.929165mm" svg:x="186.26666mm" svg:y="93.13333mm"/>
          <draw:path svg:d="M 105.83333 1746.2499 L 0.0 1746.2499 L 79.37499 1402.2916 Q 158.74998 1058.3333 396.87497 926.0416 Q 634.99994 793.74994 714.37494 661.4583 Q 793.74994 529.1666 899.5833 264.5833 Q 1005.4166 26.458332 1058.3333 0.0 Q 1084.7916 0.0 1058.3333 449.79166 Q 1005.4166 899.5833 926.0416 1164.1666 Q 820.2083 1455.2083 740.8333 1508.1249 Q 661.4583 1561.0416 582.0833 1613.9583 Q 476.24997 1719.7916 370.41666 1719.7916 Q 238.12498 1772.7083 105.83333 1746.2499 z" svg:height="17.4625mm" draw:style-name="style-39" svg:viewBox="0.0 0.0 1058.3333 1746.2499" svg:width="10.583333mm" svg:x="104.24583mm" svg:y="101.86458mm"/>
          <draw:path svg:d="M 1005.4166 873.12494 L 952.49994 899.5833 L 846.6666 899.5833 L 767.2916 899.5833 L 767.2916 873.12494 L 793.74994 873.12494 L 793.74994 873.12494 L 793.74994 846.6666 L 793.74994 846.6666 Q 793.74994 846.6666 820.2083 740.8333 Q 846.6666 634.99994 767.2916 582.0833 Q 687.9166 555.625 634.99994 370.41666 Q 608.5416 211.66666 582.0833 211.66666 L 555.625 211.66666 L 449.79166 211.66666 Q 343.9583 211.66666 238.12498 264.5833 L 158.74998 343.9583 L 132.29166 343.9583 L 132.29166 370.41666 L 132.29166 370.41666 L 105.83333 370.41666 L 105.83333 370.41666 L 105.83333 370.41666 L 105.83333 396.87497 L 105.83333 396.87497 L 79.37499 396.87497 L 79.37499 423.3333 L 79.37499 423.3333 L 52.916664 423.3333 L 52.916664 423.3333 L 52.916664 423.3333 L 52.916664 449.79166 L 52.916664 449.79166 L 26.458332 449.79166 L 26.458332 476.24997 L 26.458332 476.24997 L 0.0 476.24997 L 0.0 423.3333 L 0.0 370.41666 L 26.458332 343.9583 L 52.916664 317.49997 L 52.916664 291.04166 L 52.916664 264.5833 L 79.37499 238.12498 L 105.83333 211.66666 L 105.83333 211.66666 L 105.83333 211.66666 L 211.66666 132.29166 Q 291.04166 52.916664 423.3333 26.458332 Q 529.1666 0.0 687.9166 0.0 Q 873.12494 52.916664 1005.4166 105.83333 Q 1137.7083 185.20833 1190.6249 317.49997 Q 1269.9999 449.79166 1217.0833 582.0833 Q 1217.0833 687.9166 1111.25 767.2916 Q 1031.875 846.6666 1005.4166 873.12494 z" svg:height="8.995832mm" draw:style-name="style-40" svg:viewBox="0.0 0.0 1217.0833 899.5833" svg:width="12.170833mm" svg:x="129.11665mm" svg:y="19.579166mm"/>
          <draw:path svg:d="M 0.0 52.916664 L 0.0 0.0 L 158.74998 396.87497 Q 317.49997 793.74994 423.3333 926.0416 Q 502.7083 1058.3333 582.0833 1111.25 Q 634.99994 1164.1666 740.8333 1243.5416 Q 846.6666 1322.9166 952.49994 1322.9166 Q 1084.7916 1322.9166 1111.25 1243.5416 Q 1137.7083 1164.1666 1164.1666 1164.1666 Q 1190.6249 1164.1666 1243.5416 1164.1666 L 1296.4583 1164.1666 L 1322.9166 1164.1666 L 1349.3749 1164.1666 L 1349.3749 1190.6249 L 1375.8333 1190.6249 L 1375.8333 1190.6249 L 1375.8333 1217.0833 L 1375.8333 1217.0833 L 1375.8333 1217.0833 L 1402.2916 1269.9999 L 1428.7499 1322.9166 L 1428.7499 1322.9166 L 1428.7499 1349.3749 L 1402.2916 1428.7499 L 1375.8333 1481.6666 L 1375.8333 1481.6666 L 1375.8333 1481.6666 L 1375.8333 1508.1249 L 1375.8333 1508.1249 L 1349.3749 1508.1249 L 1349.3749 1534.5833 L 1349.3749 1534.5833 L 1322.9166 1534.5833 L 1322.9166 1534.5833 L 1322.9166 1534.5833 L 1322.9166 1561.0416 L 1322.9166 1561.0416 L 1296.4583 1561.0416 L 1296.4583 1587.4999 L 1269.9999 1587.4999 Q 1243.5416 1587.4999 1058.3333 1587.4999 Q 899.5833 1587.4999 740.8333 1534.5833 Q 608.5416 1455.2083 608.5416 1428.7499 Q 582.0833 1402.2916 529.1666 1375.8333 Q 476.24997 1322.9166 476.24997 1269.9999 Q 449.79166 1217.0833 343.9583 1058.3333 Q 238.12498 899.5833 132.29166 582.0833 L 0.0 238.12498 L 0.0 185.20833 Q 0.0 132.29166 0.0 52.916664 z" svg:height="15.874999mm" draw:style-name="style-41" svg:viewBox="0.0 0.0 1428.7499 1587.4999" svg:width="14.287499mm" svg:x="116.94582mm" svg:y="89.42916mm"/>
          <draw:path svg:d="M 238.12498 740.8333 L 105.83333 740.8333 L 105.83333 740.8333 L 105.83333 740.8333 L 79.37499 740.8333 L 79.37499 740.8333 L 79.37499 714.37494 L 52.916664 714.37494 L 52.916664 714.37494 L 52.916664 687.9166 L 52.916664 687.9166 L 52.916664 687.9166 L 26.458332 661.4583 L 0.0 634.99994 L 0.0 634.99994 L 0.0 634.99994 L 0.0 608.5416 L 0.0 608.5416 L 0.0 529.1666 L 0.0 449.79166 L 0.0 423.3333 L 0.0 396.87497 L 26.458332 396.87497 L 26.458332 370.41666 L 52.916664 370.41666 L 79.37499 370.41666 L 158.74998 370.41666 Q 211.66666 370.41666 238.12498 423.3333 Q 264.5833 476.24997 370.41666 476.24997 Q 449.79166 476.24997 555.625 317.49997 Q 634.99994 158.74998 714.37494 0.0 Q 793.74994 -158.74998 687.9166 158.74998 Q 634.99994 476.24997 529.1666 582.0833 Q 449.79166 687.9166 423.3333 740.8333 Q 370.41666 740.8333 238.12498 740.8333 z" svg:height="7.408333mm" draw:style-name="style-42" svg:viewBox="0.0 0.0 714.37494 740.8333" svg:width="7.1437497mm" svg:x="198.96666mm" svg:y="132.82083mm"/>
          <draw:path svg:d="M 158.74998 1058.3333 L 105.83333 1084.7916 L 52.916664 1084.7916 L 26.458332 1084.7916 L 26.458332 1031.875 L 0.0 978.95825 L 26.458332 820.2083 Q 52.916664 634.99994 185.20833 449.79166 Q 317.49997 238.12498 555.625 158.74998 Q 793.74994 79.37499 1111.25 26.458332 Q 1402.2916 -26.458332 1587.4999 0.0 Q 1746.2499 26.458332 1746.2499 52.916664 Q 1719.7916 79.37499 1481.6666 185.20833 Q 1269.9999 238.12498 1111.25 343.9583 Q 978.95825 449.79166 846.6666 634.99994 Q 740.8333 846.6666 661.4583 899.5833 Q 582.0833 978.95825 370.41666 1005.4166 Q 185.20833 1031.875 158.74998 1058.3333 z" svg:height="10.847916mm" draw:style-name="style-43" svg:viewBox="0.0 0.0 1746.2499 1084.7916" svg:width="17.4625mm" svg:x="149.22499mm" svg:y="153.72292mm"/>
          <draw:path svg:d="M 1402.2916 1375.8333 L 1481.6666 1428.7499 L 1481.6666 1455.2083 L 1481.6666 1481.6666 L 1455.2083 1481.6666 L 1455.2083 1481.6666 L 1455.2083 1508.1249 L 1428.7499 1508.1249 L 1428.7499 1508.1249 L 1428.7499 1534.5833 L 1402.2916 1534.5833 Q 1375.8333 1534.5833 1269.9999 1587.4999 L 1137.7083 1587.4999 L 1137.7083 1613.9583 L 1164.1666 1613.9583 L 1164.1666 1613.9583 L 1164.1666 1640.4166 L 1190.6249 1640.4166 L 1217.0833 1640.4166 L 1243.5416 1666.8749 L 1269.9999 1693.3333 L 1296.4583 1693.3333 L 1322.9166 1693.3333 L 1481.6666 1693.3333 Q 1613.9583 1693.3333 1666.8749 1640.4166 Q 1746.2499 1613.9583 1746.2499 1587.4999 L 1746.2499 1561.0416 L 1772.7083 1561.0416 L 1772.7083 1534.5833 L 1772.7083 1534.5833 L 1799.1666 1534.5833 L 1799.1666 1534.5833 L 1799.1666 1534.5833 L 1799.1666 1508.1249 L 1799.1666 1508.1249 L 1825.6249 1481.6666 L 1852.0833 1455.2083 L 1852.0833 1561.0416 L 1852.0833 1666.8749 L 1825.6249 1693.3333 Q 1799.1666 1746.2499 1746.2499 1852.0833 Q 1693.3333 1957.9165 1561.0416 2037.2915 Q 1428.7499 2116.6665 1217.0833 2116.6665 Q 1005.4166 2116.6665 846.6666 2037.2915 Q 687.9166 1957.9165 582.0833 1772.7083 Q 476.24997 1613.9583 317.49997 1005.4166 Q 211.66666 370.41666 105.83333 185.20833 Q 0.0 0.0 0.0 0.0 Q 26.458332 0.0 211.66666 158.74998 Q 370.41666 343.9583 502.7083 476.24997 Q 634.99994 608.5416 767.2916 661.4583 Q 899.5833 687.9166 1005.4166 740.8333 Q 1111.25 793.74994 1164.1666 899.5833 Q 1243.5416 952.49994 1296.4583 1137.7083 Q 1322.9166 1296.4583 1402.2916 1375.8333 z" svg:height="21.166666mm" draw:style-name="style-44" svg:viewBox="0.0 0.0 1852.0833 2116.6665" svg:width="18.520832mm" svg:x="174.62498mm" svg:y="105.30416mm"/>
          <draw:path svg:d="M 634.99994 370.41666 L 740.8333 0.0 L 740.8333 343.9583 Q 740.8333 687.9166 582.0833 1058.3333 Q 423.3333 1428.7499 449.79166 1534.5833 Q 476.24997 1640.4166 634.99994 1693.3333 Q 793.74994 1746.2499 820.2083 1799.1666 Q 846.6666 1852.0833 873.12494 2063.75 Q 899.5833 2301.875 899.5833 2328.3333 L 899.5833 2354.7915 L 899.5833 2381.2498 L 899.5833 2381.2498 L 899.5833 2381.2498 L 899.5833 2381.2498 L 899.5833 2407.7083 L 899.5833 2407.7083 L 873.12494 2407.7083 L 873.12494 2434.1665 L 793.74994 2434.1665 Q 714.37494 2434.1665 634.99994 2407.7083 L 582.0833 2381.2498 L 555.625 2381.2498 L 529.1666 2381.2498 L 529.1666 2407.7083 L 529.1666 2434.1665 L 555.625 2434.1665 L 555.625 2434.1665 L 555.625 2460.6248 L 582.0833 2460.6248 L 582.0833 2460.6248 L 582.0833 2487.0833 L 582.0833 2487.0833 L 582.0833 2487.0833 L 608.5416 2487.0833 L 608.5416 2487.0833 L 608.5416 2513.5415 L 634.99994 2513.5415 L 634.99994 2513.5415 L 634.99994 2539.9998 L 687.9166 2539.9998 L 714.37494 2539.9998 L 873.12494 2539.9998 Q 1005.4166 2513.5415 1031.875 2487.0833 Q 1058.3333 2487.0833 1084.7916 2460.6248 L 1111.25 2434.1665 L 1111.25 2434.1665 L 1111.25 2434.1665 L 1137.7083 2434.1665 L 1137.7083 2434.1665 L 1137.7083 2407.7083 L 1164.1666 2407.7083 L 1164.1666 2407.7083 L 1164.1666 2381.2498 L 1164.1666 2381.2498 L 1164.1666 2381.2498 L 1190.6249 2354.7915 L 1217.0833 2328.3333 L 1217.0833 2434.1665 L 1217.0833 2513.5415 L 1190.6249 2539.9998 L 1164.1666 2592.9165 L 1164.1666 2645.8333 Q 1164.1666 2672.2915 1137.7083 2698.7498 Q 1111.25 2698.7498 978.95825 2804.5833 Q 846.6666 2910.4165 661.4583 2910.4165 Q 476.24997 2910.4165 343.9583 2857.4998 Q 211.66666 2804.5833 105.83333 2645.8333 Q 0.0 2513.5415 0.0 2196.0415 Q 0.0 1878.5416 26.458332 1772.7083 Q 52.916664 1666.8749 185.20833 1428.7499 Q 291.04166 1217.0833 423.3333 952.49994 Q 582.0833 714.37494 634.99994 370.41666 z" svg:height="29.104166mm" draw:style-name="style-45" svg:viewBox="0.0 0.0 1217.0833 2910.4165" svg:width="12.170833mm" svg:x="166.68748mm" svg:y="109.53749mm"/>
          <draw:path svg:d="M 846.6666 1243.5416 L 846.6666 1190.6249 L 873.12494 1190.6249 L 873.12494 1190.6249 L 873.12494 1217.0833 L 899.5833 1217.0833 L 899.5833 1243.5416 L 899.5833 1269.9999 L 926.0416 1296.4583 L 952.49994 1322.9166 L 952.49994 1402.2916 L 952.49994 1455.2083 L 926.0416 1508.1249 L 899.5833 1534.5833 L 899.5833 1561.0416 L 899.5833 1587.4999 L 873.12494 1587.4999 L 873.12494 1613.9583 L 873.12494 1613.9583 L 846.6666 1613.9583 L 846.6666 1613.9583 L 846.6666 1613.9583 L 820.2083 1640.4166 L 793.74994 1666.8749 L 793.74994 1666.8749 L 793.74994 1666.8749 L 767.2916 1666.8749 L 767.2916 1666.8749 L 634.99994 1666.8749 Q 476.24997 1666.8749 396.87497 1613.9583 Q 317.49997 1561.0416 264.5833 1428.7499 Q 211.66666 1296.4583 105.83333 1296.4583 L 0.0 1322.9166 L 26.458332 1190.6249 Q 52.916664 1031.875 211.66666 767.2916 Q 317.49997 502.7083 449.79166 238.12498 Q 582.0833 0.0 608.5416 0.0 Q 634.99994 0.0 661.4583 52.916664 Q 687.9166 105.83333 687.9166 238.12498 Q 634.99994 343.9583 529.1666 555.625 Q 423.3333 767.2916 396.87497 873.12494 Q 370.41666 978.95825 423.3333 1111.25 Q 449.79166 1243.5416 502.7083 1296.4583 Q 555.625 1349.3749 687.9166 1349.3749 Q 793.74994 1349.3749 820.2083 1296.4583 Q 846.6666 1269.9999 846.6666 1243.5416 z" svg:height="16.668749mm" draw:style-name="style-46" svg:viewBox="0.0 0.0 952.49994 1666.8749" svg:width="9.525mm" svg:x="219.07498mm" svg:y="141.0229mm"/>
          <draw:path svg:d="M 26.458332 26.458332 L 26.458332 26.458332 L 185.20833 0.0 L 317.49997 0.0 L 343.9583 185.20833 Q 343.9583 343.9583 1084.7916 370.41666 L 1799.1666 370.41666 L 1799.1666 7699.3745 L 1799.1666 15028.333 L 1640.4166 15028.333 L 1481.6666 15028.333 L 1481.6666 7858.1245 L 1455.2083 687.9166 L 1455.2083 687.9166 L 1455.2083 661.4583 L 714.37494 661.4583 L 0.0 661.4583 L 0.0 343.9583 L 26.458332 26.458332 L 26.458332 26.458332 z" svg:height="150.28333mm" draw:style-name="style-47" svg:viewBox="0.0 0.0 1799.1666 15028.333" svg:width="17.991665mm" svg:x="235.74374mm" svg:y="109.80208mm"/>
          <draw:path svg:d="M 0.0 582.0833 L 0.0 0.0 L 13440.833 0.0 L 26908.123 0.0 L 26908.123 13017.499 L 26908.123 26008.541 L 26299.582 26008.541 L 25664.582 26008.541 L 25664.582 18520.832 L 25664.582 11059.583 L 24923.748 11059.583 Q 24182.916 11059.583 24077.082 10583.333 Q 23971.248 10107.083 23786.041 9763.124 Q 23600.832 9419.166 23362.707 9101.666 Q 23124.582 8810.625 22912.916 8651.875 Q 22701.248 8493.125 22357.291 8307.916 Q 22039.791 8149.166 21669.373 8043.333 Q 21298.957 7937.4995 20849.166 7937.4995 Q 20425.832 7937.4995 20161.248 7963.958 L 19923.123 7990.416 L 19923.123 8016.8745 L 19896.666 8016.8745 L 19923.123 7805.208 Q 19923.123 7567.083 20319.998 7461.2495 Q 20690.416 7355.4165 20875.623 7302.4995 Q 21060.832 7302.4995 21589.998 7302.4995 Q 22145.623 7302.4995 22542.498 7434.7915 Q 22939.373 7567.083 23283.332 7725.833 Q 23627.291 7937.4995 23944.791 8175.6245 Q 24235.832 8440.208 24473.957 8731.25 Q 24712.082 8995.833 24870.832 9366.249 Q 25082.498 9736.666 25082.498 9763.124 Q 25082.498 9789.583 25373.541 9789.583 L 25664.582 9789.583 L 25664.582 7090.833 L 25664.582 4365.625 L 25426.457 4365.625 L 25188.332 4365.625 L 25188.332 4259.7915 Q 25188.332 4153.958 25188.332 4021.6665 Q 25188.332 3862.9165 25161.873 3624.7915 Q 25135.416 3386.6665 24976.666 3069.1665 Q 24870.832 2778.1248 24659.166 2539.9998 Q 24473.957 2328.3333 24341.666 2222.5 Q 24235.832 2116.6665 23997.707 1984.3749 Q 23786.041 1852.0833 23494.998 1799.1666 Q 23230.416 1693.3333 22912.916 1693.3333 L 22621.873 1693.3333 L 22621.873 1666.8749 L 22595.416 1666.8749 L 22595.416 1428.7499 L 22595.416 1217.0833 L 19843.748 1217.0833 L 17065.625 1217.0833 L 17065.625 1481.6666 Q 17065.625 1772.7083 17462.5 1984.3749 Q 17885.832 2169.5833 18229.791 2487.0833 Q 18573.75 2778.1248 18706.041 2936.8748 Q 18838.332 3122.0833 18864.791 3122.0833 Q 18891.248 3122.0833 18944.166 3227.9165 Q 18997.082 3333.7498 19155.832 3598.3333 Q 19314.582 3889.3748 19420.416 4233.333 Q 19526.248 4577.2915 19552.707 4868.333 Q 19579.166 5132.9165 19579.166 5556.2495 Q 19579.166 5979.583 19473.332 6349.9995 Q 19367.498 6693.958 19314.582 6826.2495 Q 19261.666 6958.5415 19261.666 6958.5415 L 19261.666 6984.9995 L 19076.457 6984.9995 L 18891.248 6984.9995 L 18891.248 6958.5415 L 18891.248 6958.5415 L 18891.248 6932.083 L 18891.248 6879.1665 L 18891.248 6826.2495 Q 18891.248 6746.8745 18944.166 6508.7495 Q 18944.166 6270.6245 18944.166 5847.2915 Q 18891.248 5423.958 18838.332 5185.833 Q 18785.416 4947.708 18573.75 4577.2915 Q 18415.0 4206.875 18282.707 4048.1248 Q 18150.416 3915.833 18123.957 3836.4583 Q 18097.5 3783.5415 18071.041 3783.5415 Q 18044.582 3757.0833 17938.75 3651.2498 Q 17832.916 3518.9583 17541.875 3333.7498 Q 17250.832 3148.5415 16959.791 3016.2498 Q 16668.75 2857.4998 16245.416 2778.1248 Q 15822.082 2698.7498 15822.082 1957.9165 L 15822.082 1217.0833 L 7937.4995 1217.0833 L 26.458332 1217.0833 L 26.458332 1190.6249 L 0.0 1190.6249 L 0.0 1190.6249 L 0.0 1190.6249 L 0.0 582.0833 z M 25347.082 1111.25 Q 25585.207 1111.25 25691.041 1190.6249 Q 25770.416 1296.4583 25796.873 1481.6666 Q 25823.332 1640.4166 25743.957 1746.2499 Q 25691.041 1878.5416 25611.666 1904.9999 Q 25558.748 1957.9165 25399.998 1957.9165 Q 25214.791 1957.9165 25135.416 1931.4583 Q 25056.041 1904.9999 24976.666 1799.1666 Q 24923.748 1693.3333 24923.748 1534.5833 Q 24923.748 1349.3749 25003.123 1217.0833 Q 25108.957 1111.25 25347.082 1111.25 z" svg:height="260.0854mm" draw:style-name="style-48" svg:viewBox="0.0 0.0 26908.123 26008.541" svg:width="269.08124mm" svg:x="0.0mm" svg:y="0.0mm"/>
          <draw:path svg:d="M 238.12498 52.916664 Q 370.41666 0.0 529.1666 0.0 Q 687.9166 52.916664 793.74994 132.29166 Q 873.12494 238.12498 899.5833 423.3333 Q 926.0416 582.0833 846.6666 687.9166 Q 793.74994 820.2083 767.2916 846.6666 Q 714.37494 846.6666 555.625 899.5833 Q 396.87497 952.49994 238.12498 873.12494 Q 105.83333 820.2083 52.916664 740.8333 Q 26.458332 634.99994 0.0 476.24997 Q -26.458332 317.49997 52.916664 211.66666 Q 132.29166 105.83333 238.12498 52.916664 z" svg:height="8.995832mm" draw:style-name="style-49" svg:viewBox="0.0 0.0 899.5833 899.5833" svg:width="8.995832mm" svg:x="182.82707mm" svg:y="76.729164mm"/>
          <draw:path svg:d="M 740.8333 0.0 L 767.2916 0.0 L 767.2916 26.458332 Q 767.2916 52.916664 529.1666 158.74998 Q 264.5833 264.5833 238.12498 343.9583 Q 211.66666 449.79166 264.5833 476.24997 Q 264.5833 502.7083 291.04166 582.0833 Q 317.49997 661.4583 264.5833 687.9166 L 238.12498 714.37494 L 185.20833 714.37494 L 132.29166 714.37494 L 132.29166 687.9166 L 105.83333 687.9166 L 105.83333 687.9166 L 105.83333 661.4583 L 79.37499 661.4583 L 52.916664 661.4583 L 52.916664 634.99994 L 52.916664 634.99994 L 26.458332 634.99994 L 26.458332 608.5416 L 26.458332 608.5416 L 0.0 608.5416 L 0.0 476.24997 L 0.0 343.9583 L 26.458332 343.9583 L 26.458332 343.9583 L 52.916664 264.5833 Q 105.83333 211.66666 423.3333 105.83333 Q 714.37494 26.458332 740.8333 0.0 z" svg:height="7.1437497mm" draw:style-name="style-50" svg:viewBox="0.0 0.0 767.2916 714.37494" svg:width="7.6729164mm" svg:x="136.525mm" svg:y="60.060413mm"/>
          <draw:path svg:d="M 661.4583 740.8333 L 661.4583 820.2083 L 634.99994 846.6666 L 608.5416 873.12494 L 608.5416 873.12494 L 608.5416 899.5833 L 608.5416 899.5833 L 608.5416 899.5833 L 582.0833 899.5833 L 582.0833 899.5833 L 582.0833 926.0416 L 555.625 926.0416 L 555.625 926.0416 L 555.625 952.49994 L 529.1666 952.49994 L 502.7083 952.49994 L 343.9583 952.49994 Q 211.66666 952.49994 132.29166 899.5833 Q 79.37499 873.12494 26.458332 740.8333 Q -26.458332 634.99994 0.0 476.24997 Q 26.458332 291.04166 79.37499 158.74998 Q 132.29166 26.458332 158.74998 0.0 Q 185.20833 0.0 185.20833 52.916664 Q 238.12498 105.83333 185.20833 211.66666 Q 185.20833 291.04166 185.20833 449.79166 Q 185.20833 608.5416 238.12498 634.99994 Q 264.5833 687.9166 343.9583 661.4583 Q 396.87497 634.99994 449.79166 608.5416 Q 476.24997 582.0833 529.1666 582.0833 Q 608.5416 582.0833 608.5416 634.99994 Q 661.4583 687.9166 661.4583 740.8333 z" svg:height="9.525mm" draw:style-name="style-51" svg:viewBox="0.0 0.0 661.4583 952.49994" svg:width="6.614583mm" svg:x="118.268745mm" svg:y="73.55416mm"/>
          <draw:path svg:d="M 0.0 105.83333 L 0.0 0.0 L 132.29166 79.37499 Q 291.04166 185.20833 476.24997 185.20833 Q 634.99994 238.12498 846.6666 132.29166 Q 1084.7916 79.37499 1190.6249 79.37499 Q 1322.9166 105.83333 1322.9166 105.83333 L 1322.9166 132.29166 L 1322.9166 132.29166 L 1322.9166 132.29166 L 1349.3749 132.29166 L 1349.3749 132.29166 L 1349.3749 158.74998 L 1375.8333 158.74998 L 1375.8333 158.74998 L 1375.8333 185.20833 L 1375.8333 185.20833 L 1375.8333 185.20833 L 1402.2916 211.66666 L 1428.7499 238.12498 L 1428.7499 291.04166 Q 1428.7499 370.41666 1349.3749 502.7083 Q 1269.9999 634.99994 1164.1666 714.37494 Q 1031.875 820.2083 846.6666 820.2083 Q 634.99994 820.2083 661.4583 767.2916 Q 687.9166 714.37494 476.24997 634.99994 Q 238.12498 555.625 132.29166 396.87497 L 52.916664 264.5833 L 26.458332 238.12498 Q 0.0 211.66666 0.0 105.83333 z" svg:height="8.202083mm" draw:style-name="style-52" svg:viewBox="0.0 0.0 1428.7499 820.2083" svg:width="14.287499mm" svg:x="162.45416mm" svg:y="84.931244mm"/>
          <draw:path svg:d="M 211.66666 899.5833 L 211.66666 899.5833 L 211.66666 926.0416 L 211.66666 926.0416 L 185.20833 926.0416 L 185.20833 952.49994 L 185.20833 952.49994 L 158.74998 952.49994 L 158.74998 978.95825 L 158.74998 1005.4166 L 132.29166 1005.4166 L 132.29166 1005.4166 L 132.29166 1031.875 L 105.83333 1031.875 L 105.83333 1031.875 L 105.83333 1005.4166 L 79.37499 1005.4166 L 52.916664 1005.4166 L 26.458332 978.95825 L 0.0 952.49994 L 0.0 952.49994 L 0.0 952.49994 L 0.0 926.0416 L 0.0 899.5833 L 0.0 873.12494 L 0.0 846.6666 L 26.458332 820.2083 L 52.916664 793.74994 L 52.916664 793.74994 L 52.916664 793.74994 L 52.916664 767.2916 L 52.916664 767.2916 L 211.66666 608.5416 Q 343.9583 476.24997 370.41666 449.79166 Q 396.87497 449.79166 423.3333 423.3333 Q 423.3333 370.41666 687.9166 264.5833 Q 926.0416 105.83333 1269.9999 52.916664 Q 1613.9583 0.0 1746.2499 0.0 Q 1878.5416 0.0 1878.5416 105.83333 Q 1878.5416 211.66666 1534.5833 238.12498 Q 1164.1666 264.5833 926.0416 343.9583 Q 687.9166 449.79166 529.1666 582.0833 Q 370.41666 714.37494 317.49997 793.74994 Q 211.66666 899.5833 211.66666 899.5833 z" svg:height="10.318749mm" draw:style-name="style-53" svg:viewBox="0.0 0.0 1878.5416 1031.875" svg:width="18.785416mm" svg:x="193.14583mm" svg:y="84.1375mm"/>
          <draw:path svg:d="M 661.4583 26.458332 L 687.9166 0.0 L 687.9166 52.916664 Q 687.9166 105.83333 582.0833 370.41666 Q 502.7083 661.4583 423.3333 714.37494 Q 370.41666 740.8333 238.12498 767.2916 L 105.83333 793.74994 L 105.83333 767.2916 L 105.83333 767.2916 L 79.37499 767.2916 L 79.37499 740.8333 L 79.37499 740.8333 L 52.916664 740.8333 L 52.916664 740.8333 L 52.916664 740.8333 L 52.916664 714.37494 L 52.916664 714.37494 L 26.458332 687.9166 L 0.0 661.4583 L 0.0 582.0833 L 0.0 529.1666 L 26.458332 502.7083 L 26.458332 476.24997 L 52.916664 476.24997 L 79.37499 476.24997 L 132.29166 476.24997 Q 211.66666 502.7083 211.66666 529.1666 Q 238.12498 529.1666 317.49997 529.1666 Q 396.87497 529.1666 449.79166 449.79166 Q 529.1666 370.41666 582.0833 211.66666 Q 634.99994 52.916664 661.4583 26.458332 z" svg:height="7.9374995mm" draw:style-name="style-54" svg:viewBox="0.0 0.0 687.9166 793.74994" svg:width="6.879166mm" svg:x="201.61249mm" svg:y="124.35416mm"/>
          <draw:path svg:d="M 1058.3333 1164.1666 L 1402.2916 1349.3749 L 1455.2083 1349.3749 L 1508.1249 1349.3749 L 1534.5833 1375.8333 L 1561.0416 1402.2916 L 1587.4999 1402.2916 L 1613.9583 1402.2916 L 1561.0416 1402.2916 L 1534.5833 1402.2916 L 1481.6666 1402.2916 L 1428.7499 1402.2916 L 1375.8333 1375.8333 Q 1322.9166 1349.3749 1269.9999 1349.3749 Q 1217.0833 1349.3749 926.0416 1217.0833 Q 608.5416 1084.7916 396.87497 952.49994 Q 158.74998 793.74994 79.37499 661.4583 Q 26.458332 529.1666 0.0 370.41666 Q -26.458332 211.66666 52.916664 105.83333 Q 105.83333 26.458332 264.5833 0.0 Q 423.3333 0.0 423.3333 132.29166 Q 449.79166 238.12498 370.41666 264.5833 Q 317.49997 291.04166 317.49997 423.3333 Q 291.04166 555.625 449.79166 714.37494 Q 555.625 899.5833 634.99994 952.49994 Q 714.37494 978.95825 1058.3333 1164.1666 z" svg:height="14.022916mm" draw:style-name="style-55" svg:viewBox="0.0 0.0 1613.9583 1402.2916" svg:width="16.139582mm" svg:x="163.24791mm" svg:y="137.84792mm"/>
          <draw:path svg:d="M 158.74998 740.8333 L 132.29166 740.8333 L 105.83333 740.8333 L 79.37499 740.8333 L 79.37499 714.37494 L 52.916664 714.37494 L 52.916664 687.9166 L 52.916664 661.4583 L 26.458332 634.99994 L 0.0 608.5416 L 0.0 529.1666 L 0.0 476.24997 L 26.458332 449.79166 L 52.916664 423.3333 L 132.29166 343.9583 Q 211.66666 264.5833 396.87497 158.74998 Q 582.0833 52.916664 634.99994 0.0 Q 687.9166 -26.458332 582.0833 79.37499 Q 502.7083 211.66666 370.41666 291.04166 Q 264.5833 370.41666 238.12498 449.79166 Q 211.66666 529.1666 264.5833 555.625 Q 264.5833 582.0833 264.5833 634.99994 Q 264.5833 714.37494 238.12498 740.8333 Q 211.66666 740.8333 158.74998 740.8333 z" svg:height="7.408333mm" draw:style-name="style-56" svg:viewBox="0.0 0.0 634.99994 740.8333" svg:width="6.3499994mm" svg:x="143.93332mm" svg:y="57.149998mm"/>
          <draw:path svg:d="M 396.87497 3201.4583 L 423.3333 3227.9165 L 423.3333 3227.9165 L 423.3333 3254.3748 L 423.3333 3254.3748 L 423.3333 3254.3748 L 449.79166 3254.3748 L 449.79166 3254.3748 L 449.79166 3280.8333 L 476.24997 3280.8333 L 476.24997 3280.8333 L 476.24997 3307.2915 L 476.24997 3307.2915 L 476.24997 3307.2915 L 502.7083 3360.2083 L 502.7083 3386.6665 L 476.24997 3386.6665 L 449.79166 3360.2083 L 396.87497 3360.2083 L 343.9583 3360.2083 L 317.49997 3333.7498 L 291.04166 3307.2915 L 291.04166 3307.2915 L 264.5833 3307.2915 L 264.5833 3307.2915 L 264.5833 3307.2915 L 238.12498 3280.8333 Q 211.66666 3254.3748 158.74998 3201.4583 Q 105.83333 3148.5415 26.458332 2963.3333 Q -52.916664 2778.1248 0.0 2513.5415 Q 0.0 2248.9583 105.83333 2010.8333 Q 211.66666 1772.7083 238.12498 1772.7083 Q 264.5833 1772.7083 264.5833 1746.2499 Q 264.5833 1719.7916 370.41666 1613.9583 L 476.24997 1508.1249 L 476.24997 1508.1249 L 476.24997 1508.1249 L 502.7083 1508.1249 L 502.7083 1508.1249 L 502.7083 1481.6666 L 529.1666 1481.6666 L 529.1666 1481.6666 L 529.1666 1455.2083 L 502.7083 1455.2083 Q 476.24997 1455.2083 396.87497 1402.2916 L 317.49997 1349.3749 L 291.04166 1296.4583 L 291.04166 1243.5416 L 317.49997 1243.5416 L 343.9583 1243.5416 L 370.41666 1217.0833 L 396.87497 1190.6249 L 396.87497 1190.6249 L 423.3333 1190.6249 L 423.3333 1190.6249 L 423.3333 1190.6249 L 423.3333 1164.1666 L 423.3333 1164.1666 L 661.4583 1084.7916 Q 899.5833 1031.875 926.0416 1005.4166 L 952.49994 978.95825 L 1005.4166 978.95825 L 1031.875 978.95825 L 1058.3333 952.49994 L 1111.25 926.0416 L 1111.25 926.0416 L 1111.25 926.0416 L 1111.25 926.0416 L 1111.25 899.5833 L 1111.25 899.5833 L 1111.25 873.12494 L 1031.875 873.12494 Q 952.49994 873.12494 899.5833 846.6666 L 820.2083 820.2083 L 820.2083 767.2916 L 820.2083 714.37494 L 873.12494 661.4583 Q 952.49994 608.5416 1005.4166 502.7083 Q 1058.3333 396.87497 1137.7083 343.9583 Q 1243.5416 291.04166 1349.3749 185.20833 Q 1455.2083 132.29166 1508.1249 0.0 Q 1587.4999 -132.29166 1640.4166 132.29166 Q 1719.7916 396.87497 1799.1666 396.87497 Q 1852.0833 370.41666 1852.0833 502.7083 Q 1852.0833 661.4583 1666.8749 926.0416 Q 1481.6666 1217.0833 1375.8333 1296.4583 Q 1269.9999 1402.2916 1111.25 1561.0416 Q 952.49994 1693.3333 926.0416 1719.7916 Q 926.0416 1746.2499 793.74994 1852.0833 Q 687.9166 1957.9165 529.1666 2143.125 Q 370.41666 2354.7915 317.49997 2460.6248 Q 264.5833 2592.9165 291.04166 2778.1248 Q 317.49997 2989.7915 343.9583 3069.1665 Q 370.41666 3148.5415 396.87497 3201.4583 z" svg:height="33.866665mm" draw:style-name="style-57" svg:viewBox="0.0 0.0 1852.0833 3386.6665" svg:width="18.520832mm" svg:x="205.31665mm" svg:y="133.61458mm"/>
          <draw:path svg:d="M 2328.3333 2063.75 L 2328.3333 2116.6665 L 2354.7915 2169.5833 L 2354.7915 2222.5 L 2248.9583 2222.5 L 2143.125 2222.5 L 2143.125 2196.0415 L 2116.6665 2169.5833 L 2116.6665 2143.125 L 2116.6665 2116.6665 L 2090.2083 2063.75 Q 2063.75 2010.8333 2010.8333 1852.0833 Q 1957.9165 1693.3333 1825.6249 1481.6666 Q 1693.3333 1296.4583 1613.9583 1217.0833 Q 1534.5833 1137.7083 1455.2083 1031.875 Q 1375.8333 926.0416 1031.875 687.9166 Q 687.9166 423.3333 370.41666 291.04166 L 52.916664 158.74998 L 26.458332 132.29166 L 0.0 132.29166 L 0.0 0.0 Q 0.0 -132.29166 343.9583 0.0 Q 687.9166 105.83333 978.95825 317.49997 Q 1269.9999 502.7083 1428.7499 661.4583 Q 1640.4166 820.2083 1852.0833 1111.25 Q 2063.75 1375.8333 2169.5833 1693.3333 Q 2328.3333 1984.3749 2328.3333 2063.75 z" svg:height="22.224998mm" draw:style-name="style-58" svg:viewBox="0.0 0.0 2354.7915 2222.5" svg:width="23.547915mm" svg:x="160.3375mm" svg:y="31.749998mm"/>
          <draw:path svg:d="M 1481.6666 185.20833 L 1534.5833 185.20833 L 1534.5833 211.66666 L 1534.5833 211.66666 L 1561.0416 211.66666 L 1561.0416 238.12498 L 1561.0416 238.12498 L 1587.4999 238.12498 L 1587.4999 238.12498 L 1587.4999 238.12498 L 1587.4999 264.5833 L 1587.4999 264.5833 L 1613.9583 264.5833 L 1613.9583 291.04166 L 1613.9583 291.04166 L 1640.4166 291.04166 L 1640.4166 291.04166 L 1640.4166 317.49997 L 1613.9583 317.49997 L 1613.9583 343.9583 L 1613.9583 343.9583 L 1587.4999 343.9583 L 1587.4999 343.9583 L 1587.4999 343.9583 L 1561.0416 370.41666 L 1534.5833 396.87497 L 1481.6666 396.87497 Q 1455.2083 396.87497 1269.9999 502.7083 Q 1111.25 608.5416 793.74994 767.2916 L 449.79166 926.0416 L 370.41666 926.0416 L 317.49997 926.0416 L 317.49997 846.6666 Q 343.9583 767.2916 370.41666 740.8333 Q 396.87497 714.37494 238.12498 661.4583 Q 105.83333 608.5416 79.37499 582.0833 Q 79.37499 555.625 26.458332 502.7083 Q 0.0 476.24997 0.0 291.04166 Q 0.0 132.29166 52.916664 52.916664 Q 132.29166 -26.458332 264.5833 0.0 Q 396.87497 26.458332 423.3333 26.458332 Q 476.24997 79.37499 396.87497 105.83333 Q 317.49997 132.29166 317.49997 238.12498 Q 317.49997 343.9583 317.49997 370.41666 Q 317.49997 396.87497 423.3333 449.79166 Q 555.625 502.7083 740.8333 502.7083 Q 926.0416 502.7083 1190.6249 343.9583 Q 1455.2083 185.20833 1481.6666 185.20833 z" svg:height="9.260416mm" draw:style-name="style-59" svg:viewBox="0.0 0.0 1640.4166 926.0416" svg:width="16.404165mm" svg:x="111.12499mm" svg:y="40.481247mm"/>
          <draw:path svg:d="M 0.0 52.916664 L 26.458332 0.0 L 79.37499 158.74998 Q 132.29166 370.41666 238.12498 423.3333 Q 317.49997 476.24997 449.79166 529.1666 Q 608.5416 582.0833 661.4583 608.5416 Q 714.37494 661.4583 714.37494 687.9166 Q 714.37494 740.8333 740.8333 793.74994 L 767.2916 846.6666 L 767.2916 846.6666 L 767.2916 846.6666 L 767.2916 873.12494 L 767.2916 873.12494 L 793.74994 873.12494 L 793.74994 899.5833 L 793.74994 899.5833 L 820.2083 899.5833 L 820.2083 952.49994 L 820.2083 1005.4166 L 793.74994 1005.4166 L 767.2916 1005.4166 L 608.5416 1005.4166 Q 423.3333 1005.4166 343.9583 952.49994 Q 238.12498 899.5833 132.29166 740.8333 Q 26.458332 582.0833 0.0 343.9583 Q -26.458332 105.83333 0.0 52.916664 z" svg:height="10.054166mm" draw:style-name="style-60" svg:viewBox="0.0 0.0 820.2083 1005.4166" svg:width="8.202083mm" svg:x="120.385414mm" svg:y="66.674995mm"/>
          <draw:path svg:d="M 1058.3333 1058.3333 L 1137.7083 1031.875 L 1190.6249 1031.875 L 1243.5416 1031.875 L 1243.5416 1031.875 L 1243.5416 1031.875 L 1269.9999 1031.875 L 1269.9999 1031.875 L 1269.9999 1058.3333 L 1296.4583 1058.3333 L 1296.4583 1084.7916 L 1296.4583 1111.25 L 1322.9166 1111.25 L 1349.3749 1111.25 L 1349.3749 1137.7083 L 1349.3749 1164.1666 L 1322.9166 1164.1666 L 1322.9166 1190.6249 L 1322.9166 1190.6249 L 1296.4583 1190.6249 L 1296.4583 1190.6249 L 1296.4583 1190.6249 L 1296.4583 1217.0833 L 1296.4583 1217.0833 L 1269.9999 1217.0833 L 1269.9999 1243.5416 L 1243.5416 1243.5416 L 1217.0833 1243.5416 L 1190.6249 1269.9999 Q 1137.7083 1296.4583 1084.7916 1296.4583 Q 1058.3333 1296.4583 873.12494 1322.9166 Q 714.37494 1349.3749 608.5416 1296.4583 Q 502.7083 1296.4583 343.9583 1190.6249 Q 211.66666 1111.25 185.20833 1084.7916 Q 185.20833 1031.875 105.83333 926.0416 Q 26.458332 820.2083 0.0 608.5416 Q -26.458332 423.3333 52.916664 185.20833 Q 132.29166 -52.916664 211.66666 0.0 Q 291.04166 79.37499 291.04166 105.83333 Q 291.04166 158.74998 264.5833 238.12498 Q 238.12498 291.04166 238.12498 502.7083 Q 238.12498 687.9166 291.04166 793.74994 Q 343.9583 873.12494 476.24997 978.95825 Q 608.5416 1084.7916 793.74994 1084.7916 Q 978.95825 1084.7916 1058.3333 1058.3333 z" svg:height="13.229166mm" draw:style-name="style-61" svg:viewBox="0.0 0.0 1349.3749 1322.9166" svg:width="13.49375mm" svg:x="179.12291mm" svg:y="76.46458mm"/>
          <draw:path svg:d="M 846.6666 4524.375 L 846.6666 4524.375 L 820.2083 4524.375 L 820.2083 4524.375 L 820.2083 4550.833 L 793.74994 4550.833 L 793.74994 4550.833 L 793.74994 4577.2915 L 767.2916 4577.2915 L 740.8333 4577.2915 L 740.8333 4550.833 L 740.8333 4524.375 L 714.37494 4524.375 L 714.37494 4524.375 L 714.37494 4497.9165 L 687.9166 4497.9165 L 687.9166 4471.458 L 687.9166 4418.5415 L 714.37494 4418.5415 L 740.8333 4418.5415 L 740.8333 4392.083 L 740.8333 4392.083 L 767.2916 4392.083 Q 767.2916 4365.625 740.8333 4365.625 L 687.9166 4365.625 L 661.4583 4312.708 Q 634.99994 4286.25 926.0416 3968.7498 Q 1217.0833 3651.2498 1428.7499 3545.4165 Q 1666.8749 3413.1248 1799.1666 3413.1248 Q 1904.9999 3360.2083 1957.9165 3360.2083 L 2010.8333 3360.2083 L 2063.75 3333.7498 L 2116.6665 3307.2915 L 2116.6665 3307.2915 L 2116.6665 3307.2915 L 2116.6665 3307.2915 L 2116.6665 3280.8333 L 2116.6665 3280.8333 L 2116.6665 3254.3748 L 2063.75 3254.3748 Q 2037.2915 3254.3748 1957.9165 3174.9998 L 1852.0833 3122.0833 L 1852.0833 3122.0833 L 1852.0833 3095.6248 L 1852.0833 3095.6248 L 1852.0833 3095.6248 L 1825.6249 3095.6248 L 1825.6249 3095.6248 L 1825.6249 3069.1665 L 1852.0833 3069.1665 L 1852.0833 3042.7083 L 1852.0833 3016.2498 L 1878.5416 3016.2498 L 1878.5416 2989.7915 L 1878.5416 2989.7915 L 1904.9999 2989.7915 L 1904.9999 2989.7915 L 1904.9999 2989.7915 L 1904.9999 2963.3333 L 1904.9999 2963.3333 L 1931.4583 2963.3333 L 1931.4583 2936.8748 L 1984.3749 2883.9583 Q 2037.2915 2831.0415 2196.0415 2751.6665 Q 2328.3333 2672.2915 2328.3333 2645.8333 Q 2328.3333 2619.3748 2328.3333 2592.9165 Q 2328.3333 2566.4583 2434.1665 2513.5415 Q 2513.5415 2460.6248 2698.7498 2460.6248 Q 2857.4998 2460.6248 2910.4165 2487.0833 Q 2963.3333 2513.5415 3148.5415 2513.5415 L 3333.7498 2513.5415 L 3360.2083 2487.0833 L 3386.6665 2460.6248 L 3413.1248 2460.6248 L 3439.5833 2460.6248 L 3466.0415 2434.1665 L 3492.4998 2407.7083 L 3492.4998 2407.7083 L 3492.4998 2407.7083 L 3518.9583 2381.2498 L 3545.4165 2354.7915 L 3545.4165 2354.7915 L 3545.4165 2354.7915 L 3492.4998 2354.7915 L 3439.5833 2354.7915 L 3413.1248 2354.7915 L 3386.6665 2354.7915 L 3333.7498 2381.2498 Q 3280.8333 2407.7083 3122.0833 2354.7915 L 2963.3333 2354.7915 L 2963.3333 2328.3333 L 2963.3333 2328.3333 L 2936.8748 2328.3333 L 2936.8748 2301.875 L 2910.4165 2301.875 L 2883.9583 2301.875 L 2857.4998 2275.4165 L 2831.0415 2275.4165 L 2831.0415 2248.9583 L 2804.5833 2222.5 L 2804.5833 2196.0415 L 2804.5833 2143.125 L 2831.0415 2143.125 L 2831.0415 2143.125 L 2831.0415 2116.6665 L 2857.4998 2116.6665 L 2857.4998 2116.6665 L 2857.4998 2090.2083 L 2989.7915 1984.3749 Q 3122.0833 1852.0833 3122.0833 1825.6249 Q 3122.0833 1799.1666 3227.9165 1772.7083 Q 3360.2083 1746.2499 3360.2083 1666.8749 Q 3360.2083 1613.9583 3413.1248 1561.0416 Q 3466.0415 1561.0416 3757.0833 1561.0416 Q 4021.6665 1561.0416 4048.1248 1561.0416 L 4074.583 1561.0416 L 4074.583 1534.5833 L 4074.583 1534.5833 L 4101.0415 1534.5833 L 4101.0415 1508.1249 L 4101.0415 1508.1249 L 4127.5 1508.1249 L 4127.5 1508.1249 L 4127.5 1508.1249 L 4153.958 1481.6666 L 4180.4165 1481.6666 L 4180.4165 1455.2083 L 4180.4165 1428.7499 L 4180.4165 1349.3749 L 4180.4165 1269.9999 L 4180.4165 1243.5416 L 4180.4165 1217.0833 L 4153.958 1217.0833 L 4153.958 1190.6249 L 4127.5 1190.6249 Q 4101.0415 1190.6249 4101.0415 1164.1666 Q 4074.583 1164.1666 3942.2915 1111.25 Q 3783.5415 1031.875 3677.7083 952.49994 Q 3598.3333 846.6666 3466.0415 634.99994 L 3360.2083 396.87497 L 3360.2083 396.87497 L 3333.7498 396.87497 L 3333.7498 396.87497 L 3333.7498 396.87497 L 3227.9165 396.87497 L 3122.0833 396.87497 L 3122.0833 396.87497 L 3122.0833 396.87497 L 3095.6248 396.87497 L 3095.6248 396.87497 L 3095.6248 423.3333 L 3069.1665 423.3333 L 3069.1665 423.3333 L 3069.1665 449.79166 L 3069.1665 449.79166 L 3069.1665 449.79166 L 3042.7083 449.79166 L 3042.7083 449.79166 L 3042.7083 476.24997 L 3016.2498 476.24997 L 3016.2498 476.24997 L 3016.2498 502.7083 L 3016.2498 502.7083 L 3016.2498 502.7083 L 3016.2498 687.9166 Q 3016.2498 873.12494 3016.2498 978.95825 Q 3016.2498 1111.25 2989.7915 1164.1666 Q 2963.3333 1190.6249 2910.4165 1190.6249 Q 2857.4998 1190.6249 2804.5833 1296.4583 Q 2751.6665 1402.2916 2592.9165 1561.0416 Q 2460.6248 1666.8749 2460.6248 1693.3333 L 2434.1665 1693.3333 L 2434.1665 1719.7916 L 2434.1665 1746.2499 L 2407.7083 1746.2499 L 2407.7083 1772.7083 L 2381.2498 1772.7083 L 2354.7915 1772.7083 L 2328.3333 1746.2499 L 2301.875 1719.7916 L 2301.875 1719.7916 L 2275.4165 1719.7916 L 2275.4165 1693.3333 L 2275.4165 1666.8749 L 2248.9583 1640.4166 L 2222.5 1613.9583 L 2222.5 1613.9583 L 2222.5 1613.9583 L 2222.5 1587.4999 L 2222.5 1587.4999 L 2196.0415 1534.5833 Q 2169.5833 1481.6666 2169.5833 1349.3749 L 2169.5833 1217.0833 L 2196.0415 1190.6249 L 2222.5 1137.7083 L 2222.5 1084.7916 L 2222.5 1058.3333 L 2248.9583 1058.3333 L 2248.9583 1031.875 L 2222.5 1031.875 L 2169.5833 1031.875 L 2169.5833 1058.3333 L 2169.5833 1058.3333 L 2143.125 1058.3333 L 2143.125 1084.7916 L 2143.125 1084.7916 L 2116.6665 1084.7916 L 2116.6665 1111.25 L 2116.6665 1137.7083 L 2090.2083 1164.1666 L 2063.75 1190.6249 L 2063.75 1428.7499 Q 2063.75 1666.8749 2116.6665 1746.2499 Q 2116.6665 1825.6249 2116.6665 1931.4583 Q 2116.6665 2063.75 2037.2915 2143.125 Q 1957.9165 2248.9583 1904.9999 2222.5 Q 1852.0833 2196.0415 1799.1666 2354.7915 Q 1693.3333 2513.5415 1666.8749 2566.4583 Q 1640.4166 2592.9165 1613.9583 2619.3748 L 1587.4999 2645.8333 L 1587.4999 2645.8333 L 1587.4999 2672.2915 L 1587.4999 2672.2915 L 1587.4999 2672.2915 L 1561.0416 2672.2915 L 1561.0416 2672.2915 L 1534.5833 2698.7498 L 1508.1249 2725.2083 L 1481.6666 2725.2083 L 1455.2083 2725.2083 L 1455.2083 2698.7498 L 1428.7499 2698.7498 L 1428.7499 2698.7498 L 1428.7499 2672.2915 L 1428.7499 2672.2915 Q 1428.7499 2672.2915 1375.8333 2566.4583 L 1322.9166 2487.0833 L 1296.4583 2460.6248 L 1296.4583 2407.7083 L 1269.9999 2407.7083 L 1243.5416 2407.7083 L 1243.5416 2460.6248 L 1217.0833 2513.5415 L 1137.7083 2831.0415 Q 1058.3333 3122.0833 978.95825 3254.3748 Q 899.5833 3360.2083 793.74994 3439.5833 Q 687.9166 3518.9583 582.0833 3624.7915 Q 502.7083 3730.6248 396.87497 3809.9998 Q 291.04166 3889.3748 264.5833 3915.833 L 211.66666 3915.833 L 211.66666 3889.3748 L 211.66666 3836.4583 L 185.20833 3836.4583 L 185.20833 3836.4583 L 185.20833 3809.9998 L 158.74998 3809.9998 L 158.74998 3836.4583 L 158.74998 3862.9165 L 132.29166 3862.9165 L 132.29166 3889.3748 L 105.83333 3889.3748 L 79.37499 3889.3748 L 79.37499 3862.9165 L 52.916664 3862.9165 L 52.916664 3862.9165 L 52.916664 3836.4583 L 52.916664 3836.4583 L 52.916664 3836.4583 L 26.458332 3836.4583 L 26.458332 3836.4583 L 26.458332 3809.9998 L 0.0 3809.9998 L 0.0 3809.9998 L 0.0 3783.5415 L 0.0 3783.5415 L 0.0 3783.5415 L 26.458332 3757.0833 L 52.916664 3730.6248 L 476.24997 2989.7915 Q 952.49994 2222.5 1243.5416 1693.3333 Q 1534.5833 1190.6249 1746.2499 899.5833 Q 1957.9165 608.5416 2248.9583 370.41666 Q 2513.5415 132.29166 2751.6665 79.37499 Q 2989.7915 -26.458332 3227.9165 0.0 Q 3492.4998 26.458332 3624.7915 79.37499 Q 3757.0833 158.74998 3862.9165 343.9583 Q 3995.208 502.7083 4021.6665 529.1666 Q 4048.1248 529.1666 4127.5 608.5416 Q 4180.4165 661.4583 4312.708 793.74994 Q 4445.0 899.5833 4497.9165 978.95825 Q 4550.833 1084.7916 4550.833 1428.7499 Q 4550.833 1772.7083 4392.083 2010.8333 Q 4286.25 2248.9583 4153.958 2407.7083 Q 4048.1248 2539.9998 3651.2498 2831.0415 Q 3227.9165 3148.5415 2460.6248 3571.8748 Q 1693.3333 3995.208 1269.9999 4259.7915 Q 846.6666 4524.375 846.6666 4524.375 z" svg:height="45.772915mm" draw:style-name="style-62" svg:viewBox="0.0 0.0 4550.833 4577.2915" svg:width="45.50833mm" svg:x="126.99999mm" svg:y="96.04375mm"/>
          <draw:path svg:d="M 79.37499 105.83333 L 0.0 0.0 L 132.29166 26.458332 Q 264.5833 52.916664 370.41666 105.83333 Q 423.3333 158.74998 529.1666 264.5833 Q 582.0833 370.41666 634.99994 449.79166 Q 634.99994 529.1666 634.99994 687.9166 Q 634.99994 820.2083 608.5416 846.6666 L 582.0833 899.5833 L 582.0833 899.5833 L 582.0833 899.5833 L 555.625 926.0416 L 529.1666 952.49994 L 502.7083 952.49994 L 476.24997 952.49994 L 396.87497 952.49994 L 317.49997 952.49994 L 291.04166 952.49994 L 264.5833 952.49994 L 264.5833 926.0416 L 264.5833 926.0416 L 238.12498 926.0416 L 238.12498 899.5833 L 211.66666 899.5833 L 185.20833 899.5833 L 185.20833 873.12494 Q 158.74998 846.6666 158.74998 820.2083 Q 158.74998 793.74994 158.74998 502.7083 Q 158.74998 211.66666 79.37499 105.83333 z" svg:height="9.525mm" draw:style-name="style-63" svg:viewBox="0.0 0.0 634.99994 952.49994" svg:width="6.3499994mm" svg:x="96.837494mm" svg:y="23.283333mm"/>
          <draw:path svg:d="M 158.74998 449.79166 L 105.83333 449.79166 L 105.83333 423.3333 L 105.83333 396.87497 L 79.37499 396.87497 L 79.37499 370.41666 L 79.37499 370.41666 L 52.916664 370.41666 L 52.916664 370.41666 L 52.916664 370.41666 L 52.916664 343.9583 L 52.916664 343.9583 L 26.458332 317.49997 L 0.0 291.04166 L 0.0 238.12498 L 0.0 185.20833 L 26.458332 158.74998 L 52.916664 105.83333 L 52.916664 105.83333 L 52.916664 105.83333 L 52.916664 79.37499 L 52.916664 79.37499 L 79.37499 79.37499 L 79.37499 52.916664 L 185.20833 0.0 Q 291.04166 -52.916664 423.3333 0.0 Q 582.0833 0.0 687.9166 79.37499 Q 793.74994 132.29166 793.74994 158.74998 Q 793.74994 185.20833 846.6666 238.12498 Q 899.5833 291.04166 952.49994 370.41666 Q 1005.4166 476.24997 978.95825 555.625 Q 978.95825 634.99994 899.5833 555.625 Q 820.2083 476.24997 502.7083 476.24997 Q 185.20833 476.24997 158.74998 449.79166 z" svg:height="5.5562496mm" draw:style-name="style-64" svg:viewBox="0.0 0.0 978.95825 555.625" svg:width="9.789583mm" svg:x="235.47916mm" svg:y="165.62915mm"/>
          <draw:path svg:d="M 291.04166 582.0833 L 132.29166 582.0833 L 132.29166 582.0833 L 132.29166 582.0833 L 105.83333 582.0833 L 105.83333 582.0833 L 105.83333 555.625 L 79.37499 555.625 L 79.37499 529.1666 L 79.37499 502.7083 L 52.916664 502.7083 L 52.916664 476.24997 L 52.916664 476.24997 L 26.458332 476.24997 L 26.458332 423.3333 L 26.458332 396.87497 L 0.0 396.87497 L 0.0 370.41666 L 0.0 370.41666 L 26.458332 370.41666 L 26.458332 317.49997 L 26.458332 264.5833 L 52.916664 264.5833 L 52.916664 264.5833 L 132.29166 158.74998 Q 238.12498 52.916664 343.9583 26.458332 Q 476.24997 0.0 661.4583 0.0 Q 820.2083 52.916664 926.0416 105.83333 Q 1031.875 158.74998 1058.3333 211.66666 Q 1084.7916 264.5833 926.0416 264.5833 Q 793.74994 264.5833 634.99994 423.3333 Q 476.24997 582.0833 449.79166 582.0833 Q 423.3333 582.0833 291.04166 582.0833 z" svg:height="5.820833mm" draw:style-name="style-65" svg:viewBox="0.0 0.0 1058.3333 582.0833" svg:width="10.583333mm" svg:x="104.510414mm" svg:y="30.162498mm"/>
          <draw:path svg:d="M 873.12494 1587.4999 L 978.95825 1587.4999 L 1005.4166 1587.4999 L 1031.875 1587.4999 L 1058.3333 1613.9583 L 1084.7916 1640.4166 L 1084.7916 1640.4166 L 1084.7916 1640.4166 L 1111.25 1640.4166 L 1111.25 1640.4166 L 1111.25 1666.8749 L 1137.7083 1666.8749 L 1137.7083 1666.8749 L 1137.7083 1693.3333 L 1137.7083 1693.3333 L 1137.7083 1693.3333 L 1164.1666 1693.3333 L 1164.1666 1693.3333 L 1164.1666 1719.7916 L 1190.6249 1719.7916 L 1190.6249 1746.2499 L 1190.6249 1772.7083 L 1084.7916 1772.7083 Q 952.49994 1799.1666 926.0416 1799.1666 L 873.12494 1825.6249 L 873.12494 1825.6249 L 873.12494 1852.0833 L 873.12494 1852.0833 L 873.12494 1852.0833 L 846.6666 1878.5416 L 820.2083 1904.9999 L 820.2083 1957.9165 L 820.2083 2010.8333 L 952.49994 2063.75 Q 1084.7916 2143.125 1084.7916 2328.3333 Q 1084.7916 2539.9998 1084.7916 2539.9998 L 1084.7916 2539.9998 L 1084.7916 2566.4583 L 1084.7916 2566.4583 L 1111.25 2566.4583 L 1111.25 2592.9165 L 1243.5416 2592.9165 L 1375.8333 2592.9165 L 1402.2916 2566.4583 L 1455.2083 2539.9998 L 1455.2083 2539.9998 L 1455.2083 2539.9998 L 1481.6666 2539.9998 L 1481.6666 2539.9998 L 1508.1249 2513.5415 L 1534.5833 2487.0833 L 1561.0416 2487.0833 L 1587.4999 2487.0833 L 1613.9583 2460.6248 L 1640.4166 2434.1665 L 1561.0416 2434.1665 Q 1455.2083 2434.1665 1402.2916 2381.2498 L 1349.3749 2328.3333 L 1349.3749 2328.3333 L 1349.3749 2328.3333 L 1349.3749 2222.5 L 1349.3749 2143.125 L 1349.3749 2143.125 L 1349.3749 2116.6665 L 1349.3749 2116.6665 L 1349.3749 2116.6665 L 1375.8333 2116.6665 L 1375.8333 2116.6665 L 1375.8333 2143.125 L 1402.2916 2143.125 L 1402.2916 2143.125 L 1402.2916 2169.5833 L 1428.7499 2169.5833 Q 1455.2083 2169.5833 1534.5833 2169.5833 Q 1613.9583 2169.5833 1693.3333 2116.6665 Q 1772.7083 2037.2915 1799.1666 1799.1666 Q 1825.6249 1534.5833 1772.7083 1455.2083 L 1772.7083 1375.8333 L 1746.2499 1349.3749 L 1719.7916 1322.9166 L 1719.7916 1322.9166 L 1719.7916 1322.9166 L 1719.7916 1296.4583 L 1719.7916 1296.4583 L 1693.3333 1296.4583 L 1693.3333 1269.9999 L 1693.3333 1269.9999 L 1666.8749 1269.9999 L 1666.8749 1243.5416 L 1666.8749 1217.0833 L 1640.4166 1217.0833 L 1640.4166 1217.0833 L 1640.4166 1190.6249 L 1613.9583 1190.6249 L 1613.9583 1322.9166 Q 1561.0416 1481.6666 1561.0416 1481.6666 L 1561.0416 1481.6666 L 1561.0416 1508.1249 L 1561.0416 1508.1249 L 1534.5833 1508.1249 L 1534.5833 1534.5833 L 1534.5833 1534.5833 L 1508.1249 1534.5833 L 1508.1249 1534.5833 L 1508.1249 1534.5833 L 1508.1249 1561.0416 L 1508.1249 1561.0416 L 1481.6666 1561.0416 L 1481.6666 1587.4999 L 1455.2083 1587.4999 L 1428.7499 1587.4999 L 1428.7499 1534.5833 Q 1402.2916 1508.1249 1375.8333 1455.2083 Q 1349.3749 1428.7499 1137.7083 1375.8333 Q 952.49994 1375.8333 926.0416 1322.9166 Q 873.12494 1322.9166 820.2083 1217.0833 Q 767.2916 1137.7083 714.37494 899.5833 Q 714.37494 634.99994 634.99994 529.1666 Q 555.625 449.79166 343.9583 291.04166 L 105.83333 158.74998 L 52.916664 79.37499 Q -26.458332 26.458332 0.0 0.0 Q 0.0 -52.916664 687.9166 317.49997 Q 1349.3749 661.4583 1428.7499 687.9166 Q 1508.1249 740.8333 1561.0416 793.74994 Q 1587.4999 846.6666 1613.9583 873.12494 Q 1640.4166 873.12494 1772.7083 1111.25 Q 1931.4583 1322.9166 1957.9165 1428.7499 Q 1984.3749 1561.0416 1984.3749 1799.1666 Q 1984.3749 2063.75 1878.5416 2275.4165 Q 1825.6249 2460.6248 1772.7083 2539.9998 Q 1746.2499 2592.9165 1693.3333 2619.3748 Q 1666.8749 2645.8333 1640.4166 2672.2915 Q 1640.4166 2698.7498 1455.2083 2778.1248 Q 1269.9999 2857.4998 1005.4166 2831.0415 Q 740.8333 2804.5833 661.4583 2778.1248 Q 555.625 2725.2083 476.24997 2592.9165 Q 396.87497 2460.6248 396.87497 2196.0415 Q 396.87497 1931.4583 476.24997 1799.1666 Q 555.625 1693.3333 661.4583 1640.4166 Q 767.2916 1587.4999 873.12494 1587.4999 z" svg:height="28.310415mm" draw:style-name="style-66" svg:viewBox="0.0 0.0 1984.3749 2831.0415" svg:width="19.843748mm" svg:x="226.74791mm" svg:y="169.86249mm"/>
          <draw:path svg:d="M 793.74994 1349.3749 L 820.2083 1349.3749 L 820.2083 1402.2916 L 820.2083 1428.7499 L 793.74994 1428.7499 L 767.2916 1402.2916 L 714.37494 1402.2916 L 661.4583 1402.2916 L 634.99994 1375.8333 L 608.5416 1349.3749 L 476.24997 1269.9999 Q 343.9583 1190.6249 264.5833 1058.3333 Q 185.20833 926.0416 132.29166 820.2083 Q 79.37499 687.9166 52.916664 714.37494 Q 0.0 767.2916 0.0 582.0833 Q 26.458332 423.3333 79.37499 317.49997 Q 132.29166 185.20833 185.20833 132.29166 Q 238.12498 79.37499 343.9583 26.458332 Q 423.3333 -26.458332 555.625 0.0 Q 687.9166 0.0 714.37494 79.37499 Q 767.2916 132.29166 740.8333 264.5833 Q 714.37494 396.87497 661.4583 555.625 Q 608.5416 687.9166 634.99994 873.12494 Q 661.4583 1058.3333 714.37494 1190.6249 Q 767.2916 1322.9166 793.74994 1322.9166 Q 793.74994 1349.3749 793.74994 1349.3749 z" svg:height="14.287499mm" draw:style-name="style-67" svg:viewBox="0.0 0.0 820.2083 1428.7499" svg:width="8.202083mm" svg:x="175.41875mm" svg:y="92.33958mm"/>
          <draw:path svg:d="M 2063.75 582.0833 L 2090.2083 582.0833 L 2090.2083 608.5416 L 2116.6665 608.5416 L 2116.6665 608.5416 L 2116.6665 634.99994 L 2169.5833 634.99994 L 2196.0415 634.99994 L 2222.5 661.4583 L 2275.4165 661.4583 L 2275.4165 661.4583 L 2275.4165 687.9166 L 2354.7915 687.9166 L 2434.1665 687.9166 L 2539.9998 687.9166 L 2619.3748 687.9166 L 2619.3748 740.8333 L 2619.3748 793.74994 L 2434.1665 793.74994 Q 2248.9583 793.74994 2116.6665 740.8333 Q 1957.9165 687.9166 1587.4999 476.24997 Q 1243.5416 264.5833 1058.3333 264.5833 Q 846.6666 264.5833 793.74994 343.9583 Q 740.8333 396.87497 687.9166 449.79166 Q 634.99994 502.7083 423.3333 529.1666 Q 211.66666 582.0833 158.74998 634.99994 L 79.37499 687.9166 L 79.37499 687.9166 L 52.916664 687.9166 L 52.916664 740.8333 L 52.916664 767.2916 L 26.458332 767.2916 L 26.458332 793.74994 L 26.458332 793.74994 L 0.0 793.74994 L 0.0 740.8333 L 0.0 687.9166 L 0.0 529.1666 Q 0.0 370.41666 79.37499 264.5833 Q 132.29166 158.74998 158.74998 132.29166 Q 185.20833 132.29166 211.66666 79.37499 Q 264.5833 52.916664 396.87497 0.0 Q 529.1666 -52.916664 793.74994 0.0 Q 1031.875 0.0 1190.6249 79.37499 Q 1349.3749 158.74998 1693.3333 370.41666 Q 2010.8333 582.0833 2063.75 582.0833 z" svg:height="7.9374995mm" draw:style-name="style-68" svg:viewBox="0.0 0.0 2619.3748 793.74994" svg:width="26.193748mm" svg:x="85.725mm" svg:y="41.804165mm"/>
          <draw:path svg:d="M 185.20833 714.37494 L 132.29166 740.8333 L 52.916664 740.8333 L 0.0 740.8333 L 26.458332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608.5416 L 158.74998 582.0833 L 317.49997 370.41666 Q 476.24997 105.83333 582.0833 52.916664 Q 714.37494 0.0 846.6666 0.0 Q 978.95825 52.916664 1031.875 105.83333 Q 1058.3333 185.20833 1058.3333 317.49997 Q 1005.4166 449.79166 978.95825 529.1666 Q 926.0416 582.0833 820.2083 608.5416 Q 714.37494 634.99994 476.24997 687.9166 Q 238.12498 687.9166 185.20833 714.37494 z" svg:height="7.408333mm" draw:style-name="style-69" svg:viewBox="0.0 0.0 1058.3333 740.8333" svg:width="10.583333mm" svg:x="236.53749mm" svg:y="157.16249mm"/>
          <draw:path svg:d="M 185.20833 634.99994 L 105.83333 634.99994 L 79.37499 634.99994 L 52.916664 634.99994 L 26.458332 608.5416 L 0.0 608.5416 L 0.0 582.0833 L 0.0 529.1666 L 0.0 502.7083 L 0.0 476.24997 L 0.0 423.3333 L 0.0 396.87497 L 26.458332 396.87497 L 52.916664 370.41666 L 105.83333 396.87497 Q 158.74998 423.3333 238.12498 423.3333 Q 317.49997 423.3333 529.1666 211.66666 Q 714.37494 0.0 740.8333 0.0 Q 740.8333 0.0 634.99994 158.74998 Q 529.1666 343.9583 449.79166 476.24997 Q 370.41666 582.0833 317.49997 634.99994 Q 264.5833 634.99994 185.20833 634.99994 z" svg:height="6.3499994mm" draw:style-name="style-70" svg:viewBox="0.0 0.0 740.8333 634.99994" svg:width="7.408333mm" svg:x="204.25832mm" svg:y="118.00416mm"/>
          <draw:path svg:d="M 291.04166 2407.7083 L 238.12498 2434.1665 L 158.74998 2434.1665 L 105.83333 2434.1665 L 52.916664 2434.1665 L 0.0 2434.1665 L 26.458332 2434.1665 L 52.916664 2434.1665 L 105.83333 2407.7083 L 132.29166 2381.2498 L 132.29166 2381.2498 L 158.74998 2381.2498 L 158.74998 2381.2498 L 158.74998 2381.2498 L 185.20833 2354.7915 L 211.66666 2328.3333 L 396.87497 2222.5 Q 582.0833 2090.2083 687.9166 1931.4583 Q 793.74994 1772.7083 820.2083 1640.4166 Q 846.6666 1508.1249 846.6666 1322.9166 Q 846.6666 1111.25 767.2916 899.5833 Q 687.9166 687.9166 555.625 476.24997 Q 423.3333 264.5833 449.79166 52.916664 Q 476.24997 -158.74998 608.5416 0.0 Q 740.8333 158.74998 899.5833 476.24997 Q 1058.3333 820.2083 1058.3333 1217.0833 Q 1058.3333 1613.9583 952.49994 1799.1666 Q 873.12494 2010.8333 820.2083 2063.75 Q 793.74994 2090.2083 767.2916 2116.6665 Q 767.2916 2143.125 714.37494 2169.5833 Q 661.4583 2169.5833 634.99994 2222.5 Q 582.0833 2275.4165 476.24997 2328.3333 Q 343.9583 2381.2498 291.04166 2407.7083 z" svg:height="24.341665mm" draw:style-name="style-71" svg:viewBox="0.0 0.0 1058.3333 2434.1665" svg:width="10.583333mm" svg:x="167.74582mm" svg:y="48.68333mm"/>
          <draw:path svg:d="M 185.20833 26.458332 L 291.04166 0.0 L 423.3333 132.29166 Q 555.625 291.04166 714.37494 396.87497 Q 899.5833 502.7083 926.0416 502.7083 Q 978.95825 529.1666 1031.875 714.37494 Q 1084.7916 899.5833 1111.25 978.95825 L 1137.7083 1058.3333 L 1137.7083 1137.7083 L 1137.7083 1217.0833 L 1084.7916 1217.0833 L 1058.3333 1190.6249 L 1058.3333 1190.6249 L 1031.875 1190.6249 L 1031.875 1164.1666 L 1031.875 1137.7083 L 1005.4166 1137.7083 L 1005.4166 1137.7083 L 1005.4166 1111.25 L 978.95825 1111.25 L 978.95825 1111.25 L 978.95825 1084.7916 L 978.95825 1084.7916 Q 978.95825 1084.7916 820.2083 1005.4166 Q 661.4583 926.0416 555.625 793.74994 Q 449.79166 687.9166 343.9583 634.99994 Q 211.66666 555.625 185.20833 582.0833 Q 185.20833 582.0833 105.83333 608.5416 Q 52.916664 608.5416 26.458332 582.0833 Q 26.458332 555.625 0.0 370.41666 Q -26.458332 185.20833 26.458332 105.83333 Q 79.37499 26.458332 185.20833 26.458332 z" svg:height="12.170833mm" draw:style-name="style-72" svg:viewBox="0.0 0.0 1137.7083 1217.0833" svg:width="11.377083mm" svg:x="220.92708mm" svg:y="102.92291mm"/>
          <draw:path svg:d="M 3386.6665 2010.8333 L 3386.6665 2010.8333 L 3413.1248 2037.2915 L 3439.5833 2063.75 L 3439.5833 2116.6665 L 3439.5833 2143.125 L 3466.0415 2143.125 L 3466.0415 2169.5833 L 3466.0415 2169.5833 L 3492.4998 2169.5833 L 3492.4998 2222.5 L 3492.4998 2248.9583 L 3466.0415 2248.9583 L 3466.0415 2275.4165 L 3386.6665 2275.4165 Q 3307.2915 2275.4165 3280.8333 2301.875 Q 3254.3748 2328.3333 3201.4583 2381.2498 Q 3148.5415 2434.1665 3042.7083 2487.0833 Q 2936.8748 2539.9998 2989.7915 2539.9998 Q 3042.7083 2592.9165 3016.2498 2645.8333 Q 3016.2498 2698.7498 2883.9583 2751.6665 Q 2751.6665 2804.5833 2539.9998 2804.5833 Q 2328.3333 2751.6665 2063.75 2751.6665 L 1799.1666 2751.6665 L 1772.7083 2751.6665 L 1746.2499 2751.6665 L 1799.1666 2831.0415 Q 1852.0833 2883.9583 1852.0833 2910.4165 L 1852.0833 2936.8748 L 1825.6249 2936.8748 L 1825.6249 2963.3333 L 1693.3333 2963.3333 Q 1534.5833 2963.3333 1164.1666 3122.0833 Q 793.74994 3280.8333 529.1666 3439.5833 L 264.5833 3651.2498 L 238.12498 3651.2498 L 211.66666 3651.2498 L 211.66666 3677.7083 L 211.66666 3677.7083 L 185.20833 3677.7083 L 185.20833 3704.1665 L 158.74998 3704.1665 L 132.29166 3704.1665 L 105.83333 3677.7083 L 79.37499 3677.7083 L 79.37499 3651.2498 L 52.916664 3624.7915 L 52.916664 3624.7915 L 52.916664 3598.3333 L 52.916664 3598.3333 L 52.916664 3598.3333 L 26.458332 3598.3333 L 26.458332 3598.3333 L 26.458332 3571.8748 L 0.0 3571.8748 L 0.0 3545.4165 L 0.0 3518.9583 L 26.458332 3518.9583 L 26.458332 3492.4998 L 26.458332 3492.4998 L 52.916664 3492.4998 L 264.5833 3174.9998 Q 476.24997 2831.0415 582.0833 2487.0833 Q 740.8333 2116.6665 740.8333 1984.3749 L 740.8333 1852.0833 L 820.2083 1878.5416 Q 899.5833 1904.9999 899.5833 1904.9999 Q 899.5833 1904.9999 926.0416 1931.4583 L 952.49994 1931.4583 L 926.0416 1640.4166 Q 899.5833 1322.9166 899.5833 1058.3333 Q 899.5833 793.74994 978.95825 714.37494 Q 1031.875 634.99994 1084.7916 661.4583 Q 1111.25 661.4583 1137.7083 687.9166 Q 1137.7083 714.37494 1164.1666 714.37494 Q 1190.6249 714.37494 1296.4583 582.0833 Q 1375.8333 423.3333 1402.2916 370.41666 Q 1428.7499 317.49997 1428.7499 264.5833 L 1428.7499 211.66666 L 1455.2083 211.66666 L 1455.2083 211.66666 L 1481.6666 211.66666 L 1508.1249 211.66666 L 1534.5833 211.66666 L 1561.0416 211.66666 L 1561.0416 238.12498 L 1587.4999 238.12498 L 1587.4999 238.12498 L 1587.4999 264.5833 L 1613.9583 264.5833 L 1640.4166 264.5833 L 1746.2499 396.87497 Q 1852.0833 502.7083 1904.9999 582.0833 Q 1904.9999 634.99994 1904.9999 687.9166 L 1904.9999 767.2916 L 1904.9999 793.74994 L 1904.9999 846.6666 L 1931.4583 846.6666 L 1931.4583 846.6666 L 1931.4583 820.2083 L 1957.9165 820.2083 L 1957.9165 820.2083 L 1957.9165 793.74994 L 1957.9165 793.74994 L 1957.9165 793.74994 L 1984.3749 767.2916 L 2010.8333 740.8333 L 2010.8333 740.8333 L 2010.8333 740.8333 L 2010.8333 714.37494 L 2010.8333 714.37494 L 2196.0415 582.0833 Q 2381.2498 423.3333 2513.5415 370.41666 Q 2645.8333 291.04166 2698.7498 211.66666 Q 2778.1248 105.83333 2831.0415 132.29166 Q 2857.4998 158.74998 2883.9583 185.20833 Q 2910.4165 211.66666 3095.6248 132.29166 Q 3280.8333 52.916664 3518.9583 0.0 Q 3757.0833 -52.916664 3651.2498 291.04166 Q 3545.4165 634.99994 3492.4998 714.37494 Q 3439.5833 793.74994 3492.4998 820.2083 Q 3545.4165 846.6666 3545.4165 899.5833 Q 3545.4165 952.49994 3439.5833 1031.875 Q 3333.7498 1137.7083 3201.4583 1349.3749 Q 3069.1665 1561.0416 2989.7915 1640.4166 Q 2910.4165 1719.7916 2883.9583 1746.2499 Q 2883.9583 1772.7083 3016.2498 1799.1666 Q 3174.9998 1799.1666 3280.8333 1904.9999 Q 3386.6665 2010.8333 3386.6665 2010.8333 z M 1878.5416 926.0416 Q 1878.5416 899.5833 1878.5416 899.5833 Q 1904.9999 899.5833 1904.9999 899.5833 Q 1904.9999 926.0416 1878.5416 926.0416 z" svg:height="37.041664mm" draw:style-name="style-73" svg:viewBox="0.0 0.0 3651.2498 3704.1665" svg:width="36.512497mm" svg:x="204.78749mm" svg:y="26.9875mm"/>
          <draw:path svg:d="M 793.74994 714.37494 L 846.6666 714.37494 L 926.0416 740.8333 L 1005.4166 767.2916 L 978.95825 767.2916 L 952.49994 767.2916 L 846.6666 793.74994 L 767.2916 820.2083 L 582.0833 767.2916 Q 396.87497 767.2916 264.5833 661.4583 Q 132.29166 555.625 79.37499 502.7083 Q 0.0 423.3333 0.0 185.20833 Q 0.0 -52.916664 79.37499 0.0 Q 158.74998 26.458332 264.5833 52.916664 Q 370.41666 79.37499 423.3333 211.66666 Q 476.24997 343.9583 529.1666 449.79166 Q 582.0833 582.0833 661.4583 634.99994 Q 740.8333 714.37494 793.74994 714.37494 z" svg:height="8.202083mm" draw:style-name="style-74" svg:viewBox="0.0 0.0 1005.4166 820.2083" svg:width="10.054166mm" svg:x="192.0875mm" svg:y="140.49374mm"/>
          <draw:path svg:d="M 608.5416 1137.7083 L 634.99994 1164.1666 L 634.99994 1164.1666 L 661.4583 1164.1666 L 661.4583 1190.6249 L 661.4583 1217.0833 L 687.9166 1217.0833 L 687.9166 1217.0833 L 661.4583 1217.0833 L 634.99994 1217.0833 L 608.5416 1217.0833 L 555.625 1217.0833 L 529.1666 1190.6249 L 502.7083 1164.1666 L 476.24997 1164.1666 L 449.79166 1164.1666 L 343.9583 1058.3333 Q 264.5833 1005.4166 158.74998 846.6666 Q 26.458332 687.9166 26.458332 555.625 Q -26.458332 423.3333 0.0 211.66666 Q 0.0 -26.458332 79.37499 0.0 Q 185.20833 26.458332 185.20833 291.04166 Q 185.20833 555.625 317.49997 767.2916 Q 423.3333 952.49994 502.7083 1058.3333 Q 582.0833 1111.25 608.5416 1137.7083 z" svg:height="12.170833mm" draw:style-name="style-75" svg:viewBox="0.0 0.0 687.9166 1217.0833" svg:width="6.879166mm" svg:x="191.8229mm" svg:y="96.837494mm"/>
          <draw:path svg:d="M 0.0 238.12498 L 52.916664 0.0 L 79.37499 370.41666 Q 105.83333 740.8333 211.66666 926.0416 Q 317.49997 1111.25 317.49997 1137.7083 Q 343.9583 1137.7083 449.79166 1137.7083 Q 555.625 1137.7083 582.0833 1084.7916 Q 608.5416 1031.875 687.9166 1031.875 L 740.8333 1031.875 L 767.2916 1031.875 L 793.74994 1031.875 L 793.74994 1058.3333 L 793.74994 1058.3333 L 820.2083 1058.3333 L 820.2083 1084.7916 L 820.2083 1084.7916 L 846.6666 1084.7916 L 846.6666 1137.7083 L 846.6666 1164.1666 L 846.6666 1190.6249 L 846.6666 1243.5416 L 846.6666 1296.4583 L 846.6666 1349.3749 L 820.2083 1375.8333 L 820.2083 1402.2916 L 793.74994 1402.2916 L 767.2916 1402.2916 L 767.2916 1428.7499 L 740.8333 1428.7499 L 740.8333 1428.7499 L 740.8333 1455.2083 L 714.37494 1455.2083 L 687.9166 1455.2083 L 634.99994 1481.6666 Q 582.0833 1508.1249 502.7083 1481.6666 Q 423.3333 1455.2083 317.49997 1402.2916 Q 211.66666 1349.3749 158.74998 1190.6249 Q 52.916664 1031.875 26.458332 767.2916 Q 0.0 502.7083 0.0 238.12498 z" svg:height="14.816666mm" draw:style-name="style-76" svg:viewBox="0.0 0.0 846.6666 1481.6666" svg:width="8.466666mm" svg:x="116.94582mm" svg:y="79.11041mm"/>
          <draw:path svg:d="M 555.625 1164.1666 L 529.1666 1164.1666 L 476.24997 1190.6249 L 449.79166 1217.0833 L 423.3333 1217.0833 L 396.87497 1217.0833 L 396.87497 1190.6249 L 423.3333 1190.6249 L 423.3333 1190.6249 L 423.3333 1164.1666 L 423.3333 1164.1666 L 423.3333 1164.1666 L 449.79166 1164.1666 L 449.79166 1164.1666 L 449.79166 1137.7083 L 476.24997 1137.7083 L 476.24997 1137.7083 L 476.24997 1111.25 L 476.24997 1111.25 L 476.24997 1111.25 L 502.7083 1111.25 L 502.7083 1111.25 L 502.7083 1084.7916 L 529.1666 1084.7916 L 529.1666 1084.7916 L 529.1666 1058.3333 L 529.1666 1058.3333 L 529.1666 1058.3333 L 608.5416 978.95825 Q 687.9166 899.5833 687.9166 846.6666 L 687.9166 820.2083 L 687.9166 767.2916 L 687.9166 714.37494 L 687.9166 661.4583 L 687.9166 608.5416 L 661.4583 608.5416 Q 634.99994 582.0833 476.24997 582.0833 Q 343.9583 529.1666 317.49997 476.24997 Q 264.5833 396.87497 238.12498 370.41666 Q 185.20833 370.41666 105.83333 370.41666 L 52.916664 396.87497 L 26.458332 396.87497 L 26.458332 423.3333 L 26.458332 423.3333 L 0.0 423.3333 L 0.0 317.49997 L 0.0 211.66666 L 26.458332 158.74998 L 52.916664 132.29166 L 52.916664 132.29166 L 52.916664 105.83333 L 52.916664 105.83333 L 52.916664 105.83333 L 79.37499 105.83333 L 79.37499 105.83333 L 158.74998 52.916664 Q 211.66666 0.0 370.41666 0.0 Q 555.625 0.0 687.9166 105.83333 Q 793.74994 211.66666 846.6666 343.9583 Q 899.5833 476.24997 873.12494 661.4583 Q 846.6666 846.6666 820.2083 926.0416 Q 793.74994 1005.4166 687.9166 1084.7916 Q 582.0833 1164.1666 555.625 1164.1666 z" svg:height="12.170833mm" draw:style-name="style-77" svg:viewBox="0.0 0.0 873.12494 1217.0833" svg:width="8.73125mm" svg:x="240.24165mm" svg:y="127.52916mm"/>
          <draw:path svg:d="M 211.66666 1587.4999 L 211.66666 1587.4999 L 185.20833 1561.0416 L 158.74998 1534.5833 L 132.29166 1534.5833 L 105.83333 1534.5833 L 105.83333 1508.1249 L 79.37499 1508.1249 L 79.37499 1508.1249 L 79.37499 1481.6666 L 79.37499 1481.6666 L 79.37499 1481.6666 L 52.916664 1481.6666 L 52.916664 1481.6666 L 52.916664 1455.2083 L 26.458332 1455.2083 L 26.458332 1455.2083 L 26.458332 1428.7499 L 26.458332 1428.7499 L 26.458332 1428.7499 L 0.0 1428.7499 L 0.0 1428.7499 L 52.916664 1428.7499 L 105.83333 1428.7499 L 396.87497 1428.7499 Q 661.4583 1428.7499 714.37494 1402.2916 Q 767.2916 1375.8333 820.2083 1349.3749 Q 873.12494 1296.4583 873.12494 1164.1666 Q 873.12494 1058.3333 820.2083 926.0416 Q 820.2083 793.74994 873.12494 634.99994 Q 926.0416 476.24997 1031.875 476.24997 L 1164.1666 476.24997 L 1164.1666 502.7083 L 1190.6249 502.7083 L 1190.6249 423.3333 L 1190.6249 317.49997 L 1164.1666 317.49997 L 1164.1666 317.49997 L 1164.1666 291.04166 L 1137.7083 291.04166 L 1137.7083 291.04166 L 1137.7083 264.5833 L 1137.7083 264.5833 L 1137.7083 264.5833 L 1111.25 264.5833 L 1111.25 264.5833 L 1111.25 238.12498 L 1084.7916 238.12498 L 1084.7916 238.12498 L 1084.7916 211.66666 L 1084.7916 211.66666 L 1084.7916 211.66666 L 1058.3333 211.66666 L 1058.3333 211.66666 L 1031.875 185.20833 Q 978.95825 158.74998 820.2083 185.20833 L 661.4583 211.66666 L 661.4583 211.66666 L 661.4583 211.66666 L 634.99994 211.66666 L 634.99994 211.66666 L 608.5416 238.12498 L 582.0833 264.5833 L 582.0833 264.5833 L 555.625 264.5833 L 555.625 238.12498 L 555.625 211.66666 L 582.0833 211.66666 L 582.0833 211.66666 L 582.0833 185.20833 L 608.5416 185.20833 L 608.5416 185.20833 L 608.5416 158.74998 L 608.5416 158.74998 L 608.5416 158.74998 L 634.99994 132.29166 L 661.4583 105.83333 L 661.4583 105.83333 L 661.4583 105.83333 L 767.2916 52.916664 Q 899.5833 0.0 1084.7916 0.0 Q 1296.4583 0.0 1428.7499 105.83333 Q 1561.0416 211.66666 1640.4166 317.49997 Q 1719.7916 423.3333 1719.7916 714.37494 Q 1719.7916 1005.4166 1587.4999 1217.0833 Q 1455.2083 1428.7499 1375.8333 1481.6666 Q 1296.4583 1534.5833 1137.7083 1613.9583 Q 952.49994 1693.3333 661.4583 1666.8749 Q 343.9583 1640.4166 291.04166 1613.9583 Q 238.12498 1587.4999 211.66666 1587.4999 z" svg:height="16.668749mm" draw:style-name="style-78" svg:viewBox="0.0 0.0 1719.7916 1666.8749" svg:width="17.197916mm" svg:x="144.72708mm" svg:y="168.275mm"/>
          <draw:path svg:d="M 132.29166 476.24997 L 211.66666 396.87497 L 238.12498 370.41666 L 264.5833 343.9583 L 264.5833 343.9583 L 264.5833 343.9583 L 291.04166 343.9583 L 291.04166 343.9583 L 317.49997 317.49997 L 370.41666 291.04166 L 423.3333 291.04166 L 449.79166 291.04166 L 449.79166 317.49997 L 423.3333 343.9583 L 423.3333 370.41666 L 423.3333 396.87497 L 370.41666 529.1666 Q 317.49997 661.4583 317.49997 714.37494 L 317.49997 793.74994 L 343.9583 846.6666 L 370.41666 899.5833 L 370.41666 899.5833 L 370.41666 926.0416 L 370.41666 926.0416 L 370.41666 926.0416 L 396.87497 952.49994 L 423.3333 978.95825 L 423.3333 978.95825 L 423.3333 978.95825 L 423.3333 1005.4166 L 423.3333 1005.4166 L 423.3333 978.95825 L 423.3333 952.49994 L 423.3333 952.49994 L 423.3333 926.0416 L 423.3333 926.0416 L 423.3333 926.0416 L 449.79166 873.12494 Q 476.24997 820.2083 502.7083 767.2916 L 555.625 687.9166 L 582.0833 687.9166 L 608.5416 661.4583 L 634.99994 661.4583 L 687.9166 661.4583 L 740.8333 767.2916 Q 793.74994 846.6666 952.49994 926.0416 Q 1111.25 978.95825 1137.7083 1031.875 Q 1164.1666 1058.3333 1217.0833 1243.5416 Q 1243.5416 1455.2083 1349.3749 1508.1249 Q 1455.2083 1561.0416 1719.7916 1561.0416 Q 1984.3749 1561.0416 2222.5 1455.2083 Q 2434.1665 1402.2916 2460.6248 1375.8333 L 2487.0833 1349.3749 L 2513.5415 1349.3749 L 2539.9998 1349.3749 L 2592.9165 1322.9166 L 2619.3748 1296.4583 L 2645.8333 1296.4583 L 2672.2915 1296.4583 L 2672.2915 1269.9999 L 2698.7498 1269.9999 L 2698.7498 1269.9999 L 2698.7498 1243.5416 L 2619.3748 1243.5416 Q 2539.9998 1243.5416 2434.1665 1190.6249 L 2301.875 1164.1666 L 2301.875 1137.7083 L 2275.4165 1111.25 L 2275.4165 1111.25 L 2275.4165 1084.7916 L 2275.4165 1084.7916 L 2275.4165 1084.7916 L 2275.4165 1031.875 L 2275.4165 1005.4166 L 2275.4165 1005.4166 L 2275.4165 978.95825 L 2275.4165 978.95825 L 2275.4165 978.95825 L 2301.875 952.49994 L 2301.875 926.0416 L 2328.3333 926.0416 L 2354.7915 926.0416 L 2354.7915 899.5833 L 2381.2498 899.5833 L 2381.2498 899.5833 L 2381.2498 873.12494 L 2381.2498 873.12494 L 2381.2498 873.12494 L 2407.7083 873.12494 Q 2407.7083 873.12494 2434.1665 846.6666 Q 2434.1665 820.2083 2804.5833 820.2083 Q 3148.5415 767.2916 3307.2915 714.37494 Q 3466.0415 608.5416 3624.7915 449.79166 Q 3783.5415 238.12498 3862.9165 105.83333 Q 3968.7498 -26.458332 4048.1248 0.0 Q 4127.5 26.458332 4021.6665 211.66666 Q 3915.833 396.87497 3809.9998 502.7083 Q 3704.1665 608.5416 3624.7915 714.37494 Q 3518.9583 793.74994 3518.9583 820.2083 Q 3492.4998 846.6666 3386.6665 978.95825 Q 3227.9165 1084.7916 3095.6248 1217.0833 Q 2936.8748 1349.3749 2592.9165 1534.5833 Q 2248.9583 1719.7916 1931.4583 1825.6249 Q 1613.9583 1931.4583 1296.4583 1957.9165 Q 978.95825 1984.3749 740.8333 1904.9999 Q 529.1666 1825.6249 370.41666 1719.7916 Q 238.12498 1613.9583 132.29166 1402.2916 Q 0.0 1190.6249 0.0 978.95825 Q 0.0 767.2916 0.0 661.4583 Q 52.916664 582.0833 132.29166 476.24997 z" svg:height="19.579166mm" draw:style-name="style-79" svg:viewBox="0.0 0.0 4048.1248 1957.9165" svg:width="40.481247mm" svg:x="85.19583mm" svg:y="136.78958mm"/>
          <draw:path svg:d="M 899.5833 2936.8748 L 873.12494 2963.3333 L 846.6666 2963.3333 L 793.74994 2963.3333 L 767.2916 2963.3333 L 740.8333 2963.3333 L 740.8333 2963.3333 L 740.8333 2963.3333 L 714.37494 2857.4998 Q 714.37494 2725.2083 529.1666 2725.2083 Q 370.41666 2751.6665 238.12498 2698.7498 L 105.83333 2645.8333 L 79.37499 2619.3748 L 52.916664 2592.9165 L 52.916664 2592.9165 L 52.916664 2592.9165 L 26.458332 2566.4583 L 0.0 2539.9998 L 0.0 2487.0833 L 0.0 2460.6248 L 26.458332 2460.6248 L 26.458332 2434.1665 L 132.29166 2381.2498 Q 264.5833 2328.3333 343.9583 2169.5833 Q 449.79166 2010.8333 396.87497 1984.3749 Q 317.49997 1957.9165 343.9583 1904.9999 Q 343.9583 1852.0833 396.87497 1825.6249 Q 476.24997 1799.1666 634.99994 1587.4999 Q 793.74994 1349.3749 952.49994 1243.5416 Q 1137.7083 1111.25 1164.1666 1111.25 L 1190.6249 1111.25 L 1190.6249 1084.7916 L 1217.0833 1084.7916 L 1217.0833 1084.7916 L 1217.0833 1058.3333 L 1217.0833 1058.3333 L 1217.0833 1058.3333 L 1243.5416 1058.3333 L 1243.5416 1058.3333 L 1243.5416 1031.875 L 1269.9999 1031.875 L 1269.9999 1031.875 L 1269.9999 1005.4166 L 1269.9999 1005.4166 L 1269.9999 1005.4166 L 1296.4583 1005.4166 L 1296.4583 1005.4166 L 1296.4583 978.95825 L 1322.9166 978.95825 L 1322.9166 978.95825 L 1322.9166 952.49994 L 1322.9166 952.49994 L 1322.9166 952.49994 L 1349.3749 926.0416 L 1349.3749 899.5833 L 1322.9166 899.5833 L 1269.9999 899.5833 L 1243.5416 926.0416 L 1217.0833 952.49994 L 1164.1666 952.49994 Q 1137.7083 952.49994 1031.875 952.49994 L 926.0416 952.49994 L 899.5833 952.49994 L 873.12494 952.49994 L 873.12494 899.5833 L 899.5833 820.2083 L 899.5833 793.74994 L 899.5833 740.8333 L 978.95825 634.99994 Q 1058.3333 529.1666 1217.0833 423.3333 Q 1402.2916 370.41666 1613.9583 264.5833 Q 1852.0833 158.74998 1957.9165 52.916664 Q 2063.75 -79.37499 2169.5833 0.0 Q 2222.5 52.916664 2116.6665 264.5833 Q 2010.8333 476.24997 1852.0833 846.6666 Q 1693.3333 1190.6249 1613.9583 1640.4166 Q 1508.1249 2116.6665 1428.7499 2116.6665 Q 1375.8333 2116.6665 1296.4583 2381.2498 Q 1217.0833 2645.8333 1164.1666 2725.2083 Q 1111.25 2804.5833 1005.4166 2857.4998 Q 926.0416 2910.4165 899.5833 2936.8748 z" svg:height="29.633331mm" draw:style-name="style-80" svg:viewBox="0.0 0.0 2169.5833 2963.3333" svg:width="21.695831mm" svg:x="99.48333mm" svg:y="61.38333mm"/>
          <draw:path svg:d="M 555.625 1269.9999 L 661.4583 1508.1249 L 687.9166 1561.0416 L 714.37494 1587.4999 L 714.37494 1640.4166 L 714.37494 1693.3333 L 740.8333 1693.3333 L 740.8333 1666.8749 L 740.8333 1666.8749 L 767.2916 1666.8749 L 767.2916 1613.9583 L 767.2916 1534.5833 L 846.6666 1402.2916 Q 926.0416 1296.4583 926.0416 1296.4583 L 926.0416 1296.4583 L 952.49994 1269.9999 L 978.95825 1243.5416 L 1005.4166 1243.5416 L 1031.875 1243.5416 L 1058.3333 1217.0833 L 1084.7916 1190.6249 L 1137.7083 1190.6249 L 1164.1666 1190.6249 L 1190.6249 1375.8333 Q 1190.6249 1561.0416 1269.9999 1613.9583 Q 1322.9166 1666.8749 1375.8333 1666.8749 Q 1428.7499 1613.9583 1455.2083 1693.3333 Q 1508.1249 1772.7083 1481.6666 1957.9165 Q 1455.2083 2143.125 1402.2916 2328.3333 Q 1322.9166 2513.5415 1322.9166 2539.9998 Q 1296.4583 2539.9998 1296.4583 2566.4583 L 1296.4583 2619.3748 L 1269.9999 2645.8333 L 1243.5416 2672.2915 L 1243.5416 2672.2915 L 1243.5416 2672.2915 L 1243.5416 2698.7498 L 1243.5416 2698.7498 L 1217.0833 2725.2083 L 1190.6249 2751.6665 L 1190.6249 2778.1248 L 1190.6249 2804.5833 L 1217.0833 2804.5833 L 1217.0833 2778.1248 L 1217.0833 2778.1248 L 1243.5416 2778.1248 L 1243.5416 2778.1248 L 1243.5416 2778.1248 L 1243.5416 2751.6665 L 1243.5416 2751.6665 L 1269.9999 2751.6665 L 1269.9999 2725.2083 L 1269.9999 2725.2083 L 1296.4583 2725.2083 L 1322.9166 2672.2915 Q 1375.8333 2619.3748 1402.2916 2619.3748 L 1428.7499 2619.3748 L 1455.2083 2592.9165 L 1508.1249 2566.4583 L 1534.5833 2566.4583 L 1561.0416 2566.4583 L 1561.0416 2778.1248 Q 1561.0416 2989.7915 1508.1249 3069.1665 Q 1508.1249 3148.5415 1375.8333 3386.6665 Q 1243.5416 3624.7915 1084.7916 3889.3748 L 926.0416 4153.958 L 899.5833 4206.875 L 873.12494 4233.333 L 873.12494 4259.7915 L 873.12494 4286.25 L 820.2083 4286.25 L 793.74994 4259.7915 L 793.74994 4259.7915 L 767.2916 4259.7915 L 767.2916 4259.7915 L 767.2916 4259.7915 L 767.2916 4233.333 L 767.2916 4233.333 L 767.2916 4153.958 L 767.2916 4074.583 L 767.2916 3995.208 Q 767.2916 3889.3748 793.74994 3677.7083 Q 820.2083 3466.0415 767.2916 3280.8333 Q 714.37494 3095.6248 529.1666 2698.7498 Q 317.49997 2301.875 158.74998 1931.4583 Q 26.458332 1561.0416 0.0 1243.5416 Q -26.458332 952.49994 52.916664 767.2916 Q 132.29166 555.625 238.12498 370.41666 Q 370.41666 185.20833 529.1666 105.83333 Q 687.9166 26.458332 926.0416 0.0 Q 1190.6249 -26.458332 1269.9999 26.458332 Q 1349.3749 26.458332 1481.6666 132.29166 Q 1613.9583 238.12498 1666.8749 370.41666 Q 1719.7916 502.7083 1719.7916 661.4583 Q 1666.8749 793.74994 1613.9583 873.12494 Q 1534.5833 926.0416 1402.2916 952.49994 Q 1243.5416 978.95825 1190.6249 926.0416 Q 1137.7083 926.0416 1084.7916 873.12494 Q 1031.875 820.2083 1005.4166 714.37494 Q 978.95825 608.5416 1084.7916 608.5416 Q 1190.6249 608.5416 1243.5416 555.625 Q 1296.4583 529.1666 1296.4583 423.3333 Q 1296.4583 317.49997 1243.5416 238.12498 Q 1164.1666 185.20833 1031.875 158.74998 Q 899.5833 132.29166 767.2916 185.20833 Q 634.99994 238.12498 582.0833 291.04166 Q 502.7083 343.9583 449.79166 476.24997 Q 396.87497 608.5416 396.87497 820.2083 Q 449.79166 1031.875 555.625 1269.9999 z" svg:height="42.8625mm" draw:style-name="style-81" svg:viewBox="0.0 0.0 1719.7916 4286.25" svg:width="17.197916mm" svg:x="194.99791mm" svg:y="16.668749mm"/>
          <draw:path svg:d="M 105.83333 132.29166 L 0.0 0.0 L 211.66666 26.458332 Q 396.87497 52.916664 555.625 105.83333 Q 714.37494 158.74998 793.74994 264.5833 Q 846.6666 396.87497 926.0416 529.1666 Q 1005.4166 634.99994 1111.25 740.8333 Q 1217.0833 820.2083 1217.0833 873.12494 L 1217.0833 926.0416 L 1217.0833 952.49994 L 1217.0833 952.49994 L 1217.0833 1005.4166 L 1217.0833 1031.875 L 1190.6249 1031.875 L 1190.6249 1058.3333 L 1190.6249 1058.3333 L 1164.1666 1058.3333 L 1164.1666 1058.3333 L 1164.1666 1058.3333 L 1164.1666 1084.7916 L 1164.1666 1084.7916 L 1137.7083 1084.7916 L 1137.7083 1111.25 L 1111.25 1111.25 L 1084.7916 1111.25 L 899.5833 1111.25 Q 714.37494 1111.25 687.9166 1111.25 Q 634.99994 1111.25 634.99994 1031.875 Q 634.99994 952.49994 634.99994 846.6666 Q 582.0833 767.2916 476.24997 661.4583 Q 370.41666 529.1666 291.04166 396.87497 Q 211.66666 264.5833 105.83333 132.29166 z" svg:height="11.112499mm" draw:style-name="style-82" svg:viewBox="0.0 0.0 1217.0833 1111.25" svg:width="12.170833mm" svg:x="153.45833mm" svg:y="36.512497mm"/>
          <draw:path svg:d="M 793.74994 0.0 L 846.6666 0.0 L 846.6666 26.458332 Q 846.6666 26.458332 661.4583 105.83333 Q 502.7083 158.74998 370.41666 264.5833 Q 264.5833 343.9583 264.5833 423.3333 Q 264.5833 529.1666 317.49997 555.625 Q 370.41666 582.0833 370.41666 661.4583 L 370.41666 740.8333 L 343.9583 740.8333 L 343.9583 740.8333 L 317.49997 767.2916 L 291.04166 793.74994 L 264.5833 793.74994 L 238.12498 793.74994 L 211.66666 793.74994 L 185.20833 793.74994 L 158.74998 793.74994 L 105.83333 793.74994 L 79.37499 767.2916 L 52.916664 740.8333 L 52.916664 740.8333 L 52.916664 740.8333 L 26.458332 740.8333 L 26.458332 740.8333 L 26.458332 714.37494 L 0.0 714.37494 L 0.0 687.9166 L 0.0 661.4583 L 0.0 502.7083 Q 0.0 343.9583 52.916664 317.49997 Q 105.83333 291.04166 158.74998 238.12498 Q 185.20833 211.66666 476.24997 105.83333 Q 767.2916 0.0 793.74994 0.0 z" svg:height="7.9374995mm" draw:style-name="style-83" svg:viewBox="0.0 0.0 846.6666 793.74994" svg:width="8.466666mm" svg:x="128.5875mm" svg:y="61.9125mm"/>
          <draw:path svg:d="M 0.0 158.74998 L 0.0 0.0 L 0.0 0.0 L 0.0 0.0 L 26.458332 0.0 L 26.458332 26.458332 L 7937.4995 26.458332 L 15822.082 26.458332 L 15822.082 767.2916 Q 15822.082 1508.1249 16245.416 1587.4999 Q 16668.75 1666.8749 16959.791 1825.6249 Q 17250.832 1957.9165 17541.875 2143.125 Q 17832.916 2328.3333 17938.75 2460.6248 Q 18044.582 2566.4583 18071.041 2592.9165 Q 18097.5 2592.9165 18123.957 2645.8333 Q 18150.416 2725.2083 18282.707 2857.4998 Q 18415.0 3016.2498 18573.75 3386.6665 Q 18785.416 3757.0833 18838.332 3995.208 Q 18891.248 4233.333 18944.166 4656.6665 Q 18944.166 5079.9995 18944.166 5318.1245 Q 18891.248 5556.2495 18891.248 5635.6245 L 18891.248 5688.5415 L 18891.248 5741.458 L 18891.248 5767.9165 L 18891.248 5767.9165 L 18891.248 5794.3745 L 19076.457 5794.3745 L 19261.666 5794.3745 L 19261.666 5767.9165 Q 19261.666 5767.9165 19314.582 5635.6245 Q 19367.498 5503.333 19473.332 5159.3745 Q 19579.166 4788.958 19579.166 4365.625 Q 19579.166 3942.2915 19552.707 3677.7083 Q 19526.248 3386.6665 19420.416 3042.7083 Q 19314.582 2698.7498 19155.832 2407.7083 Q 18997.082 2143.125 18944.166 2037.2915 Q 18891.248 1931.4583 18864.791 1931.4583 Q 18838.332 1931.4583 18706.041 1746.2499 Q 18573.75 1587.4999 18229.791 1296.4583 Q 17885.832 978.95825 17462.5 793.74994 Q 17065.625 582.0833 17065.625 291.04166 L 17065.625 26.458332 L 19843.748 26.458332 L 22595.416 26.458332 L 22595.416 238.12498 L 22595.416 476.24997 L 22621.873 476.24997 L 22621.873 502.7083 L 22912.916 502.7083 Q 23230.416 502.7083 23494.998 608.5416 Q 23786.041 661.4583 23997.707 793.74994 Q 24235.832 926.0416 24341.666 1031.875 Q 24473.957 1137.7083 24659.166 1349.3749 Q 24870.832 1587.4999 24976.666 1878.5416 Q 25135.416 2196.0415 25161.873 2434.1665 Q 25188.332 2672.2915 25188.332 2831.0415 Q 25188.332 2963.3333 25188.332 3069.1665 L 25188.332 3174.9998 L 25426.457 3174.9998 L 25664.582 3174.9998 L 25664.582 5900.208 L 25664.582 8598.958 L 25373.541 8598.958 Q 25082.498 8598.958 25082.498 8572.5 Q 25082.498 8546.041 24870.832 8175.6245 Q 24712.082 7805.208 24473.957 7540.6245 Q 24235.832 7249.583 23944.791 6984.9995 Q 23627.291 6746.8745 23283.332 6535.208 Q 22939.373 6376.458 22542.498 6244.1665 Q 22145.623 6111.8745 21589.998 6111.8745 Q 21060.832 6111.8745 20875.623 6111.8745 Q 20690.416 6164.7915 20319.998 6270.6245 Q 19923.123 6376.458 19923.123 6614.583 L 19896.666 6826.2495 L 19923.123 6826.2495 L 19923.123 6799.7915 L 20161.248 6773.333 Q 20425.832 6746.8745 20849.166 6746.8745 Q 21298.957 6746.8745 21669.373 6852.708 Q 22039.791 6958.5415 22357.291 7117.2915 Q 22701.248 7302.4995 22912.916 7461.2495 Q 23124.582 7619.9995 23362.707 7911.041 Q 23600.832 8228.541 23786.041 8572.5 Q 23971.248 8916.458 24077.082 9392.708 Q 24182.916 9868.958 24923.748 9868.958 L 25664.582 9868.958 L 25664.582 17330.207 L 25664.582 24817.916 L 25505.832 24817.916 L 25373.541 24817.916 L 25373.541 17488.957 L 25373.541 10159.999 L 24659.166 10159.999 Q 23918.332 10133.541 23918.332 9974.791 L 23891.873 9789.583 L 23759.582 9789.583 L 23600.832 9816.041 L 23600.832 9816.041 L 23600.832 9816.041 L 23574.373 10133.541 L 23574.373 10451.041 L 24288.748 10451.041 L 25029.582 10451.041 L 25029.582 10477.499 L 25029.582 10477.499 L 25056.041 17647.707 L 25056.041 24817.916 L 12541.249 24817.916 L 0.0 24817.916 L 0.0 12726.458 L 0.0 634.99994 L 7619.9995 634.99994 L 15213.541 634.99994 L 15213.541 1375.8333 L 15239.999 2116.6665 L 15239.999 2116.6665 L 15239.999 2143.125 L 15557.499 2143.125 L 15874.999 2143.125 L 15874.999 2116.6665 L 15874.999 2116.6665 L 15874.999 1984.3749 L 15874.999 1825.6249 L 15874.999 1825.6249 L 15874.999 1825.6249 L 15716.249 1799.1666 L 15531.041 1799.1666 L 15531.041 1058.3333 L 15531.041 317.49997 L 7778.7495 317.49997 L 0.0 317.49997 L 0.0 158.74998 z M 20055.416 1746.2499 L 20161.248 1984.3749 L 20187.707 2037.2915 L 20214.166 2063.75 L 20214.166 2116.6665 L 20214.166 2169.5833 L 20240.623 2169.5833 L 20240.623 2143.125 L 20240.623 2143.125 L 20267.082 2143.125 L 20267.082 2090.2083 L 20267.082 2010.8333 L 20346.457 1878.5416 Q 20425.832 1772.7083 20425.832 1772.7083 L 20425.832 1772.7083 L 20452.291 1746.2499 L 20478.748 1719.7916 L 20505.207 1719.7916 L 20531.666 1719.7916 L 20558.123 1693.3333 L 20584.582 1666.8749 L 20637.498 1666.8749 L 20663.957 1666.8749 L 20690.416 1852.0833 Q 20690.416 2037.2915 20769.791 2090.2083 Q 20822.707 2143.125 20875.623 2143.125 Q 20928.541 2090.2083 20954.998 2169.5833 Q 21007.916 2248.9583 20981.457 2434.1665 Q 20954.998 2619.3748 20902.082 2804.5833 Q 20822.707 2989.7915 20822.707 3016.2498 Q 20796.248 3016.2498 20796.248 3042.7083 L 20796.248 3095.6248 L 20769.791 3122.0833 L 20743.332 3148.5415 L 20743.332 3148.5415 L 20743.332 3148.5415 L 20743.332 3174.9998 L 20743.332 3174.9998 L 20716.873 3201.4583 L 20690.416 3227.9165 L 20690.416 3254.3748 L 20690.416 3280.8333 L 20716.873 3280.8333 L 20716.873 3254.3748 L 20716.873 3254.3748 L 20743.332 3254.3748 L 20743.332 3254.3748 L 20743.332 3254.3748 L 20743.332 3227.9165 L 20743.332 3227.9165 L 20769.791 3227.9165 L 20769.791 3201.4583 L 20769.791 3201.4583 L 20796.248 3201.4583 L 20822.707 3148.5415 Q 20875.623 3095.6248 20902.082 3095.6248 L 20928.541 3095.6248 L 20954.998 3069.1665 L 21007.916 3042.7083 L 21034.373 3042.7083 L 21060.832 3042.7083 L 21060.832 3254.3748 Q 21060.832 3466.0415 21007.916 3545.4165 Q 21007.916 3624.7915 20875.623 3862.9165 Q 20743.332 4101.0415 20584.582 4365.625 L 20425.832 4630.208 L 20399.373 4683.1245 L 20372.916 4709.583 L 20372.916 4736.0415 L 20372.916 4762.4995 L 20319.998 4762.4995 L 20293.541 4736.0415 L 20293.541 4736.0415 L 20267.082 4736.0415 L 20267.082 4736.0415 L 20267.082 4736.0415 L 20267.082 4709.583 L 20267.082 4709.583 L 20267.082 4630.208 L 20267.082 4550.833 L 20267.082 4471.458 Q 20267.082 4365.625 20293.541 4153.958 Q 20319.998 3942.2915 20267.082 3757.0833 Q 20214.166 3571.8748 20028.957 3174.9998 Q 19817.291 2778.1248 19658.541 2407.7083 Q 19526.248 2037.2915 19499.791 1719.7916 Q 19473.332 1428.7499 19552.707 1243.5416 Q 19632.082 1031.875 19737.916 846.6666 Q 19870.207 661.4583 20028.957 582.0833 Q 20187.707 502.7083 20425.832 476.24997 Q 20690.416 449.79166 20769.791 502.7083 Q 20849.166 502.7083 20981.457 608.5416 Q 21113.748 714.37494 21166.666 846.6666 Q 21219.582 978.95825 21219.582 1137.7083 Q 21166.666 1269.9999 21113.748 1349.3749 Q 21034.373 1402.2916 20902.082 1428.7499 Q 20743.332 1455.2083 20690.416 1402.2916 Q 20637.498 1402.2916 20584.582 1349.3749 Q 20531.666 1296.4583 20505.207 1190.6249 Q 20478.748 1084.7916 20584.582 1084.7916 Q 20690.416 1084.7916 20743.332 1031.875 Q 20796.248 1005.4166 20796.248 899.5833 Q 20796.248 793.74994 20743.332 714.37494 Q 20663.957 661.4583 20531.666 634.99994 Q 20399.373 608.5416 20267.082 661.4583 Q 20134.791 714.37494 20081.873 767.2916 Q 20002.498 820.2083 19949.582 952.49994 Q 19896.666 1084.7916 19896.666 1296.4583 Q 19949.582 1508.1249 20055.416 1746.2499 z M 13917.083 1640.4166 L 13864.166 1666.8749 L 13758.333 1666.8749 L 13678.958 1666.8749 L 13678.958 1640.4166 L 13705.416 1640.4166 L 13705.416 1640.4166 L 13705.416 1613.9583 L 13705.416 1613.9583 Q 13705.416 1613.9583 13731.874 1508.1249 Q 13758.333 1402.2916 13678.958 1349.3749 Q 13599.583 1322.9166 13546.666 1137.7083 Q 13520.208 978.95825 13493.749 978.95825 L 13467.291 978.95825 L 13361.458 978.95825 Q 13255.624 978.95825 13149.791 1031.875 L 13070.416 1111.25 L 13043.958 1111.25 L 13043.958 1137.7083 L 13043.958 1137.7083 L 13017.499 1137.7083 L 13017.499 1137.7083 L 13017.499 1137.7083 L 13017.499 1164.1666 L 13017.499 1164.1666 L 12991.041 1164.1666 L 12991.041 1190.6249 L 12991.041 1190.6249 L 12964.583 1190.6249 L 12964.583 1190.6249 L 12964.583 1190.6249 L 12964.583 1217.0833 L 12964.583 1217.0833 L 12938.124 1217.0833 L 12938.124 1243.5416 L 12938.124 1243.5416 L 12911.666 1243.5416 L 12911.666 1190.6249 L 12911.666 1137.7083 L 12938.124 1111.25 L 12964.583 1084.7916 L 12964.583 1058.3333 L 12964.583 1031.875 L 12991.041 1005.4166 L 13017.499 978.95825 L 13017.499 978.95825 L 13017.499 978.95825 L 13123.333 899.5833 Q 13202.708 820.2083 13334.999 793.74994 Q 13440.833 767.2916 13599.583 767.2916 Q 13784.791 820.2083 13917.083 873.12494 Q 14049.374 952.49994 14102.291 1084.7916 Q 14181.666 1217.0833 14128.749 1349.3749 Q 14128.749 1455.2083 14022.916 1534.5833 Q 13943.541 1613.9583 13917.083 1640.4166 z M 10556.874 1878.5416 L 10530.416 1878.5416 L 10530.416 1878.5416 L 10530.416 1878.5416 L 10530.416 1904.9999 L 10530.416 1904.9999 L 10503.958 1904.9999 L 10503.958 1931.4583 L 10503.958 1931.4583 L 10477.499 1931.4583 L 10477.499 1931.4583 L 10477.499 1931.4583 L 10477.499 1957.9165 L 10477.499 1957.9165 L 10451.041 1957.9165 L 10451.041 1984.3749 L 10451.041 1984.3749 L 10424.583 1984.3749 L 10424.583 2010.8333 L 10424.583 2037.2915 L 10424.583 1984.3749 L 10424.583 1957.9165 L 10424.583 1878.5416 L 10424.583 1825.6249 L 10503.958 1455.2083 Q 10556.874 1111.25 10689.166 1031.875 Q 10794.999 978.95825 10927.291 978.95825 Q 11059.583 978.95825 11112.499 1058.3333 Q 11165.416 1137.7083 11138.958 1269.9999 Q 11112.499 1402.2916 11059.583 1481.6666 Q 11006.666 1561.0416 10794.999 1719.7916 Q 10556.874 1878.5416 10556.874 1878.5416 z M 9895.416 3016.2498 L 9842.499 2989.7915 L 9816.041 2989.7915 L 9789.583 2989.7915 L 9789.583 2963.3333 L 9789.583 2963.3333 L 9763.124 2963.3333 L 9763.124 2936.8748 L 9763.124 2936.8748 L 9736.666 2936.8748 L 9736.666 2910.4165 L 9736.666 2883.9583 L 9710.208 2857.4998 Q 9683.749 2831.0415 9577.916 2645.8333 Q 9472.083 2460.6248 9366.249 2381.2498 Q 9260.416 2301.875 8995.833 2275.4165 Q 8731.25 2248.9583 8651.875 2169.5833 Q 8572.5 2090.2083 8519.583 1878.5416 Q 8466.666 1666.8749 8387.291 1613.9583 L 8281.458 1561.0416 L 8281.458 1534.5833 L 8307.916 1534.5833 L 8307.916 1534.5833 L 8307.916 1508.1249 L 8307.916 1508.1249 L 8307.916 1508.1249 L 8334.375 1508.1249 L 8334.375 1508.1249 L 8334.375 1481.6666 L 8360.833 1481.6666 L 8360.833 1481.6666 L 8360.833 1455.2083 L 8360.833 1455.2083 L 8360.833 1455.2083 L 8387.291 1455.2083 L 8387.291 1455.2083 L 8413.75 1428.7499 Q 8413.75 1402.2916 8546.041 1402.2916 L 8678.333 1402.2916 L 8678.333 1375.8333 L 8678.333 1375.8333 L 8651.875 1349.3749 L 8625.416 1322.9166 L 8625.416 1322.9166 L 8625.416 1296.4583 L 8598.958 1296.4583 L 8572.5 1296.4583 L 8546.041 1269.9999 L 8519.583 1243.5416 L 8519.583 1243.5416 L 8519.583 1243.5416 L 8493.125 1243.5416 L 8493.125 1243.5416 L 8440.208 1217.0833 Q 8387.291 1190.6249 8202.083 1190.6249 Q 8016.8745 1190.6249 7937.4995 1190.6249 Q 7831.666 1243.5416 7778.7495 1269.9999 Q 7725.833 1322.9166 7725.833 1455.2083 L 7725.833 1613.9583 L 7725.833 1613.9583 L 7725.833 1613.9583 L 7725.833 1640.4166 L 7725.833 1666.8749 L 7725.833 1666.8749 L 7725.833 1666.8749 L 7672.9165 1666.8749 L 7593.5415 1666.8749 L 7567.083 1666.8749 L 7540.6245 1666.8749 L 7514.1665 1640.4166 Q 7487.708 1640.4166 7461.2495 1534.5833 L 7461.2495 1428.7499 L 7461.2495 1402.2916 L 7461.2495 1375.8333 L 7434.7915 1375.8333 L 7434.7915 1402.2916 L 7434.7915 1402.2916 L 7408.333 1402.2916 L 7408.333 1428.7499 L 7408.333 1455.2083 L 7381.8745 1481.6666 L 7355.4165 1508.1249 L 7355.4165 1508.1249 L 7355.4165 1508.1249 L 7355.4165 1534.5833 L 7355.4165 1534.5833 L 7328.958 1561.0416 L 7302.4995 1587.4999 L 7302.4995 1613.9583 L 7302.4995 1666.8749 L 7302.4995 1746.2499 L 7302.4995 1825.6249 L 7302.4995 1878.5416 L 7302.4995 1904.9999 L 7328.958 1904.9999 L 7328.958 1931.4583 L 7328.958 1931.4583 L 7355.4165 1931.4583 L 7355.4165 1931.4583 L 7355.4165 1931.4583 L 7461.2495 1931.4583 Q 7540.6245 1931.4583 7646.458 1931.4583 Q 7752.291 1931.4583 7805.208 2037.2915 Q 7858.1245 2143.125 7937.4995 2143.125 L 8016.8745 2143.125 L 8016.8745 2143.125 L 8043.333 2143.125 L 8043.333 2143.125 L 8043.333 2143.125 L 8043.333 2116.6665 L 8043.333 2116.6665 L 8069.791 2090.2083 Q 8096.2495 2063.75 8096.2495 1931.4583 L 8096.2495 1825.6249 L 8096.2495 1825.6249 L 8096.2495 1825.6249 L 8122.708 1825.6249 L 8149.166 1825.6249 L 8149.166 1825.6249 L 8149.166 1825.6249 L 8175.6245 1825.6249 L 8175.6245 1825.6249 L 8175.6245 1852.0833 L 8202.083 1852.0833 L 8202.083 1852.0833 L 8202.083 1878.5416 L 8202.083 1878.5416 L 8202.083 1878.5416 L 8228.541 1878.5416 L 8228.541 1878.5416 L 8228.541 1904.9999 L 8255.0 1904.9999 L 8255.0 1904.9999 L 8255.0 1931.4583 L 8255.0 1931.4583 L 8255.0 1931.4583 L 8281.458 1957.9165 L 8307.916 1984.3749 L 8281.458 2143.125 Q 8255.0 2328.3333 8175.6245 2434.1665 Q 8096.2495 2566.4583 7937.4995 2619.3748 Q 7752.291 2672.2915 7567.083 2619.3748 Q 7408.333 2619.3748 7302.4995 2539.9998 Q 7170.208 2460.6248 7117.2915 2354.7915 Q 7037.9165 2222.5 7037.9165 1931.4583 Q 7037.9165 1666.8749 7143.7495 1508.1249 Q 7249.583 1322.9166 7276.0415 1296.4583 Q 7302.4995 1243.5416 7567.083 1137.7083 Q 7858.1245 1031.875 8122.708 1031.875 Q 8387.291 1031.875 8625.416 1137.7083 Q 8863.541 1243.5416 8942.916 1322.9166 Q 9048.75 1402.2916 9181.041 1613.9583 Q 9313.333 1799.1666 9604.374 2354.7915 Q 9895.416 2910.4165 9895.416 2963.3333 Q 9921.874 3016.2498 9895.416 3016.2498 z M 12620.624 1137.7083 L 12620.624 1137.7083 L 12647.083 1111.25 Q 12699.999 1111.25 12726.458 1349.3749 Q 12752.916 1561.0416 12805.833 1666.8749 Q 12858.749 1772.7083 12911.666 1772.7083 Q 12964.583 1799.1666 12964.583 1719.7916 Q 12991.041 1666.8749 13070.416 1640.4166 Q 13123.333 1613.9583 13229.166 1878.5416 Q 13334.999 2143.125 13361.458 2169.5833 Q 13387.916 2196.0415 13467.291 2063.75 Q 13546.666 1931.4583 13573.124 1957.9165 Q 13599.583 1957.9165 13678.958 2063.75 Q 13758.333 2169.5833 13917.083 2275.4165 Q 14075.833 2407.7083 14128.749 2407.7083 Q 14208.124 2434.1665 14208.124 2407.7083 Q 14181.666 2354.7915 14181.666 2248.9583 L 14181.666 2143.125 L 14208.124 2090.2083 L 14208.124 2063.75 L 14261.041 2063.75 L 14313.958 2063.75 L 14313.958 2090.2083 L 14340.416 2143.125 L 14446.249 2222.5 Q 14578.541 2301.875 14869.583 2407.7083 Q 15134.166 2460.6248 15187.083 2513.5415 Q 15239.999 2566.4583 15319.374 2725.2083 Q 15398.749 2883.9583 15531.041 2963.3333 Q 15663.332 3042.7083 15716.249 3148.5415 Q 15822.082 3280.8333 15822.082 3360.2083 L 15822.082 3439.5833 L 15795.624 3466.0415 L 15769.166 3518.9583 L 15769.166 3518.9583 L 15769.166 3518.9583 L 15769.166 3545.4165 L 15769.166 3545.4165 L 15742.707 3545.4165 L 15742.707 3571.8748 L 15716.249 3571.8748 L 15689.791 3571.8748 L 15689.791 3598.3333 L 15663.332 3598.3333 L 15663.332 3598.3333 L 15663.332 3624.7915 L 15557.499 3624.7915 Q 15451.666 3624.7915 15239.999 3492.4998 Q 15001.874 3386.6665 14948.958 3307.2915 Q 14869.583 3201.4583 14816.666 3148.5415 Q 14710.833 3069.1665 14578.541 3042.7083 Q 14446.249 3042.7083 14234.583 3148.5415 Q 14022.916 3254.3748 13705.416 3254.3748 L 13414.374 3254.3748 L 13387.916 3254.3748 L 13334.999 3254.3748 L 13361.458 3201.4583 Q 13387.916 3148.5415 13414.374 3122.0833 L 13440.833 3095.6248 L 13229.166 3095.6248 Q 12991.041 3095.6248 12938.124 3069.1665 Q 12885.208 3042.7083 12726.458 2963.3333 L 12594.166 2883.9583 L 12567.708 2883.9583 L 12567.708 2883.9583 L 12541.249 2857.4998 L 12514.791 2831.0415 L 12514.791 2831.0415 L 12488.333 2831.0415 L 12488.333 2831.0415 L 12488.333 2831.0415 L 12461.874 2804.5833 L 12435.416 2804.5833 L 12435.416 2778.1248 L 12435.416 2725.2083 L 12461.874 2725.2083 L 12461.874 2725.2083 L 12461.874 2698.7498 L 12488.333 2698.7498 L 12541.249 2672.2915 Q 12620.624 2619.3748 12647.083 2619.3748 L 12699.999 2619.3748 L 12699.999 2592.9165 L 12699.999 2592.9165 L 12673.541 2592.9165 L 12673.541 2566.4583 L 12647.083 2566.4583 Q 12620.624 2566.4583 12620.624 2539.9998 Q 12594.166 2539.9998 12461.874 2301.875 Q 12329.583 2063.75 12276.666 1825.6249 L 12250.208 1613.9583 L 12329.583 1640.4166 Q 12408.958 1666.8749 12408.958 1693.3333 L 12435.416 1693.3333 L 12435.416 1508.1249 Q 12488.333 1349.3749 12541.249 1243.5416 Q 12594.166 1137.7083 12620.624 1137.7083 z M 9763.124 1243.5416 L 9683.749 1137.7083 L 9816.041 1164.1666 Q 9948.333 1190.6249 10054.166 1243.5416 Q 10107.083 1296.4583 10212.916 1402.2916 Q 10265.833 1508.1249 10318.749 1587.4999 Q 10318.749 1666.8749 10318.749 1825.6249 Q 10318.749 1957.9165 10292.291 1984.3749 L 10265.833 2037.2915 L 10265.833 2037.2915 L 10265.833 2037.2915 L 10239.374 2063.75 L 10212.916 2090.2083 L 10186.458 2090.2083 L 10159.999 2090.2083 L 10080.624 2090.2083 L 10001.249 2090.2083 L 9974.791 2090.2083 L 9948.333 2090.2083 L 9948.333 2063.75 L 9948.333 2063.75 L 9921.874 2063.75 L 9921.874 2037.2915 L 9895.416 2037.2915 L 9868.958 2037.2915 L 9868.958 2010.8333 Q 9842.499 1984.3749 9842.499 1957.9165 Q 9842.499 1931.4583 9842.499 1640.4166 Q 9842.499 1349.3749 9763.124 1243.5416 z M 23865.416 3518.9583 L 23865.416 3518.9583 L 23891.873 3545.4165 L 23918.332 3571.8748 L 23918.332 3624.7915 L 23918.332 3651.2498 L 23944.791 3651.2498 L 23944.791 3677.7083 L 23944.791 3677.7083 L 23971.248 3677.7083 L 23971.248 3730.6248 L 23971.248 3757.0833 L 23944.791 3757.0833 L 23944.791 3783.5415 L 23865.416 3783.5415 Q 23786.041 3783.5415 23759.582 3809.9998 Q 23733.123 3836.4583 23680.207 3889.3748 Q 23627.291 3942.2915 23521.457 3995.208 Q 23415.623 4048.1248 23468.541 4048.1248 Q 23521.457 4101.0415 23494.998 4153.958 Q 23494.998 4206.875 23362.707 4259.7915 Q 23230.416 4312.708 23018.748 4312.708 Q 22807.082 4259.7915 22542.498 4259.7915 L 22277.916 4259.7915 L 22251.457 4259.7915 L 22224.998 4259.7915 L 22277.916 4339.1665 Q 22330.832 4392.083 22330.832 4418.5415 L 22330.832 4445.0 L 22304.373 4445.0 L 22304.373 4471.458 L 22172.082 4471.458 Q 22013.332 4471.458 21642.916 4630.208 Q 21272.498 4788.958 21007.916 4947.708 L 20743.332 5159.3745 L 20716.873 5159.3745 L 20690.416 5159.3745 L 20690.416 5185.833 L 20690.416 5185.833 L 20663.957 5185.833 L 20663.957 5212.2915 L 20637.498 5212.2915 L 20611.041 5212.2915 L 20584.582 5185.833 L 20558.123 5185.833 L 20558.123 5159.3745 L 20531.666 5132.9165 L 20531.666 5132.9165 L 20531.666 5106.458 L 20531.666 5106.458 L 20531.666 5106.458 L 20505.207 5106.458 L 20505.207 5106.458 L 20505.207 5079.9995 L 20478.748 5079.9995 L 20478.748 5053.5415 L 20478.748 5027.083 L 20505.207 5027.083 L 20505.207 5000.6245 L 20505.207 5000.6245 L 20531.666 5000.6245 L 20743.332 4683.1245 Q 20954.998 4339.1665 21060.832 3995.208 Q 21219.582 3624.7915 21219.582 3492.4998 L 21219.582 3360.2083 L 21298.957 3386.6665 Q 21378.332 3413.1248 21378.332 3413.1248 Q 21378.332 3413.1248 21404.791 3439.5833 L 21431.248 3439.5833 L 21404.791 3148.5415 Q 21378.332 2831.0415 21378.332 2566.4583 Q 21378.332 2301.875 21457.707 2222.5 Q 21510.623 2143.125 21563.541 2169.5833 Q 21589.998 2169.5833 21616.457 2196.0415 Q 21616.457 2222.5 21642.916 2222.5 Q 21669.373 2222.5 21775.207 2090.2083 Q 21854.582 1931.4583 21881.041 1878.5416 Q 21907.498 1825.6249 21907.498 1772.7083 L 21907.498 1719.7916 L 21933.957 1719.7916 L 21933.957 1719.7916 L 21960.416 1719.7916 L 21986.873 1719.7916 L 22013.332 1719.7916 L 22039.791 1719.7916 L 22039.791 1746.2499 L 22066.248 1746.2499 L 22066.248 1746.2499 L 22066.248 1772.7083 L 22092.707 1772.7083 L 22119.166 1772.7083 L 22224.998 1904.9999 Q 22330.832 2010.8333 22383.748 2090.2083 Q 22383.748 2143.125 22383.748 2196.0415 L 22383.748 2275.4165 L 22383.748 2301.875 L 22383.748 2354.7915 L 22410.207 2354.7915 L 22410.207 2354.7915 L 22410.207 2328.3333 L 22436.666 2328.3333 L 22436.666 2328.3333 L 22436.666 2301.875 L 22436.666 2301.875 L 22436.666 2301.875 L 22463.123 2275.4165 L 22489.582 2248.9583 L 22489.582 2248.9583 L 22489.582 2248.9583 L 22489.582 2222.5 L 22489.582 2222.5 L 22674.791 2090.2083 Q 22859.998 1931.4583 22992.291 1878.5416 Q 23124.582 1799.1666 23177.498 1719.7916 Q 23256.873 1613.9583 23309.791 1640.4166 Q 23336.248 1666.8749 23362.707 1693.3333 Q 23389.166 1719.7916 23574.373 1640.4166 Q 23759.582 1561.0416 23997.707 1508.1249 Q 24235.832 1455.2083 24129.998 1799.1666 Q 24024.166 2143.125 23971.248 2222.5 Q 23918.332 2301.875 23971.248 2328.3333 Q 24024.166 2354.7915 24024.166 2407.7083 Q 24024.166 2460.6248 23918.332 2539.9998 Q 23812.498 2645.8333 23680.207 2857.4998 Q 23547.916 3069.1665 23468.541 3148.5415 Q 23389.166 3227.9165 23362.707 3254.3748 Q 23362.707 3280.8333 23494.998 3307.2915 Q 23653.748 3307.2915 23759.582 3413.1248 Q 23865.416 3518.9583 23865.416 3518.9583 z M 10742.083 2407.7083 L 10583.333 2407.7083 L 10583.333 2407.7083 L 10583.333 2407.7083 L 10556.874 2407.7083 L 10556.874 2407.7083 L 10556.874 2381.2498 L 10530.416 2381.2498 L 10530.416 2354.7915 L 10530.416 2328.3333 L 10503.958 2328.3333 L 10503.958 2301.875 L 10503.958 2301.875 L 10477.499 2301.875 L 10477.499 2248.9583 L 10477.499 2222.5 L 10451.041 2222.5 L 10451.041 2196.0415 L 10451.041 2196.0415 L 10477.499 2196.0415 L 10477.499 2143.125 L 10477.499 2090.2083 L 10503.958 2090.2083 L 10503.958 2090.2083 L 10583.333 1984.3749 Q 10689.166 1878.5416 10794.999 1852.0833 Q 10927.291 1825.6249 11112.499 1825.6249 Q 11271.249 1878.5416 11377.083 1931.4583 Q 11482.916 1984.3749 11509.374 2037.2915 Q 11535.833 2090.2083 11377.083 2090.2083 Q 11244.791 2090.2083 11086.041 2248.9583 Q 10927.291 2407.7083 10900.833 2407.7083 Q 10874.374 2407.7083 10742.083 2407.7083 z M 18362.082 4048.1248 L 18362.082 4101.0415 L 18388.541 4153.958 L 18388.541 4206.875 L 18282.707 4206.875 L 18176.875 4206.875 L 18176.875 4180.4165 L 18150.416 4153.958 L 18150.416 4127.5 L 18150.416 4101.0415 L 18123.957 4048.1248 Q 18097.5 3995.208 18044.582 3836.4583 Q 17991.666 3677.7083 17859.375 3466.0415 Q 17727.082 3280.8333 17647.707 3201.4583 Q 17568.332 3122.0833 17488.957 3016.2498 Q 17409.582 2910.4165 17065.625 2672.2915 Q 16721.666 2407.7083 16404.166 2275.4165 L 16086.666 2143.125 L 16060.207 2116.6665 L 16033.749 2116.6665 L 16033.749 1984.3749 Q 16033.749 1852.0833 16377.707 1984.3749 Q 16721.666 2090.2083 17012.707 2301.875 Q 17303.75 2487.0833 17462.5 2645.8333 Q 17674.166 2804.5833 17885.832 3095.6248 Q 18097.5 3360.2083 18203.332 3677.7083 Q 18362.082 3968.7498 18362.082 4048.1248 z M 10900.833 3518.9583 L 10953.749 3518.9583 L 11006.666 3545.4165 L 11059.583 3571.8748 L 11059.583 3571.8748 L 11059.583 3571.8748 L 11086.041 3624.7915 L 11086.041 3651.2498 L 11059.583 3651.2498 L 11006.666 3677.7083 L 11006.666 3677.7083 L 11006.666 3677.7083 L 11112.499 3677.7083 L 11191.874 3677.7083 L 11191.874 3730.6248 L 11191.874 3783.5415 L 11006.666 3783.5415 Q 10821.458 3783.5415 10689.166 3730.6248 Q 10530.416 3677.7083 10159.999 3466.0415 Q 9816.041 3254.3748 9630.833 3254.3748 Q 9419.166 3254.3748 9366.249 3333.7498 Q 9313.333 3386.6665 9260.416 3439.5833 Q 9207.5 3492.4998 8995.833 3518.9583 Q 8784.166 3571.8748 8731.25 3624.7915 L 8651.875 3677.7083 L 8651.875 3677.7083 L 8625.416 3677.7083 L 8625.416 3730.6248 L 8625.416 3757.0833 L 8598.958 3757.0833 L 8598.958 3783.5415 L 8598.958 3783.5415 L 8572.5 3783.5415 L 8572.5 3730.6248 L 8572.5 3677.7083 L 8572.5 3518.9583 Q 8572.5 3360.2083 8651.875 3254.3748 Q 8704.791 3148.5415 8731.25 3122.0833 Q 8757.708 3122.0833 8784.166 3069.1665 Q 8837.083 3042.7083 8969.375 2989.7915 Q 9101.666 2936.8748 9366.249 2989.7915 Q 9604.374 2989.7915 9763.124 3069.1665 Q 9921.874 3148.5415 10265.833 3360.2083 Q 10583.333 3571.8748 10636.249 3571.8748 L 10662.708 3571.8748 L 10662.708 3598.3333 L 10689.166 3598.3333 L 10689.166 3598.3333 L 10689.166 3624.7915 L 10742.083 3624.7915 L 10768.541 3624.7915 L 10794.999 3651.2498 L 10847.916 3651.2498 L 10847.916 3651.2498 L 10847.916 3624.7915 L 10821.458 3624.7915 L 10794.999 3624.7915 L 10768.541 3598.3333 L 10742.083 3571.8748 L 10715.624 3571.8748 L 10689.166 3571.8748 L 10662.708 3545.4165 L 10636.249 3518.9583 L 10477.499 3413.1248 Q 10318.749 3307.2915 10239.374 3148.5415 Q 10159.999 2989.7915 10107.083 2725.2083 Q 10107.083 2460.6248 10133.541 2354.7915 Q 10186.458 2248.9583 10265.833 2248.9583 Q 10371.666 2248.9583 10371.666 2301.875 Q 10371.666 2381.2498 10318.749 2460.6248 Q 10265.833 2513.5415 10292.291 2725.2083 Q 10318.749 2936.8748 10398.124 3095.6248 Q 10503.958 3254.3748 10530.416 3280.8333 Q 10556.874 3280.8333 10609.791 3333.7498 Q 10662.708 3413.1248 10768.541 3466.0415 Q 10874.374 3518.9583 10900.833 3518.9583 z M 15451.666 2592.9165 L 15345.833 2460.6248 L 15557.499 2487.0833 Q 15742.707 2513.5415 15901.457 2566.4583 Q 16060.207 2619.3748 16139.582 2725.2083 Q 16192.499 2857.4998 16271.874 2989.7915 Q 16351.249 3095.6248 16457.082 3201.4583 Q 16562.916 3280.8333 16562.916 3333.7498 L 16562.916 3386.6665 L 16562.916 3413.1248 L 16562.916 3413.1248 L 16562.916 3466.0415 L 16562.916 3492.4998 L 16536.457 3492.4998 L 16536.457 3518.9583 L 16536.457 3518.9583 L 16510.0 3518.9583 L 16510.0 3518.9583 L 16510.0 3518.9583 L 16510.0 3545.4165 L 16510.0 3545.4165 L 16483.541 3545.4165 L 16483.541 3571.8748 L 16457.082 3571.8748 L 16430.625 3571.8748 L 16245.416 3571.8748 Q 16060.207 3571.8748 16033.749 3571.8748 Q 15980.832 3571.8748 15980.832 3492.4998 Q 15980.832 3413.1248 15980.832 3307.2915 Q 15927.916 3227.9165 15822.082 3122.0833 Q 15716.249 2989.7915 15636.874 2857.4998 Q 15557.499 2725.2083 15451.666 2592.9165 z M 12594.166 3042.7083 L 12647.083 3042.7083 L 12647.083 3069.1665 L 12647.083 3069.1665 L 12673.541 3069.1665 L 12673.541 3095.6248 L 12673.541 3095.6248 L 12699.999 3095.6248 L 12699.999 3095.6248 L 12699.999 3095.6248 L 12699.999 3122.0833 L 12699.999 3122.0833 L 12726.458 3122.0833 L 12726.458 3148.5415 L 12726.458 3148.5415 L 12752.916 3148.5415 L 12752.916 3148.5415 L 12752.916 3174.9998 L 12726.458 3174.9998 L 12726.458 3201.4583 L 12726.458 3201.4583 L 12699.999 3201.4583 L 12699.999 3201.4583 L 12699.999 3201.4583 L 12673.541 3227.9165 L 12647.083 3254.3748 L 12594.166 3254.3748 Q 12567.708 3254.3748 12382.499 3360.2083 Q 12223.749 3466.0415 11906.249 3624.7915 L 11562.291 3783.5415 L 11482.916 3783.5415 L 11429.999 3783.5415 L 11429.999 3704.1665 Q 11456.458 3624.7915 11482.916 3598.3333 Q 11509.374 3571.8748 11350.624 3518.9583 Q 11218.333 3466.0415 11191.874 3439.5833 Q 11191.874 3413.1248 11138.958 3360.2083 Q 11112.499 3333.7498 11112.499 3148.5415 Q 11112.499 2989.7915 11165.416 2910.4165 Q 11244.791 2831.0415 11377.083 2857.4998 Q 11509.374 2883.9583 11535.833 2883.9583 Q 11588.749 2936.8748 11509.374 2963.3333 Q 11429.999 2989.7915 11429.999 3095.6248 Q 11429.999 3201.4583 11429.999 3227.9165 Q 11429.999 3254.3748 11535.833 3307.2915 Q 11668.124 3360.2083 11853.333 3360.2083 Q 12038.541 3360.2083 12303.124 3201.4583 Q 12567.708 3042.7083 12594.166 3042.7083 z M 16536.457 3122.0833 L 16404.166 2857.4998 L 16668.75 3016.2498 Q 16933.332 3174.9998 16986.25 3254.3748 Q 17039.166 3360.2083 17065.625 3413.1248 Q 17092.082 3466.0415 17092.082 3518.9583 L 17092.082 3571.8748 L 17092.082 3651.2498 L 17092.082 3730.6248 L 17092.082 3730.6248 L 17092.082 3730.6248 L 17092.082 3757.0833 L 17092.082 3757.0833 L 17065.625 3757.0833 L 17065.625 3783.5415 L 16986.25 3783.5415 L 16906.875 3783.5415 L 16906.875 3757.0833 L 16880.416 3757.0833 L 16880.416 3757.0833 L 16880.416 3730.6248 L 16880.416 3730.6248 L 16880.416 3730.6248 L 16853.957 3730.6248 L 16853.957 3730.6248 L 16853.957 3704.1665 L 16827.5 3704.1665 L 16827.5 3704.1665 L 16827.5 3677.7083 L 16801.041 3677.7083 Q 16774.582 3677.7083 16721.666 3651.2498 Q 16642.291 3624.7915 16642.291 3518.9583 Q 16668.75 3386.6665 16536.457 3122.0833 z M 14393.333 3571.8748 L 14393.333 3571.8748 L 14366.874 3571.8748 Q 14366.874 3571.8748 14366.874 3545.4165 Q 14340.416 3545.4165 14340.416 3439.5833 L 14287.499 3333.7498 L 14366.874 3254.3748 Q 14419.791 3201.4583 14525.624 3201.4583 Q 14631.458 3201.4583 14684.374 3254.3748 Q 14710.833 3307.2915 14710.833 3413.1248 Q 14710.833 3545.4165 14657.916 3571.8748 Q 14578.541 3624.7915 14499.166 3598.3333 Q 14393.333 3571.8748 14393.333 3571.8748 z M 12620.624 4074.583 L 12594.166 3995.208 L 12594.166 3995.208 L 12594.166 3995.208 L 12594.166 4021.6665 L 12594.166 4021.6665 L 12567.708 4048.1248 L 12541.249 4074.583 L 12541.249 4101.0415 L 12541.249 4153.958 L 12514.791 4180.4165 L 12488.333 4206.875 L 12435.416 4418.5415 Q 12382.499 4656.6665 12356.041 4683.1245 L 12329.583 4709.583 L 12329.583 4709.583 L 12329.583 4736.0415 L 12329.583 4736.0415 L 12329.583 4736.0415 L 12303.124 4736.0415 L 12303.124 4736.0415 L 12303.124 4762.4995 L 12276.666 4762.4995 L 12276.666 4788.958 L 12276.666 4815.4165 L 12250.208 4815.4165 L 12250.208 4841.8745 L 12250.208 4841.8745 L 12223.749 4841.8745 L 12223.749 4841.8745 L 12223.749 4841.8745 L 12197.291 4841.8745 L 12170.833 4841.8745 L 12170.833 4841.8745 L 12170.833 4841.8745 L 12144.374 4841.8745 L 12144.374 4841.8745 L 12144.374 4815.4165 Q 12117.916 4815.4165 12091.458 4736.0415 L 12064.999 4630.208 L 12038.541 4630.208 L 12012.083 4630.208 L 12012.083 4656.6665 L 12012.083 4656.6665 L 11985.624 4656.6665 L 11985.624 4683.1245 L 11985.624 4683.1245 Q 11959.166 4683.1245 11879.791 4788.958 Q 11773.958 4894.7915 11509.374 5000.6245 Q 11244.791 5159.3745 10953.749 5159.3745 Q 10662.708 5159.3745 10583.333 5159.3745 Q 10477.499 5106.458 10345.208 5000.6245 L 10212.916 4894.7915 L 10212.916 4894.7915 L 10212.916 4894.7915 L 10212.916 4868.333 L 10212.916 4868.333 L 10186.458 4868.333 L 10186.458 4841.8745 L 10186.458 4841.8745 L 10159.999 4841.8745 L 10159.999 4788.958 L 10159.999 4762.4995 L 10159.999 4683.1245 L 10159.999 4630.208 L 10159.999 4630.208 L 10159.999 4630.208 L 10186.458 4656.6665 L 10212.916 4683.1245 L 10212.916 4683.1245 L 10212.916 4683.1245 L 10239.374 4683.1245 L 10239.374 4683.1245 L 10239.374 4709.583 L 10265.833 4709.583 L 10265.833 4709.583 L 10265.833 4736.0415 L 10477.499 4788.958 Q 10689.166 4894.7915 10900.833 4841.8745 Q 11086.041 4788.958 11324.166 4630.208 Q 11535.833 4471.458 11932.708 4074.583 Q 12329.583 3677.7083 12594.166 3466.0415 Q 12885.208 3307.2915 13017.499 3280.8333 Q 13123.333 3280.8333 13123.333 3333.7498 Q 13096.874 3413.1248 13361.458 3466.0415 Q 13599.583 3545.4165 13599.583 3571.8748 Q 13599.583 3624.7915 13467.291 3677.7083 Q 13334.999 3730.6248 13202.708 3942.2915 Q 13070.416 4153.958 12938.124 4206.875 Q 12805.833 4259.7915 12805.833 4312.708 Q 12779.374 4339.1665 12726.458 4286.25 Q 12647.083 4233.333 12647.083 4206.875 Q 12647.083 4153.958 12620.624 4074.583 z M 13917.083 4788.958 L 13731.874 4788.958 L 13731.874 4762.4995 L 13705.416 4762.4995 L 13705.416 4736.0415 L 13705.416 4709.583 L 13784.791 4630.208 Q 13837.708 4577.2915 13837.708 4550.833 L 13864.166 4550.833 L 13864.166 4550.833 L 13864.166 4524.375 L 13864.166 4524.375 L 13864.166 4524.375 L 13864.166 4524.375 L 13864.166 4497.9165 L 13864.166 4497.9165 L 13864.166 4471.458 L 13758.333 4471.458 Q 13626.041 4471.458 13546.666 4392.083 Q 13440.833 4339.1665 13467.291 4286.25 Q 13493.749 4233.333 13440.833 4233.333 Q 13414.374 4206.875 13334.999 4153.958 L 13282.083 4101.0415 L 13282.083 4101.0415 L 13282.083 4101.0415 L 13282.083 4074.583 L 13282.083 4048.1248 L 13282.083 4048.1248 L 13282.083 4048.1248 L 13440.833 3889.3748 Q 13573.124 3730.6248 13626.041 3730.6248 Q 13678.958 3677.7083 13784.791 3704.1665 Q 13917.083 3704.1665 13890.624 3624.7915 Q 13890.624 3518.9583 14075.833 3545.4165 Q 14287.499 3571.8748 14393.333 3677.7083 Q 14472.708 3783.5415 14604.999 3757.0833 Q 14737.291 3730.6248 14790.208 3677.7083 Q 14869.583 3598.3333 14896.041 3545.4165 Q 14922.499 3518.9583 15001.874 3571.8748 Q 15081.249 3624.7915 15134.166 3730.6248 Q 15187.083 3809.9998 15187.083 3995.208 Q 15187.083 4153.958 15107.708 4286.25 Q 15028.333 4418.5415 14922.499 4497.9165 Q 14790.208 4577.2915 14552.083 4683.1245 Q 14313.958 4736.0415 14208.124 4762.4995 Q 14102.291 4788.958 13917.083 4788.958 z M 17065.625 6085.4165 L 17012.707 6111.8745 L 16933.332 6111.8745 L 16880.416 6111.8745 L 16827.5 6111.8745 L 16774.582 6111.8745 L 16801.041 6111.8745 L 16827.5 6111.8745 L 16880.416 6085.4165 L 16906.875 6058.958 L 16906.875 6058.958 L 16933.332 6058.958 L 16933.332 6058.958 L 16933.332 6058.958 L 16959.791 6032.4995 L 16986.25 6006.0415 L 17171.457 5900.208 Q 17356.666 5767.9165 17462.5 5609.1665 Q 17568.332 5450.4165 17594.791 5318.1245 Q 17621.25 5185.833 17621.25 5000.6245 Q 17621.25 4788.958 17541.875 4577.2915 Q 17462.5 4365.625 17330.207 4153.958 Q 17197.916 3942.2915 17224.375 3730.6248 Q 17250.832 3518.9583 17383.125 3677.7083 Q 17515.416 3836.4583 17674.166 4153.958 Q 17832.916 4497.9165 17832.916 4894.7915 Q 17832.916 5291.6665 17727.082 5476.8745 Q 17647.707 5688.5415 17594.791 5741.458 Q 17568.332 5767.9165 17541.875 5794.3745 Q 17541.875 5820.833 17488.957 5847.2915 Q 17436.041 5847.2915 17409.582 5900.208 Q 17356.666 5953.1245 17250.832 6006.0415 Q 17118.541 6058.958 17065.625 6085.4165 z M 21246.041 5741.458 L 21272.498 5741.458 L 21272.498 5767.9165 L 21272.498 5767.9165 L 21298.957 5767.9165 L 21298.957 5794.3745 L 21298.957 5794.3745 L 21325.416 5794.3745 L 21325.416 5794.3745 L 21325.416 5794.3745 L 21351.873 5820.833 L 21378.332 5847.2915 L 21404.791 5847.2915 L 21431.248 5847.2915 L 21431.248 5873.7495 L 21431.248 5873.7495 L 21457.707 5873.7495 L 21457.707 5900.208 L 21325.416 5900.208 Q 21166.666 5900.208 20849.166 5900.208 Q 20558.123 5953.1245 20293.541 6006.0415 Q 20028.957 6058.958 19817.291 6164.7915 L 19632.082 6270.6245 L 19605.623 6270.6245 L 19605.623 6270.6245 L 19579.166 6270.6245 L 19526.248 6270.6245 L 19526.248 6270.6245 L 19526.248 6270.6245 L 19499.791 6270.6245 L 19499.791 6270.6245 L 19499.791 6244.1665 L 19473.332 6244.1665 L 19473.332 6244.1665 L 19473.332 6217.708 L 19473.332 6217.708 L 19473.332 6217.708 L 19446.873 6217.708 L 19446.873 6217.708 L 19446.873 6191.2495 L 19420.416 6191.2495 L 19420.416 6191.2495 L 19420.416 6164.7915 L 19420.416 6164.7915 L 19420.416 6164.7915 L 19393.957 6164.7915 L 19393.957 6164.7915 L 19393.957 6138.333 L 19367.498 6138.333 L 19367.498 6111.8745 L 19367.498 6085.4165 L 19393.957 6085.4165 L 19393.957 6058.958 L 19393.957 6058.958 L 19420.416 6058.958 L 19526.248 5847.2915 Q 19632.082 5609.1665 19684.998 5318.1245 Q 19737.916 5027.083 19764.373 4630.208 Q 19764.373 4233.333 19817.291 4259.7915 Q 19843.748 4312.708 19976.041 4524.375 Q 20108.332 4709.583 20108.332 4788.958 Q 20134.791 4868.333 20187.707 4894.7915 Q 20214.166 4894.7915 20267.082 5000.6245 Q 20267.082 5132.9165 20187.707 5371.0415 Q 20108.332 5582.708 20319.998 5503.333 Q 20505.207 5423.958 20637.498 5423.958 Q 20743.332 5423.958 20769.791 5476.8745 Q 20796.248 5503.333 20796.248 5529.7915 Q 20796.248 5556.2495 20928.541 5582.708 Q 21060.832 5635.6245 21140.207 5688.5415 Q 21219.582 5741.458 21246.041 5741.458 z M 12329.583 5476.8745 L 12329.583 5476.8745 L 12303.124 5529.7915 L 12276.666 5556.2495 L 12276.666 5582.708 L 12276.666 5609.1665 L 12250.208 5609.1665 L 12250.208 5635.6245 L 12223.749 5635.6245 L 12197.291 5635.6245 L 12197.291 5582.708 L 12170.833 5556.2495 L 12170.833 5476.8745 L 12170.833 5371.0415 L 12276.666 5212.2915 Q 12356.041 5053.5415 12461.874 4947.708 Q 12567.708 4841.8745 12514.791 4815.4165 Q 12435.416 4788.958 12488.333 4709.583 Q 12541.249 4630.208 12673.541 4524.375 Q 12832.291 4418.5415 13017.499 4418.5415 Q 13229.166 4418.5415 13387.916 4471.458 Q 13546.666 4550.833 13546.666 4683.1245 Q 13493.749 4815.4165 13229.166 4894.7915 Q 12964.583 4974.1665 12726.458 5132.9165 Q 12488.333 5265.208 12408.958 5371.0415 Q 12329.583 5476.8745 12329.583 5476.8745 z M 16351.249 5000.6245 L 16510.0 5000.6245 L 16562.916 5000.6245 L 16642.291 5000.6245 L 16642.291 5027.083 L 16668.75 5027.083 L 16668.75 5000.6245 L 16668.75 4974.1665 L 16642.291 4974.1665 L 16642.291 4947.708 L 16642.291 4947.708 L 16615.832 4947.708 L 16615.832 4947.708 L 16615.832 4947.708 L 16589.375 4921.2495 L 16562.916 4894.7915 L 16510.0 4894.7915 L 16483.541 4894.7915 L 16298.332 4894.7915 Q 16113.124 4894.7915 15954.374 5027.083 Q 15822.082 5132.9165 15742.707 5212.2915 Q 15663.332 5318.1245 15663.332 5529.7915 Q 15610.416 5714.9995 15689.791 5900.208 Q 15769.166 6111.8745 15874.999 6297.083 Q 16007.291 6482.2915 16192.499 6588.1245 Q 16351.249 6693.958 16510.0 6746.8745 Q 16695.207 6799.7915 17012.707 6773.333 Q 17330.207 6746.8745 17383.125 6746.8745 L 17436.041 6746.8745 L 17462.5 6720.4165 L 17515.416 6693.958 L 17515.416 6693.958 L 17515.416 6693.958 L 17541.875 6693.958 L 17541.875 6693.958 L 17541.875 6720.4165 L 17568.332 6720.4165 L 17568.332 6826.2495 L 17568.332 6932.083 L 17541.875 6932.083 L 17541.875 6958.5415 L 17515.416 6958.5415 L 17462.5 6958.5415 L 17436.041 6984.9995 Q 17409.582 7011.458 17356.666 7011.458 Q 17303.75 7011.458 16906.875 7037.9165 Q 16510.0 7064.3745 16404.166 7011.458 Q 16271.874 7011.458 16033.749 6879.1665 Q 15795.624 6746.8745 15636.874 6561.6665 Q 15451.666 6376.458 15372.291 6164.7915 Q 15292.916 5926.6665 15292.916 5609.1665 Q 15292.916 5291.6665 15345.833 5106.458 Q 15451.666 4894.7915 15557.499 4762.4995 Q 15689.791 4630.208 15901.457 4550.833 Q 16113.124 4471.458 16298.332 4445.0 Q 16510.0 4418.5415 16668.75 4471.458 Q 16801.041 4524.375 16986.25 4630.208 Q 17145.0 4762.4995 17197.916 4894.7915 Q 17250.832 5000.6245 17250.832 5318.1245 Q 17250.832 5609.1665 17171.457 5741.458 Q 17092.082 5873.7495 16959.791 5953.1245 Q 16827.5 6006.0415 16615.832 6032.4995 Q 16404.166 6058.958 16298.332 6006.0415 Q 16192.499 5953.1245 16113.124 5820.833 Q 16033.749 5688.5415 16007.291 5503.333 Q 15980.832 5318.1245 16086.666 5185.833 Q 16166.041 5053.5415 16351.249 5000.6245 z M 21219.582 5423.958 L 21060.832 5423.958 L 21007.916 5423.958 L 20981.457 5423.958 L 20981.457 5423.958 L 20954.998 5423.958 L 20954.998 5423.958 L 20954.998 5423.958 L 20954.998 5397.4995 L 20954.998 5397.4995 L 20928.541 5397.4995 L 20928.541 5371.0415 L 20928.541 5371.0415 L 20902.082 5371.0415 L 20902.082 5344.583 L 20902.082 5318.1245 L 20954.998 5318.1245 L 20981.457 5318.1245 L 21007.916 5291.6665 L 21034.373 5265.208 L 21272.498 5132.9165 Q 21510.623 5000.6245 21748.748 4841.8745 Q 21960.416 4736.0415 22145.623 4683.1245 Q 22330.832 4630.208 22436.666 4630.208 L 22568.957 4630.208 L 22595.416 4630.208 L 22621.873 4630.208 L 22621.873 4683.1245 L 22595.416 4709.583 L 22595.416 4736.0415 Q 22595.416 4762.4995 22542.498 4815.4165 L 22516.041 4894.7915 L 22489.582 4894.7915 L 22463.123 4894.7915 L 22463.123 4921.2495 L 22436.666 4921.2495 L 22436.666 4921.2495 L 22436.666 4947.708 L 22436.666 4947.708 L 22436.666 4947.708 L 22410.207 4947.708 L 22410.207 4947.708 L 22436.666 4947.708 L 22463.123 4947.708 L 22489.582 4947.708 L 22516.041 4947.708 L 22542.498 4921.2495 L 22568.957 4894.7915 L 22595.416 4894.7915 L 22621.873 4894.7915 L 22807.082 4788.958 Q 22992.291 4736.0415 23177.498 4683.1245 Q 23362.707 4683.1245 23468.541 4709.583 Q 23547.916 4736.0415 23547.916 4815.4165 Q 23547.916 4894.7915 23653.748 4947.708 Q 23733.123 5000.6245 23812.498 5000.6245 Q 23891.873 5000.6245 23918.332 5000.6245 L 23971.248 5000.6245 L 23971.248 5027.083 L 23971.248 5027.083 L 23971.248 5079.9995 L 23971.248 5132.9165 L 23971.248 5159.3745 L 23971.248 5185.833 L 23944.791 5185.833 L 23944.791 5212.2915 L 23944.791 5212.2915 L 23918.332 5212.2915 L 23918.332 5238.7495 L 23918.332 5265.208 L 23891.873 5265.208 Q 23891.873 5265.208 23759.582 5344.583 L 23627.291 5423.958 L 23574.373 5423.958 L 23521.457 5423.958 L 23547.916 5450.4165 L 23574.373 5476.8745 L 23600.832 5476.8745 L 23653.748 5476.8745 L 23918.332 5609.1665 Q 24156.457 5741.458 24235.832 5741.458 Q 24341.666 5794.3745 24526.873 5767.9165 Q 24712.082 5741.458 24791.457 5714.9995 Q 24870.832 5688.5415 24923.748 5556.2495 Q 25029.582 5423.958 25029.582 5212.2915 Q 25029.582 5027.083 25029.582 5027.083 L 25029.582 5000.6245 L 25029.582 5000.6245 L 25029.582 5000.6245 L 25003.123 4974.1665 L 24976.666 4947.708 L 24976.666 4921.2495 L 24976.666 4894.7915 L 24950.207 4894.7915 L 24923.748 4894.7915 L 24817.916 4894.7915 L 24712.082 4894.7915 L 24685.623 4894.7915 Q 24659.166 4894.7915 24659.166 4921.2495 Q 24659.166 4921.2495 24632.707 5053.5415 L 24606.248 5212.2915 L 24553.332 5212.2915 L 24473.957 5212.2915 L 24447.498 5185.833 L 24421.041 5159.3745 L 24394.582 5159.3745 L 24368.123 5159.3745 L 24368.123 5132.9165 L 24341.666 5132.9165 L 24341.666 5106.458 L 24341.666 5079.9995 L 24315.207 5079.9995 L 24315.207 5053.5415 L 24315.207 5053.5415 L 24288.748 5053.5415 L 24288.748 5027.083 Q 24288.748 5000.6245 24262.291 5000.6245 Q 24262.291 5000.6245 24235.832 4868.333 Q 24235.832 4736.0415 24288.748 4630.208 Q 24341.666 4524.375 24394.582 4497.9165 Q 24447.498 4471.458 24659.166 4471.458 Q 24844.373 4471.458 24923.748 4550.833 Q 25029.582 4630.208 25108.957 4762.4995 Q 25188.332 4921.2495 25188.332 5159.3745 Q 25188.332 5423.958 25135.416 5556.2495 Q 25082.498 5688.5415 24976.666 5820.833 Q 24844.373 5953.1245 24579.791 6058.958 Q 24315.207 6164.7915 24077.082 6191.2495 Q 23838.957 6217.708 23494.998 6085.4165 Q 23124.582 5953.1245 22780.623 5794.3745 Q 22436.666 5582.708 22172.082 5503.333 Q 21933.957 5423.958 21642.916 5397.4995 Q 21351.873 5371.0415 21219.582 5423.958 z M 17674.166 6297.083 L 17674.166 6323.5415 L 17674.166 6323.5415 L 17674.166 6323.5415 L 17647.707 6323.5415 L 17647.707 6323.5415 L 17621.25 6349.9995 L 17568.332 6376.458 L 17568.332 6376.458 L 17568.332 6376.458 L 17541.875 6376.458 L 17541.875 6376.458 L 17541.875 6402.9165 L 17515.416 6402.9165 L 17515.416 6402.9165 L 17515.416 6376.458 L 17515.416 6376.458 L 17515.416 6376.458 L 17488.957 6376.458 L 17488.957 6376.458 L 17488.957 6349.9995 L 17462.5 6349.9995 L 17462.5 6323.5415 L 17462.5 6297.083 L 17462.5 6270.6245 L 17462.5 6217.708 L 17462.5 6217.708 L 17462.5 6217.708 L 17488.957 6191.2495 L 17515.416 6164.7915 L 17515.416 6164.7915 L 17515.416 6164.7915 L 17541.875 6164.7915 L 17541.875 6164.7915 L 17727.082 5979.583 Q 17912.291 5794.3745 18018.125 5582.708 Q 18150.416 5371.0415 18203.332 5185.833 Q 18256.25 5000.6245 18256.25 4736.0415 Q 18256.25 4471.458 18362.082 4471.458 Q 18467.916 4497.9165 18441.457 4788.958 Q 18415.0 5053.5415 18362.082 5291.6665 Q 18309.166 5529.7915 18176.875 5741.458 Q 18071.041 5953.1245 18018.125 6006.0415 Q 17991.666 6032.4995 17965.207 6058.958 Q 17965.207 6085.4165 17832.916 6191.2495 Q 17674.166 6297.083 17674.166 6297.083 z M 14552.083 5265.208 L 14525.624 5265.208 L 14499.166 5265.208 L 14472.708 5265.208 L 14472.708 5238.7495 L 14446.249 5238.7495 L 14446.249 5212.2915 L 14446.249 5185.833 L 14419.791 5159.3745 L 14393.333 5132.9165 L 14393.333 5053.5415 L 14393.333 5000.6245 L 14419.791 4974.1665 L 14446.249 4947.708 L 14525.624 4868.333 Q 14604.999 4788.958 14790.208 4683.1245 Q 14975.416 4577.2915 15028.333 4524.375 Q 15081.249 4497.9165 14975.416 4603.75 Q 14896.041 4736.0415 14763.749 4815.4165 Q 14657.916 4894.7915 14631.458 4974.1665 Q 14604.999 5053.5415 14657.916 5079.9995 Q 14657.916 5106.458 14657.916 5159.3745 Q 14657.916 5238.7495 14631.458 5265.208 Q 14604.999 5265.208 14552.083 5265.208 z M 14393.333 4815.4165 L 14419.791 4815.4165 L 14419.791 4841.8745 Q 14419.791 4868.333 14181.666 4974.1665 Q 13917.083 5079.9995 13890.624 5159.3745 Q 13864.166 5265.208 13917.083 5291.6665 Q 13917.083 5318.1245 13943.541 5397.4995 Q 13969.999 5476.8745 13917.083 5503.333 L 13890.624 5529.7915 L 13837.708 5529.7915 L 13784.791 5529.7915 L 13784.791 5503.333 L 13758.333 5503.333 L 13758.333 5503.333 L 13758.333 5476.8745 L 13731.874 5476.8745 L 13705.416 5476.8745 L 13705.416 5450.4165 L 13705.416 5450.4165 L 13678.958 5450.4165 L 13678.958 5423.958 L 13678.958 5423.958 L 13652.499 5423.958 L 13652.499 5291.6665 L 13652.499 5159.3745 L 13678.958 5159.3745 L 13678.958 5159.3745 L 13705.416 5079.9995 Q 13758.333 5027.083 14075.833 4921.2495 Q 14366.874 4841.8745 14393.333 4815.4165 z M 10847.916 7884.583 L 10821.458 7911.041 L 10794.999 7911.041 L 10742.083 7911.041 L 10715.624 7911.041 L 10689.166 7911.041 L 10689.166 7911.041 L 10689.166 7911.041 L 10662.708 7805.208 Q 10662.708 7672.9165 10477.499 7672.9165 Q 10318.749 7699.3745 10186.458 7646.458 L 10054.166 7593.5415 L 10027.708 7567.083 L 10001.249 7540.6245 L 10001.249 7540.6245 L 10001.249 7540.6245 L 9974.791 7514.1665 L 9948.333 7487.708 L 9948.333 7434.7915 L 9948.333 7408.333 L 9974.791 7408.333 L 9974.791 7381.8745 L 10080.624 7328.958 Q 10212.916 7276.0415 10292.291 7117.2915 Q 10398.124 6958.5415 10345.208 6932.083 Q 10265.833 6905.6245 10292.291 6852.708 Q 10292.291 6799.7915 10345.208 6773.333 Q 10424.583 6746.8745 10583.333 6535.208 Q 10742.083 6297.083 10900.833 6191.2495 Q 11086.041 6058.958 11112.499 6058.958 L 11138.958 6058.958 L 11138.958 6032.4995 L 11165.416 6032.4995 L 11165.416 6032.4995 L 11165.416 6006.0415 L 11165.416 6006.0415 L 11165.416 6006.0415 L 11191.874 6006.0415 L 11191.874 6006.0415 L 11191.874 5979.583 L 11218.333 5979.583 L 11218.333 5979.583 L 11218.333 5953.1245 L 11218.333 5953.1245 L 11218.333 5953.1245 L 11244.791 5953.1245 L 11244.791 5953.1245 L 11244.791 5926.6665 L 11271.249 5926.6665 L 11271.249 5926.6665 L 11271.249 5900.208 L 11271.249 5900.208 L 11271.249 5900.208 L 11297.708 5873.7495 L 11297.708 5847.2915 L 11271.249 5847.2915 L 11218.333 5847.2915 L 11191.874 5873.7495 L 11165.416 5900.208 L 11112.499 5900.208 Q 11086.041 5900.208 10980.208 5900.208 L 10874.374 5900.208 L 10847.916 5900.208 L 10821.458 5900.208 L 10821.458 5847.2915 L 10847.916 5767.9165 L 10847.916 5741.458 L 10847.916 5688.5415 L 10927.291 5582.708 Q 11006.666 5476.8745 11165.416 5371.0415 Q 11350.624 5318.1245 11562.291 5212.2915 Q 11800.416 5106.458 11906.249 5000.6245 Q 12012.083 4868.333 12117.916 4947.708 Q 12170.833 5000.6245 12064.999 5212.2915 Q 11959.166 5423.958 11800.416 5794.3745 Q 11641.666 6138.333 11562.291 6588.1245 Q 11456.458 7064.3745 11377.083 7064.3745 Q 11324.166 7064.3745 11244.791 7328.958 Q 11165.416 7593.5415 11112.499 7672.9165 Q 11059.583 7752.291 10953.749 7805.208 Q 10874.374 7858.1245 10847.916 7884.583 z M 13652.499 5000.6245 L 13705.416 5000.6245 L 13705.416 5027.083 Q 13705.416 5027.083 13520.208 5106.458 Q 13361.458 5159.3745 13229.166 5265.208 Q 13123.333 5344.583 13123.333 5423.958 Q 13123.333 5529.7915 13176.249 5556.2495 Q 13229.166 5582.708 13229.166 5662.083 L 13229.166 5741.458 L 13202.708 5741.458 L 13202.708 5741.458 L 13176.249 5767.9165 L 13149.791 5794.3745 L 13123.333 5794.3745 L 13096.874 5794.3745 L 13070.416 5794.3745 L 13043.958 5794.3745 L 13017.499 5794.3745 L 12964.583 5794.3745 L 12938.124 5767.9165 L 12911.666 5741.458 L 12911.666 5741.458 L 12911.666 5741.458 L 12885.208 5741.458 L 12885.208 5741.458 L 12885.208 5714.9995 L 12858.749 5714.9995 L 12858.749 5688.5415 L 12858.749 5662.083 L 12858.749 5503.333 Q 12858.749 5344.583 12911.666 5318.1245 Q 12964.583 5291.6665 13017.499 5238.7495 Q 13043.958 5212.2915 13334.999 5106.458 Q 13626.041 5000.6245 13652.499 5000.6245 z M 12038.541 5529.7915 L 12064.999 5476.8745 L 12117.916 5635.6245 Q 12170.833 5847.2915 12276.666 5900.208 Q 12356.041 5953.1245 12488.333 6006.0415 Q 12647.083 6058.958 12699.999 6085.4165 Q 12752.916 6138.333 12752.916 6164.7915 Q 12752.916 6217.708 12779.374 6270.6245 L 12805.833 6323.5415 L 12805.833 6323.5415 L 12805.833 6323.5415 L 12805.833 6349.9995 L 12805.833 6349.9995 L 12832.291 6349.9995 L 12832.291 6376.458 L 12832.291 6376.458 L 12858.749 6376.458 L 12858.749 6429.3745 L 12858.749 6482.2915 L 12832.291 6482.2915 L 12805.833 6482.2915 L 12647.083 6482.2915 Q 12461.874 6482.2915 12382.499 6429.3745 Q 12276.666 6376.458 12170.833 6217.708 Q 12064.999 6058.958 12038.541 5820.833 Q 12012.083 5582.708 12038.541 5529.7915 z M 16933.332 6323.5415 L 17171.457 6323.5415 L 17171.457 6349.9995 L 17197.916 6376.458 L 17197.916 6429.3745 L 17197.916 6455.833 L 17224.375 6482.2915 L 17224.375 6508.7495 L 17145.0 6508.7495 L 17065.625 6535.208 L 16933.332 6535.208 Q 16774.582 6535.208 16695.207 6508.7495 Q 16615.832 6482.2915 16483.541 6429.3745 Q 16351.249 6376.458 16192.499 6217.708 L 16033.749 6085.4165 L 16007.291 6006.0415 Q 15980.832 5926.6665 15980.832 5873.7495 Q 15980.832 5847.2915 16192.499 6006.0415 Q 16404.166 6217.708 16562.916 6270.6245 Q 16695.207 6323.5415 16933.332 6323.5415 z M 18467.916 6376.458 L 18415.0 6376.458 L 18415.0 6402.9165 L 18415.0 6402.9165 L 18388.541 6402.9165 L 18388.541 6429.3745 L 18362.082 6429.3745 L 18335.625 6429.3745 L 18335.625 6402.9165 L 18309.166 6402.9165 L 18309.166 6402.9165 L 18309.166 6376.458 L 18309.166 6376.458 L 18309.166 6376.458 L 18282.707 6376.458 L 18282.707 6376.458 L 18282.707 6349.9995 L 18256.25 6349.9995 L 18256.25 6349.9995 L 18256.25 6323.5415 L 18256.25 6323.5415 L 18256.25 6323.5415 L 18229.791 6323.5415 L 18229.791 6323.5415 L 18229.791 6297.083 L 18203.332 6297.083 L 18203.332 6270.6245 L 18203.332 6244.1665 L 18229.791 6244.1665 L 18256.25 6217.708 L 18282.707 6217.708 L 18309.166 6217.708 L 18309.166 6191.2495 L 18309.166 6191.2495 L 18441.457 6138.333 Q 18547.291 6111.8745 18785.416 6111.8745 Q 19049.998 6111.8745 19182.291 6191.2495 Q 19314.582 6270.6245 19367.498 6349.9995 Q 19420.416 6429.3745 19499.791 6535.208 Q 19579.166 6667.4995 19579.166 6932.083 Q 19579.166 7196.6665 19499.791 7328.958 Q 19446.873 7461.2495 19367.498 7434.7915 Q 19314.582 7381.8745 19261.666 7328.958 Q 19261.666 7302.4995 19314.582 7170.208 Q 19367.498 7037.9165 19314.582 6852.708 Q 19314.582 6641.0415 19182.291 6508.7495 Q 19049.998 6376.458 18970.623 6376.458 Q 18891.248 6323.5415 18679.582 6349.9995 Q 18494.375 6376.458 18467.916 6376.458 z M 12488.333 6905.6245 L 12488.333 6984.9995 L 12461.874 7011.458 L 12435.416 7037.9165 L 12435.416 7037.9165 L 12435.416 7064.3745 L 12435.416 7064.3745 L 12435.416 7064.3745 L 12408.958 7064.3745 L 12408.958 7064.3745 L 12408.958 7090.833 L 12382.499 7090.833 L 12382.499 7090.833 L 12382.499 7117.2915 L 12356.041 7117.2915 L 12329.583 7117.2915 L 12170.833 7117.2915 Q 12038.541 7117.2915 11959.166 7064.3745 Q 11906.249 7037.9165 11853.333 6905.6245 Q 11800.416 6799.7915 11826.874 6641.0415 Q 11853.333 6455.833 11906.249 6323.5415 Q 11959.166 6191.2495 11985.624 6164.7915 Q 12012.083 6164.7915 12012.083 6217.708 Q 12064.999 6270.6245 12012.083 6376.458 Q 12012.083 6455.833 12012.083 6614.583 Q 12012.083 6773.333 12064.999 6799.7915 Q 12091.458 6852.708 12170.833 6826.2495 Q 12223.749 6799.7915 12276.666 6773.333 Q 12303.124 6746.8745 12356.041 6746.8745 Q 12435.416 6746.8745 12435.416 6799.7915 Q 12488.333 6852.708 12488.333 6905.6245 z M 16007.291 7858.1245 L 16245.416 8043.333 L 16245.416 8043.333 L 16245.416 8069.791 L 16245.416 8069.791 L 16245.416 8069.791 L 16271.874 8069.791 L 16271.874 8069.791 L 16271.874 8096.2495 L 16298.332 8096.2495 L 16298.332 8096.2495 L 16298.332 8122.708 L 16298.332 8122.708 L 16298.332 8122.708 L 16324.791 8149.166 L 16351.249 8175.6245 L 16351.249 8175.6245 L 16351.249 8175.6245 L 16351.249 8202.083 L 16351.249 8202.083 L 16351.249 8228.541 L 16351.249 8255.0 L 16351.249 8255.0 L 16351.249 8228.541 L 16351.249 8228.541 L 16351.249 8228.541 L 16324.791 8228.541 L 16324.791 8228.541 L 16324.791 8202.083 L 16298.332 8202.083 L 16298.332 8202.083 L 16298.332 8175.6245 L 16271.874 8175.6245 L 16245.416 8175.6245 L 16245.416 8149.166 L 16245.416 8149.166 L 16218.957 8149.166 L 16218.957 8122.708 L 16192.499 8122.708 Q 16166.041 8122.708 16033.749 8069.791 Q 15927.916 8016.8745 15504.582 7911.041 Q 15081.249 7858.1245 14843.124 7778.7495 Q 14604.999 7699.3745 14525.624 7646.458 Q 14446.249 7593.5415 14340.416 7408.333 Q 14234.583 7249.583 14234.583 7011.458 Q 14234.583 6746.8745 14287.499 6641.0415 Q 14340.416 6561.6665 14446.249 6482.2915 Q 14552.083 6429.3745 14710.833 6402.9165 Q 14843.124 6376.458 14737.291 6508.7495 Q 14657.916 6641.0415 14631.458 6746.8745 Q 14604.999 6852.708 14657.916 6958.5415 Q 14710.833 7064.3745 14763.749 6932.083 Q 14816.666 6799.7915 14869.583 6773.333 Q 14922.499 6746.8745 14975.416 6799.7915 Q 15028.333 6852.708 15187.083 6905.6245 Q 15345.833 6958.5415 15451.666 7037.9165 Q 15557.499 7117.2915 15610.416 7328.958 Q 15663.332 7514.1665 15716.249 7593.5415 Q 15769.166 7672.9165 16007.291 7858.1245 z M 18970.623 7514.1665 L 19049.998 7487.708 L 19102.916 7487.708 L 19155.832 7487.708 L 19155.832 7487.708 L 19155.832 7487.708 L 19182.291 7487.708 L 19182.291 7487.708 L 19182.291 7514.1665 L 19208.748 7514.1665 L 19208.748 7540.6245 L 19208.748 7567.083 L 19235.207 7567.083 L 19261.666 7567.083 L 19261.666 7593.5415 L 19261.666 7619.9995 L 19235.207 7619.9995 L 19235.207 7646.458 L 19235.207 7646.458 L 19208.748 7646.458 L 19208.748 7646.458 L 19208.748 7646.458 L 19208.748 7672.9165 L 19208.748 7672.9165 L 19182.291 7672.9165 L 19182.291 7699.3745 L 19155.832 7699.3745 L 19129.373 7699.3745 L 19102.916 7725.833 Q 19049.998 7752.291 18997.082 7752.291 Q 18970.623 7752.291 18785.416 7778.7495 Q 18626.666 7805.208 18520.832 7752.291 Q 18415.0 7752.291 18256.25 7646.458 Q 18123.957 7567.083 18097.5 7540.6245 Q 18097.5 7487.708 18018.125 7381.8745 Q 17938.75 7276.0415 17912.291 7064.3745 Q 17885.832 6879.1665 17965.207 6641.0415 Q 18044.582 6402.9165 18123.957 6455.833 Q 18203.332 6535.208 18203.332 6561.6665 Q 18203.332 6614.583 18176.875 6693.958 Q 18150.416 6746.8745 18150.416 6958.5415 Q 18150.416 7143.7495 18203.332 7249.583 Q 18256.25 7328.958 18388.541 7434.7915 Q 18520.832 7540.6245 18706.041 7540.6245 Q 18891.248 7540.6245 18970.623 7514.1665 z M 18520.832 6535.208 Q 18653.123 6482.2915 18811.873 6482.2915 Q 18970.623 6535.208 19076.457 6614.583 Q 19155.832 6720.4165 19182.291 6905.6245 Q 19208.748 7064.3745 19129.373 7170.208 Q 19076.457 7302.4995 19049.998 7328.958 Q 18997.082 7328.958 18838.332 7381.8745 Q 18679.582 7434.7915 18520.832 7355.4165 Q 18388.541 7302.4995 18335.625 7223.1245 Q 18309.166 7117.2915 18282.707 6958.5415 Q 18256.25 6799.7915 18335.625 6693.958 Q 18415.0 6588.1245 18520.832 6535.208 z M 11694.583 6958.5415 L 11747.499 6720.4165 L 11773.958 7090.833 Q 11800.416 7461.2495 11906.249 7646.458 Q 12012.083 7831.666 12012.083 7858.1245 Q 12038.541 7858.1245 12144.374 7858.1245 Q 12250.208 7858.1245 12276.666 7805.208 Q 12303.124 7752.291 12382.499 7752.291 L 12435.416 7752.291 L 12461.874 7752.291 L 12488.333 7752.291 L 12488.333 7778.7495 L 12488.333 7778.7495 L 12514.791 7778.7495 L 12514.791 7805.208 L 12514.791 7805.208 L 12541.249 7805.208 L 12541.249 7858.1245 L 12541.249 7884.583 L 12541.249 7911.041 L 12541.249 7963.958 L 12541.249 8016.8745 L 12541.249 8069.791 L 12514.791 8096.2495 L 12514.791 8122.708 L 12488.333 8122.708 L 12461.874 8122.708 L 12461.874 8149.166 L 12435.416 8149.166 L 12435.416 8149.166 L 12435.416 8175.6245 L 12408.958 8175.6245 L 12382.499 8175.6245 L 12329.583 8202.083 Q 12276.666 8228.541 12197.291 8202.083 Q 12117.916 8175.6245 12012.083 8122.708 Q 11906.249 8069.791 11853.333 7911.041 Q 11747.499 7752.291 11721.041 7487.708 Q 11694.583 7223.1245 11694.583 6958.5415 z M 19526.248 8122.708 L 19526.248 8122.708 L 19526.248 8149.166 L 19526.248 8149.166 L 19499.791 8149.166 L 19499.791 8175.6245 L 19499.791 8175.6245 L 19473.332 8175.6245 L 19473.332 8202.083 L 19473.332 8228.541 L 19446.873 8228.541 L 19446.873 8228.541 L 19446.873 8255.0 L 19420.416 8255.0 L 19420.416 8255.0 L 19420.416 8228.541 L 19393.957 8228.541 L 19367.498 8228.541 L 19341.041 8202.083 L 19314.582 8175.6245 L 19314.582 8175.6245 L 19314.582 8175.6245 L 19314.582 8149.166 L 19314.582 8122.708 L 19314.582 8096.2495 L 19314.582 8069.791 L 19341.041 8043.333 L 19367.498 8016.8745 L 19367.498 8016.8745 L 19367.498 8016.8745 L 19367.498 7990.416 L 19367.498 7990.416 L 19526.248 7831.666 Q 19658.541 7699.3745 19684.998 7672.9165 Q 19711.457 7672.9165 19737.916 7646.458 Q 19737.916 7593.5415 20002.498 7487.708 Q 20240.623 7328.958 20584.582 7276.0415 Q 20928.541 7223.1245 21060.832 7223.1245 Q 21193.123 7223.1245 21193.123 7328.958 Q 21193.123 7434.7915 20849.166 7461.2495 Q 20478.748 7487.708 20240.623 7567.083 Q 20002.498 7672.9165 19843.748 7805.208 Q 19684.998 7937.4995 19632.082 8016.8745 Q 19526.248 8122.708 19526.248 8122.708 z M 23759.582 9392.708 L 23759.582 9472.083 L 23786.041 9498.541 L 23812.498 9524.999 L 23812.498 9551.458 L 23812.498 9604.374 L 23838.957 9604.374 L 23838.957 9604.374 L 23706.666 9630.833 L 23547.916 9630.833 L 23547.916 9604.374 Q 23547.916 9551.458 23442.082 9339.791 Q 23389.166 9154.583 23230.416 8916.458 Q 23071.666 8651.875 22912.916 8466.666 Q 22780.623 8281.458 22674.791 8202.083 Q 22568.957 8122.708 22568.957 8096.2495 Q 22542.498 8069.791 22383.748 7937.4995 Q 22198.541 7805.208 21881.041 7672.9165 L 21563.541 7540.6245 L 21510.623 7514.1665 Q 21484.166 7487.708 21484.166 7381.8745 Q 21484.166 7276.0415 21801.666 7381.8745 Q 22119.166 7487.708 22383.748 7672.9165 Q 22648.332 7831.666 22912.916 8069.791 Q 23124.582 8307.916 23336.248 8598.958 Q 23547.916 8890.0 23653.748 9128.125 Q 23759.582 9339.791 23759.582 9392.708 z M 16245.416 7408.333 L 16245.416 7302.4995 L 16377.707 7381.8745 Q 16536.457 7487.708 16721.666 7487.708 Q 16880.416 7540.6245 17092.082 7434.7915 Q 17330.207 7381.8745 17436.041 7381.8745 Q 17568.332 7408.333 17568.332 7408.333 L 17568.332 7434.7915 L 17568.332 7434.7915 L 17568.332 7434.7915 L 17594.791 7434.7915 L 17594.791 7434.7915 L 17594.791 7461.2495 L 17621.25 7461.2495 L 17621.25 7461.2495 L 17621.25 7487.708 L 17621.25 7487.708 L 17621.25 7487.708 L 17647.707 7514.1665 L 17674.166 7540.6245 L 17674.166 7593.5415 Q 17674.166 7672.9165 17594.791 7805.208 Q 17515.416 7937.4995 17409.582 8016.8745 Q 17277.291 8122.708 17092.082 8122.708 Q 16880.416 8122.708 16906.875 8069.791 Q 16933.332 8016.8745 16721.666 7937.4995 Q 16483.541 7858.1245 16377.707 7699.3745 L 16298.332 7567.083 L 16271.874 7540.6245 Q 16245.416 7514.1665 16245.416 7408.333 z M 11006.666 9445.624 L 10980.208 9445.624 L 10900.833 9472.083 L 10821.458 9472.083 L 10821.458 9419.166 Q 10847.916 9366.249 10847.916 9339.791 Q 10874.374 9286.875 10768.541 9286.875 Q 10662.708 9286.875 10530.416 9233.958 L 10424.583 9181.041 L 10424.583 9154.583 L 10424.583 9154.583 L 10398.124 9154.583 L 10398.124 9128.125 L 10398.124 9128.125 L 10371.666 9128.125 L 10371.666 9128.125 L 10371.666 9128.125 L 10371.666 9101.666 L 10371.666 9101.666 L 10345.208 9101.666 L 10345.208 9075.208 L 10345.208 9075.208 L 10318.749 9075.208 L 10318.749 9075.208 L 10318.749 9075.208 L 10318.749 9048.75 L 10318.749 9048.75 L 10318.749 9022.291 L 10318.749 8995.833 L 10318.749 8995.833 L 10318.749 8969.375 L 10451.041 8890.0 Q 10583.333 8810.625 10636.249 8704.791 Q 10662.708 8625.416 10609.791 8598.958 Q 10583.333 8598.958 10583.333 8519.583 Q 10609.791 8440.208 10662.708 8360.833 Q 10715.624 8281.458 10900.833 8202.083 Q 11059.583 8096.2495 11165.416 7911.041 Q 11271.249 7752.291 11297.708 7540.6245 Q 11324.166 7355.4165 11403.541 7381.8745 Q 11482.916 7381.8745 11482.916 8069.791 Q 11482.916 8731.25 11456.458 8757.708 Q 11429.999 8757.708 11350.624 8969.375 Q 11297.708 9181.041 11244.791 9260.416 Q 11191.874 9339.791 11112.499 9392.708 Q 11033.124 9445.624 11006.666 9445.624 z M 11694.583 7805.208 L 11694.583 7752.291 L 11853.333 8149.166 Q 12012.083 8546.041 12117.916 8678.333 Q 12197.291 8810.625 12276.666 8863.541 Q 12329.583 8916.458 12435.416 8995.833 Q 12541.249 9075.208 12647.083 9075.208 Q 12779.374 9075.208 12805.833 8995.833 Q 12832.291 8916.458 12858.749 8916.458 Q 12885.208 8916.458 12938.124 8916.458 L 12991.041 8916.458 L 13017.499 8916.458 L 13043.958 8916.458 L 13043.958 8942.916 L 13070.416 8942.916 L 13070.416 8942.916 L 13070.416 8969.375 L 13070.416 8969.375 L 13070.416 8969.375 L 13096.874 9022.291 L 13123.333 9075.208 L 13123.333 9075.208 L 13123.333 9101.666 L 13096.874 9181.041 L 13070.416 9233.958 L 13070.416 9233.958 L 13070.416 9233.958 L 13070.416 9260.416 L 13070.416 9260.416 L 13043.958 9260.416 L 13043.958 9286.875 L 13043.958 9286.875 L 13017.499 9286.875 L 13017.499 9286.875 L 13017.499 9286.875 L 13017.499 9313.333 L 13017.499 9313.333 L 12991.041 9313.333 L 12991.041 9339.791 L 12964.583 9339.791 Q 12938.124 9339.791 12752.916 9339.791 Q 12594.166 9339.791 12435.416 9286.875 Q 12303.124 9207.5 12303.124 9181.041 Q 12276.666 9154.583 12223.749 9128.125 Q 12170.833 9075.208 12170.833 9022.291 Q 12144.374 8969.375 12038.541 8810.625 Q 11932.708 8651.875 11826.874 8334.375 L 11694.583 7990.416 L 11694.583 7937.4995 Q 11694.583 7884.583 11694.583 7805.208 z M 13520.208 8281.458 L 13493.749 8122.708 L 13520.208 8122.708 L 13520.208 8122.708 L 13811.249 8122.708 Q 14075.833 8175.6245 14128.749 8202.083 Q 14181.666 8255.0 14234.583 8413.75 Q 14287.499 8546.041 14393.333 8546.041 Q 14525.624 8546.041 14816.666 8440.208 Q 15134.166 8281.458 15239.999 8281.458 Q 15345.833 8281.458 15583.957 8255.0 L 15822.082 8255.0 L 15822.082 8281.458 L 15822.082 8307.916 L 15716.249 8307.916 L 15636.874 8334.375 L 15583.957 8334.375 Q 15531.041 8334.375 15398.749 8387.291 Q 15292.916 8387.291 15028.333 8546.041 Q 14737.291 8704.791 14446.249 8837.083 Q 14155.208 8969.375 13917.083 9022.291 Q 13705.416 9075.208 13599.583 9048.75 Q 13520.208 9022.291 13387.916 8969.375 Q 13229.166 8916.458 13123.333 8784.166 Q 13017.499 8651.875 13017.499 8413.75 Q 13017.499 8175.6245 13070.416 8069.791 Q 13123.333 7990.416 13229.166 7911.041 Q 13361.458 7805.208 13493.749 7805.208 Q 13599.583 7805.208 13493.749 7884.583 Q 13387.916 7990.416 13387.916 8175.6245 Q 13387.916 8334.375 13440.833 8387.291 Q 13520.208 8466.666 13520.208 8281.458 z M 22066.248 8334.375 L 22066.248 8334.375 L 22066.248 8360.833 L 22066.248 8360.833 L 22092.707 8360.833 L 22092.707 8387.291 L 22092.707 8387.291 L 22119.166 8387.291 L 22119.166 8387.291 L 22119.166 8387.291 L 22119.166 8413.75 L 22119.166 8413.75 L 22145.623 8413.75 L 22145.623 8440.208 L 22013.332 8440.208 L 21881.041 8440.208 L 21854.582 8466.666 Q 21801.666 8493.125 21775.207 8493.125 Q 21748.748 8493.125 21589.998 8387.291 Q 21457.707 8281.458 21219.582 8175.6245 Q 20954.998 8069.791 20690.416 8069.791 Q 20425.832 8069.791 20319.998 8096.2495 Q 20187.707 8122.708 20055.416 8228.541 Q 19896.666 8334.375 19764.373 8519.583 L 19632.082 8704.791 L 19632.082 8731.25 L 19632.082 8757.708 L 19605.623 8784.166 L 19579.166 8810.625 L 19579.166 8863.541 L 19579.166 8916.458 L 19579.166 8810.625 L 19579.166 8731.25 L 19632.082 8572.5 Q 19684.998 8387.291 19843.748 8228.541 Q 19976.041 8069.791 20108.332 7963.958 Q 20267.082 7911.041 20399.373 7858.1245 Q 20531.666 7858.1245 20849.166 7858.1245 Q 21166.666 7858.1245 21431.248 7963.958 Q 21695.832 8069.791 21881.041 8202.083 Q 22066.248 8334.375 22066.248 8334.375 z M 18335.625 9392.708 L 18362.082 9392.708 L 18362.082 9445.624 L 18362.082 9472.083 L 18335.625 9472.083 L 18309.166 9445.624 L 18256.25 9445.624 L 18203.332 9445.624 L 18176.875 9419.166 L 18150.416 9392.708 L 18018.125 9313.333 Q 17885.832 9233.958 17806.457 9101.666 Q 17727.082 8969.375 17674.166 8863.541 Q 17621.25 8731.25 17594.791 8757.708 Q 17541.875 8810.625 17541.875 8625.416 Q 17568.332 8466.666 17621.25 8360.833 Q 17674.166 8228.541 17727.082 8175.6245 Q 17780.0 8122.708 17885.832 8069.791 Q 17965.207 8016.8745 18097.5 8043.333 Q 18229.791 8043.333 18256.25 8122.708 Q 18309.166 8175.6245 18282.707 8307.916 Q 18256.25 8440.208 18203.332 8598.958 Q 18150.416 8731.25 18176.875 8916.458 Q 18203.332 9101.666 18256.25 9233.958 Q 18309.166 9366.249 18335.625 9366.249 Q 18335.625 9392.708 18335.625 9392.708 z M 20796.248 9339.791 L 20796.248 9154.583 L 20769.791 9128.125 L 20743.332 9101.666 L 20743.332 9101.666 L 20743.332 9075.208 L 20743.332 9075.208 L 20743.332 9075.208 L 20716.873 9048.75 L 20690.416 9022.291 L 20690.416 9022.291 L 20690.416 9022.291 L 20690.416 8995.833 L 20690.416 8995.833 L 20690.416 9022.291 L 20690.416 9075.208 L 20663.957 9286.875 Q 20637.498 9472.083 20584.582 9551.458 Q 20531.666 9604.374 20425.832 9657.291 Q 20293.541 9710.208 20134.791 9657.291 Q 19976.041 9657.291 19843.748 9577.916 Q 19737.916 9498.541 19684.998 9366.249 Q 19632.082 9233.958 19632.082 9075.208 Q 19632.082 8890.0 19737.916 8731.25 Q 19817.291 8598.958 19923.123 8493.125 Q 20028.957 8440.208 20267.082 8387.291 Q 20478.748 8387.291 20637.498 8440.208 Q 20796.248 8493.125 20875.623 8519.583 Q 20928.541 8546.041 21060.832 8704.791 Q 21166.666 8890.0 21219.582 8995.833 Q 21219.582 9101.666 21219.582 9366.249 Q 21219.582 9630.833 21113.748 9816.041 Q 21007.916 10027.708 20954.998 10080.624 Q 20928.541 10133.541 20875.623 10133.541 Q 20822.707 10159.999 20769.791 10212.916 Q 20716.873 10292.291 20478.748 10345.208 Q 20240.623 10451.041 20002.498 10424.583 Q 19737.916 10398.124 19473.332 10292.291 Q 19208.748 10133.541 19049.998 10001.249 Q 18891.248 9842.499 18785.416 9604.374 Q 18679.582 9366.249 18626.666 9207.5 Q 18626.666 9048.75 18626.666 8757.708 Q 18626.666 8440.208 18679.582 8281.458 Q 18732.498 8122.708 18838.332 8122.708 Q 18970.623 8122.708 18944.166 8281.458 Q 18891.248 8413.75 18917.707 8810.625 Q 18944.166 9181.041 19049.998 9392.708 Q 19155.832 9604.374 19314.582 9736.666 Q 19473.332 9868.958 19605.623 9948.333 Q 19737.916 10027.708 20028.957 10027.708 Q 20319.998 10027.708 20478.748 9895.416 Q 20637.498 9789.583 20690.416 9657.291 Q 20796.248 9498.541 20796.248 9339.791 z M 13546.666 12938.124 L 13546.666 12938.124 L 13520.208 12938.124 L 13520.208 12938.124 L 13520.208 12964.583 L 13493.749 12964.583 L 13493.749 12964.583 L 13493.749 12991.041 L 13467.291 12991.041 L 13440.833 12991.041 L 13440.833 12964.583 L 13440.833 12938.124 L 13414.374 12938.124 L 13414.374 12938.124 L 13414.374 12911.666 L 13387.916 12911.666 L 13387.916 12885.208 L 13387.916 12832.291 L 13414.374 12832.291 L 13440.833 12832.291 L 13440.833 12805.833 L 13440.833 12805.833 L 13467.291 12805.833 Q 13467.291 12779.374 13440.833 12779.374 L 13387.916 12779.374 L 13361.458 12726.458 Q 13334.999 12699.999 13626.041 12382.499 Q 13917.083 12064.999 14128.749 11959.166 Q 14366.874 11826.874 14499.166 11826.874 Q 14604.999 11773.958 14657.916 11773.958 L 14710.833 11773.958 L 14763.749 11747.499 L 14816.666 11721.041 L 14816.666 11721.041 L 14816.666 11721.041 L 14816.666 11721.041 L 14816.666 11694.583 L 14816.666 11694.583 L 14816.666 11668.124 L 14763.749 11668.124 Q 14737.291 11668.124 14657.916 11588.749 L 14552.083 11535.833 L 14552.083 11535.833 L 14552.083 11509.374 L 14552.083 11509.374 L 14552.083 11509.374 L 14525.624 11509.374 L 14525.624 11509.374 L 14525.624 11482.916 L 14552.083 11482.916 L 14552.083 11456.458 L 14552.083 11429.999 L 14578.541 11429.999 L 14578.541 11403.541 L 14578.541 11403.541 L 14604.999 11403.541 L 14604.999 11403.541 L 14604.999 11403.541 L 14604.999 11377.083 L 14604.999 11377.083 L 14631.458 11377.083 L 14631.458 11350.624 L 14684.374 11297.708 Q 14737.291 11244.791 14896.041 11165.416 Q 15028.333 11086.041 15028.333 11059.583 Q 15028.333 11033.124 15028.333 11006.666 Q 15028.333 10980.208 15134.166 10927.291 Q 15213.541 10874.374 15398.749 10874.374 Q 15557.499 10874.374 15610.416 10900.833 Q 15663.332 10927.291 15848.541 10927.291 L 16033.749 10927.291 L 16060.207 10900.833 L 16086.666 10874.374 L 16113.124 10874.374 L 16139.582 10874.374 L 16166.041 10847.916 L 16192.499 10821.458 L 16192.499 10821.458 L 16192.499 10821.458 L 16218.957 10794.999 L 16245.416 10768.541 L 16245.416 10768.541 L 16245.416 10768.541 L 16192.499 10768.541 L 16139.582 10768.541 L 16113.124 10768.541 L 16086.666 10768.541 L 16033.749 10794.999 Q 15980.832 10821.458 15822.082 10768.541 L 15663.332 10768.541 L 15663.332 10742.083 L 15663.332 10742.083 L 15636.874 10742.083 L 15636.874 10715.624 L 15610.416 10715.624 L 15583.957 10715.624 L 15557.499 10689.166 L 15531.041 10689.166 L 15531.041 10662.708 L 15504.582 10636.249 L 15504.582 10609.791 L 15504.582 10556.874 L 15531.041 10556.874 L 15531.041 10556.874 L 15531.041 10530.416 L 15557.499 10530.416 L 15557.499 10530.416 L 15557.499 10503.958 L 15689.791 10398.124 Q 15822.082 10265.833 15822.082 10239.374 Q 15822.082 10212.916 15927.916 10186.458 Q 16060.207 10159.999 16060.207 10080.624 Q 16060.207 10027.708 16113.124 9974.791 Q 16166.041 9974.791 16457.082 9974.791 Q 16721.666 9974.791 16748.125 9974.791 L 16774.582 9974.791 L 16774.582 9948.333 L 16774.582 9948.333 L 16801.041 9948.333 L 16801.041 9921.874 L 16801.041 9921.874 L 16827.5 9921.874 L 16827.5 9921.874 L 16827.5 9921.874 L 16853.957 9895.416 L 16880.416 9895.416 L 16880.416 9868.958 L 16880.416 9842.499 L 16880.416 9763.124 L 16880.416 9683.749 L 16880.416 9657.291 L 16880.416 9630.833 L 16853.957 9630.833 L 16853.957 9604.374 L 16827.5 9604.374 Q 16801.041 9604.374 16801.041 9577.916 Q 16774.582 9577.916 16642.291 9524.999 Q 16483.541 9445.624 16377.707 9366.249 Q 16298.332 9260.416 16166.041 9048.75 L 16060.207 8810.625 L 16060.207 8810.625 L 16033.749 8810.625 L 16033.749 8810.625 L 16033.749 8810.625 L 15927.916 8810.625 L 15822.082 8810.625 L 15822.082 8810.625 L 15822.082 8810.625 L 15795.624 8810.625 L 15795.624 8810.625 L 15795.624 8837.083 L 15769.166 8837.083 L 15769.166 8837.083 L 15769.166 8863.541 L 15769.166 8863.541 L 15769.166 8863.541 L 15742.707 8863.541 L 15742.707 8863.541 L 15742.707 8890.0 L 15716.249 8890.0 L 15716.249 8890.0 L 15716.249 8916.458 L 15716.249 8916.458 L 15716.249 8916.458 L 15716.249 9101.666 Q 15716.249 9286.875 15716.249 9392.708 Q 15716.249 9524.999 15689.791 9577.916 Q 15663.332 9604.374 15610.416 9604.374 Q 15557.499 9604.374 15504.582 9710.208 Q 15451.666 9816.041 15292.916 9974.791 Q 15160.624 10080.624 15160.624 10107.083 L 15134.166 10107.083 L 15134.166 10133.541 L 15134.166 10159.999 L 15107.708 10159.999 L 15107.708 10186.458 L 15081.249 10186.458 L 15054.791 10186.458 L 15028.333 10159.999 L 15001.874 10133.541 L 15001.874 10133.541 L 14975.416 10133.541 L 14975.416 10107.083 L 14975.416 10080.624 L 14948.958 10054.166 L 14922.499 10027.708 L 14922.499 10027.708 L 14922.499 10027.708 L 14922.499 10001.249 L 14922.499 10001.249 L 14896.041 9948.333 Q 14869.583 9895.416 14869.583 9763.124 L 14869.583 9630.833 L 14896.041 9604.374 L 14922.499 9551.458 L 14922.499 9498.541 L 14922.499 9472.083 L 14948.958 9472.083 L 14948.958 9445.624 L 14922.499 9445.624 L 14869.583 9445.624 L 14869.583 9472.083 L 14869.583 9472.083 L 14843.124 9472.083 L 14843.124 9498.541 L 14843.124 9498.541 L 14816.666 9498.541 L 14816.666 9524.999 L 14816.666 9551.458 L 14790.208 9577.916 L 14763.749 9604.374 L 14763.749 9842.499 Q 14763.749 10080.624 14816.666 10159.999 Q 14816.666 10239.374 14816.666 10345.208 Q 14816.666 10477.499 14737.291 10556.874 Q 14657.916 10662.708 14604.999 10636.249 Q 14552.083 10609.791 14499.166 10768.541 Q 14393.333 10927.291 14366.874 10980.208 Q 14340.416 11006.666 14313.958 11033.124 L 14287.499 11059.583 L 14287.499 11059.583 L 14287.499 11086.041 L 14287.499 11086.041 L 14287.499 11086.041 L 14261.041 11086.041 L 14261.041 11086.041 L 14234.583 11112.499 L 14208.124 11138.958 L 14181.666 11138.958 L 14155.208 11138.958 L 14155.208 11112.499 L 14128.749 11112.499 L 14128.749 11112.499 L 14128.749 11086.041 L 14128.749 11086.041 Q 14128.749 11086.041 14075.833 10980.208 L 14022.916 10900.833 L 13996.458 10874.374 L 13996.458 10821.458 L 13969.999 10821.458 L 13943.541 10821.458 L 13943.541 10874.374 L 13917.083 10927.291 L 13837.708 11244.791 Q 13758.333 11535.833 13678.958 11668.124 Q 13599.583 11773.958 13493.749 11853.333 Q 13387.916 11932.708 13282.083 12038.541 Q 13202.708 12144.374 13096.874 12223.749 Q 12991.041 12303.124 12964.583 12329.583 L 12911.666 12329.583 L 12911.666 12303.124 L 12911.666 12250.208 L 12885.208 12250.208 L 12885.208 12250.208 L 12885.208 12223.749 L 12858.749 12223.749 L 12858.749 12250.208 L 12858.749 12276.666 L 12832.291 12276.666 L 12832.291 12303.124 L 12805.833 12303.124 L 12779.374 12303.124 L 12779.374 12276.666 L 12752.916 12276.666 L 12752.916 12276.666 L 12752.916 12250.208 L 12752.916 12250.208 L 12752.916 12250.208 L 12726.458 12250.208 L 12726.458 12250.208 L 12726.458 12223.749 L 12699.999 12223.749 L 12699.999 12223.749 L 12699.999 12197.291 L 12699.999 12197.291 L 12699.999 12197.291 L 12726.458 12170.833 L 12752.916 12144.374 L 13176.249 11403.541 Q 13652.499 10636.249 13943.541 10107.083 Q 14234.583 9604.374 14446.249 9313.333 Q 14657.916 9022.291 14948.958 8784.166 Q 15213.541 8546.041 15451.666 8493.125 Q 15689.791 8387.291 15927.916 8413.75 Q 16192.499 8440.208 16324.791 8493.125 Q 16457.082 8572.5 16562.916 8757.708 Q 16695.207 8916.458 16721.666 8942.916 Q 16748.125 8942.916 16827.5 9022.291 Q 16880.416 9075.208 17012.707 9207.5 Q 17145.0 9313.333 17197.916 9392.708 Q 17250.832 9498.541 17250.832 9842.499 Q 17250.832 10186.458 17092.082 10424.583 Q 16986.25 10662.708 16853.957 10821.458 Q 16748.125 10953.749 16351.249 11244.791 Q 15927.916 11562.291 15160.624 11985.624 Q 14393.333 12408.958 13969.999 12673.541 Q 13546.666 12938.124 13546.666 12938.124 z M 16933.332 8863.541 L 16906.875 8863.541 L 16906.875 8837.083 Q 16880.416 8837.083 16880.416 8810.625 Q 16827.5 8784.166 16827.5 8678.333 L 16774.582 8572.5 L 16853.957 8493.125 Q 16906.875 8440.208 17039.166 8440.208 Q 17171.457 8440.208 17224.375 8466.666 Q 17250.832 8519.583 17250.832 8651.875 Q 17250.832 8784.166 17171.457 8837.083 Q 17118.541 8863.541 17039.166 8863.541 Q 16959.791 8863.541 16933.332 8863.541 z M 19790.832 9630.833 L 19817.291 9657.291 L 19817.291 9657.291 L 19843.748 9657.291 L 19843.748 9683.749 L 19843.748 9710.208 L 19870.207 9710.208 L 19870.207 9710.208 L 19843.748 9710.208 L 19817.291 9710.208 L 19790.832 9710.208 L 19737.916 9710.208 L 19711.457 9683.749 L 19684.998 9657.291 L 19658.541 9657.291 L 19632.082 9657.291 L 19526.248 9551.458 Q 19446.873 9498.541 19341.041 9339.791 Q 19208.748 9181.041 19208.748 9048.75 Q 19155.832 8916.458 19182.291 8704.791 Q 19182.291 8466.666 19261.666 8493.125 Q 19367.498 8519.583 19367.498 8784.166 Q 19367.498 9048.75 19499.791 9260.416 Q 19605.623 9445.624 19684.998 9551.458 Q 19764.373 9604.374 19790.832 9630.833 z M 22807.082 9233.958 L 22807.082 9286.875 L 22780.623 9286.875 L 22780.623 9286.875 L 22780.623 9260.416 L 22754.166 9260.416 L 22754.166 9260.416 L 22754.166 9233.958 L 22727.707 9233.958 L 22701.248 9233.958 L 22648.332 9207.5 L 22621.873 9181.041 L 22516.041 9154.583 Q 22410.207 9101.666 22489.582 9233.958 Q 22595.416 9339.791 22780.623 9472.083 Q 22965.832 9577.916 23018.748 9604.374 Q 23071.666 9630.833 23124.582 9816.041 Q 23177.498 10001.249 23203.957 10080.624 L 23230.416 10159.999 L 23230.416 10239.374 L 23230.416 10318.749 L 23177.498 10318.749 L 23151.041 10292.291 L 23151.041 10292.291 L 23124.582 10292.291 L 23124.582 10265.833 L 23124.582 10239.374 L 23098.123 10239.374 L 23098.123 10239.374 L 23098.123 10212.916 L 23071.666 10212.916 L 23071.666 10212.916 L 23071.666 10186.458 L 23071.666 10186.458 Q 23071.666 10186.458 22912.916 10107.083 Q 22754.166 10027.708 22648.332 9895.416 Q 22542.498 9789.583 22436.666 9736.666 Q 22304.373 9657.291 22277.916 9683.749 Q 22277.916 9683.749 22198.541 9710.208 Q 22145.623 9710.208 22119.166 9683.749 Q 22119.166 9657.291 22092.707 9472.083 Q 22066.248 9286.875 22119.166 9233.958 Q 22172.082 9154.583 22251.457 9128.125 L 22357.291 9075.208 L 22357.291 9075.208 L 22330.832 9075.208 L 22330.832 9075.208 L 22330.832 9075.208 L 22330.832 9048.75 L 22330.832 9048.75 L 22304.373 9048.75 L 22304.373 9022.291 L 22304.373 9022.291 L 22277.916 9022.291 L 22277.916 9022.291 L 22277.916 9022.291 L 22224.998 9022.291 Q 22198.541 9022.291 22119.166 9022.291 Q 22066.248 9022.291 22013.332 8942.916 L 21986.873 8863.541 L 21986.873 8837.083 L 21960.416 8837.083 L 21960.416 8837.083 L 21960.416 8810.625 L 21960.416 8810.625 L 21960.416 8810.625 L 21933.957 8810.625 L 21933.957 8810.625 L 21933.957 8784.166 L 21907.498 8784.166 L 21933.957 8678.333 Q 21933.957 8598.958 22066.248 8598.958 Q 22172.082 8598.958 22330.832 8651.875 Q 22489.582 8731.25 22595.416 8837.083 Q 22648.332 8942.916 22727.707 9048.75 Q 22780.623 9181.041 22780.623 9181.041 Q 22807.082 9181.041 22807.082 9233.958 z M 10530.416 10742.083 L 10424.583 10742.083 L 10503.958 10398.124 Q 10583.333 10054.166 10821.458 9921.874 Q 11059.583 9789.583 11138.958 9657.291 Q 11218.333 9524.999 11324.166 9260.416 Q 11429.999 9022.291 11482.916 8995.833 Q 11509.374 8995.833 11482.916 9445.624 Q 11429.999 9895.416 11350.624 10159.999 Q 11244.791 10451.041 11165.416 10503.958 Q 11086.041 10556.874 11006.666 10609.791 Q 10900.833 10715.624 10794.999 10715.624 Q 10662.708 10768.541 10530.416 10742.083 z M 18864.791 10715.624 L 18944.166 10768.541 L 18944.166 10794.999 L 18944.166 10821.458 L 18917.707 10821.458 L 18917.707 10821.458 L 18917.707 10847.916 L 18891.248 10847.916 L 18891.248 10847.916 L 18891.248 10874.374 L 18864.791 10874.374 Q 18838.332 10874.374 18732.498 10927.291 L 18600.207 10927.291 L 18600.207 10953.749 L 18626.666 10953.749 L 18626.666 10953.749 L 18626.666 10980.208 L 18653.123 10980.208 L 18679.582 10980.208 L 18706.041 11006.666 L 18732.498 11033.124 L 18758.957 11033.124 L 18785.416 11033.124 L 18944.166 11033.124 Q 19076.457 11033.124 19129.373 10980.208 Q 19208.748 10953.749 19208.748 10927.291 L 19208.748 10900.833 L 19235.207 10900.833 L 19235.207 10874.374 L 19235.207 10874.374 L 19261.666 10874.374 L 19261.666 10874.374 L 19261.666 10874.374 L 19261.666 10847.916 L 19261.666 10847.916 L 19288.123 10821.458 L 19314.582 10794.999 L 19314.582 10900.833 L 19314.582 11006.666 L 19288.123 11033.124 Q 19261.666 11086.041 19208.748 11191.874 Q 19155.832 11297.708 19023.541 11377.083 Q 18891.248 11456.458 18679.582 11456.458 Q 18467.916 11456.458 18309.166 11377.083 Q 18150.416 11297.708 18044.582 11112.499 Q 17938.75 10953.749 17780.0 10345.208 Q 17674.166 9710.208 17568.332 9524.999 Q 17462.5 9339.791 17462.5 9339.791 Q 17488.957 9339.791 17674.166 9498.541 Q 17832.916 9683.749 17965.207 9816.041 Q 18097.5 9948.333 18229.791 10001.249 Q 18362.082 10027.708 18467.916 10080.624 Q 18573.75 10133.541 18626.666 10239.374 Q 18706.041 10292.291 18758.957 10477.499 Q 18785.416 10636.249 18864.791 10715.624 z M 12303.124 9763.124 L 12435.416 9763.124 L 12488.333 9763.124 L 12541.249 9763.124 L 12541.249 9789.583 L 12541.249 9789.583 L 12567.708 9789.583 L 12567.708 9816.041 L 12567.708 9816.041 L 12594.166 9816.041 L 12594.166 9842.499 L 12594.166 9868.958 L 12461.874 9895.416 Q 12329.583 9921.874 12303.124 9974.791 Q 12276.666 10027.708 12276.666 10133.541 L 12276.666 10239.374 L 12276.666 10292.291 L 12276.666 10318.749 L 12303.124 10318.749 L 12303.124 10345.208 L 12303.124 10345.208 L 12329.583 10345.208 L 12329.583 10345.208 L 12329.583 10345.208 L 12329.583 10371.666 L 12329.583 10371.666 L 12356.041 10371.666 L 12356.041 10398.124 L 12382.499 10398.124 L 12408.958 10398.124 L 12435.416 10424.583 L 12461.874 10451.041 L 12541.249 10451.041 L 12620.624 10451.041 L 12620.624 10424.583 L 12594.166 10424.583 L 12594.166 10424.583 L 12594.166 10398.124 L 12567.708 10292.291 Q 12541.249 10186.458 12647.083 10133.541 Q 12752.916 10107.083 12858.749 10027.708 Q 12991.041 9921.874 13123.333 9974.791 Q 13229.166 9974.791 13282.083 10027.708 Q 13308.541 10027.708 13440.833 10027.708 Q 13573.124 10027.708 13811.249 9816.041 Q 14022.916 9604.374 14049.374 9604.374 L 14049.374 9604.374 L 14049.374 9577.916 Q 14075.833 9577.916 14155.208 9498.541 Q 14234.583 9445.624 14181.666 9551.458 Q 14128.749 9630.833 13811.249 10080.624 Q 13493.749 10530.416 13440.833 10556.874 Q 13387.916 10583.333 13387.916 10636.249 Q 13361.458 10689.166 13176.249 10794.999 Q 13017.499 10927.291 12858.749 10953.749 Q 12726.458 10980.208 12514.791 10980.208 Q 12303.124 10927.291 12223.749 10874.374 Q 12117.916 10821.458 12038.541 10689.166 Q 11959.166 10556.874 11959.166 10345.208 Q 11959.166 10133.541 11985.624 10027.708 Q 12012.083 9921.874 12091.458 9868.958 Q 12170.833 9789.583 12303.124 9763.124 z M 9842.499 10345.208 L 9842.499 10159.999 L 9842.499 10159.999 L 9842.499 10133.541 L 9842.499 10133.541 L 9842.499 10133.541 L 9816.041 10133.541 L 9816.041 10133.541 L 9816.041 10107.083 L 9789.583 10107.083 L 9789.583 10107.083 L 9789.583 10080.624 L 9789.583 10080.624 L 9789.583 10080.624 L 9763.124 10080.624 L 9763.124 10080.624 L 9763.124 10054.166 L 9736.666 10054.166 L 9736.666 10054.166 L 9736.666 10027.708 L 9683.749 10027.708 L 9630.833 10027.708 L 9577.916 10001.249 L 9551.458 10001.249 L 9577.916 10159.999 Q 9577.916 10318.749 9445.624 10345.208 Q 9313.333 10398.124 9181.041 10398.124 Q 9048.75 10398.124 8995.833 10345.208 Q 8969.375 10345.208 8837.083 10345.208 Q 8731.25 10345.208 8678.333 10424.583 Q 8625.416 10503.958 8625.416 10742.083 Q 8625.416 10980.208 8625.416 11086.041 L 8625.416 11165.416 L 8625.416 11191.874 L 8625.416 11218.333 L 8625.416 11218.333 L 8625.416 11191.874 L 8625.416 11191.874 L 8625.416 11191.874 L 8598.958 11191.874 L 8598.958 11191.874 L 8598.958 11165.416 L 8572.5 11165.416 L 8572.5 11165.416 L 8572.5 11138.958 L 8572.5 11138.958 L 8572.5 11138.958 L 8546.041 11138.958 L 8546.041 11138.958 L 8546.041 11112.499 L 8519.583 11112.499 L 8519.583 11112.499 L 8519.583 11086.041 L 8519.583 11086.041 L 8519.583 11086.041 L 8493.125 11059.583 L 8466.666 11033.124 L 8413.75 10900.833 Q 8360.833 10768.541 8360.833 10477.499 Q 8360.833 10186.458 8466.666 10001.249 Q 8572.5 9816.041 8678.333 9710.208 Q 8784.166 9604.374 8942.916 9551.458 Q 9128.125 9498.541 9392.708 9498.541 Q 9657.291 9498.541 9816.041 9630.833 Q 9948.333 9763.124 10001.249 9895.416 Q 10054.166 10027.708 10054.166 10186.458 Q 10054.166 10345.208 9974.791 10451.041 Q 9921.874 10556.874 9868.958 10609.791 Q 9789.583 10662.708 9842.499 10583.333 Q 9842.499 10503.958 9842.499 10345.208 z M 17303.75 10133.541 L 17409.582 9763.124 L 17409.582 10107.083 Q 17409.582 10451.041 17250.832 10821.458 Q 17092.082 11191.874 17118.541 11297.708 Q 17145.0 11403.541 17303.75 11456.458 Q 17462.5 11509.374 17488.957 11562.291 Q 17515.416 11615.208 17541.875 11826.874 Q 17568.332 12064.999 17568.332 12091.458 L 17568.332 12117.916 L 17568.332 12144.374 L 17568.332 12144.374 L 17568.332 12144.374 L 17568.332 12144.374 L 17568.332 12170.833 L 17568.332 12170.833 L 17541.875 12170.833 L 17541.875 12197.291 L 17462.5 12197.291 Q 17383.125 12197.291 17303.75 12170.833 L 17250.832 12144.374 L 17224.375 12144.374 L 17197.916 12144.374 L 17197.916 12170.833 L 17197.916 12197.291 L 17224.375 12197.291 L 17224.375 12197.291 L 17224.375 12223.749 L 17250.832 12223.749 L 17250.832 12223.749 L 17250.832 12250.208 L 17250.832 12250.208 L 17250.832 12250.208 L 17277.291 12250.208 L 17277.291 12250.208 L 17277.291 12276.666 L 17303.75 12276.666 L 17303.75 12276.666 L 17303.75 12303.124 L 17356.666 12303.124 L 17383.125 12303.124 L 17541.875 12303.124 Q 17674.166 12276.666 17700.625 12250.208 Q 17727.082 12250.208 17753.541 12223.749 L 17780.0 12197.291 L 17780.0 12197.291 L 17780.0 12197.291 L 17806.457 12197.291 L 17806.457 12197.291 L 17806.457 12170.833 L 17832.916 12170.833 L 17832.916 12170.833 L 17832.916 12144.374 L 17832.916 12144.374 L 17832.916 12144.374 L 17859.375 12117.916 L 17885.832 12091.458 L 17885.832 12197.291 L 17885.832 12276.666 L 17859.375 12303.124 L 17832.916 12356.041 L 17832.916 12408.958 Q 17832.916 12435.416 17806.457 12461.874 Q 17780.0 12461.874 17647.707 12567.708 Q 17515.416 12673.541 17330.207 12673.541 Q 17145.0 12673.541 17012.707 12620.624 Q 16880.416 12567.708 16774.582 12408.958 Q 16668.75 12276.666 16668.75 11959.166 Q 16668.75 11641.666 16695.207 11535.833 Q 16721.666 11429.999 16853.957 11191.874 Q 16959.791 10980.208 17092.082 10715.624 Q 17250.832 10477.499 17303.75 10133.541 z M 23706.666 12064.999 L 23733.123 12064.999 L 23733.123 12091.458 L 23706.666 12144.374 L 23706.666 12144.374 L 23706.666 12144.374 L 23706.666 12170.833 L 23706.666 12170.833 L 23680.207 12170.833 Q 23680.207 12197.291 23574.373 12223.749 L 23468.541 12250.208 L 23468.541 12276.666 L 23494.998 12276.666 L 23494.998 12276.666 L 23494.998 12303.124 L 23494.998 12303.124 L 23494.998 12303.124 L 23521.457 12303.124 L 23521.457 12303.124 L 23521.457 12329.583 L 23547.916 12329.583 L 23547.916 12329.583 L 23547.916 12356.041 L 23547.916 12356.041 L 23547.916 12356.041 L 23574.373 12356.041 L 23574.373 12356.041 L 23733.123 12435.416 Q 23891.873 12514.791 23971.248 12514.791 L 24050.623 12514.791 L 24050.623 12567.708 L 24024.166 12594.166 L 24024.166 12620.624 Q 24024.166 12647.083 23971.248 12673.541 Q 23918.332 12726.458 23918.332 12752.916 L 23918.332 12779.374 L 23918.332 12779.374 L 23918.332 12779.374 L 24077.082 12885.208 Q 24209.373 12991.041 24315.207 12991.041 L 24421.041 12991.041 L 24421.041 13017.499 L 24447.498 13017.499 L 24447.498 13017.499 L 24447.498 12991.041 L 24500.416 12991.041 L 24579.791 12991.041 L 24579.791 13017.499 L 24553.332 13043.958 L 24553.332 13043.958 L 24553.332 13043.958 L 24553.332 13070.416 L 24553.332 13070.416 L 24526.873 13070.416 L 24526.873 13096.874 L 24526.873 13096.874 L 24500.416 13096.874 L 24500.416 13096.874 L 24500.416 13096.874 L 24473.957 13123.333 L 24447.498 13149.791 L 24447.498 13149.791 L 24447.498 13149.791 L 24421.041 13149.791 L 24421.041 13149.791 L 24394.582 13176.249 Q 24368.123 13202.708 24182.916 13229.166 Q 23997.707 13255.624 24024.166 13334.999 Q 24077.082 13414.374 23918.332 13414.374 Q 23733.123 13414.374 23494.998 13282.083 Q 23256.873 13149.791 23177.498 13096.874 L 23124.582 13017.499 L 23098.123 13017.499 L 23098.123 12991.041 L 23098.123 12991.041 L 23071.666 12991.041 L 23071.666 12991.041 L 23071.666 12991.041 L 23071.666 13017.499 L 23071.666 13017.499 L 23018.748 13096.874 Q 22965.832 13202.708 22965.832 13229.166 L 22965.832 13255.624 L 22912.916 13255.624 L 22886.457 13255.624 L 22886.457 13229.166 L 22859.998 13229.166 L 22859.998 13202.708 L 22859.998 13176.249 L 22833.541 13176.249 L 22833.541 13149.791 L 22833.541 13149.791 L 22807.082 13149.791 L 22807.082 13123.333 Q 22807.082 13096.874 22701.248 12938.124 Q 22595.416 12752.916 22595.416 12488.333 L 22595.416 12223.749 L 22568.957 12223.749 L 22568.957 12250.208 L 22568.957 12250.208 Q 22542.498 12250.208 22542.498 12276.666 Q 22542.498 12303.124 22489.582 12303.124 L 22436.666 12303.124 L 22436.666 12303.124 L 22436.666 12303.124 L 22436.666 12038.541 Q 22436.666 11747.499 22489.582 11562.291 Q 22595.416 11377.083 22595.416 11324.166 Q 22648.332 11271.249 22621.873 11112.499 Q 22595.416 10953.749 22542.498 10874.374 Q 22489.582 10821.458 22383.748 10742.083 Q 22304.373 10689.166 22251.457 10583.333 Q 22198.541 10503.958 22119.166 10318.749 Q 22066.248 10159.999 22066.248 10054.166 Q 22119.166 9948.333 22145.623 9921.874 Q 22198.541 9868.958 22330.832 9895.416 Q 22489.582 9921.874 22568.957 9974.791 Q 22648.332 10054.166 22727.707 10159.999 Q 22807.082 10292.291 22992.291 10398.124 Q 23177.498 10503.958 23309.791 10874.374 Q 23442.082 11244.791 23547.916 11324.166 Q 23627.291 11377.083 23627.291 11429.999 Q 23627.291 11482.916 23442.082 11482.916 Q 23256.873 11482.916 23309.791 11615.208 Q 23336.248 11721.041 23468.541 11879.791 Q 23600.832 12012.083 23627.291 12038.541 Q 23653.748 12038.541 23706.666 12064.999 z M 22172.082 11721.041 L 22172.082 11773.958 L 22092.707 11773.958 Q 22013.332 11773.958 21986.873 11773.958 Q 21960.416 11773.958 21960.416 11932.708 Q 21960.416 12091.458 21801.666 12223.749 Q 21695.832 12356.041 21616.457 12382.499 Q 21563.541 12408.958 21510.623 12303.124 Q 21431.248 12223.749 21404.791 12223.749 Q 21378.332 12197.291 21325.416 12170.833 Q 21272.498 12144.374 21219.582 11985.624 L 21193.123 11800.416 L 21166.666 11800.416 L 21140.207 11826.874 L 21140.207 11826.874 L 21113.748 11826.874 L 21113.748 11853.333 Q 21113.748 11879.791 21034.373 11906.249 L 20981.457 11932.708 L 20954.998 11932.708 L 20902.082 11932.708 L 20902.082 11932.708 L 20902.082 11932.708 L 20902.082 11615.208 Q 20954.998 11297.708 21034.373 11059.583 Q 21140.207 10821.458 21272.498 10689.166 Q 21378.332 10556.874 21510.623 10503.958 Q 21642.916 10451.041 21775.207 10477.499 Q 21907.498 10503.958 22013.332 10583.333 Q 22119.166 10662.708 22145.623 10742.083 Q 22145.623 10821.458 22066.248 10847.916 Q 21986.873 10874.374 21933.957 10953.749 Q 21907.498 11006.666 21907.498 11112.499 Q 21907.498 11218.333 22013.332 11297.708 Q 22119.166 11403.541 22119.166 11509.374 Q 22172.082 11641.666 22172.082 11721.041 z M 20611.041 11244.791 L 20531.666 11244.791 L 20505.207 11244.791 L 20478.748 11244.791 L 20452.291 11218.333 L 20425.832 11218.333 L 20425.832 11191.874 L 20425.832 11138.958 L 20425.832 11112.499 L 20425.832 11086.041 L 20425.832 11033.124 L 20425.832 11006.666 L 20452.291 11006.666 L 20478.748 10980.208 L 20531.666 11006.666 Q 20584.582 11033.124 20663.957 11033.124 Q 20743.332 11033.124 20954.998 10821.458 Q 21140.207 10609.791 21166.666 10609.791 Q 21166.666 10609.791 21060.832 10768.541 Q 20954.998 10953.749 20875.623 11086.041 Q 20796.248 11191.874 20743.332 11244.791 Q 20690.416 11244.791 20611.041 11244.791 z M 10821.458 10847.916 L 10953.749 10742.083 L 10953.749 10742.083 L 10953.749 10715.624 L 10953.749 10715.624 L 10953.749 10715.624 L 10980.208 10715.624 L 10980.208 10715.624 L 10980.208 10689.166 L 11006.666 10689.166 L 11006.666 10689.166 L 11006.666 10662.708 L 11006.666 10662.708 L 11006.666 10662.708 L 11033.124 10662.708 L 11033.124 10662.708 L 11033.124 10636.249 L 11059.583 10636.249 L 11059.583 10636.249 L 11059.583 10662.708 L 11059.583 10662.708 L 11059.583 10662.708 L 11086.041 10662.708 L 11086.041 10662.708 L 11086.041 10689.166 L 11112.499 10689.166 L 11112.499 10715.624 L 11112.499 10768.541 L 11086.041 10794.999 L 11059.583 10821.458 L 11059.583 10874.374 L 11059.583 10900.833 L 11033.124 10900.833 Q 11033.124 10927.291 10980.208 11006.666 Q 10927.291 11086.041 10715.624 11244.791 Q 10530.416 11429.999 10292.291 11535.833 Q 10080.624 11615.208 9683.749 11615.208 Q 9260.416 11615.208 9128.125 11562.291 Q 8995.833 11509.374 8890.0 11403.541 Q 8810.625 11350.624 8784.166 11271.249 Q 8731.25 11191.874 8731.25 11033.124 Q 8731.25 10847.916 8784.166 10768.541 Q 8837.083 10662.708 8890.0 10636.249 Q 8969.375 10609.791 8995.833 10662.708 Q 9048.75 10715.624 9207.5 10768.541 Q 9366.249 10768.541 9445.624 10821.458 Q 9524.999 10874.374 9577.916 10953.749 Q 9630.833 11059.583 9683.749 11138.958 Q 9736.666 11191.874 9868.958 11218.333 Q 10001.249 11244.791 10001.249 11191.874 Q 10001.249 11138.958 10054.166 11086.041 Q 10133.541 11033.124 10265.833 11033.124 Q 10398.124 11033.124 10556.874 10980.208 Q 10715.624 10980.208 10821.458 10847.916 z M 22277.916 11350.624 L 22172.082 11350.624 L 22172.082 11350.624 Q 22172.082 11350.624 22145.623 11324.166 Q 22119.166 11297.708 22092.707 11218.333 L 22066.248 11112.499 L 22092.707 11033.124 Q 22119.166 10980.208 22224.998 10953.749 Q 22304.373 10927.291 22383.748 10980.208 Q 22463.123 11033.124 22489.582 11059.583 Q 22489.582 11086.041 22489.582 11191.874 Q 22489.582 11271.249 22436.666 11324.166 Q 22383.748 11350.624 22277.916 11350.624 z M 13176.249 11191.874 L 13202.708 11191.874 L 13202.708 11218.333 Q 13176.249 11244.791 13017.499 11562.291 Q 12805.833 11853.333 12752.916 11932.708 Q 12699.999 11985.624 12514.791 12197.291 Q 12329.583 12408.958 12117.916 12514.791 Q 11906.249 12620.624 11694.583 12620.624 Q 11509.374 12620.624 11403.541 12594.166 Q 11297.708 12567.708 11191.874 12435.416 Q 11112.499 12303.124 11112.499 12091.458 Q 11112.499 11853.333 11165.416 11773.958 L 11218.333 11668.124 L 11271.249 11668.124 L 11297.708 11668.124 L 11324.166 11641.666 L 11350.624 11615.208 L 11377.083 11615.208 L 11429.999 11615.208 L 11482.916 11615.208 L 11562.291 11615.208 L 11562.291 11615.208 L 11535.833 11615.208 L 11535.833 11615.208 L 11535.833 11615.208 L 11535.833 11641.666 L 11535.833 11641.666 L 11509.374 11641.666 L 11509.374 11668.124 L 11509.374 11668.124 L 11482.916 11668.124 L 11482.916 11747.499 Q 11429.999 11826.874 11429.999 11932.708 L 11429.999 12038.541 L 11456.458 12038.541 L 11456.458 12038.541 L 11482.916 12064.999 L 11509.374 12064.999 L 11509.374 12038.541 L 11535.833 12012.083 L 11535.833 11985.624 L 11535.833 11959.166 L 11562.291 11932.708 Q 11562.291 11906.249 11588.749 11906.249 Q 11615.208 11906.249 11641.666 11853.333 Q 11668.124 11826.874 11800.416 11826.874 Q 11906.249 11826.874 11959.166 11959.166 Q 12012.083 12064.999 12038.541 12117.916 Q 12064.999 12144.374 12223.749 12091.458 Q 12356.041 12038.541 12567.708 11879.791 Q 12752.916 11694.583 12911.666 11535.833 Q 13017.499 11377.083 13043.958 11377.083 L 13043.958 11350.624 L 13043.958 11350.624 L 13070.416 11350.624 L 13070.416 11350.624 Q 13070.416 11350.624 13123.333 11271.249 Q 13149.791 11191.874 13176.249 11191.874 z M 20822.707 11271.249 L 20849.166 11244.791 L 20849.166 11297.708 Q 20849.166 11350.624 20743.332 11615.208 Q 20663.957 11906.249 20584.582 11959.166 Q 20531.666 11985.624 20399.373 12012.083 L 20267.082 12038.541 L 20267.082 12012.083 L 20267.082 12012.083 L 20240.623 12012.083 L 20240.623 11985.624 L 20240.623 11985.624 L 20214.166 11985.624 L 20214.166 11985.624 L 20214.166 11985.624 L 20214.166 11959.166 L 20214.166 11959.166 L 20187.707 11932.708 L 20161.248 11906.249 L 20161.248 11826.874 L 20161.248 11773.958 L 20187.707 11747.499 L 20187.707 11721.041 L 20214.166 11721.041 L 20240.623 11721.041 L 20293.541 11721.041 Q 20372.916 11747.499 20372.916 11773.958 Q 20399.373 11773.958 20478.748 11773.958 Q 20558.123 11773.958 20611.041 11694.583 Q 20690.416 11615.208 20743.332 11456.458 Q 20796.248 11297.708 20822.707 11271.249 z M 16218.957 11429.999 L 16245.416 11429.999 L 15980.832 11747.499 Q 15689.791 12038.541 15663.332 12117.916 Q 15610.416 12197.291 15636.874 12303.124 Q 15663.332 12382.499 15689.791 12461.874 Q 15716.249 12567.708 15716.249 12673.541 Q 15716.249 12752.916 15610.416 12885.208 Q 15504.582 13017.499 15504.582 13070.416 Q 15478.124 13149.791 15398.749 13123.333 Q 15292.916 13123.333 15292.916 13096.874 L 15292.916 13070.416 L 15266.458 13070.416 L 15266.458 13043.958 L 15266.458 13043.958 L 15239.999 13043.958 L 15239.999 13123.333 L 15239.999 13202.708 L 15266.458 13255.624 L 15292.916 13282.083 L 15292.916 13308.541 L 15292.916 13334.999 L 15319.374 13334.999 L 15319.374 13361.458 L 15319.374 13361.458 L 15345.833 13361.458 L 15345.833 13361.458 L 15345.833 13361.458 L 15372.291 13387.916 L 15398.749 13414.374 L 15451.666 13414.374 L 15504.582 13414.374 L 15531.041 13414.374 L 15557.499 13414.374 L 15610.416 13414.374 Q 15689.791 13414.374 15716.249 13361.458 Q 15769.166 13361.458 15795.624 13229.166 L 15822.082 13096.874 L 15795.624 13096.874 L 15795.624 13096.874 L 15822.082 13096.874 L 15848.541 13096.874 L 15848.541 13096.874 L 15874.999 13096.874 L 15874.999 13096.874 L 15874.999 13096.874 L 15874.999 13123.333 L 15874.999 13123.333 L 15901.457 13123.333 L 15901.457 13149.791 L 15901.457 13149.791 L 15927.916 13149.791 L 15927.916 13308.541 Q 15927.916 13467.291 15848.541 13573.124 Q 15795.624 13652.499 15689.791 13678.958 Q 15583.957 13731.874 15345.833 13731.874 Q 15134.166 13731.874 15028.333 13652.499 Q 14896.041 13573.124 14816.666 13440.833 Q 14710.833 13308.541 14710.833 13096.874 Q 14710.833 12858.749 14737.291 12726.458 Q 14763.749 12620.624 14896.041 12461.874 Q 15028.333 12329.583 15531.041 11932.708 L 16033.749 11562.291 L 16060.207 11562.291 L 16060.207 11562.291 L 16113.124 11509.374 Q 16192.499 11482.916 16192.499 11456.458 Q 16192.499 11429.999 16218.957 11429.999 z M 24579.791 12726.458 L 24553.332 12726.458 L 24500.416 12752.916 L 24473.957 12779.374 L 24447.498 12779.374 L 24421.041 12779.374 L 24421.041 12752.916 L 24447.498 12752.916 L 24447.498 12752.916 L 24447.498 12726.458 L 24447.498 12726.458 L 24447.498 12726.458 L 24473.957 12726.458 L 24473.957 12726.458 L 24473.957 12699.999 L 24500.416 12699.999 L 24500.416 12699.999 L 24500.416 12673.541 L 24500.416 12673.541 L 24500.416 12673.541 L 24526.873 12673.541 L 24526.873 12673.541 L 24526.873 12647.083 L 24553.332 12647.083 L 24553.332 12647.083 L 24553.332 12620.624 L 24553.332 12620.624 L 24553.332 12620.624 L 24632.707 12541.249 Q 24712.082 12461.874 24712.082 12408.958 L 24712.082 12382.499 L 24712.082 12329.583 L 24712.082 12276.666 L 24712.082 12223.749 L 24712.082 12170.833 L 24685.623 12170.833 Q 24659.166 12144.374 24500.416 12144.374 Q 24368.123 12091.458 24341.666 12038.541 Q 24288.748 11959.166 24262.291 11932.708 Q 24209.373 11932.708 24129.998 11932.708 L 24077.082 11959.166 L 24050.623 11959.166 L 24050.623 11985.624 L 24050.623 11985.624 L 24024.166 11985.624 L 24024.166 11879.791 L 24024.166 11773.958 L 24050.623 11721.041 L 24077.082 11694.583 L 24077.082 11694.583 L 24077.082 11668.124 L 24077.082 11668.124 L 24077.082 11668.124 L 24103.541 11668.124 L 24103.541 11668.124 L 24182.916 11615.208 Q 24235.832 11562.291 24394.582 11562.291 Q 24579.791 11562.291 24712.082 11668.124 Q 24817.916 11773.958 24870.832 11906.249 Q 24923.748 12038.541 24897.291 12223.749 Q 24870.832 12408.958 24844.373 12488.333 Q 24817.916 12567.708 24712.082 12647.083 Q 24606.248 12726.458 24579.791 12726.458 z M 20134.791 12832.291 L 20002.498 12832.291 L 20002.498 12832.291 L 20002.498 12832.291 L 19976.041 12832.291 L 19976.041 12832.291 L 19976.041 12805.833 L 19949.582 12805.833 L 19949.582 12805.833 L 19949.582 12779.374 L 19949.582 12779.374 L 19949.582 12779.374 L 19923.123 12752.916 L 19896.666 12726.458 L 19896.666 12726.458 L 19896.666 12726.458 L 19896.666 12699.999 L 19896.666 12699.999 L 19896.666 12620.624 L 19896.666 12541.249 L 19896.666 12514.791 L 19896.666 12488.333 L 19923.123 12488.333 L 19923.123 12461.874 L 19949.582 12461.874 L 19976.041 12461.874 L 20055.416 12461.874 Q 20108.332 12461.874 20134.791 12514.791 Q 20161.248 12567.708 20267.082 12567.708 Q 20346.457 12567.708 20452.291 12408.958 Q 20531.666 12250.208 20611.041 12091.458 Q 20690.416 11932.708 20584.582 12250.208 Q 20531.666 12567.708 20425.832 12673.541 Q 20346.457 12779.374 20319.998 12832.291 Q 20267.082 12832.291 20134.791 12832.291 z M 20928.541 15372.291 L 20954.998 15398.749 L 20954.998 15398.749 L 20954.998 15425.208 L 20954.998 15425.208 L 20954.998 15425.208 L 20981.457 15425.208 L 20981.457 15425.208 L 20981.457 15451.666 L 21007.916 15451.666 L 21007.916 15451.666 L 21007.916 15478.124 L 21007.916 15478.124 L 21007.916 15478.124 L 21034.373 15531.041 L 21034.373 15557.499 L 21007.916 15557.499 L 20981.457 15531.041 L 20928.541 15531.041 L 20875.623 15531.041 L 20849.166 15504.582 L 20822.707 15478.124 L 20822.707 15478.124 L 20796.248 15478.124 L 20796.248 15478.124 L 20796.248 15478.124 L 20769.791 15451.666 Q 20743.332 15425.208 20690.416 15372.291 Q 20637.498 15319.374 20558.123 15134.166 Q 20478.748 14948.958 20531.666 14684.374 Q 20531.666 14419.791 20637.498 14181.666 Q 20743.332 13943.541 20769.791 13943.541 Q 20796.248 13943.541 20796.248 13917.083 Q 20796.248 13890.624 20902.082 13784.791 L 21007.916 13678.958 L 21007.916 13678.958 L 21007.916 13678.958 L 21034.373 13678.958 L 21034.373 13678.958 L 21034.373 13652.499 L 21060.832 13652.499 L 21060.832 13652.499 L 21060.832 13626.041 L 21034.373 13626.041 Q 21007.916 13626.041 20928.541 13573.124 L 20849.166 13520.208 L 20822.707 13467.291 L 20822.707 13414.374 L 20849.166 13414.374 L 20875.623 13414.374 L 20902.082 13387.916 L 20928.541 13361.458 L 20928.541 13361.458 L 20954.998 13361.458 L 20954.998 13361.458 L 20954.998 13361.458 L 20954.998 13334.999 L 20954.998 13334.999 L 21193.123 13255.624 Q 21431.248 13202.708 21457.707 13176.249 L 21484.166 13149.791 L 21537.082 13149.791 L 21563.541 13149.791 L 21589.998 13123.333 L 21642.916 13096.874 L 21642.916 13096.874 L 21642.916 13096.874 L 21642.916 13096.874 L 21642.916 13070.416 L 21642.916 13070.416 L 21642.916 13043.958 L 21563.541 13043.958 Q 21484.166 13043.958 21431.248 13017.499 L 21351.873 12991.041 L 21351.873 12938.124 L 21351.873 12885.208 L 21404.791 12832.291 Q 21484.166 12779.374 21537.082 12673.541 Q 21589.998 12567.708 21669.373 12514.791 Q 21775.207 12461.874 21881.041 12356.041 Q 21986.873 12303.124 22039.791 12170.833 Q 22119.166 12038.541 22172.082 12303.124 Q 22251.457 12567.708 22330.832 12567.708 Q 22383.748 12541.249 22383.748 12673.541 Q 22383.748 12832.291 22198.541 13096.874 Q 22013.332 13387.916 21907.498 13467.291 Q 21801.666 13573.124 21642.916 13731.874 Q 21484.166 13864.166 21457.707 13890.624 Q 21457.707 13917.083 21325.416 14022.916 Q 21219.582 14128.749 21060.832 14313.958 Q 20902.082 14525.624 20849.166 14631.458 Q 20796.248 14763.749 20822.707 14948.958 Q 20849.166 15160.624 20875.623 15239.999 Q 20902.082 15319.374 20928.541 15372.291 z M 20240.623 13467.291 L 20081.873 13467.291 L 20055.416 13467.291 L 20028.957 13467.291 L 20028.957 13440.833 L 20028.957 13414.374 L 20055.416 13414.374 L 20108.332 13414.374 L 20134.791 13387.916 L 20161.248 13361.458 L 20187.707 13361.458 Q 20214.166 13361.458 20293.541 13282.083 Q 20372.916 13202.708 20531.666 13017.499 Q 20637.498 12832.291 20769.791 12488.333 Q 20875.623 12144.374 21007.916 12144.374 Q 21140.207 12117.916 21193.123 12276.666 Q 21272.498 12435.416 21272.498 12620.624 Q 21272.498 12805.833 21246.041 12885.208 Q 21219.582 12991.041 21060.832 13123.333 Q 20928.541 13255.624 20902.082 13202.708 Q 20849.166 13149.791 20796.248 13176.249 Q 20743.332 13202.708 20584.582 13334.999 Q 20399.373 13467.291 20240.623 13467.291 z M 8651.875 12964.583 L 8731.25 12885.208 L 8757.708 12858.749 L 8784.166 12832.291 L 8784.166 12832.291 L 8784.166 12832.291 L 8810.625 12832.291 L 8810.625 12832.291 L 8837.083 12805.833 L 8890.0 12779.374 L 8942.916 12779.374 L 8969.375 12779.374 L 8969.375 12805.833 L 8942.916 12832.291 L 8942.916 12858.749 L 8942.916 12885.208 L 8890.0 13017.499 Q 8837.083 13149.791 8837.083 13202.708 L 8837.083 13282.083 L 8863.541 13334.999 L 8890.0 13387.916 L 8890.0 13387.916 L 8890.0 13414.374 L 8890.0 13414.374 L 8890.0 13414.374 L 8916.458 13440.833 L 8942.916 13467.291 L 8942.916 13467.291 L 8942.916 13467.291 L 8942.916 13493.749 L 8942.916 13493.749 L 8942.916 13467.291 L 8942.916 13440.833 L 8942.916 13440.833 L 8942.916 13414.374 L 8942.916 13414.374 L 8942.916 13414.374 L 8969.375 13361.458 Q 8995.833 13308.541 9022.291 13255.624 L 9075.208 13176.249 L 9101.666 13176.249 L 9128.125 13149.791 L 9154.583 13149.791 L 9207.5 13149.791 L 9260.416 13255.624 Q 9313.333 13334.999 9472.083 13414.374 Q 9630.833 13467.291 9657.291 13520.208 Q 9683.749 13546.666 9736.666 13731.874 Q 9763.124 13943.541 9868.958 13996.458 Q 9974.791 14049.374 10239.374 14049.374 Q 10503.958 14049.374 10742.083 13943.541 Q 10953.749 13890.624 10980.208 13864.166 L 11006.666 13837.708 L 11033.124 13837.708 L 11059.583 13837.708 L 11112.499 13811.249 L 11138.958 13784.791 L 11165.416 13784.791 L 11191.874 13784.791 L 11191.874 13758.333 L 11218.333 13758.333 L 11218.333 13758.333 L 11218.333 13731.874 L 11138.958 13731.874 Q 11059.583 13731.874 10953.749 13678.958 L 10821.458 13652.499 L 10821.458 13626.041 L 10794.999 13599.583 L 10794.999 13599.583 L 10794.999 13573.124 L 10794.999 13573.124 L 10794.999 13573.124 L 10794.999 13520.208 L 10794.999 13493.749 L 10794.999 13493.749 L 10794.999 13467.291 L 10794.999 13467.291 L 10794.999 13467.291 L 10821.458 13440.833 L 10821.458 13414.374 L 10847.916 13414.374 L 10874.374 13414.374 L 10874.374 13387.916 L 10900.833 13387.916 L 10900.833 13387.916 L 10900.833 13361.458 L 10900.833 13361.458 L 10900.833 13361.458 L 10927.291 13361.458 Q 10927.291 13361.458 10953.749 13334.999 Q 10953.749 13308.541 11324.166 13308.541 Q 11668.124 13255.624 11826.874 13202.708 Q 11985.624 13096.874 12144.374 12938.124 Q 12303.124 12726.458 12382.499 12594.166 Q 12488.333 12461.874 12567.708 12488.333 Q 12647.083 12514.791 12541.249 12699.999 Q 12435.416 12885.208 12329.583 12991.041 Q 12223.749 13096.874 12144.374 13202.708 Q 12038.541 13282.083 12038.541 13308.541 Q 12012.083 13334.999 11906.249 13467.291 Q 11747.499 13573.124 11615.208 13705.416 Q 11456.458 13837.708 11112.499 14022.916 Q 10768.541 14208.124 10451.041 14313.958 Q 10133.541 14419.791 9816.041 14446.249 Q 9498.541 14472.708 9260.416 14393.333 Q 9048.75 14313.958 8890.0 14208.124 Q 8757.708 14102.291 8651.875 13890.624 Q 8519.583 13678.958 8519.583 13467.291 Q 8519.583 13255.624 8519.583 13149.791 Q 8572.5 13070.416 8651.875 12964.583 z M 14181.666 12647.083 L 14472.708 12488.333 L 14446.249 12541.249 Q 14393.333 12567.708 14075.833 12858.749 Q 13758.333 13123.333 13652.499 13308.541 Q 13546.666 13493.749 13546.666 13573.124 Q 13546.666 13626.041 13678.958 13678.958 Q 13811.249 13731.874 13837.708 13784.791 Q 13864.166 13837.708 13864.166 13943.541 Q 13837.708 14049.374 13784.791 14075.833 Q 13731.874 14102.291 13705.416 14128.749 L 13678.958 14155.208 L 13678.958 14155.208 L 13652.499 14155.208 L 13652.499 14155.208 L 13652.499 14155.208 L 13652.499 14181.666 L 13652.499 14181.666 L 13626.041 14208.124 L 13626.041 14234.583 L 13652.499 14234.583 L 13705.416 14261.041 L 13731.874 14261.041 L 13758.333 14261.041 L 13864.166 14208.124 Q 13969.999 14208.124 13996.458 14181.666 L 14022.916 14155.208 L 14022.916 14155.208 L 14022.916 14155.208 L 14049.374 14155.208 L 14049.374 14155.208 L 14049.374 14128.749 L 14075.833 14128.749 L 14075.833 14208.124 L 14075.833 14313.958 L 14049.374 14366.874 L 14022.916 14393.333 L 14022.916 14393.333 L 14022.916 14419.791 L 14022.916 14419.791 L 14022.916 14419.791 L 13996.458 14446.249 L 13996.458 14472.708 L 13969.999 14472.708 Q 13943.541 14472.708 13890.624 14525.624 Q 13837.708 14578.541 13626.041 14578.541 Q 13414.374 14578.541 13334.999 14552.083 Q 13229.166 14499.166 13149.791 14366.874 Q 13070.416 14234.583 13043.958 14049.374 Q 13017.499 13890.624 13070.416 13731.874 Q 13123.333 13573.124 13282.083 13387.916 Q 13387.916 13202.708 13652.499 12991.041 Q 13917.083 12805.833 14181.666 12647.083 z M 17383.125 13758.333 L 17727.082 13943.541 L 17780.0 13943.541 L 17832.916 13943.541 L 17859.375 13969.999 L 17885.832 13996.458 L 17912.291 13996.458 L 17938.75 13996.458 L 17885.832 13996.458 L 17859.375 13996.458 L 17806.457 13996.458 L 17753.541 13996.458 L 17700.625 13969.999 Q 17647.707 13943.541 17594.791 13943.541 Q 17541.875 13943.541 17250.832 13811.249 Q 16933.332 13678.958 16721.666 13546.666 Q 16483.541 13387.916 16404.166 13255.624 Q 16351.249 13123.333 16324.791 12964.583 Q 16298.332 12805.833 16377.707 12699.999 Q 16430.625 12620.624 16589.375 12594.166 Q 16748.125 12594.166 16748.125 12726.458 Q 16774.582 12832.291 16695.207 12858.749 Q 16642.291 12885.208 16642.291 13017.499 Q 16615.832 13149.791 16774.582 13308.541 Q 16880.416 13493.749 16959.791 13546.666 Q 17039.166 13573.124 17383.125 13758.333 z M 20002.498 13573.124 L 20055.416 13573.124 L 20134.791 13599.583 L 20214.166 13626.041 L 20187.707 13626.041 L 20161.248 13626.041 L 20055.416 13652.499 L 19976.041 13678.958 L 19790.832 13626.041 Q 19605.623 13626.041 19473.332 13520.208 Q 19341.041 13414.374 19288.123 13361.458 Q 19208.748 13282.083 19208.748 13043.958 Q 19208.748 12805.833 19288.123 12858.749 Q 19367.498 12885.208 19473.332 12911.666 Q 19579.166 12938.124 19632.082 13070.416 Q 19684.998 13202.708 19737.916 13308.541 Q 19790.832 13440.833 19870.207 13493.749 Q 19949.582 13573.124 20002.498 13573.124 z M 22754.166 14155.208 L 22754.166 14102.291 L 22780.623 14102.291 L 22780.623 14102.291 L 22780.623 14128.749 L 22807.082 14128.749 L 22807.082 14155.208 L 22807.082 14181.666 L 22833.541 14208.124 L 22859.998 14234.583 L 22859.998 14313.958 L 22859.998 14366.874 L 22833.541 14419.791 L 22807.082 14446.249 L 22807.082 14472.708 L 22807.082 14499.166 L 22780.623 14499.166 L 22780.623 14525.624 L 22780.623 14525.624 L 22754.166 14525.624 L 22754.166 14525.624 L 22754.166 14525.624 L 22727.707 14552.083 L 22701.248 14578.541 L 22701.248 14578.541 L 22701.248 14578.541 L 22674.791 14578.541 L 22674.791 14578.541 L 22542.498 14578.541 Q 22383.748 14578.541 22304.373 14525.624 Q 22224.998 14472.708 22172.082 14340.416 Q 22119.166 14208.124 22013.332 14208.124 L 21907.498 14234.583 L 21933.957 14102.291 Q 21960.416 13943.541 22119.166 13678.958 Q 22224.998 13414.374 22357.291 13149.791 Q 22489.582 12911.666 22516.041 12911.666 Q 22542.498 12911.666 22568.957 12964.583 Q 22595.416 13017.499 22595.416 13149.791 Q 22542.498 13255.624 22436.666 13467.291 Q 22330.832 13678.958 22304.373 13784.791 Q 22277.916 13890.624 22330.832 14022.916 Q 22357.291 14155.208 22410.207 14208.124 Q 22463.123 14261.041 22595.416 14261.041 Q 22701.248 14261.041 22727.707 14208.124 Q 22754.166 14181.666 22754.166 14155.208 z M 12356.041 14710.833 L 12329.583 14737.291 L 12329.583 14763.749 L 12329.583 14763.749 L 12303.124 14763.749 L 12303.124 14790.208 L 12303.124 14790.208 L 12276.666 14790.208 L 12276.666 14816.666 L 12276.666 14843.124 L 12250.208 14843.124 L 12250.208 14843.124 L 12223.749 14869.583 L 12197.291 14896.041 L 12144.374 14896.041 L 12091.458 14896.041 L 12064.999 14869.583 L 12038.541 14869.583 L 12038.541 14843.124 Q 12012.083 14790.208 11985.624 14684.374 L 11959.166 14578.541 L 11932.708 14525.624 L 11906.249 14472.708 L 11906.249 14472.708 L 11906.249 14472.708 L 11906.249 14499.166 L 11906.249 14499.166 L 11879.791 14552.083 L 11853.333 14604.999 L 11853.333 14604.999 L 11853.333 14631.458 L 11853.333 14631.458 L 11853.333 14631.458 L 11747.499 14948.958 Q 11641.666 15266.458 11641.666 15531.041 Q 11641.666 15822.082 11721.041 15874.999 Q 11773.958 15954.374 11959.166 15980.832 Q 12170.833 16007.291 12223.749 16060.207 Q 12276.666 16113.124 12303.124 16245.416 Q 12356.041 16377.707 12435.416 16430.625 Q 12488.333 16483.541 12488.333 16536.457 L 12488.333 16562.916 L 12488.333 16589.375 L 12488.333 16615.832 L 12461.874 16615.832 Q 12461.874 16642.291 12329.583 16695.207 L 12197.291 16748.125 L 12197.291 16748.125 L 12223.749 16748.125 L 12223.749 16748.125 L 12223.749 16748.125 L 12250.208 16774.582 L 12276.666 16801.041 L 12303.124 16801.041 L 12329.583 16801.041 L 12541.249 16801.041 Q 12726.458 16801.041 12752.916 16774.582 L 12779.374 16748.125 L 12805.833 16748.125 L 12832.291 16748.125 L 12832.291 16721.666 L 12858.749 16721.666 L 12858.749 16721.666 L 12858.749 16695.207 L 12885.208 16695.207 L 12911.666 16695.207 L 12911.666 16721.666 L 12911.666 16748.125 L 12885.208 16801.041 L 12858.749 16827.5 L 12858.749 16853.957 L 12858.749 16906.875 L 12832.291 16906.875 L 12832.291 16906.875 L 12832.291 16933.332 L 12805.833 16933.332 L 12805.833 16959.791 Q 12805.833 16986.25 12673.541 17065.625 Q 12567.708 17118.541 12303.124 17145.0 Q 12038.541 17171.457 11906.249 17118.541 Q 11773.958 17065.625 11588.749 16906.875 Q 11429.999 16774.582 11350.624 16589.375 Q 11271.249 16377.707 11244.791 15980.832 Q 11218.333 15583.957 11297.708 15345.833 Q 11377.083 15107.708 11588.749 14684.374 Q 11826.874 14261.041 11853.333 14181.666 Q 11906.249 14102.291 11932.708 14102.291 Q 11959.166 14102.291 12012.083 14022.916 Q 12038.541 13943.541 12064.999 13943.541 Q 12091.458 13943.541 12223.749 13784.791 Q 12382.499 13626.041 12488.333 13520.208 Q 12567.708 13414.374 12594.166 13414.374 Q 12620.624 13414.374 12858.749 13202.708 Q 13123.333 13043.958 13176.249 13096.874 Q 13229.166 13176.249 13202.708 13176.249 Q 13176.249 13202.708 12885.208 13414.374 Q 12594.166 13678.958 12514.791 13811.249 Q 12435.416 13969.999 12408.958 14313.958 Q 12382.499 14657.916 12356.041 14710.833 z M 18785.416 13943.541 L 18917.707 13943.541 L 18838.332 13969.999 L 18732.498 13996.458 L 18494.375 13996.458 Q 18256.25 13996.458 18097.5 13943.541 Q 17965.207 13943.541 17780.0 13837.708 Q 17621.25 13784.791 17568.332 13678.958 Q 17515.416 13599.583 17488.957 13467.291 L 17462.5 13308.541 L 17515.416 13229.166 Q 17568.332 13149.791 17727.082 13149.791 Q 17912.291 13149.791 17938.75 13255.624 Q 17938.75 13361.458 17885.832 13414.374 Q 17780.0 13493.749 17832.916 13599.583 Q 17859.375 13678.958 17991.666 13758.333 Q 18123.957 13837.708 18388.541 13890.624 Q 18653.123 13943.541 18785.416 13943.541 z M 18891.248 13626.041 L 18891.248 13626.041 L 18891.248 13652.499 L 18891.248 13652.499 L 18917.707 13652.499 L 18917.707 13678.958 L 18970.623 13678.958 Q 19023.541 13678.958 19261.666 13652.499 Q 19473.332 13626.041 19473.332 13678.958 Q 19473.332 13731.874 19367.498 13784.791 Q 19261.666 13837.708 19049.998 13837.708 Q 18864.791 13837.708 18758.957 13811.249 Q 18653.123 13784.791 18600.207 13678.958 L 18520.832 13546.666 L 18547.291 13414.374 Q 18573.75 13308.541 18626.666 13255.624 Q 18653.123 13202.708 18785.416 13229.166 Q 18891.248 13255.624 18917.707 13255.624 Q 18944.166 13282.083 18917.707 13361.458 Q 18891.248 13414.374 18864.791 13467.291 Q 18838.332 13493.749 18838.332 13573.124 Q 18891.248 13626.041 18891.248 13626.041 z M 19764.373 14790.208 L 19737.916 14737.291 L 19737.916 14684.374 Q 19737.916 14631.458 19790.832 14552.083 L 19790.832 14472.708 L 19817.291 14446.249 L 19843.748 14419.791 L 19843.748 14393.333 L 19843.748 14366.874 L 19817.291 14366.874 L 19790.832 14366.874 L 19790.832 14393.333 L 19790.832 14393.333 L 19764.373 14393.333 L 19764.373 14419.791 L 19764.373 14419.791 L 19737.916 14419.791 L 19737.916 14419.791 L 19737.916 14419.791 L 19737.916 14446.249 L 19737.916 14446.249 L 19711.457 14446.249 L 19711.457 14472.708 L 19711.457 14472.708 L 19684.998 14472.708 L 19684.998 14472.708 L 19684.998 14472.708 L 19684.998 14499.166 L 19684.998 14499.166 L 19658.541 14499.166 L 19658.541 14525.624 L 19658.541 14525.624 L 19632.082 14525.624 L 19632.082 14525.624 Q 19632.082 14525.624 19499.791 14763.749 Q 19367.498 14975.416 19155.832 15107.708 Q 18970.623 15266.458 18917.707 15319.374 L 18838.332 15398.749 L 18838.332 15398.749 L 18838.332 15425.208 L 18785.416 15425.208 Q 18758.957 15425.208 18732.498 15345.833 Q 18706.041 15266.458 18547.291 15372.291 Q 18415.0 15478.124 18335.625 15583.957 L 18282.707 15716.249 L 18203.332 15716.249 L 18150.416 15689.791 L 18150.416 15689.791 L 18150.416 15689.791 L 18123.957 15663.332 L 18097.5 15636.874 L 18097.5 15610.416 L 18097.5 15583.957 L 18071.041 15583.957 L 18071.041 15583.957 L 18071.041 15557.499 L 18044.582 15557.499 L 18044.582 15531.041 Q 18044.582 15478.124 18018.125 15266.458 Q 17991.666 15054.791 17885.832 15028.333 L 17753.541 15001.874 L 17753.541 14948.958 L 17780.0 14896.041 L 17832.916 14763.749 Q 17912.291 14631.458 18123.957 14525.624 Q 18335.625 14419.791 18467.916 14393.333 Q 18626.666 14366.874 18626.666 14287.499 Q 18626.666 14208.124 19049.998 14128.749 Q 19473.332 14049.374 19870.207 13864.166 Q 20267.082 13705.416 20452.291 13599.583 Q 20663.957 13467.291 20716.873 13546.666 Q 20796.248 13599.583 20769.791 13678.958 Q 20743.332 13731.874 20637.498 13837.708 Q 20531.666 13969.999 20372.916 14313.958 Q 20214.166 14684.374 20081.873 14763.749 Q 19949.582 14843.124 19870.207 14843.124 Q 19790.832 14843.124 19764.373 14790.208 z M 23574.373 14287.499 L 23600.832 14128.749 L 23653.748 14208.124 Q 23759.582 14261.041 23812.498 14393.333 Q 23865.416 14525.624 23838.957 14710.833 Q 23812.498 14896.041 23733.123 15028.333 Q 23653.748 15160.624 23627.291 15160.624 Q 23600.832 15160.624 23574.373 15187.083 L 23547.916 15213.541 L 23468.541 15213.541 L 23389.166 15213.541 L 23389.166 15187.083 L 23389.166 15187.083 L 23362.707 15187.083 L 23362.707 15160.624 L 23336.248 15160.624 L 23309.791 15160.624 L 23309.791 15134.166 L 23283.332 15134.166 L 23283.332 15134.166 L 23283.332 15107.708 L 23283.332 15107.708 L 23283.332 15107.708 L 23256.873 15054.791 L 23230.416 15001.874 L 23230.416 14948.958 Q 23230.416 14869.583 23256.873 14816.666 Q 23283.332 14763.749 23415.623 14604.999 Q 23547.916 14446.249 23574.373 14287.499 z M 15081.249 15239.999 L 15028.333 15266.458 L 14975.416 15266.458 L 14948.958 15266.458 L 14948.958 15213.541 L 14922.499 15160.624 L 14948.958 15001.874 Q 14975.416 14816.666 15107.708 14631.458 Q 15239.999 14419.791 15478.124 14340.416 Q 15716.249 14261.041 16033.749 14208.124 Q 16324.791 14155.208 16510.0 14181.666 Q 16668.75 14208.124 16668.75 14234.583 Q 16642.291 14261.041 16404.166 14366.874 Q 16192.499 14419.791 16033.749 14525.624 Q 15901.457 14631.458 15769.166 14816.666 Q 15663.332 15028.333 15583.957 15081.249 Q 15504.582 15160.624 15292.916 15187.083 Q 15107.708 15213.541 15081.249 15239.999 z M 16721.666 15319.374 L 16721.666 15345.833 L 16695.207 15345.833 L 16695.207 15372.291 L 16668.75 15372.291 L 16642.291 15372.291 L 16615.832 15345.833 L 16589.375 15319.374 L 16589.375 15319.374 L 16562.916 15319.374 L 16562.916 15319.374 L 16562.916 15319.374 L 16562.916 15292.916 L 16562.916 15292.916 L 16536.457 15292.916 L 16536.457 15266.458 L 16536.457 15266.458 L 16510.0 15266.458 L 16510.0 15266.458 L 16510.0 15266.458 L 16510.0 15239.999 Q 16510.0 15239.999 16483.541 15213.541 Q 16457.082 15187.083 16430.625 15001.874 Q 16377.707 14816.666 16351.249 14816.666 Q 16324.791 14843.124 16271.874 14843.124 L 16192.499 14843.124 L 16192.499 14790.208 L 16192.499 14763.749 L 16271.874 14631.458 Q 16351.249 14472.708 16510.0 14393.333 Q 16668.75 14313.958 16801.041 14287.499 Q 16933.332 14261.041 16933.332 14234.583 Q 16933.332 14208.124 17621.25 14208.124 Q 18309.166 14234.583 18309.166 14313.958 Q 18309.166 14366.874 18097.5 14393.333 Q 17885.832 14419.791 17753.541 14499.166 Q 17621.25 14578.541 17568.332 14631.458 Q 17515.416 14684.374 17436.041 14843.124 Q 17356.666 15001.874 17224.375 15054.791 Q 17092.082 15107.708 17065.625 15054.791 Q 17039.166 15001.874 16933.332 15054.791 Q 16827.5 15134.166 16801.041 15160.624 Q 16774.582 15160.624 16748.125 15213.541 Q 16721.666 15292.916 16721.666 15319.374 z M 21933.957 14737.291 L 21907.498 14472.708 L 21933.957 14499.166 Q 21960.416 14499.166 21986.873 14578.541 Q 22013.332 14631.458 22013.332 14631.458 L 22013.332 14631.458 L 22013.332 14604.999 Q 22039.791 14578.541 22092.707 14604.999 Q 22119.166 14631.458 22172.082 14790.208 Q 22224.998 14922.499 22304.373 15028.333 Q 22357.291 15107.708 22436.666 15213.541 Q 22542.498 15266.458 22727.707 15345.833 Q 22912.916 15425.208 23071.666 15398.749 Q 23230.416 15372.291 23230.416 15345.833 Q 23256.873 15319.374 23283.332 15319.374 L 23309.791 15319.374 L 23389.166 15319.374 L 23442.082 15319.374 L 23442.082 15319.374 L 23442.082 15319.374 L 23468.541 15319.374 L 23468.541 15319.374 L 23468.541 15345.833 L 23494.998 15345.833 L 23494.998 15372.291 L 23494.998 15425.208 L 23468.541 15425.208 L 23468.541 15425.208 L 23468.541 15451.666 L 23442.082 15451.666 L 23442.082 15451.666 L 23442.082 15478.124 L 23442.082 15478.124 L 23442.082 15478.124 L 23415.623 15478.124 L 23415.623 15478.124 L 23415.623 15504.582 L 23389.166 15504.582 L 23389.166 15504.582 L 23389.166 15531.041 L 23389.166 15531.041 L 23389.166 15531.041 L 23362.707 15531.041 L 23362.707 15531.041 L 23309.791 15557.499 Q 23256.873 15583.957 23071.666 15583.957 Q 22859.998 15583.957 22648.332 15478.124 Q 22436.666 15425.208 22304.373 15239.999 L 22172.082 15081.249 L 22145.623 15054.791 L 22119.166 15028.333 L 22119.166 15001.874 L 22119.166 14975.416 L 22092.707 14948.958 L 22066.248 14922.499 L 22066.248 14896.041 L 22066.248 14869.583 L 22039.791 14869.583 L 22039.791 14869.583 L 22039.791 14896.041 L 22066.248 14948.958 L 22066.248 14975.416 L 22066.248 15001.874 L 22092.707 15028.333 L 22119.166 15054.791 L 22119.166 15081.249 L 22119.166 15107.708 L 22251.457 15292.916 Q 22357.291 15478.124 22516.041 15716.249 Q 22648.332 15980.832 22701.248 16113.124 Q 22701.248 16271.874 22701.248 16510.0 Q 22701.248 16748.125 22648.332 16827.5 Q 22621.873 16906.875 22489.582 16986.25 Q 22357.291 17065.625 22330.832 17092.082 Q 22277.916 17118.541 22119.166 17118.541 L 21960.416 17118.541 L 21933.957 17092.082 L 21907.498 17065.625 L 21960.416 17065.625 L 21986.873 17065.625 L 21986.873 17039.166 L 22013.332 17039.166 L 22013.332 17039.166 L 22013.332 17012.707 L 22013.332 17012.707 Q 22013.332 17012.707 22066.248 16986.25 Q 22066.248 16959.791 22119.166 16695.207 Q 22172.082 16457.082 22277.916 16377.707 Q 22383.748 16271.874 22383.748 16060.207 Q 22383.748 15822.082 22277.916 15636.874 Q 22172.082 15478.124 22066.248 15239.999 Q 21960.416 15001.874 21933.957 14737.291 z M 23838.957 15239.999 L 23786.041 15266.458 L 23706.666 15266.458 L 23653.748 15266.458 L 23680.207 15239.999 L 23706.666 15213.541 L 23706.666 15213.541 L 23706.666 15213.541 L 23733.123 15213.541 L 23733.123 15213.541 L 23733.123 15187.083 L 23759.582 15187.083 L 23759.582 15187.083 L 23759.582 15160.624 L 23759.582 15160.624 L 23759.582 15160.624 L 23786.041 15160.624 L 23786.041 15160.624 L 23786.041 15134.166 L 23812.498 15134.166 L 23812.498 15134.166 L 23812.498 15107.708 L 23971.248 14896.041 Q 24129.998 14631.458 24235.832 14578.541 Q 24368.123 14525.624 24500.416 14525.624 Q 24632.707 14578.541 24685.623 14631.458 Q 24712.082 14710.833 24712.082 14843.124 Q 24659.166 14975.416 24632.707 15054.791 Q 24579.791 15107.708 24473.957 15134.166 Q 24368.123 15160.624 24129.998 15213.541 Q 23891.873 15213.541 23838.957 15239.999 z M 14446.249 15742.707 L 14446.249 15822.082 L 14472.708 15901.457 Q 14499.166 15980.832 14657.916 16060.207 Q 14816.666 16166.041 14869.583 16218.957 Q 14869.583 16271.874 14922.499 16430.625 Q 14922.499 16615.832 15001.874 16668.75 Q 15081.249 16721.666 15081.249 16748.125 L 15081.249 16801.041 L 15054.791 16801.041 L 15054.791 16801.041 L 15054.791 16827.5 L 15028.333 16827.5 L 15028.333 16827.5 L 15028.333 16853.957 L 15028.333 16853.957 L 15028.333 16853.957 L 15001.874 16853.957 L 15001.874 16853.957 L 15001.874 16880.416 L 14975.416 16880.416 L 14975.416 16880.416 L 14975.416 16906.875 L 14948.958 16906.875 L 14922.499 16906.875 L 14896.041 16933.332 L 14869.583 16959.791 L 14816.666 16959.791 Q 14763.749 16959.791 14578.541 16933.332 Q 14393.333 16906.875 14313.958 16827.5 Q 14234.583 16748.125 14155.208 16589.375 Q 14075.833 16404.166 14075.833 16007.291 Q 14075.833 15610.416 14128.749 15425.208 Q 14181.666 15266.458 14340.416 15081.249 Q 14446.249 14896.041 14657.916 14737.291 Q 14869.583 14578.541 14922.499 14578.541 Q 15001.874 14578.541 14975.416 14657.916 Q 14975.416 14737.291 14922.499 14737.291 Q 14896.041 14737.291 14869.583 14790.208 Q 14816.666 14843.124 14763.749 14922.499 Q 14710.833 15001.874 14657.916 15266.458 Q 14657.916 15531.041 14604.999 15610.416 Q 14578.541 15689.791 14552.083 15689.791 Q 14525.624 15689.791 14499.166 15689.791 Q 14446.249 15636.874 14446.249 15742.707 z M 10054.166 16748.125 L 10054.166 16748.125 L 10027.708 16695.207 Q 10001.249 16668.75 10001.249 16536.457 L 10001.249 16430.625 L 9974.791 16430.625 L 9948.333 16430.625 L 9948.333 16457.082 L 9948.333 16457.082 L 9921.874 16457.082 L 9921.874 16483.541 L 9921.874 16483.541 L 9895.416 16483.541 L 9895.416 16483.541 L 9895.416 16483.541 L 9895.416 16510.0 Q 9895.416 16510.0 9842.499 16536.457 Q 9789.583 16589.375 9604.374 16695.207 Q 9419.166 16801.041 9128.125 16853.957 L 8837.083 16959.791 L 8784.166 16959.791 L 8704.791 16959.791 L 8704.791 16933.332 L 8731.25 16906.875 L 8731.25 16853.957 Q 8731.25 16774.582 8757.708 16695.207 Q 8784.166 16642.291 8863.541 16377.707 Q 8942.916 16086.666 9075.208 15927.916 L 9181.041 15795.624 L 9181.041 15769.166 L 9207.5 15769.166 L 9207.5 15742.707 L 9207.5 15716.249 L 9233.958 15716.249 L 9260.416 15689.791 L 9154.583 15689.791 Q 9075.208 15689.791 9022.291 15663.332 L 8969.375 15636.874 L 8942.916 15636.874 L 8916.458 15636.874 L 8916.458 15583.957 L 8942.916 15531.041 L 8942.916 15504.582 L 8942.916 15478.124 L 8969.375 15478.124 L 8969.375 15478.124 L 8995.833 15451.666 L 9022.291 15425.208 L 9101.666 15372.291 Q 9207.5 15319.374 9339.791 15266.458 Q 9472.083 15213.541 9445.624 15187.083 Q 9445.624 15160.624 9419.166 15134.166 Q 9392.708 15134.166 9419.166 15081.249 Q 9419.166 15054.791 9868.958 15001.874 Q 10318.749 15001.874 10715.624 14790.208 Q 11112.499 14578.541 10953.749 14869.583 Q 10794.999 15160.624 10715.624 15372.291 Q 10636.249 15557.499 10636.249 15901.457 Q 10636.249 16271.874 10583.333 16271.874 Q 10530.416 16271.874 10503.958 16245.416 Q 10477.499 16218.957 10371.666 16430.625 Q 10265.833 16668.75 10239.374 16668.75 Q 10212.916 16668.75 10212.916 16695.207 Q 10212.916 16721.666 10133.541 16748.125 Q 10054.166 16748.125 10054.166 16748.125 z M 23706.666 15822.082 L 23653.748 15822.082 L 23653.748 15795.624 L 23653.748 15769.166 L 23627.291 15769.166 L 23627.291 15742.707 L 23627.291 15742.707 L 23600.832 15742.707 L 23600.832 15742.707 L 23600.832 15742.707 L 23600.832 15716.249 L 23600.832 15716.249 L 23574.373 15689.791 L 23547.916 15663.332 L 23547.916 15610.416 L 23547.916 15557.499 L 23574.373 15531.041 L 23600.832 15478.124 L 23600.832 15478.124 L 23600.832 15478.124 L 23600.832 15451.666 L 23600.832 15451.666 L 23627.291 15451.666 L 23627.291 15425.208 L 23733.123 15372.291 Q 23838.957 15319.374 23971.248 15372.291 Q 24129.998 15372.291 24235.832 15451.666 Q 24341.666 15504.582 24341.666 15531.041 Q 24341.666 15557.499 24394.582 15610.416 Q 24447.498 15663.332 24500.416 15742.707 Q 24553.332 15848.541 24526.873 15927.916 Q 24526.873 16007.291 24447.498 15927.916 Q 24368.123 15848.541 24050.623 15848.541 Q 23733.123 15848.541 23706.666 15822.082 z M 14684.374 17224.375 L 14684.374 17224.375 L 14657.916 17197.916 L 14631.458 17171.457 L 14604.999 17171.457 L 14578.541 17171.457 L 14578.541 17145.0 L 14552.083 17145.0 L 14552.083 17145.0 L 14552.083 17118.541 L 14552.083 17118.541 L 14552.083 17118.541 L 14525.624 17118.541 L 14525.624 17118.541 L 14525.624 17092.082 L 14499.166 17092.082 L 14499.166 17092.082 L 14499.166 17065.625 L 14499.166 17065.625 L 14499.166 17065.625 L 14472.708 17065.625 L 14472.708 17065.625 L 14525.624 17065.625 L 14578.541 17065.625 L 14869.583 17065.625 Q 15134.166 17065.625 15187.083 17039.166 Q 15239.999 17012.707 15292.916 16986.25 Q 15345.833 16933.332 15345.833 16801.041 Q 15345.833 16695.207 15292.916 16562.916 Q 15292.916 16430.625 15345.833 16271.874 Q 15398.749 16113.124 15504.582 16113.124 L 15636.874 16113.124 L 15636.874 16139.582 L 15663.332 16139.582 L 15663.332 16060.207 L 15663.332 15954.374 L 15636.874 15954.374 L 15636.874 15954.374 L 15636.874 15927.916 L 15610.416 15927.916 L 15610.416 15927.916 L 15610.416 15901.457 L 15610.416 15901.457 L 15610.416 15901.457 L 15583.957 15901.457 L 15583.957 15901.457 L 15583.957 15874.999 L 15557.499 15874.999 L 15557.499 15874.999 L 15557.499 15848.541 L 15557.499 15848.541 L 15557.499 15848.541 L 15531.041 15848.541 L 15531.041 15848.541 L 15504.582 15822.082 Q 15451.666 15795.624 15292.916 15822.082 L 15134.166 15848.541 L 15134.166 15848.541 L 15134.166 15848.541 L 15107.708 15848.541 L 15107.708 15848.541 L 15081.249 15874.999 L 15054.791 15901.457 L 15054.791 15901.457 L 15028.333 15901.457 L 15028.333 15874.999 L 15028.333 15848.541 L 15054.791 15848.541 L 15054.791 15848.541 L 15054.791 15822.082 L 15081.249 15822.082 L 15081.249 15822.082 L 15081.249 15795.624 L 15081.249 15795.624 L 15081.249 15795.624 L 15107.708 15769.166 L 15134.166 15742.707 L 15134.166 15742.707 L 15134.166 15742.707 L 15239.999 15689.791 Q 15372.291 15636.874 15557.499 15636.874 Q 15769.166 15636.874 15901.457 15742.707 Q 16033.749 15848.541 16113.124 15954.374 Q 16192.499 16060.207 16192.499 16351.249 Q 16192.499 16642.291 16060.207 16853.957 Q 15927.916 17065.625 15848.541 17118.541 Q 15769.166 17171.457 15610.416 17250.832 Q 15425.208 17330.207 15134.166 17303.75 Q 14816.666 17277.291 14763.749 17250.832 Q 14710.833 17224.375 14684.374 17224.375 z M 23547.916 17383.125 L 23653.748 17383.125 L 23680.207 17383.125 L 23706.666 17383.125 L 23733.123 17409.582 L 23759.582 17436.041 L 23759.582 17436.041 L 23759.582 17436.041 L 23786.041 17436.041 L 23786.041 17436.041 L 23786.041 17462.5 L 23812.498 17462.5 L 23812.498 17462.5 L 23812.498 17488.957 L 23812.498 17488.957 L 23812.498 17488.957 L 23838.957 17488.957 L 23838.957 17488.957 L 23838.957 17515.416 L 23865.416 17515.416 L 23865.416 17541.875 L 23865.416 17568.332 L 23759.582 17568.332 Q 23627.291 17594.791 23600.832 17594.791 L 23547.916 17621.25 L 23547.916 17621.25 L 23547.916 17647.707 L 23547.916 17647.707 L 23547.916 17647.707 L 23521.457 17674.166 L 23494.998 17700.625 L 23494.998 17753.541 L 23494.998 17806.457 L 23627.291 17859.375 Q 23759.582 17938.75 23759.582 18123.957 Q 23759.582 18335.625 23759.582 18335.625 L 23759.582 18335.625 L 23759.582 18362.082 L 23759.582 18362.082 L 23786.041 18362.082 L 23786.041 18388.541 L 23918.332 18388.541 L 24050.623 18388.541 L 24077.082 18362.082 L 24129.998 18335.625 L 24129.998 18335.625 L 24129.998 18335.625 L 24156.457 18335.625 L 24156.457 18335.625 L 24182.916 18309.166 L 24209.373 18282.707 L 24235.832 18282.707 L 24262.291 18282.707 L 24288.748 18256.25 L 24315.207 18229.791 L 24235.832 18229.791 Q 24129.998 18229.791 24077.082 18176.875 L 24024.166 18123.957 L 24024.166 18123.957 L 24024.166 18123.957 L 24024.166 18018.125 L 24024.166 17938.75 L 24024.166 17938.75 L 24024.166 17912.291 L 24024.166 17912.291 L 24024.166 17912.291 L 24050.623 17912.291 L 24050.623 17912.291 L 24050.623 17938.75 L 24077.082 17938.75 L 24077.082 17938.75 L 24077.082 17965.207 L 24103.541 17965.207 Q 24129.998 17965.207 24209.373 17965.207 Q 24288.748 17965.207 24368.123 17912.291 Q 24447.498 17832.916 24473.957 17594.791 Q 24500.416 17330.207 24447.498 17250.832 L 24447.498 17171.457 L 24421.041 17145.0 L 24394.582 17118.541 L 24394.582 17118.541 L 24394.582 17118.541 L 24394.582 17092.082 L 24394.582 17092.082 L 24368.123 17092.082 L 24368.123 17065.625 L 24368.123 17065.625 L 24341.666 17065.625 L 24341.666 17039.166 L 24341.666 17012.707 L 24315.207 17012.707 L 24315.207 17012.707 L 24315.207 16986.25 L 24288.748 16986.25 L 24288.748 17118.541 Q 24235.832 17277.291 24235.832 17277.291 L 24235.832 17277.291 L 24235.832 17303.75 L 24235.832 17303.75 L 24209.373 17303.75 L 24209.373 17330.207 L 24209.373 17330.207 L 24182.916 17330.207 L 24182.916 17330.207 L 24182.916 17330.207 L 24182.916 17356.666 L 24182.916 17356.666 L 24156.457 17356.666 L 24156.457 17383.125 L 24129.998 17383.125 L 24103.541 17383.125 L 24103.541 17330.207 Q 24077.082 17303.75 24050.623 17250.832 Q 24024.166 17224.375 23812.498 17171.457 Q 23627.291 17171.457 23600.832 17118.541 Q 23547.916 17118.541 23494.998 17012.707 Q 23442.082 16933.332 23389.166 16695.207 Q 23389.166 16430.625 23309.791 16324.791 Q 23230.416 16245.416 23018.748 16086.666 L 22780.623 15954.374 L 22727.707 15874.999 Q 22648.332 15822.082 22674.791 15795.624 Q 22674.791 15742.707 23362.707 16113.124 Q 24024.166 16457.082 24103.541 16483.541 Q 24182.916 16536.457 24235.832 16589.375 Q 24262.291 16642.291 24288.748 16668.75 Q 24315.207 16668.75 24447.498 16906.875 Q 24606.248 17118.541 24632.707 17224.375 Q 24659.166 17356.666 24659.166 17594.791 Q 24659.166 17859.375 24553.332 18071.041 Q 24500.416 18256.25 24447.498 18335.625 Q 24421.041 18388.541 24368.123 18415.0 Q 24341.666 18441.457 24315.207 18467.916 Q 24315.207 18494.375 24129.998 18573.75 Q 23944.791 18653.123 23680.207 18626.666 Q 23415.623 18600.207 23336.248 18573.75 Q 23230.416 18520.832 23151.041 18388.541 Q 23071.666 18256.25 23071.666 17991.666 Q 23071.666 17727.082 23151.041 17594.791 Q 23230.416 17488.957 23336.248 17436.041 Q 23442.082 17383.125 23547.916 17383.125 z" svg:height="248.17915mm" draw:style-name="style-84" svg:viewBox="0.0 0.0 25664.582 24817.916" svg:width="256.6458mm" svg:x="0.0mm" svg:y="11.906249mm"/>
          <draw:path svg:d="M 1349.3749 1957.9165 L 1349.3749 1957.9165 L 1322.9166 1904.9999 Q 1296.4583 1878.5416 1296.4583 1746.2499 L 1296.4583 1640.4166 L 1269.9999 1640.4166 L 1243.5416 1640.4166 L 1243.5416 1666.8749 L 1243.5416 1666.8749 L 1217.0833 1666.8749 L 1217.0833 1693.3333 L 1217.0833 1693.3333 L 1190.6249 1693.3333 L 1190.6249 1693.3333 L 1190.6249 1693.3333 L 1190.6249 1719.7916 Q 1190.6249 1719.7916 1137.7083 1746.2499 Q 1084.7916 1799.1666 899.5833 1904.9999 Q 714.37494 2010.8333 423.3333 2063.75 L 132.29166 2169.5833 L 79.37499 2169.5833 L 0.0 2169.5833 L 0.0 2143.125 L 26.458332 2116.6665 L 26.458332 2063.75 Q 26.458332 1984.3749 52.916664 1904.9999 Q 79.37499 1852.0833 158.74998 1587.4999 Q 238.12498 1296.4583 370.41666 1137.7083 L 476.24997 1005.4166 L 476.24997 978.95825 L 502.7083 978.95825 L 502.7083 952.49994 L 502.7083 926.0416 L 529.1666 926.0416 L 555.625 899.5833 L 449.79166 899.5833 Q 370.41666 899.5833 317.49997 873.12494 L 264.5833 846.6666 L 238.12498 846.6666 L 211.66666 846.6666 L 211.66666 793.74994 L 238.12498 740.8333 L 238.12498 714.37494 L 238.12498 687.9166 L 264.5833 687.9166 L 264.5833 687.9166 L 291.04166 661.4583 L 317.49997 634.99994 L 396.87497 582.0833 Q 502.7083 529.1666 634.99994 476.24997 Q 767.2916 423.3333 740.8333 396.87497 Q 740.8333 370.41666 714.37494 343.9583 Q 687.9166 343.9583 714.37494 291.04166 Q 714.37494 264.5833 1164.1666 211.66666 Q 1613.9583 211.66666 2010.8333 0.0 Q 2407.7083 -211.66666 2248.9583 79.37499 Q 2090.2083 370.41666 2010.8333 582.0833 Q 1931.4583 767.2916 1931.4583 1111.25 Q 1931.4583 1481.6666 1878.5416 1481.6666 Q 1825.6249 1481.6666 1799.1666 1455.2083 Q 1772.7083 1428.7499 1666.8749 1640.4166 Q 1561.0416 1878.5416 1534.5833 1878.5416 Q 1508.1249 1878.5416 1508.1249 1904.9999 Q 1508.1249 1931.4583 1428.7499 1957.9165 Q 1349.3749 1957.9165 1349.3749 1957.9165 z" svg:height="21.695831mm" draw:style-name="style-85" svg:viewBox="0.0 0.0 2248.9583 2169.5833" svg:width="22.489582mm" svg:x="87.04791mm" svg:y="159.80832mm"/>
          <draw:path svg:d="M 1878.5416 1481.6666 L 1904.9999 1481.6666 L 1904.9999 1508.1249 L 1904.9999 1508.1249 L 1931.4583 1508.1249 L 1931.4583 1534.5833 L 1931.4583 1534.5833 L 1957.9165 1534.5833 L 1957.9165 1534.5833 L 1957.9165 1534.5833 L 1984.3749 1561.0416 L 2010.8333 1587.4999 L 2037.2915 1587.4999 L 2063.75 1587.4999 L 2063.75 1613.9583 L 2063.75 1613.9583 L 2090.2083 1613.9583 L 2090.2083 1640.4166 L 1957.9165 1640.4166 Q 1799.1666 1640.4166 1481.6666 1640.4166 Q 1190.6249 1693.3333 926.0416 1746.2499 Q 661.4583 1799.1666 449.79166 1904.9999 L 264.5833 2010.8333 L 238.12498 2010.8333 L 238.12498 2010.8333 L 211.66666 2010.8333 L 158.74998 2010.8333 L 158.74998 2010.8333 L 158.74998 2010.8333 L 132.29166 2010.8333 L 132.29166 2010.8333 L 132.29166 1984.3749 L 105.83333 1984.3749 L 105.83333 1984.3749 L 105.83333 1957.9165 L 105.83333 1957.9165 L 105.83333 1957.9165 L 79.37499 1957.9165 L 79.37499 1957.9165 L 79.37499 1931.4583 L 52.916664 1931.4583 L 52.916664 1931.4583 L 52.916664 1904.9999 L 52.916664 1904.9999 L 52.916664 1904.9999 L 26.458332 1904.9999 L 26.458332 1904.9999 L 26.458332 1878.5416 L 0.0 1878.5416 L 0.0 1852.0833 L 0.0 1825.6249 L 26.458332 1825.6249 L 26.458332 1799.1666 L 26.458332 1799.1666 L 52.916664 1799.1666 L 158.74998 1587.4999 Q 264.5833 1349.3749 317.49997 1058.3333 Q 370.41666 767.2916 396.87497 370.41666 Q 396.87497 -26.458332 449.79166 0.0 Q 476.24997 52.916664 608.5416 264.5833 Q 740.8333 449.79166 740.8333 529.1666 Q 767.2916 608.5416 820.2083 634.99994 Q 846.6666 634.99994 899.5833 740.8333 Q 899.5833 873.12494 820.2083 1111.25 Q 740.8333 1322.9166 952.49994 1243.5416 Q 1137.7083 1164.1666 1269.9999 1164.1666 Q 1375.8333 1164.1666 1402.2916 1217.0833 Q 1428.7499 1243.5416 1428.7499 1269.9999 Q 1428.7499 1296.4583 1561.0416 1322.9166 Q 1693.3333 1375.8333 1772.7083 1428.7499 Q 1852.0833 1481.6666 1878.5416 1481.6666 z" svg:height="20.108332mm" draw:style-name="style-86" svg:viewBox="0.0 0.0 2090.2083 2010.8333" svg:width="20.902082mm" svg:x="193.67499mm" svg:y="54.504166mm"/>
          <draw:path svg:d="M 26.458332 264.5833 L 0.0 0.0 L 26.458332 26.458332 Q 52.916664 26.458332 79.37499 105.83333 Q 105.83333 158.74998 105.83333 158.74998 L 105.83333 158.74998 L 105.83333 264.5833 Q 105.83333 396.87497 132.29166 396.87497 L 132.29166 396.87497 L 132.29166 423.3333 L 158.74998 476.24997 L 158.74998 502.7083 L 158.74998 529.1666 L 185.20833 555.625 L 211.66666 582.0833 L 211.66666 608.5416 L 211.66666 634.99994 L 343.9583 820.2083 Q 449.79166 1005.4166 608.5416 1243.5416 Q 740.8333 1508.1249 793.74994 1640.4166 Q 793.74994 1799.1666 793.74994 2037.2915 Q 793.74994 2275.4165 740.8333 2354.7915 Q 714.37494 2434.1665 582.0833 2513.5415 Q 449.79166 2592.9165 423.3333 2619.3748 Q 370.41666 2645.8333 211.66666 2645.8333 L 52.916664 2645.8333 L 26.458332 2619.3748 L 0.0 2592.9165 L 52.916664 2592.9165 L 79.37499 2592.9165 L 79.37499 2566.4583 L 105.83333 2566.4583 L 105.83333 2566.4583 L 105.83333 2539.9998 L 105.83333 2539.9998 Q 105.83333 2539.9998 158.74998 2513.5415 Q 158.74998 2487.0833 211.66666 2222.5 Q 264.5833 1984.3749 370.41666 1904.9999 Q 476.24997 1799.1666 476.24997 1587.4999 Q 476.24997 1349.3749 370.41666 1164.1666 Q 264.5833 1005.4166 158.74998 767.2916 Q 52.916664 529.1666 26.458332 264.5833 z" svg:height="26.458332mm" draw:style-name="style-87" svg:viewBox="0.0 0.0 793.74994 2645.8333" svg:width="7.9374995mm" svg:x="219.07498mm" svg:y="156.63333mm"/>
          <draw:path svg:d="M 899.5833 634.99994 L 899.5833 687.9166 L 873.12494 687.9166 L 873.12494 687.9166 L 873.12494 661.4583 L 846.6666 661.4583 L 846.6666 661.4583 L 846.6666 634.99994 L 820.2083 634.99994 L 793.74994 634.99994 L 740.8333 608.5416 L 714.37494 582.0833 L 687.9166 582.0833 Q 661.4583 582.0833 582.0833 529.1666 L 476.24997 502.7083 L 476.24997 502.7083 Q 476.24997 476.24997 449.79166 476.24997 L 423.3333 476.24997 L 423.3333 449.79166 L 423.3333 449.79166 L 396.87497 449.79166 L 396.87497 423.3333 L 396.87497 423.3333 L 370.41666 423.3333 L 370.41666 423.3333 L 370.41666 423.3333 L 317.49997 423.3333 Q 291.04166 423.3333 211.66666 423.3333 Q 158.74998 423.3333 105.83333 343.9583 L 79.37499 264.5833 L 79.37499 238.12498 L 52.916664 238.12498 L 52.916664 238.12498 L 52.916664 211.66666 L 52.916664 211.66666 L 52.916664 211.66666 L 26.458332 211.66666 L 26.458332 211.66666 L 26.458332 185.20833 L 0.0 185.20833 L 26.458332 79.37499 Q 26.458332 0.0 158.74998 0.0 Q 264.5833 0.0 423.3333 52.916664 Q 582.0833 132.29166 687.9166 238.12498 Q 740.8333 343.9583 820.2083 449.79166 Q 873.12494 582.0833 873.12494 582.0833 Q 899.5833 582.0833 899.5833 634.99994 z" svg:height="6.879166mm" draw:style-name="style-88" svg:viewBox="0.0 0.0 899.5833 687.9166" svg:width="8.995832mm" svg:x="219.07498mm" svg:y="97.89583mm"/>
          <draw:path svg:d="M 2460.6248 793.74994 L 2434.1665 714.37494 L 2434.1665 714.37494 L 2434.1665 714.37494 L 2434.1665 740.8333 L 2434.1665 740.8333 L 2407.7083 767.2916 L 2381.2498 793.74994 L 2381.2498 820.2083 L 2381.2498 873.12494 L 2354.7915 899.5833 L 2328.3333 926.0416 L 2275.4165 1137.7083 Q 2222.5 1375.8333 2196.0415 1402.2916 L 2169.5833 1428.7499 L 2169.5833 1428.7499 L 2169.5833 1455.2083 L 2169.5833 1455.2083 L 2169.5833 1455.2083 L 2143.125 1455.2083 L 2143.125 1455.2083 L 2143.125 1481.6666 L 2116.6665 1481.6666 L 2116.6665 1508.1249 L 2116.6665 1534.5833 L 2090.2083 1534.5833 L 2090.2083 1561.0416 L 2090.2083 1561.0416 L 2063.75 1561.0416 L 2063.75 1561.0416 L 2063.75 1561.0416 L 2037.2915 1561.0416 L 2010.8333 1561.0416 L 2010.8333 1561.0416 L 2010.8333 1561.0416 L 1984.3749 1561.0416 L 1984.3749 1561.0416 L 1984.3749 1534.5833 Q 1957.9165 1534.5833 1931.4583 1455.2083 L 1904.9999 1349.3749 L 1878.5416 1349.3749 L 1852.0833 1349.3749 L 1852.0833 1375.8333 L 1852.0833 1375.8333 L 1825.6249 1375.8333 L 1825.6249 1402.2916 L 1825.6249 1402.2916 Q 1799.1666 1402.2916 1719.7916 1508.1249 Q 1613.9583 1613.9583 1349.3749 1719.7916 Q 1084.7916 1878.5416 793.74994 1878.5416 Q 502.7083 1878.5416 423.3333 1878.5416 Q 317.49997 1825.6249 185.20833 1719.7916 L 52.916664 1613.9583 L 52.916664 1613.9583 L 52.916664 1613.9583 L 52.916664 1587.4999 L 52.916664 1587.4999 L 26.458332 1587.4999 L 26.458332 1561.0416 L 26.458332 1561.0416 L 0.0 1561.0416 L 0.0 1508.1249 L 0.0 1481.6666 L 0.0 1402.2916 L 0.0 1349.3749 L 0.0 1349.3749 L 0.0 1349.3749 L 26.458332 1375.8333 L 52.916664 1402.2916 L 52.916664 1402.2916 L 52.916664 1402.2916 L 79.37499 1402.2916 L 79.37499 1402.2916 L 79.37499 1428.7499 L 105.83333 1428.7499 L 105.83333 1428.7499 L 105.83333 1455.2083 L 317.49997 1508.1249 Q 529.1666 1613.9583 740.8333 1561.0416 Q 926.0416 1508.1249 1164.1666 1349.3749 Q 1375.8333 1190.6249 1772.7083 793.74994 Q 2169.5833 396.87497 2434.1665 185.20833 Q 2725.2083 26.458332 2857.4998 0.0 Q 2963.3333 0.0 2963.3333 52.916664 Q 2936.8748 132.29166 3201.4583 185.20833 Q 3439.5833 264.5833 3439.5833 291.04166 Q 3439.5833 343.9583 3307.2915 396.87497 Q 3174.9998 449.79166 3042.7083 661.4583 Q 2910.4165 873.12494 2778.1248 926.0416 Q 2645.8333 978.95825 2645.8333 1031.875 Q 2619.3748 1058.3333 2566.4583 1005.4166 Q 2487.0833 952.49994 2487.0833 926.0416 Q 2487.0833 873.12494 2460.6248 793.74994 z" svg:height="18.785416mm" draw:style-name="style-89" svg:viewBox="0.0 0.0 3439.5833 1878.5416" svg:width="34.395832mm" svg:x="101.59999mm" svg:y="44.71458mm"/>
          <draw:path svg:d="M 370.41666 396.87497 L 370.41666 396.87497 L 370.41666 423.3333 L 370.41666 423.3333 L 396.87497 423.3333 L 396.87497 449.79166 L 449.79166 449.79166 Q 502.7083 449.79166 740.8333 423.3333 Q 952.49994 396.87497 952.49994 449.79166 Q 952.49994 502.7083 846.6666 555.625 Q 740.8333 608.5416 529.1666 608.5416 Q 343.9583 608.5416 238.12498 582.0833 Q 132.29166 555.625 79.37499 449.79166 L 0.0 317.49997 L 26.458332 185.20833 Q 52.916664 79.37499 105.83333 26.458332 Q 132.29166 -26.458332 264.5833 0.0 Q 370.41666 26.458332 396.87497 26.458332 Q 423.3333 52.916664 396.87497 132.29166 Q 370.41666 185.20833 343.9583 238.12498 Q 317.49997 264.5833 317.49997 343.9583 Q 370.41666 396.87497 370.41666 396.87497 z" svg:height="6.0854163mm" draw:style-name="style-90" svg:viewBox="0.0 0.0 952.49994 608.5416" svg:width="9.525mm" svg:x="185.20833mm" svg:y="144.1979mm"/>
          <draw:path svg:d="M 211.66666 1825.6249 L 211.66666 1852.0833 L 211.66666 1852.0833 L 211.66666 1852.0833 L 185.20833 1852.0833 L 185.20833 1852.0833 L 158.74998 1878.5416 L 105.83333 1904.9999 L 105.83333 1904.9999 L 105.83333 1904.9999 L 79.37499 1904.9999 L 79.37499 1904.9999 L 79.37499 1931.4583 L 52.916664 1931.4583 L 52.916664 1931.4583 L 52.916664 1904.9999 L 52.916664 1904.9999 L 52.916664 1904.9999 L 26.458332 1904.9999 L 26.458332 1904.9999 L 26.458332 1878.5416 L 0.0 1878.5416 L 0.0 1852.0833 L 0.0 1825.6249 L 0.0 1799.1666 L 0.0 1746.2499 L 0.0 1746.2499 L 0.0 1746.2499 L 26.458332 1719.7916 L 52.916664 1693.3333 L 52.916664 1693.3333 L 52.916664 1693.3333 L 79.37499 1693.3333 L 79.37499 1693.3333 L 264.5833 1508.1249 Q 449.79166 1322.9166 555.625 1111.25 Q 687.9166 899.5833 740.8333 714.37494 Q 793.74994 529.1666 793.74994 264.5833 Q 793.74994 0.0 899.5833 0.0 Q 1005.4166 26.458332 978.95825 317.49997 Q 952.49994 582.0833 899.5833 820.2083 Q 846.6666 1058.3333 714.37494 1269.9999 Q 608.5416 1481.6666 555.625 1534.5833 Q 529.1666 1561.0416 502.7083 1587.4999 Q 502.7083 1613.9583 370.41666 1719.7916 Q 211.66666 1825.6249 211.66666 1825.6249 z" svg:height="19.314583mm" draw:style-name="style-91" svg:viewBox="0.0 0.0 978.95825 1931.4583" svg:width="9.789583mm" svg:x="174.62498mm" svg:y="56.62083mm"/>
          <draw:path svg:d="M 158.74998 423.3333 L 132.29166 423.3333 L 132.29166 396.87497 Q 105.83333 396.87497 105.83333 370.41666 Q 52.916664 343.9583 52.916664 238.12498 L 0.0 132.29166 L 79.37499 52.916664 Q 132.29166 0.0 264.5833 0.0 Q 396.87497 0.0 449.79166 26.458332 Q 476.24997 79.37499 476.24997 211.66666 Q 476.24997 343.9583 396.87497 396.87497 Q 343.9583 423.3333 264.5833 423.3333 Q 185.20833 423.3333 158.74998 423.3333 z" svg:height="4.233333mm" draw:style-name="style-92" svg:viewBox="0.0 0.0 476.24997 423.3333" svg:width="4.7625mm" svg:x="167.74582mm" svg:y="96.3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0.0854mm" fo:page-width="269.0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