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86874mm" fo:page-width="318.029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5bcb2" draw:opacity="100.0%" draw:stroke="solid" svg:stroke-color="#c5bcb2" draw:stroke-linejoin="miter" svg:stroke-opacity="100.0%" svg:stroke-width="0.26458332mm"/>
    </style:style>
    <style:style style:family="graphic" style:name="style-3">
      <style:graphic-properties draw:fill="solid" draw:fill-color="#858985" draw:opacity="100.0%" draw:stroke="solid" svg:stroke-color="#858985" draw:stroke-linejoin="miter" svg:stroke-opacity="100.0%" svg:stroke-width="0.26458332mm"/>
    </style:style>
    <style:style style:family="graphic" style:name="style-4">
      <style:graphic-properties draw:fill="solid" draw:fill-color="#6d6759" draw:opacity="100.0%" draw:stroke="solid" svg:stroke-color="#6d6759" draw:stroke-linejoin="miter" svg:stroke-opacity="100.0%" svg:stroke-width="0.26458332mm"/>
    </style:style>
    <style:style style:family="graphic" style:name="style-5">
      <style:graphic-properties draw:fill="solid" draw:fill-color="#97a387" draw:opacity="100.0%" draw:stroke="solid" svg:stroke-color="#97a387" draw:stroke-linejoin="miter" svg:stroke-opacity="100.0%" svg:stroke-width="0.26458332mm"/>
    </style:style>
    <style:style style:family="graphic" style:name="style-6">
      <style:graphic-properties draw:fill="solid" draw:fill-color="#8c8a83" draw:opacity="100.0%" draw:stroke="solid" svg:stroke-color="#8c8a83" draw:stroke-linejoin="miter" svg:stroke-opacity="100.0%" svg:stroke-width="0.26458332mm"/>
    </style:style>
    <style:style style:family="graphic" style:name="style-7">
      <style:graphic-properties draw:fill="solid" draw:fill-color="#c5bdb4" draw:opacity="100.0%" draw:stroke="solid" svg:stroke-color="#c5bdb4" draw:stroke-linejoin="miter" svg:stroke-opacity="100.0%" svg:stroke-width="0.26458332mm"/>
    </style:style>
    <style:style style:family="graphic" style:name="style-8">
      <style:graphic-properties draw:fill="solid" draw:fill-color="#d4cdc7" draw:opacity="100.0%" draw:stroke="solid" svg:stroke-color="#d4cdc7" draw:stroke-linejoin="miter" svg:stroke-opacity="100.0%" svg:stroke-width="0.26458332mm"/>
    </style:style>
    <style:style style:family="graphic" style:name="style-9">
      <style:graphic-properties draw:fill="solid" draw:fill-color="#58452e" draw:opacity="100.0%" draw:stroke="solid" svg:stroke-color="#58452e" draw:stroke-linejoin="miter" svg:stroke-opacity="100.0%" svg:stroke-width="0.26458332mm"/>
    </style:style>
    <style:style style:family="graphic" style:name="style-10">
      <style:graphic-properties draw:fill="solid" draw:fill-color="#c9ab97" draw:opacity="100.0%" draw:stroke="solid" svg:stroke-color="#c9ab97" draw:stroke-linejoin="miter" svg:stroke-opacity="100.0%" svg:stroke-width="0.26458332mm"/>
    </style:style>
    <style:style style:family="graphic" style:name="style-11">
      <style:graphic-properties draw:fill="solid" draw:fill-color="#938c77" draw:opacity="100.0%" draw:stroke="solid" svg:stroke-color="#938c77" draw:stroke-linejoin="miter" svg:stroke-opacity="100.0%" svg:stroke-width="0.26458332mm"/>
    </style:style>
    <style:style style:family="graphic" style:name="style-12">
      <style:graphic-properties draw:fill="solid" draw:fill-color="#666b68" draw:opacity="100.0%" draw:stroke="solid" svg:stroke-color="#666b68" draw:stroke-linejoin="miter" svg:stroke-opacity="100.0%" svg:stroke-width="0.26458332mm"/>
    </style:style>
    <style:style style:family="graphic" style:name="style-13">
      <style:graphic-properties draw:fill="solid" draw:fill-color="#c8b9a2" draw:opacity="100.0%" draw:stroke="solid" svg:stroke-color="#c8b9a2" draw:stroke-linejoin="miter" svg:stroke-opacity="100.0%" svg:stroke-width="0.26458332mm"/>
    </style:style>
    <style:style style:family="graphic" style:name="style-14">
      <style:graphic-properties draw:fill="solid" draw:fill-color="#ded3cd" draw:opacity="100.0%" draw:stroke="solid" svg:stroke-color="#ded3cd" draw:stroke-linejoin="miter" svg:stroke-opacity="100.0%" svg:stroke-width="0.26458332mm"/>
    </style:style>
    <style:style style:family="graphic" style:name="style-15">
      <style:graphic-properties draw:fill="solid" draw:fill-color="#7f7d75" draw:opacity="100.0%" draw:stroke="solid" svg:stroke-color="#7f7d75" draw:stroke-linejoin="miter" svg:stroke-opacity="100.0%" svg:stroke-width="0.26458332mm"/>
    </style:style>
    <style:style style:family="graphic" style:name="style-16">
      <style:graphic-properties draw:fill="solid" draw:fill-color="#bab5ad" draw:opacity="100.0%" draw:stroke="solid" svg:stroke-color="#bab5ad" draw:stroke-linejoin="miter" svg:stroke-opacity="100.0%" svg:stroke-width="0.26458332mm"/>
    </style:style>
    <style:style style:family="graphic" style:name="style-17">
      <style:graphic-properties draw:fill="solid" draw:fill-color="#d4ccbf" draw:opacity="100.0%" draw:stroke="solid" svg:stroke-color="#d4ccbf" draw:stroke-linejoin="miter" svg:stroke-opacity="100.0%" svg:stroke-width="0.26458332mm"/>
    </style:style>
    <style:style style:family="graphic" style:name="style-18">
      <style:graphic-properties draw:fill="solid" draw:fill-color="#64503a" draw:opacity="100.0%" draw:stroke="solid" svg:stroke-color="#64503a" draw:stroke-linejoin="miter" svg:stroke-opacity="100.0%" svg:stroke-width="0.26458332mm"/>
    </style:style>
    <style:style style:family="graphic" style:name="style-19">
      <style:graphic-properties draw:fill="solid" draw:fill-color="#c8652f" draw:opacity="100.0%" draw:stroke="solid" svg:stroke-color="#c8652f" draw:stroke-linejoin="miter" svg:stroke-opacity="100.0%" svg:stroke-width="0.26458332mm"/>
    </style:style>
    <style:style style:family="graphic" style:name="style-20">
      <style:graphic-properties draw:fill="solid" draw:fill-color="#968a81" draw:opacity="100.0%" draw:stroke="solid" svg:stroke-color="#968a81" draw:stroke-linejoin="miter" svg:stroke-opacity="100.0%" svg:stroke-width="0.26458332mm"/>
    </style:style>
    <style:style style:family="graphic" style:name="style-21">
      <style:graphic-properties draw:fill="solid" draw:fill-color="#7f7e75" draw:opacity="100.0%" draw:stroke="solid" svg:stroke-color="#7f7e75" draw:stroke-linejoin="miter" svg:stroke-opacity="100.0%" svg:stroke-width="0.26458332mm"/>
    </style:style>
    <style:style style:family="graphic" style:name="style-22">
      <style:graphic-properties draw:fill="solid" draw:fill-color="#a9a69b" draw:opacity="100.0%" draw:stroke="solid" svg:stroke-color="#a9a69b" draw:stroke-linejoin="miter" svg:stroke-opacity="100.0%" svg:stroke-width="0.26458332mm"/>
    </style:style>
    <style:style style:family="graphic" style:name="style-23">
      <style:graphic-properties draw:fill="solid" draw:fill-color="#a09786" draw:opacity="100.0%" draw:stroke="solid" svg:stroke-color="#a09786" draw:stroke-linejoin="miter" svg:stroke-opacity="100.0%" svg:stroke-width="0.26458332mm"/>
    </style:style>
    <style:style style:family="graphic" style:name="style-24">
      <style:graphic-properties draw:fill="solid" draw:fill-color="#80756c" draw:opacity="100.0%" draw:stroke="solid" svg:stroke-color="#80756c" draw:stroke-linejoin="miter" svg:stroke-opacity="100.0%" svg:stroke-width="0.26458332mm"/>
    </style:style>
    <style:style style:family="graphic" style:name="style-25">
      <style:graphic-properties draw:fill="solid" draw:fill-color="#ad8150" draw:opacity="100.0%" draw:stroke="solid" svg:stroke-color="#ad8150" draw:stroke-linejoin="miter" svg:stroke-opacity="100.0%" svg:stroke-width="0.26458332mm"/>
    </style:style>
    <style:style style:family="graphic" style:name="style-26">
      <style:graphic-properties draw:fill="solid" draw:fill-color="#b5b1a8" draw:opacity="100.0%" draw:stroke="solid" svg:stroke-color="#b5b1a8" draw:stroke-linejoin="miter" svg:stroke-opacity="100.0%" svg:stroke-width="0.26458332mm"/>
    </style:style>
    <style:style style:family="graphic" style:name="style-27">
      <style:graphic-properties draw:fill="solid" draw:fill-color="#c3bab2" draw:opacity="100.0%" draw:stroke="solid" svg:stroke-color="#c3bab2" draw:stroke-linejoin="miter" svg:stroke-opacity="100.0%" svg:stroke-width="0.26458332mm"/>
    </style:style>
    <style:style style:family="graphic" style:name="style-28">
      <style:graphic-properties draw:fill="solid" draw:fill-color="#dbd6d0" draw:opacity="100.0%" draw:stroke="solid" svg:stroke-color="#dbd6d0" draw:stroke-linejoin="miter" svg:stroke-opacity="100.0%" svg:stroke-width="0.26458332mm"/>
    </style:style>
    <style:style style:family="graphic" style:name="style-29">
      <style:graphic-properties draw:fill="solid" draw:fill-color="#c7b79a" draw:opacity="100.0%" draw:stroke="solid" svg:stroke-color="#c7b79a" draw:stroke-linejoin="miter" svg:stroke-opacity="100.0%" svg:stroke-width="0.26458332mm"/>
    </style:style>
    <style:style style:family="graphic" style:name="style-30">
      <style:graphic-properties draw:fill="solid" draw:fill-color="#565b54" draw:opacity="100.0%" draw:stroke="solid" svg:stroke-color="#565b54" draw:stroke-linejoin="miter" svg:stroke-opacity="100.0%" svg:stroke-width="0.26458332mm"/>
    </style:style>
    <style:style style:family="graphic" style:name="style-31">
      <style:graphic-properties draw:fill="solid" draw:fill-color="#d6cdc6" draw:opacity="100.0%" draw:stroke="solid" svg:stroke-color="#d6cdc6" draw:stroke-linejoin="miter" svg:stroke-opacity="100.0%" svg:stroke-width="0.26458332mm"/>
    </style:style>
    <style:style style:family="graphic" style:name="style-32">
      <style:graphic-properties draw:fill="solid" draw:fill-color="#818a88" draw:opacity="100.0%" draw:stroke="solid" svg:stroke-color="#818a88" draw:stroke-linejoin="miter" svg:stroke-opacity="100.0%" svg:stroke-width="0.26458332mm"/>
    </style:style>
    <style:style style:family="graphic" style:name="style-33">
      <style:graphic-properties draw:fill="solid" draw:fill-color="#e0dbd3" draw:opacity="100.0%" draw:stroke="solid" svg:stroke-color="#e0dbd3" draw:stroke-linejoin="miter" svg:stroke-opacity="100.0%" svg:stroke-width="0.26458332mm"/>
    </style:style>
    <style:style style:family="graphic" style:name="style-34">
      <style:graphic-properties draw:fill="solid" draw:fill-color="#bcb5ab" draw:opacity="100.0%" draw:stroke="solid" svg:stroke-color="#bcb5ab" draw:stroke-linejoin="miter" svg:stroke-opacity="100.0%" svg:stroke-width="0.26458332mm"/>
    </style:style>
    <style:style style:family="graphic" style:name="style-35">
      <style:graphic-properties draw:fill="solid" draw:fill-color="#b0a290" draw:opacity="100.0%" draw:stroke="solid" svg:stroke-color="#b0a290" draw:stroke-linejoin="miter" svg:stroke-opacity="100.0%" svg:stroke-width="0.26458332mm"/>
    </style:style>
    <style:style style:family="graphic" style:name="style-36">
      <style:graphic-properties draw:fill="solid" draw:fill-color="#cdc2b5" draw:opacity="100.0%" draw:stroke="solid" svg:stroke-color="#cdc2b5" draw:stroke-linejoin="miter" svg:stroke-opacity="100.0%" svg:stroke-width="0.26458332mm"/>
    </style:style>
    <style:style style:family="graphic" style:name="style-37">
      <style:graphic-properties draw:fill="solid" draw:fill-color="#cec5bc" draw:opacity="100.0%" draw:stroke="solid" svg:stroke-color="#cec5bc" draw:stroke-linejoin="miter" svg:stroke-opacity="100.0%" svg:stroke-width="0.26458332mm"/>
    </style:style>
    <style:style style:family="graphic" style:name="style-38">
      <style:graphic-properties draw:fill="solid" draw:fill-color="#d4ccc3" draw:opacity="100.0%" draw:stroke="solid" svg:stroke-color="#d4ccc3" draw:stroke-linejoin="miter" svg:stroke-opacity="100.0%" svg:stroke-width="0.26458332mm"/>
    </style:style>
    <style:style style:family="graphic" style:name="style-39">
      <style:graphic-properties draw:fill="solid" draw:fill-color="#867e75" draw:opacity="100.0%" draw:stroke="solid" svg:stroke-color="#867e75" draw:stroke-linejoin="miter" svg:stroke-opacity="100.0%" svg:stroke-width="0.26458332mm"/>
    </style:style>
    <style:style style:family="graphic" style:name="style-40">
      <style:graphic-properties draw:fill="solid" draw:fill-color="#d6cec4" draw:opacity="100.0%" draw:stroke="solid" svg:stroke-color="#d6cec4" draw:stroke-linejoin="miter" svg:stroke-opacity="100.0%" svg:stroke-width="0.26458332mm"/>
    </style:style>
    <style:style style:family="graphic" style:name="style-41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42">
      <style:graphic-properties draw:fill="solid" draw:fill-color="#91806e" draw:opacity="100.0%" draw:stroke="solid" svg:stroke-color="#91806e" draw:stroke-linejoin="miter" svg:stroke-opacity="100.0%" svg:stroke-width="0.26458332mm"/>
    </style:style>
    <style:style style:family="graphic" style:name="style-43">
      <style:graphic-properties draw:fill="solid" draw:fill-color="#9a9688" draw:opacity="100.0%" draw:stroke="solid" svg:stroke-color="#9a9688" draw:stroke-linejoin="miter" svg:stroke-opacity="100.0%" svg:stroke-width="0.26458332mm"/>
    </style:style>
    <style:style style:family="graphic" style:name="style-44">
      <style:graphic-properties draw:fill="solid" draw:fill-color="#a99684" draw:opacity="100.0%" draw:stroke="solid" svg:stroke-color="#a99684" draw:stroke-linejoin="miter" svg:stroke-opacity="100.0%" svg:stroke-width="0.26458332mm"/>
    </style:style>
    <style:style style:family="graphic" style:name="style-45">
      <style:graphic-properties draw:fill="solid" draw:fill-color="#675940" draw:opacity="100.0%" draw:stroke="solid" svg:stroke-color="#675940" draw:stroke-linejoin="miter" svg:stroke-opacity="100.0%" svg:stroke-width="0.26458332mm"/>
    </style:style>
    <style:style style:family="graphic" style:name="style-46">
      <style:graphic-properties draw:fill="solid" draw:fill-color="#707064" draw:opacity="100.0%" draw:stroke="solid" svg:stroke-color="#707064" draw:stroke-linejoin="miter" svg:stroke-opacity="100.0%" svg:stroke-width="0.26458332mm"/>
    </style:style>
    <style:style style:family="graphic" style:name="style-47">
      <style:graphic-properties draw:fill="solid" draw:fill-color="#504532" draw:opacity="100.0%" draw:stroke="solid" svg:stroke-color="#504532" draw:stroke-linejoin="miter" svg:stroke-opacity="100.0%" svg:stroke-width="0.26458332mm"/>
    </style:style>
    <style:style style:family="graphic" style:name="style-48">
      <style:graphic-properties draw:fill="solid" draw:fill-color="#8a8b83" draw:opacity="100.0%" draw:stroke="solid" svg:stroke-color="#8a8b83" draw:stroke-linejoin="miter" svg:stroke-opacity="100.0%" svg:stroke-width="0.26458332mm"/>
    </style:style>
    <style:style style:family="graphic" style:name="style-49">
      <style:graphic-properties draw:fill="solid" draw:fill-color="#a19183" draw:opacity="100.0%" draw:stroke="solid" svg:stroke-color="#a19183" draw:stroke-linejoin="miter" svg:stroke-opacity="100.0%" svg:stroke-width="0.26458332mm"/>
    </style:style>
    <style:style style:family="graphic" style:name="style-50">
      <style:graphic-properties draw:fill="solid" draw:fill-color="#827366" draw:opacity="100.0%" draw:stroke="solid" svg:stroke-color="#827366" draw:stroke-linejoin="miter" svg:stroke-opacity="100.0%" svg:stroke-width="0.26458332mm"/>
    </style:style>
    <style:style style:family="graphic" style:name="style-51">
      <style:graphic-properties draw:fill="solid" draw:fill-color="#544a3a" draw:opacity="100.0%" draw:stroke="solid" svg:stroke-color="#544a3a" draw:stroke-linejoin="miter" svg:stroke-opacity="100.0%" svg:stroke-width="0.26458332mm"/>
    </style:style>
    <style:style style:family="graphic" style:name="style-52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53">
      <style:graphic-properties draw:fill="solid" draw:fill-color="#59544b" draw:opacity="100.0%" draw:stroke="solid" svg:stroke-color="#59544b" draw:stroke-linejoin="miter" svg:stroke-opacity="100.0%" svg:stroke-width="0.26458332mm"/>
    </style:style>
    <style:style style:family="graphic" style:name="style-54">
      <style:graphic-properties draw:fill="solid" draw:fill-color="#afb69d" draw:opacity="100.0%" draw:stroke="solid" svg:stroke-color="#afb69d" draw:stroke-linejoin="miter" svg:stroke-opacity="100.0%" svg:stroke-width="0.26458332mm"/>
    </style:style>
    <style:style style:family="graphic" style:name="style-55">
      <style:graphic-properties draw:fill="solid" draw:fill-color="#969790" draw:opacity="100.0%" draw:stroke="solid" svg:stroke-color="#969790" draw:stroke-linejoin="miter" svg:stroke-opacity="100.0%" svg:stroke-width="0.26458332mm"/>
    </style:style>
    <style:style style:family="graphic" style:name="style-56">
      <style:graphic-properties draw:fill="solid" draw:fill-color="#858985" draw:opacity="100.0%" draw:stroke="solid" svg:stroke-color="#858985" draw:stroke-linejoin="miter" svg:stroke-opacity="100.0%" svg:stroke-width="0.26458332mm"/>
    </style:style>
    <style:style style:family="graphic" style:name="style-57">
      <style:graphic-properties draw:fill="solid" draw:fill-color="#95958e" draw:opacity="100.0%" draw:stroke="solid" svg:stroke-color="#95958e" draw:stroke-linejoin="miter" svg:stroke-opacity="100.0%" svg:stroke-width="0.26458332mm"/>
    </style:style>
    <style:style style:family="graphic" style:name="style-58">
      <style:graphic-properties draw:fill="solid" draw:fill-color="#7a7a73" draw:opacity="100.0%" draw:stroke="solid" svg:stroke-color="#7a7a73" draw:stroke-linejoin="miter" svg:stroke-opacity="100.0%" svg:stroke-width="0.26458332mm"/>
    </style:style>
    <style:style style:family="graphic" style:name="style-59">
      <style:graphic-properties draw:fill="solid" draw:fill-color="#959083" draw:opacity="100.0%" draw:stroke="solid" svg:stroke-color="#959083" draw:stroke-linejoin="miter" svg:stroke-opacity="100.0%" svg:stroke-width="0.26458332mm"/>
    </style:style>
    <style:style style:family="graphic" style:name="style-60">
      <style:graphic-properties draw:fill="solid" draw:fill-color="#d9d1c3" draw:opacity="100.0%" draw:stroke="solid" svg:stroke-color="#d9d1c3" draw:stroke-linejoin="miter" svg:stroke-opacity="100.0%" svg:stroke-width="0.26458332mm"/>
    </style:style>
    <style:style style:family="graphic" style:name="style-61">
      <style:graphic-properties draw:fill="solid" draw:fill-color="#a82d26" draw:opacity="100.0%" draw:stroke="solid" svg:stroke-color="#a82d26" draw:stroke-linejoin="miter" svg:stroke-opacity="100.0%" svg:stroke-width="0.26458332mm"/>
    </style:style>
    <style:style style:family="graphic" style:name="style-62">
      <style:graphic-properties draw:fill="solid" draw:fill-color="#bbad94" draw:opacity="100.0%" draw:stroke="solid" svg:stroke-color="#bbad94" draw:stroke-linejoin="miter" svg:stroke-opacity="100.0%" svg:stroke-width="0.26458332mm"/>
    </style:style>
    <style:style style:family="graphic" style:name="style-63">
      <style:graphic-properties draw:fill="solid" draw:fill-color="#857964" draw:opacity="100.0%" draw:stroke="solid" svg:stroke-color="#857964" draw:stroke-linejoin="miter" svg:stroke-opacity="100.0%" svg:stroke-width="0.26458332mm"/>
    </style:style>
    <style:style style:family="graphic" style:name="style-64">
      <style:graphic-properties draw:fill="solid" draw:fill-color="#bca391" draw:opacity="100.0%" draw:stroke="solid" svg:stroke-color="#bca391" draw:stroke-linejoin="miter" svg:stroke-opacity="100.0%" svg:stroke-width="0.26458332mm"/>
    </style:style>
    <style:style style:family="graphic" style:name="style-65">
      <style:graphic-properties draw:fill="solid" draw:fill-color="#d0c0ab" draw:opacity="100.0%" draw:stroke="solid" svg:stroke-color="#d0c0ab" draw:stroke-linejoin="miter" svg:stroke-opacity="100.0%" svg:stroke-width="0.26458332mm"/>
    </style:style>
    <style:style style:family="graphic" style:name="style-66">
      <style:graphic-properties draw:fill="solid" draw:fill-color="#b5342c" draw:opacity="100.0%" draw:stroke="solid" svg:stroke-color="#b5342c" draw:stroke-linejoin="miter" svg:stroke-opacity="100.0%" svg:stroke-width="0.26458332mm"/>
    </style:style>
    <style:style style:family="graphic" style:name="style-67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68">
      <style:graphic-properties draw:fill="solid" draw:fill-color="#d4c9b3" draw:opacity="100.0%" draw:stroke="solid" svg:stroke-color="#d4c9b3" draw:stroke-linejoin="miter" svg:stroke-opacity="100.0%" svg:stroke-width="0.26458332mm"/>
    </style:style>
    <style:style style:family="graphic" style:name="style-69">
      <style:graphic-properties draw:fill="solid" draw:fill-color="#9ea19b" draw:opacity="100.0%" draw:stroke="solid" svg:stroke-color="#9ea19b" draw:stroke-linejoin="miter" svg:stroke-opacity="100.0%" svg:stroke-width="0.26458332mm"/>
    </style:style>
    <style:style style:family="graphic" style:name="style-70">
      <style:graphic-properties draw:fill="solid" draw:fill-color="#d5cabe" draw:opacity="100.0%" draw:stroke="solid" svg:stroke-color="#d5cabe" draw:stroke-linejoin="miter" svg:stroke-opacity="100.0%" svg:stroke-width="0.26458332mm"/>
    </style:style>
    <style:style style:family="graphic" style:name="style-71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72">
      <style:graphic-properties draw:fill="solid" draw:fill-color="#b0aba1" draw:opacity="100.0%" draw:stroke="solid" svg:stroke-color="#b0aba1" draw:stroke-linejoin="miter" svg:stroke-opacity="100.0%" svg:stroke-width="0.26458332mm"/>
    </style:style>
    <style:style style:family="graphic" style:name="style-73">
      <style:graphic-properties draw:fill="solid" draw:fill-color="#554c38" draw:opacity="100.0%" draw:stroke="solid" svg:stroke-color="#554c38" draw:stroke-linejoin="miter" svg:stroke-opacity="100.0%" svg:stroke-width="0.26458332mm"/>
    </style:style>
    <style:style style:family="graphic" style:name="style-74">
      <style:graphic-properties draw:fill="solid" draw:fill-color="#aaa79f" draw:opacity="100.0%" draw:stroke="solid" svg:stroke-color="#aaa79f" draw:stroke-linejoin="miter" svg:stroke-opacity="100.0%" svg:stroke-width="0.26458332mm"/>
    </style:style>
    <style:style style:family="graphic" style:name="style-75">
      <style:graphic-properties draw:fill="solid" draw:fill-color="#818177" draw:opacity="100.0%" draw:stroke="solid" svg:stroke-color="#818177" draw:stroke-linejoin="miter" svg:stroke-opacity="100.0%" svg:stroke-width="0.26458332mm"/>
    </style:style>
    <style:style style:family="graphic" style:name="style-76">
      <style:graphic-properties draw:fill="solid" draw:fill-color="#694630" draw:opacity="100.0%" draw:stroke="solid" svg:stroke-color="#694630" draw:stroke-linejoin="miter" svg:stroke-opacity="100.0%" svg:stroke-width="0.26458332mm"/>
    </style:style>
    <style:style style:family="graphic" style:name="style-77">
      <style:graphic-properties draw:fill="solid" draw:fill-color="#8d867a" draw:opacity="100.0%" draw:stroke="solid" svg:stroke-color="#8d867a" draw:stroke-linejoin="miter" svg:stroke-opacity="100.0%" svg:stroke-width="0.26458332mm"/>
    </style:style>
    <style:style style:family="graphic" style:name="style-78">
      <style:graphic-properties draw:fill="solid" draw:fill-color="#7a7972" draw:opacity="100.0%" draw:stroke="solid" svg:stroke-color="#7a7972" draw:stroke-linejoin="miter" svg:stroke-opacity="100.0%" svg:stroke-width="0.26458332mm"/>
    </style:style>
    <style:style style:family="graphic" style:name="style-79">
      <style:graphic-properties draw:fill="solid" draw:fill-color="#828676" draw:opacity="100.0%" draw:stroke="solid" svg:stroke-color="#828676" draw:stroke-linejoin="miter" svg:stroke-opacity="100.0%" svg:stroke-width="0.26458332mm"/>
    </style:style>
    <style:style style:family="graphic" style:name="style-80">
      <style:graphic-properties draw:fill="solid" draw:fill-color="#3c4e65" draw:opacity="100.0%" draw:stroke="solid" svg:stroke-color="#3c4e65" draw:stroke-linejoin="miter" svg:stroke-opacity="100.0%" svg:stroke-width="0.26458332mm"/>
    </style:style>
    <style:style style:family="graphic" style:name="style-81">
      <style:graphic-properties draw:fill="solid" draw:fill-color="#403223" draw:opacity="100.0%" draw:stroke="solid" svg:stroke-color="#403223" draw:stroke-linejoin="miter" svg:stroke-opacity="100.0%" svg:stroke-width="0.26458332mm"/>
    </style:style>
    <style:style style:family="graphic" style:name="style-82">
      <style:graphic-properties draw:fill="solid" draw:fill-color="#94938a" draw:opacity="100.0%" draw:stroke="solid" svg:stroke-color="#94938a" draw:stroke-linejoin="miter" svg:stroke-opacity="100.0%" svg:stroke-width="0.26458332mm"/>
    </style:style>
    <style:style style:family="graphic" style:name="style-83">
      <style:graphic-properties draw:fill="solid" draw:fill-color="#e7e3dd" draw:opacity="100.0%" draw:stroke="solid" svg:stroke-color="#e7e3dd" draw:stroke-linejoin="miter" svg:stroke-opacity="100.0%" svg:stroke-width="0.26458332mm"/>
    </style:style>
    <style:style style:family="graphic" style:name="style-84">
      <style:graphic-properties draw:fill="solid" draw:fill-color="#5a5c53" draw:opacity="100.0%" draw:stroke="solid" svg:stroke-color="#5a5c53" draw:stroke-linejoin="miter" svg:stroke-opacity="100.0%" svg:stroke-width="0.26458332mm"/>
    </style:style>
    <style:style style:family="graphic" style:name="style-85">
      <style:graphic-properties draw:fill="solid" draw:fill-color="#d8d1c6" draw:opacity="100.0%" draw:stroke="solid" svg:stroke-color="#d8d1c6" draw:stroke-linejoin="miter" svg:stroke-opacity="100.0%" svg:stroke-width="0.26458332mm"/>
    </style:style>
    <style:style style:family="graphic" style:name="style-86">
      <style:graphic-properties draw:fill="solid" draw:fill-color="#d8cfc6" draw:opacity="100.0%" draw:stroke="solid" svg:stroke-color="#d8cfc6" draw:stroke-linejoin="miter" svg:stroke-opacity="100.0%" svg:stroke-width="0.26458332mm"/>
    </style:style>
    <style:style style:family="graphic" style:name="style-87">
      <style:graphic-properties draw:fill="solid" draw:fill-color="#7b897c" draw:opacity="100.0%" draw:stroke="solid" svg:stroke-color="#7b897c" draw:stroke-linejoin="miter" svg:stroke-opacity="100.0%" svg:stroke-width="0.26458332mm"/>
    </style:style>
    <style:style style:family="graphic" style:name="style-88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89">
      <style:graphic-properties draw:fill="solid" draw:fill-color="#ccba9f" draw:opacity="100.0%" draw:stroke="solid" svg:stroke-color="#ccba9f" draw:stroke-linejoin="miter" svg:stroke-opacity="100.0%" svg:stroke-width="0.26458332mm"/>
    </style:style>
    <style:style style:family="graphic" style:name="style-90">
      <style:graphic-properties draw:fill="solid" draw:fill-color="#483720" draw:opacity="100.0%" draw:stroke="solid" svg:stroke-color="#483720" draw:stroke-linejoin="miter" svg:stroke-opacity="100.0%" svg:stroke-width="0.26458332mm"/>
    </style:style>
    <style:style style:family="graphic" style:name="style-91">
      <style:graphic-properties draw:fill="solid" draw:fill-color="#685342" draw:opacity="100.0%" draw:stroke="solid" svg:stroke-color="#685342" draw:stroke-linejoin="miter" svg:stroke-opacity="100.0%" svg:stroke-width="0.26458332mm"/>
    </style:style>
    <style:style style:family="graphic" style:name="style-92">
      <style:graphic-properties draw:fill="solid" draw:fill-color="#ca7844" draw:opacity="100.0%" draw:stroke="solid" svg:stroke-color="#ca7844" draw:stroke-linejoin="miter" svg:stroke-opacity="100.0%" svg:stroke-width="0.26458332mm"/>
    </style:style>
    <style:style style:family="graphic" style:name="style-93">
      <style:graphic-properties draw:fill="solid" draw:fill-color="#5a4b3a" draw:opacity="100.0%" draw:stroke="solid" svg:stroke-color="#5a4b3a" draw:stroke-linejoin="miter" svg:stroke-opacity="100.0%" svg:stroke-width="0.26458332mm"/>
    </style:style>
    <style:style style:family="graphic" style:name="style-94">
      <style:graphic-properties draw:fill="solid" draw:fill-color="#3b2a18" draw:opacity="100.0%" draw:stroke="solid" svg:stroke-color="#3b2a18" draw:stroke-linejoin="miter" svg:stroke-opacity="100.0%" svg:stroke-width="0.26458332mm"/>
    </style:style>
    <style:style style:family="graphic" style:name="style-95">
      <style:graphic-properties draw:fill="solid" draw:fill-color="#cabfad" draw:opacity="100.0%" draw:stroke="solid" svg:stroke-color="#cabfad" draw:stroke-linejoin="miter" svg:stroke-opacity="100.0%" svg:stroke-width="0.26458332mm"/>
    </style:style>
    <style:style style:family="graphic" style:name="style-96">
      <style:graphic-properties draw:fill="solid" draw:fill-color="#b5afa8" draw:opacity="100.0%" draw:stroke="solid" svg:stroke-color="#b5afa8" draw:stroke-linejoin="miter" svg:stroke-opacity="100.0%" svg:stroke-width="0.26458332mm"/>
    </style:style>
    <style:style style:family="graphic" style:name="style-97">
      <style:graphic-properties draw:fill="solid" draw:fill-color="#afa99c" draw:opacity="100.0%" draw:stroke="solid" svg:stroke-color="#afa99c" draw:stroke-linejoin="miter" svg:stroke-opacity="100.0%" svg:stroke-width="0.26458332mm"/>
    </style:style>
    <style:style style:family="graphic" style:name="style-98">
      <style:graphic-properties draw:fill="solid" draw:fill-color="#979589" draw:opacity="100.0%" draw:stroke="solid" svg:stroke-color="#979589" draw:stroke-linejoin="miter" svg:stroke-opacity="100.0%" svg:stroke-width="0.26458332mm"/>
    </style:style>
    <style:style style:family="graphic" style:name="style-99">
      <style:graphic-properties draw:fill="solid" draw:fill-color="#cac3bb" draw:opacity="100.0%" draw:stroke="solid" svg:stroke-color="#cac3bb" draw:stroke-linejoin="miter" svg:stroke-opacity="100.0%" svg:stroke-width="0.26458332mm"/>
    </style:style>
    <style:style style:family="graphic" style:name="style-100">
      <style:graphic-properties draw:fill="solid" draw:fill-color="#7d847c" draw:opacity="100.0%" draw:stroke="solid" svg:stroke-color="#7d847c" draw:stroke-linejoin="miter" svg:stroke-opacity="100.0%" svg:stroke-width="0.26458332mm"/>
    </style:style>
    <style:style style:family="graphic" style:name="style-101">
      <style:graphic-properties draw:fill="solid" draw:fill-color="#92856c" draw:opacity="100.0%" draw:stroke="solid" svg:stroke-color="#92856c" draw:stroke-linejoin="miter" svg:stroke-opacity="100.0%" svg:stroke-width="0.26458332mm"/>
    </style:style>
    <style:style style:family="graphic" style:name="style-102">
      <style:graphic-properties draw:fill="solid" draw:fill-color="#554632" draw:opacity="100.0%" draw:stroke="solid" svg:stroke-color="#554632" draw:stroke-linejoin="miter" svg:stroke-opacity="100.0%" svg:stroke-width="0.26458332mm"/>
    </style:style>
    <style:style style:family="graphic" style:name="style-103">
      <style:graphic-properties draw:fill="solid" draw:fill-color="#bdb7b2" draw:opacity="100.0%" draw:stroke="solid" svg:stroke-color="#bdb7b2" draw:stroke-linejoin="miter" svg:stroke-opacity="100.0%" svg:stroke-width="0.26458332mm"/>
    </style:style>
    <style:style style:family="graphic" style:name="style-104">
      <style:graphic-properties draw:fill="solid" draw:fill-color="#686e6a" draw:opacity="100.0%" draw:stroke="solid" svg:stroke-color="#686e6a" draw:stroke-linejoin="miter" svg:stroke-opacity="100.0%" svg:stroke-width="0.26458332mm"/>
    </style:style>
    <style:style style:family="graphic" style:name="style-105">
      <style:graphic-properties draw:fill="solid" draw:fill-color="#6f5e4d" draw:opacity="100.0%" draw:stroke="solid" svg:stroke-color="#6f5e4d" draw:stroke-linejoin="miter" svg:stroke-opacity="100.0%" svg:stroke-width="0.26458332mm"/>
    </style:style>
    <style:style style:family="graphic" style:name="style-106">
      <style:graphic-properties draw:fill="solid" draw:fill-color="#c1b9ae" draw:opacity="100.0%" draw:stroke="solid" svg:stroke-color="#c1b9ae" draw:stroke-linejoin="miter" svg:stroke-opacity="100.0%" svg:stroke-width="0.26458332mm"/>
    </style:style>
    <style:style style:family="graphic" style:name="style-107">
      <style:graphic-properties draw:fill="solid" draw:fill-color="#b8b2a6" draw:opacity="100.0%" draw:stroke="solid" svg:stroke-color="#b8b2a6" draw:stroke-linejoin="miter" svg:stroke-opacity="100.0%" svg:stroke-width="0.26458332mm"/>
    </style:style>
    <style:style style:family="graphic" style:name="style-108">
      <style:graphic-properties draw:fill="solid" draw:fill-color="#5d6563" draw:opacity="100.0%" draw:stroke="solid" svg:stroke-color="#5d6563" draw:stroke-linejoin="miter" svg:stroke-opacity="100.0%" svg:stroke-width="0.26458332mm"/>
    </style:style>
    <style:style style:family="graphic" style:name="style-109">
      <style:graphic-properties draw:fill="solid" draw:fill-color="#cbbfaa" draw:opacity="100.0%" draw:stroke="solid" svg:stroke-color="#cbbfaa" draw:stroke-linejoin="miter" svg:stroke-opacity="100.0%" svg:stroke-width="0.26458332mm"/>
    </style:style>
    <style:style style:family="graphic" style:name="style-110">
      <style:graphic-properties draw:fill="solid" draw:fill-color="#313224" draw:opacity="100.0%" draw:stroke="solid" svg:stroke-color="#313224" draw:stroke-linejoin="miter" svg:stroke-opacity="100.0%" svg:stroke-width="0.26458332mm"/>
    </style:style>
    <style:style style:family="graphic" style:name="style-111">
      <style:graphic-properties draw:fill="solid" draw:fill-color="#47351f" draw:opacity="100.0%" draw:stroke="solid" svg:stroke-color="#47351f" draw:stroke-linejoin="miter" svg:stroke-opacity="100.0%" svg:stroke-width="0.26458332mm"/>
    </style:style>
    <style:style style:family="graphic" style:name="style-112">
      <style:graphic-properties draw:fill="solid" draw:fill-color="#787c74" draw:opacity="100.0%" draw:stroke="solid" svg:stroke-color="#787c74" draw:stroke-linejoin="miter" svg:stroke-opacity="100.0%" svg:stroke-width="0.26458332mm"/>
    </style:style>
    <style:style style:family="graphic" style:name="style-113">
      <style:graphic-properties draw:fill="solid" draw:fill-color="#85837c" draw:opacity="100.0%" draw:stroke="solid" svg:stroke-color="#85837c" draw:stroke-linejoin="miter" svg:stroke-opacity="100.0%" svg:stroke-width="0.26458332mm"/>
    </style:style>
    <style:style style:family="graphic" style:name="style-114">
      <style:graphic-properties draw:fill="solid" draw:fill-color="#af9b7c" draw:opacity="100.0%" draw:stroke="solid" svg:stroke-color="#af9b7c" draw:stroke-linejoin="miter" svg:stroke-opacity="100.0%" svg:stroke-width="0.26458332mm"/>
    </style:style>
    <style:style style:family="graphic" style:name="style-115">
      <style:graphic-properties draw:fill="solid" draw:fill-color="#d3c9c1" draw:opacity="100.0%" draw:stroke="solid" svg:stroke-color="#d3c9c1" draw:stroke-linejoin="miter" svg:stroke-opacity="100.0%" svg:stroke-width="0.26458332mm"/>
    </style:style>
    <style:style style:family="graphic" style:name="style-116">
      <style:graphic-properties draw:fill="solid" draw:fill-color="#6d6e64" draw:opacity="100.0%" draw:stroke="solid" svg:stroke-color="#6d6e64" draw:stroke-linejoin="miter" svg:stroke-opacity="100.0%" svg:stroke-width="0.26458332mm"/>
    </style:style>
    <style:style style:family="graphic" style:name="style-117">
      <style:graphic-properties draw:fill="solid" draw:fill-color="#a49884" draw:opacity="100.0%" draw:stroke="solid" svg:stroke-color="#a49884" draw:stroke-linejoin="miter" svg:stroke-opacity="100.0%" svg:stroke-width="0.26458332mm"/>
    </style:style>
    <style:style style:family="graphic" style:name="style-118">
      <style:graphic-properties draw:fill="solid" draw:fill-color="#cdc7c1" draw:opacity="100.0%" draw:stroke="solid" svg:stroke-color="#cdc7c1" draw:stroke-linejoin="miter" svg:stroke-opacity="100.0%" svg:stroke-width="0.26458332mm"/>
    </style:style>
    <style:style style:family="graphic" style:name="style-119">
      <style:graphic-properties draw:fill="solid" draw:fill-color="#908d7f" draw:opacity="100.0%" draw:stroke="solid" svg:stroke-color="#908d7f" draw:stroke-linejoin="miter" svg:stroke-opacity="100.0%" svg:stroke-width="0.26458332mm"/>
    </style:style>
    <style:style style:family="graphic" style:name="style-120">
      <style:graphic-properties draw:fill="solid" draw:fill-color="#a6a69f" draw:opacity="100.0%" draw:stroke="solid" svg:stroke-color="#a6a69f" draw:stroke-linejoin="miter" svg:stroke-opacity="100.0%" svg:stroke-width="0.26458332mm"/>
    </style:style>
    <style:style style:family="graphic" style:name="style-121">
      <style:graphic-properties draw:fill="solid" draw:fill-color="#afaaa0" draw:opacity="100.0%" draw:stroke="solid" svg:stroke-color="#afaaa0" draw:stroke-linejoin="miter" svg:stroke-opacity="100.0%" svg:stroke-width="0.26458332mm"/>
    </style:style>
    <style:style style:family="graphic" style:name="style-122">
      <style:graphic-properties draw:fill="solid" draw:fill-color="#c8bca9" draw:opacity="100.0%" draw:stroke="solid" svg:stroke-color="#c8bca9" draw:stroke-linejoin="miter" svg:stroke-opacity="100.0%" svg:stroke-width="0.26458332mm"/>
    </style:style>
    <style:style style:family="graphic" style:name="style-123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124">
      <style:graphic-properties draw:fill="solid" draw:fill-color="#a29b87" draw:opacity="100.0%" draw:stroke="solid" svg:stroke-color="#a29b87" draw:stroke-linejoin="miter" svg:stroke-opacity="100.0%" svg:stroke-width="0.26458332mm"/>
    </style:style>
    <style:style style:family="graphic" style:name="style-125">
      <style:graphic-properties draw:fill="solid" draw:fill-color="#4f5449" draw:opacity="100.0%" draw:stroke="solid" svg:stroke-color="#4f5449" draw:stroke-linejoin="miter" svg:stroke-opacity="100.0%" svg:stroke-width="0.26458332mm"/>
    </style:style>
    <style:style style:family="graphic" style:name="style-126">
      <style:graphic-properties draw:fill="solid" draw:fill-color="#e8e3dc" draw:opacity="100.0%" draw:stroke="solid" svg:stroke-color="#e8e3dc" draw:stroke-linejoin="miter" svg:stroke-opacity="100.0%" svg:stroke-width="0.26458332mm"/>
    </style:style>
    <style:style style:family="graphic" style:name="style-127">
      <style:graphic-properties draw:fill="solid" draw:fill-color="#676559" draw:opacity="100.0%" draw:stroke="solid" svg:stroke-color="#676559" draw:stroke-linejoin="miter" svg:stroke-opacity="100.0%" svg:stroke-width="0.26458332mm"/>
    </style:style>
    <style:style style:family="graphic" style:name="style-128">
      <style:graphic-properties draw:fill="solid" draw:fill-color="#c2b6a8" draw:opacity="100.0%" draw:stroke="solid" svg:stroke-color="#c2b6a8" draw:stroke-linejoin="miter" svg:stroke-opacity="100.0%" svg:stroke-width="0.26458332mm"/>
    </style:style>
    <style:style style:family="graphic" style:name="style-129">
      <style:graphic-properties draw:fill="solid" draw:fill-color="#dcd2bf" draw:opacity="100.0%" draw:stroke="solid" svg:stroke-color="#dcd2bf" draw:stroke-linejoin="miter" svg:stroke-opacity="100.0%" svg:stroke-width="0.26458332mm"/>
    </style:style>
    <style:style style:family="graphic" style:name="style-130">
      <style:graphic-properties draw:fill="solid" draw:fill-color="#b9b6ac" draw:opacity="100.0%" draw:stroke="solid" svg:stroke-color="#b9b6ac" draw:stroke-linejoin="miter" svg:stroke-opacity="100.0%" svg:stroke-width="0.26458332mm"/>
    </style:style>
    <style:style style:family="graphic" style:name="style-131">
      <style:graphic-properties draw:fill="solid" draw:fill-color="#d8cfc9" draw:opacity="100.0%" draw:stroke="solid" svg:stroke-color="#d8cfc9" draw:stroke-linejoin="miter" svg:stroke-opacity="100.0%" svg:stroke-width="0.26458332mm"/>
    </style:style>
    <style:style style:family="graphic" style:name="style-132">
      <style:graphic-properties draw:fill="solid" draw:fill-color="#756a56" draw:opacity="100.0%" draw:stroke="solid" svg:stroke-color="#756a56" draw:stroke-linejoin="miter" svg:stroke-opacity="100.0%" svg:stroke-width="0.26458332mm"/>
    </style:style>
    <style:style style:family="graphic" style:name="style-133">
      <style:graphic-properties draw:fill="solid" draw:fill-color="#a89d92" draw:opacity="100.0%" draw:stroke="solid" svg:stroke-color="#a89d92" draw:stroke-linejoin="miter" svg:stroke-opacity="100.0%" svg:stroke-width="0.26458332mm"/>
    </style:style>
    <style:style style:family="graphic" style:name="style-134">
      <style:graphic-properties draw:fill="solid" draw:fill-color="#69665d" draw:opacity="100.0%" draw:stroke="solid" svg:stroke-color="#69665d" draw:stroke-linejoin="miter" svg:stroke-opacity="100.0%" svg:stroke-width="0.26458332mm"/>
    </style:style>
    <style:style style:family="graphic" style:name="style-135">
      <style:graphic-properties draw:fill="solid" draw:fill-color="#bfaf99" draw:opacity="100.0%" draw:stroke="solid" svg:stroke-color="#bfaf99" draw:stroke-linejoin="miter" svg:stroke-opacity="100.0%" svg:stroke-width="0.26458332mm"/>
    </style:style>
    <style:style style:family="graphic" style:name="style-136">
      <style:graphic-properties draw:fill="solid" draw:fill-color="#dacec2" draw:opacity="100.0%" draw:stroke="solid" svg:stroke-color="#dacec2" draw:stroke-linejoin="miter" svg:stroke-opacity="100.0%" svg:stroke-width="0.26458332mm"/>
    </style:style>
    <style:style style:family="graphic" style:name="style-137">
      <style:graphic-properties draw:fill="solid" draw:fill-color="#c5b9ab" draw:opacity="100.0%" draw:stroke="solid" svg:stroke-color="#c5b9ab" draw:stroke-linejoin="miter" svg:stroke-opacity="100.0%" svg:stroke-width="0.26458332mm"/>
    </style:style>
    <style:style style:family="graphic" style:name="style-138">
      <style:graphic-properties draw:fill="solid" draw:fill-color="#564c38" draw:opacity="100.0%" draw:stroke="solid" svg:stroke-color="#564c38" draw:stroke-linejoin="miter" svg:stroke-opacity="100.0%" svg:stroke-width="0.26458332mm"/>
    </style:style>
    <style:style style:family="graphic" style:name="style-139">
      <style:graphic-properties draw:fill="solid" draw:fill-color="#cbc6c0" draw:opacity="100.0%" draw:stroke="solid" svg:stroke-color="#cbc6c0" draw:stroke-linejoin="miter" svg:stroke-opacity="100.0%" svg:stroke-width="0.26458332mm"/>
    </style:style>
    <style:style style:family="graphic" style:name="style-140">
      <style:graphic-properties draw:fill="solid" draw:fill-color="#7c786d" draw:opacity="100.0%" draw:stroke="solid" svg:stroke-color="#7c786d" draw:stroke-linejoin="miter" svg:stroke-opacity="100.0%" svg:stroke-width="0.26458332mm"/>
    </style:style>
    <style:style style:family="graphic" style:name="style-141">
      <style:graphic-properties draw:fill="solid" draw:fill-color="#908069" draw:opacity="100.0%" draw:stroke="solid" svg:stroke-color="#908069" draw:stroke-linejoin="miter" svg:stroke-opacity="100.0%" svg:stroke-width="0.26458332mm"/>
    </style:style>
    <style:style style:family="graphic" style:name="style-142">
      <style:graphic-properties draw:fill="solid" draw:fill-color="#7d807a" draw:opacity="100.0%" draw:stroke="solid" svg:stroke-color="#7d807a" draw:stroke-linejoin="miter" svg:stroke-opacity="100.0%" svg:stroke-width="0.26458332mm"/>
    </style:style>
    <style:style style:family="graphic" style:name="style-143">
      <style:graphic-properties draw:fill="solid" draw:fill-color="#9b8d74" draw:opacity="100.0%" draw:stroke="solid" svg:stroke-color="#9b8d74" draw:stroke-linejoin="miter" svg:stroke-opacity="100.0%" svg:stroke-width="0.26458332mm"/>
    </style:style>
    <style:style style:family="graphic" style:name="style-144">
      <style:graphic-properties draw:fill="solid" draw:fill-color="#92958f" draw:opacity="100.0%" draw:stroke="solid" svg:stroke-color="#92958f" draw:stroke-linejoin="miter" svg:stroke-opacity="100.0%" svg:stroke-width="0.26458332mm"/>
    </style:style>
    <style:style style:family="graphic" style:name="style-145">
      <style:graphic-properties draw:fill="solid" draw:fill-color="#90897a" draw:opacity="100.0%" draw:stroke="solid" svg:stroke-color="#90897a" draw:stroke-linejoin="miter" svg:stroke-opacity="100.0%" svg:stroke-width="0.26458332mm"/>
    </style:style>
    <style:style style:family="graphic" style:name="style-146">
      <style:graphic-properties draw:fill="solid" draw:fill-color="#777062" draw:opacity="100.0%" draw:stroke="solid" svg:stroke-color="#777062" draw:stroke-linejoin="miter" svg:stroke-opacity="100.0%" svg:stroke-width="0.26458332mm"/>
    </style:style>
    <style:style style:family="graphic" style:name="style-147">
      <style:graphic-properties draw:fill="solid" draw:fill-color="#beb9b2" draw:opacity="100.0%" draw:stroke="solid" svg:stroke-color="#beb9b2" draw:stroke-linejoin="miter" svg:stroke-opacity="100.0%" svg:stroke-width="0.26458332mm"/>
    </style:style>
    <style:style style:family="graphic" style:name="style-148">
      <style:graphic-properties draw:fill="solid" draw:fill-color="#8a8a81" draw:opacity="100.0%" draw:stroke="solid" svg:stroke-color="#8a8a81" draw:stroke-linejoin="miter" svg:stroke-opacity="100.0%" svg:stroke-width="0.26458332mm"/>
    </style:style>
    <style:style style:family="graphic" style:name="style-149">
      <style:graphic-properties draw:fill="solid" draw:fill-color="#494352" draw:opacity="100.0%" draw:stroke="solid" svg:stroke-color="#494352" draw:stroke-linejoin="miter" svg:stroke-opacity="100.0%" svg:stroke-width="0.26458332mm"/>
    </style:style>
    <style:style style:family="graphic" style:name="style-150">
      <style:graphic-properties draw:fill="solid" draw:fill-color="#8c8679" draw:opacity="100.0%" draw:stroke="solid" svg:stroke-color="#8c8679" draw:stroke-linejoin="miter" svg:stroke-opacity="100.0%" svg:stroke-width="0.26458332mm"/>
    </style:style>
    <style:style style:family="graphic" style:name="style-151">
      <style:graphic-properties draw:fill="solid" draw:fill-color="#b5b3af" draw:opacity="100.0%" draw:stroke="solid" svg:stroke-color="#b5b3af" draw:stroke-linejoin="miter" svg:stroke-opacity="100.0%" svg:stroke-width="0.26458332mm"/>
    </style:style>
    <style:style style:family="graphic" style:name="style-152">
      <style:graphic-properties draw:fill="solid" draw:fill-color="#aea184" draw:opacity="100.0%" draw:stroke="solid" svg:stroke-color="#aea184" draw:stroke-linejoin="miter" svg:stroke-opacity="100.0%" svg:stroke-width="0.26458332mm"/>
    </style:style>
    <style:style style:family="graphic" style:name="style-153">
      <style:graphic-properties draw:fill="solid" draw:fill-color="#998f85" draw:opacity="100.0%" draw:stroke="solid" svg:stroke-color="#998f85" draw:stroke-linejoin="miter" svg:stroke-opacity="100.0%" svg:stroke-width="0.26458332mm"/>
    </style:style>
    <style:style style:family="graphic" style:name="style-154">
      <style:graphic-properties draw:fill="solid" draw:fill-color="#595344" draw:opacity="100.0%" draw:stroke="solid" svg:stroke-color="#595344" draw:stroke-linejoin="miter" svg:stroke-opacity="100.0%" svg:stroke-width="0.26458332mm"/>
    </style:style>
    <style:style style:family="graphic" style:name="style-155">
      <style:graphic-properties draw:fill="solid" draw:fill-color="#787f7b" draw:opacity="100.0%" draw:stroke="solid" svg:stroke-color="#787f7b" draw:stroke-linejoin="miter" svg:stroke-opacity="100.0%" svg:stroke-width="0.26458332mm"/>
    </style:style>
    <style:style style:family="graphic" style:name="style-156">
      <style:graphic-properties draw:fill="solid" draw:fill-color="#c0b4a6" draw:opacity="100.0%" draw:stroke="solid" svg:stroke-color="#c0b4a6" draw:stroke-linejoin="miter" svg:stroke-opacity="100.0%" svg:stroke-width="0.26458332mm"/>
    </style:style>
    <style:style style:family="graphic" style:name="style-157">
      <style:graphic-properties draw:fill="solid" draw:fill-color="#a6a59e" draw:opacity="100.0%" draw:stroke="solid" svg:stroke-color="#a6a59e" draw:stroke-linejoin="miter" svg:stroke-opacity="100.0%" svg:stroke-width="0.26458332mm"/>
    </style:style>
    <style:style style:family="graphic" style:name="style-158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159">
      <style:graphic-properties draw:fill="solid" draw:fill-color="#c7bdb4" draw:opacity="100.0%" draw:stroke="solid" svg:stroke-color="#c7bdb4" draw:stroke-linejoin="miter" svg:stroke-opacity="100.0%" svg:stroke-width="0.26458332mm"/>
    </style:style>
    <style:style style:family="graphic" style:name="style-160">
      <style:graphic-properties draw:fill="solid" draw:fill-color="#82755e" draw:opacity="100.0%" draw:stroke="solid" svg:stroke-color="#82755e" draw:stroke-linejoin="miter" svg:stroke-opacity="100.0%" svg:stroke-width="0.26458332mm"/>
    </style:style>
    <style:style style:family="graphic" style:name="style-161">
      <style:graphic-properties draw:fill="solid" draw:fill-color="#7d7666" draw:opacity="100.0%" draw:stroke="solid" svg:stroke-color="#7d7666" draw:stroke-linejoin="miter" svg:stroke-opacity="100.0%" svg:stroke-width="0.26458332mm"/>
    </style:style>
    <style:style style:family="graphic" style:name="style-162">
      <style:graphic-properties draw:fill="solid" draw:fill-color="#b0a9a4" draw:opacity="100.0%" draw:stroke="solid" svg:stroke-color="#b0a9a4" draw:stroke-linejoin="miter" svg:stroke-opacity="100.0%" svg:stroke-width="0.26458332mm"/>
    </style:style>
    <style:style style:family="graphic" style:name="style-163">
      <style:graphic-properties draw:fill="solid" draw:fill-color="#939187" draw:opacity="100.0%" draw:stroke="solid" svg:stroke-color="#939187" draw:stroke-linejoin="miter" svg:stroke-opacity="100.0%" svg:stroke-width="0.26458332mm"/>
    </style:style>
    <style:style style:family="graphic" style:name="style-164">
      <style:graphic-properties draw:fill="solid" draw:fill-color="#aca39a" draw:opacity="100.0%" draw:stroke="solid" svg:stroke-color="#aca39a" draw:stroke-linejoin="miter" svg:stroke-opacity="100.0%" svg:stroke-width="0.26458332mm"/>
    </style:style>
    <style:style style:family="graphic" style:name="style-165">
      <style:graphic-properties draw:fill="solid" draw:fill-color="#4d5653" draw:opacity="100.0%" draw:stroke="solid" svg:stroke-color="#4d5653" draw:stroke-linejoin="miter" svg:stroke-opacity="100.0%" svg:stroke-width="0.26458332mm"/>
    </style:style>
    <style:style style:family="graphic" style:name="style-166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167">
      <style:graphic-properties draw:fill="solid" draw:fill-color="#a19d93" draw:opacity="100.0%" draw:stroke="solid" svg:stroke-color="#a19d93" draw:stroke-linejoin="miter" svg:stroke-opacity="100.0%" svg:stroke-width="0.26458332mm"/>
    </style:style>
    <style:style style:family="graphic" style:name="style-168">
      <style:graphic-properties draw:fill="solid" draw:fill-color="#b7aa9e" draw:opacity="100.0%" draw:stroke="solid" svg:stroke-color="#b7aa9e" draw:stroke-linejoin="miter" svg:stroke-opacity="100.0%" svg:stroke-width="0.26458332mm"/>
    </style:style>
    <style:style style:family="graphic" style:name="style-169">
      <style:graphic-properties draw:fill="solid" draw:fill-color="#cac1b7" draw:opacity="100.0%" draw:stroke="solid" svg:stroke-color="#cac1b7" draw:stroke-linejoin="miter" svg:stroke-opacity="100.0%" svg:stroke-width="0.26458332mm"/>
    </style:style>
    <style:style style:family="graphic" style:name="style-170">
      <style:graphic-properties draw:fill="solid" draw:fill-color="#898a81" draw:opacity="100.0%" draw:stroke="solid" svg:stroke-color="#898a81" draw:stroke-linejoin="miter" svg:stroke-opacity="100.0%" svg:stroke-width="0.26458332mm"/>
    </style:style>
    <style:style style:family="graphic" style:name="style-171">
      <style:graphic-properties draw:fill="solid" draw:fill-color="#b1aca2" draw:opacity="100.0%" draw:stroke="solid" svg:stroke-color="#b1aca2" draw:stroke-linejoin="miter" svg:stroke-opacity="100.0%" svg:stroke-width="0.26458332mm"/>
    </style:style>
    <style:style style:family="graphic" style:name="style-172">
      <style:graphic-properties draw:fill="solid" draw:fill-color="#6d6456" draw:opacity="100.0%" draw:stroke="solid" svg:stroke-color="#6d6456" draw:stroke-linejoin="miter" svg:stroke-opacity="100.0%" svg:stroke-width="0.26458332mm"/>
    </style:style>
    <style:style style:family="graphic" style:name="style-173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174">
      <style:graphic-properties draw:fill="solid" draw:fill-color="#a9552d" draw:opacity="100.0%" draw:stroke="solid" svg:stroke-color="#a9552d" draw:stroke-linejoin="miter" svg:stroke-opacity="100.0%" svg:stroke-width="0.26458332mm"/>
    </style:style>
    <style:style style:family="graphic" style:name="style-175">
      <style:graphic-properties draw:fill="solid" draw:fill-color="#aaa499" draw:opacity="100.0%" draw:stroke="solid" svg:stroke-color="#aaa499" draw:stroke-linejoin="miter" svg:stroke-opacity="100.0%" svg:stroke-width="0.26458332mm"/>
    </style:style>
    <style:style style:family="graphic" style:name="style-176">
      <style:graphic-properties draw:fill="solid" draw:fill-color="#b2a99a" draw:opacity="100.0%" draw:stroke="solid" svg:stroke-color="#b2a99a" draw:stroke-linejoin="miter" svg:stroke-opacity="100.0%" svg:stroke-width="0.26458332mm"/>
    </style:style>
    <style:style style:family="graphic" style:name="style-177">
      <style:graphic-properties draw:fill="solid" draw:fill-color="#ccc6bf" draw:opacity="100.0%" draw:stroke="solid" svg:stroke-color="#ccc6bf" draw:stroke-linejoin="miter" svg:stroke-opacity="100.0%" svg:stroke-width="0.26458332mm"/>
    </style:style>
    <style:style style:family="graphic" style:name="style-178">
      <style:graphic-properties draw:fill="solid" draw:fill-color="#892a22" draw:opacity="100.0%" draw:stroke="solid" svg:stroke-color="#892a22" draw:stroke-linejoin="miter" svg:stroke-opacity="100.0%" svg:stroke-width="0.26458332mm"/>
    </style:style>
    <style:style style:family="graphic" style:name="style-179">
      <style:graphic-properties draw:fill="solid" draw:fill-color="#b96434" draw:opacity="100.0%" draw:stroke="solid" svg:stroke-color="#b96434" draw:stroke-linejoin="miter" svg:stroke-opacity="100.0%" svg:stroke-width="0.26458332mm"/>
    </style:style>
    <style:style style:family="graphic" style:name="style-180">
      <style:graphic-properties draw:fill="solid" draw:fill-color="#202934" draw:opacity="100.0%" draw:stroke="solid" svg:stroke-color="#202934" draw:stroke-linejoin="miter" svg:stroke-opacity="100.0%" svg:stroke-width="0.26458332mm"/>
    </style:style>
    <style:style style:family="graphic" style:name="style-181">
      <style:graphic-properties draw:fill="solid" draw:fill-color="#afa48f" draw:opacity="100.0%" draw:stroke="solid" svg:stroke-color="#afa48f" draw:stroke-linejoin="miter" svg:stroke-opacity="100.0%" svg:stroke-width="0.26458332mm"/>
    </style:style>
    <style:style style:family="graphic" style:name="style-182">
      <style:graphic-properties draw:fill="solid" draw:fill-color="#5f5c52" draw:opacity="100.0%" draw:stroke="solid" svg:stroke-color="#5f5c52" draw:stroke-linejoin="miter" svg:stroke-opacity="100.0%" svg:stroke-width="0.26458332mm"/>
    </style:style>
    <style:style style:family="graphic" style:name="style-183">
      <style:graphic-properties draw:fill="solid" draw:fill-color="#464f4a" draw:opacity="100.0%" draw:stroke="solid" svg:stroke-color="#464f4a" draw:stroke-linejoin="miter" svg:stroke-opacity="100.0%" svg:stroke-width="0.26458332mm"/>
    </style:style>
    <style:style style:family="graphic" style:name="style-184">
      <style:graphic-properties draw:fill="solid" draw:fill-color="#d4cac4" draw:opacity="100.0%" draw:stroke="solid" svg:stroke-color="#d4cac4" draw:stroke-linejoin="miter" svg:stroke-opacity="100.0%" svg:stroke-width="0.26458332mm"/>
    </style:style>
    <style:style style:family="graphic" style:name="style-185">
      <style:graphic-properties draw:fill="solid" draw:fill-color="#d9d4ce" draw:opacity="100.0%" draw:stroke="solid" svg:stroke-color="#d9d4ce" draw:stroke-linejoin="miter" svg:stroke-opacity="100.0%" svg:stroke-width="0.26458332mm"/>
    </style:style>
    <style:style style:family="graphic" style:name="style-186">
      <style:graphic-properties draw:fill="solid" draw:fill-color="#4a4f67" draw:opacity="100.0%" draw:stroke="solid" svg:stroke-color="#4a4f67" draw:stroke-linejoin="miter" svg:stroke-opacity="100.0%" svg:stroke-width="0.26458332mm"/>
    </style:style>
    <style:style style:family="graphic" style:name="style-187">
      <style:graphic-properties draw:fill="solid" draw:fill-color="#dcd4ce" draw:opacity="100.0%" draw:stroke="solid" svg:stroke-color="#dcd4ce" draw:stroke-linejoin="miter" svg:stroke-opacity="100.0%" svg:stroke-width="0.26458332mm"/>
    </style:style>
    <style:style style:family="graphic" style:name="style-188">
      <style:graphic-properties draw:fill="solid" draw:fill-color="#b2a79a" draw:opacity="100.0%" draw:stroke="solid" svg:stroke-color="#b2a79a" draw:stroke-linejoin="miter" svg:stroke-opacity="100.0%" svg:stroke-width="0.26458332mm"/>
    </style:style>
    <style:style style:family="graphic" style:name="style-189">
      <style:graphic-properties draw:fill="solid" draw:fill-color="#84877d" draw:opacity="100.0%" draw:stroke="solid" svg:stroke-color="#84877d" draw:stroke-linejoin="miter" svg:stroke-opacity="100.0%" svg:stroke-width="0.26458332mm"/>
    </style:style>
    <style:style style:family="graphic" style:name="style-190">
      <style:graphic-properties draw:fill="solid" draw:fill-color="#8d8678" draw:opacity="100.0%" draw:stroke="solid" svg:stroke-color="#8d8678" draw:stroke-linejoin="miter" svg:stroke-opacity="100.0%" svg:stroke-width="0.26458332mm"/>
    </style:style>
    <style:style style:family="graphic" style:name="style-191">
      <style:graphic-properties draw:fill="solid" draw:fill-color="#c3b6a7" draw:opacity="100.0%" draw:stroke="solid" svg:stroke-color="#c3b6a7" draw:stroke-linejoin="miter" svg:stroke-opacity="100.0%" svg:stroke-width="0.26458332mm"/>
    </style:style>
    <style:style style:family="graphic" style:name="style-192">
      <style:graphic-properties draw:fill="solid" draw:fill-color="#bcb3a8" draw:opacity="100.0%" draw:stroke="solid" svg:stroke-color="#bcb3a8" draw:stroke-linejoin="miter" svg:stroke-opacity="100.0%" svg:stroke-width="0.26458332mm"/>
    </style:style>
    <style:style style:family="graphic" style:name="style-193">
      <style:graphic-properties draw:fill="solid" draw:fill-color="#6d6c66" draw:opacity="100.0%" draw:stroke="solid" svg:stroke-color="#6d6c66" draw:stroke-linejoin="miter" svg:stroke-opacity="100.0%" svg:stroke-width="0.26458332mm"/>
    </style:style>
    <style:style style:family="graphic" style:name="style-194">
      <style:graphic-properties draw:fill="solid" draw:fill-color="#6d2114" draw:opacity="100.0%" draw:stroke="solid" svg:stroke-color="#6d2114" draw:stroke-linejoin="miter" svg:stroke-opacity="100.0%" svg:stroke-width="0.26458332mm"/>
    </style:style>
    <style:style style:family="graphic" style:name="style-195">
      <style:graphic-properties draw:fill="solid" draw:fill-color="#8e8a7e" draw:opacity="100.0%" draw:stroke="solid" svg:stroke-color="#8e8a7e" draw:stroke-linejoin="miter" svg:stroke-opacity="100.0%" svg:stroke-width="0.26458332mm"/>
    </style:style>
    <style:style style:family="graphic" style:name="style-196">
      <style:graphic-properties draw:fill="solid" draw:fill-color="#a39a86" draw:opacity="100.0%" draw:stroke="solid" svg:stroke-color="#a39a86" draw:stroke-linejoin="miter" svg:stroke-opacity="100.0%" svg:stroke-width="0.26458332mm"/>
    </style:style>
    <style:style style:family="graphic" style:name="style-197">
      <style:graphic-properties draw:fill="solid" draw:fill-color="#a87f44" draw:opacity="100.0%" draw:stroke="solid" svg:stroke-color="#a87f44" draw:stroke-linejoin="miter" svg:stroke-opacity="100.0%" svg:stroke-width="0.26458332mm"/>
    </style:style>
    <style:style style:family="graphic" style:name="style-198">
      <style:graphic-properties draw:fill="solid" draw:fill-color="#66645d" draw:opacity="100.0%" draw:stroke="solid" svg:stroke-color="#66645d" draw:stroke-linejoin="miter" svg:stroke-opacity="100.0%" svg:stroke-width="0.26458332mm"/>
    </style:style>
    <style:style style:family="graphic" style:name="style-199">
      <style:graphic-properties draw:fill="solid" draw:fill-color="#d7cbbc" draw:opacity="100.0%" draw:stroke="solid" svg:stroke-color="#d7cbbc" draw:stroke-linejoin="miter" svg:stroke-opacity="100.0%" svg:stroke-width="0.26458332mm"/>
    </style:style>
    <style:style style:family="graphic" style:name="style-200">
      <style:graphic-properties draw:fill="solid" draw:fill-color="#d6cebf" draw:opacity="100.0%" draw:stroke="solid" svg:stroke-color="#d6cebf" draw:stroke-linejoin="miter" svg:stroke-opacity="100.0%" svg:stroke-width="0.26458332mm"/>
    </style:style>
    <style:style style:family="graphic" style:name="style-201">
      <style:graphic-properties draw:fill="solid" draw:fill-color="#cec5ba" draw:opacity="100.0%" draw:stroke="solid" svg:stroke-color="#cec5ba" draw:stroke-linejoin="miter" svg:stroke-opacity="100.0%" svg:stroke-width="0.26458332mm"/>
    </style:style>
    <style:style style:family="graphic" style:name="style-202">
      <style:graphic-properties draw:fill="solid" draw:fill-color="#d6cab6" draw:opacity="100.0%" draw:stroke="solid" svg:stroke-color="#d6cab6" draw:stroke-linejoin="miter" svg:stroke-opacity="100.0%" svg:stroke-width="0.26458332mm"/>
    </style:style>
    <style:style style:family="graphic" style:name="style-203">
      <style:graphic-properties draw:fill="solid" draw:fill-color="#ae9d8d" draw:opacity="100.0%" draw:stroke="solid" svg:stroke-color="#ae9d8d" draw:stroke-linejoin="miter" svg:stroke-opacity="100.0%" svg:stroke-width="0.26458332mm"/>
    </style:style>
    <style:style style:family="graphic" style:name="style-204">
      <style:graphic-properties draw:fill="solid" draw:fill-color="#a69d8c" draw:opacity="100.0%" draw:stroke="solid" svg:stroke-color="#a69d8c" draw:stroke-linejoin="miter" svg:stroke-opacity="100.0%" svg:stroke-width="0.26458332mm"/>
    </style:style>
    <style:style style:family="graphic" style:name="style-205">
      <style:graphic-properties draw:fill="solid" draw:fill-color="#e8e0d7" draw:opacity="100.0%" draw:stroke="solid" svg:stroke-color="#e8e0d7" draw:stroke-linejoin="miter" svg:stroke-opacity="100.0%" svg:stroke-width="0.26458332mm"/>
    </style:style>
    <style:style style:family="graphic" style:name="style-206">
      <style:graphic-properties draw:fill="solid" draw:fill-color="#9c9a8f" draw:opacity="100.0%" draw:stroke="solid" svg:stroke-color="#9c9a8f" draw:stroke-linejoin="miter" svg:stroke-opacity="100.0%" svg:stroke-width="0.26458332mm"/>
    </style:style>
    <style:style style:family="graphic" style:name="style-207">
      <style:graphic-properties draw:fill="solid" draw:fill-color="#e6dfd9" draw:opacity="100.0%" draw:stroke="solid" svg:stroke-color="#e6dfd9" draw:stroke-linejoin="miter" svg:stroke-opacity="100.0%" svg:stroke-width="0.26458332mm"/>
    </style:style>
    <style:style style:family="graphic" style:name="style-208">
      <style:graphic-properties draw:fill="solid" draw:fill-color="#393430" draw:opacity="100.0%" draw:stroke="solid" svg:stroke-color="#393430" draw:stroke-linejoin="miter" svg:stroke-opacity="100.0%" svg:stroke-width="0.26458332mm"/>
    </style:style>
    <style:style style:family="graphic" style:name="style-209">
      <style:graphic-properties draw:fill="solid" draw:fill-color="#7e6157" draw:opacity="100.0%" draw:stroke="solid" svg:stroke-color="#7e6157" draw:stroke-linejoin="miter" svg:stroke-opacity="100.0%" svg:stroke-width="0.26458332mm"/>
    </style:style>
    <style:style style:family="graphic" style:name="style-210">
      <style:graphic-properties draw:fill="solid" draw:fill-color="#bdb09f" draw:opacity="100.0%" draw:stroke="solid" svg:stroke-color="#bdb09f" draw:stroke-linejoin="miter" svg:stroke-opacity="100.0%" svg:stroke-width="0.26458332mm"/>
    </style:style>
    <style:style style:family="graphic" style:name="style-211">
      <style:graphic-properties draw:fill="solid" draw:fill-color="#dad3c8" draw:opacity="100.0%" draw:stroke="solid" svg:stroke-color="#dad3c8" draw:stroke-linejoin="miter" svg:stroke-opacity="100.0%" svg:stroke-width="0.26458332mm"/>
    </style:style>
    <style:style style:family="graphic" style:name="style-212">
      <style:graphic-properties draw:fill="solid" draw:fill-color="#cdc2b5" draw:opacity="100.0%" draw:stroke="solid" svg:stroke-color="#cdc2b5" draw:stroke-linejoin="miter" svg:stroke-opacity="100.0%" svg:stroke-width="0.26458332mm"/>
    </style:style>
    <style:style style:family="graphic" style:name="style-213">
      <style:graphic-properties draw:fill="solid" draw:fill-color="#1b1c1e" draw:opacity="100.0%" draw:stroke="solid" svg:stroke-color="#1b1c1e" draw:stroke-linejoin="miter" svg:stroke-opacity="100.0%" svg:stroke-width="0.26458332mm"/>
    </style:style>
    <style:style style:family="graphic" style:name="style-214">
      <style:graphic-properties draw:fill="solid" draw:fill-color="#ccc0ab" draw:opacity="100.0%" draw:stroke="solid" svg:stroke-color="#ccc0ab" draw:stroke-linejoin="miter" svg:stroke-opacity="100.0%" svg:stroke-width="0.26458332mm"/>
    </style:style>
    <style:style style:family="graphic" style:name="style-215">
      <style:graphic-properties draw:fill="solid" draw:fill-color="#4d4e3f" draw:opacity="100.0%" draw:stroke="solid" svg:stroke-color="#4d4e3f" draw:stroke-linejoin="miter" svg:stroke-opacity="100.0%" svg:stroke-width="0.26458332mm"/>
    </style:style>
    <style:style style:family="graphic" style:name="style-216">
      <style:graphic-properties draw:fill="solid" draw:fill-color="#bcac94" draw:opacity="100.0%" draw:stroke="solid" svg:stroke-color="#bcac94" draw:stroke-linejoin="miter" svg:stroke-opacity="100.0%" svg:stroke-width="0.26458332mm"/>
    </style:style>
    <style:style style:family="graphic" style:name="style-217">
      <style:graphic-properties draw:fill="solid" draw:fill-color="#4b4639" draw:opacity="100.0%" draw:stroke="solid" svg:stroke-color="#4b4639" draw:stroke-linejoin="miter" svg:stroke-opacity="100.0%" svg:stroke-width="0.26458332mm"/>
    </style:style>
    <style:style style:family="graphic" style:name="style-218">
      <style:graphic-properties draw:fill="solid" draw:fill-color="#9c9d96" draw:opacity="100.0%" draw:stroke="solid" svg:stroke-color="#9c9d96" draw:stroke-linejoin="miter" svg:stroke-opacity="100.0%" svg:stroke-width="0.26458332mm"/>
    </style:style>
    <style:style style:family="graphic" style:name="style-219">
      <style:graphic-properties draw:fill="solid" draw:fill-color="#cfc1ab" draw:opacity="100.0%" draw:stroke="solid" svg:stroke-color="#cfc1ab" draw:stroke-linejoin="miter" svg:stroke-opacity="100.0%" svg:stroke-width="0.26458332mm"/>
    </style:style>
    <style:style style:family="graphic" style:name="style-220">
      <style:graphic-properties draw:fill="solid" draw:fill-color="#9e9281" draw:opacity="100.0%" draw:stroke="solid" svg:stroke-color="#9e9281" draw:stroke-linejoin="miter" svg:stroke-opacity="100.0%" svg:stroke-width="0.26458332mm"/>
    </style:style>
    <style:style style:family="graphic" style:name="style-221">
      <style:graphic-properties draw:fill="solid" draw:fill-color="#cfc3b9" draw:opacity="100.0%" draw:stroke="solid" svg:stroke-color="#cfc3b9" draw:stroke-linejoin="miter" svg:stroke-opacity="100.0%" svg:stroke-width="0.26458332mm"/>
    </style:style>
    <style:style style:family="graphic" style:name="style-222">
      <style:graphic-properties draw:fill="solid" draw:fill-color="#cfc2aa" draw:opacity="100.0%" draw:stroke="solid" svg:stroke-color="#cfc2aa" draw:stroke-linejoin="miter" svg:stroke-opacity="100.0%" svg:stroke-width="0.26458332mm"/>
    </style:style>
    <style:style style:family="graphic" style:name="style-223">
      <style:graphic-properties draw:fill="solid" draw:fill-color="#c2bab6" draw:opacity="100.0%" draw:stroke="solid" svg:stroke-color="#c2bab6" draw:stroke-linejoin="miter" svg:stroke-opacity="100.0%" svg:stroke-width="0.26458332mm"/>
    </style:style>
    <style:style style:family="graphic" style:name="style-224">
      <style:graphic-properties draw:fill="solid" draw:fill-color="#482f1e" draw:opacity="100.0%" draw:stroke="solid" svg:stroke-color="#482f1e" draw:stroke-linejoin="miter" svg:stroke-opacity="100.0%" svg:stroke-width="0.26458332mm"/>
    </style:style>
    <style:style style:family="graphic" style:name="style-225">
      <style:graphic-properties draw:fill="solid" draw:fill-color="#e7e1db" draw:opacity="100.0%" draw:stroke="solid" svg:stroke-color="#e7e1db" draw:stroke-linejoin="miter" svg:stroke-opacity="100.0%" svg:stroke-width="0.26458332mm"/>
    </style:style>
    <style:style style:family="graphic" style:name="style-226">
      <style:graphic-properties draw:fill="solid" draw:fill-color="#d5ccbd" draw:opacity="100.0%" draw:stroke="solid" svg:stroke-color="#d5ccbd" draw:stroke-linejoin="miter" svg:stroke-opacity="100.0%" svg:stroke-width="0.26458332mm"/>
    </style:style>
    <style:style style:family="graphic" style:name="style-227">
      <style:graphic-properties draw:fill="solid" draw:fill-color="#6b6965" draw:opacity="100.0%" draw:stroke="solid" svg:stroke-color="#6b6965" draw:stroke-linejoin="miter" svg:stroke-opacity="100.0%" svg:stroke-width="0.26458332mm"/>
    </style:style>
    <style:style style:family="graphic" style:name="style-228">
      <style:graphic-properties draw:fill="solid" draw:fill-color="#a49981" draw:opacity="100.0%" draw:stroke="solid" svg:stroke-color="#a49981" draw:stroke-linejoin="miter" svg:stroke-opacity="100.0%" svg:stroke-width="0.26458332mm"/>
    </style:style>
    <style:style style:family="graphic" style:name="style-229">
      <style:graphic-properties draw:fill="solid" draw:fill-color="#aea79c" draw:opacity="100.0%" draw:stroke="solid" svg:stroke-color="#aea79c" draw:stroke-linejoin="miter" svg:stroke-opacity="100.0%" svg:stroke-width="0.26458332mm"/>
    </style:style>
    <style:style style:family="graphic" style:name="style-230">
      <style:graphic-properties draw:fill="solid" draw:fill-color="#c6bdb3" draw:opacity="100.0%" draw:stroke="solid" svg:stroke-color="#c6bdb3" draw:stroke-linejoin="miter" svg:stroke-opacity="100.0%" svg:stroke-width="0.26458332mm"/>
    </style:style>
    <style:style style:family="graphic" style:name="style-231">
      <style:graphic-properties draw:fill="solid" draw:fill-color="#757560" draw:opacity="100.0%" draw:stroke="solid" svg:stroke-color="#757560" draw:stroke-linejoin="miter" svg:stroke-opacity="100.0%" svg:stroke-width="0.26458332mm"/>
    </style:style>
    <style:style style:family="graphic" style:name="style-232">
      <style:graphic-properties draw:fill="solid" draw:fill-color="#384457" draw:opacity="100.0%" draw:stroke="solid" svg:stroke-color="#384457" draw:stroke-linejoin="miter" svg:stroke-opacity="100.0%" svg:stroke-width="0.26458332mm"/>
    </style:style>
    <style:style style:family="graphic" style:name="style-233">
      <style:graphic-properties draw:fill="solid" draw:fill-color="#d58246" draw:opacity="100.0%" draw:stroke="solid" svg:stroke-color="#d58246" draw:stroke-linejoin="miter" svg:stroke-opacity="100.0%" svg:stroke-width="0.26458332mm"/>
    </style:style>
    <style:style style:family="graphic" style:name="style-234">
      <style:graphic-properties draw:fill="solid" draw:fill-color="#979386" draw:opacity="100.0%" draw:stroke="solid" svg:stroke-color="#979386" draw:stroke-linejoin="miter" svg:stroke-opacity="100.0%" svg:stroke-width="0.26458332mm"/>
    </style:style>
    <style:style style:family="graphic" style:name="style-235">
      <style:graphic-properties draw:fill="solid" draw:fill-color="#d6ccb9" draw:opacity="100.0%" draw:stroke="solid" svg:stroke-color="#d6ccb9" draw:stroke-linejoin="miter" svg:stroke-opacity="100.0%" svg:stroke-width="0.26458332mm"/>
    </style:style>
    <style:style style:family="graphic" style:name="style-236">
      <style:graphic-properties draw:fill="solid" draw:fill-color="#cac3bb" draw:opacity="100.0%" draw:stroke="solid" svg:stroke-color="#cac3bb" draw:stroke-linejoin="miter" svg:stroke-opacity="100.0%" svg:stroke-width="0.26458332mm"/>
    </style:style>
    <style:style style:family="graphic" style:name="style-237">
      <style:graphic-properties draw:fill="solid" draw:fill-color="#968a73" draw:opacity="100.0%" draw:stroke="solid" svg:stroke-color="#968a73" draw:stroke-linejoin="miter" svg:stroke-opacity="100.0%" svg:stroke-width="0.26458332mm"/>
    </style:style>
    <style:style style:family="graphic" style:name="style-238">
      <style:graphic-properties draw:fill="solid" draw:fill-color="#acb89f" draw:opacity="100.0%" draw:stroke="solid" svg:stroke-color="#acb89f" draw:stroke-linejoin="miter" svg:stroke-opacity="100.0%" svg:stroke-width="0.26458332mm"/>
    </style:style>
    <style:style style:family="graphic" style:name="style-239">
      <style:graphic-properties draw:fill="solid" draw:fill-color="#ae6134" draw:opacity="100.0%" draw:stroke="solid" svg:stroke-color="#ae6134" draw:stroke-linejoin="miter" svg:stroke-opacity="100.0%" svg:stroke-width="0.26458332mm"/>
    </style:style>
    <style:style style:family="graphic" style:name="style-240">
      <style:graphic-properties draw:fill="solid" draw:fill-color="#615038" draw:opacity="100.0%" draw:stroke="solid" svg:stroke-color="#615038" draw:stroke-linejoin="miter" svg:stroke-opacity="100.0%" svg:stroke-width="0.26458332mm"/>
    </style:style>
    <style:style style:family="graphic" style:name="style-241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242">
      <style:graphic-properties draw:fill="solid" draw:fill-color="#bcb7af" draw:opacity="100.0%" draw:stroke="solid" svg:stroke-color="#bcb7af" draw:stroke-linejoin="miter" svg:stroke-opacity="100.0%" svg:stroke-width="0.26458332mm"/>
    </style:style>
    <style:style style:family="graphic" style:name="style-243">
      <style:graphic-properties draw:fill="solid" draw:fill-color="#c0b2a0" draw:opacity="100.0%" draw:stroke="solid" svg:stroke-color="#c0b2a0" draw:stroke-linejoin="miter" svg:stroke-opacity="100.0%" svg:stroke-width="0.26458332mm"/>
    </style:style>
    <style:style style:family="graphic" style:name="style-244">
      <style:graphic-properties draw:fill="solid" draw:fill-color="#929891" draw:opacity="100.0%" draw:stroke="solid" svg:stroke-color="#929891" draw:stroke-linejoin="miter" svg:stroke-opacity="100.0%" svg:stroke-width="0.26458332mm"/>
    </style:style>
    <style:style style:family="graphic" style:name="style-245">
      <style:graphic-properties draw:fill="solid" draw:fill-color="#959389" draw:opacity="100.0%" draw:stroke="solid" svg:stroke-color="#959389" draw:stroke-linejoin="miter" svg:stroke-opacity="100.0%" svg:stroke-width="0.26458332mm"/>
    </style:style>
    <style:style style:family="graphic" style:name="style-246">
      <style:graphic-properties draw:fill="solid" draw:fill-color="#545c56" draw:opacity="100.0%" draw:stroke="solid" svg:stroke-color="#545c56" draw:stroke-linejoin="miter" svg:stroke-opacity="100.0%" svg:stroke-width="0.26458332mm"/>
    </style:style>
    <style:style style:family="graphic" style:name="style-247">
      <style:graphic-properties draw:fill="solid" draw:fill-color="#c1b4a3" draw:opacity="100.0%" draw:stroke="solid" svg:stroke-color="#c1b4a3" draw:stroke-linejoin="miter" svg:stroke-opacity="100.0%" svg:stroke-width="0.26458332mm"/>
    </style:style>
    <style:style style:family="graphic" style:name="style-248">
      <style:graphic-properties draw:fill="solid" draw:fill-color="#d1c8c3" draw:opacity="100.0%" draw:stroke="solid" svg:stroke-color="#d1c8c3" draw:stroke-linejoin="miter" svg:stroke-opacity="100.0%" svg:stroke-width="0.26458332mm"/>
    </style:style>
    <style:style style:family="graphic" style:name="style-249">
      <style:graphic-properties draw:fill="solid" draw:fill-color="#aa9573" draw:opacity="100.0%" draw:stroke="solid" svg:stroke-color="#aa9573" draw:stroke-linejoin="miter" svg:stroke-opacity="100.0%" svg:stroke-width="0.26458332mm"/>
    </style:style>
    <style:style style:family="graphic" style:name="style-250">
      <style:graphic-properties draw:fill="solid" draw:fill-color="#7a6e58" draw:opacity="100.0%" draw:stroke="solid" svg:stroke-color="#7a6e58" draw:stroke-linejoin="miter" svg:stroke-opacity="100.0%" svg:stroke-width="0.26458332mm"/>
    </style:style>
    <style:style style:family="graphic" style:name="style-251">
      <style:graphic-properties draw:fill="solid" draw:fill-color="#d6c9b3" draw:opacity="100.0%" draw:stroke="solid" svg:stroke-color="#d6c9b3" draw:stroke-linejoin="miter" svg:stroke-opacity="100.0%" svg:stroke-width="0.26458332mm"/>
    </style:style>
    <style:style style:family="graphic" style:name="style-252">
      <style:graphic-properties draw:fill="solid" draw:fill-color="#baa88f" draw:opacity="100.0%" draw:stroke="solid" svg:stroke-color="#baa88f" draw:stroke-linejoin="miter" svg:stroke-opacity="100.0%" svg:stroke-width="0.26458332mm"/>
    </style:style>
    <style:style style:family="graphic" style:name="style-253">
      <style:graphic-properties draw:fill="solid" draw:fill-color="#63635a" draw:opacity="100.0%" draw:stroke="solid" svg:stroke-color="#63635a" draw:stroke-linejoin="miter" svg:stroke-opacity="100.0%" svg:stroke-width="0.26458332mm"/>
    </style:style>
    <style:style style:family="graphic" style:name="style-254">
      <style:graphic-properties draw:fill="solid" draw:fill-color="#8b8471" draw:opacity="100.0%" draw:stroke="solid" svg:stroke-color="#8b8471" draw:stroke-linejoin="miter" svg:stroke-opacity="100.0%" svg:stroke-width="0.26458332mm"/>
    </style:style>
    <style:style style:family="graphic" style:name="style-255">
      <style:graphic-properties draw:fill="solid" draw:fill-color="#c9c2bb" draw:opacity="100.0%" draw:stroke="solid" svg:stroke-color="#c9c2bb" draw:stroke-linejoin="miter" svg:stroke-opacity="100.0%" svg:stroke-width="0.26458332mm"/>
    </style:style>
    <style:style style:family="graphic" style:name="style-256">
      <style:graphic-properties draw:fill="solid" draw:fill-color="#c7723b" draw:opacity="100.0%" draw:stroke="solid" svg:stroke-color="#c7723b" draw:stroke-linejoin="miter" svg:stroke-opacity="100.0%" svg:stroke-width="0.26458332mm"/>
    </style:style>
    <style:style style:family="graphic" style:name="style-257">
      <style:graphic-properties draw:fill="solid" draw:fill-color="#beb5ab" draw:opacity="100.0%" draw:stroke="solid" svg:stroke-color="#beb5ab" draw:stroke-linejoin="miter" svg:stroke-opacity="100.0%" svg:stroke-width="0.26458332mm"/>
    </style:style>
    <style:style style:family="graphic" style:name="style-258">
      <style:graphic-properties draw:fill="solid" draw:fill-color="#94948a" draw:opacity="100.0%" draw:stroke="solid" svg:stroke-color="#94948a" draw:stroke-linejoin="miter" svg:stroke-opacity="100.0%" svg:stroke-width="0.26458332mm"/>
    </style:style>
    <style:style style:family="graphic" style:name="style-259">
      <style:graphic-properties draw:fill="solid" draw:fill-color="#656356" draw:opacity="100.0%" draw:stroke="solid" svg:stroke-color="#656356" draw:stroke-linejoin="miter" svg:stroke-opacity="100.0%" svg:stroke-width="0.26458332mm"/>
    </style:style>
    <style:style style:family="graphic" style:name="style-260">
      <style:graphic-properties draw:fill="solid" draw:fill-color="#b7ac9e" draw:opacity="100.0%" draw:stroke="solid" svg:stroke-color="#b7ac9e" draw:stroke-linejoin="miter" svg:stroke-opacity="100.0%" svg:stroke-width="0.26458332mm"/>
    </style:style>
    <style:style style:family="graphic" style:name="style-261">
      <style:graphic-properties draw:fill="solid" draw:fill-color="#8c897f" draw:opacity="100.0%" draw:stroke="solid" svg:stroke-color="#8c897f" draw:stroke-linejoin="miter" svg:stroke-opacity="100.0%" svg:stroke-width="0.26458332mm"/>
    </style:style>
    <style:style style:family="graphic" style:name="style-262">
      <style:graphic-properties draw:fill="solid" draw:fill-color="#a9a79c" draw:opacity="100.0%" draw:stroke="solid" svg:stroke-color="#a9a79c" draw:stroke-linejoin="miter" svg:stroke-opacity="100.0%" svg:stroke-width="0.26458332mm"/>
    </style:style>
    <style:style style:family="graphic" style:name="style-263">
      <style:graphic-properties draw:fill="solid" draw:fill-color="#ab5530" draw:opacity="100.0%" draw:stroke="solid" svg:stroke-color="#ab5530" draw:stroke-linejoin="miter" svg:stroke-opacity="100.0%" svg:stroke-width="0.26458332mm"/>
    </style:style>
    <style:style style:family="graphic" style:name="style-264">
      <style:graphic-properties draw:fill="solid" draw:fill-color="#8c877b" draw:opacity="100.0%" draw:stroke="solid" svg:stroke-color="#8c877b" draw:stroke-linejoin="miter" svg:stroke-opacity="100.0%" svg:stroke-width="0.26458332mm"/>
    </style:style>
    <style:style style:family="graphic" style:name="style-265">
      <style:graphic-properties draw:fill="solid" draw:fill-color="#b0a190" draw:opacity="100.0%" draw:stroke="solid" svg:stroke-color="#b0a190" draw:stroke-linejoin="miter" svg:stroke-opacity="100.0%" svg:stroke-width="0.26458332mm"/>
    </style:style>
    <style:style style:family="graphic" style:name="style-266">
      <style:graphic-properties draw:fill="solid" draw:fill-color="#7b786d" draw:opacity="100.0%" draw:stroke="solid" svg:stroke-color="#7b786d" draw:stroke-linejoin="miter" svg:stroke-opacity="100.0%" svg:stroke-width="0.26458332mm"/>
    </style:style>
    <style:style style:family="graphic" style:name="style-267">
      <style:graphic-properties draw:fill="solid" draw:fill-color="#9a9077" draw:opacity="100.0%" draw:stroke="solid" svg:stroke-color="#9a9077" draw:stroke-linejoin="miter" svg:stroke-opacity="100.0%" svg:stroke-width="0.26458332mm"/>
    </style:style>
    <style:style style:family="graphic" style:name="style-268">
      <style:graphic-properties draw:fill="solid" draw:fill-color="#3f3d2e" draw:opacity="100.0%" draw:stroke="solid" svg:stroke-color="#3f3d2e" draw:stroke-linejoin="miter" svg:stroke-opacity="100.0%" svg:stroke-width="0.26458332mm"/>
    </style:style>
    <style:style style:family="graphic" style:name="style-269">
      <style:graphic-properties draw:fill="solid" draw:fill-color="#4f3f2d" draw:opacity="100.0%" draw:stroke="solid" svg:stroke-color="#4f3f2d" draw:stroke-linejoin="miter" svg:stroke-opacity="100.0%" svg:stroke-width="0.26458332mm"/>
    </style:style>
    <style:style style:family="graphic" style:name="style-270">
      <style:graphic-properties draw:fill="solid" draw:fill-color="#80887c" draw:opacity="100.0%" draw:stroke="solid" svg:stroke-color="#80887c" draw:stroke-linejoin="miter" svg:stroke-opacity="100.0%" svg:stroke-width="0.26458332mm"/>
    </style:style>
    <style:style style:family="graphic" style:name="style-271">
      <style:graphic-properties draw:fill="solid" draw:fill-color="#dbd4c9" draw:opacity="100.0%" draw:stroke="solid" svg:stroke-color="#dbd4c9" draw:stroke-linejoin="miter" svg:stroke-opacity="100.0%" svg:stroke-width="0.26458332mm"/>
    </style:style>
    <style:style style:family="graphic" style:name="style-272">
      <style:graphic-properties draw:fill="solid" draw:fill-color="#746752" draw:opacity="100.0%" draw:stroke="solid" svg:stroke-color="#746752" draw:stroke-linejoin="miter" svg:stroke-opacity="100.0%" svg:stroke-width="0.26458332mm"/>
    </style:style>
    <style:style style:family="graphic" style:name="style-273">
      <style:graphic-properties draw:fill="solid" draw:fill-color="#32578c" draw:opacity="100.0%" draw:stroke="solid" svg:stroke-color="#32578c" draw:stroke-linejoin="miter" svg:stroke-opacity="100.0%" svg:stroke-width="0.26458332mm"/>
    </style:style>
    <style:style style:family="graphic" style:name="style-274">
      <style:graphic-properties draw:fill="solid" draw:fill-color="#e8e5df" draw:opacity="100.0%" draw:stroke="solid" svg:stroke-color="#e8e5df" draw:stroke-linejoin="miter" svg:stroke-opacity="100.0%" svg:stroke-width="0.26458332mm"/>
    </style:style>
    <style:style style:family="graphic" style:name="style-275">
      <style:graphic-properties draw:fill="solid" draw:fill-color="#69685e" draw:opacity="100.0%" draw:stroke="solid" svg:stroke-color="#69685e" draw:stroke-linejoin="miter" svg:stroke-opacity="100.0%" svg:stroke-width="0.26458332mm"/>
    </style:style>
    <style:style style:family="graphic" style:name="style-276">
      <style:graphic-properties draw:fill="solid" draw:fill-color="#c9ae9e" draw:opacity="100.0%" draw:stroke="solid" svg:stroke-color="#c9ae9e" draw:stroke-linejoin="miter" svg:stroke-opacity="100.0%" svg:stroke-width="0.26458332mm"/>
    </style:style>
    <style:style style:family="graphic" style:name="style-277">
      <style:graphic-properties draw:fill="solid" draw:fill-color="#353325" draw:opacity="100.0%" draw:stroke="solid" svg:stroke-color="#353325" draw:stroke-linejoin="miter" svg:stroke-opacity="100.0%" svg:stroke-width="0.26458332mm"/>
    </style:style>
    <style:style style:family="graphic" style:name="style-278">
      <style:graphic-properties draw:fill="solid" draw:fill-color="#aba49a" draw:opacity="100.0%" draw:stroke="solid" svg:stroke-color="#aba49a" draw:stroke-linejoin="miter" svg:stroke-opacity="100.0%" svg:stroke-width="0.26458332mm"/>
    </style:style>
    <style:style style:family="graphic" style:name="style-279">
      <style:graphic-properties draw:fill="solid" draw:fill-color="#595242" draw:opacity="100.0%" draw:stroke="solid" svg:stroke-color="#595242" draw:stroke-linejoin="miter" svg:stroke-opacity="100.0%" svg:stroke-width="0.26458332mm"/>
    </style:style>
    <style:style style:family="graphic" style:name="style-280">
      <style:graphic-properties draw:fill="solid" draw:fill-color="#a69c90" draw:opacity="100.0%" draw:stroke="solid" svg:stroke-color="#a69c90" draw:stroke-linejoin="miter" svg:stroke-opacity="100.0%" svg:stroke-width="0.26458332mm"/>
    </style:style>
    <style:style style:family="graphic" style:name="style-281">
      <style:graphic-properties draw:fill="solid" draw:fill-color="#413e2d" draw:opacity="100.0%" draw:stroke="solid" svg:stroke-color="#413e2d" draw:stroke-linejoin="miter" svg:stroke-opacity="100.0%" svg:stroke-width="0.26458332mm"/>
    </style:style>
    <style:style style:family="graphic" style:name="style-282">
      <style:graphic-properties draw:fill="solid" draw:fill-color="#63695c" draw:opacity="100.0%" draw:stroke="solid" svg:stroke-color="#63695c" draw:stroke-linejoin="miter" svg:stroke-opacity="100.0%" svg:stroke-width="0.26458332mm"/>
    </style:style>
    <style:style style:family="graphic" style:name="style-283">
      <style:graphic-properties draw:fill="solid" draw:fill-color="#808275" draw:opacity="100.0%" draw:stroke="solid" svg:stroke-color="#808275" draw:stroke-linejoin="miter" svg:stroke-opacity="100.0%" svg:stroke-width="0.26458332mm"/>
    </style:style>
    <style:style style:family="graphic" style:name="style-284">
      <style:graphic-properties draw:fill="solid" draw:fill-color="#818077" draw:opacity="100.0%" draw:stroke="solid" svg:stroke-color="#818077" draw:stroke-linejoin="miter" svg:stroke-opacity="100.0%" svg:stroke-width="0.26458332mm"/>
    </style:style>
    <style:style style:family="graphic" style:name="style-285">
      <style:graphic-properties draw:fill="solid" draw:fill-color="#979993" draw:opacity="100.0%" draw:stroke="solid" svg:stroke-color="#979993" draw:stroke-linejoin="miter" svg:stroke-opacity="100.0%" svg:stroke-width="0.26458332mm"/>
    </style:style>
    <style:style style:family="graphic" style:name="style-286">
      <style:graphic-properties draw:fill="solid" draw:fill-color="#706d63" draw:opacity="100.0%" draw:stroke="solid" svg:stroke-color="#706d63" draw:stroke-linejoin="miter" svg:stroke-opacity="100.0%" svg:stroke-width="0.26458332mm"/>
    </style:style>
    <style:style style:family="graphic" style:name="style-287">
      <style:graphic-properties draw:fill="solid" draw:fill-color="#e5e1db" draw:opacity="100.0%" draw:stroke="solid" svg:stroke-color="#e5e1db" draw:stroke-linejoin="miter" svg:stroke-opacity="100.0%" svg:stroke-width="0.26458332mm"/>
    </style:style>
    <style:style style:family="graphic" style:name="style-288">
      <style:graphic-properties draw:fill="solid" draw:fill-color="#a69983" draw:opacity="100.0%" draw:stroke="solid" svg:stroke-color="#a69983" draw:stroke-linejoin="miter" svg:stroke-opacity="100.0%" svg:stroke-width="0.26458332mm"/>
    </style:style>
    <style:style style:family="graphic" style:name="style-289">
      <style:graphic-properties draw:fill="solid" draw:fill-color="#564c3c" draw:opacity="100.0%" draw:stroke="solid" svg:stroke-color="#564c3c" draw:stroke-linejoin="miter" svg:stroke-opacity="100.0%" svg:stroke-width="0.26458332mm"/>
    </style:style>
    <style:style style:family="graphic" style:name="style-290">
      <style:graphic-properties draw:fill="solid" draw:fill-color="#b5b4ac" draw:opacity="100.0%" draw:stroke="solid" svg:stroke-color="#b5b4ac" draw:stroke-linejoin="miter" svg:stroke-opacity="100.0%" svg:stroke-width="0.26458332mm"/>
    </style:style>
    <style:style style:family="graphic" style:name="style-291">
      <style:graphic-properties draw:fill="solid" draw:fill-color="#b8b3ab" draw:opacity="100.0%" draw:stroke="solid" svg:stroke-color="#b8b3ab" draw:stroke-linejoin="miter" svg:stroke-opacity="100.0%" svg:stroke-width="0.26458332mm"/>
    </style:style>
    <style:style style:family="graphic" style:name="style-292">
      <style:graphic-properties draw:fill="solid" draw:fill-color="#333034" draw:opacity="100.0%" draw:stroke="solid" svg:stroke-color="#333034" draw:stroke-linejoin="miter" svg:stroke-opacity="100.0%" svg:stroke-width="0.26458332mm"/>
    </style:style>
    <style:style style:family="graphic" style:name="style-293">
      <style:graphic-properties draw:fill="solid" draw:fill-color="#c5b497" draw:opacity="100.0%" draw:stroke="solid" svg:stroke-color="#c5b497" draw:stroke-linejoin="miter" svg:stroke-opacity="100.0%" svg:stroke-width="0.26458332mm"/>
    </style:style>
    <style:style style:family="graphic" style:name="style-294">
      <style:graphic-properties draw:fill="solid" draw:fill-color="#9e9386" draw:opacity="100.0%" draw:stroke="solid" svg:stroke-color="#9e9386" draw:stroke-linejoin="miter" svg:stroke-opacity="100.0%" svg:stroke-width="0.26458332mm"/>
    </style:style>
    <style:style style:family="graphic" style:name="style-295">
      <style:graphic-properties draw:fill="solid" draw:fill-color="#c8b29b" draw:opacity="100.0%" draw:stroke="solid" svg:stroke-color="#c8b29b" draw:stroke-linejoin="miter" svg:stroke-opacity="100.0%" svg:stroke-width="0.26458332mm"/>
    </style:style>
    <style:style style:family="graphic" style:name="style-296">
      <style:graphic-properties draw:fill="solid" draw:fill-color="#aba79d" draw:opacity="100.0%" draw:stroke="solid" svg:stroke-color="#aba79d" draw:stroke-linejoin="miter" svg:stroke-opacity="100.0%" svg:stroke-width="0.26458332mm"/>
    </style:style>
    <style:style style:family="graphic" style:name="style-297">
      <style:graphic-properties draw:fill="solid" draw:fill-color="#a39a90" draw:opacity="100.0%" draw:stroke="solid" svg:stroke-color="#a39a90" draw:stroke-linejoin="miter" svg:stroke-opacity="100.0%" svg:stroke-width="0.26458332mm"/>
    </style:style>
    <style:style style:family="graphic" style:name="style-298">
      <style:graphic-properties draw:fill="solid" draw:fill-color="#88877e" draw:opacity="100.0%" draw:stroke="solid" svg:stroke-color="#88877e" draw:stroke-linejoin="miter" svg:stroke-opacity="100.0%" svg:stroke-width="0.26458332mm"/>
    </style:style>
    <style:style style:family="graphic" style:name="style-299">
      <style:graphic-properties draw:fill="solid" draw:fill-color="#b1aba2" draw:opacity="100.0%" draw:stroke="solid" svg:stroke-color="#b1aba2" draw:stroke-linejoin="miter" svg:stroke-opacity="100.0%" svg:stroke-width="0.26458332mm"/>
    </style:style>
    <style:style style:family="graphic" style:name="style-300">
      <style:graphic-properties draw:fill="solid" draw:fill-color="#62553f" draw:opacity="100.0%" draw:stroke="solid" svg:stroke-color="#62553f" draw:stroke-linejoin="miter" svg:stroke-opacity="100.0%" svg:stroke-width="0.26458332mm"/>
    </style:style>
    <style:style style:family="graphic" style:name="style-301">
      <style:graphic-properties draw:fill="solid" draw:fill-color="#e8e4df" draw:opacity="100.0%" draw:stroke="solid" svg:stroke-color="#e8e4df" draw:stroke-linejoin="miter" svg:stroke-opacity="100.0%" svg:stroke-width="0.26458332mm"/>
    </style:style>
    <style:style style:family="graphic" style:name="style-302">
      <style:graphic-properties draw:fill="solid" draw:fill-color="#dad3c7" draw:opacity="100.0%" draw:stroke="solid" svg:stroke-color="#dad3c7" draw:stroke-linejoin="miter" svg:stroke-opacity="100.0%" svg:stroke-width="0.26458332mm"/>
    </style:style>
    <style:style style:family="graphic" style:name="style-303">
      <style:graphic-properties draw:fill="solid" draw:fill-color="#d4cbbd" draw:opacity="100.0%" draw:stroke="solid" svg:stroke-color="#d4cbbd" draw:stroke-linejoin="miter" svg:stroke-opacity="100.0%" svg:stroke-width="0.26458332mm"/>
    </style:style>
    <style:style style:family="graphic" style:name="style-304">
      <style:graphic-properties draw:fill="solid" draw:fill-color="#887a61" draw:opacity="100.0%" draw:stroke="solid" svg:stroke-color="#887a61" draw:stroke-linejoin="miter" svg:stroke-opacity="100.0%" svg:stroke-width="0.26458332mm"/>
    </style:style>
    <style:style style:family="graphic" style:name="style-305">
      <style:graphic-properties draw:fill="solid" draw:fill-color="#aca18b" draw:opacity="100.0%" draw:stroke="solid" svg:stroke-color="#aca18b" draw:stroke-linejoin="miter" svg:stroke-opacity="100.0%" svg:stroke-width="0.26458332mm"/>
    </style:style>
    <style:style style:family="graphic" style:name="style-306">
      <style:graphic-properties draw:fill="solid" draw:fill-color="#9d9785" draw:opacity="100.0%" draw:stroke="solid" svg:stroke-color="#9d9785" draw:stroke-linejoin="miter" svg:stroke-opacity="100.0%" svg:stroke-width="0.26458332mm"/>
    </style:style>
    <style:style style:family="graphic" style:name="style-307">
      <style:graphic-properties draw:fill="solid" draw:fill-color="#d9ccba" draw:opacity="100.0%" draw:stroke="solid" svg:stroke-color="#d9ccba" draw:stroke-linejoin="miter" svg:stroke-opacity="100.0%" svg:stroke-width="0.26458332mm"/>
    </style:style>
    <style:style style:family="graphic" style:name="style-308">
      <style:graphic-properties draw:fill="solid" draw:fill-color="#ebe8df" draw:opacity="100.0%" draw:stroke="solid" svg:stroke-color="#ebe8df" draw:stroke-linejoin="miter" svg:stroke-opacity="100.0%" svg:stroke-width="0.26458332mm"/>
    </style:style>
    <style:style style:family="graphic" style:name="style-309">
      <style:graphic-properties draw:fill="solid" draw:fill-color="#b8ac99" draw:opacity="100.0%" draw:stroke="solid" svg:stroke-color="#b8ac99" draw:stroke-linejoin="miter" svg:stroke-opacity="100.0%" svg:stroke-width="0.26458332mm"/>
    </style:style>
    <style:style style:family="graphic" style:name="style-310">
      <style:graphic-properties draw:fill="solid" draw:fill-color="#423e31" draw:opacity="100.0%" draw:stroke="solid" svg:stroke-color="#423e31" draw:stroke-linejoin="miter" svg:stroke-opacity="100.0%" svg:stroke-width="0.26458332mm"/>
    </style:style>
    <style:style style:family="graphic" style:name="style-311">
      <style:graphic-properties draw:fill="solid" draw:fill-color="#dbd3ca" draw:opacity="100.0%" draw:stroke="solid" svg:stroke-color="#dbd3ca" draw:stroke-linejoin="miter" svg:stroke-opacity="100.0%" svg:stroke-width="0.26458332mm"/>
    </style:style>
    <style:style style:family="graphic" style:name="style-312">
      <style:graphic-properties draw:fill="solid" draw:fill-color="#ab9c8b" draw:opacity="100.0%" draw:stroke="solid" svg:stroke-color="#ab9c8b" draw:stroke-linejoin="miter" svg:stroke-opacity="100.0%" svg:stroke-width="0.26458332mm"/>
    </style:style>
    <style:style style:family="graphic" style:name="style-313">
      <style:graphic-properties draw:fill="solid" draw:fill-color="#c5baab" draw:opacity="100.0%" draw:stroke="solid" svg:stroke-color="#c5baab" draw:stroke-linejoin="miter" svg:stroke-opacity="100.0%" svg:stroke-width="0.26458332mm"/>
    </style:style>
    <style:style style:family="graphic" style:name="style-314">
      <style:graphic-properties draw:fill="solid" draw:fill-color="#be7444" draw:opacity="100.0%" draw:stroke="solid" svg:stroke-color="#be7444" draw:stroke-linejoin="miter" svg:stroke-opacity="100.0%" svg:stroke-width="0.26458332mm"/>
    </style:style>
    <style:style style:family="graphic" style:name="style-315">
      <style:graphic-properties draw:fill="solid" draw:fill-color="#71716a" draw:opacity="100.0%" draw:stroke="solid" svg:stroke-color="#71716a" draw:stroke-linejoin="miter" svg:stroke-opacity="100.0%" svg:stroke-width="0.26458332mm"/>
    </style:style>
    <style:style style:family="graphic" style:name="style-316">
      <style:graphic-properties draw:fill="solid" draw:fill-color="#88816e" draw:opacity="100.0%" draw:stroke="solid" svg:stroke-color="#88816e" draw:stroke-linejoin="miter" svg:stroke-opacity="100.0%" svg:stroke-width="0.26458332mm"/>
    </style:style>
    <style:style style:family="graphic" style:name="style-317">
      <style:graphic-properties draw:fill="solid" draw:fill-color="#ac9e81" draw:opacity="100.0%" draw:stroke="solid" svg:stroke-color="#ac9e81" draw:stroke-linejoin="miter" svg:stroke-opacity="100.0%" svg:stroke-width="0.26458332mm"/>
    </style:style>
    <style:style style:family="graphic" style:name="style-318">
      <style:graphic-properties draw:fill="solid" draw:fill-color="#c8beb5" draw:opacity="100.0%" draw:stroke="solid" svg:stroke-color="#c8beb5" draw:stroke-linejoin="miter" svg:stroke-opacity="100.0%" svg:stroke-width="0.26458332mm"/>
    </style:style>
    <style:style style:family="graphic" style:name="style-319">
      <style:graphic-properties draw:fill="solid" draw:fill-color="#8b908a" draw:opacity="100.0%" draw:stroke="solid" svg:stroke-color="#8b908a" draw:stroke-linejoin="miter" svg:stroke-opacity="100.0%" svg:stroke-width="0.26458332mm"/>
    </style:style>
    <style:style style:family="graphic" style:name="style-320">
      <style:graphic-properties draw:fill="solid" draw:fill-color="#cbc3b9" draw:opacity="100.0%" draw:stroke="solid" svg:stroke-color="#cbc3b9" draw:stroke-linejoin="miter" svg:stroke-opacity="100.0%" svg:stroke-width="0.26458332mm"/>
    </style:style>
    <style:style style:family="graphic" style:name="style-321">
      <style:graphic-properties draw:fill="solid" draw:fill-color="#cec9c0" draw:opacity="100.0%" draw:stroke="solid" svg:stroke-color="#cec9c0" draw:stroke-linejoin="miter" svg:stroke-opacity="100.0%" svg:stroke-width="0.26458332mm"/>
    </style:style>
    <style:style style:family="graphic" style:name="style-322">
      <style:graphic-properties draw:fill="solid" draw:fill-color="#656f6d" draw:opacity="100.0%" draw:stroke="solid" svg:stroke-color="#656f6d" draw:stroke-linejoin="miter" svg:stroke-opacity="100.0%" svg:stroke-width="0.26458332mm"/>
    </style:style>
    <style:style style:family="graphic" style:name="style-323">
      <style:graphic-properties draw:fill="solid" draw:fill-color="#74665b" draw:opacity="100.0%" draw:stroke="solid" svg:stroke-color="#74665b" draw:stroke-linejoin="miter" svg:stroke-opacity="100.0%" svg:stroke-width="0.26458332mm"/>
    </style:style>
    <style:style style:family="graphic" style:name="style-324">
      <style:graphic-properties draw:fill="solid" draw:fill-color="#a42e23" draw:opacity="100.0%" draw:stroke="solid" svg:stroke-color="#a42e23" draw:stroke-linejoin="miter" svg:stroke-opacity="100.0%" svg:stroke-width="0.26458332mm"/>
    </style:style>
    <style:style style:family="graphic" style:name="style-325">
      <style:graphic-properties draw:fill="solid" draw:fill-color="#524c3b" draw:opacity="100.0%" draw:stroke="solid" svg:stroke-color="#524c3b" draw:stroke-linejoin="miter" svg:stroke-opacity="100.0%" svg:stroke-width="0.26458332mm"/>
    </style:style>
    <style:style style:family="graphic" style:name="style-326">
      <style:graphic-properties draw:fill="solid" draw:fill-color="#848174" draw:opacity="100.0%" draw:stroke="solid" svg:stroke-color="#848174" draw:stroke-linejoin="miter" svg:stroke-opacity="100.0%" svg:stroke-width="0.26458332mm"/>
    </style:style>
    <style:style style:family="graphic" style:name="style-327">
      <style:graphic-properties draw:fill="solid" draw:fill-color="#b2a695" draw:opacity="100.0%" draw:stroke="solid" svg:stroke-color="#b2a695" draw:stroke-linejoin="miter" svg:stroke-opacity="100.0%" svg:stroke-width="0.26458332mm"/>
    </style:style>
    <style:style style:family="graphic" style:name="style-328">
      <style:graphic-properties draw:fill="solid" draw:fill-color="#b0ada5" draw:opacity="100.0%" draw:stroke="solid" svg:stroke-color="#b0ada5" draw:stroke-linejoin="miter" svg:stroke-opacity="100.0%" svg:stroke-width="0.26458332mm"/>
    </style:style>
    <style:style style:family="graphic" style:name="style-329">
      <style:graphic-properties draw:fill="solid" draw:fill-color="#b7b0a6" draw:opacity="100.0%" draw:stroke="solid" svg:stroke-color="#b7b0a6" draw:stroke-linejoin="miter" svg:stroke-opacity="100.0%" svg:stroke-width="0.26458332mm"/>
    </style:style>
    <style:style style:family="graphic" style:name="style-330">
      <style:graphic-properties draw:fill="solid" draw:fill-color="#b6aa9a" draw:opacity="100.0%" draw:stroke="solid" svg:stroke-color="#b6aa9a" draw:stroke-linejoin="miter" svg:stroke-opacity="100.0%" svg:stroke-width="0.26458332mm"/>
    </style:style>
    <style:style style:family="graphic" style:name="style-331">
      <style:graphic-properties draw:fill="solid" draw:fill-color="#8d725a" draw:opacity="100.0%" draw:stroke="solid" svg:stroke-color="#8d725a" draw:stroke-linejoin="miter" svg:stroke-opacity="100.0%" svg:stroke-width="0.26458332mm"/>
    </style:style>
    <style:style style:family="graphic" style:name="style-332">
      <style:graphic-properties draw:fill="solid" draw:fill-color="#b8ab9a" draw:opacity="100.0%" draw:stroke="solid" svg:stroke-color="#b8ab9a" draw:stroke-linejoin="miter" svg:stroke-opacity="100.0%" svg:stroke-width="0.26458332mm"/>
    </style:style>
    <style:style style:family="graphic" style:name="style-333">
      <style:graphic-properties draw:fill="solid" draw:fill-color="#d3cac4" draw:opacity="100.0%" draw:stroke="solid" svg:stroke-color="#d3cac4" draw:stroke-linejoin="miter" svg:stroke-opacity="100.0%" svg:stroke-width="0.26458332mm"/>
    </style:style>
    <style:style style:family="graphic" style:name="style-334">
      <style:graphic-properties draw:fill="solid" draw:fill-color="#6f6f65" draw:opacity="100.0%" draw:stroke="solid" svg:stroke-color="#6f6f65" draw:stroke-linejoin="miter" svg:stroke-opacity="100.0%" svg:stroke-width="0.26458332mm"/>
    </style:style>
    <style:style style:family="graphic" style:name="style-335">
      <style:graphic-properties draw:fill="solid" draw:fill-color="#cca56e" draw:opacity="100.0%" draw:stroke="solid" svg:stroke-color="#cca56e" draw:stroke-linejoin="miter" svg:stroke-opacity="100.0%" svg:stroke-width="0.26458332mm"/>
    </style:style>
    <style:style style:family="graphic" style:name="style-336">
      <style:graphic-properties draw:fill="solid" draw:fill-color="#c8bba6" draw:opacity="100.0%" draw:stroke="solid" svg:stroke-color="#c8bba6" draw:stroke-linejoin="miter" svg:stroke-opacity="100.0%" svg:stroke-width="0.26458332mm"/>
    </style:style>
    <style:style style:family="graphic" style:name="style-337">
      <style:graphic-properties draw:fill="solid" draw:fill-color="#958872" draw:opacity="100.0%" draw:stroke="solid" svg:stroke-color="#958872" draw:stroke-linejoin="miter" svg:stroke-opacity="100.0%" svg:stroke-width="0.26458332mm"/>
    </style:style>
    <style:style style:family="graphic" style:name="style-338">
      <style:graphic-properties draw:fill="solid" draw:fill-color="#948776" draw:opacity="100.0%" draw:stroke="solid" svg:stroke-color="#948776" draw:stroke-linejoin="miter" svg:stroke-opacity="100.0%" svg:stroke-width="0.26458332mm"/>
    </style:style>
    <style:style style:family="graphic" style:name="style-339">
      <style:graphic-properties draw:fill="solid" draw:fill-color="#d7ccba" draw:opacity="100.0%" draw:stroke="solid" svg:stroke-color="#d7ccba" draw:stroke-linejoin="miter" svg:stroke-opacity="100.0%" svg:stroke-width="0.26458332mm"/>
    </style:style>
    <style:style style:family="graphic" style:name="style-340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341">
      <style:graphic-properties draw:fill="solid" draw:fill-color="#c7beb4" draw:opacity="100.0%" draw:stroke="solid" svg:stroke-color="#c7beb4" draw:stroke-linejoin="miter" svg:stroke-opacity="100.0%" svg:stroke-width="0.26458332mm"/>
    </style:style>
    <style:style style:family="graphic" style:name="style-342">
      <style:graphic-properties draw:fill="solid" draw:fill-color="#c9b6ab" draw:opacity="100.0%" draw:stroke="solid" svg:stroke-color="#c9b6ab" draw:stroke-linejoin="miter" svg:stroke-opacity="100.0%" svg:stroke-width="0.26458332mm"/>
    </style:style>
    <style:style style:family="graphic" style:name="style-343">
      <style:graphic-properties draw:fill="solid" draw:fill-color="#8f8b7f" draw:opacity="100.0%" draw:stroke="solid" svg:stroke-color="#8f8b7f" draw:stroke-linejoin="miter" svg:stroke-opacity="100.0%" svg:stroke-width="0.26458332mm"/>
    </style:style>
    <style:style style:family="graphic" style:name="style-344">
      <style:graphic-properties draw:fill="solid" draw:fill-color="#a54828" draw:opacity="100.0%" draw:stroke="solid" svg:stroke-color="#a54828" draw:stroke-linejoin="miter" svg:stroke-opacity="100.0%" svg:stroke-width="0.26458332mm"/>
    </style:style>
    <style:style style:family="graphic" style:name="style-345">
      <style:graphic-properties draw:fill="solid" draw:fill-color="#7f7c72" draw:opacity="100.0%" draw:stroke="solid" svg:stroke-color="#7f7c72" draw:stroke-linejoin="miter" svg:stroke-opacity="100.0%" svg:stroke-width="0.26458332mm"/>
    </style:style>
    <style:style style:family="graphic" style:name="style-346">
      <style:graphic-properties draw:fill="solid" draw:fill-color="#b8bdb9" draw:opacity="100.0%" draw:stroke="solid" svg:stroke-color="#b8bdb9" draw:stroke-linejoin="miter" svg:stroke-opacity="100.0%" svg:stroke-width="0.26458332mm"/>
    </style:style>
    <style:style style:family="graphic" style:name="style-347">
      <style:graphic-properties draw:fill="solid" draw:fill-color="#585342" draw:opacity="100.0%" draw:stroke="solid" svg:stroke-color="#585342" draw:stroke-linejoin="miter" svg:stroke-opacity="100.0%" svg:stroke-width="0.26458332mm"/>
    </style:style>
    <style:style style:family="graphic" style:name="style-348">
      <style:graphic-properties draw:fill="solid" draw:fill-color="#9e9a8f" draw:opacity="100.0%" draw:stroke="solid" svg:stroke-color="#9e9a8f" draw:stroke-linejoin="miter" svg:stroke-opacity="100.0%" svg:stroke-width="0.26458332mm"/>
    </style:style>
    <style:style style:family="graphic" style:name="style-349">
      <style:graphic-properties draw:fill="solid" draw:fill-color="#d8ccbd" draw:opacity="100.0%" draw:stroke="solid" svg:stroke-color="#d8ccbd" draw:stroke-linejoin="miter" svg:stroke-opacity="100.0%" svg:stroke-width="0.26458332mm"/>
    </style:style>
    <style:style style:family="graphic" style:name="style-350">
      <style:graphic-properties draw:fill="solid" draw:fill-color="#cd7642" draw:opacity="100.0%" draw:stroke="solid" svg:stroke-color="#cd7642" draw:stroke-linejoin="miter" svg:stroke-opacity="100.0%" svg:stroke-width="0.26458332mm"/>
    </style:style>
    <style:style style:family="graphic" style:name="style-351">
      <style:graphic-properties draw:fill="solid" draw:fill-color="#b7afa2" draw:opacity="100.0%" draw:stroke="solid" svg:stroke-color="#b7afa2" draw:stroke-linejoin="miter" svg:stroke-opacity="100.0%" svg:stroke-width="0.26458332mm"/>
    </style:style>
    <style:style style:family="graphic" style:name="style-352">
      <style:graphic-properties draw:fill="solid" draw:fill-color="#dad4ce" draw:opacity="100.0%" draw:stroke="solid" svg:stroke-color="#dad4ce" draw:stroke-linejoin="miter" svg:stroke-opacity="100.0%" svg:stroke-width="0.26458332mm"/>
    </style:style>
    <style:style style:family="graphic" style:name="style-353">
      <style:graphic-properties draw:fill="solid" draw:fill-color="#cfc2af" draw:opacity="100.0%" draw:stroke="solid" svg:stroke-color="#cfc2af" draw:stroke-linejoin="miter" svg:stroke-opacity="100.0%" svg:stroke-width="0.26458332mm"/>
    </style:style>
    <style:style style:family="graphic" style:name="style-354">
      <style:graphic-properties draw:fill="solid" draw:fill-color="#433621" draw:opacity="100.0%" draw:stroke="solid" svg:stroke-color="#433621" draw:stroke-linejoin="miter" svg:stroke-opacity="100.0%" svg:stroke-width="0.26458332mm"/>
    </style:style>
    <style:style style:family="graphic" style:name="style-355">
      <style:graphic-properties draw:fill="solid" draw:fill-color="#cec6c0" draw:opacity="100.0%" draw:stroke="solid" svg:stroke-color="#cec6c0" draw:stroke-linejoin="miter" svg:stroke-opacity="100.0%" svg:stroke-width="0.26458332mm"/>
    </style:style>
    <style:style style:family="graphic" style:name="style-356">
      <style:graphic-properties draw:fill="solid" draw:fill-color="#80847f" draw:opacity="100.0%" draw:stroke="solid" svg:stroke-color="#80847f" draw:stroke-linejoin="miter" svg:stroke-opacity="100.0%" svg:stroke-width="0.26458332mm"/>
    </style:style>
    <style:style style:family="graphic" style:name="style-357">
      <style:graphic-properties draw:fill="solid" draw:fill-color="#69523c" draw:opacity="100.0%" draw:stroke="solid" svg:stroke-color="#69523c" draw:stroke-linejoin="miter" svg:stroke-opacity="100.0%" svg:stroke-width="0.26458332mm"/>
    </style:style>
    <style:style style:family="graphic" style:name="style-358">
      <style:graphic-properties draw:fill="solid" draw:fill-color="#827c70" draw:opacity="100.0%" draw:stroke="solid" svg:stroke-color="#827c70" draw:stroke-linejoin="miter" svg:stroke-opacity="100.0%" svg:stroke-width="0.26458332mm"/>
    </style:style>
    <style:style style:family="graphic" style:name="style-359">
      <style:graphic-properties draw:fill="solid" draw:fill-color="#66503b" draw:opacity="100.0%" draw:stroke="solid" svg:stroke-color="#66503b" draw:stroke-linejoin="miter" svg:stroke-opacity="100.0%" svg:stroke-width="0.26458332mm"/>
    </style:style>
    <style:style style:family="graphic" style:name="style-360">
      <style:graphic-properties draw:fill="solid" draw:fill-color="#bfbab2" draw:opacity="100.0%" draw:stroke="solid" svg:stroke-color="#bfbab2" draw:stroke-linejoin="miter" svg:stroke-opacity="100.0%" svg:stroke-width="0.26458332mm"/>
    </style:style>
    <style:style style:family="graphic" style:name="style-361">
      <style:graphic-properties draw:fill="solid" draw:fill-color="#bdb6ac" draw:opacity="100.0%" draw:stroke="solid" svg:stroke-color="#bdb6ac" draw:stroke-linejoin="miter" svg:stroke-opacity="100.0%" svg:stroke-width="0.26458332mm"/>
    </style:style>
    <style:style style:family="graphic" style:name="style-362">
      <style:graphic-properties draw:fill="solid" draw:fill-color="#d8803f" draw:opacity="100.0%" draw:stroke="solid" svg:stroke-color="#d8803f" draw:stroke-linejoin="miter" svg:stroke-opacity="100.0%" svg:stroke-width="0.26458332mm"/>
    </style:style>
    <style:style style:family="graphic" style:name="style-363">
      <style:graphic-properties draw:fill="solid" draw:fill-color="#d7cfc7" draw:opacity="100.0%" draw:stroke="solid" svg:stroke-color="#d7cfc7" draw:stroke-linejoin="miter" svg:stroke-opacity="100.0%" svg:stroke-width="0.26458332mm"/>
    </style:style>
    <style:style style:family="graphic" style:name="style-364">
      <style:graphic-properties draw:fill="solid" draw:fill-color="#9a8a79" draw:opacity="100.0%" draw:stroke="solid" svg:stroke-color="#9a8a79" draw:stroke-linejoin="miter" svg:stroke-opacity="100.0%" svg:stroke-width="0.26458332mm"/>
    </style:style>
    <style:style style:family="graphic" style:name="style-365">
      <style:graphic-properties draw:fill="solid" draw:fill-color="#b7b0a7" draw:opacity="100.0%" draw:stroke="solid" svg:stroke-color="#b7b0a7" draw:stroke-linejoin="miter" svg:stroke-opacity="100.0%" svg:stroke-width="0.26458332mm"/>
    </style:style>
    <style:style style:family="graphic" style:name="style-366">
      <style:graphic-properties draw:fill="solid" draw:fill-color="#746a52" draw:opacity="100.0%" draw:stroke="solid" svg:stroke-color="#746a52" draw:stroke-linejoin="miter" svg:stroke-opacity="100.0%" svg:stroke-width="0.26458332mm"/>
    </style:style>
    <style:style style:family="graphic" style:name="style-367">
      <style:graphic-properties draw:fill="solid" draw:fill-color="#cfc6bd" draw:opacity="100.0%" draw:stroke="solid" svg:stroke-color="#cfc6bd" draw:stroke-linejoin="miter" svg:stroke-opacity="100.0%" svg:stroke-width="0.26458332mm"/>
    </style:style>
    <style:style style:family="graphic" style:name="style-368">
      <style:graphic-properties draw:fill="solid" draw:fill-color="#564d3b" draw:opacity="100.0%" draw:stroke="solid" svg:stroke-color="#564d3b" draw:stroke-linejoin="miter" svg:stroke-opacity="100.0%" svg:stroke-width="0.26458332mm"/>
    </style:style>
    <style:style style:family="graphic" style:name="style-369">
      <style:graphic-properties draw:fill="solid" draw:fill-color="#e0dbd6" draw:opacity="100.0%" draw:stroke="solid" svg:stroke-color="#e0dbd6" draw:stroke-linejoin="miter" svg:stroke-opacity="100.0%" svg:stroke-width="0.26458332mm"/>
    </style:style>
    <style:style style:family="graphic" style:name="style-370">
      <style:graphic-properties draw:fill="solid" draw:fill-color="#262123" draw:opacity="100.0%" draw:stroke="solid" svg:stroke-color="#262123" draw:stroke-linejoin="miter" svg:stroke-opacity="100.0%" svg:stroke-width="0.26458332mm"/>
    </style:style>
    <style:style style:family="graphic" style:name="style-371">
      <style:graphic-properties draw:fill="solid" draw:fill-color="#8d7d67" draw:opacity="100.0%" draw:stroke="solid" svg:stroke-color="#8d7d67" draw:stroke-linejoin="miter" svg:stroke-opacity="100.0%" svg:stroke-width="0.26458332mm"/>
    </style:style>
    <style:style style:family="graphic" style:name="style-372">
      <style:graphic-properties draw:fill="solid" draw:fill-color="#a85834" draw:opacity="100.0%" draw:stroke="solid" svg:stroke-color="#a85834" draw:stroke-linejoin="miter" svg:stroke-opacity="100.0%" svg:stroke-width="0.26458332mm"/>
    </style:style>
    <style:style style:family="graphic" style:name="style-373">
      <style:graphic-properties draw:fill="solid" draw:fill-color="#a9b69a" draw:opacity="100.0%" draw:stroke="solid" svg:stroke-color="#a9b69a" draw:stroke-linejoin="miter" svg:stroke-opacity="100.0%" svg:stroke-width="0.26458332mm"/>
    </style:style>
    <style:style style:family="graphic" style:name="style-374">
      <style:graphic-properties draw:fill="solid" draw:fill-color="#8b897b" draw:opacity="100.0%" draw:stroke="solid" svg:stroke-color="#8b897b" draw:stroke-linejoin="miter" svg:stroke-opacity="100.0%" svg:stroke-width="0.26458332mm"/>
    </style:style>
    <style:style style:family="graphic" style:name="style-375">
      <style:graphic-properties draw:fill="solid" draw:fill-color="#b2a594" draw:opacity="100.0%" draw:stroke="solid" svg:stroke-color="#b2a594" draw:stroke-linejoin="miter" svg:stroke-opacity="100.0%" svg:stroke-width="0.26458332mm"/>
    </style:style>
    <style:style style:family="graphic" style:name="style-376">
      <style:graphic-properties draw:fill="solid" draw:fill-color="#4b534d" draw:opacity="100.0%" draw:stroke="solid" svg:stroke-color="#4b534d" draw:stroke-linejoin="miter" svg:stroke-opacity="100.0%" svg:stroke-width="0.26458332mm"/>
    </style:style>
    <style:style style:family="graphic" style:name="style-377">
      <style:graphic-properties draw:fill="solid" draw:fill-color="#d5c9b9" draw:opacity="100.0%" draw:stroke="solid" svg:stroke-color="#d5c9b9" draw:stroke-linejoin="miter" svg:stroke-opacity="100.0%" svg:stroke-width="0.26458332mm"/>
    </style:style>
    <style:style style:family="graphic" style:name="style-378">
      <style:graphic-properties draw:fill="solid" draw:fill-color="#9d8f80" draw:opacity="100.0%" draw:stroke="solid" svg:stroke-color="#9d8f80" draw:stroke-linejoin="miter" svg:stroke-opacity="100.0%" svg:stroke-width="0.26458332mm"/>
    </style:style>
    <style:style style:family="graphic" style:name="style-379">
      <style:graphic-properties draw:fill="solid" draw:fill-color="#9f7d64" draw:opacity="100.0%" draw:stroke="solid" svg:stroke-color="#9f7d64" draw:stroke-linejoin="miter" svg:stroke-opacity="100.0%" svg:stroke-width="0.26458332mm"/>
    </style:style>
    <style:style style:family="graphic" style:name="style-380">
      <style:graphic-properties draw:fill="solid" draw:fill-color="#b4bda5" draw:opacity="100.0%" draw:stroke="solid" svg:stroke-color="#b4bda5" draw:stroke-linejoin="miter" svg:stroke-opacity="100.0%" svg:stroke-width="0.26458332mm"/>
    </style:style>
    <style:style style:family="graphic" style:name="style-381">
      <style:graphic-properties draw:fill="solid" draw:fill-color="#aea79c" draw:opacity="100.0%" draw:stroke="solid" svg:stroke-color="#aea79c" draw:stroke-linejoin="miter" svg:stroke-opacity="100.0%" svg:stroke-width="0.26458332mm"/>
    </style:style>
    <style:style style:family="graphic" style:name="style-382">
      <style:graphic-properties draw:fill="solid" draw:fill-color="#aaa399" draw:opacity="100.0%" draw:stroke="solid" svg:stroke-color="#aaa399" draw:stroke-linejoin="miter" svg:stroke-opacity="100.0%" svg:stroke-width="0.26458332mm"/>
    </style:style>
    <style:style style:family="graphic" style:name="style-383">
      <style:graphic-properties draw:fill="solid" draw:fill-color="#787d75" draw:opacity="100.0%" draw:stroke="solid" svg:stroke-color="#787d75" draw:stroke-linejoin="miter" svg:stroke-opacity="100.0%" svg:stroke-width="0.26458332mm"/>
    </style:style>
    <style:style style:family="graphic" style:name="style-384">
      <style:graphic-properties draw:fill="solid" draw:fill-color="#d3c7bb" draw:opacity="100.0%" draw:stroke="solid" svg:stroke-color="#d3c7bb" draw:stroke-linejoin="miter" svg:stroke-opacity="100.0%" svg:stroke-width="0.26458332mm"/>
    </style:style>
    <style:style style:family="graphic" style:name="style-385">
      <style:graphic-properties draw:fill="solid" draw:fill-color="#a7a299" draw:opacity="100.0%" draw:stroke="solid" svg:stroke-color="#a7a299" draw:stroke-linejoin="miter" svg:stroke-opacity="100.0%" svg:stroke-width="0.26458332mm"/>
    </style:style>
    <style:style style:family="graphic" style:name="style-386">
      <style:graphic-properties draw:fill="solid" draw:fill-color="#9a907a" draw:opacity="100.0%" draw:stroke="solid" svg:stroke-color="#9a907a" draw:stroke-linejoin="miter" svg:stroke-opacity="100.0%" svg:stroke-width="0.26458332mm"/>
    </style:style>
    <style:style style:family="graphic" style:name="style-387">
      <style:graphic-properties draw:fill="solid" draw:fill-color="#c8bba9" draw:opacity="100.0%" draw:stroke="solid" svg:stroke-color="#c8bba9" draw:stroke-linejoin="miter" svg:stroke-opacity="100.0%" svg:stroke-width="0.26458332mm"/>
    </style:style>
    <style:style style:family="graphic" style:name="style-388">
      <style:graphic-properties draw:fill="solid" draw:fill-color="#72746d" draw:opacity="100.0%" draw:stroke="solid" svg:stroke-color="#72746d" draw:stroke-linejoin="miter" svg:stroke-opacity="100.0%" svg:stroke-width="0.26458332mm"/>
    </style:style>
    <style:style style:family="graphic" style:name="style-389">
      <style:graphic-properties draw:fill="solid" draw:fill-color="#9c9890" draw:opacity="100.0%" draw:stroke="solid" svg:stroke-color="#9c9890" draw:stroke-linejoin="miter" svg:stroke-opacity="100.0%" svg:stroke-width="0.26458332mm"/>
    </style:style>
    <style:style style:family="graphic" style:name="style-390">
      <style:graphic-properties draw:fill="solid" draw:fill-color="#ded8cf" draw:opacity="100.0%" draw:stroke="solid" svg:stroke-color="#ded8cf" draw:stroke-linejoin="miter" svg:stroke-opacity="100.0%" svg:stroke-width="0.26458332mm"/>
    </style:style>
    <style:style style:family="graphic" style:name="style-391">
      <style:graphic-properties draw:fill="solid" draw:fill-color="#e6e3dc" draw:opacity="100.0%" draw:stroke="solid" svg:stroke-color="#e6e3dc" draw:stroke-linejoin="miter" svg:stroke-opacity="100.0%" svg:stroke-width="0.26458332mm"/>
    </style:style>
    <style:style style:family="graphic" style:name="style-392">
      <style:graphic-properties draw:fill="solid" draw:fill-color="#a79d93" draw:opacity="100.0%" draw:stroke="solid" svg:stroke-color="#a79d93" draw:stroke-linejoin="miter" svg:stroke-opacity="100.0%" svg:stroke-width="0.26458332mm"/>
    </style:style>
    <style:style style:family="graphic" style:name="style-393">
      <style:graphic-properties draw:fill="solid" draw:fill-color="#857c71" draw:opacity="100.0%" draw:stroke="solid" svg:stroke-color="#857c71" draw:stroke-linejoin="miter" svg:stroke-opacity="100.0%" svg:stroke-width="0.26458332mm"/>
    </style:style>
    <style:style style:family="graphic" style:name="style-394">
      <style:graphic-properties draw:fill="solid" draw:fill-color="#d8cebf" draw:opacity="100.0%" draw:stroke="solid" svg:stroke-color="#d8cebf" draw:stroke-linejoin="miter" svg:stroke-opacity="100.0%" svg:stroke-width="0.26458332mm"/>
    </style:style>
    <style:style style:family="graphic" style:name="style-395">
      <style:graphic-properties draw:fill="solid" draw:fill-color="#667577" draw:opacity="100.0%" draw:stroke="solid" svg:stroke-color="#667577" draw:stroke-linejoin="miter" svg:stroke-opacity="100.0%" svg:stroke-width="0.26458332mm"/>
    </style:style>
    <style:style style:family="graphic" style:name="style-396">
      <style:graphic-properties draw:fill="solid" draw:fill-color="#e3dfd7" draw:opacity="100.0%" draw:stroke="solid" svg:stroke-color="#e3dfd7" draw:stroke-linejoin="miter" svg:stroke-opacity="100.0%" svg:stroke-width="0.26458332mm"/>
    </style:style>
    <style:style style:family="graphic" style:name="style-397">
      <style:graphic-properties draw:fill="solid" draw:fill-color="#e5ddd5" draw:opacity="100.0%" draw:stroke="solid" svg:stroke-color="#e5ddd5" draw:stroke-linejoin="miter" svg:stroke-opacity="100.0%" svg:stroke-width="0.26458332mm"/>
    </style:style>
    <style:style style:family="graphic" style:name="style-398">
      <style:graphic-properties draw:fill="solid" draw:fill-color="#484839" draw:opacity="100.0%" draw:stroke="solid" svg:stroke-color="#484839" draw:stroke-linejoin="miter" svg:stroke-opacity="100.0%" svg:stroke-width="0.26458332mm"/>
    </style:style>
    <style:style style:family="graphic" style:name="style-399">
      <style:graphic-properties draw:fill="solid" draw:fill-color="#a6a49a" draw:opacity="100.0%" draw:stroke="solid" svg:stroke-color="#a6a49a" draw:stroke-linejoin="miter" svg:stroke-opacity="100.0%" svg:stroke-width="0.26458332mm"/>
    </style:style>
    <style:style style:family="graphic" style:name="style-400">
      <style:graphic-properties draw:fill="solid" draw:fill-color="#6f7772" draw:opacity="100.0%" draw:stroke="solid" svg:stroke-color="#6f7772" draw:stroke-linejoin="miter" svg:stroke-opacity="100.0%" svg:stroke-width="0.26458332mm"/>
    </style:style>
    <style:style style:family="graphic" style:name="style-401">
      <style:graphic-properties draw:fill="solid" draw:fill-color="#cdccb9" draw:opacity="100.0%" draw:stroke="solid" svg:stroke-color="#cdccb9" draw:stroke-linejoin="miter" svg:stroke-opacity="100.0%" svg:stroke-width="0.26458332mm"/>
    </style:style>
    <style:style style:family="graphic" style:name="style-402">
      <style:graphic-properties draw:fill="solid" draw:fill-color="#84705f" draw:opacity="100.0%" draw:stroke="solid" svg:stroke-color="#84705f" draw:stroke-linejoin="miter" svg:stroke-opacity="100.0%" svg:stroke-width="0.26458332mm"/>
    </style:style>
    <style:style style:family="graphic" style:name="style-403">
      <style:graphic-properties draw:fill="solid" draw:fill-color="#c6beb6" draw:opacity="100.0%" draw:stroke="solid" svg:stroke-color="#c6beb6" draw:stroke-linejoin="miter" svg:stroke-opacity="100.0%" svg:stroke-width="0.26458332mm"/>
    </style:style>
    <style:style style:family="graphic" style:name="style-404">
      <style:graphic-properties draw:fill="solid" draw:fill-color="#ab9b7f" draw:opacity="100.0%" draw:stroke="solid" svg:stroke-color="#ab9b7f" draw:stroke-linejoin="miter" svg:stroke-opacity="100.0%" svg:stroke-width="0.26458332mm"/>
    </style:style>
    <style:style style:family="graphic" style:name="style-405">
      <style:graphic-properties draw:fill="solid" draw:fill-color="#565047" draw:opacity="100.0%" draw:stroke="solid" svg:stroke-color="#565047" draw:stroke-linejoin="miter" svg:stroke-opacity="100.0%" svg:stroke-width="0.26458332mm"/>
    </style:style>
    <style:style style:family="graphic" style:name="style-406">
      <style:graphic-properties draw:fill="solid" draw:fill-color="#9f9b92" draw:opacity="100.0%" draw:stroke="solid" svg:stroke-color="#9f9b92" draw:stroke-linejoin="miter" svg:stroke-opacity="100.0%" svg:stroke-width="0.26458332mm"/>
    </style:style>
    <style:style style:family="graphic" style:name="style-407">
      <style:graphic-properties draw:fill="solid" draw:fill-color="#808277" draw:opacity="100.0%" draw:stroke="solid" svg:stroke-color="#808277" draw:stroke-linejoin="miter" svg:stroke-opacity="100.0%" svg:stroke-width="0.26458332mm"/>
    </style:style>
    <style:style style:family="graphic" style:name="style-408">
      <style:graphic-properties draw:fill="solid" draw:fill-color="#d1c3ba" draw:opacity="100.0%" draw:stroke="solid" svg:stroke-color="#d1c3ba" draw:stroke-linejoin="miter" svg:stroke-opacity="100.0%" svg:stroke-width="0.26458332mm"/>
    </style:style>
    <style:style style:family="graphic" style:name="style-409">
      <style:graphic-properties draw:fill="solid" draw:fill-color="#baafa3" draw:opacity="100.0%" draw:stroke="solid" svg:stroke-color="#baafa3" draw:stroke-linejoin="miter" svg:stroke-opacity="100.0%" svg:stroke-width="0.26458332mm"/>
    </style:style>
    <style:style style:family="graphic" style:name="style-410">
      <style:graphic-properties draw:fill="solid" draw:fill-color="#c6b7a2" draw:opacity="100.0%" draw:stroke="solid" svg:stroke-color="#c6b7a2" draw:stroke-linejoin="miter" svg:stroke-opacity="100.0%" svg:stroke-width="0.26458332mm"/>
    </style:style>
    <style:style style:family="graphic" style:name="style-411">
      <style:graphic-properties draw:fill="solid" draw:fill-color="#d7d0c3" draw:opacity="100.0%" draw:stroke="solid" svg:stroke-color="#d7d0c3" draw:stroke-linejoin="miter" svg:stroke-opacity="100.0%" svg:stroke-width="0.26458332mm"/>
    </style:style>
    <style:style style:family="graphic" style:name="style-412">
      <style:graphic-properties draw:fill="solid" draw:fill-color="#81847b" draw:opacity="100.0%" draw:stroke="solid" svg:stroke-color="#81847b" draw:stroke-linejoin="miter" svg:stroke-opacity="100.0%" svg:stroke-width="0.26458332mm"/>
    </style:style>
    <style:style style:family="graphic" style:name="style-413">
      <style:graphic-properties draw:fill="solid" draw:fill-color="#a1a197" draw:opacity="100.0%" draw:stroke="solid" svg:stroke-color="#a1a197" draw:stroke-linejoin="miter" svg:stroke-opacity="100.0%" svg:stroke-width="0.26458332mm"/>
    </style:style>
    <style:style style:family="graphic" style:name="style-414">
      <style:graphic-properties draw:fill="solid" draw:fill-color="#676053" draw:opacity="100.0%" draw:stroke="solid" svg:stroke-color="#676053" draw:stroke-linejoin="miter" svg:stroke-opacity="100.0%" svg:stroke-width="0.26458332mm"/>
    </style:style>
    <style:style style:family="graphic" style:name="style-415">
      <style:graphic-properties draw:fill="solid" draw:fill-color="#a5a196" draw:opacity="100.0%" draw:stroke="solid" svg:stroke-color="#a5a196" draw:stroke-linejoin="miter" svg:stroke-opacity="100.0%" svg:stroke-width="0.26458332mm"/>
    </style:style>
    <style:style style:family="graphic" style:name="style-416">
      <style:graphic-properties draw:fill="solid" draw:fill-color="#888c85" draw:opacity="100.0%" draw:stroke="solid" svg:stroke-color="#888c85" draw:stroke-linejoin="miter" svg:stroke-opacity="100.0%" svg:stroke-width="0.26458332mm"/>
    </style:style>
    <style:style style:family="graphic" style:name="style-417">
      <style:graphic-properties draw:fill="solid" draw:fill-color="#bdafa0" draw:opacity="100.0%" draw:stroke="solid" svg:stroke-color="#bdafa0" draw:stroke-linejoin="miter" svg:stroke-opacity="100.0%" svg:stroke-width="0.26458332mm"/>
    </style:style>
    <style:style style:family="graphic" style:name="style-418">
      <style:graphic-properties draw:fill="solid" draw:fill-color="#8e8779" draw:opacity="100.0%" draw:stroke="solid" svg:stroke-color="#8e8779" draw:stroke-linejoin="miter" svg:stroke-opacity="100.0%" svg:stroke-width="0.26458332mm"/>
    </style:style>
    <style:style style:family="graphic" style:name="style-419">
      <style:graphic-properties draw:fill="solid" draw:fill-color="#615542" draw:opacity="100.0%" draw:stroke="solid" svg:stroke-color="#615542" draw:stroke-linejoin="miter" svg:stroke-opacity="100.0%" svg:stroke-width="0.26458332mm"/>
    </style:style>
    <style:style style:family="graphic" style:name="style-420">
      <style:graphic-properties draw:fill="solid" draw:fill-color="#3c3c4b" draw:opacity="100.0%" draw:stroke="solid" svg:stroke-color="#3c3c4b" draw:stroke-linejoin="miter" svg:stroke-opacity="100.0%" svg:stroke-width="0.26458332mm"/>
    </style:style>
    <style:style style:family="graphic" style:name="style-421">
      <style:graphic-properties draw:fill="solid" draw:fill-color="#bdb098" draw:opacity="100.0%" draw:stroke="solid" svg:stroke-color="#bdb098" draw:stroke-linejoin="miter" svg:stroke-opacity="100.0%" svg:stroke-width="0.26458332mm"/>
    </style:style>
    <style:style style:family="graphic" style:name="style-422">
      <style:graphic-properties draw:fill="solid" draw:fill-color="#929289" draw:opacity="100.0%" draw:stroke="solid" svg:stroke-color="#929289" draw:stroke-linejoin="miter" svg:stroke-opacity="100.0%" svg:stroke-width="0.26458332mm"/>
    </style:style>
    <style:style style:family="graphic" style:name="style-423">
      <style:graphic-properties draw:fill="solid" draw:fill-color="#ae997f" draw:opacity="100.0%" draw:stroke="solid" svg:stroke-color="#ae997f" draw:stroke-linejoin="miter" svg:stroke-opacity="100.0%" svg:stroke-width="0.26458332mm"/>
    </style:style>
    <style:style style:family="graphic" style:name="style-424">
      <style:graphic-properties draw:fill="solid" draw:fill-color="#b49e7d" draw:opacity="100.0%" draw:stroke="solid" svg:stroke-color="#b49e7d" draw:stroke-linejoin="miter" svg:stroke-opacity="100.0%" svg:stroke-width="0.26458332mm"/>
    </style:style>
    <style:style style:family="graphic" style:name="style-425">
      <style:graphic-properties draw:fill="solid" draw:fill-color="#c8c1bb" draw:opacity="100.0%" draw:stroke="solid" svg:stroke-color="#c8c1bb" draw:stroke-linejoin="miter" svg:stroke-opacity="100.0%" svg:stroke-width="0.26458332mm"/>
    </style:style>
    <style:style style:family="graphic" style:name="style-426">
      <style:graphic-properties draw:fill="solid" draw:fill-color="#847f7a" draw:opacity="100.0%" draw:stroke="solid" svg:stroke-color="#847f7a" draw:stroke-linejoin="miter" svg:stroke-opacity="100.0%" svg:stroke-width="0.26458332mm"/>
    </style:style>
    <style:style style:family="graphic" style:name="style-427">
      <style:graphic-properties draw:fill="solid" draw:fill-color="#beb7b0" draw:opacity="100.0%" draw:stroke="solid" svg:stroke-color="#beb7b0" draw:stroke-linejoin="miter" svg:stroke-opacity="100.0%" svg:stroke-width="0.26458332mm"/>
    </style:style>
    <style:style style:family="graphic" style:name="style-428">
      <style:graphic-properties draw:fill="solid" draw:fill-color="#cdc4bd" draw:opacity="100.0%" draw:stroke="solid" svg:stroke-color="#cdc4bd" draw:stroke-linejoin="miter" svg:stroke-opacity="100.0%" svg:stroke-width="0.26458332mm"/>
    </style:style>
    <style:style style:family="graphic" style:name="style-429">
      <style:graphic-properties draw:fill="solid" draw:fill-color="#696d68" draw:opacity="100.0%" draw:stroke="solid" svg:stroke-color="#696d68" draw:stroke-linejoin="miter" svg:stroke-opacity="100.0%" svg:stroke-width="0.26458332mm"/>
    </style:style>
    <style:style style:family="graphic" style:name="style-430">
      <style:graphic-properties draw:fill="solid" draw:fill-color="#d9d4cd" draw:opacity="100.0%" draw:stroke="solid" svg:stroke-color="#d9d4cd" draw:stroke-linejoin="miter" svg:stroke-opacity="100.0%" svg:stroke-width="0.26458332mm"/>
    </style:style>
    <style:style style:family="graphic" style:name="style-431">
      <style:graphic-properties draw:fill="solid" draw:fill-color="#50534a" draw:opacity="100.0%" draw:stroke="solid" svg:stroke-color="#50534a" draw:stroke-linejoin="miter" svg:stroke-opacity="100.0%" svg:stroke-width="0.26458332mm"/>
    </style:style>
    <style:style style:family="graphic" style:name="style-432">
      <style:graphic-properties draw:fill="solid" draw:fill-color="#a3a09c" draw:opacity="100.0%" draw:stroke="solid" svg:stroke-color="#a3a09c" draw:stroke-linejoin="miter" svg:stroke-opacity="100.0%" svg:stroke-width="0.26458332mm"/>
    </style:style>
    <style:style style:family="graphic" style:name="style-433">
      <style:graphic-properties draw:fill="solid" draw:fill-color="#bfb29e" draw:opacity="100.0%" draw:stroke="solid" svg:stroke-color="#bfb29e" draw:stroke-linejoin="miter" svg:stroke-opacity="100.0%" svg:stroke-width="0.26458332mm"/>
    </style:style>
    <style:style style:family="graphic" style:name="style-434">
      <style:graphic-properties draw:fill="solid" draw:fill-color="#95897c" draw:opacity="100.0%" draw:stroke="solid" svg:stroke-color="#95897c" draw:stroke-linejoin="miter" svg:stroke-opacity="100.0%" svg:stroke-width="0.26458332mm"/>
    </style:style>
    <style:style style:family="graphic" style:name="style-435">
      <style:graphic-properties draw:fill="solid" draw:fill-color="#9c968a" draw:opacity="100.0%" draw:stroke="solid" svg:stroke-color="#9c968a" draw:stroke-linejoin="miter" svg:stroke-opacity="100.0%" svg:stroke-width="0.26458332mm"/>
    </style:style>
    <style:style style:family="graphic" style:name="style-436">
      <style:graphic-properties draw:fill="solid" draw:fill-color="#453926" draw:opacity="100.0%" draw:stroke="solid" svg:stroke-color="#453926" draw:stroke-linejoin="miter" svg:stroke-opacity="100.0%" svg:stroke-width="0.26458332mm"/>
    </style:style>
    <style:style style:family="graphic" style:name="style-437">
      <style:graphic-properties draw:fill="solid" draw:fill-color="#938b76" draw:opacity="100.0%" draw:stroke="solid" svg:stroke-color="#938b76" draw:stroke-linejoin="miter" svg:stroke-opacity="100.0%" svg:stroke-width="0.26458332mm"/>
    </style:style>
    <style:style style:family="graphic" style:name="style-438">
      <style:graphic-properties draw:fill="solid" draw:fill-color="#c6c8b2" draw:opacity="100.0%" draw:stroke="solid" svg:stroke-color="#c6c8b2" draw:stroke-linejoin="miter" svg:stroke-opacity="100.0%" svg:stroke-width="0.26458332mm"/>
    </style:style>
    <style:style style:family="graphic" style:name="style-439">
      <style:graphic-properties draw:fill="solid" draw:fill-color="#b8b3aa" draw:opacity="100.0%" draw:stroke="solid" svg:stroke-color="#b8b3aa" draw:stroke-linejoin="miter" svg:stroke-opacity="100.0%" svg:stroke-width="0.26458332mm"/>
    </style:style>
    <style:style style:family="graphic" style:name="style-440">
      <style:graphic-properties draw:fill="solid" draw:fill-color="#d5cbb7" draw:opacity="100.0%" draw:stroke="solid" svg:stroke-color="#d5cbb7" draw:stroke-linejoin="miter" svg:stroke-opacity="100.0%" svg:stroke-width="0.26458332mm"/>
    </style:style>
    <style:style style:family="graphic" style:name="style-441">
      <style:graphic-properties draw:fill="solid" draw:fill-color="#563c23" draw:opacity="100.0%" draw:stroke="solid" svg:stroke-color="#563c23" draw:stroke-linejoin="miter" svg:stroke-opacity="100.0%" svg:stroke-width="0.26458332mm"/>
    </style:style>
    <style:style style:family="graphic" style:name="style-442">
      <style:graphic-properties draw:fill="solid" draw:fill-color="#b29c80" draw:opacity="100.0%" draw:stroke="solid" svg:stroke-color="#b29c80" draw:stroke-linejoin="miter" svg:stroke-opacity="100.0%" svg:stroke-width="0.26458332mm"/>
    </style:style>
    <style:style style:family="graphic" style:name="style-443">
      <style:graphic-properties draw:fill="solid" draw:fill-color="#c2b59c" draw:opacity="100.0%" draw:stroke="solid" svg:stroke-color="#c2b59c" draw:stroke-linejoin="miter" svg:stroke-opacity="100.0%" svg:stroke-width="0.26458332mm"/>
    </style:style>
    <style:style style:family="graphic" style:name="style-444">
      <style:graphic-properties draw:fill="solid" draw:fill-color="#c5beb7" draw:opacity="100.0%" draw:stroke="solid" svg:stroke-color="#c5beb7" draw:stroke-linejoin="miter" svg:stroke-opacity="100.0%" svg:stroke-width="0.26458332mm"/>
    </style:style>
    <style:style style:family="graphic" style:name="style-445">
      <style:graphic-properties draw:fill="solid" draw:fill-color="#696354" draw:opacity="100.0%" draw:stroke="solid" svg:stroke-color="#696354" draw:stroke-linejoin="miter" svg:stroke-opacity="100.0%" svg:stroke-width="0.26458332mm"/>
    </style:style>
    <style:style style:family="graphic" style:name="style-446">
      <style:graphic-properties draw:fill="solid" draw:fill-color="#d0ab6f" draw:opacity="100.0%" draw:stroke="solid" svg:stroke-color="#d0ab6f" draw:stroke-linejoin="miter" svg:stroke-opacity="100.0%" svg:stroke-width="0.26458332mm"/>
    </style:style>
    <style:style style:family="graphic" style:name="style-447">
      <style:graphic-properties draw:fill="solid" draw:fill-color="#816f5c" draw:opacity="100.0%" draw:stroke="solid" svg:stroke-color="#816f5c" draw:stroke-linejoin="miter" svg:stroke-opacity="100.0%" svg:stroke-width="0.26458332mm"/>
    </style:style>
    <style:style style:family="graphic" style:name="style-448">
      <style:graphic-properties draw:fill="solid" draw:fill-color="#82572c" draw:opacity="100.0%" draw:stroke="solid" svg:stroke-color="#82572c" draw:stroke-linejoin="miter" svg:stroke-opacity="100.0%" svg:stroke-width="0.26458332mm"/>
    </style:style>
    <style:style style:family="graphic" style:name="style-449">
      <style:graphic-properties draw:fill="solid" draw:fill-color="#a6a096" draw:opacity="100.0%" draw:stroke="solid" svg:stroke-color="#a6a096" draw:stroke-linejoin="miter" svg:stroke-opacity="100.0%" svg:stroke-width="0.26458332mm"/>
    </style:style>
    <style:style style:family="graphic" style:name="style-450">
      <style:graphic-properties draw:fill="solid" draw:fill-color="#a69a86" draw:opacity="100.0%" draw:stroke="solid" svg:stroke-color="#a69a86" draw:stroke-linejoin="miter" svg:stroke-opacity="100.0%" svg:stroke-width="0.26458332mm"/>
    </style:style>
    <style:style style:family="graphic" style:name="style-451">
      <style:graphic-properties draw:fill="solid" draw:fill-color="#c1b19d" draw:opacity="100.0%" draw:stroke="solid" svg:stroke-color="#c1b19d" draw:stroke-linejoin="miter" svg:stroke-opacity="100.0%" svg:stroke-width="0.26458332mm"/>
    </style:style>
    <style:style style:family="graphic" style:name="style-452">
      <style:graphic-properties draw:fill="solid" draw:fill-color="#3e3330" draw:opacity="100.0%" draw:stroke="solid" svg:stroke-color="#3e3330" draw:stroke-linejoin="miter" svg:stroke-opacity="100.0%" svg:stroke-width="0.26458332mm"/>
    </style:style>
    <style:style style:family="graphic" style:name="style-453">
      <style:graphic-properties draw:fill="solid" draw:fill-color="#c5b6a3" draw:opacity="100.0%" draw:stroke="solid" svg:stroke-color="#c5b6a3" draw:stroke-linejoin="miter" svg:stroke-opacity="100.0%" svg:stroke-width="0.26458332mm"/>
    </style:style>
    <style:style style:family="graphic" style:name="style-454">
      <style:graphic-properties draw:fill="solid" draw:fill-color="#cfc1ad" draw:opacity="100.0%" draw:stroke="solid" svg:stroke-color="#cfc1ad" draw:stroke-linejoin="miter" svg:stroke-opacity="100.0%" svg:stroke-width="0.26458332mm"/>
    </style:style>
    <style:style style:family="graphic" style:name="style-455">
      <style:graphic-properties draw:fill="solid" draw:fill-color="#e6e4de" draw:opacity="100.0%" draw:stroke="solid" svg:stroke-color="#e6e4de" draw:stroke-linejoin="miter" svg:stroke-opacity="100.0%" svg:stroke-width="0.26458332mm"/>
    </style:style>
    <style:style style:family="graphic" style:name="style-456">
      <style:graphic-properties draw:fill="solid" draw:fill-color="#a59784" draw:opacity="100.0%" draw:stroke="solid" svg:stroke-color="#a59784" draw:stroke-linejoin="miter" svg:stroke-opacity="100.0%" svg:stroke-width="0.26458332mm"/>
    </style:style>
    <style:style style:family="graphic" style:name="style-457">
      <style:graphic-properties draw:fill="solid" draw:fill-color="#e3dcd4" draw:opacity="100.0%" draw:stroke="solid" svg:stroke-color="#e3dcd4" draw:stroke-linejoin="miter" svg:stroke-opacity="100.0%" svg:stroke-width="0.26458332mm"/>
    </style:style>
    <style:style style:family="graphic" style:name="style-458">
      <style:graphic-properties draw:fill="solid" draw:fill-color="#bbae9a" draw:opacity="100.0%" draw:stroke="solid" svg:stroke-color="#bbae9a" draw:stroke-linejoin="miter" svg:stroke-opacity="100.0%" svg:stroke-width="0.26458332mm"/>
    </style:style>
    <style:style style:family="graphic" style:name="style-459">
      <style:graphic-properties draw:fill="solid" draw:fill-color="#a8a297" draw:opacity="100.0%" draw:stroke="solid" svg:stroke-color="#a8a297" draw:stroke-linejoin="miter" svg:stroke-opacity="100.0%" svg:stroke-width="0.26458332mm"/>
    </style:style>
    <style:style style:family="graphic" style:name="style-460">
      <style:graphic-properties draw:fill="solid" draw:fill-color="#5d5c4f" draw:opacity="100.0%" draw:stroke="solid" svg:stroke-color="#5d5c4f" draw:stroke-linejoin="miter" svg:stroke-opacity="100.0%" svg:stroke-width="0.26458332mm"/>
    </style:style>
    <style:style style:family="graphic" style:name="style-461">
      <style:graphic-properties draw:fill="solid" draw:fill-color="#867e6d" draw:opacity="100.0%" draw:stroke="solid" svg:stroke-color="#867e6d" draw:stroke-linejoin="miter" svg:stroke-opacity="100.0%" svg:stroke-width="0.26458332mm"/>
    </style:style>
    <style:style style:family="graphic" style:name="style-462">
      <style:graphic-properties draw:fill="solid" draw:fill-color="#ded8d1" draw:opacity="100.0%" draw:stroke="solid" svg:stroke-color="#ded8d1" draw:stroke-linejoin="miter" svg:stroke-opacity="100.0%" svg:stroke-width="0.26458332mm"/>
    </style:style>
    <style:style style:family="graphic" style:name="style-463">
      <style:graphic-properties draw:fill="solid" draw:fill-color="#d0cac5" draw:opacity="100.0%" draw:stroke="solid" svg:stroke-color="#d0cac5" draw:stroke-linejoin="miter" svg:stroke-opacity="100.0%" svg:stroke-width="0.26458332mm"/>
    </style:style>
    <style:style style:family="graphic" style:name="style-464">
      <style:graphic-properties draw:fill="solid" draw:fill-color="#ac8e78" draw:opacity="100.0%" draw:stroke="solid" svg:stroke-color="#ac8e78" draw:stroke-linejoin="miter" svg:stroke-opacity="100.0%" svg:stroke-width="0.26458332mm"/>
    </style:style>
    <style:style style:family="graphic" style:name="style-465">
      <style:graphic-properties draw:fill="solid" draw:fill-color="#aea9a0" draw:opacity="100.0%" draw:stroke="solid" svg:stroke-color="#aea9a0" draw:stroke-linejoin="miter" svg:stroke-opacity="100.0%" svg:stroke-width="0.26458332mm"/>
    </style:style>
    <style:style style:family="graphic" style:name="style-466">
      <style:graphic-properties draw:fill="solid" draw:fill-color="#bcb2a5" draw:opacity="100.0%" draw:stroke="solid" svg:stroke-color="#bcb2a5" draw:stroke-linejoin="miter" svg:stroke-opacity="100.0%" svg:stroke-width="0.26458332mm"/>
    </style:style>
    <style:style style:family="graphic" style:name="style-467">
      <style:graphic-properties draw:fill="solid" draw:fill-color="#4d4435" draw:opacity="100.0%" draw:stroke="solid" svg:stroke-color="#4d4435" draw:stroke-linejoin="miter" svg:stroke-opacity="100.0%" svg:stroke-width="0.26458332mm"/>
    </style:style>
    <style:style style:family="graphic" style:name="style-468">
      <style:graphic-properties draw:fill="solid" draw:fill-color="#cdbda8" draw:opacity="100.0%" draw:stroke="solid" svg:stroke-color="#cdbda8" draw:stroke-linejoin="miter" svg:stroke-opacity="100.0%" svg:stroke-width="0.26458332mm"/>
    </style:style>
    <style:style style:family="graphic" style:name="style-469">
      <style:graphic-properties draw:fill="solid" draw:fill-color="#a37940" draw:opacity="100.0%" draw:stroke="solid" svg:stroke-color="#a37940" draw:stroke-linejoin="miter" svg:stroke-opacity="100.0%" svg:stroke-width="0.26458332mm"/>
    </style:style>
    <style:style style:family="graphic" style:name="style-470">
      <style:graphic-properties draw:fill="solid" draw:fill-color="#998c7a" draw:opacity="100.0%" draw:stroke="solid" svg:stroke-color="#998c7a" draw:stroke-linejoin="miter" svg:stroke-opacity="100.0%" svg:stroke-width="0.26458332mm"/>
    </style:style>
    <style:style style:family="graphic" style:name="style-471">
      <style:graphic-properties draw:fill="solid" draw:fill-color="#675343" draw:opacity="100.0%" draw:stroke="solid" svg:stroke-color="#675343" draw:stroke-linejoin="miter" svg:stroke-opacity="100.0%" svg:stroke-width="0.26458332mm"/>
    </style:style>
    <style:style style:family="graphic" style:name="style-472">
      <style:graphic-properties draw:fill="solid" draw:fill-color="#aeaaa1" draw:opacity="100.0%" draw:stroke="solid" svg:stroke-color="#aeaaa1" draw:stroke-linejoin="miter" svg:stroke-opacity="100.0%" svg:stroke-width="0.26458332mm"/>
    </style:style>
    <style:style style:family="graphic" style:name="style-473">
      <style:graphic-properties draw:fill="solid" draw:fill-color="#56584e" draw:opacity="100.0%" draw:stroke="solid" svg:stroke-color="#56584e" draw:stroke-linejoin="miter" svg:stroke-opacity="100.0%" svg:stroke-width="0.26458332mm"/>
    </style:style>
    <style:style style:family="graphic" style:name="style-474">
      <style:graphic-properties draw:fill="solid" draw:fill-color="#918369" draw:opacity="100.0%" draw:stroke="solid" svg:stroke-color="#918369" draw:stroke-linejoin="miter" svg:stroke-opacity="100.0%" svg:stroke-width="0.26458332mm"/>
    </style:style>
    <style:style style:family="graphic" style:name="style-475">
      <style:graphic-properties draw:fill="solid" draw:fill-color="#a59d88" draw:opacity="100.0%" draw:stroke="solid" svg:stroke-color="#a59d88" draw:stroke-linejoin="miter" svg:stroke-opacity="100.0%" svg:stroke-width="0.26458332mm"/>
    </style:style>
    <style:style style:family="graphic" style:name="style-476">
      <style:graphic-properties draw:fill="solid" draw:fill-color="#beb29e" draw:opacity="100.0%" draw:stroke="solid" svg:stroke-color="#beb29e" draw:stroke-linejoin="miter" svg:stroke-opacity="100.0%" svg:stroke-width="0.26458332mm"/>
    </style:style>
    <style:style style:family="graphic" style:name="style-477">
      <style:graphic-properties draw:fill="solid" draw:fill-color="#a49481" draw:opacity="100.0%" draw:stroke="solid" svg:stroke-color="#a49481" draw:stroke-linejoin="miter" svg:stroke-opacity="100.0%" svg:stroke-width="0.26458332mm"/>
    </style:style>
    <style:style style:family="graphic" style:name="style-478">
      <style:graphic-properties draw:fill="solid" draw:fill-color="#bd6533" draw:opacity="100.0%" draw:stroke="solid" svg:stroke-color="#bd6533" draw:stroke-linejoin="miter" svg:stroke-opacity="100.0%" svg:stroke-width="0.26458332mm"/>
    </style:style>
    <style:style style:family="graphic" style:name="style-479">
      <style:graphic-properties draw:fill="solid" draw:fill-color="#7b7a6d" draw:opacity="100.0%" draw:stroke="solid" svg:stroke-color="#7b7a6d" draw:stroke-linejoin="miter" svg:stroke-opacity="100.0%" svg:stroke-width="0.26458332mm"/>
    </style:style>
    <style:style style:family="graphic" style:name="style-480">
      <style:graphic-properties draw:fill="solid" draw:fill-color="#c3beb6" draw:opacity="100.0%" draw:stroke="solid" svg:stroke-color="#c3beb6" draw:stroke-linejoin="miter" svg:stroke-opacity="100.0%" svg:stroke-width="0.26458332mm"/>
    </style:style>
    <style:style style:family="graphic" style:name="style-481">
      <style:graphic-properties draw:fill="solid" draw:fill-color="#86765b" draw:opacity="100.0%" draw:stroke="solid" svg:stroke-color="#86765b" draw:stroke-linejoin="miter" svg:stroke-opacity="100.0%" svg:stroke-width="0.26458332mm"/>
    </style:style>
    <style:style style:family="graphic" style:name="style-482">
      <style:graphic-properties draw:fill="solid" draw:fill-color="#b7b0a8" draw:opacity="100.0%" draw:stroke="solid" svg:stroke-color="#b7b0a8" draw:stroke-linejoin="miter" svg:stroke-opacity="100.0%" svg:stroke-width="0.26458332mm"/>
    </style:style>
    <style:style style:family="graphic" style:name="style-483">
      <style:graphic-properties draw:fill="solid" draw:fill-color="#cac5be" draw:opacity="100.0%" draw:stroke="solid" svg:stroke-color="#cac5be" draw:stroke-linejoin="miter" svg:stroke-opacity="100.0%" svg:stroke-width="0.26458332mm"/>
    </style:style>
    <style:style style:family="graphic" style:name="style-484">
      <style:graphic-properties draw:fill="solid" draw:fill-color="#3f4a68" draw:opacity="100.0%" draw:stroke="solid" svg:stroke-color="#3f4a68" draw:stroke-linejoin="miter" svg:stroke-opacity="100.0%" svg:stroke-width="0.26458332mm"/>
    </style:style>
    <style:style style:family="graphic" style:name="style-485">
      <style:graphic-properties draw:fill="solid" draw:fill-color="#777264" draw:opacity="100.0%" draw:stroke="solid" svg:stroke-color="#777264" draw:stroke-linejoin="miter" svg:stroke-opacity="100.0%" svg:stroke-width="0.26458332mm"/>
    </style:style>
    <style:style style:family="graphic" style:name="style-486">
      <style:graphic-properties draw:fill="solid" draw:fill-color="#97978d" draw:opacity="100.0%" draw:stroke="solid" svg:stroke-color="#97978d" draw:stroke-linejoin="miter" svg:stroke-opacity="100.0%" svg:stroke-width="0.26458332mm"/>
    </style:style>
    <style:style style:family="graphic" style:name="style-487">
      <style:graphic-properties draw:fill="solid" draw:fill-color="#49759e" draw:opacity="100.0%" draw:stroke="solid" svg:stroke-color="#49759e" draw:stroke-linejoin="miter" svg:stroke-opacity="100.0%" svg:stroke-width="0.26458332mm"/>
    </style:style>
    <style:style style:family="graphic" style:name="style-488">
      <style:graphic-properties draw:fill="solid" draw:fill-color="#978e79" draw:opacity="100.0%" draw:stroke="solid" svg:stroke-color="#978e79" draw:stroke-linejoin="miter" svg:stroke-opacity="100.0%" svg:stroke-width="0.26458332mm"/>
    </style:style>
    <style:style style:family="graphic" style:name="style-489">
      <style:graphic-properties draw:fill="solid" draw:fill-color="#b7a590" draw:opacity="100.0%" draw:stroke="solid" svg:stroke-color="#b7a590" draw:stroke-linejoin="miter" svg:stroke-opacity="100.0%" svg:stroke-width="0.26458332mm"/>
    </style:style>
    <style:style style:family="graphic" style:name="style-490">
      <style:graphic-properties draw:fill="solid" draw:fill-color="#ba3c31" draw:opacity="100.0%" draw:stroke="solid" svg:stroke-color="#ba3c31" draw:stroke-linejoin="miter" svg:stroke-opacity="100.0%" svg:stroke-width="0.26458332mm"/>
    </style:style>
    <style:style style:family="graphic" style:name="style-491">
      <style:graphic-properties draw:fill="solid" draw:fill-color="#7c786c" draw:opacity="100.0%" draw:stroke="solid" svg:stroke-color="#7c786c" draw:stroke-linejoin="miter" svg:stroke-opacity="100.0%" svg:stroke-width="0.26458332mm"/>
    </style:style>
    <style:style style:family="graphic" style:name="style-492">
      <style:graphic-properties draw:fill="solid" draw:fill-color="#9c998e" draw:opacity="100.0%" draw:stroke="solid" svg:stroke-color="#9c998e" draw:stroke-linejoin="miter" svg:stroke-opacity="100.0%" svg:stroke-width="0.26458332mm"/>
    </style:style>
    <style:style style:family="graphic" style:name="style-493">
      <style:graphic-properties draw:fill="solid" draw:fill-color="#748689" draw:opacity="100.0%" draw:stroke="solid" svg:stroke-color="#748689" draw:stroke-linejoin="miter" svg:stroke-opacity="100.0%" svg:stroke-width="0.26458332mm"/>
    </style:style>
    <style:style style:family="graphic" style:name="style-494">
      <style:graphic-properties draw:fill="solid" draw:fill-color="#b6b1a7" draw:opacity="100.0%" draw:stroke="solid" svg:stroke-color="#b6b1a7" draw:stroke-linejoin="miter" svg:stroke-opacity="100.0%" svg:stroke-width="0.26458332mm"/>
    </style:style>
    <style:style style:family="graphic" style:name="style-495">
      <style:graphic-properties draw:fill="solid" draw:fill-color="#313237" draw:opacity="100.0%" draw:stroke="solid" svg:stroke-color="#313237" draw:stroke-linejoin="miter" svg:stroke-opacity="100.0%" svg:stroke-width="0.26458332mm"/>
    </style:style>
    <style:style style:family="graphic" style:name="style-496">
      <style:graphic-properties draw:fill="solid" draw:fill-color="#a5a69f" draw:opacity="100.0%" draw:stroke="solid" svg:stroke-color="#a5a69f" draw:stroke-linejoin="miter" svg:stroke-opacity="100.0%" svg:stroke-width="0.26458332mm"/>
    </style:style>
    <style:style style:family="graphic" style:name="style-497">
      <style:graphic-properties draw:fill="solid" draw:fill-color="#c4b39a" draw:opacity="100.0%" draw:stroke="solid" svg:stroke-color="#c4b39a" draw:stroke-linejoin="miter" svg:stroke-opacity="100.0%" svg:stroke-width="0.26458332mm"/>
    </style:style>
    <style:style style:family="graphic" style:name="style-498">
      <style:graphic-properties draw:fill="solid" draw:fill-color="#cbc5bf" draw:opacity="100.0%" draw:stroke="solid" svg:stroke-color="#cbc5bf" draw:stroke-linejoin="miter" svg:stroke-opacity="100.0%" svg:stroke-width="0.26458332mm"/>
    </style:style>
    <style:style style:family="graphic" style:name="style-499">
      <style:graphic-properties draw:fill="solid" draw:fill-color="#677576" draw:opacity="100.0%" draw:stroke="solid" svg:stroke-color="#677576" draw:stroke-linejoin="miter" svg:stroke-opacity="100.0%" svg:stroke-width="0.26458332mm"/>
    </style:style>
    <style:style style:family="graphic" style:name="style-500">
      <style:graphic-properties draw:fill="solid" draw:fill-color="#d1c8c0" draw:opacity="100.0%" draw:stroke="solid" svg:stroke-color="#d1c8c0" draw:stroke-linejoin="miter" svg:stroke-opacity="100.0%" svg:stroke-width="0.26458332mm"/>
    </style:style>
    <style:style style:family="graphic" style:name="style-501">
      <style:graphic-properties draw:fill="solid" draw:fill-color="#aea69d" draw:opacity="100.0%" draw:stroke="solid" svg:stroke-color="#aea69d" draw:stroke-linejoin="miter" svg:stroke-opacity="100.0%" svg:stroke-width="0.26458332mm"/>
    </style:style>
    <style:style style:family="graphic" style:name="style-502">
      <style:graphic-properties draw:fill="solid" draw:fill-color="#978c77" draw:opacity="100.0%" draw:stroke="solid" svg:stroke-color="#978c77" draw:stroke-linejoin="miter" svg:stroke-opacity="100.0%" svg:stroke-width="0.26458332mm"/>
    </style:style>
    <style:style style:family="graphic" style:name="style-503">
      <style:graphic-properties draw:fill="solid" draw:fill-color="#d3c8be" draw:opacity="100.0%" draw:stroke="solid" svg:stroke-color="#d3c8be" draw:stroke-linejoin="miter" svg:stroke-opacity="100.0%" svg:stroke-width="0.26458332mm"/>
    </style:style>
    <style:style style:family="graphic" style:name="style-504">
      <style:graphic-properties draw:fill="solid" draw:fill-color="#c7beb4" draw:opacity="100.0%" draw:stroke="solid" svg:stroke-color="#c7beb4" draw:stroke-linejoin="miter" svg:stroke-opacity="100.0%" svg:stroke-width="0.26458332mm"/>
    </style:style>
    <style:style style:family="graphic" style:name="style-505">
      <style:graphic-properties draw:fill="solid" draw:fill-color="#b58c72" draw:opacity="100.0%" draw:stroke="solid" svg:stroke-color="#b58c72" draw:stroke-linejoin="miter" svg:stroke-opacity="100.0%" svg:stroke-width="0.26458332mm"/>
    </style:style>
    <style:style style:family="graphic" style:name="style-506">
      <style:graphic-properties draw:fill="solid" draw:fill-color="#66635a" draw:opacity="100.0%" draw:stroke="solid" svg:stroke-color="#66635a" draw:stroke-linejoin="miter" svg:stroke-opacity="100.0%" svg:stroke-width="0.26458332mm"/>
    </style:style>
    <style:style style:family="graphic" style:name="style-507">
      <style:graphic-properties draw:fill="solid" draw:fill-color="#bcaf9f" draw:opacity="100.0%" draw:stroke="solid" svg:stroke-color="#bcaf9f" draw:stroke-linejoin="miter" svg:stroke-opacity="100.0%" svg:stroke-width="0.26458332mm"/>
    </style:style>
    <style:style style:family="graphic" style:name="style-508">
      <style:graphic-properties draw:fill="solid" draw:fill-color="#cac1b0" draw:opacity="100.0%" draw:stroke="solid" svg:stroke-color="#cac1b0" draw:stroke-linejoin="miter" svg:stroke-opacity="100.0%" svg:stroke-width="0.26458332mm"/>
    </style:style>
    <style:style style:family="graphic" style:name="style-509">
      <style:graphic-properties draw:fill="solid" draw:fill-color="#757870" draw:opacity="100.0%" draw:stroke="solid" svg:stroke-color="#757870" draw:stroke-linejoin="miter" svg:stroke-opacity="100.0%" svg:stroke-width="0.26458332mm"/>
    </style:style>
    <style:style style:family="graphic" style:name="style-510">
      <style:graphic-properties draw:fill="solid" draw:fill-color="#9c9e94" draw:opacity="100.0%" draw:stroke="solid" svg:stroke-color="#9c9e94" draw:stroke-linejoin="miter" svg:stroke-opacity="100.0%" svg:stroke-width="0.26458332mm"/>
    </style:style>
    <style:style style:family="graphic" style:name="style-511">
      <style:graphic-properties draw:fill="solid" draw:fill-color="#ad9a7c" draw:opacity="100.0%" draw:stroke="solid" svg:stroke-color="#ad9a7c" draw:stroke-linejoin="miter" svg:stroke-opacity="100.0%" svg:stroke-width="0.26458332mm"/>
    </style:style>
    <style:style style:family="graphic" style:name="style-512">
      <style:graphic-properties draw:fill="solid" draw:fill-color="#6f654d" draw:opacity="100.0%" draw:stroke="solid" svg:stroke-color="#6f654d" draw:stroke-linejoin="miter" svg:stroke-opacity="100.0%" svg:stroke-width="0.26458332mm"/>
    </style:style>
    <style:style style:family="graphic" style:name="style-513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514">
      <style:graphic-properties draw:fill="solid" draw:fill-color="#818279" draw:opacity="100.0%" draw:stroke="solid" svg:stroke-color="#818279" draw:stroke-linejoin="miter" svg:stroke-opacity="100.0%" svg:stroke-width="0.26458332mm"/>
    </style:style>
    <style:style style:family="graphic" style:name="style-515">
      <style:graphic-properties draw:fill="solid" draw:fill-color="#bdb4a7" draw:opacity="100.0%" draw:stroke="solid" svg:stroke-color="#bdb4a7" draw:stroke-linejoin="miter" svg:stroke-opacity="100.0%" svg:stroke-width="0.26458332mm"/>
    </style:style>
    <style:style style:family="graphic" style:name="style-516">
      <style:graphic-properties draw:fill="solid" draw:fill-color="#aba599" draw:opacity="100.0%" draw:stroke="solid" svg:stroke-color="#aba599" draw:stroke-linejoin="miter" svg:stroke-opacity="100.0%" svg:stroke-width="0.26458332mm"/>
    </style:style>
    <style:style style:family="graphic" style:name="style-517">
      <style:graphic-properties draw:fill="solid" draw:fill-color="#403524" draw:opacity="100.0%" draw:stroke="solid" svg:stroke-color="#403524" draw:stroke-linejoin="miter" svg:stroke-opacity="100.0%" svg:stroke-width="0.26458332mm"/>
    </style:style>
    <style:style style:family="graphic" style:name="style-518">
      <style:graphic-properties draw:fill="solid" draw:fill-color="#765832" draw:opacity="100.0%" draw:stroke="solid" svg:stroke-color="#765832" draw:stroke-linejoin="miter" svg:stroke-opacity="100.0%" svg:stroke-width="0.26458332mm"/>
    </style:style>
    <style:style style:family="graphic" style:name="style-519">
      <style:graphic-properties draw:fill="solid" draw:fill-color="#a38f7a" draw:opacity="100.0%" draw:stroke="solid" svg:stroke-color="#a38f7a" draw:stroke-linejoin="miter" svg:stroke-opacity="100.0%" svg:stroke-width="0.26458332mm"/>
    </style:style>
    <style:style style:family="graphic" style:name="style-520">
      <style:graphic-properties draw:fill="solid" draw:fill-color="#8b8476" draw:opacity="100.0%" draw:stroke="solid" svg:stroke-color="#8b8476" draw:stroke-linejoin="miter" svg:stroke-opacity="100.0%" svg:stroke-width="0.26458332mm"/>
    </style:style>
    <style:style style:family="graphic" style:name="style-521">
      <style:graphic-properties draw:fill="solid" draw:fill-color="#c2bab2" draw:opacity="100.0%" draw:stroke="solid" svg:stroke-color="#c2bab2" draw:stroke-linejoin="miter" svg:stroke-opacity="100.0%" svg:stroke-width="0.26458332mm"/>
    </style:style>
    <style:style style:family="graphic" style:name="style-522">
      <style:graphic-properties draw:fill="solid" draw:fill-color="#9d9785" draw:opacity="100.0%" draw:stroke="solid" svg:stroke-color="#9d9785" draw:stroke-linejoin="miter" svg:stroke-opacity="100.0%" svg:stroke-width="0.26458332mm"/>
    </style:style>
    <style:style style:family="graphic" style:name="style-523">
      <style:graphic-properties draw:fill="solid" draw:fill-color="#bbae98" draw:opacity="100.0%" draw:stroke="solid" svg:stroke-color="#bbae98" draw:stroke-linejoin="miter" svg:stroke-opacity="100.0%" svg:stroke-width="0.26458332mm"/>
    </style:style>
    <style:style style:family="graphic" style:name="style-524">
      <style:graphic-properties draw:fill="solid" draw:fill-color="#645f50" draw:opacity="100.0%" draw:stroke="solid" svg:stroke-color="#645f50" draw:stroke-linejoin="miter" svg:stroke-opacity="100.0%" svg:stroke-width="0.26458332mm"/>
    </style:style>
    <style:style style:family="graphic" style:name="style-525">
      <style:graphic-properties draw:fill="solid" draw:fill-color="#898b83" draw:opacity="100.0%" draw:stroke="solid" svg:stroke-color="#898b83" draw:stroke-linejoin="miter" svg:stroke-opacity="100.0%" svg:stroke-width="0.26458332mm"/>
    </style:style>
    <style:style style:family="graphic" style:name="style-526">
      <style:graphic-properties draw:fill="solid" draw:fill-color="#a6a59f" draw:opacity="100.0%" draw:stroke="solid" svg:stroke-color="#a6a59f" draw:stroke-linejoin="miter" svg:stroke-opacity="100.0%" svg:stroke-width="0.26458332mm"/>
    </style:style>
    <style:style style:family="graphic" style:name="style-527">
      <style:graphic-properties draw:fill="solid" draw:fill-color="#997861" draw:opacity="100.0%" draw:stroke="solid" svg:stroke-color="#997861" draw:stroke-linejoin="miter" svg:stroke-opacity="100.0%" svg:stroke-width="0.26458332mm"/>
    </style:style>
    <style:style style:family="graphic" style:name="style-528">
      <style:graphic-properties draw:fill="solid" draw:fill-color="#b19f82" draw:opacity="100.0%" draw:stroke="solid" svg:stroke-color="#b19f82" draw:stroke-linejoin="miter" svg:stroke-opacity="100.0%" svg:stroke-width="0.26458332mm"/>
    </style:style>
    <style:style style:family="graphic" style:name="style-529">
      <style:graphic-properties draw:fill="solid" draw:fill-color="#24271c" draw:opacity="100.0%" draw:stroke="solid" svg:stroke-color="#24271c" draw:stroke-linejoin="miter" svg:stroke-opacity="100.0%" svg:stroke-width="0.26458332mm"/>
    </style:style>
    <style:style style:family="graphic" style:name="style-530">
      <style:graphic-properties draw:fill="solid" draw:fill-color="#6c5a45" draw:opacity="100.0%" draw:stroke="solid" svg:stroke-color="#6c5a45" draw:stroke-linejoin="miter" svg:stroke-opacity="100.0%" svg:stroke-width="0.26458332mm"/>
    </style:style>
    <style:style style:family="graphic" style:name="style-531">
      <style:graphic-properties draw:fill="solid" draw:fill-color="#bdae9d" draw:opacity="100.0%" draw:stroke="solid" svg:stroke-color="#bdae9d" draw:stroke-linejoin="miter" svg:stroke-opacity="100.0%" svg:stroke-width="0.26458332mm"/>
    </style:style>
    <style:style style:family="graphic" style:name="style-532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533">
      <style:graphic-properties draw:fill="solid" draw:fill-color="#586566" draw:opacity="100.0%" draw:stroke="solid" svg:stroke-color="#586566" draw:stroke-linejoin="miter" svg:stroke-opacity="100.0%" svg:stroke-width="0.26458332mm"/>
    </style:style>
    <style:style style:family="graphic" style:name="style-534">
      <style:graphic-properties draw:fill="solid" draw:fill-color="#5c5341" draw:opacity="100.0%" draw:stroke="solid" svg:stroke-color="#5c5341" draw:stroke-linejoin="miter" svg:stroke-opacity="100.0%" svg:stroke-width="0.26458332mm"/>
    </style:style>
    <style:style style:family="graphic" style:name="style-535">
      <style:graphic-properties draw:fill="solid" draw:fill-color="#bcb1a1" draw:opacity="100.0%" draw:stroke="solid" svg:stroke-color="#bcb1a1" draw:stroke-linejoin="miter" svg:stroke-opacity="100.0%" svg:stroke-width="0.26458332mm"/>
    </style:style>
    <style:style style:family="graphic" style:name="style-536">
      <style:graphic-properties draw:fill="solid" draw:fill-color="#505752" draw:opacity="100.0%" draw:stroke="solid" svg:stroke-color="#505752" draw:stroke-linejoin="miter" svg:stroke-opacity="100.0%" svg:stroke-width="0.26458332mm"/>
    </style:style>
    <style:style style:family="graphic" style:name="style-537">
      <style:graphic-properties draw:fill="solid" draw:fill-color="#868175" draw:opacity="100.0%" draw:stroke="solid" svg:stroke-color="#868175" draw:stroke-linejoin="miter" svg:stroke-opacity="100.0%" svg:stroke-width="0.26458332mm"/>
    </style:style>
    <style:style style:family="graphic" style:name="style-538">
      <style:graphic-properties draw:fill="solid" draw:fill-color="#616a69" draw:opacity="100.0%" draw:stroke="solid" svg:stroke-color="#616a69" draw:stroke-linejoin="miter" svg:stroke-opacity="100.0%" svg:stroke-width="0.26458332mm"/>
    </style:style>
    <style:style style:family="graphic" style:name="style-539">
      <style:graphic-properties draw:fill="solid" draw:fill-color="#afa593" draw:opacity="100.0%" draw:stroke="solid" svg:stroke-color="#afa593" draw:stroke-linejoin="miter" svg:stroke-opacity="100.0%" svg:stroke-width="0.26458332mm"/>
    </style:style>
    <style:style style:family="graphic" style:name="style-540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541">
      <style:graphic-properties draw:fill="solid" draw:fill-color="#39433e" draw:opacity="100.0%" draw:stroke="solid" svg:stroke-color="#39433e" draw:stroke-linejoin="miter" svg:stroke-opacity="100.0%" svg:stroke-width="0.26458332mm"/>
    </style:style>
    <style:style style:family="graphic" style:name="style-542">
      <style:graphic-properties draw:fill="solid" draw:fill-color="#bbb5aa" draw:opacity="100.0%" draw:stroke="solid" svg:stroke-color="#bbb5aa" draw:stroke-linejoin="miter" svg:stroke-opacity="100.0%" svg:stroke-width="0.26458332mm"/>
    </style:style>
    <style:style style:family="graphic" style:name="style-543">
      <style:graphic-properties draw:fill="solid" draw:fill-color="#717069" draw:opacity="100.0%" draw:stroke="solid" svg:stroke-color="#717069" draw:stroke-linejoin="miter" svg:stroke-opacity="100.0%" svg:stroke-width="0.26458332mm"/>
    </style:style>
    <style:style style:family="graphic" style:name="style-544">
      <style:graphic-properties draw:fill="solid" draw:fill-color="#302617" draw:opacity="100.0%" draw:stroke="solid" svg:stroke-color="#302617" draw:stroke-linejoin="miter" svg:stroke-opacity="100.0%" svg:stroke-width="0.26458332mm"/>
    </style:style>
    <style:style style:family="graphic" style:name="style-545">
      <style:graphic-properties draw:fill="solid" draw:fill-color="#57615d" draw:opacity="100.0%" draw:stroke="solid" svg:stroke-color="#57615d" draw:stroke-linejoin="miter" svg:stroke-opacity="100.0%" svg:stroke-width="0.26458332mm"/>
    </style:style>
    <style:style style:family="graphic" style:name="style-546">
      <style:graphic-properties draw:fill="solid" draw:fill-color="#c8b8a2" draw:opacity="100.0%" draw:stroke="solid" svg:stroke-color="#c8b8a2" draw:stroke-linejoin="miter" svg:stroke-opacity="100.0%" svg:stroke-width="0.26458332mm"/>
    </style:style>
    <style:style style:family="graphic" style:name="style-547">
      <style:graphic-properties draw:fill="solid" draw:fill-color="#afa79c" draw:opacity="100.0%" draw:stroke="solid" svg:stroke-color="#afa79c" draw:stroke-linejoin="miter" svg:stroke-opacity="100.0%" svg:stroke-width="0.26458332mm"/>
    </style:style>
    <style:style style:family="graphic" style:name="style-548">
      <style:graphic-properties draw:fill="solid" draw:fill-color="#b4aea7" draw:opacity="100.0%" draw:stroke="solid" svg:stroke-color="#b4aea7" draw:stroke-linejoin="miter" svg:stroke-opacity="100.0%" svg:stroke-width="0.26458332mm"/>
    </style:style>
    <style:style style:family="graphic" style:name="style-549">
      <style:graphic-properties draw:fill="solid" draw:fill-color="#97978d" draw:opacity="100.0%" draw:stroke="solid" svg:stroke-color="#97978d" draw:stroke-linejoin="miter" svg:stroke-opacity="100.0%" svg:stroke-width="0.26458332mm"/>
    </style:style>
    <style:style style:family="graphic" style:name="style-550">
      <style:graphic-properties draw:fill="solid" draw:fill-color="#b3afa7" draw:opacity="100.0%" draw:stroke="solid" svg:stroke-color="#b3afa7" draw:stroke-linejoin="miter" svg:stroke-opacity="100.0%" svg:stroke-width="0.26458332mm"/>
    </style:style>
    <style:style style:family="graphic" style:name="style-551">
      <style:graphic-properties draw:fill="solid" draw:fill-color="#70685d" draw:opacity="100.0%" draw:stroke="solid" svg:stroke-color="#70685d" draw:stroke-linejoin="miter" svg:stroke-opacity="100.0%" svg:stroke-width="0.26458332mm"/>
    </style:style>
    <style:style style:family="graphic" style:name="style-552">
      <style:graphic-properties draw:fill="solid" draw:fill-color="#415b78" draw:opacity="100.0%" draw:stroke="solid" svg:stroke-color="#415b78" draw:stroke-linejoin="miter" svg:stroke-opacity="100.0%" svg:stroke-width="0.26458332mm"/>
    </style:style>
    <style:style style:family="graphic" style:name="style-553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554">
      <style:graphic-properties draw:fill="solid" draw:fill-color="#737165" draw:opacity="100.0%" draw:stroke="solid" svg:stroke-color="#737165" draw:stroke-linejoin="miter" svg:stroke-opacity="100.0%" svg:stroke-width="0.26458332mm"/>
    </style:style>
    <style:style style:family="graphic" style:name="style-555">
      <style:graphic-properties draw:fill="solid" draw:fill-color="#86725e" draw:opacity="100.0%" draw:stroke="solid" svg:stroke-color="#86725e" draw:stroke-linejoin="miter" svg:stroke-opacity="100.0%" svg:stroke-width="0.26458332mm"/>
    </style:style>
    <style:style style:family="graphic" style:name="style-556">
      <style:graphic-properties draw:fill="solid" draw:fill-color="#a6a093" draw:opacity="100.0%" draw:stroke="solid" svg:stroke-color="#a6a093" draw:stroke-linejoin="miter" svg:stroke-opacity="100.0%" svg:stroke-width="0.26458332mm"/>
    </style:style>
    <style:style style:family="graphic" style:name="style-557">
      <style:graphic-properties draw:fill="solid" draw:fill-color="#dfd3c8" draw:opacity="100.0%" draw:stroke="solid" svg:stroke-color="#dfd3c8" draw:stroke-linejoin="miter" svg:stroke-opacity="100.0%" svg:stroke-width="0.26458332mm"/>
    </style:style>
    <style:style style:family="graphic" style:name="style-558">
      <style:graphic-properties draw:fill="solid" draw:fill-color="#ae8472" draw:opacity="100.0%" draw:stroke="solid" svg:stroke-color="#ae8472" draw:stroke-linejoin="miter" svg:stroke-opacity="100.0%" svg:stroke-width="0.26458332mm"/>
    </style:style>
    <style:style style:family="graphic" style:name="style-559">
      <style:graphic-properties draw:fill="solid" draw:fill-color="#aea28b" draw:opacity="100.0%" draw:stroke="solid" svg:stroke-color="#aea28b" draw:stroke-linejoin="miter" svg:stroke-opacity="100.0%" svg:stroke-width="0.26458332mm"/>
    </style:style>
    <style:style style:family="graphic" style:name="style-560">
      <style:graphic-properties draw:fill="solid" draw:fill-color="#3b3d33" draw:opacity="100.0%" draw:stroke="solid" svg:stroke-color="#3b3d33" draw:stroke-linejoin="miter" svg:stroke-opacity="100.0%" svg:stroke-width="0.26458332mm"/>
    </style:style>
    <style:style style:family="graphic" style:name="style-561">
      <style:graphic-properties draw:fill="solid" draw:fill-color="#867e6e" draw:opacity="100.0%" draw:stroke="solid" svg:stroke-color="#867e6e" draw:stroke-linejoin="miter" svg:stroke-opacity="100.0%" svg:stroke-width="0.26458332mm"/>
    </style:style>
    <style:style style:family="graphic" style:name="style-562">
      <style:graphic-properties draw:fill="solid" draw:fill-color="#66665d" draw:opacity="100.0%" draw:stroke="solid" svg:stroke-color="#66665d" draw:stroke-linejoin="miter" svg:stroke-opacity="100.0%" svg:stroke-width="0.26458332mm"/>
    </style:style>
    <style:style style:family="graphic" style:name="style-563">
      <style:graphic-properties draw:fill="solid" draw:fill-color="#cdbfab" draw:opacity="100.0%" draw:stroke="solid" svg:stroke-color="#cdbfab" draw:stroke-linejoin="miter" svg:stroke-opacity="100.0%" svg:stroke-width="0.26458332mm"/>
    </style:style>
    <style:style style:family="graphic" style:name="style-564">
      <style:graphic-properties draw:fill="solid" draw:fill-color="#9b998f" draw:opacity="100.0%" draw:stroke="solid" svg:stroke-color="#9b998f" draw:stroke-linejoin="miter" svg:stroke-opacity="100.0%" svg:stroke-width="0.26458332mm"/>
    </style:style>
    <style:style style:family="graphic" style:name="style-565">
      <style:graphic-properties draw:fill="solid" draw:fill-color="#83755a" draw:opacity="100.0%" draw:stroke="solid" svg:stroke-color="#83755a" draw:stroke-linejoin="miter" svg:stroke-opacity="100.0%" svg:stroke-width="0.26458332mm"/>
    </style:style>
    <style:style style:family="graphic" style:name="style-566">
      <style:graphic-properties draw:fill="solid" draw:fill-color="#78776f" draw:opacity="100.0%" draw:stroke="solid" svg:stroke-color="#78776f" draw:stroke-linejoin="miter" svg:stroke-opacity="100.0%" svg:stroke-width="0.26458332mm"/>
    </style:style>
    <style:style style:family="graphic" style:name="style-567">
      <style:graphic-properties draw:fill="solid" draw:fill-color="#686152" draw:opacity="100.0%" draw:stroke="solid" svg:stroke-color="#686152" draw:stroke-linejoin="miter" svg:stroke-opacity="100.0%" svg:stroke-width="0.26458332mm"/>
    </style:style>
    <style:style style:family="graphic" style:name="style-568">
      <style:graphic-properties draw:fill="solid" draw:fill-color="#cec0b3" draw:opacity="100.0%" draw:stroke="solid" svg:stroke-color="#cec0b3" draw:stroke-linejoin="miter" svg:stroke-opacity="100.0%" svg:stroke-width="0.26458332mm"/>
    </style:style>
    <style:style style:family="graphic" style:name="style-569">
      <style:graphic-properties draw:fill="solid" draw:fill-color="#c5c0ba" draw:opacity="100.0%" draw:stroke="solid" svg:stroke-color="#c5c0ba" draw:stroke-linejoin="miter" svg:stroke-opacity="100.0%" svg:stroke-width="0.26458332mm"/>
    </style:style>
    <style:style style:family="graphic" style:name="style-570">
      <style:graphic-properties draw:fill="solid" draw:fill-color="#a94d24" draw:opacity="100.0%" draw:stroke="solid" svg:stroke-color="#a94d24" draw:stroke-linejoin="miter" svg:stroke-opacity="100.0%" svg:stroke-width="0.26458332mm"/>
    </style:style>
    <style:style style:family="graphic" style:name="style-571">
      <style:graphic-properties draw:fill="solid" draw:fill-color="#a09987" draw:opacity="100.0%" draw:stroke="solid" svg:stroke-color="#a09987" draw:stroke-linejoin="miter" svg:stroke-opacity="100.0%" svg:stroke-width="0.26458332mm"/>
    </style:style>
    <style:style style:family="graphic" style:name="style-572">
      <style:graphic-properties draw:fill="solid" draw:fill-color="#dad0c1" draw:opacity="100.0%" draw:stroke="solid" svg:stroke-color="#dad0c1" draw:stroke-linejoin="miter" svg:stroke-opacity="100.0%" svg:stroke-width="0.26458332mm"/>
    </style:style>
    <style:style style:family="graphic" style:name="style-573">
      <style:graphic-properties draw:fill="solid" draw:fill-color="#3c301e" draw:opacity="100.0%" draw:stroke="solid" svg:stroke-color="#3c301e" draw:stroke-linejoin="miter" svg:stroke-opacity="100.0%" svg:stroke-width="0.26458332mm"/>
    </style:style>
    <style:style style:family="graphic" style:name="style-574">
      <style:graphic-properties draw:fill="solid" draw:fill-color="#c9beb4" draw:opacity="100.0%" draw:stroke="solid" svg:stroke-color="#c9beb4" draw:stroke-linejoin="miter" svg:stroke-opacity="100.0%" svg:stroke-width="0.26458332mm"/>
    </style:style>
    <style:style style:family="graphic" style:name="style-575">
      <style:graphic-properties draw:fill="solid" draw:fill-color="#a19f97" draw:opacity="100.0%" draw:stroke="solid" svg:stroke-color="#a19f97" draw:stroke-linejoin="miter" svg:stroke-opacity="100.0%" svg:stroke-width="0.26458332mm"/>
    </style:style>
    <style:style style:family="graphic" style:name="style-576">
      <style:graphic-properties draw:fill="solid" draw:fill-color="#8d9794" draw:opacity="100.0%" draw:stroke="solid" svg:stroke-color="#8d9794" draw:stroke-linejoin="miter" svg:stroke-opacity="100.0%" svg:stroke-width="0.26458332mm"/>
    </style:style>
    <style:style style:family="graphic" style:name="style-577">
      <style:graphic-properties draw:fill="solid" draw:fill-color="#cdbfaa" draw:opacity="100.0%" draw:stroke="solid" svg:stroke-color="#cdbfaa" draw:stroke-linejoin="miter" svg:stroke-opacity="100.0%" svg:stroke-width="0.26458332mm"/>
    </style:style>
    <style:style style:family="graphic" style:name="style-578">
      <style:graphic-properties draw:fill="solid" draw:fill-color="#aba08b" draw:opacity="100.0%" draw:stroke="solid" svg:stroke-color="#aba08b" draw:stroke-linejoin="miter" svg:stroke-opacity="100.0%" svg:stroke-width="0.26458332mm"/>
    </style:style>
    <style:style style:family="graphic" style:name="style-579">
      <style:graphic-properties draw:fill="solid" draw:fill-color="#646457" draw:opacity="100.0%" draw:stroke="solid" svg:stroke-color="#646457" draw:stroke-linejoin="miter" svg:stroke-opacity="100.0%" svg:stroke-width="0.26458332mm"/>
    </style:style>
    <style:style style:family="graphic" style:name="style-580">
      <style:graphic-properties draw:fill="solid" draw:fill-color="#41341f" draw:opacity="100.0%" draw:stroke="solid" svg:stroke-color="#41341f" draw:stroke-linejoin="miter" svg:stroke-opacity="100.0%" svg:stroke-width="0.26458332mm"/>
    </style:style>
    <style:style style:family="graphic" style:name="style-581">
      <style:graphic-properties draw:fill="solid" draw:fill-color="#b79c88" draw:opacity="100.0%" draw:stroke="solid" svg:stroke-color="#b79c88" draw:stroke-linejoin="miter" svg:stroke-opacity="100.0%" svg:stroke-width="0.26458332mm"/>
    </style:style>
    <style:style style:family="graphic" style:name="style-582">
      <style:graphic-properties draw:fill="solid" draw:fill-color="#b3a795" draw:opacity="100.0%" draw:stroke="solid" svg:stroke-color="#b3a795" draw:stroke-linejoin="miter" svg:stroke-opacity="100.0%" svg:stroke-width="0.26458332mm"/>
    </style:style>
    <style:style style:family="graphic" style:name="style-583">
      <style:graphic-properties draw:fill="solid" draw:fill-color="#8f8d88" draw:opacity="100.0%" draw:stroke="solid" svg:stroke-color="#8f8d88" draw:stroke-linejoin="miter" svg:stroke-opacity="100.0%" svg:stroke-width="0.26458332mm"/>
    </style:style>
    <style:style style:family="graphic" style:name="style-584">
      <style:graphic-properties draw:fill="solid" draw:fill-color="#a5a89e" draw:opacity="100.0%" draw:stroke="solid" svg:stroke-color="#a5a89e" draw:stroke-linejoin="miter" svg:stroke-opacity="100.0%" svg:stroke-width="0.26458332mm"/>
    </style:style>
    <style:style style:family="graphic" style:name="style-585">
      <style:graphic-properties draw:fill="solid" draw:fill-color="#5f594e" draw:opacity="100.0%" draw:stroke="solid" svg:stroke-color="#5f594e" draw:stroke-linejoin="miter" svg:stroke-opacity="100.0%" svg:stroke-width="0.26458332mm"/>
    </style:style>
    <style:style style:family="graphic" style:name="style-586">
      <style:graphic-properties draw:fill="solid" draw:fill-color="#7c6954" draw:opacity="100.0%" draw:stroke="solid" svg:stroke-color="#7c6954" draw:stroke-linejoin="miter" svg:stroke-opacity="100.0%" svg:stroke-width="0.26458332mm"/>
    </style:style>
    <style:style style:family="graphic" style:name="style-587">
      <style:graphic-properties draw:fill="solid" draw:fill-color="#cac1b8" draw:opacity="100.0%" draw:stroke="solid" svg:stroke-color="#cac1b8" draw:stroke-linejoin="miter" svg:stroke-opacity="100.0%" svg:stroke-width="0.26458332mm"/>
    </style:style>
    <style:style style:family="graphic" style:name="style-588">
      <style:graphic-properties draw:fill="solid" draw:fill-color="#7f6852" draw:opacity="100.0%" draw:stroke="solid" svg:stroke-color="#7f6852" draw:stroke-linejoin="miter" svg:stroke-opacity="100.0%" svg:stroke-width="0.26458332mm"/>
    </style:style>
    <style:style style:family="graphic" style:name="style-589">
      <style:graphic-properties draw:fill="solid" draw:fill-color="#b2b0a8" draw:opacity="100.0%" draw:stroke="solid" svg:stroke-color="#b2b0a8" draw:stroke-linejoin="miter" svg:stroke-opacity="100.0%" svg:stroke-width="0.26458332mm"/>
    </style:style>
    <style:style style:family="graphic" style:name="style-590">
      <style:graphic-properties draw:fill="solid" draw:fill-color="#8c8e87" draw:opacity="100.0%" draw:stroke="solid" svg:stroke-color="#8c8e87" draw:stroke-linejoin="miter" svg:stroke-opacity="100.0%" svg:stroke-width="0.26458332mm"/>
    </style:style>
    <style:style style:family="graphic" style:name="style-591">
      <style:graphic-properties draw:fill="solid" draw:fill-color="#888a83" draw:opacity="100.0%" draw:stroke="solid" svg:stroke-color="#888a83" draw:stroke-linejoin="miter" svg:stroke-opacity="100.0%" svg:stroke-width="0.26458332mm"/>
    </style:style>
    <style:style style:family="graphic" style:name="style-592">
      <style:graphic-properties draw:fill="solid" draw:fill-color="#a39785" draw:opacity="100.0%" draw:stroke="solid" svg:stroke-color="#a39785" draw:stroke-linejoin="miter" svg:stroke-opacity="100.0%" svg:stroke-width="0.26458332mm"/>
    </style:style>
    <style:style style:family="graphic" style:name="style-593">
      <style:graphic-properties draw:fill="solid" draw:fill-color="#868579" draw:opacity="100.0%" draw:stroke="solid" svg:stroke-color="#868579" draw:stroke-linejoin="miter" svg:stroke-opacity="100.0%" svg:stroke-width="0.26458332mm"/>
    </style:style>
    <style:style style:family="graphic" style:name="style-594">
      <style:graphic-properties draw:fill="solid" draw:fill-color="#a6a39a" draw:opacity="100.0%" draw:stroke="solid" svg:stroke-color="#a6a39a" draw:stroke-linejoin="miter" svg:stroke-opacity="100.0%" svg:stroke-width="0.26458332mm"/>
    </style:style>
    <style:style style:family="graphic" style:name="style-595">
      <style:graphic-properties draw:fill="solid" draw:fill-color="#908f85" draw:opacity="100.0%" draw:stroke="solid" svg:stroke-color="#908f85" draw:stroke-linejoin="miter" svg:stroke-opacity="100.0%" svg:stroke-width="0.26458332mm"/>
    </style:style>
    <style:style style:family="graphic" style:name="style-596">
      <style:graphic-properties draw:fill="solid" draw:fill-color="#b2ada5" draw:opacity="100.0%" draw:stroke="solid" svg:stroke-color="#b2ada5" draw:stroke-linejoin="miter" svg:stroke-opacity="100.0%" svg:stroke-width="0.26458332mm"/>
    </style:style>
    <style:style style:family="graphic" style:name="style-597">
      <style:graphic-properties draw:fill="solid" draw:fill-color="#68614d" draw:opacity="100.0%" draw:stroke="solid" svg:stroke-color="#68614d" draw:stroke-linejoin="miter" svg:stroke-opacity="100.0%" svg:stroke-width="0.26458332mm"/>
    </style:style>
    <style:style style:family="graphic" style:name="style-598">
      <style:graphic-properties draw:fill="solid" draw:fill-color="#91938c" draw:opacity="100.0%" draw:stroke="solid" svg:stroke-color="#91938c" draw:stroke-linejoin="miter" svg:stroke-opacity="100.0%" svg:stroke-width="0.26458332mm"/>
    </style:style>
    <style:style style:family="graphic" style:name="style-599">
      <style:graphic-properties draw:fill="solid" draw:fill-color="#bfb6ab" draw:opacity="100.0%" draw:stroke="solid" svg:stroke-color="#bfb6ab" draw:stroke-linejoin="miter" svg:stroke-opacity="100.0%" svg:stroke-width="0.26458332mm"/>
    </style:style>
    <style:style style:family="graphic" style:name="style-600">
      <style:graphic-properties draw:fill="solid" draw:fill-color="#776a57" draw:opacity="100.0%" draw:stroke="solid" svg:stroke-color="#776a57" draw:stroke-linejoin="miter" svg:stroke-opacity="100.0%" svg:stroke-width="0.26458332mm"/>
    </style:style>
    <style:style style:family="graphic" style:name="style-601">
      <style:graphic-properties draw:fill="solid" draw:fill-color="#b2ada4" draw:opacity="100.0%" draw:stroke="solid" svg:stroke-color="#b2ada4" draw:stroke-linejoin="miter" svg:stroke-opacity="100.0%" svg:stroke-width="0.26458332mm"/>
    </style:style>
    <style:style style:family="graphic" style:name="style-602">
      <style:graphic-properties draw:fill="solid" draw:fill-color="#757265" draw:opacity="100.0%" draw:stroke="solid" svg:stroke-color="#757265" draw:stroke-linejoin="miter" svg:stroke-opacity="100.0%" svg:stroke-width="0.26458332mm"/>
    </style:style>
    <style:style style:family="graphic" style:name="style-603">
      <style:graphic-properties draw:fill="solid" draw:fill-color="#e0dad2" draw:opacity="100.0%" draw:stroke="solid" svg:stroke-color="#e0dad2" draw:stroke-linejoin="miter" svg:stroke-opacity="100.0%" svg:stroke-width="0.26458332mm"/>
    </style:style>
    <style:style style:family="graphic" style:name="style-604">
      <style:graphic-properties draw:fill="solid" draw:fill-color="#beb29e" draw:opacity="100.0%" draw:stroke="solid" svg:stroke-color="#beb29e" draw:stroke-linejoin="miter" svg:stroke-opacity="100.0%" svg:stroke-width="0.26458332mm"/>
    </style:style>
    <style:style style:family="graphic" style:name="style-605">
      <style:graphic-properties draw:fill="solid" draw:fill-color="#463023" draw:opacity="100.0%" draw:stroke="solid" svg:stroke-color="#463023" draw:stroke-linejoin="miter" svg:stroke-opacity="100.0%" svg:stroke-width="0.26458332mm"/>
    </style:style>
    <style:style style:family="graphic" style:name="style-606">
      <style:graphic-properties draw:fill="solid" draw:fill-color="#988b7b" draw:opacity="100.0%" draw:stroke="solid" svg:stroke-color="#988b7b" draw:stroke-linejoin="miter" svg:stroke-opacity="100.0%" svg:stroke-width="0.26458332mm"/>
    </style:style>
    <style:style style:family="graphic" style:name="style-607">
      <style:graphic-properties draw:fill="solid" draw:fill-color="#79674e" draw:opacity="100.0%" draw:stroke="solid" svg:stroke-color="#79674e" draw:stroke-linejoin="miter" svg:stroke-opacity="100.0%" svg:stroke-width="0.26458332mm"/>
    </style:style>
    <style:style style:family="graphic" style:name="style-608">
      <style:graphic-properties draw:fill="solid" draw:fill-color="#92928a" draw:opacity="100.0%" draw:stroke="solid" svg:stroke-color="#92928a" draw:stroke-linejoin="miter" svg:stroke-opacity="100.0%" svg:stroke-width="0.26458332mm"/>
    </style:style>
    <style:style style:family="graphic" style:name="style-609">
      <style:graphic-properties draw:fill="solid" draw:fill-color="#403b30" draw:opacity="100.0%" draw:stroke="solid" svg:stroke-color="#403b30" draw:stroke-linejoin="miter" svg:stroke-opacity="100.0%" svg:stroke-width="0.26458332mm"/>
    </style:style>
    <style:style style:family="graphic" style:name="style-610">
      <style:graphic-properties draw:fill="solid" draw:fill-color="#a8a198" draw:opacity="100.0%" draw:stroke="solid" svg:stroke-color="#a8a198" draw:stroke-linejoin="miter" svg:stroke-opacity="100.0%" svg:stroke-width="0.26458332mm"/>
    </style:style>
    <style:style style:family="graphic" style:name="style-611">
      <style:graphic-properties draw:fill="solid" draw:fill-color="#cfc2b1" draw:opacity="100.0%" draw:stroke="solid" svg:stroke-color="#cfc2b1" draw:stroke-linejoin="miter" svg:stroke-opacity="100.0%" svg:stroke-width="0.26458332mm"/>
    </style:style>
    <style:style style:family="graphic" style:name="style-612">
      <style:graphic-properties draw:fill="solid" draw:fill-color="#ada399" draw:opacity="100.0%" draw:stroke="solid" svg:stroke-color="#ada399" draw:stroke-linejoin="miter" svg:stroke-opacity="100.0%" svg:stroke-width="0.26458332mm"/>
    </style:style>
    <style:style style:family="graphic" style:name="style-613">
      <style:graphic-properties draw:fill="solid" draw:fill-color="#95958e" draw:opacity="100.0%" draw:stroke="solid" svg:stroke-color="#95958e" draw:stroke-linejoin="miter" svg:stroke-opacity="100.0%" svg:stroke-width="0.26458332mm"/>
    </style:style>
    <style:style style:family="graphic" style:name="style-614">
      <style:graphic-properties draw:fill="solid" draw:fill-color="#595548" draw:opacity="100.0%" draw:stroke="solid" svg:stroke-color="#595548" draw:stroke-linejoin="miter" svg:stroke-opacity="100.0%" svg:stroke-width="0.26458332mm"/>
    </style:style>
    <style:style style:family="graphic" style:name="style-615">
      <style:graphic-properties draw:fill="solid" draw:fill-color="#ccad9d" draw:opacity="100.0%" draw:stroke="solid" svg:stroke-color="#ccad9d" draw:stroke-linejoin="miter" svg:stroke-opacity="100.0%" svg:stroke-width="0.26458332mm"/>
    </style:style>
    <style:style style:family="graphic" style:name="style-616">
      <style:graphic-properties draw:fill="solid" draw:fill-color="#96968d" draw:opacity="100.0%" draw:stroke="solid" svg:stroke-color="#96968d" draw:stroke-linejoin="miter" svg:stroke-opacity="100.0%" svg:stroke-width="0.26458332mm"/>
    </style:style>
    <style:style style:family="graphic" style:name="style-617">
      <style:graphic-properties draw:fill="solid" draw:fill-color="#7c634a" draw:opacity="100.0%" draw:stroke="solid" svg:stroke-color="#7c634a" draw:stroke-linejoin="miter" svg:stroke-opacity="100.0%" svg:stroke-width="0.26458332mm"/>
    </style:style>
    <style:style style:family="graphic" style:name="style-618">
      <style:graphic-properties draw:fill="solid" draw:fill-color="#ded0bc" draw:opacity="100.0%" draw:stroke="solid" svg:stroke-color="#ded0bc" draw:stroke-linejoin="miter" svg:stroke-opacity="100.0%" svg:stroke-width="0.26458332mm"/>
    </style:style>
    <style:style style:family="graphic" style:name="style-619">
      <style:graphic-properties draw:fill="solid" draw:fill-color="#cebeaa" draw:opacity="100.0%" draw:stroke="solid" svg:stroke-color="#cebeaa" draw:stroke-linejoin="miter" svg:stroke-opacity="100.0%" svg:stroke-width="0.26458332mm"/>
    </style:style>
    <style:style style:family="graphic" style:name="style-620">
      <style:graphic-properties draw:fill="solid" draw:fill-color="#b7a791" draw:opacity="100.0%" draw:stroke="solid" svg:stroke-color="#b7a791" draw:stroke-linejoin="miter" svg:stroke-opacity="100.0%" svg:stroke-width="0.26458332mm"/>
    </style:style>
    <style:style style:family="graphic" style:name="style-621">
      <style:graphic-properties draw:fill="solid" draw:fill-color="#bd453c" draw:opacity="100.0%" draw:stroke="solid" svg:stroke-color="#bd453c" draw:stroke-linejoin="miter" svg:stroke-opacity="100.0%" svg:stroke-width="0.26458332mm"/>
    </style:style>
    <style:style style:family="graphic" style:name="style-622">
      <style:graphic-properties draw:fill="solid" draw:fill-color="#6f685a" draw:opacity="100.0%" draw:stroke="solid" svg:stroke-color="#6f685a" draw:stroke-linejoin="miter" svg:stroke-opacity="100.0%" svg:stroke-width="0.26458332mm"/>
    </style:style>
    <style:style style:family="graphic" style:name="style-623">
      <style:graphic-properties draw:fill="solid" draw:fill-color="#6f6e67" draw:opacity="100.0%" draw:stroke="solid" svg:stroke-color="#6f6e67" draw:stroke-linejoin="miter" svg:stroke-opacity="100.0%" svg:stroke-width="0.26458332mm"/>
    </style:style>
    <style:style style:family="graphic" style:name="style-624">
      <style:graphic-properties draw:fill="solid" draw:fill-color="#b28047" draw:opacity="100.0%" draw:stroke="solid" svg:stroke-color="#b28047" draw:stroke-linejoin="miter" svg:stroke-opacity="100.0%" svg:stroke-width="0.26458332mm"/>
    </style:style>
    <style:style style:family="graphic" style:name="style-625">
      <style:graphic-properties draw:fill="solid" draw:fill-color="#686051" draw:opacity="100.0%" draw:stroke="solid" svg:stroke-color="#686051" draw:stroke-linejoin="miter" svg:stroke-opacity="100.0%" svg:stroke-width="0.26458332mm"/>
    </style:style>
    <style:style style:family="graphic" style:name="style-626">
      <style:graphic-properties draw:fill="solid" draw:fill-color="#b9aea4" draw:opacity="100.0%" draw:stroke="solid" svg:stroke-color="#b9aea4" draw:stroke-linejoin="miter" svg:stroke-opacity="100.0%" svg:stroke-width="0.26458332mm"/>
    </style:style>
    <style:style style:family="graphic" style:name="style-627">
      <style:graphic-properties draw:fill="solid" draw:fill-color="#bcaf9e" draw:opacity="100.0%" draw:stroke="solid" svg:stroke-color="#bcaf9e" draw:stroke-linejoin="miter" svg:stroke-opacity="100.0%" svg:stroke-width="0.26458332mm"/>
    </style:style>
    <style:style style:family="graphic" style:name="style-628">
      <style:graphic-properties draw:fill="solid" draw:fill-color="#513d2b" draw:opacity="100.0%" draw:stroke="solid" svg:stroke-color="#513d2b" draw:stroke-linejoin="miter" svg:stroke-opacity="100.0%" svg:stroke-width="0.26458332mm"/>
    </style:style>
    <style:style style:family="graphic" style:name="style-629">
      <style:graphic-properties draw:fill="solid" draw:fill-color="#847e6c" draw:opacity="100.0%" draw:stroke="solid" svg:stroke-color="#847e6c" draw:stroke-linejoin="miter" svg:stroke-opacity="100.0%" svg:stroke-width="0.26458332mm"/>
    </style:style>
    <style:style style:family="graphic" style:name="style-630">
      <style:graphic-properties draw:fill="solid" draw:fill-color="#aba59e" draw:opacity="100.0%" draw:stroke="solid" svg:stroke-color="#aba59e" draw:stroke-linejoin="miter" svg:stroke-opacity="100.0%" svg:stroke-width="0.26458332mm"/>
    </style:style>
    <style:style style:family="graphic" style:name="style-631">
      <style:graphic-properties draw:fill="solid" draw:fill-color="#818279" draw:opacity="100.0%" draw:stroke="solid" svg:stroke-color="#818279" draw:stroke-linejoin="miter" svg:stroke-opacity="100.0%" svg:stroke-width="0.26458332mm"/>
    </style:style>
    <style:style style:family="graphic" style:name="style-632">
      <style:graphic-properties draw:fill="solid" draw:fill-color="#305173" draw:opacity="100.0%" draw:stroke="solid" svg:stroke-color="#305173" draw:stroke-linejoin="miter" svg:stroke-opacity="100.0%" svg:stroke-width="0.26458332mm"/>
    </style:style>
    <style:style style:family="graphic" style:name="style-633">
      <style:graphic-properties draw:fill="solid" draw:fill-color="#7e7c70" draw:opacity="100.0%" draw:stroke="solid" svg:stroke-color="#7e7c70" draw:stroke-linejoin="miter" svg:stroke-opacity="100.0%" svg:stroke-width="0.26458332mm"/>
    </style:style>
    <style:style style:family="graphic" style:name="style-634">
      <style:graphic-properties draw:fill="solid" draw:fill-color="#bd6433" draw:opacity="100.0%" draw:stroke="solid" svg:stroke-color="#bd6433" draw:stroke-linejoin="miter" svg:stroke-opacity="100.0%" svg:stroke-width="0.26458332mm"/>
    </style:style>
    <style:style style:family="graphic" style:name="style-635">
      <style:graphic-properties draw:fill="solid" draw:fill-color="#a99e90" draw:opacity="100.0%" draw:stroke="solid" svg:stroke-color="#a99e90" draw:stroke-linejoin="miter" svg:stroke-opacity="100.0%" svg:stroke-width="0.26458332mm"/>
    </style:style>
    <style:style style:family="graphic" style:name="style-636">
      <style:graphic-properties draw:fill="solid" draw:fill-color="#b3afa6" draw:opacity="100.0%" draw:stroke="solid" svg:stroke-color="#b3afa6" draw:stroke-linejoin="miter" svg:stroke-opacity="100.0%" svg:stroke-width="0.26458332mm"/>
    </style:style>
    <style:style style:family="graphic" style:name="style-637">
      <style:graphic-properties draw:fill="solid" draw:fill-color="#828276" draw:opacity="100.0%" draw:stroke="solid" svg:stroke-color="#828276" draw:stroke-linejoin="miter" svg:stroke-opacity="100.0%" svg:stroke-width="0.26458332mm"/>
    </style:style>
    <style:style style:family="graphic" style:name="style-638">
      <style:graphic-properties draw:fill="solid" draw:fill-color="#2c5078" draw:opacity="100.0%" draw:stroke="solid" svg:stroke-color="#2c5078" draw:stroke-linejoin="miter" svg:stroke-opacity="100.0%" svg:stroke-width="0.26458332mm"/>
    </style:style>
    <style:style style:family="graphic" style:name="style-639">
      <style:graphic-properties draw:fill="solid" draw:fill-color="#b9b1a5" draw:opacity="100.0%" draw:stroke="solid" svg:stroke-color="#b9b1a5" draw:stroke-linejoin="miter" svg:stroke-opacity="100.0%" svg:stroke-width="0.26458332mm"/>
    </style:style>
    <style:style style:family="graphic" style:name="style-640">
      <style:graphic-properties draw:fill="solid" draw:fill-color="#b4afa3" draw:opacity="100.0%" draw:stroke="solid" svg:stroke-color="#b4afa3" draw:stroke-linejoin="miter" svg:stroke-opacity="100.0%" svg:stroke-width="0.26458332mm"/>
    </style:style>
    <style:style style:family="graphic" style:name="style-641">
      <style:graphic-properties draw:fill="solid" draw:fill-color="#d0c4b2" draw:opacity="100.0%" draw:stroke="solid" svg:stroke-color="#d0c4b2" draw:stroke-linejoin="miter" svg:stroke-opacity="100.0%" svg:stroke-width="0.26458332mm"/>
    </style:style>
    <style:style style:family="graphic" style:name="style-642">
      <style:graphic-properties draw:fill="solid" draw:fill-color="#aba59b" draw:opacity="100.0%" draw:stroke="solid" svg:stroke-color="#aba59b" draw:stroke-linejoin="miter" svg:stroke-opacity="100.0%" svg:stroke-width="0.26458332mm"/>
    </style:style>
    <style:style style:family="graphic" style:name="style-643">
      <style:graphic-properties draw:fill="solid" draw:fill-color="#878d8b" draw:opacity="100.0%" draw:stroke="solid" svg:stroke-color="#878d8b" draw:stroke-linejoin="miter" svg:stroke-opacity="100.0%" svg:stroke-width="0.26458332mm"/>
    </style:style>
    <style:style style:family="graphic" style:name="style-644">
      <style:graphic-properties draw:fill="solid" draw:fill-color="#e8e6e0" draw:opacity="100.0%" draw:stroke="solid" svg:stroke-color="#e8e6e0" draw:stroke-linejoin="miter" svg:stroke-opacity="100.0%" svg:stroke-width="0.26458332mm"/>
    </style:style>
    <style:style style:family="graphic" style:name="style-645">
      <style:graphic-properties draw:fill="solid" draw:fill-color="#af987b" draw:opacity="100.0%" draw:stroke="solid" svg:stroke-color="#af987b" draw:stroke-linejoin="miter" svg:stroke-opacity="100.0%" svg:stroke-width="0.26458332mm"/>
    </style:style>
    <style:style style:family="graphic" style:name="style-646">
      <style:graphic-properties draw:fill="solid" draw:fill-color="#9a9080" draw:opacity="100.0%" draw:stroke="solid" svg:stroke-color="#9a9080" draw:stroke-linejoin="miter" svg:stroke-opacity="100.0%" svg:stroke-width="0.26458332mm"/>
    </style:style>
    <style:style style:family="graphic" style:name="style-647">
      <style:graphic-properties draw:fill="solid" draw:fill-color="#9e9c93" draw:opacity="100.0%" draw:stroke="solid" svg:stroke-color="#9e9c93" draw:stroke-linejoin="miter" svg:stroke-opacity="100.0%" svg:stroke-width="0.26458332mm"/>
    </style:style>
    <style:style style:family="graphic" style:name="style-648">
      <style:graphic-properties draw:fill="solid" draw:fill-color="#7c796c" draw:opacity="100.0%" draw:stroke="solid" svg:stroke-color="#7c796c" draw:stroke-linejoin="miter" svg:stroke-opacity="100.0%" svg:stroke-width="0.26458332mm"/>
    </style:style>
    <style:style style:family="graphic" style:name="style-649">
      <style:graphic-properties draw:fill="solid" draw:fill-color="#c0bab4" draw:opacity="100.0%" draw:stroke="solid" svg:stroke-color="#c0bab4" draw:stroke-linejoin="miter" svg:stroke-opacity="100.0%" svg:stroke-width="0.26458332mm"/>
    </style:style>
    <style:style style:family="graphic" style:name="style-650">
      <style:graphic-properties draw:fill="solid" draw:fill-color="#968a74" draw:opacity="100.0%" draw:stroke="solid" svg:stroke-color="#968a74" draw:stroke-linejoin="miter" svg:stroke-opacity="100.0%" svg:stroke-width="0.26458332mm"/>
    </style:style>
    <style:style style:family="graphic" style:name="style-651">
      <style:graphic-properties draw:fill="solid" draw:fill-color="#b6b0a7" draw:opacity="100.0%" draw:stroke="solid" svg:stroke-color="#b6b0a7" draw:stroke-linejoin="miter" svg:stroke-opacity="100.0%" svg:stroke-width="0.26458332mm"/>
    </style:style>
    <style:style style:family="graphic" style:name="style-652">
      <style:graphic-properties draw:fill="solid" draw:fill-color="#6a4e30" draw:opacity="100.0%" draw:stroke="solid" svg:stroke-color="#6a4e30" draw:stroke-linejoin="miter" svg:stroke-opacity="100.0%" svg:stroke-width="0.26458332mm"/>
    </style:style>
    <style:style style:family="graphic" style:name="style-653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654">
      <style:graphic-properties draw:fill="solid" draw:fill-color="#646b66" draw:opacity="100.0%" draw:stroke="solid" svg:stroke-color="#646b66" draw:stroke-linejoin="miter" svg:stroke-opacity="100.0%" svg:stroke-width="0.26458332mm"/>
    </style:style>
    <style:style style:family="graphic" style:name="style-655">
      <style:graphic-properties draw:fill="solid" draw:fill-color="#1c2838" draw:opacity="100.0%" draw:stroke="solid" svg:stroke-color="#1c2838" draw:stroke-linejoin="miter" svg:stroke-opacity="100.0%" svg:stroke-width="0.26458332mm"/>
    </style:style>
    <style:style style:family="graphic" style:name="style-656">
      <style:graphic-properties draw:fill="solid" draw:fill-color="#b3a89a" draw:opacity="100.0%" draw:stroke="solid" svg:stroke-color="#b3a89a" draw:stroke-linejoin="miter" svg:stroke-opacity="100.0%" svg:stroke-width="0.26458332mm"/>
    </style:style>
    <style:style style:family="graphic" style:name="style-657">
      <style:graphic-properties draw:fill="solid" draw:fill-color="#bab5af" draw:opacity="100.0%" draw:stroke="solid" svg:stroke-color="#bab5af" draw:stroke-linejoin="miter" svg:stroke-opacity="100.0%" svg:stroke-width="0.26458332mm"/>
    </style:style>
    <style:style style:family="graphic" style:name="style-658">
      <style:graphic-properties draw:fill="solid" draw:fill-color="#c1aca0" draw:opacity="100.0%" draw:stroke="solid" svg:stroke-color="#c1aca0" draw:stroke-linejoin="miter" svg:stroke-opacity="100.0%" svg:stroke-width="0.26458332mm"/>
    </style:style>
    <style:style style:family="graphic" style:name="style-659">
      <style:graphic-properties draw:fill="solid" draw:fill-color="#767c77" draw:opacity="100.0%" draw:stroke="solid" svg:stroke-color="#767c77" draw:stroke-linejoin="miter" svg:stroke-opacity="100.0%" svg:stroke-width="0.26458332mm"/>
    </style:style>
    <style:style style:family="graphic" style:name="style-660">
      <style:graphic-properties draw:fill="solid" draw:fill-color="#e6e1dc" draw:opacity="100.0%" draw:stroke="solid" svg:stroke-color="#e6e1dc" draw:stroke-linejoin="miter" svg:stroke-opacity="100.0%" svg:stroke-width="0.26458332mm"/>
    </style:style>
    <style:style style:family="graphic" style:name="style-661">
      <style:graphic-properties draw:fill="solid" draw:fill-color="#c1b7a9" draw:opacity="100.0%" draw:stroke="solid" svg:stroke-color="#c1b7a9" draw:stroke-linejoin="miter" svg:stroke-opacity="100.0%" svg:stroke-width="0.26458332mm"/>
    </style:style>
    <style:style style:family="graphic" style:name="style-662">
      <style:graphic-properties draw:fill="solid" draw:fill-color="#bcb6ad" draw:opacity="100.0%" draw:stroke="solid" svg:stroke-color="#bcb6ad" draw:stroke-linejoin="miter" svg:stroke-opacity="100.0%" svg:stroke-width="0.26458332mm"/>
    </style:style>
    <style:style style:family="graphic" style:name="style-663">
      <style:graphic-properties draw:fill="solid" draw:fill-color="#989183" draw:opacity="100.0%" draw:stroke="solid" svg:stroke-color="#989183" draw:stroke-linejoin="miter" svg:stroke-opacity="100.0%" svg:stroke-width="0.26458332mm"/>
    </style:style>
    <style:style style:family="graphic" style:name="style-664">
      <style:graphic-properties draw:fill="solid" draw:fill-color="#4b341e" draw:opacity="100.0%" draw:stroke="solid" svg:stroke-color="#4b341e" draw:stroke-linejoin="miter" svg:stroke-opacity="100.0%" svg:stroke-width="0.26458332mm"/>
    </style:style>
    <style:style style:family="graphic" style:name="style-665">
      <style:graphic-properties draw:fill="solid" draw:fill-color="#c9c2b9" draw:opacity="100.0%" draw:stroke="solid" svg:stroke-color="#c9c2b9" draw:stroke-linejoin="miter" svg:stroke-opacity="100.0%" svg:stroke-width="0.26458332mm"/>
    </style:style>
    <style:style style:family="graphic" style:name="style-666">
      <style:graphic-properties draw:fill="solid" draw:fill-color="#aea79d" draw:opacity="100.0%" draw:stroke="solid" svg:stroke-color="#aea79d" draw:stroke-linejoin="miter" svg:stroke-opacity="100.0%" svg:stroke-width="0.26458332mm"/>
    </style:style>
    <style:style style:family="graphic" style:name="style-667">
      <style:graphic-properties draw:fill="solid" draw:fill-color="#716d63" draw:opacity="100.0%" draw:stroke="solid" svg:stroke-color="#716d63" draw:stroke-linejoin="miter" svg:stroke-opacity="100.0%" svg:stroke-width="0.26458332mm"/>
    </style:style>
    <style:style style:family="graphic" style:name="style-668">
      <style:graphic-properties draw:fill="solid" draw:fill-color="#cdbea6" draw:opacity="100.0%" draw:stroke="solid" svg:stroke-color="#cdbea6" draw:stroke-linejoin="miter" svg:stroke-opacity="100.0%" svg:stroke-width="0.26458332mm"/>
    </style:style>
    <style:style style:family="graphic" style:name="style-669">
      <style:graphic-properties draw:fill="solid" draw:fill-color="#8d8d84" draw:opacity="100.0%" draw:stroke="solid" svg:stroke-color="#8d8d84" draw:stroke-linejoin="miter" svg:stroke-opacity="100.0%" svg:stroke-width="0.26458332mm"/>
    </style:style>
    <style:style style:family="graphic" style:name="style-670">
      <style:graphic-properties draw:fill="solid" draw:fill-color="#8c7c60" draw:opacity="100.0%" draw:stroke="solid" svg:stroke-color="#8c7c60" draw:stroke-linejoin="miter" svg:stroke-opacity="100.0%" svg:stroke-width="0.26458332mm"/>
    </style:style>
    <style:style style:family="graphic" style:name="style-671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672">
      <style:graphic-properties draw:fill="solid" draw:fill-color="#d5cec7" draw:opacity="100.0%" draw:stroke="solid" svg:stroke-color="#d5cec7" draw:stroke-linejoin="miter" svg:stroke-opacity="100.0%" svg:stroke-width="0.26458332mm"/>
    </style:style>
    <style:style style:family="graphic" style:name="style-673">
      <style:graphic-properties draw:fill="solid" draw:fill-color="#898272" draw:opacity="100.0%" draw:stroke="solid" svg:stroke-color="#898272" draw:stroke-linejoin="miter" svg:stroke-opacity="100.0%" svg:stroke-width="0.26458332mm"/>
    </style:style>
    <style:style style:family="graphic" style:name="style-674">
      <style:graphic-properties draw:fill="solid" draw:fill-color="#b5aea3" draw:opacity="100.0%" draw:stroke="solid" svg:stroke-color="#b5aea3" draw:stroke-linejoin="miter" svg:stroke-opacity="100.0%" svg:stroke-width="0.26458332mm"/>
    </style:style>
    <style:style style:family="graphic" style:name="style-675">
      <style:graphic-properties draw:fill="solid" draw:fill-color="#b8b2a9" draw:opacity="100.0%" draw:stroke="solid" svg:stroke-color="#b8b2a9" draw:stroke-linejoin="miter" svg:stroke-opacity="100.0%" svg:stroke-width="0.26458332mm"/>
    </style:style>
    <style:style style:family="graphic" style:name="style-676">
      <style:graphic-properties draw:fill="solid" draw:fill-color="#d6d0ca" draw:opacity="100.0%" draw:stroke="solid" svg:stroke-color="#d6d0ca" draw:stroke-linejoin="miter" svg:stroke-opacity="100.0%" svg:stroke-width="0.26458332mm"/>
    </style:style>
    <style:style style:family="graphic" style:name="style-677">
      <style:graphic-properties draw:fill="solid" draw:fill-color="#634a33" draw:opacity="100.0%" draw:stroke="solid" svg:stroke-color="#634a33" draw:stroke-linejoin="miter" svg:stroke-opacity="100.0%" svg:stroke-width="0.26458332mm"/>
    </style:style>
    <style:style style:family="graphic" style:name="style-678">
      <style:graphic-properties draw:fill="solid" draw:fill-color="#6a6b5e" draw:opacity="100.0%" draw:stroke="solid" svg:stroke-color="#6a6b5e" draw:stroke-linejoin="miter" svg:stroke-opacity="100.0%" svg:stroke-width="0.26458332mm"/>
    </style:style>
    <style:style style:family="graphic" style:name="style-679">
      <style:graphic-properties draw:fill="solid" draw:fill-color="#c7bdb3" draw:opacity="100.0%" draw:stroke="solid" svg:stroke-color="#c7bdb3" draw:stroke-linejoin="miter" svg:stroke-opacity="100.0%" svg:stroke-width="0.26458332mm"/>
    </style:style>
    <style:style style:family="graphic" style:name="style-680">
      <style:graphic-properties draw:fill="solid" draw:fill-color="#aaa49a" draw:opacity="100.0%" draw:stroke="solid" svg:stroke-color="#aaa49a" draw:stroke-linejoin="miter" svg:stroke-opacity="100.0%" svg:stroke-width="0.26458332mm"/>
    </style:style>
    <style:style style:family="graphic" style:name="style-681">
      <style:graphic-properties draw:fill="solid" draw:fill-color="#c7a879" draw:opacity="100.0%" draw:stroke="solid" svg:stroke-color="#c7a879" draw:stroke-linejoin="miter" svg:stroke-opacity="100.0%" svg:stroke-width="0.26458332mm"/>
    </style:style>
    <style:style style:family="graphic" style:name="style-682">
      <style:graphic-properties draw:fill="solid" draw:fill-color="#beb8b2" draw:opacity="100.0%" draw:stroke="solid" svg:stroke-color="#beb8b2" draw:stroke-linejoin="miter" svg:stroke-opacity="100.0%" svg:stroke-width="0.26458332mm"/>
    </style:style>
    <style:style style:family="graphic" style:name="style-683">
      <style:graphic-properties draw:fill="solid" draw:fill-color="#707a77" draw:opacity="100.0%" draw:stroke="solid" svg:stroke-color="#707a77" draw:stroke-linejoin="miter" svg:stroke-opacity="100.0%" svg:stroke-width="0.26458332mm"/>
    </style:style>
    <style:style style:family="graphic" style:name="style-684">
      <style:graphic-properties draw:fill="solid" draw:fill-color="#a2978c" draw:opacity="100.0%" draw:stroke="solid" svg:stroke-color="#a2978c" draw:stroke-linejoin="miter" svg:stroke-opacity="100.0%" svg:stroke-width="0.26458332mm"/>
    </style:style>
    <style:style style:family="graphic" style:name="style-685">
      <style:graphic-properties draw:fill="solid" draw:fill-color="#d7ccb9" draw:opacity="100.0%" draw:stroke="solid" svg:stroke-color="#d7ccb9" draw:stroke-linejoin="miter" svg:stroke-opacity="100.0%" svg:stroke-width="0.26458332mm"/>
    </style:style>
    <style:style style:family="graphic" style:name="style-686">
      <style:graphic-properties draw:fill="solid" draw:fill-color="#d2c6b8" draw:opacity="100.0%" draw:stroke="solid" svg:stroke-color="#d2c6b8" draw:stroke-linejoin="miter" svg:stroke-opacity="100.0%" svg:stroke-width="0.26458332mm"/>
    </style:style>
    <style:style style:family="graphic" style:name="style-687">
      <style:graphic-properties draw:fill="solid" draw:fill-color="#a32722" draw:opacity="100.0%" draw:stroke="solid" svg:stroke-color="#a32722" draw:stroke-linejoin="miter" svg:stroke-opacity="100.0%" svg:stroke-width="0.26458332mm"/>
    </style:style>
    <style:style style:family="graphic" style:name="style-688">
      <style:graphic-properties draw:fill="solid" draw:fill-color="#525444" draw:opacity="100.0%" draw:stroke="solid" svg:stroke-color="#525444" draw:stroke-linejoin="miter" svg:stroke-opacity="100.0%" svg:stroke-width="0.26458332mm"/>
    </style:style>
    <style:style style:family="graphic" style:name="style-689">
      <style:graphic-properties draw:fill="solid" draw:fill-color="#c8c0ba" draw:opacity="100.0%" draw:stroke="solid" svg:stroke-color="#c8c0ba" draw:stroke-linejoin="miter" svg:stroke-opacity="100.0%" svg:stroke-width="0.26458332mm"/>
    </style:style>
    <style:style style:family="graphic" style:name="style-690">
      <style:graphic-properties draw:fill="solid" draw:fill-color="#c7c0ba" draw:opacity="100.0%" draw:stroke="solid" svg:stroke-color="#c7c0ba" draw:stroke-linejoin="miter" svg:stroke-opacity="100.0%" svg:stroke-width="0.26458332mm"/>
    </style:style>
    <style:style style:family="graphic" style:name="style-691">
      <style:graphic-properties draw:fill="solid" draw:fill-color="#a89e8b" draw:opacity="100.0%" draw:stroke="solid" svg:stroke-color="#a89e8b" draw:stroke-linejoin="miter" svg:stroke-opacity="100.0%" svg:stroke-width="0.26458332mm"/>
    </style:style>
    <style:style style:family="graphic" style:name="style-692">
      <style:graphic-properties draw:fill="solid" draw:fill-color="#a19281" draw:opacity="100.0%" draw:stroke="solid" svg:stroke-color="#a19281" draw:stroke-linejoin="miter" svg:stroke-opacity="100.0%" svg:stroke-width="0.26458332mm"/>
    </style:style>
    <style:style style:family="graphic" style:name="style-693">
      <style:graphic-properties draw:fill="solid" draw:fill-color="#756e5c" draw:opacity="100.0%" draw:stroke="solid" svg:stroke-color="#756e5c" draw:stroke-linejoin="miter" svg:stroke-opacity="100.0%" svg:stroke-width="0.26458332mm"/>
    </style:style>
    <style:style style:family="graphic" style:name="style-694">
      <style:graphic-properties draw:fill="solid" draw:fill-color="#5e5c55" draw:opacity="100.0%" draw:stroke="solid" svg:stroke-color="#5e5c55" draw:stroke-linejoin="miter" svg:stroke-opacity="100.0%" svg:stroke-width="0.26458332mm"/>
    </style:style>
    <style:style style:family="graphic" style:name="style-695">
      <style:graphic-properties draw:fill="solid" draw:fill-color="#c77746" draw:opacity="100.0%" draw:stroke="solid" svg:stroke-color="#c77746" draw:stroke-linejoin="miter" svg:stroke-opacity="100.0%" svg:stroke-width="0.26458332mm"/>
    </style:style>
    <style:style style:family="graphic" style:name="style-696">
      <style:graphic-properties draw:fill="solid" draw:fill-color="#90846d" draw:opacity="100.0%" draw:stroke="solid" svg:stroke-color="#90846d" draw:stroke-linejoin="miter" svg:stroke-opacity="100.0%" svg:stroke-width="0.26458332mm"/>
    </style:style>
    <style:style style:family="graphic" style:name="style-697">
      <style:graphic-properties draw:fill="solid" draw:fill-color="#bab1a4" draw:opacity="100.0%" draw:stroke="solid" svg:stroke-color="#bab1a4" draw:stroke-linejoin="miter" svg:stroke-opacity="100.0%" svg:stroke-width="0.26458332mm"/>
    </style:style>
    <style:style style:family="graphic" style:name="style-698">
      <style:graphic-properties draw:fill="solid" draw:fill-color="#503725" draw:opacity="100.0%" draw:stroke="solid" svg:stroke-color="#503725" draw:stroke-linejoin="miter" svg:stroke-opacity="100.0%" svg:stroke-width="0.26458332mm"/>
    </style:style>
    <style:style style:family="graphic" style:name="style-699">
      <style:graphic-properties draw:fill="solid" draw:fill-color="#d1c5bd" draw:opacity="100.0%" draw:stroke="solid" svg:stroke-color="#d1c5bd" draw:stroke-linejoin="miter" svg:stroke-opacity="100.0%" svg:stroke-width="0.26458332mm"/>
    </style:style>
    <style:style style:family="graphic" style:name="style-700">
      <style:graphic-properties draw:fill="solid" draw:fill-color="#29292e" draw:opacity="100.0%" draw:stroke="solid" svg:stroke-color="#29292e" draw:stroke-linejoin="miter" svg:stroke-opacity="100.0%" svg:stroke-width="0.26458332mm"/>
    </style:style>
    <style:style style:family="graphic" style:name="style-701">
      <style:graphic-properties draw:fill="solid" draw:fill-color="#d1c8ba" draw:opacity="100.0%" draw:stroke="solid" svg:stroke-color="#d1c8ba" draw:stroke-linejoin="miter" svg:stroke-opacity="100.0%" svg:stroke-width="0.26458332mm"/>
    </style:style>
    <style:style style:family="graphic" style:name="style-702">
      <style:graphic-properties draw:fill="solid" draw:fill-color="#85634f" draw:opacity="100.0%" draw:stroke="solid" svg:stroke-color="#85634f" draw:stroke-linejoin="miter" svg:stroke-opacity="100.0%" svg:stroke-width="0.26458332mm"/>
    </style:style>
    <style:style style:family="graphic" style:name="style-703">
      <style:graphic-properties draw:fill="solid" draw:fill-color="#2d4a6a" draw:opacity="100.0%" draw:stroke="solid" svg:stroke-color="#2d4a6a" draw:stroke-linejoin="miter" svg:stroke-opacity="100.0%" svg:stroke-width="0.26458332mm"/>
    </style:style>
    <style:style style:family="graphic" style:name="style-704">
      <style:graphic-properties draw:fill="solid" draw:fill-color="#5c5344" draw:opacity="100.0%" draw:stroke="solid" svg:stroke-color="#5c5344" draw:stroke-linejoin="miter" svg:stroke-opacity="100.0%" svg:stroke-width="0.26458332mm"/>
    </style:style>
    <style:style style:family="graphic" style:name="style-705">
      <style:graphic-properties draw:fill="solid" draw:fill-color="#82715f" draw:opacity="100.0%" draw:stroke="solid" svg:stroke-color="#82715f" draw:stroke-linejoin="miter" svg:stroke-opacity="100.0%" svg:stroke-width="0.26458332mm"/>
    </style:style>
    <style:style style:family="graphic" style:name="style-706">
      <style:graphic-properties draw:fill="solid" draw:fill-color="#423b2b" draw:opacity="100.0%" draw:stroke="solid" svg:stroke-color="#423b2b" draw:stroke-linejoin="miter" svg:stroke-opacity="100.0%" svg:stroke-width="0.26458332mm"/>
    </style:style>
    <style:style style:family="graphic" style:name="style-707">
      <style:graphic-properties draw:fill="solid" draw:fill-color="#605a4f" draw:opacity="100.0%" draw:stroke="solid" svg:stroke-color="#605a4f" draw:stroke-linejoin="miter" svg:stroke-opacity="100.0%" svg:stroke-width="0.26458332mm"/>
    </style:style>
    <style:style style:family="graphic" style:name="style-708">
      <style:graphic-properties draw:fill="solid" draw:fill-color="#c5bbb3" draw:opacity="100.0%" draw:stroke="solid" svg:stroke-color="#c5bbb3" draw:stroke-linejoin="miter" svg:stroke-opacity="100.0%" svg:stroke-width="0.26458332mm"/>
    </style:style>
    <style:style style:family="graphic" style:name="style-709">
      <style:graphic-properties draw:fill="solid" draw:fill-color="#545c5a" draw:opacity="100.0%" draw:stroke="solid" svg:stroke-color="#545c5a" draw:stroke-linejoin="miter" svg:stroke-opacity="100.0%" svg:stroke-width="0.26458332mm"/>
    </style:style>
    <style:style style:family="graphic" style:name="style-710">
      <style:graphic-properties draw:fill="solid" draw:fill-color="#b15938" draw:opacity="100.0%" draw:stroke="solid" svg:stroke-color="#b15938" draw:stroke-linejoin="miter" svg:stroke-opacity="100.0%" svg:stroke-width="0.26458332mm"/>
    </style:style>
    <style:style style:family="graphic" style:name="style-711">
      <style:graphic-properties draw:fill="solid" draw:fill-color="#bcaf9a" draw:opacity="100.0%" draw:stroke="solid" svg:stroke-color="#bcaf9a" draw:stroke-linejoin="miter" svg:stroke-opacity="100.0%" svg:stroke-width="0.26458332mm"/>
    </style:style>
    <style:style style:family="graphic" style:name="style-712">
      <style:graphic-properties draw:fill="solid" draw:fill-color="#8b867d" draw:opacity="100.0%" draw:stroke="solid" svg:stroke-color="#8b867d" draw:stroke-linejoin="miter" svg:stroke-opacity="100.0%" svg:stroke-width="0.26458332mm"/>
    </style:style>
    <style:style style:family="graphic" style:name="style-713">
      <style:graphic-properties draw:fill="solid" draw:fill-color="#c8c3be" draw:opacity="100.0%" draw:stroke="solid" svg:stroke-color="#c8c3be" draw:stroke-linejoin="miter" svg:stroke-opacity="100.0%" svg:stroke-width="0.26458332mm"/>
    </style:style>
    <style:style style:family="graphic" style:name="style-714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715">
      <style:graphic-properties draw:fill="solid" draw:fill-color="#4e3e2b" draw:opacity="100.0%" draw:stroke="solid" svg:stroke-color="#4e3e2b" draw:stroke-linejoin="miter" svg:stroke-opacity="100.0%" svg:stroke-width="0.26458332mm"/>
    </style:style>
    <style:style style:family="graphic" style:name="style-716">
      <style:graphic-properties draw:fill="solid" draw:fill-color="#9a998e" draw:opacity="100.0%" draw:stroke="solid" svg:stroke-color="#9a998e" draw:stroke-linejoin="miter" svg:stroke-opacity="100.0%" svg:stroke-width="0.26458332mm"/>
    </style:style>
    <style:style style:family="graphic" style:name="style-717">
      <style:graphic-properties draw:fill="solid" draw:fill-color="#ccbda3" draw:opacity="100.0%" draw:stroke="solid" svg:stroke-color="#ccbda3" draw:stroke-linejoin="miter" svg:stroke-opacity="100.0%" svg:stroke-width="0.26458332mm"/>
    </style:style>
    <style:style style:family="graphic" style:name="style-718">
      <style:graphic-properties draw:fill="solid" draw:fill-color="#6c736e" draw:opacity="100.0%" draw:stroke="solid" svg:stroke-color="#6c736e" draw:stroke-linejoin="miter" svg:stroke-opacity="100.0%" svg:stroke-width="0.26458332mm"/>
    </style:style>
    <style:style style:family="graphic" style:name="style-719">
      <style:graphic-properties draw:fill="solid" draw:fill-color="#e9e5e0" draw:opacity="100.0%" draw:stroke="solid" svg:stroke-color="#e9e5e0" draw:stroke-linejoin="miter" svg:stroke-opacity="100.0%" svg:stroke-width="0.26458332mm"/>
    </style:style>
    <style:style style:family="graphic" style:name="style-720">
      <style:graphic-properties draw:fill="solid" draw:fill-color="#e2dad2" draw:opacity="100.0%" draw:stroke="solid" svg:stroke-color="#e2dad2" draw:stroke-linejoin="miter" svg:stroke-opacity="100.0%" svg:stroke-width="0.26458332mm"/>
    </style:style>
    <style:style style:family="graphic" style:name="style-721">
      <style:graphic-properties draw:fill="solid" draw:fill-color="#d6cfc2" draw:opacity="100.0%" draw:stroke="solid" svg:stroke-color="#d6cfc2" draw:stroke-linejoin="miter" svg:stroke-opacity="100.0%" svg:stroke-width="0.26458332mm"/>
    </style:style>
    <style:style style:family="graphic" style:name="style-722">
      <style:graphic-properties draw:fill="solid" draw:fill-color="#ad9985" draw:opacity="100.0%" draw:stroke="solid" svg:stroke-color="#ad9985" draw:stroke-linejoin="miter" svg:stroke-opacity="100.0%" svg:stroke-width="0.26458332mm"/>
    </style:style>
    <style:style style:family="graphic" style:name="style-723">
      <style:graphic-properties draw:fill="solid" draw:fill-color="#a69274" draw:opacity="100.0%" draw:stroke="solid" svg:stroke-color="#a69274" draw:stroke-linejoin="miter" svg:stroke-opacity="100.0%" svg:stroke-width="0.26458332mm"/>
    </style:style>
    <style:style style:family="graphic" style:name="style-724">
      <style:graphic-properties draw:fill="solid" draw:fill-color="#7d8885" draw:opacity="100.0%" draw:stroke="solid" svg:stroke-color="#7d8885" draw:stroke-linejoin="miter" svg:stroke-opacity="100.0%" svg:stroke-width="0.26458332mm"/>
    </style:style>
    <style:style style:family="graphic" style:name="style-725">
      <style:graphic-properties draw:fill="solid" draw:fill-color="#d7d0ca" draw:opacity="100.0%" draw:stroke="solid" svg:stroke-color="#d7d0ca" draw:stroke-linejoin="miter" svg:stroke-opacity="100.0%" svg:stroke-width="0.26458332mm"/>
    </style:style>
    <style:style style:family="graphic" style:name="style-726">
      <style:graphic-properties draw:fill="solid" draw:fill-color="#a3b097" draw:opacity="100.0%" draw:stroke="solid" svg:stroke-color="#a3b097" draw:stroke-linejoin="miter" svg:stroke-opacity="100.0%" svg:stroke-width="0.26458332mm"/>
    </style:style>
    <style:style style:family="graphic" style:name="style-727">
      <style:graphic-properties draw:fill="solid" draw:fill-color="#939186" draw:opacity="100.0%" draw:stroke="solid" svg:stroke-color="#939186" draw:stroke-linejoin="miter" svg:stroke-opacity="100.0%" svg:stroke-width="0.26458332mm"/>
    </style:style>
    <style:style style:family="graphic" style:name="style-728">
      <style:graphic-properties draw:fill="solid" draw:fill-color="#d8cdbe" draw:opacity="100.0%" draw:stroke="solid" svg:stroke-color="#d8cdbe" draw:stroke-linejoin="miter" svg:stroke-opacity="100.0%" svg:stroke-width="0.26458332mm"/>
    </style:style>
    <style:style style:family="graphic" style:name="style-729">
      <style:graphic-properties draw:fill="solid" draw:fill-color="#474a3f" draw:opacity="100.0%" draw:stroke="solid" svg:stroke-color="#474a3f" draw:stroke-linejoin="miter" svg:stroke-opacity="100.0%" svg:stroke-width="0.26458332mm"/>
    </style:style>
    <style:style style:family="graphic" style:name="style-730">
      <style:graphic-properties draw:fill="solid" draw:fill-color="#b4a58a" draw:opacity="100.0%" draw:stroke="solid" svg:stroke-color="#b4a58a" draw:stroke-linejoin="miter" svg:stroke-opacity="100.0%" svg:stroke-width="0.26458332mm"/>
    </style:style>
    <style:style style:family="graphic" style:name="style-731">
      <style:graphic-properties draw:fill="solid" draw:fill-color="#d3ccc6" draw:opacity="100.0%" draw:stroke="solid" svg:stroke-color="#d3ccc6" draw:stroke-linejoin="miter" svg:stroke-opacity="100.0%" svg:stroke-width="0.26458332mm"/>
    </style:style>
    <style:style style:family="graphic" style:name="style-732">
      <style:graphic-properties draw:fill="solid" draw:fill-color="#9f9e97" draw:opacity="100.0%" draw:stroke="solid" svg:stroke-color="#9f9e97" draw:stroke-linejoin="miter" svg:stroke-opacity="100.0%" svg:stroke-width="0.26458332mm"/>
    </style:style>
    <style:style style:family="graphic" style:name="style-733">
      <style:graphic-properties draw:fill="solid" draw:fill-color="#8c8981" draw:opacity="100.0%" draw:stroke="solid" svg:stroke-color="#8c8981" draw:stroke-linejoin="miter" svg:stroke-opacity="100.0%" svg:stroke-width="0.26458332mm"/>
    </style:style>
    <style:style style:family="graphic" style:name="style-734">
      <style:graphic-properties draw:fill="solid" draw:fill-color="#959791" draw:opacity="100.0%" draw:stroke="solid" svg:stroke-color="#959791" draw:stroke-linejoin="miter" svg:stroke-opacity="100.0%" svg:stroke-width="0.26458332mm"/>
    </style:style>
    <style:style style:family="graphic" style:name="style-735">
      <style:graphic-properties draw:fill="solid" draw:fill-color="#58513b" draw:opacity="100.0%" draw:stroke="solid" svg:stroke-color="#58513b" draw:stroke-linejoin="miter" svg:stroke-opacity="100.0%" svg:stroke-width="0.26458332mm"/>
    </style:style>
    <style:style style:family="graphic" style:name="style-736">
      <style:graphic-properties draw:fill="solid" draw:fill-color="#79766a" draw:opacity="100.0%" draw:stroke="solid" svg:stroke-color="#79766a" draw:stroke-linejoin="miter" svg:stroke-opacity="100.0%" svg:stroke-width="0.26458332mm"/>
    </style:style>
    <style:style style:family="graphic" style:name="style-737">
      <style:graphic-properties draw:fill="solid" draw:fill-color="#84847a" draw:opacity="100.0%" draw:stroke="solid" svg:stroke-color="#84847a" draw:stroke-linejoin="miter" svg:stroke-opacity="100.0%" svg:stroke-width="0.26458332mm"/>
    </style:style>
    <style:style style:family="graphic" style:name="style-738">
      <style:graphic-properties draw:fill="solid" draw:fill-color="#6e7875" draw:opacity="100.0%" draw:stroke="solid" svg:stroke-color="#6e7875" draw:stroke-linejoin="miter" svg:stroke-opacity="100.0%" svg:stroke-width="0.26458332mm"/>
    </style:style>
    <style:style style:family="graphic" style:name="style-739">
      <style:graphic-properties draw:fill="solid" draw:fill-color="#614f3d" draw:opacity="100.0%" draw:stroke="solid" svg:stroke-color="#614f3d" draw:stroke-linejoin="miter" svg:stroke-opacity="100.0%" svg:stroke-width="0.26458332mm"/>
    </style:style>
    <style:style style:family="graphic" style:name="style-740">
      <style:graphic-properties draw:fill="solid" draw:fill-color="#575445" draw:opacity="100.0%" draw:stroke="solid" svg:stroke-color="#575445" draw:stroke-linejoin="miter" svg:stroke-opacity="100.0%" svg:stroke-width="0.26458332mm"/>
    </style:style>
    <style:style style:family="graphic" style:name="style-741">
      <style:graphic-properties draw:fill="solid" draw:fill-color="#6f6e65" draw:opacity="100.0%" draw:stroke="solid" svg:stroke-color="#6f6e65" draw:stroke-linejoin="miter" svg:stroke-opacity="100.0%" svg:stroke-width="0.26458332mm"/>
    </style:style>
    <style:style style:family="graphic" style:name="style-742">
      <style:graphic-properties draw:fill="solid" draw:fill-color="#b3aea4" draw:opacity="100.0%" draw:stroke="solid" svg:stroke-color="#b3aea4" draw:stroke-linejoin="miter" svg:stroke-opacity="100.0%" svg:stroke-width="0.26458332mm"/>
    </style:style>
    <style:style style:family="graphic" style:name="style-743">
      <style:graphic-properties draw:fill="solid" draw:fill-color="#a29f94" draw:opacity="100.0%" draw:stroke="solid" svg:stroke-color="#a29f94" draw:stroke-linejoin="miter" svg:stroke-opacity="100.0%" svg:stroke-width="0.26458332mm"/>
    </style:style>
    <style:style style:family="graphic" style:name="style-744">
      <style:graphic-properties draw:fill="solid" draw:fill-color="#5a5145" draw:opacity="100.0%" draw:stroke="solid" svg:stroke-color="#5a5145" draw:stroke-linejoin="miter" svg:stroke-opacity="100.0%" svg:stroke-width="0.26458332mm"/>
    </style:style>
    <style:style style:family="graphic" style:name="style-745">
      <style:graphic-properties draw:fill="solid" draw:fill-color="#cec5bb" draw:opacity="100.0%" draw:stroke="solid" svg:stroke-color="#cec5bb" draw:stroke-linejoin="miter" svg:stroke-opacity="100.0%" svg:stroke-width="0.26458332mm"/>
    </style:style>
    <style:style style:family="graphic" style:name="style-746">
      <style:graphic-properties draw:fill="solid" draw:fill-color="#85867d" draw:opacity="100.0%" draw:stroke="solid" svg:stroke-color="#85867d" draw:stroke-linejoin="miter" svg:stroke-opacity="100.0%" svg:stroke-width="0.26458332mm"/>
    </style:style>
    <style:style style:family="graphic" style:name="style-747">
      <style:graphic-properties draw:fill="solid" draw:fill-color="#a6a19a" draw:opacity="100.0%" draw:stroke="solid" svg:stroke-color="#a6a19a" draw:stroke-linejoin="miter" svg:stroke-opacity="100.0%" svg:stroke-width="0.26458332mm"/>
    </style:style>
    <style:style style:family="graphic" style:name="style-748">
      <style:graphic-properties draw:fill="solid" draw:fill-color="#7a786c" draw:opacity="100.0%" draw:stroke="solid" svg:stroke-color="#7a786c" draw:stroke-linejoin="miter" svg:stroke-opacity="100.0%" svg:stroke-width="0.26458332mm"/>
    </style:style>
    <style:style style:family="graphic" style:name="style-749">
      <style:graphic-properties draw:fill="solid" draw:fill-color="#b19283" draw:opacity="100.0%" draw:stroke="solid" svg:stroke-color="#b19283" draw:stroke-linejoin="miter" svg:stroke-opacity="100.0%" svg:stroke-width="0.26458332mm"/>
    </style:style>
    <style:style style:family="graphic" style:name="style-750">
      <style:graphic-properties draw:fill="solid" draw:fill-color="#908160" draw:opacity="100.0%" draw:stroke="solid" svg:stroke-color="#908160" draw:stroke-linejoin="miter" svg:stroke-opacity="100.0%" svg:stroke-width="0.26458332mm"/>
    </style:style>
    <style:style style:family="graphic" style:name="style-751">
      <style:graphic-properties draw:fill="solid" draw:fill-color="#89897f" draw:opacity="100.0%" draw:stroke="solid" svg:stroke-color="#89897f" draw:stroke-linejoin="miter" svg:stroke-opacity="100.0%" svg:stroke-width="0.26458332mm"/>
    </style:style>
    <style:style style:family="graphic" style:name="style-752">
      <style:graphic-properties draw:fill="solid" draw:fill-color="#9e927b" draw:opacity="100.0%" draw:stroke="solid" svg:stroke-color="#9e927b" draw:stroke-linejoin="miter" svg:stroke-opacity="100.0%" svg:stroke-width="0.26458332mm"/>
    </style:style>
    <style:style style:family="graphic" style:name="style-753">
      <style:graphic-properties draw:fill="solid" draw:fill-color="#576262" draw:opacity="100.0%" draw:stroke="solid" svg:stroke-color="#576262" draw:stroke-linejoin="miter" svg:stroke-opacity="100.0%" svg:stroke-width="0.26458332mm"/>
    </style:style>
    <style:style style:family="graphic" style:name="style-754">
      <style:graphic-properties draw:fill="solid" draw:fill-color="#ad9e8c" draw:opacity="100.0%" draw:stroke="solid" svg:stroke-color="#ad9e8c" draw:stroke-linejoin="miter" svg:stroke-opacity="100.0%" svg:stroke-width="0.26458332mm"/>
    </style:style>
    <style:style style:family="graphic" style:name="style-755">
      <style:graphic-properties draw:fill="solid" draw:fill-color="#d9d0c0" draw:opacity="100.0%" draw:stroke="solid" svg:stroke-color="#d9d0c0" draw:stroke-linejoin="miter" svg:stroke-opacity="100.0%" svg:stroke-width="0.26458332mm"/>
    </style:style>
    <style:style style:family="graphic" style:name="style-756">
      <style:graphic-properties draw:fill="solid" draw:fill-color="#3b4137" draw:opacity="100.0%" draw:stroke="solid" svg:stroke-color="#3b4137" draw:stroke-linejoin="miter" svg:stroke-opacity="100.0%" svg:stroke-width="0.26458332mm"/>
    </style:style>
    <style:style style:family="graphic" style:name="style-757">
      <style:graphic-properties draw:fill="solid" draw:fill-color="#d2beb6" draw:opacity="100.0%" draw:stroke="solid" svg:stroke-color="#d2beb6" draw:stroke-linejoin="miter" svg:stroke-opacity="100.0%" svg:stroke-width="0.26458332mm"/>
    </style:style>
    <style:style style:family="graphic" style:name="style-758">
      <style:graphic-properties draw:fill="solid" draw:fill-color="#d4cdc5" draw:opacity="100.0%" draw:stroke="solid" svg:stroke-color="#d4cdc5" draw:stroke-linejoin="miter" svg:stroke-opacity="100.0%" svg:stroke-width="0.26458332mm"/>
    </style:style>
    <style:style style:family="graphic" style:name="style-759">
      <style:graphic-properties draw:fill="solid" draw:fill-color="#83725b" draw:opacity="100.0%" draw:stroke="solid" svg:stroke-color="#83725b" draw:stroke-linejoin="miter" svg:stroke-opacity="100.0%" svg:stroke-width="0.26458332mm"/>
    </style:style>
    <style:style style:family="graphic" style:name="style-760">
      <style:graphic-properties draw:fill="solid" draw:fill-color="#989284" draw:opacity="100.0%" draw:stroke="solid" svg:stroke-color="#989284" draw:stroke-linejoin="miter" svg:stroke-opacity="100.0%" svg:stroke-width="0.26458332mm"/>
    </style:style>
    <style:style style:family="graphic" style:name="style-761">
      <style:graphic-properties draw:fill="solid" draw:fill-color="#dfdad2" draw:opacity="100.0%" draw:stroke="solid" svg:stroke-color="#dfdad2" draw:stroke-linejoin="miter" svg:stroke-opacity="100.0%" svg:stroke-width="0.26458332mm"/>
    </style:style>
    <style:style style:family="graphic" style:name="style-762">
      <style:graphic-properties draw:fill="solid" draw:fill-color="#afa491" draw:opacity="100.0%" draw:stroke="solid" svg:stroke-color="#afa491" draw:stroke-linejoin="miter" svg:stroke-opacity="100.0%" svg:stroke-width="0.26458332mm"/>
    </style:style>
    <style:style style:family="graphic" style:name="style-763">
      <style:graphic-properties draw:fill="solid" draw:fill-color="#ded8ce" draw:opacity="100.0%" draw:stroke="solid" svg:stroke-color="#ded8ce" draw:stroke-linejoin="miter" svg:stroke-opacity="100.0%" svg:stroke-width="0.26458332mm"/>
    </style:style>
    <style:style style:family="graphic" style:name="style-764">
      <style:graphic-properties draw:fill="solid" draw:fill-color="#d5cec8" draw:opacity="100.0%" draw:stroke="solid" svg:stroke-color="#d5cec8" draw:stroke-linejoin="miter" svg:stroke-opacity="100.0%" svg:stroke-width="0.26458332mm"/>
    </style:style>
    <style:style style:family="graphic" style:name="style-765">
      <style:graphic-properties draw:fill="solid" draw:fill-color="#666b65" draw:opacity="100.0%" draw:stroke="solid" svg:stroke-color="#666b65" draw:stroke-linejoin="miter" svg:stroke-opacity="100.0%" svg:stroke-width="0.26458332mm"/>
    </style:style>
    <style:style style:family="graphic" style:name="style-766">
      <style:graphic-properties draw:fill="solid" draw:fill-color="#b2a086" draw:opacity="100.0%" draw:stroke="solid" svg:stroke-color="#b2a086" draw:stroke-linejoin="miter" svg:stroke-opacity="100.0%" svg:stroke-width="0.26458332mm"/>
    </style:style>
    <style:style style:family="graphic" style:name="style-767">
      <style:graphic-properties draw:fill="solid" draw:fill-color="#d3cdc7" draw:opacity="100.0%" draw:stroke="solid" svg:stroke-color="#d3cdc7" draw:stroke-linejoin="miter" svg:stroke-opacity="100.0%" svg:stroke-width="0.26458332mm"/>
    </style:style>
    <style:style style:family="graphic" style:name="style-768">
      <style:graphic-properties draw:fill="solid" draw:fill-color="#d8d1c3" draw:opacity="100.0%" draw:stroke="solid" svg:stroke-color="#d8d1c3" draw:stroke-linejoin="miter" svg:stroke-opacity="100.0%" svg:stroke-width="0.26458332mm"/>
    </style:style>
    <style:style style:family="graphic" style:name="style-769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770">
      <style:graphic-properties draw:fill="solid" draw:fill-color="#63594a" draw:opacity="100.0%" draw:stroke="solid" svg:stroke-color="#63594a" draw:stroke-linejoin="miter" svg:stroke-opacity="100.0%" svg:stroke-width="0.26458332mm"/>
    </style:style>
    <style:style style:family="graphic" style:name="style-771">
      <style:graphic-properties draw:fill="solid" draw:fill-color="#cac1b6" draw:opacity="100.0%" draw:stroke="solid" svg:stroke-color="#cac1b6" draw:stroke-linejoin="miter" svg:stroke-opacity="100.0%" svg:stroke-width="0.26458332mm"/>
    </style:style>
    <style:style style:family="graphic" style:name="style-772">
      <style:graphic-properties draw:fill="solid" draw:fill-color="#a5a197" draw:opacity="100.0%" draw:stroke="solid" svg:stroke-color="#a5a197" draw:stroke-linejoin="miter" svg:stroke-opacity="100.0%" svg:stroke-width="0.26458332mm"/>
    </style:style>
    <style:style style:family="graphic" style:name="style-773">
      <style:graphic-properties draw:fill="solid" draw:fill-color="#a09a94" draw:opacity="100.0%" draw:stroke="solid" svg:stroke-color="#a09a94" draw:stroke-linejoin="miter" svg:stroke-opacity="100.0%" svg:stroke-width="0.26458332mm"/>
    </style:style>
    <style:style style:family="graphic" style:name="style-774">
      <style:graphic-properties draw:fill="solid" draw:fill-color="#4e524c" draw:opacity="100.0%" draw:stroke="solid" svg:stroke-color="#4e524c" draw:stroke-linejoin="miter" svg:stroke-opacity="100.0%" svg:stroke-width="0.26458332mm"/>
    </style:style>
    <style:style style:family="graphic" style:name="style-775">
      <style:graphic-properties draw:fill="solid" draw:fill-color="#87847a" draw:opacity="100.0%" draw:stroke="solid" svg:stroke-color="#87847a" draw:stroke-linejoin="miter" svg:stroke-opacity="100.0%" svg:stroke-width="0.26458332mm"/>
    </style:style>
    <style:style style:family="graphic" style:name="style-776">
      <style:graphic-properties draw:fill="solid" draw:fill-color="#9c9c93" draw:opacity="100.0%" draw:stroke="solid" svg:stroke-color="#9c9c93" draw:stroke-linejoin="miter" svg:stroke-opacity="100.0%" svg:stroke-width="0.26458332mm"/>
    </style:style>
    <style:style style:family="graphic" style:name="style-777">
      <style:graphic-properties draw:fill="solid" draw:fill-color="#ad9e8b" draw:opacity="100.0%" draw:stroke="solid" svg:stroke-color="#ad9e8b" draw:stroke-linejoin="miter" svg:stroke-opacity="100.0%" svg:stroke-width="0.26458332mm"/>
    </style:style>
    <style:style style:family="graphic" style:name="style-778">
      <style:graphic-properties draw:fill="solid" draw:fill-color="#cec4bd" draw:opacity="100.0%" draw:stroke="solid" svg:stroke-color="#cec4bd" draw:stroke-linejoin="miter" svg:stroke-opacity="100.0%" svg:stroke-width="0.26458332mm"/>
    </style:style>
    <style:style style:family="graphic" style:name="style-779">
      <style:graphic-properties draw:fill="solid" draw:fill-color="#7c7d74" draw:opacity="100.0%" draw:stroke="solid" svg:stroke-color="#7c7d74" draw:stroke-linejoin="miter" svg:stroke-opacity="100.0%" svg:stroke-width="0.26458332mm"/>
    </style:style>
    <style:style style:family="graphic" style:name="style-780">
      <style:graphic-properties draw:fill="solid" draw:fill-color="#525954" draw:opacity="100.0%" draw:stroke="solid" svg:stroke-color="#525954" draw:stroke-linejoin="miter" svg:stroke-opacity="100.0%" svg:stroke-width="0.26458332mm"/>
    </style:style>
    <style:style style:family="graphic" style:name="style-781">
      <style:graphic-properties draw:fill="solid" draw:fill-color="#b2a184" draw:opacity="100.0%" draw:stroke="solid" svg:stroke-color="#b2a184" draw:stroke-linejoin="miter" svg:stroke-opacity="100.0%" svg:stroke-width="0.26458332mm"/>
    </style:style>
    <style:style style:family="graphic" style:name="style-782">
      <style:graphic-properties draw:fill="solid" draw:fill-color="#a69685" draw:opacity="100.0%" draw:stroke="solid" svg:stroke-color="#a69685" draw:stroke-linejoin="miter" svg:stroke-opacity="100.0%" svg:stroke-width="0.26458332mm"/>
    </style:style>
    <style:style style:family="graphic" style:name="style-783">
      <style:graphic-properties draw:fill="solid" draw:fill-color="#a49282" draw:opacity="100.0%" draw:stroke="solid" svg:stroke-color="#a49282" draw:stroke-linejoin="miter" svg:stroke-opacity="100.0%" svg:stroke-width="0.26458332mm"/>
    </style:style>
    <style:style style:family="graphic" style:name="style-784">
      <style:graphic-properties draw:fill="solid" draw:fill-color="#635948" draw:opacity="100.0%" draw:stroke="solid" svg:stroke-color="#635948" draw:stroke-linejoin="miter" svg:stroke-opacity="100.0%" svg:stroke-width="0.26458332mm"/>
    </style:style>
    <style:style style:family="graphic" style:name="style-785">
      <style:graphic-properties draw:fill="solid" draw:fill-color="#d0c1a9" draw:opacity="100.0%" draw:stroke="solid" svg:stroke-color="#d0c1a9" draw:stroke-linejoin="miter" svg:stroke-opacity="100.0%" svg:stroke-width="0.26458332mm"/>
    </style:style>
    <style:style style:family="graphic" style:name="style-786">
      <style:graphic-properties draw:fill="solid" draw:fill-color="#8b897e" draw:opacity="100.0%" draw:stroke="solid" svg:stroke-color="#8b897e" draw:stroke-linejoin="miter" svg:stroke-opacity="100.0%" svg:stroke-width="0.26458332mm"/>
    </style:style>
    <style:style style:family="graphic" style:name="style-787">
      <style:graphic-properties draw:fill="solid" draw:fill-color="#5f4630" draw:opacity="100.0%" draw:stroke="solid" svg:stroke-color="#5f4630" draw:stroke-linejoin="miter" svg:stroke-opacity="100.0%" svg:stroke-width="0.26458332mm"/>
    </style:style>
    <style:style style:family="graphic" style:name="style-788">
      <style:graphic-properties draw:fill="solid" draw:fill-color="#dbd5ca" draw:opacity="100.0%" draw:stroke="solid" svg:stroke-color="#dbd5ca" draw:stroke-linejoin="miter" svg:stroke-opacity="100.0%" svg:stroke-width="0.26458332mm"/>
    </style:style>
    <style:style style:family="graphic" style:name="style-789">
      <style:graphic-properties draw:fill="solid" draw:fill-color="#dad3c7" draw:opacity="100.0%" draw:stroke="solid" svg:stroke-color="#dad3c7" draw:stroke-linejoin="miter" svg:stroke-opacity="100.0%" svg:stroke-width="0.26458332mm"/>
    </style:style>
    <style:style style:family="graphic" style:name="style-790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791">
      <style:graphic-properties draw:fill="solid" draw:fill-color="#e5dfd9" draw:opacity="100.0%" draw:stroke="solid" svg:stroke-color="#e5dfd9" draw:stroke-linejoin="miter" svg:stroke-opacity="100.0%" svg:stroke-width="0.26458332mm"/>
    </style:style>
    <style:style style:family="graphic" style:name="style-792">
      <style:graphic-properties draw:fill="solid" draw:fill-color="#c1b29b" draw:opacity="100.0%" draw:stroke="solid" svg:stroke-color="#c1b29b" draw:stroke-linejoin="miter" svg:stroke-opacity="100.0%" svg:stroke-width="0.26458332mm"/>
    </style:style>
    <style:style style:family="graphic" style:name="style-793">
      <style:graphic-properties draw:fill="solid" draw:fill-color="#9a998f" draw:opacity="100.0%" draw:stroke="solid" svg:stroke-color="#9a998f" draw:stroke-linejoin="miter" svg:stroke-opacity="100.0%" svg:stroke-width="0.26458332mm"/>
    </style:style>
    <style:style style:family="graphic" style:name="style-794">
      <style:graphic-properties draw:fill="solid" draw:fill-color="#d1c3af" draw:opacity="100.0%" draw:stroke="solid" svg:stroke-color="#d1c3af" draw:stroke-linejoin="miter" svg:stroke-opacity="100.0%" svg:stroke-width="0.26458332mm"/>
    </style:style>
    <style:style style:family="graphic" style:name="style-795">
      <style:graphic-properties draw:fill="solid" draw:fill-color="#cab19f" draw:opacity="100.0%" draw:stroke="solid" svg:stroke-color="#cab19f" draw:stroke-linejoin="miter" svg:stroke-opacity="100.0%" svg:stroke-width="0.26458332mm"/>
    </style:style>
    <style:style style:family="graphic" style:name="style-796">
      <style:graphic-properties draw:fill="solid" draw:fill-color="#8f9893" draw:opacity="100.0%" draw:stroke="solid" svg:stroke-color="#8f9893" draw:stroke-linejoin="miter" svg:stroke-opacity="100.0%" svg:stroke-width="0.26458332mm"/>
    </style:style>
    <style:style style:family="graphic" style:name="style-797">
      <style:graphic-properties draw:fill="solid" draw:fill-color="#c3bbb2" draw:opacity="100.0%" draw:stroke="solid" svg:stroke-color="#c3bbb2" draw:stroke-linejoin="miter" svg:stroke-opacity="100.0%" svg:stroke-width="0.26458332mm"/>
    </style:style>
    <style:style style:family="graphic" style:name="style-798">
      <style:graphic-properties draw:fill="solid" draw:fill-color="#685946" draw:opacity="100.0%" draw:stroke="solid" svg:stroke-color="#685946" draw:stroke-linejoin="miter" svg:stroke-opacity="100.0%" svg:stroke-width="0.26458332mm"/>
    </style:style>
    <style:style style:family="graphic" style:name="style-799">
      <style:graphic-properties draw:fill="solid" draw:fill-color="#949087" draw:opacity="100.0%" draw:stroke="solid" svg:stroke-color="#949087" draw:stroke-linejoin="miter" svg:stroke-opacity="100.0%" svg:stroke-width="0.26458332mm"/>
    </style:style>
    <style:style style:family="graphic" style:name="style-800">
      <style:graphic-properties draw:fill="solid" draw:fill-color="#d6c8b7" draw:opacity="100.0%" draw:stroke="solid" svg:stroke-color="#d6c8b7" draw:stroke-linejoin="miter" svg:stroke-opacity="100.0%" svg:stroke-width="0.26458332mm"/>
    </style:style>
    <style:style style:family="graphic" style:name="style-801">
      <style:graphic-properties draw:fill="solid" draw:fill-color="#aeada7" draw:opacity="100.0%" draw:stroke="solid" svg:stroke-color="#aeada7" draw:stroke-linejoin="miter" svg:stroke-opacity="100.0%" svg:stroke-width="0.26458332mm"/>
    </style:style>
    <style:style style:family="graphic" style:name="style-802">
      <style:graphic-properties draw:fill="solid" draw:fill-color="#534839" draw:opacity="100.0%" draw:stroke="solid" svg:stroke-color="#534839" draw:stroke-linejoin="miter" svg:stroke-opacity="100.0%" svg:stroke-width="0.26458332mm"/>
    </style:style>
    <style:style style:family="graphic" style:name="style-803">
      <style:graphic-properties draw:fill="solid" draw:fill-color="#d3c8b8" draw:opacity="100.0%" draw:stroke="solid" svg:stroke-color="#d3c8b8" draw:stroke-linejoin="miter" svg:stroke-opacity="100.0%" svg:stroke-width="0.26458332mm"/>
    </style:style>
    <style:style style:family="graphic" style:name="style-804">
      <style:graphic-properties draw:fill="solid" draw:fill-color="#8f866b" draw:opacity="100.0%" draw:stroke="solid" svg:stroke-color="#8f866b" draw:stroke-linejoin="miter" svg:stroke-opacity="100.0%" svg:stroke-width="0.26458332mm"/>
    </style:style>
    <style:style style:family="graphic" style:name="style-805">
      <style:graphic-properties draw:fill="solid" draw:fill-color="#443c2c" draw:opacity="100.0%" draw:stroke="solid" svg:stroke-color="#443c2c" draw:stroke-linejoin="miter" svg:stroke-opacity="100.0%" svg:stroke-width="0.26458332mm"/>
    </style:style>
    <style:style style:family="graphic" style:name="style-806">
      <style:graphic-properties draw:fill="solid" draw:fill-color="#28456e" draw:opacity="100.0%" draw:stroke="solid" svg:stroke-color="#28456e" draw:stroke-linejoin="miter" svg:stroke-opacity="100.0%" svg:stroke-width="0.26458332mm"/>
    </style:style>
    <style:style style:family="graphic" style:name="style-807">
      <style:graphic-properties draw:fill="solid" draw:fill-color="#888581" draw:opacity="100.0%" draw:stroke="solid" svg:stroke-color="#888581" draw:stroke-linejoin="miter" svg:stroke-opacity="100.0%" svg:stroke-width="0.26458332mm"/>
    </style:style>
    <style:style style:family="graphic" style:name="style-808">
      <style:graphic-properties draw:fill="solid" draw:fill-color="#b8a591" draw:opacity="100.0%" draw:stroke="solid" svg:stroke-color="#b8a591" draw:stroke-linejoin="miter" svg:stroke-opacity="100.0%" svg:stroke-width="0.26458332mm"/>
    </style:style>
    <style:style style:family="graphic" style:name="style-809">
      <style:graphic-properties draw:fill="solid" draw:fill-color="#4a514c" draw:opacity="100.0%" draw:stroke="solid" svg:stroke-color="#4a514c" draw:stroke-linejoin="miter" svg:stroke-opacity="100.0%" svg:stroke-width="0.26458332mm"/>
    </style:style>
    <style:style style:family="graphic" style:name="style-810">
      <style:graphic-properties draw:fill="solid" draw:fill-color="#8a7f6f" draw:opacity="100.0%" draw:stroke="solid" svg:stroke-color="#8a7f6f" draw:stroke-linejoin="miter" svg:stroke-opacity="100.0%" svg:stroke-width="0.26458332mm"/>
    </style:style>
    <style:style style:family="graphic" style:name="style-811">
      <style:graphic-properties draw:fill="solid" draw:fill-color="#d5c8b9" draw:opacity="100.0%" draw:stroke="solid" svg:stroke-color="#d5c8b9" draw:stroke-linejoin="miter" svg:stroke-opacity="100.0%" svg:stroke-width="0.26458332mm"/>
    </style:style>
    <style:style style:family="graphic" style:name="style-812">
      <style:graphic-properties draw:fill="solid" draw:fill-color="#646f64" draw:opacity="100.0%" draw:stroke="solid" svg:stroke-color="#646f64" draw:stroke-linejoin="miter" svg:stroke-opacity="100.0%" svg:stroke-width="0.26458332mm"/>
    </style:style>
    <style:style style:family="graphic" style:name="style-813">
      <style:graphic-properties draw:fill="solid" draw:fill-color="#b6ab99" draw:opacity="100.0%" draw:stroke="solid" svg:stroke-color="#b6ab99" draw:stroke-linejoin="miter" svg:stroke-opacity="100.0%" svg:stroke-width="0.26458332mm"/>
    </style:style>
    <style:style style:family="graphic" style:name="style-814">
      <style:graphic-properties draw:fill="solid" draw:fill-color="#ccb29d" draw:opacity="100.0%" draw:stroke="solid" svg:stroke-color="#ccb29d" draw:stroke-linejoin="miter" svg:stroke-opacity="100.0%" svg:stroke-width="0.26458332mm"/>
    </style:style>
    <style:style style:family="graphic" style:name="style-815">
      <style:graphic-properties draw:fill="solid" draw:fill-color="#aba18d" draw:opacity="100.0%" draw:stroke="solid" svg:stroke-color="#aba18d" draw:stroke-linejoin="miter" svg:stroke-opacity="100.0%" svg:stroke-width="0.26458332mm"/>
    </style:style>
    <style:style style:family="graphic" style:name="style-816">
      <style:graphic-properties draw:fill="solid" draw:fill-color="#b5a692" draw:opacity="100.0%" draw:stroke="solid" svg:stroke-color="#b5a692" draw:stroke-linejoin="miter" svg:stroke-opacity="100.0%" svg:stroke-width="0.26458332mm"/>
    </style:style>
    <style:style style:family="graphic" style:name="style-817">
      <style:graphic-properties draw:fill="solid" draw:fill-color="#948b75" draw:opacity="100.0%" draw:stroke="solid" svg:stroke-color="#948b75" draw:stroke-linejoin="miter" svg:stroke-opacity="100.0%" svg:stroke-width="0.26458332mm"/>
    </style:style>
    <style:style style:family="graphic" style:name="style-818">
      <style:graphic-properties draw:fill="solid" draw:fill-color="#5f5746" draw:opacity="100.0%" draw:stroke="solid" svg:stroke-color="#5f5746" draw:stroke-linejoin="miter" svg:stroke-opacity="100.0%" svg:stroke-width="0.26458332mm"/>
    </style:style>
    <style:style style:family="graphic" style:name="style-819">
      <style:graphic-properties draw:fill="solid" draw:fill-color="#a8a9a6" draw:opacity="100.0%" draw:stroke="solid" svg:stroke-color="#a8a9a6" draw:stroke-linejoin="miter" svg:stroke-opacity="100.0%" svg:stroke-width="0.26458332mm"/>
    </style:style>
    <style:style style:family="graphic" style:name="style-820">
      <style:graphic-properties draw:fill="solid" draw:fill-color="#cfc7c0" draw:opacity="100.0%" draw:stroke="solid" svg:stroke-color="#cfc7c0" draw:stroke-linejoin="miter" svg:stroke-opacity="100.0%" svg:stroke-width="0.26458332mm"/>
    </style:style>
    <style:style style:family="graphic" style:name="style-821">
      <style:graphic-properties draw:fill="solid" draw:fill-color="#b6aa9b" draw:opacity="100.0%" draw:stroke="solid" svg:stroke-color="#b6aa9b" draw:stroke-linejoin="miter" svg:stroke-opacity="100.0%" svg:stroke-width="0.26458332mm"/>
    </style:style>
    <style:style style:family="graphic" style:name="style-822">
      <style:graphic-properties draw:fill="solid" draw:fill-color="#826c54" draw:opacity="100.0%" draw:stroke="solid" svg:stroke-color="#826c54" draw:stroke-linejoin="miter" svg:stroke-opacity="100.0%" svg:stroke-width="0.26458332mm"/>
    </style:style>
    <style:style style:family="graphic" style:name="style-823">
      <style:graphic-properties draw:fill="solid" draw:fill-color="#aca195" draw:opacity="100.0%" draw:stroke="solid" svg:stroke-color="#aca195" draw:stroke-linejoin="miter" svg:stroke-opacity="100.0%" svg:stroke-width="0.26458332mm"/>
    </style:style>
    <style:style style:family="graphic" style:name="style-824">
      <style:graphic-properties draw:fill="solid" draw:fill-color="#ded7d4" draw:opacity="100.0%" draw:stroke="solid" svg:stroke-color="#ded7d4" draw:stroke-linejoin="miter" svg:stroke-opacity="100.0%" svg:stroke-width="0.26458332mm"/>
    </style:style>
    <style:style style:family="graphic" style:name="style-825">
      <style:graphic-properties draw:fill="solid" draw:fill-color="#aaa49c" draw:opacity="100.0%" draw:stroke="solid" svg:stroke-color="#aaa49c" draw:stroke-linejoin="miter" svg:stroke-opacity="100.0%" svg:stroke-width="0.26458332mm"/>
    </style:style>
    <style:style style:family="graphic" style:name="style-826">
      <style:graphic-properties draw:fill="solid" draw:fill-color="#b1aba2" draw:opacity="100.0%" draw:stroke="solid" svg:stroke-color="#b1aba2" draw:stroke-linejoin="miter" svg:stroke-opacity="100.0%" svg:stroke-width="0.26458332mm"/>
    </style:style>
    <style:style style:family="graphic" style:name="style-827">
      <style:graphic-properties draw:fill="solid" draw:fill-color="#bbb3aa" draw:opacity="100.0%" draw:stroke="solid" svg:stroke-color="#bbb3aa" draw:stroke-linejoin="miter" svg:stroke-opacity="100.0%" svg:stroke-width="0.26458332mm"/>
    </style:style>
    <style:style style:family="graphic" style:name="style-828">
      <style:graphic-properties draw:fill="solid" draw:fill-color="#605c52" draw:opacity="100.0%" draw:stroke="solid" svg:stroke-color="#605c52" draw:stroke-linejoin="miter" svg:stroke-opacity="100.0%" svg:stroke-width="0.26458332mm"/>
    </style:style>
    <style:style style:family="graphic" style:name="style-829">
      <style:graphic-properties draw:fill="solid" draw:fill-color="#cec4b9" draw:opacity="100.0%" draw:stroke="solid" svg:stroke-color="#cec4b9" draw:stroke-linejoin="miter" svg:stroke-opacity="100.0%" svg:stroke-width="0.26458332mm"/>
    </style:style>
    <style:style style:family="graphic" style:name="style-830">
      <style:graphic-properties draw:fill="solid" draw:fill-color="#cfc4b6" draw:opacity="100.0%" draw:stroke="solid" svg:stroke-color="#cfc4b6" draw:stroke-linejoin="miter" svg:stroke-opacity="100.0%" svg:stroke-width="0.26458332mm"/>
    </style:style>
    <style:style style:family="graphic" style:name="style-831">
      <style:graphic-properties draw:fill="solid" draw:fill-color="#491717" draw:opacity="100.0%" draw:stroke="solid" svg:stroke-color="#491717" draw:stroke-linejoin="miter" svg:stroke-opacity="100.0%" svg:stroke-width="0.26458332mm"/>
    </style:style>
    <style:style style:family="graphic" style:name="style-832">
      <style:graphic-properties draw:fill="solid" draw:fill-color="#9f8072" draw:opacity="100.0%" draw:stroke="solid" svg:stroke-color="#9f8072" draw:stroke-linejoin="miter" svg:stroke-opacity="100.0%" svg:stroke-width="0.26458332mm"/>
    </style:style>
    <style:style style:family="graphic" style:name="style-833">
      <style:graphic-properties draw:fill="solid" draw:fill-color="#d2cac1" draw:opacity="100.0%" draw:stroke="solid" svg:stroke-color="#d2cac1" draw:stroke-linejoin="miter" svg:stroke-opacity="100.0%" svg:stroke-width="0.26458332mm"/>
    </style:style>
    <style:style style:family="graphic" style:name="style-834">
      <style:graphic-properties draw:fill="solid" draw:fill-color="#909085" draw:opacity="100.0%" draw:stroke="solid" svg:stroke-color="#909085" draw:stroke-linejoin="miter" svg:stroke-opacity="100.0%" svg:stroke-width="0.26458332mm"/>
    </style:style>
    <style:style style:family="graphic" style:name="style-835">
      <style:graphic-properties draw:fill="solid" draw:fill-color="#574e3b" draw:opacity="100.0%" draw:stroke="solid" svg:stroke-color="#574e3b" draw:stroke-linejoin="miter" svg:stroke-opacity="100.0%" svg:stroke-width="0.26458332mm"/>
    </style:style>
    <style:style style:family="graphic" style:name="style-836">
      <style:graphic-properties draw:fill="solid" draw:fill-color="#a49986" draw:opacity="100.0%" draw:stroke="solid" svg:stroke-color="#a49986" draw:stroke-linejoin="miter" svg:stroke-opacity="100.0%" svg:stroke-width="0.26458332mm"/>
    </style:style>
    <style:style style:family="graphic" style:name="style-837">
      <style:graphic-properties draw:fill="solid" draw:fill-color="#4a534e" draw:opacity="100.0%" draw:stroke="solid" svg:stroke-color="#4a534e" draw:stroke-linejoin="miter" svg:stroke-opacity="100.0%" svg:stroke-width="0.26458332mm"/>
    </style:style>
    <style:style style:family="graphic" style:name="style-838">
      <style:graphic-properties draw:fill="solid" draw:fill-color="#483c2b" draw:opacity="100.0%" draw:stroke="solid" svg:stroke-color="#483c2b" draw:stroke-linejoin="miter" svg:stroke-opacity="100.0%" svg:stroke-width="0.26458332mm"/>
    </style:style>
    <style:style style:family="graphic" style:name="style-839">
      <style:graphic-properties draw:fill="solid" draw:fill-color="#7d705d" draw:opacity="100.0%" draw:stroke="solid" svg:stroke-color="#7d705d" draw:stroke-linejoin="miter" svg:stroke-opacity="100.0%" svg:stroke-width="0.26458332mm"/>
    </style:style>
    <style:style style:family="graphic" style:name="style-840">
      <style:graphic-properties draw:fill="solid" draw:fill-color="#d6d0cb" draw:opacity="100.0%" draw:stroke="solid" svg:stroke-color="#d6d0cb" draw:stroke-linejoin="miter" svg:stroke-opacity="100.0%" svg:stroke-width="0.26458332mm"/>
    </style:style>
    <style:style style:family="graphic" style:name="style-841">
      <style:graphic-properties draw:fill="solid" draw:fill-color="#90887e" draw:opacity="100.0%" draw:stroke="solid" svg:stroke-color="#90887e" draw:stroke-linejoin="miter" svg:stroke-opacity="100.0%" svg:stroke-width="0.26458332mm"/>
    </style:style>
    <style:style style:family="graphic" style:name="style-842">
      <style:graphic-properties draw:fill="solid" draw:fill-color="#cec7bd" draw:opacity="100.0%" draw:stroke="solid" svg:stroke-color="#cec7bd" draw:stroke-linejoin="miter" svg:stroke-opacity="100.0%" svg:stroke-width="0.26458332mm"/>
    </style:style>
    <style:style style:family="graphic" style:name="style-843">
      <style:graphic-properties draw:fill="solid" draw:fill-color="#c8bcb3" draw:opacity="100.0%" draw:stroke="solid" svg:stroke-color="#c8bcb3" draw:stroke-linejoin="miter" svg:stroke-opacity="100.0%" svg:stroke-width="0.26458332mm"/>
    </style:style>
    <style:style style:family="graphic" style:name="style-844">
      <style:graphic-properties draw:fill="solid" draw:fill-color="#b4ab9d" draw:opacity="100.0%" draw:stroke="solid" svg:stroke-color="#b4ab9d" draw:stroke-linejoin="miter" svg:stroke-opacity="100.0%" svg:stroke-width="0.26458332mm"/>
    </style:style>
    <style:style style:family="graphic" style:name="style-845">
      <style:graphic-properties draw:fill="solid" draw:fill-color="#ded4c7" draw:opacity="100.0%" draw:stroke="solid" svg:stroke-color="#ded4c7" draw:stroke-linejoin="miter" svg:stroke-opacity="100.0%" svg:stroke-width="0.26458332mm"/>
    </style:style>
    <style:style style:family="graphic" style:name="style-846">
      <style:graphic-properties draw:fill="solid" draw:fill-color="#c8b799" draw:opacity="100.0%" draw:stroke="solid" svg:stroke-color="#c8b799" draw:stroke-linejoin="miter" svg:stroke-opacity="100.0%" svg:stroke-width="0.26458332mm"/>
    </style:style>
    <style:style style:family="graphic" style:name="style-847">
      <style:graphic-properties draw:fill="solid" draw:fill-color="#c48d66" draw:opacity="100.0%" draw:stroke="solid" svg:stroke-color="#c48d66" draw:stroke-linejoin="miter" svg:stroke-opacity="100.0%" svg:stroke-width="0.26458332mm"/>
    </style:style>
    <style:style style:family="graphic" style:name="style-848">
      <style:graphic-properties draw:fill="solid" draw:fill-color="#c7af99" draw:opacity="100.0%" draw:stroke="solid" svg:stroke-color="#c7af99" draw:stroke-linejoin="miter" svg:stroke-opacity="100.0%" svg:stroke-width="0.26458332mm"/>
    </style:style>
    <style:style style:family="graphic" style:name="style-849">
      <style:graphic-properties draw:fill="solid" draw:fill-color="#948061" draw:opacity="100.0%" draw:stroke="solid" svg:stroke-color="#948061" draw:stroke-linejoin="miter" svg:stroke-opacity="100.0%" svg:stroke-width="0.26458332mm"/>
    </style:style>
    <style:style style:family="graphic" style:name="style-850">
      <style:graphic-properties draw:fill="solid" draw:fill-color="#d9c7bc" draw:opacity="100.0%" draw:stroke="solid" svg:stroke-color="#d9c7bc" draw:stroke-linejoin="miter" svg:stroke-opacity="100.0%" svg:stroke-width="0.26458332mm"/>
    </style:style>
    <style:style style:family="graphic" style:name="style-851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852">
      <style:graphic-properties draw:fill="solid" draw:fill-color="#582c21" draw:opacity="100.0%" draw:stroke="solid" svg:stroke-color="#582c21" draw:stroke-linejoin="miter" svg:stroke-opacity="100.0%" svg:stroke-width="0.26458332mm"/>
    </style:style>
    <style:style style:family="graphic" style:name="style-853">
      <style:graphic-properties draw:fill="solid" draw:fill-color="#b0b7a2" draw:opacity="100.0%" draw:stroke="solid" svg:stroke-color="#b0b7a2" draw:stroke-linejoin="miter" svg:stroke-opacity="100.0%" svg:stroke-width="0.26458332mm"/>
    </style:style>
    <style:style style:family="graphic" style:name="style-854">
      <style:graphic-properties draw:fill="solid" draw:fill-color="#d0c7bd" draw:opacity="100.0%" draw:stroke="solid" svg:stroke-color="#d0c7bd" draw:stroke-linejoin="miter" svg:stroke-opacity="100.0%" svg:stroke-width="0.26458332mm"/>
    </style:style>
    <style:style style:family="graphic" style:name="style-855">
      <style:graphic-properties draw:fill="solid" draw:fill-color="#a19882" draw:opacity="100.0%" draw:stroke="solid" svg:stroke-color="#a19882" draw:stroke-linejoin="miter" svg:stroke-opacity="100.0%" svg:stroke-width="0.26458332mm"/>
    </style:style>
    <style:style style:family="graphic" style:name="style-856">
      <style:graphic-properties draw:fill="solid" draw:fill-color="#a7a59b" draw:opacity="100.0%" draw:stroke="solid" svg:stroke-color="#a7a59b" draw:stroke-linejoin="miter" svg:stroke-opacity="100.0%" svg:stroke-width="0.26458332mm"/>
    </style:style>
    <style:style style:family="graphic" style:name="style-857">
      <style:graphic-properties draw:fill="solid" draw:fill-color="#b4ada2" draw:opacity="100.0%" draw:stroke="solid" svg:stroke-color="#b4ada2" draw:stroke-linejoin="miter" svg:stroke-opacity="100.0%" svg:stroke-width="0.26458332mm"/>
    </style:style>
    <style:style style:family="graphic" style:name="style-858">
      <style:graphic-properties draw:fill="solid" draw:fill-color="#918a78" draw:opacity="100.0%" draw:stroke="solid" svg:stroke-color="#918a78" draw:stroke-linejoin="miter" svg:stroke-opacity="100.0%" svg:stroke-width="0.26458332mm"/>
    </style:style>
    <style:style style:family="graphic" style:name="style-859">
      <style:graphic-properties draw:fill="solid" draw:fill-color="#af8061" draw:opacity="100.0%" draw:stroke="solid" svg:stroke-color="#af8061" draw:stroke-linejoin="miter" svg:stroke-opacity="100.0%" svg:stroke-width="0.26458332mm"/>
    </style:style>
    <style:style style:family="graphic" style:name="style-860">
      <style:graphic-properties draw:fill="solid" draw:fill-color="#666151" draw:opacity="100.0%" draw:stroke="solid" svg:stroke-color="#66615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17.49997 0.0 L 396.87497 26.458332 Q 476.24997 52.916664 502.7083 52.916664 L 529.1666 52.916664 L 529.1666 52.916664 Q 529.1666 52.916664 476.24997 105.83333 Q 449.79166 158.74998 211.66666 264.5833 L 0.0 370.41666 L 0.0 343.9583 Q 0.0 317.49997 26.458332 317.49997 Q 52.916664 317.49997 52.916664 264.5833 Q 79.37499 238.12498 105.83333 238.12498 Q 132.29166 211.66666 158.74998 185.20833 Q 158.74998 158.74998 185.20833 158.74998 Q 211.66666 158.74998 238.12498 105.83333 L 264.5833 52.916664 L 264.5833 52.916664 Q 291.04166 52.916664 291.04166 26.458332 L 291.04166 26.458332 L 317.49997 26.458332 Q 317.49997 0.0 317.49997 0.0 z" svg:height="3.7041664mm" draw:style-name="style-2" svg:viewBox="0.0 0.0 529.1666 370.41666" svg:width="5.2916665mm" svg:x="85.19583mm" svg:y="100.541664mm"/>
          <draw:path svg:d="M 211.66666 0.0 L 211.66666 0.0 L 211.66666 52.916664 L 211.66666 79.37499 L 238.12498 79.37499 L 264.5833 52.916664 L 343.9583 52.916664 Q 423.3333 52.916664 555.625 52.916664 L 687.9166 52.916664 L 687.9166 52.916664 L 687.9166 52.916664 L 661.4583 105.83333 Q 634.99994 132.29166 582.0833 158.74998 Q 529.1666 211.66666 529.1666 238.12498 L 529.1666 264.5833 L 555.625 317.49997 Q 555.625 396.87497 582.0833 396.87497 L 608.5416 396.87497 L 608.5416 423.3333 L 582.0833 423.3333 L 582.0833 423.3333 L 582.0833 423.3333 L 582.0833 449.79166 L 582.0833 449.79166 L 555.625 476.24997 L 555.625 529.1666 L 529.1666 529.1666 Q 529.1666 529.1666 529.1666 555.625 L 529.1666 555.625 L 529.1666 555.625 Q 502.7083 582.0833 423.3333 608.5416 L 317.49997 661.4583 L 317.49997 634.99994 L 317.49997 608.5416 L 343.9583 608.5416 L 370.41666 582.0833 L 370.41666 582.0833 Q 370.41666 582.0833 370.41666 529.1666 Q 370.41666 476.24997 370.41666 476.24997 Q 343.9583 449.79166 343.9583 396.87497 L 343.9583 343.9583 L 291.04166 343.9583 Q 238.12498 370.41666 158.74998 396.87497 L 52.916664 423.3333 L 52.916664 396.87497 L 52.916664 370.41666 L 79.37499 370.41666 L 105.83333 370.41666 L 105.83333 343.9583 L 105.83333 343.9583 L 79.37499 343.9583 L 79.37499 317.49997 L 79.37499 317.49997 L 52.916664 317.49997 L 52.916664 291.04166 L 52.916664 264.5833 L 26.458332 264.5833 L 0.0 264.5833 L 0.0 238.12498 L 0.0 211.66666 L 79.37499 158.74998 Q 158.74998 132.29166 185.20833 79.37499 Q 185.20833 0.0 211.66666 0.0 z" svg:height="6.614583mm" draw:style-name="style-3" svg:viewBox="0.0 0.0 687.9166 661.4583" svg:width="6.879166mm" svg:x="207.43332mm" svg:y="49.212498mm"/>
          <draw:path svg:d="M 79.37499 0.0 L 79.37499 0.0 L 79.37499 26.458332 L 105.83333 79.37499 L 105.83333 79.37499 L 105.83333 79.37499 L 211.66666 105.83333 L 291.04166 132.29166 L 317.49997 132.29166 L 370.41666 132.29166 L 370.41666 185.20833 Q 396.87497 238.12498 502.7083 238.12498 L 608.5416 238.12498 L 608.5416 264.5833 L 608.5416 291.04166 L 476.24997 291.04166 Q 343.9583 291.04166 343.9583 317.49997 Q 317.49997 317.49997 317.49997 396.87497 L 317.49997 502.7083 L 317.49997 502.7083 Q 317.49997 502.7083 291.04166 529.1666 Q 264.5833 555.625 264.5833 529.1666 Q 238.12498 502.7083 185.20833 502.7083 L 132.29166 502.7083 L 132.29166 529.1666 L 105.83333 529.1666 L 105.83333 555.625 L 105.83333 582.0833 L 79.37499 608.5416 L 52.916664 661.4583 L 52.916664 661.4583 L 52.916664 661.4583 L 52.916664 661.4583 L 52.916664 661.4583 L 26.458332 634.99994 L 0.0 608.5416 L 0.0 555.625 L 0.0 529.1666 L 0.0 370.41666 Q 0.0 211.66666 0.0 185.20833 L 0.0 158.74998 L 0.0 132.29166 L 0.0 79.37499 L 26.458332 79.37499 Q 52.916664 105.83333 52.916664 52.916664 Q 52.916664 0.0 79.37499 0.0 z" svg:height="6.614583mm" draw:style-name="style-4" svg:viewBox="0.0 0.0 608.5416 661.4583" svg:width="6.0854163mm" svg:x="204.78749mm" svg:y="67.99791mm"/>
          <draw:path svg:d="M 370.41666 105.83333 L 370.41666 105.83333 L 370.41666 105.83333 L 370.41666 132.29166 L 396.87497 132.29166 Q 423.3333 132.29166 396.87497 158.74998 Q 370.41666 158.74998 343.9583 238.12498 Q 317.49997 291.04166 343.9583 291.04166 Q 343.9583 291.04166 343.9583 317.49997 L 370.41666 317.49997 L 370.41666 317.49997 L 370.41666 343.9583 L 264.5833 343.9583 L 132.29166 343.9583 L 132.29166 317.49997 L 105.83333 317.49997 L 105.83333 317.49997 L 105.83333 291.04166 L 132.29166 291.04166 Q 158.74998 291.04166 79.37499 238.12498 Q 0.0 185.20833 0.0 132.29166 Q 0.0 79.37499 26.458332 52.916664 L 79.37499 26.458332 L 79.37499 0.0 L 79.37499 0.0 L 132.29166 0.0 Q 211.66666 0.0 264.5833 52.916664 Q 343.9583 79.37499 370.41666 105.83333 z" svg:height="3.439583mm" draw:style-name="style-5" svg:viewBox="0.0 0.0 396.87497 343.9583" svg:width="3.9687498mm" svg:x="282.57498mm" svg:y="120.385414mm"/>
          <draw:path svg:d="M 396.87497 0.0 L 396.87497 0.0 L 396.87497 26.458332 Q 423.3333 52.916664 423.3333 52.916664 L 423.3333 52.916664 L 423.3333 52.916664 L 423.3333 79.37499 L 476.24997 238.12498 Q 529.1666 396.87497 608.5416 476.24997 Q 687.9166 582.0833 714.37494 555.625 Q 740.8333 555.625 767.2916 529.1666 L 767.2916 502.7083 L 793.74994 529.1666 Q 793.74994 555.625 820.2083 582.0833 L 846.6666 608.5416 L 846.6666 608.5416 L 846.6666 634.99994 L 846.6666 634.99994 L 846.6666 634.99994 L 873.12494 687.9166 L 899.5833 714.37494 L 899.5833 714.37494 L 899.5833 740.8333 L 926.0416 740.8333 Q 952.49994 740.8333 952.49994 767.2916 L 978.95825 767.2916 L 978.95825 767.2916 Q 978.95825 793.74994 1005.4166 793.74994 L 1005.4166 793.74994 L 1005.4166 820.2083 Q 1005.4166 846.6666 978.95825 899.5833 Q 978.95825 952.49994 952.49994 952.49994 L 926.0416 952.49994 L 926.0416 926.0416 L 899.5833 926.0416 L 899.5833 926.0416 L 899.5833 952.49994 L 899.5833 952.49994 L 899.5833 952.49994 L 846.6666 952.49994 L 820.2083 952.49994 L 793.74994 926.0416 L 767.2916 926.0416 L 767.2916 899.5833 Q 767.2916 873.12494 793.74994 873.12494 Q 846.6666 846.6666 873.12494 846.6666 L 899.5833 846.6666 L 899.5833 820.2083 L 899.5833 820.2083 L 873.12494 820.2083 L 873.12494 793.74994 L 846.6666 793.74994 L 820.2083 793.74994 L 820.2083 767.2916 Q 793.74994 767.2916 687.9166 740.8333 Q 582.0833 687.9166 582.0833 634.99994 Q 582.0833 582.0833 555.625 582.0833 L 529.1666 582.0833 L 529.1666 555.625 Q 529.1666 529.1666 476.24997 476.24997 Q 423.3333 396.87497 264.5833 343.9583 L 132.29166 264.5833 L 132.29166 264.5833 L 105.83333 264.5833 L 105.83333 264.5833 L 105.83333 264.5833 L 105.83333 238.12498 L 105.83333 238.12498 L 79.37499 211.66666 L 79.37499 185.20833 L 52.916664 185.20833 L 26.458332 158.74998 L 26.458332 158.74998 L 0.0 158.74998 L 0.0 158.74998 L 0.0 158.74998 L 0.0 132.29166 L 0.0 132.29166 L 52.916664 132.29166 L 79.37499 158.74998 L 79.37499 158.74998 L 105.83333 158.74998 L 105.83333 158.74998 L 105.83333 158.74998 L 105.83333 185.20833 L 105.83333 185.20833 L 132.29166 185.20833 L 132.29166 211.66666 L 211.66666 211.66666 Q 264.5833 211.66666 264.5833 185.20833 L 291.04166 185.20833 L 317.49997 158.74998 Q 370.41666 158.74998 370.41666 79.37499 Q 370.41666 0.0 396.87497 0.0 z" svg:height="9.525mm" draw:style-name="style-6" svg:viewBox="0.0 0.0 1005.4166 952.49994" svg:width="10.054166mm" svg:x="276.22498mm" svg:y="41.804165mm"/>
          <draw:path svg:d="M 529.1666 0.0 L 555.625 0.0 L 555.625 26.458332 Q 529.1666 52.916664 423.3333 211.66666 L 264.5833 370.41666 L 264.5833 449.79166 L 264.5833 502.7083 L 291.04166 502.7083 L 291.04166 502.7083 L 423.3333 582.0833 Q 582.0833 661.4583 608.5416 661.4583 Q 634.99994 661.4583 634.99994 687.9166 L 634.99994 687.9166 L 634.99994 687.9166 Q 608.5416 714.37494 582.0833 714.37494 Q 529.1666 714.37494 476.24997 714.37494 L 449.79166 740.8333 L 423.3333 740.8333 Q 396.87497 714.37494 370.41666 714.37494 Q 370.41666 714.37494 264.5833 687.9166 L 132.29166 687.9166 L 105.83333 687.9166 Q 105.83333 714.37494 79.37499 687.9166 Q 52.916664 661.4583 26.458332 661.4583 L 0.0 687.9166 L 0.0 661.4583 L 0.0 608.5416 L 0.0 608.5416 L 0.0 582.0833 L 0.0 582.0833 L 0.0 555.625 L 0.0 555.625 L 0.0 555.625 L 0.0 502.7083 L 0.0 476.24997 L 52.916664 449.79166 Q 105.83333 396.87497 105.83333 370.41666 Q 132.29166 343.9583 238.12498 264.5833 Q 343.9583 185.20833 370.41666 185.20833 Q 370.41666 185.20833 370.41666 158.74998 L 370.41666 158.74998 L 423.3333 105.83333 Q 449.79166 79.37499 476.24997 52.916664 L 476.24997 52.916664 L 476.24997 52.916664 Q 476.24997 26.458332 476.24997 26.458332 L 502.7083 26.458332 L 502.7083 26.458332 Q 502.7083 26.458332 529.1666 0.0 z" svg:height="7.408333mm" draw:style-name="style-7" svg:viewBox="0.0 0.0 634.99994 740.8333" svg:width="6.3499994mm" svg:x="125.94166mm" svg:y="73.28958mm"/>
          <draw:path svg:d="M 899.5833 0.0 L 899.5833 0.0 L 899.5833 52.916664 L 899.5833 105.83333 L 873.12494 105.83333 L 873.12494 105.83333 L 846.6666 132.29166 L 820.2083 132.29166 L 820.2083 211.66666 L 820.2083 317.49997 L 846.6666 317.49997 L 899.5833 317.49997 L 926.0416 291.04166 L 952.49994 264.5833 L 1005.4166 264.5833 Q 1058.3333 264.5833 1058.3333 211.66666 Q 1084.7916 185.20833 1111.25 158.74998 Q 1164.1666 158.74998 1164.1666 185.20833 Q 1190.6249 211.66666 1217.0833 211.66666 L 1243.5416 211.66666 L 1243.5416 238.12498 Q 1243.5416 264.5833 1217.0833 264.5833 Q 1164.1666 291.04166 1137.7083 449.79166 Q 1111.25 582.0833 1164.1666 687.9166 Q 1190.6249 793.74994 1217.0833 820.2083 Q 1217.0833 846.6666 1243.5416 846.6666 L 1243.5416 846.6666 L 1217.0833 873.12494 Q 1217.0833 899.5833 1269.9999 926.0416 Q 1349.3749 952.49994 1375.8333 978.95825 L 1402.2916 1005.4166 L 1455.2083 1005.4166 Q 1508.1249 1031.875 1613.9583 1164.1666 Q 1746.2499 1322.9166 1746.2499 1322.9166 L 1746.2499 1322.9166 L 1746.2499 1349.3749 L 1746.2499 1349.3749 L 1772.7083 1349.3749 L 1772.7083 1375.8333 L 1772.7083 1375.8333 L 1799.1666 1375.8333 L 1799.1666 1428.7499 L 1799.1666 1481.6666 L 1825.6249 1481.6666 L 1825.6249 1508.1249 L 1799.1666 1508.1249 L 1746.2499 1508.1249 L 1746.2499 1481.6666 L 1746.2499 1455.2083 L 1719.7916 1455.2083 L 1719.7916 1428.7499 L 1719.7916 1428.7499 L 1693.3333 1428.7499 L 1693.3333 1428.7499 L 1693.3333 1428.7499 L 1693.3333 1402.2916 L 1693.3333 1402.2916 L 1666.8749 1375.8333 Q 1640.4166 1349.3749 1613.9583 1296.4583 L 1587.4999 1243.5416 L 1534.5833 1243.5416 L 1455.2083 1243.5416 L 1455.2083 1269.9999 L 1455.2083 1296.4583 L 1428.7499 1296.4583 Q 1402.2916 1296.4583 1402.2916 1322.9166 Q 1428.7499 1375.8333 1428.7499 1428.7499 L 1428.7499 1455.2083 L 1455.2083 1455.2083 L 1455.2083 1481.6666 L 1402.2916 1481.6666 L 1349.3749 1481.6666 L 1349.3749 1455.2083 L 1322.9166 1455.2083 L 1322.9166 1455.2083 Q 1322.9166 1428.7499 1269.9999 1402.2916 L 1217.0833 1375.8333 L 1217.0833 1349.3749 L 1217.0833 1349.3749 L 1190.6249 1349.3749 L 1190.6249 1322.9166 L 1190.6249 1322.9166 L 1164.1666 1322.9166 L 1164.1666 1322.9166 L 1164.1666 1322.9166 L 1164.1666 1296.4583 L 1164.1666 1296.4583 L 1137.7083 1296.4583 L 1137.7083 1269.9999 L 1137.7083 1269.9999 L 1111.25 1269.9999 L 1111.25 1296.4583 L 1111.25 1322.9166 L 1137.7083 1322.9166 L 1137.7083 1322.9166 L 1137.7083 1349.3749 L 1164.1666 1349.3749 L 1164.1666 1349.3749 L 1164.1666 1375.8333 L 1190.6249 1402.2916 Q 1217.0833 1428.7499 1217.0833 1455.2083 L 1217.0833 1455.2083 L 1243.5416 1481.6666 L 1243.5416 1508.1249 L 1217.0833 1508.1249 L 1164.1666 1534.5833 L 1164.1666 1534.5833 L 1164.1666 1534.5833 L 1137.7083 1534.5833 L 1137.7083 1534.5833 L 1111.25 1534.5833 Q 1111.25 1534.5833 873.12494 1561.0416 L 634.99994 1587.4999 L 502.7083 1587.4999 Q 370.41666 1587.4999 343.9583 1561.0416 L 317.49997 1561.0416 L 264.5833 1561.0416 Q 238.12498 1561.0416 238.12498 1534.5833 Q 211.66666 1508.1249 132.29166 1428.7499 Q 26.458332 1349.3749 0.0 1164.1666 L 0.0 952.49994 L 0.0 740.8333 Q 0.0 555.625 26.458332 529.1666 L 26.458332 502.7083 L 105.83333 396.87497 Q 211.66666 317.49997 317.49997 264.5833 Q 396.87497 264.5833 423.3333 238.12498 L 423.3333 238.12498 L 423.3333 238.12498 Q 423.3333 238.12498 449.79166 211.66666 L 449.79166 211.66666 L 529.1666 185.20833 Q 608.5416 158.74998 634.99994 132.29166 L 634.99994 132.29166 L 634.99994 132.29166 Q 634.99994 132.29166 661.4583 105.83333 L 661.4583 105.83333 L 687.9166 105.83333 L 714.37494 105.83333 L 767.2916 79.37499 L 820.2083 52.916664 L 820.2083 52.916664 L 846.6666 52.916664 L 846.6666 52.916664 L 846.6666 52.916664 L 846.6666 26.458332 Q 873.12494 0.0 899.5833 0.0 z" svg:height="15.874999mm" draw:style-name="style-8" svg:viewBox="0.0 0.0 1825.6249 1587.4999" svg:width="18.256248mm" svg:x="206.37498mm" svg:y="53.44583mm"/>
          <draw:path svg:d="M 634.99994 0.0 L 661.4583 0.0 L 661.4583 26.458332 Q 661.4583 26.458332 661.4583 52.916664 L 661.4583 105.83333 L 661.4583 105.83333 L 661.4583 105.83333 L 661.4583 132.29166 L 661.4583 132.29166 L 634.99994 132.29166 L 634.99994 158.74998 L 634.99994 158.74998 L 634.99994 158.74998 L 634.99994 211.66666 Q 634.99994 291.04166 317.49997 264.5833 L 0.0 264.5833 L 0.0 211.66666 L 0.0 185.20833 L 0.0 158.74998 L 0.0 158.74998 L 0.0 158.74998 L 26.458332 158.74998 L 26.458332 105.83333 L 26.458332 79.37499 L 158.74998 79.37499 L 291.04166 79.37499 L 396.87497 79.37499 L 502.7083 79.37499 L 555.625 79.37499 Q 608.5416 79.37499 608.5416 52.916664 Q 608.5416 0.0 634.99994 0.0 z" svg:height="2.6458333mm" draw:style-name="style-9" svg:viewBox="0.0 0.0 661.4583 264.5833" svg:width="6.614583mm" svg:x="120.91457mm" svg:y="103.18749mm"/>
          <draw:path svg:d="M 185.20833 211.66666 L 343.9583 0.0 L 264.5833 185.20833 Q 185.20833 370.41666 158.74998 370.41666 Q 132.29166 423.3333 105.83333 423.3333 L 105.83333 423.3333 L 105.83333 423.3333 Q 105.83333 423.3333 79.37499 423.3333 L 79.37499 449.79166 L 52.916664 449.79166 Q 52.916664 423.3333 26.458332 423.3333 L 0.0 423.3333 L 0.0 423.3333 Q 0.0 396.87497 185.20833 211.66666 z" svg:height="4.497916mm" draw:style-name="style-10" svg:viewBox="0.0 0.0 343.9583 449.79166" svg:width="3.439583mm" svg:x="65.087494mm" svg:y="115.8875mm"/>
          <draw:path svg:d="M 2460.6248 132.29166 L 2513.5415 132.29166 L 2513.5415 132.29166 L 2513.5415 132.29166 L 2566.4583 158.74998 L 2592.9165 185.20833 L 2857.4998 238.12498 Q 3122.0833 343.9583 3148.5415 343.9583 L 3174.9998 343.9583 L 3227.9165 370.41666 L 3280.8333 370.41666 L 3280.8333 370.41666 L 3280.8333 396.87497 L 3254.3748 396.87497 Q 3201.4583 396.87497 3201.4583 449.79166 Q 3201.4583 502.7083 3148.5415 502.7083 L 3095.6248 502.7083 L 3095.6248 529.1666 L 3095.6248 555.625 L 3095.6248 555.625 L 3095.6248 582.0833 L 3095.6248 582.0833 L 3095.6248 608.5416 L 3148.5415 608.5416 L 3201.4583 608.5416 L 3201.4583 634.99994 L 3201.4583 661.4583 L 3148.5415 661.4583 L 3122.0833 661.4583 L 3148.5415 687.9166 L 3201.4583 687.9166 L 3201.4583 687.9166 L 3201.4583 714.37494 L 3095.6248 714.37494 Q 3016.2498 714.37494 2989.7915 740.8333 L 2989.7915 767.2916 L 2989.7915 767.2916 L 2963.3333 767.2916 L 2963.3333 767.2916 Q 2936.8748 740.8333 2936.8748 767.2916 L 2936.8748 767.2916 L 2910.4165 767.2916 L 2883.9583 767.2916 L 2883.9583 767.2916 L 2883.9583 767.2916 L 2857.4998 740.8333 L 2831.0415 714.37494 L 2725.2083 714.37494 L 2645.8333 714.37494 L 2619.3748 687.9166 Q 2592.9165 661.4583 2460.6248 661.4583 Q 2301.875 661.4583 2143.125 661.4583 Q 1984.3749 661.4583 1799.1666 687.9166 L 1613.9583 740.8333 L 1613.9583 740.8333 Q 1613.9583 714.37494 1349.3749 740.8333 Q 1111.25 767.2916 1111.25 793.74994 Q 1111.25 820.2083 1058.3333 820.2083 Q 1005.4166 820.2083 926.0416 899.5833 L 873.12494 952.49994 L 846.6666 952.49994 L 846.6666 978.95825 L 846.6666 978.95825 L 820.2083 978.95825 L 820.2083 1005.4166 L 820.2083 1031.875 L 793.74994 1031.875 L 767.2916 1031.875 L 740.8333 1031.875 Q 714.37494 1031.875 661.4583 1005.4166 Q 608.5416 978.95825 608.5416 1031.875 Q 608.5416 1058.3333 582.0833 1058.3333 Q 555.625 1084.7916 502.7083 1031.875 Q 449.79166 978.95825 396.87497 952.49994 Q 343.9583 926.0416 317.49997 873.12494 Q 291.04166 820.2083 238.12498 820.2083 L 158.74998 820.2083 L 158.74998 793.74994 L 132.29166 793.74994 L 132.29166 793.74994 L 132.29166 767.2916 L 105.83333 767.2916 L 79.37499 767.2916 L 79.37499 767.2916 L 79.37499 767.2916 L 26.458332 740.8333 L 0.0 714.37494 L 0.0 714.37494 L 0.0 714.37494 L 26.458332 714.37494 L 52.916664 714.37494 L 52.916664 687.9166 L 52.916664 661.4583 L 158.74998 661.4583 Q 238.12498 634.99994 264.5833 582.0833 Q 264.5833 555.625 396.87497 502.7083 Q 502.7083 449.79166 661.4583 423.3333 Q 846.6666 370.41666 873.12494 317.49997 Q 873.12494 291.04166 952.49994 291.04166 Q 1031.875 291.04166 1031.875 264.5833 Q 1031.875 238.12498 1137.7083 211.66666 Q 1243.5416 185.20833 1243.5416 158.74998 Q 1243.5416 132.29166 1402.2916 79.37499 Q 1587.4999 52.916664 1587.4999 26.458332 Q 1587.4999 0.0 1666.8749 0.0 L 1719.7916 0.0 L 1772.7083 0.0 Q 1799.1666 -26.458332 1984.3749 26.458332 Q 2169.5833 79.37499 2301.875 105.83333 Q 2434.1665 132.29166 2460.6248 132.29166 z" svg:height="10.583333mm" draw:style-name="style-11" svg:viewBox="0.0 0.0 3280.8333 1058.3333" svg:width="32.80833mm" svg:x="170.65623mm" svg:y="168.0104mm"/>
          <draw:path svg:d="M 820.2083 0.0 L 820.2083 0.0 L 793.74994 0.0 Q 740.8333 26.458332 767.2916 52.916664 Q 793.74994 105.83333 820.2083 105.83333 Q 846.6666 105.83333 846.6666 132.29166 Q 846.6666 158.74998 793.74994 158.74998 Q 714.37494 158.74998 714.37494 211.66666 Q 714.37494 291.04166 661.4583 317.49997 Q 634.99994 370.41666 634.99994 423.3333 Q 634.99994 449.79166 661.4583 476.24997 Q 687.9166 476.24997 661.4583 529.1666 Q 634.99994 582.0833 608.5416 555.625 Q 582.0833 555.625 582.0833 582.0833 Q 582.0833 608.5416 608.5416 661.4583 L 608.5416 714.37494 L 608.5416 740.8333 L 582.0833 740.8333 L 582.0833 740.8333 L 582.0833 740.8333 L 582.0833 714.37494 L 582.0833 714.37494 L 555.625 687.9166 Q 529.1666 634.99994 529.1666 661.4583 Q 529.1666 687.9166 476.24997 687.9166 Q 449.79166 687.9166 423.3333 634.99994 Q 396.87497 582.0833 317.49997 582.0833 Q 211.66666 582.0833 211.66666 555.625 Q 211.66666 529.1666 185.20833 529.1666 L 158.74998 555.625 L 158.74998 555.625 Q 158.74998 555.625 132.29166 502.7083 Q 105.83333 449.79166 79.37499 476.24997 Q 52.916664 476.24997 52.916664 449.79166 Q 52.916664 423.3333 26.458332 423.3333 L 0.0 423.3333 L 0.0 396.87497 Q 0.0 370.41666 26.458332 264.5833 L 52.916664 132.29166 L 52.916664 105.83333 Q 52.916664 105.83333 79.37499 105.83333 L 79.37499 79.37499 L 132.29166 52.916664 Q 158.74998 52.916664 185.20833 52.916664 L 185.20833 26.458332 L 502.7083 0.0 Q 820.2083 0.0 820.2083 0.0 z" svg:height="7.408333mm" draw:style-name="style-12" svg:viewBox="0.0 0.0 846.6666 740.8333" svg:width="8.466666mm" svg:x="151.87082mm" svg:y="104.774994mm"/>
          <draw:path svg:d="M 52.916664 52.916664 L 52.916664 0.0 L 132.29166 0.0 L 185.20833 0.0 L 185.20833 26.458332 Q 158.74998 52.916664 238.12498 79.37499 Q 291.04166 79.37499 317.49997 52.916664 Q 317.49997 26.458332 343.9583 52.916664 Q 396.87497 52.916664 370.41666 105.83333 Q 343.9583 185.20833 370.41666 185.20833 L 370.41666 211.66666 L 396.87497 211.66666 L 396.87497 211.66666 L 396.87497 185.20833 Q 396.87497 185.20833 423.3333 185.20833 L 423.3333 211.66666 L 423.3333 211.66666 L 449.79166 211.66666 L 449.79166 211.66666 L 449.79166 211.66666 L 449.79166 238.12498 L 449.79166 238.12498 L 423.3333 238.12498 L 423.3333 264.5833 L 449.79166 264.5833 L 502.7083 264.5833 L 502.7083 264.5833 Q 502.7083 264.5833 502.7083 291.04166 L 529.1666 291.04166 L 555.625 291.04166 L 582.0833 291.04166 L 582.0833 291.04166 L 582.0833 317.49997 L 582.0833 317.49997 L 608.5416 317.49997 L 608.5416 317.49997 L 608.5416 343.9583 L 502.7083 343.9583 L 396.87497 343.9583 L 396.87497 343.9583 L 396.87497 317.49997 L 211.66666 317.49997 L 26.458332 317.49997 L 26.458332 291.04166 L 26.458332 291.04166 L 0.0 264.5833 L 0.0 238.12498 L 26.458332 238.12498 L 52.916664 211.66666 L 52.916664 211.66666 L 79.37499 211.66666 L 79.37499 158.74998 L 79.37499 79.37499 L 52.916664 52.916664 z" svg:height="3.439583mm" draw:style-name="style-13" svg:viewBox="0.0 0.0 608.5416 343.9583" svg:width="6.0854163mm" svg:x="147.37291mm" svg:y="216.42915mm"/>
          <draw:path svg:d="M 158.74998 0.0 L 158.74998 0.0 L 158.74998 52.916664 L 158.74998 105.83333 L 185.20833 132.29166 L 185.20833 158.74998 L 423.3333 317.49997 Q 687.9166 476.24997 687.9166 502.7083 Q 687.9166 529.1666 793.74994 608.5416 Q 899.5833 687.9166 899.5833 714.37494 L 926.0416 714.37494 L 926.0416 714.37494 L 926.0416 740.8333 L 926.0416 740.8333 L 952.49994 740.8333 L 952.49994 740.8333 L 952.49994 740.8333 L 952.49994 767.2916 L 952.49994 767.2916 L 978.95825 846.6666 L 1005.4166 926.0416 L 1005.4166 952.49994 L 1005.4166 1005.4166 L 978.95825 1031.875 L 978.95825 1058.3333 L 952.49994 1058.3333 L 926.0416 1058.3333 L 899.5833 1058.3333 L 873.12494 1058.3333 L 846.6666 1031.875 L 820.2083 1005.4166 L 820.2083 1005.4166 L 793.74994 1005.4166 L 793.74994 978.95825 Q 793.74994 952.49994 687.9166 899.5833 L 608.5416 820.2083 L 582.0833 820.2083 Q 582.0833 793.74994 423.3333 582.0833 Q 238.12498 370.41666 211.66666 370.41666 Q 185.20833 370.41666 132.29166 291.04166 L 79.37499 211.66666 L 79.37499 158.74998 L 79.37499 105.83333 L 52.916664 105.83333 L 0.0 105.83333 L 52.916664 52.916664 Q 132.29166 0.0 158.74998 0.0 z" svg:height="10.583333mm" draw:style-name="style-14" svg:viewBox="0.0 0.0 1005.4166 1058.3333" svg:width="10.054166mm" svg:x="73.55416mm" svg:y="40.216663mm"/>
          <draw:path svg:d="M 555.625 0.0 L 582.0833 0.0 L 608.5416 0.0 L 634.99994 0.0 L 687.9166 0.0 Q 714.37494 26.458332 740.8333 79.37499 Q 767.2916 105.83333 793.74994 132.29166 Q 820.2083 132.29166 820.2083 185.20833 Q 820.2083 211.66666 873.12494 211.66666 Q 926.0416 211.66666 926.0416 238.12498 L 926.0416 264.5833 L 899.5833 264.5833 L 899.5833 291.04166 L 873.12494 291.04166 Q 846.6666 317.49997 793.74994 317.49997 Q 767.2916 317.49997 687.9166 317.49997 L 634.99994 317.49997 L 634.99994 370.41666 L 634.99994 396.87497 L 608.5416 396.87497 L 582.0833 423.3333 L 582.0833 423.3333 L 608.5416 423.3333 L 608.5416 423.3333 L 608.5416 449.79166 L 608.5416 449.79166 Q 608.5416 449.79166 502.7083 582.0833 Q 396.87497 714.37494 238.12498 767.2916 L 79.37499 793.74994 L 52.916664 820.2083 L 26.458332 846.6666 L 26.458332 846.6666 L 0.0 846.6666 L 0.0 582.0833 L 0.0 291.04166 L 0.0 291.04166 L 26.458332 291.04166 L 26.458332 264.5833 L 26.458332 238.12498 L 52.916664 238.12498 L 52.916664 211.66666 L 52.916664 211.66666 L 79.37499 211.66666 L 79.37499 185.20833 L 79.37499 158.74998 L 105.83333 211.66666 L 132.29166 238.12498 L 132.29166 238.12498 L 132.29166 264.5833 L 132.29166 264.5833 L 158.74998 264.5833 L 158.74998 238.12498 L 185.20833 238.12498 L 158.74998 291.04166 Q 158.74998 317.49997 185.20833 343.9583 Q 238.12498 343.9583 264.5833 370.41666 Q 291.04166 423.3333 317.49997 370.41666 Q 343.9583 343.9583 343.9583 370.41666 L 343.9583 423.3333 L 370.41666 423.3333 L 370.41666 423.3333 L 396.87497 423.3333 L 396.87497 423.3333 L 396.87497 423.3333 L 396.87497 423.3333 L 423.3333 396.87497 L 449.79166 370.41666 L 449.79166 343.9583 Q 449.79166 317.49997 502.7083 291.04166 Q 502.7083 264.5833 529.1666 132.29166 L 555.625 0.0 L 555.625 0.0 z" svg:height="8.466666mm" draw:style-name="style-15" svg:viewBox="0.0 0.0 926.0416 846.6666" svg:width="9.260416mm" svg:x="99.74791mm" svg:y="117.47499mm"/>
          <draw:path svg:d="M 26.458332 26.458332 L 52.916664 26.458332 L 264.5833 0.0 L 449.79166 0.0 L 476.24997 0.0 L 529.1666 26.458332 L 582.0833 26.458332 Q 661.4583 52.916664 661.4583 79.37499 Q 661.4583 105.83333 634.99994 132.29166 Q 634.99994 132.29166 634.99994 132.29166 L 634.99994 158.74998 L 634.99994 158.74998 Q 608.5416 185.20833 582.0833 185.20833 L 555.625 185.20833 L 502.7083 185.20833 Q 449.79166 185.20833 423.3333 211.66666 L 396.87497 211.66666 L 396.87497 211.66666 Q 370.41666 211.66666 370.41666 238.12498 L 343.9583 264.5833 L 317.49997 264.5833 Q 317.49997 238.12498 211.66666 211.66666 L 105.83333 158.74998 L 79.37499 158.74998 Q 79.37499 132.29166 52.916664 132.29166 Q 0.0 132.29166 0.0 105.83333 L 0.0 79.37499 L 0.0 79.37499 L 0.0 52.916664 L 0.0 52.916664 Q 0.0 26.458332 26.458332 26.458332 z" svg:height="2.6458333mm" draw:style-name="style-16" svg:viewBox="0.0 0.0 661.4583 264.5833" svg:width="6.614583mm" svg:x="205.84583mm" svg:y="44.71458mm"/>
          <draw:path svg:d="M 52.916664 52.916664 L 52.916664 0.0 L 52.916664 0.0 L 79.37499 0.0 L 132.29166 79.37499 Q 158.74998 158.74998 211.66666 264.5833 Q 238.12498 343.9583 264.5833 370.41666 Q 317.49997 396.87497 317.49997 423.3333 L 317.49997 449.79166 L 343.9583 476.24997 L 343.9583 502.7083 L 238.12498 502.7083 L 132.29166 502.7083 L 132.29166 529.1666 L 158.74998 555.625 L 158.74998 555.625 L 158.74998 555.625 L 185.20833 582.0833 L 211.66666 582.0833 L 211.66666 582.0833 Q 211.66666 608.5416 158.74998 608.5416 Q 105.83333 608.5416 79.37499 555.625 Q 52.916664 529.1666 26.458332 555.625 L 0.0 555.625 L 0.0 529.1666 Q 0.0 502.7083 52.916664 423.3333 Q 105.83333 343.9583 79.37499 238.12498 L 52.916664 105.83333 L 52.916664 52.916664 z" svg:height="6.0854163mm" draw:style-name="style-17" svg:viewBox="0.0 0.0 343.9583 608.5416" svg:width="3.439583mm" svg:x="164.57083mm" svg:y="206.63957mm"/>
          <draw:path svg:d="M 582.0833 0.0 L 582.0833 0.0 L 582.0833 26.458332 Q 582.0833 26.458332 502.7083 105.83333 L 423.3333 185.20833 L 423.3333 185.20833 Q 423.3333 185.20833 370.41666 291.04166 Q 317.49997 370.41666 317.49997 502.7083 L 317.49997 608.5416 L 264.5833 608.5416 L 238.12498 608.5416 L 238.12498 634.99994 L 238.12498 661.4583 L 238.12498 661.4583 Q 211.66666 661.4583 211.66666 687.9166 Q 211.66666 714.37494 132.29166 714.37494 L 52.916664 714.37494 L 52.916664 714.37494 L 52.916664 714.37494 L 52.916664 714.37494 Q 52.916664 687.9166 26.458332 608.5416 L 26.458332 502.7083 L 26.458332 449.79166 L 26.458332 396.87497 L 26.458332 396.87497 Q 0.0 370.41666 0.0 370.41666 L 0.0 370.41666 L 0.0 370.41666 Q 0.0 343.9583 0.0 264.5833 L 0.0 185.20833 L 105.83333 264.5833 Q 238.12498 343.9583 264.5833 291.04166 Q 317.49997 238.12498 264.5833 185.20833 Q 211.66666 132.29166 211.66666 105.83333 L 211.66666 79.37499 L 238.12498 79.37499 L 264.5833 79.37499 L 317.49997 79.37499 Q 396.87497 79.37499 476.24997 26.458332 Q 582.0833 -26.458332 582.0833 0.0 z" svg:height="7.1437497mm" draw:style-name="style-18" svg:viewBox="0.0 0.0 582.0833 714.37494" svg:width="5.820833mm" svg:x="254.52916mm" svg:y="15.610415mm"/>
          <draw:path svg:d="M 714.37494 52.916664 L 714.37494 0.0 L 740.8333 0.0 L 740.8333 0.0 L 767.2916 132.29166 Q 767.2916 264.5833 793.74994 317.49997 L 793.74994 396.87497 L 873.12494 396.87497 L 978.95825 370.41666 L 1005.4166 370.41666 L 1031.875 370.41666 L 1031.875 370.41666 L 1058.3333 370.41666 L 1084.7916 370.41666 L 1111.25 370.41666 L 1111.25 370.41666 L 1111.25 370.41666 L 1217.0833 396.87497 L 1322.9166 423.3333 L 1402.2916 423.3333 Q 1455.2083 449.79166 1455.2083 476.24997 L 1455.2083 476.24997 L 1455.2083 476.24997 L 1455.2083 476.24997 L 1428.7499 476.24997 L 1428.7499 476.24997 L 1375.8333 502.7083 L 1322.9166 502.7083 L 1322.9166 502.7083 Q 1296.4583 502.7083 1111.25 529.1666 L 899.5833 582.0833 L 899.5833 582.0833 L 873.12494 582.0833 L 873.12494 899.5833 Q 873.12494 1190.6249 899.5833 1349.3749 L 899.5833 1508.1249 L 899.5833 1799.1666 L 899.5833 2063.75 L 899.5833 2063.75 Q 873.12494 2090.2083 873.12494 2169.5833 L 873.12494 2248.9583 L 873.12494 2248.9583 Q 873.12494 2248.9583 846.6666 2196.0415 L 820.2083 2143.125 L 820.2083 2169.5833 Q 820.2083 2196.0415 793.74994 2196.0415 L 793.74994 2196.0415 L 793.74994 2037.2915 L 793.74994 1878.5416 L 793.74994 1852.0833 L 767.2916 1825.6249 L 767.2916 1269.9999 Q 767.2916 740.8333 740.8333 661.4583 Q 714.37494 582.0833 687.9166 582.0833 Q 661.4583 555.625 661.4583 582.0833 L 661.4583 634.99994 L 661.4583 634.99994 Q 634.99994 634.99994 582.0833 608.5416 L 529.1666 608.5416 L 529.1666 582.0833 Q 529.1666 555.625 396.87497 555.625 L 291.04166 582.0833 L 264.5833 582.0833 Q 238.12498 582.0833 185.20833 608.5416 L 105.83333 608.5416 L 105.83333 582.0833 L 105.83333 555.625 L 79.37499 555.625 L 52.916664 529.1666 L 52.916664 529.1666 L 26.458332 529.1666 L 26.458332 529.1666 L 26.458332 529.1666 L 26.458332 502.7083 L 26.458332 502.7083 L 0.0 502.7083 L 0.0 502.7083 L 0.0 502.7083 L 0.0 476.24997 L 79.37499 476.24997 L 158.74998 476.24997 L 317.49997 449.79166 L 476.24997 449.79166 L 555.625 449.79166 Q 661.4583 423.3333 661.4583 423.3333 L 661.4583 423.3333 L 661.4583 370.41666 Q 661.4583 317.49997 661.4583 211.66666 L 661.4583 132.29166 L 661.4583 132.29166 L 661.4583 132.29166 L 687.9166 105.83333 L 714.37494 79.37499 L 714.37494 52.916664 z" svg:height="22.489582mm" draw:style-name="style-19" svg:viewBox="0.0 0.0 1455.2083 2248.9583" svg:width="14.552083mm" svg:x="90.752075mm" svg:y="105.30416mm"/>
          <draw:path svg:d="M 555.625 26.458332 L 555.625 26.458332 L 555.625 26.458332 Q 582.0833 26.458332 608.5416 26.458332 L 608.5416 26.458332 L 608.5416 26.458332 L 634.99994 26.458332 L 634.99994 52.916664 Q 634.99994 79.37499 582.0833 132.29166 Q 555.625 158.74998 449.79166 158.74998 Q 343.9583 158.74998 343.9583 211.66666 L 317.49997 238.12498 L 317.49997 264.5833 L 291.04166 264.5833 L 291.04166 264.5833 L 291.04166 291.04166 L 238.12498 291.04166 L 185.20833 291.04166 L 158.74998 264.5833 L 132.29166 264.5833 L 132.29166 264.5833 L 105.83333 264.5833 L 105.83333 264.5833 L 105.83333 238.12498 L 52.916664 238.12498 Q 0.0 238.12498 0.0 211.66666 L 0.0 185.20833 L 52.916664 185.20833 Q 132.29166 185.20833 158.74998 132.29166 Q 211.66666 79.37499 291.04166 26.458332 Q 343.9583 26.458332 343.9583 0.0 L 370.41666 0.0 L 449.79166 0.0 Q 529.1666 26.458332 555.625 26.458332 z" svg:height="2.9104166mm" draw:style-name="style-20" svg:viewBox="0.0 0.0 634.99994 291.04166" svg:width="6.3499994mm" svg:x="264.8479mm" svg:y="26.722916mm"/>
          <draw:path svg:d="M 634.99994 52.916664 L 661.4583 52.916664 L 687.9166 79.37499 Q 740.8333 132.29166 740.8333 132.29166 L 740.8333 158.74998 L 740.8333 158.74998 Q 740.8333 185.20833 740.8333 185.20833 L 767.2916 185.20833 L 767.2916 185.20833 Q 767.2916 185.20833 793.74994 211.66666 L 793.74994 211.66666 L 793.74994 211.66666 Q 793.74994 238.12498 793.74994 238.12498 L 820.2083 238.12498 L 846.6666 264.5833 Q 846.6666 291.04166 846.6666 317.49997 L 873.12494 317.49997 L 873.12494 370.41666 Q 846.6666 423.3333 846.6666 449.79166 Q 793.74994 476.24997 793.74994 476.24997 L 793.74994 502.7083 L 793.74994 502.7083 L 793.74994 502.7083 L 767.2916 502.7083 L 767.2916 502.7083 L 740.8333 529.1666 L 714.37494 529.1666 L 687.9166 529.1666 Q 687.9166 502.7083 634.99994 529.1666 Q 555.625 555.625 529.1666 608.5416 L 502.7083 661.4583 L 476.24997 661.4583 Q 476.24997 661.4583 476.24997 687.9166 L 476.24997 687.9166 L 449.79166 714.37494 Q 423.3333 767.2916 396.87497 820.2083 L 370.41666 873.12494 L 370.41666 873.12494 L 370.41666 873.12494 L 370.41666 899.5833 L 370.41666 899.5833 L 343.9583 899.5833 L 343.9583 899.5833 L 317.49997 899.5833 L 317.49997 899.5833 L 317.49997 873.12494 L 317.49997 846.6666 L 343.9583 846.6666 L 343.9583 820.2083 L 343.9583 820.2083 L 370.41666 820.2083 L 370.41666 767.2916 Q 370.41666 740.8333 343.9583 714.37494 Q 317.49997 714.37494 264.5833 714.37494 L 211.66666 714.37494 L 211.66666 661.4583 Q 211.66666 634.99994 238.12498 608.5416 Q 238.12498 582.0833 211.66666 582.0833 Q 185.20833 555.625 158.74998 582.0833 Q 132.29166 608.5416 52.916664 582.0833 L 0.0 555.625 L 0.0 529.1666 L 0.0 502.7083 L 26.458332 502.7083 L 26.458332 476.24997 L 26.458332 476.24997 L 52.916664 476.24997 L 52.916664 476.24997 Q 52.916664 449.79166 79.37499 449.79166 Q 105.83333 449.79166 105.83333 396.87497 Q 105.83333 370.41666 158.74998 370.41666 Q 211.66666 396.87497 185.20833 370.41666 Q 158.74998 370.41666 158.74998 291.04166 Q 158.74998 238.12498 238.12498 185.20833 Q 317.49997 158.74998 317.49997 132.29166 Q 317.49997 105.83333 343.9583 105.83333 Q 370.41666 79.37499 343.9583 79.37499 Q 317.49997 79.37499 317.49997 26.458332 L 343.9583 0.0 L 476.24997 0.0 Q 582.0833 26.458332 582.0833 26.458332 Q 608.5416 26.458332 634.99994 52.916664 z" svg:height="8.995832mm" draw:style-name="style-21" svg:viewBox="0.0 0.0 873.12494 899.5833" svg:width="8.73125mm" svg:x="123.825mm" svg:y="80.16875mm"/>
          <draw:path svg:d="M 370.41666 52.916664 L 370.41666 0.0 L 370.41666 0.0 L 370.41666 0.0 L 396.87497 0.0 L 396.87497 0.0 L 423.3333 26.458332 L 449.79166 26.458332 L 449.79166 52.916664 Q 449.79166 79.37499 476.24997 105.83333 Q 529.1666 105.83333 529.1666 158.74998 Q 529.1666 238.12498 555.625 264.5833 L 555.625 317.49997 L 555.625 317.49997 Q 529.1666 317.49997 529.1666 317.49997 L 529.1666 343.9583 L 529.1666 423.3333 Q 529.1666 502.7083 555.625 529.1666 L 555.625 555.625 L 529.1666 661.4583 Q 476.24997 740.8333 449.79166 767.2916 Q 423.3333 793.74994 449.79166 793.74994 L 449.79166 820.2083 L 449.79166 820.2083 Q 449.79166 846.6666 370.41666 846.6666 L 317.49997 846.6666 L 291.04166 846.6666 Q 264.5833 846.6666 264.5833 820.2083 L 264.5833 820.2083 L 264.5833 793.74994 Q 264.5833 793.74994 291.04166 793.74994 Q 291.04166 793.74994 291.04166 740.8333 Q 291.04166 687.9166 264.5833 687.9166 Q 238.12498 687.9166 185.20833 582.0833 Q 158.74998 449.79166 79.37499 370.41666 L 26.458332 264.5833 L 26.458332 264.5833 L 0.0 264.5833 L 0.0 238.12498 L 0.0 211.66666 L 26.458332 185.20833 L 26.458332 158.74998 L 105.83333 158.74998 Q 211.66666 158.74998 211.66666 132.29166 Q 238.12498 105.83333 291.04166 105.83333 Q 370.41666 79.37499 370.41666 52.916664 z" svg:height="8.466666mm" draw:style-name="style-22" svg:viewBox="0.0 0.0 555.625 846.6666" svg:width="5.5562496mm" svg:x="48.154163mm" svg:y="105.30416mm"/>
          <draw:path svg:d="M 0.0 26.458332 L 0.0 0.0 L 105.83333 26.458332 Q 211.66666 79.37499 238.12498 79.37499 L 264.5833 79.37499 L 264.5833 105.83333 Q 291.04166 132.29166 264.5833 185.20833 Q 264.5833 211.66666 185.20833 211.66666 L 105.83333 211.66666 L 79.37499 211.66666 Q 79.37499 185.20833 26.458332 132.29166 Q -26.458332 52.916664 0.0 26.458332 z" svg:height="2.1166666mm" draw:style-name="style-23" svg:viewBox="0.0 0.0 264.5833 211.66666" svg:width="2.6458333mm" svg:x="230.45207mm" svg:y="147.90207mm"/>
          <draw:path svg:d="M 264.5833 26.458332 L 264.5833 0.0 L 264.5833 0.0 Q 264.5833 0.0 291.04166 132.29166 L 291.04166 264.5833 L 291.04166 343.9583 Q 264.5833 396.87497 264.5833 396.87497 L 238.12498 423.3333 L 238.12498 396.87497 L 211.66666 396.87497 L 211.66666 396.87497 L 211.66666 396.87497 L 211.66666 370.41666 L 211.66666 370.41666 L 185.20833 343.9583 L 158.74998 291.04166 L 158.74998 291.04166 Q 158.74998 291.04166 105.83333 211.66666 L 26.458332 158.74998 L 26.458332 132.29166 L 0.0 105.83333 L 0.0 105.83333 L 0.0 79.37499 L 0.0 79.37499 L 0.0 79.37499 L 0.0 52.916664 L 0.0 26.458332 L 0.0 26.458332 L 0.0 26.458332 L 0.0 52.916664 L 0.0 52.916664 L 26.458332 79.37499 Q 52.916664 79.37499 52.916664 79.37499 L 52.916664 79.37499 L 105.83333 105.83333 Q 158.74998 105.83333 185.20833 52.916664 Q 211.66666 -26.458332 238.12498 0.0 Q 264.5833 26.458332 264.5833 26.458332 z" svg:height="4.233333mm" draw:style-name="style-24" svg:viewBox="0.0 0.0 291.04166 423.3333" svg:width="2.9104166mm" svg:x="278.87082mm" svg:y="23.01875mm"/>
          <draw:path svg:d="M 238.12498 0.0 L 238.12498 0.0 L 291.04166 26.458332 Q 343.9583 26.458332 370.41666 52.916664 Q 396.87497 79.37499 396.87497 79.37499 L 396.87497 105.83333 L 396.87497 105.83333 Q 396.87497 132.29166 396.87497 132.29166 L 423.3333 132.29166 L 423.3333 211.66666 Q 396.87497 291.04166 396.87497 291.04166 Q 396.87497 291.04166 370.41666 317.49997 L 343.9583 343.9583 L 343.9583 343.9583 L 343.9583 343.9583 L 317.49997 343.9583 L 317.49997 343.9583 L 317.49997 370.41666 L 291.04166 370.41666 L 291.04166 370.41666 L 291.04166 396.87497 L 291.04166 396.87497 L 291.04166 396.87497 L 317.49997 396.87497 L 317.49997 396.87497 L 343.9583 423.3333 Q 396.87497 449.79166 396.87497 476.24997 L 396.87497 502.7083 L 370.41666 502.7083 Q 343.9583 502.7083 343.9583 476.24997 L 317.49997 449.79166 L 291.04166 449.79166 L 238.12498 449.79166 L 238.12498 423.3333 L 238.12498 423.3333 L 211.66666 396.87497 Q 211.66666 370.41666 105.83333 396.87497 L 0.0 396.87497 L 26.458332 291.04166 Q 79.37499 158.74998 132.29166 132.29166 Q 185.20833 105.83333 185.20833 52.916664 Q 238.12498 0.0 238.12498 0.0 z" svg:height="5.027083mm" draw:style-name="style-25" svg:viewBox="0.0 0.0 423.3333 502.7083" svg:width="4.233333mm" svg:x="119.32708mm" svg:y="61.647915mm"/>
          <draw:path svg:d="M 582.0833 0.0 L 555.625 52.916664 L 529.1666 317.49997 Q 502.7083 582.0833 476.24997 634.99994 L 476.24997 661.4583 L 476.24997 661.4583 Q 449.79166 661.4583 449.79166 687.9166 L 449.79166 714.37494 L 423.3333 687.9166 L 396.87497 661.4583 L 396.87497 687.9166 Q 396.87497 714.37494 370.41666 793.74994 Q 343.9583 873.12494 343.9583 846.6666 Q 343.9583 846.6666 317.49997 952.49994 Q 291.04166 1058.3333 264.5833 1111.25 L 211.66666 1164.1666 L 211.66666 1164.1666 Q 185.20833 1137.7083 158.74998 1137.7083 Q 132.29166 1164.1666 79.37499 1164.1666 L 0.0 1190.6249 L 0.0 1111.25 Q 26.458332 1031.875 52.916664 978.95825 Q 79.37499 952.49994 158.74998 582.0833 L 238.12498 238.12498 L 238.12498 211.66666 L 238.12498 185.20833 L 264.5833 185.20833 L 264.5833 158.74998 L 185.20833 158.74998 Q 105.83333 158.74998 52.916664 185.20833 L 0.0 185.20833 L 0.0 185.20833 L 0.0 158.74998 L 0.0 158.74998 L 26.458332 158.74998 L 26.458332 158.74998 L 26.458332 158.74998 L 52.916664 132.29166 L 79.37499 105.83333 L 105.83333 105.83333 L 132.29166 105.83333 L 132.29166 79.37499 L 132.29166 79.37499 L 158.74998 79.37499 L 158.74998 52.916664 L 185.20833 52.916664 L 211.66666 52.916664 L 211.66666 79.37499 Q 238.12498 105.83333 238.12498 105.83333 L 238.12498 105.83333 L 264.5833 79.37499 L 291.04166 52.916664 L 449.79166 26.458332 Q 582.0833 -26.458332 582.0833 0.0 z" svg:height="11.906249mm" draw:style-name="style-26" svg:viewBox="0.0 0.0 582.0833 1190.6249" svg:width="5.820833mm" svg:x="245.26874mm" svg:y="61.9125mm"/>
          <draw:path svg:d="M 79.37499 0.0 L 79.37499 0.0 L 185.20833 0.0 L 291.04166 0.0 L 343.9583 0.0 L 423.3333 0.0 L 423.3333 26.458332 L 449.79166 26.458332 L 449.79166 26.458332 Q 449.79166 52.916664 476.24997 52.916664 L 502.7083 52.916664 L 502.7083 52.916664 Q 502.7083 52.916664 502.7083 79.37499 L 529.1666 79.37499 L 529.1666 79.37499 Q 529.1666 105.83333 555.625 105.83333 L 555.625 105.83333 L 555.625 132.29166 Q 555.625 158.74998 582.0833 264.5833 L 582.0833 343.9583 L 582.0833 370.41666 L 608.5416 423.3333 L 608.5416 423.3333 L 608.5416 423.3333 L 634.99994 449.79166 L 661.4583 476.24997 L 661.4583 476.24997 L 661.4583 476.24997 L 714.37494 529.1666 Q 714.37494 582.0833 740.8333 608.5416 L 740.8333 634.99994 L 740.8333 634.99994 Q 740.8333 634.99994 767.2916 661.4583 L 767.2916 661.4583 L 767.2916 661.4583 Q 767.2916 687.9166 820.2083 687.9166 L 846.6666 687.9166 L 846.6666 714.37494 L 846.6666 714.37494 L 820.2083 714.37494 L 820.2083 740.8333 L 767.2916 740.8333 L 740.8333 740.8333 L 714.37494 714.37494 L 687.9166 714.37494 L 687.9166 793.74994 L 687.9166 846.6666 L 661.4583 846.6666 L 634.99994 846.6666 L 634.99994 820.2083 L 608.5416 820.2083 L 608.5416 793.74994 Q 608.5416 767.2916 555.625 740.8333 Q 555.625 687.9166 476.24997 661.4583 Q 423.3333 634.99994 396.87497 608.5416 Q 343.9583 582.0833 291.04166 529.1666 L 211.66666 476.24997 L 211.66666 476.24997 Q 185.20833 449.79166 158.74998 396.87497 L 132.29166 343.9583 L 132.29166 317.49997 Q 132.29166 291.04166 105.83333 291.04166 L 105.83333 291.04166 L 105.83333 264.5833 Q 79.37499 238.12498 79.37499 211.66666 L 26.458332 158.74998 L 26.458332 158.74998 L 26.458332 158.74998 L 0.0 79.37499 Q -26.458332 26.458332 26.458332 26.458332 Q 79.37499 0.0 79.37499 0.0 z" svg:height="8.466666mm" draw:style-name="style-27" svg:viewBox="0.0 0.0 846.6666 846.6666" svg:width="8.466666mm" svg:x="257.43958mm" svg:y="22.224998mm"/>
          <draw:path svg:d="M 661.4583 0.0 L 740.8333 0.0 L 740.8333 26.458332 L 714.37494 26.458332 L 714.37494 52.916664 L 714.37494 79.37499 L 634.99994 423.3333 Q 555.625 793.74994 529.1666 820.2083 Q 502.7083 873.12494 476.24997 952.49994 L 476.24997 1031.875 L 476.24997 1058.3333 Q 449.79166 1058.3333 449.79166 1084.7916 L 423.3333 1111.25 L 396.87497 1111.25 L 370.41666 1111.25 L 370.41666 1137.7083 L 343.9583 1137.7083 L 343.9583 1137.7083 L 343.9583 1137.7083 L 343.9583 1111.25 L 343.9583 1111.25 L 317.49997 1111.25 L 317.49997 1111.25 L 317.49997 1111.25 L 291.04166 1084.7916 L 291.04166 1084.7916 L 291.04166 1084.7916 L 291.04166 1058.3333 Q 291.04166 1058.3333 264.5833 1058.3333 L 264.5833 1058.3333 L 264.5833 1005.4166 Q 264.5833 952.49994 132.29166 952.49994 Q 26.458332 952.49994 0.0 714.37494 Q -26.458332 476.24997 26.458332 317.49997 L 105.83333 185.20833 L 105.83333 185.20833 Q 105.83333 158.74998 132.29166 158.74998 L 132.29166 158.74998 L 158.74998 158.74998 Q 185.20833 185.20833 185.20833 158.74998 L 185.20833 158.74998 L 211.66666 158.74998 Q 238.12498 158.74998 238.12498 132.29166 L 238.12498 132.29166 L 291.04166 105.83333 Q 317.49997 105.83333 396.87497 52.916664 Q 476.24997 52.916664 476.24997 26.458332 L 476.24997 26.458332 L 529.1666 26.458332 Q 582.0833 0.0 661.4583 0.0 z" svg:height="11.377083mm" draw:style-name="style-28" svg:viewBox="0.0 0.0 740.8333 1137.7083" svg:width="7.408333mm" svg:x="240.50624mm" svg:y="63.499996mm"/>
          <draw:path svg:d="M 105.83333 264.5833 Q -26.458332 264.5833 0.0 132.29166 Q 0.0 0.0 105.83333 0.0 Q 238.12498 0.0 264.5833 132.29166 Q 264.5833 264.5833 105.83333 264.5833 z" svg:height="2.6458333mm" draw:style-name="style-29" svg:viewBox="0.0 0.0 264.5833 264.5833" svg:width="2.6458333mm" svg:x="187.85416mm" svg:y="215.9mm"/>
          <draw:path svg:d="M 740.8333 0.0 L 767.2916 0.0 L 767.2916 79.37499 L 767.2916 132.29166 L 793.74994 132.29166 L 793.74994 158.74998 L 767.2916 158.74998 Q 767.2916 185.20833 767.2916 185.20833 Q 740.8333 185.20833 555.625 238.12498 Q 343.9583 291.04166 291.04166 317.49997 L 264.5833 343.9583 L 264.5833 370.41666 L 238.12498 370.41666 L 238.12498 370.41666 L 238.12498 396.87497 L 238.12498 396.87497 L 238.12498 396.87497 L 211.66666 449.79166 L 211.66666 476.24997 L 211.66666 476.24997 Q 185.20833 476.24997 185.20833 396.87497 Q 185.20833 317.49997 132.29166 291.04166 L 105.83333 291.04166 L 105.83333 264.5833 L 79.37499 238.12498 L 79.37499 211.66666 L 79.37499 185.20833 L 26.458332 185.20833 L 0.0 185.20833 L 0.0 185.20833 L 0.0 185.20833 L 0.0 158.74998 L 26.458332 158.74998 L 26.458332 132.29166 L 26.458332 132.29166 L 0.0 132.29166 L 0.0 132.29166 L 0.0 132.29166 L 0.0 132.29166 L 0.0 105.83333 L 26.458332 105.83333 L 26.458332 79.37499 L 26.458332 79.37499 L 26.458332 79.37499 L 26.458332 79.37499 L 52.916664 79.37499 L 52.916664 79.37499 L 105.83333 105.83333 Q 158.74998 105.83333 185.20833 79.37499 Q 185.20833 26.458332 185.20833 79.37499 Q 211.66666 105.83333 449.79166 52.916664 Q 687.9166 26.458332 714.37494 26.458332 Q 714.37494 26.458332 740.8333 0.0 z" svg:height="4.7625mm" draw:style-name="style-30" svg:viewBox="0.0 0.0 793.74994 476.24997" svg:width="7.9374995mm" svg:x="177.5354mm" svg:y="105.03958mm"/>
          <draw:path svg:d="M 105.83333 185.20833 L 105.83333 158.74998 L 52.916664 158.74998 L 26.458332 158.74998 L 26.458332 132.29166 L 0.0 132.29166 L 26.458332 79.37499 Q 26.458332 52.916664 132.29166 0.0 Q 238.12498 -52.916664 343.9583 0.0 Q 476.24997 26.458332 476.24997 79.37499 Q 476.24997 132.29166 529.1666 158.74998 Q 608.5416 158.74998 582.0833 211.66666 Q 529.1666 264.5833 423.3333 264.5833 Q 291.04166 317.49997 238.12498 291.04166 Q 158.74998 264.5833 158.74998 211.66666 Q 105.83333 185.20833 105.83333 185.20833 z" svg:height="2.9104166mm" draw:style-name="style-31" svg:viewBox="0.0 0.0 582.0833 291.04166" svg:width="5.820833mm" svg:x="141.81667mm" svg:y="74.08333mm"/>
          <draw:path svg:d="M 687.9166 26.458332 L 687.9166 0.0 L 846.6666 0.0 L 1005.4166 0.0 L 1005.4166 0.0 L 1005.4166 0.0 L 1084.7916 26.458332 L 1137.7083 26.458332 L 1164.1666 105.83333 Q 1190.6249 211.66666 1243.5416 238.12498 Q 1243.5416 264.5833 1269.9999 291.04166 Q 1269.9999 317.49997 1349.3749 370.41666 Q 1402.2916 423.3333 1508.1249 449.79166 Q 1587.4999 476.24997 1587.4999 529.1666 Q 1587.4999 555.625 1613.9583 555.625 Q 1640.4166 555.625 1640.4166 529.1666 L 1640.4166 476.24997 L 1666.8749 476.24997 L 1693.3333 476.24997 L 1693.3333 502.7083 L 1666.8749 529.1666 L 1666.8749 555.625 L 1666.8749 582.0833 L 1719.7916 582.0833 L 1772.7083 582.0833 L 1772.7083 608.5416 L 1772.7083 608.5416 L 1719.7916 608.5416 L 1693.3333 634.99994 L 1693.3333 634.99994 L 1666.8749 634.99994 L 1666.8749 634.99994 L 1666.8749 634.99994 L 1613.9583 661.4583 Q 1534.5833 661.4583 1534.5833 634.99994 Q 1534.5833 582.0833 1402.2916 582.0833 Q 1269.9999 582.0833 1084.7916 529.1666 L 899.5833 476.24997 L 899.5833 476.24997 Q 873.12494 502.7083 873.12494 502.7083 L 873.12494 502.7083 L 873.12494 502.7083 Q 873.12494 502.7083 846.6666 476.24997 Q 846.6666 449.79166 714.37494 476.24997 L 555.625 529.1666 L 555.625 529.1666 L 529.1666 529.1666 L 529.1666 529.1666 L 529.1666 529.1666 L 502.7083 502.7083 L 476.24997 476.24997 L 449.79166 476.24997 L 396.87497 476.24997 L 396.87497 449.79166 Q 396.87497 449.79166 449.79166 370.41666 L 502.7083 291.04166 L 476.24997 291.04166 L 476.24997 264.5833 L 396.87497 264.5833 Q 343.9583 264.5833 343.9583 291.04166 Q 317.49997 317.49997 291.04166 264.5833 L 238.12498 211.66666 L 238.12498 158.74998 Q 238.12498 132.29166 185.20833 132.29166 L 132.29166 105.83333 L 79.37499 105.83333 L 0.0 105.83333 L 0.0 79.37499 L 0.0 79.37499 L 26.458332 79.37499 L 79.37499 52.916664 L 238.12498 52.916664 Q 396.87497 52.916664 529.1666 26.458332 L 661.4583 26.458332 L 661.4583 26.458332 L 661.4583 26.458332 L 687.9166 26.458332 z" svg:height="6.614583mm" draw:style-name="style-32" svg:viewBox="0.0 0.0 1772.7083 661.4583" svg:width="17.727083mm" svg:x="132.55624mm" svg:y="107.42083mm"/>
          <draw:path svg:d="M 238.12498 0.0 L 264.5833 0.0 L 238.12498 52.916664 Q 211.66666 105.83333 238.12498 132.29166 Q 291.04166 132.29166 291.04166 158.74998 Q 291.04166 211.66666 291.04166 211.66666 L 291.04166 238.12498 L 264.5833 238.12498 L 264.5833 264.5833 L 264.5833 264.5833 L 238.12498 264.5833 L 238.12498 264.5833 L 238.12498 264.5833 L 264.5833 291.04166 L 291.04166 317.49997 L 291.04166 317.49997 L 291.04166 317.49997 L 264.5833 317.49997 L 264.5833 317.49997 L 264.5833 343.9583 L 291.04166 343.9583 L 291.04166 343.9583 L 291.04166 370.41666 L 343.9583 370.41666 L 396.87497 370.41666 L 396.87497 370.41666 L 396.87497 396.87497 L 396.87497 423.3333 Q 396.87497 423.3333 343.9583 449.79166 Q 317.49997 476.24997 158.74998 608.5416 L 26.458332 767.2916 L 0.0 767.2916 L 0.0 767.2916 L 0.0 687.9166 L 26.458332 608.5416 L 26.458332 582.0833 L 26.458332 529.1666 L 26.458332 476.24997 Q 26.458332 423.3333 26.458332 264.5833 L 79.37499 132.29166 L 79.37499 105.83333 L 79.37499 105.83333 L 132.29166 52.916664 Q 211.66666 0.0 238.12498 0.0 z" svg:height="7.6729164mm" draw:style-name="style-33" svg:viewBox="0.0 0.0 396.87497 767.2916" svg:width="3.9687498mm" svg:x="252.67706mm" svg:y="59.266663mm"/>
          <draw:path svg:d="M 0.0 0.0 L 26.458332 0.0 L 52.916664 26.458332 Q 79.37499 26.458332 529.1666 52.916664 Q 952.49994 79.37499 1137.7083 52.916664 L 1322.9166 52.916664 L 1322.9166 52.916664 L 1322.9166 79.37499 L 1322.9166 79.37499 L 1322.9166 79.37499 L 1349.3749 79.37499 L 1349.3749 79.37499 L 1375.8333 79.37499 L 1428.7499 79.37499 L 1428.7499 79.37499 L 1428.7499 79.37499 L 1455.2083 105.83333 L 1455.2083 132.29166 L 1587.4999 158.74998 Q 1746.2499 185.20833 1825.6249 238.12498 Q 1904.9999 291.04166 1931.4583 343.9583 Q 1957.9165 370.41666 2037.2915 370.41666 Q 2143.125 396.87497 2169.5833 396.87497 L 2196.0415 396.87497 L 2196.0415 449.79166 L 2196.0415 502.7083 L 2196.0415 502.7083 L 2169.5833 529.1666 L 2169.5833 555.625 L 2169.5833 608.5416 L 2143.125 634.99994 L 2116.6665 661.4583 L 2116.6665 687.9166 L 2116.6665 714.37494 L 2090.2083 740.8333 L 2063.75 767.2916 L 2063.75 767.2916 L 2063.75 767.2916 L 2063.75 740.8333 L 2063.75 714.37494 L 2037.2915 714.37494 L 2037.2915 714.37494 L 2037.2915 687.9166 Q 2010.8333 687.9166 2010.8333 661.4583 Q 2010.8333 634.99994 1957.9165 608.5416 Q 1878.5416 608.5416 1878.5416 582.0833 Q 1878.5416 555.625 1693.3333 555.625 Q 1508.1249 555.625 1190.6249 502.7083 Q 873.12494 396.87497 555.625 370.41666 L 238.12498 343.9583 L 238.12498 317.49997 Q 238.12498 291.04166 185.20833 291.04166 Q 132.29166 264.5833 158.74998 238.12498 Q 158.74998 185.20833 158.74998 158.74998 L 132.29166 132.29166 L 132.29166 132.29166 Q 158.74998 132.29166 79.37499 79.37499 L 0.0 26.458332 L 0.0 26.458332 Q 0.0 26.458332 0.0 0.0 z" svg:height="7.6729164mm" draw:style-name="style-34" svg:viewBox="0.0 0.0 2196.0415 767.2916" svg:width="21.960415mm" svg:x="152.92915mm" svg:y="70.11458mm"/>
          <draw:path svg:d="M 793.74994 0.0 L 899.5833 0.0 L 899.5833 0.0 Q 899.5833 0.0 793.74994 105.83333 Q 714.37494 158.74998 529.1666 211.66666 Q 370.41666 238.12498 370.41666 211.66666 Q 370.41666 185.20833 238.12498 158.74998 Q 105.83333 158.74998 52.916664 105.83333 L 0.0 79.37499 L 0.0 52.916664 L 0.0 52.916664 L 52.916664 52.916664 Q 105.83333 52.916664 132.29166 52.916664 L 158.74998 52.916664 L 158.74998 52.916664 L 185.20833 52.916664 L 423.3333 52.916664 Q 687.9166 0.0 793.74994 0.0 z" svg:height="2.1166666mm" draw:style-name="style-35" svg:viewBox="0.0 0.0 899.5833 211.66666" svg:width="8.995832mm" svg:x="70.379166mm" svg:y="79.90416mm"/>
          <draw:path svg:d="M 211.66666 26.458332 L 238.12498 26.458332 L 264.5833 26.458332 Q 264.5833 52.916664 264.5833 26.458332 L 264.5833 26.458332 L 264.5833 26.458332 Q 291.04166 0.0 291.04166 0.0 L 291.04166 0.0 L 423.3333 0.0 Q 529.1666 26.458332 555.625 26.458332 Q 555.625 0.0 555.625 0.0 L 555.625 0.0 L 634.99994 0.0 L 687.9166 0.0 L 687.9166 0.0 Q 687.9166 0.0 634.99994 26.458332 L 582.0833 52.916664 L 582.0833 52.916664 L 582.0833 52.916664 L 608.5416 52.916664 L 608.5416 52.916664 L 608.5416 79.37499 L 582.0833 79.37499 L 582.0833 79.37499 L 582.0833 105.83333 L 582.0833 105.83333 L 582.0833 105.83333 L 555.625 211.66666 Q 529.1666 317.49997 555.625 317.49997 Q 582.0833 291.04166 608.5416 343.9583 Q 634.99994 423.3333 661.4583 396.87497 L 687.9166 396.87497 L 687.9166 423.3333 L 687.9166 449.79166 L 661.4583 476.24997 L 634.99994 502.7083 L 634.99994 529.1666 L 634.99994 555.625 L 608.5416 555.625 L 608.5416 555.625 L 608.5416 555.625 L 608.5416 529.1666 L 582.0833 529.1666 L 555.625 529.1666 L 555.625 476.24997 Q 529.1666 449.79166 529.1666 502.7083 Q 502.7083 529.1666 476.24997 476.24997 Q 476.24997 423.3333 449.79166 423.3333 Q 423.3333 423.3333 423.3333 449.79166 Q 396.87497 476.24997 370.41666 423.3333 Q 317.49997 370.41666 211.66666 396.87497 Q 132.29166 423.3333 132.29166 449.79166 L 132.29166 476.24997 L 132.29166 476.24997 L 105.83333 476.24997 L 105.83333 423.3333 Q 105.83333 343.9583 52.916664 264.5833 Q 52.916664 158.74998 52.916664 185.20833 Q 79.37499 211.66666 79.37499 132.29166 Q 105.83333 79.37499 52.916664 52.916664 L 0.0 52.916664 L 52.916664 52.916664 Q 132.29166 52.916664 132.29166 26.458332 L 132.29166 26.458332 L 158.74998 26.458332 Q 211.66666 0.0 211.66666 26.458332 z" svg:height="5.5562496mm" draw:style-name="style-36" svg:viewBox="0.0 0.0 687.9166 555.625" svg:width="6.879166mm" svg:x="51.329163mm" svg:y="113.24166mm"/>
          <draw:path svg:d="M 264.5833 0.0 L 317.49997 0.0 L 343.9583 52.916664 Q 370.41666 105.83333 370.41666 158.74998 L 370.41666 185.20833 L 396.87497 185.20833 Q 396.87497 211.66666 423.3333 185.20833 L 423.3333 158.74998 L 423.3333 158.74998 Q 423.3333 158.74998 449.79166 211.66666 L 449.79166 238.12498 L 449.79166 317.49997 Q 476.24997 396.87497 476.24997 370.41666 Q 476.24997 370.41666 502.7083 370.41666 L 502.7083 370.41666 L 582.0833 634.99994 Q 687.9166 926.0416 687.9166 952.49994 L 687.9166 1005.4166 L 714.37494 1005.4166 L 714.37494 1005.4166 L 714.37494 1031.875 L 740.8333 1031.875 L 740.8333 1058.3333 L 740.8333 1111.25 L 714.37494 1111.25 L 714.37494 1111.25 L 714.37494 1111.25 L 714.37494 1084.7916 L 687.9166 1084.7916 L 687.9166 1058.3333 L 687.9166 1058.3333 L 687.9166 1058.3333 L 687.9166 1058.3333 Q 661.4583 1058.3333 634.99994 1005.4166 L 582.0833 978.95825 L 582.0833 1005.4166 L 582.0833 1031.875 L 529.1666 1031.875 Q 502.7083 1031.875 502.7083 1058.3333 Q 502.7083 1084.7916 529.1666 1084.7916 Q 555.625 1084.7916 555.625 1111.25 L 529.1666 1164.1666 L 529.1666 1164.1666 L 529.1666 1164.1666 L 502.7083 1137.7083 L 476.24997 1137.7083 L 476.24997 1111.25 Q 476.24997 1084.7916 317.49997 1005.4166 Q 185.20833 952.49994 132.29166 873.12494 Q 52.916664 793.74994 26.458332 634.99994 Q 0.0 476.24997 0.0 423.3333 Q 52.916664 396.87497 105.83333 370.41666 Q 158.74998 343.9583 211.66666 238.12498 Q 264.5833 158.74998 264.5833 79.37499 Q 238.12498 0.0 264.5833 0.0 z" svg:height="11.641666mm" draw:style-name="style-37" svg:viewBox="0.0 0.0 740.8333 1164.1666" svg:width="7.408333mm" svg:x="11.112499mm" svg:y="139.7mm"/>
          <draw:path svg:d="M 423.3333 26.458332 L 423.3333 0.0 L 449.79166 0.0 Q 476.24997 0.0 476.24997 26.458332 Q 476.24997 52.916664 502.7083 52.916664 L 529.1666 52.916664 L 582.0833 79.37499 L 634.99994 79.37499 L 634.99994 79.37499 Q 634.99994 105.83333 634.99994 105.83333 L 661.4583 105.83333 L 661.4583 105.83333 Q 661.4583 105.83333 687.9166 132.29166 L 687.9166 132.29166 L 714.37494 158.74998 Q 740.8333 185.20833 740.8333 211.66666 L 740.8333 238.12498 L 740.8333 238.12498 Q 740.8333 264.5833 687.9166 264.5833 Q 634.99994 264.5833 529.1666 291.04166 Q 423.3333 317.49997 449.79166 423.3333 Q 476.24997 502.7083 529.1666 582.0833 L 582.0833 634.99994 L 582.0833 634.99994 L 582.0833 661.4583 L 582.0833 687.9166 Q 582.0833 740.8333 529.1666 740.8333 Q 502.7083 767.2916 502.7083 793.74994 Q 502.7083 820.2083 476.24997 820.2083 L 449.79166 820.2083 L 449.79166 793.74994 L 423.3333 740.8333 L 423.3333 740.8333 L 423.3333 740.8333 L 423.3333 714.37494 L 423.3333 714.37494 L 423.3333 687.9166 L 423.3333 661.4583 L 423.3333 661.4583 L 423.3333 634.99994 L 370.41666 634.99994 Q 343.9583 634.99994 264.5833 582.0833 Q 211.66666 582.0833 132.29166 502.7083 L 52.916664 423.3333 L 26.458332 396.87497 L 0.0 370.41666 L 0.0 317.49997 L 0.0 291.04166 L 52.916664 291.04166 L 79.37499 264.5833 L 79.37499 264.5833 L 105.83333 264.5833 L 132.29166 264.5833 Q 185.20833 291.04166 185.20833 264.5833 Q 185.20833 211.66666 264.5833 211.66666 Q 317.49997 211.66666 317.49997 185.20833 Q 317.49997 158.74998 370.41666 158.74998 Q 423.3333 158.74998 423.3333 132.29166 Q 423.3333 105.83333 449.79166 105.83333 Q 476.24997 79.37499 449.79166 52.916664 Q 423.3333 52.916664 423.3333 26.458332 z" svg:height="8.202083mm" draw:style-name="style-38" svg:viewBox="0.0 0.0 740.8333 820.2083" svg:width="7.408333mm" svg:x="186.26666mm" svg:y="53.44583mm"/>
          <draw:path svg:d="M 476.24997 0.0 L 555.625 0.0 L 502.7083 52.916664 Q 476.24997 132.29166 502.7083 185.20833 Q 529.1666 238.12498 555.625 264.5833 L 582.0833 291.04166 L 582.0833 317.49997 L 582.0833 317.49997 L 555.625 317.49997 L 555.625 317.49997 L 502.7083 343.9583 Q 449.79166 370.41666 423.3333 370.41666 Q 396.87497 370.41666 291.04166 370.41666 L 185.20833 370.41666 L 185.20833 370.41666 Q 185.20833 370.41666 238.12498 317.49997 Q 291.04166 317.49997 264.5833 291.04166 Q 211.66666 291.04166 211.66666 264.5833 Q 211.66666 238.12498 132.29166 211.66666 L 79.37499 211.66666 L 79.37499 211.66666 L 79.37499 211.66666 L 79.37499 185.20833 L 105.83333 185.20833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211.66666 26.458332 Q 370.41666 0.0 370.41666 0.0 Q 396.87497 0.0 476.24997 0.0 z" svg:height="3.7041664mm" draw:style-name="style-39" svg:viewBox="0.0 0.0 582.0833 370.41666" svg:width="5.820833mm" svg:x="203.19998mm" svg:y="97.89583mm"/>
          <draw:path svg:d="M 1137.7083 26.458332 L 1349.3749 0.0 L 1349.3749 0.0 Q 1349.3749 26.458332 1375.8333 26.458332 L 1402.2916 26.458332 L 1455.2083 26.458332 Q 1508.1249 52.916664 1481.6666 105.83333 Q 1481.6666 185.20833 1455.2083 158.74998 Q 1455.2083 132.29166 1455.2083 238.12498 Q 1508.1249 317.49997 1508.1249 396.87497 L 1508.1249 449.79166 L 1534.5833 449.79166 L 1534.5833 449.79166 L 1534.5833 502.7083 L 1561.0416 555.625 L 1561.0416 555.625 L 1561.0416 555.625 L 1561.0416 582.0833 L 1561.0416 582.0833 L 1587.4999 608.5416 L 1587.4999 608.5416 L 1561.0416 634.99994 Q 1561.0416 661.4583 1481.6666 714.37494 Q 1402.2916 740.8333 1428.7499 793.74994 Q 1428.7499 820.2083 1508.1249 846.6666 Q 1561.0416 873.12494 1561.0416 926.0416 L 1561.0416 952.49994 L 1508.1249 978.95825 Q 1455.2083 978.95825 1455.2083 1005.4166 L 1455.2083 1005.4166 L 1428.7499 1031.875 L 1428.7499 1058.3333 L 1428.7499 1084.7916 L 1455.2083 1111.25 L 1481.6666 1137.7083 Q 1534.5833 1137.7083 1534.5833 1164.1666 L 1534.5833 1164.1666 L 1428.7499 1269.9999 Q 1349.3749 1375.8333 1349.3749 1428.7499 Q 1375.8333 1508.1249 1375.8333 1534.5833 Q 1402.2916 1587.4999 1375.8333 1666.8749 L 1375.8333 1719.7916 L 1349.3749 1719.7916 L 1322.9166 1719.7916 L 1322.9166 1666.8749 L 1322.9166 1640.4166 L 1296.4583 1640.4166 L 1269.9999 1666.8749 L 1269.9999 1666.8749 L 1243.5416 1666.8749 L 1243.5416 1613.9583 Q 1243.5416 1587.4999 1243.5416 1561.0416 Q 1243.5416 1534.5833 1190.6249 1587.4999 Q 1137.7083 1640.4166 1111.25 1561.0416 Q 1084.7916 1455.2083 1005.4166 1481.6666 Q 926.0416 1508.1249 952.49994 1455.2083 Q 978.95825 1428.7499 926.0416 1428.7499 Q 873.12494 1455.2083 767.2916 1455.2083 Q 661.4583 1455.2083 634.99994 1455.2083 Q 582.0833 1428.7499 582.0833 1402.2916 Q 582.0833 1375.8333 529.1666 1349.3749 Q 502.7083 1296.4583 396.87497 1269.9999 Q 317.49997 1243.5416 343.9583 1164.1666 Q 343.9583 1084.7916 185.20833 1084.7916 L 52.916664 1058.3333 L 52.916664 1031.875 L 52.916664 1005.4166 L 26.458332 1005.4166 L 0.0 1005.4166 L 0.0 978.95825 L 26.458332 952.49994 L 26.458332 952.49994 L 26.458332 926.0416 L 52.916664 926.0416 L 79.37499 926.0416 L 79.37499 899.5833 L 79.37499 899.5833 L 105.83333 899.5833 L 105.83333 873.12494 L 105.83333 873.12494 L 132.29166 873.12494 L 132.29166 873.12494 L 132.29166 873.12494 L 185.20833 846.6666 Q 211.66666 820.2083 185.20833 820.2083 Q 158.74998 820.2083 158.74998 793.74994 Q 158.74998 767.2916 317.49997 767.2916 Q 476.24997 740.8333 449.79166 687.9166 Q 396.87497 661.4583 449.79166 634.99994 L 476.24997 634.99994 L 529.1666 634.99994 L 582.0833 608.5416 L 582.0833 608.5416 L 608.5416 608.5416 L 608.5416 582.0833 Q 634.99994 555.625 661.4583 555.625 Q 661.4583 529.1666 820.2083 529.1666 L 952.49994 529.1666 L 952.49994 502.7083 Q 926.0416 476.24997 899.5833 449.79166 L 846.6666 396.87497 L 846.6666 370.41666 L 846.6666 343.9583 L 873.12494 343.9583 L 899.5833 343.9583 L 978.95825 370.41666 L 1084.7916 370.41666 L 1084.7916 343.9583 L 1084.7916 291.04166 L 1058.3333 291.04166 L 1058.3333 291.04166 L 1058.3333 264.5833 Q 1031.875 264.5833 1031.875 238.12498 Q 978.95825 211.66666 952.49994 132.29166 Q 926.0416 26.458332 1137.7083 26.458332 z M 978.95825 105.83333 Q 952.49994 79.37499 1005.4166 79.37499 Q 1084.7916 79.37499 1111.25 105.83333 Q 1137.7083 132.29166 1137.7083 158.74998 Q 1111.25 185.20833 1031.875 185.20833 Q 978.95825 158.74998 978.95825 105.83333 z" svg:height="17.197916mm" draw:style-name="style-40" svg:viewBox="0.0 0.0 1587.4999 1719.7916" svg:width="15.874999mm" svg:x="37.306248mm" svg:y="113.50624mm"/>
          <draw:path svg:d="M 608.5416 0.0 L 687.9166 0.0 L 687.9166 26.458332 L 687.9166 52.916664 L 714.37494 52.916664 L 767.2916 52.916664 L 767.2916 79.37499 L 767.2916 105.83333 L 740.8333 132.29166 L 740.8333 158.74998 L 714.37494 158.74998 Q 687.9166 158.74998 555.625 185.20833 L 449.79166 211.66666 L 423.3333 211.66666 Q 396.87497 211.66666 396.87497 238.12498 L 396.87497 238.12498 L 343.9583 238.12498 Q 317.49997 211.66666 185.20833 211.66666 L 79.37499 211.66666 L 26.458332 185.20833 L 0.0 185.20833 L 0.0 132.29166 Q 0.0 79.37499 26.458332 79.37499 Q 52.916664 79.37499 52.916664 52.916664 Q 79.37499 0.0 79.37499 0.0 L 79.37499 0.0 L 291.04166 0.0 Q 502.7083 0.0 608.5416 0.0 z" svg:height="2.38125mm" draw:style-name="style-41" svg:viewBox="0.0 0.0 767.2916 238.12498" svg:width="7.6729164mm" svg:x="192.88124mm" svg:y="57.149998mm"/>
          <draw:path svg:d="M 211.66666 26.458332 L 211.66666 26.458332 L 211.66666 0.0 L 211.66666 0.0 L 238.12498 0.0 L 238.12498 26.458332 L 264.5833 26.458332 L 317.49997 26.458332 L 317.49997 26.458332 Q 317.49997 26.458332 264.5833 52.916664 Q 211.66666 52.916664 238.12498 105.83333 L 264.5833 185.20833 L 264.5833 185.20833 L 264.5833 185.20833 L 317.49997 238.12498 Q 370.41666 291.04166 370.41666 343.9583 L 370.41666 370.41666 L 370.41666 370.41666 Q 343.9583 343.9583 317.49997 317.49997 Q 317.49997 291.04166 264.5833 291.04166 Q 211.66666 291.04166 211.66666 343.9583 L 238.12498 396.87497 L 211.66666 396.87497 Q 185.20833 396.87497 185.20833 370.41666 Q 158.74998 343.9583 132.29166 317.49997 L 79.37499 291.04166 L 79.37499 317.49997 L 79.37499 343.9583 L 52.916664 343.9583 L 52.916664 343.9583 L 26.458332 370.41666 L 0.0 370.41666 L 0.0 238.12498 L 0.0 79.37499 L 0.0 79.37499 L 0.0 79.37499 L 79.37499 79.37499 Q 158.74998 79.37499 158.74998 52.916664 Q 158.74998 26.458332 185.20833 26.458332 L 185.20833 26.458332 L 185.20833 26.458332 L 211.66666 26.458332 L 211.66666 26.458332 z" svg:height="3.9687498mm" draw:style-name="style-42" svg:viewBox="0.0 0.0 370.41666 396.87497" svg:width="3.7041664mm" svg:x="255.05832mm" svg:y="21.960415mm"/>
          <draw:path svg:d="M 449.79166 396.87497 L 449.79166 396.87497 L 449.79166 476.24997 L 449.79166 555.625 L 502.7083 555.625 L 529.1666 555.625 L 529.1666 555.625 Q 502.7083 582.0833 502.7083 582.0833 Q 502.7083 608.5416 343.9583 608.5416 L 185.20833 608.5416 L 158.74998 608.5416 L 132.29166 608.5416 L 132.29166 582.0833 L 132.29166 582.0833 L 132.29166 582.0833 L 132.29166 582.0833 L 158.74998 582.0833 Q 158.74998 555.625 158.74998 529.1666 Q 132.29166 476.24997 105.83333 238.12498 Q 79.37499 26.458332 26.458332 26.458332 L 0.0 52.916664 L 26.458332 26.458332 Q 26.458332 -26.458332 79.37499 0.0 Q 132.29166 0.0 132.29166 79.37499 Q 158.74998 158.74998 238.12498 211.66666 Q 343.9583 264.5833 343.9583 317.49997 Q 370.41666 370.41666 396.87497 370.41666 Q 423.3333 396.87497 449.79166 396.87497 z" svg:height="6.0854163mm" draw:style-name="style-43" svg:viewBox="0.0 0.0 529.1666 608.5416" svg:width="5.2916665mm" svg:x="225.1604mm" svg:y="150.01874mm"/>
          <draw:path svg:d="M 185.20833 26.458332 L 132.29166 0.0 L 238.12498 0.0 L 343.9583 0.0 L 343.9583 0.0 L 343.9583 26.458332 L 396.87497 26.458332 L 423.3333 26.458332 L 449.79166 52.916664 L 449.79166 52.916664 L 423.3333 79.37499 Q 396.87497 79.37499 423.3333 132.29166 Q 449.79166 211.66666 449.79166 238.12498 L 449.79166 238.12498 L 423.3333 238.12498 Q 396.87497 238.12498 396.87497 185.20833 Q 370.41666 158.74998 264.5833 158.74998 Q 158.74998 185.20833 132.29166 185.20833 L 105.83333 211.66666 L 52.916664 211.66666 L 0.0 211.66666 L 26.458332 185.20833 Q 26.458332 185.20833 79.37499 158.74998 L 105.83333 132.29166 L 105.83333 132.29166 L 132.29166 132.29166 L 132.29166 105.83333 L 132.29166 79.37499 L 185.20833 79.37499 Q 211.66666 79.37499 211.66666 52.916664 Q 211.66666 26.458332 185.20833 26.458332 z" svg:height="2.38125mm" draw:style-name="style-44" svg:viewBox="0.0 0.0 449.79166 238.12498" svg:width="4.497916mm" svg:x="85.98958mm" svg:y="33.60208mm"/>
          <draw:path svg:d="M 105.83333 0.0 L 185.20833 0.0 L 238.12498 26.458332 Q 264.5833 52.916664 291.04166 79.37499 L 317.49997 105.83333 L 317.49997 185.20833 Q 343.9583 238.12498 370.41666 238.12498 Q 396.87497 238.12498 396.87497 264.5833 L 396.87497 264.5833 L 370.41666 264.5833 Q 317.49997 238.12498 264.5833 211.66666 Q 185.20833 185.20833 211.66666 264.5833 L 238.12498 343.9583 L 211.66666 343.9583 Q 185.20833 343.9583 105.83333 264.5833 L 52.916664 211.66666 L 52.916664 185.20833 Q 52.916664 185.20833 26.458332 185.20833 L 26.458332 185.20833 L 0.0 105.83333 Q 0.0 26.458332 0.0 26.458332 Q 0.0 26.458332 105.83333 0.0 z" svg:height="3.439583mm" draw:style-name="style-45" svg:viewBox="0.0 0.0 396.87497 343.9583" svg:width="3.9687498mm" svg:x="211.66666mm" svg:y="143.13957mm"/>
          <draw:path svg:d="M 396.87497 0.0 L 423.3333 0.0 L 449.79166 26.458332 Q 476.24997 79.37499 502.7083 52.916664 L 502.7083 52.916664 L 502.7083 79.37499 Q 502.7083 105.83333 476.24997 105.83333 Q 449.79166 105.83333 423.3333 158.74998 Q 396.87497 211.66666 396.87497 317.49997 L 396.87497 423.3333 L 396.87497 423.3333 Q 396.87497 423.3333 370.41666 555.625 L 343.9583 661.4583 L 343.9583 661.4583 L 343.9583 661.4583 L 343.9583 687.9166 L 343.9583 687.9166 L 317.49997 687.9166 Q 291.04166 687.9166 291.04166 714.37494 Q 264.5833 767.2916 185.20833 714.37494 L 105.83333 687.9166 L 52.916664 687.9166 Q 0.0 687.9166 0.0 634.99994 Q 0.0 582.0833 79.37499 555.625 L 132.29166 555.625 L 132.29166 502.7083 Q 132.29166 449.79166 158.74998 423.3333 Q 185.20833 396.87497 185.20833 317.49997 Q 185.20833 238.12498 158.74998 238.12498 L 132.29166 211.66666 L 132.29166 211.66666 L 105.83333 238.12498 L 105.83333 238.12498 L 105.83333 238.12498 L 105.83333 238.12498 L 79.37499 238.12498 L 79.37499 211.66666 L 79.37499 185.20833 L 132.29166 185.20833 L 158.74998 185.20833 L 185.20833 158.74998 L 211.66666 158.74998 L 211.66666 185.20833 Q 238.12498 185.20833 238.12498 185.20833 L 238.12498 185.20833 L 291.04166 185.20833 Q 343.9583 158.74998 343.9583 105.83333 Q 343.9583 26.458332 370.41666 26.458332 Q 396.87497 26.458332 396.87497 0.0 z" svg:height="7.1437497mm" draw:style-name="style-46" svg:viewBox="0.0 0.0 502.7083 714.37494" svg:width="5.027083mm" svg:x="246.85623mm" svg:y="106.627075mm"/>
          <draw:path svg:d="M 26.458332 52.916664 L 132.29166 0.0 L 291.04166 26.458332 Q 449.79166 52.916664 423.3333 79.37499 Q 396.87497 105.83333 396.87497 105.83333 L 396.87497 132.29166 L 291.04166 132.29166 L 211.66666 158.74998 L 211.66666 158.74998 L 185.20833 158.74998 L 185.20833 158.74998 L 185.20833 158.74998 L 132.29166 185.20833 L 52.916664 185.20833 L 52.916664 185.20833 Q 52.916664 158.74998 0.0 158.74998 Q -52.916664 105.83333 26.458332 52.916664 z" svg:height="1.8520832mm" draw:style-name="style-47" svg:viewBox="0.0 0.0 423.3333 185.20833" svg:width="4.233333mm" svg:x="78.581245mm" svg:y="122.237495mm"/>
          <draw:path svg:d="M 52.916664 26.458332 L 52.916664 0.0 L 291.04166 26.458332 Q 529.1666 52.916664 661.4583 52.916664 L 820.2083 52.916664 L 820.2083 52.916664 L 820.2083 79.37499 L 767.2916 79.37499 Q 740.8333 105.83333 714.37494 105.83333 Q 661.4583 105.83333 661.4583 158.74998 Q 687.9166 211.66666 714.37494 211.66666 L 740.8333 211.66666 L 740.8333 238.12498 L 767.2916 238.12498 L 767.2916 264.5833 L 767.2916 291.04166 L 793.74994 317.49997 Q 820.2083 317.49997 820.2083 317.49997 L 820.2083 343.9583 L 820.2083 343.9583 Q 820.2083 343.9583 793.74994 423.3333 Q 793.74994 502.7083 767.2916 502.7083 Q 740.8333 529.1666 714.37494 582.0833 Q 714.37494 634.99994 634.99994 687.9166 L 555.625 740.8333 L 555.625 740.8333 Q 555.625 714.37494 529.1666 687.9166 Q 502.7083 687.9166 555.625 661.4583 Q 608.5416 634.99994 634.99994 582.0833 L 661.4583 529.1666 L 634.99994 529.1666 L 634.99994 529.1666 L 634.99994 502.7083 L 608.5416 502.7083 L 608.5416 502.7083 L 608.5416 476.24997 L 582.0833 476.24997 L 555.625 476.24997 L 555.625 449.79166 L 555.625 449.79166 L 529.1666 449.79166 L 529.1666 423.3333 L 529.1666 423.3333 L 502.7083 423.3333 L 502.7083 423.3333 L 502.7083 423.3333 L 449.79166 423.3333 L 423.3333 423.3333 L 423.3333 423.3333 Q 396.87497 423.3333 370.41666 449.79166 Q 317.49997 476.24997 291.04166 555.625 L 291.04166 608.5416 L 291.04166 608.5416 L 291.04166 608.5416 L 264.5833 529.1666 Q 238.12498 449.79166 185.20833 396.87497 Q 132.29166 317.49997 79.37499 343.9583 L 0.0 343.9583 L 0.0 317.49997 L 0.0 291.04166 L 0.0 211.66666 L 0.0 158.74998 L 26.458332 158.74998 Q 79.37499 158.74998 105.83333 105.83333 Q 132.29166 79.37499 79.37499 52.916664 Q 52.916664 52.916664 52.916664 26.458332 z" svg:height="7.408333mm" draw:style-name="style-48" svg:viewBox="0.0 0.0 820.2083 740.8333" svg:width="8.202083mm" svg:x="216.69374mm" svg:y="95.77916mm"/>
          <draw:path svg:d="M 0.0 105.83333 L 0.0 0.0 L 52.916664 52.916664 Q 105.83333 105.83333 132.29166 105.83333 L 185.20833 105.83333 L 264.5833 105.83333 L 343.9583 105.83333 L 370.41666 79.37499 L 396.87497 52.916664 L 396.87497 52.916664 L 423.3333 52.916664 L 423.3333 79.37499 L 423.3333 105.83333 L 423.3333 105.83333 L 396.87497 105.83333 L 396.87497 132.29166 Q 396.87497 158.74998 423.3333 158.74998 L 423.3333 158.74998 L 423.3333 158.74998 L 423.3333 185.20833 L 423.3333 185.20833 Q 423.3333 211.66666 396.87497 211.66666 Q 370.41666 211.66666 370.41666 291.04166 L 343.9583 343.9583 L 343.9583 343.9583 L 343.9583 370.41666 L 343.9583 370.41666 L 343.9583 370.41666 L 291.04166 370.41666 Q 264.5833 370.41666 211.66666 370.41666 Q 158.74998 370.41666 158.74998 317.49997 L 158.74998 291.04166 L 158.74998 291.04166 Q 185.20833 291.04166 158.74998 264.5833 L 158.74998 264.5833 L 132.29166 264.5833 L 132.29166 264.5833 L 132.29166 211.66666 Q 132.29166 185.20833 79.37499 185.20833 L 52.916664 211.66666 L 26.458332 211.66666 Q 0.0 211.66666 0.0 105.83333 z" svg:height="3.7041664mm" draw:style-name="style-49" svg:viewBox="0.0 0.0 423.3333 370.41666" svg:width="4.233333mm" svg:x="264.31873mm" svg:y="22.224998mm"/>
          <draw:path svg:d="M 264.5833 26.458332 L 264.5833 26.458332 L 264.5833 0.0 L 264.5833 0.0 L 291.04166 0.0 L 291.04166 26.458332 L 317.49997 79.37499 Q 317.49997 158.74998 343.9583 158.74998 L 343.9583 158.74998 L 343.9583 211.66666 Q 370.41666 264.5833 370.41666 343.9583 Q 370.41666 423.3333 317.49997 502.7083 L 291.04166 555.625 L 291.04166 555.625 Q 264.5833 582.0833 264.5833 582.0833 L 264.5833 582.0833 L 238.12498 582.0833 Q 211.66666 555.625 211.66666 555.625 L 211.66666 555.625 L 238.12498 529.1666 Q 264.5833 502.7083 211.66666 476.24997 Q 158.74998 449.79166 238.12498 449.79166 Q 291.04166 423.3333 291.04166 370.41666 Q 264.5833 317.49997 264.5833 317.49997 L 264.5833 291.04166 L 211.66666 291.04166 Q 158.74998 291.04166 105.83333 238.12498 L 52.916664 211.66666 L 52.916664 238.12498 L 52.916664 264.5833 L 26.458332 264.5833 L 26.458332 264.5833 L 26.458332 264.5833 L 0.0 264.5833 L 0.0 238.12498 L 0.0 185.20833 L 26.458332 185.20833 L 26.458332 185.20833 L 52.916664 185.20833 L 105.83333 185.20833 L 158.74998 185.20833 L 185.20833 185.20833 L 211.66666 185.20833 L 238.12498 185.20833 L 238.12498 105.83333 L 264.5833 26.458332 L 264.5833 26.458332 z" svg:height="5.820833mm" draw:style-name="style-50" svg:viewBox="0.0 0.0 370.41666 582.0833" svg:width="3.7041664mm" svg:x="268.28748mm" svg:y="21.43125mm"/>
          <draw:path svg:d="M 132.29166 185.20833 L 211.66666 0.0 L 211.66666 185.20833 Q 211.66666 343.9583 238.12498 343.9583 Q 264.5833 343.9583 238.12498 370.41666 Q 211.66666 370.41666 211.66666 396.87497 L 211.66666 449.79166 L 211.66666 502.7083 L 211.66666 529.1666 L 211.66666 529.1666 L 211.66666 555.625 L 211.66666 555.625 L 211.66666 555.625 L 185.20833 555.625 L 185.20833 555.625 L 185.20833 582.0833 L 158.74998 582.0833 L 158.74998 582.0833 L 158.74998 608.5416 L 158.74998 608.5416 L 158.74998 608.5416 L 52.916664 608.5416 Q -26.458332 608.5416 0.0 502.7083 L 26.458332 396.87497 L 26.458332 396.87497 Q 52.916664 396.87497 52.916664 396.87497 L 52.916664 370.41666 L 52.916664 370.41666 Q 52.916664 343.9583 132.29166 185.20833 z" svg:height="6.0854163mm" draw:style-name="style-51" svg:viewBox="0.0 0.0 238.12498 608.5416" svg:width="2.38125mm" svg:x="240.77083mm" svg:y="110.331245mm"/>
          <draw:path svg:d="M 291.04166 0.0 L 317.49997 0.0 L 317.49997 26.458332 Q 317.49997 52.916664 291.04166 52.916664 L 264.5833 52.916664 L 317.49997 52.916664 Q 396.87497 52.916664 423.3333 52.916664 L 449.79166 52.916664 L 449.79166 52.916664 Q 423.3333 79.37499 317.49997 185.20833 L 185.20833 264.5833 L 185.20833 291.04166 L 185.20833 291.04166 L 132.29166 291.04166 Q 79.37499 317.49997 52.916664 291.04166 L 0.0 291.04166 L 0.0 264.5833 Q 0.0 238.12498 79.37499 158.74998 L 158.74998 79.37499 L 211.66666 52.916664 Q 264.5833 0.0 291.04166 0.0 z" svg:height="2.9104166mm" draw:style-name="style-52" svg:viewBox="0.0 0.0 449.79166 291.04166" svg:width="4.497916mm" svg:x="98.424995mm" svg:y="88.37083mm"/>
          <draw:path svg:d="M 476.24997 132.29166 L 502.7083 132.29166 L 502.7083 132.29166 L 529.1666 132.29166 L 529.1666 132.29166 L 529.1666 158.74998 L 529.1666 158.74998 L 529.1666 158.74998 L 555.625 158.74998 L 555.625 158.74998 L 608.5416 238.12498 Q 661.4583 317.49997 608.5416 343.9583 Q 582.0833 370.41666 555.625 370.41666 L 555.625 370.41666 L 529.1666 370.41666 Q 476.24997 370.41666 423.3333 449.79166 L 343.9583 529.1666 L 317.49997 529.1666 L 264.5833 529.1666 L 238.12498 529.1666 Q 211.66666 529.1666 158.74998 502.7083 L 132.29166 476.24997 L 132.29166 476.24997 Q 105.83333 449.79166 105.83333 449.79166 L 105.83333 449.79166 L 105.83333 423.3333 Q 105.83333 423.3333 52.916664 423.3333 L 0.0 396.87497 L 0.0 370.41666 L 0.0 343.9583 L 79.37499 317.49997 Q 158.74998 317.49997 158.74998 264.5833 Q 158.74998 211.66666 211.66666 211.66666 L 238.12498 211.66666 L 238.12498 211.66666 L 264.5833 211.66666 L 264.5833 211.66666 L 264.5833 211.66666 L 291.04166 238.12498 L 317.49997 238.12498 L 317.49997 211.66666 L 317.49997 185.20833 L 264.5833 132.29166 Q 238.12498 52.916664 211.66666 52.916664 Q 185.20833 52.916664 185.20833 26.458332 Q 185.20833 0.0 238.12498 0.0 Q 317.49997 0.0 396.87497 52.916664 Q 476.24997 105.83333 476.24997 132.29166 z" svg:height="5.2916665mm" draw:style-name="style-53" svg:viewBox="0.0 0.0 608.5416 529.1666" svg:width="6.0854163mm" svg:x="268.28748mm" svg:y="42.333332mm"/>
          <draw:path svg:d="M 0.0 26.458332 L 52.916664 0.0 L 158.74998 0.0 L 238.12498 0.0 L 370.41666 0.0 L 529.1666 0.0 L 529.1666 0.0 Q 529.1666 26.458332 529.1666 26.458332 L 555.625 26.458332 L 687.9166 79.37499 Q 820.2083 132.29166 846.6666 158.74998 L 846.6666 158.74998 L 846.6666 158.74998 L 846.6666 158.74998 L 873.12494 158.74998 L 873.12494 185.20833 L 873.12494 185.20833 L 899.5833 185.20833 L 899.5833 185.20833 L 899.5833 185.20833 L 899.5833 211.66666 L 899.5833 211.66666 L 926.0416 211.66666 L 926.0416 238.12498 L 1243.5416 476.24997 Q 1534.5833 714.37494 1561.0416 714.37494 L 1561.0416 714.37494 L 1587.4999 740.8333 L 1613.9583 740.8333 L 1613.9583 740.8333 L 1613.9583 767.2916 L 1666.8749 793.74994 Q 1693.3333 846.6666 1719.7916 846.6666 L 1719.7916 873.12494 L 1719.7916 873.12494 L 1746.2499 873.12494 L 1746.2499 873.12494 L 1746.2499 873.12494 L 1746.2499 899.5833 L 1746.2499 899.5833 L 1772.7083 899.5833 L 1772.7083 926.0416 L 1799.1666 926.0416 L 1825.6249 926.0416 L 1825.6249 952.49994 L 1852.0833 952.49994 L 1852.0833 952.49994 L 1852.0833 978.95825 L 1852.0833 978.95825 L 1852.0833 978.95825 L 1878.5416 978.95825 L 1878.5416 1005.4166 L 1852.0833 1005.4166 L 1825.6249 978.95825 L 1799.1666 978.95825 L 1772.7083 978.95825 L 1640.4166 978.95825 Q 1508.1249 978.95825 1164.1666 978.95825 L 820.2083 978.95825 L 820.2083 1005.4166 L 846.6666 1005.4166 L 846.6666 1005.4166 L 846.6666 1031.875 L 846.6666 1031.875 L 846.6666 1031.875 L 873.12494 1031.875 L 873.12494 1031.875 L 873.12494 1058.3333 L 899.5833 1058.3333 L 899.5833 1058.3333 L 899.5833 1084.7916 L 899.5833 1084.7916 L 899.5833 1084.7916 L 926.0416 1084.7916 L 926.0416 1084.7916 L 926.0416 1111.25 L 952.49994 1111.25 L 978.95825 1164.1666 Q 1005.4166 1190.6249 1005.4166 1217.0833 L 1005.4166 1217.0833 L 1031.875 1217.0833 L 1031.875 1243.5416 L 1031.875 1243.5416 L 1058.3333 1243.5416 L 1058.3333 1243.5416 L 1058.3333 1243.5416 L 1058.3333 1269.9999 L 1058.3333 1269.9999 L 1084.7916 1269.9999 L 1084.7916 1296.4583 L 1111.25 1296.4583 L 1137.7083 1296.4583 L 1137.7083 1322.9166 L 1164.1666 1322.9166 L 1164.1666 1349.3749 L 1164.1666 1375.8333 L 1137.7083 1375.8333 L 1111.25 1349.3749 L 1111.25 1349.3749 L 1111.25 1349.3749 L 1084.7916 1349.3749 L 1084.7916 1349.3749 L 1084.7916 1322.9166 L 1058.3333 1322.9166 L 1058.3333 1322.9166 L 1058.3333 1296.4583 L 1058.3333 1296.4583 L 1058.3333 1296.4583 L 1031.875 1296.4583 L 1031.875 1296.4583 L 1031.875 1269.9999 L 1005.4166 1269.9999 L 1005.4166 1269.9999 L 1005.4166 1243.5416 L 1005.4166 1243.5416 L 1005.4166 1243.5416 L 978.95825 1243.5416 L 978.95825 1243.5416 L 952.49994 1217.0833 Q 926.0416 1190.6249 873.12494 1164.1666 Q 820.2083 1137.7083 793.74994 1084.7916 Q 740.8333 1031.875 714.37494 1031.875 L 687.9166 1031.875 L 687.9166 1031.875 Q 687.9166 1005.4166 502.7083 820.2083 Q 343.9583 661.4583 211.66666 476.24997 L 52.916664 291.04166 L 52.916664 291.04166 Q 52.916664 264.5833 0.0 132.29166 Q -26.458332 26.458332 0.0 26.458332 z" svg:height="13.758332mm" draw:style-name="style-54" svg:viewBox="0.0 0.0 1878.5416 1375.8333" svg:width="18.785416mm" svg:x="247.65mm" svg:y="126.206245mm"/>
          <draw:path svg:d="M 423.3333 52.916664 L 423.3333 52.916664 L 423.3333 79.37499 L 423.3333 105.83333 L 449.79166 105.83333 L 449.79166 105.83333 L 476.24997 132.29166 L 502.7083 158.74998 L 529.1666 158.74998 L 555.625 158.74998 L 714.37494 211.66666 Q 873.12494 264.5833 899.5833 264.5833 L 899.5833 264.5833 L 899.5833 291.04166 Q 926.0416 317.49997 899.5833 317.49997 Q 899.5833 343.9583 873.12494 370.41666 Q 846.6666 370.41666 846.6666 396.87497 L 846.6666 396.87497 L 714.37494 396.87497 Q 582.0833 423.3333 582.0833 449.79166 Q 608.5416 476.24997 767.2916 529.1666 Q 926.0416 582.0833 952.49994 582.0833 L 952.49994 582.0833 L 952.49994 608.5416 Q 952.49994 634.99994 926.0416 634.99994 L 926.0416 634.99994 L 899.5833 634.99994 Q 899.5833 634.99994 846.6666 608.5416 L 793.74994 582.0833 L 661.4583 582.0833 Q 529.1666 582.0833 476.24997 634.99994 Q 449.79166 634.99994 291.04166 661.4583 L 132.29166 661.4583 L 105.83333 661.4583 L 105.83333 634.99994 L 79.37499 634.99994 L 52.916664 634.99994 L 52.916664 608.5416 L 52.916664 608.5416 L 52.916664 582.0833 L 52.916664 555.625 L 52.916664 555.625 Q 52.916664 529.1666 105.83333 529.1666 Q 185.20833 476.24997 158.74998 423.3333 L 105.83333 370.41666 L 105.83333 370.41666 Q 105.83333 343.9583 79.37499 343.9583 L 79.37499 343.9583 L 79.37499 317.49997 Q 52.916664 317.49997 52.916664 317.49997 L 52.916664 317.49997 L 52.916664 291.04166 L 52.916664 291.04166 L 26.458332 291.04166 L 26.458332 264.5833 L 26.458332 264.5833 L 0.0 264.5833 L 0.0 264.5833 L 0.0 264.5833 L 52.916664 238.12498 L 79.37499 238.12498 L 132.29166 238.12498 Q 158.74998 238.12498 185.20833 211.66666 L 185.20833 185.20833 L 185.20833 158.74998 Q 158.74998 158.74998 158.74998 158.74998 L 158.74998 158.74998 L 158.74998 158.74998 Q 132.29166 158.74998 132.29166 132.29166 L 132.29166 132.29166 L 158.74998 79.37499 Q 185.20833 26.458332 238.12498 52.916664 Q 317.49997 79.37499 317.49997 52.916664 Q 317.49997 0.0 370.41666 0.0 Q 396.87497 0.0 396.87497 26.458332 Q 423.3333 52.916664 423.3333 52.916664 z" svg:height="6.614583mm" draw:style-name="style-55" svg:viewBox="0.0 0.0 952.49994 661.4583" svg:width="9.525mm" svg:x="157.16249mm" svg:y="139.7mm"/>
          <draw:path svg:d="M 264.5833 79.37499 L 211.66666 0.0 L 238.12498 26.458332 Q 291.04166 26.458332 396.87497 291.04166 Q 555.625 529.1666 502.7083 582.0833 Q 476.24997 661.4583 449.79166 661.4583 Q 449.79166 661.4583 449.79166 687.9166 L 449.79166 687.9166 L 449.79166 687.9166 Q 449.79166 687.9166 423.3333 714.37494 L 423.3333 740.8333 L 423.3333 767.2916 Q 396.87497 767.2916 291.04166 793.74994 L 185.20833 820.2083 L 185.20833 846.6666 L 185.20833 846.6666 L 158.74998 846.6666 L 158.74998 820.2083 L 105.83333 820.2083 L 52.916664 820.2083 L 52.916664 793.74994 L 26.458332 793.74994 L 26.458332 793.74994 L 26.458332 767.2916 L 26.458332 767.2916 L 26.458332 767.2916 L 0.0 767.2916 L 0.0 767.2916 L 0.0 740.8333 L 0.0 740.8333 L 0.0 740.8333 L 0.0 714.37494 L 26.458332 714.37494 L 52.916664 714.37494 L 52.916664 687.9166 L 79.37499 661.4583 L 79.37499 661.4583 L 79.37499 661.4583 L 132.29166 634.99994 L 158.74998 634.99994 L 185.20833 634.99994 L 211.66666 661.4583 L 211.66666 661.4583 L 238.12498 661.4583 L 238.12498 661.4583 L 238.12498 661.4583 L 238.12498 634.99994 L 238.12498 634.99994 L 264.5833 608.5416 L 291.04166 555.625 L 291.04166 555.625 L 291.04166 555.625 L 291.04166 529.1666 L 291.04166 529.1666 L 291.04166 502.7083 Q 291.04166 476.24997 291.04166 317.49997 Q 291.04166 158.74998 264.5833 79.37499 z" svg:height="8.466666mm" draw:style-name="style-56" svg:viewBox="0.0 0.0 502.7083 846.6666" svg:width="5.027083mm" svg:x="260.61456mm" svg:y="35.71875mm"/>
          <draw:path svg:d="M 661.4583 211.66666 L 714.37494 0.0 L 767.2916 52.916664 Q 793.74994 105.83333 820.2083 79.37499 Q 820.2083 52.916664 873.12494 52.916664 L 952.49994 52.916664 L 952.49994 79.37499 L 978.95825 79.37499 L 926.0416 158.74998 Q 873.12494 238.12498 873.12494 238.12498 L 873.12494 264.5833 L 926.0416 264.5833 L 952.49994 264.5833 L 978.95825 291.04166 L 1005.4166 317.49997 L 1005.4166 317.49997 L 1005.4166 317.49997 L 978.95825 317.49997 Q 952.49994 317.49997 820.2083 449.79166 L 687.9166 555.625 L 661.4583 555.625 Q 661.4583 582.0833 661.4583 582.0833 L 661.4583 582.0833 L 661.4583 582.0833 Q 634.99994 582.0833 634.99994 608.5416 L 634.99994 608.5416 L 608.5416 608.5416 Q 608.5416 634.99994 608.5416 634.99994 L 608.5416 634.99994 L 608.5416 634.99994 Q 582.0833 634.99994 582.0833 661.4583 L 582.0833 661.4583 L 555.625 661.4583 Q 555.625 687.9166 449.79166 793.74994 L 343.9583 899.5833 L 317.49997 899.5833 L 317.49997 899.5833 L 317.49997 926.0416 L 291.04166 926.0416 L 291.04166 926.0416 L 291.04166 952.49994 L 291.04166 952.49994 L 291.04166 952.49994 L 291.04166 1005.4166 L 291.04166 1058.3333 L 291.04166 1058.3333 L 291.04166 1058.3333 L 317.49997 1084.7916 L 343.9583 1084.7916 L 343.9583 1111.25 L 343.9583 1137.7083 L 317.49997 1137.7083 L 291.04166 1111.25 L 291.04166 1111.25 L 291.04166 1111.25 L 264.5833 1111.25 L 264.5833 1111.25 L 238.12498 1084.7916 L 211.66666 1058.3333 L 211.66666 1058.3333 L 185.20833 1058.3333 L 185.20833 1058.3333 L 185.20833 1058.3333 L 185.20833 1058.3333 L 185.20833 1058.3333 L 132.29166 1031.875 L 79.37499 1031.875 L 79.37499 1005.4166 L 79.37499 978.95825 L 26.458332 978.95825 L 0.0 952.49994 L 0.0 952.49994 L 0.0 952.49994 L 26.458332 952.49994 L 52.916664 952.49994 L 79.37499 926.0416 L 105.83333 926.0416 L 105.83333 899.5833 Q 105.83333 873.12494 132.29166 873.12494 Q 158.74998 846.6666 264.5833 740.8333 Q 370.41666 608.5416 396.87497 608.5416 Q 423.3333 608.5416 423.3333 582.0833 Q 423.3333 555.625 449.79166 555.625 Q 476.24997 529.1666 555.625 476.24997 Q 608.5416 396.87497 661.4583 211.66666 z" svg:height="11.377083mm" draw:style-name="style-57" svg:viewBox="0.0 0.0 1005.4166 1137.7083" svg:width="10.054166mm" svg:x="127.79375mm" svg:y="109.53749mm"/>
          <draw:path svg:d="M 0.0 317.49997 L 26.458332 26.458332 L 52.916664 0.0 L 52.916664 0.0 L 52.916664 132.29166 Q 52.916664 238.12498 79.37499 238.12498 Q 105.83333 238.12498 158.74998 396.87497 Q 185.20833 555.625 211.66666 555.625 Q 211.66666 529.1666 211.66666 608.5416 Q 211.66666 714.37494 238.12498 740.8333 Q 238.12498 767.2916 343.9583 767.2916 L 449.79166 767.2916 L 449.79166 767.2916 L 449.79166 767.2916 L 343.9583 793.74994 L 238.12498 820.2083 L 132.29166 820.2083 L 26.458332 820.2083 L 26.458332 767.2916 Q 0.0 740.8333 0.0 661.4583 Q 0.0 608.5416 0.0 317.49997 z" svg:height="8.202083mm" draw:style-name="style-58" svg:viewBox="0.0 0.0 449.79166 820.2083" svg:width="4.497916mm" svg:x="175.68332mm" svg:y="91.28124mm"/>
          <draw:path svg:d="M 714.37494 0.0 L 714.37494 0.0 L 740.8333 0.0 L 767.2916 0.0 L 793.74994 0.0 Q 846.6666 26.458332 873.12494 211.66666 Q 899.5833 370.41666 952.49994 423.3333 Q 1005.4166 423.3333 1005.4166 449.79166 L 1005.4166 449.79166 L 1031.875 449.79166 L 1031.875 476.24997 L 1031.875 476.24997 L 1058.3333 476.24997 L 1058.3333 502.7083 Q 1058.3333 529.1666 1084.7916 529.1666 L 1084.7916 555.625 L 1058.3333 555.625 Q 1031.875 529.1666 1005.4166 502.7083 Q 1005.4166 476.24997 978.95825 476.24997 Q 952.49994 476.24997 899.5833 555.625 L 873.12494 634.99994 L 873.12494 582.0833 L 873.12494 529.1666 L 846.6666 529.1666 Q 820.2083 529.1666 714.37494 502.7083 Q 634.99994 502.7083 608.5416 476.24997 Q 582.0833 423.3333 502.7083 370.41666 Q 423.3333 317.49997 264.5833 291.04166 L 132.29166 264.5833 L 132.29166 238.12498 L 105.83333 211.66666 L 105.83333 211.66666 L 105.83333 211.66666 L 52.916664 211.66666 L 26.458332 211.66666 L 26.458332 211.66666 L 0.0 211.66666 L 0.0 211.66666 L 0.0 211.66666 L 0.0 185.20833 L 0.0 185.20833 L 0.0 158.74998 L 0.0 132.29166 L 26.458332 132.29166 L 52.916664 105.83333 L 264.5833 105.83333 Q 449.79166 52.916664 582.0833 52.916664 L 687.9166 52.916664 L 687.9166 26.458332 L 687.9166 26.458332 L 714.37494 0.0 z" svg:height="6.3499994mm" draw:style-name="style-59" svg:viewBox="0.0 0.0 1084.7916 634.99994" svg:width="10.847916mm" svg:x="166.15833mm" svg:y="68.791664mm"/>
          <draw:path svg:d="M 0.0 52.916664 Q 0.0 0.0 52.916664 0.0 Q 105.83333 0.0 79.37499 52.916664 Q 79.37499 105.83333 26.458332 105.83333 Q -26.458332 105.83333 0.0 52.916664 z" svg:height="1.0583333mm" draw:style-name="style-60" svg:viewBox="0.0 0.0 79.37499 105.83333" svg:width="0.7937499mm" svg:x="182.03333mm" svg:y="201.61249mm"/>
          <draw:path svg:d="M 26.458332 211.66666 L 0.0 0.0 L 52.916664 79.37499 Q 105.83333 158.74998 132.29166 158.74998 Q 158.74998 158.74998 343.9583 370.41666 Q 502.7083 582.0833 502.7083 608.5416 L 529.1666 608.5416 L 555.625 687.9166 Q 608.5416 793.74994 608.5416 846.6666 L 608.5416 873.12494 L 634.99994 899.5833 L 634.99994 899.5833 L 608.5416 899.5833 L 608.5416 899.5833 L 608.5416 926.0416 L 608.5416 926.0416 L 582.0833 952.49994 L 582.0833 978.95825 L 555.625 978.95825 L 502.7083 1005.4166 L 502.7083 1005.4166 L 502.7083 1005.4166 L 476.24997 1005.4166 L 476.24997 1005.4166 L 476.24997 1031.875 L 449.79166 1031.875 L 449.79166 1031.875 L 449.79166 1058.3333 L 423.3333 1058.3333 L 396.87497 1058.3333 L 396.87497 1031.875 L 396.87497 1031.875 L 370.41666 1031.875 L 370.41666 1058.3333 L 343.9583 1058.3333 L 317.49997 1058.3333 L 317.49997 1031.875 L 291.04166 1031.875 L 291.04166 1031.875 L 291.04166 1005.4166 L 291.04166 1005.4166 L 291.04166 1005.4166 L 264.5833 978.95825 L 238.12498 952.49994 L 238.12498 978.95825 Q 211.66666 1005.4166 211.66666 1031.875 L 211.66666 1031.875 L 185.20833 1031.875 L 185.20833 1031.875 L 185.20833 1005.4166 Q 185.20833 952.49994 211.66666 926.0416 L 238.12498 899.5833 L 238.12498 899.5833 L 238.12498 873.12494 L 211.66666 873.12494 L 211.66666 846.6666 L 211.66666 846.6666 L 185.20833 846.6666 L 185.20833 793.74994 Q 185.20833 767.2916 79.37499 634.99994 L 0.0 529.1666 L 0.0 529.1666 Q 26.458332 529.1666 0.0 476.24997 Q 0.0 396.87497 26.458332 396.87497 Q 79.37499 396.87497 26.458332 211.66666 z" svg:height="10.583333mm" draw:style-name="style-61" svg:viewBox="0.0 0.0 634.99994 1058.3333" svg:width="6.3499994mm" svg:x="74.347916mm" svg:y="42.333332mm"/>
          <draw:path svg:d="M 211.66666 26.458332 L 238.12498 26.458332 L 238.12498 26.458332 Q 264.5833 26.458332 264.5833 0.0 L 264.5833 0.0 L 317.49997 0.0 L 370.41666 0.0 L 370.41666 0.0 Q 370.41666 26.458332 396.87497 26.458332 L 396.87497 26.458332 L 396.87497 26.458332 L 396.87497 52.916664 L 396.87497 105.83333 L 396.87497 158.74998 L 396.87497 158.74998 Q 396.87497 185.20833 370.41666 211.66666 Q 343.9583 264.5833 317.49997 291.04166 Q 264.5833 291.04166 238.12498 211.66666 Q 211.66666 132.29166 185.20833 132.29166 L 158.74998 132.29166 L 132.29166 238.12498 Q 79.37499 317.49997 79.37499 317.49997 L 79.37499 317.49997 L 79.37499 211.66666 Q 79.37499 105.83333 26.458332 79.37499 L 0.0 52.916664 L 26.458332 26.458332 Q 52.916664 26.458332 132.29166 26.458332 Q 185.20833 26.458332 211.66666 26.458332 z" svg:height="3.1749997mm" draw:style-name="style-62" svg:viewBox="0.0 0.0 396.87497 317.49997" svg:width="3.9687498mm" svg:x="161.13124mm" svg:y="206.11041mm"/>
          <draw:path svg:d="M 52.916664 105.83333 L 0.0 0.0 L 26.458332 0.0 Q 52.916664 0.0 105.83333 79.37499 Q 158.74998 158.74998 185.20833 158.74998 L 211.66666 158.74998 L 238.12498 211.66666 Q 238.12498 264.5833 264.5833 291.04166 L 291.04166 317.49997 L 291.04166 370.41666 Q 291.04166 396.87497 343.9583 396.87497 L 423.3333 396.87497 L 423.3333 396.87497 Q 423.3333 423.3333 396.87497 423.3333 L 343.9583 423.3333 L 343.9583 449.79166 L 343.9583 449.79166 L 343.9583 476.24997 L 343.9583 476.24997 L 343.9583 476.24997 L 343.9583 476.24997 L 343.9583 502.7083 L 343.9583 502.7083 L 317.49997 502.7083 L 317.49997 529.1666 L 317.49997 529.1666 L 343.9583 529.1666 L 370.41666 555.625 Q 396.87497 582.0833 423.3333 608.5416 L 423.3333 634.99994 L 396.87497 634.99994 Q 370.41666 634.99994 317.49997 582.0833 Q 264.5833 529.1666 238.12498 476.24997 Q 238.12498 423.3333 211.66666 423.3333 Q 185.20833 423.3333 132.29166 343.9583 L 105.83333 291.04166 L 105.83333 238.12498 Q 79.37499 185.20833 52.916664 105.83333 z" svg:height="6.3499994mm" draw:style-name="style-63" svg:viewBox="0.0 0.0 423.3333 634.99994" svg:width="4.233333mm" svg:x="211.93124mm" svg:y="144.99165mm"/>
          <draw:path svg:d="M 105.83333 687.9166 L 105.83333 1243.5416 L 132.29166 1269.9999 L 132.29166 1296.4583 L 105.83333 1296.4583 Q 105.83333 1269.9999 105.83333 1269.9999 L 79.37499 1269.9999 L 79.37499 1190.6249 L 52.916664 1111.25 L 52.916664 1058.3333 L 52.916664 1031.875 L 52.916664 846.6666 L 52.916664 661.4583 L 52.916664 634.99994 Q 52.916664 582.0833 26.458332 582.0833 L 26.458332 582.0833 L 26.458332 582.0833 Q 0.0 555.625 0.0 317.49997 L 0.0 52.916664 L 0.0 0.0 Q 0.0 -26.458332 26.458332 0.0 Q 52.916664 0.0 79.37499 79.37499 Q 105.83333 158.74998 105.83333 687.9166 z" svg:height="12.964582mm" draw:style-name="style-64" svg:viewBox="0.0 0.0 132.29166 1296.4583" svg:width="1.3229166mm" svg:x="97.36666mm" svg:y="111.12499mm"/>
          <draw:path svg:d="M 105.83333 132.29166 L 0.0 0.0 L 79.37499 52.916664 Q 158.74998 105.83333 317.49997 105.83333 Q 476.24997 105.83333 529.1666 79.37499 Q 608.5416 52.916664 793.74994 52.916664 L 1005.4166 52.916664 L 1005.4166 52.916664 Q 1005.4166 79.37499 978.95825 105.83333 L 978.95825 132.29166 L 952.49994 132.29166 Q 952.49994 158.74998 952.49994 158.74998 Q 926.0416 158.74998 714.37494 264.5833 L 502.7083 317.49997 L 476.24997 343.9583 L 449.79166 370.41666 L 449.79166 370.41666 L 423.3333 370.41666 L 423.3333 370.41666 L 423.3333 370.41666 L 423.3333 396.87497 L 423.3333 396.87497 L 476.24997 476.24997 Q 529.1666 529.1666 555.625 555.625 Q 582.0833 555.625 582.0833 582.0833 L 582.0833 608.5416 L 555.625 608.5416 Q 529.1666 582.0833 502.7083 582.0833 L 476.24997 582.0833 L 476.24997 608.5416 L 476.24997 608.5416 L 476.24997 608.5416 Q 476.24997 608.5416 396.87497 529.1666 L 343.9583 449.79166 L 343.9583 423.3333 Q 317.49997 423.3333 317.49997 423.3333 L 317.49997 423.3333 L 317.49997 423.3333 Q 317.49997 396.87497 291.04166 396.87497 L 291.04166 396.87497 L 291.04166 370.41666 L 264.5833 343.9583 L 264.5833 317.49997 L 264.5833 291.04166 L 238.12498 291.04166 Q 238.12498 264.5833 105.83333 132.29166 z" svg:height="6.0854163mm" draw:style-name="style-65" svg:viewBox="0.0 0.0 1005.4166 608.5416" svg:width="10.054166mm" svg:x="84.1375mm" svg:y="77.25833mm"/>
          <draw:path svg:d="M 449.79166 0.0 L 476.24997 0.0 L 476.24997 0.0 L 476.24997 26.458332 L 608.5416 26.458332 Q 714.37494 79.37499 740.8333 79.37499 L 767.2916 79.37499 L 661.4583 158.74998 Q 582.0833 238.12498 555.625 317.49997 Q 555.625 396.87497 555.625 582.0833 Q 555.625 767.2916 608.5416 767.2916 Q 634.99994 740.8333 634.99994 767.2916 Q 634.99994 793.74994 582.0833 820.2083 Q 555.625 846.6666 529.1666 846.6666 L 529.1666 846.6666 L 396.87497 846.6666 Q 264.5833 873.12494 132.29166 873.12494 L 26.458332 873.12494 L 26.458332 846.6666 L 26.458332 846.6666 L 0.0 846.6666 L 0.0 846.6666 L 0.0 846.6666 L 0.0 820.2083 L 52.916664 820.2083 L 105.83333 820.2083 L 105.83333 793.74994 L 132.29166 793.74994 L 132.29166 793.74994 Q 132.29166 767.2916 132.29166 740.8333 L 158.74998 687.9166 L 158.74998 555.625 Q 185.20833 423.3333 238.12498 238.12498 L 317.49997 26.458332 L 396.87497 26.458332 Q 449.79166 26.458332 449.79166 0.0 z" svg:height="8.73125mm" draw:style-name="style-66" svg:viewBox="0.0 0.0 767.2916 873.12494" svg:width="7.6729164mm" svg:x="99.74791mm" svg:y="62.706245mm"/>
          <draw:path svg:d="M 211.66666 0.0 L 211.66666 0.0 L 264.5833 26.458332 Q 343.9583 26.458332 370.41666 132.29166 Q 423.3333 211.66666 423.3333 238.12498 L 423.3333 238.12498 L 423.3333 238.12498 Q 423.3333 238.12498 370.41666 291.04166 Q 317.49997 317.49997 291.04166 449.79166 L 264.5833 555.625 L 264.5833 555.625 Q 264.5833 555.625 238.12498 582.0833 L 238.12498 608.5416 L 238.12498 608.5416 Q 211.66666 608.5416 211.66666 661.4583 L 211.66666 714.37494 L 185.20833 714.37494 L 185.20833 714.37494 L 185.20833 740.8333 L 158.74998 740.8333 L 158.74998 767.2916 L 158.74998 793.74994 L 105.83333 793.74994 L 52.916664 793.74994 L 52.916664 767.2916 L 52.916664 767.2916 L 26.458332 767.2916 L 26.458332 767.2916 L 26.458332 767.2916 L 0.0 740.8333 L 0.0 661.4583 L 0.0 555.625 L 0.0 502.7083 Q 26.458332 449.79166 52.916664 449.79166 Q 79.37499 449.79166 132.29166 238.12498 Q 185.20833 26.458332 211.66666 0.0 z" svg:height="7.9374995mm" draw:style-name="style-67" svg:viewBox="0.0 0.0 423.3333 793.74994" svg:width="4.233333mm" svg:x="241.29999mm" svg:y="87.04791mm"/>
          <draw:path svg:d="M 79.37499 0.0 L 158.74998 0.0 L 158.74998 0.0 Q 158.74998 0.0 185.20833 26.458332 L 185.20833 26.458332 L 185.20833 26.458332 Q 185.20833 26.458332 211.66666 52.916664 L 211.66666 52.916664 L 185.20833 105.83333 Q 185.20833 158.74998 132.29166 158.74998 Q 79.37499 158.74998 79.37499 158.74998 L 79.37499 158.74998 L 52.916664 105.83333 Q 26.458332 52.916664 26.458332 79.37499 L 0.0 105.83333 L 0.0 52.916664 Q 0.0 26.458332 79.37499 0.0 z" svg:height="1.5874999mm" draw:style-name="style-68" svg:viewBox="0.0 0.0 211.66666 158.74998" svg:width="2.1166666mm" svg:x="89.16458mm" svg:y="208.49165mm"/>
          <draw:path svg:d="M 608.5416 79.37499 L 608.5416 79.37499 L 608.5416 79.37499 Q 608.5416 79.37499 634.99994 105.83333 L 634.99994 105.83333 L 634.99994 105.83333 Q 634.99994 132.29166 634.99994 132.29166 L 661.4583 132.29166 L 661.4583 132.29166 Q 661.4583 132.29166 687.9166 158.74998 L 687.9166 158.74998 L 687.9166 158.74998 L 687.9166 158.74998 L 714.37494 158.74998 L 714.37494 132.29166 L 740.8333 132.29166 L 767.2916 132.29166 L 793.74994 105.83333 Q 793.74994 79.37499 820.2083 79.37499 L 820.2083 52.916664 L 899.5833 26.458332 Q 952.49994 26.458332 978.95825 0.0 Q 1005.4166 0.0 1031.875 26.458332 L 1031.875 26.458332 L 1031.875 26.458332 Q 1005.4166 52.916664 1005.4166 79.37499 L 1005.4166 105.83333 L 978.95825 185.20833 Q 952.49994 238.12498 899.5833 396.87497 Q 846.6666 529.1666 846.6666 582.0833 Q 846.6666 608.5416 820.2083 634.99994 Q 793.74994 661.4583 820.2083 661.4583 Q 846.6666 687.9166 873.12494 714.37494 L 873.12494 767.2916 L 846.6666 767.2916 Q 846.6666 767.2916 846.6666 793.74994 L 846.6666 793.74994 L 846.6666 793.74994 Q 820.2083 820.2083 820.2083 820.2083 L 820.2083 820.2083 L 793.74994 820.2083 Q 793.74994 820.2083 793.74994 846.6666 L 793.74994 846.6666 L 793.74994 846.6666 Q 793.74994 846.6666 767.2916 978.95825 Q 740.8333 1111.25 687.9166 1111.25 L 661.4583 1111.25 L 661.4583 1111.25 Q 634.99994 1111.25 634.99994 1137.7083 Q 608.5416 1190.6249 582.0833 1164.1666 Q 555.625 1137.7083 502.7083 1164.1666 L 449.79166 1190.6249 L 449.79166 1269.9999 Q 449.79166 1349.3749 396.87497 1349.3749 Q 370.41666 1375.8333 370.41666 1402.2916 L 370.41666 1455.2083 L 396.87497 1481.6666 L 396.87497 1508.1249 L 370.41666 1508.1249 L 370.41666 1508.1249 L 370.41666 1481.6666 L 370.41666 1481.6666 L 343.9583 1508.1249 L 343.9583 1534.5833 L 317.49997 1534.5833 L 291.04166 1508.1249 L 291.04166 1508.1249 L 264.5833 1508.1249 L 264.5833 1508.1249 L 264.5833 1508.1249 L 264.5833 1534.5833 L 264.5833 1534.5833 L 238.12498 1534.5833 L 238.12498 1534.5833 L 238.12498 1508.1249 L 211.66666 1508.1249 L 211.66666 1455.2083 L 211.66666 1428.7499 L 185.20833 1375.8333 Q 158.74998 1322.9166 132.29166 1296.4583 Q 105.83333 1296.4583 105.83333 1269.9999 L 105.83333 1243.5416 L 105.83333 1243.5416 Q 105.83333 1217.0833 79.37499 1217.0833 L 79.37499 1217.0833 L 105.83333 1190.6249 Q 132.29166 1190.6249 132.29166 1164.1666 L 105.83333 1137.7083 L 105.83333 1084.7916 L 105.83333 1005.4166 L 79.37499 1005.4166 L 79.37499 1005.4166 L 79.37499 952.49994 Q 52.916664 899.5833 26.458332 714.37494 L 0.0 555.625 L 0.0 555.625 L 0.0 555.625 L 26.458332 555.625 L 26.458332 555.625 L 26.458332 582.0833 L 52.916664 582.0833 L 52.916664 582.0833 L 52.916664 608.5416 L 79.37499 608.5416 L 105.83333 608.5416 L 105.83333 582.0833 L 105.83333 582.0833 L 132.29166 582.0833 L 132.29166 555.625 L 132.29166 555.625 L 158.74998 555.625 L 158.74998 555.625 L 158.74998 529.1666 L 132.29166 529.1666 L 132.29166 502.7083 L 132.29166 502.7083 L 158.74998 502.7083 L 158.74998 396.87497 Q 158.74998 317.49997 211.66666 317.49997 Q 238.12498 317.49997 264.5833 264.5833 Q 291.04166 185.20833 317.49997 185.20833 Q 343.9583 185.20833 370.41666 132.29166 Q 396.87497 79.37499 476.24997 52.916664 Q 582.0833 0.0 582.0833 26.458332 Q 582.0833 79.37499 608.5416 79.37499 z" svg:height="15.345833mm" draw:style-name="style-69" svg:viewBox="0.0 0.0 1031.875 1534.5833" svg:width="10.318749mm" svg:x="237.06665mm" svg:y="73.28958mm"/>
          <draw:path svg:d="M 529.1666 26.458332 L 582.0833 0.0 L 1322.9166 0.0 Q 2063.75 0.0 2883.9583 52.916664 Q 3704.1665 52.916664 4074.583 52.916664 L 4445.0 52.916664 L 4445.0 52.916664 L 4445.0 52.916664 L 4445.0 79.37499 L 4445.0 79.37499 L 4471.458 105.83333 L 4471.458 132.29166 L 4497.9165 132.29166 Q 4550.833 158.74998 4603.75 158.74998 L 4630.208 158.74998 L 4630.208 185.20833 L 4656.6665 185.20833 L 4656.6665 185.20833 L 4656.6665 211.66666 L 4603.75 211.66666 Q 4524.375 211.66666 4418.5415 264.5833 L 4312.708 264.5833 L 4392.083 317.49997 Q 4445.0 343.9583 4445.0 396.87497 Q 4418.5415 449.79166 4445.0 449.79166 Q 4471.458 449.79166 4471.458 502.7083 Q 4471.458 555.625 4524.375 582.0833 Q 4550.833 582.0833 4577.2915 608.5416 Q 4603.75 634.99994 4603.75 687.9166 L 4603.75 714.37494 L 4630.208 714.37494 L 4656.6665 740.8333 L 4656.6665 740.8333 L 4656.6665 740.8333 L 4683.1245 740.8333 L 4683.1245 740.8333 L 4683.1245 767.2916 L 4709.583 767.2916 L 4709.583 767.2916 L 4709.583 793.74994 L 4736.0415 793.74994 L 4762.4995 793.74994 L 4921.2495 952.49994 Q 5079.9995 1111.25 5079.9995 1111.25 L 5079.9995 1111.25 L 5132.9165 1164.1666 Q 5132.9165 1190.6249 5159.3745 1190.6249 L 5159.3745 1190.6249 L 5185.833 1243.5416 Q 5238.7495 1322.9166 5265.208 1322.9166 Q 5291.6665 1322.9166 5291.6665 1375.8333 Q 5318.1245 1428.7499 5344.583 1455.2083 Q 5371.0415 1481.6666 5397.4995 1481.6666 L 5423.958 1481.6666 L 5423.958 1481.6666 Q 5423.958 1481.6666 5450.4165 1508.1249 L 5450.4165 1508.1249 L 5450.4165 1508.1249 Q 5450.4165 1534.5833 5450.4165 1534.5833 L 5476.8745 1534.5833 L 5609.1665 1561.0416 Q 5714.9995 1587.4999 5714.9995 1613.9583 L 5741.458 1613.9583 L 5767.9165 1613.9583 L 5820.833 1640.4166 L 5847.2915 1640.4166 L 5873.7495 1640.4166 L 5873.7495 1666.8749 L 5873.7495 1666.8749 L 5873.7495 1666.8749 L 5873.7495 1693.3333 L 5873.7495 1693.3333 L 5873.7495 1693.3333 L 5900.208 1719.7916 L 5926.6665 1746.2499 L 5926.6665 1746.2499 L 5926.6665 1746.2499 L 5926.6665 1772.7083 L 5926.6665 1772.7083 L 5953.1245 1772.7083 L 5953.1245 1799.1666 L 5979.583 1799.1666 Q 5979.583 1799.1666 5953.1245 1825.6249 Q 5926.6665 1825.6249 5926.6665 1904.9999 Q 5926.6665 2010.8333 5979.583 2010.8333 Q 6006.0415 2037.2915 6006.0415 2063.75 L 6006.0415 2090.2083 L 5979.583 2090.2083 L 5953.1245 2090.2083 L 5953.1245 2116.6665 L 5979.583 2143.125 L 5979.583 2143.125 L 5979.583 2169.5833 L 5979.583 2169.5833 L 5979.583 2169.5833 L 6006.0415 2169.5833 L 6006.0415 2169.5833 L 5979.583 2169.5833 L 5953.1245 2169.5833 L 5953.1245 2169.5833 L 5926.6665 2169.5833 L 5926.6665 2169.5833 L 5926.6665 2169.5833 L 5926.6665 2196.0415 L 5926.6665 2196.0415 L 5900.208 2196.0415 L 5900.208 2222.5 L 5900.208 2222.5 L 5873.7495 2222.5 L 5873.7495 2169.5833 L 5873.7495 2143.125 L 5820.833 2143.125 Q 5794.3745 2116.6665 5767.9165 2116.6665 Q 5767.9165 2116.6665 5662.083 2090.2083 Q 5556.2495 2090.2083 5556.2495 2116.6665 Q 5556.2495 2143.125 5529.7915 2143.125 Q 5503.333 2116.6665 5503.333 2090.2083 Q 5476.8745 2063.75 5423.958 2037.2915 Q 5371.0415 2010.8333 5344.583 2116.6665 Q 5291.6665 2196.0415 5238.7495 2196.0415 Q 5212.2915 2196.0415 5212.2915 2222.5 Q 5212.2915 2248.9583 5185.833 2248.9583 Q 5159.3745 2222.5 5159.3745 2196.0415 Q 5185.833 2169.5833 5132.9165 2169.5833 Q 5106.458 2169.5833 5132.9165 2222.5 Q 5132.9165 2275.4165 5079.9995 2275.4165 Q 5027.083 2301.875 5000.6245 2354.7915 Q 4974.1665 2407.7083 4947.708 2407.7083 Q 4894.7915 2381.2498 4868.333 2407.7083 Q 4868.333 2434.1665 4894.7915 2434.1665 Q 4921.2495 2434.1665 4868.333 2487.0833 Q 4815.4165 2539.9998 4815.4165 2592.9165 Q 4815.4165 2619.3748 4497.9165 2645.8333 L 4180.4165 2645.8333 L 4180.4165 2698.7498 Q 4180.4165 2725.2083 4153.958 2725.2083 L 4153.958 2751.6665 L 4153.958 2751.6665 L 4127.5 2751.6665 L 4127.5 2778.1248 L 4127.5 2804.5833 L 4153.958 2831.0415 L 4153.958 2857.4998 L 4127.5 2857.4998 L 4101.0415 2857.4998 L 4101.0415 2831.0415 L 4101.0415 2831.0415 L 4101.0415 2804.5833 L 4074.583 2804.5833 L 4074.583 2804.5833 L 4074.583 2804.5833 L 4074.583 2804.5833 L 4074.583 2778.1248 L 4048.1248 2751.6665 L 4021.6665 2698.7498 L 4021.6665 2672.2915 Q 4021.6665 2645.8333 3968.7498 2487.0833 L 3915.833 2301.875 L 3915.833 2248.9583 Q 3915.833 2196.0415 3809.9998 2116.6665 Q 3730.6248 2037.2915 3730.6248 2010.8333 Q 3730.6248 1984.3749 3677.7083 1957.9165 Q 3624.7915 1957.9165 3492.4998 1799.1666 Q 3386.6665 1666.8749 3360.2083 1666.8749 L 3333.7498 1666.8749 L 3333.7498 1640.4166 Q 3333.7498 1640.4166 3254.3748 1534.5833 L 3201.4583 1428.7499 L 3201.4583 1428.7499 Q 3174.9998 1402.2916 3095.6248 1190.6249 L 3016.2498 1005.4166 L 3016.2498 978.95825 L 3016.2498 978.95825 L 2989.7915 978.95825 L 2989.7915 952.49994 L 2989.7915 952.49994 L 2963.3333 952.49994 L 2963.3333 926.0416 L 2963.3333 899.5833 L 2936.8748 899.5833 L 2936.8748 899.5833 L 2910.4165 899.5833 L 2857.4998 899.5833 L 2857.4998 899.5833 L 2857.4998 899.5833 L 2831.0415 899.5833 L 2831.0415 899.5833 L 2831.0415 926.0416 L 2804.5833 926.0416 L 2804.5833 926.0416 L 2804.5833 952.49994 L 2778.1248 952.49994 L 2751.6665 952.49994 L 2725.2083 1058.3333 Q 2698.7498 1164.1666 2645.8333 1190.6249 Q 2592.9165 1217.0833 2592.9165 1217.0833 L 2592.9165 1217.0833 L 2592.9165 1243.5416 L 2592.9165 1243.5416 L 2566.4583 1269.9999 L 2566.4583 1296.4583 L 2539.9998 1296.4583 L 2513.5415 1322.9166 L 2513.5415 1322.9166 L 2539.9998 1322.9166 L 2539.9998 1322.9166 L 2539.9998 1322.9166 L 2539.9998 1349.3749 L 2539.9998 1349.3749 L 2566.4583 1349.3749 L 2566.4583 1375.8333 L 2539.9998 1375.8333 L 2487.0833 1375.8333 L 2487.0833 1322.9166 L 2487.0833 1296.4583 L 2487.0833 1217.0833 Q 2487.0833 1111.25 2487.0833 1058.3333 Q 2487.0833 1005.4166 2169.5833 978.95825 L 1878.5416 952.49994 L 1825.6249 952.49994 Q 1772.7083 952.49994 1587.4999 926.0416 L 1428.7499 899.5833 L 1428.7499 899.5833 L 1428.7499 873.12494 L 1455.2083 873.12494 L 1481.6666 846.6666 L 1455.2083 846.6666 L 1428.7499 846.6666 L 1455.2083 820.2083 Q 1481.6666 793.74994 1455.2083 793.74994 Q 1428.7499 793.74994 1428.7499 767.2916 L 1455.2083 740.8333 L 1402.2916 740.8333 L 1349.3749 740.8333 L 1190.6249 714.37494 Q 1031.875 687.9166 740.8333 661.4583 L 476.24997 634.99994 L 476.24997 634.99994 Q 449.79166 634.99994 291.04166 582.0833 L 132.29166 529.1666 L 105.83333 529.1666 L 79.37499 529.1666 L 52.916664 502.7083 L 26.458332 476.24997 L 26.458332 476.24997 L 0.0 476.24997 L 0.0 449.79166 L 0.0 423.3333 L 0.0 370.41666 L 0.0 343.9583 L 26.458332 343.9583 L 26.458332 317.49997 L 26.458332 317.49997 L 52.916664 317.49997 L 52.916664 317.49997 L 52.916664 317.49997 L 52.916664 291.04166 L 52.916664 291.04166 L 79.37499 291.04166 L 79.37499 264.5833 L 185.20833 211.66666 Q 291.04166 158.74998 291.04166 132.29166 L 291.04166 132.29166 L 317.49997 132.29166 Q 343.9583 105.83333 343.9583 105.83333 L 343.9583 105.83333 L 343.9583 105.83333 L 370.41666 105.83333 L 370.41666 105.83333 L 370.41666 105.83333 L 370.41666 79.37499 L 370.41666 79.37499 L 396.87497 79.37499 L 396.87497 52.916664 L 423.3333 52.916664 L 476.24997 52.916664 L 476.24997 26.458332 L 502.7083 26.458332 L 529.1666 26.458332 z M 5238.7495 2143.125 Q 5238.7495 2116.6665 5238.7495 2116.6665 Q 5238.7495 2116.6665 5238.7495 2116.6665 Q 5238.7495 2143.125 5238.7495 2143.125 z" svg:height="28.574999mm" draw:style-name="style-70" svg:viewBox="0.0 0.0 6006.0415 2857.4998" svg:width="60.060413mm" svg:x="161.39583mm" svg:y="135.99582mm"/>
          <draw:path svg:d="M 873.12494 26.458332 L 873.12494 26.458332 L 873.12494 26.458332 Q 873.12494 26.458332 846.6666 52.916664 L 820.2083 79.37499 L 820.2083 79.37499 L 820.2083 105.83333 L 820.2083 105.83333 L 793.74994 105.83333 L 714.37494 105.83333 L 661.4583 105.83333 L 608.5416 105.83333 Q 529.1666 105.83333 317.49997 132.29166 L 105.83333 132.29166 L 52.916664 132.29166 L 0.0 132.29166 L 0.0 105.83333 L 26.458332 79.37499 L 26.458332 79.37499 L 26.458332 52.916664 L 52.916664 52.916664 L 79.37499 52.916664 L 26.458332 26.458332 L 0.0 0.0 L 0.0 0.0 L 0.0 0.0 L 26.458332 0.0 L 52.916664 0.0 L 79.37499 0.0 L 79.37499 0.0 L 105.83333 0.0 L 132.29166 0.0 L 449.79166 0.0 Q 767.2916 0.0 820.2083 0.0 Q 873.12494 0.0 873.12494 26.458332 z" svg:height="1.3229166mm" draw:style-name="style-71" svg:viewBox="0.0 0.0 873.12494 132.29166" svg:width="8.73125mm" svg:x="64.29375mm" svg:y="99.48333mm"/>
          <draw:path svg:d="M 978.95825 0.0 L 1058.3333 0.0 L 1058.3333 0.0 Q 1058.3333 0.0 1005.4166 26.458332 Q 952.49994 26.458332 952.49994 52.916664 Q 952.49994 105.83333 899.5833 132.29166 L 820.2083 158.74998 L 820.2083 185.20833 Q 793.74994 211.66666 820.2083 211.66666 L 820.2083 238.12498 L 793.74994 238.12498 Q 767.2916 264.5833 687.9166 317.49997 L 634.99994 370.41666 L 634.99994 370.41666 L 634.99994 370.41666 L 608.5416 370.41666 L 608.5416 370.41666 L 608.5416 396.87497 L 582.0833 396.87497 L 582.0833 396.87497 L 582.0833 423.3333 L 555.625 423.3333 L 529.1666 423.3333 L 529.1666 449.79166 L 529.1666 449.79166 L 502.7083 449.79166 L 502.7083 476.24997 L 502.7083 476.24997 L 476.24997 476.24997 L 476.24997 476.24997 L 476.24997 476.24997 L 476.24997 476.24997 Q 449.79166 476.24997 370.41666 555.625 L 317.49997 608.5416 L 317.49997 608.5416 Q 291.04166 634.99994 291.04166 634.99994 L 291.04166 634.99994 L 264.5833 634.99994 Q 264.5833 634.99994 238.12498 634.99994 L 211.66666 634.99994 L 211.66666 634.99994 L 211.66666 634.99994 L 185.20833 634.99994 L 185.20833 634.99994 L 185.20833 661.4583 L 158.74998 661.4583 L 158.74998 661.4583 L 158.74998 661.4583 L 105.83333 661.4583 L 79.37499 687.9166 L 52.916664 687.9166 L 26.458332 687.9166 L 26.458332 661.4583 L 0.0 661.4583 L 0.0 661.4583 L 0.0 634.99994 L 0.0 634.99994 L 0.0 634.99994 L 0.0 634.99994 L 0.0 608.5416 L 0.0 582.0833 L 0.0 555.625 L 26.458332 555.625 L 26.458332 529.1666 L 52.916664 529.1666 L 79.37499 529.1666 L 79.37499 502.7083 L 105.83333 502.7083 L 105.83333 502.7083 L 105.83333 476.24997 L 105.83333 476.24997 Q 105.83333 476.24997 132.29166 449.79166 Q 158.74998 423.3333 158.74998 396.87497 L 132.29166 343.9583 L 132.29166 317.49997 Q 158.74998 291.04166 158.74998 264.5833 L 158.74998 264.5833 L 370.41666 185.20833 Q 582.0833 105.83333 740.8333 79.37499 Q 899.5833 52.916664 899.5833 26.458332 Q 899.5833 0.0 978.95825 0.0 z" svg:height="6.879166mm" draw:style-name="style-72" svg:viewBox="0.0 0.0 1058.3333 687.9166" svg:width="10.583333mm" svg:x="92.604164mm" svg:y="75.14166mm"/>
          <draw:path svg:d="M 52.916664 26.458332 L 52.916664 0.0 L 79.37499 26.458332 Q 132.29166 52.916664 185.20833 52.916664 L 264.5833 52.916664 L 343.9583 52.916664 Q 449.79166 52.916664 449.79166 26.458332 L 476.24997 26.458332 L 502.7083 52.916664 Q 555.625 105.83333 555.625 185.20833 L 555.625 264.5833 L 582.0833 264.5833 L 582.0833 264.5833 L 608.5416 291.04166 L 608.5416 291.04166 L 608.5416 291.04166 Q 608.5416 317.49997 608.5416 317.49997 L 634.99994 317.49997 L 608.5416 343.9583 Q 555.625 370.41666 555.625 423.3333 Q 555.625 449.79166 582.0833 449.79166 Q 608.5416 449.79166 608.5416 476.24997 L 608.5416 502.7083 L 582.0833 502.7083 Q 555.625 476.24997 343.9583 343.9583 L 132.29166 211.66666 L 132.29166 211.66666 L 132.29166 211.66666 L 105.83333 185.20833 Q 79.37499 158.74998 26.458332 132.29166 L 0.0 105.83333 L 26.458332 52.916664 Q 26.458332 26.458332 52.916664 26.458332 z" svg:height="5.027083mm" draw:style-name="style-73" svg:viewBox="0.0 0.0 634.99994 502.7083" svg:width="6.3499994mm" svg:x="241.0354mm" svg:y="136.525mm"/>
          <draw:path svg:d="M 317.49997 0.0 L 317.49997 0.0 L 317.49997 0.0 L 317.49997 26.458332 L 317.49997 26.458332 L 317.49997 52.916664 L 317.49997 52.916664 L 317.49997 52.916664 L 343.9583 105.83333 L 343.9583 132.29166 L 370.41666 132.29166 L 396.87497 158.74998 L 396.87497 158.74998 L 423.3333 158.74998 L 423.3333 158.74998 L 423.3333 158.74998 L 423.3333 185.20833 L 423.3333 185.20833 L 449.79166 185.20833 L 449.79166 158.74998 L 529.1666 158.74998 Q 582.0833 158.74998 608.5416 132.29166 Q 634.99994 105.83333 661.4583 105.83333 L 661.4583 105.83333 L 687.9166 105.83333 L 714.37494 105.83333 L 714.37494 105.83333 L 740.8333 105.83333 L 740.8333 105.83333 L 740.8333 105.83333 L 740.8333 132.29166 L 740.8333 132.29166 L 740.8333 158.74998 L 740.8333 185.20833 L 740.8333 185.20833 L 740.8333 185.20833 L 687.9166 185.20833 Q 661.4583 211.66666 634.99994 211.66666 L 608.5416 211.66666 L 608.5416 238.12498 L 582.0833 238.12498 L 582.0833 264.5833 Q 582.0833 291.04166 529.1666 343.9583 Q 502.7083 370.41666 291.04166 370.41666 L 79.37499 370.41666 L 79.37499 343.9583 L 52.916664 343.9583 L 52.916664 317.49997 L 52.916664 291.04166 L 26.458332 291.04166 L 26.458332 264.5833 L 26.458332 264.5833 L 0.0 264.5833 L 0.0 264.5833 L 0.0 264.5833 L 0.0 238.12498 L 0.0 238.12498 L 26.458332 238.12498 L 52.916664 264.5833 L 52.916664 264.5833 L 52.916664 264.5833 L 79.37499 211.66666 L 105.83333 132.29166 L 105.83333 132.29166 L 105.83333 105.83333 L 132.29166 105.83333 L 158.74998 105.83333 L 211.66666 52.916664 Q 291.04166 0.0 317.49997 0.0 z" svg:height="3.7041664mm" draw:style-name="style-74" svg:viewBox="0.0 0.0 740.8333 370.41666" svg:width="7.408333mm" svg:x="217.48749mm" svg:y="104.24583mm"/>
          <draw:path svg:d="M 317.49997 26.458332 L 317.49997 26.458332 L 370.41666 0.0 L 423.3333 0.0 L 423.3333 26.458332 Q 423.3333 52.916664 476.24997 52.916664 L 502.7083 52.916664 L 502.7083 79.37499 Q 502.7083 132.29166 582.0833 132.29166 Q 661.4583 132.29166 793.74994 132.29166 Q 899.5833 185.20833 1005.4166 132.29166 Q 1137.7083 132.29166 1190.6249 105.83333 L 1243.5416 105.83333 L 1243.5416 132.29166 L 1217.0833 132.29166 L 1217.0833 158.74998 L 1217.0833 185.20833 L 1164.1666 185.20833 L 1137.7083 185.20833 L 1111.25 211.66666 L 1084.7916 211.66666 L 1084.7916 238.12498 L 1084.7916 291.04166 L 1058.3333 291.04166 L 1005.4166 291.04166 L 1005.4166 317.49997 L 1005.4166 317.49997 L 1031.875 343.9583 L 1031.875 370.41666 L 1005.4166 370.41666 Q 1005.4166 396.87497 1005.4166 396.87497 L 1005.4166 396.87497 L 1005.4166 396.87497 Q 978.95825 396.87497 978.95825 423.3333 L 978.95825 423.3333 L 952.49994 423.3333 Q 952.49994 449.79166 952.49994 449.79166 L 952.49994 449.79166 L 926.0416 449.79166 Q 899.5833 449.79166 767.2916 502.7083 Q 634.99994 502.7083 634.99994 529.1666 Q 634.99994 555.625 582.0833 555.625 Q 529.1666 555.625 502.7083 608.5416 Q 476.24997 661.4583 449.79166 740.8333 L 449.79166 820.2083 L 423.3333 820.2083 L 423.3333 820.2083 L 423.3333 820.2083 L 396.87497 820.2083 L 396.87497 793.74994 L 396.87497 793.74994 L 396.87497 767.2916 L 370.41666 767.2916 L 370.41666 767.2916 L 370.41666 767.2916 L 370.41666 740.8333 Q 370.41666 740.8333 185.20833 582.0833 L 0.0 423.3333 L 0.0 396.87497 L 0.0 370.41666 L 26.458332 370.41666 Q 52.916664 396.87497 79.37499 396.87497 Q 105.83333 396.87497 158.74998 291.04166 Q 211.66666 185.20833 158.74998 185.20833 L 105.83333 185.20833 L 185.20833 132.29166 Q 264.5833 79.37499 264.5833 79.37499 L 264.5833 52.916664 L 264.5833 52.916664 L 264.5833 52.916664 L 291.04166 52.916664 L 291.04166 26.458332 L 291.04166 26.458332 L 317.49997 26.458332 L 317.49997 26.458332 z M 158.74998 423.3333 Q 158.74998 423.3333 158.74998 449.79166 Q 185.20833 449.79166 158.74998 423.3333 Q 158.74998 396.87497 158.74998 423.3333 z" svg:height="8.202083mm" draw:style-name="style-75" svg:viewBox="0.0 0.0 1243.5416 820.2083" svg:width="12.435416mm" svg:x="91.54583mm" svg:y="81.22708mm"/>
          <draw:path svg:d="M 1084.7916 0.0 L 1269.9999 0.0 L 1296.4583 0.0 L 1349.3749 26.458332 L 1402.2916 26.458332 L 1455.2083 26.458332 L 1455.2083 26.458332 Q 1455.2083 26.458332 1243.5416 79.37499 Q 1031.875 79.37499 926.0416 132.29166 L 820.2083 132.29166 L 793.74994 158.74998 L 767.2916 158.74998 L 661.4583 158.74998 Q 582.0833 185.20833 555.625 185.20833 Q 502.7083 185.20833 449.79166 291.04166 Q 370.41666 396.87497 343.9583 370.41666 Q 343.9583 343.9583 291.04166 343.9583 L 238.12498 343.9583 L 238.12498 343.9583 L 238.12498 343.9583 L 211.66666 370.41666 L 185.20833 396.87497 L 185.20833 396.87497 L 185.20833 396.87497 L 185.20833 343.9583 Q 185.20833 317.49997 211.66666 238.12498 Q 238.12498 185.20833 132.29166 185.20833 L 52.916664 185.20833 L 52.916664 158.74998 L 79.37499 158.74998 L 79.37499 158.74998 L 79.37499 132.29166 L 26.458332 132.29166 L 0.0 132.29166 L 0.0 132.29166 L 0.0 132.29166 L 79.37499 105.83333 L 185.20833 79.37499 L 396.87497 79.37499 Q 634.99994 26.458332 634.99994 26.458332 L 634.99994 26.458332 L 661.4583 26.458332 L 687.9166 26.458332 L 767.2916 26.458332 Q 846.6666 26.458332 873.12494 26.458332 Q 899.5833 26.458332 1084.7916 0.0 z" svg:height="3.9687498mm" draw:style-name="style-76" svg:viewBox="0.0 0.0 1455.2083 396.87497" svg:width="14.552083mm" svg:x="112.447914mm" svg:y="108.21458mm"/>
          <draw:path svg:d="M 423.3333 26.458332 L 423.3333 0.0 L 423.3333 0.0 Q 423.3333 0.0 449.79166 26.458332 L 476.24997 79.37499 L 476.24997 79.37499 L 476.24997 79.37499 L 529.1666 52.916664 L 555.625 26.458332 L 582.0833 26.458332 Q 634.99994 0.0 634.99994 26.458332 L 634.99994 26.458332 L 634.99994 26.458332 L 634.99994 52.916664 L 582.0833 185.20833 Q 582.0833 343.9583 582.0833 396.87497 L 582.0833 449.79166 L 582.0833 502.7083 L 582.0833 529.1666 L 555.625 608.5416 L 555.625 687.9166 L 555.625 714.37494 L 555.625 767.2916 L 555.625 767.2916 Q 529.1666 767.2916 529.1666 820.2083 Q 502.7083 873.12494 476.24997 846.6666 L 449.79166 820.2083 L 449.79166 820.2083 Q 423.3333 793.74994 396.87497 846.6666 Q 370.41666 899.5833 317.49997 873.12494 L 291.04166 846.6666 L 291.04166 820.2083 Q 317.49997 767.2916 343.9583 502.7083 L 370.41666 238.12498 L 396.87497 185.20833 Q 396.87497 158.74998 264.5833 211.66666 L 105.83333 238.12498 L 79.37499 264.5833 L 52.916664 291.04166 L 26.458332 291.04166 L 0.0 291.04166 L 0.0 264.5833 L 0.0 264.5833 L 0.0 264.5833 L 0.0 264.5833 L 26.458332 238.12498 L 26.458332 238.12498 L 26.458332 238.12498 L 52.916664 238.12498 L 52.916664 238.12498 L 52.916664 238.12498 L 52.916664 211.66666 L 52.916664 211.66666 L 79.37499 211.66666 L 79.37499 185.20833 L 105.83333 185.20833 L 132.29166 185.20833 L 158.74998 158.74998 L 185.20833 132.29166 L 211.66666 132.29166 L 211.66666 132.29166 L 211.66666 132.29166 Q 211.66666 132.29166 238.12498 132.29166 L 238.12498 105.83333 L 317.49997 79.37499 Q 396.87497 26.458332 396.87497 26.458332 L 396.87497 26.458332 L 396.87497 26.458332 Q 423.3333 26.458332 423.3333 26.458332 z" svg:height="8.73125mm" draw:style-name="style-77" svg:viewBox="0.0 0.0 634.99994 873.12494" svg:width="6.3499994mm" svg:x="247.12082mm" svg:y="60.060413mm"/>
          <draw:path svg:d="M 185.20833 26.458332 L 211.66666 26.458332 L 211.66666 52.916664 L 238.12498 52.916664 L 238.12498 52.916664 L 238.12498 79.37499 L 238.12498 79.37499 L 238.12498 79.37499 L 264.5833 79.37499 L 264.5833 79.37499 L 291.04166 105.83333 L 291.04166 105.83333 L 343.9583 238.12498 Q 396.87497 396.87497 423.3333 449.79166 L 423.3333 476.24997 L 396.87497 476.24997 L 396.87497 502.7083 L 396.87497 502.7083 L 396.87497 502.7083 L 396.87497 502.7083 L 370.41666 502.7083 L 370.41666 502.7083 Q 343.9583 476.24997 343.9583 423.3333 Q 317.49997 370.41666 291.04166 370.41666 Q 264.5833 370.41666 238.12498 555.625 L 238.12498 767.2916 L 211.66666 767.2916 L 185.20833 767.2916 L 185.20833 740.8333 L 185.20833 714.37494 L 158.74998 714.37494 L 132.29166 714.37494 L 132.29166 687.9166 L 132.29166 687.9166 L 105.83333 661.4583 L 79.37499 608.5416 L 79.37499 608.5416 L 79.37499 608.5416 L 79.37499 582.0833 L 79.37499 582.0833 L 52.916664 555.625 Q 26.458332 529.1666 26.458332 502.7083 L 0.0 476.24997 L 26.458332 423.3333 Q 52.916664 343.9583 79.37499 343.9583 Q 132.29166 343.9583 105.83333 291.04166 Q 79.37499 211.66666 79.37499 185.20833 L 79.37499 132.29166 L 79.37499 79.37499 Q 79.37499 0.0 132.29166 0.0 Q 158.74998 26.458332 185.20833 26.458332 z" svg:height="7.6729164mm" draw:style-name="style-78" svg:viewBox="0.0 0.0 423.3333 767.2916" svg:width="4.233333mm" svg:x="283.8979mm" svg:y="42.06875mm"/>
          <draw:path svg:d="M 105.83333 26.458332 L 105.83333 26.458332 L 264.5833 211.66666 Q 396.87497 396.87497 555.625 555.625 Q 740.8333 740.8333 740.8333 767.2916 L 740.8333 767.2916 L 714.37494 767.2916 Q 687.9166 767.2916 687.9166 793.74994 L 687.9166 820.2083 L 714.37494 820.2083 L 714.37494 820.2083 L 714.37494 846.6666 L 740.8333 846.6666 L 740.8333 873.12494 L 740.8333 899.5833 L 714.37494 899.5833 L 687.9166 873.12494 L 687.9166 873.12494 L 687.9166 873.12494 L 661.4583 846.6666 L 634.99994 820.2083 L 634.99994 820.2083 L 634.99994 820.2083 L 634.99994 793.74994 L 634.99994 793.74994 L 608.5416 793.74994 L 608.5416 767.2916 L 608.5416 767.2916 L 582.0833 767.2916 L 582.0833 767.2916 Q 582.0833 767.2916 502.7083 687.9166 Q 423.3333 608.5416 264.5833 423.3333 L 132.29166 211.66666 L 132.29166 185.20833 Q 105.83333 185.20833 105.83333 185.20833 L 105.83333 185.20833 L 105.83333 185.20833 Q 105.83333 158.74998 79.37499 158.74998 L 79.37499 158.74998 L 79.37499 132.29166 Q 52.916664 132.29166 52.916664 132.29166 L 52.916664 132.29166 L 52.916664 132.29166 Q 52.916664 105.83333 26.458332 105.83333 L 26.458332 105.83333 L 0.0 52.916664 Q 0.0 0.0 26.458332 0.0 Q 52.916664 0.0 52.916664 26.458332 Q 79.37499 26.458332 105.83333 26.458332 z" svg:height="8.995832mm" draw:style-name="style-79" svg:viewBox="0.0 0.0 740.8333 899.5833" svg:width="7.408333mm" svg:x="247.12082mm" svg:y="128.85208mm"/>
          <draw:path svg:d="M 529.1666 582.0833 L 529.1666 714.37494 L 555.625 714.37494 L 555.625 740.8333 L 555.625 740.8333 L 582.0833 740.8333 L 582.0833 740.8333 L 582.0833 740.8333 L 582.0833 767.2916 L 582.0833 767.2916 L 608.5416 740.8333 Q 634.99994 687.9166 634.99994 661.4583 L 687.9166 634.99994 L 687.9166 634.99994 L 687.9166 634.99994 L 714.37494 608.5416 L 740.8333 608.5416 L 740.8333 661.4583 L 740.8333 714.37494 L 714.37494 714.37494 L 714.37494 714.37494 L 714.37494 687.9166 L 687.9166 687.9166 L 687.9166 687.9166 L 687.9166 687.9166 L 687.9166 714.37494 L 687.9166 714.37494 L 687.9166 793.74994 L 687.9166 846.6666 L 687.9166 873.12494 L 687.9166 899.5833 L 714.37494 899.5833 L 714.37494 899.5833 L 714.37494 926.0416 L 714.37494 952.49994 L 687.9166 952.49994 L 661.4583 952.49994 L 661.4583 926.0416 L 634.99994 926.0416 L 634.99994 926.0416 L 634.99994 899.5833 L 634.99994 899.5833 L 634.99994 899.5833 L 608.5416 899.5833 Q 608.5416 899.5833 529.1666 899.5833 Q 449.79166 899.5833 370.41666 846.6666 L 291.04166 793.74994 L 264.5833 793.74994 Q 238.12498 793.74994 238.12498 767.2916 Q 211.66666 740.8333 158.74998 714.37494 Q 105.83333 687.9166 105.83333 661.4583 Q 105.83333 634.99994 79.37499 634.99994 Q 52.916664 634.99994 52.916664 582.0833 Q 52.916664 502.7083 26.458332 502.7083 Q 0.0 502.7083 0.0 476.24997 L 0.0 449.79166 L 0.0 370.41666 Q 0.0 291.04166 79.37499 158.74998 L 132.29166 0.0 L 185.20833 0.0 Q 211.66666 0.0 238.12498 105.83333 Q 238.12498 185.20833 317.49997 211.66666 Q 370.41666 264.5833 423.3333 370.41666 Q 476.24997 449.79166 502.7083 476.24997 Q 529.1666 476.24997 529.1666 582.0833 z" svg:height="9.525mm" draw:style-name="style-80" svg:viewBox="0.0 0.0 740.8333 952.49994" svg:width="7.408333mm" svg:x="59.79583mm" svg:y="50.270832mm"/>
          <draw:path svg:d="M 714.37494 26.458332 L 740.8333 26.458332 L 767.2916 52.916664 Q 767.2916 79.37499 820.2083 79.37499 Q 873.12494 79.37499 873.12494 132.29166 Q 873.12494 185.20833 846.6666 238.12498 L 846.6666 317.49997 L 846.6666 343.9583 L 820.2083 343.9583 L 820.2083 343.9583 L 820.2083 343.9583 L 820.2083 370.41666 L 820.2083 370.41666 L 793.74994 396.87497 L 767.2916 423.3333 L 767.2916 423.3333 L 767.2916 449.79166 L 767.2916 449.79166 L 767.2916 449.79166 L 793.74994 476.24997 L 793.74994 502.7083 L 846.6666 502.7083 L 899.5833 502.7083 L 899.5833 502.7083 L 899.5833 502.7083 L 926.0416 529.1666 L 926.0416 529.1666 L 873.12494 555.625 Q 846.6666 555.625 873.12494 608.5416 Q 873.12494 687.9166 899.5833 714.37494 L 926.0416 740.8333 L 952.49994 820.2083 Q 978.95825 873.12494 1005.4166 899.5833 Q 1031.875 926.0416 1031.875 926.0416 L 1031.875 926.0416 L 1005.4166 926.0416 Q 978.95825 926.0416 978.95825 952.49994 L 978.95825 952.49994 L 978.95825 952.49994 Q 952.49994 926.0416 846.6666 820.2083 Q 740.8333 687.9166 687.9166 661.4583 Q 634.99994 608.5416 423.3333 661.4583 L 211.66666 661.4583 L 105.83333 687.9166 L 0.0 687.9166 L 0.0 687.9166 L 0.0 661.4583 L 0.0 661.4583 L 26.458332 661.4583 L 26.458332 661.4583 L 26.458332 661.4583 L 26.458332 634.99994 L 26.458332 634.99994 L 52.916664 634.99994 L 52.916664 608.5416 L 105.83333 608.5416 L 158.74998 608.5416 L 158.74998 582.0833 L 158.74998 582.0833 L 317.49997 555.625 Q 502.7083 502.7083 555.625 238.12498 Q 634.99994 0.0 661.4583 0.0 Q 687.9166 26.458332 714.37494 26.458332 z" svg:height="9.525mm" draw:style-name="style-81" svg:viewBox="0.0 0.0 1031.875 952.49994" svg:width="10.318749mm" svg:x="163.24791mm" svg:y="97.10208mm"/>
          <draw:path svg:d="M 79.37499 52.916664 L 79.37499 0.0 L 132.29166 79.37499 Q 185.20833 158.74998 264.5833 211.66666 Q 317.49997 238.12498 423.3333 264.5833 Q 502.7083 317.49997 529.1666 343.9583 Q 529.1666 370.41666 555.625 343.9583 Q 582.0833 343.9583 582.0833 370.41666 L 582.0833 396.87497 L 608.5416 396.87497 L 634.99994 423.3333 L 634.99994 423.3333 L 634.99994 423.3333 L 661.4583 423.3333 L 661.4583 423.3333 L 661.4583 449.79166 L 687.9166 449.79166 L 687.9166 449.79166 L 687.9166 423.3333 L 714.37494 423.3333 L 740.8333 423.3333 L 740.8333 370.41666 L 740.8333 291.04166 L 767.2916 264.5833 L 767.2916 211.66666 L 793.74994 211.66666 Q 793.74994 211.66666 793.74994 238.12498 L 820.2083 238.12498 L 873.12494 317.49997 Q 952.49994 423.3333 952.49994 476.24997 Q 952.49994 529.1666 978.95825 529.1666 Q 1005.4166 529.1666 1005.4166 582.0833 Q 978.95825 634.99994 1058.3333 661.4583 Q 1137.7083 687.9166 1137.7083 687.9166 L 1164.1666 687.9166 L 1164.1666 687.9166 L 1164.1666 687.9166 L 1164.1666 714.37494 L 1164.1666 714.37494 L 1190.6249 714.37494 L 1190.6249 740.8333 L 1190.6249 740.8333 L 1217.0833 740.8333 L 1217.0833 740.8333 L 1217.0833 740.8333 L 1217.0833 767.2916 L 1217.0833 767.2916 L 1243.5416 767.2916 L 1243.5416 793.74994 L 1243.5416 793.74994 L 1269.9999 793.74994 L 1269.9999 820.2083 L 1269.9999 846.6666 L 1243.5416 846.6666 L 1217.0833 846.6666 L 1164.1666 873.12494 L 1111.25 899.5833 L 1111.25 899.5833 L 1111.25 899.5833 L 952.49994 899.5833 Q 793.74994 899.5833 476.24997 952.49994 Q 185.20833 952.49994 158.74998 926.0416 Q 158.74998 899.5833 132.29166 767.2916 L 105.83333 634.99994 L 105.83333 634.99994 Q 105.83333 608.5416 79.37499 608.5416 L 79.37499 608.5416 L 79.37499 582.0833 Q 52.916664 582.0833 52.916664 529.1666 Q 52.916664 476.24997 52.916664 423.3333 Q 52.916664 396.87497 26.458332 317.49997 L 0.0 264.5833 L 0.0 264.5833 L 0.0 264.5833 L 0.0 238.12498 L 0.0 238.12498 L 26.458332 211.66666 L 26.458332 158.74998 L 26.458332 158.74998 L 52.916664 158.74998 L 52.916664 158.74998 L 52.916664 158.74998 L 52.916664 132.29166 L 52.916664 132.29166 L 79.37499 52.916664 z M 926.0416 687.9166 Q 952.49994 634.99994 952.49994 687.9166 Q 978.95825 714.37494 952.49994 714.37494 Q 926.0416 714.37494 926.0416 687.9166 z" svg:height="9.525mm" draw:style-name="style-82" svg:viewBox="0.0 0.0 1269.9999 952.49994" svg:width="12.699999mm" svg:x="204.78749mm" svg:y="84.666664mm"/>
          <draw:path svg:d="M 1269.9999 0.0 L 1375.8333 0.0 L 1428.7499 0.0 Q 1481.6666 0.0 1587.4999 0.0 L 1666.8749 0.0 L 2063.75 26.458332 Q 2434.1665 52.916664 2460.6248 79.37499 Q 2487.0833 105.83333 2592.9165 105.83333 L 2672.2915 105.83333 L 2989.7915 132.29166 Q 3307.2915 158.74998 3624.7915 264.5833 Q 3942.2915 317.49997 4127.5 317.49997 Q 4312.708 317.49997 4312.708 343.9583 Q 4312.708 370.41666 4392.083 370.41666 Q 4445.0 396.87497 4445.0 423.3333 Q 4445.0 449.79166 4471.458 449.79166 L 4471.458 476.24997 L 4471.458 476.24997 L 4497.9165 476.24997 L 4497.9165 502.7083 L 4497.9165 529.1666 L 4471.458 582.0833 Q 4445.0 634.99994 4445.0 661.4583 L 4445.0 687.9166 L 4418.5415 740.8333 L 4418.5415 793.74994 L 4392.083 926.0416 Q 4339.1665 1058.3333 4339.1665 1322.9166 L 4339.1665 1561.0416 L 4339.1665 1561.0416 L 4312.708 1587.4999 L 4312.708 1587.4999 L 4286.25 1587.4999 L 4286.25 1587.4999 L 4286.25 1587.4999 L 4286.25 1613.9583 L 4286.25 1613.9583 L 4259.7915 1613.9583 L 4259.7915 1640.4166 L 4233.333 1640.4166 L 4206.875 1640.4166 L 4206.875 1666.8749 Q 4180.4165 1693.3333 4180.4165 1693.3333 Q 4180.4165 1719.7916 4127.5 1719.7916 Q 4127.5 1719.7916 4101.0415 1772.7083 Q 4074.583 1799.1666 4048.1248 1799.1666 Q 4021.6665 1772.7083 3942.2915 1772.7083 Q 3862.9165 1746.2499 3809.9998 1799.1666 Q 3757.0833 1825.6249 3757.0833 1799.1666 Q 3757.0833 1772.7083 3624.7915 1772.7083 Q 3492.4998 1799.1666 3386.6665 1719.7916 Q 3254.3748 1640.4166 3227.9165 1561.0416 L 3174.9998 1481.6666 L 3174.9998 1481.6666 L 3174.9998 1481.6666 L 3174.9998 1508.1249 L 3174.9998 1508.1249 L 3148.5415 1508.1249 Q 3148.5415 1534.5833 3122.0833 1587.4999 Q 3069.1665 1640.4166 2963.3333 1640.4166 Q 2831.0415 1666.8749 2831.0415 1640.4166 Q 2804.5833 1613.9583 2513.5415 1613.9583 Q 2222.5 1640.4166 2196.0415 1587.4999 Q 2169.5833 1534.5833 2143.125 1534.5833 Q 2116.6665 1534.5833 2090.2083 1481.6666 Q 2063.75 1428.7499 2063.75 1428.7499 Q 2037.2915 1428.7499 1957.9165 1428.7499 Q 1852.0833 1428.7499 1852.0833 1402.2916 Q 1852.0833 1375.8333 1772.7083 1322.9166 L 1693.3333 1269.9999 L 1693.3333 1269.9999 L 1666.8749 1269.9999 L 1666.8749 1269.9999 Q 1666.8749 1269.9999 1587.4999 1243.5416 Q 1508.1249 1243.5416 1481.6666 1164.1666 Q 1428.7499 1058.3333 1402.2916 1058.3333 Q 1375.8333 1058.3333 1375.8333 1031.875 Q 1375.8333 1005.4166 1243.5416 899.5833 Q 1137.7083 793.74994 1031.875 793.74994 Q 926.0416 846.6666 899.5833 899.5833 Q 846.6666 978.95825 793.74994 1005.4166 Q 714.37494 1005.4166 687.9166 952.49994 Q 687.9166 926.0416 608.5416 926.0416 Q 529.1666 899.5833 502.7083 846.6666 Q 476.24997 793.74994 423.3333 793.74994 L 370.41666 767.2916 L 370.41666 767.2916 Q 370.41666 740.8333 343.9583 740.8333 Q 317.49997 740.8333 158.74998 661.4583 L 26.458332 582.0833 L 26.458332 582.0833 L 0.0 582.0833 L 0.0 529.1666 L 0.0 449.79166 L 79.37499 370.41666 Q 158.74998 264.5833 158.74998 238.12498 L 158.74998 211.66666 L 158.74998 211.66666 Q 158.74998 211.66666 185.20833 211.66666 L 185.20833 185.20833 L 185.20833 185.20833 Q 211.66666 185.20833 211.66666 158.74998 L 211.66666 158.74998 L 211.66666 158.74998 Q 211.66666 158.74998 238.12498 158.74998 L 238.12498 132.29166 L 238.12498 132.29166 Q 264.5833 132.29166 264.5833 105.83333 L 264.5833 105.83333 L 264.5833 105.83333 Q 264.5833 105.83333 291.04166 105.83333 L 291.04166 79.37499 L 370.41666 79.37499 Q 423.3333 52.916664 476.24997 52.916664 L 555.625 52.916664 L 555.625 52.916664 L 555.625 52.916664 L 634.99994 79.37499 L 714.37494 79.37499 L 714.37494 185.20833 L 714.37494 291.04166 L 767.2916 317.49997 Q 820.2083 317.49997 820.2083 343.9583 L 846.6666 343.9583 L 846.6666 343.9583 L 846.6666 370.41666 L 846.6666 370.41666 L 846.6666 370.41666 L 873.12494 370.41666 L 873.12494 370.41666 L 873.12494 396.87497 L 899.5833 396.87497 L 899.5833 396.87497 L 899.5833 370.41666 L 926.0416 370.41666 L 952.49994 370.41666 L 952.49994 343.9583 L 952.49994 343.9583 L 978.95825 343.9583 L 978.95825 317.49997 L 1058.3333 264.5833 Q 1164.1666 185.20833 1164.1666 105.83333 Q 1164.1666 0.0 1269.9999 0.0 z M 1428.7499 343.9583 L 1428.7499 317.49997 L 1375.8333 317.49997 L 1349.3749 317.49997 L 1349.3749 291.04166 L 1322.9166 291.04166 L 1349.3749 238.12498 Q 1349.3749 211.66666 1455.2083 158.74998 Q 1561.0416 105.83333 1666.8749 158.74998 Q 1799.1666 185.20833 1799.1666 238.12498 Q 1799.1666 291.04166 1852.0833 317.49997 Q 1931.4583 317.49997 1904.9999 370.41666 Q 1852.0833 423.3333 1746.2499 423.3333 Q 1613.9583 476.24997 1561.0416 449.79166 Q 1481.6666 423.3333 1481.6666 370.41666 Q 1428.7499 343.9583 1428.7499 343.9583 z" svg:height="17.991665mm" draw:style-name="style-83" svg:viewBox="0.0 0.0 4497.9165 1799.1666" svg:width="44.979164mm" svg:x="128.5875mm" svg:y="72.49583mm"/>
          <draw:path svg:d="M 555.625 0.0 L 582.0833 0.0 L 582.0833 0.0 L 582.0833 0.0 L 582.0833 26.458332 L 608.5416 26.458332 L 608.5416 52.916664 L 608.5416 52.916664 L 608.5416 105.83333 Q 608.5416 132.29166 582.0833 132.29166 Q 582.0833 158.74998 476.24997 211.66666 L 370.41666 264.5833 L 343.9583 264.5833 L 291.04166 264.5833 L 291.04166 291.04166 L 291.04166 291.04166 L 264.5833 370.41666 Q 264.5833 449.79166 291.04166 476.24997 Q 343.9583 476.24997 343.9583 476.24997 L 343.9583 502.7083 L 291.04166 529.1666 Q 238.12498 529.1666 238.12498 582.0833 Q 264.5833 634.99994 264.5833 661.4583 L 291.04166 661.4583 L 291.04166 714.37494 Q 291.04166 767.2916 264.5833 767.2916 L 238.12498 767.2916 L 238.12498 740.8333 Q 238.12498 740.8333 185.20833 687.9166 L 185.20833 661.4583 L 158.74998 634.99994 L 158.74998 608.5416 L 158.74998 529.1666 Q 132.29166 476.24997 132.29166 423.3333 L 105.83333 396.87497 L 105.83333 370.41666 Q 79.37499 370.41666 52.916664 317.49997 L 0.0 264.5833 L 0.0 238.12498 Q 26.458332 238.12498 52.916664 211.66666 L 79.37499 158.74998 L 79.37499 158.74998 Q 79.37499 158.74998 105.83333 158.74998 L 105.83333 132.29166 L 105.83333 132.29166 L 132.29166 132.29166 L 132.29166 132.29166 L 132.29166 105.83333 L 132.29166 105.83333 L 158.74998 105.83333 L 158.74998 105.83333 Q 185.20833 105.83333 185.20833 105.83333 L 185.20833 79.37499 L 185.20833 79.37499 Q 185.20833 79.37499 211.66666 52.916664 L 211.66666 52.916664 L 370.41666 26.458332 Q 529.1666 0.0 555.625 0.0 z" svg:height="7.6729164mm" draw:style-name="style-84" svg:viewBox="0.0 0.0 608.5416 767.2916" svg:width="6.0854163mm" svg:x="146.31458mm" svg:y="135.99582mm"/>
          <draw:path svg:d="M 0.0 52.916664 Q 0.0 0.0 132.29166 0.0 Q 238.12498 0.0 238.12498 52.916664 Q 211.66666 105.83333 105.83333 105.83333 Q 26.458332 105.83333 0.0 52.916664 z" svg:height="1.0583333mm" draw:style-name="style-85" svg:viewBox="0.0 0.0 238.12498 105.83333" svg:width="2.38125mm" svg:x="168.53958mm" svg:y="201.61249mm"/>
          <draw:path svg:d="M 105.83333 0.0 L 105.83333 0.0 L 105.83333 0.0 L 132.29166 0.0 L 264.5833 0.0 Q 370.41666 26.458332 396.87497 79.37499 L 396.87497 132.29166 L 396.87497 132.29166 Q 396.87497 158.74998 370.41666 185.20833 Q 370.41666 211.66666 264.5833 211.66666 L 158.74998 238.12498 L 105.83333 238.12498 L 79.37499 238.12498 L 79.37499 238.12498 L 79.37499 211.66666 L 52.916664 211.66666 L 0.0 211.66666 L 0.0 158.74998 Q 0.0 105.83333 26.458332 105.83333 L 26.458332 79.37499 L 52.916664 79.37499 Q 52.916664 52.916664 52.916664 52.916664 L 52.916664 52.916664 L 52.916664 52.916664 Q 79.37499 52.916664 79.37499 26.458332 L 79.37499 26.458332 L 105.83333 26.458332 Q 105.83333 0.0 105.83333 0.0 z" svg:height="2.38125mm" draw:style-name="style-86" svg:viewBox="0.0 0.0 396.87497 238.12498" svg:width="3.9687498mm" svg:x="64.55833mm" svg:y="109.53749mm"/>
          <draw:path svg:d="M 608.5416 26.458332 L 608.5416 0.0 L 634.99994 0.0 L 634.99994 0.0 L 634.99994 26.458332 L 634.99994 52.916664 L 608.5416 79.37499 L 608.5416 105.83333 L 634.99994 105.83333 L 661.4583 132.29166 L 661.4583 132.29166 L 687.9166 132.29166 L 687.9166 132.29166 L 687.9166 158.74998 L 661.4583 158.74998 L 661.4583 185.20833 L 687.9166 185.20833 L 687.9166 185.20833 L 687.9166 185.20833 Q 687.9166 211.66666 634.99994 291.04166 Q 582.0833 370.41666 529.1666 449.79166 Q 476.24997 529.1666 396.87497 582.0833 Q 317.49997 634.99994 211.66666 714.37494 L 79.37499 767.2916 L 105.83333 740.8333 Q 158.74998 714.37494 158.74998 687.9166 L 158.74998 687.9166 L 211.66666 661.4583 Q 238.12498 608.5416 238.12498 608.5416 L 264.5833 608.5416 L 264.5833 608.5416 L 264.5833 608.5416 L 264.5833 582.0833 L 264.5833 582.0833 L 291.04166 582.0833 L 291.04166 555.625 L 211.66666 555.625 Q 158.74998 555.625 158.74998 529.1666 Q 158.74998 502.7083 105.83333 476.24997 L 26.458332 449.79166 L 26.458332 449.79166 L 0.0 449.79166 L 0.0 396.87497 L 0.0 370.41666 L 26.458332 370.41666 L 52.916664 343.9583 L 79.37499 343.9583 L 105.83333 343.9583 L 105.83333 317.49997 L 105.83333 317.49997 L 132.29166 317.49997 L 132.29166 343.9583 L 264.5833 343.9583 Q 423.3333 343.9583 449.79166 317.49997 Q 476.24997 317.49997 529.1666 185.20833 Q 555.625 79.37499 582.0833 52.916664 Q 582.0833 26.458332 608.5416 26.458332 z" svg:height="7.6729164mm" draw:style-name="style-87" svg:viewBox="0.0 0.0 687.9166 767.2916" svg:width="6.879166mm" svg:x="167.21666mm" svg:y="127.79375mm"/>
          <draw:path svg:d="M 449.79166 0.0 L 449.79166 0.0 L 502.7083 0.0 Q 582.0833 26.458332 582.0833 52.916664 Q 582.0833 79.37499 634.99994 79.37499 Q 661.4583 105.83333 608.5416 105.83333 Q 555.625 158.74998 555.625 158.74998 L 555.625 158.74998 L 529.1666 158.74998 Q 476.24997 158.74998 317.49997 211.66666 L 132.29166 264.5833 L 132.29166 264.5833 L 105.83333 264.5833 L 105.83333 264.5833 L 105.83333 264.5833 L 105.83333 264.5833 Q 79.37499 264.5833 26.458332 264.5833 Q -26.458332 264.5833 0.0 211.66666 Q 52.916664 185.20833 52.916664 132.29166 L 52.916664 79.37499 L 132.29166 105.83333 Q 211.66666 105.83333 211.66666 79.37499 Q 238.12498 52.916664 343.9583 26.458332 Q 449.79166 0.0 449.79166 0.0 z" svg:height="2.6458333mm" draw:style-name="style-88" svg:viewBox="0.0 0.0 634.99994 264.5833" svg:width="6.3499994mm" svg:x="199.49582mm" svg:y="100.0125mm"/>
          <draw:path svg:d="M 185.20833 0.0 Q 264.5833 158.74998 238.12498 158.74998 Q 211.66666 185.20833 185.20833 132.29166 Q 158.74998 79.37499 132.29166 79.37499 Q 79.37499 79.37499 52.916664 105.83333 Q 52.916664 158.74998 0.0 158.74998 Q -52.916664 158.74998 26.458332 0.0 Q 105.83333 -158.74998 185.20833 0.0 z" svg:height="1.5874999mm" draw:style-name="style-89" svg:viewBox="0.0 0.0 238.12498 158.74998" svg:width="2.38125mm" svg:x="207.9625mm" svg:y="209.2854mm"/>
          <draw:path svg:d="M 661.4583 0.0 L 687.9166 0.0 L 740.8333 0.0 L 793.74994 0.0 L 846.6666 0.0 Q 899.5833 0.0 899.5833 26.458332 Q 899.5833 52.916664 820.2083 52.916664 L 714.37494 79.37499 L 687.9166 79.37499 L 661.4583 79.37499 L 661.4583 105.83333 L 661.4583 105.83333 L 634.99994 132.29166 Q 608.5416 185.20833 608.5416 238.12498 Q 608.5416 264.5833 608.5416 291.04166 L 608.5416 317.49997 L 582.0833 343.9583 Q 555.625 370.41666 555.625 423.3333 Q 555.625 476.24997 555.625 502.7083 Q 555.625 502.7083 529.1666 502.7083 L 529.1666 502.7083 L 476.24997 476.24997 Q 423.3333 449.79166 396.87497 449.79166 Q 370.41666 449.79166 370.41666 423.3333 Q 343.9583 396.87497 317.49997 396.87497 Q 291.04166 396.87497 238.12498 476.24997 L 185.20833 582.0833 L 158.74998 608.5416 L 132.29166 634.99994 L 132.29166 634.99994 L 132.29166 608.5416 L 132.29166 608.5416 L 132.29166 608.5416 L 105.83333 608.5416 L 105.83333 608.5416 L 105.83333 582.0833 L 79.37499 582.0833 L 79.37499 582.0833 L 79.37499 555.625 L 79.37499 555.625 L 79.37499 555.625 L 52.916664 555.625 L 52.916664 555.625 L 52.916664 529.1666 L 26.458332 529.1666 L 26.458332 529.1666 L 26.458332 502.7083 L 26.458332 502.7083 L 26.458332 502.7083 L 0.0 502.7083 L 0.0 502.7083 L 0.0 449.79166 L 26.458332 396.87497 L 26.458332 343.9583 L 26.458332 317.49997 L 26.458332 317.49997 L 26.458332 317.49997 L 52.916664 291.04166 L 52.916664 291.04166 L 52.916664 291.04166 L 79.37499 291.04166 L 79.37499 291.04166 Q 79.37499 291.04166 132.29166 264.5833 L 185.20833 238.12498 L 185.20833 238.12498 L 185.20833 238.12498 L 211.66666 211.66666 L 211.66666 185.20833 L 238.12498 185.20833 Q 291.04166 185.20833 291.04166 158.74998 L 291.04166 158.74998 L 317.49997 158.74998 Q 343.9583 132.29166 343.9583 132.29166 L 343.9583 132.29166 L 370.41666 132.29166 L 396.87497 132.29166 L 449.79166 105.83333 L 502.7083 79.37499 L 555.625 52.916664 Q 634.99994 26.458332 661.4583 0.0 z" svg:height="6.3499994mm" draw:style-name="style-90" svg:viewBox="0.0 0.0 899.5833 634.99994" svg:width="8.995832mm" svg:x="279.1354mm" svg:y="150.01874mm"/>
          <draw:path svg:d="M 79.37499 0.0 L 79.37499 0.0 L 132.29166 0.0 Q 211.66666 26.458332 211.66666 26.458332 Q 211.66666 52.916664 264.5833 52.916664 L 317.49997 52.916664 L 317.49997 132.29166 Q 343.9583 185.20833 264.5833 211.66666 Q 211.66666 211.66666 264.5833 238.12498 Q 317.49997 264.5833 317.49997 291.04166 L 317.49997 317.49997 L 291.04166 317.49997 L 264.5833 317.49997 L 264.5833 317.49997 Q 238.12498 317.49997 158.74998 291.04166 L 79.37499 291.04166 L 79.37499 264.5833 Q 52.916664 211.66666 52.916664 211.66666 L 26.458332 211.66666 L 26.458332 211.66666 L 0.0 211.66666 L 0.0 211.66666 L 0.0 211.66666 L 0.0 211.66666 L 0.0 211.66666 L 0.0 185.20833 L 0.0 185.20833 L 26.458332 132.29166 Q 26.458332 52.916664 52.916664 52.916664 Q 79.37499 52.916664 79.37499 26.458332 L 79.37499 26.458332 L 79.37499 26.458332 L 105.83333 26.458332 L 105.83333 0.0 Q 105.83333 0.0 79.37499 0.0 L 79.37499 0.0 L 79.37499 0.0 z" svg:height="3.1749997mm" draw:style-name="style-91" svg:viewBox="0.0 0.0 317.49997 317.49997" svg:width="3.1749997mm" svg:x="267.75833mm" svg:y="23.812498mm"/>
          <draw:path svg:d="M 396.87497 26.458332 L 396.87497 0.0 L 423.3333 52.916664 Q 449.79166 105.83333 449.79166 105.83333 L 449.79166 105.83333 L 449.79166 264.5833 L 449.79166 423.3333 L 449.79166 502.7083 L 449.79166 608.5416 L 449.79166 608.5416 L 449.79166 608.5416 L 449.79166 634.99994 L 449.79166 634.99994 L 423.3333 661.4583 L 423.3333 714.37494 L 423.3333 714.37494 Q 396.87497 714.37494 396.87497 714.37494 L 396.87497 740.8333 L 317.49997 1190.6249 Q 238.12498 1640.4166 211.66666 1666.8749 Q 185.20833 1719.7916 185.20833 1772.7083 L 185.20833 1799.1666 L 158.74998 1852.0833 L 132.29166 1904.9999 L 132.29166 1931.4583 L 132.29166 1957.9165 L 105.83333 1957.9165 L 79.37499 1957.9165 L 79.37499 1931.4583 L 79.37499 1878.5416 L 52.916664 1878.5416 L 52.916664 1878.5416 L 26.458332 1904.9999 L 0.0 1904.9999 L 0.0 1878.5416 L 26.458332 1852.0833 L 26.458332 1825.6249 L 26.458332 1772.7083 L 52.916664 1719.7916 Q 79.37499 1666.8749 158.74998 1190.6249 L 264.5833 687.9166 L 264.5833 687.9166 Q 291.04166 687.9166 291.04166 555.625 Q 343.9583 449.79166 343.9583 238.12498 L 370.41666 52.916664 L 370.41666 52.916664 Q 396.87497 52.916664 396.87497 26.458332 z" svg:height="19.579166mm" draw:style-name="style-92" svg:viewBox="0.0 0.0 449.79166 1957.9165" svg:width="4.497916mm" svg:x="94.98541mm" svg:y="126.73541mm"/>
          <draw:path svg:d="M 79.37499 0.0 L 105.83333 0.0 L 105.83333 0.0 L 105.83333 0.0 L 158.74998 26.458332 L 185.20833 26.458332 L 185.20833 26.458332 Q 185.20833 52.916664 211.66666 52.916664 L 211.66666 52.916664 L 211.66666 52.916664 Q 211.66666 52.916664 211.66666 79.37499 L 238.12498 79.37499 L 238.12498 79.37499 Q 238.12498 105.83333 264.5833 105.83333 L 264.5833 105.83333 L 317.49997 211.66666 Q 370.41666 317.49997 317.49997 317.49997 L 291.04166 317.49997 L 291.04166 317.49997 L 264.5833 291.04166 L 264.5833 291.04166 L 264.5833 264.5833 L 132.29166 264.5833 L 0.0 264.5833 L 0.0 238.12498 Q 0.0 211.66666 0.0 132.29166 L 0.0 52.916664 L 0.0 52.916664 L 0.0 52.916664 L 26.458332 26.458332 Q 52.916664 0.0 79.37499 0.0 z" svg:height="3.1749997mm" draw:style-name="style-93" svg:viewBox="0.0 0.0 317.49997 317.49997" svg:width="3.1749997mm" svg:x="288.3958mm" svg:y="46.566666mm"/>
          <draw:path svg:d="M 211.66666 0.0 L 264.5833 0.0 L 291.04166 0.0 L 343.9583 0.0 L 343.9583 26.458332 L 343.9583 26.458332 L 317.49997 26.458332 L 317.49997 52.916664 L 396.87497 52.916664 Q 502.7083 52.916664 476.24997 105.83333 Q 449.79166 185.20833 449.79166 211.66666 L 449.79166 264.5833 L 449.79166 291.04166 L 449.79166 317.49997 L 423.3333 370.41666 Q 423.3333 423.3333 476.24997 423.3333 Q 502.7083 449.79166 529.1666 476.24997 L 529.1666 502.7083 L 502.7083 582.0833 Q 502.7083 687.9166 476.24997 687.9166 L 449.79166 687.9166 L 423.3333 661.4583 L 396.87497 634.99994 L 343.9583 634.99994 L 291.04166 634.99994 L 291.04166 661.4583 L 291.04166 661.4583 L 264.5833 661.4583 L 264.5833 687.9166 L 238.12498 687.9166 L 211.66666 687.9166 L 211.66666 661.4583 L 185.20833 661.4583 L 185.20833 634.99994 L 185.20833 608.5416 L 211.66666 608.5416 Q 211.66666 582.0833 185.20833 476.24997 L 158.74998 343.9583 L 158.74998 291.04166 Q 132.29166 238.12498 132.29166 238.12498 L 132.29166 238.12498 L 132.29166 211.66666 Q 132.29166 185.20833 105.83333 158.74998 Q 105.83333 105.83333 52.916664 105.83333 L 0.0 105.83333 L 0.0 52.916664 L 0.0 26.458332 L 79.37499 26.458332 Q 158.74998 0.0 211.66666 0.0 z" svg:height="6.879166mm" draw:style-name="style-94" svg:viewBox="0.0 0.0 529.1666 687.9166" svg:width="5.2916665mm" svg:x="109.80208mm" svg:y="109.53749mm"/>
          <draw:path svg:d="M 132.29166 105.83333 L 158.74998 0.0 L 185.20833 0.0 Q 211.66666 0.0 238.12498 79.37499 Q 264.5833 158.74998 317.49997 158.74998 Q 343.9583 132.29166 370.41666 79.37499 Q 396.87497 52.916664 396.87497 26.458332 L 396.87497 26.458332 L 423.3333 158.74998 Q 449.79166 264.5833 423.3333 317.49997 Q 396.87497 343.9583 396.87497 370.41666 L 396.87497 423.3333 L 396.87497 423.3333 Q 396.87497 423.3333 370.41666 423.3333 L 370.41666 449.79166 L 370.41666 449.79166 Q 343.9583 449.79166 343.9583 476.24997 L 343.9583 476.24997 L 343.9583 476.24997 Q 343.9583 476.24997 317.49997 476.24997 Q 317.49997 476.24997 238.12498 502.7083 L 132.29166 502.7083 L 185.20833 502.7083 Q 238.12498 476.24997 238.12498 476.24997 Q 238.12498 476.24997 132.29166 449.79166 L 26.458332 423.3333 L 26.458332 423.3333 L 26.458332 423.3333 L 0.0 423.3333 L 0.0 423.3333 L 0.0 396.87497 L 26.458332 396.87497 L 26.458332 396.87497 Q 26.458332 370.41666 79.37499 370.41666 Q 105.83333 370.41666 79.37499 291.04166 L 79.37499 185.20833 L 79.37499 185.20833 Q 79.37499 185.20833 132.29166 105.83333 z" svg:height="5.027083mm" draw:style-name="style-95" svg:viewBox="0.0 0.0 423.3333 502.7083" svg:width="4.233333mm" svg:x="161.13124mm" svg:y="207.43332mm"/>
          <draw:path svg:d="M 1164.1666 0.0 L 1296.4583 0.0 L 1296.4583 0.0 L 1296.4583 26.458332 L 1375.8333 26.458332 L 1428.7499 26.458332 L 1481.6666 52.916664 Q 1534.5833 52.916664 1534.5833 79.37499 L 1534.5833 132.29166 L 1481.6666 343.9583 Q 1428.7499 529.1666 1375.8333 608.5416 Q 1296.4583 661.4583 1269.9999 687.9166 Q 1243.5416 687.9166 1243.5416 714.37494 Q 1243.5416 740.8333 1217.0833 740.8333 Q 1190.6249 740.8333 1084.7916 873.12494 Q 978.95825 978.95825 952.49994 1005.4166 Q 926.0416 1005.4166 926.0416 1031.875 L 926.0416 1058.3333 L 899.5833 1058.3333 L 873.12494 1084.7916 L 846.6666 1084.7916 L 820.2083 1084.7916 L 793.74994 1084.7916 Q 793.74994 1084.7916 793.74994 1031.875 L 793.74994 1005.4166 L 793.74994 1005.4166 Q 793.74994 1005.4166 820.2083 978.95825 L 820.2083 978.95825 L 820.2083 926.0416 Q 793.74994 873.12494 793.74994 899.5833 Q 767.2916 926.0416 740.8333 793.74994 L 740.8333 661.4583 L 740.8333 608.5416 L 740.8333 555.625 L 740.8333 555.625 L 740.8333 555.625 L 687.9166 529.1666 L 634.99994 529.1666 L 634.99994 555.625 L 634.99994 582.0833 L 608.5416 634.99994 L 582.0833 687.9166 L 529.1666 767.2916 Q 476.24997 820.2083 449.79166 899.5833 L 449.79166 978.95825 L 396.87497 1031.875 Q 370.41666 1058.3333 343.9583 1084.7916 L 317.49997 1137.7083 L 317.49997 1137.7083 L 317.49997 1137.7083 L 317.49997 1164.1666 L 317.49997 1164.1666 L 291.04166 1164.1666 L 291.04166 1190.6249 L 291.04166 1190.6249 L 291.04166 1190.6249 L 264.5833 1190.6249 L 264.5833 1190.6249 L 264.5833 1217.0833 L 264.5833 1217.0833 L 238.12498 1217.0833 L 238.12498 1243.5416 L 238.12498 1243.5416 L 211.66666 1243.5416 L 211.66666 1243.5416 L 211.66666 1243.5416 L 211.66666 1243.5416 L 211.66666 1217.0833 L 185.20833 1217.0833 L 185.20833 1243.5416 L 185.20833 1243.5416 L 158.74998 1243.5416 L 158.74998 1190.6249 L 158.74998 1164.1666 L 185.20833 1164.1666 L 185.20833 1137.7083 L 185.20833 1137.7083 L 211.66666 1137.7083 L 211.66666 1111.25 Q 211.66666 1084.7916 238.12498 978.95825 L 238.12498 846.6666 L 185.20833 846.6666 Q 132.29166 873.12494 105.83333 899.5833 L 52.916664 926.0416 L 26.458332 926.0416 L 0.0 926.0416 L 0.0 926.0416 L 0.0 926.0416 L 0.0 873.12494 L 0.0 820.2083 L 0.0 820.2083 L 0.0 820.2083 L 0.0 793.74994 L 0.0 793.74994 L 26.458332 793.74994 Q 26.458332 767.2916 52.916664 767.2916 Q 79.37499 767.2916 79.37499 714.37494 L 79.37499 687.9166 L 79.37499 608.5416 Q 105.83333 555.625 105.83333 449.79166 Q 132.29166 343.9583 132.29166 264.5833 Q 105.83333 211.66666 79.37499 185.20833 L 52.916664 185.20833 L 52.916664 158.74998 L 52.916664 158.74998 L 79.37499 158.74998 L 105.83333 132.29166 L 211.66666 132.29166 Q 317.49997 79.37499 529.1666 79.37499 Q 740.8333 26.458332 740.8333 26.458332 L 740.8333 26.458332 L 740.8333 26.458332 L 740.8333 26.458332 L 767.2916 26.458332 L 767.2916 26.458332 L 899.5833 26.458332 Q 1005.4166 26.458332 1164.1666 0.0 z" svg:height="12.435416mm" draw:style-name="style-96" svg:viewBox="0.0 0.0 1534.5833 1243.5416" svg:width="15.345833mm" svg:x="119.59166mm" svg:y="108.21458mm"/>
          <draw:path svg:d="M 26.458332 79.37499 L 0.0 0.0 L 26.458332 0.0 L 79.37499 26.458332 L 291.04166 79.37499 Q 476.24997 132.29166 476.24997 158.74998 Q 476.24997 185.20833 529.1666 211.66666 Q 555.625 238.12498 582.0833 264.5833 Q 582.0833 291.04166 608.5416 291.04166 Q 634.99994 291.04166 661.4583 317.49997 L 687.9166 317.49997 L 661.4583 343.9583 Q 634.99994 343.9583 634.99994 370.41666 L 661.4583 370.41666 L 661.4583 396.87497 L 661.4583 449.79166 L 687.9166 476.24997 L 714.37494 502.7083 L 714.37494 502.7083 L 714.37494 502.7083 L 714.37494 529.1666 L 714.37494 529.1666 L 740.8333 529.1666 L 740.8333 555.625 L 740.8333 555.625 L 767.2916 555.625 L 767.2916 555.625 L 767.2916 555.625 L 767.2916 582.0833 L 767.2916 582.0833 L 793.74994 608.5416 L 793.74994 608.5416 L 740.8333 608.5416 Q 687.9166 608.5416 661.4583 582.0833 L 634.99994 555.625 L 634.99994 555.625 L 608.5416 555.625 L 608.5416 555.625 L 608.5416 555.625 L 582.0833 529.1666 Q 555.625 502.7083 502.7083 502.7083 Q 449.79166 502.7083 264.5833 370.41666 L 79.37499 264.5833 L 79.37499 238.12498 L 79.37499 211.66666 L 79.37499 185.20833 Q 79.37499 185.20833 52.916664 185.20833 L 52.916664 185.20833 L 52.916664 158.74998 Q 26.458332 132.29166 26.458332 79.37499 z" svg:height="6.0854163mm" draw:style-name="style-97" svg:viewBox="0.0 0.0 793.74994 608.5416" svg:width="7.9374995mm" svg:x="18.256248mm" svg:y="171.71457mm"/>
          <draw:path svg:d="M 899.5833 0.0 L 926.0416 0.0 L 926.0416 26.458332 Q 899.5833 26.458332 846.6666 52.916664 L 767.2916 79.37499 L 767.2916 79.37499 L 740.8333 79.37499 L 740.8333 132.29166 L 740.8333 158.74998 L 714.37494 158.74998 L 714.37494 185.20833 L 714.37494 185.20833 L 714.37494 185.20833 L 634.99994 185.20833 Q 529.1666 185.20833 423.3333 211.66666 L 317.49997 211.66666 L 211.66666 211.66666 L 132.29166 211.66666 L 105.83333 211.66666 Q 52.916664 211.66666 52.916664 185.20833 Q 52.916664 158.74998 26.458332 158.74998 L 0.0 158.74998 L 52.916664 132.29166 Q 79.37499 132.29166 158.74998 105.83333 L 211.66666 79.37499 L 529.1666 52.916664 Q 846.6666 26.458332 899.5833 0.0 z" svg:height="2.1166666mm" draw:style-name="style-98" svg:viewBox="0.0 0.0 926.0416 211.66666" svg:width="9.260416mm" svg:x="216.95833mm" svg:y="128.85208mm"/>
          <draw:path svg:d="M 714.37494 0.0 L 793.74994 0.0 L 820.2083 0.0 L 846.6666 0.0 L 873.12494 0.0 L 899.5833 0.0 L 1084.7916 26.458332 Q 1269.9999 52.916664 1296.4583 79.37499 Q 1322.9166 79.37499 1322.9166 158.74998 Q 1349.3749 211.66666 1375.8333 211.66666 L 1402.2916 211.66666 L 1402.2916 211.66666 Q 1402.2916 211.66666 1243.5416 264.5833 L 1084.7916 317.49997 L 1058.3333 343.9583 L 1005.4166 370.41666 L 978.95825 370.41666 L 952.49994 370.41666 L 952.49994 396.87497 L 952.49994 396.87497 L 926.0416 396.87497 Q 899.5833 423.3333 873.12494 423.3333 Q 846.6666 423.3333 846.6666 476.24997 L 846.6666 502.7083 L 846.6666 502.7083 Q 846.6666 529.1666 846.6666 555.625 Q 846.6666 582.0833 793.74994 634.99994 Q 687.9166 714.37494 555.625 740.8333 L 423.3333 793.74994 L 423.3333 793.74994 L 423.3333 793.74994 L 396.87497 793.74994 L 396.87497 793.74994 L 370.41666 820.2083 L 343.9583 820.2083 L 317.49997 820.2083 Q 291.04166 846.6666 238.12498 846.6666 L 185.20833 873.12494 L 158.74998 873.12494 L 132.29166 846.6666 L 132.29166 846.6666 L 158.74998 846.6666 L 158.74998 820.2083 L 158.74998 793.74994 L 132.29166 793.74994 L 132.29166 793.74994 L 105.83333 767.2916 L 79.37499 740.8333 L 52.916664 740.8333 L 26.458332 740.8333 L 26.458332 714.37494 L 0.0 714.37494 L 0.0 714.37494 L 0.0 687.9166 L 52.916664 687.9166 L 79.37499 687.9166 L 52.916664 661.4583 L 26.458332 634.99994 L 26.458332 634.99994 L 52.916664 634.99994 L 52.916664 608.5416 L 52.916664 582.0833 L 105.83333 582.0833 Q 132.29166 582.0833 105.83333 555.625 Q 105.83333 529.1666 211.66666 502.7083 Q 317.49997 476.24997 370.41666 264.5833 Q 423.3333 79.37499 529.1666 52.916664 Q 634.99994 0.0 714.37494 0.0 z" svg:height="8.73125mm" draw:style-name="style-99" svg:viewBox="0.0 0.0 1402.2916 873.12494" svg:width="14.022916mm" svg:x="214.31248mm" svg:y="29.633331mm"/>
          <draw:path svg:d="M 185.20833 52.916664 L 211.66666 0.0 L 211.66666 0.0 L 211.66666 0.0 L 264.5833 0.0 L 343.9583 0.0 L 343.9583 26.458332 L 370.41666 26.458332 L 370.41666 26.458332 L 370.41666 52.916664 L 370.41666 52.916664 L 370.41666 52.916664 L 396.87497 52.916664 L 396.87497 52.916664 L 396.87497 79.37499 L 423.3333 79.37499 L 423.3333 105.83333 L 423.3333 105.83333 L 396.87497 132.29166 Q 370.41666 158.74998 370.41666 238.12498 L 370.41666 317.49997 L 343.9583 343.9583 L 343.9583 370.41666 L 317.49997 370.41666 Q 317.49997 370.41666 264.5833 370.41666 Q 185.20833 370.41666 158.74998 370.41666 Q 105.83333 317.49997 105.83333 396.87497 L 105.83333 449.79166 L 79.37499 449.79166 Q 52.916664 449.79166 26.458332 317.49997 L 0.0 185.20833 L 26.458332 185.20833 Q 52.916664 185.20833 52.916664 211.66666 Q 52.916664 238.12498 79.37499 238.12498 L 105.83333 238.12498 L 105.83333 238.12498 L 105.83333 238.12498 L 132.29166 185.20833 L 158.74998 132.29166 L 158.74998 132.29166 L 158.74998 105.83333 L 158.74998 105.83333 L 158.74998 105.83333 L 185.20833 52.916664 z" svg:height="4.497916mm" draw:style-name="style-100" svg:viewBox="0.0 0.0 423.3333 449.79166" svg:width="4.233333mm" svg:x="206.37498mm" svg:y="129.64583mm"/>
          <draw:path svg:d="M 502.7083 52.916664 L 502.7083 52.916664 L 502.7083 52.916664 Q 502.7083 79.37499 529.1666 105.83333 L 529.1666 158.74998 L 529.1666 185.20833 Q 502.7083 211.66666 502.7083 211.66666 Q 502.7083 211.66666 238.12498 238.12498 L 0.0 238.12498 L 26.458332 238.12498 Q 52.916664 211.66666 52.916664 211.66666 L 52.916664 211.66666 L 79.37499 211.66666 L 105.83333 211.66666 L 132.29166 211.66666 L 158.74998 211.66666 L 185.20833 185.20833 Q 211.66666 185.20833 185.20833 105.83333 L 185.20833 0.0 L 291.04166 0.0 Q 370.41666 0.0 423.3333 26.458332 Q 476.24997 52.916664 502.7083 52.916664 z M 238.12498 52.916664 Q 238.12498 26.458332 264.5833 26.458332 Q 291.04166 26.458332 291.04166 52.916664 Q 291.04166 79.37499 264.5833 79.37499 Q 238.12498 79.37499 238.12498 52.916664 z" svg:height="2.38125mm" draw:style-name="style-101" svg:viewBox="0.0 0.0 529.1666 238.12498" svg:width="5.2916665mm" svg:x="198.17291mm" svg:y="165.62915mm"/>
          <draw:path svg:d="M 1005.4166 26.458332 L 1005.4166 26.458332 L 1005.4166 26.458332 L 1005.4166 52.916664 L 1005.4166 105.83333 Q 1005.4166 158.74998 978.95825 185.20833 Q 952.49994 185.20833 714.37494 343.9583 L 502.7083 476.24997 L 476.24997 476.24997 Q 476.24997 502.7083 291.04166 529.1666 L 105.83333 555.625 L 105.83333 555.625 L 105.83333 555.625 L 52.916664 529.1666 L 0.0 529.1666 L 0.0 529.1666 L 0.0 502.7083 L 79.37499 502.7083 L 158.74998 502.7083 L 317.49997 449.79166 Q 476.24997 396.87497 529.1666 291.04166 Q 582.0833 185.20833 634.99994 158.74998 Q 687.9166 158.74998 687.9166 132.29166 L 687.9166 105.83333 L 714.37494 79.37499 Q 740.8333 79.37499 767.2916 79.37499 L 767.2916 52.916664 L 873.12494 26.458332 Q 978.95825 -26.458332 978.95825 0.0 Q 1005.4166 26.458332 1005.4166 26.458332 z" svg:height="5.5562496mm" draw:style-name="style-102" svg:viewBox="0.0 0.0 1005.4166 555.625" svg:width="10.054166mm" svg:x="240.24165mm" svg:y="92.868744mm"/>
          <draw:path svg:d="M 26.458332 52.916664 L 0.0 0.0 L 105.83333 79.37499 Q 185.20833 185.20833 317.49997 264.5833 Q 423.3333 343.9583 449.79166 370.41666 L 476.24997 396.87497 L 502.7083 396.87497 L 529.1666 396.87497 L 529.1666 396.87497 Q 529.1666 396.87497 555.625 423.3333 L 555.625 423.3333 L 555.625 423.3333 Q 555.625 449.79166 555.625 449.79166 L 582.0833 449.79166 L 582.0833 449.79166 Q 582.0833 449.79166 608.5416 476.24997 L 608.5416 476.24997 L 634.99994 502.7083 Q 661.4583 529.1666 661.4583 582.0833 L 661.4583 634.99994 L 661.4583 634.99994 Q 634.99994 608.5416 608.5416 608.5416 L 582.0833 608.5416 L 582.0833 582.0833 L 555.625 582.0833 L 555.625 555.625 L 555.625 502.7083 L 423.3333 502.7083 Q 291.04166 502.7083 291.04166 529.1666 Q 291.04166 529.1666 158.74998 423.3333 L 26.458332 317.49997 L 26.458332 317.49997 L 26.458332 317.49997 L 26.458332 238.12498 L 26.458332 185.20833 L 26.458332 185.20833 L 26.458332 158.74998 L 26.458332 132.29166 Q 26.458332 105.83333 26.458332 52.916664 z" svg:height="6.3499994mm" draw:style-name="style-103" svg:viewBox="0.0 0.0 661.4583 634.99994" svg:width="6.614583mm" svg:x="274.90207mm" svg:y="16.139582mm"/>
          <draw:path svg:d="M 423.3333 0.0 L 423.3333 0.0 L 423.3333 52.916664 Q 423.3333 105.83333 370.41666 132.29166 Q 343.9583 185.20833 396.87497 185.20833 Q 449.79166 185.20833 476.24997 185.20833 L 476.24997 185.20833 L 476.24997 185.20833 L 476.24997 185.20833 L 476.24997 211.66666 L 476.24997 211.66666 L 476.24997 238.12498 Q 476.24997 291.04166 476.24997 317.49997 Q 476.24997 343.9583 529.1666 343.9583 Q 555.625 343.9583 529.1666 396.87497 Q 476.24997 476.24997 502.7083 529.1666 Q 502.7083 555.625 555.625 582.0833 Q 634.99994 582.0833 608.5416 634.99994 Q 608.5416 714.37494 634.99994 687.9166 Q 661.4583 687.9166 661.4583 793.74994 Q 634.99994 899.5833 634.99994 926.0416 L 634.99994 978.95825 L 634.99994 978.95825 L 634.99994 978.95825 L 634.99994 1005.4166 L 634.99994 1005.4166 L 634.99994 1005.4166 Q 634.99994 1031.875 634.99994 1031.875 L 661.4583 1031.875 L 661.4583 1031.875 Q 661.4583 1031.875 687.9166 1058.3333 L 687.9166 1058.3333 L 687.9166 1084.7916 L 687.9166 1111.25 L 687.9166 1111.25 Q 661.4583 1084.7916 582.0833 1084.7916 Q 529.1666 1084.7916 529.1666 1137.7083 L 502.7083 1217.0833 L 476.24997 1217.0833 Q 449.79166 1190.6249 423.3333 1190.6249 Q 370.41666 1190.6249 370.41666 1164.1666 L 370.41666 1137.7083 L 343.9583 1164.1666 L 317.49997 1190.6249 L 317.49997 1217.0833 L 317.49997 1243.5416 L 291.04166 1243.5416 L 291.04166 1243.5416 L 291.04166 1217.0833 L 264.5833 1217.0833 L 264.5833 1217.0833 L 264.5833 1217.0833 L 264.5833 1190.6249 L 264.5833 1190.6249 L 238.12498 1137.7083 Q 238.12498 1058.3333 211.66666 1058.3333 Q 185.20833 1058.3333 158.74998 952.49994 Q 158.74998 846.6666 185.20833 793.74994 Q 211.66666 714.37494 211.66666 687.9166 L 211.66666 661.4583 L 211.66666 661.4583 L 211.66666 661.4583 L 185.20833 634.99994 Q 158.74998 634.99994 158.74998 661.4583 Q 158.74998 687.9166 132.29166 687.9166 Q 105.83333 687.9166 105.83333 661.4583 Q 105.83333 608.5416 52.916664 608.5416 L 26.458332 582.0833 L 26.458332 555.625 Q 0.0 555.625 0.0 529.1666 Q 0.0 502.7083 0.0 396.87497 Q 26.458332 317.49997 52.916664 317.49997 Q 79.37499 317.49997 79.37499 291.04166 Q 105.83333 264.5833 158.74998 211.66666 Q 238.12498 185.20833 211.66666 132.29166 L 211.66666 79.37499 L 185.20833 79.37499 Q 185.20833 79.37499 211.66666 52.916664 L 211.66666 52.916664 L 317.49997 26.458332 Q 396.87497 26.458332 423.3333 0.0 z" svg:height="12.435416mm" draw:style-name="style-104" svg:viewBox="0.0 0.0 687.9166 1243.5416" svg:width="6.879166mm" svg:x="195.79166mm" svg:y="100.806244mm"/>
          <draw:path svg:d="M 26.458332 52.916664 L 0.0 0.0 L 52.916664 26.458332 Q 105.83333 79.37499 132.29166 79.37499 L 158.74998 79.37499 L 158.74998 79.37499 Q 158.74998 79.37499 185.20833 105.83333 L 185.20833 105.83333 L 264.5833 185.20833 Q 343.9583 291.04166 317.49997 396.87497 Q 317.49997 502.7083 343.9583 529.1666 L 370.41666 529.1666 L 370.41666 555.625 L 370.41666 555.625 L 343.9583 555.625 Q 343.9583 555.625 238.12498 608.5416 L 158.74998 661.4583 L 158.74998 661.4583 Q 158.74998 661.4583 132.29166 476.24997 L 105.83333 291.04166 L 132.29166 291.04166 Q 185.20833 291.04166 132.29166 185.20833 Q 105.83333 105.83333 79.37499 105.83333 Q 52.916664 79.37499 26.458332 52.916664 z" svg:height="6.614583mm" draw:style-name="style-105" svg:viewBox="0.0 0.0 370.41666 661.4583" svg:width="3.7041664mm" svg:x="290.2479mm" svg:y="46.83125mm"/>
          <draw:path svg:d="M 661.4583 26.458332 L 661.4583 0.0 L 687.9166 0.0 L 740.8333 0.0 L 740.8333 79.37499 Q 740.8333 132.29166 767.2916 158.74998 L 767.2916 185.20833 L 793.74994 185.20833 L 820.2083 185.20833 L 820.2083 211.66666 L 793.74994 211.66666 L 793.74994 238.12498 L 793.74994 264.5833 L 793.74994 264.5833 Q 767.2916 264.5833 767.2916 291.04166 L 767.2916 291.04166 L 740.8333 291.04166 Q 740.8333 317.49997 740.8333 317.49997 L 740.8333 317.49997 L 740.8333 343.9583 Q 767.2916 370.41666 793.74994 370.41666 L 793.74994 370.41666 L 793.74994 370.41666 L 793.74994 370.41666 L 793.74994 396.87497 L 793.74994 396.87497 L 820.2083 396.87497 L 820.2083 423.3333 L 952.49994 423.3333 L 1058.3333 423.3333 L 1111.25 449.79166 L 1190.6249 449.79166 L 1190.6249 476.24997 L 1190.6249 476.24997 L 1084.7916 476.24997 Q 978.95825 476.24997 952.49994 529.1666 Q 926.0416 582.0833 608.5416 582.0833 Q 317.49997 582.0833 238.12498 555.625 Q 158.74998 529.1666 132.29166 582.0833 L 105.83333 634.99994 L 105.83333 634.99994 L 105.83333 634.99994 L 79.37499 661.4583 L 52.916664 687.9166 L 52.916664 687.9166 L 52.916664 687.9166 L 26.458332 687.9166 L 26.458332 687.9166 L 26.458332 687.9166 L 0.0 687.9166 L 0.0 634.99994 L 0.0 608.5416 L 26.458332 582.0833 L 52.916664 529.1666 L 52.916664 529.1666 L 52.916664 529.1666 L 52.916664 502.7083 L 52.916664 502.7083 L 79.37499 502.7083 L 79.37499 476.24997 L 79.37499 476.24997 L 105.83333 476.24997 L 105.83333 476.24997 L 105.83333 476.24997 L 105.83333 449.79166 Q 105.83333 449.79166 105.83333 423.3333 Q 105.83333 396.87497 132.29166 317.49997 L 158.74998 264.5833 L 370.41666 185.20833 Q 555.625 105.83333 582.0833 79.37499 Q 634.99994 52.916664 634.99994 26.458332 L 634.99994 26.458332 L 661.4583 26.458332 z" svg:height="6.879166mm" draw:style-name="style-106" svg:viewBox="0.0 0.0 1190.6249 687.9166" svg:width="11.906249mm" svg:x="214.31248mm" svg:y="112.712494mm"/>
          <draw:path svg:d="M 529.1666 0.0 L 555.625 0.0 L 820.2083 26.458332 Q 1084.7916 52.916664 1111.25 79.37499 L 1164.1666 79.37499 L 1164.1666 158.74998 Q 1190.6249 264.5833 1269.9999 317.49997 Q 1322.9166 370.41666 1322.9166 396.87497 L 1349.3749 396.87497 L 1349.3749 423.3333 Q 1349.3749 449.79166 1137.7083 449.79166 L 926.0416 476.24997 L 926.0416 449.79166 L 899.5833 449.79166 L 899.5833 449.79166 L 899.5833 423.3333 L 873.12494 423.3333 L 846.6666 423.3333 L 820.2083 396.87497 L 793.74994 396.87497 L 793.74994 396.87497 L 767.2916 396.87497 L 740.8333 396.87497 L 740.8333 370.41666 L 687.9166 370.41666 Q 634.99994 370.41666 582.0833 476.24997 Q 529.1666 529.1666 449.79166 529.1666 Q 370.41666 502.7083 370.41666 476.24997 Q 370.41666 449.79166 291.04166 396.87497 Q 211.66666 343.9583 211.66666 317.49997 Q 185.20833 264.5833 105.83333 264.5833 L 0.0 238.12498 L 0.0 211.66666 L 0.0 211.66666 L 52.916664 211.66666 L 105.83333 211.66666 L 105.83333 185.20833 L 105.83333 185.20833 L 79.37499 185.20833 L 79.37499 158.74998 L 52.916664 158.74998 L 26.458332 158.74998 L 26.458332 132.29166 L 0.0 132.29166 L 0.0 132.29166 L 0.0 105.83333 L 26.458332 105.83333 L 52.916664 105.83333 L 52.916664 79.37499 L 52.916664 52.916664 L 291.04166 26.458332 Q 529.1666 0.0 529.1666 0.0 z" svg:height="5.2916665mm" draw:style-name="style-107" svg:viewBox="0.0 0.0 1349.3749 529.1666" svg:width="13.49375mm" svg:x="212.19582mm" svg:y="68.791664mm"/>
          <draw:path svg:d="M 1031.875 0.0 L 1031.875 0.0 L 1084.7916 0.0 L 1111.25 0.0 L 1111.25 26.458332 Q 1084.7916 26.458332 1031.875 79.37499 L 978.95825 105.83333 L 978.95825 158.74998 Q 978.95825 238.12498 1005.4166 211.66666 Q 1031.875 211.66666 1031.875 238.12498 Q 1031.875 264.5833 1005.4166 291.04166 Q 978.95825 291.04166 978.95825 343.9583 Q 978.95825 396.87497 1005.4166 396.87497 Q 1031.875 423.3333 1058.3333 476.24997 Q 1084.7916 529.1666 1084.7916 529.1666 L 1084.7916 529.1666 L 1084.7916 529.1666 Q 1084.7916 555.625 1005.4166 608.5416 L 926.0416 661.4583 L 926.0416 661.4583 L 926.0416 661.4583 L 952.49994 661.4583 L 952.49994 661.4583 L 952.49994 687.9166 L 978.95825 687.9166 L 978.95825 714.37494 L 978.95825 714.37494 L 952.49994 714.37494 L 952.49994 714.37494 L 978.95825 767.2916 Q 1005.4166 820.2083 1031.875 820.2083 Q 1084.7916 846.6666 1084.7916 873.12494 L 1084.7916 926.0416 L 1137.7083 926.0416 L 1164.1666 926.0416 L 1164.1666 926.0416 L 1137.7083 952.49994 L 1137.7083 952.49994 L 1137.7083 978.95825 L 1137.7083 978.95825 L 1137.7083 978.95825 L 1111.25 978.95825 L 1111.25 978.95825 L 1058.3333 952.49994 L 1005.4166 926.0416 L 978.95825 926.0416 L 952.49994 926.0416 L 952.49994 899.5833 Q 926.0416 899.5833 899.5833 899.5833 Q 846.6666 926.0416 820.2083 873.12494 L 767.2916 846.6666 L 767.2916 846.6666 L 767.2916 820.2083 L 714.37494 820.2083 L 661.4583 820.2083 L 661.4583 793.74994 Q 661.4583 767.2916 608.5416 767.2916 Q 582.0833 793.74994 582.0833 767.2916 Q 582.0833 714.37494 502.7083 687.9166 Q 396.87497 661.4583 343.9583 608.5416 Q 264.5833 555.625 264.5833 529.1666 Q 238.12498 502.7083 238.12498 476.24997 Q 185.20833 449.79166 158.74998 343.9583 L 132.29166 264.5833 L 79.37499 264.5833 L 0.0 238.12498 L 0.0 238.12498 L 0.0 238.12498 L 26.458332 238.12498 L 52.916664 238.12498 L 105.83333 238.12498 L 158.74998 238.12498 L 396.87497 185.20833 Q 608.5416 132.29166 793.74994 79.37499 Q 978.95825 26.458332 1005.4166 26.458332 Q 1031.875 26.458332 1031.875 0.0 z" svg:height="9.789583mm" draw:style-name="style-108" svg:viewBox="0.0 0.0 1164.1666 978.95825" svg:width="11.641666mm" svg:x="142.61041mm" svg:y="105.03958mm"/>
          <draw:path svg:d="M 52.916664 26.458332 L 52.916664 0.0 L 185.20833 26.458332 Q 317.49997 26.458332 317.49997 132.29166 Q 317.49997 238.12498 264.5833 238.12498 Q 238.12498 264.5833 158.74998 264.5833 L 79.37499 264.5833 L 79.37499 264.5833 L 79.37499 264.5833 L 52.916664 238.12498 Q 26.458332 211.66666 0.0 132.29166 L 0.0 52.916664 L 0.0 52.916664 Q 26.458332 52.916664 26.458332 26.458332 L 26.458332 26.458332 L 52.916664 26.458332 z" svg:height="2.6458333mm" draw:style-name="style-109" svg:viewBox="0.0 0.0 317.49997 264.5833" svg:width="3.1749997mm" svg:x="157.16249mm" svg:y="216.42915mm"/>
          <draw:path svg:d="M 687.9166 79.37499 L 714.37494 79.37499 L 846.6666 291.04166 Q 1005.4166 502.7083 1164.1666 661.4583 Q 1296.4583 767.2916 1269.9999 793.74994 L 1217.0833 793.74994 L 1217.0833 793.74994 Q 1190.6249 767.2916 1031.875 661.4583 L 873.12494 555.625 L 846.6666 555.625 L 793.74994 555.625 L 793.74994 529.1666 L 793.74994 502.7083 L 740.8333 502.7083 L 687.9166 502.7083 L 687.9166 529.1666 L 687.9166 529.1666 L 714.37494 529.1666 L 714.37494 555.625 L 714.37494 555.625 L 740.8333 555.625 L 740.8333 555.625 Q 740.8333 582.0833 767.2916 608.5416 L 767.2916 608.5416 L 767.2916 634.99994 Q 793.74994 661.4583 793.74994 661.4583 L 793.74994 661.4583 L 793.74994 687.9166 L 793.74994 714.37494 L 767.2916 740.8333 L 740.8333 767.2916 L 740.8333 767.2916 L 740.8333 767.2916 L 714.37494 793.74994 L 687.9166 820.2083 L 661.4583 820.2083 L 634.99994 820.2083 L 582.0833 820.2083 L 555.625 820.2083 L 555.625 820.2083 L 529.1666 820.2083 L 529.1666 820.2083 L 529.1666 820.2083 L 529.1666 846.6666 L 529.1666 846.6666 L 529.1666 846.6666 Q 502.7083 820.2083 370.41666 767.2916 L 238.12498 714.37494 L 238.12498 714.37494 Q 211.66666 687.9166 211.66666 687.9166 L 211.66666 687.9166 L 211.66666 661.4583 Q 211.66666 661.4583 185.20833 661.4583 L 185.20833 661.4583 L 185.20833 634.99994 L 158.74998 634.99994 L 158.74998 634.99994 L 158.74998 608.5416 L 158.74998 608.5416 L 158.74998 608.5416 L 132.29166 608.5416 L 132.29166 608.5416 L 105.83333 582.0833 Q 79.37499 555.625 52.916664 555.625 Q 26.458332 555.625 26.458332 529.1666 L 0.0 502.7083 L 0.0 502.7083 L 0.0 502.7083 L 26.458332 476.24997 L 52.916664 449.79166 L 52.916664 449.79166 L 52.916664 449.79166 L 52.916664 449.79166 L 52.916664 423.3333 L 52.916664 396.87497 L 52.916664 370.41666 L 105.83333 370.41666 Q 132.29166 343.9583 105.83333 343.9583 L 52.916664 343.9583 L 52.916664 317.49997 L 52.916664 317.49997 L 26.458332 317.49997 L 26.458332 291.04166 L 79.37499 291.04166 L 132.29166 291.04166 L 211.66666 291.04166 Q 291.04166 291.04166 317.49997 264.5833 L 343.9583 264.5833 L 343.9583 264.5833 L 370.41666 264.5833 L 370.41666 264.5833 L 370.41666 238.12498 L 423.3333 238.12498 L 449.79166 238.12498 L 449.79166 132.29166 Q 476.24997 52.916664 476.24997 26.458332 Q 476.24997 0.0 555.625 0.0 Q 634.99994 26.458332 661.4583 26.458332 Q 687.9166 79.37499 687.9166 79.37499 z" svg:height="8.466666mm" draw:style-name="style-110" svg:viewBox="0.0 0.0 1269.9999 846.6666" svg:width="12.699999mm" svg:x="250.82498mm" svg:y="119.32708mm"/>
          <draw:path svg:d="M 0.0 26.458332 L 0.0 0.0 L 26.458332 0.0 L 52.916664 26.458332 L 79.37499 26.458332 L 105.83333 26.458332 L 132.29166 0.0 L 132.29166 0.0 L 132.29166 0.0 L 132.29166 0.0 L 158.74998 0.0 L 158.74998 26.458332 L 238.12498 26.458332 L 317.49997 26.458332 L 343.9583 52.916664 Q 370.41666 52.916664 343.9583 132.29166 Q 317.49997 211.66666 396.87497 211.66666 Q 476.24997 185.20833 476.24997 185.20833 L 476.24997 185.20833 L 502.7083 185.20833 L 529.1666 185.20833 L 555.625 211.66666 L 608.5416 211.66666 L 634.99994 238.12498 Q 661.4583 291.04166 687.9166 343.9583 Q 687.9166 396.87497 661.4583 396.87497 L 608.5416 396.87497 L 529.1666 396.87497 Q 449.79166 396.87497 449.79166 423.3333 Q 449.79166 449.79166 396.87497 449.79166 Q 370.41666 449.79166 238.12498 343.9583 L 132.29166 238.12498 L 132.29166 238.12498 L 132.29166 238.12498 L 105.83333 238.12498 L 105.83333 238.12498 L 105.83333 211.66666 L 79.37499 211.66666 L 79.37499 211.66666 Q 79.37499 185.20833 26.458332 132.29166 L 0.0 52.916664 L 0.0 26.458332 z" svg:height="4.497916mm" draw:style-name="style-111" svg:viewBox="0.0 0.0 687.9166 449.79166" svg:width="6.879166mm" svg:x="272.25623mm" svg:y="143.13957mm"/>
          <draw:path svg:d="M 449.79166 158.74998 L 608.5416 0.0 L 608.5416 26.458332 L 634.99994 52.916664 L 634.99994 52.916664 L 634.99994 52.916664 L 661.4583 26.458332 Q 687.9166 26.458332 687.9166 79.37499 L 687.9166 132.29166 L 714.37494 132.29166 L 714.37494 105.83333 L 793.74994 79.37499 Q 846.6666 52.916664 873.12494 52.916664 Q 899.5833 79.37499 899.5833 105.83333 L 899.5833 158.74998 L 793.74994 317.49997 Q 687.9166 476.24997 634.99994 529.1666 Q 582.0833 582.0833 582.0833 582.0833 L 555.625 582.0833 L 529.1666 582.0833 Q 502.7083 582.0833 476.24997 582.0833 Q 423.3333 582.0833 423.3333 582.0833 L 396.87497 582.0833 L 343.9583 582.0833 Q 291.04166 582.0833 211.66666 582.0833 L 158.74998 582.0833 L 105.83333 582.0833 L 52.916664 582.0833 L 52.916664 608.5416 L 26.458332 608.5416 L 26.458332 582.0833 L 0.0 582.0833 L 0.0 555.625 L 0.0 529.1666 L 26.458332 502.7083 L 52.916664 476.24997 L 52.916664 476.24997 L 52.916664 476.24997 L 52.916664 449.79166 L 52.916664 449.79166 L 79.37499 449.79166 L 79.37499 476.24997 L 105.83333 476.24997 L 105.83333 476.24997 L 132.29166 449.79166 Q 158.74998 423.3333 211.66666 396.87497 Q 291.04166 343.9583 291.04166 317.49997 Q 317.49997 291.04166 449.79166 158.74998 z" svg:height="6.0854163mm" draw:style-name="style-112" svg:viewBox="0.0 0.0 899.5833 608.5416" svg:width="8.995832mm" svg:x="57.149998mm" svg:y="143.40416mm"/>
          <draw:path svg:d="M 396.87497 26.458332 L 396.87497 0.0 L 476.24997 26.458332 Q 582.0833 79.37499 634.99994 26.458332 Q 661.4583 26.458332 687.9166 0.0 L 714.37494 0.0 L 714.37494 26.458332 Q 687.9166 26.458332 634.99994 158.74998 Q 555.625 291.04166 423.3333 423.3333 L 264.5833 555.625 L 264.5833 555.625 Q 238.12498 555.625 211.66666 582.0833 L 211.66666 608.5416 L 211.66666 608.5416 L 211.66666 608.5416 L 185.20833 608.5416 L 185.20833 608.5416 L 132.29166 634.99994 L 79.37499 661.4583 L 79.37499 661.4583 L 52.916664 661.4583 L 52.916664 661.4583 L 52.916664 661.4583 L 26.458332 687.9166 L 0.0 687.9166 L 0.0 661.4583 L 0.0 634.99994 L 26.458332 608.5416 L 52.916664 582.0833 L 52.916664 582.0833 L 52.916664 555.625 L 52.916664 555.625 L 52.916664 555.625 L 79.37499 555.625 L 79.37499 529.1666 L 79.37499 529.1666 L 105.83333 529.1666 L 105.83333 502.7083 L 105.83333 476.24997 L 158.74998 396.87497 Q 211.66666 317.49997 211.66666 291.04166 Q 211.66666 264.5833 238.12498 238.12498 Q 264.5833 238.12498 291.04166 211.66666 Q 291.04166 185.20833 370.41666 158.74998 Q 423.3333 132.29166 423.3333 79.37499 Q 423.3333 26.458332 396.87497 26.458332 L 396.87497 26.458332 L 396.87497 26.458332 z" svg:height="6.879166mm" draw:style-name="style-113" svg:viewBox="0.0 0.0 714.37494 687.9166" svg:width="7.1437497mm" svg:x="212.72499mm" svg:y="47.88958mm"/>
          <draw:path svg:d="M 476.24997 52.916664 L 476.24997 0.0 L 476.24997 0.0 Q 476.24997 0.0 502.7083 52.916664 L 529.1666 79.37499 L 529.1666 79.37499 L 529.1666 105.83333 L 529.1666 105.83333 L 529.1666 105.83333 L 555.625 105.83333 L 555.625 132.29166 L 555.625 132.29166 Q 582.0833 132.29166 582.0833 158.74998 L 582.0833 211.66666 L 582.0833 238.12498 Q 582.0833 264.5833 291.04166 264.5833 L 0.0 264.5833 L 0.0 238.12498 L 0.0 211.66666 L 0.0 211.66666 L 26.458332 211.66666 L 52.916664 185.20833 L 105.83333 158.74998 L 158.74998 158.74998 Q 185.20833 132.29166 185.20833 105.83333 Q 185.20833 52.916664 291.04166 52.916664 Q 423.3333 79.37499 423.3333 105.83333 Q 476.24997 132.29166 476.24997 52.916664 z M 502.7083 158.74998 Q 529.1666 158.74998 529.1666 185.20833 Q 555.625 211.66666 529.1666 185.20833 Q 476.24997 185.20833 502.7083 158.74998 z" svg:height="2.6458333mm" draw:style-name="style-114" svg:viewBox="0.0 0.0 582.0833 264.5833" svg:width="5.820833mm" svg:x="147.6375mm" svg:y="210.07916mm"/>
          <draw:path svg:d="M 661.4583 0.0 L 661.4583 0.0 L 582.0833 52.916664 Q 529.1666 105.83333 529.1666 158.74998 L 529.1666 211.66666 L 582.0833 211.66666 L 608.5416 211.66666 L 608.5416 238.12498 L 608.5416 238.12498 L 343.9583 238.12498 L 79.37499 238.12498 L 79.37499 238.12498 L 79.37499 211.66666 L 52.916664 211.66666 Q 0.0 211.66666 0.0 185.20833 Q 0.0 158.74998 264.5833 105.83333 Q 502.7083 52.916664 529.1666 52.916664 Q 555.625 52.916664 555.625 26.458332 L 582.0833 26.458332 L 582.0833 26.458332 L 582.0833 26.458332 L 634.99994 0.0 Q 661.4583 0.0 661.4583 0.0 z" svg:height="2.38125mm" draw:style-name="style-115" svg:viewBox="0.0 0.0 661.4583 238.12498" svg:width="6.614583mm" svg:x="59.266663mm" svg:y="109.53749mm"/>
          <draw:path svg:d="M 132.29166 0.0 L 132.29166 0.0 L 158.74998 0.0 L 211.66666 0.0 L 211.66666 0.0 L 211.66666 0.0 L 238.12498 0.0 L 238.12498 0.0 L 238.12498 26.458332 L 264.5833 26.458332 L 264.5833 26.458332 L 264.5833 52.916664 L 291.04166 52.916664 L 317.49997 52.916664 L 317.49997 79.37499 L 317.49997 79.37499 L 343.9583 79.37499 L 343.9583 105.83333 L 343.9583 105.83333 L 370.41666 105.83333 L 343.9583 158.74998 Q 317.49997 211.66666 264.5833 238.12498 Q 211.66666 264.5833 238.12498 264.5833 Q 264.5833 291.04166 264.5833 317.49997 L 264.5833 317.49997 L 264.5833 317.49997 Q 264.5833 343.9583 211.66666 317.49997 Q 185.20833 317.49997 185.20833 370.41666 L 211.66666 423.3333 L 185.20833 423.3333 L 185.20833 423.3333 L 158.74998 449.79166 L 105.83333 449.79166 L 105.83333 423.3333 L 105.83333 423.3333 L 105.83333 396.87497 Q 105.83333 370.41666 105.83333 317.49997 Q 105.83333 291.04166 79.37499 264.5833 L 26.458332 211.66666 L 26.458332 211.66666 L 0.0 211.66666 L 0.0 211.66666 L 0.0 211.66666 L 0.0 185.20833 L 0.0 185.20833 L 0.0 132.29166 Q 26.458332 52.916664 79.37499 26.458332 Q 105.83333 0.0 132.29166 0.0 z" svg:height="4.497916mm" draw:style-name="style-116" svg:viewBox="0.0 0.0 370.41666 449.79166" svg:width="3.7041664mm" svg:x="219.60416mm" svg:y="100.0125mm"/>
          <draw:path svg:d="M 793.74994 26.458332 L 820.2083 0.0 L 978.95825 26.458332 Q 1137.7083 52.916664 1164.1666 52.916664 L 1217.0833 52.916664 L 1217.0833 79.37499 Q 1217.0833 105.83333 1190.6249 105.83333 Q 1164.1666 105.83333 1084.7916 185.20833 Q 1005.4166 264.5833 793.74994 396.87497 Q 608.5416 529.1666 608.5416 555.625 Q 608.5416 582.0833 582.0833 608.5416 Q 529.1666 634.99994 502.7083 634.99994 L 476.24997 634.99994 L 423.3333 661.4583 L 396.87497 687.9166 L 396.87497 687.9166 L 396.87497 687.9166 L 396.87497 687.9166 Q 370.41666 687.9166 370.41666 687.9166 L 370.41666 714.37494 L 370.41666 714.37494 Q 370.41666 714.37494 343.9583 740.8333 L 343.9583 740.8333 L 317.49997 740.8333 Q 291.04166 740.8333 264.5833 767.2916 L 211.66666 767.2916 L 158.74998 767.2916 L 132.29166 767.2916 L 132.29166 714.37494 Q 105.83333 661.4583 79.37499 555.625 Q 52.916664 449.79166 26.458332 449.79166 Q 0.0 449.79166 0.0 423.3333 Q 0.0 396.87497 26.458332 396.87497 Q 52.916664 370.41666 26.458332 370.41666 Q 0.0 370.41666 0.0 317.49997 L 0.0 264.5833 L 0.0 264.5833 L 26.458332 264.5833 L 317.49997 158.74998 Q 582.0833 105.83333 687.9166 52.916664 Q 793.74994 26.458332 793.74994 26.458332 L 793.74994 26.458332 L 793.74994 26.458332 z" svg:height="7.6729164mm" draw:style-name="style-117" svg:viewBox="0.0 0.0 1217.0833 767.2916" svg:width="12.170833mm" svg:x="69.32083mm" svg:y="169.86249mm"/>
          <draw:path svg:d="M 740.8333 0.0 L 793.74994 26.458332 L 793.74994 52.916664 Q 793.74994 105.83333 767.2916 105.83333 Q 740.8333 105.83333 740.8333 132.29166 L 714.37494 132.29166 L 714.37494 132.29166 L 714.37494 158.74998 L 714.37494 158.74998 L 714.37494 158.74998 L 714.37494 211.66666 L 714.37494 264.5833 L 714.37494 264.5833 L 714.37494 264.5833 L 740.8333 264.5833 L 767.2916 264.5833 L 820.2083 238.12498 Q 846.6666 211.66666 899.5833 185.20833 L 952.49994 185.20833 L 952.49994 317.49997 Q 926.0416 423.3333 926.0416 449.79166 L 926.0416 476.24997 L 899.5833 476.24997 L 899.5833 476.24997 L 899.5833 502.7083 L 873.12494 502.7083 L 873.12494 529.1666 L 873.12494 582.0833 L 899.5833 582.0833 L 899.5833 582.0833 L 899.5833 555.625 L 926.0416 555.625 L 926.0416 582.0833 L 926.0416 582.0833 L 926.0416 582.0833 Q 926.0416 608.5416 899.5833 634.99994 Q 873.12494 634.99994 608.5416 846.6666 L 370.41666 1058.3333 L 343.9583 1058.3333 L 291.04166 1058.3333 L 238.12498 1084.7916 L 211.66666 1111.25 L 211.66666 1111.25 L 211.66666 1111.25 L 211.66666 1111.25 Q 185.20833 1111.25 158.74998 1137.7083 L 132.29166 1164.1666 L 132.29166 1190.6249 L 132.29166 1190.6249 L 105.83333 1190.6249 L 105.83333 1217.0833 L 105.83333 1217.0833 L 79.37499 1217.0833 L 79.37499 1217.0833 L 79.37499 1217.0833 L 79.37499 1243.5416 L 79.37499 1243.5416 L 105.83333 1269.9999 L 105.83333 1296.4583 L 79.37499 1296.4583 L 52.916664 1296.4583 L 52.916664 1269.9999 L 26.458332 1243.5416 L 26.458332 1217.0833 L 26.458332 1190.6249 L 26.458332 1164.1666 L 26.458332 1137.7083 L 26.458332 1137.7083 L 26.458332 1111.25 L 26.458332 1111.25 L 26.458332 1111.25 L 0.0 1084.7916 L 0.0 1058.3333 L 0.0 1058.3333 Q 26.458332 1031.875 52.916664 1005.4166 Q 79.37499 978.95825 185.20833 793.74994 L 291.04166 582.0833 L 291.04166 582.0833 Q 317.49997 582.0833 343.9583 529.1666 Q 370.41666 529.1666 449.79166 396.87497 Q 529.1666 264.5833 608.5416 132.29166 Q 687.9166 0.0 740.8333 0.0 z" svg:height="12.964582mm" draw:style-name="style-118" svg:viewBox="0.0 0.0 952.49994 1296.4583" svg:width="9.525mm" svg:x="112.447914mm" svg:y="114.82916mm"/>
          <draw:path svg:d="M 396.87497 0.0 L 423.3333 0.0 L 423.3333 26.458332 Q 423.3333 52.916664 370.41666 79.37499 Q 343.9583 105.83333 317.49997 105.83333 L 317.49997 132.29166 L 370.41666 185.20833 Q 396.87497 238.12498 423.3333 238.12498 L 423.3333 264.5833 L 423.3333 291.04166 Q 423.3333 317.49997 238.12498 317.49997 Q 79.37499 317.49997 79.37499 291.04166 Q 79.37499 264.5833 26.458332 291.04166 L 0.0 291.04166 L 79.37499 211.66666 Q 132.29166 132.29166 238.12498 79.37499 Q 370.41666 26.458332 396.87497 0.0 z" svg:height="3.1749997mm" draw:style-name="style-119" svg:viewBox="0.0 0.0 423.3333 317.49997" svg:width="4.233333mm" svg:x="143.13957mm" svg:y="137.31874mm"/>
          <draw:path svg:d="M 661.4583 105.83333 L 661.4583 132.29166 L 714.37494 317.49997 Q 793.74994 529.1666 793.74994 634.99994 L 793.74994 767.2916 L 793.74994 846.6666 L 793.74994 899.5833 L 820.2083 899.5833 L 820.2083 899.5833 L 846.6666 873.12494 L 873.12494 846.6666 L 873.12494 846.6666 L 899.5833 846.6666 L 899.5833 846.6666 L 899.5833 846.6666 L 899.5833 820.2083 L 899.5833 820.2083 L 952.49994 793.74994 Q 978.95825 740.8333 1005.4166 740.8333 L 1058.3333 740.8333 L 1031.875 793.74994 Q 1005.4166 873.12494 1005.4166 899.5833 Q 1005.4166 926.0416 1005.4166 926.0416 L 1005.4166 952.49994 L 1005.4166 952.49994 L 1005.4166 952.49994 L 978.95825 952.49994 L 978.95825 952.49994 L 978.95825 978.95825 L 952.49994 978.95825 L 952.49994 978.95825 L 952.49994 1005.4166 L 952.49994 1005.4166 L 952.49994 1005.4166 L 926.0416 1058.3333 L 899.5833 1084.7916 L 899.5833 1111.25 L 899.5833 1164.1666 L 926.0416 1164.1666 L 926.0416 1164.1666 L 926.0416 1164.1666 L 899.5833 1190.6249 L 899.5833 1217.0833 L 899.5833 1243.5416 L 873.12494 1269.9999 L 846.6666 1296.4583 L 846.6666 1322.9166 L 846.6666 1375.8333 L 846.6666 1375.8333 Q 846.6666 1375.8333 793.74994 1455.2083 Q 740.8333 1534.5833 687.9166 1587.4999 Q 608.5416 1613.9583 608.5416 1640.4166 L 582.0833 1693.3333 L 582.0833 1719.7916 L 582.0833 1746.2499 L 608.5416 1746.2499 L 608.5416 1746.2499 L 582.0833 1746.2499 L 529.1666 1746.2499 L 529.1666 1746.2499 L 529.1666 1746.2499 L 502.7083 1746.2499 L 502.7083 1746.2499 L 502.7083 1772.7083 L 476.24997 1772.7083 L 476.24997 1772.7083 L 476.24997 1772.7083 L 476.24997 1772.7083 L 476.24997 1772.7083 L 449.79166 1746.2499 L 423.3333 1719.7916 L 423.3333 1640.4166 Q 423.3333 1534.5833 370.41666 1481.6666 Q 317.49997 1402.2916 291.04166 1269.9999 Q 238.12498 1137.7083 211.66666 1137.7083 Q 185.20833 1137.7083 158.74998 1084.7916 L 158.74998 1031.875 L 158.74998 1005.4166 Q 158.74998 1005.4166 132.29166 1005.4166 L 132.29166 1005.4166 L 132.29166 1005.4166 Q 105.83333 978.95825 105.83333 899.5833 Q 105.83333 846.6666 105.83333 846.6666 L 105.83333 820.2083 L 105.83333 820.2083 L 105.83333 820.2083 L 105.83333 793.74994 Q 105.83333 793.74994 105.83333 793.74994 L 105.83333 793.74994 L 105.83333 793.74994 Q 105.83333 767.2916 79.37499 767.2916 L 79.37499 767.2916 L 79.37499 687.9166 Q 52.916664 608.5416 52.916664 582.0833 L 0.0 555.625 L 0.0 529.1666 L 0.0 476.24997 L 105.83333 449.79166 Q 211.66666 423.3333 211.66666 449.79166 Q 238.12498 476.24997 317.49997 476.24997 Q 396.87497 476.24997 423.3333 449.79166 L 449.79166 449.79166 L 449.79166 423.3333 Q 476.24997 370.41666 476.24997 238.12498 Q 476.24997 105.83333 502.7083 105.83333 L 529.1666 105.83333 L 529.1666 105.83333 Q 529.1666 105.83333 555.625 105.83333 L 555.625 79.37499 L 582.0833 52.916664 Q 582.0833 0.0 608.5416 0.0 Q 634.99994 0.0 634.99994 52.916664 Q 634.99994 79.37499 661.4583 105.83333 z" svg:height="17.727083mm" draw:style-name="style-120" svg:viewBox="0.0 0.0 1058.3333 1772.7083" svg:width="10.583333mm" svg:x="205.31665mm" svg:y="107.95mm"/>
          <draw:path svg:d="M 317.49997 0.0 L 343.9583 0.0 L 370.41666 0.0 Q 396.87497 0.0 396.87497 26.458332 L 423.3333 26.458332 L 423.3333 26.458332 Q 423.3333 52.916664 449.79166 52.916664 L 449.79166 52.916664 L 449.79166 52.916664 Q 449.79166 52.916664 449.79166 79.37499 L 476.24997 79.37499 L 502.7083 105.83333 Q 555.625 158.74998 529.1666 211.66666 Q 502.7083 264.5833 502.7083 264.5833 L 502.7083 291.04166 L 502.7083 343.9583 Q 476.24997 423.3333 476.24997 423.3333 L 476.24997 423.3333 L 449.79166 423.3333 Q 449.79166 423.3333 449.79166 449.79166 L 449.79166 449.79166 L 423.3333 449.79166 Q 396.87497 476.24997 343.9583 529.1666 Q 291.04166 582.0833 291.04166 582.0833 Q 264.5833 555.625 211.66666 555.625 L 158.74998 582.0833 L 158.74998 582.0833 L 132.29166 582.0833 L 132.29166 634.99994 L 132.29166 661.4583 L 132.29166 661.4583 L 105.83333 661.4583 L 79.37499 661.4583 L 79.37499 634.99994 L 79.37499 634.99994 L 79.37499 634.99994 L 52.916664 634.99994 L 52.916664 634.99994 L 26.458332 661.4583 L 0.0 661.4583 L 0.0 634.99994 Q 0.0 608.5416 26.458332 608.5416 Q 52.916664 608.5416 79.37499 502.7083 L 105.83333 396.87497 L 105.83333 396.87497 L 132.29166 396.87497 L 132.29166 396.87497 L 132.29166 370.41666 L 132.29166 370.41666 L 132.29166 370.41666 L 158.74998 370.41666 L 158.74998 370.41666 L 158.74998 343.9583 L 185.20833 343.9583 L 185.20833 343.9583 L 185.20833 317.49997 L 185.20833 317.49997 Q 211.66666 317.49997 238.12498 343.9583 L 264.5833 343.9583 L 264.5833 317.49997 Q 238.12498 291.04166 185.20833 238.12498 L 132.29166 158.74998 L 132.29166 158.74998 L 132.29166 158.74998 L 105.83333 158.74998 L 105.83333 158.74998 L 105.83333 132.29166 L 105.83333 132.29166 L 105.83333 132.29166 L 132.29166 132.29166 L 132.29166 132.29166 L 132.29166 105.83333 L 132.29166 105.83333 L 132.29166 105.83333 L 158.74998 105.83333 L 158.74998 105.83333 L 158.74998 79.37499 L 185.20833 79.37499 L 185.20833 79.37499 L 185.20833 105.83333 L 185.20833 105.83333 L 185.20833 105.83333 L 211.66666 105.83333 L 211.66666 105.83333 L 238.12498 105.83333 L 291.04166 105.83333 L 291.04166 105.83333 L 291.04166 105.83333 L 291.04166 52.916664 Q 291.04166 0.0 317.49997 0.0 z" svg:height="6.614583mm" draw:style-name="style-121" svg:viewBox="0.0 0.0 529.1666 661.4583" svg:width="5.2916665mm" svg:x="251.61874mm" svg:y="139.7mm"/>
          <draw:path svg:d="M 0.0 79.37499 L 26.458332 26.458332 L 158.74998 0.0 L 291.04166 0.0 L 264.5833 79.37499 Q 264.5833 158.74998 238.12498 158.74998 Q 211.66666 158.74998 211.66666 185.20833 Q 211.66666 238.12498 238.12498 238.12498 L 238.12498 264.5833 L 211.66666 264.5833 Q 185.20833 264.5833 185.20833 238.12498 Q 158.74998 211.66666 79.37499 185.20833 Q 0.0 132.29166 0.0 79.37499 z" svg:height="2.6458333mm" draw:style-name="style-122" svg:viewBox="0.0 0.0 291.04166 264.5833" svg:width="2.9104166mm" svg:x="171.97916mm" svg:y="206.11041mm"/>
          <draw:path svg:d="M 476.24997 317.49997 L 476.24997 343.9583 L 476.24997 396.87497 Q 476.24997 449.79166 502.7083 449.79166 Q 529.1666 449.79166 529.1666 476.24997 Q 529.1666 502.7083 555.625 502.7083 L 555.625 502.7083 L 555.625 555.625 L 555.625 582.0833 L 529.1666 582.0833 Q 529.1666 555.625 502.7083 555.625 Q 476.24997 529.1666 449.79166 476.24997 Q 423.3333 423.3333 291.04166 396.87497 Q 185.20833 396.87497 185.20833 449.79166 Q 185.20833 476.24997 158.74998 502.7083 L 105.83333 502.7083 L 52.916664 529.1666 L 26.458332 555.625 L 0.0 555.625 L 0.0 555.625 L 0.0 529.1666 L 0.0 502.7083 L 26.458332 502.7083 L 26.458332 502.7083 L 52.916664 476.24997 L 79.37499 449.79166 L 79.37499 449.79166 L 52.916664 449.79166 L 52.916664 449.79166 L 52.916664 449.79166 L 52.916664 423.3333 L 52.916664 423.3333 L 79.37499 423.3333 L 79.37499 396.87497 L 79.37499 396.87497 L 105.83333 396.87497 L 105.83333 343.9583 Q 105.83333 291.04166 132.29166 185.20833 L 158.74998 52.916664 L 211.66666 26.458332 Q 238.12498 -26.458332 317.49997 0.0 Q 370.41666 0.0 423.3333 132.29166 Q 476.24997 291.04166 476.24997 317.49997 z" svg:height="5.820833mm" draw:style-name="style-123" svg:viewBox="0.0 0.0 555.625 582.0833" svg:width="5.5562496mm" svg:x="147.6375mm" svg:y="206.63957mm"/>
          <draw:path svg:d="M 529.1666 0.0 L 555.625 0.0 L 582.0833 0.0 Q 634.99994 0.0 582.0833 79.37499 Q 529.1666 132.29166 529.1666 132.29166 L 529.1666 132.29166 L 529.1666 158.74998 L 529.1666 158.74998 L 502.7083 158.74998 L 502.7083 185.20833 L 476.24997 185.20833 L 449.79166 185.20833 L 449.79166 211.66666 L 423.3333 211.66666 L 423.3333 238.12498 L 423.3333 264.5833 L 423.3333 291.04166 L 423.3333 291.04166 L 423.3333 291.04166 L 423.3333 291.04166 L 423.3333 317.49997 L 423.3333 317.49997 L 449.79166 317.49997 L 449.79166 343.9583 L 476.24997 343.9583 L 502.7083 343.9583 L 529.1666 317.49997 L 582.0833 317.49997 L 582.0833 343.9583 Q 582.0833 343.9583 502.7083 396.87497 L 423.3333 449.79166 L 370.41666 449.79166 Q 343.9583 476.24997 343.9583 502.7083 Q 317.49997 529.1666 317.49997 555.625 L 317.49997 608.5416 L 317.49997 608.5416 Q 291.04166 608.5416 211.66666 529.1666 L 158.74998 476.24997 L 158.74998 449.79166 Q 158.74998 449.79166 132.29166 449.79166 L 132.29166 449.79166 L 132.29166 449.79166 Q 105.83333 423.3333 52.916664 343.9583 L 0.0 264.5833 L 0.0 264.5833 L 0.0 238.12498 L 0.0 238.12498 L 0.0 238.12498 L 26.458332 238.12498 L 26.458332 238.12498 L 52.916664 211.66666 L 79.37499 185.20833 L 291.04166 132.29166 Q 502.7083 26.458332 529.1666 26.458332 Q 529.1666 26.458332 529.1666 0.0 z" svg:height="6.0854163mm" draw:style-name="style-124" svg:viewBox="0.0 0.0 582.0833 608.5416" svg:width="5.820833mm" svg:x="88.37083mm" svg:y="78.581245mm"/>
          <draw:path svg:d="M 714.37494 0.0 L 714.37494 0.0 L 714.37494 26.458332 L 740.8333 52.916664 L 740.8333 79.37499 L 740.8333 105.83333 L 714.37494 132.29166 Q 687.9166 132.29166 740.8333 211.66666 Q 767.2916 291.04166 793.74994 317.49997 Q 820.2083 370.41666 767.2916 370.41666 Q 714.37494 370.41666 714.37494 449.79166 Q 714.37494 502.7083 687.9166 529.1666 Q 634.99994 555.625 634.99994 555.625 L 634.99994 555.625 L 608.5416 555.625 L 608.5416 555.625 L 608.5416 582.0833 L 582.0833 582.0833 L 582.0833 582.0833 L 582.0833 608.5416 L 582.0833 608.5416 L 582.0833 608.5416 L 608.5416 608.5416 L 608.5416 608.5416 L 608.5416 634.99994 L 634.99994 634.99994 L 634.99994 661.4583 L 634.99994 661.4583 L 582.0833 661.4583 Q 555.625 661.4583 555.625 634.99994 L 529.1666 634.99994 L 529.1666 634.99994 L 529.1666 634.99994 L 529.1666 608.5416 L 529.1666 608.5416 L 502.7083 608.5416 L 502.7083 608.5416 L 476.24997 582.0833 L 449.79166 582.0833 L 449.79166 555.625 L 449.79166 529.1666 L 423.3333 529.1666 L 396.87497 502.7083 L 370.41666 502.7083 Q 343.9583 502.7083 264.5833 449.79166 Q 158.74998 423.3333 158.74998 396.87497 Q 158.74998 370.41666 105.83333 317.49997 L 52.916664 264.5833 L 26.458332 238.12498 L 0.0 211.66666 L 0.0 211.66666 L 0.0 185.20833 L 0.0 185.20833 L 0.0 185.20833 L 0.0 185.20833 L 0.0 185.20833 L 26.458332 132.29166 L 52.916664 105.83333 L 52.916664 132.29166 L 52.916664 158.74998 L 79.37499 158.74998 L 79.37499 132.29166 L 79.37499 132.29166 L 105.83333 132.29166 L 105.83333 132.29166 L 105.83333 132.29166 L 132.29166 79.37499 Q 158.74998 52.916664 158.74998 52.916664 Q 158.74998 26.458332 158.74998 26.458332 L 158.74998 26.458332 L 185.20833 26.458332 L 211.66666 26.458332 L 238.12498 26.458332 Q 264.5833 26.458332 291.04166 0.0 Q 291.04166 -26.458332 396.87497 26.458332 Q 529.1666 52.916664 529.1666 79.37499 Q 529.1666 105.83333 582.0833 79.37499 Q 634.99994 79.37499 634.99994 52.916664 Q 661.4583 26.458332 687.9166 26.458332 Q 687.9166 0.0 714.37494 0.0 z" svg:height="6.614583mm" draw:style-name="style-125" svg:viewBox="0.0 0.0 793.74994 661.4583" svg:width="7.9374995mm" svg:x="231.24582mm" svg:y="128.85208mm"/>
          <draw:path svg:d="M 2434.1665 0.0 L 2725.2083 0.0 L 2910.4165 0.0 Q 3069.1665 0.0 3069.1665 79.37499 L 3069.1665 132.29166 L 3069.1665 132.29166 Q 3069.1665 132.29166 3042.7083 132.29166 L 3042.7083 158.74998 L 3016.2498 291.04166 Q 2963.3333 396.87497 2963.3333 449.79166 L 2963.3333 476.24997 L 2963.3333 476.24997 Q 2963.3333 502.7083 2910.4165 555.625 Q 2831.0415 608.5416 2645.8333 714.37494 Q 2487.0833 820.2083 2169.5833 846.6666 L 1878.5416 873.12494 L 1746.2499 873.12494 Q 1640.4166 873.12494 1534.5833 846.6666 L 1455.2083 846.6666 L 1375.8333 873.12494 Q 1322.9166 899.5833 1243.5416 978.95825 Q 1164.1666 1031.875 1164.1666 1084.7916 L 1164.1666 1111.25 L 1164.1666 1111.25 Q 1164.1666 1111.25 1137.7083 1137.7083 L 1137.7083 1137.7083 L 1137.7083 1190.6249 Q 1111.25 1217.0833 1111.25 1243.5416 L 1111.25 1296.4583 L 1111.25 1296.4583 Q 1111.25 1296.4583 1084.7916 1296.4583 L 1084.7916 1322.9166 L 1005.4166 1349.3749 Q 952.49994 1402.2916 899.5833 1455.2083 Q 846.6666 1508.1249 846.6666 1534.5833 L 820.2083 1534.5833 L 820.2083 1534.5833 Q 793.74994 1534.5833 793.74994 1561.0416 L 793.74994 1561.0416 L 767.2916 1561.0416 Q 740.8333 1561.0416 687.9166 1561.0416 Q 661.4583 1561.0416 423.3333 1455.2083 L 185.20833 1402.2916 L 158.74998 1375.8333 L 132.29166 1375.8333 L 132.29166 1349.3749 L 105.83333 1349.3749 L 105.83333 1349.3749 L 105.83333 1349.3749 L 185.20833 1322.9166 L 264.5833 1322.9166 L 264.5833 1296.4583 L 264.5833 1269.9999 L 238.12498 1269.9999 L 238.12498 1243.5416 L 238.12498 1243.5416 L 211.66666 1243.5416 L 211.66666 1243.5416 L 211.66666 1243.5416 L 211.66666 1217.0833 L 211.66666 1217.0833 L 238.12498 1217.0833 L 238.12498 1190.6249 L 238.12498 1190.6249 L 211.66666 1190.6249 L 211.66666 1190.6249 Q 211.66666 1190.6249 105.83333 1164.1666 L 0.0 1137.7083 L 0.0 1084.7916 L 0.0 1058.3333 L 26.458332 1058.3333 L 26.458332 1031.875 L 26.458332 1031.875 L 26.458332 1031.875 L 52.916664 1031.875 Q 52.916664 1031.875 52.916664 1005.4166 L 52.916664 1005.4166 L 79.37499 1005.4166 Q 105.83333 1005.4166 158.74998 926.0416 L 185.20833 846.6666 L 211.66666 846.6666 Q 211.66666 820.2083 211.66666 820.2083 L 211.66666 820.2083 L 211.66666 820.2083 Q 238.12498 820.2083 264.5833 767.2916 Q 291.04166 767.2916 370.41666 582.0833 L 449.79166 396.87497 L 449.79166 396.87497 Q 476.24997 370.41666 529.1666 238.12498 Q 582.0833 105.83333 767.2916 79.37499 L 952.49994 52.916664 L 1561.0416 26.458332 Q 2169.5833 26.458332 2434.1665 0.0 z" svg:height="15.610415mm" draw:style-name="style-126" svg:viewBox="0.0 0.0 3069.1665 1561.0416" svg:width="30.691666mm" svg:x="64.02916mm" svg:y="111.91875mm"/>
          <draw:path svg:d="M 370.41666 0.0 L 396.87497 0.0 L 343.9583 79.37499 Q 291.04166 132.29166 343.9583 158.74998 Q 396.87497 185.20833 476.24997 132.29166 Q 529.1666 79.37499 582.0833 79.37499 Q 608.5416 79.37499 634.99994 52.916664 L 687.9166 52.916664 L 687.9166 79.37499 L 687.9166 79.37499 L 661.4583 158.74998 Q 634.99994 238.12498 608.5416 264.5833 Q 608.5416 291.04166 555.625 291.04166 Q 529.1666 291.04166 476.24997 396.87497 Q 476.24997 502.7083 423.3333 529.1666 Q 396.87497 555.625 317.49997 582.0833 L 264.5833 608.5416 L 211.66666 608.5416 L 158.74998 608.5416 L 105.83333 582.0833 L 52.916664 582.0833 L 52.916664 555.625 L 52.916664 555.625 L 26.458332 555.625 L 26.458332 555.625 L 26.458332 555.625 L 0.0 529.1666 L 0.0 529.1666 L 0.0 502.7083 L 0.0 502.7083 L 0.0 502.7083 L 0.0 449.79166 L 0.0 396.87497 L 0.0 396.87497 L 0.0 396.87497 L 0.0 370.41666 L 0.0 370.41666 L 26.458332 370.41666 L 26.458332 343.9583 L 26.458332 343.9583 L 52.916664 343.9583 L 185.20833 185.20833 Q 343.9583 26.458332 370.41666 0.0 z" svg:height="6.0854163mm" draw:style-name="style-127" svg:viewBox="0.0 0.0 687.9166 608.5416" svg:width="6.879166mm" svg:x="130.70416mm" svg:y="115.09374mm"/>
          <draw:path svg:d="M 714.37494 0.0 L 714.37494 26.458332 L 529.1666 317.49997 Q 343.9583 634.99994 238.12498 820.2083 Q 132.29166 1005.4166 132.29166 1031.875 L 132.29166 1031.875 L 105.83333 1058.3333 L 79.37499 1111.25 L 79.37499 1111.25 L 79.37499 1111.25 L 79.37499 1084.7916 L 79.37499 1058.3333 L 26.458332 1058.3333 L 0.0 1058.3333 L 0.0 1058.3333 L 26.458332 1031.875 L 26.458332 1031.875 L 26.458332 1005.4166 L 26.458332 1005.4166 L 26.458332 1005.4166 L 52.916664 952.49994 L 79.37499 926.0416 L 79.37499 899.5833 Q 79.37499 846.6666 185.20833 661.4583 Q 291.04166 476.24997 449.79166 238.12498 Q 608.5416 0.0 661.4583 0.0 Q 714.37494 -26.458332 714.37494 0.0 z" svg:height="11.112499mm" draw:style-name="style-128" svg:viewBox="0.0 0.0 714.37494 1111.25" svg:width="7.1437497mm" svg:x="17.197916mm" svg:y="78.316666mm"/>
          <draw:path svg:d="M 2169.5833 0.0 L 2196.0415 0.0 L 2222.5 26.458332 L 2222.5 26.458332 L 2222.5 26.458332 L 2248.9583 26.458332 L 2196.0415 105.83333 Q 2116.6665 185.20833 2143.125 211.66666 Q 2169.5833 238.12498 2063.75 317.49997 Q 2010.8333 370.41666 1984.3749 396.87497 L 1957.9165 423.3333 L 1984.3749 476.24997 Q 1984.3749 529.1666 2010.8333 502.7083 Q 2010.8333 476.24997 2063.75 476.24997 L 2090.2083 476.24997 L 2090.2083 502.7083 L 2063.75 529.1666 L 2063.75 529.1666 L 2063.75 529.1666 L 2037.2915 529.1666 L 2010.8333 529.1666 L 1931.4583 661.4583 Q 1852.0833 793.74994 1852.0833 899.5833 Q 1852.0833 1005.4166 1878.5416 1005.4166 L 1904.9999 1005.4166 L 1904.9999 1031.875 Q 1904.9999 1058.3333 1878.5416 1058.3333 L 1852.0833 1058.3333 L 1852.0833 1111.25 L 1852.0833 1164.1666 L 1878.5416 1164.1666 L 1904.9999 1164.1666 L 1904.9999 1111.25 Q 1931.4583 1084.7916 1957.9165 1084.7916 L 1984.3749 1084.7916 L 1984.3749 1111.25 L 1957.9165 1137.7083 L 1957.9165 1164.1666 L 1957.9165 1164.1666 L 1957.9165 1217.0833 L 1957.9165 1296.4583 L 1931.4583 1322.9166 L 1904.9999 1375.8333 L 1904.9999 1428.7499 L 1904.9999 1455.2083 L 1878.5416 1481.6666 L 1878.5416 1481.6666 L 1825.6249 1481.6666 Q 1772.7083 1481.6666 1746.2499 1481.6666 Q 1693.3333 1481.6666 1693.3333 1455.2083 Q 1693.3333 1428.7499 1640.4166 1428.7499 Q 1613.9583 1428.7499 1587.4999 1375.8333 Q 1587.4999 1349.3749 1561.0416 1349.3749 Q 1534.5833 1375.8333 1402.2916 1375.8333 Q 1269.9999 1375.8333 1243.5416 1349.3749 Q 1217.0833 1296.4583 1111.25 1322.9166 Q 1031.875 1322.9166 1005.4166 1190.6249 L 978.95825 1058.3333 L 952.49994 1058.3333 L 926.0416 1058.3333 L 926.0416 1084.7916 Q 899.5833 1111.25 820.2083 1137.7083 Q 740.8333 1164.1666 661.4583 1164.1666 Q 582.0833 1137.7083 502.7083 1111.25 L 423.3333 1084.7916 L 423.3333 1058.3333 Q 423.3333 1058.3333 396.87497 1058.3333 L 396.87497 1058.3333 L 370.41666 1058.3333 Q 317.49997 1058.3333 317.49997 1005.4166 Q 317.49997 952.49994 264.5833 952.49994 Q 211.66666 926.0416 158.74998 899.5833 Q 105.83333 846.6666 52.916664 820.2083 Q 0.0 793.74994 0.0 582.0833 L 0.0 396.87497 L 158.74998 291.04166 Q 343.9583 211.66666 370.41666 185.20833 L 396.87497 185.20833 L 476.24997 185.20833 L 555.625 211.66666 L 555.625 211.66666 L 582.0833 211.66666 L 582.0833 264.5833 Q 608.5416 317.49997 634.99994 291.04166 Q 687.9166 291.04166 687.9166 238.12498 Q 687.9166 185.20833 846.6666 158.74998 Q 1005.4166 158.74998 1031.875 132.29166 L 1058.3333 132.29166 L 1058.3333 132.29166 L 1084.7916 132.29166 L 1111.25 158.74998 Q 1164.1666 211.66666 1296.4583 211.66666 Q 1428.7499 238.12498 1428.7499 264.5833 Q 1428.7499 291.04166 1587.4999 264.5833 Q 1772.7083 211.66666 1852.0833 158.74998 Q 1957.9165 52.916664 1957.9165 52.916664 L 1957.9165 52.916664 L 2063.75 26.458332 Q 2143.125 0.0 2169.5833 0.0 z M 1772.7083 1111.25 Q 1772.7083 1084.7916 1799.1666 1111.25 Q 1799.1666 1111.25 1799.1666 1111.25 Q 1799.1666 1137.7083 1772.7083 1111.25 z" svg:height="14.816666mm" draw:style-name="style-129" svg:viewBox="0.0 0.0 2248.9583 1481.6666" svg:width="22.489582mm" svg:x="59.79583mm" svg:y="79.37499mm"/>
          <draw:path svg:d="M 687.9166 79.37499 L 714.37494 0.0 L 740.8333 52.916664 Q 740.8333 105.83333 978.95825 105.83333 L 1217.0833 105.83333 L 1322.9166 105.83333 L 1455.2083 132.29166 L 1455.2083 132.29166 L 1428.7499 132.29166 L 1428.7499 132.29166 L 1428.7499 132.29166 L 1375.8333 158.74998 Q 1322.9166 185.20833 1296.4583 185.20833 L 1269.9999 185.20833 L 1243.5416 211.66666 L 1217.0833 238.12498 L 1269.9999 238.12498 L 1349.3749 238.12498 L 1428.7499 238.12498 Q 1481.6666 238.12498 1481.6666 238.12498 Q 1481.6666 264.5833 1481.6666 291.04166 L 1481.6666 291.04166 L 1481.6666 291.04166 Q 1481.6666 291.04166 1322.9166 343.9583 L 1137.7083 396.87497 L 1111.25 449.79166 Q 1111.25 502.7083 1164.1666 502.7083 Q 1217.0833 529.1666 1164.1666 555.625 Q 1111.25 608.5416 1084.7916 608.5416 L 1058.3333 608.5416 L 1005.4166 608.5416 Q 978.95825 608.5416 846.6666 661.4583 L 740.8333 714.37494 L 740.8333 714.37494 L 740.8333 714.37494 L 714.37494 714.37494 L 714.37494 740.8333 L 634.99994 740.8333 Q 529.1666 767.2916 502.7083 793.74994 Q 476.24997 820.2083 423.3333 820.2083 Q 370.41666 820.2083 370.41666 846.6666 L 370.41666 873.12494 L 343.9583 873.12494 L 343.9583 873.12494 L 343.9583 846.6666 L 317.49997 846.6666 L 317.49997 846.6666 L 317.49997 846.6666 L 317.49997 820.2083 Q 317.49997 820.2083 238.12498 820.2083 L 158.74998 846.6666 L 158.74998 820.2083 Q 158.74998 793.74994 158.74998 714.37494 Q 158.74998 608.5416 105.83333 608.5416 Q 79.37499 582.0833 79.37499 555.625 L 79.37499 529.1666 L 52.916664 529.1666 L 26.458332 502.7083 L 26.458332 502.7083 L 0.0 502.7083 L 0.0 502.7083 L 0.0 502.7083 L 0.0 502.7083 L 0.0 476.24997 L 0.0 449.79166 L 0.0 449.79166 L 26.458332 396.87497 L 52.916664 343.9583 L 52.916664 343.9583 L 52.916664 343.9583 L 52.916664 370.41666 L 52.916664 370.41666 L 79.37499 370.41666 L 79.37499 396.87497 L 158.74998 396.87497 Q 238.12498 396.87497 264.5833 370.41666 Q 317.49997 343.9583 317.49997 317.49997 Q 343.9583 291.04166 396.87497 291.04166 Q 449.79166 291.04166 529.1666 238.12498 Q 634.99994 185.20833 687.9166 79.37499 z" svg:height="8.73125mm" draw:style-name="style-130" svg:viewBox="0.0 0.0 1481.6666 873.12494" svg:width="14.816666mm" svg:x="51.85833mm" svg:y="100.27708mm"/>
          <draw:path svg:d="M 2275.4165 52.916664 L 2275.4165 52.916664 L 2275.4165 52.916664 Q 2275.4165 79.37499 2275.4165 79.37499 L 2301.875 79.37499 L 2301.875 132.29166 L 2301.875 185.20833 L 2301.875 185.20833 Q 2275.4165 185.20833 2275.4165 317.49997 Q 2222.5 449.79166 2169.5833 634.99994 Q 2116.6665 820.2083 2063.75 1031.875 L 2010.8333 1269.9999 L 2010.8333 1269.9999 Q 2010.8333 1269.9999 1984.3749 1243.5416 Q 1984.3749 1217.0833 1957.9165 1217.0833 Q 1931.4583 1217.0833 1904.9999 1164.1666 Q 1904.9999 1111.25 1852.0833 1137.7083 L 1825.6249 1164.1666 L 1825.6249 1137.7083 Q 1852.0833 1111.25 1852.0833 1084.7916 Q 1878.5416 1084.7916 1904.9999 978.95825 Q 1904.9999 899.5833 1852.0833 767.2916 L 1772.7083 661.4583 L 1719.7916 661.4583 L 1666.8749 661.4583 L 1640.4166 687.9166 Q 1613.9583 714.37494 1428.7499 873.12494 L 1243.5416 1031.875 L 1217.0833 1031.875 Q 1190.6249 1031.875 1058.3333 1031.875 Q 926.0416 1031.875 926.0416 1005.4166 Q 899.5833 978.95825 873.12494 978.95825 Q 846.6666 952.49994 846.6666 926.0416 Q 846.6666 899.5833 793.74994 873.12494 Q 740.8333 873.12494 740.8333 846.6666 Q 740.8333 820.2083 634.99994 873.12494 Q 555.625 899.5833 555.625 926.0416 Q 529.1666 952.49994 343.9583 1084.7916 L 158.74998 1190.6249 L 158.74998 1217.0833 L 158.74998 1217.0833 L 132.29166 1217.0833 L 132.29166 1243.5416 L 105.83333 1243.5416 L 79.37499 1243.5416 L 79.37499 1269.9999 L 52.916664 1269.9999 L 52.916664 1269.9999 L 52.916664 1296.4583 L 52.916664 1296.4583 L 52.916664 1296.4583 L 26.458332 1296.4583 L 26.458332 1296.4583 L 26.458332 1269.9999 L 0.0 1269.9999 L 0.0 1269.9999 L 0.0 1243.5416 L 0.0 1243.5416 L 0.0 1243.5416 L 26.458332 1217.0833 L 52.916664 1190.6249 L 52.916664 1164.1666 L 52.916664 1137.7083 L 52.916664 1137.7083 L 52.916664 1111.25 L 52.916664 1111.25 L 52.916664 1111.25 L 52.916664 1111.25 L 52.916664 1084.7916 L 52.916664 1084.7916 L 52.916664 1084.7916 L 79.37499 1084.7916 L 79.37499 1084.7916 L 79.37499 1058.3333 L 105.83333 1058.3333 L 105.83333 1031.875 L 105.83333 1031.875 L 105.83333 1031.875 Q 105.83333 1031.875 132.29166 1031.875 L 132.29166 1005.4166 L 132.29166 1005.4166 Q 158.74998 1005.4166 158.74998 978.95825 L 158.74998 978.95825 L 158.74998 978.95825 L 158.74998 978.95825 L 185.20833 978.95825 L 185.20833 978.95825 L 185.20833 952.49994 L 211.66666 952.49994 L 211.66666 952.49994 L 211.66666 926.0416 L 211.66666 926.0416 L 211.66666 926.0416 L 529.1666 687.9166 Q 820.2083 449.79166 846.6666 423.3333 L 873.12494 423.3333 L 899.5833 423.3333 L 952.49994 449.79166 L 952.49994 449.79166 L 952.49994 449.79166 L 978.95825 449.79166 L 978.95825 449.79166 L 978.95825 476.24997 L 1005.4166 476.24997 L 1005.4166 476.24997 L 1005.4166 502.7083 L 1005.4166 502.7083 L 1005.4166 502.7083 L 1031.875 529.1666 L 1031.875 555.625 L 1111.25 555.625 L 1164.1666 555.625 L 1217.0833 529.1666 Q 1269.9999 502.7083 1269.9999 476.24997 Q 1269.9999 449.79166 1296.4583 449.79166 Q 1322.9166 449.79166 1322.9166 423.3333 Q 1322.9166 396.87497 1375.8333 396.87497 Q 1428.7499 370.41666 1428.7499 343.9583 L 1428.7499 343.9583 L 1481.6666 317.49997 Q 1561.0416 291.04166 1561.0416 264.5833 Q 1561.0416 238.12498 1640.4166 185.20833 Q 1746.2499 132.29166 1772.7083 132.29166 Q 1799.1666 79.37499 1799.1666 79.37499 L 1825.6249 79.37499 L 2010.8333 26.458332 Q 2222.5 -26.458332 2222.5 0.0 Q 2248.9583 26.458332 2275.4165 52.916664 z" svg:height="12.964582mm" draw:style-name="style-131" svg:viewBox="0.0 0.0 2301.875 1296.4583" svg:width="23.01875mm" svg:x="231.775mm" svg:y="18.785416mm"/>
          <draw:path svg:d="M 238.12498 26.458332 L 317.49997 0.0 L 317.49997 26.458332 Q 343.9583 52.916664 317.49997 132.29166 Q 291.04166 185.20833 370.41666 185.20833 L 449.79166 185.20833 L 343.9583 238.12498 Q 264.5833 291.04166 317.49997 343.9583 Q 370.41666 343.9583 370.41666 370.41666 L 370.41666 370.41666 L 343.9583 370.41666 L 291.04166 396.87497 L 291.04166 396.87497 L 291.04166 396.87497 L 264.5833 396.87497 L 264.5833 423.3333 L 264.5833 423.3333 Q 238.12498 423.3333 211.66666 317.49997 Q 185.20833 211.66666 132.29166 211.66666 Q 105.83333 185.20833 79.37499 238.12498 Q 52.916664 291.04166 26.458332 291.04166 L 0.0 291.04166 L 0.0 264.5833 Q 26.458332 238.12498 79.37499 132.29166 Q 185.20833 52.916664 238.12498 26.458332 z" svg:height="4.233333mm" draw:style-name="style-132" svg:viewBox="0.0 0.0 449.79166 423.3333" svg:width="4.497916mm" svg:x="75.40624mm" svg:y="120.385414mm"/>
          <draw:path svg:d="M 132.29166 0.0 L 132.29166 0.0 L 185.20833 0.0 L 264.5833 0.0 L 264.5833 0.0 Q 264.5833 26.458332 291.04166 26.458332 L 291.04166 26.458332 L 291.04166 132.29166 L 291.04166 211.66666 L 317.49997 238.12498 L 343.9583 264.5833 L 343.9583 264.5833 L 343.9583 264.5833 L 343.9583 291.04166 Q 343.9583 317.49997 370.41666 317.49997 Q 396.87497 317.49997 396.87497 343.9583 L 396.87497 396.87497 L 396.87497 396.87497 Q 370.41666 396.87497 343.9583 449.79166 Q 343.9583 502.7083 291.04166 502.7083 L 264.5833 529.1666 L 264.5833 502.7083 Q 238.12498 449.79166 158.74998 396.87497 Q 52.916664 343.9583 0.0 238.12498 Q -26.458332 158.74998 0.0 158.74998 Q 26.458332 185.20833 26.458332 158.74998 L 0.0 132.29166 L 79.37499 105.83333 Q 185.20833 79.37499 185.20833 52.916664 Q 185.20833 26.458332 158.74998 26.458332 Q 132.29166 26.458332 132.29166 0.0 z" svg:height="5.2916665mm" draw:style-name="style-133" svg:viewBox="0.0 0.0 396.87497 529.1666" svg:width="3.9687498mm" svg:x="276.48956mm" svg:y="38.364582mm"/>
          <draw:path svg:d="M 714.37494 26.458332 L 714.37494 0.0 L 714.37494 0.0 Q 714.37494 0.0 740.8333 26.458332 L 767.2916 52.916664 L 767.2916 79.37499 Q 793.74994 132.29166 820.2083 105.83333 L 820.2083 105.83333 L 820.2083 132.29166 Q 820.2083 185.20833 793.74994 185.20833 Q 767.2916 185.20833 767.2916 211.66666 Q 767.2916 238.12498 873.12494 264.5833 Q 1005.4166 291.04166 1031.875 317.49997 L 1031.875 317.49997 L 1084.7916 343.9583 Q 1164.1666 396.87497 1164.1666 423.3333 L 1164.1666 449.79166 L 1137.7083 449.79166 Q 1111.25 449.79166 1031.875 396.87497 Q 978.95825 343.9583 634.99994 343.9583 Q 291.04166 291.04166 132.29166 291.04166 L 0.0 264.5833 L 0.0 264.5833 L 0.0 238.12498 L 0.0 238.12498 L 26.458332 238.12498 L 26.458332 211.66666 L 26.458332 185.20833 L 26.458332 158.74998 L 26.458332 132.29166 L 26.458332 105.83333 L 26.458332 79.37499 L 52.916664 79.37499 L 52.916664 52.916664 L 52.916664 52.916664 L 79.37499 52.916664 L 79.37499 79.37499 L 79.37499 105.83333 L 105.83333 105.83333 L 132.29166 79.37499 L 132.29166 79.37499 L 132.29166 79.37499 L 158.74998 79.37499 L 158.74998 79.37499 L 211.66666 52.916664 L 264.5833 52.916664 L 264.5833 52.916664 L 264.5833 79.37499 L 264.5833 79.37499 L 291.04166 79.37499 L 291.04166 79.37499 L 291.04166 79.37499 L 291.04166 105.83333 L 291.04166 105.83333 L 317.49997 105.83333 L 317.49997 132.29166 L 370.41666 132.29166 L 423.3333 132.29166 L 423.3333 158.74998 L 449.79166 158.74998 L 449.79166 158.74998 L 449.79166 132.29166 L 555.625 105.83333 Q 661.4583 79.37499 687.9166 79.37499 L 687.9166 52.916664 L 687.9166 52.916664 L 714.37494 52.916664 L 714.37494 26.458332 z" svg:height="4.497916mm" draw:style-name="style-134" svg:viewBox="0.0 0.0 1164.1666 449.79166" svg:width="11.641666mm" svg:x="257.96875mm" svg:y="42.597916mm"/>
          <draw:path svg:d="M 52.916664 291.04166 L 26.458332 291.04166 L 26.458332 291.04166 L 0.0 291.04166 L 26.458332 132.29166 Q 52.916664 0.0 132.29166 0.0 Q 211.66666 26.458332 211.66666 105.83333 Q 211.66666 211.66666 132.29166 264.5833 Q 79.37499 291.04166 52.916664 291.04166 z" svg:height="2.9104166mm" draw:style-name="style-135" svg:viewBox="0.0 0.0 211.66666 291.04166" svg:width="2.1166666mm" svg:x="191.55832mm" svg:y="210.34373mm"/>
          <draw:path svg:d="M 185.20833 0.0 L 211.66666 0.0 L 238.12498 0.0 L 291.04166 0.0 L 291.04166 0.0 L 291.04166 26.458332 L 396.87497 26.458332 Q 476.24997 79.37499 502.7083 79.37499 L 502.7083 79.37499 L 502.7083 79.37499 Q 502.7083 79.37499 476.24997 105.83333 L 449.79166 105.83333 L 449.79166 105.83333 Q 449.79166 79.37499 423.3333 79.37499 L 396.87497 79.37499 L 396.87497 105.83333 Q 396.87497 105.83333 185.20833 211.66666 L 0.0 317.49997 L 0.0 264.5833 L 0.0 211.66666 L 0.0 185.20833 L 0.0 132.29166 L 0.0 132.29166 Q 26.458332 132.29166 26.458332 132.29166 L 26.458332 105.83333 L 26.458332 79.37499 Q 52.916664 79.37499 79.37499 52.916664 L 79.37499 52.916664 L 105.83333 26.458332 Q 132.29166 26.458332 185.20833 0.0 z" svg:height="3.1749997mm" draw:style-name="style-136" svg:viewBox="0.0 0.0 502.7083 317.49997" svg:width="5.027083mm" svg:x="115.09374mm" svg:y="70.11458mm"/>
          <draw:path svg:d="M 238.12498 26.458332 L 317.49997 0.0 L 343.9583 0.0 L 370.41666 0.0 L 370.41666 0.0 L 396.87497 0.0 L 423.3333 26.458332 Q 476.24997 52.916664 476.24997 79.37499 Q 502.7083 105.83333 555.625 158.74998 Q 634.99994 185.20833 608.5416 211.66666 Q 608.5416 211.66666 608.5416 238.12498 L 608.5416 238.12498 L 582.0833 238.12498 Q 555.625 264.5833 529.1666 264.5833 L 502.7083 291.04166 L 370.41666 291.04166 Q 211.66666 264.5833 158.74998 264.5833 L 79.37499 264.5833 L 52.916664 264.5833 Q 52.916664 264.5833 0.0 238.12498 Q -52.916664 211.66666 52.916664 158.74998 Q 158.74998 105.83333 105.83333 105.83333 L 52.916664 79.37499 L 52.916664 79.37499 L 52.916664 52.916664 L 105.83333 52.916664 Q 158.74998 52.916664 238.12498 26.458332 z" svg:height="2.9104166mm" draw:style-name="style-137" svg:viewBox="0.0 0.0 608.5416 291.04166" svg:width="6.0854163mm" svg:x="137.05415mm" svg:y="67.73333mm"/>
          <draw:path svg:d="M 185.20833 0.0 L 211.66666 0.0 L 185.20833 26.458332 Q 185.20833 79.37499 238.12498 79.37499 L 264.5833 79.37499 L 264.5833 105.83333 L 291.04166 105.83333 L 291.04166 105.83333 L 291.04166 79.37499 L 396.87497 79.37499 L 476.24997 79.37499 L 476.24997 52.916664 L 476.24997 52.916664 L 502.7083 52.916664 L 502.7083 52.916664 L 529.1666 79.37499 Q 555.625 79.37499 555.625 105.83333 L 582.0833 105.83333 L 608.5416 132.29166 Q 634.99994 132.29166 582.0833 238.12498 Q 555.625 317.49997 529.1666 317.49997 L 529.1666 343.9583 L 502.7083 343.9583 L 449.79166 343.9583 L 396.87497 317.49997 L 370.41666 317.49997 L 370.41666 343.9583 L 370.41666 370.41666 L 343.9583 370.41666 Q 343.9583 343.9583 238.12498 317.49997 L 105.83333 291.04166 L 105.83333 291.04166 Q 79.37499 264.5833 79.37499 264.5833 L 79.37499 264.5833 L 79.37499 238.12498 Q 79.37499 238.12498 52.916664 238.12498 L 52.916664 238.12498 L 52.916664 238.12498 Q 26.458332 211.66666 26.458332 185.20833 L 26.458332 185.20833 L 0.0 185.20833 L 0.0 185.20833 L 0.0 158.74998 L 26.458332 158.74998 L 26.458332 158.74998 L 26.458332 132.29166 L 26.458332 132.29166 L 26.458332 132.29166 L 26.458332 132.29166 L 26.458332 105.83333 L 26.458332 105.83333 L 26.458332 79.37499 L 79.37499 79.37499 Q 105.83333 79.37499 105.83333 52.916664 L 105.83333 52.916664 L 132.29166 52.916664 Q 158.74998 52.916664 158.74998 26.458332 Q 158.74998 0.0 185.20833 0.0 z" svg:height="3.7041664mm" draw:style-name="style-138" svg:viewBox="0.0 0.0 608.5416 370.41666" svg:width="6.0854163mm" svg:x="215.10623mm" svg:y="148.43124mm"/>
          <draw:path svg:d="M 608.5416 52.916664 L 608.5416 0.0 L 661.4583 79.37499 Q 714.37494 132.29166 767.2916 264.5833 Q 820.2083 396.87497 846.6666 396.87497 Q 873.12494 396.87497 899.5833 449.79166 Q 926.0416 502.7083 952.49994 502.7083 Q 978.95825 502.7083 1058.3333 502.7083 L 1137.7083 502.7083 L 1137.7083 502.7083 L 1137.7083 502.7083 L 1084.7916 608.5416 Q 1084.7916 714.37494 1137.7083 714.37494 Q 1190.6249 740.8333 1217.0833 767.2916 Q 1243.5416 820.2083 1243.5416 846.6666 L 1243.5416 873.12494 L 1243.5416 873.12494 Q 1217.0833 873.12494 1164.1666 873.12494 L 1111.25 873.12494 L 1084.7916 899.5833 L 1031.875 926.0416 L 1031.875 926.0416 L 1031.875 926.0416 L 1005.4166 926.0416 L 1005.4166 926.0416 L 1005.4166 899.5833 L 978.95825 899.5833 L 978.95825 899.5833 L 978.95825 926.0416 L 978.95825 926.0416 L 978.95825 926.0416 L 952.49994 952.49994 L 926.0416 978.95825 L 926.0416 1005.4166 L 926.0416 1031.875 L 899.5833 1031.875 L 873.12494 1031.875 L 873.12494 952.49994 Q 873.12494 873.12494 873.12494 767.2916 L 873.12494 661.4583 L 846.6666 634.99994 L 846.6666 608.5416 L 820.2083 608.5416 L 793.74994 608.5416 L 793.74994 661.4583 L 767.2916 714.37494 L 767.2916 740.8333 Q 767.2916 767.2916 714.37494 793.74994 L 687.9166 820.2083 L 661.4583 820.2083 Q 634.99994 820.2083 608.5416 873.12494 L 555.625 899.5833 L 502.7083 899.5833 Q 423.3333 873.12494 343.9583 899.5833 Q 264.5833 899.5833 264.5833 873.12494 Q 264.5833 846.6666 132.29166 846.6666 L 0.0 873.12494 L 0.0 846.6666 L 0.0 846.6666 L 0.0 820.2083 L 26.458332 793.74994 L 26.458332 740.8333 Q 26.458332 687.9166 79.37499 555.625 L 105.83333 423.3333 L 317.49997 291.04166 Q 555.625 132.29166 582.0833 132.29166 Q 608.5416 105.83333 608.5416 52.916664 z" svg:height="10.318749mm" draw:style-name="style-139" svg:viewBox="0.0 0.0 1243.5416 1031.875" svg:width="12.435416mm" svg:x="244.2104mm" svg:y="93.39791mm"/>
          <draw:path svg:d="M 449.79166 0.0 L 449.79166 0.0 L 370.41666 370.41666 Q 317.49997 740.8333 317.49997 740.8333 L 317.49997 740.8333 L 317.49997 740.8333 Q 291.04166 740.8333 264.5833 767.2916 L 264.5833 767.2916 L 264.5833 740.8333 Q 264.5833 714.37494 238.12498 661.4583 Q 211.66666 582.0833 185.20833 582.0833 Q 158.74998 555.625 158.74998 582.0833 Q 158.74998 634.99994 105.83333 661.4583 L 52.916664 687.9166 L 52.916664 687.9166 Q 52.916664 687.9166 26.458332 634.99994 L 0.0 608.5416 L 0.0 582.0833 Q 0.0 555.625 26.458332 529.1666 L 26.458332 529.1666 L 79.37499 476.24997 Q 105.83333 423.3333 132.29166 317.49997 Q 158.74998 211.66666 158.74998 211.66666 Q 158.74998 238.12498 185.20833 158.74998 Q 211.66666 79.37499 211.66666 52.916664 L 211.66666 26.458332 L 238.12498 52.916664 L 264.5833 79.37499 L 264.5833 52.916664 Q 264.5833 26.458332 291.04166 26.458332 L 291.04166 26.458332 L 317.49997 52.916664 Q 370.41666 79.37499 396.87497 26.458332 Q 423.3333 -26.458332 449.79166 0.0 z" svg:height="7.6729164mm" draw:style-name="style-140" svg:viewBox="0.0 0.0 449.79166 767.2916" svg:width="4.497916mm" svg:x="247.12082mm" svg:y="68.2625mm"/>
          <draw:path svg:d="M 317.49997 0.0 L 370.41666 0.0 L 317.49997 52.916664 Q 264.5833 105.83333 264.5833 238.12498 Q 264.5833 343.9583 264.5833 423.3333 L 264.5833 502.7083 L 291.04166 502.7083 L 291.04166 502.7083 L 291.04166 529.1666 L 317.49997 529.1666 L 317.49997 555.625 L 317.49997 555.625 L 317.49997 555.625 L 317.49997 582.0833 L 317.49997 582.0833 L 291.04166 555.625 L 264.5833 555.625 L 238.12498 555.625 L 238.12498 449.79166 Q 211.66666 370.41666 105.83333 343.9583 Q 0.0 317.49997 0.0 291.04166 L 0.0 264.5833 L 52.916664 211.66666 Q 79.37499 185.20833 79.37499 158.74998 L 79.37499 158.74998 L 158.74998 79.37499 Q 238.12498 26.458332 317.49997 0.0 z" svg:height="5.820833mm" draw:style-name="style-141" svg:viewBox="0.0 0.0 370.41666 582.0833" svg:width="3.7041664mm" svg:x="175.68332mm" svg:y="66.93958mm"/>
          <draw:path svg:d="M 238.12498 26.458332 L 238.12498 26.458332 L 238.12498 0.0 L 264.5833 0.0 L 291.04166 0.0 Q 317.49997 26.458332 370.41666 0.0 L 423.3333 0.0 L 423.3333 26.458332 L 396.87497 26.458332 L 396.87497 52.916664 L 396.87497 79.37499 L 449.79166 105.83333 Q 529.1666 132.29166 555.625 105.83333 Q 582.0833 79.37499 608.5416 105.83333 Q 634.99994 105.83333 634.99994 132.29166 Q 608.5416 185.20833 634.99994 185.20833 L 634.99994 211.66666 L 608.5416 211.66666 Q 608.5416 238.12498 608.5416 238.12498 L 608.5416 238.12498 L 608.5416 238.12498 Q 608.5416 238.12498 582.0833 264.5833 Q 555.625 291.04166 555.625 317.49997 Q 529.1666 370.41666 502.7083 370.41666 Q 476.24997 343.9583 449.79166 423.3333 Q 396.87497 476.24997 370.41666 502.7083 Q 317.49997 502.7083 291.04166 555.625 L 291.04166 608.5416 L 264.5833 608.5416 L 238.12498 608.5416 L 211.66666 608.5416 L 185.20833 608.5416 L 185.20833 608.5416 L 185.20833 608.5416 L 158.74998 582.0833 L 132.29166 555.625 L 132.29166 555.625 L 132.29166 555.625 L 105.83333 529.1666 L 79.37499 529.1666 L 79.37499 529.1666 L 79.37499 502.7083 L 79.37499 502.7083 L 79.37499 502.7083 L 105.83333 476.24997 L 105.83333 449.79166 L 79.37499 449.79166 L 52.916664 449.79166 L 52.916664 423.3333 L 26.458332 423.3333 L 26.458332 423.3333 L 26.458332 396.87497 L 26.458332 396.87497 L 26.458332 396.87497 L 0.0 396.87497 L 0.0 396.87497 L 0.0 343.9583 Q 26.458332 317.49997 0.0 291.04166 Q 0.0 238.12498 79.37499 211.66666 Q 132.29166 185.20833 158.74998 105.83333 Q 185.20833 26.458332 211.66666 26.458332 L 238.12498 26.458332 L 238.12498 26.458332 z M 238.12498 52.916664 Q 264.5833 52.916664 264.5833 79.37499 Q 264.5833 105.83333 238.12498 105.83333 Q 211.66666 105.83333 211.66666 79.37499 L 211.66666 52.916664 L 238.12498 52.916664 z" svg:height="6.0854163mm" draw:style-name="style-142" svg:viewBox="0.0 0.0 634.99994 608.5416" svg:width="6.3499994mm" svg:x="119.85625mm" svg:y="84.931244mm"/>
          <draw:path svg:d="M 0.0 132.29166 L 0.0 0.0 L 0.0 52.916664 Q 26.458332 132.29166 211.66666 132.29166 Q 370.41666 132.29166 370.41666 185.20833 Q 370.41666 211.66666 476.24997 211.66666 L 608.5416 238.12498 L 608.5416 238.12498 L 634.99994 238.12498 L 634.99994 264.5833 L 634.99994 291.04166 L 555.625 317.49997 Q 502.7083 343.9583 529.1666 396.87497 Q 582.0833 449.79166 634.99994 476.24997 L 687.9166 476.24997 L 634.99994 529.1666 Q 582.0833 582.0833 582.0833 608.5416 Q 555.625 661.4583 555.625 661.4583 L 529.1666 661.4583 L 529.1666 687.9166 L 529.1666 714.37494 L 555.625 740.8333 L 555.625 767.2916 L 529.1666 767.2916 L 502.7083 767.2916 L 502.7083 793.74994 L 476.24997 793.74994 L 476.24997 820.2083 L 476.24997 820.2083 L 476.24997 820.2083 L 449.79166 820.2083 L 423.3333 820.2083 L 396.87497 820.2083 L 370.41666 820.2083 L 370.41666 820.2083 L 343.9583 820.2083 L 317.49997 820.2083 L 211.66666 846.6666 L 132.29166 846.6666 L 132.29166 767.2916 Q 105.83333 714.37494 105.83333 582.0833 L 79.37499 449.79166 L 79.37499 449.79166 L 52.916664 423.3333 L 52.916664 396.87497 L 52.916664 343.9583 L 26.458332 291.04166 Q 0.0 264.5833 0.0 132.29166 z" svg:height="8.466666mm" draw:style-name="style-143" svg:viewBox="0.0 0.0 687.9166 846.6666" svg:width="6.879166mm" svg:x="97.36666mm" svg:y="100.806244mm"/>
          <draw:path svg:d="M 1084.7916 0.0 L 1111.25 0.0 L 1111.25 26.458332 Q 1111.25 52.916664 1058.3333 105.83333 Q 1005.4166 158.74998 978.95825 238.12498 Q 952.49994 291.04166 952.49994 317.49997 L 952.49994 343.9583 L 926.0416 396.87497 L 926.0416 423.3333 L 899.5833 423.3333 L 899.5833 449.79166 L 899.5833 449.79166 L 899.5833 449.79166 L 899.5833 449.79166 Q 873.12494 449.79166 873.12494 476.24997 L 873.12494 476.24997 L 820.2083 555.625 Q 767.2916 661.4583 714.37494 661.4583 Q 661.4583 661.4583 661.4583 714.37494 Q 687.9166 740.8333 661.4583 767.2916 L 661.4583 820.2083 L 661.4583 820.2083 Q 661.4583 820.2083 582.0833 846.6666 Q 529.1666 873.12494 529.1666 793.74994 Q 502.7083 714.37494 476.24997 740.8333 Q 476.24997 767.2916 317.49997 793.74994 L 185.20833 820.2083 L 158.74998 846.6666 L 105.83333 873.12494 L 79.37499 873.12494 L 52.916664 873.12494 L 26.458332 899.5833 L 0.0 899.5833 L 0.0 873.12494 L 0.0 820.2083 L 26.458332 820.2083 L 26.458332 820.2083 L 26.458332 793.74994 L 52.916664 793.74994 L 52.916664 793.74994 L 52.916664 767.2916 L 105.83333 767.2916 L 132.29166 767.2916 L 132.29166 740.8333 L 158.74998 740.8333 L 158.74998 740.8333 L 158.74998 714.37494 L 291.04166 608.5416 Q 423.3333 502.7083 423.3333 476.24997 Q 423.3333 449.79166 476.24997 423.3333 Q 555.625 396.87497 555.625 370.41666 L 555.625 343.9583 L 555.625 343.9583 L 582.0833 343.9583 L 582.0833 343.9583 L 582.0833 343.9583 L 582.0833 317.49997 L 582.0833 317.49997 L 608.5416 317.49997 L 608.5416 291.04166 L 608.5416 291.04166 L 634.99994 291.04166 L 634.99994 291.04166 L 634.99994 291.04166 L 634.99994 264.5833 L 634.99994 264.5833 L 661.4583 264.5833 L 661.4583 238.12498 L 661.4583 238.12498 L 687.9166 238.12498 L 687.9166 238.12498 L 687.9166 238.12498 L 687.9166 211.66666 L 687.9166 211.66666 L 714.37494 211.66666 L 714.37494 185.20833 L 793.74994 158.74998 Q 846.6666 132.29166 952.49994 79.37499 Q 1058.3333 26.458332 1084.7916 0.0 z" svg:height="8.995832mm" draw:style-name="style-144" svg:viewBox="0.0 0.0 1111.25 899.5833" svg:width="11.112499mm" svg:x="113.24166mm" svg:y="80.697914mm"/>
          <draw:path svg:d="M 0.0 26.458332 L 0.0 0.0 L 79.37499 0.0 Q 185.20833 26.458332 291.04166 26.458332 L 423.3333 26.458332 L 423.3333 26.458332 L 423.3333 26.458332 L 555.625 79.37499 Q 687.9166 79.37499 661.4583 105.83333 Q 661.4583 132.29166 687.9166 132.29166 L 714.37494 132.29166 L 714.37494 158.74998 L 714.37494 158.74998 L 740.8333 158.74998 L 740.8333 185.20833 L 740.8333 185.20833 L 767.2916 185.20833 L 767.2916 238.12498 L 767.2916 264.5833 L 714.37494 264.5833 L 687.9166 291.04166 L 608.5416 291.04166 Q 529.1666 291.04166 449.79166 317.49997 L 396.87497 317.49997 L 396.87497 291.04166 Q 396.87497 291.04166 423.3333 264.5833 Q 449.79166 238.12498 291.04166 211.66666 L 132.29166 185.20833 L 52.916664 185.20833 Q -26.458332 185.20833 0.0 132.29166 Q 26.458332 52.916664 0.0 26.458332 z" svg:height="3.1749997mm" draw:style-name="style-145" svg:viewBox="0.0 0.0 767.2916 317.49997" svg:width="7.6729164mm" svg:x="78.581245mm" svg:y="120.385414mm"/>
          <draw:path svg:d="M 264.5833 0.0 L 317.49997 0.0 L 317.49997 26.458332 L 317.49997 52.916664 L 317.49997 79.37499 L 317.49997 79.37499 L 317.49997 79.37499 Q 291.04166 79.37499 264.5833 158.74998 Q 211.66666 211.66666 158.74998 291.04166 L 105.83333 370.41666 L 52.916664 370.41666 Q 0.0 370.41666 0.0 291.04166 L 0.0 185.20833 L 26.458332 132.29166 Q 26.458332 79.37499 132.29166 52.916664 Q 238.12498 26.458332 264.5833 0.0 z" svg:height="3.7041664mm" draw:style-name="style-146" svg:viewBox="0.0 0.0 317.49997 370.41666" svg:width="3.1749997mm" svg:x="225.95415mm" svg:y="112.97707mm"/>
          <draw:path svg:d="M 396.87497 0.0 L 396.87497 0.0 L 555.625 26.458332 Q 714.37494 52.916664 873.12494 317.49997 Q 1031.875 582.0833 1111.25 714.37494 Q 1190.6249 820.2083 1269.9999 846.6666 Q 1349.3749 899.5833 1375.8333 952.49994 Q 1402.2916 1005.4166 1455.2083 1058.3333 Q 1508.1249 1084.7916 1508.1249 1164.1666 Q 1508.1249 1217.0833 1534.5833 1269.9999 L 1561.0416 1322.9166 L 1561.0416 1322.9166 L 1561.0416 1349.3749 L 1561.0416 1481.6666 Q 1534.5833 1613.9583 1508.1249 1613.9583 Q 1481.6666 1613.9583 1481.6666 1719.7916 Q 1481.6666 1825.6249 1455.2083 1825.6249 Q 1428.7499 1825.6249 1428.7499 1957.9165 Q 1402.2916 2063.75 1402.2916 2116.6665 L 1402.2916 2143.125 L 1375.8333 2143.125 L 1375.8333 2169.5833 L 1375.8333 2169.5833 Q 1349.3749 2169.5833 1349.3749 2169.5833 L 1349.3749 2196.0415 L 1349.3749 2196.0415 Q 1322.9166 2222.5 1322.9166 2222.5 L 1322.9166 2222.5 L 1243.5416 2222.5 Q 1190.6249 2222.5 978.95825 2275.4165 L 793.74994 2301.875 L 687.9166 2301.875 Q 582.0833 2275.4165 449.79166 2222.5 Q 343.9583 2169.5833 343.9583 2116.6665 Q 343.9583 2090.2083 238.12498 2037.2915 L 158.74998 1984.3749 L 158.74998 1984.3749 Q 158.74998 1957.9165 132.29166 1957.9165 Q 105.83333 1957.9165 105.83333 1904.9999 Q 79.37499 1878.5416 52.916664 1904.9999 Q 26.458332 1904.9999 79.37499 1799.1666 Q 132.29166 1693.3333 105.83333 1693.3333 Q 79.37499 1693.3333 132.29166 1640.4166 Q 185.20833 1640.4166 185.20833 1561.0416 Q 185.20833 1508.1249 158.74998 1508.1249 Q 132.29166 1508.1249 132.29166 1481.6666 L 132.29166 1455.2083 L 105.83333 1455.2083 L 105.83333 1428.7499 L 79.37499 1428.7499 L 52.916664 1428.7499 L 52.916664 1402.2916 L 52.916664 1375.8333 L 79.37499 1375.8333 L 105.83333 1375.8333 L 105.83333 1402.2916 L 132.29166 1402.2916 L 132.29166 1402.2916 L 132.29166 1428.7499 L 132.29166 1428.7499 L 132.29166 1428.7499 L 158.74998 1428.7499 L 158.74998 1428.7499 L 185.20833 1455.2083 L 211.66666 1481.6666 L 264.5833 1481.6666 Q 317.49997 1508.1249 317.49997 1534.5833 Q 317.49997 1587.4999 343.9583 1587.4999 L 396.87497 1587.4999 L 396.87497 1613.9583 L 396.87497 1613.9583 L 423.3333 1613.9583 L 423.3333 1587.4999 L 423.3333 1587.4999 L 449.79166 1587.4999 L 449.79166 1613.9583 L 449.79166 1640.4166 L 476.24997 1640.4166 L 476.24997 1640.4166 L 502.7083 1613.9583 L 529.1666 1613.9583 L 529.1666 1587.4999 L 529.1666 1534.5833 L 555.625 1534.5833 L 582.0833 1534.5833 L 582.0833 1508.1249 L 608.5416 1508.1249 L 608.5416 1481.6666 L 608.5416 1455.2083 L 582.0833 1428.7499 Q 555.625 1402.2916 449.79166 1217.0833 Q 343.9583 1058.3333 317.49997 899.5833 Q 291.04166 767.2916 185.20833 714.37494 Q 105.83333 634.99994 52.916664 502.7083 Q 26.458332 370.41666 52.916664 291.04166 Q 105.83333 211.66666 79.37499 211.66666 Q 26.458332 211.66666 26.458332 158.74998 L 26.458332 105.83333 L 0.0 105.83333 L 0.0 105.83333 L 0.0 79.37499 L 26.458332 79.37499 L 26.458332 52.916664 L 26.458332 26.458332 L 211.66666 26.458332 Q 396.87497 0.0 396.87497 0.0 z" svg:height="23.01875mm" draw:style-name="style-147" svg:viewBox="0.0 0.0 1561.0416 2301.875" svg:width="15.610415mm" svg:x="188.6479mm" svg:y="73.024994mm"/>
          <draw:path svg:d="M 317.49997 26.458332 L 317.49997 0.0 L 370.41666 26.458332 Q 396.87497 52.916664 582.0833 105.83333 Q 740.8333 158.74998 767.2916 185.20833 L 793.74994 185.20833 L 793.74994 185.20833 Q 793.74994 211.66666 767.2916 211.66666 Q 740.8333 211.66666 740.8333 264.5833 Q 740.8333 317.49997 423.3333 264.5833 L 132.29166 238.12498 L 132.29166 238.12498 Q 132.29166 211.66666 52.916664 211.66666 L 0.0 211.66666 L 0.0 211.66666 Q 0.0 211.66666 105.83333 185.20833 L 238.12498 185.20833 L 238.12498 158.74998 L 211.66666 132.29166 L 211.66666 132.29166 L 211.66666 105.83333 L 185.20833 105.83333 Q 158.74998 105.83333 158.74998 79.37499 L 132.29166 52.916664 L 132.29166 52.916664 L 105.83333 52.916664 L 105.83333 52.916664 L 105.83333 52.916664 L 105.83333 26.458332 L 105.83333 26.458332 L 211.66666 52.916664 Q 317.49997 52.916664 317.49997 26.458332 z" svg:height="2.6458333mm" draw:style-name="style-148" svg:viewBox="0.0 0.0 793.74994 264.5833" svg:width="7.9374995mm" svg:x="198.96666mm" svg:y="51.85833mm"/>
          <draw:path svg:d="M 105.83333 26.458332 L 105.83333 0.0 L 291.04166 52.916664 Q 502.7083 105.83333 555.625 132.29166 L 608.5416 132.29166 L 608.5416 132.29166 L 608.5416 158.74998 L 661.4583 158.74998 L 687.9166 158.74998 L 978.95825 238.12498 Q 1243.5416 317.49997 1296.4583 317.49997 L 1349.3749 317.49997 L 1322.9166 423.3333 Q 1296.4583 555.625 1269.9999 582.0833 L 1243.5416 634.99994 L 1243.5416 661.4583 L 1243.5416 687.9166 L 1217.0833 687.9166 L 1217.0833 687.9166 L 1190.6249 687.9166 Q 1190.6249 687.9166 1111.25 687.9166 Q 1031.875 687.9166 661.4583 634.99994 L 291.04166 582.0833 L 264.5833 582.0833 Q 238.12498 582.0833 132.29166 529.1666 L 0.0 529.1666 L 0.0 502.7083 L 0.0 502.7083 L 0.0 502.7083 L 0.0 476.24997 L 52.916664 476.24997 L 105.83333 476.24997 L 105.83333 370.41666 Q 132.29166 291.04166 132.29166 211.66666 Q 132.29166 158.74998 158.74998 132.29166 Q 185.20833 105.83333 132.29166 105.83333 Q 105.83333 105.83333 132.29166 79.37499 Q 158.74998 52.916664 132.29166 52.916664 Q 105.83333 52.916664 105.83333 26.458332 z" svg:height="6.879166mm" draw:style-name="style-149" svg:viewBox="0.0 0.0 1349.3749 687.9166" svg:width="13.49375mm" svg:x="104.510414mm" svg:y="57.679165mm"/>
          <draw:path svg:d="M 79.37499 0.0 L 105.83333 0.0 L 158.74998 0.0 L 211.66666 0.0 L 211.66666 26.458332 L 211.66666 52.916664 L 317.49997 26.458332 Q 423.3333 26.458332 396.87497 79.37499 Q 370.41666 158.74998 343.9583 158.74998 L 343.9583 158.74998 L 317.49997 158.74998 Q 317.49997 185.20833 211.66666 185.20833 L 79.37499 211.66666 L 79.37499 185.20833 Q 52.916664 132.29166 26.458332 132.29166 L 0.0 105.83333 L 0.0 79.37499 Q 0.0 26.458332 26.458332 26.458332 Q 52.916664 26.458332 79.37499 0.0 z" svg:height="2.1166666mm" draw:style-name="style-150" svg:viewBox="0.0 0.0 396.87497 211.66666" svg:width="3.9687498mm" svg:x="222.77916mm" svg:y="33.60208mm"/>
          <draw:path svg:d="M 79.37499 26.458332 L 79.37499 0.0 L 132.29166 26.458332 Q 185.20833 52.916664 211.66666 79.37499 L 211.66666 79.37499 L 211.66666 79.37499 Q 211.66666 105.83333 211.66666 105.83333 L 238.12498 105.83333 L 449.79166 423.3333 Q 634.99994 767.2916 661.4583 793.74994 L 687.9166 846.6666 L 687.9166 846.6666 L 687.9166 846.6666 L 687.9166 873.12494 L 687.9166 873.12494 L 714.37494 873.12494 L 714.37494 899.5833 L 714.37494 899.5833 L 740.8333 899.5833 L 740.8333 926.0416 L 740.8333 952.49994 L 740.8333 1005.4166 Q 740.8333 1031.875 767.2916 1058.3333 L 767.2916 1084.7916 L 767.2916 1084.7916 Q 767.2916 1111.25 793.74994 1111.25 L 793.74994 1111.25 L 793.74994 1111.25 Q 793.74994 1111.25 793.74994 1137.7083 L 820.2083 1137.7083 L 846.6666 1269.9999 Q 846.6666 1402.2916 846.6666 1481.6666 Q 846.6666 1561.0416 846.6666 1587.4999 L 846.6666 1613.9583 L 846.6666 1613.9583 L 846.6666 1640.4166 L 846.6666 1640.4166 L 846.6666 1640.4166 L 820.2083 1693.3333 L 793.74994 1719.7916 L 793.74994 1719.7916 L 793.74994 1746.2499 L 793.74994 1746.2499 L 793.74994 1746.2499 L 767.2916 1746.2499 L 767.2916 1746.2499 L 740.8333 1719.7916 L 714.37494 1719.7916 L 714.37494 1719.7916 L 714.37494 1693.3333 L 661.4583 1693.3333 Q 608.5416 1693.3333 582.0833 1693.3333 Q 529.1666 1693.3333 529.1666 1666.8749 Q 529.1666 1640.4166 449.79166 1587.4999 Q 370.41666 1561.0416 343.9583 1481.6666 Q 317.49997 1428.7499 185.20833 1375.8333 Q 79.37499 1296.4583 52.916664 1217.0833 L 0.0 1164.1666 L 0.0 899.5833 L 0.0 634.99994 L 26.458332 423.3333 Q 52.916664 185.20833 79.37499 105.83333 L 79.37499 52.916664 L 79.37499 26.458332 z" svg:height="17.4625mm" draw:style-name="style-151" svg:viewBox="0.0 0.0 846.6666 1746.2499" svg:width="8.466666mm" svg:x="255.05832mm" svg:y="24.870832mm"/>
          <draw:path svg:d="M 26.458332 79.37499 L 26.458332 0.0 L 1137.7083 132.29166 Q 2222.5 291.04166 2248.9583 291.04166 L 2275.4165 291.04166 L 2301.875 317.49997 L 2328.3333 343.9583 L 2328.3333 343.9583 L 2354.7915 343.9583 L 2354.7915 343.9583 L 2354.7915 343.9583 L 2407.7083 370.41666 L 2434.1665 370.41666 L 2434.1665 396.87497 L 2434.1665 423.3333 L 2354.7915 423.3333 L 2301.875 449.79166 L 2301.875 449.79166 L 2301.875 449.79166 L 2275.4165 449.79166 L 2275.4165 449.79166 L 2275.4165 423.3333 L 2248.9583 423.3333 L 2248.9583 423.3333 L 2248.9583 449.79166 L 2248.9583 449.79166 Q 2248.9583 449.79166 2222.5 449.79166 Q 2222.5 449.79166 2037.2915 502.7083 L 1852.0833 555.625 L 1825.6249 555.625 L 1799.1666 555.625 L 1772.7083 582.0833 L 1719.7916 582.0833 L 1719.7916 582.0833 L 1719.7916 555.625 L 1666.8749 555.625 L 1640.4166 555.625 L 1508.1249 529.1666 Q 1349.3749 502.7083 873.12494 396.87497 Q 370.41666 291.04166 238.12498 238.12498 L 132.29166 185.20833 L 79.37499 185.20833 Q 26.458332 185.20833 26.458332 158.74998 L 0.0 158.74998 L 0.0 158.74998 Q 0.0 132.29166 0.0 132.29166 Q 26.458332 132.29166 26.458332 79.37499 z" svg:height="5.820833mm" draw:style-name="style-152" svg:viewBox="0.0 0.0 2434.1665 582.0833" svg:width="24.341665mm" svg:x="224.10207mm" svg:y="192.35207mm"/>
          <draw:path svg:d="M 158.74998 79.37499 L 158.74998 0.0 L 158.74998 0.0 L 185.20833 0.0 L 185.20833 0.0 L 185.20833 26.458332 L 185.20833 26.458332 L 185.20833 26.458332 L 211.66666 79.37499 L 238.12498 132.29166 L 238.12498 132.29166 L 238.12498 132.29166 L 238.12498 158.74998 L 264.5833 158.74998 L 317.49997 264.5833 Q 343.9583 370.41666 370.41666 449.79166 L 396.87497 502.7083 L 396.87497 529.1666 L 396.87497 555.625 L 423.3333 555.625 L 423.3333 582.0833 L 423.3333 608.5416 Q 423.3333 661.4583 291.04166 661.4583 L 158.74998 687.9166 L 158.74998 608.5416 Q 185.20833 555.625 185.20833 502.7083 Q 185.20833 449.79166 132.29166 449.79166 Q 79.37499 449.79166 79.37499 423.3333 L 52.916664 396.87497 L 52.916664 396.87497 Q 26.458332 370.41666 26.458332 343.9583 L 0.0 343.9583 L 0.0 317.49997 L 0.0 317.49997 L 0.0 317.49997 L 0.0 291.04166 L 26.458332 317.49997 Q 26.458332 317.49997 52.916664 291.04166 L 79.37499 238.12498 L 79.37499 238.12498 L 79.37499 238.12498 L 105.83333 211.66666 L 132.29166 185.20833 L 132.29166 185.20833 Q 132.29166 185.20833 158.74998 79.37499 z" svg:height="6.879166mm" draw:style-name="style-153" svg:viewBox="0.0 0.0 423.3333 687.9166" svg:width="4.233333mm" svg:x="170.12708mm" svg:y="93.39791mm"/>
          <draw:path svg:d="M 661.4583 79.37499 L 661.4583 105.83333 L 661.4583 105.83333 Q 634.99994 105.83333 634.99994 132.29166 L 634.99994 132.29166 L 634.99994 132.29166 Q 608.5416 132.29166 608.5416 158.74998 L 608.5416 185.20833 L 634.99994 264.5833 Q 661.4583 317.49997 661.4583 343.9583 Q 661.4583 370.41666 608.5416 370.41666 L 582.0833 370.41666 L 582.0833 396.87497 L 555.625 423.3333 L 555.625 423.3333 L 555.625 423.3333 L 555.625 449.79166 L 555.625 449.79166 L 529.1666 449.79166 L 529.1666 449.79166 L 396.87497 449.79166 Q 291.04166 423.3333 211.66666 476.24997 Q 132.29166 476.24997 132.29166 529.1666 Q 105.83333 555.625 79.37499 555.625 L 26.458332 555.625 L 26.458332 529.1666 L 26.458332 529.1666 L 0.0 529.1666 L 0.0 529.1666 L 0.0 502.7083 L 26.458332 502.7083 L 26.458332 502.7083 L 26.458332 476.24997 L 26.458332 476.24997 L 26.458332 476.24997 L 52.916664 476.24997 L 52.916664 476.24997 L 52.916664 449.79166 L 79.37499 449.79166 L 79.37499 343.9583 Q 105.83333 264.5833 211.66666 158.74998 Q 317.49997 52.916664 343.9583 52.916664 L 343.9583 52.916664 L 343.9583 52.916664 Q 343.9583 52.916664 370.41666 52.916664 L 370.41666 26.458332 L 423.3333 0.0 Q 476.24997 0.0 555.625 26.458332 Q 661.4583 52.916664 661.4583 79.37499 z" svg:height="5.5562496mm" draw:style-name="style-154" svg:viewBox="0.0 0.0 661.4583 555.625" svg:width="6.614583mm" svg:x="226.74791mm" svg:y="103.18749mm"/>
          <draw:path svg:d="M 476.24997 0.0 L 502.7083 0.0 L 529.1666 79.37499 Q 529.1666 158.74998 529.1666 158.74998 Q 555.625 158.74998 582.0833 185.20833 L 608.5416 185.20833 L 608.5416 211.66666 L 634.99994 238.12498 L 634.99994 264.5833 L 634.99994 264.5833 L 608.5416 317.49997 L 608.5416 343.9583 L 582.0833 343.9583 Q 555.625 370.41666 476.24997 370.41666 L 396.87497 370.41666 L 396.87497 370.41666 Q 396.87497 370.41666 264.5833 317.49997 Q 105.83333 264.5833 105.83333 317.49997 Q 105.83333 343.9583 52.916664 291.04166 L 0.0 238.12498 L 0.0 185.20833 Q 0.0 132.29166 0.0 105.83333 L 0.0 79.37499 L 0.0 79.37499 L 0.0 52.916664 L 52.916664 52.916664 L 132.29166 52.916664 L 132.29166 79.37499 Q 158.74998 79.37499 158.74998 79.37499 L 158.74998 52.916664 L 264.5833 52.916664 Q 370.41666 26.458332 423.3333 26.458332 Q 476.24997 0.0 476.24997 0.0 z" svg:height="3.7041664mm" draw:style-name="style-155" svg:viewBox="0.0 0.0 634.99994 370.41666" svg:width="6.3499994mm" svg:x="248.17915mm" svg:y="118.533325mm"/>
          <draw:path svg:d="M 158.74998 132.29166 L 264.5833 0.0 L 291.04166 0.0 Q 343.9583 0.0 343.9583 26.458332 L 343.9583 79.37499 L 264.5833 238.12498 Q 185.20833 423.3333 185.20833 449.79166 L 185.20833 502.7083 L 158.74998 555.625 Q 132.29166 582.0833 132.29166 608.5416 L 132.29166 634.99994 L 132.29166 634.99994 L 132.29166 634.99994 L 105.83333 661.4583 Q 79.37499 714.37494 79.37499 714.37494 L 79.37499 740.8333 L 79.37499 740.8333 L 52.916664 740.8333 L 52.916664 661.4583 L 52.916664 555.625 L 79.37499 555.625 L 105.83333 555.625 L 105.83333 502.7083 Q 132.29166 423.3333 105.83333 370.41666 Q 105.83333 343.9583 79.37499 317.49997 Q 79.37499 291.04166 26.458332 291.04166 Q 0.0 317.49997 0.0 291.04166 Q 0.0 264.5833 26.458332 264.5833 Q 52.916664 264.5833 158.74998 132.29166 z" svg:height="7.408333mm" draw:style-name="style-156" svg:viewBox="0.0 0.0 343.9583 740.8333" svg:width="3.439583mm" svg:x="50.00625mm" svg:y="125.14791mm"/>
          <draw:path svg:d="M 793.74994 0.0 L 820.2083 0.0 L 820.2083 26.458332 Q 820.2083 52.916664 793.74994 52.916664 L 767.2916 79.37499 L 820.2083 79.37499 L 846.6666 79.37499 L 873.12494 105.83333 L 899.5833 132.29166 L 926.0416 132.29166 L 952.49994 132.29166 L 978.95825 132.29166 L 1005.4166 132.29166 L 1164.1666 79.37499 Q 1322.9166 79.37499 1349.3749 52.916664 L 1402.2916 52.916664 L 1402.2916 79.37499 Q 1402.2916 79.37499 1375.8333 132.29166 Q 1349.3749 158.74998 1296.4583 185.20833 Q 1217.0833 185.20833 1164.1666 291.04166 Q 1084.7916 396.87497 1031.875 423.3333 Q 978.95825 449.79166 873.12494 529.1666 Q 793.74994 608.5416 661.4583 661.4583 L 555.625 687.9166 L 502.7083 687.9166 Q 449.79166 661.4583 396.87497 661.4583 Q 370.41666 661.4583 238.12498 634.99994 L 132.29166 608.5416 L 132.29166 634.99994 L 132.29166 661.4583 L 105.83333 661.4583 L 105.83333 661.4583 L 105.83333 687.9166 L 79.37499 687.9166 L 79.37499 714.37494 L 79.37499 740.8333 L 52.916664 740.8333 L 52.916664 767.2916 L 26.458332 767.2916 L 0.0 767.2916 L 0.0 740.8333 L 26.458332 714.37494 L 26.458332 714.37494 L 26.458332 714.37494 L 26.458332 687.9166 L 26.458332 687.9166 L 52.916664 661.4583 L 79.37499 634.99994 L 79.37499 608.5416 L 79.37499 582.0833 L 105.83333 582.0833 L 105.83333 555.625 L 105.83333 555.625 L 132.29166 555.625 L 132.29166 555.625 L 132.29166 529.1666 L 132.29166 529.1666 Q 132.29166 529.1666 158.74998 502.7083 L 158.74998 502.7083 L 343.9583 370.41666 Q 502.7083 238.12498 529.1666 238.12498 L 555.625 238.12498 L 555.625 211.66666 L 555.625 211.66666 L 582.0833 211.66666 L 582.0833 185.20833 L 582.0833 185.20833 L 608.5416 185.20833 L 608.5416 158.74998 Q 608.5416 132.29166 555.625 132.29166 L 476.24997 132.29166 L 476.24997 132.29166 L 476.24997 132.29166 L 529.1666 105.83333 L 582.0833 79.37499 L 661.4583 52.916664 Q 767.2916 26.458332 793.74994 0.0 z" svg:height="7.6729164mm" draw:style-name="style-157" svg:viewBox="0.0 0.0 1402.2916 767.2916" svg:width="14.022916mm" svg:x="112.97707mm" svg:y="73.81875mm"/>
          <draw:path svg:d="M 687.9166 105.83333 L 634.99994 0.0 L 687.9166 26.458332 Q 714.37494 52.916664 740.8333 79.37499 Q 740.8333 105.83333 793.74994 132.29166 Q 846.6666 158.74998 899.5833 158.74998 Q 952.49994 158.74998 1005.4166 211.66666 Q 1084.7916 238.12498 1058.3333 264.5833 Q 1031.875 264.5833 1031.875 264.5833 L 1031.875 291.04166 L 1031.875 291.04166 Q 1031.875 317.49997 978.95825 343.9583 Q 926.0416 396.87497 740.8333 502.7083 Q 555.625 608.5416 555.625 634.99994 Q 555.625 661.4583 502.7083 661.4583 L 449.79166 661.4583 L 449.79166 634.99994 Q 449.79166 634.99994 396.87497 582.0833 Q 396.87497 555.625 317.49997 529.1666 L 238.12498 476.24997 L 238.12498 476.24997 Q 211.66666 476.24997 185.20833 396.87497 L 132.29166 317.49997 L 132.29166 291.04166 L 132.29166 264.5833 L 79.37499 264.5833 L 0.0 264.5833 L 0.0 264.5833 L 0.0 238.12498 L 26.458332 238.12498 L 52.916664 211.66666 L 52.916664 211.66666 L 79.37499 211.66666 L 79.37499 211.66666 L 79.37499 211.66666 L 264.5833 211.66666 Q 449.79166 238.12498 476.24997 264.5833 Q 476.24997 291.04166 555.625 291.04166 L 608.5416 264.5833 L 634.99994 264.5833 L 661.4583 264.5833 L 661.4583 238.12498 Q 661.4583 211.66666 687.9166 211.66666 Q 714.37494 185.20833 687.9166 105.83333 z" svg:height="6.614583mm" draw:style-name="style-158" svg:viewBox="0.0 0.0 1058.3333 661.4583" svg:width="10.583333mm" svg:x="78.581245mm" svg:y="95.24999mm"/>
          <draw:path svg:d="M 343.9583 0.0 L 370.41666 0.0 L 396.87497 0.0 Q 396.87497 0.0 396.87497 26.458332 L 396.87497 26.458332 L 423.3333 26.458332 L 423.3333 52.916664 L 476.24997 52.916664 Q 502.7083 79.37499 529.1666 105.83333 L 529.1666 105.83333 L 502.7083 105.83333 Q 502.7083 105.83333 476.24997 158.74998 Q 449.79166 211.66666 396.87497 238.12498 L 343.9583 264.5833 L 343.9583 291.04166 L 343.9583 291.04166 L 317.49997 291.04166 L 317.49997 317.49997 L 396.87497 317.49997 Q 449.79166 317.49997 449.79166 343.9583 L 449.79166 343.9583 L 370.41666 343.9583 Q 291.04166 343.9583 238.12498 396.87497 L 211.66666 449.79166 L 211.66666 423.3333 Q 211.66666 396.87497 158.74998 370.41666 L 105.83333 343.9583 L 105.83333 343.9583 L 132.29166 343.9583 L 132.29166 317.49997 L 132.29166 291.04166 L 132.29166 264.5833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L 0.0 132.29166 L 0.0 105.83333 L 0.0 79.37499 L 26.458332 79.37499 L 52.916664 105.83333 L 52.916664 105.83333 L 79.37499 105.83333 L 79.37499 105.83333 L 79.37499 105.83333 L 132.29166 158.74998 Q 211.66666 158.74998 238.12498 185.20833 L 264.5833 185.20833 L 291.04166 105.83333 Q 291.04166 0.0 343.9583 0.0 z" svg:height="4.497916mm" draw:style-name="style-159" svg:viewBox="0.0 0.0 529.1666 449.79166" svg:width="5.2916665mm" svg:x="258.4979mm" svg:y="11.112499mm"/>
          <draw:path svg:d="M 105.83333 79.37499 L 132.29166 0.0 L 158.74998 0.0 Q 185.20833 0.0 211.66666 0.0 L 211.66666 0.0 L 211.66666 52.916664 Q 238.12498 79.37499 264.5833 105.83333 Q 317.49997 105.83333 317.49997 132.29166 Q 317.49997 158.74998 291.04166 185.20833 L 264.5833 211.66666 L 264.5833 211.66666 L 264.5833 211.66666 L 343.9583 238.12498 L 423.3333 238.12498 L 423.3333 264.5833 L 423.3333 264.5833 L 370.41666 264.5833 Q 343.9583 264.5833 264.5833 317.49997 L 185.20833 317.49997 L 158.74998 343.9583 L 105.83333 370.41666 L 105.83333 370.41666 L 105.83333 370.41666 L 79.37499 370.41666 L 79.37499 370.41666 L 79.37499 396.87497 L 52.916664 396.87497 L 52.916664 423.3333 L 52.916664 449.79166 L 26.458332 449.79166 L 0.0 449.79166 L 0.0 370.41666 Q 0.0 264.5833 52.916664 211.66666 Q 105.83333 158.74998 105.83333 79.37499 z" svg:height="4.497916mm" draw:style-name="style-160" svg:viewBox="0.0 0.0 423.3333 449.79166" svg:width="4.233333mm" svg:x="188.91249mm" svg:y="156.10416mm"/>
          <draw:path svg:d="M 1005.4166 0.0 L 1005.4166 0.0 L 1058.3333 0.0 L 1111.25 26.458332 L 1111.25 26.458332 L 1111.25 26.458332 L 1111.25 79.37499 L 1111.25 105.83333 L 1111.25 105.83333 L 1111.25 132.29166 L 1164.1666 132.29166 Q 1190.6249 132.29166 1137.7083 185.20833 Q 1058.3333 238.12498 1058.3333 238.12498 L 1058.3333 238.12498 L 1058.3333 264.5833 L 1058.3333 264.5833 L 1058.3333 264.5833 Q 1031.875 291.04166 555.625 343.9583 L 79.37499 449.79166 L 79.37499 449.79166 L 52.916664 449.79166 L 52.916664 449.79166 L 52.916664 449.79166 L 52.916664 449.79166 L 52.916664 449.79166 L 26.458332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343.9583 238.12498 Q 582.0833 185.20833 582.0833 158.74998 Q 555.625 132.29166 608.5416 79.37499 Q 661.4583 79.37499 661.4583 52.916664 L 661.4583 52.916664 L 820.2083 26.458332 Q 978.95825 26.458332 1005.4166 0.0 z" svg:height="4.497916mm" draw:style-name="style-161" svg:viewBox="0.0 0.0 1164.1666 449.79166" svg:width="11.641666mm" svg:x="230.71666mm" svg:y="150.54791mm"/>
          <draw:path svg:d="M 185.20833 52.916664 L 185.20833 0.0 L 185.20833 0.0 L 185.20833 0.0 L 211.66666 52.916664 Q 211.66666 132.29166 238.12498 132.29166 Q 291.04166 158.74998 291.04166 158.74998 L 291.04166 158.74998 L 291.04166 185.20833 Q 317.49997 211.66666 343.9583 211.66666 L 370.41666 211.66666 L 396.87497 238.12498 Q 396.87497 264.5833 396.87497 264.5833 L 423.3333 264.5833 L 423.3333 264.5833 Q 423.3333 264.5833 449.79166 291.04166 L 502.7083 291.04166 L 502.7083 291.04166 Q 502.7083 317.49997 529.1666 317.49997 Q 555.625 317.49997 555.625 343.9583 Q 555.625 370.41666 449.79166 396.87497 L 370.41666 423.3333 L 185.20833 423.3333 L 0.0 423.3333 L 52.916664 370.41666 Q 132.29166 343.9583 105.83333 317.49997 Q 79.37499 291.04166 105.83333 211.66666 Q 132.29166 105.83333 105.83333 79.37499 L 105.83333 52.916664 L 132.29166 52.916664 Q 185.20833 79.37499 185.20833 52.916664 z" svg:height="4.233333mm" draw:style-name="style-162" svg:viewBox="0.0 0.0 555.625 423.3333" svg:width="5.5562496mm" svg:x="272.7854mm" svg:y="35.454166mm"/>
          <draw:path svg:d="M 476.24997 0.0 L 476.24997 0.0 L 820.2083 26.458332 Q 1164.1666 26.458332 1217.0833 52.916664 L 1243.5416 52.916664 L 1217.0833 79.37499 Q 1217.0833 105.83333 1190.6249 132.29166 L 1164.1666 185.20833 L 1164.1666 185.20833 L 1164.1666 185.20833 L 1137.7083 211.66666 L 1111.25 238.12498 L 1111.25 238.12498 L 1111.25 238.12498 L 1084.7916 238.12498 L 1084.7916 238.12498 L 1084.7916 264.5833 L 1084.7916 264.5833 L 1058.3333 264.5833 Q 1058.3333 291.04166 1058.3333 291.04166 L 1058.3333 291.04166 L 1058.3333 291.04166 L 1031.875 291.04166 L 1005.4166 291.04166 Q 1005.4166 291.04166 1005.4166 317.49997 L 1005.4166 317.49997 L 978.95825 317.49997 Q 952.49994 343.9583 952.49994 317.49997 Q 926.0416 291.04166 846.6666 291.04166 Q 767.2916 291.04166 687.9166 343.9583 L 634.99994 370.41666 L 582.0833 370.41666 Q 555.625 396.87497 396.87497 396.87497 L 238.12498 449.79166 L 211.66666 449.79166 L 185.20833 449.79166 L 158.74998 449.79166 L 132.29166 449.79166 L 105.83333 423.3333 L 79.37499 396.87497 L 52.916664 396.87497 L 0.0 396.87497 L 0.0 370.41666 L 0.0 370.41666 L 26.458332 343.9583 L 26.458332 343.9583 L 26.458332 343.9583 L 52.916664 343.9583 L 52.916664 343.9583 L 52.916664 317.49997 L 52.916664 317.49997 L 52.916664 291.04166 L 105.83333 291.04166 L 132.29166 291.04166 L 343.9583 185.20833 Q 555.625 79.37499 555.625 52.916664 Q 555.625 26.458332 529.1666 26.458332 Q 476.24997 26.458332 476.24997 0.0 z" svg:height="4.497916mm" draw:style-name="style-163" svg:viewBox="0.0 0.0 1243.5416 449.79166" svg:width="12.435416mm" svg:x="120.649994mm" svg:y="70.643745mm"/>
          <draw:path svg:d="M 0.0 0.0 L 0.0 0.0 L 105.83333 0.0 L 185.20833 0.0 L 185.20833 26.458332 L 211.66666 26.458332 L 211.66666 52.916664 Q 211.66666 79.37499 211.66666 105.83333 L 185.20833 158.74998 L 185.20833 158.74998 Q 185.20833 158.74998 158.74998 158.74998 L 132.29166 158.74998 L 132.29166 158.74998 L 132.29166 158.74998 L 105.83333 158.74998 Q 105.83333 158.74998 52.916664 132.29166 Q 0.0 105.83333 0.0 79.37499 L 0.0 26.458332 L 0.0 0.0 z" svg:height="1.5874999mm" draw:style-name="style-164" svg:viewBox="0.0 0.0 211.66666 158.74998" svg:width="2.1166666mm" svg:x="264.5833mm" svg:y="16.933332mm"/>
          <draw:path svg:d="M 158.74998 26.458332 L 158.74998 0.0 L 238.12498 79.37499 Q 317.49997 132.29166 317.49997 158.74998 Q 317.49997 185.20833 370.41666 185.20833 Q 396.87497 185.20833 396.87497 211.66666 Q 396.87497 238.12498 423.3333 238.12498 Q 449.79166 238.12498 449.79166 264.5833 Q 449.79166 291.04166 555.625 396.87497 Q 687.9166 476.24997 687.9166 502.7083 L 687.9166 502.7083 L 661.4583 502.7083 Q 634.99994 502.7083 582.0833 529.1666 L 555.625 529.1666 L 529.1666 529.1666 Q 529.1666 502.7083 370.41666 476.24997 Q 238.12498 449.79166 158.74998 449.79166 L 105.83333 449.79166 L 79.37499 449.79166 L 52.916664 449.79166 L 52.916664 449.79166 L 52.916664 449.79166 L 26.458332 449.79166 L 26.458332 449.79166 L 26.458332 423.3333 L 0.0 423.3333 L 0.0 423.3333 L 0.0 396.87497 L 0.0 396.87497 L 0.0 396.87497 L 26.458332 396.87497 L 26.458332 396.87497 L 52.916664 370.41666 Q 79.37499 343.9583 105.83333 343.9583 Q 105.83333 317.49997 132.29166 238.12498 L 158.74998 132.29166 L 158.74998 105.83333 Q 158.74998 79.37499 185.20833 79.37499 Q 211.66666 105.83333 211.66666 79.37499 Q 211.66666 52.916664 185.20833 52.916664 Q 158.74998 52.916664 158.74998 26.458332 z" svg:height="5.2916665mm" draw:style-name="style-165" svg:viewBox="0.0 0.0 687.9166 529.1666" svg:width="6.879166mm" svg:x="175.68332mm" svg:y="112.447914mm"/>
          <draw:path svg:d="M 105.83333 0.0 L 132.29166 0.0 L 158.74998 26.458332 Q 211.66666 52.916664 211.66666 158.74998 L 211.66666 264.5833 L 211.66666 370.41666 Q 238.12498 449.79166 211.66666 449.79166 Q 158.74998 449.79166 158.74998 476.24997 L 158.74998 476.24997 L 132.29166 476.24997 L 132.29166 502.7083 L 132.29166 502.7083 L 158.74998 502.7083 L 158.74998 502.7083 L 158.74998 502.7083 L 264.5833 529.1666 Q 370.41666 555.625 370.41666 555.625 Q 370.41666 555.625 317.49997 582.0833 L 264.5833 582.0833 L 211.66666 582.0833 Q 132.29166 555.625 132.29166 555.625 L 105.83333 555.625 L 105.83333 555.625 Q 105.83333 555.625 52.916664 476.24997 L 0.0 396.87497 L 0.0 343.9583 L 0.0 264.5833 L 0.0 185.20833 Q 0.0 132.29166 52.916664 79.37499 Q 79.37499 0.0 105.83333 0.0 z" svg:height="5.820833mm" draw:style-name="style-166" svg:viewBox="0.0 0.0 370.41666 582.0833" svg:width="3.7041664mm" svg:x="159.80832mm" svg:y="206.63957mm"/>
          <draw:path svg:d="M 714.37494 52.916664 L 714.37494 0.0 L 767.2916 0.0 L 846.6666 0.0 L 846.6666 0.0 L 846.6666 0.0 L 846.6666 26.458332 L 873.12494 26.458332 L 873.12494 26.458332 L 873.12494 52.916664 L 873.12494 52.916664 L 873.12494 52.916664 L 846.6666 52.916664 L 846.6666 52.916664 L 846.6666 79.37499 L 820.2083 79.37499 L 820.2083 105.83333 L 820.2083 132.29166 L 820.2083 158.74998 L 820.2083 211.66666 L 820.2083 211.66666 L 820.2083 211.66666 L 873.12494 238.12498 L 926.0416 264.5833 L 1031.875 264.5833 L 1137.7083 264.5833 L 1137.7083 264.5833 L 1137.7083 264.5833 L 1111.25 291.04166 Q 1084.7916 317.49997 1217.0833 317.49997 Q 1349.3749 343.9583 1322.9166 370.41666 Q 1296.4583 370.41666 1428.7499 423.3333 Q 1561.0416 423.3333 1561.0416 449.79166 L 1587.4999 449.79166 L 1587.4999 449.79166 Q 1587.4999 476.24997 1481.6666 529.1666 Q 1402.2916 608.5416 1269.9999 634.99994 Q 1137.7083 687.9166 978.95825 740.8333 L 820.2083 846.6666 L 820.2083 846.6666 L 820.2083 846.6666 L 793.74994 873.12494 L 767.2916 899.5833 L 767.2916 899.5833 L 767.2916 899.5833 L 767.2916 926.0416 L 767.2916 926.0416 L 740.8333 926.0416 L 740.8333 952.49994 L 740.8333 952.49994 L 714.37494 952.49994 L 714.37494 978.95825 L 714.37494 1005.4166 L 687.9166 1058.3333 L 687.9166 1084.7916 L 714.37494 1084.7916 L 767.2916 1084.7916 L 767.2916 1084.7916 L 767.2916 1111.25 L 740.8333 1111.25 L 714.37494 1111.25 L 661.4583 1111.25 L 582.0833 1111.25 L 582.0833 1084.7916 Q 608.5416 1058.3333 608.5416 1005.4166 L 608.5416 952.49994 L 634.99994 952.49994 L 634.99994 952.49994 L 634.99994 926.0416 L 661.4583 926.0416 L 661.4583 899.5833 L 661.4583 873.12494 L 634.99994 873.12494 L 608.5416 899.5833 L 608.5416 899.5833 L 608.5416 899.5833 L 582.0833 899.5833 L 582.0833 899.5833 L 555.625 952.49994 Q 555.625 978.95825 529.1666 978.95825 Q 502.7083 978.95825 502.7083 1005.4166 Q 502.7083 1031.875 476.24997 1031.875 L 476.24997 1031.875 L 476.24997 978.95825 Q 449.79166 926.0416 343.9583 899.5833 L 211.66666 899.5833 L 211.66666 899.5833 Q 185.20833 873.12494 185.20833 899.5833 L 185.20833 899.5833 L 185.20833 899.5833 Q 185.20833 899.5833 158.74998 899.5833 L 158.74998 926.0416 L 132.29166 926.0416 L 132.29166 926.0416 L 132.29166 926.0416 L 132.29166 926.0416 L 105.83333 899.5833 L 105.83333 846.6666 L 79.37499 846.6666 L 26.458332 846.6666 L 26.458332 820.2083 L 26.458332 820.2083 L 0.0 820.2083 L 0.0 793.74994 L 0.0 793.74994 L 0.0 793.74994 L 0.0 793.74994 L 26.458332 767.2916 L 26.458332 767.2916 L 26.458332 740.8333 L 79.37499 740.8333 L 105.83333 740.8333 L 105.83333 714.37494 L 105.83333 714.37494 L 132.29166 714.37494 Q 132.29166 687.9166 238.12498 661.4583 Q 370.41666 634.99994 370.41666 608.5416 Q 370.41666 582.0833 396.87497 582.0833 Q 423.3333 582.0833 396.87497 555.625 L 370.41666 529.1666 L 423.3333 502.7083 Q 476.24997 476.24997 476.24997 476.24997 L 502.7083 476.24997 L 502.7083 476.24997 Q 502.7083 476.24997 582.0833 423.3333 Q 661.4583 396.87497 661.4583 370.41666 Q 661.4583 317.49997 714.37494 317.49997 Q 740.8333 317.49997 714.37494 264.5833 Q 661.4583 185.20833 687.9166 158.74998 Q 714.37494 132.29166 714.37494 52.916664 z" svg:height="11.112499mm" draw:style-name="style-167" svg:viewBox="0.0 0.0 1587.4999 1111.25" svg:width="15.874999mm" svg:x="63.76458mm" svg:y="100.541664mm"/>
          <draw:path svg:d="M 343.9583 0.0 L 370.41666 0.0 L 476.24997 0.0 Q 582.0833 26.458332 582.0833 26.458332 L 582.0833 26.458332 L 529.1666 26.458332 L 476.24997 26.458332 L 449.79166 52.916664 L 423.3333 52.916664 L 423.3333 79.37499 L 423.3333 132.29166 L 449.79166 132.29166 L 476.24997 132.29166 L 476.24997 158.74998 L 476.24997 158.74998 L 370.41666 158.74998 L 264.5833 158.74998 L 238.12498 158.74998 L 211.66666 158.74998 L 211.66666 158.74998 Q 211.66666 132.29166 105.83333 132.29166 Q 26.458332 132.29166 26.458332 105.83333 L 0.0 79.37499 L 26.458332 79.37499 L 26.458332 79.37499 L 52.916664 52.916664 L 105.83333 52.916664 L 211.66666 26.458332 Q 317.49997 26.458332 343.9583 0.0 z" svg:height="1.5874999mm" draw:style-name="style-168" svg:viewBox="0.0 0.0 582.0833 158.74998" svg:width="5.820833mm" svg:x="84.666664mm" svg:y="32.01458mm"/>
          <draw:path svg:d="M 1005.4166 264.5833 L 1005.4166 264.5833 L 1031.875 767.2916 Q 1058.3333 1269.9999 1084.7916 1322.9166 Q 1084.7916 1375.8333 1084.7916 1402.2916 Q 1058.3333 1428.7499 1058.3333 1455.2083 L 1084.7916 1455.2083 L 1084.7916 1455.2083 L 1084.7916 1481.6666 L 1084.7916 1481.6666 L 1084.7916 1481.6666 L 1111.25 1508.1249 L 1111.25 1534.5833 L 1137.7083 1534.5833 L 1164.1666 1534.5833 L 1164.1666 1561.0416 L 1190.6249 1561.0416 L 1190.6249 1587.4999 L 1190.6249 1587.4999 L 1111.25 1587.4999 L 1031.875 1587.4999 L 1031.875 1613.9583 L 1031.875 1613.9583 L 1005.4166 1613.9583 L 978.95825 1613.9583 L 952.49994 1613.9583 Q 926.0416 1613.9583 873.12494 1666.8749 Q 820.2083 1693.3333 740.8333 1719.7916 Q 661.4583 1746.2499 661.4583 1799.1666 Q 661.4583 1825.6249 634.99994 1825.6249 L 634.99994 1825.6249 L 608.5416 1825.6249 Q 555.625 1799.1666 555.625 1799.1666 Q 555.625 1799.1666 582.0833 1746.2499 Q 608.5416 1666.8749 555.625 1640.4166 Q 529.1666 1587.4999 396.87497 1640.4166 L 291.04166 1666.8749 L 291.04166 1666.8749 Q 291.04166 1640.4166 238.12498 1666.8749 Q 185.20833 1666.8749 185.20833 1640.4166 Q 185.20833 1613.9583 211.66666 1613.9583 Q 238.12498 1613.9583 238.12498 1587.4999 Q 238.12498 1561.0416 264.5833 1561.0416 Q 291.04166 1534.5833 291.04166 1508.1249 Q 317.49997 1455.2083 185.20833 1455.2083 L 79.37499 1428.7499 L 26.458332 1455.2083 L 0.0 1455.2083 L 0.0 1428.7499 L 26.458332 1428.7499 L 26.458332 1428.7499 L 26.458332 1428.7499 L 26.458332 1402.2916 L 26.458332 1402.2916 L 52.916664 1402.2916 L 52.916664 1375.8333 L 52.916664 1375.8333 L 79.37499 1375.8333 L 79.37499 1375.8333 L 79.37499 1375.8333 L 79.37499 1349.3749 Q 79.37499 1349.3749 132.29166 1322.9166 Q 132.29166 1296.4583 185.20833 1111.25 Q 238.12498 926.0416 211.66666 899.5833 Q 185.20833 899.5833 132.29166 820.2083 Q 26.458332 740.8333 79.37499 661.4583 Q 132.29166 582.0833 105.83333 582.0833 Q 79.37499 555.625 79.37499 529.1666 L 79.37499 502.7083 L 105.83333 502.7083 Q 132.29166 502.7083 132.29166 476.24997 Q 132.29166 449.79166 238.12498 449.79166 Q 317.49997 423.3333 343.9583 423.3333 L 370.41666 423.3333 L 396.87497 396.87497 L 423.3333 370.41666 L 449.79166 370.41666 L 476.24997 370.41666 L 476.24997 343.9583 L 502.7083 343.9583 L 502.7083 343.9583 L 502.7083 317.49997 L 529.1666 317.49997 L 555.625 317.49997 L 555.625 343.9583 L 555.625 370.41666 L 529.1666 370.41666 L 502.7083 370.41666 L 502.7083 423.3333 L 502.7083 449.79166 L 449.79166 555.625 Q 396.87497 661.4583 396.87497 687.9166 L 396.87497 714.37494 L 396.87497 714.37494 L 396.87497 740.8333 L 396.87497 740.8333 L 396.87497 740.8333 L 370.41666 740.8333 L 370.41666 740.8333 L 370.41666 767.2916 L 396.87497 767.2916 L 396.87497 846.6666 L 396.87497 899.5833 L 423.3333 899.5833 L 449.79166 899.5833 L 449.79166 873.12494 L 449.79166 846.6666 L 476.24997 820.2083 L 502.7083 793.74994 L 502.7083 767.2916 L 502.7083 740.8333 L 529.1666 740.8333 L 529.1666 740.8333 L 529.1666 714.37494 L 555.625 714.37494 L 555.625 714.37494 Q 555.625 687.9166 608.5416 502.7083 Q 661.4583 291.04166 634.99994 264.5833 L 608.5416 264.5833 L 608.5416 264.5833 Q 608.5416 264.5833 634.99994 238.12498 L 634.99994 211.66666 L 634.99994 158.74998 L 634.99994 132.29166 L 661.4583 132.29166 L 661.4583 132.29166 L 661.4583 185.20833 Q 661.4583 238.12498 687.9166 238.12498 L 714.37494 238.12498 L 714.37494 185.20833 Q 714.37494 132.29166 740.8333 105.83333 L 740.8333 79.37499 L 740.8333 52.916664 L 767.2916 52.916664 L 793.74994 0.0 Q 846.6666 -26.458332 846.6666 0.0 Q 873.12494 26.458332 873.12494 0.0 Q 926.0416 -52.916664 952.49994 105.83333 Q 978.95825 264.5833 978.95825 264.5833 Q 978.95825 264.5833 1005.4166 264.5833 z" svg:height="18.256248mm" draw:style-name="style-169" svg:viewBox="0.0 0.0 1190.6249 1825.6249" svg:width="11.906249mm" svg:x="44.185413mm" svg:y="131.23332mm"/>
          <draw:path svg:d="M 661.4583 661.4583 L 661.4583 687.9166 L 687.9166 687.9166 L 687.9166 687.9166 L 687.9166 714.37494 L 714.37494 714.37494 L 714.37494 714.37494 L 714.37494 740.8333 L 767.2916 740.8333 L 820.2083 740.8333 L 820.2083 767.2916 L 846.6666 767.2916 L 846.6666 793.74994 L 846.6666 793.74994 L 820.2083 793.74994 Q 793.74994 793.74994 555.625 767.2916 L 291.04166 740.8333 L 291.04166 740.8333 L 291.04166 740.8333 L 343.9583 714.37494 L 396.87497 687.9166 L 423.3333 687.9166 L 449.79166 687.9166 L 449.79166 661.4583 L 449.79166 634.99994 L 423.3333 634.99994 L 423.3333 634.99994 L 423.3333 608.5416 L 396.87497 608.5416 L 396.87497 608.5416 L 396.87497 582.0833 L 396.87497 582.0833 L 396.87497 582.0833 L 370.41666 582.0833 L 370.41666 582.0833 L 370.41666 555.625 L 343.9583 555.625 L 343.9583 555.625 L 343.9583 529.1666 L 343.9583 529.1666 L 343.9583 529.1666 L 317.49997 529.1666 Q 317.49997 529.1666 238.12498 502.7083 Q 185.20833 476.24997 185.20833 502.7083 L 185.20833 529.1666 L 158.74998 529.1666 L 158.74998 529.1666 L 158.74998 555.625 L 132.29166 555.625 L 132.29166 555.625 L 132.29166 529.1666 L 132.29166 529.1666 L 132.29166 529.1666 L 105.83333 502.7083 Q 105.83333 476.24997 132.29166 476.24997 Q 158.74998 476.24997 185.20833 423.3333 Q 185.20833 370.41666 158.74998 370.41666 Q 132.29166 370.41666 132.29166 317.49997 Q 132.29166 264.5833 52.916664 158.74998 L 0.0 79.37499 L 0.0 52.916664 Q 0.0 0.0 26.458332 0.0 Q 52.916664 0.0 79.37499 52.916664 Q 132.29166 105.83333 158.74998 132.29166 Q 185.20833 132.29166 185.20833 158.74998 Q 185.20833 185.20833 238.12498 185.20833 Q 264.5833 185.20833 291.04166 264.5833 Q 291.04166 317.49997 343.9583 317.49997 Q 423.3333 291.04166 476.24997 396.87497 Q 502.7083 502.7083 582.0833 582.0833 Q 661.4583 634.99994 661.4583 661.4583 z" svg:height="7.9374995mm" draw:style-name="style-170" svg:viewBox="0.0 0.0 846.6666 793.74994" svg:width="8.466666mm" svg:x="212.98958mm" svg:y="86.254166mm"/>
          <draw:path svg:d="M 52.916664 0.0 L 52.916664 0.0 L 211.66666 0.0 Q 343.9583 26.458332 423.3333 0.0 L 502.7083 0.0 L 555.625 26.458332 Q 634.99994 52.916664 608.5416 105.83333 Q 608.5416 132.29166 555.625 185.20833 Q 476.24997 238.12498 476.24997 264.5833 L 476.24997 291.04166 L 476.24997 291.04166 Q 476.24997 317.49997 396.87497 343.9583 Q 343.9583 343.9583 211.66666 396.87497 L 79.37499 396.87497 L 52.916664 396.87497 L 26.458332 396.87497 L 26.458332 396.87497 L 0.0 396.87497 L 0.0 396.87497 L 0.0 396.87497 L 0.0 370.41666 L 0.0 370.41666 L 0.0 317.49997 L 0.0 264.5833 L 26.458332 238.12498 L 52.916664 211.66666 L 52.916664 185.20833 L 52.916664 158.74998 L 52.916664 132.29166 Q 52.916664 132.29166 26.458332 132.29166 L 26.458332 132.29166 L 26.458332 132.29166 Q 0.0 105.83333 0.0 105.83333 L 0.0 105.83333 L 0.0 52.916664 Q 26.458332 26.458332 52.916664 0.0 z" svg:height="3.9687498mm" draw:style-name="style-171" svg:viewBox="0.0 0.0 608.5416 396.87497" svg:width="6.0854163mm" svg:x="233.89165mm" svg:y="98.16041mm"/>
          <draw:path svg:d="M 529.1666 105.83333 L 529.1666 238.12498 L 317.49997 238.12498 L 105.83333 238.12498 L 105.83333 238.12498 Q 105.83333 211.66666 52.916664 211.66666 Q 0.0 185.20833 0.0 105.83333 L 0.0 26.458332 L 79.37499 26.458332 L 158.74998 52.916664 L 211.66666 52.916664 Q 264.5833 52.916664 396.87497 0.0 Q 529.1666 -26.458332 529.1666 105.83333 z" svg:height="2.38125mm" draw:style-name="style-172" svg:viewBox="0.0 0.0 529.1666 238.12498" svg:width="5.2916665mm" svg:x="92.075mm" svg:y="131.23332mm"/>
          <draw:path svg:d="M 502.7083 0.0 L 529.1666 0.0 L 529.1666 0.0 L 529.1666 26.458332 L 502.7083 79.37499 L 502.7083 132.29166 L 555.625 132.29166 Q 608.5416 132.29166 608.5416 158.74998 L 582.0833 211.66666 L 582.0833 238.12498 L 582.0833 264.5833 L 582.0833 264.5833 Q 555.625 264.5833 555.625 291.04166 L 555.625 291.04166 L 529.1666 291.04166 Q 502.7083 317.49997 476.24997 317.49997 L 423.3333 343.9583 L 370.41666 343.9583 Q 317.49997 370.41666 264.5833 370.41666 L 238.12498 370.41666 L 211.66666 370.41666 Q 185.20833 370.41666 105.83333 370.41666 L 26.458332 370.41666 L 26.458332 370.41666 Q 0.0 343.9583 0.0 343.9583 L 0.0 343.9583 L 26.458332 264.5833 Q 52.916664 211.66666 79.37499 158.74998 Q 105.83333 105.83333 158.74998 105.83333 Q 211.66666 105.83333 211.66666 79.37499 Q 211.66666 52.916664 343.9583 52.916664 Q 476.24997 0.0 502.7083 0.0 z" svg:height="3.7041664mm" draw:style-name="style-173" svg:viewBox="0.0 0.0 608.5416 370.41666" svg:width="6.0854163mm" svg:x="95.77916mm" svg:y="85.725mm"/>
          <draw:path svg:d="M 1402.2916 0.0 L 1428.7499 0.0 L 1666.8749 26.458332 Q 1931.4583 52.916664 1931.4583 52.916664 L 1931.4583 79.37499 L 1931.4583 79.37499 Q 1931.4583 79.37499 1904.9999 105.83333 Q 1904.9999 132.29166 1719.7916 158.74998 L 1561.0416 211.66666 L 1455.2083 211.66666 L 1375.8333 211.66666 L 1375.8333 238.12498 L 1349.3749 238.12498 L 1349.3749 238.12498 L 1349.3749 264.5833 L 1375.8333 264.5833 L 1402.2916 264.5833 L 1402.2916 291.04166 L 1402.2916 291.04166 L 1269.9999 291.04166 Q 1137.7083 317.49997 978.95825 317.49997 L 820.2083 317.49997 L 767.2916 343.9583 L 740.8333 343.9583 L 608.5416 343.9583 Q 449.79166 370.41666 343.9583 370.41666 L 211.66666 370.41666 L 211.66666 370.41666 L 185.20833 370.41666 L 185.20833 370.41666 L 185.20833 370.41666 L 132.29166 370.41666 L 79.37499 370.41666 L 26.458332 343.9583 L 0.0 343.9583 L 0.0 343.9583 L 0.0 317.49997 L 0.0 317.49997 L 26.458332 317.49997 L 26.458332 317.49997 L 26.458332 317.49997 L 26.458332 291.04166 L 26.458332 291.04166 L 52.916664 291.04166 L 52.916664 264.5833 L 105.83333 264.5833 L 158.74998 264.5833 L 317.49997 211.66666 Q 449.79166 185.20833 476.24997 158.74998 L 476.24997 158.74998 L 502.7083 158.74998 Q 529.1666 158.74998 502.7083 105.83333 Q 502.7083 52.916664 634.99994 52.916664 L 767.2916 52.916664 L 767.2916 52.916664 L 767.2916 52.916664 L 820.2083 79.37499 L 899.5833 105.83333 L 1111.25 79.37499 Q 1322.9166 52.916664 1349.3749 52.916664 Q 1402.2916 0.0 1402.2916 0.0 z" svg:height="3.7041664mm" draw:style-name="style-174" svg:viewBox="0.0 0.0 1931.4583 370.41666" svg:width="19.314583mm" svg:x="125.14791mm" svg:y="104.774994mm"/>
          <draw:path svg:d="M 158.74998 0.0 L 158.74998 0.0 L 185.20833 0.0 Q 211.66666 0.0 211.66666 0.0 L 238.12498 0.0 L 264.5833 52.916664 Q 291.04166 132.29166 317.49997 132.29166 Q 343.9583 158.74998 343.9583 158.74998 L 343.9583 158.74998 L 343.9583 158.74998 L 343.9583 185.20833 L 291.04166 158.74998 Q 264.5833 132.29166 264.5833 291.04166 Q 264.5833 423.3333 238.12498 449.79166 Q 211.66666 476.24997 185.20833 502.7083 L 185.20833 529.1666 L 238.12498 529.1666 L 291.04166 529.1666 L 291.04166 529.1666 L 291.04166 529.1666 L 264.5833 555.625 L 211.66666 555.625 L 132.29166 555.625 L 52.916664 529.1666 L 52.916664 529.1666 L 52.916664 529.1666 L 79.37499 502.7083 Q 105.83333 476.24997 105.83333 449.79166 Q 105.83333 423.3333 52.916664 423.3333 Q 26.458332 396.87497 0.0 370.41666 L 0.0 317.49997 L 0.0 317.49997 Q 0.0 317.49997 0.0 291.04166 Q 26.458332 264.5833 0.0 158.74998 L 0.0 52.916664 L 0.0 26.458332 Q 26.458332 0.0 79.37499 0.0 Q 158.74998 0.0 158.74998 0.0 z" svg:height="5.5562496mm" draw:style-name="style-175" svg:viewBox="0.0 0.0 343.9583 555.625" svg:width="3.439583mm" svg:x="191.02916mm" svg:y="152.92915mm"/>
          <draw:path svg:d="M 687.9166 79.37499 L 714.37494 79.37499 L 714.37494 79.37499 Q 714.37494 79.37499 370.41666 105.83333 L 0.0 105.83333 L 0.0 79.37499 L 0.0 79.37499 L 0.0 52.916664 Q 26.458332 26.458332 105.83333 26.458332 L 211.66666 26.458332 L 211.66666 0.0 L 211.66666 0.0 L 370.41666 0.0 Q 555.625 26.458332 634.99994 26.458332 Q 687.9166 79.37499 687.9166 79.37499 z" svg:height="1.0583333mm" draw:style-name="style-176" svg:viewBox="0.0 0.0 714.37494 105.83333" svg:width="7.1437497mm" svg:x="200.55415mm" svg:y="174.88957mm"/>
          <draw:path svg:d="M 687.9166 52.916664 L 687.9166 79.37499 L 793.74994 79.37499 L 899.5833 52.916664 L 899.5833 52.916664 L 926.0416 52.916664 L 1164.1666 26.458332 Q 1402.2916 0.0 1428.7499 0.0 L 1481.6666 0.0 L 1455.2083 26.458332 Q 1428.7499 52.916664 1481.6666 79.37499 Q 1534.5833 105.83333 1534.5833 105.83333 L 1534.5833 132.29166 L 1402.2916 132.29166 Q 1269.9999 158.74998 1190.6249 158.74998 Q 1111.25 158.74998 1058.3333 211.66666 L 1005.4166 264.5833 L 1058.3333 264.5833 L 1137.7083 264.5833 L 1322.9166 264.5833 Q 1534.5833 264.5833 1561.0416 317.49997 Q 1587.4999 370.41666 1613.9583 370.41666 L 1640.4166 370.41666 L 1640.4166 370.41666 Q 1640.4166 370.41666 1693.3333 396.87497 Q 1719.7916 396.87497 1719.7916 423.3333 Q 1719.7916 476.24997 1613.9583 476.24997 L 1508.1249 502.7083 L 1481.6666 502.7083 Q 1455.2083 529.1666 1428.7499 529.1666 L 1402.2916 529.1666 L 1375.8333 529.1666 Q 1375.8333 529.1666 1375.8333 555.625 L 1375.8333 555.625 L 1296.4583 555.625 Q 1217.0833 582.0833 1084.7916 582.0833 L 952.49994 608.5416 L 899.5833 608.5416 Q 846.6666 582.0833 449.79166 634.99994 L 52.916664 687.9166 L 52.916664 687.9166 Q 52.916664 661.4583 26.458332 634.99994 Q 26.458332 608.5416 52.916664 608.5416 Q 79.37499 582.0833 26.458332 582.0833 Q -26.458332 582.0833 0.0 529.1666 L 0.0 502.7083 L 26.458332 502.7083 L 26.458332 476.24997 L 26.458332 476.24997 L 52.916664 476.24997 L 52.916664 476.24997 L 52.916664 476.24997 L 52.916664 449.79166 L 52.916664 449.79166 L 105.83333 423.3333 Q 132.29166 423.3333 158.74998 396.87497 L 158.74998 396.87497 L 264.5833 370.41666 Q 370.41666 343.9583 343.9583 317.49997 Q 343.9583 317.49997 370.41666 291.04166 Q 423.3333 264.5833 476.24997 264.5833 L 529.1666 264.5833 L 555.625 238.12498 L 582.0833 211.66666 L 582.0833 211.66666 L 582.0833 211.66666 L 608.5416 211.66666 L 608.5416 211.66666 L 608.5416 185.20833 L 634.99994 185.20833 L 634.99994 158.74998 L 634.99994 158.74998 L 608.5416 158.74998 L 608.5416 158.74998 L 555.625 132.29166 Q 502.7083 105.83333 476.24997 105.83333 L 476.24997 105.83333 L 476.24997 79.37499 L 476.24997 79.37499 L 449.79166 79.37499 Q 449.79166 52.916664 423.3333 52.916664 L 423.3333 26.458332 L 555.625 26.458332 Q 687.9166 26.458332 687.9166 52.916664 z" svg:height="6.879166mm" draw:style-name="style-177" svg:viewBox="0.0 0.0 1719.7916 687.9166" svg:width="17.197916mm" svg:x="227.01248mm" svg:y="116.94582mm"/>
          <draw:path svg:d="M 264.5833 26.458332 L 264.5833 26.458332 L 264.5833 26.458332 Q 264.5833 52.916664 291.04166 52.916664 L 291.04166 52.916664 L 291.04166 79.37499 Q 317.49997 105.83333 291.04166 105.83333 Q 291.04166 132.29166 291.04166 158.74998 L 291.04166 185.20833 L 370.41666 264.5833 Q 449.79166 370.41666 423.3333 476.24997 Q 423.3333 582.0833 423.3333 582.0833 L 423.3333 582.0833 L 396.87497 582.0833 Q 396.87497 582.0833 370.41666 608.5416 Q 343.9583 608.5416 343.9583 634.99994 Q 343.9583 687.9166 291.04166 687.9166 L 238.12498 687.9166 L 185.20833 714.37494 L 132.29166 740.8333 L 132.29166 740.8333 L 132.29166 740.8333 L 105.83333 740.8333 L 105.83333 740.8333 L 105.83333 634.99994 Q 79.37499 529.1666 79.37499 502.7083 Q 79.37499 476.24997 26.458332 476.24997 L 0.0 449.79166 L 0.0 370.41666 Q 26.458332 317.49997 26.458332 264.5833 L 26.458332 211.66666 L 26.458332 158.74998 Q 26.458332 79.37499 52.916664 52.916664 Q 79.37499 0.0 185.20833 0.0 Q 264.5833 0.0 264.5833 26.458332 z" svg:height="7.408333mm" draw:style-name="style-178" svg:viewBox="0.0 0.0 423.3333 740.8333" svg:width="4.233333mm" svg:x="84.931244mm" svg:y="48.68333mm"/>
          <draw:path svg:d="M 264.5833 52.916664 L 291.04166 105.83333 L 291.04166 132.29166 L 291.04166 158.74998 L 317.49997 185.20833 L 343.9583 211.66666 L 343.9583 211.66666 L 343.9583 238.12498 L 343.9583 238.12498 L 343.9583 238.12498 L 370.41666 238.12498 L 370.41666 264.5833 L 343.9583 317.49997 Q 343.9583 370.41666 317.49997 396.87497 L 317.49997 396.87497 L 291.04166 396.87497 Q 291.04166 396.87497 264.5833 370.41666 Q 238.12498 343.9583 132.29166 370.41666 L 26.458332 396.87497 L 26.458332 370.41666 L 26.458332 370.41666 L 0.0 370.41666 L 0.0 370.41666 L 0.0 343.9583 L 26.458332 317.49997 L 26.458332 317.49997 Q 26.458332 291.04166 79.37499 291.04166 L 132.29166 264.5833 L 132.29166 264.5833 Q 132.29166 264.5833 132.29166 211.66666 Q 132.29166 158.74998 158.74998 79.37499 L 185.20833 26.458332 L 211.66666 0.0 Q 238.12498 -26.458332 238.12498 0.0 Q 238.12498 0.0 264.5833 52.916664 z" svg:height="3.9687498mm" draw:style-name="style-179" svg:viewBox="0.0 0.0 370.41666 396.87497" svg:width="3.7041664mm" svg:x="51.593746mm" svg:y="120.385414mm"/>
          <draw:path svg:d="M 291.04166 0.0 L 317.49997 0.0 L 529.1666 105.83333 Q 714.37494 185.20833 820.2083 238.12498 Q 899.5833 264.5833 926.0416 291.04166 L 952.49994 317.49997 L 952.49994 317.49997 L 978.95825 317.49997 L 978.95825 317.49997 L 978.95825 317.49997 L 978.95825 343.9583 L 978.95825 343.9583 L 1005.4166 343.9583 L 1005.4166 370.41666 L 1031.875 370.41666 Q 1058.3333 370.41666 1084.7916 396.87497 L 1084.7916 396.87497 L 1084.7916 423.3333 L 1084.7916 423.3333 L 1084.7916 423.3333 Q 1084.7916 449.79166 1058.3333 476.24997 L 1031.875 502.7083 L 1031.875 529.1666 L 1031.875 555.625 L 978.95825 555.625 L 952.49994 582.0833 L 952.49994 582.0833 L 926.0416 582.0833 L 926.0416 582.0833 Q 926.0416 582.0833 820.2083 634.99994 L 740.8333 687.9166 L 502.7083 687.9166 L 264.5833 687.9166 L 264.5833 634.99994 Q 291.04166 582.0833 291.04166 529.1666 Q 291.04166 449.79166 238.12498 449.79166 Q 185.20833 449.79166 185.20833 396.87497 Q 185.20833 343.9583 211.66666 317.49997 Q 238.12498 317.49997 238.12498 291.04166 L 238.12498 264.5833 L 211.66666 264.5833 Q 185.20833 264.5833 132.29166 264.5833 L 52.916664 264.5833 L 52.916664 238.12498 L 26.458332 238.12498 L 26.458332 238.12498 L 26.458332 264.5833 L 26.458332 264.5833 L 26.458332 264.5833 L 0.0 238.12498 L 0.0 211.66666 L 52.916664 211.66666 L 105.83333 211.66666 L 185.20833 185.20833 Q 238.12498 158.74998 264.5833 105.83333 Q 264.5833 79.37499 238.12498 79.37499 Q 211.66666 79.37499 238.12498 52.916664 Q 238.12498 0.0 291.04166 0.0 z" svg:height="6.879166mm" draw:style-name="style-180" svg:viewBox="0.0 0.0 1084.7916 687.9166" svg:width="10.847916mm" svg:x="65.35208mm" svg:y="67.73333mm"/>
          <draw:path svg:d="M 185.20833 79.37499 L 238.12498 0.0 L 238.12498 0.0 L 238.12498 26.458332 L 238.12498 26.458332 L 264.5833 26.458332 L 264.5833 26.458332 L 264.5833 26.458332 L 264.5833 52.916664 L 264.5833 52.916664 L 291.04166 52.916664 L 291.04166 79.37499 L 317.49997 79.37499 L 370.41666 79.37499 L 582.0833 79.37499 Q 767.2916 79.37499 873.12494 158.74998 Q 1005.4166 211.66666 1137.7083 264.5833 Q 1269.9999 343.9583 1296.4583 343.9583 L 1322.9166 343.9583 L 1375.8333 370.41666 L 1428.7499 370.41666 L 1428.7499 370.41666 L 1428.7499 396.87497 L 1481.6666 449.79166 Q 1534.5833 502.7083 1587.4999 502.7083 Q 1640.4166 502.7083 1666.8749 529.1666 Q 1693.3333 555.625 1719.7916 582.0833 Q 1746.2499 582.0833 1772.7083 608.5416 L 1772.7083 634.99994 L 1799.1666 634.99994 L 1852.0833 661.4583 L 1852.0833 661.4583 L 1878.5416 661.4583 L 1878.5416 661.4583 L 1878.5416 661.4583 L 1878.5416 687.9166 L 1852.0833 687.9166 L 1852.0833 687.9166 L 1852.0833 714.37494 L 1825.6249 714.37494 L 1799.1666 714.37494 L 1825.6249 740.8333 L 1852.0833 767.2916 L 1852.0833 767.2916 L 1852.0833 767.2916 L 1825.6249 767.2916 L 1825.6249 767.2916 L 1772.7083 767.2916 L 1719.7916 767.2916 L 1693.3333 767.2916 Q 1666.8749 767.2916 1640.4166 793.74994 L 1640.4166 793.74994 L 1613.9583 793.74994 L 1587.4999 793.74994 L 1534.5833 793.74994 L 1508.1249 793.74994 L 1508.1249 793.74994 Q 1481.6666 793.74994 1481.6666 820.2083 Q 1481.6666 846.6666 1402.2916 846.6666 L 1322.9166 846.6666 L 1322.9166 820.2083 Q 1322.9166 767.2916 1296.4583 767.2916 L 1296.4583 767.2916 L 1296.4583 767.2916 L 1296.4583 767.2916 L 1269.9999 740.8333 Q 1217.0833 714.37494 1164.1666 714.37494 Q 1111.25 714.37494 1111.25 687.9166 Q 1084.7916 661.4583 1058.3333 661.4583 Q 1031.875 661.4583 1031.875 687.9166 Q 1031.875 714.37494 899.5833 687.9166 Q 740.8333 661.4583 714.37494 661.4583 Q 687.9166 608.5416 582.0833 608.5416 Q 502.7083 608.5416 476.24997 582.0833 Q 423.3333 555.625 449.79166 502.7083 Q 476.24997 423.3333 423.3333 449.79166 Q 396.87497 449.79166 264.5833 449.79166 L 105.83333 396.87497 L 105.83333 396.87497 L 105.83333 396.87497 L 79.37499 396.87497 L 79.37499 396.87497 L 52.916664 370.41666 L 26.458332 343.9583 L 26.458332 343.9583 L 0.0 343.9583 L 0.0 343.9583 L 0.0 343.9583 L 0.0 317.49997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185.20833 Q 105.83333 158.74998 185.20833 79.37499 z" svg:height="8.466666mm" draw:style-name="style-181" svg:viewBox="0.0 0.0 1878.5416 846.6666" svg:width="18.785416mm" svg:x="85.725mm" svg:y="164.8354mm"/>
          <draw:path svg:d="M 343.9583 26.458332 L 343.9583 0.0 L 343.9583 0.0 L 370.41666 0.0 L 370.41666 52.916664 Q 370.41666 79.37499 502.7083 132.29166 Q 634.99994 185.20833 740.8333 264.5833 Q 820.2083 317.49997 899.5833 343.9583 L 952.49994 343.9583 L 952.49994 423.3333 Q 952.49994 502.7083 1005.4166 529.1666 Q 1058.3333 529.1666 1058.3333 555.625 L 1058.3333 555.625 L 1031.875 555.625 L 1005.4166 582.0833 L 899.5833 582.0833 Q 820.2083 582.0833 687.9166 582.0833 Q 529.1666 582.0833 343.9583 555.625 L 158.74998 502.7083 L 158.74998 502.7083 L 158.74998 476.24997 L 105.83333 476.24997 L 52.916664 476.24997 L 52.916664 449.79166 L 52.916664 449.79166 L 52.916664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Q 79.37499 264.5833 132.29166 158.74998 Q 158.74998 52.916664 264.5833 52.916664 Q 343.9583 52.916664 343.9583 26.458332 z" svg:height="5.820833mm" draw:style-name="style-182" svg:viewBox="0.0 0.0 1058.3333 582.0833" svg:width="10.583333mm" svg:x="82.549995mm" svg:y="128.05832mm"/>
          <draw:path svg:d="M 79.37499 0.0 L 105.83333 0.0 L 185.20833 0.0 L 238.12498 0.0 L 291.04166 0.0 L 343.9583 0.0 L 343.9583 26.458332 Q 370.41666 52.916664 396.87497 26.458332 Q 449.79166 0.0 449.79166 26.458332 Q 449.79166 52.916664 714.37494 105.83333 Q 1005.4166 185.20833 978.95825 264.5833 Q 978.95825 370.41666 978.95825 396.87497 L 978.95825 423.3333 L 978.95825 423.3333 L 952.49994 423.3333 L 952.49994 449.79166 L 952.49994 449.79166 L 926.0416 449.79166 L 926.0416 476.24997 L 873.12494 476.24997 Q 846.6666 476.24997 846.6666 529.1666 Q 820.2083 582.0833 767.2916 608.5416 Q 687.9166 634.99994 661.4583 608.5416 Q 661.4583 582.0833 608.5416 555.625 Q 529.1666 529.1666 449.79166 582.0833 Q 396.87497 634.99994 291.04166 634.99994 Q 185.20833 634.99994 132.29166 634.99994 L 52.916664 661.4583 L 52.916664 661.4583 L 52.916664 634.99994 L 79.37499 634.99994 L 105.83333 634.99994 L 105.83333 608.5416 Q 79.37499 582.0833 79.37499 529.1666 Q 79.37499 476.24997 26.458332 449.79166 Q -26.458332 423.3333 0.0 370.41666 Q 26.458332 343.9583 26.458332 211.66666 Q 26.458332 105.83333 52.916664 105.83333 Q 79.37499 105.83333 79.37499 52.916664 Q 52.916664 0.0 79.37499 0.0 z" svg:height="6.614583mm" draw:style-name="style-183" svg:viewBox="0.0 0.0 978.95825 661.4583" svg:width="9.789583mm" svg:x="163.24791mm" svg:y="123.29583mm"/>
          <draw:path svg:d="M 158.74998 26.458332 L 264.5833 0.0 L 264.5833 0.0 L 291.04166 0.0 L 291.04166 0.0 L 291.04166 0.0 L 396.87497 26.458332 L 476.24997 26.458332 L 476.24997 52.916664 L 476.24997 52.916664 L 476.24997 52.916664 Q 449.79166 52.916664 449.79166 158.74998 Q 449.79166 264.5833 396.87497 291.04166 L 343.9583 317.49997 L 317.49997 317.49997 L 291.04166 317.49997 L 158.74998 317.49997 Q 26.458332 317.49997 0.0 211.66666 Q -26.458332 105.83333 26.458332 79.37499 Q 26.458332 52.916664 158.74998 26.458332 z" svg:height="3.1749997mm" draw:style-name="style-184" svg:viewBox="0.0 0.0 476.24997 317.49997" svg:width="4.7625mm" svg:x="79.63958mm" svg:y="28.574999mm"/>
          <draw:path svg:d="M 264.5833 0.0 L 264.5833 0.0 L 370.41666 26.458332 Q 449.79166 26.458332 476.24997 79.37499 Q 476.24997 105.83333 555.625 158.74998 Q 634.99994 211.66666 634.99994 238.12498 Q 634.99994 264.5833 714.37494 291.04166 Q 793.74994 291.04166 846.6666 238.12498 Q 899.5833 132.29166 952.49994 132.29166 L 1005.4166 132.29166 L 1005.4166 158.74998 L 1031.875 158.74998 L 1031.875 158.74998 L 1031.875 185.20833 L 1058.3333 185.20833 L 1058.3333 185.20833 L 1058.3333 185.20833 L 1058.3333 185.20833 L 1058.3333 211.66666 L 1084.7916 211.66666 L 1084.7916 211.66666 L 1084.7916 238.12498 L 1111.25 238.12498 L 1111.25 238.12498 L 1111.25 264.5833 L 1111.25 291.04166 L 1111.25 343.9583 Q 1111.25 423.3333 1111.25 555.625 Q 1111.25 714.37494 1269.9999 926.0416 Q 1375.8333 1164.1666 1428.7499 1296.4583 Q 1481.6666 1455.2083 1481.6666 1455.2083 L 1481.6666 1481.6666 L 1481.6666 1508.1249 L 1481.6666 1534.5833 L 1481.6666 1561.0416 L 1481.6666 1613.9583 L 1508.1249 1719.7916 Q 1534.5833 1825.6249 1587.4999 1957.9165 Q 1640.4166 2090.2083 1666.8749 2143.125 L 1693.3333 2169.5833 L 1693.3333 2196.0415 L 1693.3333 2196.0415 L 1666.8749 2222.5 L 1666.8749 2248.9583 L 1481.6666 2248.9583 L 1269.9999 2248.9583 L 1243.5416 2248.9583 L 1217.0833 2248.9583 L 1217.0833 2248.9583 L 1190.6249 2248.9583 L 1190.6249 2222.5 L 1164.1666 2222.5 L 1164.1666 2222.5 L 1164.1666 2196.0415 L 1164.1666 2196.0415 L 1164.1666 2196.0415 L 1137.7083 2196.0415 L 1137.7083 2196.0415 L 1137.7083 2169.5833 L 1111.25 2169.5833 L 1111.25 2143.125 L 1111.25 2116.6665 L 1084.7916 2090.2083 Q 1058.3333 2037.2915 846.6666 1693.3333 Q 634.99994 1349.3749 529.1666 1164.1666 L 423.3333 978.95825 L 423.3333 978.95825 Q 423.3333 952.49994 238.12498 661.4583 L 52.916664 396.87497 L 52.916664 396.87497 Q 52.916664 370.41666 26.458332 370.41666 L 26.458332 370.41666 L 26.458332 370.41666 Q 26.458332 343.9583 26.458332 264.5833 L 0.0 185.20833 L 0.0 132.29166 L 0.0 79.37499 L 132.29166 52.916664 Q 238.12498 26.458332 264.5833 0.0 z" svg:height="22.489582mm" draw:style-name="style-185" svg:viewBox="0.0 0.0 1693.3333 2248.9583" svg:width="16.933332mm" svg:x="209.54999mm" svg:y="71.17291mm"/>
          <draw:path svg:d="M 132.29166 0.0 L 158.74998 0.0 L 211.66666 0.0 L 264.5833 26.458332 L 264.5833 26.458332 L 264.5833 26.458332 L 291.04166 26.458332 L 291.04166 26.458332 L 291.04166 52.916664 L 317.49997 52.916664 L 370.41666 185.20833 Q 423.3333 317.49997 449.79166 396.87497 L 476.24997 449.79166 L 476.24997 476.24997 L 476.24997 502.7083 L 476.24997 555.625 L 476.24997 582.0833 L 502.7083 608.5416 L 502.7083 634.99994 L 476.24997 634.99994 Q 476.24997 608.5416 396.87497 608.5416 Q 317.49997 608.5416 264.5833 687.9166 L 185.20833 740.8333 L 185.20833 714.37494 Q 158.74998 661.4583 105.83333 608.5416 Q 52.916664 529.1666 79.37499 449.79166 Q 105.83333 370.41666 52.916664 343.9583 Q 0.0 343.9583 52.916664 238.12498 Q 79.37499 132.29166 52.916664 132.29166 L 0.0 132.29166 L 52.916664 79.37499 Q 105.83333 26.458332 132.29166 0.0 z" svg:height="7.408333mm" draw:style-name="style-186" svg:viewBox="0.0 0.0 502.7083 740.8333" svg:width="5.027083mm" svg:x="77.25833mm" svg:y="21.960415mm"/>
          <draw:path svg:d="M 767.2916 105.83333 L 767.2916 185.20833 L 767.2916 211.66666 Q 767.2916 211.66666 740.8333 264.5833 L 714.37494 291.04166 L 714.37494 291.04166 L 714.37494 317.49997 L 714.37494 317.49997 L 714.37494 317.49997 L 740.8333 423.3333 Q 767.2916 555.625 820.2083 529.1666 Q 873.12494 529.1666 926.0416 476.24997 Q 926.0416 449.79166 952.49994 449.79166 L 952.49994 449.79166 L 978.95825 476.24997 Q 1031.875 476.24997 1005.4166 582.0833 Q 978.95825 661.4583 978.95825 740.8333 Q 978.95825 820.2083 1005.4166 820.2083 Q 1005.4166 793.74994 1111.25 793.74994 L 1217.0833 793.74994 L 1217.0833 846.6666 L 1217.0833 873.12494 L 1217.0833 873.12494 Q 1217.0833 899.5833 1137.7083 952.49994 L 1084.7916 1005.4166 L 1084.7916 952.49994 Q 1084.7916 899.5833 1031.875 899.5833 Q 952.49994 926.0416 926.0416 978.95825 L 873.12494 1058.3333 L 820.2083 1058.3333 L 793.74994 1058.3333 L 793.74994 1031.875 Q 820.2083 1005.4166 820.2083 978.95825 Q 820.2083 952.49994 767.2916 926.0416 L 687.9166 899.5833 L 687.9166 926.0416 L 661.4583 926.0416 L 661.4583 926.0416 L 661.4583 952.49994 L 661.4583 952.49994 L 661.4583 952.49994 L 634.99994 952.49994 L 634.99994 952.49994 L 634.99994 978.95825 Q 608.5416 978.95825 582.0833 1005.4166 Q 555.625 1005.4166 555.625 1058.3333 L 555.625 1084.7916 L 529.1666 1084.7916 Q 529.1666 1111.25 502.7083 1190.6249 L 449.79166 1269.9999 L 449.79166 1269.9999 Q 423.3333 1269.9999 396.87497 1322.9166 L 370.41666 1322.9166 L 370.41666 1349.3749 L 343.9583 1349.3749 L 343.9583 1349.3749 L 343.9583 1375.8333 L 317.49997 1375.8333 L 291.04166 1375.8333 L 238.12498 1375.8333 L 211.66666 1375.8333 L 185.20833 1375.8333 L 132.29166 1375.8333 L 132.29166 1349.3749 L 132.29166 1349.3749 L 105.83333 1349.3749 L 105.83333 1322.9166 L 105.83333 1322.9166 L 79.37499 1322.9166 L 79.37499 1269.9999 Q 79.37499 1243.5416 26.458332 1164.1666 Q 26.458332 1084.7916 0.0 873.12494 L 0.0 661.4583 L 0.0 661.4583 Q 26.458332 661.4583 26.458332 634.99994 L 26.458332 634.99994 L 79.37499 529.1666 Q 132.29166 423.3333 291.04166 264.5833 Q 449.79166 105.83333 476.24997 79.37499 Q 502.7083 52.916664 502.7083 52.916664 L 502.7083 52.916664 L 608.5416 0.0 Q 714.37494 -52.916664 740.8333 0.0 Q 767.2916 52.916664 767.2916 105.83333 z" svg:height="13.758332mm" draw:style-name="style-187" svg:viewBox="0.0 0.0 1217.0833 1375.8333" svg:width="12.170833mm" svg:x="241.56458mm" svg:y="34.925mm"/>
          <draw:path svg:d="M 79.37499 0.0 L 79.37499 0.0 L 105.83333 0.0 L 132.29166 0.0 L 158.74998 26.458332 Q 211.66666 52.916664 211.66666 105.83333 Q 211.66666 185.20833 238.12498 238.12498 L 238.12498 291.04166 L 238.12498 317.49997 L 264.5833 343.9583 L 291.04166 370.41666 Q 317.49997 370.41666 317.49997 423.3333 L 317.49997 502.7083 L 317.49997 502.7083 L 291.04166 502.7083 L 291.04166 476.24997 L 291.04166 423.3333 L 185.20833 423.3333 Q 79.37499 423.3333 79.37499 449.79166 Q 52.916664 449.79166 52.916664 370.41666 Q 52.916664 291.04166 79.37499 211.66666 Q 105.83333 105.83333 52.916664 105.83333 L 26.458332 79.37499 L 0.0 52.916664 Q 0.0 52.916664 52.916664 26.458332 Q 79.37499 0.0 79.37499 0.0 z" svg:height="5.027083mm" draw:style-name="style-188" svg:viewBox="0.0 0.0 317.49997 502.7083" svg:width="3.1749997mm" svg:x="250.82498mm" svg:y="38.629166mm"/>
          <draw:path svg:d="M 105.83333 52.916664 L 158.74998 0.0 L 185.20833 26.458332 Q 211.66666 52.916664 264.5833 52.916664 Q 317.49997 52.916664 396.87497 26.458332 Q 476.24997 0.0 502.7083 0.0 L 529.1666 0.0 L 529.1666 26.458332 Q 529.1666 52.916664 502.7083 52.916664 Q 502.7083 79.37499 502.7083 79.37499 Q 502.7083 105.83333 502.7083 105.83333 L 529.1666 105.83333 L 529.1666 105.83333 L 529.1666 105.83333 L 555.625 132.29166 L 608.5416 132.29166 L 608.5416 158.74998 L 608.5416 185.20833 L 661.4583 185.20833 L 714.37494 211.66666 L 714.37494 211.66666 L 714.37494 211.66666 L 687.9166 211.66666 Q 661.4583 211.66666 608.5416 317.49997 Q 529.1666 423.3333 396.87497 529.1666 L 291.04166 608.5416 L 291.04166 608.5416 Q 264.5833 634.99994 264.5833 634.99994 L 264.5833 634.99994 L 238.12498 634.99994 L 238.12498 634.99994 L 238.12498 661.4583 L 238.12498 661.4583 L 238.12498 661.4583 L 211.66666 687.9166 L 211.66666 687.9166 L 185.20833 687.9166 L 185.20833 687.9166 L 185.20833 687.9166 L 185.20833 714.37494 L 185.20833 714.37494 L 158.74998 714.37494 L 158.74998 740.8333 L 132.29166 740.8333 L 132.29166 740.8333 L 132.29166 714.37494 L 132.29166 687.9166 L 158.74998 687.9166 L 158.74998 687.9166 L 158.74998 661.4583 L 185.20833 661.4583 L 185.20833 661.4583 L 185.20833 634.99994 L 185.20833 634.99994 L 185.20833 634.99994 L 211.66666 634.99994 L 211.66666 634.99994 L 211.66666 608.5416 L 238.12498 608.5416 L 238.12498 582.0833 Q 238.12498 555.625 211.66666 555.625 Q 185.20833 582.0833 185.20833 449.79166 Q 158.74998 343.9583 132.29166 343.9583 Q 79.37499 317.49997 79.37499 291.04166 Q 105.83333 264.5833 79.37499 264.5833 L 26.458332 291.04166 L 26.458332 264.5833 Q 26.458332 264.5833 0.0 238.12498 L 0.0 211.66666 L 0.0 211.66666 L 0.0 211.66666 L 0.0 185.20833 L 26.458332 185.20833 L 26.458332 185.20833 L 26.458332 158.74998 L 26.458332 158.74998 L 26.458332 158.74998 L 52.916664 105.83333 Q 79.37499 79.37499 105.83333 52.916664 z" svg:height="7.408333mm" draw:style-name="style-189" svg:viewBox="0.0 0.0 714.37494 740.8333" svg:width="7.1437497mm" svg:x="122.502075mm" svg:y="118.00416mm"/>
          <draw:path svg:d="M 52.916664 0.0 L 105.83333 0.0 L 132.29166 0.0 Q 158.74998 26.458332 158.74998 0.0 L 158.74998 0.0 L 185.20833 26.458332 Q 211.66666 26.458332 211.66666 52.916664 L 211.66666 79.37499 L 211.66666 79.37499 Q 211.66666 105.83333 185.20833 185.20833 Q 158.74998 264.5833 105.83333 343.9583 L 52.916664 423.3333 L 52.916664 370.41666 Q 52.916664 317.49997 0.0 291.04166 Q -52.916664 291.04166 0.0 185.20833 L 26.458332 79.37499 L 26.458332 79.37499 Q 0.0 52.916664 0.0 52.916664 L 0.0 52.916664 L 0.0 26.458332 L 0.0 26.458332 L 0.0 26.458332 Q 26.458332 26.458332 52.916664 0.0 z" svg:height="4.233333mm" draw:style-name="style-190" svg:viewBox="0.0 0.0 211.66666 423.3333" svg:width="2.1166666mm" svg:x="242.88748mm" svg:y="102.92291mm"/>
          <draw:path svg:d="M 158.74998 238.12498 L 211.66666 0.0 L 211.66666 0.0 L 211.66666 0.0 L 238.12498 26.458332 L 238.12498 79.37499 L 264.5833 79.37499 L 291.04166 79.37499 L 238.12498 343.9583 Q 211.66666 608.5416 185.20833 714.37494 Q 185.20833 820.2083 158.74998 1005.4166 Q 105.83333 1190.6249 105.83333 1296.4583 L 105.83333 1428.7499 L 105.83333 1428.7499 L 105.83333 1428.7499 L 79.37499 1455.2083 L 79.37499 1455.2083 L 79.37499 1455.2083 L 52.916664 1455.2083 L 52.916664 1402.2916 L 52.916664 1375.8333 L 26.458332 1375.8333 L 26.458332 1402.2916 L 0.0 1402.2916 L 0.0 1402.2916 L 0.0 1243.5416 Q 0.0 1058.3333 52.916664 767.2916 Q 105.83333 476.24997 158.74998 238.12498 z" svg:height="14.552083mm" draw:style-name="style-191" svg:viewBox="0.0 0.0 291.04166 1455.2083" svg:width="2.9104166mm" svg:x="12.170833mm" svg:y="98.689575mm"/>
          <draw:path svg:d="M 370.41666 26.458332 L 370.41666 26.458332 L 370.41666 26.458332 L 370.41666 52.916664 L 396.87497 52.916664 L 423.3333 52.916664 L 423.3333 79.37499 L 423.3333 79.37499 L 449.79166 79.37499 L 449.79166 105.83333 L 449.79166 105.83333 L 476.24997 105.83333 L 476.24997 105.83333 L 476.24997 105.83333 L 476.24997 132.29166 L 476.24997 132.29166 L 502.7083 132.29166 L 502.7083 158.74998 L 476.24997 158.74998 L 449.79166 158.74998 L 476.24997 185.20833 L 502.7083 211.66666 L 582.0833 264.5833 Q 634.99994 317.49997 634.99994 343.9583 L 661.4583 343.9583 L 661.4583 370.41666 L 687.9166 396.87497 L 687.9166 423.3333 L 687.9166 449.79166 L 661.4583 449.79166 L 661.4583 449.79166 L 582.0833 449.79166 L 502.7083 476.24997 L 476.24997 476.24997 L 423.3333 476.24997 L 423.3333 476.24997 Q 423.3333 476.24997 423.3333 449.79166 Q 423.3333 449.79166 396.87497 396.87497 Q 343.9583 370.41666 211.66666 317.49997 L 105.83333 317.49997 L 52.916664 291.04166 L 0.0 264.5833 L 0.0 264.5833 L 0.0 264.5833 L 158.74998 264.5833 L 291.04166 264.5833 L 291.04166 211.66666 L 264.5833 185.20833 L 264.5833 185.20833 L 264.5833 158.74998 L 264.5833 158.74998 Q 264.5833 158.74998 211.66666 105.83333 L 185.20833 79.37499 L 211.66666 79.37499 L 264.5833 105.83333 L 264.5833 105.83333 L 264.5833 105.83333 L 291.04166 105.83333 L 291.04166 105.83333 L 291.04166 52.916664 Q 291.04166 0.0 317.49997 0.0 Q 370.41666 0.0 370.41666 26.458332 z" svg:height="4.7625mm" draw:style-name="style-192" svg:viewBox="0.0 0.0 687.9166 476.24997" svg:width="6.879166mm" svg:x="195.79166mm" svg:y="44.979164mm"/>
          <draw:path svg:d="M 449.79166 0.0 L 476.24997 0.0 L 476.24997 52.916664 Q 502.7083 105.83333 502.7083 158.74998 L 502.7083 185.20833 L 476.24997 211.66666 L 476.24997 238.12498 L 476.24997 264.5833 L 476.24997 291.04166 L 449.79166 291.04166 Q 449.79166 317.49997 449.79166 317.49997 L 449.79166 317.49997 L 449.79166 317.49997 Q 449.79166 343.9583 370.41666 423.3333 L 317.49997 502.7083 L 291.04166 502.7083 Q 264.5833 529.1666 238.12498 529.1666 Q 185.20833 582.0833 79.37499 529.1666 L 0.0 502.7083 L 0.0 476.24997 Q 0.0 449.79166 79.37499 449.79166 Q 132.29166 449.79166 132.29166 423.3333 Q 105.83333 370.41666 132.29166 370.41666 Q 158.74998 370.41666 158.74998 317.49997 Q 158.74998 264.5833 132.29166 238.12498 Q 79.37499 211.66666 105.83333 211.66666 Q 132.29166 185.20833 132.29166 158.74998 L 132.29166 105.83333 L 132.29166 105.83333 L 132.29166 105.83333 L 158.74998 105.83333 L 158.74998 105.83333 L 185.20833 79.37499 Q 211.66666 52.916664 238.12498 52.916664 L 291.04166 52.916664 L 343.9583 26.458332 Q 423.3333 0.0 449.79166 0.0 z" svg:height="5.2916665mm" draw:style-name="style-193" svg:viewBox="0.0 0.0 502.7083 529.1666" svg:width="5.027083mm" svg:x="216.69374mm" svg:y="42.8625mm"/>
          <draw:path svg:d="M 370.41666 0.0 L 370.41666 0.0 L 423.3333 0.0 L 449.79166 0.0 L 449.79166 52.916664 L 449.79166 105.83333 L 476.24997 317.49997 Q 529.1666 502.7083 476.24997 502.7083 Q 449.79166 502.7083 449.79166 582.0833 Q 476.24997 634.99994 449.79166 634.99994 L 449.79166 634.99994 L 423.3333 634.99994 Q 423.3333 634.99994 343.9583 529.1666 Q 264.5833 423.3333 132.29166 343.9583 L 0.0 264.5833 L 0.0 264.5833 L 0.0 264.5833 L 26.458332 238.12498 L 52.916664 211.66666 L 52.916664 211.66666 L 52.916664 211.66666 L 79.37499 211.66666 L 79.37499 211.66666 L 105.83333 185.20833 L 132.29166 158.74998 L 238.12498 105.83333 Q 343.9583 0.0 370.41666 0.0 z" svg:height="6.3499994mm" draw:style-name="style-194" svg:viewBox="0.0 0.0 476.24997 634.99994" svg:width="4.7625mm" svg:x="69.85mm" svg:y="41.274998mm"/>
          <draw:path svg:d="M 238.12498 132.29166 L 238.12498 0.0 L 238.12498 26.458332 L 238.12498 52.916664 L 264.5833 52.916664 L 264.5833 79.37499 L 291.04166 79.37499 L 291.04166 79.37499 L 317.49997 132.29166 Q 343.9583 211.66666 343.9583 238.12498 Q 343.9583 291.04166 343.9583 343.9583 Q 343.9583 396.87497 370.41666 396.87497 Q 396.87497 396.87497 396.87497 423.3333 L 396.87497 449.79166 L 370.41666 449.79166 Q 343.9583 423.3333 317.49997 608.5416 L 317.49997 820.2083 L 291.04166 820.2083 L 264.5833 820.2083 L 238.12498 820.2083 L 211.66666 820.2083 L 132.29166 846.6666 L 52.916664 873.12494 L 26.458332 873.12494 L 0.0 873.12494 L 0.0 846.6666 L 0.0 820.2083 L 26.458332 820.2083 L 52.916664 820.2083 L 52.916664 793.74994 L 79.37499 793.74994 L 79.37499 767.2916 Q 79.37499 714.37494 105.83333 608.5416 Q 105.83333 476.24997 132.29166 476.24997 Q 158.74998 476.24997 158.74998 370.41666 Q 158.74998 264.5833 185.20833 264.5833 Q 211.66666 264.5833 238.12498 132.29166 z" svg:height="8.73125mm" draw:style-name="style-195" svg:viewBox="0.0 0.0 396.87497 873.12494" svg:width="3.9687498mm" svg:x="201.87708mm" svg:y="86.518745mm"/>
          <draw:path svg:d="M 1402.2916 423.3333 L 1455.2083 423.3333 L 1455.2083 423.3333 L 1455.2083 423.3333 L 1508.1249 449.79166 L 1534.5833 476.24997 L 1561.0416 476.24997 L 1587.4999 476.24997 L 1613.9583 502.7083 L 1640.4166 502.7083 L 1640.4166 529.1666 L 1640.4166 555.625 L 1561.0416 555.625 L 1481.6666 582.0833 L 1481.6666 582.0833 L 1481.6666 582.0833 L 1455.2083 582.0833 L 1428.7499 582.0833 L 1349.3749 555.625 Q 1296.4583 529.1666 1164.1666 529.1666 L 1031.875 502.7083 L 978.95825 502.7083 Q 952.49994 476.24997 555.625 396.87497 L 158.74998 317.49997 L 158.74998 317.49997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185.20833 L 26.458332 158.74998 L 26.458332 105.83333 L 26.458332 79.37499 L 0.0 79.37499 Q 0.0 52.916664 26.458332 52.916664 L 52.916664 26.458332 L 132.29166 0.0 Q 211.66666 0.0 264.5833 26.458332 Q 343.9583 52.916664 343.9583 79.37499 Q 343.9583 105.83333 555.625 132.29166 Q 740.8333 158.74998 820.2083 211.66666 Q 873.12494 264.5833 1031.875 238.12498 Q 1217.0833 211.66666 1296.4583 317.49997 Q 1375.8333 423.3333 1402.2916 423.3333 z" svg:height="5.820833mm" draw:style-name="style-196" svg:viewBox="0.0 0.0 1640.4166 582.0833" svg:width="16.404165mm" svg:x="24.606249mm" svg:y="174.62498mm"/>
          <draw:path svg:d="M 317.49997 26.458332 L 343.9583 26.458332 L 343.9583 26.458332 Q 343.9583 52.916664 343.9583 52.916664 L 370.41666 52.916664 L 370.41666 52.916664 Q 370.41666 52.916664 396.87497 79.37499 L 396.87497 79.37499 L 396.87497 79.37499 Q 396.87497 105.83333 396.87497 105.83333 L 423.3333 105.83333 L 423.3333 105.83333 Q 423.3333 105.83333 449.79166 132.29166 L 449.79166 132.29166 L 449.79166 158.74998 Q 449.79166 158.74998 476.24997 185.20833 L 476.24997 211.66666 L 476.24997 211.66666 Q 449.79166 238.12498 423.3333 264.5833 L 370.41666 317.49997 L 343.9583 317.49997 Q 343.9583 317.49997 238.12498 211.66666 L 132.29166 132.29166 L 52.916664 105.83333 Q -26.458332 79.37499 0.0 26.458332 Q 26.458332 0.0 158.74998 0.0 Q 291.04166 0.0 317.49997 26.458332 z" svg:height="3.1749997mm" draw:style-name="style-197" svg:viewBox="0.0 0.0 476.24997 317.49997" svg:width="4.7625mm" svg:x="128.85208mm" svg:y="66.674995mm"/>
          <draw:path svg:d="M 343.9583 0.0 L 370.41666 0.0 L 370.41666 52.916664 Q 370.41666 79.37499 423.3333 52.916664 Q 502.7083 0.0 502.7083 52.916664 Q 502.7083 105.83333 529.1666 105.83333 L 529.1666 105.83333 L 582.0833 158.74998 Q 608.5416 211.66666 634.99994 238.12498 L 661.4583 264.5833 L 661.4583 264.5833 L 661.4583 264.5833 L 661.4583 264.5833 Q 661.4583 291.04166 634.99994 317.49997 Q 608.5416 370.41666 608.5416 396.87497 L 582.0833 449.79166 L 555.625 449.79166 Q 555.625 423.3333 476.24997 370.41666 Q 396.87497 317.49997 343.9583 317.49997 Q 343.9583 317.49997 343.9583 423.3333 L 396.87497 502.7083 L 396.87497 529.1666 L 396.87497 555.625 L 370.41666 555.625 L 343.9583 529.1666 L 343.9583 529.1666 L 343.9583 529.1666 L 317.49997 529.1666 L 317.49997 529.1666 L 317.49997 502.7083 L 291.04166 476.24997 L 291.04166 449.79166 L 291.04166 423.3333 L 264.5833 423.3333 L 264.5833 423.3333 L 264.5833 396.87497 L 238.12498 396.87497 L 238.12498 370.41666 Q 238.12498 343.9583 158.74998 317.49997 Q 105.83333 291.04166 105.83333 264.5833 Q 132.29166 238.12498 105.83333 211.66666 L 79.37499 158.74998 L 52.916664 158.74998 L 26.458332 158.74998 L 26.458332 158.74998 L 0.0 158.74998 L 26.458332 132.29166 L 26.458332 132.29166 L 52.916664 132.29166 L 79.37499 132.29166 L 79.37499 105.83333 Q 79.37499 52.916664 211.66666 26.458332 Q 343.9583 0.0 343.9583 0.0 z" svg:height="5.5562496mm" draw:style-name="style-198" svg:viewBox="0.0 0.0 661.4583 555.625" svg:width="6.614583mm" svg:x="267.49374mm" svg:y="39.158333mm"/>
          <draw:path svg:d="M 687.9166 158.74998 L 687.9166 158.74998 L 767.2916 211.66666 Q 820.2083 238.12498 793.74994 264.5833 Q 767.2916 291.04166 846.6666 370.41666 Q 926.0416 449.79166 1031.875 502.7083 Q 1164.1666 555.625 1190.6249 582.0833 L 1190.6249 582.0833 L 1190.6249 582.0833 L 1190.6249 608.5416 L 1190.6249 608.5416 L 1190.6249 608.5416 L 1217.0833 608.5416 L 1217.0833 608.5416 L 1217.0833 634.99994 L 1243.5416 634.99994 L 1243.5416 634.99994 L 1243.5416 661.4583 L 1243.5416 661.4583 L 1243.5416 661.4583 L 1269.9999 661.4583 L 1269.9999 661.4583 L 1269.9999 687.9166 L 1296.4583 687.9166 L 1296.4583 714.37494 L 1296.4583 767.2916 L 1243.5416 767.2916 L 1217.0833 767.2916 L 1190.6249 793.74994 L 1190.6249 793.74994 L 1137.7083 793.74994 L 1084.7916 767.2916 L 1058.3333 767.2916 Q 1031.875 767.2916 899.5833 687.9166 Q 767.2916 634.99994 634.99994 582.0833 Q 529.1666 502.7083 343.9583 502.7083 L 132.29166 502.7083 L 79.37499 502.7083 L 52.916664 502.7083 L 52.916664 476.24997 L 26.458332 476.24997 L 26.458332 476.24997 L 26.458332 449.79166 L 26.458332 449.79166 L 26.458332 449.79166 L 0.0 449.79166 L 0.0 449.79166 L 0.0 423.3333 L 0.0 423.3333 L 0.0 396.87497 L 26.458332 396.87497 L 26.458332 370.41666 L 26.458332 343.9583 L 52.916664 343.9583 L 52.916664 343.9583 L 52.916664 317.49997 L 79.37499 317.49997 L 79.37499 291.04166 L 79.37499 238.12498 L 105.83333 238.12498 Q 105.83333 238.12498 132.29166 185.20833 L 158.74998 132.29166 L 185.20833 132.29166 Q 185.20833 132.29166 185.20833 105.83333 L 185.20833 105.83333 L 185.20833 79.37499 L 185.20833 79.37499 L 211.66666 52.916664 L 238.12498 26.458332 L 238.12498 26.458332 L 238.12498 26.458332 L 291.04166 0.0 Q 343.9583 -26.458332 502.7083 79.37499 Q 634.99994 185.20833 661.4583 185.20833 Q 687.9166 185.20833 687.9166 158.74998 z" svg:height="7.9374995mm" draw:style-name="style-199" svg:viewBox="0.0 0.0 1296.4583 793.74994" svg:width="12.964582mm" svg:x="88.10625mm" svg:y="160.60208mm"/>
          <draw:path svg:d="M 0.0 52.916664 Q 0.0 0.0 52.916664 0.0 Q 132.29166 26.458332 132.29166 105.83333 Q 132.29166 158.74998 79.37499 158.74998 Q 0.0 132.29166 0.0 52.916664 z" svg:height="1.5874999mm" draw:style-name="style-200" svg:viewBox="0.0 0.0 132.29166 158.74998" svg:width="1.3229166mm" svg:x="47.88958mm" svg:y="202.67082mm"/>
          <draw:path svg:d="M 79.37499 105.83333 L 0.0 0.0 L 52.916664 26.458332 Q 105.83333 26.458332 132.29166 79.37499 Q 158.74998 158.74998 343.9583 132.29166 Q 529.1666 105.83333 582.0833 185.20833 Q 608.5416 238.12498 661.4583 343.9583 Q 714.37494 449.79166 793.74994 476.24997 Q 846.6666 502.7083 952.49994 502.7083 Q 1084.7916 555.625 1137.7083 555.625 Q 1190.6249 555.625 1269.9999 555.625 L 1375.8333 555.625 L 1402.2916 582.0833 L 1428.7499 582.0833 L 1455.2083 608.5416 Q 1481.6666 634.99994 1508.1249 634.99994 L 1508.1249 661.4583 L 1693.3333 846.6666 Q 1904.9999 1031.875 1957.9165 1084.7916 Q 2010.8333 1111.25 2010.8333 1111.25 L 2010.8333 1137.7083 L 2010.8333 1137.7083 L 2010.8333 1137.7083 L 2037.2915 1164.1666 L 2063.75 1190.6249 L 2063.75 1190.6249 L 2063.75 1190.6249 L 2063.75 1217.0833 L 2063.75 1217.0833 L 2090.2083 1217.0833 L 2090.2083 1243.5416 L 2169.5833 1243.5416 L 2222.5 1243.5416 L 2381.2498 1375.8333 Q 2566.4583 1508.1249 2592.9165 1508.1249 L 2592.9165 1508.1249 L 2592.9165 1508.1249 Q 2592.9165 1508.1249 2592.9165 1534.5833 L 2619.3748 1534.5833 L 2698.7498 1640.4166 Q 2778.1248 1719.7916 2804.5833 1746.2499 L 2831.0415 1772.7083 L 2857.4998 1772.7083 L 2883.9583 1772.7083 L 2883.9583 1799.1666 L 2910.4165 1799.1666 L 2910.4165 1799.1666 L 2910.4165 1825.6249 L 2936.8748 1825.6249 L 2963.3333 1825.6249 L 2989.7915 1852.0833 L 3016.2498 1878.5416 L 2963.3333 1878.5416 L 2910.4165 1878.5416 L 2883.9583 1878.5416 L 2857.4998 1878.5416 L 2751.6665 1878.5416 L 2645.8333 1878.5416 L 2592.9165 1878.5416 Q 2566.4583 1878.5416 2487.0833 1772.7083 Q 2407.7083 1666.8749 2222.5 1693.3333 Q 2063.75 1719.7916 2010.8333 1666.8749 Q 1931.4583 1613.9583 1746.2499 1587.4999 Q 1534.5833 1561.0416 1534.5833 1534.5833 Q 1534.5833 1508.1249 1455.2083 1481.6666 Q 1402.2916 1455.2083 1322.9166 1455.2083 L 1243.5416 1481.6666 L 1217.0833 1481.6666 Q 1190.6249 1455.2083 1164.1666 1455.2083 Q 1137.7083 1455.2083 1137.7083 1428.7499 Q 1111.25 1402.2916 1084.7916 1375.8333 Q 1031.875 1349.3749 1031.875 1322.9166 Q 1031.875 1296.4583 846.6666 1243.5416 L 634.99994 1190.6249 L 582.0833 1164.1666 L 555.625 1164.1666 L 582.0833 1243.5416 Q 582.0833 1296.4583 608.5416 1296.4583 L 608.5416 1296.4583 L 608.5416 1322.9166 L 634.99994 1322.9166 L 634.99994 1349.3749 L 634.99994 1375.8333 L 608.5416 1375.8333 L 582.0833 1375.8333 L 582.0833 1349.3749 L 582.0833 1322.9166 L 555.625 1322.9166 L 555.625 1296.4583 L 555.625 1296.4583 L 529.1666 1296.4583 L 529.1666 1296.4583 L 529.1666 1296.4583 L 529.1666 1269.9999 Q 529.1666 1269.9999 476.24997 1243.5416 L 449.79166 1243.5416 L 449.79166 1217.0833 Q 423.3333 1217.0833 343.9583 1137.7083 Q 264.5833 1031.875 238.12498 952.49994 Q 211.66666 873.12494 291.04166 582.0833 L 396.87497 291.04166 L 370.41666 291.04166 Q 317.49997 291.04166 238.12498 238.12498 Q 158.74998 185.20833 79.37499 105.83333 z" svg:height="18.785416mm" draw:style-name="style-201" svg:viewBox="0.0 0.0 3016.2498 1878.5416" svg:width="30.162498mm" svg:x="12.699999mm" svg:y="160.0729mm"/>
          <draw:path svg:d="M 132.29166 317.49997 L 52.916664 317.49997 L 26.458332 264.5833 Q 0.0 238.12498 0.0 158.74998 Q 0.0 52.916664 52.916664 26.458332 Q 79.37499 0.0 158.74998 0.0 Q 264.5833 0.0 291.04166 26.458332 Q 317.49997 52.916664 291.04166 158.74998 Q 264.5833 264.5833 238.12498 291.04166 Q 211.66666 317.49997 132.29166 317.49997 z" svg:height="3.1749997mm" draw:style-name="style-202" svg:viewBox="0.0 0.0 291.04166 317.49997" svg:width="2.9104166mm" svg:x="222.77916mm" svg:y="207.43332mm"/>
          <draw:path svg:d="M 476.24997 26.458332 L 476.24997 0.0 L 529.1666 52.916664 Q 582.0833 105.83333 582.0833 158.74998 Q 582.0833 211.66666 608.5416 264.5833 L 608.5416 291.04166 L 608.5416 343.9583 Q 582.0833 396.87497 502.7083 423.3333 L 423.3333 423.3333 L 423.3333 423.3333 Q 423.3333 423.3333 317.49997 396.87497 L 211.66666 396.87497 L 211.66666 370.41666 Q 211.66666 343.9583 105.83333 343.9583 L 0.0 343.9583 L 0.0 343.9583 Q 0.0 317.49997 52.916664 291.04166 Q 105.83333 264.5833 105.83333 211.66666 Q 105.83333 158.74998 105.83333 105.83333 L 79.37499 79.37499 L 291.04166 105.83333 Q 502.7083 132.29166 502.7083 105.83333 Q 476.24997 52.916664 476.24997 26.458332 z" svg:height="4.233333mm" draw:style-name="style-203" svg:viewBox="0.0 0.0 608.5416 423.3333" svg:width="6.0854163mm" svg:x="86.254166mm" svg:y="28.045832mm"/>
          <draw:path svg:d="M 0.0 26.458332 L 0.0 0.0 L 26.458332 0.0 L 26.458332 0.0 L 26.458332 0.0 Q 26.458332 0.0 52.916664 26.458332 L 52.916664 26.458332 L 132.29166 26.458332 Q 211.66666 26.458332 238.12498 26.458332 L 264.5833 26.458332 L 291.04166 26.458332 Q 343.9583 26.458332 396.87497 0.0 L 449.79166 0.0 L 370.41666 79.37499 Q 291.04166 158.74998 291.04166 185.20833 L 291.04166 211.66666 L 343.9583 211.66666 Q 370.41666 238.12498 423.3333 211.66666 L 476.24997 211.66666 L 476.24997 238.12498 Q 449.79166 238.12498 370.41666 264.5833 Q 264.5833 291.04166 132.29166 158.74998 Q 0.0 52.916664 0.0 26.458332 z" svg:height="2.6458333mm" draw:style-name="style-204" svg:viewBox="0.0 0.0 476.24997 264.5833" svg:width="4.7625mm" svg:x="95.51458mm" svg:y="89.16458mm"/>
          <draw:path svg:d="M 370.41666 0.0 L 502.7083 0.0 L 714.37494 52.916664 Q 952.49994 105.83333 1031.875 132.29166 L 1084.7916 158.74998 L 1084.7916 158.74998 L 1084.7916 158.74998 L 1084.7916 158.74998 Q 1084.7916 185.20833 1031.875 211.66666 Q 978.95825 264.5833 978.95825 291.04166 L 952.49994 343.9583 L 926.0416 343.9583 Q 926.0416 370.41666 820.2083 370.41666 L 687.9166 370.41666 L 687.9166 370.41666 Q 661.4583 343.9583 661.4583 343.9583 L 661.4583 343.9583 L 661.4583 317.49997 Q 661.4583 317.49997 634.99994 291.04166 Q 608.5416 264.5833 555.625 264.5833 L 502.7083 238.12498 L 502.7083 238.12498 Q 502.7083 211.66666 317.49997 185.20833 L 132.29166 158.74998 L 132.29166 158.74998 L 132.29166 158.74998 L 105.83333 132.29166 L 79.37499 105.83333 L 79.37499 105.83333 L 79.37499 105.83333 L 52.916664 105.83333 L 52.916664 105.83333 L 26.458332 79.37499 L 0.0 79.37499 L 0.0 52.916664 L 0.0 26.458332 L 132.29166 26.458332 Q 238.12498 0.0 370.41666 0.0 z" svg:height="3.7041664mm" draw:style-name="style-205" svg:viewBox="0.0 0.0 1084.7916 370.41666" svg:width="10.847916mm" svg:x="116.681244mm" svg:y="59.266663mm"/>
          <draw:path svg:d="M 714.37494 0.0 L 740.8333 0.0 L 555.625 211.66666 Q 396.87497 423.3333 370.41666 449.79166 Q 343.9583 449.79166 291.04166 529.1666 Q 264.5833 634.99994 185.20833 661.4583 Q 132.29166 687.9166 105.83333 714.37494 L 79.37499 714.37494 L 79.37499 687.9166 L 79.37499 687.9166 L 105.83333 687.9166 L 105.83333 687.9166 L 105.83333 661.4583 L 132.29166 661.4583 L 132.29166 661.4583 L 132.29166 634.99994 L 132.29166 634.99994 L 132.29166 634.99994 L 105.83333 634.99994 L 105.83333 634.99994 L 52.916664 608.5416 L 0.0 608.5416 L 0.0 582.0833 L 26.458332 555.625 L 26.458332 555.625 L 26.458332 555.625 L 26.458332 555.625 L 26.458332 555.625 L 52.916664 555.625 L 52.916664 582.0833 L 79.37499 582.0833 L 105.83333 582.0833 L 158.74998 555.625 L 211.66666 555.625 L 211.66666 502.7083 Q 185.20833 449.79166 238.12498 343.9583 Q 264.5833 264.5833 291.04166 291.04166 Q 317.49997 317.49997 343.9583 291.04166 Q 396.87497 238.12498 423.3333 211.66666 Q 449.79166 211.66666 502.7083 105.83333 L 582.0833 0.0 L 608.5416 0.0 Q 608.5416 0.0 661.4583 0.0 Q 687.9166 0.0 714.37494 0.0 z" svg:height="7.1437497mm" draw:style-name="style-206" svg:viewBox="0.0 0.0 740.8333 714.37494" svg:width="7.408333mm" svg:x="55.297913mm" svg:y="149.22499mm"/>
          <draw:path svg:d="M 105.83333 26.458332 L 105.83333 0.0 L 132.29166 0.0 L 132.29166 26.458332 L 158.74998 26.458332 L 185.20833 26.458332 L 185.20833 52.916664 L 211.66666 52.916664 L 211.66666 52.916664 L 211.66666 79.37499 L 238.12498 79.37499 L 264.5833 79.37499 L 317.49997 52.916664 Q 343.9583 52.916664 370.41666 132.29166 Q 370.41666 185.20833 423.3333 211.66666 Q 476.24997 238.12498 529.1666 238.12498 Q 582.0833 291.04166 608.5416 264.5833 Q 634.99994 264.5833 634.99994 291.04166 Q 634.99994 317.49997 687.9166 317.49997 Q 714.37494 317.49997 793.74994 529.1666 Q 899.5833 767.2916 978.95825 899.5833 Q 1058.3333 1031.875 1190.6249 1084.7916 Q 1322.9166 1164.1666 1349.3749 1190.6249 Q 1375.8333 1190.6249 1402.2916 1217.0833 Q 1428.7499 1217.0833 1428.7499 1190.6249 Q 1428.7499 1164.1666 1508.1249 1137.7083 Q 1587.4999 1137.7083 1587.4999 1164.1666 Q 1587.4999 1190.6249 1640.4166 1190.6249 Q 1719.7916 1217.0833 1719.7916 1322.9166 Q 1719.7916 1428.7499 1746.2499 1428.7499 Q 1772.7083 1428.7499 1772.7083 1481.6666 Q 1746.2499 1534.5833 1825.6249 1719.7916 Q 1878.5416 1904.9999 1957.9165 1931.4583 Q 2063.75 1957.9165 2090.2083 2143.125 Q 2116.6665 2301.875 2169.5833 2354.7915 Q 2196.0415 2407.7083 2275.4165 2434.1665 Q 2328.3333 2460.6248 2328.3333 2566.4583 Q 2328.3333 2645.8333 2381.2498 2672.2915 Q 2434.1665 2672.2915 2434.1665 2778.1248 Q 2434.1665 2883.9583 2539.9998 2989.7915 Q 2592.9165 3122.0833 2645.8333 3227.9165 Q 2672.2915 3333.7498 2698.7498 3360.2083 Q 2751.6665 3360.2083 2751.6665 3413.1248 Q 2751.6665 3439.5833 2804.5833 3413.1248 Q 2857.4998 3386.6665 2857.4998 3466.0415 Q 2857.4998 3571.8748 2857.4998 3624.7915 L 2857.4998 3651.2498 L 2831.0415 3651.2498 Q 2804.5833 3651.2498 2804.5833 3677.7083 Q 2804.5833 3730.6248 2751.6665 3730.6248 Q 2725.2083 3730.6248 2698.7498 3783.5415 Q 2645.8333 3836.4583 2645.8333 3809.9998 Q 2645.8333 3783.5415 2592.9165 3783.5415 Q 2539.9998 3783.5415 2539.9998 3836.4583 Q 2513.5415 3889.3748 2434.1665 3942.2915 Q 2354.7915 3995.208 2328.3333 4101.0415 Q 2275.4165 4206.875 2248.9583 4206.875 Q 2222.5 4206.875 2169.5833 4312.708 Q 2116.6665 4418.5415 2090.2083 4418.5415 Q 2063.75 4418.5415 2063.75 4497.9165 Q 2063.75 4577.2915 2037.2915 4577.2915 Q 2010.8333 4577.2915 1984.3749 4656.6665 Q 1957.9165 4709.583 1931.4583 4709.583 Q 1904.9999 4709.583 1878.5416 4762.4995 Q 1852.0833 4815.4165 1852.0833 4921.2495 Q 1852.0833 5027.083 1825.6249 5053.5415 Q 1799.1666 5106.458 1746.2499 5265.208 Q 1719.7916 5423.958 1693.3333 5423.958 Q 1666.8749 5423.958 1666.8749 5371.0415 Q 1640.4166 5318.1245 1640.4166 5397.4995 Q 1640.4166 5476.8745 1587.4999 5476.8745 Q 1561.0416 5503.333 1561.0416 5529.7915 Q 1534.5833 5556.2495 1508.1249 5582.708 Q 1481.6666 5582.708 1481.6666 5662.083 Q 1455.2083 5741.458 1428.7499 5741.458 Q 1375.8333 5741.458 1349.3749 5847.2915 L 1322.9166 5953.1245 L 1349.3749 5953.1245 L 1375.8333 5953.1245 L 1375.8333 6006.0415 L 1375.8333 6032.4995 L 1402.2916 6032.4995 L 1402.2916 6058.958 L 1402.2916 6058.958 L 1428.7499 6058.958 L 1428.7499 6058.958 L 1428.7499 6058.958 L 1428.7499 6085.4165 L 1428.7499 6085.4165 L 1455.2083 6085.4165 L 1455.2083 6111.8745 L 1455.2083 6111.8745 L 1481.6666 6111.8745 L 1481.6666 6111.8745 L 1481.6666 6111.8745 L 1481.6666 6138.333 L 1481.6666 6138.333 L 1508.1249 6138.333 L 1508.1249 6164.7915 L 1508.1249 6164.7915 L 1534.5833 6164.7915 L 1534.5833 6164.7915 L 1534.5833 6164.7915 L 1534.5833 6191.2495 L 1534.5833 6191.2495 L 1561.0416 6191.2495 L 1561.0416 6164.7915 L 1561.0416 6164.7915 L 1587.4999 6164.7915 L 1587.4999 6164.7915 L 1587.4999 6164.7915 L 1587.4999 6138.333 L 1587.4999 6138.333 L 1613.9583 6138.333 L 1613.9583 6111.8745 L 1613.9583 6111.8745 L 1640.4166 6111.8745 L 1640.4166 6111.8745 L 1640.4166 6111.8745 L 1693.3333 6085.4165 Q 1719.7916 6058.958 1746.2499 6032.4995 Q 1746.2499 6006.0415 1799.1666 5979.583 Q 1825.6249 5979.583 1825.6249 5953.1245 Q 1825.6249 5900.208 1799.1666 5900.208 Q 1772.7083 5900.208 1772.7083 5847.2915 L 1799.1666 5794.3745 L 1799.1666 5794.3745 L 1799.1666 5794.3745 L 1852.0833 5820.833 L 1878.5416 5847.2915 L 1904.9999 5847.2915 L 1931.4583 5847.2915 L 1957.9165 5873.7495 L 1984.3749 5873.7495 L 1984.3749 5900.208 Q 1984.3749 5953.1245 2010.8333 5953.1245 Q 2037.2915 5953.1245 2063.75 6111.8745 Q 2090.2083 6244.1665 2116.6665 6244.1665 Q 2143.125 6244.1665 2143.125 6270.6245 Q 2116.6665 6323.5415 2169.5833 6535.208 Q 2222.5 6773.333 2222.5 6879.1665 Q 2222.5 6958.5415 2169.5833 7037.9165 Q 2143.125 7117.2915 2063.75 7117.2915 Q 1984.3749 7117.2915 1904.9999 7196.6665 Q 1799.1666 7276.0415 1799.1666 7276.0415 Q 1799.1666 7249.583 1746.2499 7381.8745 Q 1719.7916 7540.6245 1693.3333 7540.6245 Q 1666.8749 7540.6245 1640.4166 7619.9995 Q 1587.4999 7699.3745 1561.0416 7725.833 Q 1534.5833 7752.291 1534.5833 7778.7495 Q 1561.0416 7805.208 1428.7499 7805.208 L 1269.9999 7805.208 L 1269.9999 7805.208 Q 1243.5416 7805.208 1243.5416 7831.666 L 1243.5416 7831.666 L 1243.5416 7858.1245 Q 1269.9999 7911.041 1164.1666 7911.041 Q 1084.7916 7911.041 1058.3333 7963.958 L 1031.875 8043.333 L 978.95825 8043.333 L 926.0416 8043.333 L 926.0416 8016.8745 L 899.5833 7990.416 L 899.5833 7990.416 L 899.5833 7963.958 L 899.5833 7963.958 L 899.5833 7963.958 L 873.12494 7963.958 L 873.12494 7963.958 L 873.12494 7990.416 L 846.6666 7990.416 L 846.6666 7990.416 L 846.6666 7990.416 L 846.6666 7937.4995 Q 846.6666 7884.583 793.74994 7831.666 Q 793.74994 7778.7495 820.2083 7752.291 Q 873.12494 7752.291 846.6666 7699.3745 L 846.6666 7619.9995 L 820.2083 7619.9995 Q 820.2083 7646.458 767.2916 7646.458 Q 714.37494 7646.458 661.4583 7593.5415 Q 608.5416 7567.083 608.5416 7434.7915 L 582.0833 7328.958 L 582.0833 7302.4995 L 582.0833 7276.0415 L 608.5416 7276.0415 L 608.5416 7276.0415 L 634.99994 7249.583 L 661.4583 7223.1245 L 687.9166 7223.1245 L 714.37494 7223.1245 L 714.37494 7196.6665 L 740.8333 7196.6665 L 740.8333 7196.6665 L 740.8333 7170.208 L 740.8333 7170.208 L 740.8333 7170.208 L 767.2916 7143.7495 L 767.2916 7117.2915 L 846.6666 7143.7495 Q 952.49994 7170.208 1005.4166 7170.208 Q 1058.3333 7196.6665 1111.25 7249.583 Q 1137.7083 7328.958 1164.1666 7328.958 Q 1190.6249 7328.958 1217.0833 7355.4165 Q 1217.0833 7381.8745 1243.5416 7408.333 Q 1269.9999 7408.333 1296.4583 7487.708 Q 1322.9166 7540.6245 1322.9166 7540.6245 L 1322.9166 7540.6245 L 1375.8333 7567.083 L 1402.2916 7593.5415 L 1402.2916 7593.5415 L 1428.7499 7593.5415 L 1428.7499 7593.5415 L 1428.7499 7593.5415 L 1428.7499 7619.9995 L 1428.7499 7619.9995 L 1455.2083 7619.9995 L 1455.2083 7593.5415 L 1481.6666 7593.5415 L 1508.1249 7593.5415 L 1508.1249 7567.083 L 1534.5833 7567.083 L 1534.5833 7567.083 L 1534.5833 7540.6245 L 1534.5833 7540.6245 Q 1534.5833 7540.6245 1640.4166 7328.958 Q 1746.2499 7117.2915 1772.7083 7117.2915 Q 1799.1666 7143.7495 1799.1666 7064.3745 Q 1799.1666 7011.458 1852.0833 6958.5415 Q 1904.9999 6905.6245 1852.0833 6905.6245 Q 1825.6249 6852.708 1799.1666 6799.7915 Q 1746.2499 6746.8745 1640.4166 6641.0415 Q 1534.5833 6535.208 1534.5833 6508.7495 L 1534.5833 6455.833 L 1481.6666 6455.833 Q 1455.2083 6482.2915 1428.7499 6535.208 L 1428.7499 6588.1245 L 1402.2916 6535.208 Q 1375.8333 6482.2915 1375.8333 6429.3745 Q 1349.3749 6349.9995 1322.9166 6349.9995 Q 1296.4583 6349.9995 1296.4583 6323.5415 Q 1296.4583 6270.6245 1269.9999 6270.6245 Q 1243.5416 6270.6245 1190.6249 6138.333 Q 1137.7083 6006.0415 1111.25 6006.0415 Q 1084.7916 6006.0415 1084.7916 5926.6665 Q 1084.7916 5847.2915 1058.3333 5847.2915 Q 1005.4166 5847.2915 952.49994 5794.3745 Q 926.0416 5741.458 926.0416 5662.083 Q 926.0416 5582.708 899.5833 5582.708 Q 873.12494 5582.708 873.12494 5529.7915 Q 873.12494 5450.4165 846.6666 5450.4165 Q 793.74994 5450.4165 793.74994 5318.1245 Q 793.74994 5212.2915 846.6666 5212.2915 Q 899.5833 5185.833 926.0416 5000.6245 Q 952.49994 4815.4165 926.0416 4815.4165 Q 899.5833 4815.4165 899.5833 4788.958 Q 899.5833 4762.4995 793.74994 4736.0415 Q 714.37494 4709.583 714.37494 4683.1245 Q 740.8333 4630.208 661.4583 4603.75 Q 582.0833 4577.2915 529.1666 4497.9165 Q 476.24997 4445.0 423.3333 4392.083 Q 370.41666 4339.1665 317.49997 4180.4165 L 264.5833 4021.6665 L 238.12498 4021.6665 L 238.12498 3995.208 L 238.12498 3995.208 L 211.66666 3995.208 L 211.66666 3968.7498 L 211.66666 3942.2915 L 185.20833 3889.3748 L 185.20833 3862.9165 L 185.20833 3862.9165 L 211.66666 3862.9165 L 211.66666 3862.9165 L 211.66666 3889.3748 L 211.66666 3889.3748 L 211.66666 3889.3748 L 238.12498 3889.3748 L 238.12498 3889.3748 L 264.5833 3915.833 L 291.04166 3915.833 L 291.04166 3915.833 L 291.04166 3942.2915 L 291.04166 3942.2915 L 317.49997 3942.2915 L 317.49997 3942.2915 L 317.49997 3942.2915 L 343.9583 3968.7498 L 370.41666 3968.7498 L 423.3333 4101.0415 Q 502.7083 4259.7915 555.625 4286.25 Q 608.5416 4312.708 634.99994 4339.1665 L 634.99994 4339.1665 L 634.99994 4339.1665 Q 634.99994 4365.625 634.99994 4365.625 L 661.4583 4365.625 L 793.74994 4392.083 Q 899.5833 4418.5415 1005.4166 4365.625 Q 1137.7083 4339.1665 1164.1666 4233.333 Q 1217.0833 4153.958 1217.0833 4127.5 Q 1243.5416 4101.0415 1269.9999 4101.0415 L 1269.9999 4101.0415 L 1322.9166 4127.5 Q 1349.3749 4153.958 1375.8333 4153.958 L 1375.8333 4153.958 L 1402.2916 4153.958 L 1428.7499 4153.958 L 1428.7499 4153.958 L 1428.7499 4153.958 L 1587.4999 4153.958 Q 1746.2499 4153.958 1772.7083 4127.5 Q 1799.1666 4127.5 1825.6249 4101.0415 Q 1852.0833 4048.1248 1852.0833 4021.6665 L 1852.0833 3995.208 L 1852.0833 3995.208 Q 1852.0833 3995.208 1852.0833 3995.208 L 1852.0833 3968.7498 L 1852.0833 3889.3748 Q 1852.0833 3809.9998 1904.9999 3783.5415 Q 1957.9165 3730.6248 1957.9165 3730.6248 L 1957.9165 3730.6248 L 1984.3749 3704.1665 Q 2010.8333 3677.7083 2037.2915 3492.4998 L 2037.2915 3307.2915 L 2010.8333 3307.2915 L 1984.3749 3307.2915 L 1984.3749 3360.2083 L 1957.9165 3386.6665 L 1957.9165 3413.1248 L 1957.9165 3439.5833 L 1931.4583 3466.0415 Q 1904.9999 3492.4998 1878.5416 3518.9583 Q 1852.0833 3518.9583 1852.0833 3571.8748 L 1852.0833 3651.2498 L 1852.0833 3651.2498 Q 1825.6249 3677.7083 1799.1666 3677.7083 L 1746.2499 3677.7083 L 1746.2499 3704.1665 L 1746.2499 3704.1665 L 1719.7916 3704.1665 L 1719.7916 3730.6248 L 1719.7916 3730.6248 L 1693.3333 3730.6248 L 1693.3333 3704.1665 L 1693.3333 3677.7083 L 1666.8749 3624.7915 Q 1640.4166 3598.3333 1640.4166 3598.3333 L 1640.4166 3624.7915 L 1640.4166 3624.7915 L 1640.4166 3624.7915 L 1613.9583 3624.7915 L 1613.9583 3624.7915 L 1613.9583 3651.2498 L 1613.9583 3651.2498 L 1587.4999 3651.2498 Q 1561.0416 3624.7915 1561.0416 3518.9583 Q 1587.4999 3413.1248 1508.1249 3307.2915 L 1428.7499 3227.9165 L 1428.7499 3201.4583 L 1428.7499 3201.4583 L 1402.2916 3201.4583 L 1402.2916 3201.4583 L 1402.2916 3174.9998 L 1402.2916 3148.5415 L 1481.6666 3148.5415 Q 1534.5833 3148.5415 1561.0416 3148.5415 Q 1587.4999 3122.0833 1587.4999 3095.6248 L 1587.4999 3069.1665 L 1587.4999 3069.1665 L 1587.4999 3069.1665 L 1613.9583 3069.1665 L 1613.9583 3042.7083 L 1613.9583 3042.7083 L 1640.4166 3042.7083 L 1640.4166 2989.7915 L 1640.4166 2963.3333 L 1640.4166 2910.4165 L 1640.4166 2857.4998 L 1640.4166 2857.4998 Q 1640.4166 2831.0415 1587.4999 2804.5833 L 1561.0416 2751.6665 L 1561.0416 2725.2083 Q 1534.5833 2725.2083 1534.5833 2725.2083 L 1534.5833 2725.2083 L 1534.5833 2672.2915 Q 1534.5833 2645.8333 1481.6666 2592.9165 Q 1481.6666 2539.9998 1322.9166 2381.2498 L 1164.1666 2222.5 L 1164.1666 2196.0415 Q 1164.1666 2143.125 1084.7916 2090.2083 Q 1005.4166 2037.2915 1005.4166 2010.8333 Q 1005.4166 1984.3749 978.95825 1984.3749 Q 952.49994 1984.3749 846.6666 1825.6249 L 714.37494 1640.4166 L 714.37494 1613.9583 Q 687.9166 1613.9583 555.625 1296.4583 L 396.87497 1005.4166 L 396.87497 873.12494 Q 370.41666 740.8333 370.41666 740.8333 L 370.41666 740.8333 L 370.41666 714.37494 L 370.41666 687.9166 L 370.41666 634.99994 Q 370.41666 582.0833 343.9583 555.625 L 317.49997 529.1666 L 317.49997 502.7083 Q 317.49997 502.7083 291.04166 502.7083 L 291.04166 502.7083 L 291.04166 502.7083 Q 264.5833 476.24997 264.5833 476.24997 L 264.5833 476.24997 L 264.5833 449.79166 Q 264.5833 449.79166 238.12498 449.79166 L 238.12498 449.79166 L 238.12498 449.79166 Q 211.66666 423.3333 211.66666 396.87497 Q 211.66666 370.41666 211.66666 343.9583 Q 185.20833 343.9583 158.74998 317.49997 L 105.83333 291.04166 L 105.83333 291.04166 L 105.83333 291.04166 L 105.83333 264.5833 L 105.83333 264.5833 L 79.37499 238.12498 L 52.916664 211.66666 L 52.916664 211.66666 L 52.916664 185.20833 L 52.916664 185.20833 L 52.916664 185.20833 L 26.458332 185.20833 L 26.458332 185.20833 L 26.458332 158.74998 L 0.0 158.74998 L 0.0 132.29166 L 0.0 105.83333 L 26.458332 105.83333 L 52.916664 105.83333 L 52.916664 132.29166 L 52.916664 158.74998 L 79.37499 158.74998 L 105.83333 185.20833 L 158.74998 185.20833 Q 211.66666 185.20833 185.20833 158.74998 L 158.74998 132.29166 L 158.74998 132.29166 L 158.74998 132.29166 L 132.29166 105.83333 L 105.83333 79.37499 L 105.83333 26.458332 z M 264.5833 396.87497 Q 264.5833 396.87497 264.5833 370.41666 L 264.5833 370.41666 L 264.5833 396.87497 Q 264.5833 396.87497 264.5833 396.87497 z" svg:height="80.43333mm" draw:style-name="style-207" svg:viewBox="0.0 0.0 2857.4998 8043.333" svg:width="28.574999mm" svg:x="277.8125mm" svg:y="15.610415mm"/>
          <draw:path svg:d="M 132.29166 0.0 L 158.74998 0.0 L 158.74998 0.0 L 158.74998 0.0 L 211.66666 52.916664 Q 264.5833 79.37499 238.12498 105.83333 Q 238.12498 158.74998 317.49997 158.74998 Q 423.3333 132.29166 396.87497 211.66666 Q 370.41666 291.04166 343.9583 291.04166 L 343.9583 317.49997 L 396.87497 317.49997 L 449.79166 317.49997 L 582.0833 317.49997 Q 740.8333 264.5833 820.2083 264.5833 L 899.5833 264.5833 L 899.5833 264.5833 L 899.5833 264.5833 L 899.5833 291.04166 L 899.5833 291.04166 L 873.12494 291.04166 L 873.12494 317.49997 L 899.5833 317.49997 L 926.0416 317.49997 L 1005.4166 317.49997 Q 1058.3333 317.49997 1005.4166 317.49997 Q 978.95825 370.41666 1058.3333 370.41666 L 1111.25 370.41666 L 1111.25 396.87497 L 1111.25 423.3333 L 1084.7916 476.24997 L 1084.7916 502.7083 L 1058.3333 502.7083 L 1031.875 502.7083 L 1031.875 529.1666 L 1031.875 555.625 L 1058.3333 555.625 L 1084.7916 555.625 L 1084.7916 555.625 L 1084.7916 582.0833 L 1005.4166 582.0833 Q 926.0416 582.0833 926.0416 555.625 Q 899.5833 555.625 740.8333 582.0833 L 582.0833 582.0833 L 582.0833 608.5416 L 582.0833 634.99994 L 529.1666 634.99994 L 502.7083 634.99994 L 502.7083 661.4583 L 502.7083 661.4583 L 476.24997 661.4583 Q 449.79166 687.9166 264.5833 767.2916 L 105.83333 873.12494 L 105.83333 873.12494 L 105.83333 873.12494 L 79.37499 873.12494 L 79.37499 899.5833 L 79.37499 899.5833 L 52.916664 899.5833 L 52.916664 952.49994 L 52.916664 1005.4166 L 26.458332 1005.4166 L 26.458332 1005.4166 L 26.458332 1031.875 L 0.0 1031.875 L 0.0 926.0416 L 0.0 820.2083 L 0.0 714.37494 Q 0.0 608.5416 52.916664 317.49997 L 105.83333 26.458332 L 105.83333 26.458332 L 132.29166 0.0 L 132.29166 0.0 z" svg:height="10.318749mm" draw:style-name="style-208" svg:viewBox="0.0 0.0 1111.25 1031.875" svg:width="11.112499mm" svg:x="58.737495mm" svg:y="74.612495mm"/>
          <draw:path svg:d="M 26.458332 79.37499 L 0.0 0.0 L 79.37499 79.37499 Q 185.20833 132.29166 185.20833 158.74998 L 185.20833 185.20833 L 211.66666 185.20833 L 211.66666 185.20833 L 238.12498 211.66666 L 264.5833 238.12498 L 291.04166 238.12498 L 317.49997 238.12498 L 343.9583 264.5833 Q 396.87497 291.04166 449.79166 264.5833 Q 529.1666 238.12498 555.625 238.12498 L 555.625 238.12498 L 555.625 291.04166 Q 555.625 343.9583 529.1666 396.87497 L 529.1666 476.24997 L 396.87497 476.24997 L 264.5833 502.7083 L 264.5833 502.7083 L 264.5833 502.7083 L 238.12498 502.7083 L 238.12498 502.7083 L 238.12498 476.24997 L 238.12498 476.24997 L 211.66666 476.24997 L 211.66666 449.79166 L 211.66666 449.79166 Q 185.20833 449.79166 158.74998 370.41666 L 105.83333 291.04166 L 105.83333 291.04166 L 79.37499 264.5833 L 79.37499 238.12498 Q 79.37499 185.20833 26.458332 79.37499 z" svg:height="5.027083mm" draw:style-name="style-209" svg:viewBox="0.0 0.0 555.625 502.7083" svg:width="5.5562496mm" svg:x="79.63958mm" svg:y="48.418747mm"/>
          <draw:path svg:d="M 26.458332 0.0 L 52.916664 0.0 L 52.916664 26.458332 Q 52.916664 52.916664 79.37499 52.916664 L 105.83333 52.916664 L 105.83333 79.37499 L 105.83333 79.37499 L 105.83333 396.87497 Q 105.83333 714.37494 79.37499 926.0416 L 79.37499 1164.1666 L 52.916664 1164.1666 Q 26.458332 1164.1666 26.458332 1217.0833 Q 0.0 1269.9999 0.0 1296.4583 L 0.0 1296.4583 L 0.0 1296.4583 Q 0.0 1296.4583 0.0 661.4583 L 0.0 26.458332 L 0.0 26.458332 L 26.458332 26.458332 L 26.458332 0.0 z" svg:height="12.964582mm" draw:style-name="style-210" svg:viewBox="0.0 0.0 105.83333 1296.4583" svg:width="1.0583333mm" svg:x="12.170833mm" svg:y="112.447914mm"/>
          <draw:path svg:d="M 0.0 52.916664 Q 0.0 -26.458332 52.916664 0.0 Q 132.29166 0.0 105.83333 52.916664 Q 105.83333 105.83333 52.916664 105.83333 Q 0.0 105.83333 0.0 52.916664 z" svg:height="1.0583333mm" draw:style-name="style-211" svg:viewBox="0.0 0.0 105.83333 105.83333" svg:width="1.0583333mm" svg:x="175.9479mm" svg:y="201.61249mm"/>
          <draw:path svg:d="M 291.04166 0.0 L 291.04166 0.0 L 370.41666 0.0 L 423.3333 0.0 L 423.3333 0.0 L 423.3333 0.0 L 449.79166 26.458332 L 476.24997 52.916664 L 476.24997 211.66666 Q 476.24997 396.87497 449.79166 476.24997 L 449.79166 529.1666 L 449.79166 529.1666 L 449.79166 555.625 L 423.3333 582.0833 Q 423.3333 582.0833 396.87497 608.5416 L 396.87497 634.99994 L 370.41666 634.99994 Q 370.41666 634.99994 370.41666 661.4583 L 370.41666 661.4583 L 370.41666 661.4583 Q 343.9583 687.9166 211.66666 687.9166 Q 79.37499 687.9166 79.37499 687.9166 Q 52.916664 661.4583 26.458332 634.99994 Q -26.458332 582.0833 0.0 555.625 L 0.0 529.1666 L 0.0 502.7083 Q 0.0 476.24997 79.37499 317.49997 L 158.74998 158.74998 L 158.74998 158.74998 Q 158.74998 158.74998 211.66666 105.83333 L 264.5833 26.458332 L 264.5833 26.458332 L 264.5833 0.0 L 264.5833 0.0 L 264.5833 0.0 L 291.04166 0.0 z" svg:height="6.879166mm" draw:style-name="style-212" svg:viewBox="0.0 0.0 476.24997 687.9166" svg:width="4.7625mm" svg:x="116.416664mm" svg:y="99.48333mm"/>
          <draw:path svg:d="M 26.458332 26.458332 L 52.916664 0.0 L 132.29166 52.916664 Q 211.66666 105.83333 291.04166 105.83333 Q 370.41666 105.83333 370.41666 105.83333 L 396.87497 105.83333 L 396.87497 105.83333 L 396.87497 105.83333 L 396.87497 132.29166 L 396.87497 132.29166 L 423.3333 132.29166 L 423.3333 158.74998 L 449.79166 158.74998 L 476.24997 158.74998 L 476.24997 132.29166 L 476.24997 105.83333 L 476.24997 105.83333 L 476.24997 105.83333 L 476.24997 79.37499 L 502.7083 79.37499 L 502.7083 79.37499 L 502.7083 105.83333 L 502.7083 105.83333 L 502.7083 105.83333 L 529.1666 158.74998 Q 555.625 211.66666 714.37494 291.04166 Q 873.12494 396.87497 952.49994 476.24997 Q 1031.875 555.625 1031.875 529.1666 Q 1031.875 502.7083 1058.3333 502.7083 L 1084.7916 502.7083 L 1137.7083 502.7083 L 1164.1666 502.7083 L 1164.1666 529.1666 L 1190.6249 555.625 L 1190.6249 555.625 L 1190.6249 582.0833 L 1190.6249 582.0833 L 1190.6249 582.0833 L 1217.0833 608.5416 L 1217.0833 634.99994 L 1269.9999 634.99994 L 1322.9166 634.99994 L 1322.9166 661.4583 L 1322.9166 661.4583 L 1296.4583 661.4583 L 1296.4583 687.9166 L 1296.4583 687.9166 L 1296.4583 687.9166 L 1269.9999 740.8333 L 1243.5416 767.2916 L 1243.5416 767.2916 L 1243.5416 793.74994 L 1269.9999 793.74994 L 1296.4583 793.74994 L 1269.9999 820.2083 L 1243.5416 846.6666 L 1243.5416 846.6666 L 1243.5416 846.6666 L 1269.9999 846.6666 L 1269.9999 846.6666 L 1243.5416 873.12494 L 1190.6249 899.5833 L 1164.1666 899.5833 L 1137.7083 899.5833 L 1137.7083 926.0416 L 1137.7083 952.49994 L 1111.25 952.49994 L 1111.25 952.49994 L 1111.25 978.95825 L 1111.25 978.95825 L 1084.7916 978.95825 Q 1058.3333 952.49994 608.5416 767.2916 L 185.20833 555.625 L 185.20833 529.1666 L 185.20833 502.7083 L 185.20833 476.24997 L 185.20833 476.24997 L 185.20833 476.24997 L 185.20833 476.24997 L 185.20833 449.79166 L 185.20833 449.79166 L 158.74998 396.87497 Q 158.74998 343.9583 79.37499 317.49997 Q 26.458332 291.04166 0.0 158.74998 Q -26.458332 52.916664 26.458332 26.458332 z" svg:height="9.789583mm" draw:style-name="style-213" svg:viewBox="0.0 0.0 1322.9166 978.95825" svg:width="13.229166mm" svg:x="62.17708mm" svg:y="58.208332mm"/>
          <draw:path svg:d="M 317.49997 185.20833 L 317.49997 211.66666 L 291.04166 211.66666 L 291.04166 238.12498 L 158.74998 238.12498 Q 52.916664 238.12498 26.458332 211.66666 Q 0.0 185.20833 0.0 105.83333 Q 0.0 0.0 158.74998 0.0 Q 317.49997 -26.458332 343.9583 79.37499 Q 370.41666 158.74998 317.49997 185.20833 z" svg:height="2.38125mm" draw:style-name="style-214" svg:viewBox="0.0 0.0 343.9583 238.12498" svg:width="3.439583mm" svg:x="161.39583mm" svg:y="216.69374mm"/>
          <draw:path svg:d="M 555.625 0.0 L 555.625 0.0 L 608.5416 0.0 L 661.4583 0.0 L 661.4583 0.0 L 661.4583 26.458332 L 661.4583 26.458332 L 661.4583 26.458332 L 687.9166 26.458332 L 687.9166 26.458332 L 714.37494 52.916664 L 740.8333 79.37499 L 740.8333 79.37499 L 767.2916 79.37499 L 767.2916 79.37499 L 767.2916 79.37499 L 767.2916 105.83333 L 767.2916 105.83333 L 793.74994 105.83333 L 793.74994 132.29166 L 793.74994 132.29166 L 820.2083 132.29166 L 820.2083 132.29166 L 820.2083 132.29166 L 820.2083 185.20833 Q 820.2083 238.12498 820.2083 238.12498 L 820.2083 264.5833 L 793.74994 264.5833 Q 767.2916 291.04166 423.3333 291.04166 L 79.37499 291.04166 L 0.0 264.5833 Q -79.37499 238.12498 52.916664 185.20833 Q 185.20833 132.29166 185.20833 79.37499 Q 211.66666 26.458332 396.87497 26.458332 Q 555.625 26.458332 555.625 0.0 z" svg:height="2.9104166mm" draw:style-name="style-215" svg:viewBox="0.0 0.0 820.2083 291.04166" svg:width="8.202083mm" svg:x="100.806244mm" svg:y="129.91042mm"/>
          <draw:path svg:d="M 26.458332 0.0 L 26.458332 0.0 L 317.49997 26.458332 Q 582.0833 52.916664 687.9166 52.916664 L 820.2083 52.916664 L 873.12494 52.916664 Q 926.0416 52.916664 952.49994 52.916664 L 952.49994 52.916664 L 952.49994 52.916664 Q 952.49994 52.916664 978.95825 105.83333 Q 1005.4166 132.29166 926.0416 132.29166 L 846.6666 132.29166 L 846.6666 158.74998 L 846.6666 185.20833 L 873.12494 185.20833 L 899.5833 211.66666 L 899.5833 211.66666 L 899.5833 211.66666 L 873.12494 211.66666 L 873.12494 211.66666 L 873.12494 238.12498 L 899.5833 238.12498 L 899.5833 264.5833 L 899.5833 291.04166 L 899.5833 317.49997 L 899.5833 317.49997 L 899.5833 317.49997 L 899.5833 317.49997 L 952.49994 343.9583 Q 1005.4166 370.41666 1031.875 343.9583 L 1058.3333 343.9583 L 1058.3333 370.41666 Q 1058.3333 396.87497 952.49994 423.3333 Q 846.6666 476.24997 740.8333 529.1666 L 661.4583 582.0833 L 661.4583 608.5416 Q 634.99994 608.5416 634.99994 634.99994 L 608.5416 661.4583 L 608.5416 661.4583 L 582.0833 661.4583 L 582.0833 634.99994 L 582.0833 582.0833 L 608.5416 582.0833 L 634.99994 582.0833 L 634.99994 555.625 Q 634.99994 529.1666 661.4583 502.7083 Q 687.9166 476.24997 634.99994 449.79166 Q 608.5416 423.3333 529.1666 317.49997 Q 449.79166 211.66666 423.3333 211.66666 Q 370.41666 185.20833 396.87497 158.74998 Q 423.3333 158.74998 423.3333 132.29166 Q 423.3333 105.83333 317.49997 79.37499 L 185.20833 52.916664 L 105.83333 52.916664 L 0.0 52.916664 L 0.0 52.916664 L 0.0 52.916664 L 0.0 26.458332 L 0.0 26.458332 L 26.458332 0.0 z" svg:height="6.614583mm" draw:style-name="style-216" svg:viewBox="0.0 0.0 1058.3333 661.4583" svg:width="10.583333mm" svg:x="212.19582mm" svg:y="142.34583mm"/>
          <draw:path svg:d="M 661.4583 0.0 L 661.4583 26.458332 L 661.4583 26.458332 Q 634.99994 52.916664 423.3333 291.04166 L 211.66666 529.1666 L 185.20833 529.1666 Q 158.74998 529.1666 79.37499 529.1666 L 26.458332 529.1666 L 26.458332 529.1666 L 26.458332 529.1666 L 52.916664 529.1666 L 52.916664 502.7083 L 52.916664 502.7083 L 79.37499 502.7083 L 79.37499 476.24997 L 79.37499 476.24997 L 79.37499 449.79166 L 79.37499 423.3333 L 105.83333 370.41666 Q 105.83333 343.9583 52.916664 343.9583 L 0.0 343.9583 L 0.0 291.04166 L 26.458332 238.12498 L 26.458332 211.66666 L 26.458332 211.66666 L 26.458332 211.66666 Q 26.458332 211.66666 52.916664 211.66666 L 52.916664 185.20833 L 52.916664 185.20833 Q 79.37499 185.20833 79.37499 158.74998 L 79.37499 158.74998 L 79.37499 158.74998 Q 79.37499 158.74998 105.83333 158.74998 L 105.83333 132.29166 L 158.74998 132.29166 Q 211.66666 132.29166 211.66666 105.83333 Q 211.66666 52.916664 291.04166 52.916664 Q 343.9583 52.916664 343.9583 79.37499 Q 343.9583 105.83333 370.41666 79.37499 Q 370.41666 52.916664 449.79166 52.916664 Q 529.1666 52.916664 608.5416 0.0 Q 661.4583 -26.458332 661.4583 0.0 z" svg:height="5.2916665mm" draw:style-name="style-217" svg:viewBox="0.0 0.0 661.4583 529.1666" svg:width="6.614583mm" svg:x="100.806244mm" svg:y="83.60833mm"/>
          <draw:path svg:d="M 370.41666 79.37499 L 396.87497 0.0 L 423.3333 0.0 L 449.79166 0.0 L 449.79166 26.458332 L 449.79166 26.458332 L 476.24997 26.458332 L 476.24997 52.916664 L 502.7083 52.916664 L 502.7083 52.916664 L 502.7083 26.458332 L 502.7083 26.458332 L 502.7083 105.83333 Q 502.7083 211.66666 555.625 264.5833 Q 582.0833 343.9583 634.99994 317.49997 Q 714.37494 264.5833 714.37494 238.12498 Q 714.37494 211.66666 767.2916 211.66666 Q 846.6666 185.20833 873.12494 105.83333 Q 873.12494 26.458332 899.5833 26.458332 L 899.5833 26.458332 L 899.5833 26.458332 L 899.5833 52.916664 L 899.5833 52.916664 L 926.0416 52.916664 L 926.0416 79.37499 L 926.0416 105.83333 L 952.49994 132.29166 L 978.95825 158.74998 L 978.95825 158.74998 L 978.95825 158.74998 L 873.12494 370.41666 Q 767.2916 555.625 740.8333 582.0833 Q 714.37494 608.5416 687.9166 634.99994 L 687.9166 634.99994 L 687.9166 634.99994 Q 661.4583 634.99994 529.1666 634.99994 Q 396.87497 634.99994 396.87497 555.625 Q 396.87497 476.24997 370.41666 476.24997 Q 343.9583 476.24997 343.9583 529.1666 Q 317.49997 582.0833 238.12498 529.1666 Q 158.74998 529.1666 132.29166 476.24997 L 132.29166 423.3333 L 132.29166 423.3333 Q 132.29166 423.3333 132.29166 396.87497 L 132.29166 370.41666 L 132.29166 343.9583 L 132.29166 343.9583 L 105.83333 343.9583 L 105.83333 317.49997 L 79.37499 317.49997 L 52.916664 317.49997 L 52.916664 291.04166 L 26.458332 291.04166 L 26.458332 291.04166 L 26.458332 291.04166 L 26.458332 264.5833 L 26.458332 264.5833 L 0.0 264.5833 L 0.0 264.5833 L 26.458332 238.12498 L 52.916664 238.12498 L 52.916664 211.66666 L 52.916664 158.74998 L 105.83333 158.74998 Q 185.20833 158.74998 211.66666 158.74998 Q 264.5833 158.74998 291.04166 132.29166 L 317.49997 132.29166 L 317.49997 132.29166 L 317.49997 158.74998 L 343.9583 158.74998 Q 343.9583 158.74998 370.41666 79.37499 z" svg:height="6.3499994mm" draw:style-name="style-218" svg:viewBox="0.0 0.0 978.95825 634.99994" svg:width="9.789583mm" svg:x="105.56874mm" svg:y="119.06249mm"/>
          <draw:path svg:d="M 0.0 52.916664 Q 0.0 0.0 52.916664 0.0 Q 132.29166 0.0 158.74998 52.916664 Q 185.20833 105.83333 105.83333 105.83333 Q 0.0 105.83333 0.0 52.916664 z" svg:height="1.0583333mm" draw:style-name="style-219" svg:viewBox="0.0 0.0 158.74998 105.83333" svg:width="1.5874999mm" svg:x="55.562496mm" svg:y="97.89583mm"/>
          <draw:path svg:d="M 26.458332 0.0 L 79.37499 0.0 L 79.37499 0.0 L 79.37499 0.0 L 105.83333 26.458332 L 105.83333 52.916664 L 185.20833 211.66666 Q 264.5833 343.9583 264.5833 370.41666 Q 291.04166 370.41666 291.04166 396.87497 L 291.04166 423.3333 L 291.04166 449.79166 Q 291.04166 476.24997 317.49997 502.7083 Q 343.9583 502.7083 291.04166 502.7083 Q 238.12498 476.24997 158.74998 449.79166 L 79.37499 396.87497 L 79.37499 396.87497 L 79.37499 370.41666 L 79.37499 370.41666 Q 52.916664 343.9583 79.37499 343.9583 L 79.37499 343.9583 L 79.37499 343.9583 Q 79.37499 343.9583 79.37499 343.9583 L 79.37499 317.49997 L 79.37499 291.04166 Q 79.37499 291.04166 26.458332 238.12498 L 0.0 211.66666 L 0.0 105.83333 Q 0.0 0.0 26.458332 0.0 z" svg:height="5.027083mm" draw:style-name="style-220" svg:viewBox="0.0 0.0 317.49997 502.7083" svg:width="3.1749997mm" svg:x="280.7229mm" svg:y="140.49374mm"/>
          <draw:path svg:d="M 343.9583 52.916664 L 343.9583 0.0 L 423.3333 105.83333 Q 529.1666 185.20833 582.0833 238.12498 Q 608.5416 238.12498 634.99994 264.5833 L 661.4583 291.04166 L 661.4583 291.04166 L 687.9166 291.04166 L 687.9166 291.04166 L 687.9166 291.04166 L 714.37494 317.49997 L 740.8333 343.9583 L 740.8333 343.9583 L 740.8333 343.9583 L 767.2916 370.41666 L 767.2916 396.87497 L 582.0833 396.87497 Q 370.41666 396.87497 370.41666 423.3333 L 343.9583 449.79166 L 317.49997 449.79166 Q 317.49997 449.79166 317.49997 476.24997 L 291.04166 476.24997 L 291.04166 449.79166 Q 264.5833 396.87497 264.5833 370.41666 Q 264.5833 343.9583 211.66666 343.9583 L 158.74998 317.49997 L 158.74998 317.49997 L 132.29166 291.04166 L 105.83333 291.04166 L 52.916664 291.04166 L 52.916664 264.5833 L 52.916664 264.5833 L 52.916664 264.5833 L 52.916664 238.12498 L 26.458332 238.12498 L 0.0 238.12498 L 0.0 185.20833 L 0.0 158.74998 L 26.458332 158.74998 L 52.916664 132.29166 L 105.83333 132.29166 L 158.74998 132.29166 L 238.12498 132.29166 Q 317.49997 105.83333 343.9583 52.916664 z" svg:height="4.7625mm" draw:style-name="style-221" svg:viewBox="0.0 0.0 767.2916 476.24997" svg:width="7.6729164mm" svg:x="88.899994mm" svg:y="30.95625mm"/>
          <draw:path svg:d="M 343.9583 0.0 L 343.9583 0.0 L 370.41666 0.0 L 370.41666 0.0 L 396.87497 0.0 L 396.87497 0.0 L 396.87497 0.0 L 396.87497 0.0 L 423.3333 26.458332 L 449.79166 52.916664 L 449.79166 52.916664 L 449.79166 52.916664 L 449.79166 52.916664 L 476.24997 52.916664 L 502.7083 52.916664 L 529.1666 52.916664 L 555.625 52.916664 L 582.0833 52.916664 L 582.0833 52.916664 L 608.5416 52.916664 L 608.5416 52.916664 L 608.5416 52.916664 L 608.5416 79.37499 L 608.5416 79.37499 L 661.4583 158.74998 Q 661.4583 264.5833 661.4583 396.87497 Q 661.4583 529.1666 661.4583 555.625 L 661.4583 582.0833 L 661.4583 582.0833 L 661.4583 582.0833 L 634.99994 608.5416 Q 608.5416 634.99994 582.0833 634.99994 L 529.1666 634.99994 L 529.1666 582.0833 Q 502.7083 555.625 502.7083 529.1666 Q 502.7083 529.1666 449.79166 582.0833 Q 423.3333 661.4583 291.04166 634.99994 Q 185.20833 608.5416 185.20833 634.99994 Q 185.20833 661.4583 105.83333 687.9166 L 52.916664 687.9166 L 26.458332 687.9166 L 0.0 687.9166 L 0.0 661.4583 L 0.0 634.99994 L 0.0 634.99994 L 26.458332 608.5416 L 26.458332 582.0833 L 26.458332 529.1666 L 52.916664 476.24997 L 79.37499 449.79166 L 79.37499 370.41666 L 79.37499 317.49997 L 79.37499 317.49997 L 105.83333 317.49997 L 105.83333 291.04166 L 132.29166 291.04166 L 132.29166 264.5833 L 132.29166 238.12498 L 158.74998 238.12498 L 158.74998 211.66666 L 158.74998 211.66666 L 185.20833 211.66666 L 185.20833 264.5833 Q 185.20833 291.04166 211.66666 291.04166 L 238.12498 317.49997 L 238.12498 317.49997 L 238.12498 317.49997 L 211.66666 317.49997 L 211.66666 317.49997 L 238.12498 343.9583 L 264.5833 343.9583 L 264.5833 264.5833 Q 291.04166 211.66666 317.49997 105.83333 L 343.9583 0.0 L 343.9583 0.0 z" svg:height="6.879166mm" draw:style-name="style-222" svg:viewBox="0.0 0.0 661.4583 687.9166" svg:width="6.614583mm" svg:x="78.581245mm" svg:y="87.84166mm"/>
          <draw:path svg:d="M 0.0 26.458332 L 0.0 0.0 L 185.20833 0.0 L 370.41666 0.0 L 396.87497 26.458332 Q 396.87497 52.916664 370.41666 26.458332 Q 343.9583 26.458332 370.41666 105.83333 Q 423.3333 211.66666 529.1666 264.5833 Q 608.5416 317.49997 634.99994 370.41666 L 634.99994 396.87497 L 608.5416 396.87497 Q 608.5416 423.3333 555.625 423.3333 L 476.24997 423.3333 L 476.24997 396.87497 L 449.79166 396.87497 L 449.79166 396.87497 L 449.79166 370.41666 L 423.3333 370.41666 L 396.87497 370.41666 L 396.87497 370.41666 L 396.87497 370.41666 L 370.41666 343.9583 L 343.9583 343.9583 L 317.49997 343.9583 Q 291.04166 317.49997 211.66666 264.5833 L 132.29166 211.66666 L 132.29166 211.66666 L 132.29166 211.66666 L 132.29166 211.66666 L 132.29166 211.66666 L 105.83333 185.20833 Q 79.37499 158.74998 52.916664 105.83333 L 0.0 52.916664 L 0.0 26.458332 z" svg:height="4.233333mm" draw:style-name="style-223" svg:viewBox="0.0 0.0 634.99994 423.3333" svg:width="6.3499994mm" svg:x="272.7854mm" svg:y="39.687496mm"/>
          <draw:path svg:d="M 952.49994 0.0 L 1031.875 0.0 L 1217.0833 0.0 L 1428.7499 0.0 L 1428.7499 26.458332 Q 1402.2916 26.458332 1402.2916 52.916664 L 1402.2916 52.916664 L 1375.8333 52.916664 Q 1349.3749 79.37499 1164.1666 105.83333 Q 1005.4166 132.29166 793.74994 185.20833 L 555.625 238.12498 L 502.7083 238.12498 L 449.79166 238.12498 L 423.3333 238.12498 L 396.87497 238.12498 L 238.12498 238.12498 L 79.37499 238.12498 L 79.37499 264.5833 L 52.916664 264.5833 L 52.916664 264.5833 L 52.916664 264.5833 L 52.916664 264.5833 L 52.916664 238.12498 L 26.458332 238.12498 L 0.0 238.12498 L 0.0 211.66666 L 0.0 211.66666 L 26.458332 211.66666 L 26.458332 185.20833 L 105.83333 185.20833 L 211.66666 185.20833 L 370.41666 132.29166 Q 555.625 105.83333 555.625 79.37499 Q 582.0833 52.916664 582.0833 52.916664 L 582.0833 52.916664 L 740.8333 26.458332 Q 899.5833 26.458332 952.49994 0.0 z" svg:height="2.6458333mm" draw:style-name="style-224" svg:viewBox="0.0 0.0 1428.7499 264.5833" svg:width="14.287499mm" svg:x="138.64166mm" svg:y="105.03958mm"/>
          <draw:path svg:d="M 1984.3749 0.0 L 1984.3749 0.0 L 2037.2915 0.0 Q 2090.2083 26.458332 2090.2083 52.916664 Q 2090.2083 79.37499 2116.6665 79.37499 L 2116.6665 79.37499 L 2116.6665 79.37499 L 2116.6665 105.83333 L 2196.0415 158.74998 Q 2301.875 264.5833 2301.875 264.5833 L 2328.3333 264.5833 L 2328.3333 264.5833 Q 2328.3333 264.5833 2354.7915 291.04166 L 2354.7915 291.04166 L 2354.7915 291.04166 Q 2354.7915 317.49997 2354.7915 317.49997 L 2381.2498 317.49997 L 2381.2498 317.49997 Q 2381.2498 317.49997 2407.7083 343.9583 L 2407.7083 343.9583 L 2407.7083 343.9583 Q 2407.7083 370.41666 2407.7083 370.41666 L 2434.1665 370.41666 L 2487.0833 423.3333 Q 2513.5415 502.7083 2513.5415 529.1666 L 2513.5415 555.625 L 2513.5415 582.0833 L 2513.5415 634.99994 L 2513.5415 687.9166 L 2513.5415 740.8333 L 2513.5415 767.2916 L 2513.5415 793.74994 L 2513.5415 793.74994 L 2513.5415 793.74994 L 2487.0833 793.74994 L 2487.0833 793.74994 L 2354.7915 793.74994 Q 2248.9583 793.74994 2248.9583 767.2916 Q 2222.5 740.8333 2037.2915 740.8333 Q 1825.6249 740.8333 1825.6249 740.8333 Q 1852.0833 740.8333 1613.9583 793.74994 L 1349.3749 846.6666 L 1269.9999 846.6666 L 1190.6249 846.6666 L 1190.6249 873.12494 L 1190.6249 873.12494 L 1164.1666 873.12494 Q 1137.7083 899.5833 1031.875 899.5833 Q 926.0416 899.5833 873.12494 952.49994 Q 846.6666 952.49994 449.79166 1005.4166 L 79.37499 1031.875 L 26.458332 1031.875 L 0.0 1031.875 L 0.0 1005.4166 L 26.458332 952.49994 L 26.458332 926.0416 L 26.458332 899.5833 L 52.916664 899.5833 L 52.916664 899.5833 L 52.916664 873.12494 L 79.37499 873.12494 L 79.37499 873.12494 L 79.37499 846.6666 L 79.37499 846.6666 L 79.37499 846.6666 L 105.83333 820.2083 L 132.29166 793.74994 L 132.29166 793.74994 L 132.29166 793.74994 L 291.04166 687.9166 Q 449.79166 634.99994 582.0833 582.0833 Q 714.37494 555.625 793.74994 476.24997 Q 899.5833 423.3333 899.5833 396.87497 L 899.5833 396.87497 L 926.0416 396.87497 L 978.95825 396.87497 L 1005.4166 396.87497 L 1031.875 370.41666 L 1190.6249 370.41666 Q 1322.9166 317.49997 1402.2916 317.49997 L 1455.2083 317.49997 L 1455.2083 317.49997 Q 1481.6666 317.49997 1481.6666 291.04166 L 1481.6666 291.04166 L 1693.3333 211.66666 Q 1878.5416 105.83333 1931.4583 52.916664 Q 1984.3749 0.0 1984.3749 0.0 z" svg:height="10.318749mm" draw:style-name="style-225" svg:viewBox="0.0 0.0 2513.5415 1031.875" svg:width="25.135416mm" svg:x="70.643745mm" svg:y="101.07083mm"/>
          <draw:path svg:d="M 26.458332 0.0 Q 79.37499 0.0 79.37499 52.916664 Q 132.29166 79.37499 105.83333 105.83333 Q 105.83333 132.29166 52.916664 105.83333 Q 26.458332 105.83333 0.0 52.916664 Q 0.0 26.458332 26.458332 0.0 z" svg:height="1.0583333mm" draw:style-name="style-226" svg:viewBox="0.0 0.0 105.83333 105.83333" svg:width="1.0583333mm" svg:x="151.60625mm" svg:y="201.61249mm"/>
          <draw:path svg:d="M 52.916664 0.0 L 105.83333 0.0 L 158.74998 26.458332 Q 211.66666 26.458332 211.66666 52.916664 Q 238.12498 79.37499 264.5833 79.37499 L 291.04166 79.37499 L 291.04166 105.83333 L 291.04166 105.83333 L 291.04166 132.29166 Q 317.49997 185.20833 343.9583 185.20833 Q 370.41666 211.66666 370.41666 264.5833 Q 370.41666 317.49997 238.12498 343.9583 L 132.29166 343.9583 L 105.83333 343.9583 Q 105.83333 343.9583 105.83333 317.49997 L 79.37499 291.04166 L 52.916664 291.04166 Q 26.458332 291.04166 0.0 264.5833 L 0.0 238.12498 L 0.0 132.29166 Q 0.0 0.0 52.916664 0.0 z" svg:height="3.439583mm" draw:style-name="style-227" svg:viewBox="0.0 0.0 370.41666 343.9583" svg:width="3.7041664mm" svg:x="275.69583mm" svg:y="34.660416mm"/>
          <draw:path svg:d="M 1084.7916 52.916664 L 1084.7916 0.0 L 1164.1666 0.0 L 1269.9999 0.0 L 1296.4583 26.458332 Q 1322.9166 52.916664 1322.9166 52.916664 L 1322.9166 52.916664 L 1322.9166 105.83333 L 1322.9166 132.29166 L 1349.3749 132.29166 L 1375.8333 158.74998 L 1375.8333 158.74998 L 1375.8333 158.74998 L 1402.2916 158.74998 L 1402.2916 158.74998 L 1375.8333 185.20833 L 1322.9166 211.66666 L 1322.9166 211.66666 L 1322.9166 211.66666 L 1164.1666 211.66666 Q 978.95825 211.66666 846.6666 238.12498 Q 714.37494 264.5833 370.41666 211.66666 L 0.0 158.74998 L 0.0 158.74998 L 0.0 158.74998 L 52.916664 158.74998 L 79.37499 158.74998 L 105.83333 132.29166 L 158.74998 105.83333 L 185.20833 105.83333 L 211.66666 105.83333 L 555.625 105.83333 Q 899.5833 105.83333 899.5833 79.37499 Q 926.0416 52.916664 952.49994 52.916664 Q 978.95825 52.916664 978.95825 105.83333 Q 978.95825 132.29166 1031.875 132.29166 L 1084.7916 132.29166 L 1084.7916 52.916664 z" svg:height="2.38125mm" draw:style-name="style-228" svg:viewBox="0.0 0.0 1402.2916 238.12498" svg:width="14.022916mm" svg:x="174.09583mm" svg:y="186.79582mm"/>
          <draw:path svg:d="M 767.2916 185.20833 L 767.2916 185.20833 L 820.2083 211.66666 Q 873.12494 238.12498 873.12494 264.5833 Q 873.12494 291.04166 873.12494 291.04166 L 873.12494 291.04166 L 873.12494 317.49997 Q 873.12494 317.49997 767.2916 317.49997 Q 714.37494 343.9583 634.99994 317.49997 L 555.625 317.49997 L 502.7083 423.3333 Q 449.79166 529.1666 502.7083 555.625 Q 555.625 582.0833 555.625 582.0833 L 555.625 582.0833 L 555.625 608.5416 L 555.625 608.5416 L 582.0833 634.99994 L 582.0833 634.99994 L 555.625 634.99994 L 555.625 634.99994 L 449.79166 661.4583 L 343.9583 661.4583 L 343.9583 634.99994 Q 343.9583 608.5416 211.66666 608.5416 L 79.37499 608.5416 L 79.37499 608.5416 L 52.916664 608.5416 L 52.916664 582.0833 L 52.916664 582.0833 L 52.916664 582.0833 L 79.37499 582.0833 L 79.37499 582.0833 L 79.37499 582.0833 L 132.29166 555.625 Q 158.74998 555.625 132.29166 476.24997 Q 132.29166 396.87497 79.37499 423.3333 L 0.0 423.3333 L 0.0 396.87497 L 0.0 370.41666 L 26.458332 370.41666 L 52.916664 370.41666 L 52.916664 343.9583 L 79.37499 343.9583 L 105.83333 317.49997 Q 158.74998 317.49997 158.74998 291.04166 Q 158.74998 264.5833 185.20833 264.5833 Q 211.66666 264.5833 211.66666 211.66666 Q 238.12498 185.20833 238.12498 158.74998 L 238.12498 105.83333 L 264.5833 105.83333 L 291.04166 105.83333 L 343.9583 52.916664 Q 370.41666 0.0 396.87497 0.0 Q 449.79166 0.0 476.24997 79.37499 Q 502.7083 158.74998 608.5416 158.74998 Q 740.8333 158.74998 767.2916 185.20833 z M 793.74994 264.5833 Q 793.74994 264.5833 793.74994 238.12498 Q 820.2083 238.12498 820.2083 264.5833 Q 820.2083 264.5833 793.74994 264.5833 z M 476.24997 634.99994 Q 476.24997 634.99994 476.24997 608.5416 Q 502.7083 608.5416 502.7083 634.99994 Q 502.7083 634.99994 476.24997 634.99994 z" svg:height="6.614583mm" draw:style-name="style-229" svg:viewBox="0.0 0.0 873.12494 661.4583" svg:width="8.73125mm" svg:x="230.45207mm" svg:y="111.12499mm"/>
          <draw:path svg:d="M 767.2916 0.0 L 767.2916 0.0 L 767.2916 0.0 L 793.74994 0.0 L 793.74994 0.0 Q 793.74994 0.0 820.2083 26.458332 L 820.2083 26.458332 L 873.12494 52.916664 Q 926.0416 105.83333 899.5833 105.83333 L 899.5833 105.83333 L 926.0416 132.29166 Q 926.0416 158.74998 926.0416 211.66666 Q 899.5833 238.12498 952.49994 264.5833 Q 1005.4166 264.5833 1005.4166 291.04166 L 1005.4166 317.49997 L 926.0416 317.49997 Q 820.2083 317.49997 793.74994 291.04166 Q 767.2916 264.5833 396.87497 238.12498 L 0.0 211.66666 L 0.0 211.66666 L 0.0 211.66666 L 79.37499 185.20833 L 132.29166 158.74998 L 132.29166 158.74998 L 132.29166 158.74998 L 105.83333 158.74998 L 105.83333 158.74998 L 105.83333 132.29166 L 79.37499 132.29166 L 79.37499 132.29166 L 79.37499 105.83333 L 79.37499 105.83333 L 79.37499 105.83333 L 105.83333 79.37499 L 105.83333 52.916664 L 132.29166 52.916664 L 158.74998 52.916664 L 158.74998 26.458332 L 158.74998 26.458332 L 449.79166 26.458332 Q 740.8333 0.0 767.2916 0.0 z" svg:height="3.1749997mm" draw:style-name="style-230" svg:viewBox="0.0 0.0 1005.4166 317.49997" svg:width="10.054166mm" svg:x="145.25624mm" svg:y="70.379166mm"/>
          <draw:path svg:d="M 793.74994 608.5416 L 793.74994 634.99994 L 793.74994 634.99994 L 793.74994 634.99994 L 820.2083 661.4583 L 846.6666 687.9166 L 846.6666 687.9166 L 846.6666 714.37494 L 820.2083 714.37494 L 820.2083 714.37494 L 793.74994 714.37494 L 793.74994 687.9166 L 767.2916 687.9166 L 740.8333 687.9166 L 740.8333 661.4583 L 740.8333 634.99994 L 714.37494 634.99994 L 687.9166 634.99994 L 687.9166 608.5416 L 687.9166 608.5416 L 661.4583 608.5416 L 661.4583 582.0833 L 634.99994 582.0833 Q 608.5416 582.0833 317.49997 317.49997 L 0.0 79.37499 L 0.0 52.916664 Q -26.458332 0.0 0.0 0.0 Q 26.458332 0.0 26.458332 26.458332 Q 26.458332 52.916664 52.916664 52.916664 Q 105.83333 52.916664 105.83333 79.37499 Q 105.83333 105.83333 211.66666 185.20833 Q 343.9583 264.5833 555.625 396.87497 Q 740.8333 555.625 767.2916 582.0833 Q 793.74994 608.5416 793.74994 608.5416 z" svg:height="7.1437497mm" draw:style-name="style-231" svg:viewBox="0.0 0.0 846.6666 714.37494" svg:width="8.466666mm" svg:x="264.5833mm" svg:y="127.52916mm"/>
          <draw:path svg:d="M 264.5833 0.0 L 317.49997 0.0 L 449.79166 79.37499 Q 582.0833 158.74998 661.4583 264.5833 Q 740.8333 370.41666 740.8333 370.41666 L 767.2916 370.41666 L 846.6666 476.24997 Q 952.49994 608.5416 952.49994 634.99994 L 952.49994 687.9166 L 978.95825 687.9166 L 978.95825 687.9166 L 978.95825 714.37494 L 1005.4166 714.37494 L 1005.4166 740.8333 L 1005.4166 740.8333 L 978.95825 793.74994 L 978.95825 820.2083 L 952.49994 820.2083 L 952.49994 846.6666 L 952.49994 846.6666 L 952.49994 846.6666 L 978.95825 846.6666 L 978.95825 873.12494 L 978.95825 899.5833 L 978.95825 899.5833 L 952.49994 899.5833 L 926.0416 899.5833 L 899.5833 873.12494 L 846.6666 846.6666 L 793.74994 846.6666 L 767.2916 846.6666 L 767.2916 793.74994 Q 767.2916 767.2916 634.99994 714.37494 L 476.24997 661.4583 L 476.24997 634.99994 Q 476.24997 634.99994 476.24997 582.0833 Q 476.24997 555.625 423.3333 529.1666 Q 370.41666 476.24997 317.49997 423.3333 Q 238.12498 370.41666 158.74998 370.41666 L 52.916664 370.41666 L 52.916664 343.9583 L 52.916664 317.49997 L 79.37499 317.49997 L 79.37499 317.49997 L 52.916664 291.04166 L 26.458332 264.5833 L 26.458332 264.5833 L 0.0 264.5833 L 0.0 211.66666 L 0.0 185.20833 L 26.458332 185.20833 L 26.458332 158.74998 L 26.458332 158.74998 L 52.916664 158.74998 L 52.916664 158.74998 L 52.916664 132.29166 L 158.74998 79.37499 Q 238.12498 0.0 264.5833 0.0 z" svg:height="8.995832mm" draw:style-name="style-232" svg:viewBox="0.0 0.0 1005.4166 899.5833" svg:width="10.054166mm" svg:x="66.674995mm" svg:y="43.92083mm"/>
          <draw:path svg:d="M 52.916664 52.916664 L 52.916664 0.0 L 185.20833 317.49997 Q 343.9583 634.99994 396.87497 740.8333 Q 449.79166 846.6666 449.79166 846.6666 L 449.79166 873.12494 L 449.79166 1005.4166 Q 449.79166 1137.7083 476.24997 1164.1666 L 502.7083 1217.0833 L 502.7083 1269.9999 L 502.7083 1296.4583 L 529.1666 1322.9166 L 529.1666 1322.9166 L 529.1666 1322.9166 L 502.7083 1322.9166 L 502.7083 1375.8333 L 502.7083 1402.2916 L 476.24997 1428.7499 L 449.79166 1455.2083 L 449.79166 1455.2083 L 449.79166 1455.2083 L 449.79166 1455.2083 L 449.79166 1455.2083 L 423.3333 1375.8333 L 396.87497 1269.9999 L 396.87497 1217.0833 Q 396.87497 1190.6249 343.9583 1084.7916 L 317.49997 978.95825 L 317.49997 952.49994 L 291.04166 899.5833 L 291.04166 873.12494 L 291.04166 846.6666 L 264.5833 793.74994 Q 238.12498 740.8333 158.74998 476.24997 L 79.37499 211.66666 L 52.916664 185.20833 Q 26.458332 158.74998 26.458332 105.83333 L 0.0 79.37499 L 26.458332 79.37499 Q 52.916664 79.37499 52.916664 52.916664 z" svg:height="14.552083mm" draw:style-name="style-233" svg:viewBox="0.0 0.0 529.1666 1455.2083" svg:width="5.2916665mm" svg:x="92.868744mm" svg:y="92.075mm"/>
          <draw:path svg:d="M 291.04166 0.0 L 291.04166 0.0 L 317.49997 26.458332 Q 343.9583 52.916664 343.9583 52.916664 L 343.9583 52.916664 L 343.9583 79.37499 Q 343.9583 79.37499 317.49997 105.83333 L 291.04166 132.29166 L 291.04166 132.29166 Q 291.04166 132.29166 264.5833 185.20833 Q 264.5833 211.66666 238.12498 211.66666 Q 211.66666 211.66666 211.66666 264.5833 L 211.66666 317.49997 L 238.12498 317.49997 L 291.04166 343.9583 L 449.79166 343.9583 Q 582.0833 343.9583 608.5416 343.9583 L 661.4583 343.9583 L 661.4583 343.9583 Q 661.4583 370.41666 555.625 396.87497 L 476.24997 449.79166 L 449.79166 449.79166 L 423.3333 449.79166 L 343.9583 449.79166 Q 264.5833 449.79166 211.66666 423.3333 L 158.74998 423.3333 L 158.74998 396.87497 Q 132.29166 396.87497 132.29166 396.87497 L 132.29166 396.87497 L 79.37499 343.9583 Q 26.458332 264.5833 0.0 185.20833 Q -26.458332 79.37499 79.37499 52.916664 Q 185.20833 26.458332 238.12498 26.458332 Q 291.04166 26.458332 291.04166 0.0 z" svg:height="4.497916mm" draw:style-name="style-234" svg:viewBox="0.0 0.0 661.4583 449.79166" svg:width="6.614583mm" svg:x="190.76457mm" svg:y="55.82708mm"/>
          <draw:path svg:d="M 370.41666 132.29166 L 370.41666 158.74998 L 343.9583 238.12498 Q 291.04166 291.04166 185.20833 317.49997 Q 105.83333 343.9583 79.37499 317.49997 L 52.916664 291.04166 L 52.916664 291.04166 L 26.458332 291.04166 L 26.458332 264.5833 L 26.458332 238.12498 L 0.0 211.66666 L 0.0 185.20833 L 26.458332 105.83333 Q 52.916664 26.458332 79.37499 26.458332 Q 132.29166 -26.458332 211.66666 0.0 Q 291.04166 26.458332 343.9583 52.916664 Q 343.9583 79.37499 370.41666 132.29166 z" svg:height="3.1749997mm" draw:style-name="style-235" svg:viewBox="0.0 0.0 370.41666 317.49997" svg:width="3.7041664mm" svg:x="92.33958mm" svg:y="208.75624mm"/>
          <draw:path svg:d="M 0.0 26.458332 L 26.458332 0.0 L 158.74998 52.916664 Q 291.04166 105.83333 343.9583 105.83333 Q 396.87497 105.83333 529.1666 185.20833 Q 661.4583 264.5833 687.9166 396.87497 Q 687.9166 529.1666 687.9166 529.1666 Q 687.9166 555.625 661.4583 608.5416 L 661.4583 661.4583 L 634.99994 661.4583 L 634.99994 661.4583 L 634.99994 661.4583 L 608.5416 661.4583 L 608.5416 634.99994 L 582.0833 634.99994 L 582.0833 582.0833 L 582.0833 529.1666 L 555.625 529.1666 L 555.625 529.1666 L 555.625 502.7083 L 529.1666 502.7083 L 529.1666 502.7083 L 529.1666 476.24997 L 529.1666 476.24997 Q 529.1666 476.24997 396.87497 317.49997 Q 291.04166 185.20833 238.12498 158.74998 L 185.20833 158.74998 L 158.74998 132.29166 Q 132.29166 105.83333 52.916664 79.37499 Q 0.0 52.916664 0.0 26.458332 z" svg:height="6.614583mm" draw:style-name="style-236" svg:viewBox="0.0 0.0 687.9166 661.4583" svg:width="6.879166mm" svg:x="218.54582mm" svg:y="61.9125mm"/>
          <draw:path svg:d="M 132.29166 26.458332 L 132.29166 0.0 L 291.04166 0.0 Q 449.79166 0.0 476.24997 26.458332 L 476.24997 26.458332 L 476.24997 26.458332 Q 476.24997 52.916664 476.24997 52.916664 L 502.7083 52.916664 L 502.7083 52.916664 Q 502.7083 52.916664 502.7083 79.37499 Q 529.1666 79.37499 449.79166 105.83333 L 396.87497 105.83333 L 396.87497 158.74998 L 423.3333 238.12498 L 449.79166 317.49997 Q 476.24997 370.41666 529.1666 396.87497 Q 555.625 396.87497 582.0833 476.24997 Q 634.99994 582.0833 687.9166 582.0833 Q 714.37494 582.0833 714.37494 687.9166 Q 714.37494 793.74994 793.74994 820.2083 Q 846.6666 846.6666 846.6666 873.12494 Q 846.6666 899.5833 873.12494 899.5833 L 873.12494 899.5833 L 899.5833 899.5833 L 952.49994 899.5833 L 952.49994 899.5833 L 952.49994 899.5833 L 978.95825 952.49994 L 978.95825 978.95825 L 952.49994 978.95825 L 952.49994 1005.4166 L 952.49994 1005.4166 L 952.49994 1005.4166 L 952.49994 1005.4166 L 926.0416 1005.4166 L 899.5833 1031.875 L 846.6666 1031.875 L 846.6666 1005.4166 L 846.6666 978.95825 L 793.74994 978.95825 L 767.2916 1005.4166 L 767.2916 1005.4166 L 740.8333 1005.4166 L 740.8333 1005.4166 L 740.8333 1005.4166 L 714.37494 1031.875 L 687.9166 1031.875 L 687.9166 1031.875 L 687.9166 1005.4166 L 687.9166 1005.4166 L 687.9166 1005.4166 L 714.37494 952.49994 L 740.8333 926.0416 L 740.8333 899.5833 L 740.8333 899.5833 L 714.37494 899.5833 L 714.37494 899.5833 L 714.37494 873.12494 L 687.9166 873.12494 L 687.9166 873.12494 L 687.9166 846.6666 L 687.9166 846.6666 Q 687.9166 846.6666 555.625 714.37494 Q 423.3333 582.0833 264.5833 370.41666 L 105.83333 158.74998 L 52.916664 132.29166 L 0.0 132.29166 L 0.0 132.29166 L 0.0 105.83333 L 26.458332 105.83333 L 52.916664 105.83333 L 158.74998 79.37499 Q 238.12498 79.37499 238.12498 52.916664 Q 238.12498 26.458332 185.20833 26.458332 L 132.29166 26.458332 L 132.29166 26.458332 z" svg:height="10.318749mm" draw:style-name="style-237" svg:viewBox="0.0 0.0 978.95825 1031.875" svg:width="9.789583mm" svg:x="285.75mm" svg:y="149.75417mm"/>
          <draw:path svg:d="M 52.916664 0.0 L 52.916664 0.0 L 52.916664 79.37499 Q 79.37499 158.74998 211.66666 211.66666 Q 343.9583 238.12498 582.0833 370.41666 Q 820.2083 502.7083 846.6666 529.1666 Q 846.6666 555.625 978.95825 529.1666 Q 1111.25 502.7083 1137.7083 529.1666 Q 1137.7083 555.625 1322.9166 608.5416 Q 1508.1249 661.4583 1640.4166 714.37494 Q 1746.2499 767.2916 1799.1666 793.74994 Q 1852.0833 793.74994 1852.0833 820.2083 Q 1852.0833 846.6666 2063.75 873.12494 Q 2275.4165 873.12494 2487.0833 873.12494 Q 2698.7498 846.6666 2804.5833 873.12494 Q 2883.9583 873.12494 2910.4165 873.12494 Q 2963.3333 873.12494 2963.3333 899.5833 Q 2989.7915 926.0416 3069.1665 926.0416 Q 3122.0833 926.0416 3227.9165 952.49994 L 3307.2915 952.49994 L 3307.2915 952.49994 L 3307.2915 978.95825 L 3254.3748 1005.4166 Q 3227.9165 1031.875 3227.9165 1084.7916 Q 3227.9165 1137.7083 3307.2915 1190.6249 Q 3386.6665 1243.5416 3360.2083 1243.5416 L 3333.7498 1243.5416 L 3333.7498 1269.9999 L 3333.7498 1269.9999 L 3360.2083 1269.9999 L 3360.2083 1296.4583 L 3492.4998 1296.4583 L 3598.3333 1296.4583 L 3598.3333 1269.9999 L 3598.3333 1269.9999 L 3571.8748 1269.9999 Q 3571.8748 1243.5416 3571.8748 1243.5416 Q 3545.4165 1243.5416 3571.8748 1190.6249 Q 3598.3333 1111.25 3624.7915 1111.25 Q 3651.2498 1084.7916 3624.7915 1084.7916 L 3598.3333 1084.7916 L 3598.3333 1058.3333 L 3598.3333 1058.3333 L 3757.0833 1084.7916 Q 3889.3748 1084.7916 4074.583 1084.7916 Q 4233.333 1031.875 4339.1665 1005.4166 Q 4445.0 952.49994 4445.0 926.0416 Q 4445.0 899.5833 4762.4995 899.5833 Q 5106.458 926.0416 5344.583 952.49994 Q 5556.2495 978.95825 5609.1665 1005.4166 L 5635.6245 1031.875 L 5635.6245 1031.875 L 5662.083 1031.875 L 5662.083 1031.875 L 5662.083 1031.875 L 5662.083 1058.3333 L 5688.5415 1058.3333 L 5741.458 1666.8749 Q 5820.833 2275.4165 5820.833 2460.6248 Q 5820.833 2619.3748 5820.833 2672.2915 L 5820.833 2698.7498 L 5820.833 2698.7498 L 5794.3745 2725.2083 L 5794.3745 2725.2083 L 5794.3745 2725.2083 L 5767.9165 2725.2083 L 5767.9165 2725.2083 L 5767.9165 2751.6665 Q 5767.9165 2751.6665 5688.5415 2778.1248 Q 5635.6245 2778.1248 4841.8745 2778.1248 Q 4048.1248 2778.1248 3598.3333 2778.1248 L 3174.9998 2778.1248 L 3174.9998 2804.5833 L 3174.9998 2804.5833 L 3174.9998 2831.0415 L 3174.9998 2857.4998 L 3174.9998 2883.9583 Q 3174.9998 2936.8748 3174.9998 2936.8748 L 3174.9998 2963.3333 L 3174.9998 2989.7915 L 3174.9998 3016.2498 L 3148.5415 3016.2498 L 3148.5415 3016.2498 L 3148.5415 2989.7915 L 3122.0833 2963.3333 L 3122.0833 2963.3333 L 3122.0833 2963.3333 L 3122.0833 2936.8748 L 3122.0833 2936.8748 L 3095.6248 2936.8748 Q 3095.6248 2936.8748 3069.1665 2883.9583 Q 3016.2498 2831.0415 2883.9583 2831.0415 L 2751.6665 2804.5833 L 2751.6665 2831.0415 Q 2751.6665 2857.4998 2725.2083 2857.4998 L 2725.2083 2857.4998 L 2725.2083 2831.0415 Q 2751.6665 2778.1248 2751.6665 2751.6665 Q 2751.6665 2725.2083 2672.2915 2698.7498 Q 2566.4583 2672.2915 2434.1665 2566.4583 L 2301.875 2487.0833 L 2301.875 2460.6248 L 2275.4165 2434.1665 L 2275.4165 2434.1665 L 2275.4165 2407.7083 L 2275.4165 2407.7083 L 2275.4165 2407.7083 L 2248.9583 2407.7083 L 2248.9583 2407.7083 L 2248.9583 2381.2498 L 2248.9583 2381.2498 L 2248.9583 2381.2498 L 2275.4165 2381.2498 L 2275.4165 2354.7915 L 2275.4165 2354.7915 L 2248.9583 2328.3333 L 2222.5 2301.875 L 2222.5 2301.875 L 2222.5 2301.875 L 2222.5 2275.4165 Q 2222.5 2275.4165 2196.0415 2248.9583 Q 2169.5833 2222.5 1984.3749 2063.75 Q 1772.7083 1931.4583 1640.4166 1852.0833 Q 1534.5833 1772.7083 1534.5833 1746.2499 Q 1534.5833 1719.7916 1481.6666 1719.7916 L 1428.7499 1746.2499 L 1428.7499 1746.2499 Q 1402.2916 1719.7916 1322.9166 1693.3333 L 1269.9999 1640.4166 L 1322.9166 1640.4166 Q 1349.3749 1613.9583 1217.0833 1508.1249 Q 1058.3333 1349.3749 899.5833 1137.7083 L 767.2916 926.0416 L 767.2916 873.12494 Q 740.8333 846.6666 740.8333 820.2083 Q 714.37494 767.2916 634.99994 714.37494 Q 555.625 661.4583 370.41666 555.625 L 211.66666 476.24997 L 211.66666 476.24997 Q 185.20833 449.79166 105.83333 423.3333 Q 0.0 370.41666 0.0 317.49997 L 0.0 264.5833 L 0.0 264.5833 L 0.0 238.12498 L 0.0 238.12498 L 0.0 238.12498 L 26.458332 132.29166 Q 52.916664 0.0 52.916664 0.0 z" svg:height="30.162498mm" draw:style-name="style-238" svg:viewBox="0.0 0.0 5820.833 3016.2498" svg:width="58.208332mm" svg:x="250.29582mm" svg:y="110.86041mm"/>
          <draw:path svg:d="M 264.5833 26.458332 L 291.04166 52.916664 L 291.04166 52.916664 Q 291.04166 79.37499 317.49997 79.37499 L 317.49997 79.37499 L 317.49997 185.20833 Q 343.9583 291.04166 343.9583 317.49997 Q 317.49997 317.49997 317.49997 343.9583 L 317.49997 343.9583 L 264.5833 396.87497 Q 211.66666 449.79166 185.20833 529.1666 Q 158.74998 608.5416 132.29166 608.5416 L 105.83333 608.5416 L 105.83333 582.0833 L 105.83333 555.625 L 79.37499 555.625 L 79.37499 555.625 L 52.916664 529.1666 L 0.0 502.7083 L 0.0 502.7083 L 0.0 502.7083 L 0.0 502.7083 L 0.0 476.24997 L 26.458332 476.24997 L 26.458332 449.79166 L 52.916664 449.79166 L 79.37499 449.79166 L 79.37499 423.3333 L 79.37499 396.87497 L 79.37499 396.87497 Q 105.83333 370.41666 105.83333 317.49997 L 132.29166 264.5833 L 158.74998 264.5833 L 158.74998 238.12498 L 158.74998 238.12498 L 158.74998 238.12498 L 158.74998 211.66666 Q 158.74998 185.20833 185.20833 79.37499 Q 185.20833 0.0 211.66666 0.0 Q 264.5833 0.0 264.5833 26.458332 z" svg:height="6.0854163mm" draw:style-name="style-239" svg:viewBox="0.0 0.0 343.9583 608.5416" svg:width="3.439583mm" svg:x="53.975mm" svg:y="120.385414mm"/>
          <draw:path svg:d="M 26.458332 0.0 L 52.916664 0.0 L 79.37499 0.0 Q 105.83333 0.0 158.74998 52.916664 Q 185.20833 105.83333 238.12498 132.29166 Q 291.04166 158.74998 317.49997 185.20833 L 343.9583 211.66666 L 343.9583 211.66666 L 370.41666 211.66666 L 370.41666 211.66666 L 370.41666 211.66666 L 370.41666 238.12498 L 370.41666 238.12498 L 396.87497 238.12498 L 396.87497 264.5833 L 396.87497 264.5833 L 423.3333 264.5833 L 423.3333 264.5833 L 423.3333 264.5833 L 449.79166 291.04166 L 476.24997 291.04166 L 476.24997 291.04166 Q 476.24997 317.49997 476.24997 317.49997 L 502.7083 317.49997 L 502.7083 317.49997 Q 502.7083 317.49997 529.1666 343.9583 L 529.1666 343.9583 L 555.625 370.41666 Q 582.0833 423.3333 608.5416 423.3333 L 608.5416 449.79166 L 582.0833 449.79166 Q 555.625 423.3333 529.1666 423.3333 Q 502.7083 423.3333 476.24997 476.24997 Q 476.24997 555.625 449.79166 555.625 Q 423.3333 582.0833 396.87497 608.5416 L 370.41666 634.99994 L 370.41666 634.99994 L 370.41666 634.99994 L 370.41666 661.4583 L 370.41666 661.4583 L 343.9583 661.4583 L 343.9583 687.9166 L 343.9583 687.9166 L 317.49997 687.9166 L 317.49997 687.9166 L 317.49997 687.9166 L 317.49997 714.37494 L 317.49997 714.37494 L 291.04166 714.37494 L 291.04166 740.8333 L 291.04166 740.8333 L 264.5833 740.8333 L 264.5833 740.8333 L 264.5833 740.8333 L 238.12498 767.2916 L 211.66666 767.2916 L 211.66666 740.8333 L 211.66666 714.37494 L 238.12498 714.37494 L 264.5833 714.37494 L 264.5833 661.4583 L 264.5833 608.5416 L 264.5833 582.0833 Q 264.5833 582.0833 291.04166 529.1666 Q 317.49997 476.24997 264.5833 423.3333 L 238.12498 396.87497 L 238.12498 370.41666 Q 211.66666 370.41666 211.66666 370.41666 L 211.66666 370.41666 L 211.66666 370.41666 Q 211.66666 343.9583 185.20833 343.9583 L 185.20833 343.9583 L 185.20833 317.49997 L 158.74998 291.04166 L 158.74998 291.04166 L 158.74998 264.5833 L 158.74998 264.5833 L 158.74998 264.5833 L 132.29166 238.12498 Q 105.83333 211.66666 79.37499 158.74998 L 52.916664 132.29166 L 52.916664 105.83333 Q 52.916664 105.83333 26.458332 105.83333 L 26.458332 105.83333 L 26.458332 105.83333 Q 0.0 79.37499 0.0 79.37499 L 0.0 79.37499 L 0.0 52.916664 Q 0.0 0.0 26.458332 0.0 z" svg:height="7.6729164mm" draw:style-name="style-240" svg:viewBox="0.0 0.0 608.5416 767.2916" svg:width="6.0854163mm" svg:x="253.99998mm" svg:y="136.525mm"/>
          <draw:path svg:d="M 0.0 26.458332 L 0.0 0.0 L 238.12498 0.0 Q 476.24997 26.458332 502.7083 26.458332 L 555.625 26.458332 L 555.625 26.458332 L 555.625 26.458332 L 529.1666 26.458332 Q 502.7083 52.916664 502.7083 132.29166 Q 502.7083 238.12498 502.7083 238.12498 Q 502.7083 238.12498 502.7083 264.5833 L 502.7083 264.5833 L 476.24997 317.49997 L 476.24997 370.41666 L 449.79166 423.3333 Q 423.3333 476.24997 476.24997 476.24997 Q 529.1666 502.7083 529.1666 502.7083 L 555.625 502.7083 L 555.625 529.1666 Q 555.625 555.625 582.0833 582.0833 Q 608.5416 608.5416 608.5416 608.5416 L 608.5416 608.5416 L 608.5416 608.5416 L 608.5416 608.5416 L 608.5416 634.99994 L 608.5416 634.99994 L 582.0833 634.99994 L 582.0833 661.4583 L 555.625 661.4583 Q 502.7083 661.4583 502.7083 634.99994 L 502.7083 634.99994 L 476.24997 634.99994 L 476.24997 608.5416 L 449.79166 608.5416 L 423.3333 608.5416 L 423.3333 634.99994 L 396.87497 634.99994 L 396.87497 634.99994 L 396.87497 661.4583 L 343.9583 661.4583 L 291.04166 661.4583 L 238.12498 634.99994 L 185.20833 634.99994 L 158.74998 634.99994 L 132.29166 608.5416 L 132.29166 608.5416 L 132.29166 608.5416 L 105.83333 582.0833 L 105.83333 555.625 L 211.66666 555.625 L 317.49997 555.625 L 317.49997 529.1666 L 291.04166 502.7083 L 291.04166 476.24997 Q 291.04166 449.79166 238.12498 423.3333 Q 211.66666 396.87497 185.20833 317.49997 Q 132.29166 211.66666 79.37499 132.29166 L 26.458332 52.916664 L 26.458332 52.916664 Q 26.458332 52.916664 0.0 26.458332 z" svg:height="6.614583mm" draw:style-name="style-241" svg:viewBox="0.0 0.0 608.5416 661.4583" svg:width="6.0854163mm" svg:x="164.8354mm" svg:y="206.11041mm"/>
          <draw:path svg:d="M 105.83333 0.0 L 158.74998 0.0 L 158.74998 52.916664 Q 185.20833 105.83333 264.5833 105.83333 Q 343.9583 158.74998 370.41666 105.83333 Q 370.41666 52.916664 396.87497 52.916664 Q 423.3333 52.916664 423.3333 132.29166 Q 423.3333 211.66666 555.625 211.66666 Q 687.9166 211.66666 714.37494 211.66666 L 714.37494 211.66666 L 714.37494 238.12498 L 740.8333 264.5833 L 740.8333 264.5833 L 740.8333 264.5833 L 740.8333 291.04166 L 740.8333 291.04166 L 740.8333 317.49997 L 740.8333 343.9583 L 740.8333 370.41666 L 740.8333 396.87497 L 767.2916 396.87497 L 767.2916 423.3333 L 793.74994 423.3333 L 793.74994 423.3333 L 793.74994 423.3333 L 793.74994 423.3333 L 793.74994 449.79166 L 820.2083 449.79166 L 820.2083 476.24997 L 793.74994 529.1666 L 793.74994 529.1666 L 793.74994 529.1666 L 767.2916 555.625 L 740.8333 582.0833 L 740.8333 582.0833 L 740.8333 582.0833 L 714.37494 582.0833 L 714.37494 582.0833 L 687.9166 608.5416 Q 634.99994 634.99994 423.3333 634.99994 L 238.12498 634.99994 L 211.66666 634.99994 Q 211.66666 634.99994 211.66666 608.5416 Q 211.66666 608.5416 105.83333 582.0833 Q 0.0 555.625 0.0 264.5833 Q 26.458332 -26.458332 105.83333 0.0 z" svg:height="6.3499994mm" draw:style-name="style-242" svg:viewBox="0.0 0.0 820.2083 634.99994" svg:width="8.202083mm" svg:x="105.30416mm" svg:y="123.29583mm"/>
          <draw:path svg:d="M 714.37494 185.20833 L 978.95825 0.0 L 978.95825 0.0 L 978.95825 26.458332 L 978.95825 26.458332 L 1005.4166 26.458332 L 1005.4166 26.458332 L 1005.4166 52.916664 L 820.2083 185.20833 Q 634.99994 317.49997 423.3333 555.625 Q 211.66666 793.74994 185.20833 793.74994 L 185.20833 820.2083 L 185.20833 820.2083 L 158.74998 820.2083 L 158.74998 820.2083 L 158.74998 820.2083 L 158.74998 846.6666 L 158.74998 846.6666 L 132.29166 846.6666 L 132.29166 873.12494 L 132.29166 873.12494 L 105.83333 873.12494 L 105.83333 873.12494 L 105.83333 873.12494 L 105.83333 899.5833 L 105.83333 899.5833 L 79.37499 899.5833 L 79.37499 926.0416 L 79.37499 926.0416 L 52.916664 926.0416 L 52.916664 926.0416 L 52.916664 926.0416 L 52.916664 952.49994 L 26.458332 952.49994 L 0.0 952.49994 L 0.0 926.0416 L 0.0 926.0416 L 0.0 926.0416 L 0.0 873.12494 L 0.0 846.6666 L 0.0 846.6666 L 0.0 820.2083 L 0.0 820.2083 L 0.0 820.2083 L 26.458332 820.2083 L 26.458332 820.2083 L 26.458332 793.74994 L 52.916664 793.74994 L 52.916664 793.74994 L 52.916664 767.2916 L 52.916664 767.2916 L 52.916664 767.2916 L 79.37499 740.8333 L 105.83333 714.37494 L 105.83333 714.37494 Q 105.83333 714.37494 185.20833 634.99994 Q 264.5833 555.625 370.41666 476.24997 Q 449.79166 396.87497 714.37494 185.20833 z" svg:height="9.525mm" draw:style-name="style-243" svg:viewBox="0.0 0.0 1005.4166 952.49994" svg:width="10.054166mm" svg:x="24.870832mm" svg:y="67.99791mm"/>
          <draw:path svg:d="M 714.37494 52.916664 L 846.6666 52.916664 L 846.6666 52.916664 L 846.6666 79.37499 L 873.12494 79.37499 L 873.12494 79.37499 L 978.95825 79.37499 Q 1084.7916 79.37499 1084.7916 105.83333 L 1084.7916 105.83333 L 873.12494 105.83333 Q 661.4583 132.29166 582.0833 132.29166 Q 502.7083 132.29166 423.3333 264.5833 Q 343.9583 370.41666 264.5833 449.79166 L 158.74998 502.7083 L 158.74998 529.1666 L 132.29166 529.1666 L 132.29166 529.1666 L 132.29166 555.625 L 105.83333 555.625 L 79.37499 555.625 L 79.37499 555.625 L 52.916664 555.625 L 52.916664 529.1666 L 79.37499 529.1666 L 79.37499 502.7083 L 79.37499 502.7083 L 52.916664 502.7083 L 52.916664 502.7083 L 26.458332 476.24997 L 0.0 476.24997 L 0.0 449.79166 L 26.458332 423.3333 L 26.458332 396.87497 L 26.458332 370.41666 L 26.458332 343.9583 Q 26.458332 317.49997 105.83333 291.04166 Q 185.20833 238.12498 185.20833 238.12498 L 185.20833 238.12498 L 211.66666 211.66666 L 238.12498 185.20833 L 238.12498 185.20833 L 238.12498 185.20833 L 132.29166 105.83333 Q 26.458332 26.458332 158.74998 0.0 Q 264.5833 -26.458332 317.49997 0.0 Q 370.41666 26.458332 502.7083 0.0 Q 608.5416 0.0 608.5416 26.458332 Q 608.5416 52.916664 714.37494 52.916664 z" svg:height="5.5562496mm" draw:style-name="style-244" svg:viewBox="0.0 0.0 1084.7916 555.625" svg:width="10.847916mm" svg:x="173.30208mm" svg:y="124.08958mm"/>
          <draw:path svg:d="M 582.0833 26.458332 L 634.99994 26.458332 L 634.99994 52.916664 Q 634.99994 79.37499 687.9166 79.37499 Q 714.37494 79.37499 714.37494 105.83333 L 740.8333 105.83333 L 740.8333 132.29166 Q 767.2916 132.29166 899.5833 158.74998 Q 1005.4166 185.20833 1005.4166 158.74998 L 1031.875 158.74998 L 1031.875 185.20833 Q 1031.875 211.66666 1005.4166 211.66666 L 978.95825 211.66666 L 978.95825 238.12498 Q 952.49994 238.12498 899.5833 264.5833 Q 846.6666 291.04166 687.9166 291.04166 Q 502.7083 317.49997 502.7083 291.04166 Q 502.7083 264.5833 423.3333 264.5833 L 317.49997 238.12498 L 317.49997 264.5833 L 317.49997 264.5833 L 291.04166 291.04166 L 291.04166 317.49997 L 264.5833 317.49997 Q 264.5833 291.04166 211.66666 238.12498 L 132.29166 185.20833 L 105.83333 158.74998 L 79.37499 132.29166 L 105.83333 132.29166 L 132.29166 132.29166 L 132.29166 105.83333 L 105.83333 105.83333 L 105.83333 105.83333 L 105.83333 79.37499 L 105.83333 79.37499 L 105.83333 79.37499 L 79.37499 79.37499 L 79.37499 79.37499 L 79.37499 52.916664 L 52.916664 52.916664 L 52.916664 52.916664 L 52.916664 26.458332 L 26.458332 26.458332 L 0.0 26.458332 L 0.0 0.0 L 0.0 0.0 L 158.74998 0.0 Q 317.49997 0.0 423.3333 0.0 Q 502.7083 26.458332 582.0833 26.458332 z" svg:height="3.1749997mm" draw:style-name="style-245" svg:viewBox="0.0 0.0 1031.875 317.49997" svg:width="10.318749mm" svg:x="199.49582mm" svg:y="45.243748mm"/>
          <draw:path svg:d="M 978.95825 0.0 L 978.95825 0.0 L 978.95825 0.0 Q 978.95825 0.0 1005.4166 0.0 L 1005.4166 26.458332 L 1005.4166 52.916664 Q 978.95825 52.916664 978.95825 79.37499 Q 952.49994 105.83333 926.0416 211.66666 Q 873.12494 343.9583 846.6666 343.9583 Q 820.2083 370.41666 661.4583 370.41666 L 529.1666 370.41666 L 529.1666 343.9583 L 502.7083 343.9583 L 502.7083 343.9583 L 502.7083 370.41666 L 476.24997 370.41666 L 449.79166 370.41666 L 423.3333 396.87497 L 396.87497 396.87497 L 396.87497 423.3333 L 396.87497 476.24997 L 423.3333 476.24997 L 423.3333 476.24997 L 502.7083 502.7083 Q 555.625 529.1666 555.625 555.625 Q 555.625 582.0833 608.5416 582.0833 L 687.9166 582.0833 L 687.9166 608.5416 L 661.4583 608.5416 L 661.4583 608.5416 L 661.4583 634.99994 L 661.4583 634.99994 L 661.4583 634.99994 L 634.99994 634.99994 Q 634.99994 634.99994 608.5416 687.9166 L 555.625 714.37494 L 555.625 714.37494 Q 555.625 740.8333 502.7083 767.2916 L 476.24997 793.74994 L 449.79166 793.74994 L 449.79166 793.74994 L 396.87497 820.2083 L 370.41666 846.6666 L 343.9583 846.6666 L 317.49997 846.6666 L 291.04166 846.6666 L 264.5833 846.6666 L 264.5833 820.2083 L 291.04166 820.2083 L 291.04166 793.74994 L 291.04166 767.2916 L 264.5833 767.2916 Q 264.5833 740.8333 211.66666 740.8333 Q 158.74998 687.9166 132.29166 634.99994 Q 79.37499 582.0833 52.916664 555.625 Q 26.458332 529.1666 26.458332 502.7083 L 26.458332 449.79166 L 26.458332 423.3333 L 26.458332 423.3333 L 0.0 423.3333 L 0.0 423.3333 L 0.0 396.87497 L 26.458332 396.87497 L 26.458332 396.87497 L 26.458332 370.41666 L 26.458332 370.41666 L 26.458332 370.41666 L 52.916664 317.49997 L 52.916664 238.12498 L 132.29166 211.66666 Q 185.20833 211.66666 291.04166 211.66666 Q 396.87497 211.66666 449.79166 158.74998 Q 529.1666 105.83333 608.5416 132.29166 Q 661.4583 158.74998 661.4583 185.20833 Q 687.9166 211.66666 767.2916 185.20833 Q 820.2083 158.74998 846.6666 105.83333 Q 846.6666 52.916664 873.12494 52.916664 L 926.0416 52.916664 L 926.0416 26.458332 L 952.49994 26.458332 L 952.49994 26.458332 Q 978.95825 26.458332 978.95825 0.0 z" svg:height="8.466666mm" draw:style-name="style-246" svg:viewBox="0.0 0.0 1005.4166 846.6666" svg:width="10.054166mm" svg:x="163.24791mm" svg:y="127.52916mm"/>
          <draw:path svg:d="M 1084.7916 0.0 L 1111.25 0.0 L 926.0416 264.5833 Q 740.8333 555.625 608.5416 661.4583 Q 476.24997 820.2083 449.79166 820.2083 L 449.79166 820.2083 L 449.79166 820.2083 Q 449.79166 820.2083 423.3333 820.2083 L 423.3333 846.6666 L 396.87497 846.6666 Q 396.87497 820.2083 396.87497 820.2083 Q 396.87497 820.2083 211.66666 793.74994 L 52.916664 767.2916 L 26.458332 793.74994 L 26.458332 793.74994 L 26.458332 767.2916 L 26.458332 767.2916 L 0.0 740.8333 L 0.0 714.37494 L 26.458332 714.37494 L 52.916664 714.37494 L 79.37499 687.9166 L 105.83333 661.4583 L 105.83333 661.4583 Q 132.29166 661.4583 132.29166 582.0833 Q 132.29166 502.7083 211.66666 502.7083 Q 264.5833 529.1666 291.04166 476.24997 Q 291.04166 423.3333 264.5833 423.3333 Q 238.12498 423.3333 238.12498 343.9583 L 238.12498 291.04166 L 291.04166 291.04166 Q 343.9583 317.49997 370.41666 291.04166 Q 370.41666 264.5833 396.87497 264.5833 Q 423.3333 264.5833 423.3333 291.04166 Q 423.3333 317.49997 582.0833 291.04166 Q 740.8333 291.04166 767.2916 238.12498 Q 793.74994 185.20833 846.6666 158.74998 Q 926.0416 132.29166 926.0416 132.29166 Q 926.0416 132.29166 926.0416 105.83333 L 926.0416 105.83333 L 926.0416 105.83333 Q 952.49994 79.37499 952.49994 79.37499 L 952.49994 79.37499 L 978.95825 79.37499 L 1031.875 79.37499 L 1031.875 52.916664 L 1031.875 52.916664 L 1058.3333 26.458332 Q 1058.3333 0.0 1084.7916 0.0 z" svg:height="8.466666mm" draw:style-name="style-247" svg:viewBox="0.0 0.0 1111.25 846.6666" svg:width="11.112499mm" svg:x="76.993744mm" svg:y="162.18958mm"/>
          <draw:path svg:d="M 767.2916 26.458332 L 793.74994 26.458332 L 793.74994 26.458332 Q 793.74994 52.916664 793.74994 52.916664 L 820.2083 52.916664 L 820.2083 52.916664 Q 820.2083 52.916664 846.6666 79.37499 L 846.6666 79.37499 L 926.0416 185.20833 Q 1005.4166 264.5833 1031.875 291.04166 Q 1058.3333 291.04166 1111.25 396.87497 Q 1164.1666 502.7083 1164.1666 529.1666 L 1164.1666 529.1666 L 1164.1666 582.0833 Q 1164.1666 661.4583 1031.875 582.0833 Q 899.5833 502.7083 873.12494 687.9166 L 846.6666 846.6666 L 873.12494 899.5833 L 873.12494 952.49994 L 846.6666 952.49994 L 846.6666 952.49994 L 846.6666 978.95825 L 846.6666 978.95825 L 820.2083 1005.4166 L 793.74994 1031.875 L 793.74994 1031.875 L 793.74994 1005.4166 L 793.74994 1005.4166 L 793.74994 1005.4166 L 767.2916 1005.4166 L 767.2916 1005.4166 L 767.2916 1005.4166 Q 740.8333 978.95825 740.8333 978.95825 L 740.8333 978.95825 L 740.8333 952.49994 Q 740.8333 952.49994 687.9166 952.49994 Q 634.99994 952.49994 529.1666 899.5833 Q 396.87497 846.6666 370.41666 926.0416 L 370.41666 978.95825 L 370.41666 978.95825 Q 343.9583 952.49994 317.49997 899.5833 Q 291.04166 846.6666 211.66666 846.6666 L 158.74998 846.6666 L 158.74998 846.6666 L 158.74998 846.6666 L 132.29166 846.6666 L 132.29166 846.6666 L 79.37499 820.2083 L 26.458332 793.74994 L 26.458332 793.74994 L 0.0 793.74994 L 0.0 793.74994 L 0.0 793.74994 L 0.0 767.2916 L 0.0 767.2916 L 26.458332 767.2916 L 52.916664 793.74994 L 105.83333 793.74994 L 158.74998 793.74994 L 158.74998 767.2916 L 158.74998 767.2916 L 185.20833 767.2916 L 185.20833 740.8333 L 211.66666 714.37494 Q 211.66666 661.4583 317.49997 661.4583 Q 423.3333 661.4583 423.3333 634.99994 Q 476.24997 582.0833 476.24997 582.0833 L 476.24997 555.625 L 476.24997 555.625 Q 476.24997 555.625 502.7083 529.1666 L 502.7083 529.1666 L 529.1666 476.24997 Q 582.0833 396.87497 582.0833 317.49997 Q 582.0833 238.12498 555.625 185.20833 L 555.625 132.29166 L 582.0833 52.916664 Q 582.0833 0.0 661.4583 0.0 Q 740.8333 0.0 767.2916 26.458332 z" svg:height="10.318749mm" draw:style-name="style-248" svg:viewBox="0.0 0.0 1164.1666 1031.875" svg:width="11.641666mm" svg:x="266.1708mm" svg:y="21.695831mm"/>
          <draw:path svg:d="M 105.83333 0.0 L 132.29166 0.0 L 185.20833 52.916664 Q 211.66666 105.83333 211.66666 132.29166 L 211.66666 185.20833 L 211.66666 185.20833 L 211.66666 185.20833 L 211.66666 211.66666 L 211.66666 211.66666 L 185.20833 211.66666 L 185.20833 238.12498 L 158.74998 238.12498 L 158.74998 238.12498 L 158.74998 238.12498 Q 158.74998 238.12498 132.29166 211.66666 Q 105.83333 185.20833 105.83333 158.74998 L 105.83333 132.29166 L 79.37499 132.29166 Q 79.37499 132.29166 26.458332 105.83333 Q -26.458332 105.83333 0.0 52.916664 L 26.458332 0.0 L 52.916664 0.0 Q 105.83333 -26.458332 105.83333 0.0 z" svg:height="2.38125mm" draw:style-name="style-249" svg:viewBox="0.0 0.0 211.66666 238.12498" svg:width="2.1166666mm" svg:x="169.33333mm" svg:y="209.81458mm"/>
          <draw:path svg:d="M 105.83333 0.0 L 158.74998 0.0 L 158.74998 26.458332 L 158.74998 79.37499 L 185.20833 105.83333 Q 185.20833 132.29166 105.83333 132.29166 L 52.916664 132.29166 L 52.916664 132.29166 Q 26.458332 132.29166 0.0 105.83333 L 0.0 79.37499 L 0.0 79.37499 Q 0.0 79.37499 26.458332 79.37499 L 26.458332 52.916664 L 26.458332 52.916664 Q 52.916664 52.916664 52.916664 26.458332 L 52.916664 26.458332 L 52.916664 26.458332 Q 79.37499 26.458332 105.83333 0.0 z" svg:height="1.3229166mm" draw:style-name="style-250" svg:viewBox="0.0 0.0 185.20833 132.29166" svg:width="1.8520832mm" svg:x="221.72083mm" svg:y="115.09374mm"/>
          <draw:path svg:d="M 105.83333 132.29166 L 185.20833 0.0 L 211.66666 0.0 L 238.12498 0.0 L 185.20833 211.66666 Q 132.29166 423.3333 105.83333 423.3333 Q 79.37499 449.79166 79.37499 476.24997 L 79.37499 476.24997 L 79.37499 476.24997 Q 79.37499 476.24997 52.916664 476.24997 L 52.916664 502.7083 L 52.916664 502.7083 Q 26.458332 502.7083 26.458332 529.1666 L 26.458332 529.1666 L 26.458332 529.1666 Q 26.458332 529.1666 0.0 582.0833 Q -26.458332 582.0833 0.0 423.3333 Q 26.458332 264.5833 105.83333 132.29166 z" svg:height="5.820833mm" draw:style-name="style-251" svg:viewBox="0.0 0.0 238.12498 582.0833" svg:width="2.38125mm" svg:x="78.05208mm" svg:y="84.666664mm"/>
          <draw:path svg:d="M 317.49997 0.0 L 317.49997 0.0 L 370.41666 26.458332 Q 396.87497 52.916664 396.87497 105.83333 L 423.3333 158.74998 L 423.3333 185.20833 L 423.3333 211.66666 L 449.79166 238.12498 L 476.24997 264.5833 L 476.24997 264.5833 L 476.24997 264.5833 L 476.24997 343.9583 L 476.24997 423.3333 L 423.3333 423.3333 L 370.41666 423.3333 L 370.41666 396.87497 Q 370.41666 396.87497 343.9583 370.41666 Q 317.49997 370.41666 291.04166 370.41666 L 264.5833 396.87497 L 264.5833 396.87497 L 264.5833 423.3333 L 158.74998 423.3333 L 79.37499 423.3333 L 52.916664 396.87497 L 0.0 370.41666 L 0.0 370.41666 L 0.0 370.41666 L 0.0 370.41666 L 0.0 370.41666 L 52.916664 343.9583 L 132.29166 317.49997 L 132.29166 317.49997 L 158.74998 317.49997 L 158.74998 291.04166 L 158.74998 264.5833 L 132.29166 264.5833 L 105.83333 264.5833 L 105.83333 238.12498 Q 105.83333 211.66666 158.74998 158.74998 L 158.74998 79.37499 L 185.20833 79.37499 Q 211.66666 52.916664 211.66666 79.37499 L 238.12498 79.37499 L 238.12498 79.37499 Q 238.12498 105.83333 264.5833 105.83333 L 264.5833 105.83333 L 264.5833 105.83333 Q 264.5833 105.83333 291.04166 79.37499 L 291.04166 52.916664 L 291.04166 26.458332 Q 317.49997 0.0 317.49997 0.0 z" svg:height="4.233333mm" draw:style-name="style-252" svg:viewBox="0.0 0.0 476.24997 423.3333" svg:width="4.7625mm" svg:x="185.20833mm" svg:y="208.49165mm"/>
          <draw:path svg:d="M 634.99994 0.0 L 661.4583 0.0 L 740.8333 0.0 L 793.74994 0.0 L 793.74994 26.458332 L 793.74994 52.916664 L 820.2083 105.83333 Q 846.6666 158.74998 899.5833 158.74998 Q 926.0416 158.74998 926.0416 185.20833 Q 899.5833 211.66666 899.5833 211.66666 L 899.5833 211.66666 L 899.5833 211.66666 Q 899.5833 211.66666 846.6666 238.12498 Q 793.74994 264.5833 793.74994 238.12498 Q 793.74994 211.66666 767.2916 211.66666 Q 740.8333 211.66666 740.8333 264.5833 Q 740.8333 317.49997 714.37494 317.49997 Q 687.9166 343.9583 661.4583 396.87497 Q 634.99994 423.3333 555.625 476.24997 Q 476.24997 476.24997 396.87497 502.7083 L 317.49997 529.1666 L 211.66666 529.1666 L 105.83333 529.1666 L 52.916664 502.7083 L 0.0 476.24997 L 0.0 476.24997 L 0.0 476.24997 L 0.0 423.3333 L 0.0 396.87497 L 0.0 370.41666 L 0.0 343.9583 L 26.458332 343.9583 L 26.458332 317.49997 L 26.458332 317.49997 L 52.916664 317.49997 L 52.916664 317.49997 L 52.916664 317.49997 L 52.916664 291.04166 L 52.916664 291.04166 L 26.458332 291.04166 L 26.458332 264.5833 L 26.458332 264.5833 L 26.458332 264.5833 L 52.916664 264.5833 L 52.916664 264.5833 L 52.916664 238.12498 L 52.916664 238.12498 L 79.37499 211.66666 Q 105.83333 185.20833 105.83333 185.20833 L 105.83333 185.20833 L 264.5833 158.74998 Q 423.3333 105.83333 529.1666 52.916664 Q 608.5416 0.0 634.99994 0.0 z" svg:height="5.2916665mm" draw:style-name="style-253" svg:viewBox="0.0 0.0 926.0416 529.1666" svg:width="9.260416mm" svg:x="71.96666mm" svg:y="97.89583mm"/>
          <draw:path svg:d="M 1825.6249 26.458332 L 1878.5416 0.0 L 2037.2915 26.458332 Q 2222.5 26.458332 2222.5 52.916664 Q 2222.5 79.37499 2301.875 79.37499 Q 2354.7915 79.37499 2354.7915 105.83333 Q 2354.7915 132.29166 2407.7083 158.74998 Q 2460.6248 158.74998 2487.0833 185.20833 Q 2487.0833 211.66666 2566.4583 211.66666 Q 2672.2915 211.66666 2645.8333 185.20833 Q 2645.8333 158.74998 2751.6665 158.74998 Q 2831.0415 158.74998 2857.4998 211.66666 Q 2857.4998 264.5833 2883.9583 264.5833 L 2910.4165 264.5833 L 2910.4165 264.5833 L 2910.4165 264.5833 L 2936.8748 291.04166 L 2989.7915 317.49997 L 2989.7915 317.49997 L 2989.7915 317.49997 L 2963.3333 317.49997 Q 2936.8748 317.49997 2936.8748 343.9583 Q 2936.8748 370.41666 2910.4165 370.41666 Q 2883.9583 396.87497 2857.4998 476.24997 Q 2831.0415 529.1666 2831.0415 555.625 Q 2831.0415 582.0833 2857.4998 582.0833 Q 2883.9583 608.5416 2883.9583 634.99994 Q 2883.9583 661.4583 2857.4998 687.9166 Q 2831.0415 687.9166 2831.0415 793.74994 Q 2831.0415 899.5833 2751.6665 952.49994 Q 2672.2915 978.95825 2672.2915 1031.875 Q 2672.2915 1111.25 2725.2083 1111.25 Q 2751.6665 1111.25 2725.2083 1137.7083 Q 2672.2915 1164.1666 2672.2915 1190.6249 Q 2672.2915 1217.0833 2672.2915 1269.9999 Q 2698.7498 1322.9166 2672.2915 1349.3749 Q 2619.3748 1349.3749 2619.3748 1375.8333 L 2619.3748 1402.2916 L 2645.8333 1402.2916 L 2645.8333 1428.7499 L 2672.2915 1428.7499 Q 2698.7498 1428.7499 2698.7498 1455.2083 L 2725.2083 1455.2083 L 2725.2083 1455.2083 L 2725.2083 1481.6666 L 2751.6665 1481.6666 L 2778.1248 1481.6666 L 2778.1248 1508.1249 L 2778.1248 1534.5833 L 2751.6665 1534.5833 L 2725.2083 1534.5833 L 2698.7498 1508.1249 L 2672.2915 1481.6666 L 2566.4583 1481.6666 Q 2434.1665 1481.6666 2354.7915 1428.7499 Q 2248.9583 1428.7499 1878.5416 1349.3749 Q 1508.1249 1296.4583 1243.5416 1269.9999 L 952.49994 1243.5416 L 952.49994 1217.0833 L 926.0416 1217.0833 L 926.0416 1190.6249 L 926.0416 1164.1666 L 873.12494 1164.1666 L 846.6666 1164.1666 L 820.2083 1137.7083 Q 767.2916 1111.25 555.625 1058.3333 Q 370.41666 952.49994 238.12498 952.49994 L 79.37499 952.49994 L 79.37499 926.0416 L 79.37499 899.5833 L 52.916664 899.5833 L 26.458332 899.5833 L 26.458332 873.12494 L 26.458332 846.6666 L 52.916664 846.6666 Q 79.37499 846.6666 132.29166 793.74994 Q 185.20833 740.8333 132.29166 714.37494 Q 105.83333 687.9166 105.83333 582.0833 Q 105.83333 502.7083 52.916664 502.7083 Q 26.458332 502.7083 52.916664 423.3333 Q 79.37499 370.41666 105.83333 370.41666 Q 132.29166 370.41666 132.29166 343.9583 Q 132.29166 317.49997 79.37499 291.04166 L 26.458332 264.5833 L 52.916664 264.5833 L 79.37499 264.5833 L 79.37499 238.12498 L 79.37499 211.66666 L 26.458332 211.66666 L 0.0 211.66666 L 0.0 211.66666 L 26.458332 185.20833 L 26.458332 185.20833 L 26.458332 158.74998 L 52.916664 158.74998 L 79.37499 158.74998 L 79.37499 158.74998 L 79.37499 158.74998 L 79.37499 185.20833 L 105.83333 185.20833 L 105.83333 185.20833 L 105.83333 211.66666 L 343.9583 211.66666 Q 582.0833 211.66666 661.4583 185.20833 Q 714.37494 158.74998 873.12494 158.74998 Q 1058.3333 158.74998 1402.2916 105.83333 Q 1719.7916 52.916664 1772.7083 26.458332 L 1799.1666 26.458332 L 1825.6249 26.458332 z M 2751.6665 873.12494 Q 2778.1248 873.12494 2778.1248 873.12494 Q 2778.1248 899.5833 2778.1248 899.5833 Q 2751.6665 899.5833 2751.6665 873.12494 z" svg:height="15.345833mm" draw:style-name="style-254" svg:viewBox="0.0 0.0 2989.7915 1534.5833" svg:width="29.897915mm" svg:x="141.55208mm" svg:y="172.50833mm"/>
          <draw:path svg:d="M 79.37499 0.0 L 105.83333 0.0 L 105.83333 0.0 Q 132.29166 26.458332 132.29166 0.0 L 132.29166 0.0 L 211.66666 52.916664 Q 291.04166 105.83333 291.04166 132.29166 Q 291.04166 158.74998 396.87497 158.74998 Q 476.24997 158.74998 502.7083 158.74998 Q 502.7083 158.74998 529.1666 211.66666 Q 555.625 264.5833 582.0833 264.5833 Q 608.5416 264.5833 634.99994 317.49997 Q 661.4583 370.41666 952.49994 343.9583 Q 1243.5416 343.9583 1269.9999 370.41666 Q 1269.9999 396.87497 1402.2916 370.41666 Q 1508.1249 370.41666 1561.0416 317.49997 Q 1587.4999 264.5833 1587.4999 238.12498 L 1613.9583 238.12498 L 1613.9583 238.12498 L 1613.9583 211.66666 L 1613.9583 211.66666 L 1613.9583 211.66666 L 1666.8749 291.04166 Q 1693.3333 370.41666 1825.6249 449.79166 Q 1931.4583 529.1666 2063.75 502.7083 Q 2196.0415 502.7083 2196.0415 529.1666 Q 2196.0415 555.625 2248.9583 529.1666 Q 2301.875 476.24997 2381.2498 502.7083 Q 2460.6248 502.7083 2487.0833 529.1666 Q 2513.5415 529.1666 2539.9998 502.7083 Q 2566.4583 449.79166 2566.4583 449.79166 Q 2619.3748 449.79166 2619.3748 423.3333 Q 2619.3748 423.3333 2645.8333 396.87497 L 2645.8333 370.41666 L 2672.2915 370.41666 L 2698.7498 370.41666 L 2698.7498 343.9583 L 2725.2083 343.9583 L 2725.2083 343.9583 L 2725.2083 317.49997 L 2725.2083 317.49997 L 2725.2083 317.49997 L 2751.6665 317.49997 L 2751.6665 317.49997 L 2778.1248 291.04166 L 2778.1248 291.04166 L 2778.1248 370.41666 L 2778.1248 476.24997 L 2725.2083 582.0833 Q 2725.2083 714.37494 2698.7498 767.2916 L 2698.7498 820.2083 L 2725.2083 820.2083 L 2751.6665 820.2083 L 2751.6665 899.5833 Q 2725.2083 1005.4166 2725.2083 1005.4166 L 2725.2083 1005.4166 L 2698.7498 1031.875 L 2672.2915 1058.3333 L 2672.2915 1058.3333 L 2672.2915 1058.3333 L 2645.8333 1111.25 Q 2619.3748 1137.7083 2619.3748 1137.7083 L 2592.9165 1111.25 L 2592.9165 1137.7083 L 2592.9165 1137.7083 L 2592.9165 1137.7083 Q 2566.4583 1137.7083 2566.4583 1084.7916 Q 2566.4583 1031.875 2487.0833 1111.25 Q 2407.7083 1190.6249 2354.7915 1217.0833 Q 2301.875 1243.5416 2301.875 1217.0833 Q 2301.875 1190.6249 2275.4165 1190.6249 Q 2248.9583 1217.0833 2169.5833 1164.1666 L 2090.2083 1111.25 L 2090.2083 1084.7916 L 2090.2083 1084.7916 L 2063.75 1084.7916 L 2063.75 1111.25 L 2063.75 1111.25 L 2037.2915 1111.25 L 2037.2915 1111.25 L 2037.2915 1111.25 L 2037.2915 1137.7083 L 2037.2915 1137.7083 L 1984.3749 1243.5416 Q 1984.3749 1349.3749 1957.9165 1402.2916 L 1957.9165 1455.2083 L 1878.5416 1455.2083 L 1825.6249 1481.6666 L 1799.1666 1481.6666 L 1772.7083 1481.6666 L 1772.7083 1428.7499 Q 1772.7083 1375.8333 1666.8749 1269.9999 Q 1561.0416 1164.1666 1428.7499 1217.0833 Q 1296.4583 1269.9999 1269.9999 1243.5416 Q 1243.5416 1217.0833 1217.0833 1164.1666 Q 1190.6249 1111.25 1137.7083 1058.3333 L 1111.25 978.95825 L 1084.7916 978.95825 Q 1031.875 978.95825 1031.875 1005.4166 Q 1031.875 1031.875 978.95825 1058.3333 L 952.49994 1058.3333 L 926.0416 1058.3333 Q 926.0416 1058.3333 899.5833 1111.25 L 873.12494 1137.7083 L 846.6666 1137.7083 L 846.6666 1164.1666 L 820.2083 1164.1666 L 793.74994 1164.1666 L 793.74994 1137.7083 L 767.2916 1137.7083 L 767.2916 1137.7083 L 767.2916 1111.25 L 767.2916 1111.25 L 767.2916 1111.25 L 740.8333 1111.25 L 740.8333 1111.25 L 740.8333 1084.7916 L 767.2916 1084.7916 L 767.2916 1058.3333 Q 767.2916 1005.4166 740.8333 899.5833 L 714.37494 793.74994 L 714.37494 793.74994 L 714.37494 793.74994 L 714.37494 767.2916 L 714.37494 767.2916 L 687.9166 740.8333 L 687.9166 714.37494 L 661.4583 714.37494 L 634.99994 740.8333 L 634.99994 740.8333 L 608.5416 740.8333 L 608.5416 793.74994 L 608.5416 873.12494 L 608.5416 873.12494 Q 582.0833 899.5833 555.625 899.5833 Q 555.625 899.5833 449.79166 926.0416 Q 317.49997 926.0416 291.04166 899.5833 L 291.04166 846.6666 L 291.04166 846.6666 L 291.04166 820.2083 L 264.5833 820.2083 L 264.5833 793.74994 L 264.5833 793.74994 L 238.12498 793.74994 L 238.12498 793.74994 L 238.12498 793.74994 L 185.20833 767.2916 Q 132.29166 740.8333 132.29166 714.37494 Q 132.29166 687.9166 105.83333 687.9166 Q 79.37499 714.37494 52.916664 661.4583 Q 26.458332 608.5416 52.916664 582.0833 Q 79.37499 582.0833 52.916664 476.24997 Q 26.458332 370.41666 26.458332 264.5833 Q 52.916664 158.74998 26.458332 158.74998 L 0.0 158.74998 L 0.0 105.83333 Q 0.0 52.916664 26.458332 26.458332 Q 79.37499 0.0 79.37499 0.0 z" svg:height="14.816666mm" draw:style-name="style-255" svg:viewBox="0.0 0.0 2778.1248 1481.6666" svg:width="27.781248mm" svg:x="144.1979mm" svg:y="85.19583mm"/>
          <draw:path svg:d="M 661.4583 0.0 L 661.4583 0.0 L 687.9166 0.0 Q 714.37494 0.0 714.37494 52.916664 L 714.37494 79.37499 L 740.8333 79.37499 L 767.2916 79.37499 L 608.5416 555.625 Q 449.79166 1031.875 396.87497 1111.25 Q 343.9583 1217.0833 343.9583 1217.0833 L 343.9583 1243.5416 L 291.04166 1322.9166 Q 238.12498 1428.7499 211.66666 1455.2083 L 185.20833 1481.6666 L 185.20833 1508.1249 L 185.20833 1534.5833 L 185.20833 1534.5833 L 185.20833 1534.5833 L 158.74998 1561.0416 L 132.29166 1587.4999 L 132.29166 1587.4999 L 132.29166 1613.9583 L 132.29166 1613.9583 L 132.29166 1613.9583 L 105.83333 1640.4166 L 105.83333 1640.4166 L 105.83333 1640.4166 L 79.37499 1640.4166 L 79.37499 1640.4166 L 79.37499 1640.4166 L 79.37499 1640.4166 L 52.916664 1640.4166 L 52.916664 1640.4166 L 26.458332 1640.4166 L 26.458332 1640.4166 L 26.458332 1640.4166 L 26.458332 1613.9583 L 26.458332 1613.9583 L 0.0 1613.9583 L 0.0 1613.9583 L 0.0 1587.4999 L 26.458332 1561.0416 L 26.458332 1534.5833 L 26.458332 1481.6666 L 52.916664 1455.2083 L 79.37499 1428.7499 L 79.37499 1402.2916 Q 79.37499 1375.8333 158.74998 1269.9999 Q 238.12498 1164.1666 264.5833 1058.3333 L 291.04166 926.0416 L 291.04166 926.0416 Q 291.04166 926.0416 317.49997 899.5833 L 317.49997 873.12494 L 317.49997 846.6666 Q 343.9583 846.6666 449.79166 582.0833 Q 555.625 317.49997 608.5416 185.20833 L 634.99994 26.458332 L 661.4583 26.458332 Q 661.4583 0.0 661.4583 0.0 z" svg:height="16.404165mm" draw:style-name="style-256" svg:viewBox="0.0 0.0 767.2916 1640.4166" svg:width="7.6729164mm" svg:x="88.635414mm" svg:y="145.52083mm"/>
          <draw:path svg:d="M 502.7083 0.0 L 608.5416 0.0 L 608.5416 0.0 L 608.5416 26.458332 L 634.99994 26.458332 Q 661.4583 52.916664 687.9166 105.83333 Q 687.9166 185.20833 661.4583 291.04166 Q 661.4583 396.87497 634.99994 449.79166 L 634.99994 529.1666 L 582.0833 502.7083 Q 529.1666 502.7083 449.79166 634.99994 Q 370.41666 767.2916 291.04166 899.5833 Q 211.66666 1031.875 185.20833 1031.875 Q 158.74998 1084.7916 132.29166 1084.7916 L 132.29166 1084.7916 L 132.29166 1084.7916 L 132.29166 1084.7916 L 105.83333 1058.3333 L 79.37499 1031.875 L 79.37499 1005.4166 L 79.37499 978.95825 L 52.916664 978.95825 L 52.916664 978.95825 L 52.916664 952.49994 L 52.916664 952.49994 L 52.916664 926.0416 L 79.37499 899.5833 L 79.37499 899.5833 L 79.37499 873.12494 L 79.37499 873.12494 Q 79.37499 873.12494 105.83333 846.6666 Q 132.29166 820.2083 132.29166 767.2916 Q 132.29166 740.8333 132.29166 608.5416 L 105.83333 476.24997 L 105.83333 449.79166 Q 79.37499 423.3333 52.916664 396.87497 Q 0.0 396.87497 0.0 343.9583 L 26.458332 291.04166 L 26.458332 264.5833 L 26.458332 238.12498 L 26.458332 238.12498 L 26.458332 238.12498 L 52.916664 211.66666 L 79.37499 185.20833 L 79.37499 185.20833 L 79.37499 185.20833 L 132.29166 185.20833 Q 185.20833 185.20833 185.20833 211.66666 Q 211.66666 238.12498 291.04166 132.29166 Q 343.9583 26.458332 396.87497 26.458332 Q 423.3333 26.458332 502.7083 0.0 z" svg:height="10.847916mm" draw:style-name="style-257" svg:viewBox="0.0 0.0 687.9166 1084.7916" svg:width="6.879166mm" svg:x="114.03541mm" svg:y="109.80208mm"/>
          <draw:path svg:d="M 687.9166 0.0 L 714.37494 0.0 L 714.37494 0.0 L 714.37494 26.458332 L 714.37494 26.458332 L 740.8333 26.458332 L 740.8333 52.916664 Q 793.74994 79.37499 740.8333 132.29166 Q 687.9166 185.20833 793.74994 185.20833 Q 926.0416 185.20833 1111.25 185.20833 Q 1269.9999 185.20833 1296.4583 291.04166 Q 1322.9166 370.41666 1322.9166 370.41666 L 1322.9166 370.41666 L 1322.9166 396.87497 L 1322.9166 449.79166 L 1349.3749 476.24997 L 1375.8333 502.7083 L 1375.8333 502.7083 L 1375.8333 502.7083 L 1375.8333 555.625 Q 1375.8333 582.0833 1349.3749 1137.7083 L 1349.3749 1666.8749 L 1349.3749 1719.7916 L 1322.9166 1746.2499 L 1322.9166 1746.2499 L 1322.9166 1772.7083 L 1322.9166 1772.7083 L 1322.9166 1772.7083 L 1322.9166 1772.7083 L 1296.4583 1772.7083 L 1296.4583 1746.2499 L 1269.9999 1746.2499 L 1269.9999 1719.7916 L 1269.9999 1693.3333 L 1269.9999 1666.8749 L 1269.9999 1666.8749 L 1243.5416 1613.9583 Q 1217.0833 1561.0416 1217.0833 1508.1249 Q 1217.0833 1428.7499 1164.1666 1402.2916 Q 1111.25 1349.3749 1084.7916 1296.4583 Q 1058.3333 1243.5416 978.95825 1190.6249 Q 899.5833 1164.1666 820.2083 1058.3333 Q 740.8333 926.0416 582.0833 661.4583 Q 423.3333 396.87497 264.5833 370.41666 L 105.83333 343.9583 L 52.916664 343.9583 L 26.458332 343.9583 L 26.458332 317.49997 L 0.0 317.49997 L 0.0 317.49997 L 0.0 291.04166 L 0.0 291.04166 L 0.0 291.04166 L 26.458332 291.04166 L 26.458332 291.04166 L 52.916664 264.5833 L 105.83333 238.12498 L 132.29166 238.12498 L 158.74998 238.12498 L 185.20833 211.66666 Q 211.66666 211.66666 211.66666 185.20833 L 211.66666 132.29166 L 211.66666 105.83333 Q 211.66666 79.37499 449.79166 26.458332 Q 687.9166 26.458332 687.9166 0.0 z" svg:height="17.727083mm" draw:style-name="style-258" svg:viewBox="0.0 0.0 1375.8333 1772.7083" svg:width="13.758332mm" svg:x="191.55832mm" svg:y="69.58541mm"/>
          <draw:path svg:d="M 476.24997 0.0 L 476.24997 0.0 L 555.625 0.0 L 661.4583 0.0 L 661.4583 26.458332 Q 661.4583 52.916664 661.4583 79.37499 Q 661.4583 79.37499 608.5416 105.83333 L 555.625 132.29166 L 555.625 132.29166 L 555.625 132.29166 L 555.625 158.74998 Q 555.625 185.20833 529.1666 211.66666 Q 502.7083 211.66666 502.7083 238.12498 L 502.7083 291.04166 L 555.625 291.04166 Q 582.0833 291.04166 582.0833 317.49997 L 582.0833 317.49997 L 502.7083 317.49997 L 423.3333 343.9583 L 343.9583 343.9583 L 291.04166 343.9583 L 291.04166 370.41666 L 291.04166 370.41666 L 158.74998 370.41666 L 26.458332 370.41666 L 26.458332 370.41666 L 26.458332 343.9583 L 26.458332 343.9583 L 26.458332 343.9583 L 26.458332 291.04166 L 26.458332 264.5833 L 26.458332 238.12498 L 26.458332 211.66666 L 0.0 211.66666 L 0.0 211.66666 L 0.0 211.66666 L 0.0 185.20833 L 132.29166 158.74998 Q 291.04166 132.29166 291.04166 132.29166 Q 291.04166 132.29166 291.04166 105.83333 L 291.04166 105.83333 L 317.49997 105.83333 L 317.49997 79.37499 L 317.49997 79.37499 L 343.9583 79.37499 L 343.9583 79.37499 L 343.9583 79.37499 L 370.41666 52.916664 L 396.87497 26.458332 L 449.79166 26.458332 Q 476.24997 26.458332 476.24997 0.0 z" svg:height="3.7041664mm" draw:style-name="style-259" svg:viewBox="0.0 0.0 661.4583 370.41666" svg:width="6.614583mm" svg:x="213.51874mm" svg:y="130.96875mm"/>
          <draw:path svg:d="M 52.916664 0.0 L 79.37499 0.0 L 105.83333 396.87497 Q 158.74998 767.2916 158.74998 793.74994 L 158.74998 820.2083 L 132.29166 820.2083 Q 105.83333 820.2083 105.83333 873.12494 L 105.83333 952.49994 L 105.83333 952.49994 Q 105.83333 952.49994 79.37499 899.5833 L 52.916664 846.6666 L 52.916664 767.2916 Q 52.916664 714.37494 26.458332 423.3333 L 0.0 132.29166 L 0.0 105.83333 L 0.0 79.37499 L 0.0 79.37499 Q 0.0 79.37499 26.458332 26.458332 Q 26.458332 0.0 52.916664 0.0 z" svg:height="9.525mm" draw:style-name="style-260" svg:viewBox="0.0 0.0 158.74998 952.49994" svg:width="1.5874999mm" svg:x="12.170833mm" svg:y="124.08958mm"/>
          <draw:path svg:d="M 317.49997 26.458332 L 317.49997 26.458332 L 396.87497 0.0 L 502.7083 0.0 L 502.7083 0.0 L 502.7083 26.458332 L 502.7083 26.458332 L 502.7083 26.458332 L 476.24997 26.458332 L 476.24997 26.458332 L 476.24997 52.916664 L 449.79166 52.916664 L 449.79166 79.37499 L 449.79166 105.83333 L 476.24997 105.83333 L 476.24997 132.29166 L 555.625 132.29166 L 608.5416 132.29166 L 661.4583 158.74998 Q 687.9166 158.74998 687.9166 211.66666 Q 687.9166 291.04166 714.37494 291.04166 L 740.8333 291.04166 L 740.8333 291.04166 L 740.8333 291.04166 L 767.2916 317.49997 L 793.74994 317.49997 L 793.74994 343.9583 L 767.2916 370.41666 L 767.2916 396.87497 L 767.2916 396.87497 L 740.8333 396.87497 Q 714.37494 396.87497 687.9166 370.41666 Q 661.4583 343.9583 555.625 370.41666 Q 449.79166 396.87497 449.79166 423.3333 Q 423.3333 449.79166 396.87497 449.79166 L 370.41666 449.79166 L 370.41666 396.87497 Q 343.9583 343.9583 317.49997 291.04166 Q 291.04166 238.12498 185.20833 211.66666 L 79.37499 185.20833 L 79.37499 211.66666 L 79.37499 238.12498 L 52.916664 238.12498 L 26.458332 238.12498 L 26.458332 264.5833 L 0.0 264.5833 L 0.0 238.12498 L 26.458332 211.66666 L 26.458332 211.66666 L 26.458332 185.20833 L 26.458332 185.20833 L 26.458332 185.20833 L 52.916664 132.29166 L 52.916664 105.83333 L 52.916664 79.37499 L 79.37499 79.37499 L 79.37499 79.37499 L 79.37499 79.37499 L 132.29166 52.916664 L 158.74998 52.916664 L 238.12498 52.916664 L 291.04166 26.458332 L 291.04166 26.458332 L 291.04166 26.458332 L 317.49997 26.458332 z" svg:height="4.497916mm" draw:style-name="style-261" svg:viewBox="0.0 0.0 793.74994 449.79166" svg:width="7.9374995mm" svg:x="77.52291mm" svg:y="123.56041mm"/>
          <draw:path svg:d="M 79.37499 79.37499 L 0.0 0.0 L 291.04166 26.458332 Q 608.5416 52.916664 608.5416 105.83333 Q 608.5416 158.74998 608.5416 264.5833 L 608.5416 343.9583 L 608.5416 343.9583 Q 582.0833 370.41666 555.625 396.87497 L 502.7083 423.3333 L 502.7083 423.3333 L 502.7083 423.3333 L 502.7083 449.79166 L 502.7083 449.79166 L 529.1666 449.79166 L 529.1666 476.24997 L 502.7083 476.24997 L 476.24997 476.24997 L 476.24997 449.79166 Q 449.79166 449.79166 449.79166 476.24997 L 449.79166 529.1666 L 423.3333 529.1666 L 396.87497 529.1666 L 396.87497 529.1666 L 396.87497 529.1666 L 343.9583 502.7083 L 317.49997 502.7083 L 317.49997 476.24997 Q 291.04166 449.79166 264.5833 423.3333 Q 238.12498 423.3333 238.12498 396.87497 Q 238.12498 370.41666 211.66666 264.5833 Q 185.20833 158.74998 79.37499 79.37499 z" svg:height="5.2916665mm" draw:style-name="style-262" svg:viewBox="0.0 0.0 608.5416 529.1666" svg:width="6.0854163mm" svg:x="180.18124mm" svg:y="145.52083mm"/>
          <draw:path svg:d="M 2090.2083 0.0 L 2116.6665 0.0 L 2116.6665 0.0 L 2116.6665 0.0 L 2196.0415 26.458332 L 2248.9583 52.916664 L 2275.4165 52.916664 L 2301.875 52.916664 L 2301.875 52.916664 Q 2301.875 52.916664 2301.875 79.37499 L 2328.3333 79.37499 L 2328.3333 105.83333 Q 2354.7915 158.74998 2328.3333 158.74998 L 2328.3333 158.74998 L 2248.9583 158.74998 Q 2169.5833 158.74998 2143.125 158.74998 Q 2143.125 158.74998 1984.3749 185.20833 L 1825.6249 211.66666 L 1799.1666 211.66666 L 1772.7083 211.66666 L 1693.3333 211.66666 Q 1613.9583 211.66666 1455.2083 264.5833 L 1269.9999 264.5833 L 1243.5416 291.04166 L 1217.0833 291.04166 L 1137.7083 291.04166 Q 1084.7916 317.49997 820.2083 317.49997 L 582.0833 343.9583 L 502.7083 343.9583 Q 449.79166 370.41666 423.3333 370.41666 L 396.87497 370.41666 L 396.87497 370.41666 Q 396.87497 343.9583 370.41666 343.9583 Q 370.41666 317.49997 185.20833 317.49997 L 0.0 264.5833 L 26.458332 264.5833 L 52.916664 264.5833 L 79.37499 238.12498 L 132.29166 211.66666 L 132.29166 211.66666 L 132.29166 211.66666 L 238.12498 211.66666 L 370.41666 211.66666 L 1164.1666 105.83333 Q 1957.9165 0.0 1984.3749 0.0 L 2010.8333 0.0 L 2037.2915 0.0 Q 2063.75 0.0 2090.2083 0.0 z" svg:height="3.7041664mm" draw:style-name="style-263" svg:viewBox="0.0 0.0 2328.3333 370.41666" svg:width="23.283333mm" svg:x="185.4729mm" svg:y="96.30833mm"/>
          <draw:path svg:d="M 52.916664 0.0 Q 79.37499 0.0 158.74998 0.0 Q 211.66666 26.458332 185.20833 79.37499 Q 132.29166 105.83333 52.916664 132.29166 Q -26.458332 158.74998 0.0 79.37499 Q 26.458332 0.0 52.916664 0.0 z" svg:height="1.3229166mm" draw:style-name="style-264" svg:viewBox="0.0 0.0 185.20833 132.29166" svg:width="1.8520832mm" svg:x="227.54166mm" svg:y="109.53749mm"/>
          <draw:path svg:d="M 105.83333 26.458332 L 105.83333 26.458332 L 105.83333 0.0 Q 105.83333 0.0 132.29166 26.458332 L 158.74998 79.37499 L 158.74998 105.83333 L 158.74998 132.29166 L 185.20833 132.29166 L 185.20833 132.29166 L 185.20833 105.83333 L 211.66666 105.83333 L 211.66666 105.83333 L 211.66666 79.37499 L 264.5833 79.37499 Q 291.04166 79.37499 317.49997 52.916664 L 317.49997 52.916664 L 317.49997 79.37499 Q 317.49997 79.37499 370.41666 79.37499 Q 423.3333 79.37499 423.3333 105.83333 L 423.3333 132.29166 L 423.3333 132.29166 Q 423.3333 132.29166 396.87497 158.74998 Q 370.41666 185.20833 317.49997 264.5833 Q 291.04166 343.9583 317.49997 343.9583 Q 343.9583 343.9583 317.49997 370.41666 L 317.49997 396.87497 L 317.49997 396.87497 Q 291.04166 396.87497 264.5833 343.9583 Q 264.5833 317.49997 185.20833 317.49997 Q 105.83333 317.49997 105.83333 291.04166 Q 105.83333 264.5833 132.29166 264.5833 Q 158.74998 238.12498 79.37499 238.12498 L 0.0 211.66666 L 52.916664 185.20833 Q 79.37499 185.20833 79.37499 132.29166 L 79.37499 79.37499 L 79.37499 79.37499 L 79.37499 52.916664 L 79.37499 52.916664 L 79.37499 26.458332 L 79.37499 26.458332 L 105.83333 26.458332 L 105.83333 26.458332 z" svg:height="3.9687498mm" draw:style-name="style-265" svg:viewBox="0.0 0.0 423.3333 396.87497" svg:width="4.233333mm" svg:x="293.15833mm" svg:y="51.593746mm"/>
          <draw:path svg:d="M 396.87497 26.458332 L 423.3333 0.0 L 423.3333 52.916664 Q 423.3333 105.83333 423.3333 105.83333 L 396.87497 105.83333 L 396.87497 158.74998 L 396.87497 185.20833 L 423.3333 158.74998 Q 449.79166 158.74998 476.24997 185.20833 Q 502.7083 211.66666 502.7083 185.20833 L 529.1666 185.20833 L 502.7083 211.66666 Q 502.7083 264.5833 529.1666 264.5833 Q 555.625 264.5833 529.1666 291.04166 Q 502.7083 291.04166 502.7083 317.49997 Q 502.7083 343.9583 423.3333 370.41666 Q 343.9583 423.3333 343.9583 476.24997 Q 343.9583 555.625 370.41666 555.625 Q 396.87497 582.0833 343.9583 555.625 Q 291.04166 555.625 291.04166 582.0833 Q 291.04166 634.99994 264.5833 634.99994 Q 238.12498 634.99994 238.12498 661.4583 L 238.12498 661.4583 L 211.66666 661.4583 L 211.66666 661.4583 L 158.74998 661.4583 Q 105.83333 687.9166 79.37499 714.37494 L 26.458332 740.8333 L 26.458332 767.2916 L 26.458332 767.2916 L 0.0 740.8333 L 0.0 714.37494 L 0.0 714.37494 L 26.458332 714.37494 L 26.458332 687.9166 L 26.458332 687.9166 L 26.458332 687.9166 L 26.458332 687.9166 L 26.458332 661.4583 L 52.916664 661.4583 L 52.916664 634.99994 L 79.37499 582.0833 L 79.37499 555.625 Q 79.37499 529.1666 105.83333 476.24997 Q 132.29166 396.87497 158.74998 317.49997 L 211.66666 264.5833 L 211.66666 264.5833 Q 238.12498 264.5833 238.12498 264.5833 L 238.12498 238.12498 L 291.04166 158.74998 Q 317.49997 105.83333 343.9583 105.83333 Q 370.41666 105.83333 370.41666 79.37499 Q 396.87497 52.916664 396.87497 52.916664 L 396.87497 52.916664 L 396.87497 52.916664 Q 396.87497 52.916664 396.87497 26.458332 z" svg:height="7.6729164mm" draw:style-name="style-266" svg:viewBox="0.0 0.0 529.1666 767.2916" svg:width="5.2916665mm" svg:x="121.97291mm" svg:y="78.316666mm"/>
          <draw:path svg:d="M 740.8333 26.458332 L 767.2916 26.458332 L 767.2916 52.916664 Q 793.74994 52.916664 793.74994 52.916664 L 793.74994 26.458332 L 899.5833 52.916664 Q 978.95825 52.916664 1005.4166 79.37499 L 1031.875 79.37499 L 1058.3333 79.37499 L 1111.25 105.83333 L 1269.9999 132.29166 Q 1428.7499 158.74998 1455.2083 185.20833 L 1481.6666 185.20833 L 1481.6666 185.20833 Q 1481.6666 211.66666 1481.6666 211.66666 L 1508.1249 211.66666 L 1534.5833 264.5833 Q 1561.0416 317.49997 1534.5833 317.49997 Q 1481.6666 317.49997 1481.6666 343.9583 L 1481.6666 343.9583 L 1428.7499 343.9583 Q 1402.2916 317.49997 1217.0833 317.49997 Q 1005.4166 317.49997 582.0833 264.5833 L 132.29166 211.66666 L 132.29166 185.20833 L 105.83333 185.20833 L 105.83333 185.20833 L 105.83333 211.66666 L 52.916664 211.66666 L 0.0 211.66666 L 0.0 185.20833 L 0.0 185.20833 L 52.916664 185.20833 L 79.37499 158.74998 L 105.83333 158.74998 L 132.29166 158.74998 L 132.29166 132.29166 L 158.74998 132.29166 L 158.74998 132.29166 L 158.74998 105.83333 L 132.29166 105.83333 L 105.83333 105.83333 L 105.83333 52.916664 L 105.83333 26.458332 L 423.3333 0.0 Q 714.37494 0.0 740.8333 0.0 Q 740.8333 0.0 740.8333 26.458332 z" svg:height="3.439583mm" draw:style-name="style-267" svg:viewBox="0.0 0.0 1534.5833 343.9583" svg:width="15.345833mm" svg:x="197.90833mm" svg:y="188.38332mm"/>
          <draw:path svg:d="M 291.04166 26.458332 L 291.04166 0.0 L 317.49997 0.0 L 343.9583 26.458332 L 396.87497 26.458332 L 449.79166 26.458332 L 529.1666 79.37499 Q 608.5416 132.29166 634.99994 132.29166 L 634.99994 132.29166 L 661.4583 158.74998 L 661.4583 158.74998 L 714.37494 211.66666 Q 767.2916 264.5833 767.2916 238.12498 Q 767.2916 185.20833 926.0416 238.12498 Q 1058.3333 291.04166 1058.3333 291.04166 L 1058.3333 291.04166 L 1005.4166 291.04166 L 952.49994 291.04166 L 952.49994 317.49997 L 978.95825 317.49997 L 978.95825 317.49997 L 978.95825 343.9583 L 1031.875 343.9583 Q 1058.3333 343.9583 1031.875 370.41666 L 978.95825 370.41666 L 978.95825 396.87497 L 978.95825 423.3333 L 978.95825 449.79166 L 978.95825 449.79166 L 978.95825 449.79166 L 978.95825 449.79166 L 952.49994 476.24997 L 926.0416 502.7083 L 926.0416 502.7083 L 926.0416 502.7083 L 952.49994 529.1666 Q 952.49994 555.625 978.95825 555.625 Q 1005.4166 555.625 1031.875 582.0833 L 1058.3333 608.5416 L 1058.3333 608.5416 L 1084.7916 608.5416 L 1084.7916 608.5416 L 1084.7916 608.5416 L 1084.7916 634.99994 L 1084.7916 634.99994 L 1111.25 634.99994 L 1111.25 661.4583 L 1137.7083 661.4583 L 1164.1666 661.4583 L 1164.1666 687.9166 L 1164.1666 714.37494 L 1137.7083 714.37494 L 1111.25 714.37494 L 978.95825 687.9166 L 846.6666 687.9166 L 846.6666 687.9166 Q 846.6666 661.4583 793.74994 661.4583 Q 740.8333 661.4583 714.37494 608.5416 Q 714.37494 555.625 661.4583 529.1666 Q 634.99994 502.7083 449.79166 502.7083 Q 264.5833 476.24997 238.12498 449.79166 L 211.66666 396.87497 L 185.20833 396.87497 L 185.20833 396.87497 L 185.20833 396.87497 L 158.74998 396.87497 L 158.74998 396.87497 L 132.29166 370.41666 L 132.29166 370.41666 L 132.29166 370.41666 L 79.37499 370.41666 L 0.0 370.41666 L 0.0 343.9583 L 26.458332 317.49997 L 26.458332 317.49997 L 26.458332 291.04166 L 26.458332 291.04166 L 26.458332 291.04166 L 52.916664 291.04166 L 52.916664 264.5833 L 158.74998 238.12498 Q 264.5833 238.12498 264.5833 185.20833 Q 264.5833 158.74998 238.12498 158.74998 Q 185.20833 132.29166 185.20833 132.29166 L 185.20833 132.29166 L 238.12498 132.29166 Q 264.5833 132.29166 238.12498 105.83333 Q 238.12498 79.37499 264.5833 52.916664 Q 291.04166 52.916664 291.04166 26.458332 z" svg:height="7.1437497mm" draw:style-name="style-268" svg:viewBox="0.0 0.0 1164.1666 714.37494" svg:width="11.641666mm" svg:x="241.56458mm" svg:y="119.32708mm"/>
          <draw:path svg:d="M 132.29166 132.29166 L 158.74998 0.0 L 158.74998 26.458332 L 185.20833 52.916664 L 185.20833 52.916664 L 185.20833 52.916664 L 185.20833 79.37499 L 185.20833 79.37499 L 211.66666 79.37499 L 211.66666 52.916664 L 238.12498 52.916664 L 291.04166 52.916664 L 291.04166 158.74998 Q 264.5833 238.12498 291.04166 238.12498 Q 317.49997 238.12498 343.9583 370.41666 Q 343.9583 502.7083 291.04166 820.2083 Q 185.20833 1137.7083 185.20833 1164.1666 Q 185.20833 1164.1666 158.74998 1322.9166 L 158.74998 1455.2083 L 132.29166 1455.2083 L 132.29166 1428.7499 L 132.29166 1428.7499 L 132.29166 1428.7499 L 105.83333 1375.8333 L 79.37499 1322.9166 L 79.37499 1322.9166 L 79.37499 1322.9166 L 79.37499 1296.4583 L 79.37499 1296.4583 L 52.916664 1296.4583 L 52.916664 1296.4583 L 26.458332 1296.4583 L 0.0 1296.4583 L 0.0 1243.5416 Q 26.458332 1190.6249 26.458332 1058.3333 L 79.37499 952.49994 L 79.37499 846.6666 L 79.37499 767.2916 L 79.37499 529.1666 Q 79.37499 264.5833 132.29166 132.29166 z" svg:height="14.552083mm" draw:style-name="style-269" svg:viewBox="0.0 0.0 343.9583 1455.2083" svg:width="3.439583mm" svg:x="171.18541mm" svg:y="80.43333mm"/>
          <draw:path svg:d="M 264.5833 0.0 L 264.5833 0.0 L 291.04166 0.0 L 343.9583 0.0 L 449.79166 52.916664 Q 529.1666 105.83333 529.1666 158.74998 Q 529.1666 185.20833 555.625 211.66666 Q 608.5416 211.66666 608.5416 264.5833 Q 608.5416 317.49997 687.9166 370.41666 Q 767.2916 396.87497 820.2083 476.24997 Q 926.0416 555.625 926.0416 582.0833 L 926.0416 608.5416 L 899.5833 608.5416 Q 873.12494 582.0833 687.9166 502.7083 L 502.7083 423.3333 L 502.7083 423.3333 L 476.24997 423.3333 L 449.79166 396.87497 Q 423.3333 370.41666 291.04166 291.04166 L 158.74998 211.66666 L 158.74998 185.20833 L 132.29166 185.20833 L 132.29166 185.20833 L 132.29166 158.74998 L 79.37499 158.74998 L 52.916664 158.74998 L 52.916664 132.29166 L 26.458332 132.29166 L 26.458332 132.29166 L 26.458332 105.83333 L 26.458332 105.83333 L 26.458332 105.83333 L 0.0 105.83333 L 0.0 105.83333 L 0.0 79.37499 L 0.0 79.37499 L 132.29166 52.916664 Q 238.12498 26.458332 264.5833 0.0 z" svg:height="6.0854163mm" draw:style-name="style-270" svg:viewBox="0.0 0.0 926.0416 608.5416" svg:width="9.260416mm" svg:x="142.61041mm" svg:y="118.533325mm"/>
          <draw:path svg:d="M 52.916664 0.0 L 105.83333 0.0 L 264.5833 0.0 Q 423.3333 0.0 370.41666 52.916664 Q 370.41666 105.83333 343.9583 79.37499 Q 343.9583 52.916664 264.5833 79.37499 Q 185.20833 105.83333 79.37499 105.83333 Q -26.458332 105.83333 0.0 79.37499 Q 0.0 52.916664 52.916664 0.0 z" svg:height="1.0583333mm" draw:style-name="style-271" svg:viewBox="0.0 0.0 370.41666 105.83333" svg:width="3.7041664mm" svg:x="147.10832mm" svg:y="202.14166mm"/>
          <draw:path svg:d="M 158.74998 0.0 L 238.12498 0.0 L 291.04166 26.458332 Q 343.9583 26.458332 343.9583 52.916664 L 343.9583 79.37499 L 317.49997 291.04166 Q 317.49997 502.7083 291.04166 529.1666 Q 264.5833 529.1666 264.5833 555.625 L 264.5833 582.0833 L 264.5833 582.0833 Q 264.5833 582.0833 238.12498 476.24997 Q 211.66666 343.9583 185.20833 343.9583 Q 158.74998 343.9583 158.74998 317.49997 Q 158.74998 291.04166 132.29166 291.04166 Q 105.83333 264.5833 79.37499 238.12498 Q 52.916664 185.20833 26.458332 158.74998 Q -26.458332 105.83333 0.0 52.916664 L 0.0 26.458332 L 52.916664 26.458332 Q 79.37499 0.0 158.74998 0.0 z" svg:height="5.820833mm" draw:style-name="style-272" svg:viewBox="0.0 0.0 343.9583 582.0833" svg:width="3.439583mm" svg:x="196.84999mm" svg:y="158.22083mm"/>
          <draw:path svg:d="M 396.87497 0.0 L 396.87497 0.0 L 529.1666 26.458332 Q 661.4583 26.458332 687.9166 52.916664 L 714.37494 52.916664 L 740.8333 52.916664 L 793.74994 79.37499 L 1217.0833 158.74998 Q 1613.9583 238.12498 1640.4166 264.5833 L 1693.3333 264.5833 L 1931.4583 317.49997 Q 2169.5833 370.41666 2169.5833 396.87497 Q 2169.5833 423.3333 2196.0415 449.79166 L 2196.0415 449.79166 L 2116.6665 661.4583 Q 2063.75 846.6666 2037.2915 978.95825 L 2037.2915 1111.25 L 2010.8333 1111.25 L 1984.3749 1084.7916 L 1931.4583 1084.7916 L 1878.5416 1084.7916 L 1799.1666 1111.25 L 1746.2499 1111.25 L 1746.2499 1031.875 Q 1746.2499 978.95825 1719.7916 952.49994 Q 1719.7916 926.0416 1693.3333 926.0416 Q 1666.8749 926.0416 1640.4166 873.12494 Q 1640.4166 846.6666 1587.4999 846.6666 Q 1561.0416 873.12494 1534.5833 820.2083 Q 1534.5833 767.2916 1455.2083 820.2083 Q 1375.8333 899.5833 1375.8333 873.12494 Q 1375.8333 820.2083 1269.9999 820.2083 Q 1137.7083 846.6666 1111.25 899.5833 Q 1084.7916 926.0416 1058.3333 873.12494 Q 1058.3333 820.2083 1005.4166 846.6666 Q 952.49994 873.12494 899.5833 873.12494 Q 820.2083 926.0416 793.74994 873.12494 L 793.74994 846.6666 L 767.2916 846.6666 L 767.2916 846.6666 L 767.2916 846.6666 Q 767.2916 820.2083 740.8333 820.2083 Q 714.37494 820.2083 714.37494 793.74994 Q 714.37494 767.2916 634.99994 767.2916 Q 555.625 767.2916 343.9583 767.2916 L 132.29166 767.2916 L 52.916664 767.2916 L 0.0 767.2916 L 0.0 714.37494 L 0.0 687.9166 L 26.458332 661.4583 L 52.916664 634.99994 L 52.916664 608.5416 L 52.916664 608.5416 L 52.916664 582.0833 L 52.916664 555.625 L 52.916664 555.625 Q 52.916664 555.625 26.458332 529.1666 L 0.0 529.1666 L 0.0 502.7083 L 0.0 449.79166 L 79.37499 396.87497 Q 158.74998 343.9583 211.66666 291.04166 Q 238.12498 238.12498 317.49997 211.66666 Q 423.3333 185.20833 449.79166 158.74998 L 476.24997 158.74998 L 476.24997 132.29166 L 476.24997 79.37499 L 476.24997 79.37499 L 476.24997 52.916664 L 476.24997 52.916664 L 476.24997 26.458332 L 423.3333 26.458332 L 396.87497 26.458332 L 396.87497 0.0 z M 105.83333 476.24997 L 105.83333 476.24997 L 79.37499 476.24997 L 79.37499 502.7083 L 52.916664 476.24997 Q 52.916664 449.79166 79.37499 449.79166 Q 105.83333 449.79166 105.83333 476.24997 z" svg:height="11.112499mm" draw:style-name="style-273" svg:viewBox="0.0 0.0 2196.0415 1111.25" svg:width="21.960415mm" svg:x="80.962494mm" svg:y="58.47291mm"/>
          <draw:path svg:d="M 2857.4998 26.458332 L 2936.8748 52.916664 L 2963.3333 52.916664 L 3016.2498 52.916664 L 3069.1665 26.458332 L 3095.6248 26.458332 L 3122.0833 52.916664 Q 3122.0833 52.916664 3148.5415 52.916664 L 3148.5415 79.37499 L 3148.5415 105.83333 L 3174.9998 158.74998 L 3174.9998 185.20833 L 3174.9998 211.66666 L 3201.4583 211.66666 L 3201.4583 211.66666 L 3201.4583 238.12498 L 3227.9165 238.12498 L 3280.8333 396.87497 Q 3333.7498 555.625 3386.6665 608.5416 Q 3439.5833 661.4583 3492.4998 714.37494 Q 3545.4165 793.74994 3624.7915 793.74994 Q 3704.1665 846.6666 3730.6248 820.2083 Q 3757.0833 820.2083 3757.0833 846.6666 Q 3757.0833 873.12494 3704.1665 873.12494 Q 3677.7083 873.12494 3677.7083 899.5833 Q 3677.7083 926.0416 3757.0833 952.49994 Q 3862.9165 978.95825 3862.9165 1005.4166 Q 3862.9165 1031.875 3889.3748 1031.875 Q 3915.833 1031.875 3889.3748 1217.0833 Q 3862.9165 1402.2916 3809.9998 1428.7499 Q 3757.0833 1428.7499 3757.0833 1534.5833 Q 3757.0833 1666.8749 3809.9998 1666.8749 Q 3836.4583 1666.8749 3836.4583 1746.2499 Q 3836.4583 1799.1666 3862.9165 1799.1666 Q 3889.3748 1799.1666 3889.3748 1878.5416 Q 3889.3748 1957.9165 3915.833 2010.8333 Q 3968.7498 2063.75 4021.6665 2063.75 Q 4048.1248 2063.75 4048.1248 2143.125 Q 4048.1248 2222.5 4074.583 2222.5 Q 4101.0415 2222.5 4153.958 2354.7915 Q 4206.875 2487.0833 4233.333 2487.0833 Q 4259.7915 2487.0833 4259.7915 2539.9998 Q 4259.7915 2566.4583 4286.25 2566.4583 Q 4312.708 2566.4583 4339.1665 2645.8333 Q 4339.1665 2698.7498 4365.625 2751.6665 L 4392.083 2804.5833 L 4392.083 2751.6665 Q 4418.5415 2698.7498 4445.0 2672.2915 L 4497.9165 2672.2915 L 4497.9165 2725.2083 Q 4497.9165 2751.6665 4603.75 2857.4998 Q 4709.583 2963.3333 4762.4995 3016.2498 Q 4788.958 3069.1665 4815.4165 3122.0833 Q 4868.333 3122.0833 4815.4165 3174.9998 Q 4762.4995 3227.9165 4762.4995 3280.8333 Q 4762.4995 3360.2083 4736.0415 3333.7498 Q 4709.583 3333.7498 4603.75 3545.4165 Q 4497.9165 3757.0833 4497.9165 3757.0833 L 4497.9165 3757.0833 L 4497.9165 3783.5415 L 4497.9165 3783.5415 L 4471.458 3783.5415 L 4471.458 3809.9998 L 4445.0 3809.9998 L 4418.5415 3809.9998 L 4418.5415 3836.4583 L 4392.083 3836.4583 L 4392.083 3836.4583 L 4392.083 3809.9998 L 4392.083 3809.9998 L 4392.083 3809.9998 L 4365.625 3809.9998 L 4365.625 3809.9998 L 4339.1665 3783.5415 L 4286.25 3757.0833 L 4286.25 3757.0833 Q 4286.25 3757.0833 4259.7915 3704.1665 Q 4233.333 3624.7915 4206.875 3624.7915 Q 4180.4165 3598.3333 4180.4165 3571.8748 Q 4153.958 3545.4165 4127.5 3545.4165 Q 4101.0415 3545.4165 4074.583 3466.0415 Q 4021.6665 3413.1248 3968.7498 3386.6665 Q 3915.833 3386.6665 3809.9998 3360.2083 L 3730.6248 3333.7498 L 3730.6248 3360.2083 L 3704.1665 3386.6665 L 3704.1665 3386.6665 L 3704.1665 3386.6665 L 3704.1665 3413.1248 L 3704.1665 3413.1248 L 3677.7083 3413.1248 L 3677.7083 3439.5833 L 3651.2498 3439.5833 L 3624.7915 3439.5833 L 3598.3333 3466.0415 L 3571.8748 3492.4998 L 3571.8748 3492.4998 L 3545.4165 3492.4998 L 3545.4165 3518.9583 L 3545.4165 3545.4165 L 3571.8748 3651.2498 Q 3571.8748 3783.5415 3624.7915 3809.9998 Q 3677.7083 3862.9165 3730.6248 3862.9165 Q 3783.5415 3862.9165 3783.5415 3836.4583 L 3809.9998 3836.4583 L 3809.9998 3915.833 Q 3836.4583 3968.7498 3783.5415 3968.7498 Q 3757.0833 3995.208 3757.0833 4048.1248 Q 3809.9998 4101.0415 3809.9998 4153.958 L 3809.9998 4206.875 L 3809.9998 4233.333 L 3809.9998 4259.7915 L 3677.7083 4259.7915 Q 3545.4165 4286.25 3439.5833 4286.25 Q 3307.2915 4339.1665 3280.8333 4365.625 Q 3280.8333 4392.083 3227.9165 4392.083 Q 3148.5415 4392.083 3122.0833 4445.0 Q 3122.0833 4471.458 3069.1665 4471.458 Q 3042.7083 4471.458 3016.2498 4497.9165 L 3016.2498 4550.833 L 3016.2498 4550.833 Q 2989.7915 4550.833 2910.4165 4550.833 Q 2857.4998 4550.833 2857.4998 4524.375 Q 2831.0415 4497.9165 2804.5833 4497.9165 Q 2778.1248 4497.9165 2751.6665 4524.375 Q 2698.7498 4577.2915 2698.7498 4497.9165 Q 2698.7498 4445.0 2672.2915 4445.0 Q 2645.8333 4445.0 2645.8333 4497.9165 Q 2645.8333 4550.833 2592.9165 4550.833 Q 2539.9998 4577.2915 2539.9998 4550.833 Q 2539.9998 4524.375 2407.7083 4550.833 Q 2275.4165 4550.833 2063.75 4577.2915 L 1878.5416 4603.75 L 1878.5416 4630.208 L 1852.0833 4656.6665 L 1852.0833 4709.583 L 1852.0833 4736.0415 L 1825.6249 4762.4995 L 1825.6249 4788.958 L 1799.1666 4788.958 Q 1772.7083 4815.4165 1693.3333 4815.4165 Q 1587.4999 4868.333 1481.6666 4894.7915 Q 1349.3749 4921.2495 1111.25 4894.7915 L 846.6666 4868.333 L 846.6666 4841.8745 Q 846.6666 4815.4165 820.2083 4762.4995 Q 793.74994 4736.0415 740.8333 4709.583 Q 687.9166 4709.583 687.9166 4603.75 L 740.8333 4497.9165 L 740.8333 4497.9165 L 740.8333 4497.9165 L 661.4583 4497.9165 Q 582.0833 4497.9165 555.625 4497.9165 Q 529.1666 4497.9165 502.7083 4445.0 Q 476.24997 4392.083 449.79166 4392.083 Q 423.3333 4392.083 370.41666 4259.7915 Q 317.49997 4127.5 264.5833 4074.583 L 211.66666 3995.208 L 211.66666 3968.7498 L 211.66666 3968.7498 L 211.66666 3915.833 Q 211.66666 3889.3748 158.74998 3809.9998 Q 105.83333 3730.6248 52.916664 3571.8748 L 0.0 3413.1248 L 0.0 3307.2915 L 0.0 3201.4583 L 0.0 3174.9998 L 0.0 3148.5415 L 132.29166 2857.4998 Q 264.5833 2566.4583 264.5833 2487.0833 L 264.5833 2434.1665 L 264.5833 2434.1665 Q 264.5833 2434.1665 291.04166 2381.2498 L 317.49997 2354.7915 L 317.49997 2328.3333 Q 317.49997 2275.4165 343.9583 2222.5 Q 370.41666 2169.5833 396.87497 1799.1666 L 449.79166 1428.7499 L 449.79166 1375.8333 L 449.79166 1349.3749 L 449.79166 1349.3749 L 476.24997 1349.3749 L 608.5416 1190.6249 Q 767.2916 1058.3333 793.74994 1031.875 Q 846.6666 1005.4166 846.6666 1005.4166 L 846.6666 978.95825 L 952.49994 952.49994 Q 1031.875 899.5833 1243.5416 793.74994 Q 1455.2083 687.9166 1481.6666 661.4583 L 1481.6666 661.4583 L 1481.6666 661.4583 Q 1481.6666 661.4583 1508.1249 634.99994 L 1508.1249 634.99994 L 1904.9999 423.3333 Q 2275.4165 211.66666 2275.4165 185.20833 L 2275.4165 185.20833 L 2275.4165 185.20833 L 2275.4165 185.20833 L 2301.875 185.20833 L 2301.875 158.74998 L 2328.3333 158.74998 L 2354.7915 158.74998 L 2381.2498 132.29166 L 2407.7083 105.83333 L 2539.9998 52.916664 Q 2645.8333 0.0 2725.2083 0.0 Q 2804.5833 0.0 2857.4998 26.458332 z" svg:height="48.947914mm" draw:style-name="style-274" svg:viewBox="0.0 0.0 4815.4165 4894.7915" svg:width="48.154163mm" svg:x="248.17915mm" svg:y="53.44583mm"/>
          <draw:path svg:d="M 449.79166 0.0 L 555.625 0.0 L 555.625 52.916664 Q 582.0833 79.37499 582.0833 79.37499 L 582.0833 79.37499 L 582.0833 264.5833 L 582.0833 449.79166 L 582.0833 449.79166 Q 582.0833 449.79166 529.1666 529.1666 Q 529.1666 608.5416 449.79166 608.5416 Q 370.41666 582.0833 343.9583 582.0833 Q 317.49997 555.625 264.5833 582.0833 Q 185.20833 582.0833 158.74998 634.99994 L 158.74998 661.4583 L 132.29166 661.4583 L 132.29166 661.4583 L 132.29166 661.4583 L 105.83333 661.4583 L 105.83333 634.99994 L 105.83333 608.5416 L 79.37499 608.5416 L 52.916664 582.0833 L 52.916664 582.0833 L 52.916664 582.0833 L 26.458332 582.0833 L 26.458332 582.0833 L 26.458332 555.625 L 0.0 555.625 L 0.0 555.625 L 0.0 555.625 L 0.0 476.24997 Q 0.0 370.41666 26.458332 291.04166 Q 52.916664 211.66666 79.37499 211.66666 Q 105.83333 211.66666 105.83333 158.74998 Q 105.83333 105.83333 158.74998 52.916664 L 185.20833 26.458332 L 264.5833 26.458332 Q 343.9583 0.0 449.79166 0.0 z" svg:height="6.614583mm" draw:style-name="style-275" svg:viewBox="0.0 0.0 582.0833 661.4583" svg:width="5.820833mm" svg:x="92.075mm" svg:y="116.94582mm"/>
          <draw:path svg:d="M 978.95825 79.37499 L 978.95825 79.37499 L 978.95825 105.83333 L 978.95825 105.83333 L 978.95825 105.83333 Q 952.49994 105.83333 952.49994 132.29166 L 952.49994 132.29166 L 978.95825 185.20833 Q 978.95825 211.66666 978.95825 238.12498 L 1005.4166 238.12498 L 1058.3333 238.12498 L 1111.25 238.12498 L 1084.7916 291.04166 Q 1031.875 343.9583 1031.875 370.41666 L 1031.875 396.87497 L 1031.875 396.87497 L 1031.875 423.3333 L 1058.3333 423.3333 L 1084.7916 423.3333 L 1084.7916 449.79166 L 1084.7916 449.79166 L 1111.25 476.24997 L 1111.25 502.7083 L 1190.6249 529.1666 Q 1269.9999 529.1666 1269.9999 555.625 L 1269.9999 555.625 L 1243.5416 555.625 Q 1217.0833 582.0833 1217.0833 582.0833 L 1190.6249 608.5416 L 1217.0833 608.5416 L 1217.0833 634.99994 L 1217.0833 634.99994 L 1243.5416 634.99994 L 1243.5416 634.99994 L 1243.5416 634.99994 L 1269.9999 661.4583 L 1296.4583 687.9166 L 1296.4583 687.9166 L 1296.4583 687.9166 L 1322.9166 714.37494 L 1322.9166 740.8333 L 1269.9999 740.8333 L 1217.0833 740.8333 L 1190.6249 740.8333 L 1164.1666 740.8333 L 1164.1666 714.37494 Q 1137.7083 714.37494 1031.875 740.8333 Q 926.0416 740.8333 899.5833 661.4583 L 873.12494 582.0833 L 820.2083 582.0833 L 793.74994 582.0833 L 793.74994 608.5416 Q 820.2083 634.99994 793.74994 687.9166 Q 793.74994 767.2916 714.37494 793.74994 L 661.4583 793.74994 L 661.4583 820.2083 L 661.4583 820.2083 L 634.99994 820.2083 L 634.99994 846.6666 L 634.99994 846.6666 L 608.5416 846.6666 L 608.5416 873.12494 L 608.5416 899.5833 L 608.5416 926.0416 L 608.5416 952.49994 L 608.5416 978.95825 L 608.5416 1005.4166 L 608.5416 1005.4166 L 582.0833 1005.4166 L 582.0833 978.95825 L 555.625 978.95825 L 555.625 978.95825 L 555.625 952.49994 L 555.625 952.49994 L 555.625 952.49994 L 529.1666 952.49994 L 529.1666 952.49994 L 529.1666 926.0416 L 529.1666 926.0416 L 529.1666 899.5833 Q 502.7083 899.5833 502.7083 899.5833 L 502.7083 899.5833 L 502.7083 873.12494 Q 502.7083 846.6666 396.87497 767.2916 Q 317.49997 687.9166 291.04166 608.5416 Q 264.5833 555.625 238.12498 555.625 L 211.66666 555.625 L 185.20833 555.625 Q 132.29166 529.1666 105.83333 529.1666 L 79.37499 502.7083 L 79.37499 476.24997 Q 79.37499 423.3333 105.83333 264.5833 L 132.29166 132.29166 L 105.83333 132.29166 L 105.83333 105.83333 L 105.83333 105.83333 L 79.37499 105.83333 L 79.37499 105.83333 L 79.37499 105.83333 L 26.458332 79.37499 L 0.0 52.916664 L 0.0 52.916664 L 26.458332 52.916664 L 26.458332 52.916664 L 26.458332 52.916664 L 79.37499 26.458332 L 105.83333 26.458332 L 132.29166 26.458332 L 158.74998 26.458332 L 211.66666 79.37499 Q 264.5833 158.74998 291.04166 105.83333 Q 343.9583 105.83333 343.9583 79.37499 L 370.41666 79.37499 L 370.41666 79.37499 Q 396.87497 79.37499 396.87497 52.916664 L 396.87497 52.916664 L 396.87497 52.916664 Q 396.87497 52.916664 423.3333 52.916664 L 423.3333 26.458332 L 423.3333 26.458332 Q 449.79166 26.458332 449.79166 0.0 L 449.79166 0.0 L 608.5416 0.0 Q 767.2916 26.458332 740.8333 79.37499 Q 714.37494 132.29166 793.74994 158.74998 Q 846.6666 185.20833 846.6666 158.74998 Q 846.6666 105.83333 873.12494 105.83333 Q 899.5833 105.83333 899.5833 79.37499 Q 899.5833 52.916664 926.0416 52.916664 Q 952.49994 52.916664 978.95825 79.37499 z" svg:height="10.054166mm" draw:style-name="style-276" svg:viewBox="0.0 0.0 1322.9166 1005.4166" svg:width="13.229166mm" svg:x="75.93541mm" svg:y="33.337498mm"/>
          <draw:path svg:d="M 52.916664 26.458332 L 105.83333 0.0 L 211.66666 52.916664 Q 343.9583 132.29166 449.79166 105.83333 L 555.625 105.83333 L 634.99994 132.29166 Q 740.8333 158.74998 740.8333 185.20833 Q 767.2916 185.20833 793.74994 211.66666 L 820.2083 211.66666 L 820.2083 211.66666 Q 820.2083 238.12498 846.6666 238.12498 Q 899.5833 238.12498 899.5833 264.5833 Q 899.5833 291.04166 820.2083 317.49997 Q 740.8333 343.9583 634.99994 370.41666 Q 555.625 370.41666 555.625 396.87497 Q 555.625 423.3333 476.24997 449.79166 L 396.87497 449.79166 L 317.49997 476.24997 L 238.12498 476.24997 L 211.66666 476.24997 L 158.74998 476.24997 L 158.74998 449.79166 Q 158.74998 449.79166 132.29166 449.79166 L 132.29166 449.79166 L 105.83333 449.79166 L 79.37499 449.79166 L 79.37499 449.79166 Q 79.37499 449.79166 52.916664 423.3333 L 0.0 423.3333 L 0.0 396.87497 L 0.0 343.9583 L 0.0 317.49997 L 0.0 291.04166 L 0.0 291.04166 L 0.0 291.04166 L 0.0 264.5833 L 0.0 264.5833 L 26.458332 264.5833 Q 52.916664 264.5833 52.916664 211.66666 L 52.916664 158.74998 L 26.458332 158.74998 Q 26.458332 132.29166 0.0 79.37499 Q 0.0 26.458332 52.916664 26.458332 z" svg:height="4.7625mm" draw:style-name="style-277" svg:viewBox="0.0 0.0 899.5833 476.24997" svg:width="8.995832mm" svg:x="148.69583mm" svg:y="141.0229mm"/>
          <draw:path svg:d="M 264.5833 0.0 L 291.04166 0.0 L 264.5833 132.29166 Q 264.5833 264.5833 291.04166 343.9583 Q 317.49997 423.3333 343.9583 555.625 Q 370.41666 687.9166 476.24997 687.9166 Q 555.625 687.9166 555.625 740.8333 L 555.625 793.74994 L 582.0833 793.74994 L 608.5416 793.74994 L 608.5416 846.6666 L 608.5416 873.12494 L 608.5416 1058.3333 Q 582.0833 1243.5416 502.7083 1375.8333 Q 423.3333 1508.1249 370.41666 1561.0416 Q 317.49997 1613.9583 317.49997 1666.8749 Q 343.9583 1693.3333 317.49997 1719.7916 L 264.5833 1719.7916 L 264.5833 1719.7916 L 238.12498 1746.2499 L 238.12498 1746.2499 L 238.12498 1746.2499 L 238.12498 1746.2499 L 211.66666 1746.2499 L 211.66666 1772.7083 L 211.66666 1799.1666 L 185.20833 1799.1666 L 185.20833 1799.1666 L 185.20833 1825.6249 L 158.74998 1825.6249 L 158.74998 1825.6249 L 158.74998 1799.1666 L 158.74998 1799.1666 L 158.74998 1799.1666 L 132.29166 1799.1666 L 132.29166 1799.1666 L 132.29166 1799.1666 L 132.29166 1799.1666 L 132.29166 1772.7083 L 158.74998 1772.7083 L 158.74998 1772.7083 L 158.74998 1746.2499 L 158.74998 1746.2499 L 158.74998 1746.2499 L 158.74998 1693.3333 Q 158.74998 1666.8749 158.74998 1666.8749 L 158.74998 1640.4166 L 132.29166 1640.4166 Q 105.83333 1640.4166 105.83333 1693.3333 Q 105.83333 1719.7916 52.916664 1719.7916 L 0.0 1719.7916 L 0.0 1719.7916 L 0.0 1693.3333 L 0.0 1693.3333 L 0.0 1693.3333 L 26.458332 1666.8749 L 52.916664 1640.4166 L 52.916664 1587.4999 Q 52.916664 1561.0416 26.458332 1481.6666 Q 0.0 1428.7499 26.458332 1428.7499 L 26.458332 1402.2916 L 26.458332 1402.2916 Q 52.916664 1402.2916 52.916664 1428.7499 Q 79.37499 1428.7499 132.29166 1349.3749 Q 158.74998 1243.5416 185.20833 1084.7916 Q 211.66666 926.0416 158.74998 899.5833 L 105.83333 846.6666 L 105.83333 793.74994 Q 105.83333 767.2916 105.83333 740.8333 Q 105.83333 714.37494 132.29166 476.24997 L 132.29166 238.12498 L 132.29166 211.66666 L 132.29166 211.66666 L 132.29166 211.66666 L 158.74998 211.66666 L 158.74998 211.66666 L 158.74998 185.20833 L 158.74998 185.20833 L 158.74998 185.20833 L 185.20833 158.74998 Q 211.66666 105.83333 211.66666 52.916664 Q 238.12498 0.0 264.5833 0.0 z" svg:height="18.256248mm" draw:style-name="style-278" svg:viewBox="0.0 0.0 608.5416 1825.6249" svg:width="6.0854163mm" svg:x="125.94166mm" svg:y="86.783325mm"/>
          <draw:path svg:d="M 582.0833 0.0 L 582.0833 0.0 L 634.99994 0.0 L 687.9166 0.0 L 687.9166 0.0 Q 687.9166 26.458332 714.37494 26.458332 L 714.37494 26.458332 L 767.2916 79.37499 Q 793.74994 132.29166 714.37494 185.20833 Q 661.4583 185.20833 661.4583 211.66666 L 661.4583 211.66666 L 661.4583 238.12498 L 661.4583 264.5833 L 661.4583 264.5833 L 661.4583 291.04166 L 687.9166 291.04166 L 714.37494 291.04166 L 714.37494 317.49997 L 740.8333 317.49997 L 740.8333 317.49997 L 740.8333 343.9583 L 767.2916 343.9583 L 793.74994 343.9583 L 740.8333 370.41666 Q 687.9166 396.87497 687.9166 396.87497 L 687.9166 396.87497 L 502.7083 396.87497 Q 343.9583 396.87497 291.04166 370.41666 L 211.66666 370.41666 L 211.66666 370.41666 L 211.66666 343.9583 L 185.20833 343.9583 L 132.29166 343.9583 L 79.37499 317.49997 L 26.458332 291.04166 L 26.458332 291.04166 L 26.458332 291.04166 L 0.0 291.04166 L 0.0 291.04166 L 0.0 264.5833 L 0.0 264.5833 L 79.37499 264.5833 L 158.74998 238.12498 L 238.12498 238.12498 Q 317.49997 211.66666 317.49997 185.20833 Q 317.49997 158.74998 396.87497 158.74998 Q 502.7083 132.29166 582.0833 105.83333 Q 661.4583 79.37499 661.4583 52.916664 Q 661.4583 26.458332 608.5416 26.458332 Q 582.0833 26.458332 582.0833 0.0 z" svg:height="3.9687498mm" draw:style-name="style-279" svg:viewBox="0.0 0.0 793.74994 396.87497" svg:width="7.9374995mm" svg:x="151.07707mm" svg:y="143.13957mm"/>
          <draw:path svg:d="M 529.1666 26.458332 L 555.625 26.458332 L 555.625 52.916664 L 555.625 52.916664 L 449.79166 79.37499 Q 317.49997 105.83333 317.49997 132.29166 Q 264.5833 158.74998 291.04166 264.5833 Q 317.49997 370.41666 449.79166 370.41666 L 582.0833 370.41666 L 582.0833 370.41666 Q 582.0833 370.41666 476.24997 396.87497 L 343.9583 423.3333 L 343.9583 423.3333 L 343.9583 423.3333 L 264.5833 423.3333 L 158.74998 423.3333 L 105.83333 449.79166 L 52.916664 449.79166 L 52.916664 449.79166 Q 26.458332 423.3333 0.0 343.9583 Q 0.0 238.12498 26.458332 238.12498 L 52.916664 211.66666 L 52.916664 211.66666 L 52.916664 211.66666 L 79.37499 211.66666 Q 105.83333 211.66666 105.83333 185.20833 L 105.83333 185.20833 L 158.74998 158.74998 Q 238.12498 158.74998 238.12498 132.29166 L 238.12498 132.29166 L 317.49997 79.37499 Q 370.41666 0.0 449.79166 0.0 Q 529.1666 0.0 529.1666 26.458332 z" svg:height="4.497916mm" draw:style-name="style-280" svg:viewBox="0.0 0.0 582.0833 449.79166" svg:width="5.820833mm" svg:x="76.729164mm" svg:y="28.045832mm"/>
          <draw:path svg:d="M 238.12498 52.916664 L 238.12498 0.0 L 529.1666 211.66666 Q 793.74994 423.3333 793.74994 449.79166 L 820.2083 449.79166 L 820.2083 449.79166 Q 820.2083 476.24997 846.6666 476.24997 L 846.6666 476.24997 L 873.12494 582.0833 Q 899.5833 687.9166 873.12494 714.37494 Q 846.6666 740.8333 846.6666 740.8333 Q 846.6666 740.8333 820.2083 740.8333 L 820.2083 740.8333 L 820.2083 714.37494 L 793.74994 714.37494 L 793.74994 714.37494 L 793.74994 740.8333 L 793.74994 740.8333 L 793.74994 740.8333 L 767.2916 740.8333 L 767.2916 740.8333 L 767.2916 767.2916 L 793.74994 767.2916 L 793.74994 767.2916 L 793.74994 793.74994 L 793.74994 793.74994 L 793.74994 793.74994 L 820.2083 793.74994 L 820.2083 793.74994 L 793.74994 820.2083 L 767.2916 820.2083 L 740.8333 820.2083 L 714.37494 793.74994 L 714.37494 793.74994 Q 687.9166 793.74994 396.87497 555.625 L 79.37499 317.49997 L 79.37499 291.04166 L 52.916664 291.04166 L 52.916664 291.04166 L 52.916664 264.5833 L 52.916664 264.5833 L 52.916664 264.5833 L 26.458332 264.5833 L 26.458332 264.5833 L 26.458332 238.12498 L 0.0 238.12498 L 0.0 238.12498 L 0.0 238.12498 L 0.0 238.12498 L 0.0 211.66666 L 0.0 211.66666 L 0.0 211.66666 L 26.458332 211.66666 L 26.458332 211.66666 L 52.916664 211.66666 L 105.83333 211.66666 L 132.29166 211.66666 L 158.74998 211.66666 L 185.20833 185.20833 L 211.66666 158.74998 L 211.66666 158.74998 L 211.66666 158.74998 L 238.12498 132.29166 L 264.5833 105.83333 L 264.5833 105.83333 Q 264.5833 79.37499 238.12498 52.916664 z" svg:height="8.202083mm" draw:style-name="style-281" svg:viewBox="0.0 0.0 873.12494 820.2083" svg:width="8.73125mm" svg:x="256.11664mm" svg:y="125.41249mm"/>
          <draw:path svg:d="M 714.37494 0.0 L 714.37494 0.0 L 714.37494 26.458332 Q 714.37494 52.916664 740.8333 52.916664 Q 793.74994 52.916664 820.2083 26.458332 L 846.6666 26.458332 L 846.6666 52.916664 Q 820.2083 105.83333 740.8333 105.83333 Q 687.9166 158.74998 687.9166 185.20833 Q 714.37494 211.66666 740.8333 211.66666 L 767.2916 211.66666 L 820.2083 211.66666 Q 899.5833 211.66666 873.12494 211.66666 Q 873.12494 211.66666 952.49994 185.20833 L 1058.3333 185.20833 L 1084.7916 185.20833 L 1111.25 185.20833 L 1111.25 185.20833 Q 1111.25 211.66666 1058.3333 211.66666 Q 1005.4166 211.66666 978.95825 264.5833 Q 952.49994 291.04166 820.2083 343.9583 Q 687.9166 423.3333 582.0833 476.24997 Q 502.7083 529.1666 317.49997 608.5416 L 158.74998 661.4583 L 158.74998 634.99994 Q 158.74998 634.99994 158.74998 582.0833 L 158.74998 529.1666 L 158.74998 529.1666 L 158.74998 529.1666 L 132.29166 529.1666 L 132.29166 529.1666 L 132.29166 502.7083 L 105.83333 502.7083 L 105.83333 502.7083 L 105.83333 476.24997 L 105.83333 476.24997 L 105.83333 476.24997 L 79.37499 476.24997 L 79.37499 476.24997 L 52.916664 449.79166 L 26.458332 423.3333 L 26.458332 423.3333 L 0.0 423.3333 L 0.0 423.3333 L 0.0 423.3333 L 0.0 396.87497 L 0.0 396.87497 L 0.0 396.87497 L 26.458332 370.41666 L 26.458332 370.41666 L 26.458332 370.41666 L 211.66666 370.41666 Q 423.3333 370.41666 476.24997 343.9583 L 502.7083 317.49997 L 502.7083 317.49997 L 529.1666 317.49997 L 529.1666 317.49997 L 529.1666 317.49997 L 555.625 291.04166 L 582.0833 264.5833 L 582.0833 264.5833 L 582.0833 264.5833 L 608.5416 211.66666 L 608.5416 185.20833 L 608.5416 158.74998 Q 582.0833 158.74998 582.0833 158.74998 L 582.0833 158.74998 L 582.0833 132.29166 L 582.0833 105.83333 L 608.5416 105.83333 L 608.5416 105.83333 L 608.5416 79.37499 L 634.99994 79.37499 L 634.99994 79.37499 L 634.99994 52.916664 L 661.4583 26.458332 Q 687.9166 0.0 714.37494 0.0 z" svg:height="6.614583mm" draw:style-name="style-282" svg:viewBox="0.0 0.0 1111.25 661.4583" svg:width="11.112499mm" svg:x="107.42083mm" svg:y="125.94166mm"/>
          <draw:path svg:d="M 608.5416 0.0 L 634.99994 0.0 L 634.99994 26.458332 Q 634.99994 52.916664 423.3333 132.29166 L 211.66666 211.66666 L 185.20833 211.66666 L 158.74998 211.66666 L 158.74998 238.12498 Q 132.29166 238.12498 132.29166 238.12498 L 132.29166 238.12498 L 132.29166 238.12498 Q 105.83333 264.5833 105.83333 264.5833 L 105.83333 264.5833 L 79.37499 264.5833 Q 26.458332 264.5833 0.0 185.20833 Q -26.458332 132.29166 79.37499 105.83333 L 185.20833 79.37499 L 396.87497 52.916664 Q 582.0833 0.0 608.5416 0.0 z" svg:height="2.6458333mm" draw:style-name="style-283" svg:viewBox="0.0 0.0 634.99994 264.5833" svg:width="6.3499994mm" svg:x="234.68541mm" svg:y="122.237495mm"/>
          <draw:path svg:d="M 634.99994 0.0 L 634.99994 0.0 L 714.37494 52.916664 Q 793.74994 79.37499 793.74994 105.83333 Q 846.6666 158.74998 846.6666 158.74998 L 846.6666 185.20833 L 846.6666 238.12498 Q 846.6666 317.49997 820.2083 317.49997 Q 793.74994 343.9583 767.2916 343.9583 L 767.2916 370.41666 L 767.2916 370.41666 L 740.8333 370.41666 L 740.8333 370.41666 L 740.8333 370.41666 L 714.37494 396.87497 L 687.9166 423.3333 L 661.4583 423.3333 L 634.99994 423.3333 L 634.99994 449.79166 L 634.99994 449.79166 L 608.5416 449.79166 L 608.5416 476.24997 L 608.5416 476.24997 L 582.0833 476.24997 L 582.0833 476.24997 L 582.0833 502.7083 L 529.1666 502.7083 L 502.7083 502.7083 L 476.24997 502.7083 Q 476.24997 476.24997 343.9583 476.24997 Q 211.66666 423.3333 238.12498 423.3333 Q 264.5833 396.87497 158.74998 370.41666 L 52.916664 370.41666 L 52.916664 396.87497 L 52.916664 423.3333 L 26.458332 423.3333 L 0.0 423.3333 L 0.0 370.41666 L 0.0 343.9583 L 26.458332 343.9583 L 52.916664 317.49997 L 52.916664 317.49997 L 52.916664 317.49997 L 132.29166 291.04166 Q 211.66666 264.5833 291.04166 264.5833 Q 370.41666 211.66666 396.87497 185.20833 Q 423.3333 132.29166 449.79166 105.83333 Q 476.24997 105.83333 476.24997 52.916664 Q 476.24997 0.0 502.7083 0.0 Q 529.1666 0.0 529.1666 26.458332 Q 529.1666 52.916664 582.0833 26.458332 Q 634.99994 0.0 634.99994 0.0 z" svg:height="5.027083mm" draw:style-name="style-284" svg:viewBox="0.0 0.0 846.6666 502.7083" svg:width="8.466666mm" svg:x="74.612495mm" svg:y="100.0125mm"/>
          <draw:path svg:d="M 158.74998 0.0 L 185.20833 0.0 L 211.66666 79.37499 Q 264.5833 132.29166 291.04166 185.20833 Q 317.49997 238.12498 343.9583 264.5833 Q 370.41666 291.04166 502.7083 238.12498 Q 634.99994 185.20833 740.8333 291.04166 Q 846.6666 396.87497 846.6666 449.79166 L 846.6666 502.7083 L 820.2083 582.0833 Q 793.74994 661.4583 820.2083 661.4583 Q 820.2083 661.4583 846.6666 687.9166 L 899.5833 714.37494 L 899.5833 714.37494 L 899.5833 714.37494 L 926.0416 714.37494 L 926.0416 740.8333 L 793.74994 740.8333 Q 634.99994 767.2916 396.87497 767.2916 L 158.74998 793.74994 L 158.74998 767.2916 L 158.74998 740.8333 L 185.20833 740.8333 Q 185.20833 714.37494 185.20833 634.99994 Q 158.74998 555.625 185.20833 502.7083 Q 211.66666 449.79166 158.74998 343.9583 Q 105.83333 211.66666 79.37499 238.12498 Q 26.458332 238.12498 26.458332 238.12498 L 0.0 211.66666 L 26.458332 132.29166 L 26.458332 79.37499 L 52.916664 79.37499 Q 105.83333 52.916664 105.83333 26.458332 Q 105.83333 0.0 158.74998 0.0 z" svg:height="7.9374995mm" draw:style-name="style-285" svg:viewBox="0.0 0.0 926.0416 793.74994" svg:width="9.260416mm" svg:x="153.45833mm" svg:y="94.98541mm"/>
          <draw:path svg:d="M 449.79166 0.0 L 449.79166 0.0 L 449.79166 26.458332 L 449.79166 79.37499 L 476.24997 158.74998 L 476.24997 238.12498 L 449.79166 370.41666 Q 423.3333 502.7083 291.04166 502.7083 L 185.20833 502.7083 L 79.37499 476.24997 Q 0.0 449.79166 0.0 343.9583 L 0.0 211.66666 L 0.0 211.66666 L 26.458332 211.66666 L 26.458332 185.20833 Q 52.916664 132.29166 132.29166 132.29166 Q 185.20833 105.83333 211.66666 132.29166 Q 238.12498 132.29166 317.49997 158.74998 Q 396.87497 158.74998 396.87497 79.37499 Q 449.79166 0.0 449.79166 0.0 z" svg:height="5.027083mm" draw:style-name="style-286" svg:viewBox="0.0 0.0 476.24997 502.7083" svg:width="4.7625mm" svg:x="93.39791mm" svg:y="121.44374mm"/>
          <draw:path svg:d="M 3545.4165 26.458332 L 3518.9583 0.0 L 5079.9995 52.916664 Q 6667.4995 105.83333 8519.583 105.83333 Q 10345.208 105.83333 10768.541 105.83333 L 11191.874 105.83333 L 12779.374 105.83333 Q 14366.874 105.83333 14393.333 105.83333 L 14393.333 105.83333 L 14446.249 132.29166 Q 14499.166 158.74998 14525.624 185.20833 Q 14525.624 211.66666 14499.166 211.66666 L 14446.249 211.66666 L 14419.791 238.12498 Q 14393.333 264.5833 14313.958 264.5833 Q 14234.583 291.04166 14261.041 317.49997 L 14287.499 317.49997 L 14287.499 343.9583 Q 14313.958 370.41666 14340.416 343.9583 Q 14340.416 317.49997 14366.874 396.87497 Q 14393.333 476.24997 14446.249 476.24997 Q 14499.166 476.24997 14499.166 396.87497 Q 14499.166 317.49997 14552.083 317.49997 Q 14604.999 317.49997 14604.999 343.9583 Q 14604.999 370.41666 14631.458 370.41666 L 14631.458 370.41666 L 14631.458 370.41666 Q 14631.458 370.41666 14657.916 396.87497 L 14657.916 396.87497 L 14657.916 396.87497 Q 14657.916 423.3333 14684.374 423.3333 L 14710.833 423.3333 L 14790.208 476.24997 Q 14869.583 529.1666 14922.499 529.1666 Q 14948.958 555.625 14948.958 529.1666 Q 14975.416 502.7083 14975.416 529.1666 Q 14975.416 555.625 15187.083 582.0833 Q 15372.291 634.99994 15398.749 661.4583 Q 15398.749 687.9166 15345.833 687.9166 Q 15292.916 687.9166 15398.749 714.37494 Q 15504.582 740.8333 15504.582 767.2916 L 15504.582 793.74994 L 15504.582 820.2083 L 15504.582 846.6666 L 15504.582 846.6666 L 15504.582 846.6666 L 15504.582 926.0416 Q 15478.124 1005.4166 15398.749 1031.875 Q 15319.374 1084.7916 15345.833 1164.1666 Q 15398.749 1269.9999 15372.291 1269.9999 L 15372.291 1269.9999 L 15557.499 1349.3749 Q 15769.166 1402.2916 15769.166 1428.7499 L 15769.166 1455.2083 L 15795.624 1455.2083 L 15822.082 1455.2083 L 15822.082 1481.6666 L 15822.082 1508.1249 L 15795.624 1534.5833 L 15769.166 1561.0416 L 15769.166 1587.4999 L 15769.166 1613.9583 L 15769.166 1640.4166 Q 15769.166 1640.4166 15769.166 1666.8749 Q 15769.166 1693.3333 15610.416 1746.2499 Q 15478.124 1825.6249 15451.666 1878.5416 Q 15451.666 1931.4583 15425.208 1931.4583 L 15398.749 1957.9165 L 15345.833 1957.9165 L 15292.916 1957.9165 L 15398.749 1984.3749 Q 15478.124 2010.8333 15478.124 2116.6665 Q 15478.124 2222.5 15504.582 2222.5 Q 15557.499 2222.5 15557.499 2248.9583 L 15557.499 2248.9583 L 8995.833 2248.9583 L 2434.1665 2248.9583 L 2434.1665 2222.5 L 2434.1665 2222.5 L 2407.7083 2222.5 L 2407.7083 2222.5 L 2407.7083 2196.0415 L 2407.7083 2196.0415 L 2592.9165 2196.0415 Q 2751.6665 2196.0415 2751.6665 2169.5833 Q 2778.1248 2169.5833 2831.0415 2169.5833 L 2883.9583 2169.5833 L 2963.3333 2169.5833 Q 3042.7083 2169.5833 3069.1665 2143.125 Q 3122.0833 2143.125 3122.0833 2037.2915 Q 3122.0833 1931.4583 2989.7915 1931.4583 L 2857.4998 1904.9999 L 2857.4998 1931.4583 L 2831.0415 1931.4583 L 2831.0415 1931.4583 Q 2804.5833 1931.4583 2804.5833 1957.9165 L 2804.5833 1957.9165 L 2804.5833 1957.9165 Q 2804.5833 1957.9165 2751.6665 1957.9165 Q 2725.2083 1984.3749 2725.2083 1957.9165 Q 2698.7498 1931.4583 2539.9998 1904.9999 L 2354.7915 1904.9999 L 2381.2498 1957.9165 Q 2381.2498 2010.8333 2381.2498 2063.75 L 2381.2498 2116.6665 L 2354.7915 2169.5833 L 2354.7915 2196.0415 L 2328.3333 2196.0415 L 2301.875 2169.5833 L 2275.4165 2169.5833 L 2248.9583 2169.5833 L 2248.9583 2143.125 L 2275.4165 2143.125 L 2275.4165 2143.125 L 2275.4165 2116.6665 L 2275.4165 2116.6665 L 2275.4165 2116.6665 L 2248.9583 2116.6665 L 2248.9583 2116.6665 L 2248.9583 2090.2083 Q 2222.5 2090.2083 2222.5 2090.2083 L 2222.5 2116.6665 L 2222.5 2116.6665 L 2196.0415 2116.6665 L 2196.0415 2090.2083 Q 2169.5833 2090.2083 2196.0415 2010.8333 Q 2222.5 1957.9165 2169.5833 1957.9165 Q 2143.125 1931.4583 2143.125 1957.9165 Q 2116.6665 1984.3749 2063.75 1984.3749 Q 1984.3749 1957.9165 2010.8333 1931.4583 L 2010.8333 1904.9999 L 1957.9165 1904.9999 L 1878.5416 1904.9999 L 1878.5416 1957.9165 L 1904.9999 1984.3749 L 1904.9999 2063.75 L 1904.9999 2116.6665 L 1878.5416 2116.6665 L 1878.5416 2116.6665 L 1852.0833 2143.125 L 1825.6249 2143.125 L 1825.6249 2169.5833 L 1852.0833 2196.0415 L 1852.0833 2196.0415 L 1852.0833 2222.5 L 2037.2915 2222.5 L 2222.5 2222.5 L 2222.5 2248.9583 L 2222.5 2248.9583 L 1375.8333 2248.9583 L 529.1666 2248.9583 L 529.1666 2222.5 Q 529.1666 2222.5 502.7083 2222.5 Q 449.79166 2222.5 423.3333 2196.0415 Q 423.3333 2169.5833 370.41666 2169.5833 L 317.49997 2169.5833 L 264.5833 2169.5833 L 238.12498 2169.5833 L 238.12498 2143.125 L 211.66666 2143.125 L 211.66666 2116.6665 L 211.66666 2090.2083 L 238.12498 2090.2083 L 238.12498 2116.6665 L 317.49997 2116.6665 L 396.87497 2116.6665 L 396.87497 2090.2083 L 370.41666 2090.2083 L 370.41666 2090.2083 L 370.41666 2063.75 L 370.41666 2063.75 L 370.41666 2063.75 L 343.9583 2063.75 L 343.9583 2063.75 L 264.5833 2037.2915 Q 211.66666 2037.2915 211.66666 1984.3749 Q 211.66666 1931.4583 158.74998 1904.9999 L 105.83333 1904.9999 L 105.83333 1878.5416 L 105.83333 1878.5416 L 79.37499 1878.5416 L 79.37499 1852.0833 L 52.916664 1852.0833 L 26.458332 1852.0833 L 26.458332 1825.6249 L 0.0 1825.6249 L 0.0 1799.1666 L 0.0 1772.7083 L 52.916664 1772.7083 L 79.37499 1746.2499 L 158.74998 1746.2499 L 211.66666 1746.2499 L 555.625 1746.2499 Q 899.5833 1746.2499 899.5833 1772.7083 Q 899.5833 1799.1666 926.0416 1799.1666 Q 952.49994 1799.1666 952.49994 1772.7083 Q 952.49994 1746.2499 1005.4166 1746.2499 Q 1084.7916 1746.2499 1111.25 1746.2499 L 1111.25 1746.2499 L 1217.0833 1719.7916 L 1296.4583 1693.3333 L 1296.4583 1693.3333 L 1322.9166 1693.3333 L 1322.9166 1640.4166 L 1322.9166 1613.9583 L 1269.9999 1613.9583 Q 1190.6249 1587.4999 1111.25 1561.0416 L 1005.4166 1534.5833 L 1005.4166 1508.1249 Q 1005.4166 1508.1249 1031.875 1481.6666 Q 1031.875 1455.2083 1005.4166 1455.2083 L 952.49994 1455.2083 L 952.49994 1455.2083 L 952.49994 1428.7499 L 1005.4166 1428.7499 Q 1031.875 1428.7499 1031.875 1402.2916 Q 1058.3333 1402.2916 1058.3333 1296.4583 Q 1058.3333 1190.6249 1058.3333 1164.1666 Q 1005.4166 1111.25 952.49994 1111.25 L 873.12494 1084.7916 L 873.12494 1058.3333 L 899.5833 1058.3333 L 899.5833 1005.4166 Q 899.5833 978.95825 952.49994 978.95825 Q 978.95825 952.49994 978.95825 952.49994 Q 1005.4166 926.0416 1005.4166 846.6666 Q 1031.875 793.74994 1058.3333 793.74994 Q 1084.7916 793.74994 1190.6249 687.9166 Q 1269.9999 582.0833 1296.4583 608.5416 Q 1322.9166 634.99994 1402.2916 582.0833 Q 1481.6666 582.0833 1481.6666 423.3333 L 1508.1249 264.5833 L 1481.6666 264.5833 L 1455.2083 264.5833 L 1455.2083 238.12498 L 1428.7499 238.12498 L 1428.7499 238.12498 L 1428.7499 211.66666 L 1428.7499 211.66666 L 1428.7499 211.66666 L 1481.6666 211.66666 L 1508.1249 211.66666 L 1534.5833 238.12498 L 1561.0416 264.5833 L 1613.9583 264.5833 L 1666.8749 264.5833 L 1693.3333 291.04166 L 1719.7916 317.49997 L 1719.7916 317.49997 L 1693.3333 317.49997 L 1693.3333 317.49997 L 1693.3333 317.49997 L 1666.8749 343.9583 Q 1640.4166 343.9583 1640.4166 476.24997 Q 1613.9583 634.99994 1587.4999 634.99994 Q 1561.0416 687.9166 1640.4166 687.9166 Q 1693.3333 740.8333 1693.3333 740.8333 Q 1666.8749 740.8333 1772.7083 767.2916 Q 1852.0833 793.74994 1852.0833 820.2083 Q 1852.0833 846.6666 1931.4583 846.6666 Q 2010.8333 873.12494 2010.8333 926.0416 L 2010.8333 978.95825 L 1984.3749 1111.25 Q 1957.9165 1217.0833 1957.9165 1269.9999 L 1957.9165 1322.9166 L 1931.4583 1322.9166 L 1931.4583 1322.9166 L 1931.4583 1349.3749 L 1904.9999 1349.3749 L 1904.9999 1349.3749 L 1904.9999 1375.8333 L 1904.9999 1375.8333 L 1904.9999 1375.8333 L 1931.4583 1375.8333 L 1931.4583 1375.8333 L 1904.9999 1402.2916 L 1878.5416 1428.7499 L 1878.5416 1428.7499 L 1852.0833 1428.7499 L 1852.0833 1455.2083 L 1852.0833 1481.6666 L 1852.0833 1508.1249 L 1852.0833 1534.5833 L 2116.6665 1534.5833 Q 2407.7083 1534.5833 2407.7083 1508.1249 L 2407.7083 1508.1249 L 2434.1665 1508.1249 Q 2434.1665 1481.6666 2434.1665 1481.6666 L 2434.1665 1481.6666 L 2460.6248 1481.6666 Q 2487.0833 1481.6666 2487.0833 1508.1249 Q 2513.5415 1534.5833 2751.6665 1534.5833 Q 3016.2498 1508.1249 3016.2498 1349.3749 L 3016.2498 1190.6249 L 3042.7083 1190.6249 L 3069.1665 1190.6249 L 3069.1665 1269.9999 L 3069.1665 1322.9166 L 3122.0833 1402.2916 Q 3174.9998 1481.6666 3174.9998 1481.6666 L 3174.9998 1481.6666 L 3201.4583 1481.6666 Q 3201.4583 1481.6666 3280.8333 1508.1249 L 3333.7498 1508.1249 L 3439.5833 1508.1249 Q 3518.9583 1481.6666 3518.9583 1481.6666 Q 3545.4165 1481.6666 3545.4165 1481.6666 L 3545.4165 1481.6666 L 3545.4165 1481.6666 Q 3571.8748 1481.6666 3571.8748 1455.2083 L 3571.8748 1455.2083 L 3598.3333 1455.2083 Q 3598.3333 1428.7499 3598.3333 1428.7499 L 3598.3333 1428.7499 L 3624.7915 1481.6666 Q 3651.2498 1534.5833 3704.1665 1534.5833 Q 3757.0833 1534.5833 3757.0833 1508.1249 L 3757.0833 1508.1249 L 3809.9998 1508.1249 L 3862.9165 1534.5833 L 3915.833 1534.5833 L 3968.7498 1534.5833 L 3968.7498 1508.1249 L 3968.7498 1508.1249 L 3995.208 1508.1249 L 3995.208 1481.6666 L 4021.6665 1481.6666 L 4048.1248 1481.6666 L 4048.1248 1508.1249 L 4074.583 1508.1249 L 4074.583 1508.1249 Q 4074.583 1534.5833 4127.5 1534.5833 L 4153.958 1534.5833 L 4153.958 1508.1249 L 4180.4165 1508.1249 L 4180.4165 1508.1249 L 4180.4165 1481.6666 L 4180.4165 1481.6666 L 4180.4165 1481.6666 L 4180.4165 1481.6666 L 4206.875 1481.6666 L 4206.875 1455.2083 L 4233.333 1455.2083 L 4233.333 1455.2083 L 4233.333 1428.7499 L 4233.333 1428.7499 L 4233.333 1428.7499 L 4233.333 1375.8333 Q 4233.333 1349.3749 4206.875 1296.4583 L 4153.958 1243.5416 L 4153.958 1217.0833 Q 4180.4165 1190.6249 4180.4165 1137.7083 Q 4233.333 1084.7916 4206.875 1005.4166 L 4180.4165 899.5833 L 4153.958 899.5833 L 4127.5 899.5833 L 4127.5 899.5833 L 4127.5 899.5833 L 4074.583 899.5833 Q 4048.1248 899.5833 3836.4583 899.5833 L 3624.7915 926.0416 L 3624.7915 899.5833 Q 3598.3333 899.5833 3598.3333 899.5833 L 3598.3333 899.5833 L 3598.3333 899.5833 Q 3598.3333 873.12494 3571.8748 873.12494 L 3571.8748 873.12494 L 3545.4165 873.12494 L 3492.4998 899.5833 L 3466.0415 899.5833 L 3439.5833 899.5833 L 3439.5833 873.12494 Q 3439.5833 846.6666 3466.0415 820.2083 L 3466.0415 793.74994 L 3518.9583 793.74994 L 3571.8748 793.74994 L 3518.9583 767.2916 L 3466.0415 767.2916 L 3466.0415 740.8333 Q 3466.0415 687.9166 3439.5833 687.9166 L 3386.6665 661.4583 L 3386.6665 634.99994 L 3386.6665 608.5416 L 3360.2083 608.5416 L 3333.7498 582.0833 L 3333.7498 582.0833 L 3333.7498 582.0833 L 3492.4998 555.625 Q 3651.2498 529.1666 3651.2498 529.1666 Q 3651.2498 529.1666 3677.7083 529.1666 L 3677.7083 529.1666 L 3677.7083 555.625 Q 3677.7083 582.0833 3704.1665 555.625 Q 3757.0833 529.1666 3757.0833 502.7083 Q 3757.0833 476.24997 3783.5415 502.7083 Q 3783.5415 529.1666 3809.9998 529.1666 Q 3809.9998 502.7083 3809.9998 449.79166 Q 3809.9998 423.3333 3942.2915 396.87497 L 4074.583 370.41666 L 4074.583 370.41666 L 4074.583 370.41666 L 4048.1248 370.41666 L 4048.1248 370.41666 L 4048.1248 343.9583 L 4021.6665 343.9583 L 4021.6665 317.49997 L 4021.6665 264.5833 L 3995.208 264.5833 L 3968.7498 264.5833 L 3968.7498 238.12498 L 3968.7498 238.12498 L 3942.2915 211.66666 L 3942.2915 185.20833 L 3915.833 185.20833 Q 3862.9165 185.20833 3862.9165 158.74998 Q 3862.9165 132.29166 3704.1665 105.83333 Q 3545.4165 105.83333 3571.8748 79.37499 Q 3598.3333 52.916664 3545.4165 26.458332 z M 4683.1245 476.24997 Q 4683.1245 396.87497 4736.0415 423.3333 Q 4815.4165 423.3333 4788.958 476.24997 Q 4788.958 529.1666 4736.0415 529.1666 Q 4683.1245 529.1666 4683.1245 476.24997 z M 4868.333 476.24997 Q 4868.333 423.3333 4921.2495 396.87497 Q 4947.708 396.87497 4947.708 476.24997 Q 4947.708 529.1666 4894.7915 529.1666 Q 4841.8745 529.1666 4868.333 476.24997 z M 5291.6665 476.24997 Q 5291.6665 423.3333 5344.583 423.3333 Q 5397.4995 423.3333 5371.0415 476.24997 Q 5371.0415 529.1666 5318.1245 529.1666 Q 5265.208 529.1666 5291.6665 476.24997 z M 3942.2915 476.24997 Q 3942.2915 423.3333 4074.583 423.3333 Q 4180.4165 423.3333 4180.4165 476.24997 Q 4153.958 529.1666 4048.1248 529.1666 Q 3968.7498 529.1666 3942.2915 476.24997 z M 5529.7915 476.24997 Q 5529.7915 423.3333 5582.708 423.3333 Q 5609.1665 449.79166 5635.6245 502.7083 Q 5635.6245 555.625 5582.708 555.625 Q 5529.7915 555.625 5529.7915 476.24997 z M 6085.4165 476.24997 Q 6085.4165 423.3333 6138.333 423.3333 Q 6191.2495 423.3333 6191.2495 476.24997 Q 6191.2495 555.625 6138.333 555.625 Q 6111.8745 555.625 6085.4165 476.24997 z M 5714.9995 899.5833 L 5847.2915 873.12494 L 5847.2915 873.12494 Q 5873.7495 873.12494 5873.7495 899.5833 L 5873.7495 899.5833 L 5873.7495 899.5833 L 5900.208 899.5833 L 5926.6665 873.12494 Q 5979.583 846.6666 6006.0415 899.5833 Q 6032.4995 926.0416 6032.4995 899.5833 Q 6058.958 846.6666 6111.8745 873.12494 Q 6138.333 873.12494 6138.333 926.0416 Q 6111.8745 1005.4166 6111.8745 1005.4166 Q 6085.4165 1005.4166 6085.4165 1190.6249 L 6085.4165 1375.8333 L 6085.4165 1455.2083 L 6085.4165 1534.5833 L 6032.4995 1534.5833 L 5979.583 1534.5833 L 5979.583 1508.1249 Q 5979.583 1508.1249 5953.1245 1481.6666 Q 5926.6665 1481.6666 5900.208 1481.6666 L 5873.7495 1508.1249 L 5873.7495 1508.1249 L 5873.7495 1534.5833 L 5767.9165 1534.5833 L 5688.5415 1534.5833 L 5662.083 1508.1249 L 5609.1665 1481.6666 L 5609.1665 1481.6666 L 5609.1665 1481.6666 L 5609.1665 1481.6666 L 5609.1665 1481.6666 L 5609.1665 1428.7499 L 5609.1665 1402.2916 L 5609.1665 1402.2916 L 5609.1665 1375.8333 L 5609.1665 1375.8333 L 5609.1665 1375.8333 L 5635.6245 1217.0833 Q 5635.6245 1058.3333 5609.1665 1058.3333 Q 5582.708 1058.3333 5582.708 978.95825 Q 5556.2495 899.5833 5714.9995 899.5833 z M 4286.25 952.49994 L 4312.708 899.5833 L 4445.0 873.12494 L 4577.2915 873.12494 L 4683.1245 899.5833 Q 4762.4995 899.5833 4841.8745 899.5833 Q 4921.2495 873.12494 4921.2495 926.0416 Q 4921.2495 978.95825 4841.8745 1058.3333 Q 4762.4995 1137.7083 4762.4995 1269.9999 Q 4762.4995 1402.2916 4762.4995 1455.2083 L 4762.4995 1508.1249 L 4630.208 1508.1249 L 4497.9165 1508.1249 L 4497.9165 1481.6666 L 4497.9165 1455.2083 L 4550.833 1455.2083 Q 4630.208 1428.7499 4656.6665 1428.7499 L 4683.1245 1428.7499 L 4683.1245 1402.2916 L 4656.6665 1375.8333 L 4656.6665 1375.8333 L 4656.6665 1375.8333 L 4656.6665 1349.3749 Q 4656.6665 1349.3749 4603.75 1322.9166 Q 4550.833 1322.9166 4550.833 1217.0833 L 4524.375 1137.7083 L 4497.9165 1137.7083 Q 4471.458 1137.7083 4471.458 1111.25 Q 4445.0 1084.7916 4365.625 1058.3333 Q 4286.25 1005.4166 4286.25 952.49994 z M 5185.833 899.5833 L 5185.833 899.5833 L 5291.6665 899.5833 Q 5423.958 899.5833 5476.8745 952.49994 Q 5503.333 1005.4166 5503.333 1164.1666 Q 5503.333 1322.9166 5397.4995 1402.2916 Q 5318.1245 1481.6666 5238.7495 1508.1249 L 5185.833 1508.1249 L 5159.3745 1508.1249 L 5132.9165 1481.6666 L 5132.9165 1481.6666 L 5132.9165 1481.6666 L 5132.9165 1481.6666 Q 5106.458 1481.6666 5079.9995 1428.7499 L 5053.5415 1402.2916 L 5027.083 1402.2916 Q 5027.083 1375.8333 5027.083 1217.0833 Q 5027.083 1031.875 5053.5415 978.95825 L 5106.458 899.5833 L 5132.9165 899.5833 L 5159.3745 899.5833 L 5185.833 899.5833 z M 9498.541 1322.9166 L 9419.166 1322.9166 L 9392.708 1269.9999 Q 9366.249 1243.5416 9366.249 1164.1666 Q 9366.249 1058.3333 9419.166 1031.875 Q 9445.624 1005.4166 9524.999 1005.4166 Q 9630.833 1005.4166 9657.291 1031.875 Q 9683.749 1058.3333 9657.291 1164.1666 Q 9630.833 1269.9999 9604.374 1296.4583 Q 9577.916 1322.9166 9498.541 1322.9166 z M 8069.791 1190.6249 Q 8149.166 1349.3749 8122.708 1349.3749 Q 8096.2495 1375.8333 8069.791 1322.9166 Q 8043.333 1269.9999 8016.8745 1269.9999 Q 7963.958 1269.9999 7937.4995 1296.4583 Q 7937.4995 1349.3749 7884.583 1349.3749 Q 7831.666 1349.3749 7911.041 1190.6249 Q 7990.416 1031.875 8069.791 1190.6249 z M 6852.708 1058.3333 L 6879.1665 1031.875 L 6958.5415 1058.3333 Q 7037.9165 1058.3333 7064.3745 1058.3333 L 7064.3745 1084.7916 L 7090.833 1164.1666 Q 7090.833 1243.5416 7090.833 1269.9999 L 7090.833 1322.9166 L 7090.833 1322.9166 L 7090.833 1322.9166 L 7090.833 1349.3749 L 7090.833 1349.3749 L 7064.3745 1349.3749 L 7064.3745 1375.8333 L 6932.083 1375.8333 L 6826.2495 1375.8333 L 6826.2495 1322.9166 Q 6826.2495 1269.9999 6826.2495 1164.1666 Q 6826.2495 1058.3333 6852.708 1058.3333 z M 6297.083 1587.4999 L 6270.6245 1587.4999 L 6270.6245 1587.4999 L 6244.1665 1587.4999 L 6270.6245 1428.7499 Q 6297.083 1296.4583 6376.458 1296.4583 Q 6455.833 1322.9166 6455.833 1402.2916 Q 6455.833 1508.1249 6376.458 1561.0416 Q 6323.5415 1587.4999 6297.083 1587.4999 z M 5979.583 2116.6665 Q 5847.2915 2116.6665 5873.7495 1984.3749 Q 5873.7495 1852.0833 5979.583 1852.0833 Q 6111.8745 1852.0833 6138.333 1984.3749 Q 6138.333 2116.6665 5979.583 2116.6665 z M 4259.7915 1904.9999 L 4259.7915 1904.9999 L 4418.5415 1904.9999 Q 4577.2915 1904.9999 4577.2915 2010.8333 Q 4550.833 2116.6665 4550.833 2116.6665 Q 4550.833 2116.6665 4392.083 2143.125 L 4259.7915 2143.125 L 4259.7915 2037.2915 Q 4233.333 1931.4583 4259.7915 1904.9999 z M 5265.208 2063.75 L 5265.208 2143.125 L 5132.9165 2143.125 Q 4974.1665 2143.125 5000.6245 2090.2083 L 5027.083 2037.2915 L 5106.458 1984.3749 Q 5159.3745 1957.9165 5079.9995 1957.9165 Q 5027.083 1957.9165 5000.6245 1957.9165 Q 4974.1665 1984.3749 5000.6245 1931.4583 Q 5027.083 1904.9999 5132.9165 1878.5416 Q 5238.7495 1878.5416 5238.7495 1957.9165 Q 5238.7495 2010.8333 5265.208 2063.75 z M 3545.4165 2116.6665 L 3545.4165 2143.125 L 3518.9583 2143.125 L 3518.9583 2169.5833 L 3386.6665 2169.5833 Q 3280.8333 2169.5833 3254.3748 2143.125 Q 3227.9165 2116.6665 3227.9165 2037.2915 Q 3227.9165 1931.4583 3386.6665 1931.4583 Q 3545.4165 1904.9999 3571.8748 2010.8333 Q 3598.3333 2090.2083 3545.4165 2116.6665 z M 6402.9165 2063.75 L 6402.9165 2090.2083 L 6323.5415 2090.2083 Q 6244.1665 2090.2083 6244.1665 2010.8333 Q 6244.1665 1931.4583 6270.6245 1931.4583 Q 6297.083 1904.9999 6349.9995 1904.9999 Q 6376.458 1904.9999 6402.9165 1984.3749 Q 6402.9165 2037.2915 6402.9165 2063.75 z" svg:height="22.489582mm" draw:style-name="style-287" svg:viewBox="0.0 0.0 15822.082 2248.9583" svg:width="158.22083mm" svg:x="129.11665mm" svg:y="197.37915mm"/>
          <draw:path svg:d="M 79.37499 52.916664 L 185.20833 0.0 L 238.12498 0.0 L 291.04166 0.0 L 291.04166 26.458332 L 291.04166 26.458332 L 317.49997 26.458332 L 317.49997 52.916664 L 317.49997 52.916664 L 343.9583 52.916664 L 343.9583 105.83333 L 343.9583 158.74998 L 370.41666 185.20833 L 370.41666 211.66666 L 396.87497 264.5833 Q 396.87497 291.04166 396.87497 370.41666 L 396.87497 423.3333 L 423.3333 423.3333 L 423.3333 423.3333 L 423.3333 449.79166 L 396.87497 449.79166 L 396.87497 449.79166 L 396.87497 476.24997 L 343.9583 476.24997 L 317.49997 476.24997 L 317.49997 476.24997 Q 291.04166 449.79166 291.04166 449.79166 L 291.04166 449.79166 L 291.04166 423.3333 Q 291.04166 423.3333 264.5833 423.3333 L 264.5833 423.3333 L 264.5833 423.3333 Q 238.12498 396.87497 238.12498 396.87497 L 238.12498 396.87497 L 238.12498 370.41666 Q 238.12498 370.41666 211.66666 370.41666 L 211.66666 370.41666 L 185.20833 370.41666 Q 185.20833 370.41666 79.37499 264.5833 L 0.0 211.66666 L 0.0 185.20833 L 0.0 185.20833 L 0.0 158.74998 Q 0.0 132.29166 79.37499 52.916664 z" svg:height="4.7625mm" draw:style-name="style-288" svg:viewBox="0.0 0.0 423.3333 476.24997" svg:width="4.233333mm" svg:x="91.81041mm" svg:y="100.0125mm"/>
          <draw:path svg:d="M 317.49997 185.20833 L 317.49997 185.20833 L 317.49997 238.12498 L 317.49997 291.04166 L 291.04166 291.04166 Q 264.5833 291.04166 264.5833 317.49997 L 264.5833 343.9583 L 264.5833 423.3333 Q 291.04166 476.24997 264.5833 476.24997 L 264.5833 476.24997 L 264.5833 476.24997 Q 238.12498 449.79166 238.12498 423.3333 Q 238.12498 396.87497 132.29166 396.87497 L 26.458332 396.87497 L 26.458332 370.41666 Q 26.458332 343.9583 26.458332 291.04166 L 0.0 238.12498 L 26.458332 238.12498 Q 26.458332 211.66666 26.458332 211.66666 L 26.458332 211.66666 L 26.458332 158.74998 Q 26.458332 132.29166 52.916664 105.83333 L 52.916664 52.916664 L 79.37499 52.916664 Q 79.37499 52.916664 79.37499 26.458332 L 79.37499 26.458332 L 132.29166 0.0 Q 211.66666 -52.916664 264.5833 79.37499 Q 291.04166 185.20833 317.49997 185.20833 z" svg:height="4.7625mm" draw:style-name="style-289" svg:viewBox="0.0 0.0 317.49997 476.24997" svg:width="3.1749997mm" svg:x="74.87708mm" svg:y="122.76666mm"/>
          <draw:path svg:d="M 211.66666 52.916664 L 238.12498 52.916664 L 238.12498 52.916664 Q 238.12498 79.37499 264.5833 79.37499 L 264.5833 79.37499 L 264.5833 79.37499 Q 264.5833 79.37499 264.5833 105.83333 L 291.04166 105.83333 L 291.04166 105.83333 Q 291.04166 132.29166 317.49997 132.29166 L 317.49997 132.29166 L 317.49997 132.29166 Q 317.49997 132.29166 317.49997 158.74998 L 343.9583 158.74998 L 476.24997 370.41666 Q 634.99994 555.625 714.37494 634.99994 Q 793.74994 714.37494 793.74994 714.37494 L 793.74994 714.37494 L 820.2083 714.37494 L 820.2083 714.37494 L 820.2083 740.8333 L 846.6666 740.8333 L 846.6666 740.8333 L 846.6666 767.2916 L 846.6666 767.2916 L 846.6666 767.2916 L 873.12494 767.2916 Q 873.12494 767.2916 899.5833 793.74994 L 899.5833 793.74994 L 899.5833 793.74994 Q 899.5833 820.2083 899.5833 820.2083 L 926.0416 820.2083 L 926.0416 820.2083 Q 926.0416 820.2083 952.49994 846.6666 L 952.49994 846.6666 L 978.95825 873.12494 Q 1005.4166 926.0416 1031.875 952.49994 L 1058.3333 978.95825 L 1058.3333 978.95825 L 1058.3333 978.95825 L 1058.3333 1005.4166 L 1058.3333 1005.4166 L 1084.7916 1005.4166 L 1084.7916 1031.875 L 1084.7916 1031.875 L 1111.25 1031.875 L 1111.25 1031.875 L 1111.25 1031.875 L 1111.25 1058.3333 L 1111.25 1058.3333 L 1137.7083 1084.7916 L 1137.7083 1111.25 L 1111.25 1111.25 L 1084.7916 1084.7916 L 1084.7916 1084.7916 L 1058.3333 1084.7916 L 1058.3333 1058.3333 L 1058.3333 1031.875 L 1031.875 1031.875 L 1005.4166 1031.875 L 978.95825 1031.875 Q 952.49994 1031.875 952.49994 1084.7916 L 952.49994 1137.7083 L 952.49994 1137.7083 L 952.49994 1137.7083 L 899.5833 1137.7083 L 873.12494 1137.7083 L 873.12494 1137.7083 L 846.6666 1137.7083 L 846.6666 1137.7083 L 846.6666 1137.7083 L 846.6666 1111.25 L 846.6666 1111.25 L 820.2083 1111.25 L 820.2083 1137.7083 L 820.2083 1137.7083 L 793.74994 1137.7083 L 793.74994 1137.7083 L 793.74994 1137.7083 L 793.74994 1164.1666 L 793.74994 1164.1666 L 767.2916 1164.1666 L 767.2916 1164.1666 L 767.2916 1137.7083 Q 793.74994 1084.7916 793.74994 1058.3333 Q 793.74994 1031.875 634.99994 873.12494 L 476.24997 714.37494 L 476.24997 714.37494 Q 476.24997 687.9166 449.79166 687.9166 L 449.79166 687.9166 L 449.79166 661.4583 Q 423.3333 661.4583 423.3333 661.4583 L 423.3333 661.4583 L 423.3333 661.4583 Q 423.3333 634.99994 370.41666 608.5416 Q 370.41666 582.0833 264.5833 502.7083 Q 158.74998 396.87497 105.83333 291.04166 L 52.916664 185.20833 L 52.916664 158.74998 Q 52.916664 132.29166 26.458332 79.37499 L 0.0 52.916664 L 26.458332 0.0 Q 52.916664 -26.458332 132.29166 0.0 Q 211.66666 26.458332 211.66666 52.916664 z" svg:height="11.641666mm" draw:style-name="style-290" svg:viewBox="0.0 0.0 1137.7083 1164.1666" svg:width="11.377083mm" svg:x="245.00415mm" svg:y="129.38124mm"/>
          <draw:path svg:d="M 26.458332 52.916664 L 0.0 0.0 L 26.458332 0.0 L 26.458332 0.0 L 52.916664 26.458332 Q 79.37499 52.916664 105.83333 79.37499 L 132.29166 105.83333 L 132.29166 105.83333 L 132.29166 132.29166 L 132.29166 132.29166 L 132.29166 132.29166 L 158.74998 132.29166 L 158.74998 132.29166 L 185.20833 158.74998 Q 211.66666 158.74998 211.66666 185.20833 Q 211.66666 211.66666 291.04166 211.66666 Q 343.9583 211.66666 396.87497 317.49997 Q 449.79166 396.87497 529.1666 449.79166 Q 608.5416 476.24997 608.5416 714.37494 Q 608.5416 926.0416 661.4583 1111.25 Q 714.37494 1296.4583 740.8333 1322.9166 L 767.2916 1349.3749 L 767.2916 1375.8333 L 767.2916 1402.2916 L 767.2916 1402.2916 L 767.2916 1428.7499 L 767.2916 1455.2083 L 767.2916 1481.6666 L 714.37494 1481.6666 L 634.99994 1455.2083 L 634.99994 1455.2083 L 608.5416 1455.2083 L 608.5416 1455.2083 L 608.5416 1455.2083 L 582.0833 1481.6666 L 555.625 1481.6666 L 555.625 1455.2083 L 555.625 1402.2916 L 529.1666 1402.2916 Q 529.1666 1402.2916 529.1666 1375.8333 L 502.7083 1375.8333 L 502.7083 1375.8333 L 502.7083 1349.3749 L 502.7083 1349.3749 L 502.7083 1349.3749 L 476.24997 1349.3749 L 476.24997 1349.3749 L 476.24997 1322.9166 L 449.79166 1322.9166 L 449.79166 1322.9166 L 449.79166 1322.9166 L 449.79166 1296.4583 Q 449.79166 1296.4583 396.87497 1137.7083 Q 343.9583 1005.4166 238.12498 767.2916 Q 79.37499 555.625 79.37499 396.87497 Q 79.37499 264.5833 79.37499 185.20833 L 79.37499 132.29166 L 79.37499 132.29166 Q 79.37499 132.29166 26.458332 52.916664 z" svg:height="14.816666mm" draw:style-name="style-291" svg:viewBox="0.0 0.0 767.2916 1481.6666" svg:width="7.6729164mm" svg:x="219.86874mm" svg:y="72.760414mm"/>
          <draw:path svg:d="M 1084.7916 211.66666 L 1084.7916 291.04166 L 1137.7083 291.04166 L 1217.0833 264.5833 L 1269.9999 264.5833 L 1322.9166 264.5833 L 1349.3749 291.04166 L 1375.8333 291.04166 L 1349.3749 343.9583 Q 1349.3749 370.41666 1349.3749 396.87497 L 1349.3749 396.87497 L 1322.9166 396.87497 L 1322.9166 423.3333 L 1269.9999 423.3333 L 1217.0833 423.3333 L 1217.0833 449.79166 L 1217.0833 449.79166 L 1190.6249 449.79166 Q 1190.6249 423.3333 608.5416 370.41666 L 0.0 317.49997 L 0.0 291.04166 L 0.0 291.04166 L 26.458332 291.04166 L 52.916664 264.5833 L 52.916664 264.5833 L 26.458332 264.5833 L 26.458332 264.5833 L 26.458332 264.5833 L 26.458332 238.12498 L 26.458332 238.12498 L 0.0 211.66666 L 0.0 185.20833 L 26.458332 185.20833 L 52.916664 185.20833 L 52.916664 132.29166 L 52.916664 79.37499 L 79.37499 79.37499 L 105.83333 79.37499 L 105.83333 52.916664 L 105.83333 26.458332 L 105.83333 26.458332 L 132.29166 26.458332 L 132.29166 52.916664 Q 158.74998 105.83333 238.12498 52.916664 Q 291.04166 52.916664 343.9583 26.458332 Q 396.87497 0.0 396.87497 52.916664 Q 423.3333 105.83333 449.79166 79.37499 Q 476.24997 26.458332 608.5416 0.0 Q 714.37494 0.0 714.37494 52.916664 Q 714.37494 79.37499 793.74994 0.0 Q 873.12494 -52.916664 873.12494 0.0 Q 899.5833 52.916664 926.0416 26.458332 Q 978.95825 26.458332 978.95825 52.916664 Q 1005.4166 105.83333 1031.875 105.83333 Q 1058.3333 105.83333 1058.3333 132.29166 Q 1084.7916 158.74998 1084.7916 211.66666 z" svg:height="4.497916mm" draw:style-name="style-292" svg:viewBox="0.0 0.0 1375.8333 449.79166" svg:width="13.758332mm" svg:x="87.57708mm" svg:y="66.674995mm"/>
          <draw:path svg:d="M 158.74998 158.74998 L 158.74998 185.20833 L 79.37499 185.20833 Q 0.0 185.20833 0.0 105.83333 Q 0.0 26.458332 26.458332 26.458332 Q 52.916664 0.0 105.83333 0.0 Q 132.29166 0.0 158.74998 79.37499 Q 158.74998 132.29166 158.74998 158.74998 z" svg:height="1.8520832mm" draw:style-name="style-293" svg:viewBox="0.0 0.0 158.74998 185.20833" svg:width="1.5874999mm" svg:x="191.55832mm" svg:y="216.42915mm"/>
          <draw:path svg:d="M 52.916664 0.0 L 79.37499 0.0 L 26.458332 79.37499 Q 0.0 158.74998 79.37499 185.20833 Q 185.20833 211.66666 238.12498 185.20833 Q 317.49997 158.74998 343.9583 158.74998 L 370.41666 158.74998 L 396.87497 158.74998 Q 396.87497 185.20833 423.3333 211.66666 L 423.3333 211.66666 L 396.87497 211.66666 Q 343.9583 211.66666 343.9583 317.49997 L 317.49997 396.87497 L 291.04166 396.87497 Q 264.5833 370.41666 185.20833 370.41666 L 132.29166 317.49997 L 105.83333 317.49997 L 79.37499 317.49997 L 79.37499 317.49997 Q 79.37499 291.04166 52.916664 291.04166 L 52.916664 291.04166 L 52.916664 264.5833 Q 26.458332 264.5833 26.458332 264.5833 Q 26.458332 238.12498 0.0 158.74998 L 0.0 52.916664 L 26.458332 26.458332 Q 26.458332 0.0 52.916664 0.0 z" svg:height="3.9687498mm" draw:style-name="style-294" svg:viewBox="0.0 0.0 423.3333 396.87497" svg:width="4.233333mm" svg:x="257.96875mm" svg:y="8.995832mm"/>
          <draw:path svg:d="M 105.83333 79.37499 L 158.74998 0.0 L 158.74998 26.458332 Q 158.74998 79.37499 238.12498 132.29166 Q 317.49997 211.66666 370.41666 291.04166 Q 423.3333 370.41666 449.79166 396.87497 L 449.79166 423.3333 L 449.79166 423.3333 Q 449.79166 449.79166 423.3333 449.79166 Q 396.87497 449.79166 264.5833 343.9583 Q 105.83333 238.12498 52.916664 264.5833 L 0.0 291.04166 L 0.0 264.5833 L 0.0 238.12498 L 26.458332 211.66666 Q 52.916664 185.20833 105.83333 79.37499 z" svg:height="4.497916mm" draw:style-name="style-295" svg:viewBox="0.0 0.0 449.79166 449.79166" svg:width="4.497916mm" svg:x="90.487495mm" svg:y="157.95624mm"/>
          <draw:path svg:d="M 582.0833 0.0 L 582.0833 0.0 L 634.99994 0.0 L 661.4583 0.0 L 661.4583 0.0 L 687.9166 0.0 L 687.9166 26.458332 L 687.9166 52.916664 L 714.37494 52.916664 L 714.37494 52.916664 L 714.37494 79.37499 L 740.8333 79.37499 L 740.8333 79.37499 L 740.8333 105.83333 L 820.2083 291.04166 Q 899.5833 502.7083 926.0416 529.1666 L 926.0416 529.1666 L 899.5833 555.625 Q 846.6666 582.0833 899.5833 661.4583 Q 899.5833 740.8333 926.0416 767.2916 L 926.0416 793.74994 L 899.5833 793.74994 Q 899.5833 793.74994 873.12494 793.74994 L 846.6666 793.74994 L 846.6666 793.74994 Q 846.6666 793.74994 767.2916 793.74994 Q 714.37494 793.74994 687.9166 820.2083 L 687.9166 846.6666 L 687.9166 846.6666 Q 687.9166 846.6666 634.99994 793.74994 Q 634.99994 714.37494 502.7083 661.4583 Q 396.87497 634.99994 211.66666 608.5416 L 52.916664 582.0833 L 52.916664 582.0833 L 52.916664 582.0833 L 26.458332 555.625 L 0.0 555.625 L 0.0 529.1666 L 0.0 502.7083 L 52.916664 502.7083 L 79.37499 529.1666 L 105.83333 529.1666 L 132.29166 529.1666 L 132.29166 502.7083 L 105.83333 502.7083 L 105.83333 502.7083 L 105.83333 476.24997 L 105.83333 476.24997 L 105.83333 476.24997 L 158.74998 449.79166 Q 185.20833 423.3333 211.66666 396.87497 L 211.66666 396.87497 L 211.66666 423.3333 Q 211.66666 423.3333 238.12498 423.3333 L 238.12498 423.3333 L 264.5833 396.87497 L 291.04166 396.87497 L 291.04166 370.41666 L 317.49997 343.9583 L 317.49997 343.9583 L 317.49997 317.49997 L 317.49997 317.49997 Q 317.49997 317.49997 370.41666 291.04166 Q 423.3333 264.5833 449.79166 158.74998 L 476.24997 52.916664 L 502.7083 52.916664 L 529.1666 52.916664 L 529.1666 26.458332 L 529.1666 26.458332 L 555.625 26.458332 L 555.625 0.0 L 555.625 0.0 L 582.0833 0.0 L 582.0833 0.0 z M 264.5833 476.24997 Q 264.5833 476.24997 264.5833 449.79166 L 264.5833 449.79166 L 264.5833 476.24997 Q 264.5833 476.24997 264.5833 476.24997 z" svg:height="8.466666mm" draw:style-name="style-296" svg:viewBox="0.0 0.0 926.0416 846.6666" svg:width="9.260416mm" svg:x="184.15mm" svg:y="144.99165mm"/>
          <draw:path svg:d="M 343.9583 26.458332 L 343.9583 0.0 L 343.9583 0.0 L 370.41666 0.0 L 343.9583 132.29166 Q 343.9583 291.04166 423.3333 396.87497 Q 529.1666 502.7083 555.625 502.7083 Q 608.5416 502.7083 608.5416 529.1666 L 608.5416 555.625 L 582.0833 555.625 Q 555.625 555.625 449.79166 502.7083 Q 317.49997 502.7083 291.04166 555.625 Q 264.5833 608.5416 291.04166 634.99994 L 343.9583 661.4583 L 238.12498 661.4583 L 132.29166 661.4583 L 79.37499 661.4583 L 52.916664 661.4583 L 52.916664 634.99994 L 26.458332 634.99994 L 26.458332 634.99994 L 26.458332 661.4583 L 26.458332 661.4583 L 26.458332 661.4583 L 0.0 661.4583 L 0.0 661.4583 L 0.0 634.99994 L 0.0 608.5416 L 26.458332 608.5416 L 79.37499 608.5416 L 79.37499 502.7083 Q 79.37499 370.41666 132.29166 291.04166 Q 185.20833 185.20833 185.20833 185.20833 L 185.20833 185.20833 L 264.5833 105.83333 Q 343.9583 26.458332 343.9583 26.458332 z" svg:height="6.614583mm" draw:style-name="style-297" svg:viewBox="0.0 0.0 608.5416 661.4583" svg:width="6.0854163mm" svg:x="256.9104mm" svg:y="15.610415mm"/>
          <draw:path svg:d="M 661.4583 264.5833 L 899.5833 0.0 L 926.0416 0.0 Q 952.49994 0.0 978.95825 79.37499 Q 1005.4166 158.74998 1005.4166 185.20833 Q 1005.4166 185.20833 1031.875 185.20833 L 1031.875 211.66666 L 1031.875 211.66666 Q 1058.3333 211.66666 1058.3333 211.66666 L 1058.3333 185.20833 L 1084.7916 264.5833 Q 1111.25 370.41666 1111.25 423.3333 Q 1111.25 502.7083 1111.25 529.1666 L 1111.25 555.625 L 1111.25 555.625 L 1111.25 582.0833 L 1164.1666 582.0833 L 1190.6249 582.0833 L 1190.6249 608.5416 L 1217.0833 608.5416 L 1217.0833 608.5416 L 1217.0833 634.99994 L 1269.9999 634.99994 Q 1322.9166 661.4583 1322.9166 687.9166 Q 1322.9166 714.37494 1349.3749 714.37494 L 1349.3749 714.37494 L 1375.8333 793.74994 Q 1375.8333 846.6666 1402.2916 873.12494 L 1402.2916 899.5833 L 1402.2916 899.5833 Q 1375.8333 926.0416 1375.8333 899.5833 Q 1322.9166 846.6666 1296.4583 846.6666 Q 1269.9999 846.6666 1164.1666 1005.4166 L 1058.3333 1137.7083 L 1058.3333 1190.6249 Q 1058.3333 1243.5416 1084.7916 1243.5416 Q 1111.25 1269.9999 1164.1666 1269.9999 L 1217.0833 1269.9999 L 1217.0833 1296.4583 L 1217.0833 1296.4583 L 1084.7916 1296.4583 L 952.49994 1296.4583 L 952.49994 1322.9166 L 952.49994 1375.8333 L 926.0416 1375.8333 L 926.0416 1375.8333 L 926.0416 1322.9166 Q 952.49994 1243.5416 952.49994 1058.3333 L 952.49994 899.5833 L 926.0416 873.12494 L 899.5833 846.6666 L 899.5833 846.6666 L 899.5833 846.6666 L 846.6666 846.6666 L 767.2916 846.6666 L 767.2916 846.6666 L 740.8333 846.6666 L 740.8333 846.6666 L 740.8333 846.6666 L 740.8333 873.12494 L 740.8333 873.12494 L 687.9166 952.49994 Q 634.99994 1005.4166 634.99994 1005.4166 L 634.99994 1005.4166 L 634.99994 1005.4166 Q 634.99994 978.95825 502.7083 1111.25 L 370.41666 1243.5416 L 370.41666 1243.5416 L 370.41666 1269.9999 L 370.41666 1269.9999 L 370.41666 1269.9999 L 343.9583 1269.9999 L 343.9583 1269.9999 L 343.9583 1296.4583 L 317.49997 1296.4583 L 317.49997 1296.4583 L 317.49997 1322.9166 L 291.04166 1322.9166 L 264.5833 1322.9166 L 264.5833 1296.4583 Q 264.5833 1269.9999 291.04166 1269.9999 L 317.49997 1269.9999 L 317.49997 1243.5416 L 317.49997 1243.5416 L 343.9583 1217.0833 L 343.9583 1190.6249 L 185.20833 1190.6249 L 26.458332 1164.1666 L 26.458332 1164.1666 L 0.0 1164.1666 L 0.0 1164.1666 L 0.0 1164.1666 L 0.0 1137.7083 L 0.0 1137.7083 L 0.0 1137.7083 L 0.0 1137.7083 L 26.458332 1137.7083 L 26.458332 1111.25 L 26.458332 1111.25 L 52.916664 1111.25 L 52.916664 1111.25 L 52.916664 1111.25 L 52.916664 1084.7916 L 52.916664 1084.7916 L 79.37499 1084.7916 L 79.37499 1058.3333 L 105.83333 1058.3333 L 132.29166 1058.3333 L 132.29166 1031.875 L 105.83333 1031.875 L 105.83333 1031.875 L 105.83333 1005.4166 L 158.74998 1005.4166 Q 211.66666 1005.4166 238.12498 1031.875 Q 264.5833 1058.3333 264.5833 1031.875 Q 291.04166 978.95825 317.49997 978.95825 Q 370.41666 978.95825 370.41666 1005.4166 L 370.41666 1031.875 L 396.87497 1031.875 L 396.87497 1005.4166 L 396.87497 1005.4166 L 423.3333 1005.4166 L 423.3333 952.49994 Q 423.3333 899.5833 396.87497 820.2083 Q 370.41666 740.8333 370.41666 740.8333 Q 317.49997 740.8333 370.41666 634.99994 Q 423.3333 555.625 661.4583 264.5833 z" svg:height="13.758332mm" draw:style-name="style-298" svg:viewBox="0.0 0.0 1402.2916 1375.8333" svg:width="14.022916mm" svg:x="111.65416mm" svg:y="91.01666mm"/>
          <draw:path svg:d="M 0.0 52.916664 L 0.0 0.0 L 26.458332 0.0 L 52.916664 0.0 L 52.916664 26.458332 L 52.916664 26.458332 L 79.37499 26.458332 L 79.37499 52.916664 L 79.37499 52.916664 L 105.83333 52.916664 L 105.83333 52.916664 L 105.83333 52.916664 L 132.29166 79.37499 L 158.74998 105.83333 L 158.74998 105.83333 L 158.74998 105.83333 L 185.20833 105.83333 L 185.20833 105.83333 L 185.20833 132.29166 L 211.66666 132.29166 L 317.49997 211.66666 Q 423.3333 291.04166 476.24997 317.49997 Q 476.24997 370.41666 502.7083 396.87497 L 529.1666 423.3333 L 529.1666 423.3333 L 529.1666 423.3333 L 529.1666 449.79166 L 529.1666 449.79166 L 555.625 449.79166 L 555.625 476.24997 L 555.625 476.24997 L 582.0833 476.24997 L 582.0833 502.7083 L 582.0833 529.1666 L 608.5416 529.1666 L 608.5416 529.1666 L 634.99994 555.625 L 661.4583 555.625 L 714.37494 582.0833 Q 767.2916 608.5416 767.2916 634.99994 L 767.2916 661.4583 L 740.8333 661.4583 L 740.8333 661.4583 L 740.8333 661.4583 Q 740.8333 634.99994 634.99994 687.9166 Q 555.625 740.8333 476.24997 740.8333 L 423.3333 740.8333 L 396.87497 740.8333 L 370.41666 740.8333 L 370.41666 740.8333 Q 370.41666 740.8333 343.9583 714.37494 L 317.49997 714.37494 L 317.49997 687.9166 Q 317.49997 687.9166 264.5833 634.99994 Q 211.66666 582.0833 158.74998 555.625 L 79.37499 555.625 L 52.916664 555.625 L 52.916664 582.0833 L 52.916664 582.0833 L 52.916664 582.0833 L 52.916664 582.0833 L 26.458332 582.0833 L 26.458332 608.5416 L 26.458332 608.5416 L 0.0 608.5416 L 0.0 582.0833 L 0.0 582.0833 L 0.0 582.0833 L 0.0 582.0833 L 0.0 555.625 L 0.0 555.625 L 0.0 555.625 L 26.458332 555.625 L 26.458332 529.1666 L 52.916664 529.1666 L 79.37499 529.1666 L 79.37499 476.24997 L 79.37499 396.87497 L 79.37499 370.41666 L 105.83333 343.9583 L 105.83333 343.9583 L 105.83333 370.41666 L 158.74998 370.41666 L 185.20833 370.41666 L 185.20833 343.9583 L 158.74998 343.9583 L 158.74998 343.9583 L 158.74998 317.49997 L 158.74998 317.49997 L 158.74998 317.49997 L 132.29166 291.04166 Q 105.83333 264.5833 52.916664 185.20833 L 0.0 105.83333 L 0.0 52.916664 z" svg:height="7.408333mm" draw:style-name="style-299" svg:viewBox="0.0 0.0 767.2916 740.8333" svg:width="7.6729164mm" svg:x="252.94165mm" svg:y="8.995832mm"/>
          <draw:path svg:d="M 582.0833 26.458332 L 608.5416 0.0 L 608.5416 26.458332 L 608.5416 52.916664 L 634.99994 79.37499 Q 661.4583 79.37499 687.9166 105.83333 Q 687.9166 132.29166 714.37494 132.29166 Q 740.8333 132.29166 714.37494 185.20833 Q 714.37494 238.12498 767.2916 238.12498 Q 793.74994 238.12498 820.2083 291.04166 Q 820.2083 317.49997 846.6666 343.9583 L 846.6666 343.9583 L 846.6666 449.79166 Q 873.12494 555.625 846.6666 555.625 L 846.6666 555.625 L 846.6666 582.0833 L 820.2083 582.0833 L 820.2083 582.0833 L 820.2083 555.625 L 820.2083 555.625 L 820.2083 555.625 L 793.74994 555.625 Q 793.74994 555.625 767.2916 502.7083 L 714.37494 449.79166 L 714.37494 476.24997 Q 714.37494 502.7083 687.9166 502.7083 Q 661.4583 502.7083 661.4583 582.0833 Q 634.99994 634.99994 661.4583 634.99994 Q 687.9166 661.4583 608.5416 661.4583 L 555.625 661.4583 L 502.7083 661.4583 Q 476.24997 661.4583 396.87497 608.5416 Q 343.9583 608.5416 238.12498 476.24997 L 105.83333 343.9583 L 105.83333 343.9583 L 79.37499 343.9583 L 79.37499 343.9583 L 79.37499 343.9583 L 79.37499 317.49997 L 79.37499 317.49997 L 52.916664 291.04166 L 26.458332 264.5833 L 26.458332 264.5833 L 26.458332 238.12498 L 26.458332 238.12498 L 26.458332 238.12498 L 0.0 211.66666 L 0.0 185.20833 L 0.0 185.20833 L 26.458332 185.20833 L 26.458332 185.20833 L 26.458332 185.20833 L 26.458332 211.66666 L 26.458332 211.66666 L 52.916664 211.66666 L 52.916664 238.12498 L 52.916664 238.12498 L 79.37499 238.12498 L 79.37499 238.12498 L 79.37499 238.12498 L 79.37499 264.5833 L 79.37499 264.5833 L 105.83333 264.5833 L 105.83333 291.04166 L 105.83333 291.04166 L 132.29166 291.04166 L 132.29166 291.04166 L 132.29166 291.04166 L 132.29166 317.49997 L 132.29166 317.49997 L 158.74998 291.04166 L 185.20833 264.5833 L 238.12498 158.74998 Q 291.04166 79.37499 317.49997 79.37499 Q 343.9583 79.37499 370.41666 105.83333 Q 370.41666 132.29166 396.87497 132.29166 Q 423.3333 132.29166 476.24997 158.74998 L 529.1666 185.20833 L 529.1666 185.20833 Q 555.625 185.20833 555.625 185.20833 Q 555.625 158.74998 555.625 105.83333 Q 555.625 52.916664 582.0833 26.458332 z" svg:height="6.614583mm" draw:style-name="style-300" svg:viewBox="0.0 0.0 846.6666 661.4583" svg:width="8.466666mm" svg:x="279.1354mm" svg:y="153.19374mm"/>
          <draw:path svg:d="M 4180.4165 0.0 L 4180.4165 0.0 L 4233.333 0.0 L 4286.25 0.0 L 4418.5415 26.458332 Q 4550.833 52.916664 4550.833 158.74998 L 4550.833 264.5833 L 4577.2915 264.5833 L 4577.2915 264.5833 L 4603.75 582.0833 Q 4603.75 873.12494 4630.208 952.49994 L 4656.6665 1031.875 L 4656.6665 1084.7916 L 4656.6665 1137.7083 L 4603.75 1428.7499 Q 4550.833 1719.7916 4550.833 1825.6249 L 4550.833 1931.4583 L 4524.375 2063.75 Q 4497.9165 2222.5 4577.2915 2592.9165 Q 4656.6665 2936.8748 4788.958 3148.5415 Q 4947.708 3386.6665 4974.1665 3386.6665 Q 5000.6245 3386.6665 5027.083 3439.5833 Q 5079.9995 3492.4998 5079.9995 3492.4998 L 5079.9995 3492.4998 L 5079.9995 3518.9583 L 5079.9995 3518.9583 L 5106.458 3518.9583 L 5106.458 3545.4165 L 5106.458 3545.4165 L 5079.9995 3545.4165 L 5079.9995 3545.4165 L 5079.9995 3545.4165 L 5027.083 3571.8748 L 5000.6245 3598.3333 L 5000.6245 3598.3333 L 5000.6245 3598.3333 L 4974.1665 3598.3333 Q 4921.2495 3598.3333 4762.4995 3598.3333 Q 4603.75 3651.2498 4603.75 3651.2498 L 4577.2915 3677.7083 L 4550.833 3757.0833 Q 4497.9165 3862.9165 4392.083 3915.833 Q 4312.708 3968.7498 4259.7915 3968.7498 Q 4206.875 3968.7498 4180.4165 3995.208 Q 4180.4165 4021.6665 4127.5 4048.1248 Q 4101.0415 4074.583 4021.6665 4074.583 L 3942.2915 4074.583 L 3942.2915 4048.1248 L 3915.833 4048.1248 L 3915.833 4048.1248 L 3915.833 4021.6665 L 3915.833 4021.6665 L 3915.833 4021.6665 L 3889.3748 4074.583 L 3862.9165 4127.5 L 3862.9165 4127.5 L 3862.9165 4153.958 L 3836.4583 4153.958 Q 3809.9998 4180.4165 3757.0833 4153.958 Q 3677.7083 4127.5 3651.2498 4153.958 Q 3651.2498 4180.4165 3545.4165 4180.4165 Q 3439.5833 4180.4165 3413.1248 4180.4165 Q 3386.6665 4233.333 3227.9165 4259.7915 Q 3069.1665 4286.25 2883.9583 4312.708 Q 2698.7498 4339.1665 2539.9998 4392.083 Q 2407.7083 4392.083 2248.9583 4392.083 L 2090.2083 4365.625 L 1904.9999 4392.083 Q 1746.2499 4392.083 1640.4166 4445.0 Q 1534.5833 4497.9165 1508.1249 4550.833 Q 1481.6666 4603.75 1375.8333 4603.75 Q 1296.4583 4603.75 1269.9999 4630.208 Q 1269.9999 4656.6665 1164.1666 4656.6665 L 1084.7916 4656.6665 L 1084.7916 4683.1245 L 1058.3333 4683.1245 L 1058.3333 4709.583 L 1058.3333 4762.4995 L 1111.25 4868.333 Q 1164.1666 4974.1665 1217.0833 5027.083 Q 1243.5416 5079.9995 1296.4583 5132.9165 Q 1322.9166 5159.3745 1349.3749 5344.583 Q 1375.8333 5556.2495 1375.8333 5688.5415 L 1375.8333 5820.833 L 1349.3749 5820.833 L 1349.3749 5820.833 L 1349.3749 5847.2915 L 1322.9166 5847.2915 L 1322.9166 5873.7495 L 1322.9166 5900.208 L 1296.4583 5926.6665 L 1296.4583 5953.1245 L 1269.9999 5953.1245 L 1217.0833 5979.583 L 1217.0833 5979.583 L 1217.0833 5979.583 L 1190.6249 5979.583 L 1190.6249 5979.583 L 1164.1666 5979.583 L 1164.1666 5979.583 L 1164.1666 5979.583 L 1164.1666 5979.583 L 1137.7083 5979.583 L 1137.7083 5979.583 L 1137.7083 5953.1245 L 1111.25 5953.1245 L 1111.25 5953.1245 Q 1111.25 5926.6665 1031.875 5873.7495 Q 952.49994 5820.833 846.6666 5794.3745 Q 767.2916 5741.458 714.37494 5609.1665 Q 687.9166 5503.333 634.99994 5476.8745 Q 608.5416 5450.4165 634.99994 5450.4165 Q 661.4583 5450.4165 661.4583 5344.583 L 661.4583 5291.6665 L 634.99994 5265.208 L 582.0833 5265.208 L 582.0833 5238.7495 L 582.0833 5185.833 L 555.625 5238.7495 L 529.1666 5265.208 L 529.1666 5265.208 L 529.1666 5238.7495 L 502.7083 5238.7495 L 476.24997 5238.7495 L 449.79166 5265.208 L 423.3333 5291.6665 L 423.3333 5291.6665 L 423.3333 5291.6665 L 396.87497 5291.6665 L 396.87497 5291.6665 L 502.7083 5318.1245 L 608.5416 5318.1245 L 608.5416 5344.583 L 608.5416 5371.0415 L 502.7083 5397.4995 Q 423.3333 5397.4995 396.87497 5423.958 L 370.41666 5450.4165 L 370.41666 5476.8745 L 370.41666 5503.333 L 317.49997 5503.333 Q 291.04166 5503.333 264.5833 5450.4165 Q 264.5833 5397.4995 264.5833 5450.4165 L 238.12498 5503.333 L 211.66666 5503.333 L 185.20833 5503.333 L 185.20833 5476.8745 L 158.74998 5476.8745 L 158.74998 5476.8745 Q 158.74998 5450.4165 105.83333 5238.7495 L 52.916664 5027.083 L 26.458332 5079.9995 L 0.0 5106.458 L 0.0 5027.083 L 0.0 4974.1665 L 0.0 4974.1665 L 0.0 4947.708 L 0.0 4815.4165 Q 0.0 4709.583 52.916664 4524.375 Q 79.37499 4339.1665 79.37499 4233.333 Q 105.83333 4127.5 132.29166 3862.9165 L 185.20833 3598.3333 L 185.20833 3598.3333 Q 211.66666 3571.8748 211.66666 3466.0415 Q 264.5833 3360.2083 370.41666 2963.3333 L 476.24997 2592.9165 L 476.24997 2592.9165 L 476.24997 2592.9165 L 502.7083 2539.9998 L 529.1666 2513.5415 L 529.1666 2513.5415 Q 529.1666 2487.0833 634.99994 2301.875 Q 740.8333 2116.6665 926.0416 1799.1666 L 1111.25 1508.1249 L 1111.25 1508.1249 Q 1111.25 1508.1249 1164.1666 1455.2083 L 1190.6249 1402.2916 L 1217.0833 1402.2916 L 1217.0833 1375.8333 L 1217.0833 1375.8333 L 1217.0833 1375.8333 L 1243.5416 1375.8333 L 1243.5416 1375.8333 L 1243.5416 1349.3749 L 1269.9999 1349.3749 L 1269.9999 1349.3749 L 1269.9999 1322.9166 L 1269.9999 1322.9166 L 1269.9999 1322.9166 L 1296.4583 1322.9166 L 1296.4583 1322.9166 L 1296.4583 1296.4583 L 1322.9166 1296.4583 L 1322.9166 1296.4583 L 1322.9166 1269.9999 L 1322.9166 1269.9999 L 1322.9166 1269.9999 L 1349.3749 1269.9999 L 1349.3749 1269.9999 L 1349.3749 1243.5416 Q 1375.8333 1243.5416 1587.4999 1005.4166 Q 1799.1666 767.2916 1984.3749 634.99994 L 2169.5833 502.7083 L 2645.8333 291.04166 Q 3122.0833 52.916664 3201.4583 52.916664 Q 3280.8333 26.458332 3280.8333 26.458332 L 3280.8333 26.458332 L 3386.6665 0.0 Q 3518.9583 0.0 3836.4583 0.0 Q 4153.958 0.0 4180.4165 0.0 z M 4233.333 3492.4998 Q 4233.333 3439.5833 4286.25 3439.5833 Q 4365.625 3439.5833 4392.083 3492.4998 Q 4418.5415 3545.4165 4339.1665 3545.4165 Q 4233.333 3545.4165 4233.333 3492.4998 z" svg:height="59.79583mm" draw:style-name="style-301" svg:viewBox="0.0 0.0 5106.458 5979.583" svg:width="51.06458mm" svg:x="13.229166mm" svg:y="63.499996mm"/>
          <draw:path svg:d="M 0.0 79.37499 Q 0.0 26.458332 52.916664 0.0 Q 79.37499 0.0 79.37499 79.37499 Q 79.37499 132.29166 26.458332 132.29166 Q -26.458332 132.29166 0.0 79.37499 z" svg:height="1.3229166mm" draw:style-name="style-302" svg:viewBox="0.0 0.0 79.37499 132.29166" svg:width="0.7937499mm" svg:x="177.79999mm" svg:y="201.3479mm"/>
          <draw:path svg:d="M 0.0 52.916664 Q 0.0 -26.458332 105.83333 0.0 Q 185.20833 26.458332 211.66666 79.37499 Q 211.66666 105.83333 185.20833 105.83333 Q 158.74998 105.83333 132.29166 79.37499 Q 132.29166 79.37499 132.29166 105.83333 Q 105.83333 132.29166 52.916664 132.29166 Q 0.0 132.29166 0.0 52.916664 z" svg:height="1.3229166mm" draw:style-name="style-303" svg:viewBox="0.0 0.0 211.66666 132.29166" svg:width="2.1166666mm" svg:x="34.13125mm" svg:y="202.93541mm"/>
          <draw:path svg:d="M 291.04166 105.83333 L 291.04166 0.0 L 343.9583 52.916664 Q 396.87497 105.83333 423.3333 105.83333 Q 449.79166 105.83333 476.24997 185.20833 Q 476.24997 264.5833 502.7083 291.04166 L 529.1666 317.49997 L 529.1666 317.49997 L 529.1666 317.49997 L 661.4583 343.9583 L 793.74994 343.9583 L 820.2083 343.9583 L 846.6666 317.49997 L 846.6666 317.49997 L 846.6666 317.49997 L 873.12494 317.49997 L 873.12494 317.49997 L 899.5833 291.04166 L 952.49994 291.04166 L 952.49994 317.49997 L 952.49994 343.9583 L 952.49994 343.9583 Q 926.0416 370.41666 899.5833 370.41666 Q 873.12494 370.41666 608.5416 396.87497 Q 343.9583 423.3333 158.74998 370.41666 L 0.0 317.49997 L 52.916664 317.49997 Q 132.29166 317.49997 105.83333 291.04166 Q 79.37499 291.04166 105.83333 238.12498 Q 105.83333 158.74998 132.29166 158.74998 Q 158.74998 158.74998 158.74998 132.29166 L 158.74998 105.83333 L 211.66666 158.74998 Q 238.12498 211.66666 238.12498 211.66666 L 264.5833 211.66666 L 264.5833 211.66666 L 264.5833 211.66666 L 264.5833 238.12498 L 264.5833 238.12498 L 291.04166 238.12498 L 291.04166 211.66666 L 291.04166 211.66666 Q 317.49997 211.66666 291.04166 105.83333 z" svg:height="3.9687498mm" draw:style-name="style-304" svg:viewBox="0.0 0.0 952.49994 396.87497" svg:width="9.525mm" svg:x="284.69165mm" svg:y="156.63333mm"/>
          <draw:path svg:d="M 1878.5416 0.0 L 1904.9999 0.0 L 1904.9999 0.0 L 1904.9999 0.0 L 1931.4583 0.0 L 1931.4583 0.0 L 1931.4583 26.458332 L 1904.9999 26.458332 L 1904.9999 26.458332 L 1904.9999 52.916664 L 1904.9999 52.916664 L 1904.9999 52.916664 L 1878.5416 52.916664 L 1878.5416 79.37499 L 1852.0833 79.37499 Q 1799.1666 105.83333 1481.6666 158.74998 Q 1137.7083 211.66666 952.49994 211.66666 Q 793.74994 211.66666 740.8333 238.12498 Q 661.4583 264.5833 423.3333 264.5833 L 185.20833 264.5833 L 185.20833 238.12498 L 185.20833 238.12498 L 185.20833 211.66666 L 158.74998 211.66666 L 158.74998 211.66666 L 158.74998 211.66666 L 158.74998 211.66666 L 158.74998 211.66666 L 132.29166 185.20833 L 105.83333 158.74998 L 79.37499 158.74998 L 52.916664 158.74998 L 26.458332 132.29166 L 0.0 132.29166 L 0.0 105.83333 L 0.0 79.37499 L 0.0 79.37499 L 26.458332 52.916664 L 873.12494 52.916664 Q 1719.7916 0.0 1799.1666 0.0 Q 1852.0833 0.0 1878.5416 0.0 z" svg:height="2.6458333mm" draw:style-name="style-305" svg:viewBox="0.0 0.0 1931.4583 264.5833" svg:width="19.314583mm" svg:x="140.75833mm" svg:y="171.97916mm"/>
          <draw:path svg:d="M 740.8333 26.458332 L 793.74994 0.0 L 899.5833 26.458332 Q 1031.875 26.458332 1005.4166 79.37499 Q 1005.4166 105.83333 978.95825 132.29166 Q 952.49994 132.29166 952.49994 158.74998 Q 952.49994 211.66666 978.95825 211.66666 Q 1005.4166 211.66666 1005.4166 238.12498 L 1005.4166 238.12498 L 952.49994 291.04166 Q 899.5833 317.49997 899.5833 343.9583 L 873.12494 343.9583 L 873.12494 343.9583 Q 846.6666 343.9583 767.2916 423.3333 Q 661.4583 529.1666 634.99994 476.24997 Q 608.5416 423.3333 582.0833 423.3333 L 529.1666 423.3333 L 476.24997 449.79166 L 396.87497 476.24997 L 396.87497 476.24997 L 396.87497 476.24997 L 370.41666 476.24997 Q 343.9583 476.24997 211.66666 502.7083 L 52.916664 529.1666 L 52.916664 529.1666 L 52.916664 529.1666 L 26.458332 529.1666 L 26.458332 529.1666 L 0.0 555.625 L 0.0 555.625 L 0.0 502.7083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Q 132.29166 317.49997 185.20833 291.04166 Q 238.12498 264.5833 264.5833 211.66666 Q 317.49997 158.74998 529.1666 105.83333 L 714.37494 26.458332 L 740.8333 26.458332 z" svg:height="5.5562496mm" draw:style-name="style-306" svg:viewBox="0.0 0.0 1005.4166 555.625" svg:width="10.054166mm" svg:x="37.041664mm" svg:y="145.52083mm"/>
          <draw:path svg:d="M 6905.6245 26.458332 L 6905.6245 0.0 L 7249.583 0.0 Q 7593.5415 0.0 7725.833 0.0 L 7858.1245 0.0 L 7884.583 0.0 L 7911.041 0.0 L 7937.4995 26.458332 L 7963.958 26.458332 L 8016.8745 52.916664 Q 8043.333 79.37499 8069.791 105.83333 Q 8069.791 132.29166 8122.708 158.74998 Q 8175.6245 211.66666 8175.6245 211.66666 L 8202.083 211.66666 L 8202.083 211.66666 L 8202.083 211.66666 L 8228.541 238.12498 L 8255.0 264.5833 L 8255.0 264.5833 L 8255.0 264.5833 L 8281.458 264.5833 L 8281.458 264.5833 L 8281.458 291.04166 L 8307.916 291.04166 L 8307.916 291.04166 L 8307.916 317.49997 L 8307.916 317.49997 L 8307.916 317.49997 L 8334.375 317.49997 L 8334.375 317.49997 L 8360.833 343.9583 L 8360.833 343.9583 L 8413.75 476.24997 Q 8466.666 634.99994 8493.125 687.9166 L 8519.583 714.37494 L 8519.583 740.8333 L 8519.583 767.2916 L 8546.041 767.2916 L 8546.041 767.2916 L 8572.5 846.6666 Q 8625.416 899.5833 8625.416 926.0416 L 8625.416 926.0416 L 8651.875 926.0416 L 8651.875 952.49994 L 8651.875 952.49994 L 8678.333 952.49994 L 8678.333 952.49994 L 8678.333 952.49994 L 8784.166 1058.3333 Q 8916.458 1164.1666 8942.916 1164.1666 Q 8995.833 1164.1666 8995.833 1137.7083 Q 8995.833 1111.25 9075.208 1111.25 L 9154.583 1111.25 L 9233.958 1164.1666 Q 9313.333 1243.5416 9313.333 1428.7499 Q 9313.333 1587.4999 9286.875 1640.4166 L 9286.875 1693.3333 L 9260.416 1693.3333 Q 9260.416 1693.3333 9260.416 1719.7916 L 9260.416 1719.7916 L 9260.416 1746.2499 L 9260.416 1799.1666 L 9233.958 1852.0833 L 9233.958 1904.9999 L 9233.958 1931.4583 L 9260.416 1957.9165 L 9260.416 1957.9165 L 9260.416 1957.9165 L 9260.416 1984.3749 L 9260.416 1984.3749 L 9286.875 2010.8333 L 9313.333 2037.2915 L 9313.333 2037.2915 L 9313.333 2063.75 L 9313.333 2063.75 L 9313.333 2063.75 L 9339.791 2063.75 L 9339.791 2063.75 L 9472.083 2196.0415 Q 9577.916 2328.3333 9630.833 2328.3333 Q 9710.208 2381.2498 9736.666 2381.2498 L 9789.583 2381.2498 L 9948.333 2434.1665 Q 10133.541 2487.0833 10398.124 2460.6248 Q 10662.708 2434.1665 10689.166 2434.1665 Q 10715.624 2434.1665 10742.083 2407.7083 L 10742.083 2407.7083 L 10794.999 2407.7083 L 10821.458 2381.2498 L 10847.916 2381.2498 L 10847.916 2381.2498 L 10847.916 2381.2498 L 10847.916 2381.2498 L 10874.374 2381.2498 L 10874.374 2354.7915 L 10874.374 2354.7915 L 10900.833 2354.7915 L 10900.833 2354.7915 L 10900.833 2328.3333 L 10900.833 2328.3333 L 10900.833 2328.3333 L 10900.833 2275.4165 L 10900.833 2222.5 L 10900.833 2196.0415 Q 10900.833 2169.5833 10821.458 2090.2083 Q 10768.541 2010.8333 10609.791 1719.7916 L 10451.041 1428.7499 L 10451.041 1402.2916 Q 10424.583 1375.8333 10345.208 1296.4583 Q 10265.833 1217.0833 10159.999 1190.6249 L 10080.624 1164.1666 L 10054.166 1164.1666 Q 10027.708 1164.1666 9842.499 1005.4166 L 9683.749 873.12494 L 9683.749 846.6666 Q 9683.749 820.2083 9657.291 820.2083 Q 9657.291 793.74994 9577.916 661.4583 L 9498.541 502.7083 L 9498.541 502.7083 L 9524.999 502.7083 L 9524.999 476.24997 L 9524.999 449.79166 L 9524.999 423.3333 Q 9524.999 423.3333 9524.999 370.41666 L 9524.999 343.9583 L 9524.999 317.49997 L 9524.999 291.04166 L 9524.999 291.04166 L 9524.999 264.5833 L 9948.333 264.5833 Q 10398.124 264.5833 11191.874 264.5833 Q 11985.624 264.5833 12038.541 264.5833 Q 12117.916 238.12498 12117.916 238.12498 L 12117.916 211.66666 L 12117.916 211.66666 L 12144.374 211.66666 L 12197.291 740.8333 Q 12276.666 1269.9999 12356.041 2169.5833 Q 12435.416 3069.1665 12435.416 3862.9165 Q 12435.416 4683.1245 12382.499 4974.1665 Q 12329.583 5238.7495 12329.583 5291.6665 Q 12303.124 5344.583 12276.666 5344.583 Q 12250.208 5344.583 12170.833 5450.4165 Q 12117.916 5556.2495 11853.333 5714.9995 Q 11588.749 5900.208 11588.749 5926.6665 Q 11588.749 5953.1245 11482.916 5953.1245 L 11350.624 5953.1245 L 11324.166 5953.1245 Q 11324.166 5979.583 11324.166 5979.583 L 11324.166 5979.583 L 11271.249 5979.583 Q 11191.874 5979.583 11112.499 6032.4995 Q 11059.583 6032.4995 10239.374 6138.333 Q 9419.166 6191.2495 9048.75 6217.708 L 8678.333 6244.1665 L 8678.333 6244.1665 L 8678.333 6244.1665 L 8651.875 6244.1665 L 8625.416 6244.1665 L 8625.416 6244.1665 Q 8598.958 6244.1665 7011.458 6244.1665 L 5423.958 6244.1665 L 5423.958 6244.1665 L 5423.958 6244.1665 L 5450.4165 6217.708 L 5450.4165 6217.708 L 5503.333 6217.708 L 5529.7915 6191.2495 L 5556.2495 6191.2495 L 5582.708 6191.2495 L 5767.9165 6138.333 Q 5953.1245 6085.4165 5953.1245 6085.4165 Q 5979.583 6085.4165 5979.583 6085.4165 L 5979.583 6085.4165 L 5979.583 6058.958 L 5979.583 6058.958 L 6006.0415 6058.958 L 6006.0415 6085.4165 L 6006.0415 6085.4165 L 6032.4995 6085.4165 L 6032.4995 6085.4165 L 6032.4995 6085.4165 L 6085.4165 6058.958 L 6164.7915 6058.958 L 6164.7915 6032.4995 L 6164.7915 6006.0415 L 6138.333 6006.0415 L 6085.4165 5979.583 L 6085.4165 5979.583 L 6085.4165 5979.583 L 6058.958 5979.583 L 6058.958 5979.583 L 6032.4995 5953.1245 L 6006.0415 5926.6665 L 5979.583 5926.6665 Q 5953.1245 5926.6665 4868.333 5767.9165 L 3757.0833 5635.6245 L 3730.6248 5635.6245 Q 3704.1665 5609.1665 3174.9998 5529.7915 L 2619.3748 5450.4165 L 2619.3748 5450.4165 Q 2592.9165 5423.958 2592.9165 5423.958 L 2592.9165 5423.958 L 2566.4583 5423.958 Q 2539.9998 5397.4995 2381.2498 5371.0415 L 2222.5 5344.583 L 2169.5833 5318.1245 L 2143.125 5318.1245 L 2143.125 5291.6665 L 2116.6665 5291.6665 L 2116.6665 5265.208 L 2116.6665 5238.7495 L 2169.5833 5212.2915 Q 2248.9583 5185.833 2275.4165 5185.833 L 2328.3333 5185.833 L 2328.3333 5132.9165 L 2328.3333 5106.458 L 2301.875 5079.9995 L 2275.4165 5053.5415 L 2275.4165 5053.5415 L 2275.4165 5027.083 L 2275.4165 5027.083 L 2275.4165 5027.083 L 2248.9583 5027.083 L 2248.9583 5027.083 L 2248.9583 5000.6245 L 2222.5 5000.6245 L 2222.5 5000.6245 L 2222.5 4974.1665 L 2196.0415 4974.1665 L 2169.5833 4974.1665 L 2143.125 4947.708 Q 2116.6665 4921.2495 1931.4583 4921.2495 L 1746.2499 4921.2495 L 1746.2499 4947.708 L 1746.2499 4947.708 L 1719.7916 4947.708 Q 1693.3333 4921.2495 926.0416 4788.958 L 158.74998 4656.6665 L 158.74998 4656.6665 Q 158.74998 4630.208 132.29166 4630.208 L 132.29166 4630.208 L 132.29166 4603.75 Q 105.83333 4603.75 105.83333 4577.2915 L 79.37499 4550.833 L 79.37499 4550.833 L 52.916664 4550.833 L 52.916664 4550.833 L 52.916664 4550.833 L 52.916664 4524.375 L 52.916664 4524.375 L 26.458332 4524.375 L 26.458332 4524.375 L 26.458332 4497.9165 L 0.0 4471.458 L 0.0 4445.0 L 0.0 4392.083 L 26.458332 4392.083 L 52.916664 4392.083 L 79.37499 4365.625 Q 105.83333 4365.625 105.83333 4286.25 Q 132.29166 4206.875 264.5833 4180.4165 Q 396.87497 4127.5 582.0833 4101.0415 Q 767.2916 4074.583 899.5833 4021.6665 Q 1005.4166 4021.6665 1058.3333 3995.208 L 1084.7916 3968.7498 L 1164.1666 3968.7498 L 1269.9999 3968.7498 L 1296.4583 3968.7498 L 1322.9166 3968.7498 L 1322.9166 3968.7498 L 1349.3749 3968.7498 L 1349.3749 3968.7498 Q 1349.3749 3968.7498 1375.8333 3995.208 L 1375.8333 3995.208 L 1534.5833 4048.1248 Q 1666.8749 4074.583 2116.6665 4127.5 Q 2539.9998 4127.5 2751.6665 4127.5 Q 2989.7915 4127.5 2989.7915 4127.5 Q 3016.2498 4127.5 3016.2498 4127.5 L 3016.2498 4127.5 L 3069.1665 4127.5 L 3148.5415 4127.5 L 3201.4583 4127.5 L 3254.3748 4127.5 L 3254.3748 4101.0415 L 3254.3748 4101.0415 L 3386.6665 4074.583 Q 3518.9583 4074.583 3598.3333 4048.1248 L 3651.2498 4021.6665 L 3677.7083 4021.6665 L 3704.1665 4021.6665 L 3704.1665 3995.208 L 3704.1665 3968.7498 L 3677.7083 3968.7498 L 3677.7083 3968.7498 L 3677.7083 3942.2915 L 3651.2498 3942.2915 L 3651.2498 3915.833 L 3651.2498 3889.3748 L 3624.7915 3889.3748 L 3624.7915 3862.9165 L 3624.7915 3862.9165 L 3598.3333 3862.9165 L 3598.3333 3862.9165 L 3598.3333 3862.9165 L 3571.8748 3836.4583 Q 3545.4165 3836.4583 3545.4165 3809.9998 Q 3545.4165 3783.5415 3492.4998 3783.5415 Q 3439.5833 3757.0833 3413.1248 3730.6248 Q 3386.6665 3704.1665 3307.2915 3677.7083 Q 3201.4583 3651.2498 2963.3333 3598.3333 L 2725.2083 3571.8748 L 2698.7498 3571.8748 L 2698.7498 3545.4165 L 2672.2915 3545.4165 L 2645.8333 3545.4165 L 2592.9165 3518.9583 L 2539.9998 3518.9583 L 2539.9998 3492.4998 L 2539.9998 3466.0415 L 2539.9998 3439.5833 L 2539.9998 3439.5833 L 2539.9998 3439.5833 L 2539.9998 3439.5833 L 2539.9998 3413.1248 L 2539.9998 3413.1248 L 2566.4583 3413.1248 L 2566.4583 3386.6665 L 2592.9165 3386.6665 Q 2619.3748 3386.6665 2645.8333 3360.2083 L 2672.2915 3333.7498 L 2698.7498 3333.7498 L 2751.6665 3333.7498 L 2645.8333 3307.2915 L 2566.4583 3280.8333 L 2539.9998 3280.8333 L 2513.5415 3280.8333 L 2513.5415 3254.3748 L 2487.0833 3254.3748 L 2487.0833 3254.3748 Q 2487.0833 3280.8333 2407.7083 3280.8333 Q 2328.3333 3333.7498 2354.7915 3333.7498 Q 2381.2498 3360.2083 2222.5 3360.2083 Q 2063.75 3386.6665 1904.9999 3333.7498 Q 1719.7916 3307.2915 1719.7916 3280.8333 Q 1719.7916 3254.3748 1746.2499 3254.3748 Q 1772.7083 3227.9165 1719.7916 3174.9998 L 1666.8749 3122.0833 L 1666.8749 3069.1665 Q 1640.4166 3042.7083 1640.4166 3016.2498 L 1640.4166 3016.2498 L 1640.4166 2989.7915 Q 1640.4166 2963.3333 1587.4999 2883.9583 L 1534.5833 2804.5833 L 1561.0416 2804.5833 Q 1587.4999 2804.5833 1587.4999 2778.1248 L 1587.4999 2751.6665 L 1613.9583 2751.6665 L 1613.9583 2751.6665 L 1613.9583 2725.2083 Q 1640.4166 2725.2083 1640.4166 2698.7498 L 1640.4166 2645.8333 L 1957.9165 2645.8333 Q 2275.4165 2619.3748 2275.4165 2592.9165 Q 2275.4165 2539.9998 2328.3333 2487.0833 Q 2381.2498 2434.1665 2354.7915 2434.1665 Q 2328.3333 2434.1665 2328.3333 2407.7083 Q 2354.7915 2381.2498 2407.7083 2407.7083 Q 2434.1665 2407.7083 2460.6248 2354.7915 Q 2487.0833 2301.875 2539.9998 2275.4165 Q 2592.9165 2275.4165 2592.9165 2222.5 Q 2566.4583 2169.5833 2592.9165 2169.5833 Q 2645.8333 2169.5833 2619.3748 2196.0415 Q 2619.3748 2222.5 2645.8333 2248.9583 Q 2672.2915 2248.9583 2698.7498 2196.0415 Q 2725.2083 2116.6665 2751.6665 2143.125 Q 2778.1248 2143.125 2804.5833 2090.2083 Q 2831.0415 2010.8333 2883.9583 2037.2915 Q 2936.8748 2063.75 2963.3333 2090.2083 Q 2963.3333 2116.6665 2989.7915 2143.125 Q 3016.2498 2143.125 3016.2498 2116.6665 Q 3016.2498 2090.2083 3122.0833 2090.2083 Q 3227.9165 2116.6665 3227.9165 2116.6665 Q 3254.3748 2116.6665 3280.8333 2143.125 L 3333.7498 2143.125 L 3333.7498 2169.5833 L 3333.7498 2222.5 L 3360.2083 2222.5 L 3360.2083 2222.5 L 3360.2083 2196.0415 L 3386.6665 2196.0415 L 3386.6665 2196.0415 L 3386.6665 2169.5833 L 3386.6665 2169.5833 L 3386.6665 2169.5833 L 3413.1248 2169.5833 L 3413.1248 2169.5833 L 3439.5833 2169.5833 L 3466.0415 2169.5833 L 3466.0415 2169.5833 L 3439.5833 2169.5833 L 3439.5833 2169.5833 L 3439.5833 2169.5833 L 3439.5833 2143.125 L 3439.5833 2143.125 L 3413.1248 2063.75 Q 3386.6665 2010.8333 3386.6665 1904.9999 Q 3386.6665 1825.6249 3413.1248 1825.6249 Q 3439.5833 1799.1666 3439.5833 1799.1666 L 3413.1248 1799.1666 L 3413.1248 1772.7083 L 3386.6665 1772.7083 L 3386.6665 1772.7083 L 3386.6665 1746.2499 L 3386.6665 1746.2499 L 3386.6665 1746.2499 L 3360.2083 1719.7916 L 3333.7498 1693.3333 L 3333.7498 1693.3333 L 3333.7498 1693.3333 L 3333.7498 1666.8749 L 3333.7498 1666.8749 L 3360.2083 1666.8749 L 3386.6665 1693.3333 L 3439.5833 1693.3333 L 3466.0415 1693.3333 L 3571.8748 1746.2499 Q 3677.7083 1799.1666 3809.9998 1904.9999 Q 3942.2915 1957.9165 3968.7498 1984.3749 L 3968.7498 1984.3749 L 3968.7498 1984.3749 L 3968.7498 2010.8333 L 3995.208 2010.8333 L 4021.6665 2010.8333 L 4180.4165 2010.8333 Q 4339.1665 2010.8333 4339.1665 1984.3749 Q 4339.1665 1984.3749 4365.625 1957.9165 L 4365.625 1957.9165 L 4392.083 1957.9165 L 4418.5415 1957.9165 L 4418.5415 1931.4583 Q 4445.0 1931.4583 4445.0 1904.9999 L 4445.0 1904.9999 L 4445.0 1904.9999 L 4445.0 1904.9999 L 4471.458 1904.9999 L 4471.458 1904.9999 L 4947.708 1799.1666 Q 5423.958 1746.2499 5450.4165 1719.7916 L 5450.4165 1719.7916 L 5820.833 1666.8749 Q 6217.708 1587.4999 6297.083 1587.4999 L 6349.9995 1587.4999 L 6482.2915 1587.4999 Q 6614.583 1587.4999 6799.7915 1561.0416 Q 6984.9995 1534.5833 7090.833 1481.6666 Q 7143.7495 1402.2916 7170.208 1375.8333 L 7170.208 1375.8333 L 7170.208 1375.8333 Q 7196.6665 1375.8333 7196.6665 1375.8333 L 7196.6665 1349.3749 L 7196.6665 1349.3749 Q 7196.6665 1349.3749 7223.1245 1322.9166 L 7223.1245 1322.9166 L 7223.1245 1322.9166 Q 7249.583 1322.9166 7249.583 1322.9166 L 7249.583 1296.4583 L 7249.583 1296.4583 Q 7249.583 1269.9999 7328.958 1137.7083 Q 7408.333 978.95825 7408.333 793.74994 Q 7408.333 634.99994 7381.8745 582.0833 L 7328.958 502.7083 L 7328.958 476.24997 Q 7302.4995 476.24997 7276.0415 423.3333 L 7249.583 396.87497 L 7249.583 370.41666 Q 7249.583 370.41666 7223.1245 370.41666 L 7223.1245 370.41666 L 7223.1245 370.41666 Q 7196.6665 343.9583 7196.6665 343.9583 L 7196.6665 343.9583 L 7196.6665 317.49997 Q 7196.6665 317.49997 7170.208 317.49997 L 7170.208 317.49997 L 7170.208 291.04166 L 7143.7495 291.04166 L 7143.7495 291.04166 L 7143.7495 264.5833 L 7143.7495 264.5833 L 7143.7495 264.5833 L 7117.2915 264.5833 L 7117.2915 264.5833 L 7117.2915 238.12498 L 7090.833 238.12498 L 7090.833 238.12498 Q 7090.833 211.66666 7064.3745 185.20833 L 7037.9165 132.29166 L 7011.458 132.29166 L 7011.458 105.83333 L 7011.458 105.83333 L 6984.9995 105.83333 L 6984.9995 105.83333 L 6984.9995 105.83333 L 6984.9995 79.37499 L 6984.9995 79.37499 L 6958.5415 79.37499 L 6958.5415 52.916664 L 6958.5415 52.916664 L 6932.083 52.916664 L 6932.083 52.916664 L 6932.083 52.916664 L 6932.083 26.458332 L 6932.083 26.458332 L 6905.6245 26.458332 z M 1587.4999 2857.4998 Q 1587.4999 2857.4998 1587.4999 2831.0415 Q 1587.4999 2831.0415 1587.4999 2857.4998 Q 1587.4999 2857.4998 1587.4999 2857.4998 z M 3598.3333 3783.5415 Q 3598.3333 3757.0833 3624.7915 3757.0833 Q 3651.2498 3757.0833 3651.2498 3783.5415 Q 3651.2498 3809.9998 3624.7915 3809.9998 Q 3598.3333 3809.9998 3598.3333 3783.5415 z" svg:height="62.44166mm" draw:style-name="style-307" svg:viewBox="0.0 0.0 12435.416 6244.1665" svg:width="124.35416mm" svg:x="186.79582mm" svg:y="135.99582mm"/>
          <draw:path svg:d="M 370.41666 0.0 L 423.3333 0.0 L 423.3333 0.0 L 423.3333 26.458332 L 502.7083 26.458332 Q 555.625 79.37499 555.625 79.37499 L 582.0833 79.37499 L 820.2083 211.66666 Q 1058.3333 343.9583 1084.7916 317.49997 L 1084.7916 317.49997 L 1084.7916 317.49997 Q 1084.7916 317.49997 1111.25 343.9583 L 1111.25 343.9583 L 1137.7083 343.9583 L 1137.7083 343.9583 L 1137.7083 343.9583 Q 1137.7083 343.9583 1164.1666 343.9583 L 1164.1666 370.41666 L 1190.6249 396.87497 Q 1243.5416 396.87497 1243.5416 423.3333 L 1243.5416 423.3333 L 1269.9999 423.3333 L 1269.9999 449.79166 L 1269.9999 449.79166 L 1296.4583 449.79166 L 1296.4583 449.79166 L 1296.4583 449.79166 L 1296.4583 476.24997 L 1296.4583 476.24997 L 1322.9166 476.24997 L 1322.9166 502.7083 L 1322.9166 502.7083 L 1349.3749 502.7083 L 1349.3749 502.7083 L 1349.3749 502.7083 L 1349.3749 529.1666 L 1349.3749 529.1666 L 1375.8333 529.1666 L 1375.8333 555.625 L 1375.8333 555.625 L 1402.2916 555.625 L 1402.2916 582.0833 L 1402.2916 608.5416 L 1375.8333 608.5416 L 1349.3749 608.5416 L 1269.9999 634.99994 Q 1190.6249 661.4583 1137.7083 661.4583 L 1084.7916 661.4583 L 1084.7916 687.9166 L 1084.7916 687.9166 L 1031.875 687.9166 Q 978.95825 714.37494 820.2083 714.37494 L 687.9166 714.37494 L 687.9166 687.9166 Q 661.4583 661.4583 661.4583 661.4583 L 661.4583 634.99994 L 661.4583 608.5416 Q 661.4583 608.5416 634.99994 608.5416 L 634.99994 608.5416 L 634.99994 608.5416 Q 608.5416 582.0833 608.5416 582.0833 L 608.5416 582.0833 L 608.5416 555.625 Q 608.5416 555.625 582.0833 555.625 L 582.0833 555.625 L 582.0833 555.625 Q 555.625 529.1666 555.625 529.1666 L 555.625 529.1666 L 555.625 502.7083 Q 555.625 502.7083 476.24997 423.3333 Q 396.87497 343.9583 264.5833 264.5833 L 132.29166 185.20833 L 79.37499 185.20833 L 0.0 185.20833 L 0.0 158.74998 L 0.0 132.29166 L 0.0 132.29166 L 0.0 132.29166 L 158.74998 52.916664 Q 317.49997 -26.458332 370.41666 0.0 z" svg:height="7.1437497mm" draw:style-name="style-308" svg:viewBox="0.0 0.0 1402.2916 714.37494" svg:width="14.022916mm" svg:x="126.73541mm" svg:y="61.647915mm"/>
          <draw:path svg:d="M 79.37499 26.458332 L 79.37499 0.0 L 105.83333 0.0 Q 132.29166 26.458332 132.29166 26.458332 L 158.74998 26.458332 L 317.49997 317.49997 Q 476.24997 608.5416 529.1666 687.9166 Q 608.5416 767.2916 608.5416 793.74994 L 608.5416 820.2083 L 608.5416 873.12494 L 608.5416 926.0416 L 608.5416 952.49994 L 608.5416 978.95825 L 582.0833 978.95825 L 555.625 978.95825 L 555.625 952.49994 L 555.625 926.0416 L 555.625 899.5833 L 555.625 873.12494 L 555.625 873.12494 L 555.625 873.12494 L 502.7083 873.12494 L 476.24997 873.12494 L 449.79166 873.12494 Q 396.87497 873.12494 396.87497 820.2083 Q 396.87497 793.74994 343.9583 767.2916 Q 317.49997 767.2916 317.49997 661.4583 Q 317.49997 555.625 291.04166 555.625 Q 238.12498 555.625 185.20833 449.79166 Q 158.74998 370.41666 132.29166 370.41666 Q 79.37499 343.9583 52.916664 291.04166 L 26.458332 211.66666 L 0.0 132.29166 L 0.0 79.37499 L 79.37499 79.37499 Q 132.29166 79.37499 105.83333 52.916664 Q 79.37499 52.916664 79.37499 26.458332 z" svg:height="9.789583mm" draw:style-name="style-309" svg:viewBox="0.0 0.0 608.5416 978.95825" svg:width="6.0854163mm" svg:x="289.71875mm" svg:y="150.01874mm"/>
          <draw:path svg:d="M 396.87497 0.0 L 423.3333 0.0 L 449.79166 0.0 L 449.79166 0.0 L 502.7083 0.0 Q 555.625 26.458332 608.5416 52.916664 Q 608.5416 105.83333 634.99994 105.83333 L 634.99994 105.83333 L 634.99994 132.29166 L 661.4583 132.29166 L 661.4583 158.74998 L 661.4583 185.20833 L 608.5416 185.20833 Q 582.0833 185.20833 582.0833 211.66666 Q 582.0833 238.12498 555.625 238.12498 Q 502.7083 238.12498 502.7083 264.5833 Q 502.7083 291.04166 449.79166 291.04166 L 396.87497 291.04166 L 343.9583 291.04166 Q 317.49997 317.49997 291.04166 317.49997 Q 238.12498 317.49997 185.20833 370.41666 Q 132.29166 396.87497 52.916664 396.87497 Q 0.0 396.87497 0.0 370.41666 L 0.0 343.9583 L 0.0 343.9583 Q 26.458332 343.9583 26.458332 317.49997 L 26.458332 317.49997 L 26.458332 317.49997 Q 26.458332 317.49997 52.916664 317.49997 L 52.916664 291.04166 L 52.916664 291.04166 Q 79.37499 291.04166 79.37499 264.5833 L 79.37499 264.5833 L 79.37499 264.5833 Q 79.37499 264.5833 105.83333 264.5833 L 105.83333 238.12498 L 238.12498 132.29166 Q 370.41666 0.0 396.87497 0.0 z" svg:height="3.9687498mm" draw:style-name="style-310" svg:viewBox="0.0 0.0 661.4583 396.87497" svg:width="6.614583mm" svg:x="133.61458mm" svg:y="112.712494mm"/>
          <draw:path svg:d="M 978.95825 0.0 L 978.95825 0.0 L 978.95825 52.916664 L 978.95825 105.83333 L 978.95825 132.29166 Q 952.49994 132.29166 899.5833 185.20833 L 820.2083 238.12498 L 820.2083 238.12498 L 793.74994 238.12498 L 793.74994 238.12498 L 793.74994 238.12498 L 767.2916 264.5833 L 740.8333 291.04166 L 714.37494 291.04166 Q 687.9166 291.04166 661.4583 317.49997 L 634.99994 343.9583 L 476.24997 343.9583 L 343.9583 343.9583 L 264.5833 343.9583 L 185.20833 343.9583 L 79.37499 317.49997 Q -26.458332 291.04166 0.0 291.04166 L 0.0 291.04166 L 26.458332 264.5833 L 52.916664 264.5833 L 52.916664 238.12498 L 52.916664 211.66666 L 79.37499 211.66666 L 105.83333 185.20833 L 185.20833 158.74998 Q 264.5833 132.29166 238.12498 132.29166 Q 238.12498 132.29166 238.12498 105.83333 L 238.12498 105.83333 L 238.12498 79.37499 Q 264.5833 52.916664 264.5833 79.37499 L 264.5833 105.83333 L 317.49997 105.83333 L 343.9583 132.29166 L 370.41666 132.29166 L 396.87497 132.29166 L 476.24997 105.83333 Q 529.1666 79.37499 529.1666 79.37499 L 555.625 79.37499 L 740.8333 79.37499 Q 952.49994 79.37499 952.49994 26.458332 Q 952.49994 0.0 978.95825 0.0 z" svg:height="3.439583mm" draw:style-name="style-311" svg:viewBox="0.0 0.0 978.95825 343.9583" svg:width="9.789583mm" svg:x="105.30416mm" svg:y="72.23125mm"/>
          <draw:path svg:d="M 370.41666 0.0 L 423.3333 0.0 L 423.3333 26.458332 Q 423.3333 52.916664 396.87497 105.83333 Q 370.41666 132.29166 343.9583 132.29166 Q 317.49997 158.74998 158.74998 158.74998 L 0.0 158.74998 L 0.0 158.74998 L 0.0 158.74998 L 105.83333 158.74998 Q 185.20833 132.29166 158.74998 105.83333 Q 158.74998 52.916664 105.83333 52.916664 L 52.916664 52.916664 L 52.916664 52.916664 L 52.916664 26.458332 L 158.74998 26.458332 Q 291.04166 0.0 370.41666 0.0 z" svg:height="1.5874999mm" draw:style-name="style-312" svg:viewBox="0.0 0.0 423.3333 158.74998" svg:width="4.233333mm" svg:x="292.09998mm" svg:y="55.562496mm"/>
          <draw:path svg:d="M 1137.7083 26.458332 L 1164.1666 52.916664 L 1243.5416 52.916664 L 1349.3749 52.916664 L 1375.8333 79.37499 L 1402.2916 105.83333 L 1402.2916 105.83333 L 1402.2916 105.83333 L 1296.4583 105.83333 L 1217.0833 105.83333 L 1190.6249 132.29166 Q 1137.7083 158.74998 1031.875 158.74998 Q 899.5833 211.66666 714.37494 238.12498 Q 529.1666 264.5833 396.87497 317.49997 Q 264.5833 370.41666 264.5833 423.3333 Q 291.04166 476.24997 238.12498 502.7083 L 185.20833 529.1666 L 158.74998 529.1666 L 132.29166 529.1666 L 132.29166 582.0833 L 132.29166 608.5416 L 158.74998 634.99994 L 158.74998 661.4583 L 132.29166 661.4583 L 132.29166 634.99994 L 132.29166 634.99994 L 132.29166 634.99994 L 105.83333 634.99994 L 105.83333 634.99994 L 105.83333 608.5416 L 79.37499 608.5416 L 79.37499 582.0833 L 79.37499 555.625 L 105.83333 529.1666 L 105.83333 502.7083 L 79.37499 502.7083 L 52.916664 502.7083 L 52.916664 476.24997 Q 52.916664 449.79166 26.458332 449.79166 L 0.0 449.79166 L 0.0 423.3333 Q -26.458332 370.41666 0.0 343.9583 Q 26.458332 317.49997 79.37499 264.5833 Q 132.29166 185.20833 132.29166 132.29166 L 132.29166 79.37499 L 317.49997 26.458332 Q 502.7083 0.0 661.4583 0.0 Q 820.2083 0.0 978.95825 0.0 Q 1111.25 0.0 1137.7083 26.458332 z" svg:height="6.614583mm" draw:style-name="style-313" svg:viewBox="0.0 0.0 1402.2916 661.4583" svg:width="14.022916mm" svg:x="185.4729mm" svg:y="174.62498mm"/>
          <draw:path svg:d="M 1005.4166 26.458332 L 1058.3333 0.0 L 1031.875 52.916664 Q 1005.4166 105.83333 1005.4166 105.83333 L 1031.875 105.83333 L 1031.875 105.83333 L 1031.875 132.29166 L 873.12494 211.66666 Q 714.37494 264.5833 687.9166 291.04166 L 661.4583 291.04166 L 661.4583 291.04166 Q 661.4583 291.04166 529.1666 343.9583 Q 396.87497 370.41666 185.20833 423.3333 L 0.0 423.3333 L 0.0 423.3333 L 0.0 423.3333 L 26.458332 423.3333 Q 26.458332 423.3333 79.37499 370.41666 L 132.29166 343.9583 L 185.20833 343.9583 L 211.66666 317.49997 L 502.7083 238.12498 Q 767.2916 158.74998 793.74994 132.29166 L 820.2083 105.83333 L 846.6666 105.83333 L 873.12494 105.83333 L 873.12494 79.37499 L 873.12494 79.37499 L 926.0416 79.37499 Q 952.49994 52.916664 1005.4166 26.458332 z" svg:height="4.233333mm" draw:style-name="style-314" svg:viewBox="0.0 0.0 1058.3333 423.3333" svg:width="10.583333mm" svg:x="62.706245mm" svg:y="176.74165mm"/>
          <draw:path svg:d="M 555.625 26.458332 L 555.625 0.0 L 634.99994 26.458332 Q 687.9166 52.916664 687.9166 105.83333 L 687.9166 158.74998 L 687.9166 158.74998 Q 661.4583 185.20833 661.4583 185.20833 L 661.4583 185.20833 L 634.99994 185.20833 Q 634.99994 185.20833 634.99994 211.66666 L 634.99994 211.66666 L 634.99994 211.66666 Q 634.99994 238.12498 582.0833 238.12498 Q 555.625 238.12498 529.1666 291.04166 Q 502.7083 343.9583 476.24997 343.9583 Q 423.3333 343.9583 396.87497 396.87497 Q 370.41666 449.79166 264.5833 476.24997 Q 185.20833 502.7083 158.74998 555.625 L 158.74998 582.0833 L 158.74998 608.5416 Q 158.74998 608.5416 132.29166 608.5416 L 132.29166 608.5416 L 132.29166 582.0833 Q 105.83333 582.0833 105.83333 582.0833 Q 105.83333 555.625 79.37499 476.24997 Q 52.916664 396.87497 26.458332 396.87497 L 0.0 396.87497 L 0.0 343.9583 L 0.0 317.49997 L 26.458332 317.49997 L 52.916664 343.9583 L 52.916664 343.9583 L 52.916664 343.9583 L 79.37499 370.41666 L 105.83333 396.87497 L 105.83333 396.87497 L 105.83333 396.87497 L 132.29166 396.87497 L 158.74998 396.87497 L 185.20833 396.87497 L 211.66666 396.87497 L 211.66666 343.9583 Q 238.12498 291.04166 291.04166 291.04166 Q 317.49997 264.5833 370.41666 211.66666 Q 396.87497 132.29166 423.3333 158.74998 Q 449.79166 158.74998 476.24997 105.83333 Q 476.24997 79.37499 502.7083 52.916664 Q 529.1666 26.458332 529.1666 26.458332 L 529.1666 26.458332 L 529.1666 26.458332 Q 529.1666 26.458332 555.625 26.458332 z" svg:height="6.0854163mm" draw:style-name="style-315" svg:viewBox="0.0 0.0 687.9166 608.5416" svg:width="6.879166mm" svg:x="120.649994mm" svg:y="87.04791mm"/>
          <draw:path svg:d="M 343.9583 0.0 L 370.41666 0.0 L 396.87497 0.0 L 423.3333 0.0 L 423.3333 26.458332 L 423.3333 26.458332 L 449.79166 26.458332 L 449.79166 52.916664 L 529.1666 52.916664 Q 582.0833 52.916664 608.5416 105.83333 Q 634.99994 158.74998 687.9166 185.20833 Q 740.8333 211.66666 793.74994 264.5833 Q 846.6666 317.49997 873.12494 291.04166 Q 899.5833 291.04166 899.5833 264.5833 Q 899.5833 211.66666 952.49994 238.12498 Q 1005.4166 264.5833 1031.875 264.5833 L 1058.3333 264.5833 L 1058.3333 317.49997 L 1058.3333 396.87497 L 1084.7916 396.87497 L 1084.7916 423.3333 L 1084.7916 423.3333 L 1111.25 423.3333 L 1111.25 423.3333 L 1111.25 423.3333 L 1296.4583 502.7083 Q 1481.6666 582.0833 1587.4999 582.0833 Q 1719.7916 582.0833 1799.1666 608.5416 L 1852.0833 634.99994 L 1878.5416 634.99994 L 1904.9999 634.99994 L 1957.9165 661.4583 L 2037.2915 661.4583 L 2037.2915 661.4583 L 2037.2915 687.9166 L 2063.75 687.9166 L 2063.75 687.9166 L 2063.75 687.9166 L 2063.75 687.9166 L 2037.2915 714.37494 L 2010.8333 714.37494 L 2010.8333 740.8333 L 2010.8333 767.2916 L 1984.3749 767.2916 L 1984.3749 793.74994 L 1984.3749 793.74994 L 2010.8333 793.74994 L 2010.8333 793.74994 L 2010.8333 820.2083 L 1984.3749 820.2083 L 1984.3749 846.6666 L 1984.3749 846.6666 L 1957.9165 846.6666 L 1957.9165 846.6666 L 1957.9165 846.6666 L 1957.9165 873.12494 L 1957.9165 873.12494 L 1931.4583 873.12494 L 1904.9999 899.5833 L 1878.5416 899.5833 Q 1852.0833 899.5833 1613.9583 899.5833 L 1375.8333 899.5833 L 1375.8333 899.5833 L 1375.8333 899.5833 L 1349.3749 899.5833 L 1349.3749 899.5833 L 1349.3749 926.0416 L 1375.8333 926.0416 L 1375.8333 926.0416 L 1375.8333 952.49994 L 1375.8333 952.49994 L 1375.8333 952.49994 L 1402.2916 952.49994 L 1402.2916 952.49994 L 1402.2916 978.95825 L 1428.7499 978.95825 L 1428.7499 978.95825 L 1428.7499 1005.4166 L 1481.6666 1005.4166 L 1561.0416 1005.4166 L 1587.4999 1031.875 Q 1587.4999 1058.3333 1693.3333 1058.3333 L 1799.1666 1058.3333 L 1852.0833 1084.7916 L 1904.9999 1111.25 L 1904.9999 1111.25 L 1904.9999 1111.25 L 1799.1666 1111.25 L 1719.7916 1111.25 L 1719.7916 1164.1666 L 1719.7916 1243.5416 L 1666.8749 1243.5416 Q 1613.9583 1217.0833 1217.0833 1217.0833 L 846.6666 1217.0833 L 820.2083 1217.0833 L 793.74994 1217.0833 L 740.8333 1243.5416 L 714.37494 1269.9999 L 687.9166 1269.9999 L 634.99994 1269.9999 L 634.99994 1269.9999 Q 608.5416 1269.9999 370.41666 1243.5416 L 158.74998 1217.0833 L 158.74998 1217.0833 Q 158.74998 1190.6249 132.29166 1190.6249 L 132.29166 1190.6249 L 132.29166 1164.1666 Q 105.83333 1164.1666 105.83333 1164.1666 L 105.83333 1164.1666 L 105.83333 1137.7083 L 105.83333 1137.7083 L 79.37499 1137.7083 Q 79.37499 1111.25 52.916664 1111.25 L 26.458332 1111.25 L 26.458332 1084.7916 L 0.0 1084.7916 L 0.0 1058.3333 Q 0.0 1031.875 52.916664 1031.875 Q 79.37499 1005.4166 52.916664 952.49994 Q 52.916664 899.5833 52.916664 873.12494 Q 52.916664 846.6666 105.83333 820.2083 Q 132.29166 793.74994 105.83333 793.74994 Q 52.916664 793.74994 52.916664 740.8333 Q 52.916664 714.37494 105.83333 634.99994 Q 158.74998 582.0833 158.74998 582.0833 Q 185.20833 555.625 185.20833 529.1666 Q 185.20833 476.24997 211.66666 476.24997 Q 238.12498 476.24997 211.66666 370.41666 Q 211.66666 264.5833 211.66666 238.12498 Q 211.66666 211.66666 238.12498 158.74998 Q 264.5833 105.83333 211.66666 105.83333 L 185.20833 79.37499 L 185.20833 52.916664 Q 185.20833 26.458332 264.5833 52.916664 Q 317.49997 52.916664 317.49997 26.458332 Q 317.49997 0.0 343.9583 0.0 z" svg:height="12.699999mm" draw:style-name="style-316" svg:viewBox="0.0 0.0 2063.75 1269.9999" svg:width="20.637499mm" svg:x="167.74582mm" svg:y="175.68332mm"/>
          <draw:path svg:d="M 52.916664 52.916664 L 0.0 0.0 L 555.625 105.83333 Q 1111.25 185.20833 1137.7083 211.66666 L 1164.1666 211.66666 L 1164.1666 291.04166 Q 1164.1666 343.9583 1137.7083 343.9583 Q 1137.7083 343.9583 1137.7083 370.41666 L 1137.7083 370.41666 L 1058.3333 370.41666 Q 1005.4166 343.9583 529.1666 264.5833 L 79.37499 185.20833 L 52.916664 185.20833 L 26.458332 185.20833 L 26.458332 158.74998 L 0.0 158.74998 L 0.0 158.74998 L 0.0 158.74998 L 0.0 158.74998 Q 0.0 132.29166 52.916664 132.29166 Q 79.37499 132.29166 52.916664 52.916664 z" svg:height="3.7041664mm" draw:style-name="style-317" svg:viewBox="0.0 0.0 1164.1666 370.41666" svg:width="11.641666mm" svg:x="212.72499mm" svg:y="190.23541mm"/>
          <draw:path svg:d="M 343.9583 52.916664 L 343.9583 52.916664 L 343.9583 52.916664 Q 370.41666 52.916664 370.41666 79.37499 L 370.41666 105.83333 L 396.87497 105.83333 L 396.87497 132.29166 L 396.87497 158.74998 Q 370.41666 158.74998 396.87497 211.66666 Q 423.3333 291.04166 423.3333 317.49997 L 423.3333 370.41666 L 396.87497 396.87497 L 370.41666 423.3333 L 370.41666 423.3333 L 370.41666 423.3333 L 370.41666 449.79166 L 370.41666 449.79166 L 264.5833 449.79166 L 158.74998 449.79166 L 158.74998 449.79166 L 158.74998 423.3333 L 105.83333 423.3333 Q 52.916664 423.3333 26.458332 396.87497 Q 0.0 396.87497 0.0 343.9583 L 0.0 291.04166 L 105.83333 158.74998 Q 211.66666 0.0 238.12498 0.0 Q 264.5833 0.0 317.49997 52.916664 Q 317.49997 79.37499 343.9583 52.916664 z" svg:height="4.497916mm" draw:style-name="style-318" svg:viewBox="0.0 0.0 423.3333 449.79166" svg:width="4.233333mm" svg:x="122.237495mm" svg:y="99.48333mm"/>
          <draw:path svg:d="M 634.99994 0.0 L 661.4583 0.0 L 661.4583 26.458332 L 634.99994 26.458332 L 634.99994 26.458332 L 634.99994 26.458332 L 634.99994 52.916664 L 634.99994 52.916664 L 608.5416 79.37499 L 608.5416 105.83333 L 687.9166 105.83333 L 740.8333 105.83333 L 740.8333 105.83333 Q 740.8333 132.29166 740.8333 132.29166 L 767.2916 132.29166 L 793.74994 132.29166 L 793.74994 132.29166 L 793.74994 132.29166 L 820.2083 132.29166 L 820.2083 185.20833 Q 820.2083 238.12498 846.6666 238.12498 Q 846.6666 238.12498 820.2083 264.5833 L 793.74994 291.04166 L 793.74994 291.04166 L 793.74994 291.04166 L 767.2916 291.04166 L 767.2916 291.04166 L 740.8333 291.04166 Q 740.8333 291.04166 714.37494 317.49997 Q 687.9166 343.9583 423.3333 370.41666 L 158.74998 423.3333 L 105.83333 423.3333 L 26.458332 396.87497 L 26.458332 396.87497 Q 0.0 396.87497 0.0 343.9583 Q -26.458332 317.49997 0.0 291.04166 L 26.458332 291.04166 L 26.458332 291.04166 Q 52.916664 291.04166 52.916664 291.04166 L 52.916664 264.5833 L 52.916664 264.5833 Q 52.916664 264.5833 79.37499 264.5833 L 79.37499 238.12498 L 105.83333 238.12498 L 132.29166 238.12498 L 317.49997 158.74998 Q 529.1666 79.37499 529.1666 79.37499 L 529.1666 52.916664 L 529.1666 52.916664 Q 529.1666 52.916664 555.625 26.458332 L 555.625 26.458332 L 582.0833 26.458332 Q 608.5416 26.458332 634.99994 0.0 z" svg:height="4.233333mm" draw:style-name="style-319" svg:viewBox="0.0 0.0 846.6666 423.3333" svg:width="8.466666mm" svg:x="235.47916mm" svg:y="121.97291mm"/>
          <draw:path svg:d="M 529.1666 0.0 L 555.625 0.0 L 582.0833 26.458332 L 608.5416 52.916664 L 608.5416 52.916664 Q 608.5416 52.916664 529.1666 132.29166 Q 476.24997 211.66666 343.9583 264.5833 L 185.20833 343.9583 L 185.20833 343.9583 L 158.74998 343.9583 L 79.37499 343.9583 L 0.0 343.9583 L 0.0 317.49997 L 0.0 291.04166 L 26.458332 291.04166 L 52.916664 264.5833 L 132.29166 211.66666 Q 238.12498 158.74998 317.49997 105.83333 Q 396.87497 79.37499 423.3333 52.916664 L 423.3333 52.916664 L 423.3333 52.916664 Q 449.79166 52.916664 449.79166 52.916664 L 449.79166 26.458332 L 476.24997 26.458332 Q 502.7083 0.0 529.1666 0.0 z" svg:height="3.439583mm" draw:style-name="style-320" svg:viewBox="0.0 0.0 608.5416 343.9583" svg:width="6.0854163mm" svg:x="218.28123mm" svg:y="145.52083mm"/>
          <draw:path svg:d="M 105.83333 26.458332 L 105.83333 26.458332 L 158.74998 0.0 L 185.20833 0.0 L 317.49997 79.37499 Q 449.79166 185.20833 555.625 211.66666 Q 634.99994 238.12498 634.99994 264.5833 Q 634.99994 291.04166 608.5416 343.9583 L 608.5416 370.41666 L 582.0833 449.79166 Q 529.1666 555.625 529.1666 608.5416 L 529.1666 634.99994 L 502.7083 634.99994 Q 476.24997 661.4583 343.9583 661.4583 L 211.66666 661.4583 L 211.66666 634.99994 L 211.66666 634.99994 L 211.66666 608.5416 Q 211.66666 582.0833 238.12498 582.0833 Q 264.5833 555.625 264.5833 502.7083 Q 264.5833 423.3333 264.5833 396.87497 L 238.12498 370.41666 L 238.12498 343.9583 Q 211.66666 343.9583 158.74998 264.5833 L 52.916664 185.20833 L 52.916664 185.20833 L 52.916664 185.20833 L 52.916664 158.74998 L 52.916664 158.74998 L 26.458332 158.74998 L 26.458332 158.74998 L 26.458332 132.29166 L 0.0 105.83333 L 0.0 105.83333 L 0.0 79.37499 L 52.916664 79.37499 L 79.37499 79.37499 L 79.37499 52.916664 L 105.83333 26.458332 L 105.83333 26.458332 z" svg:height="6.614583mm" draw:style-name="style-321" svg:viewBox="0.0 0.0 634.99994 661.4583" svg:width="6.3499994mm" svg:x="271.4625mm" svg:y="135.73125mm"/>
          <draw:path svg:d="M 423.3333 0.0 L 502.7083 0.0 L 502.7083 0.0 L 502.7083 0.0 L 529.1666 26.458332 L 555.625 52.916664 L 555.625 52.916664 L 529.1666 52.916664 L 529.1666 52.916664 L 529.1666 52.916664 L 529.1666 79.37499 L 529.1666 79.37499 L 529.1666 105.83333 L 529.1666 105.83333 L 529.1666 185.20833 Q 502.7083 264.5833 608.5416 317.49997 Q 687.9166 370.41666 714.37494 449.79166 Q 740.8333 529.1666 793.74994 529.1666 Q 846.6666 529.1666 873.12494 582.0833 Q 899.5833 634.99994 926.0416 661.4583 Q 952.49994 687.9166 952.49994 740.8333 Q 952.49994 767.2916 1005.4166 793.74994 Q 1058.3333 846.6666 1084.7916 846.6666 L 1111.25 846.6666 L 1111.25 873.12494 L 1111.25 873.12494 L 1111.25 873.12494 L 1084.7916 899.5833 L 1084.7916 899.5833 L 1058.3333 899.5833 L 1058.3333 899.5833 Q 1058.3333 899.5833 1031.875 926.0416 Q 1005.4166 952.49994 952.49994 1031.875 Q 899.5833 1111.25 820.2083 1111.25 Q 740.8333 1111.25 714.37494 1217.0833 L 687.9166 1296.4583 L 687.9166 1296.4583 Q 661.4583 1322.9166 661.4583 1322.9166 L 661.4583 1322.9166 L 634.99994 1322.9166 Q 634.99994 1322.9166 634.99994 1349.3749 L 634.99994 1349.3749 L 608.5416 1349.3749 L 608.5416 1375.8333 L 582.0833 1375.8333 Q 529.1666 1375.8333 476.24997 1349.3749 Q 449.79166 1349.3749 423.3333 1296.4583 Q 423.3333 1269.9999 423.3333 1296.4583 Q 423.3333 1349.3749 317.49997 1322.9166 Q 238.12498 1269.9999 238.12498 1243.5416 Q 238.12498 1217.0833 211.66666 1217.0833 Q 185.20833 1217.0833 185.20833 1243.5416 Q 158.74998 1269.9999 158.74998 1217.0833 Q 158.74998 1164.1666 132.29166 1164.1666 Q 105.83333 1164.1666 105.83333 1190.6249 L 105.83333 1217.0833 L 52.916664 1217.0833 L 26.458332 1217.0833 L 26.458332 1190.6249 L 52.916664 1190.6249 L 52.916664 1164.1666 L 52.916664 1137.7083 L 52.916664 1137.7083 L 52.916664 1137.7083 L 79.37499 1137.7083 Q 79.37499 1111.25 79.37499 1111.25 Q 105.83333 1111.25 105.83333 952.49994 Q 158.74998 820.2083 105.83333 820.2083 Q 79.37499 846.6666 52.916664 793.74994 L 26.458332 767.2916 L 26.458332 714.37494 Q 0.0 661.4583 0.0 634.99994 Q 0.0 608.5416 26.458332 608.5416 Q 52.916664 634.99994 79.37499 582.0833 Q 105.83333 529.1666 79.37499 529.1666 Q 52.916664 502.7083 52.916664 476.24997 Q 52.916664 423.3333 79.37499 370.41666 Q 132.29166 343.9583 132.29166 264.5833 Q 132.29166 211.66666 158.74998 211.66666 Q 185.20833 211.66666 185.20833 132.29166 Q 158.74998 79.37499 211.66666 52.916664 L 238.12498 52.916664 L 317.49997 26.458332 Q 370.41666 0.0 423.3333 0.0 z M 476.24997 132.29166 Q 476.24997 105.83333 476.24997 105.83333 L 476.24997 105.83333 L 476.24997 105.83333 Q 476.24997 132.29166 476.24997 132.29166 z" svg:height="13.758332mm" draw:style-name="style-322" svg:viewBox="0.0 0.0 1111.25 1375.8333" svg:width="11.112499mm" svg:x="157.69167mm" svg:y="104.24583mm"/>
          <draw:path svg:d="M 238.12498 26.458332 L 291.04166 26.458332 L 291.04166 26.458332 Q 291.04166 52.916664 317.49997 52.916664 L 317.49997 52.916664 L 370.41666 79.37499 Q 423.3333 105.83333 423.3333 132.29166 L 423.3333 132.29166 L 343.9583 132.29166 L 264.5833 132.29166 L 291.04166 158.74998 Q 317.49997 211.66666 317.49997 238.12498 L 317.49997 264.5833 L 291.04166 264.5833 Q 264.5833 264.5833 238.12498 211.66666 L 211.66666 185.20833 L 185.20833 185.20833 L 185.20833 158.74998 L 105.83333 158.74998 L 52.916664 158.74998 L 0.0 132.29166 Q -26.458332 105.83333 0.0 52.916664 Q 26.458332 0.0 105.83333 0.0 Q 185.20833 0.0 238.12498 26.458332 z" svg:height="2.6458333mm" draw:style-name="style-323" svg:viewBox="0.0 0.0 423.3333 264.5833" svg:width="4.233333mm" svg:x="259.82083mm" svg:y="20.637499mm"/>
          <draw:path svg:d="M 608.5416 0.0 L 634.99994 0.0 L 740.8333 132.29166 Q 846.6666 238.12498 846.6666 291.04166 Q 899.5833 370.41666 899.5833 396.87497 L 899.5833 396.87497 L 899.5833 423.3333 Q 899.5833 449.79166 926.0416 502.7083 Q 926.0416 529.1666 714.37494 502.7083 L 502.7083 476.24997 L 476.24997 476.24997 Q 476.24997 449.79166 423.3333 449.79166 Q 396.87497 449.79166 317.49997 449.79166 L 238.12498 476.24997 L 158.74998 476.24997 L 52.916664 449.79166 L 52.916664 449.79166 L 52.916664 449.79166 L 26.458332 449.79166 L 26.458332 449.79166 L 26.458332 449.79166 L 26.458332 423.3333 L 26.458332 396.87497 L 0.0 370.41666 L 0.0 343.9583 L 0.0 291.04166 L 0.0 291.04166 L 0.0 291.04166 L 26.458332 238.12498 L 52.916664 185.20833 L 52.916664 185.20833 L 52.916664 185.20833 L 52.916664 158.74998 L 52.916664 158.74998 L 79.37499 158.74998 L 79.37499 185.20833 L 79.37499 185.20833 L 105.83333 185.20833 L 105.83333 185.20833 L 105.83333 185.20833 L 132.29166 158.74998 Q 158.74998 158.74998 158.74998 132.29166 Q 158.74998 105.83333 370.41666 79.37499 Q 582.0833 79.37499 582.0833 26.458332 Q 582.0833 0.0 608.5416 0.0 z" svg:height="5.027083mm" draw:style-name="style-324" svg:viewBox="0.0 0.0 926.0416 502.7083" svg:width="9.260416mm" svg:x="82.02083mm" svg:y="24.077082mm"/>
          <draw:path svg:d="M 238.12498 211.66666 L 238.12498 264.5833 L 211.66666 264.5833 Q 211.66666 291.04166 185.20833 291.04166 Q 158.74998 291.04166 158.74998 370.41666 Q 158.74998 423.3333 105.83333 449.79166 L 52.916664 449.79166 L 52.916664 449.79166 Q 52.916664 449.79166 26.458332 449.79166 L 26.458332 423.3333 L 26.458332 396.87497 Q 0.0 396.87497 0.0 291.04166 Q 0.0 211.66666 26.458332 132.29166 L 79.37499 26.458332 L 158.74998 0.0 Q 211.66666 -26.458332 264.5833 0.0 Q 291.04166 0.0 264.5833 79.37499 Q 211.66666 158.74998 238.12498 211.66666 z" svg:height="4.497916mm" draw:style-name="style-325" svg:viewBox="0.0 0.0 264.5833 449.79166" svg:width="2.6458333mm" svg:x="248.70831mm" svg:y="103.98125mm"/>
          <draw:path svg:d="M 687.9166 26.458332 L 687.9166 26.458332 L 687.9166 26.458332 Q 687.9166 52.916664 529.1666 52.916664 Q 343.9583 52.916664 317.49997 105.83333 Q 317.49997 158.74998 185.20833 211.66666 Q 52.916664 264.5833 132.29166 291.04166 L 211.66666 317.49997 L 105.83333 317.49997 L 0.0 317.49997 L 0.0 211.66666 L 0.0 132.29166 L 0.0 132.29166 L 26.458332 105.83333 L 52.916664 105.83333 L 79.37499 105.83333 L 79.37499 79.37499 L 105.83333 79.37499 L 105.83333 52.916664 Q 105.83333 0.0 370.41666 0.0 Q 661.4583 0.0 687.9166 26.458332 z" svg:height="3.1749997mm" draw:style-name="style-326" svg:viewBox="0.0 0.0 687.9166 317.49997" svg:width="6.879166mm" svg:x="99.48333mm" svg:y="129.64583mm"/>
          <draw:path svg:d="M 0.0 79.37499 L 0.0 0.0 L 0.0 26.458332 Q 0.0 52.916664 105.83333 79.37499 Q 211.66666 105.83333 238.12498 185.20833 L 238.12498 291.04166 L 238.12498 291.04166 Q 211.66666 291.04166 211.66666 211.66666 L 211.66666 132.29166 L 185.20833 132.29166 Q 158.74998 132.29166 158.74998 185.20833 Q 132.29166 211.66666 79.37499 185.20833 Q 0.0 158.74998 0.0 79.37499 z" svg:height="2.9104166mm" draw:style-name="style-327" svg:viewBox="0.0 0.0 238.12498 291.04166" svg:width="2.38125mm" svg:x="175.68332mm" svg:y="69.58541mm"/>
          <draw:path svg:d="M 370.41666 0.0 L 370.41666 0.0 L 370.41666 52.916664 L 370.41666 132.29166 L 502.7083 132.29166 Q 634.99994 132.29166 634.99994 158.74998 L 634.99994 185.20833 L 634.99994 185.20833 L 634.99994 185.20833 L 608.5416 238.12498 L 582.0833 291.04166 L 582.0833 343.9583 L 582.0833 396.87497 L 634.99994 396.87497 L 661.4583 396.87497 L 661.4583 396.87497 Q 661.4583 423.3333 502.7083 449.79166 L 343.9583 476.24997 L 343.9583 502.7083 L 317.49997 502.7083 L 317.49997 502.7083 L 317.49997 502.7083 L 317.49997 502.7083 Q 317.49997 502.7083 291.04166 529.1666 Q 264.5833 555.625 264.5833 634.99994 Q 264.5833 687.9166 211.66666 661.4583 L 185.20833 634.99994 L 105.83333 634.99994 L 52.916664 634.99994 L 52.916664 582.0833 L 52.916664 529.1666 L 26.458332 502.7083 L 0.0 476.24997 L 0.0 423.3333 L 0.0 396.87497 L 0.0 396.87497 L 0.0 396.87497 L 26.458332 396.87497 L 26.458332 370.41666 L 26.458332 370.41666 L 52.916664 370.41666 L 52.916664 370.41666 L 52.916664 370.41666 L 105.83333 370.41666 L 132.29166 370.41666 L 132.29166 370.41666 L 105.83333 370.41666 L 105.83333 343.9583 L 105.83333 317.49997 L 132.29166 264.5833 Q 132.29166 238.12498 211.66666 211.66666 Q 264.5833 158.74998 317.49997 79.37499 Q 370.41666 0.0 370.41666 0.0 z" svg:height="6.614583mm" draw:style-name="style-328" svg:viewBox="0.0 0.0 661.4583 661.4583" svg:width="6.614583mm" svg:x="210.07916mm" svg:y="121.70833mm"/>
          <draw:path svg:d="M 846.6666 0.0 L 846.6666 0.0 L 846.6666 26.458332 L 846.6666 52.916664 L 873.12494 52.916664 L 899.5833 52.916664 L 899.5833 79.37499 L 926.0416 79.37499 L 926.0416 105.83333 Q 926.0416 132.29166 952.49994 132.29166 Q 978.95825 132.29166 978.95825 185.20833 Q 978.95825 264.5833 926.0416 264.5833 Q 873.12494 317.49997 899.5833 317.49997 Q 926.0416 317.49997 899.5833 396.87497 Q 873.12494 476.24997 873.12494 529.1666 Q 899.5833 582.0833 926.0416 582.0833 Q 952.49994 582.0833 952.49994 608.5416 L 952.49994 608.5416 L 899.5833 687.9166 Q 873.12494 740.8333 873.12494 820.2083 L 873.12494 899.5833 L 873.12494 926.0416 L 873.12494 952.49994 L 873.12494 1005.4166 L 873.12494 1031.875 L 873.12494 1031.875 L 873.12494 1058.3333 L 873.12494 1058.3333 L 873.12494 1058.3333 L 846.6666 1058.3333 L 846.6666 1058.3333 L 846.6666 1084.7916 L 846.6666 1084.7916 L 820.2083 1084.7916 L 820.2083 1111.25 L 740.8333 1111.25 L 661.4583 1111.25 L 634.99994 1137.7083 L 608.5416 1164.1666 L 608.5416 1164.1666 L 608.5416 1164.1666 L 423.3333 1164.1666 Q 238.12498 1164.1666 238.12498 1190.6249 L 211.66666 1190.6249 L 211.66666 1190.6249 L 211.66666 1164.1666 L 132.29166 1164.1666 L 79.37499 1164.1666 L 79.37499 1111.25 L 79.37499 1058.3333 L 52.916664 1005.4166 L 26.458332 952.49994 L 26.458332 952.49994 L 26.458332 952.49994 L 26.458332 926.0416 L 26.458332 926.0416 L 0.0 926.0416 Q 0.0 899.5833 26.458332 873.12494 Q 26.458332 846.6666 105.83333 846.6666 Q 185.20833 846.6666 211.66666 793.74994 Q 238.12498 740.8333 238.12498 634.99994 Q 238.12498 555.625 238.12498 476.24997 Q 185.20833 423.3333 185.20833 317.49997 Q 185.20833 238.12498 211.66666 238.12498 Q 238.12498 238.12498 238.12498 264.5833 Q 238.12498 291.04166 264.5833 291.04166 Q 291.04166 291.04166 291.04166 264.5833 L 291.04166 238.12498 L 317.49997 211.66666 Q 343.9583 185.20833 343.9583 158.74998 L 343.9583 158.74998 L 343.9583 158.74998 Q 343.9583 158.74998 370.41666 158.74998 L 370.41666 132.29166 L 449.79166 105.83333 Q 529.1666 52.916664 529.1666 79.37499 Q 529.1666 105.83333 555.625 105.83333 Q 582.0833 105.83333 608.5416 79.37499 Q 608.5416 52.916664 714.37494 0.0 Q 846.6666 0.0 846.6666 0.0 z" svg:height="11.906249mm" draw:style-name="style-329" svg:viewBox="0.0 0.0 978.95825 1190.6249" svg:width="9.789583mm" svg:x="180.7104mm" svg:y="86.783325mm"/>
          <draw:path svg:d="M 343.9583 0.0 L 370.41666 0.0 L 370.41666 0.0 L 370.41666 26.458332 L 370.41666 26.458332 L 370.41666 26.458332 L 396.87497 26.458332 L 396.87497 26.458332 L 423.3333 52.916664 L 449.79166 52.916664 L 449.79166 105.83333 L 449.79166 158.74998 L 423.3333 158.74998 L 370.41666 185.20833 L 370.41666 185.20833 L 370.41666 185.20833 L 396.87497 185.20833 L 396.87497 211.66666 L 423.3333 264.5833 Q 423.3333 343.9583 529.1666 476.24997 Q 634.99994 634.99994 634.99994 740.8333 L 634.99994 846.6666 L 582.0833 793.74994 Q 529.1666 740.8333 502.7083 820.2083 L 502.7083 926.0416 L 476.24997 926.0416 L 423.3333 926.0416 L 423.3333 899.5833 Q 423.3333 899.5833 396.87497 899.5833 L 396.87497 926.0416 L 396.87497 926.0416 L 370.41666 926.0416 L 370.41666 952.49994 L 370.41666 978.95825 L 343.9583 978.95825 L 343.9583 978.95825 L 343.9583 952.49994 L 317.49997 952.49994 L 317.49997 926.0416 Q 317.49997 899.5833 211.66666 714.37494 L 158.74998 555.625 L 132.29166 555.625 L 132.29166 555.625 L 132.29166 582.0833 L 105.83333 582.0833 L 105.83333 582.0833 L 105.83333 608.5416 L 105.83333 608.5416 L 105.83333 608.5416 L 79.37499 634.99994 L 52.916664 661.4583 L 52.916664 608.5416 L 52.916664 555.625 L 26.458332 555.625 L 0.0 555.625 L 0.0 449.79166 Q 0.0 370.41666 26.458332 370.41666 Q 52.916664 370.41666 52.916664 343.9583 L 52.916664 291.04166 L 79.37499 291.04166 Q 105.83333 291.04166 132.29166 211.66666 Q 158.74998 132.29166 211.66666 79.37499 L 264.5833 26.458332 L 291.04166 26.458332 Q 317.49997 26.458332 343.9583 0.0 z" svg:height="9.789583mm" draw:style-name="style-330" svg:viewBox="0.0 0.0 634.99994 978.95825" svg:width="6.3499994mm" svg:x="54.504166mm" svg:y="123.56041mm"/>
          <draw:path svg:d="M 0.0 26.458332 L 26.458332 0.0 L 79.37499 26.458332 Q 132.29166 26.458332 132.29166 52.916664 Q 132.29166 79.37499 158.74998 132.29166 L 158.74998 158.74998 L 158.74998 185.20833 Q 132.29166 185.20833 132.29166 211.66666 Q 105.83333 238.12498 79.37499 211.66666 L 26.458332 185.20833 L 26.458332 185.20833 Q 26.458332 158.74998 0.0 79.37499 Q -26.458332 26.458332 0.0 26.458332 z" svg:height="2.1166666mm" draw:style-name="style-331" svg:viewBox="0.0 0.0 158.74998 211.66666" svg:width="1.5874999mm" svg:x="90.222916mm" svg:y="34.13125mm"/>
          <draw:path svg:d="M 26.458332 0.0 L 52.916664 0.0 L 132.29166 370.41666 Q 211.66666 714.37494 211.66666 793.74994 L 211.66666 899.5833 L 211.66666 926.0416 Q 211.66666 952.49994 238.12498 952.49994 L 238.12498 978.95825 L 264.5833 1031.875 Q 264.5833 1084.7916 291.04166 1111.25 L 291.04166 1111.25 L 291.04166 1111.25 Q 264.5833 1111.25 264.5833 1111.25 Q 264.5833 1111.25 211.66666 1031.875 L 158.74998 926.0416 L 158.74998 899.5833 Q 158.74998 846.6666 132.29166 793.74994 L 105.83333 740.8333 L 105.83333 687.9166 Q 105.83333 661.4583 52.916664 396.87497 L 0.0 132.29166 L 0.0 52.916664 Q 0.0 0.0 26.458332 0.0 z" svg:height="11.112499mm" draw:style-name="style-332" svg:viewBox="0.0 0.0 291.04166 1111.25" svg:width="2.9104166mm" svg:x="13.229166mm" svg:y="132.29166mm"/>
          <draw:path svg:d="M 370.41666 0.0 L 396.87497 0.0 L 502.7083 26.458332 Q 582.0833 52.916664 608.5416 79.37499 L 634.99994 105.83333 L 634.99994 132.29166 L 634.99994 158.74998 L 661.4583 158.74998 L 661.4583 158.74998 L 634.99994 185.20833 Q 582.0833 185.20833 582.0833 211.66666 Q 582.0833 238.12498 502.7083 264.5833 L 423.3333 264.5833 L 423.3333 264.5833 Q 396.87497 264.5833 423.3333 291.04166 L 423.3333 291.04166 L 423.3333 343.9583 Q 423.3333 370.41666 476.24997 396.87497 Q 529.1666 423.3333 529.1666 423.3333 L 555.625 423.3333 L 582.0833 423.3333 L 608.5416 423.3333 L 608.5416 449.79166 Q 608.5416 476.24997 634.99994 476.24997 L 661.4583 476.24997 L 687.9166 449.79166 L 687.9166 449.79166 L 687.9166 476.24997 Q 714.37494 502.7083 740.8333 502.7083 Q 793.74994 502.7083 793.74994 529.1666 Q 793.74994 555.625 820.2083 582.0833 L 846.6666 608.5416 L 846.6666 714.37494 L 846.6666 820.2083 L 820.2083 820.2083 L 820.2083 846.6666 L 820.2083 846.6666 L 820.2083 846.6666 L 793.74994 846.6666 L 793.74994 846.6666 L 767.2916 873.12494 L 740.8333 899.5833 L 661.4583 899.5833 L 582.0833 899.5833 L 529.1666 899.5833 Q 502.7083 899.5833 449.79166 846.6666 L 396.87497 793.74994 L 396.87497 793.74994 Q 370.41666 767.2916 370.41666 767.2916 L 370.41666 767.2916 L 370.41666 767.2916 Q 370.41666 740.8333 317.49997 714.37494 L 264.5833 687.9166 L 264.5833 687.9166 Q 264.5833 661.4583 238.12498 661.4583 L 238.12498 661.4583 L 238.12498 661.4583 Q 238.12498 634.99994 105.83333 529.1666 Q 0.0 423.3333 0.0 264.5833 L 26.458332 132.29166 L 52.916664 79.37499 Q 105.83333 26.458332 185.20833 26.458332 L 264.5833 26.458332 L 317.49997 26.458332 Q 343.9583 0.0 370.41666 0.0 z" svg:height="8.995832mm" draw:style-name="style-333" svg:viewBox="0.0 0.0 846.6666 899.5833" svg:width="8.466666mm" svg:x="260.34998mm" svg:y="14.287499mm"/>
          <draw:path svg:d="M 476.24997 0.0 L 476.24997 0.0 L 449.79166 26.458332 Q 449.79166 79.37499 502.7083 79.37499 L 582.0833 79.37499 L 555.625 132.29166 Q 555.625 211.66666 608.5416 238.12498 Q 661.4583 238.12498 687.9166 264.5833 Q 714.37494 291.04166 714.37494 291.04166 Q 740.8333 291.04166 767.2916 317.49997 L 793.74994 317.49997 L 767.2916 396.87497 Q 740.8333 449.79166 714.37494 449.79166 L 687.9166 449.79166 L 687.9166 476.24997 L 714.37494 476.24997 L 714.37494 476.24997 L 714.37494 502.7083 L 714.37494 502.7083 L 714.37494 502.7083 L 740.8333 555.625 L 740.8333 582.0833 L 687.9166 582.0833 Q 634.99994 608.5416 396.87497 608.5416 L 185.20833 608.5416 L 158.74998 608.5416 L 132.29166 608.5416 L 132.29166 608.5416 L 132.29166 608.5416 L 79.37499 582.0833 L 52.916664 555.625 L 52.916664 555.625 L 52.916664 555.625 L 79.37499 555.625 Q 105.83333 555.625 105.83333 529.1666 Q 132.29166 529.1666 132.29166 343.9583 L 158.74998 158.74998 L 132.29166 158.74998 L 79.37499 132.29166 L 26.458332 132.29166 L 0.0 132.29166 L 0.0 132.29166 L 0.0 132.29166 L 79.37499 105.83333 L 132.29166 79.37499 L 185.20833 79.37499 Q 211.66666 79.37499 238.12498 132.29166 Q 264.5833 185.20833 370.41666 79.37499 Q 449.79166 0.0 476.24997 0.0 z" svg:height="6.0854163mm" draw:style-name="style-334" svg:viewBox="0.0 0.0 793.74994 608.5416" svg:width="7.9374995mm" svg:x="41.010414mm" svg:y="148.9604mm"/>
          <draw:path svg:d="M 132.29166 79.37499 L 238.12498 0.0 L 608.5416 52.916664 Q 978.95825 105.83333 1058.3333 105.83333 Q 1137.7083 105.83333 1137.7083 105.83333 L 1164.1666 105.83333 L 1164.1666 105.83333 L 1164.1666 105.83333 L 1164.1666 132.29166 L 1190.6249 132.29166 L 1190.6249 158.74998 L 1190.6249 211.66666 L 1217.0833 317.49997 Q 1243.5416 423.3333 1243.5416 423.3333 L 1243.5416 423.3333 L 1190.6249 423.3333 L 1164.1666 423.3333 L 1111.25 449.79166 Q 1058.3333 476.24997 1137.7083 555.625 Q 1190.6249 634.99994 1217.0833 634.99994 L 1217.0833 661.4583 L 1190.6249 661.4583 Q 1137.7083 687.9166 1111.25 687.9166 L 1084.7916 714.37494 L 1084.7916 687.9166 L 1084.7916 661.4583 L 1058.3333 661.4583 L 1058.3333 634.99994 L 1058.3333 634.99994 Q 1031.875 634.99994 1005.4166 634.99994 Q 952.49994 608.5416 952.49994 555.625 L 926.0416 502.7083 L 926.0416 502.7083 L 926.0416 529.1666 L 846.6666 529.1666 L 767.2916 529.1666 L 767.2916 582.0833 L 767.2916 634.99994 L 740.8333 661.4583 L 714.37494 687.9166 L 714.37494 687.9166 L 714.37494 687.9166 L 714.37494 714.37494 L 714.37494 714.37494 L 687.9166 714.37494 L 687.9166 740.8333 L 687.9166 740.8333 L 661.4583 740.8333 L 661.4583 740.8333 L 661.4583 740.8333 L 661.4583 767.2916 L 661.4583 767.2916 L 687.9166 793.74994 L 687.9166 793.74994 L 661.4583 793.74994 Q 634.99994 793.74994 634.99994 820.2083 Q 661.4583 820.2083 608.5416 873.12494 L 582.0833 952.49994 L 582.0833 952.49994 L 582.0833 952.49994 L 555.625 952.49994 Q 555.625 952.49994 502.7083 978.95825 L 423.3333 1005.4166 L 396.87497 1005.4166 L 370.41666 1005.4166 L 343.9583 978.95825 L 291.04166 978.95825 L 291.04166 952.49994 Q 291.04166 926.0416 264.5833 952.49994 L 264.5833 978.95825 L 238.12498 978.95825 Q 185.20833 952.49994 185.20833 952.49994 L 211.66666 926.0416 L 211.66666 926.0416 L 211.66666 899.5833 L 211.66666 899.5833 L 238.12498 899.5833 L 238.12498 899.5833 L 238.12498 899.5833 L 238.12498 873.12494 L 238.12498 873.12494 L 264.5833 846.6666 L 264.5833 793.74994 L 238.12498 793.74994 L 211.66666 793.74994 L 185.20833 767.2916 L 158.74998 740.8333 L 132.29166 740.8333 L 105.83333 740.8333 L 105.83333 767.2916 L 79.37499 767.2916 L 79.37499 767.2916 L 79.37499 793.74994 L 26.458332 793.74994 L 0.0 793.74994 L 0.0 767.2916 L 0.0 767.2916 L 0.0 767.2916 Q 26.458332 767.2916 26.458332 529.1666 Q 26.458332 317.49997 26.458332 238.12498 Q 52.916664 158.74998 132.29166 79.37499 z M 952.49994 264.5833 L 952.49994 238.12498 L 978.95825 238.12498 L 1005.4166 238.12498 L 1005.4166 264.5833 L 1031.875 317.49997 L 1031.875 343.9583 Q 1031.875 370.41666 1031.875 370.41666 Q 1005.4166 370.41666 978.95825 343.9583 L 978.95825 317.49997 L 952.49994 264.5833 z" svg:height="10.054166mm" draw:style-name="style-335" svg:viewBox="0.0 0.0 1243.5416 1005.4166" svg:width="12.435416mm" svg:x="105.03958mm" svg:y="63.499996mm"/>
          <draw:path svg:d="M 52.916664 52.916664 L 26.458332 0.0 L 211.66666 0.0 Q 370.41666 26.458332 396.87497 52.916664 Q 396.87497 79.37499 423.3333 79.37499 Q 449.79166 79.37499 449.79166 52.916664 Q 449.79166 26.458332 476.24997 26.458332 L 502.7083 26.458332 L 502.7083 132.29166 Q 502.7083 211.66666 529.1666 238.12498 L 555.625 264.5833 L 555.625 264.5833 L 555.625 264.5833 L 502.7083 264.5833 Q 449.79166 264.5833 423.3333 264.5833 Q 423.3333 291.04166 264.5833 291.04166 L 79.37499 291.04166 L 52.916664 291.04166 L 26.458332 291.04166 L 26.458332 264.5833 Q 0.0 264.5833 0.0 264.5833 L 0.0 264.5833 L 0.0 264.5833 Q 0.0 238.12498 26.458332 211.66666 L 52.916664 211.66666 L 52.916664 158.74998 Q 52.916664 105.83333 52.916664 52.916664 z" svg:height="2.9104166mm" draw:style-name="style-336" svg:viewBox="0.0 0.0 555.625 291.04166" svg:width="5.5562496mm" svg:x="152.4mm" svg:y="216.42915mm"/>
          <draw:path svg:d="M 211.66666 0.0 L 211.66666 0.0 L 767.2916 0.0 Q 1296.4583 0.0 1296.4583 26.458332 L 1296.4583 26.458332 L 1296.4583 52.916664 L 1296.4583 79.37499 L 1111.25 79.37499 Q 926.0416 105.83333 476.24997 79.37499 L 26.458332 79.37499 L 26.458332 52.916664 Q 26.458332 52.916664 0.0 52.916664 L 0.0 52.916664 L 0.0 52.916664 L 0.0 26.458332 L 105.83333 26.458332 Q 211.66666 0.0 211.66666 0.0 z" svg:height="0.7937499mm" draw:style-name="style-337" svg:viewBox="0.0 0.0 1296.4583 79.37499" svg:width="12.964582mm" svg:x="153.19374mm" svg:y="69.85mm"/>
          <draw:path svg:d="M 582.0833 26.458332 L 582.0833 26.458332 L 608.5416 0.0 L 634.99994 0.0 L 608.5416 26.458332 Q 608.5416 26.458332 661.4583 52.916664 L 687.9166 52.916664 L 687.9166 52.916664 Q 687.9166 79.37499 687.9166 79.37499 Q 714.37494 79.37499 634.99994 105.83333 L 555.625 132.29166 L 529.1666 158.74998 L 502.7083 158.74998 L 502.7083 185.20833 L 502.7083 211.66666 L 476.24997 211.66666 L 449.79166 238.12498 L 449.79166 238.12498 Q 423.3333 238.12498 529.1666 264.5833 L 634.99994 291.04166 L 714.37494 291.04166 L 793.74994 291.04166 L 714.37494 317.49997 Q 634.99994 343.9583 740.8333 396.87497 Q 846.6666 449.79166 926.0416 449.79166 L 1031.875 449.79166 L 1031.875 449.79166 Q 1031.875 449.79166 502.7083 476.24997 L 0.0 476.24997 L 0.0 449.79166 Q -26.458332 449.79166 0.0 423.3333 L 0.0 396.87497 L 79.37499 370.41666 Q 132.29166 343.9583 132.29166 291.04166 Q 132.29166 264.5833 185.20833 264.5833 Q 238.12498 238.12498 238.12498 238.12498 L 238.12498 238.12498 L 396.87497 158.74998 Q 529.1666 79.37499 529.1666 52.916664 L 555.625 52.916664 L 555.625 52.916664 L 555.625 26.458332 L 555.625 26.458332 L 555.625 26.458332 L 582.0833 26.458332 z" svg:height="4.7625mm" draw:style-name="style-338" svg:viewBox="0.0 0.0 1031.875 476.24997" svg:width="10.318749mm" svg:x="100.806244mm" svg:y="72.760414mm"/>
          <draw:path svg:d="M 79.37499 52.916664 L 132.29166 0.0 L 211.66666 26.458332 Q 264.5833 26.458332 317.49997 79.37499 Q 317.49997 105.83333 317.49997 211.66666 Q 317.49997 317.49997 291.04166 317.49997 Q 291.04166 343.9583 264.5833 343.9583 L 211.66666 343.9583 L 211.66666 370.41666 L 211.66666 370.41666 L 158.74998 370.41666 Q 105.83333 343.9583 79.37499 343.9583 L 52.916664 343.9583 L 52.916664 317.49997 L 52.916664 317.49997 L 26.458332 317.49997 L 26.458332 291.04166 L 26.458332 291.04166 L 0.0 291.04166 L 0.0 185.20833 Q 0.0 105.83333 79.37499 52.916664 z" svg:height="3.7041664mm" draw:style-name="style-339" svg:viewBox="0.0 0.0 317.49997 370.41666" svg:width="3.1749997mm" svg:x="136.525mm" svg:y="208.22707mm"/>
          <draw:path svg:d="M 476.24997 79.37499 L 476.24997 0.0 L 502.7083 105.83333 Q 502.7083 185.20833 582.0833 185.20833 Q 661.4583 185.20833 661.4583 211.66666 L 661.4583 264.5833 L 661.4583 264.5833 Q 661.4583 264.5833 634.99994 291.04166 L 608.5416 291.04166 L 555.625 291.04166 Q 529.1666 291.04166 529.1666 317.49997 Q 502.7083 343.9583 476.24997 343.9583 Q 423.3333 343.9583 423.3333 396.87497 Q 396.87497 449.79166 396.87497 476.24997 L 370.41666 476.24997 L 343.9583 476.24997 Q 343.9583 476.24997 343.9583 502.7083 L 343.9583 502.7083 L 343.9583 502.7083 Q 317.49997 476.24997 291.04166 476.24997 Q 238.12498 476.24997 238.12498 449.79166 Q 238.12498 423.3333 185.20833 396.87497 L 132.29166 370.41666 L 105.83333 370.41666 L 79.37499 370.41666 L 79.37499 423.3333 L 79.37499 449.79166 L 52.916664 449.79166 L 52.916664 476.24997 L 26.458332 476.24997 L 0.0 476.24997 L 0.0 449.79166 L 26.458332 423.3333 L 26.458332 423.3333 L 26.458332 423.3333 L 26.458332 396.87497 L 26.458332 396.87497 L 26.458332 370.41666 L 26.458332 343.9583 L 26.458332 343.9583 L 26.458332 317.49997 L 26.458332 317.49997 L 26.458332 317.49997 L 79.37499 317.49997 L 105.83333 317.49997 L 238.12498 264.5833 Q 343.9583 211.66666 370.41666 211.66666 L 396.87497 211.66666 L 423.3333 185.20833 L 449.79166 158.74998 L 449.79166 158.74998 L 449.79166 158.74998 L 476.24997 79.37499 z" svg:height="5.027083mm" draw:style-name="style-340" svg:viewBox="0.0 0.0 661.4583 502.7083" svg:width="6.614583mm" svg:x="244.2104mm" svg:y="143.93332mm"/>
          <draw:path svg:d="M 661.4583 26.458332 L 661.4583 0.0 L 661.4583 0.0 L 687.9166 0.0 L 714.37494 52.916664 Q 740.8333 132.29166 714.37494 132.29166 Q 687.9166 158.74998 740.8333 211.66666 Q 740.8333 264.5833 767.2916 291.04166 Q 767.2916 291.04166 740.8333 317.49997 Q 714.37494 317.49997 714.37494 343.9583 Q 714.37494 370.41666 767.2916 370.41666 Q 820.2083 370.41666 820.2083 423.3333 Q 846.6666 476.24997 846.6666 502.7083 L 846.6666 529.1666 L 846.6666 529.1666 L 846.6666 529.1666 L 846.6666 555.625 L 846.6666 555.625 L 793.74994 555.625 Q 714.37494 555.625 634.99994 529.1666 Q 529.1666 529.1666 370.41666 529.1666 L 211.66666 529.1666 L 211.66666 529.1666 Q 211.66666 502.7083 158.74998 502.7083 Q 132.29166 502.7083 132.29166 555.625 L 132.29166 608.5416 L 132.29166 608.5416 L 105.83333 608.5416 L 105.83333 608.5416 L 105.83333 608.5416 L 52.916664 582.0833 L 26.458332 582.0833 L 26.458332 582.0833 L 0.0 582.0833 L 0.0 555.625 L 0.0 529.1666 L 0.0 449.79166 L 0.0 396.87497 L 0.0 370.41666 L 0.0 343.9583 L 26.458332 343.9583 L 26.458332 343.9583 L 52.916664 317.49997 Q 79.37499 317.49997 105.83333 264.5833 Q 132.29166 238.12498 211.66666 238.12498 Q 264.5833 238.12498 264.5833 185.20833 Q 264.5833 158.74998 476.24997 132.29166 Q 661.4583 79.37499 661.4583 26.458332 z" svg:height="6.0854163mm" draw:style-name="style-341" svg:viewBox="0.0 0.0 846.6666 608.5416" svg:width="8.466666mm" svg:x="197.37915mm" svg:y="39.95208mm"/>
          <draw:path svg:d="M 238.12498 26.458332 L 264.5833 26.458332 L 291.04166 52.916664 Q 291.04166 105.83333 291.04166 158.74998 Q 291.04166 211.66666 238.12498 238.12498 Q 185.20833 264.5833 185.20833 291.04166 L 185.20833 291.04166 L 132.29166 291.04166 Q 79.37499 291.04166 79.37499 158.74998 Q 52.916664 52.916664 26.458332 52.916664 L 0.0 52.916664 L 0.0 52.916664 L 0.0 26.458332 L 79.37499 0.0 Q 158.74998 0.0 185.20833 0.0 Q 238.12498 0.0 238.12498 26.458332 z" svg:height="2.9104166mm" draw:style-name="style-342" svg:viewBox="0.0 0.0 291.04166 291.04166" svg:width="2.9104166mm" svg:x="84.40208mm" svg:y="28.574999mm"/>
          <draw:path svg:d="M 423.3333 26.458332 L 449.79166 0.0 L 476.24997 0.0 L 502.7083 0.0 L 582.0833 0.0 Q 634.99994 0.0 634.99994 26.458332 L 634.99994 52.916664 L 608.5416 52.916664 L 608.5416 52.916664 L 608.5416 79.37499 L 582.0833 79.37499 L 582.0833 79.37499 L 582.0833 105.83333 L 555.625 105.83333 Q 529.1666 105.83333 370.41666 238.12498 L 185.20833 370.41666 L 158.74998 370.41666 Q 158.74998 370.41666 158.74998 396.87497 L 158.74998 396.87497 L 132.29166 396.87497 Q 105.83333 423.3333 52.916664 449.79166 L 0.0 476.24997 L 0.0 476.24997 Q 0.0 476.24997 0.0 449.79166 L 0.0 423.3333 L 52.916664 370.41666 Q 105.83333 317.49997 132.29166 317.49997 L 132.29166 317.49997 L 158.74998 291.04166 Q 185.20833 264.5833 211.66666 211.66666 Q 264.5833 158.74998 238.12498 158.74998 L 211.66666 158.74998 L 211.66666 158.74998 Q 211.66666 158.74998 211.66666 132.29166 Q 211.66666 132.29166 238.12498 105.83333 L 238.12498 52.916664 L 291.04166 52.916664 Q 343.9583 52.916664 343.9583 52.916664 L 370.41666 52.916664 L 370.41666 52.916664 L 370.41666 26.458332 L 423.3333 26.458332 z" svg:height="4.7625mm" draw:style-name="style-343" svg:viewBox="0.0 0.0 634.99994 476.24997" svg:width="6.3499994mm" svg:x="112.712494mm" svg:y="75.14166mm"/>
          <draw:path svg:d="M 396.87497 0.0 L 396.87497 0.0 L 423.3333 0.0 Q 476.24997 0.0 582.0833 26.458332 L 714.37494 52.916664 L 767.2916 52.916664 L 820.2083 52.916664 L 846.6666 79.37499 L 899.5833 79.37499 L 1322.9166 291.04166 Q 1772.7083 476.24997 1799.1666 502.7083 L 1825.6249 502.7083 L 1825.6249 502.7083 L 1825.6249 529.1666 L 1825.6249 529.1666 L 1852.0833 529.1666 L 1852.0833 529.1666 L 1852.0833 529.1666 L 1957.9165 582.0833 Q 2037.2915 634.99994 2063.75 661.4583 L 2090.2083 687.9166 L 2090.2083 687.9166 L 2090.2083 687.9166 L 2090.2083 714.37494 L 2063.75 740.8333 L 2063.75 767.2916 L 2063.75 793.74994 L 2090.2083 793.74994 L 2090.2083 793.74994 L 2090.2083 820.2083 L 2116.6665 820.2083 L 2116.6665 820.2083 L 2116.6665 846.6666 L 2116.6665 846.6666 L 2116.6665 846.6666 L 2143.125 873.12494 L 2143.125 899.5833 L 2116.6665 899.5833 L 2116.6665 899.5833 L 2116.6665 899.5833 L 2116.6665 899.5833 L 2090.2083 873.12494 L 2090.2083 846.6666 L 2063.75 846.6666 L 2037.2915 846.6666 L 2037.2915 820.2083 L 2010.8333 820.2083 L 2010.8333 820.2083 L 2010.8333 793.74994 L 2010.8333 793.74994 L 2010.8333 793.74994 L 1984.3749 793.74994 L 1984.3749 793.74994 L 1957.9165 767.2916 Q 1931.4583 740.8333 1852.0833 714.37494 Q 1746.2499 661.4583 1561.0416 582.0833 L 1349.3749 476.24997 L 1349.3749 476.24997 Q 1349.3749 476.24997 1058.3333 317.49997 Q 740.8333 211.66666 582.0833 185.20833 Q 423.3333 158.74998 423.3333 238.12498 L 396.87497 317.49997 L 396.87497 317.49997 L 370.41666 317.49997 L 370.41666 211.66666 Q 370.41666 105.83333 238.12498 79.37499 L 105.83333 52.916664 L 52.916664 52.916664 L 0.0 52.916664 L 0.0 52.916664 L 0.0 52.916664 L 185.20833 26.458332 Q 370.41666 0.0 396.87497 0.0 z" svg:height="8.995832mm" draw:style-name="style-344" svg:viewBox="0.0 0.0 2143.125 899.5833" svg:width="21.43125mm" svg:x="55.03333mm" svg:y="62.97083mm"/>
          <draw:path svg:d="M 0.0 26.458332 L 0.0 26.458332 L 26.458332 0.0 L 52.916664 0.0 L 158.74998 132.29166 Q 264.5833 291.04166 291.04166 291.04166 Q 343.9583 291.04166 343.9583 211.66666 Q 343.9583 132.29166 317.49997 105.83333 L 317.49997 79.37499 L 343.9583 79.37499 Q 370.41666 79.37499 370.41666 132.29166 Q 370.41666 185.20833 396.87497 185.20833 Q 449.79166 211.66666 449.79166 264.5833 Q 476.24997 291.04166 502.7083 317.49997 L 502.7083 317.49997 L 502.7083 343.9583 Q 502.7083 370.41666 529.1666 396.87497 L 529.1666 423.3333 L 502.7083 423.3333 Q 502.7083 396.87497 476.24997 476.24997 Q 449.79166 529.1666 396.87497 555.625 L 343.9583 608.5416 L 343.9583 608.5416 L 343.9583 608.5416 L 317.49997 661.4583 L 291.04166 740.8333 L 291.04166 767.2916 L 291.04166 820.2083 L 317.49997 820.2083 L 317.49997 820.2083 L 317.49997 846.6666 L 317.49997 873.12494 L 291.04166 873.12494 L 264.5833 873.12494 L 238.12498 873.12494 L 238.12498 873.12494 L 238.12498 846.6666 L 238.12498 846.6666 L 211.66666 820.2083 L 185.20833 793.74994 L 185.20833 714.37494 Q 185.20833 661.4583 158.74998 608.5416 L 158.74998 555.625 L 158.74998 502.7083 Q 132.29166 476.24997 79.37499 264.5833 L 26.458332 52.916664 L 26.458332 26.458332 Q 26.458332 26.458332 0.0 26.458332 z" svg:height="8.73125mm" draw:style-name="style-345" svg:viewBox="0.0 0.0 529.1666 873.12494" svg:width="5.2916665mm" svg:x="135.73125mm" svg:y="87.57708mm"/>
          <draw:path svg:d="M 1190.6249 105.83333 L 1190.6249 105.83333 L 1190.6249 105.83333 Q 1190.6249 105.83333 1190.6249 158.74998 Q 1190.6249 238.12498 1137.7083 264.5833 L 1084.7916 264.5833 L 1031.875 264.5833 Q 978.95825 264.5833 926.0416 291.04166 Q 873.12494 317.49997 449.79166 317.49997 L 52.916664 317.49997 L 26.458332 343.9583 L 0.0 343.9583 L 0.0 317.49997 L 26.458332 291.04166 L 26.458332 264.5833 L 26.458332 211.66666 L 52.916664 185.20833 L 52.916664 158.74998 L 238.12498 132.29166 Q 449.79166 105.83333 582.0833 105.83333 Q 714.37494 79.37499 714.37494 105.83333 Q 714.37494 132.29166 767.2916 105.83333 Q 820.2083 105.83333 820.2083 52.916664 Q 820.2083 0.0 846.6666 0.0 Q 873.12494 0.0 873.12494 52.916664 Q 873.12494 132.29166 926.0416 79.37499 Q 952.49994 52.916664 978.95825 52.916664 Q 1005.4166 52.916664 1031.875 79.37499 Q 1031.875 105.83333 1084.7916 105.83333 Q 1164.1666 105.83333 1190.6249 105.83333 z" svg:height="3.439583mm" draw:style-name="style-346" svg:viewBox="0.0 0.0 1190.6249 343.9583" svg:width="11.906249mm" svg:x="266.4354mm" svg:y="97.89583mm"/>
          <draw:path svg:d="M 238.12498 26.458332 L 264.5833 26.458332 L 264.5833 26.458332 L 291.04166 26.458332 L 291.04166 26.458332 L 291.04166 26.458332 L 291.04166 0.0 L 291.04166 0.0 L 317.49997 0.0 L 317.49997 26.458332 L 343.9583 26.458332 L 370.41666 26.458332 L 449.79166 26.458332 Q 502.7083 26.458332 555.625 0.0 Q 582.0833 -26.458332 608.5416 0.0 L 634.99994 0.0 L 634.99994 0.0 L 661.4583 0.0 L 661.4583 26.458332 L 661.4583 52.916664 L 661.4583 79.37499 L 661.4583 132.29166 L 661.4583 132.29166 L 661.4583 132.29166 L 661.4583 158.74998 L 661.4583 158.74998 L 634.99994 158.74998 Q 608.5416 158.74998 608.5416 185.20833 Q 608.5416 211.66666 502.7083 238.12498 L 423.3333 238.12498 L 317.49997 238.12498 L 211.66666 238.12498 L 185.20833 211.66666 L 132.29166 185.20833 L 132.29166 185.20833 L 132.29166 185.20833 L 105.83333 185.20833 L 105.83333 185.20833 L 79.37499 158.74998 Q 52.916664 132.29166 26.458332 132.29166 L 26.458332 105.83333 L 26.458332 79.37499 Q 26.458332 79.37499 0.0 79.37499 L 0.0 79.37499 L 26.458332 26.458332 Q 26.458332 -26.458332 79.37499 26.458332 Q 105.83333 26.458332 185.20833 26.458332 Q 238.12498 26.458332 238.12498 26.458332 z" svg:height="2.38125mm" draw:style-name="style-347" svg:viewBox="0.0 0.0 661.4583 238.12498" svg:width="6.614583mm" svg:x="207.16873mm" svg:y="133.0854mm"/>
          <draw:path svg:d="M 264.5833 132.29166 L 291.04166 0.0 L 291.04166 0.0 L 317.49997 0.0 L 317.49997 0.0 L 317.49997 26.458332 L 317.49997 26.458332 L 317.49997 26.458332 L 343.9583 79.37499 L 370.41666 105.83333 L 370.41666 105.83333 L 370.41666 132.29166 L 370.41666 132.29166 L 370.41666 132.29166 L 396.87497 105.83333 Q 423.3333 79.37499 423.3333 79.37499 L 449.79166 79.37499 L 449.79166 105.83333 L 423.3333 132.29166 L 423.3333 158.74998 L 423.3333 185.20833 L 396.87497 185.20833 L 396.87497 185.20833 L 396.87497 211.66666 L 370.41666 211.66666 L 370.41666 238.12498 L 370.41666 264.5833 L 396.87497 264.5833 L 396.87497 291.04166 L 396.87497 291.04166 L 423.3333 291.04166 L 423.3333 291.04166 Q 423.3333 291.04166 476.24997 291.04166 L 529.1666 291.04166 L 582.0833 291.04166 Q 608.5416 343.9583 687.9166 343.9583 Q 767.2916 343.9583 767.2916 370.41666 L 767.2916 396.87497 L 767.2916 396.87497 Q 740.8333 423.3333 740.8333 423.3333 L 740.8333 423.3333 L 740.8333 396.87497 Q 740.8333 396.87497 582.0833 423.3333 Q 449.79166 449.79166 449.79166 502.7083 L 423.3333 555.625 L 423.3333 661.4583 Q 423.3333 740.8333 476.24997 740.8333 L 529.1666 740.8333 L 529.1666 740.8333 L 529.1666 767.2916 L 476.24997 767.2916 Q 449.79166 767.2916 449.79166 793.74994 L 449.79166 793.74994 L 370.41666 793.74994 L 317.49997 767.2916 L 211.66666 767.2916 L 79.37499 767.2916 L 79.37499 740.8333 L 52.916664 740.8333 L 52.916664 740.8333 L 52.916664 714.37494 L 52.916664 714.37494 L 52.916664 714.37494 L 105.83333 714.37494 Q 185.20833 714.37494 185.20833 687.9166 L 158.74998 661.4583 L 158.74998 608.5416 L 158.74998 582.0833 L 105.83333 582.0833 Q 79.37499 582.0833 52.916664 608.5416 L 52.916664 661.4583 L 26.458332 661.4583 L 0.0 661.4583 L 0.0 634.99994 L 0.0 608.5416 L 26.458332 608.5416 L 26.458332 608.5416 L 26.458332 582.0833 L 52.916664 582.0833 L 52.916664 582.0833 L 52.916664 555.625 L 52.916664 555.625 L 52.916664 555.625 L 79.37499 555.625 L 79.37499 529.1666 L 79.37499 529.1666 L 79.37499 502.7083 L 105.83333 502.7083 L 158.74998 502.7083 L 158.74998 476.24997 L 158.74998 476.24997 L 185.20833 476.24997 L 185.20833 449.79166 L 185.20833 449.79166 L 211.66666 449.79166 L 211.66666 423.3333 L 211.66666 396.87497 L 238.12498 317.49997 Q 264.5833 238.12498 264.5833 132.29166 z" svg:height="7.9374995mm" draw:style-name="style-348" svg:viewBox="0.0 0.0 767.2916 793.74994" svg:width="7.6729164mm" svg:x="221.72083mm" svg:y="109.27291mm"/>
          <draw:path svg:d="M 714.37494 0.0 L 714.37494 0.0 L 740.8333 0.0 L 767.2916 0.0 L 767.2916 26.458332 L 793.74994 26.458332 L 793.74994 26.458332 L 793.74994 52.916664 L 793.74994 52.916664 L 793.74994 52.916664 L 820.2083 52.916664 L 820.2083 52.916664 L 1322.9166 105.83333 Q 1852.0833 105.83333 2275.4165 132.29166 Q 2725.2083 158.74998 2831.0415 158.74998 Q 2936.8748 158.74998 2963.3333 158.74998 L 3016.2498 158.74998 L 3069.1665 158.74998 L 3095.6248 158.74998 L 3122.0833 132.29166 Q 3174.9998 105.83333 3360.2083 105.83333 Q 3545.4165 158.74998 4127.5 158.74998 Q 4736.0415 158.74998 5079.9995 158.74998 Q 5450.4165 158.74998 5556.2495 158.74998 L 5635.6245 158.74998 L 5635.6245 158.74998 L 5662.083 158.74998 L 5662.083 158.74998 L 5662.083 158.74998 L 5662.083 185.20833 L 5662.083 185.20833 L 5662.083 211.66666 L 5662.083 211.66666 L 5662.083 211.66666 L 5662.083 211.66666 L 5662.083 238.12498 L 5662.083 238.12498 L 5635.6245 238.12498 L 5635.6245 264.5833 L 5635.6245 264.5833 L 5635.6245 264.5833 L 5609.1665 264.5833 L 5609.1665 264.5833 L 5609.1665 291.04166 L 5609.1665 291.04166 L 5609.1665 291.04166 L 5582.708 317.49997 L 5582.708 317.49997 L 5582.708 317.49997 L 5556.2495 317.49997 L 5556.2495 317.49997 L 5556.2495 343.9583 L 5556.2495 343.9583 L 5529.7915 343.9583 L 5529.7915 343.9583 L 5503.333 343.9583 Q 5503.333 370.41666 5503.333 370.41666 L 5503.333 370.41666 L 5476.8745 370.41666 Q 5450.4165 370.41666 5344.583 423.3333 Q 5238.7495 476.24997 5185.833 555.625 L 5106.458 634.99994 L 5106.458 687.9166 Q 5079.9995 740.8333 5106.458 846.6666 L 5132.9165 926.0416 L 5132.9165 926.0416 Q 5132.9165 952.49994 5132.9165 952.49994 L 5159.3745 952.49994 L 5159.3745 952.49994 Q 5159.3745 952.49994 5185.833 978.95825 L 5185.833 978.95825 L 5265.208 1031.875 Q 5344.583 1111.25 5476.8745 1111.25 Q 5609.1665 1164.1666 5662.083 1164.1666 L 5741.458 1164.1666 L 5767.9165 1164.1666 L 5794.3745 1164.1666 L 5794.3745 1164.1666 L 5794.3745 1164.1666 L 5820.833 1190.6249 L 5820.833 1190.6249 L 5820.833 1190.6249 L 5820.833 1217.0833 L 5820.833 1217.0833 L 5820.833 1217.0833 L 5847.2915 1217.0833 L 5847.2915 1217.0833 L 5847.2915 1243.5416 L 5873.7495 1243.5416 L 5847.2915 1322.9166 Q 5820.833 1402.2916 5741.458 1587.4999 Q 5662.083 1799.1666 5635.6245 1852.0833 L 5609.1665 1878.5416 L 5609.1665 1878.5416 L 5609.1665 1904.9999 L 5609.1665 1904.9999 L 5609.1665 1904.9999 L 5582.708 1931.4583 L 5556.2495 1957.9165 L 5556.2495 1957.9165 L 5556.2495 1957.9165 L 5556.2495 1984.3749 L 5556.2495 1984.3749 L 5529.7915 2010.8333 L 5529.7915 2010.8333 L 5397.4995 2196.0415 Q 5238.7495 2381.2498 5159.3745 2487.0833 Q 5079.9995 2592.9165 5079.9995 2592.9165 L 5079.9995 2619.3748 L 5079.9995 2619.3748 Q 5079.9995 2619.3748 4868.333 2804.5833 Q 4656.6665 2963.3333 4603.75 2989.7915 Q 4524.375 2989.7915 4524.375 3042.7083 Q 4497.9165 3095.6248 4471.458 3122.0833 Q 4445.0 3148.5415 4206.875 3254.3748 L 3995.208 3386.6665 L 3995.208 3386.6665 L 3968.7498 3386.6665 L 3968.7498 3386.6665 L 3968.7498 3386.6665 L 3968.7498 3413.1248 L 3968.7498 3413.1248 L 3942.2915 3413.1248 L 3942.2915 3439.5833 L 3915.833 3439.5833 L 3889.3748 3439.5833 L 3889.3748 3466.0415 L 3889.3748 3466.0415 L 3889.3748 3466.0415 Q 3862.9165 3466.0415 3862.9165 3492.4998 L 3836.4583 3492.4998 L 3809.9998 3492.4998 Q 3757.0833 3492.4998 3492.4998 3571.8748 Q 3254.3748 3651.2498 2910.4165 3677.7083 L 2592.9165 3730.6248 L 2592.9165 3704.1665 L 2592.9165 3677.7083 L 2566.4583 3677.7083 L 2539.9998 3677.7083 L 2539.9998 3704.1665 L 2539.9998 3730.6248 L 2513.5415 3757.0833 L 2513.5415 3757.0833 L 2460.6248 3757.0833 Q 2407.7083 3757.0833 2169.5833 3704.1665 L 1904.9999 3677.7083 L 1904.9999 3677.7083 Q 1904.9999 3651.2498 1852.0833 3598.3333 Q 1772.7083 3518.9583 1719.7916 3545.4165 Q 1666.8749 3545.4165 1322.9166 3439.5833 Q 952.49994 3280.8333 873.12494 3280.8333 L 793.74994 3254.3748 L 793.74994 3254.3748 Q 767.2916 3227.9165 634.99994 3174.9998 Q 529.1666 3122.0833 449.79166 3042.7083 Q 370.41666 2963.3333 396.87497 2936.8748 Q 423.3333 2910.4165 370.41666 2883.9583 L 291.04166 2831.0415 L 291.04166 2804.5833 Q 264.5833 2778.1248 211.66666 2698.7498 Q 158.74998 2619.3748 79.37499 2539.9998 Q 0.0 2487.0833 0.0 2434.1665 L 0.0 2407.7083 L 0.0 2381.2498 Q 0.0 2381.2498 52.916664 2275.4165 Q 105.83333 2196.0415 264.5833 1719.7916 L 423.3333 1243.5416 L 423.3333 1217.0833 L 423.3333 1190.6249 L 449.79166 1137.7083 L 476.24997 1084.7916 L 476.24997 1058.3333 Q 476.24997 1005.4166 502.7083 952.49994 Q 529.1666 926.0416 608.5416 476.24997 L 687.9166 26.458332 L 687.9166 26.458332 Q 714.37494 0.0 714.37494 0.0 z" svg:height="37.57083mm" draw:style-name="style-349" svg:viewBox="0.0 0.0 5873.7495 3757.0833" svg:width="58.737495mm" svg:x="92.075mm" svg:y="133.87917mm"/>
          <draw:path svg:d="M 846.6666 26.458332 L 846.6666 26.458332 L 873.12494 0.0 L 899.5833 0.0 L 899.5833 26.458332 L 899.5833 52.916664 L 873.12494 52.916664 L 873.12494 79.37499 L 873.12494 79.37499 L 846.6666 79.37499 L 846.6666 132.29166 Q 846.6666 185.20833 820.2083 211.66666 L 820.2083 238.12498 L 899.5833 238.12498 L 952.49994 238.12498 L 952.49994 238.12498 L 952.49994 238.12498 L 978.95825 264.5833 L 1005.4166 291.04166 L 1111.25 291.04166 Q 1217.0833 291.04166 1217.0833 317.49997 L 1217.0833 317.49997 L 1031.875 343.9583 Q 846.6666 370.41666 793.74994 502.7083 Q 740.8333 634.99994 714.37494 661.4583 L 714.37494 661.4583 L 555.625 873.12494 Q 370.41666 1058.3333 370.41666 1084.7916 L 370.41666 1084.7916 L 317.49997 1137.7083 Q 264.5833 1164.1666 238.12498 1164.1666 L 238.12498 1190.6249 L 211.66666 1190.6249 L 185.20833 1190.6249 L 185.20833 1217.0833 L 158.74998 1217.0833 L 158.74998 1217.0833 L 158.74998 1243.5416 L 158.74998 1243.5416 L 158.74998 1243.5416 L 132.29166 1243.5416 L 132.29166 1243.5416 L 105.83333 1269.9999 L 105.83333 1269.9999 L 52.916664 1269.9999 L 26.458332 1243.5416 L 26.458332 1243.5416 L 0.0 1243.5416 L 0.0 1243.5416 L 0.0 1243.5416 L 0.0 1217.0833 L 0.0 1217.0833 L 26.458332 1217.0833 L 26.458332 1190.6249 L 26.458332 1190.6249 L 52.916664 1190.6249 L 52.916664 1164.1666 L 52.916664 1137.7083 L 52.916664 1137.7083 L 52.916664 1137.7083 L 105.83333 1111.25 L 132.29166 1084.7916 L 158.74998 1084.7916 Q 185.20833 1084.7916 211.66666 1031.875 Q 238.12498 1031.875 396.87497 820.2083 Q 529.1666 608.5416 582.0833 502.7083 Q 634.99994 370.41666 582.0833 370.41666 L 555.625 370.41666 L 555.625 370.41666 Q 555.625 343.9583 529.1666 343.9583 L 502.7083 343.9583 L 502.7083 317.49997 L 476.24997 291.04166 L 476.24997 291.04166 L 476.24997 291.04166 L 476.24997 264.5833 L 476.24997 264.5833 L 582.0833 238.12498 Q 687.9166 238.12498 687.9166 211.66666 Q 714.37494 185.20833 714.37494 158.74998 L 714.37494 158.74998 L 714.37494 158.74998 Q 740.8333 158.74998 740.8333 132.29166 Q 740.8333 105.83333 767.2916 105.83333 Q 793.74994 105.83333 793.74994 79.37499 L 820.2083 26.458332 L 820.2083 26.458332 L 846.6666 26.458332 L 846.6666 26.458332 z" svg:height="12.699999mm" draw:style-name="style-350" svg:viewBox="0.0 0.0 1217.0833 1269.9999" svg:width="12.170833mm" svg:x="61.38333mm" svg:y="109.27291mm"/>
          <draw:path svg:d="M 52.916664 26.458332 L 105.83333 0.0 L 793.74994 26.458332 Q 1508.1249 26.458332 1693.3333 26.458332 L 1878.5416 26.458332 L 1878.5416 26.458332 L 1852.0833 52.916664 L 1852.0833 52.916664 L 1852.0833 79.37499 L 1746.2499 79.37499 Q 1613.9583 79.37499 1428.7499 132.29166 L 1217.0833 132.29166 L 1190.6249 158.74998 L 1164.1666 158.74998 L 1164.1666 158.74998 Q 1164.1666 132.29166 634.99994 132.29166 L 79.37499 132.29166 L 52.916664 132.29166 Q 26.458332 132.29166 0.0 105.83333 Q 0.0 79.37499 52.916664 26.458332 z" svg:height="1.5874999mm" draw:style-name="style-351" svg:viewBox="0.0 0.0 1878.5416 158.74998" svg:width="18.785416mm" svg:x="154.51666mm" svg:y="68.52708mm"/>
          <draw:path svg:d="M 1111.25 0.0 L 1111.25 0.0 L 1111.25 26.458332 L 1111.25 52.916664 L 1084.7916 52.916664 L 1084.7916 79.37499 L 1084.7916 79.37499 L 1111.25 79.37499 L 1111.25 132.29166 Q 1111.25 185.20833 1164.1666 185.20833 Q 1190.6249 185.20833 1137.7083 264.5833 Q 1111.25 343.9583 1137.7083 476.24997 Q 1190.6249 608.5416 1269.9999 687.9166 Q 1375.8333 740.8333 1402.2916 873.12494 Q 1428.7499 1031.875 1534.5833 1190.6249 Q 1640.4166 1375.8333 1666.8749 1402.2916 L 1693.3333 1428.7499 L 1693.3333 1455.2083 L 1693.3333 1481.6666 L 1666.8749 1481.6666 L 1666.8749 1508.1249 L 1640.4166 1508.1249 L 1613.9583 1508.1249 L 1613.9583 1561.0416 L 1613.9583 1587.4999 L 1587.4999 1587.4999 L 1561.0416 1613.9583 L 1561.0416 1613.9583 L 1534.5833 1613.9583 L 1534.5833 1587.4999 L 1534.5833 1561.0416 L 1508.1249 1561.0416 L 1508.1249 1561.0416 L 1508.1249 1587.4999 L 1481.6666 1587.4999 L 1481.6666 1587.4999 L 1481.6666 1561.0416 L 1428.7499 1561.0416 Q 1402.2916 1561.0416 1402.2916 1508.1249 Q 1402.2916 1481.6666 1349.3749 1455.2083 L 1296.4583 1455.2083 L 1269.9999 1428.7499 L 1243.5416 1402.2916 L 1243.5416 1402.2916 L 1217.0833 1402.2916 L 1217.0833 1402.2916 L 1217.0833 1402.2916 L 1217.0833 1375.8333 L 1217.0833 1375.8333 L 1190.6249 1375.8333 L 1190.6249 1349.3749 L 1164.1666 1349.3749 L 1137.7083 1349.3749 L 1137.7083 1349.3749 Q 1137.7083 1349.3749 1005.4166 1349.3749 Q 899.5833 1402.2916 899.5833 1428.7499 Q 873.12494 1455.2083 846.6666 1455.2083 Q 820.2083 1455.2083 820.2083 1428.7499 Q 820.2083 1402.2916 740.8333 1455.2083 L 661.4583 1481.6666 L 634.99994 1481.6666 Q 634.99994 1508.1249 634.99994 1508.1249 L 634.99994 1508.1249 L 582.0833 1508.1249 L 555.625 1508.1249 L 529.1666 1508.1249 L 502.7083 1508.1249 L 502.7083 1508.1249 Q 476.24997 1508.1249 449.79166 1508.1249 Q 423.3333 1481.6666 423.3333 1508.1249 Q 423.3333 1534.5833 343.9583 1587.4999 L 264.5833 1640.4166 L 264.5833 1613.9583 Q 264.5833 1587.4999 211.66666 1561.0416 Q 211.66666 1508.1249 158.74998 1508.1249 L 132.29166 1534.5833 L 132.29166 1508.1249 Q 158.74998 1481.6666 158.74998 1455.2083 Q 158.74998 1428.7499 132.29166 1428.7499 Q 105.83333 1428.7499 52.916664 1164.1666 L 0.0 899.5833 L 0.0 873.12494 Q 0.0 846.6666 26.458332 767.291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582.0833 L 158.74998 582.0833 L 158.74998 582.0833 L 158.74998 555.625 L 158.74998 555.625 L 158.74998 555.625 L 185.20833 529.1666 L 211.66666 502.7083 L 211.66666 502.7083 L 211.66666 502.7083 L 264.5833 370.41666 Q 317.49997 264.5833 396.87497 211.66666 Q 476.24997 132.29166 529.1666 158.74998 Q 582.0833 185.20833 634.99994 185.20833 Q 687.9166 185.20833 687.9166 132.29166 Q 687.9166 79.37499 740.8333 79.37499 Q 820.2083 79.37499 820.2083 52.916664 L 820.2083 52.916664 L 952.49994 26.458332 Q 1084.7916 26.458332 1111.25 0.0 z M 317.49997 1508.1249 Q 343.9583 1508.1249 317.49997 1534.5833 Q 317.49997 1561.0416 291.04166 1534.5833 Q 264.5833 1508.1249 317.49997 1508.1249 z" svg:height="16.404165mm" draw:style-name="style-352" svg:viewBox="0.0 0.0 1693.3333 1640.4166" svg:width="16.933332mm" svg:x="177.79999mm" svg:y="73.28958mm"/>
          <draw:path svg:d="M 423.3333 132.29166 L 317.49997 158.74998 L 158.74998 132.29166 Q 0.0 105.83333 0.0 52.916664 Q 0.0 0.0 211.66666 0.0 Q 396.87497 0.0 476.24997 26.458332 Q 582.0833 79.37499 555.625 105.83333 Q 555.625 105.83333 423.3333 132.29166 z" svg:height="1.5874999mm" draw:style-name="style-353" svg:viewBox="0.0 0.0 555.625 158.74998" svg:width="5.5562496mm" svg:x="277.8125mm" svg:y="200.55415mm"/>
          <draw:path svg:d="M 79.37499 26.458332 L 79.37499 0.0 L 105.83333 0.0 Q 132.29166 0.0 185.20833 52.916664 Q 211.66666 132.29166 238.12498 132.29166 Q 264.5833 132.29166 291.04166 79.37499 Q 291.04166 26.458332 317.49997 26.458332 Q 343.9583 26.458332 343.9583 52.916664 Q 343.9583 79.37499 396.87497 79.37499 Q 449.79166 105.83333 449.79166 132.29166 Q 449.79166 158.74998 502.7083 158.74998 Q 529.1666 158.74998 529.1666 185.20833 Q 555.625 211.66666 555.625 211.66666 L 555.625 238.12498 L 555.625 238.12498 L 555.625 238.12498 L 582.0833 238.12498 Q 582.0833 238.12498 608.5416 264.5833 L 608.5416 264.5833 L 608.5416 291.04166 L 608.5416 343.9583 L 634.99994 343.9583 L 634.99994 370.41666 L 634.99994 396.87497 L 634.99994 423.3333 L 608.5416 529.1666 Q 582.0833 634.99994 555.625 634.99994 Q 529.1666 634.99994 529.1666 661.4583 L 529.1666 687.9166 L 555.625 687.9166 L 582.0833 661.4583 L 582.0833 661.4583 L 608.5416 661.4583 L 608.5416 661.4583 L 608.5416 661.4583 L 608.5416 687.9166 L 634.99994 687.9166 L 634.99994 714.37494 L 608.5416 714.37494 L 608.5416 714.37494 L 608.5416 714.37494 L 555.625 714.37494 L 529.1666 714.37494 L 529.1666 714.37494 L 502.7083 714.37494 L 502.7083 714.37494 L 502.7083 714.37494 L 502.7083 687.9166 L 502.7083 687.9166 L 476.24997 687.9166 L 476.24997 714.37494 L 476.24997 714.37494 L 449.79166 714.37494 L 449.79166 714.37494 L 449.79166 714.37494 L 449.79166 661.4583 Q 449.79166 634.99994 370.41666 634.99994 Q 291.04166 634.99994 291.04166 555.625 L 264.5833 449.79166 L 264.5833 423.3333 L 238.12498 396.87497 L 238.12498 396.87497 L 238.12498 396.87497 L 238.12498 370.41666 Q 238.12498 370.41666 158.74998 291.04166 L 79.37499 211.66666 L 79.37499 185.20833 L 79.37499 185.20833 L 52.916664 185.20833 L 52.916664 185.20833 L 52.916664 185.20833 L 26.458332 158.74998 L 26.458332 132.29166 Q 26.458332 79.37499 0.0 52.916664 Q 0.0 26.458332 26.458332 26.458332 Q 52.916664 26.458332 79.37499 26.458332 z" svg:height="7.1437497mm" draw:style-name="style-354" svg:viewBox="0.0 0.0 634.99994 714.37494" svg:width="6.3499994mm" svg:x="246.32707mm" svg:y="139.43541mm"/>
          <draw:path svg:d="M 0.0 0.0 L 0.0 0.0 L 26.458332 0.0 L 79.37499 0.0 L 105.83333 0.0 Q 132.29166 0.0 185.20833 105.83333 Q 238.12498 211.66666 264.5833 211.66666 Q 291.04166 211.66666 291.04166 264.5833 Q 291.04166 291.04166 317.49997 317.49997 L 317.49997 317.49997 L 317.49997 317.49997 Q 317.49997 317.49997 343.9583 343.9583 L 343.9583 343.9583 L 343.9583 343.9583 Q 343.9583 370.41666 343.9583 370.41666 L 370.41666 370.41666 L 370.41666 370.41666 Q 370.41666 370.41666 396.87497 396.87497 L 396.87497 396.87497 L 396.87497 396.87497 Q 396.87497 423.3333 396.87497 423.3333 L 423.3333 423.3333 L 423.3333 423.3333 Q 423.3333 423.3333 449.79166 449.79166 L 449.79166 449.79166 L 634.99994 687.9166 Q 820.2083 952.49994 846.6666 952.49994 L 846.6666 952.49994 L 846.6666 978.95825 L 873.12494 978.95825 L 873.12494 978.95825 L 873.12494 1005.4166 L 926.0416 1005.4166 Q 952.49994 1058.3333 978.95825 1058.3333 L 978.95825 1058.3333 L 1005.4166 1111.25 Q 1031.875 1164.1666 1031.875 1164.1666 L 1031.875 1164.1666 L 1058.3333 1164.1666 L 1058.3333 1164.1666 L 1058.3333 1190.6249 L 1084.7916 1190.6249 L 1084.7916 1190.6249 L 1084.7916 1217.0833 L 1084.7916 1217.0833 L 1084.7916 1217.0833 L 1111.25 1243.5416 L 1111.25 1269.9999 L 1084.7916 1269.9999 L 1058.3333 1269.9999 L 1058.3333 1243.5416 L 1031.875 1217.0833 L 1031.875 1217.0833 L 1031.875 1217.0833 L 1031.875 1190.6249 L 1031.875 1190.6249 L 1005.4166 1190.6249 L 1005.4166 1164.1666 L 1005.4166 1164.1666 Q 978.95825 1164.1666 978.95825 1137.7083 L 926.0416 1111.25 L 926.0416 1111.25 L 926.0416 1111.25 L 899.5833 1084.7916 L 873.12494 1058.3333 L 846.6666 1058.3333 L 820.2083 1058.3333 L 820.2083 1137.7083 L 820.2083 1217.0833 L 846.6666 1243.5416 L 873.12494 1269.9999 L 873.12494 1269.9999 L 873.12494 1269.9999 L 846.6666 1269.9999 L 820.2083 1269.9999 L 820.2083 1269.9999 L 820.2083 1269.9999 L 793.74994 1269.9999 L 793.74994 1269.9999 L 793.74994 1243.5416 L 767.2916 1243.5416 L 767.2916 1243.5416 L 767.2916 1243.5416 L 767.2916 1217.0833 Q 767.2916 1164.1666 714.37494 1137.7083 Q 634.99994 1111.25 608.5416 1111.25 Q 608.5416 1137.7083 555.625 1137.7083 Q 529.1666 1164.1666 529.1666 1111.25 Q 502.7083 1084.7916 370.41666 978.95825 L 211.66666 873.12494 L 211.66666 846.6666 Q 185.20833 846.6666 185.20833 846.6666 L 185.20833 846.6666 L 185.20833 846.6666 Q 185.20833 820.2083 158.74998 820.2083 L 158.74998 820.2083 L 158.74998 793.74994 L 132.29166 767.2916 L 132.29166 767.2916 L 132.29166 740.8333 L 132.29166 740.8333 L 132.29166 740.8333 L 105.83333 634.99994 L 105.83333 529.1666 L 132.29166 529.1666 L 158.74998 529.1666 L 158.74998 555.625 L 185.20833 555.625 L 185.20833 555.625 L 185.20833 582.0833 L 238.12498 608.5416 Q 291.04166 661.4583 291.04166 661.4583 L 291.04166 687.9166 L 291.04166 687.9166 L 291.04166 687.9166 L 317.49997 687.9166 L 317.49997 687.9166 L 343.9583 714.37494 L 370.41666 714.37494 L 370.41666 661.4583 L 343.9583 608.5416 L 343.9583 582.0833 L 343.9583 529.1666 L 317.49997 476.24997 L 291.04166 449.79166 L 291.04166 423.3333 Q 291.04166 396.87497 238.12498 396.87497 Q 185.20833 370.41666 132.29166 343.9583 Q 79.37499 317.49997 26.458332 211.66666 L 0.0 132.29166 L 0.0 52.916664 L 0.0 0.0 L 0.0 0.0 z" svg:height="12.699999mm" draw:style-name="style-355" svg:viewBox="0.0 0.0 1111.25 1269.9999" svg:width="11.112499mm" svg:x="278.60623mm" svg:y="28.045832mm"/>
          <draw:path svg:d="M 1375.8333 0.0 L 1455.2083 0.0 L 1455.2083 0.0 L 1455.2083 26.458332 L 1455.2083 26.458332 L 1481.6666 26.458332 L 1481.6666 52.916664 Q 1534.5833 79.37499 1534.5833 132.29166 Q 1534.5833 158.74998 1508.1249 238.12498 L 1481.6666 317.49997 L 1481.6666 317.49997 L 1481.6666 343.9583 L 1481.6666 343.9583 L 1481.6666 343.9583 L 1455.2083 343.9583 L 1455.2083 343.9583 L 1455.2083 317.49997 L 1428.7499 317.49997 L 1428.7499 291.04166 Q 1428.7499 238.12498 1375.8333 238.12498 Q 1349.3749 264.5833 1349.3749 238.12498 L 1349.3749 185.20833 L 1322.9166 185.20833 L 1296.4583 185.20833 L 1296.4583 211.66666 Q 1269.9999 238.12498 1269.9999 343.9583 Q 1243.5416 423.3333 1217.0833 449.79166 Q 1164.1666 449.79166 1058.3333 476.24997 L 926.0416 502.7083 L 926.0416 476.24997 L 899.5833 476.24997 L 899.5833 502.7083 L 899.5833 529.1666 L 873.12494 529.1666 L 846.6666 529.1666 L 820.2083 529.1666 Q 793.74994 555.625 793.74994 555.625 Q 767.2916 555.625 529.1666 582.0833 Q 291.04166 634.99994 264.5833 608.5416 Q 264.5833 555.625 264.5833 608.5416 Q 238.12498 634.99994 185.20833 634.99994 L 132.29166 608.5416 L 132.29166 608.5416 L 105.83333 608.5416 L 105.83333 608.5416 L 105.83333 608.5416 L 105.83333 582.0833 L 105.83333 555.625 L 79.37499 502.7083 L 52.916664 423.3333 L 52.916664 423.3333 L 52.916664 396.87497 L 52.916664 396.87497 L 52.916664 396.87497 L 26.458332 343.9583 L 0.0 317.49997 L 0.0 291.04166 L 0.0 238.12498 L 52.916664 238.12498 L 79.37499 238.12498 L 264.5833 185.20833 Q 476.24997 132.29166 476.24997 132.29166 L 476.24997 132.29166 L 767.2916 79.37499 Q 1058.3333 26.458332 1164.1666 26.458332 L 1269.9999 26.458332 L 1296.4583 26.458332 Q 1322.9166 26.458332 1375.8333 0.0 z" svg:height="6.3499994mm" draw:style-name="style-356" svg:viewBox="0.0 0.0 1534.5833 634.99994" svg:width="15.345833mm" svg:x="176.74165mm" svg:y="99.74791mm"/>
          <draw:path svg:d="M 343.9583 132.29166 L 343.9583 158.74998 L 291.04166 158.74998 Q 211.66666 132.29166 185.20833 132.29166 L 158.74998 132.29166 L 158.74998 132.29166 Q 132.29166 132.29166 132.29166 158.74998 Q 132.29166 185.20833 79.37499 185.20833 L 0.0 185.20833 L 0.0 132.29166 Q 0.0 79.37499 26.458332 79.37499 Q 52.916664 79.37499 52.916664 52.916664 L 52.916664 52.916664 L 52.916664 52.916664 Q 79.37499 52.916664 79.37499 26.458332 L 79.37499 26.458332 L 79.37499 26.458332 Q 79.37499 26.458332 105.83333 26.458332 L 105.83333 0.0 L 185.20833 0.0 Q 238.12498 26.458332 291.04166 79.37499 Q 343.9583 132.29166 343.9583 132.29166 z" svg:height="1.8520832mm" draw:style-name="style-357" svg:viewBox="0.0 0.0 343.9583 185.20833" svg:width="3.439583mm" svg:x="252.67706mm" svg:y="14.552083mm"/>
          <draw:path svg:d="M 211.66666 26.458332 L 238.12498 0.0 L 291.04166 0.0 Q 343.9583 26.458332 370.41666 26.458332 L 370.41666 26.458332 L 370.41666 291.04166 Q 370.41666 529.1666 396.87497 529.1666 Q 423.3333 529.1666 423.3333 582.0833 L 423.3333 634.99994 L 423.3333 634.99994 Q 423.3333 634.99994 396.87497 608.5416 Q 370.41666 582.0833 211.66666 582.0833 L 26.458332 582.0833 L 26.458332 555.625 Q 0.0 529.1666 0.0 529.1666 L 0.0 529.1666 L 0.0 502.7083 Q 0.0 449.79166 52.916664 343.9583 L 79.37499 211.66666 L 105.83333 211.66666 Q 105.83333 185.20833 105.83333 185.20833 L 105.83333 185.20833 L 105.83333 185.20833 Q 132.29166 185.20833 158.74998 105.83333 Q 158.74998 52.916664 211.66666 26.458332 z" svg:height="6.3499994mm" draw:style-name="style-358" svg:viewBox="0.0 0.0 423.3333 634.99994" svg:width="4.233333mm" svg:x="93.6625mm" svg:y="111.38958mm"/>
          <draw:path svg:d="M 79.37499 0.0 L 79.37499 0.0 L 185.20833 26.458332 Q 291.04166 52.916664 343.9583 52.916664 L 370.41666 52.916664 L 370.41666 79.37499 L 396.87497 105.83333 L 396.87497 105.83333 Q 396.87497 132.29166 370.41666 158.74998 L 370.41666 158.74998 L 343.9583 158.74998 Q 317.49997 158.74998 238.12498 185.20833 Q 185.20833 211.66666 79.37499 185.20833 Q 0.0 158.74998 0.0 105.83333 L 0.0 79.37499 L 0.0 79.37499 Q 26.458332 79.37499 26.458332 52.916664 L 26.458332 52.916664 L 26.458332 52.916664 Q 26.458332 52.916664 52.916664 52.916664 L 52.916664 26.458332 L 52.916664 26.458332 Q 79.37499 26.458332 79.37499 0.0 z" svg:height="1.8520832mm" draw:style-name="style-359" svg:viewBox="0.0 0.0 396.87497 185.20833" svg:width="3.9687498mm" svg:x="257.96875mm" svg:y="8.995832mm"/>
          <draw:path svg:d="M 2275.4165 185.20833 L 2301.875 185.20833 L 2301.875 238.12498 Q 2301.875 291.04166 2275.4165 291.04166 Q 2275.4165 317.49997 2222.5 343.9583 L 2196.0415 370.41666 L 2196.0415 396.87497 L 2169.5833 423.3333 L 2169.5833 449.79166 Q 2169.5833 476.24997 2143.125 502.7083 L 2143.125 502.7083 L 2116.6665 502.7083 Q 2116.6665 502.7083 2116.6665 529.1666 L 2116.6665 529.1666 L 2116.6665 555.625 Q 2116.6665 582.0833 2010.8333 608.5416 Q 1904.9999 608.5416 1904.9999 661.4583 Q 1878.5416 714.37494 1799.1666 714.37494 Q 1719.7916 687.9166 1693.3333 714.37494 Q 1666.8749 767.2916 1640.4166 767.2916 Q 1640.4166 793.74994 1561.0416 793.74994 Q 1481.6666 793.74994 1428.7499 899.5833 L 1375.8333 978.95825 L 1349.3749 1005.4166 L 1322.9166 1005.4166 L 1322.9166 1031.875 L 1322.9166 1084.7916 L 1296.4583 1111.25 L 1296.4583 1137.7083 L 1296.4583 1137.7083 Q 1269.9999 1137.7083 1217.0833 1243.5416 Q 1164.1666 1375.8333 1111.25 1481.6666 L 1031.875 1587.4999 L 1005.4166 1587.4999 Q 1005.4166 1613.9583 1005.4166 1613.9583 L 1005.4166 1613.9583 L 1005.4166 1613.9583 Q 978.95825 1613.9583 1005.4166 1640.4166 L 1005.4166 1640.4166 L 978.95825 1746.2499 Q 952.49994 1852.0833 978.95825 1878.5416 Q 978.95825 1878.5416 1005.4166 1904.9999 L 1005.4166 1904.9999 L 978.95825 1931.4583 Q 952.49994 1984.3749 978.95825 2037.2915 Q 1005.4166 2090.2083 1005.4166 2143.125 L 1005.4166 2196.0415 L 1005.4166 2222.5 L 1005.4166 2248.9583 L 978.95825 2248.9583 L 978.95825 2248.9583 L 978.95825 2222.5 L 952.49994 2222.5 L 952.49994 2222.5 L 952.49994 2248.9583 L 952.49994 2248.9583 L 952.49994 2248.9583 L 952.49994 2248.9583 L 952.49994 2248.9583 L 952.49994 2222.5 L 952.49994 2196.0415 L 952.49994 2196.0415 L 952.49994 2196.0415 L 926.0416 2169.5833 L 899.5833 2143.125 L 899.5833 2143.125 L 899.5833 2143.125 L 873.12494 2143.125 L 873.12494 2143.125 L 846.6666 2143.125 Q 793.74994 2143.125 714.37494 2143.125 L 634.99994 2143.125 L 608.5416 2143.125 L 582.0833 2143.125 L 582.0833 2143.125 L 582.0833 2143.125 L 608.5416 2090.2083 Q 634.99994 2063.75 634.99994 1984.3749 Q 634.99994 1904.9999 634.99994 1799.1666 L 634.99994 1693.3333 L 608.5416 1693.3333 L 608.5416 1666.8749 L 608.5416 1666.8749 L 582.0833 1666.8749 L 582.0833 1666.8749 L 582.0833 1666.8749 L 582.0833 1640.4166 L 582.0833 1640.4166 L 555.625 1613.9583 L 555.625 1587.4999 L 529.1666 1587.4999 L 476.24997 1561.0416 L 423.3333 1561.0416 L 396.87497 1561.0416 L 370.41666 1587.4999 Q 317.49997 1613.9583 264.5833 1666.8749 L 185.20833 1772.7083 L 185.20833 1772.7083 L 158.74998 1772.7083 L 158.74998 1772.7083 L 158.74998 1772.7083 L 105.83333 1799.1666 L 79.37499 1825.6249 L 79.37499 1825.6249 L 52.916664 1825.6249 L 52.916664 1852.0833 L 52.916664 1878.5416 L 26.458332 1878.5416 L 0.0 1878.5416 L 0.0 1852.0833 L 0.0 1825.6249 L 26.458332 1825.6249 L 26.458332 1799.1666 L 26.458332 1799.1666 L 52.916664 1799.1666 L 52.916664 1799.1666 L 52.916664 1772.7083 L 52.916664 1772.7083 L 52.916664 1772.7083 L 79.37499 1772.7083 L 79.37499 1772.7083 L 79.37499 1746.2499 L 105.83333 1746.2499 L 105.83333 1746.2499 L 105.83333 1719.7916 L 105.83333 1719.7916 L 105.83333 1719.7916 L 132.29166 1719.7916 L 132.29166 1719.7916 L 132.29166 1693.3333 L 158.74998 1693.3333 L 158.74998 1693.3333 L 158.74998 1666.8749 L 158.74998 1666.8749 L 158.74998 1666.8749 L 211.66666 1561.0416 Q 264.5833 1455.2083 264.5833 1349.3749 Q 264.5833 1243.5416 370.41666 1084.7916 Q 476.24997 952.49994 502.7083 926.0416 Q 529.1666 873.12494 555.625 873.12494 L 555.625 846.6666 L 608.5416 767.2916 Q 661.4583 661.4583 740.8333 634.99994 Q 793.74994 582.0833 899.5833 502.7083 Q 952.49994 396.87497 978.95825 370.41666 L 978.95825 343.9583 L 978.95825 343.9583 L 1005.4166 343.9583 L 1005.4166 343.9583 L 1005.4166 343.9583 L 1005.4166 317.49997 L 1005.4166 317.49997 L 1031.875 317.49997 L 1031.875 291.04166 L 1031.875 291.04166 L 1058.3333 291.04166 L 1058.3333 291.04166 L 1058.3333 291.04166 L 1084.7916 264.5833 L 1111.25 264.5833 L 1111.25 264.5833 L 1111.25 264.5833 L 1111.25 291.04166 L 1111.25 291.04166 L 1111.25 317.49997 L 1111.25 343.9583 L 1084.7916 370.41666 L 1058.3333 396.87497 L 1058.3333 396.87497 L 1058.3333 396.87497 L 1058.3333 423.3333 L 1058.3333 423.3333 L 1084.7916 423.3333 L 1084.7916 449.79166 L 1084.7916 449.79166 L 1111.25 449.79166 L 1111.25 449.79166 L 1111.25 449.79166 L 1111.25 423.3333 L 1111.25 423.3333 L 1137.7083 423.3333 L 1137.7083 396.87497 L 1164.1666 396.87497 L 1190.6249 396.87497 L 1190.6249 370.41666 L 1217.0833 370.41666 L 1217.0833 343.9583 Q 1217.0833 291.04166 1269.9999 291.04166 Q 1322.9166 291.04166 1455.2083 185.20833 Q 1587.4999 105.83333 1613.9583 79.37499 Q 1613.9583 52.916664 1693.3333 26.458332 Q 1799.1666 -26.458332 1799.1666 0.0 Q 1799.1666 26.458332 1852.0833 26.458332 Q 1904.9999 52.916664 1904.9999 79.37499 Q 1904.9999 105.83333 1931.4583 132.29166 Q 1957.9165 132.29166 1984.3749 158.74998 Q 1984.3749 185.20833 2116.6665 185.20833 Q 2248.9583 185.20833 2275.4165 185.20833 z M 582.0833 1587.4999 Q 582.0833 1561.0416 608.5416 1561.0416 Q 634.99994 1561.0416 634.99994 1587.4999 Q 634.99994 1613.9583 608.5416 1613.9583 Q 582.0833 1613.9583 582.0833 1587.4999 z" svg:height="22.489582mm" draw:style-name="style-360" svg:viewBox="0.0 0.0 2301.875 2248.9583" svg:width="23.01875mm" svg:x="221.19165mm" svg:y="27.252083mm"/>
          <draw:path svg:d="M 529.1666 0.0 L 661.4583 0.0 L 661.4583 26.458332 Q 634.99994 52.916664 687.9166 132.29166 Q 740.8333 185.20833 740.8333 211.66666 L 767.2916 211.66666 L 793.74994 291.04166 Q 793.74994 370.41666 714.37494 476.24997 Q 608.5416 555.625 608.5416 582.0833 L 582.0833 582.0833 L 582.0833 582.0833 L 582.0833 608.5416 L 582.0833 608.5416 L 582.0833 608.5416 L 582.0833 608.5416 Q 555.625 608.5416 529.1666 582.0833 Q 502.7083 582.0833 476.24997 529.1666 Q 476.24997 476.24997 370.41666 423.3333 Q 291.04166 370.41666 264.5833 291.04166 Q 264.5833 211.66666 211.66666 211.66666 L 185.20833 211.66666 L 158.74998 211.66666 Q 158.74998 238.12498 158.74998 238.12498 L 158.74998 238.12498 L 158.74998 238.12498 L 132.29166 238.12498 L 132.29166 264.5833 L 132.29166 264.5833 L 105.83333 264.5833 L 52.916664 264.5833 L 52.916664 264.5833 L 52.916664 238.12498 L 26.458332 238.12498 L 0.0 238.12498 L 26.458332 211.66666 L 52.916664 185.20833 L 52.916664 185.20833 L 52.916664 185.20833 L 79.37499 185.20833 L 79.37499 158.74998 L 79.37499 158.74998 L 105.83333 158.74998 L 105.83333 158.74998 L 105.83333 185.20833 L 105.83333 185.20833 L 105.83333 185.20833 L 132.29166 185.20833 L 132.29166 185.20833 L 132.29166 158.74998 L 158.74998 158.74998 L 158.74998 158.74998 L 158.74998 132.29166 L 158.74998 132.29166 L 158.74998 132.29166 L 185.20833 132.29166 L 185.20833 132.29166 L 264.5833 79.37499 Q 370.41666 26.458332 529.1666 0.0 z" svg:height="6.0854163mm" draw:style-name="style-361" svg:viewBox="0.0 0.0 793.74994 608.5416" svg:width="7.9374995mm" svg:x="223.8375mm" svg:y="147.90207mm"/>
          <draw:path svg:d="M 0.0 26.458332 L 0.0 26.458332 L 26.458332 0.0 L 52.916664 0.0 L 52.916664 0.0 Q 52.916664 26.458332 79.37499 26.458332 L 79.37499 26.458332 L 79.37499 26.458332 Q 79.37499 26.458332 79.37499 52.916664 L 105.83333 52.916664 L 158.74998 132.29166 Q 238.12498 211.66666 238.12498 211.66666 L 238.12498 211.66666 L 423.3333 529.1666 Q 608.5416 846.6666 608.5416 873.12494 Q 608.5416 926.0416 634.99994 952.49994 L 661.4583 978.95825 L 661.4583 978.95825 L 661.4583 978.95825 L 661.4583 1005.4166 L 661.4583 1005.4166 L 687.9166 1031.875 L 687.9166 1084.7916 L 687.9166 1137.7083 L 661.4583 1190.6249 L 661.4583 1190.6249 L 661.4583 1190.6249 L 661.4583 1190.6249 L 661.4583 1164.1666 L 634.99994 1164.1666 L 634.99994 1164.1666 L 634.99994 1137.7083 L 608.5416 1137.7083 L 608.5416 1111.25 L 608.5416 1084.7916 L 582.0833 1058.3333 L 555.625 1031.875 L 555.625 1005.4166 Q 555.625 978.95825 502.7083 926.0416 Q 502.7083 873.12494 449.79166 767.2916 Q 396.87497 661.4583 185.20833 343.9583 L 0.0 26.458332 L 0.0 26.458332 z" svg:height="11.906249mm" draw:style-name="style-362" svg:viewBox="0.0 0.0 687.9166 1190.6249" svg:width="6.879166mm" svg:x="86.518745mm" svg:y="81.22708mm"/>
          <draw:path svg:d="M 449.79166 52.916664 L 423.3333 0.0 L 423.3333 0.0 L 423.3333 26.458332 L 582.0833 79.37499 Q 740.8333 132.29166 873.12494 158.74998 Q 1031.875 185.20833 1005.4166 132.29166 Q 978.95825 79.37499 1058.3333 79.37499 Q 1137.7083 52.916664 1137.7083 26.458332 Q 1111.25 26.458332 1111.25 0.0 L 1111.25 0.0 L 1137.7083 0.0 L 1164.1666 26.458332 L 1402.2916 79.37499 Q 1640.4166 185.20833 1693.3333 185.20833 Q 1746.2499 185.20833 1772.7083 158.74998 L 1799.1666 158.74998 L 1799.1666 185.20833 Q 1799.1666 211.66666 1746.2499 238.12498 Q 1719.7916 291.04166 1693.3333 291.04166 L 1693.3333 291.04166 L 1693.3333 317.49997 L 1666.8749 317.49997 L 1666.8749 317.49997 L 1666.8749 343.9583 L 1640.4166 396.87497 Q 1613.9583 476.24997 1587.4999 502.7083 L 1587.4999 529.1666 L 1561.0416 582.0833 Q 1561.0416 634.99994 1534.5833 661.4583 L 1534.5833 687.9166 L 1402.2916 873.12494 Q 1296.4583 1058.3333 1269.9999 1084.7916 L 1269.9999 1084.7916 L 1190.6249 1190.6249 Q 1137.7083 1269.9999 1111.25 1269.9999 Q 1084.7916 1269.9999 1031.875 1349.3749 Q 978.95825 1455.2083 952.49994 1455.2083 L 952.49994 1481.6666 L 952.49994 1481.6666 Q 926.0416 1481.6666 926.0416 1508.1249 L 926.0416 1508.1249 L 661.4583 1799.1666 Q 370.41666 2090.2083 343.9583 2090.2083 L 317.49997 2090.2083 L 317.49997 2116.6665 L 291.04166 2116.6665 L 291.04166 2116.6665 L 291.04166 2143.125 L 238.12498 2143.125 L 185.20833 2143.125 L 185.20833 2143.125 L 185.20833 2116.6665 L 158.74998 2116.6665 L 158.74998 2090.2083 L 132.29166 2090.2083 L 105.83333 2090.2083 L 105.83333 2063.75 L 79.37499 2037.2915 L 79.37499 2037.2915 L 79.37499 2037.2915 L 79.37499 2010.8333 L 79.37499 2010.8333 L 52.916664 2010.8333 Q 52.916664 1984.3749 79.37499 1957.9165 Q 79.37499 1931.4583 79.37499 1878.5416 Q 52.916664 1825.6249 26.458332 1322.9166 L 0.0 820.2083 L 0.0 740.8333 Q 26.458332 661.4583 26.458332 502.7083 L 26.458332 343.9583 L 52.916664 343.9583 L 79.37499 343.9583 L 79.37499 396.87497 L 79.37499 449.79166 L 105.83333 423.3333 L 132.29166 396.87497 L 132.29166 396.87497 L 132.29166 396.87497 L 132.29166 370.41666 L 132.29166 370.41666 L 158.74998 370.41666 L 158.74998 343.9583 L 158.74998 343.9583 L 185.20833 343.9583 L 238.12498 502.7083 Q 343.9583 687.9166 343.9583 714.37494 L 343.9583 740.8333 L 370.41666 740.8333 L 370.41666 767.2916 L 370.41666 767.2916 L 396.87497 767.2916 L 396.87497 740.8333 L 396.87497 714.37494 L 423.3333 714.37494 L 423.3333 714.37494 L 423.3333 687.9166 Q 449.79166 687.9166 449.79166 687.9166 L 449.79166 714.37494 L 502.7083 714.37494 L 529.1666 714.37494 L 529.1666 608.5416 Q 555.625 529.1666 608.5416 582.0833 L 661.4583 634.99994 L 661.4583 529.1666 Q 661.4583 423.3333 555.625 264.5833 Q 449.79166 132.29166 449.79166 52.916664 z" svg:height="21.43125mm" draw:style-name="style-363" svg:viewBox="0.0 0.0 1799.1666 2143.125" svg:width="17.991665mm" svg:x="54.239582mm" svg:y="125.67708mm"/>
          <draw:path svg:d="M 476.24997 0.0 L 476.24997 0.0 L 476.24997 105.83333 L 449.79166 238.12498 L 449.79166 238.12498 L 449.79166 264.5833 L 449.79166 264.5833 L 449.79166 264.5833 L 423.3333 291.04166 Q 423.3333 317.49997 502.7083 317.49997 Q 608.5416 317.49997 608.5416 343.9583 L 608.5416 343.9583 L 555.625 343.9583 L 529.1666 370.41666 L 529.1666 370.41666 L 502.7083 370.41666 L 529.1666 396.87497 Q 529.1666 423.3333 608.5416 423.3333 Q 714.37494 423.3333 714.37494 449.79166 L 714.37494 449.79166 L 661.4583 449.79166 Q 608.5416 476.24997 608.5416 502.7083 L 608.5416 529.1666 L 608.5416 529.1666 Q 608.5416 555.625 582.0833 555.625 L 582.0833 555.625 L 582.0833 529.1666 Q 582.0833 476.24997 555.625 476.24997 Q 529.1666 476.24997 529.1666 502.7083 Q 529.1666 529.1666 502.7083 529.1666 Q 476.24997 529.1666 476.24997 582.0833 Q 476.24997 608.5416 423.3333 582.0833 Q 343.9583 555.625 370.41666 502.7083 Q 396.87497 449.79166 238.12498 423.3333 Q 105.83333 396.87497 105.83333 423.3333 L 79.37499 449.79166 L 79.37499 449.79166 L 79.37499 476.24997 L 79.37499 476.24997 L 79.37499 476.24997 L 52.916664 476.24997 L 52.916664 476.24997 L 26.458332 502.7083 L 0.0 502.7083 L 0.0 476.24997 L 26.458332 449.79166 L 26.458332 449.79166 L 26.458332 423.3333 L 26.458332 423.3333 L 26.458332 423.3333 L 52.916664 423.3333 L 52.916664 423.3333 L 52.916664 396.87497 L 79.37499 396.87497 L 79.37499 370.41666 L 79.37499 343.9583 L 105.83333 343.9583 L 105.83333 317.49997 L 79.37499 317.49997 L 52.916664 317.49997 L 52.916664 317.49997 L 52.916664 317.49997 L 185.20833 291.04166 Q 291.04166 264.5833 291.04166 264.5833 L 291.04166 264.5833 L 317.49997 264.5833 L 343.9583 264.5833 L 396.87497 238.12498 Q 449.79166 211.66666 449.79166 105.83333 Q 449.79166 0.0 476.24997 0.0 z" svg:height="5.820833mm" draw:style-name="style-364" svg:viewBox="0.0 0.0 714.37494 582.0833" svg:width="7.1437497mm" svg:x="79.63958mm" svg:y="29.104166mm"/>
          <draw:path svg:d="M 52.916664 26.458332 L 52.916664 26.458332 L 52.916664 0.0 L 79.37499 0.0 L 79.37499 0.0 Q 105.83333 0.0 105.83333 26.458332 L 105.83333 26.458332 L 105.83333 105.83333 Q 105.83333 185.20833 105.83333 211.66666 L 105.83333 238.12498 L 238.12498 238.12498 L 370.41666 238.12498 L 370.41666 264.5833 L 370.41666 264.5833 L 396.87497 291.04166 L 396.87497 291.04166 L 423.3333 476.24997 Q 449.79166 661.4583 449.79166 661.4583 L 449.79166 661.4583 L 370.41666 661.4583 L 291.04166 661.4583 L 291.04166 634.99994 L 264.5833 634.99994 L 264.5833 634.99994 L 264.5833 634.99994 L 264.5833 608.5416 Q 264.5833 608.5416 105.83333 423.3333 L 0.0 238.12498 L 0.0 185.20833 Q 0.0 105.83333 0.0 79.37499 Q 0.0 52.916664 26.458332 26.458332 L 26.458332 26.458332 L 52.916664 26.458332 L 52.916664 26.458332 L 52.916664 26.458332 z" svg:height="6.614583mm" draw:style-name="style-365" svg:viewBox="0.0 0.0 449.79166 661.4583" svg:width="4.497916mm" svg:x="287.3375mm" svg:y="46.83125mm"/>
          <draw:path svg:d="M 370.41666 0.0 L 423.3333 0.0 L 449.79166 0.0 Q 476.24997 26.458332 449.79166 26.458332 Q 449.79166 52.916664 449.79166 52.916664 L 449.79166 52.916664 L 449.79166 79.37499 Q 423.3333 105.83333 476.24997 158.74998 Q 476.24997 238.12498 502.7083 264.5833 L 502.7083 291.04166 L 502.7083 370.41666 Q 529.1666 476.24997 529.1666 502.7083 L 529.1666 529.1666 L 529.1666 634.99994 Q 529.1666 767.2916 529.1666 767.2916 Q 529.1666 793.74994 529.1666 793.74994 L 529.1666 793.74994 L 502.7083 793.74994 Q 476.24997 793.74994 476.24997 767.2916 Q 476.24997 740.8333 396.87497 714.37494 Q 317.49997 687.9166 291.04166 608.5416 Q 264.5833 529.1666 185.20833 476.24997 Q 132.29166 423.3333 132.29166 370.41666 Q 105.83333 343.9583 79.37499 317.49997 L 26.458332 264.5833 L 26.458332 238.12498 L 0.0 211.66666 L 0.0 211.66666 L 0.0 211.66666 L 0.0 185.20833 L 0.0 185.20833 L 26.458332 185.20833 L 52.916664 185.20833 L 52.916664 158.74998 L 52.916664 132.29166 L 79.37499 132.29166 L 79.37499 105.83333 L 79.37499 105.83333 L 105.83333 105.83333 L 105.83333 105.83333 L 105.83333 105.83333 L 158.74998 79.37499 L 185.20833 52.916664 L 264.5833 52.916664 Q 343.9583 0.0 370.41666 0.0 z M 502.7083 714.37494 Q 502.7083 687.9166 502.7083 687.9166 Q 529.1666 687.9166 529.1666 687.9166 Q 529.1666 714.37494 502.7083 714.37494 z" svg:height="7.9374995mm" draw:style-name="style-366" svg:viewBox="0.0 0.0 529.1666 793.74994" svg:width="5.2916665mm" svg:x="188.91249mm" svg:y="158.74998mm"/>
          <draw:path svg:d="M 555.625 26.458332 L 555.625 26.458332 L 502.7083 26.458332 Q 449.79166 26.458332 502.7083 105.83333 Q 555.625 185.20833 582.0833 185.20833 L 608.5416 185.20833 L 767.2916 317.49997 Q 926.0416 423.3333 926.0416 449.79166 Q 926.0416 449.79166 952.49994 449.79166 L 952.49994 449.79166 L 978.95825 476.24997 L 978.95825 476.24997 L 978.95825 476.24997 L 978.95825 502.7083 L 978.95825 502.7083 L 978.95825 502.7083 L 1005.4166 502.7083 L 1005.4166 502.7083 L 1031.875 529.1666 Q 1031.875 555.625 1058.3333 555.625 L 1084.7916 555.625 L 1084.7916 582.0833 L 1084.7916 582.0833 L 1111.25 608.5416 L 1111.25 634.99994 L 978.95825 634.99994 Q 873.12494 661.4583 873.12494 661.4583 L 873.12494 661.4583 L 873.12494 714.37494 Q 899.5833 793.74994 873.12494 793.74994 L 846.6666 767.2916 L 820.2083 767.2916 Q 793.74994 767.2916 740.8333 714.37494 L 661.4583 687.9166 L 661.4583 687.9166 L 661.4583 687.9166 L 661.4583 661.4583 Q 661.4583 661.4583 608.5416 634.99994 Q 555.625 608.5416 555.625 661.4583 Q 529.1666 714.37494 449.79166 687.9166 Q 370.41666 661.4583 317.49997 661.4583 Q 264.5833 661.4583 291.04166 714.37494 L 291.04166 740.8333 L 264.5833 740.8333 Q 238.12498 714.37494 238.12498 714.37494 L 211.66666 714.37494 L 185.20833 687.9166 L 132.29166 661.4583 L 105.83333 661.4583 L 79.37499 661.4583 L 79.37499 634.99994 L 79.37499 634.99994 L 52.916664 634.99994 L 52.916664 634.99994 L 52.916664 608.5416 L 26.458332 608.5416 L 26.458332 608.5416 L 26.458332 608.5416 L 26.458332 608.5416 L 26.458332 608.5416 L 0.0 582.0833 L 0.0 555.625 L 26.458332 555.625 Q 52.916664 555.625 52.916664 529.1666 Q 52.916664 502.7083 132.29166 502.7083 L 185.20833 502.7083 L 185.20833 476.24997 L 185.20833 476.24997 L 158.74998 449.79166 Q 158.74998 423.3333 105.83333 370.41666 L 26.458332 317.49997 L 26.458332 291.04166 L 26.458332 264.5833 L 52.916664 264.5833 L 52.916664 238.12498 L 211.66666 211.66666 Q 370.41666 185.20833 370.41666 79.37499 Q 396.87497 0.0 449.79166 0.0 Q 555.625 0.0 555.625 26.458332 z" svg:height="7.9374995mm" draw:style-name="style-367" svg:viewBox="0.0 0.0 1111.25 793.74994" svg:width="11.112499mm" svg:x="190.23541mm" svg:y="47.360413mm"/>
          <draw:path svg:d="M 370.41666 0.0 L 396.87497 0.0 L 423.3333 0.0 L 476.24997 0.0 L 529.1666 26.458332 L 555.625 26.458332 L 529.1666 211.66666 Q 529.1666 396.87497 502.7083 396.87497 Q 502.7083 423.3333 476.24997 423.3333 L 449.79166 423.3333 L 423.3333 423.3333 Q 396.87497 423.3333 264.5833 370.41666 L 132.29166 343.9583 L 105.83333 343.9583 Q 79.37499 317.49997 52.916664 317.49997 L 26.458332 264.5833 L 26.458332 264.5833 L 0.0 264.5833 L 0.0 238.12498 L 0.0 211.66666 L 0.0 158.74998 L 0.0 132.29166 L 0.0 105.83333 L 0.0 79.37499 L 0.0 79.37499 L 26.458332 52.916664 L 26.458332 52.916664 L 52.916664 52.916664 L 52.916664 52.916664 L 52.916664 52.916664 L 211.66666 26.458332 Q 343.9583 0.0 370.41666 0.0 z" svg:height="4.233333mm" draw:style-name="style-368" svg:viewBox="0.0 0.0 555.625 423.3333" svg:width="5.5562496mm" svg:x="37.041664mm" svg:y="150.28333mm"/>
          <draw:path svg:d="M 1693.3333 0.0 L 1719.7916 0.0 L 1746.2499 0.0 L 1746.2499 0.0 L 1746.2499 26.458332 Q 1772.7083 26.458332 1772.7083 52.916664 L 1799.1666 52.916664 L 1799.1666 52.916664 L 1799.1666 79.37499 L 1799.1666 79.37499 Q 1825.6249 79.37499 1878.5416 105.83333 L 1931.4583 132.29166 L 1931.4583 132.29166 L 1957.9165 132.29166 L 1957.9165 132.29166 L 1957.9165 158.74998 L 1931.4583 158.74998 L 1931.4583 185.20833 L 1931.4583 185.20833 L 1904.9999 185.20833 L 1904.9999 185.20833 L 1904.9999 185.20833 L 1878.5416 211.66666 L 1852.0833 238.12498 L 1799.1666 238.12498 Q 1746.2499 238.12498 1693.3333 264.5833 Q 1666.8749 291.04166 1666.8749 291.04166 Q 1693.3333 317.49997 1587.4999 343.9583 L 1481.6666 370.41666 L 1481.6666 370.41666 Q 1481.6666 343.9583 1481.6666 343.9583 Q 1481.6666 343.9583 1375.8333 343.9583 Q 1243.5416 343.9583 1058.3333 370.41666 Q 846.6666 423.3333 846.6666 449.79166 Q 846.6666 476.24997 714.37494 529.1666 Q 608.5416 582.0833 608.5416 608.5416 Q 608.5416 634.99994 582.0833 634.99994 Q 555.625 634.99994 555.625 661.4583 Q 529.1666 687.9166 476.24997 687.9166 Q 423.3333 661.4583 423.3333 687.9166 Q 423.3333 714.37494 370.41666 714.37494 Q 343.9583 740.8333 343.9583 767.2916 L 317.49997 793.74994 L 317.49997 793.74994 L 317.49997 767.2916 L 317.49997 767.2916 L 317.49997 767.2916 L 291.04166 767.2916 L 291.04166 767.2916 L 291.04166 740.8333 L 264.5833 740.8333 L 264.5833 687.9166 L 264.5833 634.99994 L 264.5833 608.5416 Q 264.5833 582.0833 132.29166 582.0833 L 0.0 582.0833 L 0.0 502.7083 L 0.0 449.79166 L 0.0 396.87497 L 0.0 370.41666 L 26.458332 343.9583 L 52.916664 317.49997 L 52.916664 291.04166 L 52.916664 264.5833 L 79.37499 238.12498 L 79.37499 238.12498 L 79.37499 238.12498 L 105.83333 238.12498 L 105.83333 238.12498 L 105.83333 238.12498 L 132.29166 211.66666 L 158.74998 185.20833 L 158.74998 185.20833 L 158.74998 185.20833 L 185.20833 132.29166 Q 211.66666 79.37499 291.04166 105.83333 Q 370.41666 132.29166 661.4583 132.29166 Q 978.95825 132.29166 1005.4166 79.37499 Q 1031.875 26.458332 1137.7083 26.458332 L 1243.5416 26.458332 L 1481.6666 26.458332 Q 1693.3333 26.458332 1693.3333 0.0 z" svg:height="7.9374995mm" draw:style-name="style-369" svg:viewBox="0.0 0.0 1957.9165 793.74994" svg:width="19.579166mm" svg:x="213.78333mm" svg:y="117.21041mm"/>
          <draw:path svg:d="M 185.20833 26.458332 L 185.20833 26.458332 L 185.20833 0.0 L 211.66666 0.0 L 238.12498 26.458332 Q 291.04166 52.916664 291.04166 132.29166 Q 317.49997 185.20833 502.7083 185.20833 Q 687.9166 185.20833 714.37494 185.20833 Q 740.8333 185.20833 740.8333 238.12498 Q 740.8333 264.5833 820.2083 264.5833 L 873.12494 264.5833 L 926.0416 264.5833 L 952.49994 238.12498 L 952.49994 238.12498 L 978.95825 238.12498 L 978.95825 238.12498 L 978.95825 238.12498 L 1005.4166 238.12498 Q 1031.875 238.12498 1031.875 291.04166 Q 1031.875 317.49997 1137.7083 291.04166 Q 1217.0833 291.04166 1217.0833 317.49997 Q 1217.0833 343.9583 1296.4583 291.04166 Q 1402.2916 238.12498 1455.2083 211.66666 L 1534.5833 211.66666 L 1534.5833 238.12498 L 1534.5833 264.5833 L 1508.1249 264.5833 L 1481.6666 264.5833 L 1481.6666 317.49997 L 1481.6666 370.41666 L 1455.2083 370.41666 L 1428.7499 370.41666 L 1428.7499 396.87497 L 1455.2083 423.3333 L 1455.2083 423.3333 L 1455.2083 449.79166 L 1455.2083 449.79166 L 1455.2083 449.79166 L 1481.6666 449.79166 L 1481.6666 449.79166 L 1455.2083 476.24997 L 1428.7499 476.24997 L 1402.2916 476.24997 Q 1402.2916 502.7083 1296.4583 502.7083 Q 1164.1666 502.7083 1137.7083 661.4583 L 1084.7916 793.74994 L 1058.3333 820.2083 Q 1031.875 820.2083 1031.875 899.5833 L 1031.875 978.95825 L 1005.4166 978.95825 L 1005.4166 978.95825 L 1005.4166 1005.4166 L 978.95825 1005.4166 L 978.95825 1005.4166 L 978.95825 978.95825 L 952.49994 978.95825 L 926.0416 978.95825 L 899.5833 952.49994 Q 873.12494 926.0416 846.6666 926.0416 Q 820.2083 899.5833 529.1666 714.37494 L 264.5833 502.7083 L 264.5833 502.7083 L 264.5833 502.7083 L 238.12498 476.24997 Q 211.66666 449.79166 132.29166 396.87497 L 26.458332 343.9583 L 26.458332 343.9583 L 26.458332 343.9583 L 0.0 343.9583 L 0.0 343.9583 L 0.0 317.49997 L 0.0 317.49997 L 0.0 317.49997 L 0.0 291.04166 L 0.0 291.04166 L 26.458332 291.04166 L 26.458332 264.5833 L 26.458332 238.12498 L 52.916664 238.12498 L 79.37499 238.12498 L 132.29166 211.66666 L 158.74998 185.20833 L 158.74998 185.20833 L 132.29166 185.20833 L 132.29166 185.20833 L 132.29166 185.20833 L 158.74998 158.74998 L 185.20833 132.29166 L 158.74998 132.29166 L 132.29166 132.29166 L 132.29166 105.83333 L 132.29166 105.83333 L 158.74998 79.37499 L 185.20833 26.458332 L 185.20833 26.458332 z" svg:height="10.054166mm" draw:style-name="style-370" svg:viewBox="0.0 0.0 1534.5833 1005.4166" svg:width="15.345833mm" svg:x="73.28958mm" svg:y="64.822914mm"/>
          <draw:path svg:d="M 317.49997 0.0 L 317.49997 0.0 L 423.3333 26.458332 Q 529.1666 52.916664 661.4583 52.916664 L 793.74994 52.916664 L 793.74994 52.916664 Q 793.74994 52.916664 767.2916 79.37499 L 740.8333 105.83333 L 740.8333 105.83333 L 740.8333 105.83333 L 767.2916 105.83333 L 767.2916 105.83333 L 846.6666 132.29166 Q 926.0416 132.29166 926.0416 158.74998 Q 926.0416 185.20833 899.5833 185.20833 L 846.6666 211.66666 L 846.6666 211.66666 L 846.6666 211.66666 L 820.2083 211.66666 L 793.74994 211.66666 L 767.2916 211.66666 Q 740.8333 211.66666 582.0833 211.66666 L 423.3333 185.20833 L 396.87497 185.20833 Q 370.41666 158.74998 264.5833 158.74998 L 185.20833 105.83333 L 105.83333 105.83333 L 0.0 105.83333 L 0.0 79.37499 L 0.0 79.37499 L 158.74998 52.916664 Q 317.49997 26.458332 291.04166 26.458332 Q 291.04166 0.0 317.49997 0.0 z" svg:height="2.1166666mm" draw:style-name="style-371" svg:viewBox="0.0 0.0 926.0416 211.66666" svg:width="9.260416mm" svg:x="225.42499mm" svg:y="95.77916mm"/>
          <draw:path svg:d="M 1296.4583 0.0 L 1428.7499 0.0 L 1455.2083 0.0 Q 1481.6666 0.0 1481.6666 26.458332 Q 1481.6666 52.916664 1561.0416 52.916664 L 1640.4166 52.916664 L 1640.4166 52.916664 L 1640.4166 79.37499 L 1587.4999 79.37499 L 1534.5833 79.37499 L 1534.5833 105.83333 L 1508.1249 105.83333 L 1508.1249 105.83333 L 1508.1249 132.29166 L 1508.1249 132.29166 L 1508.1249 132.29166 L 1481.6666 132.29166 L 1481.6666 132.29166 L 1481.6666 158.74998 L 1481.6666 158.74998 L 1481.6666 158.74998 Q 1481.6666 185.20833 1455.2083 185.20833 L 1428.7499 185.20833 L 1349.3749 185.20833 Q 1296.4583 185.20833 1243.5416 211.66666 L 1164.1666 238.12498 L 1164.1666 238.12498 Q 1164.1666 238.12498 846.6666 238.12498 L 529.1666 264.5833 L 502.7083 264.5833 L 449.79166 264.5833 L 238.12498 264.5833 L 52.916664 264.5833 L 52.916664 264.5833 L 52.916664 238.12498 L 26.458332 238.12498 L 0.0 238.12498 L 26.458332 211.66666 L 79.37499 185.20833 L 79.37499 185.20833 L 79.37499 185.20833 L 132.29166 185.20833 L 158.74998 185.20833 L 158.74998 158.74998 L 158.74998 132.29166 L 238.12498 132.29166 Q 291.04166 132.29166 449.79166 105.83333 Q 634.99994 79.37499 661.4583 52.916664 L 661.4583 52.916664 L 899.5833 26.458332 Q 1137.7083 26.458332 1296.4583 0.0 z" svg:height="2.6458333mm" draw:style-name="style-372" svg:viewBox="0.0 0.0 1640.4166 264.5833" svg:width="16.404165mm" svg:x="148.43124mm" svg:y="102.393745mm"/>
          <draw:path svg:d="M 2698.7498 26.458332 L 2698.7498 0.0 L 2831.0415 52.916664 Q 2963.3333 105.83333 3016.2498 132.29166 L 3069.1665 132.29166 L 3069.1665 132.29166 Q 3069.1665 158.74998 3069.1665 158.74998 L 3095.6248 158.74998 L 3095.6248 158.74998 Q 3095.6248 158.74998 3122.0833 185.20833 L 3122.0833 185.20833 L 3148.5415 211.66666 Q 3174.9998 211.66666 3201.4583 238.12498 L 3227.9165 264.5833 L 3254.3748 264.5833 L 3280.8333 264.5833 L 3280.8333 264.5833 Q 3280.8333 264.5833 3280.8333 291.04166 L 3307.2915 291.04166 L 3360.2083 317.49997 Q 3386.6665 343.9583 3413.1248 370.41666 Q 3413.1248 396.87497 3466.0415 423.3333 Q 3492.4998 449.79166 3518.9583 476.24997 L 3518.9583 529.1666 L 3492.4998 634.99994 Q 3492.4998 767.2916 3439.5833 846.6666 Q 3386.6665 899.5833 3360.2083 899.5833 Q 3333.7498 899.5833 3280.8333 978.95825 Q 3227.9165 1058.3333 3201.4583 1058.3333 L 3201.4583 1058.3333 L 3201.4583 1084.7916 L 3174.9998 1084.7916 L 3174.9998 1084.7916 L 3174.9998 1111.25 L 3148.5415 1111.25 L 3122.0833 1111.25 L 3122.0833 1137.7083 L 3122.0833 1137.7083 L 3122.0833 1164.1666 L 3122.0833 1190.6249 L 3122.0833 1190.6249 L 3122.0833 1164.1666 L 3148.5415 1164.1666 Q 3174.9998 1164.1666 3227.9165 1137.7083 L 3307.2915 1137.7083 L 3307.2915 1164.1666 L 3280.8333 1190.6249 L 3280.8333 1190.6249 L 3280.8333 1217.0833 L 3280.8333 1217.0833 L 3280.8333 1217.0833 L 3254.3748 1243.5416 L 3254.3748 1269.9999 L 3227.9165 1269.9999 L 3201.4583 1269.9999 L 3201.4583 1296.4583 L 3174.9998 1296.4583 L 3174.9998 1296.4583 L 3174.9998 1322.9166 L 3174.9998 1322.9166 L 3174.9998 1322.9166 L 3148.5415 1322.9166 L 3148.5415 1322.9166 L 3122.0833 1322.9166 Q 3095.6248 1322.9166 2963.3333 1375.8333 L 2804.5833 1375.8333 L 2804.5833 1402.2916 L 2804.5833 1402.2916 L 2778.1248 1402.2916 L 2778.1248 1428.7499 L 2751.6665 1428.7499 L 2725.2083 1428.7499 L 2725.2083 1402.2916 Q 2751.6665 1375.8333 2778.1248 1349.3749 L 2804.5833 1322.9166 L 2804.5833 1322.9166 L 2804.5833 1322.9166 L 2804.5833 1322.9166 L 2804.5833 1296.4583 L 2804.5833 1296.4583 L 2804.5833 1269.9999 L 2804.5833 1269.9999 L 2804.5833 1269.9999 L 2778.1248 1269.9999 L 2778.1248 1269.9999 L 2698.7498 1269.9999 Q 2592.9165 1269.9999 2222.5 1269.9999 Q 1878.5416 1269.9999 1269.9999 1269.9999 Q 687.9166 1269.9999 502.7083 1217.0833 Q 317.49997 1217.0833 264.5833 1243.5416 L 238.12498 1269.9999 L 238.12498 1217.0833 Q 211.66666 1190.6249 211.66666 1137.7083 Q 158.74998 1084.7916 158.74998 952.49994 Q 132.29166 820.2083 158.74998 820.2083 Q 211.66666 820.2083 211.66666 793.74994 Q 211.66666 740.8333 211.66666 740.8333 Q 238.12498 714.37494 158.74998 582.0833 Q 79.37499 449.79166 52.916664 449.79166 L 0.0 449.79166 L 0.0 449.79166 L 0.0 423.3333 L 158.74998 370.41666 Q 317.49997 264.5833 317.49997 264.5833 L 317.49997 264.5833 L 317.49997 264.5833 L 343.9583 264.5833 L 343.9583 238.12498 L 370.41666 238.12498 L 370.41666 238.12498 L 370.41666 211.66666 L 370.41666 211.66666 L 370.41666 211.66666 L 396.87497 185.20833 L 423.3333 158.74998 L 423.3333 158.74998 L 423.3333 158.74998 L 449.79166 132.29166 L 476.24997 132.29166 L 476.24997 158.74998 L 476.24997 185.20833 L 449.79166 185.20833 L 449.79166 211.66666 L 423.3333 211.66666 Q 423.3333 211.66666 423.3333 238.12498 L 423.3333 238.12498 L 423.3333 264.5833 L 423.3333 291.04166 L 423.3333 317.49997 L 423.3333 343.9583 L 582.0833 343.9583 Q 767.2916 317.49997 793.74994 317.49997 Q 820.2083 317.49997 1190.6249 317.49997 Q 1561.0416 317.49997 1666.8749 317.49997 Q 1772.7083 317.49997 2010.8333 264.5833 Q 2248.9583 211.66666 2381.2498 211.66666 Q 2487.0833 185.20833 2513.5415 158.74998 Q 2539.9998 132.29166 2539.9998 158.74998 L 2539.9998 185.20833 L 2566.4583 185.20833 L 2566.4583 158.74998 L 2592.9165 158.74998 L 2619.3748 158.74998 L 2619.3748 132.29166 L 2645.8333 105.83333 L 2645.8333 105.83333 L 2645.8333 105.83333 L 2672.2915 132.29166 L 2698.7498 132.29166 L 2698.7498 105.83333 L 2698.7498 79.37499 L 2698.7498 52.916664 L 2698.7498 52.916664 L 2698.7498 26.458332 z" svg:height="14.287499mm" draw:style-name="style-373" svg:viewBox="0.0 0.0 3518.9583 1428.7499" svg:width="35.189583mm" svg:x="120.649994mm" svg:y="122.76666mm"/>
          <draw:path svg:d="M 185.20833 0.0 L 185.20833 0.0 L 264.5833 26.458332 Q 343.9583 79.37499 370.41666 26.458332 Q 370.41666 0.0 396.87497 0.0 L 423.3333 0.0 L 423.3333 52.916664 Q 423.3333 105.83333 529.1666 158.74998 Q 608.5416 185.20833 634.99994 211.66666 L 634.99994 211.66666 L 634.99994 211.66666 Q 634.99994 238.12498 582.0833 238.12498 Q 555.625 238.12498 582.0833 264.5833 L 608.5416 264.5833 L 608.5416 291.04166 L 608.5416 317.49997 L 582.0833 317.49997 L 555.625 291.04166 L 529.1666 291.04166 L 476.24997 291.04166 L 476.24997 317.49997 L 476.24997 317.49997 L 449.79166 291.04166 Q 423.3333 238.12498 423.3333 238.12498 Q 423.3333 238.12498 317.49997 211.66666 L 238.12498 185.20833 L 238.12498 185.20833 Q 211.66666 158.74998 211.66666 158.74998 L 211.66666 158.74998 L 211.66666 132.29166 L 211.66666 79.37499 L 105.83333 79.37499 L 0.0 79.37499 L 105.83333 52.916664 Q 185.20833 26.458332 185.20833 0.0 z" svg:height="3.1749997mm" draw:style-name="style-374" svg:viewBox="0.0 0.0 634.99994 317.49997" svg:width="6.3499994mm" svg:x="246.06248mm" svg:y="113.50624mm"/>
          <draw:path svg:d="M 105.83333 0.0 L 105.83333 0.0 L 132.29166 0.0 Q 158.74998 26.458332 291.04166 26.458332 L 423.3333 26.458332 L 423.3333 52.916664 L 423.3333 79.37499 L 396.87497 79.37499 L 370.41666 79.37499 L 370.41666 105.83333 L 370.41666 105.83333 L 396.87497 105.83333 L 396.87497 132.29166 L 423.3333 132.29166 L 449.79166 132.29166 L 449.79166 158.74998 L 476.24997 158.74998 L 476.24997 158.74998 L 476.24997 185.20833 L 423.3333 185.20833 L 370.41666 185.20833 L 317.49997 185.20833 L 238.12498 185.20833 L 238.12498 158.74998 L 238.12498 132.29166 L 132.29166 132.29166 Q 26.458332 132.29166 0.0 79.37499 L 0.0 26.458332 L 52.916664 26.458332 Q 105.83333 26.458332 105.83333 0.0 z" svg:height="1.8520832mm" draw:style-name="style-375" svg:viewBox="0.0 0.0 476.24997 185.20833" svg:width="4.7625mm" svg:x="208.49165mm" svg:y="69.056244mm"/>
          <draw:path svg:d="M 582.0833 158.74998 L 608.5416 185.20833 L 608.5416 185.20833 L 608.5416 211.66666 L 608.5416 211.66666 L 608.5416 211.66666 L 634.99994 211.66666 L 634.99994 185.20833 L 661.4583 211.66666 Q 687.9166 264.5833 714.37494 238.12498 Q 767.2916 238.12498 714.37494 370.41666 Q 714.37494 529.1666 687.9166 529.1666 Q 687.9166 529.1666 687.9166 555.625 L 661.4583 555.625 L 661.4583 555.625 L 661.4583 555.625 L 634.99994 555.625 Q 608.5416 582.0833 449.79166 555.625 Q 317.49997 529.1666 291.04166 476.24997 L 264.5833 423.3333 L 238.12498 423.3333 L 185.20833 423.3333 L 185.20833 370.41666 Q 185.20833 343.9583 132.29166 317.49997 Q 105.83333 317.49997 79.37499 264.5833 L 52.916664 211.66666 L 52.916664 211.66666 L 79.37499 211.66666 L 79.37499 211.66666 L 79.37499 185.20833 L 52.916664 185.20833 L 52.916664 158.74998 L 52.916664 158.74998 L 26.458332 158.74998 L 26.458332 158.74998 L 26.458332 158.74998 L 26.458332 132.29166 L 26.458332 132.29166 L 0.0 105.83333 L 0.0 79.37499 L 52.916664 79.37499 Q 79.37499 79.37499 132.29166 52.916664 Q 185.20833 52.916664 185.20833 26.458332 L 185.20833 26.458332 L 211.66666 0.0 Q 238.12498 0.0 238.12498 26.458332 Q 238.12498 52.916664 343.9583 52.916664 Q 423.3333 52.916664 449.79166 105.83333 Q 476.24997 158.74998 502.7083 158.74998 Q 555.625 158.74998 555.625 132.29166 Q 555.625 105.83333 582.0833 158.74998 z" svg:height="5.5562496mm" draw:style-name="style-376" svg:viewBox="0.0 0.0 714.37494 555.625" svg:width="7.1437497mm" svg:x="151.60625mm" svg:y="110.06666mm"/>
          <draw:path svg:d="M 2407.7083 26.458332 L 2487.0833 0.0 L 2566.4583 0.0 Q 2619.3748 26.458332 2778.1248 26.458332 L 2963.3333 26.458332 L 3201.4583 52.916664 Q 3413.1248 79.37499 3545.4165 105.83333 L 3677.7083 105.83333 L 3677.7083 105.83333 L 3677.7083 132.29166 L 3730.6248 132.29166 L 3809.9998 132.29166 L 3995.208 158.74998 Q 4180.4165 185.20833 4312.708 185.20833 L 4471.458 185.20833 L 4550.833 211.66666 L 4630.208 211.66666 L 4974.1665 291.04166 Q 5318.1245 343.9583 5371.0415 396.87497 Q 5423.958 449.79166 5423.958 476.24997 L 5423.958 476.24997 L 5450.4165 476.24997 Q 5450.4165 502.7083 5476.8745 502.7083 L 5476.8745 502.7083 L 5476.8745 502.7083 Q 5476.8745 502.7083 5476.8745 529.1666 L 5503.333 529.1666 L 5503.333 529.1666 Q 5503.333 555.625 5529.7915 555.625 L 5529.7915 555.625 L 5556.2495 555.625 L 5582.708 555.625 L 5741.458 608.5416 Q 5900.208 661.4583 5900.208 634.99994 Q 5900.208 608.5416 6006.0415 661.4583 Q 6111.8745 714.37494 6138.333 793.74994 Q 6164.7915 873.12494 6191.2495 899.5833 L 6191.2495 926.0416 L 6164.7915 1005.4166 Q 6164.7915 1084.7916 6111.8745 1137.7083 Q 6058.958 1190.6249 6058.958 1296.4583 L 6058.958 1375.8333 L 6058.958 1375.8333 L 6058.958 1402.2916 L 6058.958 1402.2916 L 6058.958 1402.2916 L 6085.4165 1428.7499 L 6085.4165 1455.2083 L 6138.333 1508.1249 Q 6164.7915 1534.5833 6191.2495 1561.0416 Q 6191.2495 1613.9583 6244.1665 1666.8749 Q 6323.5415 1719.7916 6349.9995 1799.1666 Q 6376.458 1878.5416 6455.833 1904.9999 Q 6535.208 1931.4583 6535.208 1957.9165 L 6561.6665 1957.9165 L 6561.6665 1957.9165 Q 6561.6665 1984.3749 6588.1245 1984.3749 L 6588.1245 1984.3749 L 6588.1245 1984.3749 L 6588.1245 1984.3749 L 6667.4995 2037.2915 Q 6746.8745 2063.75 6746.8745 2063.75 L 6746.8745 2090.2083 L 6799.7915 2090.2083 L 6826.2495 2090.2083 L 6826.2495 2090.2083 L 6826.2495 2090.2083 L 6852.708 2116.6665 L 6852.708 2116.6665 L 6852.708 2143.125 L 6852.708 2169.5833 L 6826.2495 2169.5833 L 6826.2495 2196.0415 L 6852.708 2196.0415 L 6879.1665 2196.0415 L 6826.2495 2222.5 L 6773.333 2248.9583 L 6773.333 2248.9583 L 6746.8745 2248.9583 L 6746.8745 2248.9583 L 6746.8745 2248.9583 L 6693.958 2248.9583 Q 6667.4995 2248.9583 6535.208 2222.5 Q 6402.9165 2196.0415 6217.708 2143.125 Q 6032.4995 2090.2083 6006.0415 2116.6665 L 5953.1245 2116.6665 L 5953.1245 2116.6665 Q 5953.1245 2090.2083 5265.208 2116.6665 Q 4603.75 2143.125 4127.5 2222.5 Q 3651.2498 2301.875 3466.0415 2381.2498 L 3307.2915 2434.1665 L 3280.8333 2434.1665 L 3280.8333 2460.6248 L 3254.3748 2460.6248 L 3201.4583 2460.6248 L 3174.9998 2487.0833 L 3148.5415 2513.5415 L 3148.5415 2513.5415 L 3148.5415 2513.5415 L 3122.0833 2513.5415 Q 3095.6248 2513.5415 3042.7083 2513.5415 Q 2963.3333 2513.5415 2116.6665 2566.4583 L 1269.9999 2566.4583 L 1243.5416 2592.9165 L 1243.5416 2592.9165 L 1137.7083 2592.9165 Q 1058.3333 2566.4583 714.37494 2566.4583 L 396.87497 2539.9998 L 396.87497 2539.9998 Q 370.41666 2513.5415 343.9583 2513.5415 L 291.04166 2513.5415 L 264.5833 2513.5415 Q 238.12498 2513.5415 185.20833 2487.0833 L 158.74998 2460.6248 L 79.37499 2460.6248 L 0.0 2460.6248 L 0.0 2407.7083 L 26.458332 2381.2498 L 26.458332 2381.2498 L 26.458332 2354.7915 L 26.458332 2354.7915 L 26.458332 2354.7915 L 52.916664 2354.7915 L 52.916664 2354.7915 L 79.37499 2328.3333 L 105.83333 2301.875 L 132.29166 2301.875 L 158.74998 2301.875 L 185.20833 2275.4165 Q 211.66666 2275.4165 211.66666 2248.9583 L 211.66666 2196.0415 L 238.12498 2196.0415 Q 238.12498 2169.5833 264.5833 2169.5833 L 264.5833 2169.5833 L 264.5833 2196.0415 L 264.5833 2222.5 L 291.04166 2222.5 L 317.49997 2196.0415 L 343.9583 2196.0415 L 396.87497 2196.0415 L 423.3333 2169.5833 L 449.79166 2143.125 L 740.8333 1984.3749 Q 1031.875 1799.1666 1190.6249 1666.8749 Q 1402.2916 1508.1249 1402.2916 1481.6666 Q 1402.2916 1455.2083 1428.7499 1455.2083 Q 1455.2083 1428.7499 1481.6666 1402.2916 L 1481.6666 1375.8333 L 1508.1249 1375.8333 Q 1508.1249 1349.3749 1587.4999 1269.9999 Q 1666.8749 1190.6249 1799.1666 978.95825 L 1957.9165 740.8333 L 1957.9165 740.8333 L 1984.3749 740.8333 L 1984.3749 714.37494 L 1984.3749 687.9166 L 2010.8333 687.9166 L 2010.8333 661.4583 L 2010.8333 661.4583 L 2037.2915 661.4583 L 2037.2915 634.99994 Q 2037.2915 608.5416 2196.0415 317.49997 Q 2354.7915 26.458332 2407.7083 26.458332 z" svg:height="25.929165mm" draw:style-name="style-377" svg:viewBox="0.0 0.0 6879.1665 2592.9165" svg:width="68.791664mm" svg:x="128.3229mm" svg:y="146.84373mm"/>
          <draw:path svg:d="M 185.20833 0.0 L 211.66666 0.0 L 238.12498 0.0 Q 291.04166 0.0 343.9583 26.458332 L 370.41666 26.458332 L 370.41666 52.916664 Q 343.9583 52.916664 370.41666 105.83333 Q 370.41666 132.29166 343.9583 132.29166 Q 291.04166 132.29166 291.04166 158.74998 L 264.5833 211.66666 L 238.12498 211.66666 Q 211.66666 211.66666 185.20833 238.12498 L 132.29166 238.12498 L 132.29166 238.12498 Q 132.29166 211.66666 79.37499 211.66666 L 0.0 211.66666 L 0.0 185.20833 L 26.458332 185.20833 L 26.458332 185.20833 L 26.458332 158.74998 L 79.37499 132.29166 Q 132.29166 105.83333 158.74998 52.916664 Q 185.20833 0.0 185.20833 0.0 z" svg:height="2.38125mm" draw:style-name="style-378" svg:viewBox="0.0 0.0 370.41666 238.12498" svg:width="3.7041664mm" svg:x="261.6729mm" svg:y="12.170833mm"/>
          <draw:path svg:d="M 158.74998 0.0 L 185.20833 0.0 L 211.66666 0.0 L 238.12498 0.0 L 238.12498 26.458332 L 238.12498 26.458332 L 211.66666 26.458332 L 158.74998 52.916664 L 158.74998 52.916664 L 158.74998 52.916664 L 132.29166 52.916664 L 132.29166 52.916664 L 158.74998 79.37499 L 211.66666 105.83333 L 211.66666 105.83333 L 211.66666 105.83333 L 238.12498 105.83333 L 238.12498 105.83333 L 238.12498 132.29166 L 264.5833 132.29166 L 238.12498 264.5833 Q 211.66666 423.3333 211.66666 476.24997 L 211.66666 502.7083 L 211.66666 502.7083 Q 185.20833 476.24997 158.74998 449.79166 Q 158.74998 396.87497 105.83333 370.41666 Q 79.37499 370.41666 79.37499 423.3333 L 79.37499 502.7083 L 79.37499 502.7083 Q 52.916664 502.7083 52.916664 449.79166 L 52.916664 396.87497 L 26.458332 370.41666 Q 0.0 317.49997 0.0 185.20833 L 0.0 52.916664 L 0.0 52.916664 Q 0.0 52.916664 26.458332 52.916664 L 26.458332 26.458332 L 52.916664 26.458332 Q 105.83333 0.0 158.74998 0.0 z" svg:height="5.027083mm" draw:style-name="style-379" svg:viewBox="0.0 0.0 264.5833 502.7083" svg:width="2.6458333mm" svg:x="74.612495mm" svg:y="33.337498mm"/>
          <draw:path svg:d="M 1561.0416 0.0 L 1772.7083 0.0 L 1984.3749 26.458332 Q 2222.5 26.458332 2354.7915 26.458332 L 2487.0833 26.458332 L 2619.3748 105.83333 Q 2725.2083 185.20833 2831.0415 211.66666 Q 2936.8748 238.12498 2936.8748 211.66666 Q 2936.8748 185.20833 3016.2498 185.20833 Q 3095.6248 211.66666 3095.6248 238.12498 Q 3122.0833 238.12498 3201.4583 264.5833 L 3307.2915 291.04166 L 3333.7498 291.04166 L 3360.2083 291.04166 L 3360.2083 291.04166 Q 3360.2083 291.04166 3360.2083 317.49997 L 3386.6665 317.49997 L 3386.6665 343.9583 Q 3386.6665 370.41666 3466.0415 396.87497 Q 3545.4165 449.79166 3677.7083 449.79166 Q 3783.5415 449.79166 3809.9998 502.7083 Q 3836.4583 555.625 3889.3748 555.625 Q 3915.833 555.625 3942.2915 582.0833 L 3968.7498 608.5416 L 3968.7498 608.5416 L 3995.208 608.5416 L 3995.208 608.5416 L 3995.208 634.99994 L 3995.208 634.99994 Q 3995.208 661.4583 3995.208 661.4583 L 4021.6665 661.4583 L 4048.1248 767.2916 Q 4048.1248 873.12494 4074.583 873.12494 L 4074.583 873.12494 L 4074.583 873.12494 Q 4074.583 873.12494 4101.0415 899.5833 L 4101.0415 899.5833 L 4101.0415 926.0416 Q 4127.5 926.0416 4153.958 952.49994 L 4180.4165 978.95825 L 4180.4165 978.95825 L 4206.875 978.95825 L 4206.875 978.95825 L 4206.875 978.95825 L 4259.7915 1005.4166 L 4286.25 1031.875 L 4392.083 1031.875 L 4497.9165 1031.875 L 4497.9165 1031.875 L 4497.9165 1031.875 L 4365.625 1058.3333 Q 4206.875 1084.7916 4074.583 1084.7916 L 3942.2915 1137.7083 L 3942.2915 1137.7083 L 3942.2915 1137.7083 L 3571.8748 1137.7083 Q 3201.4583 1137.7083 2381.2498 1137.7083 Q 1561.0416 1084.7916 820.2083 1084.7916 L 79.37499 1084.7916 L 26.458332 1111.25 L 0.0 1111.25 L 0.0 1084.7916 L 0.0 1084.7916 L 26.458332 1084.7916 L 52.916664 1084.7916 L 79.37499 1058.3333 L 132.29166 1031.875 L 132.29166 1031.875 L 158.74998 1031.875 L 291.04166 978.95825 Q 396.87497 899.5833 476.24997 846.6666 Q 555.625 793.74994 608.5416 714.37494 Q 661.4583 634.99994 714.37494 555.625 Q 767.2916 476.24997 767.2916 449.79166 L 767.2916 449.79166 L 793.74994 449.79166 L 820.2083 449.79166 L 820.2083 423.3333 L 820.2083 423.3333 L 846.6666 423.3333 L 846.6666 396.87497 L 952.49994 343.9583 Q 1031.875 264.5833 1111.25 158.74998 Q 1190.6249 26.458332 1269.9999 26.458332 Q 1349.3749 26.458332 1561.0416 0.0 z" svg:height="11.377083mm" draw:style-name="style-380" svg:viewBox="0.0 0.0 4497.9165 1137.7083" svg:width="44.979164mm" svg:x="166.42291mm" svg:y="125.14791mm"/>
          <draw:path svg:d="M 687.9166 0.0 L 714.37494 0.0 L 714.37494 26.458332 Q 687.9166 52.916664 634.99994 158.74998 Q 529.1666 238.12498 476.24997 291.04166 Q 396.87497 317.49997 343.9583 423.3333 L 291.04166 502.7083 L 264.5833 502.7083 Q 238.12498 502.7083 238.12498 476.24997 L 238.12498 449.79166 L 238.12498 449.79166 Q 264.5833 449.79166 291.04166 370.41666 Q 317.49997 317.49997 211.66666 317.49997 L 105.83333 343.9583 L 105.83333 317.49997 L 105.83333 291.04166 L 52.916664 291.04166 L 0.0 291.04166 L 0.0 291.04166 L 0.0 264.5833 L 26.458332 264.5833 L 52.916664 264.5833 L 105.83333 238.12498 L 132.29166 211.66666 L 291.04166 158.74998 Q 449.79166 105.83333 449.79166 105.83333 L 449.79166 105.83333 L 555.625 52.916664 Q 661.4583 0.0 687.9166 0.0 z" svg:height="5.027083mm" draw:style-name="style-381" svg:viewBox="0.0 0.0 714.37494 502.7083" svg:width="7.1437497mm" svg:x="223.8375mm" svg:y="30.691666mm"/>
          <draw:path svg:d="M 396.87497 0.0 L 423.3333 0.0 L 449.79166 79.37499 Q 502.7083 185.20833 555.625 211.66666 Q 608.5416 238.12498 661.4583 264.5833 Q 714.37494 264.5833 714.37494 291.04166 L 714.37494 317.49997 L 740.8333 343.9583 L 767.2916 396.87497 L 767.2916 449.79166 L 767.2916 476.24997 L 793.74994 529.1666 L 793.74994 582.0833 L 767.2916 582.0833 L 740.8333 555.625 L 740.8333 555.625 L 714.37494 555.625 L 714.37494 555.625 L 714.37494 555.625 L 714.37494 529.1666 Q 714.37494 529.1666 661.4583 476.24997 L 608.5416 449.79166 L 608.5416 423.3333 L 608.5416 423.3333 L 582.0833 423.3333 L 582.0833 396.87497 L 555.625 396.87497 L 529.1666 396.87497 L 529.1666 502.7083 L 555.625 608.5416 L 555.625 608.5416 L 555.625 608.5416 L 555.625 634.99994 L 555.625 634.99994 L 582.0833 661.4583 L 582.0833 687.9166 L 582.0833 714.37494 L 582.0833 714.37494 L 582.0833 714.37494 L 555.625 714.37494 L 555.625 687.9166 L 555.625 661.4583 L 529.1666 661.4583 L 529.1666 661.4583 L 502.7083 687.9166 L 449.79166 687.9166 L 449.79166 661.4583 L 449.79166 634.99994 L 423.3333 634.99994 L 423.3333 634.99994 L 423.3333 634.99994 L 423.3333 608.5416 L 396.87497 608.5416 Q 370.41666 608.5416 343.9583 582.0833 Q 343.9583 555.625 291.04166 555.625 L 238.12498 529.1666 L 238.12498 529.1666 Q 238.12498 502.7083 185.20833 449.79166 Q 132.29166 396.87497 79.37499 396.87497 L 52.916664 396.87497 L 26.458332 370.41666 L 0.0 370.41666 L 0.0 343.9583 L 26.458332 291.04166 L 26.458332 291.04166 L 26.458332 291.04166 L 26.458332 264.5833 L 26.458332 264.5833 L 52.916664 264.5833 L 52.916664 238.12498 L 79.37499 238.12498 L 79.37499 238.12498 L 79.37499 238.12498 L 79.37499 238.12498 L 105.83333 211.66666 L 105.83333 185.20833 L 132.29166 185.20833 L 158.74998 185.20833 L 185.20833 158.74998 L 211.66666 132.29166 L 211.66666 132.29166 L 238.12498 132.29166 L 238.12498 132.29166 L 238.12498 132.29166 L 264.5833 105.83333 Q 291.04166 105.83333 291.04166 79.37499 Q 317.49997 26.458332 343.9583 26.458332 Q 396.87497 -26.458332 396.87497 0.0 z" svg:height="7.1437497mm" draw:style-name="style-382" svg:viewBox="0.0 0.0 793.74994 714.37494" svg:width="7.9374995mm" svg:x="274.3729mm" svg:y="29.368748mm"/>
          <draw:path svg:d="M 317.49997 0.0 L 317.49997 0.0 L 291.04166 132.29166 Q 291.04166 238.12498 291.04166 264.5833 L 291.04166 264.5833 L 291.04166 264.5833 Q 264.5833 291.04166 211.66666 502.7083 Q 158.74998 714.37494 132.29166 714.37494 Q 105.83333 714.37494 79.37499 767.2916 L 79.37499 820.2083 L 79.37499 820.2083 Q 52.916664 820.2083 26.458332 714.37494 Q 0.0 608.5416 0.0 555.625 Q -26.458332 502.7083 26.458332 449.79166 L 52.916664 396.87497 L 52.916664 370.41666 L 26.458332 343.9583 L 26.458332 291.04166 Q 26.458332 264.5833 52.916664 238.12498 Q 105.83333 238.12498 105.83333 158.74998 L 105.83333 79.37499 L 158.74998 52.916664 Q 211.66666 26.458332 238.12498 52.916664 Q 264.5833 79.37499 291.04166 26.458332 Q 291.04166 0.0 317.49997 0.0 z" svg:height="8.202083mm" draw:style-name="style-383" svg:viewBox="0.0 0.0 317.49997 820.2083" svg:width="3.1749997mm" svg:x="240.50624mm" svg:y="84.40208mm"/>
          <draw:path svg:d="M 634.99994 0.0 L 634.99994 0.0 L 634.99994 0.0 L 661.4583 0.0 L 661.4583 26.458332 Q 661.4583 79.37499 661.4583 79.37499 L 661.4583 79.37499 L 634.99994 79.37499 Q 634.99994 79.37499 634.99994 105.83333 L 634.99994 105.83333 L 634.99994 105.83333 Q 608.5416 132.29166 396.87497 238.12498 Q 185.20833 343.9583 105.83333 396.87497 L 0.0 423.3333 L 0.0 396.87497 L 0.0 396.87497 L 0.0 396.87497 L 0.0 396.87497 L 317.49997 185.20833 Q 608.5416 26.458332 634.99994 0.0 z" svg:height="4.233333mm" draw:style-name="style-384" svg:viewBox="0.0 0.0 661.4583 423.3333" svg:width="6.614583mm" svg:x="256.6458mm" svg:y="59.00208mm"/>
          <draw:path svg:d="M 899.5833 0.0 L 899.5833 0.0 L 952.49994 0.0 Q 978.95825 26.458332 1005.4166 26.458332 L 1058.3333 26.458332 L 1111.25 26.458332 L 1137.7083 26.458332 L 1137.7083 26.458332 L 1111.25 26.458332 L 1111.25 52.916664 L 1111.25 79.37499 L 1084.7916 79.37499 L 1084.7916 79.37499 L 1084.7916 105.83333 L 1058.3333 105.83333 L 1058.3333 105.83333 Q 1058.3333 132.29166 978.95825 238.12498 L 899.5833 343.9583 L 899.5833 343.9583 L 899.5833 343.9583 L 873.12494 343.9583 L 873.12494 343.9583 L 873.12494 370.41666 L 873.12494 370.41666 L 846.6666 370.41666 Q 820.2083 396.87497 529.1666 634.99994 L 211.66666 873.12494 L 211.66666 873.12494 L 211.66666 873.12494 L 211.66666 899.5833 L 211.66666 899.5833 L 185.20833 899.5833 L 185.20833 926.0416 L 185.20833 926.0416 L 158.74998 926.0416 L 158.74998 926.0416 L 158.74998 926.0416 L 158.74998 926.0416 L 132.29166 926.0416 L 132.29166 952.49994 L 132.29166 952.49994 L 105.83333 952.49994 L 105.83333 978.95825 L 105.83333 978.95825 L 105.83333 978.95825 L 79.37499 978.95825 L 52.916664 978.95825 L 52.916664 952.49994 L 52.916664 952.49994 L 26.458332 926.0416 L 0.0 899.5833 L 0.0 873.12494 L 0.0 846.6666 L 26.458332 846.6666 L 26.458332 820.2083 L 26.458332 820.2083 L 52.916664 820.2083 L 52.916664 820.2083 L 52.916664 820.2083 L 79.37499 793.74994 L 105.83333 767.2916 L 158.74998 714.37494 Q 211.66666 661.4583 238.12498 608.5416 Q 264.5833 529.1666 317.49997 449.79166 Q 370.41666 396.87497 396.87497 343.9583 Q 396.87497 291.04166 476.24997 238.12498 Q 582.0833 211.66666 634.99994 158.74998 Q 687.9166 79.37499 793.74994 52.916664 Q 899.5833 26.458332 899.5833 0.0 z" svg:height="9.789583mm" draw:style-name="style-385" svg:viewBox="0.0 0.0 1137.7083 978.95825" svg:width="11.377083mm" svg:x="231.775mm" svg:y="19.314583mm"/>
          <draw:path svg:d="M 185.20833 26.458332 L 211.66666 0.0 L 529.1666 26.458332 Q 873.12494 26.458332 952.49994 52.916664 L 1058.3333 52.916664 L 1058.3333 79.37499 L 1058.3333 105.83333 L 1084.7916 105.83333 L 1111.25 132.29166 L 1137.7083 132.29166 L 1164.1666 132.29166 L 1217.0833 158.74998 Q 1243.5416 158.74998 1243.5416 185.20833 L 1243.5416 211.66666 L 1217.0833 211.66666 Q 1190.6249 185.20833 1164.1666 185.20833 L 1164.1666 185.20833 L 1164.1666 211.66666 L 1164.1666 211.66666 L 1137.7083 238.12498 L 1137.7083 238.12498 L 1137.7083 238.12498 L 1111.25 238.12498 L 1111.25 238.12498 Q 1111.25 238.12498 952.49994 264.5833 Q 820.2083 291.04166 634.99994 291.04166 Q 449.79166 291.04166 370.41666 238.12498 Q 291.04166 185.20833 264.5833 211.66666 Q 211.66666 238.12498 185.20833 211.66666 Q 132.29166 185.20833 132.29166 211.66666 L 132.29166 238.12498 L 52.916664 238.12498 L 0.0 238.12498 L 0.0 211.66666 L 0.0 185.20833 L 52.916664 185.20833 L 79.37499 185.20833 L 79.37499 158.74998 L 105.83333 158.74998 L 105.83333 158.74998 Q 105.83333 132.29166 132.29166 105.83333 Q 158.74998 52.916664 185.20833 26.458332 z" svg:height="2.9104166mm" draw:style-name="style-386" svg:viewBox="0.0 0.0 1243.5416 291.04166" svg:width="12.435416mm" svg:x="130.17499mm" svg:y="172.24374mm"/>
          <draw:path svg:d="M 185.20833 26.458332 L 185.20833 0.0 L 211.66666 0.0 L 238.12498 0.0 L 238.12498 26.458332 L 238.12498 26.458332 L 264.5833 158.74998 Q 264.5833 264.5833 291.04166 264.5833 Q 343.9583 264.5833 317.49997 343.9583 Q 291.04166 423.3333 211.66666 449.79166 Q 132.29166 476.24997 132.29166 476.24997 L 132.29166 502.7083 L 79.37499 502.7083 Q 52.916664 502.7083 26.458332 449.79166 L 0.0 396.87497 L 26.458332 396.87497 Q 26.458332 370.41666 26.458332 317.49997 Q 0.0 264.5833 26.458332 264.5833 Q 79.37499 264.5833 79.37499 291.04166 Q 105.83333 317.49997 132.29166 264.5833 L 132.29166 185.20833 L 132.29166 185.20833 L 132.29166 185.20833 L 158.74998 105.83333 L 185.20833 26.458332 L 185.20833 26.458332 z" svg:height="5.027083mm" draw:style-name="style-387" svg:viewBox="0.0 0.0 317.49997 502.7083" svg:width="3.1749997mm" svg:x="179.65207mm" svg:y="207.43332mm"/>
          <draw:path svg:d="M 0.0 26.458332 L 52.916664 0.0 L 158.74998 26.458332 Q 291.04166 26.458332 343.9583 158.74998 Q 370.41666 291.04166 396.87497 343.9583 L 423.3333 370.41666 L 423.3333 396.87497 Q 449.79166 396.87497 502.7083 396.87497 L 555.625 396.87497 L 555.625 396.87497 L 582.0833 396.87497 L 582.0833 396.87497 L 582.0833 423.3333 L 555.625 423.3333 L 555.625 449.79166 L 555.625 449.79166 L 555.625 449.79166 L 555.625 476.24997 Q 555.625 502.7083 529.1666 502.7083 Q 476.24997 502.7083 476.24997 582.0833 Q 502.7083 661.4583 502.7083 687.9166 L 529.1666 687.9166 L 529.1666 687.9166 L 529.1666 714.37494 L 529.1666 714.37494 L 529.1666 714.37494 L 555.625 714.37494 Q 555.625 714.37494 555.625 740.8333 Q 582.0833 740.8333 502.7083 714.37494 L 449.79166 714.37494 L 449.79166 714.37494 Q 423.3333 687.9166 423.3333 687.9166 L 423.3333 687.9166 L 423.3333 661.4583 Q 423.3333 661.4583 396.87497 661.4583 L 396.87497 661.4583 L 396.87497 661.4583 Q 370.41666 634.99994 370.41666 634.99994 L 370.41666 634.99994 L 370.41666 608.5416 Q 370.41666 608.5416 264.5833 502.7083 L 158.74998 396.87497 L 158.74998 396.87497 Q 158.74998 396.87497 132.29166 370.41666 Q 105.83333 343.9583 79.37499 291.04166 L 52.916664 211.66666 L 26.458332 185.20833 Q 0.0 158.74998 0.0 79.37499 Q -26.458332 26.458332 0.0 26.458332 z" svg:height="7.408333mm" draw:style-name="style-388" svg:viewBox="0.0 0.0 582.0833 740.8333" svg:width="5.820833mm" svg:x="171.97916mm" svg:y="102.393745mm"/>
          <draw:path svg:d="M 238.12498 0.0 L 238.12498 0.0 L 264.5833 105.83333 Q 291.04166 185.20833 291.04166 211.66666 L 291.04166 211.66666 L 291.04166 264.5833 Q 291.04166 343.9583 158.74998 634.99994 L 26.458332 926.0416 L 26.458332 952.49994 L 26.458332 978.95825 L 26.458332 978.95825 L 0.0 978.95825 L 0.0 899.5833 L 26.458332 820.2083 L 26.458332 740.8333 Q 26.458332 634.99994 26.458332 608.5416 L 26.458332 582.0833 L 26.458332 582.0833 Q 26.458332 582.0833 26.458332 555.625 Q 52.916664 529.1666 105.83333 396.87497 Q 158.74998 264.5833 185.20833 264.5833 Q 211.66666 264.5833 185.20833 158.74998 L 185.20833 26.458332 L 185.20833 26.458332 Q 211.66666 0.0 238.12498 0.0 z" svg:height="9.789583mm" draw:style-name="style-389" svg:viewBox="0.0 0.0 291.04166 978.95825" svg:width="2.9104166mm" svg:x="247.91457mm" svg:y="75.67083mm"/>
          <draw:path svg:d="M 1534.5833 26.458332 L 1534.5833 26.458332 L 1561.0416 0.0 L 1561.0416 0.0 L 1587.4999 79.37499 Q 1613.9583 132.29166 1719.7916 476.24997 Q 1825.6249 820.2083 1878.5416 1137.7083 Q 1957.9165 1455.2083 1984.3749 1455.2083 Q 2037.2915 1428.7499 2037.2915 1349.3749 Q 2037.2915 1296.4583 2143.125 1243.5416 Q 2222.5 1164.1666 2301.875 1269.9999 Q 2354.7915 1375.8333 2354.7915 1534.5833 Q 2354.7915 1693.3333 2301.875 1772.7083 Q 2301.875 1878.5416 2275.4165 1931.4583 Q 2275.4165 1984.3749 2301.875 1984.3749 Q 2328.3333 1984.3749 2407.7083 2301.875 Q 2487.0833 2619.3748 2513.5415 2645.8333 L 2513.5415 2645.8333 L 2513.5415 5423.958 L 2513.5415 8202.083 L 2169.5833 8202.083 L 1825.6249 8202.083 L 1825.6249 8175.6245 L 1825.6249 8175.6245 L 1799.1666 8175.6245 L 1799.1666 8175.6245 L 1799.1666 8149.166 L 1772.7083 8149.166 L 1772.7083 8149.166 L 1772.7083 8122.708 L 1719.7916 8122.708 Q 1640.4166 8122.708 1587.4999 8096.2495 Q 1534.5833 8069.791 1534.5833 8043.333 Q 1534.5833 8016.8745 1481.6666 7963.958 Q 1455.2083 7937.4995 1455.2083 7911.041 Q 1481.6666 7911.041 1455.2083 7778.7495 L 1455.2083 7646.458 L 1455.2083 7619.9995 L 1455.2083 7619.9995 L 1455.2083 7593.5415 L 1455.2083 7593.5415 L 1455.2083 7593.5415 L 1455.2083 7593.5415 L 1455.2083 7567.083 L 1455.2083 7567.083 L 1428.7499 7567.083 L 1428.7499 7540.6245 L 1428.7499 7540.6245 L 1402.2916 7540.6245 L 1402.2916 7540.6245 L 1402.2916 7540.6245 L 1322.9166 7567.083 Q 1243.5416 7593.5415 1031.875 7593.5415 Q 793.74994 7646.458 714.37494 7619.9995 Q 634.99994 7593.5415 608.5416 7540.6245 Q 582.0833 7461.2495 555.625 7461.2495 Q 529.1666 7461.2495 529.1666 7170.208 Q 529.1666 6905.6245 555.625 6905.6245 Q 582.0833 6905.6245 608.5416 6826.2495 L 634.99994 6746.8745 L 634.99994 6746.8745 L 661.4583 6746.8745 L 661.4583 6746.8745 L 661.4583 6720.4165 L 634.99994 6720.4165 L 634.99994 6693.958 L 634.99994 6693.958 Q 608.5416 6693.958 529.1666 6667.4995 Q 423.3333 6641.0415 423.3333 6588.1245 Q 396.87497 6535.208 396.87497 6535.208 Q 370.41666 6508.7495 370.41666 6535.208 Q 343.9583 6588.1245 343.9583 6535.208 Q 317.49997 6508.7495 238.12498 6508.7495 Q 185.20833 6482.2915 158.74998 6455.833 Q 132.29166 6429.3745 79.37499 6429.3745 L 0.0 6429.3745 L 0.0 6402.9165 Q 26.458332 6376.458 79.37499 6323.5415 Q 132.29166 6244.1665 105.83333 6217.708 Q 79.37499 6217.708 105.83333 6191.2495 Q 132.29166 6164.7915 79.37499 6164.7915 L 52.916664 6111.8745 L 52.916664 6111.8745 L 26.458332 6111.8745 L 26.458332 6111.8745 L 26.458332 6111.8745 L 26.458332 6085.4165 L 26.458332 6085.4165 L 52.916664 6085.4165 L 52.916664 6058.958 L 52.916664 6058.958 L 79.37499 6058.958 L 79.37499 6058.958 L 79.37499 6058.958 L 185.20833 6058.958 Q 291.04166 6085.4165 291.04166 6058.958 Q 317.49997 6006.0415 343.9583 6006.0415 Q 343.9583 6006.0415 343.9583 5979.583 Q 343.9583 5953.1245 529.1666 5873.7495 Q 714.37494 5820.833 714.37494 5794.3745 L 714.37494 5794.3745 L 714.37494 5794.3745 Q 714.37494 5794.3745 740.8333 5794.3745 L 740.8333 5767.9165 L 873.12494 5767.9165 Q 978.95825 5767.9165 978.95825 5741.458 Q 978.95825 5714.9995 1243.5416 5529.7915 Q 1508.1249 5371.0415 1561.0416 5265.208 Q 1640.4166 5159.3745 1666.8749 5159.3745 Q 1693.3333 5159.3745 1719.7916 5106.458 Q 1719.7916 5053.5415 1772.7083 4788.958 Q 1825.6249 4497.9165 1852.0833 4286.25 Q 1878.5416 4074.583 1825.6249 3730.6248 Q 1799.1666 3360.2083 1825.6249 3360.2083 Q 1852.0833 3360.2083 1852.0833 3122.0833 Q 1825.6249 2883.9583 1746.2499 1984.3749 Q 1666.8749 1084.7916 1587.4999 555.625 L 1534.5833 26.458332 L 1534.5833 26.458332 z M 79.37499 6111.8745 Q 79.37499 6111.8745 79.37499 6085.4165 Q 79.37499 6085.4165 79.37499 6111.8745 Q 79.37499 6111.8745 79.37499 6111.8745 z M 158.74998 6138.333 Q 158.74998 6111.8745 185.20833 6138.333 Q 238.12498 6138.333 185.20833 6138.333 Q 185.20833 6138.333 158.74998 6138.333 z" svg:height="82.02083mm" draw:style-name="style-390" svg:viewBox="0.0 0.0 2513.5415 8202.083" svg:width="25.135416mm" svg:x="292.89374mm" svg:y="137.84792mm"/>
          <draw:path svg:d="M 2037.2915 0.0 L 2090.2083 0.0 L 2672.2915 26.458332 Q 3227.9165 79.37499 3809.9998 26.458332 Q 4392.083 26.458332 4497.9165 26.458332 Q 4603.75 26.458332 4683.1245 26.458332 L 4762.4995 26.458332 L 5027.083 26.458332 L 5291.6665 26.458332 L 5371.0415 52.916664 L 5450.4165 79.37499 L 5476.8745 79.37499 Q 5503.333 79.37499 5582.708 79.37499 Q 5635.6245 79.37499 5476.8745 79.37499 L 5291.6665 132.29166 L 5106.458 132.29166 Q 4947.708 132.29166 4630.208 105.83333 Q 4286.25 79.37499 4048.1248 132.29166 Q 3783.5415 132.29166 3730.6248 264.5833 Q 3677.7083 370.41666 3624.7915 370.41666 Q 3571.8748 370.41666 3518.9583 502.7083 Q 3466.0415 608.5416 3492.4998 608.5416 Q 3518.9583 634.99994 3518.9583 661.4583 Q 3518.9583 687.9166 3466.0415 687.9166 Q 3439.5833 714.37494 3518.9583 714.37494 Q 3598.3333 767.2916 3545.4165 820.2083 L 3492.4998 873.12494 L 3651.2498 873.12494 Q 3809.9998 873.12494 3942.2915 899.5833 Q 4074.583 926.0416 4074.583 952.49994 Q 4074.583 978.95825 4101.0415 978.95825 Q 4153.958 978.95825 4153.958 1005.4166 Q 4153.958 1031.875 4206.875 1031.875 Q 4259.7915 1031.875 4259.7915 1031.875 L 4259.7915 1031.875 L 4206.875 1137.7083 Q 4153.958 1217.0833 4153.958 1217.0833 L 4153.958 1217.0833 L 4153.958 1190.6249 L 4153.958 1164.1666 L 4101.0415 1164.1666 L 4021.6665 1137.7083 L 4021.6665 1137.7083 L 3995.208 1137.7083 L 3995.208 1137.7083 L 3995.208 1137.7083 L 3968.7498 1137.7083 L 3942.2915 1137.7083 L 3942.2915 1137.7083 L 3915.833 1137.7083 L 3942.2915 1111.25 Q 3942.2915 1084.7916 3968.7498 1084.7916 Q 3995.208 1084.7916 3995.208 1084.7916 L 3995.208 1084.7916 L 4021.6665 1058.3333 Q 4021.6665 1031.875 3757.0833 1031.875 Q 3492.4998 1031.875 3466.0415 1058.3333 Q 3413.1248 1084.7916 3466.0415 1137.7083 L 3492.4998 1190.6249 L 3518.9583 1217.0833 L 3545.4165 1243.5416 L 3571.8748 1243.5416 L 3624.7915 1243.5416 L 3624.7915 1269.9999 L 3624.7915 1269.9999 L 3651.2498 1296.4583 L 3651.2498 1349.3749 L 3677.7083 1349.3749 L 3704.1665 1349.3749 L 3704.1665 1322.9166 Q 3730.6248 1296.4583 3730.6248 1243.5416 Q 3730.6248 1217.0833 3730.6248 1190.6249 L 3757.0833 1137.7083 L 3757.0833 1137.7083 L 3783.5415 1137.7083 L 3783.5415 1137.7083 L 3783.5415 1137.7083 L 3783.5415 1111.25 L 3783.5415 1111.25 L 3809.9998 1111.25 L 3809.9998 1084.7916 L 3836.4583 1084.7916 L 3862.9165 1084.7916 L 3862.9165 1111.25 L 3889.3748 1111.25 L 3889.3748 1137.7083 L 3889.3748 1164.1666 L 3915.833 1164.1666 L 3915.833 1164.1666 L 3915.833 1243.5416 L 3942.2915 1296.4583 L 3942.2915 1296.4583 L 3942.2915 1296.4583 L 3942.2915 1322.9166 L 3942.2915 1322.9166 L 3942.2915 1349.3749 L 3942.2915 1375.8333 L 3942.2915 1375.8333 L 3942.2915 1402.2916 L 3915.833 1402.2916 L 3889.3748 1402.2916 L 3862.9165 1402.2916 Q 3836.4583 1402.2916 3836.4583 1455.2083 Q 3809.9998 1481.6666 3783.5415 1481.6666 Q 3757.0833 1508.1249 3730.6248 1534.5833 Q 3730.6248 1561.0416 3704.1665 1561.0416 Q 3677.7083 1534.5833 3624.7915 1508.1249 Q 3598.3333 1508.1249 3598.3333 1534.5833 Q 3571.8748 1561.0416 3545.4165 1561.0416 Q 3518.9583 1561.0416 3492.4998 1587.4999 Q 3466.0415 1613.9583 3413.1248 1640.4166 L 3360.2083 1666.8749 L 3360.2083 1666.8749 L 3333.7498 1666.8749 L 3307.2915 1666.8749 Q 3280.8333 1666.8749 2963.3333 1666.8749 L 2645.8333 1666.8749 L 2645.8333 1640.4166 L 2619.3748 1640.4166 L 2619.3748 1640.4166 L 2619.3748 1613.9583 L 2619.3748 1613.9583 L 2619.3748 1613.9583 L 2645.8333 1613.9583 L 2645.8333 1613.9583 L 2619.3748 1587.4999 L 2592.9165 1561.0416 L 2645.8333 1561.0416 Q 2698.7498 1561.0416 2698.7498 1587.4999 L 2725.2083 1587.4999 L 2725.2083 1561.0416 L 2725.2083 1534.5833 L 2672.2915 1534.5833 Q 2619.3748 1508.1249 2407.7083 1455.2083 Q 2196.0415 1402.2916 2196.0415 1296.4583 L 2169.5833 1190.6249 L 2169.5833 1164.1666 L 2143.125 1164.1666 L 2143.125 1164.1666 L 2143.125 1137.7083 L 2143.125 1137.7083 L 2143.125 1137.7083 L 2116.6665 1137.7083 L 2116.6665 1137.7083 L 2116.6665 1111.25 L 2090.2083 1111.25 L 2090.2083 1111.25 L 2090.2083 1137.7083 L 2090.2083 1137.7083 L 2090.2083 1137.7083 L 2063.75 1137.7083 L 2063.75 1137.7083 L 2037.2915 1137.7083 L 2010.8333 1137.7083 L 2010.8333 1137.7083 L 1984.3749 1137.7083 L 1984.3749 1243.5416 L 1984.3749 1375.8333 L 1931.4583 1375.8333 L 1904.9999 1375.8333 L 1904.9999 1243.5416 L 1904.9999 1084.7916 L 1852.0833 1084.7916 Q 1799.1666 1084.7916 1772.7083 1111.25 Q 1719.7916 1137.7083 1613.9583 1111.25 L 1481.6666 1084.7916 L 1481.6666 1084.7916 Q 1455.2083 1084.7916 1455.2083 1084.7916 L 1455.2083 1111.25 L 1455.2083 1111.25 L 1428.7499 1084.7916 L 1428.7499 1084.7916 Q 1402.2916 1084.7916 1455.2083 1031.875 Q 1455.2083 978.95825 1455.2083 926.0416 L 1455.2083 899.5833 L 1428.7499 899.5833 L 1428.7499 873.12494 L 1428.7499 873.12494 L 1402.2916 873.12494 L 1402.2916 873.12494 L 1402.2916 873.12494 L 1349.3749 899.5833 Q 1269.9999 926.0416 1190.6249 899.5833 L 1084.7916 873.12494 L 1084.7916 873.12494 L 1084.7916 873.12494 L 1058.3333 873.12494 L 1058.3333 873.12494 L 952.49994 899.5833 L 846.6666 899.5833 L 846.6666 873.12494 L 873.12494 846.6666 L 873.12494 846.6666 L 873.12494 873.12494 L 899.5833 873.12494 L 926.0416 873.12494 L 926.0416 846.6666 L 926.0416 846.6666 L 952.49994 820.2083 L 952.49994 793.74994 L 978.95825 793.74994 L 1031.875 793.74994 L 1031.875 820.2083 L 1031.875 846.6666 L 1084.7916 846.6666 L 1111.25 846.6666 L 1111.25 820.2083 L 1111.25 767.2916 L 926.0416 767.2916 Q 714.37494 767.2916 502.7083 740.8333 Q 317.49997 714.37494 317.49997 634.99994 L 317.49997 555.625 L 291.04166 555.625 L 238.12498 555.625 L 238.12498 582.0833 L 238.12498 582.0833 L 264.5833 582.0833 L 264.5833 608.5416 L 238.12498 661.4583 Q 211.66666 714.37494 132.29166 714.37494 L 79.37499 714.37494 L 79.37499 714.37494 L 52.916664 714.37494 L 52.916664 714.37494 L 26.458332 714.37494 L 26.458332 714.37494 L 26.458332 714.37494 L 26.458332 740.8333 L 26.458332 740.8333 L 0.0 714.37494 L 0.0 661.4583 L 26.458332 661.4583 L 79.37499 661.4583 L 132.29166 634.99994 L 158.74998 634.99994 L 158.74998 555.625 Q 185.20833 502.7083 343.9583 502.7083 Q 529.1666 502.7083 529.1666 555.625 Q 555.625 582.0833 555.625 502.7083 Q 582.0833 449.79166 634.99994 423.3333 Q 687.9166 396.87497 661.4583 264.5833 L 661.4583 105.83333 L 634.99994 105.83333 L 634.99994 79.37499 L 661.4583 79.37499 L 714.37494 79.37499 L 926.0416 79.37499 Q 1137.7083 79.37499 1243.5416 79.37499 L 1375.8333 79.37499 L 1269.9999 52.916664 L 1164.1666 26.458332 L 1561.0416 26.458332 Q 1957.9165 26.458332 2037.2915 0.0 z M 1428.7499 634.99994 L 1428.7499 608.5416 L 1455.2083 608.5416 L 1481.6666 608.5416 L 1508.1249 634.99994 L 1534.5833 634.99994 L 1534.5833 687.9166 L 1561.0416 740.8333 L 1561.0416 767.2916 L 1561.0416 793.74994 L 1534.5833 793.74994 L 1508.1249 767.2916 L 1481.6666 793.74994 Q 1455.2083 793.74994 1481.6666 820.2083 Q 1481.6666 846.6666 1455.2083 846.6666 L 1428.7499 846.6666 L 1428.7499 820.2083 Q 1402.2916 793.74994 1428.7499 767.2916 L 1455.2083 714.37494 L 1455.2083 661.4583 L 1455.2083 634.99994 L 1428.7499 634.99994 z M 978.95825 820.2083 Q 978.95825 820.2083 1005.4166 820.2083 L 1005.4166 820.2083 L 978.95825 820.2083 Q 978.95825 820.2083 978.95825 820.2083 z M 1534.5833 820.2083 Q 1561.0416 820.2083 1561.0416 846.6666 Q 1534.5833 873.12494 1508.1249 846.6666 Q 1508.1249 820.2083 1534.5833 820.2083 z M 3280.8333 1534.5833 L 3280.8333 1508.1249 L 3307.2915 1508.1249 L 3333.7498 1508.1249 L 3360.2083 1508.1249 L 3360.2083 1508.1249 L 3360.2083 1508.1249 L 3360.2083 1508.1249 L 3386.6665 1534.5833 L 3386.6665 1561.0416 L 3360.2083 1561.0416 Q 3307.2915 1561.0416 3307.2915 1587.4999 Q 3307.2915 1587.4999 3254.3748 1613.9583 Q 3174.9998 1640.4166 3174.9998 1613.9583 Q 3201.4583 1561.0416 3227.9165 1561.0416 L 3254.3748 1561.0416 L 3254.3748 1534.5833 L 3254.3748 1534.5833 L 3280.8333 1534.5833 z" svg:height="16.668749mm" draw:style-name="style-391" svg:viewBox="0.0 0.0 5582.708 1666.8749" svg:width="55.82708mm" svg:x="82.285416mm" svg:y="198.17291mm"/>
          <draw:path svg:d="M 0.0 52.916664 L 0.0 0.0 L 211.66666 52.916664 Q 423.3333 79.37499 476.24997 158.74998 Q 529.1666 211.66666 582.0833 264.5833 Q 634.99994 317.49997 582.0833 370.41666 Q 529.1666 423.3333 555.625 449.79166 Q 582.0833 476.24997 582.0833 502.7083 L 608.5416 502.7083 L 608.5416 502.7083 Q 608.5416 529.1666 634.99994 529.1666 L 634.99994 529.1666 L 634.99994 529.1666 Q 634.99994 529.1666 634.99994 555.625 L 661.4583 555.625 L 661.4583 582.0833 Q 634.99994 608.5416 634.99994 634.99994 L 634.99994 661.4583 L 634.99994 687.9166 L 634.99994 687.9166 L 634.99994 740.8333 L 634.99994 820.2083 L 634.99994 820.2083 L 634.99994 820.2083 L 608.5416 793.74994 L 582.0833 767.2916 L 582.0833 767.2916 L 582.0833 740.8333 L 582.0833 740.8333 L 582.0833 740.8333 L 555.625 740.8333 L 555.625 740.8333 L 555.625 714.37494 L 529.1666 714.37494 L 529.1666 714.37494 L 529.1666 687.9166 L 529.1666 687.9166 L 529.1666 687.9166 L 502.7083 687.9166 L 502.7083 687.9166 L 502.7083 661.4583 Q 476.24997 661.4583 423.3333 582.0833 L 343.9583 529.1666 L 343.9583 529.1666 Q 317.49997 502.7083 317.49997 529.1666 Q 317.49997 555.625 264.5833 476.24997 Q 238.12498 396.87497 211.66666 396.87497 Q 185.20833 396.87497 185.20833 370.41666 Q 158.74998 343.9583 105.83333 291.04166 L 26.458332 211.66666 L 26.458332 211.66666 L 26.458332 211.66666 L 26.458332 211.66666 L 52.916664 211.66666 L 52.916664 185.20833 Q 52.916664 158.74998 26.458332 132.29166 L 0.0 105.83333 L 0.0 105.83333 Q 0.0 79.37499 0.0 52.916664 z" svg:height="8.202083mm" draw:style-name="style-392" svg:viewBox="0.0 0.0 661.4583 820.2083" svg:width="6.614583mm" svg:x="268.81665mm" svg:y="11.112499mm"/>
          <draw:path svg:d="M 105.83333 0.0 L 132.29166 0.0 L 132.29166 0.0 L 132.29166 26.458332 L 158.74998 26.458332 Q 185.20833 26.458332 185.20833 79.37499 Q 185.20833 158.74998 132.29166 158.74998 L 79.37499 158.74998 L 52.916664 132.29166 Q 0.0 105.83333 0.0 79.37499 Q 0.0 26.458332 52.916664 26.458332 Q 79.37499 26.458332 105.83333 0.0 z" svg:height="1.5874999mm" draw:style-name="style-393" svg:viewBox="0.0 0.0 185.20833 158.74998" svg:width="1.8520832mm" svg:x="271.4625mm" svg:y="32.01458mm"/>
          <draw:path svg:d="M 555.625 26.458332 L 555.625 0.0 L 555.625 0.0 L 582.0833 0.0 L 582.0833 0.0 Q 582.0833 26.458332 582.0833 26.458332 Q 608.5416 26.458332 582.0833 79.37499 Q 555.625 132.29166 555.625 185.20833 Q 555.625 238.12498 343.9583 396.87497 Q 132.29166 529.1666 79.37499 476.24997 L 26.458332 423.3333 L 26.458332 423.3333 L 26.458332 396.87497 L 26.458332 396.87497 L 26.458332 396.87497 L 0.0 396.87497 L 0.0 396.87497 L 0.0 396.87497 L 0.0 396.87497 L 0.0 370.41666 L 26.458332 370.41666 L 26.458332 343.9583 L 26.458332 317.49997 L 52.916664 317.49997 L 52.916664 291.04166 L 52.916664 291.04166 L 79.37499 291.04166 L 79.37499 291.04166 L 79.37499 264.5833 L 185.20833 238.12498 Q 291.04166 211.66666 291.04166 211.66666 L 291.04166 185.20833 L 343.9583 185.20833 L 370.41666 185.20833 L 396.87497 158.74998 L 423.3333 158.74998 L 423.3333 158.74998 Q 449.79166 158.74998 449.79166 132.29166 L 449.79166 132.29166 L 502.7083 105.83333 Q 555.625 79.37499 555.625 26.458332 z" svg:height="4.7625mm" draw:style-name="style-394" svg:viewBox="0.0 0.0 582.0833 476.24997" svg:width="5.820833mm" svg:x="186.53123mm" svg:y="60.060413mm"/>
          <draw:path svg:d="M 1375.8333 0.0 L 1402.2916 0.0 L 1402.2916 26.458332 Q 1402.2916 52.916664 1375.8333 52.916664 L 1349.3749 79.37499 L 1349.3749 79.37499 L 1322.9166 79.37499 L 1322.9166 105.83333 L 1322.9166 132.29166 L 1296.4583 185.20833 L 1296.4583 264.5833 L 1375.8333 238.12498 Q 1455.2083 238.12498 1481.6666 317.49997 Q 1508.1249 396.87497 1587.4999 449.79166 Q 1640.4166 502.7083 1640.4166 555.625 Q 1640.4166 608.5416 1640.4166 634.99994 L 1640.4166 661.4583 L 1613.9583 661.4583 Q 1587.4999 661.4583 1481.6666 634.99994 Q 1375.8333 634.99994 1375.8333 608.5416 Q 1375.8333 582.0833 1269.9999 582.0833 Q 1137.7083 608.5416 1084.7916 582.0833 Q 1031.875 555.625 926.0416 582.0833 Q 793.74994 608.5416 899.5833 687.9166 L 1005.4166 767.2916 L 1005.4166 767.2916 L 1005.4166 767.2916 L 978.95825 793.74994 L 952.49994 820.2083 L 952.49994 820.2083 Q 952.49994 820.2083 873.12494 873.12494 Q 793.74994 899.5833 793.74994 926.0416 L 793.74994 952.49994 L 793.74994 952.49994 L 767.2916 952.49994 L 740.8333 952.49994 L 714.37494 952.49994 L 714.37494 926.0416 L 740.8333 899.5833 L 740.8333 873.12494 Q 740.8333 873.12494 740.8333 767.2916 Q 767.2916 687.9166 476.24997 608.5416 Q 211.66666 555.625 211.66666 529.1666 Q 211.66666 502.7083 158.74998 529.1666 Q 132.29166 555.625 105.83333 529.1666 L 105.83333 502.7083 L 52.916664 502.7083 L 0.0 502.7083 L 0.0 502.7083 L 0.0 502.7083 L 0.0 476.24997 L 0.0 476.24997 L 26.458332 449.79166 L 52.916664 423.3333 L 52.916664 396.87497 L 52.916664 343.9583 L 79.37499 317.49997 L 105.83333 291.04166 L 105.83333 291.04166 L 105.83333 264.5833 L 79.37499 264.5833 L 79.37499 264.5833 L 79.37499 264.5833 L 79.37499 238.12498 L 79.37499 238.12498 L 105.83333 238.12498 L 158.74998 238.12498 Q 264.5833 211.66666 264.5833 185.20833 Q 291.04166 132.29166 343.9583 158.74998 Q 370.41666 158.74998 396.87497 132.29166 Q 423.3333 132.29166 634.99994 132.29166 Q 846.6666 132.29166 1084.7916 79.37499 Q 1322.9166 52.916664 1322.9166 26.458332 Q 1349.3749 26.458332 1375.8333 0.0 z M 1534.5833 529.1666 Q 1534.5833 502.7083 1534.5833 502.7083 Q 1534.5833 502.7083 1534.5833 502.7083 Q 1534.5833 529.1666 1534.5833 529.1666 z" svg:height="9.525mm" draw:style-name="style-395" svg:viewBox="0.0 0.0 1640.4166 952.49994" svg:width="16.404165mm" svg:x="165.62915mm" svg:y="118.268745mm"/>
          <draw:path svg:d="M 3942.2915 158.74998 L 4286.25 185.20833 L 4418.5415 185.20833 L 4524.375 185.20833 L 4524.375 185.20833 Q 4524.375 185.20833 4365.625 238.12498 Q 4233.333 291.04166 4074.583 317.49997 L 3915.833 343.9583 L 3915.833 317.49997 L 3889.3748 317.49997 L 3889.3748 317.49997 L 3889.3748 343.9583 L 3783.5415 343.9583 L 3704.1665 343.9583 L 3730.6248 370.41666 L 3757.0833 396.87497 L 3757.0833 396.87497 L 3757.0833 396.87497 L 3677.7083 396.87497 Q 3598.3333 396.87497 3492.4998 396.87497 Q 3386.6665 396.87497 2804.5833 396.87497 Q 2222.5 449.79166 1666.8749 396.87497 L 1084.7916 370.41666 L 1084.7916 370.41666 L 1084.7916 343.9583 L 1164.1666 343.9583 L 1243.5416 343.9583 L 926.0416 317.49997 Q 582.0833 291.04166 370.41666 291.04166 Q 158.74998 291.04166 211.66666 264.5833 Q 264.5833 238.12498 238.12498 238.12498 L 211.66666 238.12498 L 211.66666 211.66666 L 185.20833 211.66666 L 185.20833 211.66666 L 185.20833 185.20833 L 185.20833 185.20833 L 185.20833 185.20833 L 158.74998 185.20833 L 158.74998 185.20833 L 158.74998 158.74998 L 132.29166 158.74998 L 132.29166 158.74998 L 132.29166 132.29166 L 132.29166 132.29166 L 132.29166 132.29166 L 105.83333 132.29166 L 105.83333 132.29166 L 52.916664 105.83333 L 0.0 79.37499 L 0.0 79.37499 L 0.0 79.37499 L 687.9166 79.37499 Q 1375.8333 79.37499 1481.6666 52.916664 L 1587.4999 26.458332 L 1666.8749 26.458332 L 1772.7083 26.458332 L 1799.1666 0.0 L 1825.6249 0.0 L 2301.875 0.0 Q 2751.6665 26.458332 3016.2498 79.37499 Q 3254.3748 132.29166 3413.1248 132.29166 Q 3571.8748 132.29166 3942.2915 158.74998 z" svg:height="3.9687498mm" draw:style-name="style-396" svg:viewBox="0.0 0.0 4524.375 396.87497" svg:width="45.243748mm" svg:x="92.33958mm" svg:y="194.46873mm"/>
          <draw:path svg:d="M 238.12498 185.20833 L 211.66666 0.0 L 3254.3748 0.0 L 6297.083 0.0 L 6297.083 8202.083 L 6297.083 16430.625 L 6297.083 16430.625 Q 6270.6245 16404.166 6191.2495 16086.666 Q 6111.8745 15769.166 6085.4165 15769.166 Q 6058.958 15769.166 6058.958 15716.249 Q 6085.4165 15663.332 6085.4165 15557.499 Q 6138.333 15478.124 6138.333 15319.374 Q 6138.333 15160.624 6085.4165 15054.791 Q 6006.0415 14948.958 5926.6665 15028.333 Q 5820.833 15081.249 5820.833 15134.166 Q 5820.833 15213.541 5767.9165 15239.999 Q 5741.458 15239.999 5662.083 14922.499 Q 5609.1665 14604.999 5503.333 14261.041 Q 5397.4995 13917.083 5371.0415 13864.166 L 5344.583 13784.791 L 5344.583 13758.333 Q 5344.583 13705.416 5344.583 13546.666 Q 5344.583 13361.458 5265.208 12752.916 L 5212.2915 12144.374 L 5212.2915 12064.999 Q 5185.833 11959.166 5185.833 11615.208 Q 5132.9165 11271.249 5079.9995 10847.916 Q 4974.1665 10398.124 4921.2495 10265.833 Q 4841.8745 10159.999 4788.958 10027.708 Q 4762.4995 9921.874 4709.583 9789.583 Q 4709.583 9657.291 4656.6665 9392.708 Q 4603.75 9128.125 4524.375 8995.833 Q 4471.458 8837.083 4392.083 8810.625 Q 4286.25 8784.166 4233.333 8863.541 Q 4206.875 8942.916 4180.4165 8942.916 Q 4127.5 8942.916 4074.583 9101.666 Q 4021.6665 9260.416 3942.2915 9366.249 L 3862.9165 9472.083 L 3862.9165 9498.541 L 3862.9165 9498.541 L 3836.4583 9498.541 L 3836.4583 9524.999 L 3809.9998 9524.999 L 3757.0833 9524.999 L 3730.6248 9498.541 L 3704.1665 9472.083 L 3704.1665 9472.083 L 3704.1665 9472.083 L 3677.7083 9472.083 L 3677.7083 9472.083 L 3677.7083 9445.624 L 3651.2498 9445.624 L 3651.2498 9445.624 L 3651.2498 9419.166 L 3651.2498 9419.166 L 3651.2498 9419.166 L 3624.7915 9392.708 L 3624.7915 9366.249 L 3598.3333 9366.249 L 3571.8748 9366.249 L 3545.4165 9392.708 L 3518.9583 9392.708 L 3518.9583 9366.249 L 3518.9583 9339.791 L 3677.7083 9366.249 Q 3836.4583 9366.249 3809.9998 9339.791 Q 3809.9998 9313.333 3836.4583 9286.875 Q 3862.9165 9260.416 3915.833 9154.583 Q 3942.2915 9048.75 3968.7498 9048.75 Q 3995.208 9048.75 4021.6665 8942.916 Q 4074.583 8810.625 4074.583 8837.083 Q 4074.583 8837.083 4180.4165 8757.708 Q 4259.7915 8678.333 4312.708 8678.333 Q 4365.625 8678.333 4365.625 8651.875 Q 4365.625 8625.416 4445.0 8572.5 Q 4497.9165 8519.583 4445.0 8202.083 Q 4392.083 7884.583 4418.5415 7831.666 Q 4418.5415 7805.208 4392.083 7805.208 Q 4365.625 7805.208 4339.1665 7672.9165 Q 4312.708 7514.1665 4286.25 7514.1665 Q 4259.7915 7514.1665 4259.7915 7461.2495 L 4259.7915 7434.7915 L 4233.333 7434.7915 L 4206.875 7408.333 L 4180.4165 7408.333 L 4153.958 7408.333 L 4127.5 7381.8745 L 4074.583 7355.4165 L 4074.583 7355.4165 L 4074.583 7355.4165 L 4048.1248 7408.333 Q 4048.1248 7461.2495 4074.583 7461.2495 Q 4101.0415 7461.2495 4101.0415 7514.1665 Q 4101.0415 7540.6245 4074.583 7540.6245 Q 4021.6665 7567.083 4021.6665 7593.5415 Q 3995.208 7619.9995 3968.7498 7646.458 L 3915.833 7672.9165 L 3915.833 7672.9165 L 3915.833 7672.9165 L 3889.3748 7672.9165 L 3889.3748 7672.9165 L 3889.3748 7699.3745 L 3862.9165 7699.3745 L 3862.9165 7699.3745 L 3862.9165 7725.833 L 3862.9165 7725.833 L 3862.9165 7725.833 L 3836.4583 7725.833 L 3836.4583 7725.833 L 3836.4583 7752.291 L 3809.9998 7752.291 L 3809.9998 7752.291 L 3809.9998 7725.833 L 3809.9998 7725.833 L 3809.9998 7725.833 L 3783.5415 7725.833 L 3783.5415 7725.833 L 3783.5415 7699.3745 L 3757.0833 7699.3745 L 3757.0833 7699.3745 L 3757.0833 7672.9165 L 3757.0833 7672.9165 L 3757.0833 7672.9165 L 3730.6248 7672.9165 L 3730.6248 7672.9165 L 3730.6248 7646.458 L 3704.1665 7646.458 L 3704.1665 7646.458 L 3704.1665 7619.9995 L 3704.1665 7619.9995 L 3704.1665 7619.9995 L 3677.7083 7619.9995 L 3677.7083 7619.9995 L 3677.7083 7593.5415 L 3651.2498 7593.5415 L 3651.2498 7567.083 L 3651.2498 7514.1665 L 3624.7915 7514.1665 L 3598.3333 7514.1665 L 3624.7915 7408.333 Q 3651.2498 7302.4995 3704.1665 7302.4995 Q 3730.6248 7302.4995 3757.0833 7223.1245 Q 3757.0833 7143.7495 3783.5415 7143.7495 Q 3809.9998 7117.2915 3836.4583 7090.833 Q 3836.4583 7064.3745 3862.9165 7037.9165 Q 3915.833 7037.9165 3915.833 6958.5415 Q 3915.833 6879.1665 3942.2915 6932.083 Q 3942.2915 6984.9995 3968.7498 6984.9995 Q 3995.208 6984.9995 4021.6665 6826.2495 Q 4074.583 6667.4995 4101.0415 6614.583 Q 4127.5 6588.1245 4127.5 6482.2915 Q 4127.5 6376.458 4153.958 6323.5415 Q 4180.4165 6270.6245 4206.875 6270.6245 Q 4233.333 6270.6245 4259.7915 6217.708 Q 4286.25 6138.333 4312.708 6138.333 Q 4339.1665 6138.333 4339.1665 6058.958 Q 4339.1665 5979.583 4365.625 5979.583 Q 4392.083 5979.583 4445.0 5873.7495 Q 4497.9165 5767.9165 4524.375 5767.9165 Q 4550.833 5767.9165 4603.75 5662.083 Q 4630.208 5556.2495 4709.583 5503.333 Q 4788.958 5450.4165 4815.4165 5397.4995 Q 4815.4165 5344.583 4868.333 5344.583 Q 4921.2495 5344.583 4921.2495 5371.0415 Q 4921.2495 5397.4995 4974.1665 5344.583 Q 5000.6245 5291.6665 5027.083 5291.6665 Q 5079.9995 5291.6665 5079.9995 5238.7495 Q 5079.9995 5212.2915 5106.458 5212.2915 L 5132.9165 5212.2915 L 5132.9165 5185.833 Q 5132.9165 5132.9165 5132.9165 5027.083 Q 5132.9165 4947.708 5079.9995 4974.1665 Q 5027.083 5000.6245 5027.083 4974.1665 Q 5027.083 4921.2495 4974.1665 4921.2495 Q 4947.708 4894.7915 4921.2495 4788.958 Q 4868.333 4683.1245 4815.4165 4550.833 Q 4709.583 4445.0 4709.583 4339.1665 Q 4709.583 4233.333 4656.6665 4233.333 Q 4603.75 4206.875 4603.75 4127.5 Q 4603.75 4021.6665 4550.833 3995.208 Q 4471.458 3968.7498 4445.0 3915.833 Q 4392.083 3862.9165 4365.625 3704.1665 Q 4339.1665 3518.9583 4233.333 3492.4998 Q 4153.958 3466.0415 4101.0415 3280.8333 Q 4021.6665 3095.6248 4048.1248 3042.7083 Q 4048.1248 2989.7915 4021.6665 2989.7915 Q 3995.208 2989.7915 3995.208 2883.9583 Q 3995.208 2778.1248 3915.833 2751.6665 Q 3862.9165 2751.6665 3862.9165 2725.2083 Q 3862.9165 2698.7498 3783.5415 2698.7498 Q 3704.1665 2725.2083 3704.1665 2751.6665 Q 3704.1665 2778.1248 3677.7083 2778.1248 Q 3651.2498 2751.6665 3624.7915 2751.6665 Q 3598.3333 2725.2083 3466.0415 2645.8333 Q 3333.7498 2592.9165 3254.3748 2460.6248 Q 3174.9998 2328.3333 3069.1665 2090.2083 Q 2989.7915 1878.5416 2963.3333 1878.5416 Q 2910.4165 1878.5416 2910.4165 1852.0833 Q 2910.4165 1825.6249 2883.9583 1825.6249 Q 2857.4998 1852.0833 2804.5833 1799.1666 Q 2751.6665 1799.1666 2698.7498 1772.7083 Q 2645.8333 1746.2499 2645.8333 1693.3333 Q 2645.8333 1666.8749 2592.9165 1693.3333 Q 2566.4583 1693.3333 2566.4583 1666.8749 Q 2566.4583 1640.4166 2592.9165 1640.4166 Q 2619.3748 1640.4166 2592.9165 1640.4166 L 2539.9998 1640.4166 L 2513.5415 1640.4166 L 2487.0833 1640.4166 L 2487.0833 1613.9583 L 2487.0833 1613.9583 L 2460.6248 1613.9583 L 2460.6248 1587.4999 L 2434.1665 1587.4999 L 2407.7083 1587.4999 L 2407.7083 1561.0416 L 2381.2498 1561.0416 L 2381.2498 1587.4999 L 2381.2498 1640.4166 L 2407.7083 1666.8749 L 2434.1665 1693.3333 L 2434.1665 1693.3333 L 2434.1665 1693.3333 L 2460.6248 1719.7916 Q 2487.0833 1746.2499 2460.6248 1746.2499 Q 2434.1665 1746.2499 2434.1665 1772.7083 Q 2434.1665 1799.1666 2407.7083 1799.1666 Q 2381.2498 1799.1666 2381.2498 1799.1666 L 2381.2498 1825.6249 L 2381.2498 1825.6249 L 2381.2498 1852.0833 L 2381.2498 1852.0833 L 2381.2498 1852.0833 L 2434.1665 1878.5416 Q 2460.6248 1904.9999 2487.0833 1904.9999 Q 2487.0833 1904.9999 2513.5415 1904.9999 L 2539.9998 1904.9999 L 2539.9998 1931.4583 L 2539.9998 1931.4583 L 2566.4583 1931.4583 L 2566.4583 1957.9165 L 2539.9998 1957.9165 L 2513.5415 1957.9165 L 2513.5415 1984.3749 L 2539.9998 1984.3749 L 2539.9998 1984.3749 L 2539.9998 2010.8333 L 2539.9998 2010.8333 L 2539.9998 2010.8333 L 2566.4583 2010.8333 L 2566.4583 2010.8333 L 2566.4583 2037.2915 L 2592.9165 2037.2915 L 2592.9165 2063.75 L 2592.9165 2090.2083 L 2566.4583 2090.2083 L 2539.9998 2063.75 L 2539.9998 2063.75 L 2539.9998 2063.75 L 2513.5415 2063.75 L 2513.5415 2063.75 L 2513.5415 2037.2915 L 2487.0833 2037.2915 L 2487.0833 2037.2915 L 2487.0833 2010.8333 L 2487.0833 2010.8333 L 2487.0833 2010.8333 L 2460.6248 2010.8333 L 2460.6248 2010.8333 L 2434.1665 1984.3749 Q 2407.7083 1957.9165 2222.5 1825.6249 L 2037.2915 1666.8749 L 2037.2915 1640.4166 Q 2010.8333 1640.4166 2010.8333 1640.4166 L 2010.8333 1640.4166 L 2010.8333 1640.4166 Q 2010.8333 1613.9583 1984.3749 1613.9583 L 1984.3749 1613.9583 L 1957.9165 1613.9583 Q 1957.9165 1587.4999 1931.4583 1561.0416 Q 1904.9999 1534.5833 1957.9165 1481.6666 Q 2010.8333 1428.7499 1957.9165 1375.8333 Q 1904.9999 1322.9166 1852.0833 1269.9999 Q 1799.1666 1190.6249 1587.4999 1164.1666 L 1375.8333 1111.25 L 1375.8333 1111.25 Q 1375.8333 1111.25 1322.9166 1084.7916 Q 1296.4583 1058.3333 1243.5416 1005.4166 L 1164.1666 952.49994 L 1164.1666 952.49994 L 1164.1666 952.49994 L 1164.1666 926.0416 L 1164.1666 926.0416 L 1137.7083 926.0416 L 1137.7083 899.5833 L 1137.7083 899.5833 L 1111.25 899.5833 L 1111.25 899.5833 L 1111.25 899.5833 L 1111.25 873.12494 L 1111.25 873.12494 L 1084.7916 873.12494 L 1084.7916 846.6666 L 1058.3333 846.6666 L 1031.875 846.6666 L 1031.875 820.2083 L 1005.4166 820.2083 L 1005.4166 846.6666 L 1005.4166 899.5833 L 1031.875 899.5833 L 1031.875 899.5833 L 1031.875 926.0416 L 1058.3333 926.0416 L 1084.7916 952.49994 Q 1111.25 1005.4166 1111.25 1058.3333 L 1111.25 1084.7916 L 1111.25 1084.7916 L 1111.25 1111.25 L 1084.7916 1111.25 L 1058.3333 1111.25 L 1058.3333 1137.7083 L 1058.3333 1137.7083 L 1005.4166 1137.7083 L 978.95825 1111.25 L 978.95825 1111.25 L 952.49994 1111.25 L 952.49994 1111.25 L 952.49994 1111.25 L 952.49994 1084.7916 L 952.49994 1084.7916 L 926.0416 1084.7916 Q 926.0416 1058.3333 793.74994 1005.4166 L 661.4583 952.49994 L 634.99994 952.49994 Q 582.0833 952.49994 476.24997 926.0416 L 370.41666 899.5833 L 370.41666 899.5833 Q 343.9583 899.5833 343.9583 926.0416 L 343.9583 926.0416 L 317.49997 926.0416 Q 317.49997 952.49994 317.49997 952.49994 L 317.49997 952.49994 L 317.49997 952.49994 L 291.04166 952.49994 L 291.04166 952.49994 Q 264.5833 926.0416 264.5833 952.49994 L 238.12498 952.49994 L 238.12498 978.95825 L 211.66666 978.95825 L 211.66666 978.95825 L 211.66666 978.95825 L 211.66666 952.49994 L 211.66666 926.0416 L 185.20833 926.0416 L 185.20833 899.5833 L 185.20833 899.5833 L 158.74998 899.5833 L 158.74998 899.5833 Q 158.74998 899.5833 211.66666 873.12494 Q 238.12498 846.6666 211.66666 846.6666 Q 185.20833 846.6666 185.20833 793.74994 Q 211.66666 767.2916 185.20833 740.8333 Q 158.74998 740.8333 105.83333 661.4583 Q 52.916664 582.0833 26.458332 555.625 L 0.0 529.1666 L 0.0 529.1666 L 0.0 529.1666 L 0.0 476.24997 L 0.0 423.3333 L 0.0 423.3333 L 0.0 423.3333 L 105.83333 449.79166 Q 211.66666 476.24997 211.66666 449.79166 L 211.66666 449.79166 L 238.12498 423.3333 Q 264.5833 370.41666 238.12498 185.20833 z M 582.0833 476.24997 L 634.99994 634.99994 L 608.5416 661.4583 Q 582.0833 687.9166 582.0833 502.7083 Q 555.625 317.49997 582.0833 476.24997 z M 2275.4165 1693.3333 L 2275.4165 1666.8749 L 2301.875 1666.8749 L 2328.3333 1666.8749 L 2328.3333 1693.3333 L 2328.3333 1746.2499 L 2301.875 1746.2499 L 2301.875 1746.2499 L 2301.875 1719.7916 L 2275.4165 1719.7916 L 2275.4165 1693.3333 z" svg:height="164.30624mm" draw:style-name="style-397" svg:viewBox="0.0 0.0 6297.083 16430.625" svg:width="62.97083mm" svg:x="255.05832mm" svg:y="0.0mm"/>
          <draw:path svg:d="M 132.29166 0.0 L 132.29166 0.0 L 158.74998 0.0 L 185.20833 0.0 L 185.20833 0.0 L 185.20833 26.458332 L 238.12498 26.458332 L 317.49997 26.458332 L 343.9583 52.916664 L 370.41666 52.916664 L 370.41666 79.37499 L 343.9583 132.29166 L 343.9583 132.29166 L 343.9583 158.74998 L 238.12498 158.74998 Q 158.74998 185.20833 158.74998 185.20833 Q 185.20833 185.20833 105.83333 185.20833 L 52.916664 185.20833 L 26.458332 185.20833 Q 0.0 185.20833 0.0 158.74998 Q -26.458332 132.29166 26.458332 79.37499 L 79.37499 52.916664 L 79.37499 52.916664 Q 105.83333 26.458332 105.83333 26.458332 L 105.83333 26.458332 L 132.29166 26.458332 Q 132.29166 26.458332 132.29166 0.0 z" svg:height="1.8520832mm" draw:style-name="style-398" svg:viewBox="0.0 0.0 370.41666 185.20833" svg:width="3.7041664mm" svg:x="114.564575mm" svg:y="126.206245mm"/>
          <draw:path svg:d="M 264.5833 105.83333 L 264.5833 0.0 L 370.41666 185.20833 Q 476.24997 370.41666 687.9166 714.37494 Q 899.5833 1058.3333 926.0416 1111.25 L 952.49994 1137.7083 L 952.49994 1164.1666 L 952.49994 1190.6249 L 978.95825 1190.6249 L 978.95825 1217.0833 L 978.95825 1217.0833 L 1005.4166 1217.0833 L 1005.4166 1217.0833 L 1005.4166 1217.0833 L 1005.4166 1243.5416 L 1005.4166 1243.5416 L 1031.875 1243.5416 L 1031.875 1269.9999 L 1058.3333 1269.9999 L 1058.3333 1269.9999 L 1058.3333 1269.9999 L 1058.3333 1296.4583 L 1031.875 1296.4583 L 1031.875 1296.4583 L 1005.4166 1296.4583 L 1005.4166 1269.9999 L 952.49994 1269.9999 L 899.5833 1269.9999 L 899.5833 1243.5416 L 899.5833 1243.5416 L 873.12494 1243.5416 L 873.12494 1217.0833 L 873.12494 1217.0833 L 846.6666 1217.0833 L 846.6666 1190.6249 Q 846.6666 1164.1666 767.2916 1111.25 Q 687.9166 1031.875 661.4583 926.0416 Q 608.5416 820.2083 529.1666 846.6666 Q 476.24997 846.6666 476.24997 793.74994 Q 449.79166 714.37494 423.3333 714.37494 Q 370.41666 714.37494 370.41666 687.9166 Q 370.41666 661.4583 317.49997 634.99994 Q 291.04166 634.99994 238.12498 608.5416 L 185.20833 608.5416 L 158.74998 608.5416 Q 158.74998 582.0833 158.74998 582.0833 L 132.29166 582.0833 L 132.29166 582.0833 Q 105.83333 555.625 79.37499 476.24997 L 52.916664 370.41666 L 26.458332 370.41666 L 0.0 370.41666 L 0.0 343.9583 L 0.0 317.49997 L 26.458332 291.04166 L 26.458332 264.5833 L 26.458332 264.5833 L 26.458332 264.5833 L 26.458332 238.12498 L 52.916664 238.12498 L 79.37499 211.66666 Q 105.83333 211.66666 105.83333 211.66666 Q 132.29166 211.66666 132.29166 238.12498 L 158.74998 238.12498 L 158.74998 238.12498 L 158.74998 211.66666 L 211.66666 211.66666 Q 264.5833 185.20833 264.5833 105.83333 z" svg:height="12.964582mm" draw:style-name="style-399" svg:viewBox="0.0 0.0 1058.3333 1296.4583" svg:width="10.583333mm" svg:x="211.13748mm" svg:y="80.962494mm"/>
          <draw:path svg:d="M 978.95825 26.458332 L 978.95825 26.458332 L 926.0416 52.916664 Q 899.5833 52.916664 926.0416 158.74998 Q 978.95825 291.04166 978.95825 317.49997 L 978.95825 317.49997 L 952.49994 343.9583 Q 926.0416 370.41666 952.49994 423.3333 Q 978.95825 449.79166 1005.4166 476.24997 L 1005.4166 502.7083 L 978.95825 502.7083 Q 952.49994 476.24997 926.0416 423.3333 Q 873.12494 370.41666 793.74994 343.9583 Q 714.37494 317.49997 687.9166 343.9583 L 661.4583 396.87497 L 661.4583 449.79166 Q 661.4583 502.7083 687.9166 582.0833 Q 714.37494 661.4583 608.5416 634.99994 Q 529.1666 582.0833 502.7083 502.7083 Q 502.7083 423.3333 449.79166 396.87497 L 396.87497 370.41666 L 396.87497 370.41666 L 396.87497 370.41666 L 370.41666 370.41666 L 370.41666 370.41666 L 370.41666 343.9583 L 343.9583 343.9583 L 343.9583 343.9583 L 343.9583 317.49997 L 291.04166 317.49997 L 264.5833 317.49997 L 264.5833 291.04166 L 238.12498 291.04166 L 238.12498 317.49997 L 238.12498 370.41666 L 238.12498 423.3333 Q 238.12498 476.24997 264.5833 529.1666 L 264.5833 608.5416 L 238.12498 608.5416 L 238.12498 582.0833 L 238.12498 582.0833 L 238.12498 582.0833 L 211.66666 582.0833 L 211.66666 582.0833 L 132.29166 555.625 L 79.37499 555.625 L 79.37499 529.1666 L 79.37499 476.24997 L 52.916664 423.3333 L 26.458332 396.87497 L 26.458332 396.87497 L 26.458332 396.87497 L 26.458332 370.41666 L 26.458332 343.9583 L 0.0 317.49997 L 0.0 291.04166 L 0.0 291.04166 L 26.458332 291.04166 L 26.458332 291.04166 L 26.458332 264.5833 L 52.916664 264.5833 Q 79.37499 264.5833 79.37499 238.12498 Q 79.37499 211.66666 158.74998 211.66666 Q 238.12498 185.20833 238.12498 158.74998 Q 238.12498 132.29166 264.5833 105.83333 Q 291.04166 105.83333 291.04166 52.916664 Q 291.04166 26.458332 343.9583 26.458332 Q 396.87497 52.916664 396.87497 26.458332 L 396.87497 26.458332 L 476.24997 26.458332 Q 555.625 26.458332 582.0833 52.916664 Q 608.5416 79.37499 608.5416 105.83333 Q 608.5416 132.29166 634.99994 158.74998 Q 661.4583 158.74998 661.4583 158.74998 Q 714.37494 158.74998 714.37494 105.83333 Q 740.8333 52.916664 767.2916 79.37499 Q 820.2083 79.37499 820.2083 52.916664 Q 846.6666 0.0 926.0416 0.0 Q 978.95825 0.0 978.95825 26.458332 z" svg:height="6.3499994mm" draw:style-name="style-400" svg:viewBox="0.0 0.0 1005.4166 634.99994" svg:width="10.054166mm" svg:x="238.38957mm" svg:y="125.94166mm"/>
          <draw:path svg:d="M 5635.6245 3254.3748 L 5635.6245 3333.7498 L 5609.1665 3333.7498 L 5609.1665 3307.2915 L 5609.1665 3307.2915 L 5609.1665 3307.2915 L 5582.708 3307.2915 L 5582.708 3307.2915 L 5556.2495 3280.8333 Q 5503.333 3254.3748 5291.6665 3227.9165 Q 5053.5415 3201.4583 4709.583 3174.9998 Q 4392.083 3174.9998 4392.083 3201.4583 Q 4392.083 3227.9165 4286.25 3280.8333 Q 4180.4165 3307.2915 4021.6665 3360.2083 Q 3836.4583 3360.2083 3704.1665 3360.2083 L 3545.4165 3333.7498 L 3545.4165 3333.7498 Q 3518.9583 3307.2915 3439.5833 3280.8333 Q 3386.6665 3227.9165 3307.2915 3227.9165 L 3254.3748 3227.9165 L 3174.9998 3227.9165 Q 3069.1665 3201.4583 3016.2498 3201.4583 Q 2936.8748 3201.4583 2910.4165 3174.9998 Q 2910.4165 3148.5415 2857.4998 3148.5415 Q 2831.0415 3148.5415 2751.6665 3148.5415 Q 2645.8333 3122.0833 2434.1665 3148.5415 Q 2222.5 3148.5415 2010.8333 3148.5415 Q 1799.1666 3122.0833 1799.1666 3095.6248 Q 1799.1666 3069.1665 1746.2499 3069.1665 Q 1693.3333 3042.7083 1587.4999 2989.7915 Q 1455.2083 2936.8748 1269.9999 2883.9583 Q 1084.7916 2831.0415 1084.7916 2804.5833 Q 1058.3333 2778.1248 926.0416 2804.5833 Q 793.74994 2831.0415 793.74994 2804.5833 Q 767.2916 2778.1248 529.1666 2645.8333 Q 291.04166 2513.5415 158.74998 2487.0833 Q 26.458332 2434.1665 0.0 2354.7915 L 0.0 2275.4165 L 0.0 2169.5833 Q 0.0 2063.75 26.458332 2010.8333 Q 52.916664 1957.9165 79.37499 1957.9165 Q 105.83333 1957.9165 105.83333 1931.4583 L 105.83333 1904.9999 L 132.29166 1878.5416 Q 158.74998 1852.0833 158.74998 1825.6249 L 158.74998 1825.6249 L 158.74998 1825.6249 Q 158.74998 1825.6249 185.20833 1693.3333 L 211.66666 1561.0416 L 238.12498 1561.0416 L 264.5833 1561.0416 L 264.5833 1534.5833 L 264.5833 1508.1249 L 291.04166 1481.6666 L 317.49997 1455.2083 L 317.49997 1455.2083 L 317.49997 1455.2083 L 317.49997 1428.7499 L 317.49997 1428.7499 L 343.9583 1428.7499 L 343.9583 1455.2083 L 343.9583 1455.2083 L 370.41666 1455.2083 L 370.41666 1455.2083 L 370.41666 1455.2083 L 423.3333 1428.7499 L 449.79166 1402.2916 L 502.7083 1402.2916 Q 555.625 1402.2916 582.0833 1402.2916 L 582.0833 1402.2916 L 846.6666 1428.7499 Q 1084.7916 1455.2083 1217.0833 1428.7499 Q 1322.9166 1402.2916 1428.7499 1349.3749 Q 1508.1249 1349.3749 1534.5833 1322.9166 L 1561.0416 1322.9166 L 1587.4999 1322.9166 L 1613.9583 1296.4583 L 2010.8333 1296.4583 Q 2434.1665 1296.4583 2487.0833 1269.9999 Q 2539.9998 1243.5416 2592.9165 1243.5416 L 2645.8333 1243.5416 L 2698.7498 1243.5416 Q 2751.6665 1217.0833 2751.6665 1137.7083 Q 2751.6665 1084.7916 2751.6665 1084.7916 L 2751.6665 1084.7916 L 2751.6665 1031.875 Q 2778.1248 1005.4166 2804.5833 1005.4166 Q 2857.4998 1005.4166 2857.4998 978.95825 Q 2883.9583 926.0416 2963.3333 926.0416 Q 3016.2498 926.0416 3016.2498 899.5833 Q 3042.7083 873.12494 3174.9998 820.2083 Q 3280.8333 820.2083 3413.1248 793.74994 L 3545.4165 793.74994 L 3545.4165 767.2916 L 3545.4165 740.8333 L 3545.4165 740.8333 L 3545.4165 740.8333 L 3571.8748 740.8333 L 3571.8748 714.37494 L 3571.8748 714.37494 L 3598.3333 714.37494 L 3598.3333 714.37494 L 3598.3333 714.37494 L 3598.3333 740.8333 L 3598.3333 740.8333 L 3624.7915 767.2916 L 3624.7915 793.74994 L 3677.7083 793.74994 L 3730.6248 793.74994 L 3757.0833 714.37494 Q 3783.5415 661.4583 3862.9165 661.4583 Q 3968.7498 661.4583 3942.2915 608.5416 L 3942.2915 582.0833 L 3942.2915 582.0833 Q 3968.7498 582.0833 3968.7498 555.625 L 3968.7498 555.625 L 4021.6665 555.625 L 4048.1248 555.625 L 4048.1248 582.0833 L 4074.583 608.5416 L 4074.583 608.5416 L 4074.583 608.5416 L 4074.583 634.99994 L 4074.583 634.99994 L 4101.0415 634.99994 L 4101.0415 661.4583 L 4101.0415 661.4583 L 4127.5 661.4583 L 4127.5 661.4583 L 4127.5 661.4583 L 4153.958 687.9166 L 4180.4165 714.37494 L 4233.333 714.37494 L 4259.7915 714.37494 L 4259.7915 687.9166 L 4286.25 687.9166 L 4286.25 687.9166 L 4286.25 661.4583 L 4365.625 555.625 Q 4445.0 449.79166 4497.9165 291.04166 Q 4550.833 132.29166 4603.75 132.29166 Q 4630.208 132.29166 4656.6665 52.916664 Q 4709.583 -26.458332 4815.4165 0.0 Q 4894.7915 26.458332 4947.708 185.20833 Q 5027.083 317.49997 5079.9995 582.0833 Q 5132.9165 846.6666 5132.9165 978.95825 Q 5185.833 1111.25 5212.2915 1217.0833 Q 5265.208 1349.3749 5344.583 1455.2083 Q 5397.4995 1587.4999 5503.333 2037.2915 Q 5556.2495 2460.6248 5609.1665 2804.5833 Q 5609.1665 3148.5415 5635.6245 3254.3748 z" svg:height="33.60208mm" draw:style-name="style-401" svg:viewBox="0.0 0.0 5635.6245 3360.2083" svg:width="56.356247mm" svg:x="250.82498mm" svg:y="88.10625mm"/>
          <draw:path svg:d="M 26.458332 79.37499 L 0.0 0.0 L 0.0 0.0 L 26.458332 0.0 L 26.458332 0.0 L 26.458332 26.458332 L 26.458332 26.458332 L 26.458332 26.458332 L 52.916664 26.458332 L 52.916664 26.458332 L 79.37499 26.458332 L 105.83333 26.458332 L 185.20833 26.458332 Q 264.5833 26.458332 291.04166 0.0 L 343.9583 0.0 L 291.04166 26.458332 Q 238.12498 52.916664 238.12498 158.74998 Q 264.5833 238.12498 291.04166 264.5833 L 291.04166 264.5833 L 291.04166 264.5833 Q 291.04166 291.04166 238.12498 291.04166 Q 211.66666 291.04166 211.66666 317.49997 L 211.66666 343.9583 L 185.20833 343.9583 Q 132.29166 343.9583 132.29166 343.9583 Q 105.83333 343.9583 79.37499 370.41666 Q 79.37499 396.87497 52.916664 396.87497 L 26.458332 396.87497 L 26.458332 370.41666 L 26.458332 343.9583 L 26.458332 238.12498 Q 26.458332 132.29166 26.458332 79.37499 z" svg:height="3.9687498mm" draw:style-name="style-402" svg:viewBox="0.0 0.0 343.9583 396.87497" svg:width="3.439583mm" svg:x="74.347916mm" svg:y="29.897915mm"/>
          <draw:path svg:d="M 1217.0833 0.0 L 1243.5416 0.0 L 1243.5416 0.0 L 1243.5416 26.458332 L 1243.5416 52.916664 Q 1217.0833 52.916664 1217.0833 52.916664 L 1217.0833 52.916664 L 1217.0833 52.916664 Q 1190.6249 52.916664 1190.6249 79.37499 L 1190.6249 79.37499 L 1164.1666 79.37499 Q 1164.1666 105.83333 1164.1666 105.83333 L 1164.1666 105.83333 L 1164.1666 105.83333 Q 1137.7083 105.83333 1137.7083 132.29166 L 1111.25 132.29166 L 1111.25 132.29166 Q 1111.25 158.74998 1111.25 158.74998 Q 1084.7916 158.74998 978.95825 238.12498 Q 873.12494 317.49997 820.2083 396.87497 L 767.2916 476.24997 L 767.2916 476.24997 Q 740.8333 476.24997 740.8333 502.7083 L 740.8333 529.1666 L 740.8333 529.1666 Q 740.8333 529.1666 714.37494 555.625 Q 714.37494 582.0833 687.9166 582.0833 Q 661.4583 582.0833 634.99994 634.99994 L 582.0833 714.37494 L 582.0833 714.37494 Q 555.625 740.8333 555.625 740.8333 L 555.625 740.8333 L 529.1666 740.8333 Q 502.7083 740.8333 423.3333 793.74994 Q 317.49997 846.6666 264.5833 873.12494 L 185.20833 899.5833 L 185.20833 926.0416 L 158.74998 926.0416 L 158.74998 926.0416 L 158.74998 952.49994 L 158.74998 952.49994 L 158.74998 952.49994 L 132.29166 952.49994 L 132.29166 952.49994 L 132.29166 978.95825 L 105.83333 978.95825 L 105.83333 978.95825 L 105.83333 1005.4166 L 105.83333 1005.4166 L 105.83333 1005.4166 L 79.37499 1005.4166 L 79.37499 1005.4166 L 79.37499 1031.875 L 52.916664 1031.875 L 52.916664 1031.875 L 52.916664 1058.3333 L 52.916664 1058.3333 L 52.916664 1058.3333 L 26.458332 1058.3333 L 26.458332 1058.3333 L 26.458332 1031.875 L 52.916664 1005.4166 L 52.916664 1005.4166 L 52.916664 1005.4166 L 52.916664 978.95825 L 52.916664 978.95825 L 79.37499 926.0416 L 105.83333 873.12494 L 105.83333 873.12494 L 105.83333 846.6666 L 105.83333 846.6666 L 105.83333 846.6666 L 132.29166 846.6666 Q 132.29166 846.6666 132.29166 793.74994 Q 158.74998 767.2916 79.37499 767.2916 L 26.458332 740.8333 L 26.458332 740.8333 L 0.0 740.8333 L 0.0 740.8333 L 0.0 740.8333 L 0.0 714.37494 L 0.0 714.37494 L 105.83333 687.9166 Q 238.12498 634.99994 317.49997 555.625 Q 423.3333 476.24997 476.24997 449.79166 Q 529.1666 423.3333 608.5416 317.49997 Q 661.4583 211.66666 740.8333 211.66666 Q 793.74994 185.20833 820.2083 158.74998 Q 846.6666 105.83333 846.6666 105.83333 L 846.6666 79.37499 L 899.5833 52.916664 Q 978.95825 0.0 1058.3333 0.0 Q 1137.7083 0.0 1164.1666 26.458332 Q 1164.1666 52.916664 1164.1666 26.458332 Q 1190.6249 0.0 1217.0833 0.0 z" svg:height="10.583333mm" draw:style-name="style-403" svg:viewBox="0.0 0.0 1243.5416 1058.3333" svg:width="12.435416mm" svg:x="118.533325mm" svg:y="73.55416mm"/>
          <draw:path svg:d="M 185.20833 0.0 L 238.12498 0.0 L 211.66666 158.74998 Q 185.20833 317.49997 185.20833 370.41666 L 185.20833 449.79166 L 158.74998 423.3333 L 132.29166 396.87497 L 132.29166 396.87497 L 132.29166 370.41666 L 79.37499 370.41666 Q 26.458332 370.41666 26.458332 317.49997 L 0.0 238.12498 L 0.0 238.12498 Q 26.458332 238.12498 52.916664 211.66666 Q 105.83333 158.74998 132.29166 79.37499 Q 158.74998 0.0 185.20833 0.0 z" svg:height="4.497916mm" draw:style-name="style-404" svg:viewBox="0.0 0.0 238.12498 449.79166" svg:width="2.38125mm" svg:x="154.78123mm" svg:y="206.90416mm"/>
          <draw:path svg:d="M 26.458332 26.458332 L 26.458332 26.458332 L 52.916664 0.0 L 105.83333 0.0 L 185.20833 79.37499 Q 264.5833 185.20833 264.5833 185.20833 L 264.5833 211.66666 L 291.04166 238.12498 Q 317.49997 291.04166 343.9583 317.49997 L 370.41666 343.9583 L 370.41666 370.41666 L 370.41666 396.87497 L 396.87497 396.87497 L 396.87497 396.87497 L 396.87497 423.3333 L 423.3333 423.3333 L 476.24997 502.7083 Q 529.1666 555.625 529.1666 608.5416 L 529.1666 634.99994 L 529.1666 634.99994 L 502.7083 661.4583 L 529.1666 661.4583 L 529.1666 661.4583 L 529.1666 661.4583 Q 529.1666 661.4583 502.7083 687.9166 Q 476.24997 714.37494 449.79166 793.74994 L 423.3333 873.12494 L 396.87497 873.12494 L 396.87497 873.12494 L 396.87497 899.5833 L 370.41666 899.5833 L 370.41666 926.0416 L 370.41666 952.49994 L 370.41666 978.95825 L 370.41666 978.95825 L 343.9583 978.95825 L 317.49997 978.95825 L 317.49997 926.0416 L 317.49997 899.5833 L 291.04166 899.5833 L 291.04166 873.12494 L 291.04166 873.12494 L 264.5833 873.12494 L 264.5833 873.12494 L 264.5833 873.12494 L 264.5833 899.5833 L 264.5833 899.5833 L 238.12498 899.5833 L 238.12498 899.5833 L 238.12498 873.12494 L 238.12498 820.2083 L 264.5833 820.2083 Q 291.04166 820.2083 317.49997 767.2916 Q 370.41666 740.8333 291.04166 555.625 Q 211.66666 396.87497 158.74998 291.04166 L 79.37499 211.66666 L 79.37499 185.20833 Q 52.916664 185.20833 52.916664 185.20833 L 52.916664 185.20833 L 52.916664 185.20833 Q 52.916664 158.74998 26.458332 158.74998 L 26.458332 158.74998 L 26.458332 132.29166 Q 0.0 105.83333 0.0 79.37499 L 0.0 26.458332 L 0.0 26.458332 L 0.0 26.458332 L 26.458332 26.458332 z" svg:height="9.789583mm" draw:style-name="style-405" svg:viewBox="0.0 0.0 529.1666 978.95825" svg:width="5.2916665mm" svg:x="262.46664mm" svg:y="34.13125mm"/>
          <draw:path svg:d="M 79.37499 79.37499 L 26.458332 0.0 L 105.83333 79.37499 Q 185.20833 132.29166 238.12498 185.20833 Q 291.04166 238.12498 396.87497 264.5833 Q 476.24997 264.5833 476.24997 291.04166 Q 476.24997 317.49997 555.625 343.9583 Q 608.5416 396.87497 687.9166 476.24997 Q 767.2916 555.625 767.2916 582.0833 L 767.2916 608.5416 L 740.8333 608.5416 Q 714.37494 608.5416 661.4583 502.7083 Q 608.5416 423.3333 582.0833 423.3333 Q 555.625 396.87497 555.625 502.7083 L 529.1666 582.0833 L 502.7083 582.0833 L 476.24997 608.5416 L 476.24997 608.5416 Q 502.7083 608.5416 502.7083 608.5416 L 502.7083 634.99994 L 476.24997 634.99994 Q 449.79166 608.5416 396.87497 502.7083 Q 343.9583 343.9583 264.5833 343.9583 Q 185.20833 343.9583 132.29166 343.9583 L 79.37499 396.87497 L 26.458332 396.87497 L 0.0 396.87497 L 0.0 370.41666 L 0.0 370.41666 L 26.458332 370.41666 L 52.916664 343.9583 L 52.916664 343.9583 L 79.37499 343.9583 L 79.37499 343.9583 L 79.37499 343.9583 L 79.37499 317.49997 Q 79.37499 317.49997 105.83333 291.04166 Q 132.29166 291.04166 132.29166 238.12498 L 158.74998 185.20833 L 158.74998 185.20833 Q 132.29166 185.20833 79.37499 79.37499 z" svg:height="6.3499994mm" draw:style-name="style-406" svg:viewBox="0.0 0.0 767.2916 634.99994" svg:width="7.6729164mm" svg:x="130.96875mm" svg:y="81.75625mm"/>
          <draw:path svg:d="M 158.74998 0.0 L 158.74998 0.0 L 158.74998 0.0 Q 158.74998 0.0 185.20833 79.37499 L 211.66666 158.74998 L 211.66666 185.20833 L 211.66666 211.66666 L 238.12498 370.41666 Q 264.5833 555.625 291.04166 608.5416 L 291.04166 661.4583 L 291.04166 687.9166 Q 264.5833 687.9166 158.74998 396.87497 L 26.458332 105.83333 L 26.458332 105.83333 L 0.0 105.83333 L 0.0 79.37499 Q 0.0 52.916664 52.916664 52.916664 L 79.37499 52.916664 L 105.83333 26.458332 Q 158.74998 0.0 158.74998 0.0 z" svg:height="6.879166mm" draw:style-name="style-407" svg:viewBox="0.0 0.0 291.04166 687.9166" svg:width="2.9104166mm" svg:x="234.94998mm" svg:y="76.729164mm"/>
          <draw:path svg:d="M 211.66666 26.458332 L 211.66666 26.458332 L 291.04166 0.0 L 370.41666 0.0 L 396.87497 0.0 Q 423.3333 26.458332 502.7083 26.458332 L 555.625 26.458332 L 555.625 26.458332 Q 555.625 26.458332 502.7083 79.37499 L 476.24997 79.37499 L 502.7083 105.83333 Q 529.1666 132.29166 529.1666 132.29166 L 502.7083 132.29166 L 502.7083 132.29166 L 502.7083 132.29166 L 502.7083 158.74998 L 502.7083 158.74998 L 529.1666 158.74998 L 529.1666 185.20833 L 555.625 185.20833 Q 608.5416 211.66666 608.5416 238.12498 L 608.5416 264.5833 L 582.0833 264.5833 Q 555.625 238.12498 529.1666 238.12498 L 502.7083 238.12498 L 502.7083 238.12498 Q 502.7083 211.66666 476.24997 211.66666 L 476.24997 211.66666 L 476.24997 211.66666 Q 476.24997 185.20833 396.87497 185.20833 Q 291.04166 185.20833 264.5833 238.12498 Q 238.12498 264.5833 238.12498 343.9583 L 238.12498 396.87497 L 238.12498 396.87497 Q 211.66666 396.87497 132.29166 423.3333 Q 79.37499 449.79166 26.458332 423.3333 L 0.0 396.87497 L 26.458332 396.87497 L 52.916664 396.87497 L 52.916664 370.41666 L 79.37499 343.9583 L 79.37499 291.04166 L 79.37499 264.5833 L 52.916664 185.20833 L 26.458332 105.83333 L 26.458332 105.83333 L 26.458332 79.37499 L 26.458332 79.37499 L 26.458332 79.37499 L 0.0 79.37499 L 0.0 79.37499 L 0.0 52.916664 L 0.0 52.916664 L 26.458332 52.916664 L 26.458332 52.916664 L 52.916664 52.916664 Q 79.37499 79.37499 132.29166 79.37499 L 158.74998 79.37499 L 158.74998 52.916664 L 185.20833 52.916664 L 185.20833 52.916664 L 185.20833 26.458332 L 185.20833 26.458332 L 185.20833 26.458332 L 211.66666 26.458332 z" svg:height="4.233333mm" draw:style-name="style-408" svg:viewBox="0.0 0.0 608.5416 423.3333" svg:width="6.0854163mm" svg:x="82.814575mm" svg:y="46.83125mm"/>
          <draw:path svg:d="M 608.5416 0.0 L 820.2083 0.0 L 793.74994 26.458332 Q 767.2916 26.458332 793.74994 52.916664 Q 820.2083 79.37499 820.2083 79.37499 L 820.2083 79.37499 L 714.37494 79.37499 Q 608.5416 79.37499 608.5416 185.20833 Q 608.5416 264.5833 502.7083 343.9583 L 423.3333 396.87497 L 423.3333 423.3333 L 396.87497 423.3333 L 396.87497 423.3333 L 396.87497 449.79166 L 370.41666 449.79166 L 343.9583 449.79166 L 343.9583 476.24997 L 343.9583 476.24997 L 317.49997 476.24997 L 317.49997 449.79166 L 317.49997 449.79166 L 291.04166 449.79166 L 291.04166 449.79166 L 291.04166 449.79166 L 291.04166 423.3333 L 291.04166 423.3333 L 264.5833 423.3333 Q 264.5833 396.87497 211.66666 396.87497 L 158.74998 370.41666 L 158.74998 264.5833 L 158.74998 158.74998 L 79.37499 158.74998 L 0.0 132.29166 L 0.0 132.29166 L 0.0 132.29166 L 0.0 132.29166 L 0.0 132.29166 L 26.458332 105.83333 L 79.37499 79.37499 L 105.83333 79.37499 L 132.29166 79.37499 L 185.20833 52.916664 Q 211.66666 26.458332 238.12498 26.458332 L 291.04166 26.458332 L 343.9583 26.458332 Q 370.41666 26.458332 608.5416 0.0 z" svg:height="4.7625mm" draw:style-name="style-409" svg:viewBox="0.0 0.0 820.2083 476.24997" svg:width="8.202083mm" svg:x="134.14374mm" svg:y="71.70208mm"/>
          <draw:path svg:d="M 0.0 26.458332 L 0.0 0.0 L 105.83333 0.0 Q 185.20833 26.458332 317.49997 264.5833 Q 423.3333 476.24997 449.79166 502.7083 Q 476.24997 502.7083 502.7083 582.0833 Q 555.625 634.99994 555.625 661.4583 Q 582.0833 687.9166 582.0833 687.9166 L 608.5416 687.9166 L 608.5416 740.8333 L 608.5416 820.2083 L 582.0833 820.2083 L 582.0833 846.6666 L 582.0833 846.6666 L 582.0833 846.6666 L 555.625 846.6666 L 529.1666 846.6666 L 502.7083 846.6666 Q 476.24997 846.6666 423.3333 793.74994 L 370.41666 793.74994 L 370.41666 767.2916 L 343.9583 767.2916 L 343.9583 767.2916 L 343.9583 740.8333 L 343.9583 740.8333 Q 343.9583 740.8333 291.04166 714.37494 Q 238.12498 687.9166 185.20833 582.0833 Q 158.74998 476.24997 105.83333 370.41666 L 52.916664 238.12498 L 52.916664 211.66666 Q 26.458332 185.20833 26.458332 105.83333 Q -26.458332 52.916664 0.0 26.458332 z" svg:height="8.466666mm" draw:style-name="style-410" svg:viewBox="0.0 0.0 608.5416 846.6666" svg:width="6.0854163mm" svg:x="193.4104mm" svg:y="159.27916mm"/>
          <draw:path svg:d="M 132.29166 0.0 Q 264.5833 0.0 317.49997 0.0 Q 396.87497 26.458332 370.41666 105.83333 Q 370.41666 158.74998 317.49997 185.20833 Q 264.5833 185.20833 264.5833 158.74998 Q 264.5833 132.29166 185.20833 158.74998 Q 105.83333 158.74998 105.83333 132.29166 Q 105.83333 105.83333 52.916664 105.83333 Q 0.0 105.83333 0.0 52.916664 Q 0.0 0.0 132.29166 0.0 z" svg:height="1.8520832mm" draw:style-name="style-411" svg:viewBox="0.0 0.0 370.41666 185.20833" svg:width="3.7041664mm" svg:x="19.314583mm" svg:y="202.67082mm"/>
          <draw:path svg:d="M 238.12498 0.0 L 264.5833 0.0 L 291.04166 132.29166 Q 291.04166 264.5833 343.9583 317.49997 Q 396.87497 370.41666 449.79166 370.41666 Q 476.24997 370.41666 502.7083 529.1666 Q 555.625 661.4583 555.625 740.8333 L 555.625 793.74994 L 555.625 793.74994 Q 555.625 793.74994 502.7083 820.2083 L 476.24997 846.6666 L 476.24997 846.6666 Q 449.79166 820.2083 396.87497 793.74994 Q 343.9583 740.8333 238.12498 687.9166 Q 132.29166 634.99994 105.83333 634.99994 Q 79.37499 582.0833 26.458332 502.7083 L 0.0 396.87497 L 26.458332 343.9583 Q 26.458332 317.49997 105.83333 264.5833 Q 185.20833 211.66666 185.20833 211.66666 L 185.20833 185.20833 L 185.20833 158.74998 Q 185.20833 158.74998 185.20833 158.74998 L 185.20833 158.74998 L 158.74998 132.29166 Q 132.29166 132.29166 132.29166 105.83333 L 132.29166 79.37499 L 105.83333 79.37499 L 105.83333 52.916664 L 79.37499 52.916664 Q 26.458332 52.916664 26.458332 26.458332 L 26.458332 26.458332 L 132.29166 0.0 Q 238.12498 0.0 238.12498 0.0 z" svg:height="8.466666mm" draw:style-name="style-412" svg:viewBox="0.0 0.0 555.625 846.6666" svg:width="5.5562496mm" svg:x="230.98123mm" svg:y="68.791664mm"/>
          <draw:path svg:d="M 52.916664 79.37499 L 79.37499 0.0 L 105.83333 105.83333 Q 158.74998 185.20833 185.20833 238.12498 Q 211.66666 238.12498 317.49997 291.04166 Q 423.3333 343.9583 476.24997 396.87497 Q 529.1666 423.3333 555.625 449.79166 L 555.625 449.79166 L 529.1666 449.79166 Q 476.24997 449.79166 476.24997 476.24997 L 476.24997 502.7083 L 502.7083 502.7083 L 502.7083 502.7083 L 634.99994 793.74994 Q 740.8333 1084.7916 767.2916 1084.7916 L 767.2916 1058.3333 L 767.2916 1058.3333 L 793.74994 1058.3333 L 793.74994 1137.7083 L 793.74994 1190.6249 L 793.74994 1217.0833 L 793.74994 1243.5416 L 793.74994 1269.9999 L 793.74994 1296.4583 L 740.8333 1296.4583 L 714.37494 1296.4583 L 714.37494 1269.9999 L 687.9166 1269.9999 L 687.9166 1269.9999 L 687.9166 1243.5416 L 661.4583 1243.5416 L 634.99994 1243.5416 L 634.99994 1243.5416 L 634.99994 1217.0833 L 608.5416 1217.0833 L 608.5416 1217.0833 L 608.5416 1190.6249 Q 582.0833 1190.6249 582.0833 1190.6249 L 582.0833 1190.6249 L 582.0833 1190.6249 Q 555.625 1190.6249 476.24997 1058.3333 Q 370.41666 952.49994 317.49997 952.49994 Q 264.5833 978.95825 238.12498 952.49994 Q 211.66666 926.0416 105.83333 767.2916 Q 26.458332 608.5416 0.0 449.79166 Q 0.0 291.04166 26.458332 238.12498 L 52.916664 185.20833 L 52.916664 185.20833 Q 52.916664 185.20833 52.916664 79.37499 z" svg:height="12.964582mm" draw:style-name="style-413" svg:viewBox="0.0 0.0 793.74994 1296.4583" svg:width="7.9374995mm" svg:x="230.18748mm" svg:y="72.760414mm"/>
          <draw:path svg:d="M 291.04166 26.458332 L 291.04166 0.0 L 317.49997 0.0 L 343.9583 26.458332 L 370.41666 26.458332 L 423.3333 26.458332 L 449.79166 26.458332 Q 476.24997 26.458332 476.24997 79.37499 Q 476.24997 132.29166 582.0833 185.20833 Q 687.9166 211.66666 714.37494 211.66666 L 714.37494 238.12498 L 740.8333 238.12498 L 767.2916 238.12498 L 767.2916 264.5833 L 793.74994 264.5833 L 793.74994 264.5833 L 793.74994 291.04166 L 767.2916 291.04166 Q 740.8333 291.04166 687.9166 317.49997 Q 661.4583 317.49997 661.4583 343.9583 L 661.4583 370.41666 L 687.9166 370.41666 L 714.37494 396.87497 L 740.8333 396.87497 L 793.74994 396.87497 L 793.74994 396.87497 L 793.74994 423.3333 L 740.8333 423.3333 Q 661.4583 449.79166 661.4583 449.79166 L 687.9166 449.79166 L 687.9166 449.79166 L 687.9166 449.79166 L 687.9166 476.24997 L 687.9166 476.24997 L 714.37494 502.7083 L 714.37494 502.7083 L 687.9166 502.7083 L 661.4583 502.7083 L 634.99994 476.24997 L 608.5416 476.24997 L 608.5416 449.79166 Q 582.0833 449.79166 582.0833 449.79166 L 582.0833 449.79166 L 476.24997 449.79166 Q 396.87497 449.79166 317.49997 423.3333 L 264.5833 396.87497 L 264.5833 396.87497 Q 264.5833 396.87497 185.20833 343.9583 L 105.83333 343.9583 L 52.916664 317.49997 L 0.0 317.49997 L 0.0 291.04166 L 0.0 291.04166 L 0.0 238.12498 L 0.0 158.74998 L 0.0 158.74998 L 0.0 158.74998 L 26.458332 158.74998 L 26.458332 132.29166 L 26.458332 132.29166 L 52.916664 132.29166 L 52.916664 132.29166 L 52.916664 132.29166 L 105.83333 158.74998 Q 158.74998 158.74998 158.74998 132.29166 Q 158.74998 105.83333 211.66666 105.83333 Q 238.12498 105.83333 238.12498 79.37499 Q 264.5833 52.916664 264.5833 52.916664 L 264.5833 79.37499 L 291.04166 79.37499 L 317.49997 79.37499 L 317.49997 52.916664 L 317.49997 52.916664 L 291.04166 26.458332 z" svg:height="5.027083mm" draw:style-name="style-414" svg:viewBox="0.0 0.0 793.74994 502.7083" svg:width="7.9374995mm" svg:x="277.28333mm" svg:y="47.360413mm"/>
          <draw:path svg:d="M 582.0833 0.0 L 687.9166 0.0 L 687.9166 0.0 Q 661.4583 26.458332 608.5416 52.916664 Q 502.7083 105.83333 370.41666 158.74998 Q 238.12498 211.66666 132.29166 185.20833 L 52.916664 158.74998 L 52.916664 158.74998 L 52.916664 158.74998 L 26.458332 132.29166 Q 0.0 105.83333 0.0 105.83333 L 0.0 105.83333 L 26.458332 105.83333 Q 52.916664 105.83333 132.29166 79.37499 L 185.20833 52.916664 L 343.9583 52.916664 Q 476.24997 0.0 582.0833 0.0 z" svg:height="1.8520832mm" draw:style-name="style-415" svg:viewBox="0.0 0.0 687.9166 185.20833" svg:width="6.879166mm" svg:x="103.98125mm" svg:y="80.43333mm"/>
          <draw:path svg:d="M 873.12494 105.83333 L 873.12494 132.29166 L 846.6666 132.29166 Q 846.6666 158.74998 846.6666 158.74998 L 846.6666 158.74998 L 820.2083 158.74998 Q 793.74994 158.74998 793.74994 291.04166 Q 793.74994 423.3333 767.2916 476.24997 L 767.2916 502.7083 L 740.8333 502.7083 Q 714.37494 529.1666 634.99994 529.1666 Q 555.625 529.1666 529.1666 502.7083 Q 529.1666 476.24997 423.3333 502.7083 L 317.49997 529.1666 L 317.49997 582.0833 L 317.49997 608.5416 L 370.41666 634.99994 Q 370.41666 661.4583 396.87497 740.8333 L 423.3333 793.74994 L 423.3333 793.74994 L 423.3333 793.74994 L 423.3333 820.2083 L 423.3333 820.2083 L 423.3333 846.6666 L 423.3333 873.12494 L 423.3333 873.12494 L 423.3333 873.12494 L 423.3333 873.12494 L 396.87497 846.6666 L 396.87497 846.6666 L 370.41666 846.6666 L 370.41666 820.2083 L 370.41666 793.74994 L 343.9583 793.74994 L 317.49997 793.74994 L 317.49997 767.2916 L 317.49997 767.2916 L 291.04166 767.2916 L 291.04166 740.8333 L 264.5833 740.8333 L 238.12498 740.8333 L 238.12498 714.37494 Q 211.66666 714.37494 185.20833 687.9166 Q 132.29166 634.99994 105.83333 555.625 L 52.916664 449.79166 L 52.916664 423.3333 L 52.916664 423.3333 L 26.458332 423.3333 L 26.458332 423.3333 L 26.458332 396.87497 L 0.0 396.87497 L 0.0 370.41666 L 0.0 343.9583 L 52.916664 370.41666 Q 105.83333 370.41666 105.83333 396.87497 L 105.83333 423.3333 L 132.29166 423.3333 L 132.29166 423.3333 L 132.29166 396.87497 L 158.74998 396.87497 L 158.74998 370.41666 L 158.74998 343.9583 L 158.74998 317.49997 L 158.74998 317.49997 L 185.20833 291.04166 Q 185.20833 264.5833 238.12498 264.5833 Q 264.5833 264.5833 291.04166 211.66666 Q 291.04166 132.29166 317.49997 132.29166 Q 343.9583 132.29166 343.9583 158.74998 Q 370.41666 185.20833 370.41666 105.83333 Q 396.87497 52.916664 449.79166 52.916664 Q 476.24997 26.458332 476.24997 0.0 Q 476.24997 0.0 634.99994 0.0 Q 767.2916 52.916664 793.74994 26.458332 Q 820.2083 26.458332 820.2083 52.916664 Q 820.2083 79.37499 846.6666 79.37499 Q 873.12494 79.37499 873.12494 105.83333 z" svg:height="8.73125mm" draw:style-name="style-416" svg:viewBox="0.0 0.0 873.12494 873.12494" svg:width="8.73125mm" svg:x="202.14166mm" svg:y="107.42083mm"/>
          <draw:path svg:d="M 502.7083 0.0 L 502.7083 0.0 L 582.0833 26.458332 Q 634.99994 79.37499 634.99994 79.37499 L 634.99994 79.37499 L 634.99994 79.37499 Q 608.5416 79.37499 582.0833 105.83333 Q 582.0833 132.29166 529.1666 211.66666 Q 502.7083 317.49997 449.79166 343.9583 Q 396.87497 343.9583 211.66666 370.41666 Q 0.0 370.41666 0.0 343.9583 L 0.0 317.49997 L 52.916664 343.9583 Q 132.29166 343.9583 105.83333 291.04166 Q 79.37499 238.12498 79.37499 238.12498 L 79.37499 238.12498 L 79.37499 185.20833 Q 79.37499 158.74998 105.83333 132.29166 Q 105.83333 132.29166 105.83333 79.37499 Q 105.83333 52.916664 132.29166 52.916664 L 158.74998 79.37499 L 211.66666 79.37499 Q 238.12498 132.29166 370.41666 105.83333 Q 476.24997 105.83333 476.24997 52.916664 Q 476.24997 0.0 502.7083 0.0 z" svg:height="3.7041664mm" draw:style-name="style-417" svg:viewBox="0.0 0.0 634.99994 370.41666" svg:width="6.3499994mm" svg:x="284.16248mm" svg:y="55.82708mm"/>
          <draw:path svg:d="M 79.37499 0.0 L 132.29166 0.0 L 132.29166 0.0 L 132.29166 0.0 L 158.74998 0.0 L 158.74998 0.0 L 185.20833 26.458332 L 185.20833 26.458332 L 185.20833 26.458332 Q 185.20833 52.916664 238.12498 52.916664 L 291.04166 52.916664 L 343.9583 158.74998 Q 396.87497 264.5833 396.87497 370.41666 Q 449.79166 502.7083 449.79166 529.1666 L 449.79166 529.1666 L 449.79166 529.1666 Q 449.79166 529.1666 476.24997 555.625 L 476.24997 582.0833 L 449.79166 582.0833 Q 423.3333 582.0833 396.87497 608.5416 L 370.41666 634.99994 L 343.9583 634.99994 L 343.9583 634.99994 L 343.9583 582.0833 Q 343.9583 529.1666 317.49997 502.7083 Q 317.49997 476.24997 291.04166 476.24997 Q 264.5833 476.24997 238.12498 423.3333 Q 211.66666 370.41666 132.29166 423.3333 L 52.916664 449.79166 L 52.916664 449.79166 Q 52.916664 423.3333 26.458332 423.3333 L 0.0 423.3333 L 0.0 396.87497 L 0.0 370.41666 L 26.458332 370.41666 L 52.916664 370.41666 L 52.916664 343.9583 Q 26.458332 317.49997 26.458332 317.49997 L 26.458332 317.49997 L 26.458332 291.04166 Q 26.458332 264.5833 105.83333 211.66666 Q 158.74998 158.74998 158.74998 132.29166 Q 185.20833 79.37499 105.83333 52.916664 L 52.916664 26.458332 L 52.916664 26.458332 Q 52.916664 0.0 79.37499 0.0 z" svg:height="6.3499994mm" draw:style-name="style-418" svg:viewBox="0.0 0.0 476.24997 634.99994" svg:width="4.7625mm" svg:x="238.38957mm" svg:y="97.89583mm"/>
          <draw:path svg:d="M 105.83333 0.0 L 105.83333 0.0 L 132.29166 0.0 L 158.74998 0.0 L 317.49997 26.458332 Q 502.7083 52.916664 608.5416 79.37499 Q 740.8333 132.29166 740.8333 211.66666 Q 793.74994 264.5833 793.74994 264.5833 L 793.74994 264.5833 L 793.74994 370.41666 Q 820.2083 476.24997 793.74994 502.7083 Q 793.74994 529.1666 793.74994 529.1666 L 793.74994 529.1666 L 793.74994 529.1666 Q 767.2916 529.1666 740.8333 529.1666 L 714.37494 529.1666 L 714.37494 502.7083 Q 687.9166 476.24997 661.4583 396.87497 Q 634.99994 317.49997 529.1666 264.5833 Q 423.3333 211.66666 423.3333 238.12498 Q 423.3333 264.5833 264.5833 211.66666 L 105.83333 158.74998 L 79.37499 158.74998 L 52.916664 158.74998 L 52.916664 158.74998 Q 52.916664 132.29166 26.458332 132.29166 L 26.458332 132.29166 L 26.458332 105.83333 Q 0.0 105.83333 0.0 105.83333 L 0.0 105.83333 L 0.0 79.37499 L 0.0 52.916664 L 26.458332 52.916664 L 26.458332 52.916664 L 52.916664 26.458332 Q 105.83333 0.0 105.83333 0.0 z" svg:height="5.2916665mm" draw:style-name="style-419" svg:viewBox="0.0 0.0 793.74994 529.1666" svg:width="7.9374995mm" svg:x="183.09166mm" svg:y="150.81248mm"/>
          <draw:path svg:d="M 0.0 26.458332 L 0.0 0.0 L 26.458332 0.0 Q 52.916664 26.458332 79.37499 26.458332 L 105.83333 26.458332 L 105.83333 26.458332 Q 105.83333 26.458332 132.29166 52.916664 L 132.29166 52.916664 L 502.7083 264.5833 Q 873.12494 449.79166 873.12494 476.24997 L 899.5833 476.24997 L 899.5833 502.7083 Q 899.5833 555.625 873.12494 555.625 Q 820.2083 582.0833 846.6666 634.99994 Q 873.12494 714.37494 873.12494 793.74994 Q 899.5833 873.12494 873.12494 899.5833 L 820.2083 926.0416 L 820.2083 926.0416 L 820.2083 926.0416 L 793.74994 926.0416 L 767.2916 926.0416 L 767.2916 899.5833 Q 767.2916 873.12494 714.37494 873.12494 Q 687.9166 873.12494 687.9166 846.6666 Q 687.9166 820.2083 661.4583 820.2083 Q 634.99994 820.2083 608.5416 793.74994 Q 608.5416 767.2916 502.7083 793.74994 L 396.87497 846.6666 L 396.87497 846.6666 L 396.87497 873.12494 L 396.87497 873.12494 L 396.87497 873.12494 L 370.41666 873.12494 L 370.41666 873.12494 L 370.41666 846.6666 L 343.9583 846.6666 L 343.9583 846.6666 L 343.9583 873.12494 L 317.49997 873.12494 L 291.04166 873.12494 L 291.04166 846.6666 L 291.04166 846.6666 L 317.49997 820.2083 L 317.49997 820.2083 L 317.49997 820.2083 L 343.9583 820.2083 L 343.9583 820.2083 L 343.9583 820.2083 L 343.9583 767.2916 Q 343.9583 767.2916 370.41666 740.8333 L 396.87497 714.37494 L 396.87497 714.37494 L 396.87497 714.37494 L 396.87497 687.9166 L 396.87497 661.4583 L 396.87497 661.4583 L 396.87497 661.4583 L 396.87497 687.9166 L 396.87497 687.9166 L 370.41666 687.9166 Q 370.41666 714.37494 291.04166 687.9166 L 185.20833 661.4583 L 185.20833 661.4583 Q 185.20833 661.4583 185.20833 608.5416 L 158.74998 555.625 L 158.74998 555.625 Q 158.74998 555.625 158.74998 449.79166 Q 185.20833 343.9583 105.83333 238.12498 L 26.458332 158.74998 L 26.458332 132.29166 Q 26.458332 105.83333 26.458332 79.37499 Q 52.916664 79.37499 26.458332 52.916664 Q 0.0 52.916664 0.0 26.458332 z" svg:height="9.260416mm" draw:style-name="style-420" svg:viewBox="0.0 0.0 899.5833 926.0416" svg:width="8.995832mm" svg:x="87.57708mm" svg:y="48.947914mm"/>
          <draw:path svg:d="M 370.41666 158.74998 L 396.87497 0.0 L 396.87497 0.0 Q 396.87497 0.0 423.3333 26.458332 L 423.3333 52.916664 L 423.3333 105.83333 Q 449.79166 185.20833 449.79166 185.20833 L 449.79166 211.66666 L 529.1666 211.66666 L 608.5416 211.66666 L 608.5416 238.12498 L 608.5416 238.12498 L 608.5416 396.87497 Q 608.5416 555.625 343.9583 582.0833 Q 105.83333 582.0833 79.37499 555.625 Q 79.37499 529.1666 52.916664 529.1666 L 26.458332 529.1666 L 26.458332 502.7083 Q 26.458332 476.24997 0.0 476.24997 L 0.0 476.24997 L 0.0 476.24997 L 0.0 449.79166 L 79.37499 449.79166 L 132.29166 449.79166 L 132.29166 317.49997 L 132.29166 211.66666 L 158.74998 211.66666 L 158.74998 211.66666 L 158.74998 211.66666 L 158.74998 238.12498 L 185.20833 317.49997 Q 185.20833 370.41666 238.12498 370.41666 L 291.04166 370.41666 L 291.04166 396.87497 L 291.04166 396.87497 L 317.49997 423.3333 L 343.9583 449.79166 L 343.9583 370.41666 Q 343.9583 317.49997 370.41666 158.74998 z" svg:height="5.820833mm" draw:style-name="style-421" svg:viewBox="0.0 0.0 608.5416 582.0833" svg:width="6.0854163mm" svg:x="153.19374mm" svg:y="206.90416mm"/>
          <draw:path svg:d="M 714.37494 26.458332 L 714.37494 0.0 L 714.37494 0.0 L 714.37494 0.0 L 740.8333 0.0 L 740.8333 26.458332 L 740.8333 26.458332 L 767.2916 26.458332 L 767.2916 26.458332 L 767.2916 26.458332 L 793.74994 52.916664 L 820.2083 52.916664 L 820.2083 79.37499 L 820.2083 105.83333 L 846.6666 105.83333 L 846.6666 105.83333 L 846.6666 238.12498 Q 846.6666 343.9583 926.0416 370.41666 L 1031.875 396.87497 L 1137.7083 396.87497 Q 1269.9999 396.87497 1296.4583 264.5833 L 1322.9166 132.29166 L 1349.3749 132.29166 Q 1349.3749 132.29166 1349.3749 158.74998 L 1375.8333 158.74998 L 1375.8333 317.49997 L 1375.8333 476.24997 L 1349.3749 661.4583 Q 1349.3749 873.12494 1296.4583 978.95825 Q 1296.4583 1111.25 1269.9999 1111.25 L 1269.9999 1111.25 L 1243.5416 1111.25 L 1243.5416 1111.25 L 1243.5416 978.95825 Q 1243.5416 846.6666 1111.25 873.12494 Q 978.95825 926.0416 926.0416 926.0416 L 873.12494 926.0416 L 793.74994 899.5833 L 714.37494 899.5833 L 661.4583 899.5833 Q 582.0833 873.12494 502.7083 820.2083 Q 396.87497 740.8333 264.5833 687.9166 Q 132.29166 634.99994 132.29166 608.5416 L 132.29166 555.625 L 105.83333 555.625 L 105.83333 555.625 L 79.37499 555.625 L 79.37499 555.625 L 79.37499 529.1666 L 79.37499 529.1666 L 52.916664 529.1666 L 52.916664 502.7083 L 52.916664 502.7083 L 26.458332 502.7083 L 26.458332 502.7083 L 26.458332 502.7083 L 26.458332 502.7083 L 26.458332 476.24997 L 52.916664 449.79166 L 52.916664 423.3333 L 26.458332 423.3333 L 0.0 396.87497 L 0.0 396.87497 L 0.0 396.87497 L 79.37499 396.87497 L 158.74998 396.87497 L 211.66666 423.3333 Q 264.5833 449.79166 291.04166 449.79166 Q 343.9583 449.79166 343.9583 476.24997 Q 343.9583 502.7083 502.7083 449.79166 Q 661.4583 396.87497 634.99994 396.87497 Q 608.5416 370.41666 661.4583 317.49997 Q 661.4583 264.5833 661.4583 185.20833 Q 661.4583 79.37499 687.9166 79.37499 Q 714.37494 52.916664 714.37494 26.458332 z" svg:height="11.112499mm" draw:style-name="style-422" svg:viewBox="0.0 0.0 1375.8333 1111.25" svg:width="13.758332mm" svg:x="84.931244mm" svg:y="122.502075mm"/>
          <draw:path svg:d="M 793.74994 0.0 L 793.74994 0.0 L 767.2916 26.458332 Q 740.8333 79.37499 740.8333 79.37499 L 740.8333 79.37499 L 740.8333 105.83333 L 740.8333 105.83333 L 714.37494 132.29166 L 714.37494 158.74998 L 634.99994 158.74998 L 582.0833 158.74998 L 582.0833 185.20833 L 582.0833 211.66666 L 661.4583 211.66666 Q 740.8333 238.12498 793.74994 238.12498 L 846.6666 238.12498 L 846.6666 264.5833 L 846.6666 264.5833 L 873.12494 264.5833 L 873.12494 291.04166 L 899.5833 291.04166 L 926.0416 291.04166 L 926.0416 317.49997 L 952.49994 317.49997 L 952.49994 317.49997 L 952.49994 343.9583 L 952.49994 343.9583 L 952.49994 343.9583 L 926.0416 343.9583 L 926.0416 343.9583 L 899.5833 343.9583 L 873.12494 343.9583 L 740.8333 343.9583 Q 634.99994 343.9583 423.3333 343.9583 L 211.66666 343.9583 L 211.66666 343.9583 Q 211.66666 343.9583 264.5833 317.49997 L 317.49997 291.04166 L 317.49997 291.04166 Q 317.49997 291.04166 158.74998 264.5833 L 26.458332 238.12498 L 0.0 238.12498 Q -26.458332 238.12498 0.0 185.20833 L 52.916664 132.29166 L 105.83333 132.29166 L 132.29166 132.29166 L 132.29166 132.29166 L 132.29166 132.29166 L 317.49997 132.29166 Q 529.1666 79.37499 661.4583 52.916664 Q 793.74994 0.0 793.74994 0.0 z" svg:height="3.439583mm" draw:style-name="style-423" svg:viewBox="0.0 0.0 952.49994 343.9583" svg:width="9.525mm" svg:x="61.38333mm" svg:y="179.65207mm"/>
          <draw:path svg:d="M 264.5833 317.49997 L 264.5833 502.7083 L 264.5833 502.7083 L 264.5833 502.7083 L 238.12498 476.24997 L 211.66666 449.79166 L 211.66666 423.3333 L 211.66666 396.87497 L 185.20833 343.9583 Q 185.20833 291.04166 105.83333 317.49997 L 52.916664 343.9583 L 52.916664 343.9583 Q 52.916664 317.49997 26.458332 317.49997 L 26.458332 317.49997 L 26.458332 317.49997 Q 26.458332 291.04166 52.916664 291.04166 L 79.37499 291.04166 L 79.37499 291.04166 Q 105.83333 264.5833 105.83333 238.12498 L 105.83333 238.12498 L 105.83333 238.12498 Q 105.83333 211.66666 52.916664 132.29166 Q 0.0 52.916664 0.0 26.458332 L 26.458332 0.0 L 26.458332 0.0 Q 26.458332 26.458332 52.916664 26.458332 L 52.916664 26.458332 L 52.916664 26.458332 Q 79.37499 26.458332 79.37499 26.458332 L 79.37499 26.458332 L 105.83333 0.0 Q 158.74998 -26.458332 185.20833 26.458332 Q 211.66666 52.916664 211.66666 26.458332 Q 238.12498 -26.458332 291.04166 0.0 Q 317.49997 0.0 317.49997 52.916664 Q 291.04166 132.29166 291.04166 132.29166 Q 264.5833 132.29166 264.5833 317.49997 z" svg:height="5.027083mm" draw:style-name="style-424" svg:viewBox="0.0 0.0 317.49997 502.7083" svg:width="3.1749997mm" svg:x="187.325mm" svg:y="206.11041mm"/>
          <draw:path svg:d="M 714.37494 291.04166 L 740.8333 291.04166 L 793.74994 502.7083 Q 846.6666 714.37494 873.12494 740.8333 L 873.12494 793.74994 L 846.6666 846.6666 Q 793.74994 899.5833 793.74994 952.49994 L 793.74994 978.95825 L 793.74994 978.95825 L 767.2916 952.49994 L 740.8333 952.49994 L 714.37494 952.49994 L 714.37494 846.6666 Q 687.9166 740.8333 687.9166 687.9166 L 687.9166 634.99994 L 634.99994 634.99994 L 582.0833 634.99994 L 582.0833 687.9166 L 582.0833 740.8333 L 555.625 740.8333 L 555.625 740.8333 L 555.625 767.2916 Q 529.1666 767.2916 529.1666 846.6666 Q 502.7083 926.0416 449.79166 952.49994 L 396.87497 952.49994 L 396.87497 1005.4166 L 396.87497 1031.875 L 370.41666 1031.875 L 343.9583 1031.875 L 343.9583 1005.4166 L 343.9583 952.49994 L 317.49997 952.49994 L 291.04166 952.49994 L 291.04166 899.5833 Q 291.04166 846.6666 211.66666 846.6666 Q 105.83333 846.6666 79.37499 714.37494 Q 52.916664 582.0833 52.916664 529.1666 Q 0.0 476.24997 0.0 317.49997 L 0.0 185.20833 L 0.0 185.20833 Q 0.0 185.20833 26.458332 158.74998 L 26.458332 158.74998 L 52.916664 105.83333 Q 79.37499 52.916664 158.74998 26.458332 Q 211.66666 0.0 211.66666 26.458332 L 238.12498 26.458332 L 238.12498 26.458332 L 238.12498 52.916664 L 264.5833 52.916664 L 317.49997 52.916664 L 370.41666 0.0 Q 423.3333 0.0 502.7083 0.0 Q 582.0833 0.0 634.99994 158.74998 Q 687.9166 264.5833 714.37494 291.04166 z" svg:height="10.318749mm" draw:style-name="style-425" svg:viewBox="0.0 0.0 873.12494 1031.875" svg:width="8.73125mm" svg:x="128.5875mm" svg:y="85.19583mm"/>
          <draw:path svg:d="M 79.37499 158.74998 L 0.0 0.0 L 79.37499 52.916664 Q 132.29166 132.29166 158.74998 132.29166 L 158.74998 158.74998 L 158.74998 158.74998 L 185.20833 158.74998 L 185.20833 158.74998 L 185.20833 158.74998 L 185.20833 185.20833 L 185.20833 185.20833 L 211.66666 185.20833 L 211.66666 211.66666 L 211.66666 211.66666 L 238.12498 211.66666 L 238.12498 211.66666 L 238.12498 211.66666 L 238.12498 238.12498 L 238.12498 238.12498 L 264.5833 264.5833 L 291.04166 291.04166 L 291.04166 291.04166 L 291.04166 291.04166 L 291.04166 291.04166 L 291.04166 291.04166 L 423.3333 396.87497 Q 555.625 502.7083 555.625 502.7083 Q 555.625 476.24997 687.9166 476.24997 L 820.2083 476.24997 L 820.2083 529.1666 L 820.2083 555.625 L 846.6666 555.625 L 846.6666 582.0833 L 873.12494 582.0833 Q 899.5833 582.0833 926.0416 608.5416 L 926.0416 608.5416 L 926.0416 634.99994 L 926.0416 661.4583 L 926.0416 687.9166 Q 926.0416 687.9166 899.5833 661.4583 Q 873.12494 634.99994 846.6666 714.37494 Q 820.2083 767.2916 767.2916 767.2916 L 714.37494 740.8333 L 714.37494 740.8333 Q 714.37494 740.8333 687.9166 740.8333 L 661.4583 714.37494 L 661.4583 714.37494 L 661.4583 687.9166 L 661.4583 687.9166 L 661.4583 687.9166 L 661.4583 714.37494 L 661.4583 740.8333 L 661.4583 740.8333 L 661.4583 740.8333 L 661.4583 767.2916 L 661.4583 767.2916 L 687.9166 793.74994 L 687.9166 820.2083 L 767.2916 873.12494 Q 820.2083 952.49994 820.2083 952.49994 L 820.2083 952.49994 L 846.6666 1005.4166 L 873.12494 1031.875 L 873.12494 1031.875 L 873.12494 1058.3333 L 873.12494 1058.3333 L 873.12494 1058.3333 L 899.5833 1058.3333 L 899.5833 1084.7916 L 873.12494 1084.7916 L 820.2083 1058.3333 L 820.2083 1058.3333 L 820.2083 1058.3333 L 793.74994 1058.3333 L 793.74994 1058.3333 L 767.2916 1058.3333 L 740.8333 1058.3333 L 661.4583 1058.3333 L 608.5416 1058.3333 L 608.5416 1084.7916 L 608.5416 1084.7916 L 608.5416 1084.7916 Q 582.0833 1058.3333 555.625 1058.3333 L 555.625 1058.3333 L 555.625 1058.3333 Q 555.625 1031.875 502.7083 926.0416 Q 449.79166 820.2083 423.3333 820.2083 Q 396.87497 793.74994 317.49997 714.37494 L 238.12498 608.5416 L 238.12498 582.0833 Q 238.12498 582.0833 211.66666 582.0833 L 211.66666 582.0833 L 185.20833 582.0833 Q 185.20833 582.0833 185.20833 555.625 L 185.20833 555.625 L 185.20833 555.625 Q 185.20833 529.1666 211.66666 529.1666 Q 238.12498 502.7083 158.74998 423.3333 L 105.83333 343.9583 L 105.83333 343.9583 Q 105.83333 317.49997 132.29166 317.49997 Q 158.74998 317.49997 79.37499 158.74998 z" svg:height="10.847916mm" draw:style-name="style-426" svg:viewBox="0.0 0.0 926.0416 1084.7916" svg:width="9.260416mm" svg:x="272.25623mm" svg:y="16.404165mm"/>
          <draw:path svg:d="M 396.87497 79.37499 L 396.87497 105.83333 L 343.9583 105.83333 Q 291.04166 105.83333 291.04166 132.29166 L 291.04166 132.29166 L 264.5833 132.29166 Q 238.12498 158.74998 211.66666 158.74998 Q 158.74998 158.74998 158.74998 211.66666 Q 158.74998 238.12498 211.66666 264.5833 L 238.12498 291.04166 L 238.12498 291.04166 Q 238.12498 317.49997 264.5833 317.49997 L 264.5833 317.49997 L 264.5833 343.9583 Q 264.5833 370.41666 211.66666 423.3333 Q 211.66666 449.79166 132.29166 449.79166 L 79.37499 449.79166 L 79.37499 396.87497 L 52.916664 343.9583 L 52.916664 317.49997 L 52.916664 264.5833 L 26.458332 238.12498 L 0.0 211.66666 L 0.0 185.20833 Q 0.0 158.74998 0.0 105.83333 L 0.0 79.37499 L 0.0 26.458332 Q 26.458332 -52.916664 158.74998 0.0 Q 264.5833 52.916664 317.49997 52.916664 Q 396.87497 52.916664 396.87497 79.37499 z" svg:height="4.497916mm" draw:style-name="style-427" svg:viewBox="0.0 0.0 396.87497 449.79166" svg:width="3.9687498mm" svg:x="269.875mm" svg:y="30.691666mm"/>
          <draw:path svg:d="M 529.1666 132.29166 L 529.1666 132.29166 L 529.1666 238.12498 L 529.1666 343.9583 L 555.625 343.9583 L 555.625 343.9583 L 555.625 423.3333 L 555.625 529.1666 L 529.1666 529.1666 Q 476.24997 529.1666 423.3333 529.1666 Q 370.41666 529.1666 343.9583 555.625 L 317.49997 582.0833 L 317.49997 582.0833 L 317.49997 582.0833 L 317.49997 582.0833 Q 317.49997 555.625 291.04166 608.5416 L 264.5833 661.4583 L 264.5833 582.0833 Q 264.5833 529.1666 238.12498 476.24997 Q 211.66666 423.3333 105.83333 476.24997 L 0.0 529.1666 L 26.458332 529.1666 Q 52.916664 502.7083 105.83333 370.41666 Q 158.74998 238.12498 185.20833 185.20833 L 185.20833 132.29166 L 185.20833 132.29166 Q 211.66666 132.29166 211.66666 105.83333 L 211.66666 105.83333 L 264.5833 79.37499 Q 317.49997 52.916664 317.49997 26.458332 L 343.9583 26.458332 L 370.41666 0.0 Q 423.3333 -26.458332 423.3333 26.458332 Q 449.79166 79.37499 476.24997 79.37499 Q 502.7083 79.37499 502.7083 105.83333 Q 529.1666 132.29166 529.1666 132.29166 z" svg:height="6.614583mm" draw:style-name="style-428" svg:viewBox="0.0 0.0 555.625 661.4583" svg:width="5.5562496mm" svg:x="246.59166mm" svg:y="30.162498mm"/>
          <draw:path svg:d="M 1164.1666 0.0 L 1243.5416 0.0 L 1243.5416 26.458332 L 1217.0833 26.458332 L 1217.0833 26.458332 L 1217.0833 26.458332 L 1190.6249 52.916664 Q 1164.1666 79.37499 1164.1666 132.29166 Q 1190.6249 185.20833 1217.0833 185.20833 Q 1269.9999 185.20833 1269.9999 211.66666 L 1269.9999 211.66666 L 1269.9999 211.66666 Q 1243.5416 238.12498 1243.5416 238.12498 L 1269.9999 238.12498 L 1269.9999 291.04166 Q 1296.4583 343.9583 1217.0833 370.41666 Q 1164.1666 423.3333 1137.7083 449.79166 Q 1137.7083 476.24997 1111.25 476.24997 Q 1084.7916 476.24997 1058.3333 555.625 Q 1058.3333 661.4583 1058.3333 687.9166 Q 1058.3333 714.37494 1084.7916 714.37494 L 1084.7916 740.8333 L 1031.875 740.8333 Q 1005.4166 740.8333 952.49994 740.8333 Q 952.49994 740.8333 952.49994 820.2083 Q 978.95825 899.5833 952.49994 899.5833 Q 926.0416 899.5833 899.5833 1031.875 Q 899.5833 1137.7083 899.5833 1137.7083 L 899.5833 1164.1666 L 873.12494 1190.6249 L 873.12494 1217.0833 L 899.5833 1217.0833 L 926.0416 1217.0833 L 926.0416 1243.5416 L 926.0416 1269.9999 L 899.5833 1269.9999 L 873.12494 1243.5416 L 846.6666 1243.5416 L 820.2083 1243.5416 L 767.2916 1217.0833 Q 714.37494 1217.0833 687.9166 1164.1666 Q 687.9166 1111.25 608.5416 1084.7916 Q 529.1666 1031.875 529.1666 978.95825 Q 529.1666 952.49994 502.7083 952.49994 Q 476.24997 952.49994 476.24997 978.95825 Q 476.24997 1005.4166 449.79166 1031.875 L 423.3333 1031.875 L 423.3333 1005.4166 Q 423.3333 978.95825 423.3333 873.12494 L 423.3333 767.2916 L 396.87497 767.2916 Q 370.41666 767.2916 343.9583 793.74994 Q 317.49997 793.74994 317.49997 767.2916 Q 317.49997 740.8333 211.66666 740.8333 L 79.37499 767.2916 L 52.916664 740.8333 L 26.458332 740.8333 L 26.458332 714.37494 L 0.0 714.37494 L 0.0 661.4583 L 0.0 582.0833 L 26.458332 582.0833 L 52.916664 582.0833 L 52.916664 555.625 L 52.916664 529.1666 L 79.37499 529.1666 L 79.37499 555.625 L 211.66666 529.1666 Q 317.49997 502.7083 370.41666 502.7083 Q 396.87497 476.24997 423.3333 396.87497 Q 423.3333 291.04166 449.79166 264.5833 L 449.79166 238.12498 L 476.24997 238.12498 L 502.7083 238.12498 L 502.7083 291.04166 Q 502.7083 317.49997 529.1666 291.04166 Q 582.0833 291.04166 582.0833 343.9583 L 582.0833 370.41666 L 608.5416 370.41666 L 608.5416 396.87497 L 608.5416 396.87497 L 634.99994 396.87497 L 634.99994 396.87497 L 634.99994 396.87497 L 634.99994 370.41666 L 634.99994 370.41666 L 661.4583 291.04166 Q 687.9166 211.66666 687.9166 185.20833 Q 687.9166 132.29166 634.99994 105.83333 L 634.99994 79.37499 L 608.5416 79.37499 L 608.5416 79.37499 L 608.5416 52.916664 L 608.5416 52.916664 L 846.6666 26.458332 Q 1111.25 26.458332 1164.1666 0.0 z" svg:height="12.699999mm" draw:style-name="style-429" svg:viewBox="0.0 0.0 1269.9999 1269.9999" svg:width="12.699999mm" svg:x="185.20833mm" svg:y="99.21874mm"/>
          <draw:path svg:d="M 291.04166 26.458332 L 317.49997 0.0 L 343.9583 0.0 L 370.41666 0.0 L 370.41666 105.83333 L 370.41666 211.66666 L 370.41666 264.5833 Q 370.41666 291.04166 343.9583 317.49997 Q 343.9583 370.41666 317.49997 370.41666 Q 291.04166 370.41666 291.04166 396.87497 Q 291.04166 423.3333 238.12498 423.3333 L 211.66666 449.79166 L 185.20833 449.79166 L 185.20833 476.24997 L 185.20833 476.24997 Q 158.74998 476.24997 158.74998 476.24997 L 158.74998 502.7083 L 158.74998 502.7083 Q 132.29166 529.1666 132.29166 529.1666 L 132.29166 529.1666 L 105.83333 529.1666 Q 105.83333 529.1666 105.83333 555.625 L 79.37499 555.625 L 52.916664 555.625 Q 0.0 529.1666 0.0 449.79166 L 0.0 370.41666 L 0.0 370.41666 L 0.0 343.9583 L 0.0 343.9583 Q 0.0 343.9583 26.458332 317.49997 L 26.458332 317.49997 L 105.83333 211.66666 Q 185.20833 105.83333 211.66666 79.37499 L 238.12498 52.916664 L 238.12498 52.916664 L 264.5833 52.916664 L 264.5833 52.916664 L 264.5833 52.916664 L 291.04166 26.458332 z" svg:height="5.5562496mm" draw:style-name="style-430" svg:viewBox="0.0 0.0 370.41666 555.625" svg:width="3.7041664mm" svg:x="229.12915mm" svg:y="110.06666mm"/>
          <draw:path svg:d="M 132.29166 79.37499 L 79.37499 0.0 L 105.83333 0.0 Q 132.29166 26.458332 132.29166 26.458332 L 132.29166 26.458332 L 132.29166 26.458332 L 158.74998 26.458332 L 185.20833 79.37499 Q 211.66666 105.83333 396.87497 132.29166 Q 582.0833 132.29166 608.5416 158.74998 Q 661.4583 185.20833 661.4583 238.12498 Q 687.9166 291.04166 740.8333 291.04166 Q 793.74994 291.04166 793.74994 317.49997 L 793.74994 317.49997 L 714.37494 317.49997 L 608.5416 317.49997 L 608.5416 317.49997 Q 608.5416 291.04166 555.625 291.04166 Q 476.24997 291.04166 449.79166 343.9583 Q 449.79166 370.41666 396.87497 370.41666 Q 370.41666 343.9583 343.9583 396.87497 Q 343.9583 449.79166 291.04166 449.79166 Q 291.04166 449.79166 264.5833 449.79166 Q 238.12498 423.3333 238.12498 396.87497 Q 238.12498 370.41666 211.66666 343.9583 Q 185.20833 317.49997 105.83333 317.49997 L 26.458332 317.49997 L 26.458332 317.49997 L 0.0 291.04166 L 0.0 291.04166 L 26.458332 291.04166 L 26.458332 291.04166 L 26.458332 291.04166 L 26.458332 264.5833 L 26.458332 264.5833 L 52.916664 264.5833 L 52.916664 238.12498 L 79.37499 238.12498 Q 105.83333 238.12498 105.83333 211.66666 L 105.83333 185.20833 L 105.83333 185.20833 L 132.29166 185.20833 L 132.29166 185.20833 L 132.29166 185.20833 L 158.74998 158.74998 Q 185.20833 132.29166 132.29166 79.37499 z" svg:height="4.497916mm" draw:style-name="style-431" svg:viewBox="0.0 0.0 793.74994 449.79166" svg:width="7.9374995mm" svg:x="242.09373mm" svg:y="123.03124mm"/>
          <draw:path svg:d="M 79.37499 0.0 L 105.83333 0.0 L 185.20833 79.37499 Q 291.04166 158.74998 370.41666 158.74998 Q 423.3333 158.74998 423.3333 185.20833 Q 449.79166 211.66666 476.24997 211.66666 Q 529.1666 211.66666 529.1666 238.12498 Q 555.625 264.5833 582.0833 291.04166 L 608.5416 291.04166 L 661.4583 370.41666 Q 740.8333 423.3333 740.8333 476.24997 L 740.8333 555.625 L 714.37494 555.625 Q 687.9166 555.625 687.9166 529.1666 L 687.9166 502.7083 L 661.4583 502.7083 Q 634.99994 476.24997 555.625 476.24997 Q 476.24997 476.24997 476.24997 529.1666 L 449.79166 608.5416 L 449.79166 608.5416 Q 423.3333 608.5416 423.3333 529.1666 L 396.87497 476.24997 L 396.87497 449.79166 L 370.41666 449.79166 L 370.41666 449.79166 L 370.41666 476.24997 L 370.41666 476.24997 L 370.41666 476.24997 L 343.9583 555.625 L 343.9583 634.99994 L 317.49997 634.99994 L 291.04166 634.99994 L 264.5833 634.99994 L 211.66666 634.99994 L 158.74998 634.99994 L 132.29166 634.99994 L 132.29166 608.5416 L 132.29166 582.0833 L 132.29166 582.0833 L 132.29166 582.0833 L 132.29166 555.625 L 158.74998 555.625 L 158.74998 449.79166 L 158.74998 343.9583 L 132.29166 317.49997 Q 105.83333 291.04166 105.83333 264.5833 Q 105.83333 238.12498 52.916664 238.12498 Q 26.458332 238.12498 0.0 211.66666 L 0.0 185.20833 L 26.458332 105.83333 Q 52.916664 52.916664 26.458332 52.916664 Q 0.0 52.916664 0.0 26.458332 Q 0.0 0.0 52.916664 0.0 Q 79.37499 0.0 79.37499 0.0 z" svg:height="6.3499994mm" draw:style-name="style-432" svg:viewBox="0.0 0.0 740.8333 634.99994" svg:width="7.408333mm" svg:x="267.22916mm" svg:y="16.933332mm"/>
          <draw:path svg:d="M 26.458332 26.458332 L 52.916664 0.0 L 105.83333 0.0 L 158.74998 26.458332 L 317.49997 238.12498 Q 476.24997 449.79166 608.5416 582.0833 Q 740.8333 714.37494 740.8333 714.37494 L 740.8333 714.37494 L 740.8333 740.8333 L 740.8333 740.8333 L 767.2916 740.8333 L 767.2916 767.2916 L 767.2916 767.2916 L 793.74994 767.2916 L 793.74994 767.2916 L 793.74994 793.74994 L 767.2916 820.2083 L 740.8333 873.12494 L 740.8333 873.12494 L 740.8333 873.12494 L 740.8333 899.5833 L 740.8333 899.5833 L 608.5416 899.5833 L 476.24997 873.12494 L 476.24997 873.12494 L 476.24997 873.12494 L 449.79166 846.6666 Q 423.3333 820.2083 423.3333 740.8333 Q 396.87497 661.4583 370.41666 661.4583 Q 343.9583 661.4583 291.04166 608.5416 L 238.12498 555.625 L 238.12498 555.625 Q 211.66666 529.1666 211.66666 502.7083 Q 185.20833 449.79166 158.74998 449.79166 Q 105.83333 449.79166 105.83333 396.87497 Q 132.29166 343.9583 105.83333 343.9583 Q 79.37499 343.9583 79.37499 317.49997 Q 52.916664 291.04166 26.458332 291.04166 L 0.0 264.5833 L 0.0 238.12498 L 0.0 211.66666 L 0.0 185.20833 Q 0.0 158.74998 0.0 132.29166 Q 0.0 79.37499 26.458332 26.458332 z" svg:height="8.995832mm" draw:style-name="style-433" svg:viewBox="0.0 0.0 793.74994 899.5833" svg:width="7.9374995mm" svg:x="285.22083mm" svg:y="151.07707mm"/>
          <draw:path svg:d="M 0.0 52.916664 L 0.0 0.0 L 26.458332 0.0 Q 52.916664 0.0 132.29166 26.458332 L 185.20833 26.458332 L 211.66666 26.458332 Q 238.12498 52.916664 238.12498 52.916664 L 238.12498 52.916664 L 238.12498 79.37499 Q 238.12498 105.83333 291.04166 158.74998 Q 343.9583 211.66666 291.04166 264.5833 Q 264.5833 317.49997 132.29166 238.12498 L 26.458332 158.74998 L 26.458332 158.74998 Q 26.458332 132.29166 0.0 52.916664 z" svg:height="2.6458333mm" draw:style-name="style-434" svg:viewBox="0.0 0.0 291.04166 264.5833" svg:width="2.9104166mm" svg:x="254.26457mm" svg:y="15.874999mm"/>
          <draw:path svg:d="M 476.24997 0.0 L 502.7083 0.0 L 502.7083 0.0 Q 502.7083 26.458332 555.625 26.458332 Q 634.99994 52.916664 555.625 79.37499 Q 476.24997 132.29166 476.24997 158.74998 Q 476.24997 185.20833 449.79166 185.20833 L 423.3333 185.20833 L 423.3333 211.66666 L 423.3333 211.66666 L 396.87497 211.66666 Q 370.41666 238.12498 264.5833 238.12498 L 185.20833 238.12498 L 158.74998 238.12498 L 132.29166 238.12498 L 132.29166 211.66666 L 105.83333 211.66666 L 105.83333 211.66666 L 105.83333 185.20833 L 52.916664 185.20833 L 0.0 185.20833 L 52.916664 158.74998 L 79.37499 132.29166 L 158.74998 132.29166 L 211.66666 132.29166 L 264.5833 105.83333 Q 317.49997 79.37499 343.9583 79.37499 L 343.9583 52.916664 L 396.87497 26.458332 Q 449.79166 26.458332 476.24997 0.0 z" svg:height="2.38125mm" draw:style-name="style-435" svg:viewBox="0.0 0.0 555.625 238.12498" svg:width="5.5562496mm" svg:x="212.72499mm" svg:y="37.835415mm"/>
          <draw:path svg:d="M 396.87497 0.0 L 423.3333 0.0 L 423.3333 26.458332 L 449.79166 52.916664 L 449.79166 79.37499 Q 502.7083 132.29166 502.7083 132.29166 L 502.7083 158.74998 L 502.7083 158.74998 L 502.7083 185.20833 L 502.7083 185.20833 L 502.7083 185.20833 L 502.7083 211.66666 L 502.7083 238.12498 L 502.7083 291.04166 L 502.7083 317.49997 L 555.625 317.49997 Q 582.0833 343.9583 582.0833 343.9583 L 582.0833 343.9583 L 502.7083 343.9583 Q 449.79166 343.9583 317.49997 291.04166 Q 185.20833 291.04166 105.83333 211.66666 L 26.458332 158.74998 L 26.458332 132.29166 Q 26.458332 132.29166 0.0 132.29166 L 0.0 132.29166 L 0.0 79.37499 Q 0.0 0.0 185.20833 0.0 Q 370.41666 -26.458332 396.87497 0.0 z" svg:height="3.439583mm" draw:style-name="style-436" svg:viewBox="0.0 0.0 582.0833 343.9583" svg:width="5.820833mm" svg:x="143.66875mm" svg:y="142.08124mm"/>
          <draw:path svg:d="M 185.20833 0.0 L 185.20833 0.0 L 529.1666 26.458332 Q 846.6666 26.458332 899.5833 52.916664 L 978.95825 52.916664 L 978.95825 52.916664 L 978.95825 79.37499 L 1005.4166 79.37499 L 1031.875 79.37499 L 1137.7083 132.29166 Q 1243.5416 132.29166 1296.4583 158.74998 Q 1349.3749 185.20833 1349.3749 238.12498 Q 1349.3749 264.5833 1375.8333 264.5833 L 1428.7499 291.04166 L 1455.2083 291.04166 L 1481.6666 291.04166 L 1481.6666 317.49997 L 1481.6666 343.9583 L 1428.7499 343.9583 L 1349.3749 343.9583 L 1349.3749 370.41666 L 1322.9166 370.41666 L 1322.9166 370.41666 L 1322.9166 396.87497 L 1322.9166 396.87497 L 1322.9166 396.87497 L 1296.4583 396.87497 L 1296.4583 396.87497 L 1296.4583 396.87497 Q 1296.4583 396.87497 952.49994 396.87497 L 608.5416 396.87497 L 582.0833 396.87497 Q 582.0833 396.87497 529.1666 343.9583 Q 449.79166 343.9583 264.5833 317.49997 L 105.83333 317.49997 L 52.916664 317.49997 L 26.458332 291.04166 L 52.916664 291.04166 L 105.83333 291.04166 L 105.83333 264.5833 L 105.83333 238.12498 L 52.916664 238.12498 L 0.0 238.12498 L 0.0 211.66666 L 0.0 211.66666 L 0.0 185.20833 L 0.0 185.20833 L 0.0 158.74998 L 0.0 132.29166 L 52.916664 132.29166 Q 105.83333 132.29166 105.83333 79.37499 Q 105.83333 26.458332 158.74998 26.458332 L 185.20833 26.458332 L 185.20833 0.0 z" svg:height="3.9687498mm" draw:style-name="style-437" svg:viewBox="0.0 0.0 1481.6666 396.87497" svg:width="14.816666mm" svg:x="201.61249mm" svg:y="171.71457mm"/>
          <draw:path svg:d="M 1243.5416 79.37499 L 1269.9999 0.0 L 1322.9166 0.0 L 1349.3749 0.0 L 1455.2083 79.37499 Q 1561.0416 158.74998 1587.4999 158.74998 L 1613.9583 158.74998 L 1613.9583 185.20833 Q 1640.4166 211.66666 1640.4166 211.66666 L 1640.4166 211.66666 L 1640.4166 211.66666 Q 1640.4166 211.66666 1640.4166 238.12498 L 1666.8749 238.12498 L 1666.8749 238.12498 Q 1666.8749 264.5833 1693.3333 264.5833 L 1693.3333 264.5833 L 1693.3333 264.5833 Q 1693.3333 264.5833 1693.3333 291.04166 L 1719.7916 291.04166 L 1746.2499 317.49997 Q 1746.2499 317.49997 1746.2499 343.9583 L 1772.7083 343.9583 L 1772.7083 343.9583 L 1772.7083 370.41666 L 1772.7083 370.41666 L 1799.1666 370.41666 L 1799.1666 370.41666 L 1799.1666 370.41666 L 1799.1666 396.87497 L 1799.1666 396.87497 L 1825.6249 396.87497 L 1825.6249 423.3333 L 1852.0833 423.3333 L 1904.9999 423.3333 L 1904.9999 449.79166 L 1904.9999 449.79166 L 1931.4583 449.79166 L 1931.4583 476.24997 L 2063.75 555.625 Q 2196.0415 634.99994 2222.5 661.4583 L 2248.9583 687.9166 L 2275.4165 687.9166 L 2275.4165 687.9166 L 2275.4165 714.37494 L 2275.4165 740.8333 L 2275.4165 740.8333 L 2275.4165 767.2916 L 2275.4165 793.74994 L 2275.4165 820.2083 L 2248.9583 820.2083 L 2222.5 793.74994 L 2222.5 793.74994 L 2222.5 793.74994 L 2196.0415 820.2083 L 2196.0415 846.6666 L 2169.5833 846.6666 L 2143.125 846.6666 L 2143.125 873.12494 L 2116.6665 873.12494 L 2116.6665 846.6666 Q 2116.6665 820.2083 2090.2083 846.6666 Q 2063.75 873.12494 1957.9165 899.5833 Q 1825.6249 899.5833 1587.4999 952.49994 Q 1349.3749 1005.4166 1243.5416 1005.4166 Q 1137.7083 1005.4166 767.2916 1005.4166 Q 396.87497 1005.4166 370.41666 1005.4166 Q 343.9583 1005.4166 158.74998 1031.875 L 0.0 1031.875 L 0.0 1005.4166 L 0.0 978.95825 L 0.0 952.49994 L 0.0 926.0416 L 0.0 899.5833 L 0.0 873.12494 L 0.0 873.12494 L 0.0 873.12494 L 26.458332 846.6666 L 26.458332 846.6666 L 26.458332 846.6666 L 52.916664 846.6666 L 52.916664 846.6666 L 52.916664 820.2083 L 158.74998 740.8333 Q 291.04166 634.99994 370.41666 529.1666 Q 423.3333 423.3333 449.79166 423.3333 L 476.24997 423.3333 L 476.24997 423.3333 L 476.24997 423.3333 L 502.7083 423.3333 L 502.7083 423.3333 L 529.1666 449.79166 L 555.625 476.24997 L 582.0833 476.24997 L 608.5416 476.24997 L 608.5416 476.24997 Q 608.5416 476.24997 634.99994 502.7083 L 634.99994 502.7083 L 687.9166 502.7083 L 740.8333 529.1666 L 793.74994 529.1666 L 846.6666 529.1666 L 899.5833 502.7083 Q 978.95825 476.24997 1005.4166 449.79166 Q 1058.3333 423.3333 1058.3333 317.49997 Q 1111.25 211.66666 1137.7083 211.66666 Q 1190.6249 211.66666 1190.6249 185.20833 Q 1217.0833 158.74998 1243.5416 79.37499 z" svg:height="10.318749mm" draw:style-name="style-438" svg:viewBox="0.0 0.0 2275.4165 1031.875" svg:width="22.754166mm" svg:x="124.88332mm" svg:y="115.8875mm"/>
          <draw:path svg:d="M 79.37499 26.458332 L 105.83333 0.0 L 132.29166 0.0 L 132.29166 0.0 L 132.29166 105.83333 L 132.29166 211.66666 L 185.20833 370.41666 Q 238.12498 529.1666 291.04166 608.5416 Q 343.9583 687.9166 343.9583 714.37494 L 343.9583 767.2916 L 343.9583 767.2916 Q 343.9583 767.2916 317.49997 740.8333 Q 317.49997 714.37494 211.66666 767.2916 L 105.83333 793.74994 L 79.37499 793.74994 Q 52.916664 820.2083 26.458332 820.2083 L 26.458332 846.6666 L 26.458332 846.6666 Q 0.0 873.12494 0.0 820.2083 L 0.0 793.74994 L 0.0 793.74994 Q 26.458332 793.74994 52.916664 449.79166 L 79.37499 79.37499 L 79.37499 79.37499 Q 79.37499 79.37499 79.37499 26.458332 z" svg:height="8.466666mm" draw:style-name="style-439" svg:viewBox="0.0 0.0 343.9583 846.6666" svg:width="3.439583mm" svg:x="246.85623mm" svg:y="85.46041mm"/>
          <draw:path svg:d="M 555.625 26.458332 L 529.1666 52.916664 L 529.1666 52.916664 Q 529.1666 52.916664 502.7083 52.916664 Q 476.24997 52.916664 476.24997 79.37499 L 449.79166 105.83333 L 449.79166 105.83333 L 449.79166 132.29166 L 449.79166 132.29166 L 423.3333 132.29166 L 423.3333 105.83333 L 423.3333 79.37499 L 396.87497 79.37499 L 396.87497 52.916664 L 370.41666 52.916664 L 343.9583 52.916664 L 343.9583 79.37499 L 317.49997 79.37499 L 317.49997 79.37499 L 317.49997 105.83333 L 317.49997 105.83333 L 317.49997 105.83333 L 291.04166 105.83333 L 291.04166 105.83333 L 264.5833 158.74998 Q 264.5833 185.20833 264.5833 211.66666 Q 264.5833 264.5833 238.12498 291.04166 L 238.12498 317.49997 L 211.66666 317.49997 L 185.20833 317.49997 L 185.20833 264.5833 L 158.74998 238.12498 L 158.74998 238.12498 L 158.74998 211.66666 L 105.83333 211.66666 L 79.37499 211.66666 L 52.916664 185.20833 L 26.458332 158.74998 L 0.0 105.83333 Q -52.916664 52.916664 0.0 26.458332 Q 26.458332 0.0 291.04166 0.0 Q 555.625 0.0 555.625 26.458332 z" svg:height="3.1749997mm" draw:style-name="style-440" svg:viewBox="0.0 0.0 555.625 317.49997" svg:width="5.5562496mm" svg:x="116.94582mm" svg:y="208.49165mm"/>
          <draw:path svg:d="M 555.625 0.0 L 555.625 0.0 L 476.24997 158.74998 Q 396.87497 317.49997 396.87497 343.9583 L 396.87497 370.41666 L 343.9583 423.3333 Q 291.04166 502.7083 291.04166 582.0833 L 291.04166 634.99994 L 264.5833 634.99994 L 238.12498 634.99994 L 238.12498 661.4583 L 238.12498 661.4583 L 132.29166 661.4583 Q 0.0 661.4583 0.0 634.99994 L 0.0 608.5416 L 0.0 582.0833 L 26.458332 555.625 L 26.458332 529.1666 Q 26.458332 476.24997 79.37499 423.3333 L 132.29166 343.9583 L 158.74998 343.9583 L 158.74998 317.49997 L 185.20833 317.49997 L 185.20833 317.49997 L 185.20833 317.49997 Q 185.20833 317.49997 211.66666 317.49997 L 211.66666 291.04166 L 238.12498 291.04166 L 264.5833 264.5833 L 264.5833 264.5833 L 291.04166 264.5833 L 291.04166 264.5833 L 291.04166 264.5833 L 291.04166 238.12498 L 291.04166 238.12498 L 423.3333 105.83333 Q 555.625 -26.458332 555.625 0.0 z" svg:height="6.614583mm" draw:style-name="style-441" svg:viewBox="0.0 0.0 555.625 661.4583" svg:width="5.5562496mm" svg:x="112.447914mm" svg:y="101.07083mm"/>
          <draw:path svg:d="M 476.24997 26.458332 L 476.24997 0.0 L 582.0833 52.916664 Q 687.9166 105.83333 687.9166 132.29166 L 714.37494 132.29166 L 714.37494 158.74998 Q 740.8333 211.66666 740.8333 211.66666 L 740.8333 238.12498 L 502.7083 238.12498 Q 264.5833 264.5833 238.12498 264.5833 L 211.66666 264.5833 L 211.66666 264.5833 Q 185.20833 264.5833 105.83333 211.66666 L 0.0 211.66666 L 0.0 185.20833 L 0.0 185.20833 L 52.916664 185.20833 L 105.83333 158.74998 L 105.83333 158.74998 L 132.29166 158.74998 L 317.49997 132.29166 Q 502.7083 105.83333 502.7083 79.37499 Q 476.24997 52.916664 476.24997 26.458332 z" svg:height="2.6458333mm" draw:style-name="style-442" svg:viewBox="0.0 0.0 740.8333 264.5833" svg:width="7.408333mm" svg:x="118.00416mm" svg:y="68.2625mm"/>
          <draw:path svg:d="M 0.0 26.458332 L 0.0 0.0 L 132.29166 52.916664 Q 238.12498 105.83333 370.41666 79.37499 Q 502.7083 52.916664 529.1666 26.458332 L 529.1666 0.0 L 555.625 0.0 L 582.0833 0.0 L 608.5416 132.29166 Q 634.99994 264.5833 714.37494 264.5833 Q 820.2083 238.12498 846.6666 291.04166 Q 873.12494 317.49997 1005.4166 317.49997 Q 1137.7083 317.49997 1164.1666 291.04166 Q 1190.6249 291.04166 1190.6249 317.49997 Q 1217.0833 370.41666 1243.5416 370.41666 Q 1296.4583 370.41666 1296.4583 396.87497 Q 1296.4583 423.3333 1349.3749 423.3333 Q 1375.8333 423.3333 1428.7499 423.3333 L 1481.6666 423.3333 L 1481.6666 449.79166 L 1481.6666 476.24997 L 1481.6666 476.24997 Q 1455.2083 502.7083 1455.2083 555.625 L 1455.2083 608.5416 L 1481.6666 608.5416 L 1481.6666 634.99994 L 1508.1249 634.99994 L 1534.5833 634.99994 L 1534.5833 661.4583 L 1561.0416 687.9166 L 1561.0416 714.37494 L 1561.0416 740.8333 L 1561.0416 740.8333 L 1561.0416 740.8333 L 1534.5833 740.8333 L 1534.5833 740.8333 L 1508.1249 767.2916 L 1481.6666 767.2916 L 1455.2083 767.2916 L 1455.2083 740.8333 L 1455.2083 740.8333 L 1455.2083 740.8333 L 1481.6666 714.37494 L 1481.6666 687.9166 L 1455.2083 687.9166 Q 1428.7499 687.9166 1349.3749 661.4583 L 1269.9999 661.4583 L 1217.0833 661.4583 Q 1164.1666 634.99994 846.6666 634.99994 L 529.1666 634.99994 L 529.1666 634.99994 L 502.7083 634.99994 L 502.7083 582.0833 L 502.7083 529.1666 L 476.24997 529.1666 L 476.24997 529.1666 L 476.24997 502.7083 L 449.79166 502.7083 L 449.79166 502.7083 Q 449.79166 476.24997 423.3333 476.24997 Q 396.87497 476.24997 370.41666 423.3333 Q 343.9583 370.41666 291.04166 317.49997 Q 238.12498 264.5833 185.20833 185.20833 Q 105.83333 79.37499 52.916664 52.916664 Q 0.0 52.916664 0.0 26.458332 z" svg:height="7.6729164mm" draw:style-name="style-443" svg:viewBox="0.0 0.0 1561.0416 767.2916" svg:width="15.610415mm" svg:x="63.76458mm" svg:y="89.95833mm"/>
          <draw:path svg:d="M 423.3333 343.9583 L 449.79166 343.9583 L 449.79166 370.41666 L 449.79166 423.3333 L 449.79166 423.3333 Q 423.3333 423.3333 423.3333 476.24997 Q 370.41666 555.625 343.9583 608.5416 Q 291.04166 634.99994 158.74998 687.9166 Q 52.916664 714.37494 52.916664 687.9166 L 26.458332 634.99994 L 26.458332 634.99994 Q 0.0 608.5416 0.0 608.5416 L 0.0 608.5416 L 0.0 582.0833 L 0.0 582.0833 L 0.0 555.625 L 0.0 529.1666 L 26.458332 449.79166 Q 52.916664 370.41666 52.916664 370.41666 L 52.916664 343.9583 L 105.83333 264.5833 Q 158.74998 185.20833 185.20833 105.83333 Q 211.66666 26.458332 211.66666 0.0 L 211.66666 0.0 L 264.5833 0.0 Q 317.49997 -26.458332 317.49997 52.916664 Q 370.41666 105.83333 370.41666 211.66666 Q 423.3333 317.49997 423.3333 317.49997 Q 423.3333 317.49997 423.3333 343.9583 z" svg:height="6.879166mm" draw:style-name="style-444" svg:viewBox="0.0 0.0 449.79166 687.9166" svg:width="4.497916mm" svg:x="242.88748mm" svg:y="103.71666mm"/>
          <draw:path svg:d="M 423.3333 26.458332 L 423.3333 0.0 L 449.79166 26.458332 Q 449.79166 79.37499 476.24997 132.29166 L 476.24997 211.66666 L 449.79166 211.66666 Q 423.3333 185.20833 238.12498 211.66666 Q 52.916664 211.66666 79.37499 291.04166 L 79.37499 370.41666 L 52.916664 370.41666 Q 26.458332 370.41666 26.458332 343.9583 L 26.458332 317.49997 L 0.0 238.12498 Q -26.458332 132.29166 0.0 79.37499 L 0.0 26.458332 L 26.458332 26.458332 Q 79.37499 0.0 79.37499 26.458332 Q 79.37499 52.916664 238.12498 52.916664 Q 423.3333 52.916664 423.3333 26.458332 z" svg:height="3.7041664mm" draw:style-name="style-445" svg:viewBox="0.0 0.0 476.24997 370.41666" svg:width="4.7625mm" svg:x="143.13957mm" svg:y="139.96457mm"/>
          <draw:path svg:d="M 105.83333 26.458332 L 105.83333 0.0 L 238.12498 0.0 Q 370.41666 26.458332 370.41666 0.0 L 396.87497 0.0 L 423.3333 0.0 Q 423.3333 26.458332 423.3333 26.458332 L 449.79166 26.458332 L 449.79166 52.916664 L 449.79166 79.37499 L 529.1666 79.37499 L 582.0833 79.37499 L 714.37494 158.74998 Q 846.6666 238.12498 978.95825 343.9583 Q 1111.25 476.24997 1111.25 502.7083 L 1111.25 529.1666 L 1084.7916 529.1666 Q 1058.3333 502.7083 1005.4166 449.79166 Q 952.49994 396.87497 820.2083 396.87497 Q 687.9166 396.87497 661.4583 423.3333 Q 634.99994 476.24997 714.37494 502.7083 L 793.74994 529.1666 L 793.74994 555.625 Q 793.74994 582.0833 820.2083 582.0833 L 820.2083 608.5416 L 820.2083 608.5416 L 846.6666 608.5416 L 846.6666 661.4583 L 846.6666 687.9166 L 820.2083 687.9166 L 793.74994 714.37494 L 793.74994 714.37494 L 793.74994 714.37494 L 767.2916 714.37494 L 767.2916 714.37494 L 740.8333 714.37494 L 687.9166 714.37494 L 687.9166 714.37494 L 687.9166 714.37494 L 661.4583 714.37494 L 661.4583 714.37494 L 661.4583 687.9166 L 634.99994 687.9166 L 634.99994 687.9166 L 634.99994 661.4583 L 634.99994 661.4583 L 634.99994 661.4583 L 608.5416 661.4583 Q 608.5416 661.4583 476.24997 608.5416 L 370.41666 582.0833 L 370.41666 582.0833 Q 343.9583 555.625 291.04166 529.1666 Q 264.5833 476.24997 185.20833 449.79166 L 105.83333 396.87497 L 105.83333 396.87497 Q 105.83333 370.41666 79.37499 370.41666 L 79.37499 370.41666 L 79.37499 343.9583 Q 52.916664 343.9583 52.916664 343.9583 L 52.916664 343.9583 L 52.916664 343.9583 Q 52.916664 317.49997 26.458332 317.49997 L 26.458332 291.04166 L 26.458332 291.04166 L 0.0 291.04166 L 0.0 291.04166 L 0.0 291.04166 L 0.0 264.5833 L 0.0 264.5833 L 26.458332 264.5833 L 26.458332 238.12498 L 26.458332 238.12498 L 52.916664 238.12498 L 52.916664 238.12498 L 52.916664 238.12498 L 79.37499 211.66666 Q 105.83333 185.20833 132.29166 132.29166 Q 158.74998 79.37499 132.29166 79.37499 Q 105.83333 52.916664 105.83333 26.458332 z" svg:height="7.1437497mm" draw:style-name="style-446" svg:viewBox="0.0 0.0 1111.25 714.37494" svg:width="11.112499mm" svg:x="122.237495mm" svg:y="62.706245mm"/>
          <draw:path svg:d="M 52.916664 0.0 L 105.83333 0.0 L 158.74998 0.0 Q 211.66666 0.0 211.66666 52.916664 Q 238.12498 79.37499 158.74998 105.83333 L 52.916664 105.83333 L 26.458332 105.83333 L 0.0 105.83333 L 0.0 52.916664 Q 26.458332 0.0 52.916664 0.0 z" svg:height="1.0583333mm" draw:style-name="style-447" svg:viewBox="0.0 0.0 211.66666 105.83333" svg:width="2.1166666mm" svg:x="291.57083mm" svg:y="56.091663mm"/>
          <draw:path svg:d="M 317.49997 0.0 L 343.9583 26.458332 L 343.9583 26.458332 L 343.9583 52.916664 L 396.87497 52.916664 L 449.79166 52.916664 L 449.79166 52.916664 Q 449.79166 52.916664 449.79166 79.37499 L 476.24997 79.37499 L 476.24997 79.37499 Q 476.24997 105.83333 502.7083 105.83333 L 502.7083 105.83333 L 582.0833 158.74998 Q 661.4583 185.20833 687.9166 238.12498 Q 740.8333 264.5833 767.2916 291.04166 L 767.2916 291.04166 L 767.2916 291.04166 Q 767.2916 317.49997 714.37494 317.49997 Q 661.4583 317.49997 661.4583 370.41666 L 687.9166 396.87497 L 661.4583 396.87497 Q 661.4583 370.41666 555.625 343.9583 L 476.24997 291.04166 L 476.24997 264.5833 Q 449.79166 264.5833 449.79166 264.5833 L 449.79166 264.5833 L 423.3333 264.5833 Q 396.87497 264.5833 291.04166 238.12498 L 185.20833 238.12498 L 185.20833 238.12498 L 158.74998 211.66666 L 132.29166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05.83333 L 26.458332 79.37499 L 52.916664 52.916664 Q 79.37499 0.0 79.37499 0.0 L 105.83333 0.0 L 211.66666 0.0 Q 317.49997 -26.458332 317.49997 0.0 z" svg:height="3.9687498mm" draw:style-name="style-448" svg:viewBox="0.0 0.0 767.2916 396.87497" svg:width="7.6729164mm" svg:x="118.268745mm" svg:y="65.61666mm"/>
          <draw:path svg:d="M 396.87497 0.0 L 423.3333 0.0 L 449.79166 26.458332 Q 502.7083 79.37499 502.7083 79.37499 L 502.7083 105.83333 L 502.7083 132.29166 L 502.7083 132.29166 L 502.7083 132.29166 Q 476.24997 132.29166 502.7083 158.74998 L 502.7083 158.74998 L 502.7083 185.20833 L 502.7083 185.20833 L 476.24997 238.12498 Q 449.79166 317.49997 423.3333 343.9583 L 423.3333 396.87497 L 423.3333 396.87497 Q 396.87497 396.87497 396.87497 343.9583 Q 396.87497 264.5833 291.04166 264.5833 L 185.20833 264.5833 L 132.29166 264.5833 L 105.83333 238.12498 L 79.37499 238.12498 L 52.916664 238.12498 L 26.458332 238.12498 L 0.0 238.12498 L 0.0 211.66666 L 26.458332 185.20833 L 26.458332 185.20833 L 26.458332 185.20833 L 79.37499 158.74998 L 105.83333 132.29166 L 132.29166 132.29166 L 158.74998 132.29166 L 158.74998 158.74998 L 185.20833 158.74998 L 185.20833 158.74998 L 185.20833 132.29166 L 211.66666 132.29166 Q 238.12498 105.83333 264.5833 79.37499 L 264.5833 52.916664 L 291.04166 26.458332 Q 291.04166 0.0 343.9583 0.0 Q 396.87497 -26.458332 396.87497 0.0 z" svg:height="3.9687498mm" draw:style-name="style-449" svg:viewBox="0.0 0.0 502.7083 396.87497" svg:width="5.027083mm" svg:x="276.48956mm" svg:y="142.61041mm"/>
          <draw:path svg:d="M 0.0 26.458332 L 0.0 0.0 L 52.916664 0.0 Q 105.83333 26.458332 132.29166 26.458332 L 158.74998 26.458332 L 211.66666 0.0 L 238.12498 0.0 L 238.12498 0.0 Q 264.5833 0.0 291.04166 26.458332 Q 317.49997 79.37499 211.66666 79.37499 L 105.83333 105.83333 L 105.83333 105.83333 Q 79.37499 79.37499 52.916664 79.37499 L 0.0 52.916664 L 0.0 26.458332 z" svg:height="1.0583333mm" draw:style-name="style-450" svg:viewBox="0.0 0.0 291.04166 105.83333" svg:width="2.9104166mm" svg:x="285.22083mm" svg:y="147.90207mm"/>
          <draw:path svg:d="M 740.8333 26.458332 L 740.8333 0.0 L 767.2916 0.0 Q 793.74994 0.0 793.74994 26.458332 L 793.74994 26.458332 L 793.74994 26.458332 Q 793.74994 52.916664 608.5416 158.74998 L 423.3333 317.49997 L 423.3333 317.49997 L 423.3333 317.49997 L 396.87497 317.49997 L 396.87497 317.49997 L 396.87497 343.9583 L 370.41666 343.9583 L 370.41666 343.9583 L 370.41666 370.41666 L 343.9583 370.41666 L 317.49997 370.41666 L 317.49997 396.87497 L 317.49997 396.87497 L 291.04166 396.87497 L 291.04166 423.3333 L 291.04166 423.3333 L 317.49997 423.3333 L 317.49997 423.3333 L 317.49997 423.3333 L 396.87497 449.79166 L 476.24997 449.79166 L 476.24997 476.24997 L 476.24997 476.24997 L 449.79166 476.24997 Q 449.79166 476.24997 396.87497 476.24997 L 343.9583 476.24997 L 264.5833 476.24997 L 158.74998 476.24997 L 132.29166 476.24997 Q 105.83333 476.24997 52.916664 476.24997 L 0.0 476.24997 L 26.458332 449.79166 Q 52.916664 423.3333 79.37499 423.3333 L 105.83333 423.3333 L 132.29166 396.87497 L 158.74998 370.41666 L 158.74998 370.41666 L 158.74998 370.41666 L 185.20833 370.41666 L 185.20833 370.41666 L 264.5833 317.49997 Q 317.49997 264.5833 343.9583 264.5833 L 343.9583 238.12498 L 529.1666 132.29166 Q 740.8333 26.458332 740.8333 26.458332 z" svg:height="4.7625mm" draw:style-name="style-451" svg:viewBox="0.0 0.0 793.74994 476.24997" svg:width="7.9374995mm" svg:x="111.65416mm" svg:y="70.90833mm"/>
          <draw:path svg:d="M 26.458332 291.04166 L 79.37499 0.0 L 79.37499 0.0 L 79.37499 0.0 L 79.37499 26.458332 Q 79.37499 52.916664 105.83333 52.916664 Q 132.29166 52.916664 132.29166 132.29166 Q 132.29166 185.20833 158.74998 185.20833 Q 185.20833 185.20833 185.20833 211.66666 Q 185.20833 238.12498 238.12498 264.5833 Q 291.04166 291.04166 317.49997 317.49997 Q 317.49997 343.9583 343.9583 343.9583 L 370.41666 343.9583 L 343.9583 370.41666 Q 291.04166 396.87497 317.49997 502.7083 Q 343.9583 634.99994 396.87497 661.4583 Q 476.24997 687.9166 476.24997 740.8333 L 502.7083 793.74994 L 502.7083 793.74994 L 502.7083 820.2083 L 502.7083 820.2083 L 502.7083 820.2083 L 502.7083 820.2083 L 502.7083 846.6666 L 502.7083 873.12494 L 502.7083 899.5833 L 449.79166 899.5833 L 423.3333 873.12494 L 370.41666 873.12494 L 317.49997 873.12494 L 185.20833 846.6666 Q 79.37499 820.2083 26.458332 820.2083 L 0.0 820.2083 L 0.0 714.37494 Q 26.458332 608.5416 26.458332 291.04166 z" svg:height="8.995832mm" draw:style-name="style-452" svg:viewBox="0.0 0.0 502.7083 899.5833" svg:width="5.027083mm" svg:x="59.00208mm" svg:y="54.768745mm"/>
          <draw:path svg:d="M 1137.7083 0.0 L 1137.7083 0.0 L 1137.7083 0.0 Q 1137.7083 0.0 1058.3333 26.458332 Q 978.95825 26.458332 502.7083 264.5833 L 26.458332 476.24997 L 26.458332 449.79166 L 26.458332 449.79166 L 0.0 449.79166 L 0.0 449.79166 L 0.0 423.3333 L 0.0 423.3333 L 26.458332 423.3333 L 26.458332 396.87497 L 52.916664 396.87497 L 79.37499 396.87497 L 79.37499 370.41666 L 79.37499 370.41666 L 105.83333 370.41666 L 105.83333 343.9583 L 105.83333 343.9583 L 132.29166 343.9583 L 132.29166 343.9583 L 132.29166 343.9583 L 158.74998 317.49997 L 185.20833 291.04166 L 396.87497 185.20833 Q 634.99994 79.37499 873.12494 26.458332 Q 1137.7083 -26.458332 1137.7083 0.0 z" svg:height="4.7625mm" draw:style-name="style-453" svg:viewBox="0.0 0.0 1137.7083 476.24997" svg:width="11.377083mm" svg:x="34.660416mm" svg:y="63.76458mm"/>
          <draw:path svg:d="M 0.0 0.0 L 0.0 0.0 L 158.74998 0.0 Q 317.49997 0.0 317.49997 105.83333 Q 291.04166 211.66666 291.04166 211.66666 Q 291.04166 211.66666 132.29166 238.12498 L 0.0 238.12498 L 0.0 132.29166 Q -26.458332 26.458332 0.0 0.0 z" svg:height="2.38125mm" draw:style-name="style-454" svg:viewBox="0.0 0.0 317.49997 238.12498" svg:width="3.1749997mm" svg:x="171.71457mm" svg:y="216.42915mm"/>
          <draw:path svg:d="M 79.37499 52.916664 L 0.0 0.0 L 158.74998 26.458332 Q 291.04166 52.916664 1137.7083 79.37499 Q 1984.3749 105.83333 2301.875 105.83333 L 2592.9165 105.83333 L 2619.3748 132.29166 Q 2672.2915 158.74998 2645.8333 185.20833 Q 2619.3748 211.66666 2778.1248 211.66666 Q 2936.8748 238.12498 2936.8748 264.5833 Q 2936.8748 291.04166 2989.7915 291.04166 L 3016.2498 291.04166 L 3016.2498 317.49997 L 3042.7083 343.9583 L 3042.7083 343.9583 L 3042.7083 370.41666 L 3069.1665 370.41666 L 3095.6248 370.41666 L 3095.6248 423.3333 L 3095.6248 449.79166 L 3122.0833 449.79166 L 3122.0833 476.24997 L 3122.0833 476.24997 L 3148.5415 476.24997 L 3148.5415 476.24997 L 3148.5415 476.24997 L 3016.2498 502.7083 Q 2883.9583 529.1666 2883.9583 555.625 Q 2883.9583 608.5416 2883.9583 634.99994 Q 2857.4998 634.99994 2857.4998 608.5416 Q 2831.0415 582.0833 2831.0415 608.5416 Q 2831.0415 634.99994 2778.1248 661.4583 Q 2751.6665 687.9166 2751.6665 661.4583 L 2751.6665 634.99994 L 2751.6665 582.0833 Q 2725.2083 555.625 2725.2083 555.625 Q 2725.2083 529.1666 2566.4583 529.1666 Q 2434.1665 529.1666 2354.7915 529.1666 Q 2301.875 582.0833 2301.875 608.5416 Q 2275.4165 634.99994 2354.7915 661.4583 L 2407.7083 687.9166 L 2407.7083 687.9166 L 2407.7083 687.9166 L 2434.1665 714.37494 L 2460.6248 714.37494 L 2460.6248 740.8333 L 2460.6248 767.2916 L 2513.5415 793.74994 Q 2539.9998 793.74994 2539.9998 846.6666 L 2539.9998 873.12494 L 2592.9165 873.12494 L 2645.8333 899.5833 L 2592.9165 899.5833 L 2539.9998 899.5833 L 2539.9998 952.49994 L 2539.9998 978.95825 L 2539.9998 978.95825 Q 2513.5415 978.95825 2513.5415 1005.4166 L 2513.5415 1005.4166 L 2487.0833 1005.4166 Q 2460.6248 1005.4166 2407.7083 1005.4166 Q 2328.3333 1005.4166 2301.875 1005.4166 L 2275.4165 1031.875 L 2248.9583 1031.875 Q 2222.5 1031.875 2196.0415 1111.25 Q 2143.125 1164.1666 2143.125 1217.0833 L 2143.125 1296.4583 L 2116.6665 1296.4583 L 2090.2083 1296.4583 L 2090.2083 1296.4583 L 2090.2083 1269.9999 L 2010.8333 1269.9999 L 1931.4583 1269.9999 L 1931.4583 1243.5416 Q 1931.4583 1243.5416 1904.9999 1164.1666 L 1904.9999 1111.25 L 1904.9999 1111.25 Q 1931.4583 1111.25 1904.9999 1058.3333 L 1904.9999 1005.4166 L 1772.7083 1005.4166 L 1640.4166 1005.4166 L 1613.9583 1005.4166 L 1561.0416 1005.4166 L 1587.4999 1084.7916 Q 1613.9583 1164.1666 1613.9583 1164.1666 Q 1613.9583 1164.1666 1640.4166 1217.0833 L 1640.4166 1269.9999 L 1640.4166 1269.9999 L 1613.9583 1269.9999 L 1613.9583 1375.8333 L 1613.9583 1508.1249 L 1561.0416 1508.1249 L 1481.6666 1508.1249 L 1481.6666 1481.6666 L 1455.2083 1481.6666 L 1455.2083 1481.6666 L 1455.2083 1481.6666 L 1455.2083 1455.2083 L 1455.2083 1455.2083 L 1428.7499 1428.7499 Q 1402.2916 1375.8333 1402.2916 1375.8333 L 1402.2916 1375.8333 L 1402.2916 1349.3749 Q 1402.2916 1322.9166 1349.3749 1164.1666 Q 1296.4583 1031.875 1243.5416 1031.875 Q 1164.1666 1005.4166 1137.7083 1058.3333 L 1084.7916 1084.7916 L 1084.7916 1031.875 Q 1084.7916 978.95825 1005.4166 952.49994 Q 926.0416 952.49994 926.0416 926.0416 Q 926.0416 899.5833 846.6666 873.12494 Q 740.8333 846.6666 767.2916 846.6666 Q 767.2916 846.6666 714.37494 793.74994 Q 634.99994 793.74994 661.4583 740.8333 Q 687.9166 740.8333 714.37494 582.0833 Q 714.37494 449.79166 740.8333 449.79166 L 767.2916 423.3333 L 767.2916 423.3333 L 767.2916 423.3333 L 793.74994 423.3333 L 793.74994 423.3333 L 767.2916 396.87497 L 740.8333 370.41666 L 687.9166 370.41666 L 634.99994 370.41666 L 608.5416 343.9583 L 582.0833 317.49997 L 555.625 317.49997 L 502.7083 317.49997 L 502.7083 317.49997 L 502.7083 317.49997 L 476.24997 317.49997 L 476.24997 317.49997 L 449.79166 343.9583 L 396.87497 343.9583 L 396.87497 317.49997 L 396.87497 264.5833 L 476.24997 264.5833 L 555.625 264.5833 L 502.7083 238.12498 Q 423.3333 211.66666 502.7083 211.66666 L 555.625 211.66666 L 343.9583 185.20833 L 132.29166 158.74998 L 158.74998 158.74998 L 185.20833 158.74998 L 185.20833 132.29166 Q 185.20833 132.29166 79.37499 52.916664 z M 1349.3749 529.1666 Q 1402.2916 529.1666 1402.2916 582.0833 Q 1455.2083 608.5416 1428.7499 634.99994 Q 1428.7499 661.4583 1375.8333 634.99994 Q 1349.3749 634.99994 1322.9166 582.0833 Q 1322.9166 555.625 1349.3749 529.1666 z M 926.0416 582.0833 L 978.95825 582.0833 L 1137.7083 582.0833 Q 1296.4583 582.0833 1243.5416 634.99994 Q 1243.5416 687.9166 1217.0833 661.4583 Q 1217.0833 634.99994 1137.7083 661.4583 Q 1058.3333 687.9166 952.49994 687.9166 Q 846.6666 687.9166 873.12494 661.4583 Q 873.12494 634.99994 926.0416 582.0833 z" svg:height="15.081249mm" draw:style-name="style-455" svg:viewBox="0.0 0.0 3148.5415 1508.1249" svg:width="31.485415mm" svg:x="138.37708mm" svg:y="196.32082mm"/>
          <draw:path svg:d="M 79.37499 0.0 L 105.83333 0.0 L 238.12498 0.0 Q 370.41666 26.458332 396.87497 26.458332 Q 423.3333 26.458332 449.79166 52.916664 L 476.24997 52.916664 L 476.24997 52.916664 L 476.24997 79.37499 L 449.79166 79.37499 L 423.3333 79.37499 L 423.3333 105.83333 L 396.87497 132.29166 L 396.87497 132.29166 L 396.87497 132.29166 L 396.87497 158.74998 L 396.87497 158.74998 L 423.3333 158.74998 L 423.3333 185.20833 L 423.3333 185.20833 L 449.79166 185.20833 L 449.79166 185.20833 L 449.79166 185.20833 L 396.87497 211.66666 L 317.49997 238.12498 L 317.49997 238.12498 L 317.49997 238.12498 L 238.12498 238.12498 Q 132.29166 238.12498 79.37499 238.12498 L 26.458332 238.12498 L 26.458332 238.12498 Q 26.458332 238.12498 0.0 211.66666 Q -26.458332 185.20833 0.0 185.20833 L 26.458332 158.74998 L 26.458332 158.74998 Q 26.458332 132.29166 79.37499 132.29166 Q 105.83333 132.29166 105.83333 105.83333 Q 105.83333 79.37499 52.916664 79.37499 L 0.0 52.916664 L 26.458332 26.458332 Q 52.916664 26.458332 79.37499 0.0 z" svg:height="2.38125mm" draw:style-name="style-456" svg:viewBox="0.0 0.0 476.24997 238.12498" svg:width="4.7625mm" svg:x="142.08124mm" svg:y="70.11458mm"/>
          <draw:path svg:d="M 846.6666 0.0 L 1084.7916 0.0 L 1084.7916 0.0 Q 1084.7916 26.458332 1137.7083 26.458332 Q 1164.1666 26.458332 1164.1666 52.916664 Q 1164.1666 79.37499 952.49994 185.20833 L 740.8333 291.04166 L 714.37494 291.04166 L 661.4583 291.04166 L 661.4583 317.49997 L 661.4583 317.49997 L 661.4583 317.49997 Q 634.99994 343.9583 634.99994 343.9583 L 634.99994 343.9583 L 608.5416 343.9583 Q 582.0833 343.9583 502.7083 396.87497 L 423.3333 396.87497 L 370.41666 423.3333 L 317.49997 449.79166 L 317.49997 449.79166 L 317.49997 449.79166 L 291.04166 449.79166 L 264.5833 449.79166 L 238.12498 476.24997 L 185.20833 476.24997 L 105.83333 476.24997 L 26.458332 449.79166 L 26.458332 449.79166 L 26.458332 449.79166 L 0.0 449.79166 L 0.0 449.79166 L 0.0 423.3333 L 26.458332 423.3333 L 26.458332 423.3333 L 26.458332 396.87497 L 52.916664 396.87497 L 79.37499 396.87497 L 79.37499 370.41666 L 79.37499 370.41666 L 105.83333 370.41666 L 105.83333 343.9583 L 105.83333 343.9583 L 132.29166 343.9583 L 132.29166 343.9583 L 132.29166 343.9583 L 317.49997 185.20833 Q 502.7083 79.37499 502.7083 52.916664 L 502.7083 52.916664 L 529.1666 52.916664 Q 555.625 26.458332 555.625 26.458332 L 555.625 26.458332 L 582.0833 26.458332 Q 608.5416 26.458332 846.6666 0.0 z" svg:height="4.7625mm" draw:style-name="style-457" svg:viewBox="0.0 0.0 1164.1666 476.24997" svg:width="11.641666mm" svg:x="114.564575mm" svg:y="70.643745mm"/>
          <draw:path svg:d="M 0.0 26.458332 L 0.0 0.0 L 52.916664 26.458332 Q 105.83333 52.916664 105.83333 52.916664 L 132.29166 52.916664 L 132.29166 52.916664 L 158.74998 52.916664 L 158.74998 52.916664 L 158.74998 52.916664 L 238.12498 52.916664 Q 317.49997 26.458332 317.49997 52.916664 Q 317.49997 105.83333 370.41666 105.83333 Q 423.3333 105.83333 423.3333 132.29166 Q 423.3333 158.74998 476.24997 158.74998 Q 529.1666 185.20833 582.0833 238.12498 Q 634.99994 317.49997 793.74994 370.41666 Q 952.49994 449.79166 978.95825 476.24997 L 978.95825 502.7083 L 952.49994 502.7083 Q 952.49994 476.24997 873.12494 476.24997 L 793.74994 476.24997 L 687.9166 502.7083 L 555.625 529.1666 L 555.625 529.1666 L 582.0833 529.1666 L 582.0833 555.625 L 582.0833 582.0833 L 529.1666 582.0833 Q 476.24997 582.0833 264.5833 555.625 L 79.37499 529.1666 L 79.37499 529.1666 L 79.37499 529.1666 L 158.74998 502.7083 L 238.12498 502.7083 L 238.12498 476.24997 L 238.12498 449.79166 L 211.66666 449.79166 L 185.20833 423.3333 L 158.74998 423.3333 L 132.29166 423.3333 L 105.83333 396.87497 L 52.916664 370.41666 L 52.916664 370.41666 L 52.916664 370.41666 L 158.74998 370.41666 L 264.5833 370.41666 L 291.04166 343.9583 L 317.49997 343.9583 L 317.49997 317.49997 L 317.49997 291.04166 L 291.04166 291.04166 L 291.04166 264.5833 L 264.5833 264.5833 L 238.12498 264.5833 L 211.66666 238.12498 Q 185.20833 211.66666 105.83333 132.29166 Q 0.0 52.916664 0.0 26.458332 z" svg:height="5.820833mm" draw:style-name="style-458" svg:viewBox="0.0 0.0 978.95825 582.0833" svg:width="9.789583mm" svg:x="38.629166mm" svg:y="175.15416mm"/>
          <draw:path svg:d="M 211.66666 0.0 L 211.66666 0.0 L 211.66666 0.0 Q 211.66666 0.0 238.12498 0.0 L 238.12498 26.458332 L 264.5833 79.37499 Q 317.49997 105.83333 370.41666 132.29166 Q 449.79166 158.74998 476.24997 158.74998 L 476.24997 158.74998 L 476.24997 158.74998 L 476.24997 185.20833 L 476.24997 211.66666 L 476.24997 211.66666 L 476.24997 211.66666 L 476.24997 238.12498 L 396.87497 423.3333 Q 317.49997 582.0833 317.49997 608.5416 L 317.49997 608.5416 L 317.49997 608.5416 Q 291.04166 634.99994 291.04166 634.99994 L 291.04166 634.99994 L 264.5833 634.99994 Q 264.5833 634.99994 185.20833 608.5416 L 105.83333 608.5416 L 105.83333 608.5416 Q 79.37499 582.0833 52.916664 582.0833 Q 26.458332 582.0833 52.916664 555.625 L 79.37499 529.1666 L 52.916664 529.1666 Q 0.0 529.1666 0.0 502.7083 L 0.0 502.7083 L 0.0 502.7083 Q 0.0 502.7083 26.458332 476.24997 Q 52.916664 476.24997 105.83333 370.41666 Q 132.29166 264.5833 79.37499 238.12498 Q 52.916664 211.66666 79.37499 132.29166 L 105.83333 52.916664 L 158.74998 52.916664 Q 185.20833 52.916664 185.20833 26.458332 Q 211.66666 0.0 211.66666 0.0 z" svg:height="6.3499994mm" draw:style-name="style-459" svg:viewBox="0.0 0.0 476.24997 634.99994" svg:width="4.7625mm" svg:x="238.12498mm" svg:y="107.95mm"/>
          <draw:path svg:d="M 476.24997 0.0 L 555.625 0.0 L 555.625 0.0 L 555.625 0.0 L 634.99994 26.458332 Q 687.9166 52.916664 687.9166 79.37499 Q 687.9166 105.83333 687.9166 105.83333 L 687.9166 105.83333 L 687.9166 132.29166 L 687.9166 132.29166 L 687.9166 132.29166 Q 661.4583 158.74998 370.41666 238.12498 L 79.37499 343.9583 L 79.37499 343.9583 Q 79.37499 317.49997 52.916664 317.49997 L 0.0 317.49997 L 0.0 291.04166 L 0.0 264.5833 L 0.0 238.12498 L 0.0 211.66666 L 0.0 211.66666 L 0.0 211.66666 L 0.0 185.20833 L 0.0 185.20833 L 26.458332 185.20833 L 26.458332 158.74998 L 26.458332 158.74998 L 52.916664 158.74998 L 52.916664 158.74998 L 52.916664 158.74998 L 105.83333 132.29166 Q 158.74998 105.83333 158.74998 105.83333 Q 158.74998 79.37499 158.74998 52.916664 L 158.74998 26.458332 L 264.5833 26.458332 Q 370.41666 0.0 476.24997 0.0 z M 26.458332 238.12498 Q 26.458332 211.66666 26.458332 211.66666 Q 52.916664 211.66666 52.916664 211.66666 Q 52.916664 238.12498 26.458332 238.12498 z" svg:height="3.439583mm" draw:style-name="style-460" svg:viewBox="0.0 0.0 687.9166 343.9583" svg:width="6.879166mm" svg:x="218.54582mm" svg:y="130.70416mm"/>
          <draw:path svg:d="M 687.9166 26.458332 L 687.9166 0.0 L 687.9166 0.0 Q 714.37494 0.0 714.37494 26.458332 L 740.8333 26.458332 L 714.37494 52.916664 Q 687.9166 79.37499 687.9166 105.83333 L 687.9166 132.29166 L 687.9166 132.29166 Q 661.4583 158.74998 661.4583 158.74998 L 661.4583 158.74998 L 661.4583 158.74998 L 634.99994 158.74998 L 634.99994 185.20833 L 634.99994 211.66666 L 661.4583 211.66666 L 661.4583 211.66666 L 793.74994 238.12498 Q 952.49994 264.5833 952.49994 264.5833 L 952.49994 264.5833 L 899.5833 264.5833 Q 820.2083 264.5833 423.3333 343.9583 L 52.916664 396.87497 L 52.916664 396.87497 L 52.916664 370.41666 L 52.916664 370.41666 Q 52.916664 370.41666 132.29166 317.49997 Q 185.20833 264.5833 158.74998 264.5833 L 105.83333 264.5833 L 105.83333 238.12498 L 105.83333 238.12498 L 105.83333 211.66666 L 105.83333 158.74998 L 105.83333 158.74998 L 105.83333 158.74998 L 52.916664 132.29166 L 0.0 132.29166 L 0.0 132.29166 L 0.0 105.83333 L 26.458332 105.83333 L 52.916664 105.83333 L 370.41666 79.37499 Q 661.4583 52.916664 661.4583 52.916664 Q 687.9166 52.916664 687.9166 26.458332 z" svg:height="3.9687498mm" draw:style-name="style-461" svg:viewBox="0.0 0.0 952.49994 396.87497" svg:width="9.525mm" svg:x="240.77083mm" svg:y="149.22499mm"/>
          <draw:path svg:d="M 1931.4583 26.458332 L 2116.6665 0.0 L 2037.2915 26.458332 Q 1931.4583 52.916664 1931.4583 105.83333 Q 1904.9999 132.29166 1878.5416 158.74998 L 1852.0833 158.74998 L 1852.0833 185.20833 Q 1852.0833 238.12498 1825.6249 238.12498 L 1799.1666 238.12498 L 1799.1666 264.5833 L 1772.7083 264.5833 L 1772.7083 264.5833 L 1772.7083 291.04166 L 1772.7083 291.04166 L 1772.7083 291.04166 L 1772.7083 317.49997 L 1772.7083 343.9583 L 1772.7083 396.87497 L 1772.7083 423.3333 L 1825.6249 423.3333 L 1852.0833 449.79166 L 1931.4583 449.79166 Q 2010.8333 502.7083 1984.3749 502.7083 Q 1984.3749 502.7083 2196.0415 555.625 Q 2407.7083 608.5416 2434.1665 582.0833 Q 2434.1665 555.625 2513.5415 582.0833 Q 2592.9165 608.5416 2725.2083 687.9166 Q 2883.9583 767.2916 2883.9583 820.2083 Q 2883.9583 873.12494 2936.8748 899.5833 Q 2989.7915 926.0416 2989.7915 952.49994 Q 2989.7915 978.95825 2936.8748 978.95825 Q 2910.4165 978.95825 2910.4165 1031.875 Q 2910.4165 1084.7916 2936.8748 1084.7916 Q 2936.8748 1111.25 2963.3333 1137.7083 Q 2989.7915 1137.7083 2989.7915 1164.1666 L 2989.7915 1190.6249 L 2963.3333 1190.6249 L 2963.3333 1190.6249 L 2963.3333 1217.0833 L 2936.8748 1217.0833 L 2936.8748 1217.0833 L 2936.8748 1243.5416 L 2936.8748 1243.5416 L 2936.8748 1243.5416 L 2910.4165 1243.5416 L 2910.4165 1269.9999 L 2883.9583 1269.9999 Q 2831.0415 1296.4583 2883.9583 1322.9166 Q 2910.4165 1375.8333 2751.6665 1402.2916 Q 2592.9165 1402.2916 2592.9165 1428.7499 Q 2592.9165 1455.2083 2619.3748 1455.2083 Q 2645.8333 1455.2083 2619.3748 1481.6666 L 2566.4583 1508.1249 L 2566.4583 1508.1249 L 2566.4583 1508.1249 L 2539.9998 1508.1249 L 2539.9998 1508.1249 L 2539.9998 1534.5833 L 2513.5415 1534.5833 L 2513.5415 1534.5833 L 2513.5415 1561.0416 L 2487.0833 1561.0416 L 2460.6248 1561.0416 L 2460.6248 1587.4999 L 2460.6248 1587.4999 L 2434.1665 1613.9583 L 2434.1665 1640.4166 L 2460.6248 1640.4166 L 2487.0833 1640.4166 L 2487.0833 1666.8749 L 2487.0833 1693.3333 L 2619.3748 1719.7916 Q 2778.1248 1719.7916 2778.1248 1799.1666 Q 2751.6665 1878.5416 2831.0415 1904.9999 Q 2936.8748 1931.4583 2963.3333 1984.3749 Q 3016.2498 2010.8333 3016.2498 2037.2915 Q 3016.2498 2063.75 3069.1665 2090.2083 Q 3095.6248 2090.2083 3201.4583 2090.2083 Q 3307.2915 2090.2083 3360.2083 2063.75 Q 3413.1248 2063.75 3386.6665 2090.2083 Q 3360.2083 2143.125 3439.5833 2116.6665 Q 3518.9583 2090.2083 3545.4165 2196.0415 Q 3571.8748 2275.4165 3624.7915 2222.5 Q 3677.7083 2169.5833 3677.7083 2196.0415 Q 3677.7083 2222.5 3677.7083 2248.9583 L 3677.7083 2301.875 L 3704.1665 2301.875 L 3704.1665 2301.875 L 3730.6248 2275.4165 L 3757.0833 2275.4165 L 3757.0833 2301.875 L 3757.0833 2354.7915 L 3757.0833 2460.6248 L 3757.0833 2539.9998 L 3757.0833 2566.4583 L 3757.0833 2619.3748 L 3757.0833 2619.3748 L 3730.6248 2619.3748 L 3730.6248 2645.8333 L 3730.6248 2672.2915 L 3704.1665 2672.2915 Q 3677.7083 2698.7498 3677.7083 2725.2083 L 3677.7083 2725.2083 L 3677.7083 2725.2083 Q 3677.7083 2725.2083 3651.2498 2725.2083 L 3651.2498 2751.6665 L 3624.7915 2751.6665 L 3598.3333 2778.1248 L 3571.8748 2778.1248 L 3545.4165 2778.1248 L 3518.9583 2804.5833 L 3492.4998 2831.0415 L 3466.0415 2831.0415 Q 3439.5833 2831.0415 3360.2083 2857.4998 Q 3254.3748 2857.4998 3254.3748 2883.9583 Q 3254.3748 2910.4165 3227.9165 2910.4165 L 3201.4583 2910.4165 L 3201.4583 2936.8748 Q 3201.4583 2963.3333 3227.9165 2989.7915 Q 3254.3748 2989.7915 3201.4583 3069.1665 Q 3148.5415 3148.5415 3254.3748 3227.9165 Q 3307.2915 3307.2915 3333.7498 3307.2915 Q 3360.2083 3333.7498 3307.2915 3518.9583 Q 3254.3748 3704.1665 3254.3748 3730.6248 Q 3201.4583 3757.0833 3201.4583 3757.0833 L 3201.4583 3783.5415 L 3201.4583 3783.5415 L 3201.4583 3783.5415 L 3174.9998 3783.5415 L 3174.9998 3783.5415 L 3174.9998 3809.9998 L 3148.5415 3809.9998 L 3148.5415 3809.9998 L 3148.5415 3836.4583 L 3148.5415 3836.4583 L 3148.5415 3836.4583 L 3122.0833 3836.4583 L 3122.0833 3862.9165 L 2936.8748 3942.2915 Q 2725.2083 3995.208 2672.2915 4048.1248 Q 2645.8333 4101.0415 2592.9165 4127.5 Q 2539.9998 4153.958 2539.9998 4180.4165 L 2513.5415 4180.4165 L 2513.5415 4180.4165 L 2513.5415 4206.875 L 2513.5415 4206.875 L 2513.5415 4206.875 L 2487.0833 4206.875 L 2487.0833 4206.875 L 2487.0833 4233.333 L 2460.6248 4233.333 L 2460.6248 4233.333 L 2460.6248 4259.7915 L 2460.6248 4259.7915 L 2460.6248 4259.7915 L 2434.1665 4259.7915 L 2434.1665 4259.7915 L 2434.1665 4286.25 L 2407.7083 4286.25 L 2407.7083 4339.1665 L 2407.7083 4392.083 L 2407.7083 4418.5415 L 2407.7083 4445.0 L 2407.7083 4471.458 L 2407.7083 4524.375 L 2407.7083 4550.833 L 2407.7083 4577.2915 L 2434.1665 4577.2915 L 2434.1665 4577.2915 L 2460.6248 4630.208 Q 2487.0833 4630.208 2513.5415 4656.6665 L 2539.9998 4656.6665 L 2592.9165 4736.0415 Q 2619.3748 4815.4165 2619.3748 4947.708 Q 2619.3748 5079.9995 2619.3748 5106.458 Q 2619.3748 5159.3745 2592.9165 5159.3745 Q 2566.4583 5159.3745 2592.9165 5238.7495 Q 2619.3748 5318.1245 2566.4583 5423.958 Q 2566.4583 5529.7915 2619.3748 5635.6245 Q 2725.2083 5767.9165 2698.7498 5847.2915 Q 2672.2915 5953.1245 2672.2915 6006.0415 Q 2672.2915 6058.958 2672.2915 6085.4165 L 2672.2915 6111.8745 L 2672.2915 6111.8745 L 2672.2915 6111.8745 L 2672.2915 6138.333 L 2672.2915 6138.333 L 2698.7498 6138.333 L 2698.7498 6164.7915 L 2778.1248 6164.7915 L 2831.0415 6164.7915 L 2857.4998 6164.7915 L 2883.9583 6164.7915 L 2910.4165 6164.7915 L 2936.8748 6164.7915 L 2936.8748 6138.333 L 2936.8748 6138.333 L 2963.3333 6138.333 L 2963.3333 6164.7915 L 3016.2498 6164.7915 Q 3069.1665 6164.7915 3069.1665 6138.333 Q 3095.6248 6138.333 3122.0833 5953.1245 L 3148.5415 5794.3745 L 3174.9998 5794.3745 L 3174.9998 5794.3745 L 3174.9998 5767.9165 L 3201.4583 5767.9165 L 3201.4583 5767.9165 L 3201.4583 5741.458 L 3201.4583 5741.458 L 3201.4583 5741.458 L 3201.4583 5741.458 L 3227.9165 5741.458 L 3227.9165 5714.9995 L 3227.9165 5714.9995 L 3254.3748 5714.9995 L 3280.8333 5688.5415 L 3280.8333 5688.5415 L 3280.8333 5688.5415 L 3307.2915 5688.5415 L 3360.2083 5688.5415 L 3360.2083 5741.458 L 3360.2083 5767.9165 L 3386.6665 5767.9165 L 3386.6665 5794.3745 L 3386.6665 5794.3745 L 3360.2083 5794.3745 L 3360.2083 5873.7495 Q 3307.2915 5953.1245 3333.7498 6058.958 Q 3360.2083 6164.7915 3466.0415 6323.5415 Q 3571.8748 6455.833 3571.8748 6535.208 L 3571.8748 6588.1245 L 3545.4165 6588.1245 L 3545.4165 6588.1245 L 3518.9583 6614.583 L 3466.0415 6641.0415 L 3466.0415 6641.0415 L 3466.0415 6641.0415 L 3439.5833 6641.0415 L 3439.5833 6641.0415 L 3439.5833 6667.4995 L 3413.1248 6667.4995 L 3413.1248 6667.4995 L 3413.1248 6693.958 L 3413.1248 6693.958 L 3413.1248 6693.958 L 3386.6665 6720.4165 L 3360.2083 6746.8745 L 3360.2083 6746.8745 L 3360.2083 6746.8745 L 3360.2083 6773.333 L 3360.2083 6773.333 L 3333.7498 6773.333 L 3333.7498 6799.7915 L 3307.2915 6799.7915 Q 3280.8333 6799.7915 3201.4583 6720.4165 Q 3148.5415 6641.0415 3042.7083 6641.0415 Q 2936.8748 6614.583 2936.8748 6588.1245 L 2936.8748 6561.6665 L 2910.4165 6561.6665 L 2910.4165 6588.1245 L 2910.4165 6588.1245 L 2883.9583 6588.1245 L 2883.9583 6641.0415 L 2883.9583 6667.4995 L 2857.4998 6667.4995 L 2857.4998 6693.958 L 2857.4998 6693.958 L 2831.0415 6693.958 L 2831.0415 6746.8745 L 2831.0415 6773.333 L 2804.5833 6773.333 L 2804.5833 6799.7915 L 2804.5833 6799.7915 L 2778.1248 6799.7915 L 2778.1248 6799.7915 L 2778.1248 6799.7915 L 2725.2083 6826.2495 L 2698.7498 6852.708 L 2698.7498 6852.708 L 2698.7498 6852.708 L 2672.2915 6852.708 Q 2672.2915 6852.708 2619.3748 6826.2495 L 2592.9165 6826.2495 L 2592.9165 6799.7915 Q 2566.4583 6799.7915 2566.4583 6799.7915 L 2566.4583 6799.7915 L 2566.4583 6799.7915 Q 2539.9998 6799.7915 2354.7915 6667.4995 L 2196.0415 6535.208 L 2196.0415 6535.208 L 2196.0415 6535.208 L 2169.5833 6508.7495 Q 2143.125 6482.2915 2010.8333 6349.9995 Q 1878.5416 6191.2495 1640.4166 6006.0415 L 1402.2916 5794.3745 L 1402.2916 5767.9165 Q 1402.2916 5741.458 1375.8333 5741.458 L 1375.8333 5741.458 L 1375.8333 5741.458 Q 1349.3749 5714.9995 1322.9166 5662.083 Q 1296.4583 5635.6245 1031.875 5212.2915 Q 767.2916 4815.4165 714.37494 4762.4995 L 661.4583 4709.583 L 661.4583 4683.1245 L 661.4583 4656.6665 L 634.99994 4630.208 Q 608.5416 4603.75 582.0833 4471.458 L 529.1666 4365.625 L 555.625 4365.625 Q 555.625 4365.625 555.625 4339.1665 L 529.1666 4339.1665 L 502.7083 4339.1665 L 502.7083 4312.708 L 502.7083 4312.708 L 502.7083 4312.708 L 502.7083 4312.708 Q 502.7083 4286.25 529.1666 4286.25 L 529.1666 4259.7915 L 529.1666 4259.7915 L 502.7083 4259.7915 L 502.7083 4206.875 Q 502.7083 4180.4165 396.87497 3889.3748 L 317.49997 3624.7915 L 317.49997 3624.7915 Q 291.04166 3598.3333 291.04166 3545.4165 L 264.5833 3492.4998 L 264.5833 3466.0415 Q 238.12498 3413.1248 238.12498 3413.1248 L 238.12498 3413.1248 L 238.12498 3307.2915 Q 238.12498 3227.9165 158.74998 2883.9583 L 79.37499 2513.5415 L 79.37499 2487.0833 Q 79.37499 2460.6248 26.458332 2090.2083 L 0.0 1693.3333 L 0.0 1455.2083 Q 26.458332 1243.5416 0.0 926.0416 L 0.0 608.5416 L 26.458332 608.5416 L 26.458332 608.5416 L 26.458332 661.4583 L 26.458332 740.8333 L 52.916664 714.37494 L 79.37499 661.4583 L 132.29166 873.12494 Q 185.20833 1084.7916 185.20833 1111.25 L 185.20833 1111.25 L 211.66666 1111.25 L 211.66666 1137.7083 L 238.12498 1137.7083 L 264.5833 1137.7083 L 291.04166 1084.7916 Q 291.04166 1031.875 291.04166 1084.7916 Q 317.49997 1137.7083 343.9583 1137.7083 L 396.87497 1137.7083 L 396.87497 1111.25 L 396.87497 1084.7916 L 423.3333 1058.3333 Q 449.79166 1031.875 529.1666 1031.875 L 634.99994 1005.4166 L 634.99994 978.95825 L 634.99994 952.49994 L 529.1666 952.49994 L 423.3333 926.0416 L 423.3333 926.0416 L 449.79166 926.0416 L 449.79166 926.0416 L 449.79166 926.0416 L 476.24997 899.5833 L 502.7083 873.12494 L 529.1666 873.12494 L 555.625 873.12494 L 555.625 899.5833 L 555.625 899.5833 L 582.0833 873.12494 L 608.5416 820.2083 L 608.5416 873.12494 L 608.5416 899.5833 L 661.4583 899.5833 L 687.9166 926.0416 L 687.9166 978.95825 Q 687.9166 1084.7916 661.4583 1084.7916 Q 634.99994 1084.7916 661.4583 1111.25 Q 714.37494 1137.7083 740.8333 1243.5416 Q 793.74994 1375.8333 873.12494 1428.7499 Q 978.95825 1455.2083 1058.3333 1508.1249 Q 1137.7083 1561.0416 1137.7083 1587.4999 L 1137.7083 1587.4999 L 1164.1666 1587.4999 L 1164.1666 1613.9583 L 1164.1666 1613.9583 L 1190.6249 1613.9583 L 1190.6249 1613.9583 L 1190.6249 1613.9583 L 1190.6249 1613.9583 L 1217.0833 1613.9583 L 1217.0833 1613.9583 L 1243.5416 1613.9583 L 1243.5416 1613.9583 L 1243.5416 1613.9583 L 1296.4583 1587.4999 L 1322.9166 1587.4999 L 1322.9166 1561.0416 L 1349.3749 1534.5833 L 1349.3749 1508.1249 L 1349.3749 1481.6666 L 1375.8333 1481.6666 L 1375.8333 1455.2083 L 1375.8333 1455.2083 L 1402.2916 1455.2083 L 1402.2916 1322.9166 Q 1402.2916 1190.6249 1375.8333 978.95825 Q 1349.3749 793.74994 1322.9166 767.2916 Q 1269.9999 714.37494 1243.5416 661.4583 Q 1190.6249 608.5416 1137.7083 502.7083 L 1084.7916 396.87497 L 1084.7916 343.9583 L 1084.7916 317.49997 L 1111.25 317.49997 L 1111.25 291.04166 L 1190.6249 291.04166 Q 1296.4583 291.04166 1296.4583 264.5833 Q 1322.9166 238.12498 1402.2916 238.12498 Q 1508.1249 238.12498 1534.5833 185.20833 Q 1561.0416 132.29166 1666.8749 79.37499 Q 1772.7083 26.458332 1931.4583 26.458332 z" svg:height="68.52708mm" draw:style-name="style-462" svg:viewBox="0.0 0.0 3757.0833 6852.708" svg:width="37.57083mm" svg:x="12.964582mm" svg:y="107.15624mm"/>
          <draw:path svg:d="M 1031.875 26.458332 L 1058.3333 0.0 L 1084.7916 0.0 L 1137.7083 0.0 L 1217.0833 26.458332 Q 1296.4583 26.458332 1296.4583 52.916664 Q 1296.4583 79.37499 1296.4583 105.83333 L 1296.4583 132.29166 L 1296.4583 238.12498 Q 1296.4583 343.9583 1296.4583 423.3333 Q 1296.4583 502.7083 1269.9999 529.1666 L 1243.5416 582.0833 L 1243.5416 582.0833 L 1243.5416 582.0833 L 1269.9999 582.0833 L 1296.4583 582.0833 L 1455.2083 582.0833 Q 1587.4999 529.1666 1587.4999 555.625 Q 1613.9583 555.625 1613.9583 582.0833 L 1613.9583 634.99994 L 1613.9583 661.4583 L 1613.9583 687.9166 L 1613.9583 687.9166 L 1613.9583 687.9166 L 1613.9583 740.8333 Q 1613.9583 767.2916 1561.0416 846.6666 L 1508.1249 952.49994 L 1481.6666 952.49994 L 1455.2083 952.49994 L 1455.2083 978.95825 L 1455.2083 1005.4166 L 1428.7499 1031.875 L 1428.7499 1058.3333 L 1402.2916 1058.3333 Q 1402.2916 1058.3333 1402.2916 1084.7916 L 1402.2916 1084.7916 L 1402.2916 1084.7916 Q 1375.8333 1111.25 1375.8333 1111.25 L 1375.8333 1111.25 L 1243.5416 1111.25 Q 1111.25 1111.25 1111.25 1084.7916 Q 1084.7916 1084.7916 1031.875 1243.5416 L 978.95825 1402.2916 L 952.49994 1402.2916 L 952.49994 1428.7499 L 899.5833 1428.7499 L 846.6666 1428.7499 L 846.6666 1402.2916 Q 820.2083 1375.8333 767.2916 1322.9166 Q 687.9166 1269.9999 634.99994 1269.9999 Q 582.0833 1269.9999 502.7083 1269.9999 L 423.3333 1269.9999 L 396.87497 1269.9999 Q 396.87497 1269.9999 396.87497 1296.4583 L 396.87497 1296.4583 L 370.41666 1296.4583 Q 343.9583 1296.4583 343.9583 1269.9999 Q 343.9583 1217.0833 291.04166 1217.0833 Q 264.5833 1243.5416 238.12498 1269.9999 Q 238.12498 1322.9166 185.20833 1322.9166 L 132.29166 1322.9166 L 105.83333 1349.3749 L 79.37499 1375.8333 L 26.458332 1375.8333 L 0.0 1375.8333 L 0.0 1269.9999 L 0.0 1190.6249 L 26.458332 1190.6249 L 52.916664 1164.1666 L 52.916664 1164.1666 L 79.37499 1164.1666 L 79.37499 1111.25 L 79.37499 1058.3333 L 238.12498 926.0416 Q 370.41666 793.74994 449.79166 661.4583 Q 502.7083 529.1666 529.1666 529.1666 L 529.1666 502.7083 L 582.0833 423.3333 Q 661.4583 343.9583 661.4583 317.49997 L 661.4583 317.49997 L 661.4583 317.49997 Q 661.4583 317.49997 687.9166 317.49997 L 687.9166 291.04166 L 714.37494 291.04166 Q 714.37494 264.5833 714.37494 264.5833 L 714.37494 264.5833 L 740.8333 264.5833 L 740.8333 264.5833 L 767.2916 238.12498 L 820.2083 211.66666 L 820.2083 211.66666 L 820.2083 211.66666 L 846.6666 211.66666 L 846.6666 211.66666 L 926.0416 105.83333 Q 978.95825 52.916664 1031.875 26.458332 z" svg:height="14.287499mm" draw:style-name="style-463" svg:viewBox="0.0 0.0 1613.9583 1428.7499" svg:width="16.139582mm" svg:x="214.57707mm" svg:y="42.8625mm"/>
          <draw:path svg:d="M 291.04166 26.458332 L 317.49997 26.458332 L 317.49997 52.916664 L 317.49997 79.37499 L 291.04166 79.37499 L 264.5833 79.37499 L 264.5833 105.83333 L 238.12498 105.83333 L 238.12498 132.29166 L 238.12498 132.29166 L 211.66666 158.74998 Q 185.20833 185.20833 185.20833 185.20833 L 185.20833 185.20833 L 185.20833 132.29166 Q 185.20833 105.83333 132.29166 105.83333 L 105.83333 105.83333 L 105.83333 105.83333 Q 105.83333 79.37499 52.916664 79.37499 L 26.458332 52.916664 L 0.0 26.458332 L 0.0 0.0 L 0.0 0.0 L 26.458332 0.0 L 26.458332 0.0 L 26.458332 26.458332 L 132.29166 0.0 Q 238.12498 -26.458332 264.5833 0.0 Q 291.04166 26.458332 291.04166 26.458332 z" svg:height="1.8520832mm" draw:style-name="style-464" svg:viewBox="0.0 0.0 317.49997 185.20833" svg:width="3.1749997mm" svg:x="51.593746mm" svg:y="124.08958mm"/>
          <draw:path svg:d="M 634.99994 0.0 L 634.99994 0.0 L 634.99994 0.0 L 634.99994 0.0 L 661.4583 0.0 L 661.4583 26.458332 L 687.9166 26.458332 L 714.37494 26.458332 L 714.37494 52.916664 L 740.8333 52.916664 L 740.8333 52.916664 L 740.8333 79.37499 L 740.8333 105.83333 Q 740.8333 132.29166 740.8333 132.29166 L 740.8333 132.29166 L 687.9166 132.29166 Q 608.5416 105.83333 582.0833 396.87497 Q 582.0833 687.9166 687.9166 714.37494 Q 793.74994 740.8333 793.74994 740.8333 Q 793.74994 767.2916 793.74994 767.2916 L 820.2083 767.2916 L 820.2083 767.2916 L 820.2083 767.2916 L 793.74994 793.74994 L 793.74994 793.74994 L 740.8333 793.74994 L 687.9166 793.74994 L 687.9166 793.74994 Q 661.4583 767.2916 370.41666 767.2916 Q 105.83333 767.2916 105.83333 820.2083 L 105.83333 846.6666 L 79.37499 846.6666 L 79.37499 873.12494 L 52.916664 873.12494 L 26.458332 873.12494 L 0.0 899.5833 L 0.0 899.5833 L 0.0 740.8333 L 0.0 582.0833 L 0.0 502.7083 Q 0.0 423.3333 26.458332 396.87497 L 26.458332 396.87497 L 52.916664 396.87497 L 52.916664 396.87497 L 79.37499 370.41666 L 105.83333 343.9583 L 264.5833 317.49997 Q 423.3333 264.5833 529.1666 132.29166 Q 634.99994 0.0 634.99994 0.0 z" svg:height="8.995832mm" draw:style-name="style-465" svg:viewBox="0.0 0.0 820.2083 899.5833" svg:width="8.202083mm" svg:x="99.48333mm" svg:y="121.97291mm"/>
          <draw:path svg:d="M 317.49997 26.458332 L 343.9583 0.0 L 343.9583 0.0 L 343.9583 0.0 L 343.9583 26.458332 Q 343.9583 52.916664 370.41666 52.916664 L 370.41666 52.916664 L 291.04166 370.41666 Q 185.20833 661.4583 185.20833 687.9166 L 185.20833 687.9166 L 158.74998 687.9166 L 158.74998 714.37494 L 158.74998 714.37494 L 132.29166 714.37494 L 132.29166 740.8333 L 132.29166 767.2916 L 105.83333 793.74994 L 79.37499 820.2083 L 79.37499 846.6666 L 79.37499 873.12494 L 52.916664 873.12494 L 26.458332 873.12494 L 26.458332 820.2083 L 26.458332 740.8333 L 0.0 740.8333 L 0.0 714.37494 L 0.0 714.37494 L 26.458332 714.37494 L 26.458332 714.37494 L 26.458332 714.37494 L 26.458332 687.9166 L 26.458332 687.9166 L 26.458332 661.4583 Q 26.458332 634.99994 79.37499 529.1666 L 132.29166 423.3333 L 132.29166 396.87497 Q 132.29166 343.9583 158.74998 343.9583 L 158.74998 317.49997 L 185.20833 317.49997 Q 185.20833 291.04166 185.20833 291.04166 L 185.20833 291.04166 L 185.20833 291.04166 Q 185.20833 264.5833 238.12498 238.12498 L 238.12498 185.20833 L 264.5833 185.20833 L 264.5833 185.20833 L 264.5833 185.20833 L 264.5833 185.20833 L 264.5833 211.66666 Q 291.04166 211.66666 291.04166 158.74998 L 291.04166 105.83333 L 291.04166 79.37499 Q 291.04166 79.37499 317.49997 26.458332 z" svg:height="8.73125mm" draw:style-name="style-466" svg:viewBox="0.0 0.0 370.41666 873.12494" svg:width="3.7041664mm" svg:x="47.88958mm" svg:y="131.49791mm"/>
          <draw:path svg:d="M 158.74998 185.20833 L 291.04166 0.0 L 291.04166 26.458332 L 291.04166 52.916664 L 291.04166 132.29166 L 317.49997 185.20833 L 317.49997 185.20833 L 317.49997 185.20833 L 343.9583 158.74998 L 370.41666 158.74998 L 370.41666 185.20833 Q 370.41666 238.12498 396.87497 211.66666 Q 423.3333 185.20833 423.3333 185.20833 L 423.3333 211.66666 L 370.41666 291.04166 Q 343.9583 396.87497 396.87497 423.3333 Q 476.24997 476.24997 476.24997 529.1666 L 476.24997 582.0833 L 476.24997 582.0833 Q 476.24997 582.0833 396.87497 661.4583 Q 317.49997 714.37494 317.49997 661.4583 L 291.04166 608.5416 L 211.66666 608.5416 L 132.29166 608.5416 L 105.83333 582.0833 L 79.37499 555.625 L 79.37499 555.625 L 52.916664 555.625 L 52.916664 555.625 L 52.916664 555.625 L 26.458332 529.1666 L 0.0 529.1666 L 0.0 502.7083 L 0.0 476.24997 L 26.458332 449.79166 L 26.458332 396.87497 L 26.458332 396.87497 Q 52.916664 370.41666 158.74998 185.20833 z" svg:height="6.614583mm" draw:style-name="style-467" svg:viewBox="0.0 0.0 476.24997 661.4583" svg:width="4.7625mm" svg:x="66.674995mm" svg:y="132.55624mm"/>
          <draw:path svg:d="M 529.1666 0.0 L 555.625 0.0 L 555.625 26.458332 Q 529.1666 26.458332 555.625 52.916664 L 582.0833 52.916664 L 582.0833 52.916664 Q 582.0833 79.37499 423.3333 158.74998 L 291.04166 238.12498 L 264.5833 238.12498 L 264.5833 238.12498 L 238.12498 264.5833 L 211.66666 291.04166 L 185.20833 291.04166 L 158.74998 291.04166 L 158.74998 317.49997 L 132.29166 317.49997 L 132.29166 317.49997 L 132.29166 343.9583 L 132.29166 343.9583 L 132.29166 343.9583 L 158.74998 343.9583 L 158.74998 343.9583 L 158.74998 370.41666 L 185.20833 370.41666 L 185.20833 370.41666 L 185.20833 396.87497 L 185.20833 396.87497 L 185.20833 396.87497 L 211.66666 396.87497 L 211.66666 396.87497 L 238.12498 423.3333 L 264.5833 449.79166 L 264.5833 449.79166 L 264.5833 449.79166 L 264.5833 476.24997 L 264.5833 502.7083 L 238.12498 502.7083 Q 238.12498 502.7083 185.20833 449.79166 L 105.83333 449.79166 L 105.83333 423.3333 L 105.83333 423.3333 L 105.83333 396.87497 L 105.83333 370.41666 L 79.37499 370.41666 L 26.458332 343.9583 L 26.458332 343.9583 L 26.458332 343.9583 L 0.0 291.04166 L 0.0 264.5833 L 26.458332 264.5833 L 52.916664 238.12498 L 52.916664 238.12498 L 79.37499 238.12498 L 79.37499 238.12498 L 79.37499 238.12498 L 291.04166 132.29166 Q 502.7083 26.458332 529.1666 0.0 z" svg:height="5.027083mm" draw:style-name="style-468" svg:viewBox="0.0 0.0 582.0833 502.7083" svg:width="5.820833mm" svg:x="129.91042mm" svg:y="57.41458mm"/>
          <draw:path svg:d="M 185.20833 26.458332 L 264.5833 26.458332 L 264.5833 0.0 L 264.5833 0.0 L 291.04166 52.916664 Q 291.04166 105.83333 343.9583 132.29166 Q 370.41666 132.29166 396.87497 132.29166 L 396.87497 132.29166 L 396.87497 158.74998 L 423.3333 158.74998 L 423.3333 185.20833 L 423.3333 211.66666 L 423.3333 211.66666 Q 396.87497 238.12498 370.41666 238.12498 L 370.41666 264.5833 L 370.41666 264.5833 Q 343.9583 291.04166 343.9583 291.04166 L 343.9583 291.04166 L 317.49997 291.04166 Q 317.49997 291.04166 317.49997 317.49997 Q 317.49997 317.49997 158.74998 291.04166 L 26.458332 291.04166 L 26.458332 291.04166 L 0.0 264.5833 L 0.0 264.5833 L 0.0 238.12498 L 0.0 238.12498 L 0.0 238.12498 L 26.458332 238.12498 L 26.458332 238.12498 L 26.458332 211.66666 L 52.916664 211.66666 L 52.916664 211.66666 L 52.916664 185.20833 L 52.916664 185.20833 L 52.916664 185.20833 L 79.37499 158.74998 L 105.83333 132.29166 L 105.83333 79.37499 L 105.83333 26.458332 L 185.20833 26.458332 z" svg:height="3.1749997mm" draw:style-name="style-469" svg:viewBox="0.0 0.0 423.3333 317.49997" svg:width="4.233333mm" svg:x="111.65416mm" svg:y="68.52708mm"/>
          <draw:path svg:d="M 449.79166 0.0 L 502.7083 0.0 L 555.625 26.458332 Q 608.5416 26.458332 502.7083 79.37499 Q 396.87497 132.29166 449.79166 158.74998 Q 502.7083 185.20833 502.7083 185.20833 L 529.1666 185.20833 L 529.1666 185.20833 Q 529.1666 185.20833 396.87497 211.66666 L 291.04166 238.12498 L 238.12498 238.12498 Q 211.66666 238.12498 132.29166 238.12498 L 52.916664 264.5833 L 52.916664 238.12498 Q 52.916664 211.66666 79.37499 211.66666 Q 105.83333 185.20833 52.916664 158.74998 L 0.0 132.29166 L 52.916664 79.37499 Q 79.37499 52.916664 105.83333 26.458332 L 105.83333 26.458332 L 238.12498 26.458332 Q 396.87497 26.458332 449.79166 0.0 z" svg:height="2.6458333mm" draw:style-name="style-470" svg:viewBox="0.0 0.0 555.625 264.5833" svg:width="5.5562496mm" svg:x="132.55624mm" svg:y="68.52708mm"/>
          <draw:path svg:d="M 0.0 26.458332 L 0.0 0.0 L 79.37499 0.0 L 158.74998 0.0 L 158.74998 0.0 Q 158.74998 0.0 185.20833 26.458332 L 185.20833 26.458332 L 185.20833 132.29166 Q 185.20833 238.12498 211.66666 238.12498 L 238.12498 238.12498 L 264.5833 211.66666 Q 317.49997 211.66666 317.49997 238.12498 Q 317.49997 264.5833 343.9583 291.04166 L 343.9583 291.04166 L 343.9583 291.04166 L 343.9583 317.49997 L 317.49997 317.49997 Q 291.04166 317.49997 291.04166 291.04166 Q 291.04166 264.5833 264.5833 264.5833 Q 238.12498 264.5833 238.12498 291.04166 Q 211.66666 317.49997 185.20833 291.04166 Q 132.29166 291.04166 105.83333 343.9583 L 105.83333 370.41666 L 79.37499 370.41666 L 79.37499 370.41666 L 79.37499 291.04166 Q 52.916664 185.20833 52.916664 158.74998 L 52.916664 132.29166 L 52.916664 132.29166 Q 52.916664 105.83333 26.458332 105.83333 L 26.458332 105.83333 L 26.458332 79.37499 Q 0.0 79.37499 0.0 79.37499 L 0.0 79.37499 L 0.0 26.458332 z" svg:height="3.7041664mm" draw:style-name="style-471" svg:viewBox="0.0 0.0 343.9583 370.41666" svg:width="3.439583mm" svg:x="262.46664mm" svg:y="21.960415mm"/>
          <draw:path svg:d="M 238.12498 52.916664 L 238.12498 0.0 L 264.5833 0.0 L 291.04166 0.0 L 291.04166 26.458332 L 317.49997 52.916664 L 317.49997 158.74998 Q 317.49997 264.5833 317.49997 343.9583 L 317.49997 423.3333 L 291.04166 555.625 Q 264.5833 687.9166 264.5833 687.9166 L 264.5833 687.9166 L 264.5833 582.0833 Q 264.5833 502.7083 264.5833 370.41666 Q 264.5833 264.5833 238.12498 264.5833 Q 211.66666 264.5833 211.66666 291.04166 Q 211.66666 317.49997 158.74998 317.49997 L 79.37499 343.9583 L 79.37499 343.9583 Q 79.37499 317.49997 52.916664 317.49997 L 0.0 291.04166 L 52.916664 264.5833 Q 79.37499 211.66666 105.83333 211.66666 L 132.29166 211.66666 L 158.74998 185.20833 Q 211.66666 158.74998 211.66666 132.29166 L 211.66666 105.83333 L 238.12498 52.916664 z" svg:height="6.879166mm" draw:style-name="style-472" svg:viewBox="0.0 0.0 317.49997 687.9166" svg:width="3.1749997mm" svg:x="249.76665mm" svg:y="99.48333mm"/>
          <draw:path svg:d="M 132.29166 105.83333 L 105.83333 0.0 L 105.83333 0.0 Q 132.29166 0.0 158.74998 26.458332 L 158.74998 26.458332 L 158.74998 26.458332 L 158.74998 26.458332 L 185.20833 52.916664 L 211.66666 105.83333 L 211.66666 158.74998 L 211.66666 185.20833 L 264.5833 185.20833 L 343.9583 211.66666 L 343.9583 211.66666 L 370.41666 211.66666 L 370.41666 211.66666 L 370.41666 211.66666 L 370.41666 238.12498 L 396.87497 238.12498 L 423.3333 317.49997 Q 476.24997 396.87497 555.625 423.3333 Q 634.99994 476.24997 714.37494 555.625 Q 793.74994 634.99994 820.2083 661.4583 Q 846.6666 687.9166 846.6666 687.9166 L 873.12494 687.9166 L 873.12494 687.9166 L 873.12494 714.37494 L 846.6666 714.37494 Q 846.6666 740.8333 740.8333 740.8333 L 661.4583 740.8333 L 582.0833 740.8333 Q 529.1666 740.8333 476.24997 714.37494 L 449.79166 687.9166 L 449.79166 714.37494 Q 423.3333 714.37494 423.3333 740.8333 L 396.87497 793.74994 L 370.41666 793.74994 Q 370.41666 793.74994 343.9583 767.2916 Q 317.49997 767.2916 317.49997 740.8333 Q 317.49997 714.37494 185.20833 661.4583 L 52.916664 582.0833 L 52.916664 582.0833 L 52.916664 582.0833 L 52.916664 582.0833 L 52.916664 555.625 L 26.458332 555.625 L 26.458332 529.1666 L 26.458332 529.1666 L 0.0 529.1666 L 0.0 529.1666 L 0.0 529.1666 L 0.0 502.7083 L 0.0 502.7083 L 26.458332 502.7083 L 26.458332 476.24997 L 26.458332 476.24997 L 52.916664 476.24997 L 52.916664 476.24997 Q 52.916664 476.24997 105.83333 449.79166 Q 132.29166 423.3333 132.29166 370.41666 Q 132.29166 291.04166 185.20833 291.04166 Q 238.12498 291.04166 211.66666 238.12498 Q 158.74998 185.20833 132.29166 105.83333 z" svg:height="7.9374995mm" draw:style-name="style-473" svg:viewBox="0.0 0.0 873.12494 793.74994" svg:width="8.73125mm" svg:x="237.06665mm" svg:y="129.64583mm"/>
          <draw:path svg:d="M 608.5416 79.37499 L 687.9166 79.37499 L 687.9166 79.37499 Q 714.37494 79.37499 714.37494 79.37499 L 714.37494 105.83333 L 661.4583 105.83333 L 634.99994 132.29166 L 608.5416 132.29166 L 582.0833 132.29166 L 582.0833 158.74998 L 555.625 158.74998 L 555.625 158.74998 L 555.625 185.20833 L 502.7083 185.20833 L 449.79166 185.20833 L 449.79166 211.66666 L 449.79166 211.66666 L 423.3333 211.66666 Q 396.87497 185.20833 396.87497 185.20833 Q 370.41666 185.20833 211.66666 158.74998 L 52.916664 132.29166 L 52.916664 132.29166 L 52.916664 132.29166 L 105.83333 105.83333 L 158.74998 79.37499 L 158.74998 79.37499 L 132.29166 79.37499 L 132.29166 79.37499 L 132.29166 79.37499 L 132.29166 52.916664 L 132.29166 52.916664 L 105.83333 52.916664 L 105.83333 26.458332 L 52.916664 26.458332 L 0.0 26.458332 L 0.0 0.0 L 0.0 0.0 L 132.29166 0.0 Q 291.04166 -26.458332 423.3333 26.458332 Q 555.625 79.37499 608.5416 79.37499 z" svg:height="2.1166666mm" draw:style-name="style-474" svg:viewBox="0.0 0.0 714.37494 211.66666" svg:width="7.1437497mm" svg:x="48.947914mm" svg:y="180.18124mm"/>
          <draw:path svg:d="M 0.0 132.29166 L 26.458332 0.0 L 26.458332 79.37499 Q 26.458332 132.29166 52.916664 132.29166 Q 79.37499 132.29166 79.37499 105.83333 L 79.37499 79.37499 L 105.83333 79.37499 L 105.83333 79.37499 L 105.83333 52.916664 L 132.29166 52.916664 L 132.29166 52.916664 L 132.29166 52.916664 L 132.29166 238.12498 Q 132.29166 449.79166 185.20833 476.24997 Q 238.12498 502.7083 291.04166 555.625 Q 343.9583 582.0833 396.87497 608.5416 Q 449.79166 608.5416 449.79166 661.4583 Q 449.79166 714.37494 502.7083 714.37494 L 529.1666 714.37494 L 529.1666 714.37494 Q 529.1666 714.37494 555.625 740.8333 L 555.625 740.8333 L 608.5416 793.74994 Q 661.4583 846.6666 767.2916 978.95825 Q 873.12494 1084.7916 899.5833 1137.7083 Q 926.0416 1190.6249 952.49994 1190.6249 Q 978.95825 1190.6249 978.95825 1217.0833 L 978.95825 1217.0833 L 1005.4166 1217.0833 L 1005.4166 1243.5416 L 1005.4166 1243.5416 L 1031.875 1243.5416 L 1031.875 1296.4583 L 1031.875 1349.3749 L 1058.3333 1349.3749 L 1058.3333 1349.3749 L 1058.3333 1349.3749 L 1058.3333 1349.3749 L 1058.3333 1375.8333 L 1031.875 1375.8333 L 1031.875 1375.8333 L 1031.875 1402.2916 L 1031.875 1402.2916 L 1031.875 1402.2916 L 1005.4166 1402.2916 L 1005.4166 1402.2916 L 926.0416 1428.7499 Q 820.2083 1455.2083 714.37494 1455.2083 L 634.99994 1455.2083 L 608.5416 1481.6666 L 582.0833 1508.1249 L 582.0833 1508.1249 L 608.5416 1508.1249 L 608.5416 1508.1249 L 608.5416 1508.1249 L 608.5416 1534.5833 L 608.5416 1534.5833 L 634.99994 1534.5833 Q 634.99994 1561.0416 661.4583 1561.0416 L 661.4583 1561.0416 L 661.4583 1613.9583 L 661.4583 1640.4166 L 661.4583 1640.4166 L 661.4583 1640.4166 L 634.99994 1666.8749 L 634.99994 1666.8749 L 608.5416 1666.8749 L 582.0833 1666.8749 L 529.1666 1666.8749 L 476.24997 1666.8749 L 476.24997 1666.8749 L 476.24997 1666.8749 L 502.7083 1640.4166 L 555.625 1613.9583 L 555.625 1613.9583 L 555.625 1613.9583 L 582.0833 1613.9583 L 582.0833 1613.9583 L 582.0833 1587.4999 L 555.625 1587.4999 L 555.625 1587.4999 L 555.625 1561.0416 L 555.625 1561.0416 Q 555.625 1561.0416 502.7083 1508.1249 Q 476.24997 1455.2083 449.79166 1455.2083 Q 423.3333 1455.2083 264.5833 1217.0833 Q 132.29166 1005.4166 52.916664 661.4583 Q -26.458332 291.04166 0.0 132.29166 z M 26.458332 185.20833 Q 26.458332 185.20833 52.916664 185.20833 L 52.916664 185.20833 L 26.458332 185.20833 Q 26.458332 185.20833 26.458332 185.20833 z" svg:height="16.668749mm" draw:style-name="style-475" svg:viewBox="0.0 0.0 1058.3333 1666.8749" svg:width="10.583333mm" svg:x="58.47291mm" svg:y="82.814575mm"/>
          <draw:path svg:d="M 1111.25 423.3333 L 1111.25 423.3333 L 1005.4166 423.3333 Q 899.5833 423.3333 899.5833 449.79166 Q 926.0416 502.7083 793.74994 502.7083 Q 634.99994 502.7083 634.99994 529.1666 Q 634.99994 555.625 582.0833 555.625 Q 529.1666 555.625 555.625 529.1666 Q 582.0833 502.7083 529.1666 502.7083 L 449.79166 502.7083 L 423.3333 502.7083 L 423.3333 502.7083 L 370.41666 476.24997 L 343.9583 476.24997 L 343.9583 449.79166 Q 317.49997 423.3333 291.04166 423.3333 Q 264.5833 396.87497 238.12498 370.41666 Q 211.66666 343.9583 158.74998 343.9583 Q 105.83333 343.9583 52.916664 291.04166 L 0.0 238.12498 L 0.0 211.66666 L 0.0 211.66666 L 0.0 211.66666 L 26.458332 185.20833 L 52.916664 185.20833 L 105.83333 185.20833 L 105.83333 132.29166 L 105.83333 105.83333 L 79.37499 105.83333 L 79.37499 79.37499 L 79.37499 79.37499 L 52.916664 79.37499 L 52.916664 79.37499 L 52.916664 79.37499 L 52.916664 52.916664 L 52.916664 52.916664 L 26.458332 52.916664 L 26.458332 26.458332 L 26.458332 26.458332 L 0.0 26.458332 L 0.0 26.458332 L 0.0 26.458332 L 0.0 0.0 L 0.0 0.0 L 79.37499 26.458332 Q 158.74998 26.458332 529.1666 185.20833 Q 873.12494 291.04166 926.0416 291.04166 Q 978.95825 264.5833 1058.3333 343.9583 Q 1111.25 396.87497 1111.25 423.3333 z" svg:height="5.5562496mm" draw:style-name="style-476" svg:viewBox="0.0 0.0 1111.25 555.625" svg:width="11.112499mm" svg:x="100.0125mm" svg:y="166.42291mm"/>
          <draw:path svg:d="M 291.04166 0.0 L 291.04166 0.0 L 317.49997 0.0 L 317.49997 0.0 L 317.49997 105.83333 Q 317.49997 185.20833 370.41666 211.66666 Q 396.87497 238.12498 396.87497 238.12498 L 396.87497 238.12498 L 370.41666 238.12498 Q 343.9583 238.12498 343.9583 291.04166 L 343.9583 343.9583 L 343.9583 317.49997 L 343.9583 291.04166 L 264.5833 291.04166 L 211.66666 291.04166 L 185.20833 317.49997 L 158.74998 343.9583 L 158.74998 343.9583 L 158.74998 343.9583 L 132.29166 370.41666 Q 105.83333 396.87497 105.83333 396.87497 L 105.83333 423.3333 L 52.916664 423.3333 Q 26.458332 449.79166 0.0 370.41666 L 0.0 317.49997 L 0.0 317.49997 Q 0.0 317.49997 26.458332 291.04166 L 26.458332 291.04166 L 79.37499 211.66666 Q 158.74998 132.29166 158.74998 132.29166 L 158.74998 132.29166 L 211.66666 79.37499 Q 291.04166 26.458332 291.04166 0.0 z" svg:height="4.233333mm" draw:style-name="style-477" svg:viewBox="0.0 0.0 396.87497 423.3333" svg:width="3.9687498mm" svg:x="250.82498mm" svg:y="43.656246mm"/>
          <draw:path svg:d="M 1561.0416 26.458332 L 1587.4999 0.0 L 1587.4999 0.0 L 1613.9583 0.0 L 1613.9583 0.0 L 1613.9583 26.458332 L 1613.9583 26.458332 L 1613.9583 26.458332 L 1640.4166 26.458332 L 1640.4166 26.458332 L 1666.8749 26.458332 Q 1666.8749 0.0 1693.3333 0.0 L 1719.7916 0.0 L 1666.8749 52.916664 Q 1640.4166 132.29166 1640.4166 132.29166 L 1613.9583 132.29166 L 1613.9583 185.20833 L 1613.9583 211.66666 L 1587.4999 211.66666 L 1587.4999 238.12498 L 1587.4999 238.12498 L 1561.0416 238.12498 L 1561.0416 264.5833 L 1561.0416 291.04166 L 1534.5833 291.04166 L 1534.5833 317.49997 L 1481.6666 396.87497 Q 1402.2916 476.24997 1402.2916 502.7083 L 1402.2916 529.1666 L 1375.8333 529.1666 L 1375.8333 555.625 L 1375.8333 555.625 L 1349.3749 555.625 L 1349.3749 555.625 L 1349.3749 555.625 L 1349.3749 582.0833 L 1349.3749 582.0833 L 1322.9166 582.0833 L 1322.9166 608.5416 L 1322.9166 608.5416 L 1296.4583 608.5416 L 1296.4583 634.99994 L 1296.4583 661.4583 L 1164.1666 767.2916 Q 1031.875 899.5833 926.0416 1005.4166 Q 846.6666 1084.7916 793.74994 1137.7083 Q 767.2916 1190.6249 740.8333 1190.6249 L 740.8333 1190.6249 L 740.8333 1217.0833 L 714.37494 1217.0833 L 714.37494 1217.0833 L 714.37494 1243.5416 L 687.9166 1243.5416 L 661.4583 1243.5416 L 661.4583 1269.9999 L 661.4583 1269.9999 L 634.99994 1269.9999 L 634.99994 1296.4583 L 634.99994 1296.4583 L 608.5416 1296.4583 L 608.5416 1296.4583 L 608.5416 1322.9166 L 423.3333 1428.7499 Q 238.12498 1534.5833 211.66666 1534.5833 L 211.66666 1561.0416 L 211.66666 1561.0416 L 185.20833 1561.0416 L 185.20833 1561.0416 L 185.20833 1561.0416 L 132.29166 1587.4999 L 105.83333 1613.9583 L 79.37499 1613.9583 L 52.916664 1613.9583 L 26.458332 1640.4166 L 26.458332 1640.4166 L 26.458332 1613.9583 L 26.458332 1613.9583 L 0.0 1587.4999 L 0.0 1561.0416 L 26.458332 1561.0416 L 26.458332 1561.0416 L 26.458332 1534.5833 L 26.458332 1534.5833 L 26.458332 1534.5833 L 52.916664 1508.1249 L 52.916664 1508.1249 L 52.916664 1508.1249 L 52.916664 1508.1249 L 52.916664 1508.1249 L 79.37499 1481.6666 L 132.29166 1455.2083 L 158.74998 1455.2083 Q 185.20833 1455.2083 238.12498 1428.7499 Q 264.5833 1402.2916 264.5833 1375.8333 Q 264.5833 1349.3749 449.79166 1217.0833 Q 661.4583 1084.7916 767.2916 1005.4166 L 846.6666 899.5833 L 873.12494 899.5833 Q 873.12494 873.12494 873.12494 873.12494 L 873.12494 873.12494 L 873.12494 873.12494 Q 899.5833 873.12494 1031.875 714.37494 Q 1164.1666 608.5416 1349.3749 343.9583 L 1508.1249 79.37499 L 1508.1249 79.37499 Q 1534.5833 79.37499 1534.5833 52.916664 L 1534.5833 52.916664 L 1534.5833 52.916664 Q 1561.0416 52.916664 1561.0416 26.458332 z" svg:height="16.404165mm" draw:style-name="style-478" svg:viewBox="0.0 0.0 1719.7916 1640.4166" svg:width="17.197916mm" svg:x="72.760414mm" svg:y="161.66042mm"/>
          <draw:path svg:d="M 582.0833 132.29166 L 582.0833 0.0 L 582.0833 0.0 L 608.5416 0.0 L 634.99994 132.29166 Q 661.4583 238.12498 661.4583 264.5833 L 634.99994 264.5833 L 634.99994 291.04166 L 634.99994 317.49997 L 661.4583 317.49997 L 661.4583 343.9583 L 687.9166 343.9583 L 714.37494 343.9583 L 714.37494 317.49997 L 740.8333 317.49997 L 740.8333 317.49997 L 740.8333 291.04166 L 793.74994 291.04166 L 846.6666 291.04166 L 873.12494 317.49997 L 899.5833 343.9583 L 926.0416 343.9583 Q 952.49994 343.9583 952.49994 238.12498 L 978.95825 158.74998 L 1005.4166 291.04166 Q 1005.4166 423.3333 1005.4166 449.79166 Q 1005.4166 502.7083 978.95825 529.1666 Q 952.49994 555.625 952.49994 555.625 L 952.49994 555.625 L 952.49994 582.0833 L 952.49994 582.0833 L 926.0416 608.5416 L 926.0416 634.99994 L 926.0416 634.99994 Q 899.5833 634.99994 899.5833 714.37494 Q 873.12494 793.74994 793.74994 820.2083 Q 740.8333 820.2083 740.8333 846.6666 Q 740.8333 873.12494 661.4583 926.0416 Q 608.5416 952.49994 582.0833 873.12494 Q 529.1666 820.2083 529.1666 714.37494 L 529.1666 634.99994 L 529.1666 634.99994 L 529.1666 661.4583 L 529.1666 661.4583 L 502.7083 661.4583 L 502.7083 634.99994 L 476.24997 634.99994 L 476.24997 634.99994 L 476.24997 608.5416 L 449.79166 608.5416 L 423.3333 608.5416 L 396.87497 687.9166 Q 370.41666 767.2916 370.41666 767.2916 L 343.9583 767.2916 L 343.9583 740.8333 L 343.9583 740.8333 L 343.9583 714.37494 L 370.41666 714.37494 L 370.41666 687.9166 Q 370.41666 661.4583 317.49997 661.4583 Q 264.5833 661.4583 264.5833 634.99994 Q 264.5833 582.0833 238.12498 582.0833 Q 211.66666 555.625 185.20833 529.1666 Q 158.74998 476.24997 132.29166 449.79166 L 79.37499 449.79166 L 52.916664 449.79166 L 26.458332 449.79166 L 0.0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32.29166 317.49997 L 158.74998 317.49997 L 158.74998 317.49997 L 158.74998 343.9583 L 211.66666 370.41666 Q 264.5833 396.87497 264.5833 370.41666 L 264.5833 343.9583 L 317.49997 343.9583 L 343.9583 343.9583 L 343.9583 317.49997 Q 370.41666 317.49997 343.9583 264.5833 L 343.9583 211.66666 L 423.3333 238.12498 Q 502.7083 291.04166 529.1666 291.04166 L 582.0833 291.04166 L 582.0833 132.29166 z" svg:height="9.260416mm" draw:style-name="style-479" svg:viewBox="0.0 0.0 1005.4166 926.0416" svg:width="10.054166mm" svg:x="105.30416mm" svg:y="112.97707mm"/>
          <draw:path svg:d="M 291.04166 158.74998 L 291.04166 211.66666 L 291.04166 211.66666 Q 291.04166 211.66666 264.5833 238.12498 Q 238.12498 264.5833 158.74998 291.04166 L 79.37499 317.49997 L 26.458332 317.49997 Q 0.0 317.49997 0.0 158.74998 L 0.0 26.458332 L 79.37499 0.0 Q 158.74998 -52.916664 185.20833 0.0 Q 211.66666 52.916664 238.12498 52.916664 Q 264.5833 52.916664 264.5833 79.37499 Q 291.04166 105.83333 291.04166 158.74998 z" svg:height="3.1749997mm" draw:style-name="style-480" svg:viewBox="0.0 0.0 291.04166 317.49997" svg:width="2.9104166mm" svg:x="238.91873mm" svg:y="102.12916mm"/>
          <draw:path svg:d="M 820.2083 0.0 L 846.6666 0.0 L 793.74994 52.916664 Q 767.2916 105.83333 793.74994 105.83333 L 820.2083 105.83333 L 952.49994 132.29166 Q 1111.25 158.74998 1111.25 158.74998 L 1111.25 158.74998 L 1058.3333 185.20833 Q 1005.4166 211.66666 1005.4166 211.66666 L 1005.4166 211.66666 L 899.5833 211.66666 Q 793.74994 211.66666 714.37494 211.66666 Q 634.99994 211.66666 396.87497 185.20833 L 185.20833 158.74998 L 105.83333 132.29166 L 0.0 132.29166 L 0.0 132.29166 L 0.0 105.83333 L 52.916664 105.83333 L 105.83333 105.83333 L 105.83333 79.37499 L 105.83333 79.37499 L 132.29166 79.37499 L 132.29166 52.916664 L 158.74998 52.916664 L 185.20833 52.916664 L 211.66666 26.458332 L 264.5833 26.458332 L 529.1666 26.458332 Q 793.74994 0.0 820.2083 0.0 z" svg:height="2.1166666mm" draw:style-name="style-481" svg:viewBox="0.0 0.0 1111.25 211.66666" svg:width="11.112499mm" svg:x="53.44583mm" svg:y="180.97499mm"/>
          <draw:path svg:d="M 582.0833 26.458332 L 608.5416 0.0 L 661.4583 0.0 L 714.37494 0.0 L 740.8333 26.458332 Q 740.8333 52.916664 767.2916 26.458332 Q 793.74994 26.458332 793.74994 105.83333 Q 793.74994 158.74998 846.6666 211.66666 Q 846.6666 238.12498 846.6666 317.49997 Q 820.2083 423.3333 793.74994 423.3333 Q 793.74994 449.79166 767.2916 476.24997 L 767.2916 502.7083 L 740.8333 502.7083 Q 740.8333 529.1666 687.9166 555.625 L 634.99994 582.0833 L 634.99994 582.0833 Q 608.5416 582.0833 608.5416 608.5416 L 608.5416 608.5416 L 582.0833 608.5416 Q 582.0833 634.99994 582.0833 608.5416 L 555.625 608.5416 L 555.625 608.5416 Q 555.625 582.0833 582.0833 582.0833 Q 582.0833 582.0833 608.5416 502.7083 Q 634.99994 423.3333 529.1666 396.87497 Q 449.79166 370.41666 449.79166 396.87497 Q 476.24997 423.3333 370.41666 476.24997 Q 317.49997 555.625 238.12498 582.0833 L 158.74998 634.99994 L 158.74998 634.99994 L 132.29166 634.99994 L 132.29166 661.4583 L 132.29166 661.4583 L 105.83333 661.4583 L 79.37499 687.9166 L 79.37499 687.9166 L 52.916664 687.9166 L 52.916664 687.9166 L 52.916664 687.9166 L 26.458332 714.37494 L 0.0 714.37494 L 0.0 687.9166 L 0.0 661.4583 L 26.458332 661.4583 L 52.916664 661.4583 L 52.916664 634.99994 L 52.916664 608.5416 L 79.37499 582.0833 L 79.37499 555.625 L 105.83333 529.1666 Q 158.74998 502.7083 158.74998 476.24997 Q 185.20833 476.24997 185.20833 423.3333 L 185.20833 370.41666 L 370.41666 211.66666 Q 555.625 52.916664 582.0833 26.458332 z" svg:height="7.1437497mm" draw:style-name="style-482" svg:viewBox="0.0 0.0 846.6666 714.37494" svg:width="8.466666mm" svg:x="242.35832mm" svg:y="25.399998mm"/>
          <draw:path svg:d="M 2090.2083 0.0 L 2116.6665 0.0 L 2116.6665 26.458332 L 2116.6665 26.458332 L 2116.6665 79.37499 Q 2116.6665 105.83333 2037.2915 132.29166 Q 1984.3749 132.29166 1957.9165 158.74998 Q 1957.9165 185.20833 1852.0833 185.20833 L 1772.7083 185.20833 L 1772.7083 211.66666 L 1746.2499 238.12498 L 1746.2499 264.5833 L 1746.2499 291.04166 L 1772.7083 291.04166 L 1772.7083 291.04166 L 1825.6249 396.87497 Q 1904.9999 476.24997 1931.4583 608.5416 Q 1984.3749 714.37494 2010.8333 714.37494 Q 2037.2915 714.37494 2037.2915 767.2916 Q 2037.2915 820.2083 2037.2915 820.2083 Q 2010.8333 820.2083 2010.8333 820.2083 L 2010.8333 846.6666 L 1799.1666 873.12494 Q 1587.4999 873.12494 1613.9583 952.49994 Q 1640.4166 1031.875 1613.9583 978.95825 Q 1613.9583 926.0416 1666.8749 926.0416 Q 1746.2499 926.0416 1772.7083 952.49994 Q 1799.1666 978.95825 1799.1666 1005.4166 Q 1772.7083 1031.875 1746.2499 1058.3333 Q 1693.3333 1058.3333 1693.3333 1084.7916 Q 1693.3333 1111.25 1719.7916 1111.25 L 1719.7916 1137.7083 L 1719.7916 1137.7083 L 1746.2499 1137.7083 L 1746.2499 1190.6249 L 1746.2499 1217.0833 L 1640.4166 1217.0833 Q 1561.0416 1217.0833 1587.4999 1269.9999 Q 1587.4999 1322.9166 1613.9583 1349.3749 L 1613.9583 1375.8333 L 1481.6666 1375.8333 Q 1322.9166 1375.8333 1322.9166 1402.2916 Q 1296.4583 1402.2916 1269.9999 1428.7499 L 1269.9999 1455.2083 L 1243.5416 1455.2083 L 1243.5416 1455.2083 L 1190.6249 1481.6666 L 1137.7083 1481.6666 L 1137.7083 1455.2083 L 1164.1666 1455.2083 L 1164.1666 1455.2083 L 1164.1666 1455.2083 L 1164.1666 1428.7499 L 1164.1666 1428.7499 L 1190.6249 1428.7499 L 1190.6249 1402.2916 L 1190.6249 1402.2916 L 1217.0833 1402.2916 L 1217.0833 1375.8333 Q 1217.0833 1349.3749 1190.6249 1349.3749 Q 1164.1666 1322.9166 1164.1666 1296.4583 Q 1137.7083 1296.4583 1137.7083 1243.5416 Q 1137.7083 1190.6249 1164.1666 1190.6249 Q 1217.0833 1190.6249 1217.0833 1164.1666 Q 1217.0833 1137.7083 1164.1666 1111.25 Q 1111.25 1084.7916 1111.25 1031.875 Q 1111.25 978.95825 952.49994 899.5833 Q 820.2083 820.2083 740.8333 793.74994 Q 661.4583 767.2916 661.4583 793.74994 Q 634.99994 820.2083 423.3333 767.2916 Q 211.66666 714.37494 211.66666 714.37494 Q 238.12498 714.37494 158.74998 661.4583 L 79.37499 661.4583 L 52.916664 634.99994 L 0.0 634.99994 L 0.0 608.5416 L 0.0 555.625 L 0.0 529.1666 L 0.0 502.7083 L 0.0 502.7083 L 0.0 502.7083 L 0.0 476.24997 L 0.0 476.24997 L 26.458332 476.24997 L 26.458332 449.79166 L 52.916664 449.79166 Q 79.37499 449.79166 79.37499 396.87497 L 79.37499 370.41666 L 105.83333 370.41666 Q 132.29166 343.9583 158.74998 317.49997 Q 158.74998 264.5833 264.5833 238.12498 L 343.9583 211.66666 L 502.7083 238.12498 Q 661.4583 238.12498 793.74994 238.12498 Q 952.49994 185.20833 1137.7083 158.74998 Q 1322.9166 132.29166 1481.6666 105.83333 Q 1640.4166 79.37499 1666.8749 26.458332 Q 1693.3333 26.458332 1799.1666 26.458332 Q 1904.9999 26.458332 1904.9999 0.0 Q 1931.4583 -26.458332 2010.8333 0.0 Q 2063.75 26.458332 2090.2083 0.0 z" svg:height="14.816666mm" draw:style-name="style-483" svg:viewBox="0.0 0.0 2116.6665 1481.6666" svg:width="21.166666mm" svg:x="30.691666mm" svg:y="105.03958mm"/>
          <draw:path svg:d="M 79.37499 26.458332 L 79.37499 0.0 L 502.7083 185.20833 Q 926.0416 396.87497 952.49994 396.87497 L 978.95825 396.87497 L 978.95825 396.87497 Q 978.95825 396.87497 1005.4166 423.3333 L 1005.4166 423.3333 L 1005.4166 449.79166 Q 1031.875 449.79166 1005.4166 476.24997 Q 978.95825 502.7083 1005.4166 502.7083 Q 1058.3333 502.7083 1031.875 529.1666 Q 1005.4166 555.625 1005.4166 608.5416 Q 1005.4166 687.9166 978.95825 767.2916 L 978.95825 873.12494 L 926.0416 873.12494 L 873.12494 873.12494 L 873.12494 899.5833 L 873.12494 899.5833 L 846.6666 899.5833 Q 846.6666 926.0416 793.74994 926.0416 L 714.37494 926.0416 L 714.37494 926.0416 Q 687.9166 899.5833 687.9166 873.12494 Q 687.9166 846.6666 449.79166 793.74994 L 211.66666 740.8333 L 211.66666 740.8333 Q 211.66666 714.37494 264.5833 714.37494 Q 291.04166 661.4583 264.5833 608.5416 Q 264.5833 555.625 185.20833 555.625 Q 105.83333 582.0833 105.83333 502.7083 Q 79.37499 449.79166 52.916664 449.79166 L 0.0 449.79166 L 0.0 449.79166 L 0.0 449.79166 L 52.916664 423.3333 Q 79.37499 396.87497 52.916664 317.49997 Q 52.916664 238.12498 26.458332 158.74998 Q 0.0 105.83333 52.916664 79.37499 Q 79.37499 79.37499 79.37499 26.458332 z" svg:height="9.260416mm" draw:style-name="style-484" svg:viewBox="0.0 0.0 1031.875 926.0416" svg:width="10.318749mm" svg:x="95.77916mm" svg:y="53.710415mm"/>
          <draw:path svg:d="M 317.49997 0.0 L 343.9583 0.0 L 343.9583 132.29166 Q 343.9583 291.04166 317.49997 291.04166 L 317.49997 291.04166 L 238.12498 291.04166 Q 185.20833 291.04166 158.74998 317.49997 Q 132.29166 317.49997 132.29166 291.04166 Q 132.29166 238.12498 79.37499 264.5833 Q 26.458332 291.04166 26.458332 264.5833 L 0.0 238.12498 L 0.0 238.12498 L 0.0 211.66666 L 0.0 211.66666 Q 26.458332 211.66666 26.458332 185.20833 Q 26.458332 132.29166 105.83333 105.83333 Q 185.20833 79.37499 238.12498 52.916664 Q 291.04166 0.0 317.49997 0.0 z" svg:height="3.1749997mm" draw:style-name="style-485" svg:viewBox="0.0 0.0 343.9583 317.49997" svg:width="3.439583mm" svg:x="50.535416mm" svg:y="147.37291mm"/>
          <draw:path svg:d="M 291.04166 0.0 L 343.9583 0.0 L 343.9583 26.458332 Q 343.9583 52.916664 396.87497 52.916664 Q 423.3333 52.916664 423.3333 79.37499 Q 423.3333 105.83333 502.7083 105.83333 Q 555.625 105.83333 555.625 132.29166 L 582.0833 132.29166 L 582.0833 132.29166 L 582.0833 158.74998 L 555.625 158.74998 L 502.7083 158.74998 L 502.7083 185.20833 L 502.7083 185.20833 L 476.24997 211.66666 L 476.24997 211.66666 L 423.3333 211.66666 Q 370.41666 211.66666 370.41666 185.20833 Q 370.41666 158.74998 238.12498 158.74998 L 105.83333 158.74998 L 79.37499 158.74998 L 26.458332 158.74998 L 26.458332 158.74998 L 26.458332 158.74998 L 0.0 158.74998 L 0.0 158.74998 L 0.0 132.29166 L 0.0 132.29166 L 0.0 105.83333 L 26.458332 105.83333 L 26.458332 105.83333 L 26.458332 105.83333 L 132.29166 52.916664 Q 264.5833 0.0 291.04166 0.0 z" svg:height="2.1166666mm" draw:style-name="style-486" svg:viewBox="0.0 0.0 582.0833 211.66666" svg:width="5.820833mm" svg:x="59.00208mm" svg:y="106.362495mm"/>
          <draw:path svg:d="M 423.3333 0.0 L 449.79166 0.0 L 449.79166 26.458332 Q 449.79166 52.916664 423.3333 52.916664 Q 396.87497 52.916664 396.87497 79.37499 L 396.87497 105.83333 L 423.3333 105.83333 Q 449.79166 132.29166 396.87497 158.74998 Q 396.87497 211.66666 370.41666 238.12498 L 370.41666 264.5833 L 449.79166 264.5833 Q 502.7083 291.04166 529.1666 317.49997 Q 529.1666 370.41666 502.7083 370.41666 Q 449.79166 396.87497 449.79166 396.87497 L 449.79166 423.3333 L 714.37494 423.3333 Q 952.49994 423.3333 978.95825 423.3333 Q 978.95825 423.3333 1005.4166 449.79166 L 1031.875 449.79166 L 1190.6249 502.7083 Q 1322.9166 555.625 1322.9166 582.0833 L 1322.9166 634.99994 L 1349.3749 634.99994 L 1402.2916 634.99994 L 1455.2083 661.4583 L 1508.1249 661.4583 L 1508.1249 661.4583 Q 1508.1249 687.9166 1508.1249 687.9166 L 1534.5833 687.9166 L 1534.5833 687.9166 L 1534.5833 687.9166 L 1534.5833 714.37494 L 1561.0416 714.37494 L 1561.0416 714.37494 L 1561.0416 740.8333 L 1587.4999 740.8333 L 1613.9583 740.8333 L 1613.9583 767.2916 L 1613.9583 767.2916 L 1640.4166 767.2916 L 1640.4166 793.74994 L 1640.4166 793.74994 L 1666.8749 793.74994 L 1878.5416 952.49994 Q 2116.6665 1111.25 2143.125 1111.25 L 2169.5833 1111.25 L 2169.5833 1111.25 Q 2169.5833 1111.25 2196.0415 1137.7083 L 2196.0415 1137.7083 L 2196.0415 1164.1666 Q 2196.0415 1164.1666 2222.5 1164.1666 L 2222.5 1164.1666 L 2222.5 1190.6249 L 2248.9583 1190.6249 L 2248.9583 1190.6249 L 2248.9583 1217.0833 L 2301.875 1217.0833 L 2354.7915 1217.0833 L 2354.7915 1243.5416 L 2381.2498 1243.5416 L 2381.2498 1243.5416 L 2381.2498 1269.9999 L 2407.7083 1269.9999 L 2460.6248 1269.9999 L 2460.6248 1296.4583 L 2460.6248 1296.4583 L 2460.6248 1322.9166 L 2460.6248 1322.9166 L 2460.6248 1375.8333 L 2460.6248 1402.2916 L 2434.1665 1402.2916 Q 2407.7083 1428.7499 2354.7915 1428.7499 Q 2301.875 1481.6666 2196.0415 1534.5833 Q 2090.2083 1613.9583 2090.2083 1666.8749 L 2090.2083 1719.7916 L 2063.75 1719.7916 L 2063.75 1746.2499 L 2037.2915 1746.2499 L 2010.8333 1746.2499 L 2010.8333 1719.7916 L 2010.8333 1719.7916 L 2010.8333 1719.7916 L 2037.2915 1719.7916 L 2037.2915 1693.3333 Q 2037.2915 1666.8749 2010.8333 1693.3333 L 1984.3749 1693.3333 L 1957.9165 1693.3333 Q 1931.4583 1693.3333 1931.4583 1640.4166 Q 1957.9165 1587.4999 1904.9999 1587.4999 Q 1852.0833 1587.4999 1772.7083 1640.4166 Q 1693.3333 1693.3333 1561.0416 1746.2499 Q 1455.2083 1772.7083 1455.2083 1719.7916 Q 1455.2083 1666.8749 1428.7499 1666.8749 L 1402.2916 1693.3333 L 1402.2916 1693.3333 L 1402.2916 1693.3333 L 1375.8333 1693.3333 L 1375.8333 1693.3333 L 1375.8333 1719.7916 L 1349.3749 1719.7916 L 1349.3749 1746.2499 L 1349.3749 1772.7083 L 1322.9166 1772.7083 L 1322.9166 1746.2499 L 1322.9166 1746.2499 L 1296.4583 1746.2499 L 1296.4583 1746.2499 L 1296.4583 1746.2499 L 1296.4583 1719.7916 L 1296.4583 1719.7916 L 1269.9999 1719.7916 L 1269.9999 1719.7916 L 1243.5416 1719.7916 L 1190.6249 1719.7916 L 1190.6249 1693.3333 Q 1190.6249 1693.3333 1164.1666 1666.8749 Q 1164.1666 1640.4166 1111.25 1640.4166 Q 1058.3333 1613.9583 1058.3333 1587.4999 Q 1031.875 1561.0416 978.95825 1508.1249 Q 926.0416 1455.2083 926.0416 1269.9999 L 873.12494 1084.7916 L 873.12494 1084.7916 L 873.12494 1111.25 L 873.12494 1111.25 L 873.12494 1111.25 L 846.6666 1164.1666 Q 820.2083 1190.6249 820.2083 1190.6249 Q 820.2083 1217.0833 767.2916 1164.1666 Q 740.8333 1111.25 714.37494 1190.6249 L 714.37494 1269.9999 L 687.9166 1269.9999 L 687.9166 1269.9999 L 687.9166 1296.4583 L 661.4583 1296.4583 L 661.4583 1296.4583 L 661.4583 1269.9999 L 661.4583 1269.9999 L 661.4583 1269.9999 L 634.99994 1269.9999 L 634.99994 1269.9999 L 634.99994 1243.5416 L 608.5416 1243.5416 L 608.5416 1243.5416 L 608.5416 1217.0833 L 608.5416 1217.0833 L 608.5416 1217.0833 L 582.0833 1164.1666 L 582.0833 1137.7083 L 582.0833 1137.7083 L 608.5416 1137.7083 L 608.5416 1084.7916 L 608.5416 1031.875 L 582.0833 1031.875 L 555.625 1058.3333 L 555.625 1058.3333 L 555.625 1058.3333 L 502.7083 1084.7916 Q 502.7083 1111.25 476.24997 1164.1666 L 449.79166 1190.6249 L 449.79166 1190.6249 L 449.79166 1164.1666 L 449.79166 1164.1666 L 449.79166 1164.1666 L 423.3333 1164.1666 L 423.3333 1164.1666 L 423.3333 1137.7083 L 396.87497 1137.7083 L 396.87497 1005.4166 Q 396.87497 899.5833 370.41666 899.5833 Q 343.9583 873.12494 291.04166 793.74994 Q 238.12498 687.9166 185.20833 634.99994 Q 105.83333 608.5416 105.83333 529.1666 Q 79.37499 423.3333 52.916664 423.3333 L 0.0 423.3333 L 79.37499 317.49997 Q 158.74998 185.20833 185.20833 185.20833 Q 211.66666 185.20833 211.66666 158.74998 Q 211.66666 132.29166 291.04166 79.37499 Q 396.87497 0.0 423.3333 0.0 z" svg:height="17.727083mm" draw:style-name="style-487" svg:viewBox="0.0 0.0 2460.6248 1772.7083" svg:width="24.606249mm" svg:x="61.118748mm" svg:y="46.0375mm"/>
          <draw:path svg:d="M 687.9166 0.0 L 687.9166 0.0 L 740.8333 0.0 Q 767.2916 0.0 793.74994 26.458332 L 793.74994 26.458332 L 767.2916 52.916664 Q 740.8333 79.37499 714.37494 132.29166 Q 687.9166 158.74998 687.9166 185.20833 L 687.9166 185.20833 L 661.4583 185.20833 L 661.4583 211.66666 L 634.99994 211.66666 Q 608.5416 211.66666 608.5416 238.12498 L 608.5416 238.12498 L 608.5416 238.12498 Q 582.0833 238.12498 582.0833 264.5833 L 582.0833 264.5833 L 582.0833 264.5833 Q 582.0833 264.5833 529.1666 291.04166 Q 476.24997 317.49997 476.24997 291.04166 Q 476.24997 264.5833 449.79166 264.5833 Q 423.3333 264.5833 317.49997 264.5833 L 211.66666 291.04166 L 211.66666 291.04166 Q 211.66666 264.5833 158.74998 264.5833 L 132.29166 264.5833 L 132.29166 238.12498 L 132.29166 211.66666 L 105.83333 211.66666 L 79.37499 211.66666 L 79.37499 185.20833 L 52.916664 158.74998 L 52.916664 158.74998 L 52.916664 158.74998 L 52.916664 132.29166 L 52.916664 132.29166 L 79.37499 105.83333 L 79.37499 79.37499 L 52.916664 79.37499 L 0.0 79.37499 L 0.0 79.37499 L 0.0 52.916664 L 343.9583 52.916664 Q 687.9166 0.0 687.9166 0.0 z" svg:height="2.9104166mm" draw:style-name="style-488" svg:viewBox="0.0 0.0 793.74994 291.04166" svg:width="7.9374995mm" svg:x="124.35416mm" svg:y="171.97916mm"/>
          <draw:path svg:d="M 423.3333 79.37499 L 423.3333 132.29166 L 449.79166 132.29166 L 476.24997 132.29166 L 476.24997 158.74998 L 476.24997 158.74998 L 476.24997 211.66666 Q 449.79166 264.5833 449.79166 291.04166 L 449.79166 317.49997 L 423.3333 343.9583 L 423.3333 370.41666 L 396.87497 343.9583 Q 396.87497 317.49997 343.9583 317.49997 Q 317.49997 317.49997 317.49997 396.87497 Q 291.04166 502.7083 291.04166 529.1666 L 291.04166 555.625 L 291.04166 555.625 L 291.04166 555.625 L 291.04166 582.0833 L 264.5833 582.0833 L 264.5833 555.625 L 238.12498 555.625 L 238.12498 555.625 L 238.12498 555.625 L 238.12498 529.1666 L 238.12498 529.1666 L 211.66666 502.7083 L 185.20833 476.24997 L 185.20833 449.79166 L 185.20833 423.3333 L 158.74998 370.41666 Q 132.29166 317.49997 132.29166 317.49997 Q 132.29166 291.04166 105.83333 317.49997 L 79.37499 343.9583 L 79.37499 291.04166 Q 79.37499 238.12498 52.916664 238.12498 L 52.916664 238.12498 L 52.916664 238.12498 L 26.458332 211.66666 L 26.458332 211.66666 L 26.458332 185.20833 L 26.458332 185.20833 L 26.458332 185.20833 L 0.0 132.29166 L 0.0 79.37499 L 0.0 52.916664 Q 0.0 26.458332 79.37499 0.0 Q 185.20833 -26.458332 238.12498 26.458332 Q 264.5833 79.37499 291.04166 52.916664 Q 291.04166 26.458332 317.49997 26.458332 Q 343.9583 26.458332 343.9583 79.37499 Q 370.41666 132.29166 396.87497 105.83333 Q 396.87497 52.916664 423.3333 79.37499 z" svg:height="5.820833mm" draw:style-name="style-489" svg:viewBox="0.0 0.0 476.24997 582.0833" svg:width="4.7625mm" svg:x="52.65208mm" svg:y="117.21041mm"/>
          <draw:path svg:d="M 952.49994 238.12498 L 952.49994 238.12498 L 926.0416 238.12498 Q 899.5833 238.12498 899.5833 264.5833 Q 899.5833 317.49997 687.9166 317.49997 Q 476.24997 343.9583 476.24997 370.41666 Q 476.24997 396.87497 449.79166 396.87497 L 423.3333 423.3333 L 423.3333 423.3333 L 423.3333 423.3333 L 396.87497 423.3333 L 396.87497 423.3333 L 396.87497 396.87497 L 370.41666 396.87497 L 370.41666 396.87497 L 370.41666 423.3333 L 370.41666 423.3333 L 370.41666 423.3333 L 343.9583 476.24997 L 317.49997 529.1666 L 317.49997 529.1666 L 317.49997 529.1666 L 317.49997 502.7083 L 317.49997 476.24997 L 291.04166 423.3333 Q 264.5833 343.9583 211.66666 211.66666 L 158.74998 79.37499 L 132.29166 79.37499 L 132.29166 52.916664 L 132.29166 52.916664 L 105.83333 52.916664 L 105.83333 52.916664 L 105.83333 52.916664 L 52.916664 26.458332 L 0.0 26.458332 L 185.20833 0.0 Q 370.41666 0.0 529.1666 26.458332 Q 661.4583 52.916664 767.2916 105.83333 Q 873.12494 158.74998 899.5833 211.66666 Q 952.49994 211.66666 952.49994 238.12498 z" svg:height="5.2916665mm" draw:style-name="style-490" svg:viewBox="0.0 0.0 952.49994 529.1666" svg:width="9.525mm" svg:x="78.84583mm" svg:y="21.695831mm"/>
          <draw:path svg:d="M 52.916664 0.0 L 52.916664 0.0 L 52.916664 0.0 L 79.37499 0.0 L 105.83333 105.83333 Q 158.74998 211.66666 158.74998 211.66666 Q 158.74998 185.20833 185.20833 211.66666 Q 211.66666 264.5833 211.66666 264.5833 L 211.66666 264.5833 L 264.5833 238.12498 Q 343.9583 211.66666 476.24997 211.66666 L 582.0833 211.66666 L 529.1666 211.66666 Q 449.79166 238.12498 449.79166 291.04166 Q 449.79166 343.9583 502.7083 343.9583 L 555.625 343.9583 L 555.625 343.9583 Q 555.625 370.41666 476.24997 396.87497 L 370.41666 423.3333 L 317.49997 423.3333 Q 291.04166 423.3333 264.5833 449.79166 Q 211.66666 476.24997 211.66666 502.7083 Q 185.20833 529.1666 105.83333 582.0833 L 26.458332 634.99994 L 0.0 634.99994 L 0.0 634.99994 L 0.0 634.99994 L 0.0 634.99994 L 0.0 608.5416 L 0.0 608.5416 L 26.458332 608.5416 L 26.458332 582.0833 L 26.458332 582.0833 L 52.916664 582.0833 L 52.916664 582.0833 L 52.916664 582.0833 L 52.916664 555.625 L 52.916664 555.625 L 52.916664 529.1666 L 52.916664 476.24997 L 52.916664 423.3333 Q 52.916664 396.87497 79.37499 396.87497 Q 105.83333 370.41666 79.37499 370.41666 Q 52.916664 370.41666 52.916664 211.66666 L 52.916664 26.458332 L 52.916664 0.0 z" svg:height="6.3499994mm" draw:style-name="style-491" svg:viewBox="0.0 0.0 582.0833 634.99994" svg:width="5.820833mm" svg:x="242.35832mm" svg:y="110.06666mm"/>
          <draw:path svg:d="M 449.79166 0.0 L 449.79166 0.0 L 449.79166 52.916664 Q 449.79166 132.29166 476.24997 132.29166 Q 502.7083 105.83333 502.7083 105.83333 L 502.7083 105.83333 L 502.7083 105.83333 Q 529.1666 105.83333 529.1666 105.83333 L 529.1666 79.37499 L 555.625 105.83333 Q 582.0833 105.83333 582.0833 185.20833 Q 582.0833 264.5833 555.625 291.04166 Q 529.1666 317.49997 529.1666 370.41666 L 529.1666 423.3333 L 423.3333 423.3333 Q 291.04166 423.3333 211.66666 449.79166 L 158.74998 476.24997 L 158.74998 476.24997 Q 158.74998 476.24997 132.29166 423.3333 Q 105.83333 396.87497 105.83333 423.3333 Q 105.83333 423.3333 52.916664 317.49997 L 0.0 238.12498 L 0.0 238.12498 L 0.0 238.12498 L 0.0 211.66666 L 0.0 211.66666 L 0.0 211.66666 L 0.0 185.20833 L 26.458332 185.20833 Q 52.916664 185.20833 52.916664 238.12498 Q 52.916664 291.04166 158.74998 264.5833 Q 291.04166 211.66666 343.9583 185.20833 Q 370.41666 132.29166 423.3333 52.916664 Q 423.3333 0.0 449.79166 0.0 z" svg:height="4.7625mm" draw:style-name="style-492" svg:viewBox="0.0 0.0 582.0833 476.24997" svg:width="5.820833mm" svg:x="242.88748mm" svg:y="107.95mm"/>
          <draw:path svg:d="M 52.916664 0.0 L 52.916664 0.0 L 238.12498 52.916664 Q 423.3333 105.83333 555.625 105.83333 Q 687.9166 105.83333 687.9166 158.74998 Q 687.9166 185.20833 767.2916 185.20833 L 820.2083 158.74998 L 820.2083 158.74998 L 820.2083 158.74998 L 846.6666 158.74998 L 846.6666 158.74998 L 873.12494 132.29166 L 926.0416 132.29166 L 978.95825 158.74998 Q 1005.4166 211.66666 1058.3333 185.20833 Q 1084.7916 185.20833 1111.25 185.20833 L 1111.25 211.66666 L 1137.7083 211.66666 L 1164.1666 211.66666 L 1217.0833 238.12498 L 1269.9999 264.5833 L 1269.9999 264.5833 L 1296.4583 264.5833 L 1296.4583 264.5833 L 1296.4583 264.5833 L 1296.4583 238.12498 L 1296.4583 238.12498 L 1322.9166 211.66666 L 1322.9166 211.66666 L 1349.3749 264.5833 Q 1375.8333 317.49997 1508.1249 343.9583 Q 1666.8749 370.41666 1693.3333 343.9583 L 1719.7916 343.9583 L 1719.7916 370.41666 L 1719.7916 396.87497 L 1693.3333 396.87497 L 1693.3333 423.3333 L 1719.7916 423.3333 L 1772.7083 423.3333 L 1772.7083 396.87497 Q 1772.7083 370.41666 1799.1666 370.41666 Q 1825.6249 370.41666 1825.6249 423.3333 Q 1825.6249 476.24997 1852.0833 449.79166 Q 1852.0833 423.3333 1878.5416 423.3333 Q 1904.9999 423.3333 1904.9999 449.79166 Q 1904.9999 476.24997 1984.3749 529.1666 Q 2090.2083 555.625 2090.2083 502.7083 Q 2090.2083 476.24997 2090.2083 502.7083 Q 2116.6665 555.625 2143.125 555.625 Q 2196.0415 582.0833 2248.9583 582.0833 L 2275.4165 582.0833 L 2275.4165 555.625 L 2301.875 555.625 L 2301.875 529.1666 L 2301.875 502.7083 L 2328.3333 502.7083 L 2354.7915 502.7083 L 2354.7915 529.1666 L 2354.7915 555.625 L 2328.3333 555.625 L 2328.3333 582.0833 L 2328.3333 582.0833 L 2354.7915 582.0833 L 2354.7915 582.0833 L 2354.7915 582.0833 L 2301.875 608.5416 L 2275.4165 634.99994 L 2275.4165 634.99994 L 2248.9583 634.99994 L 2248.9583 634.99994 L 2248.9583 634.99994 L 2248.9583 661.4583 L 2248.9583 661.4583 L 2275.4165 687.9166 L 2301.875 714.37494 L 2301.875 740.8333 L 2301.875 740.8333 L 2275.4165 740.8333 L 2275.4165 740.8333 L 2275.4165 767.2916 L 2301.875 767.2916 L 2301.875 767.2916 L 2301.875 793.74994 L 2301.875 793.74994 L 2301.875 793.74994 L 2328.3333 793.74994 L 2328.3333 793.74994 L 2328.3333 820.2083 L 2354.7915 820.2083 L 2354.7915 820.2083 L 2354.7915 846.6666 L 2407.7083 846.6666 L 2434.1665 846.6666 L 2434.1665 873.12494 L 2460.6248 873.12494 L 2460.6248 873.12494 L 2460.6248 899.5833 L 2460.6248 899.5833 L 2460.6248 899.5833 L 2487.0833 899.5833 L 2487.0833 899.5833 L 2513.5415 873.12494 L 2539.9998 873.12494 L 2539.9998 873.12494 L 2566.4583 873.12494 L 2566.4583 899.5833 L 2566.4583 899.5833 L 2539.9998 926.0416 L 2513.5415 952.49994 L 2513.5415 1005.4166 L 2513.5415 1031.875 L 2487.0833 1058.3333 L 2460.6248 1084.7916 L 2460.6248 1084.7916 L 2460.6248 1111.25 L 2460.6248 1111.25 L 2460.6248 1111.25 L 2407.7083 1111.25 L 2328.3333 1111.25 L 2328.3333 1111.25 L 2328.3333 1111.25 L 2248.9583 1084.7916 Q 2196.0415 1058.3333 2169.5833 1058.3333 Q 2143.125 1031.875 2010.8333 1005.4166 Q 1878.5416 952.49994 1666.8749 899.5833 L 1428.7499 820.2083 L 1428.7499 820.2083 Q 1428.7499 793.74994 1164.1666 687.9166 Q 926.0416 582.0833 767.2916 529.1666 L 634.99994 476.24997 L 634.99994 476.24997 L 634.99994 476.24997 L 608.5416 449.79166 L 582.0833 423.3333 L 555.625 423.3333 L 529.1666 423.3333 L 529.1666 396.87497 L 502.7083 396.87497 L 502.7083 396.87497 L 502.7083 370.41666 L 476.24997 370.41666 Q 449.79166 370.41666 370.41666 317.49997 Q 291.04166 264.5833 238.12498 264.5833 Q 158.74998 264.5833 132.29166 238.12498 L 132.29166 211.66666 L 105.83333 185.20833 L 79.37499 158.74998 L 26.458332 158.74998 Q 0.0 158.74998 0.0 132.29166 Q -26.458332 132.29166 0.0 79.37499 L 26.458332 26.458332 L 26.458332 26.458332 Q 26.458332 26.458332 52.916664 0.0 z" svg:height="11.112499mm" draw:style-name="style-493" svg:viewBox="0.0 0.0 2566.4583 1111.25" svg:width="25.664581mm" svg:x="141.0229mm" svg:y="112.18333mm"/>
          <draw:path svg:d="M 317.49997 0.0 L 396.87497 0.0 L 396.87497 0.0 L 396.87497 26.458332 L 396.87497 26.458332 L 423.3333 26.458332 L 423.3333 26.458332 L 423.3333 26.458332 L 476.24997 26.458332 L 502.7083 26.458332 L 634.99994 26.458332 Q 767.2916 26.458332 767.2916 52.916664 Q 767.2916 79.37499 820.2083 79.37499 L 873.12494 79.37499 L 873.12494 79.37499 L 873.12494 79.37499 L 873.12494 105.83333 L 899.5833 105.83333 L 899.5833 105.83333 L 899.5833 132.29166 L 952.49994 132.29166 L 978.95825 132.29166 L 978.95825 185.20833 L 1005.4166 211.66666 L 1005.4166 211.66666 L 1005.4166 211.66666 L 1005.4166 238.12498 L 1005.4166 238.12498 L 1005.4166 238.12498 Q 1005.4166 238.12498 978.95825 238.12498 L 978.95825 264.5833 L 952.49994 264.5833 Q 952.49994 238.12498 952.49994 238.12498 Q 926.0416 238.12498 687.9166 291.04166 Q 423.3333 343.9583 423.3333 370.41666 Q 423.3333 396.87497 476.24997 396.87497 L 502.7083 396.87497 L 502.7083 423.3333 L 502.7083 423.3333 L 502.7083 423.3333 Q 476.24997 423.3333 343.9583 449.79166 L 211.66666 449.79166 L 211.66666 449.79166 Q 211.66666 449.79166 185.20833 449.79166 L 158.74998 449.79166 L 132.29166 449.79166 L 105.83333 449.79166 L 105.83333 449.79166 Q 105.83333 423.3333 132.29166 396.87497 Q 132.29166 343.9583 105.83333 343.9583 L 52.916664 343.9583 L 52.916664 291.04166 Q 52.916664 238.12498 52.916664 211.66666 L 52.916664 185.20833 L 52.916664 185.20833 L 52.916664 185.20833 L 26.458332 185.20833 L 26.458332 185.20833 L 26.458332 158.74998 L 0.0 158.74998 L 0.0 132.29166 L 0.0 105.83333 L 0.0 105.83333 L 0.0 105.83333 L 26.458332 105.83333 L 26.458332 132.29166 L 26.458332 132.29166 L 52.916664 132.29166 L 52.916664 105.83333 Q 52.916664 79.37499 105.83333 79.37499 Q 158.74998 79.37499 185.20833 52.916664 Q 211.66666 26.458332 317.49997 0.0 z" svg:height="4.497916mm" draw:style-name="style-494" svg:viewBox="0.0 0.0 1005.4166 449.79166" svg:width="10.054166mm" svg:x="55.03333mm" svg:y="107.68541mm"/>
          <draw:path svg:d="M 952.49994 291.04166 L 952.49994 291.04166 L 926.0416 291.04166 Q 873.12494 291.04166 873.12494 343.9583 Q 846.6666 370.41666 873.12494 370.41666 Q 899.5833 370.41666 899.5833 396.87497 Q 873.12494 449.79166 820.2083 476.24997 L 740.8333 502.7083 L 687.9166 502.7083 L 634.99994 502.7083 L 608.5416 502.7083 Q 582.0833 502.7083 555.625 529.1666 Q 502.7083 555.625 502.7083 582.0833 Q 502.7083 608.5416 449.79166 582.0833 Q 449.79166 555.625 396.87497 661.4583 Q 343.9583 740.8333 317.49997 740.8333 Q 291.04166 714.37494 211.66666 740.8333 Q 132.29166 767.2916 185.20833 793.74994 Q 211.66666 820.2083 185.20833 846.6666 L 185.20833 873.12494 L 158.74998 899.5833 L 132.29166 926.0416 L 132.29166 952.49994 L 132.29166 978.95825 L 132.29166 978.95825 L 132.29166 978.95825 L 105.83333 978.95825 L 105.83333 978.95825 L 79.37499 1005.4166 L 79.37499 1005.4166 L 79.37499 952.49994 L 79.37499 899.5833 L 52.916664 820.2083 Q 26.458332 740.8333 26.458332 449.79166 L 0.0 132.29166 L 26.458332 52.916664 Q 26.458332 -26.458332 185.20833 0.0 Q 343.9583 26.458332 661.4583 132.29166 Q 952.49994 291.04166 952.49994 291.04166 z" svg:height="10.054166mm" draw:style-name="style-495" svg:viewBox="0.0 0.0 952.49994 1005.4166" svg:width="9.525mm" svg:x="59.00208mm" svg:y="64.822914mm"/>
          <draw:path svg:d="M 1428.7499 52.916664 L 1455.2083 0.0 L 1481.6666 52.916664 Q 1534.5833 79.37499 1613.9583 79.37499 Q 1719.7916 79.37499 1746.2499 211.66666 Q 1772.7083 343.9583 1799.1666 396.87497 L 1825.6249 449.79166 L 1825.6249 449.79166 L 1825.6249 449.79166 L 1825.6249 476.24997 L 1825.6249 476.24997 L 1852.0833 476.24997 L 1852.0833 449.79166 L 1878.5416 449.79166 L 1904.9999 449.79166 L 1931.4583 476.24997 L 1931.4583 476.24997 L 1931.4583 555.625 Q 1904.9999 661.4583 1878.5416 661.4583 Q 1825.6249 687.9166 1825.6249 793.74994 Q 1825.6249 899.5833 1878.5416 1084.7916 Q 1878.5416 1243.5416 1878.5416 1296.4583 Q 1878.5416 1349.3749 1904.9999 1349.3749 Q 1931.4583 1349.3749 1931.4583 1402.2916 Q 1931.4583 1455.2083 1904.9999 1481.6666 L 1878.5416 1508.1249 L 1878.5416 1508.1249 L 1878.5416 1508.1249 L 1878.5416 1534.5833 L 1878.5416 1534.5833 L 1904.9999 1534.5833 L 1904.9999 1561.0416 L 1957.9165 1561.0416 L 2010.8333 1561.0416 L 2037.2915 1587.4999 L 2090.2083 1587.4999 L 2090.2083 1587.4999 L 2090.2083 1613.9583 L 2063.75 1613.9583 L 2037.2915 1613.9583 L 2010.8333 1640.4166 L 1984.3749 1666.8749 L 1957.9165 1666.8749 Q 1931.4583 1666.8749 1825.6249 1693.3333 Q 1746.2499 1719.7916 1666.8749 1719.7916 L 1613.9583 1772.7083 L 1613.9583 1772.7083 L 1613.9583 1772.7083 L 1587.4999 1799.1666 L 1587.4999 1825.6249 L 1561.0416 1825.6249 Q 1561.0416 1825.6249 1455.2083 1825.6249 L 1349.3749 1852.0833 L 1243.5416 1852.0833 Q 1137.7083 1878.5416 978.95825 1878.5416 L 793.74994 1878.5416 L 767.2916 1878.5416 L 740.8333 1878.5416 L 740.8333 1825.6249 L 740.8333 1799.1666 L 740.8333 1746.2499 Q 767.2916 1693.3333 767.2916 1666.8749 Q 767.2916 1666.8749 767.2916 1534.5833 Q 740.8333 1402.2916 608.5416 1322.9166 Q 476.24997 1243.5416 423.3333 1243.5416 Q 370.41666 1243.5416 238.12498 1190.6249 L 105.83333 1137.7083 L 105.83333 1137.7083 Q 79.37499 1137.7083 52.916664 1084.7916 Q 26.458332 1031.875 0.0 926.0416 Q -26.458332 820.2083 26.458332 687.9166 L 79.37499 555.625 L 79.37499 555.625 L 79.37499 529.1666 L 79.37499 529.1666 L 79.37499 529.1666 L 105.83333 502.7083 L 105.83333 502.7083 L 185.20833 502.7083 Q 264.5833 502.7083 317.49997 502.7083 Q 370.41666 502.7083 449.79166 555.625 Q 502.7083 608.5416 529.1666 634.99994 L 529.1666 661.4583 L 582.0833 661.4583 L 634.99994 661.4583 L 634.99994 634.99994 L 661.4583 634.99994 L 714.37494 476.24997 Q 767.2916 317.49997 793.74994 317.49997 Q 793.74994 343.9583 926.0416 343.9583 L 1058.3333 343.9583 L 1058.3333 343.9583 Q 1084.7916 343.9583 1084.7916 343.9583 L 1084.7916 317.49997 L 1084.7916 317.49997 Q 1084.7916 317.49997 1111.25 291.04166 L 1111.25 291.04166 L 1137.7083 291.04166 L 1190.6249 291.04166 L 1190.6249 264.5833 L 1190.6249 238.12498 L 1217.0833 238.12498 L 1217.0833 238.12498 L 1243.5416 211.66666 Q 1269.9999 211.66666 1296.4583 185.20833 Q 1296.4583 132.29166 1322.9166 132.29166 Q 1349.3749 132.29166 1375.8333 79.37499 Q 1402.2916 52.916664 1402.2916 79.37499 Q 1402.2916 105.83333 1428.7499 52.916664 z" svg:height="18.785416mm" draw:style-name="style-496" svg:viewBox="0.0 0.0 2090.2083 1878.5416" svg:width="20.902082mm" svg:x="217.75208mm" svg:y="50.535416mm"/>
          <draw:path svg:d="M 264.5833 185.20833 L 264.5833 264.5833 L 132.29166 264.5833 Q -26.458332 264.5833 0.0 211.66666 L 26.458332 158.74998 L 105.83333 105.83333 Q 158.74998 79.37499 79.37499 79.37499 Q 26.458332 79.37499 0.0 79.37499 Q -26.458332 105.83333 0.0 52.916664 Q 26.458332 26.458332 132.29166 0.0 Q 238.12498 0.0 238.12498 79.37499 Q 238.12498 132.29166 264.5833 185.20833 z" svg:height="2.6458333mm" draw:style-name="style-497" svg:viewBox="0.0 0.0 264.5833 264.5833" svg:width="2.6458333mm" svg:x="179.12291mm" svg:y="216.16457mm"/>
          <draw:path svg:d="M 132.29166 79.37499 L 132.29166 0.0 L 158.74998 0.0 L 185.20833 0.0 L 211.66666 26.458332 L 238.12498 52.916664 L 238.12498 52.916664 L 238.12498 52.916664 L 291.04166 79.37499 Q 291.04166 105.83333 317.49997 105.83333 L 317.49997 105.83333 L 317.49997 132.29166 L 343.9583 132.29166 L 343.9583 132.29166 L 343.9583 158.74998 L 343.9583 158.74998 L 343.9583 158.74998 L 370.41666 158.74998 Q 370.41666 158.74998 396.87497 185.20833 L 396.87497 185.20833 L 396.87497 185.20833 Q 396.87497 211.66666 396.87497 211.66666 L 423.3333 211.66666 L 449.79166 291.04166 Q 502.7083 370.41666 529.1666 370.41666 L 555.625 370.41666 L 555.625 396.87497 L 555.625 396.87497 L 582.0833 396.87497 L 582.0833 423.3333 L 582.0833 423.3333 L 608.5416 423.3333 L 608.5416 423.3333 L 608.5416 423.3333 L 661.4583 449.79166 L 714.37494 476.24997 L 740.8333 449.79166 Q 767.2916 449.79166 767.2916 423.3333 L 767.2916 423.3333 L 793.74994 423.3333 Q 820.2083 423.3333 846.6666 476.24997 Q 873.12494 529.1666 873.12494 555.625 L 873.12494 555.625 L 873.12494 608.5416 L 873.12494 661.4583 L 873.12494 687.9166 L 873.12494 740.8333 L 846.6666 740.8333 L 846.6666 740.8333 L 846.6666 767.2916 L 820.2083 767.2916 L 820.2083 767.2916 L 820.2083 767.2916 L 820.2083 740.8333 L 820.2083 714.37494 L 793.74994 714.37494 Q 767.2916 687.9166 714.37494 687.9166 Q 661.4583 661.4583 661.4583 687.9166 Q 661.4583 714.37494 555.625 740.8333 L 476.24997 740.8333 L 449.79166 767.2916 L 396.87497 793.74994 L 396.87497 793.74994 L 396.87497 793.74994 L 370.41666 793.74994 Q 343.9583 793.74994 317.49997 820.2083 L 291.04166 846.6666 L 291.04166 846.6666 L 291.04166 846.6666 L 291.04166 846.6666 L 291.04166 846.6666 L 264.5833 846.6666 L 238.12498 846.6666 L 238.12498 846.6666 L 238.12498 846.6666 L 238.12498 846.6666 L 238.12498 846.6666 L 238.12498 820.2083 L 264.5833 820.2083 L 264.5833 793.74994 Q 238.12498 740.8333 185.20833 582.0833 L 132.29166 449.79166 L 132.29166 423.3333 L 132.29166 396.87497 L 105.83333 396.87497 L 105.83333 370.41666 L 105.83333 370.41666 L 79.37499 370.41666 L 79.37499 370.41666 L 79.37499 370.41666 L 79.37499 343.9583 L 79.37499 343.9583 L 52.916664 343.9583 Q 52.916664 317.49997 26.458332 317.49997 L 26.458332 317.49997 L 26.458332 291.04166 L 26.458332 291.04166 L 0.0 238.12498 L 0.0 185.20833 L 26.458332 185.20833 L 79.37499 185.20833 L 79.37499 185.20833 L 79.37499 185.20833 L 105.83333 185.20833 L 105.83333 211.66666 L 105.83333 211.66666 L 132.29166 211.66666 L 132.29166 211.66666 L 132.29166 211.66666 L 158.74998 211.66666 L 185.20833 211.66666 L 185.20833 211.66666 L 185.20833 211.66666 L 158.74998 185.20833 L 132.29166 158.74998 L 132.29166 79.37499 z" svg:height="8.466666mm" draw:style-name="style-498" svg:viewBox="0.0 0.0 873.12494 846.6666" svg:width="8.73125mm" svg:x="285.4854mm" svg:y="38.629166mm"/>
          <draw:path svg:d="M 1111.25 26.458332 L 1190.6249 26.458332 L 1217.0833 0.0 L 1243.5416 0.0 L 1296.4583 26.458332 Q 1322.9166 79.37499 1349.3749 105.83333 Q 1375.8333 132.29166 1375.8333 132.29166 L 1375.8333 158.74998 L 1375.8333 158.74998 Q 1375.8333 185.20833 1375.8333 185.20833 L 1402.2916 185.20833 L 1428.7499 238.12498 Q 1428.7499 264.5833 1402.2916 238.12498 Q 1375.8333 238.12498 1375.8333 264.5833 L 1375.8333 291.04166 L 1349.3749 396.87497 Q 1322.9166 476.24997 1322.9166 502.7083 Q 1296.4583 502.7083 1269.9999 529.1666 L 1243.5416 555.625 L 1243.5416 555.625 L 1217.0833 555.625 L 1217.0833 555.625 L 1217.0833 555.625 L 1217.0833 582.0833 L 1217.0833 582.0833 L 1243.5416 582.0833 L 1243.5416 608.5416 L 1243.5416 608.5416 L 1269.9999 608.5416 L 1269.9999 608.5416 L 1269.9999 608.5416 L 1296.4583 608.5416 L 1322.9166 608.5416 L 1375.8333 608.5416 Q 1455.2083 608.5416 1587.4999 634.99994 Q 1746.2499 661.4583 1746.2499 687.9166 L 1772.7083 687.9166 L 1772.7083 714.37494 Q 1772.7083 740.8333 1693.3333 740.8333 L 1613.9583 740.8333 L 1587.4999 740.8333 Q 1587.4999 767.2916 1587.4999 767.2916 L 1587.4999 767.2916 L 1561.0416 767.2916 Q 1534.5833 767.2916 1534.5833 793.74994 Q 1534.5833 793.74994 1296.4583 820.2083 Q 1058.3333 873.12494 846.6666 873.12494 Q 634.99994 873.12494 608.5416 873.12494 Q 582.0833 899.5833 555.625 899.5833 Q 502.7083 873.12494 476.24997 926.0416 Q 476.24997 952.49994 370.41666 978.95825 L 317.49997 978.95825 L 291.04166 978.95825 L 291.04166 978.95825 L 291.04166 1005.4166 L 291.04166 1005.4166 L 264.5833 1005.4166 L 238.12498 1031.875 L 238.12498 1031.875 L 211.66666 1031.875 L 211.66666 1031.875 L 211.66666 1031.875 L 211.66666 1005.4166 L 211.66666 1005.4166 L 185.20833 1005.4166 L 185.20833 978.95825 L 158.74998 978.95825 L 105.83333 978.95825 L 105.83333 952.49994 L 105.83333 952.49994 L 79.37499 952.49994 L 79.37499 926.0416 L 79.37499 926.0416 L 52.916664 926.0416 L 52.916664 926.0416 L 52.916664 926.0416 L 52.916664 899.5833 L 52.916664 899.5833 L 26.458332 899.5833 L 26.458332 873.12494 L 26.458332 873.12494 L 52.916664 873.12494 L 52.916664 873.12494 L 52.916664 846.6666 L 26.458332 820.2083 L 0.0 793.74994 L 0.0 793.74994 L 0.0 767.2916 L 0.0 767.2916 L 0.0 767.2916 L 26.458332 767.2916 L 26.458332 767.2916 L 52.916664 740.8333 L 105.83333 714.37494 L 105.83333 714.37494 L 105.83333 714.37494 L 79.37499 687.9166 L 79.37499 661.4583 L 79.37499 661.4583 Q 105.83333 661.4583 105.83333 661.4583 L 105.83333 634.99994 L 132.29166 555.625 Q 158.74998 449.79166 238.12498 449.79166 Q 317.49997 449.79166 370.41666 370.41666 Q 423.3333 291.04166 449.79166 264.5833 Q 476.24997 238.12498 476.24997 238.12498 L 476.24997 238.12498 L 502.7083 238.12498 L 502.7083 238.12498 L 529.1666 211.66666 L 529.1666 211.66666 L 529.1666 238.12498 Q 529.1666 238.12498 555.625 211.66666 Q 555.625 185.20833 582.0833 185.20833 Q 634.99994 185.20833 634.99994 211.66666 Q 634.99994 238.12498 767.2916 185.20833 Q 899.5833 132.29166 978.95825 79.37499 Q 1058.3333 26.458332 1111.25 26.458332 z" svg:height="10.318749mm" draw:style-name="style-499" svg:viewBox="0.0 0.0 1772.7083 1031.875" svg:width="17.727083mm" svg:x="163.5125mm" svg:y="110.86041mm"/>
          <draw:path svg:d="M 608.5416 52.916664 L 608.5416 0.0 L 661.4583 0.0 L 714.37494 0.0 L 714.37494 52.916664 Q 714.37494 105.83333 740.8333 211.66666 L 740.8333 317.49997 L 767.2916 317.49997 L 793.74994 317.49997 L 820.2083 343.9583 L 820.2083 343.9583 L 793.74994 476.24997 Q 767.2916 608.5416 714.37494 661.4583 Q 661.4583 714.37494 714.37494 899.5833 Q 714.37494 1084.7916 687.9166 1217.0833 Q 661.4583 1349.3749 634.99994 1349.3749 Q 608.5416 1375.8333 529.1666 1375.8333 L 449.79166 1375.8333 L 317.49997 1375.8333 Q 185.20833 1375.8333 185.20833 1428.7499 Q 211.66666 1481.6666 185.20833 1481.6666 L 158.74998 1481.6666 L 132.29166 1481.6666 L 132.29166 1481.6666 L 105.83333 1455.2083 L 79.37499 1428.7499 L 26.458332 1428.7499 L 0.0 1428.7499 L 0.0 1402.2916 L 26.458332 1375.8333 L 26.458332 1375.8333 L 26.458332 1375.8333 L 26.458332 1349.3749 L 26.458332 1349.3749 L 26.458332 1322.9166 L 26.458332 1322.9166 L 26.458332 1322.9166 L 26.458332 1322.9166 L 26.458332 1296.4583 L 26.458332 1296.4583 L 0.0 1296.4583 L 0.0 1269.9999 L 0.0 1269.9999 L 0.0 1269.9999 L 0.0 1269.9999 L 26.458332 1269.9999 L 26.458332 1269.9999 L 26.458332 1243.5416 L 79.37499 1243.5416 Q 105.83333 1217.0833 79.37499 1190.6249 Q 79.37499 1137.7083 132.29166 1084.7916 Q 185.20833 1031.875 264.5833 899.5833 Q 343.9583 767.2916 370.41666 582.0833 L 370.41666 396.87497 L 396.87497 396.87497 L 423.3333 396.87497 L 423.3333 370.41666 L 423.3333 317.49997 L 476.24997 317.49997 Q 529.1666 291.04166 555.625 211.66666 Q 555.625 132.29166 582.0833 132.29166 L 582.0833 105.83333 L 582.0833 105.83333 L 608.5416 105.83333 L 608.5416 52.916664 z" svg:height="14.816666mm" draw:style-name="style-500" svg:viewBox="0.0 0.0 820.2083 1481.6666" svg:width="8.202083mm" svg:x="128.3229mm" svg:y="91.54583mm"/>
          <draw:path svg:d="M 317.49997 52.916664 L 317.49997 0.0 L 317.49997 0.0 Q 343.9583 0.0 370.41666 26.458332 L 370.41666 26.458332 L 370.41666 52.916664 L 370.41666 105.83333 L 396.87497 105.83333 L 396.87497 105.83333 L 396.87497 158.74998 L 396.87497 238.12498 L 370.41666 238.12498 Q 370.41666 211.66666 317.49997 264.5833 Q 291.04166 264.5833 264.5833 317.49997 Q 264.5833 343.9583 238.12498 343.9583 L 211.66666 370.41666 L 211.66666 370.41666 L 211.66666 370.41666 L 185.20833 370.41666 L 185.20833 370.41666 L 158.74998 396.87497 L 132.29166 423.3333 L 105.83333 423.3333 L 79.37499 423.3333 L 79.37499 449.79166 L 52.916664 476.24997 L 52.916664 476.24997 L 52.916664 476.24997 L 52.916664 449.79166 L 52.916664 423.3333 L 26.458332 423.3333 L 26.458332 423.3333 L 26.458332 370.41666 L 0.0 317.49997 L 26.458332 158.74998 Q 52.916664 -26.458332 185.20833 52.916664 Q 317.49997 132.29166 317.49997 52.916664 z" svg:height="4.7625mm" draw:style-name="style-501" svg:viewBox="0.0 0.0 396.87497 476.24997" svg:width="3.9687498mm" svg:x="274.63748mm" svg:y="26.9875mm"/>
          <draw:path svg:d="M 158.74998 26.458332 L 158.74998 0.0 L 264.5833 26.458332 Q 370.41666 79.37499 370.41666 132.29166 Q 396.87497 211.66666 423.3333 211.66666 Q 449.79166 211.66666 476.24997 264.5833 Q 529.1666 317.49997 502.7083 396.87497 Q 476.24997 502.7083 476.24997 555.625 Q 423.3333 582.0833 423.3333 634.99994 L 423.3333 687.9166 L 449.79166 714.37494 L 449.79166 740.8333 L 449.79166 767.2916 L 423.3333 767.2916 L 423.3333 767.2916 L 423.3333 767.2916 L 396.87497 793.74994 L 370.41666 820.2083 L 396.87497 820.2083 L 423.3333 820.2083 L 423.3333 846.6666 L 423.3333 846.6666 L 423.3333 846.6666 Q 423.3333 873.12494 343.9583 873.12494 Q 264.5833 873.12494 264.5833 793.74994 Q 238.12498 714.37494 158.74998 714.37494 L 79.37499 740.8333 L 52.916664 740.8333 Q 52.916664 714.37494 26.458332 714.37494 L 0.0 687.9166 L 158.74998 608.5416 Q 291.04166 555.625 343.9583 476.24997 Q 423.3333 396.87497 423.3333 396.87497 L 423.3333 396.87497 L 396.87497 370.41666 L 370.41666 343.9583 L 343.9583 343.9583 Q 317.49997 343.9583 291.04166 370.41666 L 264.5833 370.41666 L 264.5833 370.41666 Q 238.12498 396.87497 238.12498 396.87497 L 238.12498 396.87497 L 185.20833 396.87497 Q 132.29166 396.87497 105.83333 370.41666 L 105.83333 343.9583 L 105.83333 343.9583 L 105.83333 343.9583 L 105.83333 343.9583 L 105.83333 317.49997 L 105.83333 291.04166 L 105.83333 264.5833 L 79.37499 264.5833 L 79.37499 238.12498 L 79.37499 238.12498 L 105.83333 238.12498 L 105.83333 238.12498 L 105.83333 238.12498 L 79.37499 211.66666 L 52.916664 211.66666 L 52.916664 185.20833 L 52.916664 158.74998 L 132.29166 158.74998 Q 211.66666 158.74998 185.20833 132.29166 Q 158.74998 79.37499 158.74998 79.37499 L 158.74998 79.37499 L 158.74998 26.458332 z" svg:height="8.73125mm" draw:style-name="style-502" svg:viewBox="0.0 0.0 502.7083 873.12494" svg:width="5.027083mm" svg:x="220.13332mm" svg:y="142.08124mm"/>
          <draw:path svg:d="M 793.74994 0.0 L 820.2083 0.0 L 820.2083 0.0 L 846.6666 0.0 L 846.6666 26.458332 Q 846.6666 52.916664 820.2083 52.916664 L 793.74994 52.916664 L 793.74994 79.37499 L 793.74994 79.37499 L 767.2916 79.37499 L 767.2916 105.83333 L 767.2916 105.83333 L 793.74994 105.83333 L 793.74994 105.83333 L 793.74994 132.29166 L 793.74994 132.29166 Q 793.74994 158.74998 423.3333 343.9583 Q 79.37499 529.1666 52.916664 582.0833 Q 52.916664 608.5416 26.458332 608.5416 L 0.0 608.5416 L 0.0 555.625 L 0.0 502.7083 L 0.0 502.7083 L 26.458332 502.7083 L 26.458332 502.7083 L 26.458332 476.24997 L 26.458332 476.24997 L 52.916664 476.24997 L 52.916664 476.24997 L 52.916664 476.24997 L 79.37499 449.79166 L 105.83333 423.3333 L 449.79166 211.66666 Q 793.74994 0.0 793.74994 0.0 z" svg:height="6.0854163mm" draw:style-name="style-503" svg:viewBox="0.0 0.0 846.6666 608.5416" svg:width="8.466666mm" svg:x="262.99582mm" svg:y="53.975mm"/>
          <draw:path svg:d="M 343.9583 0.0 L 370.41666 0.0 L 370.41666 0.0 Q 370.41666 0.0 396.87497 26.458332 L 396.87497 26.458332 L 423.3333 52.916664 Q 449.79166 105.83333 555.625 52.916664 Q 634.99994 52.916664 661.4583 52.916664 L 661.4583 52.916664 L 661.4583 52.916664 L 661.4583 79.37499 L 661.4583 105.83333 Q 661.4583 105.83333 582.0833 132.29166 L 529.1666 158.74998 L 555.625 185.20833 Q 555.625 211.66666 582.0833 211.66666 L 582.0833 211.66666 L 582.0833 238.12498 L 608.5416 238.12498 L 608.5416 238.12498 L 608.5416 264.5833 L 608.5416 264.5833 L 608.5416 264.5833 L 634.99994 264.5833 L 634.99994 264.5833 L 661.4583 317.49997 Q 687.9166 317.49997 714.37494 343.9583 L 740.8333 370.41666 L 793.74994 370.41666 L 846.6666 370.41666 L 846.6666 396.87497 L 846.6666 396.87497 L 820.2083 396.87497 L 767.2916 423.3333 L 714.37494 423.3333 L 687.9166 423.3333 L 608.5416 396.87497 Q 555.625 370.41666 476.24997 370.41666 Q 396.87497 370.41666 291.04166 423.3333 L 158.74998 476.24997 L 132.29166 502.7083 L 105.83333 529.1666 L 79.37499 529.1666 L 52.916664 529.1666 L 52.916664 555.625 L 26.458332 555.625 L 26.458332 555.625 L 26.458332 555.625 L 26.458332 529.1666 L 26.458332 529.1666 L 0.0 529.1666 L 0.0 529.1666 L 0.0 502.7083 L 26.458332 502.7083 L 26.458332 502.7083 L 26.458332 476.24997 L 26.458332 476.24997 L 26.458332 476.24997 L 52.916664 476.24997 L 52.916664 449.79166 L 52.916664 449.79166 L 79.37499 449.79166 L 79.37499 423.3333 L 79.37499 423.3333 L 52.916664 423.3333 L 52.916664 423.3333 L 52.916664 423.3333 L 52.916664 423.3333 L 52.916664 396.87497 L 79.37499 396.87497 L 79.37499 396.87497 L 79.37499 370.41666 L 105.83333 370.41666 Q 132.29166 370.41666 132.29166 317.49997 Q 132.29166 264.5833 79.37499 264.5833 L 52.916664 264.5833 L 79.37499 238.12498 Q 105.83333 211.66666 132.29166 185.20833 Q 185.20833 185.20833 185.20833 105.83333 Q 185.20833 52.916664 238.12498 26.458332 Q 291.04166 0.0 291.04166 0.0 Q 317.49997 0.0 343.9583 0.0 z" svg:height="5.5562496mm" draw:style-name="style-504" svg:viewBox="0.0 0.0 846.6666 555.625" svg:width="8.466666mm" svg:x="270.66873mm" svg:y="49.741665mm"/>
          <draw:path svg:d="M 899.5833 0.0 L 926.0416 0.0 L 926.0416 26.458332 L 926.0416 79.37499 L 926.0416 79.37499 L 926.0416 105.83333 L 926.0416 105.83333 L 926.0416 132.29166 L 926.0416 132.29166 L 926.0416 132.29166 L 899.5833 158.74998 L 899.5833 185.20833 L 926.0416 185.20833 L 978.95825 185.20833 L 1005.4166 211.66666 L 1031.875 238.12498 L 1031.875 238.12498 L 1058.3333 238.12498 L 1058.3333 238.12498 Q 1031.875 264.5833 899.5833 291.04166 L 740.8333 343.9583 L 687.9166 343.9583 L 634.99994 343.9583 L 634.99994 370.41666 L 608.5416 370.41666 L 608.5416 370.41666 L 608.5416 396.87497 L 608.5416 396.87497 L 608.5416 396.87497 L 582.0833 396.87497 L 582.0833 396.87497 L 582.0833 423.3333 L 582.0833 423.3333 L 396.87497 423.3333 Q 211.66666 449.79166 185.20833 449.79166 Q 158.74998 449.79166 79.37499 449.79166 L 0.0 449.79166 L 0.0 449.79166 Q 0.0 449.79166 26.458332 423.3333 Q 26.458332 396.87497 52.916664 317.49997 L 79.37499 211.66666 L 79.37499 211.66666 Q 79.37499 211.66666 105.83333 185.20833 L 105.83333 185.20833 L 105.83333 158.74998 Q 132.29166 132.29166 132.29166 132.29166 L 158.74998 105.83333 L 158.74998 132.29166 L 158.74998 185.20833 L 476.24997 185.20833 Q 793.74994 211.66666 793.74994 132.29166 L 793.74994 79.37499 L 793.74994 79.37499 L 820.2083 79.37499 L 820.2083 79.37499 L 820.2083 79.37499 L 820.2083 105.83333 L 820.2083 105.83333 L 846.6666 105.83333 L 846.6666 79.37499 L 846.6666 79.37499 L 873.12494 79.37499 L 873.12494 26.458332 Q 873.12494 0.0 899.5833 0.0 z" svg:height="4.497916mm" draw:style-name="style-505" svg:viewBox="0.0 0.0 1058.3333 449.79166" svg:width="10.583333mm" svg:x="119.32708mm" svg:y="103.98125mm"/>
          <draw:path svg:d="M 185.20833 0.0 L 211.66666 0.0 L 343.9583 52.916664 Q 449.79166 105.83333 502.7083 132.29166 Q 529.1666 158.74998 529.1666 211.66666 Q 555.625 238.12498 555.625 264.5833 L 555.625 291.04166 L 555.625 370.41666 L 555.625 423.3333 L 555.625 423.3333 Q 529.1666 423.3333 476.24997 423.3333 Q 423.3333 423.3333 423.3333 476.24997 L 423.3333 529.1666 L 396.87497 529.1666 Q 370.41666 529.1666 343.9583 476.24997 L 291.04166 396.87497 L 291.04166 370.41666 Q 291.04166 370.41666 264.5833 370.41666 L 264.5833 370.41666 L 264.5833 370.41666 Q 264.5833 370.41666 238.12498 343.9583 Q 211.66666 343.9583 211.66666 317.49997 Q 185.20833 291.04166 158.74998 264.5833 Q 132.29166 264.5833 132.29166 291.04166 Q 132.29166 317.49997 79.37499 317.49997 L 79.37499 317.49997 L 52.916664 317.49997 L 52.916664 317.49997 L 52.916664 291.04166 L 26.458332 291.04166 L 26.458332 211.66666 Q 26.458332 158.74998 0.0 158.74998 L 0.0 158.74998 L 79.37499 79.37499 Q 132.29166 0.0 185.20833 0.0 z" svg:height="5.2916665mm" draw:style-name="style-506" svg:viewBox="0.0 0.0 555.625 529.1666" svg:width="5.5562496mm" svg:x="271.72708mm" svg:y="46.0375mm"/>
          <draw:path svg:d="M 79.37499 79.37499 L 26.458332 0.0 L 52.916664 0.0 Q 79.37499 0.0 185.20833 132.29166 Q 317.49997 291.04166 370.41666 291.04166 Q 423.3333 317.49997 423.3333 343.9583 Q 423.3333 370.41666 502.7083 449.79166 Q 608.5416 529.1666 608.5416 582.0833 L 608.5416 634.99994 L 608.5416 634.99994 L 582.0833 634.99994 L 582.0833 608.5416 Q 582.0833 582.0833 529.1666 582.0833 L 476.24997 555.625 L 396.87497 555.625 Q 317.49997 555.625 291.04166 582.0833 L 238.12498 582.0833 L 238.12498 555.625 L 238.12498 555.625 L 238.12498 555.625 Q 238.12498 555.625 291.04166 529.1666 Q 317.49997 502.7083 317.49997 449.79166 Q 291.04166 423.3333 158.74998 317.49997 L 0.0 211.66666 L 0.0 185.20833 L 0.0 185.20833 L 52.916664 185.20833 Q 105.83333 185.20833 105.83333 158.74998 Q 132.29166 158.74998 79.37499 79.37499 z" svg:height="6.3499994mm" draw:style-name="style-507" svg:viewBox="0.0 0.0 608.5416 634.99994" svg:width="6.0854163mm" svg:x="194.46873mm" svg:y="152.66458mm"/>
          <draw:path svg:d="M 52.916664 0.0 L 79.37499 0.0 L 211.66666 0.0 L 343.9583 0.0 L 343.9583 52.916664 Q 370.41666 105.83333 343.9583 105.83333 L 343.9583 105.83333 L 343.9583 79.37499 Q 317.49997 52.916664 317.49997 52.916664 L 317.49997 52.916664 L 264.5833 52.916664 Q 238.12498 52.916664 211.66666 132.29166 Q 185.20833 211.66666 132.29166 264.5833 Q 105.83333 291.04166 79.37499 291.04166 L 79.37499 291.04166 L 79.37499 264.5833 L 79.37499 264.5833 L 79.37499 211.66666 Q 52.916664 158.74998 52.916664 158.74998 Q 52.916664 158.74998 26.458332 79.37499 L 0.0 0.0 L 52.916664 0.0 z" svg:height="2.9104166mm" draw:style-name="style-508" svg:viewBox="0.0 0.0 343.9583 291.04166" svg:width="3.439583mm" svg:x="153.98749mm" svg:y="206.37498mm"/>
          <draw:path svg:d="M 0.0 52.916664 L 26.458332 0.0 L 132.29166 0.0 L 238.12498 0.0 L 317.49997 0.0 Q 396.87497 0.0 396.87497 0.0 L 396.87497 0.0 L 423.3333 26.458332 Q 423.3333 52.916664 476.24997 26.458332 Q 529.1666 0.0 529.1666 52.916664 Q 529.1666 79.37499 555.625 79.37499 Q 582.0833 52.916664 634.99994 52.916664 L 714.37494 52.916664 L 740.8333 158.74998 Q 740.8333 238.12498 793.74994 317.49997 Q 793.74994 370.41666 820.2083 396.87497 L 846.6666 423.3333 L 846.6666 423.3333 L 846.6666 423.3333 L 846.6666 449.79166 L 846.6666 449.79166 L 873.12494 449.79166 L 873.12494 476.24997 L 873.12494 476.24997 L 899.5833 476.24997 L 899.5833 476.24997 L 899.5833 502.7083 L 899.5833 502.7083 L 899.5833 502.7083 L 873.12494 502.7083 Q 873.12494 529.1666 899.5833 529.1666 L 899.5833 529.1666 L 899.5833 529.1666 Q 899.5833 529.1666 952.49994 555.625 L 978.95825 582.0833 L 978.95825 582.0833 L 1005.4166 582.0833 L 1005.4166 582.0833 L 1005.4166 582.0833 L 1005.4166 608.5416 L 1005.4166 608.5416 L 978.95825 608.5416 L 978.95825 634.99994 L 978.95825 634.99994 L 952.49994 634.99994 L 952.49994 634.99994 L 952.49994 661.4583 L 899.5833 661.4583 L 873.12494 634.99994 L 873.12494 634.99994 L 846.6666 634.99994 L 846.6666 634.99994 L 846.6666 634.99994 L 820.2083 608.5416 Q 793.74994 582.0833 714.37494 582.0833 Q 634.99994 582.0833 582.0833 582.0833 Q 555.625 529.1666 370.41666 529.1666 L 185.20833 502.7083 L 185.20833 502.7083 L 185.20833 476.24997 L 158.74998 476.24997 L 132.29166 476.24997 L 132.29166 449.79166 L 158.74998 423.3333 L 158.74998 423.3333 L 158.74998 423.3333 L 158.74998 396.87497 L 158.74998 396.87497 L 132.29166 396.87497 L 132.29166 370.41666 L 158.74998 370.41666 Q 185.20833 370.41666 211.66666 317.49997 L 238.12498 238.12498 L 211.66666 238.12498 Q 185.20833 211.66666 158.74998 211.66666 Q 158.74998 211.66666 132.29166 185.20833 Q 105.83333 158.74998 52.916664 158.74998 Q 0.0 132.29166 0.0 52.916664 z" svg:height="6.614583mm" draw:style-name="style-509" svg:viewBox="0.0 0.0 1005.4166 661.4583" svg:width="10.054166mm" svg:x="46.566666mm" svg:y="149.75417mm"/>
          <draw:path svg:d="M 1058.3333 0.0 L 1111.25 0.0 L 1005.4166 26.458332 Q 899.5833 52.916664 926.0416 105.83333 Q 952.49994 185.20833 978.95825 185.20833 Q 1005.4166 185.20833 1031.875 158.74998 L 1058.3333 158.74998 L 1058.3333 185.20833 Q 1058.3333 211.66666 1005.4166 211.66666 Q 978.95825 211.66666 1005.4166 238.12498 Q 1005.4166 291.04166 1031.875 291.04166 L 1031.875 291.04166 L 1111.25 317.49997 L 1164.1666 317.49997 L 1164.1666 317.49997 Q 1164.1666 343.9583 952.49994 396.87497 L 767.2916 449.79166 L 740.8333 449.79166 L 687.9166 449.79166 L 687.9166 476.24997 L 687.9166 476.24997 L 661.4583 476.24997 L 661.4583 476.24997 L 634.99994 476.24997 Q 582.0833 502.7083 476.24997 502.7083 L 370.41666 502.7083 L 396.87497 476.24997 Q 423.3333 449.79166 423.3333 449.79166 L 423.3333 449.79166 L 449.79166 423.3333 Q 476.24997 396.87497 529.1666 396.87497 L 555.625 396.87497 L 555.625 343.9583 L 555.625 317.49997 L 502.7083 317.49997 L 449.79166 343.9583 L 423.3333 343.9583 Q 396.87497 343.9583 211.66666 317.49997 L 26.458332 317.49997 L 26.458332 291.04166 L 26.458332 264.5833 L 52.916664 264.5833 L 79.37499 238.12498 L 52.916664 238.12498 L 0.0 238.12498 L 0.0 211.66666 L 0.0 211.66666 L 26.458332 211.66666 L 52.916664 185.20833 L 79.37499 185.20833 L 105.83333 185.20833 L 105.83333 158.74998 L 105.83333 158.74998 L 132.29166 158.74998 L 132.29166 132.29166 L 158.74998 132.29166 Q 185.20833 79.37499 211.66666 79.37499 L 211.66666 79.37499 L 608.5416 26.458332 Q 1005.4166 -26.458332 1058.3333 0.0 z" svg:height="5.027083mm" draw:style-name="style-510" svg:viewBox="0.0 0.0 1164.1666 502.7083" svg:width="11.641666mm" svg:x="225.42499mm" svg:y="123.03124mm"/>
          <draw:path svg:d="M 52.916664 0.0 L 52.916664 0.0 L 158.74998 0.0 Q 291.04166 0.0 343.9583 52.916664 Q 370.41666 105.83333 370.41666 264.5833 Q 370.41666 423.3333 264.5833 502.7083 Q 185.20833 582.0833 105.83333 608.5416 L 52.916664 608.5416 L 52.916664 608.5416 Q 52.916664 582.0833 26.458332 582.0833 L 0.0 582.0833 L 0.0 582.0833 Q 0.0 582.0833 105.83333 529.1666 Q 211.66666 529.1666 238.12498 449.79166 Q 264.5833 370.41666 211.66666 370.41666 Q 185.20833 370.41666 185.20833 264.5833 L 158.74998 132.29166 L 158.74998 132.29166 L 158.74998 105.83333 L 132.29166 105.83333 L 105.83333 105.83333 L 105.83333 132.29166 L 105.83333 132.29166 L 79.37499 211.66666 L 52.916664 291.04166 L 52.916664 291.04166 L 52.916664 291.04166 L 52.916664 158.74998 Q 52.916664 52.916664 26.458332 26.458332 L 26.458332 0.0 L 52.916664 0.0 z" svg:height="6.0854163mm" draw:style-name="style-511" svg:viewBox="0.0 0.0 370.41666 608.5416" svg:width="3.7041664mm" svg:x="180.44583mm" svg:y="206.37498mm"/>
          <draw:path svg:d="M 1137.7083 0.0 L 1137.7083 0.0 L 1217.0833 0.0 Q 1296.4583 26.458332 1322.9166 26.458332 L 1349.3749 26.458332 L 1349.3749 52.916664 L 1322.9166 79.37499 L 1322.9166 79.37499 L 1322.9166 79.37499 L 1322.9166 105.83333 L 1349.3749 105.83333 L 1349.3749 132.29166 L 1349.3749 132.29166 L 1322.9166 132.29166 Q 1296.4583 132.29166 1217.0833 185.20833 Q 1111.25 238.12498 952.49994 291.04166 L 793.74994 317.49997 L 793.74994 317.49997 Q 793.74994 291.04166 740.8333 291.04166 Q 687.9166 291.04166 370.41666 291.04166 L 52.916664 291.04166 L 26.458332 291.04166 L 0.0 291.04166 L 0.0 291.04166 L 0.0 264.5833 L 0.0 264.5833 L 0.0 264.5833 L 0.0 238.12498 L 0.0 185.20833 L 0.0 185.20833 L 0.0 185.20833 L 0.0 185.20833 L 0.0 185.20833 L 52.916664 185.20833 L 79.37499 185.20833 L 105.83333 185.20833 L 132.29166 185.20833 L 132.29166 158.74998 L 105.83333 158.74998 L 105.83333 158.74998 L 105.83333 132.29166 L 582.0833 79.37499 Q 1058.3333 26.458332 1111.25 26.458332 Q 1137.7083 26.458332 1137.7083 0.0 z" svg:height="3.1749997mm" draw:style-name="style-512" svg:viewBox="0.0 0.0 1349.3749 317.49997" svg:width="13.49375mm" svg:x="65.087494mm" svg:y="96.572914mm"/>
          <draw:path svg:d="M 0.0 0.0 L 0.0 0.0 L 132.29166 26.458332 Q 264.5833 79.37499 317.49997 105.83333 Q 343.9583 132.29166 370.41666 158.74998 L 396.87497 158.74998 L 423.3333 185.20833 Q 423.3333 211.66666 423.3333 291.04166 Q 423.3333 343.9583 396.87497 370.41666 Q 370.41666 370.41666 370.41666 396.87497 L 370.41666 423.3333 L 370.41666 423.3333 L 370.41666 423.3333 L 343.9583 449.79166 L 343.9583 476.24997 L 396.87497 476.24997 L 449.79166 502.7083 L 449.79166 502.7083 L 449.79166 502.7083 L 423.3333 502.7083 L 370.41666 502.7083 L 370.41666 529.1666 L 370.41666 529.1666 L 370.41666 529.1666 L 343.9583 555.625 L 317.49997 555.625 L 291.04166 555.625 L 264.5833 529.1666 L 238.12498 529.1666 L 238.12498 555.625 L 238.12498 582.0833 L 238.12498 582.0833 L 211.66666 582.0833 L 211.66666 555.625 L 211.66666 529.1666 L 185.20833 502.7083 Q 158.74998 449.79166 105.83333 291.04166 L 52.916664 158.74998 L 52.916664 158.74998 L 52.916664 158.74998 L 52.916664 132.29166 L 52.916664 132.29166 L 52.916664 132.29166 L 52.916664 132.29166 L 52.916664 105.83333 L 52.916664 105.83333 L 52.916664 79.37499 L 52.916664 79.37499 L 52.916664 52.916664 L 52.916664 26.458332 L 26.458332 26.458332 L 0.0 26.458332 L 0.0 0.0 z" svg:height="5.820833mm" draw:style-name="style-513" svg:viewBox="0.0 0.0 449.79166 582.0833" svg:width="4.497916mm" svg:x="269.875mm" svg:y="137.84792mm"/>
          <draw:path svg:d="M 52.916664 26.458332 L 52.916664 0.0 L 52.916664 0.0 L 52.916664 0.0 L 79.37499 0.0 L 79.37499 0.0 L 79.37499 26.458332 L 105.83333 26.458332 L 105.83333 26.458332 L 105.83333 52.916664 L 105.83333 52.916664 L 105.83333 52.916664 L 132.29166 52.916664 L 132.29166 52.916664 L 343.9583 158.74998 Q 529.1666 238.12498 529.1666 291.04166 Q 529.1666 343.9583 529.1666 370.41666 L 529.1666 396.87497 L 529.1666 396.87497 Q 529.1666 423.3333 449.79166 449.79166 Q 370.41666 502.7083 264.5833 529.1666 L 185.20833 555.625 L 185.20833 529.1666 Q 211.66666 529.1666 238.12498 502.7083 Q 264.5833 476.24997 291.04166 449.79166 Q 317.49997 396.87497 211.66666 343.9583 Q 105.83333 317.49997 52.916664 264.5833 L 26.458332 211.66666 L 26.458332 211.66666 L 0.0 211.66666 L 0.0 211.66666 L 0.0 211.66666 L 26.458332 185.20833 Q 52.916664 158.74998 52.916664 105.83333 L 52.916664 52.916664 L 52.916664 26.458332 z" svg:height="5.5562496mm" draw:style-name="style-514" svg:viewBox="0.0 0.0 529.1666 555.625" svg:width="5.2916665mm" svg:x="74.612495mm" svg:y="130.17499mm"/>
          <draw:path svg:d="M 370.41666 26.458332 L 370.41666 0.0 L 396.87497 0.0 L 423.3333 0.0 L 476.24997 26.458332 Q 529.1666 52.916664 529.1666 79.37499 Q 529.1666 105.83333 582.0833 105.83333 L 661.4583 105.83333 L 661.4583 132.29166 Q 634.99994 158.74998 634.99994 158.74998 L 634.99994 158.74998 L 634.99994 185.20833 Q 634.99994 211.66666 608.5416 211.66666 Q 608.5416 211.66666 317.49997 238.12498 L 0.0 264.5833 L 0.0 264.5833 L 0.0 264.5833 L 26.458332 238.12498 L 52.916664 211.66666 L 26.458332 211.66666 L 0.0 211.66666 L 0.0 185.20833 L 0.0 185.20833 L 26.458332 185.20833 L 26.458332 158.74998 L 105.83333 158.74998 Q 211.66666 158.74998 211.66666 132.29166 Q 211.66666 105.83333 264.5833 105.83333 L 291.04166 105.83333 L 291.04166 105.83333 Q 317.49997 105.83333 317.49997 105.83333 L 317.49997 79.37499 L 317.49997 79.37499 Q 317.49997 79.37499 343.9583 52.916664 L 343.9583 52.916664 L 343.9583 52.916664 Q 370.41666 52.916664 370.41666 26.458332 z" svg:height="2.6458333mm" draw:style-name="style-515" svg:viewBox="0.0 0.0 661.4583 264.5833" svg:width="6.614583mm" svg:x="241.29999mm" svg:y="147.6375mm"/>
          <draw:path svg:d="M 423.3333 26.458332 L 423.3333 52.916664 L 396.87497 52.916664 L 370.41666 52.916664 L 370.41666 79.37499 Q 370.41666 105.83333 396.87497 158.74998 Q 396.87497 185.20833 317.49997 211.66666 Q 211.66666 211.66666 211.66666 238.12498 Q 211.66666 264.5833 185.20833 264.5833 L 158.74998 264.5833 L 158.74998 264.5833 Q 158.74998 264.5833 132.29166 238.12498 L 105.83333 211.66666 L 105.83333 185.20833 Q 105.83333 158.74998 79.37499 132.29166 L 52.916664 105.83333 L 52.916664 79.37499 Q 52.916664 79.37499 26.458332 79.37499 L 26.458332 79.37499 L 26.458332 79.37499 Q 0.0 52.916664 0.0 52.916664 L 0.0 52.916664 L 52.916664 26.458332 Q 132.29166 26.458332 211.66666 52.916664 Q 291.04166 79.37499 317.49997 26.458332 Q 317.49997 -26.458332 370.41666 0.0 Q 423.3333 26.458332 423.3333 26.458332 z" svg:height="2.6458333mm" draw:style-name="style-516" svg:viewBox="0.0 0.0 423.3333 264.5833" svg:width="4.233333mm" svg:x="192.61665mm" svg:y="53.710415mm"/>
          <draw:path svg:d="M 105.83333 0.0 L 132.29166 0.0 L 132.29166 0.0 Q 132.29166 26.458332 158.74998 26.458332 L 158.74998 26.458332 L 185.20833 158.74998 Q 211.66666 291.04166 211.66666 317.49997 Q 238.12498 343.9583 529.1666 343.9583 Q 846.6666 291.04166 1005.4166 291.04166 L 1164.1666 291.04166 L 1428.7499 317.49997 Q 1666.8749 343.9583 1693.3333 343.9583 L 1719.7916 343.9583 L 1772.7083 370.41666 Q 1825.6249 396.87497 1904.9999 396.87497 L 1957.9165 396.87497 L 1957.9165 423.3333 L 1957.9165 423.3333 L 1984.3749 423.3333 L 1984.3749 449.79166 L 2010.8333 449.79166 L 2063.75 449.79166 L 2116.6665 476.24997 L 2169.5833 502.7083 L 2169.5833 502.7083 L 2169.5833 502.7083 L 2143.125 502.7083 L 2143.125 502.7083 L 2143.125 529.1666 L 2116.6665 529.1666 L 2116.6665 529.1666 L 2116.6665 555.625 L 2090.2083 555.625 L 2063.75 555.625 L 1904.9999 555.625 Q 1772.7083 555.625 1534.5833 529.1666 L 1296.4583 502.7083 L 1269.9999 502.7083 Q 1243.5416 502.7083 846.6666 502.7083 L 449.79166 502.7083 L 343.9583 529.1666 L 238.12498 555.625 L 238.12498 555.625 L 238.12498 555.625 L 211.66666 555.625 Q 185.20833 555.625 158.74998 555.625 L 132.29166 555.625 L 132.29166 555.625 Q 132.29166 555.625 105.83333 529.1666 L 52.916664 529.1666 L 52.916664 502.7083 Q 52.916664 449.79166 26.458332 449.79166 L 0.0 449.79166 L 0.0 423.3333 L 0.0 423.3333 L 26.458332 396.87497 L 26.458332 396.87497 L 52.916664 396.87497 L 79.37499 396.87497 L 79.37499 185.20833 Q 79.37499 0.0 105.83333 0.0 z" svg:height="5.5562496mm" draw:style-name="style-517" svg:viewBox="0.0 0.0 2169.5833 555.625" svg:width="21.695831mm" svg:x="204.25832mm" svg:y="90.752075mm"/>
          <draw:path svg:d="M 529.1666 26.458332 L 529.1666 0.0 L 634.99994 79.37499 Q 740.8333 185.20833 740.8333 185.20833 L 767.2916 185.20833 L 820.2083 238.12498 Q 846.6666 264.5833 846.6666 264.5833 Q 846.6666 291.04166 846.6666 291.04166 L 846.6666 291.04166 L 846.6666 291.04166 Q 820.2083 291.04166 820.2083 317.49997 L 820.2083 317.49997 L 793.74994 317.49997 Q 740.8333 291.04166 396.87497 291.04166 L 52.916664 264.5833 L 52.916664 238.12498 Q 52.916664 238.12498 26.458332 185.20833 L 26.458332 158.74998 L 0.0 132.29166 Q 0.0 79.37499 52.916664 79.37499 Q 105.83333 79.37499 105.83333 52.916664 L 105.83333 52.916664 L 211.66666 79.37499 Q 343.9583 132.29166 343.9583 132.29166 L 370.41666 132.29166 L 370.41666 132.29166 L 370.41666 132.29166 L 370.41666 158.74998 L 370.41666 158.74998 L 396.87497 158.74998 L 396.87497 185.20833 L 396.87497 185.20833 L 423.3333 185.20833 L 423.3333 185.20833 L 423.3333 185.20833 L 476.24997 185.20833 L 502.7083 185.20833 L 502.7083 185.20833 L 529.1666 185.20833 L 529.1666 185.20833 L 529.1666 185.20833 L 555.625 158.74998 L 582.0833 158.74998 L 582.0833 132.29166 L 582.0833 79.37499 L 555.625 79.37499 L 555.625 79.37499 L 555.625 52.916664 Q 529.1666 52.916664 529.1666 26.458332 z" svg:height="3.1749997mm" draw:style-name="style-518" svg:viewBox="0.0 0.0 846.6666 317.49997" svg:width="8.466666mm" svg:x="124.88332mm" svg:y="67.99791mm"/>
          <draw:path svg:d="M 132.29166 52.916664 L 132.29166 0.0 L 158.74998 0.0 L 185.20833 0.0 L 185.20833 185.20833 Q 158.74998 370.41666 132.29166 396.87497 L 105.83333 423.3333 L 105.83333 396.87497 Q 105.83333 370.41666 52.916664 370.41666 Q 0.0 370.41666 0.0 370.41666 L 0.0 343.9583 L 0.0 264.5833 Q 0.0 211.66666 26.458332 211.66666 Q 52.916664 185.20833 79.37499 158.74998 L 105.83333 132.29166 L 105.83333 105.83333 L 105.83333 79.37499 L 132.29166 52.916664 z" svg:height="4.233333mm" draw:style-name="style-519" svg:viewBox="0.0 0.0 185.20833 423.3333" svg:width="1.8520832mm" svg:x="296.3333mm" svg:y="48.68333mm"/>
          <draw:path svg:d="M 476.24997 0.0 L 502.7083 0.0 L 476.24997 132.29166 Q 423.3333 264.5833 423.3333 317.49997 L 423.3333 370.41666 L 396.87497 396.87497 L 396.87497 423.3333 L 396.87497 476.24997 Q 396.87497 502.7083 423.3333 529.1666 L 423.3333 529.1666 L 423.3333 529.1666 Q 423.3333 555.625 343.9583 555.625 L 264.5833 555.625 L 264.5833 555.625 Q 264.5833 529.1666 185.20833 317.49997 L 132.29166 105.83333 L 105.83333 105.83333 Q 79.37499 79.37499 52.916664 79.37499 L 0.0 52.916664 L 52.916664 52.916664 L 132.29166 79.37499 L 317.49997 26.458332 Q 476.24997 26.458332 476.24997 0.0 z" svg:height="5.5562496mm" draw:style-name="style-520" svg:viewBox="0.0 0.0 502.7083 555.625" svg:width="5.027083mm" svg:x="240.24165mm" svg:y="97.63125mm"/>
          <draw:path svg:d="M 185.20833 0.0 L 185.20833 0.0 L 238.12498 26.458332 Q 291.04166 26.458332 317.49997 79.37499 Q 343.9583 132.29166 423.3333 158.74998 Q 502.7083 158.74998 502.7083 185.20833 Q 529.1666 238.12498 608.5416 238.12498 Q 661.4583 211.66666 714.37494 132.29166 Q 740.8333 79.37499 846.6666 26.458332 Q 952.49994 26.458332 1058.3333 132.29166 Q 1190.6249 238.12498 1190.6249 264.5833 Q 1190.6249 291.04166 1217.0833 291.04166 Q 1243.5416 291.04166 1296.4583 343.9583 Q 1322.9166 396.87497 1349.3749 423.3333 Q 1375.8333 423.3333 1375.8333 449.79166 Q 1375.8333 476.24997 1455.2083 476.24997 L 1508.1249 502.7083 L 1508.1249 502.7083 L 1508.1249 502.7083 L 1508.1249 502.7083 L 1508.1249 502.7083 L 1455.2083 529.1666 Q 1428.7499 555.625 1402.2916 555.625 Q 1375.8333 555.625 1375.8333 608.5416 L 1375.8333 661.4583 L 1402.2916 661.4583 Q 1428.7499 661.4583 1402.2916 767.2916 Q 1402.2916 873.12494 1428.7499 978.95825 Q 1455.2083 1084.7916 1428.7499 1084.7916 Q 1402.2916 1111.25 1428.7499 1164.1666 Q 1455.2083 1217.0833 1481.6666 1190.6249 Q 1508.1249 1190.6249 1508.1249 1217.0833 Q 1508.1249 1243.5416 1561.0416 1269.9999 L 1613.9583 1296.4583 L 1613.9583 1296.4583 L 1613.9583 1296.4583 L 1640.4166 1296.4583 L 1640.4166 1296.4583 L 1640.4166 1322.9166 L 1666.8749 1322.9166 L 1666.8749 1349.3749 L 1666.8749 1349.3749 L 1613.9583 1349.3749 L 1587.4999 1349.3749 L 1534.5833 1375.8333 L 1481.6666 1375.8333 L 1481.6666 1349.3749 L 1481.6666 1322.9166 L 1428.7499 1322.9166 Q 1375.8333 1296.4583 1190.6249 1190.6249 L 1031.875 1058.3333 L 1031.875 1058.3333 Q 1005.4166 1031.875 978.95825 1005.4166 Q 978.95825 952.49994 926.0416 926.0416 Q 899.5833 926.0416 873.12494 873.12494 L 873.12494 846.6666 L 873.12494 820.2083 Q 873.12494 820.2083 846.6666 820.2083 L 846.6666 820.2083 L 846.6666 793.74994 Q 820.2083 767.2916 820.2083 767.2916 L 820.2083 767.2916 L 820.2083 767.2916 Q 820.2083 740.8333 793.74994 740.8333 L 793.74994 740.8333 L 793.74994 714.37494 Q 767.2916 714.37494 767.2916 714.37494 L 767.2916 714.37494 L 767.2916 687.9166 Q 767.2916 661.4583 740.8333 661.4583 L 740.8333 661.4583 L 740.8333 661.4583 Q 714.37494 634.99994 714.37494 634.99994 L 714.37494 634.99994 L 714.37494 608.5416 Q 714.37494 608.5416 687.9166 608.5416 L 687.9166 608.5416 L 687.9166 582.0833 Q 661.4583 555.625 608.5416 502.7083 Q 529.1666 476.24997 529.1666 449.79166 Q 529.1666 423.3333 449.79166 423.3333 Q 343.9583 396.87497 291.04166 370.41666 L 211.66666 317.49997 L 211.66666 291.04166 Q 185.20833 264.5833 185.20833 238.12498 L 158.74998 238.12498 L 158.74998 238.12498 Q 132.29166 211.66666 132.29166 211.66666 L 132.29166 211.66666 L 132.29166 185.20833 L 132.29166 185.20833 L 105.83333 185.20833 L 105.83333 185.20833 L 105.83333 185.20833 Q 79.37499 158.74998 79.37499 158.74998 L 79.37499 158.74998 L 79.37499 132.29166 Q 79.37499 132.29166 26.458332 79.37499 L 0.0 52.916664 L 26.458332 26.458332 Q 79.37499 26.458332 132.29166 26.458332 Q 158.74998 26.458332 185.20833 0.0 z" svg:height="13.758332mm" draw:style-name="style-521" svg:viewBox="0.0 0.0 1666.8749 1375.8333" svg:width="16.668749mm" svg:x="130.43958mm" svg:y="80.16875mm"/>
          <draw:path svg:d="M 0.0 0.0 L 52.916664 0.0 L 52.916664 0.0 L 52.916664 0.0 L 211.66666 52.916664 Q 370.41666 79.37499 370.41666 52.916664 Q 396.87497 52.916664 423.3333 52.916664 Q 423.3333 52.916664 582.0833 79.37499 L 740.8333 79.37499 L 740.8333 132.29166 L 740.8333 185.20833 L 740.8333 317.49997 L 740.8333 476.24997 L 687.9166 476.24997 Q 661.4583 476.24997 582.0833 423.3333 L 502.7083 396.87497 L 476.24997 396.87497 Q 449.79166 370.41666 264.5833 264.5833 Q 79.37499 158.74998 0.0 79.37499 Q -52.916664 0.0 0.0 0.0 z" svg:height="4.7625mm" draw:style-name="style-522" svg:viewBox="0.0 0.0 740.8333 476.24997" svg:width="7.408333mm" svg:x="103.71666mm" svg:y="111.12499mm"/>
          <draw:path svg:d="M 1296.4583 0.0 L 1322.9166 0.0 L 1322.9166 52.916664 Q 1322.9166 79.37499 1296.4583 79.37499 L 1269.9999 105.83333 L 1243.5416 105.83333 L 1217.0833 105.83333 L 1190.6249 132.29166 L 1164.1666 158.74998 L 1164.1666 158.74998 L 1137.7083 158.74998 L 1137.7083 158.74998 L 1137.7083 158.74998 L 1137.7083 185.20833 L 1137.7083 185.20833 L 1111.25 211.66666 L 1111.25 264.5833 L 1190.6249 264.5833 L 1269.9999 264.5833 L 1296.4583 291.04166 Q 1349.3749 317.49997 1375.8333 317.49997 L 1402.2916 317.49997 L 1402.2916 317.49997 Q 1402.2916 317.49997 1058.3333 370.41666 L 714.37494 370.41666 L 714.37494 396.87497 L 714.37494 396.87497 L 661.4583 396.87497 Q 608.5416 370.41666 370.41666 343.9583 L 132.29166 317.49997 L 105.83333 291.04166 L 79.37499 264.5833 L 26.458332 264.5833 L 0.0 264.5833 L 0.0 264.5833 L 26.458332 238.12498 L 26.458332 211.66666 L 26.458332 185.20833 L 52.916664 185.20833 L 79.37499 185.20833 L 79.37499 211.66666 L 79.37499 238.12498 L 396.87497 185.20833 Q 740.8333 158.74998 978.95825 79.37499 Q 1243.5416 0.0 1296.4583 0.0 z" svg:height="3.9687498mm" draw:style-name="style-523" svg:viewBox="0.0 0.0 1402.2916 396.87497" svg:width="14.022916mm" svg:x="117.21041mm" svg:y="168.80415mm"/>
          <draw:path svg:d="M 555.625 132.29166 L 555.625 132.29166 L 608.5416 132.29166 L 634.99994 132.29166 L 634.99994 132.29166 Q 661.4583 132.29166 661.4583 105.83333 L 661.4583 105.83333 L 661.4583 105.83333 Q 661.4583 105.83333 687.9166 105.83333 L 687.9166 79.37499 L 740.8333 317.49997 Q 767.2916 555.625 793.74994 608.5416 Q 793.74994 634.99994 793.74994 661.4583 L 767.2916 661.4583 L 767.2916 661.4583 L 767.2916 661.4583 L 767.2916 661.4583 Q 740.8333 634.99994 608.5416 582.0833 Q 476.24997 476.24997 370.41666 423.3333 L 264.5833 370.41666 L 238.12498 370.41666 L 185.20833 370.41666 L 158.74998 343.9583 L 132.29166 343.9583 L 132.29166 343.9583 L 132.29166 317.49997 L 105.83333 317.49997 L 79.37499 317.49997 L 26.458332 291.04166 L 0.0 291.04166 L 0.0 264.5833 L 0.0 238.12498 L 26.458332 238.12498 L 79.37499 264.5833 L 132.29166 264.5833 L 158.74998 264.5833 L 158.74998 238.12498 Q 185.20833 238.12498 211.66666 158.74998 Q 264.5833 52.916664 238.12498 52.916664 L 211.66666 26.458332 L 291.04166 0.0 Q 370.41666 0.0 396.87497 79.37499 Q 396.87497 158.74998 476.24997 158.74998 Q 555.625 158.74998 555.625 132.29166 z" svg:height="6.614583mm" draw:style-name="style-524" svg:viewBox="0.0 0.0 793.74994 661.4583" svg:width="7.9374995mm" svg:x="218.81041mm" svg:y="149.22499mm"/>
          <draw:path svg:d="M 343.9583 0.0 L 343.9583 0.0 L 343.9583 26.458332 Q 343.9583 52.916664 370.41666 52.916664 Q 396.87497 52.916664 396.87497 79.37499 Q 396.87497 105.83333 370.41666 132.29166 L 370.41666 158.74998 L 396.87497 158.74998 L 423.3333 185.20833 L 449.79166 185.20833 Q 476.24997 185.20833 476.24997 211.66666 L 476.24997 211.66666 L 449.79166 211.66666 Q 449.79166 238.12498 449.79166 238.12498 L 449.79166 238.12498 L 449.79166 238.12498 L 449.79166 264.5833 L 423.3333 264.5833 L 423.3333 291.04166 L 423.3333 291.04166 L 396.87497 291.04166 L 396.87497 291.04166 L 396.87497 291.04166 L 396.87497 317.49997 L 396.87497 317.49997 L 370.41666 317.49997 L 370.41666 343.9583 L 396.87497 343.9583 L 423.3333 343.9583 L 423.3333 370.41666 L 449.79166 370.41666 L 449.79166 370.41666 L 449.79166 396.87497 L 502.7083 396.87497 L 582.0833 396.87497 L 582.0833 370.41666 L 608.5416 370.41666 L 608.5416 370.41666 Q 661.4583 370.41666 661.4583 370.41666 Q 687.9166 396.87497 714.37494 370.41666 L 714.37494 370.41666 L 740.8333 370.41666 Q 767.2916 370.41666 767.2916 396.87497 Q 767.2916 423.3333 820.2083 423.3333 L 846.6666 423.3333 L 846.6666 423.3333 Q 846.6666 449.79166 820.2083 449.79166 L 767.2916 449.79166 L 740.8333 476.24997 L 714.37494 502.7083 L 714.37494 502.7083 L 714.37494 502.7083 L 687.9166 502.7083 L 687.9166 502.7083 L 687.9166 529.1666 L 661.4583 529.1666 L 661.4583 529.1666 Q 661.4583 555.625 661.4583 555.625 Q 661.4583 555.625 502.7083 582.0833 L 370.41666 608.5416 L 370.41666 634.99994 L 370.41666 634.99994 L 343.9583 634.99994 Q 317.49997 608.5416 291.04166 634.99994 Q 238.12498 661.4583 185.20833 661.4583 L 105.83333 661.4583 L 79.37499 661.4583 L 52.916664 661.4583 L 52.916664 634.99994 L 26.458332 634.99994 L 26.458332 634.99994 L 26.458332 661.4583 L 26.458332 661.4583 L 26.458332 661.4583 L 0.0 661.4583 L 0.0 661.4583 L 0.0 634.99994 L 26.458332 608.5416 L 26.458332 529.1666 Q 26.458332 449.79166 52.916664 423.3333 L 79.37499 396.87497 L 79.37499 396.87497 L 79.37499 396.87497 L 105.83333 396.87497 L 105.83333 396.87497 L 105.83333 423.3333 L 132.29166 423.3333 L 132.29166 343.9583 L 132.29166 291.04166 L 158.74998 238.12498 Q 158.74998 185.20833 185.20833 185.20833 Q 211.66666 185.20833 211.66666 158.74998 L 211.66666 132.29166 L 264.5833 79.37499 Q 343.9583 0.0 343.9583 0.0 z M 264.5833 185.20833 Q 264.5833 185.20833 264.5833 158.74998 Q 291.04166 158.74998 291.04166 185.20833 Q 291.04166 185.20833 264.5833 185.20833 z" svg:height="6.614583mm" draw:style-name="style-525" svg:viewBox="0.0 0.0 846.6666 661.4583" svg:width="8.466666mm" svg:x="209.81458mm" svg:y="126.73541mm"/>
          <draw:path svg:d="M 1402.2916 0.0 L 1428.7499 0.0 L 1428.7499 26.458332 Q 1428.7499 52.916664 1402.2916 52.916664 L 1375.8333 52.916664 L 1375.8333 79.37499 L 1349.3749 79.37499 L 1349.3749 105.83333 L 1349.3749 132.29166 L 1322.9166 158.74998 L 1322.9166 211.66666 L 1296.4583 211.66666 Q 1296.4583 211.66666 1296.4583 238.12498 L 1296.4583 238.12498 L 1296.4583 238.12498 Q 1269.9999 264.5833 1269.9999 264.5833 L 1269.9999 264.5833 L 1031.875 529.1666 Q 767.2916 820.2083 687.9166 952.49994 Q 608.5416 1084.7916 582.0833 1111.25 Q 582.0833 1164.1666 529.1666 1190.6249 Q 502.7083 1217.0833 502.7083 1322.9166 L 502.7083 1455.2083 L 502.7083 1455.2083 L 502.7083 1481.6666 L 502.7083 1481.6666 L 502.7083 1481.6666 L 529.1666 1508.1249 L 555.625 1534.5833 L 555.625 1534.5833 L 555.625 1534.5833 L 582.0833 1534.5833 L 608.5416 1534.5833 L 634.99994 1534.5833 L 661.4583 1534.5833 L 661.4583 1534.5833 L 661.4583 1561.0416 L 634.99994 1561.0416 L 634.99994 1587.4999 L 608.5416 1587.4999 L 582.0833 1587.4999 L 555.625 1613.9583 L 529.1666 1640.4166 L 502.7083 1640.4166 L 476.24997 1640.4166 L 476.24997 1613.9583 L 449.79166 1613.9583 L 449.79166 1613.9583 Q 449.79166 1587.4999 396.87497 1534.5833 Q 343.9583 1481.6666 317.49997 1481.6666 L 264.5833 1481.6666 L 238.12498 1481.6666 L 211.66666 1481.6666 L 185.20833 1481.6666 L 158.74998 1481.6666 L 158.74998 1508.1249 L 132.29166 1508.1249 L 132.29166 1534.5833 L 132.29166 1587.4999 L 132.29166 1587.4999 L 132.29166 1587.4999 L 105.83333 1561.0416 L 79.37499 1534.5833 L 79.37499 1534.5833 L 79.37499 1534.5833 L 79.37499 1508.1249 L 79.37499 1508.1249 L 79.37499 1481.6666 L 79.37499 1455.2083 L 79.37499 1428.7499 L 79.37499 1375.8333 L 79.37499 1296.4583 L 79.37499 1217.0833 L 79.37499 1217.0833 L 79.37499 1217.0833 L 26.458332 1243.5416 L 0.0 1243.5416 L 0.0 1243.5416 L 0.0 1217.0833 L 132.29166 1137.7083 Q 238.12498 1031.875 264.5833 1005.4166 L 264.5833 1005.4166 L 476.24997 767.2916 Q 687.9166 529.1666 714.37494 502.7083 L 714.37494 502.7083 L 926.0416 343.9583 Q 1137.7083 158.74998 1190.6249 158.74998 Q 1243.5416 132.29166 1243.5416 105.83333 L 1243.5416 105.83333 L 1296.4583 52.916664 Q 1375.8333 0.0 1402.2916 0.0 z" svg:height="16.404165mm" draw:style-name="style-526" svg:viewBox="0.0 0.0 1428.7499 1640.4166" svg:width="14.287499mm" svg:x="100.27708mm" svg:y="78.84583mm"/>
          <draw:path svg:d="M 211.66666 0.0 L 238.12498 0.0 L 317.49997 26.458332 Q 370.41666 52.916664 423.3333 79.37499 Q 476.24997 105.83333 476.24997 132.29166 Q 476.24997 158.74998 502.7083 238.12498 L 502.7083 317.49997 L 502.7083 343.9583 L 502.7083 370.41666 L 423.3333 370.41666 L 370.41666 396.87497 L 291.04166 396.87497 Q 211.66666 396.87497 105.83333 370.41666 L 26.458332 370.41666 L 26.458332 343.9583 Q 0.0 343.9583 0.0 343.9583 L 0.0 343.9583 L 0.0 317.49997 Q -26.458332 291.04166 52.916664 264.5833 Q 158.74998 238.12498 158.74998 211.66666 Q 158.74998 211.66666 185.20833 185.20833 L 185.20833 185.20833 L 238.12498 185.20833 L 291.04166 185.20833 L 291.04166 158.74998 L 264.5833 132.29166 L 264.5833 132.29166 L 264.5833 132.29166 L 238.12498 105.83333 L 211.66666 79.37499 L 211.66666 79.37499 L 211.66666 79.37499 L 185.20833 79.37499 L 185.20833 79.37499 L 185.20833 52.916664 L 158.74998 52.916664 L 185.20833 26.458332 Q 185.20833 26.458332 211.66666 0.0 z" svg:height="3.9687498mm" draw:style-name="style-527" svg:viewBox="0.0 0.0 502.7083 396.87497" svg:width="5.027083mm" svg:x="86.254166mm" svg:y="38.89375mm"/>
          <draw:path svg:d="M 52.916664 79.37499 L 79.37499 0.0 L 185.20833 26.458332 Q 264.5833 26.458332 343.9583 26.458332 Q 423.3333 0.0 423.3333 52.916664 Q 423.3333 105.83333 343.9583 185.20833 Q 264.5833 264.5833 264.5833 396.87497 Q 264.5833 529.1666 264.5833 582.0833 L 264.5833 634.99994 L 132.29166 634.99994 L 0.0 634.99994 L 0.0 608.5416 L 0.0 582.0833 L 52.916664 582.0833 Q 132.29166 555.625 158.74998 555.625 L 185.20833 555.625 L 185.20833 529.1666 L 158.74998 502.7083 L 158.74998 502.7083 L 158.74998 502.7083 L 158.74998 476.24997 Q 158.74998 476.24997 105.83333 449.79166 Q 52.916664 449.79166 52.916664 343.9583 L 26.458332 264.5833 L 26.458332 238.12498 Q 0.0 238.12498 0.0 185.20833 Q 0.0 158.74998 26.458332 158.74998 Q 52.916664 158.74998 52.916664 79.37499 z" svg:height="6.3499994mm" draw:style-name="style-528" svg:viewBox="0.0 0.0 423.3333 634.99994" svg:width="4.233333mm" svg:x="174.09583mm" svg:y="206.11041mm"/>
          <draw:path svg:d="M 26.458332 0.0 L 52.916664 0.0 L 158.74998 105.83333 Q 264.5833 211.66666 264.5833 211.66666 L 264.5833 238.12498 L 264.5833 238.12498 Q 264.5833 264.5833 264.5833 264.5833 L 291.04166 264.5833 L 291.04166 264.5833 Q 291.04166 264.5833 317.49997 291.04166 L 317.49997 291.04166 L 317.49997 291.04166 Q 317.49997 317.49997 317.49997 317.49997 L 343.9583 317.49997 L 423.3333 423.3333 Q 529.1666 529.1666 555.625 555.625 Q 582.0833 555.625 582.0833 476.24997 Q 582.0833 423.3333 608.5416 423.3333 Q 634.99994 423.3333 661.4583 423.3333 L 687.9166 423.3333 L 687.9166 449.79166 Q 687.9166 476.24997 714.37494 476.24997 L 714.37494 476.24997 L 820.2083 634.99994 Q 926.0416 793.74994 952.49994 820.2083 Q 978.95825 820.2083 978.95825 846.6666 Q 1005.4166 873.12494 1005.4166 873.12494 L 1005.4166 873.12494 L 1005.4166 899.5833 L 1005.4166 952.49994 L 1031.875 978.95825 L 1058.3333 1005.4166 L 1058.3333 1005.4166 L 1058.3333 1005.4166 L 1058.3333 1031.875 L 1058.3333 1031.875 L 1084.7916 1058.3333 L 1111.25 1084.7916 L 1190.6249 1190.6249 Q 1269.9999 1322.9166 1322.9166 1349.3749 Q 1349.3749 1402.2916 1375.8333 1402.2916 L 1402.2916 1402.2916 L 1402.2916 1402.2916 Q 1402.2916 1428.7499 1428.7499 1428.7499 L 1428.7499 1428.7499 L 1508.1249 1534.5833 Q 1587.4999 1640.4166 1613.9583 1666.8749 L 1613.9583 1693.3333 L 1640.4166 1693.3333 L 1666.8749 1693.3333 L 1666.8749 1719.7916 L 1693.3333 1719.7916 L 1693.3333 1719.7916 L 1693.3333 1746.2499 L 1719.7916 1746.2499 L 1746.2499 1746.2499 L 1746.2499 1772.7083 L 1746.2499 1772.7083 L 1746.2499 1799.1666 L 1746.2499 1825.6249 L 1746.2499 1825.6249 L 1746.2499 1825.6249 L 1746.2499 1825.6249 L 1719.7916 1799.1666 L 1719.7916 1799.1666 L 1719.7916 1799.1666 L 1693.3333 1799.1666 L 1693.3333 1799.1666 L 1693.3333 1772.7083 L 1693.3333 1772.7083 L 1640.4166 1772.7083 L 1613.9583 1746.2499 L 1587.4999 1746.2499 L 1561.0416 1746.2499 L 1561.0416 1719.7916 L 1534.5833 1719.7916 L 1534.5833 1719.7916 Q 1534.5833 1693.3333 1455.2083 1613.9583 Q 1375.8333 1534.5833 1269.9999 1428.7499 Q 1190.6249 1322.9166 1058.3333 1217.0833 L 952.49994 1111.25 L 952.49994 1111.25 Q 952.49994 1084.7916 820.2083 1005.4166 Q 714.37494 899.5833 714.37494 873.12494 Q 714.37494 846.6666 687.9166 846.6666 Q 661.4583 846.6666 661.4583 820.2083 Q 661.4583 793.74994 634.99994 793.74994 Q 582.0833 793.74994 582.0833 767.2916 Q 582.0833 740.8333 502.7083 687.9166 L 449.79166 634.99994 L 449.79166 634.99994 Q 423.3333 608.5416 423.3333 608.5416 L 423.3333 608.5416 L 423.3333 582.0833 Q 423.3333 582.0833 396.87497 555.625 Q 370.41666 529.1666 343.9583 476.24997 L 291.04166 449.79166 L 291.04166 423.3333 L 264.5833 423.3333 L 264.5833 370.41666 L 264.5833 317.49997 L 238.12498 317.49997 Q 211.66666 317.49997 105.83333 158.74998 L 0.0 26.458332 L 0.0 26.458332 Q 0.0 0.0 26.458332 0.0 z" svg:height="18.256248mm" draw:style-name="style-529" svg:viewBox="0.0 0.0 1746.2499 1825.6249" svg:width="17.4625mm" svg:x="173.03749mm" svg:y="106.362495mm"/>
          <draw:path svg:d="M 582.0833 0.0 L 582.0833 0.0 L 582.0833 26.458332 L 582.0833 79.37499 L 661.4583 79.37499 Q 740.8333 105.83333 740.8333 132.29166 Q 714.37494 185.20833 740.8333 238.12498 L 740.8333 317.49997 L 714.37494 317.49997 L 714.37494 317.49997 L 714.37494 291.04166 Q 714.37494 238.12498 529.1666 211.66666 Q 370.41666 185.20833 343.9583 185.20833 Q 343.9583 211.66666 185.20833 185.20833 L 26.458332 132.29166 L 26.458332 132.29166 L 26.458332 132.29166 L 26.458332 105.83333 L 26.458332 79.37499 L 0.0 79.37499 L 0.0 79.37499 L 0.0 52.916664 L 0.0 52.916664 L 52.916664 52.916664 L 105.83333 26.458332 L 105.83333 26.458332 L 132.29166 26.458332 L 132.29166 26.458332 L 132.29166 26.458332 L 343.9583 26.458332 Q 555.625 26.458332 555.625 0.0 Q 555.625 0.0 582.0833 0.0 z" svg:height="3.1749997mm" draw:style-name="style-530" svg:viewBox="0.0 0.0 740.8333 317.49997" svg:width="7.408333mm" svg:x="103.98125mm" svg:y="109.80208mm"/>
          <draw:path svg:d="M 185.20833 370.41666 L 291.04166 0.0 L 317.49997 0.0 L 370.41666 0.0 L 370.41666 26.458332 L 370.41666 52.916664 L 264.5833 423.3333 Q 158.74998 820.2083 105.83333 926.0416 Q 105.83333 1031.875 79.37499 1058.3333 L 79.37499 1058.3333 L 52.916664 1058.3333 L 26.458332 1058.3333 L 26.458332 1005.4166 L 0.0 978.95825 L 0.0 978.95825 L 0.0 978.95825 L 0.0 952.49994 L 0.0 926.0416 L 26.458332 899.5833 L 52.916664 846.6666 L 52.916664 793.74994 Q 52.916664 714.37494 185.20833 370.41666 z" svg:height="10.583333mm" draw:style-name="style-531" svg:viewBox="0.0 0.0 370.41666 1058.3333" svg:width="3.7041664mm" svg:x="14.287499mm" svg:y="88.899994mm"/>
          <draw:path svg:d="M 846.6666 317.49997 L 846.6666 343.9583 L 820.2083 343.9583 L 820.2083 370.41666 L 820.2083 370.41666 L 793.74994 370.41666 L 793.74994 370.41666 L 793.74994 370.41666 L 793.74994 396.87497 L 793.74994 396.87497 L 767.2916 396.87497 L 767.2916 423.3333 L 767.2916 423.3333 L 740.8333 423.3333 L 740.8333 449.79166 L 740.8333 476.24997 L 740.8333 476.24997 Q 740.8333 476.24997 582.0833 582.0833 L 423.3333 634.99994 L 423.3333 661.4583 L 423.3333 661.4583 L 423.3333 661.4583 Q 423.3333 661.4583 317.49997 687.9166 L 211.66666 714.37494 L 185.20833 714.37494 L 158.74998 714.37494 L 158.74998 687.9166 L 158.74998 687.9166 L 185.20833 634.99994 L 185.20833 608.5416 L 158.74998 608.5416 L 132.29166 582.0833 L 52.916664 582.0833 L 0.0 582.0833 L 0.0 555.625 L 0.0 555.625 L 52.916664 555.625 L 79.37499 529.1666 L 79.37499 529.1666 L 105.83333 529.1666 L 105.83333 529.1666 L 105.83333 529.1666 L 105.83333 502.7083 L 105.83333 502.7083 L 132.29166 502.7083 L 132.29166 529.1666 L 264.5833 449.79166 Q 423.3333 370.41666 476.24997 264.5833 Q 555.625 158.74998 582.0833 132.29166 Q 634.99994 79.37499 634.99994 52.916664 L 634.99994 26.458332 L 687.9166 0.0 Q 714.37494 0.0 687.9166 26.458332 Q 687.9166 52.916664 740.8333 79.37499 Q 767.2916 79.37499 793.74994 185.20833 Q 793.74994 317.49997 820.2083 291.04166 Q 846.6666 291.04166 846.6666 317.49997 z" svg:height="7.1437497mm" draw:style-name="style-532" svg:viewBox="0.0 0.0 846.6666 714.37494" svg:width="8.466666mm" svg:x="116.416664mm" svg:y="120.649994mm"/>
          <draw:path svg:d="M 370.41666 0.0 L 396.87497 0.0 L 502.7083 105.83333 Q 634.99994 211.66666 714.37494 317.49997 Q 820.2083 423.3333 899.5833 502.7083 Q 978.95825 582.0833 978.95825 608.5416 L 978.95825 608.5416 L 1005.4166 608.5416 L 1005.4166 634.99994 L 1031.875 634.99994 L 1058.3333 634.99994 L 1084.7916 661.4583 L 1137.7083 661.4583 L 1137.7083 661.4583 L 1137.7083 687.9166 L 1137.7083 687.9166 L 1164.1666 687.9166 L 1164.1666 687.9166 L 1164.1666 687.9166 L 1190.6249 714.37494 L 1190.6249 714.37494 L 1190.6249 714.37494 L 1190.6249 740.8333 L 1190.6249 740.8333 L 1190.6249 740.8333 L 1217.0833 740.8333 L 1217.0833 740.8333 L 1243.5416 767.2916 L 1269.9999 793.74994 L 1269.9999 793.74994 L 1269.9999 793.74994 L 1137.7083 793.74994 Q 1005.4166 793.74994 767.2916 793.74994 L 555.625 767.2916 L 555.625 767.2916 Q 555.625 740.8333 449.79166 740.8333 L 343.9583 740.8333 L 343.9583 740.8333 Q 343.9583 714.37494 317.49997 714.37494 L 317.49997 714.37494 L 317.49997 714.37494 Q 317.49997 687.9166 343.9583 687.9166 Q 370.41666 687.9166 343.9583 634.99994 Q 343.9583 582.0833 291.04166 582.0833 Q 238.12498 608.5416 238.12498 582.0833 Q 238.12498 555.625 238.12498 529.1666 Q 211.66666 476.24997 185.20833 396.87497 Q 158.74998 317.49997 79.37499 317.49997 L 0.0 343.9583 L 0.0 264.5833 L 26.458332 211.66666 L 26.458332 185.20833 L 26.458332 158.74998 L 52.916664 158.74998 L 52.916664 158.74998 L 52.916664 132.29166 L 79.37499 132.29166 L 79.37499 105.83333 L 79.37499 105.83333 L 79.37499 105.83333 L 79.37499 105.83333 L 105.83333 105.83333 L 105.83333 79.37499 L 185.20833 79.37499 Q 264.5833 79.37499 264.5833 52.916664 L 264.5833 26.458332 L 291.04166 26.458332 Q 343.9583 0.0 370.41666 0.0 z" svg:height="7.9374995mm" draw:style-name="style-533" svg:viewBox="0.0 0.0 1269.9999 793.74994" svg:width="12.699999mm" svg:x="178.59373mm" svg:y="117.47499mm"/>
          <draw:path svg:d="M 555.625 52.916664 L 555.625 105.83333 L 555.625 132.29166 Q 529.1666 158.74998 502.7083 185.20833 L 476.24997 185.20833 L 476.24997 211.66666 L 476.24997 211.66666 L 449.79166 211.66666 L 449.79166 185.20833 L 423.3333 185.20833 L 396.87497 185.20833 L 370.41666 211.66666 L 317.49997 238.12498 L 317.49997 238.12498 L 317.49997 238.12498 L 291.04166 264.5833 L 291.04166 291.04166 L 317.49997 291.04166 L 343.9583 291.04166 L 343.9583 291.04166 Q 343.9583 291.04166 264.5833 317.49997 Q 185.20833 317.49997 211.66666 238.12498 Q 238.12498 158.74998 211.66666 158.74998 L 185.20833 132.29166 L 105.83333 132.29166 L 26.458332 132.29166 L 26.458332 105.83333 L 0.0 105.83333 L 0.0 105.83333 L 0.0 105.83333 L 0.0 105.83333 L 0.0 79.37499 L 52.916664 79.37499 L 79.37499 79.37499 L 211.66666 79.37499 Q 317.49997 79.37499 343.9583 52.916664 Q 370.41666 26.458332 370.41666 52.916664 Q 370.41666 79.37499 423.3333 79.37499 Q 476.24997 52.916664 502.7083 26.458332 Q 529.1666 -26.458332 529.1666 0.0 Q 529.1666 0.0 555.625 52.916664 z" svg:height="3.1749997mm" draw:style-name="style-534" svg:viewBox="0.0 0.0 555.625 317.49997" svg:width="5.5562496mm" svg:x="273.57916mm" svg:y="142.08124mm"/>
          <draw:path svg:d="M 846.6666 0.0 L 846.6666 0.0 L 846.6666 52.916664 Q 846.6666 105.83333 793.74994 185.20833 Q 740.8333 238.12498 714.37494 264.5833 Q 687.9166 291.04166 740.8333 291.04166 Q 767.2916 291.04166 767.2916 317.49997 Q 767.2916 343.9583 740.8333 343.9583 Q 714.37494 343.9583 740.8333 370.41666 Q 767.2916 370.41666 767.2916 396.87497 L 767.2916 423.3333 L 793.74994 423.3333 L 820.2083 423.3333 L 820.2083 449.79166 L 793.74994 476.24997 L 793.74994 502.7083 L 793.74994 529.1666 L 820.2083 529.1666 L 820.2083 555.625 L 820.2083 555.625 L 846.6666 555.625 L 846.6666 555.625 L 846.6666 555.625 L 846.6666 582.0833 L 873.12494 582.0833 L 873.12494 582.0833 L 899.5833 582.0833 L 899.5833 582.0833 L 899.5833 608.5416 L 899.5833 608.5416 L 899.5833 608.5416 L 926.0416 608.5416 L 926.0416 608.5416 L 952.49994 634.99994 Q 1005.4166 661.4583 1005.4166 687.9166 L 1005.4166 714.37494 L 978.95825 714.37494 Q 952.49994 714.37494 899.5833 687.9166 L 846.6666 661.4583 L 820.2083 661.4583 L 793.74994 661.4583 L 740.8333 634.99994 Q 661.4583 608.5416 529.1666 608.5416 Q 423.3333 608.5416 238.12498 529.1666 L 52.916664 449.79166 L 52.916664 449.79166 L 52.916664 449.79166 L 26.458332 449.79166 L 26.458332 449.79166 L 26.458332 423.3333 L 0.0 423.3333 L 0.0 343.9583 L 0.0 291.04166 L 26.458332 291.04166 L 52.916664 291.04166 L 52.916664 264.5833 L 52.916664 238.12498 L 79.37499 238.12498 L 79.37499 238.12498 L 79.37499 211.66666 L 105.83333 211.66666 L 158.74998 158.74998 Q 238.12498 79.37499 291.04166 79.37499 Q 343.9583 79.37499 343.9583 52.916664 Q 343.9583 26.458332 582.0833 0.0 Q 846.6666 -26.458332 846.6666 0.0 z" svg:height="7.1437497mm" draw:style-name="style-535" svg:viewBox="0.0 0.0 1005.4166 714.37494" svg:width="10.054166mm" svg:x="178.32916mm" svg:y="175.41875mm"/>
          <draw:path svg:d="M 211.66666 0.0 L 238.12498 0.0 L 238.12498 0.0 L 238.12498 26.458332 L 343.9583 52.916664 Q 449.79166 105.83333 502.7083 185.20833 Q 529.1666 264.5833 661.4583 317.49997 Q 767.2916 370.41666 820.2083 370.41666 Q 873.12494 396.87497 899.5833 370.41666 L 926.0416 370.41666 L 978.95825 370.41666 L 1005.4166 396.87497 L 1005.4166 396.87497 L 1031.875 396.87497 L 1031.875 396.87497 L 1031.875 396.87497 L 1031.875 423.3333 L 1031.875 423.3333 L 1058.3333 449.79166 L 1084.7916 476.24997 L 1084.7916 502.7083 L 1084.7916 529.1666 L 1084.7916 529.1666 L 1084.7916 555.625 L 1084.7916 555.625 L 1084.7916 555.625 L 1111.25 555.625 L 1111.25 529.1666 L 1137.7083 555.625 Q 1137.7083 555.625 1164.1666 634.99994 Q 1190.6249 714.37494 1190.6249 767.2916 L 1190.6249 820.2083 L 1243.5416 820.2083 L 1269.9999 820.2083 L 1269.9999 846.6666 L 1296.4583 846.6666 L 1296.4583 873.12494 L 1296.4583 899.5833 L 1322.9166 926.0416 L 1322.9166 952.49994 L 1296.4583 952.49994 L 1269.9999 926.0416 L 1269.9999 926.0416 L 1243.5416 926.0416 L 1243.5416 926.0416 L 1243.5416 926.0416 L 1137.7083 899.5833 Q 1058.3333 873.12494 1031.875 873.12494 Q 1031.875 846.6666 952.49994 820.2083 Q 873.12494 820.2083 873.12494 846.6666 Q 873.12494 873.12494 767.2916 846.6666 Q 661.4583 820.2083 555.625 740.8333 L 423.3333 661.4583 L 423.3333 661.4583 L 423.3333 661.4583 L 396.87497 634.99994 L 370.41666 608.5416 L 343.9583 608.5416 Q 317.49997 608.5416 291.04166 555.625 L 291.04166 529.1666 L 291.04166 529.1666 Q 291.04166 529.1666 291.04166 502.7083 L 291.04166 502.7083 L 291.04166 476.24997 L 291.04166 476.24997 L 264.5833 476.24997 L 264.5833 449.79166 L 238.12498 449.79166 L 211.66666 449.79166 L 211.66666 423.3333 Q 185.20833 396.87497 105.83333 291.04166 L 26.458332 185.20833 L 26.458332 185.20833 Q 26.458332 158.74998 0.0 158.74998 L 0.0 158.74998 L 0.0 105.83333 Q 0.0 26.458332 79.37499 26.458332 Q 185.20833 26.458332 211.66666 0.0 z" svg:height="9.525mm" draw:style-name="style-536" svg:viewBox="0.0 0.0 1322.9166 952.49994" svg:width="13.229166mm" svg:x="187.06041mm" svg:y="118.79791mm"/>
          <draw:path svg:d="M 158.74998 0.0 L 291.04166 0.0 L 238.12498 52.916664 Q 211.66666 105.83333 79.37499 79.37499 Q -52.916664 52.916664 0.0 26.458332 Q 52.916664 0.0 158.74998 0.0 z" svg:height="0.7937499mm" draw:style-name="style-537" svg:viewBox="0.0 0.0 291.04166 79.37499" svg:width="2.9104166mm" svg:x="221.98541mm" svg:y="37.041664mm"/>
          <draw:path svg:d="M 423.3333 26.458332 L 423.3333 26.458332 L 476.24997 132.29166 Q 502.7083 211.66666 555.625 264.5833 Q 582.0833 291.04166 608.5416 291.04166 L 608.5416 317.49997 L 634.99994 317.49997 L 661.4583 317.49997 L 661.4583 343.9583 L 687.9166 343.9583 L 687.9166 343.9583 L 687.9166 370.41666 L 714.37494 370.41666 Q 740.8333 370.41666 740.8333 396.87497 L 767.2916 396.87497 L 767.2916 396.87497 Q 767.2916 423.3333 793.74994 423.3333 L 793.74994 423.3333 L 793.74994 423.3333 L 793.74994 449.79166 L 793.74994 476.24997 Q 793.74994 476.24997 793.74994 529.1666 Q 793.74994 608.5416 820.2083 634.99994 L 820.2083 634.99994 L 820.2083 634.99994 Q 820.2083 634.99994 846.6666 661.4583 L 846.6666 661.4583 L 820.2083 740.8333 Q 793.74994 846.6666 820.2083 873.12494 Q 820.2083 899.5833 767.2916 926.0416 Q 714.37494 952.49994 740.8333 952.49994 Q 740.8333 978.95825 767.2916 1005.4166 L 767.2916 1031.875 L 714.37494 1031.875 Q 661.4583 1058.3333 661.4583 1058.3333 L 687.9166 1058.3333 L 687.9166 1084.7916 L 687.9166 1111.25 L 714.37494 1111.25 L 714.37494 1137.7083 L 687.9166 1137.7083 L 661.4583 1111.25 L 661.4583 1111.25 L 634.99994 1111.25 L 634.99994 1084.7916 Q 634.99994 1058.3333 555.625 1005.4166 Q 502.7083 952.49994 449.79166 978.95825 L 396.87497 978.95825 L 396.87497 978.95825 Q 370.41666 978.95825 370.41666 952.49994 L 343.9583 899.5833 L 343.9583 873.12494 Q 317.49997 846.6666 264.5833 793.74994 Q 211.66666 740.8333 158.74998 555.625 Q 105.83333 370.41666 105.83333 343.9583 Q 105.83333 291.04166 52.916664 264.5833 L 26.458332 238.12498 L 26.458332 211.66666 L 0.0 185.20833 L 0.0 158.74998 L 0.0 132.29166 L 0.0 132.29166 L 0.0 132.29166 L 26.458332 132.29166 L 26.458332 158.74998 L 26.458332 158.74998 L 52.916664 158.74998 L 52.916664 132.29166 L 52.916664 105.83333 L 79.37499 79.37499 L 105.83333 52.916664 L 105.83333 79.37499 Q 105.83333 105.83333 158.74998 105.83333 Q 185.20833 105.83333 211.66666 132.29166 L 238.12498 132.29166 L 264.5833 52.916664 Q 264.5833 0.0 317.49997 0.0 Q 396.87497 0.0 423.3333 26.458332 z" svg:height="11.377083mm" draw:style-name="style-538" svg:viewBox="0.0 0.0 846.6666 1137.7083" svg:width="8.466666mm" svg:x="198.43748mm" svg:y="111.65416mm"/>
          <draw:path svg:d="M 370.41666 0.0 L 370.41666 0.0 L 396.87497 0.0 L 396.87497 0.0 L 396.87497 0.0 L 423.3333 0.0 L 555.625 26.458332 Q 661.4583 52.916664 687.9166 79.37499 Q 687.9166 105.83333 767.2916 105.83333 Q 873.12494 105.83333 926.0416 158.74998 Q 978.95825 211.66666 1005.4166 238.12498 Q 1031.875 238.12498 1031.875 264.5833 L 1031.875 291.04166 L 978.95825 291.04166 Q 952.49994 264.5833 767.2916 291.04166 L 608.5416 291.04166 L 555.625 291.04166 Q 529.1666 264.5833 317.49997 238.12498 L 105.83333 211.66666 L 79.37499 185.20833 L 52.916664 185.20833 L 52.916664 158.74998 L 26.458332 132.29166 L 26.458332 132.29166 L 26.458332 105.83333 L 26.458332 105.83333 L 26.458332 105.83333 L 0.0 105.83333 L 0.0 105.83333 L 0.0 105.83333 L 0.0 105.83333 L 52.916664 79.37499 L 105.83333 52.916664 L 105.83333 52.916664 L 132.29166 52.916664 L 132.29166 52.916664 L 132.29166 52.916664 L 238.12498 26.458332 Q 343.9583 26.458332 370.41666 26.458332 L 370.41666 0.0 L 370.41666 0.0 z" svg:height="2.9104166mm" draw:style-name="style-539" svg:viewBox="0.0 0.0 1031.875 291.04166" svg:width="10.318749mm" svg:x="121.97291mm" svg:y="180.44583mm"/>
          <draw:path svg:d="M 423.3333 0.0 L 423.3333 0.0 L 423.3333 52.916664 Q 423.3333 79.37499 396.87497 105.83333 L 370.41666 132.29166 L 370.41666 158.74998 L 370.41666 185.20833 L 343.9583 264.5833 L 317.49997 317.49997 L 317.49997 343.9583 L 317.49997 370.41666 L 291.04166 476.24997 Q 264.5833 555.625 264.5833 582.0833 L 264.5833 608.5416 L 238.12498 634.99994 Q 211.66666 687.9166 211.66666 740.8333 L 211.66666 793.74994 L 185.20833 846.6666 L 158.74998 899.5833 L 158.74998 899.5833 L 158.74998 899.5833 L 158.74998 926.0416 L 158.74998 926.0416 L 158.74998 926.0416 L 158.74998 926.0416 L 132.29166 899.5833 L 105.83333 873.12494 L 105.83333 687.9166 Q 105.83333 529.1666 52.916664 502.7083 L 26.458332 476.24997 L 26.458332 476.24997 L 0.0 449.79166 L 52.916664 291.04166 Q 79.37499 105.83333 132.29166 105.83333 Q 158.74998 105.83333 185.20833 79.37499 Q 211.66666 52.916664 211.66666 79.37499 Q 211.66666 105.83333 238.12498 105.83333 Q 264.5833 79.37499 317.49997 0.0 Q 317.49997 -52.916664 343.9583 0.0 Q 343.9583 26.458332 370.41666 26.458332 Q 396.87497 0.0 423.3333 0.0 z" svg:height="9.260416mm" draw:style-name="style-540" svg:viewBox="0.0 0.0 423.3333 926.0416" svg:width="4.233333mm" svg:x="175.15416mm" svg:y="76.2mm"/>
          <draw:path svg:d="M 185.20833 52.916664 L 185.20833 0.0 L 423.3333 79.37499 Q 634.99994 132.29166 767.2916 185.20833 Q 899.5833 211.66666 926.0416 238.12498 Q 952.49994 238.12498 1005.4166 264.5833 L 1084.7916 291.04166 L 1084.7916 291.04166 L 1084.7916 291.04166 L 1058.3333 291.04166 Q 1031.875 291.04166 1058.3333 343.9583 Q 1058.3333 396.87497 1031.875 396.87497 Q 1005.4166 396.87497 1005.4166 502.7083 Q 1005.4166 634.99994 978.95825 661.4583 Q 952.49994 714.37494 1005.4166 740.8333 Q 1058.3333 767.2916 1058.3333 820.2083 Q 1058.3333 873.12494 1084.7916 899.5833 L 1084.7916 926.0416 L 1058.3333 926.0416 L 1031.875 926.0416 L 1031.875 952.49994 L 1031.875 952.49994 L 1005.4166 952.49994 L 978.95825 978.95825 L 952.49994 978.95825 L 899.5833 978.95825 L 846.6666 1005.4166 Q 820.2083 1031.875 793.74994 1031.875 Q 793.74994 1031.875 767.2916 1005.4166 Q 740.8333 978.95825 714.37494 978.95825 Q 687.9166 978.95825 687.9166 978.95825 Q 687.9166 1005.4166 661.4583 1005.4166 Q 634.99994 1031.875 608.5416 978.95825 Q 582.0833 926.0416 423.3333 899.5833 L 291.04166 873.12494 L 291.04166 873.12494 Q 264.5833 846.6666 264.5833 820.2083 L 238.12498 767.2916 L 238.12498 714.37494 Q 211.66666 687.9166 185.20833 661.4583 Q 132.29166 634.99994 132.29166 608.5416 Q 105.83333 582.0833 79.37499 555.625 L 26.458332 529.1666 L 26.458332 502.7083 L 0.0 502.7083 L 0.0 502.7083 L 0.0 502.7083 L 0.0 476.24997 Q 0.0 449.79166 26.458332 449.79166 L 52.916664 449.79166 L 52.916664 396.87497 Q 52.916664 370.41666 105.83333 343.9583 Q 158.74998 343.9583 132.29166 238.12498 Q 105.83333 132.29166 158.74998 132.29166 Q 185.20833 105.83333 185.20833 52.916664 z" svg:height="10.318749mm" draw:style-name="style-541" svg:viewBox="0.0 0.0 1084.7916 1031.875" svg:width="10.847916mm" svg:x="153.45833mm" svg:y="120.385414mm"/>
          <draw:path svg:d="M 52.916664 79.37499 L 0.0 0.0 L 132.29166 26.458332 Q 264.5833 79.37499 291.04166 79.37499 L 317.49997 79.37499 L 317.49997 79.37499 L 317.49997 79.37499 L 343.9583 105.83333 L 396.87497 132.29166 L 396.87497 132.29166 L 396.87497 132.29166 L 370.41666 158.74998 Q 343.9583 185.20833 343.9583 211.66666 L 343.9583 211.66666 L 343.9583 238.12498 L 343.9583 264.5833 L 343.9583 291.04166 L 343.9583 317.49997 L 317.49997 317.49997 L 291.04166 343.9583 L 291.04166 343.9583 L 291.04166 343.9583 L 264.5833 370.41666 L 238.12498 396.87497 L 238.12498 396.87497 L 238.12498 396.87497 L 238.12498 423.3333 L 238.12498 423.3333 L 238.12498 449.79166 L 238.12498 502.7083 L 238.12498 502.7083 L 238.12498 502.7083 L 238.12498 476.24997 L 238.12498 476.24997 L 264.5833 476.24997 L 264.5833 449.79166 L 502.7083 476.24997 Q 740.8333 476.24997 767.2916 555.625 Q 767.2916 608.5416 793.74994 608.5416 Q 820.2083 608.5416 846.6666 634.99994 L 873.12494 661.4583 L 873.12494 714.37494 Q 873.12494 767.2916 899.5833 767.2916 Q 926.0416 767.2916 899.5833 846.6666 Q 873.12494 926.0416 820.2083 978.95825 Q 767.2916 1005.4166 740.8333 1031.875 L 740.8333 1031.875 L 714.37494 1031.875 Q 687.9166 1031.875 687.9166 1058.3333 L 687.9166 1058.3333 L 687.9166 1058.3333 Q 661.4583 1058.3333 661.4583 1084.7916 L 661.4583 1084.7916 L 661.4583 1084.7916 L 661.4583 1084.7916 L 661.4583 1111.25 L 661.4583 1111.25 L 634.99994 1111.25 L 634.99994 1137.7083 L 634.99994 1137.7083 L 608.5416 1137.7083 L 582.0833 1296.4583 Q 555.625 1481.6666 529.1666 1481.6666 Q 529.1666 1508.1249 476.24997 1508.1249 L 423.3333 1508.1249 L 423.3333 1481.6666 L 396.87497 1481.6666 L 396.87497 1481.6666 L 396.87497 1508.1249 L 370.41666 1508.1249 L 343.9583 1508.1249 L 317.49997 1508.1249 L 291.04166 1508.1249 L 238.12498 1508.1249 L 158.74998 1508.1249 L 158.74998 1481.6666 L 132.29166 1481.6666 L 132.29166 1481.6666 L 132.29166 1455.2083 L 132.29166 1455.2083 L 132.29166 1455.2083 L 132.29166 1428.7499 Q 132.29166 1402.2916 132.29166 1349.3749 Q 132.29166 1296.4583 158.74998 1190.6249 Q 185.20833 1111.25 79.37499 978.95825 Q 26.458332 873.12494 26.458332 767.2916 Q 79.37499 661.4583 52.916664 582.0833 Q 26.458332 502.7083 52.916664 502.7083 Q 79.37499 502.7083 79.37499 449.79166 Q 79.37499 423.3333 79.37499 291.04166 Q 79.37499 158.74998 52.916664 79.37499 z" svg:height="15.081249mm" draw:style-name="style-542" svg:viewBox="0.0 0.0 899.5833 1508.1249" svg:width="8.995832mm" svg:x="38.364582mm" svg:y="153.72292mm"/>
          <draw:path svg:d="M 714.37494 0.0 L 767.2916 0.0 L 767.2916 52.916664 Q 767.2916 79.37499 740.8333 105.83333 Q 714.37494 105.83333 767.2916 132.29166 Q 793.74994 158.74998 793.74994 211.66666 Q 793.74994 264.5833 767.2916 264.5833 Q 740.8333 264.5833 767.2916 317.49997 Q 767.2916 343.9583 714.37494 343.9583 Q 634.99994 343.9583 634.99994 370.41666 L 634.99994 396.87497 L 634.99994 423.3333 L 634.99994 423.3333 L 555.625 423.3333 Q 502.7083 423.3333 343.9583 449.79166 L 185.20833 476.24997 L 185.20833 476.24997 L 185.20833 476.24997 L 105.83333 449.79166 L 26.458332 449.79166 L 26.458332 423.3333 L 26.458332 396.87497 L 0.0 370.41666 L 0.0 317.49997 L 26.458332 317.49997 L 52.916664 317.49997 L 79.37499 291.04166 L 105.83333 264.5833 L 105.83333 264.5833 L 105.83333 264.5833 L 132.29166 264.5833 Q 158.74998 264.5833 185.20833 238.12498 L 185.20833 238.12498 L 291.04166 211.66666 Q 396.87497 185.20833 449.79166 132.29166 Q 476.24997 52.916664 555.625 52.916664 Q 661.4583 0.0 714.37494 0.0 z" svg:height="4.7625mm" draw:style-name="style-543" svg:viewBox="0.0 0.0 793.74994 476.24997" svg:width="7.9374995mm" svg:x="210.34373mm" svg:y="43.92083mm"/>
          <draw:path svg:d="M 158.74998 26.458332 L 185.20833 26.458332 L 185.20833 0.0 L 185.20833 0.0 L 211.66666 0.0 L 211.66666 26.458332 L 238.12498 26.458332 L 264.5833 26.458332 L 291.04166 52.916664 Q 343.9583 79.37499 343.9583 238.12498 L 343.9583 423.3333 L 370.41666 449.79166 L 396.87497 476.24997 L 396.87497 476.24997 L 396.87497 476.24997 L 370.41666 661.4583 Q 343.9583 846.6666 343.9583 952.49994 L 343.9583 1058.3333 L 343.9583 1058.3333 L 317.49997 1084.7916 L 291.04166 1375.8333 Q 291.04166 1666.8749 291.04166 1719.7916 Q 291.04166 1799.1666 317.49997 1825.6249 L 317.49997 1878.5416 L 291.04166 1878.5416 L 291.04166 1878.5416 L 238.12498 1878.5416 L 211.66666 1878.5416 L 211.66666 1878.5416 L 185.20833 1878.5416 L 185.20833 1878.5416 L 185.20833 1878.5416 L 185.20833 1852.0833 L 185.20833 1852.0833 L 158.74998 1852.0833 L 158.74998 1852.0833 L 158.74998 1825.6249 L 132.29166 1825.6249 L 132.29166 1799.1666 L 132.29166 1772.7083 L 105.83333 1719.7916 Q 79.37499 1640.4166 52.916664 1534.5833 L 0.0 1428.7499 L 0.0 1296.4583 Q 26.458332 1137.7083 26.458332 1137.7083 Q 26.458332 1111.25 132.29166 793.74994 Q 185.20833 476.24997 185.20833 343.9583 Q 158.74998 211.66666 132.29166 211.66666 Q 105.83333 211.66666 132.29166 132.29166 L 132.29166 26.458332 L 158.74998 26.458332 z" svg:height="18.785416mm" draw:style-name="style-544" svg:viewBox="0.0 0.0 396.87497 1878.5416" svg:width="3.9687498mm" svg:x="172.7729mm" svg:y="80.697914mm"/>
          <draw:path svg:d="M 238.12498 105.83333 L 238.12498 132.29166 L 264.5833 132.29166 L 264.5833 132.29166 L 291.04166 158.74998 L 317.49997 158.74998 L 370.41666 238.12498 Q 449.79166 291.04166 476.24997 396.87497 Q 502.7083 529.1666 555.625 582.0833 Q 582.0833 661.4583 608.5416 714.37494 Q 661.4583 767.2916 634.99994 793.74994 L 608.5416 820.2083 L 608.5416 820.2083 L 608.5416 820.2083 L 608.5416 820.2083 L 608.5416 820.2083 L 582.0833 873.12494 L 555.625 926.0416 L 555.625 926.0416 L 555.625 926.0416 L 555.625 952.49994 L 555.625 952.49994 L 529.1666 1005.4166 L 502.7083 1058.3333 L 502.7083 1058.3333 L 502.7083 1058.3333 L 502.7083 1031.875 L 502.7083 1005.4166 L 476.24997 926.0416 Q 449.79166 873.12494 370.41666 846.6666 Q 291.04166 820.2083 264.5833 634.99994 Q 238.12498 449.79166 158.74998 317.49997 L 79.37499 185.20833 L 79.37499 158.74998 L 79.37499 158.74998 L 52.916664 132.29166 Q 26.458332 79.37499 26.458332 26.458332 L 0.0 0.0 L 52.916664 0.0 Q 105.83333 -26.458332 158.74998 26.458332 Q 238.12498 79.37499 238.12498 105.83333 z" svg:height="10.583333mm" draw:style-name="style-545" svg:viewBox="0.0 0.0 634.99994 1058.3333" svg:width="6.3499994mm" svg:x="202.40623mm" svg:y="121.44374mm"/>
          <draw:path svg:d="M 0.0 26.458332 L 0.0 26.458332 L 105.83333 0.0 L 185.20833 0.0 L 476.24997 52.916664 Q 793.74994 132.29166 793.74994 105.83333 L 820.2083 105.83333 L 820.2083 132.29166 L 846.6666 185.20833 L 846.6666 185.20833 L 846.6666 185.20833 L 899.5833 211.66666 L 926.0416 211.66666 L 926.0416 238.12498 L 926.0416 264.5833 L 873.12494 264.5833 Q 820.2083 238.12498 661.4583 317.49997 L 502.7083 396.87497 L 502.7083 396.87497 L 502.7083 396.87497 L 476.24997 396.87497 Q 476.24997 396.87497 476.24997 370.41666 L 449.79166 370.41666 L 476.24997 317.49997 Q 476.24997 291.04166 529.1666 238.12498 Q 582.0833 211.66666 582.0833 185.20833 L 582.0833 185.20833 L 582.0833 185.20833 L 582.0833 185.20833 L 529.1666 158.74998 Q 449.79166 132.29166 211.66666 79.37499 L 0.0 26.458332 L 0.0 26.458332 z" svg:height="3.9687498mm" draw:style-name="style-546" svg:viewBox="0.0 0.0 926.0416 396.87497" svg:width="9.260416mm" svg:x="121.70833mm" svg:y="59.00208mm"/>
          <draw:path svg:d="M 423.3333 52.916664 L 449.79166 0.0 L 449.79166 52.916664 Q 476.24997 105.83333 476.24997 158.74998 L 476.24997 238.12498 L 502.7083 264.5833 L 529.1666 291.04166 L 529.1666 291.04166 L 529.1666 317.49997 L 529.1666 317.49997 L 555.625 317.49997 L 555.625 343.9583 Q 582.0833 370.41666 582.0833 423.3333 L 582.0833 449.79166 L 582.0833 582.0833 Q 582.0833 687.9166 582.0833 714.37494 Q 634.99994 740.8333 634.99994 846.6666 Q 634.99994 952.49994 634.99994 1005.4166 Q 661.4583 1058.3333 687.9166 1058.3333 Q 714.37494 1058.3333 714.37494 1084.7916 L 687.9166 1084.7916 L 687.9166 1111.25 L 687.9166 1137.7083 L 661.4583 1137.7083 Q 661.4583 1164.1666 661.4583 1164.1666 L 661.4583 1164.1666 L 634.99994 1164.1666 Q 634.99994 1164.1666 582.0833 1217.0833 Q 555.625 1217.0833 343.9583 1243.5416 L 132.29166 1269.9999 L 52.916664 1243.5416 L 0.0 1217.0833 L 0.0 1217.0833 L 0.0 1217.0833 L 79.37499 1217.0833 Q 158.74998 1217.0833 185.20833 1190.6249 Q 211.66666 1190.6249 238.12498 1058.3333 Q 264.5833 926.0416 264.5833 740.8333 Q 211.66666 555.625 264.5833 502.7083 Q 317.49997 449.79166 343.9583 317.49997 L 370.41666 185.20833 L 370.41666 158.74998 Q 370.41666 105.83333 423.3333 52.916664 z" svg:height="12.699999mm" draw:style-name="style-547" svg:viewBox="0.0 0.0 714.37494 1269.9999" svg:width="7.1437497mm" svg:x="132.82083mm" svg:y="93.13333mm"/>
          <draw:path svg:d="M 105.83333 26.458332 L 105.83333 0.0 L 132.29166 26.458332 Q 185.20833 26.458332 185.20833 52.916664 Q 185.20833 79.37499 317.49997 185.20833 Q 449.79166 264.5833 476.24997 291.04166 Q 476.24997 343.9583 502.7083 317.49997 Q 555.625 317.49997 555.625 291.04166 Q 582.0833 291.04166 661.4583 317.49997 Q 714.37494 343.9583 714.37494 396.87497 L 714.37494 423.3333 L 661.4583 423.3333 L 634.99994 423.3333 L 634.99994 476.24997 L 661.4583 529.1666 L 661.4583 529.1666 L 661.4583 555.625 L 661.4583 555.625 Q 687.9166 555.625 687.9166 582.0833 L 714.37494 582.0833 L 714.37494 582.0833 L 714.37494 608.5416 L 714.37494 608.5416 L 714.37494 608.5416 L 740.8333 608.5416 L 740.8333 608.5416 L 740.8333 634.99994 L 767.2916 634.99994 L 767.2916 661.4583 L 767.2916 687.9166 L 767.2916 687.9166 L 740.8333 661.4583 L 740.8333 661.4583 L 714.37494 661.4583 L 714.37494 661.4583 L 714.37494 661.4583 L 714.37494 634.99994 L 714.37494 634.99994 L 687.9166 634.99994 L 687.9166 608.5416 L 661.4583 608.5416 Q 634.99994 608.5416 608.5416 582.0833 Q 555.625 582.0833 555.625 661.4583 L 555.625 714.37494 L 555.625 714.37494 Q 529.1666 714.37494 529.1666 687.9166 Q 502.7083 687.9166 317.49997 555.625 L 105.83333 396.87497 L 105.83333 423.3333 Q 79.37499 423.3333 79.37499 449.79166 L 79.37499 476.24997 L 79.37499 476.24997 L 79.37499 476.24997 L 52.916664 449.79166 L 26.458332 423.3333 L 26.458332 343.9583 L 26.458332 264.5833 L 0.0 238.12498 L 0.0 211.66666 L 132.29166 211.66666 L 238.12498 211.66666 L 238.12498 185.20833 Q 238.12498 158.74998 158.74998 79.37499 L 105.83333 26.458332 L 105.83333 26.458332 z" svg:height="7.1437497mm" draw:style-name="style-548" svg:viewBox="0.0 0.0 767.2916 714.37494" svg:width="7.6729164mm" svg:x="279.1354mm" svg:y="36.247913mm"/>
          <draw:path svg:d="M 52.916664 26.458332 L 52.916664 0.0 L 132.29166 0.0 L 211.66666 26.458332 L 211.66666 26.458332 L 238.12498 26.458332 L 238.12498 52.916664 L 238.12498 79.37499 L 238.12498 105.83333 L 238.12498 132.29166 L 238.12498 158.74998 L 238.12498 185.20833 L 185.20833 185.20833 Q 158.74998 185.20833 79.37499 264.5833 L 26.458332 317.49997 L 26.458332 317.49997 Q 0.0 291.04166 0.0 291.04166 Q -26.458332 264.5833 0.0 158.74998 L 26.458332 52.916664 L 26.458332 26.458332 L 26.458332 26.458332 L 26.458332 26.458332 Q 26.458332 26.458332 52.916664 26.458332 z" svg:height="3.1749997mm" draw:style-name="style-549" svg:viewBox="0.0 0.0 238.12498 317.49997" svg:width="2.38125mm" svg:x="230.98123mm" svg:y="43.127083mm"/>
          <draw:path svg:d="M 238.12498 0.0 L 238.12498 0.0 L 185.20833 370.41666 Q 158.74998 740.8333 132.29166 793.74994 Q 105.83333 846.6666 105.83333 899.5833 L 105.83333 926.0416 L 79.37499 952.49994 Q 52.916664 1005.4166 52.916664 1005.4166 L 52.916664 1005.4166 L 52.916664 1005.4166 Q 52.916664 978.95825 26.458332 899.5833 L 0.0 793.74994 L 0.0 793.74994 Q 0.0 793.74994 52.916664 423.3333 L 132.29166 52.916664 L 158.74998 79.37499 Q 185.20833 105.83333 211.66666 52.916664 Q 211.66666 0.0 238.12498 0.0 z" svg:height="10.054166mm" draw:style-name="style-550" svg:viewBox="0.0 0.0 238.12498 1005.4166" svg:width="2.38125mm" svg:x="250.29582mm" svg:y="67.73333mm"/>
          <draw:path svg:d="M 79.37499 0.0 L 79.37499 0.0 L 79.37499 0.0 L 79.37499 0.0 L 158.74998 52.916664 Q 238.12498 105.83333 264.5833 132.29166 L 291.04166 132.29166 L 291.04166 132.29166 L 291.04166 158.74998 L 317.49997 158.74998 L 343.9583 158.74998 L 343.9583 158.74998 Q 343.9583 185.20833 370.41666 211.66666 L 396.87497 238.12498 L 396.87497 238.12498 L 396.87497 264.5833 L 396.87497 264.5833 L 396.87497 264.5833 L 423.3333 264.5833 L 423.3333 264.5833 L 555.625 343.9583 Q 714.37494 396.87497 767.2916 476.24997 Q 820.2083 529.1666 820.2083 555.625 L 820.2083 582.0833 L 767.2916 582.0833 L 740.8333 582.0833 L 714.37494 555.625 L 687.9166 555.625 L 687.9166 582.0833 L 714.37494 608.5416 L 714.37494 608.5416 L 714.37494 634.99994 L 687.9166 634.99994 L 661.4583 634.99994 L 661.4583 608.5416 Q 661.4583 608.5416 634.99994 634.99994 Q 634.99994 661.4583 608.5416 661.4583 Q 555.625 661.4583 555.625 687.9166 Q 555.625 714.37494 502.7083 714.37494 L 449.79166 687.9166 L 449.79166 687.9166 L 449.79166 687.9166 L 423.3333 687.9166 L 423.3333 687.9166 L 423.3333 714.37494 L 396.87497 714.37494 L 396.87497 714.37494 L 396.87497 714.37494 L 396.87497 687.9166 Q 396.87497 661.4583 370.41666 634.99994 Q 370.41666 582.0833 343.9583 555.625 Q 291.04166 529.1666 185.20833 476.24997 L 52.916664 423.3333 L 52.916664 423.3333 Q 79.37499 423.3333 105.83333 396.87497 Q 158.74998 370.41666 105.83333 291.04166 L 52.916664 211.66666 L 52.916664 211.66666 L 26.458332 211.66666 L 26.458332 211.66666 L 26.458332 211.66666 L 26.458332 185.20833 L 26.458332 185.20833 L 0.0 185.20833 L 0.0 185.20833 L 26.458332 132.29166 Q 26.458332 105.83333 52.916664 52.916664 Q 79.37499 26.458332 79.37499 0.0 z" svg:height="7.1437497mm" draw:style-name="style-551" svg:viewBox="0.0 0.0 820.2083 714.37494" svg:width="8.202083mm" svg:x="273.31458mm" svg:y="41.804165mm"/>
          <draw:path svg:d="M 211.66666 0.0 L 238.12498 0.0 L 238.12498 26.458332 L 238.12498 26.458332 L 211.66666 26.458332 L 211.66666 26.458332 L 211.66666 52.916664 L 185.20833 52.916664 L 185.20833 79.37499 L 185.20833 132.29166 L 211.66666 132.29166 L 211.66666 132.29166 L 238.12498 158.74998 L 264.5833 185.20833 L 264.5833 185.20833 L 238.12498 185.20833 L 238.12498 211.66666 L 238.12498 238.12498 L 343.9583 238.12498 Q 423.3333 238.12498 502.7083 291.04166 Q 555.625 343.9583 608.5416 396.87497 Q 661.4583 423.3333 661.4583 449.79166 Q 661.4583 502.7083 661.4583 502.7083 L 661.4583 529.1666 L 634.99994 529.1666 Q 608.5416 502.7083 608.5416 502.7083 Q 582.0833 502.7083 343.9583 502.7083 L 79.37499 502.7083 L 79.37499 476.24997 Q 79.37499 476.24997 132.29166 449.79166 Q 158.74998 449.79166 158.74998 396.87497 Q 132.29166 370.41666 79.37499 343.9583 L 0.0 343.9583 L 0.0 317.49997 Q 26.458332 291.04166 26.458332 238.12498 Q 79.37499 211.66666 52.916664 185.20833 L 26.458332 185.20833 L 26.458332 158.74998 Q 26.458332 132.29166 52.916664 132.29166 L 52.916664 105.83333 L 52.916664 105.83333 Q 79.37499 105.83333 79.37499 79.37499 L 79.37499 79.37499 L 132.29166 52.916664 Q 185.20833 26.458332 211.66666 0.0 z" svg:height="5.2916665mm" draw:style-name="style-552" svg:viewBox="0.0 0.0 661.4583 529.1666" svg:width="6.614583mm" svg:x="64.822914mm" svg:y="45.243748mm"/>
          <draw:path svg:d="M 132.29166 26.458332 L 132.29166 0.0 L 185.20833 0.0 L 238.12498 26.458332 L 317.49997 26.458332 Q 396.87497 79.37499 396.87497 79.37499 L 396.87497 79.37499 L 370.41666 132.29166 Q 343.9583 185.20833 396.87497 238.12498 Q 423.3333 291.04166 476.24997 291.04166 Q 529.1666 291.04166 529.1666 317.49997 L 529.1666 317.49997 L 529.1666 317.49997 Q 529.1666 343.9583 555.625 343.9583 L 555.625 343.9583 L 555.625 343.9583 Q 555.625 343.9583 502.7083 370.41666 Q 476.24997 396.87497 476.24997 396.87497 L 476.24997 423.3333 L 449.79166 423.3333 L 423.3333 396.87497 L 423.3333 396.87497 L 396.87497 396.87497 L 396.87497 396.87497 L 396.87497 396.87497 L 396.87497 370.41666 L 396.87497 370.41666 L 370.41666 370.41666 L 370.41666 370.41666 L 370.41666 343.9583 Q 343.9583 343.9583 343.9583 343.9583 L 317.49997 317.49997 L 317.49997 317.49997 L 317.49997 291.04166 L 264.5833 291.04166 L 211.66666 291.04166 L 185.20833 264.5833 Q 158.74998 238.12498 132.29166 238.12498 L 105.83333 185.20833 L 105.83333 185.20833 L 79.37499 185.20833 L 79.37499 185.20833 L 79.37499 185.20833 L 79.37499 158.74998 L 79.37499 158.74998 L 52.916664 158.74998 L 52.916664 132.29166 L 52.916664 132.29166 Q 26.458332 132.29166 26.458332 105.83333 L 0.0 79.37499 L 52.916664 52.916664 Q 132.29166 26.458332 132.29166 26.458332 z" svg:height="4.233333mm" draw:style-name="style-553" svg:viewBox="0.0 0.0 555.625 423.3333" svg:width="5.5562496mm" svg:x="275.9604mm" svg:y="50.535416mm"/>
          <draw:path svg:d="M 238.12498 0.0 L 264.5833 0.0 L 423.3333 26.458332 Q 608.5416 52.916664 661.4583 52.916664 L 714.37494 52.916664 L 793.74994 132.29166 Q 899.5833 211.66666 926.0416 317.49997 Q 952.49994 423.3333 952.49994 449.79166 Q 952.49994 476.24997 978.95825 476.24997 Q 1005.4166 502.7083 1031.875 529.1666 L 1031.875 555.625 L 1058.3333 555.625 L 1111.25 582.0833 L 1111.25 582.0833 L 1111.25 582.0833 L 1111.25 582.0833 Q 1111.25 582.0833 1058.3333 608.5416 L 1031.875 634.99994 L 1031.875 634.99994 L 1005.4166 634.99994 L 1005.4166 634.99994 L 1005.4166 634.99994 L 1005.4166 661.4583 L 1005.4166 661.4583 L 1031.875 661.4583 L 1031.875 687.9166 L 1031.875 687.9166 L 1058.3333 687.9166 L 1058.3333 714.37494 L 1058.3333 740.8333 L 1031.875 740.8333 L 1005.4166 740.8333 L 1005.4166 714.37494 L 1005.4166 714.37494 L 978.95825 687.9166 L 952.49994 661.4583 L 952.49994 661.4583 Q 952.49994 634.99994 899.5833 582.0833 Q 846.6666 529.1666 502.7083 476.24997 L 158.74998 396.87497 L 158.74998 370.41666 Q 158.74998 317.49997 185.20833 264.5833 Q 185.20833 238.12498 132.29166 211.66666 L 105.83333 211.66666 L 79.37499 211.66666 L 79.37499 211.66666 L 52.916664 185.20833 L 0.0 158.74998 L 52.916664 158.74998 L 105.83333 158.74998 L 105.83333 132.29166 L 105.83333 132.29166 L 105.83333 79.37499 Q 79.37499 26.458332 158.74998 26.458332 Q 211.66666 0.0 238.12498 0.0 z" svg:height="7.408333mm" draw:style-name="style-554" svg:viewBox="0.0 0.0 1111.25 740.8333" svg:width="11.112499mm" svg:x="173.03749mm" svg:y="144.99165mm"/>
          <draw:path svg:d="M 52.916664 105.83333 L 52.916664 0.0 L 79.37499 0.0 Q 105.83333 0.0 132.29166 105.83333 Q 132.29166 238.12498 185.20833 238.12498 L 238.12498 238.12498 L 343.9583 238.12498 Q 449.79166 238.12498 449.79166 264.5833 L 449.79166 291.04166 L 423.3333 291.04166 Q 396.87497 317.49997 291.04166 317.49997 L 185.20833 343.9583 L 185.20833 343.9583 Q 185.20833 317.49997 79.37499 317.49997 Q 0.0 317.49997 0.0 291.04166 L 26.458332 264.5833 L 26.458332 264.5833 L 26.458332 264.5833 L 26.458332 238.12498 L 26.458332 238.12498 L 52.916664 105.83333 z" svg:height="3.439583mm" draw:style-name="style-555" svg:viewBox="0.0 0.0 449.79166 343.9583" svg:width="4.497916mm" svg:x="83.87291mm" svg:y="29.104166mm"/>
          <draw:path svg:d="M 343.9583 26.458332 L 343.9583 0.0 L 449.79166 0.0 L 555.625 0.0 L 555.625 0.0 L 529.1666 26.458332 L 529.1666 26.458332 L 529.1666 52.916664 L 529.1666 52.916664 L 529.1666 52.916664 L 502.7083 158.74998 L 502.7083 238.12498 L 634.99994 238.12498 L 767.2916 238.12498 L 767.2916 238.12498 Q 767.2916 264.5833 714.37494 264.5833 Q 661.4583 317.49997 687.9166 343.9583 Q 687.9166 370.41666 449.79166 423.3333 L 211.66666 476.24997 L 211.66666 476.24997 L 211.66666 476.24997 L 185.20833 476.24997 L 185.20833 476.24997 L 185.20833 502.7083 L 158.74998 502.7083 L 158.74998 502.7083 L 158.74998 529.1666 L 158.74998 529.1666 L 158.74998 529.1666 L 132.29166 529.1666 L 132.29166 529.1666 L 132.29166 555.625 L 105.83333 555.625 L 105.83333 582.0833 L 105.83333 608.5416 L 132.29166 608.5416 L 158.74998 634.99994 L 158.74998 634.99994 L 158.74998 634.99994 L 158.74998 634.99994 Q 158.74998 661.4583 132.29166 661.4583 L 132.29166 687.9166 L 105.83333 687.9166 L 79.37499 687.9166 L 52.916664 687.9166 L 0.0 687.9166 L 0.0 608.5416 L 0.0 529.1666 L 0.0 529.1666 L 0.0 529.1666 L 0.0 502.7083 L 0.0 502.7083 L 26.458332 502.7083 Q 26.458332 476.24997 132.29166 396.87497 Q 211.66666 291.04166 211.66666 211.66666 L 185.20833 132.29166 L 264.5833 132.29166 Q 343.9583 132.29166 343.9583 105.83333 Q 370.41666 52.916664 343.9583 26.458332 z" svg:height="6.879166mm" draw:style-name="style-556" svg:viewBox="0.0 0.0 767.2916 687.9166" svg:width="7.6729164mm" svg:x="229.65833mm" svg:y="148.69583mm"/>
          <draw:path svg:d="M 343.9583 26.458332 L 370.41666 26.458332 L 370.41666 26.458332 Q 370.41666 26.458332 370.41666 52.916664 L 396.87497 52.916664 L 396.87497 79.37499 Q 396.87497 132.29166 211.66666 158.74998 L 26.458332 185.20833 L 26.458332 185.20833 L 0.0 158.74998 L 0.0 132.29166 Q 0.0 105.83333 0.0 79.37499 Q 0.0 26.458332 52.916664 26.458332 Q 105.83333 26.458332 105.83333 0.0 L 105.83333 0.0 L 211.66666 0.0 Q 317.49997 26.458332 343.9583 26.458332 z" svg:height="1.8520832mm" draw:style-name="style-557" svg:viewBox="0.0 0.0 396.87497 185.20833" svg:width="3.9687498mm" svg:x="119.06249mm" svg:y="67.99791mm"/>
          <draw:path svg:d="M 0.0 26.458332 L 0.0 0.0 L 105.83333 26.458332 Q 211.66666 52.916664 291.04166 52.916664 L 370.41666 52.916664 L 423.3333 26.458332 L 502.7083 26.458332 L 502.7083 26.458332 Q 502.7083 52.916664 449.79166 52.916664 Q 396.87497 52.916664 370.41666 132.29166 Q 370.41666 185.20833 238.12498 185.20833 Q 132.29166 158.74998 132.29166 132.29166 Q 105.83333 105.83333 52.916664 79.37499 Q 0.0 52.916664 0.0 26.458332 z" svg:height="1.8520832mm" draw:style-name="style-558" svg:viewBox="0.0 0.0 502.7083 185.20833" svg:width="5.027083mm" svg:x="86.254166mm" svg:y="42.333332mm"/>
          <draw:path svg:d="M 105.83333 26.458332 L 132.29166 0.0 L 132.29166 0.0 L 132.29166 0.0 L 132.29166 26.458332 Q 158.74998 52.916664 370.41666 105.83333 Q 582.0833 132.29166 608.5416 211.66666 Q 608.5416 264.5833 661.4583 291.04166 Q 714.37494 317.49997 714.37494 317.49997 Q 714.37494 317.49997 687.9166 343.9583 L 687.9166 370.41666 L 687.9166 370.41666 Q 687.9166 370.41666 634.99994 396.87497 L 582.0833 423.3333 L 582.0833 423.3333 Q 555.625 423.3333 529.1666 423.3333 L 502.7083 449.79166 L 502.7083 423.3333 Q 502.7083 423.3333 529.1666 423.3333 Q 555.625 396.87497 476.24997 370.41666 Q 423.3333 317.49997 370.41666 317.49997 Q 317.49997 317.49997 238.12498 291.04166 L 185.20833 238.12498 L 185.20833 211.66666 Q 185.20833 211.66666 158.74998 211.66666 L 158.74998 211.66666 L 158.74998 211.66666 Q 132.29166 185.20833 132.29166 185.20833 L 132.29166 185.20833 L 132.29166 158.74998 L 132.29166 158.74998 L 105.83333 158.74998 L 105.83333 158.74998 L 79.37499 158.74998 L 52.916664 158.74998 L 52.916664 158.74998 L 26.458332 132.29166 L 26.458332 132.29166 L 26.458332 132.29166 L 26.458332 105.83333 Q 26.458332 105.83333 0.0 79.37499 L 0.0 52.916664 L 52.916664 52.916664 Q 79.37499 52.916664 105.83333 26.458332 z" svg:height="4.497916mm" draw:style-name="style-559" svg:viewBox="0.0 0.0 714.37494 449.79166" svg:width="7.1437497mm" svg:x="83.87291mm" svg:y="93.6625mm"/>
          <draw:path svg:d="M 185.20833 26.458332 L 185.20833 0.0 L 211.66666 0.0 L 264.5833 0.0 L 264.5833 26.458332 Q 264.5833 52.916664 317.49997 52.916664 Q 370.41666 26.458332 370.41666 158.74998 Q 370.41666 291.04166 396.87497 291.04166 L 396.87497 291.04166 L 396.87497 317.49997 Q 396.87497 343.9583 423.3333 343.9583 Q 449.79166 343.9583 449.79166 370.41666 L 449.79166 423.3333 L 423.3333 423.3333 Q 423.3333 423.3333 396.87497 396.87497 Q 370.41666 370.41666 370.41666 370.41666 Q 317.49997 370.41666 317.49997 423.3333 Q 317.49997 502.7083 291.04166 502.7083 Q 264.5833 476.24997 185.20833 396.87497 Q 105.83333 291.04166 79.37499 291.04166 Q 52.916664 264.5833 26.458332 238.12498 L 0.0 185.20833 L 26.458332 185.20833 Q 52.916664 211.66666 52.916664 211.66666 L 52.916664 211.66666 L 105.83333 264.5833 Q 158.74998 317.49997 185.20833 291.04166 Q 211.66666 291.04166 185.20833 291.04166 Q 185.20833 264.5833 185.20833 264.5833 L 158.74998 264.5833 L 158.74998 264.5833 L 158.74998 264.5833 L 158.74998 238.12498 L 158.74998 238.12498 L 132.29166 238.12498 Q 132.29166 211.66666 105.83333 132.29166 Q 105.83333 52.916664 158.74998 52.916664 Q 185.20833 52.916664 185.20833 26.458332 z" svg:height="5.027083mm" draw:style-name="style-560" svg:viewBox="0.0 0.0 449.79166 502.7083" svg:width="4.497916mm" svg:x="175.68332mm" svg:y="106.89166mm"/>
          <draw:path svg:d="M 158.74998 26.458332 L 158.74998 0.0 L 211.66666 0.0 Q 264.5833 0.0 264.5833 79.37499 Q 291.04166 158.74998 264.5833 158.74998 L 211.66666 185.20833 L 211.66666 185.20833 L 211.66666 185.20833 L 185.20833 185.20833 L 185.20833 185.20833 L 105.83333 185.20833 L 0.0 185.20833 L 0.0 132.29166 Q 26.458332 79.37499 52.916664 79.37499 Q 79.37499 79.37499 79.37499 52.916664 L 79.37499 52.916664 L 105.83333 52.916664 Q 105.83333 26.458332 105.83333 26.458332 L 132.29166 26.458332 L 132.29166 26.458332 Q 158.74998 26.458332 158.74998 26.458332 z" svg:height="1.8520832mm" draw:style-name="style-561" svg:viewBox="0.0 0.0 264.5833 185.20833" svg:width="2.6458333mm" svg:x="229.12915mm" svg:y="115.09374mm"/>
          <draw:path svg:d="M 396.87497 26.458332 L 423.3333 26.458332 L 423.3333 26.458332 L 423.3333 26.458332 L 449.79166 26.458332 L 449.79166 26.458332 L 449.79166 52.916664 L 476.24997 52.916664 L 476.24997 52.916664 L 476.24997 79.37499 L 476.24997 79.37499 L 502.7083 79.37499 L 502.7083 105.83333 Q 502.7083 132.29166 423.3333 132.29166 Q 317.49997 132.29166 291.04166 238.12498 Q 238.12498 343.9583 238.12498 370.41666 L 211.66666 370.41666 L 211.66666 370.41666 L 211.66666 396.87497 L 211.66666 396.87497 L 211.66666 396.87497 L 185.20833 396.87497 L 185.20833 396.87497 L 185.20833 423.3333 L 158.74998 423.3333 L 158.74998 423.3333 L 158.74998 449.79166 L 158.74998 449.79166 L 158.74998 449.79166 L 185.20833 449.79166 L 185.20833 449.79166 L 185.20833 476.24997 L 211.66666 476.24997 L 211.66666 476.24997 L 211.66666 502.7083 L 211.66666 502.7083 L 211.66666 502.7083 L 238.12498 502.7083 L 238.12498 502.7083 L 211.66666 529.1666 L 211.66666 529.1666 L 132.29166 529.1666 Q 52.916664 502.7083 52.916664 502.7083 Q 52.916664 502.7083 52.916664 449.79166 Q 52.916664 396.87497 0.0 343.9583 L 0.0 264.5833 L 0.0 238.12498 L 0.0 185.20833 L 0.0 158.74998 L 0.0 132.29166 L 26.458332 105.83333 L 26.458332 79.37499 L 52.916664 79.37499 L 52.916664 79.37499 L 52.916664 52.916664 L 52.916664 52.916664 L 52.916664 52.916664 L 79.37499 26.458332 L 211.66666 26.458332 Q 317.49997 -26.458332 343.9583 0.0 Q 370.41666 26.458332 396.87497 26.458332 z" svg:height="5.2916665mm" draw:style-name="style-562" svg:viewBox="0.0 0.0 502.7083 529.1666" svg:width="5.027083mm" svg:x="80.962494mm" svg:y="127.26458mm"/>
          <draw:path svg:d="M 3227.9165 105.83333 L 3413.1248 0.0 L 3413.1248 0.0 L 3413.1248 0.0 L 3439.5833 26.458332 L 3439.5833 52.916664 L 3466.0415 52.916664 L 3518.9583 26.458332 L 3677.7083 26.458332 Q 3809.9998 26.458332 3809.9998 52.916664 Q 3809.9998 79.37499 3968.7498 52.916664 Q 4127.5 26.458332 4127.5 52.916664 Q 4127.5 79.37499 4259.7915 79.37499 Q 4418.5415 52.916664 4603.75 105.83333 Q 4788.958 185.20833 4815.4165 185.20833 L 4841.8745 185.20833 L 4841.8745 185.20833 L 4841.8745 185.20833 L 4841.8745 211.66666 L 4841.8745 211.66666 L 4868.333 211.66666 L 4868.333 238.12498 L 4868.333 238.12498 L 4894.7915 238.12498 L 4894.7915 238.12498 L 4894.7915 238.12498 L 4947.708 264.5833 L 4974.1665 291.04166 L 5423.958 370.41666 Q 5873.7495 449.79166 6006.0415 449.79166 L 6138.333 449.79166 L 6164.7915 449.79166 L 6217.708 449.79166 L 6270.6245 476.24997 L 6297.083 476.24997 L 6376.458 476.24997 Q 6482.2915 502.7083 6561.6665 502.7083 L 6641.0415 502.7083 L 6641.0415 555.625 Q 6641.0415 582.0833 6588.1245 661.4583 Q 6508.7495 714.37494 6508.7495 767.2916 Q 6508.7495 846.6666 6561.6665 846.6666 L 6614.583 873.12494 L 6614.583 873.12494 L 6588.1245 873.12494 L 6588.1245 873.12494 L 6588.1245 873.12494 L 6588.1245 899.5833 L 6588.1245 899.5833 L 6561.6665 899.5833 L 6561.6665 926.0416 L 6535.208 926.0416 Q 6508.7495 926.0416 6402.9165 952.49994 Q 6297.083 978.95825 6297.083 1005.4166 Q 6270.6245 1031.875 6164.7915 1058.3333 L 6032.4995 1084.7916 L 6006.0415 1111.25 L 5979.583 1137.7083 L 5979.583 1137.7083 L 6006.0415 1137.7083 L 6006.0415 1190.6249 L 6006.0415 1217.0833 L 6032.4995 1217.0833 L 6032.4995 1190.6249 L 6032.4995 1190.6249 L 6058.958 1190.6249 L 6058.958 1217.0833 L 6058.958 1243.5416 L 6085.4165 1243.5416 L 6085.4165 1243.5416 L 6085.4165 1217.0833 L 6111.8745 1217.0833 L 6111.8745 1243.5416 L 6111.8745 1269.9999 L 6138.333 1269.9999 L 6138.333 1296.4583 L 6138.333 1296.4583 L 6164.7915 1296.4583 L 6376.458 1322.9166 Q 6614.583 1349.3749 6693.958 1322.9166 Q 6773.333 1296.4583 6852.708 1322.9166 Q 6932.083 1349.3749 6958.5415 1349.3749 L 7011.458 1349.3749 L 7011.458 1349.3749 L 7011.458 1349.3749 L 7011.458 1375.8333 L 7011.458 1375.8333 L 6984.9995 1375.8333 L 6984.9995 1402.2916 L 7037.9165 1402.2916 L 7090.833 1402.2916 L 7170.208 1375.8333 L 7223.1245 1349.3749 L 7276.0415 1349.3749 L 7328.958 1349.3749 L 7302.4995 1375.8333 L 7276.0415 1402.2916 L 7276.0415 1402.2916 L 7276.0415 1402.2916 L 7249.583 1402.2916 L 7249.583 1402.2916 L 7249.583 1428.7499 L 7223.1245 1428.7499 L 7223.1245 1428.7499 L 7223.1245 1455.2083 L 7196.6665 1455.2083 L 7170.208 1455.2083 L 7117.2915 1481.6666 Q 7090.833 1508.1249 6905.6245 1534.5833 Q 6746.8745 1561.0416 6773.333 1587.4999 Q 6799.7915 1613.9583 6693.958 1613.9583 Q 6588.1245 1666.8749 6588.1245 1719.7916 Q 6588.1245 1799.1666 6535.208 1799.1666 L 6482.2915 1825.6249 L 6429.3745 1825.6249 L 6349.9995 1825.6249 L 6349.9995 1852.0833 L 6349.9995 1878.5416 L 6376.458 1878.5416 L 6402.9165 1878.5416 L 6455.833 1904.9999 L 6508.7495 1931.4583 L 6535.208 1931.4583 L 6588.1245 1931.4583 L 6588.1245 1957.9165 L 6588.1245 1957.9165 L 6561.6665 1957.9165 L 6535.208 1984.3749 L 6429.3745 1984.3749 L 6349.9995 1984.3749 L 6244.1665 2010.8333 Q 6138.333 2037.2915 5450.4165 2037.2915 L 4762.4995 2037.2915 L 4656.6665 2037.2915 Q 4550.833 2037.2915 3254.3748 1984.3749 Q 1957.9165 1984.3749 1508.1249 1984.3749 L 1031.875 1984.3749 L 1031.875 1984.3749 L 1031.875 1984.3749 L 978.95825 1957.9165 L 926.0416 1931.4583 L 820.2083 1931.4583 Q 714.37494 1931.4583 502.7083 1878.5416 L 264.5833 1825.6249 L 185.20833 1825.6249 L 105.83333 1825.6249 L 105.83333 1799.1666 L 79.37499 1799.1666 L 79.37499 1799.1666 L 79.37499 1772.7083 L 132.29166 1772.7083 L 185.20833 1772.7083 L 211.66666 1772.7083 L 238.12498 1772.7083 L 264.5833 1772.7083 Q 291.04166 1772.7083 343.9583 1772.7083 L 370.41666 1772.7083 L 423.3333 1746.2499 L 476.24997 1719.7916 L 343.9583 1719.7916 Q 211.66666 1719.7916 158.74998 1666.8749 L 105.83333 1666.8749 L 79.37499 1640.4166 L 52.916664 1613.9583 L 26.458332 1613.9583 L 0.0 1613.9583 L 0.0 1561.0416 L 26.458332 1508.1249 L 26.458332 1508.1249 L 26.458332 1508.1249 L 79.37499 1481.6666 L 105.83333 1481.6666 L 105.83333 1455.2083 L 105.83333 1428.7499 L 132.29166 1428.7499 Q 158.74998 1402.2916 343.9583 1349.3749 Q 529.1666 1296.4583 529.1666 1269.9999 Q 529.1666 1243.5416 661.4583 1243.5416 Q 767.2916 1217.0833 767.2916 1190.6249 L 767.2916 1137.7083 L 740.8333 1137.7083 L 740.8333 1137.7083 L 740.8333 1111.25 Q 714.37494 1111.25 714.37494 1084.7916 Q 714.37494 1031.875 740.8333 1031.875 L 767.2916 1031.875 L 767.2916 1058.3333 L 767.2916 1058.3333 L 793.74994 1031.875 L 820.2083 1005.4166 L 820.2083 978.95825 L 820.2083 952.49994 L 793.74994 952.49994 L 793.74994 926.0416 L 714.37494 926.0416 Q 661.4583 926.0416 449.79166 820.2083 L 211.66666 767.2916 L 211.66666 740.8333 L 185.20833 740.8333 L 185.20833 740.8333 L 185.20833 714.37494 L 158.74998 714.37494 L 132.29166 714.37494 L 132.29166 687.9166 L 132.29166 661.4583 L 105.83333 661.4583 L 79.37499 661.4583 L 79.37499 634.99994 L 79.37499 634.99994 L 52.916664 634.99994 L 52.916664 608.5416 L 52.916664 608.5416 L 52.916664 608.5416 L 105.83333 608.5416 L 158.74998 608.5416 L 317.49997 661.4583 Q 476.24997 661.4583 476.24997 661.4583 L 476.24997 661.4583 L 634.99994 687.9166 Q 793.74994 714.37494 820.2083 714.37494 Q 820.2083 714.37494 846.6666 740.8333 L 873.12494 740.8333 L 978.95825 740.8333 L 1058.3333 767.2916 L 1269.9999 793.74994 Q 1508.1249 820.2083 1587.4999 820.2083 Q 1666.8749 820.2083 1772.7083 820.2083 L 1878.5416 820.2083 L 2090.2083 820.2083 Q 2301.875 820.2083 2407.7083 820.2083 L 2539.9998 820.2083 L 2566.4583 820.2083 L 2592.9165 820.2083 L 2592.9165 820.2083 L 2619.3748 820.2083 L 2619.3748 820.2083 L 2619.3748 820.2083 L 2619.3748 793.74994 L 2619.3748 793.74994 L 2592.9165 793.74994 L 2592.9165 767.2916 L 2566.4583 767.2916 L 2539.9998 767.2916 L 2539.9998 740.8333 L 2513.5415 740.8333 L 2513.5415 740.8333 L 2513.5415 714.37494 L 2460.6248 714.37494 Q 2407.7083 714.37494 2328.3333 687.9166 L 2248.9583 687.9166 L 2248.9583 661.4583 L 2248.9583 634.99994 L 2301.875 634.99994 L 2381.2498 634.99994 L 2381.2498 608.5416 L 2407.7083 582.0833 L 2407.7083 582.0833 L 2407.7083 555.625 L 2407.7083 555.625 Q 2407.7083 555.625 2434.1665 502.7083 L 2460.6248 476.24997 L 2487.0833 476.24997 Q 2513.5415 449.79166 2672.2915 396.87497 L 2831.0415 317.49997 L 2831.0415 317.49997 L 2857.4998 291.04166 L 2883.9583 291.04166 L 2910.4165 291.04166 L 2936.8748 264.5833 L 2989.7915 238.12498 L 2989.7915 238.12498 L 2989.7915 238.12498 L 3016.2498 238.12498 L 3016.2498 238.12498 L 3016.2498 211.66666 Q 3042.7083 211.66666 3227.9165 105.83333 z M 6852.708 1349.3749 Q 6852.708 1349.3749 6879.1665 1349.3749 Q 6879.1665 1349.3749 6852.708 1349.3749 Q 6852.708 1349.3749 6852.708 1349.3749 z" svg:height="20.372915mm" draw:style-name="style-563" svg:viewBox="0.0 0.0 7328.958 2037.2915" svg:width="73.28958mm" svg:x="44.71458mm" svg:y="174.88957mm"/>
          <draw:path svg:d="M 1217.0833 0.0 L 1217.0833 0.0 L 1217.0833 0.0 L 1217.0833 26.458332 L 1269.9999 26.458332 L 1296.4583 26.458332 L 1269.9999 52.916664 L 1243.5416 52.916664 L 1243.5416 79.37499 L 1243.5416 105.83333 L 1217.0833 105.83333 Q 1217.0833 132.29166 1137.7083 132.29166 Q 1058.3333 185.20833 634.99994 238.12498 L 185.20833 343.9583 L 185.20833 343.9583 L 158.74998 343.9583 L 158.74998 370.41666 L 158.74998 396.87497 L 132.29166 396.87497 L 105.83333 396.87497 L 105.83333 370.41666 L 105.83333 343.9583 L 79.37499 343.9583 L 79.37499 343.9583 L 52.916664 317.49997 L 26.458332 317.49997 L 26.458332 291.04166 L 0.0 264.5833 L 0.0 211.66666 L 0.0 158.74998 L 0.0 158.74998 L 0.0 158.74998 L 26.458332 158.74998 L 26.458332 132.29166 L 185.20833 105.83333 Q 343.9583 79.37499 343.9583 52.916664 L 343.9583 52.916664 L 502.7083 52.916664 Q 661.4583 52.916664 661.4583 26.458332 Q 661.4583 0.0 740.8333 0.0 Q 820.2083 0.0 846.6666 26.458332 Q 846.6666 79.37499 952.49994 79.37499 Q 1031.875 79.37499 1031.875 52.916664 Q 1031.875 26.458332 1111.25 26.458332 Q 1190.6249 26.458332 1217.0833 0.0 z" svg:height="3.9687498mm" draw:style-name="style-564" svg:viewBox="0.0 0.0 1296.4583 396.87497" svg:width="12.964582mm" svg:x="213.25415mm" svg:y="125.14791mm"/>
          <draw:path svg:d="M 132.29166 26.458332 L 238.12498 0.0 L 317.49997 0.0 Q 396.87497 0.0 396.87497 26.458332 L 423.3333 26.458332 L 449.79166 26.458332 L 476.24997 26.458332 L 476.24997 26.458332 L 476.24997 52.916664 L 529.1666 52.916664 L 582.0833 52.916664 L 582.0833 79.37499 L 608.5416 79.37499 L 608.5416 79.37499 L 608.5416 105.83333 L 608.5416 105.83333 L 608.5416 105.83333 L 634.99994 105.83333 L 634.99994 105.83333 L 582.0833 132.29166 L 529.1666 158.74998 L 529.1666 158.74998 L 529.1666 158.74998 L 529.1666 158.74998 Q 529.1666 158.74998 370.41666 158.74998 L 211.66666 105.83333 L 158.74998 105.83333 L 105.83333 105.83333 L 79.37499 105.83333 L 26.458332 105.83333 L 26.458332 79.37499 L 26.458332 52.916664 L 0.0 52.916664 L 0.0 52.916664 L 132.29166 26.458332 z" svg:height="1.5874999mm" draw:style-name="style-565" svg:viewBox="0.0 0.0 634.99994 158.74998" svg:width="6.3499994mm" svg:x="44.185413mm" svg:y="179.91666mm"/>
          <draw:path svg:d="M 529.1666 52.916664 L 529.1666 0.0 L 582.0833 0.0 Q 661.4583 0.0 661.4583 26.458332 L 661.4583 26.458332 L 634.99994 26.458332 L 634.99994 52.916664 L 634.99994 52.916664 L 634.99994 52.916664 L 634.99994 79.37499 L 634.99994 105.83333 L 634.99994 132.29166 L 634.99994 158.74998 L 661.4583 158.74998 L 661.4583 158.74998 L 661.4583 185.20833 L 687.9166 185.20833 L 687.9166 211.66666 L 687.9166 211.66666 L 661.4583 264.5833 L 634.99994 291.04166 L 634.99994 291.04166 L 634.99994 317.49997 L 634.99994 317.49997 L 634.99994 317.49997 L 608.5416 317.49997 L 608.5416 317.49997 L 529.1666 317.49997 Q 423.3333 317.49997 211.66666 317.49997 L 0.0 317.49997 L 26.458332 291.04166 Q 52.916664 264.5833 52.916664 264.5833 L 52.916664 238.12498 L 79.37499 238.12498 Q 105.83333 238.12498 105.83333 211.66666 Q 105.83333 185.20833 211.66666 185.20833 Q 291.04166 158.74998 291.04166 132.29166 Q 264.5833 79.37499 264.5833 52.916664 L 264.5833 26.458332 L 291.04166 26.458332 L 317.49997 26.458332 L 317.49997 26.458332 L 317.49997 26.458332 L 396.87497 52.916664 Q 449.79166 105.83333 476.24997 105.83333 L 502.7083 105.83333 L 529.1666 132.29166 Q 555.625 132.29166 529.1666 52.916664 z" svg:height="3.1749997mm" draw:style-name="style-566" svg:viewBox="0.0 0.0 687.9166 317.49997" svg:width="6.879166mm" svg:x="193.67499mm" svg:y="53.975mm"/>
          <draw:path svg:d="M 79.37499 26.458332 L 105.83333 26.458332 L 105.83333 26.458332 Q 105.83333 26.458332 132.29166 52.916664 L 132.29166 52.916664 L 132.29166 52.916664 Q 132.29166 79.37499 132.29166 79.37499 L 158.74998 79.37499 L 158.74998 105.83333 Q 185.20833 132.29166 185.20833 132.29166 L 185.20833 132.29166 L 185.20833 132.29166 Q 185.20833 132.29166 185.20833 158.74998 L 211.66666 158.74998 L 211.66666 158.74998 Q 211.66666 185.20833 238.12498 185.20833 L 238.12498 185.20833 L 238.12498 185.20833 Q 238.12498 185.20833 264.5833 211.66666 L 264.5833 238.12498 L 264.5833 238.12498 Q 264.5833 238.12498 291.04166 264.5833 L 291.04166 264.5833 L 291.04166 343.9583 Q 291.04166 449.79166 238.12498 449.79166 Q 211.66666 449.79166 105.83333 291.04166 L 0.0 158.74998 L 26.458332 79.37499 Q 26.458332 -26.458332 52.916664 0.0 Q 79.37499 26.458332 79.37499 26.458332 z" svg:height="4.497916mm" draw:style-name="style-567" svg:viewBox="0.0 0.0 291.04166 449.79166" svg:width="2.9104166mm" svg:x="136.2604mm" svg:y="85.98958mm"/>
          <draw:path svg:d="M 0.0 0.0 L 52.916664 158.74998 L 26.458332 185.20833 Q 0.0 211.66666 0.0 26.458332 Q -26.458332 -158.74998 0.0 0.0 z" svg:height="1.8520832mm" draw:style-name="style-568" svg:viewBox="0.0 0.0 52.916664 185.20833" svg:width="0.52916664mm" svg:x="260.87915mm" svg:y="4.7625mm"/>
          <draw:path svg:d="M 1190.6249 0.0 L 1217.0833 0.0 L 1402.2916 0.0 Q 1587.4999 26.458332 1613.9583 26.458332 L 1640.4166 26.458332 L 1693.3333 0.0 L 1746.2499 0.0 L 1746.2499 26.458332 L 1746.2499 79.37499 L 1719.7916 79.37499 Q 1666.8749 79.37499 1640.4166 105.83333 L 1613.9583 132.29166 L 1613.9583 132.29166 Q 1613.9583 132.29166 1587.4999 158.74998 L 1561.0416 185.20833 L 1508.1249 185.20833 Q 1481.6666 185.20833 1375.8333 238.12498 L 1269.9999 264.5833 L 1243.5416 264.5833 Q 1190.6249 291.04166 873.12494 317.49997 L 555.625 343.9583 L 502.7083 370.41666 Q 423.3333 396.87497 396.87497 396.87497 L 343.9583 423.3333 L 343.9583 423.3333 Q 317.49997 449.79166 291.04166 423.3333 Q 291.04166 423.3333 238.12498 423.3333 L 238.12498 423.3333 L 211.66666 423.3333 L 211.66666 449.79166 L 132.29166 449.79166 L 79.37499 449.79166 L 79.37499 423.3333 L 79.37499 423.3333 L 52.916664 423.3333 L 52.916664 396.87497 L 26.458332 396.87497 L 0.0 396.87497 L 0.0 370.41666 L 26.458332 370.41666 L 26.458332 370.41666 L 26.458332 343.9583 L 26.458332 343.9583 L 26.458332 343.9583 L 52.916664 343.9583 L 52.916664 343.9583 L 52.916664 317.49997 L 79.37499 317.49997 L 79.37499 291.04166 L 79.37499 291.04166 L 79.37499 291.04166 L 79.37499 291.04166 L 105.83333 291.04166 L 105.83333 264.5833 L 105.83333 264.5833 L 132.29166 264.5833 L 132.29166 264.5833 L 132.29166 238.12498 L 132.29166 238.12498 L 132.29166 238.12498 L 158.74998 238.12498 L 158.74998 238.12498 L 608.5416 132.29166 Q 1031.875 79.37499 1111.25 26.458332 Q 1190.6249 26.458332 1190.6249 0.0 z" svg:height="4.497916mm" draw:style-name="style-569" svg:viewBox="0.0 0.0 1746.2499 449.79166" svg:width="17.4625mm" svg:x="213.51874mm" svg:y="126.206245mm"/>
          <draw:path svg:d="M 1402.2916 0.0 L 1587.4999 0.0 L 1587.4999 0.0 L 1587.4999 0.0 L 1534.5833 26.458332 L 1508.1249 52.916664 L 1481.6666 52.916664 L 1455.2083 52.916664 L 1640.4166 105.83333 Q 1825.6249 105.83333 1825.6249 132.29166 Q 1852.0833 132.29166 1852.0833 158.74998 L 1852.0833 158.74998 L 1746.2499 158.74998 Q 1640.4166 158.74998 1349.3749 211.66666 L 1058.3333 264.5833 L 820.2083 264.5833 Q 582.0833 264.5833 370.41666 317.49997 L 185.20833 370.41666 L 158.74998 370.41666 L 132.29166 370.41666 L 79.37499 370.41666 L 26.458332 370.41666 L 26.458332 343.9583 L 0.0 317.49997 L 0.0 317.49997 L 0.0 317.49997 L 0.0 291.04166 L 0.0 291.04166 L 26.458332 264.5833 L 52.916664 238.12498 L 52.916664 238.12498 L 52.916664 211.66666 L 52.916664 211.66666 L 52.916664 211.66666 L 79.37499 211.66666 L 79.37499 185.20833 L 211.66666 158.74998 Q 343.9583 158.74998 343.9583 105.83333 L 343.9583 79.37499 L 343.9583 79.37499 L 370.41666 79.37499 L 370.41666 79.37499 L 370.41666 105.83333 L 370.41666 105.83333 L 370.41666 105.83333 L 396.87497 105.83333 L 396.87497 105.83333 L 423.3333 105.83333 L 476.24997 105.83333 L 476.24997 105.83333 L 502.7083 105.83333 L 608.5416 105.83333 L 714.37494 105.83333 L 820.2083 79.37499 L 926.0416 52.916664 L 926.0416 52.916664 L 926.0416 52.916664 L 1005.4166 52.916664 L 1058.3333 52.916664 L 1111.25 26.458332 L 1190.6249 26.458332 L 1217.0833 26.458332 Q 1217.0833 0.0 1402.2916 0.0 z" svg:height="3.7041664mm" draw:style-name="style-570" svg:viewBox="0.0 0.0 1852.0833 370.41666" svg:width="18.520832mm" svg:x="170.92082mm" svg:y="98.424995mm"/>
          <draw:path svg:d="M 396.87497 26.458332 L 396.87497 0.0 L 423.3333 0.0 L 449.79166 0.0 L 502.7083 26.458332 Q 555.625 52.916664 555.625 26.458332 L 555.625 0.0 L 555.625 0.0 Q 582.0833 0.0 582.0833 52.916664 L 582.0833 79.37499 L 661.4583 79.37499 Q 740.8333 79.37499 740.8333 52.916664 Q 740.8333 26.458332 767.2916 26.458332 L 767.2916 26.458332 L 767.2916 26.458332 L 767.2916 52.916664 L 793.74994 26.458332 Q 846.6666 26.458332 846.6666 26.458332 L 846.6666 26.458332 L 873.12494 26.458332 L 899.5833 26.458332 L 899.5833 52.916664 Q 899.5833 79.37499 926.0416 238.12498 Q 952.49994 370.41666 978.95825 396.87497 Q 1005.4166 423.3333 1084.7916 502.7083 Q 1190.6249 582.0833 1217.0833 582.0833 Q 1269.9999 582.0833 1269.9999 634.99994 L 1269.9999 661.4583 L 1349.3749 661.4583 L 1428.7499 687.9166 L 1428.7499 687.9166 L 1428.7499 687.9166 L 1455.2083 687.9166 L 1455.2083 714.37494 L 1428.7499 714.37494 L 1375.8333 687.9166 L 1322.9166 687.9166 L 1296.4583 687.9166 L 1164.1666 687.9166 Q 1031.875 687.9166 582.0833 608.5416 L 132.29166 529.1666 L 105.83333 502.7083 L 52.916664 476.24997 L 52.916664 476.24997 L 52.916664 476.24997 L 26.458332 476.24997 L 26.458332 476.24997 L 26.458332 449.79166 L 0.0 449.79166 L 0.0 449.79166 L 0.0 423.3333 L 0.0 423.3333 L 0.0 423.3333 L 52.916664 423.3333 L 132.29166 423.3333 L 158.74998 423.3333 L 185.20833 423.3333 L 264.5833 423.3333 Q 343.9583 423.3333 370.41666 423.3333 L 423.3333 423.3333 L 423.3333 423.3333 L 423.3333 423.3333 L 449.79166 423.3333 L 449.79166 423.3333 L 476.24997 396.87497 L 529.1666 370.41666 L 529.1666 370.41666 L 529.1666 370.41666 L 555.625 370.41666 L 555.625 370.41666 L 555.625 343.9583 L 582.0833 343.9583 L 582.0833 343.9583 L 582.0833 317.49997 L 608.5416 317.49997 L 634.99994 317.49997 L 608.5416 291.04166 L 582.0833 264.5833 L 529.1666 264.5833 Q 502.7083 264.5833 449.79166 211.66666 L 396.87497 211.66666 L 396.87497 185.20833 L 423.3333 185.20833 L 423.3333 105.83333 L 423.3333 26.458332 L 396.87497 26.458332 z" svg:height="7.1437497mm" draw:style-name="style-571" svg:viewBox="0.0 0.0 1455.2083 714.37494" svg:width="14.552083mm" svg:x="93.13333mm" svg:y="172.50833mm"/>
          <draw:path svg:d="M 740.8333 0.0 L 740.8333 0.0 L 740.8333 0.0 Q 740.8333 0.0 740.8333 26.458332 L 767.2916 26.458332 L 767.2916 26.458332 Q 767.2916 52.916664 687.9166 79.37499 L 608.5416 105.83333 L 608.5416 132.29166 L 582.0833 132.29166 L 582.0833 132.29166 L 582.0833 158.74998 L 555.625 158.74998 L 529.1666 158.74998 L 529.1666 185.20833 L 529.1666 185.20833 L 502.7083 185.20833 L 502.7083 211.66666 L 476.24997 211.66666 Q 449.79166 211.66666 317.49997 291.04166 L 185.20833 370.41666 L 185.20833 370.41666 Q 158.74998 370.41666 105.83333 423.3333 L 26.458332 449.79166 L 26.458332 449.79166 Q 26.458332 423.3333 26.458332 423.3333 Q 52.916664 423.3333 26.458332 423.3333 L 0.0 396.87497 L 211.66666 291.04166 Q 396.87497 158.74998 423.3333 158.74998 L 449.79166 158.74998 L 476.24997 132.29166 L 529.1666 105.83333 L 529.1666 105.83333 L 529.1666 105.83333 L 555.625 105.83333 L 555.625 105.83333 L 582.0833 79.37499 L 634.99994 52.916664 L 634.99994 52.916664 L 634.99994 52.916664 L 687.9166 26.458332 Q 714.37494 0.0 740.8333 0.0 z" svg:height="4.497916mm" draw:style-name="style-572" svg:viewBox="0.0 0.0 767.2916 449.79166" svg:width="7.6729164mm" svg:x="143.40416mm" svg:y="49.212498mm"/>
          <draw:path svg:d="M 687.9166 26.458332 L 714.37494 26.458332 L 767.2916 105.83333 Q 793.74994 158.74998 793.74994 317.49997 Q 793.74994 502.7083 714.37494 661.4583 Q 634.99994 793.74994 634.99994 820.2083 L 634.99994 820.2083 L 634.99994 820.2083 Q 608.5416 846.6666 608.5416 846.6666 L 608.5416 846.6666 L 582.0833 846.6666 Q 582.0833 846.6666 582.0833 873.12494 L 582.0833 873.12494 L 582.0833 873.12494 Q 555.625 899.5833 555.625 899.5833 L 555.625 899.5833 L 476.24997 899.5833 Q 423.3333 899.5833 370.41666 767.2916 L 317.49997 661.4583 L 317.49997 661.4583 Q 317.49997 687.9166 264.5833 714.37494 Q 211.66666 740.8333 105.83333 767.2916 L 26.458332 793.74994 L 26.458332 767.2916 L 0.0 740.8333 L 0.0 740.8333 L 0.0 740.8333 L 0.0 714.37494 L 0.0 714.37494 L 0.0 661.4583 L 0.0 608.5416 L 0.0 582.0833 L 0.0 555.625 L 0.0 529.1666 L 0.0 476.24997 L 26.458332 476.24997 L 26.458332 476.24997 L 79.37499 449.79166 Q 132.29166 449.79166 158.74998 476.24997 Q 158.74998 476.24997 211.66666 423.3333 Q 264.5833 370.41666 291.04166 343.9583 L 317.49997 343.9583 L 317.49997 343.9583 Q 317.49997 343.9583 343.9583 317.49997 L 343.9583 317.49997 L 370.41666 317.49997 L 396.87497 317.49997 L 396.87497 291.04166 L 423.3333 291.04166 L 423.3333 291.04166 L 423.3333 264.5833 L 423.3333 264.5833 L 423.3333 264.5833 L 449.79166 264.5833 L 449.79166 264.5833 L 449.79166 238.12498 L 476.24997 238.12498 L 476.24997 238.12498 L 476.24997 211.66666 L 476.24997 211.66666 L 476.24997 211.66666 L 502.7083 185.20833 Q 529.1666 158.74998 555.625 132.29166 Q 582.0833 132.29166 582.0833 52.916664 Q 608.5416 0.0 634.99994 0.0 Q 661.4583 0.0 687.9166 26.458332 z" svg:height="8.995832mm" draw:style-name="style-573" svg:viewBox="0.0 0.0 793.74994 899.5833" svg:width="7.9374995mm" svg:x="252.94165mm" svg:y="140.75833mm"/>
          <draw:path svg:d="M 105.83333 26.458332 L 132.29166 26.458332 L 158.74998 0.0 L 158.74998 0.0 L 238.12498 26.458332 Q 317.49997 26.458332 291.04166 52.916664 Q 264.5833 52.916664 264.5833 79.37499 Q 264.5833 105.83333 343.9583 105.83333 Q 423.3333 105.83333 423.3333 132.29166 Q 423.3333 158.74998 449.79166 158.74998 L 476.24997 158.74998 L 476.24997 185.20833 L 476.24997 185.20833 L 423.3333 185.20833 Q 343.9583 185.20833 211.66666 211.66666 L 105.83333 211.66666 L 52.916664 211.66666 L 0.0 211.66666 L 26.458332 132.29166 Q 52.916664 79.37499 52.916664 52.916664 Q 79.37499 26.458332 105.83333 26.458332 z" svg:height="2.1166666mm" draw:style-name="style-574" svg:viewBox="0.0 0.0 476.24997 211.66666" svg:width="4.7625mm" svg:x="291.57083mm" svg:y="53.710415mm"/>
          <draw:path svg:d="M 582.0833 0.0 L 582.0833 0.0 L 608.5416 26.458332 Q 634.99994 26.458332 661.4583 79.37499 L 661.4583 105.83333 L 793.74994 79.37499 Q 899.5833 79.37499 899.5833 52.916664 L 926.0416 52.916664 L 926.0416 79.37499 Q 926.0416 105.83333 952.49994 105.83333 L 978.95825 105.83333 L 978.95825 132.29166 Q 952.49994 132.29166 926.0416 185.20833 Q 899.5833 211.66666 793.74994 343.9583 Q 687.9166 502.7083 687.9166 608.5416 Q 687.9166 714.37494 634.99994 820.2083 L 582.0833 926.0416 L 582.0833 926.0416 L 582.0833 926.0416 L 582.0833 952.49994 L 582.0833 952.49994 L 555.625 952.49994 L 555.625 978.95825 L 555.625 978.95825 L 529.1666 978.95825 L 529.1666 978.95825 L 529.1666 978.95825 L 529.1666 1005.4166 L 529.1666 1005.4166 L 502.7083 1005.4166 L 502.7083 1031.875 L 502.7083 1031.875 L 476.24997 1031.875 L 476.24997 1031.875 L 476.24997 1031.875 L 476.24997 1058.3333 L 476.24997 1058.3333 L 449.79166 1058.3333 L 449.79166 1058.3333 L 449.79166 1031.875 L 476.24997 1005.4166 L 476.24997 978.95825 Q 476.24997 926.0416 449.79166 873.12494 L 449.79166 820.2083 L 423.3333 820.2083 Q 396.87497 820.2083 317.49997 846.6666 L 264.5833 873.12494 L 264.5833 873.12494 Q 264.5833 873.12494 238.12498 846.6666 Q 211.66666 846.6666 211.66666 820.2083 Q 211.66666 793.74994 158.74998 767.2916 Q 79.37499 767.2916 52.916664 740.8333 L 52.916664 714.37494 L 52.916664 687.9166 Q 52.916664 661.4583 79.37499 634.99994 Q 79.37499 608.5416 105.83333 608.5416 Q 132.29166 608.5416 132.29166 555.625 Q 132.29166 529.1666 52.916664 529.1666 L 0.0 529.1666 L 0.0 529.1666 L 0.0 502.7083 L 26.458332 502.7083 Q 52.916664 502.7083 52.916664 476.24997 Q 52.916664 449.79166 132.29166 396.87497 Q 211.66666 370.41666 132.29166 343.9583 Q 79.37499 343.9583 79.37499 317.49997 L 79.37499 317.49997 L 105.83333 317.49997 L 132.29166 291.04166 L 132.29166 291.04166 L 158.74998 291.04166 L 158.74998 291.04166 L 158.74998 291.04166 L 291.04166 238.12498 Q 423.3333 211.66666 529.1666 132.29166 Q 582.0833 79.37499 582.0833 52.916664 Q 582.0833 26.458332 582.0833 0.0 z M 661.4583 238.12498 L 793.74994 238.12498 L 740.8333 291.04166 Q 714.37494 343.9583 582.0833 317.49997 Q 449.79166 291.04166 502.7083 264.5833 Q 555.625 238.12498 661.4583 238.12498 z M 158.74998 714.37494 Q 158.74998 714.37494 158.74998 687.9166 Q 158.74998 687.9166 158.74998 714.37494 Q 158.74998 714.37494 158.74998 714.37494 z" svg:height="10.583333mm" draw:style-name="style-575" svg:viewBox="0.0 0.0 978.95825 1058.3333" svg:width="9.789583mm" svg:x="216.95833mm" svg:y="34.660416mm"/>
          <draw:path svg:d="M 396.87497 0.0 L 423.3333 0.0 L 423.3333 0.0 L 423.3333 0.0 L 449.79166 26.458332 L 476.24997 52.916664 L 502.7083 52.916664 L 529.1666 52.916664 L 608.5416 52.916664 Q 687.9166 105.83333 714.37494 79.37499 Q 767.2916 79.37499 767.2916 105.83333 Q 767.2916 158.74998 873.12494 185.20833 Q 978.95825 211.66666 978.95825 238.12498 Q 978.95825 264.5833 1058.3333 238.12498 Q 1137.7083 211.66666 1190.6249 211.66666 L 1217.0833 211.66666 L 1217.0833 211.66666 Q 1190.6249 238.12498 1084.7916 317.49997 L 952.49994 370.41666 L 952.49994 396.87497 L 926.0416 396.87497 L 926.0416 396.87497 L 926.0416 423.3333 L 926.0416 423.3333 L 926.0416 423.3333 L 899.5833 423.3333 L 899.5833 423.3333 L 899.5833 449.79166 L 873.12494 449.79166 L 873.12494 476.24997 L 873.12494 529.1666 L 873.12494 529.1666 Q 873.12494 529.1666 846.6666 502.7083 Q 846.6666 476.24997 820.2083 476.24997 Q 767.2916 476.24997 767.2916 529.1666 Q 767.2916 555.625 687.9166 529.1666 Q 634.99994 502.7083 634.99994 582.0833 L 634.99994 661.4583 L 608.5416 661.4583 L 582.0833 661.4583 L 582.0833 634.99994 L 582.0833 608.5416 L 582.0833 608.5416 L 555.625 608.5416 L 555.625 529.1666 Q 555.625 449.79166 529.1666 423.3333 Q 502.7083 396.87497 423.3333 396.87497 L 317.49997 396.87497 L 291.04166 396.87497 Q 291.04166 370.41666 238.12498 370.41666 Q 158.74998 370.41666 158.74998 343.9583 Q 158.74998 317.49997 105.83333 317.49997 L 52.916664 317.49997 L 26.458332 291.04166 L 0.0 264.5833 L 0.0 264.5833 L 0.0 264.5833 L 0.0 264.5833 L 0.0 264.5833 L 0.0 238.12498 L 26.458332 238.12498 L 26.458332 211.66666 L 26.458332 185.20833 L 26.458332 185.20833 L 26.458332 158.74998 L 79.37499 158.74998 L 105.83333 158.74998 L 105.83333 132.29166 L 132.29166 132.29166 L 132.29166 132.29166 L 132.29166 105.83333 L 132.29166 105.83333 L 132.29166 105.83333 L 158.74998 105.83333 L 158.74998 105.83333 L 211.66666 105.83333 Q 264.5833 105.83333 343.9583 52.916664 Q 396.87497 0.0 396.87497 0.0 z" svg:height="6.614583mm" draw:style-name="style-576" svg:viewBox="0.0 0.0 1217.0833 661.4583" svg:width="12.170833mm" svg:x="152.66458mm" svg:y="134.9375mm"/>
          <draw:path svg:d="M 0.0 26.458332 L 0.0 0.0 L 52.916664 0.0 L 79.37499 0.0 L 79.37499 0.0 Q 79.37499 0.0 105.83333 26.458332 L 105.83333 26.458332 L 158.74998 79.37499 Q 238.12498 158.74998 264.5833 158.74998 L 264.5833 158.74998 L 264.5833 158.74998 L 264.5833 185.20833 L 264.5833 185.20833 Q 264.5833 211.66666 264.5833 211.66666 L 291.04166 211.66666 L 449.79166 370.41666 Q 634.99994 555.625 634.99994 555.625 L 634.99994 582.0833 L 634.99994 582.0833 L 634.99994 582.0833 L 661.4583 582.0833 L 661.4583 608.5416 L 661.4583 608.5416 L 661.4583 634.99994 L 687.9166 634.99994 L 687.9166 634.99994 L 793.74994 767.2916 Q 926.0416 899.5833 1031.875 873.12494 Q 1111.25 846.6666 1137.7083 846.6666 L 1137.7083 820.2083 L 1164.1666 820.2083 L 1217.0833 793.74994 L 1217.0833 793.74994 L 1217.0833 793.74994 L 1217.0833 873.12494 L 1217.0833 952.49994 L 1217.0833 1005.4166 L 1217.0833 1031.875 L 1217.0833 1058.3333 L 1217.0833 1084.7916 L 1217.0833 1084.7916 L 1217.0833 1111.25 L 1217.0833 1111.25 L 1217.0833 1111.25 L 1243.5416 1137.7083 L 1269.9999 1164.1666 L 1269.9999 1164.1666 L 1269.9999 1164.1666 L 1269.9999 1164.1666 L 1269.9999 1164.1666 L 1296.4583 1190.6249 L 1322.9166 1190.6249 L 1322.9166 1243.5416 L 1322.9166 1296.4583 L 1428.7499 1375.8333 Q 1534.5833 1428.7499 1587.4999 1508.1249 Q 1640.4166 1587.4999 1799.1666 1666.8749 Q 1984.3749 1746.2499 2010.8333 1799.1666 Q 2063.75 1852.0833 2116.6665 1878.5416 Q 2196.0415 1904.9999 2222.5 1931.4583 L 2275.4165 1931.4583 L 2275.4165 1931.4583 L 2275.4165 1957.9165 L 2275.4165 1957.9165 L 2275.4165 1957.9165 L 2301.875 1957.9165 L 2301.875 1957.9165 L 2460.6248 1984.3749 L 2619.3748 1984.3749 L 2619.3748 2010.8333 L 2592.9165 2037.2915 L 2592.9165 2037.2915 L 2592.9165 2063.75 L 2592.9165 2063.75 L 2592.9165 2063.75 L 2566.4583 2063.75 L 2566.4583 2063.75 L 2566.4583 2090.2083 L 2566.4583 2090.2083 L 2539.9998 2090.2083 L 2539.9998 2116.6665 L 2539.9998 2116.6665 L 2539.9998 2116.6665 L 2539.9998 2116.6665 L 2513.5415 2116.6665 L 2513.5415 2143.125 L 2487.0833 2143.125 L 2434.1665 2222.5 Q 2381.2498 2275.4165 2381.2498 2328.3333 L 2381.2498 2354.7915 L 2354.7915 2381.2498 L 2354.7915 2407.7083 L 2354.7915 2407.7083 Q 2328.3333 2407.7083 2328.3333 2434.1665 Q 2328.3333 2487.0833 2248.9583 2487.0833 L 2169.5833 2487.0833 L 2063.75 2487.0833 Q 1931.4583 2487.0833 1904.9999 2460.6248 Q 1878.5416 2460.6248 1878.5416 2434.1665 Q 1878.5416 2407.7083 1746.2499 2407.7083 Q 1613.9583 2381.2498 1587.4999 2328.3333 L 1534.5833 2248.9583 L 1481.6666 2248.9583 Q 1428.7499 2222.5 1375.8333 2169.5833 Q 1349.3749 2116.6665 1402.2916 2090.2083 L 1481.6666 2063.75 L 1481.6666 2037.2915 L 1481.6666 2010.8333 L 1455.2083 2010.8333 L 1455.2083 2010.8333 L 1322.9166 1984.3749 Q 1217.0833 1984.3749 1217.0833 1957.9165 Q 1217.0833 1904.9999 1058.3333 1904.9999 Q 873.12494 1904.9999 846.6666 1825.6249 L 846.6666 1772.7083 L 846.6666 1746.2499 Q 846.6666 1746.2499 793.74994 1640.4166 Q 740.8333 1534.5833 582.0833 1217.0833 L 449.79166 899.5833 L 449.79166 846.6666 L 423.3333 820.2083 L 423.3333 820.2083 L 423.3333 793.74994 L 423.3333 793.74994 L 423.3333 793.74994 L 396.87497 767.2916 Q 370.41666 740.8333 370.41666 687.9166 Q 370.41666 661.4583 185.20833 343.9583 L 0.0 26.458332 L 0.0 26.458332 z" svg:height="24.870832mm" draw:style-name="style-577" svg:viewBox="0.0 0.0 2619.3748 2487.0833" svg:width="26.193748mm" svg:x="88.899994mm" svg:y="83.07916mm"/>
          <draw:path svg:d="M 2831.0415 0.0 L 2831.0415 0.0 L 2778.1248 0.0 Q 2698.7498 0.0 2698.7498 26.458332 Q 2698.7498 52.916664 2513.5415 79.37499 Q 2354.7915 132.29166 2354.7915 158.74998 Q 2354.7915 185.20833 2248.9583 211.66666 Q 2143.125 238.12498 2143.125 264.5833 Q 2143.125 291.04166 2063.75 291.04166 Q 1984.3749 291.04166 1984.3749 317.49997 Q 1957.9165 370.41666 1772.7083 423.3333 Q 1613.9583 449.79166 1508.1249 502.7083 Q 1375.8333 555.625 1375.8333 582.0833 Q 1349.3749 634.99994 1269.9999 661.4583 L 1164.1666 661.4583 L 1164.1666 687.9166 L 1164.1666 714.37494 L 1137.7083 714.37494 L 1111.25 714.37494 L 1084.7916 714.37494 Q 1058.3333 714.37494 1058.3333 661.4583 Q 1031.875 608.5416 952.49994 608.5416 Q 846.6666 608.5416 846.6666 634.99994 Q 873.12494 661.4583 767.2916 661.4583 Q 687.9166 661.4583 687.9166 634.99994 Q 661.4583 608.5416 608.5416 608.5416 Q 555.625 582.0833 555.625 555.625 Q 555.625 529.1666 502.7083 529.1666 Q 423.3333 529.1666 423.3333 502.7083 Q 423.3333 476.24997 238.12498 476.24997 L 79.37499 449.79166 L 26.458332 476.24997 L 0.0 476.24997 L 0.0 449.79166 L 26.458332 449.79166 L 26.458332 449.79166 L 26.458332 449.79166 L 26.458332 423.3333 L 26.458332 423.3333 L 52.916664 423.3333 L 52.916664 396.87497 L 52.916664 396.87497 L 26.458332 396.87497 L 26.458332 396.87497 L 26.458332 396.87497 L 26.458332 396.87497 L 26.458332 396.87497 L 52.916664 370.41666 L 79.37499 343.9583 L 132.29166 343.9583 L 158.74998 343.9583 L 158.74998 317.49997 L 185.20833 317.49997 L 343.9583 264.5833 Q 529.1666 185.20833 1005.4166 105.83333 Q 1481.6666 26.458332 2143.125 0.0 Q 2831.0415 -26.458332 2831.0415 0.0 z" svg:height="7.1437497mm" draw:style-name="style-578" svg:viewBox="0.0 0.0 2831.0415 714.37494" svg:width="28.310415mm" svg:x="159.54375mm" svg:y="168.0104mm"/>
          <draw:path svg:d="M 0.0 0.0 L 0.0 0.0 L 79.37499 26.458332 Q 158.74998 52.916664 185.20833 79.37499 L 211.66666 79.37499 L 211.66666 79.37499 Q 211.66666 105.83333 238.12498 105.83333 L 238.12498 105.83333 L 238.12498 132.29166 L 238.12498 158.74998 L 264.5833 158.74998 L 264.5833 158.74998 L 343.9583 185.20833 Q 423.3333 211.66666 449.79166 238.12498 Q 502.7083 264.5833 555.625 291.04166 Q 582.0833 291.04166 634.99994 423.3333 Q 687.9166 582.0833 714.37494 582.0833 L 740.8333 582.0833 L 740.8333 608.5416 L 714.37494 634.99994 L 714.37494 634.99994 L 714.37494 634.99994 L 714.37494 661.4583 L 714.37494 661.4583 L 687.9166 661.4583 L 687.9166 661.4583 L 687.9166 634.99994 L 661.4583 634.99994 L 661.4583 608.5416 L 661.4583 582.0833 L 634.99994 555.625 L 608.5416 529.1666 L 608.5416 529.1666 L 608.5416 529.1666 L 608.5416 502.7083 Q 608.5416 502.7083 582.0833 476.24997 Q 582.0833 449.79166 555.625 449.79166 Q 502.7083 449.79166 502.7083 423.3333 Q 502.7083 396.87497 449.79166 370.41666 Q 396.87497 370.41666 396.87497 343.9583 Q 396.87497 317.49997 370.41666 317.49997 Q 343.9583 317.49997 343.9583 370.41666 Q 317.49997 423.3333 238.12498 370.41666 L 158.74998 317.49997 L 158.74998 317.49997 Q 132.29166 291.04166 132.29166 291.04166 L 132.29166 291.04166 L 132.29166 291.04166 L 105.83333 264.5833 L 105.83333 264.5833 L 79.37499 264.5833 L 79.37499 185.20833 Q 79.37499 105.83333 26.458332 52.916664 L 0.0 26.458332 L 0.0 0.0 z" svg:height="6.614583mm" draw:style-name="style-579" svg:viewBox="0.0 0.0 740.8333 661.4583" svg:width="7.408333mm" svg:x="245.7979mm" svg:y="136.525mm"/>
          <draw:path svg:d="M 158.74998 52.916664 L 185.20833 52.916664 L 264.5833 158.74998 Q 370.41666 264.5833 370.41666 291.04166 Q 370.41666 317.49997 343.9583 317.49997 L 343.9583 317.49997 L 317.49997 317.49997 Q 317.49997 343.9583 317.49997 343.9583 L 317.49997 343.9583 L 317.49997 343.9583 Q 291.04166 343.9583 264.5833 370.41666 L 238.12498 370.41666 L 158.74998 370.41666 Q 105.83333 370.41666 105.83333 343.9583 L 105.83333 291.04166 L 79.37499 264.5833 Q 52.916664 238.12498 52.916664 185.20833 L 26.458332 132.29166 L 0.0 52.916664 Q -26.458332 -26.458332 52.916664 0.0 Q 105.83333 26.458332 158.74998 52.916664 z" svg:height="3.7041664mm" draw:style-name="style-580" svg:viewBox="0.0 0.0 370.41666 370.41666" svg:width="3.7041664mm" svg:x="213.78333mm" svg:y="145.25624mm"/>
          <draw:path svg:d="M 211.66666 26.458332 L 238.12498 26.458332 L 343.9583 0.0 Q 476.24997 0.0 476.24997 26.458332 L 476.24997 52.916664 L 449.79166 79.37499 Q 396.87497 105.83333 396.87497 185.20833 Q 370.41666 264.5833 343.9583 264.5833 L 317.49997 264.5833 L 317.49997 238.12498 Q 343.9583 211.66666 343.9583 158.74998 Q 343.9583 105.83333 185.20833 105.83333 L 0.0 105.83333 L 0.0 79.37499 L 26.458332 79.37499 L 26.458332 79.37499 Q 26.458332 52.916664 52.916664 52.916664 L 52.916664 52.916664 L 132.29166 52.916664 Q 185.20833 26.458332 211.66666 26.458332 z" svg:height="2.6458333mm" draw:style-name="style-581" svg:viewBox="0.0 0.0 476.24997 264.5833" svg:width="4.7625mm" svg:x="91.28124mm" svg:y="110.86041mm"/>
          <draw:path svg:d="M 661.4583 0.0 L 687.9166 0.0 L 687.9166 52.916664 Q 687.9166 105.83333 714.37494 105.83333 Q 740.8333 105.83333 714.37494 132.29166 Q 687.9166 132.29166 687.9166 158.74998 Q 687.9166 185.20833 714.37494 185.20833 Q 740.8333 185.20833 767.2916 291.04166 Q 793.74994 396.87497 820.2083 449.79166 L 820.2083 502.7083 L 846.6666 502.7083 L 899.5833 502.7083 L 899.5833 502.7083 L 899.5833 529.1666 L 873.12494 529.1666 L 846.6666 529.1666 L 820.2083 555.625 Q 793.74994 582.0833 529.1666 661.4583 L 238.12498 740.8333 L 211.66666 767.2916 L 158.74998 767.2916 L 158.74998 767.2916 L 158.74998 740.8333 L 79.37499 740.8333 L 0.0 740.8333 L 0.0 714.37494 L 0.0 687.9166 L 52.916664 687.9166 Q 79.37499 687.9166 79.37499 661.4583 L 105.83333 634.99994 L 105.83333 634.99994 L 105.83333 634.99994 L 105.83333 608.5416 L 105.83333 608.5416 L 105.83333 582.0833 Q 105.83333 529.1666 105.83333 317.49997 L 52.916664 132.29166 L 79.37499 132.29166 L 79.37499 105.83333 L 211.66666 105.83333 Q 343.9583 105.83333 476.24997 79.37499 Q 582.0833 79.37499 582.0833 52.916664 Q 582.0833 26.458332 608.5416 26.458332 Q 634.99994 0.0 661.4583 0.0 z" svg:height="7.6729164mm" draw:style-name="style-582" svg:viewBox="0.0 0.0 899.5833 767.2916" svg:width="8.995832mm" svg:x="62.44166mm" svg:y="172.50833mm"/>
          <draw:path svg:d="M 52.916664 26.458332 L 79.37499 0.0 L 158.74998 0.0 L 238.12498 0.0 L 264.5833 26.458332 L 291.04166 52.916664 L 317.49997 52.916664 L 343.9583 52.916664 L 343.9583 52.916664 L 370.41666 52.916664 L 370.41666 52.916664 L 370.41666 52.916664 L 370.41666 79.37499 L 370.41666 79.37499 L 396.87497 79.37499 L 396.87497 105.83333 L 396.87497 105.83333 L 423.3333 105.83333 L 423.3333 105.83333 L 423.3333 132.29166 L 423.3333 132.29166 Q 423.3333 158.74998 423.3333 158.74998 L 449.79166 158.74998 L 476.24997 185.20833 Q 476.24997 211.66666 555.625 238.12498 Q 634.99994 264.5833 634.99994 291.04166 Q 634.99994 317.49997 608.5416 317.49997 L 608.5416 317.49997 L 582.0833 317.49997 Q 582.0833 317.49997 449.79166 343.9583 Q 317.49997 370.41666 317.49997 423.3333 L 317.49997 449.79166 L 291.04166 449.79166 L 264.5833 449.79166 L 264.5833 423.3333 Q 264.5833 370.41666 211.66666 317.49997 L 158.74998 238.12498 L 132.29166 238.12498 L 132.29166 211.66666 L 132.29166 211.66666 L 105.83333 211.66666 L 105.83333 185.20833 L 105.83333 158.74998 L 79.37499 132.29166 Q 52.916664 105.83333 26.458332 52.916664 L 0.0 26.458332 L 52.916664 26.458332 z" svg:height="4.497916mm" draw:style-name="style-583" svg:viewBox="0.0 0.0 634.99994 449.79166" svg:width="6.3499994mm" svg:x="265.1125mm" svg:y="35.98333mm"/>
          <draw:path svg:d="M 0.0 26.458332 L 0.0 0.0 L 52.916664 0.0 L 105.83333 0.0 L 105.83333 26.458332 L 105.83333 52.916664 L 158.74998 52.916664 L 185.20833 52.916664 L 343.9583 158.74998 Q 502.7083 264.5833 529.1666 291.04166 L 529.1666 291.04166 L 582.0833 343.9583 Q 661.4583 370.41666 687.9166 396.87497 L 687.9166 396.87497 L 1005.4166 634.99994 Q 1296.4583 899.5833 1322.9166 899.5833 L 1349.3749 899.5833 L 1349.3749 926.0416 L 1375.8333 926.0416 L 1375.8333 926.0416 L 1375.8333 952.49994 L 1402.2916 952.49994 L 1428.7499 952.49994 L 1428.7499 978.95825 L 1428.7499 1005.4166 L 1455.2083 1005.4166 L 1481.6666 1005.4166 L 1481.6666 1031.875 L 1508.1249 1031.875 L 1508.1249 1031.875 L 1508.1249 1058.3333 L 1508.1249 1058.3333 L 1534.5833 1058.3333 L 1534.5833 1058.3333 L 1534.5833 1058.3333 L 1534.5833 1084.7916 L 1534.5833 1084.7916 L 1561.0416 1111.25 L 1561.0416 1137.7083 L 1534.5833 1137.7083 L 1481.6666 1164.1666 L 1481.6666 1164.1666 L 1481.6666 1164.1666 L 1455.2083 1190.6249 L 1455.2083 1217.0833 L 1428.7499 1217.0833 L 1375.8333 1217.0833 L 1375.8333 1243.5416 L 1375.8333 1243.5416 L 1402.2916 1269.9999 L 1402.2916 1296.4583 L 1375.8333 1296.4583 L 1375.8333 1269.9999 L 1375.8333 1269.9999 L 1375.8333 1269.9999 L 1349.3749 1269.9999 L 1349.3749 1269.9999 L 1349.3749 1243.5416 L 1322.9166 1243.5416 L 1322.9166 1243.5416 L 1322.9166 1217.0833 L 1322.9166 1217.0833 L 1322.9166 1217.0833 L 1296.4583 1217.0833 Q 1296.4583 1217.0833 1296.4583 1190.6249 Q 1269.9999 1190.6249 1296.4583 1164.1666 Q 1322.9166 1111.25 1296.4583 1084.7916 L 1269.9999 1058.3333 L 1269.9999 1058.3333 Q 1269.9999 1031.875 1243.5416 1031.875 L 1243.5416 1031.875 L 1243.5416 1005.4166 Q 1217.0833 1005.4166 1217.0833 1005.4166 L 1217.0833 1005.4166 L 1217.0833 1005.4166 Q 1217.0833 978.95825 1190.6249 978.95825 L 1190.6249 978.95825 L 1164.1666 978.95825 Q 1164.1666 952.49994 1005.4166 846.6666 Q 873.12494 740.8333 793.74994 661.4583 L 687.9166 582.0833 L 687.9166 582.0833 Q 687.9166 555.625 661.4583 555.625 L 661.4583 555.625 L 634.99994 555.625 Q 634.99994 529.1666 476.24997 423.3333 Q 317.49997 291.04166 211.66666 211.66666 L 105.83333 158.74998 L 105.83333 132.29166 Q 105.83333 105.83333 79.37499 105.83333 L 79.37499 105.83333 L 79.37499 105.83333 Q 52.916664 79.37499 52.916664 52.916664 L 52.916664 52.916664 L 26.458332 52.916664 L 26.458332 52.916664 L 26.458332 26.458332 L 0.0 26.458332 L 0.0 26.458332 z" svg:height="12.964582mm" draw:style-name="style-584" svg:viewBox="0.0 0.0 1561.0416 1296.4583" svg:width="15.610415mm" svg:x="257.70416mm" svg:y="124.35416mm"/>
          <draw:path svg:d="M 449.79166 158.74998 L 449.79166 185.20833 L 449.79166 317.49997 Q 476.24997 423.3333 449.79166 423.3333 Q 423.3333 423.3333 370.41666 555.625 Q 317.49997 687.9166 291.04166 714.37494 Q 291.04166 740.8333 291.04166 740.8333 L 291.04166 740.8333 L 264.5833 740.8333 Q 238.12498 740.8333 185.20833 740.8333 Q 158.74998 687.9166 79.37499 740.8333 L 0.0 767.2916 L 0.0 740.8333 L 0.0 740.8333 L 0.0 740.8333 Q 0.0 740.8333 26.458332 714.37494 L 26.458332 714.37494 L 26.458332 714.37494 Q 26.458332 687.9166 26.458332 687.9166 L 52.916664 687.9166 L 105.83333 529.1666 Q 185.20833 343.9583 158.74998 317.49997 Q 158.74998 264.5833 185.20833 264.5833 Q 211.66666 264.5833 211.66666 291.04166 Q 238.12498 317.49997 238.12498 211.66666 L 238.12498 105.83333 L 291.04166 79.37499 Q 343.9583 52.916664 343.9583 0.0 Q 343.9583 -26.458332 370.41666 0.0 Q 396.87497 0.0 423.3333 79.37499 Q 449.79166 132.29166 449.79166 158.74998 z" svg:height="7.6729164mm" draw:style-name="style-585" svg:viewBox="0.0 0.0 449.79166 767.2916" svg:width="4.497916mm" svg:x="245.26874mm" svg:y="74.08333mm"/>
          <draw:path svg:d="M 0.0 26.458332 L 0.0 0.0 L 132.29166 52.916664 Q 264.5833 105.83333 264.5833 132.29166 L 291.04166 132.29166 L 291.04166 132.29166 L 291.04166 158.74998 L 291.04166 158.74998 L 291.04166 158.74998 L 317.49997 158.74998 L 317.49997 158.74998 L 343.9583 185.20833 L 396.87497 185.20833 L 502.7083 211.66666 Q 634.99994 264.5833 661.4583 264.5833 L 714.37494 264.5833 L 740.8333 291.04166 Q 767.2916 317.49997 767.2916 343.9583 L 767.2916 370.41666 L 740.8333 370.41666 L 740.8333 370.41666 L 714.37494 370.41666 Q 714.37494 370.41666 714.37494 343.9583 Q 687.9166 317.49997 529.1666 317.49997 L 370.41666 291.04166 L 343.9583 291.04166 Q 291.04166 264.5833 238.12498 264.5833 L 211.66666 264.5833 L 211.66666 264.5833 Q 185.20833 238.12498 158.74998 211.66666 L 105.83333 211.66666 L 105.83333 185.20833 L 79.37499 185.20833 L 79.37499 185.20833 Q 79.37499 158.74998 79.37499 158.74998 L 52.916664 158.74998 L 52.916664 158.74998 Q 26.458332 132.29166 26.458332 105.83333 L 0.0 105.83333 L 0.0 105.83333 Q 26.458332 79.37499 26.458332 52.916664 L 26.458332 52.916664 L 0.0 26.458332 z" svg:height="3.7041664mm" draw:style-name="style-586" svg:viewBox="0.0 0.0 767.2916 370.41666" svg:width="7.6729164mm" svg:x="261.6729mm" svg:y="9.525mm"/>
          <draw:path svg:d="M 211.66666 0.0 L 238.12498 0.0 L 370.41666 26.458332 Q 529.1666 26.458332 529.1666 79.37499 Q 555.625 105.83333 582.0833 105.83333 Q 608.5416 105.83333 608.5416 132.29166 Q 608.5416 185.20833 820.2083 211.66666 Q 1031.875 238.12498 1058.3333 238.12498 L 1084.7916 238.12498 L 1111.25 264.5833 Q 1164.1666 291.04166 1164.1666 291.04166 L 1164.1666 291.04166 L 1164.1666 343.9583 Q 1164.1666 370.41666 1137.7083 370.41666 L 1111.25 396.87497 L 1084.7916 396.87497 L 1058.3333 396.87497 L 1005.4166 423.3333 L 978.95825 449.79166 L 978.95825 449.79166 L 952.49994 449.79166 L 952.49994 449.79166 L 952.49994 449.79166 L 952.49994 476.24997 L 952.49994 476.24997 L 978.95825 476.24997 L 978.95825 502.7083 L 1005.4166 502.7083 L 1058.3333 502.7083 L 1058.3333 502.7083 Q 1058.3333 502.7083 873.12494 529.1666 L 687.9166 529.1666 L 687.9166 529.1666 Q 661.4583 555.625 529.1666 555.625 L 396.87497 582.0833 L 370.41666 582.0833 Q 370.41666 555.625 396.87497 555.625 Q 423.3333 529.1666 238.12498 502.7083 L 79.37499 449.79166 L 52.916664 449.79166 L 26.458332 449.79166 L 26.458332 423.3333 L 0.0 423.3333 L 0.0 370.41666 L 0.0 317.49997 L 0.0 291.04166 L 0.0 264.5833 L 26.458332 264.5833 L 26.458332 238.12498 L 26.458332 238.12498 L 52.916664 238.12498 L 132.29166 132.29166 Q 211.66666 26.458332 211.66666 0.0 z" svg:height="5.820833mm" draw:style-name="style-587" svg:viewBox="0.0 0.0 1164.1666 582.0833" svg:width="11.641666mm" svg:x="182.03333mm" svg:y="67.99791mm"/>
          <draw:path svg:d="M 79.37499 0.0 L 132.29166 0.0 L 158.74998 0.0 L 185.20833 0.0 L 238.12498 26.458332 Q 264.5833 26.458332 264.5833 52.916664 Q 264.5833 79.37499 238.12498 79.37499 L 185.20833 79.37499 L 185.20833 105.83333 L 185.20833 132.29166 L 158.74998 132.29166 L 158.74998 132.29166 L 132.29166 158.74998 Q 79.37499 185.20833 79.37499 185.20833 L 52.916664 211.66666 L 26.458332 211.66666 Q 26.458332 185.20833 26.458332 158.74998 L 0.0 105.83333 L 0.0 105.83333 Q 26.458332 105.83333 26.458332 79.37499 L 26.458332 79.37499 L 26.458332 79.37499 Q 26.458332 79.37499 26.458332 79.37499 L 26.458332 52.916664 L 26.458332 26.458332 Q 26.458332 0.0 79.37499 0.0 z" svg:height="2.1166666mm" draw:style-name="style-588" svg:viewBox="0.0 0.0 264.5833 211.66666" svg:width="2.6458333mm" svg:x="85.46041mm" svg:y="33.60208mm"/>
          <draw:path svg:d="M 26.458332 132.29166 L 26.458332 0.0 L 52.916664 0.0 L 79.37499 0.0 L 79.37499 26.458332 Q 79.37499 52.916664 105.83333 52.916664 L 105.83333 52.916664 L 105.83333 52.916664 Q 105.83333 79.37499 132.29166 79.37499 L 132.29166 79.37499 L 158.74998 132.29166 Q 185.20833 185.20833 238.12498 185.20833 L 291.04166 185.20833 L 291.04166 185.20833 L 291.04166 185.20833 L 317.49997 185.20833 L 317.49997 185.20833 L 343.9583 211.66666 L 370.41666 211.66666 L 396.87497 211.66666 L 396.87497 185.20833 L 449.79166 185.20833 L 502.7083 185.20833 L 555.625 185.20833 Q 634.99994 185.20833 687.9166 185.20833 L 740.8333 185.20833 L 661.4583 291.04166 Q 608.5416 396.87497 582.0833 396.87497 Q 555.625 423.3333 502.7083 476.24997 Q 476.24997 502.7083 449.79166 476.24997 Q 423.3333 449.79166 396.87497 529.1666 Q 343.9583 634.99994 370.41666 687.9166 L 370.41666 740.8333 L 317.49997 740.8333 L 264.5833 767.2916 L 238.12498 767.2916 L 185.20833 767.2916 L 185.20833 767.2916 L 185.20833 740.8333 L 185.20833 714.37494 L 185.20833 714.37494 L 158.74998 714.37494 L 158.74998 714.37494 L 158.74998 687.9166 L 132.29166 687.9166 L 132.29166 687.9166 L 132.29166 661.4583 L 132.29166 661.4583 L 132.29166 661.4583 L 105.83333 634.99994 Q 79.37499 608.5416 79.37499 555.625 Q 26.458332 476.24997 26.458332 396.87497 L 0.0 291.04166 L 0.0 291.04166 Q 26.458332 291.04166 26.458332 132.29166 z" svg:height="7.6729164mm" draw:style-name="style-589" svg:viewBox="0.0 0.0 740.8333 767.2916" svg:width="7.408333mm" svg:x="53.710415mm" svg:y="147.37291mm"/>
          <draw:path svg:d="M 476.24997 26.458332 L 476.24997 26.458332 L 502.7083 0.0 L 529.1666 0.0 L 529.1666 26.458332 L 555.625 52.916664 L 555.625 52.916664 L 555.625 79.37499 L 555.625 79.37499 L 555.625 79.37499 L 582.0833 185.20833 Q 608.5416 291.04166 608.5416 343.9583 L 608.5416 370.41666 L 582.0833 370.41666 L 582.0833 396.87497 L 582.0833 396.87497 L 608.5416 396.87497 L 608.5416 396.87497 L 608.5416 396.87497 L 608.5416 423.3333 L 608.5416 423.3333 L 634.99994 423.3333 L 634.99994 449.79166 L 661.4583 449.79166 L 687.9166 449.79166 L 687.9166 423.3333 L 714.37494 423.3333 L 740.8333 396.87497 Q 767.2916 343.9583 767.2916 343.9583 L 793.74994 343.9583 L 793.74994 396.87497 L 767.2916 476.24997 L 793.74994 502.7083 Q 793.74994 502.7083 846.6666 502.7083 Q 873.12494 476.24997 926.0416 608.5416 Q 978.95825 714.37494 952.49994 767.2916 Q 926.0416 820.2083 952.49994 899.5833 Q 952.49994 978.95825 952.49994 1005.4166 L 926.0416 1005.4166 L 926.0416 1031.875 L 926.0416 1058.3333 L 926.0416 1058.3333 Q 899.5833 1084.7916 714.37494 1111.25 Q 555.625 1137.7083 502.7083 1137.7083 L 423.3333 1137.7083 L 423.3333 1164.1666 L 423.3333 1190.6249 L 396.87497 1190.6249 L 343.9583 1190.6249 L 343.9583 1111.25 Q 343.9583 1031.875 370.41666 978.95825 L 396.87497 952.49994 L 396.87497 926.0416 L 396.87497 926.0416 L 370.41666 926.0416 L 370.41666 926.0416 L 370.41666 899.5833 L 343.9583 899.5833 L 343.9583 899.5833 Q 343.9583 926.0416 317.49997 926.0416 Q 291.04166 926.0416 291.04166 952.49994 Q 291.04166 978.95825 238.12498 952.49994 Q 185.20833 926.0416 185.20833 873.12494 Q 185.20833 820.2083 132.29166 820.2083 L 79.37499 820.2083 L 26.458332 793.74994 L 0.0 767.2916 L 0.0 767.2916 L 26.458332 767.2916 L 26.458332 767.2916 L 26.458332 767.2916 L 26.458332 740.8333 L 26.458332 740.8333 L 52.916664 740.8333 L 52.916664 714.37494 L 79.37499 714.37494 Q 79.37499 687.9166 105.83333 661.4583 L 105.83333 661.4583 L 105.83333 661.4583 L 132.29166 661.4583 L 158.74998 582.0833 Q 211.66666 502.7083 238.12498 502.7083 Q 291.04166 502.7083 291.04166 476.24997 Q 291.04166 449.79166 317.49997 449.79166 Q 343.9583 449.79166 343.9583 423.3333 Q 343.9583 396.87497 370.41666 396.87497 L 370.41666 396.87497 L 370.41666 370.41666 L 396.87497 370.41666 L 396.87497 370.41666 L 396.87497 343.9583 L 423.3333 343.9583 L 449.79166 343.9583 L 449.79166 317.49997 Q 449.79166 291.04166 449.79166 238.12498 L 449.79166 158.74998 L 449.79166 79.37499 L 449.79166 26.458332 L 476.24997 26.458332 z" svg:height="11.906249mm" draw:style-name="style-590" svg:viewBox="0.0 0.0 952.49994 1190.6249" svg:width="9.525mm" svg:x="145.78542mm" svg:y="92.33958mm"/>
          <draw:path svg:d="M 1825.6249 79.37499 L 1825.6249 79.37499 L 1825.6249 79.37499 L 1852.0833 79.37499 L 1852.0833 79.37499 L 1852.0833 79.37499 L 1852.0833 105.83333 L 1852.0833 105.83333 L 1878.5416 105.83333 L 1878.5416 132.29166 L 1904.9999 132.29166 L 1931.4583 132.29166 L 1931.4583 158.74998 L 1904.9999 185.20833 L 1904.9999 185.20833 L 1904.9999 185.20833 L 1904.9999 211.66666 L 1904.9999 211.66666 L 1904.9999 238.12498 L 1904.9999 291.04166 L 1666.8749 555.625 Q 1428.7499 846.6666 1375.8333 926.0416 Q 1322.9166 1031.875 1375.8333 1031.875 Q 1375.8333 1031.875 1402.2916 1111.25 Q 1428.7499 1190.6249 1428.7499 1243.5416 L 1428.7499 1296.4583 L 1402.2916 1296.4583 L 1402.2916 1296.4583 L 1402.2916 1322.9166 L 1375.8333 1322.9166 L 1375.8333 1296.4583 Q 1375.8333 1269.9999 1322.9166 1269.9999 Q 1296.4583 1269.9999 1269.9999 1322.9166 Q 1269.9999 1349.3749 1243.5416 1322.9166 Q 1217.0833 1296.4583 1164.1666 1296.4583 L 1111.25 1296.4583 L 1111.25 1322.9166 L 1111.25 1322.9166 L 1137.7083 1322.9166 L 1137.7083 1349.3749 L 1111.25 1349.3749 L 1084.7916 1349.3749 L 1084.7916 1375.8333 L 1058.3333 1375.8333 L 1058.3333 1375.8333 L 1058.3333 1402.2916 L 1058.3333 1402.2916 L 1058.3333 1402.2916 L 1031.875 1402.2916 L 1031.875 1402.2916 L 1031.875 1428.7499 L 1005.4166 1428.7499 L 1005.4166 1428.7499 L 1005.4166 1428.7499 L 952.49994 1428.7499 Q 926.0416 1402.2916 846.6666 1375.8333 Q 793.74994 1349.3749 740.8333 1296.4583 Q 714.37494 1243.5416 529.1666 1164.1666 Q 370.41666 1084.7916 317.49997 1005.4166 Q 264.5833 926.0416 158.74998 873.12494 L 52.916664 793.74994 L 52.916664 740.8333 L 52.916664 687.9166 L 26.458332 687.9166 L 0.0 661.4583 L 0.0 661.4583 L 0.0 661.4583 L 0.0 608.5416 L 0.0 582.0833 L 26.458332 582.0833 L 26.458332 555.625 L 52.916664 555.625 L 79.37499 555.625 L 105.83333 555.625 L 132.29166 555.625 L 185.20833 555.625 Q 211.66666 555.625 264.5833 608.5416 Q 317.49997 661.4583 317.49997 687.9166 L 317.49997 687.9166 L 343.9583 687.9166 L 343.9583 714.37494 L 370.41666 714.37494 L 396.87497 714.37494 L 423.3333 687.9166 L 449.79166 661.4583 L 476.24997 661.4583 L 502.7083 661.4583 L 502.7083 634.99994 L 529.1666 634.99994 L 529.1666 608.5416 L 529.1666 608.5416 L 529.1666 608.5416 L 529.1666 608.5416 L 555.625 608.5416 L 555.625 608.5416 L 634.99994 555.625 Q 687.9166 529.1666 714.37494 476.24997 Q 740.8333 449.79166 767.2916 423.3333 Q 793.74994 423.3333 820.2083 370.41666 Q 846.6666 343.9583 978.95825 238.12498 Q 1111.25 185.20833 1111.25 185.20833 Q 1137.7083 185.20833 1164.1666 158.74998 L 1164.1666 158.74998 L 1190.6249 158.74998 L 1217.0833 132.29166 L 1243.5416 132.29166 L 1269.9999 132.29166 L 1322.9166 105.83333 L 1349.3749 79.37499 L 1481.6666 52.916664 Q 1640.4166 26.458332 1640.4166 0.0 Q 1666.8749 -26.458332 1693.3333 52.916664 Q 1693.3333 132.29166 1746.2499 105.83333 Q 1825.6249 79.37499 1825.6249 79.37499 z" svg:height="14.287499mm" draw:style-name="style-591" svg:viewBox="0.0 0.0 1931.4583 1428.7499" svg:width="19.314583mm" svg:x="101.59999mm" svg:y="88.10625mm"/>
          <draw:path svg:d="M 0.0 26.458332 L 26.458332 0.0 L 79.37499 105.83333 Q 158.74998 211.66666 158.74998 211.66666 L 158.74998 238.12498 L 211.66666 317.49997 Q 264.5833 396.87497 238.12498 396.87497 Q 238.12498 423.3333 185.20833 423.3333 L 132.29166 423.3333 L 105.83333 423.3333 L 105.83333 423.3333 L 105.83333 423.3333 Q 105.83333 396.87497 52.916664 317.49997 L 26.458332 264.5833 L 26.458332 238.12498 Q 0.0 211.66666 0.0 132.29166 Q -52.916664 52.916664 0.0 26.458332 z" svg:height="4.233333mm" draw:style-name="style-592" svg:viewBox="0.0 0.0 238.12498 423.3333" svg:width="2.38125mm" svg:x="193.14583mm" svg:y="150.28333mm"/>
          <draw:path svg:d="M 423.3333 0.0 L 423.3333 0.0 L 476.24997 0.0 Q 502.7083 26.458332 476.24997 132.29166 Q 476.24997 264.5833 476.24997 264.5833 L 502.7083 264.5833 L 529.1666 291.04166 Q 555.625 317.49997 529.1666 317.49997 Q 502.7083 317.49997 502.7083 343.9583 Q 502.7083 370.41666 370.41666 396.87497 Q 264.5833 423.3333 264.5833 449.79166 L 238.12498 449.79166 L 211.66666 449.79166 Q 211.66666 423.3333 158.74998 423.3333 Q 79.37499 423.3333 79.37499 396.87497 Q 79.37499 370.41666 52.916664 370.41666 Q 0.0 370.41666 0.0 343.9583 L 0.0 317.49997 L 26.458332 317.49997 Q 52.916664 317.49997 105.83333 264.5833 Q 158.74998 238.12498 105.83333 211.66666 Q 52.916664 211.66666 52.916664 158.74998 L 79.37499 105.83333 L 264.5833 52.916664 Q 423.3333 0.0 423.3333 0.0 z" svg:height="4.497916mm" draw:style-name="style-593" svg:viewBox="0.0 0.0 529.1666 449.79166" svg:width="5.2916665mm" svg:x="62.44166mm" svg:y="103.18749mm"/>
          <draw:path svg:d="M 449.79166 0.0 L 555.625 0.0 L 555.625 0.0 Q 555.625 26.458332 608.5416 26.458332 L 634.99994 26.458332 L 634.99994 52.916664 L 661.4583 52.916664 L 661.4583 79.37499 Q 661.4583 105.83333 687.9166 105.83333 L 714.37494 132.29166 L 714.37494 132.29166 Q 714.37494 132.29166 714.37494 132.29166 L 714.37494 158.74998 L 714.37494 185.20833 Q 714.37494 185.20833 634.99994 238.12498 Q 555.625 291.04166 555.625 317.49997 L 529.1666 370.41666 L 502.7083 449.79166 Q 502.7083 555.625 502.7083 555.625 L 502.7083 555.625 L 502.7083 555.625 Q 502.7083 555.625 476.24997 502.7083 Q 449.79166 476.24997 396.87497 423.3333 Q 317.49997 370.41666 291.04166 343.9583 L 291.04166 291.04166 L 291.04166 291.04166 Q 291.04166 264.5833 238.12498 185.20833 L 185.20833 132.29166 L 158.74998 132.29166 L 158.74998 132.29166 L 132.29166 105.83333 L 105.83333 79.37499 L 79.37499 79.37499 L 26.458332 79.37499 L 26.458332 52.916664 L 26.458332 52.916664 L 0.0 52.916664 L 0.0 26.458332 L 0.0 26.458332 L 0.0 26.458332 L 185.20833 26.458332 Q 343.9583 26.458332 449.79166 0.0 z" svg:height="5.5562496mm" draw:style-name="style-594" svg:viewBox="0.0 0.0 714.37494 555.625" svg:width="7.1437497mm" svg:x="225.68958mm" svg:y="69.056244mm"/>
          <draw:path svg:d="M 52.916664 79.37499 L 105.83333 0.0 L 185.20833 52.916664 Q 291.04166 105.83333 291.04166 132.29166 Q 291.04166 185.20833 396.87497 238.12498 Q 529.1666 291.04166 634.99994 317.49997 L 740.8333 317.49997 L 740.8333 317.49997 Q 740.8333 343.9583 370.41666 396.87497 L 0.0 476.24997 L 0.0 476.24997 L 0.0 449.79166 L 0.0 449.79166 L 26.458332 449.79166 L 26.458332 449.79166 L 26.458332 449.79166 L 26.458332 423.3333 L 26.458332 423.3333 L 26.458332 396.87497 L 26.458332 343.9583 L 26.458332 317.49997 L 26.458332 291.04166 L 26.458332 211.66666 Q 26.458332 132.29166 52.916664 79.37499 z" svg:height="4.7625mm" draw:style-name="style-595" svg:viewBox="0.0 0.0 740.8333 476.24997" svg:width="7.408333mm" svg:x="189.17708mm" svg:y="92.868744mm"/>
          <draw:path svg:d="M 132.29166 26.458332 L 158.74998 0.0 L 211.66666 264.5833 Q 264.5833 529.1666 291.04166 529.1666 Q 317.49997 529.1666 317.49997 555.625 Q 317.49997 582.0833 291.04166 608.5416 L 291.04166 634.99994 L 317.49997 608.5416 Q 370.41666 608.5416 370.41666 634.99994 Q 396.87497 661.4583 449.79166 608.5416 Q 502.7083 608.5416 529.1666 608.5416 Q 582.0833 634.99994 582.0833 608.5416 Q 582.0833 582.0833 608.5416 608.5416 Q 634.99994 608.5416 661.4583 608.5416 L 661.4583 608.5416 L 687.9166 608.5416 L 714.37494 608.5416 L 740.8333 608.5416 L 767.2916 608.5416 L 793.74994 582.0833 L 820.2083 582.0833 L 820.2083 608.5416 L 820.2083 634.99994 L 793.74994 634.99994 L 767.2916 634.99994 L 767.2916 661.4583 L 740.8333 687.9166 L 740.8333 714.37494 Q 740.8333 740.8333 714.37494 740.8333 Q 687.9166 740.8333 687.9166 714.37494 Q 687.9166 687.9166 661.4583 687.9166 Q 634.99994 687.9166 634.99994 767.2916 Q 634.99994 873.12494 687.9166 926.0416 Q 687.9166 1005.4166 687.9166 1084.7916 Q 687.9166 1190.6249 661.4583 1243.5416 Q 634.99994 1296.4583 555.625 1296.4583 Q 476.24997 1296.4583 476.24997 1322.9166 Q 449.79166 1349.3749 449.79166 1375.8333 L 476.24997 1375.8333 L 476.24997 1375.8333 L 476.24997 1402.2916 L 476.24997 1402.2916 L 476.24997 1402.2916 L 502.7083 1455.2083 L 529.1666 1508.1249 L 529.1666 1561.0416 L 529.1666 1613.9583 L 582.0833 1613.9583 L 661.4583 1613.9583 L 661.4583 1640.4166 L 661.4583 1640.4166 L 582.0833 1640.4166 L 529.1666 1666.8749 L 476.24997 1666.8749 L 396.87497 1666.8749 L 291.04166 1666.8749 Q 185.20833 1666.8749 185.20833 1640.4166 Q 158.74998 1613.9583 158.74998 1508.1249 Q 158.74998 1428.7499 158.74998 1455.2083 Q 132.29166 1455.2083 105.83333 1296.4583 Q 52.916664 1137.7083 26.458332 1137.7083 Q 0.0 1137.7083 0.0 1031.875 L 0.0 899.5833 L 0.0 793.74994 Q 0.0 687.9166 26.458332 502.7083 L 52.916664 317.49997 L 52.916664 317.49997 L 52.916664 291.04166 L 52.916664 291.04166 L 52.916664 291.04166 L 79.37499 238.12498 L 105.83333 185.20833 L 105.83333 132.29166 Q 105.83333 79.37499 132.29166 26.458332 z M 476.24997 714.37494 L 423.3333 740.8333 L 449.79166 714.37494 Q 449.79166 661.4583 476.24997 687.9166 Q 476.24997 687.9166 476.24997 714.37494 z" svg:height="16.668749mm" draw:style-name="style-596" svg:viewBox="0.0 0.0 820.2083 1666.8749" svg:width="8.202083mm" svg:x="176.2125mm" svg:y="82.285416mm"/>
          <draw:path svg:d="M 238.12498 0.0 L 291.04166 0.0 L 291.04166 26.458332 Q 291.04166 26.458332 264.5833 185.20833 Q 238.12498 317.49997 158.74998 317.49997 L 79.37499 343.9583 L 79.37499 343.9583 L 79.37499 343.9583 L 52.916664 370.41666 Q 52.916664 396.87497 26.458332 396.87497 L 0.0 396.87497 L 0.0 370.41666 Q 26.458332 343.9583 26.458332 291.04166 L 79.37499 264.5833 L 52.916664 264.5833 Q 52.916664 238.12498 26.458332 238.12498 L 26.458332 238.12498 L 26.458332 238.12498 L 26.458332 211.66666 L 26.458332 211.66666 Q 26.458332 211.66666 52.916664 185.20833 L 52.916664 185.20833 L 79.37499 185.20833 Q 79.37499 158.74998 105.83333 105.83333 Q 105.83333 52.916664 158.74998 52.916664 Q 185.20833 52.916664 211.66666 26.458332 Q 211.66666 0.0 238.12498 0.0 z" svg:height="3.9687498mm" draw:style-name="style-597" svg:viewBox="0.0 0.0 291.04166 396.87497" svg:width="2.9104166mm" svg:x="247.3854mm" svg:y="146.84373mm"/>
          <draw:path svg:d="M 1031.875 52.916664 L 1058.3333 52.916664 L 1058.3333 52.916664 L 1058.3333 52.916664 L 1031.875 79.37499 L 1005.4166 105.83333 L 978.95825 105.83333 L 952.49994 105.83333 L 952.49994 105.83333 Q 926.0416 105.83333 926.0416 185.20833 Q 899.5833 238.12498 820.2083 264.5833 L 740.8333 317.49997 L 740.8333 343.9583 L 740.8333 370.41666 L 767.2916 370.41666 L 793.74994 370.41666 L 793.74994 396.87497 L 793.74994 423.3333 L 820.2083 423.3333 L 820.2083 423.3333 L 820.2083 449.79166 L 846.6666 449.79166 L 820.2083 476.24997 Q 820.2083 476.24997 820.2083 502.7083 L 820.2083 502.7083 L 793.74994 502.7083 Q 793.74994 529.1666 793.74994 529.1666 L 793.74994 529.1666 L 793.74994 529.1666 Q 767.2916 529.1666 740.8333 555.625 L 687.9166 555.625 L 661.4583 555.625 Q 634.99994 529.1666 476.24997 476.24997 Q 291.04166 423.3333 264.5833 396.87497 L 211.66666 370.41666 L 211.66666 370.41666 Q 211.66666 343.9583 105.83333 317.49997 L 26.458332 317.49997 L 26.458332 291.04166 L 52.916664 264.5833 L 52.916664 238.12498 L 52.916664 211.66666 L 26.458332 211.66666 L 0.0 211.66666 L 0.0 185.20833 L 0.0 158.74998 L 52.916664 158.74998 L 79.37499 158.74998 L 158.74998 132.29166 L 238.12498 132.29166 L 238.12498 158.74998 L 211.66666 158.74998 L 211.66666 185.20833 L 211.66666 211.66666 L 238.12498 211.66666 L 238.12498 211.66666 L 238.12498 238.12498 L 264.5833 238.12498 L 264.5833 238.12498 L 264.5833 264.5833 L 423.3333 264.5833 Q 555.625 291.04166 555.625 264.5833 Q 555.625 211.66666 634.99994 211.66666 Q 687.9166 238.12498 714.37494 185.20833 Q 740.8333 158.74998 820.2083 105.83333 Q 899.5833 52.916664 952.49994 0.0 Q 1005.4166 -26.458332 1005.4166 0.0 Q 1005.4166 52.916664 1031.875 52.916664 z" svg:height="5.5562496mm" draw:style-name="style-598" svg:viewBox="0.0 0.0 1058.3333 555.625" svg:width="10.583333mm" svg:x="200.025mm" svg:y="48.154163mm"/>
          <draw:path svg:d="M 926.0416 0.0 L 926.0416 0.0 L 899.5833 79.37499 Q 846.6666 158.74998 793.74994 211.66666 Q 740.8333 264.5833 767.2916 264.5833 L 793.74994 264.5833 L 740.8333 343.9583 Q 687.9166 423.3333 661.4583 423.3333 Q 634.99994 423.3333 634.99994 449.79166 Q 608.5416 476.24997 582.0833 502.7083 Q 555.625 502.7083 529.1666 529.1666 Q 529.1666 582.0833 502.7083 582.0833 L 502.7083 608.5416 L 502.7083 608.5416 Q 476.24997 608.5416 476.24997 634.99994 L 476.24997 634.99994 L 423.3333 634.99994 Q 343.9583 634.99994 211.66666 687.9166 L 52.916664 687.9166 L 26.458332 714.37494 L 0.0 714.37494 L 0.0 687.9166 L 0.0 687.9166 L 26.458332 687.9166 L 26.458332 687.9166 L 26.458332 661.4583 L 52.916664 661.4583 L 52.916664 661.4583 L 52.916664 634.99994 L 79.37499 634.99994 L 105.83333 634.99994 L 132.29166 608.5416 L 158.74998 582.0833 L 158.74998 582.0833 L 158.74998 582.0833 L 185.20833 582.0833 L 185.20833 582.0833 L 185.20833 555.625 Q 211.66666 555.625 238.12498 529.1666 Q 264.5833 529.1666 264.5833 449.79166 L 264.5833 396.87497 L 317.49997 396.87497 Q 370.41666 396.87497 370.41666 370.41666 Q 370.41666 343.9583 555.625 238.12498 Q 740.8333 132.29166 793.74994 79.37499 Q 846.6666 52.916664 846.6666 26.458332 L 846.6666 26.458332 L 873.12494 0.0 Q 899.5833 0.0 926.0416 0.0 z" svg:height="7.1437497mm" draw:style-name="style-599" svg:viewBox="0.0 0.0 926.0416 714.37494" svg:width="9.260416mm" svg:x="80.43333mm" svg:y="97.89583mm"/>
          <draw:path svg:d="M 396.87497 0.0 L 529.1666 0.0 L 582.0833 0.0 L 608.5416 0.0 L 608.5416 26.458332 Q 608.5416 52.916664 634.99994 52.916664 L 661.4583 52.916664 L 661.4583 52.916664 L 661.4583 79.37499 L 687.9166 79.37499 L 740.8333 79.37499 L 740.8333 105.83333 L 740.8333 105.83333 L 740.8333 132.29166 Q 740.8333 158.74998 714.37494 158.74998 Q 687.9166 185.20833 687.9166 211.66666 Q 714.37494 238.12498 687.9166 238.12498 L 634.99994 238.12498 L 608.5416 238.12498 Q 582.0833 238.12498 555.625 185.20833 Q 529.1666 132.29166 317.49997 132.29166 L 132.29166 132.29166 L 52.916664 132.29166 L 0.0 132.29166 L 52.916664 79.37499 Q 105.83333 26.458332 185.20833 26.458332 Q 264.5833 26.458332 396.87497 0.0 z" svg:height="2.38125mm" draw:style-name="style-600" svg:viewBox="0.0 0.0 740.8333 238.12498" svg:width="7.408333mm" svg:x="237.06665mm" svg:y="118.268745mm"/>
          <draw:path svg:d="M 185.20833 0.0 L 185.20833 0.0 L 185.20833 52.916664 L 185.20833 79.37499 L 211.66666 79.37499 L 211.66666 105.83333 L 211.66666 105.83333 L 238.12498 105.83333 L 238.12498 105.83333 L 238.12498 105.83333 L 291.04166 105.83333 L 317.49997 105.83333 L 555.625 105.83333 Q 767.2916 105.83333 820.2083 132.29166 Q 846.6666 158.74998 846.6666 158.74998 L 846.6666 158.74998 L 846.6666 158.74998 Q 846.6666 158.74998 873.12494 185.20833 L 899.5833 211.66666 L 899.5833 211.66666 L 899.5833 211.66666 L 899.5833 211.66666 L 899.5833 211.66666 L 873.12494 238.12498 L 846.6666 238.12498 L 793.74994 238.12498 Q 740.8333 264.5833 608.5416 264.5833 Q 502.7083 317.49997 396.87497 264.5833 Q 264.5833 264.5833 185.20833 264.5833 Q 105.83333 264.5833 105.83333 211.66666 L 105.83333 185.20833 L 52.916664 185.20833 L 0.0 158.74998 L 0.0 158.74998 L 0.0 158.74998 L 0.0 158.74998 Q 26.458332 158.74998 26.458332 158.74998 L 26.458332 132.29166 L 79.37499 79.37499 Q 158.74998 0.0 185.20833 0.0 z" svg:height="2.6458333mm" draw:style-name="style-601" svg:viewBox="0.0 0.0 899.5833 264.5833" svg:width="8.995832mm" svg:x="95.51458mm" svg:y="79.90416mm"/>
          <draw:path svg:d="M 582.0833 26.458332 L 608.5416 0.0 L 608.5416 0.0 L 608.5416 0.0 L 608.5416 26.458332 L 608.5416 26.458332 L 608.5416 79.37499 L 608.5416 105.83333 L 608.5416 132.29166 Q 608.5416 158.74998 608.5416 317.49997 L 608.5416 476.24997 L 608.5416 476.24997 Q 608.5416 476.24997 582.0833 396.87497 Q 555.625 291.04166 396.87497 291.04166 Q 211.66666 291.04166 79.37499 291.04166 Q -26.458332 291.04166 26.458332 238.12498 Q 79.37499 185.20833 26.458332 158.74998 L 26.458332 132.29166 L 0.0 132.29166 L 0.0 132.29166 L 0.0 105.83333 L 0.0 105.83333 L 185.20833 105.83333 Q 370.41666 79.37499 476.24997 79.37499 L 582.0833 79.37499 L 582.0833 26.458332 z" svg:height="4.7625mm" draw:style-name="style-602" svg:viewBox="0.0 0.0 608.5416 476.24997" svg:width="6.0854163mm" svg:x="198.70207mm" svg:y="68.52708mm"/>
          <draw:path svg:d="M 1269.9999 26.458332 L 1322.9166 26.458332 L 1428.7499 0.0 L 1534.5833 0.0 L 1719.7916 52.916664 Q 1904.9999 79.37499 2063.75 79.37499 Q 2196.0415 79.37499 2275.4165 79.37499 L 2381.2498 79.37499 L 2407.7083 52.916664 L 2434.1665 52.916664 L 2645.8333 52.916664 L 2857.4998 52.916664 L 2857.4998 52.916664 L 2883.9583 52.916664 L 2778.1248 555.625 Q 2698.7498 1031.875 2672.2915 1084.7916 L 2645.8333 1137.7083 L 2645.8333 1190.6249 L 2645.8333 1243.5416 L 2645.8333 1243.5416 Q 2645.8333 1243.5416 2619.3748 1243.5416 L 2619.3748 1269.9999 L 2592.9165 1428.7499 Q 2539.9998 1561.0416 2434.1665 1825.6249 Q 2328.3333 2090.2083 2301.875 2090.2083 L 2301.875 2116.6665 L 2301.875 2116.6665 Q 2275.4165 2116.6665 2275.4165 2143.125 L 2275.4165 2169.5833 L 2222.5 2169.5833 Q 2196.0415 2196.0415 2143.125 2196.0415 Q 2090.2083 2196.0415 2010.8333 2116.6665 L 1904.9999 2037.2915 L 1904.9999 2037.2915 L 1904.9999 2037.2915 L 1904.9999 2010.8333 L 1904.9999 2010.8333 L 1878.5416 2010.8333 L 1878.5416 1984.3749 L 1878.5416 1984.3749 L 1852.0833 1984.3749 L 1852.0833 1984.3749 L 1852.0833 1984.3749 L 1852.0833 1957.9165 L 1852.0833 1957.9165 L 1825.6249 1957.9165 L 1825.6249 1984.3749 L 1825.6249 1984.3749 L 1799.1666 1984.3749 L 1799.1666 2037.2915 L 1799.1666 2063.75 L 1852.0833 2143.125 Q 1852.0833 2196.0415 1852.0833 2248.9583 Q 1799.1666 2275.4165 1799.1666 2275.4165 L 1799.1666 2301.875 L 1772.7083 2301.875 Q 1746.2499 2301.875 1666.8749 2301.875 Q 1587.4999 2301.875 1481.6666 2275.4165 L 1375.8333 2222.5 L 1375.8333 2248.9583 L 1375.8333 2275.4165 L 1349.3749 2275.4165 L 1349.3749 2248.9583 L 1349.3749 2248.9583 L 1322.9166 2248.9583 L 1322.9166 2248.9583 L 1322.9166 2248.9583 L 1322.9166 2222.5 L 1322.9166 2222.5 L 1296.4583 2196.0415 L 1269.9999 2169.5833 L 1269.9999 2169.5833 L 1269.9999 2169.5833 L 1269.9999 2143.125 Q 1269.9999 2143.125 1243.5416 2116.6665 Q 1243.5416 2090.2083 1217.0833 2090.2083 Q 1190.6249 2090.2083 1190.6249 1984.3749 Q 1190.6249 1904.9999 1164.1666 1904.9999 Q 1137.7083 1878.5416 1111.25 1825.6249 Q 1058.3333 1746.2499 1005.4166 1693.3333 Q 926.0416 1666.8749 582.0833 1481.6666 Q 264.5833 1322.9166 264.5833 1296.4583 Q 264.5833 1269.9999 158.74998 1217.0833 Q 52.916664 1164.1666 26.458332 1031.875 L 0.0 899.5833 L 0.0 873.12494 Q 0.0 873.12494 158.74998 714.37494 L 291.04166 529.1666 L 291.04166 529.1666 Q 317.49997 529.1666 317.49997 502.7083 Q 317.49997 476.24997 423.3333 396.87497 L 502.7083 317.49997 L 582.0833 291.04166 Q 661.4583 291.04166 714.37494 264.5833 L 767.2916 264.5833 L 846.6666 238.12498 Q 952.49994 211.66666 1031.875 158.74998 Q 1111.25 132.29166 1111.25 105.83333 L 1111.25 105.83333 L 1111.25 105.83333 L 1137.7083 79.37499 L 1137.7083 79.37499 L 1164.1666 79.37499 L 1190.6249 52.916664 Q 1217.0833 26.458332 1269.9999 26.458332 z" svg:height="23.01875mm" draw:style-name="style-603" svg:viewBox="0.0 0.0 2883.9583 2301.875" svg:width="28.839582mm" svg:x="68.791664mm" svg:y="133.0854mm"/>
          <draw:path svg:d="M 264.5833 0.0 L 264.5833 0.0 L 502.7083 26.458332 Q 740.8333 79.37499 846.6666 105.83333 Q 926.0416 132.29166 952.49994 158.74998 Q 978.95825 185.20833 1084.7916 185.20833 Q 1190.6249 185.20833 1190.6249 211.66666 Q 1190.6249 238.12498 1164.1666 238.12498 Q 1137.7083 238.12498 1137.7083 264.5833 L 1137.7083 291.04166 L 1164.1666 291.04166 L 1164.1666 291.04166 L 1164.1666 317.49997 L 1190.6249 317.49997 L 1190.6249 343.9583 L 1190.6249 370.41666 L 1217.0833 370.41666 L 1217.0833 396.87497 L 1217.0833 396.87497 L 1243.5416 396.87497 L 1243.5416 423.3333 L 1243.5416 449.79166 L 1217.0833 449.79166 L 1190.6249 449.79166 L 1137.7083 476.24997 Q 1058.3333 502.7083 926.0416 502.7083 L 793.74994 529.1666 L 767.2916 529.1666 L 740.8333 502.7083 L 634.99994 502.7083 Q 529.1666 502.7083 449.79166 449.79166 L 343.9583 449.79166 L 317.49997 423.3333 L 291.04166 396.87497 L 291.04166 396.87497 L 317.49997 396.87497 L 317.49997 396.87497 L 343.9583 396.87497 L 343.9583 396.87497 L 343.9583 396.87497 L 343.9583 370.41666 L 343.9583 370.41666 L 370.41666 370.41666 L 370.41666 343.9583 L 449.79166 343.9583 L 502.7083 343.9583 L 502.7083 317.49997 L 502.7083 291.04166 L 476.24997 291.04166 L 449.79166 291.04166 L 396.87497 264.5833 Q 370.41666 264.5833 370.41666 238.12498 Q 370.41666 185.20833 317.49997 158.74998 Q 264.5833 132.29166 158.74998 132.29166 L 52.916664 79.37499 L 26.458332 79.37499 L 0.0 79.37499 L 0.0 52.916664 L 0.0 52.916664 L 52.916664 52.916664 L 105.83333 26.458332 L 132.29166 26.458332 L 158.74998 26.458332 L 185.20833 52.916664 Q 238.12498 52.916664 238.12498 26.458332 Q 238.12498 0.0 264.5833 0.0 z" svg:height="5.2916665mm" draw:style-name="style-604" svg:viewBox="0.0 0.0 1243.5416 529.1666" svg:width="12.435416mm" svg:x="211.40207mm" svg:y="171.71457mm"/>
          <draw:path svg:d="M 687.9166 0.0 L 926.0416 0.0 L 926.0416 0.0 Q 926.0416 0.0 714.37494 52.916664 L 529.1666 105.83333 L 502.7083 105.83333 L 449.79166 105.83333 L 449.79166 158.74998 L 449.79166 185.20833 L 476.24997 211.66666 L 502.7083 264.5833 L 502.7083 264.5833 L 502.7083 264.5833 L 502.7083 291.04166 L 502.7083 291.04166 L 529.1666 370.41666 L 555.625 423.3333 L 555.625 449.79166 L 555.625 476.24997 L 555.625 476.24997 L 555.625 502.7083 L 529.1666 502.7083 L 529.1666 529.1666 L 529.1666 529.1666 L 529.1666 529.1666 L 476.24997 529.1666 Q 423.3333 529.1666 396.87497 529.1666 L 396.87497 502.7083 L 370.41666 476.24997 Q 343.9583 423.3333 317.49997 291.04166 Q 264.5833 158.74998 132.29166 158.74998 L 26.458332 132.29166 L 26.458332 132.29166 L 0.0 105.83333 L 0.0 105.83333 L 0.0 105.83333 L 26.458332 105.83333 L 52.916664 105.83333 L 238.12498 52.916664 Q 449.79166 0.0 687.9166 0.0 z" svg:height="5.2916665mm" draw:style-name="style-605" svg:viewBox="0.0 0.0 926.0416 529.1666" svg:width="9.260416mm" svg:x="172.24374mm" svg:y="101.07083mm"/>
          <draw:path svg:d="M 449.79166 0.0 L 476.24997 0.0 L 476.24997 26.458332 Q 476.24997 52.916664 423.3333 105.83333 Q 370.41666 158.74998 343.9583 158.74998 Q 317.49997 158.74998 211.66666 476.24997 L 105.83333 793.74994 L 105.83333 767.2916 Q 105.83333 714.37494 52.916664 661.4583 L 0.0 634.99994 L 0.0 608.5416 Q 0.0 582.0833 0.0 555.625 L 0.0 529.1666 L 26.458332 449.79166 Q 52.916664 343.9583 52.916664 343.9583 L 52.916664 343.9583 L 79.37499 317.49997 L 105.83333 291.04166 L 105.83333 238.12498 L 105.83333 211.66666 L 132.29166 185.20833 L 132.29166 185.20833 L 132.29166 132.29166 Q 132.29166 79.37499 158.74998 79.37499 L 185.20833 79.37499 L 211.66666 105.83333 Q 264.5833 132.29166 264.5833 105.83333 L 264.5833 105.83333 L 291.04166 105.83333 L 291.04166 79.37499 L 317.49997 79.37499 Q 370.41666 79.37499 396.87497 26.458332 Q 423.3333 26.458332 449.79166 0.0 z" svg:height="7.9374995mm" draw:style-name="style-606" svg:viewBox="0.0 0.0 476.24997 793.74994" svg:width="4.7625mm" svg:x="252.94165mm" svg:y="45.243748mm"/>
          <draw:path svg:d="M 396.87497 0.0 L 423.3333 0.0 L 476.24997 0.0 L 529.1666 0.0 L 529.1666 0.0 L 529.1666 0.0 L 555.625 26.458332 L 608.5416 52.916664 L 582.0833 52.916664 L 555.625 52.916664 L 555.625 79.37499 L 555.625 79.37499 L 529.1666 105.83333 L 529.1666 132.29166 L 582.0833 132.29166 L 634.99994 132.29166 L 634.99994 132.29166 L 634.99994 158.74998 L 555.625 158.74998 L 502.7083 158.74998 L 502.7083 185.20833 L 502.7083 185.20833 L 264.5833 185.20833 Q 26.458332 185.20833 26.458332 132.29166 L 0.0 79.37499 L 26.458332 52.916664 Q 26.458332 52.916664 185.20833 0.0 Q 343.9583 0.0 396.87497 0.0 z" svg:height="1.8520832mm" draw:style-name="style-607" svg:viewBox="0.0 0.0 634.99994 185.20833" svg:width="6.3499994mm" svg:x="59.00208mm" svg:y="99.48333mm"/>
          <draw:path svg:d="M 952.49994 0.0 L 978.95825 0.0 L 978.95825 26.458332 Q 978.95825 52.916664 978.95825 79.37499 L 978.95825 105.83333 L 952.49994 158.74998 Q 952.49994 211.66666 978.95825 211.66666 Q 978.95825 238.12498 1005.4166 264.5833 Q 1005.4166 264.5833 1031.875 264.5833 Q 1058.3333 211.66666 1084.7916 211.66666 L 1084.7916 211.66666 L 1084.7916 264.5833 Q 1084.7916 317.49997 978.95825 449.79166 Q 873.12494 582.0833 820.2083 582.0833 Q 767.2916 582.0833 687.9166 661.4583 L 608.5416 740.8333 L 582.0833 740.8333 Q 555.625 740.8333 555.625 767.2916 Q 555.625 767.2916 343.9583 793.74994 L 158.74998 793.74994 L 132.29166 793.74994 L 105.83333 793.74994 L 105.83333 767.2916 L 79.37499 767.2916 L 79.37499 767.2916 L 79.37499 740.8333 L 26.458332 740.8333 L 0.0 740.8333 L 0.0 714.37494 L 0.0 687.9166 L 0.0 661.4583 L 26.458332 634.99994 L 26.458332 582.0833 L 26.458332 555.625 L 52.916664 555.625 L 79.37499 529.1666 L 132.29166 449.79166 Q 185.20833 343.9583 264.5833 343.9583 Q 343.9583 343.9583 343.9583 317.49997 Q 370.41666 317.49997 396.87497 264.5833 Q 423.3333 238.12498 502.7083 264.5833 Q 582.0833 264.5833 608.5416 211.66666 Q 608.5416 158.74998 714.37494 158.74998 Q 820.2083 132.29166 820.2083 105.83333 L 820.2083 79.37499 L 820.2083 79.37499 Q 820.2083 79.37499 846.6666 52.916664 L 846.6666 52.916664 L 873.12494 52.916664 L 899.5833 52.916664 L 926.0416 26.458332 Q 926.0416 0.0 952.49994 0.0 z" svg:height="7.9374995mm" draw:style-name="style-608" svg:viewBox="0.0 0.0 1084.7916 793.74994" svg:width="10.847916mm" svg:x="234.15623mm" svg:y="31.749998mm"/>
          <draw:path svg:d="M 211.66666 0.0 L 211.66666 0.0 L 238.12498 0.0 L 264.5833 0.0 L 291.04166 52.916664 Q 317.49997 79.37499 291.04166 105.83333 Q 291.04166 132.29166 343.9583 158.74998 Q 423.3333 185.20833 423.3333 211.66666 L 423.3333 238.12498 L 449.79166 238.12498 L 449.79166 264.5833 L 449.79166 264.5833 L 476.24997 264.5833 L 476.24997 291.04166 L 476.24997 317.49997 L 502.7083 343.9583 L 502.7083 370.41666 L 476.24997 370.41666 Q 423.3333 370.41666 423.3333 423.3333 Q 423.3333 476.24997 343.9583 476.24997 L 264.5833 502.7083 L 264.5833 502.7083 Q 238.12498 476.24997 105.83333 449.79166 Q 0.0 423.3333 0.0 396.87497 Q 0.0 370.41666 26.458332 370.41666 Q 52.916664 370.41666 52.916664 343.9583 L 52.916664 317.49997 L 52.916664 317.49997 Q 52.916664 317.49997 52.916664 317.49997 L 52.916664 291.04166 L 52.916664 264.5833 L 52.916664 238.12498 L 79.37499 238.12498 L 79.37499 211.66666 L 79.37499 211.66666 L 105.83333 211.66666 L 132.29166 132.29166 Q 158.74998 52.916664 185.20833 26.458332 Q 211.66666 0.0 211.66666 0.0 z" svg:height="5.027083mm" draw:style-name="style-609" svg:viewBox="0.0 0.0 502.7083 502.7083" svg:width="5.027083mm" svg:x="265.64166mm" svg:y="40.74583mm"/>
          <draw:path svg:d="M 132.29166 52.916664 L 158.74998 52.916664 L 317.49997 211.66666 Q 476.24997 370.41666 476.24997 423.3333 Q 529.1666 476.24997 529.1666 502.7083 L 529.1666 555.625 L 529.1666 555.625 Q 529.1666 555.625 529.1666 582.0833 L 555.625 582.0833 L 555.625 608.5416 L 529.1666 634.99994 L 529.1666 634.99994 L 529.1666 608.5416 L 502.7083 608.5416 L 476.24997 608.5416 L 423.3333 582.0833 L 370.41666 555.625 L 370.41666 555.625 L 370.41666 555.625 L 343.9583 555.625 L 343.9583 555.625 L 343.9583 529.1666 L 317.49997 529.1666 L 317.49997 529.1666 L 317.49997 502.7083 L 291.04166 502.7083 Q 264.5833 502.7083 211.66666 423.3333 L 185.20833 343.9583 L 185.20833 343.9583 Q 158.74998 317.49997 158.74998 317.49997 L 158.74998 317.49997 L 158.74998 291.04166 L 158.74998 264.5833 L 132.29166 264.5833 L 132.29166 238.12498 L 132.29166 238.12498 L 105.83333 238.12498 L 105.83333 238.12498 Q 105.83333 238.12498 79.37499 185.20833 L 52.916664 132.29166 L 0.0 52.916664 Q -26.458332 -26.458332 52.916664 0.0 Q 105.83333 0.0 105.83333 26.458332 Q 105.83333 52.916664 132.29166 52.916664 z" svg:height="6.3499994mm" draw:style-name="style-610" svg:viewBox="0.0 0.0 555.625 634.99994" svg:width="5.5562496mm" svg:x="287.86664mm" svg:y="37.306248mm"/>
          <draw:path svg:d="M 767.2916 26.458332 L 767.2916 0.0 L 820.2083 52.916664 Q 873.12494 105.83333 846.6666 132.29166 Q 820.2083 132.29166 820.2083 158.74998 Q 820.2083 185.20833 899.5833 158.74998 Q 978.95825 158.74998 978.95825 211.66666 Q 978.95825 238.12498 1217.0833 238.12498 Q 1481.6666 238.12498 1455.2083 211.66666 Q 1428.7499 211.66666 1508.1249 158.74998 Q 1587.4999 158.74998 1587.4999 132.29166 L 1587.4999 132.29166 L 1613.9583 132.29166 L 1613.9583 158.74998 L 1640.4166 158.74998 L 1666.8749 158.74998 L 1746.2499 185.20833 L 1852.0833 211.66666 L 1799.1666 211.66666 L 1772.7083 211.66666 L 1746.2499 238.12498 Q 1719.7916 238.12498 1719.7916 264.5833 Q 1693.3333 317.49997 1693.3333 317.49997 L 1693.3333 317.49997 L 1666.8749 343.9583 L 1640.4166 343.9583 L 1640.4166 370.41666 L 1640.4166 396.87497 L 1693.3333 396.87497 L 1746.2499 423.3333 L 1772.7083 423.3333 L 1799.1666 423.3333 L 1799.1666 449.79166 L 1825.6249 449.79166 L 1825.6249 449.79166 L 1852.0833 449.79166 L 1852.0833 476.24997 L 1852.0833 502.7083 L 1799.1666 502.7083 L 1719.7916 476.24997 L 1693.3333 476.24997 L 1666.8749 476.24997 L 1613.9583 502.7083 L 1561.0416 502.7083 L 1481.6666 502.7083 Q 1428.7499 476.24997 1111.25 476.24997 L 767.2916 449.79166 L 714.37494 449.79166 L 661.4583 423.3333 L 634.99994 423.3333 Q 608.5416 423.3333 343.9583 317.49997 L 79.37499 264.5833 L 52.916664 238.12498 L 0.0 211.66666 L 0.0 211.66666 L 0.0 211.66666 L 0.0 211.66666 L 0.0 211.66666 L 26.458332 211.66666 L 26.458332 211.66666 L 79.37499 185.20833 L 132.29166 158.74998 L 105.83333 158.74998 L 79.37499 158.74998 L 79.37499 132.29166 L 105.83333 132.29166 L 105.83333 105.83333 L 105.83333 105.83333 L 79.37499 79.37499 L 79.37499 52.916664 L 105.83333 52.916664 L 132.29166 52.916664 L 185.20833 79.37499 L 238.12498 79.37499 L 476.24997 79.37499 Q 740.8333 52.916664 740.8333 52.916664 Q 740.8333 52.916664 767.2916 26.458332 z" svg:height="5.027083mm" draw:style-name="style-611" svg:viewBox="0.0 0.0 1852.0833 502.7083" svg:width="18.520832mm" svg:x="195.79166mm" svg:y="167.21666mm"/>
          <draw:path svg:d="M 343.9583 79.37499 L 343.9583 0.0 L 502.7083 291.04166 Q 634.99994 608.5416 661.4583 608.5416 L 661.4583 634.99994 L 661.4583 661.4583 Q 687.9166 687.9166 687.9166 714.37494 Q 687.9166 767.2916 582.0833 714.37494 L 476.24997 687.9166 L 476.24997 661.4583 Q 476.24997 661.4583 449.79166 661.4583 L 449.79166 661.4583 L 449.79166 661.4583 Q 423.3333 634.99994 423.3333 634.99994 L 423.3333 634.99994 L 423.3333 608.5416 Q 423.3333 608.5416 396.87497 608.5416 L 396.87497 608.5416 L 396.87497 608.5416 Q 370.41666 582.0833 370.41666 582.0833 L 370.41666 582.0833 L 370.41666 555.625 Q 370.41666 555.625 343.9583 555.625 L 343.9583 555.625 L 343.9583 555.625 Q 317.49997 529.1666 317.49997 502.7083 Q 317.49997 449.79166 291.04166 449.79166 Q 264.5833 449.79166 211.66666 343.9583 Q 158.74998 238.12498 132.29166 238.12498 L 105.83333 238.12498 L 52.916664 238.12498 L 26.458332 238.12498 L 26.458332 238.12498 L 26.458332 238.12498 L 26.458332 238.12498 L 0.0 238.12498 L 0.0 185.20833 L 0.0 158.74998 L 0.0 158.74998 L 0.0 132.29166 L 52.916664 132.29166 L 132.29166 132.29166 L 158.74998 132.29166 L 185.20833 132.29166 L 185.20833 132.29166 L 211.66666 132.29166 L 211.66666 132.29166 L 211.66666 132.29166 L 264.5833 158.74998 L 291.04166 158.74998 L 317.49997 132.29166 Q 317.49997 132.29166 343.9583 79.37499 z" svg:height="7.1437497mm" draw:style-name="style-612" svg:viewBox="0.0 0.0 687.9166 714.37494" svg:width="6.879166mm" svg:x="278.34164mm" svg:y="25.664581mm"/>
          <draw:path svg:d="M 370.41666 52.916664 L 396.87497 0.0 L 396.87497 0.0 L 396.87497 0.0 L 370.41666 370.41666 Q 343.9583 714.37494 317.49997 714.37494 L 317.49997 714.37494 L 317.49997 687.9166 Q 291.04166 661.4583 291.04166 661.4583 Q 291.04166 634.99994 264.5833 714.37494 Q 238.12498 793.74994 132.29166 846.6666 Q 26.458332 926.0416 26.458332 793.74994 L 0.0 687.9166 L 0.0 687.9166 L 26.458332 687.9166 L 26.458332 661.4583 L 26.458332 634.99994 L 52.916664 529.1666 Q 79.37499 396.87497 132.29166 370.41666 Q 185.20833 317.49997 185.20833 317.49997 L 185.20833 317.49997 L 211.66666 317.49997 Q 238.12498 343.9583 238.12498 343.9583 L 238.12498 317.49997 L 238.12498 317.49997 Q 238.12498 317.49997 264.5833 238.12498 L 291.04166 158.74998 L 291.04166 158.74998 Q 343.9583 158.74998 343.9583 105.83333 Q 343.9583 79.37499 370.41666 52.916664 z" svg:height="8.466666mm" draw:style-name="style-613" svg:viewBox="0.0 0.0 396.87497 846.6666" svg:width="3.9687498mm" svg:x="243.68124mm" svg:y="86.254166mm"/>
          <draw:path svg:d="M 264.5833 0.0 L 264.5833 0.0 L 343.9583 26.458332 Q 423.3333 52.916664 449.79166 52.916664 L 476.24997 52.916664 L 476.24997 79.37499 Q 476.24997 105.83333 476.24997 211.66666 L 476.24997 291.04166 L 449.79166 370.41666 L 449.79166 449.79166 L 423.3333 476.24997 Q 423.3333 529.1666 423.3333 529.1666 L 423.3333 529.1666 L 423.3333 529.1666 L 423.3333 529.1666 L 396.87497 582.0833 Q 370.41666 608.5416 370.41666 634.99994 Q 370.41666 687.9166 317.49997 687.9166 L 317.49997 687.9166 L 291.04166 767.2916 Q 264.5833 846.6666 264.5833 846.6666 L 264.5833 846.6666 L 264.5833 873.12494 Q 264.5833 873.12494 238.12498 846.6666 L 211.66666 846.6666 L 211.66666 846.6666 Q 211.66666 820.2083 158.74998 740.8333 Q 132.29166 634.99994 52.916664 634.99994 L 0.0 608.5416 L 0.0 608.5416 Q 0.0 582.0833 0.0 476.24997 L 26.458332 343.9583 L 52.916664 343.9583 Q 105.83333 343.9583 132.29166 211.66666 Q 158.74998 79.37499 158.74998 79.37499 L 158.74998 79.37499 L 158.74998 79.37499 L 185.20833 79.37499 L 185.20833 79.37499 Q 211.66666 79.37499 211.66666 52.916664 L 211.66666 52.916664 L 211.66666 52.916664 Q 211.66666 52.916664 238.12498 52.916664 L 238.12498 26.458332 L 238.12498 26.458332 Q 264.5833 26.458332 264.5833 0.0 z" svg:height="8.73125mm" draw:style-name="style-614" svg:viewBox="0.0 0.0 476.24997 873.12494" svg:width="4.7625mm" svg:x="243.41666mm" svg:y="80.962494mm"/>
          <draw:path svg:d="M 185.20833 26.458332 L 185.20833 0.0 L 211.66666 0.0 L 264.5833 0.0 L 291.04166 79.37499 Q 317.49997 158.74998 423.3333 158.74998 Q 529.1666 132.29166 555.625 132.29166 L 555.625 158.74998 L 582.0833 158.74998 L 608.5416 158.74998 L 608.5416 158.74998 Q 582.0833 185.20833 582.0833 185.20833 Q 582.0833 211.66666 476.24997 238.12498 Q 396.87497 264.5833 423.3333 291.04166 L 423.3333 317.49997 L 423.3333 317.49997 Q 423.3333 317.49997 423.3333 343.9583 L 449.79166 343.9583 L 502.7083 370.41666 Q 529.1666 423.3333 555.625 449.79166 Q 555.625 476.24997 661.4583 502.7083 Q 793.74994 502.7083 793.74994 449.79166 Q 820.2083 370.41666 873.12494 370.41666 Q 926.0416 370.41666 926.0416 343.9583 L 926.0416 343.9583 L 926.0416 317.49997 L 926.0416 291.04166 L 952.49994 291.04166 L 952.49994 291.04166 L 952.49994 343.9583 Q 952.49994 396.87497 899.5833 396.87497 Q 873.12494 396.87497 793.74994 582.0833 Q 740.8333 767.2916 687.9166 793.74994 L 634.99994 793.74994 L 582.0833 793.74994 Q 502.7083 793.74994 476.24997 767.2916 L 449.79166 767.2916 L 449.79166 767.2916 L 449.79166 740.8333 L 476.24997 740.8333 L 502.7083 740.8333 L 502.7083 714.37494 L 476.24997 714.37494 L 476.24997 714.37494 L 476.24997 687.9166 L 476.24997 687.9166 L 476.24997 687.9166 L 449.79166 687.9166 L 449.79166 687.9166 L 423.3333 661.4583 Q 370.41666 634.99994 317.49997 634.99994 Q 264.5833 634.99994 158.74998 529.1666 L 26.458332 476.24997 L 26.458332 449.79166 L 0.0 449.79166 L 0.0 449.79166 L 0.0 423.3333 L 0.0 423.3333 L 0.0 423.3333 L 0.0 396.87497 L 0.0 370.41666 L 0.0 343.9583 L 0.0 317.49997 L 0.0 291.04166 L 0.0 264.5833 L 26.458332 264.5833 L 26.458332 264.5833 L 26.458332 238.12498 L 52.916664 238.12498 L 52.916664 238.12498 L 52.916664 211.66666 L 105.83333 211.66666 Q 185.20833 185.20833 185.20833 105.83333 Q 211.66666 52.916664 185.20833 26.458332 z" svg:height="7.9374995mm" draw:style-name="style-615" svg:viewBox="0.0 0.0 952.49994 793.74994" svg:width="9.525mm" svg:x="82.02083mm" svg:y="39.158333mm"/>
          <draw:path svg:d="M 449.79166 26.458332 L 449.79166 0.0 L 476.24997 0.0 Q 502.7083 0.0 502.7083 26.458332 Q 502.7083 52.916664 582.0833 79.37499 Q 661.4583 79.37499 687.9166 132.29166 L 714.37494 158.74998 L 714.37494 158.74998 L 714.37494 132.29166 L 767.2916 132.29166 L 820.2083 132.29166 L 820.2083 132.29166 Q 820.2083 132.29166 820.2083 158.74998 L 846.6666 158.74998 L 846.6666 185.20833 Q 873.12494 185.20833 873.12494 185.20833 L 873.12494 185.20833 L 926.0416 238.12498 Q 978.95825 264.5833 978.95825 291.04166 Q 978.95825 343.9583 952.49994 343.9583 L 952.49994 343.9583 L 926.0416 343.9583 Q 926.0416 343.9583 873.12494 370.41666 Q 820.2083 370.41666 714.37494 396.87497 L 608.5416 396.87497 L 608.5416 423.3333 Q 608.5416 423.3333 582.0833 423.3333 L 582.0833 396.87497 L 502.7083 396.87497 L 449.79166 396.87497 L 449.79166 423.3333 L 449.79166 423.3333 L 449.79166 449.79166 Q 449.79166 476.24997 449.79166 529.1666 L 449.79166 582.0833 L 449.79166 582.0833 L 423.3333 555.625 L 423.3333 555.625 Q 396.87497 555.625 317.49997 502.7083 L 238.12498 449.79166 L 185.20833 449.79166 L 132.29166 449.79166 L 105.83333 423.3333 L 79.37499 423.3333 L 79.37499 423.3333 L 79.37499 396.87497 L 26.458332 396.87497 L 0.0 396.87497 L 0.0 370.41666 L 0.0 370.41666 L 105.83333 343.9583 Q 238.12498 343.9583 238.12498 238.12498 Q 238.12498 158.74998 343.9583 132.29166 Q 449.79166 79.37499 449.79166 79.37499 Q 449.79166 52.916664 449.79166 26.458332 z" svg:height="5.820833mm" draw:style-name="style-616" svg:viewBox="0.0 0.0 978.95825 582.0833" svg:width="9.789583mm" svg:x="243.68124mm" svg:y="115.09374mm"/>
          <draw:path svg:d="M 52.916664 26.458332 L 52.916664 0.0 L 79.37499 0.0 Q 105.83333 0.0 132.29166 79.37499 Q 185.20833 132.29166 185.20833 132.29166 L 185.20833 132.29166 L 238.12498 185.20833 Q 291.04166 211.66666 317.49997 291.04166 L 343.9583 343.9583 L 343.9583 370.41666 L 343.9583 396.87497 L 370.41666 396.87497 L 370.41666 396.87497 L 370.41666 423.3333 L 396.87497 423.3333 L 396.87497 423.3333 L 396.87497 449.79166 L 396.87497 449.79166 L 423.3333 449.79166 L 423.3333 449.79166 Q 423.3333 449.79166 449.79166 502.7083 Q 476.24997 555.625 423.3333 555.625 L 370.41666 555.625 L 370.41666 555.625 Q 343.9583 529.1666 343.9583 529.1666 L 343.9583 529.1666 L 343.9583 529.1666 Q 317.49997 502.7083 264.5833 476.24997 Q 211.66666 449.79166 132.29166 291.04166 L 79.37499 158.74998 L 52.916664 158.74998 L 26.458332 132.29166 L 26.458332 132.29166 L 26.458332 132.29166 L 0.0 132.29166 L 0.0 132.29166 L 0.0 105.83333 L 0.0 105.83333 L 0.0 79.37499 Q 0.0 79.37499 26.458332 52.916664 Q 52.916664 52.916664 52.916664 26.458332 z" svg:height="5.5562496mm" draw:style-name="style-617" svg:viewBox="0.0 0.0 449.79166 555.625" svg:width="4.497916mm" svg:x="280.7229mm" svg:y="53.710415mm"/>
          <draw:path svg:d="M 740.8333 132.29166 L 740.8333 132.29166 L 767.2916 158.74998 L 793.74994 185.20833 L 793.74994 185.20833 L 793.74994 211.66666 L 793.74994 211.66666 L 820.2083 211.66666 L 1005.4166 529.1666 Q 1217.0833 846.6666 1269.9999 952.49994 Q 1322.9166 1058.3333 1322.9166 1111.25 Q 1375.8333 1164.1666 1375.8333 1190.6249 L 1375.8333 1217.0833 L 1402.2916 1243.5416 L 1428.7499 1269.9999 L 1428.7499 1296.4583 L 1428.7499 1322.9166 L 1455.2083 1322.9166 L 1455.2083 1349.3749 L 1455.2083 1349.3749 Q 1455.2083 1375.8333 1481.6666 1375.8333 L 1481.6666 1375.8333 L 1481.6666 1402.2916 Q 1481.6666 1428.7499 1508.1249 1455.2083 L 1534.5833 1481.6666 L 1613.9583 1746.2499 Q 1693.3333 2010.8333 1719.7916 2063.75 L 1746.2499 2116.6665 L 1746.2499 2143.125 L 1746.2499 2169.5833 L 1772.7083 2222.5 L 1772.7083 2248.9583 L 1772.7083 2248.9583 L 1746.2499 2248.9583 L 1746.2499 2248.9583 L 1746.2499 2275.4165 L 1746.2499 2275.4165 L 1719.7916 2275.4165 L 1719.7916 2248.9583 L 1693.3333 2222.5 L 1693.3333 2169.5833 L 1693.3333 2116.6665 L 1666.8749 2116.6665 L 1666.8749 2116.6665 L 1666.8749 2090.2083 L 1640.4166 2090.2083 L 1640.4166 2090.2083 L 1640.4166 2063.75 L 1587.4999 2063.75 L 1534.5833 2063.75 L 1534.5833 2037.2915 Q 1534.5833 2010.8333 1561.0416 1984.3749 Q 1561.0416 1957.9165 1534.5833 1957.9165 Q 1508.1249 1957.9165 1481.6666 1878.5416 Q 1481.6666 1799.1666 1375.8333 1799.1666 L 1243.5416 1799.1666 L 1243.5416 1772.7083 Q 1269.9999 1746.2499 1269.9999 1746.2499 Q 1269.9999 1746.2499 1217.0833 1719.7916 Q 1164.1666 1693.3333 1164.1666 1640.4166 Q 1137.7083 1561.0416 926.0416 1534.5833 Q 714.37494 1481.6666 687.9166 1455.2083 L 687.9166 1428.7499 L 687.9166 1402.2916 Q 687.9166 1375.8333 687.9166 1243.5416 Q 687.9166 1111.25 687.9166 1005.4166 L 634.99994 926.0416 L 634.99994 926.0416 L 634.99994 899.5833 L 634.99994 899.5833 L 634.99994 899.5833 L 608.5416 899.5833 L 608.5416 899.5833 L 582.0833 899.5833 L 555.625 899.5833 L 529.1666 899.5833 L 502.7083 899.5833 L 476.24997 899.5833 L 476.24997 899.5833 L 476.24997 899.5833 L 476.24997 899.5833 L 449.79166 873.12494 L 423.3333 846.6666 L 423.3333 846.6666 L 423.3333 846.6666 L 423.3333 846.6666 L 396.87497 846.6666 L 396.87497 846.6666 L 370.41666 846.6666 L 370.41666 846.6666 L 370.41666 846.6666 L 343.9583 952.49994 Q 317.49997 1058.3333 291.04166 1111.25 L 291.04166 1190.6249 L 264.5833 1190.6249 L 238.12498 1164.1666 L 238.12498 1164.1666 L 264.5833 1164.1666 L 264.5833 1164.1666 L 264.5833 1164.1666 L 211.66666 1164.1666 L 132.29166 1164.1666 L 105.83333 1164.1666 L 105.83333 1164.1666 L 105.83333 1164.1666 L 105.83333 1164.1666 L 79.37499 1164.1666 L 52.916664 1164.1666 L 26.458332 1164.1666 L 0.0 1164.1666 L 0.0 1111.25 L 0.0 1058.3333 L 0.0 1058.3333 Q 26.458332 1058.3333 26.458332 1031.875 L 26.458332 1031.875 L 52.916664 1031.875 Q 52.916664 1005.4166 52.916664 1005.4166 L 52.916664 1005.4166 L 52.916664 1005.4166 Q 52.916664 978.95825 79.37499 952.49994 Q 105.83333 952.49994 158.74998 740.8333 L 211.66666 529.1666 L 211.66666 529.1666 L 211.66666 529.1666 L 238.12498 502.7083 L 238.12498 476.24997 L 211.66666 476.24997 Q 158.74998 476.24997 158.74998 502.7083 Q 132.29166 529.1666 132.29166 476.24997 L 105.83333 423.3333 L 132.29166 396.87497 Q 158.74998 370.41666 211.66666 317.49997 Q 317.49997 238.12498 291.04166 211.66666 Q 264.5833 185.20833 343.9583 105.83333 L 396.87497 26.458332 L 423.3333 26.458332 Q 449.79166 0.0 449.79166 0.0 L 449.79166 0.0 L 529.1666 0.0 Q 582.0833 -26.458332 661.4583 52.916664 Q 740.8333 105.83333 740.8333 132.29166 z M 185.20833 1058.3333 L 211.66666 1058.3333 L 211.66666 1058.3333 Q 211.66666 1058.3333 211.66666 1058.3333 L 185.20833 1058.3333 L 185.20833 1058.3333 z" svg:height="22.754166mm" draw:style-name="style-618" svg:viewBox="0.0 0.0 1772.7083 2275.4165" svg:width="17.727083mm" svg:x="78.316666mm" svg:y="79.37499mm"/>
          <draw:path svg:d="M 767.2916 0.0 L 793.74994 0.0 L 820.2083 26.458332 Q 846.6666 26.458332 820.2083 26.458332 Q 820.2083 26.458332 820.2083 52.916664 L 820.2083 52.916664 L 793.74994 52.916664 Q 793.74994 79.37499 423.3333 264.5833 L 26.458332 476.24997 L 0.0 476.24997 Q -26.458332 449.79166 0.0 449.79166 L 0.0 423.3333 L 317.49997 238.12498 Q 661.4583 26.458332 687.9166 26.458332 Q 740.8333 26.458332 767.2916 0.0 z" svg:height="4.7625mm" draw:style-name="style-619" svg:viewBox="0.0 0.0 820.2083 476.24997" svg:width="8.202083mm" svg:x="135.46666mm" svg:y="53.181248mm"/>
          <draw:path svg:d="M 634.99994 26.458332 L 661.4583 26.458332 L 661.4583 26.458332 Q 661.4583 26.458332 661.4583 52.916664 L 687.9166 52.916664 L 687.9166 52.916664 Q 687.9166 79.37499 767.2916 79.37499 L 820.2083 79.37499 L 820.2083 105.83333 L 820.2083 105.83333 L 767.2916 132.29166 Q 714.37494 185.20833 714.37494 185.20833 L 687.9166 185.20833 L 661.4583 185.20833 L 608.5416 185.20833 L 582.0833 185.20833 Q 555.625 185.20833 291.04166 211.66666 L 26.458332 211.66666 L 26.458332 185.20833 Q 26.458332 185.20833 0.0 185.20833 L 0.0 185.20833 L 0.0 185.20833 L 26.458332 158.74998 L 158.74998 105.83333 Q 291.04166 79.37499 370.41666 79.37499 Q 449.79166 79.37499 502.7083 26.458332 Q 555.625 -26.458332 582.0833 0.0 Q 608.5416 26.458332 634.99994 26.458332 z" svg:height="2.1166666mm" draw:style-name="style-620" svg:viewBox="0.0 0.0 820.2083 211.66666" svg:width="8.202083mm" svg:x="55.82708mm" svg:y="179.12291mm"/>
          <draw:path svg:d="M 105.83333 105.83333 L 132.29166 0.0 L 317.49997 26.458332 Q 502.7083 52.916664 502.7083 79.37499 L 502.7083 79.37499 L 502.7083 79.37499 Q 502.7083 79.37499 449.79166 132.29166 Q 449.79166 185.20833 396.87497 211.66666 Q 343.9583 238.12498 291.04166 370.41666 L 264.5833 476.24997 L 238.12498 476.24997 Q 238.12498 476.24997 211.66666 529.1666 L 185.20833 555.625 L 158.74998 582.0833 L 158.74998 608.5416 L 132.29166 608.5416 Q 132.29166 582.0833 105.83333 582.0833 Q 79.37499 582.0833 52.916664 529.1666 L 26.458332 476.24997 L 26.458332 423.3333 L 26.458332 396.87497 L 0.0 396.87497 L 0.0 370.41666 L 0.0 370.41666 L 0.0 370.41666 L 0.0 370.41666 L 26.458332 370.41666 L 26.458332 343.9583 L 26.458332 317.49997 L 52.916664 264.5833 Q 79.37499 238.12498 105.83333 105.83333 z" svg:height="6.0854163mm" draw:style-name="style-621" svg:viewBox="0.0 0.0 502.7083 608.5416" svg:width="5.027083mm" svg:x="116.681244mm" svg:y="60.854164mm"/>
          <draw:path svg:d="M 1164.1666 0.0 L 1164.1666 0.0 L 1164.1666 26.458332 Q 1164.1666 52.916664 1164.1666 52.916664 L 1164.1666 52.916664 L 1164.1666 52.916664 Q 1164.1666 79.37499 1111.25 105.83333 Q 1058.3333 105.83333 846.6666 291.04166 L 634.99994 449.79166 L 634.99994 423.3333 Q 634.99994 396.87497 582.0833 423.3333 Q 502.7083 476.24997 423.3333 476.24997 Q 343.9583 476.24997 343.9583 502.7083 Q 317.49997 529.1666 317.49997 502.7083 Q 317.49997 476.24997 264.5833 476.24997 Q 185.20833 476.24997 185.20833 529.1666 Q 185.20833 555.625 158.74998 555.625 L 105.83333 582.0833 L 105.83333 582.0833 L 105.83333 582.0833 L 79.37499 582.0833 L 79.37499 582.0833 L 79.37499 608.5416 L 52.916664 608.5416 L 52.916664 608.5416 L 52.916664 634.99994 L 26.458332 634.99994 L 0.0 634.99994 L 0.0 608.5416 L 0.0 582.0833 L 26.458332 582.0833 L 26.458332 582.0833 L 26.458332 555.625 L 52.916664 555.625 L 52.916664 555.625 L 52.916664 529.1666 L 52.916664 529.1666 L 52.916664 529.1666 L 52.916664 529.1666 L 52.916664 502.7083 L 52.916664 502.7083 L 52.916664 476.24997 L 105.83333 476.24997 L 132.29166 476.24997 L 132.29166 423.3333 L 132.29166 396.87497 L 158.74998 396.87497 L 185.20833 370.41666 L 211.66666 370.41666 L 264.5833 370.41666 L 264.5833 343.9583 L 264.5833 317.49997 L 291.04166 317.49997 L 291.04166 291.04166 L 317.49997 291.04166 L 343.9583 264.5833 L 343.9583 264.5833 L 343.9583 264.5833 L 423.3333 291.04166 Q 529.1666 317.49997 661.4583 264.5833 Q 793.74994 211.66666 899.5833 158.74998 Q 952.49994 132.29166 978.95825 105.83333 L 978.95825 105.83333 L 1058.3333 52.916664 Q 1137.7083 0.0 1164.1666 0.0 z" svg:height="6.3499994mm" draw:style-name="style-622" svg:viewBox="0.0 0.0 1164.1666 634.99994" svg:width="11.641666mm" svg:x="101.07083mm" svg:y="79.37499mm"/>
          <draw:path svg:d="M 52.916664 26.458332 L 52.916664 0.0 L 132.29166 52.916664 Q 185.20833 132.29166 238.12498 158.74998 Q 264.5833 211.66666 291.04166 158.74998 Q 317.49997 158.74998 343.9583 185.20833 Q 343.9583 238.12498 396.87497 238.12498 L 449.79166 264.5833 L 449.79166 264.5833 L 449.79166 264.5833 L 476.24997 264.5833 L 476.24997 264.5833 L 502.7083 291.04166 Q 555.625 317.49997 555.625 238.12498 Q 582.0833 158.74998 608.5416 158.74998 L 634.99994 158.74998 L 634.99994 158.74998 L 634.99994 185.20833 L 661.4583 185.20833 L 714.37494 158.74998 L 714.37494 158.74998 L 714.37494 158.74998 L 740.8333 158.74998 L 740.8333 158.74998 L 740.8333 185.20833 L 767.2916 185.20833 L 767.2916 211.66666 Q 767.2916 264.5833 820.2083 264.5833 L 846.6666 264.5833 L 846.6666 291.04166 L 846.6666 317.49997 L 846.6666 317.49997 Q 820.2083 343.9583 820.2083 370.41666 L 793.74994 370.41666 L 793.74994 396.87497 L 767.2916 396.87497 L 767.2916 396.87497 L 767.2916 423.3333 L 767.2916 423.3333 L 767.2916 423.3333 L 740.8333 423.3333 L 740.8333 423.3333 L 767.2916 449.79166 L 820.2083 476.24997 L 873.12494 476.24997 Q 926.0416 476.24997 926.0416 529.1666 Q 926.0416 582.0833 978.95825 608.5416 Q 1031.875 634.99994 1031.875 608.5416 Q 1031.875 582.0833 1058.3333 582.0833 Q 1084.7916 582.0833 1084.7916 555.625 L 1084.7916 555.625 L 1111.25 555.625 L 1111.25 582.0833 L 1111.25 582.0833 L 1137.7083 582.0833 L 1137.7083 582.0833 L 1137.7083 608.5416 L 1111.25 634.99994 Q 1084.7916 687.9166 1084.7916 767.2916 L 1084.7916 846.6666 L 1084.7916 846.6666 L 1084.7916 846.6666 L 1031.875 873.12494 L 1005.4166 899.5833 L 1031.875 899.5833 L 1058.3333 899.5833 L 1058.3333 926.0416 L 1058.3333 926.0416 L 978.95825 926.0416 Q 926.0416 952.49994 767.2916 952.49994 L 608.5416 978.95825 L 608.5416 952.49994 Q 608.5416 952.49994 343.9583 926.0416 L 105.83333 899.5833 L 105.83333 899.5833 Q 105.83333 899.5833 105.83333 873.12494 L 132.29166 873.12494 L 132.29166 846.6666 L 132.29166 820.2083 L 158.74998 820.2083 Q 158.74998 793.74994 132.29166 793.74994 Q 105.83333 793.74994 79.37499 740.8333 Q 79.37499 687.9166 79.37499 582.0833 Q 79.37499 476.24997 26.458332 449.79166 Q 26.458332 423.3333 26.458332 317.49997 L 26.458332 185.20833 L 26.458332 158.74998 Q 26.458332 105.83333 0.0 79.37499 L 0.0 52.916664 L 26.458332 52.916664 L 52.916664 52.916664 L 52.916664 26.458332 z" svg:height="9.789583mm" draw:style-name="style-623" svg:viewBox="0.0 0.0 1137.7083 978.95825" svg:width="11.377083mm" svg:x="138.37708mm" svg:y="95.77916mm"/>
          <draw:path svg:d="M 264.5833 105.83333 L 238.12498 0.0 L 264.5833 52.916664 Q 291.04166 105.83333 317.49997 105.83333 Q 343.9583 105.83333 343.9583 132.29166 L 370.41666 132.29166 L 370.41666 132.29166 L 396.87497 132.29166 L 396.87497 132.29166 L 396.87497 158.74998 L 396.87497 158.74998 L 396.87497 158.74998 L 423.3333 158.74998 L 423.3333 158.74998 L 423.3333 185.20833 L 449.79166 185.20833 L 449.79166 185.20833 L 449.79166 211.66666 L 502.7083 211.66666 L 529.1666 211.66666 L 555.625 238.12498 L 555.625 238.12498 L 555.625 238.12498 Q 555.625 264.5833 502.7083 264.5833 Q 449.79166 264.5833 449.79166 317.49997 Q 449.79166 343.9583 449.79166 370.41666 L 449.79166 396.87497 L 476.24997 423.3333 L 476.24997 423.3333 L 449.79166 423.3333 L 449.79166 423.3333 L 396.87497 449.79166 L 343.9583 449.79166 L 291.04166 449.79166 L 264.5833 449.79166 L 264.5833 423.3333 Q 238.12498 423.3333 132.29166 264.5833 L 26.458332 105.83333 L 0.0 52.916664 L 0.0 26.458332 L 26.458332 26.458332 L 52.916664 26.458332 L 52.916664 52.916664 L 79.37499 105.83333 L 105.83333 158.74998 Q 132.29166 211.66666 185.20833 211.66666 L 211.66666 211.66666 L 238.12498 211.66666 L 291.04166 211.66666 L 291.04166 211.66666 Q 291.04166 211.66666 264.5833 105.83333 z" svg:height="4.497916mm" draw:style-name="style-624" svg:viewBox="0.0 0.0 555.625 449.79166" svg:width="5.5562496mm" svg:x="114.564575mm" svg:y="65.61666mm"/>
          <draw:path svg:d="M 79.37499 26.458332 L 79.37499 0.0 L 132.29166 52.916664 Q 211.66666 105.83333 211.66666 185.20833 Q 211.66666 291.04166 238.12498 317.49997 L 238.12498 343.9583 L 238.12498 343.9583 L 211.66666 343.9583 L 211.66666 370.41666 Q 211.66666 396.87497 185.20833 396.87497 L 158.74998 396.87497 L 158.74998 423.3333 L 158.74998 423.3333 L 132.29166 423.3333 L 132.29166 423.3333 L 132.29166 370.41666 Q 105.83333 317.49997 105.83333 238.12498 Q 105.83333 185.20833 52.916664 158.74998 L 26.458332 132.29166 L 0.0 79.37499 Q 0.0 26.458332 26.458332 26.458332 Q 52.916664 52.916664 79.37499 26.458332 z" svg:height="4.233333mm" draw:style-name="style-625" svg:viewBox="0.0 0.0 238.12498 423.3333" svg:width="2.38125mm" svg:x="251.88332mm" svg:y="37.306248mm"/>
          <draw:path svg:d="M 291.04166 0.0 L 317.49997 0.0 L 370.41666 0.0 Q 449.79166 26.458332 449.79166 26.458332 L 449.79166 26.458332 L 423.3333 26.458332 Q 423.3333 26.458332 396.87497 79.37499 Q 370.41666 79.37499 264.5833 132.29166 Q 185.20833 185.20833 185.20833 211.66666 Q 185.20833 238.12498 105.83333 264.5833 L 52.916664 291.04166 L 0.0 291.04166 Q -26.458332 291.04166 0.0 264.5833 L 0.0 238.12498 L 0.0 211.66666 L 0.0 211.66666 L 26.458332 185.20833 L 52.916664 158.74998 L 52.916664 158.74998 L 52.916664 132.29166 L 158.74998 79.37499 Q 264.5833 26.458332 291.04166 0.0 z" svg:height="2.9104166mm" draw:style-name="style-626" svg:viewBox="0.0 0.0 449.79166 291.04166" svg:width="4.497916mm" svg:x="245.53333mm" svg:y="19.314583mm"/>
          <draw:path svg:d="M 158.74998 0.0 L 158.74998 0.0 L 238.12498 26.458332 Q 343.9583 52.916664 423.3333 132.29166 Q 502.7083 211.66666 529.1666 238.12498 L 529.1666 264.5833 L 502.7083 264.5833 L 476.24997 264.5833 L 476.24997 264.5833 Q 449.79166 238.12498 449.79166 238.12498 L 449.79166 238.12498 L 449.79166 238.12498 Q 423.3333 211.66666 264.5833 211.66666 L 105.83333 211.66666 L 105.83333 238.12498 L 105.83333 238.12498 L 52.916664 238.12498 L 0.0 238.12498 L 0.0 238.12498 L 0.0 211.66666 L 0.0 211.66666 L 26.458332 211.66666 L 26.458332 158.74998 L 26.458332 132.29166 L 132.29166 105.83333 Q 238.12498 105.83333 211.66666 52.916664 Q 185.20833 26.458332 158.74998 26.458332 L 158.74998 26.458332 L 158.74998 0.0 z" svg:height="2.6458333mm" draw:style-name="style-627" svg:viewBox="0.0 0.0 529.1666 264.5833" svg:width="5.2916665mm" svg:x="286.01456mm" svg:y="147.6375mm"/>
          <draw:path svg:d="M 238.12498 26.458332 L 238.12498 26.458332 L 238.12498 26.458332 L 264.5833 26.458332 L 264.5833 79.37499 Q 264.5833 132.29166 317.49997 132.29166 Q 370.41666 132.29166 396.87497 132.29166 L 449.79166 132.29166 L 449.79166 132.29166 L 449.79166 132.29166 L 476.24997 132.29166 L 476.24997 132.29166 L 502.7083 132.29166 Q 502.7083 132.29166 529.1666 185.20833 L 529.1666 211.66666 L 502.7083 211.66666 Q 502.7083 238.12498 449.79166 238.12498 Q 370.41666 291.04166 317.49997 343.9583 Q 291.04166 396.87497 238.12498 396.87497 L 185.20833 423.3333 L 185.20833 396.87497 Q 185.20833 396.87497 158.74998 396.87497 L 158.74998 396.87497 L 158.74998 370.41666 Q 132.29166 343.9583 132.29166 291.04166 L 79.37499 238.12498 L 79.37499 238.12498 L 79.37499 238.12498 L 52.916664 211.66666 L 26.458332 185.20833 L 26.458332 185.20833 L 26.458332 185.20833 L 0.0 132.29166 L 0.0 105.83333 L 0.0 105.83333 L 26.458332 105.83333 L 26.458332 79.37499 Q 52.916664 26.458332 105.83333 26.458332 Q 132.29166 52.916664 158.74998 26.458332 Q 158.74998 0.0 185.20833 0.0 Q 211.66666 26.458332 238.12498 26.458332 z" svg:height="4.233333mm" draw:style-name="style-628" svg:viewBox="0.0 0.0 529.1666 423.3333" svg:width="5.2916665mm" svg:x="263.2604mm" svg:y="24.606249mm"/>
          <draw:path svg:d="M 1587.4999 26.458332 L 1587.4999 26.458332 L 1613.9583 26.458332 L 1613.9583 26.458332 L 1640.4166 26.458332 L 1693.3333 26.458332 L 1693.3333 52.916664 L 1693.3333 79.37499 L 1666.8749 79.37499 L 1640.4166 79.37499 L 1693.3333 105.83333 Q 1746.2499 132.29166 1746.2499 158.74998 Q 1746.2499 185.20833 1719.7916 185.20833 Q 1693.3333 185.20833 1666.8749 238.12498 Q 1640.4166 317.49997 1666.8749 317.49997 Q 1719.7916 317.49997 1719.7916 396.87497 Q 1719.7916 502.7083 1746.2499 529.1666 Q 1799.1666 555.625 1746.2499 608.5416 Q 1693.3333 661.4583 1666.8749 661.4583 L 1640.4166 661.4583 L 1640.4166 687.9166 L 1640.4166 714.37494 L 1640.4166 740.8333 Q 1640.4166 767.2916 1613.9583 820.2083 Q 1613.9583 846.6666 1428.7499 873.12494 L 1217.0833 873.12494 L 1190.6249 899.5833 L 1164.1666 926.0416 L 1111.25 926.0416 L 1084.7916 926.0416 L 1058.3333 926.0416 Q 1005.4166 926.0416 846.6666 899.5833 L 687.9166 899.5833 L 687.9166 873.12494 Q 687.9166 846.6666 661.4583 846.6666 Q 634.99994 820.2083 582.0833 767.2916 Q 529.1666 714.37494 423.3333 714.37494 Q 343.9583 714.37494 343.9583 687.9166 Q 317.49997 661.4583 211.66666 634.99994 L 79.37499 608.5416 L 52.916664 608.5416 L 52.916664 608.5416 L 52.916664 608.5416 L 26.458332 608.5416 L 26.458332 582.0833 Q 26.458332 555.625 52.916664 555.625 Q 79.37499 555.625 26.458332 476.24997 Q 0.0 423.3333 0.0 343.9583 Q 0.0 291.04166 0.0 211.66666 L 0.0 132.29166 L 0.0 132.29166 L 0.0 132.29166 L 0.0 105.83333 L 0.0 105.83333 L 26.458332 105.83333 L 26.458332 79.37499 L 52.916664 79.37499 Q 105.83333 52.916664 105.83333 52.916664 L 105.83333 52.916664 L 211.66666 26.458332 Q 317.49997 26.458332 343.9583 26.458332 Q 370.41666 26.458332 370.41666 52.916664 Q 370.41666 79.37499 423.3333 52.916664 Q 476.24997 26.458332 476.24997 26.458332 L 476.24997 26.458332 L 476.24997 26.458332 Q 502.7083 26.458332 502.7083 0.0 L 502.7083 0.0 L 529.1666 0.0 Q 529.1666 26.458332 582.0833 26.458332 L 608.5416 26.458332 L 608.5416 0.0 Q 608.5416 -26.458332 661.4583 0.0 Q 687.9166 26.458332 740.8333 0.0 Q 767.2916 -26.458332 846.6666 26.458332 Q 926.0416 79.37499 1111.25 79.37499 Q 1296.4583 79.37499 1428.7499 52.916664 Q 1587.4999 26.458332 1587.4999 26.458332 z" svg:height="9.260416mm" draw:style-name="style-629" svg:viewBox="0.0 0.0 1746.2499 926.0416" svg:width="17.4625mm" svg:x="125.41249mm" svg:y="174.36041mm"/>
          <draw:path svg:d="M 158.74998 264.5833 L 0.0 0.0 L 79.37499 52.916664 Q 132.29166 105.83333 185.20833 132.29166 Q 211.66666 158.74998 264.5833 185.20833 Q 343.9583 211.66666 343.9583 264.5833 Q 396.87497 291.04166 396.87497 317.49997 L 396.87497 343.9583 L 423.3333 343.9583 L 423.3333 370.41666 L 449.79166 370.41666 L 476.24997 370.41666 L 502.7083 476.24997 Q 555.625 582.0833 661.4583 687.9166 Q 767.2916 793.74994 767.2916 793.74994 L 767.2916 793.74994 L 793.74994 820.2083 L 820.2083 846.6666 L 820.2083 846.6666 L 820.2083 846.6666 L 820.2083 873.12494 L 820.2083 873.12494 L 846.6666 873.12494 L 846.6666 899.5833 L 846.6666 899.5833 L 873.12494 899.5833 L 873.12494 899.5833 L 873.12494 899.5833 L 873.12494 926.0416 L 873.12494 926.0416 L 899.5833 952.49994 L 899.5833 952.49994 L 873.12494 952.49994 L 846.6666 952.49994 L 820.2083 926.0416 L 793.74994 899.5833 L 714.37494 899.5833 L 634.99994 899.5833 L 608.5416 926.0416 L 555.625 926.0416 L 555.625 899.5833 Q 555.625 899.5833 476.24997 793.74994 L 396.87497 714.37494 L 396.87497 687.9166 L 396.87497 687.9166 L 370.41666 661.4583 L 343.9583 634.99994 L 343.9583 608.5416 L 343.9583 582.0833 L 317.49997 582.0833 L 317.49997 582.0833 L 317.49997 555.625 Q 291.04166 555.625 158.74998 264.5833 z" svg:height="9.525mm" draw:style-name="style-630" svg:viewBox="0.0 0.0 899.5833 952.49994" svg:width="8.995832mm" svg:x="259.55624mm" svg:y="26.9875mm"/>
          <draw:path svg:d="M 185.20833 79.37499 L 211.66666 0.0 L 238.12498 26.458332 Q 264.5833 79.37499 264.5833 79.37499 L 264.5833 79.37499 L 264.5833 158.74998 Q 238.12498 238.12498 211.66666 238.12498 Q 211.66666 264.5833 158.74998 396.87497 Q 105.83333 555.625 105.83333 608.5416 L 105.83333 661.4583 L 105.83333 661.4583 Q 105.83333 687.9166 79.37499 687.9166 L 79.37499 687.9166 L 79.37499 714.37494 Q 52.916664 714.37494 52.916664 714.37494 L 52.916664 714.37494 L 52.916664 714.37494 Q 52.916664 740.8333 26.458332 740.8333 L 26.458332 740.8333 L 0.0 740.8333 L 0.0 740.8333 L 0.0 714.37494 Q 0.0 687.9166 52.916664 634.99994 Q 52.916664 582.0833 26.458332 555.625 Q 0.0 555.625 26.458332 529.1666 Q 52.916664 502.7083 52.916664 476.24997 Q 52.916664 423.3333 105.83333 291.04166 Q 158.74998 132.29166 185.20833 79.37499 z" svg:height="7.408333mm" draw:style-name="style-631" svg:viewBox="0.0 0.0 264.5833 740.8333" svg:width="2.6458333mm" svg:x="245.00415mm" svg:y="74.347916mm"/>
          <draw:path svg:d="M 291.04166 79.37499 L 317.49997 26.458332 L 317.49997 26.458332 L 317.49997 26.458332 L 317.49997 0.0 L 317.49997 0.0 L 370.41666 185.20833 Q 370.41666 370.41666 423.3333 423.3333 Q 476.24997 476.24997 502.7083 502.7083 Q 502.7083 529.1666 555.625 555.625 Q 608.5416 555.625 608.5416 582.0833 Q 634.99994 608.5416 634.99994 608.5416 L 634.99994 634.99994 L 608.5416 634.99994 Q 582.0833 634.99994 582.0833 661.4583 Q 582.0833 687.9166 502.7083 608.5416 Q 423.3333 529.1666 264.5833 423.3333 Q 105.83333 343.9583 79.37499 291.04166 L 52.916664 238.12498 L 52.916664 238.12498 L 52.916664 238.12498 L 52.916664 211.66666 L 52.916664 211.66666 L 26.458332 211.66666 L 26.458332 238.12498 L 26.458332 238.12498 L 26.458332 238.12498 L 26.458332 238.12498 L 0.0 238.12498 L 0.0 211.66666 L 0.0 185.20833 L 0.0 132.29166 L 0.0 52.916664 L 0.0 52.916664 L 0.0 26.458332 L 0.0 26.458332 L 0.0 26.458332 L 26.458332 26.458332 L 26.458332 52.916664 L 26.458332 79.37499 L 52.916664 132.29166 L 52.916664 132.29166 L 52.916664 132.29166 L 52.916664 158.74998 L 52.916664 158.74998 L 79.37499 158.74998 L 79.37499 185.20833 L 79.37499 185.20833 L 105.83333 185.20833 L 105.83333 185.20833 L 105.83333 185.20833 L 105.83333 211.66666 L 105.83333 211.66666 L 132.29166 211.66666 L 132.29166 185.20833 L 132.29166 185.20833 L 158.74998 185.20833 L 158.74998 105.83333 Q 185.20833 26.458332 211.66666 79.37499 Q 264.5833 132.29166 264.5833 105.83333 Q 264.5833 105.83333 291.04166 79.37499 z" svg:height="6.614583mm" draw:style-name="style-632" svg:viewBox="0.0 0.0 634.99994 661.4583" svg:width="6.3499994mm" svg:x="66.674995mm" svg:y="56.885414mm"/>
          <draw:path svg:d="M 317.49997 317.49997 L 317.49997 423.3333 L 317.49997 423.3333 Q 317.49997 449.79166 291.04166 476.24997 L 264.5833 502.7083 L 264.5833 502.7083 Q 238.12498 529.1666 211.66666 529.1666 Q 158.74998 529.1666 158.74998 502.7083 Q 158.74998 476.24997 185.20833 476.24997 Q 211.66666 476.24997 211.66666 449.79166 L 185.20833 449.79166 L 185.20833 396.87497 Q 158.74998 343.9583 211.66666 264.5833 Q 238.12498 185.20833 211.66666 185.20833 Q 158.74998 158.74998 105.83333 185.20833 L 26.458332 211.66666 L 0.0 211.66666 Q 0.0 211.66666 0.0 185.20833 L 26.458332 158.74998 L 52.916664 158.74998 Q 52.916664 132.29166 79.37499 132.29166 L 79.37499 105.83333 L 79.37499 105.83333 L 105.83333 105.83333 L 105.83333 105.83333 Q 105.83333 105.83333 105.83333 79.37499 L 132.29166 79.37499 L 211.66666 52.916664 Q 264.5833 52.916664 264.5833 26.458332 Q 264.5833 0.0 291.04166 0.0 Q 317.49997 0.0 317.49997 105.83333 Q 317.49997 238.12498 317.49997 317.49997 z" svg:height="5.2916665mm" draw:style-name="style-633" svg:viewBox="0.0 0.0 317.49997 529.1666" svg:width="3.1749997mm" svg:x="249.23749mm" svg:y="102.12916mm"/>
          <draw:path svg:d="M 1058.3333 0.0 L 1058.3333 0.0 L 1058.3333 26.458332 Q 1058.3333 52.916664 1190.6249 52.916664 L 1296.4583 52.916664 L 1322.9166 52.916664 L 1349.3749 79.37499 L 1402.2916 79.37499 L 1455.2083 79.37499 L 1455.2083 105.83333 Q 1481.6666 132.29166 1587.4999 132.29166 L 1693.3333 132.29166 L 1693.3333 132.29166 Q 1693.3333 132.29166 1455.2083 185.20833 L 1243.5416 185.20833 L 1137.7083 211.66666 L 1058.3333 238.12498 L 1058.3333 238.12498 L 1058.3333 238.12498 L 1005.4166 238.12498 Q 952.49994 238.12498 873.12494 264.5833 L 793.74994 264.5833 L 793.74994 264.5833 Q 767.2916 264.5833 767.2916 264.5833 Q 767.2916 291.04166 555.625 291.04166 L 343.9583 291.04166 L 343.9583 291.04166 Q 343.9583 264.5833 291.04166 238.12498 L 211.66666 238.12498 L 105.83333 211.66666 L 0.0 185.20833 L 0.0 185.20833 L 0.0 185.20833 L 26.458332 185.20833 L 26.458332 185.20833 L 132.29166 185.20833 L 211.66666 185.20833 L 555.625 132.29166 Q 873.12494 79.37499 873.12494 79.37499 L 873.12494 79.37499 L 952.49994 79.37499 Q 1031.875 79.37499 1031.875 26.458332 Q 1031.875 0.0 1058.3333 0.0 z" svg:height="2.9104166mm" draw:style-name="style-634" svg:viewBox="0.0 0.0 1693.3333 291.04166" svg:width="16.933332mm" svg:x="101.86458mm" svg:y="107.15624mm"/>
          <draw:path svg:d="M 343.9583 0.0 L 396.87497 0.0 L 396.87497 0.0 L 396.87497 0.0 L 343.9583 26.458332 L 317.49997 52.916664 L 317.49997 52.916664 L 291.04166 52.916664 L 291.04166 79.37499 L 291.04166 105.83333 L 423.3333 105.83333 Q 555.625 105.83333 555.625 105.83333 L 555.625 105.83333 L 502.7083 105.83333 Q 476.24997 105.83333 449.79166 132.29166 L 396.87497 158.74998 L 370.41666 158.74998 L 343.9583 158.74998 L 291.04166 185.20833 L 264.5833 211.66666 L 264.5833 211.66666 L 264.5833 211.66666 L 185.20833 211.66666 Q 132.29166 211.66666 79.37499 238.12498 L 0.0 238.12498 L 0.0 238.12498 L 0.0 211.66666 L 0.0 211.66666 L 26.458332 211.66666 L 26.458332 211.66666 L 26.458332 211.66666 L 52.916664 185.20833 L 79.37499 158.74998 L 79.37499 158.74998 L 79.37499 158.74998 L 105.83333 105.83333 Q 132.29166 79.37499 132.29166 52.916664 L 158.74998 26.458332 L 158.74998 26.458332 Q 185.20833 26.458332 185.20833 0.0 L 185.20833 0.0 L 238.12498 0.0 Q 317.49997 0.0 343.9583 0.0 z" svg:height="2.38125mm" draw:style-name="style-635" svg:viewBox="0.0 0.0 555.625 238.12498" svg:width="5.5562496mm" svg:x="131.49791mm" svg:y="70.90833mm"/>
          <draw:path svg:d="M 26.458332 0.0 L 26.458332 0.0 L 211.66666 0.0 Q 396.87497 26.458332 396.87497 52.916664 Q 396.87497 105.83333 423.3333 185.20833 Q 449.79166 264.5833 582.0833 291.04166 Q 714.37494 317.49997 740.8333 264.5833 Q 767.2916 211.66666 767.2916 185.20833 L 793.74994 185.20833 L 793.74994 211.66666 L 793.74994 238.12498 L 873.12494 238.12498 Q 926.0416 211.66666 978.95825 291.04166 Q 1031.875 343.9583 1058.3333 423.3333 L 1084.7916 502.7083 L 1084.7916 502.7083 L 1084.7916 502.7083 L 1084.7916 502.7083 L 1084.7916 529.1666 L 1084.7916 529.1666 L 1084.7916 529.1666 L 1111.25 529.1666 L 1111.25 529.1666 L 1164.1666 582.0833 Q 1190.6249 608.5416 1190.6249 634.99994 Q 1190.6249 687.9166 1190.6249 714.37494 L 1190.6249 740.8333 L 1190.6249 740.8333 Q 1164.1666 740.8333 1084.7916 793.74994 L 1031.875 846.6666 L 1005.4166 846.6666 L 978.95825 846.6666 L 978.95825 873.12494 L 978.95825 873.12494 L 952.49994 952.49994 L 926.0416 1005.4166 L 926.0416 1005.4166 L 926.0416 1005.4166 L 899.5833 978.95825 L 873.12494 978.95825 L 873.12494 952.49994 L 873.12494 952.49994 L 846.6666 952.49994 L 846.6666 952.49994 L 820.2083 926.0416 L 793.74994 926.0416 L 793.74994 820.2083 Q 767.2916 714.37494 740.8333 582.0833 Q 687.9166 449.79166 661.4583 423.3333 Q 608.5416 423.3333 529.1666 396.87497 Q 423.3333 370.41666 423.3333 317.49997 Q 423.3333 291.04166 396.87497 264.5833 Q 343.9583 264.5833 291.04166 264.5833 Q 238.12498 264.5833 238.12498 317.49997 L 238.12498 370.41666 L 211.66666 370.41666 L 185.20833 370.41666 L 185.20833 343.9583 L 185.20833 317.49997 L 158.74998 317.49997 L 158.74998 317.49997 L 132.29166 291.04166 L 79.37499 291.04166 L 79.37499 264.5833 L 79.37499 211.66666 L 52.916664 211.66666 L 52.916664 211.66666 L 52.916664 185.20833 L 79.37499 185.20833 L 79.37499 158.74998 L 79.37499 132.29166 L 105.83333 132.29166 Q 132.29166 105.83333 79.37499 79.37499 L 0.0 26.458332 L 0.0 0.0 L 0.0 0.0 L 0.0 0.0 L 26.458332 0.0 L 26.458332 0.0 z" svg:height="10.054166mm" draw:style-name="style-636" svg:viewBox="0.0 0.0 1190.6249 1005.4166" svg:width="11.906249mm" svg:x="208.75624mm" svg:y="96.837494mm"/>
          <draw:path svg:d="M 158.74998 26.458332 L 185.20833 0.0 L 185.20833 0.0 L 185.20833 26.458332 L 185.20833 26.458332 L 211.66666 26.458332 L 185.20833 79.37499 Q 132.29166 132.29166 158.74998 185.20833 Q 158.74998 238.12498 185.20833 343.9583 Q 211.66666 449.79166 238.12498 449.79166 L 238.12498 449.79166 L 238.12498 555.625 Q 238.12498 634.99994 264.5833 634.99994 Q 291.04166 634.99994 291.04166 661.4583 L 291.04166 687.9166 L 264.5833 687.9166 Q 238.12498 714.37494 238.12498 714.37494 Q 238.12498 767.2916 238.12498 820.2083 L 211.66666 873.12494 L 185.20833 873.12494 Q 158.74998 873.12494 158.74998 846.6666 Q 158.74998 820.2083 132.29166 820.2083 Q 105.83333 820.2083 79.37499 793.74994 Q 79.37499 767.2916 26.458332 767.2916 L 0.0 740.8333 L 0.0 740.8333 Q 0.0 714.37494 26.458332 714.37494 Q 26.458332 687.9166 52.916664 370.41666 L 52.916664 52.916664 L 52.916664 52.916664 L 79.37499 52.916664 L 79.37499 52.916664 L 79.37499 26.458332 L 79.37499 26.458332 L 79.37499 26.458332 L 105.83333 26.458332 L 105.83333 26.458332 L 132.29166 52.916664 L 158.74998 52.916664 L 158.74998 26.458332 z" svg:height="8.73125mm" draw:style-name="style-637" svg:viewBox="0.0 0.0 291.04166 873.12494" svg:width="2.9104166mm" svg:x="238.91873mm" svg:y="88.10625mm"/>
          <draw:path svg:d="M 687.9166 105.83333 L 714.37494 105.83333 L 714.37494 105.83333 Q 714.37494 105.83333 740.8333 105.83333 L 740.8333 132.29166 L 740.8333 132.29166 Q 714.37494 132.29166 714.37494 158.74998 L 714.37494 185.20833 L 740.8333 185.20833 Q 767.2916 211.66666 767.2916 211.66666 L 767.2916 211.66666 L 767.2916 238.12498 L 767.2916 264.5833 L 767.2916 264.5833 L 767.2916 291.04166 L 740.8333 317.49997 L 714.37494 343.9583 L 714.37494 370.41666 L 714.37494 423.3333 L 767.2916 423.3333 L 846.6666 423.3333 L 846.6666 423.3333 Q 846.6666 423.3333 820.2083 449.79166 L 767.2916 449.79166 L 767.2916 476.24997 L 767.2916 502.7083 L 820.2083 502.7083 L 846.6666 529.1666 L 846.6666 529.1666 L 820.2083 529.1666 L 820.2083 529.1666 L 820.2083 529.1666 L 820.2083 555.625 L 820.2083 555.625 L 767.2916 555.625 Q 687.9166 555.625 687.9166 529.1666 Q 687.9166 476.24997 661.4583 476.24997 Q 634.99994 476.24997 449.79166 476.24997 Q 264.5833 476.24997 238.12498 423.3333 Q 238.12498 343.9583 185.20833 317.49997 L 158.74998 291.04166 L 158.74998 291.04166 L 158.74998 264.5833 L 105.83333 264.5833 L 52.916664 264.5833 L 52.916664 238.12498 L 26.458332 211.66666 L 26.458332 211.66666 L 26.458332 211.66666 L 26.458332 185.20833 L 26.458332 185.20833 L 0.0 158.74998 L 0.0 132.29166 L 0.0 132.29166 L 26.458332 132.29166 L 26.458332 132.29166 L 26.458332 158.74998 L 26.458332 158.74998 L 26.458332 158.74998 L 52.916664 158.74998 L 52.916664 158.74998 L 52.916664 185.20833 L 79.37499 185.20833 L 79.37499 158.74998 L 79.37499 132.29166 L 105.83333 132.29166 L 105.83333 105.83333 L 105.83333 105.83333 L 132.29166 105.83333 L 132.29166 105.83333 L 132.29166 105.83333 L 158.74998 79.37499 Q 185.20833 79.37499 185.20833 132.29166 Q 185.20833 185.20833 291.04166 158.74998 Q 423.3333 105.83333 502.7083 52.916664 Q 582.0833 0.0 634.99994 0.0 Q 687.9166 0.0 661.4583 52.916664 Q 661.4583 105.83333 687.9166 105.83333 z" svg:height="5.5562496mm" draw:style-name="style-638" svg:viewBox="0.0 0.0 846.6666 555.625" svg:width="8.466666mm" svg:x="73.81875mm" svg:y="61.9125mm"/>
          <draw:path svg:d="M 79.37499 26.458332 L 79.37499 0.0 L 185.20833 105.83333 Q 264.5833 185.20833 291.04166 185.20833 Q 343.9583 185.20833 317.49997 185.20833 Q 291.04166 158.74998 291.04166 132.29166 L 291.04166 105.83333 L 449.79166 238.12498 Q 634.99994 396.87497 661.4583 396.87497 L 687.9166 396.87497 L 687.9166 396.87497 L 687.9166 423.3333 L 661.4583 423.3333 L 608.5416 449.79166 L 582.0833 449.79166 Q 555.625 449.79166 502.7083 423.3333 L 449.79166 423.3333 L 449.79166 449.79166 L 449.79166 476.24997 L 502.7083 502.7083 Q 529.1666 502.7083 555.625 529.1666 L 555.625 529.1666 L 555.625 555.625 L 555.625 608.5416 L 529.1666 608.5416 L 529.1666 608.5416 L 529.1666 634.99994 L 529.1666 634.99994 L 502.7083 634.99994 Q 476.24997 661.4583 396.87497 687.9166 L 343.9583 714.37494 L 291.04166 740.8333 L 238.12498 767.2916 L 211.66666 767.2916 L 185.20833 767.2916 L 158.74998 767.2916 L 132.29166 767.2916 L 132.29166 793.74994 L 132.29166 793.74994 L 79.37499 793.74994 L 26.458332 793.74994 L 26.458332 767.2916 L 26.458332 714.37494 L 52.916664 687.9166 Q 79.37499 661.4583 105.83333 634.99994 Q 158.74998 608.5416 158.74998 555.625 Q 158.74998 476.24997 132.29166 476.24997 Q 105.83333 449.79166 52.916664 370.41666 L 0.0 291.04166 L 0.0 238.12498 Q 26.458332 211.66666 52.916664 132.29166 L 79.37499 79.37499 L 79.37499 79.37499 L 79.37499 52.916664 L 79.37499 26.458332 L 79.37499 26.458332 L 79.37499 26.458332 z" svg:height="7.9374995mm" draw:style-name="style-639" svg:viewBox="0.0 0.0 687.9166 793.74994" svg:width="6.879166mm" svg:x="280.7229mm" svg:y="143.66875mm"/>
          <draw:path svg:d="M 26.458332 0.0 L 26.458332 0.0 L 79.37499 0.0 Q 158.74998 0.0 158.74998 0.0 L 158.74998 26.458332 L 158.74998 52.916664 L 158.74998 79.37499 L 185.20833 79.37499 L 185.20833 105.83333 L 185.20833 105.83333 L 211.66666 105.83333 L 211.66666 105.83333 L 211.66666 105.83333 L 211.66666 132.29166 Q 211.66666 158.74998 211.66666 211.66666 L 211.66666 264.5833 L 264.5833 264.5833 Q 291.04166 264.5833 291.04166 317.49997 Q 264.5833 343.9583 264.5833 370.41666 L 264.5833 370.41666 L 211.66666 370.41666 L 132.29166 370.41666 L 105.83333 396.87497 L 79.37499 396.87497 L 52.916664 396.87497 Q 52.916664 370.41666 52.916664 317.49997 L 26.458332 238.12498 L 26.458332 211.66666 Q 0.0 185.20833 0.0 105.83333 L 0.0 26.458332 L 0.0 26.458332 Q 26.458332 0.0 26.458332 0.0 z" svg:height="3.9687498mm" draw:style-name="style-640" svg:viewBox="0.0 0.0 291.04166 396.87497" svg:width="2.9104166mm" svg:x="53.44583mm" svg:y="108.479164mm"/>
          <draw:path svg:d="M 1693.3333 158.74998 L 1746.2499 158.74998 L 1746.2499 158.74998 L 1772.7083 158.74998 L 1772.7083 158.74998 L 1772.7083 158.74998 L 1772.7083 185.20833 L 1772.7083 185.20833 L 1799.1666 211.66666 L 1799.1666 238.12498 L 1825.6249 238.12498 L 1852.0833 264.5833 L 2063.75 291.04166 Q 2275.4165 317.49997 2301.875 343.9583 L 2354.7915 343.9583 L 2354.7915 343.9583 L 2354.7915 370.41666 L 2407.7083 396.87497 Q 2460.6248 449.79166 2460.6248 476.24997 Q 2460.6248 502.7083 2407.7083 502.7083 L 2354.7915 529.1666 L 2328.3333 529.1666 L 2301.875 529.1666 L 2275.4165 555.625 Q 2248.9583 582.0833 2248.9583 582.0833 Q 2248.9583 582.0833 2196.0415 634.99994 Q 2143.125 661.4583 2090.2083 634.99994 Q 2037.2915 634.99994 2037.2915 661.4583 Q 2037.2915 687.9166 2010.8333 687.9166 Q 1984.3749 687.9166 1825.6249 661.4583 Q 1693.3333 634.99994 1666.8749 661.4583 Q 1666.8749 687.9166 1508.1249 740.8333 Q 1375.8333 793.74994 1296.4583 793.74994 L 1190.6249 793.74994 L 1190.6249 793.74994 L 1190.6249 793.74994 L 1164.1666 793.74994 L 1164.1666 793.74994 L 1164.1666 820.2083 L 1137.7083 820.2083 L 1137.7083 820.2083 L 1137.7083 846.6666 L 1084.7916 846.6666 L 1031.875 846.6666 L 978.95825 846.6666 Q 952.49994 846.6666 926.0416 846.6666 Q 873.12494 846.6666 846.6666 820.2083 Q 793.74994 793.74994 714.37494 820.2083 Q 634.99994 846.6666 396.87497 820.2083 L 185.20833 793.74994 L 158.74998 793.74994 L 158.74998 793.74994 L 158.74998 767.2916 L 132.29166 767.2916 L 132.29166 740.8333 L 132.29166 714.37494 L 105.83333 714.37494 L 105.83333 740.8333 L 105.83333 740.8333 L 79.37499 740.8333 L 79.37499 714.37494 L 79.37499 687.9166 L 52.916664 687.9166 L 52.916664 687.9166 L 52.916664 714.37494 L 26.458332 714.37494 L 26.458332 687.9166 L 26.458332 634.99994 L 0.0 634.99994 L 0.0 634.99994 L 26.458332 608.5416 L 52.916664 582.0833 L 185.20833 555.625 Q 291.04166 529.1666 317.49997 502.7083 Q 317.49997 476.24997 423.3333 449.79166 Q 529.1666 423.3333 555.625 423.3333 L 582.0833 423.3333 L 582.0833 396.87497 L 608.5416 396.87497 L 608.5416 396.87497 L 608.5416 370.41666 L 608.5416 370.41666 L 608.5416 370.41666 L 634.99994 370.41666 L 634.99994 370.41666 L 582.0833 343.9583 Q 529.1666 343.9583 529.1666 264.5833 Q 529.1666 211.66666 608.5416 158.74998 Q 661.4583 79.37499 661.4583 52.916664 L 661.4583 0.0 L 820.2083 0.0 Q 952.49994 0.0 1217.0833 52.916664 Q 1481.6666 105.83333 1561.0416 105.83333 Q 1640.4166 158.74998 1693.3333 158.74998 z" svg:height="8.466666mm" draw:style-name="style-641" svg:viewBox="0.0 0.0 2460.6248 846.6666" svg:width="24.606249mm" svg:x="104.510414mm" svg:y="179.91666mm"/>
          <draw:path svg:d="M 291.04166 0.0 L 291.04166 0.0 L 291.04166 79.37499 Q 291.04166 158.74998 343.9583 185.20833 L 370.41666 185.20833 L 370.41666 185.20833 Q 370.41666 211.66666 343.9583 211.66666 Q 317.49997 211.66666 291.04166 264.5833 L 291.04166 317.49997 L 396.87497 317.49997 L 476.24997 317.49997 L 476.24997 317.49997 L 476.24997 343.9583 L 449.79166 343.9583 Q 449.79166 370.41666 238.12498 370.41666 L 0.0 370.41666 L 0.0 370.41666 L 0.0 343.9583 L 0.0 343.9583 Q 0.0 317.49997 26.458332 317.49997 L 79.37499 317.49997 L 79.37499 291.04166 L 79.37499 291.04166 L 132.29166 211.66666 Q 185.20833 132.29166 238.12498 79.37499 Q 264.5833 0.0 291.04166 0.0 z" svg:height="3.7041664mm" draw:style-name="style-642" svg:viewBox="0.0 0.0 476.24997 370.41666" svg:width="4.7625mm" svg:x="226.21873mm" svg:y="113.77083mm"/>
          <draw:path svg:d="M 0.0 158.74998 L 0.0 0.0 L 52.916664 52.916664 Q 79.37499 132.29166 185.20833 211.66666 Q 317.49997 264.5833 343.9583 317.49997 Q 370.41666 396.87497 449.79166 423.3333 Q 529.1666 476.24997 529.1666 502.7083 Q 529.1666 529.1666 582.0833 529.1666 Q 608.5416 529.1666 661.4583 529.1666 L 714.37494 529.1666 L 714.37494 555.625 L 714.37494 555.625 L 687.9166 555.625 L 634.99994 582.0833 L 634.99994 582.0833 L 634.99994 582.0833 L 608.5416 608.5416 L 608.5416 634.99994 L 582.0833 634.99994 L 555.625 634.99994 L 555.625 661.4583 L 555.625 661.4583 L 502.7083 661.4583 L 449.79166 687.9166 L 449.79166 687.9166 L 423.3333 687.9166 L 423.3333 687.9166 L 423.3333 687.9166 L 396.87497 714.37494 L 370.41666 714.37494 L 370.41666 687.9166 L 370.41666 661.4583 L 343.9583 661.4583 L 343.9583 661.4583 L 343.9583 661.4583 Q 343.9583 634.99994 370.41666 634.99994 Q 396.87497 634.99994 317.49997 608.5416 Q 238.12498 582.0833 211.66666 555.625 Q 211.66666 502.7083 105.83333 423.3333 L 26.458332 343.9583 L 26.458332 343.9583 Q 26.458332 317.49997 0.0 158.74998 z" svg:height="7.1437497mm" draw:style-name="style-643" svg:viewBox="0.0 0.0 714.37494 714.37494" svg:width="7.1437497mm" svg:x="255.05832mm" svg:y="36.512497mm"/>
          <draw:path svg:d="M 4841.8745 0.0 L 4841.8745 0.0 L 4894.7915 0.0 L 4921.2495 0.0 L 5000.6245 52.916664 Q 5106.458 132.29166 5106.458 132.29166 L 5106.458 158.74998 L 5079.9995 158.74998 L 5053.5415 158.74998 L 5265.208 185.20833 L 5476.8745 211.66666 L 5423.958 211.66666 Q 5344.583 211.66666 5423.958 238.12498 L 5476.8745 264.5833 L 5397.4995 264.5833 L 5318.1245 264.5833 L 5318.1245 317.49997 L 5318.1245 343.9583 L 5371.0415 343.9583 L 5397.4995 317.49997 L 5397.4995 317.49997 L 5423.958 317.49997 L 5423.958 317.49997 L 5423.958 317.49997 L 5423.958 317.49997 L 5423.958 317.49997 L 5423.958 343.9583 L 5423.958 343.9583 L 5450.4165 343.9583 L 5450.4165 370.41666 L 5476.8745 370.41666 L 5503.333 370.41666 L 5476.8745 529.1666 Q 5476.8745 687.9166 5397.4995 687.9166 Q 5318.1245 740.8333 5291.6665 714.37494 Q 5265.208 687.9166 5185.833 793.74994 Q 5079.9995 899.5833 5053.5415 899.5833 Q 5027.083 899.5833 5000.6245 952.49994 Q 5000.6245 1031.875 4974.1665 1058.3333 Q 4974.1665 1058.3333 4947.708 1084.7916 Q 4894.7915 1084.7916 4894.7915 1111.25 L 4894.7915 1164.1666 L 4868.333 1164.1666 L 4868.333 1190.6249 L 4815.4165 1243.5416 Q 4736.0415 1296.4583 4736.0415 1375.8333 L 4736.0415 1481.6666 L 4762.4995 1481.6666 L 4762.4995 1481.6666 L 4762.4995 1508.1249 L 4788.958 1508.1249 L 4788.958 1508.1249 L 4788.958 1534.5833 L 4815.4165 1534.5833 Q 4841.8745 1534.5833 4894.7915 1561.0416 L 4947.708 1561.0416 L 5000.6245 1561.0416 Q 5027.083 1561.0416 5027.083 1587.4999 Q 5000.6245 1613.9583 5000.6245 1613.9583 L 5000.6245 1640.4166 L 5106.458 1666.8749 Q 5185.833 1693.3333 5265.208 1719.7916 L 5318.1245 1719.7916 L 5318.1245 1746.2499 L 5318.1245 1799.1666 L 5291.6665 1799.1666 L 5291.6665 1799.1666 L 5212.2915 1825.6249 L 5106.458 1852.0833 L 5106.458 1852.0833 Q 5079.9995 1852.0833 5000.6245 1852.0833 Q 4947.708 1852.0833 4947.708 1878.5416 Q 4947.708 1904.9999 4921.2495 1904.9999 Q 4894.7915 1904.9999 4894.7915 1878.5416 Q 4894.7915 1852.0833 4550.833 1852.0833 L 4206.875 1852.0833 L 4153.958 1852.0833 L 4074.583 1852.0833 L 4048.1248 1878.5416 L 3995.208 1878.5416 L 3995.208 1904.9999 L 3995.208 1931.4583 L 4021.6665 1931.4583 L 4021.6665 1957.9165 L 4048.1248 1957.9165 L 4074.583 1957.9165 L 4074.583 1984.3749 L 4101.0415 1984.3749 L 4101.0415 1984.3749 L 4101.0415 2010.8333 L 4153.958 2010.8333 Q 4206.875 2037.2915 4206.875 2090.2083 Q 4206.875 2143.125 4259.7915 2143.125 L 4339.1665 2169.5833 L 4339.1665 2169.5833 L 4365.625 2169.5833 L 4365.625 2169.5833 L 4365.625 2169.5833 L 4365.625 2196.0415 L 4365.625 2196.0415 L 4392.083 2196.0415 L 4392.083 2222.5 L 4312.708 2222.5 L 4233.333 2222.5 L 4233.333 2196.0415 L 4206.875 2196.0415 L 4206.875 2222.5 L 4206.875 2248.9583 L 4233.333 2248.9583 L 4233.333 2275.4165 L 4259.7915 2275.4165 L 4312.708 2275.4165 L 4365.625 2275.4165 Q 4418.5415 2275.4165 4418.5415 2301.875 Q 4445.0 2328.3333 4497.9165 2328.3333 Q 4524.375 2328.3333 4524.375 2328.3333 L 4524.375 2354.7915 L 2936.8748 2354.7915 L 1322.9166 2354.7915 L 1322.9166 2301.875 L 1296.4583 2248.9583 L 1296.4583 2222.5 L 1296.4583 2169.5833 L 1269.9999 2169.5833 L 1269.9999 2169.5833 L 1217.0833 2196.0415 Q 1164.1666 2222.5 1031.875 2222.5 L 926.0416 2222.5 L 873.12494 2196.0415 L 846.6666 2169.5833 L 846.6666 2169.5833 L 873.12494 2169.5833 L 873.12494 2169.5833 L 873.12494 2169.5833 L 926.0416 2143.125 L 952.49994 2116.6665 L 952.49994 2116.6665 Q 978.95825 2116.6665 1005.4166 2090.2083 Q 1031.875 2063.75 1058.3333 2037.2915 L 1084.7916 1984.3749 L 1084.7916 1984.3749 L 1084.7916 1957.9165 L 1084.7916 1957.9165 Q 1084.7916 1957.9165 1058.3333 1931.4583 Q 1058.3333 1904.9999 1031.875 1904.9999 L 1005.4166 1904.9999 L 978.95825 1904.9999 L 978.95825 1904.9999 L 926.0416 1904.9999 L 899.5833 1904.9999 L 820.2083 1878.5416 Q 767.2916 1852.0833 502.7083 1852.0833 L 264.5833 1852.0833 L 264.5833 1852.0833 L 238.12498 1852.0833 L 238.12498 1852.0833 L 238.12498 1852.0833 L 185.20833 1878.5416 L 132.29166 1878.5416 L 132.29166 1825.6249 L 132.29166 1772.7083 L 158.74998 1772.7083 L 158.74998 1799.1666 L 158.74998 1799.1666 L 185.20833 1799.1666 L 185.20833 1799.1666 L 185.20833 1799.1666 L 185.20833 1825.6249 L 185.20833 1825.6249 L 158.74998 1825.6249 L 158.74998 1852.0833 L 185.20833 1852.0833 L 211.66666 1852.0833 L 211.66666 1799.1666 Q 211.66666 1772.7083 238.12498 1772.7083 L 264.5833 1799.1666 L 264.5833 1799.1666 L 291.04166 1799.1666 L 291.04166 1799.1666 L 291.04166 1799.1666 L 317.49997 1825.6249 L 343.9583 1825.6249 L 343.9583 1799.1666 L 343.9583 1746.2499 L 370.41666 1746.2499 L 370.41666 1746.2499 L 343.9583 1746.2499 L 291.04166 1746.2499 L 238.12498 1746.2499 Q 211.66666 1746.2499 132.29166 1719.7916 L 26.458332 1693.3333 L 26.458332 1666.8749 L 26.458332 1640.4166 L 0.0 1640.4166 L 0.0 1640.4166 L 0.0 1613.9583 L 0.0 1613.9583 L 26.458332 1613.9583 L 26.458332 1587.4999 L 26.458332 1587.4999 L 26.458332 1587.4999 L 52.916664 1587.4999 L 79.37499 1587.4999 L 79.37499 1534.5833 L 79.37499 1481.6666 L 105.83333 1481.6666 L 105.83333 1481.6666 L 105.83333 1455.2083 L 132.29166 1455.2083 L 132.29166 1455.2083 L 132.29166 1481.6666 L 132.29166 1481.6666 L 132.29166 1481.6666 L 158.74998 1481.6666 L 158.74998 1481.6666 L 158.74998 1508.1249 L 185.20833 1508.1249 L 185.20833 1534.5833 Q 211.66666 1587.4999 211.66666 1587.4999 L 238.12498 1587.4999 L 238.12498 1587.4999 L 238.12498 1587.4999 L 238.12498 1613.9583 L 238.12498 1613.9583 L 264.5833 1534.5833 L 264.5833 1455.2083 L 264.5833 1428.7499 L 264.5833 1402.2916 L 264.5833 1402.2916 L 291.04166 1402.2916 L 291.04166 1402.2916 L 291.04166 1428.7499 L 291.04166 1428.7499 L 317.49997 1428.7499 L 317.49997 1455.2083 L 343.9583 1481.6666 L 343.9583 1508.1249 L 343.9583 1534.5833 L 370.41666 1534.5833 L 370.41666 1534.5833 L 396.87497 1561.0416 Q 423.3333 1587.4999 502.7083 1561.0416 Q 608.5416 1534.5833 661.4583 1481.6666 L 687.9166 1402.2916 L 687.9166 1402.2916 L 714.37494 1402.2916 L 714.37494 1375.8333 L 714.37494 1349.3749 L 740.8333 1349.3749 L 740.8333 1322.9166 L 740.8333 1322.9166 Q 767.2916 1322.9166 767.2916 1322.9166 L 767.2916 1296.4583 L 767.2916 1296.4583 Q 793.74994 1269.9999 793.74994 1269.9999 L 793.74994 1269.9999 L 926.0416 1296.4583 Q 1031.875 1322.9166 1084.7916 1296.4583 Q 1111.25 1269.9999 1164.1666 1269.9999 L 1217.0833 1269.9999 L 1217.0833 1428.7499 L 1217.0833 1561.0416 L 1243.5416 1561.0416 L 1296.4583 1561.0416 L 1296.4583 1428.7499 L 1296.4583 1322.9166 L 1322.9166 1322.9166 L 1322.9166 1322.9166 L 1349.3749 1322.9166 L 1375.8333 1322.9166 L 1375.8333 1322.9166 L 1402.2916 1322.9166 L 1402.2916 1322.9166 L 1402.2916 1322.9166 L 1402.2916 1296.4583 L 1402.2916 1296.4583 L 1428.7499 1296.4583 L 1428.7499 1322.9166 L 1428.7499 1322.9166 L 1455.2083 1322.9166 L 1455.2083 1322.9166 L 1455.2083 1322.9166 L 1455.2083 1349.3749 L 1455.2083 1349.3749 L 1481.6666 1349.3749 L 1481.6666 1375.8333 L 1508.1249 1481.6666 Q 1508.1249 1587.4999 1799.1666 1666.8749 Q 2090.2083 1746.2499 2090.2083 1772.7083 Q 2090.2083 1799.1666 2037.2915 1799.1666 Q 1984.3749 1825.6249 1984.3749 1825.6249 L 1984.3749 1852.0833 L 2248.9583 1852.0833 Q 2539.9998 1852.0833 2513.5415 1825.6249 Q 2487.0833 1825.6249 2513.5415 1772.7083 Q 2513.5415 1719.7916 2539.9998 1719.7916 Q 2539.9998 1746.2499 2566.4583 1746.2499 L 2566.4583 1746.2499 L 2566.4583 1719.7916 L 2566.4583 1719.7916 L 2592.9165 1719.7916 L 2592.9165 1693.3333 L 2619.3748 1693.3333 L 2645.8333 1693.3333 L 2672.2915 1693.3333 L 2672.2915 1693.3333 L 2672.2915 1693.3333 L 2672.2915 1693.3333 L 2698.7498 1719.7916 L 2698.7498 1746.2499 L 2672.2915 1746.2499 Q 2619.3748 1772.7083 2645.8333 1772.7083 Q 2645.8333 1799.1666 2619.3748 1799.1666 L 2592.9165 1799.1666 L 2619.3748 1825.6249 L 2645.8333 1852.0833 L 2672.2915 1852.0833 L 2672.2915 1852.0833 L 2725.2083 1825.6249 Q 2778.1248 1799.1666 2831.0415 1746.2499 Q 2857.4998 1693.3333 2910.4165 1693.3333 Q 2989.7915 1719.7916 3016.2498 1746.2499 Q 3042.7083 1746.2499 3042.7083 1719.7916 Q 3069.1665 1693.3333 3095.6248 1666.8749 Q 3122.0833 1666.8749 3148.5415 1640.4166 Q 3148.5415 1587.4999 3174.9998 1587.4999 L 3201.4583 1587.4999 L 3227.9165 1587.4999 L 3254.3748 1587.4999 L 3254.3748 1561.0416 L 3254.3748 1561.0416 L 3254.3748 1534.5833 L 3254.3748 1508.1249 L 3254.3748 1508.1249 L 3254.3748 1481.6666 L 3254.3748 1481.6666 L 3254.3748 1481.6666 L 3227.9165 1428.7499 L 3227.9165 1349.3749 L 3227.9165 1322.9166 L 3227.9165 1322.9166 L 3254.3748 1322.9166 L 3254.3748 1322.9166 L 3280.8333 1322.9166 L 3307.2915 1322.9166 L 3307.2915 1322.9166 L 3307.2915 1322.9166 L 3333.7498 1322.9166 L 3333.7498 1322.9166 L 3413.1248 1349.3749 L 3466.0415 1349.3749 L 3466.0415 1375.8333 L 3466.0415 1402.2916 L 3466.0415 1428.7499 Q 3466.0415 1481.6666 3439.5833 1534.5833 L 3439.5833 1561.0416 L 3466.0415 1561.0416 L 3492.4998 1561.0416 L 3492.4998 1534.5833 Q 3518.9583 1481.6666 3571.8748 1481.6666 L 3624.7915 1481.6666 L 3624.7915 1481.6666 L 3624.7915 1481.6666 L 3651.2498 1508.1249 L 3677.7083 1534.5833 L 3677.7083 1534.5833 L 3677.7083 1534.5833 L 3704.1665 1561.0416 L 3730.6248 1561.0416 L 3730.6248 1534.5833 L 3730.6248 1508.1249 L 3704.1665 1481.6666 L 3677.7083 1428.7499 L 3677.7083 1375.8333 L 3677.7083 1322.9166 L 3651.2498 1296.4583 Q 3624.7915 1269.9999 3598.3333 1243.5416 L 3571.8748 1217.0833 L 3571.8748 1217.0833 Q 3571.8748 1190.6249 3545.4165 1217.0833 L 3545.4165 1217.0833 L 3518.9583 1217.0833 Q 3466.0415 1217.0833 3466.0415 1190.6249 Q 3466.0415 1164.1666 3413.1248 1164.1666 Q 3386.6665 1164.1666 3386.6665 1137.7083 Q 3386.6665 1111.25 3254.3748 1084.7916 Q 3122.0833 1058.3333 2963.3333 1058.3333 L 2804.5833 1058.3333 L 2857.4998 1005.4166 Q 2910.4165 952.49994 2831.0415 899.5833 Q 2751.6665 899.5833 2778.1248 873.12494 Q 2831.0415 873.12494 2831.0415 846.6666 Q 2831.0415 820.2083 2804.5833 793.74994 Q 2778.1248 793.74994 2831.0415 687.9166 Q 2883.9583 555.625 2936.8748 555.625 Q 2989.7915 555.625 3042.7083 449.79166 Q 3095.6248 317.49997 3360.2083 317.49997 Q 3598.3333 264.5833 3942.2915 291.04166 Q 4259.7915 317.49997 4418.5415 317.49997 L 4603.75 317.49997 L 4709.583 291.04166 L 4815.4165 264.5833 L 4788.958 264.5833 L 4762.4995 264.5833 L 4683.1245 238.12498 L 4603.75 211.66666 L 4339.1665 211.66666 L 4074.583 211.66666 L 4074.583 211.66666 L 4074.583 211.66666 L 4048.1248 185.20833 L 4021.6665 158.74998 L 4101.0415 158.74998 L 4206.875 158.74998 L 4206.875 132.29166 L 4206.875 132.29166 L 4233.333 132.29166 L 4233.333 158.74998 L 4392.083 132.29166 Q 4550.833 105.83333 4683.1245 52.916664 Q 4841.8745 0.0 4841.8745 0.0 z M 1111.25 1931.4583 L 1137.7083 1931.4583 L 1137.7083 1931.4583 L 1137.7083 1957.9165 L 1137.7083 1957.9165 Q 1111.25 1957.9165 1111.25 1931.4583 z" svg:height="23.547915mm" draw:style-name="style-644" svg:viewBox="0.0 0.0 5503.333 2354.7915" svg:width="55.03333mm" svg:x="89.16458mm" svg:y="196.32082mm"/>
          <draw:path svg:d="M 158.74998 52.916664 L 211.66666 0.0 L 264.5833 79.37499 Q 291.04166 132.29166 423.3333 158.74998 Q 555.625 158.74998 555.625 185.20833 Q 555.625 211.66666 582.0833 211.66666 Q 608.5416 238.12498 740.8333 238.12498 L 846.6666 238.12498 L 846.6666 238.12498 Q 846.6666 238.12498 529.1666 291.04166 L 185.20833 343.9583 L 105.83333 343.9583 L 0.0 343.9583 L 0.0 343.9583 L 0.0 317.49997 L 26.458332 317.49997 L 26.458332 291.04166 L 52.916664 291.04166 L 79.37499 291.04166 L 79.37499 264.5833 L 52.916664 238.12498 L 52.916664 211.66666 L 52.916664 185.20833 L 79.37499 185.20833 Q 79.37499 185.20833 105.83333 132.29166 Q 105.83333 105.83333 158.74998 52.916664 z" svg:height="3.439583mm" draw:style-name="style-645" svg:viewBox="0.0 0.0 846.6666 343.9583" svg:width="8.466666mm" svg:x="102.12916mm" svg:y="105.56874mm"/>
          <draw:path svg:d="M 0.0 0.0 L 52.916664 0.0 L 52.916664 0.0 L 52.916664 0.0 L 105.83333 26.458332 L 158.74998 52.916664 L 264.5833 52.916664 Q 396.87497 105.83333 449.79166 132.29166 Q 476.24997 185.20833 476.24997 185.20833 Q 476.24997 211.66666 476.24997 211.66666 L 476.24997 211.66666 L 476.24997 238.12498 L 476.24997 264.5833 L 502.7083 264.5833 Q 529.1666 291.04166 529.1666 317.49997 Q 529.1666 370.41666 608.5416 370.41666 Q 687.9166 396.87497 687.9166 423.3333 L 687.9166 423.3333 L 687.9166 449.79166 Q 687.9166 476.24997 582.0833 476.24997 L 476.24997 449.79166 L 476.24997 449.79166 L 449.79166 423.3333 L 449.79166 423.3333 Q 423.3333 423.3333 423.3333 423.3333 Q 423.3333 396.87497 264.5833 291.04166 L 105.83333 158.74998 L 79.37499 158.74998 Q 52.916664 158.74998 0.0 79.37499 Q -52.916664 0.0 0.0 0.0 z" svg:height="4.7625mm" draw:style-name="style-646" svg:viewBox="0.0 0.0 687.9166 476.24997" svg:width="6.879166mm" svg:x="195.2625mm" svg:y="47.624996mm"/>
          <draw:path svg:d="M 0.0 26.458332 L 0.0 0.0 L 158.74998 132.29166 Q 343.9583 238.12498 396.87497 264.5833 L 449.79166 264.5833 L 449.79166 291.04166 L 449.79166 317.49997 L 502.7083 317.49997 L 555.625 291.04166 L 582.0833 291.04166 L 634.99994 291.04166 L 634.99994 343.9583 Q 661.4583 370.41666 793.74994 370.41666 Q 899.5833 343.9583 899.5833 343.9583 Q 926.0416 343.9583 952.49994 317.49997 L 952.49994 317.49997 L 952.49994 343.9583 Q 952.49994 370.41666 952.49994 396.87497 L 952.49994 423.3333 L 952.49994 449.79166 L 952.49994 502.7083 L 926.0416 502.7083 L 899.5833 502.7083 L 899.5833 529.1666 L 899.5833 529.1666 L 873.12494 529.1666 L 873.12494 555.625 L 873.12494 555.625 Q 846.6666 555.625 846.6666 582.0833 Q 846.6666 608.5416 820.2083 608.5416 Q 793.74994 608.5416 793.74994 634.99994 Q 793.74994 661.4583 740.8333 661.4583 Q 714.37494 661.4583 661.4583 740.8333 L 634.99994 820.2083 L 608.5416 820.2083 L 608.5416 820.2083 L 608.5416 793.74994 L 608.5416 767.2916 L 582.0833 767.2916 Q 529.1666 767.2916 529.1666 714.37494 L 529.1666 687.9166 L 502.7083 687.9166 L 502.7083 661.4583 L 502.7083 661.4583 L 476.24997 661.4583 L 476.24997 661.4583 L 476.24997 661.4583 L 449.79166 687.9166 Q 423.3333 714.37494 423.3333 714.37494 L 396.87497 714.37494 L 396.87497 714.37494 L 396.87497 687.9166 L 396.87497 661.4583 L 396.87497 661.4583 L 396.87497 661.4583 Q 423.3333 661.4583 396.87497 608.5416 Q 370.41666 529.1666 317.49997 502.7083 Q 264.5833 476.24997 264.5833 449.79166 Q 264.5833 396.87497 211.66666 396.87497 Q 185.20833 423.3333 185.20833 396.87497 Q 211.66666 343.9583 158.74998 264.5833 L 105.83333 185.20833 L 79.37499 185.20833 Q 52.916664 185.20833 52.916664 132.29166 L 26.458332 105.83333 L 26.458332 79.37499 Q 0.0 52.916664 0.0 26.458332 z" svg:height="8.202083mm" draw:style-name="style-647" svg:viewBox="0.0 0.0 952.49994 820.2083" svg:width="9.525mm" svg:x="140.75833mm" svg:y="90.752075mm"/>
          <draw:path svg:d="M 449.79166 0.0 L 449.79166 0.0 L 449.79166 158.74998 Q 449.79166 291.04166 555.625 211.66666 Q 661.4583 158.74998 687.9166 79.37499 Q 714.37494 0.0 714.37494 26.458332 Q 714.37494 26.458332 740.8333 52.916664 L 740.8333 79.37499 L 767.2916 79.37499 Q 793.74994 105.83333 820.2083 79.37499 L 846.6666 79.37499 L 846.6666 105.83333 Q 820.2083 105.83333 820.2083 105.83333 Q 820.2083 105.83333 740.8333 158.74998 Q 661.4583 211.66666 608.5416 317.49997 Q 555.625 423.3333 396.87497 476.24997 L 238.12498 529.1666 L 158.74998 529.1666 L 79.37499 529.1666 L 79.37499 555.625 L 79.37499 555.625 L 79.37499 555.625 L 52.916664 529.1666 L 52.916664 529.1666 L 26.458332 529.1666 L 26.458332 529.1666 L 26.458332 529.1666 L 26.458332 529.1666 L 26.458332 502.7083 L 0.0 502.7083 L 0.0 476.24997 L 52.916664 476.24997 L 105.83333 476.24997 L 132.29166 449.79166 L 185.20833 423.3333 L 185.20833 423.3333 Q 185.20833 423.3333 158.74998 423.3333 L 158.74998 423.3333 L 158.74998 423.3333 Q 132.29166 396.87497 132.29166 396.87497 L 132.29166 396.87497 L 158.74998 370.41666 Q 185.20833 343.9583 185.20833 264.5833 Q 185.20833 211.66666 211.66666 211.66666 L 211.66666 211.66666 L 211.66666 211.66666 Q 211.66666 211.66666 238.12498 238.12498 L 238.12498 238.12498 L 291.04166 238.12498 L 343.9583 238.12498 L 343.9583 211.66666 L 343.9583 185.20833 L 370.41666 185.20833 L 370.41666 158.74998 L 370.41666 158.74998 L 396.87497 158.74998 L 396.87497 79.37499 Q 423.3333 0.0 449.79166 0.0 z M 714.37494 158.74998 Q 714.37494 158.74998 714.37494 132.29166 Q 714.37494 132.29166 714.37494 158.74998 Q 714.37494 158.74998 714.37494 158.74998 z" svg:height="5.5562496mm" draw:style-name="style-648" svg:viewBox="0.0 0.0 846.6666 555.625" svg:width="8.466666mm" svg:x="239.4479mm" svg:y="92.604164mm"/>
          <draw:path svg:d="M 1137.7083 0.0 L 1164.1666 0.0 L 1164.1666 26.458332 Q 1164.1666 52.916664 1084.7916 211.66666 Q 1005.4166 396.87497 978.95825 423.3333 L 952.49994 423.3333 L 952.49994 423.3333 Q 952.49994 423.3333 926.0416 449.79166 Q 899.5833 476.24997 740.8333 634.99994 Q 582.0833 793.74994 529.1666 899.5833 L 476.24997 1005.4166 L 476.24997 1005.4166 Q 449.79166 1005.4166 449.79166 1031.875 L 449.79166 1031.875 L 423.3333 1031.875 Q 423.3333 1058.3333 396.87497 1084.7916 Q 370.41666 1137.7083 317.49997 1164.1666 Q 264.5833 1217.0833 264.5833 1243.5416 Q 264.5833 1269.9999 238.12498 1217.0833 Q 211.66666 1190.6249 158.74998 1190.6249 L 105.83333 1164.1666 L 79.37499 1190.6249 L 52.916664 1217.0833 L 52.916664 1217.0833 L 52.916664 1217.0833 L 26.458332 1243.5416 L 26.458332 1269.9999 L 26.458332 1269.9999 L 0.0 1269.9999 L 0.0 1217.0833 L 0.0 1164.1666 L 26.458332 1164.1666 L 26.458332 1164.1666 L 52.916664 1137.7083 L 79.37499 1137.7083 L 79.37499 1111.25 L 79.37499 1084.7916 L 158.74998 1005.4166 Q 264.5833 926.0416 264.5833 873.12494 Q 317.49997 820.2083 317.49997 793.74994 L 317.49997 793.74994 L 396.87497 714.37494 Q 476.24997 634.99994 529.1666 634.99994 Q 582.0833 634.99994 687.9166 502.7083 Q 793.74994 370.41666 793.74994 317.49997 L 793.74994 264.5833 L 873.12494 211.66666 Q 952.49994 132.29166 978.95825 132.29166 L 978.95825 105.83333 L 978.95825 105.83333 L 1005.4166 105.83333 L 1005.4166 105.83333 L 1005.4166 105.83333 L 1031.875 52.916664 Q 1058.3333 52.916664 1058.3333 26.458332 L 1084.7916 26.458332 L 1084.7916 52.916664 Q 1111.25 52.916664 1111.25 26.458332 Q 1111.25 0.0 1137.7083 0.0 z" svg:height="12.699999mm" draw:style-name="style-649" svg:viewBox="0.0 0.0 1164.1666 1269.9999" svg:width="11.641666mm" svg:x="237.06665mm" svg:y="31.22083mm"/>
          <draw:path svg:d="M 52.916664 0.0 L 52.916664 0.0 L 185.20833 26.458332 Q 291.04166 52.916664 291.04166 79.37499 Q 291.04166 105.83333 264.5833 105.83333 Q 238.12498 132.29166 291.04166 158.74998 Q 317.49997 158.74998 396.87497 264.5833 Q 476.24997 370.41666 502.7083 396.87497 Q 555.625 423.3333 502.7083 476.24997 Q 476.24997 529.1666 476.24997 555.625 L 476.24997 555.625 L 476.24997 555.625 Q 449.79166 555.625 449.79166 582.0833 L 449.79166 608.5416 L 476.24997 608.5416 L 476.24997 608.5416 L 555.625 608.5416 L 634.99994 608.5416 L 634.99994 608.5416 L 634.99994 634.99994 L 555.625 634.99994 L 449.79166 634.99994 L 449.79166 661.4583 L 449.79166 661.4583 L 423.3333 661.4583 L 423.3333 634.99994 L 396.87497 634.99994 L 343.9583 634.99994 L 343.9583 608.5416 L 343.9583 582.0833 L 343.9583 582.0833 Q 343.9583 582.0833 370.41666 582.0833 L 370.41666 555.625 L 370.41666 555.625 Q 396.87497 555.625 396.87497 529.1666 Q 396.87497 502.7083 291.04166 396.87497 L 211.66666 291.04166 L 211.66666 291.04166 Q 211.66666 264.5833 185.20833 264.5833 Q 158.74998 264.5833 132.29166 211.66666 L 132.29166 132.29166 L 105.83333 105.83333 Q 79.37499 79.37499 52.916664 52.916664 L 0.0 26.458332 L 26.458332 26.458332 Q 52.916664 0.0 52.916664 0.0 z" svg:height="6.614583mm" draw:style-name="style-650" svg:viewBox="0.0 0.0 634.99994 661.4583" svg:width="6.3499994mm" svg:x="213.51874mm" svg:y="142.875mm"/>
          <draw:path svg:d="M 1164.1666 0.0 L 1164.1666 0.0 L 1164.1666 0.0 Q 1164.1666 0.0 1190.6249 26.458332 L 1190.6249 52.916664 L 1164.1666 79.37499 Q 1111.25 132.29166 1111.25 185.20833 Q 1111.25 238.12498 1084.7916 238.12498 Q 1058.3333 238.12498 1031.875 317.49997 Q 1005.4166 396.87497 1005.4166 502.7083 L 1005.4166 582.0833 L 1005.4166 608.5416 Q 1005.4166 634.99994 978.95825 661.4583 Q 952.49994 661.4583 952.49994 767.2916 Q 952.49994 846.6666 952.49994 899.5833 Q 899.5833 952.49994 926.0416 978.95825 Q 952.49994 978.95825 793.74994 1031.875 Q 634.99994 1084.7916 634.99994 1058.3333 Q 634.99994 1031.875 582.0833 1031.875 Q 555.625 1031.875 502.7083 1005.4166 L 449.79166 978.95825 L 370.41666 978.95825 L 291.04166 978.95825 L 264.5833 978.95825 Q 238.12498 978.95825 238.12498 899.5833 Q 238.12498 846.6666 211.66666 846.6666 L 158.74998 820.2083 L 105.83333 820.2083 L 26.458332 820.2083 L 26.458332 793.74994 L 0.0 793.74994 L 0.0 767.2916 L 0.0 740.8333 L 26.458332 740.8333 L 26.458332 714.37494 L 26.458332 714.37494 L 52.916664 714.37494 L 52.916664 714.37494 L 52.916664 714.37494 L 52.916664 687.9166 L 52.916664 687.9166 L 105.83333 687.9166 Q 185.20833 661.4583 264.5833 661.4583 L 343.9583 661.4583 L 370.41666 634.99994 L 423.3333 634.99994 L 423.3333 608.5416 L 423.3333 555.625 L 396.87497 555.625 L 396.87497 555.625 L 396.87497 529.1666 L 370.41666 529.1666 L 370.41666 529.1666 L 370.41666 502.7083 L 343.9583 502.7083 Q 317.49997 502.7083 317.49997 476.24997 Q 343.9583 449.79166 211.66666 449.79166 L 79.37499 396.87497 L 79.37499 396.87497 L 79.37499 396.87497 L 370.41666 370.41666 Q 687.9166 343.9583 846.6666 238.12498 Q 1031.875 132.29166 1111.25 79.37499 Q 1164.1666 26.458332 1164.1666 0.0 z" svg:height="10.583333mm" draw:style-name="style-651" svg:viewBox="0.0 0.0 1190.6249 1058.3333" svg:width="11.906249mm" svg:x="82.02083mm" svg:y="116.681244mm"/>
          <draw:path svg:d="M 132.29166 26.458332 L 185.20833 0.0 L 291.04166 0.0 L 370.41666 0.0 L 396.87497 0.0 L 423.3333 0.0 L 423.3333 26.458332 L 396.87497 26.458332 L 396.87497 52.916664 L 396.87497 105.83333 L 396.87497 105.83333 Q 370.41666 105.83333 370.41666 132.29166 L 370.41666 132.29166 L 343.9583 132.29166 Q 343.9583 158.74998 343.9583 158.74998 L 343.9583 158.74998 L 343.9583 158.74998 Q 317.49997 158.74998 317.49997 185.20833 L 317.49997 185.20833 L 291.04166 185.20833 Q 291.04166 211.66666 238.12498 211.66666 Q 211.66666 264.5833 158.74998 185.20833 L 105.83333 132.29166 L 79.37499 132.29166 L 52.916664 132.29166 L 52.916664 132.29166 L 52.916664 105.83333 L 26.458332 105.83333 L 0.0 105.83333 L 0.0 79.37499 Q 0.0 52.916664 26.458332 52.916664 Q 79.37499 52.916664 79.37499 26.458332 L 79.37499 26.458332 L 132.29166 26.458332 z" svg:height="2.1166666mm" draw:style-name="style-652" svg:viewBox="0.0 0.0 423.3333 211.66666" svg:width="4.233333mm" svg:x="76.46458mm" svg:y="32.279163mm"/>
          <draw:path svg:d="M 52.916664 26.458332 L 52.916664 0.0 L 79.37499 0.0 L 132.29166 0.0 L 132.29166 0.0 Q 132.29166 0.0 132.29166 26.458332 L 158.74998 26.458332 L 158.74998 26.458332 Q 158.74998 52.916664 185.20833 52.916664 L 185.20833 52.916664 L 343.9583 211.66666 Q 502.7083 370.41666 502.7083 396.87497 Q 502.7083 423.3333 476.24997 476.24997 L 476.24997 502.7083 L 476.24997 502.7083 L 476.24997 529.1666 L 476.24997 529.1666 L 502.7083 529.1666 L 502.7083 529.1666 L 502.7083 529.1666 L 555.625 608.5416 Q 608.5416 661.4583 634.99994 687.9166 L 634.99994 714.37494 L 608.5416 714.37494 Q 582.0833 687.9166 555.625 687.9166 L 555.625 687.9166 L 555.625 714.37494 L 555.625 714.37494 L 529.1666 714.37494 L 529.1666 740.8333 L 529.1666 740.8333 L 502.7083 740.8333 L 502.7083 740.8333 L 502.7083 740.8333 L 502.7083 767.2916 L 502.7083 767.2916 L 476.24997 767.2916 L 476.24997 767.2916 L 476.24997 740.8333 L 476.24997 714.37494 L 476.24997 714.37494 L 502.7083 714.37494 L 502.7083 714.37494 L 502.7083 687.9166 L 502.7083 687.9166 L 502.7083 687.9166 L 529.1666 661.4583 L 529.1666 634.99994 L 502.7083 634.99994 Q 476.24997 634.99994 449.79166 608.5416 L 449.79166 608.5416 L 449.79166 582.0833 Q 449.79166 555.625 396.87497 449.79166 Q 370.41666 343.9583 343.9583 343.9583 Q 291.04166 317.49997 238.12498 291.04166 Q 211.66666 264.5833 132.29166 238.12498 L 52.916664 211.66666 L 52.916664 211.66666 L 26.458332 211.66666 L 26.458332 211.66666 L 26.458332 211.66666 L 26.458332 185.20833 L 26.458332 185.20833 L 0.0 158.74998 L 0.0 132.29166 L 26.458332 132.29166 L 52.916664 132.29166 L 52.916664 158.74998 L 52.916664 185.20833 L 79.37499 185.20833 L 105.83333 158.74998 L 132.29166 158.74998 L 158.74998 158.74998 L 158.74998 132.29166 L 132.29166 132.29166 L 132.29166 132.29166 L 132.29166 105.83333 L 132.29166 105.83333 L 132.29166 105.83333 L 105.83333 79.37499 L 79.37499 52.916664 L 79.37499 52.916664 L 79.37499 52.916664 L 79.37499 26.458332 L 79.37499 26.458332 L 52.916664 26.458332 z" svg:height="7.6729164mm" draw:style-name="style-653" svg:viewBox="0.0 0.0 634.99994 767.2916" svg:width="6.3499994mm" svg:x="247.91457mm" svg:y="135.99582mm"/>
          <draw:path svg:d="M 343.9583 52.916664 L 343.9583 0.0 L 343.9583 0.0 L 343.9583 0.0 L 370.41666 0.0 L 370.41666 0.0 L 396.87497 26.458332 L 396.87497 26.458332 L 396.87497 52.916664 L 396.87497 79.37499 L 370.41666 79.37499 L 370.41666 105.83333 L 370.41666 105.83333 L 370.41666 105.83333 L 343.9583 132.29166 Q 317.49997 158.74998 343.9583 158.74998 Q 396.87497 158.74998 396.87497 185.20833 Q 423.3333 211.66666 396.87497 238.12498 L 370.41666 264.5833 L 370.41666 264.5833 L 343.9583 264.5833 L 343.9583 264.5833 L 343.9583 264.5833 L 317.49997 291.04166 L 291.04166 317.49997 L 291.04166 317.49997 L 291.04166 317.49997 L 264.5833 317.49997 L 264.5833 317.49997 L 238.12498 343.9583 L 211.66666 370.41666 L 211.66666 370.41666 L 185.20833 370.41666 L 185.20833 396.87497 L 185.20833 423.3333 L 211.66666 423.3333 L 211.66666 423.3333 L 343.9583 449.79166 Q 449.79166 476.24997 449.79166 502.7083 Q 449.79166 529.1666 502.7083 529.1666 Q 529.1666 529.1666 529.1666 555.625 L 529.1666 555.625 L 423.3333 555.625 Q 317.49997 582.0833 185.20833 502.7083 L 79.37499 449.79166 L 79.37499 423.3333 Q 79.37499 423.3333 26.458332 423.3333 Q 0.0 396.87497 0.0 317.49997 L 26.458332 238.12498 L 26.458332 238.12498 L 26.458332 211.66666 L 79.37499 211.66666 L 105.83333 211.66666 L 211.66666 158.74998 Q 317.49997 105.83333 317.49997 79.37499 Q 343.9583 79.37499 343.9583 52.916664 z" svg:height="5.5562496mm" draw:style-name="style-654" svg:viewBox="0.0 0.0 529.1666 555.625" svg:width="5.2916665mm" svg:x="148.9604mm" svg:y="136.525mm"/>
          <draw:path svg:d="M 714.37494 105.83333 L 714.37494 132.29166 L 740.8333 132.29166 L 767.2916 132.29166 L 820.2083 132.29166 Q 846.6666 132.29166 873.12494 185.20833 Q 873.12494 264.5833 952.49994 238.12498 Q 1031.875 238.12498 1031.875 291.04166 Q 1058.3333 343.9583 1031.875 396.87497 Q 978.95825 396.87497 978.95825 423.3333 L 978.95825 423.3333 L 926.0416 423.3333 Q 899.5833 396.87497 502.7083 317.49997 L 79.37499 238.12498 L 26.458332 211.66666 L 0.0 211.66666 L 0.0 211.66666 L 0.0 185.20833 L 26.458332 185.20833 L 79.37499 185.20833 L 105.83333 158.74998 L 132.29166 132.29166 L 132.29166 132.29166 L 132.29166 132.29166 L 132.29166 105.83333 L 132.29166 79.37499 L 132.29166 79.37499 L 132.29166 79.37499 L 132.29166 52.916664 L 132.29166 52.916664 L 158.74998 52.916664 L 158.74998 26.458332 L 211.66666 26.458332 L 264.5833 26.458332 L 264.5833 26.458332 L 238.12498 52.916664 L 238.12498 52.916664 L 238.12498 79.37499 L 264.5833 79.37499 L 291.04166 79.37499 L 291.04166 52.916664 L 291.04166 52.916664 L 317.49997 52.916664 L 317.49997 79.37499 L 317.49997 79.37499 L 343.9583 79.37499 L 343.9583 79.37499 L 343.9583 79.37499 L 343.9583 52.916664 L 343.9583 52.916664 L 449.79166 0.0 Q 555.625 -26.458332 555.625 0.0 Q 582.0833 26.458332 608.5416 26.458332 Q 634.99994 26.458332 634.99994 52.916664 Q 634.99994 79.37499 661.4583 79.37499 Q 714.37494 79.37499 714.37494 105.83333 z" svg:height="4.233333mm" draw:style-name="style-655" svg:viewBox="0.0 0.0 1031.875 423.3333" svg:width="10.318749mm" svg:x="88.10625mm" svg:y="56.885414mm"/>
          <draw:path svg:d="M 238.12498 26.458332 L 238.12498 0.0 L 317.49997 26.458332 Q 370.41666 52.916664 370.41666 79.37499 Q 370.41666 105.83333 343.9583 132.29166 L 343.9583 158.74998 L 343.9583 158.74998 Q 317.49997 185.20833 291.04166 211.66666 Q 264.5833 264.5833 238.12498 370.41666 Q 211.66666 502.7083 105.83333 476.24997 L 26.458332 476.24997 L 26.458332 449.79166 Q 52.916664 449.79166 26.458332 423.3333 L 0.0 370.41666 L 52.916664 291.04166 Q 79.37499 211.66666 79.37499 185.20833 L 105.83333 185.20833 L 105.83333 158.74998 Q 105.83333 105.83333 132.29166 105.83333 Q 158.74998 79.37499 185.20833 79.37499 L 185.20833 52.916664 L 185.20833 52.916664 L 211.66666 52.916664 L 211.66666 52.916664 L 211.66666 52.916664 L 211.66666 26.458332 L 211.66666 26.458332 L 238.12498 26.458332 z" svg:height="4.7625mm" draw:style-name="style-656" svg:viewBox="0.0 0.0 370.41666 476.24997" svg:width="3.7041664mm" svg:x="246.06248mm" svg:y="43.92083mm"/>
          <draw:path svg:d="M 582.0833 0.0 L 582.0833 0.0 L 582.0833 26.458332 L 582.0833 52.916664 L 608.5416 52.916664 L 661.4583 52.916664 L 661.4583 79.37499 L 661.4583 79.37499 L 687.9166 79.37499 L 687.9166 105.83333 L 714.37494 105.83333 L 740.8333 105.83333 L 926.0416 105.83333 Q 1137.7083 79.37499 1137.7083 79.37499 Q 1137.7083 52.916664 1164.1666 52.916664 L 1190.6249 52.916664 L 1190.6249 52.916664 Q 1190.6249 79.37499 1137.7083 132.29166 Q 1137.7083 185.20833 1031.875 264.5833 L 952.49994 343.9583 L 952.49994 370.41666 L 952.49994 396.87497 L 926.0416 396.87497 L 899.5833 423.3333 L 899.5833 423.3333 L 873.12494 423.3333 L 873.12494 476.24997 L 873.12494 529.1666 L 899.5833 529.1666 L 899.5833 529.1666 L 899.5833 582.0833 Q 873.12494 634.99994 873.12494 687.9166 Q 846.6666 767.2916 873.12494 767.2916 Q 899.5833 767.2916 926.0416 793.74994 Q 926.0416 793.74994 926.0416 846.6666 Q 926.0416 873.12494 873.12494 846.6666 Q 873.12494 820.2083 873.12494 899.5833 Q 873.12494 978.95825 899.5833 978.95825 Q 926.0416 978.95825 926.0416 1005.4166 Q 899.5833 1058.3333 873.12494 1031.875 Q 873.12494 1005.4166 820.2083 1137.7083 Q 793.74994 1269.9999 846.6666 1269.9999 Q 873.12494 1269.9999 873.12494 1375.8333 Q 873.12494 1481.6666 873.12494 1481.6666 Q 820.2083 1481.6666 820.2083 1481.6666 L 820.2083 1481.6666 L 820.2083 1508.1249 L 820.2083 1508.1249 L 846.6666 1561.0416 L 846.6666 1613.9583 L 873.12494 1613.9583 L 899.5833 1640.4166 L 899.5833 1640.4166 L 873.12494 1640.4166 L 873.12494 1640.4166 L 873.12494 1640.4166 L 873.12494 1666.8749 L 873.12494 1666.8749 L 873.12494 1666.8749 L 846.6666 1640.4166 L 820.2083 1640.4166 L 793.74994 1640.4166 L 793.74994 1666.8749 L 767.2916 1666.8749 L 767.2916 1666.8749 L 767.2916 1640.4166 L 767.2916 1640.4166 L 767.2916 1640.4166 L 740.8333 1587.4999 Q 714.37494 1534.5833 687.9166 1402.2916 Q 661.4583 1269.9999 555.625 1269.9999 Q 476.24997 1269.9999 423.3333 1243.5416 L 396.87497 1190.6249 L 370.41666 1243.5416 Q 343.9583 1296.4583 343.9583 1269.9999 Q 343.9583 1243.5416 317.49997 1269.9999 Q 291.04166 1322.9166 264.5833 1322.9166 Q 238.12498 1322.9166 238.12498 1375.8333 Q 211.66666 1402.2916 185.20833 1402.2916 L 158.74998 1428.7499 L 158.74998 1428.7499 L 132.29166 1428.7499 L 132.29166 1455.2083 L 132.29166 1481.6666 L 105.83333 1481.6666 L 79.37499 1481.6666 L 79.37499 1508.1249 L 79.37499 1508.1249 L 52.916664 1508.1249 L 52.916664 1534.5833 L 26.458332 1534.5833 L 0.0 1534.5833 L 0.0 1508.1249 L 26.458332 1481.6666 L 26.458332 1481.6666 L 26.458332 1481.6666 L 26.458332 1455.2083 L 26.458332 1455.2083 L 52.916664 1455.2083 L 52.916664 1428.7499 L 52.916664 1428.7499 L 79.37499 1428.7499 L 79.37499 1402.2916 L 79.37499 1375.8333 L 105.83333 1375.8333 L 132.29166 1375.8333 L 185.20833 1269.9999 Q 238.12498 1190.6249 238.12498 1164.1666 L 238.12498 1111.25 L 238.12498 1111.25 L 238.12498 1111.25 L 238.12498 1084.7916 L 238.12498 1084.7916 L 264.5833 1084.7916 L 264.5833 1111.25 L 264.5833 1111.25 L 291.04166 1111.25 L 291.04166 1084.7916 L 291.04166 1058.3333 L 291.04166 1005.4166 Q 291.04166 952.49994 264.5833 899.5833 Q 238.12498 846.6666 264.5833 793.74994 L 291.04166 767.2916 L 343.9583 714.37494 Q 423.3333 634.99994 449.79166 634.99994 L 502.7083 634.99994 L 502.7083 608.5416 L 502.7083 582.0833 L 502.7083 555.625 L 502.7083 529.1666 L 502.7083 502.7083 L 502.7083 476.24997 L 476.24997 476.24997 L 476.24997 476.24997 L 396.87497 476.24997 Q 343.9583 476.24997 343.9583 476.24997 L 317.49997 476.24997 L 317.49997 502.7083 L 291.04166 502.7083 L 291.04166 502.7083 L 291.04166 502.7083 L 291.04166 502.7083 L 291.04166 502.7083 L 291.04166 476.24997 L 291.04166 449.79166 L 291.04166 449.79166 L 291.04166 423.3333 L 317.49997 423.3333 L 343.9583 423.3333 L 396.87497 317.49997 Q 449.79166 238.12498 502.7083 105.83333 Q 555.625 0.0 582.0833 0.0 z" svg:height="16.668749mm" draw:style-name="style-657" svg:viewBox="0.0 0.0 1190.6249 1666.8749" svg:width="11.906249mm" svg:x="228.3354mm" svg:y="38.629166mm"/>
          <draw:path svg:d="M 52.916664 26.458332 L 52.916664 0.0 L 79.37499 0.0 Q 105.83333 26.458332 132.29166 26.458332 L 132.29166 52.916664 L 158.74998 52.916664 L 185.20833 52.916664 L 317.49997 132.29166 Q 423.3333 211.66666 449.79166 264.5833 Q 476.24997 370.41666 555.625 370.41666 Q 634.99994 370.41666 661.4583 370.41666 L 661.4583 396.87497 L 661.4583 396.87497 Q 634.99994 396.87497 634.99994 449.79166 Q 634.99994 502.7083 529.1666 502.7083 Q 396.87497 529.1666 370.41666 476.24997 L 317.49997 476.24997 L 291.04166 449.79166 Q 264.5833 449.79166 264.5833 476.24997 Q 264.5833 529.1666 264.5833 529.1666 Q 238.12498 555.625 238.12498 582.0833 L 238.12498 634.99994 L 211.66666 634.99994 L 211.66666 634.99994 L 211.66666 608.5416 L 211.66666 608.5416 L 185.20833 608.5416 L 185.20833 582.0833 L 185.20833 582.0833 L 158.74998 582.0833 L 158.74998 555.625 L 158.74998 529.1666 L 132.29166 476.24997 Q 105.83333 396.87497 52.916664 370.41666 L 0.0 317.49997 L 52.916664 317.49997 Q 105.83333 317.49997 79.37499 264.5833 Q 52.916664 185.20833 52.916664 185.20833 L 52.916664 158.74998 L 52.916664 158.74998 Q 52.916664 158.74998 79.37499 105.83333 Q 105.83333 52.916664 79.37499 52.916664 Q 52.916664 52.916664 52.916664 26.458332 z" svg:height="6.3499994mm" draw:style-name="style-658" svg:viewBox="0.0 0.0 661.4583 634.99994" svg:width="6.614583mm" svg:x="282.57498mm" svg:y="51.85833mm"/>
          <draw:path svg:d="M 1058.3333 291.04166 L 1058.3333 291.04166 L 1164.1666 423.3333 Q 1269.9999 582.0833 1296.4583 582.0833 L 1322.9166 582.0833 L 1322.9166 634.99994 L 1322.9166 687.9166 L 1349.3749 687.9166 L 1349.3749 714.37494 L 1322.9166 714.37494 L 1296.4583 740.8333 L 1217.0833 740.8333 Q 1164.1666 740.8333 1084.7916 793.74994 Q 1005.4166 846.6666 873.12494 899.5833 Q 740.8333 952.49994 740.8333 926.0416 Q 740.8333 899.5833 687.9166 899.5833 Q 661.4583 899.5833 661.4583 926.0416 Q 634.99994 952.49994 634.99994 952.49994 L 634.99994 926.0416 L 634.99994 926.0416 L 634.99994 899.5833 L 608.5416 899.5833 Q 582.0833 899.5833 529.1666 846.6666 Q 476.24997 820.2083 476.24997 793.74994 Q 476.24997 740.8333 449.79166 714.37494 Q 423.3333 687.9166 396.87497 634.99994 Q 370.41666 582.0833 317.49997 582.0833 Q 264.5833 582.0833 238.12498 502.7083 Q 211.66666 423.3333 132.29166 370.41666 Q 26.458332 317.49997 26.458332 238.12498 L 0.0 158.74998 L 26.458332 158.74998 L 26.458332 158.74998 L 26.458332 185.20833 L 52.916664 185.20833 L 52.916664 185.20833 L 52.916664 158.74998 L 52.916664 158.74998 L 52.916664 158.74998 L 52.916664 158.74998 L 52.916664 132.29166 L 52.916664 132.29166 L 52.916664 105.83333 L 52.916664 105.83333 L 52.916664 105.83333 L 79.37499 105.83333 L 79.37499 105.83333 L 52.916664 79.37499 L 26.458332 52.916664 L 26.458332 52.916664 L 26.458332 52.916664 L 52.916664 52.916664 Q 79.37499 52.916664 79.37499 26.458332 L 79.37499 26.458332 L 185.20833 26.458332 L 291.04166 0.0 L 502.7083 0.0 Q 714.37494 -52.916664 767.2916 0.0 Q 820.2083 26.458332 926.0416 158.74998 Q 1031.875 264.5833 1058.3333 291.04166 z" svg:height="9.525mm" draw:style-name="style-659" svg:viewBox="0.0 0.0 1349.3749 952.49994" svg:width="13.49375mm" svg:x="162.45416mm" svg:y="103.71666mm"/>
          <draw:path svg:d="M 317.49997 0.0 L 343.9583 0.0 L 343.9583 0.0 L 343.9583 26.458332 L 952.49994 79.37499 Q 1534.5833 132.29166 1534.5833 158.74998 L 1561.0416 158.74998 L 1561.0416 158.74998 L 1587.4999 158.74998 L 1587.4999 158.74998 L 1587.4999 185.20833 L 1693.3333 185.20833 Q 1825.6249 185.20833 1957.9165 158.74998 L 2090.2083 158.74998 L 2090.2083 158.74998 L 2090.2083 185.20833 L 2116.6665 185.20833 L 2169.5833 185.20833 L 2169.5833 158.74998 L 2169.5833 158.74998 L 2196.0415 158.74998 L 2196.0415 132.29166 L 2222.5 132.29166 L 2248.9583 132.29166 L 2275.4165 158.74998 L 2301.875 185.20833 L 2328.3333 185.20833 L 2354.7915 185.20833 L 2354.7915 238.12498 L 2328.3333 264.5833 L 2328.3333 264.5833 L 2328.3333 291.04166 L 2328.3333 291.04166 L 2328.3333 291.04166 L 2301.875 291.04166 L 2301.875 291.04166 L 2301.875 317.49997 L 2301.875 317.49997 L 2275.4165 317.49997 L 2248.9583 343.9583 L 2248.9583 343.9583 L 2222.5 343.9583 L 2222.5 343.9583 L 2222.5 343.9583 L 2222.5 370.41666 L 2222.5 370.41666 L 2196.0415 370.41666 Q 2196.0415 396.87497 2063.75 476.24997 L 1904.9999 555.625 L 1825.6249 555.625 Q 1746.2499 555.625 1746.2499 582.0833 Q 1746.2499 608.5416 1587.4999 634.99994 Q 1428.7499 661.4583 1217.0833 740.8333 L 1005.4166 820.2083 L 793.74994 820.2083 Q 608.5416 820.2083 529.1666 846.6666 Q 476.24997 873.12494 291.04166 873.12494 L 105.83333 873.12494 L 105.83333 873.12494 Q 105.83333 846.6666 79.37499 846.6666 L 79.37499 846.6666 L 79.37499 820.2083 Q 52.916664 820.2083 52.916664 820.2083 L 52.916664 820.2083 L 52.916664 820.2083 Q 52.916664 793.74994 26.458332 793.74994 L 26.458332 793.74994 L 26.458332 767.2916 Q 0.0 767.2916 0.0 767.2916 L 0.0 767.2916 L 0.0 555.625 L 0.0 317.49997 L 52.916664 185.20833 Q 79.37499 26.458332 211.66666 26.458332 Q 317.49997 26.458332 317.49997 0.0 z" svg:height="8.73125mm" draw:style-name="style-660" svg:viewBox="0.0 0.0 2354.7915 873.12494" svg:width="23.547915mm" svg:x="84.1375mm" svg:y="69.58541mm"/>
          <draw:path svg:d="M 873.12494 0.0 L 978.95825 0.0 L 978.95825 0.0 L 978.95825 0.0 L 978.95825 26.458332 L 978.95825 26.458332 L 1005.4166 52.916664 L 1005.4166 105.83333 L 978.95825 105.83333 Q 978.95825 105.83333 978.95825 132.29166 L 978.95825 132.29166 L 978.95825 132.29166 Q 952.49994 158.74998 952.49994 158.74998 L 952.49994 158.74998 L 926.0416 158.74998 Q 873.12494 158.74998 873.12494 185.20833 Q 873.12494 211.66666 767.2916 211.66666 L 687.9166 211.66666 L 687.9166 238.12498 L 661.4583 238.12498 L 661.4583 238.12498 L 661.4583 264.5833 L 687.9166 264.5833 L 714.37494 264.5833 L 687.9166 291.04166 L 661.4583 317.49997 L 661.4583 317.49997 L 661.4583 317.49997 L 634.99994 317.49997 L 608.5416 317.49997 L 608.5416 343.9583 L 608.5416 343.9583 L 608.5416 343.9583 Q 582.0833 370.41666 423.3333 370.41666 L 264.5833 396.87497 L 132.29166 396.87497 L 0.0 396.87497 L 0.0 317.49997 L 26.458332 211.66666 L 26.458332 211.66666 L 26.458332 211.66666 L 26.458332 185.20833 L 26.458332 185.20833 L 52.916664 158.74998 L 52.916664 158.74998 L 423.3333 79.37499 Q 793.74994 0.0 873.12494 0.0 z" svg:height="3.9687498mm" draw:style-name="style-661" svg:viewBox="0.0 0.0 1005.4166 396.87497" svg:width="10.054166mm" svg:x="234.68541mm" svg:y="147.10832mm"/>
          <draw:path svg:d="M 873.12494 0.0 L 926.0416 0.0 L 793.74994 132.29166 Q 661.4583 238.12498 661.4583 449.79166 Q 661.4583 661.4583 687.9166 740.8333 Q 714.37494 820.2083 820.2083 820.2083 Q 952.49994 820.2083 978.95825 873.12494 Q 1031.875 952.49994 1031.875 978.95825 L 1031.875 1005.4166 L 1005.4166 1005.4166 Q 978.95825 978.95825 952.49994 926.0416 Q 926.0416 846.6666 820.2083 899.5833 Q 740.8333 926.0416 714.37494 978.95825 Q 687.9166 1031.875 661.4583 1031.875 Q 634.99994 1031.875 608.5416 1111.25 Q 582.0833 1164.1666 555.625 1164.1666 Q 502.7083 1164.1666 502.7083 1243.5416 L 502.7083 1349.3749 L 476.24997 1349.3749 L 476.24997 1349.3749 L 476.24997 1375.8333 L 502.7083 1375.8333 L 502.7083 1402.2916 L 502.7083 1402.2916 L 476.24997 1402.2916 L 476.24997 1402.2916 L 476.24997 1428.7499 L 449.79166 1428.7499 L 449.79166 1428.7499 L 449.79166 1455.2083 L 423.3333 1455.2083 L 396.87497 1455.2083 L 396.87497 1428.7499 L 396.87497 1428.7499 L 370.41666 1428.7499 L 370.41666 1402.2916 L 370.41666 1402.2916 L 343.9583 1402.2916 L 343.9583 1402.2916 L 343.9583 1402.2916 L 343.9583 1375.8333 L 343.9583 1349.3749 L 317.49997 1269.9999 Q 291.04166 1190.6249 291.04166 1190.6249 L 291.04166 1190.6249 L 291.04166 1137.7083 Q 291.04166 1058.3333 238.12498 926.0416 Q 211.66666 767.2916 185.20833 767.2916 Q 132.29166 767.2916 79.37499 714.37494 Q 26.458332 661.4583 26.458332 529.1666 L 0.0 396.87497 L 0.0 370.41666 L 26.458332 343.9583 L 26.458332 343.9583 L 26.458332 343.9583 L 105.83333 291.04166 Q 185.20833 238.12498 264.5833 238.12498 Q 343.9583 238.12498 370.41666 238.12498 L 396.87497 238.12498 L 423.3333 211.66666 L 449.79166 185.20833 L 476.24997 185.20833 L 502.7083 185.20833 L 502.7083 158.74998 L 502.7083 158.74998 L 608.5416 105.83333 Q 740.8333 79.37499 767.2916 52.916664 L 793.74994 52.916664 L 793.74994 52.916664 Q 793.74994 26.458332 820.2083 26.458332 L 820.2083 26.458332 L 820.2083 26.458332 Q 846.6666 26.458332 873.12494 0.0 z" svg:height="14.552083mm" draw:style-name="style-662" svg:viewBox="0.0 0.0 1031.875 1455.2083" svg:width="10.318749mm" svg:x="233.62708mm" svg:y="64.822914mm"/>
          <draw:path svg:d="M 449.79166 26.458332 L 449.79166 0.0 L 582.0833 26.458332 Q 714.37494 26.458332 767.2916 79.37499 Q 793.74994 132.29166 793.74994 132.29166 L 820.2083 132.29166 L 820.2083 132.29166 L 820.2083 158.74998 L 767.2916 158.74998 Q 740.8333 158.74998 740.8333 264.5833 L 740.8333 370.41666 L 714.37494 370.41666 Q 714.37494 343.9583 661.4583 370.41666 Q 608.5416 370.41666 608.5416 396.87497 L 582.0833 423.3333 L 582.0833 370.41666 Q 555.625 317.49997 555.625 317.49997 Q 555.625 291.04166 529.1666 343.9583 Q 502.7083 370.41666 449.79166 396.87497 Q 396.87497 396.87497 396.87497 370.41666 Q 396.87497 343.9583 370.41666 370.41666 Q 343.9583 396.87497 238.12498 396.87497 L 105.83333 396.87497 L 105.83333 396.87497 L 105.83333 396.87497 L 52.916664 370.41666 L 0.0 370.41666 L 0.0 343.9583 L 26.458332 317.49997 L 26.458332 317.49997 L 26.458332 317.49997 L 26.458332 317.49997 L 26.458332 343.9583 L 158.74998 343.9583 Q 291.04166 343.9583 317.49997 317.49997 L 343.9583 317.49997 L 343.9583 291.04166 Q 343.9583 238.12498 396.87497 132.29166 L 423.3333 52.916664 L 423.3333 52.916664 Q 449.79166 52.916664 449.79166 26.458332 z" svg:height="4.233333mm" draw:style-name="style-663" svg:viewBox="0.0 0.0 820.2083 423.3333" svg:width="8.202083mm" svg:x="273.31458mm" svg:y="138.90625mm"/>
          <draw:path svg:d="M 740.8333 0.0 L 767.2916 0.0 L 793.74994 0.0 L 820.2083 0.0 L 820.2083 26.458332 Q 846.6666 26.458332 846.6666 79.37499 Q 846.6666 132.29166 767.2916 211.66666 L 687.9166 264.5833 L 661.4583 291.04166 L 661.4583 317.49997 L 634.99994 317.49997 L 608.5416 317.49997 L 608.5416 343.9583 L 608.5416 343.9583 L 582.0833 343.9583 Q 582.0833 370.41666 502.7083 476.24997 L 423.3333 582.0833 L 396.87497 582.0833 L 396.87497 582.0833 L 396.87497 608.5416 L 370.41666 608.5416 L 370.41666 634.99994 L 370.41666 661.4583 L 370.41666 661.4583 Q 343.9583 687.9166 317.49997 740.8333 L 264.5833 793.74994 L 264.5833 793.74994 L 264.5833 793.74994 L 264.5833 793.74994 L 238.12498 793.74994 L 238.12498 820.2083 L 238.12498 820.2083 L 211.66666 820.2083 L 211.66666 846.6666 L 211.66666 846.6666 L 211.66666 846.6666 L 185.20833 846.6666 L 185.20833 846.6666 L 158.74998 846.6666 L 132.29166 846.6666 L 132.29166 846.6666 L 105.83333 846.6666 L 105.83333 846.6666 L 105.83333 846.6666 L 105.83333 820.2083 L 105.83333 820.2083 L 79.37499 820.2083 L 79.37499 793.74994 L 79.37499 793.74994 L 52.916664 793.74994 L 52.916664 793.74994 L 52.916664 793.74994 L 52.916664 793.74994 L 52.916664 767.2916 L 26.458332 767.2916 L 26.458332 740.8333 L 26.458332 740.8333 L 0.0 740.8333 L 0.0 661.4583 Q 0.0 582.0833 0.0 476.24997 Q 0.0 343.9583 52.916664 291.04166 L 105.83333 238.12498 L 238.12498 238.12498 Q 370.41666 211.66666 370.41666 211.66666 L 396.87497 211.66666 L 582.0833 105.83333 Q 740.8333 0.0 740.8333 0.0 z" svg:height="8.466666mm" draw:style-name="style-664" svg:viewBox="0.0 0.0 846.6666 846.6666" svg:width="8.466666mm" svg:x="178.32916mm" svg:y="64.55833mm"/>
          <draw:path svg:d="M 1269.9999 26.458332 L 1269.9999 26.458332 L 1269.9999 26.458332 Q 1243.5416 52.916664 1217.0833 52.916664 L 1164.1666 79.37499 L 1164.1666 79.37499 L 1164.1666 105.83333 L 1164.1666 105.83333 L 1164.1666 105.83333 L 1137.7083 105.83333 L 1137.7083 105.83333 L 1137.7083 132.29166 L 1111.25 132.29166 L 1111.25 158.74998 Q 1084.7916 211.66666 1137.7083 211.66666 Q 1190.6249 211.66666 1164.1666 238.12498 Q 1137.7083 238.12498 1137.7083 264.5833 Q 1164.1666 291.04166 1164.1666 317.49997 L 1164.1666 317.49997 L 1164.1666 317.49997 Q 1137.7083 317.49997 1111.25 370.41666 L 1084.7916 370.41666 L 1084.7916 396.87497 L 1058.3333 396.87497 L 1058.3333 396.87497 L 1058.3333 423.3333 L 1031.875 423.3333 L 1005.4166 423.3333 L 978.95825 449.79166 L 952.49994 449.79166 L 952.49994 449.79166 Q 926.0416 476.24997 846.6666 476.24997 Q 767.2916 476.24997 767.2916 502.7083 Q 767.2916 529.1666 687.9166 529.1666 Q 582.0833 529.1666 582.0833 476.24997 Q 555.625 449.79166 476.24997 449.79166 Q 396.87497 449.79166 396.87497 476.24997 Q 396.87497 502.7083 238.12498 502.7083 L 79.37499 502.7083 L 52.916664 502.7083 L 0.0 502.7083 L 0.0 449.79166 L 0.0 396.87497 L 26.458332 343.9583 L 52.916664 291.04166 L 52.916664 291.04166 L 52.916664 291.04166 L 52.916664 343.9583 L 52.916664 396.87497 L 79.37499 396.87497 L 79.37499 423.3333 L 79.37499 423.3333 L 105.83333 423.3333 L 105.83333 423.3333 L 105.83333 423.3333 L 105.83333 449.79166 L 105.83333 449.79166 L 132.29166 423.3333 Q 132.29166 396.87497 158.74998 370.41666 Q 211.66666 370.41666 211.66666 343.9583 Q 211.66666 317.49997 264.5833 343.9583 Q 317.49997 343.9583 343.9583 317.49997 Q 343.9583 291.04166 370.41666 291.04166 Q 396.87497 291.04166 396.87497 264.5833 Q 396.87497 238.12498 502.7083 185.20833 Q 634.99994 132.29166 634.99994 105.83333 Q 634.99994 79.37499 846.6666 26.458332 Q 1031.875 0.0 1164.1666 0.0 Q 1269.9999 0.0 1269.9999 0.0 Q 1269.9999 0.0 1269.9999 26.458332 z" svg:height="5.2916665mm" draw:style-name="style-665" svg:viewBox="0.0 0.0 1269.9999 529.1666" svg:width="12.699999mm" svg:x="215.9mm" svg:y="120.649994mm"/>
          <draw:path svg:d="M 52.916664 26.458332 L 52.916664 0.0 L 317.49997 26.458332 Q 608.5416 52.916664 767.2916 79.37499 L 926.0416 105.83333 L 978.95825 105.83333 L 1031.875 105.83333 L 1005.4166 132.29166 Q 1005.4166 158.74998 1031.875 158.74998 Q 1058.3333 158.74998 1031.875 185.20833 L 1005.4166 211.66666 L 1031.875 211.66666 L 1058.3333 211.66666 L 1031.875 238.12498 L 1005.4166 238.12498 L 873.12494 238.12498 Q 740.8333 211.66666 582.0833 211.66666 L 449.79166 185.20833 L 396.87497 185.20833 Q 343.9583 158.74998 158.74998 158.74998 L 0.0 132.29166 L 0.0 132.29166 Q 0.0 105.83333 26.458332 105.83333 Q 52.916664 79.37499 52.916664 52.916664 Q 79.37499 52.916664 52.916664 26.458332 z" svg:height="2.38125mm" draw:style-name="style-666" svg:viewBox="0.0 0.0 1058.3333 238.12498" svg:width="10.583333mm" svg:x="165.62915mm" svg:y="142.34583mm"/>
          <draw:path svg:d="M 185.20833 0.0 L 211.66666 0.0 L 185.20833 26.458332 Q 185.20833 52.916664 185.20833 52.916664 L 211.66666 52.916664 L 158.74998 158.74998 Q 132.29166 238.12498 132.29166 317.49997 Q 132.29166 423.3333 158.74998 423.3333 L 158.74998 449.79166 L 132.29166 449.79166 L 105.83333 476.24997 L 79.37499 476.24997 Q 26.458332 476.24997 52.916664 502.7083 L 79.37499 502.7083 L 79.37499 529.1666 Q 79.37499 555.625 26.458332 555.625 Q 0.0 555.625 0.0 476.24997 L 0.0 423.3333 L 0.0 370.41666 L 0.0 343.9583 L 26.458332 264.5833 Q 26.458332 158.74998 79.37499 79.37499 Q 132.29166 0.0 185.20833 0.0 z" svg:height="5.5562496mm" draw:style-name="style-667" svg:viewBox="0.0 0.0 211.66666 555.625" svg:width="2.1166666mm" svg:x="247.3854mm" svg:y="103.71666mm"/>
          <draw:path svg:d="M 2354.7915 0.0 L 2407.7083 0.0 L 2566.4583 0.0 Q 2725.2083 26.458332 2778.1248 26.458332 L 2804.5833 26.458332 L 2804.5833 26.458332 L 2804.5833 26.458332 L 2831.0415 52.916664 L 2857.4998 79.37499 L 2989.7915 79.37499 Q 3095.6248 132.29166 3571.8748 132.29166 Q 4021.6665 132.29166 4048.1248 132.29166 L 4101.0415 132.29166 L 4206.875 158.74998 L 4286.25 158.74998 L 4577.2915 185.20833 Q 4841.8745 211.66666 5212.2915 264.5833 Q 5582.708 343.9583 5688.5415 343.9583 Q 5767.9165 396.87497 5900.208 396.87497 L 6006.0415 396.87497 L 6058.958 423.3333 L 6085.4165 423.3333 L 6085.4165 423.3333 Q 6085.4165 449.79166 6111.8745 449.79166 L 6111.8745 449.79166 L 6323.5415 476.24997 Q 6561.6665 502.7083 6588.1245 502.7083 L 6588.1245 502.7083 L 6588.1245 502.7083 L 6588.1245 502.7083 L 6958.5415 555.625 Q 7302.4995 608.5416 7434.7915 582.0833 Q 7567.083 555.625 7752.291 555.625 L 7911.041 555.625 L 7911.041 555.625 L 7911.041 555.625 L 8334.375 608.5416 Q 8731.25 661.4583 8784.166 661.4583 Q 8837.083 661.4583 8916.458 687.9166 L 8969.375 687.9166 L 8969.375 687.9166 L 8969.375 714.37494 L 9022.291 714.37494 L 9075.208 714.37494 L 9075.208 687.9166 L 9075.208 687.9166 L 9101.666 687.9166 L 9101.666 714.37494 L 9551.458 767.2916 Q 9974.791 820.2083 10186.458 820.2083 Q 10371.666 820.2083 10398.124 846.6666 L 10451.041 846.6666 L 10451.041 846.6666 L 10451.041 846.6666 L 10477.499 846.6666 L 10477.499 873.12494 L 10503.958 873.12494 L 10530.416 873.12494 L 10980.208 952.49994 Q 11456.458 1031.875 11509.374 1058.3333 L 11588.749 1058.3333 L 11615.208 1058.3333 Q 11615.208 1084.7916 11668.124 1084.7916 L 11721.041 1084.7916 L 11826.874 1137.7083 Q 11959.166 1190.6249 12461.874 1296.4583 Q 12938.124 1402.2916 13096.874 1428.7499 L 13229.166 1455.2083 L 13255.624 1455.2083 L 13308.541 1455.2083 L 13308.541 1481.6666 L 13308.541 1481.6666 L 13308.541 1481.6666 L 13282.083 1508.1249 L 13282.083 1508.1249 L 13282.083 1508.1249 L 12858.749 1508.1249 Q 12435.416 1508.1249 10609.791 1508.1249 Q 8757.708 1508.1249 7170.208 1455.2083 L 5609.1665 1402.2916 L 5318.1245 1402.2916 Q 5000.6245 1402.2916 4153.958 1375.8333 Q 3307.2915 1349.3749 3174.9998 1322.9166 L 3016.2498 1296.4583 L 2989.7915 1296.4583 L 2936.8748 1296.4583 L 2831.0415 1296.4583 L 2698.7498 1296.4583 L 2354.7915 1269.9999 Q 1984.3749 1243.5416 1825.6249 1243.5416 Q 1666.8749 1243.5416 1428.7499 1190.6249 Q 1164.1666 1137.7083 714.37494 1111.25 L 238.12498 1111.25 L 238.12498 1111.25 L 238.12498 1084.7916 L 185.20833 1084.7916 L 158.74998 1084.7916 L 105.83333 1058.3333 L 52.916664 1031.875 L 26.458332 1031.875 L 0.0 1031.875 L 0.0 1005.4166 L 0.0 978.95825 L 79.37499 978.95825 L 132.29166 978.95825 L 185.20833 952.49994 Q 238.12498 952.49994 238.12498 873.12494 Q 238.12498 820.2083 343.9583 767.2916 Q 449.79166 767.2916 423.3333 740.8333 Q 396.87497 714.37494 555.625 687.9166 Q 740.8333 661.4583 767.2916 634.99994 L 820.2083 608.5416 L 846.6666 608.5416 L 873.12494 608.5416 L 873.12494 582.0833 L 873.12494 582.0833 L 899.5833 582.0833 L 899.5833 555.625 L 899.5833 555.625 L 926.0416 555.625 L 926.0416 555.625 L 926.0416 555.625 L 952.49994 529.1666 L 978.95825 502.7083 L 926.0416 502.7083 L 873.12494 502.7083 L 820.2083 529.1666 L 740.8333 555.625 L 687.9166 555.625 L 634.99994 555.625 L 634.99994 529.1666 L 661.4583 529.1666 L 661.4583 529.1666 L 661.4583 502.7083 L 661.4583 502.7083 L 661.4583 502.7083 L 714.37494 502.7083 L 767.2916 502.7083 L 767.2916 476.24997 L 767.2916 476.24997 L 793.74994 476.24997 L 793.74994 449.79166 L 793.74994 449.79166 L 820.2083 449.79166 L 820.2083 449.79166 L 820.2083 449.79166 L 926.0416 449.79166 Q 1005.4166 449.79166 1137.7083 396.87497 Q 1296.4583 343.9583 1296.4583 317.49997 Q 1322.9166 291.04166 1455.2083 317.49997 Q 1613.9583 343.9583 1640.4166 343.9583 Q 1666.8749 343.9583 1666.8749 317.49997 Q 1666.8749 291.04166 1719.7916 291.04166 Q 1772.7083 317.49997 1825.6249 291.04166 Q 1878.5416 238.12498 1878.5416 238.12498 Q 1878.5416 238.12498 1904.9999 211.66666 L 1931.4583 185.20833 L 1957.9165 185.20833 L 1984.3749 185.20833 L 2037.2915 158.74998 Q 2090.2083 158.74998 2090.2083 132.29166 Q 2090.2083 105.83333 2037.2915 52.916664 L 1984.3749 26.458332 L 1984.3749 0.0 L 1984.3749 0.0 L 2143.125 0.0 Q 2328.3333 -26.458332 2354.7915 0.0 z" svg:height="15.081249mm" draw:style-name="style-668" svg:viewBox="0.0 0.0 13308.541 1508.1249" svg:width="133.0854mm" svg:x="108.21458mm" svg:y="183.35625mm"/>
          <draw:path svg:d="M 899.5833 52.916664 L 899.5833 52.916664 L 899.5833 52.916664 L 899.5833 79.37499 L 926.0416 79.37499 Q 926.0416 105.83333 952.49994 132.29166 L 952.49994 132.29166 L 926.0416 132.29166 Q 899.5833 132.29166 873.12494 105.83333 Q 846.6666 105.83333 767.2916 343.9583 Q 714.37494 608.5416 529.1666 661.4583 L 370.41666 687.9166 L 291.04166 687.9166 Q 211.66666 687.9166 211.66666 661.4583 Q 211.66666 634.99994 185.20833 634.99994 L 158.74998 634.99994 L 158.74998 608.5416 L 132.29166 608.5416 L 132.29166 608.5416 L 132.29166 608.5416 L 79.37499 582.0833 Q 52.916664 555.625 52.916664 502.7083 Q 26.458332 449.79166 26.458332 449.79166 Q 0.0 423.3333 0.0 343.9583 L 26.458332 291.04166 L 26.458332 343.9583 L 26.458332 370.41666 L 52.916664 370.41666 Q 52.916664 396.87497 79.37499 396.87497 L 79.37499 396.87497 L 105.83333 396.87497 L 132.29166 396.87497 L 185.20833 370.41666 L 264.5833 370.41666 L 264.5833 317.49997 Q 291.04166 264.5833 291.04166 158.74998 L 343.9583 52.916664 L 343.9583 52.916664 L 343.9583 26.458332 L 343.9583 26.458332 L 343.9583 26.458332 L 370.41666 26.458332 L 370.41666 26.458332 L 370.41666 0.0 L 396.87497 0.0 L 396.87497 0.0 L 396.87497 26.458332 L 476.24997 79.37499 Q 555.625 132.29166 582.0833 105.83333 Q 608.5416 105.83333 608.5416 132.29166 Q 608.5416 158.74998 661.4583 132.29166 Q 714.37494 105.83333 793.74994 26.458332 Q 873.12494 -52.916664 873.12494 0.0 Q 873.12494 52.916664 899.5833 52.916664 z" svg:height="6.879166mm" draw:style-name="style-669" svg:viewBox="0.0 0.0 952.49994 687.9166" svg:width="9.525mm" svg:x="161.13124mm" svg:y="96.04375mm"/>
          <draw:path svg:d="M 0.0 79.37499 L 0.0 0.0 L 52.916664 132.29166 Q 105.83333 238.12498 132.29166 343.9583 Q 185.20833 449.79166 238.12498 476.24997 Q 291.04166 502.7083 291.04166 502.7083 L 291.04166 502.7083 L 291.04166 529.1666 L 291.04166 529.1666 L 317.49997 529.1666 L 317.49997 555.625 L 370.41666 555.625 Q 423.3333 608.5416 449.79166 608.5416 L 476.24997 608.5416 L 476.24997 608.5416 Q 476.24997 608.5416 449.79166 634.99994 L 423.3333 634.99994 L 343.9583 634.99994 L 291.04166 634.99994 L 291.04166 608.5416 L 291.04166 608.5416 L 264.5833 608.5416 L 264.5833 608.5416 L 238.12498 608.5416 L 185.20833 608.5416 L 185.20833 582.0833 Q 185.20833 582.0833 105.83333 555.625 L 26.458332 502.7083 L 26.458332 502.7083 L 26.458332 502.7083 L 26.458332 502.7083 Q 26.458332 476.24997 0.0 476.24997 L 0.0 476.24997 L 0.0 449.79166 Q 26.458332 396.87497 26.458332 423.3333 Q 26.458332 449.79166 26.458332 343.9583 L 26.458332 238.12498 L 26.458332 211.66666 Q 26.458332 185.20833 0.0 79.37499 z" svg:height="6.3499994mm" draw:style-name="style-670" svg:viewBox="0.0 0.0 476.24997 634.99994" svg:width="4.7625mm" svg:x="193.93958mm" svg:y="161.66042mm"/>
          <draw:path svg:d="M 264.5833 52.916664 L 343.9583 52.916664 L 449.79166 52.916664 L 529.1666 52.916664 L 529.1666 52.916664 Q 529.1666 52.916664 502.7083 79.37499 L 476.24997 79.37499 L 396.87497 79.37499 Q 291.04166 105.83333 291.04166 105.83333 Q 291.04166 105.83333 291.04166 185.20833 L 317.49997 264.5833 L 317.49997 264.5833 Q 317.49997 264.5833 343.9583 291.04166 L 343.9583 291.04166 L 370.41666 370.41666 Q 396.87497 449.79166 423.3333 502.7083 L 423.3333 555.625 L 423.3333 555.625 Q 396.87497 555.625 396.87497 529.1666 L 343.9583 476.24997 L 343.9583 476.24997 Q 343.9583 476.24997 185.20833 317.49997 L 26.458332 158.74998 L 0.0 105.83333 Q -26.458332 26.458332 26.458332 0.0 Q 79.37499 0.0 132.29166 0.0 Q 185.20833 52.916664 264.5833 52.916664 z" svg:height="5.5562496mm" draw:style-name="style-671" svg:viewBox="0.0 0.0 529.1666 555.625" svg:width="5.2916665mm" svg:x="208.75624mm" svg:y="142.34583mm"/>
          <draw:path svg:d="M 687.9166 634.99994 L 687.9166 608.5416 L 687.9166 608.5416 L 687.9166 608.5416 L 714.37494 608.5416 L 714.37494 582.0833 L 740.8333 582.0833 Q 740.8333 555.625 767.2916 582.0833 L 767.2916 582.0833 L 767.2916 582.0833 L 767.2916 608.5416 L 767.2916 687.9166 Q 793.74994 767.2916 793.74994 793.74994 Q 793.74994 793.74994 820.2083 793.74994 L 820.2083 820.2083 L 820.2083 820.2083 Q 820.2083 846.6666 846.6666 846.6666 L 846.6666 846.6666 L 846.6666 846.6666 Q 846.6666 873.12494 873.12494 873.12494 L 873.12494 899.5833 L 873.12494 899.5833 L 899.5833 899.5833 L 899.5833 899.5833 L 899.5833 899.5833 L 899.5833 926.0416 L 899.5833 926.0416 L 926.0416 926.0416 L 926.0416 952.49994 L 926.0416 952.49994 L 952.49994 952.49994 L 952.49994 952.49994 L 952.49994 952.49994 L 952.49994 978.95825 L 952.49994 978.95825 L 952.49994 1005.4166 L 952.49994 1031.875 L 952.49994 1058.3333 L 952.49994 1084.7916 L 926.0416 1084.7916 L 926.0416 1084.7916 L 899.5833 1084.7916 L 873.12494 1058.3333 L 873.12494 1058.3333 L 846.6666 1058.3333 L 846.6666 1031.875 L 846.6666 1005.4166 L 820.2083 1005.4166 L 820.2083 1005.4166 L 820.2083 978.95825 L 793.74994 978.95825 L 793.74994 978.95825 L 793.74994 952.49994 L 793.74994 952.49994 L 793.74994 952.49994 L 767.2916 926.0416 Q 740.8333 899.5833 740.8333 846.6666 Q 687.9166 820.2083 582.0833 740.8333 L 476.24997 661.4583 L 449.79166 661.4583 L 449.79166 634.99994 L 449.79166 634.99994 L 423.3333 634.99994 L 423.3333 634.99994 L 423.3333 634.99994 L 396.87497 608.5416 L 370.41666 582.0833 L 370.41666 582.0833 L 370.41666 582.0833 L 343.9583 582.0833 L 343.9583 582.0833 L 343.9583 555.625 L 317.49997 555.625 L 317.49997 555.625 L 317.49997 529.1666 L 291.04166 529.1666 L 264.5833 529.1666 L 264.5833 582.0833 L 264.5833 634.99994 L 317.49997 714.37494 Q 370.41666 793.74994 396.87497 820.2083 L 423.3333 846.6666 L 423.3333 846.6666 L 423.3333 846.6666 L 423.3333 873.12494 L 423.3333 873.12494 L 449.79166 873.12494 L 449.79166 899.5833 L 423.3333 899.5833 L 370.41666 899.5833 L 370.41666 873.12494 L 370.41666 873.12494 L 343.9583 899.5833 L 343.9583 926.0416 L 343.9583 926.0416 L 317.49997 926.0416 L 317.49997 899.5833 L 317.49997 873.12494 L 291.04166 873.12494 L 291.04166 846.6666 L 291.04166 846.6666 L 264.5833 846.6666 L 264.5833 846.6666 L 264.5833 846.6666 L 264.5833 820.2083 L 264.5833 820.2083 L 238.12498 820.2083 L 238.12498 793.74994 L 238.12498 793.74994 L 211.66666 793.74994 L 132.29166 634.99994 Q 52.916664 502.7083 0.0 211.66666 Q -26.458332 -52.916664 52.916664 0.0 Q 158.74998 52.916664 158.74998 79.37499 Q 185.20833 105.83333 238.12498 132.29166 Q 264.5833 158.74998 291.04166 185.20833 Q 291.04166 211.66666 317.49997 211.66666 Q 343.9583 211.66666 396.87497 317.49997 Q 423.3333 396.87497 529.1666 502.7083 Q 582.0833 608.5416 634.99994 634.99994 Q 661.4583 634.99994 661.4583 634.99994 Q 687.9166 634.99994 687.9166 634.99994 z" svg:height="10.847916mm" draw:style-name="style-672" svg:viewBox="0.0 0.0 952.49994 1084.7916" svg:width="9.525mm" svg:x="250.29582mm" svg:y="3.7041664mm"/>
          <draw:path svg:d="M 79.37499 0.0 L 185.20833 0.0 L 185.20833 26.458332 Q 185.20833 52.916664 185.20833 105.83333 L 185.20833 158.74998 L 185.20833 185.20833 L 185.20833 185.20833 L 132.29166 185.20833 Q 79.37499 185.20833 52.916664 132.29166 L 26.458332 79.37499 L 26.458332 79.37499 Q 26.458332 52.916664 0.0 52.916664 L 0.0 52.916664 L 0.0 26.458332 Q 0.0 0.0 79.37499 0.0 z" svg:height="1.8520832mm" draw:style-name="style-673" svg:viewBox="0.0 0.0 185.20833 185.20833" svg:width="1.8520832mm" svg:x="54.768745mm" svg:y="147.37291mm"/>
          <draw:path svg:d="M 370.41666 26.458332 L 370.41666 0.0 L 370.41666 26.458332 Q 370.41666 52.916664 370.41666 79.37499 L 370.41666 105.83333 L 291.04166 502.7083 Q 211.66666 926.0416 211.66666 926.0416 Q 211.66666 926.0416 211.66666 952.49994 L 211.66666 952.49994 L 211.66666 952.49994 Q 185.20833 978.95825 185.20833 978.95825 L 185.20833 978.95825 L 185.20833 978.95825 Q 185.20833 978.95825 105.83333 1031.875 L 0.0 1084.7916 L 0.0 1058.3333 Q 0.0 1031.875 52.916664 1005.4166 Q 105.83333 978.95825 158.74998 608.5416 Q 211.66666 238.12498 238.12498 238.12498 Q 264.5833 238.12498 291.04166 132.29166 Q 317.49997 52.916664 343.9583 26.458332 Q 370.41666 26.458332 370.41666 26.458332 z" svg:height="10.847916mm" draw:style-name="style-674" svg:viewBox="0.0 0.0 370.41666 1084.7916" svg:width="3.7041664mm" svg:x="249.23749mm" svg:y="50.535416mm"/>
          <draw:path svg:d="M 529.1666 0.0 L 661.4583 0.0 L 661.4583 0.0 L 661.4583 26.458332 L 687.9166 26.458332 L 714.37494 26.458332 L 714.37494 52.916664 L 740.8333 52.916664 L 740.8333 52.916664 L 740.8333 26.458332 L 740.8333 26.458332 L 740.8333 26.458332 L 767.2916 26.458332 L 767.2916 26.458332 L 926.0416 52.916664 Q 1111.25 52.916664 1111.25 79.37499 Q 1111.25 105.83333 1217.0833 105.83333 Q 1349.3749 79.37499 1375.8333 79.37499 L 1375.8333 79.37499 L 1349.3749 158.74998 Q 1322.9166 238.12498 1349.3749 264.5833 Q 1402.2916 291.04166 1375.8333 396.87497 Q 1322.9166 502.7083 1296.4583 502.7083 Q 1269.9999 529.1666 1269.9999 529.1666 L 1269.9999 529.1666 L 1269.9999 529.1666 Q 1243.5416 502.7083 1111.25 502.7083 Q 1005.4166 502.7083 978.95825 423.3333 Q 952.49994 343.9583 899.5833 343.9583 Q 873.12494 343.9583 846.6666 396.87497 L 793.74994 449.79166 L 767.2916 449.79166 L 740.8333 449.79166 L 740.8333 343.9583 L 740.8333 238.12498 L 714.37494 238.12498 L 687.9166 238.12498 L 661.4583 264.5833 L 634.99994 291.04166 L 634.99994 291.04166 L 634.99994 291.04166 L 608.5416 291.04166 L 608.5416 291.04166 L 582.0833 317.49997 Q 555.625 343.9583 476.24997 449.79166 L 396.87497 555.625 L 396.87497 555.625 Q 370.41666 529.1666 370.41666 529.1666 L 370.41666 529.1666 L 370.41666 529.1666 Q 370.41666 502.7083 264.5833 476.24997 L 158.74998 449.79166 L 132.29166 423.3333 L 105.83333 423.3333 L 105.83333 449.79166 L 105.83333 476.24997 L 79.37499 476.24997 L 52.916664 449.79166 L 52.916664 449.79166 L 52.916664 449.79166 L 26.458332 449.79166 L 26.458332 449.79166 L 26.458332 423.3333 L 0.0 423.3333 L 0.0 396.87497 L 0.0 370.41666 L 26.458332 370.41666 L 26.458332 343.9583 L 26.458332 343.9583 L 52.916664 343.9583 L 52.916664 317.49997 L 52.916664 291.04166 L 79.37499 264.5833 L 79.37499 238.12498 L 105.83333 185.20833 Q 158.74998 132.29166 158.74998 132.29166 L 158.74998 105.83333 L 211.66666 105.83333 Q 238.12498 105.83333 264.5833 79.37499 Q 264.5833 26.458332 343.9583 26.458332 Q 423.3333 -26.458332 529.1666 0.0 z M 264.5833 185.20833 Q 291.04166 185.20833 370.41666 185.20833 Q 423.3333 211.66666 396.87497 264.5833 Q 343.9583 291.04166 264.5833 317.49997 Q 185.20833 343.9583 211.66666 264.5833 Q 238.12498 185.20833 264.5833 185.20833 z" svg:height="5.5562496mm" draw:style-name="style-675" svg:viewBox="0.0 0.0 1375.8333 555.625" svg:width="13.758332mm" svg:x="225.42499mm" svg:y="107.68541mm"/>
          <draw:path svg:d="M 105.83333 0.0 L 158.74998 0.0 L 185.20833 0.0 L 211.66666 0.0 L 211.66666 0.0 L 211.66666 26.458332 L 317.49997 26.458332 L 396.87497 26.458332 L 476.24997 79.37499 Q 582.0833 79.37499 608.5416 105.83333 L 634.99994 105.83333 L 634.99994 105.83333 Q 634.99994 132.29166 661.4583 158.74998 Q 687.9166 185.20833 634.99994 291.04166 Q 608.5416 423.3333 529.1666 449.79166 L 449.79166 449.79166 L 423.3333 476.24997 L 396.87497 476.24997 L 396.87497 449.79166 Q 370.41666 449.79166 370.41666 449.79166 L 370.41666 449.79166 L 370.41666 449.79166 Q 370.41666 423.3333 343.9583 423.3333 L 343.9583 423.3333 L 317.49997 423.3333 Q 291.04166 423.3333 291.04166 396.87497 Q 264.5833 343.9583 211.66666 291.04166 L 158.74998 264.5833 L 158.74998 238.12498 Q 158.74998 238.12498 132.29166 238.12498 L 105.83333 211.66666 L 105.83333 185.20833 L 105.83333 158.74998 L 79.37499 158.74998 L 79.37499 132.29166 L 52.916664 132.29166 Q 26.458332 132.29166 0.0 79.37499 Q 0.0 26.458332 52.916664 26.458332 Q 79.37499 26.458332 105.83333 0.0 z" svg:height="4.7625mm" draw:style-name="style-676" svg:viewBox="0.0 0.0 661.4583 476.24997" svg:width="6.614583mm" svg:x="223.30832mm" svg:y="96.572914mm"/>
          <draw:path svg:d="M 105.83333 79.37499 L 132.29166 79.37499 L 132.29166 105.83333 Q 158.74998 132.29166 158.74998 132.29166 L 158.74998 132.29166 L 185.20833 185.20833 Q 211.66666 238.12498 238.12498 264.5833 L 238.12498 264.5833 L 396.87497 529.1666 Q 529.1666 820.2083 555.625 820.2083 L 555.625 846.6666 L 555.625 846.6666 L 582.0833 846.6666 L 582.0833 873.12494 L 582.0833 899.5833 L 608.5416 926.0416 L 634.99994 952.49994 L 634.99994 952.49994 L 634.99994 978.95825 L 582.0833 978.95825 L 555.625 1005.4166 L 555.625 1005.4166 L 529.1666 1005.4166 L 529.1666 1005.4166 L 529.1666 1005.4166 L 529.1666 978.95825 L 529.1666 952.49994 L 502.7083 952.49994 L 502.7083 952.49994 L 502.7083 926.0416 L 476.24997 926.0416 L 476.24997 926.0416 L 476.24997 899.5833 L 476.24997 899.5833 L 476.24997 899.5833 L 449.79166 846.6666 Q 423.3333 820.2083 238.12498 476.24997 L 26.458332 158.74998 L 26.458332 158.74998 Q 0.0 132.29166 0.0 132.29166 L 0.0 132.29166 L 0.0 52.916664 Q -26.458332 0.0 0.0 0.0 Q 26.458332 0.0 26.458332 26.458332 Q 26.458332 52.916664 52.916664 52.916664 Q 105.83333 52.916664 105.83333 79.37499 z" svg:height="10.054166mm" draw:style-name="style-677" svg:viewBox="0.0 0.0 634.99994 1005.4166" svg:width="6.3499994mm" svg:x="257.175mm" svg:y="24.341665mm"/>
          <draw:path svg:d="M 132.29166 0.0 L 264.5833 0.0 L 423.3333 26.458332 Q 608.5416 26.458332 661.4583 52.916664 L 714.37494 52.916664 L 714.37494 79.37499 Q 740.8333 105.83333 687.9166 132.29166 Q 661.4583 185.20833 529.1666 185.20833 L 370.41666 185.20833 L 370.41666 185.20833 Q 343.9583 185.20833 185.20833 132.29166 Q 26.458332 79.37499 0.0 52.916664 Q 0.0 26.458332 132.29166 0.0 z" svg:height="1.8520832mm" draw:style-name="style-678" svg:viewBox="0.0 0.0 714.37494 185.20833" svg:width="7.1437497mm" svg:x="162.98332mm" svg:y="143.66875mm"/>
          <draw:path svg:d="M 185.20833 0.0 L 211.66666 0.0 L 211.66666 79.37499 Q 211.66666 158.74998 238.12498 132.29166 L 291.04166 132.29166 L 291.04166 158.74998 Q 291.04166 185.20833 238.12498 238.12498 L 211.66666 264.5833 L 211.66666 291.04166 L 185.20833 291.04166 L 185.20833 317.49997 L 185.20833 343.9583 L 158.74998 343.9583 L 158.74998 370.41666 L 132.29166 370.41666 L 105.83333 370.41666 L 79.37499 343.9583 L 52.916664 317.49997 L 52.916664 317.49997 L 26.458332 317.49997 L 26.458332 291.04166 L 26.458332 264.5833 L 0.0 238.12498 L 0.0 211.66666 L 26.458332 211.66666 L 79.37499 211.66666 L 79.37499 185.20833 L 79.37499 185.20833 L 132.29166 105.83333 Q 158.74998 0.0 185.20833 0.0 z" svg:height="3.7041664mm" draw:style-name="style-679" svg:viewBox="0.0 0.0 291.04166 370.41666" svg:width="2.9104166mm" svg:x="248.9729mm" svg:y="46.566666mm"/>
          <draw:path svg:d="M 291.04166 0.0 L 291.04166 0.0 L 449.79166 26.458332 Q 608.5416 26.458332 634.99994 26.458332 L 661.4583 26.458332 L 687.9166 26.458332 L 714.37494 26.458332 L 740.8333 26.458332 Q 767.2916 26.458332 767.2916 52.916664 L 767.2916 52.916664 L 740.8333 79.37499 Q 714.37494 132.29166 740.8333 132.29166 Q 767.2916 158.74998 767.2916 185.20833 L 767.2916 211.66666 L 740.8333 211.66666 Q 714.37494 185.20833 687.9166 158.74998 Q 661.4583 132.29166 608.5416 185.20833 Q 582.0833 264.5833 555.625 264.5833 Q 529.1666 291.04166 502.7083 343.9583 Q 449.79166 423.3333 423.3333 396.87497 L 370.41666 396.87497 L 343.9583 396.87497 Q 317.49997 396.87497 211.66666 396.87497 L 105.83333 396.87497 L 105.83333 423.3333 L 79.37499 423.3333 L 79.37499 423.3333 L 79.37499 396.87497 L 52.916664 396.87497 L 26.458332 396.87497 L 26.458332 370.41666 L 26.458332 370.41666 L 0.0 343.9583 L 0.0 317.49997 L 26.458332 317.49997 L 52.916664 343.9583 L 52.916664 343.9583 L 79.37499 343.9583 L 79.37499 343.9583 L 79.37499 343.9583 L 79.37499 370.41666 L 79.37499 370.41666 L 105.83333 370.41666 L 105.83333 343.9583 L 185.20833 343.9583 Q 264.5833 317.49997 291.04166 185.20833 Q 343.9583 79.37499 317.49997 52.916664 Q 291.04166 26.458332 291.04166 0.0 z" svg:height="4.233333mm" draw:style-name="style-680" svg:viewBox="0.0 0.0 767.2916 423.3333" svg:width="7.6729164mm" svg:x="226.74791mm" svg:y="97.63125mm"/>
          <draw:path svg:d="M 423.3333 0.0 L 449.79166 0.0 L 449.79166 26.458332 Q 449.79166 52.916664 423.3333 79.37499 L 423.3333 105.83333 L 423.3333 105.83333 Q 396.87497 105.83333 396.87497 132.29166 Q 396.87497 185.20833 185.20833 185.20833 L 0.0 185.20833 L 0.0 185.20833 L 0.0 185.20833 L 26.458332 105.83333 Q 79.37499 52.916664 52.916664 52.916664 Q 52.916664 26.458332 79.37499 26.458332 L 105.83333 26.458332 L 238.12498 26.458332 Q 396.87497 52.916664 396.87497 26.458332 Q 396.87497 0.0 423.3333 0.0 z" svg:height="1.8520832mm" draw:style-name="style-681" svg:viewBox="0.0 0.0 449.79166 185.20833" svg:width="4.497916mm" svg:x="110.86041mm" svg:y="71.17291mm"/>
          <draw:path svg:d="M 26.458332 26.458332 L 26.458332 0.0 L 238.12498 158.74998 Q 423.3333 291.04166 449.79166 291.04166 Q 449.79166 317.49997 476.24997 317.49997 L 476.24997 317.49997 L 476.24997 370.41666 Q 476.24997 396.87497 529.1666 476.24997 Q 555.625 582.0833 529.1666 582.0833 Q 502.7083 582.0833 502.7083 555.625 Q 502.7083 529.1666 476.24997 529.1666 Q 449.79166 529.1666 423.3333 608.5416 L 396.87497 661.4583 L 396.87497 687.9166 Q 370.41666 714.37494 343.9583 714.37494 Q 317.49997 740.8333 238.12498 634.99994 Q 158.74998 555.625 105.83333 396.87497 L 52.916664 238.12498 L 52.916664 211.66666 L 52.916664 211.66666 L 52.916664 185.20833 Q 52.916664 158.74998 26.458332 158.74998 L 26.458332 158.74998 L 26.458332 158.74998 Q 0.0 132.29166 0.0 105.83333 L 0.0 79.37499 L 0.0 52.916664 Q 0.0 26.458332 26.458332 26.458332 z" svg:height="7.1437497mm" draw:style-name="style-682" svg:viewBox="0.0 0.0 529.1666 714.37494" svg:width="5.2916665mm" svg:x="279.92914mm" svg:y="40.216663mm"/>
          <draw:path svg:d="M 158.74998 105.83333 L 158.74998 0.0 L 185.20833 0.0 Q 211.66666 0.0 211.66666 52.916664 Q 211.66666 132.29166 238.12498 132.29166 Q 264.5833 132.29166 317.49997 264.5833 Q 343.9583 396.87497 396.87497 476.24997 Q 449.79166 529.1666 449.79166 634.99994 L 449.79166 714.37494 L 476.24997 740.8333 L 502.7083 767.2916 L 502.7083 767.2916 L 502.7083 767.2916 L 502.7083 793.74994 L 502.7083 846.6666 L 529.1666 873.12494 L 555.625 899.5833 L 555.625 952.49994 L 555.625 1005.4166 L 608.5416 1005.4166 L 687.9166 1005.4166 L 687.9166 1031.875 Q 687.9166 1058.3333 661.4583 1058.3333 Q 634.99994 1058.3333 634.99994 1111.25 L 608.5416 1164.1666 L 608.5416 1217.0833 L 608.5416 1296.4583 L 582.0833 1296.4583 L 582.0833 1269.9999 L 582.0833 1269.9999 L 555.625 1269.9999 L 555.625 1269.9999 L 555.625 1269.9999 L 555.625 1269.9999 L 555.625 1243.5416 L 529.1666 1243.5416 L 529.1666 1217.0833 L 529.1666 1217.0833 L 502.7083 1217.0833 L 502.7083 1217.0833 L 502.7083 1217.0833 L 502.7083 1190.6249 L 502.7083 1190.6249 L 476.24997 1190.6249 L 476.24997 1164.1666 L 396.87497 1164.1666 L 343.9583 1164.1666 L 343.9583 1164.1666 L 343.9583 1164.1666 L 370.41666 1137.7083 Q 396.87497 1111.25 343.9583 1058.3333 Q 317.49997 1005.4166 291.04166 926.0416 Q 238.12498 873.12494 211.66666 740.8333 Q 185.20833 634.99994 105.83333 582.0833 L 52.916664 502.7083 L 52.916664 476.24997 L 26.458332 476.24997 L 26.458332 449.79166 L 26.458332 423.3333 L 0.0 423.3333 Q 0.0 423.3333 52.916664 396.87497 L 105.83333 396.87497 L 105.83333 370.41666 Q 79.37499 343.9583 79.37499 317.49997 Q 52.916664 317.49997 105.83333 291.04166 Q 158.74998 264.5833 158.74998 211.66666 Q 132.29166 185.20833 158.74998 105.83333 z" svg:height="12.964582mm" draw:style-name="style-683" svg:viewBox="0.0 0.0 687.9166 1296.4583" svg:width="6.879166mm" svg:x="205.05208mm" svg:y="118.00416mm"/>
          <draw:path svg:d="M 476.24997 0.0 L 502.7083 0.0 L 502.7083 26.458332 Q 476.24997 52.916664 449.79166 79.37499 Q 396.87497 79.37499 396.87497 132.29166 L 396.87497 185.20833 L 476.24997 185.20833 Q 529.1666 185.20833 529.1666 158.74998 Q 529.1666 132.29166 555.625 132.29166 L 555.625 132.29166 L 555.625 185.20833 Q 582.0833 264.5833 582.0833 291.04166 L 582.0833 291.04166 L 582.0833 343.9583 Q 582.0833 423.3333 608.5416 449.79166 L 608.5416 502.7083 L 582.0833 502.7083 Q 555.625 502.7083 529.1666 449.79166 Q 529.1666 396.87497 317.49997 449.79166 L 132.29166 502.7083 L 132.29166 502.7083 Q 132.29166 502.7083 52.916664 476.24997 L 0.0 476.24997 L 158.74998 370.41666 Q 317.49997 264.5833 264.5833 211.66666 Q 211.66666 158.74998 185.20833 158.74998 L 185.20833 132.29166 L 185.20833 132.29166 L 211.66666 132.29166 L 211.66666 132.29166 L 211.66666 132.29166 L 238.12498 105.83333 L 264.5833 79.37499 L 264.5833 79.37499 L 264.5833 79.37499 L 291.04166 52.916664 Q 317.49997 26.458332 370.41666 26.458332 L 423.3333 26.458332 L 423.3333 26.458332 Q 449.79166 26.458332 476.24997 0.0 z" svg:height="5.027083mm" draw:style-name="style-684" svg:viewBox="0.0 0.0 608.5416 502.7083" svg:width="6.0854163mm" svg:x="248.70831mm" svg:y="14.552083mm"/>
          <draw:path svg:d="M 26.458332 79.37499 L 0.0 0.0 L 79.37499 26.458332 Q 158.74998 26.458332 185.20833 26.458332 L 185.20833 52.916664 L 185.20833 52.916664 Q 158.74998 52.916664 158.74998 79.37499 Q 158.74998 132.29166 105.83333 132.29166 Q 52.916664 132.29166 26.458332 79.37499 z" svg:height="1.3229166mm" draw:style-name="style-685" svg:viewBox="0.0 0.0 185.20833 132.29166" svg:width="1.8520832mm" svg:x="197.90833mm" svg:y="207.6979mm"/>
          <draw:path svg:d="M 555.625 0.0 L 582.0833 0.0 L 582.0833 0.0 L 582.0833 26.458332 L 582.0833 26.458332 L 582.0833 26.458332 L 608.5416 26.458332 L 608.5416 26.458332 L 608.5416 52.916664 L 634.99994 52.916664 L 634.99994 52.916664 L 634.99994 79.37499 L 634.99994 79.37499 L 634.99994 79.37499 L 740.8333 158.74998 Q 820.2083 238.12498 899.5833 238.12498 Q 978.95825 185.20833 1005.4166 185.20833 Q 1005.4166 158.74998 1031.875 158.74998 L 1031.875 158.74998 L 978.95825 317.49997 Q 926.0416 449.79166 873.12494 555.625 Q 820.2083 661.4583 820.2083 661.4583 Q 793.74994 661.4583 793.74994 687.9166 L 793.74994 714.37494 L 767.2916 740.8333 L 740.8333 767.2916 L 740.8333 820.2083 L 740.8333 846.6666 L 714.37494 873.12494 L 714.37494 899.5833 L 687.9166 926.0416 Q 687.9166 952.49994 661.4583 952.49994 L 661.4583 952.49994 L 661.4583 952.49994 Q 634.99994 952.49994 634.99994 978.95825 L 634.99994 978.95825 L 634.99994 978.95825 L 634.99994 978.95825 L 608.5416 978.95825 L 608.5416 978.95825 L 608.5416 1005.4166 L 582.0833 1005.4166 L 582.0833 1005.4166 L 582.0833 1031.875 L 529.1666 1031.875 L 502.7083 1031.875 L 502.7083 1031.875 L 476.24997 1031.875 L 476.24997 1031.875 L 476.24997 1058.3333 L 449.79166 1058.3333 L 423.3333 1031.875 L 423.3333 1031.875 L 423.3333 1031.875 L 396.87497 978.95825 Q 370.41666 926.0416 370.41666 820.2083 Q 317.49997 687.9166 238.12498 608.5416 Q 132.29166 529.1666 105.83333 449.79166 L 52.916664 396.87497 L 52.916664 370.41666 L 52.916664 343.9583 L 26.458332 317.49997 L 0.0 291.04166 L 0.0 238.12498 L 0.0 211.66666 L 0.0 211.66666 L 0.0 211.66666 L 26.458332 238.12498 L 52.916664 264.5833 L 52.916664 264.5833 L 52.916664 291.04166 L 52.916664 291.04166 L 52.916664 291.04166 L 79.37499 291.04166 L 79.37499 291.04166 L 79.37499 317.49997 L 105.83333 317.49997 L 105.83333 291.04166 L 105.83333 264.5833 L 211.66666 317.49997 Q 317.49997 343.9583 396.87497 343.9583 Q 476.24997 343.9583 502.7083 343.9583 L 529.1666 343.9583 L 529.1666 317.49997 Q 529.1666 317.49997 582.0833 291.04166 Q 582.0833 238.12498 582.0833 185.20833 L 529.1666 105.83333 L 529.1666 79.37499 L 529.1666 26.458332 L 555.625 26.458332 L 555.625 26.458332 L 555.625 0.0 z" svg:height="10.583333mm" draw:style-name="style-686" svg:viewBox="0.0 0.0 1031.875 1058.3333" svg:width="10.318749mm" svg:x="81.49166mm" svg:y="152.66458mm"/>
          <draw:path svg:d="M 396.87497 26.458332 L 396.87497 0.0 L 396.87497 0.0 L 423.3333 0.0 L 476.24997 79.37499 Q 502.7083 158.74998 529.1666 158.74998 L 529.1666 158.74998 L 529.1666 185.20833 L 555.625 185.20833 L 555.625 185.20833 L 555.625 211.66666 L 555.625 211.66666 L 582.0833 211.66666 L 661.4583 343.9583 Q 767.2916 476.24997 820.2083 502.7083 Q 873.12494 555.625 873.12494 582.0833 L 873.12494 582.0833 L 820.2083 582.0833 L 740.8333 582.0833 L 714.37494 608.5416 L 661.4583 608.5416 L 661.4583 582.0833 L 661.4583 582.0833 L 634.99994 582.0833 L 634.99994 582.0833 L 608.5416 582.0833 Q 582.0833 582.0833 343.9583 423.3333 L 132.29166 264.5833 L 105.83333 264.5833 L 105.83333 264.5833 L 105.83333 238.12498 L 79.37499 238.12498 L 79.37499 238.12498 L 79.37499 211.66666 L 52.916664 211.66666 L 26.458332 211.66666 L 26.458332 185.20833 L 26.458332 185.20833 L 0.0 185.20833 L 0.0 158.74998 L 0.0 158.74998 L 0.0 158.74998 L 0.0 158.74998 L 0.0 132.29166 L 0.0 105.83333 L 0.0 79.37499 L 0.0 79.37499 L 26.458332 79.37499 L 26.458332 79.37499 L 26.458332 52.916664 L 26.458332 52.916664 L 26.458332 52.916664 L 52.916664 79.37499 L 79.37499 105.83333 L 79.37499 105.83333 L 79.37499 105.83333 L 79.37499 132.29166 L 79.37499 132.29166 L 105.83333 132.29166 L 105.83333 158.74998 L 132.29166 158.74998 L 158.74998 158.74998 L 158.74998 132.29166 L 185.20833 132.29166 L 185.20833 132.29166 L 185.20833 158.74998 L 211.66666 158.74998 L 238.12498 158.74998 L 238.12498 132.29166 L 238.12498 132.29166 L 264.5833 132.29166 L 264.5833 105.83333 L 264.5833 105.83333 L 291.04166 105.83333 L 291.04166 105.83333 L 291.04166 105.83333 L 343.9583 79.37499 L 370.41666 79.37499 L 370.41666 52.916664 L 396.87497 26.458332 L 396.87497 26.458332 z" svg:height="6.0854163mm" draw:style-name="style-687" svg:viewBox="0.0 0.0 873.12494 608.5416" svg:width="8.73125mm" svg:x="76.46458mm" svg:y="51.329163mm"/>
          <draw:path svg:d="M 52.916664 0.0 L 52.916664 0.0 L 211.66666 79.37499 Q 396.87497 185.20833 476.24997 238.12498 Q 555.625 291.04166 582.0833 343.9583 Q 582.0833 370.41666 608.5416 396.87497 L 608.5416 449.79166 L 582.0833 449.79166 Q 582.0833 449.79166 555.625 396.87497 Q 529.1666 396.87497 449.79166 370.41666 Q 370.41666 370.41666 370.41666 396.87497 Q 370.41666 423.3333 343.9583 502.7083 L 343.9583 608.5416 L 317.49997 608.5416 L 264.5833 608.5416 L 264.5833 634.99994 L 264.5833 634.99994 L 238.12498 634.99994 L 238.12498 634.99994 L 238.12498 608.5416 L 264.5833 555.625 L 264.5833 555.625 L 264.5833 529.1666 L 238.12498 502.7083 L 238.12498 476.24997 L 211.66666 476.24997 Q 185.20833 449.79166 158.74998 449.79166 Q 158.74998 449.79166 158.74998 370.41666 L 132.29166 291.04166 L 132.29166 291.04166 Q 158.74998 291.04166 158.74998 238.12498 Q 158.74998 211.66666 105.83333 185.20833 L 52.916664 132.29166 L 52.916664 132.29166 Q 52.916664 132.29166 26.458332 132.29166 L 26.458332 105.83333 L 26.458332 79.37499 Q 0.0 79.37499 0.0 79.37499 L 0.0 79.37499 L 0.0 52.916664 Q -26.458332 26.458332 0.0 26.458332 Q 52.916664 26.458332 52.916664 0.0 z" svg:height="6.3499994mm" draw:style-name="style-688" svg:viewBox="0.0 0.0 608.5416 634.99994" svg:width="6.0854163mm" svg:x="251.88332mm" svg:y="115.62291mm"/>
          <draw:path svg:d="M 185.20833 0.0 L 185.20833 0.0 L 238.12498 52.916664 Q 291.04166 79.37499 264.5833 238.12498 Q 238.12498 396.87497 211.66666 502.7083 Q 158.74998 582.0833 132.29166 582.0833 Q 132.29166 555.625 105.83333 555.625 L 105.83333 555.625 L 105.83333 529.1666 L 79.37499 529.1666 L 79.37499 502.7083 Q 79.37499 476.24997 52.916664 476.24997 L 52.916664 476.24997 L 52.916664 449.79166 Q 26.458332 423.3333 26.458332 370.41666 L 0.0 291.04166 L 0.0 238.12498 L 26.458332 185.20833 L 52.916664 105.83333 Q 105.83333 26.458332 132.29166 26.458332 Q 185.20833 0.0 185.20833 0.0 z" svg:height="5.820833mm" draw:style-name="style-689" svg:viewBox="0.0 0.0 264.5833 582.0833" svg:width="2.6458333mm" svg:x="125.14791mm" svg:y="95.24999mm"/>
          <draw:path svg:d="M 1137.7083 0.0 L 1137.7083 26.458332 L 1111.25 26.458332 Q 1111.25 26.458332 1111.25 52.916664 L 1111.25 52.916664 L 1084.7916 185.20833 Q 1058.3333 343.9583 1005.4166 555.625 Q 1005.4166 793.74994 978.95825 820.2083 L 978.95825 873.12494 L 978.95825 873.12494 L 952.49994 873.12494 L 952.49994 899.5833 Q 952.49994 926.0416 926.0416 952.49994 Q 899.5833 978.95825 899.5833 926.0416 Q 873.12494 873.12494 793.74994 873.12494 Q 740.8333 846.6666 740.8333 820.2083 Q 740.8333 767.2916 634.99994 740.8333 Q 555.625 714.37494 529.1666 634.99994 Q 529.1666 555.625 396.87497 529.1666 Q 264.5833 476.24997 264.5833 449.79166 Q 264.5833 423.3333 185.20833 423.3333 L 105.83333 449.79166 L 105.83333 423.3333 L 105.83333 423.3333 L 79.37499 423.3333 L 79.37499 396.87497 L 79.37499 396.87497 L 52.916664 396.87497 L 52.916664 370.41666 L 52.916664 343.9583 L 79.37499 343.9583 L 79.37499 343.9583 L 52.916664 317.49997 L 0.0 317.49997 L 0.0 291.04166 L 0.0 264.5833 L 26.458332 238.12498 L 26.458332 238.12498 L 52.916664 238.12498 L 79.37499 238.12498 L 158.74998 211.66666 Q 211.66666 211.66666 211.66666 185.20833 L 211.66666 158.74998 L 238.12498 158.74998 Q 264.5833 132.29166 264.5833 132.29166 L 264.5833 132.29166 L 370.41666 105.83333 Q 502.7083 79.37499 529.1666 79.37499 L 555.625 79.37499 L 555.625 79.37499 L 582.0833 79.37499 L 582.0833 79.37499 L 582.0833 79.37499 L 846.6666 26.458332 Q 1137.7083 -26.458332 1137.7083 0.0 z" svg:height="9.525mm" draw:style-name="style-690" svg:viewBox="0.0 0.0 1137.7083 952.49994" svg:width="11.377083mm" svg:x="194.73332mm" svg:y="57.94375mm"/>
          <draw:path svg:d="M 634.99994 238.12498 L 634.99994 264.5833 L 529.1666 317.49997 Q 449.79166 396.87497 449.79166 423.3333 L 449.79166 449.79166 L 449.79166 449.79166 Q 423.3333 449.79166 423.3333 423.3333 Q 423.3333 396.87497 370.41666 370.41666 L 317.49997 370.41666 L 291.04166 370.41666 Q 264.5833 370.41666 185.20833 343.9583 L 105.83333 317.49997 L 105.83333 317.49997 Q 105.83333 317.49997 79.37499 317.49997 L 79.37499 343.9583 L 79.37499 343.9583 Q 52.916664 343.9583 52.916664 370.41666 L 52.916664 370.41666 L 26.458332 370.41666 L 0.0 370.41666 L 0.0 343.9583 Q 0.0 343.9583 79.37499 264.5833 Q 158.74998 211.66666 211.66666 132.29166 L 238.12498 52.916664 L 291.04166 26.458332 Q 343.9583 0.0 343.9583 0.0 L 343.9583 0.0 L 476.24997 0.0 Q 582.0833 0.0 582.0833 79.37499 Q 608.5416 158.74998 634.99994 158.74998 Q 661.4583 158.74998 661.4583 185.20833 Q 634.99994 211.66666 634.99994 238.12498 z" svg:height="4.497916mm" draw:style-name="style-691" svg:viewBox="0.0 0.0 661.4583 449.79166" svg:width="6.614583mm" svg:x="87.31249mm" svg:y="97.36666mm"/>
          <draw:path svg:d="M 396.87497 26.458332 L 423.3333 26.458332 L 423.3333 52.916664 L 423.3333 79.37499 L 423.3333 105.83333 Q 423.3333 132.29166 396.87497 158.74998 Q 370.41666 158.74998 317.49997 158.74998 Q 238.12498 158.74998 264.5833 211.66666 L 264.5833 238.12498 L 238.12498 238.12498 Q 211.66666 211.66666 185.20833 211.66666 L 158.74998 211.66666 L 158.74998 211.66666 Q 158.74998 185.20833 132.29166 185.20833 L 132.29166 185.20833 L 132.29166 158.74998 Q 105.83333 158.74998 105.83333 158.74998 L 105.83333 158.74998 L 105.83333 158.74998 L 105.83333 132.29166 L 79.37499 132.29166 L 79.37499 132.29166 L 52.916664 132.29166 L 0.0 105.83333 L 0.0 105.83333 L 0.0 105.83333 L 0.0 105.83333 L 0.0 105.83333 L 52.916664 79.37499 L 79.37499 52.916664 L 158.74998 52.916664 Q 264.5833 26.458332 264.5833 0.0 Q 264.5833 -26.458332 317.49997 0.0 Q 370.41666 0.0 396.87497 26.458332 z" svg:height="2.38125mm" draw:style-name="style-692" svg:viewBox="0.0 0.0 423.3333 238.12498" svg:width="4.233333mm" svg:x="289.45416mm" svg:y="45.50833mm"/>
          <draw:path svg:d="M 52.916664 0.0 L 105.83333 0.0 L 158.74998 0.0 Q 211.66666 0.0 185.20833 52.916664 Q 158.74998 105.83333 158.74998 185.20833 Q 185.20833 264.5833 158.74998 238.12498 Q 105.83333 211.66666 52.916664 211.66666 L 26.458332 211.66666 L 26.458332 211.66666 Q 0.0 185.20833 0.0 185.20833 L 0.0 185.20833 L 0.0 158.74998 L 0.0 158.74998 L 0.0 105.83333 Q 0.0 79.37499 26.458332 52.916664 Q 26.458332 26.458332 52.916664 0.0 z" svg:height="2.38125mm" draw:style-name="style-693" svg:viewBox="0.0 0.0 185.20833 238.12498" svg:width="1.8520832mm" svg:x="91.54583mm" svg:y="83.07916mm"/>
          <draw:path svg:d="M 1058.3333 0.0 L 1111.25 0.0 L 1111.25 52.916664 Q 1111.25 105.83333 1137.7083 132.29166 Q 1137.7083 132.29166 1137.7083 185.20833 Q 1137.7083 238.12498 1137.7083 238.12498 L 1137.7083 238.12498 L 1137.7083 264.5833 Q 1137.7083 264.5833 1111.25 291.04166 L 1111.25 291.04166 L 1084.7916 291.04166 Q 1084.7916 291.04166 1084.7916 317.49997 L 1084.7916 317.49997 L 1084.7916 317.49997 Q 1058.3333 343.9583 978.95825 343.9583 Q 873.12494 396.87497 767.2916 476.24997 L 687.9166 582.0833 L 687.9166 555.625 Q 661.4583 555.625 634.99994 555.625 L 608.5416 582.0833 L 608.5416 555.625 Q 608.5416 529.1666 634.99994 529.1666 Q 634.99994 502.7083 343.9583 555.625 L 79.37499 608.5416 L 79.37499 608.5416 L 79.37499 608.5416 L 52.916664 608.5416 L 52.916664 608.5416 L 52.916664 582.0833 L 79.37499 555.625 L 79.37499 529.1666 L 79.37499 502.7083 L 26.458332 502.7083 L 0.0 502.7083 L 0.0 476.24997 L 0.0 449.79166 L 0.0 449.79166 L 26.458332 449.79166 L 26.458332 449.79166 L 26.458332 449.79166 L 26.458332 423.3333 L 26.458332 423.3333 L 52.916664 396.87497 L 79.37499 343.9583 L 79.37499 343.9583 L 79.37499 317.49997 L 52.916664 317.49997 L 52.916664 291.04166 L 52.916664 291.04166 L 26.458332 291.04166 L 26.458332 264.5833 L 26.458332 238.12498 L 26.458332 211.66666 L 26.458332 185.20833 L 26.458332 185.20833 L 26.458332 185.20833 L 26.458332 158.74998 L 52.916664 158.74998 L 343.9583 185.20833 Q 661.4583 238.12498 661.4583 185.20833 Q 661.4583 132.29166 687.9166 132.29166 Q 714.37494 132.29166 714.37494 105.83333 L 714.37494 105.83333 L 767.2916 105.83333 Q 793.74994 79.37499 820.2083 79.37499 L 820.2083 79.37499 L 820.2083 79.37499 Q 820.2083 79.37499 846.6666 79.37499 L 846.6666 52.916664 L 926.0416 26.458332 Q 1005.4166 26.458332 1058.3333 0.0 z" svg:height="6.0854163mm" draw:style-name="style-694" svg:viewBox="0.0 0.0 1137.7083 608.5416" svg:width="11.377083mm" svg:x="199.7604mm" svg:y="52.65208mm"/>
          <draw:path svg:d="M 1137.7083 0.0 L 1164.1666 0.0 L 1217.0833 0.0 L 1296.4583 26.458332 L 1534.5833 26.458332 Q 1799.1666 79.37499 1904.9999 52.916664 L 1984.3749 52.916664 L 1984.3749 52.916664 L 2010.8333 52.916664 L 2010.8333 52.916664 L 2010.8333 79.37499 L 2010.8333 79.37499 L 2010.8333 79.37499 L 2037.2915 79.37499 L 2037.2915 79.37499 L 2063.75 105.83333 L 2090.2083 105.83333 L 2090.2083 132.29166 L 2090.2083 158.74998 L 2090.2083 158.74998 Q 2063.75 158.74998 2063.75 185.20833 L 2063.75 185.20833 L 2037.2915 185.20833 L 2037.2915 211.66666 L 1746.2499 211.66666 Q 1481.6666 238.12498 873.12494 238.12498 L 264.5833 264.5833 L 264.5833 264.5833 Q 264.5833 238.12498 158.74998 238.12498 L 52.916664 238.12498 L 26.458332 211.66666 L 0.0 185.20833 L 0.0 185.20833 L 0.0 185.20833 L 26.458332 185.20833 L 52.916664 185.20833 L 52.916664 158.74998 L 52.916664 158.74998 L 423.3333 132.29166 Q 820.2083 79.37499 846.6666 79.37499 Q 899.5833 26.458332 1005.4166 26.458332 Q 1111.25 26.458332 1137.7083 0.0 z" svg:height="2.6458333mm" draw:style-name="style-695" svg:viewBox="0.0 0.0 2090.2083 264.5833" svg:width="20.902082mm" svg:x="70.90833mm" svg:y="109.80208mm"/>
          <draw:path svg:d="M 52.916664 211.66666 L 79.37499 0.0 L 105.83333 0.0 L 105.83333 0.0 L 158.74998 185.20833 Q 211.66666 343.9583 211.66666 370.41666 L 211.66666 396.87497 L 238.12498 449.79166 L 264.5833 476.24997 L 264.5833 502.7083 L 264.5833 502.7083 L 264.5833 502.7083 Q 264.5833 502.7083 264.5833 529.1666 L 291.04166 529.1666 L 317.49997 608.5416 Q 370.41666 661.4583 370.41666 687.9166 L 370.41666 714.37494 L 370.41666 714.37494 Q 343.9583 714.37494 211.66666 661.4583 Q 105.83333 661.4583 132.29166 687.9166 Q 158.74998 740.8333 105.83333 714.37494 L 79.37499 687.9166 L 79.37499 661.4583 Q 52.916664 661.4583 52.916664 661.4583 L 52.916664 661.4583 L 52.916664 661.4583 Q 52.916664 661.4583 26.458332 634.99994 L 0.0 634.99994 L 0.0 555.625 L 0.0 502.7083 L 0.0 476.24997 Q 0.0 449.79166 26.458332 449.79166 Q 52.916664 423.3333 52.916664 211.66666 z" svg:height="7.1437497mm" draw:style-name="style-696" svg:viewBox="0.0 0.0 370.41666 714.37494" svg:width="3.7041664mm" svg:x="199.49582mm" svg:y="159.01457mm"/>
          <draw:path svg:d="M 396.87497 0.0 L 396.87497 0.0 L 449.79166 0.0 L 476.24997 0.0 L 476.24997 0.0 Q 502.7083 0.0 502.7083 52.916664 L 502.7083 132.29166 L 529.1666 132.29166 L 529.1666 158.74998 L 529.1666 158.74998 L 555.625 158.74998 L 555.625 158.74998 Q 608.5416 158.74998 608.5416 132.29166 Q 608.5416 105.83333 634.99994 105.83333 Q 661.4583 132.29166 687.9166 158.74998 Q 687.9166 185.20833 714.37494 185.20833 Q 767.2916 185.20833 767.2916 211.66666 L 767.2916 238.12498 L 740.8333 238.12498 Q 714.37494 211.66666 687.9166 211.66666 Q 661.4583 211.66666 608.5416 238.12498 Q 555.625 264.5833 555.625 317.49997 Q 555.625 396.87497 502.7083 396.87497 Q 476.24997 423.3333 449.79166 449.79166 L 423.3333 476.24997 L 396.87497 476.24997 Q 396.87497 476.24997 291.04166 529.1666 L 158.74998 582.0833 L 158.74998 555.625 L 132.29166 555.625 L 132.29166 555.625 L 132.29166 582.0833 L 132.29166 582.0833 L 132.29166 582.0833 L 105.83333 582.0833 L 105.83333 582.0833 L 79.37499 608.5416 L 52.916664 634.99994 L 26.458332 634.99994 L 0.0 634.99994 L 0.0 608.5416 L 26.458332 582.0833 L 26.458332 529.1666 L 26.458332 502.7083 L 79.37499 502.7083 L 105.83333 502.7083 L 132.29166 449.79166 Q 132.29166 423.3333 238.12498 396.87497 Q 317.49997 370.41666 317.49997 343.9583 Q 317.49997 317.49997 370.41666 264.5833 Q 449.79166 238.12498 449.79166 132.29166 Q 476.24997 26.458332 449.79166 26.458332 Q 396.87497 0.0 396.87497 0.0 z" svg:height="6.3499994mm" draw:style-name="style-697" svg:viewBox="0.0 0.0 767.2916 634.99994" svg:width="7.6729164mm" svg:x="266.96457mm" svg:y="47.624996mm"/>
          <draw:path svg:d="M 1640.4166 26.458332 L 1719.7916 0.0 L 1746.2499 0.0 L 1772.7083 0.0 L 1772.7083 0.0 L 1746.2499 26.458332 L 1746.2499 26.458332 L 1746.2499 52.916664 L 1772.7083 52.916664 Q 1799.1666 52.916664 1799.1666 105.83333 L 1799.1666 132.29166 L 1852.0833 132.29166 Q 1878.5416 158.74998 1878.5416 158.74998 L 1878.5416 158.74998 L 1852.0833 158.74998 Q 1825.6249 158.74998 1031.875 264.5833 L 238.12498 370.41666 L 105.83333 370.41666 L 0.0 370.41666 L 0.0 370.41666 L 0.0 370.41666 L 26.458332 343.9583 L 52.916664 317.49997 L 132.29166 317.49997 L 211.66666 317.49997 L 211.66666 291.04166 L 238.12498 291.04166 L 608.5416 211.66666 Q 978.95825 158.74998 978.95825 132.29166 L 978.95825 132.29166 L 1164.1666 105.83333 Q 1375.8333 52.916664 1428.7499 52.916664 L 1508.1249 52.916664 L 1508.1249 52.916664 Q 1534.5833 52.916664 1534.5833 52.916664 L 1534.5833 26.458332 L 1640.4166 26.458332 z" svg:height="3.7041664mm" draw:style-name="style-698" svg:viewBox="0.0 0.0 1878.5416 370.41666" svg:width="18.785416mm" svg:x="186.79582mm" svg:y="94.720825mm"/>
          <draw:path svg:d="M 1296.4583 26.458332 L 1296.4583 26.458332 L 1217.0833 26.458332 L 1111.25 52.916664 L 1111.25 52.916664 L 1111.25 52.916664 L 978.95825 52.916664 Q 846.6666 52.916664 740.8333 79.37499 L 608.5416 79.37499 L 608.5416 105.83333 L 608.5416 132.29166 L 634.99994 132.29166 L 661.4583 158.74998 L 661.4583 158.74998 L 687.9166 158.74998 L 687.9166 158.74998 L 687.9166 158.74998 L 714.37494 185.20833 L 740.8333 211.66666 L 740.8333 211.66666 L 740.8333 211.66666 L 687.9166 211.66666 Q 634.99994 211.66666 370.41666 132.29166 L 79.37499 52.916664 L 52.916664 52.916664 L 0.0 52.916664 L 0.0 26.458332 L 0.0 26.458332 L 502.7083 0.0 Q 1005.4166 0.0 1164.1666 0.0 Q 1296.4583 0.0 1296.4583 26.458332 z" svg:height="2.1166666mm" draw:style-name="style-699" svg:viewBox="0.0 0.0 1296.4583 211.66666" svg:width="12.964582mm" svg:x="110.595825mm" svg:y="58.737495mm"/>
          <draw:path svg:d="M 873.12494 0.0 L 873.12494 0.0 L 873.12494 0.0 L 899.5833 0.0 L 899.5833 0.0 L 899.5833 0.0 L 899.5833 26.458332 L 926.0416 26.458332 L 926.0416 26.458332 L 926.0416 52.916664 L 1058.3333 132.29166 Q 1190.6249 211.66666 1190.6249 238.12498 Q 1190.6249 264.5833 1322.9166 370.41666 Q 1455.2083 476.24997 1481.6666 529.1666 Q 1508.1249 582.0833 1508.1249 582.0833 L 1508.1249 582.0833 L 1534.5833 582.0833 L 1534.5833 582.0833 L 1534.5833 608.5416 L 1561.0416 608.5416 L 1561.0416 661.4583 L 1561.0416 714.37494 L 1534.5833 714.37494 L 1534.5833 740.8333 L 1534.5833 740.8333 L 1534.5833 740.8333 L 1508.1249 740.8333 L 1455.2083 740.8333 L 1455.2083 767.2916 L 1455.2083 767.2916 L 1455.2083 767.2916 L 1428.7499 740.8333 L 1402.2916 740.8333 Q 1375.8333 740.8333 1296.4583 767.2916 L 1190.6249 793.74994 L 1084.7916 793.74994 Q 978.95825 793.74994 714.37494 846.6666 L 476.24997 846.6666 L 449.79166 846.6666 L 449.79166 846.6666 L 423.3333 846.6666 Q 396.87497 846.6666 343.9583 873.12494 L 317.49997 873.12494 L 317.49997 846.6666 Q 291.04166 846.6666 291.04166 846.6666 L 291.04166 846.6666 L 291.04166 846.6666 Q 264.5833 846.6666 238.12498 820.2083 L 211.66666 820.2083 L 185.20833 820.2083 L 158.74998 820.2083 L 158.74998 793.74994 L 158.74998 767.2916 L 185.20833 767.2916 L 211.66666 767.2916 L 211.66666 740.8333 L 238.12498 687.9166 L 238.12498 661.4583 L 238.12498 634.99994 L 185.20833 634.99994 Q 105.83333 634.99994 132.29166 582.0833 Q 185.20833 582.0833 132.29166 582.0833 L 52.916664 582.0833 L 26.458332 582.0833 L 0.0 582.0833 L 0.0 555.625 L 26.458332 555.625 L 26.458332 555.625 L 26.458332 529.1666 L 26.458332 529.1666 L 26.458332 529.1666 L 26.458332 529.1666 L 52.916664 529.1666 L 79.37499 502.7083 L 132.29166 476.24997 L 132.29166 476.24997 L 132.29166 476.24997 L 158.74998 476.24997 Q 158.74998 476.24997 370.41666 449.79166 L 582.0833 449.79166 L 582.0833 423.3333 L 582.0833 396.87497 L 555.625 396.87497 L 502.7083 370.41666 L 396.87497 370.41666 L 264.5833 370.41666 L 264.5833 343.9583 L 264.5833 317.49997 L 396.87497 317.49997 L 502.7083 317.49997 L 502.7083 291.04166 L 502.7083 291.04166 L 529.1666 291.04166 L 529.1666 264.5833 L 529.1666 264.5833 L 529.1666 264.5833 L 608.5416 211.66666 Q 714.37494 158.74998 714.37494 158.74998 L 714.37494 158.74998 L 740.8333 158.74998 L 740.8333 158.74998 L 767.2916 132.29166 L 820.2083 132.29166 L 820.2083 105.83333 L 820.2083 79.37499 L 846.6666 52.916664 Q 873.12494 26.458332 873.12494 0.0 z" svg:height="8.73125mm" draw:style-name="style-700" svg:viewBox="0.0 0.0 1561.0416 873.12494" svg:width="15.610415mm" svg:x="67.46875mm" svg:y="71.96666mm"/>
          <draw:path svg:d="M 0.0 26.458332 L 0.0 26.458332 L 132.29166 0.0 L 264.5833 0.0 L 264.5833 0.0 Q 264.5833 26.458332 238.12498 52.916664 L 185.20833 105.83333 L 185.20833 185.20833 Q 185.20833 264.5833 264.5833 291.04166 Q 317.49997 317.49997 343.9583 291.04166 Q 343.9583 238.12498 370.41666 238.12498 L 396.87497 238.12498 L 396.87497 317.49997 Q 396.87497 396.87497 423.3333 396.87497 L 423.3333 396.87497 L 449.79166 396.87497 L 476.24997 396.87497 L 502.7083 423.3333 L 502.7083 423.3333 L 502.7083 449.79166 Q 502.7083 476.24997 476.24997 476.24997 Q 449.79166 502.7083 423.3333 529.1666 Q 396.87497 582.0833 343.9583 582.0833 L 317.49997 582.0833 L 317.49997 555.625 Q 291.04166 555.625 291.04166 529.1666 L 291.04166 502.7083 L 264.5833 502.7083 L 264.5833 502.7083 L 264.5833 476.24997 L 238.12498 476.24997 L 238.12498 476.24997 Q 238.12498 449.79166 185.20833 449.79166 Q 132.29166 396.87497 105.83333 238.12498 Q 79.37499 52.916664 26.458332 26.458332 L 0.0 26.458332 L 0.0 26.458332 z" svg:height="5.820833mm" draw:style-name="style-701" svg:viewBox="0.0 0.0 502.7083 582.0833" svg:width="5.027083mm" svg:x="173.83124mm" svg:y="68.52708mm"/>
          <draw:path svg:d="M 132.29166 132.29166 L 132.29166 132.29166 L 158.74998 158.74998 Q 185.20833 158.74998 238.12498 185.20833 L 264.5833 185.20833 L 264.5833 185.20833 Q 264.5833 211.66666 264.5833 238.12498 Q 291.04166 264.5833 185.20833 317.49997 L 79.37499 343.9583 L 79.37499 317.49997 L 79.37499 264.5833 L 52.916664 264.5833 L 52.916664 264.5833 L 52.916664 238.12498 L 26.458332 238.12498 L 26.458332 238.12498 L 26.458332 211.66666 L 26.458332 211.66666 L 26.458332 211.66666 L 0.0 211.66666 L 0.0 211.66666 L 0.0 158.74998 L 0.0 132.29166 L 0.0 52.916664 Q 0.0 0.0 26.458332 0.0 Q 79.37499 26.458332 79.37499 79.37499 Q 105.83333 105.83333 132.29166 132.29166 z" svg:height="3.439583mm" draw:style-name="style-702" svg:viewBox="0.0 0.0 264.5833 343.9583" svg:width="2.6458333mm" svg:x="75.40624mm" svg:y="37.041664mm"/>
          <draw:path svg:d="M 476.24997 0.0 L 502.7083 0.0 L 502.7083 26.458332 L 529.1666 52.916664 L 529.1666 52.916664 L 529.1666 52.916664 L 529.1666 26.458332 L 529.1666 26.458332 L 555.625 26.458332 L 555.625 52.916664 L 634.99994 52.916664 Q 687.9166 52.916664 714.37494 52.916664 L 740.8333 52.916664 L 740.8333 79.37499 Q 740.8333 105.83333 714.37494 105.83333 Q 687.9166 132.29166 687.9166 185.20833 Q 687.9166 238.12498 740.8333 238.12498 Q 793.74994 238.12498 793.74994 317.49997 Q 793.74994 370.41666 767.2916 423.3333 L 767.2916 476.24997 L 1005.4166 476.24997 L 1243.5416 476.24997 L 1243.5416 476.24997 L 1243.5416 476.24997 L 1243.5416 502.7083 L 1217.0833 502.7083 L 1217.0833 502.7083 L 1217.0833 529.1666 L 1111.25 529.1666 L 978.95825 529.1666 L 978.95825 555.625 L 978.95825 582.0833 L 1111.25 582.0833 L 1217.0833 582.0833 L 1269.9999 608.5416 L 1296.4583 608.5416 L 1296.4583 634.99994 L 1296.4583 661.4583 L 1084.7916 661.4583 Q 873.12494 687.9166 873.12494 687.9166 L 846.6666 687.9166 L 846.6666 687.9166 L 846.6666 687.9166 L 793.74994 714.37494 L 767.2916 740.8333 L 740.8333 740.8333 L 740.8333 740.8333 L 661.4583 740.8333 Q 582.0833 740.8333 423.3333 793.74994 L 291.04166 793.74994 L 238.12498 793.74994 L 185.20833 793.74994 L 185.20833 767.2916 Q 211.66666 767.2916 238.12498 687.9166 Q 264.5833 608.5416 158.74998 634.99994 Q 79.37499 634.99994 79.37499 582.0833 Q 105.83333 555.625 52.916664 529.1666 L 0.0 476.24997 L 0.0 449.79166 L 0.0 423.3333 L 26.458332 396.87497 L 52.916664 370.41666 L 52.916664 343.9583 Q 79.37499 317.49997 52.916664 291.04166 Q 0.0 264.5833 79.37499 238.12498 Q 158.74998 211.66666 185.20833 238.12498 Q 211.66666 238.12498 264.5833 158.74998 Q 317.49997 52.916664 317.49997 79.37499 Q 370.41666 105.83333 370.41666 79.37499 Q 370.41666 52.916664 423.3333 26.458332 Q 449.79166 0.0 476.24997 0.0 z" svg:height="7.9374995mm" draw:style-name="style-703" svg:viewBox="0.0 0.0 1296.4583 793.74994" svg:width="12.964582mm" svg:x="60.324997mm" svg:y="69.85mm"/>
          <draw:path svg:d="M 343.9583 132.29166 L 343.9583 158.74998 L 264.5833 238.12498 Q 158.74998 317.49997 158.74998 343.9583 Q 158.74998 370.41666 132.29166 370.41666 L 132.29166 370.41666 L 105.83333 370.41666 L 105.83333 370.41666 L 105.83333 317.49997 Q 105.83333 264.5833 26.458332 211.66666 Q -26.458332 185.20833 0.0 79.37499 L 52.916664 0.0 L 105.83333 0.0 Q 185.20833 26.458332 264.5833 52.916664 Q 317.49997 105.83333 343.9583 132.29166 z" svg:height="3.7041664mm" draw:style-name="style-704" svg:viewBox="0.0 0.0 343.9583 370.41666" svg:width="3.439583mm" svg:x="70.379166mm" svg:y="134.67291mm"/>
          <draw:path svg:d="M 449.79166 0.0 L 476.24997 0.0 L 476.24997 52.916664 Q 476.24997 105.83333 449.79166 105.83333 L 396.87497 132.29166 L 396.87497 132.29166 L 370.41666 158.74998 L 343.9583 158.74998 Q 317.49997 158.74998 291.04166 185.20833 Q 291.04166 211.66666 264.5833 264.5833 L 238.12498 343.9583 L 291.04166 343.9583 L 343.9583 343.9583 L 343.9583 370.41666 L 343.9583 370.41666 L 291.04166 370.41666 Q 264.5833 370.41666 238.12498 423.3333 L 238.12498 476.24997 L 238.12498 476.24997 Q 211.66666 476.24997 185.20833 449.79166 L 132.29166 423.3333 L 132.29166 423.3333 Q 132.29166 423.3333 79.37499 370.41666 L 0.0 343.9583 L 26.458332 343.9583 Q 52.916664 370.41666 105.83333 370.41666 Q 158.74998 370.41666 158.74998 343.9583 Q 158.74998 317.49997 132.29166 317.49997 Q 105.83333 317.49997 105.83333 291.04166 Q 105.83333 264.5833 79.37499 264.5833 Q 52.916664 264.5833 26.458332 211.66666 L 0.0 158.74998 L 26.458332 158.74998 Q 79.37499 132.29166 79.37499 105.83333 L 79.37499 79.37499 L 79.37499 79.37499 L 79.37499 79.37499 L 105.83333 79.37499 L 105.83333 105.83333 L 185.20833 105.83333 L 264.5833 105.83333 L 343.9583 52.916664 Q 449.79166 0.0 449.79166 0.0 z" svg:height="4.7625mm" draw:style-name="style-705" svg:viewBox="0.0 0.0 476.24997 476.24997" svg:width="4.7625mm" svg:x="289.18958mm" svg:y="52.387497mm"/>
          <draw:path svg:d="M 767.2916 26.458332 L 793.74994 26.458332 L 793.74994 52.916664 L 793.74994 79.37499 L 767.2916 105.83333 Q 767.2916 132.29166 687.9166 132.29166 Q 608.5416 132.29166 608.5416 185.20833 Q 608.5416 211.66666 582.0833 238.12498 L 555.625 264.5833 L 555.625 291.04166 L 555.625 343.9583 L 555.625 370.41666 L 555.625 396.87497 L 555.625 396.87497 Q 555.625 396.87497 555.625 449.79166 Q 529.1666 476.24997 343.9583 449.79166 Q 185.20833 449.79166 132.29166 502.7083 L 79.37499 555.625 L 79.37499 582.0833 L 79.37499 582.0833 L 52.916664 582.0833 L 52.916664 608.5416 L 52.916664 608.5416 L 26.458332 608.5416 L 26.458332 608.5416 L 26.458332 608.5416 L 26.458332 634.99994 L 0.0 634.99994 L 0.0 608.5416 L 0.0 582.0833 L 0.0 555.625 Q 26.458332 529.1666 26.458332 476.24997 L 52.916664 423.3333 L 79.37499 423.3333 L 79.37499 396.87497 L 79.37499 396.87497 L 79.37499 396.87497 L 105.83333 396.87497 Q 105.83333 396.87497 132.29166 317.49997 Q 185.20833 238.12498 264.5833 238.12498 Q 343.9583 238.12498 370.41666 185.20833 Q 396.87497 158.74998 476.24997 79.37499 L 555.625 0.0 L 608.5416 0.0 Q 687.9166 -26.458332 714.37494 0.0 Q 767.2916 26.458332 767.2916 26.458332 z" svg:height="6.3499994mm" draw:style-name="style-706" svg:viewBox="0.0 0.0 793.74994 634.99994" svg:width="7.9374995mm" svg:x="69.58541mm" svg:y="126.73541mm"/>
          <draw:path svg:d="M 211.66666 0.0 L 211.66666 0.0 L 291.04166 79.37499 Q 396.87497 158.74998 396.87497 211.66666 Q 423.3333 238.12498 502.7083 264.5833 Q 582.0833 291.04166 555.625 291.04166 Q 529.1666 291.04166 529.1666 317.49997 L 529.1666 317.49997 L 529.1666 343.9583 L 502.7083 343.9583 L 502.7083 370.41666 L 502.7083 396.87497 L 502.7083 423.3333 L 502.7083 449.79166 L 502.7083 476.24997 L 502.7083 502.7083 L 476.24997 502.7083 L 476.24997 502.7083 L 476.24997 529.1666 L 476.24997 529.1666 L 449.79166 529.1666 L 449.79166 529.1666 L 449.79166 529.1666 Q 423.3333 555.625 423.3333 555.625 L 423.3333 555.625 L 396.87497 555.625 Q 396.87497 555.625 396.87497 582.0833 L 396.87497 582.0833 L 370.41666 582.0833 Q 343.9583 608.5416 291.04166 608.5416 L 264.5833 608.5416 L 264.5833 634.99994 L 238.12498 634.99994 L 238.12498 634.99994 Q 238.12498 661.4583 185.20833 634.99994 L 158.74998 608.5416 L 158.74998 608.5416 Q 158.74998 608.5416 132.29166 582.0833 Q 79.37499 555.625 79.37499 476.24997 L 79.37499 370.41666 L 79.37499 291.04166 Q 79.37499 238.12498 52.916664 238.12498 L 26.458332 211.66666 L 0.0 185.20833 L 0.0 158.74998 L 0.0 158.74998 L 26.458332 158.74998 L 26.458332 158.74998 L 26.458332 132.29166 L 52.916664 132.29166 Q 79.37499 132.29166 79.37499 105.83333 L 79.37499 79.37499 L 105.83333 79.37499 L 105.83333 79.37499 L 132.29166 105.83333 Q 185.20833 132.29166 185.20833 79.37499 Q 185.20833 0.0 211.66666 0.0 z" svg:height="6.3499994mm" draw:style-name="style-707" svg:viewBox="0.0 0.0 555.625 634.99994" svg:width="5.5562496mm" svg:x="253.20624mm" svg:y="39.95208mm"/>
          <draw:path svg:d="M 52.916664 79.37499 L 0.0 0.0 L 132.29166 105.83333 Q 238.12498 211.66666 291.04166 211.66666 Q 343.9583 211.66666 343.9583 158.74998 Q 343.9583 132.29166 317.49997 105.83333 L 317.49997 79.37499 L 449.79166 264.5833 Q 555.625 423.3333 582.0833 423.3333 Q 608.5416 423.3333 608.5416 449.79166 Q 608.5416 476.24997 687.9166 529.1666 Q 767.2916 582.0833 767.2916 634.99994 L 767.2916 661.4583 L 740.8333 661.4583 Q 714.37494 661.4583 714.37494 634.99994 Q 714.37494 608.5416 661.4583 608.5416 Q 582.0833 582.0833 608.5416 661.4583 L 661.4583 740.8333 L 661.4583 740.8333 Q 634.99994 740.8333 608.5416 687.9166 L 555.625 687.9166 L 555.625 661.4583 L 555.625 661.4583 L 529.1666 661.4583 L 529.1666 634.99994 L 529.1666 634.99994 Q 502.7083 634.99994 343.9583 396.87497 L 158.74998 158.74998 L 132.29166 158.74998 Q 105.83333 158.74998 52.916664 79.37499 z" svg:height="7.408333mm" draw:style-name="style-708" svg:viewBox="0.0 0.0 767.2916 740.8333" svg:width="7.6729164mm" svg:x="281.78125mm" svg:y="31.22083mm"/>
          <draw:path svg:d="M 291.04166 26.458332 L 343.9583 26.458332 L 396.87497 52.916664 Q 423.3333 79.37499 476.24997 132.29166 Q 502.7083 211.66666 529.1666 211.66666 Q 555.625 211.66666 582.0833 264.5833 Q 582.0833 343.9583 529.1666 317.49997 Q 476.24997 317.49997 476.24997 343.9583 L 476.24997 370.41666 L 502.7083 370.41666 L 502.7083 370.41666 L 502.7083 396.87497 L 529.1666 396.87497 L 529.1666 423.3333 L 529.1666 449.79166 L 582.0833 476.24997 Q 608.5416 476.24997 661.4583 476.24997 Q 714.37494 449.79166 714.37494 476.24997 Q 714.37494 502.7083 740.8333 502.7083 Q 767.2916 502.7083 767.2916 529.1666 L 767.2916 582.0833 L 846.6666 582.0833 L 899.5833 582.0833 L 899.5833 608.5416 L 899.5833 634.99994 L 873.12494 634.99994 L 846.6666 634.99994 L 793.74994 661.4583 L 740.8333 687.9166 L 714.37494 687.9166 L 687.9166 687.9166 L 687.9166 714.37494 L 687.9166 714.37494 L 661.4583 714.37494 Q 634.99994 740.8333 582.0833 714.37494 Q 529.1666 714.37494 423.3333 661.4583 Q 291.04166 608.5416 264.5833 529.1666 Q 211.66666 449.79166 105.83333 396.87497 L 0.0 370.41666 L 0.0 343.9583 L 0.0 343.9583 L 26.458332 343.9583 Q 52.916664 343.9583 52.916664 317.49997 Q 79.37499 264.5833 105.83333 291.04166 Q 158.74998 291.04166 158.74998 211.66666 Q 158.74998 132.29166 132.29166 132.29166 L 132.29166 132.29166 L 132.29166 52.916664 Q 132.29166 0.0 185.20833 0.0 Q 238.12498 -26.458332 238.12498 0.0 Q 238.12498 26.458332 291.04166 26.458332 z" svg:height="7.1437497mm" draw:style-name="style-709" svg:viewBox="0.0 0.0 899.5833 714.37494" svg:width="8.995832mm" svg:x="189.44165mm" svg:y="115.35833mm"/>
          <draw:path svg:d="M 26.458332 26.458332 L 26.458332 0.0 L 291.04166 211.66666 Q 582.0833 396.87497 608.5416 423.3333 Q 634.99994 423.3333 661.4583 449.79166 L 687.9166 476.24997 L 714.37494 476.24997 L 740.8333 476.24997 L 740.8333 502.7083 L 740.8333 502.7083 L 767.2916 502.7083 L 767.2916 476.24997 L 767.2916 476.24997 L 793.74994 476.24997 L 793.74994 396.87497 Q 793.74994 317.49997 820.2083 317.49997 L 846.6666 291.04166 L 846.6666 529.1666 L 846.6666 740.8333 L 846.6666 740.8333 Q 846.6666 740.8333 846.6666 767.2916 L 873.12494 767.2916 L 873.12494 767.2916 Q 873.12494 793.74994 899.5833 793.74994 L 899.5833 793.74994 L 899.5833 793.74994 Q 899.5833 793.74994 899.5833 820.2083 L 926.0416 820.2083 L 926.0416 820.2083 Q 926.0416 846.6666 952.49994 846.6666 L 952.49994 846.6666 L 1005.4166 926.0416 Q 1084.7916 1005.4166 1084.7916 1031.875 L 1111.25 1031.875 L 1111.25 1058.3333 L 1111.25 1084.7916 L 1137.7083 1084.7916 L 1137.7083 1111.25 L 1137.7083 1111.25 L 1164.1666 1111.25 L 1164.1666 1111.25 L 1164.1666 1111.25 L 1164.1666 1137.7083 L 1164.1666 1137.7083 L 1190.6249 1164.1666 L 1190.6249 1190.6249 L 1164.1666 1190.6249 L 1137.7083 1164.1666 L 1137.7083 1164.1666 L 1111.25 1164.1666 L 1111.25 1164.1666 L 1111.25 1164.1666 L 1111.25 1137.7083 L 1111.25 1137.7083 L 1084.7916 1137.7083 L 1084.7916 1164.1666 L 1084.7916 1164.1666 L 1084.7916 1164.1666 L 1058.3333 1164.1666 L 1058.3333 1164.1666 L 1058.3333 1137.7083 L 1058.3333 1137.7083 L 1031.875 1111.25 L 1005.4166 1084.7916 L 1005.4166 1084.7916 Q 1005.4166 1058.3333 926.0416 1005.4166 Q 846.6666 899.5833 740.8333 952.49994 L 661.4583 978.95825 L 634.99994 978.95825 L 634.99994 978.95825 L 634.99994 978.95825 L 634.99994 952.49994 L 661.4583 952.49994 L 687.9166 952.49994 L 714.37494 926.0416 Q 740.8333 926.0416 740.8333 873.12494 L 740.8333 820.2083 L 714.37494 820.2083 L 714.37494 793.74994 L 714.37494 793.74994 L 687.9166 793.74994 L 687.9166 793.74994 Q 687.9166 793.74994 661.4583 740.8333 Q 634.99994 687.9166 502.7083 582.0833 Q 370.41666 476.24997 370.41666 449.79166 Q 370.41666 423.3333 238.12498 343.9583 L 105.83333 264.5833 L 105.83333 238.12498 L 105.83333 238.12498 L 79.37499 238.12498 L 79.37499 211.66666 L 79.37499 211.66666 L 79.37499 211.66666 L 79.37499 211.66666 Q 52.916664 185.20833 52.916664 185.20833 L 52.916664 185.20833 L 52.916664 158.74998 L 52.916664 132.29166 L 26.458332 132.29166 L 26.458332 105.83333 L 26.458332 105.83333 L 0.0 105.83333 L 0.0 79.37499 L 0.0 52.916664 L 26.458332 26.458332 z" svg:height="11.906249mm" draw:style-name="style-710" svg:viewBox="0.0 0.0 1190.6249 1190.6249" svg:width="11.906249mm" svg:x="75.67083mm" svg:y="69.85mm"/>
          <draw:path svg:d="M 0.0 26.458332 L 0.0 0.0 L 185.20833 0.0 Q 370.41666 0.0 396.87497 26.458332 L 423.3333 52.916664 L 449.79166 52.916664 L 476.24997 52.916664 L 476.24997 79.37499 L 476.24997 79.37499 L 502.7083 79.37499 L 502.7083 105.83333 L 502.7083 105.83333 L 529.1666 105.83333 L 529.1666 105.83333 L 529.1666 105.83333 L 529.1666 132.29166 L 529.1666 132.29166 L 555.625 158.74998 L 582.0833 185.20833 L 582.0833 211.66666 L 582.0833 264.5833 L 529.1666 264.5833 Q 502.7083 264.5833 423.3333 291.04166 L 370.41666 317.49997 L 370.41666 343.9583 L 370.41666 370.41666 L 396.87497 370.41666 L 396.87497 396.87497 L 370.41666 396.87497 Q 343.9583 370.41666 264.5833 370.41666 L 158.74998 343.9583 L 158.74998 343.9583 L 132.29166 343.9583 L 132.29166 291.04166 Q 132.29166 238.12498 185.20833 238.12498 Q 238.12498 211.66666 264.5833 211.66666 L 291.04166 211.66666 L 264.5833 185.20833 L 238.12498 158.74998 L 238.12498 158.74998 L 211.66666 158.74998 L 211.66666 132.29166 Q 211.66666 105.83333 105.83333 52.916664 L 0.0 26.458332 L 0.0 26.458332 z" svg:height="3.9687498mm" draw:style-name="style-711" svg:viewBox="0.0 0.0 582.0833 396.87497" svg:width="5.820833mm" svg:x="204.25832mm" svg:y="185.20833mm"/>
          <draw:path svg:d="M 423.3333 211.66666 L 423.3333 211.66666 L 396.87497 211.66666 Q 396.87497 238.12498 370.41666 238.12498 L 343.9583 291.04166 L 343.9583 291.04166 L 343.9583 291.04166 L 317.49997 291.04166 L 317.49997 291.04166 L 317.49997 317.49997 Q 291.04166 317.49997 211.66666 396.87497 L 132.29166 449.79166 L 132.29166 449.79166 Q 105.83333 449.79166 79.37499 502.7083 Q 52.916664 502.7083 52.916664 502.7083 Q 26.458332 476.24997 26.458332 449.79166 Q 0.0 449.79166 0.0 396.87497 L 26.458332 343.9583 L 0.0 291.04166 L 0.0 264.5833 L 0.0 264.5833 L 26.458332 264.5833 L 26.458332 238.12498 L 26.458332 238.12498 L 105.83333 185.20833 Q 185.20833 158.74998 238.12498 79.37499 Q 343.9583 26.458332 317.49997 0.0 Q 317.49997 -26.458332 396.87497 0.0 Q 502.7083 26.458332 476.24997 105.83333 Q 449.79166 185.20833 449.79166 185.20833 Q 423.3333 185.20833 423.3333 211.66666 z" svg:height="5.027083mm" draw:style-name="style-712" svg:viewBox="0.0 0.0 476.24997 502.7083" svg:width="4.7625mm" svg:x="243.68124mm" svg:y="29.368748mm"/>
          <draw:path svg:d="M 899.5833 26.458332 L 899.5833 0.0 L 1005.4166 26.458332 Q 1137.7083 52.916664 1164.1666 52.916664 Q 1217.0833 52.916664 1269.9999 79.37499 L 1322.9166 79.37499 L 1322.9166 79.37499 L 1322.9166 105.83333 L 1322.9166 105.83333 L 1322.9166 105.83333 L 1349.3749 105.83333 L 1349.3749 105.83333 L 1402.2916 132.29166 Q 1481.6666 132.29166 1455.2083 158.74998 Q 1455.2083 211.66666 1455.2083 211.66666 L 1428.7499 211.66666 L 1428.7499 211.66666 L 1428.7499 211.66666 L 1428.7499 238.12498 L 1428.7499 238.12498 L 1402.2916 291.04166 L 1375.8333 343.9583 L 1375.8333 343.9583 L 1375.8333 370.41666 L 1375.8333 370.41666 L 1375.8333 370.41666 L 1349.3749 396.87497 L 1349.3749 423.3333 L 1349.3749 449.79166 Q 1349.3749 476.24997 1269.9999 502.7083 Q 1217.0833 529.1666 1217.0833 555.625 Q 1217.0833 582.0833 1084.7916 687.9166 L 952.49994 793.74994 L 952.49994 820.2083 L 952.49994 820.2083 L 926.0416 820.2083 L 926.0416 846.6666 L 899.5833 846.6666 L 846.6666 846.6666 L 846.6666 873.12494 L 846.6666 873.12494 L 820.2083 873.12494 L 820.2083 899.5833 L 820.2083 899.5833 L 793.74994 899.5833 L 793.74994 952.49994 L 793.74994 978.95825 L 793.74994 978.95825 Q 767.2916 1005.4166 740.8333 1005.4166 Q 740.8333 1005.4166 608.5416 1058.3333 Q 476.24997 1164.1666 449.79166 1190.6249 Q 423.3333 1243.5416 396.87497 1243.5416 Q 370.41666 1269.9999 343.9583 1296.4583 Q 317.49997 1349.3749 264.5833 1375.8333 L 185.20833 1428.7499 L 185.20833 1428.7499 L 158.74998 1428.7499 L 158.74998 1428.7499 L 158.74998 1428.7499 L 132.29166 1428.7499 L 105.83333 1428.7499 L 79.37499 1428.7499 L 52.916664 1428.7499 L 52.916664 1428.7499 L 52.916664 1428.7499 L 26.458332 1402.2916 L 0.0 1375.8333 L 0.0 1375.8333 L 0.0 1375.8333 L 0.0 1349.3749 L 0.0 1349.3749 L 0.0 1217.0833 Q 0.0 1111.25 26.458332 1084.7916 Q 79.37499 1058.3333 79.37499 1005.4166 Q 105.83333 978.95825 185.20833 846.6666 Q 264.5833 714.37494 529.1666 423.3333 L 767.2916 158.74998 L 767.2916 158.74998 Q 793.74994 158.74998 793.74994 158.74998 L 793.74994 132.29166 L 793.74994 132.29166 Q 793.74994 132.29166 820.2083 105.83333 L 820.2083 105.83333 L 846.6666 105.83333 Q 846.6666 105.83333 846.6666 79.37499 L 846.6666 79.37499 L 873.12494 79.37499 L 873.12494 52.916664 L 873.12494 52.916664 L 899.5833 52.916664 L 899.5833 26.458332 z" svg:height="14.287499mm" draw:style-name="style-713" svg:viewBox="0.0 0.0 1455.2083 1428.7499" svg:width="14.552083mm" svg:x="105.30416mm" svg:y="79.90416mm"/>
          <draw:path svg:d="M 1190.6249 0.0 L 1190.6249 0.0 L 1190.6249 26.458332 Q 1190.6249 26.458332 1217.0833 26.458332 L 1217.0833 52.916664 L 1217.0833 79.37499 Q 1190.6249 105.83333 1164.1666 132.29166 Q 1137.7083 132.29166 1137.7083 158.74998 Q 1137.7083 185.20833 926.0416 343.9583 Q 767.2916 476.24997 476.24997 661.4583 L 185.20833 820.2083 L 158.74998 846.6666 L 132.29166 873.12494 L 79.37499 873.12494 L 52.916664 873.12494 L 26.458332 899.5833 L 0.0 899.5833 L 0.0 873.12494 L 0.0 846.6666 L 0.0 846.6666 L 0.0 820.2083 L 26.458332 820.2083 L 52.916664 820.2083 L 52.916664 793.74994 L 79.37499 793.74994 L 79.37499 793.74994 L 79.37499 767.2916 L 79.37499 767.2916 L 79.37499 767.2916 L 105.83333 767.2916 L 105.83333 767.2916 L 317.49997 634.99994 Q 555.625 529.1666 582.0833 502.7083 Q 608.5416 476.24997 634.99994 423.3333 Q 634.99994 370.41666 714.37494 370.41666 Q 767.2916 343.9583 978.95825 185.20833 Q 1190.6249 0.0 1190.6249 0.0 z" svg:height="8.995832mm" draw:style-name="style-714" svg:viewBox="0.0 0.0 1217.0833 899.5833" svg:width="12.170833mm" svg:x="130.96875mm" svg:y="160.0729mm"/>
          <draw:path svg:d="M 608.5416 0.0 L 608.5416 0.0 L 608.5416 0.0 L 608.5416 0.0 L 634.99994 0.0 L 634.99994 0.0 L 634.99994 26.458332 L 661.4583 26.458332 L 661.4583 26.458332 L 661.4583 52.916664 L 661.4583 52.916664 L 661.4583 52.916664 L 687.9166 52.916664 L 687.9166 52.916664 L 714.37494 52.916664 L 740.8333 52.916664 L 740.8333 52.916664 L 767.2916 52.916664 L 767.2916 26.458332 Q 767.2916 0.0 793.74994 0.0 L 820.2083 0.0 L 820.2083 26.458332 Q 820.2083 52.916664 740.8333 211.66666 L 661.4583 370.41666 L 661.4583 370.41666 Q 634.99994 370.41666 608.5416 396.87497 Q 582.0833 396.87497 582.0833 370.41666 Q 555.625 317.49997 555.625 370.41666 Q 502.7083 449.79166 476.24997 476.24997 Q 449.79166 476.24997 449.79166 449.79166 Q 449.79166 423.3333 423.3333 449.79166 Q 396.87497 476.24997 370.41666 476.24997 Q 317.49997 476.24997 291.04166 661.4583 L 238.12498 820.2083 L 264.5833 846.6666 L 264.5833 846.6666 L 238.12498 846.6666 L 211.66666 846.6666 L 211.66666 820.2083 L 185.20833 820.2083 L 185.20833 820.2083 L 185.20833 846.6666 L 158.74998 846.6666 L 132.29166 846.6666 L 79.37499 846.6666 L 52.916664 846.6666 L 52.916664 873.12494 L 26.458332 873.12494 L 26.458332 873.12494 L 26.458332 846.6666 L 26.458332 846.6666 L 26.458332 846.6666 L 0.0 820.2083 L 0.0 793.74994 L 0.0 740.8333 L 26.458332 687.9166 L 26.458332 661.4583 Q 26.458332 634.99994 52.916664 582.0833 L 79.37499 529.1666 L 79.37499 529.1666 L 79.37499 529.1666 L 105.83333 502.7083 L 132.29166 476.24997 L 132.29166 449.79166 L 132.29166 423.3333 L 158.74998 396.87497 L 185.20833 370.41666 L 185.20833 317.49997 L 185.20833 291.04166 L 211.66666 264.5833 L 211.66666 264.5833 L 238.12498 185.20833 Q 291.04166 105.83333 317.49997 105.83333 Q 343.9583 105.83333 343.9583 132.29166 Q 370.41666 158.74998 396.87497 185.20833 L 423.3333 185.20833 L 449.79166 185.20833 Q 502.7083 185.20833 529.1666 132.29166 Q 555.625 105.83333 582.0833 79.37499 Q 608.5416 79.37499 608.5416 52.916664 L 608.5416 26.458332 L 608.5416 0.0 z" svg:height="8.73125mm" draw:style-name="style-715" svg:viewBox="0.0 0.0 820.2083 873.12494" svg:width="8.202083mm" svg:x="172.7729mm" svg:y="72.49583mm"/>
          <draw:path svg:d="M 899.5833 0.0 L 926.0416 0.0 L 899.5833 79.37499 Q 899.5833 132.29166 926.0416 132.29166 Q 952.49994 132.29166 926.0416 185.20833 Q 899.5833 238.12498 899.5833 264.5833 L 899.5833 264.5833 L 873.12494 291.04166 L 873.12494 291.04166 L 714.37494 449.79166 Q 582.0833 582.0833 555.625 608.5416 Q 555.625 634.99994 476.24997 687.9166 Q 423.3333 714.37494 396.87497 740.8333 L 370.41666 767.2916 L 370.41666 767.2916 L 343.9583 767.2916 L 343.9583 740.8333 L 317.49997 740.8333 L 317.49997 740.8333 L 317.49997 767.2916 L 317.49997 767.2916 L 317.49997 767.2916 L 291.04166 793.74994 L 264.5833 820.2083 L 264.5833 846.6666 L 264.5833 873.12494 L 291.04166 873.12494 L 291.04166 899.5833 L 264.5833 899.5833 L 238.12498 873.12494 L 238.12498 873.12494 L 211.66666 873.12494 L 211.66666 873.12494 L 211.66666 873.12494 L 211.66666 873.12494 L 211.66666 846.6666 L 211.66666 793.74994 Q 211.66666 740.8333 211.66666 714.37494 L 211.66666 687.9166 L 105.83333 687.9166 L 26.458332 714.37494 L 26.458332 714.37494 L 52.916664 714.37494 L 52.916664 740.8333 L 52.916664 767.2916 L 26.458332 767.2916 L 0.0 767.2916 L 0.0 714.37494 L 0.0 687.9166 L 0.0 687.9166 L 0.0 661.4583 L 79.37499 661.4583 L 158.74998 661.4583 L 211.66666 661.4583 L 264.5833 661.4583 L 264.5833 634.99994 L 264.5833 634.99994 L 291.04166 634.99994 L 291.04166 608.5416 L 317.49997 608.5416 Q 343.9583 608.5416 529.1666 396.87497 Q 740.8333 185.20833 793.74994 105.83333 Q 873.12494 0.0 899.5833 0.0 z" svg:height="8.995832mm" draw:style-name="style-716" svg:viewBox="0.0 0.0 926.0416 899.5833" svg:width="9.260416mm" svg:x="54.504166mm" svg:y="140.49374mm"/>
          <draw:path svg:d="M 79.37499 105.83333 L 105.83333 0.0 L 132.29166 0.0 L 132.29166 0.0 L 158.74998 26.458332 Q 185.20833 52.916664 211.66666 79.37499 L 238.12498 105.83333 L 238.12498 158.74998 L 238.12498 211.66666 L 264.5833 264.5833 L 291.04166 291.04166 L 291.04166 317.49997 L 291.04166 343.9583 L 264.5833 343.9583 L 238.12498 317.49997 L 238.12498 317.49997 L 238.12498 317.49997 L 211.66666 291.04166 L 185.20833 264.5833 L 185.20833 264.5833 L 185.20833 264.5833 L 132.29166 264.5833 Q 79.37499 264.5833 52.916664 317.49997 L 52.916664 343.9583 L 26.458332 343.9583 L 0.0 343.9583 L 0.0 317.49997 Q 26.458332 264.5833 26.458332 211.66666 L 26.458332 185.20833 L 26.458332 185.20833 Q 26.458332 185.20833 79.37499 105.83333 z" svg:height="3.439583mm" draw:style-name="style-717" svg:viewBox="0.0 0.0 291.04166 343.9583" svg:width="2.9104166mm" svg:x="123.56041mm" svg:y="208.49165mm"/>
          <draw:path svg:d="M 238.12498 132.29166 L 238.12498 211.66666 L 264.5833 211.66666 L 264.5833 211.66666 L 264.5833 211.66666 Q 264.5833 238.12498 291.04166 238.12498 L 291.04166 238.12498 L 291.04166 238.12498 Q 291.04166 238.12498 291.04166 264.5833 L 317.49997 264.5833 L 317.49997 291.04166 Q 291.04166 317.49997 264.5833 317.49997 L 211.66666 317.49997 L 211.66666 291.04166 Q 185.20833 291.04166 132.29166 264.5833 L 79.37499 238.12498 L 79.37499 238.12498 Q 79.37499 238.12498 26.458332 132.29166 L 0.0 0.0 L 105.83333 0.0 Q 185.20833 0.0 211.66666 26.458332 Q 238.12498 52.916664 238.12498 132.29166 z" svg:height="3.1749997mm" draw:style-name="style-718" svg:viewBox="0.0 0.0 317.49997 317.49997" svg:width="3.1749997mm" svg:x="155.83957mm" svg:y="138.90625mm"/>
          <draw:path svg:d="M 0.0 11006.666 L 0.0 0.0 L 12858.749 0.0 L 25717.498 0.0 L 25743.957 185.20833 Q 25770.416 370.41666 25743.957 423.3333 L 25717.498 449.79166 L 25717.498 449.79166 Q 25717.498 476.24997 25611.666 449.79166 L 25505.832 423.3333 L 25505.832 423.3333 L 25505.832 423.3333 L 25505.832 476.24997 L 25505.832 529.1666 L 25505.832 529.1666 L 25505.832 529.1666 L 25532.291 555.625 Q 25558.748 582.0833 25611.666 661.4583 Q 25664.582 740.8333 25691.041 740.8333 Q 25717.498 767.2916 25691.041 793.74994 Q 25691.041 846.6666 25717.498 846.6666 Q 25743.957 846.6666 25717.498 873.12494 Q 25664.582 899.5833 25664.582 899.5833 L 25664.582 899.5833 L 25691.041 899.5833 L 25691.041 899.5833 L 25691.041 926.0416 L 25717.498 926.0416 L 25717.498 952.49994 L 25717.498 978.95825 L 25717.498 1005.4166 Q 25717.498 1005.4166 25691.041 1005.4166 Q 25691.041 1005.4166 25664.582 1005.4166 Q 25611.666 978.95825 25558.748 873.12494 Q 25452.916 767.2916 25426.457 687.9166 Q 25373.541 582.0833 25347.082 582.0833 Q 25320.623 582.0833 25320.623 555.625 Q 25294.166 529.1666 25267.707 502.7083 Q 25214.791 476.24997 25188.332 449.79166 Q 25188.332 423.3333 25082.498 370.41666 Q 25003.123 317.49997 25029.582 582.0833 Q 25082.498 873.12494 25161.873 1005.4166 L 25241.248 1164.1666 L 25267.707 1164.1666 L 25267.707 1164.1666 L 25267.707 1190.6249 L 25294.166 1190.6249 L 25294.166 1190.6249 L 25294.166 1217.0833 L 25294.166 1217.0833 L 25294.166 1217.0833 L 25320.623 1217.0833 L 25320.623 1217.0833 L 25320.623 1243.5416 L 25347.082 1243.5416 L 25347.082 1269.9999 L 25347.082 1296.4583 L 25373.541 1296.4583 L 25373.541 1296.4583 L 25373.541 1375.8333 L 25373.541 1428.7499 L 25347.082 1428.7499 L 25320.623 1428.7499 L 25320.623 1455.2083 L 25294.166 1455.2083 L 25294.166 1455.2083 L 25294.166 1455.2083 L 25214.791 1455.2083 Q 25135.416 1481.6666 24897.291 1481.6666 Q 24659.166 1481.6666 24500.416 1534.5833 Q 24315.207 1587.4999 24209.373 1587.4999 Q 24103.541 1640.4166 24050.623 1666.8749 L 23971.248 1693.3333 L 23971.248 1693.3333 L 23971.248 1693.3333 L 23918.332 1719.7916 L 23891.873 1746.2499 L 23891.873 1746.2499 Q 23865.416 1746.2499 23865.416 1746.2499 L 23865.416 1772.7083 L 23865.416 1772.7083 Q 23838.957 1799.1666 23838.957 1799.1666 L 23838.957 1799.1666 L 23812.498 1799.1666 Q 23812.498 1799.1666 23812.498 1825.6249 L 23812.498 1825.6249 L 23759.582 1825.6249 Q 23706.666 1852.0833 23389.166 1904.9999 Q 23098.123 1957.9165 23045.207 2037.2915 Q 22965.832 2090.2083 22859.998 2169.5833 Q 22754.166 2275.4165 22754.166 2354.7915 Q 22754.166 2434.1665 22674.791 2539.9998 Q 22595.416 2619.3748 22542.498 2619.3748 Q 22489.582 2645.8333 22383.748 2672.2915 L 22304.373 2698.7498 L 22304.373 2725.2083 L 22277.916 2725.2083 L 22277.916 2778.1248 L 22277.916 2831.0415 L 22277.916 2857.4998 Q 22304.373 2857.4998 22304.373 2910.4165 L 22330.832 2936.8748 L 22330.832 2963.3333 L 22330.832 2963.3333 L 22304.373 2963.3333 L 22277.916 2963.3333 L 22277.916 2963.3333 Q 22277.916 2963.3333 22251.457 2936.8748 L 22224.998 2910.4165 L 22224.998 2936.8748 L 22224.998 2963.3333 L 22145.623 2963.3333 Q 22066.248 2963.3333 21960.416 3016.2498 Q 21854.582 3042.7083 21801.666 3227.9165 Q 21748.748 3439.5833 21642.916 3466.0415 Q 21537.082 3492.4998 21537.082 3518.9583 Q 21563.541 3545.4165 21537.082 3545.4165 L 21484.166 3545.4165 L 21431.248 3545.4165 Q 21404.791 3545.4165 21298.957 3598.3333 Q 21193.123 3624.7915 21219.582 3704.1665 Q 21272.498 3783.5415 21219.582 3809.9998 Q 21166.666 3809.9998 21113.748 3862.9165 Q 21087.291 3915.833 20902.082 3942.2915 Q 20743.332 3968.7498 20611.041 3915.833 L 20478.748 3862.9165 L 20425.832 3862.9165 L 20372.916 3862.9165 L 20372.916 3889.3748 L 20372.916 3915.833 L 20399.373 3968.7498 L 20399.373 3995.208 L 20399.373 4021.6665 Q 20399.373 4074.583 20214.166 4127.5 Q 20002.498 4153.958 20002.498 4180.4165 Q 20002.498 4233.333 19923.123 4233.333 Q 19843.748 4233.333 19843.748 4286.25 Q 19817.291 4312.708 19790.832 4312.708 L 19764.373 4339.1665 L 19764.373 4339.1665 L 19737.916 4339.1665 L 19737.916 4365.625 L 19737.916 4392.083 L 19737.916 4445.0 L 19737.916 4524.375 L 19737.916 4550.833 L 19737.916 4577.2915 L 19764.373 4577.2915 L 19764.373 4577.2915 L 19790.832 4603.75 Q 19843.748 4656.6665 19843.748 4656.6665 L 19843.748 4656.6665 L 19843.748 4683.1245 L 19843.748 4683.1245 L 19870.207 4709.583 L 19870.207 4762.4995 L 19737.916 4762.4995 L 19579.166 4762.4995 L 19579.166 4762.4995 Q 19579.166 4736.0415 19473.332 4736.0415 Q 19420.416 4736.0415 19393.957 4815.4165 Q 19393.957 4921.2495 19235.207 4947.708 L 19076.457 4974.1665 L 19076.457 5000.6245 L 19049.998 5000.6245 L 19049.998 5027.083 L 19049.998 5053.5415 L 19129.373 5106.458 Q 19182.291 5159.3745 19182.291 5185.833 L 19208.748 5212.2915 L 19208.748 5212.2915 L 19208.748 5238.7495 L 19155.832 5238.7495 Q 19076.457 5238.7495 19076.457 5265.208 Q 19076.457 5291.6665 19049.998 5291.6665 L 19023.541 5291.6665 L 19023.541 5318.1245 L 19049.998 5344.583 L 19049.998 5344.583 L 19049.998 5344.583 L 19049.998 5344.583 Q 19049.998 5344.583 19049.998 5371.0415 L 19076.457 5371.0415 L 19076.457 5397.4995 Q 19102.916 5423.958 19076.457 5450.4165 Q 19049.998 5450.4165 19049.998 5476.8745 Q 19049.998 5503.333 18997.082 5503.333 Q 18944.166 5503.333 18944.166 5529.7915 Q 18944.166 5556.2495 18891.248 5556.2495 Q 18811.873 5556.2495 18811.873 5609.1665 Q 18811.873 5635.6245 18758.957 5609.1665 L 18732.498 5609.1665 L 18706.041 5609.1665 L 18706.041 5609.1665 L 18679.582 5635.6245 L 18626.666 5635.6245 L 18626.666 5662.083 L 18626.666 5714.9995 L 18653.123 5741.458 L 18679.582 5767.9165 L 18758.957 5847.2915 Q 18838.332 5926.6665 18891.248 5926.6665 Q 18970.623 5979.583 18997.082 5979.583 L 19049.998 5979.583 L 19049.998 6006.0415 L 19049.998 6006.0415 L 19049.998 6032.4995 L 19049.998 6058.958 L 19049.998 6058.958 L 19049.998 6085.4165 L 19049.998 6085.4165 L 19049.998 6085.4165 L 19076.457 6085.4165 L 19076.457 6085.4165 L 19076.457 6111.8745 L 19102.916 6111.8745 L 19102.916 6138.333 L 19102.916 6138.333 L 19102.916 6138.333 L 19076.457 6138.333 L 19076.457 6164.7915 L 19076.457 6164.7915 L 19049.998 6164.7915 L 19023.541 6191.2495 L 18997.082 6191.2495 L 18944.166 6191.2495 L 18944.166 6217.708 Q 18944.166 6217.708 18838.332 6244.1665 L 18732.498 6270.6245 L 18732.498 6270.6245 Q 18706.041 6244.1665 18600.207 6244.1665 Q 18494.375 6244.1665 18441.457 6297.083 Q 18388.541 6323.5415 18362.082 6402.9165 Q 18309.166 6455.833 18335.625 6482.2915 Q 18362.082 6508.7495 18309.166 6588.1245 L 18229.791 6667.4995 L 18203.332 6667.4995 Q 18203.332 6667.4995 18071.041 6693.958 L 17938.75 6693.958 L 17885.832 6693.958 Q 17806.457 6720.4165 17727.082 6773.333 L 17647.707 6852.708 L 17515.416 6852.708 L 17383.125 6879.1665 L 17383.125 6879.1665 L 17383.125 6879.1665 L 17356.666 6879.1665 L 17330.207 6879.1665 L 17145.0 6879.1665 Q 16959.791 6879.1665 16245.416 6879.1665 L 15557.499 6852.708 L 15372.291 6852.708 Q 15187.083 6826.2495 15107.708 6826.2495 Q 15028.333 6826.2495 14552.083 6799.7915 L 14102.291 6773.333 L 14075.833 6773.333 L 14075.833 6773.333 L 14075.833 6746.8745 L 14075.833 6720.4165 L 14049.374 6720.4165 L 14049.374 6720.4165 L 14049.374 6693.958 L 14022.916 6693.958 L 14022.916 6693.958 L 14022.916 6667.4995 L 14022.916 6667.4995 L 14022.916 6667.4995 L 13996.458 6667.4995 L 13996.458 6667.4995 L 13996.458 6641.0415 L 13969.999 6641.0415 L 13969.999 6641.0415 L 13969.999 6614.583 L 13969.999 6614.583 L 13969.999 6614.583 L 13943.541 6614.583 L 13943.541 6614.583 L 13943.541 6588.1245 L 13917.083 6588.1245 L 13917.083 6588.1245 Q 13917.083 6561.6665 13864.166 6561.6665 L 13837.708 6535.208 L 13837.708 6508.7495 Q 13811.249 6508.7495 13811.249 6508.7495 L 13811.249 6508.7495 L 13811.249 6508.7495 L 13784.791 6508.7495 L 13784.791 6508.7495 Q 13758.333 6482.2915 13758.333 6482.2915 L 13758.333 6482.2915 L 13758.333 6455.833 Q 13758.333 6455.833 13731.874 6429.3745 Q 13705.416 6402.9165 13493.749 6297.083 L 13255.624 6191.2495 L 13255.624 6191.2495 L 13255.624 6191.2495 L 13229.166 6164.7915 L 13202.708 6138.333 L 13202.708 6138.333 L 13176.249 6138.333 L 13176.249 6138.333 L 13176.249 6138.333 L 13176.249 6111.8745 L 13176.249 6111.8745 L 13149.791 6111.8745 L 13149.791 6085.4165 L 13149.791 6085.4165 L 13123.333 6085.4165 L 13123.333 6085.4165 L 13123.333 6085.4165 L 13123.333 6058.958 L 13123.333 6058.958 L 13149.791 6058.958 L 13149.791 6032.4995 L 13176.249 6032.4995 L 13202.708 6032.4995 L 13229.166 6006.0415 L 13255.624 5979.583 L 13255.624 5979.583 L 13282.083 5979.583 L 13414.374 5900.208 Q 13573.124 5820.833 13573.124 5794.3745 L 13573.124 5794.3745 L 13969.999 5582.708 Q 14340.416 5397.4995 14340.416 5371.0415 L 14366.874 5371.0415 L 14446.249 5344.583 Q 14499.166 5291.6665 14525.624 5291.6665 L 14525.624 5291.6665 L 14657.916 5212.2915 Q 14790.208 5132.9165 14816.666 5132.9165 L 14843.124 5132.9165 L 14843.124 5106.458 L 14869.583 5106.458 L 14869.583 5106.458 L 14869.583 5079.9995 L 14896.041 5079.9995 L 14922.499 5079.9995 L 14922.499 5053.5415 L 14922.499 5053.5415 L 14948.958 5053.5415 L 14948.958 5027.083 L 14975.416 5027.083 L 15001.874 5027.083 L 15001.874 5000.6245 L 14975.416 4974.1665 L 14975.416 4974.1665 L 14975.416 4974.1665 L 14922.499 5000.6245 L 14896.041 5027.083 L 14896.041 5027.083 L 14869.583 5027.083 L 14869.583 5027.083 L 14869.583 5027.083 L 14816.666 5053.5415 L 14790.208 5079.9995 L 14763.749 5079.9995 Q 14737.291 5079.9995 14552.083 5212.2915 L 14340.416 5318.1245 L 14313.958 5318.1245 Q 14287.499 5344.583 14234.583 5344.583 Q 14208.124 5344.583 13864.166 5556.2495 L 13546.666 5741.458 L 13520.208 5741.458 Q 13493.749 5767.9165 13282.083 5873.7495 L 13070.416 5979.583 L 13070.416 5979.583 L 13070.416 5979.583 L 13043.958 5979.583 L 13043.958 5979.583 L 13017.499 6006.0415 L 12991.041 6006.0415 L 12964.583 6006.0415 Q 12964.583 6032.4995 12647.083 5953.1245 L 12356.041 5900.208 L 12356.041 5900.208 Q 12356.041 5873.7495 12223.749 5873.7495 Q 12064.999 5873.7495 11562.291 5873.7495 L 11059.583 5900.208 L 11006.666 5900.208 Q 10953.749 5873.7495 10768.541 5847.2915 L 10583.333 5794.3745 L 10583.333 5767.9165 Q 10583.333 5767.9165 10556.874 5767.9165 L 10556.874 5767.9165 L 10530.416 5767.9165 Q 10503.958 5767.9165 10080.624 5556.2495 L 9657.291 5371.0415 L 9630.833 5371.0415 Q 9630.833 5344.583 9260.416 5159.3745 L 8890.0 4947.708 L 8890.0 4921.2495 Q 8890.0 4921.2495 8863.541 4921.2495 L 8863.541 4921.2495 L 8863.541 4921.2495 Q 8837.083 4894.7915 8837.083 4868.333 L 8810.625 4868.333 L 8810.625 4841.8745 L 8784.166 4841.8745 L 8784.166 4841.8745 L 8784.166 4815.4165 L 8784.166 4815.4165 L 8784.166 4815.4165 L 8810.625 4815.4165 Q 8810.625 4815.4165 8784.166 4788.958 L 8757.708 4762.4995 L 8784.166 4762.4995 Q 8837.083 4709.583 8837.083 4709.583 L 8837.083 4709.583 L 8890.0 4709.583 Q 8942.916 4683.1245 8995.833 4497.9165 Q 9075.208 4312.708 9101.666 4312.708 Q 9154.583 4312.708 9154.583 4259.7915 L 9154.583 4206.875 L 9154.583 4127.5 Q 9154.583 4021.6665 9207.5 3783.5415 L 9233.958 3545.4165 L 9260.416 3518.9583 Q 9260.416 3492.4998 9472.083 3492.4998 L 9657.291 3492.4998 L 9657.291 3466.0415 L 9630.833 3439.5833 L 9630.833 3439.5833 L 9630.833 3439.5833 L 9604.374 3413.1248 L 9577.916 3386.6665 L 9577.916 3386.6665 L 9577.916 3386.6665 L 9551.458 3386.6665 L 9551.458 3386.6665 L 9524.999 3360.2083 Q 9498.541 3333.7498 9472.083 3333.7498 Q 9419.166 3280.8333 9313.333 3201.4583 L 9233.958 3095.6248 L 9233.958 3069.1665 Q 9207.5 3016.2498 9207.5 2963.3333 Q 9207.5 2910.4165 9154.583 2857.4998 L 9101.666 2804.5833 L 9101.666 2804.5833 Q 9101.666 2778.1248 9048.75 2698.7498 Q 9048.75 2645.8333 8942.916 2539.9998 L 8837.083 2407.7083 L 8837.083 2407.7083 Q 8837.083 2381.2498 8784.166 2381.2498 Q 8757.708 2328.3333 8651.875 2275.4165 Q 8546.041 2222.5 8413.75 2196.0415 Q 8255.0 2169.5833 8069.791 2169.5833 L 7884.583 2196.0415 L 7858.1245 2196.0415 Q 7831.666 2222.5 7778.7495 2275.4165 L 7725.833 2328.3333 L 7725.833 2328.3333 Q 7699.3745 2328.3333 7593.5415 2487.0833 Q 7514.1665 2619.3748 7461.2495 2804.5833 L 7434.7915 2989.7915 L 7461.2495 3069.1665 Q 7461.2495 3122.0833 7487.708 3227.9165 L 7487.708 3360.2083 L 7461.2495 3360.2083 Q 7461.2495 3386.6665 7461.2495 3386.6665 L 7461.2495 3386.6665 L 7461.2495 3518.9583 Q 7461.2495 3651.2498 7487.708 3704.1665 L 7514.1665 3730.6248 L 7514.1665 3783.5415 Q 7514.1665 3836.4583 7540.6245 3836.4583 L 7540.6245 3836.4583 L 7540.6245 3862.9165 L 7540.6245 3915.833 L 7540.6245 3968.7498 L 7514.1665 3995.208 L 7514.1665 3995.208 L 7514.1665 4021.6665 L 7514.1665 4021.6665 L 7514.1665 4021.6665 L 7514.1665 4021.6665 Q 7487.708 4021.6665 7408.333 4074.583 L 7355.4165 4127.5 L 7355.4165 4127.5 Q 7328.958 4127.5 7223.1245 4233.333 L 7117.2915 4286.25 L 7090.833 4312.708 L 7064.3745 4339.1665 L 7064.3745 4339.1665 L 7037.9165 4339.1665 L 7037.9165 4339.1665 L 7037.9165 4339.1665 L 7011.458 4365.625 L 6984.9995 4392.083 L 6984.9995 4392.083 L 6984.9995 4392.083 L 6932.083 4392.083 Q 6905.6245 4392.083 6826.2495 4471.458 L 6720.4165 4524.375 L 6693.958 4524.375 Q 6667.4995 4550.833 6614.583 4577.2915 L 6561.6665 4603.75 L 6561.6665 4603.75 Q 6535.208 4603.75 6535.208 4630.208 L 6535.208 4630.208 L 6508.7495 4630.208 Q 6482.2915 4656.6665 6402.9165 4683.1245 Q 6323.5415 4736.0415 6323.5415 4762.4995 Q 6323.5415 4788.958 6297.083 4788.958 Q 6270.6245 4788.958 6191.2495 4921.2495 L 6111.8745 5027.083 L 6058.958 5185.833 Q 5979.583 5318.1245 5979.583 5397.4995 L 5979.583 5476.8745 L 5979.583 5476.8745 L 5979.583 5476.8745 L 5926.6665 5767.9165 Q 5926.6665 6085.4165 5900.208 6191.2495 L 5900.208 6297.083 L 5900.208 6297.083 Q 5873.7495 6297.083 5688.5415 6323.5415 L 5503.333 6349.9995 L 5503.333 6349.9995 L 5503.333 6349.9995 L 5503.333 6349.9995 Q 5476.8745 6349.9995 5159.3745 6349.9995 Q 4841.8745 6349.9995 4709.583 6349.9995 L 4603.75 6376.458 L 4603.75 6376.458 Q 4603.75 6349.9995 4339.1665 6402.9165 Q 4101.0415 6455.833 3862.9165 6561.6665 L 3651.2498 6667.4995 L 3624.7915 6693.958 L 3598.3333 6720.4165 L 3598.3333 6720.4165 L 3598.3333 6720.4165 L 3571.8748 6720.4165 L 3571.8748 6720.4165 L 3571.8748 6746.8745 L 3545.4165 6746.8745 L 3545.4165 6746.8745 L 3545.4165 6773.333 L 3518.9583 6773.333 L 3492.4998 6773.333 L 3492.4998 6799.7915 L 3466.0415 6799.7915 L 3201.4583 6984.9995 Q 2936.8748 7196.6665 2857.4998 7276.0415 Q 2751.6665 7355.4165 2672.2915 7434.7915 Q 2592.9165 7514.1665 2592.9165 7514.1665 L 2592.9165 7514.1665 L 2566.4583 7540.6245 L 2539.9998 7567.083 L 2539.9998 7567.083 L 2539.9998 7567.083 L 2539.9998 7593.5415 L 2539.9998 7593.5415 L 2513.5415 7593.5415 L 2513.5415 7619.9995 L 2513.5415 7619.9995 L 2487.0833 7619.9995 L 2487.0833 7619.9995 L 2487.0833 7619.9995 L 2487.0833 7646.458 L 2487.0833 7646.458 L 2487.0833 7672.9165 L 2487.0833 7725.833 L 2487.0833 7725.833 L 2487.0833 7725.833 L 2487.0833 7752.291 L 2513.5415 7752.291 L 2487.0833 7805.208 Q 2434.1665 7858.1245 2434.1665 7858.1245 L 2434.1665 7858.1245 L 2434.1665 7831.666 Q 2434.1665 7805.208 2381.2498 7831.666 Q 2328.3333 7831.666 2169.5833 8069.791 Q 2010.8333 8307.916 1904.9999 8493.125 Q 1799.1666 8678.333 1799.1666 8731.25 L 1799.1666 8757.708 L 1772.7083 8784.166 L 1746.2499 8837.083 L 1746.2499 8837.083 L 1746.2499 8837.083 L 1746.2499 8863.541 L 1746.2499 8863.541 L 1719.7916 8890.0 L 1719.7916 8890.0 L 1613.9583 9260.416 Q 1481.6666 9604.374 1481.6666 9683.749 L 1481.6666 9736.666 L 1455.2083 9789.583 L 1428.7499 9816.041 L 1428.7499 9842.499 L 1428.7499 9868.958 L 1375.8333 10107.083 Q 1322.9166 10345.208 1269.9999 10636.249 Q 1217.0833 10927.291 1217.0833 11112.499 L 1217.0833 11271.249 L 1217.0833 11853.333 Q 1217.0833 12408.958 1217.0833 12435.416 L 1217.0833 12488.333 L 1217.0833 12514.791 Q 1217.0833 12541.249 1217.0833 12541.249 L 1217.0833 12541.249 L 1243.5416 12832.291 Q 1269.9999 13123.333 1269.9999 13176.249 L 1269.9999 13255.624 L 1296.4583 13308.541 Q 1322.9166 13361.458 1322.9166 13361.458 L 1322.9166 13361.458 L 1375.8333 13626.041 Q 1428.7499 13890.624 1428.7499 13917.083 L 1428.7499 13969.999 L 1402.2916 14022.916 Q 1375.8333 14049.374 1322.9166 14181.666 Q 1269.9999 14313.958 1217.0833 14340.416 Q 1164.1666 14366.874 1111.25 14393.333 Q 1111.25 14446.249 1137.7083 14604.999 Q 1164.1666 14763.749 1243.5416 14843.124 Q 1296.4583 14922.499 1455.2083 14975.416 Q 1613.9583 15054.791 1640.4166 15001.874 Q 1640.4166 14948.958 1693.3333 14975.416 Q 1772.7083 15028.333 1799.1666 15028.333 L 1799.1666 15028.333 L 1799.1666 15028.333 L 1799.1666 15028.333 L 1799.1666 15054.791 L 1825.6249 15054.791 L 1825.6249 15081.249 L 1825.6249 15081.249 L 1878.5416 15187.083 Q 1904.9999 15319.374 1931.4583 15345.833 L 1957.9165 15372.291 L 1957.9165 15398.749 L 1957.9165 15425.208 L 1957.9165 15504.582 L 1957.9165 15583.957 L 1931.4583 15583.957 L 1904.9999 15557.499 L 1904.9999 15557.499 L 1904.9999 15557.499 L 1878.5416 15557.499 L 1878.5416 15557.499 L 1852.0833 15531.041 Q 1825.6249 15504.582 1746.2499 15504.582 Q 1666.8749 15451.666 1534.5833 15451.666 Q 1402.2916 15451.666 1349.3749 15504.582 Q 1269.9999 15557.499 1243.5416 15557.499 L 1217.0833 15583.957 L 1217.0833 15795.624 Q 1243.5416 15980.832 1269.9999 16007.291 L 1269.9999 16007.291 L 1349.3749 16113.124 Q 1428.7499 16192.499 1508.1249 16245.416 Q 1587.4999 16298.332 1640.4166 16298.332 L 1666.8749 16298.332 L 1561.0416 16589.375 Q 1481.6666 16880.416 1508.1249 16959.791 Q 1534.5833 17039.166 1613.9583 17145.0 Q 1693.3333 17224.375 1719.7916 17224.375 L 1719.7916 17250.832 L 1746.2499 17250.832 Q 1799.1666 17277.291 1799.1666 17277.291 L 1799.1666 17303.75 L 1799.1666 17303.75 L 1799.1666 17303.75 L 1825.6249 17303.75 L 1825.6249 17303.75 L 1825.6249 17330.207 L 1852.0833 17330.207 L 1852.0833 17330.207 Q 1852.0833 17356.666 1852.0833 17356.666 L 1878.5416 17356.666 L 1878.5416 17356.666 Q 1878.5416 17356.666 1904.9999 17383.125 L 1904.9999 17383.125 L 1904.9999 17409.582 L 1904.9999 17436.041 L 2090.2083 17541.875 Q 2275.4165 17674.166 2328.3333 17674.166 Q 2381.2498 17674.166 2407.7083 17700.625 L 2434.1665 17727.082 L 2434.1665 17727.082 L 2434.1665 17727.082 L 2460.6248 17727.082 L 2460.6248 17727.082 L 2487.0833 17753.541 Q 2513.5415 17780.0 2566.4583 17780.0 L 2619.3748 17780.0 L 3016.2498 17859.375 Q 3413.1248 17938.75 3439.5833 17965.207 L 3492.4998 17965.207 L 3492.4998 17965.207 L 3492.4998 17991.666 L 3492.4998 17991.666 L 3492.4998 17991.666 L 3518.9583 17991.666 L 3518.9583 17991.666 L 3518.9583 18018.125 L 3545.4165 18018.125 L 3545.4165 18018.125 L 3545.4165 18044.582 L 3545.4165 18044.582 L 3545.4165 18044.582 L 3571.8748 18044.582 L 3571.8748 18044.582 L 3598.3333 18071.041 L 3624.7915 18071.041 L 3624.7915 18097.5 L 3624.7915 18150.416 L 3598.3333 18150.416 L 3571.8748 18150.416 L 3545.4165 18150.416 L 3518.9583 18150.416 L 3492.4998 18150.416 L 3466.0415 18150.416 L 3439.5833 18203.332 Q 3386.6665 18229.791 3386.6665 18256.25 Q 3360.2083 18256.25 3227.9165 18256.25 Q 3122.0833 18256.25 2910.4165 18229.791 Q 2672.2915 18203.332 2381.2498 18256.25 Q 2116.6665 18309.166 1904.9999 18415.0 Q 1666.8749 18520.832 1534.5833 18547.291 Q 1428.7499 18600.207 1375.8333 18626.666 Q 1349.3749 18626.666 1349.3749 18785.416 Q 1375.8333 18970.623 1455.2083 19102.916 Q 1534.5833 19261.666 1640.4166 19314.582 Q 1719.7916 19367.498 2196.0415 19393.957 Q 2672.2915 19420.416 2831.0415 19420.416 Q 2989.7915 19420.416 3174.9998 19446.873 Q 3360.2083 19473.332 3492.4998 19473.332 Q 3598.3333 19473.332 3915.833 19446.873 Q 4259.7915 19420.416 4709.583 19446.873 Q 5159.3745 19473.332 5238.7495 19473.332 L 5318.1245 19473.332 L 5344.583 19473.332 L 5371.0415 19473.332 L 5450.4165 19473.332 L 5503.333 19473.332 L 5979.583 19473.332 Q 6429.3745 19473.332 7725.833 19473.332 Q 9022.291 19526.248 9128.125 19526.248 L 9233.958 19526.248 L 9233.958 19526.248 L 9233.958 19526.248 L 9286.875 19552.707 L 9339.791 19579.166 L 9339.791 19579.166 L 9366.249 19579.166 L 9366.249 19579.166 L 9366.249 19579.166 L 9366.249 19605.623 L 9366.249 19605.623 L 9392.708 19605.623 L 9392.708 19632.082 L 9392.708 19632.082 L 9419.166 19632.082 L 9419.166 19632.082 L 9419.166 19632.082 L 9419.166 19658.541 L 9419.166 19658.541 L 9445.624 19658.541 L 9445.624 19684.998 L 9472.083 19684.998 Q 9498.541 19684.998 9445.624 19711.457 Q 9392.708 19737.916 9604.374 19737.916 Q 9816.041 19737.916 10159.999 19764.373 L 10477.499 19790.832 L 10398.124 19790.832 L 10318.749 19790.832 L 10318.749 19817.291 L 10318.749 19817.291 L 10265.833 19817.291 Q 10186.458 19843.748 9789.583 19843.748 L 9392.708 19843.748 L 9498.541 19870.207 L 9604.374 19896.666 L 9472.083 19896.666 Q 9366.249 19896.666 9154.583 19896.666 L 8942.916 19896.666 L 8890.0 19896.666 L 8863.541 19896.666 L 8863.541 19923.123 L 8890.0 19923.123 L 8890.0 20081.873 Q 8916.458 20214.166 8863.541 20240.623 Q 8810.625 20267.082 8784.166 20319.998 Q 8784.166 20399.373 8757.708 20372.916 Q 8757.708 20319.998 8572.5 20319.998 Q 8413.75 20319.998 8387.291 20372.916 L 8387.291 20452.291 L 8360.833 20452.291 L 8307.916 20478.748 L 8255.0 20478.748 L 8228.541 20478.748 L 8228.541 20531.666 L 8255.0 20558.123 L 8255.0 20558.123 L 8255.0 20531.666 L 8255.0 20531.666 L 8255.0 20531.666 L 8281.458 20531.666 L 8281.458 20531.666 L 8307.916 20531.666 L 8307.916 20531.666 L 8360.833 20531.666 Q 8440.208 20531.666 8466.666 20478.748 L 8493.125 20425.832 L 8493.125 20399.373 L 8466.666 20399.373 L 8466.666 20399.373 L 8466.666 20372.916 L 8519.583 20372.916 L 8546.041 20372.916 L 8546.041 20452.291 Q 8546.041 20531.666 8731.25 20558.123 Q 8942.916 20584.582 9154.583 20584.582 L 9339.791 20584.582 L 9339.791 20637.498 L 9339.791 20663.957 L 9313.333 20663.957 L 9260.416 20663.957 L 9260.416 20637.498 L 9260.416 20611.041 L 9207.5 20611.041 L 9181.041 20637.498 L 9207.5 20637.498 L 9233.958 20637.498 L 9233.958 20663.957 L 9207.5 20663.957 L 9207.5 20663.957 L 9207.5 20690.416 L 9207.5 20690.416 L 9207.5 20690.416 L 9181.041 20690.416 L 9181.041 20690.416 L 9233.958 20690.416 L 9286.875 20690.416 L 9286.875 20690.416 L 9313.333 20690.416 L 9313.333 20690.416 L 9313.333 20690.416 L 9419.166 20716.873 Q 9498.541 20743.332 9577.916 20716.873 L 9630.833 20690.416 L 9630.833 20690.416 L 9630.833 20690.416 L 9630.833 20637.498 Q 9630.833 20611.041 9657.291 20584.582 L 9683.749 20531.666 L 9683.749 20478.748 L 9683.749 20452.291 L 9657.291 20452.291 L 9657.291 20425.832 L 9683.749 20425.832 L 9710.208 20425.832 L 9736.666 20452.291 L 9763.124 20452.291 L 9763.124 20505.207 L 9789.583 20558.123 L 9789.583 20584.582 L 9789.583 20611.041 L 9763.124 20611.041 L 9736.666 20584.582 L 9710.208 20611.041 Q 9683.749 20611.041 9710.208 20637.498 Q 9736.666 20690.416 9736.666 20663.957 Q 9736.666 20637.498 9763.124 20637.498 Q 9789.583 20637.498 9736.666 20690.416 Q 9683.749 20769.791 9683.749 20796.248 Q 9630.833 20849.166 9630.833 20875.623 L 9630.833 20902.082 L 9683.749 20902.082 L 9710.208 20902.082 L 9710.208 20928.541 L 9710.208 20954.998 L 9683.749 20954.998 L 9657.291 20954.998 L 9657.291 20981.457 L 9630.833 20981.457 L 9630.833 21007.916 L 9630.833 21034.373 L 9604.374 21034.373 L 9604.374 21034.373 L 9604.374 21007.916 Q 9577.916 20954.998 9577.916 20928.541 Q 9524.999 20902.082 9445.624 20875.623 Q 9366.249 20849.166 9313.333 20902.082 Q 9286.875 20902.082 9260.416 20981.457 L 9233.958 21060.832 L 9207.5 21060.832 L 9181.041 21060.832 L 9181.041 21087.291 L 9181.041 21087.291 L 9181.041 21087.291 L 9154.583 21087.291 L 9154.583 21060.832 Q 9154.583 21007.916 9154.583 20954.998 Q 9154.583 20928.541 9154.583 20902.082 L 9128.125 20902.082 L 9128.125 20902.082 Q 9101.666 20875.623 9101.666 20875.623 L 9101.666 20875.623 L 9101.666 20849.166 Q 9101.666 20849.166 9075.208 20849.166 L 9075.208 20849.166 L 9075.208 20849.166 Q 9075.208 20849.166 8837.083 20849.166 L 8598.958 20849.166 L 8572.5 20849.166 L 8546.041 20849.166 L 8546.041 20875.623 L 8519.583 20875.623 L 8519.583 20902.082 L 8519.583 20928.541 L 8546.041 20928.541 L 8546.041 20902.082 L 8572.5 20902.082 L 8598.958 20902.082 L 8598.958 20928.541 L 8625.416 20928.541 L 8625.416 21060.832 L 8625.416 21219.582 L 8731.25 21219.582 Q 8837.083 21219.582 8863.541 21219.582 Q 8863.541 21219.582 8890.0 21246.041 L 8916.458 21246.041 L 8916.458 21246.041 L 8916.458 21272.498 L 8916.458 21272.498 L 8942.916 21272.498 L 8942.916 21298.957 L 8942.916 21325.416 L 9048.75 21351.873 Q 9128.125 21378.332 9154.583 21378.332 L 9207.5 21378.332 L 9260.416 21378.332 L 9286.875 21378.332 L 9286.875 21378.332 L 9260.416 21378.332 L 9260.416 21431.248 L 9260.416 21457.707 L 9233.958 21484.166 Q 9207.5 21484.166 9181.041 21484.166 L 9181.041 21484.166 L 9419.166 21484.166 Q 9683.749 21484.166 9736.666 21510.623 L 9816.041 21537.082 L 9842.499 21537.082 L 9895.416 21537.082 L 9895.416 21537.082 L 9921.874 21537.082 L 9974.791 21537.082 L 10027.708 21537.082 L 10027.708 21563.541 L 10054.166 21563.541 L 10054.166 21563.541 L 10054.166 21589.998 L 10027.708 21589.998 L 10001.249 21589.998 L 10001.249 21616.457 L 10001.249 21616.457 L 9974.791 21669.373 Q 9948.333 21695.832 9921.874 21722.291 Q 9895.416 21748.748 9868.958 21748.748 L 9868.958 21748.748 L 9842.499 21775.207 L 9789.583 21801.666 L 9789.583 21801.666 L 9789.583 21801.666 L 9763.124 21801.666 L 9763.124 21801.666 L 9789.583 21828.123 L 9842.499 21854.582 L 9948.333 21854.582 Q 10080.624 21854.582 10133.541 21828.123 L 10186.458 21801.666 L 10186.458 21801.666 L 10212.916 21801.666 L 10212.916 21854.582 L 10212.916 21881.041 L 10239.374 21933.957 L 10239.374 21986.873 L 5132.9165 21986.873 L 0.0 21986.873 L 0.0 11006.666 z M 15425.208 4788.958 L 15107.708 4947.708 L 15107.708 4947.708 Q 15107.708 4974.1665 15081.249 4974.1665 Q 15054.791 4974.1665 15081.249 4947.708 L 15081.249 4921.2495 L 15134.166 4894.7915 Q 15160.624 4868.333 15187.083 4868.333 L 15213.541 4868.333 L 15239.999 4841.8745 Q 15266.458 4815.4165 15504.582 4709.583 Q 15742.707 4603.75 15742.707 4603.75 Q 15769.166 4630.208 15425.208 4788.958 z M 2063.75 20267.082 Q 2196.0415 20267.082 2248.9583 20267.082 Q 2328.3333 20293.541 2301.875 20372.916 Q 2301.875 20425.832 2248.9583 20452.291 Q 2196.0415 20452.291 2196.0415 20425.832 Q 2196.0415 20399.373 2116.6665 20425.832 Q 2037.2915 20425.832 2037.2915 20399.373 Q 2037.2915 20372.916 1984.3749 20372.916 Q 1931.4583 20372.916 1931.4583 20319.998 Q 1931.4583 20267.082 2063.75 20267.082 z M 3413.1248 20346.457 Q 3413.1248 20267.082 3518.9583 20293.541 Q 3598.3333 20319.998 3624.7915 20372.916 Q 3624.7915 20399.373 3598.3333 20399.373 Q 3571.8748 20399.373 3545.4165 20372.916 Q 3545.4165 20372.916 3545.4165 20399.373 Q 3518.9583 20425.832 3466.0415 20425.832 Q 3413.1248 20425.832 3413.1248 20346.457 z M 4180.4165 20346.457 Q 4180.4165 20267.082 4312.708 20267.082 Q 4445.0 20267.082 4445.0 20346.457 Q 4445.0 20425.832 4392.083 20399.373 Q 4339.1665 20372.916 4312.708 20399.373 Q 4312.708 20425.832 4259.7915 20425.832 Q 4180.4165 20425.832 4180.4165 20346.457 z M 4788.958 20319.998 Q 4788.958 20267.082 4841.8745 20267.082 Q 4921.2495 20293.541 4921.2495 20372.916 Q 4921.2495 20425.832 4868.333 20425.832 Q 4788.958 20399.373 4788.958 20319.998 z M 5635.6245 20293.541 L 5635.6245 20267.082 L 5688.5415 20267.082 Q 5741.458 20267.082 5741.458 20372.916 Q 5741.458 20452.291 5688.5415 20452.291 Q 5635.6245 20452.291 5635.6245 20425.832 Q 5635.6245 20372.916 5556.2495 20399.373 Q 5503.333 20425.832 5503.333 20372.916 Q 5476.8745 20319.998 5556.2495 20319.998 Q 5609.1665 20319.998 5635.6245 20293.541 z M 9075.208 20690.416 L 9101.666 20663.957 L 9101.666 20663.957 L 9101.666 20690.416 L 9128.125 20690.416 Q 9154.583 20690.416 9101.666 20716.873 L 9075.208 20716.873 L 9075.208 20690.416 z M 9048.75 21457.707 L 9048.75 21404.791 L 9075.208 21404.791 L 9075.208 21431.248 L 9075.208 21431.248 L 9101.666 21431.248 L 9101.666 21431.248 L 9101.666 21431.248 L 9101.666 21457.707 L 9101.666 21457.707 L 9075.208 21457.707 L 9075.208 21484.166 L 9101.666 21457.707 Q 9154.583 21457.707 9154.583 21484.166 Q 9154.583 21510.623 9101.666 21510.623 L 9048.75 21510.623 L 9048.75 21457.707 z M 9128.125 21404.791 Q 9154.583 21404.791 9154.583 21404.791 Q 9154.583 21431.248 9154.583 21431.248 Q 9128.125 21431.248 9128.125 21404.791 z" svg:height="219.86874mm" draw:style-name="style-719" svg:viewBox="0.0 0.0 25743.957 21986.873" svg:width="257.43958mm" svg:x="0.0mm" svg:y="0.0mm"/>
          <draw:path svg:d="M 820.2083 0.0 L 1005.4166 0.0 L 1031.875 0.0 Q 1084.7916 0.0 1031.875 132.29166 Q 978.95825 238.12498 846.6666 449.79166 Q 687.9166 661.4583 661.4583 661.4583 Q 634.99994 714.37494 608.5416 714.37494 L 582.0833 714.37494 L 555.625 740.8333 L 502.7083 767.2916 L 502.7083 767.2916 L 502.7083 767.2916 L 476.24997 767.2916 Q 449.79166 767.2916 238.12498 793.74994 L 26.458332 820.2083 L 26.458332 820.2083 L 26.458332 793.74994 L 0.0 793.74994 L 0.0 793.74994 L 0.0 767.2916 L 26.458332 740.8333 L 26.458332 714.37494 Q 26.458332 687.9166 52.916664 634.99994 L 52.916664 582.0833 L 52.916664 582.0833 L 79.37499 582.0833 L 79.37499 555.625 L 79.37499 529.1666 L 105.83333 502.7083 L 132.29166 476.24997 L 132.29166 449.79166 L 132.29166 423.3333 L 105.83333 423.3333 Q 79.37499 449.79166 52.916664 370.41666 Q 26.458332 317.49997 0.0 343.9583 Q -26.458332 343.9583 0.0 238.12498 L 26.458332 132.29166 L 26.458332 132.29166 L 26.458332 132.29166 L 26.458332 105.83333 L 26.458332 105.83333 L 52.916664 105.83333 L 52.916664 79.37499 L 52.916664 79.37499 L 26.458332 79.37499 L 26.458332 79.37499 L 26.458332 79.37499 L 79.37499 52.916664 Q 132.29166 26.458332 132.29166 26.458332 L 132.29166 26.458332 L 370.41666 26.458332 Q 608.5416 26.458332 820.2083 0.0 z" svg:height="8.202083mm" draw:style-name="style-720" svg:viewBox="0.0 0.0 1031.875 820.2083" svg:width="10.318749mm" svg:x="56.885414mm" svg:y="112.97707mm"/>
          <draw:path svg:d="M 0.0 79.37499 Q 0.0 0.0 132.29166 0.0 Q 264.5833 0.0 264.5833 79.37499 Q 264.5833 158.74998 211.66666 132.29166 Q 158.74998 105.83333 132.29166 132.29166 Q 132.29166 158.74998 79.37499 158.74998 Q 0.0 158.74998 0.0 79.37499 z" svg:height="1.5874999mm" draw:style-name="style-721" svg:viewBox="0.0 0.0 264.5833 158.74998" svg:width="2.6458333mm" svg:x="41.804165mm" svg:y="202.67082mm"/>
          <draw:path svg:d="M 105.83333 52.916664 L 158.74998 0.0 L 158.74998 26.458332 Q 132.29166 52.916664 185.20833 105.83333 Q 211.66666 132.29166 238.12498 158.74998 Q 238.12498 158.74998 370.41666 158.74998 Q 502.7083 158.74998 502.7083 132.29166 Q 502.7083 105.83333 529.1666 105.83333 L 555.625 105.83333 L 529.1666 158.74998 Q 529.1666 211.66666 476.24997 291.04166 Q 449.79166 370.41666 449.79166 370.41666 L 449.79166 370.41666 L 423.3333 370.41666 L 396.87497 370.41666 L 291.04166 370.41666 Q 185.20833 370.41666 158.74998 343.9583 L 158.74998 317.49997 L 105.83333 317.49997 L 52.916664 317.49997 L 26.458332 291.04166 L 0.0 291.04166 L 0.0 291.04166 L 0.0 264.5833 L 26.458332 264.5833 L 52.916664 264.5833 L 52.916664 211.66666 Q 52.916664 132.29166 105.83333 52.916664 z" svg:height="3.7041664mm" draw:style-name="style-722" svg:viewBox="0.0 0.0 555.625 370.41666" svg:width="5.5562496mm" svg:x="114.82916mm" svg:y="104.774994mm"/>
          <draw:path svg:d="M 26.458332 79.37499 L 79.37499 0.0 L 105.83333 0.0 L 132.29166 0.0 L 132.29166 26.458332 Q 158.74998 52.916664 158.74998 158.74998 L 158.74998 291.04166 L 158.74998 370.41666 Q 132.29166 423.3333 105.83333 396.87497 Q 105.83333 370.41666 52.916664 370.41666 Q 26.458332 370.41666 52.916664 423.3333 Q 52.916664 476.24997 52.916664 502.7083 L 26.458332 502.7083 L 0.0 502.7083 Q 0.0 476.24997 0.0 317.49997 Q 0.0 132.29166 26.458332 79.37499 z" svg:height="5.027083mm" draw:style-name="style-723" svg:viewBox="0.0 0.0 158.74998 502.7083" svg:width="1.5874999mm" svg:x="179.3875mm" svg:y="206.37498mm"/>
          <draw:path svg:d="M 158.74998 26.458332 L 185.20833 0.0 L 185.20833 0.0 L 185.20833 0.0 L 211.66666 26.458332 L 238.12498 52.916664 L 291.04166 52.916664 Q 343.9583 52.916664 343.9583 79.37499 Q 343.9583 105.83333 423.3333 105.83333 Q 476.24997 105.83333 476.24997 132.29166 L 502.7083 132.29166 L 529.1666 264.5833 Q 582.0833 370.41666 582.0833 370.41666 L 582.0833 370.41666 L 634.99994 396.87497 Q 687.9166 423.3333 714.37494 423.3333 L 714.37494 449.79166 L 687.9166 449.79166 L 634.99994 476.24997 L 634.99994 476.24997 L 634.99994 476.24997 L 661.4583 476.24997 L 661.4583 476.24997 L 661.4583 502.7083 L 687.9166 502.7083 L 687.9166 502.7083 L 687.9166 529.1666 L 714.37494 529.1666 Q 740.8333 529.1666 740.8333 555.625 L 740.8333 582.0833 L 714.37494 582.0833 Q 687.9166 582.0833 634.99994 555.625 L 608.5416 555.625 L 582.0833 555.625 Q 555.625 529.1666 529.1666 529.1666 Q 529.1666 502.7083 423.3333 476.24997 L 343.9583 449.79166 L 343.9583 449.79166 Q 343.9583 423.3333 317.49997 423.3333 Q 264.5833 423.3333 264.5833 396.87497 Q 264.5833 370.41666 158.74998 343.9583 L 26.458332 317.49997 L 26.458332 317.49997 L 0.0 317.49997 L 0.0 291.04166 L 0.0 264.5833 L 26.458332 264.5833 L 26.458332 264.5833 L 52.916664 238.12498 L 79.37499 211.66666 L 79.37499 211.66666 L 105.83333 211.66666 L 105.83333 211.66666 L 105.83333 211.66666 L 132.29166 185.20833 L 158.74998 158.74998 L 158.74998 158.74998 L 158.74998 158.74998 L 185.20833 158.74998 L 185.20833 158.74998 L 211.66666 132.29166 Q 238.12498 105.83333 211.66666 79.37499 Q 211.66666 52.916664 158.74998 52.916664 Q 132.29166 52.916664 158.74998 26.458332 z" svg:height="5.820833mm" draw:style-name="style-724" svg:viewBox="0.0 0.0 740.8333 582.0833" svg:width="7.408333mm" svg:x="150.81248mm" svg:y="137.58333mm"/>
          <draw:path svg:d="M 582.0833 555.625 L 582.0833 661.4583 L 608.5416 661.4583 L 634.99994 687.9166 L 634.99994 687.9166 L 661.4583 687.9166 L 661.4583 687.9166 L 661.4583 714.37494 L 661.4583 714.37494 L 661.4583 740.8333 L 661.4583 740.8333 L 661.4583 740.8333 L 687.9166 740.8333 L 687.9166 740.8333 L 687.9166 767.2916 L 714.37494 767.2916 L 714.37494 793.74994 L 714.37494 820.2083 L 740.8333 820.2083 L 740.8333 846.6666 L 952.49994 846.6666 Q 1164.1666 846.6666 1190.6249 820.2083 Q 1243.5416 767.2916 1243.5416 740.8333 L 1243.5416 714.37494 L 1269.9999 714.37494 L 1269.9999 687.9166 L 1296.4583 687.9166 Q 1322.9166 687.9166 1349.3749 661.4583 L 1402.2916 661.4583 L 1402.2916 687.9166 L 1402.2916 714.37494 L 1375.8333 714.37494 L 1375.8333 740.8333 L 1375.8333 740.8333 L 1349.3749 740.8333 L 1349.3749 793.74994 Q 1349.3749 873.12494 1375.8333 926.0416 L 1375.8333 978.95825 L 1349.3749 1111.25 Q 1349.3749 1217.0833 1322.9166 1296.4583 L 1296.4583 1375.8333 L 1296.4583 1402.2916 L 1296.4583 1428.7499 L 1269.9999 1428.7499 L 1269.9999 1428.7499 L 1269.9999 1455.2083 L 1243.5416 1455.2083 L 1243.5416 1455.2083 L 1243.5416 1481.6666 L 1190.6249 1481.6666 L 1164.1666 1481.6666 L 1164.1666 1508.1249 L 1164.1666 1508.1249 L 1137.7083 1508.1249 L 1111.25 1508.1249 L 1111.25 1481.6666 Q 1084.7916 1455.2083 1084.7916 1402.2916 L 1084.7916 1322.9166 L 1031.875 1322.9166 L 1005.4166 1322.9166 L 1005.4166 1349.3749 L 978.95825 1349.3749 L 978.95825 1349.3749 Q 978.95825 1375.8333 926.0416 1402.2916 Q 899.5833 1428.7499 714.37494 1508.1249 L 502.7083 1587.4999 L 449.79166 1587.4999 Q 423.3333 1587.4999 396.87497 1640.4166 L 343.9583 1666.8749 L 343.9583 1666.8749 L 343.9583 1693.3333 L 343.9583 1693.3333 L 343.9583 1693.3333 L 317.49997 1693.3333 L 317.49997 1693.3333 L 291.04166 1719.7916 L 264.5833 1746.2499 L 264.5833 1746.2499 L 238.12498 1746.2499 L 238.12498 1693.3333 L 238.12498 1613.9583 L 238.12498 1481.6666 Q 238.12498 1375.8333 158.74998 1164.1666 L 105.83333 978.95825 L 105.83333 978.95825 Q 132.29166 978.95825 132.29166 793.74994 Q 132.29166 608.5416 132.29166 423.3333 Q 79.37499 264.5833 105.83333 211.66666 Q 105.83333 185.20833 79.37499 185.20833 Q 52.916664 158.74998 79.37499 132.29166 L 79.37499 105.83333 L 52.916664 105.83333 L 26.458332 105.83333 L 26.458332 105.83333 Q 26.458332 79.37499 0.0 79.37499 L 0.0 79.37499 L 26.458332 52.916664 Q 26.458332 0.0 79.37499 0.0 Q 132.29166 0.0 185.20833 0.0 Q 211.66666 26.458332 211.66666 52.916664 Q 211.66666 105.83333 317.49997 132.29166 Q 396.87497 158.74998 449.79166 158.74998 Q 476.24997 185.20833 529.1666 317.49997 Q 555.625 449.79166 582.0833 555.625 z" svg:height="17.4625mm" draw:style-name="style-725" svg:viewBox="0.0 0.0 1402.2916 1746.2499" svg:width="14.022916mm" svg:x="210.87291mm" svg:y="99.48333mm"/>
          <draw:path svg:d="M 2169.5833 0.0 L 2169.5833 0.0 L 2222.5 0.0 Q 2248.9583 0.0 2328.3333 132.29166 Q 2407.7083 264.5833 2381.2498 291.04166 Q 2381.2498 291.04166 2381.2498 343.9583 Q 2381.2498 370.41666 2328.3333 370.41666 Q 2301.875 370.41666 2328.3333 502.7083 Q 2328.3333 634.99994 2381.2498 687.9166 Q 2381.2498 740.8333 2407.7083 767.2916 L 2407.7083 820.2083 L 2381.2498 820.2083 L 2328.3333 820.2083 L 2275.4165 820.2083 Q 2248.9583 820.2083 2143.125 820.2083 Q 2037.2915 820.2083 1587.4999 793.74994 Q 1164.1666 767.2916 634.99994 767.2916 L 132.29166 714.37494 L 132.29166 714.37494 L 105.83333 714.37494 L 105.83333 714.37494 L 105.83333 714.37494 L 105.83333 687.9166 L 105.83333 687.9166 L 79.37499 687.9166 L 79.37499 661.4583 L 79.37499 661.4583 L 52.916664 661.4583 L 52.916664 661.4583 L 52.916664 661.4583 L 26.458332 687.9166 L 0.0 687.9166 L 0.0 661.4583 L 0.0 634.99994 L 26.458332 608.5416 L 52.916664 582.0833 L 52.916664 582.0833 L 52.916664 555.625 L 52.916664 555.625 L 52.916664 555.625 L 158.74998 555.625 L 264.5833 555.625 L 608.5416 555.625 Q 952.49994 555.625 978.95825 529.1666 L 1005.4166 529.1666 L 1164.1666 476.24997 Q 1349.3749 396.87497 1428.7499 343.9583 Q 1534.5833 291.04166 1666.8749 211.66666 Q 1799.1666 158.74998 1825.6249 132.29166 Q 1852.0833 79.37499 1904.9999 79.37499 Q 1957.9165 79.37499 1957.9165 52.916664 L 1957.9165 52.916664 L 2063.75 26.458332 Q 2169.5833 0.0 2169.5833 0.0 z" svg:height="8.202083mm" draw:style-name="style-726" svg:viewBox="0.0 0.0 2407.7083 820.2083" svg:width="24.077082mm" svg:x="98.95416mm" svg:y="127.26458mm"/>
          <draw:path svg:d="M 661.4583 0.0 L 661.4583 0.0 L 661.4583 0.0 Q 661.4583 0.0 687.9166 52.916664 L 687.9166 132.29166 L 687.9166 264.5833 Q 687.9166 423.3333 714.37494 423.3333 L 767.2916 423.3333 L 846.6666 396.87497 Q 926.0416 370.41666 952.49994 343.9583 Q 978.95825 317.49997 978.95825 317.49997 L 978.95825 317.49997 L 978.95825 317.49997 L 1005.4166 317.49997 L 978.95825 396.87497 Q 926.0416 476.24997 846.6666 529.1666 Q 767.2916 582.0833 793.74994 608.5416 Q 793.74994 634.99994 820.2083 661.4583 Q 846.6666 661.4583 846.6666 687.9166 L 846.6666 714.37494 L 820.2083 714.37494 Q 820.2083 740.8333 767.2916 740.8333 L 714.37494 740.8333 L 714.37494 740.8333 Q 687.9166 740.8333 555.625 767.2916 Q 449.79166 767.2916 449.79166 740.8333 Q 449.79166 714.37494 264.5833 714.37494 L 105.83333 687.9166 L 105.83333 687.9166 L 79.37499 687.9166 L 79.37499 687.9166 L 79.37499 687.9166 L 79.37499 714.37494 L 79.37499 714.37494 L 52.916664 714.37494 L 52.916664 687.9166 L 26.458332 687.9166 L 0.0 687.9166 L 0.0 661.4583 L 0.0 661.4583 L 0.0 661.4583 L 26.458332 661.4583 L 26.458332 661.4583 L 26.458332 634.99994 L 26.458332 634.99994 L 26.458332 634.99994 L 52.916664 608.5416 L 52.916664 582.0833 L 79.37499 582.0833 Q 132.29166 582.0833 132.29166 555.625 Q 132.29166 529.1666 105.83333 476.24997 L 79.37499 396.87497 L 79.37499 396.87497 Q 79.37499 396.87497 105.83333 370.41666 L 105.83333 343.9583 L 105.83333 343.9583 Q 132.29166 343.9583 132.29166 317.49997 L 132.29166 317.49997 L 132.29166 317.49997 Q 132.29166 317.49997 132.29166 238.12498 Q 132.29166 158.74998 158.74998 105.83333 L 185.20833 79.37499 L 185.20833 79.37499 L 185.20833 105.83333 L 185.20833 105.83333 L 185.20833 105.83333 L 211.66666 105.83333 L 211.66666 105.83333 L 238.12498 105.83333 L 264.5833 105.83333 L 396.87497 105.83333 Q 529.1666 52.916664 582.0833 52.916664 Q 661.4583 26.458332 661.4583 0.0 z" svg:height="7.6729164mm" draw:style-name="style-727" svg:viewBox="0.0 0.0 1005.4166 767.2916" svg:width="10.054166mm" svg:x="232.03957mm" svg:y="101.07083mm"/>
          <draw:path svg:d="M 899.5833 0.0 L 926.0416 0.0 L 1058.3333 0.0 L 1190.6249 0.0 L 2010.8333 26.458332 Q 2831.0415 26.458332 3016.2498 52.916664 L 3201.4583 52.916664 L 3201.4583 52.916664 L 3201.4583 52.916664 L 3227.9165 52.916664 Q 3227.9165 79.37499 3254.3748 79.37499 L 3307.2915 79.37499 L 3307.2915 79.37499 L 3307.2915 79.37499 L 3439.5833 158.74998 Q 3571.8748 211.66666 3571.8748 238.12498 Q 3571.8748 264.5833 3598.3333 264.5833 Q 3624.7915 291.04166 3624.7915 291.04166 L 3651.2498 291.04166 L 3677.7083 317.49997 Q 3730.6248 343.9583 3757.0833 370.41666 L 3783.5415 396.87497 L 3783.5415 396.87497 L 3783.5415 396.87497 L 3995.208 529.1666 Q 4180.4165 661.4583 4206.875 661.4583 L 4233.333 661.4583 L 4233.333 661.4583 Q 4233.333 661.4583 4259.7915 687.9166 L 4259.7915 687.9166 L 4339.1665 767.2916 Q 4418.5415 846.6666 4418.5415 846.6666 L 4418.5415 873.12494 L 4418.5415 873.12494 L 4418.5415 873.12494 L 4445.0 899.5833 L 4445.0 926.0416 L 4445.0 1005.4166 L 4418.5415 1084.7916 L 4418.5415 1084.7916 L 4418.5415 1084.7916 L 4392.083 1111.25 L 4365.625 1137.7083 L 4339.1665 1137.7083 Q 4312.708 1137.7083 4206.875 1190.6249 L 4074.583 1243.5416 L 4048.1248 1243.5416 L 3995.208 1243.5416 L 3889.3748 1243.5416 Q 3809.9998 1243.5416 3439.5833 1322.9166 L 3069.1665 1402.2916 L 2963.3333 1402.2916 L 2857.4998 1402.2916 L 2831.0415 1402.2916 Q 2804.5833 1402.2916 2698.7498 1349.3749 L 2592.9165 1322.9166 L 2460.6248 1322.9166 Q 2301.875 1349.3749 2196.0415 1402.2916 L 2116.6665 1455.2083 L 2116.6665 1455.2083 L 2090.2083 1455.2083 L 2090.2083 1455.2083 L 2090.2083 1455.2083 L 2090.2083 1481.6666 L 2090.2083 1481.6666 L 2063.75 1481.6666 L 2063.75 1508.1249 L 2063.75 1508.1249 L 2037.2915 1508.1249 L 2037.2915 1508.1249 L 2037.2915 1508.1249 L 2037.2915 1481.6666 L 2037.2915 1481.6666 L 2010.8333 1481.6666 L 2010.8333 1481.6666 L 2010.8333 1455.2083 L 1984.3749 1428.7499 L 1984.3749 1375.8333 Q 1984.3749 1322.9166 2037.2915 1296.4583 Q 2037.2915 1243.5416 2063.75 1137.7083 Q 2090.2083 1058.3333 2037.2915 1005.4166 Q 2010.8333 952.49994 1984.3749 952.49994 Q 1957.9165 952.49994 1931.4583 873.12494 Q 1931.4583 820.2083 1825.6249 767.2916 L 1719.7916 740.8333 L 1719.7916 740.8333 Q 1693.3333 714.37494 1587.4999 661.4583 Q 1481.6666 608.5416 1164.1666 608.5416 L 846.6666 608.5416 L 793.74994 608.5416 L 740.8333 608.5416 L 714.37494 634.99994 L 661.4583 661.4583 L 661.4583 661.4583 L 661.4583 661.4583 L 634.99994 714.37494 L 634.99994 740.8333 L 714.37494 740.8333 L 793.74994 767.2916 L 793.74994 767.2916 L 793.74994 767.2916 L 793.74994 767.2916 L 767.2916 793.74994 L 767.2916 793.74994 L 767.2916 820.2083 L 767.2916 820.2083 L 767.2916 820.2083 L 687.9166 820.2083 Q 608.5416 820.2083 555.625 767.2916 Q 502.7083 767.2916 449.79166 767.2916 Q 396.87497 793.74994 423.3333 873.12494 L 449.79166 926.0416 L 423.3333 926.0416 L 396.87497 926.0416 L 396.87497 899.5833 L 396.87497 899.5833 L 370.41666 899.5833 L 370.41666 873.12494 L 370.41666 873.12494 L 343.9583 873.12494 L 343.9583 873.12494 L 343.9583 873.12494 L 317.49997 846.6666 L 291.04166 846.6666 L 291.04166 820.2083 Q 291.04166 767.2916 264.5833 740.8333 Q 238.12498 714.37494 211.66666 714.37494 Q 158.74998 687.9166 158.74998 634.99994 Q 158.74998 582.0833 132.29166 582.0833 Q 105.83333 582.0833 132.29166 529.1666 Q 132.29166 476.24997 79.37499 449.79166 L 0.0 396.87497 L 105.83333 396.87497 Q 211.66666 343.9583 291.04166 343.9583 L 343.9583 343.9583 L 343.9583 317.49997 L 343.9583 317.49997 L 317.49997 317.49997 L 317.49997 291.04166 L 291.04166 291.04166 Q 238.12498 291.04166 185.20833 264.5833 L 158.74998 264.5833 L 158.74998 238.12498 L 132.29166 211.66666 L 132.29166 211.66666 L 132.29166 185.20833 L 132.29166 185.20833 L 132.29166 185.20833 L 132.29166 185.20833 L 132.29166 185.20833 L 264.5833 132.29166 Q 396.87497 132.29166 555.625 105.83333 L 687.9166 79.37499 L 687.9166 79.37499 L 687.9166 79.37499 L 767.2916 79.37499 Q 873.12494 52.916664 873.12494 26.458332 Q 873.12494 0.0 899.5833 0.0 z" svg:height="15.081249mm" draw:style-name="style-728" svg:viewBox="0.0 0.0 4445.0 1508.1249" svg:width="44.449997mm" svg:x="204.5229mm" svg:y="134.67291mm"/>
          <draw:path svg:d="M 1084.7916 0.0 L 1111.25 0.0 L 1111.25 26.458332 Q 1111.25 52.916664 1084.7916 52.916664 L 1058.3333 52.916664 L 1058.3333 79.37499 L 1031.875 79.37499 L 1031.875 79.37499 L 1031.875 105.83333 L 1031.875 105.83333 L 1031.875 105.83333 L 1005.4166 105.83333 L 1005.4166 105.83333 L 1031.875 132.29166 L 1031.875 132.29166 L 1031.875 132.29166 Q 1031.875 158.74998 978.95825 132.29166 Q 926.0416 132.29166 926.0416 158.74998 Q 926.0416 211.66666 899.5833 211.66666 Q 873.12494 238.12498 873.12494 264.5833 Q 873.12494 291.04166 793.74994 317.49997 Q 714.37494 317.49997 714.37494 343.9583 Q 714.37494 370.41666 687.9166 370.41666 L 661.4583 370.41666 L 661.4583 396.87497 L 661.4583 396.87497 L 634.99994 396.87497 L 634.99994 396.87497 L 634.99994 396.87497 Q 608.5416 396.87497 608.5416 423.3333 L 608.5416 476.24997 L 608.5416 476.24997 Q 608.5416 476.24997 582.0833 449.79166 Q 555.625 423.3333 555.625 449.79166 Q 555.625 476.24997 502.7083 476.24997 Q 449.79166 502.7083 449.79166 476.24997 Q 449.79166 449.79166 317.49997 423.3333 Q 211.66666 370.41666 211.66666 396.87497 Q 185.20833 423.3333 158.74998 423.3333 L 132.29166 423.3333 L 105.83333 423.3333 L 79.37499 423.3333 L 79.37499 423.3333 L 52.916664 423.3333 L 79.37499 396.87497 L 105.83333 370.41666 L 105.83333 370.41666 L 79.37499 370.41666 L 79.37499 370.41666 L 79.37499 370.41666 L 79.37499 343.9583 L 79.37499 343.9583 L 52.916664 343.9583 L 52.916664 317.49997 L 26.458332 317.49997 L 0.0 317.49997 L 0.0 291.04166 L 0.0 291.04166 L 0.0 291.04166 L 26.458332 291.04166 L 26.458332 291.04166 L 26.458332 264.5833 L 79.37499 264.5833 L 105.83333 264.5833 L 291.04166 211.66666 Q 502.7083 158.74998 502.7083 132.29166 L 502.7083 132.29166 L 767.2916 79.37499 Q 1031.875 52.916664 1058.3333 26.458332 Q 1084.7916 0.0 1084.7916 0.0 z" svg:height="4.7625mm" draw:style-name="style-729" svg:viewBox="0.0 0.0 1111.25 476.24997" svg:width="11.112499mm" svg:x="232.03957mm" svg:y="124.88332mm"/>
          <draw:path svg:d="M 52.916664 0.0 L 79.37499 0.0 L 105.83333 0.0 L 132.29166 0.0 L 158.74998 105.83333 Q 185.20833 185.20833 132.29166 238.12498 Q 132.29166 291.04166 105.83333 317.49997 L 105.83333 343.9583 L 79.37499 343.9583 Q 79.37499 317.49997 26.458332 343.9583 L 0.0 343.9583 L 0.0 291.04166 L 26.458332 238.12498 L 26.458332 238.12498 Q 26.458332 211.66666 26.458332 211.66666 Q 26.458332 211.66666 26.458332 105.83333 Q 26.458332 26.458332 52.916664 0.0 z" svg:height="3.439583mm" draw:style-name="style-730" svg:viewBox="0.0 0.0 158.74998 343.9583" svg:width="1.5874999mm" svg:x="169.5979mm" svg:y="206.37498mm"/>
          <draw:path svg:d="M 1746.2499 0.0 L 1746.2499 0.0 L 1772.7083 0.0 Q 1799.1666 0.0 1746.2499 52.916664 Q 1719.7916 105.83333 1693.3333 132.29166 L 1666.8749 158.74998 L 1666.8749 158.74998 Q 1640.4166 158.74998 1587.4999 211.66666 L 1534.5833 264.5833 L 1534.5833 264.5833 Q 1508.1249 264.5833 1428.7499 317.49997 L 1349.3749 370.41666 L 1243.5416 370.41666 Q 1137.7083 370.41666 1005.4166 423.3333 L 846.6666 423.3333 L 793.74994 449.79166 Q 714.37494 476.24997 687.9166 476.24997 L 661.4583 476.24997 L 661.4583 476.24997 Q 661.4583 476.24997 634.99994 449.79166 Q 582.0833 423.3333 370.41666 423.3333 L 132.29166 423.3333 L 105.83333 423.3333 L 52.916664 423.3333 L 52.916664 423.3333 L 52.916664 423.3333 L 26.458332 423.3333 L 26.458332 423.3333 L 26.458332 396.87497 L 0.0 396.87497 L 0.0 370.41666 L 0.0 317.49997 L 0.0 317.49997 L 0.0 317.49997 L 26.458332 317.49997 L 26.458332 317.49997 L 26.458332 291.04166 L 52.916664 291.04166 L 52.916664 291.04166 L 52.916664 264.5833 L 79.37499 264.5833 L 105.83333 264.5833 L 105.83333 238.12498 L 105.83333 238.12498 L 132.29166 238.12498 L 132.29166 211.66666 L 132.29166 211.66666 L 158.74998 211.66666 L 158.74998 211.66666 L 158.74998 211.66666 L 211.66666 158.74998 Q 291.04166 105.83333 317.49997 79.37499 L 343.9583 79.37499 L 846.6666 79.37499 Q 1375.8333 52.916664 1375.8333 52.916664 L 1375.8333 52.916664 L 1534.5833 26.458332 Q 1719.7916 0.0 1746.2499 0.0 z" svg:height="4.7625mm" draw:style-name="style-731" svg:viewBox="0.0 0.0 1772.7083 476.24997" svg:width="17.727083mm" svg:x="97.36666mm" svg:y="76.729164mm"/>
          <draw:path svg:d="M 476.24997 0.0 L 476.24997 0.0 L 476.24997 0.0 L 502.7083 0.0 L 502.7083 238.12498 Q 476.24997 476.24997 476.24997 502.7083 Q 476.24997 529.1666 476.24997 555.625 L 476.24997 608.5416 L 476.24997 608.5416 Q 476.24997 608.5416 423.3333 634.99994 Q 396.87497 634.99994 343.9583 714.37494 L 317.49997 793.74994 L 291.04166 846.6666 L 291.04166 899.5833 L 264.5833 899.5833 L 264.5833 873.12494 L 238.12498 873.12494 L 211.66666 873.12494 L 211.66666 846.6666 L 211.66666 846.6666 L 185.20833 846.6666 L 185.20833 820.2083 L 185.20833 820.2083 L 158.74998 820.2083 L 158.74998 820.2083 L 158.74998 820.2083 L 158.74998 793.74994 L 158.74998 793.74994 L 132.29166 793.74994 L 132.29166 767.2916 L 105.83333 767.2916 L 52.916664 767.2916 L 52.916664 740.8333 L 52.916664 740.8333 L 52.916664 714.37494 Q 52.916664 687.9166 52.916664 608.5416 Q 52.916664 555.625 26.458332 449.79166 L 0.0 370.41666 L 0.0 343.9583 Q 26.458332 291.04166 105.83333 264.5833 Q 211.66666 238.12498 238.12498 185.20833 Q 264.5833 132.29166 317.49997 132.29166 Q 343.9583 132.29166 370.41666 79.37499 Q 396.87497 26.458332 423.3333 26.458332 Q 476.24997 26.458332 476.24997 0.0 z" svg:height="8.995832mm" draw:style-name="style-732" svg:viewBox="0.0 0.0 502.7083 899.5833" svg:width="5.027083mm" svg:x="122.237495mm" svg:y="89.16458mm"/>
          <draw:path svg:d="M 555.625 0.0 L 634.99994 0.0 L 634.99994 0.0 L 634.99994 0.0 L 634.99994 26.458332 L 634.99994 26.458332 L 661.4583 26.458332 L 661.4583 52.916664 L 661.4583 52.916664 L 687.9166 52.916664 L 687.9166 52.916664 L 687.9166 52.916664 L 687.9166 79.37499 L 687.9166 79.37499 L 714.37494 79.37499 L 714.37494 105.83333 L 714.37494 105.83333 L 740.8333 105.83333 L 740.8333 105.83333 L 740.8333 132.29166 L 714.37494 132.29166 L 714.37494 158.74998 L 714.37494 158.74998 L 714.37494 158.74998 L 714.37494 158.74998 Q 714.37494 158.74998 608.5416 185.20833 Q 502.7083 211.66666 476.24997 238.12498 Q 476.24997 264.5833 396.87497 264.5833 L 317.49997 238.12498 L 317.49997 238.12498 Q 291.04166 264.5833 211.66666 264.5833 L 105.83333 291.04166 L 105.83333 291.04166 Q 105.83333 264.5833 52.916664 264.5833 Q 26.458332 264.5833 0.0 211.66666 Q 0.0 158.74998 26.458332 132.29166 L 52.916664 105.83333 L 52.916664 105.83333 L 52.916664 105.83333 L 79.37499 105.83333 L 79.37499 79.37499 L 105.83333 79.37499 L 132.29166 52.916664 L 317.49997 52.916664 Q 476.24997 0.0 555.625 0.0 z" svg:height="2.9104166mm" draw:style-name="style-733" svg:viewBox="0.0 0.0 740.8333 291.04166" svg:width="7.408333mm" svg:x="196.84999mm" svg:y="98.424995mm"/>
          <draw:path svg:d="M 634.99994 185.20833 L 634.99994 211.66666 L 634.99994 211.66666 Q 634.99994 211.66666 608.5416 238.12498 L 608.5416 238.12498 L 608.5416 264.5833 L 582.0833 291.04166 L 582.0833 317.49997 L 582.0833 343.9583 L 582.0833 396.87497 L 582.0833 423.3333 L 582.0833 502.7083 Q 634.99994 555.625 634.99994 608.5416 Q 634.99994 661.4583 634.99994 661.4583 Q 634.99994 661.4583 714.37494 687.9166 L 793.74994 687.9166 L 793.74994 687.9166 L 793.74994 714.37494 L 846.6666 714.37494 L 899.5833 714.37494 L 899.5833 740.8333 L 899.5833 740.8333 L 793.74994 740.8333 L 687.9166 767.2916 L 634.99994 767.2916 Q 582.0833 767.2916 555.625 793.74994 L 529.1666 820.2083 L 502.7083 820.2083 L 502.7083 820.2083 L 476.24997 846.6666 L 476.24997 846.6666 L 476.24997 820.2083 Q 476.24997 793.74994 476.24997 740.8333 Q 476.24997 687.9166 291.04166 608.5416 L 79.37499 502.7083 L 79.37499 502.7083 L 52.916664 502.7083 L 52.916664 502.7083 L 52.916664 502.7083 L 52.916664 476.24997 L 52.916664 476.24997 L 26.458332 476.24997 L 26.458332 449.79166 L 26.458332 449.79166 L 0.0 449.79166 L 0.0 449.79166 L 0.0 449.79166 L 0.0 396.87497 L 0.0 370.41666 L 26.458332 343.9583 Q 52.916664 317.49997 52.916664 291.04166 Q 52.916664 238.12498 132.29166 238.12498 Q 211.66666 238.12498 211.66666 211.66666 L 238.12498 185.20833 L 238.12498 185.20833 Q 264.5833 185.20833 238.12498 158.74998 L 238.12498 132.29166 L 238.12498 79.37499 L 238.12498 52.916664 L 264.5833 52.916664 L 264.5833 26.458332 L 264.5833 26.458332 Q 264.5833 26.458332 291.04166 26.458332 L 291.04166 0.0 L 423.3333 0.0 Q 529.1666 26.458332 555.625 79.37499 Q 582.0833 132.29166 634.99994 132.29166 Q 661.4583 132.29166 661.4583 158.74998 Q 634.99994 185.20833 634.99994 185.20833 z" svg:height="8.466666mm" draw:style-name="style-734" svg:viewBox="0.0 0.0 899.5833 846.6666" svg:width="8.995832mm" svg:x="75.14166mm" svg:y="125.67708mm"/>
          <draw:path svg:d="M 158.74998 185.20833 L 132.29166 185.20833 L 132.29166 158.74998 Q 105.83333 158.74998 105.83333 158.74998 L 105.83333 158.74998 L 105.83333 158.74998 Q 105.83333 132.29166 79.37499 132.29166 L 79.37499 132.29166 L 79.37499 105.83333 Q 52.916664 105.83333 52.916664 105.83333 L 52.916664 105.83333 L 52.916664 79.37499 Q 52.916664 52.916664 26.458332 52.916664 L 26.458332 52.916664 L 0.0 0.0 Q -26.458332 -52.916664 105.83333 0.0 Q 211.66666 52.916664 211.66666 105.83333 Q 211.66666 158.74998 185.20833 158.74998 Q 185.20833 158.74998 158.74998 185.20833 z" svg:height="1.8520832mm" draw:style-name="style-735" svg:viewBox="0.0 0.0 211.66666 185.20833" svg:width="2.1166666mm" svg:x="140.75833mm" svg:y="116.94582mm"/>
          <draw:path svg:d="M 476.24997 185.20833 L 502.7083 185.20833 L 502.7083 211.66666 L 502.7083 211.66666 L 502.7083 211.66666 Q 502.7083 211.66666 423.3333 211.66666 L 343.9583 211.66666 L 238.12498 211.66666 L 132.29166 211.66666 L 52.916664 211.66666 Q 0.0 211.66666 0.0 158.74998 L 26.458332 132.29166 L 52.916664 132.29166 Q 52.916664 105.83333 105.83333 79.37499 L 158.74998 26.458332 L 264.5833 0.0 Q 396.87497 -52.916664 423.3333 0.0 Q 476.24997 26.458332 449.79166 105.83333 Q 423.3333 158.74998 423.3333 158.74998 Q 423.3333 158.74998 476.24997 185.20833 z" svg:height="2.1166666mm" draw:style-name="style-736" svg:viewBox="0.0 0.0 502.7083 211.66666" svg:width="5.027083mm" svg:x="45.50833mm" svg:y="147.6375mm"/>
          <draw:path svg:d="M 767.2916 26.458332 L 767.2916 0.0 L 767.2916 0.0 L 793.74994 0.0 L 793.74994 26.458332 Q 820.2083 52.916664 820.2083 52.916664 L 820.2083 79.37499 L 820.2083 105.83333 Q 820.2083 132.29166 767.2916 185.20833 Q 740.8333 211.66666 661.4583 317.49997 Q 608.5416 423.3333 449.79166 502.7083 L 317.49997 582.0833 L 317.49997 555.625 L 291.04166 555.625 L 291.04166 555.625 L 291.04166 582.0833 L 291.04166 582.0833 L 291.04166 582.0833 L 264.5833 582.0833 L 264.5833 582.0833 L 238.12498 608.5416 L 185.20833 608.5416 L 158.74998 608.5416 L 132.29166 608.5416 L 132.29166 608.5416 Q 132.29166 608.5416 105.83333 634.99994 L 105.83333 634.99994 L 105.83333 634.99994 Q 79.37499 634.99994 79.37499 634.99994 L 79.37499 661.4583 L 26.458332 661.4583 Q 0.0 634.99994 0.0 608.5416 L 0.0 582.0833 L 0.0 582.0833 L 0.0 582.0833 L 26.458332 555.625 L 79.37499 529.1666 L 132.29166 529.1666 L 158.74998 529.1666 L 396.87497 317.49997 Q 661.4583 105.83333 687.9166 105.83333 Q 714.37494 79.37499 714.37494 52.916664 L 714.37494 52.916664 L 714.37494 52.916664 L 714.37494 52.916664 L 740.8333 52.916664 L 740.8333 52.916664 L 740.8333 26.458332 L 767.2916 26.458332 L 767.2916 26.458332 z" svg:height="6.614583mm" draw:style-name="style-737" svg:viewBox="0.0 0.0 820.2083 661.4583" svg:width="8.202083mm" svg:x="114.564575mm" svg:y="120.12083mm"/>
          <draw:path svg:d="M 555.625 0.0 L 582.0833 0.0 L 608.5416 0.0 L 634.99994 26.458332 L 767.2916 0.0 Q 873.12494 0.0 873.12494 26.458332 Q 873.12494 52.916664 899.5833 52.916664 Q 926.0416 26.458332 952.49994 26.458332 L 978.95825 26.458332 L 978.95825 132.29166 Q 1005.4166 211.66666 1031.875 211.66666 Q 1084.7916 211.66666 1084.7916 238.12498 Q 1084.7916 291.04166 1164.1666 343.9583 Q 1243.5416 370.41666 1243.5416 396.87497 Q 1243.5416 423.3333 1296.4583 423.3333 Q 1322.9166 423.3333 1322.9166 449.79166 Q 1322.9166 476.24997 1349.3749 476.24997 L 1402.2916 476.24997 L 1402.2916 476.24997 L 1402.2916 502.7083 L 1428.7499 502.7083 L 1455.2083 502.7083 L 1455.2083 502.7083 L 1455.2083 502.7083 L 1455.2083 529.1666 L 1481.6666 529.1666 L 1481.6666 555.625 L 1481.6666 555.625 L 1481.6666 555.625 L 1481.6666 555.625 L 1455.2083 555.625 Q 1402.2916 555.625 1349.3749 582.0833 Q 1296.4583 582.0833 1296.4583 608.5416 L 1296.4583 634.99994 L 1322.9166 634.99994 Q 1349.3749 634.99994 1349.3749 714.37494 Q 1322.9166 767.2916 1349.3749 767.2916 Q 1402.2916 740.8333 1402.2916 767.2916 L 1402.2916 793.74994 L 1349.3749 793.74994 Q 1322.9166 793.74994 1322.9166 846.6666 L 1322.9166 899.5833 L 1243.5416 899.5833 Q 1164.1666 873.12494 1137.7083 873.12494 Q 1111.25 873.12494 1111.25 926.0416 L 1111.25 1005.4166 L 1084.7916 1005.4166 Q 1084.7916 978.95825 1084.7916 952.49994 Q 1058.3333 899.5833 978.95825 899.5833 Q 926.0416 873.12494 714.37494 873.12494 Q 502.7083 873.12494 529.1666 899.5833 Q 555.625 952.49994 529.1666 978.95825 L 502.7083 978.95825 L 502.7083 1005.4166 L 502.7083 1005.4166 L 476.24997 1005.4166 L 476.24997 978.95825 L 476.24997 978.95825 L 449.79166 978.95825 L 449.79166 952.49994 Q 449.79166 926.0416 423.3333 926.0416 L 396.87497 926.0416 L 396.87497 899.5833 L 396.87497 873.12494 L 370.41666 873.12494 L 370.41666 873.12494 L 370.41666 846.6666 L 343.9583 846.6666 L 343.9583 846.6666 L 343.9583 846.6666 L 343.9583 846.6666 Q 343.9583 846.6666 317.49997 820.2083 Q 317.49997 793.74994 291.04166 793.74994 Q 264.5833 767.2916 158.74998 608.5416 L 52.916664 449.79166 L 52.916664 423.3333 Q 26.458332 396.87497 26.458332 396.87497 L 26.458332 396.87497 L 26.458332 396.87497 Q 26.458332 370.41666 0.0 343.9583 L 0.0 317.49997 L 0.0 291.04166 L 26.458332 238.12498 L 26.458332 238.12498 L 26.458332 238.12498 L 26.458332 211.66666 L 26.458332 211.66666 L 52.916664 211.66666 L 52.916664 185.20833 L 79.37499 158.74998 Q 132.29166 132.29166 343.9583 79.37499 Q 529.1666 26.458332 555.625 26.458332 Q 555.625 26.458332 555.625 0.0 z" svg:height="10.054166mm" draw:style-name="style-738" svg:viewBox="0.0 0.0 1481.6666 1005.4166" svg:width="14.816666mm" svg:x="179.65207mm" svg:y="106.627075mm"/>
          <draw:path svg:d="M 238.12498 132.29166 L 238.12498 132.29166 L 238.12498 132.29166 Q 211.66666 158.74998 211.66666 185.20833 Q 211.66666 211.66666 211.66666 291.04166 L 211.66666 343.9583 L 317.49997 529.1666 Q 476.24997 714.37494 476.24997 714.37494 L 476.24997 740.8333 L 476.24997 767.2916 Q 476.24997 793.74994 423.3333 820.2083 L 396.87497 820.2083 L 370.41666 820.2083 L 370.41666 820.2083 L 343.9583 793.74994 L 317.49997 767.2916 L 317.49997 767.2916 L 317.49997 767.2916 L 291.04166 767.2916 L 291.04166 767.2916 L 291.04166 740.8333 L 264.5833 740.8333 L 264.5833 740.8333 L 264.5833 714.37494 L 264.5833 714.37494 L 264.5833 714.37494 L 238.12498 714.37494 L 238.12498 714.37494 L 211.66666 687.9166 Q 158.74998 661.4583 79.37499 634.99994 L 0.0 582.0833 L 0.0 555.625 L 0.0 555.625 L 0.0 555.625 L 0.0 555.625 L 0.0 529.1666 L 0.0 529.1666 L 52.916664 502.7083 Q 79.37499 502.7083 79.37499 476.24997 Q 105.83333 449.79166 105.83333 423.3333 L 105.83333 396.87497 L 105.83333 396.87497 Q 105.83333 370.41666 79.37499 370.41666 L 79.37499 370.41666 L 105.83333 185.20833 Q 132.29166 0.0 158.74998 0.0 Q 185.20833 0.0 211.66666 52.916664 Q 211.66666 105.83333 238.12498 132.29166 z" svg:height="8.202083mm" draw:style-name="style-739" svg:viewBox="0.0 0.0 476.24997 820.2083" svg:width="4.7625mm" svg:x="285.22083mm" svg:y="45.772915mm"/>
          <draw:path svg:d="M 767.2916 0.0 L 793.74994 0.0 L 793.74994 0.0 L 793.74994 26.458332 L 820.2083 26.458332 L 846.6666 26.458332 L 846.6666 52.916664 L 873.12494 52.916664 L 873.12494 52.916664 L 873.12494 79.37499 L 873.12494 79.37499 L 873.12494 79.37499 L 899.5833 79.37499 L 899.5833 79.37499 L 873.12494 105.83333 L 846.6666 132.29166 L 873.12494 132.29166 L 873.12494 132.29166 L 873.12494 132.29166 Q 873.12494 132.29166 873.12494 158.74998 Q 873.12494 158.74998 846.6666 185.20833 L 820.2083 238.12498 L 820.2083 238.12498 L 820.2083 238.12498 L 793.74994 238.12498 L 793.74994 238.12498 L 793.74994 264.5833 L 767.2916 264.5833 L 767.2916 238.12498 L 767.2916 211.66666 L 740.8333 238.12498 L 714.37494 291.04166 L 714.37494 291.04166 L 714.37494 291.04166 L 714.37494 291.04166 Q 687.9166 291.04166 634.99994 291.04166 Q 582.0833 291.04166 343.9583 343.9583 L 132.29166 423.3333 L 132.29166 423.3333 L 132.29166 396.87497 L 132.29166 396.87497 Q 132.29166 396.87497 132.29166 370.41666 Q 132.29166 343.9583 79.37499 317.49997 L 0.0 291.04166 L 0.0 291.04166 L 0.0 291.04166 L 0.0 291.04166 L 0.0 291.04166 L 0.0 264.5833 L 26.458332 264.5833 L 26.458332 238.12498 L 26.458332 185.20833 L 52.916664 185.20833 L 52.916664 185.20833 L 132.29166 158.74998 Q 185.20833 132.29166 211.66666 132.29166 L 211.66666 105.83333 L 317.49997 79.37499 Q 423.3333 26.458332 449.79166 26.458332 L 502.7083 26.458332 L 608.5416 26.458332 Q 714.37494 26.458332 767.2916 0.0 z" svg:height="4.233333mm" draw:style-name="style-740" svg:viewBox="0.0 0.0 899.5833 423.3333" svg:width="8.995832mm" svg:x="224.10207mm" svg:y="127.79375mm"/>
          <draw:path svg:d="M 211.66666 0.0 L 238.12498 0.0 L 264.5833 26.458332 Q 264.5833 79.37499 291.04166 79.37499 L 317.49997 79.37499 L 396.87497 185.20833 Q 476.24997 291.04166 476.24997 343.9583 Q 476.24997 370.41666 529.1666 396.87497 Q 582.0833 423.3333 608.5416 502.7083 Q 634.99994 555.625 608.5416 555.625 L 608.5416 555.625 L 608.5416 555.625 L 608.5416 582.0833 L 608.5416 608.5416 L 608.5416 608.5416 L 608.5416 608.5416 Q 582.0833 634.99994 555.625 661.4583 Q 529.1666 661.4583 529.1666 687.9166 Q 529.1666 714.37494 476.24997 687.9166 L 449.79166 661.4583 L 449.79166 661.4583 L 423.3333 661.4583 L 423.3333 661.4583 L 423.3333 661.4583 L 370.41666 634.99994 Q 317.49997 634.99994 317.49997 582.0833 Q 291.04166 555.625 264.5833 555.625 Q 238.12498 608.5416 211.66666 555.625 Q 158.74998 529.1666 105.83333 449.79166 L 26.458332 396.87497 L 26.458332 396.87497 L 0.0 396.87497 L 0.0 343.9583 L 0.0 317.49997 L 26.458332 238.12498 L 52.916664 185.20833 L 52.916664 185.20833 L 52.916664 185.20833 L 105.83333 132.29166 Q 158.74998 105.83333 185.20833 52.916664 Q 211.66666 -26.458332 211.66666 0.0 z" svg:height="6.879166mm" draw:style-name="style-741" svg:viewBox="0.0 0.0 608.5416 687.9166" svg:width="6.0854163mm" svg:x="138.64166mm" svg:y="91.81041mm"/>
          <draw:path svg:d="M 158.74998 0.0 L 291.04166 0.0 L 370.41666 0.0 L 423.3333 0.0 L 423.3333 0.0 L 423.3333 26.458332 L 423.3333 26.458332 Q 396.87497 52.916664 291.04166 79.37499 L 158.74998 105.83333 L 158.74998 158.74998 L 158.74998 211.66666 L 185.20833 238.12498 Q 211.66666 264.5833 211.66666 343.9583 L 211.66666 423.3333 L 185.20833 423.3333 Q 158.74998 423.3333 158.74998 370.41666 Q 158.74998 343.9583 79.37499 264.5833 L 0.0 211.66666 L 0.0 105.83333 Q 0.0 26.458332 26.458332 26.458332 Q 26.458332 0.0 158.74998 0.0 z" svg:height="4.233333mm" draw:style-name="style-742" svg:viewBox="0.0 0.0 423.3333 423.3333" svg:width="4.233333mm" svg:x="207.9625mm" svg:y="70.90833mm"/>
          <draw:path svg:d="M 1031.875 158.74998 L 1031.875 158.74998 L 978.95825 158.74998 Q 952.49994 158.74998 926.0416 185.20833 L 899.5833 211.66666 L 899.5833 211.66666 L 873.12494 211.66666 L 873.12494 211.66666 L 873.12494 211.66666 L 820.2083 211.66666 Q 767.2916 211.66666 661.4583 264.5833 Q 582.0833 264.5833 555.625 343.9583 Q 502.7083 396.87497 396.87497 423.3333 L 291.04166 449.79166 L 291.04166 423.3333 Q 291.04166 423.3333 291.04166 423.3333 Q 317.49997 396.87497 317.49997 370.41666 Q 317.49997 343.9583 238.12498 317.49997 L 185.20833 317.49997 L 132.29166 291.04166 L 105.83333 291.04166 L 105.83333 264.5833 L 79.37499 264.5833 L 79.37499 264.5833 L 79.37499 264.5833 L 79.37499 238.12498 L 79.37499 238.12498 L 52.916664 238.12498 L 52.916664 211.66666 L 52.916664 211.66666 L 26.458332 211.66666 L 26.458332 185.20833 L 26.458332 158.74998 L 0.0 158.74998 L 0.0 158.74998 L 158.74998 105.83333 Q 343.9583 79.37499 476.24997 52.916664 Q 634.99994 0.0 714.37494 0.0 Q 820.2083 0.0 820.2083 0.0 L 820.2083 0.0 L 873.12494 0.0 Q 926.0416 -26.458332 926.0416 26.458332 Q 926.0416 52.916664 952.49994 79.37499 Q 978.95825 79.37499 978.95825 105.83333 Q 978.95825 132.29166 1005.4166 132.29166 Q 1031.875 158.74998 1031.875 158.74998 z" svg:height="4.497916mm" draw:style-name="style-743" svg:viewBox="0.0 0.0 1031.875 449.79166" svg:width="10.318749mm" svg:x="209.2854mm" svg:y="41.804165mm"/>
          <draw:path svg:d="M 449.79166 0.0 L 449.79166 0.0 L 449.79166 0.0 L 449.79166 26.458332 L 449.79166 26.458332 L 476.24997 26.458332 L 476.24997 52.916664 L 476.24997 79.37499 L 423.3333 79.37499 Q 370.41666 79.37499 423.3333 158.74998 Q 502.7083 238.12498 687.9166 343.9583 Q 873.12494 449.79166 899.5833 476.24997 L 926.0416 476.24997 L 926.0416 529.1666 Q 952.49994 582.0833 926.0416 582.0833 L 926.0416 608.5416 L 899.5833 608.5416 L 846.6666 608.5416 L 846.6666 634.99994 Q 846.6666 661.4583 793.74994 634.99994 L 740.8333 608.5416 L 740.8333 582.0833 L 740.8333 582.0833 L 714.37494 582.0833 L 714.37494 555.625 L 714.37494 555.625 L 687.9166 555.625 L 687.9166 555.625 L 687.9166 555.625 L 687.9166 582.0833 L 687.9166 582.0833 L 661.4583 582.0833 L 661.4583 608.5416 L 661.4583 608.5416 L 634.99994 608.5416 L 634.99994 608.5416 L 634.99994 608.5416 L 634.99994 634.99994 L 634.99994 634.99994 L 608.5416 634.99994 L 608.5416 661.4583 L 608.5416 661.4583 L 582.0833 661.4583 L 582.0833 687.9166 L 582.0833 714.37494 L 555.625 846.6666 Q 529.1666 978.95825 529.1666 1005.4166 Q 476.24997 1031.875 476.24997 1058.3333 L 476.24997 1084.7916 L 449.79166 1111.25 L 423.3333 1137.7083 L 423.3333 1137.7083 L 423.3333 1137.7083 L 423.3333 1137.7083 L 396.87497 1137.7083 L 396.87497 1137.7083 L 370.41666 1137.7083 L 370.41666 1084.7916 Q 370.41666 1058.3333 343.9583 1084.7916 Q 317.49997 1137.7083 291.04166 1084.7916 Q 264.5833 1058.3333 211.66666 1058.3333 Q 185.20833 1031.875 185.20833 1005.4166 L 211.66666 952.49994 L 185.20833 952.49994 L 185.20833 978.95825 L 158.74998 978.95825 L 158.74998 978.95825 L 158.74998 952.49994 L 158.74998 952.49994 L 132.29166 926.0416 L 105.83333 873.12494 L 105.83333 899.5833 L 105.83333 926.0416 L 79.37499 926.0416 L 79.37499 926.0416 L 79.37499 952.49994 L 52.916664 952.49994 L 52.916664 978.95825 L 52.916664 1005.4166 L 26.458332 1005.4166 L 26.458332 1005.4166 L 26.458332 846.6666 Q 0.0 687.9166 0.0 396.87497 L 0.0 79.37499 L 26.458332 79.37499 L 26.458332 79.37499 L 238.12498 26.458332 Q 423.3333 0.0 449.79166 0.0 z" svg:height="11.377083mm" draw:style-name="style-744" svg:viewBox="0.0 0.0 926.0416 1137.7083" svg:width="9.260416mm" svg:x="99.48333mm" svg:y="110.331245mm"/>
          <draw:path svg:d="M 740.8333 79.37499 L 740.8333 0.0 L 793.74994 52.916664 Q 846.6666 105.83333 1111.25 502.7083 Q 1375.8333 926.0416 1402.2916 952.49994 Q 1428.7499 978.95825 1455.2083 1005.4166 L 1481.6666 1005.4166 L 1481.6666 1031.875 L 1481.6666 1084.7916 L 1481.6666 1084.7916 L 1481.6666 1084.7916 L 1481.6666 1111.25 L 1481.6666 1111.25 L 1455.2083 1111.25 L 1455.2083 1137.7083 L 1455.2083 1137.7083 L 1481.6666 1137.7083 L 1481.6666 1137.7083 L 1481.6666 1164.1666 L 1455.2083 1164.1666 L 1428.7499 1137.7083 L 1322.9166 1137.7083 Q 1243.5416 1137.7083 1217.0833 1164.1666 Q 1164.1666 1190.6249 1164.1666 1164.1666 Q 1137.7083 1137.7083 1005.4166 1084.7916 Q 899.5833 1084.7916 846.6666 1058.3333 Q 767.2916 1031.875 714.37494 926.0416 Q 661.4583 820.2083 634.99994 767.2916 Q 582.0833 687.9166 396.87497 714.37494 Q 211.66666 740.8333 185.20833 661.4583 Q 158.74998 608.5416 105.83333 608.5416 L 52.916664 582.0833 L 52.916664 582.0833 Q 26.458332 555.625 0.0 370.41666 L 0.0 158.74998 L 26.458332 132.29166 Q 52.916664 132.29166 132.29166 79.37499 Q 185.20833 26.458332 317.49997 26.458332 Q 449.79166 26.458332 529.1666 79.37499 Q 608.5416 79.37499 634.99994 105.83333 L 661.4583 132.29166 L 661.4583 132.29166 L 687.9166 132.29166 L 687.9166 132.29166 L 687.9166 132.29166 L 714.37494 158.74998 L 740.8333 158.74998 L 740.8333 79.37499 z" svg:height="11.641666mm" draw:style-name="style-745" svg:viewBox="0.0 0.0 1481.6666 1164.1666" svg:width="14.816666mm" svg:x="12.170833mm" svg:y="154.25208mm"/>
          <draw:path svg:d="M 502.7083 26.458332 L 502.7083 0.0 L 634.99994 26.458332 Q 793.74994 26.458332 926.0416 52.916664 L 1058.3333 52.916664 L 1058.3333 79.37499 L 1058.3333 79.37499 L 1031.875 79.37499 Q 1005.4166 79.37499 952.49994 105.83333 Q 873.12494 105.83333 899.5833 158.74998 L 899.5833 211.66666 L 899.5833 211.66666 L 899.5833 238.12498 L 846.6666 238.12498 L 793.74994 238.12498 L 846.6666 264.5833 L 873.12494 291.04166 L 873.12494 291.04166 L 899.5833 291.04166 L 926.0416 291.04166 Q 978.95825 317.49997 978.95825 343.9583 Q 952.49994 396.87497 952.49994 449.79166 L 952.49994 476.24997 L 873.12494 476.24997 L 793.74994 449.79166 L 634.99994 449.79166 Q 502.7083 449.79166 317.49997 423.3333 L 132.29166 396.87497 L 52.916664 396.87497 L 0.0 396.87497 L 0.0 370.41666 L 0.0 370.41666 L 52.916664 370.41666 L 79.37499 343.9583 L 79.37499 343.9583 L 105.83333 343.9583 L 105.83333 343.9583 L 105.83333 317.49997 L 79.37499 291.04166 L 79.37499 264.5833 L 105.83333 264.5833 L 158.74998 238.12498 L 158.74998 238.12498 L 158.74998 238.12498 L 132.29166 211.66666 L 132.29166 185.20833 L 132.29166 185.20833 Q 158.74998 185.20833 158.74998 158.74998 L 158.74998 132.29166 L 317.49997 132.29166 Q 449.79166 132.29166 476.24997 79.37499 Q 529.1666 52.916664 502.7083 26.458332 z" svg:height="4.7625mm" draw:style-name="style-746" svg:viewBox="0.0 0.0 1058.3333 476.24997" svg:width="10.583333mm" svg:x="165.09999mm" svg:y="144.1979mm"/>
          <draw:path svg:d="M 317.49997 26.458332 L 317.49997 0.0 L 370.41666 105.83333 Q 423.3333 185.20833 449.79166 211.66666 L 449.79166 211.66666 L 449.79166 238.12498 Q 476.24997 264.5833 449.79166 370.41666 Q 423.3333 449.79166 449.79166 476.24997 Q 476.24997 502.7083 396.87497 529.1666 L 343.9583 582.0833 L 343.9583 608.5416 L 343.9583 634.99994 L 343.9583 634.99994 Q 317.49997 634.99994 317.49997 582.0833 Q 317.49997 529.1666 238.12498 582.0833 Q 185.20833 608.5416 185.20833 582.0833 L 185.20833 529.1666 L 185.20833 529.1666 Q 211.66666 529.1666 211.66666 502.7083 Q 211.66666 476.24997 105.83333 449.79166 L 26.458332 423.3333 L 26.458332 396.87497 L 0.0 396.87497 L 0.0 370.41666 L 0.0 343.9583 L 26.458332 343.9583 Q 52.916664 343.9583 52.916664 370.41666 L 52.916664 396.87497 L 79.37499 291.04166 L 105.83333 185.20833 L 105.83333 185.20833 L 105.83333 158.74998 L 105.83333 158.74998 L 105.83333 158.74998 L 132.29166 158.74998 L 132.29166 132.29166 L 185.20833 132.29166 Q 264.5833 132.29166 264.5833 105.83333 Q 317.49997 52.916664 317.49997 26.458332 z" svg:height="6.3499994mm" draw:style-name="style-747" svg:viewBox="0.0 0.0 449.79166 634.99994" svg:width="4.497916mm" svg:x="269.34583mm" svg:y="33.866665mm"/>
          <draw:path svg:d="M 370.41666 26.458332 L 370.41666 26.458332 L 370.41666 26.458332 Q 370.41666 52.916664 370.41666 52.916664 L 396.87497 52.916664 L 396.87497 52.916664 Q 396.87497 52.916664 423.3333 79.37499 L 423.3333 79.37499 L 423.3333 105.83333 L 423.3333 132.29166 L 396.87497 158.74998 L 370.41666 185.20833 L 370.41666 238.12498 L 370.41666 291.04166 L 343.9583 317.49997 Q 317.49997 370.41666 317.49997 476.24997 Q 317.49997 555.625 317.49997 582.0833 Q 264.5833 608.5416 264.5833 608.5416 L 264.5833 608.5416 L 264.5833 582.0833 Q 264.5833 529.1666 291.04166 502.7083 Q 317.49997 476.24997 185.20833 449.79166 Q 79.37499 423.3333 52.916664 449.79166 Q 52.916664 476.24997 26.458332 476.24997 L 0.0 476.24997 L 0.0 449.79166 L 0.0 423.3333 L 26.458332 396.87497 L 52.916664 370.41666 L 52.916664 370.41666 L 52.916664 343.9583 L 26.458332 317.49997 L 26.458332 264.5833 L 79.37499 264.5833 Q 105.83333 291.04166 158.74998 211.66666 Q 185.20833 158.74998 211.66666 132.29166 Q 238.12498 132.29166 264.5833 52.916664 Q 317.49997 0.0 317.49997 0.0 Q 343.9583 0.0 370.41666 26.458332 z" svg:height="6.0854163mm" draw:style-name="style-748" svg:viewBox="0.0 0.0 423.3333 608.5416" svg:width="4.233333mm" svg:x="230.18748mm" svg:y="98.95416mm"/>
          <draw:path svg:d="M 291.04166 0.0 L 291.04166 0.0 L 317.49997 0.0 Q 343.9583 0.0 370.41666 52.916664 Q 396.87497 132.29166 502.7083 211.66666 Q 582.0833 317.49997 608.5416 343.9583 L 608.5416 370.41666 L 582.0833 370.41666 Q 555.625 370.41666 555.625 343.9583 Q 529.1666 317.49997 449.79166 264.5833 Q 343.9583 211.66666 343.9583 264.5833 Q 370.41666 317.49997 396.87497 370.41666 L 423.3333 423.3333 L 449.79166 423.3333 L 449.79166 449.79166 L 608.5416 634.99994 Q 793.74994 820.2083 793.74994 820.2083 L 793.74994 846.6666 L 793.74994 846.6666 L 767.2916 846.6666 L 740.8333 846.6666 Q 740.8333 820.2083 634.99994 740.8333 Q 529.1666 661.4583 529.1666 634.99994 Q 529.1666 608.5416 264.5833 449.79166 L 26.458332 291.04166 L 26.458332 264.5833 L 0.0 238.12498 L 0.0 185.20833 L 0.0 132.29166 L 0.0 132.29166 L 0.0 132.29166 L 0.0 105.83333 L 0.0 105.83333 L 26.458332 79.37499 L 26.458332 26.458332 L 26.458332 26.458332 L 52.916664 26.458332 L 52.916664 26.458332 L 52.916664 26.458332 L 52.916664 52.916664 L 52.916664 52.916664 L 79.37499 52.916664 L 79.37499 79.37499 L 79.37499 79.37499 L 105.83333 79.37499 L 105.83333 132.29166 L 105.83333 158.74998 L 211.66666 132.29166 Q 317.49997 79.37499 291.04166 52.916664 Q 291.04166 26.458332 291.04166 0.0 z" svg:height="8.466666mm" draw:style-name="style-749" svg:viewBox="0.0 0.0 793.74994 846.6666" svg:width="7.9374995mm" svg:x="75.14166mm" svg:y="38.89375mm"/>
          <draw:path svg:d="M 555.625 52.916664 L 555.625 105.83333 L 555.625 132.29166 Q 555.625 158.74998 582.0833 158.74998 Q 608.5416 158.74998 608.5416 185.20833 L 608.5416 211.66666 L 582.0833 211.66666 Q 555.625 211.66666 317.49997 211.66666 L 79.37499 264.5833 L 79.37499 264.5833 L 105.83333 264.5833 L 105.83333 291.04166 L 105.83333 317.49997 L 79.37499 317.49997 L 79.37499 317.49997 L 52.916664 317.49997 L 26.458332 317.49997 L 26.458332 291.04166 L 0.0 291.04166 L 0.0 238.12498 Q 0.0 185.20833 26.458332 158.74998 L 26.458332 158.74998 L 52.916664 158.74998 L 79.37499 158.74998 L 132.29166 158.74998 Q 211.66666 132.29166 211.66666 105.83333 Q 211.66666 79.37499 317.49997 105.83333 Q 449.79166 132.29166 476.24997 52.916664 Q 529.1666 0.0 529.1666 0.0 Q 529.1666 26.458332 555.625 52.916664 z" svg:height="3.1749997mm" draw:style-name="style-750" svg:viewBox="0.0 0.0 608.5416 317.49997" svg:width="6.0854163mm" svg:x="78.316666mm" svg:y="93.13333mm"/>
          <draw:path svg:d="M 211.66666 26.458332 L 211.66666 0.0 L 264.5833 0.0 L 317.49997 26.458332 L 317.49997 26.458332 L 317.49997 26.458332 L 317.49997 79.37499 L 317.49997 132.29166 L 317.49997 264.5833 Q 343.9583 396.87497 370.41666 370.41666 Q 370.41666 343.9583 396.87497 396.87497 L 396.87497 449.79166 L 370.41666 449.79166 Q 370.41666 449.79166 370.41666 476.24997 L 370.41666 476.24997 L 317.49997 476.24997 Q 291.04166 502.7083 238.12498 502.7083 Q 185.20833 502.7083 105.83333 529.1666 Q 0.0 555.625 0.0 529.1666 L 0.0 502.7083 L 26.458332 476.24997 L 26.458332 449.79166 L 26.458332 370.41666 Q 52.916664 291.04166 105.83333 238.12498 L 158.74998 158.74998 L 185.20833 105.83333 L 211.66666 52.916664 L 211.66666 26.458332 z" svg:height="5.2916665mm" draw:style-name="style-751" svg:viewBox="0.0 0.0 396.87497 529.1666" svg:width="3.9687498mm" svg:x="123.825mm" svg:y="113.50624mm"/>
          <draw:path svg:d="M 79.37499 0.0 L 79.37499 0.0 L 211.66666 0.0 L 370.41666 0.0 L 370.41666 0.0 L 370.41666 26.458332 L 370.41666 52.916664 Q 343.9583 105.83333 396.87497 158.74998 Q 423.3333 185.20833 449.79166 238.12498 Q 476.24997 264.5833 502.7083 291.04166 Q 529.1666 291.04166 529.1666 317.49997 Q 529.1666 343.9583 555.625 343.9583 Q 582.0833 343.9583 608.5416 476.24997 Q 634.99994 582.0833 634.99994 582.0833 L 634.99994 582.0833 L 634.99994 634.99994 L 634.99994 714.37494 L 661.4583 714.37494 Q 687.9166 740.8333 687.9166 740.8333 L 687.9166 740.8333 L 687.9166 740.8333 Q 687.9166 740.8333 687.9166 767.2916 L 714.37494 767.2916 L 714.37494 846.6666 Q 714.37494 926.0416 687.9166 926.0416 L 661.4583 952.49994 L 634.99994 952.49994 L 608.5416 952.49994 L 608.5416 952.49994 L 608.5416 952.49994 L 608.5416 926.0416 L 634.99994 926.0416 L 634.99994 846.6666 L 634.99994 793.74994 L 608.5416 793.74994 Q 608.5416 793.74994 582.0833 767.2916 Q 582.0833 740.8333 529.1666 687.9166 Q 502.7083 608.5416 476.24997 608.5416 Q 449.79166 582.0833 343.9583 370.41666 Q 211.66666 132.29166 132.29166 105.83333 L 26.458332 105.83333 L 26.458332 105.83333 Q 26.458332 105.83333 26.458332 79.37499 Q 52.916664 79.37499 26.458332 52.916664 L 0.0 52.916664 L 0.0 52.916664 L 0.0 26.458332 L 52.916664 26.458332 L 79.37499 0.0 L 79.37499 0.0 z" svg:height="9.525mm" draw:style-name="style-752" svg:viewBox="0.0 0.0 714.37494 952.49994" svg:width="7.1437497mm" svg:x="193.14583mm" svg:y="158.22083mm"/>
          <draw:path svg:d="M 740.8333 158.74998 L 767.2916 158.74998 L 767.2916 158.74998 Q 793.74994 158.74998 793.74994 238.12498 Q 793.74994 317.49997 740.8333 317.49997 Q 714.37494 291.04166 687.9166 343.9583 Q 687.9166 370.41666 661.4583 370.41666 L 634.99994 370.41666 L 608.5416 370.41666 Q 582.0833 396.87497 476.24997 396.87497 Q 396.87497 396.87497 423.3333 476.24997 L 423.3333 555.625 L 396.87497 555.625 Q 370.41666 555.625 317.49997 502.7083 Q 264.5833 449.79166 185.20833 317.49997 L 105.83333 211.66666 L 79.37499 185.20833 L 52.916664 158.74998 L 52.916664 158.74998 L 52.916664 132.29166 L 52.916664 132.29166 L 52.916664 132.29166 L 26.458332 105.83333 L 0.0 79.37499 L 0.0 26.458332 L 0.0 0.0 L 0.0 0.0 L 0.0 0.0 L 26.458332 0.0 L 26.458332 26.458332 L 26.458332 26.458332 L 52.916664 26.458332 L 52.916664 52.916664 L 52.916664 79.37499 L 79.37499 79.37499 Q 105.83333 79.37499 105.83333 105.83333 L 105.83333 132.29166 L 132.29166 132.29166 L 132.29166 132.29166 L 132.29166 158.74998 L 158.74998 158.74998 L 158.74998 158.74998 L 158.74998 132.29166 L 185.20833 132.29166 Q 211.66666 105.83333 185.20833 79.37499 Q 185.20833 26.458332 158.74998 26.458332 Q 105.83333 26.458332 105.83333 0.0 Q 105.83333 -26.458332 291.04166 0.0 Q 476.24997 26.458332 529.1666 26.458332 Q 582.0833 52.916664 661.4583 52.916664 Q 714.37494 52.916664 740.8333 105.83333 Q 740.8333 132.29166 740.8333 158.74998 z" svg:height="5.5562496mm" draw:style-name="style-753" svg:viewBox="0.0 0.0 793.74994 555.625" svg:width="7.9374995mm" svg:x="183.09166mm" svg:y="115.09374mm"/>
          <draw:path svg:d="M 343.9583 0.0 L 343.9583 0.0 L 291.04166 0.0 Q 264.5833 26.458332 291.04166 52.916664 Q 291.04166 105.83333 291.04166 105.83333 L 317.49997 105.83333 L 317.49997 105.83333 Q 317.49997 105.83333 158.74998 132.29166 L 0.0 132.29166 L 0.0 105.83333 Q 26.458332 105.83333 26.458332 52.916664 L 52.916664 26.458332 L 79.37499 26.458332 L 105.83333 0.0 L 185.20833 0.0 L 238.12498 0.0 L 291.04166 0.0 Q 343.9583 0.0 343.9583 0.0 z" svg:height="1.3229166mm" draw:style-name="style-754" svg:viewBox="0.0 0.0 343.9583 132.29166" svg:width="3.439583mm" svg:x="53.710415mm" svg:y="112.18333mm"/>
          <draw:path svg:d="M 52.916664 26.458332 L 79.37499 26.458332 L 317.49997 0.0 Q 582.0833 0.0 582.0833 26.458332 L 582.0833 52.916664 L 555.625 52.916664 Q 529.1666 26.458332 476.24997 52.916664 Q 396.87497 52.916664 396.87497 79.37499 L 396.87497 132.29166 L 396.87497 264.5833 L 423.3333 396.87497 L 423.3333 396.87497 L 423.3333 396.87497 L 423.3333 396.87497 L 423.3333 396.87497 L 423.3333 423.3333 L 396.87497 423.3333 L 370.41666 423.3333 Q 343.9583 396.87497 343.9583 396.87497 Q 317.49997 396.87497 211.66666 396.87497 L 105.83333 396.87497 L 105.83333 238.12498 L 105.83333 105.83333 L 79.37499 105.83333 L 79.37499 79.37499 L 52.916664 79.37499 L 26.458332 79.37499 L 26.458332 105.83333 L 0.0 105.83333 L 0.0 79.37499 L 0.0 52.916664 L 26.458332 52.916664 L 26.458332 26.458332 L 52.916664 26.458332 z" svg:height="4.233333mm" draw:style-name="style-755" svg:viewBox="0.0 0.0 582.0833 423.3333" svg:width="5.820833mm" svg:x="85.19583mm" svg:y="208.22707mm"/>
          <draw:path svg:d="M 370.41666 0.0 L 370.41666 26.458332 L 370.41666 26.458332 L 396.87497 26.458332 L 423.3333 79.37499 Q 423.3333 105.83333 449.79166 105.83333 L 449.79166 105.83333 L 476.24997 132.29166 Q 476.24997 185.20833 502.7083 238.12498 L 529.1666 264.5833 L 529.1666 264.5833 L 529.1666 291.04166 L 608.5416 423.3333 Q 687.9166 555.625 714.37494 740.8333 Q 740.8333 926.0416 820.2083 952.49994 Q 899.5833 978.95825 926.0416 1031.875 L 952.49994 1111.25 L 952.49994 1137.7083 L 952.49994 1164.1666 L 926.0416 1164.1666 L 899.5833 1137.7083 L 899.5833 1137.7083 L 899.5833 1137.7083 L 873.12494 1137.7083 L 873.12494 1137.7083 L 873.12494 1137.7083 L 846.6666 1111.25 L 846.6666 1111.25 L 846.6666 1111.25 L 846.6666 1084.7916 L 846.6666 1084.7916 L 820.2083 1084.7916 L 820.2083 1084.7916 L 793.74994 1058.3333 Q 767.2916 1031.875 740.8333 1031.875 Q 687.9166 1031.875 634.99994 978.95825 Q 608.5416 926.0416 582.0833 926.0416 Q 582.0833 952.49994 555.625 952.49994 Q 529.1666 952.49994 529.1666 926.0416 Q 529.1666 899.5833 476.24997 899.5833 Q 396.87497 926.0416 317.49997 873.12494 Q 238.12498 846.6666 238.12498 820.2083 L 238.12498 793.74994 L 238.12498 767.2916 Q 211.66666 767.2916 211.66666 767.2916 L 211.66666 767.2916 L 211.66666 714.37494 L 211.66666 687.9166 L 185.20833 687.9166 L 185.20833 661.4583 L 158.74998 661.4583 L 105.83333 661.4583 L 105.83333 608.5416 Q 105.83333 555.625 52.916664 476.24997 L 0.0 396.87497 L 0.0 396.87497 L 0.0 396.87497 L 0.0 370.41666 L 0.0 370.41666 L 0.0 370.41666 L 0.0 343.9583 L 52.916664 343.9583 L 79.37499 343.9583 L 79.37499 317.49997 L 105.83333 317.49997 L 105.83333 317.49997 L 105.83333 343.9583 L 105.83333 343.9583 L 105.83333 343.9583 L 132.29166 291.04166 Q 132.29166 264.5833 211.66666 264.5833 Q 264.5833 264.5833 238.12498 158.74998 Q 211.66666 52.916664 238.12498 26.458332 Q 264.5833 -26.458332 317.49997 0.0 Q 370.41666 0.0 370.41666 0.0 z" svg:height="11.641666mm" draw:style-name="style-756" svg:viewBox="0.0 0.0 952.49994 1164.1666" svg:width="9.525mm" svg:x="197.90833mm" svg:y="120.385414mm"/>
          <draw:path svg:d="M 0.0 26.458332 L 0.0 26.458332 L 132.29166 0.0 L 264.5833 0.0 L 291.04166 26.458332 Q 343.9583 26.458332 343.9583 52.916664 Q 343.9583 79.37499 370.41666 185.20833 L 370.41666 291.04166 L 370.41666 291.04166 L 343.9583 317.49997 L 343.9583 343.9583 Q 343.9583 396.87497 317.49997 396.87497 L 291.04166 396.87497 L 291.04166 396.87497 Q 291.04166 370.41666 238.12498 317.49997 Q 185.20833 291.04166 79.37499 158.74998 L 0.0 26.458332 L 0.0 26.458332 z" svg:height="3.9687498mm" draw:style-name="style-757" svg:viewBox="0.0 0.0 370.41666 396.87497" svg:width="3.7041664mm" svg:x="82.285416mm" svg:y="53.181248mm"/>
          <draw:path svg:d="M 105.83333 0.0 L 105.83333 0.0 L 105.83333 0.0 L 132.29166 0.0 L 132.29166 26.458332 L 132.29166 79.37499 L 158.74998 79.37499 L 185.20833 79.37499 L 185.20833 79.37499 L 185.20833 79.37499 L 185.20833 105.83333 L 211.66666 105.83333 L 211.66666 105.83333 L 211.66666 132.29166 L 264.5833 132.29166 L 291.04166 132.29166 L 317.49997 158.74998 L 343.9583 185.20833 L 343.9583 185.20833 L 370.41666 185.20833 L 423.3333 238.12498 Q 476.24997 317.49997 476.24997 343.9583 L 476.24997 343.9583 L 476.24997 343.9583 Q 476.24997 370.41666 317.49997 396.87497 L 185.20833 423.3333 L 158.74998 423.3333 Q 158.74998 396.87497 105.83333 343.9583 Q 26.458332 291.04166 0.0 185.20833 L 0.0 105.83333 L 0.0 79.37499 Q 0.0 26.458332 52.916664 26.458332 Q 105.83333 26.458332 105.83333 0.0 z" svg:height="4.233333mm" draw:style-name="style-758" svg:viewBox="0.0 0.0 476.24997 423.3333" svg:width="4.7625mm" svg:x="223.8375mm" svg:y="68.52708mm"/>
          <draw:path svg:d="M 26.458332 0.0 L 26.458332 0.0 L 52.916664 0.0 L 79.37499 0.0 L 79.37499 0.0 L 79.37499 0.0 L 343.9583 26.458332 Q 634.99994 52.916664 714.37494 52.916664 Q 793.74994 105.83333 846.6666 105.83333 L 899.5833 105.83333 L 899.5833 132.29166 Q 873.12494 158.74998 767.2916 158.74998 Q 634.99994 158.74998 661.4583 185.20833 L 714.37494 211.66666 L 714.37494 211.66666 Q 687.9166 211.66666 687.9166 238.12498 Q 714.37494 238.12498 555.625 264.5833 L 396.87497 291.04166 L 370.41666 291.04166 L 343.9583 291.04166 L 343.9583 264.5833 L 343.9583 264.5833 L 370.41666 264.5833 L 396.87497 264.5833 L 396.87497 238.12498 L 396.87497 238.12498 L 423.3333 238.12498 L 423.3333 211.66666 L 423.3333 211.66666 L 449.79166 211.66666 L 449.79166 211.66666 L 449.79166 211.66666 L 396.87497 185.20833 L 343.9583 158.74998 L 291.04166 158.74998 L 264.5833 158.74998 L 264.5833 132.29166 L 238.12498 132.29166 L 238.12498 132.29166 L 238.12498 105.83333 L 185.20833 105.83333 Q 105.83333 105.83333 52.916664 79.37499 L 0.0 52.916664 L 0.0 52.916664 L 0.0 26.458332 L 0.0 26.458332 L 26.458332 26.458332 L 26.458332 0.0 z" svg:height="2.9104166mm" draw:style-name="style-759" svg:viewBox="0.0 0.0 899.5833 291.04166" svg:width="8.995832mm" svg:x="221.45624mm" svg:y="93.6625mm"/>
          <draw:path svg:d="M 105.83333 52.916664 L 79.37499 0.0 L 132.29166 52.916664 Q 211.66666 105.83333 185.20833 158.74998 Q 158.74998 211.66666 185.20833 211.66666 Q 185.20833 238.12498 185.20833 238.12498 L 211.66666 238.12498 L 211.66666 238.12498 L 211.66666 238.12498 L 211.66666 264.5833 L 211.66666 264.5833 L 238.12498 264.5833 L 238.12498 291.04166 L 238.12498 291.04166 L 264.5833 291.04166 L 264.5833 291.04166 L 264.5833 291.04166 L 264.5833 317.49997 L 291.04166 317.49997 L 291.04166 317.49997 L 317.49997 317.49997 L 317.49997 317.49997 L 317.49997 343.9583 L 317.49997 343.9583 L 317.49997 343.9583 L 423.3333 423.3333 Q 476.24997 502.7083 502.7083 502.7083 L 502.7083 529.1666 L 476.24997 529.1666 Q 449.79166 502.7083 423.3333 476.24997 Q 370.41666 449.79166 238.12498 396.87497 L 105.83333 370.41666 L 105.83333 370.41666 Q 79.37499 343.9583 52.916664 291.04166 L 0.0 238.12498 L 0.0 238.12498 L 0.0 238.12498 L 0.0 211.66666 L 0.0 211.66666 L 26.458332 211.66666 L 26.458332 185.20833 L 26.458332 185.20833 L 52.916664 185.20833 L 52.916664 185.20833 L 52.916664 185.20833 L 52.916664 158.74998 L 52.916664 158.74998 L 79.37499 158.74998 Q 79.37499 132.29166 105.83333 132.29166 Q 158.74998 132.29166 105.83333 52.916664 z" svg:height="5.2916665mm" draw:style-name="style-760" svg:viewBox="0.0 0.0 502.7083 529.1666" svg:width="5.027083mm" svg:x="268.81665mm" svg:y="134.14374mm"/>
          <draw:path svg:d="M 2645.8333 0.0 L 2672.2915 0.0 L 2672.2915 26.458332 Q 2672.2915 52.916664 2487.0833 105.83333 Q 2275.4165 185.20833 2275.4165 211.66666 Q 2275.4165 238.12498 2275.4165 238.12498 Q 2248.9583 238.12498 2222.5 291.04166 Q 2222.5 317.49997 2169.5833 317.49997 Q 2116.6665 343.9583 2143.125 343.9583 Q 2169.5833 343.9583 2169.5833 370.41666 Q 2143.125 396.87497 2116.6665 343.9583 Q 2063.75 317.49997 2037.2915 343.9583 Q 2010.8333 343.9583 2010.8333 317.49997 L 2010.8333 291.04166 L 1984.3749 291.04166 L 1984.3749 291.04166 L 1984.3749 317.49997 L 1957.9165 317.49997 L 1957.9165 317.49997 L 1957.9165 343.9583 L 1957.9165 343.9583 L 1957.9165 343.9583 L 1984.3749 343.9583 L 1984.3749 343.9583 L 2010.8333 396.87497 Q 2063.75 396.87497 2037.2915 423.3333 Q 2010.8333 449.79166 2037.2915 449.79166 Q 2063.75 476.24997 2010.8333 502.7083 Q 1957.9165 555.625 1984.3749 608.5416 Q 1984.3749 661.4583 2037.2915 661.4583 Q 2063.75 661.4583 2090.2083 687.9166 Q 2116.6665 714.37494 2169.5833 740.8333 Q 2248.9583 740.8333 2275.4165 767.2916 Q 2275.4165 820.2083 2301.875 767.2916 Q 2301.875 740.8333 2328.3333 767.2916 Q 2328.3333 767.2916 2354.7915 820.2083 Q 2354.7915 873.12494 2460.6248 899.5833 Q 2539.9998 926.0416 2566.4583 926.0416 L 2566.4583 926.0416 L 2566.4583 952.49994 L 2592.9165 952.49994 L 2592.9165 978.95825 L 2592.9165 978.95825 L 2566.4583 978.95825 L 2566.4583 978.95825 L 2539.9998 1058.3333 Q 2513.5415 1137.7083 2487.0833 1137.7083 Q 2460.6248 1137.7083 2487.0833 1190.6249 Q 2487.0833 1243.5416 2460.6248 1243.5416 Q 2434.1665 1243.5416 2434.1665 1455.2083 Q 2460.6248 1693.3333 2487.0833 1693.3333 Q 2513.5415 1693.3333 2539.9998 1772.7083 Q 2566.4583 1825.6249 2645.8333 1852.0833 Q 2725.2083 1878.5416 2963.3333 1825.6249 Q 3174.9998 1825.6249 3254.3748 1799.1666 L 3333.7498 1772.7083 L 3333.7498 1772.7083 L 3333.7498 1772.7083 L 3360.2083 1772.7083 L 3360.2083 1772.7083 L 3360.2083 1799.1666 L 3386.6665 1799.1666 L 3386.6665 1799.1666 L 3386.6665 1825.6249 L 3386.6665 1825.6249 L 3386.6665 1825.6249 L 3386.6665 1825.6249 L 3386.6665 1852.0833 L 3386.6665 1852.0833 L 3386.6665 1878.5416 L 3386.6665 2010.8333 Q 3413.1248 2143.125 3386.6665 2143.125 Q 3386.6665 2169.5833 3413.1248 2196.0415 Q 3466.0415 2248.9583 3466.0415 2275.4165 Q 3466.0415 2301.875 3518.9583 2328.3333 Q 3571.8748 2354.7915 3651.2498 2354.7915 L 3704.1665 2354.7915 L 3704.1665 2381.2498 L 3704.1665 2381.2498 L 3730.6248 2381.2498 L 3730.6248 2407.7083 L 3730.6248 2407.7083 L 3757.0833 2407.7083 L 3757.0833 2407.7083 L 3757.0833 2434.1665 L 2434.1665 2434.1665 L 1111.25 2434.1665 L 1111.25 2434.1665 Q 1111.25 2407.7083 1058.3333 2407.7083 Q 1031.875 2407.7083 1031.875 2301.875 Q 1031.875 2196.0415 952.49994 2169.5833 L 846.6666 2143.125 L 899.5833 2143.125 L 952.49994 2143.125 L 978.95825 2116.6665 Q 1005.4166 2116.6665 1005.4166 2063.75 Q 1031.875 2010.8333 1164.1666 1931.4583 Q 1322.9166 1878.5416 1322.9166 1852.0833 Q 1322.9166 1825.6249 1322.9166 1825.6249 L 1322.9166 1799.1666 L 1322.9166 1772.7083 L 1322.9166 1746.2499 L 1349.3749 1719.7916 L 1375.8333 1693.3333 L 1375.8333 1666.8749 L 1375.8333 1640.4166 L 1349.3749 1640.4166 L 1322.9166 1640.4166 L 1322.9166 1613.9583 Q 1322.9166 1587.4999 1111.25 1534.5833 L 926.0416 1455.2083 L 926.0416 1455.2083 Q 952.49994 1455.2083 899.5833 1349.3749 Q 873.12494 1269.9999 952.49994 1217.0833 Q 1031.875 1190.6249 1058.3333 1111.25 L 1058.3333 1031.875 L 1058.3333 1031.875 L 1058.3333 1031.875 L 1058.3333 1005.4166 L 1058.3333 978.95825 L 1058.3333 952.49994 Q 1058.3333 926.0416 952.49994 899.5833 Q 846.6666 873.12494 899.5833 873.12494 Q 952.49994 873.12494 952.49994 846.6666 Q 926.0416 820.2083 740.8333 767.2916 Q 529.1666 740.8333 529.1666 714.37494 Q 529.1666 687.9166 502.7083 714.37494 Q 502.7083 740.8333 476.24997 714.37494 Q 423.3333 714.37494 343.9583 661.4583 L 264.5833 608.5416 L 264.5833 608.5416 Q 264.5833 608.5416 238.12498 582.0833 L 211.66666 582.0833 L 211.66666 555.625 L 211.66666 555.625 L 185.20833 555.625 L 185.20833 555.625 L 185.20833 502.7083 Q 158.74998 476.24997 158.74998 476.24997 L 158.74998 449.79166 L 211.66666 449.79166 Q 264.5833 423.3333 238.12498 396.87497 Q 211.66666 370.41666 211.66666 370.41666 Q 211.66666 343.9583 264.5833 343.9583 L 291.04166 343.9583 L 264.5833 317.49997 Q 238.12498 291.04166 105.83333 291.04166 L 0.0 291.04166 L 0.0 291.04166 L 0.0 291.04166 L 370.41666 264.5833 Q 740.8333 238.12498 1561.0416 185.20833 Q 2381.2498 79.37499 2487.0833 52.916664 Q 2619.3748 26.458332 2645.8333 0.0 z M 2037.2915 291.04166 Q 2037.2915 291.04166 2037.2915 264.5833 Q 2063.75 264.5833 2063.75 291.04166 Q 2063.75 291.04166 2037.2915 291.04166 z M 846.6666 634.99994 L 740.8333 661.4583 L 582.0833 634.99994 Q 423.3333 608.5416 423.3333 555.625 Q 423.3333 502.7083 634.99994 502.7083 Q 820.2083 502.7083 899.5833 529.1666 Q 1005.4166 582.0833 978.95825 608.5416 Q 978.95825 608.5416 846.6666 634.99994 z" svg:height="24.341665mm" draw:style-name="style-761" svg:viewBox="0.0 0.0 3757.0833 2434.1665" svg:width="37.57083mm" svg:x="273.57916mm" svg:y="195.52707mm"/>
          <draw:path svg:d="M 26.458332 26.458332 L 26.458332 26.458332 L 264.5833 26.458332 Q 502.7083 26.458332 529.1666 26.458332 L 555.625 26.458332 L 582.0833 0.0 L 608.5416 0.0 L 608.5416 26.458332 L 608.5416 52.916664 L 634.99994 52.916664 L 661.4583 79.37499 L 767.2916 79.37499 Q 846.6666 79.37499 899.5833 105.83333 L 952.49994 132.29166 L 952.49994 132.29166 L 926.0416 132.29166 L 926.0416 132.29166 L 926.0416 132.29166 L 873.12494 158.74998 L 846.6666 185.20833 L 873.12494 185.20833 L 899.5833 185.20833 L 873.12494 211.66666 Q 820.2083 238.12498 714.37494 264.5833 L 608.5416 291.04166 L 608.5416 291.04166 Q 608.5416 291.04166 582.0833 264.5833 L 555.625 238.12498 L 555.625 238.12498 L 555.625 238.12498 L 502.7083 211.66666 L 449.79166 185.20833 L 343.9583 185.20833 Q 238.12498 185.20833 238.12498 158.74998 L 211.66666 132.29166 L 132.29166 132.29166 L 79.37499 132.29166 L 79.37499 105.83333 L 79.37499 105.83333 L 52.916664 105.83333 L 52.916664 79.37499 L 52.916664 79.37499 L 26.458332 79.37499 L 26.458332 79.37499 L 26.458332 79.37499 L 26.458332 52.916664 L 26.458332 52.916664 L 0.0 52.916664 L 0.0 26.458332 L 0.0 26.458332 L 26.458332 26.458332 L 26.458332 26.458332 z" svg:height="2.9104166mm" draw:style-name="style-762" svg:viewBox="0.0 0.0 952.49994 291.04166" svg:width="9.525mm" svg:x="181.23958mm" svg:y="184.41457mm"/>
          <draw:path svg:d="M 185.20833 26.458332 L 132.29166 0.0 L 158.74998 0.0 L 185.20833 0.0 L 291.04166 0.0 Q 423.3333 0.0 449.79166 26.458332 L 476.24997 52.916664 L 449.79166 52.916664 Q 396.87497 52.916664 396.87497 79.37499 Q 396.87497 79.37499 423.3333 105.83333 Q 449.79166 132.29166 396.87497 158.74998 L 343.9583 158.74998 L 396.87497 238.12498 Q 449.79166 291.04166 449.79166 317.49997 L 449.79166 317.49997 L 396.87497 317.49997 Q 370.41666 317.49997 343.9583 264.5833 Q 343.9583 211.66666 291.04166 211.66666 Q 238.12498 211.66666 238.12498 291.04166 Q 238.12498 370.41666 185.20833 370.41666 Q 132.29166 370.41666 105.83333 291.04166 Q 79.37499 211.66666 79.37499 238.12498 Q 52.916664 264.5833 26.458332 238.12498 L 26.458332 211.66666 L 0.0 211.66666 Q -26.458332 185.20833 52.916664 158.74998 Q 132.29166 158.74998 158.74998 132.29166 L 185.20833 105.83333 L 238.12498 105.83333 Q 264.5833 105.83333 264.5833 79.37499 Q 238.12498 52.916664 185.20833 26.458332 z" svg:height="3.7041664mm" draw:style-name="style-763" svg:viewBox="0.0 0.0 476.24997 370.41666" svg:width="4.7625mm" svg:x="271.72708mm" svg:y="198.43748mm"/>
          <draw:path svg:d="M 555.625 0.0 L 582.0833 0.0 L 555.625 185.20833 Q 529.1666 370.41666 582.0833 476.24997 Q 634.99994 608.5416 634.99994 634.99994 L 634.99994 687.9166 L 661.4583 687.9166 L 661.4583 687.9166 L 661.4583 714.37494 L 687.9166 714.37494 L 687.9166 714.37494 L 687.9166 740.8333 L 740.8333 740.8333 L 767.2916 740.8333 L 793.74994 740.8333 L 846.6666 740.8333 L 873.12494 740.8333 L 899.5833 740.8333 L 899.5833 714.37494 L 899.5833 714.37494 L 926.0416 714.37494 L 926.0416 687.9166 L 952.49994 687.9166 Q 978.95825 634.99994 1005.4166 634.99994 L 1005.4166 634.99994 L 1031.875 687.9166 Q 1058.3333 714.37494 1031.875 714.37494 L 1031.875 740.8333 L 1111.25 740.8333 Q 1217.0833 767.2916 1243.5416 634.99994 Q 1269.9999 529.1666 1296.4583 476.24997 Q 1322.9166 449.79166 1349.3749 423.3333 L 1349.3749 423.3333 L 1375.8333 423.3333 L 1428.7499 423.3333 L 1481.6666 343.9583 Q 1508.1249 291.04166 1587.4999 264.5833 Q 1640.4166 264.5833 1640.4166 317.49997 L 1640.4166 370.41666 L 1640.4166 370.41666 Q 1640.4166 370.41666 1561.0416 449.79166 L 1508.1249 529.1666 L 1481.6666 529.1666 Q 1481.6666 529.1666 1481.6666 555.625 L 1481.6666 555.625 L 1481.6666 555.625 Q 1455.2083 582.0833 1428.7499 634.99994 L 1375.8333 714.37494 L 1375.8333 714.37494 L 1375.8333 740.8333 L 1322.9166 740.8333 L 1296.4583 740.8333 L 1296.4583 767.2916 L 1322.9166 793.74994 L 1322.9166 820.2083 L 1322.9166 846.6666 L 1349.3749 846.6666 L 1349.3749 846.6666 L 1375.8333 873.12494 L 1402.2916 899.5833 L 1428.7499 899.5833 L 1455.2083 899.5833 L 1455.2083 873.12494 L 1481.6666 873.12494 L 1481.6666 846.6666 L 1481.6666 820.2083 L 1508.1249 820.2083 L 1508.1249 793.74994 L 1534.5833 767.2916 Q 1587.4999 714.37494 1587.4999 687.9166 L 1587.4999 661.4583 L 1587.4999 634.99994 Q 1587.4999 634.99994 1613.9583 608.5416 L 1640.4166 582.0833 L 1640.4166 582.0833 L 1640.4166 582.0833 L 1666.8749 555.625 L 1693.3333 529.1666 L 1746.2499 529.1666 L 1825.6249 529.1666 L 1825.6249 555.625 L 1825.6249 582.0833 L 1825.6249 582.0833 L 1799.1666 608.5416 L 1799.1666 634.99994 L 1799.1666 687.9166 L 1772.7083 714.37494 L 1746.2499 740.8333 L 1746.2499 740.8333 Q 1746.2499 740.8333 1719.7916 846.6666 L 1693.3333 926.0416 L 1693.3333 952.49994 Q 1693.3333 952.49994 1666.8749 952.49994 Q 1640.4166 978.95825 1613.9583 1058.3333 Q 1587.4999 1164.1666 1561.0416 1164.1666 Q 1534.5833 1164.1666 1481.6666 1481.6666 Q 1428.7499 1799.1666 1402.2916 1904.9999 L 1349.3749 1984.3749 L 1322.9166 1984.3749 Q 1322.9166 2010.8333 1322.9166 2010.8333 L 1322.9166 2010.8333 L 1322.9166 2010.8333 L 1296.4583 2010.8333 L 1269.9999 2037.2915 L 1243.5416 2063.75 L 1217.0833 2063.75 L 1190.6249 2063.75 L 1190.6249 2090.2083 L 1164.1666 2090.2083 L 1164.1666 2090.2083 L 1164.1666 2116.6665 L 1164.1666 2116.6665 L 1164.1666 2116.6665 L 1137.7083 2116.6665 L 1137.7083 2116.6665 L 1111.25 2116.6665 Q 1111.25 2116.6665 1111.25 2143.125 L 1111.25 2143.125 L 1084.7916 2143.125 L 1058.3333 2169.5833 L 1031.875 2169.5833 L 1005.4166 2169.5833 L 978.95825 2196.0415 L 952.49994 2222.5 L 952.49994 2222.5 L 952.49994 2222.5 L 926.0416 2222.5 L 926.0416 2222.5 L 926.0416 2248.9583 L 926.0416 2248.9583 L 926.0416 2248.9583 Q 926.0416 2275.4165 846.6666 2275.4165 Q 767.2916 2328.3333 740.8333 2328.3333 L 687.9166 2354.7915 L 661.4583 2354.7915 Q 634.99994 2381.2498 634.99994 2381.2498 L 634.99994 2381.2498 L 608.5416 2381.2498 L 582.0833 2381.2498 L 582.0833 2381.2498 Q 555.625 2381.2498 555.625 2407.7083 L 555.625 2407.7083 L 529.1666 2407.7083 Q 502.7083 2434.1665 370.41666 2460.6248 L 264.5833 2513.5415 L 211.66666 2513.5415 L 185.20833 2487.0833 L 132.29166 2487.0833 L 79.37499 2487.0833 L 79.37499 2460.6248 L 52.916664 2460.6248 L 52.916664 2460.6248 L 52.916664 2434.1665 L 52.916664 2434.1665 L 52.916664 2434.1665 L 79.37499 2407.7083 Q 105.83333 2381.2498 105.83333 2328.3333 Q 105.83333 2275.4165 79.37499 2275.4165 Q 52.916664 2275.4165 52.916664 2222.5 Q 52.916664 2169.5833 52.916664 2010.8333 Q 0.0 1825.6249 0.0 1719.7916 Q 0.0 1613.9583 52.916664 1587.4999 Q 79.37499 1587.4999 105.83333 1481.6666 L 105.83333 1402.2916 L 105.83333 1402.2916 L 105.83333 1375.8333 L 105.83333 1375.8333 L 105.83333 1375.8333 L 132.29166 1375.8333 L 132.29166 1375.8333 L 105.83333 1349.3749 L 79.37499 1349.3749 L 79.37499 1296.4583 L 52.916664 1243.5416 L 52.916664 1243.5416 L 52.916664 1217.0833 L 52.916664 1217.0833 Q 52.916664 1217.0833 105.83333 1217.0833 Q 105.83333 1217.0833 105.83333 1111.25 Q 105.83333 1005.4166 79.37499 1005.4166 Q 26.458332 1005.4166 26.458332 978.95825 Q 52.916664 952.49994 52.916664 740.8333 Q 105.83333 555.625 105.83333 582.0833 Q 158.74998 608.5416 158.74998 582.0833 Q 158.74998 529.1666 158.74998 529.1666 Q 132.29166 502.7083 105.83333 502.7083 Q 79.37499 502.7083 105.83333 423.3333 Q 105.83333 370.41666 132.29166 317.49997 L 132.29166 264.5833 L 132.29166 238.12498 L 158.74998 211.66666 L 158.74998 211.66666 L 158.74998 211.66666 L 185.20833 185.20833 L 211.66666 158.74998 L 264.5833 185.20833 Q 317.49997 185.20833 343.9583 211.66666 Q 370.41666 264.5833 370.41666 238.12498 Q 370.41666 211.66666 423.3333 158.74998 Q 476.24997 132.29166 502.7083 52.916664 Q 529.1666 0.0 555.625 0.0 z M 132.29166 793.74994 Q 132.29166 793.74994 132.29166 767.2916 Q 158.74998 767.2916 158.74998 793.74994 Q 158.74998 793.74994 132.29166 793.74994 z" svg:height="25.135416mm" draw:style-name="style-764" svg:viewBox="0.0 0.0 1825.6249 2513.5415" svg:width="18.256248mm" svg:x="236.00832mm" svg:y="41.274998mm"/>
          <draw:path svg:d="M 396.87497 0.0 L 396.87497 0.0 L 396.87497 0.0 Q 370.41666 26.458332 370.41666 26.458332 L 370.41666 26.458332 L 343.9583 79.37499 Q 317.49997 132.29166 343.9583 132.29166 Q 343.9583 158.74998 370.41666 158.74998 L 423.3333 158.74998 L 449.79166 185.20833 L 476.24997 211.66666 L 476.24997 238.12498 Q 502.7083 264.5833 582.0833 264.5833 Q 634.99994 264.5833 714.37494 317.49997 Q 793.74994 370.41666 820.2083 370.41666 L 846.6666 370.41666 L 846.6666 396.87497 L 846.6666 396.87497 L 873.12494 396.87497 L 873.12494 423.3333 L 899.5833 423.3333 L 926.0416 423.3333 L 952.49994 449.79166 L 978.95825 476.24997 L 978.95825 476.24997 L 978.95825 476.24997 L 899.5833 476.24997 L 793.74994 476.24997 L 740.8333 555.625 Q 714.37494 608.5416 740.8333 608.5416 Q 767.2916 634.99994 767.2916 634.99994 L 767.2916 634.99994 L 767.2916 634.99994 Q 740.8333 661.4583 634.99994 687.9166 L 502.7083 714.37494 L 476.24997 714.37494 Q 476.24997 687.9166 396.87497 634.99994 Q 317.49997 555.625 211.66666 476.24997 L 79.37499 370.41666 L 52.916664 370.41666 L 0.0 370.41666 L 0.0 370.41666 L 0.0 343.9583 L 52.916664 343.9583 Q 105.83333 343.9583 105.83333 317.49997 Q 105.83333 291.04166 158.74998 291.04166 Q 185.20833 291.04166 185.20833 264.5833 Q 185.20833 238.12498 211.66666 238.12498 L 264.5833 238.12498 L 264.5833 211.66666 L 264.5833 185.20833 L 238.12498 185.20833 L 238.12498 158.74998 L 238.12498 158.74998 Q 211.66666 158.74998 211.66666 105.83333 Q 158.74998 79.37499 105.83333 52.916664 L 52.916664 52.916664 L 132.29166 26.458332 Q 211.66666 0.0 317.49997 0.0 Q 396.87497 0.0 396.87497 0.0 z M 291.04166 449.79166 Q 291.04166 423.3333 423.3333 476.24997 Q 529.1666 529.1666 529.1666 582.0833 Q 529.1666 634.99994 476.24997 634.99994 Q 476.24997 634.99994 423.3333 582.0833 Q 370.41666 502.7083 343.9583 476.24997 Q 317.49997 476.24997 291.04166 449.79166 z" svg:height="7.1437497mm" draw:style-name="style-765" svg:viewBox="0.0 0.0 978.95825 714.37494" svg:width="9.789583mm" svg:x="137.58333mm" svg:y="112.18333mm"/>
          <draw:path svg:d="M 317.49997 185.20833 L 449.79166 0.0 L 476.24997 0.0 L 502.7083 0.0 L 502.7083 26.458332 L 502.7083 26.458332 L 343.9583 264.5833 Q 211.66666 476.24997 132.29166 555.625 Q 52.916664 634.99994 52.916664 661.4583 L 26.458332 661.4583 L 26.458332 634.99994 Q 0.0 634.99994 0.0 634.99994 L 0.0 608.5416 L 0.0 582.0833 Q 0.0 582.0833 79.37499 476.24997 Q 158.74998 370.41666 317.49997 185.20833 z" svg:height="6.614583mm" draw:style-name="style-766" svg:viewBox="0.0 0.0 502.7083 661.4583" svg:width="5.027083mm" svg:x="142.875mm" svg:y="153.98749mm"/>
          <draw:path svg:d="M 846.6666 0.0 L 846.6666 0.0 L 846.6666 52.916664 Q 873.12494 79.37499 952.49994 132.29166 Q 1005.4166 185.20833 1031.875 211.66666 Q 1058.3333 264.5833 1058.3333 264.5833 L 1058.3333 264.5833 L 1031.875 317.49997 Q 1005.4166 370.41666 1005.4166 529.1666 Q 1031.875 687.9166 1111.25 846.6666 Q 1217.0833 1005.4166 1243.5416 1031.875 Q 1269.9999 1058.3333 1322.9166 1031.875 Q 1375.8333 1031.875 1481.6666 1137.7083 Q 1561.0416 1269.9999 1587.4999 1269.9999 L 1587.4999 1269.9999 L 1587.4999 1269.9999 Q 1587.4999 1269.9999 1587.4999 1296.4583 L 1613.9583 1296.4583 L 1613.9583 1296.4583 Q 1613.9583 1322.9166 1640.4166 1322.9166 L 1640.4166 1322.9166 L 1666.8749 1428.7499 Q 1693.3333 1508.1249 1693.3333 1666.8749 Q 1693.3333 1825.6249 1693.3333 1852.0833 Q 1666.8749 1904.9999 1640.4166 1904.9999 Q 1587.4999 1904.9999 1587.4999 2037.2915 Q 1587.4999 2169.5833 1561.0416 2169.5833 Q 1534.5833 2169.5833 1481.6666 2196.0415 L 1455.2083 2222.5 L 1455.2083 2222.5 L 1428.7499 2222.5 L 1428.7499 2248.9583 L 1428.7499 2275.4165 L 1402.2916 2275.4165 L 1402.2916 2275.4165 L 1402.2916 2301.875 L 1375.8333 2301.875 L 1375.8333 2301.875 L 1375.8333 2328.3333 L 1375.8333 2328.3333 L 1375.8333 2328.3333 L 1322.9166 2328.3333 Q 1296.4583 2328.3333 1269.9999 2301.875 L 1269.9999 2301.875 L 1217.0833 2301.875 Q 1164.1666 2275.4165 1111.25 2275.4165 L 1031.875 2275.4165 L 978.95825 2275.4165 Q 926.0416 2275.4165 846.6666 2222.5 Q 767.2916 2222.5 476.24997 2196.0415 L 211.66666 2169.5833 L 211.66666 2169.5833 L 211.66666 2169.5833 L 423.3333 2169.5833 L 608.5416 2169.5833 L 608.5416 2143.125 L 634.99994 2116.6665 L 634.99994 2116.6665 L 634.99994 2090.2083 L 608.5416 2063.75 Q 582.0833 2010.8333 529.1666 1878.5416 Q 476.24997 1746.2499 449.79166 1640.4166 L 423.3333 1534.5833 L 423.3333 1481.6666 L 423.3333 1455.2083 L 423.3333 1428.7499 L 423.3333 1402.2916 L 423.3333 1402.2916 L 423.3333 1402.2916 L 449.79166 1402.2916 L 449.79166 1428.7499 L 449.79166 1428.7499 L 476.24997 1428.7499 L 476.24997 1428.7499 L 476.24997 1428.7499 L 476.24997 1455.2083 L 476.24997 1455.2083 L 502.7083 1455.2083 Q 502.7083 1481.6666 502.7083 1481.6666 L 529.1666 1481.6666 L 529.1666 1534.5833 L 529.1666 1561.0416 L 555.625 1561.0416 L 582.0833 1534.5833 L 582.0833 1534.5833 L 582.0833 1534.5833 L 608.5416 1534.5833 L 608.5416 1534.5833 L 687.9166 1561.0416 L 740.8333 1561.0416 L 740.8333 1534.5833 L 740.8333 1508.1249 L 740.8333 1481.6666 L 740.8333 1481.6666 L 740.8333 1455.2083 L 740.8333 1428.7499 L 714.37494 1402.2916 Q 687.9166 1375.8333 634.99994 1190.6249 Q 582.0833 1005.4166 582.0833 793.74994 Q 582.0833 555.625 502.7083 529.1666 Q 423.3333 476.24997 370.41666 396.87497 Q 317.49997 291.04166 264.5833 291.04166 Q 185.20833 291.04166 185.20833 264.5833 Q 185.20833 238.12498 158.74998 238.12498 L 132.29166 211.66666 L 132.29166 211.66666 L 105.83333 211.66666 L 105.83333 211.66666 L 105.83333 211.66666 L 105.83333 185.20833 L 105.83333 185.20833 L 79.37499 185.20833 L 79.37499 158.74998 L 79.37499 158.74998 L 52.916664 158.74998 L 52.916664 158.74998 L 52.916664 158.74998 L 52.916664 158.74998 L 52.916664 132.29166 L 26.458332 132.29166 L 26.458332 132.29166 L 26.458332 105.83333 L 0.0 105.83333 L 0.0 105.83333 L 0.0 105.83333 L 0.0 105.83333 L 0.0 79.37499 L 26.458332 79.37499 L 52.916664 105.83333 L 79.37499 105.83333 L 105.83333 105.83333 L 105.83333 132.29166 L 105.83333 132.29166 L 132.29166 132.29166 L 132.29166 158.74998 L 343.9583 132.29166 Q 555.625 132.29166 555.625 105.83333 L 555.625 79.37499 L 687.9166 52.916664 Q 846.6666 26.458332 846.6666 0.0 z" svg:height="23.283333mm" draw:style-name="style-767" svg:viewBox="0.0 0.0 1693.3333 2328.3333" svg:width="16.933332mm" svg:x="220.13332mm" svg:y="71.96666mm"/>
          <draw:path svg:d="M 449.79166 52.916664 L 449.79166 105.83333 L 449.79166 105.83333 Q 423.3333 105.83333 423.3333 105.83333 Q 423.3333 105.83333 264.5833 132.29166 L 105.83333 158.74998 L 52.916664 132.29166 Q -26.458332 105.83333 0.0 79.37499 Q 0.0 52.916664 52.916664 0.0 Q 132.29166 0.0 264.5833 0.0 Q 423.3333 0.0 423.3333 26.458332 Q 423.3333 26.458332 449.79166 52.916664 z" svg:height="1.5874999mm" draw:style-name="style-768" svg:viewBox="0.0 0.0 449.79166 158.74998" svg:width="4.497916mm" svg:x="161.39583mm" svg:y="201.61249mm"/>
          <draw:path svg:d="M 132.29166 396.87497 L 185.20833 0.0 L 238.12498 26.458332 Q 291.04166 79.37499 291.04166 132.29166 L 291.04166 158.74998 L 291.04166 291.04166 Q 291.04166 396.87497 264.5833 555.625 L 264.5833 740.8333 L 317.49997 740.8333 L 370.41666 714.37494 L 423.3333 714.37494 Q 476.24997 661.4583 502.7083 661.4583 L 555.625 661.4583 L 582.0833 634.99994 L 608.5416 608.5416 L 634.99994 608.5416 L 661.4583 608.5416 L 767.2916 582.0833 Q 873.12494 555.625 793.74994 582.0833 Q 740.8333 608.5416 740.8333 634.99994 L 714.37494 634.99994 L 714.37494 634.99994 L 714.37494 661.4583 L 687.9166 661.4583 L 661.4583 661.4583 L 608.5416 687.9166 L 582.0833 714.37494 L 582.0833 714.37494 L 555.625 714.37494 L 555.625 714.37494 Q 555.625 714.37494 502.7083 740.8333 L 423.3333 767.2916 L 396.87497 767.2916 Q 396.87497 767.2916 396.87497 793.74994 L 396.87497 793.74994 L 396.87497 793.74994 Q 370.41666 820.2083 370.41666 820.2083 L 370.41666 820.2083 L 343.9583 820.2083 Q 317.49997 820.2083 291.04166 846.6666 L 238.12498 873.12494 L 238.12498 873.12494 Q 238.12498 846.6666 185.20833 873.12494 L 158.74998 873.12494 L 132.29166 899.5833 L 79.37499 926.0416 L 79.37499 926.0416 L 79.37499 926.0416 L 52.916664 899.5833 L 52.916664 873.12494 L 26.458332 873.12494 L 0.0 873.12494 L 0.0 846.6666 L 0.0 820.2083 L 26.458332 820.2083 L 52.916664 820.2083 L 52.916664 793.74994 Q 79.37499 767.2916 132.29166 396.87497 z" svg:height="9.260416mm" draw:style-name="style-769" svg:viewBox="0.0 0.0 793.74994 926.0416" svg:width="7.9374995mm" svg:x="251.08957mm" svg:y="51.593746mm"/>
          <draw:path svg:d="M 291.04166 0.0 L 291.04166 0.0 L 291.04166 0.0 Q 291.04166 26.458332 291.04166 26.458332 L 317.49997 26.458332 L 291.04166 132.29166 Q 238.12498 238.12498 291.04166 238.12498 Q 343.9583 264.5833 343.9583 317.49997 L 343.9583 370.41666 L 343.9583 396.87497 Q 343.9583 396.87497 317.49997 476.24997 L 291.04166 555.625 L 291.04166 582.0833 L 291.04166 608.5416 L 291.04166 608.5416 Q 264.5833 608.5416 185.20833 582.0833 Q 132.29166 555.625 79.37499 529.1666 L 52.916664 476.24997 L 52.916664 449.79166 Q 26.458332 449.79166 26.458332 449.79166 L 26.458332 449.79166 L 0.0 396.87497 Q -26.458332 343.9583 26.458332 343.9583 Q 52.916664 317.49997 132.29166 238.12498 Q 185.20833 132.29166 211.66666 105.83333 L 211.66666 79.37499 L 238.12498 26.458332 Q 291.04166 0.0 291.04166 0.0 z" svg:height="6.0854163mm" draw:style-name="style-770" svg:viewBox="0.0 0.0 343.9583 608.5416" svg:width="3.439583mm" svg:x="239.97707mm" svg:y="103.45208mm"/>
          <draw:path svg:d="M 343.9583 26.458332 L 343.9583 0.0 L 423.3333 0.0 L 476.24997 0.0 L 502.7083 52.916664 Q 529.1666 105.83333 555.625 132.29166 L 582.0833 158.74998 L 582.0833 158.74998 L 582.0833 185.20833 L 582.0833 185.20833 L 582.0833 185.20833 L 608.5416 185.20833 L 608.5416 185.20833 L 608.5416 211.66666 L 634.99994 211.66666 L 634.99994 238.12498 L 634.99994 264.5833 L 687.9166 264.5833 L 714.37494 264.5833 L 740.8333 264.5833 L 740.8333 264.5833 L 740.8333 264.5833 Q 740.8333 291.04166 687.9166 291.04166 Q 634.99994 291.04166 634.99994 343.9583 L 634.99994 370.41666 L 582.0833 370.41666 Q 555.625 343.9583 291.04166 317.49997 L 26.458332 291.04166 L 26.458332 291.04166 L 52.916664 291.04166 L 52.916664 291.04166 L 52.916664 291.04166 L 105.83333 264.5833 L 132.29166 264.5833 L 132.29166 238.12498 L 105.83333 211.66666 L 105.83333 211.66666 Q 105.83333 185.20833 79.37499 158.74998 L 52.916664 132.29166 L 52.916664 105.83333 L 52.916664 105.83333 L 26.458332 105.83333 L 26.458332 79.37499 L 26.458332 79.37499 L 0.0 79.37499 L 0.0 52.916664 L 0.0 26.458332 L 26.458332 26.458332 L 26.458332 26.458332 L 26.458332 52.916664 L 52.916664 52.916664 L 52.916664 52.916664 L 52.916664 79.37499 L 52.916664 79.37499 L 52.916664 79.37499 L 79.37499 79.37499 L 79.37499 79.37499 L 79.37499 105.83333 L 105.83333 105.83333 L 105.83333 105.83333 L 105.83333 132.29166 L 158.74998 158.74998 Q 211.66666 185.20833 211.66666 211.66666 L 211.66666 211.66666 L 238.12498 211.66666 L 238.12498 238.12498 L 291.04166 238.12498 L 343.9583 238.12498 L 343.9583 211.66666 L 317.49997 211.66666 L 317.49997 185.20833 Q 317.49997 132.29166 291.04166 79.37499 Q 291.04166 52.916664 317.49997 52.916664 L 343.9583 52.916664 L 343.9583 26.458332 z" svg:height="3.7041664mm" draw:style-name="style-771" svg:viewBox="0.0 0.0 740.8333 370.41666" svg:width="7.408333mm" svg:x="217.48749mm" svg:y="65.88125mm"/>
          <draw:path svg:d="M 26.458332 0.0 L 26.458332 0.0 L 26.458332 0.0 L 26.458332 26.458332 L 158.74998 0.0 Q 291.04166 0.0 291.04166 26.458332 Q 291.04166 52.916664 370.41666 52.916664 Q 449.79166 26.458332 529.1666 52.916664 L 582.0833 52.916664 L 634.99994 79.37499 Q 661.4583 79.37499 661.4583 105.83333 L 661.4583 105.83333 L 634.99994 105.83333 Q 634.99994 132.29166 634.99994 132.29166 L 634.99994 132.29166 L 608.5416 132.29166 L 608.5416 132.29166 L 608.5416 158.74998 Q 582.0833 158.74998 582.0833 185.20833 L 555.625 185.20833 L 529.1666 185.20833 Q 476.24997 185.20833 423.3333 264.5833 Q 370.41666 343.9583 370.41666 449.79166 L 343.9583 529.1666 L 317.49997 529.1666 Q 317.49997 502.7083 317.49997 502.7083 Q 317.49997 502.7083 264.5833 396.87497 Q 264.5833 291.04166 211.66666 238.12498 Q 211.66666 158.74998 158.74998 185.20833 L 105.83333 185.20833 L 105.83333 158.74998 Q 105.83333 132.29166 79.37499 132.29166 L 52.916664 105.83333 L 26.458332 105.83333 L 0.0 105.83333 L 0.0 52.916664 Q 0.0 0.0 26.458332 0.0 z" svg:height="5.2916665mm" draw:style-name="style-772" svg:viewBox="0.0 0.0 661.4583 529.1666" svg:width="6.614583mm" svg:x="243.94582mm" svg:y="101.86458mm"/>
          <draw:path svg:d="M 105.83333 26.458332 L 105.83333 0.0 L 264.5833 26.458332 Q 423.3333 26.458332 449.79166 52.916664 Q 449.79166 79.37499 449.79166 79.37499 L 476.24997 79.37499 L 476.24997 79.37499 L 476.24997 79.37499 L 555.625 158.74998 Q 608.5416 211.66666 634.99994 238.12498 Q 634.99994 264.5833 661.4583 264.5833 Q 687.9166 264.5833 714.37494 343.9583 Q 767.2916 423.3333 767.2916 396.87497 Q 767.2916 370.41666 793.74994 396.87497 L 793.74994 396.87497 L 873.12494 555.625 Q 952.49994 714.37494 926.0416 714.37494 Q 899.5833 714.37494 899.5833 740.8333 L 899.5833 740.8333 L 873.12494 740.8333 Q 846.6666 714.37494 820.2083 687.9166 Q 820.2083 661.4583 767.2916 661.4583 Q 740.8333 661.4583 714.37494 634.99994 Q 714.37494 608.5416 661.4583 608.5416 Q 582.0833 608.5416 476.24997 529.1666 L 396.87497 449.79166 L 370.41666 449.79166 Q 370.41666 449.79166 343.9583 555.625 L 291.04166 634.99994 L 291.04166 634.99994 L 264.5833 661.4583 L 238.12498 661.4583 L 211.66666 661.4583 L 211.66666 634.99994 L 185.20833 634.99994 L 185.20833 634.99994 L 185.20833 608.5416 L 185.20833 608.5416 L 185.20833 608.5416 L 158.74998 608.5416 L 158.74998 608.5416 L 158.74998 608.5416 L 158.74998 608.5416 L 211.66666 582.0833 L 264.5833 582.0833 L 264.5833 555.625 Q 238.12498 529.1666 238.12498 502.7083 L 238.12498 476.24997 L 211.66666 476.24997 L 211.66666 449.79166 L 132.29166 449.79166 L 52.916664 449.79166 L 52.916664 476.24997 L 26.458332 476.24997 L 26.458332 476.24997 L 26.458332 476.24997 L 26.458332 476.24997 L 26.458332 476.24997 L 0.0 449.79166 L 0.0 423.3333 L 79.37499 423.3333 Q 185.20833 423.3333 185.20833 396.87497 Q 185.20833 370.41666 238.12498 370.41666 L 264.5833 343.9583 L 264.5833 343.9583 L 238.12498 343.9583 L 238.12498 317.49997 L 238.12498 291.04166 L 211.66666 264.5833 Q 185.20833 238.12498 105.83333 211.66666 L 0.0 185.20833 L 52.916664 105.83333 Q 79.37499 26.458332 105.83333 26.458332 z" svg:height="7.408333mm" draw:style-name="style-773" svg:viewBox="0.0 0.0 926.0416 740.8333" svg:width="9.260416mm" svg:x="264.31873mm" svg:y="12.435416mm"/>
          <draw:path svg:d="M 185.20833 0.0 L 238.12498 0.0 L 264.5833 26.458332 Q 317.49997 26.458332 317.49997 79.37499 Q 317.49997 105.83333 343.9583 105.83333 Q 370.41666 105.83333 370.41666 79.37499 Q 370.41666 52.916664 396.87497 52.916664 L 423.3333 79.37499 L 423.3333 79.37499 L 423.3333 79.37499 L 423.3333 105.83333 Q 423.3333 132.29166 396.87497 211.66666 Q 370.41666 264.5833 370.41666 370.41666 Q 396.87497 476.24997 423.3333 476.24997 Q 449.79166 476.24997 449.79166 555.625 L 476.24997 608.5416 L 476.24997 608.5416 L 476.24997 634.99994 L 476.24997 661.4583 L 476.24997 687.9166 L 502.7083 714.37494 L 502.7083 740.8333 L 476.24997 740.8333 L 476.24997 714.37494 L 423.3333 714.37494 L 370.41666 714.37494 L 370.41666 740.8333 L 370.41666 740.8333 L 343.9583 767.2916 L 317.49997 793.74994 L 317.49997 714.37494 Q 317.49997 661.4583 264.5833 661.4583 Q 185.20833 634.99994 185.20833 608.5416 Q 158.74998 582.0833 132.29166 555.625 L 79.37499 555.625 L 79.37499 555.625 L 79.37499 529.1666 L 79.37499 502.7083 Q 52.916664 502.7083 52.916664 502.7083 L 52.916664 502.7083 L 52.916664 502.7083 Q 52.916664 502.7083 26.458332 476.24997 L 0.0 476.24997 L 0.0 449.79166 Q 26.458332 449.79166 26.458332 423.3333 L 52.916664 423.3333 L 52.916664 396.87497 Q 52.916664 396.87497 52.916664 291.04166 Q 79.37499 158.74998 105.83333 158.74998 Q 132.29166 158.74998 105.83333 79.37499 Q 105.83333 0.0 105.83333 0.0 Q 158.74998 0.0 185.20833 0.0 z" svg:height="7.9374995mm" draw:style-name="style-774" svg:viewBox="0.0 0.0 502.7083 793.74994" svg:width="5.027083mm" svg:x="193.67499mm" svg:y="106.627075mm"/>
          <draw:path svg:d="M 370.41666 26.458332 L 370.41666 0.0 L 423.3333 0.0 Q 502.7083 26.458332 529.1666 0.0 L 582.0833 0.0 L 582.0833 26.458332 Q 582.0833 52.916664 555.625 52.916664 Q 529.1666 52.916664 529.1666 132.29166 Q 502.7083 238.12498 582.0833 238.12498 L 687.9166 238.12498 L 687.9166 238.12498 L 714.37494 238.12498 L 714.37494 238.12498 L 687.9166 264.5833 L 687.9166 264.5833 L 687.9166 291.04166 L 661.4583 291.04166 L 634.99994 291.04166 L 582.0833 291.04166 Q 555.625 291.04166 317.49997 317.49997 L 79.37499 343.9583 L 79.37499 343.9583 L 52.916664 317.49997 L 52.916664 317.49997 Q 52.916664 343.9583 0.0 343.9583 Q -26.458332 343.9583 0.0 317.49997 Q 0.0 291.04166 0.0 264.5833 Q -52.916664 238.12498 0.0 132.29166 L 52.916664 26.458332 L 132.29166 26.458332 Q 211.66666 52.916664 264.5833 26.458332 Q 370.41666 26.458332 370.41666 26.458332 z" svg:height="3.439583mm" draw:style-name="style-775" svg:viewBox="0.0 0.0 714.37494 343.9583" svg:width="7.1437497mm" svg:x="235.47916mm" svg:y="114.03541mm"/>
          <draw:path svg:d="M 820.2083 52.916664 L 793.74994 0.0 L 793.74994 0.0 L 820.2083 0.0 L 820.2083 0.0 L 846.6666 0.0 L 899.5833 52.916664 Q 952.49994 105.83333 926.0416 132.29166 L 899.5833 132.29166 L 899.5833 158.74998 L 899.5833 185.20833 L 873.12494 185.20833 L 873.12494 211.66666 L 873.12494 211.66666 L 899.5833 211.66666 L 899.5833 264.5833 L 899.5833 291.04166 L 952.49994 291.04166 L 978.95825 317.49997 L 978.95825 317.49997 L 1005.4166 317.49997 L 1005.4166 317.49997 Q 1005.4166 317.49997 1005.4166 343.9583 L 1031.875 343.9583 L 1031.875 343.9583 Q 1031.875 370.41666 1058.3333 370.41666 L 1058.3333 370.41666 L 1084.7916 370.41666 L 1111.25 370.41666 L 1111.25 396.87497 Q 1084.7916 423.3333 1111.25 449.79166 Q 1137.7083 449.79166 1137.7083 476.24997 Q 1111.25 529.1666 1164.1666 687.9166 Q 1164.1666 873.12494 1164.1666 1058.3333 Q 1164.1666 1243.5416 1137.7083 1243.5416 L 1137.7083 1243.5416 L 1137.7083 1217.0833 Q 1111.25 1190.6249 1111.25 1164.1666 Q 1111.25 1111.25 1084.7916 1111.25 Q 1058.3333 1111.25 1058.3333 1164.1666 Q 1058.3333 1217.0833 1031.875 1217.0833 L 1005.4166 1217.0833 L 1005.4166 1190.6249 Q 1005.4166 1164.1666 1005.4166 1164.1666 Q 978.95825 1137.7083 978.95825 1111.25 Q 978.95825 1084.7916 952.49994 1084.7916 Q 926.0416 1111.25 793.74994 1058.3333 Q 634.99994 1058.3333 634.99994 1058.3333 Q 634.99994 1084.7916 608.5416 1111.25 Q 555.625 1111.25 529.1666 1164.1666 Q 529.1666 1243.5416 502.7083 1217.0833 Q 502.7083 1190.6249 476.24997 1190.6249 Q 449.79166 1190.6249 449.79166 1269.9999 Q 423.3333 1322.9166 396.87497 1322.9166 Q 343.9583 1322.9166 343.9583 1349.3749 L 317.49997 1375.8333 L 317.49997 1375.8333 L 317.49997 1402.2916 L 317.49997 1428.7499 L 317.49997 1455.2083 L 291.04166 1455.2083 L 291.04166 1481.6666 L 291.04166 1481.6666 L 264.5833 1481.6666 L 264.5833 1455.2083 L 264.5833 1428.7499 L 238.12498 1428.7499 L 238.12498 1428.7499 L 238.12498 1455.2083 L 211.66666 1455.2083 L 211.66666 1455.2083 L 211.66666 1455.2083 L 211.66666 1428.7499 L 211.66666 1428.7499 L 185.20833 1428.7499 L 185.20833 1428.7499 L 185.20833 1428.7499 L 158.74998 1402.2916 L 158.74998 1402.2916 L 158.74998 1402.2916 L 158.74998 1402.2916 L 158.74998 1375.8333 L 158.74998 1375.8333 L 158.74998 1375.8333 L 158.74998 1322.9166 Q 158.74998 1296.4583 185.20833 1190.6249 Q 185.20833 1084.7916 158.74998 1084.7916 Q 132.29166 1111.25 132.29166 1031.875 Q 158.74998 978.95825 79.37499 978.95825 Q 26.458332 952.49994 26.458332 926.0416 Q 0.0 873.12494 52.916664 793.74994 Q 79.37499 740.8333 52.916664 740.8333 Q 0.0 740.8333 0.0 714.37494 Q 0.0 687.9166 0.0 634.99994 L 0.0 608.5416 L 0.0 608.5416 L 0.0 582.0833 L 0.0 582.0833 L 0.0 582.0833 L 0.0 582.0833 L 0.0 582.0833 L 26.458332 582.0833 L 26.458332 582.0833 L 211.66666 529.1666 Q 370.41666 476.24997 423.3333 476.24997 L 449.79166 476.24997 L 555.625 476.24997 Q 661.4583 476.24997 687.9166 476.24997 Q 714.37494 476.24997 767.2916 449.79166 L 820.2083 423.3333 L 820.2083 423.3333 L 846.6666 423.3333 L 846.6666 423.3333 L 846.6666 396.87497 L 820.2083 370.41666 Q 793.74994 343.9583 767.2916 291.04166 Q 740.8333 238.12498 767.2916 158.74998 L 820.2083 105.83333 L 820.2083 105.83333 Q 846.6666 105.83333 820.2083 52.916664 z" svg:height="14.816666mm" draw:style-name="style-776" svg:viewBox="0.0 0.0 1164.1666 1481.6666" svg:width="11.641666mm" svg:x="200.55415mm" svg:y="96.837494mm"/>
          <draw:path svg:d="M 238.12498 26.458332 L 264.5833 0.0 L 264.5833 0.0 L 264.5833 0.0 L 317.49997 26.458332 L 343.9583 52.916664 L 343.9583 52.916664 L 370.41666 52.916664 L 370.41666 79.37499 L 370.41666 105.83333 L 370.41666 158.74998 Q 370.41666 185.20833 343.9583 185.20833 Q 317.49997 185.20833 317.49997 264.5833 L 317.49997 370.41666 L 317.49997 529.1666 Q 317.49997 687.9166 291.04166 767.2916 L 291.04166 846.6666 L 291.04166 846.6666 Q 264.5833 846.6666 264.5833 846.6666 Q 264.5833 846.6666 238.12498 687.9166 Q 211.66666 529.1666 158.74998 582.0833 Q 158.74998 608.5416 132.29166 582.0833 Q 132.29166 555.625 79.37499 582.0833 L 52.916664 634.99994 L 26.458332 634.99994 L 26.458332 661.4583 L 26.458332 661.4583 Q 0.0 661.4583 0.0 634.99994 L 0.0 608.5416 L 0.0 582.0833 Q 0.0 555.625 26.458332 529.1666 L 52.916664 476.24997 L 52.916664 423.3333 Q 52.916664 396.87497 132.29166 211.66666 L 211.66666 52.916664 L 211.66666 52.916664 Q 211.66666 52.916664 238.12498 26.458332 z" svg:height="8.466666mm" draw:style-name="style-777" svg:viewBox="0.0 0.0 370.41666 846.6666" svg:width="3.7041664mm" svg:x="51.329163mm" svg:y="125.41249mm"/>
          <draw:path svg:d="M 1402.2916 0.0 L 1481.6666 0.0 L 1481.6666 26.458332 L 1481.6666 26.458332 L 1428.7499 26.458332 Q 1375.8333 26.458332 1349.3749 52.916664 L 1322.9166 79.37499 L 1322.9166 79.37499 L 1322.9166 79.37499 L 1296.4583 105.83333 L 1269.9999 132.29166 L 1269.9999 132.29166 L 1269.9999 132.29166 L 1243.5416 132.29166 L 1243.5416 132.29166 L 1243.5416 158.74998 Q 1269.9999 158.74998 1322.9166 211.66666 Q 1375.8333 264.5833 1217.0833 370.41666 L 1058.3333 476.24997 L 1031.875 476.24997 Q 1005.4166 502.7083 899.5833 555.625 L 793.74994 608.5416 L 793.74994 634.99994 L 793.74994 634.99994 L 767.2916 661.4583 L 740.8333 687.9166 L 740.8333 687.9166 L 740.8333 714.37494 L 740.8333 740.8333 Q 714.37494 767.2916 740.8333 767.2916 L 793.74994 767.2916 L 793.74994 767.2916 Q 793.74994 793.74994 740.8333 820.2083 Q 687.9166 820.2083 687.9166 846.6666 Q 687.9166 873.12494 661.4583 873.12494 Q 634.99994 873.12494 634.99994 899.5833 Q 634.99994 926.0416 582.0833 952.49994 L 529.1666 978.95825 L 476.24997 978.95825 L 396.87497 978.95825 L 396.87497 952.49994 L 370.41666 926.0416 L 370.41666 926.0416 L 370.41666 926.0416 L 370.41666 899.5833 L 370.41666 899.5833 L 343.9583 899.5833 L 343.9583 873.12494 L 343.9583 873.12494 L 317.49997 873.12494 L 317.49997 873.12494 L 317.49997 873.12494 L 264.5833 846.6666 L 238.12498 846.6666 L 238.12498 846.6666 L 238.12498 820.2083 L 238.12498 820.2083 L 264.5833 820.2083 L 264.5833 820.2083 L 264.5833 820.2083 L 343.9583 714.37494 Q 423.3333 608.5416 423.3333 582.0833 L 423.3333 582.0833 L 449.79166 582.0833 L 449.79166 555.625 L 449.79166 555.625 L 476.24997 555.625 L 476.24997 529.1666 L 476.24997 502.7083 L 502.7083 502.7083 L 502.7083 502.7083 L 476.24997 502.7083 L 423.3333 502.7083 L 370.41666 502.7083 Q 343.9583 502.7083 317.49997 476.24997 L 264.5833 476.24997 L 264.5833 449.79166 Q 264.5833 449.79166 238.12498 423.3333 Q 238.12498 396.87497 132.29166 396.87497 L 26.458332 423.3333 L 26.458332 396.87497 L 0.0 370.41666 L 0.0 370.41666 L 0.0 370.41666 L 0.0 343.9583 L 0.0 317.49997 L 26.458332 317.49997 L 26.458332 291.04166 L 52.916664 291.04166 L 79.37499 291.04166 L 105.83333 264.5833 L 158.74998 238.12498 L 158.74998 238.12498 L 158.74998 238.12498 L 238.12498 211.66666 Q 291.04166 185.20833 396.87497 132.29166 Q 502.7083 132.29166 687.9166 79.37499 Q 846.6666 26.458332 1084.7916 26.458332 Q 1322.9166 26.458332 1402.2916 0.0 z M 79.37499 343.9583 Q 79.37499 317.49997 105.83333 317.49997 Q 132.29166 317.49997 132.29166 343.9583 Q 132.29166 370.41666 105.83333 370.41666 Q 79.37499 370.41666 79.37499 343.9583 z" svg:height="9.789583mm" draw:style-name="style-778" svg:viewBox="0.0 0.0 1481.6666 978.95825" svg:width="14.816666mm" svg:x="238.12498mm" svg:y="14.552083mm"/>
          <draw:path svg:d="M 873.12494 0.0 L 926.0416 0.0 L 926.0416 0.0 L 926.0416 0.0 L 899.5833 26.458332 L 873.12494 52.916664 L 846.6666 52.916664 L 820.2083 52.916664 L 820.2083 105.83333 L 846.6666 132.29166 L 846.6666 158.74998 L 846.6666 185.20833 L 926.0416 185.20833 L 1005.4166 211.66666 L 1005.4166 211.66666 L 1005.4166 211.66666 L 926.0416 211.66666 L 846.6666 211.66666 L 820.2083 211.66666 Q 793.74994 211.66666 793.74994 158.74998 Q 793.74994 132.29166 740.8333 158.74998 Q 687.9166 211.66666 608.5416 264.5833 Q 529.1666 317.49997 502.7083 343.9583 Q 476.24997 396.87497 423.3333 370.41666 Q 343.9583 370.41666 343.9583 423.3333 Q 343.9583 449.79166 211.66666 423.3333 L 52.916664 423.3333 L 52.916664 396.87497 L 52.916664 396.87497 L 26.458332 396.87497 L 26.458332 370.41666 L 26.458332 370.41666 L 0.0 370.41666 L 0.0 343.9583 L 0.0 317.49997 L 26.458332 317.49997 L 26.458332 291.04166 L 26.458332 291.04166 L 52.916664 291.04166 L 52.916664 264.5833 L 52.916664 238.12498 L 26.458332 211.66666 L 26.458332 185.20833 L 26.458332 158.74998 L 52.916664 132.29166 L 52.916664 132.29166 L 52.916664 105.83333 L 158.74998 132.29166 Q 238.12498 132.29166 238.12498 158.74998 Q 238.12498 185.20833 423.3333 158.74998 Q 582.0833 158.74998 634.99994 132.29166 Q 687.9166 105.83333 714.37494 105.83333 L 714.37494 79.37499 L 740.8333 79.37499 Q 767.2916 79.37499 767.2916 52.916664 L 767.2916 26.458332 L 793.74994 26.458332 Q 820.2083 0.0 873.12494 0.0 z" svg:height="4.233333mm" draw:style-name="style-779" svg:viewBox="0.0 0.0 1005.4166 423.3333" svg:width="10.054166mm" svg:x="202.14166mm" svg:y="46.566666mm"/>
          <draw:path svg:d="M 26.458332 26.458332 L 0.0 0.0 L 132.29166 26.458332 Q 291.04166 52.916664 317.49997 105.83333 Q 343.9583 158.74998 370.41666 132.29166 Q 396.87497 132.29166 396.87497 105.83333 Q 396.87497 105.83333 423.3333 105.83333 Q 449.79166 105.83333 476.24997 132.29166 Q 502.7083 158.74998 502.7083 158.74998 Q 529.1666 158.74998 555.625 132.29166 L 608.5416 105.83333 L 661.4583 105.83333 L 687.9166 105.83333 L 714.37494 79.37499 L 740.8333 79.37499 L 740.8333 158.74998 L 714.37494 211.66666 L 714.37494 211.66666 L 714.37494 211.66666 L 714.37494 238.12498 L 714.37494 238.12498 L 687.9166 238.12498 L 687.9166 264.5833 L 687.9166 264.5833 L 714.37494 264.5833 L 714.37494 264.5833 L 714.37494 291.04166 L 714.37494 343.9583 Q 714.37494 370.41666 740.8333 396.87497 Q 767.2916 423.3333 820.2083 476.24997 Q 846.6666 529.1666 899.5833 582.0833 Q 952.49994 582.0833 952.49994 608.5416 L 978.95825 608.5416 L 978.95825 634.99994 L 978.95825 661.4583 L 952.49994 661.4583 L 952.49994 687.9166 L 978.95825 687.9166 L 1005.4166 687.9166 L 1005.4166 687.9166 L 1005.4166 714.37494 L 978.95825 714.37494 L 978.95825 740.8333 L 926.0416 740.8333 L 899.5833 740.8333 L 899.5833 767.2916 L 873.12494 767.2916 L 873.12494 767.2916 L 873.12494 793.74994 L 873.12494 793.74994 L 873.12494 793.74994 L 846.6666 793.74994 L 846.6666 793.74994 L 820.2083 793.74994 L 793.74994 793.74994 L 793.74994 820.2083 L 793.74994 820.2083 L 714.37494 820.2083 Q 661.4583 846.6666 634.99994 846.6666 Q 608.5416 846.6666 608.5416 820.2083 Q 608.5416 793.74994 502.7083 767.2916 Q 396.87497 740.8333 396.87497 687.9166 Q 396.87497 661.4583 343.9583 661.4583 Q 317.49997 687.9166 238.12498 634.99994 L 158.74998 634.99994 L 132.29166 634.99994 L 105.83333 634.99994 L 79.37499 608.5416 L 52.916664 582.0833 L 52.916664 582.0833 L 52.916664 582.0833 L 52.916664 582.0833 L 52.916664 582.0833 L 105.83333 555.625 Q 158.74998 529.1666 158.74998 449.79166 Q 158.74998 370.41666 185.20833 370.41666 Q 238.12498 343.9583 238.12498 264.5833 Q 238.12498 211.66666 158.74998 158.74998 Q 105.83333 105.83333 105.83333 52.916664 Q 105.83333 26.458332 79.37499 26.458332 Q 52.916664 52.916664 26.458332 26.458332 z" svg:height="8.466666mm" draw:style-name="style-780" svg:viewBox="0.0 0.0 1005.4166 846.6666" svg:width="10.054166mm" svg:x="156.36874mm" svg:y="129.11665mm"/>
          <draw:path svg:d="M 132.29166 211.66666 L 132.29166 370.41666 L 105.83333 370.41666 Q 79.37499 370.41666 26.458332 264.5833 Q 0.0 185.20833 0.0 105.83333 Q 0.0 0.0 52.916664 0.0 Q 79.37499 0.0 105.83333 52.916664 Q 105.83333 79.37499 132.29166 211.66666 z" svg:height="3.7041664mm" draw:style-name="style-781" svg:viewBox="0.0 0.0 132.29166 370.41666" svg:width="1.3229166mm" svg:x="32.279163mm" svg:y="189.97083mm"/>
          <draw:path svg:d="M 238.12498 26.458332 L 238.12498 0.0 L 317.49997 0.0 Q 370.41666 0.0 423.3333 26.458332 L 476.24997 26.458332 L 476.24997 52.916664 Q 449.79166 52.916664 502.7083 79.37499 Q 529.1666 105.83333 529.1666 132.29166 Q 529.1666 158.74998 529.1666 158.74998 L 529.1666 158.74998 L 396.87497 158.74998 Q 264.5833 158.74998 158.74998 132.29166 L 52.916664 105.83333 L 0.0 79.37499 Q -26.458332 52.916664 105.83333 52.916664 Q 211.66666 52.916664 238.12498 26.458332 z" svg:height="1.5874999mm" draw:style-name="style-782" svg:viewBox="0.0 0.0 529.1666 158.74998" svg:width="5.2916665mm" svg:x="228.07082mm" svg:y="94.720825mm"/>
          <draw:path svg:d="M 0.0 26.458332 L 0.0 0.0 L 26.458332 0.0 L 26.458332 26.458332 L 52.916664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238.12498 185.20833 Q 291.04166 238.12498 317.49997 264.5833 Q 370.41666 291.04166 370.41666 291.04166 L 370.41666 291.04166 L 370.41666 343.9583 Q 370.41666 370.41666 370.41666 396.87497 L 370.41666 396.87497 L 317.49997 396.87497 Q 291.04166 396.87497 158.74998 343.9583 L 52.916664 317.49997 L 52.916664 317.49997 L 52.916664 291.04166 L 79.37499 291.04166 L 105.83333 291.04166 L 105.83333 264.5833 L 105.83333 264.5833 L 105.83333 238.12498 Q 105.83333 185.20833 79.37499 132.29166 L 52.916664 105.83333 L 26.458332 105.83333 L 26.458332 79.37499 L 26.458332 79.37499 L 0.0 79.37499 L 0.0 26.458332 z" svg:height="3.9687498mm" draw:style-name="style-783" svg:viewBox="0.0 0.0 370.41666 396.87497" svg:width="3.7041664mm" svg:x="265.1125mm" svg:y="8.202083mm"/>
          <draw:path svg:d="M 0.0 26.458332 L 0.0 0.0 L 0.0 0.0 Q 26.458332 26.458332 52.916664 26.458332 L 105.83333 26.458332 L 158.74998 26.458332 L 211.66666 26.458332 L 211.66666 0.0 L 211.66666 0.0 L 238.12498 0.0 L 238.12498 26.458332 L 264.5833 26.458332 L 317.49997 26.458332 L 423.3333 52.916664 Q 555.625 79.37499 582.0833 52.916664 L 608.5416 52.916664 L 634.99994 79.37499 Q 687.9166 79.37499 687.9166 105.83333 Q 714.37494 132.29166 740.8333 132.29166 Q 767.2916 132.29166 793.74994 158.74998 L 793.74994 158.74998 L 793.74994 158.74998 Q 793.74994 185.20833 793.74994 185.20833 L 820.2083 185.20833 L 820.2083 185.20833 Q 846.6666 185.20833 846.6666 185.20833 L 846.6666 185.20833 L 793.74994 211.66666 L 767.2916 238.12498 L 714.37494 238.12498 L 661.4583 238.12498 L 661.4583 264.5833 L 687.9166 264.5833 L 687.9166 291.04166 L 687.9166 291.04166 L 634.99994 291.04166 Q 608.5416 291.04166 608.5416 317.49997 L 608.5416 317.49997 L 529.1666 317.49997 Q 449.79166 343.9583 317.49997 317.49997 L 158.74998 317.49997 L 158.74998 317.49997 Q 158.74998 291.04166 132.29166 291.04166 L 105.83333 291.04166 L 105.83333 291.04166 L 105.83333 291.04166 L 158.74998 264.5833 Q 185.20833 264.5833 185.20833 238.12498 Q 185.20833 211.66666 105.83333 211.66666 L 26.458332 185.20833 L 26.458332 185.20833 L 0.0 185.20833 L 0.0 185.20833 L 0.0 185.20833 L 26.458332 158.74998 Q 52.916664 132.29166 52.916664 132.29166 L 52.916664 132.29166 L 52.916664 132.29166 Q 52.916664 132.29166 52.916664 105.83333 Q 52.916664 79.37499 26.458332 52.916664 Q -26.458332 26.458332 0.0 26.458332 z" svg:height="3.1749997mm" draw:style-name="style-784" svg:viewBox="0.0 0.0 846.6666 317.49997" svg:width="8.466666mm" svg:x="232.83333mm" svg:y="94.98541mm"/>
          <draw:path svg:d="M 26.458332 26.458332 L 52.916664 0.0 L 79.37499 79.37499 Q 105.83333 132.29166 158.74998 132.29166 Q 211.66666 132.29166 211.66666 79.37499 Q 211.66666 52.916664 238.12498 52.916664 L 238.12498 52.916664 L 264.5833 132.29166 Q 264.5833 211.66666 264.5833 238.12498 L 264.5833 291.04166 L 264.5833 291.04166 L 264.5833 291.04166 L 264.5833 317.49997 L 264.5833 317.49997 L 238.12498 317.49997 L 238.12498 343.9583 L 105.83333 343.9583 L 0.0 343.9583 L 0.0 291.04166 Q 0.0 238.12498 0.0 132.29166 Q 0.0 26.458332 26.458332 26.458332 z" svg:height="3.439583mm" draw:style-name="style-785" svg:viewBox="0.0 0.0 264.5833 343.9583" svg:width="2.6458333mm" svg:x="197.37915mm" svg:y="207.6979mm"/>
          <draw:path svg:d="M 291.04166 0.0 L 291.04166 0.0 L 370.41666 105.83333 Q 449.79166 185.20833 476.24997 185.20833 L 476.24997 185.20833 L 476.24997 185.20833 Q 476.24997 211.66666 502.7083 211.66666 L 502.7083 211.66666 L 687.9166 476.24997 Q 873.12494 767.2916 873.12494 793.74994 L 873.12494 793.74994 L 873.12494 899.5833 L 873.12494 1031.875 L 846.6666 1031.875 L 820.2083 1005.4166 L 793.74994 1005.4166 L 767.2916 1005.4166 L 767.2916 1031.875 L 767.2916 1031.875 L 740.8333 1031.875 Q 740.8333 1005.4166 714.37494 1005.4166 Q 714.37494 1005.4166 687.9166 1005.4166 L 661.4583 1031.875 L 634.99994 1031.875 L 634.99994 1058.3333 L 634.99994 1058.3333 L 634.99994 1058.3333 L 634.99994 1058.3333 Q 608.5416 1058.3333 608.5416 1005.4166 Q 608.5416 978.95825 582.0833 1005.4166 Q 555.625 1058.3333 555.625 1005.4166 Q 529.1666 978.95825 476.24997 978.95825 Q 423.3333 1005.4166 343.9583 899.5833 L 238.12498 793.74994 L 238.12498 793.74994 L 238.12498 793.74994 L 211.66666 793.74994 L 211.66666 793.74994 L 211.66666 767.2916 L 185.20833 767.2916 L 185.20833 767.2916 L 185.20833 740.8333 L 132.29166 740.8333 L 105.83333 740.8333 L 105.83333 767.2916 L 79.37499 767.2916 L 79.37499 952.49994 L 79.37499 1111.25 L 52.916664 1137.7083 L 52.916664 1164.1666 L 52.916664 1217.0833 L 26.458332 1296.4583 L 26.458332 1296.4583 L 26.458332 1322.9166 L 26.458332 1322.9166 L 26.458332 1322.9166 L 0.0 1322.9166 L 0.0 1322.9166 L 0.0 793.74994 Q 26.458332 238.12498 26.458332 211.66666 L 26.458332 158.74998 L 26.458332 158.74998 L 26.458332 158.74998 L 52.916664 105.83333 L 79.37499 79.37499 L 79.37499 52.916664 L 79.37499 26.458332 L 105.83333 26.458332 L 105.83333 0.0 L 158.74998 0.0 Q 211.66666 0.0 238.12498 26.458332 Q 238.12498 52.916664 264.5833 26.458332 Q 291.04166 0.0 291.04166 0.0 z" svg:height="13.229166mm" draw:style-name="style-786" svg:viewBox="0.0 0.0 873.12494 1322.9166" svg:width="8.73125mm" svg:x="205.05208mm" svg:y="73.024994mm"/>
          <draw:path svg:d="M 79.37499 0.0 L 132.29166 0.0 L 211.66666 52.916664 Q 291.04166 79.37499 343.9583 105.83333 L 370.41666 132.29166 L 370.41666 132.29166 L 396.87497 132.29166 L 396.87497 132.29166 L 396.87497 132.29166 L 396.87497 158.74998 L 396.87497 158.74998 L 423.3333 158.74998 L 423.3333 185.20833 L 423.3333 185.20833 L 449.79166 185.20833 L 449.79166 185.20833 L 449.79166 185.20833 L 476.24997 211.66666 L 502.7083 238.12498 L 502.7083 238.12498 L 529.1666 238.12498 L 555.625 291.04166 Q 582.0833 343.9583 608.5416 343.9583 Q 634.99994 343.9583 634.99994 370.41666 Q 634.99994 396.87497 661.4583 396.87497 Q 687.9166 396.87497 687.9166 423.3333 Q 687.9166 449.79166 634.99994 449.79166 Q 582.0833 449.79166 555.625 423.3333 L 529.1666 423.3333 L 529.1666 396.87497 Q 502.7083 396.87497 423.3333 396.87497 Q 343.9583 396.87497 317.49997 291.04166 Q 291.04166 238.12498 185.20833 158.74998 L 52.916664 79.37499 L 52.916664 79.37499 L 26.458332 52.916664 L 26.458332 52.916664 L 26.458332 26.458332 L 26.458332 26.458332 L 26.458332 26.458332 L 0.0 26.458332 Q 0.0 26.458332 79.37499 0.0 z" svg:height="4.497916mm" draw:style-name="style-787" svg:viewBox="0.0 0.0 687.9166 449.79166" svg:width="6.879166mm" svg:x="283.8979mm" svg:y="51.593746mm"/>
          <draw:path svg:d="M 132.29166 26.458332 L 132.29166 0.0 L 185.20833 0.0 Q 238.12498 0.0 238.12498 105.83333 Q 238.12498 185.20833 185.20833 185.20833 Q 132.29166 185.20833 132.29166 158.74998 Q 132.29166 105.83333 52.916664 132.29166 Q 0.0 158.74998 0.0 105.83333 Q -26.458332 52.916664 52.916664 52.916664 Q 105.83333 52.916664 132.29166 26.458332 z" svg:height="1.8520832mm" draw:style-name="style-788" svg:viewBox="0.0 0.0 238.12498 185.20833" svg:width="2.38125mm" svg:x="55.03333mm" svg:y="202.67082mm"/>
          <draw:path svg:d="M 0.0 52.916664 Q 0.0 0.0 52.916664 0.0 Q 105.83333 0.0 105.83333 52.916664 Q 105.83333 132.29166 52.916664 132.29166 Q 26.458332 132.29166 0.0 52.916664 z" svg:height="1.3229166mm" draw:style-name="style-789" svg:viewBox="0.0 0.0 105.83333 132.29166" svg:width="1.0583333mm" svg:x="189.97083mm" svg:y="201.61249mm"/>
          <draw:path svg:d="M 0.0 26.458332 L 79.37499 0.0 L 211.66666 0.0 L 370.41666 0.0 L 423.3333 0.0 Q 476.24997 0.0 502.7083 0.0 L 529.1666 0.0 L 634.99994 0.0 L 714.37494 0.0 L 714.37494 52.916664 Q 687.9166 79.37499 687.9166 79.37499 Q 687.9166 105.83333 687.9166 105.83333 L 687.9166 105.83333 L 687.9166 105.83333 Q 661.4583 105.83333 476.24997 132.29166 L 317.49997 158.74998 L 211.66666 158.74998 Q 132.29166 158.74998 26.458332 105.83333 Q -79.37499 52.916664 0.0 26.458332 z" svg:height="1.5874999mm" draw:style-name="style-790" svg:viewBox="0.0 0.0 714.37494 158.74998" svg:width="7.1437497mm" svg:x="107.95mm" svg:y="75.67083mm"/>
          <draw:path svg:d="M 396.87497 26.458332 L 396.87497 0.0 L 396.87497 0.0 L 423.3333 0.0 L 555.625 26.458332 Q 714.37494 26.458332 1058.3333 79.37499 Q 1402.2916 79.37499 1428.7499 105.83333 L 1455.2083 105.83333 L 1481.6666 132.29166 Q 1508.1249 132.29166 1534.5833 158.74998 L 1561.0416 158.74998 L 1561.0416 158.74998 Q 1561.0416 185.20833 1561.0416 185.20833 L 1587.4999 185.20833 L 1613.9583 211.66666 Q 1666.8749 238.12498 1693.3333 238.12498 L 1719.7916 238.12498 L 1719.7916 238.12498 Q 1719.7916 238.12498 1772.7083 264.5833 Q 1799.1666 264.5833 1772.7083 370.41666 Q 1772.7083 476.24997 1693.3333 502.7083 Q 1640.4166 555.625 1640.4166 582.0833 Q 1640.4166 608.5416 1561.0416 634.99994 Q 1455.2083 661.4583 1455.2083 687.9166 L 1428.7499 740.8333 L 1402.2916 740.8333 L 1349.3749 740.8333 L 1349.3749 793.74994 Q 1375.8333 820.2083 1402.2916 820.2083 L 1428.7499 820.2083 L 1428.7499 820.2083 L 1455.2083 820.2083 L 1455.2083 820.2083 L 1455.2083 820.2083 L 1455.2083 793.74994 L 1455.2083 793.74994 L 1481.6666 793.74994 L 1481.6666 820.2083 L 1613.9583 767.2916 Q 1719.7916 714.37494 1719.7916 714.37494 L 1746.2499 714.37494 L 1772.7083 714.37494 Q 1825.6249 714.37494 1825.6249 767.2916 Q 1825.6249 820.2083 1799.1666 820.2083 L 1772.7083 820.2083 L 1772.7083 846.6666 L 1772.7083 846.6666 L 1746.2499 846.6666 L 1746.2499 873.12494 L 1746.2499 873.12494 L 1746.2499 873.12494 L 1746.2499 873.12494 L 1746.2499 899.5833 L 1719.7916 899.5833 Q 1693.3333 926.0416 1349.3749 1111.25 L 1031.875 1296.4583 L 1005.4166 1322.9166 L 978.95825 1349.3749 L 978.95825 1349.3749 L 978.95825 1349.3749 L 952.49994 1349.3749 L 952.49994 1349.3749 L 952.49994 1375.8333 L 952.49994 1375.8333 L 926.0416 1375.8333 L 926.0416 1375.8333 L 926.0416 1375.8333 Q 899.5833 1402.2916 608.5416 1561.0416 L 291.04166 1772.7083 L 291.04166 1772.7083 L 291.04166 1772.7083 L 238.12498 1772.7083 L 185.20833 1772.7083 L 185.20833 1746.2499 L 185.20833 1746.2499 L 158.74998 1746.2499 L 158.74998 1719.7916 L 158.74998 1719.7916 L 185.20833 1719.7916 L 185.20833 1719.7916 L 185.20833 1719.7916 L 158.74998 1693.3333 L 132.29166 1666.8749 L 132.29166 1666.8749 L 132.29166 1666.8749 L 158.74998 1666.8749 L 158.74998 1666.8749 L 158.74998 1640.4166 L 185.20833 1640.4166 L 185.20833 1640.4166 L 185.20833 1613.9583 L 132.29166 1613.9583 L 105.83333 1613.9583 L 105.83333 1587.4999 L 79.37499 1587.4999 L 79.37499 1587.4999 L 79.37499 1561.0416 L 79.37499 1561.0416 L 79.37499 1561.0416 L 105.83333 1534.5833 Q 132.29166 1508.1249 105.83333 1481.6666 L 105.83333 1455.2083 L 105.83333 1455.2083 Q 132.29166 1455.2083 132.29166 1455.2083 L 132.29166 1428.7499 L 132.29166 1428.7499 Q 132.29166 1428.7499 158.74998 1402.2916 L 158.74998 1402.2916 L 238.12498 1375.8333 Q 291.04166 1349.3749 291.04166 1349.3749 L 291.04166 1349.3749 L 317.49997 1349.3749 L 317.49997 1349.3749 L 343.9583 1322.9166 L 396.87497 1296.4583 L 423.3333 1296.4583 L 449.79166 1296.4583 L 449.79166 1269.9999 L 449.79166 1269.9999 L 476.24997 1243.5416 L 476.24997 1217.0833 L 449.79166 1217.0833 L 396.87497 1243.5416 L 370.41666 1243.5416 L 343.9583 1243.5416 L 317.49997 1269.9999 L 291.04166 1296.4583 L 238.12498 1296.4583 Q 211.66666 1296.4583 158.74998 1349.3749 L 105.83333 1349.3749 L 52.916664 1375.8333 L 0.0 1375.8333 L 0.0 1190.6249 Q 26.458332 1031.875 26.458332 926.0416 L 26.458332 793.74994 L 132.29166 476.24997 Q 238.12498 158.74998 264.5833 158.74998 Q 291.04166 158.74998 317.49997 132.29166 Q 343.9583 79.37499 343.9583 79.37499 L 343.9583 52.916664 L 343.9583 52.916664 Q 343.9583 52.916664 370.41666 26.458332 L 370.41666 26.458332 L 370.41666 26.458332 Q 396.87497 26.458332 396.87497 26.458332 z M 529.1666 1190.6249 Q 529.1666 1164.1666 555.625 1190.6249 Q 608.5416 1190.6249 555.625 1190.6249 Q 529.1666 1217.0833 529.1666 1190.6249 z M 158.74998 1561.0416 Q 158.74998 1561.0416 158.74998 1534.5833 Q 185.20833 1534.5833 185.20833 1561.0416 Q 185.20833 1561.0416 158.74998 1561.0416 z" svg:height="17.727083mm" draw:style-name="style-791" svg:viewBox="0.0 0.0 1825.6249 1772.7083" svg:width="18.256248mm" svg:x="253.7354mm" svg:y="45.243748mm"/>
          <draw:path svg:d="M 291.04166 0.0 L 317.49997 26.458332 L 264.5833 26.458332 Q 238.12498 52.916664 291.04166 132.29166 Q 343.9583 211.66666 343.9583 238.12498 L 343.9583 238.12498 L 343.9583 238.12498 Q 343.9583 238.12498 317.49997 264.5833 L 317.49997 291.04166 L 317.49997 291.04166 Q 291.04166 291.04166 291.04166 317.49997 L 291.04166 343.9583 L 264.5833 343.9583 Q 238.12498 343.9583 238.12498 317.49997 Q 238.12498 291.04166 211.66666 291.04166 L 185.20833 317.49997 L 185.20833 396.87497 Q 132.29166 449.79166 132.29166 476.24997 L 132.29166 502.7083 L 158.74998 502.7083 L 185.20833 502.7083 L 185.20833 529.1666 L 185.20833 555.625 L 158.74998 555.625 L 158.74998 555.625 L 79.37499 582.0833 L 26.458332 608.5416 L 26.458332 608.5416 L 26.458332 608.5416 L 26.458332 608.5416 L 26.458332 608.5416 L 26.458332 555.625 L 26.458332 529.1666 L 26.458332 529.1666 L 26.458332 502.7083 L 26.458332 502.7083 L 26.458332 502.7083 L 52.916664 343.9583 Q 52.916664 185.20833 26.458332 185.20833 Q 0.0 185.20833 0.0 105.83333 Q -26.458332 26.458332 132.29166 0.0 Q 291.04166 -26.458332 291.04166 0.0 z" svg:height="6.0854163mm" draw:style-name="style-792" svg:viewBox="0.0 0.0 343.9583 608.5416" svg:width="3.439583mm" svg:x="184.94374mm" svg:y="206.11041mm"/>
          <draw:path svg:d="M 423.3333 0.0 L 423.3333 0.0 L 476.24997 26.458332 Q 529.1666 79.37499 555.625 132.29166 Q 555.625 158.74998 582.0833 158.74998 L 608.5416 158.74998 L 608.5416 158.74998 Q 608.5416 185.20833 634.99994 185.20833 L 634.99994 185.20833 L 634.99994 185.20833 Q 634.99994 185.20833 634.99994 211.66666 L 661.4583 211.66666 L 661.4583 238.12498 Q 687.9166 238.12498 687.9166 238.12498 L 687.9166 238.12498 L 687.9166 264.5833 L 687.9166 264.5833 L 714.37494 264.5833 L 714.37494 238.12498 L 820.2083 238.12498 Q 926.0416 238.12498 952.49994 238.12498 L 978.95825 238.12498 L 978.95825 291.04166 L 1005.4166 317.49997 L 1005.4166 343.9583 L 1005.4166 343.9583 L 978.95825 396.87497 L 978.95825 423.3333 L 952.49994 423.3333 Q 952.49994 449.79166 952.49994 449.79166 L 952.49994 449.79166 L 952.49994 449.79166 Q 926.0416 449.79166 820.2083 555.625 Q 714.37494 661.4583 687.9166 740.8333 L 687.9166 846.6666 L 661.4583 846.6666 L 661.4583 873.12494 L 661.4583 873.12494 L 634.99994 873.12494 L 634.99994 873.12494 L 634.99994 873.12494 L 634.99994 899.5833 L 634.99994 899.5833 L 608.5416 899.5833 L 608.5416 926.0416 L 608.5416 926.0416 L 634.99994 926.0416 L 634.99994 926.0416 L 634.99994 952.49994 L 634.99994 978.95825 Q 634.99994 978.95825 582.0833 1031.875 L 555.625 1084.7916 L 529.1666 1084.7916 Q 529.1666 1084.7916 502.7083 1111.25 L 476.24997 1137.7083 L 476.24997 1137.7083 L 476.24997 1137.7083 L 476.24997 1111.25 L 476.24997 1111.25 L 449.79166 1084.7916 L 423.3333 1031.875 L 423.3333 1031.875 L 423.3333 1031.875 L 423.3333 1005.4166 L 423.3333 1005.4166 L 396.87497 1005.4166 L 396.87497 1005.4166 L 396.87497 952.49994 Q 370.41666 899.5833 370.41666 820.2083 L 370.41666 767.2916 L 396.87497 767.2916 L 396.87497 767.2916 L 396.87497 740.8333 L 423.3333 740.8333 L 423.3333 714.37494 L 423.3333 687.9166 L 423.3333 687.9166 L 423.3333 687.9166 L 423.3333 661.4583 L 423.3333 634.99994 L 423.3333 634.99994 L 423.3333 608.5416 L 423.3333 608.5416 L 423.3333 608.5416 L 396.87497 608.5416 L 396.87497 608.5416 L 370.41666 608.5416 L 343.9583 608.5416 L 343.9583 608.5416 Q 317.49997 608.5416 291.04166 634.99994 Q 264.5833 661.4583 211.66666 661.4583 L 132.29166 661.4583 L 132.29166 687.9166 L 105.83333 687.9166 L 105.83333 687.9166 L 105.83333 661.4583 L 105.83333 661.4583 L 105.83333 661.4583 L 79.37499 661.4583 L 79.37499 661.4583 L 52.916664 634.99994 L 26.458332 634.99994 L 26.458332 608.5416 L 0.0 555.625 L 0.0 555.625 L 0.0 555.625 L 0.0 529.1666 L 0.0 529.1666 L 52.916664 529.1666 L 79.37499 502.7083 L 79.37499 502.7083 L 105.83333 502.7083 L 79.37499 449.79166 Q 79.37499 396.87497 105.83333 396.87497 Q 158.74998 423.3333 158.74998 396.87497 L 158.74998 396.87497 L 238.12498 343.9583 Q 317.49997 291.04166 317.49997 238.12498 Q 343.9583 185.20833 370.41666 158.74998 Q 396.87497 158.74998 396.87497 79.37499 Q 423.3333 0.0 423.3333 0.0 z" svg:height="11.377083mm" draw:style-name="style-793" svg:viewBox="0.0 0.0 1005.4166 1137.7083" svg:width="10.054166mm" svg:x="220.66249mm" svg:y="99.21874mm"/>
          <draw:path svg:d="M 2143.125 0.0 L 2143.125 0.0 L 2275.4165 26.458332 Q 2407.7083 26.458332 2460.6248 52.916664 L 2539.9998 79.37499 L 2566.4583 79.37499 L 2592.9165 79.37499 L 2778.1248 105.83333 Q 2989.7915 132.29166 3042.7083 132.29166 L 3095.6248 132.29166 L 3148.5415 132.29166 L 3174.9998 132.29166 L 3174.9998 132.29166 L 3174.9998 132.29166 L 3174.9998 158.74998 L 3201.4583 158.74998 L 3201.4583 158.74998 L 3201.4583 185.20833 L 3227.9165 185.20833 L 3254.3748 185.20833 L 3254.3748 211.66666 L 3254.3748 238.12498 L 3280.8333 238.12498 L 3307.2915 238.12498 L 3307.2915 264.5833 L 3307.2915 264.5833 L 3333.7498 264.5833 L 3333.7498 291.04166 L 3571.8748 343.9583 Q 3783.5415 449.79166 3836.4583 449.79166 L 3915.833 449.79166 L 3915.833 476.24997 L 3942.2915 476.24997 L 3942.2915 502.7083 L 3942.2915 529.1666 L 3915.833 555.625 L 3889.3748 582.0833 L 3889.3748 608.5416 Q 3836.4583 634.99994 3862.9165 634.99994 L 3862.9165 661.4583 L 3862.9165 661.4583 L 3889.3748 661.4583 L 3889.3748 714.37494 Q 3889.3748 740.8333 3783.5415 767.2916 Q 3651.2498 767.2916 3651.2498 793.74994 Q 3651.2498 820.2083 3466.0415 873.12494 Q 3280.8333 926.0416 3254.3748 952.49994 L 3227.9165 952.49994 L 3227.9165 978.95825 L 3227.9165 1005.4166 L 3201.4583 1005.4166 L 3148.5415 1031.875 L 3148.5415 1031.875 L 3148.5415 1031.875 L 3122.0833 1084.7916 L 3122.0833 1137.7083 L 3148.5415 1137.7083 L 3174.9998 1137.7083 L 3201.4583 1164.1666 L 3227.9165 1190.6249 L 3280.8333 1190.6249 Q 3333.7498 1243.5416 3466.0415 1243.5416 L 3598.3333 1243.5416 L 3545.4165 1269.9999 L 3492.4998 1296.4583 L 3466.0415 1296.4583 Q 3413.1248 1296.4583 3386.6665 1296.4583 L 3360.2083 1296.4583 L 3333.7498 1296.4583 L 3307.2915 1296.4583 L 3254.3748 1296.4583 L 3201.4583 1296.4583 L 3201.4583 1322.9166 L 3201.4583 1322.9166 L 3227.9165 1322.9166 L 3227.9165 1349.3749 L 3307.2915 1349.3749 L 3386.6665 1349.3749 L 3624.7915 1402.2916 Q 3836.4583 1455.2083 3942.2915 1455.2083 L 4048.1248 1455.2083 L 4101.0415 1481.6666 L 4153.958 1508.1249 L 4153.958 1508.1249 L 4153.958 1508.1249 L 4101.0415 1508.1249 L 4021.6665 1508.1249 L 3995.208 1508.1249 L 3968.7498 1508.1249 L 3889.3748 1508.1249 Q 3809.9998 1508.1249 3360.2083 1481.6666 Q 2910.4165 1455.2083 2566.4583 1481.6666 Q 2248.9583 1508.1249 2143.125 1508.1249 Q 2010.8333 1508.1249 1825.6249 1481.6666 Q 1640.4166 1455.2083 1481.6666 1455.2083 Q 1322.9166 1455.2083 846.6666 1428.7499 Q 370.41666 1402.2916 291.04166 1349.3749 Q 185.20833 1296.4583 105.83333 1137.7083 Q 26.458332 1005.4166 0.0 820.2083 Q 0.0 661.4583 26.458332 661.4583 Q 79.37499 634.99994 185.20833 582.0833 Q 317.49997 555.625 555.625 449.79166 Q 767.2916 343.9583 1031.875 291.04166 Q 1322.9166 238.12498 1561.0416 264.5833 Q 1772.7083 291.04166 1878.5416 291.04166 Q 2010.8333 291.04166 2037.2915 291.04166 Q 2037.2915 264.5833 2090.2083 238.12498 L 2116.6665 185.20833 L 2143.125 185.20833 L 2169.5833 185.20833 L 2196.0415 185.20833 L 2222.5 185.20833 L 2248.9583 185.20833 L 2275.4165 185.20833 L 2275.4165 132.29166 L 2275.4165 105.83333 L 2248.9583 105.83333 L 2222.5 79.37499 L 2222.5 79.37499 L 2196.0415 79.37499 L 2196.0415 79.37499 L 2196.0415 79.37499 L 2196.0415 52.916664 L 2196.0415 52.916664 L 2169.5833 52.916664 L 2169.5833 26.458332 L 2169.5833 26.458332 L 2143.125 26.458332 L 2143.125 26.458332 L 2143.125 26.458332 L 2143.125 0.0 z M 2010.8333 1243.5416 L 2010.8333 1402.2916 L 1984.3749 1402.2916 Q 1957.9165 1402.2916 1904.9999 1296.4583 Q 1878.5416 1217.0833 1878.5416 1137.7083 Q 1878.5416 1031.875 1931.4583 1031.875 Q 1957.9165 1031.875 1984.3749 1084.7916 Q 1984.3749 1111.25 2010.8333 1243.5416 z" svg:height="15.081249mm" draw:style-name="style-794" svg:viewBox="0.0 0.0 4153.958 1508.1249" svg:width="41.53958mm" svg:x="13.49375mm" svg:y="179.65207mm"/>
          <draw:path svg:d="M 211.66666 52.916664 L 264.5833 0.0 L 317.49997 0.0 L 370.41666 0.0 L 370.41666 26.458332 Q 370.41666 52.916664 317.49997 79.37499 Q 264.5833 105.83333 264.5833 158.74998 Q 264.5833 185.20833 238.12498 185.20833 L 211.66666 185.20833 L 211.66666 185.20833 Q 211.66666 185.20833 185.20833 211.66666 L 185.20833 211.66666 L 105.83333 211.66666 L 0.0 211.66666 L 0.0 211.66666 L 0.0 185.20833 L 0.0 185.20833 L 26.458332 158.74998 L 26.458332 158.74998 L 52.916664 158.74998 L 52.916664 158.74998 L 52.916664 158.74998 L 52.916664 132.29166 L 52.916664 132.29166 L 79.37499 132.29166 L 79.37499 105.83333 L 105.83333 105.83333 L 132.29166 105.83333 L 132.29166 79.37499 Q 158.74998 79.37499 211.66666 52.916664 z" svg:height="2.1166666mm" draw:style-name="style-795" svg:viewBox="0.0 0.0 370.41666 211.66666" svg:width="3.7041664mm" svg:x="62.44166mm" svg:y="120.12083mm"/>
          <draw:path svg:d="M 0.0 26.458332 L 0.0 0.0 L 26.458332 0.0 L 26.458332 26.458332 L 52.916664 26.458332 L 105.83333 26.458332 L 105.83333 52.916664 L 105.83333 52.916664 L 132.29166 52.916664 L 132.29166 79.37499 L 132.29166 79.37499 L 158.74998 79.37499 L 158.74998 79.37499 L 158.74998 79.37499 L 211.66666 105.83333 Q 264.5833 132.29166 264.5833 211.66666 Q 291.04166 291.04166 343.9583 317.49997 Q 370.41666 343.9583 396.87497 317.49997 Q 396.87497 291.04166 423.3333 291.04166 Q 449.79166 291.04166 449.79166 238.12498 Q 423.3333 211.66666 423.3333 158.74998 L 423.3333 105.83333 L 449.79166 132.29166 Q 476.24997 185.20833 476.24997 211.66666 L 476.24997 238.12498 L 529.1666 343.9583 Q 582.0833 449.79166 687.9166 555.625 Q 793.74994 634.99994 846.6666 661.4583 Q 899.5833 714.37494 899.5833 740.8333 L 899.5833 767.2916 L 873.12494 767.2916 Q 846.6666 767.2916 793.74994 740.8333 L 767.2916 714.37494 L 767.2916 740.8333 L 793.74994 740.8333 L 793.74994 740.8333 L 793.74994 767.2916 L 793.74994 767.2916 L 793.74994 767.2916 L 820.2083 793.74994 L 846.6666 820.2083 L 846.6666 820.2083 L 846.6666 820.2083 L 846.6666 846.6666 L 846.6666 846.6666 L 873.12494 846.6666 L 873.12494 873.12494 L 846.6666 873.12494 L 820.2083 873.12494 L 793.74994 873.12494 L 767.2916 873.12494 L 767.2916 873.12494 L 740.8333 873.12494 L 740.8333 873.12494 L 740.8333 873.12494 L 740.8333 873.12494 L 740.8333 846.6666 L 714.37494 846.6666 L 714.37494 846.6666 L 687.9166 846.6666 Q 661.4583 820.2083 582.0833 793.74994 L 502.7083 767.2916 L 476.24997 767.2916 Q 476.24997 767.2916 449.79166 740.8333 Q 423.3333 714.37494 343.9583 634.99994 Q 264.5833 555.625 185.20833 502.7083 Q 105.83333 476.24997 52.916664 396.87497 L 26.458332 317.49997 L 26.458332 238.12498 Q 0.0 185.20833 0.0 132.29166 L 0.0 79.37499 L 0.0 26.458332 z M 449.79166 370.41666 Q 449.79166 343.9583 449.79166 343.9583 Q 476.24997 343.9583 476.24997 343.9583 Q 476.24997 370.41666 449.79166 370.41666 z" svg:height="8.73125mm" draw:style-name="style-796" svg:viewBox="0.0 0.0 899.5833 873.12494" svg:width="8.995832mm" svg:x="240.77083mm" svg:y="128.85208mm"/>
          <draw:path svg:d="M 1058.3333 0.0 L 1111.25 0.0 L 1111.25 26.458332 L 1111.25 52.916664 L 1084.7916 52.916664 L 1084.7916 52.916664 L 1111.25 79.37499 L 1137.7083 105.83333 L 1111.25 105.83333 L 1058.3333 105.83333 L 1058.3333 132.29166 L 1058.3333 132.29166 L 1084.7916 132.29166 L 1084.7916 158.74998 L 1111.25 158.74998 L 1137.7083 158.74998 L 1164.1666 185.20833 L 1190.6249 211.66666 L 1190.6249 211.66666 L 1217.0833 211.66666 L 1217.0833 238.12498 L 1217.0833 264.5833 L 1190.6249 264.5833 L 1190.6249 264.5833 L 1217.0833 291.04166 L 1243.5416 291.04166 L 1243.5416 317.49997 Q 1217.0833 317.49997 1164.1666 343.9583 L 1111.25 370.41666 L 1058.3333 370.41666 L 978.95825 370.41666 L 952.49994 396.87497 L 899.5833 423.3333 L 952.49994 423.3333 L 1005.4166 423.3333 L 1005.4166 449.79166 L 1005.4166 449.79166 L 1031.875 449.79166 L 1031.875 476.24997 L 1058.3333 476.24997 L 1084.7916 476.24997 L 1164.1666 476.24997 Q 1269.9999 476.24997 1296.4583 449.79166 L 1322.9166 449.79166 L 1375.8333 449.79166 Q 1428.7499 449.79166 1428.7499 423.3333 Q 1428.7499 396.87497 1455.2083 396.87497 Q 1481.6666 396.87497 1481.6666 476.24997 Q 1455.2083 529.1666 1428.7499 529.1666 Q 1402.2916 529.1666 1402.2916 555.625 Q 1375.8333 582.0833 1375.8333 608.5416 L 1375.8333 634.99994 L 1375.8333 634.99994 Q 1375.8333 634.99994 1269.9999 634.99994 Q 1190.6249 634.99994 1031.875 687.9166 Q 899.5833 714.37494 714.37494 740.8333 L 555.625 793.74994 L 555.625 793.74994 L 582.0833 793.74994 L 582.0833 820.2083 L 582.0833 846.6666 L 608.5416 846.6666 L 608.5416 846.6666 L 608.5416 873.12494 L 634.99994 873.12494 L 634.99994 873.12494 L 634.99994 899.5833 L 634.99994 899.5833 L 634.99994 899.5833 L 661.4583 899.5833 L 661.4583 926.0416 L 476.24997 926.0416 L 264.5833 952.49994 L 238.12498 952.49994 Q 211.66666 952.49994 211.66666 978.95825 L 211.66666 978.95825 L 211.66666 978.95825 L 211.66666 978.95825 L 211.66666 952.49994 Q 211.66666 926.0416 185.20833 873.12494 Q 185.20833 820.2083 132.29166 820.2083 Q 79.37499 820.2083 79.37499 793.74994 Q 79.37499 767.2916 105.83333 767.2916 Q 132.29166 740.8333 105.83333 740.8333 Q 52.916664 740.8333 52.916664 714.37494 Q 52.916664 687.9166 79.37499 687.9166 Q 105.83333 714.37494 105.83333 661.4583 Q 52.916664 608.5416 79.37499 582.0833 Q 105.83333 582.0833 79.37499 502.7083 L 52.916664 449.79166 L 26.458332 449.79166 L 26.458332 449.79166 L 26.458332 423.3333 L 0.0 370.41666 L 0.0 343.9583 L 0.0 317.49997 L 52.916664 317.49997 L 105.83333 317.49997 L 238.12498 370.41666 Q 370.41666 423.3333 529.1666 396.87497 Q 714.37494 370.41666 740.8333 317.49997 Q 793.74994 264.5833 846.6666 264.5833 Q 899.5833 238.12498 846.6666 158.74998 Q 820.2083 79.37499 926.0416 52.916664 Q 1031.875 0.0 1058.3333 0.0 z" svg:height="9.789583mm" draw:style-name="style-797" svg:viewBox="0.0 0.0 1481.6666 978.95825" svg:width="14.816666mm" svg:x="203.72916mm" svg:y="35.454166mm"/>
          <draw:path svg:d="M 26.458332 26.458332 L 0.0 0.0 L 105.83333 0.0 Q 211.66666 0.0 211.66666 79.37499 Q 211.66666 132.29166 238.12498 132.29166 L 238.12498 132.29166 L 291.04166 211.66666 Q 343.9583 291.04166 370.41666 317.49997 Q 396.87497 317.49997 396.87497 396.87497 Q 396.87497 449.79166 343.9583 476.24997 Q 317.49997 502.7083 291.04166 529.1666 L 264.5833 555.625 L 264.5833 608.5416 L 264.5833 634.99994 L 317.49997 634.99994 Q 343.9583 608.5416 370.41666 608.5416 L 423.3333 608.5416 L 423.3333 608.5416 L 423.3333 634.99994 L 396.87497 634.99994 L 396.87497 661.4583 L 343.9583 661.4583 L 291.04166 661.4583 L 291.04166 687.9166 L 264.5833 714.37494 L 264.5833 714.37494 L 264.5833 714.37494 L 211.66666 740.8333 L 158.74998 740.8333 L 158.74998 767.2916 L 158.74998 793.74994 L 132.29166 793.74994 L 105.83333 793.74994 L 105.83333 767.2916 L 105.83333 740.8333 L 132.29166 714.37494 Q 158.74998 661.4583 158.74998 502.7083 Q 158.74998 317.49997 79.37499 238.12498 L 0.0 185.20833 L 52.916664 185.20833 Q 79.37499 185.20833 79.37499 132.29166 Q 52.916664 79.37499 26.458332 26.458332 z" svg:height="7.9374995mm" draw:style-name="style-798" svg:viewBox="0.0 0.0 423.3333 793.74994" svg:width="4.233333mm" svg:x="278.34164mm" svg:y="145.25624mm"/>
          <draw:path svg:d="M 1031.875 0.0 L 1058.3333 0.0 L 1058.3333 26.458332 Q 1058.3333 52.916664 1084.7916 52.916664 Q 1137.7083 79.37499 1111.25 105.83333 Q 1084.7916 158.74998 1031.875 158.74998 L 1005.4166 158.74998 L 1005.4166 211.66666 L 1005.4166 291.04166 L 978.95825 291.04166 Q 978.95825 317.49997 952.49994 370.41666 Q 926.0416 423.3333 793.74994 396.87497 Q 661.4583 370.41666 634.99994 291.04166 Q 608.5416 211.66666 608.5416 158.74998 Q 608.5416 132.29166 423.3333 105.83333 L 238.12498 105.83333 L 238.12498 105.83333 L 238.12498 105.83333 L 211.66666 105.83333 L 211.66666 105.83333 L 185.20833 105.83333 L 185.20833 105.83333 L 158.74998 105.83333 L 132.29166 105.83333 L 79.37499 79.37499 L 0.0 52.916664 L 0.0 52.916664 L 0.0 52.916664 L 0.0 52.916664 L 0.0 52.916664 L 105.83333 26.458332 L 211.66666 0.0 L 608.5416 0.0 Q 1005.4166 0.0 1031.875 0.0 z" svg:height="3.9687498mm" draw:style-name="style-799" svg:viewBox="0.0 0.0 1111.25 396.87497" svg:width="11.112499mm" svg:x="206.63957mm" svg:y="95.77916mm"/>
          <draw:path svg:d="M 0.0 26.458332 L 0.0 0.0 L 238.12498 105.83333 Q 449.79166 211.66666 476.24997 238.12498 Q 502.7083 264.5833 502.7083 264.5833 L 502.7083 291.04166 L 502.7083 291.04166 Q 502.7083 291.04166 529.1666 317.49997 L 529.1666 317.49997 L 555.625 317.49997 L 555.625 317.49997 L 555.625 317.49997 Q 555.625 317.49997 582.0833 317.49997 L 582.0833 343.9583 L 582.0833 343.9583 Q 582.0833 370.41666 555.625 370.41666 Q 529.1666 370.41666 264.5833 211.66666 L 0.0 52.916664 L 0.0 26.458332 z" svg:height="3.7041664mm" draw:style-name="style-800" svg:viewBox="0.0 0.0 582.0833 370.41666" svg:width="5.820833mm" svg:x="132.55624mm" svg:y="61.9125mm"/>
          <draw:path svg:d="M 52.916664 26.458332 L 52.916664 0.0 L 79.37499 0.0 L 132.29166 0.0 L 132.29166 26.458332 L 132.29166 26.458332 L 158.74998 26.458332 L 158.74998 52.916664 L 158.74998 52.916664 L 185.20833 52.916664 L 185.20833 52.916664 L 185.20833 52.916664 L 291.04166 158.74998 Q 370.41666 264.5833 423.3333 238.12498 Q 476.24997 238.12498 502.7083 264.5833 Q 502.7083 317.49997 529.1666 264.5833 Q 555.625 238.12498 555.625 264.5833 Q 555.625 317.49997 582.0833 317.49997 L 582.0833 317.49997 L 582.0833 343.9583 L 555.625 370.41666 L 555.625 396.87497 L 555.625 423.3333 L 582.0833 423.3333 L 608.5416 423.3333 L 634.99994 529.1666 Q 661.4583 608.5416 687.9166 634.99994 L 687.9166 634.99994 L 687.9166 687.9166 L 661.4583 714.37494 L 661.4583 793.74994 L 661.4583 846.6666 L 634.99994 846.6666 L 608.5416 846.6666 L 608.5416 873.12494 L 608.5416 873.12494 L 582.0833 873.12494 L 582.0833 846.6666 L 582.0833 846.6666 L 555.625 846.6666 L 555.625 846.6666 L 555.625 846.6666 L 529.1666 820.2083 L 502.7083 820.2083 L 502.7083 793.74994 Q 502.7083 767.2916 476.24997 767.2916 Q 449.79166 793.74994 449.79166 767.2916 Q 423.3333 740.8333 343.9583 687.9166 Q 238.12498 661.4583 185.20833 634.99994 Q 105.83333 582.0833 52.916664 502.7083 L 0.0 423.3333 L 0.0 396.87497 L 26.458332 370.41666 L 26.458332 211.66666 L 26.458332 26.458332 L 52.916664 26.458332 z" svg:height="8.73125mm" draw:style-name="style-801" svg:viewBox="0.0 0.0 687.9166 873.12494" svg:width="6.879166mm" svg:x="205.58124mm" svg:y="80.43333mm"/>
          <draw:path svg:d="M 238.12498 0.0 L 238.12498 0.0 L 238.12498 264.5833 L 238.12498 529.1666 L 238.12498 687.9166 Q 264.5833 846.6666 264.5833 873.12494 L 264.5833 873.12494 L 264.5833 873.12494 Q 238.12498 873.12494 238.12498 952.49994 Q 238.12498 1005.4166 185.20833 978.95825 L 158.74998 952.49994 L 158.74998 926.0416 Q 132.29166 899.5833 132.29166 793.74994 Q 132.29166 714.37494 52.916664 661.4583 L 0.0 608.5416 L 0.0 582.0833 Q -26.458332 529.1666 0.0 476.24997 Q 26.458332 423.3333 79.37499 396.87497 Q 105.83333 396.87497 105.83333 317.49997 Q 132.29166 264.5833 105.83333 264.5833 L 105.83333 264.5833 L 132.29166 132.29166 Q 185.20833 0.0 185.20833 0.0 Q 211.66666 0.0 238.12498 0.0 z" svg:height="9.789583mm" draw:style-name="style-802" svg:viewBox="0.0 0.0 264.5833 978.95825" svg:width="2.6458333mm" svg:x="252.67706mm" svg:y="31.22083mm"/>
          <draw:path svg:d="M 0.0 52.916664 Q 0.0 0.0 52.916664 0.0 Q 79.37499 26.458332 105.83333 79.37499 Q 105.83333 132.29166 52.916664 132.29166 Q 0.0 132.29166 0.0 52.916664 z" svg:height="1.3229166mm" draw:style-name="style-803" svg:viewBox="0.0 0.0 105.83333 132.29166" svg:width="1.0583333mm" svg:x="184.41457mm" svg:y="201.61249mm"/>
          <draw:path svg:d="M 476.24997 0.0 L 476.24997 0.0 L 793.74994 0.0 Q 1111.25 0.0 1164.1666 26.458332 L 1217.0833 26.458332 L 1217.0833 26.458332 Q 1217.0833 52.916664 1190.6249 52.916664 Q 1137.7083 52.916664 661.4583 105.83333 L 185.20833 158.74998 L 185.20833 185.20833 L 185.20833 185.20833 L 211.66666 185.20833 L 211.66666 211.66666 L 185.20833 211.66666 L 158.74998 211.66666 L 132.29166 185.20833 Q 105.83333 185.20833 105.83333 264.5833 L 79.37499 317.49997 L 79.37499 317.49997 L 79.37499 317.49997 L 79.37499 317.49997 L 52.916664 317.49997 L 52.916664 291.04166 L 79.37499 264.5833 L 79.37499 264.5833 L 79.37499 264.5833 L 79.37499 238.12498 L 79.37499 238.12498 L 52.916664 211.66666 L 26.458332 185.20833 L 26.458332 185.20833 L 26.458332 158.74998 L 26.458332 158.74998 L 26.458332 158.74998 L 0.0 158.74998 L 0.0 158.74998 L 26.458332 132.29166 L 52.916664 105.83333 L 132.29166 105.83333 Q 238.12498 105.83333 343.9583 79.37499 L 423.3333 52.916664 L 423.3333 52.916664 L 449.79166 52.916664 L 449.79166 52.916664 L 449.79166 52.916664 L 449.79166 26.458332 L 449.79166 26.458332 L 476.24997 26.458332 L 476.24997 0.0 L 476.24997 0.0 z" svg:height="3.1749997mm" draw:style-name="style-804" svg:viewBox="0.0 0.0 1217.0833 317.49997" svg:width="12.170833mm" svg:x="64.29375mm" svg:y="96.30833mm"/>
          <draw:path svg:d="M 555.625 0.0 L 555.625 0.0 L 555.625 52.916664 Q 555.625 105.83333 529.1666 132.29166 L 502.7083 158.74998 L 502.7083 158.74998 L 502.7083 158.74998 L 529.1666 158.74998 L 529.1666 158.74998 L 555.625 211.66666 Q 608.5416 264.5833 714.37494 291.04166 Q 820.2083 343.9583 793.74994 396.87497 Q 767.2916 423.3333 740.8333 449.79166 Q 714.37494 476.24997 687.9166 476.24997 L 687.9166 502.7083 L 634.99994 502.7083 Q 582.0833 529.1666 502.7083 529.1666 L 423.3333 555.625 L 423.3333 529.1666 Q 396.87497 502.7083 343.9583 449.79166 Q 264.5833 423.3333 185.20833 396.87497 L 132.29166 396.87497 L 132.29166 370.41666 Q 132.29166 370.41666 105.83333 396.87497 Q 79.37499 423.3333 79.37499 370.41666 L 79.37499 343.9583 L 52.916664 343.9583 L 26.458332 370.41666 L 26.458332 370.41666 L 26.458332 370.41666 L 0.0 317.49997 L 0.0 238.12498 L 26.458332 238.12498 L 26.458332 211.66666 L 26.458332 211.66666 L 26.458332 211.66666 L 52.916664 211.66666 L 52.916664 211.66666 L 52.916664 185.20833 L 79.37499 185.20833 L 79.37499 185.20833 L 79.37499 158.74998 L 132.29166 105.83333 Q 185.20833 52.916664 343.9583 52.916664 Q 529.1666 79.37499 555.625 52.916664 Q 555.625 0.0 555.625 0.0 z" svg:height="5.5562496mm" draw:style-name="style-805" svg:viewBox="0.0 0.0 793.74994 555.625" svg:width="7.9374995mm" svg:x="69.58541mm" svg:y="130.70416mm"/>
          <draw:path svg:d="M 714.37494 79.37499 L 714.37494 79.37499 L 634.99994 79.37499 Q 582.0833 105.83333 476.24997 158.74998 Q 396.87497 211.66666 396.87497 185.20833 Q 396.87497 158.74998 317.49997 158.74998 Q 211.66666 185.20833 211.66666 158.74998 Q 211.66666 105.83333 185.20833 105.83333 L 158.74998 105.83333 L 158.74998 105.83333 L 158.74998 105.83333 L 132.29166 105.83333 L 132.29166 105.83333 L 105.83333 132.29166 L 52.916664 132.29166 L 52.916664 132.29166 L 52.916664 105.83333 L 52.916664 105.83333 L 52.916664 105.83333 L 79.37499 105.83333 L 79.37499 105.83333 L 52.916664 79.37499 L 0.0 79.37499 L 0.0 52.916664 L 0.0 26.458332 L 52.916664 26.458332 Q 79.37499 0.0 79.37499 0.0 L 79.37499 0.0 L 291.04166 0.0 Q 502.7083 0.0 582.0833 0.0 Q 661.4583 0.0 661.4583 26.458332 Q 661.4583 52.916664 687.9166 52.916664 Q 714.37494 52.916664 714.37494 79.37499 z" svg:height="1.8520832mm" draw:style-name="style-806" svg:viewBox="0.0 0.0 714.37494 185.20833" svg:width="7.1437497mm" svg:x="81.49166mm" svg:y="66.14583mm"/>
          <draw:path svg:d="M 0.0 52.916664 L 0.0 0.0 L 26.458332 0.0 L 52.916664 26.458332 L 79.37499 26.458332 Q 132.29166 26.458332 185.20833 79.37499 Q 238.12498 132.29166 238.12498 158.74998 L 238.12498 158.74998 L 185.20833 158.74998 Q 132.29166 158.74998 132.29166 291.04166 L 132.29166 396.87497 L 132.29166 396.87497 Q 132.29166 396.87497 79.37499 370.41666 Q 52.916664 370.41666 52.916664 291.04166 L 26.458332 238.12498 L 26.458332 238.12498 L 26.458332 238.12498 L 26.458332 185.20833 Q 26.458332 105.83333 0.0 52.916664 z" svg:height="3.9687498mm" draw:style-name="style-807" svg:viewBox="0.0 0.0 238.12498 396.87497" svg:width="2.38125mm" svg:x="274.3729mm" svg:y="33.072914mm"/>
          <draw:path svg:d="M 132.29166 26.458332 L 158.74998 0.0 L 158.74998 0.0 Q 185.20833 0.0 185.20833 52.916664 L 185.20833 105.83333 L 158.74998 158.74998 Q 132.29166 238.12498 132.29166 291.04166 Q 132.29166 343.9583 132.29166 343.9583 L 132.29166 343.9583 L 132.29166 317.49997 Q 132.29166 264.5833 79.37499 238.12498 Q 0.0 211.66666 0.0 185.20833 Q -26.458332 132.29166 52.916664 105.83333 Q 132.29166 52.916664 132.29166 26.458332 z" svg:height="3.439583mm" draw:style-name="style-808" svg:viewBox="0.0 0.0 185.20833 343.9583" svg:width="1.8520832mm" svg:x="51.593746mm" svg:y="119.59166mm"/>
          <draw:path svg:d="M 158.74998 0.0 L 185.20833 0.0 L 185.20833 0.0 L 185.20833 0.0 L 238.12498 0.0 Q 264.5833 26.458332 291.04166 52.916664 Q 291.04166 79.37499 370.41666 105.83333 Q 423.3333 105.83333 423.3333 158.74998 L 423.3333 238.12498 L 449.79166 211.66666 L 476.24997 185.20833 L 476.24997 185.20833 L 476.24997 158.74998 L 529.1666 158.74998 L 582.0833 158.74998 L 582.0833 185.20833 L 608.5416 185.20833 L 634.99994 211.66666 Q 687.9166 238.12498 687.9166 291.04166 Q 687.9166 317.49997 740.8333 502.7083 Q 793.74994 687.9166 846.6666 740.8333 Q 899.5833 793.74994 926.0416 820.2083 L 926.0416 846.6666 L 899.5833 846.6666 L 899.5833 846.6666 L 899.5833 820.2083 Q 899.5833 820.2083 846.6666 820.2083 Q 793.74994 793.74994 767.2916 846.6666 Q 740.8333 873.12494 767.2916 978.95825 Q 793.74994 1084.7916 740.8333 1084.7916 Q 661.4583 1084.7916 661.4583 1111.25 L 634.99994 1164.1666 L 634.99994 1164.1666 L 634.99994 1164.1666 L 634.99994 1137.7083 L 634.99994 1137.7083 L 608.5416 1137.7083 L 608.5416 1164.1666 L 582.0833 1164.1666 L 555.625 1164.1666 L 555.625 1190.6249 L 555.625 1190.6249 L 529.1666 1190.6249 L 529.1666 1190.6249 L 529.1666 1164.1666 L 529.1666 1137.7083 L 502.7083 1111.25 L 476.24997 1084.7916 L 476.24997 1084.7916 L 476.24997 1058.3333 L 476.24997 1058.3333 L 476.24997 1058.3333 L 449.79166 1058.3333 L 449.79166 1058.3333 L 423.3333 1031.875 L 370.41666 1031.875 L 370.41666 1031.875 L 370.41666 1005.4166 L 396.87497 1005.4166 L 423.3333 1005.4166 L 476.24997 978.95825 L 529.1666 952.49994 L 555.625 952.49994 L 582.0833 952.49994 L 582.0833 926.0416 L 582.0833 899.5833 L 529.1666 899.5833 L 449.79166 899.5833 L 449.79166 846.6666 Q 449.79166 820.2083 423.3333 820.2083 Q 396.87497 820.2083 396.87497 793.74994 Q 396.87497 767.2916 343.9583 793.74994 Q 291.04166 793.74994 264.5833 793.74994 L 211.66666 767.2916 L 211.66666 740.8333 L 211.66666 714.37494 L 185.20833 714.37494 L 185.20833 687.9166 L 185.20833 687.9166 L 158.74998 687.9166 L 158.74998 661.4583 Q 158.74998 634.99994 211.66666 634.99994 Q 264.5833 661.4583 264.5833 582.0833 Q 238.12498 529.1666 211.66666 529.1666 Q 185.20833 529.1666 158.74998 449.79166 Q 105.83333 396.87497 79.37499 370.41666 L 26.458332 343.9583 L 26.458332 291.04166 Q 26.458332 238.12498 52.916664 238.12498 L 105.83333 238.12498 L 105.83333 211.66666 Q 105.83333 185.20833 52.916664 211.66666 Q 26.458332 211.66666 52.916664 158.74998 Q 52.916664 79.37499 26.458332 79.37499 L 0.0 79.37499 L 0.0 52.916664 Q 0.0 26.458332 52.916664 26.458332 Q 105.83333 0.0 158.74998 0.0 z" svg:height="11.906249mm" draw:style-name="style-809" svg:viewBox="0.0 0.0 926.0416 1190.6249" svg:width="9.260416mm" svg:x="192.61665mm" svg:y="112.18333mm"/>
          <draw:path svg:d="M 264.5833 26.458332 L 264.5833 0.0 L 264.5833 0.0 L 264.5833 0.0 L 291.04166 52.916664 L 317.49997 79.37499 L 317.49997 105.83333 L 317.49997 158.74998 L 343.9583 158.74998 L 343.9583 158.74998 L 343.9583 132.29166 L 370.41666 132.29166 L 370.41666 132.29166 L 370.41666 105.83333 L 370.41666 105.83333 L 396.87497 105.83333 L 396.87497 105.83333 Q 423.3333 105.83333 396.87497 158.74998 Q 396.87497 238.12498 370.41666 238.12498 Q 317.49997 264.5833 291.04166 317.49997 Q 264.5833 370.41666 291.04166 423.3333 L 291.04166 449.79166 L 291.04166 476.24997 Q 264.5833 502.7083 238.12498 476.24997 Q 211.66666 476.24997 211.66666 529.1666 L 238.12498 582.0833 L 211.66666 582.0833 L 185.20833 582.0833 L 158.74998 582.0833 Q 132.29166 582.0833 158.74998 555.625 Q 185.20833 555.625 185.20833 529.1666 Q 158.74998 476.24997 105.83333 476.24997 Q 26.458332 476.24997 0.0 396.87497 L 0.0 317.49997 L 0.0 317.49997 L 0.0 317.49997 L 0.0 291.04166 L 0.0 264.5833 L 0.0 264.5833 L 0.0 264.5833 L 0.0 264.5833 L 0.0 264.5833 L 79.37499 264.5833 Q 158.74998 264.5833 211.66666 264.5833 L 238.12498 264.5833 L 238.12498 158.74998 L 238.12498 79.37499 L 238.12498 52.916664 L 264.5833 26.458332 L 264.5833 26.458332 z" svg:height="5.820833mm" draw:style-name="style-810" svg:viewBox="0.0 0.0 396.87497 582.0833" svg:width="3.9687498mm" svg:x="249.76665mm" svg:y="32.80833mm"/>
          <draw:path svg:d="M 502.7083 26.458332 L 502.7083 26.458332 L 502.7083 52.916664 L 502.7083 52.916664 L 476.24997 52.916664 L 476.24997 52.916664 L 476.24997 79.37499 L 449.79166 79.37499 L 449.79166 105.83333 L 449.79166 132.29166 L 423.3333 132.29166 L 423.3333 158.74998 L 423.3333 158.74998 L 423.3333 158.74998 L 396.87497 158.74998 L 396.87497 158.74998 L 396.87497 185.20833 L 396.87497 185.20833 L 370.41666 185.20833 L 370.41666 211.66666 L 370.41666 211.66666 L 370.41666 211.66666 L 343.9583 211.66666 Q 343.9583 211.66666 185.20833 317.49997 L 0.0 423.3333 L 79.37499 343.9583 Q 132.29166 264.5833 105.83333 238.12498 Q 79.37499 211.66666 132.29166 158.74998 Q 158.74998 79.37499 211.66666 52.916664 Q 264.5833 0.0 370.41666 0.0 Q 476.24997 0.0 502.7083 26.458332 z" svg:height="4.233333mm" draw:style-name="style-811" svg:viewBox="0.0 0.0 502.7083 423.3333" svg:width="5.027083mm" svg:x="182.29791mm" svg:y="62.44166mm"/>
          <draw:path svg:d="M 370.41666 105.83333 L 396.87497 0.0 L 423.3333 52.916664 Q 423.3333 79.37499 449.79166 105.83333 L 449.79166 105.83333 L 476.24997 132.29166 Q 502.7083 158.74998 529.1666 132.29166 Q 555.625 132.29166 555.625 158.74998 Q 555.625 211.66666 608.5416 264.5833 Q 687.9166 317.49997 687.9166 370.41666 Q 687.9166 449.79166 634.99994 476.24997 Q 608.5416 476.24997 608.5416 555.625 Q 608.5416 634.99994 555.625 661.4583 L 502.7083 687.9166 L 502.7083 687.9166 L 502.7083 687.9166 L 476.24997 687.9166 Q 476.24997 687.9166 423.3333 740.8333 Q 343.9583 793.74994 291.04166 793.74994 L 238.12498 793.74994 L 238.12498 793.74994 L 211.66666 793.74994 L 211.66666 793.74994 L 211.66666 793.74994 L 211.66666 820.2083 L 211.66666 820.2083 L 185.20833 820.2083 L 185.20833 846.6666 L 158.74998 846.6666 L 105.83333 846.6666 L 105.83333 873.12494 L 105.83333 873.12494 L 105.83333 873.12494 L 79.37499 846.6666 L 79.37499 846.6666 L 52.916664 846.6666 L 52.916664 846.6666 L 52.916664 846.6666 L 52.916664 846.6666 L 52.916664 820.2083 L 26.458332 820.2083 L 26.458332 793.74994 L 26.458332 793.74994 L 26.458332 793.74994 L 26.458332 793.74994 L 52.916664 793.74994 L 52.916664 793.74994 L 52.916664 793.74994 L 52.916664 767.2916 L 52.916664 767.2916 L 79.37499 767.2916 L 79.37499 740.8333 L 105.83333 740.8333 L 132.29166 740.8333 L 132.29166 714.37494 L 158.74998 687.9166 L 158.74998 687.9166 L 158.74998 687.9166 L 158.74998 661.4583 L 158.74998 661.4583 L 185.20833 634.99994 L 185.20833 608.5416 L 105.83333 608.5416 Q 52.916664 634.99994 26.458332 634.99994 L 0.0 634.99994 L 0.0 661.4583 L 0.0 661.4583 L 0.0 634.99994 L 0.0 608.5416 L 0.0 608.5416 L 0.0 582.0833 L 26.458332 582.0833 L 52.916664 582.0833 L 52.916664 555.625 L 52.916664 555.625 L 79.37499 555.625 L 79.37499 529.1666 L 79.37499 529.1666 Q 105.83333 529.1666 158.74998 449.79166 Q 211.66666 370.41666 238.12498 370.41666 Q 264.5833 370.41666 317.49997 317.49997 Q 370.41666 238.12498 370.41666 105.83333 z" svg:height="8.73125mm" draw:style-name="style-812" svg:viewBox="0.0 0.0 687.9166 873.12494" svg:width="6.879166mm" svg:x="151.87082mm" svg:y="128.05832mm"/>
          <draw:path svg:d="M 0.0 52.916664 L 0.0 0.0 L 0.0 0.0 Q 26.458332 26.458332 26.458332 52.916664 L 26.458332 52.916664 L 264.5833 264.5833 Q 502.7083 449.79166 634.99994 608.5416 Q 767.2916 740.8333 793.74994 767.2916 L 820.2083 793.74994 L 820.2083 793.74994 L 820.2083 793.74994 L 767.2916 793.74994 L 687.9166 793.74994 L 687.9166 767.2916 L 661.4583 767.2916 L 661.4583 767.2916 L 661.4583 740.8333 L 661.4583 740.8333 L 661.4583 740.8333 L 634.99994 714.37494 L 608.5416 687.9166 L 608.5416 687.9166 L 608.5416 687.9166 L 608.5416 661.4583 Q 608.5416 661.4583 555.625 634.99994 Q 502.7083 582.0833 291.04166 396.87497 L 105.83333 211.66666 L 105.83333 185.20833 Q 79.37499 185.20833 52.916664 158.74998 L 26.458332 132.29166 L 26.458332 105.83333 L 26.458332 105.83333 L 0.0 105.83333 L 0.0 105.83333 L 0.0 79.37499 Q -26.458332 79.37499 0.0 52.916664 z" svg:height="7.9374995mm" draw:style-name="style-813" svg:viewBox="0.0 0.0 820.2083 793.74994" svg:width="8.202083mm" svg:x="26.722916mm" svg:y="164.57083mm"/>
          <draw:path svg:d="M 1164.1666 52.916664 L 1296.4583 52.916664 L 1296.4583 52.916664 L 1322.9166 52.916664 L 1322.9166 52.916664 L 1322.9166 52.916664 L 1322.9166 79.37499 Q 1322.9166 105.83333 1296.4583 105.83333 L 1296.4583 132.29166 L 1137.7083 132.29166 L 978.95825 158.74998 L 899.5833 158.74998 L 820.2083 158.74998 L 820.2083 185.20833 L 820.2083 185.20833 L 740.8333 185.20833 Q 634.99994 211.66666 370.41666 158.74998 L 132.29166 158.74998 L 52.916664 132.29166 L 0.0 132.29166 L 0.0 132.29166 L 0.0 105.83333 L 79.37499 105.83333 L 158.74998 105.83333 L 423.3333 52.916664 Q 661.4583 0.0 634.99994 0.0 Q 634.99994 0.0 846.6666 0.0 Q 1031.875 0.0 1058.3333 26.458332 Q 1058.3333 52.916664 1164.1666 52.916664 z" svg:height="1.8520832mm" draw:style-name="style-814" svg:viewBox="0.0 0.0 1322.9166 185.20833" svg:width="13.229166mm" svg:x="82.549995mm" svg:y="108.479164mm"/>
          <draw:path svg:d="M 555.625 26.458332 L 555.625 0.0 L 582.0833 0.0 L 608.5416 0.0 L 608.5416 26.458332 L 608.5416 52.916664 L 767.2916 52.916664 Q 899.5833 52.916664 1084.7916 158.74998 Q 1296.4583 211.66666 1349.3749 238.12498 L 1375.8333 264.5833 L 1402.2916 264.5833 L 1455.2083 264.5833 L 1455.2083 291.04166 L 1455.2083 317.49997 L 1481.6666 317.49997 L 1481.6666 343.9583 L 1402.2916 343.9583 L 1296.4583 317.49997 L 1243.5416 317.49997 Q 1217.0833 317.49997 767.2916 317.49997 Q 291.04166 317.49997 185.20833 264.5833 L 52.916664 264.5833 L 26.458332 238.12498 L 0.0 211.66666 L 0.0 211.66666 L 0.0 211.66666 L 26.458332 211.66666 L 79.37499 211.66666 L 105.83333 185.20833 L 132.29166 158.74998 L 343.9583 158.74998 Q 529.1666 132.29166 529.1666 105.83333 Q 555.625 52.916664 555.625 26.458332 z" svg:height="3.439583mm" draw:style-name="style-815" svg:viewBox="0.0 0.0 1481.6666 343.9583" svg:width="14.816666mm" svg:x="136.2604mm" svg:y="181.50415mm"/>
          <draw:path svg:d="M 264.5833 26.458332 L 264.5833 0.0 L 291.04166 0.0 Q 317.49997 0.0 343.9583 26.458332 L 370.41666 26.458332 L 370.41666 26.458332 L 370.41666 52.916664 L 370.41666 52.916664 L 396.87497 52.916664 L 396.87497 52.916664 L 396.87497 52.916664 L 449.79166 79.37499 L 502.7083 105.83333 L 555.625 105.83333 L 582.0833 105.83333 L 582.0833 132.29166 L 582.0833 132.29166 L 502.7083 158.74998 Q 449.79166 158.74998 291.04166 449.79166 Q 132.29166 740.8333 132.29166 767.2916 L 132.29166 793.74994 L 105.83333 793.74994 L 105.83333 793.74994 L 105.83333 820.2083 L 79.37499 820.2083 L 79.37499 846.6666 L 79.37499 873.12494 L 52.916664 873.12494 L 52.916664 873.12494 L 52.916664 873.12494 L 52.916664 846.6666 L 26.458332 846.6666 L 0.0 846.6666 L 0.0 846.6666 L 26.458332 820.2083 L 26.458332 820.2083 L 26.458332 793.74994 L 26.458332 793.74994 L 26.458332 793.74994 L 52.916664 767.2916 L 79.37499 740.8333 L 79.37499 740.8333 L 79.37499 740.8333 L 79.37499 714.37494 L 79.37499 714.37494 L 105.83333 687.9166 Q 132.29166 634.99994 211.66666 423.3333 Q 291.04166 238.12498 317.49997 158.74998 L 343.9583 79.37499 L 317.49997 79.37499 L 317.49997 52.916664 L 291.04166 52.916664 Q 264.5833 52.916664 264.5833 26.458332 z" svg:height="8.73125mm" draw:style-name="style-816" svg:viewBox="0.0 0.0 582.0833 873.12494" svg:width="5.820833mm" svg:x="147.37291mm" svg:y="145.52083mm"/>
          <draw:path svg:d="M 555.625 105.83333 L 687.9166 0.0 L 687.9166 0.0 L 687.9166 0.0 L 714.37494 0.0 L 714.37494 0.0 L 740.8333 26.458332 L 767.2916 52.916664 L 767.2916 52.916664 L 793.74994 52.916664 L 793.74994 52.916664 L 793.74994 52.916664 L 952.49994 105.83333 Q 1084.7916 105.83333 1111.25 105.83333 Q 1164.1666 79.37499 1137.7083 158.74998 Q 1111.25 211.66666 1164.1666 238.12498 Q 1190.6249 264.5833 1269.9999 264.5833 Q 1375.8333 264.5833 1402.2916 317.49997 Q 1428.7499 317.49997 1587.4999 343.9583 Q 1719.7916 370.41666 1719.7916 343.9583 Q 1719.7916 317.49997 1746.2499 317.49997 Q 1772.7083 317.49997 1799.1666 343.9583 Q 1799.1666 370.41666 1852.0833 370.41666 Q 1904.9999 370.41666 1957.9165 396.87497 L 1984.3749 423.3333 L 1984.3749 423.3333 L 1984.3749 423.3333 L 1984.3749 449.79166 L 2010.8333 476.24997 L 2010.8333 476.24997 L 2010.8333 502.7083 L 2010.8333 502.7083 L 2010.8333 529.1666 L 1984.3749 529.1666 L 1957.9165 529.1666 L 1957.9165 502.7083 Q 1957.9165 476.24997 1904.9999 449.79166 L 1878.5416 423.3333 L 1852.0833 423.3333 L 1825.6249 423.3333 L 1825.6249 449.79166 L 1852.0833 449.79166 L 1852.0833 529.1666 L 1852.0833 608.5416 L 1825.6249 608.5416 L 1825.6249 634.99994 L 1878.5416 634.99994 Q 1931.4583 687.9166 1957.9165 687.9166 L 2010.8333 687.9166 L 2037.2915 714.37494 L 2063.75 740.8333 L 2037.2915 740.8333 L 2010.8333 740.8333 L 2010.8333 767.2916 L 2010.8333 767.2916 L 1984.3749 767.2916 L 1984.3749 793.74994 L 1984.3749 793.74994 L 1957.9165 793.74994 L 1957.9165 793.74994 L 1957.9165 793.74994 L 1904.9999 820.2083 L 1878.5416 846.6666 L 1878.5416 846.6666 L 1852.0833 846.6666 L 1852.0833 846.6666 L 1852.0833 846.6666 L 1799.1666 846.6666 Q 1772.7083 846.6666 1693.3333 846.6666 L 1613.9583 846.6666 L 1587.4999 846.6666 L 1561.0416 846.6666 L 1481.6666 846.6666 L 1428.7499 846.6666 L 1402.2916 846.6666 Q 1375.8333 846.6666 1190.6249 767.2916 Q 1005.4166 714.37494 846.6666 740.8333 Q 714.37494 740.8333 714.37494 714.37494 Q 714.37494 687.9166 555.625 714.37494 Q 396.87497 740.8333 396.87497 714.37494 Q 396.87497 687.9166 264.5833 687.9166 L 105.83333 687.9166 L 52.916664 714.37494 L 26.458332 714.37494 L 26.458332 687.9166 L 0.0 661.4583 L 0.0 661.4583 L 0.0 661.4583 L 0.0 634.99994 L 0.0 634.99994 L 26.458332 634.99994 L 26.458332 634.99994 L 26.458332 608.5416 L 52.916664 608.5416 L 52.916664 608.5416 L 52.916664 582.0833 L 79.37499 582.0833 L 105.83333 582.0833 L 105.83333 555.625 L 105.83333 555.625 L 132.29166 555.625 L 132.29166 529.1666 L 132.29166 529.1666 Q 158.74998 529.1666 185.20833 476.24997 Q 238.12498 423.3333 317.49997 343.9583 Q 423.3333 238.12498 555.625 105.83333 z" svg:height="8.466666mm" draw:style-name="style-817" svg:viewBox="0.0 0.0 2063.75 846.6666" svg:width="20.637499mm" svg:x="78.84583mm" svg:y="168.275mm"/>
          <draw:path svg:d="M 79.37499 79.37499 L 52.916664 0.0 L 79.37499 0.0 Q 105.83333 0.0 185.20833 105.83333 Q 264.5833 185.20833 396.87497 291.04166 Q 555.625 396.87497 555.625 423.3333 L 582.0833 423.3333 L 582.0833 423.3333 Q 582.0833 449.79166 608.5416 449.79166 L 608.5416 449.79166 L 608.5416 449.79166 Q 608.5416 449.79166 608.5416 476.24997 L 634.99994 476.24997 L 634.99994 476.24997 Q 634.99994 502.7083 661.4583 502.7083 L 661.4583 502.7083 L 661.4583 529.1666 Q 661.4583 555.625 608.5416 555.625 L 555.625 582.0833 L 555.625 582.0833 L 555.625 608.5416 L 555.625 608.5416 L 555.625 608.5416 L 529.1666 608.5416 L 529.1666 608.5416 L 529.1666 634.99994 L 502.7083 634.99994 L 502.7083 634.99994 L 502.7083 661.4583 L 502.7083 661.4583 L 502.7083 661.4583 L 555.625 714.37494 Q 582.0833 767.2916 608.5416 793.74994 L 608.5416 793.74994 L 608.5416 793.74994 L 608.5416 820.2083 L 634.99994 820.2083 L 661.4583 820.2083 L 661.4583 846.6666 L 661.4583 873.12494 L 661.4583 873.12494 L 661.4583 899.5833 L 661.4583 899.5833 L 661.4583 926.0416 L 661.4583 926.0416 L 661.4583 926.0416 L 661.4583 926.0416 L 661.4583 952.49994 L 661.4583 952.49994 L 661.4583 952.49994 L 661.4583 952.49994 L 634.99994 926.0416 L 634.99994 926.0416 L 608.5416 926.0416 L 608.5416 926.0416 L 608.5416 926.0416 L 608.5416 899.5833 L 608.5416 899.5833 L 582.0833 899.5833 L 582.0833 873.12494 L 582.0833 873.12494 L 555.625 873.12494 L 555.625 873.12494 L 555.625 873.12494 L 529.1666 846.6666 L 502.7083 820.2083 L 502.7083 820.2083 L 502.7083 820.2083 L 476.24997 820.2083 Q 476.24997 820.2083 423.3333 767.2916 Q 370.41666 740.8333 370.41666 714.37494 Q 343.9583 687.9166 317.49997 661.4583 L 264.5833 634.99994 L 264.5833 608.5416 L 238.12498 608.5416 L 238.12498 608.5416 L 238.12498 608.5416 L 238.12498 582.0833 L 238.12498 582.0833 L 211.66666 582.0833 L 211.66666 555.625 L 185.20833 555.625 L 158.74998 555.625 L 158.74998 529.1666 L 132.29166 529.1666 L 132.29166 529.1666 L 132.29166 502.7083 L 132.29166 502.7083 L 132.29166 502.7083 L 105.83333 502.7083 L 105.83333 502.7083 L 105.83333 476.24997 Q 79.37499 476.24997 52.916664 423.3333 L 0.0 396.87497 L 0.0 370.41666 L 0.0 370.41666 L 26.458332 370.41666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52.916664 264.5833 L 52.916664 291.04166 L 52.916664 291.04166 Q 79.37499 291.04166 79.37499 291.04166 Q 79.37499 291.04166 105.83333 238.12498 Q 132.29166 185.20833 79.37499 79.37499 z" svg:height="9.525mm" draw:style-name="style-818" svg:viewBox="0.0 0.0 661.4583 952.49994" svg:width="6.614583mm" svg:x="263.78958mm" svg:y="129.91042mm"/>
          <draw:path svg:d="M 634.99994 0.0 L 714.37494 0.0 L 714.37494 0.0 Q 740.8333 0.0 740.8333 52.916664 Q 740.8333 105.83333 687.9166 132.29166 Q 608.5416 158.74998 608.5416 185.20833 Q 582.0833 211.66666 555.625 211.66666 Q 529.1666 238.12498 529.1666 264.5833 Q 529.1666 291.04166 476.24997 370.41666 L 423.3333 449.79166 L 423.3333 476.24997 L 423.3333 502.7083 L 396.87497 502.7083 L 396.87497 502.7083 L 370.41666 502.7083 Q 343.9583 502.7083 343.9583 423.3333 L 317.49997 370.41666 L 317.49997 343.9583 Q 317.49997 317.49997 370.41666 264.5833 Q 423.3333 238.12498 449.79166 211.66666 L 476.24997 158.74998 L 476.24997 158.74998 L 476.24997 158.74998 L 343.9583 158.74998 Q 211.66666 158.74998 132.29166 158.74998 L 52.916664 158.74998 L 26.458332 185.20833 L 0.0 185.20833 L 0.0 158.74998 L 0.0 105.83333 L 26.458332 105.83333 L 52.916664 105.83333 L 79.37499 79.37499 L 105.83333 52.916664 L 105.83333 52.916664 L 105.83333 52.916664 L 185.20833 52.916664 L 264.5833 52.916664 L 423.3333 26.458332 Q 582.0833 0.0 634.99994 0.0 z" svg:height="5.027083mm" draw:style-name="style-819" svg:viewBox="0.0 0.0 740.8333 502.7083" svg:width="7.408333mm" svg:x="209.54999mm" svg:y="48.154163mm"/>
          <draw:path svg:d="M 1640.4166 26.458332 L 1640.4166 0.0 L 1693.3333 0.0 Q 1719.7916 0.0 1719.7916 26.458332 Q 1719.7916 52.916664 1666.8749 79.37499 Q 1613.9583 79.37499 1719.7916 79.37499 Q 1825.6249 79.37499 1825.6249 105.83333 Q 1852.0833 132.29166 1852.0833 132.29166 L 1852.0833 158.74998 L 1852.0833 158.74998 Q 1852.0833 185.20833 1746.2499 211.66666 Q 1640.4166 238.12498 1587.4999 317.49997 Q 1534.5833 370.41666 1428.7499 396.87497 Q 1349.3749 449.79166 1349.3749 502.7083 Q 1322.9166 555.625 1269.9999 608.5416 Q 1217.0833 687.9166 1190.6249 767.2916 Q 1164.1666 820.2083 1111.25 873.12494 L 1058.3333 926.0416 L 1031.875 952.49994 L 1005.4166 978.95825 L 1005.4166 978.95825 L 1005.4166 978.95825 L 978.95825 978.95825 L 978.95825 978.95825 L 978.95825 1005.4166 L 952.49994 1005.4166 L 952.49994 1031.875 L 952.49994 1058.3333 L 978.95825 1084.7916 L 1005.4166 1111.25 L 1005.4166 1111.25 L 1005.4166 1137.7083 L 1031.875 1111.25 Q 1058.3333 1084.7916 1084.7916 1084.7916 L 1111.25 1084.7916 L 1111.25 1111.25 L 1111.25 1137.7083 L 1084.7916 1137.7083 L 1084.7916 1137.7083 L 1058.3333 1164.1666 L 1031.875 1190.6249 L 1031.875 1190.6249 L 1005.4166 1190.6249 L 1005.4166 1190.6249 L 1005.4166 1190.6249 L 1005.4166 1217.0833 L 1005.4166 1217.0833 L 978.95825 1217.0833 L 952.49994 1243.5416 L 952.49994 1243.5416 L 952.49994 1243.5416 L 926.0416 1243.5416 L 926.0416 1243.5416 L 926.0416 1269.9999 L 899.5833 1269.9999 L 899.5833 1269.9999 L 899.5833 1296.4583 L 899.5833 1296.4583 L 899.5833 1296.4583 L 873.12494 1296.4583 L 873.12494 1296.4583 L 846.6666 1296.4583 Q 820.2083 1296.4583 714.37494 1349.3749 L 608.5416 1402.2916 L 582.0833 1402.2916 Q 555.625 1402.2916 529.1666 1349.3749 Q 529.1666 1269.9999 502.7083 1269.9999 Q 476.24997 1243.5416 291.04166 1217.0833 L 105.83333 1190.6249 L 105.83333 1190.6249 L 105.83333 1164.1666 L 79.37499 1164.1666 L 79.37499 1190.6249 L 79.37499 1190.6249 L 52.916664 1190.6249 L 52.916664 1190.6249 L 52.916664 1190.6249 L 26.458332 1190.6249 L 0.0 1190.6249 L 0.0 1164.1666 L 0.0 1137.7083 L 26.458332 1084.7916 L 52.916664 1058.3333 L 52.916664 1005.4166 L 52.916664 952.49994 L 79.37499 952.49994 L 79.37499 926.0416 L 158.74998 899.5833 Q 264.5833 873.12494 317.49997 846.6666 Q 370.41666 846.6666 449.79166 767.2916 Q 529.1666 661.4583 529.1666 582.0833 Q 529.1666 502.7083 634.99994 396.87497 Q 740.8333 317.49997 820.2083 264.5833 Q 873.12494 185.20833 1164.1666 132.29166 Q 1481.6666 79.37499 1534.5833 52.916664 L 1587.4999 52.916664 L 1587.4999 52.916664 L 1587.4999 52.916664 L 1613.9583 26.458332 L 1613.9583 26.458332 L 1613.9583 26.458332 Q 1640.4166 26.458332 1640.4166 26.458332 z" svg:height="14.022916mm" draw:style-name="style-820" svg:viewBox="0.0 0.0 1852.0833 1402.2916" svg:width="18.520832mm" svg:x="222.24998mm" svg:y="17.727083mm"/>
          <draw:path svg:d="M 105.83333 0.0 L 105.83333 0.0 L 105.83333 26.458332 L 105.83333 52.916664 L 105.83333 132.29166 Q 132.29166 211.66666 211.66666 211.66666 Q 264.5833 211.66666 291.04166 264.5833 Q 291.04166 291.04166 264.5833 291.04166 Q 238.12498 317.49997 264.5833 317.49997 L 291.04166 317.49997 L 291.04166 317.49997 Q 291.04166 317.49997 264.5833 343.9583 Q 211.66666 370.41666 211.66666 370.41666 L 238.12498 396.87497 L 238.12498 396.87497 Q 211.66666 396.87497 211.66666 423.3333 Q 158.74998 476.24997 105.83333 476.24997 Q 52.916664 502.7083 26.458332 370.41666 L 0.0 264.5833 L 0.0 264.5833 L 0.0 264.5833 L 0.0 238.12498 L 0.0 238.12498 L 26.458332 211.66666 Q 52.916664 158.74998 52.916664 158.74998 L 52.916664 132.29166 L 79.37499 52.916664 Q 105.83333 0.0 105.83333 0.0 z" svg:height="4.7625mm" draw:style-name="style-821" svg:viewBox="0.0 0.0 291.04166 476.24997" svg:width="2.9104166mm" svg:x="248.70831mm" svg:y="35.454166mm"/>
          <draw:path svg:d="M 158.74998 0.0 L 158.74998 0.0 L 185.20833 0.0 Q 211.66666 0.0 211.66666 26.458332 L 211.66666 26.458332 L 211.66666 52.916664 Q 185.20833 79.37499 185.20833 264.5833 L 185.20833 476.24997 L 158.74998 582.0833 Q 132.29166 661.4583 105.83333 820.2083 L 105.83333 978.95825 L 105.83333 978.95825 Q 79.37499 978.95825 79.37499 1031.875 Q 79.37499 1084.7916 52.916664 1058.3333 L 26.458332 1058.3333 L 26.458332 1058.3333 L 26.458332 1031.875 L 26.458332 1005.4166 L 26.458332 978.95825 L 0.0 899.5833 L 0.0 846.6666 L 0.0 793.74994 Q 26.458332 767.2916 26.458332 529.1666 Q 79.37499 317.49997 105.83333 158.74998 L 132.29166 26.458332 L 132.29166 26.458332 Q 132.29166 26.458332 158.74998 0.0 z" svg:height="10.583333mm" draw:style-name="style-822" svg:viewBox="0.0 0.0 211.66666 1058.3333" svg:width="2.1166666mm" svg:x="204.5229mm" svg:y="58.208332mm"/>
          <draw:path svg:d="M 291.04166 0.0 L 291.04166 0.0 L 291.04166 105.83333 Q 317.49997 185.20833 317.49997 211.66666 L 317.49997 211.66666 L 317.49997 370.41666 L 317.49997 502.7083 L 343.9583 502.7083 L 370.41666 476.24997 L 370.41666 476.24997 L 396.87497 476.24997 L 396.87497 529.1666 Q 370.41666 608.5416 343.9583 846.6666 L 317.49997 1058.3333 L 317.49997 1058.3333 Q 291.04166 1058.3333 264.5833 1058.3333 Q 264.5833 1058.3333 211.66666 1190.6249 L 185.20833 1322.9166 L 158.74998 1322.9166 L 158.74998 1322.9166 L 158.74998 1349.3749 L 158.74998 1349.3749 L 132.29166 1349.3749 L 132.29166 1375.8333 L 132.29166 1375.8333 L 105.83333 1375.8333 L 105.83333 1322.9166 L 105.83333 1296.4583 L 79.37499 1269.9999 L 52.916664 1217.0833 L 52.916664 1217.0833 L 52.916664 1217.0833 L 52.916664 1243.5416 L 52.916664 1243.5416 L 26.458332 1269.9999 L 26.458332 1296.4583 L 26.458332 1296.4583 L 0.0 1296.4583 L 0.0 1190.6249 L 0.0 1084.7916 L 52.916664 846.6666 Q 105.83333 634.99994 158.74998 449.79166 Q 211.66666 264.5833 264.5833 132.29166 Q 264.5833 0.0 291.04166 0.0 z" svg:height="13.758332mm" draw:style-name="style-823" svg:viewBox="0.0 0.0 396.87497 1375.8333" svg:width="3.9687498mm" svg:x="251.88332mm" svg:y="20.637499mm"/>
          <draw:path svg:d="M 0.0 79.37499 L 0.0 0.0 L 26.458332 0.0 L 52.916664 26.458332 L 79.37499 26.458332 L 132.29166 26.458332 L 132.29166 0.0 L 158.74998 0.0 L 185.20833 0.0 L 185.20833 0.0 L 185.20833 0.0 L 185.20833 26.458332 L 185.20833 26.458332 L 185.20833 26.458332 L 211.66666 26.458332 L 211.66666 26.458332 L 264.5833 52.916664 L 317.49997 79.37499 L 317.49997 79.37499 L 343.9583 79.37499 L 343.9583 79.37499 L 343.9583 79.37499 L 396.87497 79.37499 Q 476.24997 79.37499 502.7083 132.29166 Q 529.1666 185.20833 555.625 211.66666 L 555.625 211.66666 L 555.625 238.12498 Q 555.625 291.04166 555.625 317.49997 L 555.625 343.9583 L 582.0833 370.41666 L 608.5416 396.87497 L 608.5416 449.79166 L 608.5416 476.24997 L 634.99994 529.1666 L 634.99994 582.0833 L 634.99994 608.5416 L 608.5416 608.5416 L 608.5416 608.5416 L 608.5416 608.5416 L 608.5416 634.99994 L 608.5416 634.99994 L 582.0833 740.8333 L 555.625 846.6666 L 555.625 846.6666 L 555.625 820.2083 L 555.625 820.2083 L 555.625 820.2083 L 529.1666 820.2083 L 529.1666 820.2083 L 529.1666 820.2083 L 502.7083 793.74994 L 502.7083 793.74994 L 502.7083 793.74994 L 502.7083 767.2916 L 502.7083 767.2916 L 476.24997 767.2916 L 476.24997 767.2916 L 476.24997 740.8333 L 449.79166 740.8333 L 449.79166 740.8333 L 449.79166 714.37494 L 449.79166 714.37494 L 449.79166 714.37494 L 423.3333 714.37494 L 423.3333 714.37494 L 423.3333 714.37494 L 396.87497 687.9166 L 396.87497 687.9166 L 396.87497 661.4583 L 396.87497 661.4583 L 396.87497 661.4583 L 370.41666 661.4583 L 370.41666 661.4583 L 370.41666 634.99994 L 343.9583 634.99994 L 343.9583 634.99994 L 343.9583 608.5416 L 343.9583 608.5416 L 343.9583 608.5416 L 317.49997 582.0833 L 291.04166 555.625 L 291.04166 555.625 Q 291.04166 555.625 185.20833 449.79166 Q 79.37499 343.9583 26.458332 238.12498 L 0.0 132.29166 L 0.0 79.37499 z" svg:height="8.466666mm" draw:style-name="style-824" svg:viewBox="0.0 0.0 634.99994 846.6666" svg:width="6.3499994mm" svg:x="264.31873mm" svg:y="29.368748mm"/>
          <draw:path svg:d="M 238.12498 26.458332 L 238.12498 0.0 L 238.12498 0.0 L 264.5833 0.0 L 264.5833 0.0 L 291.04166 0.0 L 291.04166 26.458332 L 291.04166 52.916664 L 291.04166 52.916664 L 264.5833 52.916664 L 264.5833 79.37499 L 238.12498 79.37499 L 238.12498 79.37499 L 238.12498 105.83333 L 238.12498 105.83333 L 238.12498 105.83333 L 211.66666 158.74998 L 211.66666 185.20833 L 211.66666 238.12498 Q 238.12498 291.04166 238.12498 370.41666 L 238.12498 423.3333 L 238.12498 476.24997 Q 238.12498 502.7083 185.20833 476.24997 L 158.74998 476.24997 L 158.74998 476.24997 Q 132.29166 449.79166 79.37499 370.41666 L 26.458332 264.5833 L 26.458332 264.5833 Q 0.0 264.5833 0.0 238.12498 L 0.0 238.12498 L 52.916664 238.12498 Q 105.83333 238.12498 105.83333 158.74998 Q 105.83333 105.83333 79.37499 105.83333 L 52.916664 105.83333 L 52.916664 79.37499 L 52.916664 79.37499 L 79.37499 52.916664 Q 105.83333 52.916664 132.29166 26.458332 L 132.29166 26.458332 L 132.29166 26.458332 Q 132.29166 52.916664 132.29166 52.916664 L 158.74998 52.916664 L 158.74998 52.916664 L 185.20833 52.916664 L 185.20833 52.916664 L 185.20833 52.916664 L 185.20833 79.37499 L 185.20833 79.37499 L 211.66666 52.916664 L 238.12498 26.458332 L 238.12498 26.458332 z" svg:height="4.7625mm" draw:style-name="style-825" svg:viewBox="0.0 0.0 291.04166 476.24997" svg:width="2.9104166mm" svg:x="272.25623mm" svg:y="31.22083mm"/>
          <draw:path svg:d="M 52.916664 105.83333 L 79.37499 0.0 L 79.37499 211.66666 Q 105.83333 396.87497 211.66666 476.24997 Q 291.04166 555.625 317.49997 582.0833 Q 317.49997 608.5416 343.9583 608.5416 L 396.87497 608.5416 L 396.87497 608.5416 Q 396.87497 634.99994 343.9583 634.99994 L 291.04166 634.99994 L 238.12498 634.99994 L 211.66666 634.99994 L 132.29166 608.5416 L 26.458332 582.0833 L 26.458332 582.0833 L 26.458332 582.0833 L 0.0 529.1666 L 0.0 502.7083 L 0.0 343.9583 Q 26.458332 185.20833 52.916664 105.83333 z" svg:height="6.3499994mm" draw:style-name="style-826" svg:viewBox="0.0 0.0 396.87497 634.99994" svg:width="3.9687498mm" svg:x="205.58124mm" svg:y="62.97083mm"/>
          <draw:path svg:d="M 370.41666 0.0 L 370.41666 0.0 L 370.41666 52.916664 L 370.41666 105.83333 L 396.87497 105.83333 L 396.87497 132.29166 L 423.3333 132.29166 L 449.79166 132.29166 L 608.5416 185.20833 Q 793.74994 211.66666 767.2916 238.12498 Q 740.8333 238.12498 740.8333 264.5833 L 767.2916 264.5833 L 767.2916 264.5833 Q 767.2916 291.04166 687.9166 291.04166 Q 634.99994 291.04166 634.99994 343.9583 Q 634.99994 396.87497 582.0833 396.87497 Q 529.1666 396.87497 476.24997 370.41666 Q 423.3333 343.9583 343.9583 423.3333 Q 264.5833 476.24997 211.66666 582.0833 L 158.74998 714.37494 L 158.74998 714.37494 L 158.74998 714.37494 L 132.29166 740.8333 L 105.83333 767.2916 L 105.83333 767.2916 L 105.83333 767.2916 L 105.83333 793.74994 L 105.83333 793.74994 L 79.37499 793.74994 L 79.37499 820.2083 L 79.37499 820.2083 L 52.916664 820.2083 L 52.916664 820.2083 L 52.916664 820.2083 L 52.916664 846.6666 L 52.916664 846.6666 L 26.458332 846.6666 L 26.458332 873.12494 L 26.458332 873.12494 L 0.0 873.12494 L 0.0 873.12494 L 0.0 873.12494 L 0.0 846.6666 L 0.0 820.2083 L 26.458332 767.2916 L 52.916664 687.9166 L 52.916664 661.4583 L 52.916664 634.99994 L 79.37499 608.5416 Q 105.83333 582.0833 105.83333 555.625 L 105.83333 502.7083 L 105.83333 476.24997 Q 105.83333 449.79166 185.20833 291.04166 L 238.12498 158.74998 L 238.12498 158.74998 Q 264.5833 158.74998 264.5833 132.29166 L 264.5833 132.29166 L 264.5833 132.29166 L 264.5833 132.29166 L 317.49997 79.37499 Q 343.9583 26.458332 370.41666 0.0 z" svg:height="8.73125mm" draw:style-name="style-827" svg:viewBox="0.0 0.0 767.2916 873.12494" svg:width="7.6729164mm" svg:x="178.32916mm" svg:y="71.17291mm"/>
          <draw:path svg:d="M 291.04166 105.83333 L 370.41666 0.0 L 370.41666 52.916664 L 343.9583 79.37499 L 343.9583 105.83333 L 343.9583 132.29166 L 370.41666 132.29166 L 396.87497 158.74998 L 396.87497 158.74998 L 396.87497 158.74998 L 423.3333 158.74998 L 423.3333 158.74998 L 449.79166 185.20833 L 476.24997 211.66666 L 555.625 211.66666 L 634.99994 211.66666 L 661.4583 264.5833 Q 661.4583 317.49997 740.8333 264.5833 Q 820.2083 185.20833 820.2083 185.20833 L 820.2083 185.20833 L 820.2083 185.20833 L 846.6666 185.20833 L 714.37494 370.41666 Q 555.625 529.1666 555.625 529.1666 L 555.625 555.625 L 449.79166 687.9166 Q 343.9583 793.74994 343.9583 820.2083 L 343.9583 846.6666 L 317.49997 846.6666 L 291.04166 846.6666 L 291.04166 793.74994 Q 291.04166 767.2916 264.5833 740.8333 Q 238.12498 740.8333 185.20833 767.2916 L 105.83333 793.74994 L 105.83333 820.2083 L 79.37499 820.2083 L 79.37499 767.2916 Q 79.37499 714.37494 52.916664 714.37494 L 26.458332 740.8333 L 26.458332 740.8333 L 26.458332 740.8333 L 0.0 714.37494 L 0.0 687.9166 L 0.0 687.9166 L 26.458332 661.4583 L 26.458332 661.4583 Q 26.458332 634.99994 52.916664 582.0833 Q 79.37499 529.1666 52.916664 529.1666 Q 26.458332 529.1666 26.458332 476.24997 L 26.458332 423.3333 L 26.458332 423.3333 Q 52.916664 423.3333 52.916664 396.87497 L 52.916664 396.87497 L 52.916664 370.41666 Q 79.37499 370.41666 132.29166 264.5833 Q 185.20833 185.20833 211.66666 185.20833 Q 238.12498 185.20833 291.04166 105.83333 z" svg:height="8.466666mm" draw:style-name="style-828" svg:viewBox="0.0 0.0 846.6666 846.6666" svg:width="8.466666mm" svg:x="63.235413mm" svg:y="136.525mm"/>
          <draw:path svg:d="M 343.9583 0.0 L 343.9583 0.0 L 423.3333 0.0 Q 476.24997 0.0 634.99994 26.458332 L 767.2916 26.458332 L 820.2083 52.916664 Q 873.12494 52.916664 873.12494 79.37499 Q 873.12494 105.83333 846.6666 105.83333 Q 793.74994 105.83333 793.74994 132.29166 L 793.74994 132.29166 L 582.0833 132.29166 Q 343.9583 158.74998 317.49997 158.74998 L 264.5833 158.74998 L 264.5833 158.74998 Q 264.5833 158.74998 132.29166 158.74998 L 0.0 158.74998 L 0.0 132.29166 L 0.0 105.83333 L 26.458332 105.83333 L 26.458332 105.83333 L 52.916664 79.37499 L 105.83333 52.916664 L 105.83333 52.916664 L 105.83333 52.916664 L 211.66666 26.458332 Q 343.9583 0.0 343.9583 0.0 z" svg:height="1.5874999mm" draw:style-name="style-829" svg:viewBox="0.0 0.0 873.12494 158.74998" svg:width="8.73125mm" svg:x="134.40833mm" svg:y="70.379166mm"/>
          <draw:path svg:d="M 52.916664 0.0 L 52.916664 0.0 L 423.3333 0.0 Q 767.2916 0.0 767.2916 0.0 L 767.2916 0.0 L 1111.25 0.0 Q 1455.2083 0.0 1455.2083 0.0 L 1455.2083 0.0 L 1428.7499 0.0 L 1428.7499 0.0 L 1455.2083 26.458332 L 1481.6666 52.916664 L 1587.4999 52.916664 Q 1666.8749 105.83333 1772.7083 105.83333 L 1878.5416 105.83333 L 1904.9999 132.29166 L 1931.4583 132.29166 L 1931.4583 132.29166 L 1931.4583 158.74998 L 1878.5416 158.74998 L 1825.6249 158.74998 L 1746.2499 158.74998 L 1693.3333 158.74998 L 1693.3333 158.74998 Q 1693.3333 158.74998 1666.8749 158.74998 Q 1666.8749 158.74998 1375.8333 158.74998 Q 1084.7916 158.74998 634.99994 132.29166 Q 185.20833 105.83333 105.83333 52.916664 L 0.0 0.0 L 26.458332 0.0 Q 52.916664 0.0 52.916664 0.0 z" svg:height="1.5874999mm" draw:style-name="style-830" svg:viewBox="0.0 0.0 1931.4583 158.74998" svg:width="19.314583mm" svg:x="200.025mm" svg:y="175.68332mm"/>
          <draw:path svg:d="M 608.5416 0.0 L 634.99994 0.0 L 661.4583 52.916664 Q 661.4583 105.83333 661.4583 105.83333 L 661.4583 105.83333 L 767.2916 132.29166 Q 846.6666 158.74998 846.6666 132.29166 L 873.12494 132.29166 L 873.12494 132.29166 L 873.12494 105.83333 L 873.12494 105.83333 L 873.12494 105.83333 L 873.12494 132.29166 L 873.12494 158.74998 L 873.12494 158.74998 L 873.12494 158.74998 L 846.6666 185.20833 Q 820.2083 211.66666 820.2083 211.66666 L 820.2083 264.5833 L 820.2083 264.5833 L 820.2083 264.5833 L 793.74994 264.5833 L 793.74994 264.5833 L 740.8333 264.5833 L 687.9166 264.5833 L 687.9166 291.04166 L 661.4583 291.04166 L 661.4583 291.04166 L 661.4583 317.49997 L 661.4583 317.49997 L 661.4583 317.49997 L 661.4583 343.9583 L 661.4583 370.41666 L 661.4583 370.41666 L 661.4583 370.41666 L 634.99994 396.87497 L 608.5416 423.3333 L 555.625 423.3333 L 529.1666 423.3333 L 529.1666 449.79166 L 529.1666 449.79166 L 502.7083 449.79166 Q 476.24997 423.3333 343.9583 423.3333 L 211.66666 396.87497 L 185.20833 396.87497 L 185.20833 370.41666 L 132.29166 370.41666 L 79.37499 370.41666 L 79.37499 343.9583 L 79.37499 343.9583 L 52.916664 343.9583 L 52.916664 317.49997 L 26.458332 317.49997 L 0.0 317.49997 L 0.0 291.04166 L 0.0 264.5833 L 26.458332 264.5833 L 52.916664 264.5833 L 79.37499 264.5833 L 105.83333 264.5833 L 185.20833 264.5833 L 238.12498 264.5833 L 264.5833 264.5833 Q 291.04166 264.5833 291.04166 211.66666 L 291.04166 185.20833 L 317.49997 158.74998 L 317.49997 158.74998 L 317.49997 158.74998 L 343.9583 158.74998 L 343.9583 158.74998 L 343.9583 158.74998 L 396.87497 132.29166 L 449.79166 105.83333 L 502.7083 105.83333 Q 555.625 105.83333 555.625 52.916664 Q 555.625 26.458332 582.0833 26.458332 Q 608.5416 0.0 608.5416 0.0 z" svg:height="4.497916mm" draw:style-name="style-831" svg:viewBox="0.0 0.0 873.12494 449.79166" svg:width="8.73125mm" svg:x="82.814575mm" svg:y="54.504166mm"/>
          <draw:path svg:d="M 238.12498 79.37499 L 238.12498 79.37499 L 238.12498 79.37499 Q 238.12498 79.37499 238.12498 105.83333 L 264.5833 105.83333 L 264.5833 105.83333 L 264.5833 132.29166 L 264.5833 132.29166 L 291.04166 132.29166 L 291.04166 132.29166 L 291.04166 132.29166 L 291.04166 158.74998 L 291.04166 158.74998 L 317.49997 158.74998 L 317.49997 185.20833 L 343.9583 185.20833 L 343.9583 185.20833 L 343.9583 185.20833 L 343.9583 185.20833 L 343.9583 211.66666 L 343.9583 211.66666 L 370.41666 211.66666 L 370.41666 238.12498 L 502.7083 291.04166 Q 608.5416 396.87497 661.4583 396.87497 Q 714.37494 396.87497 767.2916 423.3333 L 793.74994 449.79166 L 793.74994 449.79166 L 820.2083 449.79166 L 820.2083 449.79166 L 820.2083 449.79166 L 820.2083 476.24997 L 820.2083 476.24997 L 846.6666 476.24997 L 846.6666 502.7083 L 820.2083 502.7083 L 793.74994 502.7083 L 793.74994 529.1666 L 793.74994 529.1666 L 714.37494 529.1666 L 634.99994 555.625 L 634.99994 555.625 L 608.5416 555.625 L 608.5416 555.625 L 608.5416 555.625 L 608.5416 582.0833 L 608.5416 582.0833 L 582.0833 582.0833 L 582.0833 608.5416 L 555.625 608.5416 Q 502.7083 608.5416 476.24997 582.0833 L 449.79166 582.0833 L 449.79166 555.625 Q 449.79166 555.625 264.5833 370.41666 L 105.83333 185.20833 L 105.83333 158.74998 L 79.37499 158.74998 L 52.916664 105.83333 Q 26.458332 52.916664 0.0 0.0 Q 0.0 -52.916664 105.83333 0.0 Q 211.66666 79.37499 238.12498 79.37499 z" svg:height="6.0854163mm" draw:style-name="style-832" svg:viewBox="0.0 0.0 846.6666 608.5416" svg:width="8.466666mm" svg:x="78.581245mm" svg:y="41.53958mm"/>
          <draw:path svg:d="M 105.83333 0.0 L 132.29166 0.0 L 132.29166 0.0 Q 132.29166 0.0 132.29166 26.458332 L 158.74998 26.458332 L 317.49997 132.29166 Q 449.79166 238.12498 476.24997 264.5833 Q 476.24997 317.49997 449.79166 343.9583 Q 396.87497 370.41666 396.87497 370.41666 L 396.87497 370.41666 L 238.12498 370.41666 L 105.83333 370.41666 L 52.916664 370.41666 L 0.0 370.41666 L 0.0 343.9583 Q 26.458332 317.49997 52.916664 291.04166 Q 79.37499 264.5833 79.37499 132.29166 Q 79.37499 -26.458332 105.83333 0.0 z" svg:height="3.7041664mm" draw:style-name="style-833" svg:viewBox="0.0 0.0 476.24997 370.41666" svg:width="4.7625mm" svg:x="192.88124mm" svg:y="154.51666mm"/>
          <draw:path svg:d="M 634.99994 0.0 L 687.9166 0.0 L 687.9166 52.916664 Q 687.9166 132.29166 661.4583 158.74998 Q 634.99994 185.20833 687.9166 264.5833 Q 714.37494 317.49997 687.9166 317.49997 Q 634.99994 317.49997 634.99994 370.41666 Q 634.99994 396.87497 555.625 423.3333 Q 476.24997 476.24997 476.24997 476.24997 L 476.24997 476.24997 L 449.79166 476.24997 Q 449.79166 476.24997 396.87497 502.7083 L 343.9583 529.1666 L 317.49997 529.1666 Q 317.49997 529.1666 317.49997 396.87497 Q 343.9583 291.04166 317.49997 264.5833 L 264.5833 264.5833 L 264.5833 264.5833 Q 264.5833 238.12498 264.5833 211.66666 Q 264.5833 211.66666 211.66666 211.66666 L 132.29166 211.66666 L 52.916664 211.66666 L 0.0 211.66666 L 26.458332 185.20833 L 52.916664 158.74998 L 79.37499 158.74998 Q 105.83333 158.74998 158.74998 132.29166 L 211.66666 105.83333 L 211.66666 105.83333 L 211.66666 105.83333 L 238.12498 105.83333 L 238.12498 105.83333 L 105.83333 79.37499 L 0.0 79.37499 L 0.0 79.37499 L 0.0 52.916664 L 52.916664 52.916664 L 132.29166 52.916664 L 132.29166 26.458332 L 132.29166 26.458332 L 343.9583 26.458332 Q 555.625 0.0 634.99994 0.0 z" svg:height="5.2916665mm" draw:style-name="style-834" svg:viewBox="0.0 0.0 687.9166 529.1666" svg:width="6.879166mm" svg:x="64.02916mm" svg:y="100.541664mm"/>
          <draw:path svg:d="M 449.79166 0.0 L 502.7083 0.0 L 502.7083 0.0 Q 502.7083 26.458332 502.7083 26.458332 L 529.1666 26.458332 L 555.625 26.458332 L 582.0833 26.458332 L 582.0833 26.458332 Q 582.0833 26.458332 608.5416 52.916664 L 608.5416 52.916664 L 608.5416 52.916664 Q 608.5416 79.37499 608.5416 79.37499 L 634.99994 79.37499 L 634.99994 79.37499 Q 634.99994 79.37499 661.4583 105.83333 L 661.4583 105.83333 L 661.4583 158.74998 Q 661.4583 238.12498 634.99994 238.12498 Q 608.5416 238.12498 608.5416 264.5833 L 608.5416 291.04166 L 582.0833 291.04166 L 555.625 291.04166 L 502.7083 317.49997 Q 423.3333 317.49997 423.3333 291.04166 Q 396.87497 264.5833 211.66666 238.12498 L 26.458332 238.12498 L 26.458332 211.66666 L 26.458332 185.20833 L 0.0 158.74998 L 0.0 132.29166 L 0.0 132.29166 L 26.458332 132.29166 L 26.458332 105.83333 L 26.458332 79.37499 L 0.0 79.37499 L 0.0 79.37499 L 211.66666 26.458332 Q 423.3333 26.458332 449.79166 0.0 z" svg:height="3.1749997mm" draw:style-name="style-835" svg:viewBox="0.0 0.0 661.4583 317.49997" svg:width="6.614583mm" svg:x="79.11041mm" svg:y="94.98541mm"/>
          <draw:path svg:d="M 79.37499 105.83333 L 105.83333 0.0 L 132.29166 79.37499 Q 132.29166 132.29166 132.29166 158.74998 L 158.74998 158.74998 L 158.74998 185.20833 L 158.74998 238.12498 L 158.74998 238.12498 Q 132.29166 238.12498 132.29166 238.12498 L 132.29166 264.5833 L 132.29166 264.5833 L 105.83333 264.5833 L 79.37499 264.5833 Q 79.37499 238.12498 26.458332 264.5833 L 0.0 264.5833 L 0.0 238.12498 Q -26.458332 238.12498 0.0 211.66666 Q 26.458332 185.20833 79.37499 105.83333 z" svg:height="2.6458333mm" draw:style-name="style-836" svg:viewBox="0.0 0.0 158.74998 264.5833" svg:width="1.5874999mm" svg:x="52.65208mm" svg:y="110.86041mm"/>
          <draw:path svg:d="M 0.0 79.37499 L 52.916664 0.0 L 158.74998 0.0 L 238.12498 0.0 L 370.41666 52.916664 Q 529.1666 105.83333 767.2916 211.66666 Q 1031.875 317.49997 1031.875 343.9583 L 1031.875 343.9583 L 1031.875 396.87497 Q 1031.875 449.79166 1005.4166 476.24997 Q 952.49994 476.24997 978.95825 582.0833 Q 1005.4166 687.9166 952.49994 687.9166 Q 899.5833 714.37494 899.5833 740.8333 L 899.5833 793.74994 L 873.12494 793.74994 L 846.6666 793.74994 L 846.6666 820.2083 L 846.6666 820.2083 L 873.12494 846.6666 L 873.12494 873.12494 L 846.6666 873.12494 L 820.2083 846.6666 L 820.2083 846.6666 L 793.74994 846.6666 L 793.74994 846.6666 L 793.74994 846.6666 L 767.2916 820.2083 Q 740.8333 793.74994 714.37494 793.74994 L 687.9166 767.2916 L 687.9166 740.8333 Q 687.9166 740.8333 661.4583 740.8333 L 661.4583 740.8333 L 661.4583 740.8333 Q 634.99994 714.37494 634.99994 714.37494 L 634.99994 714.37494 L 634.99994 687.9166 Q 634.99994 687.9166 582.0833 634.99994 Q 529.1666 555.625 449.79166 529.1666 Q 370.41666 476.24997 370.41666 423.3333 Q 370.41666 370.41666 317.49997 370.41666 Q 291.04166 343.9583 291.04166 317.49997 Q 291.04166 264.5833 211.66666 211.66666 L 105.83333 158.74998 L 52.916664 158.74998 L 26.458332 158.74998 L 26.458332 158.74998 Q 26.458332 158.74998 0.0 132.29166 Q -26.458332 132.29166 0.0 79.37499 z" svg:height="8.73125mm" draw:style-name="style-837" svg:viewBox="0.0 0.0 1031.875 873.12494" svg:width="10.318749mm" svg:x="144.99165mm" svg:y="116.94582mm"/>
          <draw:path svg:d="M 396.87497 26.458332 L 396.87497 26.458332 L 396.87497 0.0 L 423.3333 0.0 L 423.3333 0.0 L 423.3333 26.458332 L 423.3333 26.458332 L 423.3333 26.458332 L 449.79166 26.458332 L 449.79166 26.458332 L 476.24997 26.458332 L 529.1666 26.458332 L 529.1666 26.458332 L 529.1666 26.458332 L 555.625 26.458332 L 555.625 0.0 L 582.0833 0.0 L 582.0833 0.0 L 582.0833 26.458332 L 582.0833 52.916664 L 582.0833 105.83333 L 582.0833 158.74998 L 582.0833 158.74998 L 582.0833 185.20833 L 582.0833 185.20833 L 582.0833 185.20833 L 608.5416 211.66666 L 608.5416 238.12498 L 687.9166 211.66666 Q 793.74994 185.20833 846.6666 158.74998 Q 899.5833 132.29166 899.5833 105.83333 L 899.5833 105.83333 L 952.49994 211.66666 Q 1005.4166 343.9583 1058.3333 317.49997 Q 1137.7083 291.04166 1164.1666 291.04166 Q 1164.1666 291.04166 1190.6249 264.5833 L 1217.0833 264.5833 L 1217.0833 291.04166 Q 1217.0833 317.49997 1084.7916 396.87497 Q 952.49994 502.7083 767.2916 529.1666 Q 582.0833 555.625 449.79166 555.625 L 317.49997 555.625 L 317.49997 555.625 Q 317.49997 555.625 158.74998 529.1666 L 26.458332 502.7083 L 26.458332 502.7083 L 0.0 502.7083 L 0.0 476.24997 L 0.0 449.79166 L 26.458332 449.79166 L 26.458332 449.79166 L 26.458332 449.79166 L 52.916664 449.79166 L 52.916664 449.79166 L 52.916664 423.3333 L 52.916664 423.3333 L 52.916664 423.3333 L 79.37499 423.3333 L 79.37499 396.87497 L 79.37499 396.87497 L 105.83333 396.87497 L 105.83333 396.87497 L 105.83333 396.87497 L 185.20833 370.41666 Q 264.5833 370.41666 291.04166 238.12498 Q 317.49997 79.37499 317.49997 79.37499 L 317.49997 52.916664 L 343.9583 52.916664 Q 370.41666 26.458332 370.41666 26.458332 L 370.41666 26.458332 L 370.41666 26.458332 L 370.41666 26.458332 L 396.87497 26.458332 z" svg:height="5.5562496mm" draw:style-name="style-838" svg:viewBox="0.0 0.0 1217.0833 555.625" svg:width="12.170833mm" svg:x="247.12082mm" svg:y="146.31458mm"/>
          <draw:path svg:d="M 476.24997 0.0 L 502.7083 0.0 L 502.7083 52.916664 Q 502.7083 105.83333 502.7083 105.83333 Q 502.7083 132.29166 502.7083 158.74998 L 502.7083 185.20833 L 423.3333 264.5833 Q 343.9583 343.9583 317.49997 370.41666 Q 291.04166 423.3333 211.66666 423.3333 Q 132.29166 423.3333 79.37499 502.7083 Q 52.916664 582.0833 52.916664 582.0833 L 26.458332 582.0833 L 26.458332 582.0833 L 26.458332 582.0833 L 26.458332 608.5416 L 0.0 608.5416 L 0.0 582.0833 Q 26.458332 555.625 52.916664 476.24997 L 79.37499 423.3333 L 79.37499 396.87497 L 79.37499 396.87497 L 105.83333 396.87497 L 105.83333 370.41666 L 105.83333 370.41666 Q 132.29166 370.41666 158.74998 317.49997 L 185.20833 264.5833 L 185.20833 264.5833 Q 211.66666 264.5833 211.66666 238.12498 L 211.66666 238.12498 L 238.12498 238.12498 Q 238.12498 211.66666 291.04166 158.74998 Q 343.9583 105.83333 370.41666 105.83333 Q 396.87497 105.83333 423.3333 52.916664 Q 449.79166 0.0 476.24997 0.0 z" svg:height="6.0854163mm" draw:style-name="style-839" svg:viewBox="0.0 0.0 502.7083 608.5416" svg:width="5.027083mm" svg:x="70.11458mm" svg:y="124.88332mm"/>
          <draw:path svg:d="M 396.87497 0.0 L 449.79166 0.0 L 555.625 0.0 L 661.4583 0.0 L 661.4583 52.916664 L 661.4583 79.37499 L 661.4583 79.37499 Q 661.4583 105.83333 661.4583 105.83333 L 687.9166 105.83333 L 687.9166 132.29166 Q 661.4583 158.74998 555.625 211.66666 Q 449.79166 238.12498 449.79166 317.49997 Q 449.79166 423.3333 317.49997 423.3333 L 211.66666 449.79166 L 185.20833 449.79166 Q 158.74998 449.79166 158.74998 423.3333 L 158.74998 396.87497 L 132.29166 396.87497 L 79.37499 396.87497 L 79.37499 370.41666 Q 79.37499 370.41666 26.458332 343.9583 Q -26.458332 317.49997 0.0 291.04166 L 26.458332 264.5833 L 52.916664 264.5833 L 79.37499 264.5833 L 79.37499 238.12498 L 79.37499 238.12498 L 105.83333 211.66666 L 105.83333 211.66666 L 185.20833 158.74998 Q 264.5833 105.83333 291.04166 79.37499 Q 291.04166 52.916664 343.9583 26.458332 Q 370.41666 0.0 396.87497 0.0 z" svg:height="4.497916mm" draw:style-name="style-840" svg:viewBox="0.0 0.0 687.9166 449.79166" svg:width="6.879166mm" svg:x="241.56458mm" svg:y="114.299995mm"/>
          <draw:path svg:d="M 158.74998 26.458332 L 158.74998 0.0 L 158.74998 0.0 L 185.20833 0.0 L 185.20833 26.458332 L 185.20833 52.916664 L 238.12498 52.916664 L 264.5833 26.458332 L 264.5833 26.458332 L 291.04166 26.458332 L 291.04166 52.916664 L 291.04166 79.37499 L 317.49997 79.37499 L 317.49997 79.37499 L 343.9583 79.37499 L 343.9583 79.37499 L 343.9583 79.37499 Q 343.9583 79.37499 343.9583 105.83333 L 370.41666 105.83333 L 396.87497 158.74998 Q 449.79166 211.66666 449.79166 238.12498 L 449.79166 264.5833 L 343.9583 264.5833 Q 264.5833 291.04166 238.12498 291.04166 L 238.12498 291.04166 L 238.12498 291.04166 Q 238.12498 264.5833 211.66666 264.5833 L 211.66666 264.5833 L 132.29166 264.5833 L 79.37499 264.5833 L 26.458332 264.5833 Q 0.0 238.12498 0.0 238.12498 L 0.0 238.12498 L 105.83333 238.12498 Q 238.12498 211.66666 238.12498 158.74998 Q 238.12498 105.83333 211.66666 79.37499 Q 185.20833 79.37499 158.74998 26.458332 z" svg:height="2.9104166mm" draw:style-name="style-841" svg:viewBox="0.0 0.0 449.79166 291.04166" svg:width="4.497916mm" svg:x="277.01874mm" svg:y="35.71875mm"/>
          <draw:path svg:d="M 2778.1248 132.29166 L 2883.9583 0.0 L 2910.4165 132.29166 Q 2936.8748 264.5833 3042.7083 317.49997 Q 3148.5415 370.41666 3148.5415 396.87497 Q 3148.5415 423.3333 3466.0415 582.0833 Q 3809.9998 767.2916 3889.3748 793.74994 Q 3942.2915 846.6666 3995.208 926.0416 Q 4021.6665 978.95825 4048.1248 1005.4166 Q 4074.583 1005.4166 4074.583 1084.7916 Q 4074.583 1190.6249 4101.0415 1190.6249 Q 4127.5 1190.6249 4127.5 1217.0833 Q 4153.958 1243.5416 4153.958 1243.5416 L 4153.958 1269.9999 L 4153.958 1296.4583 L 4153.958 1349.3749 L 4180.4165 1375.8333 L 4206.875 1402.2916 L 4206.875 1428.7499 L 4206.875 1455.2083 L 4259.7915 1508.1249 Q 4286.25 1587.4999 4392.083 1666.8749 Q 4471.458 1746.2499 4524.375 1878.5416 Q 4524.375 1984.3749 4550.833 2037.2915 L 4577.2915 2090.2083 L 4577.2915 2090.2083 L 4577.2915 2090.2083 L 4577.2915 2090.2083 Q 4603.75 2090.2083 4630.208 2090.2083 L 4656.6665 2090.2083 L 4656.6665 2116.6665 L 4656.6665 2143.125 L 4630.208 2143.125 Q 4603.75 2143.125 4550.833 2169.5833 Q 4497.9165 2196.0415 4471.458 2248.9583 Q 4445.0 2301.875 4206.875 2301.875 L 3942.2915 2301.875 L 3942.2915 2354.7915 Q 3942.2915 2434.1665 3968.7498 2434.1665 Q 3995.208 2434.1665 3995.208 2487.0833 Q 3968.7498 2539.9998 3915.833 2513.5415 Q 3836.4583 2513.5415 3836.4583 2592.9165 Q 3836.4583 2672.2915 3809.9998 2672.2915 L 3809.9998 2672.2915 L 3783.5415 2698.7498 L 3757.0833 2725.2083 L 3730.6248 2725.2083 L 3704.1665 2725.2083 L 3704.1665 2751.6665 L 3730.6248 2778.1248 L 3730.6248 2778.1248 L 3730.6248 2804.5833 L 3730.6248 2804.5833 Q 3730.6248 2804.5833 3624.7915 2831.0415 Q 3518.9583 2883.9583 3254.3748 2936.8748 L 2963.3333 3042.7083 L 2936.8748 3042.7083 L 2936.8748 3042.7083 L 2910.4165 3042.7083 Q 2883.9583 3042.7083 2857.4998 3069.1665 Q 2831.0415 3069.1665 2831.0415 3095.6248 Q 2831.0415 3122.0833 2725.2083 3122.0833 Q 2592.9165 3148.5415 2460.6248 3148.5415 L 2328.3333 3148.5415 L 2328.3333 3174.9998 L 2301.875 3174.9998 L 2354.7915 3360.2083 Q 2354.7915 3571.8748 2354.7915 3624.7915 L 2354.7915 3651.2498 L 2354.7915 3651.2498 L 2354.7915 3677.7083 L 2354.7915 3677.7083 L 2354.7915 3677.7083 L 2328.3333 3704.1665 L 2301.875 3730.6248 L 2301.875 3730.6248 L 2301.875 3730.6248 L 2301.875 3757.0833 L 2275.4165 3757.0833 L 2275.4165 3730.6248 Q 2248.9583 3730.6248 2248.9583 3730.6248 L 2248.9583 3730.6248 L 2222.5 3730.6248 Q 2196.0415 3730.6248 2169.5833 3704.1665 Q 2143.125 3677.7083 2090.2083 3730.6248 Q 2037.2915 3783.5415 1957.9165 3783.5415 Q 1878.5416 3783.5415 1746.2499 3809.9998 L 1613.9583 3862.9165 L 1587.4999 3889.3748 L 1587.4999 3889.3748 L 1508.1249 3889.3748 Q 1455.2083 3889.3748 1322.9166 3836.4583 Q 1190.6249 3783.5415 1031.875 3809.9998 L 899.5833 3809.9998 L 873.12494 3809.9998 L 846.6666 3809.9998 L 846.6666 3783.5415 Q 820.2083 3757.0833 661.4583 3677.7083 Q 502.7083 3624.7915 449.79166 3545.4165 Q 396.87497 3492.4998 343.9583 3466.0415 Q 291.04166 3466.0415 291.04166 3439.5833 Q 291.04166 3413.1248 238.12498 3413.1248 Q 185.20833 3413.1248 185.20833 3360.2083 Q 185.20833 3333.7498 105.83333 3360.2083 L 26.458332 3360.2083 L 26.458332 3360.2083 L 26.458332 3360.2083 L 0.0 3360.2083 L 0.0 3360.2083 L 0.0 3360.2083 L 0.0 3360.2083 L 26.458332 3333.7498 L 79.37499 3307.2915 L 79.37499 3307.2915 L 79.37499 3307.2915 L 105.83333 3307.2915 L 105.83333 3307.2915 L 105.83333 3280.8333 L 132.29166 3280.8333 L 132.29166 3254.3748 L 132.29166 3201.4583 L 158.74998 3201.4583 L 158.74998 3201.4583 L 158.74998 3174.9998 L 185.20833 3174.9998 L 185.20833 3148.5415 L 185.20833 3095.6248 L 211.66666 3095.6248 L 211.66666 3095.6248 L 211.66666 3069.1665 L 238.12498 3069.1665 L 238.12498 3095.6248 Q 238.12498 3122.0833 343.9583 3148.5415 Q 449.79166 3148.5415 502.7083 3227.9165 Q 582.0833 3307.2915 608.5416 3307.2915 L 634.99994 3307.2915 L 634.99994 3280.8333 L 661.4583 3280.8333 L 661.4583 3280.8333 L 661.4583 3254.3748 L 661.4583 3254.3748 L 661.4583 3254.3748 L 687.9166 3227.9165 L 714.37494 3201.4583 L 714.37494 3201.4583 L 714.37494 3201.4583 L 714.37494 3174.9998 L 714.37494 3174.9998 L 740.8333 3174.9998 L 740.8333 3148.5415 L 740.8333 3148.5415 L 767.2916 3148.5415 L 767.2916 3148.5415 L 767.2916 3148.5415 L 820.2083 3122.0833 L 846.6666 3095.6248 L 846.6666 3095.6248 L 873.12494 3095.6248 L 873.12494 3042.7083 Q 873.12494 2963.3333 767.2916 2831.0415 Q 661.4583 2672.2915 634.99994 2566.4583 Q 608.5416 2460.6248 661.4583 2381.2498 L 661.4583 2301.875 L 687.9166 2301.875 L 687.9166 2301.875 L 687.9166 2275.4165 L 661.4583 2275.4165 L 661.4583 2248.9583 L 661.4583 2196.0415 L 608.5416 2222.5 Q 555.625 2248.9583 529.1666 2248.9583 L 502.7083 2248.9583 L 502.7083 2222.5 L 502.7083 2196.0415 L 529.1666 2196.0415 L 555.625 2196.0415 L 582.0833 2169.5833 Q 608.5416 2143.125 661.4583 2116.6665 Q 714.37494 2090.2083 740.8333 2010.8333 Q 767.2916 1931.4583 740.8333 1931.4583 Q 714.37494 1931.4583 714.37494 1878.5416 L 714.37494 1825.6249 L 687.9166 1799.1666 Q 661.4583 1772.7083 634.99994 1772.7083 Q 608.5416 1772.7083 608.5416 1719.7916 Q 582.0833 1640.4166 343.9583 1640.4166 L 105.83333 1613.9583 L 105.83333 1640.4166 L 79.37499 1640.4166 L 79.37499 1640.4166 L 79.37499 1666.8749 L 79.37499 1666.8749 L 79.37499 1666.8749 L 79.37499 1613.9583 L 79.37499 1587.4999 L 79.37499 1587.4999 L 79.37499 1561.0416 L 79.37499 1561.0416 L 79.37499 1561.0416 L 105.83333 1534.5833 L 132.29166 1508.1249 L 132.29166 1508.1249 L 132.29166 1508.1249 L 158.74998 1481.6666 L 185.20833 1481.6666 L 185.20833 1455.2083 L 185.20833 1428.7499 L 185.20833 1402.2916 L 185.20833 1375.8333 L 185.20833 1375.8333 Q 185.20833 1349.3749 211.66666 1322.9166 L 238.12498 1296.4583 L 264.5833 1296.4583 L 291.04166 1296.4583 L 502.7083 1296.4583 Q 740.8333 1296.4583 793.74994 1269.9999 L 846.6666 1269.9999 L 1031.875 1296.4583 Q 1217.0833 1296.4583 1243.5416 1349.3749 Q 1296.4583 1349.3749 1375.8333 1349.3749 Q 1455.2083 1349.3749 1481.6666 1375.8333 L 1508.1249 1402.2916 L 1508.1249 1402.2916 L 1508.1249 1402.2916 L 1534.5833 1402.2916 L 1534.5833 1402.2916 L 1561.0416 1428.7499 L 1613.9583 1428.7499 L 1640.4166 1428.7499 Q 1666.8749 1402.2916 1719.7916 1375.8333 Q 1799.1666 1349.3749 1825.6249 1243.5416 Q 1878.5416 1164.1666 1904.9999 1164.1666 Q 1931.4583 1137.7083 2090.2083 926.0416 L 2275.4165 714.37494 L 2301.875 714.37494 Q 2301.875 714.37494 2354.7915 661.4583 Q 2407.7083 608.5416 2513.5415 449.79166 L 2619.3748 291.04166 L 2645.8333 291.04166 L 2672.2915 291.04166 L 2672.2915 264.5833 Q 2672.2915 238.12498 2778.1248 132.29166 z" svg:height="38.89375mm" draw:style-name="style-842" svg:viewBox="0.0 0.0 4656.6665 3889.3748" svg:width="46.566666mm" svg:x="39.95208mm" svg:y="142.08124mm"/>
          <draw:path svg:d="M 0.0 52.916664 L 26.458332 0.0 L 79.37499 26.458332 Q 158.74998 52.916664 238.12498 52.916664 L 343.9583 52.916664 L 343.9583 52.916664 Q 343.9583 52.916664 343.9583 79.37499 L 370.41666 79.37499 L 370.41666 158.74998 Q 343.9583 211.66666 343.9583 211.66666 L 343.9583 211.66666 L 343.9583 238.12498 Q 343.9583 238.12498 370.41666 317.49997 Q 396.87497 370.41666 343.9583 370.41666 L 291.04166 370.41666 L 291.04166 370.41666 Q 291.04166 370.41666 238.12498 317.49997 L 185.20833 264.5833 L 185.20833 264.5833 Q 185.20833 238.12498 158.74998 238.12498 L 158.74998 238.12498 L 158.74998 238.12498 Q 158.74998 211.66666 105.83333 211.66666 Q 52.916664 211.66666 26.458332 158.74998 Q -26.458332 105.83333 0.0 52.916664 z" svg:height="3.7041664mm" draw:style-name="style-843" svg:viewBox="0.0 0.0 370.41666 370.41666" svg:width="3.7041664mm" svg:x="279.66458mm" svg:y="51.329163mm"/>
          <draw:path svg:d="M 26.458332 26.458332 L 0.0 0.0 L 449.79166 26.458332 Q 926.0416 52.916664 1005.4166 52.916664 Q 1084.7916 52.916664 1269.9999 79.37499 L 1455.2083 79.37499 L 1402.2916 105.83333 Q 1349.3749 158.74998 1349.3749 185.20833 Q 1375.8333 211.66666 1402.2916 211.66666 L 1428.7499 211.66666 L 1428.7499 211.66666 Q 1428.7499 211.66666 1322.9166 238.12498 L 1217.0833 238.12498 L 1190.6249 238.12498 Q 1190.6249 264.5833 1190.6249 264.5833 L 1190.6249 264.5833 L 1190.6249 264.5833 Q 1164.1666 264.5833 873.12494 291.04166 L 582.0833 291.04166 L 555.625 291.04166 Q 529.1666 264.5833 502.7083 264.5833 Q 476.24997 264.5833 343.9583 238.12498 L 211.66666 238.12498 L 211.66666 238.12498 Q 211.66666 211.66666 211.66666 211.66666 Q 238.12498 185.20833 158.74998 158.74998 Q 105.83333 105.83333 79.37499 79.37499 Q 79.37499 52.916664 26.458332 26.458332 z" svg:height="2.9104166mm" draw:style-name="style-844" svg:viewBox="0.0 0.0 1455.2083 291.04166" svg:width="14.552083mm" svg:x="141.0229mm" svg:y="67.73333mm"/>
          <draw:path svg:d="M 343.9583 185.20833 L 26.458332 343.9583 L 0.0 343.9583 Q 0.0 317.49997 0.0 317.49997 L 0.0 317.49997 L 52.916664 291.04166 Q 79.37499 264.5833 105.83333 264.5833 L 132.29166 264.5833 L 158.74998 238.12498 Q 185.20833 211.66666 423.3333 105.83333 Q 661.4583 0.0 661.4583 0.0 Q 687.9166 26.458332 343.9583 185.20833 z" svg:height="3.439583mm" draw:style-name="style-845" svg:viewBox="0.0 0.0 661.4583 343.9583" svg:width="6.614583mm" svg:x="150.81248mm" svg:y="46.0375mm"/>
          <draw:path svg:d="M 52.916664 52.916664 L 79.37499 105.83333 L 79.37499 105.83333 Q 79.37499 105.83333 132.29166 105.83333 Q 185.20833 105.83333 185.20833 52.916664 L 211.66666 0.0 L 238.12498 0.0 Q 238.12498 26.458332 264.5833 79.37499 L 264.5833 132.29166 L 264.5833 132.29166 Q 238.12498 132.29166 238.12498 158.74998 L 238.12498 185.20833 L 264.5833 185.20833 L 264.5833 185.20833 L 264.5833 264.5833 L 238.12498 343.9583 L 238.12498 343.9583 L 238.12498 317.49997 L 238.12498 317.49997 L 238.12498 317.49997 L 211.66666 317.49997 Q 211.66666 317.49997 185.20833 264.5833 L 185.20833 238.12498 L 158.74998 238.12498 L 158.74998 211.66666 L 158.74998 211.66666 L 132.29166 211.66666 L 132.29166 211.66666 L 132.29166 211.66666 L 132.29166 185.20833 L 132.29166 185.20833 L 105.83333 185.20833 L 105.83333 211.66666 L 105.83333 211.66666 L 79.37499 211.66666 L 79.37499 264.5833 L 79.37499 317.49997 L 52.916664 317.49997 L 26.458332 317.49997 L 26.458332 317.49997 L 26.458332 317.49997 L 0.0 185.20833 L 0.0 52.916664 L 26.458332 26.458332 Q 26.458332 0.0 52.916664 52.916664 z" svg:height="3.439583mm" draw:style-name="style-846" svg:viewBox="0.0 0.0 264.5833 343.9583" svg:width="2.6458333mm" svg:x="89.16458mm" svg:y="209.02083mm"/>
          <draw:path svg:d="M 343.9583 0.0 L 343.9583 0.0 L 608.5416 0.0 L 873.12494 0.0 L 899.5833 0.0 L 952.49994 0.0 L 952.49994 0.0 L 952.49994 26.458332 L 952.49994 26.458332 L 952.49994 26.458332 L 978.95825 52.916664 L 978.95825 79.37499 L 1005.4166 79.37499 Q 1031.875 79.37499 1031.875 105.83333 L 1031.875 105.83333 L 846.6666 105.83333 Q 634.99994 132.29166 396.87497 132.29166 L 158.74998 132.29166 L 105.83333 132.29166 L 26.458332 132.29166 L 0.0 132.29166 Q 0.0 132.29166 0.0 79.37499 L 0.0 26.458332 L 26.458332 26.458332 L 52.916664 26.458332 L 185.20833 26.458332 Q 317.49997 0.0 343.9583 0.0 z" svg:height="1.3229166mm" draw:style-name="style-847" svg:viewBox="0.0 0.0 1031.875 132.29166" svg:width="10.318749mm" svg:x="56.62083mm" svg:y="111.91875mm"/>
          <draw:path svg:d="M 185.20833 0.0 L 185.20833 0.0 L 211.66666 0.0 L 211.66666 0.0 L 238.12498 105.83333 Q 291.04166 211.66666 291.04166 238.12498 L 291.04166 291.04166 L 317.49997 396.87497 L 343.9583 476.24997 L 343.9583 476.24997 L 343.9583 476.24997 L 343.9583 555.625 Q 343.9583 661.4583 343.9583 714.37494 L 343.9583 767.2916 L 343.9583 767.2916 Q 343.9583 767.2916 238.12498 793.74994 L 158.74998 793.74994 L 158.74998 767.2916 Q 185.20833 767.2916 185.20833 740.8333 L 185.20833 714.37494 L 185.20833 687.9166 L 185.20833 661.4583 L 185.20833 608.5416 L 185.20833 555.625 L 185.20833 502.7083 L 185.20833 476.24997 L 185.20833 449.79166 Q 185.20833 423.3333 105.83333 291.04166 L 0.0 185.20833 L 79.37499 238.12498 Q 132.29166 291.04166 158.74998 291.04166 L 185.20833 291.04166 L 185.20833 264.5833 L 185.20833 264.5833 L 211.66666 264.5833 L 211.66666 238.12498 L 211.66666 238.12498 L 185.20833 238.12498 L 185.20833 185.20833 Q 185.20833 105.83333 185.20833 79.37499 L 158.74998 26.458332 L 185.20833 26.458332 L 185.20833 26.458332 L 185.20833 0.0 z" svg:height="7.9374995mm" draw:style-name="style-848" svg:viewBox="0.0 0.0 343.9583 793.74994" svg:width="3.439583mm" svg:x="93.92708mm" svg:y="101.86458mm"/>
          <draw:path svg:d="M 158.74998 0.0 L 211.66666 0.0 L 529.1666 0.0 Q 846.6666 0.0 952.49994 52.916664 Q 1058.3333 105.83333 1084.7916 132.29166 L 1084.7916 132.29166 L 1084.7916 158.74998 L 1084.7916 211.66666 L 1084.7916 211.66666 Q 1058.3333 211.66666 1005.4166 211.66666 L 952.49994 211.66666 L 820.2083 211.66666 Q 714.37494 211.66666 449.79166 185.20833 L 158.74998 158.74998 L 158.74998 158.74998 L 158.74998 158.74998 L 79.37499 132.29166 L 0.0 132.29166 L 0.0 105.83333 L 26.458332 52.916664 L 26.458332 52.916664 L 26.458332 52.916664 L 79.37499 26.458332 L 105.83333 0.0 L 158.74998 0.0 z" svg:height="2.1166666mm" draw:style-name="style-849" svg:viewBox="0.0 0.0 1084.7916 211.66666" svg:width="10.847916mm" svg:x="210.87291mm" svg:y="140.75833mm"/>
          <draw:path svg:d="M 396.87497 79.37499 L 423.3333 79.37499 L 476.24997 105.83333 Q 502.7083 132.29166 529.1666 105.83333 Q 529.1666 79.37499 555.625 79.37499 L 555.625 52.916664 L 582.0833 52.916664 Q 582.0833 26.458332 582.0833 26.458332 L 608.5416 26.458332 L 582.0833 264.5833 Q 529.1666 502.7083 529.1666 608.5416 L 529.1666 687.9166 L 529.1666 687.9166 L 502.7083 687.9166 L 502.7083 608.5416 Q 476.24997 529.1666 476.24997 502.7083 Q 476.24997 476.24997 423.3333 449.79166 Q 370.41666 423.3333 317.49997 396.87497 L 238.12498 370.41666 L 238.12498 370.41666 Q 238.12498 343.9583 158.74998 343.9583 L 79.37499 317.49997 L 79.37499 291.04166 L 52.916664 264.5833 L 52.916664 264.5833 L 52.916664 238.12498 L 26.458332 238.12498 L 0.0 238.12498 L 0.0 211.66666 L 0.0 211.66666 L 0.0 185.20833 Q 0.0 158.74998 52.916664 105.83333 L 79.37499 52.916664 L 105.83333 26.458332 Q 132.29166 26.458332 238.12498 0.0 Q 343.9583 0.0 370.41666 26.458332 Q 370.41666 79.37499 396.87497 79.37499 z" svg:height="6.879166mm" draw:style-name="style-850" svg:viewBox="0.0 0.0 608.5416 687.9166" svg:width="6.0854163mm" svg:x="86.254166mm" svg:y="35.189583mm"/>
          <draw:path svg:d="M 502.7083 26.458332 L 582.0833 26.458332 L 582.0833 0.0 L 582.0833 0.0 L 608.5416 0.0 Q 634.99994 26.458332 661.4583 26.458332 L 661.4583 26.458332 L 661.4583 26.458332 L 661.4583 52.916664 L 634.99994 52.916664 Q 608.5416 79.37499 449.79166 79.37499 Q 291.04166 105.83333 291.04166 158.74998 Q 291.04166 211.66666 238.12498 211.66666 Q 211.66666 238.12498 185.20833 185.20833 L 185.20833 132.29166 L 158.74998 132.29166 L 158.74998 132.29166 L 79.37499 105.83333 L 0.0 105.83333 L 0.0 105.83333 L 0.0 79.37499 L 26.458332 79.37499 L 79.37499 79.37499 L 79.37499 52.916664 L 79.37499 26.458332 L 238.12498 26.458332 Q 396.87497 0.0 423.3333 0.0 Q 423.3333 26.458332 502.7083 26.458332 z" svg:height="2.1166666mm" draw:style-name="style-851" svg:viewBox="0.0 0.0 661.4583 211.66666" svg:width="6.614583mm" svg:x="63.76458mm" svg:y="80.16875mm"/>
          <draw:path svg:d="M 291.04166 0.0 L 291.04166 0.0 L 343.9583 0.0 Q 370.41666 0.0 343.9583 105.83333 Q 291.04166 211.66666 343.9583 211.66666 Q 396.87497 238.12498 370.41666 317.49997 Q 343.9583 396.87497 396.87497 476.24997 Q 449.79166 529.1666 476.24997 582.0833 L 476.24997 608.5416 L 476.24997 608.5416 Q 476.24997 634.99994 396.87497 634.99994 L 343.9583 661.4583 L 317.49997 661.4583 Q 291.04166 687.9166 291.04166 687.9166 L 291.04166 687.9166 L 185.20833 687.9166 L 105.83333 687.9166 L 79.37499 687.9166 L 52.916664 687.9166 L 52.916664 687.9166 L 26.458332 687.9166 L 26.458332 687.9166 L 26.458332 687.9166 L 26.458332 661.4583 L 26.458332 661.4583 L 0.0 661.4583 L 0.0 661.4583 L 26.458332 476.24997 Q 79.37499 291.04166 158.74998 158.74998 Q 264.5833 0.0 291.04166 0.0 z" svg:height="6.879166mm" draw:style-name="style-852" svg:viewBox="0.0 0.0 476.24997 687.9166" svg:width="4.7625mm" svg:x="74.347916mm" svg:y="23.283333mm"/>
          <draw:path svg:d="M 1481.6666 0.0 L 1481.6666 0.0 L 1481.6666 0.0 L 1481.6666 0.0 L 1481.6666 26.458332 L 1481.6666 26.458332 L 1508.1249 52.916664 L 1534.5833 79.37499 L 1587.4999 132.29166 Q 1640.4166 185.20833 1640.4166 211.66666 Q 1640.4166 238.12498 1746.2499 264.5833 Q 1825.6249 317.49997 1852.0833 317.49997 L 1878.5416 317.49997 L 1904.9999 343.9583 L 1931.4583 343.9583 L 1931.4583 370.41666 L 1931.4583 396.87497 L 1957.9165 396.87497 L 1984.3749 423.3333 L 1984.3749 423.3333 L 2010.8333 423.3333 L 2010.8333 423.3333 L 2010.8333 449.79166 L 1825.6249 449.79166 Q 1640.4166 423.3333 820.2083 423.3333 L 0.0 396.87497 L 0.0 396.87497 L 0.0 370.41666 L 52.916664 370.41666 L 132.29166 370.41666 L 211.66666 343.9583 L 291.04166 343.9583 L 582.0833 238.12498 Q 873.12494 158.74998 899.5833 132.29166 L 899.5833 132.29166 L 1111.25 52.916664 Q 1349.3749 0.0 1402.2916 0.0 Q 1455.2083 0.0 1481.6666 0.0 z" svg:height="4.497916mm" draw:style-name="style-853" svg:viewBox="0.0 0.0 2010.8333 449.79166" svg:width="20.108332mm" svg:x="216.42915mm" svg:y="130.70416mm"/>
          <draw:path svg:d="M 608.5416 0.0 L 634.99994 0.0 L 634.99994 26.458332 Q 634.99994 52.916664 608.5416 52.916664 Q 582.0833 52.916664 582.0833 79.37499 L 582.0833 132.29166 L 687.9166 158.74998 Q 793.74994 185.20833 793.74994 185.20833 L 793.74994 185.20833 L 820.2083 185.20833 L 820.2083 185.20833 L 820.2083 211.66666 L 793.74994 211.66666 L 793.74994 211.66666 L 793.74994 238.12498 L 793.74994 238.12498 L 793.74994 238.12498 L 820.2083 238.12498 L 820.2083 238.12498 L 820.2083 264.5833 L 846.6666 264.5833 L 846.6666 291.04166 L 846.6666 317.49997 L 767.2916 317.49997 L 687.9166 343.9583 L 687.9166 343.9583 L 687.9166 343.9583 L 714.37494 343.9583 L 714.37494 370.41666 L 714.37494 370.41666 Q 714.37494 396.87497 740.8333 396.87497 Q 740.8333 423.3333 661.4583 449.79166 Q 582.0833 449.79166 608.5416 502.7083 Q 634.99994 555.625 476.24997 529.1666 Q 343.9583 502.7083 185.20833 449.79166 L 26.458332 396.87497 L 26.458332 370.41666 L 26.458332 370.41666 L 26.458332 343.9583 L 0.0 343.9583 L 0.0 343.9583 L 0.0 343.9583 L 52.916664 317.49997 L 79.37499 317.49997 L 79.37499 264.5833 L 79.37499 211.66666 L 52.916664 211.66666 L 26.458332 185.20833 L 26.458332 185.20833 L 0.0 185.20833 L 0.0 185.20833 L 0.0 185.20833 L 0.0 158.74998 L 0.0 158.74998 L 26.458332 158.74998 L 52.916664 132.29166 L 211.66666 79.37499 Q 343.9583 26.458332 370.41666 26.458332 L 423.3333 26.458332 L 502.7083 26.458332 Q 582.0833 26.458332 608.5416 0.0 z" svg:height="5.2916665mm" draw:style-name="style-854" svg:viewBox="0.0 0.0 846.6666 529.1666" svg:width="8.466666mm" svg:x="58.208332mm" svg:y="121.97291mm"/>
          <draw:path svg:d="M 105.83333 0.0 L 105.83333 0.0 L 873.12494 132.29166 Q 1640.4166 264.5833 1666.8749 291.04166 L 1693.3333 291.04166 L 1799.1666 317.49997 Q 1904.9999 370.41666 1904.9999 396.87497 L 1904.9999 423.3333 L 1931.4583 423.3333 L 1931.4583 423.3333 L 1957.9165 449.79166 L 1984.3749 476.24997 L 1904.9999 476.24997 Q 1825.6249 502.7083 1825.6249 529.1666 Q 1852.0833 582.0833 1852.0833 582.0833 L 1852.0833 608.5416 L 1852.0833 608.5416 Q 1852.0833 634.99994 1825.6249 634.99994 Q 1799.1666 634.99994 1799.1666 608.5416 Q 1772.7083 582.0833 1481.6666 582.0833 L 1164.1666 608.5416 L 1164.1666 634.99994 L 1164.1666 687.9166 L 1190.6249 687.9166 L 1217.0833 687.9166 L 1217.0833 714.37494 L 1217.0833 714.37494 L 1190.6249 714.37494 L 1190.6249 740.8333 L 1164.1666 740.8333 L 1137.7083 740.8333 L 1111.25 767.2916 L 1058.3333 767.2916 L 1005.4166 767.2916 Q 926.0416 740.8333 873.12494 740.8333 Q 820.2083 740.8333 423.3333 687.9166 L 0.0 634.99994 L 0.0 634.99994 L 0.0 634.99994 L 0.0 634.99994 L 0.0 634.99994 L 52.916664 608.5416 L 79.37499 582.0833 L 79.37499 582.0833 L 52.916664 582.0833 L 52.916664 582.0833 L 52.916664 582.0833 L 26.458332 555.625 L 0.0 555.625 L 0.0 529.1666 L 0.0 476.24997 L 105.83333 449.79166 Q 211.66666 423.3333 264.5833 396.87497 L 291.04166 370.41666 L 264.5833 370.41666 L 238.12498 370.41666 L 264.5833 343.9583 L 317.49997 317.49997 L 317.49997 317.49997 L 317.49997 317.49997 L 343.9583 317.49997 L 343.9583 317.49997 L 291.04166 291.04166 Q 238.12498 264.5833 158.74998 264.5833 L 52.916664 264.5833 L 26.458332 238.12498 L 0.0 238.12498 L 0.0 211.66666 L 0.0 185.20833 L 0.0 185.20833 L 0.0 158.74998 L 0.0 158.74998 L 0.0 158.74998 L 26.458332 158.74998 L 26.458332 158.74998 L 26.458332 132.29166 L 52.916664 132.29166 L 52.916664 105.83333 L 52.916664 105.83333 L 26.458332 105.83333 L 26.458332 105.83333 L 26.458332 79.37499 L 52.916664 79.37499 L 52.916664 52.916664 L 52.916664 26.458332 L 79.37499 26.458332 L 105.83333 0.0 L 105.83333 0.0 z" svg:height="7.6729164mm" draw:style-name="style-855" svg:viewBox="0.0 0.0 1984.3749 767.2916" svg:width="19.843748mm" svg:x="187.325mm" svg:y="182.56248mm"/>
          <draw:path svg:d="M 767.2916 0.0 L 767.2916 0.0 L 820.2083 26.458332 Q 899.5833 52.916664 978.95825 52.916664 L 1058.3333 52.916664 L 1058.3333 52.916664 L 1031.875 79.37499 L 1031.875 105.83333 L 1031.875 132.29166 L 1084.7916 132.29166 L 1111.25 158.74998 L 1111.25 158.74998 L 1084.7916 158.74998 L 1084.7916 185.20833 L 1084.7916 211.66666 L 1111.25 211.66666 L 1111.25 211.66666 L 1111.25 238.12498 L 1137.7083 238.12498 L 1137.7083 238.12498 L 1137.7083 264.5833 L 1217.0833 238.12498 Q 1296.4583 238.12498 1296.4583 264.5833 Q 1296.4583 291.04166 1428.7499 343.9583 Q 1561.0416 370.41666 1561.0416 449.79166 Q 1587.4999 529.1666 1666.8749 555.625 Q 1772.7083 582.0833 1772.7083 634.99994 Q 1772.7083 661.4583 1825.6249 687.9166 Q 1904.9999 687.9166 1931.4583 740.8333 Q 1931.4583 793.74994 1957.9165 767.2916 Q 1984.3749 740.8333 1984.3749 714.37494 L 1984.3749 687.9166 L 2010.8333 687.9166 L 2010.8333 687.9166 L 2010.8333 740.8333 L 2037.2915 820.2083 L 2037.2915 846.6666 L 2037.2915 873.12494 L 2037.2915 873.12494 L 2037.2915 873.12494 L 2010.8333 899.5833 L 2010.8333 952.49994 L 1904.9999 952.49994 Q 1799.1666 952.49994 1613.9583 978.95825 L 1428.7499 978.95825 L 1402.2916 978.95825 Q 1402.2916 1005.4166 1164.1666 1005.4166 Q 926.0416 1058.3333 926.0416 1084.7916 L 926.0416 1111.25 L 926.0416 1111.25 Q 926.0416 1111.25 873.12494 1084.7916 L 846.6666 1058.3333 L 820.2083 1058.3333 Q 793.74994 1058.3333 582.0833 1031.875 Q 370.41666 1005.4166 370.41666 952.49994 Q 370.41666 926.0416 343.9583 926.0416 Q 317.49997 926.0416 291.04166 899.5833 Q 291.04166 846.6666 132.29166 846.6666 L 0.0 820.2083 L 0.0 820.2083 L 0.0 793.74994 L 26.458332 793.74994 L 52.916664 793.74994 L 52.916664 767.2916 L 79.37499 740.8333 L 158.74998 687.9166 Q 238.12498 608.5416 238.12498 555.625 Q 238.12498 502.7083 211.66666 502.7083 L 211.66666 476.24997 L 185.20833 476.24997 L 158.74998 476.24997 L 158.74998 476.24997 L 158.74998 476.24997 L 158.74998 449.79166 L 185.20833 449.79166 L 185.20833 449.79166 L 185.20833 423.3333 L 185.20833 423.3333 L 211.66666 423.3333 L 211.66666 423.3333 L 238.12498 423.3333 L 238.12498 423.3333 L 238.12498 423.3333 L 238.12498 449.79166 L 238.12498 449.79166 L 291.04166 502.7083 Q 343.9583 555.625 555.625 423.3333 Q 767.2916 264.5833 767.2916 211.66666 Q 767.2916 158.74998 793.74994 105.83333 Q 820.2083 52.916664 793.74994 52.916664 Q 767.2916 52.916664 767.2916 26.458332 L 767.2916 26.458332 L 767.2916 0.0 z" svg:height="11.112499mm" draw:style-name="style-856" svg:viewBox="0.0 0.0 2037.2915 1111.25" svg:width="20.372915mm" svg:x="184.41457mm" svg:y="59.79583mm"/>
          <draw:path svg:d="M 211.66666 26.458332 L 211.66666 0.0 L 264.5833 26.458332 Q 317.49997 52.916664 317.49997 52.916664 L 317.49997 52.916664 L 317.49997 79.37499 L 317.49997 79.37499 L 343.9583 79.37499 L 343.9583 105.83333 L 370.41666 105.83333 Q 370.41666 105.83333 370.41666 79.37499 L 396.87497 79.37499 L 396.87497 79.37499 Q 396.87497 105.83333 423.3333 105.83333 L 423.3333 105.83333 L 423.3333 132.29166 Q 423.3333 158.74998 449.79166 158.74998 Q 476.24997 185.20833 502.7083 238.12498 L 529.1666 291.04166 L 529.1666 317.49997 L 529.1666 370.41666 L 555.625 370.41666 L 555.625 396.87497 L 555.625 714.37494 Q 529.1666 1031.875 529.1666 1058.3333 Q 502.7083 1058.3333 502.7083 1084.7916 L 502.7083 1084.7916 L 476.24997 1084.7916 Q 449.79166 1111.25 317.49997 1084.7916 L 211.66666 1058.3333 L 158.74998 1058.3333 L 132.29166 1058.3333 L 132.29166 1031.875 L 105.83333 1031.875 L 105.83333 1031.875 L 105.83333 1058.3333 L 52.916664 1058.3333 L 0.0 1058.3333 L 0.0 1058.3333 L 0.0 1058.3333 L 0.0 1031.875 L 0.0 1031.875 L 26.458332 1031.875 L 26.458332 1005.4166 L 26.458332 1005.4166 L 52.916664 1005.4166 L 52.916664 978.95825 L 52.916664 952.49994 L 79.37499 952.49994 L 79.37499 952.49994 L 105.83333 926.0416 Q 158.74998 899.5833 185.20833 899.5833 Q 211.66666 899.5833 211.66666 767.2916 Q 211.66666 634.99994 264.5833 634.99994 Q 291.04166 634.99994 317.49997 555.625 Q 370.41666 502.7083 317.49997 291.04166 Q 291.04166 79.37499 264.5833 79.37499 Q 238.12498 52.916664 211.66666 26.458332 z" svg:height="10.847916mm" draw:style-name="style-857" svg:viewBox="0.0 0.0 555.625 1084.7916" svg:width="5.5562496mm" svg:x="233.89165mm" svg:y="84.666664mm"/>
          <draw:path svg:d="M 926.0416 0.0 L 1031.875 0.0 L 1296.4583 26.458332 Q 1534.5833 79.37499 1587.4999 79.37499 L 1640.4166 79.37499 L 1666.8749 79.37499 L 1719.7916 79.37499 L 1746.2499 105.83333 L 1772.7083 132.29166 L 2010.8333 158.74998 Q 2248.9583 185.20833 2301.875 211.66666 L 2354.7915 211.66666 L 2407.7083 211.66666 L 2434.1665 211.66666 L 2434.1665 238.12498 L 2407.7083 264.5833 L 2407.7083 264.5833 L 2407.7083 291.04166 L 2407.7083 291.04166 L 2407.7083 291.04166 L 2434.1665 317.49997 L 2434.1665 343.9583 L 2460.6248 343.9583 L 2487.0833 343.9583 L 2487.0833 370.41666 L 2487.0833 396.87497 L 2513.5415 396.87497 Q 2566.4583 396.87497 2566.4583 423.3333 L 2566.4583 423.3333 L 2566.4583 423.3333 Q 2566.4583 423.3333 2513.5415 449.79166 L 2487.0833 449.79166 L 2487.0833 476.24997 L 2460.6248 476.24997 L 2460.6248 476.24997 L 2460.6248 502.7083 L 2460.6248 502.7083 L 2460.6248 502.7083 L 2460.6248 582.0833 Q 2460.6248 661.4583 2460.6248 714.37494 Q 2460.6248 793.74994 2487.0833 846.6666 Q 2513.5415 899.5833 2539.9998 926.0416 L 2539.9998 978.95825 L 2513.5415 978.95825 L 2513.5415 978.95825 L 2513.5415 978.95825 L 2487.0833 978.95825 L 2487.0833 978.95825 L 2487.0833 978.95825 L 2487.0833 1005.4166 Q 2460.6248 1005.4166 2354.7915 1005.4166 L 2248.9583 1031.875 L 2248.9583 1031.875 L 2248.9583 1031.875 L 2222.5 1031.875 L 2222.5 1031.875 L 2169.5833 1058.3333 L 2116.6665 1084.7916 L 2116.6665 1084.7916 L 2116.6665 1084.7916 L 2063.75 1084.7916 Q 2010.8333 1084.7916 1931.4583 1031.875 Q 1852.0833 1031.875 1587.4999 978.95825 Q 1322.9166 926.0416 1190.6249 926.0416 L 1031.875 926.0416 L 952.49994 926.0416 Q 873.12494 926.0416 767.2916 899.5833 L 687.9166 899.5833 L 687.9166 873.12494 L 661.4583 873.12494 L 661.4583 873.12494 L 661.4583 873.12494 L 582.0833 846.6666 L 502.7083 846.6666 L 502.7083 820.2083 Q 502.7083 767.2916 449.79166 767.2916 Q 423.3333 767.2916 317.49997 687.9166 Q 238.12498 608.5416 185.20833 582.0833 Q 185.20833 555.625 158.74998 396.87497 L 132.29166 264.5833 L 79.37499 264.5833 L 52.916664 238.12498 L 26.458332 238.12498 L 0.0 238.12498 L 0.0 211.66666 L 0.0 211.66666 L 26.458332 211.66666 L 79.37499 211.66666 L 79.37499 211.66666 L 79.37499 211.66666 L 105.83333 211.66666 L 105.83333 238.12498 L 132.29166 238.12498 Q 132.29166 238.12498 132.29166 211.66666 L 132.29166 211.66666 L 132.29166 211.66666 Q 158.74998 185.20833 185.20833 185.20833 L 211.66666 185.20833 L 264.5833 185.20833 L 317.49997 185.20833 L 317.49997 185.20833 L 343.9583 185.20833 L 343.9583 185.20833 L 343.9583 185.20833 L 317.49997 158.74998 L 291.04166 132.29166 L 317.49997 132.29166 L 343.9583 132.29166 L 343.9583 105.83333 L 343.9583 105.83333 L 370.41666 105.83333 L 370.41666 79.37499 L 370.41666 79.37499 L 370.41666 79.37499 L 449.79166 79.37499 Q 502.7083 79.37499 476.24997 105.83333 Q 449.79166 132.29166 502.7083 132.29166 Q 555.625 132.29166 555.625 105.83333 Q 555.625 79.37499 714.37494 79.37499 Q 846.6666 79.37499 820.2083 26.458332 Q 820.2083 0.0 926.0416 0.0 z" svg:height="10.847916mm" draw:style-name="style-858" svg:viewBox="0.0 0.0 2566.4583 1084.7916" svg:width="25.664581mm" svg:x="100.806244mm" svg:y="170.65623mm"/>
          <draw:path svg:d="M 476.24997 0.0 L 502.7083 0.0 L 502.7083 26.458332 L 502.7083 52.916664 L 476.24997 52.916664 L 476.24997 52.916664 L 476.24997 79.37499 L 449.79166 79.37499 L 449.79166 79.37499 L 449.79166 105.83333 L 449.79166 105.83333 L 449.79166 105.83333 L 476.24997 105.83333 L 476.24997 105.83333 L 502.7083 132.29166 L 555.625 132.29166 L 555.625 158.74998 L 555.625 158.74998 L 502.7083 158.74998 Q 476.24997 158.74998 343.9583 211.66666 L 185.20833 264.5833 L 158.74998 291.04166 L 132.29166 291.04166 L 105.83333 291.04166 Q 79.37499 317.49997 52.916664 317.49997 L 26.458332 317.49997 L 26.458332 317.49997 Q 26.458332 291.04166 52.916664 264.5833 Q 79.37499 264.5833 26.458332 158.74998 L 0.0 26.458332 L 26.458332 26.458332 L 52.916664 52.916664 L 238.12498 26.458332 Q 449.79166 0.0 476.24997 0.0 z" svg:height="3.1749997mm" draw:style-name="style-859" svg:viewBox="0.0 0.0 555.625 317.49997" svg:width="5.5562496mm" svg:x="56.885414mm" svg:y="120.649994mm"/>
          <draw:path svg:d="M 582.0833 0.0 L 714.37494 0.0 L 767.2916 26.458332 Q 820.2083 52.916664 820.2083 52.916664 L 846.6666 52.916664 L 846.6666 79.37499 L 873.12494 105.83333 L 873.12494 105.83333 L 873.12494 105.83333 L 820.2083 132.29166 L 793.74994 132.29166 L 793.74994 158.74998 L 820.2083 185.20833 L 820.2083 211.66666 L 820.2083 211.66666 L 793.74994 211.66666 L 793.74994 211.66666 L 767.2916 238.12498 L 714.37494 238.12498 L 582.0833 238.12498 Q 449.79166 211.66666 238.12498 185.20833 L 0.0 158.74998 L 0.0 158.74998 Q 0.0 158.74998 52.916664 132.29166 L 105.83333 105.83333 L 79.37499 105.83333 L 52.916664 105.83333 L 52.916664 79.37499 L 52.916664 79.37499 L 211.66666 79.37499 Q 370.41666 52.916664 396.87497 52.916664 Q 449.79166 0.0 582.0833 0.0 z" svg:height="2.38125mm" draw:style-name="style-860" svg:viewBox="0.0 0.0 873.12494 238.12498" svg:width="8.73125mm" svg:x="157.95624mm" svg:y="145.5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86874mm" fo:page-width="318.029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