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73.57916mm" fo:page-width="193.410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solid" svg:stroke-color="#000000" draw:stroke-linejoin="miter" svg:stroke-opacity="100.0%" svg:stroke-width="0.52916664mm"/>
    </style:style>
  </office:automatic-styles>
  <office:body>
    <office:drawing>
      <draw:page draw:master-page-name="Default" draw:name="page1" draw:style-name="DP1">
        <draw:g>
          <draw:path svg:d="M 0.0 12832.291 L 0.0 0.0 L 8863.541 6.614583 L 17727.082 13.229166 L 17707.238 85.98958 Q 17687.395 158.74998 17502.188 965.7291 Q 17316.979 1772.7083 17171.457 2381.2498 Q 17025.938 2989.7915 16827.5 3690.9373 Q 16629.062 4392.083 16589.375 4537.604 Q 16549.688 4683.1245 16470.312 4908.0205 Q 16390.938 5132.9165 16285.104 5463.6455 Q 16179.27 5794.3745 15954.374 6416.1455 Q 15729.479 7037.9165 15583.957 7408.333 Q 15438.437 7778.7495 15226.7705 8294.6875 Q 15015.104 8810.625 14684.374 9538.229 Q 14353.6455 10265.833 14287.499 10384.8955 Q 14221.354 10503.958 13804.635 11251.405 Q 13387.916 11998.854 13301.927 12137.76 Q 13215.937 12276.666 12891.822 12838.905 Q 12567.708 13401.1455 12468.489 13553.28 Q 12369.2705 13705.416 12164.218 14029.53 Q 11959.166 14353.6455 11833.489 14532.239 Q 11707.812 14710.833 11542.447 14955.572 Q 11377.083 15200.312 11224.947 15405.364 Q 11072.812 15610.416 10986.822 15749.322 Q 10900.833 15888.229 10735.468 16106.51 Q 10570.104 16324.791 10417.968 16543.072 Q 10265.833 16761.354 10087.239 16992.863 Q 9908.6455 17224.375 9782.968 17389.738 Q 9657.291 17555.104 9247.1875 18018.125 Q 8837.083 18481.145 8281.458 19076.457 Q 7725.833 19671.77 7302.4995 20095.104 Q 6879.1665 20518.436 6740.2603 20630.885 Q 6601.354 20743.332 6092.031 21199.738 Q 5582.708 21656.145 5470.2603 21755.363 Q 5357.812 21854.582 4914.6353 22244.842 Q 4471.458 22635.104 4332.552 22747.55 Q 4193.6455 22859.998 4015.0518 23012.135 Q 3836.4583 23164.27 3518.9583 23428.854 Q 3201.4583 23693.436 3036.0935 23819.113 Q 2870.729 23944.791 2718.5935 24044.01 Q 2566.4583 24143.229 2162.9688 24387.967 Q 1759.4791 24632.707 1633.802 24718.697 Q 1508.1249 24804.686 1349.3749 24897.291 Q 1190.6249 24989.895 1018.64575 25108.957 Q 846.6666 25228.02 767.2916 25280.936 Q 687.9166 25333.854 423.3333 25466.145 Q 158.74998 25598.436 79.37499 25631.51 L 0.0 25664.582 L 0.0 12832.291 z" svg:height="256.6458mm" draw:style-name="style-2" svg:viewBox="0.0 0.0 17727.082 25664.582" svg:width="177.27083mm" svg:x="2.9104166mm" svg:y="3.704166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73.57916mm" fo:page-width="193.410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