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3725" draw:opacity="100.0%" draw:stroke="solid" svg:stroke-color="#443725" draw:stroke-linejoin="miter" svg:stroke-opacity="100.0%" svg:stroke-width="0.26380873mm"/>
    </style:style>
    <style:style style:family="graphic" style:name="style-3">
      <style:graphic-properties draw:fill="solid" draw:fill-color="#cab38f" draw:opacity="100.0%" draw:stroke="solid" svg:stroke-color="#cab38f" draw:stroke-linejoin="miter" svg:stroke-opacity="100.0%" svg:stroke-width="0.26380873mm"/>
    </style:style>
    <style:style style:family="graphic" style:name="style-4">
      <style:graphic-properties draw:fill="solid" draw:fill-color="#b08a63" draw:opacity="100.0%" draw:stroke="solid" svg:stroke-color="#b08a63" draw:stroke-linejoin="miter" svg:stroke-opacity="100.0%" svg:stroke-width="0.26380873mm"/>
    </style:style>
    <style:style style:family="graphic" style:name="style-5">
      <style:graphic-properties draw:fill="solid" draw:fill-color="#ae8962" draw:opacity="100.0%" draw:stroke="solid" svg:stroke-color="#ae8962" draw:stroke-linejoin="miter" svg:stroke-opacity="100.0%" svg:stroke-width="0.26380873mm"/>
    </style:style>
    <style:style style:family="graphic" style:name="style-6">
      <style:graphic-properties draw:fill="solid" draw:fill-color="#bea989" draw:opacity="100.0%" draw:stroke="solid" svg:stroke-color="#bea989" draw:stroke-linejoin="miter" svg:stroke-opacity="100.0%" svg:stroke-width="0.26380873mm"/>
    </style:style>
    <style:style style:family="graphic" style:name="style-7">
      <style:graphic-properties draw:fill="solid" draw:fill-color="#ae8961" draw:opacity="100.0%" draw:stroke="solid" svg:stroke-color="#ae8961" draw:stroke-linejoin="miter" svg:stroke-opacity="100.0%" svg:stroke-width="0.26380873mm"/>
    </style:style>
    <style:style style:family="graphic" style:name="style-8">
      <style:graphic-properties draw:fill="solid" draw:fill-color="#bba37f" draw:opacity="100.0%" draw:stroke="solid" svg:stroke-color="#bba37f" draw:stroke-linejoin="miter" svg:stroke-opacity="100.0%" svg:stroke-width="0.26380873mm"/>
    </style:style>
    <style:style style:family="graphic" style:name="style-9">
      <style:graphic-properties draw:fill="solid" draw:fill-color="#8f6c47" draw:opacity="100.0%" draw:stroke="solid" svg:stroke-color="#8f6c47" draw:stroke-linejoin="miter" svg:stroke-opacity="100.0%" svg:stroke-width="0.26380873mm"/>
    </style:style>
    <style:style style:family="graphic" style:name="style-10">
      <style:graphic-properties draw:fill="solid" draw:fill-color="#bea685" draw:opacity="100.0%" draw:stroke="solid" svg:stroke-color="#bea685" draw:stroke-linejoin="miter" svg:stroke-opacity="100.0%" svg:stroke-width="0.26380873mm"/>
    </style:style>
    <style:style style:family="graphic" style:name="style-11">
      <style:graphic-properties draw:fill="solid" draw:fill-color="#96724d" draw:opacity="100.0%" draw:stroke="solid" svg:stroke-color="#96724d" draw:stroke-linejoin="miter" svg:stroke-opacity="100.0%" svg:stroke-width="0.26380873mm"/>
    </style:style>
    <style:style style:family="graphic" style:name="style-12">
      <style:graphic-properties draw:fill="solid" draw:fill-color="#836542" draw:opacity="100.0%" draw:stroke="solid" svg:stroke-color="#836542" draw:stroke-linejoin="miter" svg:stroke-opacity="100.0%" svg:stroke-width="0.26380873mm"/>
    </style:style>
    <style:style style:family="graphic" style:name="style-13">
      <style:graphic-properties draw:fill="solid" draw:fill-color="#473927" draw:opacity="100.0%" draw:stroke="solid" svg:stroke-color="#473927" draw:stroke-linejoin="miter" svg:stroke-opacity="100.0%" svg:stroke-width="0.26380873mm"/>
    </style:style>
    <style:style style:family="graphic" style:name="style-14">
      <style:graphic-properties draw:fill="solid" draw:fill-color="#d9c19e" draw:opacity="100.0%" draw:stroke="solid" svg:stroke-color="#d9c19e" draw:stroke-linejoin="miter" svg:stroke-opacity="100.0%" svg:stroke-width="0.26380873mm"/>
    </style:style>
    <style:style style:family="graphic" style:name="style-15">
      <style:graphic-properties draw:fill="solid" draw:fill-color="#b19977" draw:opacity="100.0%" draw:stroke="solid" svg:stroke-color="#b19977" draw:stroke-linejoin="miter" svg:stroke-opacity="100.0%" svg:stroke-width="0.26380873mm"/>
    </style:style>
    <style:style style:family="graphic" style:name="style-16">
      <style:graphic-properties draw:fill="solid" draw:fill-color="#af8961" draw:opacity="100.0%" draw:stroke="solid" svg:stroke-color="#af8961" draw:stroke-linejoin="miter" svg:stroke-opacity="100.0%" svg:stroke-width="0.26380873mm"/>
    </style:style>
    <style:style style:family="graphic" style:name="style-17">
      <style:graphic-properties draw:fill="solid" draw:fill-color="#bfa888" draw:opacity="100.0%" draw:stroke="solid" svg:stroke-color="#bfa888" draw:stroke-linejoin="miter" svg:stroke-opacity="100.0%" svg:stroke-width="0.26380873mm"/>
    </style:style>
    <style:style style:family="graphic" style:name="style-18">
      <style:graphic-properties draw:fill="solid" draw:fill-color="#ceb796" draw:opacity="100.0%" draw:stroke="solid" svg:stroke-color="#ceb796" draw:stroke-linejoin="miter" svg:stroke-opacity="100.0%" svg:stroke-width="0.26380873mm"/>
    </style:style>
    <style:style style:family="graphic" style:name="style-19">
      <style:graphic-properties draw:fill="solid" draw:fill-color="#8f6d45" draw:opacity="100.0%" draw:stroke="solid" svg:stroke-color="#8f6d45" draw:stroke-linejoin="miter" svg:stroke-opacity="100.0%" svg:stroke-width="0.26380873mm"/>
    </style:style>
    <style:style style:family="graphic" style:name="style-20">
      <style:graphic-properties draw:fill="solid" draw:fill-color="#382a19" draw:opacity="100.0%" draw:stroke="solid" svg:stroke-color="#382a19" draw:stroke-linejoin="miter" svg:stroke-opacity="100.0%" svg:stroke-width="0.26380873mm"/>
    </style:style>
    <style:style style:family="graphic" style:name="style-21">
      <style:graphic-properties draw:fill="solid" draw:fill-color="#aa8660" draw:opacity="100.0%" draw:stroke="solid" svg:stroke-color="#aa8660" draw:stroke-linejoin="miter" svg:stroke-opacity="100.0%" svg:stroke-width="0.26380873mm"/>
    </style:style>
    <style:style style:family="graphic" style:name="style-22">
      <style:graphic-properties draw:fill="solid" draw:fill-color="#ccb594" draw:opacity="100.0%" draw:stroke="solid" svg:stroke-color="#ccb594" draw:stroke-linejoin="miter" svg:stroke-opacity="100.0%" svg:stroke-width="0.26380873mm"/>
    </style:style>
    <style:style style:family="graphic" style:name="style-23">
      <style:graphic-properties draw:fill="solid" draw:fill-color="#d7be9d" draw:opacity="100.0%" draw:stroke="solid" svg:stroke-color="#d7be9d" draw:stroke-linejoin="miter" svg:stroke-opacity="100.0%" svg:stroke-width="0.26380873mm"/>
    </style:style>
    <style:style style:family="graphic" style:name="style-24">
      <style:graphic-properties draw:fill="solid" draw:fill-color="#d6bc9b" draw:opacity="100.0%" draw:stroke="solid" svg:stroke-color="#d6bc9b" draw:stroke-linejoin="miter" svg:stroke-opacity="100.0%" svg:stroke-width="0.26380873mm"/>
    </style:style>
    <style:style style:family="graphic" style:name="style-25">
      <style:graphic-properties draw:fill="solid" draw:fill-color="#97724a" draw:opacity="100.0%" draw:stroke="solid" svg:stroke-color="#97724a" draw:stroke-linejoin="miter" svg:stroke-opacity="100.0%" svg:stroke-width="0.26380873mm"/>
    </style:style>
    <style:style style:family="graphic" style:name="style-26">
      <style:graphic-properties draw:fill="solid" draw:fill-color="#ad8961" draw:opacity="100.0%" draw:stroke="solid" svg:stroke-color="#ad8961" draw:stroke-linejoin="miter" svg:stroke-opacity="100.0%" svg:stroke-width="0.26380873mm"/>
    </style:style>
    <style:style style:family="graphic" style:name="style-27">
      <style:graphic-properties draw:fill="solid" draw:fill-color="#ac8760" draw:opacity="100.0%" draw:stroke="solid" svg:stroke-color="#ac8760" draw:stroke-linejoin="miter" svg:stroke-opacity="100.0%" svg:stroke-width="0.26380873mm"/>
    </style:style>
    <style:style style:family="graphic" style:name="style-28">
      <style:graphic-properties draw:fill="solid" draw:fill-color="#45331f" draw:opacity="100.0%" draw:stroke="solid" svg:stroke-color="#45331f" draw:stroke-linejoin="miter" svg:stroke-opacity="100.0%" svg:stroke-width="0.26380873mm"/>
    </style:style>
    <style:style style:family="graphic" style:name="style-29">
      <style:graphic-properties draw:fill="solid" draw:fill-color="#936f48" draw:opacity="100.0%" draw:stroke="solid" svg:stroke-color="#936f48" draw:stroke-linejoin="miter" svg:stroke-opacity="100.0%" svg:stroke-width="0.26380873mm"/>
    </style:style>
    <style:style style:family="graphic" style:name="style-30">
      <style:graphic-properties draw:fill="solid" draw:fill-color="#ab855d" draw:opacity="100.0%" draw:stroke="solid" svg:stroke-color="#ab855d" draw:stroke-linejoin="miter" svg:stroke-opacity="100.0%" svg:stroke-width="0.26380873mm"/>
    </style:style>
    <style:style style:family="graphic" style:name="style-31">
      <style:graphic-properties draw:fill="solid" draw:fill-color="#816542" draw:opacity="100.0%" draw:stroke="solid" svg:stroke-color="#816542" draw:stroke-linejoin="miter" svg:stroke-opacity="100.0%" svg:stroke-width="0.26380873mm"/>
    </style:style>
    <style:style style:family="graphic" style:name="style-32">
      <style:graphic-properties draw:fill="solid" draw:fill-color="#3e2e1c" draw:opacity="100.0%" draw:stroke="solid" svg:stroke-color="#3e2e1c" draw:stroke-linejoin="miter" svg:stroke-opacity="100.0%" svg:stroke-width="0.26380873mm"/>
    </style:style>
    <style:style style:family="graphic" style:name="style-33">
      <style:graphic-properties draw:fill="solid" draw:fill-color="#292116" draw:opacity="100.0%" draw:stroke="solid" svg:stroke-color="#292116" draw:stroke-linejoin="miter" svg:stroke-opacity="100.0%" svg:stroke-width="0.26380873mm"/>
    </style:style>
    <style:style style:family="graphic" style:name="style-34">
      <style:graphic-properties draw:fill="solid" draw:fill-color="#c5af8e" draw:opacity="100.0%" draw:stroke="solid" svg:stroke-color="#c5af8e" draw:stroke-linejoin="miter" svg:stroke-opacity="100.0%" svg:stroke-width="0.26380873mm"/>
    </style:style>
    <style:style style:family="graphic" style:name="style-35">
      <style:graphic-properties draw:fill="solid" draw:fill-color="#d3ba9b" draw:opacity="100.0%" draw:stroke="solid" svg:stroke-color="#d3ba9b" draw:stroke-linejoin="miter" svg:stroke-opacity="100.0%" svg:stroke-width="0.26380873mm"/>
    </style:style>
    <style:style style:family="graphic" style:name="style-36">
      <style:graphic-properties draw:fill="solid" draw:fill-color="#3c3122" draw:opacity="100.0%" draw:stroke="solid" svg:stroke-color="#3c3122" draw:stroke-linejoin="miter" svg:stroke-opacity="100.0%" svg:stroke-width="0.26380873mm"/>
    </style:style>
    <style:style style:family="graphic" style:name="style-37">
      <style:graphic-properties draw:fill="solid" draw:fill-color="#816440" draw:opacity="100.0%" draw:stroke="solid" svg:stroke-color="#816440" draw:stroke-linejoin="miter" svg:stroke-opacity="100.0%" svg:stroke-width="0.26380873mm"/>
    </style:style>
    <style:style style:family="graphic" style:name="style-38">
      <style:graphic-properties draw:fill="solid" draw:fill-color="#8f6b46" draw:opacity="100.0%" draw:stroke="solid" svg:stroke-color="#8f6b46" draw:stroke-linejoin="miter" svg:stroke-opacity="100.0%" svg:stroke-width="0.26380873mm"/>
    </style:style>
    <style:style style:family="graphic" style:name="style-39">
      <style:graphic-properties draw:fill="solid" draw:fill-color="#ac875e" draw:opacity="100.0%" draw:stroke="solid" svg:stroke-color="#ac875e" draw:stroke-linejoin="miter" svg:stroke-opacity="100.0%" svg:stroke-width="0.26380873mm"/>
    </style:style>
    <style:style style:family="graphic" style:name="style-40">
      <style:graphic-properties draw:fill="solid" draw:fill-color="#ac855d" draw:opacity="100.0%" draw:stroke="solid" svg:stroke-color="#ac855d" draw:stroke-linejoin="miter" svg:stroke-opacity="100.0%" svg:stroke-width="0.26380873mm"/>
    </style:style>
    <style:style style:family="graphic" style:name="style-41">
      <style:graphic-properties draw:fill="solid" draw:fill-color="#d2b897" draw:opacity="100.0%" draw:stroke="solid" svg:stroke-color="#d2b897" draw:stroke-linejoin="miter" svg:stroke-opacity="100.0%" svg:stroke-width="0.26380873mm"/>
    </style:style>
    <style:style style:family="graphic" style:name="style-42">
      <style:graphic-properties draw:fill="solid" draw:fill-color="#ccb594" draw:opacity="100.0%" draw:stroke="solid" svg:stroke-color="#ccb594" draw:stroke-linejoin="miter" svg:stroke-opacity="100.0%" svg:stroke-width="0.26380873mm"/>
    </style:style>
    <style:style style:family="graphic" style:name="style-43">
      <style:graphic-properties draw:fill="solid" draw:fill-color="#927048" draw:opacity="100.0%" draw:stroke="solid" svg:stroke-color="#927048" draw:stroke-linejoin="miter" svg:stroke-opacity="100.0%" svg:stroke-width="0.26380873mm"/>
    </style:style>
    <style:style style:family="graphic" style:name="style-44">
      <style:graphic-properties draw:fill="solid" draw:fill-color="#b08b62" draw:opacity="100.0%" draw:stroke="solid" svg:stroke-color="#b08b62" draw:stroke-linejoin="miter" svg:stroke-opacity="100.0%" svg:stroke-width="0.26380873mm"/>
    </style:style>
    <style:style style:family="graphic" style:name="style-45">
      <style:graphic-properties draw:fill="solid" draw:fill-color="#916e46" draw:opacity="100.0%" draw:stroke="solid" svg:stroke-color="#916e46" draw:stroke-linejoin="miter" svg:stroke-opacity="100.0%" svg:stroke-width="0.26380873mm"/>
    </style:style>
    <style:style style:family="graphic" style:name="style-46">
      <style:graphic-properties draw:fill="solid" draw:fill-color="#816442" draw:opacity="100.0%" draw:stroke="solid" svg:stroke-color="#816442" draw:stroke-linejoin="miter" svg:stroke-opacity="100.0%" svg:stroke-width="0.26380873mm"/>
    </style:style>
    <style:style style:family="graphic" style:name="style-47">
      <style:graphic-properties draw:fill="solid" draw:fill-color="#4b3d2b" draw:opacity="100.0%" draw:stroke="solid" svg:stroke-color="#4b3d2b" draw:stroke-linejoin="miter" svg:stroke-opacity="100.0%" svg:stroke-width="0.26380873mm"/>
    </style:style>
    <style:style style:family="graphic" style:name="style-48">
      <style:graphic-properties draw:fill="solid" draw:fill-color="#bba482" draw:opacity="100.0%" draw:stroke="solid" svg:stroke-color="#bba482" draw:stroke-linejoin="miter" svg:stroke-opacity="100.0%" svg:stroke-width="0.26380873mm"/>
    </style:style>
    <style:style style:family="graphic" style:name="style-49">
      <style:graphic-properties draw:fill="solid" draw:fill-color="#ae8963" draw:opacity="100.0%" draw:stroke="solid" svg:stroke-color="#ae8963" draw:stroke-linejoin="miter" svg:stroke-opacity="100.0%" svg:stroke-width="0.26380873mm"/>
    </style:style>
    <style:style style:family="graphic" style:name="style-50">
      <style:graphic-properties draw:fill="solid" draw:fill-color="#836640" draw:opacity="100.0%" draw:stroke="solid" svg:stroke-color="#836640" draw:stroke-linejoin="miter" svg:stroke-opacity="100.0%" svg:stroke-width="0.26380873mm"/>
    </style:style>
    <style:style style:family="graphic" style:name="style-51">
      <style:graphic-properties draw:fill="solid" draw:fill-color="#b28c64" draw:opacity="100.0%" draw:stroke="solid" svg:stroke-color="#b28c64" draw:stroke-linejoin="miter" svg:stroke-opacity="100.0%" svg:stroke-width="0.26380873mm"/>
    </style:style>
    <style:style style:family="graphic" style:name="style-52">
      <style:graphic-properties draw:fill="solid" draw:fill-color="#c7ae8c" draw:opacity="100.0%" draw:stroke="solid" svg:stroke-color="#c7ae8c" draw:stroke-linejoin="miter" svg:stroke-opacity="100.0%" svg:stroke-width="0.26380873mm"/>
    </style:style>
    <style:style style:family="graphic" style:name="style-53">
      <style:graphic-properties draw:fill="solid" draw:fill-color="#ab875f" draw:opacity="100.0%" draw:stroke="solid" svg:stroke-color="#ab875f" draw:stroke-linejoin="miter" svg:stroke-opacity="100.0%" svg:stroke-width="0.26380873mm"/>
    </style:style>
    <style:style style:family="graphic" style:name="style-54">
      <style:graphic-properties draw:fill="solid" draw:fill-color="#ceb08d" draw:opacity="100.0%" draw:stroke="solid" svg:stroke-color="#ceb08d" draw:stroke-linejoin="miter" svg:stroke-opacity="100.0%" svg:stroke-width="0.26380873mm"/>
    </style:style>
    <style:style style:family="graphic" style:name="style-55">
      <style:graphic-properties draw:fill="solid" draw:fill-color="#906d46" draw:opacity="100.0%" draw:stroke="solid" svg:stroke-color="#906d46" draw:stroke-linejoin="miter" svg:stroke-opacity="100.0%" svg:stroke-width="0.26380873mm"/>
    </style:style>
    <style:style style:family="graphic" style:name="style-56">
      <style:graphic-properties draw:fill="solid" draw:fill-color="#936f48" draw:opacity="100.0%" draw:stroke="solid" svg:stroke-color="#936f48" draw:stroke-linejoin="miter" svg:stroke-opacity="100.0%" svg:stroke-width="0.26380873mm"/>
    </style:style>
    <style:style style:family="graphic" style:name="style-57">
      <style:graphic-properties draw:fill="solid" draw:fill-color="#c0a988" draw:opacity="100.0%" draw:stroke="solid" svg:stroke-color="#c0a988" draw:stroke-linejoin="miter" svg:stroke-opacity="100.0%" svg:stroke-width="0.26380873mm"/>
    </style:style>
    <style:style style:family="graphic" style:name="style-58">
      <style:graphic-properties draw:fill="solid" draw:fill-color="#816441" draw:opacity="100.0%" draw:stroke="solid" svg:stroke-color="#816441" draw:stroke-linejoin="miter" svg:stroke-opacity="100.0%" svg:stroke-width="0.26380873mm"/>
    </style:style>
    <style:style style:family="graphic" style:name="style-59">
      <style:graphic-properties draw:fill="solid" draw:fill-color="#ae8963" draw:opacity="100.0%" draw:stroke="solid" svg:stroke-color="#ae8963" draw:stroke-linejoin="miter" svg:stroke-opacity="100.0%" svg:stroke-width="0.26380873mm"/>
    </style:style>
    <style:style style:family="graphic" style:name="style-60">
      <style:graphic-properties draw:fill="solid" draw:fill-color="#947049" draw:opacity="100.0%" draw:stroke="solid" svg:stroke-color="#947049" draw:stroke-linejoin="miter" svg:stroke-opacity="100.0%" svg:stroke-width="0.26380873mm"/>
    </style:style>
    <style:style style:family="graphic" style:name="style-61">
      <style:graphic-properties draw:fill="solid" draw:fill-color="#543d28" draw:opacity="100.0%" draw:stroke="solid" svg:stroke-color="#543d28" draw:stroke-linejoin="miter" svg:stroke-opacity="100.0%" svg:stroke-width="0.26380873mm"/>
    </style:style>
    <style:style style:family="graphic" style:name="style-62">
      <style:graphic-properties draw:fill="solid" draw:fill-color="#856742" draw:opacity="100.0%" draw:stroke="solid" svg:stroke-color="#856742" draw:stroke-linejoin="miter" svg:stroke-opacity="100.0%" svg:stroke-width="0.26380873mm"/>
    </style:style>
    <style:style style:family="graphic" style:name="style-63">
      <style:graphic-properties draw:fill="solid" draw:fill-color="#4f3e2a" draw:opacity="100.0%" draw:stroke="solid" svg:stroke-color="#4f3e2a" draw:stroke-linejoin="miter" svg:stroke-opacity="100.0%" svg:stroke-width="0.26380873mm"/>
    </style:style>
    <style:style style:family="graphic" style:name="style-64">
      <style:graphic-properties draw:fill="solid" draw:fill-color="#a7845e" draw:opacity="100.0%" draw:stroke="solid" svg:stroke-color="#a7845e" draw:stroke-linejoin="miter" svg:stroke-opacity="100.0%" svg:stroke-width="0.26380873mm"/>
    </style:style>
    <style:style style:family="graphic" style:name="style-65">
      <style:graphic-properties draw:fill="solid" draw:fill-color="#ceb796" draw:opacity="100.0%" draw:stroke="solid" svg:stroke-color="#ceb796" draw:stroke-linejoin="miter" svg:stroke-opacity="100.0%" svg:stroke-width="0.26380873mm"/>
    </style:style>
    <style:style style:family="graphic" style:name="style-66">
      <style:graphic-properties draw:fill="solid" draw:fill-color="#a9845c" draw:opacity="100.0%" draw:stroke="solid" svg:stroke-color="#a9845c" draw:stroke-linejoin="miter" svg:stroke-opacity="100.0%" svg:stroke-width="0.26380873mm"/>
    </style:style>
    <style:style style:family="graphic" style:name="style-67">
      <style:graphic-properties draw:fill="solid" draw:fill-color="#271f15" draw:opacity="100.0%" draw:stroke="solid" svg:stroke-color="#271f15" draw:stroke-linejoin="miter" svg:stroke-opacity="100.0%" svg:stroke-width="0.26380873mm"/>
    </style:style>
    <style:style style:family="graphic" style:name="style-68">
      <style:graphic-properties draw:fill="solid" draw:fill-color="#916d48" draw:opacity="100.0%" draw:stroke="solid" svg:stroke-color="#916d48" draw:stroke-linejoin="miter" svg:stroke-opacity="100.0%" svg:stroke-width="0.26380873mm"/>
    </style:style>
    <style:style style:family="graphic" style:name="style-69">
      <style:graphic-properties draw:fill="solid" draw:fill-color="#a9835b" draw:opacity="100.0%" draw:stroke="solid" svg:stroke-color="#a9835b" draw:stroke-linejoin="miter" svg:stroke-opacity="100.0%" svg:stroke-width="0.26380873mm"/>
    </style:style>
    <style:style style:family="graphic" style:name="style-70">
      <style:graphic-properties draw:fill="solid" draw:fill-color="#ab865d" draw:opacity="100.0%" draw:stroke="solid" svg:stroke-color="#ab865d" draw:stroke-linejoin="miter" svg:stroke-opacity="100.0%" svg:stroke-width="0.26380873mm"/>
    </style:style>
    <style:style style:family="graphic" style:name="style-71">
      <style:graphic-properties draw:fill="solid" draw:fill-color="#ceb797" draw:opacity="100.0%" draw:stroke="solid" svg:stroke-color="#ceb797" draw:stroke-linejoin="miter" svg:stroke-opacity="100.0%" svg:stroke-width="0.26380873mm"/>
    </style:style>
    <style:style style:family="graphic" style:name="style-72">
      <style:graphic-properties draw:fill="solid" draw:fill-color="#ad875f" draw:opacity="100.0%" draw:stroke="solid" svg:stroke-color="#ad875f" draw:stroke-linejoin="miter" svg:stroke-opacity="100.0%" svg:stroke-width="0.26380873mm"/>
    </style:style>
    <style:style style:family="graphic" style:name="style-73">
      <style:graphic-properties draw:fill="solid" draw:fill-color="#8b6943" draw:opacity="100.0%" draw:stroke="solid" svg:stroke-color="#8b6943" draw:stroke-linejoin="miter" svg:stroke-opacity="100.0%" svg:stroke-width="0.26380873mm"/>
    </style:style>
    <style:style style:family="graphic" style:name="style-74">
      <style:graphic-properties draw:fill="solid" draw:fill-color="#372a1a" draw:opacity="100.0%" draw:stroke="solid" svg:stroke-color="#372a1a" draw:stroke-linejoin="miter" svg:stroke-opacity="100.0%" svg:stroke-width="0.26380873mm"/>
    </style:style>
    <style:style style:family="graphic" style:name="style-75">
      <style:graphic-properties draw:fill="solid" draw:fill-color="#926e47" draw:opacity="100.0%" draw:stroke="solid" svg:stroke-color="#926e47" draw:stroke-linejoin="miter" svg:stroke-opacity="100.0%" svg:stroke-width="0.26380873mm"/>
    </style:style>
    <style:style style:family="graphic" style:name="style-76">
      <style:graphic-properties draw:fill="solid" draw:fill-color="#b8a17e" draw:opacity="100.0%" draw:stroke="solid" svg:stroke-color="#b8a17e" draw:stroke-linejoin="miter" svg:stroke-opacity="100.0%" svg:stroke-width="0.26380873mm"/>
    </style:style>
    <style:style style:family="graphic" style:name="style-77">
      <style:graphic-properties draw:fill="solid" draw:fill-color="#836643" draw:opacity="100.0%" draw:stroke="solid" svg:stroke-color="#836643" draw:stroke-linejoin="miter" svg:stroke-opacity="100.0%" svg:stroke-width="0.26380873mm"/>
    </style:style>
    <style:style style:family="graphic" style:name="style-78">
      <style:graphic-properties draw:fill="solid" draw:fill-color="#443725" draw:opacity="100.0%" draw:stroke="solid" svg:stroke-color="#443725" draw:stroke-linejoin="miter" svg:stroke-opacity="100.0%" svg:stroke-width="0.26380873mm"/>
    </style:style>
    <style:style style:family="graphic" style:name="style-79">
      <style:graphic-properties draw:fill="solid" draw:fill-color="#ac865f" draw:opacity="100.0%" draw:stroke="solid" svg:stroke-color="#ac865f" draw:stroke-linejoin="miter" svg:stroke-opacity="100.0%" svg:stroke-width="0.26380873mm"/>
    </style:style>
    <style:style style:family="graphic" style:name="style-80">
      <style:graphic-properties draw:fill="solid" draw:fill-color="#3d2c1b" draw:opacity="100.0%" draw:stroke="solid" svg:stroke-color="#3d2c1b" draw:stroke-linejoin="miter" svg:stroke-opacity="100.0%" svg:stroke-width="0.26380873mm"/>
    </style:style>
    <style:style style:family="graphic" style:name="style-81">
      <style:graphic-properties draw:fill="solid" draw:fill-color="#3c2d1b" draw:opacity="100.0%" draw:stroke="solid" svg:stroke-color="#3c2d1b" draw:stroke-linejoin="miter" svg:stroke-opacity="100.0%" svg:stroke-width="0.26380873mm"/>
    </style:style>
    <style:style style:family="graphic" style:name="style-82">
      <style:graphic-properties draw:fill="solid" draw:fill-color="#483b28" draw:opacity="100.0%" draw:stroke="solid" svg:stroke-color="#483b28" draw:stroke-linejoin="miter" svg:stroke-opacity="100.0%" svg:stroke-width="0.26380873mm"/>
    </style:style>
    <style:style style:family="graphic" style:name="style-83">
      <style:graphic-properties draw:fill="solid" draw:fill-color="#937048" draw:opacity="100.0%" draw:stroke="solid" svg:stroke-color="#937048" draw:stroke-linejoin="miter" svg:stroke-opacity="100.0%" svg:stroke-width="0.26380873mm"/>
    </style:style>
    <style:style style:family="graphic" style:name="style-84">
      <style:graphic-properties draw:fill="solid" draw:fill-color="#0d0904" draw:opacity="100.0%" draw:stroke="solid" svg:stroke-color="#0d0904" draw:stroke-linejoin="miter" svg:stroke-opacity="100.0%" svg:stroke-width="0.26380873mm"/>
    </style:style>
    <style:style style:family="graphic" style:name="style-85">
      <style:graphic-properties draw:fill="solid" draw:fill-color="#d4b997" draw:opacity="100.0%" draw:stroke="solid" svg:stroke-color="#d4b997" draw:stroke-linejoin="miter" svg:stroke-opacity="100.0%" svg:stroke-width="0.26380873mm"/>
    </style:style>
    <style:style style:family="graphic" style:name="style-86">
      <style:graphic-properties draw:fill="solid" draw:fill-color="#44311f" draw:opacity="100.0%" draw:stroke="solid" svg:stroke-color="#44311f" draw:stroke-linejoin="miter" svg:stroke-opacity="100.0%" svg:stroke-width="0.26380873mm"/>
    </style:style>
    <style:style style:family="graphic" style:name="style-87">
      <style:graphic-properties draw:fill="solid" draw:fill-color="#ac875f" draw:opacity="100.0%" draw:stroke="solid" svg:stroke-color="#ac875f" draw:stroke-linejoin="miter" svg:stroke-opacity="100.0%" svg:stroke-width="0.26380873mm"/>
    </style:style>
    <style:style style:family="graphic" style:name="style-88">
      <style:graphic-properties draw:fill="solid" draw:fill-color="#96724a" draw:opacity="100.0%" draw:stroke="solid" svg:stroke-color="#96724a" draw:stroke-linejoin="miter" svg:stroke-opacity="100.0%" svg:stroke-width="0.26380873mm"/>
    </style:style>
    <style:style style:family="graphic" style:name="style-89">
      <style:graphic-properties draw:fill="solid" draw:fill-color="#af895f" draw:opacity="100.0%" draw:stroke="solid" svg:stroke-color="#af895f" draw:stroke-linejoin="miter" svg:stroke-opacity="100.0%" svg:stroke-width="0.26380873mm"/>
    </style:style>
    <style:style style:family="graphic" style:name="style-90">
      <style:graphic-properties draw:fill="solid" draw:fill-color="#82653f" draw:opacity="100.0%" draw:stroke="solid" svg:stroke-color="#82653f" draw:stroke-linejoin="miter" svg:stroke-opacity="100.0%" svg:stroke-width="0.26380873mm"/>
    </style:style>
    <style:style style:family="graphic" style:name="style-91">
      <style:graphic-properties draw:fill="solid" draw:fill-color="#ab865f" draw:opacity="100.0%" draw:stroke="solid" svg:stroke-color="#ab865f" draw:stroke-linejoin="miter" svg:stroke-opacity="100.0%" svg:stroke-width="0.26380873mm"/>
    </style:style>
    <style:style style:family="graphic" style:name="style-92">
      <style:graphic-properties draw:fill="solid" draw:fill-color="#473824" draw:opacity="100.0%" draw:stroke="solid" svg:stroke-color="#473824" draw:stroke-linejoin="miter" svg:stroke-opacity="100.0%" svg:stroke-width="0.26380873mm"/>
    </style:style>
    <style:style style:family="graphic" style:name="style-93">
      <style:graphic-properties draw:fill="solid" draw:fill-color="#59442c" draw:opacity="100.0%" draw:stroke="solid" svg:stroke-color="#59442c" draw:stroke-linejoin="miter" svg:stroke-opacity="100.0%" svg:stroke-width="0.26380873mm"/>
    </style:style>
    <style:style style:family="graphic" style:name="style-94">
      <style:graphic-properties draw:fill="solid" draw:fill-color="#6f231a" draw:opacity="100.0%" draw:stroke="solid" svg:stroke-color="#6f231a" draw:stroke-linejoin="miter" svg:stroke-opacity="100.0%" svg:stroke-width="0.26380873mm"/>
    </style:style>
    <style:style style:family="graphic" style:name="style-95">
      <style:graphic-properties draw:fill="solid" draw:fill-color="#b28b63" draw:opacity="100.0%" draw:stroke="solid" svg:stroke-color="#b28b63" draw:stroke-linejoin="miter" svg:stroke-opacity="100.0%" svg:stroke-width="0.26380873mm"/>
    </style:style>
    <style:style style:family="graphic" style:name="style-96">
      <style:graphic-properties draw:fill="solid" draw:fill-color="#826542" draw:opacity="100.0%" draw:stroke="solid" svg:stroke-color="#826542" draw:stroke-linejoin="miter" svg:stroke-opacity="100.0%" svg:stroke-width="0.26380873mm"/>
    </style:style>
    <style:style style:family="graphic" style:name="style-97">
      <style:graphic-properties draw:fill="solid" draw:fill-color="#b49e7d" draw:opacity="100.0%" draw:stroke="solid" svg:stroke-color="#b49e7d" draw:stroke-linejoin="miter" svg:stroke-opacity="100.0%" svg:stroke-width="0.26380873mm"/>
    </style:style>
    <style:style style:family="graphic" style:name="style-98">
      <style:graphic-properties draw:fill="solid" draw:fill-color="#35291a" draw:opacity="100.0%" draw:stroke="solid" svg:stroke-color="#35291a" draw:stroke-linejoin="miter" svg:stroke-opacity="100.0%" svg:stroke-width="0.26380873mm"/>
    </style:style>
    <style:style style:family="graphic" style:name="style-99">
      <style:graphic-properties draw:fill="solid" draw:fill-color="#ac865e" draw:opacity="100.0%" draw:stroke="solid" svg:stroke-color="#ac865e" draw:stroke-linejoin="miter" svg:stroke-opacity="100.0%" svg:stroke-width="0.26380873mm"/>
    </style:style>
    <style:style style:family="graphic" style:name="style-100">
      <style:graphic-properties draw:fill="solid" draw:fill-color="#4d3823" draw:opacity="100.0%" draw:stroke="solid" svg:stroke-color="#4d3823" draw:stroke-linejoin="miter" svg:stroke-opacity="100.0%" svg:stroke-width="0.26380873mm"/>
    </style:style>
    <style:style style:family="graphic" style:name="style-101">
      <style:graphic-properties draw:fill="solid" draw:fill-color="#936f49" draw:opacity="100.0%" draw:stroke="solid" svg:stroke-color="#936f49" draw:stroke-linejoin="miter" svg:stroke-opacity="100.0%" svg:stroke-width="0.26380873mm"/>
    </style:style>
    <style:style style:family="graphic" style:name="style-102">
      <style:graphic-properties draw:fill="solid" draw:fill-color="#4a3623" draw:opacity="100.0%" draw:stroke="solid" svg:stroke-color="#4a3623" draw:stroke-linejoin="miter" svg:stroke-opacity="100.0%" svg:stroke-width="0.26380873mm"/>
    </style:style>
    <style:style style:family="graphic" style:name="style-103">
      <style:graphic-properties draw:fill="solid" draw:fill-color="#936f4a" draw:opacity="100.0%" draw:stroke="solid" svg:stroke-color="#936f4a" draw:stroke-linejoin="miter" svg:stroke-opacity="100.0%" svg:stroke-width="0.26380873mm"/>
    </style:style>
    <style:style style:family="graphic" style:name="style-104">
      <style:graphic-properties draw:fill="solid" draw:fill-color="#cfb896" draw:opacity="100.0%" draw:stroke="solid" svg:stroke-color="#cfb896" draw:stroke-linejoin="miter" svg:stroke-opacity="100.0%" svg:stroke-width="0.26380873mm"/>
    </style:style>
    <style:style style:family="graphic" style:name="style-105">
      <style:graphic-properties draw:fill="solid" draw:fill-color="#ad8760" draw:opacity="100.0%" draw:stroke="solid" svg:stroke-color="#ad8760" draw:stroke-linejoin="miter" svg:stroke-opacity="100.0%" svg:stroke-width="0.26380873mm"/>
    </style:style>
    <style:style style:family="graphic" style:name="style-106">
      <style:graphic-properties draw:fill="solid" draw:fill-color="#ceb797" draw:opacity="100.0%" draw:stroke="solid" svg:stroke-color="#ceb797" draw:stroke-linejoin="miter" svg:stroke-opacity="100.0%" svg:stroke-width="0.26380873mm"/>
    </style:style>
    <style:style style:family="graphic" style:name="style-107">
      <style:graphic-properties draw:fill="solid" draw:fill-color="#bca483" draw:opacity="100.0%" draw:stroke="solid" svg:stroke-color="#bca483" draw:stroke-linejoin="miter" svg:stroke-opacity="100.0%" svg:stroke-width="0.26380873mm"/>
    </style:style>
    <style:style style:family="graphic" style:name="style-108">
      <style:graphic-properties draw:fill="solid" draw:fill-color="#d3ba98" draw:opacity="100.0%" draw:stroke="solid" svg:stroke-color="#d3ba98" draw:stroke-linejoin="miter" svg:stroke-opacity="100.0%" svg:stroke-width="0.26380873mm"/>
    </style:style>
    <style:style style:family="graphic" style:name="style-109">
      <style:graphic-properties draw:fill="solid" draw:fill-color="#2f261c" draw:opacity="100.0%" draw:stroke="solid" svg:stroke-color="#2f261c" draw:stroke-linejoin="miter" svg:stroke-opacity="100.0%" svg:stroke-width="0.26380873mm"/>
    </style:style>
    <style:style style:family="graphic" style:name="style-110">
      <style:graphic-properties draw:fill="solid" draw:fill-color="#947048" draw:opacity="100.0%" draw:stroke="solid" svg:stroke-color="#947048" draw:stroke-linejoin="miter" svg:stroke-opacity="100.0%" svg:stroke-width="0.26380873mm"/>
    </style:style>
    <style:style style:family="graphic" style:name="style-111">
      <style:graphic-properties draw:fill="solid" draw:fill-color="#d7bf9e" draw:opacity="100.0%" draw:stroke="solid" svg:stroke-color="#d7bf9e" draw:stroke-linejoin="miter" svg:stroke-opacity="100.0%" svg:stroke-width="0.26380873mm"/>
    </style:style>
    <style:style style:family="graphic" style:name="style-112">
      <style:graphic-properties draw:fill="solid" draw:fill-color="#7e6240" draw:opacity="100.0%" draw:stroke="solid" svg:stroke-color="#7e6240" draw:stroke-linejoin="miter" svg:stroke-opacity="100.0%" svg:stroke-width="0.26380873mm"/>
    </style:style>
    <style:style style:family="graphic" style:name="style-113">
      <style:graphic-properties draw:fill="solid" draw:fill-color="#bea786" draw:opacity="100.0%" draw:stroke="solid" svg:stroke-color="#bea786" draw:stroke-linejoin="miter" svg:stroke-opacity="100.0%" svg:stroke-width="0.26380873mm"/>
    </style:style>
    <style:style style:family="graphic" style:name="style-114">
      <style:graphic-properties draw:fill="solid" draw:fill-color="#392e20" draw:opacity="100.0%" draw:stroke="solid" svg:stroke-color="#392e20" draw:stroke-linejoin="miter" svg:stroke-opacity="100.0%" svg:stroke-width="0.26380873mm"/>
    </style:style>
    <style:style style:family="graphic" style:name="style-115">
      <style:graphic-properties draw:fill="solid" draw:fill-color="#d0b997" draw:opacity="100.0%" draw:stroke="solid" svg:stroke-color="#d0b997" draw:stroke-linejoin="miter" svg:stroke-opacity="100.0%" svg:stroke-width="0.26380873mm"/>
    </style:style>
    <style:style style:family="graphic" style:name="style-116">
      <style:graphic-properties draw:fill="solid" draw:fill-color="#8d6a43" draw:opacity="100.0%" draw:stroke="solid" svg:stroke-color="#8d6a43" draw:stroke-linejoin="miter" svg:stroke-opacity="100.0%" svg:stroke-width="0.26380873mm"/>
    </style:style>
    <style:style style:family="graphic" style:name="style-117">
      <style:graphic-properties draw:fill="solid" draw:fill-color="#d1ba96" draw:opacity="100.0%" draw:stroke="solid" svg:stroke-color="#d1ba96" draw:stroke-linejoin="miter" svg:stroke-opacity="100.0%" svg:stroke-width="0.26380873mm"/>
    </style:style>
    <style:style style:family="graphic" style:name="style-118">
      <style:graphic-properties draw:fill="solid" draw:fill-color="#7c603d" draw:opacity="100.0%" draw:stroke="solid" svg:stroke-color="#7c603d" draw:stroke-linejoin="miter" svg:stroke-opacity="100.0%" svg:stroke-width="0.26380873mm"/>
    </style:style>
    <style:style style:family="graphic" style:name="style-119">
      <style:graphic-properties draw:fill="solid" draw:fill-color="#473421" draw:opacity="100.0%" draw:stroke="solid" svg:stroke-color="#473421" draw:stroke-linejoin="miter" svg:stroke-opacity="100.0%" svg:stroke-width="0.26380873mm"/>
    </style:style>
    <style:style style:family="graphic" style:name="style-120">
      <style:graphic-properties draw:fill="solid" draw:fill-color="#4b3b29" draw:opacity="100.0%" draw:stroke="solid" svg:stroke-color="#4b3b29" draw:stroke-linejoin="miter" svg:stroke-opacity="100.0%" svg:stroke-width="0.26380873mm"/>
    </style:style>
    <style:style style:family="graphic" style:name="style-121">
      <style:graphic-properties draw:fill="solid" draw:fill-color="#cdb696" draw:opacity="100.0%" draw:stroke="solid" svg:stroke-color="#cdb696" draw:stroke-linejoin="miter" svg:stroke-opacity="100.0%" svg:stroke-width="0.26380873mm"/>
    </style:style>
    <style:style style:family="graphic" style:name="style-122">
      <style:graphic-properties draw:fill="solid" draw:fill-color="#1c160f" draw:opacity="100.0%" draw:stroke="solid" svg:stroke-color="#1c160f" draw:stroke-linejoin="miter" svg:stroke-opacity="100.0%" svg:stroke-width="0.26380873mm"/>
    </style:style>
    <style:style style:family="graphic" style:name="style-123">
      <style:graphic-properties draw:fill="solid" draw:fill-color="#8d6b45" draw:opacity="100.0%" draw:stroke="solid" svg:stroke-color="#8d6b45" draw:stroke-linejoin="miter" svg:stroke-opacity="100.0%" svg:stroke-width="0.26380873mm"/>
    </style:style>
    <style:style style:family="graphic" style:name="style-124">
      <style:graphic-properties draw:fill="solid" draw:fill-color="#3c2d1d" draw:opacity="100.0%" draw:stroke="solid" svg:stroke-color="#3c2d1d" draw:stroke-linejoin="miter" svg:stroke-opacity="100.0%" svg:stroke-width="0.26380873mm"/>
    </style:style>
    <style:style style:family="graphic" style:name="style-125">
      <style:graphic-properties draw:fill="solid" draw:fill-color="#916d48" draw:opacity="100.0%" draw:stroke="solid" svg:stroke-color="#916d48" draw:stroke-linejoin="miter" svg:stroke-opacity="100.0%" svg:stroke-width="0.26380873mm"/>
    </style:style>
    <style:style style:family="graphic" style:name="style-126">
      <style:graphic-properties draw:fill="solid" draw:fill-color="#5a564a" draw:opacity="100.0%" draw:stroke="solid" svg:stroke-color="#5a564a" draw:stroke-linejoin="miter" svg:stroke-opacity="100.0%" svg:stroke-width="0.26380873mm"/>
    </style:style>
    <style:style style:family="graphic" style:name="style-127">
      <style:graphic-properties draw:fill="solid" draw:fill-color="#7e6240" draw:opacity="100.0%" draw:stroke="solid" svg:stroke-color="#7e6240" draw:stroke-linejoin="miter" svg:stroke-opacity="100.0%" svg:stroke-width="0.26380873mm"/>
    </style:style>
    <style:style style:family="graphic" style:name="style-128">
      <style:graphic-properties draw:fill="solid" draw:fill-color="#352718" draw:opacity="100.0%" draw:stroke="solid" svg:stroke-color="#352718" draw:stroke-linejoin="miter" svg:stroke-opacity="100.0%" svg:stroke-width="0.26380873mm"/>
    </style:style>
    <style:style style:family="graphic" style:name="style-129">
      <style:graphic-properties draw:fill="solid" draw:fill-color="#ab865e" draw:opacity="100.0%" draw:stroke="solid" svg:stroke-color="#ab865e" draw:stroke-linejoin="miter" svg:stroke-opacity="100.0%" svg:stroke-width="0.26380873mm"/>
    </style:style>
    <style:style style:family="graphic" style:name="style-130">
      <style:graphic-properties draw:fill="solid" draw:fill-color="#d1b692" draw:opacity="100.0%" draw:stroke="solid" svg:stroke-color="#d1b692" draw:stroke-linejoin="miter" svg:stroke-opacity="100.0%" svg:stroke-width="0.26380873mm"/>
    </style:style>
    <style:style style:family="graphic" style:name="style-131">
      <style:graphic-properties draw:fill="solid" draw:fill-color="#3f3323" draw:opacity="100.0%" draw:stroke="solid" svg:stroke-color="#3f3323" draw:stroke-linejoin="miter" svg:stroke-opacity="100.0%" svg:stroke-width="0.26380873mm"/>
    </style:style>
    <style:style style:family="graphic" style:name="style-132">
      <style:graphic-properties draw:fill="solid" draw:fill-color="#936f48" draw:opacity="100.0%" draw:stroke="solid" svg:stroke-color="#936f48" draw:stroke-linejoin="miter" svg:stroke-opacity="100.0%" svg:stroke-width="0.26380873mm"/>
    </style:style>
    <style:style style:family="graphic" style:name="style-133">
      <style:graphic-properties draw:fill="solid" draw:fill-color="#362a1b" draw:opacity="100.0%" draw:stroke="solid" svg:stroke-color="#362a1b" draw:stroke-linejoin="miter" svg:stroke-opacity="100.0%" svg:stroke-width="0.26380873mm"/>
    </style:style>
    <style:style style:family="graphic" style:name="style-134">
      <style:graphic-properties draw:fill="solid" draw:fill-color="#cfb896" draw:opacity="100.0%" draw:stroke="solid" svg:stroke-color="#cfb896" draw:stroke-linejoin="miter" svg:stroke-opacity="100.0%" svg:stroke-width="0.26380873mm"/>
    </style:style>
    <style:style style:family="graphic" style:name="style-135">
      <style:graphic-properties draw:fill="solid" draw:fill-color="#aa845c" draw:opacity="100.0%" draw:stroke="solid" svg:stroke-color="#aa845c" draw:stroke-linejoin="miter" svg:stroke-opacity="100.0%" svg:stroke-width="0.26380873mm"/>
    </style:style>
    <style:style style:family="graphic" style:name="style-136">
      <style:graphic-properties draw:fill="solid" draw:fill-color="#816641" draw:opacity="100.0%" draw:stroke="solid" svg:stroke-color="#816641" draw:stroke-linejoin="miter" svg:stroke-opacity="100.0%" svg:stroke-width="0.26380873mm"/>
    </style:style>
    <style:style style:family="graphic" style:name="style-137">
      <style:graphic-properties draw:fill="solid" draw:fill-color="#32281d" draw:opacity="100.0%" draw:stroke="solid" svg:stroke-color="#32281d" draw:stroke-linejoin="miter" svg:stroke-opacity="100.0%" svg:stroke-width="0.26380873mm"/>
    </style:style>
    <style:style style:family="graphic" style:name="style-138">
      <style:graphic-properties draw:fill="solid" draw:fill-color="#826641" draw:opacity="100.0%" draw:stroke="solid" svg:stroke-color="#826641" draw:stroke-linejoin="miter" svg:stroke-opacity="100.0%" svg:stroke-width="0.26380873mm"/>
    </style:style>
    <style:style style:family="graphic" style:name="style-139">
      <style:graphic-properties draw:fill="solid" draw:fill-color="#3b2f21" draw:opacity="100.0%" draw:stroke="solid" svg:stroke-color="#3b2f21" draw:stroke-linejoin="miter" svg:stroke-opacity="100.0%" svg:stroke-width="0.26380873mm"/>
    </style:style>
    <style:style style:family="graphic" style:name="style-140">
      <style:graphic-properties draw:fill="solid" draw:fill-color="#382b1b" draw:opacity="100.0%" draw:stroke="solid" svg:stroke-color="#382b1b" draw:stroke-linejoin="miter" svg:stroke-opacity="100.0%" svg:stroke-width="0.26380873mm"/>
    </style:style>
    <style:style style:family="graphic" style:name="style-141">
      <style:graphic-properties draw:fill="solid" draw:fill-color="#936f49" draw:opacity="100.0%" draw:stroke="solid" svg:stroke-color="#936f49" draw:stroke-linejoin="miter" svg:stroke-opacity="100.0%" svg:stroke-width="0.26380873mm"/>
    </style:style>
    <style:style style:family="graphic" style:name="style-142">
      <style:graphic-properties draw:fill="solid" draw:fill-color="#846643" draw:opacity="100.0%" draw:stroke="solid" svg:stroke-color="#846643" draw:stroke-linejoin="miter" svg:stroke-opacity="100.0%" svg:stroke-width="0.26380873mm"/>
    </style:style>
    <style:style style:family="graphic" style:name="style-143">
      <style:graphic-properties draw:fill="solid" draw:fill-color="#aa845c" draw:opacity="100.0%" draw:stroke="solid" svg:stroke-color="#aa845c" draw:stroke-linejoin="miter" svg:stroke-opacity="100.0%" svg:stroke-width="0.26380873mm"/>
    </style:style>
    <style:style style:family="graphic" style:name="style-144">
      <style:graphic-properties draw:fill="solid" draw:fill-color="#443521" draw:opacity="100.0%" draw:stroke="solid" svg:stroke-color="#443521" draw:stroke-linejoin="miter" svg:stroke-opacity="100.0%" svg:stroke-width="0.26380873mm"/>
    </style:style>
    <style:style style:family="graphic" style:name="style-145">
      <style:graphic-properties draw:fill="solid" draw:fill-color="#816542" draw:opacity="100.0%" draw:stroke="solid" svg:stroke-color="#816542" draw:stroke-linejoin="miter" svg:stroke-opacity="100.0%" svg:stroke-width="0.26380873mm"/>
    </style:style>
    <style:style style:family="graphic" style:name="style-146">
      <style:graphic-properties draw:fill="solid" draw:fill-color="#916d48" draw:opacity="100.0%" draw:stroke="solid" svg:stroke-color="#916d48" draw:stroke-linejoin="miter" svg:stroke-opacity="100.0%" svg:stroke-width="0.26380873mm"/>
    </style:style>
    <style:style style:family="graphic" style:name="style-147">
      <style:graphic-properties draw:fill="solid" draw:fill-color="#cab392" draw:opacity="100.0%" draw:stroke="solid" svg:stroke-color="#cab392" draw:stroke-linejoin="miter" svg:stroke-opacity="100.0%" svg:stroke-width="0.26380873mm"/>
    </style:style>
    <style:style style:family="graphic" style:name="style-148">
      <style:graphic-properties draw:fill="solid" draw:fill-color="#846843" draw:opacity="100.0%" draw:stroke="solid" svg:stroke-color="#846843" draw:stroke-linejoin="miter" svg:stroke-opacity="100.0%" svg:stroke-width="0.26380873mm"/>
    </style:style>
    <style:style style:family="graphic" style:name="style-149">
      <style:graphic-properties draw:fill="solid" draw:fill-color="#3d2e1e" draw:opacity="100.0%" draw:stroke="solid" svg:stroke-color="#3d2e1e" draw:stroke-linejoin="miter" svg:stroke-opacity="100.0%" svg:stroke-width="0.26380873mm"/>
    </style:style>
    <style:style style:family="graphic" style:name="style-150">
      <style:graphic-properties draw:fill="solid" draw:fill-color="#8d6b45" draw:opacity="100.0%" draw:stroke="solid" svg:stroke-color="#8d6b45" draw:stroke-linejoin="miter" svg:stroke-opacity="100.0%" svg:stroke-width="0.26380873mm"/>
    </style:style>
    <style:style style:family="graphic" style:name="style-151">
      <style:graphic-properties draw:fill="solid" draw:fill-color="#826540" draw:opacity="100.0%" draw:stroke="solid" svg:stroke-color="#826540" draw:stroke-linejoin="miter" svg:stroke-opacity="100.0%" svg:stroke-width="0.26380873mm"/>
    </style:style>
    <style:style style:family="graphic" style:name="style-152">
      <style:graphic-properties draw:fill="solid" draw:fill-color="#aa865f" draw:opacity="100.0%" draw:stroke="solid" svg:stroke-color="#aa865f" draw:stroke-linejoin="miter" svg:stroke-opacity="100.0%" svg:stroke-width="0.26380873mm"/>
    </style:style>
    <style:style style:family="graphic" style:name="style-153">
      <style:graphic-properties draw:fill="solid" draw:fill-color="#3b3020" draw:opacity="100.0%" draw:stroke="solid" svg:stroke-color="#3b3020" draw:stroke-linejoin="miter" svg:stroke-opacity="100.0%" svg:stroke-width="0.26380873mm"/>
    </style:style>
    <style:style style:family="graphic" style:name="style-154">
      <style:graphic-properties draw:fill="solid" draw:fill-color="#ccb493" draw:opacity="100.0%" draw:stroke="solid" svg:stroke-color="#ccb493" draw:stroke-linejoin="miter" svg:stroke-opacity="100.0%" svg:stroke-width="0.26380873mm"/>
    </style:style>
    <style:style style:family="graphic" style:name="style-155">
      <style:graphic-properties draw:fill="solid" draw:fill-color="#8f6c48" draw:opacity="100.0%" draw:stroke="solid" svg:stroke-color="#8f6c48" draw:stroke-linejoin="miter" svg:stroke-opacity="100.0%" svg:stroke-width="0.26380873mm"/>
    </style:style>
    <style:style style:family="graphic" style:name="style-156">
      <style:graphic-properties draw:fill="solid" draw:fill-color="#a7845e" draw:opacity="100.0%" draw:stroke="solid" svg:stroke-color="#a7845e" draw:stroke-linejoin="miter" svg:stroke-opacity="100.0%" svg:stroke-width="0.26380873mm"/>
    </style:style>
    <style:style style:family="graphic" style:name="style-157">
      <style:graphic-properties draw:fill="solid" draw:fill-color="#bba381" draw:opacity="100.0%" draw:stroke="solid" svg:stroke-color="#bba381" draw:stroke-linejoin="miter" svg:stroke-opacity="100.0%" svg:stroke-width="0.26380873mm"/>
    </style:style>
    <style:style style:family="graphic" style:name="style-158">
      <style:graphic-properties draw:fill="solid" draw:fill-color="#3f3323" draw:opacity="100.0%" draw:stroke="solid" svg:stroke-color="#3f3323" draw:stroke-linejoin="miter" svg:stroke-opacity="100.0%" svg:stroke-width="0.26380873mm"/>
    </style:style>
    <style:style style:family="graphic" style:name="style-159">
      <style:graphic-properties draw:fill="solid" draw:fill-color="#ab865d" draw:opacity="100.0%" draw:stroke="solid" svg:stroke-color="#ab865d" draw:stroke-linejoin="miter" svg:stroke-opacity="100.0%" svg:stroke-width="0.26380873mm"/>
    </style:style>
    <style:style style:family="graphic" style:name="style-160">
      <style:graphic-properties draw:fill="solid" draw:fill-color="#3d3122" draw:opacity="100.0%" draw:stroke="solid" svg:stroke-color="#3d3122" draw:stroke-linejoin="miter" svg:stroke-opacity="100.0%" svg:stroke-width="0.26380873mm"/>
    </style:style>
    <style:style style:family="graphic" style:name="style-161">
      <style:graphic-properties draw:fill="solid" draw:fill-color="#d4ba98" draw:opacity="100.0%" draw:stroke="solid" svg:stroke-color="#d4ba98" draw:stroke-linejoin="miter" svg:stroke-opacity="100.0%" svg:stroke-width="0.26380873mm"/>
    </style:style>
    <style:style style:family="graphic" style:name="style-162">
      <style:graphic-properties draw:fill="solid" draw:fill-color="#7e623f" draw:opacity="100.0%" draw:stroke="solid" svg:stroke-color="#7e623f" draw:stroke-linejoin="miter" svg:stroke-opacity="100.0%" svg:stroke-width="0.26380873mm"/>
    </style:style>
    <style:style style:family="graphic" style:name="style-163">
      <style:graphic-properties draw:fill="solid" draw:fill-color="#ceb693" draw:opacity="100.0%" draw:stroke="solid" svg:stroke-color="#ceb693" draw:stroke-linejoin="miter" svg:stroke-opacity="100.0%" svg:stroke-width="0.26380873mm"/>
    </style:style>
    <style:style style:family="graphic" style:name="style-164">
      <style:graphic-properties draw:fill="solid" draw:fill-color="#493521" draw:opacity="100.0%" draw:stroke="solid" svg:stroke-color="#493521" draw:stroke-linejoin="miter" svg:stroke-opacity="100.0%" svg:stroke-width="0.26380873mm"/>
    </style:style>
    <style:style style:family="graphic" style:name="style-165">
      <style:graphic-properties draw:fill="solid" draw:fill-color="#93704b" draw:opacity="100.0%" draw:stroke="solid" svg:stroke-color="#93704b" draw:stroke-linejoin="miter" svg:stroke-opacity="100.0%" svg:stroke-width="0.26380873mm"/>
    </style:style>
    <style:style style:family="graphic" style:name="style-166">
      <style:graphic-properties draw:fill="solid" draw:fill-color="#af8a63" draw:opacity="100.0%" draw:stroke="solid" svg:stroke-color="#af8a63" draw:stroke-linejoin="miter" svg:stroke-opacity="100.0%" svg:stroke-width="0.26380873mm"/>
    </style:style>
    <style:style style:family="graphic" style:name="style-167">
      <style:graphic-properties draw:fill="solid" draw:fill-color="#ac865f" draw:opacity="100.0%" draw:stroke="solid" svg:stroke-color="#ac865f" draw:stroke-linejoin="miter" svg:stroke-opacity="100.0%" svg:stroke-width="0.26380873mm"/>
    </style:style>
    <style:style style:family="graphic" style:name="style-168">
      <style:graphic-properties draw:fill="solid" draw:fill-color="#292116" draw:opacity="100.0%" draw:stroke="solid" svg:stroke-color="#292116" draw:stroke-linejoin="miter" svg:stroke-opacity="100.0%" svg:stroke-width="0.26380873mm"/>
    </style:style>
    <style:style style:family="graphic" style:name="style-169">
      <style:graphic-properties draw:fill="solid" draw:fill-color="#8c6a43" draw:opacity="100.0%" draw:stroke="solid" svg:stroke-color="#8c6a43" draw:stroke-linejoin="miter" svg:stroke-opacity="100.0%" svg:stroke-width="0.26380873mm"/>
    </style:style>
    <style:style style:family="graphic" style:name="style-170">
      <style:graphic-properties draw:fill="solid" draw:fill-color="#916e46" draw:opacity="100.0%" draw:stroke="solid" svg:stroke-color="#916e46" draw:stroke-linejoin="miter" svg:stroke-opacity="100.0%" svg:stroke-width="0.26380873mm"/>
    </style:style>
    <style:style style:family="graphic" style:name="style-171">
      <style:graphic-properties draw:fill="solid" draw:fill-color="#392d1c" draw:opacity="100.0%" draw:stroke="solid" svg:stroke-color="#392d1c" draw:stroke-linejoin="miter" svg:stroke-opacity="100.0%" svg:stroke-width="0.26380873mm"/>
    </style:style>
    <style:style style:family="graphic" style:name="style-172">
      <style:graphic-properties draw:fill="solid" draw:fill-color="#926f48" draw:opacity="100.0%" draw:stroke="solid" svg:stroke-color="#926f48" draw:stroke-linejoin="miter" svg:stroke-opacity="100.0%" svg:stroke-width="0.26380873mm"/>
    </style:style>
    <style:style style:family="graphic" style:name="style-173">
      <style:graphic-properties draw:fill="solid" draw:fill-color="#52422e" draw:opacity="100.0%" draw:stroke="solid" svg:stroke-color="#52422e" draw:stroke-linejoin="miter" svg:stroke-opacity="100.0%" svg:stroke-width="0.26380873mm"/>
    </style:style>
    <style:style style:family="graphic" style:name="style-174">
      <style:graphic-properties draw:fill="solid" draw:fill-color="#cfb898" draw:opacity="100.0%" draw:stroke="solid" svg:stroke-color="#cfb898" draw:stroke-linejoin="miter" svg:stroke-opacity="100.0%" svg:stroke-width="0.26380873mm"/>
    </style:style>
    <style:style style:family="graphic" style:name="style-175">
      <style:graphic-properties draw:fill="solid" draw:fill-color="#d8bd99" draw:opacity="100.0%" draw:stroke="solid" svg:stroke-color="#d8bd99" draw:stroke-linejoin="miter" svg:stroke-opacity="100.0%" svg:stroke-width="0.26380873mm"/>
    </style:style>
    <style:style style:family="graphic" style:name="style-176">
      <style:graphic-properties draw:fill="solid" draw:fill-color="#926e48" draw:opacity="100.0%" draw:stroke="solid" svg:stroke-color="#926e48" draw:stroke-linejoin="miter" svg:stroke-opacity="100.0%" svg:stroke-width="0.26380873mm"/>
    </style:style>
    <style:style style:family="graphic" style:name="style-177">
      <style:graphic-properties draw:fill="solid" draw:fill-color="#936f48" draw:opacity="100.0%" draw:stroke="solid" svg:stroke-color="#936f48" draw:stroke-linejoin="miter" svg:stroke-opacity="100.0%" svg:stroke-width="0.26380873mm"/>
    </style:style>
    <style:style style:family="graphic" style:name="style-178">
      <style:graphic-properties draw:fill="solid" draw:fill-color="#cfb68e" draw:opacity="100.0%" draw:stroke="solid" svg:stroke-color="#cfb68e" draw:stroke-linejoin="miter" svg:stroke-opacity="100.0%" svg:stroke-width="0.26380873mm"/>
    </style:style>
    <style:style style:family="graphic" style:name="style-179">
      <style:graphic-properties draw:fill="solid" draw:fill-color="#916e47" draw:opacity="100.0%" draw:stroke="solid" svg:stroke-color="#916e47" draw:stroke-linejoin="miter" svg:stroke-opacity="100.0%" svg:stroke-width="0.26380873mm"/>
    </style:style>
    <style:style style:family="graphic" style:name="style-180">
      <style:graphic-properties draw:fill="solid" draw:fill-color="#a8855f" draw:opacity="100.0%" draw:stroke="solid" svg:stroke-color="#a8855f" draw:stroke-linejoin="miter" svg:stroke-opacity="100.0%" svg:stroke-width="0.26380873mm"/>
    </style:style>
    <style:style style:family="graphic" style:name="style-181">
      <style:graphic-properties draw:fill="solid" draw:fill-color="#ac8861" draw:opacity="100.0%" draw:stroke="solid" svg:stroke-color="#ac8861" draw:stroke-linejoin="miter" svg:stroke-opacity="100.0%" svg:stroke-width="0.26380873mm"/>
    </style:style>
    <style:style style:family="graphic" style:name="style-182">
      <style:graphic-properties draw:fill="solid" draw:fill-color="#b59d7a" draw:opacity="100.0%" draw:stroke="solid" svg:stroke-color="#b59d7a" draw:stroke-linejoin="miter" svg:stroke-opacity="100.0%" svg:stroke-width="0.26380873mm"/>
    </style:style>
    <style:style style:family="graphic" style:name="style-183">
      <style:graphic-properties draw:fill="solid" draw:fill-color="#ceb694" draw:opacity="100.0%" draw:stroke="solid" svg:stroke-color="#ceb694" draw:stroke-linejoin="miter" svg:stroke-opacity="100.0%" svg:stroke-width="0.26380873mm"/>
    </style:style>
    <style:style style:family="graphic" style:name="style-184">
      <style:graphic-properties draw:fill="solid" draw:fill-color="#8f6c46" draw:opacity="100.0%" draw:stroke="solid" svg:stroke-color="#8f6c46" draw:stroke-linejoin="miter" svg:stroke-opacity="100.0%" svg:stroke-width="0.26380873mm"/>
    </style:style>
    <style:style style:family="graphic" style:name="style-185">
      <style:graphic-properties draw:fill="solid" draw:fill-color="#484438" draw:opacity="100.0%" draw:stroke="solid" svg:stroke-color="#484438" draw:stroke-linejoin="miter" svg:stroke-opacity="100.0%" svg:stroke-width="0.26380873mm"/>
    </style:style>
    <style:style style:family="graphic" style:name="style-186">
      <style:graphic-properties draw:fill="solid" draw:fill-color="#a8845c" draw:opacity="100.0%" draw:stroke="solid" svg:stroke-color="#a8845c" draw:stroke-linejoin="miter" svg:stroke-opacity="100.0%" svg:stroke-width="0.26380873mm"/>
    </style:style>
    <style:style style:family="graphic" style:name="style-187">
      <style:graphic-properties draw:fill="solid" draw:fill-color="#d2b794" draw:opacity="100.0%" draw:stroke="solid" svg:stroke-color="#d2b794" draw:stroke-linejoin="miter" svg:stroke-opacity="100.0%" svg:stroke-width="0.26380873mm"/>
    </style:style>
    <style:style style:family="graphic" style:name="style-188">
      <style:graphic-properties draw:fill="solid" draw:fill-color="#816643" draw:opacity="100.0%" draw:stroke="solid" svg:stroke-color="#816643" draw:stroke-linejoin="miter" svg:stroke-opacity="100.0%" svg:stroke-width="0.26380873mm"/>
    </style:style>
    <style:style style:family="graphic" style:name="style-189">
      <style:graphic-properties draw:fill="solid" draw:fill-color="#906d46" draw:opacity="100.0%" draw:stroke="solid" svg:stroke-color="#906d46" draw:stroke-linejoin="miter" svg:stroke-opacity="100.0%" svg:stroke-width="0.26380873mm"/>
    </style:style>
    <style:style style:family="graphic" style:name="style-190">
      <style:graphic-properties draw:fill="solid" draw:fill-color="#d0b892" draw:opacity="100.0%" draw:stroke="solid" svg:stroke-color="#d0b892" draw:stroke-linejoin="miter" svg:stroke-opacity="100.0%" svg:stroke-width="0.26380873mm"/>
    </style:style>
    <style:style style:family="graphic" style:name="style-191">
      <style:graphic-properties draw:fill="solid" draw:fill-color="#a7845c" draw:opacity="100.0%" draw:stroke="solid" svg:stroke-color="#a7845c" draw:stroke-linejoin="miter" svg:stroke-opacity="100.0%" svg:stroke-width="0.26380873mm"/>
    </style:style>
    <style:style style:family="graphic" style:name="style-192">
      <style:graphic-properties draw:fill="solid" draw:fill-color="#af8862" draw:opacity="100.0%" draw:stroke="solid" svg:stroke-color="#af8862" draw:stroke-linejoin="miter" svg:stroke-opacity="100.0%" svg:stroke-width="0.26380873mm"/>
    </style:style>
    <style:style style:family="graphic" style:name="style-193">
      <style:graphic-properties draw:fill="solid" draw:fill-color="#ad8861" draw:opacity="100.0%" draw:stroke="solid" svg:stroke-color="#ad8861" draw:stroke-linejoin="miter" svg:stroke-opacity="100.0%" svg:stroke-width="0.26380873mm"/>
    </style:style>
    <style:style style:family="graphic" style:name="style-194">
      <style:graphic-properties draw:fill="solid" draw:fill-color="#cdb58f" draw:opacity="100.0%" draw:stroke="solid" svg:stroke-color="#cdb58f" draw:stroke-linejoin="miter" svg:stroke-opacity="100.0%" svg:stroke-width="0.26380873mm"/>
    </style:style>
    <style:style style:family="graphic" style:name="style-195">
      <style:graphic-properties draw:fill="solid" draw:fill-color="#c1a887" draw:opacity="100.0%" draw:stroke="solid" svg:stroke-color="#c1a887" draw:stroke-linejoin="miter" svg:stroke-opacity="100.0%" svg:stroke-width="0.26380873mm"/>
    </style:style>
    <style:style style:family="graphic" style:name="style-196">
      <style:graphic-properties draw:fill="solid" draw:fill-color="#8e6c45" draw:opacity="100.0%" draw:stroke="solid" svg:stroke-color="#8e6c45" draw:stroke-linejoin="miter" svg:stroke-opacity="100.0%" svg:stroke-width="0.26380873mm"/>
    </style:style>
    <style:style style:family="graphic" style:name="style-197">
      <style:graphic-properties draw:fill="solid" draw:fill-color="#ac8a64" draw:opacity="100.0%" draw:stroke="solid" svg:stroke-color="#ac8a64" draw:stroke-linejoin="miter" svg:stroke-opacity="100.0%" svg:stroke-width="0.26380873mm"/>
    </style:style>
    <style:style style:family="graphic" style:name="style-198">
      <style:graphic-properties draw:fill="solid" draw:fill-color="#231c12" draw:opacity="100.0%" draw:stroke="solid" svg:stroke-color="#231c12" draw:stroke-linejoin="miter" svg:stroke-opacity="100.0%" svg:stroke-width="0.26380873mm"/>
    </style:style>
    <style:style style:family="graphic" style:name="style-199">
      <style:graphic-properties draw:fill="solid" draw:fill-color="#876a45" draw:opacity="100.0%" draw:stroke="solid" svg:stroke-color="#876a45" draw:stroke-linejoin="miter" svg:stroke-opacity="100.0%" svg:stroke-width="0.26380873mm"/>
    </style:style>
    <style:style style:family="graphic" style:name="style-200">
      <style:graphic-properties draw:fill="solid" draw:fill-color="#876844" draw:opacity="100.0%" draw:stroke="solid" svg:stroke-color="#876844" draw:stroke-linejoin="miter" svg:stroke-opacity="100.0%" svg:stroke-width="0.26380873mm"/>
    </style:style>
    <style:style style:family="graphic" style:name="style-201">
      <style:graphic-properties draw:fill="solid" draw:fill-color="#ccb48e" draw:opacity="100.0%" draw:stroke="solid" svg:stroke-color="#ccb48e" draw:stroke-linejoin="miter" svg:stroke-opacity="100.0%" svg:stroke-width="0.26380873mm"/>
    </style:style>
    <style:style style:family="graphic" style:name="style-202">
      <style:graphic-properties draw:fill="solid" draw:fill-color="#946f48" draw:opacity="100.0%" draw:stroke="solid" svg:stroke-color="#946f48" draw:stroke-linejoin="miter" svg:stroke-opacity="100.0%" svg:stroke-width="0.26380873mm"/>
    </style:style>
    <style:style style:family="graphic" style:name="style-203">
      <style:graphic-properties draw:fill="solid" draw:fill-color="#d3b998" draw:opacity="100.0%" draw:stroke="solid" svg:stroke-color="#d3b998" draw:stroke-linejoin="miter" svg:stroke-opacity="100.0%" svg:stroke-width="0.26380873mm"/>
    </style:style>
    <style:style style:family="graphic" style:name="style-204">
      <style:graphic-properties draw:fill="solid" draw:fill-color="#926f48" draw:opacity="100.0%" draw:stroke="solid" svg:stroke-color="#926f48" draw:stroke-linejoin="miter" svg:stroke-opacity="100.0%" svg:stroke-width="0.26380873mm"/>
    </style:style>
    <style:style style:family="graphic" style:name="style-205">
      <style:graphic-properties draw:fill="solid" draw:fill-color="#ac875f" draw:opacity="100.0%" draw:stroke="solid" svg:stroke-color="#ac875f" draw:stroke-linejoin="miter" svg:stroke-opacity="100.0%" svg:stroke-width="0.26380873mm"/>
    </style:style>
    <style:style style:family="graphic" style:name="style-206">
      <style:graphic-properties draw:fill="solid" draw:fill-color="#916d46" draw:opacity="100.0%" draw:stroke="solid" svg:stroke-color="#916d46" draw:stroke-linejoin="miter" svg:stroke-opacity="100.0%" svg:stroke-width="0.26380873mm"/>
    </style:style>
    <style:style style:family="graphic" style:name="style-207">
      <style:graphic-properties draw:fill="solid" draw:fill-color="#5b4a34" draw:opacity="100.0%" draw:stroke="solid" svg:stroke-color="#5b4a34" draw:stroke-linejoin="miter" svg:stroke-opacity="100.0%" svg:stroke-width="0.26380873mm"/>
    </style:style>
    <style:style style:family="graphic" style:name="style-208">
      <style:graphic-properties draw:fill="solid" draw:fill-color="#241c13" draw:opacity="100.0%" draw:stroke="solid" svg:stroke-color="#241c13" draw:stroke-linejoin="miter" svg:stroke-opacity="100.0%" svg:stroke-width="0.26380873mm"/>
    </style:style>
    <style:style style:family="graphic" style:name="style-209">
      <style:graphic-properties draw:fill="solid" draw:fill-color="#ac8760" draw:opacity="100.0%" draw:stroke="solid" svg:stroke-color="#ac8760" draw:stroke-linejoin="miter" svg:stroke-opacity="100.0%" svg:stroke-width="0.26380873mm"/>
    </style:style>
    <style:style style:family="graphic" style:name="style-210">
      <style:graphic-properties draw:fill="solid" draw:fill-color="#8e6b46" draw:opacity="100.0%" draw:stroke="solid" svg:stroke-color="#8e6b46" draw:stroke-linejoin="miter" svg:stroke-opacity="100.0%" svg:stroke-width="0.26380873mm"/>
    </style:style>
    <style:style style:family="graphic" style:name="style-211">
      <style:graphic-properties draw:fill="solid" draw:fill-color="#3b2f21" draw:opacity="100.0%" draw:stroke="solid" svg:stroke-color="#3b2f21" draw:stroke-linejoin="miter" svg:stroke-opacity="100.0%" svg:stroke-width="0.26380873mm"/>
    </style:style>
    <style:style style:family="graphic" style:name="style-212">
      <style:graphic-properties draw:fill="solid" draw:fill-color="#806441" draw:opacity="100.0%" draw:stroke="solid" svg:stroke-color="#806441" draw:stroke-linejoin="miter" svg:stroke-opacity="100.0%" svg:stroke-width="0.26380873mm"/>
    </style:style>
    <style:style style:family="graphic" style:name="style-213">
      <style:graphic-properties draw:fill="solid" draw:fill-color="#d0b391" draw:opacity="100.0%" draw:stroke="solid" svg:stroke-color="#d0b391" draw:stroke-linejoin="miter" svg:stroke-opacity="100.0%" svg:stroke-width="0.26380873mm"/>
    </style:style>
    <style:style style:family="graphic" style:name="style-214">
      <style:graphic-properties draw:fill="solid" draw:fill-color="#d4b997" draw:opacity="100.0%" draw:stroke="solid" svg:stroke-color="#d4b997" draw:stroke-linejoin="miter" svg:stroke-opacity="100.0%" svg:stroke-width="0.26380873mm"/>
    </style:style>
    <style:style style:family="graphic" style:name="style-215">
      <style:graphic-properties draw:fill="solid" draw:fill-color="#ad875f" draw:opacity="100.0%" draw:stroke="solid" svg:stroke-color="#ad875f" draw:stroke-linejoin="miter" svg:stroke-opacity="100.0%" svg:stroke-width="0.26380873mm"/>
    </style:style>
    <style:style style:family="graphic" style:name="style-216">
      <style:graphic-properties draw:fill="solid" draw:fill-color="#ae8861" draw:opacity="100.0%" draw:stroke="solid" svg:stroke-color="#ae8861" draw:stroke-linejoin="miter" svg:stroke-opacity="100.0%" svg:stroke-width="0.26380873mm"/>
    </style:style>
    <style:style style:family="graphic" style:name="style-217">
      <style:graphic-properties draw:fill="solid" draw:fill-color="#8d6a45" draw:opacity="100.0%" draw:stroke="solid" svg:stroke-color="#8d6a45" draw:stroke-linejoin="miter" svg:stroke-opacity="100.0%" svg:stroke-width="0.26380873mm"/>
    </style:style>
    <style:style style:family="graphic" style:name="style-218">
      <style:graphic-properties draw:fill="solid" draw:fill-color="#d6bd9d" draw:opacity="100.0%" draw:stroke="solid" svg:stroke-color="#d6bd9d" draw:stroke-linejoin="miter" svg:stroke-opacity="100.0%" svg:stroke-width="0.26380873mm"/>
    </style:style>
    <style:style style:family="graphic" style:name="style-219">
      <style:graphic-properties draw:fill="solid" draw:fill-color="#8c6a44" draw:opacity="100.0%" draw:stroke="solid" svg:stroke-color="#8c6a44" draw:stroke-linejoin="miter" svg:stroke-opacity="100.0%" svg:stroke-width="0.26380873mm"/>
    </style:style>
    <style:style style:family="graphic" style:name="style-220">
      <style:graphic-properties draw:fill="solid" draw:fill-color="#c4ad8b" draw:opacity="100.0%" draw:stroke="solid" svg:stroke-color="#c4ad8b" draw:stroke-linejoin="miter" svg:stroke-opacity="100.0%" svg:stroke-width="0.26380873mm"/>
    </style:style>
    <style:style style:family="graphic" style:name="style-221">
      <style:graphic-properties draw:fill="solid" draw:fill-color="#836643" draw:opacity="100.0%" draw:stroke="solid" svg:stroke-color="#836643" draw:stroke-linejoin="miter" svg:stroke-opacity="100.0%" svg:stroke-width="0.26380873mm"/>
    </style:style>
    <style:style style:family="graphic" style:name="style-222">
      <style:graphic-properties draw:fill="solid" draw:fill-color="#392b1b" draw:opacity="100.0%" draw:stroke="solid" svg:stroke-color="#392b1b" draw:stroke-linejoin="miter" svg:stroke-opacity="100.0%" svg:stroke-width="0.26380873mm"/>
    </style:style>
    <style:style style:family="graphic" style:name="style-223">
      <style:graphic-properties draw:fill="solid" draw:fill-color="#b19a76" draw:opacity="100.0%" draw:stroke="solid" svg:stroke-color="#b19a76" draw:stroke-linejoin="miter" svg:stroke-opacity="100.0%" svg:stroke-width="0.26380873mm"/>
    </style:style>
    <style:style style:family="graphic" style:name="style-224">
      <style:graphic-properties draw:fill="solid" draw:fill-color="#41321d" draw:opacity="100.0%" draw:stroke="solid" svg:stroke-color="#41321d" draw:stroke-linejoin="miter" svg:stroke-opacity="100.0%" svg:stroke-width="0.26380873mm"/>
    </style:style>
    <style:style style:family="graphic" style:name="style-225">
      <style:graphic-properties draw:fill="solid" draw:fill-color="#231c13" draw:opacity="100.0%" draw:stroke="solid" svg:stroke-color="#231c13" draw:stroke-linejoin="miter" svg:stroke-opacity="100.0%" svg:stroke-width="0.26380873mm"/>
    </style:style>
    <style:style style:family="graphic" style:name="style-226">
      <style:graphic-properties draw:fill="solid" draw:fill-color="#ceb695" draw:opacity="100.0%" draw:stroke="solid" svg:stroke-color="#ceb695" draw:stroke-linejoin="miter" svg:stroke-opacity="100.0%" svg:stroke-width="0.26380873mm"/>
    </style:style>
    <style:style style:family="graphic" style:name="style-227">
      <style:graphic-properties draw:fill="solid" draw:fill-color="#816440" draw:opacity="100.0%" draw:stroke="solid" svg:stroke-color="#816440" draw:stroke-linejoin="miter" svg:stroke-opacity="100.0%" svg:stroke-width="0.26380873mm"/>
    </style:style>
    <style:style style:family="graphic" style:name="style-228">
      <style:graphic-properties draw:fill="solid" draw:fill-color="#baa382" draw:opacity="100.0%" draw:stroke="solid" svg:stroke-color="#baa382" draw:stroke-linejoin="miter" svg:stroke-opacity="100.0%" svg:stroke-width="0.26380873mm"/>
    </style:style>
    <style:style style:family="graphic" style:name="style-229">
      <style:graphic-properties draw:fill="solid" draw:fill-color="#846642" draw:opacity="100.0%" draw:stroke="solid" svg:stroke-color="#846642" draw:stroke-linejoin="miter" svg:stroke-opacity="100.0%" svg:stroke-width="0.26380873mm"/>
    </style:style>
    <style:style style:family="graphic" style:name="style-230">
      <style:graphic-properties draw:fill="solid" draw:fill-color="#b08961" draw:opacity="100.0%" draw:stroke="solid" svg:stroke-color="#b08961" draw:stroke-linejoin="miter" svg:stroke-opacity="100.0%" svg:stroke-width="0.26380873mm"/>
    </style:style>
    <style:style style:family="graphic" style:name="style-231">
      <style:graphic-properties draw:fill="solid" draw:fill-color="#ac8760" draw:opacity="100.0%" draw:stroke="solid" svg:stroke-color="#ac8760" draw:stroke-linejoin="miter" svg:stroke-opacity="100.0%" svg:stroke-width="0.26380873mm"/>
    </style:style>
    <style:style style:family="graphic" style:name="style-232">
      <style:graphic-properties draw:fill="solid" draw:fill-color="#95704a" draw:opacity="100.0%" draw:stroke="solid" svg:stroke-color="#95704a" draw:stroke-linejoin="miter" svg:stroke-opacity="100.0%" svg:stroke-width="0.26380873mm"/>
    </style:style>
    <style:style style:family="graphic" style:name="style-233">
      <style:graphic-properties draw:fill="solid" draw:fill-color="#3d2e1e" draw:opacity="100.0%" draw:stroke="solid" svg:stroke-color="#3d2e1e" draw:stroke-linejoin="miter" svg:stroke-opacity="100.0%" svg:stroke-width="0.26380873mm"/>
    </style:style>
    <style:style style:family="graphic" style:name="style-234">
      <style:graphic-properties draw:fill="solid" draw:fill-color="#916f48" draw:opacity="100.0%" draw:stroke="solid" svg:stroke-color="#916f48" draw:stroke-linejoin="miter" svg:stroke-opacity="100.0%" svg:stroke-width="0.26380873mm"/>
    </style:style>
    <style:style style:family="graphic" style:name="style-235">
      <style:graphic-properties draw:fill="solid" draw:fill-color="#44321f" draw:opacity="100.0%" draw:stroke="solid" svg:stroke-color="#44321f" draw:stroke-linejoin="miter" svg:stroke-opacity="100.0%" svg:stroke-width="0.26380873mm"/>
    </style:style>
    <style:style style:family="graphic" style:name="style-236">
      <style:graphic-properties draw:fill="solid" draw:fill-color="#463927" draw:opacity="100.0%" draw:stroke="solid" svg:stroke-color="#463927" draw:stroke-linejoin="miter" svg:stroke-opacity="100.0%" svg:stroke-width="0.26380873mm"/>
    </style:style>
    <style:style style:family="graphic" style:name="style-237">
      <style:graphic-properties draw:fill="solid" draw:fill-color="#b08a63" draw:opacity="100.0%" draw:stroke="solid" svg:stroke-color="#b08a63" draw:stroke-linejoin="miter" svg:stroke-opacity="100.0%" svg:stroke-width="0.26380873mm"/>
    </style:style>
    <style:style style:family="graphic" style:name="style-238">
      <style:graphic-properties draw:fill="solid" draw:fill-color="#846641" draw:opacity="100.0%" draw:stroke="solid" svg:stroke-color="#846641" draw:stroke-linejoin="miter" svg:stroke-opacity="100.0%" svg:stroke-width="0.26380873mm"/>
    </style:style>
    <style:style style:family="graphic" style:name="style-239">
      <style:graphic-properties draw:fill="solid" draw:fill-color="#ac865d" draw:opacity="100.0%" draw:stroke="solid" svg:stroke-color="#ac865d" draw:stroke-linejoin="miter" svg:stroke-opacity="100.0%" svg:stroke-width="0.26380873mm"/>
    </style:style>
    <style:style style:family="graphic" style:name="style-240">
      <style:graphic-properties draw:fill="solid" draw:fill-color="#bfaa88" draw:opacity="100.0%" draw:stroke="solid" svg:stroke-color="#bfaa88" draw:stroke-linejoin="miter" svg:stroke-opacity="100.0%" svg:stroke-width="0.26380873mm"/>
    </style:style>
    <style:style style:family="graphic" style:name="style-241">
      <style:graphic-properties draw:fill="solid" draw:fill-color="#ceb691" draw:opacity="100.0%" draw:stroke="solid" svg:stroke-color="#ceb691" draw:stroke-linejoin="miter" svg:stroke-opacity="100.0%" svg:stroke-width="0.26380873mm"/>
    </style:style>
    <style:style style:family="graphic" style:name="style-242">
      <style:graphic-properties draw:fill="solid" draw:fill-color="#392b1a" draw:opacity="100.0%" draw:stroke="solid" svg:stroke-color="#392b1a" draw:stroke-linejoin="miter" svg:stroke-opacity="100.0%" svg:stroke-width="0.26380873mm"/>
    </style:style>
    <style:style style:family="graphic" style:name="style-243">
      <style:graphic-properties draw:fill="solid" draw:fill-color="#31261b" draw:opacity="100.0%" draw:stroke="solid" svg:stroke-color="#31261b" draw:stroke-linejoin="miter" svg:stroke-opacity="100.0%" svg:stroke-width="0.26380873mm"/>
    </style:style>
    <style:style style:family="graphic" style:name="style-244">
      <style:graphic-properties draw:fill="solid" draw:fill-color="#866844" draw:opacity="100.0%" draw:stroke="solid" svg:stroke-color="#866844" draw:stroke-linejoin="miter" svg:stroke-opacity="100.0%" svg:stroke-width="0.26380873mm"/>
    </style:style>
    <style:style style:family="graphic" style:name="style-245">
      <style:graphic-properties draw:fill="solid" draw:fill-color="#957048" draw:opacity="100.0%" draw:stroke="solid" svg:stroke-color="#957048" draw:stroke-linejoin="miter" svg:stroke-opacity="100.0%" svg:stroke-width="0.26380873mm"/>
    </style:style>
    <style:style style:family="graphic" style:name="style-246">
      <style:graphic-properties draw:fill="solid" draw:fill-color="#856846" draw:opacity="100.0%" draw:stroke="solid" svg:stroke-color="#856846" draw:stroke-linejoin="miter" svg:stroke-opacity="100.0%" svg:stroke-width="0.26380873mm"/>
    </style:style>
    <style:style style:family="graphic" style:name="style-247">
      <style:graphic-properties draw:fill="solid" draw:fill-color="#d1ba9a" draw:opacity="100.0%" draw:stroke="solid" svg:stroke-color="#d1ba9a" draw:stroke-linejoin="miter" svg:stroke-opacity="100.0%" svg:stroke-width="0.26380873mm"/>
    </style:style>
    <style:style style:family="graphic" style:name="style-248">
      <style:graphic-properties draw:fill="solid" draw:fill-color="#c2ac8a" draw:opacity="100.0%" draw:stroke="solid" svg:stroke-color="#c2ac8a" draw:stroke-linejoin="miter" svg:stroke-opacity="100.0%" svg:stroke-width="0.26380873mm"/>
    </style:style>
    <style:style style:family="graphic" style:name="style-249">
      <style:graphic-properties draw:fill="solid" draw:fill-color="#cfb796" draw:opacity="100.0%" draw:stroke="solid" svg:stroke-color="#cfb796" draw:stroke-linejoin="miter" svg:stroke-opacity="100.0%" svg:stroke-width="0.26380873mm"/>
    </style:style>
    <style:style style:family="graphic" style:name="style-250">
      <style:graphic-properties draw:fill="solid" draw:fill-color="#906c47" draw:opacity="100.0%" draw:stroke="solid" svg:stroke-color="#906c47" draw:stroke-linejoin="miter" svg:stroke-opacity="100.0%" svg:stroke-width="0.26380873mm"/>
    </style:style>
    <style:style style:family="graphic" style:name="style-251">
      <style:graphic-properties draw:fill="solid" draw:fill-color="#a9855d" draw:opacity="100.0%" draw:stroke="solid" svg:stroke-color="#a9855d" draw:stroke-linejoin="miter" svg:stroke-opacity="100.0%" svg:stroke-width="0.26380873mm"/>
    </style:style>
    <style:style style:family="graphic" style:name="style-252">
      <style:graphic-properties draw:fill="solid" draw:fill-color="#ad8860" draw:opacity="100.0%" draw:stroke="solid" svg:stroke-color="#ad8860" draw:stroke-linejoin="miter" svg:stroke-opacity="100.0%" svg:stroke-width="0.26380873mm"/>
    </style:style>
    <style:style style:family="graphic" style:name="style-253">
      <style:graphic-properties draw:fill="solid" draw:fill-color="#bba17d" draw:opacity="100.0%" draw:stroke="solid" svg:stroke-color="#bba17d" draw:stroke-linejoin="miter" svg:stroke-opacity="100.0%" svg:stroke-width="0.26380873mm"/>
    </style:style>
    <style:style style:family="graphic" style:name="style-254">
      <style:graphic-properties draw:fill="solid" draw:fill-color="#937049" draw:opacity="100.0%" draw:stroke="solid" svg:stroke-color="#937049" draw:stroke-linejoin="miter" svg:stroke-opacity="100.0%" svg:stroke-width="0.26380873mm"/>
    </style:style>
    <style:style style:family="graphic" style:name="style-255">
      <style:graphic-properties draw:fill="solid" draw:fill-color="#ad875f" draw:opacity="100.0%" draw:stroke="solid" svg:stroke-color="#ad875f" draw:stroke-linejoin="miter" svg:stroke-opacity="100.0%" svg:stroke-width="0.26380873mm"/>
    </style:style>
    <style:style style:family="graphic" style:name="style-256">
      <style:graphic-properties draw:fill="solid" draw:fill-color="#42301d" draw:opacity="100.0%" draw:stroke="solid" svg:stroke-color="#42301d" draw:stroke-linejoin="miter" svg:stroke-opacity="100.0%" svg:stroke-width="0.26380873mm"/>
    </style:style>
    <style:style style:family="graphic" style:name="style-257">
      <style:graphic-properties draw:fill="solid" draw:fill-color="#403424" draw:opacity="100.0%" draw:stroke="solid" svg:stroke-color="#403424" draw:stroke-linejoin="miter" svg:stroke-opacity="100.0%" svg:stroke-width="0.26380873mm"/>
    </style:style>
    <style:style style:family="graphic" style:name="style-258">
      <style:graphic-properties draw:fill="solid" draw:fill-color="#836642" draw:opacity="100.0%" draw:stroke="solid" svg:stroke-color="#836642" draw:stroke-linejoin="miter" svg:stroke-opacity="100.0%" svg:stroke-width="0.26380873mm"/>
    </style:style>
    <style:style style:family="graphic" style:name="style-259">
      <style:graphic-properties draw:fill="solid" draw:fill-color="#b9a281" draw:opacity="100.0%" draw:stroke="solid" svg:stroke-color="#b9a281" draw:stroke-linejoin="miter" svg:stroke-opacity="100.0%" svg:stroke-width="0.26380873mm"/>
    </style:style>
    <style:style style:family="graphic" style:name="style-260">
      <style:graphic-properties draw:fill="solid" draw:fill-color="#51422f" draw:opacity="100.0%" draw:stroke="solid" svg:stroke-color="#51422f" draw:stroke-linejoin="miter" svg:stroke-opacity="100.0%" svg:stroke-width="0.26380873mm"/>
    </style:style>
    <style:style style:family="graphic" style:name="style-261">
      <style:graphic-properties draw:fill="solid" draw:fill-color="#8e6c48" draw:opacity="100.0%" draw:stroke="solid" svg:stroke-color="#8e6c48" draw:stroke-linejoin="miter" svg:stroke-opacity="100.0%" svg:stroke-width="0.26380873mm"/>
    </style:style>
    <style:style style:family="graphic" style:name="style-262">
      <style:graphic-properties draw:fill="solid" draw:fill-color="#7f633f" draw:opacity="100.0%" draw:stroke="solid" svg:stroke-color="#7f633f" draw:stroke-linejoin="miter" svg:stroke-opacity="100.0%" svg:stroke-width="0.26380873mm"/>
    </style:style>
    <style:style style:family="graphic" style:name="style-263">
      <style:graphic-properties draw:fill="solid" draw:fill-color="#aa845b" draw:opacity="100.0%" draw:stroke="solid" svg:stroke-color="#aa845b" draw:stroke-linejoin="miter" svg:stroke-opacity="100.0%" svg:stroke-width="0.26380873mm"/>
    </style:style>
    <style:style style:family="graphic" style:name="style-264">
      <style:graphic-properties draw:fill="solid" draw:fill-color="#cfb897" draw:opacity="100.0%" draw:stroke="solid" svg:stroke-color="#cfb897" draw:stroke-linejoin="miter" svg:stroke-opacity="100.0%" svg:stroke-width="0.26380873mm"/>
    </style:style>
    <style:style style:family="graphic" style:name="style-265">
      <style:graphic-properties draw:fill="solid" draw:fill-color="#ab865e" draw:opacity="100.0%" draw:stroke="solid" svg:stroke-color="#ab865e" draw:stroke-linejoin="miter" svg:stroke-opacity="100.0%" svg:stroke-width="0.26380873mm"/>
    </style:style>
    <style:style style:family="graphic" style:name="style-266">
      <style:graphic-properties draw:fill="solid" draw:fill-color="#846743" draw:opacity="100.0%" draw:stroke="solid" svg:stroke-color="#846743" draw:stroke-linejoin="miter" svg:stroke-opacity="100.0%" svg:stroke-width="0.26380873mm"/>
    </style:style>
    <style:style style:family="graphic" style:name="style-267">
      <style:graphic-properties draw:fill="solid" draw:fill-color="#ab8861" draw:opacity="100.0%" draw:stroke="solid" svg:stroke-color="#ab8861" draw:stroke-linejoin="miter" svg:stroke-opacity="100.0%" svg:stroke-width="0.26380873mm"/>
    </style:style>
    <style:style style:family="graphic" style:name="style-268">
      <style:graphic-properties draw:fill="solid" draw:fill-color="#7f6240" draw:opacity="100.0%" draw:stroke="solid" svg:stroke-color="#7f6240" draw:stroke-linejoin="miter" svg:stroke-opacity="100.0%" svg:stroke-width="0.26380873mm"/>
    </style:style>
    <style:style style:family="graphic" style:name="style-269">
      <style:graphic-properties draw:fill="solid" draw:fill-color="#98251f" draw:opacity="100.0%" draw:stroke="solid" svg:stroke-color="#98251f" draw:stroke-linejoin="miter" svg:stroke-opacity="100.0%" svg:stroke-width="0.26380873mm"/>
    </style:style>
    <style:style style:family="graphic" style:name="style-270">
      <style:graphic-properties draw:fill="solid" draw:fill-color="#372b1b" draw:opacity="100.0%" draw:stroke="solid" svg:stroke-color="#372b1b" draw:stroke-linejoin="miter" svg:stroke-opacity="100.0%" svg:stroke-width="0.26380873mm"/>
    </style:style>
    <style:style style:family="graphic" style:name="style-271">
      <style:graphic-properties draw:fill="solid" draw:fill-color="#cdb795" draw:opacity="100.0%" draw:stroke="solid" svg:stroke-color="#cdb795" draw:stroke-linejoin="miter" svg:stroke-opacity="100.0%" svg:stroke-width="0.26380873mm"/>
    </style:style>
    <style:style style:family="graphic" style:name="style-272">
      <style:graphic-properties draw:fill="solid" draw:fill-color="#ab865d" draw:opacity="100.0%" draw:stroke="solid" svg:stroke-color="#ab865d" draw:stroke-linejoin="miter" svg:stroke-opacity="100.0%" svg:stroke-width="0.26380873mm"/>
    </style:style>
    <style:style style:family="graphic" style:name="style-273">
      <style:graphic-properties draw:fill="solid" draw:fill-color="#32291d" draw:opacity="100.0%" draw:stroke="solid" svg:stroke-color="#32291d" draw:stroke-linejoin="miter" svg:stroke-opacity="100.0%" svg:stroke-width="0.26380873mm"/>
    </style:style>
    <style:style style:family="graphic" style:name="style-274">
      <style:graphic-properties draw:fill="solid" draw:fill-color="#a8845c" draw:opacity="100.0%" draw:stroke="solid" svg:stroke-color="#a8845c" draw:stroke-linejoin="miter" svg:stroke-opacity="100.0%" svg:stroke-width="0.26380873mm"/>
    </style:style>
    <style:style style:family="graphic" style:name="style-275">
      <style:graphic-properties draw:fill="solid" draw:fill-color="#ae8960" draw:opacity="100.0%" draw:stroke="solid" svg:stroke-color="#ae8960" draw:stroke-linejoin="miter" svg:stroke-opacity="100.0%" svg:stroke-width="0.26380873mm"/>
    </style:style>
    <style:style style:family="graphic" style:name="style-276">
      <style:graphic-properties draw:fill="solid" draw:fill-color="#936f48" draw:opacity="100.0%" draw:stroke="solid" svg:stroke-color="#936f48" draw:stroke-linejoin="miter" svg:stroke-opacity="100.0%" svg:stroke-width="0.26380873mm"/>
    </style:style>
    <style:style style:family="graphic" style:name="style-277">
      <style:graphic-properties draw:fill="solid" draw:fill-color="#b39d77" draw:opacity="100.0%" draw:stroke="solid" svg:stroke-color="#b39d77" draw:stroke-linejoin="miter" svg:stroke-opacity="100.0%" svg:stroke-width="0.26380873mm"/>
    </style:style>
    <style:style style:family="graphic" style:name="style-278">
      <style:graphic-properties draw:fill="solid" draw:fill-color="#a9865f" draw:opacity="100.0%" draw:stroke="solid" svg:stroke-color="#a9865f" draw:stroke-linejoin="miter" svg:stroke-opacity="100.0%" svg:stroke-width="0.26380873mm"/>
    </style:style>
    <style:style style:family="graphic" style:name="style-279">
      <style:graphic-properties draw:fill="solid" draw:fill-color="#43321e" draw:opacity="100.0%" draw:stroke="solid" svg:stroke-color="#43321e" draw:stroke-linejoin="miter" svg:stroke-opacity="100.0%" svg:stroke-width="0.26380873mm"/>
    </style:style>
    <style:style style:family="graphic" style:name="style-280">
      <style:graphic-properties draw:fill="solid" draw:fill-color="#d4ba9b" draw:opacity="100.0%" draw:stroke="solid" svg:stroke-color="#d4ba9b" draw:stroke-linejoin="miter" svg:stroke-opacity="100.0%" svg:stroke-width="0.26380873mm"/>
    </style:style>
    <style:style style:family="graphic" style:name="style-281">
      <style:graphic-properties draw:fill="solid" draw:fill-color="#5a4933" draw:opacity="100.0%" draw:stroke="solid" svg:stroke-color="#5a4933" draw:stroke-linejoin="miter" svg:stroke-opacity="100.0%" svg:stroke-width="0.26380873mm"/>
    </style:style>
    <style:style style:family="graphic" style:name="style-282">
      <style:graphic-properties draw:fill="solid" draw:fill-color="#ae8861" draw:opacity="100.0%" draw:stroke="solid" svg:stroke-color="#ae8861" draw:stroke-linejoin="miter" svg:stroke-opacity="100.0%" svg:stroke-width="0.26380873mm"/>
    </style:style>
    <style:style style:family="graphic" style:name="style-283">
      <style:graphic-properties draw:fill="solid" draw:fill-color="#af8860" draw:opacity="100.0%" draw:stroke="solid" svg:stroke-color="#af8860" draw:stroke-linejoin="miter" svg:stroke-opacity="100.0%" svg:stroke-width="0.26380873mm"/>
    </style:style>
    <style:style style:family="graphic" style:name="style-284">
      <style:graphic-properties draw:fill="solid" draw:fill-color="#886c49" draw:opacity="100.0%" draw:stroke="solid" svg:stroke-color="#886c49" draw:stroke-linejoin="miter" svg:stroke-opacity="100.0%" svg:stroke-width="0.26380873mm"/>
    </style:style>
    <style:style style:family="graphic" style:name="style-285">
      <style:graphic-properties draw:fill="solid" draw:fill-color="#cbb493" draw:opacity="100.0%" draw:stroke="solid" svg:stroke-color="#cbb493" draw:stroke-linejoin="miter" svg:stroke-opacity="100.0%" svg:stroke-width="0.26380873mm"/>
    </style:style>
    <style:style style:family="graphic" style:name="style-286">
      <style:graphic-properties draw:fill="solid" draw:fill-color="#c9b291" draw:opacity="100.0%" draw:stroke="solid" svg:stroke-color="#c9b291" draw:stroke-linejoin="miter" svg:stroke-opacity="100.0%" svg:stroke-width="0.26380873mm"/>
    </style:style>
    <style:style style:family="graphic" style:name="style-287">
      <style:graphic-properties draw:fill="solid" draw:fill-color="#cab18e" draw:opacity="100.0%" draw:stroke="solid" svg:stroke-color="#cab18e" draw:stroke-linejoin="miter" svg:stroke-opacity="100.0%" svg:stroke-width="0.26380873mm"/>
    </style:style>
    <style:style style:family="graphic" style:name="style-288">
      <style:graphic-properties draw:fill="solid" draw:fill-color="#bfa885" draw:opacity="100.0%" draw:stroke="solid" svg:stroke-color="#bfa885" draw:stroke-linejoin="miter" svg:stroke-opacity="100.0%" svg:stroke-width="0.26380873mm"/>
    </style:style>
    <style:style style:family="graphic" style:name="style-289">
      <style:graphic-properties draw:fill="solid" draw:fill-color="#7c603d" draw:opacity="100.0%" draw:stroke="solid" svg:stroke-color="#7c603d" draw:stroke-linejoin="miter" svg:stroke-opacity="100.0%" svg:stroke-width="0.26380873mm"/>
    </style:style>
    <style:style style:family="graphic" style:name="style-290">
      <style:graphic-properties draw:fill="solid" draw:fill-color="#b08c66" draw:opacity="100.0%" draw:stroke="solid" svg:stroke-color="#b08c66" draw:stroke-linejoin="miter" svg:stroke-opacity="100.0%" svg:stroke-width="0.26380873mm"/>
    </style:style>
    <style:style style:family="graphic" style:name="style-291">
      <style:graphic-properties draw:fill="solid" draw:fill-color="#a9855e" draw:opacity="100.0%" draw:stroke="solid" svg:stroke-color="#a9855e" draw:stroke-linejoin="miter" svg:stroke-opacity="100.0%" svg:stroke-width="0.26380873mm"/>
    </style:style>
    <style:style style:family="graphic" style:name="style-292">
      <style:graphic-properties draw:fill="solid" draw:fill-color="#8e6c47" draw:opacity="100.0%" draw:stroke="solid" svg:stroke-color="#8e6c47" draw:stroke-linejoin="miter" svg:stroke-opacity="100.0%" svg:stroke-width="0.26380873mm"/>
    </style:style>
    <style:style style:family="graphic" style:name="style-293">
      <style:graphic-properties draw:fill="solid" draw:fill-color="#947049" draw:opacity="100.0%" draw:stroke="solid" svg:stroke-color="#947049" draw:stroke-linejoin="miter" svg:stroke-opacity="100.0%" svg:stroke-width="0.26380873mm"/>
    </style:style>
    <style:style style:family="graphic" style:name="style-294">
      <style:graphic-properties draw:fill="solid" draw:fill-color="#916e49" draw:opacity="100.0%" draw:stroke="solid" svg:stroke-color="#916e49" draw:stroke-linejoin="miter" svg:stroke-opacity="100.0%" svg:stroke-width="0.26380873mm"/>
    </style:style>
    <style:style style:family="graphic" style:name="style-295">
      <style:graphic-properties draw:fill="solid" draw:fill-color="#614b30" draw:opacity="100.0%" draw:stroke="solid" svg:stroke-color="#614b30" draw:stroke-linejoin="miter" svg:stroke-opacity="100.0%" svg:stroke-width="0.26380873mm"/>
    </style:style>
    <style:style style:family="graphic" style:name="style-296">
      <style:graphic-properties draw:fill="solid" draw:fill-color="#ac865e" draw:opacity="100.0%" draw:stroke="solid" svg:stroke-color="#ac865e" draw:stroke-linejoin="miter" svg:stroke-opacity="100.0%" svg:stroke-width="0.26380873mm"/>
    </style:style>
    <style:style style:family="graphic" style:name="style-297">
      <style:graphic-properties draw:fill="solid" draw:fill-color="#8b6944" draw:opacity="100.0%" draw:stroke="solid" svg:stroke-color="#8b6944" draw:stroke-linejoin="miter" svg:stroke-opacity="100.0%" svg:stroke-width="0.26380873mm"/>
    </style:style>
    <style:style style:family="graphic" style:name="style-298">
      <style:graphic-properties draw:fill="solid" draw:fill-color="#95704a" draw:opacity="100.0%" draw:stroke="solid" svg:stroke-color="#95704a" draw:stroke-linejoin="miter" svg:stroke-opacity="100.0%" svg:stroke-width="0.26380873mm"/>
    </style:style>
    <style:style style:family="graphic" style:name="style-299">
      <style:graphic-properties draw:fill="solid" draw:fill-color="#aa865f" draw:opacity="100.0%" draw:stroke="solid" svg:stroke-color="#aa865f" draw:stroke-linejoin="miter" svg:stroke-opacity="100.0%" svg:stroke-width="0.26380873mm"/>
    </style:style>
    <style:style style:family="graphic" style:name="style-300">
      <style:graphic-properties draw:fill="solid" draw:fill-color="#3b2d1e" draw:opacity="100.0%" draw:stroke="solid" svg:stroke-color="#3b2d1e" draw:stroke-linejoin="miter" svg:stroke-opacity="100.0%" svg:stroke-width="0.26380873mm"/>
    </style:style>
    <style:style style:family="graphic" style:name="style-301">
      <style:graphic-properties draw:fill="solid" draw:fill-color="#cfb894" draw:opacity="100.0%" draw:stroke="solid" svg:stroke-color="#cfb894" draw:stroke-linejoin="miter" svg:stroke-opacity="100.0%" svg:stroke-width="0.26380873mm"/>
    </style:style>
    <style:style style:family="graphic" style:name="style-302">
      <style:graphic-properties draw:fill="solid" draw:fill-color="#95714b" draw:opacity="100.0%" draw:stroke="solid" svg:stroke-color="#95714b" draw:stroke-linejoin="miter" svg:stroke-opacity="100.0%" svg:stroke-width="0.26380873mm"/>
    </style:style>
    <style:style style:family="graphic" style:name="style-303">
      <style:graphic-properties draw:fill="solid" draw:fill-color="#ab855c" draw:opacity="100.0%" draw:stroke="solid" svg:stroke-color="#ab855c" draw:stroke-linejoin="miter" svg:stroke-opacity="100.0%" svg:stroke-width="0.26380873mm"/>
    </style:style>
    <style:style style:family="graphic" style:name="style-304">
      <style:graphic-properties draw:fill="solid" draw:fill-color="#c2aa89" draw:opacity="100.0%" draw:stroke="solid" svg:stroke-color="#c2aa89" draw:stroke-linejoin="miter" svg:stroke-opacity="100.0%" svg:stroke-width="0.26380873mm"/>
    </style:style>
    <style:style style:family="graphic" style:name="style-305">
      <style:graphic-properties draw:fill="solid" draw:fill-color="#3c2c1b" draw:opacity="100.0%" draw:stroke="solid" svg:stroke-color="#3c2c1b" draw:stroke-linejoin="miter" svg:stroke-opacity="100.0%" svg:stroke-width="0.26380873mm"/>
    </style:style>
    <style:style style:family="graphic" style:name="style-306">
      <style:graphic-properties draw:fill="solid" draw:fill-color="#c7b08e" draw:opacity="100.0%" draw:stroke="solid" svg:stroke-color="#c7b08e" draw:stroke-linejoin="miter" svg:stroke-opacity="100.0%" svg:stroke-width="0.26380873mm"/>
    </style:style>
    <style:style style:family="graphic" style:name="style-307">
      <style:graphic-properties draw:fill="solid" draw:fill-color="#382a1a" draw:opacity="100.0%" draw:stroke="solid" svg:stroke-color="#382a1a" draw:stroke-linejoin="miter" svg:stroke-opacity="100.0%" svg:stroke-width="0.26380873mm"/>
    </style:style>
    <style:style style:family="graphic" style:name="style-308">
      <style:graphic-properties draw:fill="solid" draw:fill-color="#856742" draw:opacity="100.0%" draw:stroke="solid" svg:stroke-color="#856742" draw:stroke-linejoin="miter" svg:stroke-opacity="100.0%" svg:stroke-width="0.26380873mm"/>
    </style:style>
    <style:style style:family="graphic" style:name="style-309">
      <style:graphic-properties draw:fill="solid" draw:fill-color="#a9855e" draw:opacity="100.0%" draw:stroke="solid" svg:stroke-color="#a9855e" draw:stroke-linejoin="miter" svg:stroke-opacity="100.0%" svg:stroke-width="0.26380873mm"/>
    </style:style>
    <style:style style:family="graphic" style:name="style-310">
      <style:graphic-properties draw:fill="solid" draw:fill-color="#926f49" draw:opacity="100.0%" draw:stroke="solid" svg:stroke-color="#926f49" draw:stroke-linejoin="miter" svg:stroke-opacity="100.0%" svg:stroke-width="0.26380873mm"/>
    </style:style>
    <style:style style:family="graphic" style:name="style-311">
      <style:graphic-properties draw:fill="solid" draw:fill-color="#ceb695" draw:opacity="100.0%" draw:stroke="solid" svg:stroke-color="#ceb695" draw:stroke-linejoin="miter" svg:stroke-opacity="100.0%" svg:stroke-width="0.26380873mm"/>
    </style:style>
    <style:style style:family="graphic" style:name="style-312">
      <style:graphic-properties draw:fill="solid" draw:fill-color="#937047" draw:opacity="100.0%" draw:stroke="solid" svg:stroke-color="#937047" draw:stroke-linejoin="miter" svg:stroke-opacity="100.0%" svg:stroke-width="0.26380873mm"/>
    </style:style>
    <style:style style:family="graphic" style:name="style-313">
      <style:graphic-properties draw:fill="solid" draw:fill-color="#cfb390" draw:opacity="100.0%" draw:stroke="solid" svg:stroke-color="#cfb390" draw:stroke-linejoin="miter" svg:stroke-opacity="100.0%" svg:stroke-width="0.26380873mm"/>
    </style:style>
    <style:style style:family="graphic" style:name="style-314">
      <style:graphic-properties draw:fill="solid" draw:fill-color="#826644" draw:opacity="100.0%" draw:stroke="solid" svg:stroke-color="#826644" draw:stroke-linejoin="miter" svg:stroke-opacity="100.0%" svg:stroke-width="0.26380873mm"/>
    </style:style>
    <style:style style:family="graphic" style:name="style-315">
      <style:graphic-properties draw:fill="solid" draw:fill-color="#d8be9c" draw:opacity="100.0%" draw:stroke="solid" svg:stroke-color="#d8be9c" draw:stroke-linejoin="miter" svg:stroke-opacity="100.0%" svg:stroke-width="0.26380873mm"/>
    </style:style>
    <style:style style:family="graphic" style:name="style-316">
      <style:graphic-properties draw:fill="solid" draw:fill-color="#d0b897" draw:opacity="100.0%" draw:stroke="solid" svg:stroke-color="#d0b897" draw:stroke-linejoin="miter" svg:stroke-opacity="100.0%" svg:stroke-width="0.26380873mm"/>
    </style:style>
    <style:style style:family="graphic" style:name="style-317">
      <style:graphic-properties draw:fill="solid" draw:fill-color="#ae875f" draw:opacity="100.0%" draw:stroke="solid" svg:stroke-color="#ae875f" draw:stroke-linejoin="miter" svg:stroke-opacity="100.0%" svg:stroke-width="0.26380873mm"/>
    </style:style>
    <style:style style:family="graphic" style:name="style-318">
      <style:graphic-properties draw:fill="solid" draw:fill-color="#ae8962" draw:opacity="100.0%" draw:stroke="solid" svg:stroke-color="#ae8962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0.0 263.80875 Q 0.0 -26.380875 131.90437 0.0 Q 263.80875 0.0 316.5705 79.142624 Q 369.33224 131.90437 316.5705 263.80875 Q 316.5705 395.7131 290.1896 422.094 Q 263.80875 474.85574 131.90437 527.6175 Q 0.0 553.99835 0.0 263.80875 z" svg:height="5.276175mm" draw:style-name="style-2" svg:viewBox="0.0 0.0 316.5705 527.6175" svg:width="3.165705mm" svg:x="86.00165mm" svg:y="62.78648mm"/>
          <draw:path svg:d="M 263.80875 26.380875 L 501.2366 0.0 L 633.141 52.76175 Q 738.6645 105.5235 791.4262 184.66612 Q 844.188 263.80875 870.56885 263.80875 L 870.56885 290.1896 L 870.56885 290.1896 Q 870.56885 316.5705 896.9497 316.5705 L 896.9497 316.5705 L 896.9497 369.33224 L 896.9497 395.7131 L 896.9497 553.99835 Q 844.188 712.2836 738.6645 844.188 Q 633.141 949.7115 791.4262 1160.7584 Q 896.9497 1398.1863 923.33057 1424.5673 L 949.7115 1477.329 L 949.7115 1477.329 L 949.7115 1477.329 L 949.7115 1503.7098 L 949.7115 1503.7098 L 976.09235 1530.0907 L 1002.4732 1556.4716 L 1002.4732 1582.8524 L 1002.4732 1609.2333 L 976.09235 1609.2333 L 976.09235 1635.6141 L 844.188 1635.6141 L 685.9027 1635.6141 L 685.9027 1609.2333 L 685.9027 1609.2333 L 659.52185 1582.8524 Q 633.141 1556.4716 553.99835 1371.8054 L 474.85574 1213.5203 L 448.47485 1213.5203 L 448.47485 1213.5203 L 448.47485 1187.1393 L 422.094 1187.1393 L 422.094 1160.7584 L 422.094 1134.3776 L 395.7131 1107.9967 L 369.33224 1081.6158 L 369.33224 1081.6158 L 369.33224 1055.235 L 369.33224 1055.235 L 369.33224 1055.235 L 342.95135 1319.0437 L 316.5705 1609.2333 L 316.5705 1609.2333 L 316.5705 1635.6141 L 158.28525 1635.6141 L 26.380875 1635.6141 L 26.380875 1609.2333 L 0.0 1609.2333 L 0.0 844.188 Q 0.0 52.76175 263.80875 26.380875 z M 580.3792 738.6645 L 580.3792 765.04535 L 553.99835 765.04535 Q 553.99835 791.4262 448.47485 791.4262 L 316.5705 791.4262 L 316.5705 474.85574 Q 316.5705 184.66612 422.094 211.047 Q 553.99835 263.80875 580.3792 290.1896 Q 633.141 342.95135 606.76013 527.6175 Q 580.3792 712.2836 580.3792 738.6645 z" svg:height="16.356142mm" draw:style-name="style-3" svg:viewBox="0.0 0.0 1002.4732 1635.6141" svg:width="10.024733mm" svg:x="67.535034mm" svg:y="53.816982mm"/>
          <draw:path svg:d="M 290.1896 738.6645 L 184.66612 738.6645 L 158.28525 712.2836 L 131.90437 685.9027 L 131.90437 685.9027 L 131.90437 685.9027 L 105.5235 685.9027 L 105.5235 685.9027 L 79.142624 659.52185 L 52.76175 659.52185 L 26.380875 580.3792 Q -26.380875 474.85574 0.0 290.1896 Q 26.380875 105.5235 26.380875 79.142624 Q 52.76175 52.76175 131.90437 26.380875 Q 211.047 0.0 316.5705 0.0 Q 422.094 0.0 501.2366 105.5235 Q 553.99835 184.66612 553.99835 369.33224 Q 553.99835 553.99835 501.2366 633.141 Q 422.094 738.6645 290.1896 738.6645 z M 184.66612 369.33224 Q 184.66612 131.90437 211.047 105.5235 Q 237.42787 52.76175 316.5705 79.142624 Q 395.7131 105.5235 395.7131 158.28525 Q 448.47485 211.047 422.094 395.7131 Q 395.7131 580.3792 369.33224 633.141 Q 316.5705 685.9027 237.42787 633.141 Q 184.66612 580.3792 184.66612 369.33224 z" svg:height="7.386645mm" draw:style-name="style-4" svg:viewBox="0.0 0.0 553.99835 738.6645" svg:width="5.5399837mm" svg:x="93.12449mm" svg:y="220.54411mm"/>
          <draw:path svg:d="M 316.5705 580.3792 L 211.047 422.094 L 184.66612 422.094 L 184.66612 422.094 L 184.66612 395.7131 L 158.28525 395.7131 L 158.28525 395.7131 L 158.28525 369.33224 L 158.28525 369.33224 L 158.28525 369.33224 L 131.90437 342.95135 L 131.90437 316.5705 L 105.5235 316.5705 L 79.142624 316.5705 L 79.142624 527.6175 L 52.76175 712.2836 L 52.76175 712.2836 L 52.76175 738.6645 L 26.380875 738.6645 L 0.0 738.6645 L 0.0 712.2836 L 0.0 712.2836 L 0.0 369.33224 Q 0.0 0.0 52.76175 0.0 Q 105.5235 0.0 184.66612 105.5235 Q 263.80875 211.047 342.95135 263.80875 Q 422.094 342.95135 422.094 158.28525 Q 422.094 0.0 474.85574 0.0 Q 527.6175 -26.380875 527.6175 369.33224 Q 527.6175 738.6645 474.85574 738.6645 Q 448.47485 738.6645 316.5705 580.3792 z" svg:height="7.386645mm" draw:style-name="style-5" svg:viewBox="0.0 0.0 527.6175 738.6645" svg:width="5.276175mm" svg:x="101.83018mm" svg:y="220.54411mm"/>
          <draw:path svg:d="M 79.142624 527.6175 L 0.0 501.2366 L 0.0 237.42787 Q 0.0 -26.380875 79.142624 -3.6379788E-12 Q 158.28525 -3.6379788E-12 158.28525 263.80875 Q 158.28525 527.6175 79.142624 527.6175 z" svg:height="5.276175mm" draw:style-name="style-6" svg:viewBox="0.0 0.0 158.28525 527.6175" svg:width="1.5828525mm" svg:x="169.89282mm" svg:y="258.26877mm"/>
          <draw:path svg:d="M 26.380875 26.380875 L 52.76175 3.6379788E-12 L 211.047 3.6379788E-12 Q 395.7131 3.6379788E-12 474.85574 105.5235 Q 527.6175 184.66612 527.6175 316.5705 Q 527.6175 422.094 474.85574 448.47485 Q 474.85574 474.85574 474.85574 527.6175 Q 474.85574 606.76013 527.6175 685.9027 Q 527.6175 765.04535 527.6175 765.04535 Q 527.6175 791.4262 527.6175 791.4262 L 501.2366 791.4262 L 474.85574 791.4262 L 448.47485 791.4262 L 422.094 791.4262 L 422.094 791.4262 L 395.7131 765.04535 Q 369.33224 738.6645 316.5705 685.9027 L 290.1896 633.141 L 290.1896 606.76013 L 263.80875 606.76013 L 263.80875 606.76013 L 263.80875 580.3792 L 237.42787 580.3792 L 211.047 580.3792 L 211.047 685.9027 Q 211.047 765.04535 184.66612 765.04535 L 184.66612 791.4262 L 105.5235 791.4262 L 26.380875 791.4262 L 26.380875 738.6645 L 0.0 712.2836 L 0.0 369.33224 Q 0.0 52.76175 26.380875 26.380875 z M 211.047 263.80875 Q 211.047 79.142624 316.5705 105.5235 Q 422.094 158.28525 422.094 263.80875 Q 422.094 369.33224 369.33224 395.7131 Q 316.5705 422.094 263.80875 448.47485 Q 211.047 448.47485 211.047 263.80875 z" svg:height="7.9142623mm" draw:style-name="style-7" svg:viewBox="0.0 0.0 527.6175 791.4262" svg:width="5.276175mm" svg:x="117.13108mm" svg:y="187.3042mm"/>
          <draw:path svg:d="M 105.5235 0.0 L 131.90437 0.0 L 211.047 0.0 L 290.1896 0.0 L 316.5705 0.0 L 342.95135 0.0 L 342.95135 26.380875 L 369.33224 26.380875 L 369.33224 26.380875 L 369.33224 52.76175 L 395.7131 79.142624 Q 422.094 131.90437 448.47485 263.80875 L 448.47485 369.33224 L 448.47485 369.33224 Q 422.094 369.33224 422.094 369.33224 L 422.094 395.7131 L 369.33224 448.47485 Q 290.1896 527.6175 211.047 527.6175 L 131.90437 527.6175 L 131.90437 527.6175 L 131.90437 527.6175 L 105.5235 501.2366 L 79.142624 474.85574 L 79.142624 474.85574 L 52.76175 474.85574 L 52.76175 474.85574 L 52.76175 474.85574 L 52.76175 448.47485 L 52.76175 448.47485 L 26.380875 448.47485 L 26.380875 422.094 L 26.380875 422.094 Q 0.0 422.094 0.0 263.80875 L 0.0 131.90437 L 0.0 105.5235 L 0.0 79.142624 L 26.380875 79.142624 L 26.380875 52.76175 L 26.380875 52.76175 L 52.76175 52.76175 L 52.76175 52.76175 L 52.76175 52.76175 L 52.76175 26.380875 L 52.76175 26.380875 L 79.142624 26.380875 L 79.142624 0.0 L 105.5235 0.0 z M 211.047 395.7131 L 105.5235 369.33224 L 131.90437 211.047 Q 131.90437 79.142624 211.047 105.5235 Q 263.80875 105.5235 290.1896 263.80875 Q 290.1896 422.094 211.047 395.7131 z" svg:height="5.276175mm" draw:style-name="style-8" svg:viewBox="0.0 0.0 448.47485 527.6175" svg:width="4.4847484mm" svg:x="40.09893mm" svg:y="259.5878mm"/>
          <draw:path svg:d="M 26.380875 26.380875 L 26.380875 26.380875 L 105.5235 26.380875 L 158.28525 26.380875 L 158.28525 26.380875 L 158.28525 26.380875 L 184.66612 290.1896 L 211.047 580.3792 L 211.047 580.3792 L 211.047 606.76013 L 211.047 606.76013 L 211.047 606.76013 L 237.42787 606.76013 L 237.42787 606.76013 L 290.1896 606.76013 L 342.95135 606.76013 L 342.95135 606.76013 L 369.33224 606.76013 L 369.33224 316.5705 L 369.33224 26.380875 L 395.7131 26.380875 L 395.7131 26.380875 L 422.094 0.0 L 474.85574 0.0 L 474.85574 131.90437 L 474.85574 263.80875 L 474.85574 448.47485 L 474.85574 659.52185 L 448.47485 659.52185 L 448.47485 659.52185 L 448.47485 685.9027 L 422.094 685.9027 L 422.094 685.9027 L 422.094 712.2836 L 422.094 712.2836 L 422.094 712.2836 L 395.7131 712.2836 L 395.7131 712.2836 L 369.33224 738.6645 L 316.5705 765.04535 L 237.42787 765.04535 L 158.28525 765.04535 L 131.90437 738.6645 L 105.5235 712.2836 L 105.5235 712.2836 L 105.5235 712.2836 L 79.142624 712.2836 L 79.142624 712.2836 L 79.142624 685.9027 L 52.76175 685.9027 L 52.76175 685.9027 L 52.76175 659.52185 L 52.76175 659.52185 L 52.76175 659.52185 L 26.380875 633.141 Q 0.0 606.76013 0.0 342.95135 L 0.0 52.76175 L 0.0 26.380875 L 0.0 26.380875 L 26.380875 26.380875 z" svg:height="7.6504536mm" draw:style-name="style-9" svg:viewBox="0.0 0.0 474.85574 765.04535" svg:width="4.7485576mm" svg:x="106.05112mm" svg:y="121.08821mm"/>
          <draw:path svg:d="M 0.0 474.85574 L 0.0 422.094 L 26.380875 395.7131 L 52.76175 369.33224 L 52.76175 342.95135 L 52.76175 316.5705 L 131.90437 158.28525 Q 184.66612 0.0 237.42787 0.0 Q 316.5705 0.0 395.7131 263.80875 Q 474.85574 501.2366 422.094 501.2366 Q 316.5705 501.2366 316.5705 474.85574 Q 290.1896 422.094 211.047 448.47485 Q 105.5235 448.47485 105.5235 474.85574 Q 105.5235 527.6175 52.76175 527.6175 Q 0.0 527.6175 0.0 474.85574 z" svg:height="5.276175mm" draw:style-name="style-10" svg:viewBox="0.0 0.0 422.094 527.6175" svg:width="4.2209396mm" svg:x="115.020615mm" svg:y="259.06018mm"/>
          <draw:path svg:d="M 105.5235 765.04535 L 105.5235 791.4262 L 52.76175 791.4262 L 0.0 791.4262 L 0.0 738.6645 L 0.0 685.9027 L 105.5235 342.95135 Q 211.047 -1.8189894E-12 263.80875 -1.8189894E-12 Q 316.5705 -1.8189894E-12 448.47485 395.7131 Q 553.99835 791.4262 474.85574 791.4262 Q 369.33224 791.4262 342.95135 712.2836 Q 316.5705 659.52185 237.42787 659.52185 Q 158.28525 659.52185 131.90437 685.9027 Q 105.5235 712.2836 105.5235 765.04535 z M 184.66612 422.094 L 211.047 316.5705 L 263.80875 422.094 Q 290.1896 527.6175 211.047 527.6175 Q 158.28525 527.6175 184.66612 422.094 z" svg:height="7.9142623mm" draw:style-name="style-11" svg:viewBox="0.0 0.0 474.85574 791.4262" svg:width="4.7485576mm" svg:x="91.80544mm" svg:y="154.32811mm"/>
          <draw:path svg:d="M 26.380875 0.0 L 26.380875 0.0 L 184.66612 0.0 Q 316.5705 0.0 342.95135 26.380875 L 342.95135 26.380875 L 342.95135 52.76175 L 342.95135 52.76175 L 316.5705 52.76175 L 316.5705 52.76175 L 290.1896 79.142624 L 263.80875 79.142624 L 263.80875 237.42787 L 237.42787 395.7131 L 237.42787 395.7131 L 237.42787 422.094 L 237.42787 422.094 L 237.42787 422.094 L 211.047 422.094 L 211.047 422.094 L 184.66612 422.094 L 158.28525 422.094 L 131.90437 422.094 L 105.5235 422.094 L 105.5235 263.80875 L 79.142624 105.5235 L 79.142624 105.5235 L 79.142624 105.5235 L 26.380875 79.142624 Q 0.0 79.142624 0.0 52.76175 L 0.0 26.380875 L 0.0 26.380875 Q 26.380875 26.380875 26.380875 0.0 z" svg:height="4.2209396mm" draw:style-name="style-12" svg:viewBox="0.0 0.0 342.95135 422.094" svg:width="3.4295137mm" svg:x="136.38911mm" svg:y="42.2094mm"/>
          <draw:path svg:d="M 52.76175 0.0 Q 105.5235 0.0 184.66612 105.5235 Q 263.80875 211.047 211.047 316.5705 Q 211.047 422.094 105.5235 474.85574 Q -1.8189894E-12 527.6175 -1.8189894E-12 263.80875 Q -52.76175 0.0 52.76175 0.0 z" svg:height="4.7485576mm" draw:style-name="style-13" svg:viewBox="0.0 0.0 211.047 474.85574" svg:width="2.1104698mm" svg:x="139.81863mm" svg:y="88.37593mm"/>
          <draw:path svg:d="M 5434.46 1.8189894E-12 L 5882.935 1.8189894E-12 L 5935.697 1.8189894E-12 L 5988.4585 26.380875 L 5988.4585 26.380875 L 5988.4585 26.380875 L 5962.0776 26.380875 L 5962.0776 26.380875 L 5935.697 52.76175 L 5909.316 79.142624 L 5882.935 79.142624 L 5856.554 79.142624 L 5856.554 105.5235 L 5830.1733 105.5235 L 5830.1733 105.5235 L 5830.1733 131.90437 L 5619.126 263.80875 Q 5408.079 422.094 5249.794 606.76013 Q 5144.2705 765.04535 5038.747 976.09235 Q 4985.9854 1187.1393 4985.9854 3508.6562 Q 4985.9854 5856.554 5012.366 5856.554 L 5012.366 5882.935 L 5038.747 5882.935 L 5038.747 5882.935 L 5038.747 5882.935 L 5038.747 5882.935 L 5012.366 5909.316 L 4985.9854 5909.316 L 4405.606 5909.316 Q 3851.6077 5935.697 2479.8022 5935.697 L 1107.9967 5962.0776 L 1107.9967 5962.0776 Q 1107.9967 5935.697 1081.6158 5935.697 L 1055.235 5909.316 L 1055.235 5830.1733 Q 1028.8541 5777.4116 1002.4732 3508.6562 Q 976.09235 1239.9011 923.33057 1081.6158 Q 870.56885 923.33057 712.2836 712.2836 Q 606.76013 501.2366 395.7131 342.95135 L 184.66612 211.047 L 184.66612 211.047 L 184.66612 184.66612 L 158.28525 184.66612 L 131.90437 184.66612 L 79.142624 158.28525 L 52.76175 131.90437 L 26.380875 131.90437 L 0.0 131.90437 L 79.142624 105.5235 L 131.90437 105.5235 L 184.66612 105.5235 L 237.42787 79.142624 L 2611.7065 52.76175 Q 4985.9854 26.380875 5434.46 1.8189894E-12 z" svg:height="59.620777mm" draw:style-name="style-14" svg:viewBox="0.0 0.0 5988.4585 5962.0776" svg:width="59.884583mm" svg:x="36.669415mm" svg:y="106.314926mm"/>
          <draw:path svg:d="M 342.95135 211.047 L 474.85574 422.094 L 474.85574 474.85574 Q 474.85574 527.6175 422.094 527.6175 L 342.95135 501.2366 L 342.95135 501.2366 Q 316.5705 501.2366 316.5705 474.85574 Q 316.5705 448.47485 184.66612 448.47485 Q 79.142624 422.094 52.76175 474.85574 Q 52.76175 527.6175 0.0 527.6175 Q -52.76175 527.6175 26.380875 290.1896 Q 105.5235 26.380875 184.66612 3.6379788E-12 Q 237.42787 -26.380875 342.95135 211.047 z" svg:height="5.276175mm" draw:style-name="style-15" svg:viewBox="0.0 0.0 474.85574 527.6175" svg:width="4.7485576mm" svg:x="77.55977mm" svg:y="259.324mm"/>
          <draw:path svg:d="M 316.5705 0.0 Q 422.094 0.0 474.85574 0.0 Q 527.6175 52.76175 580.3792 131.90437 Q 633.141 211.047 633.141 422.094 Q 633.141 606.76013 553.99835 685.9027 Q 474.85574 791.4262 316.5705 791.4262 Q 158.28525 791.4262 79.142624 712.2836 Q 0.0 633.141 0.0 422.094 Q 0.0 237.42787 0.0 184.66612 Q 52.76175 131.90437 105.5235 79.142624 Q 184.66612 0.0 316.5705 0.0 z M 316.5705 105.5235 Q 422.094 105.5235 448.47485 131.90437 Q 474.85574 184.66612 501.2366 369.33224 Q 527.6175 527.6175 474.85574 606.76013 Q 448.47485 685.9027 316.5705 685.9027 Q 211.047 685.9027 184.66612 633.141 Q 158.28525 606.76013 158.28525 422.094 Q 158.28525 263.80875 184.66612 184.66612 Q 237.42787 105.5235 316.5705 105.5235 z" svg:height="7.9142623mm" draw:style-name="style-16" svg:viewBox="0.0 0.0 633.141 791.4262" svg:width="6.33141mm" svg:x="100.24732mm" svg:y="176.22424mm"/>
          <draw:path svg:d="M 448.47485 105.5235 L 422.094 105.5235 L 369.33224 237.42787 Q 316.5705 342.95135 290.1896 448.47485 L 290.1896 553.99835 L 211.047 553.99835 L 131.90437 553.99835 L 131.90437 527.6175 L 105.5235 527.6175 L 105.5235 422.094 Q 105.5235 316.5705 52.76175 290.1896 L 52.76175 237.42787 L 0.0 131.90437 Q -52.76175 26.380875 52.76175 26.380875 Q 131.90437 26.380875 211.047 131.90437 Q 263.80875 184.66612 316.5705 105.5235 Q 395.7131 26.380875 422.094 -3.6379788E-12 Q 474.85574 -3.6379788E-12 474.85574 52.76175 Q 448.47485 79.142624 448.47485 105.5235 z" svg:height="5.5399837mm" draw:style-name="style-17" svg:viewBox="0.0 0.0 474.85574 553.99835" svg:width="4.7485576mm" svg:x="149.84337mm" svg:y="258.26877mm"/>
          <draw:path svg:d="M 474.85574 0.0 Q 659.52185 0.0 738.6645 52.76175 Q 817.80707 131.90437 870.56885 263.80875 Q 923.33057 395.7131 949.7115 685.9027 Q 976.09235 1002.4732 923.33057 1134.3776 Q 870.56885 1266.282 765.04535 1398.1863 Q 659.52185 1530.0907 501.2366 1556.4716 Q 342.95135 1582.8524 290.1896 1530.0907 Q 211.047 1530.0907 131.90437 1371.8054 Q 26.380875 1239.9011 26.380875 1002.4732 Q -26.380875 765.04535 0.0 633.141 Q 26.380875 501.2366 79.142624 316.5705 Q 131.90437 158.28525 211.047 79.142624 Q 290.1896 0.0 474.85574 0.0 z M 448.47485 131.90437 Q 527.6175 105.5235 580.3792 184.66612 Q 606.76013 263.80875 633.141 685.9027 Q 659.52185 1134.3776 606.76013 1239.9011 Q 553.99835 1345.4246 501.2366 1371.8054 Q 448.47485 1371.8054 395.7131 1345.4246 Q 342.95135 1292.6628 342.95135 791.4262 Q 342.95135 290.1896 342.95135 211.047 Q 369.33224 131.90437 448.47485 131.90437 z" svg:height="15.564715mm" draw:style-name="style-18" svg:viewBox="0.0 0.0 949.7115 1556.4716" svg:width="9.497115mm" svg:x="110.00825mm" svg:y="53.816982mm"/>
          <draw:path svg:d="M 316.5705 316.5705 L 316.5705 26.380875 L 342.95135 26.380875 L 369.33224 0.0 L 369.33224 0.0 L 369.33224 0.0 L 395.7131 0.0 L 395.7131 0.0 L 395.7131 26.380875 L 422.094 26.380875 L 422.094 316.5705 Q 422.094 633.141 369.33224 659.52185 Q 342.95135 685.9027 263.80875 712.2836 Q 158.28525 738.6645 105.5235 685.9027 Q 52.76175 659.52185 3.6379788E-12 369.33224 Q 3.6379788E-12 79.142624 3.6379788E-12 52.76175 Q 3.6379788E-12 52.76175 52.76175 26.380875 Q 131.90437 0.0 158.28525 316.5705 Q 184.66612 606.76013 237.42787 606.76013 Q 290.1896 580.3792 316.5705 316.5705 z" svg:height="7.122836mm" draw:style-name="style-19" svg:viewBox="0.0 0.0 422.094 712.2836" svg:width="4.2209396mm" svg:x="164.08904mm" svg:y="131.90437mm"/>
          <draw:path svg:d="M 0.0 211.047 Q 0.0 -26.380875 52.76175 -1.8189894E-12 Q 131.90437 -1.8189894E-12 131.90437 158.28525 Q 184.66612 342.95135 131.90437 422.094 Q 105.5235 474.85574 52.76175 474.85574 Q 0.0 474.85574 0.0 211.047 z" svg:height="4.7485576mm" draw:style-name="style-20" svg:viewBox="0.0 0.0 131.90437 474.85574" svg:width="1.3190438mm" svg:x="160.13191mm" svg:y="133.48723mm"/>
          <draw:path svg:d="M 448.47485 659.52185 L 448.47485 685.9027 L 422.094 685.9027 L 395.7131 685.9027 L 290.1896 685.9027 L 184.66612 685.9027 L 158.28525 685.9027 L 131.90437 685.9027 L 52.76175 606.76013 Q 3.6379788E-12 527.6175 3.6379788E-12 316.5705 Q 3.6379788E-12 131.90437 52.76175 52.76175 Q 131.90437 0.0 290.1896 0.0 Q 448.47485 0.0 527.6175 52.76175 Q 580.3792 131.90437 606.76013 237.42787 Q 633.141 342.95135 580.3792 474.85574 Q 527.6175 580.3792 501.2366 633.141 Q 474.85574 659.52185 448.47485 659.52185 z M 184.66612 553.99835 L 158.28525 527.6175 L 158.28525 474.85574 L 158.28525 395.7131 L 184.66612 237.42787 Q 211.047 52.76175 237.42787 52.76175 Q 263.80875 0.0 342.95135 52.76175 Q 422.094 52.76175 448.47485 105.5235 Q 474.85574 158.28525 448.47485 369.33224 Q 422.094 553.99835 369.33224 606.76013 Q 290.1896 633.141 237.42787 606.76013 Q 211.047 580.3792 184.66612 553.99835 z" svg:height="6.8590274mm" draw:style-name="style-21" svg:viewBox="0.0 0.0 606.76013 685.9027" svg:width="6.067601mm" svg:x="164.08904mm" svg:y="220.0165mm"/>
          <draw:path svg:d="M 26.380875 26.380875 L 79.142624 0.0 L 290.1896 26.380875 Q 474.85574 52.76175 606.76013 158.28525 Q 765.04535 263.80875 817.80707 369.33224 Q 870.56885 474.85574 870.56885 791.4262 Q 870.56885 1081.6158 765.04535 1239.9011 Q 659.52185 1398.1863 553.99835 1477.329 Q 448.47485 1582.8524 395.7131 1582.8524 Q 369.33224 1582.8524 184.66612 1609.2333 L 26.380875 1609.2333 L 26.380875 1266.282 Q 26.380875 949.7115 -1.8189894E-12 474.85574 Q -1.8189894E-12 26.380875 26.380875 26.380875 z M 474.85574 1345.4246 L 448.47485 1345.4246 L 448.47485 1345.4246 L 448.47485 1371.8054 L 395.7131 1371.8054 L 342.95135 1371.8054 L 342.95135 791.4262 Q 342.95135 184.66612 448.47485 263.80875 Q 553.99835 316.5705 580.3792 422.094 Q 606.76013 527.6175 606.76013 844.188 Q 606.76013 1134.3776 527.6175 1239.9011 Q 474.85574 1319.0437 474.85574 1345.4246 z" svg:height="16.092333mm" draw:style-name="style-22" svg:viewBox="0.0 0.0 870.56885 1609.2333" svg:width="8.705688mm" svg:x="120.56059mm" svg:y="53.289364mm"/>
          <draw:path svg:d="M 316.5705 290.1896 L 316.5705 448.47485 L 316.5705 474.85574 Q 316.5705 501.2366 290.1896 501.2366 Q 290.1896 501.2366 184.66612 527.6175 L 79.142624 553.99835 L 79.142624 527.6175 L 52.76175 527.6175 L 52.76175 501.2366 L 52.76175 474.85574 L 26.380875 474.85574 L 26.380875 448.47485 L 26.380875 448.47485 L 0.0 448.47485 L 26.380875 237.42787 Q 52.76175 52.76175 79.142624 26.380875 Q 105.5235 -26.380875 184.66612 0.0 Q 263.80875 26.380875 316.5705 79.142624 Q 316.5705 105.5235 316.5705 290.1896 z" svg:height="5.5399837mm" draw:style-name="style-23" svg:viewBox="0.0 0.0 316.5705 553.99835" svg:width="3.165705mm" svg:x="102.35779mm" svg:y="199.70322mm"/>
          <draw:path svg:d="M 52.76175 501.2366 L 0.0 448.47485 L 26.380875 237.42787 Q 52.76175 26.380875 52.76175 0.0 Q 79.142624 -26.380875 158.28525 0.0 Q 237.42787 26.380875 263.80875 79.142624 Q 316.5705 158.28525 290.1896 316.5705 Q 263.80875 474.85574 237.42787 527.6175 Q 211.047 553.99835 158.28525 553.99835 Q 79.142624 553.99835 52.76175 501.2366 z" svg:height="5.5399837mm" draw:style-name="style-24" svg:viewBox="0.0 0.0 290.1896 553.99835" svg:width="2.9018962mm" svg:x="127.68343mm" svg:y="210.25557mm"/>
          <draw:path svg:d="M 52.76175 0.0 L 158.28525 0.0 L 158.28525 369.33224 L 158.28525 712.2836 L 131.90437 712.2836 L 131.90437 738.6645 L 52.76175 738.6645 Q -1.8189894E-12 738.6645 -1.8189894E-12 369.33224 Q -26.380875 0.0 52.76175 0.0 z" svg:height="7.386645mm" draw:style-name="style-25" svg:viewBox="0.0 0.0 158.28525 738.6645" svg:width="1.5828525mm" svg:x="148.26051mm" svg:y="120.8244mm"/>
          <draw:path svg:d="M 3.6379788E-12 52.76175 Q 3.6379788E-12 -3.6379788E-12 131.90437 -3.6379788E-12 Q 290.1896 -3.6379788E-12 290.1896 52.76175 Q 290.1896 105.5235 131.90437 105.5235 Q 3.6379788E-12 105.5235 3.6379788E-12 52.76175 z" svg:height="1.0552349mm" draw:style-name="style-26" svg:viewBox="0.0 0.0 290.1896 105.5235" svg:width="2.9018962mm" svg:x="177.01567mm" svg:y="222.12695mm"/>
          <draw:path svg:d="M 1.8189894E-12 369.33224 L 1.8189894E-12 26.380875 L 290.1896 0.0 Q 553.99835 0.0 553.99835 26.380875 Q 553.99835 79.142624 369.33224 79.142624 Q 184.66612 105.5235 184.66612 184.66612 Q 184.66612 290.1896 369.33224 290.1896 L 553.99835 290.1896 L 553.99835 342.95135 Q 553.99835 395.7131 369.33224 395.7131 L 184.66612 422.094 L 184.66612 501.2366 Q 184.66612 606.76013 369.33224 606.76013 Q 553.99835 606.76013 553.99835 659.52185 Q 553.99835 685.9027 290.1896 712.2836 Q 1.8189894E-12 712.2836 1.8189894E-12 369.33224 z" svg:height="7.122836mm" draw:style-name="style-27" svg:viewBox="0.0 0.0 553.99835 712.2836" svg:width="5.5399837mm" svg:x="151.69003mm" svg:y="198.12036mm"/>
          <draw:path svg:d="M 0.0 52.76175 Q 0.0 -26.380875 52.76175 0.0 Q 79.142624 0.0 79.142624 52.76175 Q 52.76175 105.5235 26.380875 131.90437 Q 0.0 131.90437 0.0 52.76175 z" svg:height="1.3190438mm" draw:style-name="style-28" svg:viewBox="0.0 0.0 79.142624 131.90437" svg:width="0.79142624mm" svg:x="49.85985mm" svg:y="44.31987mm"/>
          <draw:path svg:d="M 26.380875 0.0 L 26.380875 0.0 L 184.66612 0.0 Q 342.95135 0.0 422.094 105.5235 Q 501.2366 211.047 448.47485 316.5705 Q 395.7131 422.094 395.7131 474.85574 Q 395.7131 527.6175 448.47485 580.3792 Q 448.47485 606.76013 474.85574 633.141 L 501.2366 659.52185 L 501.2366 659.52185 L 501.2366 685.9027 L 395.7131 685.9027 Q 290.1896 685.9027 237.42787 633.141 Q 184.66612 606.76013 184.66612 633.141 Q 184.66612 685.9027 131.90437 685.9027 L 79.142624 685.9027 L 26.380875 685.9027 L -1.8189894E-12 685.9027 L -1.8189894E-12 342.95135 Q 26.380875 0.0 26.380875 0.0 z M 263.80875 369.33224 L 263.80875 369.33224 L 237.42787 395.7131 Q 184.66612 395.7131 184.66612 237.42787 Q 184.66612 79.142624 237.42787 105.5235 Q 290.1896 131.90437 316.5705 211.047 Q 342.95135 290.1896 290.1896 316.5705 Q 290.1896 369.33224 263.80875 369.33224 z" svg:height="6.8590274mm" draw:style-name="style-29" svg:viewBox="0.0 0.0 501.2366 685.9027" svg:width="5.0123663mm" svg:x="127.94724mm" svg:y="132.43199mm"/>
          <draw:path svg:d="M 290.1896 606.76013 L 263.80875 527.6175 L 237.42787 527.6175 L 237.42787 501.2366 L 237.42787 501.2366 L 211.047 501.2366 L 211.047 501.2366 L 211.047 501.2366 L 211.047 527.6175 L 211.047 527.6175 L 184.66612 606.76013 L 184.66612 712.2836 L 105.5235 712.2836 L 26.380875 712.2836 L 26.380875 685.9027 L 0.0 685.9027 L 0.0 342.95135 Q 0.0 0.0 184.66612 0.0 Q 369.33224 26.380875 422.094 79.142624 Q 474.85574 131.90437 474.85574 263.80875 Q 474.85574 395.7131 474.85574 474.85574 Q 474.85574 553.99835 501.2366 633.141 Q 527.6175 712.2836 422.094 712.2836 Q 342.95135 685.9027 290.1896 606.76013 z M 263.80875 395.7131 L 184.66612 395.7131 L 211.047 237.42787 Q 211.047 79.142624 290.1896 131.90437 Q 369.33224 131.90437 395.7131 211.047 Q 422.094 290.1896 369.33224 342.95135 Q 316.5705 395.7131 263.80875 395.7131 z" svg:height="7.122836mm" draw:style-name="style-30" svg:viewBox="0.0 0.0 501.2366 712.2836" svg:width="5.0123663mm" svg:x="109.74444mm" svg:y="198.64798mm"/>
          <draw:path svg:d="M 26.380875 0.0 L 26.380875 0.0 L 79.142624 0.0 Q 131.90437 0.0 158.28525 52.76175 Q 184.66612 105.5235 211.047 52.76175 Q 237.42787 0.0 290.1896 0.0 Q 316.5705 0.0 316.5705 105.5235 L 316.5705 184.66612 L 316.5705 316.5705 L 316.5705 422.094 L 290.1896 422.094 L 237.42787 422.094 L 237.42787 395.7131 Q 237.42787 395.7131 184.66612 316.5705 L 131.90437 263.80875 L 105.5235 342.95135 L 105.5235 422.094 L 79.142624 422.094 L 26.380875 422.094 L 26.380875 395.7131 L 26.380875 395.7131 L 0.0 211.047 L 0.0 26.380875 L 0.0 26.380875 Q 26.380875 26.380875 26.380875 0.0 z" svg:height="4.2209396mm" draw:style-name="style-31" svg:viewBox="0.0 0.0 316.5705 422.094" svg:width="3.165705mm" svg:x="154.85573mm" svg:y="42.2094mm"/>
          <draw:path svg:d="M 79.142624 263.80875 L 79.142624 263.80875 L 52.76175 290.1896 Q 0.0 290.1896 0.0 131.90437 Q 0.0 -26.380875 52.76175 -1.8189894E-12 Q 105.5235 26.380875 131.90437 105.5235 Q 158.28525 184.66612 105.5235 211.047 Q 105.5235 263.80875 79.142624 263.80875 z" svg:height="2.9018962mm" draw:style-name="style-32" svg:viewBox="0.0 0.0 131.90437 290.1896" svg:width="1.3190438mm" svg:x="129.7939mm" svg:y="133.48723mm"/>
          <draw:path svg:d="M 79.142624 26.380875 L 158.28525 26.380875 L 290.1896 3.6379788E-12 Q 395.7131 3.6379788E-12 395.7131 26.380875 L 395.7131 79.142624 L 395.7131 158.28525 Q 395.7131 237.42787 422.094 237.42787 Q 448.47485 237.42787 448.47485 263.80875 L 448.47485 263.80875 L 474.85574 263.80875 L 474.85574 290.1896 L 474.85574 290.1896 L 501.2366 290.1896 L 501.2366 290.1896 L 501.2366 290.1896 L 553.99835 290.1896 L 580.3792 290.1896 L 580.3792 290.1896 L 606.76013 290.1896 L 606.76013 290.1896 L 606.76013 290.1896 L 606.76013 263.80875 L 606.76013 263.80875 L 633.141 263.80875 L 633.141 290.1896 L 712.2836 290.1896 Q 765.04535 316.5705 765.04535 342.95135 Q 765.04535 369.33224 817.80707 342.95135 Q 844.188 290.1896 870.56885 342.95135 Q 896.9497 342.95135 923.33057 342.95135 L 923.33057 342.95135 L 949.7115 342.95135 L 976.09235 342.95135 L 976.09235 342.95135 L 1002.4732 342.95135 L 1002.4732 342.95135 L 1028.8541 342.95135 L 1028.8541 342.95135 L 1028.8541 342.95135 L 1055.235 342.95135 L 1081.6158 342.95135 L 1081.6158 342.95135 L 1081.6158 342.95135 L 1081.6158 369.33224 L 1081.6158 369.33224 L 1055.235 369.33224 L 1055.235 395.7131 L 976.09235 395.7131 L 870.56885 395.7131 L 870.56885 369.33224 L 870.56885 369.33224 L 844.188 369.33224 Q 844.188 395.7131 738.6645 395.7131 L 633.141 395.7131 L 606.76013 395.7131 L 580.3792 395.7131 L 553.99835 395.7131 L 501.2366 395.7131 L 501.2366 369.33224 L 501.2366 342.95135 L 474.85574 342.95135 L 474.85574 342.95135 L 448.47485 316.5705 L 422.094 290.1896 L 395.7131 290.1896 Q 342.95135 290.1896 342.95135 263.80875 Q 342.95135 237.42787 237.42787 237.42787 L 131.90437 237.42787 L 79.142624 237.42787 L 52.76175 237.42787 L 52.76175 237.42787 L 26.380875 237.42787 L 26.380875 237.42787 L 26.380875 237.42787 L 26.380875 211.047 L 26.380875 211.047 L 0.0 131.90437 Q 0.0 52.76175 79.142624 26.380875 z" svg:height="3.9571311mm" draw:style-name="style-33" svg:viewBox="0.0 0.0 1081.6158 395.7131" svg:width="10.816158mm" svg:x="181.2366mm" svg:y="271.4592mm"/>
          <draw:path svg:d="M 1.8189894E-12 263.80875 L 1.8189894E-12 -3.6379788E-12 L 79.142624 -3.6379788E-12 Q 158.28525 -3.6379788E-12 158.28525 263.80875 Q 158.28525 527.6175 79.142624 527.6175 L 1.8189894E-12 527.6175 L 1.8189894E-12 263.80875 z" svg:height="5.276175mm" draw:style-name="style-34" svg:viewBox="0.0 0.0 158.28525 527.6175" svg:width="1.5828525mm" svg:x="161.18713mm" svg:y="258.26877mm"/>
          <draw:path svg:d="M 26.380875 501.2366 L 0.0 474.85574 L 0.0 422.094 L 0.0 342.95135 L 26.380875 184.66612 Q 52.76175 0.0 79.142624 0.0 Q 105.5235 -52.76175 184.66612 0.0 Q 263.80875 0.0 290.1896 52.76175 Q 316.5705 105.5235 290.1896 316.5705 Q 263.80875 501.2366 211.047 553.99835 Q 131.90437 580.3792 79.142624 553.99835 Q 52.76175 527.6175 26.380875 501.2366 z" svg:height="5.5399837mm" draw:style-name="style-35" svg:viewBox="0.0 0.0 290.1896 553.99835" svg:width="2.9018962mm" svg:x="165.67189mm" svg:y="220.54411mm"/>
          <draw:path svg:d="M 0.0 26.380875 L 0.0 0.0 L 158.28525 26.380875 Q 342.95135 52.76175 369.33224 131.90437 Q 395.7131 211.047 395.7131 316.5705 Q 342.95135 422.094 342.95135 448.47485 Q 290.1896 474.85574 290.1896 474.85574 L 290.1896 474.85574 L 290.1896 501.2366 L 290.1896 501.2366 L 263.80875 501.2366 L 263.80875 527.6175 L 237.42787 527.6175 L 184.66612 527.6175 L 79.142624 553.99835 L 0.0 553.99835 L 0.0 316.5705 Q -26.380875 52.76175 0.0 26.380875 z" svg:height="5.5399837mm" draw:style-name="style-36" svg:viewBox="0.0 0.0 395.7131 553.99835" svg:width="3.9571311mm" svg:x="157.49382mm" svg:y="61.731247mm"/>
          <draw:path svg:d="M 26.380875 26.380875 L 26.380875 26.380875 L 52.76175 0.0 L 105.5235 0.0 L 211.047 0.0 L 316.5705 0.0 L 342.95135 0.0 L 369.33224 0.0 L 369.33224 26.380875 L 369.33224 52.76175 L 342.95135 52.76175 L 342.95135 79.142624 L 316.5705 79.142624 L 263.80875 79.142624 L 263.80875 237.42787 L 263.80875 422.094 L 211.047 422.094 L 131.90437 422.094 L 131.90437 395.7131 L 105.5235 369.33224 L 105.5235 237.42787 Q 105.5235 79.142624 52.76175 79.142624 L 0.0 52.76175 L 0.0 52.76175 L 0.0 26.380875 L 0.0 26.380875 L 0.0 26.380875 L 26.380875 26.380875 z" svg:height="4.2209396mm" draw:style-name="style-37" svg:viewBox="0.0 0.0 369.33224 422.094" svg:width="3.6933224mm" svg:x="111.854904mm" svg:y="42.473206mm"/>
          <draw:path svg:d="M 342.95135 765.04535 L 342.95135 765.04535 L 158.28525 791.4262 L 0.0 791.4262 L 0.0 395.7131 Q 0.0 26.380875 79.142624 -1.8189894E-12 Q 158.28525 -1.8189894E-12 184.66612 342.95135 Q 211.047 712.2836 290.1896 712.2836 Q 369.33224 712.2836 369.33224 738.6645 Q 369.33224 765.04535 342.95135 765.04535 z" svg:height="7.9142623mm" draw:style-name="style-38" svg:viewBox="0.0 0.0 369.33224 791.4262" svg:width="3.6933224mm" svg:x="118.713936mm" svg:y="142.72054mm"/>
          <draw:path svg:d="M 26.380875 0.0 L 52.76175 0.0 L 237.42787 0.0 Q 448.47485 0.0 448.47485 26.380875 Q 448.47485 52.76175 316.5705 79.142624 Q 184.66612 105.5235 211.047 211.047 Q 211.047 316.5705 342.95135 316.5705 L 448.47485 316.5705 L 448.47485 369.33224 Q 448.47485 395.7131 316.5705 422.094 L 184.66612 422.094 L 184.66612 527.6175 L 184.66612 659.52185 L 211.047 659.52185 Q 211.047 685.9027 342.95135 685.9027 Q 474.85574 738.6645 237.42787 738.6645 L 26.380875 738.6645 L 1.8189894E-12 369.33224 Q 1.8189894E-12 0.0 26.380875 0.0 z" svg:height="7.386645mm" draw:style-name="style-39" svg:viewBox="0.0 0.0 448.47485 738.6645" svg:width="4.4847484mm" svg:x="161.18713mm" svg:y="175.69662mm"/>
          <draw:path svg:d="M -1.8189894E-12 52.76175 L -1.8189894E-12 0.0 L 342.95135 0.0 Q 685.9027 0.0 659.52185 52.76175 Q 659.52185 105.5235 553.99835 105.5235 Q 448.47485 131.90437 448.47485 211.047 Q 448.47485 263.80875 448.47485 474.85574 L 448.47485 685.9027 L 422.094 685.9027 L 422.094 685.9027 L 342.95135 685.9027 L 263.80875 685.9027 L 263.80875 685.9027 L 237.42787 685.9027 L 237.42787 395.7131 Q 237.42787 105.5235 131.90437 105.5235 Q -1.8189894E-12 105.5235 -1.8189894E-12 52.76175 z" svg:height="6.8590274mm" draw:style-name="style-40" svg:viewBox="0.0 0.0 659.52185 685.9027" svg:width="6.5952187mm" svg:x="130.05771mm" svg:y="198.38417mm"/>
          <draw:path svg:d="M 184.66612 290.1896 L 158.28525 290.1896 L 105.5235 316.5705 Q 26.380875 316.5705 0.0 158.28525 Q 0.0 -26.380875 79.142624 3.6379788E-12 Q 158.28525 3.6379788E-12 184.66612 131.90437 Q 184.66612 263.80875 184.66612 290.1896 z" svg:height="3.165705mm" draw:style-name="style-41" svg:viewBox="0.0 0.0 184.66612 316.5705" svg:width="1.8466612mm" svg:x="146.67766mm" svg:y="221.07173mm"/>
          <draw:path svg:d="M 316.5705 1556.4716 L 158.28525 1556.4716 L 105.5235 1556.4716 L 79.142624 1556.4716 L 52.76175 1530.0907 L 26.380875 1503.7098 L 26.380875 1503.7098 L 0.0 1503.7098 L 0.0 1398.1863 L 0.0 1319.0437 L 52.76175 1319.0437 L 79.142624 1345.4246 L 211.047 1345.4246 Q 369.33224 1345.4246 369.33224 1319.0437 Q 369.33224 1319.0437 395.7131 1292.6628 L 422.094 1266.282 L 422.094 1239.9011 L 422.094 1213.5203 L 422.094 1134.3776 Q 422.094 1055.235 422.094 1002.4732 Q 369.33224 949.7115 211.047 712.2836 Q 0.0 501.2366 0.0 342.95135 Q 0.0 211.047 52.76175 105.5235 Q 131.90437 26.380875 316.5705 0.0 Q 501.2366 -26.380875 580.3792 26.380875 Q 633.141 52.76175 659.52185 158.28525 Q 659.52185 237.42787 580.3792 211.047 Q 527.6175 184.66612 422.094 158.28525 Q 316.5705 158.28525 316.5705 263.80875 Q 316.5705 369.33224 342.95135 395.7131 Q 395.7131 448.47485 395.7131 474.85574 Q 422.094 501.2366 448.47485 501.2366 Q 474.85574 527.6175 474.85574 553.99835 Q 474.85574 580.3792 527.6175 606.76013 Q 553.99835 606.76013 633.141 765.04535 Q 738.6645 896.9497 738.6645 1028.8541 Q 738.6645 1160.7584 685.9027 1292.6628 Q 633.141 1398.1863 553.99835 1477.329 Q 448.47485 1556.4716 316.5705 1556.4716 z" svg:height="15.564715mm" draw:style-name="style-42" svg:viewBox="0.0 0.0 738.6645 1556.4716" svg:width="7.386645mm" svg:x="140.34625mm" svg:y="53.553173mm"/>
          <draw:path svg:d="M 26.380875 26.380875 L 26.380875 0.0 L 158.28525 26.380875 Q 290.1896 52.76175 369.33224 105.5235 Q 422.094 158.28525 422.094 290.1896 Q 422.094 422.094 369.33224 474.85574 Q 369.33224 553.99835 395.7131 633.141 Q 422.094 712.2836 448.47485 738.6645 L 448.47485 791.4262 L 369.33224 791.4262 L 290.1896 791.4262 L 290.1896 765.04535 L 263.80875 765.04535 L 263.80875 738.6645 L 263.80875 712.2836 L 237.42787 712.2836 Q 237.42787 685.9027 211.047 738.6645 L 211.047 765.04535 L 184.66612 765.04535 L 184.66612 791.4262 L 105.5235 791.4262 L 26.380875 791.4262 L 26.380875 765.04535 L 0.0 765.04535 L 0.0 395.7131 Q 0.0 26.380875 26.380875 26.380875 z M 184.66612 263.80875 Q 184.66612 131.90437 263.80875 158.28525 Q 316.5705 211.047 316.5705 290.1896 Q 290.1896 369.33224 237.42787 395.7131 Q 211.047 395.7131 184.66612 263.80875 z" svg:height="7.9142623mm" draw:style-name="style-43" svg:viewBox="0.0 0.0 448.47485 791.4262" svg:width="4.4847484mm" svg:x="164.61665mm" svg:y="142.45673mm"/>
          <draw:path svg:d="M 395.7131 342.95135 L 422.094 0.0 L 474.85574 0.0 L 501.2366 0.0 L 501.2366 342.95135 Q 474.85574 659.52185 422.094 712.2836 Q 369.33224 765.04535 263.80875 791.4262 Q 158.28525 817.80707 79.142624 765.04535 Q -1.8189894E-12 712.2836 -1.8189894E-12 342.95135 Q -26.380875 0.0 52.76175 0.0 Q 158.28525 0.0 158.28525 342.95135 Q 184.66612 659.52185 263.80875 685.9027 Q 342.95135 712.2836 369.33224 685.9027 Q 369.33224 659.52185 395.7131 342.95135 z" svg:height="7.9142623mm" draw:style-name="style-44" svg:viewBox="0.0 0.0 501.2366 791.4262" svg:width="5.0123663mm" svg:x="129.26628mm" svg:y="175.96043mm"/>
          <draw:path svg:d="M 1.8189894E-12 369.33224 L 1.8189894E-12 0.0 L 52.76175 0.0 L 79.142624 0.0 L 237.42787 0.0 L 395.7131 0.0 L 422.094 0.0 Q 474.85574 0.0 474.85574 26.380875 L 474.85574 52.76175 L 474.85574 52.76175 L 474.85574 79.142624 L 474.85574 79.142624 L 474.85574 105.5235 L 316.5705 105.5235 L 184.66612 105.5235 L 184.66612 211.047 L 184.66612 290.1896 L 316.5705 290.1896 L 474.85574 316.5705 L 474.85574 316.5705 L 474.85574 316.5705 L 474.85574 369.33224 L 474.85574 395.7131 L 474.85574 395.7131 L 474.85574 422.094 L 316.5705 422.094 L 184.66612 422.094 L 184.66612 527.6175 L 184.66612 606.76013 L 316.5705 606.76013 L 474.85574 633.141 L 474.85574 633.141 L 474.85574 633.141 L 501.2366 685.9027 L 501.2366 712.2836 L 263.80875 712.2836 L 1.8189894E-12 712.2836 L 1.8189894E-12 369.33224 z" svg:height="7.122836mm" draw:style-name="style-45" svg:viewBox="0.0 0.0 501.2366 712.2836" svg:width="5.0123663mm" svg:x="159.8681mm" svg:y="120.8244mm"/>
          <draw:path svg:d="M 52.76175 52.76175 L 52.76175 0.0 L 184.66612 0.0 Q 316.5705 0.0 316.5705 26.380875 L 316.5705 26.380875 L 316.5705 52.76175 L 316.5705 79.142624 L 263.80875 79.142624 L 211.047 79.142624 L 211.047 105.5235 Q 211.047 158.28525 263.80875 158.28525 Q 316.5705 184.66612 316.5705 211.047 Q 316.5705 263.80875 263.80875 263.80875 Q 211.047 263.80875 211.047 342.95135 L 211.047 422.094 L 131.90437 422.094 L 52.76175 422.094 L 52.76175 369.33224 L 52.76175 316.5705 L 26.380875 316.5705 L 26.380875 316.5705 L 26.380875 211.047 Q 0.0 131.90437 0.0 105.5235 L 0.0 79.142624 L 26.380875 79.142624 Q 52.76175 79.142624 52.76175 52.76175 z" svg:height="4.2209396mm" draw:style-name="style-46" svg:viewBox="0.0 0.0 316.5705 422.094" svg:width="3.165705mm" svg:x="149.31575mm" svg:y="42.2094mm"/>
          <draw:path svg:d="M 0.0 263.80875 Q 52.76175 0.0 79.142624 0.0 Q 105.5235 0.0 158.28525 290.1896 Q 237.42787 580.3792 79.142624 553.99835 Q -52.76175 553.99835 0.0 263.80875 z" svg:height="5.5399837mm" draw:style-name="style-47" svg:viewBox="0.0 0.0 158.28525 553.99835" svg:width="1.5828525mm" svg:x="167.25475mm" svg:y="57.510307mm"/>
          <draw:path svg:d="M 0.0 158.28525 L 0.0 0.0 L 211.047 26.380875 Q 395.7131 52.76175 369.33224 79.142624 Q 369.33224 105.5235 263.80875 131.90437 Q 158.28525 158.28525 158.28525 184.66612 Q 184.66612 211.047 290.1896 211.047 Q 395.7131 237.42787 369.33224 263.80875 Q 369.33224 316.5705 290.1896 316.5705 Q 211.047 342.95135 184.66612 395.7131 Q 184.66612 448.47485 290.1896 474.85574 Q 369.33224 474.85574 369.33224 501.2366 Q 369.33224 527.6175 184.66612 553.99835 L 0.0 553.99835 L 0.0 422.094 Q 0.0 316.5705 0.0 158.28525 z" svg:height="5.5399837mm" draw:style-name="style-48" svg:viewBox="0.0 0.0 369.33224 553.99835" svg:width="3.6933224mm" svg:x="94.971146mm" svg:y="259.06018mm"/>
          <draw:path svg:d="M 237.42787 527.6175 L 131.90437 395.7131 L 131.90437 395.7131 L 131.90437 369.33224 L 131.90437 369.33224 L 131.90437 369.33224 L 105.5235 474.85574 Q 79.142624 580.3792 79.142624 633.141 L 79.142624 685.9027 L 26.380875 685.9027 L 0.0 685.9027 L 0.0 474.85574 Q -26.380875 263.80875 0.0 131.90437 Q 26.380875 0.0 52.76175 0.0 Q 79.142624 0.0 184.66612 131.90437 Q 290.1896 263.80875 342.95135 316.5705 Q 395.7131 342.95135 395.7131 158.28525 Q 395.7131 0.0 422.094 0.0 Q 448.47485 -26.380875 474.85574 316.5705 Q 501.2366 659.52185 422.094 659.52185 Q 342.95135 685.9027 237.42787 527.6175 z" svg:height="6.8590274mm" draw:style-name="style-49" svg:viewBox="0.0 0.0 474.85574 685.9027" svg:width="4.7485576mm" svg:x="116.86727mm" svg:y="230.56883mm"/>
          <draw:path svg:d="M 131.90437 422.094 L 26.380875 422.094 L 26.380875 395.7131 L 0.0 395.7131 L 26.380875 184.66612 Q 26.380875 0.0 158.28525 0.0 Q 290.1896 0.0 342.95135 79.142624 Q 369.33224 131.90437 369.33224 237.42787 Q 316.5705 342.95135 290.1896 369.33224 Q 237.42787 422.094 131.90437 422.094 z M 158.28525 211.047 Q 131.90437 79.142624 184.66612 105.5235 Q 263.80875 105.5235 263.80875 211.047 Q 263.80875 290.1896 211.047 316.5705 Q 158.28525 316.5705 158.28525 211.047 z" svg:height="4.2209396mm" draw:style-name="style-50" svg:viewBox="0.0 0.0 369.33224 422.094" svg:width="3.6933224mm" svg:x="31.65705mm" svg:y="43.79225mm"/>
          <draw:path svg:d="M 158.28525 316.5705 L 158.28525 633.141 L 184.66612 659.52185 Q 211.047 712.2836 290.1896 712.2836 Q 369.33224 712.2836 395.7131 712.2836 Q 422.094 685.9027 422.094 342.95135 L 448.47485 0.0 L 474.85574 0.0 L 527.6175 0.0 L 527.6175 316.5705 Q 527.6175 633.141 501.2366 712.2836 Q 448.47485 765.04535 369.33224 817.80707 Q 316.5705 817.80707 263.80875 817.80707 L 211.047 817.80707 L 158.28525 817.80707 Q 131.90437 817.80707 79.142624 738.6645 Q 0.0 685.9027 0.0 342.95135 Q 0.0 26.380875 52.76175 26.380875 Q 131.90437 26.380875 158.28525 316.5705 z" svg:height="8.178071mm" draw:style-name="style-51" svg:viewBox="0.0 0.0 527.6175 817.80707" svg:width="5.276175mm" svg:x="108.6892mm" svg:y="175.96043mm"/>
          <draw:path svg:d="M 0.0 52.76175 L 0.0 0.0 L 237.42787 0.0 Q 501.2366 0.0 501.2366 52.76175 Q 501.2366 79.142624 422.094 105.5235 Q 342.95135 105.5235 316.5705 316.5705 Q 316.5705 527.6175 237.42787 527.6175 L 158.28525 527.6175 L 158.28525 474.85574 Q 131.90437 395.7131 131.90437 237.42787 Q 131.90437 79.142624 79.142624 79.142624 Q 0.0 79.142624 0.0 52.76175 z" svg:height="5.276175mm" draw:style-name="style-52" svg:viewBox="0.0 0.0 501.2366 527.6175" svg:width="5.0123663mm" svg:x="110.00825mm" svg:y="259.06018mm"/>
          <draw:path svg:d="M 263.80875 633.141 L 342.95135 633.141 L 342.95135 606.76013 Q 369.33224 606.76013 369.33224 553.99835 Q 369.33224 501.2366 184.66612 422.094 Q 26.380875 316.5705 26.380875 263.80875 L 0.0 237.42787 L 0.0 237.42787 L 0.0 211.047 L 0.0 211.047 L 0.0 211.047 L 26.380875 211.047 L 26.380875 211.047 L 26.380875 184.66612 L 0.0 184.66612 L 0.0 184.66612 L 0.0 158.28525 L 0.0 158.28525 L 0.0 158.28525 L 105.5235 79.142624 Q 184.66612 0.0 316.5705 0.0 Q 474.85574 0.0 474.85574 52.76175 Q 501.2366 105.5235 369.33224 105.5235 Q 211.047 105.5235 237.42787 184.66612 Q 263.80875 263.80875 395.7131 316.5705 Q 527.6175 395.7131 527.6175 527.6175 Q 527.6175 659.52185 448.47485 685.9027 Q 395.7131 738.6645 263.80875 712.2836 Q 105.5235 685.9027 52.76175 659.52185 Q 0.0 606.76013 79.142624 606.76013 Q 158.28525 633.141 263.80875 633.141 z" svg:height="7.122836mm" draw:style-name="style-53" svg:viewBox="0.0 0.0 527.6175 712.2836" svg:width="5.276175mm" svg:x="154.59192mm" svg:y="208.93652mm"/>
          <draw:path svg:d="M -1.8189894E-12 52.76175 Q 26.380875 -26.380875 52.76175 0.0 Q 105.5235 0.0 105.5235 79.142624 Q 105.5235 158.28525 52.76175 158.28525 Q -1.8189894E-12 158.28525 -1.8189894E-12 52.76175 z" svg:height="1.5828525mm" draw:style-name="style-54" svg:viewBox="0.0 0.0 105.5235 158.28525" svg:width="1.0552349mm" svg:x="133.48723mm" svg:y="189.94229mm"/>
          <draw:path svg:d="M 1.8189894E-12 26.380875 L 52.76175 0.0 L 105.5235 0.0 Q 158.28525 0.0 211.047 158.28525 Q 290.1896 290.1896 290.1896 316.5705 L 290.1896 342.95135 L 316.5705 369.33224 L 342.95135 422.094 L 342.95135 448.47485 L 342.95135 474.85574 L 369.33224 474.85574 L 395.7131 474.85574 L 395.7131 448.47485 L 395.7131 448.47485 L 422.094 422.094 L 448.47485 395.7131 L 448.47485 369.33224 Q 448.47485 316.5705 501.2366 211.047 Q 553.99835 105.5235 580.3792 52.76175 L 633.141 0.0 L 659.52185 0.0 L 712.2836 0.0 L 606.76013 290.1896 Q 501.2366 580.3792 474.85574 606.76013 L 448.47485 633.141 L 448.47485 659.52185 L 448.47485 685.9027 L 422.094 685.9027 L 422.094 685.9027 L 422.094 712.2836 L 395.7131 712.2836 L 395.7131 712.2836 L 395.7131 738.6645 L 342.95135 738.6645 L 263.80875 738.6645 L 263.80875 712.2836 L 237.42787 712.2836 L 237.42787 712.2836 L 237.42787 685.9027 L 237.42787 685.9027 L 237.42787 685.9027 L 211.047 659.52185 L 184.66612 633.141 L 184.66612 606.76013 Q 184.66612 580.3792 52.76175 316.5705 Q -52.76175 52.76175 1.8189894E-12 26.380875 z" svg:height="7.386645mm" draw:style-name="style-55" svg:viewBox="0.0 0.0 712.2836 738.6645" svg:width="7.122836mm" svg:x="151.69003mm" svg:y="120.8244mm"/>
          <draw:path svg:d="M 0.0 52.76175 L 0.0 0.0 L 263.80875 0.0 Q 527.6175 0.0 527.6175 52.76175 Q 527.6175 105.5235 448.47485 131.90437 Q 342.95135 131.90437 342.95135 422.094 L 342.95135 712.2836 L 237.42787 712.2836 L 158.28525 712.2836 L 158.28525 395.7131 Q 158.28525 105.5235 79.142624 105.5235 Q 0.0 105.5235 0.0 52.76175 z" svg:height="7.122836mm" draw:style-name="style-56" svg:viewBox="0.0 0.0 527.6175 712.2836" svg:width="5.276175mm" svg:x="141.13768mm" svg:y="132.16818mm"/>
          <draw:path svg:d="M 1.8189894E-12 263.80875 L 1.8189894E-12 -3.6379788E-12 L 158.28525 26.380875 Q 342.95135 52.76175 395.7131 158.28525 Q 422.094 263.80875 395.7131 342.95135 Q 342.95135 422.094 316.5705 422.094 Q 263.80875 422.094 211.047 448.47485 L 158.28525 448.47485 L 158.28525 474.85574 L 158.28525 527.6175 L 131.90437 527.6175 L 131.90437 527.6175 L 79.142624 527.6175 L 26.380875 527.6175 L 26.380875 527.6175 L 1.8189894E-12 527.6175 L 1.8189894E-12 263.80875 z M 184.66612 211.047 Q 211.047 79.142624 263.80875 105.5235 Q 316.5705 158.28525 290.1896 237.42787 Q 263.80875 316.5705 211.047 316.5705 Q 158.28525 342.95135 184.66612 211.047 z" svg:height="5.276175mm" draw:style-name="style-57" svg:viewBox="0.0 0.0 395.7131 527.6175" svg:width="3.9571311mm" svg:x="138.7634mm" svg:y="258.53256mm"/>
          <draw:path svg:d="M 26.380875 26.380875 L 26.380875 0.0 L 211.047 0.0 Q 369.33224 0.0 369.33224 26.380875 L 369.33224 26.380875 L 369.33224 52.76175 Q 369.33224 79.142624 316.5705 105.5235 L 263.80875 105.5235 L 263.80875 263.80875 L 263.80875 422.094 L 237.42787 422.094 L 237.42787 422.094 L 158.28525 448.47485 L 105.5235 448.47485 L 105.5235 263.80875 L 105.5235 105.5235 L 52.76175 105.5235 L 0.0 105.5235 L 0.0 52.76175 L 0.0 26.380875 L 0.0 26.380875 Q 0.0 26.380875 26.380875 26.380875 z" svg:height="4.4847484mm" draw:style-name="style-58" svg:viewBox="0.0 0.0 369.33224 448.47485" svg:width="3.6933224mm" svg:x="71.755974mm" svg:y="42.737015mm"/>
          <draw:path svg:d="M 52.76175 606.76013 L 0.0 553.99835 L 0.0 342.95135 Q 0.0 131.90437 79.142624 52.76175 Q 158.28525 -26.380875 263.80875 0.0 Q 369.33224 26.380875 422.094 79.142624 Q 474.85574 158.28525 474.85574 342.95135 Q 474.85574 553.99835 395.7131 606.76013 Q 316.5705 659.52185 211.047 659.52185 Q 105.5235 659.52185 52.76175 606.76013 z M 263.80875 79.142624 Q 316.5705 105.5235 316.5705 184.66612 Q 369.33224 237.42787 342.95135 395.7131 Q 316.5705 553.99835 316.5705 580.3792 Q 290.1896 606.76013 211.047 580.3792 Q 158.28525 553.99835 131.90437 448.47485 Q 105.5235 316.5705 158.28525 184.66612 Q 211.047 79.142624 263.80875 79.142624 z" svg:height="6.5952187mm" draw:style-name="style-59" svg:viewBox="0.0 0.0 474.85574 659.52185" svg:width="4.7485576mm" svg:x="98.13685mm" svg:y="230.83264mm"/>
          <draw:path svg:d="M -1.8189894E-12 422.094 L -1.8189894E-12 1.8189894E-12 L 158.28525 26.380875 Q 342.95135 52.76175 395.7131 158.28525 Q 448.47485 263.80875 422.094 369.33224 Q 395.7131 501.2366 395.7131 553.99835 Q 395.7131 606.76013 395.7131 633.141 Q 395.7131 685.9027 422.094 712.2836 L 448.47485 738.6645 L 448.47485 765.04535 L 448.47485 791.4262 L 474.85574 791.4262 L 474.85574 791.4262 L 395.7131 791.4262 Q 290.1896 791.4262 237.42787 738.6645 L 211.047 685.9027 L 211.047 659.52185 L 184.66612 659.52185 L 184.66612 738.6645 Q 184.66612 817.80707 79.142624 817.80707 L -1.8189894E-12 817.80707 L -1.8189894E-12 422.094 z M 237.42787 131.90437 Q 290.1896 158.28525 290.1896 263.80875 Q 290.1896 395.7131 237.42787 422.094 Q 184.66612 448.47485 184.66612 290.1896 Q 184.66612 105.5235 237.42787 131.90437 z" svg:height="8.178071mm" draw:style-name="style-60" svg:viewBox="0.0 0.0 474.85574 817.80707" svg:width="4.7485576mm" svg:x="144.831mm" svg:y="153.53668mm"/>
          <draw:path svg:d="M 1.8189894E-12 105.5235 L 26.380875 0.0 L 79.142624 105.5235 Q 105.5235 211.047 26.380875 211.047 Q -26.380875 211.047 1.8189894E-12 105.5235 z" svg:height="2.1104698mm" draw:style-name="style-61" svg:viewBox="0.0 0.0 79.142624 211.047" svg:width="0.79142624mm" svg:x="93.6521mm" svg:y="157.49382mm"/>
          <draw:path svg:d="M 26.380875 26.380875 L 26.380875 0.0 L 158.28525 26.380875 Q 290.1896 26.380875 316.5705 52.76175 Q 342.95135 79.142624 342.95135 131.90437 L 342.95135 158.28525 L 342.95135 184.66612 L 342.95135 237.42787 L 316.5705 237.42787 L 316.5705 237.42787 L 316.5705 263.80875 L 290.1896 263.80875 L 290.1896 316.5705 Q 290.1896 369.33224 316.5705 369.33224 Q 316.5705 395.7131 316.5705 395.7131 L 342.95135 395.7131 L 342.95135 395.7131 L 342.95135 395.7131 L 237.42787 422.094 Q 158.28525 422.094 158.28525 395.7131 Q 131.90437 369.33224 131.90437 395.7131 Q 105.5235 395.7131 52.76175 422.094 L -1.8189894E-12 422.094 L -1.8189894E-12 237.42787 L -1.8189894E-12 26.380875 L -1.8189894E-12 26.380875 Q 26.380875 26.380875 26.380875 26.380875 z M 105.5235 158.28525 Q 105.5235 79.142624 158.28525 105.5235 Q 237.42787 131.90437 211.047 184.66612 Q 211.047 237.42787 158.28525 237.42787 Q 105.5235 237.42787 105.5235 158.28525 z" svg:height="4.2209396mm" draw:style-name="style-62" svg:viewBox="0.0 0.0 342.95135 422.094" svg:width="3.4295137mm" svg:x="96.29019mm" svg:y="42.473206mm"/>
          <draw:path svg:d="M 923.33057 0.0 L 949.7115 0.0 L 949.7115 26.380875 L 949.7115 26.380875 L 817.80707 26.380875 L 712.2836 52.76175 L 712.2836 52.76175 Q 712.2836 52.76175 685.9027 791.4262 L 685.9027 1556.4716 L 685.9027 1556.4716 L 659.52185 1556.4716 L 659.52185 1503.7098 Q 659.52185 1450.9481 633.141 1424.5673 L 606.76013 1371.8054 L 606.76013 1398.1863 Q 606.76013 1424.5673 553.99835 1424.5673 L 527.6175 1450.9481 L 527.6175 1424.5673 Q 553.99835 1398.1863 553.99835 1371.8054 Q 553.99835 1371.8054 553.99835 1160.7584 Q 553.99835 976.09235 501.2366 896.9497 Q 422.094 844.188 422.094 791.4262 Q 395.7131 738.6645 448.47485 685.9027 Q 501.2366 633.141 527.6175 474.85574 Q 553.99835 316.5705 422.094 211.047 Q 316.5705 105.5235 158.28525 79.142624 L 0.0 52.76175 L 0.0 52.76175 L 0.0 52.76175 L 0.0 26.380875 L 26.380875 26.380875 L 26.380875 26.380875 L 26.380875 0.0 L 342.95135 0.0 Q 633.141 0.0 765.04535 0.0 Q 870.56885 0.0 923.33057 0.0 z" svg:height="15.564715mm" draw:style-name="style-63" svg:viewBox="0.0 0.0 949.7115 1556.4716" svg:width="9.497115mm" svg:x="85.73784mm" svg:y="53.289364mm"/>
          <draw:path svg:d="M -1.8189894E-12 52.76175 L -1.8189894E-12 26.380875 L 237.42787 3.6379788E-12 Q 474.85574 3.6379788E-12 474.85574 26.380875 Q 474.85574 79.142624 395.7131 79.142624 Q 316.5705 79.142624 316.5705 395.7131 L 316.5705 712.2836 L 211.047 712.2836 L 131.90437 712.2836 L 131.90437 395.7131 Q 131.90437 79.142624 52.76175 79.142624 Q -26.380875 79.142624 -1.8189894E-12 52.76175 z" svg:height="7.122836mm" draw:style-name="style-64" svg:viewBox="0.0 0.0 474.85574 712.2836" svg:width="4.7485576mm" svg:x="158.81287mm" svg:y="229.77742mm"/>
          <draw:path svg:d="M 1055.235 923.33057 L 1055.235 949.7115 L 1081.6158 976.09235 L 1107.9967 1002.4732 L 1107.9967 1028.8541 L 1107.9967 1081.6158 L 949.7115 1081.6158 Q 791.4262 1081.6158 765.04535 1002.4732 Q 738.6645 949.7115 501.2366 949.7115 Q 263.80875 923.33057 237.42787 1002.4732 L 211.047 1081.6158 L 184.66612 1081.6158 L 184.66612 1081.6158 L 105.5235 1081.6158 L 26.380875 1081.6158 L 26.380875 1081.6158 L 0.0 1081.6158 L 0.0 1081.6158 L 0.0 1081.6158 L 0.0 1055.235 L 0.0 1055.235 L 26.380875 1002.4732 L 52.76175 949.7115 L 211.047 474.85574 Q 395.7131 -26.380875 527.6175 9.094947E-13 Q 659.52185 26.380875 844.188 448.47485 Q 1055.235 870.56885 1055.235 923.33057 z M 474.85574 738.6645 L 342.95135 738.6645 L 342.95135 685.9027 L 369.33224 633.141 L 422.094 501.2366 Q 474.85574 369.33224 527.6175 553.99835 Q 606.76013 738.6645 474.85574 738.6645 z" svg:height="10.816158mm" draw:style-name="style-65" svg:viewBox="0.0 0.0 1107.9967 1081.6158" svg:width="11.0799675mm" svg:x="102.88541mm" svg:y="72.5474mm"/>
          <draw:path svg:d="M 3.6379788E-12 26.380875 L 26.380875 0.0 L 316.5705 0.0 Q 580.3792 0.0 580.3792 26.380875 Q 553.99835 52.76175 474.85574 79.142624 Q 422.094 79.142624 422.094 369.33224 L 422.094 685.9027 L 395.7131 738.6645 Q 395.7131 765.04535 316.5705 765.04535 L 211.047 765.04535 L 211.047 422.094 Q 211.047 79.142624 105.5235 52.76175 Q 3.6379788E-12 52.76175 3.6379788E-12 26.380875 z" svg:height="7.6504536mm" draw:style-name="style-66" svg:viewBox="0.0 0.0 580.3792 765.04535" svg:width="5.8037925mm" svg:x="168.30998mm" svg:y="186.77658mm"/>
          <draw:path svg:d="M 14166.529 4300.0825 L 14166.529 4959.6045 L 14166.529 4959.6045 Q 14140.148 4959.6045 14140.148 4827.7 Q 14087.387 4695.7954 14087.387 4695.7954 Q 14087.387 4722.1763 14061.006 4537.5103 Q 14034.625 4379.225 14061.006 4326.4634 Q 14087.387 4300.0825 14034.625 4273.7017 Q 13981.863 4273.7017 14034.625 4247.321 Q 14087.387 4220.94 14034.625 4220.94 Q 14008.244 4168.178 14008.244 4168.178 Q 14008.244 4115.4165 13929.102 4141.7974 Q 13876.34 4168.178 13902.721 4168.178 Q 13929.102 4168.178 13929.102 4220.94 Q 13902.721 4247.321 13849.959 4247.321 Q 13797.197 4247.321 13797.197 4273.7017 Q 13797.197 4326.4634 13770.816 4326.4634 Q 13744.436 4326.4634 13744.436 4273.7017 Q 13744.436 4220.94 13718.055 4220.94 Q 13691.674 4220.94 13665.293 4115.4165 Q 13665.293 4036.2737 13638.912 4062.6545 Q 13638.912 4089.0354 13612.531 4089.0354 Q 13586.15 4089.0354 13586.15 4062.6545 Q 13559.77 4036.2737 13559.77 4062.6545 Q 13559.77 4062.6545 13586.15 4089.0354 Q 13612.531 4115.4165 13612.531 4168.178 L 13612.531 4220.94 L 13638.912 4220.94 L 13638.912 4220.94 L 13638.912 4247.321 Q 13665.293 4247.321 13665.293 4273.7017 Q 13665.293 4273.7017 13638.912 4273.7017 Q 13586.15 4273.7017 13586.15 4247.321 L 13559.77 4194.559 L 13559.77 4194.559 L 13559.77 4220.94 L 13559.77 4220.94 Q 13559.77 4220.94 13559.77 4273.7017 Q 13559.77 4300.0825 13507.008 4273.7017 L 13454.246 4247.321 L 13454.246 4168.178 Q 13454.246 4115.4165 13427.865 4115.4165 Q 13401.484 4115.4165 13401.484 4194.559 Q 13401.484 4273.7017 13375.104 4220.94 Q 13348.723 4194.559 13295.961 4194.559 Q 13216.818 4194.559 13216.818 4141.7974 Q 13216.818 4089.0354 13190.4375 4089.0354 Q 13164.057 4115.4165 13164.057 4141.7974 Q 13190.4375 4168.178 13164.057 4168.178 Q 13137.675 4168.178 13111.294 4141.7974 Q 13084.913 4089.0354 13084.913 4089.0354 Q 13032.151 4089.0354 12979.39 4115.4165 Q 12926.628 4168.178 12926.628 4194.559 Q 12900.247 4220.94 12873.866 4220.94 L 12873.866 4247.321 L 12847.485 4247.321 L 12847.485 4220.94 L 12821.1045 4247.321 Q 12768.343 4247.321 12768.343 4300.0825 Q 12768.343 4379.225 12741.962 4352.844 Q 12715.581 4352.844 12715.581 4326.4634 Q 12715.581 4300.0825 12689.2 4352.844 Q 12689.2 4405.606 12768.343 4431.987 Q 12821.1045 4431.987 12768.343 4431.987 Q 12715.581 4431.987 12741.962 4484.7485 Q 12768.343 4537.5103 12768.343 4643.0337 Q 12794.724 4748.557 12847.485 4748.557 Q 12926.628 4748.557 12926.628 4774.938 Q 12953.009 4801.319 12926.628 4827.7 Q 12900.247 4827.7 12926.628 4880.462 Q 12926.628 4933.2236 12953.009 4933.2236 Q 12979.39 4959.6045 12953.009 4959.6045 Q 12926.628 4959.6045 12979.39 5012.366 Q 13005.7705 5012.366 12979.39 5038.747 Q 12953.009 5038.747 13005.7705 5144.2705 Q 13032.151 5249.794 13058.532 5223.413 Q 13084.913 5223.413 13111.294 5276.175 Q 13137.675 5328.9365 13111.294 5355.3174 Q 13084.913 5381.698 13111.294 5460.841 Q 13137.675 5539.9834 13164.057 5539.9834 Q 13190.4375 5566.3643 13137.675 5619.126 Q 13137.675 5671.8877 13111.294 5698.269 Q 13111.294 5751.031 13137.675 5751.031 Q 13164.057 5751.031 13164.057 5803.7925 Q 13137.675 5830.1733 13137.675 5803.7925 Q 13137.675 5777.4116 13084.913 5856.554 Q 13058.532 5935.697 13084.913 5935.697 Q 13111.294 5962.0776 13084.913 5962.0776 Q 13058.532 5962.0776 13084.913 5988.4585 Q 13137.675 5988.4585 13111.294 6041.22 Q 13084.913 6093.982 13058.532 6278.648 Q 13005.7705 6436.933 12979.39 6436.933 Q 12953.009 6436.933 12926.628 6542.4565 Q 12873.866 6647.9805 12900.247 6647.9805 Q 12926.628 6647.9805 12926.628 6674.3613 Q 12926.628 6700.742 12900.247 6700.742 Q 12873.866 6674.3613 12873.866 6700.742 Q 12873.866 6753.504 12821.1045 6753.504 Q 12794.724 6753.504 12768.343 6779.885 Q 12768.343 6806.2656 12662.819 6832.6465 Q 12557.296 6859.0273 12557.296 6911.789 Q 12557.296 6964.551 12504.534 6964.551 Q 12504.534 6964.551 12504.534 6964.551 Q 12504.534 6990.9316 12504.534 7017.3125 L 12504.534 7070.074 L 12530.915 7096.455 L 12530.915 7122.836 L 12504.534 7122.836 L 12478.153 7122.836 L 12478.153 7096.455 Q 12451.772 7096.455 12425.392 7096.455 Q 12372.63 7122.836 12346.249 7149.217 Q 12346.249 7175.5977 12293.487 7228.3594 Q 12240.726 7254.74 12214.345 7254.74 Q 12187.964 7281.121 12187.964 7228.3594 Q 12161.583 7201.9785 12135.202 7201.9785 Q 12108.821 7201.9785 12108.821 7228.3594 Q 12108.821 7281.121 12082.44 7281.121 Q 12056.06 7281.121 12056.06 7254.74 Q 12056.06 7228.3594 12003.298 7228.3594 Q 11950.536 7228.3594 11950.536 7201.9785 Q 11976.917 7175.5977 11950.536 7175.5977 Q 11924.155 7175.5977 11924.155 7201.9785 Q 11897.774 7228.3594 11871.394 7228.3594 Q 11845.013 7228.3594 11818.632 7307.502 Q 11818.632 7386.6445 11765.87 7386.6445 Q 11713.108 7360.2637 11713.108 7386.6445 Q 11713.108 7413.0254 11607.585 7439.4062 Q 11502.062 7492.1685 11502.062 7544.93 Q 11502.062 7597.692 11449.3 7597.692 Q 11396.538 7597.692 11370.156 7650.4536 Q 11343.775 7650.4536 11264.633 7703.2153 Q 11185.49 7755.977 11185.49 7808.739 Q 11185.49 7861.5005 11132.729 7861.5005 Q 11079.967 7861.5005 11079.967 7861.5005 Q 11053.586 7887.8813 11027.205 7887.8813 Q 11000.824 7887.8813 11000.824 7835.1196 Q 10974.443 7782.358 10974.443 7835.1196 Q 10921.682 7887.8813 10895.301 7887.8813 L 10842.539 7861.5005 L 10842.539 7887.8813 L 10816.158 7887.8813 L 10816.158 7887.8813 L 10816.158 7861.5005 L 10816.158 7861.5005 L 10816.158 7861.5005 L 10789.777 7914.262 Q 10763.396 7967.024 10763.396 7967.024 L 10763.396 7967.024 L 10763.396 7940.643 L 10763.396 7940.643 L 10737.016 7940.643 L 10737.016 7967.024 L 10737.016 7967.024 L 10710.635 7967.024 L 10710.635 7993.405 L 10710.635 8019.7856 L 10763.396 8072.5474 Q 10816.158 8098.928 10868.92 8125.309 Q 10895.301 8178.071 10868.92 8178.071 Q 10868.92 8204.452 10921.682 8230.833 Q 10974.443 8257.214 11000.824 8309.976 Q 11027.205 8389.118 11000.824 8389.118 Q 10974.443 8389.118 10974.443 8415.499 L 10974.443 8415.499 L 10974.443 8415.499 L 10948.0625 8415.499 L 10948.0625 8389.118 Q 10948.0625 8362.737 10921.682 8389.118 L 10895.301 8389.118 L 10895.301 8389.118 L 10895.301 8389.118 L 10842.539 8415.499 Q 10789.777 8441.88 10657.873 8441.88 Q 10499.588 8441.88 10499.588 8415.499 Q 10499.588 8389.118 10446.826 8389.118 Q 10420.445 8389.118 10394.064 8362.737 Q 10394.064 8336.356 10077.494 8309.976 Q 9787.305 8283.595 9734.543 8257.214 Q 9681.781 8230.833 9681.781 8178.071 Q 9655.4 8151.69 9655.4 8178.071 Q 9655.4 8230.833 9629.019 8230.833 Q 9602.638 8230.833 9602.638 8178.071 Q 9602.638 8098.928 9549.876 8098.928 Q 9497.114 8072.5474 9497.114 8072.5474 Q 9497.114 8046.1665 9444.353 8019.7856 Q 9417.972 8019.7856 9417.972 7967.024 Q 9444.353 7914.262 9391.591 7887.8813 Q 9365.21 7861.5005 9391.591 7808.739 Q 9391.591 7755.977 9417.972 7755.977 Q 9444.353 7703.2153 9444.353 7676.8345 L 9417.972 7650.4536 L 9470.733 7624.0728 Q 9497.114 7624.0728 9523.495 7597.692 Q 9523.495 7571.311 9576.257 7571.311 Q 9655.4 7571.311 9655.4 7544.93 Q 9681.781 7544.93 9787.305 7544.93 Q 9892.828 7597.692 9919.209 7571.311 Q 9945.59 7544.93 9971.971 7571.311 Q 9998.352 7597.692 10024.732 7571.311 Q 10077.494 7544.93 10077.494 7544.93 Q 10103.875 7518.5493 10235.779 7518.5493 Q 10341.303 7518.5493 10341.303 7465.7876 Q 10314.922 7413.0254 10525.969 7333.883 Q 10737.016 7281.121 10895.301 7254.74 Q 11053.586 7228.3594 11079.967 7228.3594 Q 11132.729 7201.9785 11132.729 7175.5977 Q 11159.109 7122.836 11238.252 7149.217 Q 11317.395 7149.217 11317.395 7096.455 Q 11343.775 7043.6934 11343.775 7070.074 Q 11343.775 7096.455 11370.156 7070.074 Q 11396.538 7070.074 11422.919 7043.6934 Q 11475.681 7017.3125 11502.062 7017.3125 Q 11554.823 7017.3125 11607.585 7017.3125 Q 11633.966 7017.3125 11686.728 7017.3125 Q 11739.489 6964.551 11792.251 7017.3125 Q 11845.013 7070.074 11871.394 7070.074 Q 11924.155 7070.074 11924.155 7043.6934 Q 11950.536 7017.3125 11924.155 6990.9316 Q 11897.774 6990.9316 11924.155 6964.551 Q 11950.536 6911.789 11976.917 6964.551 Q 12029.679 6990.9316 12029.679 6964.551 Q 12029.679 6938.17 12082.44 6911.789 Q 12135.202 6911.789 12161.583 6859.0273 Q 12161.583 6832.6465 12187.964 6832.6465 Q 12214.345 6832.6465 12214.345 6806.2656 Q 12214.345 6779.885 12240.726 6779.885 Q 12267.106 6779.885 12293.487 6700.742 Q 12319.868 6595.2188 12240.726 6647.9805 Q 12161.583 6700.742 12082.44 6700.742 L 12029.679 6700.742 L 12029.679 6674.3613 L 12029.679 6647.9805 L 12056.06 6647.9805 L 12056.06 6647.9805 L 12056.06 6621.5996 L 12082.44 6621.5996 L 12082.44 6621.5996 L 12082.44 6595.2188 L 12082.44 6595.2188 L 12082.44 6595.2188 L 12108.821 6595.2188 L 12108.821 6595.2188 L 12108.821 6568.8374 Q 12135.202 6568.8374 12135.202 6542.4565 L 12135.202 6542.4565 L 12135.202 6542.4565 Q 12135.202 6542.4565 12161.583 6542.4565 L 12161.583 6516.0757 L 12161.583 6516.0757 Q 12161.583 6489.695 12214.345 6410.5522 Q 12293.487 6331.4097 12293.487 6173.1245 Q 12293.487 6014.8394 12293.487 5962.0776 Q 12240.726 5909.316 12056.06 5698.269 L 11871.394 5487.2217 L 11845.013 5460.841 L 11818.632 5434.46 L 11818.632 5381.698 L 11818.632 5302.5557 L 11845.013 5276.175 L 11871.394 5249.794 L 11871.394 5249.794 L 11871.394 5223.413 L 11897.774 5223.413 L 11924.155 5223.413 L 12029.679 5223.413 Q 12135.202 5223.413 12161.583 5223.413 L 12187.964 5223.413 L 12240.726 5249.794 L 12267.106 5249.794 L 12267.106 5170.6514 L 12240.726 5117.8896 L 12240.726 5117.8896 L 12240.726 5117.8896 L 12240.726 5091.509 L 12240.726 5091.509 L 12214.345 5091.509 L 12214.345 5065.128 L 12187.964 5065.128 L 12135.202 5065.128 L 12135.202 5038.747 L 12135.202 5038.747 L 12108.821 5038.747 L 12108.821 5038.747 L 12108.821 5012.366 L 12082.44 5012.366 L 12082.44 5012.366 Q 12082.44 5012.366 11871.394 5012.366 Q 11633.966 5012.366 11528.442 5012.366 Q 11422.919 5012.366 11370.156 5012.366 Q 11317.395 4959.6045 11185.49 5012.366 L 11053.586 5038.747 L 11027.205 5065.128 Q 10974.443 5065.128 10974.443 5539.9834 Q 10974.443 6041.22 11000.824 6331.4097 L 11000.824 6647.9805 L 10974.443 6647.9805 L 10974.443 6647.9805 L 10974.443 6647.9805 L 10974.443 6621.5996 L 10948.0625 6621.5996 L 10948.0625 6621.5996 L 10948.0625 6595.2188 L 10921.682 6595.2188 L 10921.682 6595.2188 L 10921.682 6595.2188 L 10921.682 6621.5996 L 10921.682 6621.5996 L 10921.682 6647.9805 L 10921.682 6647.9805 L 10895.301 6647.9805 L 10895.301 6647.9805 L 10868.92 6647.9805 L 10868.92 6647.9805 L 10868.92 6621.5996 L 10868.92 6595.2188 L 10868.92 6542.4565 Q 10868.92 6489.695 10710.635 6463.314 Q 10525.969 6436.933 10499.588 5777.4116 L 10499.588 5091.509 L 10473.207 5091.509 L 10473.207 5065.128 L 10473.207 5065.128 L 10446.826 5065.128 L 10446.826 5065.128 L 10446.826 5065.128 L 10341.303 5065.128 L 10209.398 5065.128 L 10183.018 5065.128 L 10130.256 5065.128 L 10130.256 5170.6514 Q 10130.256 5276.175 10156.637 5935.697 L 10183.018 6595.2188 L 10183.018 6621.5996 L 10183.018 6647.9805 L 10156.637 6647.9805 L 10130.256 6647.9805 L 10130.256 6621.5996 L 10130.256 6595.2188 L 10103.875 6568.8374 Q 10077.494 6542.4565 10077.494 6516.0757 Q 10077.494 6489.695 10051.113 6489.695 L 10024.732 6489.695 L 10024.732 6516.0757 Q 10024.732 6542.4565 9998.352 6516.0757 Q 9971.971 6489.695 9971.971 6542.4565 L 9919.209 6568.8374 L 9919.209 6568.8374 L 9919.209 6595.2188 L 9919.209 6595.2188 L 9919.209 6595.2188 L 9892.828 6595.2188 L 9892.828 6595.2188 L 9892.828 6621.5996 L 9866.447 6621.5996 L 9866.447 6621.5996 L 9866.447 6621.5996 L 9866.447 6146.7437 Q 9866.447 5671.8877 9840.066 5381.698 L 9840.066 5065.128 L 9681.781 5065.128 L 9523.495 5065.128 L 9523.495 5434.46 Q 9549.876 5777.4116 9549.876 6173.1245 L 9549.876 6568.8374 L 9549.876 6568.8374 L 9523.495 6542.4565 L 9523.495 6542.4565 L 9497.114 6542.4565 L 9497.114 6542.4565 L 9497.114 6542.4565 L 9497.114 6516.0757 L 9497.114 6516.0757 L 9470.733 6516.0757 L 9470.733 6489.695 L 9470.733 6489.695 L 9444.353 6489.695 L 9444.353 6489.695 L 9444.353 6489.695 L 9444.353 6516.0757 L 9444.353 6516.0757 L 9417.972 6516.0757 L 9417.972 6489.695 L 9391.591 6489.695 L 9365.21 6489.695 L 9365.21 6516.0757 L 9338.829 6516.0757 L 9338.829 6542.4565 L 9338.829 6595.2188 L 9312.448 6595.2188 L 9286.067 6595.2188 L 9286.067 6014.8394 Q 9286.067 5408.079 9259.687 5223.413 L 9259.687 5065.128 L 9101.401 5065.128 L 8943.116 5065.128 L 8943.116 5381.698 L 8943.116 5724.65 L 8784.831 5724.65 L 8626.546 5724.65 L 8626.546 5381.698 L 8626.546 5065.128 L 8468.261 5065.128 L 8309.976 5065.128 L 8309.976 5091.509 L 8309.976 5091.509 L 8309.976 5091.509 Q 8283.595 5091.509 8283.595 5223.413 L 8283.595 5381.698 L 8257.214 5381.698 L 8257.214 5381.698 L 8257.214 5355.3174 L 8230.833 5355.3174 L 8230.833 5355.3174 L 8230.833 5355.3174 L 8230.833 5328.9365 L 8230.833 5328.9365 L 8204.452 5328.9365 L 8204.452 5328.9365 L 8204.452 5302.5557 Q 8178.071 5276.175 8178.071 5223.413 Q 8125.309 5197.032 8072.5474 5144.2705 Q 7993.405 5117.8896 7729.596 5091.509 L 7465.7876 5065.128 L 7465.7876 5302.5557 L 7465.7876 5539.9834 L 7465.7876 5539.9834 L 7439.4062 5539.9834 L 7439.4062 5513.6025 L 7439.4062 5487.2217 L 7413.0254 5381.698 L 7413.0254 5302.5557 L 7386.6445 5302.5557 L 7360.2637 5328.9365 L 7360.2637 5328.9365 L 7333.883 5328.9365 L 7333.883 5328.9365 L 7333.883 5328.9365 L 7333.883 5302.5557 L 7333.883 5302.5557 L 7307.502 5302.5557 L 7307.502 5328.9365 L 7307.502 5328.9365 L 7281.121 5328.9365 L 7281.121 5355.3174 L 7281.121 5381.698 L 7254.74 5381.698 L 7228.3594 5381.698 L 7228.3594 5355.3174 L 7228.3594 5328.9365 L 7254.74 5328.9365 L 7254.74 5328.9365 L 7254.74 5302.5557 L 7281.121 5302.5557 L 7281.121 5276.175 Q 7281.121 5249.794 7333.883 5197.032 L 7333.883 5144.2705 L 7360.2637 5117.8896 L 7360.2637 5065.128 L 7281.121 5065.128 L 7201.9785 5065.128 L 7201.9785 5091.509 L 7175.5977 5091.509 L 7175.5977 5117.8896 L 7175.5977 5144.2705 L 7070.074 5276.175 Q 7017.3125 5434.46 6990.9316 5460.841 L 6964.551 5487.2217 L 6964.551 5513.6025 L 6964.551 5539.9834 L 6938.17 5566.3643 L 6938.17 5592.745 L 6911.789 5592.745 L 6885.408 5592.745 L 6885.408 5566.3643 L 6859.0273 5566.3643 L 6859.0273 5539.9834 L 6859.0273 5513.6025 L 6832.6465 5487.2217 Q 6806.2656 5460.841 6727.123 5276.175 L 6621.5996 5117.8896 L 6436.933 5117.8896 L 6278.648 5117.8896 L 6278.648 5117.8896 L 6278.648 5117.8896 L 6305.029 5170.6514 L 6331.4097 5197.032 L 6331.4097 5197.032 L 6331.4097 5223.413 L 6331.4097 5223.413 L 6331.4097 5223.413 L 6357.7905 5223.413 L 6357.7905 5223.413 L 6357.7905 5249.794 L 6384.1714 5249.794 L 6384.1714 5276.175 L 6384.1714 5302.5557 L 6357.7905 5302.5557 L 6331.4097 5302.5557 L 6331.4097 5276.175 L 6331.4097 5249.794 L 6305.029 5249.794 L 6305.029 5223.413 L 6305.029 5223.413 L 6278.648 5223.413 L 6278.648 5223.413 L 6278.648 5223.413 L 6278.648 5197.032 L 6278.648 5197.032 L 6252.267 5249.794 L 6225.886 5302.5557 L 6225.886 5302.5557 L 6225.886 5328.9365 L 6225.886 5328.9365 L 6225.886 5328.9365 L 6199.5054 5328.9365 L 6199.5054 5328.9365 L 6173.1245 5223.413 Q 6173.1245 5144.2705 6067.601 5117.8896 Q 5988.4585 5065.128 5856.554 5091.509 Q 5724.65 5117.8896 5645.507 5170.6514 Q 5539.9834 5223.413 5539.9834 5276.175 Q 5487.2217 5328.9365 5513.6025 5460.841 Q 5539.9834 5592.745 5566.3643 5645.507 Q 5592.745 5724.65 5724.65 5830.1733 Q 5856.554 5935.697 5909.316 6067.601 Q 6014.8394 6199.5054 6014.8394 6278.648 L 6014.8394 6384.1714 L 5988.4585 6384.1714 L 5988.4585 6384.1714 L 5988.4585 6410.5522 L 5962.0776 6410.5522 L 5962.0776 6410.5522 L 5962.0776 6436.933 L 5962.0776 6436.933 L 5962.0776 6436.933 L 5935.697 6436.933 L 5935.697 6436.933 L 5909.316 6463.314 Q 5856.554 6489.695 5751.031 6463.314 L 5619.126 6436.933 L 5619.126 6436.933 L 5592.745 6436.933 L 5592.745 6436.933 L 5592.745 6436.933 L 5566.3643 6410.5522 L 5539.9834 6410.5522 L 5539.9834 6489.695 L 5539.9834 6568.8374 L 5539.9834 6568.8374 L 5513.6025 6542.4565 L 5513.6025 6542.4565 L 5487.2217 6542.4565 L 5487.2217 6542.4565 L 5487.2217 6542.4565 L 5487.2217 6516.0757 L 5487.2217 6516.0757 L 5460.841 6436.933 Q 5434.46 6357.7905 5434.46 6278.648 L 5434.46 6225.886 L 5434.46 6199.5054 L 5434.46 6199.5054 L 5408.079 6199.5054 L 5408.079 6173.1245 L 5408.079 6173.1245 L 5381.698 6173.1245 L 5381.698 6146.7437 L 5381.698 6120.363 L 5355.3174 6120.363 L 5328.9365 6120.363 L 5328.9365 6146.7437 L 5328.9365 6173.1245 L 5276.175 6173.1245 L 5223.413 6173.1245 L 5223.413 6199.5054 L 5223.413 6225.886 L 5197.032 6225.886 L 5197.032 6225.886 L 5197.032 6252.267 L 5170.6514 6252.267 L 5170.6514 6278.648 Q 5170.6514 6305.029 5144.2705 6384.1714 Q 5117.8896 6463.314 5117.8896 6542.4565 L 5117.8896 6647.9805 L 5091.509 6647.9805 L 5091.509 6647.9805 L 5091.509 6674.3613 L 5065.128 6674.3613 L 5065.128 6674.3613 L 5065.128 6700.742 L 5038.747 6700.742 L 5012.366 6700.742 L 5012.366 6700.742 L 5012.366 6700.742 L 5012.366 6674.3613 L 5012.366 6674.3613 L 5038.747 6595.2188 Q 5038.747 6516.0757 4854.081 6516.0757 Q 4669.4146 6489.695 4643.0337 6225.886 L 4643.0337 5962.0776 L 4827.7 5962.0776 L 5012.366 5962.0776 L 5012.366 5935.697 L 5012.366 5935.697 L 5012.366 5856.554 L 5012.366 5803.7925 L 5012.366 5803.7925 L 5012.366 5803.7925 L 4827.7 5777.4116 L 4643.0337 5777.4116 L 4643.0337 5539.9834 L 4643.0337 5276.175 L 4801.319 5276.175 L 4985.9854 5276.175 L 4985.9854 5249.794 L 5012.366 5249.794 L 5012.366 5170.6514 L 5012.366 5091.509 L 4669.4146 5091.509 Q 4326.4634 5117.8896 4300.0825 5117.8896 Q 4273.7017 5117.8896 4273.7017 5144.2705 L 4273.7017 5170.6514 L 4273.7017 5170.6514 L 4247.321 5170.6514 L 4247.321 5197.032 L 4220.94 5197.032 L 4220.94 5197.032 L 4220.94 5197.032 L 4220.94 5170.6514 Q 4220.94 5117.8896 4194.559 5117.8896 L 4168.178 5091.509 L 4141.7974 5091.509 L 4141.7974 5117.8896 L 4115.4165 5117.8896 L 4062.6545 5117.8896 L 4115.4165 5065.128 Q 4141.7974 5012.366 4168.178 5012.366 L 4194.559 5012.366 L 4115.4165 4985.9854 Q 4062.6545 4985.9854 4062.6545 4933.2236 Q 4062.6545 4880.462 3983.512 4880.462 Q 3930.7502 4880.462 3930.7502 4854.081 Q 3930.7502 4827.7 3904.3694 4827.7 L 3877.9885 4827.7 L 3877.9885 4748.557 Q 3877.9885 4669.4146 3587.7988 4669.4146 L 3323.9902 4669.4146 L 3323.9902 4484.7485 L 3323.9902 4300.0825 L 3376.752 4300.0825 Q 3403.1328 4273.7017 3640.5605 4273.7017 L 3877.9885 4273.7017 L 3877.9885 4194.559 L 3877.9885 4115.4165 L 3587.7988 4115.4165 L 3323.9902 4115.4165 L 3323.9902 3983.512 L 3323.9902 3851.6077 L 3587.7988 3851.6077 L 3877.9885 3851.6077 L 3877.9885 3798.846 L 3851.6077 3719.7031 L 3851.6077 3719.7031 L 3851.6077 3693.3223 L 3798.846 3693.3223 L 3772.465 3693.3223 L 3772.465 3693.3223 L 3746.0842 3666.9414 L 3746.0842 3666.9414 L 3746.0842 3640.5605 L 3746.0842 3640.5605 L 3746.0842 3640.5605 L 3719.7031 3640.5605 L 3719.7031 3640.5605 L 3693.3223 3614.1797 L 3640.5605 3614.1797 L 3640.5605 3587.7988 L 3640.5605 3561.418 L 3666.9414 3561.418 L 3693.3223 3535.037 L 3693.3223 3535.037 L 3693.3223 3535.037 L 3666.9414 3535.037 L 3666.9414 3535.037 L 3666.9414 3508.6562 L 3693.3223 3508.6562 L 3693.3223 3508.6562 L 3693.3223 3482.2754 L 3746.0842 3482.2754 L 3772.465 3482.2754 L 3772.465 3455.8945 L 3798.846 3455.8945 L 3798.846 3429.5137 L 3798.846 3429.5137 L 3798.846 3429.5137 Q 3798.846 3429.5137 3825.2268 3323.9902 L 3825.2268 3244.8474 L 3640.5605 3244.8474 L 3429.5137 3244.8474 L 3429.5137 2954.658 Q 3429.5137 2638.0874 3403.1328 2242.3743 L 3376.752 1846.6611 L 3376.752 1846.6611 L 3376.752 1846.6611 L 3376.752 1820.2803 L 3376.752 1820.2803 L 3350.371 1820.2803 L 3350.371 1820.2803 L 3350.371 1820.2803 L 3350.371 1793.8994 L 3323.9902 1793.8994 Q 3271.2283 1793.8994 3165.7048 1793.8994 Q 3033.8005 1793.8994 2743.6108 1793.8994 L 2427.0405 1793.8994 L 2427.0405 1820.2803 L 2427.0405 1820.2803 L 2400.6594 1820.2803 L 2400.6594 1846.6611 L 2400.6594 1846.6611 L 2400.6594 1846.6611 L 2268.7551 1846.6611 L 2136.8508 1846.6611 L 2136.8508 1873.0421 Q 2110.47 1873.0421 2110.47 2479.8022 L 2110.47 3112.943 L 2110.47 3112.943 L 2110.47 3112.943 L 2110.47 3323.9902 Q 2110.47 3535.037 2163.2317 3587.7988 Q 2215.9934 3640.5605 2215.9934 3666.9414 L 2215.9934 3693.3223 L 2215.9934 3693.3223 L 2215.9934 3719.7031 L 2215.9934 3746.0842 L 2215.9934 3772.465 L 2189.6125 3772.465 L 2189.6125 3798.846 L 2189.6125 3798.846 L 2163.2317 3798.846 L 2163.2317 3825.2268 L 2163.2317 3851.6077 L 2136.8508 3851.6077 L 2136.8508 3851.6077 L 2110.47 3877.9885 L 2084.089 3904.3694 L 2084.089 3904.3694 L 2057.7083 3904.3694 L 2057.7083 3904.3694 L 2057.7083 3904.3694 L 2031.3273 3877.9885 L 2004.9464 3851.6077 L 2004.9464 3851.6077 L 2004.9464 3851.6077 L 1978.5656 3851.6077 L 1978.5656 3851.6077 L 1978.5656 3825.2268 L 1952.1847 3825.2268 L 1952.1847 3825.2268 L 1952.1847 3798.846 L 1952.1847 3798.846 L 1952.1847 3798.846 L 1925.8038 3798.846 Q 1925.8038 3798.846 1873.0421 3719.7031 Q 1820.2803 3640.5605 1793.8994 3535.037 Q 1741.1377 3429.5137 1714.7568 3429.5137 Q 1688.376 3429.5137 1688.376 3403.1328 Q 1688.376 3376.752 1714.7568 3376.752 Q 1741.1377 3376.752 1741.1377 3192.0857 Q 1741.1377 3007.4197 1688.376 3060.1814 Q 1688.376 3086.5623 1635.6141 2664.4683 L 1582.8524 2242.3743 L 1556.4716 2242.3743 L 1556.4716 2215.9934 L 1556.4716 2215.9934 L 1530.0907 2215.9934 L 1530.0907 2215.9934 L 1530.0907 2215.9934 L 1530.0907 2189.6125 L 1530.0907 2189.6125 L 1503.7098 2189.6125 Q 1503.7098 2163.2317 1477.329 2163.2317 L 1477.329 2163.2317 L 1477.329 2163.2317 Q 1477.329 2136.8508 1450.9481 2136.8508 L 1450.9481 2136.8508 L 1450.9481 2110.47 Q 1424.5673 2110.47 1371.8054 2031.3273 Q 1319.0437 1952.1847 1213.5203 1899.423 L 1081.6158 1846.6611 L 1081.6158 1846.6611 Q 1055.235 1820.2803 949.7115 1793.8994 Q 817.80707 1793.8994 738.6645 1741.1377 Q 685.9027 1688.376 342.95135 1688.376 L 0.0 1688.376 L 0.0 1688.376 L 0.0 1688.376 L 26.380875 1688.376 L 26.380875 1688.376 L 105.5235 1661.9951 L 211.047 1635.6141 L 237.42787 1635.6141 Q 263.80875 1635.6141 290.1896 1556.4716 Q 316.5705 1503.7098 263.80875 1477.329 Q 237.42787 1477.329 237.42787 1450.9481 L 263.80875 1424.5673 L 263.80875 1424.5673 L 263.80875 1424.5673 L 263.80875 1398.1863 L 263.80875 1398.1863 L 290.1896 1398.1863 L 290.1896 1371.8054 L 369.33224 1398.1863 Q 474.85574 1424.5673 474.85574 1398.1863 Q 501.2366 1371.8054 527.6175 1371.8054 L 580.3792 1371.8054 L 580.3792 1345.4246 Q 580.3792 1319.0437 606.76013 1319.0437 Q 633.141 1319.0437 606.76013 1239.9011 L 580.3792 1160.7584 L 580.3792 1160.7584 L 580.3792 1160.7584 L 606.76013 1160.7584 L 606.76013 1160.7584 L 633.141 1187.1393 L 685.9027 1187.1393 L 685.9027 1107.9967 L 685.9027 1002.4732 L 712.2836 1002.4732 L 712.2836 1002.4732 L 712.2836 1028.8541 L 738.6645 1028.8541 L 738.6645 1028.8541 L 738.6645 1055.235 L 738.6645 1055.235 L 738.6645 1055.235 L 791.4262 1107.9967 Q 844.188 1160.7584 844.188 1160.7584 L 844.188 1160.7584 L 896.9497 1187.1393 L 949.7115 1187.1393 L 949.7115 1002.4732 L 949.7115 791.4262 L 949.7115 791.4262 L 949.7115 791.4262 L 976.09235 791.4262 L 976.09235 791.4262 L 1002.4732 765.04535 L 1002.4732 765.04535 L 1002.4732 791.4262 L 1002.4732 844.188 L 1055.235 844.188 L 1107.9967 844.188 L 1107.9967 1002.4732 L 1107.9967 1187.1393 L 1160.7584 1187.1393 L 1239.9011 1160.7584 L 1239.9011 1160.7584 L 1266.282 1160.7584 L 1266.282 1002.4732 L 1266.282 844.188 L 1319.0437 844.188 Q 1371.8054 817.80707 1371.8054 791.4262 L 1371.8054 765.04535 L 1371.8054 765.04535 L 1371.8054 765.04535 L 1398.1863 765.04535 L 1398.1863 791.4262 L 1398.1863 791.4262 L 1424.5673 791.4262 L 1424.5673 817.80707 L 1424.5673 844.188 L 1477.329 844.188 L 1530.0907 844.188 L 1530.0907 817.80707 L 1530.0907 817.80707 L 1556.4716 817.80707 L 1556.4716 791.4262 L 1556.4716 791.4262 L 1582.8524 791.4262 L 1582.8524 791.4262 L 1582.8524 791.4262 L 1635.6141 765.04535 L 1661.9951 765.04535 L 1661.9951 791.4262 L 1635.6141 791.4262 L 1635.6141 791.4262 L 1635.6141 791.4262 L 1635.6141 817.80707 L 1635.6141 817.80707 L 1609.2333 817.80707 L 1609.2333 844.188 L 1582.8524 923.33057 Q 1582.8524 1028.8541 1582.8524 1055.235 L 1582.8524 1081.6158 L 1609.2333 1081.6158 L 1609.2333 1107.9967 L 1609.2333 1107.9967 L 1635.6141 1107.9967 L 1635.6141 1107.9967 L 1635.6141 1107.9967 L 1635.6141 1134.3776 L 1635.6141 1134.3776 L 1661.9951 1134.3776 L 1661.9951 1160.7584 L 1688.376 1160.7584 L 1714.7568 1160.7584 L 1793.8994 1160.7584 L 1846.6611 1160.7584 L 1899.423 1160.7584 Q 1952.1847 1134.3776 1952.1847 1107.9967 Q 1978.5656 1055.235 1978.5656 1055.235 L 2004.9464 1055.235 L 2004.9464 1002.4732 L 2004.9464 923.33057 L 2004.9464 923.33057 L 2004.9464 923.33057 L 2031.3273 923.33057 L 2031.3273 896.9497 L 2057.7083 896.9497 L 2057.7083 896.9497 L 2057.7083 1028.8541 L 2057.7083 1160.7584 L 2110.47 1160.7584 L 2189.6125 1160.7584 L 2189.6125 1134.3776 L 2215.9934 1134.3776 L 2215.9934 1055.235 L 2215.9934 1002.4732 L 2268.7551 1002.4732 L 2347.8977 1002.4732 L 2347.8977 976.09235 L 2374.2786 976.09235 L 2374.2786 949.7115 L 2374.2786 949.7115 L 2347.8977 949.7115 L 2347.8977 949.7115 L 2268.7551 923.33057 Q 2215.9934 923.33057 2215.9934 870.56885 L 2215.9934 817.80707 L 2268.7551 817.80707 Q 2347.8977 817.80707 2347.8977 791.4262 L 2347.8977 738.6645 L 2374.2786 738.6645 L 2400.6594 738.6645 L 2400.6594 765.04535 Q 2400.6594 791.4262 2453.4214 791.4262 L 2506.183 791.4262 L 2532.564 791.4262 L 2558.9448 791.4262 L 2558.9448 791.4262 L 2585.3257 791.4262 L 2585.3257 791.4262 L 2585.3257 791.4262 L 2585.3257 765.04535 L 2585.3257 765.04535 L 2611.7065 765.04535 L 2611.7065 738.6645 L 2664.4683 738.6645 L 2717.23 738.6645 L 2717.23 738.6645 L 2717.23 738.6645 L 2690.849 765.04535 L 2664.4683 791.4262 L 2664.4683 791.4262 L 2638.0874 791.4262 L 2638.0874 791.4262 L 2638.0874 791.4262 L 2638.0874 817.80707 Q 2638.0874 817.80707 2585.3257 870.56885 L 2585.3257 923.33057 L 2558.9448 923.33057 L 2558.9448 949.7115 L 2558.9448 949.7115 L 2585.3257 949.7115 L 2585.3257 1002.4732 L 2585.3257 1055.235 L 2611.7065 1081.6158 Q 2638.0874 1107.9967 2638.0874 1107.9967 L 2638.0874 1107.9967 L 2664.4683 1107.9967 L 2664.4683 1107.9967 L 2690.849 1134.3776 L 2717.23 1160.7584 L 2743.6108 1160.7584 L 2769.9917 1160.7584 L 2901.8962 1160.7584 Q 3033.8005 1160.7584 3112.943 1160.7584 L 3165.7048 1160.7584 L 3271.2283 1107.9967 Q 3376.752 1081.6158 3376.752 1055.235 Q 3429.5137 1028.8541 3429.5137 1081.6158 Q 3429.5137 1134.3776 3455.8945 1134.3776 L 3455.8945 1134.3776 L 3508.6562 1134.3776 Q 3561.418 1107.9967 3587.7988 1107.9967 Q 3587.7988 1081.6158 3614.1797 1107.9967 Q 3614.1797 1134.3776 3693.3223 1134.3776 L 3798.846 1107.9967 L 3798.846 1107.9967 L 3798.846 1107.9967 L 3772.465 1107.9967 Q 3772.465 1107.9967 3772.465 1081.6158 Q 3746.0842 1081.6158 3746.0842 1028.8541 L 3746.0842 976.09235 L 3772.465 976.09235 L 3772.465 949.7115 L 3772.465 949.7115 L 3798.846 949.7115 L 3798.846 896.9497 L 3798.846 870.56885 L 3798.846 870.56885 L 3825.2268 870.56885 L 3825.2268 896.9497 L 3851.6077 923.33057 L 3851.6077 949.7115 L 3851.6077 949.7115 L 3825.2268 949.7115 L 3825.2268 949.7115 L 3825.2268 976.09235 Q 3851.6077 976.09235 3851.6077 1055.235 L 3851.6077 1134.3776 L 3904.3694 1134.3776 L 3983.512 1134.3776 L 3983.512 1107.9967 L 4009.8928 1081.6158 L 4009.8928 1081.6158 L 4009.8928 1107.9967 L 4009.8928 1107.9967 L 4009.8928 1107.9967 L 4036.2737 1107.9967 L 4036.2737 1107.9967 L 4115.4165 1107.9967 L 4194.559 1107.9967 L 4194.559 1107.9967 L 4168.178 1107.9967 L 4168.178 1081.6158 Q 4168.178 1055.235 4168.178 1002.4732 L 4168.178 949.7115 L 4168.178 949.7115 L 4168.178 949.7115 L 4168.178 923.33057 L 4168.178 923.33057 L 4194.559 870.56885 L 4194.559 817.80707 L 4194.559 817.80707 L 4220.94 817.80707 L 4220.94 817.80707 L 4220.94 844.188 L 4220.94 844.188 L 4247.321 844.188 L 4247.321 976.09235 L 4273.7017 1107.9967 L 4273.7017 1107.9967 L 4273.7017 1107.9967 L 4405.606 1134.3776 L 4537.5103 1134.3776 L 4537.5103 1107.9967 L 4537.5103 1081.6158 L 4484.7485 1081.6158 L 4431.987 1081.6158 L 4431.987 1055.235 Q 4431.987 1028.8541 4405.606 1028.8541 L 4405.606 1002.4732 L 4405.606 1002.4732 L 4431.987 1002.4732 L 4431.987 1002.4732 L 4431.987 1002.4732 L 4484.7485 976.09235 L 4511.1294 976.09235 L 4511.1294 949.7115 L 4511.1294 896.9497 L 4537.5103 896.9497 L 4590.272 896.9497 L 4616.653 1002.4732 Q 4643.0337 1081.6158 4669.4146 1081.6158 Q 4695.7954 1107.9967 4695.7954 1107.9967 L 4695.7954 1107.9967 L 4722.1763 1107.9967 Q 4722.1763 1107.9967 4827.7 1107.9967 L 4933.2236 1107.9967 L 4933.2236 1107.9967 L 4959.6045 1107.9967 L 4959.6045 1055.235 L 4959.6045 1028.8541 L 4933.2236 1028.8541 L 4906.843 1055.235 L 4880.462 1055.235 Q 4854.081 1055.235 4801.319 1055.235 L 4748.557 1028.8541 L 4748.557 1028.8541 L 4748.557 1002.4732 L 4748.557 1002.4732 L 4748.557 1002.4732 L 4748.557 923.33057 L 4748.557 844.188 L 4748.557 844.188 L 4748.557 844.188 L 4748.557 817.80707 L 4748.557 817.80707 L 4774.938 817.80707 L 4774.938 791.4262 L 4854.081 817.80707 Q 4959.6045 817.80707 4933.2236 765.04535 Q 4906.843 738.6645 4906.843 712.2836 L 4906.843 712.2836 L 4959.6045 712.2836 L 5012.366 685.9027 L 5065.128 685.9027 L 5117.8896 685.9027 L 5117.8896 712.2836 L 5117.8896 712.2836 L 5065.128 712.2836 L 5038.747 738.6645 L 5038.747 738.6645 L 5012.366 738.6645 L 5012.366 738.6645 L 5012.366 738.6645 L 5012.366 765.04535 L 5012.366 765.04535 L 5065.128 791.4262 Q 5117.8896 791.4262 5117.8896 949.7115 L 5117.8896 1081.6158 L 5144.2705 1107.9967 L 5144.2705 1134.3776 L 5223.413 1134.3776 L 5276.175 1134.3776 L 5276.175 949.7115 L 5276.175 791.4262 L 5328.9365 791.4262 L 5355.3174 791.4262 L 5355.3174 765.04535 L 5381.698 765.04535 L 5381.698 738.6645 L 5381.698 738.6645 L 5355.3174 738.6645 L 5355.3174 738.6645 L 5355.3174 712.2836 L 5328.9365 712.2836 L 5328.9365 712.2836 L 5328.9365 712.2836 L 5328.9365 712.2836 L 5328.9365 685.9027 L 5381.698 685.9027 L 5408.079 685.9027 L 5408.079 712.2836 L 5434.46 738.6645 L 5434.46 738.6645 L 5434.46 738.6645 L 5434.46 949.7115 L 5434.46 1134.3776 L 5487.2217 1134.3776 L 5566.3643 1107.9967 L 5566.3643 1107.9967 L 5592.745 1107.9967 L 5592.745 1055.235 Q 5592.745 1028.8541 5592.745 949.7115 L 5592.745 844.188 L 5592.745 844.188 L 5592.745 844.188 L 5619.126 817.80707 L 5645.507 817.80707 L 5645.507 844.188 L 5645.507 870.56885 L 5671.8877 976.09235 Q 5698.269 1055.235 5724.65 1081.6158 L 5751.031 1107.9967 L 5882.935 1081.6158 Q 6014.8394 1081.6158 6014.8394 1055.235 L 6014.8394 1028.8541 L 6041.22 1028.8541 Q 6041.22 1002.4732 6067.601 923.33057 L 6067.601 844.188 L 6093.982 844.188 L 6120.363 844.188 L 6120.363 976.09235 L 6120.363 1107.9967 L 6146.7437 1107.9967 L 6146.7437 1107.9967 L 6173.1245 1134.3776 L 6199.5054 1134.3776 L 6199.5054 1028.8541 L 6199.5054 923.33057 L 6225.886 923.33057 L 6252.267 949.7115 L 6252.267 949.7115 L 6278.648 949.7115 L 6278.648 949.7115 L 6278.648 949.7115 L 6278.648 976.09235 L 6278.648 976.09235 L 6331.4097 1028.8541 Q 6384.1714 1081.6158 6384.1714 1081.6158 L 6384.1714 1107.9967 L 6384.1714 1107.9967 L 6384.1714 1107.9967 L 6410.5522 1107.9967 L 6410.5522 1107.9967 L 6436.933 1134.3776 L 6489.695 1134.3776 L 6489.695 949.7115 L 6489.695 738.6645 L 6489.695 738.6645 L 6489.695 738.6645 L 6516.0757 738.6645 L 6516.0757 738.6645 L 6516.0757 765.04535 L 6542.4565 765.04535 L 6542.4565 791.4262 L 6542.4565 844.188 L 6568.8374 817.80707 L 6568.8374 791.4262 L 6595.2188 791.4262 L 6621.5996 791.4262 L 6621.5996 870.56885 Q 6621.5996 949.7115 6621.5996 949.7115 L 6647.9805 949.7115 L 6647.9805 949.7115 L 6647.9805 949.7115 L 6700.742 949.7115 L 6727.123 949.7115 L 6727.123 949.7115 L 6753.504 949.7115 L 6753.504 949.7115 Q 6753.504 923.33057 6779.885 896.9497 L 6779.885 844.188 L 6806.2656 844.188 Q 6832.6465 844.188 6832.6465 844.188 L 6859.0273 844.188 L 6859.0273 817.80707 L 6859.0273 791.4262 L 6885.408 791.4262 L 6911.789 791.4262 L 6911.789 817.80707 L 6911.789 844.188 L 6911.789 923.33057 L 6911.789 1002.4732 L 6911.789 1028.8541 L 6911.789 1055.235 L 6938.17 1055.235 L 6938.17 1055.235 L 6964.551 1081.6158 L 6990.9316 1107.9967 L 7017.3125 1107.9967 L 7043.6934 1107.9967 L 7122.836 1107.9967 L 7175.5977 1107.9967 L 7175.5977 1107.9967 L 7175.5977 1107.9967 L 7201.9785 1055.235 L 7201.9785 1028.8541 L 7175.5977 1028.8541 Q 7149.217 1055.235 7096.455 1028.8541 L 7043.6934 1002.4732 L 7043.6934 1002.4732 L 7043.6934 1002.4732 L 7096.455 1002.4732 L 7149.217 1002.4732 L 7175.5977 976.09235 L 7228.3594 976.09235 L 7228.3594 949.7115 L 7228.3594 923.33057 L 7254.74 923.33057 L 7281.121 923.33057 L 7281.121 1002.4732 L 7281.121 1107.9967 L 7307.502 1107.9967 L 7307.502 1107.9967 L 7333.883 1107.9967 L 7386.6445 1107.9967 L 7413.0254 1107.9967 L 7439.4062 1107.9967 L 7439.4062 896.9497 L 7439.4062 712.2836 L 7439.4062 712.2836 L 7439.4062 685.9027 L 7465.7876 685.9027 L 7492.1685 685.9027 L 7492.1685 712.2836 L 7492.1685 738.6645 L 7465.7876 738.6645 L 7465.7876 738.6645 L 7492.1685 765.04535 L 7544.93 791.4262 L 7544.93 791.4262 L 7544.93 791.4262 L 7571.311 949.7115 L 7571.311 1107.9967 L 7597.692 1107.9967 L 7624.0728 1107.9967 L 7650.4536 1107.9967 L 7676.8345 1107.9967 L 7676.8345 1107.9967 L 7703.2153 1107.9967 L 7703.2153 1107.9967 L 7703.2153 1107.9967 L 7703.2153 1081.6158 L 7703.2153 1081.6158 L 7729.596 923.33057 L 7729.596 765.04535 L 7755.977 765.04535 L 7782.358 738.6645 L 7782.358 738.6645 L 7808.739 738.6645 L 7808.739 738.6645 L 7808.739 712.2836 L 7808.739 712.2836 L 7835.1196 712.2836 L 7835.1196 738.6645 L 7861.5005 765.04535 L 7861.5005 765.04535 L 7861.5005 791.4262 L 7861.5005 791.4262 L 7861.5005 791.4262 L 7887.8813 791.4262 L 7887.8813 791.4262 L 7887.8813 817.80707 L 7914.262 817.80707 L 7914.262 817.80707 L 7914.262 844.188 L 7914.262 844.188 Q 7914.262 844.188 7940.643 976.09235 L 7940.643 1107.9967 L 7967.024 1107.9967 L 7993.405 1107.9967 L 8019.7856 1107.9967 L 8046.1665 1107.9967 L 8072.5474 1107.9967 L 8098.928 1107.9967 L 8098.928 1002.4732 L 8125.309 870.56885 L 8125.309 870.56885 L 8125.309 844.188 L 8125.309 844.188 L 8125.309 844.188 L 8151.69 817.80707 Q 8178.071 791.4262 8178.071 738.6645 L 8178.071 685.9027 L 8230.833 685.9027 Q 8283.595 659.52185 8283.595 685.9027 Q 8283.595 712.2836 8309.976 712.2836 L 8336.356 685.9027 L 8362.737 685.9027 L 8389.118 685.9027 L 8389.118 659.52185 L 8389.118 659.52185 L 8415.499 659.52185 L 8415.499 633.141 L 8468.261 633.141 L 8521.022 633.141 L 8547.403 659.52185 L 8573.784 685.9027 L 8573.784 685.9027 L 8573.784 685.9027 L 8547.403 685.9027 L 8494.642 685.9027 L 8468.261 712.2836 Q 8441.88 738.6645 8415.499 738.6645 Q 8389.118 765.04535 8389.118 896.9497 L 8389.118 1002.4732 L 8389.118 1002.4732 L 8389.118 1002.4732 L 8389.118 1028.8541 L 8389.118 1028.8541 L 8415.499 1028.8541 L 8415.499 1055.235 L 8415.499 1055.235 L 8441.88 1055.235 L 8441.88 1055.235 L 8441.88 1055.235 L 8441.88 1081.6158 L 8441.88 1081.6158 L 8468.261 1081.6158 L 8468.261 1107.9967 L 8600.165 1081.6158 Q 8732.069 1055.235 8758.45 1055.235 Q 8758.45 1028.8541 8784.831 1002.4732 L 8784.831 1002.4732 L 8784.831 1002.4732 L 8811.212 1002.4732 L 8811.212 1055.235 L 8811.212 1107.9967 L 8890.3545 1107.9967 L 8969.497 1107.9967 L 8969.497 1028.8541 Q 8969.497 949.7115 9022.259 949.7115 Q 9075.0205 949.7115 9075.0205 896.9497 Q 9075.0205 870.56885 9022.259 844.188 Q 8969.497 844.188 8969.497 791.4262 L 8969.497 765.04535 L 9022.259 765.04535 L 9075.0205 765.04535 L 9075.0205 738.6645 L 9075.0205 712.2836 L 9101.401 738.6645 Q 9127.782 765.04535 9127.782 765.04535 L 9127.782 791.4262 L 9127.782 791.4262 Q 9127.782 791.4262 9154.163 738.6645 L 9180.544 712.2836 L 9180.544 738.6645 Q 9180.544 765.04535 9233.306 765.04535 L 9259.687 738.6645 L 9259.687 738.6645 L 9286.067 738.6645 L 9286.067 712.2836 L 9286.067 685.9027 L 9312.448 685.9027 L 9338.829 685.9027 L 9338.829 712.2836 L 9338.829 738.6645 L 9338.829 896.9497 L 9338.829 1081.6158 L 9338.829 1081.6158 L 9338.829 1107.9967 L 9391.591 1107.9967 L 9417.972 1107.9967 L 9417.972 1028.8541 L 9444.353 949.7115 L 9497.114 1002.4732 Q 9549.876 1081.6158 9549.876 1081.6158 L 9549.876 1107.9967 L 9602.638 1107.9967 L 9629.019 1107.9967 L 9629.019 1002.4732 L 9629.019 870.56885 L 9655.4 870.56885 L 9681.781 870.56885 L 9681.781 1002.4732 L 9681.781 1107.9967 L 9813.686 1107.9967 L 9945.59 1107.9967 L 9945.59 1055.235 L 9945.59 1028.8541 L 9892.828 1028.8541 Q 9840.066 1028.8541 9840.066 1002.4732 Q 9840.066 949.7115 9892.828 949.7115 Q 9945.59 949.7115 9945.59 896.9497 L 9945.59 844.188 L 9892.828 844.188 L 9840.066 844.188 L 9840.066 791.4262 L 9840.066 765.04535 L 9892.828 765.04535 L 9945.59 738.6645 L 9945.59 738.6645 L 9945.59 738.6645 L 9945.59 738.6645 L 9971.971 738.6645 L 9971.971 738.6645 L 9971.971 738.6645 L 9971.971 765.04535 L 9971.971 765.04535 L 9998.352 791.4262 L 10024.732 844.188 L 10024.732 896.9497 L 10024.732 923.33057 L 10051.113 976.09235 L 10077.494 1028.8541 L 10077.494 1055.235 L 10077.494 1081.6158 L 10103.875 1081.6158 L 10103.875 1107.9967 L 10130.256 1081.6158 Q 10183.018 1081.6158 10183.018 1055.235 Q 10235.779 1002.4732 10235.779 1055.235 Q 10262.16 1107.9967 10314.922 1107.9967 Q 10367.684 1107.9967 10367.684 1055.235 Q 10394.064 1028.8541 10394.064 1028.8541 L 10394.064 1028.8541 L 10394.064 1081.6158 L 10394.064 1134.3776 L 10446.826 1134.3776 L 10473.207 1107.9967 L 10473.207 1107.9967 L 10499.588 1107.9967 L 10525.969 1055.235 Q 10552.35 1002.4732 10605.111 1028.8541 Q 10631.492 1028.8541 10631.492 1002.4732 L 10631.492 976.09235 L 10710.635 1055.235 Q 10763.396 1107.9967 10789.777 1134.3776 L 10789.777 1160.7584 L 10868.92 1160.7584 L 10921.682 1160.7584 L 10921.682 1134.3776 L 10921.682 1134.3776 L 10921.682 1134.3776 L 10921.682 1134.3776 L 10948.0625 1134.3776 L 10948.0625 1107.9967 L 10948.0625 1107.9967 L 10974.443 1107.9967 L 10974.443 1107.9967 Q 10974.443 1107.9967 11000.824 976.09235 L 11027.205 870.56885 L 11027.205 844.188 L 11027.205 817.80707 L 11053.586 817.80707 L 11053.586 791.4262 L 11079.967 791.4262 L 11079.967 791.4262 L 11079.967 791.4262 L 11079.967 791.4262 L 11106.348 844.188 L 11106.348 870.56885 L 11106.348 870.56885 L 11106.348 896.9497 L 11132.729 976.09235 Q 11185.49 1055.235 11211.871 1081.6158 L 11238.252 1107.9967 L 11370.156 1081.6158 Q 11502.062 1081.6158 11528.442 1028.8541 Q 11554.823 1002.4732 11554.823 976.09235 L 11581.204 976.09235 L 11581.204 1055.235 L 11607.585 1107.9967 L 11607.585 1107.9967 L 11607.585 1107.9967 L 11660.347 1107.9967 Q 11686.728 1107.9967 11713.108 1107.9967 L 11765.87 1107.9967 L 11818.632 1107.9967 Q 11871.394 1107.9967 11871.394 1055.235 Q 11871.394 1028.8541 11871.394 1002.4732 L 11871.394 976.09235 L 11871.394 976.09235 L 11871.394 949.7115 L 11871.394 949.7115 L 11871.394 949.7115 L 11897.774 949.7115 L 11897.774 949.7115 L 11924.155 923.33057 L 11924.155 923.33057 L 11924.155 1028.8541 Q 11950.536 1134.3776 12029.679 1107.9967 Q 12082.44 1107.9967 12108.821 1107.9967 L 12135.202 1107.9967 L 12135.202 1107.9967 L 12135.202 1107.9967 L 12161.583 1107.9967 L 12161.583 1107.9967 L 12240.726 1134.3776 L 12293.487 1134.3776 L 12293.487 1107.9967 L 12293.487 1081.6158 L 12267.106 1055.235 L 12240.726 1028.8541 L 12240.726 1028.8541 L 12240.726 1002.4732 L 12240.726 1002.4732 L 12240.726 1002.4732 L 12214.345 1002.4732 Q 12214.345 1002.4732 12187.964 896.9497 Q 12187.964 817.80707 12214.345 738.6645 L 12240.726 685.9027 L 12187.964 685.9027 L 12161.583 685.9027 L 12135.202 685.9027 L 12108.821 685.9027 L 12108.821 659.52185 L 12082.44 659.52185 L 12082.44 659.52185 L 12082.44 633.141 L 12082.44 633.141 L 12082.44 633.141 L 12056.06 633.141 L 12056.06 633.141 L 11976.917 606.76013 Q 11871.394 580.3792 11845.013 580.3792 Q 11818.632 553.99835 11739.489 527.6175 Q 11633.966 474.85574 11633.966 448.47485 Q 11607.585 422.094 11554.823 422.094 L 11475.681 448.47485 L 11475.681 422.094 L 11449.3 395.7131 L 11449.3 369.33224 L 11449.3 342.95135 L 11475.681 342.95135 L 11475.681 316.5705 L 11475.681 316.5705 L 11502.062 316.5705 L 11502.062 316.5705 L 11502.062 316.5705 L 11502.062 342.95135 L 11502.062 342.95135 L 11528.442 316.5705 Q 11528.442 290.1896 11502.062 290.1896 Q 11475.681 263.80875 11502.062 263.80875 Q 11528.442 263.80875 11502.062 211.047 L 11449.3 211.047 L 11581.204 131.90437 Q 11713.108 79.142624 11713.108 52.76175 Q 11739.489 0.0 11924.155 0.0 Q 12135.202 0.0 13084.913 0.0 Q 14008.244 0.0 14061.006 1055.235 Q 14140.148 2110.47 14140.148 2875.5154 Q 14140.148 3640.5605 14166.529 4300.0825 z M 290.1896 1450.9481 Q 290.1896 1424.5673 290.1896 1424.5673 Q 316.5705 1424.5673 316.5705 1424.5673 Q 316.5705 1450.9481 290.1896 1450.9481 z M 10842.539 1793.8994 L 10842.539 1820.2803 L 11079.967 2532.564 Q 11291.014 3218.4666 11317.395 3271.2283 L 11343.775 3323.9902 L 11343.775 3323.9902 L 11343.775 3350.371 L 11317.395 3350.371 L 11317.395 3376.752 L 11238.252 3376.752 L 11185.49 3376.752 L 11185.49 3350.371 L 11185.49 3350.371 L 11159.109 3350.371 L 11159.109 3376.752 L 11159.109 3376.752 L 11132.729 3376.752 L 11132.729 3376.752 L 11132.729 3376.752 L 11079.967 3376.752 L 11053.586 3376.752 L 11053.586 3376.752 L 11027.205 3376.752 L 11027.205 3376.752 L 11027.205 3376.752 L 11000.824 3350.371 Q 10974.443 3350.371 10921.682 3165.7048 Q 10868.92 2981.0388 10631.492 2981.0388 Q 10394.064 2981.0388 10341.303 3139.324 L 10288.541 3297.6094 L 10288.541 3323.9902 L 10288.541 3350.371 L 10262.16 3350.371 L 10262.16 3376.752 L 10209.398 3376.752 L 10156.637 3376.752 L 10130.256 3376.752 Q 10130.256 3376.752 10130.256 3350.371 L 10130.256 3350.371 L 10130.256 3350.371 Q 10130.256 3350.371 10103.875 3271.2283 L 10077.494 3218.4666 L 10077.494 3218.4666 L 10077.494 3218.4666 L 10077.494 3244.8474 L 10077.494 3244.8474 L 10051.113 3244.8474 L 10051.113 3271.2283 L 10024.732 3271.2283 L 9998.352 3271.2283 L 9971.971 3271.2283 Q 9971.971 3271.2283 9919.209 3323.9902 Q 9840.066 3323.9902 9549.876 3350.371 L 9286.067 3376.752 L 9286.067 3218.4666 Q 9286.067 3033.8005 9259.687 2427.0405 L 9259.687 1793.8994 L 9417.972 1793.8994 Q 9576.257 1793.8994 9602.638 1793.8994 L 9629.019 1793.8994 L 9629.019 1793.8994 L 9629.019 1793.8994 L 9655.4 1767.5186 L 9708.162 1741.1377 L 9892.828 1767.5186 Q 10077.494 1793.8994 10130.256 1846.6611 Q 10183.018 1899.423 10262.16 1846.6611 Q 10341.303 1846.6611 10394.064 1793.8994 Q 10446.826 1741.1377 10631.492 1741.1377 Q 10816.158 1741.1377 10816.158 1767.5186 Q 10816.158 1767.5186 10842.539 1793.8994 z M 11633.966 3350.371 L 11422.919 3350.371 L 11396.538 2585.3257 Q 11396.538 1793.8994 11660.347 1793.8994 Q 11897.774 1793.8994 12029.679 1899.423 Q 12135.202 1978.5656 12240.726 2163.2317 Q 12293.487 2374.2786 12293.487 2638.0874 Q 12293.487 2875.5154 12187.964 3060.1814 Q 12082.44 3218.4666 11950.536 3271.2283 Q 11845.013 3323.9902 11633.966 3350.371 z M 4220.94 1820.2803 Q 4352.844 1793.8994 4431.987 1846.6611 Q 4484.7485 1846.6611 4590.272 2031.3273 Q 4695.7954 2189.6125 4722.1763 2532.564 Q 4748.557 2875.5154 4695.7954 3007.4197 Q 4695.7954 3112.943 4590.272 3244.8474 Q 4484.7485 3376.752 4326.4634 3403.1328 Q 4194.559 3429.5137 4062.6545 3376.752 Q 3957.131 3297.6094 3877.9885 3139.324 Q 3798.846 2981.0388 3798.846 2690.849 Q 3798.846 2400.6594 3825.2268 2242.3743 Q 3851.6077 2084.089 3957.131 1952.1847 Q 4062.6545 1846.6611 4220.94 1820.2803 z M 5302.5557 1846.6611 Q 5487.2217 1846.6611 5566.3643 1899.423 Q 5645.507 1978.5656 5698.269 2110.47 Q 5751.031 2242.3743 5777.4116 2532.564 Q 5803.7925 2849.1345 5751.031 2981.0388 Q 5698.269 3112.943 5592.745 3244.8474 Q 5487.2217 3376.752 5328.9365 3403.1328 Q 5170.6514 3429.5137 5117.8896 3376.752 Q 5038.747 3376.752 4959.6045 3218.4666 Q 4854.081 3086.5623 4854.081 2849.1345 Q 4801.319 2611.7065 4827.7 2479.8022 Q 4854.081 2347.8977 4906.843 2163.2317 Q 4959.6045 2004.9464 5038.747 1925.8038 Q 5117.8896 1846.6611 5302.5557 1846.6611 z M 5909.316 1820.2803 L 5962.0776 1793.8994 L 6173.1245 1820.2803 Q 6357.7905 1846.6611 6489.695 1952.1847 Q 6647.9805 2057.7083 6700.742 2163.2317 Q 6753.504 2268.7551 6753.504 2585.3257 Q 6753.504 2875.5154 6647.9805 3033.8005 Q 6542.4565 3192.0857 6436.933 3271.2283 Q 6331.4097 3376.752 6278.648 3376.752 Q 6252.267 3376.752 6067.601 3403.1328 L 5909.316 3403.1328 L 5909.316 3060.1814 Q 5909.316 2743.6108 5882.935 2268.7551 Q 5882.935 1820.2803 5909.316 1820.2803 z M 7360.2637 1820.2803 L 7360.2637 1793.8994 L 7492.1685 1820.2803 Q 7650.4536 1820.2803 7650.4536 2585.3257 Q 7650.4536 3376.752 7492.1685 3376.752 Q 7360.2637 3376.752 7360.2637 3350.371 L 7333.883 3323.9902 L 7333.883 2585.3257 Q 7333.883 1820.2803 7360.2637 1820.2803 z M 8178.071 3376.752 L 8019.7856 3376.752 L 7967.024 3376.752 L 7940.643 3376.752 L 7914.262 3350.371 L 7887.8813 3323.9902 L 7887.8813 3323.9902 L 7861.5005 3323.9902 L 7861.5005 3218.4666 L 7861.5005 3139.324 L 7914.262 3139.324 L 7940.643 3165.7048 L 8072.5474 3165.7048 Q 8230.833 3165.7048 8230.833 3139.324 Q 8230.833 3139.324 8257.214 3112.943 L 8283.595 3086.5623 L 8283.595 3060.1814 L 8283.595 3033.8005 L 8283.595 2954.658 Q 8283.595 2875.5154 8283.595 2822.7534 Q 8230.833 2769.9917 8072.5474 2532.564 Q 7861.5005 2321.5168 7861.5005 2163.2317 Q 7861.5005 2031.3273 7914.262 1925.8038 Q 7993.405 1846.6611 8178.071 1820.2803 Q 8362.737 1793.8994 8441.88 1846.6611 Q 8494.642 1873.0421 8521.022 1978.5656 Q 8521.022 2057.7083 8441.88 2031.3273 Q 8389.118 2004.9464 8283.595 1978.5656 Q 8178.071 1978.5656 8178.071 2084.089 Q 8178.071 2189.6125 8204.452 2215.9934 Q 8257.214 2268.7551 8257.214 2295.136 Q 8283.595 2321.5168 8309.976 2321.5168 Q 8336.356 2347.8977 8336.356 2374.2786 Q 8336.356 2400.6594 8389.118 2427.0405 Q 8415.499 2427.0405 8494.642 2585.3257 Q 8600.165 2717.23 8600.165 2849.1345 Q 8600.165 2981.0388 8547.403 3112.943 Q 8494.642 3218.4666 8415.499 3297.6094 Q 8309.976 3376.752 8178.071 3376.752 z M 7650.4536 4590.272 L 7650.4536 4616.653 L 7624.0728 4616.653 Q 7624.0728 4643.0337 7492.1685 4695.7954 Q 7386.6445 4748.557 7175.5977 4748.557 L 6990.9316 4748.557 L 6938.17 4748.557 L 6885.408 4748.557 L 6885.408 4722.1763 L 6859.0273 4722.1763 L 6859.0273 4695.7954 L 6859.0273 4669.4146 L 6859.0273 4590.272 L 6859.0273 4537.5103 L 6859.0273 4537.5103 L 6859.0273 4537.5103 L 6859.0273 4511.1294 L 6859.0273 4511.1294 L 6885.408 4511.1294 L 6885.408 4537.5103 L 6911.789 4537.5103 L 6938.17 4537.5103 L 6938.17 4563.891 L 6964.551 4563.891 L 6964.551 4563.891 L 6964.551 4590.272 L 7017.3125 4590.272 Q 7070.074 4590.272 7175.5977 4590.272 L 7281.121 4590.272 L 7307.502 4590.272 L 7333.883 4590.272 L 7333.883 4563.891 L 7333.883 4563.891 L 7333.883 4511.1294 L 7333.883 4458.3677 L 7333.883 4431.987 L 7333.883 4405.606 L 7307.502 4405.606 L 7281.121 4379.225 L 7254.74 4379.225 Q 7228.3594 4379.225 7175.5977 4326.4634 Q 7096.455 4273.7017 6990.9316 4168.178 Q 6859.0273 4062.6545 6859.0273 3957.131 L 6859.0273 3825.2268 L 6911.789 3746.0842 Q 6990.9316 3693.3223 7228.3594 3693.3223 Q 7465.7876 3693.3223 7544.93 3719.7031 Q 7597.692 3746.0842 7597.692 3851.6077 Q 7597.692 3957.131 7492.1685 3877.9885 Q 7360.2637 3798.846 7254.74 3825.2268 Q 7122.836 3825.2268 7122.836 3851.6077 Q 7122.836 3904.3694 7149.217 3983.512 Q 7201.9785 4062.6545 7386.6445 4141.7974 Q 7571.311 4220.94 7624.0728 4300.0825 Q 7650.4536 4379.225 7650.4536 4458.3677 Q 7650.4536 4537.5103 7650.4536 4590.272 z M 6305.029 4326.4634 L 6331.4097 4326.4634 L 6331.4097 4326.4634 L 6331.4097 4326.4634 L 6331.4097 4352.844 L 6331.4097 4352.844 L 6357.7905 4326.4634 L 6384.1714 4300.0825 L 6384.1714 4273.7017 L 6384.1714 4273.7017 L 6357.7905 3957.131 L 6357.7905 3666.9414 L 6463.314 3666.9414 L 6568.8374 3693.3223 L 6568.8374 3693.3223 L 6595.2188 3693.3223 L 6595.2188 4247.321 L 6595.2188 4801.319 L 6436.933 4801.319 Q 6252.267 4801.319 6199.5054 4722.1763 Q 6120.363 4643.0337 6041.22 4537.5103 Q 5935.697 4458.3677 5935.697 4431.987 L 5909.316 4405.606 L 5909.316 4405.606 L 5909.316 4379.225 L 5909.316 4379.225 L 5909.316 4379.225 L 5882.935 4379.225 L 5882.935 4379.225 L 5882.935 4352.844 L 5856.554 4352.844 L 5856.554 4352.844 L 5856.554 4326.4634 L 5856.554 4326.4634 L 5856.554 4326.4634 L 5830.1733 4326.4634 L 5830.1733 4326.4634 L 5830.1733 4300.0825 L 5803.7925 4300.0825 L 5803.7925 4300.0825 L 5803.7925 4273.7017 L 5803.7925 4273.7017 L 5803.7925 4273.7017 L 5777.4116 4537.5103 L 5777.4116 4801.319 L 5671.8877 4801.319 L 5566.3643 4801.319 L 5566.3643 4247.321 Q 5566.3643 3693.3223 5671.8877 3693.3223 Q 5777.4116 3693.3223 6041.22 4009.8928 Q 6305.029 4326.4634 6305.029 4326.4634 z M 5170.6514 4643.0337 L 5170.6514 4669.4146 L 5197.032 4695.7954 L 5223.413 4722.1763 L 5223.413 4748.557 L 5223.413 4801.319 L 5065.128 4801.319 Q 4906.843 4801.319 4880.462 4722.1763 Q 4854.081 4669.4146 4616.653 4669.4146 Q 4379.225 4643.0337 4352.844 4722.1763 L 4326.4634 4801.319 L 4300.0825 4801.319 L 4300.0825 4801.319 L 4220.94 4801.319 L 4141.7974 4801.319 L 4141.7974 4801.319 L 4115.4165 4801.319 L 4115.4165 4801.319 L 4115.4165 4801.319 L 4115.4165 4774.938 L 4115.4165 4774.938 L 4141.7974 4722.1763 L 4168.178 4669.4146 L 4326.4634 4194.559 Q 4511.1294 3693.3223 4643.0337 3719.7031 Q 4774.938 3746.0842 4959.6045 4168.178 Q 5170.6514 4590.272 5170.6514 4643.0337 z M 13691.674 4062.6545 Q 13665.293 3983.512 13718.055 3983.512 Q 13744.436 3983.512 13770.816 4062.6545 Q 13770.816 4168.178 13744.436 4168.178 Q 13718.055 4141.7974 13691.674 4062.6545 z M 13823.578 4115.4165 Q 13797.197 4062.6545 13823.578 4036.2737 Q 13849.959 4036.2737 13823.578 4115.4165 Q 13823.578 4168.178 13823.578 4115.4165 z M 12662.819 4115.4165 L 12662.819 4115.4165 L 12662.819 4089.0354 L 12662.819 4089.0354 L 12689.2 4089.0354 L 12689.2 4115.4165 L 12689.2 4115.4165 L 12715.581 4115.4165 L 12715.581 4115.4165 Q 12715.581 4115.4165 12768.343 4115.4165 Q 12794.724 4115.4165 12768.343 4168.178 Q 12741.962 4247.321 12610.058 4220.94 L 12504.534 4168.178 L 12504.534 4168.178 L 12504.534 4168.178 L 12530.915 4168.178 L 12530.915 4168.178 L 12530.915 4141.7974 L 12557.296 4141.7974 L 12557.296 4141.7974 L 12557.296 4168.178 L 12557.296 4168.178 L 12557.296 4168.178 L 12583.677 4141.7974 L 12610.058 4115.4165 L 12610.058 4115.4165 L 12610.058 4115.4165 L 12610.058 4141.7974 L 12610.058 4141.7974 L 12636.438 4141.7974 L 12636.438 4115.4165 L 12636.438 4115.4165 L 12662.819 4115.4165 L 12662.819 4115.4165 z M 12847.485 4933.2236 Q 12847.485 4906.843 12847.485 4906.843 Q 12873.866 4906.843 12873.866 4906.843 Q 12873.866 4933.2236 12847.485 4933.2236 z M 13005.7705 5355.3174 Q 13005.7705 5328.9365 13032.151 5328.9365 Q 13058.532 5328.9365 13058.532 5381.698 Q 13032.151 5408.079 13032.151 5381.698 Q 13032.151 5355.3174 13005.7705 5355.3174 z M 12689.2 6779.885 Q 12689.2 6753.504 12689.2 6753.504 Q 12715.581 6753.504 12715.581 6753.504 Q 12715.581 6779.885 12689.2 6779.885 z M 12425.392 6938.17 Q 12425.392 6911.789 12425.392 6911.789 Q 12451.772 6911.789 12451.772 6911.789 Q 12451.772 6938.17 12425.392 6938.17 z M 10525.969 8389.118 Q 10525.969 8362.737 10552.35 8389.118 Q 10605.111 8389.118 10578.73 8415.499 Q 10578.73 8441.88 10552.35 8415.499 Q 10525.969 8415.499 10525.969 8389.118 z" svg:height="84.4188mm" draw:style-name="style-67" svg:viewBox="0.0 0.0 14166.529 8441.88" svg:width="141.6653mm" svg:x="61.731247mm" svg:y="35.350372mm"/>
          <draw:path svg:d="M 211.047 606.76013 L 211.047 580.3792 L 158.28525 633.141 Q 105.5235 712.2836 105.5235 738.6645 L 105.5235 765.04535 L 79.142624 765.04535 L 79.142624 791.4262 L 52.76175 791.4262 L 0.0 791.4262 L 0.0 738.6645 L 0.0 712.2836 L 26.380875 685.9027 L 52.76175 633.141 L 52.76175 633.141 L 52.76175 633.141 L 52.76175 606.76013 L 52.76175 606.76013 L 105.5235 474.85574 Q 105.5235 369.33224 52.76175 184.66612 Q -26.380875 1.8189894E-12 52.76175 26.380875 Q 158.28525 52.76175 184.66612 105.5235 Q 211.047 184.66612 263.80875 158.28525 Q 316.5705 105.5235 316.5705 52.76175 Q 342.95135 1.8189894E-12 395.7131 1.8189894E-12 Q 448.47485 1.8189894E-12 395.7131 158.28525 Q 316.5705 290.1896 369.33224 395.7131 Q 369.33224 501.2366 422.094 633.141 Q 474.85574 765.04535 395.7131 765.04535 Q 316.5705 765.04535 263.80875 685.9027 Q 211.047 633.141 211.047 606.76013 z" svg:height="7.9142623mm" draw:style-name="style-68" svg:viewBox="0.0 0.0 422.094 791.4262" svg:width="4.2209396mm" svg:x="101.30256mm" svg:y="142.98434mm"/>
          <draw:path svg:d="M 580.3792 501.2366 L 580.3792 342.95135 L 553.99835 342.95135 L 553.99835 342.95135 L 553.99835 369.33224 L 527.6175 369.33224 L 527.6175 395.7131 L 527.6175 422.094 L 448.47485 527.6175 Q 395.7131 606.76013 395.7131 633.141 L 369.33224 633.141 L 369.33224 659.52185 L 369.33224 685.9027 L 342.95135 685.9027 L 342.95135 712.2836 L 316.5705 712.2836 L 316.5705 712.2836 L 316.5705 685.9027 L 316.5705 685.9027 L 290.1896 685.9027 L 290.1896 659.52185 L 290.1896 659.52185 L 263.80875 659.52185 L 263.80875 659.52185 Q 263.80875 659.52185 237.42787 580.3792 L 211.047 527.6175 L 184.66612 527.6175 L 184.66612 501.2366 L 184.66612 501.2366 L 158.28525 501.2366 L 158.28525 474.85574 L 158.28525 448.47485 L 131.90437 553.99835 Q 105.5235 633.141 105.5235 712.2836 L 105.5235 765.04535 L 52.76175 765.04535 L 0.0 765.04535 L 0.0 395.7131 Q 0.0 -3.6379788E-12 79.142624 26.380875 Q 158.28525 52.76175 263.80875 211.047 Q 369.33224 395.7131 395.7131 395.7131 Q 422.094 395.7131 527.6175 211.047 Q 633.141 26.380875 712.2836 -3.6379788E-12 Q 791.4262 -3.6379788E-12 791.4262 395.7131 Q 791.4262 765.04535 685.9027 765.04535 Q 606.76013 765.04535 606.76013 712.2836 Q 580.3792 685.9027 580.3792 501.2366 z" svg:height="7.6504536mm" draw:style-name="style-69" svg:viewBox="0.0 0.0 791.4262 765.04535" svg:width="7.9142623mm" svg:x="144.56718mm" svg:y="187.04039mm"/>
          <draw:path svg:d="M 685.9027 685.9027 L 633.141 685.9027 L 633.141 527.6175 Q 633.141 342.95135 527.6175 527.6175 Q 422.094 685.9027 395.7131 685.9027 L 369.33224 685.9027 L 369.33224 659.52185 L 369.33224 659.52185 L 342.95135 659.52185 L 342.95135 633.141 L 342.95135 633.141 L 316.5705 633.141 L 316.5705 606.76013 Q 316.5705 580.3792 263.80875 501.2366 L 211.047 422.094 L 184.66612 422.094 L 184.66612 422.094 L 184.66612 395.7131 L 158.28525 395.7131 L 158.28525 369.33224 L 158.28525 342.95135 L 131.90437 342.95135 L 131.90437 316.5705 L 131.90437 316.5705 L 105.5235 316.5705 L 105.5235 501.2366 L 105.5235 685.9027 L 79.142624 685.9027 L 79.142624 685.9027 L 52.76175 712.2836 L 0.0 712.2836 L 0.0 369.33224 Q 0.0 0.0 105.5235 0.0 Q 211.047 0.0 316.5705 184.66612 Q 422.094 369.33224 501.2366 237.42787 Q 580.3792 131.90437 606.76013 52.76175 Q 633.141 0.0 712.2836 0.0 Q 791.4262 0.0 817.80707 342.95135 Q 817.80707 685.9027 765.04535 685.9027 Q 712.2836 685.9027 685.9027 685.9027 z" svg:height="7.122836mm" draw:style-name="style-70" svg:viewBox="0.0 0.0 817.80707 712.2836" svg:width="8.178071mm" svg:x="116.60346mm" svg:y="209.46414mm"/>
          <draw:path svg:d="M 52.76175 26.380875 L 79.142624 0.0 L 184.66612 0.0 Q 290.1896 26.380875 316.5705 26.380875 L 342.95135 26.380875 L 342.95135 606.76013 Q 369.33224 1213.5203 369.33224 1398.1863 L 369.33224 1582.8524 L 342.95135 1582.8524 L 342.95135 1609.2333 L 184.66612 1609.2333 L 26.380875 1609.2333 L 26.380875 1292.6628 Q 0.0 1002.4732 0.0 501.2366 Q 0.0 26.380875 52.76175 26.380875 z" svg:height="16.092333mm" draw:style-name="style-71" svg:viewBox="0.0 0.0 369.33224 1609.2333" svg:width="3.6933224mm" svg:x="171.47568mm" svg:y="85.73784mm"/>
          <draw:path svg:d="M 26.380875 26.380875 L 26.380875 3.6379788E-12 L 184.66612 26.380875 Q 369.33224 52.76175 448.47485 131.90437 Q 501.2366 237.42787 501.2366 342.95135 Q 474.85574 474.85574 448.47485 501.2366 Q 395.7131 527.6175 290.1896 553.99835 Q 211.047 580.3792 211.047 633.141 L 184.66612 712.2836 L 184.66612 738.6645 L 184.66612 791.4262 L 79.142624 791.4262 L 1.8189894E-12 791.4262 L 1.8189894E-12 422.094 Q 26.380875 26.380875 26.380875 26.380875 z M 211.047 263.80875 Q 237.42787 79.142624 316.5705 158.28525 Q 395.7131 211.047 395.7131 316.5705 Q 395.7131 395.7131 290.1896 422.094 Q 211.047 474.85574 211.047 263.80875 z" svg:height="7.9142623mm" draw:style-name="style-72" svg:viewBox="0.0 0.0 501.2366 791.4262" svg:width="5.0123663mm" svg:x="101.03875mm" svg:y="187.3042mm"/>
          <draw:path svg:d="M 237.42787 131.90437 L 263.80875 0.0 L 316.5705 0.0 Q 369.33224 0.0 369.33224 342.95135 Q 369.33224 712.2836 316.5705 685.9027 Q 263.80875 685.9027 263.80875 553.99835 Q 263.80875 395.7131 211.047 395.7131 L 184.66612 395.7131 L 184.66612 553.99835 L 158.28525 685.9027 L 158.28525 685.9027 Q 158.28525 712.2836 79.142624 712.2836 Q 1.8189894E-12 712.2836 1.8189894E-12 342.95135 Q -26.380875 0.0 52.76175 0.0 Q 158.28525 0.0 158.28525 79.142624 Q 158.28525 184.66612 211.047 237.42787 Q 211.047 290.1896 237.42787 131.90437 z" svg:height="7.122836mm" draw:style-name="style-73" svg:viewBox="0.0 0.0 369.33224 712.2836" svg:width="3.6933224mm" svg:x="147.20528mm" svg:y="132.16818mm"/>
          <draw:path svg:d="M 79.142624 0.0 Q 158.28525 0.0 158.28525 105.5235 Q 158.28525 211.047 105.5235 211.047 Q 0.0 211.047 0.0 105.5235 Q 0.0 0.0 79.142624 0.0 z" svg:height="2.1104698mm" draw:style-name="style-74" svg:viewBox="0.0 0.0 158.28525 211.047" svg:width="1.5828525mm" svg:x="146.67766mm" svg:y="43.264633mm"/>
          <draw:path svg:d="M 342.95135 158.28525 L 422.094 26.380875 L 422.094 26.380875 L 422.094 1.8189894E-12 L 474.85574 1.8189894E-12 L 527.6175 1.8189894E-12 L 527.6175 26.380875 L 527.6175 52.76175 L 501.2366 79.142624 L 474.85574 105.5235 L 474.85574 131.90437 L 474.85574 158.28525 L 395.7131 316.5705 Q 316.5705 474.85574 316.5705 633.141 L 316.5705 791.4262 L 211.047 791.4262 L 131.90437 791.4262 L 131.90437 633.141 Q 105.5235 501.2366 -3.6379788E-12 263.80875 Q -105.5235 1.8189894E-12 -3.6379788E-12 1.8189894E-12 Q 105.5235 1.8189894E-12 158.28525 105.5235 Q 211.047 237.42787 237.42787 263.80875 Q 290.1896 316.5705 342.95135 158.28525 z" svg:height="7.9142623mm" draw:style-name="style-75" svg:viewBox="0.0 0.0 527.6175 791.4262" svg:width="5.276175mm" svg:x="169.36522mm" svg:y="153.53668mm"/>
          <draw:path svg:d="M 0.0 26.380875 L 0.0 26.380875 L 26.380875 26.380875 L 52.76175 26.380875 L 52.76175 26.380875 L 52.76175 26.380875 L 79.142624 26.380875 L 79.142624 26.380875 L 79.142624 52.76175 L 105.5235 52.76175 L 158.28525 105.5235 Q 211.047 184.66612 211.047 184.66612 L 211.047 184.66612 L 237.42787 184.66612 L 237.42787 184.66612 L 237.42787 211.047 L 263.80875 211.047 L 263.80875 211.047 L 263.80875 237.42787 L 263.80875 237.42787 L 290.1896 237.42787 L 290.1896 211.047 L 316.5705 211.047 L 316.5705 105.5235 L 316.5705 3.6379788E-12 L 369.33224 3.6379788E-12 L 395.7131 3.6379788E-12 L 395.7131 290.1896 L 395.7131 553.99835 L 369.33224 553.99835 Q 342.95135 553.99835 263.80875 448.47485 L 158.28525 369.33224 L 158.28525 369.33224 L 158.28525 342.95135 L 158.28525 342.95135 L 158.28525 342.95135 L 131.90437 342.95135 L 131.90437 342.95135 L 105.5235 316.5705 L 79.142624 316.5705 L 79.142624 422.094 L 52.76175 527.6175 L 52.76175 527.6175 L 52.76175 553.99835 L 52.76175 553.99835 L 26.380875 553.99835 L 26.380875 527.6175 L 0.0 527.6175 L 0.0 501.2366 L 0.0 448.47485 L 0.0 422.094 L 0.0 395.7131 L 0.0 211.047 L 0.0 26.380875 L 0.0 26.380875 z" svg:height="5.5399837mm" draw:style-name="style-76" svg:viewBox="0.0 0.0 395.7131 553.99835" svg:width="3.9571311mm" svg:x="45.90272mm" svg:y="259.324mm"/>
          <draw:path svg:d="M 0.0 105.5235 L 0.0 0.0 L 131.90437 0.0 Q 263.80875 0.0 263.80875 26.380875 L 263.80875 26.380875 L 263.80875 52.76175 L 263.80875 52.76175 L 263.80875 52.76175 L 263.80875 52.76175 L 211.047 79.142624 L 158.28525 79.142624 L 158.28525 105.5235 L 158.28525 158.28525 L 211.047 158.28525 L 263.80875 158.28525 L 263.80875 211.047 Q 263.80875 263.80875 211.047 263.80875 Q 158.28525 263.80875 158.28525 316.5705 Q 158.28525 342.95135 211.047 342.95135 L 263.80875 342.95135 L 263.80875 369.33224 L 263.80875 422.094 L 131.90437 422.094 L 0.0 422.094 L 0.0 316.5705 L 0.0 184.66612 L 0.0 105.5235 z" svg:height="4.2209396mm" draw:style-name="style-77" svg:viewBox="0.0 0.0 263.80875 422.094" svg:width="2.6380875mm" svg:x="158.54906mm" svg:y="42.2094mm"/>
          <draw:path svg:d="M 105.5235 290.1896 L 0.0 263.80875 L 26.380875 105.5235 Q 26.380875 -26.380875 105.5235 3.6379788E-12 Q 158.28525 3.6379788E-12 184.66612 158.28525 Q 184.66612 316.5705 105.5235 290.1896 z" svg:height="2.9018962mm" draw:style-name="style-78" svg:viewBox="0.0 0.0 184.66612 290.1896" svg:width="1.8466612mm" svg:x="41.154163mm" svg:y="260.64304mm"/>
          <draw:path svg:d="M 606.76013 580.3792 L 633.141 606.76013 L 633.141 606.76013 L 633.141 633.141 L 633.141 633.141 L 633.141 633.141 L 659.52185 685.9027 L 659.52185 712.2836 L 580.3792 712.2836 Q 474.85574 685.9027 422.094 606.76013 L 342.95135 501.2366 L 316.5705 501.2366 L 290.1896 527.6175 L 237.42787 580.3792 Q 184.66612 633.141 184.66612 659.52185 L 158.28525 659.52185 L 158.28525 659.52185 L 158.28525 685.9027 L 158.28525 685.9027 L 158.28525 685.9027 L 131.90437 685.9027 L 131.90437 685.9027 L 52.76175 685.9027 L 0.0 685.9027 L 0.0 685.9027 L 0.0 685.9027 L 26.380875 659.52185 L 52.76175 633.141 L 52.76175 633.141 L 52.76175 633.141 L 52.76175 606.76013 L 52.76175 606.76013 L 79.142624 606.76013 L 79.142624 580.3792 L 79.142624 580.3792 L 105.5235 580.3792 L 158.28525 474.85574 Q 211.047 342.95135 131.90437 158.28525 Q 52.76175 0.0 158.28525 26.380875 Q 263.80875 52.76175 316.5705 105.5235 Q 342.95135 158.28525 369.33224 131.90437 Q 422.094 131.90437 422.094 105.5235 Q 422.094 79.142624 448.47485 79.142624 Q 474.85574 79.142624 474.85574 52.76175 Q 501.2366 0.0 580.3792 0.0 Q 633.141 0.0 553.99835 131.90437 Q 474.85574 263.80875 474.85574 342.95135 Q 527.6175 422.094 553.99835 474.85574 Q 580.3792 553.99835 606.76013 580.3792 z" svg:height="7.122836mm" draw:style-name="style-79" svg:viewBox="0.0 0.0 659.52185 712.2836" svg:width="6.5952187mm" svg:x="103.94064mm" svg:y="209.46414mm"/>
          <draw:path svg:d="M -1.8189894E-12 105.5235 Q -1.8189894E-12 -26.380875 79.142624 -1.8189894E-12 Q 131.90437 -1.8189894E-12 131.90437 105.5235 Q 131.90437 211.047 52.76175 237.42787 Q -1.8189894E-12 263.80875 -1.8189894E-12 105.5235 z" svg:height="2.3742788mm" draw:style-name="style-80" svg:viewBox="0.0 0.0 131.90437 237.42787" svg:width="1.3190438mm" svg:x="154.32811mm" svg:y="133.48723mm"/>
          <draw:path svg:d="M 26.380875 0.0 L 79.142624 0.0 L 342.95135 0.0 Q 606.76013 0.0 606.76013 0.0 L 606.76013 26.380875 L 501.2366 26.380875 L 395.7131 26.380875 L 395.7131 369.33224 L 395.7131 685.9027 L 369.33224 712.2836 Q 342.95135 738.6645 342.95135 738.6645 L 342.95135 738.6645 L 342.95135 738.6645 Q 342.95135 712.2836 316.5705 712.2836 L 316.5705 712.2836 L 237.42787 712.2836 Q 158.28525 712.2836 158.28525 580.3792 Q 158.28525 474.85574 237.42787 474.85574 L 316.5705 448.47485 L 316.5705 395.7131 Q 316.5705 342.95135 237.42787 342.95135 Q 158.28525 342.95135 158.28525 237.42787 Q 184.66612 131.90437 237.42787 105.5235 L 316.5705 105.5235 L 316.5705 52.76175 L 316.5705 26.380875 L 158.28525 26.380875 L 1.8189894E-12 26.380875 L 1.8189894E-12 26.380875 Q 1.8189894E-12 0.0 26.380875 0.0 z" svg:height="7.386645mm" draw:style-name="style-81" svg:viewBox="0.0 0.0 606.76013 738.6645" svg:width="6.067601mm" svg:x="140.08244mm" svg:y="142.45673mm"/>
          <draw:path svg:d="M 263.80875 527.6175 L 263.80875 553.99835 L 237.42787 553.99835 Q 237.42787 580.3792 131.90437 580.3792 L 0.0 580.3792 L 0.0 263.80875 Q 0.0 -26.380875 105.5235 0.0 Q 237.42787 52.76175 263.80875 79.142624 Q 316.5705 131.90437 290.1896 316.5705 Q 263.80875 501.2366 263.80875 527.6175 z" svg:height="5.8037925mm" draw:style-name="style-82" svg:viewBox="0.0 0.0 290.1896 580.3792" svg:width="2.9018962mm" svg:x="70.700745mm" svg:y="55.927452mm"/>
          <draw:path svg:d="M 0.0 342.95135 L 0.0 0.0 L 184.66612 26.380875 Q 342.95135 26.380875 369.33224 105.5235 Q 395.7131 184.66612 395.7131 290.1896 Q 369.33224 395.7131 369.33224 474.85574 Q 395.7131 553.99835 395.7131 553.99835 Q 395.7131 580.3792 422.094 606.76013 L 448.47485 659.52185 L 448.47485 659.52185 L 448.47485 659.52185 L 395.7131 685.9027 L 369.33224 712.2836 L 369.33224 712.2836 L 342.95135 712.2836 L 342.95135 712.2836 L 342.95135 712.2836 L 290.1896 685.9027 Q 263.80875 659.52185 237.42787 606.76013 Q 184.66612 553.99835 158.28525 633.141 Q 131.90437 685.9027 79.142624 685.9027 L 26.380875 712.2836 L 26.380875 685.9027 L 26.380875 685.9027 L 0.0 342.95135 z M 158.28525 237.42787 Q 158.28525 105.5235 237.42787 131.90437 Q 290.1896 131.90437 290.1896 237.42787 Q 290.1896 342.95135 211.047 369.33224 Q 158.28525 395.7131 158.28525 237.42787 z" svg:height="7.122836mm" draw:style-name="style-83" svg:viewBox="0.0 0.0 448.47485 712.2836" svg:width="4.4847484mm" svg:x="152.74525mm" svg:y="132.16818mm"/>
          <draw:path svg:d="M 0.0 15986.81 L 0.0 0.0 L 10868.92 0.0 L 21737.84 0.0 L 21737.84 15986.81 L 21737.84 32000.0 L 10868.92 32000.0 L 0.0 32000.0 L 0.0 15986.81 z M 20682.605 14667.766 L 20682.605 14720.527 L 20682.605 14773.289 Q 20682.605 14799.67 20708.986 15511.954 Q 20735.367 16197.856 20761.748 16303.38 Q 20788.129 16435.285 20893.652 16514.428 Q 20946.414 16619.951 20946.414 18466.611 Q 20946.414 20313.273 20972.795 25061.83 Q 20999.176 29810.389 20972.795 30496.291 Q 20946.414 31155.812 20788.129 31182.193 Q 20603.463 31234.955 19653.752 31261.336 Q 18704.04 31287.717 9866.447 31287.717 Q 1028.8541 31287.717 949.7115 31261.336 Q 896.9497 31234.955 844.188 30601.814 Q 844.188 29942.293 844.188 27541.633 L 844.188 25167.354 L 844.188 20260.512 Q 844.188 15327.288 844.188 10183.018 L 844.188 5065.128 L 844.188 5038.747 L 844.188 5012.366 L 896.9497 5038.747 Q 923.33057 5065.128 1002.4732 5065.128 L 1081.6158 5065.128 L 1081.6158 4933.2236 Q 1055.235 4801.319 1107.9967 4484.7485 Q 1160.7584 4141.7974 1107.9967 4115.4165 Q 1081.6158 4115.4165 1081.6158 4089.0354 Q 1081.6158 4062.6545 1107.9967 4062.6545 Q 1160.7584 4062.6545 1160.7584 3957.131 L 1187.1393 3825.2268 L 1187.1393 3693.3223 Q 1187.1393 3535.037 1107.9967 3535.037 Q 1028.8541 3535.037 1028.8541 3508.6562 Q 1002.4732 3482.2754 949.7115 3482.2754 L 870.56885 3482.2754 L 844.188 3482.2754 L 817.80707 3482.2754 L 870.56885 3403.1328 Q 949.7115 3323.9902 870.56885 3323.9902 Q 817.80707 3323.9902 844.188 2057.7083 Q 844.188 765.04535 870.56885 738.6645 Q 896.9497 738.6645 1952.1847 685.9027 Q 3007.4197 685.9027 11792.251 685.9027 Q 20577.082 685.9027 20761.748 738.6645 Q 20946.414 765.04535 20946.414 7624.0728 Q 20946.414 14483.1 20893.652 14483.1 Q 20840.89 14509.48 20893.652 14509.48 Q 20946.414 14509.48 20946.414 14535.861 Q 20946.414 14562.242 20814.51 14588.623 Q 20682.605 14615.004 20682.605 14667.766 z" svg:height="320.0mm" draw:style-name="style-84" svg:viewBox="0.0 0.0 21737.84 32000.0" svg:width="217.3784mm" svg:x="0.0mm" svg:y="0.0mm"/>
          <draw:path svg:d="M 1.8189894E-12 105.5235 Q 26.380875 -79.142624 105.5235 0.0 Q 184.66612 52.76175 184.66612 158.28525 Q 184.66612 237.42787 79.142624 263.80875 Q 1.8189894E-12 316.5705 1.8189894E-12 105.5235 z" svg:height="2.6380875mm" draw:style-name="style-85" svg:viewBox="0.0 0.0 184.66612 263.80875" svg:width="1.8466612mm" svg:x="103.149216mm" svg:y="188.88705mm"/>
          <draw:path svg:d="M 3.6379788E-12 52.76175 Q 3.6379788E-12 -26.380875 52.76175 0.0 Q 105.5235 26.380875 79.142624 79.142624 Q 79.142624 131.90437 52.76175 131.90437 Q 3.6379788E-12 131.90437 3.6379788E-12 52.76175 z" svg:height="1.3190438mm" draw:style-name="style-86" svg:viewBox="0.0 0.0 79.142624 131.90437" svg:width="0.79142624mm" svg:x="178.86232mm" svg:y="43.264633mm"/>
          <draw:path svg:d="M 685.9027 580.3792 L 685.9027 606.76013 L 712.2836 659.52185 Q 712.2836 685.9027 606.76013 685.9027 Q 501.2366 659.52185 474.85574 606.76013 Q 448.47485 553.99835 290.1896 553.99835 Q 131.90437 553.99835 105.5235 606.76013 L 105.5235 685.9027 L 52.76175 685.9027 L 0.0 685.9027 L 0.0 659.52185 L 0.0 606.76013 L 26.380875 553.99835 L 52.76175 527.6175 L 52.76175 527.6175 L 52.76175 501.2366 L 52.76175 501.2366 L 52.76175 501.2366 L 184.66612 237.42787 Q 290.1896 -26.380875 369.33224 0.0 Q 422.094 0.0 553.99835 290.1896 Q 685.9027 553.99835 685.9027 580.3792 z M 237.42787 342.95135 Q 263.80875 237.42787 290.1896 263.80875 Q 316.5705 263.80875 369.33224 342.95135 Q 369.33224 422.094 290.1896 448.47485 Q 211.047 448.47485 237.42787 342.95135 z" svg:height="6.8590274mm" draw:style-name="style-87" svg:viewBox="0.0 0.0 712.2836 685.9027" svg:width="7.122836mm" svg:x="121.87964mm" svg:y="198.64798mm"/>
          <draw:path svg:d="M 158.28525 553.99835 L 158.28525 685.9027 L 158.28525 738.6645 L 158.28525 791.4262 L 158.28525 791.4262 L 158.28525 817.80707 L 105.5235 817.80707 L 26.380875 817.80707 L 26.380875 791.4262 L 1.8189894E-12 791.4262 L 1.8189894E-12 395.7131 Q 1.8189894E-12 1.8189894E-12 79.142624 1.8189894E-12 Q 158.28525 1.8189894E-12 158.28525 158.28525 Q 184.66612 316.5705 237.42787 316.5705 Q 290.1896 316.5705 290.1896 158.28525 Q 290.1896 1.8189894E-12 316.5705 1.8189894E-12 Q 369.33224 1.8189894E-12 369.33224 395.7131 Q 395.7131 791.4262 342.95135 791.4262 Q 316.5705 791.4262 290.1896 606.76013 Q 290.1896 395.7131 237.42787 395.7131 Q 158.28525 422.094 158.28525 553.99835 z" svg:height="8.178071mm" draw:style-name="style-88" svg:viewBox="0.0 0.0 369.33224 817.80707" svg:width="3.6933224mm" svg:x="134.54247mm" svg:y="153.80049mm"/>
          <draw:path svg:d="M 738.6645 26.380875 L 738.6645 79.142624 L 738.6645 422.094 Q 738.6645 765.04535 659.52185 765.04535 Q 580.3792 765.04535 553.99835 606.76013 L 527.6175 422.094 L 527.6175 422.094 L 527.6175 448.47485 L 527.6175 448.47485 L 527.6175 448.47485 L 501.2366 474.85574 L 474.85574 501.2366 L 474.85574 501.2366 L 474.85574 501.2366 L 474.85574 527.6175 L 474.85574 527.6175 L 422.094 606.76013 Q 369.33224 659.52185 369.33224 685.9027 L 369.33224 685.9027 L 342.95135 712.2836 L 342.95135 738.6645 L 316.5705 738.6645 L 263.80875 712.2836 L 263.80875 712.2836 L 263.80875 712.2836 L 237.42787 685.9027 Q 211.047 659.52185 184.66612 606.76013 L 158.28525 527.6175 L 131.90437 501.2366 L 131.90437 474.85574 L 105.5235 474.85574 L 79.142624 474.85574 L 79.142624 633.141 L 79.142624 791.4262 L 52.76175 791.4262 L 0.0 765.04535 L 0.0 765.04535 L 0.0 765.04535 L 0.0 395.7131 Q 0.0 26.380875 26.380875 26.380875 Q 79.142624 26.380875 158.28525 158.28525 Q 263.80875 316.5705 316.5705 369.33224 Q 369.33224 448.47485 501.2366 211.047 Q 633.141 0.0 685.9027 0.0 Q 738.6645 0.0 738.6645 26.380875 z" svg:height="7.9142623mm" draw:style-name="style-89" svg:viewBox="0.0 0.0 738.6645 791.4262" svg:width="7.386645mm" svg:x="118.713936mm" svg:y="175.96043mm"/>
          <draw:path svg:d="M 26.380875 26.380875 L 26.380875 0.0 L 184.66612 0.0 L 369.33224 0.0 L 369.33224 0.0 Q 369.33224 26.380875 395.7131 26.380875 L 395.7131 26.380875 L 395.7131 52.76175 Q 395.7131 79.142624 342.95135 79.142624 Q 263.80875 105.5235 263.80875 290.1896 L 263.80875 448.47485 L 184.66612 448.47485 L 131.90437 448.47485 L 131.90437 422.094 L 131.90437 422.094 L 105.5235 263.80875 Q 105.5235 105.5235 79.142624 105.5235 Q 26.380875 79.142624 26.380875 52.76175 L 0.0 26.380875 L 0.0 26.380875 Q 26.380875 26.380875 26.380875 26.380875 z" svg:height="4.4847484mm" draw:style-name="style-90" svg:viewBox="0.0 0.0 395.7131 448.47485" svg:width="3.9571311mm" svg:x="52.49794mm" svg:y="43.000824mm"/>
          <draw:path svg:d="M 131.90437 685.9027 L 131.90437 712.2836 L 105.5235 712.2836 L 105.5235 738.6645 L 52.76175 738.6645 L 0.0 738.6645 L 0.0 712.2836 L 26.380875 712.2836 L 26.380875 659.52185 L 26.380875 606.76013 L 52.76175 580.3792 L 79.142624 553.99835 L 158.28525 263.80875 Q 263.80875 0.0 369.33224 0.0 Q 474.85574 0.0 606.76013 369.33224 Q 738.6645 738.6645 633.141 738.6645 Q 553.99835 712.2836 501.2366 633.141 Q 474.85574 553.99835 342.95135 553.99835 Q 184.66612 553.99835 158.28525 606.76013 Q 131.90437 659.52185 131.90437 685.9027 z M 290.1896 342.95135 Q 316.5705 263.80875 342.95135 237.42787 Q 369.33224 237.42787 395.7131 316.5705 Q 395.7131 422.094 316.5705 422.094 Q 237.42787 448.47485 290.1896 342.95135 z" svg:height="7.386645mm" draw:style-name="style-91" svg:viewBox="0.0 0.0 633.141 738.6645" svg:width="6.33141mm" svg:x="135.8615mm" svg:y="220.0165mm"/>
          <draw:path svg:d="M 290.1896 0.0 Q 553.99835 0.0 553.99835 52.76175 Q 580.3792 131.90437 290.1896 131.90437 Q 0.0 131.90437 0.0 52.76175 Q 0.0 0.0 290.1896 0.0 z" svg:height="1.3190438mm" draw:style-name="style-92" svg:viewBox="0.0 0.0 553.99835 131.90437" svg:width="5.5399837mm" svg:x="164.35284mm" svg:y="272.51443mm"/>
          <draw:path svg:d="M 0.0 26.380875 L 0.0 3.6379788E-12 L 0.0 3.6379788E-12 L 26.380875 3.6379788E-12 L 105.5235 3.6379788E-12 L 158.28525 3.6379788E-12 L 158.28525 3.6379788E-12 L 158.28525 3.6379788E-12 L 211.047 26.380875 L 237.42787 52.76175 L 263.80875 52.76175 Q 316.5705 52.76175 316.5705 105.5235 Q 316.5705 131.90437 290.1896 131.90437 L 290.1896 158.28525 L 290.1896 158.28525 Q 316.5705 158.28525 316.5705 211.047 Q 316.5705 237.42787 211.047 211.047 L 79.142624 211.047 L 52.76175 211.047 L 52.76175 211.047 L 52.76175 184.66612 Q 52.76175 158.28525 52.76175 105.5235 Q 52.76175 52.76175 26.380875 52.76175 Q 0.0 52.76175 0.0 26.380875 z" svg:height="2.1104698mm" draw:style-name="style-93" svg:viewBox="0.0 0.0 316.5705 211.047" svg:width="3.165705mm" svg:x="180.9728mm" svg:y="250.6183mm"/>
          <draw:path svg:d="M 158.28525 0.0 L 237.42787 0.0 L 474.85574 26.380875 Q 738.6645 52.76175 738.6645 158.28525 Q 738.6645 263.80875 712.2836 263.80875 Q 712.2836 263.80875 527.6175 290.1896 L 369.33224 290.1896 L 184.66612 290.1896 L 0.0 290.1896 L 0.0 158.28525 L 0.0 26.380875 L 52.76175 26.380875 Q 105.5235 0.0 158.28525 0.0 z" svg:height="2.9018962mm" draw:style-name="style-94" svg:viewBox="0.0 0.0 738.6645 290.1896" svg:width="7.386645mm" svg:x="177.27948mm" svg:y="253.78401mm"/>
          <draw:path svg:d="M 211.047 659.52185 L 211.047 685.9027 L 237.42787 685.9027 Q 263.80875 712.2836 316.5705 685.9027 Q 395.7131 659.52185 422.094 395.7131 L 422.094 131.90437 L 448.47485 79.142624 Q 448.47485 0.0 474.85574 0.0 Q 527.6175 0.0 501.2366 342.95135 Q 474.85574 712.2836 395.7131 765.04535 Q 316.5705 817.80707 211.047 765.04535 Q 105.5235 765.04535 52.76175 685.9027 Q 0.0 633.141 0.0 316.5705 Q 0.0 0.0 79.142624 0.0 Q 158.28525 0.0 184.66612 316.5705 Q 211.047 633.141 211.047 659.52185 z" svg:height="7.6504536mm" draw:style-name="style-95" svg:viewBox="0.0 0.0 501.2366 765.04535" svg:width="5.0123663mm" svg:x="92.86068mm" svg:y="187.56801mm"/>
          <draw:path svg:d="M 158.28525 52.76175 L 158.28525 105.5235 L 158.28525 211.047 Q 158.28525 290.1896 158.28525 316.5705 L 158.28525 369.33224 L 131.90437 369.33224 L 131.90437 369.33224 L 52.76175 395.7131 L 0.0 395.7131 L 0.0 211.047 L 0.0 0.0 L 79.142624 0.0 Q 158.28525 0.0 158.28525 52.76175 z" svg:height="3.9571311mm" draw:style-name="style-96" svg:viewBox="0.0 0.0 158.28525 395.7131" svg:width="1.5828525mm" svg:x="116.07584mm" svg:y="42.737015mm"/>
          <draw:path svg:d="M 131.90437 527.6175 L -1.8189894E-12 527.6175 L 26.380875 263.80875 Q 26.380875 0.0 158.28525 0.0 Q 290.1896 26.380875 342.95135 211.047 Q 395.7131 422.094 316.5705 474.85574 Q 263.80875 527.6175 131.90437 527.6175 z" svg:height="5.276175mm" draw:style-name="style-97" svg:viewBox="0.0 0.0 342.95135 527.6175" svg:width="3.4295137mm" svg:x="120.56059mm" svg:y="259.06018mm"/>
          <draw:path svg:d="M 26.380875 0.0 L 26.380875 0.0 L 79.142624 0.0 Q 131.90437 0.0 131.90437 105.5235 Q 131.90437 211.047 79.142624 211.047 Q 9.094947E-13 211.047 9.094947E-13 105.5235 Q 26.380875 0.0 26.380875 0.0 z" svg:height="2.1104698mm" draw:style-name="style-98" svg:viewBox="0.0 0.0 131.90437 211.047" svg:width="1.3190438mm" svg:x="78.878815mm" svg:y="43.79225mm"/>
          <draw:path svg:d="M 1.8189894E-12 52.76175 L 1.8189894E-12 0.0 L 290.1896 0.0 Q 606.76013 0.0 606.76013 52.76175 Q 580.3792 105.5235 501.2366 105.5235 Q 395.7131 131.90437 395.7131 422.094 L 395.7131 712.2836 L 369.33224 712.2836 L 369.33224 738.6645 L 290.1896 738.6645 L 237.42787 738.6645 L 237.42787 712.2836 L 237.42787 712.2836 L 211.047 422.094 Q 184.66612 131.90437 105.5235 105.5235 Q 1.8189894E-12 105.5235 1.8189894E-12 52.76175 z" svg:height="7.386645mm" draw:style-name="style-99" svg:viewBox="0.0 0.0 606.76013 738.6645" svg:width="6.067601mm" svg:x="140.08244mm" svg:y="208.93652mm"/>
          <draw:path svg:d="M 0.0 1.8189894E-12 Q 0.0 -105.5235 52.76175 1.8189894E-12 Q 79.142624 105.5235 26.380875 105.5235 Q 0.0 79.142624 0.0 1.8189894E-12 z" svg:height="1.0552349mm" draw:style-name="style-100" svg:viewBox="0.0 0.0 52.76175 105.5235" svg:width="0.52761745mm" svg:x="114.493mm" svg:y="147.20528mm"/>
          <draw:path svg:d="M 184.66612 316.5705 L 211.047 633.141 L 211.047 633.141 Q 211.047 633.141 263.80875 659.52185 Q 290.1896 685.9027 316.5705 342.95135 L 316.5705 26.380875 L 369.33224 1.8189894E-12 Q 422.094 1.8189894E-12 422.094 369.33224 Q 395.7131 738.6645 369.33224 765.04535 Q 316.5705 791.4262 211.047 765.04535 Q 79.142624 738.6645 52.76175 712.2836 Q 0.0 685.9027 0.0 342.95135 Q 0.0 1.8189894E-12 105.5235 1.8189894E-12 Q 184.66612 1.8189894E-12 184.66612 316.5705 z" svg:height="7.6504536mm" draw:style-name="style-101" svg:viewBox="0.0 0.0 422.094 765.04535" svg:width="4.2209396mm" svg:x="107.106346mm" svg:y="142.98434mm"/>
          <draw:path svg:d="M -3.6379788E-12 79.142624 Q 26.380875 1.8189894E-12 52.76175 1.8189894E-12 Q 79.142624 1.8189894E-12 79.142624 79.142624 Q 105.5235 184.66612 26.380875 184.66612 Q -26.380875 184.66612 -3.6379788E-12 79.142624 z" svg:height="1.8466612mm" draw:style-name="style-102" svg:viewBox="0.0 0.0 79.142624 184.66612" svg:width="0.79142624mm" svg:x="164.88046mm" svg:y="156.9662mm"/>
          <draw:path svg:d="M 422.094 52.76175 L 422.094 105.5235 L 448.47485 474.85574 L 448.47485 817.80707 L 369.33224 817.80707 Q 316.5705 791.4262 237.42787 685.9027 L 158.28525 553.99835 L 158.28525 527.6175 L 158.28525 501.2366 L 131.90437 501.2366 L 131.90437 474.85574 L 131.90437 474.85574 L 105.5235 474.85574 L 105.5235 633.141 L 105.5235 817.80707 L 52.76175 817.80707 L 0.0 817.80707 L 0.0 685.9027 Q 0.0 580.3792 0.0 316.5705 Q 0.0 26.380875 52.76175 0.0 Q 105.5235 0.0 211.047 184.66612 Q 290.1896 369.33224 316.5705 369.33224 Q 342.95135 369.33224 342.95135 184.66612 Q 342.95135 0.0 369.33224 0.0 Q 422.094 0.0 422.094 52.76175 z" svg:height="8.178071mm" draw:style-name="style-103" svg:viewBox="0.0 0.0 448.47485 817.80707" svg:width="4.4847484mm" svg:x="98.13685mm" svg:y="154.0643mm"/>
          <draw:path svg:d="M 237.42787 633.141 L 395.7131 0.0 L 527.6175 0.0 Q 633.141 26.380875 844.188 791.4262 Q 1055.235 1530.0907 1081.6158 1556.4716 L 1081.6158 1582.8524 L 896.9497 1582.8524 L 712.2836 1582.8524 L 712.2836 1530.0907 Q 685.9027 1477.329 633.141 1319.0437 L 580.3792 1160.7584 L 580.3792 1160.7584 L 580.3792 1160.7584 L 501.2366 1160.7584 L 422.094 1160.7584 L 422.094 1160.7584 L 395.7131 1160.7584 L 395.7131 1134.3776 L 369.33224 1134.3776 L 369.33224 1134.3776 L 369.33224 1160.7584 L 316.5705 1160.7584 L 290.1896 1160.7584 L 263.80875 1266.282 Q 211.047 1398.1863 211.047 1450.9481 L 211.047 1503.7098 L 184.66612 1530.0907 L 158.28525 1582.8524 L 158.28525 1582.8524 L 158.28525 1582.8524 L 105.5235 1582.8524 L 26.380875 1582.8524 L 26.380875 1582.8524 L 0.0 1582.8524 L 0.0 1530.0907 L 0.0 1477.329 L 26.380875 1424.5673 L 52.76175 1398.1863 L 52.76175 1345.4246 Q 52.76175 1292.6628 237.42787 633.141 z M 395.7131 765.04535 Q 448.47485 580.3792 501.2366 765.04535 Q 553.99835 949.7115 448.47485 949.7115 Q 369.33224 949.7115 395.7131 765.04535 z" svg:height="15.828525mm" draw:style-name="style-104" svg:viewBox="0.0 0.0 1081.6158 1582.8524" svg:width="10.816158mm" svg:x="82.835945mm" svg:y="86.52927mm"/>
          <draw:path svg:d="M 79.142624 659.52185 Q -26.380875 659.52185 0.0 316.5705 Q 0.0 -26.380875 79.142624 0.0 Q 184.66612 0.0 184.66612 342.95135 Q 184.66612 685.9027 79.142624 659.52185 z" svg:height="6.5952187mm" draw:style-name="style-105" svg:viewBox="0.0 0.0 184.66612 659.52185" svg:width="1.8466612mm" svg:x="100.51113mm" svg:y="209.72795mm"/>
          <draw:path svg:d="M 738.6645 659.52185 L 765.04535 659.52185 L 765.04535 659.52185 L 765.04535 659.52185 L 765.04535 685.9027 L 765.04535 685.9027 L 791.4262 659.52185 L 817.80707 633.141 L 817.80707 606.76013 L 817.80707 606.76013 L 791.4262 290.1896 L 791.4262 -9.094947E-13 L 896.9497 -9.094947E-13 L 1002.4732 26.380875 L 1002.4732 26.380875 L 1028.8541 26.380875 L 1028.8541 580.3792 L 1028.8541 1134.3776 L 870.56885 1134.3776 Q 685.9027 1134.3776 633.141 1055.235 Q 553.99835 976.09235 474.85574 870.56885 Q 369.33224 791.4262 369.33224 765.04535 L 342.95135 738.6645 L 342.95135 738.6645 L 342.95135 712.2836 L 342.95135 712.2836 L 342.95135 712.2836 L 316.5705 712.2836 L 316.5705 712.2836 L 316.5705 685.9027 L 290.1896 685.9027 L 290.1896 685.9027 L 290.1896 659.52185 L 290.1896 659.52185 L 290.1896 659.52185 L 263.80875 659.52185 L 263.80875 659.52185 L 263.80875 633.141 L 237.42787 633.141 L 237.42787 633.141 L 237.42787 606.76013 L 237.42787 606.76013 L 237.42787 606.76013 L 211.047 870.56885 L 211.047 1134.3776 L 105.5235 1134.3776 L 0.0 1134.3776 L 0.0 580.3792 Q 0.0 26.380875 105.5235 26.380875 Q 211.047 26.380875 474.85574 342.95135 Q 738.6645 659.52185 738.6645 659.52185 z" svg:height="11.343776mm" draw:style-name="style-106" svg:viewBox="0.0 0.0 1028.8541 1134.3776" svg:width="10.288541mm" svg:x="117.39489mm" svg:y="72.01978mm"/>
          <draw:path svg:d="M 158.28525 448.47485 L 158.28525 501.2366 L 131.90437 501.2366 L 131.90437 501.2366 L 52.76175 527.6175 L 0.0 527.6175 L 0.0 395.7131 L 0.0 263.80875 L 0.0 131.90437 Q 0.0 -26.380875 158.28525 3.6379788E-12 Q 290.1896 26.380875 342.95135 52.76175 Q 369.33224 105.5235 369.33224 184.66612 Q 369.33224 290.1896 316.5705 316.5705 Q 290.1896 342.95135 237.42787 369.33224 Q 158.28525 395.7131 158.28525 448.47485 z M 158.28525 184.66612 Q 158.28525 79.142624 211.047 79.142624 Q 263.80875 105.5235 263.80875 184.66612 Q 263.80875 290.1896 211.047 290.1896 Q 158.28525 316.5705 158.28525 184.66612 z" svg:height="5.276175mm" draw:style-name="style-107" svg:viewBox="0.0 0.0 369.33224 527.6175" svg:width="3.6933224mm" svg:x="100.24732mm" svg:y="259.324mm"/>
          <draw:path svg:d="M 52.76175 395.7131 L -3.6379788E-12 290.1896 L 52.76175 158.28525 Q 79.142624 0.0 158.28525 0.0 Q 263.80875 0.0 290.1896 52.76175 Q 316.5705 105.5235 316.5705 290.1896 Q 316.5705 474.85574 263.80875 501.2366 Q 237.42787 527.6175 158.28525 527.6175 Q 79.142624 527.6175 52.76175 395.7131 z" svg:height="5.276175mm" draw:style-name="style-108" svg:viewBox="0.0 0.0 316.5705 527.6175" svg:width="3.165705mm" svg:x="169.36522mm" svg:y="230.56883mm"/>
          <draw:path svg:d="M 19838.418 26.380875 L 19838.418 26.380875 L 19838.418 79.142624 Q 19838.418 105.5235 19864.799 817.80707 Q 19891.18 1503.7098 19917.56 1609.2333 Q 19943.941 1741.1377 20049.465 1820.2803 Q 20102.227 1925.8038 20102.227 3772.465 Q 20102.227 5619.126 20128.607 10367.684 Q 20154.988 15116.241 20128.607 15802.144 Q 20102.227 16461.666 19943.941 16488.047 Q 19759.275 16540.809 18809.562 16567.19 Q 17859.852 16593.57 9022.259 16593.57 Q 184.66612 16593.57 105.5235 16567.19 Q 52.76175 16540.809 0.0 15907.667 Q 0.0 15248.1455 0.0 12847.485 L 0.0 10473.207 L 26.380875 10473.207 Q 52.76175 10446.826 52.76175 10499.588 L 52.76175 10552.35 L 79.142624 10552.35 L 79.142624 10525.969 L 79.142624 10525.969 Q 105.5235 10525.969 211.047 10525.969 Q 342.95135 10525.969 369.33224 10525.969 Q 422.094 10499.588 448.47485 10473.207 Q 501.2366 10473.207 527.6175 10499.588 Q 527.6175 10525.969 527.6175 10473.207 Q 527.6175 10420.445 580.3792 10420.445 Q 606.76013 10420.445 633.141 10394.064 Q 633.141 10341.303 659.52185 10341.303 L 685.9027 10341.303 L 712.2836 11422.919 Q 738.6645 12478.153 765.04535 12741.962 Q 791.4262 12953.009 1371.8054 13005.7705 Q 1978.5656 13005.7705 2638.0874 13005.7705 Q 3323.9902 12953.009 3429.5137 12900.247 Q 3535.037 12847.485 3798.846 12821.1045 Q 4062.6545 12794.724 4062.6545 12768.343 Q 4062.6545 12741.962 4089.0354 12768.343 Q 4115.4165 12794.724 4168.178 12821.1045 Q 4194.559 12821.1045 4220.94 12768.343 Q 4220.94 12715.581 4247.321 12741.962 Q 4273.7017 12794.724 4300.0825 12768.343 Q 4326.4634 12741.962 4352.844 12741.962 Q 4379.225 12768.343 4405.606 12794.724 Q 4431.987 12794.724 4431.987 12768.343 Q 4458.3677 12741.962 4484.7485 12741.962 Q 4484.7485 12741.962 4537.5103 12741.962 L 4563.891 12741.962 L 4563.891 12768.343 L 4590.272 12768.343 L 4590.272 12741.962 L 4590.272 12715.581 L 4643.0337 12715.581 L 4669.4146 12689.2 L 4669.4146 12689.2 L 4695.7954 12689.2 L 4695.7954 12689.2 L 4695.7954 12689.2 L 4669.4146 12662.819 L 4643.0337 12636.438 L 4590.272 12636.438 Q 4563.891 12636.438 4563.891 12662.819 L 4537.5103 12689.2 L 4537.5103 12636.438 L 4537.5103 12557.296 L 4563.891 12557.296 L 4563.891 12583.677 L 4590.272 12583.677 Q 4616.653 12583.677 4643.0337 12583.677 Q 4643.0337 12610.058 4695.7954 12583.677 Q 4748.557 12583.677 4722.1763 12530.915 L 4695.7954 12478.153 L 4748.557 12504.534 Q 4801.319 12530.915 4854.081 12557.296 L 4880.462 12557.296 L 4880.462 12530.915 L 4906.843 12504.534 L 4906.843 12504.534 L 4906.843 12478.153 L 4959.6045 12478.153 L 4985.9854 12478.153 L 4985.9854 12451.772 L 4985.9854 12425.392 L 4959.6045 12425.392 L 4906.843 12425.392 L 4880.462 12399.011 L 4854.081 12399.011 L 4854.081 12425.392 L 4854.081 12451.772 L 4801.319 12451.772 Q 4748.557 12425.392 4695.7954 12425.392 Q 4616.653 12425.392 4616.653 12478.153 Q 4590.272 12504.534 4590.272 12478.153 Q 4537.5103 12451.772 4484.7485 12451.772 Q 4431.987 12451.772 4431.987 12425.392 Q 4431.987 12399.011 4379.225 12451.772 Q 4352.844 12530.915 4326.4634 12478.153 Q 4326.4634 12451.772 4168.178 12399.011 Q 4036.2737 12346.249 4009.8928 12319.868 Q 4009.8928 12267.106 4009.8928 12293.487 Q 3983.512 12319.868 3904.3694 12319.868 L 3825.2268 12319.868 L 3825.2268 12293.487 L 3798.846 12293.487 L 3798.846 12293.487 L 3798.846 12267.106 L 3851.6077 12267.106 Q 3877.9885 12267.106 3851.6077 12214.345 L 3851.6077 12135.202 L 3825.2268 12135.202 Q 3798.846 12161.583 3587.7988 12135.202 Q 3403.1328 12108.821 3376.752 12082.44 Q 3376.752 12056.06 3218.4666 12082.44 Q 3086.5623 12108.821 3060.1814 12108.821 Q 3060.1814 12135.202 3007.4197 12082.44 Q 2981.0388 12029.679 2796.3726 11976.917 Q 2585.3257 11924.155 2585.3257 11897.774 L 2585.3257 11871.394 L 2558.9448 11871.394 L 2558.9448 11845.013 L 2558.9448 11845.013 L 2532.564 11845.013 L 2532.564 11845.013 L 2532.564 11845.013 L 2532.564 11818.632 L 2532.564 11818.632 L 2532.564 11765.87 L 2532.564 11713.108 L 2532.564 11686.728 L 2532.564 11660.347 L 2532.564 11633.966 L 2532.564 11633.966 L 2558.9448 11607.585 L 2585.3257 11581.204 L 2585.3257 11581.204 L 2585.3257 11581.204 L 2585.3257 11607.585 L 2585.3257 11607.585 L 2611.7065 11607.585 L 2611.7065 11633.966 L 2638.0874 11633.966 L 2638.0874 11633.966 L 2638.0874 11633.966 L 2638.0874 11633.966 L 2717.23 11713.108 Q 2796.3726 11792.251 2875.5154 11792.251 L 2954.658 11792.251 L 2981.0388 11792.251 Q 3007.4197 11792.251 3007.4197 11765.87 L 3007.4197 11765.87 L 3007.4197 11765.87 Q 3033.8005 11739.489 3060.1814 11739.489 Q 3086.5623 11686.728 3112.943 11713.108 L 3139.324 11739.489 L 3139.324 11739.489 L 3165.7048 11739.489 L 3165.7048 11739.489 L 3165.7048 11739.489 L 3165.7048 11765.87 L 3165.7048 11765.87 L 3192.0857 11765.87 L 3192.0857 11792.251 L 3244.8474 11792.251 L 3297.6094 11792.251 L 3376.752 11792.251 Q 3455.8945 11792.251 3535.037 11713.108 L 3587.7988 11660.347 L 3587.7988 11660.347 Q 3614.1797 11633.966 3614.1797 11633.966 L 3614.1797 11633.966 L 3640.5605 11633.966 Q 3640.5605 11633.966 3640.5605 11607.585 L 3640.5605 11607.585 L 3666.9414 11607.585 L 3666.9414 11633.966 L 3666.9414 11633.966 L 3693.3223 11633.966 L 3693.3223 11633.966 L 3693.3223 11633.966 L 3693.3223 11660.347 L 3693.3223 11660.347 L 3719.7031 11660.347 L 3719.7031 11686.728 L 3746.0842 11686.728 L 3746.0842 11686.728 L 3746.0842 11739.489 L 3746.0842 11765.87 L 3772.465 11765.87 L 3772.465 11792.251 L 3798.846 11792.251 L 3798.846 11792.251 L 3798.846 11765.87 L 3798.846 11765.87 L 3825.2268 11660.347 L 3825.2268 11554.823 L 3851.6077 11554.823 L 3877.9885 11581.204 L 3877.9885 11581.204 L 3904.3694 11581.204 L 3904.3694 11581.204 L 3904.3694 11581.204 L 3904.3694 11607.585 L 3904.3694 11607.585 L 4009.8928 11686.728 Q 4089.0354 11792.251 4115.4165 11792.251 L 4141.7974 11792.251 L 4168.178 11792.251 L 4168.178 11792.251 L 4168.178 11765.87 L 4168.178 11765.87 L 4194.559 11765.87 L 4194.559 11739.489 L 4194.559 11739.489 L 4220.94 11739.489 L 4220.94 11739.489 L 4220.94 11739.489 L 4220.94 11765.87 L 4220.94 11765.87 L 4247.321 11765.87 L 4247.321 11792.251 L 4326.4634 11792.251 L 4379.225 11792.251 L 4431.987 11792.251 L 4458.3677 11792.251 L 4458.3677 11792.251 L 4458.3677 11792.251 L 4563.891 11792.251 L 4669.4146 11792.251 L 4748.557 11765.87 Q 4854.081 11739.489 4880.462 11765.87 Q 4933.2236 11792.251 5065.128 11792.251 Q 5170.6514 11792.251 5170.6514 11792.251 L 5170.6514 11792.251 L 5276.175 11765.87 Q 5381.698 11739.489 5434.46 11765.87 Q 5460.841 11792.251 5539.9834 11792.251 L 5592.745 11792.251 L 5592.745 11765.87 L 5592.745 11765.87 L 5645.507 11765.87 L 5698.269 11765.87 L 5698.269 11765.87 L 5698.269 11792.251 L 5856.554 11792.251 Q 6014.8394 11792.251 6120.363 11792.251 L 6252.267 11792.251 L 6252.267 11792.251 L 6278.648 11792.251 L 6278.648 11765.87 L 6278.648 11739.489 L 6278.648 11528.442 Q 6278.648 11317.395 6331.4097 11317.395 Q 6410.5522 11317.395 6410.5522 11264.633 L 6410.5522 11238.252 L 6410.5522 11211.871 Q 6384.1714 11211.871 6357.7905 11185.49 Q 6331.4097 11159.109 6331.4097 11159.109 L 6357.7905 11132.729 L 6674.3613 11000.824 Q 7017.3125 10868.92 7254.74 10657.873 Q 7492.1685 10473.207 7571.311 10367.684 Q 7650.4536 10262.16 8178.071 10262.16 Q 8705.688 10262.16 9022.259 10235.779 L 9312.448 10209.398 L 9312.448 10209.398 L 9312.448 10209.398 L 12873.866 10156.637 Q 16435.285 10103.875 16725.475 10103.875 L 17015.664 10103.875 L 17015.664 10103.875 L 17015.664 10103.875 L 17121.188 10130.256 L 17226.71 10156.637 L 17226.71 10156.637 L 17226.71 10156.637 L 17042.045 10156.637 L 16883.76 10156.637 L 16883.76 10262.16 L 16883.76 10367.684 L 16910.14 10367.684 L 16910.14 10367.684 L 16936.521 10367.684 Q 16989.283 10367.684 17068.426 10367.684 L 17147.568 10367.684 L 17147.568 10367.684 L 17147.568 10367.684 L 17147.568 10394.064 L 17147.568 10394.064 L 17173.95 10394.064 L 17173.95 10420.445 L 17121.188 10420.445 Q 17068.426 10420.445 17015.664 10446.826 L 16962.902 10446.826 L 16962.902 10525.969 L 16962.902 10605.111 L 17042.045 10605.111 L 17121.188 10578.73 L 17121.188 10578.73 L 17147.568 10578.73 L 17147.568 10578.73 L 17147.568 10578.73 L 17173.95 10605.111 L 17200.33 10605.111 L 17200.33 10605.111 L 17200.33 10631.492 L 17147.568 10631.492 L 17121.188 10631.492 L 17121.188 10657.873 L 17121.188 10684.254 L 17042.045 10684.254 Q 16989.283 10684.254 16936.521 10710.635 L 16883.76 10710.635 L 16883.76 10842.539 L 16883.76 10974.443 L 17068.426 10974.443 L 17253.092 10974.443 L 17253.092 10974.443 Q 17253.092 11000.824 17305.854 11000.824 L 17384.996 11000.824 L 17358.615 11027.205 L 17305.854 11053.586 L 17279.473 11053.586 L 17253.092 11053.586 L 17253.092 11079.967 L 17253.092 11079.967 L 17279.473 11079.967 L 17279.473 11106.348 L 17279.473 11106.348 L 17305.854 11106.348 L 17305.854 11106.348 L 17305.854 11106.348 L 17305.854 11132.729 L 17305.854 11132.729 L 17332.234 11159.109 L 17332.234 11185.49 L 17305.854 11185.49 Q 17305.854 11159.109 17305.854 11159.109 L 17279.473 11159.109 L 17279.473 11132.729 L 17253.092 11132.729 L 17253.092 11132.729 L 17253.092 11106.348 L 17200.33 11106.348 L 17147.568 11106.348 L 17147.568 11370.156 Q 17147.568 11633.966 17173.95 11633.966 L 17200.33 11633.966 L 17200.33 11660.347 Q 17200.33 11686.728 17332.234 11739.489 Q 17464.139 11765.87 17464.139 11792.251 Q 17464.139 11818.632 17569.662 11792.251 Q 17648.805 11792.251 17622.424 11818.632 Q 17622.424 11845.013 17648.805 11845.013 L 17675.186 11845.013 L 17727.947 11845.013 L 17780.709 11845.013 L 17780.709 11871.394 L 17780.709 11871.394 L 17807.09 11871.394 L 17807.09 11897.774 L 17807.09 11897.774 L 17833.47 11897.774 L 17833.47 11924.155 L 17833.47 11950.536 L 17807.09 11950.536 L 17780.709 11950.536 L 17780.709 11924.155 L 17780.709 11897.774 L 17754.328 11897.774 Q 17727.947 11897.774 17727.947 11897.774 Q 17701.566 11897.774 17648.805 11950.536 Q 17622.424 12003.298 17569.662 12003.298 L 17543.281 11976.917 L 17543.281 12003.298 L 17516.9 12056.06 L 17516.9 12056.06 L 17516.9 12056.06 L 17516.9 12082.44 L 17516.9 12082.44 L 17490.52 12082.44 L 17490.52 12108.821 L 17516.9 12108.821 L 17543.281 12108.821 L 17543.281 12082.44 L 17569.662 12082.44 L 17569.662 12108.821 L 17569.662 12161.583 L 17596.043 12161.583 L 17596.043 12161.583 L 17596.043 12187.964 L 17622.424 12187.964 L 17622.424 12214.345 L 17622.424 12267.106 L 17675.186 12267.106 L 17701.566 12267.106 L 17701.566 12240.726 L 17727.947 12240.726 L 17727.947 12240.726 L 17727.947 12214.345 L 17727.947 12214.345 L 17727.947 12214.345 L 17754.328 12214.345 L 17754.328 12214.345 L 17807.09 12214.345 L 17859.852 12214.345 L 17833.47 12214.345 Q 17807.09 12214.345 17807.09 12187.964 L 17780.709 12161.583 L 17780.709 12161.583 L 17780.709 12161.583 L 17780.709 12135.202 L 17780.709 12135.202 L 17754.328 12135.202 L 17754.328 12108.821 L 17780.709 12108.821 L 17807.09 12108.821 L 17833.47 12108.821 L 17833.47 12108.821 L 17833.47 12108.821 L 17833.47 12108.821 L 17859.852 12135.202 L 17886.232 12161.583 L 17886.232 12214.345 Q 17886.232 12267.106 17833.47 12267.106 L 17807.09 12267.106 L 17833.47 12293.487 L 17886.232 12319.868 L 17938.994 12319.868 Q 17991.756 12319.868 18018.137 12293.487 Q 18018.137 12267.106 18097.28 12319.868 Q 18176.422 12372.63 18176.422 12399.011 Q 18176.422 12425.392 18202.803 12425.392 Q 18229.184 12425.392 18229.184 12478.153 Q 18202.803 12530.915 18229.184 12557.296 Q 18255.564 12583.677 18229.184 12610.058 Q 18202.803 12636.438 18202.803 12689.2 Q 18202.803 12715.581 18255.564 12715.581 L 18281.945 12689.2 L 18281.945 12689.2 L 18308.326 12689.2 L 18308.326 12715.581 L 18308.326 12741.962 L 18334.707 12741.962 L 18334.707 12741.962 L 18334.707 12768.343 L 18308.326 12768.343 L 18308.326 12794.724 L 18308.326 12794.724 L 18308.326 12794.724 L 18308.326 12794.724 L 18281.945 12794.724 L 18281.945 12794.724 L 18255.564 12794.724 L 18255.564 12794.724 L 18229.184 12794.724 L 18202.803 12794.724 L 18202.803 12794.724 Q 18176.422 12794.724 18150.041 12794.724 Q 18123.66 12741.962 18097.28 12794.724 Q 18070.898 12821.1045 18044.518 12821.1045 Q 17991.756 12821.1045 17991.756 12794.724 Q 17991.756 12768.343 17938.994 12741.962 L 17912.613 12741.962 L 17912.613 12715.581 L 17886.232 12715.581 L 17886.232 12715.581 L 17886.232 12741.962 L 17886.232 12741.962 L 17886.232 12741.962 L 17859.852 12741.962 L 17859.852 12741.962 L 17833.47 12741.962 L 17780.709 12741.962 L 17780.709 12741.962 L 17780.709 12741.962 L 17754.328 12741.962 L 17754.328 12741.962 L 17754.328 12715.581 L 17727.947 12715.581 L 17727.947 12715.581 L 17727.947 12741.962 L 17727.947 12741.962 L 17727.947 12741.962 L 17701.566 12741.962 L 17701.566 12741.962 L 17727.947 12768.343 L 17754.328 12794.724 L 17754.328 12794.724 L 17780.709 12794.724 L 17780.709 12821.1045 L 17780.709 12847.485 L 17833.47 12847.485 L 17859.852 12847.485 L 17886.232 12847.485 L 17912.613 12847.485 L 18018.137 12847.485 Q 18123.66 12847.485 18123.66 12821.1045 L 18150.041 12821.1045 L 18150.041 12821.1045 L 18150.041 12847.485 L 18255.564 12847.485 L 18334.707 12847.485 L 18334.707 12821.1045 L 18361.088 12821.1045 L 18361.088 12821.1045 L 18361.088 12794.724 L 18361.088 12794.724 L 18361.088 12794.724 L 18440.23 12794.724 Q 18519.373 12794.724 18545.754 12768.343 Q 18572.135 12741.962 18624.896 12768.343 Q 18651.277 12768.343 18677.658 12741.962 Q 18677.658 12689.2 18783.182 12689.2 Q 18915.086 12662.819 18941.467 12583.677 Q 18941.467 12478.153 18994.229 12478.153 Q 19073.371 12478.153 19099.752 12425.392 Q 19099.752 12372.63 19258.037 12319.868 Q 19389.943 12319.868 19469.086 12319.868 Q 19521.848 12319.868 19521.848 12346.249 L 19521.848 12346.249 L 19548.229 12293.487 Q 19574.61 12240.726 19574.61 11765.87 Q 19574.61 11291.014 19627.371 10789.777 Q 19627.371 10288.541 19627.371 10183.018 Q 19627.371 10077.494 19627.371 8837.593 Q 19627.371 7597.692 19627.371 7333.883 Q 19627.371 7070.074 19627.371 6938.17 Q 19627.371 6832.6465 19627.371 6568.8374 Q 19627.371 6278.648 19627.371 5513.6025 Q 19627.371 4722.1763 19600.99 3561.418 Q 19574.61 2400.6594 19600.99 2031.3273 Q 19627.371 1635.6141 19600.99 1635.6141 Q 19574.61 1635.6141 19574.61 1582.8524 Q 19574.61 1530.0907 19600.99 1028.8541 Q 19627.371 527.6175 19574.61 448.47485 Q 19574.61 342.95135 19574.61 211.047 L 19600.99 79.142624 L 19627.371 26.380875 Q 19627.371 -26.380875 19732.895 -1.8189894E-12 Q 19812.037 26.380875 19838.418 26.380875 z M 16224.237 11660.347 L 16145.095 11633.966 L 16145.095 11370.156 Q 16145.095 11106.348 16224.237 11132.729 Q 16303.38 11132.729 16303.38 11396.538 Q 16303.38 11660.347 16224.237 11660.347 z M 16435.285 11633.966 L 16461.666 11607.585 L 16461.666 11581.204 L 16461.666 11554.823 L 16488.047 11528.442 L 16514.428 11475.681 L 16593.57 11291.014 Q 16672.713 11106.348 16725.475 11106.348 Q 16804.617 11106.348 16910.14 11370.156 Q 16989.283 11633.966 16910.14 11633.966 Q 16830.998 11633.966 16830.998 11581.204 Q 16804.617 11554.823 16672.713 11581.204 Q 16567.19 11581.204 16514.428 11633.966 Q 16435.285 11660.347 16435.285 11633.966 z M 14588.623 11238.252 L 14562.242 11238.252 L 14509.48 11370.156 Q 14456.719 11475.681 14430.338 11581.204 L 14430.338 11686.728 L 14351.195 11686.728 L 14272.053 11686.728 L 14272.053 11660.347 L 14245.672 11660.347 L 14245.672 11554.823 Q 14245.672 11449.3 14192.91 11422.919 L 14192.91 11370.156 L 14140.148 11264.633 Q 14087.387 11159.109 14192.91 11159.109 Q 14272.053 11159.109 14351.195 11264.633 Q 14403.957 11317.395 14456.719 11238.252 Q 14535.861 11159.109 14562.242 11132.729 Q 14615.004 11132.729 14615.004 11185.49 Q 14588.623 11211.871 14588.623 11238.252 z M 14694.146 11607.585 L 14694.146 11554.823 L 14799.67 11581.204 Q 14878.8125 11581.204 14878.8125 11528.442 L 14878.8125 11502.062 L 14878.8125 11502.062 L 14878.8125 11475.681 L 14852.432 11475.681 Q 14826.051 11475.681 14799.67 11422.919 Q 14773.289 11396.538 14746.908 11317.395 Q 14720.527 11211.871 14746.908 11185.49 Q 14773.289 11159.109 14878.8125 11159.109 Q 15010.718 11159.109 15037.099 11185.49 Q 15037.099 11238.252 14957.956 11238.252 Q 14878.8125 11238.252 14878.8125 11264.633 Q 14878.8125 11317.395 14984.337 11370.156 Q 15063.4795 11422.919 15063.4795 11528.442 Q 15063.4795 11633.966 15037.099 11633.966 Q 15010.718 11633.966 14852.432 11660.347 Q 14694.146 11660.347 14694.146 11607.585 z M 15274.526 11396.538 L 15274.526 11132.729 L 15353.669 11132.729 Q 15432.812 11132.729 15432.812 11396.538 Q 15432.812 11660.347 15353.669 11660.347 L 15274.526 11660.347 L 15274.526 11396.538 z M 15643.858 11211.871 L 15696.62 11159.109 L 15828.524 11132.729 Q 15934.048 11132.729 15934.048 11185.49 Q 15907.667 11211.871 15828.524 11238.252 Q 15775.763 11238.252 15723.001 11343.775 Q 15723.001 11449.3 15749.382 11502.062 Q 15775.763 11581.204 15854.905 11581.204 Q 15934.048 11581.204 15934.048 11633.966 Q 15934.048 11660.347 15802.144 11660.347 Q 15670.239 11633.966 15617.478 11607.585 Q 15564.716 11554.823 15564.716 11502.062 Q 15564.716 11449.3 15564.716 11422.919 L 15564.716 11370.156 L 15564.716 11317.395 Q 15564.716 11291.014 15643.858 11211.871 z M 13032.151 11422.919 L 13032.151 11159.109 L 13190.4375 11185.49 Q 13375.104 11211.871 13427.865 11317.395 Q 13454.246 11422.919 13427.865 11502.062 Q 13375.104 11581.204 13348.723 11581.204 Q 13295.961 11581.204 13243.199 11607.585 L 13190.4375 11607.585 L 13190.4375 11633.966 L 13190.4375 11686.728 L 13164.057 11686.728 L 13164.057 11686.728 L 13111.294 11686.728 L 13058.532 11686.728 L 13058.532 11686.728 L 13032.151 11686.728 L 13032.151 11422.919 z M 13929.102 11159.109 L 13981.863 11159.109 L 13981.863 11422.919 L 13981.863 11686.728 L 13929.102 11686.728 Q 13876.34 11686.728 13876.34 11581.204 L 13876.34 11502.062 L 13797.197 11502.062 Q 13718.055 11502.062 13718.055 11581.204 Q 13718.055 11686.728 13612.531 11686.728 L 13533.389 11686.728 L 13533.389 11422.919 Q 13533.389 11159.109 13612.531 11159.109 Q 13718.055 11159.109 13718.055 11264.633 Q 13718.055 11370.156 13797.197 11370.156 Q 13876.34 11396.538 13876.34 11264.633 Q 13876.34 11159.109 13929.102 11159.109 z M 10657.873 11686.728 L 10657.873 11633.966 L 10684.254 11607.585 L 10710.635 11581.204 L 10710.635 11554.823 L 10710.635 11528.442 L 10789.777 11370.156 Q 10842.539 11211.871 10895.301 11211.871 Q 10974.443 11211.871 11053.586 11475.681 Q 11132.729 11713.108 11079.967 11713.108 Q 10974.443 11713.108 10974.443 11686.728 Q 10948.0625 11633.966 10868.92 11660.347 Q 10763.396 11660.347 10763.396 11686.728 Q 10763.396 11739.489 10710.635 11739.489 Q 10657.873 11739.489 10657.873 11686.728 z M 11343.775 11739.489 L 11211.871 11739.489 L 11238.252 11475.681 Q 11238.252 11211.871 11370.156 11211.871 Q 11502.062 11238.252 11554.823 11422.919 Q 11607.585 11633.966 11528.442 11686.728 Q 11475.681 11739.489 11343.775 11739.489 z M 11871.394 11713.108 L 11713.108 11739.489 L 11713.108 11449.3 Q 11686.728 11185.49 11765.87 11185.49 Q 11845.013 11185.49 11871.394 11422.919 Q 11871.394 11633.966 11924.155 11633.966 Q 12003.298 11633.966 12003.298 11686.728 Q 12003.298 11713.108 11871.394 11713.108 z M 12082.44 11449.3 L 12082.44 11185.49 L 12267.106 11185.49 Q 12451.772 11185.49 12451.772 11211.871 Q 12451.772 11264.633 12346.249 11264.633 Q 12240.726 11291.014 12267.106 11343.775 Q 12267.106 11422.919 12346.249 11422.919 Q 12451.772 11422.919 12451.772 11475.681 Q 12451.772 11502.062 12346.249 11502.062 L 12240.726 11502.062 L 12240.726 11581.204 Q 12240.726 11633.966 12346.249 11633.966 L 12451.772 11633.966 L 12451.772 11686.728 Q 12451.772 11713.108 12267.106 11713.108 L 12082.44 11713.108 L 12082.44 11449.3 z M 7254.74 11449.3 L 7386.6445 11660.347 L 7386.6445 11713.108 Q 7386.6445 11765.87 7333.883 11765.87 L 7254.74 11739.489 L 7254.74 11739.489 Q 7228.3594 11739.489 7228.3594 11713.108 Q 7228.3594 11686.728 7096.455 11686.728 Q 6990.9316 11660.347 6964.551 11713.108 Q 6964.551 11765.87 6911.789 11765.87 Q 6859.0273 11765.87 6938.17 11528.442 Q 7017.3125 11264.633 7096.455 11238.252 Q 7149.217 11211.871 7254.74 11449.3 z M 8125.309 11238.252 L 8125.309 11211.871 L 8283.595 11238.252 Q 8441.88 11264.633 8468.261 11343.775 Q 8494.642 11449.3 8494.642 11528.442 Q 8441.88 11607.585 8494.642 11686.728 Q 8521.022 11765.87 8441.88 11765.87 L 8362.737 11739.489 L 8362.737 11739.489 L 8336.356 11739.489 L 8336.356 11713.108 Q 8336.356 11686.728 8309.976 11686.728 Q 8309.976 11686.728 8283.595 11713.108 L 8283.595 11739.489 L 8257.214 11739.489 L 8257.214 11739.489 L 8178.071 11739.489 L 8125.309 11739.489 L 8125.309 11739.489 L 8125.309 11739.489 L 8125.309 11475.681 Q 8125.309 11238.252 8125.309 11238.252 z M 8652.927 11370.156 L 8652.927 11211.871 L 8863.974 11238.252 Q 9048.64 11264.633 9022.259 11291.014 Q 9022.259 11317.395 8916.735 11343.775 Q 8811.212 11370.156 8811.212 11396.538 Q 8837.593 11422.919 8943.116 11422.919 Q 9048.64 11449.3 9022.259 11475.681 Q 9022.259 11528.442 8943.116 11528.442 Q 8863.974 11554.823 8837.593 11607.585 Q 8837.593 11660.347 8943.116 11686.728 Q 9022.259 11686.728 9022.259 11713.108 Q 9022.259 11739.489 8837.593 11765.87 L 8652.927 11765.87 L 8652.927 11633.966 Q 8652.927 11528.442 8652.927 11370.156 z M 9338.829 11686.728 L 9338.829 11739.489 L 9312.448 11739.489 L 9312.448 11739.489 L 9233.306 11765.87 L 9180.544 11765.87 L 9180.544 11633.966 L 9180.544 11502.062 L 9180.544 11370.156 Q 9180.544 11211.871 9338.829 11238.252 Q 9470.733 11264.633 9523.495 11291.014 Q 9549.876 11343.775 9549.876 11422.919 Q 9549.876 11528.442 9497.114 11554.823 Q 9470.733 11581.204 9417.972 11607.585 Q 9338.829 11633.966 9338.829 11686.728 z M 9971.971 11422.919 L 9971.971 11211.871 L 10024.732 11211.871 L 10077.494 11211.871 L 10077.494 11449.3 Q 10077.494 11686.728 10051.113 11713.108 Q 10024.732 11739.489 9919.209 11739.489 Q 9813.686 11739.489 9760.924 11713.108 Q 9708.162 11660.347 9708.162 11449.3 Q 9708.162 11238.252 9760.924 11211.871 Q 9840.066 11211.871 9840.066 11422.919 Q 9866.447 11607.585 9892.828 11633.966 Q 9945.59 11633.966 9971.971 11422.919 z M 10156.637 11264.633 L 10156.637 11211.871 L 10394.064 11211.871 Q 10657.873 11211.871 10657.873 11264.633 Q 10657.873 11291.014 10578.73 11317.395 Q 10499.588 11317.395 10473.207 11528.442 Q 10473.207 11739.489 10394.064 11739.489 L 10314.922 11739.489 L 10314.922 11686.728 Q 10288.541 11607.585 10288.541 11449.3 Q 10288.541 11291.014 10235.779 11291.014 Q 10156.637 11291.014 10156.637 11264.633 z M 1767.5186 13507.008 L 1820.2803 13507.008 L 1820.2803 13507.008 Q 1820.2803 13480.627 1846.6611 13480.627 L 1873.0421 13480.627 L 1899.423 13480.627 Q 1899.423 13480.627 2031.3273 13427.865 Q 2163.2317 13427.865 2321.5168 13401.484 L 2453.4214 13375.104 L 2453.4214 13401.484 L 2427.0405 13427.865 L 2427.0405 13427.865 L 2427.0405 13427.865 L 2427.0405 13454.246 L 2427.0405 13454.246 L 2400.6594 13454.246 L 2400.6594 13480.627 L 2374.2786 13480.627 L 2347.8977 13480.627 L 2268.7551 13507.008 L 2215.9934 13533.389 L 2163.2317 13533.389 L 2084.089 13533.389 L 2084.089 13559.77 L 2084.089 13559.77 L 2242.3743 13559.77 Q 2427.0405 13559.77 2427.0405 13559.77 L 2427.0405 13586.15 L 2427.0405 13586.15 L 2427.0405 13586.15 L 2453.4214 13586.15 L 2453.4214 13586.15 L 2453.4214 13612.531 L 2479.8022 13612.531 L 2479.8022 13612.531 L 2479.8022 13638.912 L 2479.8022 13638.912 L 2479.8022 13638.912 L 2506.183 13638.912 L 2506.183 13638.912 L 2506.183 13665.293 L 2532.564 13665.293 L 2532.564 13691.674 L 2532.564 13718.055 L 2585.3257 13718.055 L 2611.7065 13744.436 L 2611.7065 13744.436 L 2638.0874 13744.436 L 2638.0874 13744.436 L 2638.0874 13744.436 L 2611.7065 13770.816 L 2585.3257 13797.197 L 2585.3257 13797.197 L 2558.9448 13797.197 L 2532.564 13797.197 L 2506.183 13797.197 L 2479.8022 13797.197 L 2479.8022 13797.197 L 2400.6594 13770.816 Q 2321.5168 13744.436 1661.9951 13744.436 Q 1002.4732 13744.436 817.80707 13718.055 Q 633.141 13691.674 659.52185 13665.293 Q 685.9027 13638.912 474.85574 13612.531 L 290.1896 13586.15 L 290.1896 13586.15 L 263.80875 13586.15 L 263.80875 13586.15 L 263.80875 13586.15 L 263.80875 13559.77 L 263.80875 13559.77 L 290.1896 13427.865 Q 290.1896 13269.58 316.5705 13269.58 Q 342.95135 13269.58 316.5705 13243.199 Q 316.5705 13216.818 290.1896 13216.818 Q 263.80875 13216.818 237.42787 12979.39 Q 237.42787 12741.962 263.80875 12741.962 Q 290.1896 12741.962 237.42787 12451.772 Q 211.047 12161.583 211.047 12029.679 Q 237.42787 11897.774 211.047 11897.774 Q 184.66612 11897.774 184.66612 11845.013 Q 184.66612 11765.87 211.047 11765.87 Q 237.42787 11765.87 237.42787 11739.489 Q 237.42787 11713.108 211.047 11713.108 Q 184.66612 11713.108 184.66612 11502.062 Q 184.66612 11264.633 342.95135 11317.395 Q 501.2366 11370.156 553.99835 11739.489 Q 580.3792 12108.821 633.141 12662.819 Q 633.141 13216.818 685.9027 13269.58 Q 712.2836 13322.342 844.188 13322.342 Q 949.7115 13322.342 949.7115 13348.723 Q 923.33057 13375.104 896.9497 13375.104 Q 896.9497 13401.484 1213.5203 13375.104 Q 1556.4716 13375.104 1714.7568 13375.104 Q 1873.0421 13375.104 1846.6611 13375.104 Q 1820.2803 13375.104 1793.8994 13401.484 Q 1793.8994 13427.865 1741.1377 13454.246 Q 1714.7568 13454.246 1714.7568 13480.627 Q 1714.7568 13507.008 1767.5186 13507.008 z M 17358.615 12478.153 L 17437.758 12478.153 L 17569.662 12451.772 Q 17675.186 12451.772 17675.186 12478.153 L 17675.186 12530.915 L 17675.186 12583.677 Q 17675.186 12662.819 17675.186 12689.2 Q 17675.186 12741.962 17648.805 12741.962 Q 17622.424 12741.962 17622.424 12715.581 Q 17622.424 12689.2 17516.9 12689.2 L 17411.377 12689.2 L 17358.615 12689.2 L 17332.234 12689.2 L 17332.234 12689.2 L 17305.854 12689.2 L 17305.854 12689.2 L 17305.854 12689.2 L 17305.854 12662.819 L 17305.854 12662.819 L 17279.473 12583.677 Q 17279.473 12504.534 17358.615 12478.153 z M 5038.747 12504.534 Q 5012.366 12478.153 5038.747 12478.153 Q 5065.128 12478.153 5065.128 12504.534 Q 5065.128 12530.915 5038.747 12504.534 z M 16883.76 12504.534 L 17200.33 12504.534 L 17200.33 12583.677 Q 17173.95 12689.2 17094.807 12689.2 L 17015.664 12689.2 L 16883.76 12689.2 Q 16725.475 12689.2 16646.332 12689.2 Q 16567.19 12689.2 16567.19 12636.438 Q 16567.19 12610.058 16540.809 12636.438 L 16514.428 12636.438 L 16514.428 12662.819 Q 16514.428 12689.2 16408.904 12689.2 Q 16276.999 12689.2 16276.999 12636.438 L 16250.618 12557.296 L 16276.999 12557.296 L 16276.999 12530.915 L 16303.38 12530.915 L 16329.761 12530.915 L 16356.142 12530.915 L 16356.142 12530.915 L 16461.666 12530.915 L 16540.809 12530.915 L 16567.19 12530.915 Q 16593.57 12530.915 16883.76 12504.534 z M 15881.286 12557.296 Q 16145.095 12557.296 16145.095 12610.058 Q 16171.476 12689.2 15881.286 12689.2 Q 15591.097 12689.2 15591.097 12610.058 Q 15591.097 12557.296 15881.286 12557.296 z M 4326.4634 12768.343 Q 4326.4634 12768.343 4352.844 12768.343 Q 4352.844 12794.724 4326.4634 12794.724 Q 4326.4634 12794.724 4326.4634 12768.343 z" svg:height="165.9357mm" draw:style-name="style-109" svg:viewBox="0.0 0.0 20128.607 16593.57" svg:width="201.28607mm" svg:x="8.441879mm" svg:y="146.94147mm"/>
          <draw:path svg:d="M 211.047 712.2836 L 79.142624 685.9027 L 26.380875 606.76013 Q -26.380875 527.6175 1.8189894E-12 342.95135 Q 26.380875 158.28525 79.142624 79.142624 Q 131.90437 1.8189894E-12 237.42787 1.8189894E-12 Q 369.33224 1.8189894E-12 395.7131 26.380875 Q 448.47485 52.76175 474.85574 105.5235 Q 501.2366 184.66612 474.85574 395.7131 Q 448.47485 606.76013 395.7131 659.52185 Q 342.95135 738.6645 211.047 712.2836 z M 316.5705 580.3792 L 290.1896 633.141 L 290.1896 633.141 Q 290.1896 633.141 237.42787 659.52185 Q 184.66612 659.52185 158.28525 580.3792 L 131.90437 501.2366 L 158.28525 316.5705 Q 184.66612 131.90437 184.66612 105.5235 Q 211.047 52.76175 263.80875 79.142624 Q 290.1896 105.5235 316.5705 316.5705 Q 342.95135 553.99835 316.5705 580.3792 z" svg:height="7.122836mm" draw:style-name="style-110" svg:viewBox="0.0 0.0 474.85574 712.2836" svg:width="4.7485576mm" svg:x="153.80049mm" svg:y="142.98434mm"/>
          <draw:path svg:d="M 9892.828 3.6379788E-12 L 9971.971 3.6379788E-12 L 9971.971 26.380875 L 9998.352 26.380875 L 10024.732 4194.559 Q 10051.113 8336.356 9998.352 8362.737 Q 9919.209 8389.118 9629.019 8389.118 L 9338.829 8389.118 L 9048.64 8389.118 Q 8758.45 8389.118 5197.032 8441.88 L 1635.6141 8494.642 L 817.80707 8494.642 L 0.0 8494.642 L 0.0 8441.88 L 26.380875 8415.499 L 26.380875 8389.118 L 26.380875 8362.737 L 52.76175 8336.356 Q 79.142624 8283.595 79.142624 8283.595 Q 79.142624 8283.595 158.28525 8019.7856 Q 237.42787 7755.977 184.66612 3957.131 L 131.90437 131.90437 L 158.28525 131.90437 L 184.66612 105.5235 L 184.66612 105.5235 L 184.66612 105.5235 L 5012.366 52.76175 Q 9840.066 3.6379788E-12 9892.828 3.6379788E-12 z M 7624.0728 1160.7584 L 7650.4536 1160.7584 L 7835.1196 1160.7584 Q 8046.1665 1160.7584 8046.1665 1187.1393 Q 8046.1665 1213.5203 7914.262 1239.9011 Q 7782.358 1266.282 7808.739 1371.8054 Q 7808.739 1477.329 7940.643 1477.329 L 8046.1665 1477.329 L 8046.1665 1530.0907 Q 8046.1665 1556.4716 7914.262 1582.8524 L 7782.358 1582.8524 L 7782.358 1688.376 L 7782.358 1820.2803 L 7808.739 1820.2803 Q 7808.739 1846.6611 7940.643 1846.6611 Q 8072.5474 1899.423 7835.1196 1899.423 L 7624.0728 1899.423 L 7597.692 1530.0907 Q 7597.692 1160.7584 7624.0728 1160.7584 z M 8336.356 1160.7584 L 8336.356 1160.7584 L 8521.022 1134.3776 Q 8732.069 1134.3776 8732.069 1160.7584 Q 8732.069 1213.5203 8626.546 1213.5203 Q 8521.022 1213.5203 8521.022 1345.4246 Q 8521.022 1477.329 8626.546 1503.7098 Q 8758.45 1530.0907 8626.546 1530.0907 Q 8521.022 1556.4716 8521.022 1688.376 Q 8521.022 1846.6611 8626.546 1873.0421 Q 8758.45 1899.423 8732.069 1899.423 Q 8732.069 1899.423 8521.022 1899.423 L 8336.356 1899.423 L 8336.356 1899.423 L 8309.976 1899.423 L 8309.976 1530.0907 Q 8309.976 1160.7584 8336.356 1160.7584 z M 9101.401 1899.423 L 9101.401 1899.423 L 9022.259 1899.423 L 8943.116 1899.423 L 8943.116 1899.423 L 8943.116 1899.423 L 8916.735 1530.0907 Q 8916.735 1160.7584 9101.401 1160.7584 Q 9286.067 1160.7584 9365.21 1239.9011 Q 9417.972 1319.0437 9417.972 1424.5673 Q 9391.591 1530.0907 9365.21 1582.8524 Q 9365.21 1609.2333 9259.687 1635.6141 Q 9154.163 1688.376 9127.782 1793.8994 Q 9101.401 1873.0421 9101.401 1899.423 Q 9101.401 1899.423 9101.401 1899.423 z M 4801.319 1530.0907 L 4827.7 1187.1393 L 4880.462 1187.1393 L 4906.843 1187.1393 L 4906.843 1530.0907 Q 4880.462 1846.6611 4827.7 1899.423 Q 4774.938 1952.1847 4669.4146 1978.5656 Q 4563.891 2004.9464 4484.7485 1952.1847 Q 4405.606 1899.423 4405.606 1530.0907 Q 4379.225 1187.1393 4458.3677 1187.1393 Q 4563.891 1187.1393 4563.891 1530.0907 Q 4590.272 1846.6611 4669.4146 1873.0421 Q 4748.557 1899.423 4774.938 1873.0421 Q 4774.938 1846.6611 4801.319 1530.0907 z M 5328.9365 1952.1847 L 5197.032 1925.8038 L 5197.032 1899.423 L 5197.032 1846.6611 L 5249.794 1846.6611 L 5276.175 1846.6611 L 5355.3174 1846.6611 L 5434.46 1846.6611 L 5434.46 1846.6611 L 5460.841 1846.6611 L 5460.841 1846.6611 L 5460.841 1846.6611 L 5460.841 1820.2803 L 5460.841 1820.2803 L 5460.841 1793.8994 L 5460.841 1741.1377 L 5460.841 1714.7568 Q 5460.841 1688.376 5355.3174 1582.8524 Q 5249.794 1503.7098 5249.794 1398.1863 Q 5249.794 1292.6628 5276.175 1239.9011 Q 5328.9365 1213.5203 5434.46 1187.1393 Q 5539.9834 1160.7584 5566.3643 1213.5203 Q 5619.126 1213.5203 5513.6025 1239.9011 Q 5381.698 1266.282 5381.698 1319.0437 Q 5408.079 1398.1863 5513.6025 1503.7098 Q 5619.126 1609.2333 5619.126 1741.1377 Q 5619.126 1899.423 5539.9834 1925.8038 Q 5460.841 1952.1847 5328.9365 1952.1847 z M 5830.1733 1213.5203 L 5830.1733 1160.7584 L 6120.363 1160.7584 Q 6410.5522 1187.1393 6410.5522 1213.5203 Q 6410.5522 1239.9011 6305.029 1266.282 Q 6199.5054 1266.282 6199.5054 1609.2333 L 6199.5054 1952.1847 L 6093.982 1952.1847 L 6014.8394 1952.1847 L 6014.8394 1609.2333 Q 5988.4585 1266.282 5909.316 1266.282 Q 5830.1733 1239.9011 5830.1733 1213.5203 z M 7122.836 1793.8994 L 7096.455 1793.8994 L 7096.455 1793.8994 L 7096.455 1793.8994 L 7096.455 1767.5186 L 7096.455 1767.5186 L 7070.074 1767.5186 L 7070.074 1741.1377 L 7070.074 1741.1377 L 7043.6934 1741.1377 L 7043.6934 1846.6611 Q 7043.6934 1925.8038 7017.3125 1925.8038 L 7017.3125 1952.1847 L 6990.9316 1952.1847 L 6990.9316 1952.1847 L 6990.9316 1925.8038 L 6990.9316 1925.8038 L 6964.551 1925.8038 L 6964.551 1952.1847 L 6938.17 1952.1847 L 6911.789 1952.1847 L 6911.789 1925.8038 L 6885.408 1925.8038 L 6885.408 1925.8038 L 6885.408 1952.1847 L 6885.408 1952.1847 L 6859.0273 1952.1847 L 6859.0273 1925.8038 L 6832.6465 1925.8038 L 6832.6465 1530.0907 Q 6832.6465 1160.7584 6938.17 1160.7584 Q 7043.6934 1160.7584 7043.6934 1292.6628 Q 7070.074 1424.5673 7201.9785 1319.0437 Q 7307.502 1160.7584 7360.2637 1160.7584 Q 7386.6445 1160.7584 7281.121 1319.0437 Q 7201.9785 1450.9481 7201.9785 1530.0907 Q 7201.9785 1609.2333 7307.502 1767.5186 Q 7413.0254 1899.423 7307.502 1925.8038 Q 7175.5977 1925.8038 7149.217 1873.0421 Q 7122.836 1793.8994 7122.836 1793.8994 z M 1450.9481 1239.9011 L 1450.9481 1266.282 L 1319.0437 1424.5673 Q 1187.1393 1609.2333 1187.1393 1793.8994 L 1187.1393 2004.9464 L 1107.9967 2004.9464 L 1028.8541 2004.9464 L 1028.8541 1978.5656 L 1028.8541 1978.5656 L 1002.4732 1793.8994 Q 976.09235 1609.2333 923.33057 1477.329 L 817.80707 1371.8054 L 791.4262 1292.6628 Q 738.6645 1213.5203 817.80707 1213.5203 Q 870.56885 1187.1393 949.7115 1266.282 Q 1028.8541 1319.0437 1055.235 1398.1863 Q 1107.9967 1477.329 1134.3776 1477.329 Q 1187.1393 1477.329 1266.282 1345.4246 Q 1345.4246 1213.5203 1398.1863 1213.5203 Q 1450.9481 1213.5203 1450.9481 1239.9011 z M 1820.2803 1213.5203 Q 1925.8038 1213.5203 1978.5656 1213.5203 Q 2031.3273 1266.282 2084.089 1345.4246 Q 2136.8508 1424.5673 2136.8508 1635.6141 Q 2136.8508 1820.2803 2057.7083 1899.423 Q 1978.5656 2004.9464 1820.2803 2004.9464 Q 1661.9951 2004.9464 1582.8524 1925.8038 Q 1503.7098 1846.6611 1503.7098 1635.6141 Q 1503.7098 1450.9481 1503.7098 1398.1863 Q 1556.4716 1345.4246 1609.2333 1292.6628 Q 1688.376 1213.5203 1820.2803 1213.5203 z M 2506.183 1503.7098 L 2506.183 1820.2803 L 2532.564 1846.6611 Q 2558.9448 1899.423 2638.0874 1899.423 Q 2717.23 1899.423 2743.6108 1899.423 Q 2769.9917 1873.0421 2769.9917 1530.0907 L 2796.3726 1187.1393 L 2822.7534 1187.1393 L 2875.5154 1187.1393 L 2875.5154 1503.7098 Q 2875.5154 1820.2803 2849.1345 1899.423 Q 2796.3726 1952.1847 2717.23 2004.9464 Q 2664.4683 2004.9464 2611.7065 2004.9464 L 2558.9448 2004.9464 L 2506.183 2004.9464 Q 2479.8022 2004.9464 2427.0405 1925.8038 Q 2347.8977 1873.0421 2347.8977 1530.0907 Q 2347.8977 1213.5203 2400.6594 1213.5203 Q 2479.8022 1213.5203 2506.183 1503.7098 z M 4089.0354 1213.5203 L 4089.0354 1266.282 L 4089.0354 1609.2333 Q 4089.0354 1952.1847 4009.8928 1952.1847 Q 3930.7502 1952.1847 3904.3694 1793.8994 L 3877.9885 1609.2333 L 3877.9885 1609.2333 L 3877.9885 1635.6141 L 3877.9885 1635.6141 L 3877.9885 1635.6141 L 3851.6077 1661.9951 L 3825.2268 1688.376 L 3825.2268 1688.376 L 3825.2268 1688.376 L 3825.2268 1714.7568 L 3825.2268 1714.7568 L 3772.465 1793.8994 Q 3719.7031 1846.6611 3719.7031 1873.0421 L 3719.7031 1873.0421 L 3693.3223 1899.423 L 3693.3223 1925.8038 L 3666.9414 1925.8038 L 3614.1797 1899.423 L 3614.1797 1899.423 L 3614.1797 1899.423 L 3587.7988 1873.0421 Q 3561.418 1846.6611 3535.037 1793.8994 L 3508.6562 1714.7568 L 3482.2754 1688.376 L 3482.2754 1661.9951 L 3455.8945 1661.9951 L 3429.5137 1661.9951 L 3429.5137 1820.2803 L 3429.5137 1978.5656 L 3403.1328 1978.5656 L 3350.371 1952.1847 L 3350.371 1952.1847 L 3350.371 1952.1847 L 3350.371 1582.8524 Q 3350.371 1213.5203 3376.752 1213.5203 Q 3429.5137 1213.5203 3508.6562 1345.4246 Q 3614.1797 1503.7098 3666.9414 1556.4716 Q 3719.7031 1635.6141 3851.6077 1398.1863 Q 3983.512 1187.1393 4036.2737 1187.1393 Q 4089.0354 1187.1393 4089.0354 1213.5203 z M 9075.0205 2347.8977 L 9127.782 2268.7551 L 9259.687 2268.7551 Q 9417.972 2268.7551 9417.972 2321.5168 Q 9417.972 2347.8977 9312.448 2347.8977 Q 9180.544 2347.8977 9206.925 2427.0405 Q 9233.306 2532.564 9338.829 2611.7065 Q 9417.972 2717.23 9417.972 2822.7534 Q 9417.972 2928.277 9365.21 2981.0388 Q 9312.448 3007.4197 9154.163 3007.4197 Q 8995.878 3007.4197 8969.497 2928.277 Q 8943.116 2875.5154 9075.0205 2901.8962 Q 9206.925 2954.658 9233.306 2928.277 L 9259.687 2901.8962 L 9259.687 2901.8962 L 9259.687 2901.8962 L 9259.687 2849.1345 L 9259.687 2796.3726 L 9259.687 2769.9917 L 9259.687 2743.6108 L 9233.306 2743.6108 Q 9206.925 2743.6108 9154.163 2690.849 Q 9075.0205 2638.0874 9048.64 2558.9448 L 8995.878 2506.183 L 8995.878 2479.8022 Q 8995.878 2427.0405 9075.0205 2347.8977 z M 6990.9316 2664.4683 L 6990.9316 2268.7551 L 7254.74 2295.136 Q 7492.1685 2321.5168 7333.883 2347.8977 Q 7175.5977 2374.2786 7201.9785 2479.8022 Q 7201.9785 2585.3257 7360.2637 2638.0874 Q 7492.1685 2638.0874 7465.7876 2664.4683 Q 7465.7876 2690.849 7307.502 2690.849 L 7175.5977 2690.849 L 7175.5977 2822.7534 L 7175.5977 2954.658 L 7307.502 2954.658 Q 7465.7876 2954.658 7465.7876 3007.4197 Q 7465.7876 3033.8005 7228.3594 3033.8005 L 6990.9316 3060.1814 L 6990.9316 3033.8005 Q 6990.9316 3033.8005 6990.9316 2664.4683 z M 7940.643 2901.8962 L 7861.5005 2743.6108 L 7861.5005 2743.6108 L 7835.1196 2743.6108 L 7835.1196 2743.6108 L 7835.1196 2743.6108 L 7835.1196 2717.23 L 7835.1196 2717.23 L 7808.739 2717.23 L 7808.739 2690.849 L 7808.739 2690.849 L 7782.358 2690.849 L 7782.358 2690.849 L 7782.358 2690.849 L 7782.358 2717.23 L 7782.358 2717.23 L 7755.977 2875.5154 L 7755.977 3033.8005 L 7729.596 3033.8005 L 7676.8345 3033.8005 L 7676.8345 3007.4197 L 7676.8345 2981.0388 L 7676.8345 2796.3726 Q 7676.8345 2638.0874 7676.8345 2453.4214 Q 7676.8345 2268.7551 7729.596 2268.7551 Q 7782.358 2268.7551 7835.1196 2374.2786 Q 7887.8813 2453.4214 7967.024 2532.564 Q 8046.1665 2585.3257 8046.1665 2427.0405 Q 8072.5474 2268.7551 8098.928 2268.7551 Q 8125.309 2268.7551 8151.69 2664.4683 Q 8151.69 3033.8005 8098.928 3033.8005 Q 8046.1665 3033.8005 7940.643 2901.8962 z M 8309.976 2295.136 L 8336.356 2268.7551 L 8626.546 2268.7551 Q 8890.3545 2268.7551 8890.3545 2295.136 Q 8863.974 2321.5168 8784.831 2347.8977 Q 8732.069 2347.8977 8732.069 2638.0874 L 8732.069 2954.658 L 8705.688 3007.4197 Q 8705.688 3033.8005 8626.546 3033.8005 L 8521.022 3033.8005 L 8521.022 2690.849 Q 8521.022 2347.8977 8415.499 2321.5168 Q 8309.976 2321.5168 8309.976 2295.136 z M 3218.4666 2347.8977 L 3244.8474 2321.5168 L 3403.1328 2321.5168 Q 3587.7988 2321.5168 3666.9414 2427.0405 Q 3719.7031 2506.183 3719.7031 2638.0874 Q 3719.7031 2743.6108 3666.9414 2769.9917 Q 3666.9414 2796.3726 3666.9414 2849.1345 Q 3666.9414 2928.277 3719.7031 3007.4197 Q 3719.7031 3086.5623 3719.7031 3086.5623 Q 3719.7031 3112.943 3719.7031 3112.943 L 3693.3223 3112.943 L 3666.9414 3112.943 L 3640.5605 3112.943 L 3614.1797 3112.943 L 3614.1797 3112.943 L 3587.7988 3086.5623 Q 3561.418 3060.1814 3508.6562 3007.4197 L 3482.2754 2954.658 L 3482.2754 2928.277 L 3455.8945 2928.277 L 3455.8945 2928.277 L 3455.8945 2901.8962 L 3429.5137 2901.8962 L 3403.1328 2901.8962 L 3403.1328 3007.4197 Q 3403.1328 3086.5623 3376.752 3086.5623 L 3376.752 3112.943 L 3297.6094 3112.943 L 3218.4666 3112.943 L 3218.4666 3060.1814 L 3192.0857 3033.8005 L 3192.0857 2690.849 Q 3192.0857 2374.2786 3218.4666 2347.8977 z M 3930.7502 2585.3257 L 3930.7502 2321.5168 L 4168.178 2295.136 Q 4405.606 2295.136 4405.606 2321.5168 Q 4405.606 2374.2786 4247.321 2374.2786 Q 4115.4165 2400.6594 4115.4165 2532.564 Q 4115.4165 2638.0874 4247.321 2638.0874 Q 4405.606 2638.0874 4405.606 2690.849 Q 4379.225 2743.6108 4247.321 2743.6108 L 4115.4165 2743.6108 L 4115.4165 2875.5154 L 4115.4165 3007.4197 L 4273.7017 3007.4197 Q 4405.606 3033.8005 4431.987 3060.1814 Q 4431.987 3086.5623 4273.7017 3086.5623 L 4115.4165 3112.943 L 4036.2737 3112.943 L 3983.512 3112.943 L 3957.131 3086.5623 L 3930.7502 3086.5623 L 3930.7502 2954.658 Q 3930.7502 2849.1345 3930.7502 2585.3257 z M 4695.7954 3007.4197 L 4669.4146 3033.8005 L 4669.4146 3060.1814 L 4669.4146 3086.5623 L 4616.653 3086.5623 L 4563.891 3086.5623 L 4563.891 3060.1814 L 4563.891 3033.8005 L 4590.272 3007.4197 L 4616.653 2954.658 L 4616.653 2928.277 L 4616.653 2901.8962 L 4748.557 2611.7065 Q 4854.081 2321.5168 4933.2236 2295.136 Q 5038.747 2295.136 5170.6514 2690.849 Q 5302.5557 3060.1814 5197.032 3060.1814 Q 5091.509 3060.1814 5065.128 2954.658 Q 5012.366 2849.1345 4880.462 2875.5154 Q 4748.557 2875.5154 4722.1763 2928.277 Q 4722.1763 2981.0388 4695.7954 3007.4197 z M 5276.175 2321.5168 L 5276.175 2295.136 L 5566.3643 2295.136 Q 5830.1733 2295.136 5830.1733 2321.5168 Q 5830.1733 2374.2786 5751.031 2374.2786 Q 5671.8877 2374.2786 5671.8877 2717.23 L 5671.8877 3060.1814 L 5645.507 3060.1814 Q 5645.507 3060.1814 5566.3643 3060.1814 Q 5513.6025 3060.1814 5487.2217 2717.23 Q 5460.841 2374.2786 5355.3174 2374.2786 Q 5276.175 2374.2786 5276.175 2321.5168 z M 6516.0757 2796.3726 L 6516.0757 2638.0874 L 6489.695 2638.0874 L 6489.695 2638.0874 L 6489.695 2664.4683 L 6463.314 2664.4683 L 6463.314 2690.849 L 6463.314 2717.23 L 6384.1714 2822.7534 Q 6331.4097 2901.8962 6331.4097 2928.277 L 6305.029 2928.277 L 6305.029 2954.658 L 6305.029 2981.0388 L 6278.648 2981.0388 L 6278.648 3007.4197 L 6252.267 3007.4197 L 6252.267 3007.4197 L 6252.267 2981.0388 L 6252.267 2981.0388 L 6225.886 2981.0388 L 6225.886 2954.658 L 6225.886 2954.658 L 6199.5054 2954.658 L 6199.5054 2954.658 Q 6199.5054 2954.658 6173.1245 2875.5154 L 6146.7437 2822.7534 L 6120.363 2822.7534 L 6120.363 2796.3726 L 6120.363 2796.3726 L 6093.982 2796.3726 L 6093.982 2769.9917 L 6093.982 2743.6108 L 6067.601 2849.1345 Q 6041.22 2928.277 6041.22 3007.4197 L 6041.22 3060.1814 L 5988.4585 3060.1814 L 5935.697 3060.1814 L 5935.697 2690.849 Q 5935.697 2295.136 6014.8394 2321.5168 Q 6093.982 2347.8977 6199.5054 2506.183 Q 6305.029 2690.849 6331.4097 2690.849 Q 6357.7905 2690.849 6463.314 2506.183 Q 6568.8374 2321.5168 6647.9805 2295.136 Q 6727.123 2295.136 6727.123 2690.849 Q 6727.123 3060.1814 6621.5996 3060.1814 Q 6542.4565 3060.1814 6542.4565 3007.4197 Q 6516.0757 2981.0388 6516.0757 2796.3726 z M 976.09235 3007.4197 L 976.09235 3033.8005 L 1002.4732 3033.8005 Q 1028.8541 3060.1814 1081.6158 3033.8005 Q 1160.7584 3007.4197 1187.1393 2743.6108 L 1187.1393 2479.8022 L 1213.5203 2427.0405 Q 1213.5203 2347.8977 1239.9011 2347.8977 Q 1292.6628 2347.8977 1266.282 2690.849 Q 1239.9011 3060.1814 1160.7584 3112.943 Q 1081.6158 3165.7048 976.09235 3112.943 Q 870.56885 3112.943 817.80707 3033.8005 Q 765.04535 2981.0388 765.04535 2664.4683 Q 765.04535 2347.8977 844.188 2347.8977 Q 923.33057 2347.8977 949.7115 2664.4683 Q 976.09235 2981.0388 976.09235 3007.4197 z M 1609.2333 2347.8977 L 1609.2333 2321.5168 L 1767.5186 2347.8977 Q 1952.1847 2374.2786 2031.3273 2453.4214 Q 2084.089 2558.9448 2084.089 2664.4683 Q 2057.7083 2796.3726 2031.3273 2822.7534 Q 1978.5656 2849.1345 1873.0421 2875.5154 Q 1793.8994 2901.8962 1793.8994 2954.658 L 1767.5186 3033.8005 L 1767.5186 3060.1814 L 1767.5186 3112.943 L 1661.9951 3112.943 L 1582.8524 3112.943 L 1582.8524 2743.6108 Q 1609.2333 2347.8977 1609.2333 2347.8977 z M 2558.9448 2374.2786 L 2558.9448 2321.5168 L 2822.7534 2321.5168 Q 3112.943 2321.5168 3086.5623 2347.8977 Q 3086.5623 2374.2786 3007.4197 2400.6594 Q 2928.277 2427.0405 2901.8962 2769.9917 L 2901.8962 3112.943 L 2822.7534 3112.943 L 2743.6108 3112.943 L 2743.6108 3086.5623 L 2717.23 3060.1814 L 2717.23 2743.6108 Q 2717.23 2427.0405 2638.0874 2427.0405 Q 2558.9448 2400.6594 2558.9448 2374.2786 z M 7492.1685 4036.2737 L 7465.7876 4062.6545 L 7465.7876 4062.6545 L 7465.7876 4062.6545 L 7413.0254 4089.0354 L 7386.6445 4089.0354 L 7386.6445 4062.6545 L 7413.0254 4009.8928 L 7413.0254 3957.131 L 7413.0254 3930.7502 L 7544.93 3666.9414 Q 7676.8345 3376.752 7729.596 3403.1328 Q 7808.739 3429.5137 7940.643 3746.0842 Q 8072.5474 4089.0354 7967.024 4089.0354 Q 7861.5005 4089.0354 7835.1196 4036.2737 Q 7808.739 3957.131 7676.8345 3957.131 Q 7518.5493 3957.131 7518.5493 3983.512 Q 7518.5493 4009.8928 7492.1685 4036.2737 z M 8336.356 3983.512 L 8468.261 3983.512 L 8468.261 3930.7502 Q 8441.88 3851.6077 8362.737 3798.846 Q 8257.214 3693.3223 8257.214 3587.7988 Q 8257.214 3482.2754 8309.976 3429.5137 Q 8362.737 3376.752 8494.642 3403.1328 Q 8626.546 3403.1328 8626.546 3429.5137 Q 8626.546 3482.2754 8521.022 3482.2754 Q 8415.499 3482.2754 8415.499 3535.037 Q 8415.499 3614.1797 8521.022 3693.3223 Q 8600.165 3746.0842 8626.546 3798.846 Q 8626.546 3825.2268 8626.546 3930.7502 Q 8626.546 4036.2737 8573.784 4062.6545 Q 8521.022 4115.4165 8362.737 4089.0354 Q 8230.833 4062.6545 8204.452 4036.2737 Q 8204.452 3983.512 8336.356 3983.512 z M 8784.831 3429.5137 L 8784.831 3376.752 L 9101.401 3376.752 Q 9444.353 3376.752 9417.972 3429.5137 Q 9417.972 3482.2754 9312.448 3482.2754 Q 9206.925 3482.2754 9206.925 3772.465 Q 9180.544 4062.6545 9101.401 4062.6545 Q 8995.878 4062.6545 8995.878 3772.465 Q 8995.878 3482.2754 8890.3545 3482.2754 Q 8784.831 3482.2754 8784.831 3429.5137 z M 6173.1245 4115.4165 L 5909.316 4115.4165 L 5935.697 3772.465 Q 5935.697 3429.5137 6014.8394 3429.5137 Q 6093.982 3429.5137 6120.363 3719.7031 Q 6146.7437 4009.8928 6305.029 4009.8928 Q 6463.314 4062.6545 6463.314 4089.0354 Q 6436.933 4115.4165 6173.1245 4115.4165 z M 6647.9805 3772.465 L 6647.9805 3429.5137 L 6938.17 3403.1328 Q 7201.9785 3403.1328 7201.9785 3429.5137 Q 7201.9785 3482.2754 7017.3125 3482.2754 Q 6832.6465 3508.6562 6832.6465 3587.7988 Q 6832.6465 3693.3223 7017.3125 3693.3223 L 7201.9785 3693.3223 L 7201.9785 3746.0842 Q 7201.9785 3798.846 7017.3125 3798.846 L 6832.6465 3825.2268 L 6832.6465 3904.3694 Q 6832.6465 4009.8928 7017.3125 4009.8928 Q 7201.9785 4009.8928 7201.9785 4062.6545 Q 7201.9785 4089.0354 6938.17 4115.4165 Q 6647.9805 4115.4165 6647.9805 3772.465 z M 2743.6108 4062.6545 L 2717.23 3983.512 L 2690.849 3983.512 L 2690.849 3957.131 L 2690.849 3957.131 L 2664.4683 3957.131 L 2664.4683 3957.131 L 2664.4683 3957.131 L 2664.4683 3983.512 L 2664.4683 3983.512 L 2638.0874 4062.6545 L 2638.0874 4168.178 L 2558.9448 4168.178 L 2479.8022 4168.178 L 2479.8022 4141.7974 L 2453.4214 4141.7974 L 2453.4214 3798.846 Q 2453.4214 3455.8945 2638.0874 3455.8945 Q 2822.7534 3482.2754 2875.5154 3535.037 Q 2928.277 3587.7988 2928.277 3719.7031 Q 2928.277 3851.6077 2928.277 3930.7502 Q 2928.277 4009.8928 2954.658 4089.0354 Q 2981.0388 4168.178 2875.5154 4168.178 Q 2796.3726 4141.7974 2743.6108 4062.6545 z M 4352.844 4036.2737 L 4352.844 4062.6545 L 4379.225 4115.4165 Q 4379.225 4141.7974 4273.7017 4141.7974 Q 4168.178 4115.4165 4141.7974 4062.6545 Q 4115.4165 4009.8928 3957.131 4009.8928 Q 3798.846 4009.8928 3772.465 4062.6545 L 3772.465 4141.7974 L 3719.7031 4141.7974 L 3666.9414 4141.7974 L 3666.9414 4115.4165 L 3666.9414 4062.6545 L 3693.3223 4009.8928 L 3719.7031 3983.512 L 3719.7031 3983.512 L 3719.7031 3957.131 L 3719.7031 3957.131 L 3719.7031 3957.131 L 3851.6077 3693.3223 Q 3957.131 3429.5137 4036.2737 3455.8945 Q 4089.0354 3455.8945 4220.94 3746.0842 Q 4352.844 4009.8928 4352.844 4036.2737 z M 4484.7485 3482.2754 L 4484.7485 3429.5137 L 4827.7 3429.5137 Q 5170.6514 3429.5137 5144.2705 3482.2754 Q 5144.2705 3535.037 5038.747 3535.037 Q 4933.2236 3561.418 4933.2236 3640.5605 Q 4933.2236 3693.3223 4933.2236 3904.3694 L 4933.2236 4115.4165 L 4906.843 4115.4165 L 4906.843 4115.4165 L 4827.7 4115.4165 L 4748.557 4115.4165 L 4748.557 4115.4165 L 4722.1763 4115.4165 L 4722.1763 3825.2268 Q 4722.1763 3535.037 4616.653 3535.037 Q 4484.7485 3535.037 4484.7485 3482.2754 z M 765.04535 3535.037 L 791.4262 3482.2754 L 1055.235 3482.2754 Q 1292.6628 3482.2754 1319.0437 3535.037 Q 1319.0437 3561.418 1134.3776 3587.7988 Q 976.09235 3587.7988 949.7115 3693.3223 Q 949.7115 3772.465 1134.3776 3772.465 L 1319.0437 3772.465 L 1319.0437 3825.2268 L 1292.6628 3877.9885 L 1292.6628 3877.9885 L 1292.6628 3904.3694 L 1134.3776 3904.3694 Q 976.09235 3930.7502 976.09235 3957.131 Q 976.09235 3983.512 949.7115 4062.6545 L 949.7115 4168.178 L 870.56885 4168.178 L 765.04535 4168.178 L 765.04535 3877.9885 Q 765.04535 3587.7988 765.04535 3535.037 z M 1873.0421 4168.178 L 1820.2803 4168.178 L 1767.5186 4168.178 L 1741.1377 4168.178 L 1714.7568 4141.7974 L 1688.376 4115.4165 L 1635.6141 4036.2737 Q 1556.4716 3957.131 1582.8524 3798.846 Q 1609.2333 3640.5605 1661.9951 3561.418 Q 1741.1377 3482.2754 1873.0421 3482.2754 Q 2031.3273 3482.2754 2110.47 3587.7988 Q 2189.6125 3666.9414 2189.6125 3825.2268 Q 2189.6125 3983.512 2110.47 4062.6545 Q 2057.7083 4168.178 2004.9464 4168.178 Q 1952.1847 4168.178 1873.0421 4168.178 z M 9233.306 5117.8896 L 9206.925 5117.8896 L 9180.544 5144.2705 L 9154.163 5170.6514 L 9048.64 5170.6514 L 8943.116 5170.6514 L 8890.3545 5144.2705 L 8863.974 5117.8896 L 8863.974 5117.8896 L 8837.593 5117.8896 L 8784.831 5012.366 Q 8732.069 4906.843 8732.069 4774.938 Q 8732.069 4643.0337 8811.212 4563.891 Q 8863.974 4484.7485 9048.64 4484.7485 Q 9206.925 4484.7485 9286.067 4537.5103 Q 9365.21 4616.653 9338.829 4801.319 Q 9312.448 5012.366 9286.067 5065.128 Q 9259.687 5117.8896 9233.306 5117.8896 z M 7201.9785 5117.8896 L 7281.121 5117.8896 L 7281.121 5091.509 Q 7307.502 5091.509 7307.502 5038.747 Q 7307.502 4985.9854 7122.836 4906.843 Q 6964.551 4801.319 6964.551 4748.557 L 6938.17 4722.1763 L 6938.17 4722.1763 L 6938.17 4695.7954 L 6938.17 4695.7954 L 6938.17 4695.7954 L 6964.551 4695.7954 L 6964.551 4695.7954 L 6964.551 4669.4146 L 6938.17 4669.4146 L 6938.17 4669.4146 L 6938.17 4643.0337 L 6938.17 4643.0337 L 6938.17 4643.0337 L 7043.6934 4563.891 Q 7122.836 4484.7485 7254.74 4484.7485 Q 7413.0254 4484.7485 7413.0254 4537.5103 Q 7439.4062 4590.272 7307.502 4590.272 Q 7149.217 4590.272 7175.5977 4669.4146 Q 7201.9785 4748.557 7333.883 4801.319 Q 7465.7876 4880.462 7465.7876 5012.366 Q 7465.7876 5144.2705 7386.6445 5170.6514 Q 7333.883 5223.413 7201.9785 5197.032 Q 7043.6934 5170.6514 6990.9316 5144.2705 Q 6938.17 5091.509 7017.3125 5091.509 Q 7096.455 5117.8896 7201.9785 5117.8896 z M 8151.69 4511.1294 L 8151.69 4484.7485 L 8415.499 4458.3677 Q 8679.308 4458.3677 8679.308 4484.7485 Q 8679.308 4537.5103 8600.165 4537.5103 Q 8521.022 4563.891 8494.642 4854.081 L 8494.642 5170.6514 L 8415.499 5170.6514 L 8309.976 5170.6514 L 8309.976 5065.128 Q 8309.976 4933.2236 8283.595 4748.557 Q 8283.595 4563.891 8204.452 4537.5103 Q 8125.309 4537.5103 8151.69 4511.1294 z M 5487.2217 4537.5103 L 5487.2217 4484.7485 L 5777.4116 4484.7485 Q 6093.982 4484.7485 6093.982 4537.5103 Q 6067.601 4590.272 5988.4585 4590.272 Q 5882.935 4616.653 5882.935 4906.843 L 5882.935 5197.032 L 5856.554 5197.032 L 5856.554 5223.413 L 5777.4116 5223.413 L 5724.65 5223.413 L 5724.65 5197.032 L 5724.65 5197.032 L 5698.269 4906.843 Q 5671.8877 4616.653 5592.745 4590.272 Q 5487.2217 4590.272 5487.2217 4537.5103 z M 6647.9805 4695.7954 L 6674.3613 4590.272 L 6674.3613 4537.5103 L 6674.3613 4484.7485 L 6727.123 4484.7485 L 6753.504 4484.7485 L 6753.504 4854.081 L 6753.504 5197.032 L 6727.123 5197.032 L 6674.3613 5197.032 L 6674.3613 5091.509 Q 6674.3613 4985.9854 6647.9805 4959.6045 L 6647.9805 4906.843 L 6516.0757 4906.843 Q 6410.5522 4906.843 6384.1714 5065.128 Q 6357.7905 5197.032 6305.029 5197.032 Q 6225.886 5223.413 6199.5054 4854.081 Q 6199.5054 4484.7485 6305.029 4484.7485 Q 6384.1714 4484.7485 6410.5522 4643.0337 Q 6410.5522 4774.938 6516.0757 4774.938 Q 6647.9805 4774.938 6647.9805 4695.7954 z M 3825.2268 5223.413 L 3772.465 5223.413 L 3772.465 5065.128 Q 3772.465 4880.462 3666.9414 5065.128 Q 3561.418 5223.413 3535.037 5223.413 L 3508.6562 5223.413 L 3508.6562 5197.032 L 3508.6562 5197.032 L 3482.2754 5197.032 L 3482.2754 5170.6514 L 3482.2754 5170.6514 L 3455.8945 5170.6514 L 3455.8945 5144.2705 Q 3455.8945 5117.8896 3403.1328 5038.747 L 3350.371 4959.6045 L 3323.9902 4959.6045 L 3323.9902 4959.6045 L 3323.9902 4933.2236 L 3297.6094 4933.2236 L 3297.6094 4906.843 L 3297.6094 4880.462 L 3271.2283 4880.462 L 3271.2283 4854.081 L 3271.2283 4854.081 L 3244.8474 4854.081 L 3244.8474 5038.747 L 3244.8474 5223.413 L 3218.4666 5223.413 L 3218.4666 5223.413 L 3192.0857 5249.794 L 3139.324 5249.794 L 3139.324 4906.843 Q 3139.324 4537.5103 3244.8474 4537.5103 Q 3350.371 4537.5103 3455.8945 4722.1763 Q 3561.418 4906.843 3640.5605 4774.938 Q 3719.7031 4669.4146 3746.0842 4590.272 Q 3772.465 4537.5103 3851.6077 4537.5103 Q 3930.7502 4537.5103 3957.131 4880.462 Q 3957.131 5223.413 3904.3694 5223.413 Q 3851.6077 5223.413 3825.2268 5223.413 z M 4458.3677 5249.794 L 4405.606 5276.175 L 4379.225 5276.175 L 4352.844 5276.175 L 4300.0825 5249.794 L 4247.321 5223.413 L 4247.321 5223.413 L 4247.321 5223.413 L 4220.94 5223.413 L 4220.94 5223.413 L 4194.559 5197.032 L 4168.178 5197.032 L 4141.7974 5117.8896 Q 4089.0354 5012.366 4115.4165 4854.081 Q 4141.7974 4669.4146 4194.559 4616.653 Q 4247.321 4537.5103 4405.606 4537.5103 Q 4537.5103 4537.5103 4590.272 4616.653 Q 4669.4146 4695.7954 4669.4146 4906.843 Q 4669.4146 5091.509 4590.272 5170.6514 Q 4511.1294 5223.413 4458.3677 5249.794 z M 5144.2705 5065.128 L 5038.747 4906.843 L 5038.747 4906.843 L 5038.747 4906.843 L 5012.366 4906.843 L 5012.366 4906.843 L 5012.366 4880.462 L 4985.9854 4880.462 L 4985.9854 4854.081 L 4985.9854 4827.7 L 4959.6045 4827.7 L 4959.6045 4801.319 L 4959.6045 4801.319 L 4933.2236 4801.319 L 4933.2236 5012.366 L 4933.2236 5197.032 L 4906.843 5197.032 L 4906.843 5223.413 L 4880.462 5223.413 L 4827.7 5223.413 L 4827.7 4854.081 Q 4827.7 4511.1294 4906.843 4511.1294 Q 4985.9854 4537.5103 5091.509 4695.7954 Q 5223.413 4854.081 5249.794 4695.7954 Q 5249.794 4537.5103 5302.5557 4537.5103 Q 5355.3174 4511.1294 5355.3174 4854.081 Q 5355.3174 5223.413 5302.5557 5223.413 Q 5249.794 5223.413 5144.2705 5065.128 z M 1028.8541 5170.6514 L 1081.6158 5170.6514 L 1107.9967 5170.6514 L 1134.3776 5170.6514 L 1134.3776 5144.2705 L 1134.3776 5144.2705 L 1134.3776 5117.8896 L 1134.3776 5065.128 L 1134.3776 5065.128 L 1134.3776 5065.128 L 1134.3776 5038.747 L 1134.3776 5038.747 L 1107.9967 5038.747 L 1107.9967 5012.366 L 976.09235 4933.2236 Q 870.56885 4827.7 870.56885 4722.1763 Q 896.9497 4643.0337 976.09235 4590.272 Q 1028.8541 4537.5103 1134.3776 4563.891 Q 1213.5203 4590.272 1239.9011 4616.653 Q 1292.6628 4669.4146 1187.1393 4643.0337 Q 1107.9967 4643.0337 1081.6158 4643.0337 Q 1028.8541 4669.4146 1055.235 4722.1763 Q 1081.6158 4801.319 1160.7584 4854.081 Q 1239.9011 4906.843 1266.282 4933.2236 Q 1292.6628 4933.2236 1319.0437 5038.747 Q 1345.4246 5144.2705 1239.9011 5197.032 Q 1134.3776 5276.175 1002.4732 5249.794 Q 870.56885 5223.413 870.56885 5197.032 Q 870.56885 5170.6514 923.33057 5170.6514 Q 949.7115 5170.6514 1028.8541 5170.6514 z M 1609.2333 5223.413 Q 1503.7098 5223.413 1530.0907 4880.462 Q 1530.0907 4537.5103 1609.2333 4563.891 Q 1714.7568 4563.891 1714.7568 4906.843 Q 1714.7568 5249.794 1609.2333 5223.413 z M 2479.8022 5117.8896 L 2506.183 5144.2705 L 2506.183 5144.2705 L 2506.183 5170.6514 L 2506.183 5170.6514 L 2506.183 5170.6514 L 2532.564 5223.413 L 2532.564 5249.794 L 2453.4214 5249.794 Q 2347.8977 5223.413 2295.136 5144.2705 L 2215.9934 5038.747 L 2189.6125 5038.747 L 2163.2317 5065.128 L 2110.47 5117.8896 Q 2057.7083 5170.6514 2057.7083 5197.032 L 2031.3273 5197.032 L 2031.3273 5197.032 L 2031.3273 5223.413 L 2031.3273 5223.413 L 2031.3273 5223.413 L 2004.9464 5223.413 L 2004.9464 5223.413 L 1925.8038 5223.413 L 1873.0421 5223.413 L 1873.0421 5223.413 L 1873.0421 5223.413 L 1899.423 5197.032 L 1925.8038 5170.6514 L 1925.8038 5170.6514 L 1925.8038 5170.6514 L 1925.8038 5144.2705 L 1925.8038 5144.2705 L 1952.1847 5144.2705 L 1952.1847 5117.8896 L 1952.1847 5117.8896 L 1978.5656 5117.8896 L 2031.3273 5012.366 Q 2084.089 4880.462 2004.9464 4695.7954 Q 1925.8038 4537.5103 2031.3273 4563.891 Q 2136.8508 4590.272 2189.6125 4643.0337 Q 2215.9934 4695.7954 2242.3743 4669.4146 Q 2295.136 4669.4146 2295.136 4643.0337 Q 2295.136 4616.653 2321.5168 4616.653 Q 2347.8977 4616.653 2347.8977 4590.272 Q 2374.2786 4537.5103 2453.4214 4537.5103 Q 2506.183 4537.5103 2427.0405 4669.4146 Q 2347.8977 4801.319 2347.8977 4880.462 Q 2400.6594 4959.6045 2427.0405 5012.366 Q 2453.4214 5091.509 2479.8022 5117.8896 z M 7729.596 5909.316 L 7729.596 5962.0776 L 7597.692 5962.0776 Q 7465.7876 5962.0776 7413.0254 5988.4585 Q 7386.6445 5988.4585 7386.6445 6146.7437 Q 7386.6445 6305.029 7307.502 6305.029 Q 7201.9785 6305.029 7201.9785 5962.0776 L 7201.9785 5592.745 L 7201.9785 5592.745 L 7201.9785 5592.745 L 7386.6445 5566.3643 Q 7571.311 5539.9834 7650.4536 5566.3643 Q 7729.596 5566.3643 7729.596 5592.745 Q 7703.2153 5645.507 7571.311 5645.507 Q 7413.0254 5645.507 7413.0254 5751.031 Q 7413.0254 5882.935 7571.311 5882.935 Q 7729.596 5882.935 7729.596 5909.316 z M 8336.356 6252.267 L 8336.356 6278.648 L 8309.976 6278.648 L 8283.595 6278.648 L 8178.071 6278.648 L 8072.5474 6278.648 L 8046.1665 6278.648 L 8019.7856 6278.648 L 7940.643 6199.5054 Q 7887.8813 6120.363 7887.8813 5909.316 Q 7887.8813 5724.65 7940.643 5645.507 Q 8019.7856 5592.745 8178.071 5592.745 Q 8336.356 5592.745 8415.499 5645.507 Q 8468.261 5724.65 8494.642 5830.1733 Q 8521.022 5935.697 8468.261 6067.601 Q 8415.499 6173.1245 8389.118 6225.886 Q 8362.737 6252.267 8336.356 6252.267 z M 8705.688 5566.3643 L 8705.688 5539.9834 L 8784.831 5539.9834 Q 8863.974 5539.9834 8863.974 5592.745 L 8890.3545 5619.126 L 8890.3545 5909.316 Q 8890.3545 6173.1245 8995.878 6173.1245 Q 9127.782 6199.5054 9127.782 6225.886 Q 9127.782 6278.648 8890.3545 6278.648 L 8679.308 6278.648 L 8679.308 5909.316 Q 8679.308 5566.3643 8705.688 5566.3643 z M 5197.032 6278.648 L 5197.032 6305.029 L 5170.6514 6305.029 L 5170.6514 6331.4097 L 5117.8896 6331.4097 L 5065.128 6331.4097 L 5065.128 6305.029 L 5091.509 6305.029 L 5091.509 6252.267 L 5091.509 6199.5054 L 5117.8896 6173.1245 L 5144.2705 6146.7437 L 5223.413 5856.554 Q 5328.9365 5592.745 5434.46 5592.745 Q 5539.9834 5592.745 5671.8877 5962.0776 Q 5803.7925 6331.4097 5698.269 6331.4097 Q 5619.126 6305.029 5566.3643 6225.886 Q 5539.9834 6146.7437 5408.079 6146.7437 Q 5249.794 6146.7437 5223.413 6199.5054 Q 5197.032 6252.267 5197.032 6278.648 z M 6463.314 6225.886 L 6463.314 6252.267 L 6489.695 6278.648 L 6489.695 6331.4097 L 6410.5522 6331.4097 Q 6331.4097 6331.4097 6252.267 6252.267 Q 6146.7437 6173.1245 6146.7437 6225.886 Q 6146.7437 6305.029 6041.22 6305.029 L 5962.0776 6331.4097 L 5962.0776 6305.029 L 5935.697 6305.029 L 5962.0776 5962.0776 Q 5962.0776 5592.745 6093.982 5592.745 Q 6225.886 5592.745 6305.029 5619.126 Q 6410.5522 5645.507 6436.933 5724.65 Q 6463.314 5803.7925 6463.314 5909.316 Q 6410.5522 6014.8394 6410.5522 6093.982 Q 6410.5522 6173.1245 6436.933 6173.1245 Q 6463.314 6199.5054 6463.314 6225.886 z M 2875.5154 5698.269 L 2743.6108 5698.269 L 2717.23 5803.7925 Q 2717.23 5909.316 2875.5154 5909.316 Q 3007.4197 5935.697 3007.4197 5962.0776 Q 3007.4197 6014.8394 2875.5154 6014.8394 Q 2717.23 6041.22 2717.23 6146.7437 Q 2717.23 6252.267 2769.9917 6252.267 Q 2796.3726 6278.648 2901.8962 6278.648 L 3007.4197 6278.648 L 3007.4197 6331.4097 L 3007.4197 6357.7905 L 2769.9917 6357.7905 L 2506.183 6357.7905 L 2506.183 5988.4585 Q 2506.183 5619.126 2769.9917 5619.126 Q 3007.4197 5619.126 3007.4197 5645.507 Q 2981.0388 5671.8877 2875.5154 5698.269 z M 4247.321 5619.126 L 4326.4634 5592.745 L 4326.4634 5619.126 L 4352.844 5619.126 L 4352.844 5619.126 L 4352.844 5645.507 L 4352.844 5645.507 L 4352.844 5645.507 L 4326.4634 5671.8877 L 4300.0825 5698.269 L 4300.0825 5698.269 L 4300.0825 5698.269 L 4300.0825 5724.65 L 4300.0825 5724.65 L 4273.7017 5751.031 L 4247.321 5777.4116 L 4194.559 5909.316 Q 4089.0354 6041.22 4089.0354 6173.1245 L 4089.0354 6331.4097 L 4062.6545 6331.4097 L 4062.6545 6331.4097 L 3983.512 6331.4097 L 3930.7502 6331.4097 L 3930.7502 6331.4097 L 3930.7502 6331.4097 L 3904.3694 6225.886 Q 3877.9885 6146.7437 3825.2268 6014.8394 Q 3746.0842 5909.316 3666.9414 5751.031 Q 3614.1797 5619.126 3693.3223 5619.126 Q 3798.846 5592.745 3851.6077 5671.8877 Q 3877.9885 5724.65 3957.131 5803.7925 Q 4036.2737 5909.316 4115.4165 5751.031 Q 4194.559 5619.126 4247.321 5619.126 z M 4458.3677 5962.0776 L 4431.987 5592.745 L 4669.4146 5592.745 Q 4933.2236 5592.745 4933.2236 5645.507 Q 4933.2236 5671.8877 4774.938 5671.8877 Q 4643.0337 5671.8877 4643.0337 5803.7925 L 4643.0337 5909.316 L 4774.938 5909.316 L 4933.2236 5909.316 L 4933.2236 5962.0776 Q 4933.2236 5988.4585 4774.938 6014.8394 L 4643.0337 6014.8394 L 4643.0337 6120.363 Q 4643.0337 6252.267 4774.938 6252.267 L 4933.2236 6252.267 L 4933.2236 6278.648 Q 4933.2236 6331.4097 4695.7954 6331.4097 Q 4458.3677 6331.4097 4458.3677 5962.0776 z M 1081.6158 6384.1714 L 976.09235 6384.1714 L 949.7115 6357.7905 L 923.33057 6331.4097 L 923.33057 6331.4097 L 923.33057 6331.4097 L 896.9497 6331.4097 L 896.9497 6331.4097 L 870.56885 6305.029 L 844.188 6305.029 L 817.80707 6225.886 Q 765.04535 6120.363 791.4262 5935.697 Q 817.80707 5751.031 817.80707 5724.65 Q 844.188 5698.269 923.33057 5671.8877 Q 1002.4732 5645.507 1107.9967 5645.507 Q 1213.5203 5645.507 1292.6628 5751.031 Q 1345.4246 5830.1733 1345.4246 6014.8394 Q 1345.4246 6199.5054 1292.6628 6278.648 Q 1213.5203 6384.1714 1081.6158 6384.1714 z M 1978.5656 6225.886 L 1873.0421 6067.601 L 1846.6611 6067.601 L 1846.6611 6067.601 L 1846.6611 6041.22 L 1820.2803 6041.22 L 1820.2803 6041.22 L 1820.2803 6014.8394 L 1820.2803 6014.8394 L 1820.2803 6014.8394 L 1793.8994 5988.4585 L 1793.8994 5962.0776 L 1767.5186 5962.0776 L 1741.1377 5962.0776 L 1741.1377 6173.1245 L 1714.7568 6357.7905 L 1714.7568 6357.7905 L 1714.7568 6384.1714 L 1688.376 6384.1714 L 1661.9951 6384.1714 L 1661.9951 6357.7905 L 1661.9951 6357.7905 L 1661.9951 6014.8394 Q 1661.9951 5645.507 1714.7568 5645.507 Q 1767.5186 5645.507 1846.6611 5751.031 Q 1925.8038 5856.554 2004.9464 5909.316 Q 2084.089 5988.4585 2084.089 5803.7925 Q 2084.089 5645.507 2136.8508 5645.507 Q 2189.6125 5619.126 2189.6125 6014.8394 Q 2189.6125 6384.1714 2136.8508 6384.1714 Q 2110.47 6384.1714 1978.5656 6225.886 z M 9180.544 5856.554 Q 9180.544 5803.7925 9312.448 5803.7925 Q 9470.733 5803.7925 9470.733 5856.554 Q 9470.733 5909.316 9312.448 5909.316 Q 9180.544 5909.316 9180.544 5856.554 z M 9286.067 7122.836 L 9206.925 6990.9316 L 9180.544 6990.9316 L 9180.544 6964.551 L 9180.544 6964.551 L 9154.163 6964.551 L 9154.163 6964.551 L 9154.163 6964.551 L 9154.163 6938.17 L 9154.163 6938.17 L 9127.782 6938.17 L 9127.782 6911.789 L 9127.782 6911.789 L 9101.401 6911.789 L 9101.401 7017.3125 Q 9101.401 7096.455 9101.401 7122.836 L 9101.401 7175.5977 L 9075.0205 7228.3594 L 9075.0205 7254.74 L 9048.64 7254.74 L 8995.878 7254.74 L 8995.878 6911.789 Q 8995.878 6568.8374 9048.64 6568.8374 Q 9101.401 6542.4565 9154.163 6621.5996 Q 9206.925 6674.3613 9286.067 6753.504 Q 9391.591 6859.0273 9391.591 6700.742 Q 9417.972 6568.8374 9444.353 6568.8374 Q 9470.733 6542.4565 9470.733 6885.408 Q 9470.733 7228.3594 9444.353 7228.3594 Q 9391.591 7228.3594 9286.067 7122.836 z M 7043.6934 6595.2188 Q 7201.9785 6595.2188 7201.9785 6621.5996 Q 7201.9785 6647.9805 7096.455 6647.9805 Q 7017.3125 6647.9805 6990.9316 6779.885 Q 6938.17 6911.789 6990.9316 7043.6934 Q 6990.9316 7175.5977 7043.6934 7201.9785 Q 7096.455 7228.3594 7149.217 7201.9785 Q 7228.3594 7175.5977 7228.3594 7228.3594 Q 7201.9785 7254.74 7122.836 7281.121 Q 7043.6934 7281.121 6938.17 7228.3594 Q 6832.6465 7175.5977 6832.6465 6964.551 Q 6832.6465 6779.885 6859.0273 6700.742 Q 6911.789 6595.2188 7043.6934 6595.2188 z M 7360.2637 6621.5996 L 7360.2637 6595.2188 L 7597.692 6568.8374 Q 7835.1196 6568.8374 7835.1196 6595.2188 Q 7835.1196 6647.9805 7755.977 6647.9805 Q 7676.8345 6647.9805 7676.8345 6964.551 L 7676.8345 7281.121 L 7571.311 7281.121 L 7492.1685 7281.121 L 7492.1685 6964.551 Q 7492.1685 6647.9805 7413.0254 6647.9805 Q 7333.883 6647.9805 7360.2637 6621.5996 z M 7940.643 6911.789 L 7940.643 6595.2188 L 8046.1665 6568.8374 Q 8125.309 6568.8374 8098.928 6911.789 Q 8098.928 7281.121 7993.405 7254.74 Q 7914.262 7228.3594 7940.643 6911.789 z M 8784.831 7201.9785 L 8784.831 7228.3594 L 8732.069 7228.3594 Q 8705.688 7228.3594 8573.784 7228.3594 L 8415.499 7228.3594 L 8415.499 7228.3594 L 8415.499 7228.3594 L 8336.356 7175.5977 Q 8257.214 7096.455 8257.214 6911.789 Q 8257.214 6753.504 8362.737 6674.3613 Q 8441.88 6595.2188 8626.546 6595.2188 Q 8784.831 6595.2188 8837.593 6674.3613 Q 8890.3545 6727.123 8890.3545 6911.789 Q 8890.3545 7070.074 8837.593 7122.836 Q 8784.831 7175.5977 8784.831 7201.9785 z M 4880.462 6621.5996 Q 4985.9854 6647.9805 4985.9854 6964.551 Q 4985.9854 7281.121 4906.843 7281.121 Q 4801.319 7307.502 4801.319 6964.551 Q 4801.319 6621.5996 4880.462 6621.5996 z M 5460.841 7175.5977 L 5355.3174 7043.6934 L 5355.3174 7043.6934 L 5355.3174 7017.3125 L 5355.3174 7017.3125 L 5355.3174 7017.3125 L 5328.9365 7122.836 Q 5302.5557 7201.9785 5302.5557 7254.74 L 5302.5557 7307.502 L 5249.794 7307.502 L 5223.413 7307.502 L 5223.413 7281.121 L 5197.032 7254.74 L 5197.032 7254.74 L 5197.032 7228.3594 L 5197.032 7228.3594 L 5197.032 7228.3594 L 5197.032 7201.9785 L 5197.032 7175.5977 L 5197.032 6911.789 Q 5197.032 6674.3613 5223.413 6647.9805 Q 5223.413 6595.2188 5249.794 6595.2188 Q 5302.5557 6595.2188 5355.3174 6700.742 Q 5408.079 6779.885 5487.2217 6859.0273 Q 5566.3643 6911.789 5566.3643 6753.504 Q 5566.3643 6621.5996 5619.126 6621.5996 Q 5645.507 6595.2188 5645.507 6938.17 Q 5671.8877 7281.121 5592.745 7281.121 Q 5539.9834 7307.502 5460.841 7175.5977 z M 5856.554 6621.5996 L 5856.554 6595.2188 L 6041.22 6621.5996 Q 6252.267 6647.9805 6146.7437 6674.3613 Q 6041.22 6700.742 6041.22 6806.2656 Q 6041.22 6885.408 6146.7437 6911.789 Q 6252.267 6911.789 6146.7437 6938.17 Q 6041.22 6964.551 6041.22 7122.836 L 6041.22 7307.502 L 5935.697 7307.502 L 5856.554 7281.121 L 5856.554 7281.121 L 5830.1733 7281.121 L 5830.1733 6964.551 Q 5830.1733 6621.5996 5856.554 6621.5996 z M 6357.7905 6938.17 L 6357.7905 6595.2188 L 6516.0757 6595.2188 Q 6700.742 6595.2188 6700.742 6621.5996 Q 6700.742 6647.9805 6621.5996 6674.3613 Q 6516.0757 6700.742 6542.4565 6779.885 Q 6542.4565 6859.0273 6621.5996 6885.408 Q 6700.742 6885.408 6700.742 6911.789 Q 6700.742 6938.17 6621.5996 6964.551 Q 6516.0757 6990.9316 6542.4565 7122.836 Q 6568.8374 7228.3594 6595.2188 7228.3594 Q 6621.5996 7228.3594 6674.3613 7228.3594 L 6700.742 7228.3594 L 6700.742 7254.74 L 6700.742 7281.121 L 6674.3613 7281.121 L 6621.5996 7281.121 L 6595.2188 7281.121 L 6568.8374 7281.121 L 6568.8374 7281.121 L 6568.8374 7281.121 L 6542.4565 7281.121 L 6542.4565 7281.121 L 6463.314 7281.121 L 6410.5522 7281.121 L 6384.1714 7281.121 L 6357.7905 7281.121 L 6357.7905 6938.17 z M 2849.1345 6647.9805 L 2875.5154 6621.5996 L 2928.277 6647.9805 Q 2981.0388 6647.9805 2981.0388 6990.9316 L 2981.0388 7333.883 L 2875.5154 7333.883 Q 2796.3726 7333.883 2796.3726 6990.9316 Q 2796.3726 6647.9805 2849.1345 6647.9805 z M 3403.1328 7175.5977 L 3297.6094 7043.6934 L 3297.6094 7043.6934 L 3297.6094 7017.3125 L 3297.6094 7017.3125 L 3297.6094 7017.3125 L 3271.2283 7122.836 Q 3244.8474 7228.3594 3244.8474 7281.121 L 3244.8474 7333.883 L 3192.0857 7333.883 L 3165.7048 7333.883 L 3165.7048 7122.836 Q 3139.324 6911.789 3165.7048 6779.885 Q 3192.0857 6647.9805 3218.4666 6647.9805 Q 3244.8474 6647.9805 3350.371 6779.885 Q 3455.8945 6911.789 3508.6562 6964.551 Q 3561.418 6990.9316 3561.418 6806.2656 Q 3561.418 6647.9805 3587.7988 6647.9805 Q 3614.1797 6621.5996 3640.5605 6964.551 Q 3666.9414 7307.502 3587.7988 7307.502 Q 3508.6562 7333.883 3403.1328 7175.5977 z M 4036.2737 6647.9805 Q 4141.7974 6647.9805 4141.7974 6674.3613 Q 4168.178 6700.742 4089.0354 6700.742 Q 4036.2737 6700.742 4009.8928 6753.504 Q 3983.512 6779.885 3957.131 6964.551 Q 3930.7502 7149.217 3957.131 7201.9785 Q 3983.512 7228.3594 4036.2737 7254.74 Q 4115.4165 7254.74 4141.7974 7149.217 Q 4141.7974 7043.6934 4089.0354 7017.3125 Q 4062.6545 7017.3125 4168.178 6990.9316 Q 4273.7017 6964.551 4273.7017 7070.074 Q 4300.0825 7175.5977 4247.321 7228.3594 Q 4194.559 7281.121 4062.6545 7307.502 Q 3930.7502 7333.883 3877.9885 7281.121 Q 3825.2268 7228.3594 3825.2268 7017.3125 Q 3825.2268 6779.885 3877.9885 6727.123 Q 3930.7502 6647.9805 4036.2737 6647.9805 z M 976.09235 7360.2637 L 791.4262 7333.883 L 791.4262 7333.883 L 765.04535 7333.883 L 765.04535 6990.9316 Q 765.04535 6647.9805 870.56885 6647.9805 Q 976.09235 6674.3613 976.09235 6964.551 Q 1002.4732 7281.121 1081.6158 7281.121 Q 1187.1393 7281.121 1187.1393 7333.883 Q 1187.1393 7360.2637 976.09235 7360.2637 z M 1345.4246 7281.121 L 1292.6628 7228.3594 L 1292.6628 7017.3125 Q 1292.6628 6806.2656 1371.8054 6727.123 Q 1450.9481 6647.9805 1556.4716 6674.3613 Q 1661.9951 6700.742 1714.7568 6753.504 Q 1767.5186 6832.6465 1767.5186 7017.3125 Q 1767.5186 7228.3594 1688.376 7281.121 Q 1609.2333 7333.883 1503.7098 7333.883 Q 1398.1863 7333.883 1345.4246 7281.121 z M 2532.564 7228.3594 L 2506.183 7254.74 L 2506.183 7281.121 L 2506.183 7333.883 L 2453.4214 7333.883 L 2374.2786 7333.883 L 2374.2786 7307.502 Q 2347.8977 7281.121 2321.5168 7175.5977 L 2295.136 7070.074 L 2268.7551 7070.074 L 2242.3743 7070.074 L 2242.3743 7096.455 L 2242.3743 7096.455 L 2189.6125 7175.5977 Q 2136.8508 7281.121 2136.8508 7307.502 L 2136.8508 7333.883 L 2084.089 7333.883 L 2004.9464 7333.883 L 2004.9464 7281.121 L 1978.5656 7254.74 L 1899.423 6964.551 Q 1793.8994 6647.9805 1899.423 6647.9805 Q 2004.9464 6647.9805 2057.7083 6806.2656 Q 2136.8508 6938.17 2189.6125 6806.2656 Q 2242.3743 6647.9805 2295.136 6674.3613 Q 2347.8977 6674.3613 2400.6594 6806.2656 Q 2453.4214 6938.17 2479.8022 6938.17 Q 2506.183 6938.17 2558.9448 6806.2656 Q 2611.7065 6647.9805 2664.4683 6674.3613 Q 2717.23 6674.3613 2611.7065 6911.789 Q 2558.9448 7175.5977 2532.564 7228.3594 z" svg:height="84.94641mm" draw:style-name="style-111" svg:viewBox="0.0 0.0 10024.732 8494.642" svg:width="100.24732mm" svg:x="85.21022mm" svg:y="164.08904mm"/>
          <draw:path svg:d="M 448.47485 79.142624 L 474.85574 79.142624 L 474.85574 158.28525 L 474.85574 237.42787 L 448.47485 237.42787 Q 448.47485 263.80875 422.094 290.1896 Q 395.7131 342.95135 263.80875 342.95135 L 131.90437 369.33224 L 105.5235 342.95135 Q 79.142624 316.5705 26.380875 237.42787 L 3.6379788E-12 158.28525 L 3.6379788E-12 131.90437 L 3.6379788E-12 131.90437 L 3.6379788E-12 131.90437 L 26.380875 131.90437 L 52.76175 52.76175 Q 79.142624 0.0 237.42787 0.0 Q 369.33224 0.0 395.7131 26.380875 Q 448.47485 52.76175 448.47485 79.142624 z M 158.28525 52.76175 L 184.66612 52.76175 L 237.42787 52.76175 Q 290.1896 52.76175 290.1896 158.28525 Q 290.1896 263.80875 237.42787 263.80875 Q 184.66612 263.80875 158.28525 263.80875 L 131.90437 263.80875 L 131.90437 158.28525 Q 131.90437 79.142624 158.28525 52.76175 z" svg:height="3.6933224mm" draw:style-name="style-112" svg:viewBox="0.0 0.0 474.85574 369.33224" svg:width="4.7485576mm" svg:x="172.79472mm" svg:y="42.737015mm"/>
          <draw:path svg:d="M 79.142624 79.142624 L 131.90437 26.380875 L 263.80875 -3.6379788E-12 Q 369.33224 -3.6379788E-12 369.33224 52.76175 Q 342.95135 79.142624 263.80875 105.5235 Q 211.047 105.5235 158.28525 211.047 Q 158.28525 316.5705 184.66612 369.33224 Q 211.047 448.47485 290.1896 448.47485 Q 369.33224 448.47485 369.33224 501.2366 Q 369.33224 527.6175 237.42787 527.6175 Q 105.5235 501.2366 52.76175 474.85574 Q 3.6379788E-12 422.094 3.6379788E-12 369.33224 Q 3.6379788E-12 316.5705 3.6379788E-12 290.1896 L 3.6379788E-12 237.42787 L 3.6379788E-12 184.66612 Q 3.6379788E-12 158.28525 79.142624 79.142624 z" svg:height="5.276175mm" draw:style-name="style-113" svg:viewBox="0.0 0.0 369.33224 527.6175" svg:width="3.6933224mm" svg:x="164.08904mm" svg:y="258.26877mm"/>
          <draw:path svg:d="M 131.90437 0.0 Q 211.047 0.0 263.80875 52.76175 Q 342.95135 131.90437 342.95135 527.6175 Q 342.95135 923.33057 316.5705 1055.235 Q 263.80875 1160.7584 184.66612 1187.1393 Q 131.90437 1213.5203 79.142624 1107.9967 Q 26.380875 1028.8541 0.0 633.141 Q -26.380875 263.80875 26.380875 131.90437 Q 79.142624 0.0 131.90437 0.0 z" svg:height="11.871393mm" draw:style-name="style-114" svg:viewBox="0.0 0.0 342.95135 1187.1393" svg:width="3.4295137mm" svg:x="47.749382mm" svg:y="89.16735mm"/>
          <draw:path svg:d="M 0.0 237.42787 L 0.0 0.0 L 263.80875 26.380875 Q 527.6175 52.76175 606.76013 79.142624 Q 659.52185 131.90437 712.2836 158.28525 Q 712.2836 211.047 738.6645 237.42787 L 738.6645 263.80875 L 738.6645 263.80875 Q 738.6645 263.80875 765.04535 290.1896 L 765.04535 290.1896 L 765.04535 474.85574 Q 765.04535 685.9027 685.9027 765.04535 Q 633.141 844.188 474.85574 896.9497 Q 316.5705 949.7115 316.5705 1266.282 L 316.5705 1582.8524 L 184.66612 1582.8524 L 26.380875 1582.8524 L 26.380875 1345.4246 Q 26.380875 1107.9967 0.0 791.4262 L 0.0 474.85574 L 0.0 237.42787 z M 395.7131 237.42787 Q 448.47485 237.42787 527.6175 342.95135 Q 606.76013 448.47485 553.99835 553.99835 Q 553.99835 659.52185 448.47485 712.2836 Q 342.95135 765.04535 342.95135 501.2366 Q 290.1896 237.42787 395.7131 237.42787 z" svg:height="15.828525mm" draw:style-name="style-115" svg:viewBox="0.0 0.0 765.04535 1582.8524" svg:width="7.6504536mm" svg:x="136.38911mm" svg:y="86.00165mm"/>
          <draw:path svg:d="M 448.47485 553.99835 L 448.47485 633.141 L 422.094 659.52185 L 395.7131 685.9027 L 395.7131 685.9027 L 395.7131 712.2836 L 369.33224 712.2836 L 342.95135 712.2836 L 316.5705 738.6645 L 290.1896 765.04535 L 211.047 765.04535 L 131.90437 765.04535 L 105.5235 738.6645 L 79.142624 712.2836 L 52.76175 712.2836 L 26.380875 712.2836 L 26.380875 685.9027 L 26.380875 685.9027 L 3.6379788E-12 659.52185 L 3.6379788E-12 606.76013 L 79.142624 633.141 Q 131.90437 659.52185 184.66612 659.52185 L 237.42787 659.52185 L 237.42787 633.141 L 237.42787 633.141 L 237.42787 553.99835 L 237.42787 501.2366 L 131.90437 395.7131 Q 26.380875 263.80875 52.76175 131.90437 Q 79.142624 26.380875 184.66612 -1.8189894E-12 Q 316.5705 -26.380875 342.95135 -1.8189894E-12 Q 395.7131 26.380875 369.33224 79.142624 Q 342.95135 105.5235 290.1896 105.5235 Q 237.42787 105.5235 237.42787 184.66612 Q 263.80875 290.1896 342.95135 369.33224 Q 448.47485 448.47485 448.47485 553.99835 z" svg:height="7.6504536mm" draw:style-name="style-116" svg:viewBox="0.0 0.0 448.47485 765.04535" svg:width="4.4847484mm" svg:x="169.62901mm" svg:y="142.72054mm"/>
          <draw:path svg:d="M 1028.8541 1134.3776 L 896.9497 1134.3776 L 896.9497 896.9497 Q 896.9497 633.141 870.56885 633.141 Q 844.188 633.141 738.6645 896.9497 Q 606.76013 1107.9967 527.6175 1134.3776 Q 474.85574 1160.7584 342.95135 923.33057 Q 211.047 685.9027 211.047 923.33057 Q 184.66612 1160.7584 105.5235 1160.7584 L 26.380875 1160.7584 L 26.380875 1134.3776 Q 0.0 1134.3776 0.0 580.3792 L 0.0 26.380875 L 131.90437 52.76175 Q 263.80875 52.76175 263.80875 79.142624 L 263.80875 105.5235 L 369.33224 263.80875 Q 474.85574 448.47485 474.85574 474.85574 L 474.85574 527.6175 L 501.2366 553.99835 L 527.6175 580.3792 L 527.6175 580.3792 L 527.6175 580.3792 L 527.6175 606.76013 L 527.6175 606.76013 L 553.99835 633.141 L 553.99835 659.52185 L 580.3792 659.52185 L 606.76013 633.141 L 606.76013 633.141 L 633.141 633.141 L 633.141 580.3792 L 633.141 553.99835 L 791.4262 263.80875 Q 923.33057 0.0 1055.235 0.0 Q 1160.7584 0.0 1160.7584 553.99835 Q 1160.7584 1107.9967 1028.8541 1134.3776 z" svg:height="11.607585mm" draw:style-name="style-117" svg:viewBox="0.0 0.0 1160.7584 1160.7584" svg:width="11.607585mm" svg:x="76.50453mm" svg:y="72.28359mm"/>
          <draw:path svg:d="M 131.90437 26.380875 L 131.90437 0.0 L 211.047 0.0 L 290.1896 0.0 L 290.1896 26.380875 L 290.1896 26.380875 L 290.1896 52.76175 L 290.1896 79.142624 L 290.1896 79.142624 L 290.1896 105.5235 L 263.80875 105.5235 L 237.42787 105.5235 L 237.42787 79.142624 Q 237.42787 79.142624 184.66612 105.5235 L 131.90437 158.28525 L 131.90437 211.047 L 131.90437 263.80875 L 131.90437 290.1896 L 131.90437 316.5705 L 158.28525 316.5705 L 158.28525 316.5705 L 158.28525 316.5705 L 158.28525 316.5705 L 211.047 342.95135 Q 263.80875 369.33224 290.1896 342.95135 L 316.5705 342.95135 L 316.5705 369.33224 L 290.1896 422.094 L 290.1896 422.094 L 290.1896 422.094 L 237.42787 422.094 L 158.28525 422.094 L 131.90437 422.094 L 105.5235 422.094 L 79.142624 395.7131 L 52.76175 369.33224 L 52.76175 369.33224 L 26.380875 369.33224 L 26.380875 342.95135 L 26.380875 316.5705 L 0.0 211.047 L 0.0 131.90437 L 0.0 131.90437 Q 26.380875 131.90437 26.380875 105.5235 L 26.380875 105.5235 L 26.380875 79.142624 Q 52.76175 52.76175 79.142624 52.76175 L 105.5235 52.76175 L 105.5235 26.380875 L 131.90437 26.380875 L 131.90437 26.380875 z" svg:height="4.2209396mm" draw:style-name="style-118" svg:viewBox="0.0 0.0 316.5705 422.094" svg:width="3.165705mm" svg:x="130.58533mm" svg:y="42.2094mm"/>
          <draw:path svg:d="M 0.0 52.76175 Q 0.0 -26.380875 52.76175 0.0 Q 131.90437 26.380875 105.5235 79.142624 Q 105.5235 131.90437 52.76175 131.90437 Q 0.0 131.90437 0.0 52.76175 z" svg:height="1.3190438mm" draw:style-name="style-119" svg:viewBox="0.0 0.0 105.5235 131.90437" svg:width="1.0552349mm" svg:x="97.34543mm" svg:y="43.528442mm"/>
          <draw:path svg:d="M 0.0 105.5235 Q 26.380875 -26.380875 79.142624 0.0 Q 131.90437 52.76175 105.5235 131.90437 Q 79.142624 211.047 26.380875 211.047 Q -26.380875 237.42787 0.0 105.5235 z" svg:height="2.1104698mm" draw:style-name="style-120" svg:viewBox="0.0 0.0 105.5235 211.047" svg:width="1.0552349mm" svg:x="140.61006mm" svg:y="259.5878mm"/>
          <draw:path svg:d="M 659.52185 131.90437 L 685.9027 237.42787 L 685.9027 237.42787 Q 685.9027 237.42787 659.52185 263.80875 Q 633.141 263.80875 633.141 237.42787 Q 633.141 211.047 474.85574 184.66612 L 316.5705 184.66612 L 290.1896 184.66612 L 263.80875 184.66612 L 263.80875 237.42787 L 290.1896 316.5705 L 290.1896 342.95135 L 290.1896 369.33224 L 316.5705 369.33224 L 316.5705 395.7131 L 316.5705 395.7131 L 342.95135 395.7131 L 501.2366 606.76013 Q 712.2836 791.4262 738.6645 896.9497 Q 765.04535 1002.4732 765.04535 1134.3776 Q 765.04535 1292.6628 659.52185 1398.1863 Q 553.99835 1503.7098 501.2366 1556.4716 Q 422.094 1556.4716 290.1896 1556.4716 L 184.66612 1556.4716 L 131.90437 1556.4716 L 105.5235 1556.4716 L 79.142624 1530.0907 L 52.76175 1503.7098 L 52.76175 1503.7098 L 26.380875 1503.7098 L 26.380875 1503.7098 L 26.380875 1503.7098 L 26.380875 1477.329 L 26.380875 1477.329 L 26.380875 1398.1863 L 26.380875 1319.0437 L 52.76175 1319.0437 L 79.142624 1345.4246 L 79.142624 1345.4246 L 79.142624 1345.4246 L 105.5235 1345.4246 L 105.5235 1345.4246 L 237.42787 1371.8054 Q 342.95135 1398.1863 395.7131 1371.8054 L 422.094 1345.4246 L 422.094 1345.4246 L 448.47485 1345.4246 L 448.47485 1345.4246 L 448.47485 1345.4246 L 448.47485 1319.0437 L 448.47485 1319.0437 L 474.85574 1319.0437 L 474.85574 1292.6628 L 474.85574 1292.6628 L 501.2366 1292.6628 L 501.2366 1187.1393 Q 501.2366 1107.9967 395.7131 976.09235 Q 342.95135 844.188 211.047 738.6645 Q 79.142624 633.141 52.76175 553.99835 Q 26.380875 501.2366 0.0 369.33224 Q -26.380875 237.42787 26.380875 184.66612 Q 26.380875 131.90437 131.90437 79.142624 Q 211.047 26.380875 342.95135 1.8189894E-12 Q 474.85574 -26.380875 553.99835 26.380875 Q 659.52185 52.76175 659.52185 131.90437 z" svg:height="15.564715mm" draw:style-name="style-121" svg:viewBox="0.0 0.0 765.04535 1556.4716" svg:width="7.6504536mm" svg:x="116.86727mm" svg:y="86.26546mm"/>
          <draw:path svg:d="M 1661.9951 2163.2317 L 1688.376 2163.2317 L 1661.9951 2189.6125 Q 1661.9951 2215.9934 1635.6141 2215.9934 L 1609.2333 2215.9934 L 1609.2333 2242.3743 L 1609.2333 2268.7551 L 1688.376 2268.7551 Q 1767.5186 2268.7551 1820.2803 2242.3743 L 1899.423 2242.3743 L 2057.7083 2242.3743 Q 2242.3743 2242.3743 2242.3743 2242.3743 L 2242.3743 2268.7551 L 2242.3743 2268.7551 L 2242.3743 2268.7551 L 2268.7551 2268.7551 L 2268.7551 2268.7551 L 2268.7551 2295.136 L 2295.136 2295.136 L 2295.136 2295.136 L 2295.136 2321.5168 L 2295.136 2321.5168 L 2295.136 2321.5168 L 2321.5168 2321.5168 L 2321.5168 2321.5168 L 2321.5168 2347.8977 L 2347.8977 2347.8977 L 2347.8977 2374.2786 L 2347.8977 2400.6594 L 2400.6594 2400.6594 L 2427.0405 2427.0405 L 2427.0405 2427.0405 L 2453.4214 2427.0405 L 2453.4214 2427.0405 L 2453.4214 2427.0405 L 2427.0405 2453.4214 L 2400.6594 2479.8022 L 2400.6594 2479.8022 L 2374.2786 2479.8022 L 2347.8977 2479.8022 L 2321.5168 2479.8022 L 2295.136 2479.8022 L 2295.136 2479.8022 L 2215.9934 2453.4214 Q 2136.8508 2427.0405 1477.329 2427.0405 Q 817.80707 2427.0405 633.141 2400.6594 Q 448.47485 2374.2786 474.85574 2347.8977 Q 501.2366 2321.5168 290.1896 2295.136 L 105.5235 2268.7551 L 105.5235 2268.7551 L 79.142624 2268.7551 L 79.142624 2268.7551 L 79.142624 2268.7551 L 79.142624 2242.3743 L 79.142624 2242.3743 L 105.5235 2110.47 Q 105.5235 1952.1847 131.90437 1952.1847 Q 158.28525 1952.1847 131.90437 1925.8038 Q 131.90437 1899.423 105.5235 1899.423 Q 79.142624 1899.423 52.76175 1661.9951 Q 52.76175 1424.5673 79.142624 1424.5673 Q 105.5235 1424.5673 52.76175 1134.3776 Q 26.380875 844.188 26.380875 712.2836 Q 52.76175 580.3792 26.380875 580.3792 Q 0.0 580.3792 0.0 527.6175 Q 0.0 448.47485 26.380875 448.47485 Q 52.76175 448.47485 52.76175 422.094 Q 52.76175 395.7131 26.380875 395.7131 Q 0.0 395.7131 0.0 184.66612 Q 0.0 -52.76175 158.28525 -3.6379788E-12 Q 316.5705 52.76175 369.33224 422.094 Q 395.7131 791.4262 448.47485 1345.4246 Q 448.47485 1899.423 501.2366 1952.1847 Q 527.6175 2004.9464 659.52185 2004.9464 Q 765.04535 2004.9464 765.04535 2031.3273 Q 738.6645 2057.7083 712.2836 2057.7083 Q 712.2836 2084.089 1028.8541 2057.7083 Q 1371.8054 2057.7083 1530.0907 2057.7083 Q 1688.376 2057.7083 1661.9951 2057.7083 Q 1635.6141 2057.7083 1609.2333 2084.089 Q 1609.2333 2110.47 1556.4716 2136.8508 Q 1530.0907 2136.8508 1530.0907 2163.2317 Q 1530.0907 2189.6125 1556.4716 2189.6125 Q 1609.2333 2163.2317 1661.9951 2163.2317 z" svg:height="24.798021mm" draw:style-name="style-122" svg:viewBox="0.0 0.0 2453.4214 2479.8022" svg:width="24.534212mm" svg:x="10.288541mm" svg:y="260.11542mm"/>
          <draw:path svg:d="M 263.80875 158.28525 L 290.1896 0.0 L 316.5705 0.0 Q 369.33224 0.0 369.33224 369.33224 L 369.33224 712.2836 L 316.5705 712.2836 Q 290.1896 685.9027 263.80875 553.99835 Q 263.80875 422.094 211.047 422.094 L 158.28525 422.094 L 158.28525 580.3792 L 158.28525 712.2836 L 79.142624 712.2836 Q 0.0 712.2836 0.0 369.33224 Q 0.0 0.0 79.142624 0.0 Q 158.28525 0.0 158.28525 158.28525 Q 158.28525 290.1896 211.047 290.1896 Q 263.80875 290.1896 263.80875 158.28525 z" svg:height="7.122836mm" draw:style-name="style-123" svg:viewBox="0.0 0.0 369.33224 712.2836" svg:width="3.6933224mm" svg:x="175.169mm" svg:y="131.90437mm"/>
          <draw:path svg:d="M 52.76175 26.380875 Q 79.142624 -1.8189894E-12 131.90437 -1.8189894E-12 Q 158.28525 26.380875 158.28525 263.80875 Q 158.28525 527.6175 105.5235 527.6175 Q 52.76175 527.6175 26.380875 448.47485 Q 0.0 369.33224 0.0 211.047 Q 0.0 79.142624 52.76175 26.380875 z" svg:height="5.276175mm" draw:style-name="style-124" svg:viewBox="0.0 0.0 158.28525 527.6175" svg:width="1.5828525mm" svg:x="98.13685mm" svg:y="133.48723mm"/>
          <draw:path svg:d="M 422.094 52.76175 L 448.47485 105.5235 L 448.47485 448.47485 Q 448.47485 791.4262 395.7131 791.4262 Q 316.5705 791.4262 237.42787 685.9027 Q 184.66612 580.3792 158.28525 553.99835 L 131.90437 527.6175 L 131.90437 527.6175 L 131.90437 527.6175 L 131.90437 501.2366 L 131.90437 501.2366 L 105.5235 633.141 L 79.142624 791.4262 L 79.142624 791.4262 L 79.142624 791.4262 L 52.76175 791.4262 L 26.380875 791.4262 L 26.380875 791.4262 L 26.380875 791.4262 L 1.8189894E-12 395.7131 Q 1.8189894E-12 0.0 26.380875 0.0 Q 79.142624 0.0 184.66612 184.66612 Q 316.5705 369.33224 342.95135 184.66612 Q 342.95135 0.0 395.7131 0.0 Q 422.094 0.0 422.094 52.76175 z" svg:height="7.9142623mm" draw:style-name="style-125" svg:viewBox="0.0 0.0 448.47485 791.4262" svg:width="4.4847484mm" svg:x="115.812035mm" svg:y="154.0643mm"/>
          <draw:path svg:d="M 527.6175 26.380875 L 659.52185 0.0 L 659.52185 26.380875 L 633.141 52.76175 L 633.141 52.76175 L 633.141 52.76175 L 633.141 79.142624 L 633.141 79.142624 L 606.76013 79.142624 L 606.76013 105.5235 L 580.3792 105.5235 L 553.99835 105.5235 L 474.85574 131.90437 L 422.094 158.28525 L 369.33224 158.28525 L 290.1896 158.28525 L 290.1896 184.66612 L 290.1896 184.66612 L 211.047 184.66612 Q 158.28525 211.047 79.142624 211.047 L 0.0 211.047 L 0.0 184.66612 Q 0.0 158.28525 26.380875 158.28525 L 26.380875 131.90437 L 52.76175 131.90437 Q 79.142624 105.5235 79.142624 105.5235 L 79.142624 105.5235 L 105.5235 105.5235 Q 105.5235 105.5235 237.42787 52.76175 Q 369.33224 52.76175 527.6175 26.380875 z" svg:height="2.1104698mm" draw:style-name="style-126" svg:viewBox="0.0 0.0 659.52185 211.047" svg:width="6.5952187mm" svg:x="26.380875mm" svg:y="280.6925mm"/>
          <draw:path svg:d="M 26.380875 26.380875 L 26.380875 0.0 L 105.5235 0.0 L 158.28525 0.0 L 158.28525 26.380875 L 158.28525 26.380875 L 211.047 52.76175 Q 237.42787 105.5235 263.80875 52.76175 Q 316.5705 0.0 369.33224 0.0 L 395.7131 0.0 L 395.7131 52.76175 Q 369.33224 79.142624 369.33224 105.5235 L 369.33224 105.5235 L 369.33224 105.5235 L 342.95135 105.5235 L 342.95135 131.90437 L 316.5705 131.90437 L 316.5705 158.28525 L 316.5705 184.66612 L 290.1896 290.1896 Q 263.80875 422.094 263.80875 422.094 L 263.80875 422.094 L 237.42787 422.094 L 237.42787 422.094 L 237.42787 448.47485 L 211.047 448.47485 L 211.047 448.47485 L 211.047 448.47485 L 211.047 448.47485 L 184.66612 422.094 L 158.28525 422.094 L 131.90437 422.094 L 131.90437 316.5705 L 105.5235 211.047 L 105.5235 184.66612 Q 105.5235 158.28525 52.76175 105.5235 L 52.76175 79.142624 L 26.380875 79.142624 L 26.380875 52.76175 L 26.380875 52.76175 L 0.0 52.76175 L 0.0 52.76175 L 0.0 52.76175 L 0.0 26.380875 L 0.0 26.380875 L 26.380875 26.380875 z" svg:height="4.4847484mm" draw:style-name="style-127" svg:viewBox="0.0 0.0 395.7131 448.47485" svg:width="3.9571311mm" svg:x="168.8376mm" svg:y="42.2094mm"/>
          <draw:path svg:d="M 26.380875 0.0 L 52.76175 0.0 L 105.5235 0.0 Q 158.28525 0.0 158.28525 105.5235 Q 158.28525 211.047 105.5235 211.047 Q 52.76175 211.047 26.380875 211.047 L 0.0 211.047 L 0.0 105.5235 Q 0.0 26.380875 26.380875 0.0 z" svg:height="2.1104698mm" draw:style-name="style-128" svg:viewBox="0.0 0.0 158.28525 211.047" svg:width="1.5828525mm" svg:x="174.11377mm" svg:y="43.264633mm"/>
          <draw:path svg:d="M 105.5235 633.141 L 79.142624 659.52185 L 79.142624 659.52185 L 79.142624 659.52185 L 26.380875 685.9027 L 1.8189894E-12 685.9027 L 1.8189894E-12 659.52185 L 26.380875 606.76013 L 26.380875 553.99835 L 26.380875 527.6175 L 158.28525 263.80875 Q 290.1896 -26.380875 342.95135 0.0 Q 422.094 26.380875 553.99835 342.95135 Q 685.9027 685.9027 580.3792 685.9027 Q 474.85574 685.9027 448.47485 633.141 Q 422.094 553.99835 290.1896 553.99835 Q 131.90437 553.99835 131.90437 580.3792 Q 131.90437 606.76013 105.5235 633.141 z M 237.42787 342.95135 Q 263.80875 237.42787 316.5705 290.1896 Q 342.95135 316.5705 369.33224 369.33224 Q 395.7131 422.094 290.1896 448.47485 Q 211.047 448.47485 237.42787 342.95135 z" svg:height="6.8590274mm" draw:style-name="style-129" svg:viewBox="0.0 0.0 580.3792 685.9027" svg:width="5.8037925mm" svg:x="159.07668mm" svg:y="198.12036mm"/>
          <draw:path svg:d="M 0.0 79.142624 Q 26.380875 -26.380875 52.76175 0.0 Q 79.142624 0.0 131.90437 79.142624 Q 131.90437 158.28525 52.76175 184.66612 Q -26.380875 184.66612 0.0 79.142624 z" svg:height="1.8466612mm" draw:style-name="style-130" svg:viewBox="0.0 0.0 131.90437 184.66612" svg:width="1.3190438mm" svg:x="124.253914mm" svg:y="201.28607mm"/>
          <draw:path svg:d="M 131.90437 1081.6158 L 105.5235 1081.6158 L 105.5235 1081.6158 L 105.5235 1107.9967 L 52.76175 1107.9967 L 0.0 1107.9967 L 0.0 527.6175 Q 0.0 -79.142624 105.5235 0.0 Q 211.047 52.76175 237.42787 158.28525 Q 263.80875 263.80875 263.80875 580.3792 Q 263.80875 870.56885 184.66612 976.09235 Q 131.90437 1055.235 131.90437 1081.6158 z" svg:height="11.0799675mm" draw:style-name="style-131" svg:viewBox="0.0 0.0 263.80875 1107.9967" svg:width="2.6380875mm" svg:x="123.990105mm" svg:y="55.927452mm"/>
          <draw:path svg:d="M 52.76175 -1.8189894E-12 L 52.76175 -1.8189894E-12 L 211.047 -1.8189894E-12 L 369.33224 -1.8189894E-12 L 369.33224 26.380875 L 369.33224 79.142624 L 290.1896 79.142624 Q 237.42787 105.5235 211.047 211.047 Q 211.047 316.5705 290.1896 316.5705 Q 369.33224 316.5705 369.33224 369.33224 L 369.33224 422.094 L 290.1896 448.47485 Q 211.047 448.47485 211.047 553.99835 Q 211.047 685.9027 290.1896 685.9027 L 369.33224 685.9027 L 369.33224 685.9027 Q 369.33224 712.2836 395.7131 712.2836 L 395.7131 712.2836 L 395.7131 712.2836 Q 395.7131 712.2836 237.42787 738.6645 L 52.76175 765.04535 L 52.76175 738.6645 L 26.380875 738.6645 L 26.380875 395.7131 L 26.380875 79.142624 L 0.0 79.142624 L 0.0 79.142624 L 0.0 52.76175 L 0.0 26.380875 L 26.380875 26.380875 Q 26.380875 -1.8189894E-12 52.76175 -1.8189894E-12 z" svg:height="7.6504536mm" draw:style-name="style-132" svg:viewBox="0.0 0.0 395.7131 765.04535" svg:width="3.9571311mm" svg:x="139.55482mm" svg:y="142.72054mm"/>
          <draw:path svg:d="M 263.80875 290.1896 L 263.80875 422.094 L 263.80875 474.85574 Q 237.42787 553.99835 211.047 553.99835 Q 184.66612 553.99835 158.28525 553.99835 L 131.90437 553.99835 L 105.5235 553.99835 Q 79.142624 553.99835 52.76175 448.47485 L 0.0 342.95135 L 52.76175 184.66612 Q 52.76175 26.380875 105.5235 0.0 Q 158.28525 -26.380875 211.047 52.76175 Q 263.80875 131.90437 263.80875 290.1896 z" svg:height="5.5399837mm" draw:style-name="style-133" svg:viewBox="0.0 0.0 263.80875 553.99835" svg:width="2.6380875mm" svg:x="99.7197mm" svg:y="122.14345mm"/>
          <draw:path svg:d="M 1028.8541 26.380875 L 1055.235 26.380875 L 1055.235 1.8189894E-12 L 1081.6158 1.8189894E-12 L 1107.9967 26.380875 Q 1134.3776 26.380875 1134.3776 79.142624 L 1134.3776 105.5235 L 1134.3776 131.90437 L 1134.3776 131.90437 L 1107.9967 184.66612 L 1081.6158 237.42787 L 923.33057 870.56885 Q 765.04535 1503.7098 738.6645 1556.4716 L 738.6645 1609.2333 L 606.76013 1609.2333 L 474.85574 1609.2333 L 474.85574 1582.8524 L 448.47485 1556.4716 L 448.47485 1503.7098 L 448.47485 1450.9481 L 422.094 1398.1863 Q 395.7131 1371.8054 211.047 738.6645 L 26.380875 105.5235 L 0.0 79.142624 L 0.0 26.380875 L 184.66612 26.380875 L 369.33224 26.380875 L 369.33224 52.76175 L 395.7131 52.76175 L 501.2366 395.7131 Q 606.76013 765.04535 606.76013 817.80707 L 606.76013 844.188 L 633.141 896.9497 L 659.52185 949.7115 L 659.52185 976.09235 L 659.52185 1002.4732 L 685.9027 1002.4732 L 712.2836 1002.4732 L 712.2836 976.09235 L 712.2836 949.7115 L 738.6645 870.56885 L 765.04535 817.80707 L 765.04535 765.04535 Q 765.04535 738.6645 870.56885 395.7131 L 976.09235 26.380875 L 1028.8541 26.380875 z" svg:height="16.092333mm" draw:style-name="style-134" svg:viewBox="0.0 0.0 1134.3776 1609.2333" svg:width="11.343776mm" svg:x="92.59687mm" svg:y="86.26546mm"/>
          <draw:path svg:d="M 263.80875 633.141 L 184.66612 474.85574 L 184.66612 474.85574 L 158.28525 474.85574 L 158.28525 474.85574 L 158.28525 474.85574 L 158.28525 448.47485 L 158.28525 448.47485 L 131.90437 448.47485 L 131.90437 422.094 L 131.90437 422.094 L 105.5235 422.094 L 105.5235 422.094 L 105.5235 422.094 L 105.5235 448.47485 L 105.5235 448.47485 L 79.142624 606.76013 L 79.142624 765.04535 L 52.76175 765.04535 L 1.8189894E-12 765.04535 L 1.8189894E-12 738.6645 L 1.8189894E-12 712.2836 L 1.8189894E-12 527.6175 Q 1.8189894E-12 369.33224 1.8189894E-12 184.66612 Q 1.8189894E-12 0.0 52.76175 0.0 Q 105.5235 0.0 158.28525 105.5235 Q 211.047 184.66612 290.1896 263.80875 Q 369.33224 316.5705 369.33224 158.28525 Q 395.7131 0.0 422.094 0.0 Q 448.47485 0.0 474.85574 395.7131 Q 474.85574 765.04535 422.094 765.04535 Q 369.33224 765.04535 263.80875 633.141 z" svg:height="7.6504536mm" draw:style-name="style-135" svg:viewBox="0.0 0.0 474.85574 765.04535" svg:width="4.7485576mm" svg:x="161.97856mm" svg:y="186.77658mm"/>
          <draw:path svg:d="M 0.0 79.142624 L 0.0 0.0 L 158.28525 0.0 L 290.1896 0.0 L 290.1896 0.0 Q 290.1896 0.0 316.5705 26.380875 L 316.5705 26.380875 L 316.5705 52.76175 Q 316.5705 52.76175 237.42787 52.76175 L 158.28525 79.142624 L 158.28525 131.90437 Q 158.28525 184.66612 211.047 184.66612 L 290.1896 211.047 L 290.1896 211.047 L 316.5705 211.047 L 316.5705 211.047 L 316.5705 237.42787 L 290.1896 237.42787 L 290.1896 263.80875 L 211.047 263.80875 L 158.28525 263.80875 L 158.28525 316.5705 L 158.28525 395.7131 L 131.90437 395.7131 L 131.90437 422.094 L 52.76175 422.094 L 0.0 422.094 L 0.0 290.1896 L 0.0 158.28525 L 0.0 79.142624 z" svg:height="4.2209396mm" draw:style-name="style-136" svg:viewBox="0.0 0.0 316.5705 422.094" svg:width="3.165705mm" svg:x="82.30833mm" svg:y="42.737015mm"/>
          <draw:path svg:d="M 19864.799 13981.863 L 19864.799 14034.625 L 19864.799 14034.625 Q 19838.418 14034.625 19759.275 14008.244 Q 19653.752 13981.863 19653.752 14034.625 L 19627.371 14087.387 L 19627.371 13929.102 Q 19653.752 13797.197 19600.99 13427.865 Q 19600.99 13058.532 19574.61 12583.677 Q 19548.229 12108.821 19574.61 12056.06 Q 19600.99 12003.298 19548.229 11106.348 Q 19548.229 10209.398 19548.229 10183.018 Q 19548.229 10156.637 19548.229 8969.497 L 19521.848 7808.739 L 19521.848 7149.217 Q 19495.467 6489.695 19495.467 5724.65 Q 19495.467 4959.6045 19416.324 3904.3694 Q 19363.562 2849.1345 18440.23 2849.1345 Q 17490.52 2822.7534 17490.52 2849.1345 Q 17490.52 2901.8962 17464.139 2901.8962 Q 17437.758 2901.8962 17437.758 2875.5154 Q 17437.758 2849.1345 17384.996 2849.1345 Q 17332.234 2849.1345 17226.71 2849.1345 Q 17094.807 2849.1345 17068.426 2901.8962 Q 17068.426 2928.277 16936.521 2981.0388 L 16804.617 3060.1814 L 16857.379 3060.1814 Q 16883.76 3112.943 16857.379 3112.943 Q 16830.998 3112.943 16857.379 3139.324 Q 16883.76 3139.324 16883.76 3165.7048 L 16857.379 3192.0857 L 16857.379 3192.0857 L 16857.379 3165.7048 L 16857.379 3165.7048 L 16857.379 3165.7048 L 16830.998 3165.7048 L 16830.998 3165.7048 L 16830.998 3192.0857 L 16804.617 3192.0857 L 16804.617 3218.4666 L 16804.617 3244.8474 L 16830.998 3271.2283 L 16830.998 3297.6094 L 16910.14 3271.2283 Q 16962.902 3271.2283 16989.283 3297.6094 Q 16989.283 3323.9902 17094.807 3376.752 Q 17173.95 3403.1328 17200.33 3429.5137 Q 17226.71 3429.5137 17332.234 3455.8945 L 17411.377 3482.2754 L 17411.377 3482.2754 L 17437.758 3482.2754 L 17437.758 3482.2754 L 17437.758 3482.2754 L 17437.758 3508.6562 L 17437.758 3508.6562 L 17464.139 3508.6562 L 17464.139 3535.037 L 17490.52 3535.037 L 17516.9 3535.037 L 17516.9 3535.037 L 17490.52 3561.418 L 17490.52 3561.418 L 17490.52 3587.7988 L 17490.52 3587.7988 L 17490.52 3587.7988 L 17464.139 3587.7988 L 17464.139 3587.7988 L 17464.139 3614.1797 L 17437.758 3614.1797 L 17437.758 3587.7988 L 17437.758 3561.418 L 17411.377 3561.418 L 17411.377 3535.037 L 17358.615 3535.037 Q 17305.854 3535.037 17279.473 3587.7988 L 17253.092 3640.5605 L 17253.092 3640.5605 Q 17226.71 3614.1797 17226.71 3587.7988 Q 17200.33 3587.7988 17068.426 3561.418 L 16936.521 3535.037 L 16936.521 3587.7988 L 16936.521 3666.9414 L 16910.14 3666.9414 Q 16910.14 3640.5605 16857.379 3614.1797 Q 16830.998 3587.7988 16699.094 3587.7988 Q 16540.809 3587.7988 16514.428 3640.5605 L 16488.047 3719.7031 L 16461.666 3719.7031 L 16461.666 3719.7031 L 16461.666 3693.3223 L 16435.285 3640.5605 L 16435.285 3640.5605 L 16435.285 3640.5605 L 16435.285 3640.5605 Q 16435.285 3614.1797 16461.666 3587.7988 L 16461.666 3535.037 L 16435.285 3535.037 Q 16382.522 3535.037 16329.761 3587.7988 Q 16303.38 3640.5605 16276.999 3587.7988 L 16224.237 3561.418 L 16224.237 3561.418 L 16224.237 3535.037 L 16171.476 3535.037 L 16092.333 3535.037 L 16092.333 3561.418 L 16065.952 3561.418 L 16065.952 3561.418 L 16065.952 3587.7988 L 16065.952 3587.7988 L 16065.952 3587.7988 L 16092.333 3587.7988 L 16092.333 3587.7988 L 16092.333 3614.1797 L 16118.714 3614.1797 L 16118.714 3640.5605 Q 16171.476 3693.3223 16171.476 3719.7031 L 16171.476 3746.0842 L 16197.856 3851.6077 L 16197.856 3957.131 L 16224.237 3957.131 L 16250.618 3957.131 L 16276.999 3983.512 L 16276.999 3983.512 L 16276.999 3983.512 L 16276.999 4009.8928 L 16224.237 4009.8928 L 16145.095 4009.8928 L 16145.095 3983.512 Q 16118.714 3957.131 16065.952 3904.3694 L 15986.81 3825.2268 L 15986.81 3851.6077 Q 15986.81 3877.9885 15960.429 3877.9885 Q 15907.667 3851.6077 15881.286 3904.3694 L 15854.905 3957.131 L 15828.524 3957.131 L 15828.524 3957.131 L 15802.144 3983.512 L 15749.382 3983.512 L 15749.382 3930.7502 L 15749.382 3877.9885 L 15749.382 3851.6077 Q 15749.382 3798.846 15802.144 3693.3223 L 15802.144 3614.1797 L 15828.524 3587.7988 L 15828.524 3535.037 L 15775.763 3535.037 L 15723.001 3535.037 L 15723.001 3587.7988 Q 15696.62 3614.1797 15696.62 3640.5605 Q 15696.62 3640.5605 15670.239 3587.7988 Q 15643.858 3535.037 15591.097 3535.037 Q 15538.335 3535.037 15538.335 3587.7988 Q 15511.954 3640.5605 15485.573 3587.7988 Q 15459.192 3535.037 15380.05 3535.037 L 15300.907 3561.418 L 15300.907 3561.418 Q 15300.907 3535.037 15169.003 3535.037 L 15037.099 3535.037 L 15037.099 3640.5605 L 15037.099 3719.7031 L 15010.718 3719.7031 L 14984.337 3719.7031 L 14984.337 3640.5605 Q 14984.337 3535.037 14957.956 3535.037 Q 14905.194 3535.037 14878.8125 3587.7988 Q 14852.432 3640.5605 14826.051 3587.7988 Q 14799.67 3535.037 14746.908 3535.037 L 14694.146 3535.037 L 14694.146 3535.037 Q 14667.766 3535.037 14667.766 3561.418 L 14667.766 3561.418 L 14641.385 3561.418 Q 14641.385 3587.7988 14641.385 3587.7988 L 14641.385 3587.7988 L 14615.004 3587.7988 L 14615.004 3587.7988 L 14588.623 3614.1797 Q 14535.861 3614.1797 14535.861 3587.7988 L 14535.861 3561.418 L 14509.48 3587.7988 Q 14483.1 3640.5605 14483.1 3640.5605 L 14483.1 3640.5605 L 14483.1 3614.1797 Q 14483.1 3614.1797 14456.719 3587.7988 L 14430.338 3561.418 L 14430.338 3561.418 Q 14430.338 3535.037 14298.434 3535.037 L 14166.529 3535.037 L 14166.529 3587.7988 Q 14166.529 3640.5605 14140.148 3640.5605 L 14140.148 3640.5605 L 14140.148 3640.5605 Q 14113.768 3614.1797 14113.768 3614.1797 L 14113.768 3614.1797 L 14113.768 3614.1797 Q 14087.387 3587.7988 14087.387 3587.7988 Q 14061.006 3587.7988 14008.244 3561.418 L 13929.102 3535.037 L 13929.102 3535.037 L 13929.102 3535.037 L 13902.721 3508.6562 L 13876.34 3482.2754 L 13823.578 3482.2754 L 13770.816 3482.2754 L 13770.816 3508.6562 L 13744.436 3508.6562 L 13744.436 3508.6562 L 13744.436 3535.037 L 13718.055 3535.037 L 13691.674 3535.037 L 13665.293 3561.418 Q 13638.912 3561.418 13638.912 3535.037 Q 13638.912 3508.6562 13586.15 3535.037 L 13533.389 3535.037 L 13533.389 3535.037 Q 13507.008 3535.037 13480.627 3587.7988 Q 13427.865 3640.5605 13375.104 3587.7988 Q 13348.723 3587.7988 13269.58 3561.418 L 13190.4375 3561.418 L 13164.057 3561.418 L 13164.057 3561.418 L 13164.057 3561.418 Q 13137.675 3535.037 13005.7705 3535.037 L 12847.485 3535.037 L 12847.485 3535.037 Q 12821.1045 3535.037 12821.1045 3561.418 L 12821.1045 3561.418 L 12794.724 3561.418 L 12794.724 3561.418 L 12794.724 3561.418 Q 12768.343 3535.037 12689.2 3535.037 L 12636.438 3535.037 L 12636.438 3614.1797 Q 12636.438 3693.3223 12636.438 3746.0842 L 12636.438 3772.465 L 12610.058 3772.465 L 12583.677 3772.465 L 12583.677 3798.846 L 12583.677 3825.2268 L 12530.915 3825.2268 L 12504.534 3851.6077 L 12451.772 3851.6077 L 12399.011 3851.6077 L 12399.011 3851.6077 L 12372.63 3851.6077 L 12372.63 3825.2268 L 12372.63 3798.846 L 12372.63 3746.0842 L 12372.63 3693.3223 L 12425.392 3640.5605 Q 12478.153 3614.1797 12478.153 3614.1797 L 12478.153 3640.5605 L 12504.534 3640.5605 L 12530.915 3640.5605 L 12530.915 3614.1797 L 12530.915 3614.1797 L 12530.915 3587.7988 L 12530.915 3561.418 L 12530.915 3561.418 L 12530.915 3535.037 L 12451.772 3535.037 L 12372.63 3535.037 L 12372.63 3561.418 L 12372.63 3561.418 L 12346.249 3561.418 L 12346.249 3587.7988 L 12319.868 3587.7988 Q 12293.487 3587.7988 12267.106 3614.1797 L 12267.106 3640.5605 L 12267.106 3640.5605 Q 12240.726 3640.5605 12240.726 3666.9414 L 12240.726 3666.9414 L 12214.345 3666.9414 Q 12214.345 3693.3223 12214.345 3693.3223 L 12214.345 3693.3223 L 12187.964 3693.3223 Q 12187.964 3693.3223 12161.583 3693.3223 L 12135.202 3693.3223 L 12135.202 3693.3223 Q 12108.821 3666.9414 12056.06 3640.5605 L 11976.917 3640.5605 L 11950.536 3640.5605 Q 11950.536 3640.5605 11950.536 3666.9414 L 11950.536 3666.9414 L 11950.536 3666.9414 Q 11924.155 3693.3223 11924.155 3693.3223 L 11897.774 3693.3223 L 11897.774 3640.5605 L 11897.774 3614.1797 L 11871.394 3614.1797 L 11871.394 3587.7988 L 11871.394 3587.7988 L 11845.013 3587.7988 L 11845.013 3587.7988 L 11845.013 3587.7988 L 11845.013 3587.7988 Q 11845.013 3561.418 11818.632 3535.037 Q 11792.251 3535.037 11765.87 3614.1797 Q 11739.489 3693.3223 11686.728 3640.5605 Q 11633.966 3587.7988 11554.823 3561.418 Q 11502.062 3535.037 11475.681 3614.1797 L 11475.681 3693.3223 L 11449.3 3693.3223 L 11422.919 3693.3223 L 11422.919 3693.3223 Q 11422.919 3666.9414 11396.538 3640.5605 L 11370.156 3614.1797 L 11370.156 3614.1797 Q 11370.156 3587.7988 11343.775 3587.7988 Q 11317.395 3587.7988 11211.871 3561.418 Q 11132.729 3535.037 11053.586 3614.1797 L 11000.824 3666.9414 L 11000.824 3666.9414 Q 10974.443 3693.3223 10974.443 3693.3223 L 10974.443 3693.3223 L 10948.0625 3693.3223 L 10948.0625 3693.3223 L 10948.0625 3640.5605 Q 10948.0625 3587.7988 10868.92 3587.7988 L 10789.777 3587.7988 L 10789.777 3587.7988 Q 10763.396 3587.7988 10737.016 3561.418 L 10737.016 3561.418 L 10737.016 3561.418 Q 10737.016 3535.037 10710.635 3535.037 L 10684.254 3535.037 L 10684.254 3561.418 L 10684.254 3561.418 L 10578.73 3561.418 L 10473.207 3561.418 L 10473.207 3561.418 L 10473.207 3535.037 L 10420.445 3535.037 L 10367.684 3535.037 L 10367.684 3561.418 Q 10367.684 3561.418 10341.303 3587.7988 L 10314.922 3587.7988 L 10314.922 3587.7988 Q 10314.922 3587.7988 10288.541 3561.418 L 10262.16 3561.418 L 10183.018 3561.418 Q 10103.875 3587.7988 10024.732 3666.9414 L 9945.59 3746.0842 L 9945.59 3746.0842 L 9919.209 3746.0842 L 9919.209 3772.465 L 9892.828 3772.465 L 9892.828 3772.465 L 9892.828 3772.465 L 9892.828 3746.0842 L 9892.828 3746.0842 L 9866.447 3746.0842 L 9866.447 3746.0842 L 9840.066 3746.0842 L 9787.305 3746.0842 L 9787.305 3719.7031 L 9787.305 3719.7031 L 9787.305 3693.3223 Q 9787.305 3640.5605 9840.066 3640.5605 Q 9866.447 3640.5605 9866.447 3614.1797 L 9892.828 3614.1797 L 9892.828 3587.7988 L 9892.828 3587.7988 L 9866.447 3587.7988 L 9866.447 3587.7988 L 9734.543 3587.7988 Q 9629.019 3587.7988 9629.019 3640.5605 L 9602.638 3693.3223 L 9576.257 3693.3223 L 9576.257 3693.3223 L 9576.257 3666.9414 L 9576.257 3666.9414 L 9549.876 3666.9414 L 9549.876 3666.9414 L 9549.876 3640.5605 Q 9523.495 3640.5605 9497.114 3614.1797 Q 9470.733 3587.7988 9338.829 3561.418 Q 9206.925 3561.418 9206.925 3640.5605 L 9206.925 3719.7031 L 9180.544 3719.7031 L 9180.544 3719.7031 L 9154.163 3719.7031 L 9154.163 3719.7031 L 9154.163 3693.3223 Q 9154.163 3640.5605 9127.782 3614.1797 Q 9101.401 3587.7988 8969.497 3587.7988 L 8837.593 3561.418 L 8837.593 3561.418 Q 8811.212 3587.7988 8811.212 3587.7988 L 8811.212 3587.7988 L 8811.212 3587.7988 Q 8784.831 3587.7988 8784.831 3640.5605 Q 8784.831 3693.3223 8732.069 3640.5605 Q 8679.308 3587.7988 8573.784 3587.7988 L 8441.88 3587.7988 L 8415.499 3587.7988 Q 8389.118 3587.7988 8389.118 3614.1797 L 8389.118 3614.1797 L 8362.737 3614.1797 Q 8362.737 3640.5605 8362.737 3640.5605 L 8362.737 3640.5605 L 8336.356 3640.5605 Q 8309.976 3640.5605 8309.976 3614.1797 L 8283.595 3614.1797 L 8283.595 3587.7988 Q 8257.214 3587.7988 8257.214 3587.7988 L 8257.214 3587.7988 L 8151.69 3587.7988 L 8072.5474 3587.7988 L 8019.7856 3587.7988 L 7967.024 3587.7988 L 7967.024 3614.1797 L 7940.643 3614.1797 L 7940.643 3614.1797 L 7940.643 3640.5605 L 7940.643 3640.5605 L 7940.643 3640.5605 L 7914.262 3640.5605 L 7914.262 3640.5605 L 7887.8813 3640.5605 L 7861.5005 3640.5605 L 7808.739 3640.5605 Q 7755.977 3640.5605 7729.596 3614.1797 L 7729.596 3614.1797 L 7729.596 3587.7988 Q 7729.596 3587.7988 7703.2153 3587.7988 L 7703.2153 3587.7988 L 7571.311 3587.7988 L 7413.0254 3587.7988 L 7413.0254 3666.9414 L 7413.0254 3746.0842 L 7413.0254 3746.0842 L 7386.6445 3746.0842 L 7386.6445 3772.465 L 7360.2637 3772.465 L 7360.2637 3772.465 L 7360.2637 3772.465 L 7360.2637 3746.0842 L 7360.2637 3719.7031 L 7333.883 3693.3223 Q 7307.502 3666.9414 7307.502 3640.5605 Q 7281.121 3640.5605 7149.217 3614.1797 L 7017.3125 3614.1797 L 6990.9316 3614.1797 L 6938.17 3640.5605 L 6938.17 3640.5605 L 6938.17 3640.5605 L 6911.789 3640.5605 L 6911.789 3640.5605 L 6911.789 3666.9414 L 6885.408 3666.9414 L 6885.408 3666.9414 L 6885.408 3693.3223 L 6832.6465 3693.3223 L 6779.885 3693.3223 L 6779.885 3666.9414 L 6779.885 3640.5605 L 6753.504 3640.5605 L 6753.504 3640.5605 L 6753.504 3614.1797 L 6727.123 3614.1797 L 6727.123 3614.1797 L 6727.123 3614.1797 L 6727.123 3614.1797 Q 6727.123 3587.7988 6568.8374 3587.7988 L 6384.1714 3587.7988 L 6384.1714 3614.1797 Q 6357.7905 3614.1797 6357.7905 3614.1797 L 6357.7905 3614.1797 L 6357.7905 3614.1797 L 6331.4097 3640.5605 L 6331.4097 3640.5605 L 6305.029 3640.5605 L 6305.029 3640.5605 L 6305.029 3640.5605 L 6305.029 3640.5605 Q 6305.029 3640.5605 6252.267 3614.1797 Q 6199.5054 3614.1797 6199.5054 3693.3223 Q 6199.5054 3746.0842 6146.7437 3693.3223 Q 6093.982 3640.5605 6014.8394 3640.5605 L 5935.697 3640.5605 L 5935.697 3640.5605 Q 5935.697 3640.5605 5909.316 3666.9414 Q 5909.316 3693.3223 5882.935 3693.3223 Q 5856.554 3693.3223 5830.1733 3666.9414 L 5830.1733 3640.5605 L 5830.1733 3640.5605 Q 5830.1733 3640.5605 5671.8877 3640.5605 L 5539.9834 3640.5605 L 5539.9834 3640.5605 Q 5513.6025 3640.5605 5513.6025 3666.9414 L 5513.6025 3693.3223 L 5487.2217 3693.3223 Q 5460.841 3693.3223 5460.841 3666.9414 L 5434.46 3666.9414 L 5434.46 3640.5605 Q 5434.46 3614.1797 5355.3174 3614.1797 Q 5302.5557 3640.5605 5249.794 3693.3223 Q 5197.032 3746.0842 5170.6514 3746.0842 Q 5144.2705 3746.0842 5091.509 3693.3223 Q 5065.128 3614.1797 4985.9854 3640.5605 L 4906.843 3640.5605 L 4880.462 3640.5605 Q 4880.462 3640.5605 4854.081 3640.5605 L 4827.7 3640.5605 L 4827.7 3640.5605 Q 4827.7 3614.1797 4801.319 3614.1797 L 4801.319 3614.1797 L 4616.653 3614.1797 L 4458.3677 3614.1797 L 4458.3677 3614.1797 Q 4431.987 3640.5605 4431.987 3640.5605 L 4431.987 3640.5605 L 4431.987 3640.5605 Q 4405.606 3640.5605 4405.606 3666.9414 Q 4405.606 3693.3223 4352.844 3666.9414 L 4300.0825 3640.5605 L 4273.7017 3640.5605 Q 4247.321 3640.5605 4141.7974 3640.5605 L 4036.2737 3640.5605 L 4036.2737 3666.9414 Q 4036.2737 3666.9414 4009.8928 3825.2268 L 4009.8928 3983.512 L 4009.8928 3983.512 L 3983.512 3983.512 L 3983.512 4009.8928 L 3983.512 4036.2737 L 3957.131 4036.2737 L 3957.131 4036.2737 L 3957.131 4009.8928 L 3930.7502 4009.8928 L 3930.7502 3957.131 L 3930.7502 3930.7502 L 3904.3694 3904.3694 L 3877.9885 3877.9885 L 3877.9885 3851.6077 Q 3877.9885 3825.2268 3825.2268 3746.0842 Q 3798.846 3640.5605 3719.7031 3640.5605 L 3666.9414 3640.5605 L 3666.9414 3666.9414 L 3666.9414 3666.9414 L 3640.5605 3666.9414 L 3640.5605 3666.9414 L 3640.5605 3640.5605 L 3666.9414 3614.1797 L 3666.9414 3614.1797 L 3666.9414 3587.7988 L 3772.465 3587.7988 Q 3851.6077 3535.037 3851.6077 3482.2754 Q 3851.6077 3429.5137 3904.3694 3429.5137 Q 3957.131 3429.5137 3983.512 3376.752 Q 4009.8928 3350.371 4036.2737 3350.371 Q 4062.6545 3350.371 4062.6545 3323.9902 Q 4062.6545 3297.6094 4089.0354 3297.6094 Q 4115.4165 3297.6094 4115.4165 3271.2283 Q 4115.4165 3244.8474 4089.0354 3244.8474 Q 4062.6545 3244.8474 4062.6545 3218.4666 Q 4062.6545 3192.0857 4089.0354 3192.0857 Q 4115.4165 3165.7048 4141.7974 3165.7048 L 4194.559 3165.7048 L 4194.559 3192.0857 L 4194.559 3192.0857 L 4220.94 3192.0857 L 4220.94 3165.7048 L 4220.94 3165.7048 L 4247.321 3165.7048 L 4247.321 3165.7048 L 4247.321 3165.7048 L 4220.94 3139.324 L 4194.559 3112.943 L 4141.7974 3112.943 L 4115.4165 3112.943 L 4115.4165 3086.5623 Q 4141.7974 3060.1814 4141.7974 3033.8005 L 4141.7974 3007.4197 L 4089.0354 3007.4197 Q 4009.8928 3007.4197 3614.1797 2981.0388 Q 3244.8474 2954.658 2611.7065 2981.0388 Q 1978.5656 3007.4197 1292.6628 3007.4197 Q 580.3792 3060.1814 553.99835 3086.5623 L 501.2366 3112.943 L 501.2366 3112.943 Q 501.2366 3112.943 501.2366 3139.324 L 474.85574 3139.324 L 474.85574 3139.324 L 448.47485 3139.324 L 448.47485 3112.943 Q 448.47485 3086.5623 422.094 3086.5623 L 422.094 3112.943 L 422.094 3112.943 L 395.7131 3112.943 L 395.7131 3165.7048 L 395.7131 3192.0857 L 369.33224 3165.7048 L 369.33224 3139.324 L 369.33224 3007.4197 Q 369.33224 2849.1345 290.1896 2849.1345 Q 211.047 2849.1345 211.047 2822.7534 Q 184.66612 2796.3726 131.90437 2796.3726 L 52.76175 2796.3726 L 26.380875 2796.3726 L 0.0 2796.3726 L 52.76175 2717.23 Q 131.90437 2638.0874 52.76175 2638.0874 Q 0.0 2638.0874 26.380875 1371.8054 Q 26.380875 79.142624 52.76175 52.76175 Q 79.142624 52.76175 1134.3776 0.0 Q 2189.6125 0.0 10974.443 0.0 Q 19759.275 0.0 19943.941 52.76175 Q 20128.607 79.142624 20128.607 6938.17 Q 20128.607 13797.197 20075.846 13797.197 Q 20023.084 13823.578 20075.846 13823.578 Q 20128.607 13823.578 20128.607 13849.959 Q 20128.607 13876.34 19996.703 13902.721 Q 19864.799 13929.102 19864.799 13981.863 z M 791.4262 2664.4683 L 765.04535 2638.0874 L 712.2836 2638.0874 Q 659.52185 2638.0874 659.52185 2585.3257 L 659.52185 2506.183 L 659.52185 2506.183 L 659.52185 2479.8022 L 923.33057 2479.8022 Q 1160.7584 2479.8022 1187.1393 2558.9448 Q 1239.9011 2638.0874 1213.5203 2664.4683 Q 1187.1393 2690.849 1002.4732 2690.849 Q 817.80707 2690.849 791.4262 2664.4683 z" svg:height="140.87387mm" draw:style-name="style-137" svg:viewBox="0.0 0.0 20128.607 14087.387" svg:width="201.28607mm" svg:x="8.178071mm" svg:y="6.8590274mm"/>
          <draw:path svg:d="M 395.7131 79.142624 L 422.094 105.5235 L 422.094 131.90437 L 422.094 158.28525 L 422.094 237.42787 L 422.094 290.1896 L 395.7131 290.1896 Q 395.7131 290.1896 369.33224 342.95135 Q 369.33224 369.33224 316.5705 395.7131 L 263.80875 395.7131 L 211.047 395.7131 L 131.90437 395.7131 L 105.5235 395.7131 L 79.142624 395.7131 L 79.142624 369.33224 L 52.76175 369.33224 L 52.76175 369.33224 L 52.76175 342.95135 L 52.76175 342.95135 L 52.76175 342.95135 L 26.380875 342.95135 L 26.380875 342.95135 L 26.380875 316.5705 L 0.0 316.5705 L 0.0 290.1896 Q 0.0 263.80875 0.0 158.28525 L 26.380875 79.142624 L 26.380875 52.76175 L 52.76175 52.76175 L 52.76175 52.76175 L 52.76175 26.380875 L 52.76175 26.380875 L 52.76175 26.380875 L 79.142624 26.380875 L 79.142624 0.0 L 211.047 0.0 Q 342.95135 26.380875 369.33224 26.380875 Q 369.33224 52.76175 395.7131 79.142624 z M 158.28525 79.142624 L 158.28525 79.142624 L 211.047 79.142624 Q 263.80875 79.142624 263.80875 184.66612 Q 263.80875 290.1896 211.047 290.1896 Q 131.90437 290.1896 131.90437 184.66612 Q 158.28525 79.142624 158.28525 79.142624 z" svg:height="3.9571311mm" draw:style-name="style-138" svg:viewBox="0.0 0.0 422.094 395.7131" svg:width="4.2209396mm" svg:x="77.55977mm" svg:y="43.000824mm"/>
          <draw:path svg:d="M 211.047 976.09235 L 211.047 1002.4732 L 211.047 1002.4732 L 184.66612 1002.4732 L 184.66612 1028.8541 L 184.66612 1055.235 L 158.28525 1055.235 L 131.90437 1055.235 L 131.90437 1081.6158 L 131.90437 1081.6158 L 105.5235 1081.6158 L 105.5235 1107.9967 L 52.76175 1107.9967 L 0.0 1107.9967 L 26.380875 501.2366 Q 26.380875 -105.5235 131.90437 0.0 Q 237.42787 79.142624 290.1896 263.80875 Q 342.95135 474.85574 290.1896 712.2836 Q 237.42787 949.7115 237.42787 949.7115 Q 237.42787 976.09235 211.047 976.09235 z" svg:height="11.0799675mm" draw:style-name="style-139" svg:viewBox="0.0 0.0 290.1896 1107.9967" svg:width="2.9018962mm" svg:x="179.12613mm" svg:y="55.927452mm"/>
          <draw:path svg:d="M 131.90437 211.047 L 105.5235 211.047 L 52.76175 211.047 Q 0.0 184.66612 0.0 79.142624 Q 0.0 0.0 79.142624 0.0 Q 158.28525 0.0 158.28525 105.5235 Q 158.28525 211.047 131.90437 211.047 z" svg:height="2.1104698mm" draw:style-name="style-140" svg:viewBox="0.0 0.0 158.28525 211.047" svg:width="1.5828525mm" svg:x="92.86068mm" svg:y="43.79225mm"/>
          <draw:path svg:d="M 211.047 791.4262 L 105.5235 791.4262 L 52.76175 685.9027 Q 0.0 606.76013 0.0 369.33224 Q 0.0 158.28525 26.380875 79.142624 Q 79.142624 0.0 211.047 0.0 Q 342.95135 0.0 395.7131 105.5235 Q 474.85574 184.66612 474.85574 395.7131 Q 474.85574 606.76013 395.7131 712.2836 Q 316.5705 791.4262 211.047 791.4262 z M 158.28525 395.7131 Q 158.28525 79.142624 211.047 105.5235 Q 263.80875 105.5235 316.5705 158.28525 Q 316.5705 237.42787 316.5705 448.47485 Q 316.5705 659.52185 290.1896 685.9027 Q 263.80875 738.6645 211.047 712.2836 Q 158.28525 712.2836 158.28525 395.7131 z" svg:height="7.9142623mm" draw:style-name="style-141" svg:viewBox="0.0 0.0 474.85574 791.4262" svg:width="4.7485576mm" svg:x="123.990105mm" svg:y="154.0643mm"/>
          <draw:path svg:d="M 1.8189894E-12 79.142624 L 1.8189894E-12 0.0 L 52.76175 0.0 Q 131.90437 0.0 158.28525 26.380875 L 158.28525 26.380875 L 158.28525 211.047 L 158.28525 422.094 L 131.90437 422.094 L 105.5235 422.094 L 52.76175 422.094 L 26.380875 422.094 L 26.380875 422.094 L 1.8189894E-12 422.094 L 1.8189894E-12 316.5705 L 1.8189894E-12 237.42787 L 1.8189894E-12 211.047 Q 1.8189894E-12 158.28525 1.8189894E-12 79.142624 z" svg:height="4.2209396mm" draw:style-name="style-142" svg:viewBox="0.0 0.0 158.28525 422.094" svg:width="1.5828525mm" svg:x="134.54247mm" svg:y="42.2094mm"/>
          <draw:path svg:d="M 263.80875 685.9027 L 1.8189894E-12 685.9027 L 26.380875 342.95135 Q 26.380875 0.0 105.5235 0.0 Q 184.66612 0.0 211.047 290.1896 Q 237.42787 580.3792 395.7131 580.3792 Q 553.99835 633.141 553.99835 659.52185 Q 527.6175 685.9027 263.80875 685.9027 z" svg:height="6.8590274mm" draw:style-name="style-143" svg:viewBox="0.0 0.0 553.99835 685.9027" svg:width="5.5399837mm" svg:x="144.30338mm" svg:y="198.38417mm"/>
          <draw:path svg:d="M 26.380875 26.380875 L 26.380875 0.0 L 52.76175 0.0 L 79.142624 0.0 L 105.5235 0.0 L 105.5235 0.0 L 211.047 0.0 L 290.1896 0.0 L 290.1896 26.380875 Q 263.80875 52.76175 263.80875 79.142624 L 263.80875 105.5235 L 263.80875 131.90437 Q 263.80875 158.28525 158.28525 158.28525 Q 26.380875 158.28525 26.380875 105.5235 L 0.0 26.380875 L 26.380875 26.380875 z" svg:height="1.5828525mm" draw:style-name="style-144" svg:viewBox="0.0 0.0 290.1896 158.28525" svg:width="2.9018962mm" svg:x="170.94806mm" svg:y="272.2506mm"/>
          <draw:path svg:d="M 26.380875 0.0 L 26.380875 0.0 L 105.5235 0.0 Q 158.28525 26.380875 184.66612 52.76175 L 184.66612 52.76175 L 184.66612 105.5235 Q 158.28525 131.90437 158.28525 158.28525 L 158.28525 158.28525 L 131.90437 158.28525 L 131.90437 158.28525 L 105.5235 158.28525 L 52.76175 158.28525 L 52.76175 158.28525 L 52.76175 158.28525 L 26.380875 158.28525 Q 26.380875 158.28525 0.0 79.142624 L 0.0 26.380875 L 0.0 26.380875 Q 0.0 26.380875 26.380875 0.0 z" svg:height="1.5828525mm" draw:style-name="style-145" svg:viewBox="0.0 0.0 184.66612 158.28525" svg:width="1.8466612mm" svg:x="127.68343mm" svg:y="43.264633mm"/>
          <draw:path svg:d="M 184.66612 633.141 L 105.5235 633.141 L 52.76175 527.6175 Q -26.380875 422.094 0.0 263.80875 Q 26.380875 131.90437 52.76175 52.76175 Q 105.5235 0.0 237.42787 0.0 Q 369.33224 0.0 422.094 52.76175 Q 501.2366 105.5235 501.2366 316.5705 Q 501.2366 527.6175 395.7131 606.76013 Q 290.1896 685.9027 184.66612 633.141 z M 342.95135 316.5705 L 342.95135 448.47485 L 342.95135 474.85574 Q 342.95135 527.6175 316.5705 527.6175 Q 316.5705 527.6175 237.42787 553.99835 Q 184.66612 553.99835 184.66612 527.6175 L 184.66612 501.2366 L 184.66612 290.1896 Q 184.66612 79.142624 237.42787 52.76175 Q 290.1896 52.76175 342.95135 105.5235 Q 342.95135 184.66612 342.95135 316.5705 z" svg:height="6.33141mm" draw:style-name="style-146" svg:viewBox="0.0 0.0 501.2366 633.141" svg:width="5.0123663mm" svg:x="105.78731mm" svg:y="132.95961mm"/>
          <draw:path svg:d="M 342.95135 0.0 L 369.33224 0.0 L 448.47485 0.0 L 553.99835 0.0 L 633.141 52.76175 Q 712.2836 105.5235 765.04535 158.28525 Q 817.80707 237.42787 791.4262 395.7131 Q 765.04535 553.99835 738.6645 633.141 Q 712.2836 712.2836 765.04535 791.4262 Q 870.56885 870.56885 870.56885 1107.9967 Q 870.56885 1319.0437 817.80707 1371.8054 Q 765.04535 1424.5673 765.04535 1424.5673 L 765.04535 1424.5673 L 765.04535 1450.9481 L 765.04535 1450.9481 L 738.6645 1450.9481 L 738.6645 1477.329 L 738.6645 1477.329 L 738.6645 1477.329 L 712.2836 1477.329 Q 712.2836 1477.329 659.52185 1530.0907 Q 580.3792 1530.0907 290.1896 1556.4716 L 26.380875 1582.8524 L 26.380875 1424.5673 Q 26.380875 1239.9011 -1.8189894E-12 633.141 L -1.8189894E-12 0.0 L 158.28525 0.0 Q 316.5705 0.0 342.95135 0.0 z M 659.52185 422.094 L 659.52185 501.2366 L 633.141 527.6175 Q 606.76013 553.99835 606.76013 580.3792 Q 580.3792 633.141 448.47485 659.52185 L 316.5705 685.9027 L 290.1896 395.7131 Q 290.1896 131.90437 422.094 158.28525 Q 553.99835 158.28525 606.76013 237.42787 Q 659.52185 316.5705 659.52185 422.094 z M 316.5705 870.56885 L 316.5705 844.188 L 474.85574 870.56885 Q 659.52185 896.9497 685.9027 976.09235 Q 712.2836 1055.235 712.2836 1160.7584 Q 659.52185 1266.282 659.52185 1292.6628 Q 606.76013 1319.0437 606.76013 1319.0437 L 606.76013 1319.0437 L 606.76013 1345.4246 L 606.76013 1345.4246 L 580.3792 1345.4246 L 580.3792 1371.8054 L 553.99835 1371.8054 L 501.2366 1371.8054 L 395.7131 1398.1863 L 316.5705 1398.1863 L 316.5705 1160.7584 Q 290.1896 896.9497 316.5705 870.56885 z" svg:height="15.828525mm" draw:style-name="style-147" svg:viewBox="0.0 0.0 870.56885 1582.8524" svg:width="8.705688mm" svg:x="154.32811mm" svg:y="53.289364mm"/>
          <draw:path svg:d="M 369.33224 26.380875 L 369.33224 26.380875 L 369.33224 237.42787 L 369.33224 422.094 L 316.5705 422.094 L 263.80875 395.7131 L 263.80875 395.7131 Q 263.80875 395.7131 211.047 342.95135 L 158.28525 290.1896 L 158.28525 290.1896 L 158.28525 290.1896 L 158.28525 263.80875 L 158.28525 263.80875 L 131.90437 263.80875 L 131.90437 237.42787 L 131.90437 237.42787 L 105.5235 237.42787 L 105.5235 342.95135 L 105.5235 422.094 L 52.76175 422.094 L 26.380875 395.7131 L 26.380875 395.7131 L 0.0 395.7131 L 0.0 395.7131 L 0.0 395.7131 L 0.0 211.047 L 0.0 26.380875 L 79.142624 26.380875 Q 158.28525 26.380875 211.047 79.142624 Q 263.80875 131.90437 263.80875 79.142624 Q 263.80875 0.0 316.5705 0.0 Q 369.33224 26.380875 369.33224 26.380875 z" svg:height="4.2209396mm" draw:style-name="style-148" svg:viewBox="0.0 0.0 369.33224 422.094" svg:width="3.6933224mm" svg:x="67.535034mm" svg:y="43.000824mm"/>
          <draw:path svg:d="M 0.0 263.80875 Q 0.0 -26.380875 79.142624 1.8189894E-12 Q 158.28525 52.76175 158.28525 105.5235 Q 211.047 184.66612 184.66612 290.1896 Q 158.28525 395.7131 105.5235 474.85574 Q 52.76175 527.6175 26.380875 553.99835 Q 0.0 553.99835 0.0 263.80875 z" svg:height="5.5399837mm" draw:style-name="style-149" svg:viewBox="0.0 0.0 184.66612 553.99835" svg:width="1.8466612mm" svg:x="106.05112mm" svg:y="155.64716mm"/>
          <draw:path svg:d="M 158.28525 685.9027 L 237.42787 685.9027 L 237.42787 685.9027 L 263.80875 685.9027 L 263.80875 659.52185 L 263.80875 633.141 L 263.80875 633.141 L 263.80875 606.76013 L 263.80875 580.3792 L 263.80875 553.99835 L 237.42787 553.99835 L 237.42787 527.6175 L 131.90437 448.47485 Q 52.76175 342.95135 52.76175 211.047 Q 52.76175 79.142624 131.90437 26.380875 Q 211.047 1.8189894E-12 316.5705 1.8189894E-12 Q 422.094 26.380875 395.7131 79.142624 Q 369.33224 131.90437 342.95135 105.5235 Q 290.1896 105.5235 263.80875 105.5235 Q 211.047 131.90437 237.42787 211.047 Q 263.80875 316.5705 316.5705 395.7131 Q 422.094 474.85574 395.7131 580.3792 Q 369.33224 712.2836 316.5705 765.04535 Q 237.42787 791.4262 105.5235 791.4262 Q 0.0 738.6645 0.0 712.2836 Q -26.380875 659.52185 52.76175 685.9027 Q 105.5235 685.9027 158.28525 685.9027 z" svg:height="7.9142623mm" draw:style-name="style-150" svg:viewBox="0.0 0.0 395.7131 791.4262" svg:width="3.9571311mm" svg:x="174.64139mm" svg:y="153.53668mm"/>
          <draw:path svg:d="M 0.0 211.047 L 0.0 0.0 L 131.90437 0.0 Q 263.80875 0.0 263.80875 26.380875 Q 263.80875 79.142624 184.66612 79.142624 Q 131.90437 79.142624 131.90437 131.90437 Q 131.90437 184.66612 184.66612 184.66612 Q 263.80875 184.66612 263.80875 237.42787 Q 263.80875 263.80875 184.66612 263.80875 Q 131.90437 263.80875 131.90437 316.5705 Q 158.28525 342.95135 211.047 369.33224 Q 263.80875 369.33224 263.80875 395.7131 Q 263.80875 422.094 211.047 422.094 L 158.28525 448.47485 L 79.142624 448.47485 L 26.380875 448.47485 L 26.380875 422.094 L 26.380875 422.094 L 0.0 211.047 z" svg:height="4.4847484mm" draw:style-name="style-151" svg:viewBox="0.0 0.0 263.80875 448.47485" svg:width="2.6380875mm" svg:x="36.141796mm" svg:y="43.528442mm"/>
          <draw:path svg:d="M 0.0 342.95135 L 0.0 0.0 L 158.28525 0.0 Q 342.95135 0.0 342.95135 26.380875 Q 342.95135 52.76175 263.80875 79.142624 Q 158.28525 105.5235 184.66612 184.66612 Q 184.66612 263.80875 263.80875 290.1896 Q 342.95135 290.1896 342.95135 316.5705 Q 342.95135 342.95135 263.80875 369.33224 Q 158.28525 395.7131 184.66612 527.6175 Q 211.047 633.141 237.42787 633.141 Q 263.80875 633.141 316.5705 633.141 L 342.95135 633.141 L 342.95135 659.52185 L 342.95135 685.9027 L 316.5705 685.9027 L 263.80875 685.9027 L 237.42787 685.9027 L 211.047 685.9027 L 211.047 685.9027 L 211.047 685.9027 L 184.66612 685.9027 L 184.66612 685.9027 L 105.5235 685.9027 L 52.76175 685.9027 L 26.380875 685.9027 L 0.0 685.9027 L 0.0 342.95135 z" svg:height="6.8590274mm" draw:style-name="style-152" svg:viewBox="0.0 0.0 342.95135 685.9027" svg:width="3.4295137mm" svg:x="148.78813mm" svg:y="230.04123mm"/>
          <draw:path svg:d="M 52.76175 79.142624 Q 105.5235 -26.380875 184.66612 0.0 Q 263.80875 26.380875 316.5705 131.90437 Q 369.33224 263.80875 342.95135 685.9027 Q 316.5705 1107.9967 263.80875 1187.1393 Q 211.047 1239.9011 131.90437 1239.9011 Q 52.76175 1213.5203 26.380875 1134.3776 Q 0.0 1055.235 0.0 606.76013 Q 0.0 184.66612 52.76175 79.142624 z" svg:height="12.399011mm" draw:style-name="style-153" svg:viewBox="0.0 0.0 342.95135 1239.9011" svg:width="3.4295137mm" svg:x="46.957954mm" svg:y="56.19126mm"/>
          <draw:path svg:d="M 791.4262 896.9497 L 791.4262 923.33057 L 765.04535 923.33057 Q 765.04535 949.7115 633.141 1002.4732 Q 527.6175 1055.235 316.5705 1055.235 L 131.90437 1055.235 L 79.142624 1055.235 L 26.380875 1055.235 L 26.380875 1028.8541 L 1.8189894E-12 1028.8541 L 1.8189894E-12 1002.4732 L 1.8189894E-12 976.09235 L 1.8189894E-12 896.9497 L 1.8189894E-12 844.188 L 1.8189894E-12 844.188 L 1.8189894E-12 844.188 L 1.8189894E-12 817.80707 L 1.8189894E-12 817.80707 L 26.380875 817.80707 L 26.380875 844.188 L 52.76175 844.188 L 79.142624 844.188 L 79.142624 870.56885 L 105.5235 870.56885 L 105.5235 870.56885 L 105.5235 896.9497 L 158.28525 896.9497 Q 211.047 896.9497 316.5705 896.9497 L 422.094 896.9497 L 448.47485 896.9497 L 474.85574 896.9497 L 474.85574 870.56885 L 474.85574 870.56885 L 474.85574 817.80707 L 474.85574 765.04535 L 474.85574 738.6645 L 474.85574 712.2836 L 448.47485 712.2836 L 422.094 685.9027 L 395.7131 685.9027 Q 369.33224 685.9027 316.5705 633.141 Q 237.42787 580.3792 131.90437 474.85574 Q 1.8189894E-12 369.33224 1.8189894E-12 263.80875 L 1.8189894E-12 131.90437 L 52.76175 52.76175 Q 131.90437 0.0 369.33224 0.0 Q 606.76013 0.0 685.9027 26.380875 Q 738.6645 52.76175 738.6645 158.28525 Q 738.6645 263.80875 633.141 184.66612 Q 501.2366 105.5235 395.7131 131.90437 Q 263.80875 131.90437 263.80875 158.28525 Q 263.80875 211.047 290.1896 290.1896 Q 342.95135 369.33224 527.6175 448.47485 Q 712.2836 527.6175 765.04535 606.76013 Q 791.4262 685.9027 791.4262 765.04535 Q 791.4262 844.188 791.4262 896.9497 z" svg:height="10.55235mm" draw:style-name="style-154" svg:viewBox="0.0 0.0 791.4262 1055.235" svg:width="7.9142623mm" svg:x="130.32152mm" svg:y="72.28359mm"/>
          <draw:path svg:d="M 0.0 26.380875 L 0.0 1.8189894E-12 L 158.28525 26.380875 Q 316.5705 26.380875 290.1896 52.76175 Q 290.1896 105.5235 211.047 105.5235 Q 158.28525 105.5235 158.28525 211.047 Q 158.28525 342.95135 237.42787 342.95135 Q 316.5705 342.95135 316.5705 395.7131 Q 316.5705 448.47485 237.42787 448.47485 Q 158.28525 448.47485 158.28525 580.3792 Q 158.28525 685.9027 237.42787 685.9027 Q 316.5705 712.2836 316.5705 738.6645 Q 316.5705 791.4262 158.28525 791.4262 L 0.0 791.4262 L 0.0 765.04535 L 0.0 765.04535 L 0.0 395.7131 Q 0.0 26.380875 0.0 26.380875 z" svg:height="7.9142623mm" draw:style-name="style-155" svg:viewBox="0.0 0.0 316.5705 791.4262" svg:width="3.165705mm" svg:x="97.08162mm" svg:y="142.98434mm"/>
          <draw:path svg:d="M 0.0 342.95135 L 0.0 26.380875 L 105.5235 3.6379788E-12 Q 184.66612 3.6379788E-12 158.28525 342.95135 Q 158.28525 712.2836 52.76175 685.9027 Q -26.380875 659.52185 0.0 342.95135 z" svg:height="6.8590274mm" draw:style-name="style-156" svg:viewBox="0.0 0.0 158.28525 685.9027" svg:width="1.5828525mm" svg:x="164.61665mm" svg:y="229.77742mm"/>
          <draw:path svg:d="M -9.094947E-13 26.380875 L -9.094947E-13 3.6379788E-12 L 237.42787 3.6379788E-12 L 474.85574 3.6379788E-12 L 474.85574 26.380875 Q 474.85574 79.142624 395.7131 79.142624 Q 342.95135 79.142624 342.95135 290.1896 L 342.95135 501.2366 L 342.95135 501.2366 Q 342.95135 501.2366 237.42787 501.2366 Q 158.28525 527.6175 158.28525 316.5705 Q 131.90437 105.5235 79.142624 79.142624 Q -9.094947E-13 79.142624 -9.094947E-13 26.380875 z" svg:height="5.0123663mm" draw:style-name="style-157" svg:viewBox="0.0 0.0 474.85574 501.2366" svg:width="4.7485576mm" svg:x="67.79884mm" svg:y="259.324mm"/>
          <draw:path svg:d="M 79.142624 1187.1393 L 26.380875 1134.3776 L 26.380875 976.09235 Q -26.380875 817.80707 0.0 501.2366 Q 26.380875 184.66612 52.76175 105.5235 Q 79.142624 26.380875 131.90437 0.0 Q 158.28525 -26.380875 211.047 52.76175 Q 290.1896 105.5235 290.1896 237.42787 Q 342.95135 369.33224 316.5705 765.04535 Q 290.1896 1187.1393 263.80875 1239.9011 Q 237.42787 1292.6628 184.66612 1266.282 Q 105.5235 1239.9011 79.142624 1187.1393 z" svg:height="12.66282mm" draw:style-name="style-158" svg:viewBox="0.0 0.0 316.5705 1266.282" svg:width="3.165705mm" svg:x="102.6216mm" svg:y="55.13603mm"/>
          <draw:path svg:d="M 26.380875 26.380875 L 26.380875 26.380875 L 211.047 -3.6379788E-12 Q 422.094 -3.6379788E-12 422.094 26.380875 Q 422.094 79.142624 316.5705 79.142624 Q 211.047 79.142624 211.047 211.047 Q 211.047 342.95135 316.5705 369.33224 Q 448.47485 395.7131 316.5705 395.7131 Q 211.047 422.094 211.047 553.99835 Q 211.047 712.2836 316.5705 738.6645 Q 448.47485 765.04535 422.094 765.04535 Q 422.094 765.04535 211.047 765.04535 L 26.380875 765.04535 L 26.380875 765.04535 L 3.6379788E-12 765.04535 L 3.6379788E-12 395.7131 Q 3.6379788E-12 26.380875 26.380875 26.380875 z" svg:height="7.6504536mm" draw:style-name="style-159" svg:viewBox="0.0 0.0 422.094 765.04535" svg:width="4.2209396mm" svg:x="168.30998mm" svg:y="175.43282mm"/>
          <draw:path svg:d="M 369.33224 263.80875 L 369.33224 342.95135 L 342.95135 369.33224 Q 316.5705 395.7131 316.5705 422.094 Q 290.1896 474.85574 158.28525 501.2366 L 26.380875 527.6175 L 0.0 237.42787 Q 0.0 -26.380875 131.90437 0.0 Q 263.80875 0.0 316.5705 79.142624 Q 369.33224 158.28525 369.33224 263.80875 z" svg:height="5.276175mm" draw:style-name="style-160" svg:viewBox="0.0 0.0 369.33224 527.6175" svg:width="3.6933224mm" svg:x="157.23001mm" svg:y="54.87222mm"/>
          <draw:path svg:d="M 0.0 158.28525 Q 0.0 -26.380875 105.5235 -3.6379788E-12 Q 211.047 52.76175 211.047 158.28525 Q 211.047 263.80875 158.28525 290.1896 Q 105.5235 316.5705 52.76175 342.95135 Q 0.0 342.95135 0.0 158.28525 z" svg:height="3.4295137mm" draw:style-name="style-161" svg:viewBox="0.0 0.0 211.047 342.95135" svg:width="2.1104698mm" svg:x="119.241554mm" svg:y="188.35944mm"/>
          <draw:path svg:d="M 105.5235 0.0 L 158.28525 0.0 L 158.28525 26.380875 L 184.66612 26.380875 L 184.66612 52.76175 L 184.66612 79.142624 L 211.047 79.142624 L 211.047 52.76175 L 211.047 52.76175 L 237.42787 52.76175 L 237.42787 52.76175 L 237.42787 52.76175 L 237.42787 26.380875 L 237.42787 26.380875 L 263.80875 0.0 L 263.80875 0.0 L 290.1896 0.0 L 342.95135 0.0 L 316.5705 52.76175 Q 290.1896 131.90437 290.1896 211.047 Q 316.5705 316.5705 316.5705 316.5705 L 342.95135 316.5705 L 342.95135 316.5705 L 342.95135 316.5705 L 342.95135 342.95135 L 342.95135 342.95135 L 369.33224 369.33224 L 395.7131 395.7131 L 395.7131 422.094 L 395.7131 448.47485 L 342.95135 448.47485 L 263.80875 422.094 L 263.80875 422.094 L 237.42787 422.094 L 237.42787 422.094 L 237.42787 422.094 L 211.047 422.094 Q 184.66612 422.094 131.90437 422.094 Q 52.76175 448.47485 26.380875 342.95135 L 26.380875 237.42787 L 26.380875 211.047 Q 26.380875 184.66612 0.0 158.28525 L 0.0 105.5235 L 26.380875 52.76175 Q 52.76175 0.0 105.5235 0.0 z" svg:height="4.4847484mm" draw:style-name="style-162" svg:viewBox="0.0 0.0 395.7131 448.47485" svg:width="3.9571311mm" svg:x="180.70898mm" svg:y="42.2094mm"/>
          <draw:path svg:d="M 26.380875 26.380875 L 26.380875 0.0 L 158.28525 0.0 L 290.1896 0.0 L 448.47485 26.380875 Q 606.76013 52.76175 712.2836 158.28525 Q 844.188 263.80875 817.80707 422.094 Q 791.4262 580.3792 738.6645 633.141 Q 685.9027 685.9027 712.2836 738.6645 Q 712.2836 791.4262 791.4262 844.188 Q 844.188 923.33057 844.188 1107.9967 Q 844.188 1319.0437 844.188 1345.4246 L 844.188 1371.8054 L 844.188 1371.8054 Q 817.80707 1371.8054 817.80707 1398.1863 L 817.80707 1398.1863 L 817.80707 1424.5673 Q 791.4262 1424.5673 712.2836 1503.7098 Q 606.76013 1582.8524 316.5705 1582.8524 L 26.380875 1609.2333 L 26.380875 1503.7098 L 0.0 1398.1863 L 0.0 1319.0437 L 0.0 1266.282 L 0.0 633.141 Q 0.0 26.380875 26.380875 26.380875 z M 553.99835 606.76013 L 527.6175 606.76013 L 527.6175 606.76013 Q 527.6175 633.141 422.094 659.52185 L 316.5705 685.9027 L 316.5705 422.094 Q 316.5705 158.28525 422.094 211.047 Q 553.99835 263.80875 580.3792 290.1896 Q 580.3792 316.5705 580.3792 448.47485 Q 580.3792 580.3792 553.99835 580.3792 Q 553.99835 580.3792 553.99835 606.76013 z M 316.5705 1160.7584 Q 316.5705 870.56885 448.47485 896.9497 Q 580.3792 896.9497 633.141 976.09235 Q 685.9027 1028.8541 633.141 1160.7584 Q 633.141 1292.6628 606.76013 1319.0437 Q 580.3792 1371.8054 448.47485 1424.5673 Q 316.5705 1450.9481 316.5705 1160.7584 z" svg:height="16.092333mm" draw:style-name="style-163" svg:viewBox="0.0 0.0 844.188 1609.2333" svg:width="8.441879mm" svg:x="82.835945mm" svg:y="53.816982mm"/>
          <draw:path svg:d="M 0.0 105.5235 Q 26.380875 0.0 52.76175 0.0 Q 79.142624 0.0 105.5235 105.5235 Q 131.90437 211.047 52.76175 211.047 Q -26.380875 211.047 0.0 105.5235 z" svg:height="2.1104698mm" draw:style-name="style-164" svg:viewBox="0.0 0.0 105.5235 211.047" svg:width="1.0552349mm" svg:x="125.04534mm" svg:y="123.990105mm"/>
          <draw:path svg:d="M 184.66612 633.141 L 211.047 633.141 L 211.047 606.76013 L 211.047 606.76013 L 211.047 580.3792 L 211.047 553.99835 L 211.047 527.6175 L 211.047 501.2366 L 184.66612 501.2366 L 184.66612 474.85574 L 184.66612 474.85574 Q 158.28525 474.85574 105.5235 422.094 Q 52.76175 342.95135 26.380875 211.047 L 0.0 105.5235 L 52.76175 52.76175 Q 105.5235 0.0 211.047 0.0 Q 342.95135 0.0 369.33224 52.76175 Q 369.33224 105.5235 263.80875 105.5235 Q 158.28525 79.142624 184.66612 158.28525 Q 211.047 263.80875 290.1896 342.95135 Q 369.33224 448.47485 369.33224 580.3792 Q 369.33224 685.9027 316.5705 712.2836 Q 263.80875 738.6645 158.28525 738.6645 Q 79.142624 738.6645 52.76175 712.2836 Q 0.0 685.9027 26.380875 633.141 Q 26.380875 580.3792 105.5235 633.141 Q 158.28525 633.141 184.66612 633.141 z" svg:height="7.386645mm" draw:style-name="style-165" svg:viewBox="0.0 0.0 369.33224 738.6645" svg:width="3.6933224mm" svg:x="91.80544mm" svg:y="143.51195mm"/>
          <draw:path svg:d="M 158.28525 606.76013 L 211.047 606.76013 L 237.42787 606.76013 L 263.80875 606.76013 L 263.80875 580.3792 L 263.80875 580.3792 L 263.80875 553.99835 L 263.80875 501.2366 L 263.80875 501.2366 L 263.80875 501.2366 L 263.80875 474.85574 L 263.80875 474.85574 L 237.42787 474.85574 L 237.42787 448.47485 L 105.5235 369.33224 Q 0.0 263.80875 0.0 158.28525 Q 26.380875 79.142624 105.5235 26.380875 Q 158.28525 -26.380875 263.80875 0.0 Q 342.95135 26.380875 369.33224 52.76175 Q 422.094 105.5235 316.5705 79.142624 Q 237.42787 79.142624 211.047 79.142624 Q 158.28525 105.5235 184.66612 158.28525 Q 211.047 237.42787 290.1896 290.1896 Q 369.33224 342.95135 395.7131 369.33224 Q 422.094 369.33224 448.47485 474.85574 Q 474.85574 580.3792 369.33224 633.141 Q 263.80875 712.2836 131.90437 685.9027 Q 0.0 659.52185 0.0 633.141 Q 0.0 606.76013 52.76175 606.76013 Q 79.142624 606.76013 158.28525 606.76013 z" svg:height="6.8590274mm" draw:style-name="style-166" svg:viewBox="0.0 0.0 448.47485 685.9027" svg:width="4.4847484mm" svg:x="93.91591mm" svg:y="209.72795mm"/>
          <draw:path svg:d="M 52.76175 26.380875 L 79.142624 0.0 L 131.90437 26.380875 Q 184.66612 26.380875 184.66612 369.33224 L 184.66612 712.2836 L 79.142624 712.2836 Q -1.8189894E-12 712.2836 -1.8189894E-12 369.33224 Q -1.8189894E-12 26.380875 52.76175 26.380875 z" svg:height="7.122836mm" draw:style-name="style-167" svg:viewBox="0.0 0.0 184.66612 712.2836" svg:width="1.8466612mm" svg:x="113.17395mm" svg:y="230.30502mm"/>
          <draw:path svg:d="M 1292.6628 0.0 L 1319.0437 0.0 L 1319.0437 369.33224 L 1319.0437 712.2836 L 1345.4246 712.2836 L 1345.4246 738.6645 L 1371.8054 738.6645 L 1371.8054 738.6645 L 1371.8054 738.6645 L 1371.8054 738.6645 L 1371.8054 765.04535 L 1371.8054 765.04535 L 1398.1863 765.04535 L 1398.1863 791.4262 L 1398.1863 791.4262 L 1424.5673 791.4262 L 1424.5673 844.188 Q 1424.5673 870.56885 1477.329 870.56885 Q 1503.7098 896.9497 1503.7098 870.56885 L 1530.0907 870.56885 L 1503.7098 896.9497 Q 1503.7098 949.7115 1477.329 949.7115 Q 1477.329 976.09235 1450.9481 1002.4732 Q 1450.9481 1002.4732 1424.5673 1028.8541 L 1371.8054 1055.235 L 1398.1863 1055.235 L 1424.5673 1055.235 L 1424.5673 1081.6158 L 1424.5673 1081.6158 L 1398.1863 1081.6158 L 1398.1863 1107.9967 L 1398.1863 1107.9967 L 1371.8054 1107.9967 L 1371.8054 1107.9967 L 1371.8054 1134.3776 L 1319.0437 1134.3776 L 1239.9011 1160.7584 L 1266.282 1160.7584 L 1292.6628 1160.7584 L 1319.0437 1187.1393 L 1371.8054 1213.5203 L 1398.1863 1213.5203 L 1424.5673 1213.5203 L 1424.5673 1239.9011 L 1424.5673 1239.9011 L 1635.6141 1371.8054 Q 1846.6611 1530.0907 1952.1847 1741.1377 Q 2110.47 1952.1847 2163.2317 2110.47 Q 2215.9934 2268.7551 2242.3743 4537.5103 Q 2268.7551 6806.2656 2295.136 6859.0273 L 2295.136 6938.17 L 2295.136 6938.17 Q 2268.7551 6938.17 1582.8524 6964.551 L 896.9497 6990.9316 L 976.09235 11027.205 Q 1055.235 15063.4795 1055.235 15195.384 L 1055.235 15327.288 L 1107.9967 15327.288 L 1134.3776 15327.288 L 1134.3776 15327.288 L 1134.3776 15353.669 L 1952.1847 15353.669 Q 2769.9917 15406.431 3007.4197 15643.858 Q 3271.2283 15881.286 3535.037 16013.19 Q 3772.465 16145.095 3930.7502 16171.476 Q 4089.0354 16197.856 4431.987 16224.237 L 4774.938 16224.237 L 4748.557 16250.618 Q 4748.557 16250.618 4774.938 16276.999 Q 4801.319 16303.38 4827.7 16303.38 L 4827.7 16329.761 L 4590.272 16329.761 L 4352.844 16329.761 L 4352.844 16356.142 Q 4352.844 16408.904 4431.987 16408.904 Q 4484.7485 16435.285 4511.1294 16646.332 Q 4511.1294 16857.379 4590.272 16830.998 Q 4695.7954 16830.998 4695.7954 16830.998 L 4695.7954 16830.998 L 4695.7954 16857.379 L 4695.7954 16883.76 L 4669.4146 16883.76 L 4669.4146 16883.76 L 4537.5103 16883.76 Q 4431.987 16883.76 4273.7017 16883.76 L 4115.4165 16883.76 L 4115.4165 16857.379 L 4115.4165 16857.379 L 4220.94 16857.379 L 4326.4634 16857.379 L 4326.4634 16830.998 L 4326.4634 16778.236 L 4300.0825 16778.236 L 4300.0825 16778.236 L 4194.559 16751.855 Q 4089.0354 16751.855 4089.0354 16540.809 L 4089.0354 16329.761 L 4009.8928 16329.761 L 3930.7502 16356.142 L 3930.7502 16356.142 L 3904.3694 16356.142 L 3904.3694 16567.19 L 3904.3694 16778.236 L 3930.7502 16830.998 L 3930.7502 16857.379 L 3957.131 16857.379 L 4009.8928 16857.379 L 4009.8928 16857.379 L 4009.8928 16883.76 L 3957.131 16883.76 Q 3877.9885 16883.76 3851.6077 16857.379 Q 3798.846 16830.998 3746.0842 16857.379 Q 3719.7031 16883.76 3535.037 16883.76 Q 3350.371 16883.76 3297.6094 16857.379 Q 3271.2283 16830.998 3165.7048 16857.379 L 3086.5623 16883.76 L 2981.0388 16883.76 L 2875.5154 16883.76 L 2875.5154 16883.76 L 2875.5154 16883.76 L 2954.658 16883.76 L 3033.8005 16883.76 L 3060.1814 16857.379 Q 3086.5623 16857.379 3112.943 16830.998 L 3112.943 16778.236 L 3112.943 16778.236 L 3112.943 16778.236 L 3112.943 16725.475 Q 3112.943 16646.332 3033.8005 16567.19 L 2928.277 16514.428 L 2928.277 16488.047 L 2901.8962 16461.666 L 2901.8962 16461.666 L 2901.8962 16461.666 L 2981.0388 16461.666 L 3060.1814 16461.666 L 3060.1814 16461.666 L 3086.5623 16461.666 L 3086.5623 16435.285 L 3112.943 16435.285 L 3112.943 16408.904 L 3112.943 16382.522 L 3086.5623 16382.522 L 3086.5623 16356.142 L 3060.1814 16356.142 L 3033.8005 16356.142 L 2928.277 16356.142 L 2822.7534 16356.142 L 2796.3726 16356.142 L 2769.9917 16356.142 L 2769.9917 16382.522 L 2743.6108 16408.904 L 2743.6108 16408.904 L 2743.6108 16408.904 L 2743.6108 16435.285 L 2743.6108 16435.285 L 2743.6108 16488.047 L 2743.6108 16540.809 L 2796.3726 16593.57 Q 2849.1345 16672.713 2901.8962 16672.713 L 2928.277 16672.713 L 2928.277 16699.094 L 2954.658 16699.094 L 2954.658 16699.094 L 2954.658 16725.475 L 2954.658 16725.475 L 2954.658 16725.475 L 2981.0388 16725.475 L 2981.0388 16725.475 L 2981.0388 16751.855 L 2954.658 16751.855 L 2954.658 16751.855 L 2954.658 16778.236 L 2849.1345 16751.855 Q 2717.23 16751.855 2717.23 16778.236 Q 2743.6108 16830.998 2743.6108 16830.998 L 2743.6108 16830.998 L 2769.9917 16857.379 L 2796.3726 16883.76 L 2796.3726 16883.76 L 2796.3726 16883.76 L 2743.6108 16883.76 L 2664.4683 16883.76 L 2664.4683 16857.379 L 2638.0874 16857.379 L 2638.0874 16857.379 L 2638.0874 16830.998 L 2638.0874 16830.998 L 2638.0874 16830.998 L 2611.7065 16830.998 L 2611.7065 16830.998 L 2611.7065 16857.379 L 2585.3257 16857.379 L 2585.3257 16857.379 L 2585.3257 16883.76 L 2585.3257 16883.76 L 2558.9448 16883.76 L 2558.9448 16619.951 L 2558.9448 16329.761 L 2532.564 16329.761 L 2479.8022 16329.761 L 2479.8022 16435.285 L 2479.8022 16540.809 L 2453.4214 16540.809 L 2453.4214 16567.19 L 2427.0405 16567.19 L 2427.0405 16567.19 L 2427.0405 16540.809 L 2427.0405 16540.809 L 2400.6594 16540.809 L 2400.6594 16514.428 L 2400.6594 16514.428 L 2374.2786 16514.428 L 2374.2786 16514.428 Q 2374.2786 16514.428 2321.5168 16435.285 L 2268.7551 16382.522 L 2242.3743 16382.522 L 2242.3743 16356.142 L 2242.3743 16356.142 L 2215.9934 16356.142 L 2215.9934 16356.142 L 2215.9934 16356.142 L 2189.6125 16356.142 L 2163.2317 16356.142 L 2163.2317 16356.142 L 2163.2317 16356.142 L 2163.2317 16540.809 L 2163.2317 16725.475 L 2163.2317 16751.855 L 2163.2317 16778.236 L 2163.2317 16778.236 L 2136.8508 16778.236 L 2136.8508 16751.855 L 2110.47 16751.855 L 2110.47 16751.855 L 2110.47 16725.475 L 2110.47 16725.475 L 2110.47 16725.475 L 2084.089 16725.475 L 2084.089 16725.475 L 2084.089 16699.094 L 2057.7083 16699.094 L 2057.7083 16725.475 L 2057.7083 16751.855 L 2031.3273 16751.855 L 2004.9464 16751.855 L 2004.9464 16725.475 L 2004.9464 16699.094 L 2004.9464 16593.57 Q 2004.9464 16488.047 1978.5656 16435.285 L 1952.1847 16408.904 L 1952.1847 16382.522 L 1952.1847 16382.522 L 1925.8038 16382.522 L 1925.8038 16356.142 L 1899.423 16356.142 L 1873.0421 16356.142 L 1793.8994 16356.142 L 1714.7568 16356.142 L 1688.376 16356.142 L 1661.9951 16356.142 L 1661.9951 16382.522 L 1635.6141 16382.522 L 1635.6141 16382.522 L 1635.6141 16408.904 L 1635.6141 16408.904 L 1635.6141 16408.904 L 1609.2333 16408.904 L 1609.2333 16408.904 L 1609.2333 16435.285 L 1582.8524 16435.285 L 1582.8524 16461.666 L 1582.8524 16488.047 L 1582.8524 16619.951 Q 1582.8524 16778.236 1609.2333 16778.236 L 1609.2333 16778.236 L 1609.2333 16804.617 L 1635.6141 16804.617 L 1635.6141 16804.617 L 1635.6141 16830.998 L 1635.6141 16830.998 L 1635.6141 16830.998 L 1661.9951 16830.998 L 1661.9951 16830.998 L 1688.376 16857.379 L 1714.7568 16883.76 L 1714.7568 16883.76 L 1714.7568 16883.76 L 1661.9951 16883.76 L 1609.2333 16883.76 L 1609.2333 16857.379 L 1582.8524 16857.379 L 1582.8524 16857.379 L 1582.8524 16830.998 L 1582.8524 16830.998 L 1582.8524 16830.998 L 1556.4716 16830.998 L 1556.4716 16830.998 L 1530.0907 16804.617 Q 1503.7098 16778.236 1477.329 16830.998 Q 1450.9481 16883.76 1424.5673 16883.76 L 1371.8054 16883.76 L 1371.8054 16883.76 Q 1371.8054 16857.379 1398.1863 16804.617 Q 1424.5673 16751.855 1371.8054 16778.236 L 1292.6628 16778.236 L 1266.282 16778.236 L 1239.9011 16778.236 L 1239.9011 16751.855 L 1213.5203 16751.855 L 1213.5203 16725.475 Q 1213.5203 16699.094 1213.5203 16567.19 Q 1213.5203 16435.285 1266.282 16435.285 L 1319.0437 16408.904 L 1371.8054 16435.285 L 1398.1863 16435.285 L 1398.1863 16408.904 L 1371.8054 16356.142 L 1371.8054 16356.142 L 1371.8054 16356.142 L 1266.282 16356.142 L 1187.1393 16356.142 L 1160.7584 16356.142 L 1134.3776 16356.142 L 1134.3776 16382.522 L 1107.9967 16382.522 L 1081.6158 16461.666 Q 1055.235 16514.428 1055.235 16593.57 L 1055.235 16672.713 L 1055.235 16699.094 L 1055.235 16725.475 L 1055.235 16725.475 L 1028.8541 16725.475 L 1028.8541 16699.094 L 1002.4732 16699.094 L 1002.4732 16699.094 L 1002.4732 16672.713 L 1002.4732 16672.713 L 1002.4732 16672.713 L 976.09235 16699.094 L 949.7115 16725.475 L 949.7115 16725.475 L 949.7115 16751.855 L 949.7115 16751.855 L 949.7115 16751.855 L 923.33057 16725.475 L 896.9497 16699.094 L 896.9497 16672.713 L 896.9497 16646.332 L 870.56885 16646.332 L 844.188 16646.332 L 844.188 16567.19 Q 844.188 16514.428 896.9497 16382.522 Q 949.7115 16250.618 923.33057 16224.237 Q 896.9497 16197.856 896.9497 16092.333 Q 870.56885 15986.81 896.9497 15986.81 Q 923.33057 15986.81 896.9497 15960.429 Q 896.9497 15934.048 870.56885 15907.667 Q 844.188 15881.286 817.80707 15881.286 Q 791.4262 15854.905 791.4262 15828.524 Q 791.4262 15802.144 765.04535 15802.144 Q 712.2836 15802.144 712.2836 15775.763 Q 685.9027 15723.001 659.52185 15696.62 Q 606.76013 15670.239 580.3792 15617.478 Q 580.3792 15564.716 474.85574 15564.716 L 395.7131 15564.716 L 395.7131 15591.097 L 369.33224 15591.097 L 369.33224 15564.716 Q 369.33224 15511.954 422.094 15511.954 L 474.85574 15511.954 L 474.85574 15485.573 Q 474.85574 15485.573 369.33224 15432.812 Q 290.1896 15353.669 263.80875 15248.1455 Q 211.047 15142.622 184.66612 14984.337 Q 158.28525 14826.051 158.28525 14773.289 Q 131.90437 14720.527 105.5235 14720.527 Q 52.76175 14694.146 52.76175 14562.242 Q 26.380875 14456.719 0.0 14430.338 Q 0.0 14403.957 26.380875 14403.957 Q 52.76175 14377.576 52.76175 14351.195 Q 79.142624 14351.195 79.142624 14324.814 Q 52.76175 14298.434 52.76175 14192.91 Q 52.76175 14061.006 26.380875 14061.006 Q 0.0 14061.006 26.380875 14008.244 Q 52.76175 13955.482 79.142624 13929.102 Q 105.5235 13929.102 105.5235 13876.34 Q 105.5235 13849.959 79.142624 13849.959 Q 52.76175 13849.959 52.76175 13770.816 Q 52.76175 13718.055 79.142624 13718.055 Q 105.5235 13691.674 131.90437 13665.293 Q 158.28525 13665.293 158.28525 13559.77 Q 158.28525 13480.627 131.90437 13480.627 Q 105.5235 13480.627 105.5235 13348.723 Q 105.5235 13243.199 131.90437 13243.199 Q 158.28525 13243.199 158.28525 13190.4375 Q 158.28525 13164.057 105.5235 13137.675 Q 79.142624 13137.675 105.5235 13058.532 Q 158.28525 12979.39 158.28525 12873.866 Q 158.28525 12794.724 211.047 12715.581 Q 211.047 12662.819 184.66612 12636.438 Q 131.90437 12610.058 158.28525 12583.677 Q 211.047 12583.677 211.047 12504.534 Q 211.047 12451.772 158.28525 12451.772 Q 105.5235 12451.772 105.5235 12346.249 Q 105.5235 12240.726 105.5235 12187.964 Q 79.142624 12135.202 105.5235 12003.298 Q 131.90437 11897.774 105.5235 11897.774 Q 79.142624 11871.394 105.5235 11792.251 Q 105.5235 11686.728 131.90437 11713.108 Q 131.90437 11765.87 158.28525 11765.87 L 184.66612 11765.87 L 184.66612 11739.489 L 211.047 11739.489 L 211.047 11739.489 L 211.047 11713.108 L 184.66612 11713.108 L 158.28525 11713.108 L 158.28525 11686.728 Q 158.28525 11660.347 105.5235 11660.347 Q 79.142624 11660.347 79.142624 11607.585 Q 105.5235 11528.442 131.90437 11528.442 Q 158.28525 11528.442 131.90437 11449.3 Q 79.142624 11343.775 105.5235 11343.775 Q 158.28525 11343.775 131.90437 11238.252 Q 105.5235 11159.109 79.142624 11159.109 Q 52.76175 11159.109 79.142624 11079.967 Q 105.5235 11027.205 131.90437 11027.205 Q 184.66612 11027.205 131.90437 10974.443 Q 79.142624 10921.682 105.5235 10895.301 Q 158.28525 10868.92 184.66612 10842.539 Q 211.047 10816.158 184.66612 10816.158 Q 158.28525 10789.777 158.28525 10763.396 Q 158.28525 10737.016 158.28525 10710.635 Q 131.90437 10710.635 158.28525 10684.254 Q 158.28525 10657.873 211.047 10552.35 Q 211.047 10420.445 211.047 10394.064 Q 211.047 10341.303 237.42787 10341.303 Q 263.80875 10341.303 263.80875 10209.398 Q 263.80875 10077.494 211.047 9919.209 Q 184.66612 9760.924 158.28525 9760.924 Q 131.90437 9760.924 158.28525 9734.543 Q 184.66612 9708.162 158.28525 9708.162 Q 131.90437 9708.162 105.5235 9602.638 Q 105.5235 9497.114 79.142624 9497.114 Q 52.76175 9497.114 52.76175 9391.591 Q 79.142624 9312.448 52.76175 9312.448 Q 26.380875 9312.448 26.380875 9286.067 Q 26.380875 9259.687 79.142624 9259.687 Q 105.5235 9259.687 105.5235 9233.306 Q 79.142624 9233.306 79.142624 9206.925 Q 79.142624 9180.544 105.5235 9180.544 Q 131.90437 9180.544 158.28525 9075.0205 Q 158.28525 8943.116 158.28525 8890.3545 Q 105.5235 8837.593 131.90437 8758.45 Q 158.28525 8652.927 131.90437 8652.927 Q 105.5235 8652.927 105.5235 8626.546 Q 105.5235 8600.165 105.5235 8573.784 Q 105.5235 8547.403 105.5235 8521.022 Q 105.5235 8494.642 52.76175 8415.499 Q 26.380875 8336.356 52.76175 8336.356 Q 79.142624 8336.356 79.142624 8309.976 Q 105.5235 8283.595 52.76175 8257.214 Q 52.76175 8230.833 52.76175 8204.452 Q 79.142624 8178.071 52.76175 8178.071 Q 26.380875 8178.071 52.76175 8125.309 Q 79.142624 8046.1665 52.76175 8019.7856 Q 0.0 8019.7856 26.380875 7967.024 Q 52.76175 7914.262 52.76175 7887.8813 Q 79.142624 7861.5005 52.76175 7861.5005 Q 26.380875 7861.5005 26.380875 7808.739 Q 26.380875 7755.977 52.76175 7755.977 Q 79.142624 7755.977 105.5235 7650.4536 Q 131.90437 7571.311 105.5235 7544.93 Q 105.5235 7544.93 105.5235 7492.1685 Q 105.5235 7465.7876 131.90437 7386.6445 Q 158.28525 7333.883 184.66612 7333.883 Q 211.047 7307.502 237.42787 7228.3594 Q 263.80875 7175.5977 263.80875 7149.217 Q 263.80875 7122.836 263.80875 7096.455 Q 237.42787 7070.074 290.1896 7017.3125 Q 369.33224 6964.551 369.33224 6859.0273 Q 395.7131 6779.885 422.094 6779.885 Q 474.85574 6753.504 501.2366 6700.742 Q 527.6175 6647.9805 553.99835 6595.2188 Q 580.3792 6516.0757 633.141 6436.933 Q 685.9027 6384.1714 738.6645 6278.648 Q 738.6645 6146.7437 844.188 5909.316 Q 949.7115 5698.269 1002.4732 5487.2217 Q 1055.235 5249.794 1028.8541 5065.128 Q 1002.4732 4906.843 1002.4732 4801.319 Q 1002.4732 4695.7954 976.09235 4695.7954 Q 949.7115 4695.7954 949.7115 4616.653 Q 949.7115 4537.5103 976.09235 4431.987 Q 1002.4732 4326.4634 1028.8541 4326.4634 Q 1055.235 4326.4634 1055.235 4300.0825 Q 1055.235 4273.7017 1002.4732 4220.94 Q 1002.4732 4168.178 1002.4732 4141.7974 Q 1028.8541 4115.4165 976.09235 4009.8928 Q 949.7115 3904.3694 896.9497 3904.3694 Q 870.56885 3877.9885 870.56885 3798.846 Q 844.188 3746.0842 870.56885 3693.3223 Q 896.9497 3614.1797 949.7115 3614.1797 Q 976.09235 3587.7988 949.7115 3587.7988 Q 923.33057 3587.7988 949.7115 3561.418 Q 949.7115 3535.037 949.7115 3455.8945 Q 976.09235 3403.1328 1002.4732 3403.1328 Q 1028.8541 3403.1328 1028.8541 3323.9902 Q 1055.235 3244.8474 1055.235 3218.4666 Q 1081.6158 3218.4666 1081.6158 3112.943 Q 1055.235 3033.8005 1055.235 2954.658 Q 1002.4732 2901.8962 1028.8541 2849.1345 Q 1055.235 2769.9917 1028.8541 2690.849 Q 1002.4732 2611.7065 1055.235 2611.7065 Q 1081.6158 2611.7065 1081.6158 2532.564 Q 1107.9967 2427.0405 1107.9967 2268.7551 Q 1107.9967 2136.8508 1107.9967 1978.5656 Q 1107.9967 1820.2803 1055.235 1767.5186 Q 1055.235 1714.7568 1055.235 1530.0907 Q 1055.235 1371.8054 1055.235 1266.282 Q 1107.9967 1134.3776 1160.7584 1028.8541 Q 1213.5203 923.33057 1213.5203 844.188 Q 1213.5203 765.04535 1213.5203 474.85574 L 1213.5203 211.047 L 1239.9011 131.90437 Q 1266.282 52.76175 1266.282 0.0 Q 1266.282 -26.380875 1292.6628 0.0 z M 79.142624 8125.309 Q 105.5235 8125.309 105.5235 8125.309 Q 105.5235 8125.309 105.5235 8125.309 Q 79.142624 8125.309 79.142624 8125.309 z M 3640.5605 16567.19 L 3640.5605 16356.142 L 3666.9414 16356.142 L 3666.9414 16356.142 L 3693.3223 16356.142 L 3719.7031 16356.142 L 3719.7031 16356.142 L 3746.0842 16356.142 L 3719.7031 16567.19 Q 3719.7031 16804.617 3587.7988 16830.998 Q 3455.8945 16883.76 3429.5137 16857.379 L 3403.1328 16830.998 L 3403.1328 16830.998 Q 3376.752 16830.998 3376.752 16830.998 L 3376.752 16830.998 L 3376.752 16804.617 Q 3376.752 16804.617 3350.371 16778.236 Q 3323.9902 16778.236 3323.9902 16567.19 Q 3323.9902 16356.142 3376.752 16356.142 Q 3455.8945 16329.761 3482.2754 16540.809 Q 3482.2754 16751.855 3561.418 16751.855 Q 3640.5605 16751.855 3640.5605 16567.19 z" svg:height="168.8376mm" draw:style-name="style-168" svg:viewBox="0.0 0.0 4827.7 16883.76" svg:width="48.277mm" svg:x="24.270405mm" svg:y="96.02638mm"/>
          <draw:path svg:d="M 79.142624 79.142624 L 158.28525 0.0 L 263.80875 26.380875 Q 369.33224 26.380875 369.33224 79.142624 Q 342.95135 158.28525 290.1896 131.90437 Q 237.42787 105.5235 211.047 131.90437 Q 184.66612 131.90437 158.28525 263.80875 Q 158.28525 422.094 184.66612 527.6175 Q 211.047 633.141 263.80875 633.141 Q 290.1896 633.141 290.1896 527.6175 Q 290.1896 395.7131 369.33224 395.7131 Q 448.47485 395.7131 422.094 527.6175 Q 422.094 633.141 316.5705 685.9027 Q 211.047 738.6645 131.90437 685.9027 Q 52.76175 633.141 52.76175 633.141 Q 52.76175 633.141 26.380875 606.76013 L 0.0 580.3792 L 0.0 553.99835 Q 0.0 527.6175 0.0 342.95135 Q 0.0 158.28525 79.142624 79.142624 z" svg:height="6.8590274mm" draw:style-name="style-169" svg:viewBox="0.0 0.0 422.094 685.9027" svg:width="4.2209396mm" svg:x="169.89282mm" svg:y="131.90437mm"/>
          <draw:path svg:d="M 237.42787 342.95135 L 290.1896 26.380875 L 290.1896 26.380875 L 290.1896 0.0 L 316.5705 0.0 L 342.95135 0.0 L 342.95135 26.380875 L 342.95135 26.380875 L 342.95135 369.33224 Q 342.95135 712.2836 342.95135 738.6645 Q 316.5705 738.6645 184.66612 765.04535 Q 79.142624 791.4262 52.76175 738.6645 Q 26.380875 712.2836 -1.8189894E-12 369.33224 Q -26.380875 26.380875 52.76175 26.380875 Q 131.90437 0.0 158.28525 342.95135 Q 184.66612 685.9027 211.047 685.9027 Q 237.42787 659.52185 237.42787 342.95135 z" svg:height="7.6504536mm" draw:style-name="style-170" svg:viewBox="0.0 0.0 342.95135 765.04535" svg:width="3.4295137mm" svg:x="159.6043mm" svg:y="142.45673mm"/>
          <draw:path svg:d="M 369.33224 0.0 L 685.9027 0.0 L 685.9027 79.142624 Q 659.52185 184.66612 580.3792 184.66612 L 501.2366 184.66612 L 369.33224 184.66612 Q 211.047 184.66612 131.90437 184.66612 Q 52.76175 184.66612 52.76175 131.90437 Q 52.76175 105.5235 26.380875 131.90437 L -3.6379788E-12 131.90437 L -3.6379788E-12 105.5235 Q -3.6379788E-12 79.142624 26.380875 52.76175 L 26.380875 26.380875 L 52.76175 26.380875 Q 79.142624 26.380875 369.33224 0.0 z" svg:height="1.8466612mm" draw:style-name="style-171" svg:viewBox="0.0 0.0 685.9027 184.66612" svg:width="6.8590274mm" svg:x="173.58615mm" svg:y="271.98682mm"/>
          <draw:path svg:d="M 184.66612 369.33224 L 184.66612 712.2836 L 105.5235 712.2836 Q 0.0 712.2836 0.0 369.33224 Q 0.0 0.0 105.5235 0.0 Q 184.66612 0.0 184.66612 369.33224 z" svg:height="7.122836mm" draw:style-name="style-172" svg:viewBox="0.0 0.0 184.66612 712.2836" svg:width="1.8466612mm" svg:x="170.42044mm" svg:y="120.8244mm"/>
          <draw:path svg:d="M 0.0 105.5235 Q 0.0 -3.6379788E-12 52.76175 -3.6379788E-12 Q 105.5235 26.380875 105.5235 105.5235 Q 105.5235 211.047 52.76175 211.047 Q 0.0 237.42787 0.0 105.5235 z" svg:height="2.1104698mm" draw:style-name="style-173" svg:viewBox="0.0 0.0 105.5235 211.047" svg:width="1.0552349mm" svg:x="101.83018mm" svg:y="260.11542mm"/>
          <draw:path svg:d="M 52.76175 0.0 L 79.142624 0.0 L 211.047 0.0 L 316.5705 0.0 L 316.5705 0.0 L 316.5705 0.0 L 342.95135 0.0 L 342.95135 0.0 L 342.95135 26.380875 L 369.33224 26.380875 L 369.33224 712.2836 Q 395.7131 1371.8054 580.3792 1398.1863 Q 738.6645 1424.5673 765.04535 1477.329 L 765.04535 1556.4716 L 738.6645 1556.4716 Q 738.6645 1582.8524 738.6645 1582.8524 L 738.6645 1582.8524 L 395.7131 1582.8524 L 52.76175 1582.8524 L 52.76175 1582.8524 Q 52.76175 1556.4716 26.380875 1556.4716 L 26.380875 1556.4716 L 26.380875 896.9497 Q -1.8189894E-12 211.047 -1.8189894E-12 105.5235 L -1.8189894E-12 0.0 L 52.76175 0.0 z" svg:height="15.828525mm" draw:style-name="style-174" svg:viewBox="0.0 0.0 765.04535 1582.8524" svg:width="7.6504536mm" svg:x="163.0338mm" svg:y="86.00165mm"/>
          <draw:path svg:d="M 1398.1863 3.6379788E-12 L 1398.1863 3.6379788E-12 L 1424.5673 26.380875 Q 1450.9481 26.380875 1450.9481 52.76175 L 1450.9481 52.76175 L 1424.5673 52.76175 L 1398.1863 52.76175 L 1424.5673 2084.089 Q 1477.329 4115.4165 1503.7098 5830.1733 Q 1530.0907 7518.5493 1635.6141 7835.1196 Q 1688.376 8125.309 1741.1377 8178.071 Q 1767.5186 8257.214 1767.5186 8257.214 L 1793.8994 8257.214 L 1793.8994 8283.595 L 1793.8994 8309.976 L 1820.2803 8362.737 L 1820.2803 8389.118 L 1028.8541 8389.118 L 237.42787 8389.118 L 211.047 8389.118 L 158.28525 8389.118 L 158.28525 8257.214 Q 158.28525 8125.309 79.142624 4089.0354 L 0.0 52.76175 L 685.9027 26.380875 Q 1371.8054 3.6379788E-12 1398.1863 3.6379788E-12 z" svg:height="83.89118mm" draw:style-name="style-175" svg:viewBox="0.0 0.0 1820.2803 8389.118" svg:width="18.202803mm" svg:x="33.239902mm" svg:y="165.40808mm"/>
          <draw:path svg:d="M 131.90437 685.9027 L 131.90437 738.6645 L 105.5235 738.6645 L 105.5235 738.6645 L 52.76175 765.04535 L 0.0 765.04535 L 0.0 738.6645 L 26.380875 712.2836 L 26.380875 685.9027 L 26.380875 633.141 L 131.90437 316.5705 Q 237.42787 1.8189894E-12 290.1896 1.8189894E-12 Q 316.5705 1.8189894E-12 342.95135 1.8189894E-12 Q 369.33224 1.8189894E-12 474.85574 369.33224 Q 580.3792 765.04535 501.2366 765.04535 Q 422.094 765.04535 395.7131 685.9027 Q 369.33224 606.76013 263.80875 606.76013 Q 158.28525 606.76013 158.28525 633.141 Q 131.90437 659.52185 131.90437 685.9027 z M 237.42787 422.094 Q 237.42787 316.5705 290.1896 422.094 Q 316.5705 527.6175 263.80875 527.6175 Q 237.42787 501.2366 237.42787 422.094 z" svg:height="7.6504536mm" draw:style-name="style-176" svg:viewBox="0.0 0.0 501.2366 765.04535" svg:width="5.0123663mm" svg:x="112.11871mm" svg:y="142.98434mm"/>
          <draw:path svg:d="M 158.28525 738.6645 L 158.28525 738.6645 L 79.142624 738.6645 Q 0.0 738.6645 0.0 369.33224 Q 0.0 1.8189894E-12 79.142624 1.8189894E-12 Q 184.66612 -26.380875 184.66612 369.33224 Q 158.28525 738.6645 158.28525 738.6645 z" svg:height="7.386645mm" draw:style-name="style-177" svg:viewBox="0.0 0.0 184.66612 738.6645" svg:width="1.8466612mm" svg:x="126.6282mm" svg:y="142.98434mm"/>
          <draw:path svg:d="M 105.5235 26.380875 L 184.66612 26.380875 L 237.42787 26.380875 L 290.1896 26.380875 L 290.1896 26.380875 L 316.5705 26.380875 L 316.5705 26.380875 L 316.5705 26.380875 L 316.5705 52.76175 L 316.5705 52.76175 L 422.094 237.42787 Q 527.6175 422.094 553.99835 448.47485 L 580.3792 474.85574 L 580.3792 501.2366 L 580.3792 527.6175 L 606.76013 553.99835 L 633.141 580.3792 L 633.141 580.3792 L 633.141 606.76013 L 633.141 606.76013 L 659.52185 606.76013 L 659.52185 580.3792 L 685.9027 580.3792 L 685.9027 553.99835 L 685.9027 527.6175 L 712.2836 501.2366 L 738.6645 474.85574 L 738.6645 448.47485 Q 738.6645 422.094 844.188 263.80875 L 923.33057 131.90437 L 923.33057 105.5235 L 949.7115 105.5235 L 949.7115 79.142624 L 949.7115 52.76175 L 976.09235 26.380875 L 976.09235 0.0 L 1055.235 0.0 L 1134.3776 0.0 L 1134.3776 26.380875 L 1107.9967 79.142624 L 1107.9967 105.5235 L 1107.9967 131.90437 L 1081.6158 158.28525 L 1055.235 184.66612 L 923.33057 448.47485 Q 791.4262 738.6645 765.04535 1160.7584 L 765.04535 1582.8524 L 659.52185 1582.8524 L 553.99835 1609.2333 L 527.6175 1609.2333 L 474.85574 1609.2333 L 474.85574 1609.2333 L 448.47485 1609.2333 L 448.47485 1582.8524 L 422.094 1582.8524 L 422.094 1239.9011 L 422.094 870.56885 L 422.094 844.188 Q 422.094 817.80707 237.42787 501.2366 L 52.76175 184.66612 L 52.76175 158.28525 L 52.76175 131.90437 L 26.380875 105.5235 L 0.0 79.142624 L 0.0 52.76175 L 0.0 26.380875 L 105.5235 26.380875 z" svg:height="16.092333mm" draw:style-name="style-178" svg:viewBox="0.0 0.0 1134.3776 1609.2333" svg:width="11.343776mm" svg:x="33.239902mm" svg:y="87.320694mm"/>
          <draw:path svg:d="M 422.094 606.76013 L 422.094 633.141 L 395.7131 633.141 L 395.7131 633.141 L 369.33224 659.52185 L 342.95135 685.9027 L 211.047 685.9027 Q 79.142624 685.9027 52.76175 659.52185 Q 26.380875 659.52185 26.380875 606.76013 Q 52.76175 553.99835 158.28525 580.3792 Q 263.80875 580.3792 263.80875 527.6175 L 263.80875 448.47485 L 237.42787 448.47485 L 237.42787 422.094 L 237.42787 422.094 Q 211.047 422.094 131.90437 369.33224 Q 52.76175 316.5705 26.380875 263.80875 L -1.8189894E-12 211.047 L 52.76175 131.90437 Q 52.76175 52.76175 105.5235 26.380875 Q 158.28525 0.0 263.80875 0.0 Q 395.7131 26.380875 369.33224 79.142624 Q 369.33224 105.5235 263.80875 105.5235 Q 184.66612 105.5235 211.047 158.28525 Q 211.047 211.047 290.1896 263.80875 Q 369.33224 316.5705 422.094 369.33224 Q 422.094 395.7131 422.094 474.85574 Q 422.094 580.3792 422.094 606.76013 z" svg:height="6.8590274mm" draw:style-name="style-179" svg:viewBox="0.0 0.0 422.094 685.9027" svg:width="4.2209396mm" svg:x="133.48723mm" svg:y="132.43199mm"/>
          <draw:path svg:d="M 26.380875 26.380875 L 26.380875 0.0 L 105.5235 0.0 Q 184.66612 0.0 184.66612 52.76175 L 211.047 79.142624 L 211.047 369.33224 Q 211.047 633.141 316.5705 633.141 Q 448.47485 659.52185 448.47485 685.9027 Q 448.47485 738.6645 211.047 738.6645 L 0.0 738.6645 L 0.0 369.33224 Q 0.0 26.380875 26.380875 26.380875 z" svg:height="7.386645mm" draw:style-name="style-180" svg:viewBox="0.0 0.0 448.47485 738.6645" svg:width="4.4847484mm" svg:x="172.0033mm" svg:y="219.48888mm"/>
          <draw:path svg:d="M 263.80875 580.3792 L 158.28525 448.47485 L 158.28525 448.47485 L 158.28525 422.094 L 158.28525 422.094 L 158.28525 422.094 L 131.90437 527.6175 Q 105.5235 606.76013 105.5235 659.52185 L 105.5235 712.2836 L 52.76175 712.2836 L 26.380875 712.2836 L 26.380875 685.9027 L 0.0 659.52185 L 0.0 659.52185 L 0.0 633.141 L 0.0 633.141 L 0.0 633.141 L 0.0 606.76013 L 0.0 580.3792 L 0.0 316.5705 Q 0.0 79.142624 26.380875 52.76175 Q 26.380875 0.0 52.76175 0.0 Q 105.5235 0.0 158.28525 105.5235 Q 211.047 184.66612 290.1896 263.80875 Q 369.33224 316.5705 369.33224 158.28525 Q 369.33224 26.380875 422.094 26.380875 Q 448.47485 0.0 448.47485 342.95135 Q 474.85574 685.9027 395.7131 685.9027 Q 342.95135 712.2836 263.80875 580.3792 z" svg:height="7.122836mm" draw:style-name="style-181" svg:viewBox="0.0 0.0 448.47485 712.2836" svg:width="4.4847484mm" svg:x="137.18054mm" svg:y="230.04123mm"/>
          <draw:path svg:d="M 79.142624 0.0 L 105.5235 0.0 L 211.047 0.0 L 316.5705 0.0 L 342.95135 0.0 L 369.33224 0.0 L 369.33224 26.380875 L 395.7131 26.380875 L 395.7131 52.76175 L 395.7131 79.142624 L 369.33224 79.142624 L 369.33224 105.5235 L 342.95135 105.5235 L 342.95135 105.5235 L 263.80875 105.5235 L 184.66612 105.5235 L 184.66612 105.5235 L 184.66612 105.5235 L 211.047 131.90437 L 211.047 158.28525 L 316.5705 211.047 Q 395.7131 290.1896 395.7131 369.33224 L 395.7131 422.094 L 395.7131 422.094 L 395.7131 422.094 L 395.7131 474.85574 Q 369.33224 501.2366 342.95135 501.2366 L 316.5705 527.6175 L 237.42787 527.6175 L 158.28525 527.6175 L 131.90437 527.6175 L 79.142624 527.6175 L 79.142624 527.6175 L 79.142624 527.6175 L 52.76175 501.2366 L 26.380875 474.85574 L 26.380875 474.85574 Q 26.380875 474.85574 0.0 422.094 Q 0.0 395.7131 131.90437 395.7131 L 237.42787 422.094 L 237.42787 395.7131 L 237.42787 395.7131 L 263.80875 395.7131 L 263.80875 369.33224 L 263.80875 369.33224 L 237.42787 369.33224 L 237.42787 369.33224 L 237.42787 369.33224 L 237.42787 342.95135 L 237.42787 342.95135 L 211.047 342.95135 L 211.047 316.5705 L 184.66612 316.5705 Q 131.90437 316.5705 79.142624 237.42787 L 26.380875 184.66612 L 26.380875 131.90437 L 26.380875 79.142624 L 26.380875 79.142624 L 26.380875 52.76175 L 26.380875 52.76175 L 26.380875 52.76175 L 52.76175 26.380875 L 52.76175 0.0 L 79.142624 0.0 z" svg:height="5.276175mm" draw:style-name="style-182" svg:viewBox="0.0 0.0 395.7131 527.6175" svg:width="3.9571311mm" svg:x="51.442703mm" svg:y="259.5878mm"/>
          <draw:path svg:d="M 422.094 0.0 Q 553.99835 -26.380875 633.141 26.380875 Q 685.9027 26.380875 791.4262 211.047 Q 896.9497 369.33224 923.33057 712.2836 Q 949.7115 1055.235 896.9497 1187.1393 Q 896.9497 1292.6628 791.4262 1424.5673 Q 685.9027 1556.4716 527.6175 1582.8524 Q 395.7131 1609.2333 263.80875 1556.4716 Q 158.28525 1477.329 79.142624 1319.0437 Q 0.0 1160.7584 0.0 870.56885 Q 0.0 580.3792 26.380875 422.094 Q 52.76175 263.80875 158.28525 131.90437 Q 263.80875 26.380875 422.094 0.0 z M 369.33224 1345.4246 L 316.5705 1292.6628 L 316.5705 1134.3776 Q 263.80875 976.09235 290.1896 659.52185 Q 316.5705 342.95135 342.95135 263.80875 Q 369.33224 184.66612 422.094 158.28525 Q 448.47485 131.90437 501.2366 211.047 Q 580.3792 263.80875 580.3792 395.7131 Q 633.141 527.6175 606.76013 923.33057 Q 580.3792 1345.4246 553.99835 1398.1863 Q 527.6175 1450.9481 474.85574 1424.5673 Q 395.7131 1398.1863 369.33224 1345.4246 z" svg:height="15.828525mm" draw:style-name="style-183" svg:viewBox="0.0 0.0 923.33057 1582.8524" svg:width="9.233306mm" svg:x="99.7197mm" svg:y="53.553173mm"/>
          <draw:path svg:d="M 342.95135 26.380875 L 342.95135 0.0 L 342.95135 0.0 L 342.95135 0.0 L 369.33224 0.0 L 369.33224 0.0 L 395.7131 26.380875 L 448.47485 26.380875 L 448.47485 369.33224 L 448.47485 738.6645 L 395.7131 738.6645 L 316.5705 738.6645 L 316.5705 712.2836 L 290.1896 712.2836 L 290.1896 685.9027 Q 290.1896 659.52185 237.42787 580.3792 L 184.66612 527.6175 L 184.66612 527.6175 L 184.66612 527.6175 L 184.66612 501.2366 L 184.66612 501.2366 L 158.28525 501.2366 L 158.28525 474.85574 L 158.28525 474.85574 L 131.90437 474.85574 L 131.90437 580.3792 L 131.90437 712.2836 L 105.5235 712.2836 L 105.5235 738.6645 L 79.142624 738.6645 L 26.380875 738.6645 L 26.380875 712.2836 L 26.380875 712.2836 L 0.0 448.47485 L 0.0 184.66612 L 0.0 158.28525 L 0.0 105.5235 L 0.0 52.76175 L 0.0 26.380875 L 79.142624 52.76175 Q 184.66612 79.142624 184.66612 105.5235 Q 237.42787 158.28525 237.42787 184.66612 L 237.42787 211.047 L 263.80875 237.42787 L 290.1896 263.80875 L 290.1896 263.80875 L 290.1896 263.80875 L 290.1896 290.1896 L 290.1896 290.1896 L 316.5705 158.28525 L 342.95135 26.380875 L 342.95135 26.380875 z" svg:height="7.386645mm" draw:style-name="style-184" svg:viewBox="0.0 0.0 448.47485 738.6645" svg:width="4.4847484mm" svg:x="130.58533mm" svg:y="120.8244mm"/>
          <draw:path svg:d="M 131.90437 184.66612 L 105.5235 158.28525 L 52.76175 158.28525 Q 0.0 158.28525 0.0 105.5235 L 0.0 26.380875 L 0.0 26.380875 L 0.0 0.0 L 263.80875 0.0 Q 501.2366 0.0 527.6175 79.142624 Q 580.3792 158.28525 553.99835 184.66612 Q 527.6175 211.047 342.95135 211.047 Q 158.28525 211.047 131.90437 184.66612 z" svg:height="2.1104698mm" draw:style-name="style-185" svg:viewBox="0.0 0.0 553.99835 211.047" svg:width="5.5399837mm" svg:x="14.77329mm" svg:y="31.65705mm"/>
          <draw:path svg:d="M 0.0 52.76175 L 0.0 3.6379788E-12 L 316.5705 3.6379788E-12 Q 659.52185 3.6379788E-12 633.141 52.76175 Q 633.141 105.5235 527.6175 105.5235 Q 422.094 105.5235 422.094 395.7131 Q 395.7131 685.9027 316.5705 685.9027 Q 211.047 685.9027 211.047 395.7131 Q 211.047 105.5235 105.5235 105.5235 Q 0.0 105.5235 0.0 52.76175 z" svg:height="6.8590274mm" draw:style-name="style-186" svg:viewBox="0.0 0.0 633.141 685.9027" svg:width="6.33141mm" svg:x="173.05853mm" svg:y="197.85655mm"/>
          <draw:path svg:d="M 158.28525 290.1896 L 131.90437 290.1896 L 79.142624 290.1896 Q 0.0 316.5705 0.0 158.28525 Q 0.0 0.0 79.142624 0.0 Q 131.90437 26.380875 158.28525 52.76175 Q 184.66612 79.142624 184.66612 184.66612 Q 158.28525 290.1896 158.28525 290.1896 z" svg:height="2.9018962mm" draw:style-name="style-187" svg:viewBox="0.0 0.0 184.66612 290.1896" svg:width="1.8466612mm" svg:x="176.48805mm" svg:y="176.48805mm"/>
          <draw:path svg:d="M 0.0 52.76175 L 0.0 0.0 L 131.90437 26.380875 Q 263.80875 52.76175 290.1896 52.76175 Q 290.1896 79.142624 316.5705 105.5235 L 316.5705 105.5235 L 316.5705 158.28525 Q 342.95135 184.66612 342.95135 211.047 L 342.95135 237.42787 L 342.95135 237.42787 L 316.5705 263.80875 L 316.5705 263.80875 L 290.1896 263.80875 L 290.1896 263.80875 L 290.1896 263.80875 L 290.1896 290.1896 L 290.1896 290.1896 L 290.1896 316.5705 Q 290.1896 342.95135 290.1896 369.33224 Q 290.1896 422.094 237.42787 422.094 L 184.66612 422.094 L 131.90437 422.094 Q 105.5235 422.094 79.142624 422.094 L 26.380875 422.094 L 26.380875 422.094 L 26.380875 422.094 L 0.0 369.33224 L 0.0 290.1896 L 0.0 211.047 L 0.0 131.90437 L 0.0 52.76175 z M 131.90437 158.28525 Q 131.90437 79.142624 184.66612 105.5235 Q 237.42787 131.90437 211.047 184.66612 Q 211.047 237.42787 184.66612 237.42787 Q 131.90437 237.42787 131.90437 158.28525 z" svg:height="4.2209396mm" draw:style-name="style-188" svg:viewBox="0.0 0.0 342.95135 422.094" svg:width="3.4295137mm" svg:x="177.54329mm" svg:y="42.2094mm"/>
          <draw:path svg:d="M 158.28525 79.142624 L 263.80875 0.0 L 395.7131 26.380875 Q 501.2366 52.76175 527.6175 105.5235 Q 527.6175 158.28525 395.7131 131.90437 Q 290.1896 105.5235 237.42787 211.047 Q 184.66612 316.5705 184.66612 448.47485 Q 211.047 580.3792 290.1896 606.76013 Q 369.33224 633.141 395.7131 606.76013 Q 448.47485 580.3792 448.47485 474.85574 Q 448.47485 395.7131 527.6175 422.094 Q 606.76013 422.094 606.76013 527.6175 L 606.76013 606.76013 L 606.76013 606.76013 L 606.76013 633.141 L 606.76013 633.141 L 606.76013 633.141 L 580.3792 633.141 L 580.3792 633.141 L 580.3792 659.52185 L 553.99835 659.52185 L 553.99835 659.52185 L 553.99835 685.9027 L 527.6175 685.9027 L 501.2366 685.9027 L 474.85574 712.2836 L 448.47485 738.6645 L 342.95135 738.6645 Q 211.047 738.6645 184.66612 712.2836 Q 158.28525 685.9027 79.142624 633.141 Q 26.380875 553.99835 1.8189894E-12 395.7131 Q -26.380875 237.42787 26.380875 184.66612 Q 26.380875 131.90437 158.28525 79.142624 z" svg:height="7.386645mm" draw:style-name="style-189" svg:viewBox="0.0 0.0 606.76013 738.6645" svg:width="6.067601mm" svg:x="140.08244mm" svg:y="120.8244mm"/>
          <draw:path svg:d="M 474.85574 0.0 Q 633.141 0.0 712.2836 52.76175 Q 791.4262 105.5235 844.188 263.80875 Q 896.9497 395.7131 923.33057 685.9027 Q 949.7115 949.7115 896.9497 1134.3776 Q 844.188 1319.0437 738.6645 1424.5673 Q 633.141 1530.0907 474.85574 1530.0907 Q 316.5705 1530.0907 237.42787 1503.7098 Q 158.28525 1450.9481 105.5235 1266.282 Q 0.0 1081.6158 0.0 844.188 Q 0.0 606.76013 52.76175 395.7131 Q 105.5235 184.66612 211.047 79.142624 Q 316.5705 0.0 474.85574 0.0 z M 422.094 158.28525 Q 501.2366 158.28525 553.99835 211.047 Q 633.141 290.1896 633.141 685.9027 Q 633.141 1081.6158 606.76013 1213.5203 Q 553.99835 1319.0437 474.85574 1345.4246 Q 422.094 1371.8054 369.33224 1266.282 Q 316.5705 1187.1393 290.1896 791.4262 Q 263.80875 422.094 316.5705 290.1896 Q 369.33224 158.28525 422.094 158.28525 z" svg:height="15.300907mm" draw:style-name="style-190" svg:viewBox="0.0 0.0 923.33057 1530.0907" svg:width="9.233306mm" svg:x="44.847485mm" svg:y="87.5845mm"/>
          <draw:path svg:d="M 290.1896 553.99835 L 211.047 422.094 L 184.66612 422.094 L 184.66612 395.7131 L 184.66612 395.7131 L 158.28525 395.7131 L 158.28525 395.7131 L 158.28525 395.7131 L 158.28525 369.33224 L 158.28525 369.33224 L 131.90437 369.33224 L 131.90437 342.95135 L 131.90437 342.95135 L 105.5235 342.95135 L 105.5235 448.47485 Q 105.5235 527.6175 105.5235 553.99835 L 105.5235 606.76013 L 79.142624 659.52185 L 79.142624 685.9027 L 52.76175 685.9027 L 0.0 685.9027 L 0.0 342.95135 Q 0.0 3.6379788E-12 52.76175 3.6379788E-12 Q 105.5235 -26.380875 158.28525 52.76175 Q 211.047 105.5235 290.1896 184.66612 Q 395.7131 290.1896 395.7131 131.90437 Q 422.094 3.6379788E-12 448.47485 3.6379788E-12 Q 474.85574 -26.380875 474.85574 316.5705 Q 474.85574 659.52185 448.47485 659.52185 Q 395.7131 659.52185 290.1896 553.99835 z" svg:height="6.8590274mm" draw:style-name="style-191" svg:viewBox="0.0 0.0 474.85574 685.9027" svg:width="4.7485576mm" svg:x="175.169mm" svg:y="229.77742mm"/>
          <draw:path svg:d="M 211.047 712.2836 L 26.380875 685.9027 L 26.380875 685.9027 L 0.0 685.9027 L 0.0 342.95135 Q 0.0 0.0 105.5235 0.0 Q 211.047 26.380875 211.047 316.5705 Q 237.42787 633.141 316.5705 633.141 Q 422.094 633.141 422.094 685.9027 Q 422.094 712.2836 211.047 712.2836 z" svg:height="7.122836mm" draw:style-name="style-192" svg:viewBox="0.0 0.0 422.094 712.2836" svg:width="4.2209396mm" svg:x="92.86068mm" svg:y="230.56883mm"/>
          <draw:path svg:d="M 580.3792 26.380875 L 659.52185 0.0 L 659.52185 26.380875 L 685.9027 26.380875 L 685.9027 26.380875 L 685.9027 52.76175 L 685.9027 52.76175 L 685.9027 52.76175 L 659.52185 79.142624 L 633.141 105.5235 L 633.141 105.5235 L 633.141 105.5235 L 633.141 131.90437 L 633.141 131.90437 L 606.76013 158.28525 L 580.3792 184.66612 L 527.6175 316.5705 Q 422.094 448.47485 422.094 580.3792 L 422.094 738.6645 L 395.7131 738.6645 L 395.7131 738.6645 L 316.5705 738.6645 L 263.80875 738.6645 L 263.80875 738.6645 L 263.80875 738.6645 L 237.42787 633.141 Q 211.047 553.99835 158.28525 422.094 Q 79.142624 316.5705 0.0 158.28525 Q -52.76175 26.380875 26.380875 26.380875 Q 131.90437 0.0 184.66612 79.142624 Q 211.047 131.90437 290.1896 211.047 Q 369.33224 316.5705 448.47485 158.28525 Q 527.6175 26.380875 580.3792 26.380875 z" svg:height="7.386645mm" draw:style-name="style-193" svg:viewBox="0.0 0.0 685.9027 738.6645" svg:width="6.8590274mm" svg:x="121.87964mm" svg:y="220.0165mm"/>
          <draw:path svg:d="M 448.47485 0.0 Q 633.141 0.0 712.2836 79.142624 Q 791.4262 158.28525 870.56885 316.5705 Q 923.33057 474.85574 923.33057 844.188 Q 923.33057 1213.5203 870.56885 1371.8054 Q 791.4262 1503.7098 738.6645 1530.0907 Q 685.9027 1582.8524 501.2366 1582.8524 Q 342.95135 1582.8524 263.80875 1556.4716 Q 184.66612 1530.0907 105.5235 1371.8054 Q 26.380875 1239.9011 0.0 896.9497 Q -26.380875 527.6175 26.380875 422.094 Q 79.142624 290.1896 184.66612 158.28525 Q 290.1896 0.0 448.47485 0.0 z M 342.95135 263.80875 Q 395.7131 158.28525 474.85574 184.66612 Q 553.99835 211.047 606.76013 316.5705 Q 659.52185 448.47485 633.141 870.56885 Q 606.76013 1292.6628 553.99835 1371.8054 Q 501.2366 1424.5673 422.094 1424.5673 Q 342.95135 1398.1863 316.5705 1319.0437 Q 290.1896 1239.9011 290.1896 791.4262 Q 290.1896 369.33224 342.95135 263.80875 z" svg:height="15.828525mm" draw:style-name="style-194" svg:viewBox="0.0 0.0 923.33057 1582.8524" svg:width="9.233306mm" svg:x="44.05606mm" svg:y="54.3446mm"/>
          <draw:path svg:d="M 263.80875 211.047 L 263.80875 0.0 L 316.5705 0.0 L 369.33224 0.0 L 369.33224 237.42787 Q 369.33224 474.85574 342.95135 501.2366 Q 316.5705 527.6175 211.047 527.6175 Q 105.5235 527.6175 52.76175 501.2366 Q 0.0 448.47485 0.0 237.42787 Q 0.0 26.380875 52.76175 0.0 Q 131.90437 0.0 131.90437 211.047 Q 158.28525 395.7131 184.66612 422.094 Q 237.42787 422.094 263.80875 211.047 z" svg:height="5.276175mm" draw:style-name="style-195" svg:viewBox="0.0 0.0 369.33224 527.6175" svg:width="3.6933224mm" svg:x="105.5235mm" svg:y="259.06018mm"/>
          <draw:path svg:d="M 0.0 52.76175 L 0.0 0.0 L 290.1896 0.0 Q 580.3792 0.0 580.3792 52.76175 Q 580.3792 105.5235 501.2366 105.5235 Q 395.7131 105.5235 395.7131 395.7131 Q 369.33224 685.9027 290.1896 685.9027 Q 184.66612 685.9027 184.66612 395.7131 Q 158.28525 105.5235 79.142624 105.5235 Q 0.0 105.5235 0.0 52.76175 z" svg:height="6.8590274mm" draw:style-name="style-196" svg:viewBox="0.0 0.0 580.3792 685.9027" svg:width="5.8037925mm" svg:x="173.32234mm" svg:y="120.8244mm"/>
          <draw:path svg:d="M 211.047 0.0 Q 369.33224 0.0 369.33224 26.380875 Q 369.33224 52.76175 263.80875 52.76175 Q 184.66612 52.76175 158.28525 184.66612 Q 105.5235 316.5705 158.28525 448.47485 Q 158.28525 580.3792 211.047 606.76013 Q 263.80875 633.141 316.5705 606.76013 Q 395.7131 580.3792 395.7131 633.141 Q 369.33224 659.52185 290.1896 685.9027 Q 211.047 685.9027 105.5235 633.141 Q 1.8189894E-12 580.3792 1.8189894E-12 369.33224 Q 1.8189894E-12 184.66612 26.380875 105.5235 Q 79.142624 0.0 211.047 0.0 z" svg:height="6.8590274mm" draw:style-name="style-197" svg:viewBox="0.0 0.0 395.7131 685.9027" svg:width="3.9571311mm" svg:x="153.53668mm" svg:y="230.04123mm"/>
          <draw:path svg:d="M 3614.1797 26.380875 L 3666.9414 26.380875 L 3666.9414 52.76175 Q 3666.9414 79.142624 3640.5605 105.5235 L 3640.5605 131.90437 L 3666.9414 131.90437 L 3719.7031 131.90437 L 3746.0842 158.28525 L 3772.465 184.66612 L 3772.465 184.66612 L 3772.465 184.66612 L 3746.0842 184.66612 L 3746.0842 184.66612 L 3746.0842 211.047 L 3719.7031 211.047 L 3719.7031 211.047 L 3719.7031 184.66612 L 3666.9414 184.66612 Q 3640.5605 184.66612 3640.5605 290.1896 Q 3640.5605 369.33224 3587.7988 369.33224 Q 3535.037 369.33224 3508.6562 395.7131 Q 3482.2754 448.47485 3429.5137 448.47485 Q 3376.752 448.47485 3376.752 501.2366 Q 3376.752 553.99835 3297.6094 606.76013 L 3192.0857 606.76013 L 3192.0857 633.141 L 3192.0857 633.141 L 3165.7048 659.52185 L 3165.7048 685.9027 L 3139.324 765.04535 Q 3112.943 817.80707 3086.5623 844.188 L 3086.5623 844.188 L 3086.5623 817.80707 Q 3086.5623 765.04535 3060.1814 738.6645 Q 3033.8005 712.2836 2875.5154 685.9027 Q 2743.6108 659.52185 2717.23 896.9497 L 2717.23 1107.9967 L 2796.3726 1107.9967 L 2875.5154 1107.9967 L 2875.5154 1055.235 L 2875.5154 1002.4732 L 2954.658 976.09235 Q 3033.8005 949.7115 3060.1814 949.7115 L 3060.1814 949.7115 L 3033.8005 1028.8541 Q 3033.8005 1107.9967 3086.5623 1055.235 Q 3165.7048 1028.8541 3244.8474 1028.8541 Q 3297.6094 1028.8541 3297.6094 1081.6158 Q 3323.9902 1107.9967 3403.1328 1081.6158 Q 3455.8945 1081.6158 3482.2754 1081.6158 L 3482.2754 1055.235 L 3482.2754 1055.235 L 3508.6562 1055.235 L 3508.6562 1028.8541 L 3508.6562 1002.4732 L 3535.037 1002.4732 L 3535.037 1002.4732 L 3535.037 1028.8541 Q 3561.418 1081.6158 3561.418 1081.6158 L 3561.418 1081.6158 L 3666.9414 1081.6158 Q 3746.0842 1081.6158 3825.2268 1081.6158 L 3904.3694 1081.6158 L 3904.3694 1055.235 Q 3877.9885 1055.235 3877.9885 896.9497 Q 3877.9885 738.6645 3851.6077 712.2836 L 3825.2268 659.52185 L 3877.9885 685.9027 Q 3930.7502 712.2836 3930.7502 659.52185 Q 3930.7502 633.141 3957.131 633.141 L 3983.512 633.141 L 3983.512 685.9027 Q 3983.512 712.2836 4036.2737 738.6645 Q 4062.6545 738.6645 4062.6545 896.9497 L 4089.0354 1055.235 L 4089.0354 1055.235 L 4089.0354 1081.6158 L 4141.7974 1081.6158 L 4220.94 1081.6158 L 4220.94 923.33057 Q 4220.94 738.6645 4300.0825 712.2836 Q 4352.844 712.2836 4352.844 659.52185 L 4326.4634 633.141 L 4352.844 633.141 Q 4379.225 633.141 4405.606 659.52185 Q 4405.606 659.52185 4405.606 659.52185 L 4431.987 659.52185 L 4431.987 870.56885 L 4431.987 1081.6158 L 4458.3677 1081.6158 L 4511.1294 1081.6158 L 4511.1294 976.09235 L 4511.1294 896.9497 L 4537.5103 896.9497 L 4537.5103 923.33057 L 4590.272 976.09235 Q 4669.4146 1055.235 4695.7954 976.09235 Q 4748.557 923.33057 4774.938 896.9497 L 4801.319 896.9497 L 4801.319 976.09235 L 4827.7 1055.235 L 4827.7 1055.235 L 4827.7 1081.6158 L 4880.462 1081.6158 L 4933.2236 1081.6158 L 4933.2236 1055.235 L 4933.2236 1055.235 L 4959.6045 870.56885 L 4959.6045 685.9027 L 4985.9854 685.9027 Q 4985.9854 712.2836 5012.366 712.2836 L 5038.747 712.2836 L 5038.747 870.56885 L 5038.747 1055.235 L 5065.128 1055.235 L 5065.128 1081.6158 L 5197.032 1055.235 Q 5355.3174 1055.235 5355.3174 1028.8541 Q 5355.3174 1002.4732 5328.9365 1002.4732 L 5328.9365 976.09235 L 5276.175 976.09235 Q 5223.413 976.09235 5197.032 949.7115 Q 5197.032 923.33057 5276.175 923.33057 Q 5355.3174 896.9497 5355.3174 870.56885 Q 5355.3174 817.80707 5302.5557 817.80707 Q 5223.413 817.80707 5197.032 791.4262 Q 5197.032 765.04535 5276.175 738.6645 Q 5355.3174 712.2836 5355.3174 685.9027 L 5355.3174 659.52185 L 5355.3174 685.9027 Q 5381.698 712.2836 5408.079 712.2836 Q 5434.46 712.2836 5434.46 685.9027 Q 5460.841 659.52185 5460.841 659.52185 L 5460.841 659.52185 L 5460.841 844.188 L 5460.841 1028.8541 L 5487.2217 1107.9967 Q 5513.6025 1187.1393 5487.2217 1187.1393 Q 5460.841 1187.1393 5460.841 1213.5203 L 5460.841 1239.9011 L 5408.079 1239.9011 Q 5381.698 1239.9011 5355.3174 1266.282 Q 5355.3174 1292.6628 5249.794 1266.282 Q 5170.6514 1239.9011 5170.6514 1266.282 Q 5197.032 1292.6628 5170.6514 1319.0437 Q 5144.2705 1345.4246 5170.6514 1371.8054 Q 5197.032 1424.5673 5144.2705 1477.329 L 5091.509 1503.7098 L 4985.9854 1530.0907 L 4906.843 1556.4716 L 4906.843 1556.4716 L 4880.462 1556.4716 L 4880.462 1556.4716 L 4880.462 1556.4716 L 5223.413 1556.4716 Q 5566.3643 1556.4716 5619.126 1609.2333 Q 5698.269 1661.9951 5830.1733 1661.9951 Q 5935.697 1688.376 5962.0776 1714.7568 L 5962.0776 1714.7568 L 5724.65 1741.1377 Q 5460.841 1767.5186 5460.841 2558.9448 L 5460.841 3323.9902 L 5487.2217 3323.9902 L 5487.2217 3350.371 L 5619.126 3350.371 L 5777.4116 3350.371 L 5777.4116 3323.9902 L 5777.4116 3323.9902 L 5803.7925 3033.8005 L 5830.1733 2769.9917 L 5830.1733 2769.9917 L 5830.1733 2769.9917 L 5830.1733 2796.3726 L 5830.1733 2796.3726 L 5856.554 2822.7534 L 5882.935 2849.1345 L 5882.935 2875.5154 L 5882.935 2901.8962 L 5909.316 2901.8962 L 5909.316 2928.277 L 5909.316 2928.277 L 5935.697 2928.277 L 6014.8394 3086.5623 Q 6093.982 3271.2283 6120.363 3297.6094 L 6146.7437 3323.9902 L 6146.7437 3323.9902 L 6146.7437 3350.371 L 6305.029 3350.371 L 6436.933 3350.371 L 6436.933 3323.9902 L 6463.314 3323.9902 L 6463.314 3297.6094 L 6463.314 3271.2283 L 6436.933 3244.8474 L 6410.5522 3218.4666 L 6410.5522 3218.4666 L 6410.5522 3192.0857 L 6410.5522 3192.0857 L 6410.5522 3192.0857 L 6384.1714 3139.324 Q 6357.7905 3112.943 6252.267 2875.5154 Q 6093.982 2664.4683 6199.5054 2558.9448 Q 6305.029 2427.0405 6357.7905 2268.7551 L 6357.7905 2110.47 L 6357.7905 2084.089 L 6357.7905 2057.7083 L 6331.4097 2031.3273 L 6331.4097 2004.9464 L 6357.7905 2004.9464 L 6384.1714 2004.9464 L 6384.1714 2031.3273 L 6410.5522 2057.7083 L 6410.5522 2057.7083 L 6410.5522 2084.089 L 6410.5522 2084.089 L 6410.5522 2084.089 L 6436.933 2084.089 L 6436.933 2084.089 L 6436.933 2110.47 L 6463.314 2110.47 L 6516.0757 2532.564 Q 6568.8374 2954.658 6568.8374 2928.277 Q 6621.5996 2875.5154 6621.5996 3060.1814 Q 6621.5996 3244.8474 6595.2188 3244.8474 Q 6568.8374 3244.8474 6568.8374 3271.2283 Q 6568.8374 3297.6094 6595.2188 3297.6094 Q 6621.5996 3297.6094 6674.3613 3403.1328 Q 6700.742 3508.6562 6753.504 3587.7988 Q 6806.2656 3666.9414 6806.2656 3666.9414 L 6832.6465 3666.9414 L 6832.6465 3666.9414 L 6832.6465 3666.9414 L 6832.6465 3693.3223 L 6832.6465 3693.3223 L 6859.0273 3693.3223 L 6859.0273 3719.7031 L 6859.0273 3719.7031 L 6885.408 3719.7031 L 6885.408 3719.7031 L 6885.408 3719.7031 L 6911.789 3746.0842 L 6938.17 3772.465 L 6938.17 3772.465 L 6938.17 3772.465 L 6964.551 3772.465 L 6964.551 3772.465 L 6990.9316 3746.0842 L 7017.3125 3719.7031 L 7017.3125 3719.7031 L 7043.6934 3719.7031 L 7043.6934 3693.3223 L 7043.6934 3666.9414 L 7070.074 3666.9414 L 7070.074 3666.9414 L 7070.074 3640.5605 L 7096.455 3640.5605 L 7096.455 3614.1797 L 7096.455 3587.7988 L 7096.455 3561.418 L 7096.455 3561.418 L 7096.455 3535.037 Q 7096.455 3508.6562 7043.6934 3455.8945 Q 6990.9316 3403.1328 6990.9316 3192.0857 L 6990.9316 2981.0388 L 6990.9316 2981.0388 L 6990.9316 2981.0388 L 6990.9316 3033.8005 L 6990.9316 3112.943 L 7017.3125 3218.4666 L 7017.3125 3323.9902 L 7307.502 3297.6094 Q 7597.692 3297.6094 7703.2153 3218.4666 Q 7782.358 3139.324 7808.739 3139.324 L 7808.739 3112.943 L 7808.739 3112.943 Q 7835.1196 3112.943 7835.1196 3086.5623 L 7835.1196 3086.5623 L 7861.5005 3086.5623 L 7887.8813 3086.5623 L 7887.8813 3060.1814 L 7887.8813 3033.8005 L 7914.262 3086.5623 Q 7940.643 3112.943 7940.643 3165.7048 L 7940.643 3218.4666 L 7967.024 3218.4666 L 7967.024 3218.4666 L 7993.405 3271.2283 Q 7993.405 3297.6094 8046.1665 3297.6094 Q 8072.5474 3297.6094 8362.737 3297.6094 L 8679.308 3297.6094 L 8679.308 3297.6094 L 8679.308 3323.9902 L 8652.927 3323.9902 L 8652.927 3350.371 L 8626.546 3350.371 L 8573.784 3350.371 L 8573.784 3376.752 L 8573.784 3376.752 L 8547.403 3376.752 L 8547.403 3403.1328 L 8547.403 3403.1328 L 8573.784 3403.1328 L 8573.784 3403.1328 L 8573.784 3403.1328 L 8547.403 3429.5137 L 8521.022 3429.5137 L 8521.022 3455.8945 L 8521.022 3482.2754 L 8573.784 3482.2754 L 8600.165 3508.6562 L 8600.165 3508.6562 L 8626.546 3508.6562 L 8626.546 3508.6562 L 8626.546 3508.6562 L 8626.546 3535.037 L 8626.546 3535.037 L 8652.927 3561.418 L 8652.927 3561.418 L 8283.595 3561.418 L 7914.262 3561.418 L 7914.262 4115.4165 L 7940.643 4669.4146 L 7940.643 4669.4146 L 7940.643 4669.4146 L 8362.737 4695.7954 L 8758.45 4695.7954 L 8784.831 4695.7954 Q 8811.212 4695.7954 8811.212 4722.1763 Q 8837.593 4748.557 8837.593 4722.1763 Q 8837.593 4695.7954 8890.3545 4722.1763 Q 8943.116 4748.557 8943.116 4801.319 Q 8943.116 4854.081 8995.878 4854.081 L 9075.0205 4880.462 L 9048.64 4880.462 Q 9022.259 4880.462 8995.878 4933.2236 L 8943.116 4985.9854 L 8837.593 5355.3174 Q 8732.069 5698.269 8732.069 5724.65 L 8732.069 5777.4116 L 8705.688 5830.1733 L 8679.308 5909.316 L 8679.308 5935.697 L 8679.308 5962.0776 L 8652.927 5962.0776 L 8626.546 5962.0776 L 8626.546 5935.697 L 8626.546 5909.316 L 8600.165 5856.554 L 8573.784 5803.7925 L 8573.784 5777.4116 Q 8573.784 5724.65 8468.261 5355.3174 L 8362.737 5012.366 L 8336.356 5012.366 L 8336.356 4985.9854 L 8151.69 4985.9854 L 7967.024 4985.9854 L 7967.024 5038.747 L 7993.405 5065.128 L 8178.071 5698.269 Q 8362.737 6331.4097 8389.118 6357.7905 L 8415.499 6410.5522 L 8415.499 6463.314 L 8415.499 6516.0757 L 8441.88 6542.4565 L 8441.88 6568.8374 L 8415.499 6568.8374 L 8389.118 6568.8374 L 8389.118 6542.4565 L 8362.737 6542.4565 L 8362.737 6542.4565 L 8362.737 6516.0757 L 8362.737 6516.0757 L 8362.737 6516.0757 L 8336.356 6516.0757 L 8336.356 6516.0757 L 8336.356 6489.695 Q 8309.976 6489.695 8309.976 6463.314 Q 8309.976 6410.5522 8283.595 6410.5522 L 8257.214 6384.1714 L 8230.833 6384.1714 L 8230.833 6357.7905 L 8204.452 6357.7905 L 8178.071 6357.7905 L 8178.071 6384.1714 L 8204.452 6384.1714 L 8204.452 6384.1714 L 8204.452 6410.5522 L 8178.071 6410.5522 Q 8151.69 6410.5522 8151.69 6463.314 Q 8151.69 6463.314 8125.309 6542.4565 Q 8098.928 6595.2188 7993.405 6621.5996 L 7887.8813 6647.9805 L 7887.8813 6674.3613 L 7887.8813 6700.742 L 7861.5005 6700.742 L 7861.5005 6727.123 L 7861.5005 6727.123 L 7835.1196 6727.123 L 7835.1196 6753.504 L 7835.1196 6779.885 L 7861.5005 6779.885 L 7861.5005 6779.885 L 7887.8813 6806.2656 L 7914.262 6832.6465 L 7914.262 6832.6465 L 7887.8813 6832.6465 L 7887.8813 6832.6465 L 7887.8813 6832.6465 L 7914.262 6859.0273 L 7940.643 6885.408 L 7993.405 6885.408 Q 8072.5474 6885.408 8098.928 6911.789 L 8151.69 6938.17 L 8204.452 6938.17 L 8257.214 6938.17 L 8257.214 6964.551 L 8257.214 6964.551 L 7808.739 6964.551 Q 7360.2637 6990.9316 4985.9854 7017.3125 L 2611.7065 7043.6934 L 2558.9448 7070.074 L 2506.183 7070.074 L 2506.183 7043.6934 L 2506.183 7043.6934 L 2532.564 7043.6934 L 2532.564 7043.6934 L 2532.564 7017.3125 L 2558.9448 7017.3125 L 2558.9448 7017.3125 L 2558.9448 6990.9316 L 2532.564 6990.9316 L 2506.183 6990.9316 L 2558.9448 6964.551 Q 2585.3257 6938.17 2585.3257 6938.17 Q 2611.7065 6911.789 2611.7065 6885.408 Q 2638.0874 6885.408 2638.0874 6832.6465 L 2664.4683 6806.2656 L 2638.0874 6806.2656 Q 2638.0874 6832.6465 2611.7065 6806.2656 Q 2558.9448 6806.2656 2558.9448 6779.885 L 2558.9448 6727.123 L 2532.564 6727.123 L 2532.564 6727.123 L 2532.564 6700.742 L 2506.183 6700.742 L 2506.183 6700.742 L 2506.183 6674.3613 L 2506.183 6674.3613 L 2506.183 6674.3613 L 2558.9448 6674.3613 L 2585.3257 6674.3613 L 2690.849 6647.9805 L 2796.3726 6647.9805 L 2796.3726 6225.886 Q 2822.7534 5803.7925 2954.658 5513.6025 L 3086.5623 5249.794 L 3112.943 5223.413 L 3139.324 5197.032 L 3139.324 5170.6514 L 3139.324 5144.2705 L 3165.7048 5091.509 L 3165.7048 5065.128 L 3086.5623 5065.128 L 3007.4197 5065.128 L 3007.4197 5091.509 L 2981.0388 5117.8896 L 2981.0388 5144.2705 L 2981.0388 5170.6514 L 2954.658 5170.6514 L 2954.658 5197.032 L 2875.5154 5328.9365 Q 2769.9917 5487.2217 2769.9917 5513.6025 L 2769.9917 5539.9834 L 2743.6108 5566.3643 L 2717.23 5592.745 L 2717.23 5619.126 L 2717.23 5645.507 L 2690.849 5645.507 L 2690.849 5671.8877 L 2664.4683 5671.8877 L 2664.4683 5671.8877 L 2664.4683 5645.507 L 2664.4683 5645.507 L 2638.0874 5619.126 L 2611.7065 5592.745 L 2611.7065 5566.3643 L 2611.7065 5539.9834 L 2585.3257 5513.6025 Q 2558.9448 5487.2217 2453.4214 5302.5557 L 2347.8977 5117.8896 L 2347.8977 5117.8896 L 2347.8977 5091.509 L 2347.8977 5091.509 L 2347.8977 5091.509 L 2321.5168 5091.509 L 2321.5168 5091.509 L 2268.7551 5091.509 L 2215.9934 5091.509 L 2136.8508 5091.509 L 2031.3273 5091.509 L 2031.3273 5117.8896 L 2031.3273 5144.2705 L 2057.7083 5170.6514 L 2084.089 5197.032 L 2084.089 5223.413 L 2084.089 5249.794 L 2268.7551 5566.3643 Q 2453.4214 5882.935 2453.4214 5909.316 L 2453.4214 5935.697 L 2427.0405 5935.697 Q 2400.6594 5909.316 2400.6594 5935.697 Q 2400.6594 5988.4585 2374.2786 6067.601 L 2347.8977 6146.7437 L 2347.8977 6410.5522 Q 2347.8977 6700.742 2347.8977 6779.885 Q 2347.8977 6859.0273 2295.136 6964.551 Q 2242.3743 7070.074 2189.6125 7201.9785 Q 2189.6125 7307.502 2189.6125 7465.7876 Q 2189.6125 7650.4536 2189.6125 7703.2153 Q 2242.3743 7755.977 2242.3743 7914.262 Q 2242.3743 8072.5474 2242.3743 8204.452 Q 2242.3743 8362.737 2189.6125 8494.642 Q 2189.6125 8626.546 2163.2317 8732.069 Q 2136.8508 8811.212 2189.6125 8837.593 Q 2215.9934 8837.593 2215.9934 8995.878 Q 2215.9934 9154.163 2189.6125 9154.163 Q 2189.6125 9180.544 2163.2317 9259.687 Q 2163.2317 9338.829 2136.8508 9338.829 Q 2110.47 9338.829 2110.47 9444.353 Q 2110.47 9549.876 2084.089 9549.876 Q 2031.3273 9549.876 2004.9464 9629.019 Q 1978.5656 9681.781 2004.9464 9734.543 Q 2004.9464 9813.686 2031.3273 9840.066 Q 2084.089 9840.066 2110.47 9945.59 Q 2163.2317 10051.113 2136.8508 10077.494 Q 2136.8508 10103.875 2136.8508 10156.637 Q 2189.6125 10209.398 2189.6125 10235.779 Q 2189.6125 10262.16 2163.2317 10262.16 Q 2136.8508 10262.16 2136.8508 10394.064 Q 2110.47 10525.969 2136.8508 10684.254 Q 2136.8508 10842.539 2163.2317 11000.824 Q 2189.6125 11185.49 2136.8508 11422.919 Q 2084.089 11633.966 1978.5656 11845.013 Q 1873.0421 12082.44 1873.0421 12214.345 Q 1820.2803 12319.868 1767.5186 12372.63 Q 1714.7568 12451.772 1688.376 12530.915 Q 1661.9951 12583.677 1609.2333 12689.2 Q 1582.8524 12768.343 1556.4716 12794.724 Q 1503.7098 12794.724 1503.7098 12847.485 Q 1503.7098 12900.247 1424.5673 12953.009 Q 1371.8054 13005.7705 1398.1863 13032.151 Q 1398.1863 13058.532 1398.1863 13084.913 Q 1398.1863 13111.294 1371.8054 13164.057 Q 1345.4246 13243.199 1319.0437 13269.58 Q 1292.6628 13269.58 1266.282 13322.342 Q 1239.9011 13401.484 1239.9011 13427.865 Q 1239.9011 13480.627 1239.9011 13480.627 Q 1266.282 13507.008 1239.9011 13691.674 Q 1187.1393 13849.959 1160.7584 13902.721 Q 1134.3776 13955.482 1187.1393 13955.482 Q 1213.5203 13981.863 1239.9011 14034.625 Q 1239.9011 14061.006 1213.5203 14087.387 Q 1187.1393 14113.768 1187.1393 14140.148 Q 1187.1393 14166.529 1187.1393 14192.91 Q 1239.9011 14219.291 1213.5203 14245.672 Q 1213.5203 14272.053 1187.1393 14272.053 Q 1160.7584 14272.053 1187.1393 14351.195 Q 1239.9011 14430.338 1239.9011 14456.719 Q 1239.9011 14483.1 1239.9011 14509.48 Q 1239.9011 14535.861 1239.9011 14562.242 Q 1239.9011 14588.623 1266.282 14588.623 Q 1292.6628 14588.623 1266.282 14694.146 Q 1239.9011 14773.289 1292.6628 14826.051 Q 1292.6628 14878.8125 1239.9011 15089.86 Q 1187.1393 15300.907 1239.9011 15485.573 Q 1266.282 15643.858 1292.6628 15643.858 Q 1319.0437 15643.858 1292.6628 15670.239 Q 1266.282 15696.62 1292.6628 15696.62 Q 1319.0437 15696.62 1345.4246 15854.905 Q 1398.1863 16013.19 1398.1863 16065.952 Q 1424.5673 16092.333 1398.1863 16118.714 Q 1398.1863 16118.714 1371.8054 16224.237 Q 1345.4246 16356.142 1345.4246 16488.047 Q 1292.6628 16593.57 1292.6628 16619.951 Q 1266.282 16646.332 1292.6628 16646.332 Q 1292.6628 16672.713 1292.6628 16699.094 Q 1292.6628 16725.475 1319.0437 16751.855 Q 1345.4246 16751.855 1319.0437 16778.236 Q 1292.6628 16804.617 1239.9011 16830.998 Q 1213.5203 16857.379 1266.282 16910.14 Q 1319.0437 16962.902 1266.282 16962.902 Q 1239.9011 16962.902 1213.5203 17015.664 Q 1187.1393 17094.807 1213.5203 17094.807 Q 1239.9011 17094.807 1266.282 17173.95 Q 1292.6628 17279.473 1239.9011 17279.473 Q 1213.5203 17279.473 1266.282 17384.996 Q 1292.6628 17464.139 1266.282 17464.139 Q 1239.9011 17464.139 1213.5203 17490.52 Q 1213.5203 17516.9 1239.9011 17516.9 Q 1266.282 17516.9 1266.282 17543.281 Q 1266.282 17569.662 1239.9011 17569.662 Q 1213.5203 17596.043 1239.9011 17596.043 Q 1292.6628 17596.043 1292.6628 17622.424 L 1292.6628 17648.805 L 1319.0437 17648.805 L 1345.4246 17648.805 L 1345.4246 17675.186 L 1345.4246 17675.186 L 1319.0437 17675.186 L 1319.0437 17701.566 L 1292.6628 17701.566 Q 1266.282 17701.566 1266.282 17648.805 Q 1239.9011 17622.424 1239.9011 17727.947 Q 1213.5203 17807.09 1239.9011 17833.47 Q 1266.282 17833.47 1239.9011 17938.994 Q 1213.5203 18070.898 1239.9011 18123.66 Q 1239.9011 18176.422 1239.9011 18255.564 Q 1266.282 18334.707 1292.6628 18361.088 Q 1345.4246 18387.469 1345.4246 18440.23 Q 1345.4246 18519.373 1292.6628 18519.373 Q 1266.282 18545.754 1319.0437 18572.135 Q 1345.4246 18598.516 1345.4246 18651.277 Q 1292.6628 18730.42 1292.6628 18809.562 Q 1292.6628 18915.086 1292.6628 18967.848 Q 1292.6628 18994.229 1266.282 19020.61 Q 1239.9011 19020.61 1266.282 19099.752 Q 1292.6628 19178.895 1266.282 19178.895 Q 1239.9011 19178.895 1239.9011 19284.42 Q 1239.9011 19416.324 1266.282 19416.324 Q 1292.6628 19416.324 1292.6628 19495.467 Q 1292.6628 19600.99 1266.282 19600.99 Q 1239.9011 19627.371 1213.5203 19706.514 Q 1187.1393 19785.656 1213.5203 19785.656 Q 1239.9011 19785.656 1239.9011 19812.037 Q 1239.9011 19864.799 1213.5203 19864.799 Q 1187.1393 19891.18 1187.1393 20075.846 Q 1187.1393 20234.13 1213.5203 20260.512 Q 1213.5203 20286.893 1187.1393 20286.893 Q 1187.1393 20313.273 1160.7584 20339.654 Q 1134.3776 20339.654 1134.3776 20366.035 Q 1160.7584 20392.416 1160.7584 20418.797 Q 1160.7584 20471.559 1187.1393 20471.559 Q 1213.5203 20471.559 1213.5203 20497.94 Q 1213.5203 20524.32 1187.1393 20524.32 Q 1160.7584 20524.32 1187.1393 20577.082 Q 1213.5203 20656.225 1239.9011 20656.225 Q 1266.282 20656.225 1292.6628 20708.986 Q 1292.6628 20761.748 1319.0437 20920.033 Q 1345.4246 21078.318 1371.8054 21157.46 Q 1371.8054 21236.604 1398.1863 21236.604 Q 1450.9481 21236.604 1450.9481 21289.365 Q 1477.329 21342.127 1530.0907 21368.508 Q 1609.2333 21421.27 1609.2333 21421.27 L 1609.2333 21447.65 L 1582.8524 21447.65 Q 1556.4716 21447.65 1635.6141 21500.412 Q 1714.7568 21526.793 1741.1377 21579.555 Q 1741.1377 21605.936 1846.6611 21685.078 Q 1925.8038 21737.84 1925.8038 21764.22 Q 1925.8038 21790.602 1952.1847 21816.982 Q 1978.5656 21816.982 2004.9464 21843.363 Q 2031.3273 21869.744 2057.7083 21922.506 Q 2084.089 21975.268 2057.7083 22001.648 Q 2031.3273 22028.03 2031.3273 22080.791 Q 2031.3273 22133.553 2057.7083 22159.934 Q 2084.089 22186.314 2031.3273 22318.219 Q 1978.5656 22450.123 1978.5656 22502.885 L 1978.5656 22582.027 L 2004.9464 22582.027 L 2031.3273 22582.027 L 2031.3273 22608.408 L 2031.3273 22634.79 L 2057.7083 22661.17 L 2084.089 22687.55 L 2084.089 22687.55 L 2084.089 22687.55 L 2084.089 22713.932 L 2084.089 22740.312 L 2084.089 22793.076 L 2084.089 22845.838 L 2084.089 22845.838 L 2084.089 22872.219 L 2084.089 22872.219 L 2084.089 22872.219 L 2110.47 22872.219 L 2110.47 22872.219 L 2110.47 22898.6 L 2136.8508 22898.6 L 2136.8508 22924.98 Q 2136.8508 22951.361 2347.8977 23004.123 Q 2532.564 23056.885 2558.9448 23109.646 Q 2611.7065 23162.408 2611.7065 23136.027 Q 2638.0874 23136.027 2769.9917 23109.646 Q 2928.277 23083.266 2928.277 23109.646 Q 2954.658 23136.027 3139.324 23162.408 Q 3350.371 23188.79 3376.752 23162.408 L 3403.1328 23162.408 L 3403.1328 23188.79 Q 3429.5137 23241.55 3455.8945 23215.17 Q 3482.2754 23215.17 3482.2754 23241.55 Q 3482.2754 23267.932 3455.8945 23267.932 Q 3429.5137 23267.932 3429.5137 23294.312 Q 3429.5137 23347.074 3482.2754 23347.074 Q 3535.037 23347.074 3561.418 23320.693 Q 3561.418 23294.312 3561.418 23347.074 Q 3587.7988 23373.455 3772.465 23426.217 Q 3930.7502 23452.598 3957.131 23452.598 Q 3983.512 23426.217 3983.512 23452.598 Q 3983.512 23478.979 4036.2737 23452.598 Q 4062.6545 23399.836 4194.559 23452.598 Q 4352.844 23478.979 4352.844 23452.598 Q 4352.844 23426.217 4405.606 23426.217 L 4458.3677 23452.598 L 4511.1294 23452.598 L 4537.5103 23452.598 L 4537.5103 23478.979 L 4537.5103 23505.36 L 4563.891 23505.36 L 4590.272 23505.36 L 4590.272 23531.74 L 4616.653 23531.74 L 4616.653 23531.74 L 4616.653 23558.121 L 4563.891 23558.121 L 4537.5103 23558.121 L 4458.3677 23558.121 Q 4352.844 23558.121 4300.0825 23531.74 L 4247.321 23505.36 L 4273.7017 23558.121 Q 4300.0825 23610.883 4247.321 23610.883 Q 4194.559 23637.264 4194.559 23663.645 Q 4194.559 23690.025 4220.94 23690.025 L 4247.321 23716.406 L 4247.321 23716.406 L 4247.321 23716.406 L 4220.94 23716.406 L 4220.94 23716.406 L 4194.559 23742.787 L 4141.7974 23742.787 L 4141.7974 23769.168 L 4141.7974 23795.549 L 4115.4165 23795.549 L 4115.4165 23769.168 L 4089.0354 23769.168 Q 4036.2737 23769.168 4036.2737 23769.168 Q 4009.8928 23769.168 3983.512 23795.549 Q 3983.512 23821.93 3957.131 23821.93 Q 3930.7502 23795.549 3930.7502 23769.168 Q 3904.3694 23769.168 3904.3694 23795.549 Q 3904.3694 23821.93 3772.465 23821.93 Q 3666.9414 23821.93 3640.5605 23795.549 Q 3614.1797 23769.168 3614.1797 23795.549 Q 3614.1797 23821.93 3508.6562 23821.93 Q 3403.1328 23821.93 3244.8474 23874.691 Q 3086.5623 23874.691 2981.0388 23927.453 Q 2875.5154 23980.215 2189.6125 24032.977 Q 1530.0907 24032.977 923.33057 24032.977 Q 342.95135 23980.215 316.5705 23901.072 Q 290.1896 23821.93 263.80875 22608.408 L 211.047 21394.889 L 237.42787 21394.889 Q 237.42787 21394.889 237.42787 21368.508 L 237.42787 21368.508 L 237.42787 21342.127 Q 237.42787 21342.127 211.047 20972.795 Q 184.66612 20603.463 131.90437 17807.09 Q 79.142624 14984.337 79.142624 14298.434 Q 79.142624 13612.531 79.142624 12504.534 Q 26.380875 11396.538 26.380875 10209.398 Q 26.380875 9048.64 26.380875 8098.928 Q 26.380875 7122.836 26.380875 6674.3613 Q 26.380875 6199.5054 26.380875 3877.9885 Q -26.380875 1556.4716 0.0 870.56885 L 0.0 158.28525 L 26.380875 158.28525 Q 26.380875 131.90437 26.380875 131.90437 L 26.380875 131.90437 L 79.142624 105.5235 Q 105.5235 79.142624 817.80707 26.380875 Q 1503.7098 26.380875 2136.8508 0.0 Q 2769.9917 -26.380875 3139.324 0.0 Q 3535.037 26.380875 3614.1797 26.380875 z M 2004.9464 1134.3776 L 1899.423 1134.3776 L 1899.423 1107.9967 L 1873.0421 1107.9967 L 1899.423 896.9497 Q 1899.423 712.2836 2031.3273 712.2836 Q 2163.2317 712.2836 2215.9934 791.4262 Q 2242.3743 844.188 2242.3743 949.7115 Q 2189.6125 1055.235 2163.2317 1081.6158 Q 2110.47 1134.3776 2004.9464 1134.3776 z M 2321.5168 896.9497 L 2321.5168 685.9027 L 2453.4214 685.9027 Q 2585.3257 685.9027 2585.3257 712.2836 Q 2585.3257 765.04535 2506.183 765.04535 Q 2453.4214 765.04535 2453.4214 817.80707 Q 2453.4214 870.56885 2506.183 870.56885 Q 2585.3257 870.56885 2585.3257 923.33057 Q 2585.3257 949.7115 2506.183 949.7115 Q 2453.4214 949.7115 2453.4214 1002.4732 Q 2479.8022 1028.8541 2532.564 1055.235 Q 2585.3257 1055.235 2585.3257 1081.6158 Q 2585.3257 1107.9967 2532.564 1107.9967 L 2479.8022 1134.3776 L 2400.6594 1134.3776 L 2347.8977 1134.3776 L 2347.8977 1107.9967 L 2347.8977 1107.9967 L 2321.5168 896.9497 z M 3561.418 1767.5186 Q 3746.0842 1767.5186 3825.2268 1846.6611 Q 3904.3694 1925.8038 3983.512 2084.089 Q 4036.2737 2242.3743 4036.2737 2611.7065 Q 4036.2737 2981.0388 3983.512 3139.324 Q 3904.3694 3271.2283 3851.6077 3297.6094 Q 3798.846 3350.371 3614.1797 3350.371 Q 3455.8945 3350.371 3376.752 3323.9902 Q 3297.6094 3297.6094 3218.4666 3139.324 Q 3139.324 3007.4197 3112.943 2664.4683 Q 3086.5623 2295.136 3139.324 2189.6125 Q 3192.0857 2057.7083 3297.6094 1925.8038 Q 3403.1328 1767.5186 3561.418 1767.5186 z M 4326.4634 2453.4214 L 4300.0825 1767.5186 L 4458.3677 1767.5186 Q 4616.653 1793.8994 4616.653 2453.4214 Q 4669.4146 3112.943 4669.4146 3139.324 Q 4695.7954 3139.324 4774.938 3139.324 Q 4880.462 3112.943 4880.462 3112.943 Q 4880.462 3086.5623 4880.462 3086.5623 L 4880.462 3086.5623 L 4906.843 3033.8005 Q 4933.2236 3007.4197 4933.2236 2400.6594 L 4933.2236 1820.2803 L 4933.2236 1793.8994 Q 4933.2236 1767.5186 5038.747 1767.5186 L 5117.8896 1767.5186 L 5117.8896 1873.0421 Q 5144.2705 1978.5656 5144.2705 2506.183 Q 5144.2705 3033.8005 5091.509 3086.5623 Q 5091.509 3165.7048 5012.366 3244.8474 Q 4933.2236 3297.6094 4722.1763 3297.6094 Q 4484.7485 3297.6094 4405.606 3218.4666 Q 4352.844 3112.943 4326.4634 2453.4214 z M 2717.23 3376.752 L 2717.23 3403.1328 L 2558.9448 3403.1328 L 2400.6594 3403.1328 L 2400.6594 3007.4197 Q 2400.6594 2611.7065 2189.6125 2295.136 L 2031.3273 1952.1847 L 2004.9464 1952.1847 L 2004.9464 1925.8038 L 2004.9464 1925.8038 L 1978.5656 1925.8038 L 1978.5656 1899.423 L 1978.5656 1873.0421 L 1952.1847 1846.6611 L 1952.1847 1820.2803 L 2136.8508 1846.6611 Q 2321.5168 1873.0421 2427.0405 2057.7083 Q 2558.9448 2242.3743 2558.9448 2268.7551 L 2558.9448 2295.136 L 2585.3257 2321.5168 L 2611.7065 2347.8977 L 2611.7065 2347.8977 L 2611.7065 2347.8977 L 2638.0874 2347.8977 L 2664.4683 2347.8977 L 2664.4683 2347.8977 L 2664.4683 2347.8977 L 2690.849 2321.5168 L 2717.23 2295.136 L 2717.23 2268.7551 L 2717.23 2242.3743 L 2875.5154 2031.3273 Q 3007.4197 1820.2803 3086.5623 1793.8994 Q 3192.0857 1793.8994 2981.0388 2189.6125 Q 2769.9917 2585.3257 2743.6108 2981.0388 Q 2717.23 3376.752 2717.23 3376.752 z M 7386.6445 4695.7954 L 7254.74 4695.7954 L 7254.74 4458.3677 Q 7254.74 4194.559 7228.3594 4194.559 Q 7201.9785 4194.559 7096.455 4458.3677 Q 6964.551 4669.4146 6885.408 4695.7954 Q 6832.6465 4722.1763 6700.742 4484.7485 Q 6568.8374 4247.321 6568.8374 4484.7485 Q 6542.4565 4722.1763 6463.314 4722.1763 L 6384.1714 4722.1763 L 6384.1714 4695.7954 Q 6357.7905 4695.7954 6357.7905 4141.7974 L 6357.7905 3587.7988 L 6489.695 3614.1797 Q 6621.5996 3614.1797 6621.5996 3640.5605 L 6621.5996 3666.9414 L 6727.123 3825.2268 Q 6832.6465 4009.8928 6832.6465 4036.2737 L 6832.6465 4089.0354 L 6859.0273 4115.4165 L 6885.408 4141.7974 L 6885.408 4141.7974 L 6885.408 4141.7974 L 6885.408 4168.178 L 6885.408 4168.178 L 6911.789 4194.559 L 6911.789 4220.94 L 6938.17 4220.94 L 6964.551 4194.559 L 6964.551 4194.559 L 6990.9316 4194.559 L 6990.9316 4141.7974 L 6990.9316 4115.4165 L 7149.217 3825.2268 Q 7281.121 3561.418 7413.0254 3561.418 Q 7518.5493 3561.418 7518.5493 4115.4165 Q 7518.5493 4669.4146 7386.6445 4695.7954 z M 6621.5996 5012.366 L 6621.5996 4985.9854 L 6779.885 5012.366 Q 6938.17 5012.366 6911.789 5803.7925 Q 6911.789 6568.8374 6779.885 6568.8374 L 6621.5996 6568.8374 L 6621.5996 6568.8374 Q 6621.5996 6568.8374 6595.2188 6225.886 L 6595.2188 5882.935 L 6463.314 5882.935 L 6305.029 5882.935 L 6305.029 6252.267 Q 6305.029 6595.2188 6146.7437 6595.2188 L 6014.8394 6568.8374 L 6014.8394 6568.8374 Q 5988.4585 6568.8374 5988.4585 5777.4116 L 5988.4585 5012.366 L 6146.7437 5012.366 L 6305.029 5012.366 L 6305.029 5328.9365 L 6305.029 5645.507 L 6331.4097 5645.507 L 6331.4097 5671.8877 L 6463.314 5671.8877 L 6595.2188 5671.8877 L 6595.2188 5355.3174 Q 6621.5996 5012.366 6621.5996 5012.366 z M 7228.3594 5619.126 L 7386.6445 4985.9854 L 7518.5493 4985.9854 Q 7624.0728 5012.366 7835.1196 5777.4116 Q 8046.1665 6542.4565 8046.1665 6542.4565 Q 8046.1665 6568.8374 7887.8813 6568.8374 L 7703.2153 6568.8374 L 7703.2153 6516.0757 Q 7676.8345 6463.314 7624.0728 6305.029 L 7571.311 6146.7437 L 7571.311 6146.7437 L 7571.311 6146.7437 L 7492.1685 6146.7437 L 7413.0254 6146.7437 L 7413.0254 6146.7437 L 7386.6445 6146.7437 L 7386.6445 6120.363 L 7360.2637 6120.363 L 7360.2637 6120.363 L 7360.2637 6146.7437 L 7307.502 6146.7437 L 7281.121 6146.7437 L 7254.74 6252.267 Q 7201.9785 6384.1714 7201.9785 6436.933 L 7201.9785 6489.695 L 7175.5977 6516.0757 L 7149.217 6568.8374 L 7149.217 6568.8374 L 7149.217 6568.8374 L 7096.455 6568.8374 L 7017.3125 6568.8374 L 7017.3125 6568.8374 L 6990.9316 6568.8374 L 6990.9316 6516.0757 L 6990.9316 6463.314 L 7017.3125 6410.5522 L 7043.6934 6384.1714 L 7043.6934 6331.4097 Q 7043.6934 6278.648 7228.3594 5619.126 z M 3666.9414 5091.509 Q 3825.2268 5091.509 3904.3694 5144.2705 Q 3983.512 5197.032 4036.2737 5355.3174 Q 4089.0354 5487.2217 4115.4165 5777.4116 Q 4141.7974 6041.22 4089.0354 6225.886 Q 4036.2737 6410.5522 3930.7502 6516.0757 Q 3825.2268 6621.5996 3666.9414 6621.5996 Q 3508.6562 6621.5996 3429.5137 6595.2188 Q 3350.371 6542.4565 3297.6094 6357.7905 Q 3192.0857 6173.1245 3192.0857 5935.697 Q 3192.0857 5698.269 3244.8474 5487.2217 Q 3297.6094 5276.175 3403.1328 5170.6514 Q 3508.6562 5091.509 3666.9414 5091.509 z M 4379.225 5724.65 L 4379.225 5038.747 L 4511.1294 5038.747 L 4669.4146 5038.747 L 4695.7954 5671.8877 Q 4722.1763 6331.4097 4748.557 6357.7905 Q 4774.938 6410.5522 4880.462 6384.1714 Q 5012.366 6384.1714 5012.366 6357.7905 L 5038.747 6331.4097 L 5038.747 6305.029 Q 5038.747 6278.648 5065.128 5671.8877 L 5091.509 5038.747 L 5170.6514 5038.747 L 5249.794 5038.747 L 5249.794 5671.8877 Q 5249.794 6278.648 5197.032 6357.7905 Q 5197.032 6410.5522 5091.509 6489.695 Q 5012.366 6568.8374 4827.7 6595.2188 Q 4643.0337 6621.5996 4537.5103 6542.4565 Q 4431.987 6489.695 4405.606 6463.314 Q 4405.606 6410.5522 4379.225 5724.65 z M 2057.7083 9497.114 Q 2084.089 9497.114 2084.089 9497.114 Q 2084.089 9523.495 2084.089 9523.495 Q 2057.7083 9523.495 2057.7083 9497.114 z M 1398.1863 21289.365 Q 1398.1863 21289.365 1424.5673 21289.365 Q 1424.5673 21289.365 1398.1863 21289.365 Q 1398.1863 21289.365 1398.1863 21289.365 z M 1503.7098 21500.412 Q 1503.7098 21500.412 1530.0907 21500.412 L 1530.0907 21500.412 L 1503.7098 21500.412 Q 1503.7098 21500.412 1503.7098 21500.412 z M 3350.371 23294.312 Q 3350.371 23294.312 3376.752 23294.312 Q 3376.752 23294.312 3350.371 23294.312 L 3350.371 23294.312 L 3350.371 23294.312 z M 4458.3677 23505.36 Q 4458.3677 23505.36 4484.7485 23505.36 Q 4484.7485 23505.36 4458.3677 23505.36 L 4458.3677 23505.36 L 4458.3677 23505.36 z M 3877.9885 23531.74 Q 3877.9885 23531.74 3904.3694 23531.74 Q 3904.3694 23558.121 3877.9885 23558.121 Q 3877.9885 23558.121 3877.9885 23531.74 z M 4089.0354 23663.645 Q 4089.0354 23584.502 4115.4165 23584.502 Q 4141.7974 23584.502 4141.7974 23610.883 Q 4141.7974 23637.264 4115.4165 23663.645 L 4089.0354 23716.406 L 4089.0354 23663.645 z M 4168.178 23584.502 Q 4194.559 23584.502 4194.559 23584.502 Q 4194.559 23610.883 4194.559 23610.883 Q 4168.178 23610.883 4168.178 23584.502 z M 3772.465 23742.787 Q 3772.465 23742.787 3798.846 23742.787 Q 3798.846 23769.168 3772.465 23769.168 Q 3772.465 23769.168 3772.465 23742.787 z" svg:height="240.32976mm" draw:style-name="style-198" svg:viewBox="0.0 0.0 9075.0205 24032.977" svg:width="90.750206mm" svg:x="12.926628mm" svg:y="36.669415mm"/>
          <draw:path svg:d="M 527.6175 26.380875 L 527.6175 52.76175 L 527.6175 237.42787 L 501.2366 422.094 L 501.2366 422.094 L 501.2366 448.47485 L 448.47485 448.47485 L 395.7131 448.47485 L 395.7131 422.094 L 395.7131 422.094 L 369.33224 342.95135 L 369.33224 263.80875 L 342.95135 263.80875 Q 316.5705 290.1896 263.80875 342.95135 Q 237.42787 422.094 158.28525 342.95135 L 105.5235 290.1896 L 105.5235 263.80875 L 79.142624 263.80875 L 79.142624 342.95135 L 79.142624 448.47485 L 26.380875 448.47485 L 0.0 448.47485 L 0.0 237.42787 L 0.0 26.380875 L 79.142624 26.380875 Q 158.28525 0.0 184.66612 79.142624 Q 237.42787 131.90437 263.80875 131.90437 Q 290.1896 131.90437 342.95135 79.142624 Q 395.7131 26.380875 448.47485 0.0 Q 527.6175 0.0 527.6175 26.380875 z" svg:height="4.4847484mm" draw:style-name="style-199" svg:viewBox="0.0 0.0 527.6175 448.47485" svg:width="5.276175mm" svg:x="57.2465mm" svg:y="43.000824mm"/>
          <draw:path svg:d="M 79.142624 26.380875 L 105.5235 0.0 L 158.28525 0.0 L 184.66612 0.0 L 263.80875 26.380875 Q 316.5705 52.76175 342.95135 52.76175 Q 342.95135 52.76175 369.33224 79.142624 L 369.33224 79.142624 L 369.33224 79.142624 Q 369.33224 105.5235 369.33224 105.5235 L 395.7131 105.5235 L 395.7131 211.047 L 395.7131 316.5705 L 395.7131 316.5705 Q 369.33224 342.95135 369.33224 369.33224 Q 342.95135 369.33224 211.047 395.7131 L 79.142624 422.094 L 79.142624 395.7131 L 52.76175 395.7131 L 52.76175 395.7131 L 52.76175 369.33224 L 52.76175 369.33224 L 52.76175 369.33224 L 26.380875 369.33224 L 26.380875 369.33224 L 26.380875 342.95135 L 0.0 342.95135 L 0.0 342.95135 L 0.0 316.5705 L 0.0 316.5705 L 0.0 316.5705 L 0.0 211.047 Q 0.0 79.142624 26.380875 52.76175 Q 52.76175 52.76175 79.142624 26.380875 z M 184.66612 105.5235 Q 263.80875 105.5235 263.80875 211.047 Q 263.80875 316.5705 211.047 316.5705 Q 105.5235 316.5705 105.5235 211.047 Q 105.5235 105.5235 184.66612 105.5235 z" svg:height="4.2209396mm" draw:style-name="style-200" svg:viewBox="0.0 0.0 395.7131 422.094" svg:width="3.9571311mm" svg:x="145.62242mm" svg:y="42.2094mm"/>
          <draw:path svg:d="M 765.04535 1582.8524 L 765.04535 1609.2333 L 606.76013 1609.2333 L 448.47485 1609.2333 L 448.47485 1213.5203 Q 448.47485 817.80707 237.42787 501.2366 L 79.142624 158.28525 L 52.76175 158.28525 L 52.76175 131.90437 L 52.76175 131.90437 L 26.380875 131.90437 L 26.380875 105.5235 L 26.380875 79.142624 L 0.0 52.76175 L 0.0 26.380875 L 184.66612 52.76175 Q 369.33224 79.142624 474.85574 263.80875 Q 606.76013 448.47485 606.76013 474.85574 L 606.76013 501.2366 L 633.141 527.6175 L 659.52185 553.99835 L 659.52185 553.99835 L 659.52185 553.99835 L 685.9027 553.99835 L 712.2836 553.99835 L 712.2836 553.99835 L 712.2836 553.99835 L 738.6645 527.6175 L 765.04535 501.2366 L 765.04535 474.85574 L 765.04535 448.47485 L 923.33057 237.42787 Q 1055.235 26.380875 1134.3776 0.0 Q 1239.9011 0.0 1028.8541 395.7131 Q 817.80707 791.4262 791.4262 1187.1393 Q 765.04535 1582.8524 765.04535 1582.8524 z" svg:height="16.092333mm" draw:style-name="style-201" svg:viewBox="0.0 0.0 1134.3776 1609.2333" svg:width="11.343776mm" svg:x="32.448475mm" svg:y="54.60841mm"/>
          <draw:path svg:d="M 26.380875 26.380875 L 26.380875 1.8189894E-12 L 211.047 1.8189894E-12 Q 422.094 1.8189894E-12 422.094 52.76175 Q 395.7131 105.5235 290.1896 131.90437 Q 211.047 158.28525 211.047 237.42787 Q 211.047 316.5705 316.5705 342.95135 Q 422.094 342.95135 422.094 369.33224 Q 395.7131 422.094 316.5705 422.094 Q 211.047 422.094 211.047 580.3792 Q 211.047 738.6645 316.5705 738.6645 Q 422.094 765.04535 422.094 791.4262 L 422.094 817.80707 L 395.7131 817.80707 L 395.7131 844.188 L 211.047 844.188 L 26.380875 844.188 L 26.380875 817.80707 L -1.8189894E-12 817.80707 L -1.8189894E-12 422.094 Q -1.8189894E-12 26.380875 26.380875 26.380875 z" svg:height="8.441879mm" draw:style-name="style-202" svg:viewBox="0.0 0.0 422.094 844.188" svg:width="4.2209396mm" svg:x="139.81863mm" svg:y="153.53668mm"/>
          <draw:path svg:d="M 0.0 290.1896 Q 0.0 52.76175 26.380875 26.380875 Q 79.142624 -26.380875 158.28525 -3.6379788E-12 Q 211.047 26.380875 263.80875 79.142624 Q 263.80875 105.5235 263.80875 316.5705 Q 263.80875 527.6175 184.66612 553.99835 Q 131.90437 606.76013 52.76175 553.99835 Q 0.0 527.6175 0.0 290.1896 z" svg:height="5.5399837mm" draw:style-name="style-203" svg:viewBox="0.0 0.0 263.80875 553.99835" svg:width="2.6380875mm" svg:x="174.64139mm" svg:y="209.20033mm"/>
          <draw:path svg:d="M 131.90437 712.2836 L 105.5235 765.04535 L 105.5235 765.04535 L 105.5235 791.4262 L 105.5235 791.4262 L 105.5235 791.4262 L 79.142624 791.4262 L 79.142624 791.4262 L 52.76175 817.80707 L 0.0 817.80707 L 0.0 791.4262 L 0.0 738.6645 L 26.380875 685.9027 L 52.76175 659.52185 L 158.28525 316.5705 Q 263.80875 1.8189894E-12 316.5705 1.8189894E-12 Q 369.33224 26.380875 501.2366 422.094 Q 606.76013 791.4262 527.6175 791.4262 Q 448.47485 791.4262 422.094 712.2836 Q 395.7131 633.141 263.80875 659.52185 Q 158.28525 659.52185 131.90437 712.2836 z M 237.42787 422.094 Q 263.80875 342.95135 290.1896 342.95135 Q 316.5705 342.95135 316.5705 422.094 Q 342.95135 527.6175 263.80875 527.6175 Q 211.047 527.6175 237.42787 422.094 z" svg:height="8.178071mm" draw:style-name="style-204" svg:viewBox="0.0 0.0 527.6175 817.80707" svg:width="5.276175mm" svg:x="162.50618mm" svg:y="153.53668mm"/>
          <draw:path svg:d="M 79.142624 0.0 Q 184.66612 26.380875 184.66612 342.95135 Q 184.66612 659.52185 105.5235 659.52185 Q -1.8189894E-12 685.9027 -1.8189894E-12 342.95135 Q -1.8189894E-12 0.0 79.142624 0.0 z" svg:height="6.5952187mm" draw:style-name="style-205" svg:viewBox="0.0 0.0 184.66612 659.52185" svg:width="1.8466612mm" svg:x="133.22342mm" svg:y="230.30502mm"/>
          <draw:path svg:d="M 237.42787 712.2836 L 131.90437 712.2836 L 52.76175 606.76013 Q -26.380875 501.2366 0.0 316.5705 Q 26.380875 131.90437 79.142624 52.76175 Q 131.90437 1.8189894E-12 237.42787 1.8189894E-12 Q 342.95135 1.8189894E-12 369.33224 26.380875 Q 395.7131 79.142624 342.95135 79.142624 Q 342.95135 79.142624 263.80875 79.142624 Q 184.66612 79.142624 184.66612 158.28525 Q 131.90437 237.42787 158.28525 422.094 Q 184.66612 580.3792 211.047 633.141 Q 237.42787 633.141 290.1896 633.141 Q 369.33224 633.141 342.95135 685.9027 Q 342.95135 738.6645 237.42787 712.2836 z" svg:height="7.122836mm" draw:style-name="style-206" svg:viewBox="0.0 0.0 369.33224 712.2836" svg:width="3.6933224mm" svg:x="149.05194mm" svg:y="142.98434mm"/>
          <draw:path svg:d="M -1.8189894E-12 -1.8189894E-12 Q 52.76175 -184.66612 105.5235 -1.8189894E-12 Q 158.28525 184.66612 52.76175 184.66612 Q -26.380875 184.66612 -1.8189894E-12 -1.8189894E-12 z" svg:height="1.8466612mm" draw:style-name="style-207" svg:viewBox="0.0 0.0 105.5235 184.66612" svg:width="1.0552349mm" svg:x="86.793076mm" svg:y="94.17972mm"/>
          <draw:path svg:d="M 11686.728 976.09235 L 11686.728 976.09235 L 11713.108 2136.8508 Q 11713.108 3323.9902 11713.108 3350.371 Q 11713.108 3376.752 11713.108 4273.7017 Q 11765.87 5170.6514 11739.489 5223.413 Q 11713.108 5276.175 11739.489 5751.031 Q 11765.87 6225.886 11765.87 6595.2188 Q 11818.632 6964.551 11792.251 7096.455 L 11792.251 7254.74 L 11765.87 7386.6445 Q 11765.87 7518.5493 11765.87 7624.0728 Q 11818.632 7703.2153 11792.251 8204.452 Q 11765.87 8705.688 11765.87 8758.45 Q 11765.87 8811.212 11792.251 8811.212 Q 11818.632 8811.212 11792.251 9206.925 Q 11765.87 9576.257 11792.251 10737.016 Q 11818.632 11897.774 11818.632 12689.2 Q 11818.632 13454.246 11818.632 13744.436 Q 11818.632 14008.244 11818.632 14113.768 Q 11818.632 14245.672 11818.632 14509.48 Q 11818.632 14773.289 11818.632 16013.19 Q 11818.632 17253.092 11818.632 17358.615 Q 11818.632 17464.139 11818.632 17965.375 Q 11765.87 18466.611 11765.87 18941.467 Q 11765.87 19416.324 11739.489 19469.086 L 11713.108 19521.848 L 11713.108 19521.848 Q 11713.108 19495.467 11660.347 19495.467 Q 11581.204 19495.467 11449.3 19495.467 Q 11291.014 19548.229 11291.014 19600.99 Q 11264.633 19653.752 11185.49 19653.752 Q 11132.729 19653.752 11132.729 19759.275 Q 11106.348 19838.418 10974.443 19864.799 Q 10868.92 19864.799 10868.92 19917.56 Q 10842.539 19943.941 10816.158 19943.941 Q 10763.396 19917.56 10737.016 19943.941 Q 10710.635 19970.322 10631.492 19970.322 L 10552.35 19970.322 L 10525.969 19970.322 L 10499.588 19970.322 L 10499.588 19970.322 L 10499.588 19943.941 L 10525.969 19943.941 L 10525.969 19917.56 L 10525.969 19917.56 L 10499.588 19917.56 L 10499.588 19891.18 L 10499.588 19864.799 L 10473.207 19864.799 L 10473.207 19864.799 L 10446.826 19891.18 Q 10394.064 19891.18 10394.064 19864.799 Q 10394.064 19812.037 10420.445 19785.656 Q 10446.826 19759.275 10420.445 19732.895 Q 10394.064 19706.514 10420.445 19653.752 Q 10420.445 19600.99 10367.684 19600.99 Q 10314.922 19600.99 10314.922 19548.229 Q 10288.541 19521.848 10262.16 19495.467 Q 10209.398 19442.705 10209.398 19469.086 Q 10183.018 19495.467 10130.256 19495.467 L 10077.494 19495.467 L 9998.352 19495.467 Q 9919.209 19495.467 9840.066 19469.086 Q 9760.924 19469.086 9760.924 19416.324 L 9787.305 19337.182 L 9787.305 19337.182 L 9760.924 19337.182 L 9760.924 19284.42 L 9760.924 19258.037 L 9734.543 19258.037 L 9734.543 19284.42 L 9708.162 19284.42 L 9681.781 19284.42 L 9681.781 19258.037 L 9708.162 19258.037 L 9708.162 19258.037 L 9708.162 19231.656 L 9708.162 19231.656 L 9708.162 19231.656 L 9734.543 19178.895 L 9734.543 19152.514 L 9760.924 19178.895 Q 9813.686 19178.895 9840.066 19126.133 Q 9892.828 19073.371 9919.209 19073.371 Q 9919.209 19073.371 9971.971 19073.371 L 9998.352 19073.371 L 9998.352 19046.99 L 9971.971 19046.99 L 9971.971 19046.99 L 9971.971 19020.61 L 9919.209 19020.61 L 9866.447 19020.61 L 9840.066 19046.99 Q 9813.686 19073.371 9787.305 19073.371 Q 9760.924 19073.371 9760.924 19046.99 Q 9760.924 19020.61 9708.162 19020.61 Q 9655.4 18994.229 9655.4 18967.848 Q 9655.4 18941.467 9523.495 18915.086 Q 9391.591 18862.324 9391.591 18835.943 L 9391.591 18809.562 L 9391.591 18809.562 L 9417.972 18809.562 L 9417.972 18783.182 Q 9444.353 18783.182 9444.353 18677.658 Q 9444.353 18572.135 9549.876 18651.277 Q 9655.4 18756.8 9708.162 18783.182 Q 9787.305 18809.562 9787.305 18545.754 Q 9787.305 18255.564 9760.924 18255.564 Q 9708.162 18281.945 9708.162 18387.469 L 9681.781 18519.373 L 9655.4 18519.373 L 9629.019 18492.992 L 9629.019 18492.992 L 9602.638 18492.992 L 9602.638 18466.611 Q 9602.638 18440.23 9549.876 18387.469 L 9523.495 18361.088 L 9523.495 18334.707 L 9497.114 18308.326 L 9497.114 18308.326 L 9497.114 18281.945 L 9497.114 18281.945 L 9497.114 18281.945 L 9470.733 18281.945 L 9470.733 18281.945 L 9470.733 18255.564 L 9444.353 18255.564 L 9444.353 18255.564 L 9444.353 18229.184 L 9470.733 18229.184 L 9497.114 18229.184 L 9549.876 18202.803 L 9576.257 18176.422 L 9497.114 18176.422 Q 9444.353 18176.422 9444.353 18150.041 L 9444.353 18150.041 L 9602.638 18150.041 Q 9787.305 18123.66 9787.305 18123.66 Q 9813.686 18123.66 9813.686 18018.137 Q 9813.686 17912.613 9549.876 17886.232 L 9312.448 17859.852 L 9312.448 17833.47 L 9312.448 17807.09 L 9338.829 17807.09 L 9391.591 17807.09 L 9391.591 17780.709 L 9391.591 17780.709 L 9444.353 17754.328 Q 9497.114 17754.328 9497.114 17754.328 L 9497.114 17754.328 L 9497.114 17754.328 Q 9523.495 17754.328 9523.495 17754.328 L 9523.495 17754.328 L 9655.4 17754.328 Q 9760.924 17780.709 9760.924 17754.328 Q 9760.924 17701.566 9734.543 17701.566 L 9734.543 17701.566 L 9734.543 17675.186 Q 9760.924 17675.186 9760.924 17648.805 Q 9760.924 17596.043 9708.162 17596.043 L 9681.781 17596.043 L 9655.4 17569.662 L 9602.638 17543.281 L 9602.638 17543.281 L 9602.638 17543.281 L 9708.162 17543.281 L 9840.066 17543.281 L 9840.066 17437.758 L 9840.066 17332.234 L 9813.686 17332.234 L 9760.924 17332.234 L 9760.924 17305.854 L 9760.924 17305.854 L 9734.543 17305.854 L 9734.543 17332.234 L 9708.162 17332.234 Q 9681.781 17332.234 9576.257 17332.234 L 9470.733 17332.234 L 9444.353 17332.234 L 9417.972 17332.234 L 9417.972 17332.234 L 9417.972 17332.234 L 9312.448 17305.854 L 9206.925 17279.473 L 9206.925 17279.473 L 9206.925 17279.473 L 9497.114 17279.473 Q 9787.305 17279.473 9866.447 17253.092 Q 9919.209 17226.71 9892.828 13084.913 L 9866.447 8916.735 L 9840.066 8916.735 L 9840.066 8890.3545 L 9760.924 8890.3545 Q 9708.162 8890.3545 4880.462 8943.116 L 52.76175 8995.878 L 52.76175 8995.878 L 26.380875 8995.878 L 26.380875 8969.497 Q 0.0 8969.497 0.0 6621.5996 Q 0.0 4300.0825 52.76175 4089.0354 Q 158.28525 3877.9885 263.80875 3719.7031 Q 422.094 3535.037 633.141 3376.752 L 844.188 3244.8474 L 844.188 3218.4666 L 844.188 3218.4666 L 870.56885 3218.4666 L 870.56885 3192.0857 L 896.9497 3192.0857 L 923.33057 3192.0857 L 949.7115 3165.7048 L 976.09235 3139.324 L 976.09235 3139.324 L 1002.4732 3139.324 L 1002.4732 3139.324 L 1002.4732 3139.324 L 949.7115 3112.943 L 896.9497 3112.943 L 896.9497 3112.943 L 896.9497 3086.5623 L 844.188 3086.5623 L 791.4262 3086.5623 L 738.6645 3060.1814 Q 712.2836 3033.8005 633.141 3033.8005 L 580.3792 3033.8005 L 553.99835 3007.4197 L 527.6175 2981.0388 L 527.6175 2981.0388 L 527.6175 2981.0388 L 553.99835 2981.0388 L 553.99835 2981.0388 L 527.6175 2954.658 L 501.2366 2928.277 L 501.2366 2928.277 L 474.85574 2928.277 L 474.85574 2901.8962 L 474.85574 2875.5154 L 501.2366 2875.5154 L 501.2366 2875.5154 L 501.2366 2849.1345 L 527.6175 2849.1345 L 527.6175 2822.7534 L 527.6175 2796.3726 L 633.141 2769.9917 Q 712.2836 2717.23 712.2836 2717.23 L 712.2836 2717.23 L 738.6645 2717.23 Q 738.6645 2717.23 765.04535 2664.4683 Q 791.4262 2611.7065 791.4262 2611.7065 Q 791.4262 2585.3257 817.80707 2558.9448 L 844.188 2558.9448 L 844.188 2532.564 L 844.188 2532.564 L 817.80707 2532.564 L 817.80707 2506.183 L 844.188 2506.183 L 870.56885 2506.183 L 870.56885 2532.564 L 896.9497 2532.564 L 923.33057 2558.9448 Q 949.7115 2558.9448 949.7115 2611.7065 Q 949.7115 2638.0874 976.09235 2638.0874 L 976.09235 2664.4683 L 976.09235 2664.4683 L 1002.4732 2664.4683 L 1002.4732 2664.4683 L 1002.4732 2664.4683 L 1002.4732 2690.849 L 1002.4732 2690.849 L 1028.8541 2690.849 L 1028.8541 2717.23 L 1055.235 2717.23 L 1081.6158 2717.23 L 1213.5203 2717.23 L 1345.4246 2717.23 L 1345.4246 2664.4683 Q 1371.8054 2611.7065 1530.0907 1978.5656 L 1688.376 1345.4246 L 1714.7568 1292.6628 L 1741.1377 1239.9011 L 1741.1377 1239.9011 L 1741.1377 1213.5203 L 1741.1377 1213.5203 L 1741.1377 1213.5203 L 1767.5186 1213.5203 L 1767.5186 1187.1393 L 1793.8994 1187.1393 L 1793.8994 1187.1393 L 1820.2803 1952.1847 Q 1846.6611 2717.23 2057.7083 2717.23 L 2268.7551 2717.23 L 2268.7551 2717.23 L 2268.7551 2717.23 L 2242.3743 2743.6108 L 2215.9934 2769.9917 L 2163.2317 2769.9917 L 2136.8508 2769.9917 L 2110.47 2796.3726 L 2084.089 2822.7534 L 1978.5656 2822.7534 Q 1873.0421 2822.7534 1688.376 2822.7534 Q 1503.7098 2822.7534 1424.5673 2901.8962 Q 1319.0437 2981.0388 1266.282 2981.0388 Q 1187.1393 2981.0388 1187.1393 3033.8005 Q 1187.1393 3086.5623 1213.5203 3086.5623 Q 1239.9011 3086.5623 1239.9011 3112.943 Q 1239.9011 3139.324 1187.1393 3192.0857 Q 1160.7584 3218.4666 1107.9967 3297.6094 Q 1055.235 3376.752 1055.235 3508.6562 Q 1055.235 3640.5605 1002.4732 3930.7502 Q 1002.4732 4194.559 1002.4732 4247.321 Q 1002.4732 4273.7017 976.09235 4300.0825 Q 949.7115 4300.0825 976.09235 4352.844 Q 976.09235 4431.987 1002.4732 4431.987 Q 1028.8541 4431.987 1028.8541 4458.3677 Q 1028.8541 4484.7485 1055.235 4511.1294 Q 1055.235 4511.1294 1107.9967 4563.891 Q 1160.7584 4616.653 1213.5203 4616.653 Q 1239.9011 4616.653 1266.282 4616.653 L 1292.6628 4616.653 L 1319.0437 4590.272 L 1345.4246 4590.272 L 1345.4246 4590.272 L 1345.4246 4616.653 L 1345.4246 4616.653 L 1319.0437 4616.653 L 1319.0437 4616.653 L 1319.0437 4616.653 L 1319.0437 4643.0337 L 1319.0437 4643.0337 L 1292.6628 4643.0337 L 1292.6628 4669.4146 L 1292.6628 4669.4146 L 1266.282 4669.4146 L 1266.282 4669.4146 L 1266.282 4669.4146 L 1213.5203 4774.938 Q 1160.7584 4880.462 1160.7584 5012.366 Q 1160.7584 5144.2705 1213.5203 5197.032 Q 1239.9011 5249.794 1239.9011 5276.175 L 1266.282 5276.175 L 1266.282 5276.175 L 1266.282 5302.5557 L 1292.6628 5302.5557 L 1319.0437 5302.5557 L 1319.0437 5328.9365 L 1319.0437 5328.9365 L 1345.4246 5328.9365 L 1345.4246 5355.3174 L 1371.8054 5355.3174 L 1424.5673 5355.3174 L 1477.329 5355.3174 L 1503.7098 5355.3174 L 1530.0907 5355.3174 L 1582.8524 5355.3174 L 1609.2333 5328.9365 L 1635.6141 5302.5557 L 1635.6141 5302.5557 L 1635.6141 5302.5557 L 1661.9951 5302.5557 L 1661.9951 5302.5557 L 1661.9951 5276.175 L 1688.376 5276.175 L 1688.376 5249.794 Q 1688.376 5223.413 1714.7568 5197.032 Q 1741.1377 5197.032 1741.1377 4985.9854 L 1741.1377 4801.319 L 1714.7568 4801.319 L 1714.7568 4774.938 L 1714.7568 4774.938 L 1688.376 4774.938 L 1688.376 4748.557 L 1688.376 4722.1763 L 1714.7568 4722.1763 L 1741.1377 4722.1763 L 1741.1377 4748.557 L 1741.1377 4774.938 L 1767.5186 4774.938 Q 1793.8994 4801.319 1793.8994 4801.319 L 1793.8994 4827.7 L 1820.2803 4827.7 L 1846.6611 4827.7 L 1846.6611 4854.081 L 1846.6611 4880.462 L 1873.0421 4880.462 L 1873.0421 4880.462 L 1873.0421 4854.081 L 1899.423 4854.081 L 1899.423 4774.938 L 1899.423 4695.7954 L 1925.8038 4669.4146 L 1952.1847 4643.0337 L 1952.1847 4643.0337 L 1952.1847 4643.0337 L 1952.1847 4933.2236 Q 1952.1847 5197.032 1978.5656 5223.413 L 2004.9464 5249.794 L 2004.9464 5249.794 L 2004.9464 5249.794 L 2004.9464 5276.175 L 2004.9464 5276.175 L 2031.3273 5276.175 L 2031.3273 5302.5557 L 2031.3273 5302.5557 L 2057.7083 5302.5557 L 2057.7083 5302.5557 L 2057.7083 5302.5557 L 2084.089 5328.9365 L 2110.47 5355.3174 L 2189.6125 5355.3174 L 2268.7551 5355.3174 L 2321.5168 5328.9365 L 2347.8977 5302.5557 L 2347.8977 5302.5557 L 2374.2786 5302.5557 L 2374.2786 5302.5557 L 2374.2786 5302.5557 L 2374.2786 5276.175 L 2374.2786 5276.175 L 2400.6594 5276.175 L 2400.6594 5249.794 L 2400.6594 5249.794 L 2427.0405 5249.794 L 2427.0405 5038.747 L 2427.0405 4854.081 L 2427.0405 4854.081 L 2427.0405 4854.081 L 2453.4214 4774.938 L 2479.8022 4695.7954 L 2479.8022 4695.7954 L 2479.8022 4722.1763 L 2479.8022 4722.1763 L 2479.8022 4722.1763 L 2506.183 4669.4146 L 2532.564 4616.653 L 2532.564 4643.0337 L 2532.564 4669.4146 L 2585.3257 4774.938 Q 2638.0874 4854.081 2664.4683 4880.462 L 2690.849 4906.843 L 2690.849 4906.843 L 2690.849 4880.462 L 2690.849 4880.462 L 2690.849 4880.462 L 2717.23 4880.462 L 2717.23 4880.462 L 2743.6108 4906.843 L 2796.3726 4906.843 L 2796.3726 4854.081 Q 2796.3726 4801.319 2822.7534 4801.319 Q 2849.1345 4774.938 2901.8962 4748.557 L 2954.658 4695.7954 L 2954.658 4695.7954 L 2954.658 4669.4146 L 2981.0388 4669.4146 L 3007.4197 4669.4146 L 3060.1814 4643.0337 L 3086.5623 4643.0337 L 3086.5623 4643.0337 L 3086.5623 4669.4146 L 3086.5623 4669.4146 L 3060.1814 4669.4146 L 3060.1814 4669.4146 L 3060.1814 4669.4146 L 3060.1814 4695.7954 L 3060.1814 4695.7954 L 3033.8005 4695.7954 L 3033.8005 4722.1763 L 3033.8005 4722.1763 L 3007.4197 4722.1763 L 3007.4197 4774.938 Q 2954.658 4854.081 2981.0388 4985.9854 Q 3007.4197 5117.8896 3007.4197 5144.2705 Q 3007.4197 5170.6514 3033.8005 5197.032 L 3060.1814 5223.413 L 3060.1814 5223.413 L 3060.1814 5249.794 L 3086.5623 5249.794 Q 3112.943 5249.794 3112.943 5276.175 L 3112.943 5276.175 L 3139.324 5276.175 L 3139.324 5302.5557 L 3165.7048 5302.5557 L 3218.4666 5302.5557 L 3323.9902 5302.5557 L 3403.1328 5302.5557 L 3403.1328 5302.5557 L 3429.5137 5302.5557 L 3429.5137 5302.5557 L 3429.5137 5302.5557 L 3429.5137 5276.175 L 3429.5137 5276.175 L 3455.8945 5249.794 L 3455.8945 5223.413 L 3350.371 5223.413 Q 3244.8474 5197.032 3218.4666 5197.032 Q 3165.7048 5170.6514 3139.324 5091.509 L 3112.943 5038.747 L 3112.943 4985.9854 L 3112.943 4906.843 L 3139.324 4880.462 L 3165.7048 4827.7 L 3165.7048 4801.319 L 3165.7048 4774.938 L 3192.0857 4774.938 L 3192.0857 4774.938 L 3192.0857 4880.462 L 3218.4666 4959.6045 L 3244.8474 4985.9854 Q 3271.2283 4985.9854 3271.2283 5038.747 L 3271.2283 5065.128 L 3297.6094 5065.128 L 3297.6094 5091.509 L 3297.6094 5091.509 L 3323.9902 5091.509 L 3323.9902 5091.509 L 3323.9902 5091.509 L 3350.371 5117.8896 L 3376.752 5144.2705 L 3376.752 5144.2705 L 3403.1328 5144.2705 L 3482.2754 5117.8896 L 3535.037 5091.509 L 3535.037 5091.509 L 3535.037 5091.509 L 3561.418 5091.509 L 3561.418 5091.509 L 3561.418 5065.128 Q 3587.7988 5065.128 3614.1797 4933.2236 Q 3666.9414 4801.319 3693.3223 4801.319 L 3719.7031 4801.319 L 3719.7031 4774.938 L 3746.0842 4722.1763 L 3746.0842 4722.1763 L 3746.0842 4722.1763 L 3746.0842 4695.7954 L 3746.0842 4695.7954 L 3772.465 4695.7954 L 3772.465 4669.4146 L 3772.465 4669.4146 L 3798.846 4669.4146 L 3798.846 4643.0337 L 3798.846 4616.653 L 3825.2268 4616.653 L 3851.6077 4616.653 L 3851.6077 4643.0337 L 3851.6077 4669.4146 L 3825.2268 4722.1763 L 3798.846 4748.557 L 3798.846 4774.938 L 3798.846 4827.7 L 3746.0842 4959.6045 Q 3693.3223 5091.509 3693.3223 5144.2705 L 3693.3223 5170.6514 L 3666.9414 5249.794 L 3666.9414 5302.5557 L 3719.7031 5302.5557 L 3772.465 5302.5557 L 3798.846 5249.794 Q 3798.846 5197.032 3904.3694 5197.032 Q 4036.2737 5197.032 4062.6545 5249.794 Q 4062.6545 5302.5557 4168.178 5302.5557 L 4273.7017 5302.5557 L 4273.7017 5249.794 L 4273.7017 5223.413 L 4247.321 5197.032 Q 4220.94 5170.6514 4194.559 5065.128 L 4168.178 4959.6045 L 4141.7974 4959.6045 L 4141.7974 4933.2236 L 4141.7974 4933.2236 L 4115.4165 4933.2236 L 4115.4165 4906.843 L 4115.4165 4880.462 L 4141.7974 4880.462 L 4168.178 4880.462 L 4168.178 4906.843 L 4168.178 4933.2236 L 4194.559 4933.2236 L 4194.559 4933.2236 L 4247.321 4959.6045 L 4300.0825 4959.6045 L 4300.0825 4985.9854 L 4326.4634 5038.747 L 4326.4634 4985.9854 L 4326.4634 4959.6045 L 4352.844 4906.843 L 4379.225 4854.081 L 4379.225 4801.319 L 4379.225 4748.557 L 4405.606 4748.557 L 4405.606 4748.557 L 4405.606 5012.366 L 4431.987 5276.175 L 4431.987 5276.175 L 4431.987 5302.5557 L 4484.7485 5302.5557 L 4511.1294 5302.5557 L 4511.1294 5276.175 L 4537.5103 5276.175 L 4537.5103 5144.2705 L 4537.5103 5038.747 L 4563.891 5038.747 L 4563.891 5038.747 L 4563.891 5065.128 L 4590.272 5065.128 L 4590.272 5065.128 L 4590.272 5091.509 L 4590.272 5091.509 L 4590.272 5091.509 L 4643.0337 5144.2705 Q 4695.7954 5223.413 4695.7954 5249.794 L 4695.7954 5276.175 L 4722.1763 5276.175 L 4722.1763 5302.5557 L 4801.319 5302.5557 L 4854.081 5302.5557 L 4854.081 4933.2236 L 4854.081 4590.272 L 4801.319 4590.272 L 4774.938 4563.891 L 4774.938 4563.891 L 4748.557 4563.891 L 4748.557 4563.891 L 4748.557 4563.891 L 4748.557 4590.272 L 4748.557 4590.272 L 4722.1763 4722.1763 L 4695.7954 4854.081 L 4695.7954 4854.081 L 4695.7954 4827.7 L 4695.7954 4827.7 L 4695.7954 4827.7 L 4669.4146 4801.319 L 4643.0337 4774.938 L 4643.0337 4748.557 Q 4643.0337 4722.1763 4590.272 4669.4146 Q 4590.272 4643.0337 4484.7485 4616.653 L 4405.606 4590.272 L 4405.606 4616.653 L 4405.606 4669.4146 L 4405.606 4669.4146 L 4379.225 4669.4146 L 4379.225 4616.653 L 4379.225 4537.5103 L 4405.606 4537.5103 L 4405.606 4511.1294 L 4563.891 4484.7485 Q 4748.557 4458.3677 4748.557 4458.3677 Q 4774.938 4458.3677 4854.081 4458.3677 Q 4933.2236 4484.7485 4906.843 4431.987 Q 4906.843 4405.606 5012.366 4405.606 Q 5144.2705 4405.606 5170.6514 4431.987 Q 5223.413 4458.3677 5328.9365 4458.3677 Q 5434.46 4458.3677 5434.46 4431.987 Q 5434.46 4405.606 5460.841 4405.606 Q 5487.2217 4431.987 5698.269 4458.3677 Q 5909.316 4458.3677 5962.0776 4511.1294 Q 6041.22 4511.1294 6199.5054 4537.5103 Q 6357.7905 4563.891 6410.5522 4563.891 Q 6463.314 4563.891 6516.0757 4563.891 L 6568.8374 4563.891 L 6568.8374 4563.891 L 6568.8374 4563.891 L 6516.0757 4590.272 Q 6463.314 4616.653 6568.8374 4880.462 Q 6700.742 5144.2705 6700.742 5170.6514 L 6700.742 5197.032 L 6727.123 5223.413 L 6753.504 5249.794 L 6753.504 5249.794 L 6753.504 5249.794 L 6753.504 5276.175 L 6753.504 5276.175 L 6779.885 5276.175 L 6779.885 5302.5557 L 6859.0273 5302.5557 L 6911.789 5302.5557 L 6911.789 5276.175 L 6911.789 5276.175 L 6938.17 5276.175 L 6938.17 5249.794 L 6938.17 5249.794 L 6964.551 5249.794 L 6964.551 5223.413 L 6964.551 5197.032 L 6990.9316 5170.6514 Q 7017.3125 5144.2705 7122.836 4854.081 L 7228.3594 4563.891 L 7175.5977 4563.891 L 7149.217 4563.891 L 7149.217 4563.891 L 7149.217 4563.891 L 7201.9785 4563.891 L 7254.74 4563.891 L 7281.121 4563.891 L 7307.502 4563.891 L 7360.2637 4563.891 L 7413.0254 4563.891 L 7413.0254 4563.891 L 7413.0254 4563.891 L 7386.6445 4563.891 L 7333.883 4563.891 L 7333.883 4933.2236 L 7333.883 5276.175 L 7597.692 5276.175 L 7835.1196 5276.175 L 7835.1196 5249.794 L 7808.739 5197.032 L 7808.739 5197.032 L 7808.739 5197.032 L 7650.4536 5170.6514 L 7518.5493 5170.6514 L 7518.5493 5091.509 L 7518.5493 4985.9854 L 7650.4536 4985.9854 L 7808.739 4985.9854 L 7808.739 4959.6045 L 7808.739 4959.6045 L 7808.739 4933.2236 L 7808.739 4880.462 L 7808.739 4880.462 L 7808.739 4880.462 L 7650.4536 4854.081 L 7518.5493 4854.081 L 7518.5493 4774.938 L 7518.5493 4669.4146 L 7650.4536 4669.4146 L 7808.739 4669.4146 L 7808.739 4643.0337 L 7808.739 4643.0337 L 7808.739 4616.653 L 7808.739 4616.653 L 7808.739 4590.272 Q 7808.739 4563.891 7755.977 4563.891 L 7729.596 4563.891 L 7729.596 4563.891 Q 7729.596 4563.891 7755.977 4537.5103 L 7808.739 4511.1294 L 7808.739 4511.1294 L 7808.739 4511.1294 L 7782.358 4511.1294 L 7782.358 4511.1294 L 7835.1196 4484.7485 L 7887.8813 4484.7485 L 7887.8813 4511.1294 L 7914.262 4537.5103 L 7914.262 4616.653 Q 7967.024 4669.4146 7993.405 4695.7954 Q 8019.7856 4722.1763 8019.7856 4774.938 L 8019.7856 4801.319 L 8046.1665 4801.319 L 8046.1665 4827.7 L 8046.1665 4827.7 L 8072.5474 4827.7 L 8072.5474 4827.7 L 8072.5474 4827.7 L 8098.928 4854.081 L 8125.309 4854.081 L 8125.309 4827.7 L 8125.309 4801.319 L 8151.69 4774.938 Q 8151.69 4722.1763 8178.071 4722.1763 Q 8204.452 4722.1763 8204.452 4695.7954 Q 8204.452 4669.4146 8283.595 4616.653 Q 8336.356 4563.891 8389.118 4537.5103 L 8415.499 4511.1294 L 8415.499 4511.1294 L 8441.88 4511.1294 L 8441.88 4511.1294 L 8441.88 4511.1294 L 8494.642 4484.7485 L 8547.403 4458.3677 L 8547.403 4458.3677 L 8547.403 4458.3677 L 8521.022 4458.3677 L 8521.022 4458.3677 L 8521.022 4431.987 L 8494.642 4431.987 L 8494.642 4431.987 L 8494.642 4431.987 L 8494.642 4431.987 L 8468.261 4431.987 L 8441.88 4431.987 L 8441.88 4405.606 L 8441.88 4405.606 L 8441.88 4405.606 L 8415.499 4405.606 L 8415.499 4405.606 L 8415.499 4405.606 Q 8415.499 4405.606 8441.88 4379.225 Q 8494.642 4352.844 8494.642 4326.4634 Q 8494.642 4273.7017 8441.88 4247.321 Q 8389.118 4220.94 8389.118 4194.559 Q 8415.499 4194.559 8389.118 4141.7974 Q 8336.356 4115.4165 8283.595 4089.0354 L 8230.833 4036.2737 L 8230.833 4009.8928 L 8230.833 3983.512 L 8257.214 3983.512 L 8257.214 3983.512 L 8257.214 3957.131 L 8283.595 3957.131 L 8283.595 3957.131 L 8283.595 3983.512 L 8283.595 3983.512 Q 8283.595 3983.512 8309.976 3930.7502 L 8336.356 3877.9885 L 8336.356 3877.9885 L 8336.356 3877.9885 L 8336.356 3904.3694 L 8336.356 3904.3694 L 8362.737 3904.3694 L 8362.737 3877.9885 L 8415.499 3904.3694 Q 8441.88 3904.3694 8441.88 3851.6077 Q 8441.88 3798.846 8494.642 3798.846 Q 8521.022 3798.846 8521.022 3825.2268 Q 8521.022 3851.6077 8600.165 3877.9885 Q 8705.688 3877.9885 8705.688 3825.2268 Q 8705.688 3772.465 8784.831 3719.7031 Q 8863.974 3666.9414 8890.3545 3666.9414 Q 8916.735 3614.1797 8969.497 3614.1797 Q 9022.259 3614.1797 9022.259 3561.418 Q 9022.259 3535.037 8995.878 3535.037 Q 8969.497 3535.037 8969.497 3508.6562 Q 8969.497 3482.2754 9022.259 3482.2754 Q 9101.401 3455.8945 9180.544 3455.8945 Q 9233.306 3429.5137 9233.306 3403.1328 Q 9259.687 3350.371 9312.448 3350.371 Q 9338.829 3350.371 9365.21 3297.6094 Q 9365.21 3244.8474 9391.591 3244.8474 Q 9417.972 3244.8474 9444.353 3218.4666 Q 9444.353 3192.0857 9470.733 3192.0857 Q 9497.114 3192.0857 9470.733 3218.4666 Q 9470.733 3244.8474 9576.257 3244.8474 Q 9681.781 3218.4666 9708.162 3244.8474 Q 9708.162 3297.6094 9734.543 3271.2283 Q 9760.924 3271.2283 9813.686 3244.8474 Q 9866.447 3192.0857 9866.447 3165.7048 Q 9892.828 3139.324 9945.59 3112.943 Q 9971.971 3112.943 9998.352 3112.943 L 9998.352 3139.324 L 10024.732 3139.324 L 10051.113 3139.324 L 10051.113 3112.943 L 10024.732 3086.5623 L 10024.732 3086.5623 L 10024.732 3086.5623 L 10024.732 3060.1814 Q 10024.732 3060.1814 9971.971 3060.1814 Q 9945.59 3086.5623 9945.59 3033.8005 L 9971.971 3007.4197 L 9945.59 2981.0388 L 9945.59 2928.277 L 9971.971 2928.277 Q 9998.352 2928.277 10024.732 2954.658 Q 10077.494 2981.0388 10077.494 2928.277 Q 10077.494 2901.8962 10156.637 2822.7534 Q 10235.779 2769.9917 10235.779 2796.3726 Q 10235.779 2822.7534 10262.16 2822.7534 Q 10288.541 2822.7534 10288.541 2796.3726 Q 10314.922 2769.9917 10341.303 2769.9917 Q 10394.064 2769.9917 10394.064 2717.23 Q 10394.064 2690.849 10420.445 2717.23 Q 10446.826 2717.23 10446.826 2690.849 Q 10446.826 2664.4683 10420.445 2664.4683 Q 10394.064 2664.4683 10446.826 2558.9448 Q 10473.207 2453.4214 10499.588 2453.4214 Q 10525.969 2453.4214 10578.73 2242.3743 Q 10605.111 2031.3273 10605.111 2004.9464 Q 10578.73 1978.5656 10605.111 1978.5656 Q 10631.492 1978.5656 10605.111 1952.1847 Q 10578.73 1952.1847 10605.111 1925.8038 Q 10605.111 1873.0421 10605.111 1820.2803 Q 10578.73 1741.1377 10605.111 1714.7568 Q 10657.873 1688.376 10657.873 1635.6141 Q 10710.635 1582.8524 10684.254 1556.4716 Q 10657.873 1556.4716 10657.873 1503.7098 Q 10657.873 1424.5673 10605.111 1424.5673 Q 10578.73 1398.1863 10552.35 1398.1863 Q 10552.35 1371.8054 10552.35 1345.4246 Q 10552.35 1319.0437 10525.969 1187.1393 Q 10473.207 1055.235 10499.588 1055.235 Q 10525.969 1028.8541 10499.588 1028.8541 Q 10446.826 976.09235 10473.207 976.09235 Q 10499.588 976.09235 10473.207 949.7115 Q 10446.826 923.33057 10394.064 949.7115 Q 10367.684 949.7115 10367.684 923.33057 Q 10367.684 870.56885 10420.445 844.188 Q 10473.207 817.80707 10446.826 791.4262 Q 10446.826 765.04535 10420.445 791.4262 Q 10420.445 817.80707 10394.064 817.80707 Q 10367.684 817.80707 10341.303 685.9027 Q 10288.541 553.99835 10262.16 501.2366 Q 10235.779 448.47485 10288.541 448.47485 Q 10341.303 448.47485 10288.541 448.47485 Q 10209.398 422.094 10235.779 342.95135 Q 10235.779 263.80875 10130.256 237.42787 L 10024.732 184.66612 L 10024.732 184.66612 L 10024.732 184.66612 L 10051.113 184.66612 L 10051.113 184.66612 L 10051.113 158.28525 L 10077.494 158.28525 L 10077.494 158.28525 L 10077.494 184.66612 L 10077.494 184.66612 L 10077.494 184.66612 L 10103.875 158.28525 L 10130.256 131.90437 L 10130.256 131.90437 L 10130.256 131.90437 L 10130.256 158.28525 L 10130.256 158.28525 L 10156.637 158.28525 L 10156.637 131.90437 L 10156.637 131.90437 L 10183.018 131.90437 L 10183.018 131.90437 L 10183.018 131.90437 L 10183.018 105.5235 L 10183.018 105.5235 L 10209.398 105.5235 L 10209.398 131.90437 L 10209.398 131.90437 L 10235.779 131.90437 L 10262.16 131.90437 Q 10288.541 131.90437 10314.922 184.66612 Q 10314.922 237.42787 10341.303 237.42787 L 10367.684 237.42787 L 10367.684 263.80875 L 10394.064 263.80875 L 10394.064 237.42787 Q 10420.445 237.42787 10446.826 211.047 Q 10446.826 184.66612 10499.588 131.90437 Q 10552.35 105.5235 10605.111 105.5235 Q 10605.111 105.5235 10631.492 158.28525 Q 10657.873 184.66612 10684.254 184.66612 Q 10710.635 184.66612 10684.254 158.28525 Q 10684.254 131.90437 10710.635 105.5235 Q 10737.016 105.5235 10737.016 131.90437 Q 10737.016 158.28525 10763.396 158.28525 Q 10789.777 158.28525 10789.777 184.66612 Q 10789.777 211.047 10842.539 184.66612 Q 10921.682 184.66612 10921.682 158.28525 Q 10921.682 131.90437 10974.443 131.90437 L 11027.205 131.90437 L 11027.205 158.28525 Q 11027.205 184.66612 11000.824 184.66612 Q 10974.443 184.66612 10974.443 237.42787 L 10974.443 263.80875 L 11000.824 263.80875 L 11000.824 237.42787 L 11027.205 237.42787 L 11079.967 237.42787 L 11079.967 211.047 L 11079.967 211.047 L 11106.348 237.42787 L 11106.348 263.80875 L 11132.729 263.80875 L 11159.109 237.42787 L 11159.109 237.42787 L 11132.729 237.42787 L 11132.729 184.66612 Q 11132.729 131.90437 11106.348 105.5235 Q 11079.967 79.142624 11079.967 79.142624 Q 11079.967 52.76175 11106.348 79.142624 Q 11106.348 105.5235 11132.729 105.5235 Q 11159.109 105.5235 11185.49 52.76175 Q 11185.49 26.380875 11238.252 -9.094947E-13 Q 11264.633 -9.094947E-13 11291.014 79.142624 Q 11291.014 184.66612 11238.252 211.047 Q 11211.871 237.42787 11238.252 237.42787 Q 11264.633 237.42787 11264.633 263.80875 Q 11264.633 290.1896 11291.014 290.1896 Q 11343.775 263.80875 11317.395 158.28525 Q 11317.395 79.142624 11343.775 52.76175 Q 11370.156 52.76175 11396.538 158.28525 Q 11396.538 263.80875 11422.919 237.42787 Q 11449.3 184.66612 11422.919 184.66612 Q 11396.538 184.66612 11449.3 158.28525 Q 11528.442 131.90437 11528.442 184.66612 Q 11528.442 184.66612 11554.823 237.42787 Q 11607.585 237.42787 11554.823 263.80875 Q 11502.062 290.1896 11554.823 290.1896 Q 11607.585 316.5705 11581.204 342.95135 Q 11554.823 395.7131 11581.204 553.99835 Q 11607.585 738.6645 11607.585 712.2836 Q 11607.585 712.2836 11660.347 844.188 Q 11660.347 976.09235 11686.728 976.09235 z M 10209.398 184.66612 Q 10209.398 158.28525 10235.779 184.66612 Q 10235.779 184.66612 10235.779 184.66612 Q 10235.779 211.047 10209.398 184.66612 z M 10895.301 290.1896 Q 10895.301 290.1896 10895.301 263.80875 Q 10921.682 263.80875 10921.682 290.1896 Q 10921.682 290.1896 10895.301 290.1896 z M 11053.586 316.5705 Q 11053.586 290.1896 11053.586 290.1896 Q 11079.967 290.1896 11079.967 290.1896 Q 11079.967 316.5705 11053.586 316.5705 z M 10578.73 1239.9011 Q 10578.73 1239.9011 10578.73 1213.5203 Q 10605.111 1213.5203 10605.111 1239.9011 Q 10605.111 1239.9011 10578.73 1239.9011 z M 10631.492 1371.8054 Q 10631.492 1345.4246 10631.492 1345.4246 Q 10657.873 1345.4246 10657.873 1345.4246 Q 10657.873 1371.8054 10631.492 1371.8054 z M 8521.022 4405.606 Q 8521.022 4405.606 8521.022 4379.225 Q 8547.403 4379.225 8547.403 4405.606 Q 8547.403 4405.606 8521.022 4405.606 z M 4959.6045 4511.1294 Q 4959.6045 4511.1294 4959.6045 4484.7485 Q 4959.6045 4484.7485 4959.6045 4511.1294 Q 4959.6045 4511.1294 4959.6045 4511.1294 z M 5513.6025 4643.0337 L 5619.126 4563.891 L 5751.031 4590.272 Q 5856.554 4616.653 5882.935 4669.4146 Q 5882.935 4722.1763 5751.031 4695.7954 Q 5645.507 4669.4146 5592.745 4774.938 Q 5539.9834 4880.462 5539.9834 5012.366 Q 5566.3643 5144.2705 5645.507 5170.6514 Q 5724.65 5197.032 5751.031 5170.6514 Q 5803.7925 5144.2705 5803.7925 5038.747 Q 5803.7925 4959.6045 5882.935 4985.9854 Q 5962.0776 4985.9854 5962.0776 5091.509 L 5962.0776 5170.6514 L 5962.0776 5170.6514 L 5962.0776 5197.032 L 5962.0776 5197.032 L 5962.0776 5197.032 L 5935.697 5197.032 L 5935.697 5197.032 L 5935.697 5223.413 L 5909.316 5223.413 L 5909.316 5223.413 L 5909.316 5249.794 L 5882.935 5249.794 L 5856.554 5249.794 L 5830.1733 5276.175 L 5803.7925 5302.5557 L 5698.269 5302.5557 Q 5566.3643 5302.5557 5539.9834 5276.175 Q 5513.6025 5249.794 5434.46 5197.032 Q 5381.698 5117.8896 5355.3174 4959.6045 Q 5328.9365 4801.319 5381.698 4748.557 Q 5381.698 4695.7954 5513.6025 4643.0337 z M 6331.4097 4933.2236 L 6331.4097 5276.175 L 6305.029 5276.175 L 6305.029 5302.5557 L 6225.886 5276.175 Q 6173.1245 5276.175 6146.7437 4933.2236 Q 6146.7437 4563.891 6225.886 4563.891 Q 6331.4097 4590.272 6331.4097 4933.2236 z M 8573.784 4933.2236 L 8573.784 5276.175 L 8494.642 5276.175 Q 8389.118 5276.175 8389.118 4933.2236 Q 8389.118 4563.891 8494.642 4563.891 Q 8573.784 4563.891 8573.784 4933.2236 z M 8679.308 4616.653 L 8679.308 4563.891 L 8969.497 4563.891 Q 9259.687 4563.891 9259.687 4616.653 Q 9259.687 4669.4146 9180.544 4669.4146 Q 9075.0205 4669.4146 9075.0205 4959.6045 Q 9048.64 5249.794 8969.497 5249.794 Q 8863.974 5249.794 8863.974 4959.6045 Q 8837.593 4669.4146 8758.45 4669.4146 Q 8679.308 4669.4146 8679.308 4616.653 z M 580.3792 4616.653 L 685.9027 4616.653 L 712.2836 4722.1763 Q 738.6645 4801.319 765.04535 4827.7 L 791.4262 4854.081 L 791.4262 4854.081 L 791.4262 4880.462 L 817.80707 4880.462 L 844.188 4880.462 L 844.188 4854.081 L 844.188 4854.081 L 870.56885 4827.7 Q 896.9497 4801.319 923.33057 4722.1763 Q 976.09235 4616.653 1028.8541 4616.653 Q 1055.235 4616.653 1002.4732 4774.938 Q 949.7115 4933.2236 896.9497 5117.8896 Q 896.9497 5302.5557 791.4262 5302.5557 Q 685.9027 5328.9365 685.9027 5197.032 Q 685.9027 5038.747 580.3792 4827.7 Q 501.2366 4616.653 580.3792 4616.653 z M 8072.5474 5988.4585 L 8072.5474 5698.269 L 8098.928 5698.269 L 8125.309 5671.8877 L 8125.309 5671.8877 L 8125.309 5671.8877 L 8151.69 5671.8877 L 8151.69 5671.8877 L 8151.69 5698.269 L 8178.071 5698.269 L 8178.071 5988.4585 Q 8178.071 6305.029 8125.309 6331.4097 Q 8098.928 6357.7905 8019.7856 6384.1714 Q 7914.262 6410.5522 7861.5005 6357.7905 Q 7808.739 6331.4097 7755.977 6041.22 Q 7755.977 5751.031 7755.977 5724.65 Q 7755.977 5724.65 7808.739 5698.269 Q 7887.8813 5671.8877 7914.262 5988.4585 Q 7940.643 6278.648 7993.405 6278.648 Q 8046.1665 6252.267 8072.5474 5988.4585 z M 8415.499 5751.031 L 8494.642 5671.8877 L 8600.165 5698.269 Q 8705.688 5698.269 8705.688 5751.031 Q 8679.308 5830.1733 8626.546 5803.7925 Q 8573.784 5777.4116 8547.403 5803.7925 Q 8521.022 5803.7925 8494.642 5935.697 Q 8494.642 6093.982 8521.022 6199.5054 Q 8547.403 6305.029 8600.165 6305.029 Q 8626.546 6305.029 8626.546 6199.5054 Q 8626.546 6067.601 8705.688 6067.601 Q 8784.831 6067.601 8758.45 6199.5054 Q 8758.45 6305.029 8652.927 6357.7905 Q 8547.403 6410.5522 8468.261 6357.7905 Q 8389.118 6305.029 8389.118 6305.029 Q 8389.118 6305.029 8362.737 6278.648 L 8336.356 6252.267 L 8336.356 6225.886 Q 8336.356 6199.5054 8336.356 6014.8394 Q 8336.356 5830.1733 8415.499 5751.031 z M 9127.782 5830.1733 L 9154.163 5671.8877 L 9180.544 5671.8877 Q 9233.306 5671.8877 9233.306 6041.22 L 9233.306 6384.1714 L 9180.544 6384.1714 Q 9154.163 6357.7905 9127.782 6225.886 Q 9127.782 6093.982 9075.0205 6093.982 L 9022.259 6093.982 L 9022.259 6252.267 L 9022.259 6384.1714 L 8943.116 6384.1714 Q 8863.974 6384.1714 8863.974 6041.22 Q 8863.974 5671.8877 8943.116 5671.8877 Q 9022.259 5671.8877 9022.259 5830.1733 Q 9022.259 5962.0776 9075.0205 5962.0776 Q 9127.782 5962.0776 9127.782 5830.1733 z M 2479.8022 5777.4116 L 2479.8022 5724.65 L 2743.6108 5724.65 Q 3007.4197 5724.65 2981.0388 5777.4116 Q 2981.0388 5830.1733 2901.8962 5830.1733 Q 2849.1345 5830.1733 2849.1345 6120.363 L 2849.1345 6410.5522 L 2822.7534 6410.5522 L 2822.7534 6410.5522 L 2743.6108 6410.5522 L 2664.4683 6410.5522 L 2664.4683 6410.5522 L 2638.0874 6410.5522 L 2638.0874 6120.363 Q 2638.0874 5830.1733 2558.9448 5830.1733 Q 2479.8022 5830.1733 2479.8022 5777.4116 z M 3350.371 5856.554 L 3350.371 5724.65 L 3403.1328 5724.65 Q 3482.2754 5751.031 3455.8945 6093.982 Q 3455.8945 6410.5522 3429.5137 6436.933 Q 3376.752 6436.933 3376.752 6410.5522 Q 3376.752 6384.1714 3350.371 6252.267 L 3350.371 6120.363 L 3323.9902 6120.363 L 3271.2283 6120.363 L 3271.2283 6252.267 Q 3271.2283 6410.5522 3165.7048 6410.5522 Q 3086.5623 6410.5522 3086.5623 6067.601 Q 3060.1814 5724.65 3165.7048 5724.65 Q 3218.4666 5724.65 3244.8474 5856.554 Q 3271.2283 5988.4585 3323.9902 5988.4585 Q 3350.371 5988.4585 3350.371 5856.554 z M 3640.5605 5724.65 L 3640.5605 5724.65 L 3825.2268 5724.65 Q 4009.8928 5724.65 4009.8928 5777.4116 Q 4009.8928 5803.7925 3904.3694 5803.7925 Q 3825.2268 5803.7925 3825.2268 5882.935 Q 3825.2268 5988.4585 3930.7502 5988.4585 Q 4009.8928 6014.8394 4036.2737 6041.22 Q 4036.2737 6093.982 3930.7502 6093.982 Q 3825.2268 6120.363 3825.2268 6199.5054 Q 3825.2268 6305.029 3930.7502 6305.029 Q 4036.2737 6331.4097 4036.2737 6357.7905 L 4009.8928 6410.5522 L 4009.8928 6410.5522 L 4009.8928 6410.5522 L 3825.2268 6436.933 L 3640.5605 6436.933 L 3640.5605 6410.5522 L 3640.5605 6384.1714 L 3640.5605 6041.22 Q 3640.5605 5724.65 3640.5605 5724.65 z M 4168.178 5724.65 L 4168.178 5724.65 L 4326.4634 5724.65 Q 4484.7485 5724.65 4563.891 5830.1733 Q 4643.0337 5935.697 4590.272 6041.22 Q 4537.5103 6146.7437 4537.5103 6199.5054 Q 4537.5103 6252.267 4590.272 6305.029 Q 4590.272 6331.4097 4616.653 6357.7905 L 4643.0337 6384.1714 L 4643.0337 6384.1714 L 4643.0337 6410.5522 L 4537.5103 6410.5522 Q 4431.987 6410.5522 4379.225 6357.7905 Q 4326.4634 6331.4097 4326.4634 6357.7905 Q 4326.4634 6410.5522 4273.7017 6410.5522 L 4220.94 6410.5522 L 4168.178 6410.5522 L 4141.7974 6410.5522 L 4141.7974 6067.601 Q 4168.178 5724.65 4168.178 5724.65 z M 5117.8896 6331.4097 L 5117.8896 6357.7905 L 5091.509 6357.7905 L 5091.509 6357.7905 L 5065.128 6384.1714 L 5038.747 6410.5522 L 4906.843 6410.5522 Q 4774.938 6410.5522 4748.557 6384.1714 Q 4722.1763 6384.1714 4722.1763 6331.4097 Q 4748.557 6278.648 4854.081 6305.029 Q 4959.6045 6305.029 4959.6045 6252.267 L 4959.6045 6173.1245 L 4933.2236 6173.1245 L 4933.2236 6146.7437 L 4933.2236 6146.7437 Q 4906.843 6146.7437 4827.7 6093.982 Q 4748.557 6041.22 4722.1763 5988.4585 L 4695.7954 5935.697 L 4748.557 5856.554 Q 4748.557 5777.4116 4801.319 5751.031 Q 4854.081 5724.65 4959.6045 5724.65 Q 5091.509 5751.031 5065.128 5803.7925 Q 5065.128 5830.1733 4959.6045 5830.1733 Q 4880.462 5830.1733 4906.843 5882.935 Q 4906.843 5935.697 4985.9854 5988.4585 Q 5065.128 6041.22 5117.8896 6093.982 Q 5117.8896 6120.363 5117.8896 6199.5054 Q 5117.8896 6305.029 5117.8896 6331.4097 z M 5460.841 5751.031 L 5460.841 5698.269 L 5724.65 5698.269 Q 5988.4585 5698.269 5988.4585 5751.031 Q 5988.4585 5803.7925 5909.316 5830.1733 Q 5803.7925 5830.1733 5803.7925 6120.363 L 5803.7925 6410.5522 L 5698.269 6410.5522 L 5619.126 6410.5522 L 5619.126 6093.982 Q 5619.126 5803.7925 5539.9834 5803.7925 Q 5460.841 5803.7925 5460.841 5751.031 z M 6305.029 5830.1733 L 6331.4097 5698.269 L 6384.1714 5698.269 Q 6436.933 5698.269 6436.933 6041.22 Q 6436.933 6410.5522 6384.1714 6384.1714 Q 6331.4097 6384.1714 6331.4097 6252.267 Q 6331.4097 6093.982 6278.648 6093.982 L 6252.267 6093.982 L 6252.267 6252.267 L 6225.886 6384.1714 L 6225.886 6384.1714 Q 6225.886 6410.5522 6146.7437 6410.5522 Q 6067.601 6410.5522 6067.601 6041.22 Q 6041.22 5698.269 6120.363 5698.269 Q 6225.886 5698.269 6225.886 5777.4116 Q 6225.886 5882.935 6278.648 5935.697 Q 6278.648 5988.4585 6305.029 5830.1733 z M 6621.5996 6041.22 L 6621.5996 5698.269 L 6806.2656 5724.65 Q 6964.551 5724.65 6990.9316 5803.7925 Q 7017.3125 5882.935 7017.3125 5988.4585 Q 6990.9316 6093.982 6990.9316 6173.1245 Q 7017.3125 6252.267 7017.3125 6252.267 Q 7017.3125 6278.648 7043.6934 6305.029 L 7070.074 6357.7905 L 7070.074 6357.7905 L 7070.074 6357.7905 L 7017.3125 6384.1714 L 6990.9316 6410.5522 L 6990.9316 6410.5522 L 6964.551 6410.5522 L 6964.551 6410.5522 L 6964.551 6410.5522 L 6911.789 6384.1714 Q 6885.408 6357.7905 6859.0273 6305.029 Q 6806.2656 6252.267 6779.885 6331.4097 Q 6753.504 6384.1714 6700.742 6384.1714 L 6647.9805 6410.5522 L 6647.9805 6384.1714 L 6647.9805 6384.1714 L 6621.5996 6041.22 z M 7386.6445 6384.1714 L 7281.121 6357.7905 L 7228.3594 6305.029 Q 7175.5977 6225.886 7175.5977 6041.22 Q 7175.5977 5856.554 7254.74 5777.4116 Q 7307.502 5724.65 7439.4062 5724.65 Q 7571.311 5724.65 7624.0728 5803.7925 Q 7650.4536 5856.554 7650.4536 6067.601 Q 7650.4536 6278.648 7571.311 6331.4097 Q 7492.1685 6410.5522 7386.6445 6384.1714 z M 474.85574 5777.4116 L 474.85574 5724.65 L 738.6645 5751.031 Q 1002.4732 5751.031 976.09235 5777.4116 Q 976.09235 5830.1733 896.9497 5830.1733 Q 817.80707 5830.1733 817.80707 6146.7437 L 791.4262 6436.933 L 791.4262 6436.933 L 791.4262 6463.314 L 791.4262 6463.314 L 765.04535 6463.314 L 685.9027 6436.933 L 633.141 6436.933 L 633.141 6146.7437 Q 633.141 5830.1733 527.6175 5830.1733 Q 448.47485 5830.1733 474.85574 5777.4116 z M 1239.9011 6436.933 L 1107.9967 6410.5522 L 1055.235 6331.4097 Q 1002.4732 6225.886 1002.4732 6067.601 Q 1002.4732 5909.316 1081.6158 5830.1733 Q 1134.3776 5777.4116 1266.282 5777.4116 Q 1398.1863 5777.4116 1450.9481 5830.1733 Q 1530.0907 5909.316 1530.0907 6093.982 Q 1530.0907 6305.029 1450.9481 6384.1714 Q 1371.8054 6463.314 1239.9011 6436.933 z M 2110.47 6410.5522 L 2031.3273 6410.5522 L 1978.5656 6305.029 Q 1899.423 6199.5054 1925.8038 6041.22 Q 1952.1847 5909.316 1978.5656 5830.1733 Q 2031.3273 5777.4116 2163.2317 5777.4116 Q 2295.136 5777.4116 2347.8977 5830.1733 Q 2427.0405 5882.935 2427.0405 6093.982 Q 2427.0405 6305.029 2321.5168 6384.1714 Q 2215.9934 6463.314 2110.47 6410.5522 z M 5381.698 6727.123 L 5434.46 6727.123 L 5698.269 6727.123 Q 5962.0776 6727.123 5962.0776 6727.123 L 5962.0776 6753.504 L 6041.22 6806.2656 Q 6120.363 6859.0273 6173.1245 6911.789 Q 6173.1245 6964.551 6173.1245 7096.455 Q 6146.7437 7201.9785 6120.363 7254.74 Q 6120.363 7307.502 6120.363 7360.2637 Q 6173.1245 7413.0254 6173.1245 7439.4062 L 6173.1245 7465.7876 L 6199.5054 7492.1685 L 6199.5054 7518.5493 L 6120.363 7518.5493 L 6014.8394 7518.5493 L 6014.8394 7492.1685 Q 6014.8394 7465.7876 5988.4585 7439.4062 Q 5962.0776 7413.0254 5962.0776 7465.7876 Q 5935.697 7518.5493 5856.554 7518.5493 L 5751.031 7518.5493 L 5751.031 7465.7876 L 5751.031 7413.0254 L 5751.031 7413.0254 Q 5751.031 7413.0254 5724.65 7465.7876 Q 5724.65 7492.1685 5539.9834 7492.1685 L 5355.3174 7518.5493 L 5355.3174 7492.1685 L 5328.9365 7492.1685 L 5328.9365 7149.217 L 5328.9365 6832.6465 L 5302.5557 6832.6465 L 5302.5557 6832.6465 L 5249.794 6832.6465 L 5197.032 6832.6465 L 5170.6514 6859.0273 L 5144.2705 6859.0273 L 5144.2705 7201.9785 L 5144.2705 7518.5493 L 5065.128 7518.5493 L 4959.6045 7518.5493 L 4959.6045 7492.1685 L 4959.6045 7492.1685 L 4933.2236 7175.5977 Q 4933.2236 6859.0273 4854.081 6859.0273 L 4774.938 6832.6465 L 4774.938 6832.6465 L 4748.557 6832.6465 L 4748.557 6779.885 L 4748.557 6753.504 L 5012.366 6753.504 Q 5302.5557 6779.885 5302.5557 6779.885 L 5302.5557 6779.885 L 5328.9365 6779.885 Q 5328.9365 6753.504 5355.3174 6753.504 L 5355.3174 6753.504 L 5355.3174 6753.504 Q 5355.3174 6727.123 5381.698 6727.123 z M 6489.695 7492.1685 L 6384.1714 7492.1685 L 6305.029 7386.6445 Q 6225.886 7281.121 6252.267 7096.455 Q 6278.648 6911.789 6331.4097 6832.6465 Q 6384.1714 6779.885 6489.695 6779.885 Q 6595.2188 6779.885 6621.5996 6806.2656 Q 6647.9805 6859.0273 6595.2188 6859.0273 Q 6595.2188 6859.0273 6516.0757 6859.0273 Q 6436.933 6859.0273 6436.933 6938.17 Q 6384.1714 7017.3125 6410.5522 7201.9785 Q 6436.933 7360.2637 6463.314 7413.0254 Q 6489.695 7413.0254 6542.4565 7413.0254 Q 6621.5996 7413.0254 6595.2188 7465.7876 Q 6595.2188 7518.5493 6489.695 7492.1685 z M 7544.93 7070.074 L 7597.692 6753.504 L 7597.692 6753.504 L 7597.692 6727.123 L 7624.0728 6727.123 L 7650.4536 6727.123 L 7650.4536 6753.504 L 7650.4536 6753.504 L 7650.4536 7096.455 Q 7650.4536 7439.4062 7650.4536 7465.7876 Q 7624.0728 7465.7876 7492.1685 7492.1685 Q 7386.6445 7518.5493 7360.2637 7465.7876 Q 7333.883 7439.4062 7307.502 7096.455 Q 7281.121 6753.504 7360.2637 6753.504 Q 7439.4062 6727.123 7465.7876 7070.074 Q 7492.1685 7413.0254 7518.5493 7413.0254 Q 7544.93 7386.6445 7544.93 7070.074 z M 7835.1196 6753.504 L 7835.1196 6727.123 L 7967.024 6753.504 Q 8098.928 6779.885 8178.071 6832.6465 Q 8230.833 6885.408 8230.833 7017.3125 Q 8230.833 7149.217 8178.071 7201.9785 Q 8178.071 7281.121 8204.452 7360.2637 Q 8230.833 7439.4062 8257.214 7465.7876 L 8257.214 7518.5493 L 8178.071 7518.5493 L 8098.928 7518.5493 L 8098.928 7492.1685 L 8072.5474 7492.1685 L 8072.5474 7465.7876 L 8072.5474 7439.4062 L 8046.1665 7439.4062 Q 8046.1665 7413.0254 8019.7856 7465.7876 L 8019.7856 7492.1685 L 7993.405 7492.1685 L 7993.405 7518.5493 L 7914.262 7518.5493 L 7835.1196 7518.5493 L 7835.1196 7492.1685 L 7808.739 7492.1685 L 7808.739 7122.836 Q 7808.739 6753.504 7835.1196 6753.504 z M 8758.45 7307.502 L 8758.45 7386.6445 L 8732.069 7413.0254 L 8705.688 7439.4062 L 8705.688 7439.4062 L 8705.688 7465.7876 L 8679.308 7465.7876 L 8652.927 7465.7876 L 8626.546 7492.1685 L 8600.165 7518.5493 L 8521.022 7518.5493 L 8441.88 7518.5493 L 8415.499 7492.1685 L 8389.118 7465.7876 L 8362.737 7465.7876 L 8336.356 7465.7876 L 8336.356 7439.4062 L 8336.356 7439.4062 L 8309.976 7413.0254 L 8309.976 7360.2637 L 8389.118 7386.6445 Q 8441.88 7413.0254 8494.642 7413.0254 L 8547.403 7413.0254 L 8547.403 7386.6445 L 8547.403 7386.6445 L 8547.403 7307.502 L 8547.403 7254.74 L 8441.88 7149.217 Q 8336.356 7017.3125 8362.737 6885.408 Q 8389.118 6779.885 8494.642 6753.504 Q 8626.546 6727.123 8652.927 6753.504 Q 8705.688 6779.885 8679.308 6832.6465 Q 8652.927 6859.0273 8600.165 6859.0273 Q 8547.403 6859.0273 8547.403 6938.17 Q 8573.784 7043.6934 8652.927 7122.836 Q 8758.45 7201.9785 8758.45 7307.502 z M 8863.974 6753.504 L 8863.974 6727.123 L 9048.64 6727.123 Q 9233.306 6727.123 9233.306 6779.885 Q 9233.306 6832.6465 9127.782 6832.6465 Q 9022.259 6832.6465 9022.259 6938.17 Q 9022.259 7043.6934 9127.782 7043.6934 Q 9233.306 7070.074 9233.306 7122.836 Q 9206.925 7149.217 9127.782 7175.5977 Q 9022.259 7175.5977 9022.259 7281.121 Q 9048.64 7413.0254 9154.163 7413.0254 Q 9233.306 7439.4062 9233.306 7465.7876 Q 9233.306 7465.7876 9075.0205 7492.1685 L 8943.116 7518.5493 L 8943.116 7518.5493 L 8916.735 7518.5493 L 8916.735 7518.5493 L 8916.735 7518.5493 L 8890.3545 7492.1685 L 8863.974 7465.7876 L 8863.974 7465.7876 L 8863.974 7465.7876 L 8863.974 7096.455 Q 8863.974 6753.504 8863.974 6753.504 z M 2690.849 7465.7876 L 2690.849 7518.5493 L 2664.4683 7518.5493 L 2664.4683 7518.5493 L 2611.7065 7544.93 L 2558.9448 7544.93 L 2558.9448 7518.5493 L 2585.3257 7492.1685 L 2585.3257 7465.7876 L 2585.3257 7413.0254 L 2690.849 7096.455 Q 2796.3726 6779.885 2849.1345 6779.885 Q 2875.5154 6779.885 2901.8962 6779.885 Q 2928.277 6779.885 3033.8005 7149.217 Q 3139.324 7544.93 3060.1814 7544.93 Q 2981.0388 7544.93 2954.658 7465.7876 Q 2928.277 7386.6445 2822.7534 7386.6445 Q 2717.23 7386.6445 2717.23 7413.0254 Q 2690.849 7439.4062 2690.849 7465.7876 z M 3561.418 7518.5493 L 3561.418 7518.5493 L 3376.752 7544.93 L 3218.4666 7544.93 L 3218.4666 7149.217 Q 3218.4666 6779.885 3297.6094 6753.504 Q 3376.752 6753.504 3403.1328 7096.455 Q 3429.5137 7465.7876 3508.6562 7465.7876 Q 3587.7988 7465.7876 3587.7988 7492.1685 Q 3587.7988 7518.5493 3561.418 7518.5493 z M 4168.178 7518.5493 L 4168.178 7518.5493 L 4089.0354 7518.5493 Q 4009.8928 7518.5493 4009.8928 7149.217 Q 4009.8928 6779.885 4089.0354 6779.885 Q 4194.559 6753.504 4194.559 7149.217 Q 4168.178 7518.5493 4168.178 7518.5493 z M 4616.653 6885.408 L 4643.0337 6753.504 L 4695.7954 6753.504 Q 4722.1763 6753.504 4722.1763 7149.217 Q 4722.1763 7518.5493 4643.0337 7465.7876 Q 4590.272 7439.4062 4537.5103 7360.2637 Q 4484.7485 7307.502 4484.7485 7281.121 L 4484.7485 7254.74 L 4458.3677 7254.74 L 4458.3677 7254.74 L 4458.3677 7228.3594 L 4431.987 7228.3594 L 4431.987 7360.2637 L 4431.987 7518.5493 L 4379.225 7518.5493 L 4326.4634 7518.5493 L 4326.4634 7149.217 Q 4326.4634 6753.504 4379.225 6753.504 Q 4431.987 6753.504 4511.1294 6885.408 Q 4590.272 7043.6934 4616.653 6885.408 z M 6938.17 7492.1685 L 6806.2656 7465.7876 L 6753.504 7386.6445 Q 6700.742 7307.502 6727.123 7122.836 Q 6753.504 6938.17 6806.2656 6859.0273 Q 6859.0273 6779.885 6964.551 6779.885 Q 7096.455 6779.885 7122.836 6806.2656 Q 7175.5977 6832.6465 7201.9785 6885.408 Q 7228.3594 6964.551 7201.9785 7175.5977 Q 7175.5977 7386.6445 7122.836 7439.4062 Q 7070.074 7518.5493 6938.17 7492.1685 z M 712.2836 7465.7876 L 738.6645 7465.7876 L 738.6645 7439.4062 L 738.6645 7439.4062 L 738.6645 7413.0254 L 738.6645 7386.6445 L 738.6645 7360.2637 L 738.6645 7333.883 L 712.2836 7333.883 L 712.2836 7307.502 L 712.2836 7307.502 Q 685.9027 7307.502 633.141 7254.74 Q 580.3792 7175.5977 553.99835 7043.6934 L 527.6175 6938.17 L 580.3792 6885.408 Q 633.141 6832.6465 738.6645 6832.6465 Q 870.56885 6832.6465 896.9497 6885.408 Q 896.9497 6938.17 791.4262 6938.17 Q 685.9027 6911.789 712.2836 6990.9316 Q 738.6645 7096.455 817.80707 7175.5977 Q 896.9497 7281.121 896.9497 7413.0254 Q 896.9497 7518.5493 844.188 7544.93 Q 791.4262 7571.311 685.9027 7571.311 Q 606.76013 7571.311 580.3792 7544.93 Q 527.6175 7518.5493 553.99835 7465.7876 Q 553.99835 7413.0254 633.141 7465.7876 Q 685.9027 7465.7876 712.2836 7465.7876 z M 1055.235 6806.2656 L 1055.235 6779.885 L 1213.5203 6806.2656 Q 1371.8054 6806.2656 1345.4246 6832.6465 Q 1345.4246 6885.408 1266.282 6885.408 Q 1213.5203 6885.408 1213.5203 6990.9316 Q 1213.5203 7122.836 1292.6628 7122.836 Q 1371.8054 7122.836 1371.8054 7175.5977 Q 1371.8054 7228.3594 1292.6628 7228.3594 Q 1213.5203 7228.3594 1213.5203 7360.2637 Q 1213.5203 7465.7876 1292.6628 7465.7876 Q 1371.8054 7492.1685 1371.8054 7518.5493 Q 1371.8054 7571.311 1213.5203 7571.311 L 1055.235 7571.311 L 1055.235 7544.93 L 1055.235 7544.93 L 1055.235 7175.5977 Q 1055.235 6806.2656 1055.235 6806.2656 z M 1688.376 7386.6445 L 1688.376 7360.2637 L 1635.6141 7413.0254 Q 1582.8524 7492.1685 1582.8524 7518.5493 L 1582.8524 7544.93 L 1556.4716 7544.93 L 1556.4716 7571.311 L 1530.0907 7571.311 L 1477.329 7571.311 L 1477.329 7518.5493 L 1477.329 7492.1685 L 1503.7098 7465.7876 L 1530.0907 7413.0254 L 1530.0907 7413.0254 L 1530.0907 7413.0254 L 1530.0907 7386.6445 L 1530.0907 7386.6445 L 1582.8524 7254.74 Q 1582.8524 7149.217 1530.0907 6964.551 Q 1450.9481 6779.885 1530.0907 6806.2656 Q 1635.6141 6832.6465 1661.9951 6885.408 Q 1688.376 6964.551 1741.1377 6938.17 Q 1793.8994 6885.408 1793.8994 6832.6465 Q 1820.2803 6779.885 1873.0421 6779.885 Q 1925.8038 6779.885 1873.0421 6938.17 Q 1793.8994 7070.074 1846.6611 7175.5977 Q 1846.6611 7281.121 1899.423 7413.0254 Q 1952.1847 7544.93 1873.0421 7544.93 Q 1793.8994 7544.93 1741.1377 7465.7876 Q 1688.376 7413.0254 1688.376 7386.6445 z M 2242.3743 7096.455 L 2268.7551 7413.0254 L 2268.7551 7413.0254 Q 2268.7551 7413.0254 2321.5168 7439.4062 Q 2347.8977 7465.7876 2374.2786 7122.836 L 2374.2786 6806.2656 L 2427.0405 6779.885 Q 2479.8022 6779.885 2479.8022 7149.217 Q 2453.4214 7518.5493 2427.0405 7544.93 Q 2374.2786 7571.311 2268.7551 7544.93 Q 2136.8508 7518.5493 2110.47 7492.1685 Q 2057.7083 7465.7876 2057.7083 7122.836 Q 2057.7083 6779.885 2163.2317 6779.885 Q 2242.3743 6779.885 2242.3743 7096.455 z M 8969.497 8521.022 L 9048.64 8521.022 L 9048.64 8521.022 L 9075.0205 8521.022 L 9075.0205 8494.642 L 9075.0205 8468.261 L 9075.0205 8468.261 L 9075.0205 8441.88 L 9075.0205 8415.499 L 9075.0205 8389.118 L 9048.64 8389.118 L 9048.64 8362.737 L 8943.116 8283.595 Q 8863.974 8178.071 8863.974 8046.1665 Q 8863.974 7914.262 8943.116 7861.5005 Q 9022.259 7835.1196 9127.782 7835.1196 Q 9233.306 7861.5005 9206.925 7914.262 Q 9180.544 7967.024 9154.163 7940.643 Q 9101.401 7940.643 9075.0205 7940.643 Q 9022.259 7967.024 9048.64 8046.1665 Q 9075.0205 8151.69 9127.782 8230.833 Q 9233.306 8309.976 9206.925 8415.499 Q 9180.544 8547.403 9127.782 8600.165 Q 9048.64 8626.546 8916.735 8626.546 Q 8811.212 8573.784 8811.212 8547.403 Q 8784.831 8494.642 8863.974 8521.022 Q 8916.735 8521.022 8969.497 8521.022 z M 5355.3174 7861.5005 L 5355.3174 7835.1196 L 5539.9834 7835.1196 Q 5751.031 7835.1196 5751.031 7887.8813 Q 5724.65 7940.643 5619.126 7967.024 Q 5539.9834 7993.405 5539.9834 8072.5474 Q 5539.9834 8151.69 5645.507 8178.071 Q 5751.031 8178.071 5751.031 8204.452 Q 5724.65 8257.214 5645.507 8257.214 Q 5539.9834 8257.214 5539.9834 8415.499 Q 5539.9834 8573.784 5645.507 8573.784 Q 5751.031 8600.165 5751.031 8626.546 L 5751.031 8652.927 L 5724.65 8652.927 L 5724.65 8679.308 L 5539.9834 8679.308 L 5355.3174 8679.308 L 5355.3174 8652.927 L 5328.9365 8652.927 L 5328.9365 8257.214 Q 5328.9365 7861.5005 5355.3174 7861.5005 z M 5830.1733 8257.214 L 5830.1733 7835.1196 L 5988.4585 7861.5005 Q 6173.1245 7887.8813 6225.886 7993.405 Q 6278.648 8098.928 6252.267 8204.452 Q 6225.886 8336.356 6225.886 8389.118 Q 6225.886 8441.88 6225.886 8468.261 Q 6225.886 8521.022 6252.267 8547.403 L 6278.648 8573.784 L 6278.648 8600.165 L 6278.648 8626.546 L 6305.029 8626.546 L 6305.029 8626.546 L 6225.886 8626.546 Q 6120.363 8626.546 6067.601 8573.784 L 6041.22 8521.022 L 6041.22 8494.642 L 6014.8394 8494.642 L 6014.8394 8573.784 Q 6014.8394 8652.927 5909.316 8652.927 L 5830.1733 8652.927 L 5830.1733 8257.214 z M 7228.3594 8468.261 L 7228.3594 8415.499 L 7201.9785 8362.737 L 7201.9785 8336.356 L 7175.5977 8336.356 L 7149.217 8336.356 L 7149.217 8362.737 L 7122.836 8415.499 L 7122.836 8494.642 Q 7070.074 8573.784 7070.074 8600.165 L 7070.074 8626.546 L 7043.6934 8626.546 L 7043.6934 8626.546 L 7017.3125 8626.546 L 6964.551 8626.546 L 6964.551 8626.546 L 6964.551 8626.546 L 6938.17 8626.546 L 6938.17 8626.546 L 6938.17 8600.165 L 6911.789 8600.165 L 6911.789 8547.403 L 6911.789 8494.642 L 6806.2656 8151.69 Q 6700.742 7835.1196 6806.2656 7835.1196 Q 6911.789 7861.5005 6964.551 8046.1665 Q 7043.6934 8204.452 7122.836 8019.7856 Q 7175.5977 7835.1196 7228.3594 7835.1196 Q 7254.74 7835.1196 7333.883 8046.1665 Q 7386.6445 8230.833 7465.7876 8046.1665 Q 7544.93 7835.1196 7597.692 7835.1196 Q 7650.4536 7835.1196 7518.5493 8230.833 Q 7386.6445 8626.546 7333.883 8626.546 Q 7281.121 8626.546 7281.121 8573.784 Q 7228.3594 8494.642 7228.3594 8468.261 z M 7729.596 8547.403 L 7703.2153 8600.165 L 7703.2153 8600.165 L 7703.2153 8626.546 L 7703.2153 8626.546 L 7703.2153 8626.546 L 7676.8345 8626.546 L 7676.8345 8626.546 L 7650.4536 8652.927 L 7597.692 8652.927 L 7597.692 8626.546 L 7597.692 8573.784 L 7624.0728 8521.022 L 7650.4536 8494.642 L 7755.977 8151.69 Q 7861.5005 7835.1196 7914.262 7835.1196 Q 7967.024 7861.5005 8098.928 8257.214 Q 8204.452 8626.546 8125.309 8626.546 Q 8046.1665 8626.546 8019.7856 8547.403 Q 7993.405 8468.261 7861.5005 8494.642 Q 7755.977 8494.642 7729.596 8547.403 z M 8626.546 7993.405 L 8705.688 7861.5005 L 8705.688 7861.5005 L 8705.688 7835.1196 L 8758.45 7835.1196 L 8811.212 7835.1196 L 8811.212 7861.5005 L 8811.212 7887.8813 L 8784.831 7914.262 L 8758.45 7940.643 L 8758.45 7967.024 L 8758.45 7993.405 L 8679.308 8151.69 Q 8600.165 8309.976 8600.165 8468.261 L 8600.165 8626.546 L 8494.642 8626.546 L 8415.499 8626.546 L 8415.499 8468.261 Q 8389.118 8336.356 8283.595 8098.928 Q 8178.071 7835.1196 8283.595 7835.1196 Q 8389.118 7835.1196 8441.88 7940.643 Q 8494.642 8072.5474 8521.022 8098.928 Q 8573.784 8151.69 8626.546 7993.405 z M 3957.131 8679.308 L 3851.6077 8679.308 L 3798.846 8573.784 Q 3746.0842 8494.642 3746.0842 8257.214 Q 3746.0842 8046.1665 3772.465 7967.024 Q 3825.2268 7887.8813 3957.131 7887.8813 Q 4089.0354 7887.8813 4141.7974 7993.405 Q 4220.94 8072.5474 4220.94 8283.595 Q 4220.94 8494.642 4141.7974 8600.165 Q 4062.6545 8679.308 3957.131 8679.308 z M 4247.321 7914.262 L 4247.321 7887.8813 L 4484.7485 7861.5005 Q 4748.557 7861.5005 4748.557 7914.262 Q 4722.1763 7940.643 4643.0337 7967.024 Q 4563.891 7967.024 4563.891 8309.976 L 4563.891 8679.308 L 4484.7485 8679.308 L 4405.606 8679.308 L 4405.606 8626.546 L 4379.225 8600.165 L 4379.225 8283.595 Q 4379.225 7967.024 4326.4634 7967.024 Q 4247.321 7940.643 4247.321 7914.262 z M 4959.6045 8415.499 L 4959.6045 8547.403 L 4959.6045 8600.165 L 4959.6045 8652.927 L 4959.6045 8652.927 L 4959.6045 8679.308 L 4906.843 8679.308 L 4827.7 8679.308 L 4827.7 8652.927 L 4801.319 8652.927 L 4801.319 8257.214 Q 4801.319 7861.5005 4880.462 7861.5005 Q 4959.6045 7861.5005 4959.6045 8019.7856 Q 4985.9854 8178.071 5038.747 8178.071 Q 5091.509 8178.071 5091.509 8019.7856 Q 5091.509 7861.5005 5117.8896 7861.5005 Q 5170.6514 7861.5005 5170.6514 8257.214 Q 5197.032 8652.927 5144.2705 8652.927 Q 5117.8896 8652.927 5091.509 8468.261 Q 5091.509 8257.214 5038.747 8257.214 Q 4959.6045 8283.595 4959.6045 8415.499 z M 633.141 8679.308 L 633.141 8705.688 L 580.3792 8705.688 L 527.6175 8705.688 L 527.6175 8652.927 L 527.6175 8600.165 L 633.141 8257.214 Q 738.6645 7914.262 791.4262 7914.262 Q 844.188 7914.262 976.09235 8309.976 Q 1081.6158 8705.688 1002.4732 8705.688 Q 896.9497 8705.688 870.56885 8626.546 Q 844.188 8573.784 765.04535 8573.784 Q 685.9027 8573.784 659.52185 8600.165 Q 633.141 8626.546 633.141 8679.308 z M 1582.8524 7940.643 L 1582.8524 7993.405 L 1609.2333 8362.737 L 1609.2333 8705.688 L 1530.0907 8705.688 Q 1477.329 8679.308 1398.1863 8573.784 L 1319.0437 8441.88 L 1319.0437 8415.499 L 1319.0437 8389.118 L 1292.6628 8389.118 L 1292.6628 8362.737 L 1292.6628 8362.737 L 1266.282 8362.737 L 1266.282 8521.022 L 1266.282 8705.688 L 1213.5203 8705.688 L 1160.7584 8705.688 L 1160.7584 8573.784 Q 1160.7584 8468.261 1160.7584 8204.452 Q 1160.7584 7914.262 1213.5203 7887.8813 Q 1266.282 7887.8813 1371.8054 8072.5474 Q 1450.9481 8257.214 1477.329 8257.214 Q 1503.7098 8257.214 1503.7098 8072.5474 Q 1503.7098 7887.8813 1530.0907 7887.8813 Q 1582.8524 7887.8813 1582.8524 7940.643 z M 2110.47 8626.546 L 2110.47 8626.546 L 2110.47 8652.927 L 2110.47 8652.927 L 2084.089 8652.927 L 2084.089 8679.308 L 2084.089 8679.308 L 2057.7083 8679.308 L 2057.7083 8679.308 L 2057.7083 8679.308 L 1899.423 8705.688 L 1767.5186 8705.688 L 1767.5186 8309.976 Q 1767.5186 7887.8813 1899.423 7914.262 Q 2031.3273 7940.643 2110.47 7967.024 Q 2163.2317 8019.7856 2215.9934 8125.309 Q 2268.7551 8230.833 2215.9934 8362.737 Q 2215.9934 8521.022 2163.2317 8573.784 Q 2110.47 8626.546 2110.47 8626.546 z M 2769.9917 8283.595 L 2743.6108 8679.308 L 2690.849 8679.308 Q 2611.7065 8679.308 2585.3257 8283.595 Q 2585.3257 7887.8813 2690.849 7887.8813 Q 2769.9917 7887.8813 2769.9917 8283.595 z M 3350.371 7940.643 L 3376.752 7993.405 L 3376.752 8336.356 Q 3376.752 8679.308 3323.9902 8679.308 Q 3244.8474 8679.308 3165.7048 8573.784 Q 3112.943 8468.261 3086.5623 8441.88 L 3060.1814 8415.499 L 3060.1814 8415.499 L 3060.1814 8415.499 L 3060.1814 8389.118 L 3060.1814 8389.118 L 3033.8005 8521.022 L 3007.4197 8679.308 L 3007.4197 8679.308 L 3007.4197 8679.308 L 2981.0388 8679.308 L 2954.658 8679.308 L 2954.658 8679.308 L 2954.658 8679.308 L 2928.277 8283.595 Q 2928.277 7887.8813 2954.658 7887.8813 Q 3007.4197 7887.8813 3112.943 8072.5474 Q 3244.8474 8257.214 3271.2283 8072.5474 Q 3271.2283 7887.8813 3323.9902 7887.8813 Q 3350.371 7887.8813 3350.371 7940.643 z M 9945.59 19310.8 L 9945.59 19284.42 L 9971.971 19284.42 L 9998.352 19284.42 L 10024.732 19284.42 L 10024.732 19284.42 L 10024.732 19284.42 L 10024.732 19284.42 L 10051.113 19310.8 L 10077.494 19337.182 L 10077.494 19389.943 Q 10077.494 19442.705 10051.113 19442.705 Q 10024.732 19416.324 10051.113 19416.324 L 10051.113 19389.943 L 10024.732 19389.943 Q 9998.352 19389.943 9998.352 19363.562 L 9971.971 19337.182 L 9971.971 19337.182 L 9971.971 19337.182 L 9971.971 19310.8 L 9971.971 19310.8 L 9945.59 19310.8 z M 9919.209 19389.943 Q 9945.59 19389.943 9945.59 19416.324 Q 9945.59 19442.705 9919.209 19442.705 Q 9892.828 19442.705 9892.828 19416.324 Q 9892.828 19389.943 9919.209 19389.943 z" svg:height="199.70322mm" draw:style-name="style-208" svg:viewBox="0.0 0.0 11818.632 19970.322" svg:width="118.18632mm" svg:x="86.52927mm" svg:y="75.18549mm"/>
          <draw:path svg:d="M 448.47485 211.047 L 474.85574 105.5235 L 474.85574 52.76175 L 474.85574 0.0 L 527.6175 0.0 L 553.99835 0.0 L 553.99835 369.33224 L 553.99835 712.2836 L 527.6175 712.2836 L 474.85574 712.2836 L 474.85574 606.76013 Q 474.85574 501.2366 448.47485 474.85574 L 448.47485 422.094 L 316.5705 422.094 Q 211.047 422.094 184.66612 580.3792 Q 158.28525 712.2836 105.5235 712.2836 Q 26.380875 738.6645 1.8189894E-12 369.33224 Q 1.8189894E-12 0.0 105.5235 0.0 Q 184.66612 0.0 211.047 158.28525 Q 211.047 290.1896 316.5705 290.1896 Q 448.47485 290.1896 448.47485 211.047 z" svg:height="7.122836mm" draw:style-name="style-209" svg:viewBox="0.0 0.0 553.99835 712.2836" svg:width="5.5399837mm" svg:x="147.20528mm" svg:y="208.93652mm"/>
          <draw:path svg:d="M 290.1896 0.0 L 422.094 0.0 L 422.094 0.0 L 448.47485 0.0 L 448.47485 52.76175 L 448.47485 79.142624 L 395.7131 79.142624 L 369.33224 52.76175 L 342.95135 52.76175 Q 316.5705 52.76175 290.1896 79.142624 Q 237.42787 105.5235 237.42787 131.90437 L 211.047 158.28525 L 211.047 158.28525 L 184.66612 158.28525 L 184.66612 184.66612 L 184.66612 211.047 L 158.28525 263.80875 L 131.90437 290.1896 L 131.90437 369.33224 L 131.90437 422.094 L 158.28525 474.85574 Q 184.66612 553.99835 237.42787 580.3792 Q 263.80875 580.3792 369.33224 606.76013 L 474.85574 606.76013 L 474.85574 633.141 L 448.47485 659.52185 L 448.47485 659.52185 L 448.47485 685.9027 L 448.47485 685.9027 L 448.47485 685.9027 L 422.094 685.9027 L 422.094 685.9027 L 342.95135 685.9027 L 237.42787 685.9027 L 184.66612 685.9027 L 158.28525 685.9027 L 158.28525 659.52185 L 131.90437 659.52185 L 131.90437 659.52185 Q 131.90437 633.141 105.5235 633.141 L 79.142624 633.141 L 79.142624 606.76013 L 79.142624 606.76013 L 52.76175 580.3792 Q 26.380875 553.99835 26.380875 527.6175 Q 26.380875 501.2366 -1.8189894E-12 369.33224 Q -26.380875 237.42787 26.380875 158.28525 L 26.380875 105.5235 L 52.76175 105.5235 L 52.76175 105.5235 L 52.76175 79.142624 L 79.142624 79.142624 L 79.142624 79.142624 L 79.142624 52.76175 L 79.142624 52.76175 L 79.142624 52.76175 L 105.5235 52.76175 L 105.5235 52.76175 L 105.5235 26.380875 L 105.5235 26.380875 L 131.90437 0.0 Q 184.66612 0.0 290.1896 0.0 z" svg:height="6.8590274mm" draw:style-name="style-210" svg:viewBox="0.0 0.0 474.85574 685.9027" svg:width="4.7485576mm" svg:x="116.33965mm" svg:y="121.35202mm"/>
          <draw:path svg:d="M 1213.5203 52.76175 L 1213.5203 79.142624 L 1187.1393 79.142624 Q 1187.1393 52.76175 1055.235 52.76175 L 923.33057 52.76175 L 738.6645 685.9027 Q 553.99835 1345.4246 553.99835 1371.8054 L 553.99835 1424.5673 L 527.6175 1477.329 L 501.2366 1503.7098 L 501.2366 1530.0907 L 501.2366 1582.8524 L 527.6175 1609.2333 L 527.6175 1635.6141 L 501.2366 1635.6141 L 474.85574 1635.6141 L 474.85574 1556.4716 L 448.47485 1477.329 L 448.47485 1477.329 L 448.47485 1477.329 L 448.47485 1503.7098 L 448.47485 1503.7098 L 422.094 1503.7098 L 422.094 1530.0907 L 395.7131 1530.0907 L 369.33224 1530.0907 L 369.33224 1530.0907 L 369.33224 1530.0907 L 369.33224 1503.7098 L 395.7131 1503.7098 L 395.7131 1503.7098 L 395.7131 1477.329 L 395.7131 1477.329 Q 395.7131 1477.329 448.47485 1424.5673 Q 501.2366 1371.8054 501.2366 1160.7584 Q 501.2366 923.33057 395.7131 844.188 Q 342.95135 765.04535 369.33224 685.9027 Q 395.7131 606.76013 422.094 448.47485 Q 448.47485 290.1896 395.7131 211.047 Q 342.95135 158.28525 263.80875 105.5235 L 184.66612 52.76175 L 79.142624 52.76175 L 0.0 52.76175 L 0.0 52.76175 L 0.0 52.76175 L 26.380875 26.380875 L 79.142624 0.0 L 263.80875 26.380875 Q 448.47485 52.76175 501.2366 105.5235 Q 553.99835 158.28525 633.141 105.5235 Q 712.2836 105.5235 765.04535 52.76175 Q 817.80707 0.0 1002.4732 0.0 Q 1187.1393 0.0 1187.1393 26.380875 Q 1187.1393 26.380875 1213.5203 52.76175 z" svg:height="16.356142mm" draw:style-name="style-211" svg:viewBox="0.0 0.0 1213.5203 1635.6141" svg:width="12.135202mm" svg:x="158.02144mm" svg:y="52.76175mm"/>
          <draw:path svg:d="M 26.380875 0.0 L 26.380875 0.0 L 158.28525 0.0 Q 316.5705 0.0 316.5705 0.0 L 316.5705 0.0 L 316.5705 26.380875 Q 316.5705 52.76175 237.42787 79.142624 Q 158.28525 105.5235 158.28525 131.90437 Q 184.66612 158.28525 263.80875 158.28525 Q 316.5705 158.28525 316.5705 211.047 Q 316.5705 237.42787 237.42787 263.80875 Q 158.28525 263.80875 158.28525 290.1896 Q 184.66612 316.5705 237.42787 316.5705 L 290.1896 316.5705 L 290.1896 342.95135 Q 316.5705 342.95135 316.5705 369.33224 Q 316.5705 395.7131 158.28525 395.7131 L 26.380875 422.094 L 26.380875 395.7131 L 0.0 395.7131 L 0.0 211.047 L 0.0 52.76175 L 0.0 26.380875 Q 0.0 0.0 26.380875 0.0 z" svg:height="4.2209396mm" draw:style-name="style-212" svg:viewBox="0.0 0.0 316.5705 422.094" svg:width="3.165705mm" svg:x="63.3141mm" svg:y="43.264633mm"/>
          <draw:path svg:d="M 1.8189894E-12 105.5235 Q 26.380875 26.380875 52.76175 0.0 Q 79.142624 0.0 105.5235 79.142624 Q 105.5235 184.66612 26.380875 184.66612 Q -52.76175 211.047 1.8189894E-12 105.5235 z" svg:height="1.8466612mm" draw:style-name="style-213" svg:viewBox="0.0 0.0 105.5235 184.66612" svg:width="1.0552349mm" svg:x="138.7634mm" svg:y="222.39076mm"/>
          <draw:path svg:d="M 79.142624 263.80875 L 0.0 263.80875 L 26.380875 105.5235 Q 26.380875 -52.76175 105.5235 0.0 Q 184.66612 0.0 211.047 79.142624 Q 237.42787 158.28525 184.66612 211.047 Q 131.90437 263.80875 79.142624 263.80875 z" svg:height="2.6380875mm" draw:style-name="style-214" svg:viewBox="0.0 0.0 211.047 263.80875" svg:width="2.1104698mm" svg:x="111.591095mm" svg:y="199.96703mm"/>
          <draw:path svg:d="M 316.5705 553.99835 L 211.047 395.7131 L 211.047 395.7131 L 211.047 395.7131 L 184.66612 395.7131 L 184.66612 395.7131 L 184.66612 369.33224 L 158.28525 369.33224 L 158.28525 342.95135 L 158.28525 316.5705 L 131.90437 316.5705 L 131.90437 290.1896 L 131.90437 290.1896 L 105.5235 290.1896 L 105.5235 501.2366 L 105.5235 685.9027 L 79.142624 685.9027 L 79.142624 712.2836 L 52.76175 712.2836 L -1.8189894E-12 712.2836 L -1.8189894E-12 342.95135 Q -1.8189894E-12 -3.6379788E-12 79.142624 -3.6379788E-12 Q 158.28525 26.380875 263.80875 184.66612 Q 395.7131 342.95135 422.094 184.66612 Q 422.094 26.380875 474.85574 26.380875 Q 527.6175 -3.6379788E-12 527.6175 342.95135 Q 527.6175 712.2836 474.85574 712.2836 Q 422.094 712.2836 316.5705 553.99835 z" svg:height="7.122836mm" draw:style-name="style-215" svg:viewBox="0.0 0.0 527.6175 712.2836" svg:width="5.276175mm" svg:x="133.48723mm" svg:y="209.20033mm"/>
          <draw:path svg:d="M 290.1896 685.9027 L 237.42787 685.9027 L 184.66612 685.9027 L 158.28525 685.9027 L 131.90437 659.52185 L 105.5235 633.141 L 52.76175 553.99835 Q -26.380875 474.85574 1.8189894E-12 316.5705 Q 26.380875 158.28525 79.142624 79.142624 Q 158.28525 -3.6379788E-12 290.1896 -3.6379788E-12 Q 448.47485 -3.6379788E-12 527.6175 105.5235 Q 606.76013 184.66612 606.76013 342.95135 Q 606.76013 501.2366 527.6175 580.3792 Q 474.85574 685.9027 422.094 685.9027 Q 369.33224 685.9027 290.1896 685.9027 z M 448.47485 369.33224 L 448.47485 527.6175 L 448.47485 553.99835 Q 448.47485 580.3792 422.094 580.3792 Q 422.094 580.3792 316.5705 606.76013 L 211.047 633.141 L 211.047 606.76013 L 184.66612 606.76013 L 184.66612 580.3792 L 184.66612 553.99835 L 158.28525 553.99835 L 158.28525 527.6175 L 158.28525 527.6175 L 131.90437 527.6175 L 158.28525 316.5705 Q 184.66612 131.90437 211.047 105.5235 Q 237.42787 52.76175 316.5705 79.142624 Q 395.7131 105.5235 448.47485 158.28525 Q 448.47485 184.66612 448.47485 369.33224 z" svg:height="6.8590274mm" draw:style-name="style-216" svg:viewBox="0.0 0.0 606.76013 685.9027" svg:width="6.067601mm" svg:x="101.03875mm" svg:y="198.91179mm"/>
          <draw:path svg:d="M 263.80875 131.90437 L 263.80875 0.0 L 316.5705 0.0 Q 395.7131 26.380875 369.33224 369.33224 Q 369.33224 685.9027 342.95135 712.2836 Q 290.1896 712.2836 290.1896 685.9027 Q 290.1896 659.52185 263.80875 527.6175 L 263.80875 395.7131 L 237.42787 395.7131 L 184.66612 395.7131 L 184.66612 527.6175 Q 184.66612 685.9027 79.142624 685.9027 Q 0.0 685.9027 0.0 342.95135 Q -26.380875 0.0 79.142624 0.0 Q 131.90437 0.0 158.28525 131.90437 Q 184.66612 263.80875 237.42787 263.80875 Q 263.80875 263.80875 263.80875 131.90437 z" svg:height="7.122836mm" draw:style-name="style-217" svg:viewBox="0.0 0.0 369.33224 712.2836" svg:width="3.6933224mm" svg:x="117.39489mm" svg:y="132.43199mm"/>
          <draw:path svg:d="M 0.0 290.1896 Q 0.0 52.76175 26.380875 26.380875 Q 52.76175 -26.380875 131.90437 0.0 Q 211.047 26.380875 211.047 79.142624 Q 263.80875 131.90437 237.42787 316.5705 Q 211.047 501.2366 184.66612 553.99835 Q 131.90437 606.76013 52.76175 553.99835 Q 0.0 501.2366 0.0 290.1896 z" svg:height="5.5399837mm" draw:style-name="style-218" svg:viewBox="0.0 0.0 237.42787 553.99835" svg:width="2.3742788mm" svg:x="94.971146mm" svg:y="221.33554mm"/>
          <draw:path svg:d="M 0.0 26.380875 L 0.0 0.0 L 184.66612 0.0 Q 369.33224 0.0 369.33224 52.76175 Q 369.33224 105.5235 263.80875 105.5235 Q 158.28525 105.5235 158.28525 211.047 Q 158.28525 316.5705 263.80875 316.5705 Q 369.33224 342.95135 369.33224 395.7131 Q 342.95135 422.094 263.80875 448.47485 Q 158.28525 448.47485 158.28525 553.99835 Q 184.66612 685.9027 290.1896 685.9027 Q 369.33224 712.2836 369.33224 738.6645 Q 369.33224 738.6645 211.047 765.04535 L 79.142624 791.4262 L 79.142624 791.4262 L 52.76175 791.4262 L 52.76175 791.4262 L 52.76175 791.4262 L 26.380875 765.04535 L 0.0 738.6645 L 0.0 738.6645 L 0.0 738.6645 L 0.0 369.33224 Q 0.0 26.380875 0.0 26.380875 z" svg:height="7.9142623mm" draw:style-name="style-219" svg:viewBox="0.0 0.0 369.33224 791.4262" svg:width="3.6933224mm" svg:x="175.169mm" svg:y="142.45673mm"/>
          <draw:path svg:d="M -1.8189894E-12 263.80875 L -1.8189894E-12 0.0 L 184.66612 0.0 Q 369.33224 0.0 369.33224 26.380875 Q 369.33224 79.142624 263.80875 79.142624 Q 158.28525 105.5235 184.66612 158.28525 Q 184.66612 237.42787 263.80875 237.42787 Q 369.33224 237.42787 369.33224 290.1896 Q 369.33224 316.5705 263.80875 316.5705 L 158.28525 316.5705 L 158.28525 395.7131 Q 158.28525 448.47485 263.80875 448.47485 L 369.33224 448.47485 L 369.33224 501.2366 Q 369.33224 527.6175 184.66612 527.6175 L -1.8189894E-12 527.6175 L -1.8189894E-12 263.80875 z" svg:height="5.276175mm" draw:style-name="style-220" svg:viewBox="0.0 0.0 369.33224 527.6175" svg:width="3.6933224mm" svg:x="129.26628mm" svg:y="258.7964mm"/>
          <draw:path svg:d="M 342.95135 0.0 L 342.95135 0.0 L 342.95135 52.76175 Q 342.95135 105.5235 316.5705 131.90437 L 290.1896 158.28525 L 290.1896 158.28525 L 290.1896 158.28525 L 290.1896 184.66612 L 290.1896 184.66612 L 263.80875 316.5705 L 263.80875 422.094 L 237.42787 422.094 L 211.047 422.094 L 184.66612 422.094 L 158.28525 422.094 L 131.90437 422.094 L 105.5235 422.094 L 105.5235 290.1896 Q 79.142624 158.28525 79.142624 158.28525 L 79.142624 158.28525 L 79.142624 131.90437 L 79.142624 131.90437 L 52.76175 131.90437 L 52.76175 105.5235 L 52.76175 105.5235 L 26.380875 105.5235 L 26.380875 105.5235 L 26.380875 105.5235 L 26.380875 79.142624 L 26.380875 79.142624 L 1.8189894E-12 52.76175 L 1.8189894E-12 26.380875 L 79.142624 26.380875 Q 158.28525 52.76175 184.66612 52.76175 Q 237.42787 105.5235 290.1896 52.76175 Q 316.5705 0.0 342.95135 0.0 z" svg:height="4.2209396mm" draw:style-name="style-221" svg:viewBox="0.0 0.0 342.95135 422.094" svg:width="3.4295137mm" svg:x="140.08244mm" svg:y="42.2094mm"/>
          <draw:path svg:d="M 158.28525 263.80875 L 158.28525 395.7131 L 158.28525 422.094 Q 158.28525 474.85574 131.90437 474.85574 Q 131.90437 474.85574 52.76175 501.2366 Q 0.0 501.2366 0.0 474.85574 L 0.0 448.47485 L 0.0 237.42787 Q 0.0 26.380875 52.76175 -1.8189894E-12 Q 105.5235 -1.8189894E-12 158.28525 52.76175 Q 158.28525 131.90437 158.28525 263.80875 z" svg:height="5.0123663mm" draw:style-name="style-222" svg:viewBox="0.0 0.0 158.28525 501.2366" svg:width="1.5828525mm" svg:x="107.633965mm" svg:y="133.48723mm"/>
          <draw:path svg:d="M 26.380875 26.380875 L 26.380875 26.380875 L 105.5235 3.6379788E-12 L 184.66612 3.6379788E-12 L 184.66612 211.047 Q 184.66612 422.094 290.1896 422.094 L 395.7131 448.47485 L 395.7131 448.47485 L 422.094 448.47485 L 422.094 501.2366 L 422.094 527.6175 L 316.5705 527.6175 L 211.047 527.6175 L 158.28525 527.6175 L 105.5235 527.6175 L 52.76175 527.6175 L 26.380875 527.6175 L 26.380875 501.2366 L 0.0 448.47485 L 0.0 237.42787 L 0.0 26.380875 L 26.380875 26.380875 z" svg:height="5.276175mm" draw:style-name="style-223" svg:viewBox="0.0 0.0 422.094 527.6175" svg:width="4.2209396mm" svg:x="63.3141mm" svg:y="259.324mm"/>
          <draw:path svg:d="M 0.0 105.5235 Q -26.380875 -26.380875 26.380875 0.0 Q 105.5235 0.0 105.5235 105.5235 Q 105.5235 184.66612 52.76175 211.047 Q 0.0 211.047 0.0 105.5235 z" svg:height="2.1104698mm" draw:style-name="style-224" svg:viewBox="0.0 0.0 105.5235 211.047" svg:width="1.0552349mm" svg:x="33.239902mm" svg:y="44.847485mm"/>
          <draw:path svg:d="M 4854.081 1.8189894E-12 L 4854.081 1.8189894E-12 L 4854.081 712.2836 Q 4880.462 1450.9481 4880.462 1503.7098 L 4880.462 1556.4716 L 5038.747 1556.4716 L 5170.6514 1556.4716 L 5170.6514 1530.0907 Q 5197.032 1530.0907 5197.032 1187.1393 Q 5197.032 844.188 5328.9365 817.80707 L 5487.2217 817.80707 L 5487.2217 949.7115 Q 5513.6025 1081.6158 5513.6025 1319.0437 L 5513.6025 1556.4716 L 5671.8877 1556.4716 Q 5830.1733 1556.4716 5830.1733 1530.0907 L 5830.1733 1503.7098 L 5856.554 1503.7098 L 5882.935 1503.7098 L 5882.935 1450.9481 L 5882.935 1424.5673 L 5909.316 1424.5673 L 5909.316 1398.1863 L 5935.697 1398.1863 L 5962.0776 1398.1863 L 5962.0776 1424.5673 L 5988.4585 1424.5673 L 5988.4585 1424.5673 L 5988.4585 1398.1863 L 5988.4585 1398.1863 L 5988.4585 1398.1863 L 6014.8394 1398.1863 L 6014.8394 1398.1863 L 6014.8394 1424.5673 L 6041.22 1424.5673 L 6041.22 1424.5673 L 6041.22 1450.9481 L 6041.22 1450.9481 L 6041.22 1450.9481 L 6067.601 1450.9481 L 6067.601 1450.9481 L 6093.982 1477.329 L 6093.982 1477.329 L 6093.982 1503.7098 L 6093.982 1556.4716 L 6252.267 1556.4716 Q 6410.5522 1556.4716 6410.5522 1530.0907 L 6410.5522 1530.0907 L 6410.5522 1530.0907 L 6410.5522 1530.0907 L 6436.933 1530.0907 L 6436.933 1503.7098 L 6436.933 1503.7098 L 6463.314 1503.7098 L 6463.314 1503.7098 L 6463.314 1503.7098 L 6463.314 1477.329 L 6463.314 1477.329 L 6516.0757 1450.9481 Q 6516.0757 1398.1863 6542.4565 1424.5673 Q 6568.8374 1450.9481 6568.8374 1424.5673 L 6568.8374 1398.1863 L 6595.2188 1398.1863 Q 6621.5996 1398.1863 6621.5996 1424.5673 Q 6621.5996 1450.9481 6647.9805 1477.329 L 6674.3613 1503.7098 L 6674.3613 1503.7098 Q 6674.3613 1503.7098 6674.3613 1530.0907 L 6700.742 1530.0907 L 6700.742 1530.0907 Q 6700.742 1556.4716 6727.123 1556.4716 L 6727.123 1556.4716 L 7070.074 1556.4716 L 7413.0254 1556.4716 L 7413.0254 1556.4716 L 7439.4062 1556.4716 L 7439.4062 1556.4716 L 7465.7876 1556.4716 L 7465.7876 1556.4716 L 7465.7876 1530.0907 L 7465.7876 1530.0907 L 7492.1685 1530.0907 L 7492.1685 1530.0907 Q 7492.1685 1556.4716 7518.5493 1556.4716 L 7518.5493 1556.4716 L 7518.5493 1556.4716 Q 7518.5493 1582.8524 7544.93 1582.8524 L 7544.93 1609.2333 L 7544.93 1609.2333 L 7571.311 1609.2333 L 7571.311 1609.2333 L 7571.311 1609.2333 L 7782.358 1661.9951 Q 8019.7856 1661.9951 8257.214 1661.9951 Q 8468.261 1661.9951 8521.022 1635.6141 L 8547.403 1609.2333 L 8573.784 1609.2333 L 8573.784 1609.2333 L 8626.546 1609.2333 Q 8705.688 1609.2333 8784.831 1556.4716 Q 8863.974 1503.7098 8837.593 1635.6141 Q 8811.212 1741.1377 8758.45 1741.1377 Q 8705.688 1741.1377 8705.688 1767.5186 Q 8679.308 1820.2803 8626.546 1820.2803 Q 8573.784 1846.6611 8573.784 1873.0421 Q 8573.784 1899.423 8521.022 1873.0421 Q 8494.642 1820.2803 8468.261 1873.0421 Q 8441.88 1899.423 8468.261 1899.423 Q 8494.642 1925.8038 8468.261 1952.1847 Q 8468.261 1978.5656 8415.499 1978.5656 Q 8389.118 1978.5656 8336.356 1925.8038 Q 8283.595 1873.0421 8230.833 1925.8038 Q 8178.071 1925.8038 8151.69 1925.8038 Q 8098.928 1925.8038 8046.1665 1925.8038 Q 8019.7856 1925.8038 7967.024 1952.1847 Q 7940.643 1978.5656 7914.262 1978.5656 Q 7887.8813 2004.9464 7887.8813 1978.5656 Q 7887.8813 1952.1847 7861.5005 2004.9464 Q 7861.5005 2057.7083 7782.358 2057.7083 Q 7703.2153 2031.3273 7676.8345 2084.089 Q 7676.8345 2110.47 7624.0728 2136.8508 Q 7597.692 2136.8508 7439.4062 2163.2317 Q 7281.121 2189.6125 7070.074 2242.3743 Q 6859.0273 2321.5168 6885.408 2374.2786 Q 6885.408 2427.0405 6779.885 2427.0405 Q 6647.9805 2427.0405 6621.5996 2453.4214 Q 6621.5996 2453.4214 6568.8374 2479.8022 Q 6542.4565 2506.183 6516.0757 2479.8022 Q 6489.695 2453.4214 6463.314 2479.8022 Q 6436.933 2506.183 6331.4097 2453.4214 Q 6225.886 2453.4214 6199.5054 2453.4214 Q 6199.5054 2479.8022 6120.363 2479.8022 Q 6067.601 2479.8022 6067.601 2506.183 Q 6067.601 2558.9448 6014.8394 2558.9448 L 5962.0776 2558.9448 L 5988.4585 2585.3257 Q 5988.4585 2611.7065 5962.0776 2664.4683 Q 5935.697 2664.4683 5935.697 2717.23 Q 5909.316 2769.9917 5962.0776 2822.7534 Q 6041.22 2849.1345 6041.22 2928.277 Q 6041.22 2981.0388 6146.7437 3033.8005 Q 6278.648 3086.5623 6305.029 3139.324 Q 6305.029 3192.0857 6436.933 3192.0857 Q 6568.8374 3192.0857 6753.504 3218.4666 Q 6938.17 3244.8474 6938.17 3271.2283 Q 6964.551 3297.6094 7043.6934 3297.6094 Q 7149.217 3297.6094 7149.217 3323.9902 Q 7122.836 3350.371 7096.455 3350.371 Q 7096.455 3376.752 7201.9785 3350.371 Q 7333.883 3350.371 7386.6445 3323.9902 L 7439.4062 3297.6094 L 7439.4062 3297.6094 L 7439.4062 3297.6094 L 7439.4062 3297.6094 L 7465.7876 3297.6094 L 7465.7876 3297.6094 L 7465.7876 3297.6094 L 7465.7876 3323.9902 L 7492.1685 3323.9902 L 7518.5493 3323.9902 L 7518.5493 3323.9902 L 7518.5493 3323.9902 L 7518.5493 3323.9902 L 7544.93 3323.9902 L 7544.93 3350.371 L 7544.93 3350.371 L 7571.311 3350.371 L 7571.311 3350.371 L 7571.311 3350.371 L 7518.5493 3376.752 L 7465.7876 3403.1328 L 7465.7876 3403.1328 L 7465.7876 3403.1328 L 7439.4062 3403.1328 L 7439.4062 3403.1328 L 7413.0254 3429.5137 Q 7360.2637 3455.8945 7307.502 3508.6562 Q 7228.3594 3561.418 7228.3594 3587.7988 Q 7228.3594 3614.1797 7201.9785 3614.1797 Q 7175.5977 3614.1797 7175.5977 3666.9414 L 7149.217 3693.3223 L 7149.217 3719.7031 L 7149.217 3746.0842 L 7122.836 3746.0842 L 7096.455 3719.7031 L 7096.455 3719.7031 L 7096.455 3719.7031 L 7070.074 3719.7031 L 7070.074 3719.7031 L 7070.074 3693.3223 L 7043.6934 3693.3223 L 7043.6934 3666.9414 Q 7043.6934 3614.1797 7017.3125 3587.7988 Q 6990.9316 3561.418 6938.17 3508.6562 L 6938.17 3429.5137 L 6911.789 3403.1328 L 6911.789 3376.752 L 6859.0273 3376.752 L 6806.2656 3403.1328 L 6806.2656 3403.1328 L 6832.6465 3403.1328 L 6832.6465 3403.1328 L 6832.6465 3403.1328 L 6779.885 3429.5137 Q 6753.504 3455.8945 6753.504 3455.8945 L 6753.504 3455.8945 L 6595.2188 3455.8945 L 6436.933 3455.8945 L 6436.933 3455.8945 L 6436.933 3455.8945 L 6384.1714 3455.8945 L 6331.4097 3455.8945 L 6305.029 3455.8945 L 6278.648 3455.8945 L 6225.886 3455.8945 L 6173.1245 3455.8945 L 6173.1245 3455.8945 L 6173.1245 3455.8945 L 6120.363 3508.6562 Q 6093.982 3561.418 6041.22 3666.9414 Q 5988.4585 3772.465 5988.4585 3825.2268 L 5988.4585 3851.6077 L 5962.0776 3877.9885 L 5935.697 3904.3694 L 5935.697 3904.3694 L 5935.697 3930.7502 L 5909.316 3930.7502 L 5882.935 3930.7502 L 5882.935 3904.3694 L 5882.935 3877.9885 L 5856.554 3825.2268 L 5830.1733 3798.846 L 5830.1733 3772.465 Q 5830.1733 3746.0842 5751.031 3614.1797 Q 5698.269 3455.8945 5645.507 3455.8945 L 5592.745 3455.8945 L 5592.745 3455.8945 L 5592.745 3455.8945 L 5539.9834 3455.8945 Q 5487.2217 3455.8945 5408.079 3455.8945 L 5355.3174 3455.8945 L 5355.3174 3455.8945 Q 5355.3174 3429.5137 5197.032 3429.5137 Q 5065.128 3403.1328 4985.9854 3403.1328 Q 4933.2236 3350.371 4722.1763 3350.371 Q 4511.1294 3323.9902 4484.7485 3297.6094 Q 4458.3677 3297.6094 4458.3677 3323.9902 Q 4458.3677 3350.371 4405.606 3350.371 Q 4379.225 3376.752 4379.225 3350.371 Q 4379.225 3323.9902 4352.844 3323.9902 Q 4326.4634 3350.371 4300.0825 3350.371 Q 4247.321 3350.371 4141.7974 3297.6094 Q 4036.2737 3297.6094 4009.8928 3350.371 Q 3983.512 3403.1328 3904.3694 3376.752 Q 3798.846 3350.371 3772.465 3350.371 Q 3772.465 3350.371 3587.7988 3376.752 L 3429.5137 3403.1328 L 3429.5137 3429.5137 L 3403.1328 3429.5137 L 3403.1328 3508.6562 L 3403.1328 3561.418 L 3429.5137 3561.418 L 3429.5137 3561.418 L 3429.5137 3614.1797 L 3429.5137 3640.5605 L 3429.5137 3640.5605 L 3403.1328 3640.5605 L 3403.1328 3693.3223 L 3403.1328 3746.0842 L 3376.752 3798.846 L 3350.371 3851.6077 L 3350.371 3877.9885 L 3350.371 3930.7502 L 3323.9902 3877.9885 L 3323.9902 3851.6077 L 3271.2283 3851.6077 L 3218.4666 3825.2268 L 3218.4666 3825.2268 L 3192.0857 3825.2268 L 3192.0857 3825.2268 Q 3192.0857 3825.2268 3192.0857 3798.846 L 3165.7048 3798.846 L 3165.7048 3772.465 Q 3139.324 3772.465 3139.324 3772.465 L 3139.324 3772.465 L 3139.324 3746.0842 Q 3139.324 3719.7031 3086.5623 3614.1797 L 3033.8005 3482.2754 L 2954.658 3482.2754 L 2875.5154 3508.6562 L 2875.5154 3508.6562 L 2875.5154 3508.6562 L 2875.5154 3508.6562 L 2849.1345 3508.6562 L 2849.1345 3535.037 L 2849.1345 3535.037 L 2822.7534 3535.037 L 2822.7534 3561.418 L 2822.7534 3561.418 L 2822.7534 3561.418 L 2796.3726 3561.418 L 2796.3726 3561.418 L 2796.3726 3587.7988 L 2769.9917 3587.7988 L 2769.9917 3587.7988 L 2769.9917 3614.1797 L 2769.9917 3614.1797 L 2769.9917 3614.1797 L 2743.6108 3666.9414 L 2743.6108 3693.3223 L 2717.23 3693.3223 Q 2690.849 3693.3223 2638.0874 3825.2268 Q 2611.7065 3957.131 2585.3257 3957.131 L 2585.3257 3983.512 L 2585.3257 3983.512 L 2558.9448 3983.512 L 2558.9448 3983.512 L 2558.9448 3983.512 L 2506.183 4009.8928 L 2427.0405 4036.2737 L 2400.6594 4036.2737 L 2400.6594 4036.2737 L 2374.2786 4009.8928 L 2347.8977 3983.512 L 2347.8977 3983.512 L 2347.8977 3983.512 L 2321.5168 3983.512 L 2321.5168 3983.512 L 2321.5168 3957.131 L 2295.136 3957.131 L 2295.136 3957.131 L 2295.136 3930.7502 L 2268.7551 3930.7502 L 2242.3743 3930.7502 L 2242.3743 3877.9885 L 2242.3743 3851.6077 L 2215.9934 3772.465 L 2215.9934 3666.9414 L 2242.3743 3640.5605 Q 2242.3743 3614.1797 2295.136 3587.7988 Q 2321.5168 3561.418 2347.8977 3561.418 L 2374.2786 3561.418 L 2400.6594 3587.7988 L 2453.4214 3587.7988 L 2453.4214 3561.418 L 2453.4214 3508.6562 L 2427.0405 3508.6562 L 2427.0405 3508.6562 L 2295.136 3508.6562 Q 2189.6125 3508.6562 2136.8508 3508.6562 L 2110.47 3535.037 L 2084.089 3535.037 L 2031.3273 3561.418 L 2004.9464 3561.418 L 1978.5656 3561.418 L 1978.5656 3587.7988 L 1978.5656 3587.7988 L 1925.8038 3640.5605 Q 1873.0421 3666.9414 1846.6611 3693.3223 Q 1820.2803 3693.3223 1820.2803 3746.0842 L 1820.2803 3798.846 L 1767.5186 3798.846 L 1741.1377 3772.465 L 1741.1377 3772.465 L 1714.7568 3772.465 L 1714.7568 3772.465 L 1714.7568 3772.465 L 1714.7568 3798.846 L 1714.7568 3798.846 L 1688.376 3772.465 Q 1661.9951 3746.0842 1609.2333 3666.9414 L 1556.4716 3561.418 L 1556.4716 3535.037 L 1556.4716 3508.6562 L 1530.0907 3561.418 L 1503.7098 3614.1797 L 1503.7098 3614.1797 L 1503.7098 3614.1797 L 1503.7098 3587.7988 L 1503.7098 3587.7988 L 1477.329 3666.9414 L 1450.9481 3746.0842 L 1450.9481 3746.0842 L 1450.9481 3746.0842 L 1450.9481 3614.1797 L 1450.9481 3482.2754 L 1398.1863 3482.2754 L 1371.8054 3508.6562 L 1371.8054 3508.6562 L 1345.4246 3508.6562 L 1345.4246 3798.846 L 1345.4246 4089.0354 L 1319.0437 4089.0354 L 1319.0437 4089.0354 L 1266.282 4089.0354 L 1213.5203 4089.0354 L 1213.5203 4089.0354 L 1187.1393 4089.0354 L 1187.1393 4089.0354 L 1187.1393 4089.0354 L 1187.1393 4062.6545 L 1187.1393 4062.6545 L 1160.7584 3772.465 L 1134.3776 3508.6562 L 1134.3776 3508.6562 L 1134.3776 3508.6562 L 1081.6158 3508.6562 L 1002.4732 3508.6562 L 1002.4732 3508.6562 L 976.09235 3508.6562 L 976.09235 3508.6562 L 976.09235 3535.037 L 976.09235 3535.037 L 976.09235 3535.037 L 949.7115 3561.418 L 923.33057 3587.7988 L 923.33057 3666.9414 L 923.33057 3746.0842 L 896.9497 3746.0842 L 896.9497 3772.465 L 896.9497 3772.465 L 870.56885 3772.465 L 870.56885 3746.0842 L 870.56885 3719.7031 L 844.188 3719.7031 L 817.80707 3719.7031 L 817.80707 3693.3223 Q 817.80707 3693.3223 791.4262 3666.9414 L 765.04535 3666.9414 L 765.04535 3666.9414 Q 765.04535 3666.9414 765.04535 3640.5605 L 738.6645 3640.5605 L 738.6645 3614.1797 Q 712.2836 3614.1797 712.2836 3614.1797 L 712.2836 3614.1797 L 712.2836 3614.1797 Q 712.2836 3587.7988 659.52185 3561.418 Q 606.76013 3508.6562 501.2366 3508.6562 L 369.33224 3482.2754 L 342.95135 3482.2754 L 316.5705 3508.6562 L 290.1896 3508.6562 Q 263.80875 3508.6562 237.42787 3508.6562 Q 184.66612 3508.6562 131.90437 3455.8945 Q 79.142624 3403.1328 79.142624 3403.1328 Q 52.76175 3376.752 52.76175 3350.371 Q 52.76175 3323.9902 26.380875 3323.9902 Q -1.8189894E-12 3323.9902 -1.8189894E-12 3244.8474 Q -26.380875 3192.0857 -1.8189894E-12 3192.0857 Q 26.380875 3165.7048 26.380875 3139.324 Q 26.380875 3086.5623 26.380875 2822.7534 Q 79.142624 2532.564 79.142624 2400.6594 Q 79.142624 2268.7551 131.90437 2242.3743 Q 131.90437 2189.6125 184.66612 2031.3273 Q 211.047 1873.0421 290.1896 1873.0421 Q 342.95135 1873.0421 448.47485 1793.8994 Q 527.6175 1714.7568 712.2836 1714.7568 Q 896.9497 1714.7568 1002.4732 1714.7568 L 1107.9967 1714.7568 L 1134.3776 1688.376 L 1160.7584 1661.9951 L 1187.1393 1661.9951 L 1239.9011 1661.9951 L 1266.282 1635.6141 L 1292.6628 1609.2333 L 1292.6628 1609.2333 L 1292.6628 1609.2333 L 1424.5673 1609.2333 L 1556.4716 1609.2333 L 1582.8524 1609.2333 L 1609.2333 1609.2333 L 1609.2333 1582.8524 L 1609.2333 1582.8524 L 1635.6141 1582.8524 L 1635.6141 1556.4716 L 1635.6141 1556.4716 L 1661.9951 1556.4716 L 1661.9951 1450.9481 Q 1661.9951 1371.8054 1661.9951 1239.9011 Q 1661.9951 1134.3776 1688.376 1134.3776 L 1714.7568 1134.3776 L 1714.7568 1160.7584 L 1714.7568 1160.7584 L 1741.1377 1160.7584 L 1741.1377 1134.3776 L 1741.1377 1134.3776 L 1767.5186 1134.3776 L 1767.5186 1107.9967 L 1767.5186 1081.6158 L 1820.2803 1081.6158 L 1873.0421 1081.6158 L 1873.0421 1055.235 L 1873.0421 1028.8541 L 1899.423 1028.8541 L 1925.8038 1028.8541 L 1925.8038 1055.235 L 1925.8038 1081.6158 L 1952.1847 1081.6158 L 1952.1847 1081.6158 L 1952.1847 1107.9967 L 1978.5656 1107.9967 L 1978.5656 1107.9967 L 1978.5656 1134.3776 L 1978.5656 1187.1393 Q 1978.5656 1266.282 2004.9464 1345.4246 L 2031.3273 1424.5673 L 2031.3273 1424.5673 L 2031.3273 1450.9481 L 2031.3273 1450.9481 L 2031.3273 1450.9481 L 2057.7083 1450.9481 L 2057.7083 1450.9481 L 2084.089 1477.329 L 2084.089 1477.329 L 2084.089 1477.329 L 2084.089 1503.7098 L 2084.089 1503.7098 L 2084.089 1503.7098 L 2110.47 1503.7098 L 2110.47 1503.7098 L 2136.8508 1530.0907 L 2163.2317 1556.4716 L 2189.6125 1556.4716 L 2242.3743 1556.4716 L 2347.8977 1556.4716 Q 2479.8022 1556.4716 2558.9448 1556.4716 Q 2611.7065 1503.7098 2717.23 1398.1863 Q 2822.7534 1292.6628 2822.7534 1134.3776 Q 2822.7534 1002.4732 2796.3726 896.9497 Q 2769.9917 791.4262 2558.9448 606.76013 L 2400.6594 395.7131 L 2374.2786 395.7131 L 2374.2786 395.7131 L 2374.2786 369.33224 L 2347.8977 369.33224 L 2347.8977 342.95135 L 2347.8977 316.5705 L 2321.5168 237.42787 L 2321.5168 184.66612 L 2347.8977 184.66612 L 2374.2786 184.66612 L 2532.564 184.66612 Q 2690.849 211.047 2690.849 237.42787 Q 2690.849 263.80875 2717.23 263.80875 Q 2743.6108 237.42787 2743.6108 237.42787 L 2743.6108 237.42787 L 2743.6108 237.42787 L 2769.9917 237.42787 L 2769.9917 237.42787 L 2769.9917 237.42787 L 2769.9917 211.047 L 2769.9917 211.047 L 2796.3726 158.28525 L 2822.7534 105.5235 L 2822.7534 105.5235 L 2822.7534 131.90437 L 2822.7534 131.90437 L 2822.7534 131.90437 L 2849.1345 131.90437 L 2849.1345 131.90437 L 2849.1345 158.28525 L 2875.5154 158.28525 L 2875.5154 158.28525 L 2875.5154 184.66612 L 2875.5154 184.66612 L 2901.8962 184.66612 L 2901.8962 184.66612 Q 2901.8962 184.66612 2928.277 211.047 L 2928.277 211.047 L 3086.5623 501.2366 Q 3244.8474 791.4262 3244.8474 1002.4732 Q 3244.8474 1213.5203 3271.2283 1398.1863 L 3271.2283 1582.8524 L 3403.1328 1582.8524 L 3561.418 1556.4716 L 3561.418 1556.4716 L 3561.418 1556.4716 L 3587.7988 1134.3776 Q 3614.1797 685.9027 3666.9414 501.2366 L 3772.465 316.5705 L 3772.465 290.1896 L 3772.465 290.1896 L 3772.465 290.1896 L 3772.465 290.1896 L 3798.846 290.1896 L 3798.846 263.80875 L 3798.846 263.80875 L 3825.2268 263.80875 L 3825.2268 263.80875 L 3825.2268 237.42787 L 3825.2268 237.42787 L 3825.2268 237.42787 L 3851.6077 237.42787 L 3851.6077 237.42787 L 3851.6077 211.047 L 3877.9885 211.047 L 3877.9885 211.047 L 3877.9885 237.42787 L 3877.9885 237.42787 L 3877.9885 237.42787 L 3904.3694 237.42787 L 3904.3694 237.42787 L 3930.7502 211.047 L 3957.131 211.047 L 3957.131 290.1896 L 3983.512 395.7131 L 3983.512 422.094 L 3983.512 448.47485 L 4009.8928 448.47485 L 4009.8928 448.47485 L 4009.8928 765.04535 Q 4036.2737 1081.6158 4036.2737 1319.0437 L 4036.2737 1556.4716 L 4194.559 1556.4716 L 4326.4634 1556.4716 L 4326.4634 1239.9011 Q 4326.4634 923.33057 4484.7485 870.56885 Q 4643.0337 817.80707 4695.7954 738.6645 Q 4774.938 659.52185 4774.938 501.2366 Q 4774.938 316.5705 4774.938 290.1896 L 4748.557 237.42787 L 4774.938 237.42787 Q 4801.319 237.42787 4801.319 263.80875 L 4827.7 290.1896 L 4827.7 131.90437 Q 4827.7 1.8189894E-12 4854.081 1.8189894E-12 z M 6146.7437 3112.943 Q 6146.7437 3086.5623 6173.1245 3086.5623 Q 6199.5054 3086.5623 6199.5054 3112.943 Q 6199.5054 3139.324 6173.1245 3139.324 Q 6146.7437 3139.324 6146.7437 3112.943 z M 3930.7502 3297.6094 Q 3930.7502 3297.6094 3930.7502 3271.2283 Q 3930.7502 3271.2283 3930.7502 3297.6094 Q 3930.7502 3297.6094 3930.7502 3297.6094 z" svg:height="40.890354mm" draw:style-name="style-225" svg:viewBox="0.0 0.0 8837.593 4089.0354" svg:width="88.37593mm" svg:x="96.29019mm" svg:y="86.26546mm"/>
          <draw:path svg:d="M 923.33057 26.380875 L 923.33057 0.0 L 1002.4732 0.0 L 1081.6158 0.0 L 1081.6158 52.76175 L 1055.235 79.142624 L 1055.235 131.90437 Q 1002.4732 184.66612 1002.4732 211.047 L 1002.4732 237.42787 L 976.09235 263.80875 L 976.09235 290.1896 L 949.7115 290.1896 Q 949.7115 316.5705 949.7115 316.5705 L 949.7115 316.5705 L 949.7115 316.5705 L 949.7115 342.95135 L 844.188 527.6175 Q 791.4262 712.2836 765.04535 1160.7584 L 738.6645 1582.8524 L 738.6645 1582.8524 L 738.6645 1582.8524 L 580.3792 1609.2333 L 448.47485 1609.2333 L 448.47485 1424.5673 Q 422.094 1239.9011 422.094 1028.8541 Q 422.094 817.80707 263.80875 527.6175 L 105.5235 237.42787 L 105.5235 211.047 Q 105.5235 211.047 79.142624 211.047 L 79.142624 211.047 L 79.142624 184.66612 L 52.76175 158.28525 L 52.76175 158.28525 L 52.76175 158.28525 L 52.76175 131.90437 L 52.76175 131.90437 L 26.380875 105.5235 L 0.0 52.76175 L 0.0 52.76175 L 0.0 52.76175 L 158.28525 52.76175 L 342.95135 52.76175 L 448.47485 211.047 Q 527.6175 395.7131 553.99835 422.094 L 580.3792 448.47485 L 580.3792 474.85574 L 580.3792 501.2366 L 606.76013 501.2366 L 606.76013 527.6175 L 633.141 527.6175 L 659.52185 527.6175 L 659.52185 501.2366 L 685.9027 474.85574 L 685.9027 448.47485 L 685.9027 422.094 L 712.2836 395.7131 Q 738.6645 369.33224 791.4262 211.047 L 896.9497 79.142624 L 896.9497 52.76175 L 896.9497 26.380875 L 923.33057 26.380875 z" svg:height="16.092333mm" draw:style-name="style-226" svg:viewBox="0.0 0.0 1081.6158 1609.2333" svg:width="10.816158mm" svg:x="124.51772mm" svg:y="86.00165mm"/>
          <draw:path svg:d="M 448.47485 0.0 L 474.85574 0.0 L 474.85574 26.380875 Q 474.85574 52.76175 448.47485 237.42787 L 448.47485 422.094 L 448.47485 422.094 Q 422.094 422.094 422.094 369.33224 Q 422.094 316.5705 369.33224 342.95135 Q 369.33224 369.33224 263.80875 395.7131 L 158.28525 448.47485 L 158.28525 448.47485 L 158.28525 448.47485 L 105.5235 422.094 L 79.142624 395.7131 L 79.142624 395.7131 L 52.76175 395.7131 L 52.76175 395.7131 L 52.76175 395.7131 L 26.380875 369.33224 L 0.0 369.33224 L 0.0 342.95135 L 0.0 316.5705 L 0.0 237.42787 Q 0.0 131.90437 0.0 105.5235 L 0.0 79.142624 L 0.0 79.142624 Q 0.0 79.142624 26.380875 79.142624 L 26.380875 52.76175 L 52.76175 52.76175 Q 79.142624 26.380875 79.142624 26.380875 L 79.142624 26.380875 L 211.047 26.380875 Q 316.5705 26.380875 369.33224 79.142624 Q 422.094 131.90437 422.094 79.142624 Q 422.094 0.0 448.47485 0.0 z M 237.42787 342.95135 L 211.047 342.95135 L 158.28525 342.95135 Q 105.5235 316.5705 105.5235 211.047 Q 105.5235 131.90437 184.66612 131.90437 Q 263.80875 131.90437 263.80875 237.42787 Q 263.80875 342.95135 237.42787 342.95135 z" svg:height="4.4847484mm" draw:style-name="style-227" svg:viewBox="0.0 0.0 474.85574 448.47485" svg:width="4.7485576mm" svg:x="91.80544mm" svg:y="42.473206mm"/>
          <draw:path svg:d="M 3.6379788E-12 527.6175 L 26.380875 501.2366 L 26.380875 474.85574 L 26.380875 448.47485 L 52.76175 422.094 L 79.142624 369.33224 L 158.28525 184.66612 Q 237.42787 0.0 290.1896 0.0 Q 369.33224 0.0 474.85574 263.80875 Q 553.99835 527.6175 474.85574 527.6175 Q 395.7131 527.6175 395.7131 474.85574 Q 369.33224 448.47485 237.42787 474.85574 Q 131.90437 474.85574 79.142624 527.6175 Q 3.6379788E-12 553.99835 3.6379788E-12 527.6175 z" svg:height="5.276175mm" draw:style-name="style-228" svg:viewBox="0.0 0.0 474.85574 527.6175" svg:width="4.7485576mm" svg:x="172.79472mm" svg:y="258.00494mm"/>
          <draw:path svg:d="M 369.33224 79.142624 L 369.33224 105.5235 L 369.33224 158.28525 L 342.95135 211.047 L 342.95135 211.047 L 342.95135 237.42787 L 342.95135 237.42787 L 342.95135 237.42787 L 342.95135 290.1896 Q 342.95135 342.95135 342.95135 369.33224 L 342.95135 395.7131 L 369.33224 395.7131 L 369.33224 395.7131 L 290.1896 395.7131 L 211.047 395.7131 L 211.047 395.7131 L 184.66612 395.7131 L 184.66612 395.7131 L 184.66612 395.7131 L 184.66612 369.33224 L 184.66612 369.33224 L 158.28525 395.7131 L 158.28525 422.094 L 79.142624 422.094 L 26.380875 422.094 L 26.380875 342.95135 Q 26.380875 263.80875 0.0 263.80875 L 0.0 237.42787 L 0.0 237.42787 L 26.380875 237.42787 L 26.380875 237.42787 L 26.380875 211.047 L 0.0 184.66612 L 0.0 158.28525 L 0.0 158.28525 L 26.380875 158.28525 L 26.380875 79.142624 Q 26.380875 0.0 158.28525 0.0 Q 290.1896 26.380875 316.5705 52.76175 Q 342.95135 79.142624 369.33224 79.142624 z M 158.28525 131.90437 Q 158.28525 79.142624 211.047 79.142624 Q 237.42787 105.5235 237.42787 158.28525 Q 211.047 237.42787 184.66612 211.047 Q 184.66612 211.047 158.28525 131.90437 z" svg:height="4.2209396mm" draw:style-name="style-229" svg:viewBox="0.0 0.0 369.33224 422.094" svg:width="3.6933224mm" svg:x="99.98351mm" svg:y="42.473206mm"/>
          <draw:path svg:d="M 659.52185 26.380875 L 659.52185 52.76175 L 527.6175 211.047 Q 395.7131 395.7131 395.7131 580.3792 L 395.7131 791.4262 L 316.5705 791.4262 L 237.42787 791.4262 L 237.42787 765.04535 L 237.42787 765.04535 L 211.047 580.3792 Q 184.66612 395.7131 131.90437 263.80875 L 26.380875 158.28525 L 0.0 79.142624 Q -52.76175 0.0 26.380875 0.0 Q 79.142624 -26.380875 158.28525 52.76175 Q 237.42787 105.5235 263.80875 184.66612 Q 316.5705 263.80875 342.95135 263.80875 Q 395.7131 263.80875 474.85574 131.90437 Q 553.99835 0.0 606.76013 0.0 Q 659.52185 0.0 659.52185 26.380875 z" svg:height="7.9142623mm" draw:style-name="style-230" svg:viewBox="0.0 0.0 659.52185 791.4262" svg:width="6.5952187mm" svg:x="93.12449mm" svg:y="176.22424mm"/>
          <draw:path svg:d="M 633.141 580.3792 L 606.76013 606.76013 L 606.76013 633.141 L 606.76013 685.9027 L 553.99835 685.9027 L 474.85574 685.9027 L 474.85574 659.52185 Q 448.47485 633.141 422.094 527.6175 L 395.7131 422.094 L 369.33224 422.094 L 342.95135 422.094 L 342.95135 448.47485 L 342.95135 448.47485 L 290.1896 527.6175 Q 237.42787 633.141 237.42787 659.52185 L 237.42787 685.9027 L 184.66612 685.9027 L 105.5235 685.9027 L 105.5235 633.141 L 79.142624 606.76013 L 0.0 316.5705 Q -105.5235 0.0 0.0 0.0 Q 105.5235 0.0 158.28525 158.28525 Q 237.42787 290.1896 290.1896 158.28525 Q 342.95135 0.0 395.7131 26.380875 Q 448.47485 26.380875 501.2366 158.28525 Q 553.99835 290.1896 580.3792 290.1896 Q 606.76013 290.1896 659.52185 158.28525 Q 712.2836 0.0 765.04535 26.380875 Q 817.80707 26.380875 712.2836 263.80875 Q 659.52185 527.6175 633.141 580.3792 z" svg:height="6.8590274mm" draw:style-name="style-231" svg:viewBox="0.0 0.0 765.04535 685.9027" svg:width="7.6504536mm" svg:x="104.20445mm" svg:y="230.56883mm"/>
          <draw:path svg:d="M 342.95135 712.2836 L 342.95135 712.2836 L 342.95135 738.6645 L 342.95135 738.6645 L 316.5705 738.6645 L 316.5705 765.04535 L 316.5705 765.04535 L 290.1896 765.04535 L 290.1896 765.04535 L 290.1896 765.04535 L 131.90437 791.4262 L 0.0 791.4262 L 0.0 395.7131 Q 0.0 -26.380875 131.90437 -1.8189894E-12 Q 263.80875 26.380875 342.95135 52.76175 Q 395.7131 105.5235 448.47485 211.047 Q 501.2366 316.5705 448.47485 448.47485 Q 448.47485 606.76013 395.7131 659.52185 Q 342.95135 712.2836 342.95135 712.2836 z M 184.66612 395.7131 Q 184.66612 105.5235 263.80875 131.90437 Q 342.95135 184.66612 342.95135 237.42787 Q 395.7131 316.5705 369.33224 422.094 Q 342.95135 527.6175 290.1896 606.76013 Q 237.42787 659.52185 211.047 685.9027 Q 184.66612 685.9027 184.66612 395.7131 z" svg:height="7.9142623mm" draw:style-name="style-232" svg:viewBox="0.0 0.0 448.47485 791.4262" svg:width="4.4847484mm" svg:x="104.20445mm" svg:y="154.32811mm"/>
          <draw:path svg:d="M 52.76175 0.0 Q 105.5235 26.380875 105.5235 131.90437 Q 105.5235 263.80875 52.76175 290.1896 Q 0.0 316.5705 0.0 158.28525 Q 0.0 -26.380875 52.76175 0.0 z" svg:height="2.9018962mm" draw:style-name="style-233" svg:viewBox="0.0 0.0 105.5235 290.1896" svg:width="1.0552349mm" svg:x="146.67766mm" svg:y="154.85573mm"/>
          <draw:path svg:d="M 184.66612 26.380875 L 184.66612 26.380875 L 263.80875 0.0 L 342.95135 0.0 L 395.7131 131.90437 Q 448.47485 237.42787 448.47485 263.80875 L 448.47485 290.1896 L 448.47485 290.1896 Q 448.47485 290.1896 448.47485 316.5705 L 474.85574 316.5705 L 474.85574 342.95135 L 501.2366 369.33224 L 527.6175 474.85574 Q 553.99835 580.3792 580.3792 606.76013 L 606.76013 633.141 L 606.76013 659.52185 L 606.76013 712.2836 L 501.2366 712.2836 Q 395.7131 712.2836 395.7131 659.52185 Q 369.33224 606.76013 237.42787 606.76013 Q 131.90437 606.76013 131.90437 659.52185 L 105.5235 712.2836 L 52.76175 712.2836 L 1.8189894E-12 712.2836 L 1.8189894E-12 659.52185 L 26.380875 580.3792 L 26.380875 553.99835 Q 26.380875 501.2366 79.142624 369.33224 L 131.90437 237.42787 L 131.90437 184.66612 L 131.90437 158.28525 L 158.28525 105.5235 L 158.28525 52.76175 L 158.28525 52.76175 Q 184.66612 52.76175 184.66612 26.380875 L 184.66612 26.380875 L 184.66612 26.380875 z M 184.66612 395.7131 Q 211.047 290.1896 237.42787 290.1896 Q 263.80875 290.1896 290.1896 395.7131 Q 316.5705 501.2366 237.42787 501.2366 Q 158.28525 501.2366 184.66612 395.7131 z" svg:height="7.122836mm" draw:style-name="style-234" svg:viewBox="0.0 0.0 606.76013 712.2836" svg:width="6.067601mm" svg:x="123.198685mm" svg:y="121.08821mm"/>
          <draw:path svg:d="M -1.8189894E-12 52.76175 Q -1.8189894E-12 0.0 52.76175 0.0 Q 79.142624 26.380875 79.142624 79.142624 Q 52.76175 158.28525 26.380875 131.90437 Q 26.380875 131.90437 -1.8189894E-12 52.76175 z" svg:height="1.3190438mm" draw:style-name="style-235" svg:viewBox="0.0 0.0 79.142624 131.90437" svg:width="0.79142624mm" svg:x="101.56637mm" svg:y="43.264633mm"/>
          <draw:path svg:d="M 237.42787 395.7131 L 211.047 395.7131 L 211.047 395.7131 Q 211.047 422.094 105.5235 448.47485 L 0.0 474.85574 L 0.0 211.047 Q 0.0 -52.76175 105.5235 0.0 Q 237.42787 52.76175 263.80875 79.142624 Q 263.80875 105.5235 263.80875 237.42787 Q 263.80875 369.33224 237.42787 369.33224 Q 237.42787 369.33224 237.42787 395.7131 z" svg:height="4.7485576mm" draw:style-name="style-236" svg:viewBox="0.0 0.0 263.80875 474.85574" svg:width="2.6380875mm" svg:x="86.00165mm" svg:y="55.927452mm"/>
          <draw:path svg:d="M 342.95135 712.2836 L 290.1896 738.6645 L 263.80875 738.6645 L 237.42787 738.6645 L 184.66612 712.2836 L 131.90437 685.9027 L 131.90437 685.9027 L 131.90437 685.9027 L 105.5235 685.9027 L 105.5235 685.9027 L 79.142624 659.52185 L 52.76175 659.52185 L 26.380875 580.3792 Q -26.380875 474.85574 0.0 316.5705 Q 26.380875 131.90437 79.142624 79.142624 Q 131.90437 0.0 290.1896 0.0 Q 422.094 0.0 474.85574 79.142624 Q 553.99835 158.28525 553.99835 369.33224 Q 553.99835 553.99835 474.85574 633.141 Q 395.7131 685.9027 342.95135 712.2836 z M 184.66612 580.3792 L 131.90437 527.6175 L 158.28525 316.5705 Q 184.66612 105.5235 184.66612 79.142624 Q 211.047 52.76175 290.1896 79.142624 Q 369.33224 105.5235 395.7131 158.28525 Q 448.47485 237.42787 422.094 395.7131 Q 395.7131 553.99835 369.33224 606.76013 Q 342.95135 633.141 290.1896 633.141 Q 211.047 633.141 184.66612 580.3792 z" svg:height="7.386645mm" draw:style-name="style-237" svg:viewBox="0.0 0.0 553.99835 738.6645" svg:width="5.5399837mm" svg:x="126.36439mm" svg:y="209.46414mm"/>
          <draw:path svg:d="M 369.33224 131.90437 L 369.33224 158.28525 L 369.33224 158.28525 Q 369.33224 184.66612 369.33224 184.66612 L 369.33224 184.66612 L 342.95135 237.42787 L 342.95135 263.80875 L 342.95135 263.80875 Q 316.5705 263.80875 237.42787 290.1896 L 158.28525 316.5705 L 158.28525 369.33224 L 158.28525 422.094 L 79.142624 422.094 L 0.0 422.094 L 0.0 211.047 Q 26.380875 -26.380875 158.28525 0.0 Q 316.5705 26.380875 342.95135 52.76175 Q 369.33224 79.142624 369.33224 131.90437 z M 158.28525 131.90437 Q 158.28525 52.76175 211.047 79.142624 Q 263.80875 105.5235 263.80875 158.28525 Q 237.42787 237.42787 211.047 237.42787 Q 158.28525 237.42787 158.28525 131.90437 z" svg:height="4.2209396mm" draw:style-name="style-238" svg:viewBox="0.0 0.0 369.33224 422.094" svg:width="3.6933224mm" svg:x="40.09893mm" svg:y="43.528442mm"/>
          <draw:path svg:d="M 131.90437 712.2836 L 105.5235 738.6645 L 105.5235 765.04535 L 105.5235 791.4262 L 52.76175 791.4262 L 0.0 791.4262 L 0.0 765.04535 L 0.0 738.6645 L 26.380875 712.2836 L 52.76175 659.52185 L 52.76175 633.141 L 52.76175 606.76013 L 184.66612 316.5705 Q 290.1896 26.380875 369.33224 -3.6379788E-12 Q 474.85574 -3.6379788E-12 606.76013 395.7131 Q 738.6645 765.04535 633.141 765.04535 Q 527.6175 765.04535 501.2366 659.52185 Q 448.47485 553.99835 316.5705 580.3792 Q 184.66612 580.3792 158.28525 633.141 Q 158.28525 685.9027 131.90437 712.2836 z M 263.80875 342.95135 Q 290.1896 263.80875 316.5705 290.1896 Q 369.33224 290.1896 369.33224 369.33224 Q 369.33224 448.47485 316.5705 448.47485 Q 263.80875 448.47485 263.80875 342.95135 z" svg:height="7.9142623mm" draw:style-name="style-239" svg:viewBox="0.0 0.0 633.141 791.4262" svg:width="6.33141mm" svg:x="130.84914mm" svg:y="187.04039mm"/>
          <draw:path svg:d="M 0.0 448.47485 L 0.0 395.7131 L 105.5235 422.094 Q 184.66612 422.094 184.66612 369.33224 L 184.66612 342.95135 L 184.66612 342.95135 L 184.66612 316.5705 L 158.28525 316.5705 Q 131.90437 316.5705 105.5235 263.80875 Q 79.142624 237.42787 52.76175 158.28525 Q 26.380875 52.76175 52.76175 26.380875 Q 79.142624 -3.6379788E-12 184.66612 -3.6379788E-12 Q 316.5705 -3.6379788E-12 342.95135 26.380875 Q 342.95135 79.142624 263.80875 79.142624 Q 184.66612 79.142624 184.66612 105.5235 Q 184.66612 158.28525 290.1896 211.047 Q 369.33224 263.80875 369.33224 369.33224 Q 369.33224 474.85574 342.95135 474.85574 Q 316.5705 474.85574 158.28525 501.2366 Q 0.0 501.2366 0.0 448.47485 z" svg:height="5.0123663mm" draw:style-name="style-240" svg:viewBox="0.0 0.0 369.33224 501.2366" svg:width="3.6933224mm" svg:x="155.38335mm" svg:y="258.53256mm"/>
          <draw:path svg:d="M 0.0 685.9027 L 0.0 0.0 L 131.90437 0.0 L 290.1896 0.0 L 316.5705 633.141 Q 342.95135 1292.6628 369.33224 1319.0437 Q 395.7131 1371.8054 501.2366 1345.4246 Q 633.141 1345.4246 633.141 1319.0437 L 659.52185 1292.6628 L 659.52185 1266.282 Q 659.52185 1239.9011 685.9027 633.141 L 712.2836 0.0 L 791.4262 0.0 L 870.56885 0.0 L 870.56885 633.141 Q 870.56885 1239.9011 817.80707 1319.0437 Q 817.80707 1371.8054 712.2836 1450.9481 Q 633.141 1530.0907 448.47485 1556.4716 Q 263.80875 1582.8524 158.28525 1503.7098 Q 52.76175 1450.9481 26.380875 1424.5673 Q 26.380875 1371.8054 0.0 685.9027 z" svg:height="15.564715mm" draw:style-name="style-241" svg:viewBox="0.0 0.0 870.56885 1556.4716" svg:width="8.705688mm" svg:x="56.71888mm" svg:y="87.056885mm"/>
          <draw:path svg:d="M 26.380875 0.0 Q 26.380875 -26.380875 105.5235 0.0 Q 158.28525 0.0 158.28525 105.5235 Q 158.28525 211.047 131.90437 237.42787 Q 79.142624 263.80875 52.76175 237.42787 Q 0.0 211.047 0.0 105.5235 Q 0.0 26.380875 26.380875 0.0 z" svg:height="2.3742788mm" draw:style-name="style-242" svg:viewBox="0.0 0.0 158.28525 237.42787" svg:width="1.5828525mm" svg:x="119.241554mm" svg:y="43.264633mm"/>
          <draw:path svg:d="M 395.7131 0.0 L 395.7131 0.0 L 422.094 0.0 Q 474.85574 0.0 474.85574 0.0 L 474.85574 0.0 L 474.85574 0.0 Q 474.85574 0.0 474.85574 26.380875 L 448.47485 26.380875 L 448.47485 738.6645 Q 422.094 1424.5673 474.85574 3746.0842 Q 474.85574 6067.601 474.85574 6542.4565 Q 474.85574 6990.9316 474.85574 7967.024 Q 474.85574 8916.735 474.85574 10077.494 Q 474.85574 11264.633 527.6175 12372.63 Q 527.6175 13480.627 527.6175 14166.529 Q 527.6175 14852.432 580.3792 17675.186 Q 633.141 20471.559 659.52185 20840.89 Q 685.9027 21210.223 685.9027 21210.223 L 685.9027 21236.604 L 685.9027 21236.604 Q 685.9027 21236.604 659.52185 21262.984 L 659.52185 21262.984 L 633.141 21289.365 Q 580.3792 21315.746 553.99835 21315.746 Q 527.6175 21315.746 527.6175 21368.508 Q 527.6175 21421.27 527.6175 21394.889 Q 501.2366 21368.508 448.47485 21368.508 Q 422.094 21394.889 369.33224 21421.27 Q 342.95135 21421.27 211.047 21421.27 Q 105.5235 21421.27 79.142624 21421.27 L 79.142624 21421.27 L 79.142624 21447.65 L 52.76175 21447.65 L 52.76175 21394.889 Q 52.76175 21342.127 26.380875 21368.508 L 0.0 21368.508 L 0.0 16461.666 Q 0.0 11528.442 0.0 6384.1714 L 0.0 1266.282 L 0.0 1239.9011 L 0.0 1213.5203 L 52.76175 1239.9011 Q 79.142624 1266.282 158.28525 1266.282 L 237.42787 1266.282 L 237.42787 1134.3776 Q 211.047 1002.4732 263.80875 685.9027 Q 316.5705 342.95135 263.80875 316.5705 Q 237.42787 316.5705 237.42787 290.1896 Q 237.42787 263.80875 263.80875 263.80875 Q 316.5705 263.80875 316.5705 158.28525 L 342.95135 26.380875 L 342.95135 52.76175 L 369.33224 79.142624 L 369.33224 52.76175 L 369.33224 0.0 L 395.7131 0.0 z" svg:height="214.4765mm" draw:style-name="style-243" svg:viewBox="0.0 0.0 685.9027 21447.65" svg:width="6.8590274mm" svg:x="8.441879mm" svg:y="37.98846mm"/>
          <draw:path svg:d="M 369.33224 52.76175 L 369.33224 52.76175 L 369.33224 263.80875 L 369.33224 448.47485 L 316.5705 448.47485 L 290.1896 422.094 L 290.1896 422.094 L 263.80875 422.094 L 263.80875 422.094 L 263.80875 422.094 L 263.80875 395.7131 Q 263.80875 395.7131 211.047 342.95135 L 158.28525 290.1896 L 158.28525 290.1896 L 158.28525 263.80875 L 158.28525 263.80875 L 158.28525 263.80875 L 131.90437 263.80875 L 131.90437 263.80875 L 105.5235 237.42787 L 79.142624 237.42787 L 79.142624 342.95135 L 79.142624 448.47485 L 52.76175 448.47485 L 26.380875 422.094 L 26.380875 422.094 L 0.0 422.094 L 0.0 290.1896 L 0.0 158.28525 L 0.0 79.142624 Q 26.380875 0.0 79.142624 26.380875 Q 158.28525 52.76175 211.047 105.5235 Q 263.80875 158.28525 290.1896 79.142624 Q 316.5705 0.0 342.95135 0.0 Q 369.33224 26.380875 369.33224 52.76175 z" svg:height="4.4847484mm" draw:style-name="style-244" svg:viewBox="0.0 0.0 369.33224 448.47485" svg:width="3.6933224mm" svg:x="122.934875mm" svg:y="42.2094mm"/>
          <draw:path svg:d="M -1.8189894E-12 342.95135 L -1.8189894E-12 -1.8189894E-12 L 105.5235 -1.8189894E-12 L 211.047 -1.8189894E-12 L 290.1896 52.76175 Q 369.33224 105.5235 422.094 158.28525 Q 422.094 211.047 422.094 342.95135 Q 395.7131 448.47485 369.33224 501.2366 Q 369.33224 553.99835 369.33224 606.76013 Q 422.094 659.52185 422.094 685.9027 L 422.094 712.2836 L 448.47485 738.6645 L 448.47485 765.04535 L 369.33224 765.04535 L 263.80875 765.04535 L 263.80875 738.6645 Q 263.80875 712.2836 237.42787 685.9027 Q 211.047 659.52185 211.047 712.2836 Q 184.66612 765.04535 105.5235 765.04535 L -1.8189894E-12 765.04535 L -1.8189894E-12 712.2836 L -1.8189894E-12 659.52185 L -1.8189894E-12 342.95135 z M 316.5705 290.1896 L 316.5705 395.7131 L 237.42787 422.094 Q 184.66612 448.47485 184.66612 290.1896 Q 184.66612 105.5235 237.42787 131.90437 Q 316.5705 158.28525 316.5705 290.1896 z" svg:height="7.6504536mm" draw:style-name="style-245" svg:viewBox="0.0 0.0 448.47485 765.04535" svg:width="4.4847484mm" svg:x="144.03957mm" svg:y="142.72054mm"/>
          <draw:path svg:d="M 237.42787 26.380875 L 263.80875 26.380875 L 263.80875 0.0 L 290.1896 0.0 L 290.1896 0.0 L 290.1896 26.380875 L 342.95135 26.380875 L 369.33224 26.380875 L 369.33224 131.90437 L 369.33224 237.42787 L 237.42787 237.42787 L 131.90437 237.42787 L 79.142624 237.42787 L 0.0 237.42787 L 0.0 237.42787 L 26.380875 211.047 L 26.380875 131.90437 L 26.380875 79.142624 L 0.0 52.76175 L 0.0 26.380875 L 105.5235 26.380875 Q 211.047 26.380875 237.42787 26.380875 z" svg:height="2.3742788mm" draw:style-name="style-246" svg:viewBox="0.0 0.0 369.33224 237.42787" svg:width="3.6933224mm" svg:x="181.2366mm" svg:y="248.24402mm"/>
          <draw:path svg:d="M -1.8189894E-12 26.380875 L -1.8189894E-12 0.0 L 158.28525 0.0 L 316.5705 0.0 L 316.5705 316.5705 L 316.5705 659.52185 L 474.85574 659.52185 L 633.141 659.52185 L 633.141 316.5705 L 633.141 0.0 L 791.4262 0.0 L 949.7115 0.0 L 949.7115 158.28525 Q 976.09235 342.95135 976.09235 949.7115 L 976.09235 1530.0907 L 976.09235 1556.4716 Q 976.09235 1582.8524 817.80707 1582.8524 L 659.52185 1582.8524 L 659.52185 1345.4246 Q 659.52185 1107.9967 633.141 976.09235 L 633.141 844.188 L 474.85574 844.188 Q 342.95135 870.56885 342.95135 1213.5203 Q 342.95135 1556.4716 316.5705 1556.4716 L 316.5705 1582.8524 L 184.66612 1582.8524 L 26.380875 1582.8524 L 26.380875 1530.0907 Q 26.380875 1477.329 -1.8189894E-12 738.6645 L -1.8189894E-12 26.380875 L -1.8189894E-12 26.380875 z" svg:height="15.828525mm" draw:style-name="style-247" svg:viewBox="0.0 0.0 976.09235 1582.8524" svg:width="9.760923mm" svg:x="144.831mm" svg:y="86.00165mm"/>
          <draw:path svg:d="M 395.7131 -3.6379788E-12 L 448.47485 -3.6379788E-12 L 448.47485 263.80875 L 448.47485 527.6175 L 395.7131 527.6175 Q 342.95135 527.6175 342.95135 422.094 L 342.95135 342.95135 L 263.80875 342.95135 Q 184.66612 342.95135 184.66612 422.094 Q 184.66612 527.6175 79.142624 527.6175 L 0.0 527.6175 L 0.0 263.80875 Q 0.0 -3.6379788E-12 79.142624 -3.6379788E-12 Q 184.66612 -3.6379788E-12 184.66612 105.5235 Q 184.66612 211.047 263.80875 211.047 Q 342.95135 237.42787 342.95135 105.5235 Q 342.95135 -3.6379788E-12 395.7131 -3.6379788E-12 z" svg:height="5.276175mm" draw:style-name="style-248" svg:viewBox="0.0 0.0 448.47485 527.6175" svg:width="4.4847484mm" svg:x="143.77576mm" svg:y="258.53256mm"/>
          <draw:path svg:d="M 26.380875 26.380875 L 26.380875 0.0 L 158.28525 26.380875 Q 316.5705 26.380875 316.5705 791.4262 Q 316.5705 1582.8524 158.28525 1582.8524 Q 26.380875 1582.8524 26.380875 1556.4716 L 0.0 1530.0907 L 0.0 791.4262 Q 0.0 26.380875 26.380875 26.380875 z" svg:height="15.828525mm" draw:style-name="style-249" svg:viewBox="0.0 0.0 316.5705 1582.8524" svg:width="3.165705mm" svg:x="135.07007mm" svg:y="53.289364mm"/>
          <draw:path svg:d="M 0.0 52.76175 L 0.0 0.0 L 263.80875 0.0 Q 527.6175 0.0 501.2366 52.76175 Q 501.2366 105.5235 422.094 105.5235 Q 369.33224 105.5235 369.33224 395.7131 L 369.33224 685.9027 L 342.95135 685.9027 L 342.95135 685.9027 L 263.80875 685.9027 L 184.66612 685.9027 L 184.66612 685.9027 L 158.28525 685.9027 L 158.28525 395.7131 Q 158.28525 105.5235 79.142624 105.5235 Q 0.0 105.5235 0.0 52.76175 z" svg:height="6.8590274mm" draw:style-name="style-250" svg:viewBox="0.0 0.0 501.2366 685.9027" svg:width="5.0123663mm" svg:x="111.327286mm" svg:y="132.43199mm"/>
          <draw:path svg:d="M 105.5235 79.142624 L 158.28525 0.0 L 290.1896 0.0 Q 448.47485 0.0 448.47485 52.76175 Q 448.47485 79.142624 342.95135 79.142624 Q 211.047 79.142624 237.42787 158.28525 Q 263.80875 263.80875 369.33224 342.95135 Q 448.47485 448.47485 448.47485 553.99835 Q 448.47485 659.52185 395.7131 712.2836 Q 342.95135 738.6645 184.66612 738.6645 Q 26.380875 738.6645 0.0 659.52185 Q -26.380875 606.76013 105.5235 633.141 Q 237.42787 685.9027 263.80875 659.52185 L 290.1896 633.141 L 290.1896 633.141 L 290.1896 633.141 L 290.1896 580.3792 L 290.1896 527.6175 L 290.1896 501.2366 L 290.1896 474.85574 L 263.80875 474.85574 Q 237.42787 474.85574 184.66612 422.094 Q 105.5235 369.33224 79.142624 290.1896 L 26.380875 237.42787 L 26.380875 211.047 Q 26.380875 158.28525 105.5235 79.142624 z" svg:height="7.386645mm" draw:style-name="style-251" svg:viewBox="0.0 0.0 448.47485 738.6645" svg:width="4.4847484mm" svg:x="174.9052mm" svg:y="186.77658mm"/>
          <draw:path svg:d="M 0.0 26.380875 L 0.0 -3.6379788E-12 L 290.1896 -3.6379788E-12 Q 553.99835 -3.6379788E-12 553.99835 26.380875 Q 553.99835 79.142624 474.85574 79.142624 Q 395.7131 79.142624 395.7131 422.094 L 395.7131 765.04535 L 369.33224 765.04535 Q 369.33224 765.04535 290.1896 765.04535 Q 237.42787 765.04535 211.047 422.094 Q 184.66612 79.142624 79.142624 79.142624 Q 0.0 79.142624 0.0 26.380875 z" svg:height="7.6504536mm" draw:style-name="style-252" svg:viewBox="0.0 0.0 553.99835 765.04535" svg:width="5.5399837mm" svg:x="137.97197mm" svg:y="187.04039mm"/>
          <draw:path svg:d="M 316.5705 211.047 L 316.5705 0.0 L 342.95135 0.0 L 342.95135 0.0 L 369.33224 0.0 L 395.7131 0.0 L 395.7131 0.0 L 422.094 0.0 L 395.7131 211.047 Q 395.7131 448.47485 316.5705 474.85574 Q 263.80875 527.6175 263.80875 527.6175 L 263.80875 527.6175 L 211.047 527.6175 Q 131.90437 527.6175 105.5235 501.2366 L 79.142624 474.85574 L 79.142624 474.85574 Q 52.76175 474.85574 52.76175 474.85574 L 52.76175 474.85574 L 52.76175 448.47485 Q 52.76175 448.47485 26.380875 422.094 Q 0.0 422.094 0.0 211.047 Q 0.0 0.0 52.76175 0.0 Q 131.90437 -26.380875 158.28525 184.66612 Q 158.28525 395.7131 237.42787 395.7131 Q 316.5705 395.7131 316.5705 211.047 z" svg:height="5.276175mm" draw:style-name="style-253" svg:viewBox="0.0 0.0 422.094 527.6175" svg:width="4.2209396mm" svg:x="57.510307mm" svg:y="259.5878mm"/>
          <draw:path svg:d="M 0.0 52.76175 L 0.0 26.380875 L 237.42787 1.8189894E-12 Q 501.2366 1.8189894E-12 501.2366 52.76175 Q 474.85574 79.142624 395.7131 105.5235 Q 316.5705 105.5235 316.5705 448.47485 L 316.5705 817.80707 L 237.42787 817.80707 L 158.28525 817.80707 L 158.28525 765.04535 L 131.90437 738.6645 L 131.90437 422.094 Q 131.90437 105.5235 79.142624 105.5235 Q 0.0 79.142624 0.0 52.76175 z" svg:height="8.178071mm" draw:style-name="style-254" svg:viewBox="0.0 0.0 501.2366 817.80707" svg:width="5.0123663mm" svg:x="129.00247mm" svg:y="153.80049mm"/>
          <draw:path svg:d="M 131.90437 765.04535 L 0.0 738.6645 L 0.0 712.2836 L 0.0 659.52185 L 52.76175 659.52185 L 79.142624 659.52185 L 158.28525 659.52185 L 237.42787 659.52185 L 237.42787 659.52185 L 263.80875 659.52185 L 263.80875 659.52185 L 263.80875 659.52185 L 263.80875 633.141 L 263.80875 633.141 L 263.80875 606.76013 L 263.80875 553.99835 L 263.80875 527.6175 Q 263.80875 501.2366 158.28525 395.7131 Q 52.76175 316.5705 52.76175 211.047 Q 52.76175 105.5235 79.142624 52.76175 Q 131.90437 26.380875 237.42787 0.0 Q 342.95135 -26.380875 369.33224 26.380875 Q 422.094 26.380875 316.5705 52.76175 Q 184.66612 79.142624 184.66612 131.90437 Q 211.047 211.047 316.5705 316.5705 Q 422.094 422.094 422.094 553.99835 Q 422.094 712.2836 342.95135 738.6645 Q 263.80875 765.04535 131.90437 765.04535 z" svg:height="7.6504536mm" draw:style-name="style-255" svg:viewBox="0.0 0.0 422.094 765.04535" svg:width="4.2209396mm" svg:x="137.18054mm" svg:y="175.96043mm"/>
          <draw:path svg:d="M 0.0 105.5235 Q 0.0 -26.380875 79.142624 -1.8189894E-12 Q 131.90437 52.76175 131.90437 131.90437 Q 105.5235 211.047 52.76175 237.42787 Q 26.380875 237.42787 0.0 105.5235 z" svg:height="2.3742788mm" draw:style-name="style-256" svg:viewBox="0.0 0.0 131.90437 237.42787" svg:width="1.3190438mm" svg:x="166.46332mm" svg:y="144.03957mm"/>
          <draw:path svg:d="M 105.5235 0.0 Q 184.66612 -26.380875 237.42787 52.76175 Q 263.80875 131.90437 290.1896 553.99835 Q 316.5705 1002.4732 263.80875 1107.9967 Q 211.047 1213.5203 158.28525 1239.9011 Q 105.5235 1239.9011 52.76175 1213.5203 Q 0.0 1160.7584 0.0 659.52185 Q 0.0 158.28525 0.0 79.142624 Q 26.380875 0.0 105.5235 0.0 z" svg:height="12.399011mm" draw:style-name="style-257" svg:viewBox="0.0 0.0 290.1896 1239.9011" svg:width="2.9018962mm" svg:x="113.43776mm" svg:y="55.13603mm"/>
          <draw:path svg:d="M 158.28525 0.0 L 158.28525 0.0 L 237.42787 0.0 L 342.95135 0.0 L 342.95135 0.0 Q 342.95135 0.0 342.95135 26.380875 L 369.33224 26.380875 L 369.33224 52.76175 Q 369.33224 105.5235 290.1896 105.5235 L 184.66612 105.5235 L 184.66612 105.5235 L 184.66612 105.5235 L 158.28525 131.90437 L 131.90437 158.28525 L 131.90437 211.047 L 131.90437 263.80875 L 158.28525 290.1896 Q 184.66612 316.5705 237.42787 316.5705 L 316.5705 316.5705 L 342.95135 316.5705 L 369.33224 316.5705 L 369.33224 369.33224 Q 369.33224 395.7131 290.1896 422.094 L 211.047 422.094 L 184.66612 422.094 L 158.28525 422.094 L 131.90437 395.7131 L 105.5235 369.33224 L 105.5235 369.33224 L 79.142624 369.33224 L 79.142624 369.33224 Q 79.142624 369.33224 52.76175 342.95135 L 26.380875 316.5705 L 26.380875 263.80875 L 26.380875 211.047 L 0.0 211.047 L 0.0 211.047 L 0.0 184.66612 L 26.380875 184.66612 L 26.380875 131.90437 Q 79.142624 79.142624 79.142624 79.142624 L 79.142624 52.76175 L 79.142624 52.76175 L 79.142624 52.76175 L 105.5235 52.76175 L 105.5235 52.76175 L 131.90437 26.380875 L 158.28525 0.0 L 158.28525 0.0 z" svg:height="4.2209396mm" draw:style-name="style-258" svg:viewBox="0.0 0.0 369.33224 422.094" svg:width="3.6933224mm" svg:x="87.320694mm" svg:y="42.737015mm"/>
          <draw:path svg:d="M 0.0 26.380875 L 0.0 0.0 L 158.28525 26.380875 Q 316.5705 52.76175 342.95135 131.90437 Q 369.33224 237.42787 369.33224 316.5705 Q 316.5705 395.7131 369.33224 474.85574 Q 395.7131 553.99835 316.5705 553.99835 L 237.42787 527.6175 L 237.42787 527.6175 L 211.047 527.6175 L 211.047 501.2366 Q 211.047 474.85574 184.66612 474.85574 Q 184.66612 474.85574 158.28525 501.2366 L 158.28525 527.6175 L 131.90437 527.6175 L 131.90437 527.6175 L 52.76175 527.6175 L 0.0 527.6175 L 0.0 527.6175 L 0.0 527.6175 L 0.0 263.80875 Q 0.0 26.380875 0.0 26.380875 z M 131.90437 211.047 Q 131.90437 105.5235 211.047 105.5235 Q 263.80875 131.90437 263.80875 211.047 Q 263.80875 290.1896 211.047 290.1896 Q 158.28525 290.1896 131.90437 211.047 z" svg:height="5.5399837mm" draw:style-name="style-259" svg:viewBox="0.0 0.0 369.33224 553.99835" svg:width="3.6933224mm" svg:x="89.69497mm" svg:y="259.06018mm"/>
          <draw:path svg:d="M 131.90437 237.42787 L 1.8189894E-12 237.42787 L 1.8189894E-12 184.66612 L 26.380875 131.90437 L 79.142624 0.0 Q 131.90437 -131.90437 184.66612 52.76175 Q 263.80875 237.42787 131.90437 237.42787 z" svg:height="2.3742788mm" draw:style-name="style-260" svg:viewBox="0.0 0.0 184.66612 237.42787" svg:width="1.8466612mm" svg:x="106.314926mm" svg:y="77.55977mm"/>
          <draw:path svg:d="M 0.0 0.0 L 105.5235 0.0 L 131.90437 105.5235 Q 158.28525 184.66612 184.66612 211.047 L 211.047 237.42787 L 211.047 237.42787 L 211.047 263.80875 L 237.42787 263.80875 L 263.80875 263.80875 L 263.80875 237.42787 L 263.80875 237.42787 L 290.1896 211.047 Q 316.5705 184.66612 342.95135 105.5235 Q 395.7131 0.0 448.47485 0.0 Q 474.85574 0.0 422.094 158.28525 Q 369.33224 316.5705 316.5705 501.2366 Q 316.5705 685.9027 211.047 685.9027 Q 105.5235 712.2836 105.5235 580.3792 Q 105.5235 422.094 0.0 211.047 Q -79.142624 0.0 0.0 0.0 z" svg:height="6.8590274mm" draw:style-name="style-261" svg:viewBox="0.0 0.0 448.47485 685.9027" svg:width="4.4847484mm" svg:x="92.33306mm" svg:y="121.35202mm"/>
          <draw:path svg:d="M 158.28525 26.380875 L 158.28525 0.0 L 211.047 0.0 Q 290.1896 0.0 316.5705 105.5235 Q 369.33224 184.66612 369.33224 211.047 L 369.33224 237.42787 L 395.7131 263.80875 L 422.094 290.1896 L 422.094 316.5705 L 422.094 369.33224 L 448.47485 369.33224 L 448.47485 395.7131 L 448.47485 422.094 Q 422.094 422.094 369.33224 422.094 Q 290.1896 448.47485 263.80875 422.094 Q 263.80875 369.33224 211.047 369.33224 Q 131.90437 369.33224 52.76175 395.7131 Q 0.0 448.47485 0.0 369.33224 L 26.380875 290.1896 L 26.380875 263.80875 L 52.76175 211.047 L 52.76175 211.047 Q 52.76175 211.047 52.76175 184.66612 L 52.76175 184.66612 L 52.76175 184.66612 Q 79.142624 158.28525 105.5235 105.5235 L 131.90437 26.380875 L 131.90437 26.380875 L 158.28525 26.380875 L 158.28525 26.380875 z" svg:height="4.2209396mm" draw:style-name="style-262" svg:viewBox="0.0 0.0 448.47485 422.094" svg:width="4.4847484mm" svg:x="43.264633mm" svg:y="43.264633mm"/>
          <draw:path svg:d="M 290.1896 633.141 L 263.80875 633.141 L 263.80875 633.141 L 263.80875 633.141 L 263.80875 606.76013 L 263.80875 606.76013 L 237.42787 606.76013 L 237.42787 580.3792 L 237.42787 580.3792 L 211.047 580.3792 L 211.047 685.9027 Q 211.047 765.04535 184.66612 765.04535 L 184.66612 791.4262 L 158.28525 791.4262 L 158.28525 791.4262 L 158.28525 765.04535 L 158.28525 765.04535 L 131.90437 765.04535 L 131.90437 791.4262 L 105.5235 791.4262 L 79.142624 791.4262 L 79.142624 765.04535 L 52.76175 765.04535 L 52.76175 765.04535 L 52.76175 791.4262 L 52.76175 791.4262 L 26.380875 791.4262 L 26.380875 765.04535 L 1.8189894E-12 765.04535 L 1.8189894E-12 369.33224 Q 1.8189894E-12 0.0 105.5235 0.0 Q 211.047 0.0 211.047 131.90437 Q 237.42787 263.80875 369.33224 158.28525 Q 474.85574 0.0 527.6175 0.0 Q 553.99835 0.0 448.47485 158.28525 Q 369.33224 290.1896 369.33224 369.33224 Q 369.33224 448.47485 474.85574 606.76013 Q 580.3792 738.6645 474.85574 765.04535 Q 342.95135 765.04535 316.5705 712.2836 Q 290.1896 633.141 290.1896 633.141 z" svg:height="7.9142623mm" draw:style-name="style-263" svg:viewBox="0.0 0.0 527.6175 791.4262" svg:width="5.276175mm" svg:x="153.53668mm" svg:y="175.69662mm"/>
          <draw:path svg:d="M 1.8189894E-12 369.33224 L 1.8189894E-12 0.0 L 158.28525 0.0 L 316.5705 0.0 L 316.5705 316.5705 Q 342.95135 606.76013 342.95135 1081.6158 L 342.95135 1556.4716 L 342.95135 1556.4716 Q 342.95135 1582.8524 184.66612 1582.8524 L 26.380875 1582.8524 L 26.380875 1530.0907 L 26.380875 1503.7098 L 26.380875 1107.9967 Q 26.380875 712.2836 1.8189894E-12 369.33224 z" svg:height="15.828525mm" draw:style-name="style-264" svg:viewBox="0.0 0.0 342.95135 1582.8524" svg:width="3.4295137mm" svg:x="156.9662mm" svg:y="86.00165mm"/>
          <draw:path svg:d="M 131.90437 580.3792 L 263.80875 580.3792 L 263.80875 527.6175 Q 237.42787 448.47485 158.28525 395.7131 Q 52.76175 290.1896 52.76175 184.66612 Q 52.76175 79.142624 105.5235 26.380875 Q 158.28525 -26.380875 290.1896 0.0 Q 422.094 0.0 422.094 26.380875 Q 422.094 79.142624 316.5705 79.142624 Q 211.047 79.142624 211.047 131.90437 Q 211.047 211.047 316.5705 290.1896 Q 395.7131 342.95135 422.094 395.7131 Q 422.094 422.094 422.094 527.6175 Q 422.094 633.141 369.33224 659.52185 Q 316.5705 712.2836 158.28525 685.9027 Q 26.380875 659.52185 0.0 633.141 Q 0.0 580.3792 131.90437 580.3792 z" svg:height="6.8590274mm" draw:style-name="style-265" svg:viewBox="0.0 0.0 422.094 685.9027" svg:width="4.2209396mm" svg:x="167.25475mm" svg:y="198.12036mm"/>
          <draw:path svg:d="M 395.7131 52.76175 L 395.7131 52.76175 L 422.094 79.142624 Q 448.47485 105.5235 448.47485 131.90437 L 448.47485 131.90437 L 448.47485 211.047 Q 422.094 290.1896 422.094 316.5705 L 395.7131 316.5705 L 395.7131 342.95135 Q 395.7131 369.33224 263.80875 369.33224 L 131.90437 395.7131 L 105.5235 369.33224 Q 79.142624 342.95135 26.380875 237.42787 L 1.8189894E-12 131.90437 L 1.8189894E-12 131.90437 Q 26.380875 131.90437 26.380875 131.90437 L 26.380875 105.5235 L 79.142624 52.76175 Q 158.28525 -26.380875 237.42787 0.0 Q 342.95135 26.380875 369.33224 26.380875 Q 395.7131 26.380875 395.7131 52.76175 z M 158.28525 79.142624 Q 158.28525 52.76175 237.42787 79.142624 Q 290.1896 79.142624 290.1896 184.66612 Q 290.1896 290.1896 263.80875 316.5705 Q 211.047 342.95135 184.66612 316.5705 Q 131.90437 290.1896 131.90437 184.66612 Q 131.90437 105.5235 158.28525 79.142624 z" svg:height="3.9571311mm" draw:style-name="style-266" svg:viewBox="0.0 0.0 448.47485 395.7131" svg:width="4.4847484mm" svg:x="117.92251mm" svg:y="42.473206mm"/>
          <draw:path svg:d="M 26.380875 26.380875 L 26.380875 0.0 L 211.047 26.380875 Q 422.094 52.76175 316.5705 79.142624 Q 211.047 105.5235 211.047 211.047 Q 211.047 290.1896 316.5705 316.5705 Q 422.094 316.5705 316.5705 342.95135 Q 211.047 369.33224 211.047 527.6175 L 211.047 712.2836 L 105.5235 712.2836 L 26.380875 685.9027 L 26.380875 685.9027 L 0.0 685.9027 L 0.0 369.33224 Q 0.0 26.380875 26.380875 26.380875 z" svg:height="7.122836mm" draw:style-name="style-267" svg:viewBox="0.0 0.0 316.5705 712.2836" svg:width="3.165705mm" svg:x="143.51195mm" svg:y="230.04123mm"/>
          <draw:path svg:d="M 131.90437 0.0 L 263.80875 0.0 L 263.80875 0.0 L 290.1896 0.0 L 290.1896 0.0 L 290.1896 26.380875 L 263.80875 26.380875 Q 263.80875 52.76175 237.42787 52.76175 Q 184.66612 52.76175 184.66612 105.5235 L 184.66612 131.90437 L 184.66612 131.90437 L 184.66612 158.28525 L 237.42787 158.28525 L 263.80875 158.28525 L 263.80875 158.28525 Q 263.80875 158.28525 290.1896 184.66612 L 290.1896 184.66612 L 290.1896 211.047 Q 290.1896 211.047 237.42787 237.42787 L 184.66612 263.80875 L 184.66612 263.80875 L 184.66612 263.80875 L 158.28525 263.80875 L 158.28525 263.80875 L 158.28525 290.1896 Q 184.66612 290.1896 184.66612 316.5705 L 184.66612 342.95135 L 237.42787 342.95135 L 290.1896 342.95135 L 290.1896 369.33224 L 290.1896 395.7131 L 158.28525 395.7131 L 26.380875 369.33224 L 26.380875 369.33224 L 26.380875 369.33224 L 0.0 237.42787 L 0.0 105.5235 L 26.380875 52.76175 Q 26.380875 0.0 131.90437 0.0 z" svg:height="3.9571311mm" draw:style-name="style-268" svg:viewBox="0.0 0.0 290.1896 395.7131" svg:width="2.9018962mm" svg:x="104.20445mm" svg:y="42.737015mm"/>
          <draw:path svg:d="M 4511.1294 3.6379788E-12 L 5091.509 3.6379788E-12 L 5144.2705 3825.2268 Q 5197.032 7624.0728 5117.8896 7887.8813 Q 5038.747 8151.69 5038.747 8151.69 Q 5038.747 8151.69 5012.366 8204.452 L 4985.9854 8230.833 L 4985.9854 8257.214 L 4985.9854 8283.595 L 4959.6045 8309.976 L 4959.6045 8362.737 L 5777.4116 8362.737 L 6595.2188 8362.737 L 6595.2188 8362.737 L 6595.2188 8362.737 L 6305.029 8389.118 Q 5988.4585 8415.499 5460.841 8415.499 Q 4933.2236 8415.499 4854.081 8521.022 Q 4774.938 8626.546 4537.5103 8811.212 Q 4300.0825 9022.259 3957.131 9154.163 L 3640.5605 9286.067 L 3297.6094 9286.067 Q 2954.658 9259.687 2796.3726 9233.306 Q 2638.0874 9206.925 2400.6594 9075.0205 Q 2136.8508 8943.116 1873.0421 8705.688 Q 1635.6141 8468.261 817.80707 8415.499 L 0.0 8415.499 L 0.0 8389.118 L 0.0 8389.118 L 791.4262 8389.118 L 1582.8524 8389.118 L 1582.8524 8362.737 L 1556.4716 8309.976 L 1556.4716 8283.595 L 1556.4716 8257.214 L 1530.0907 8257.214 Q 1530.0907 8257.214 1503.7098 8178.071 Q 1450.9481 8125.309 1398.1863 7835.1196 Q 1292.6628 7518.5493 1266.282 5830.1733 Q 1239.9011 4115.4165 1187.1393 2084.089 L 1160.7584 52.76175 L 1187.1393 52.76175 L 1213.5203 52.76175 L 2585.3257 26.380875 Q 3957.131 26.380875 4511.1294 3.6379788E-12 z" svg:height="92.86068mm" draw:style-name="style-269" svg:viewBox="0.0 0.0 6595.2188 9286.067" svg:width="65.95219mm" svg:x="35.61418mm" svg:y="165.40808mm"/>
          <draw:path svg:d="M 211.047 26.380875 L 211.047 0.0 L 237.42787 0.0 Q 263.80875 0.0 263.80875 26.380875 Q 290.1896 52.76175 316.5705 26.380875 Q 316.5705 0.0 369.33224 0.0 L 395.7131 0.0 L 342.95135 52.76175 Q 316.5705 105.5235 316.5705 211.047 L 316.5705 290.1896 L 316.5705 316.5705 L 316.5705 342.95135 L 342.95135 342.95135 L 369.33224 369.33224 L 369.33224 369.33224 L 369.33224 369.33224 L 395.7131 369.33224 L 395.7131 369.33224 L 422.094 395.7131 L 474.85574 422.094 L 474.85574 422.094 L 474.85574 422.094 L 422.094 422.094 Q 342.95135 422.094 211.047 422.094 L 79.142624 422.094 L 158.28525 422.094 Q 237.42787 395.7131 237.42787 369.33224 L 237.42787 316.5705 L 211.047 316.5705 L 184.66612 316.5705 L 105.5235 316.5705 Q 52.76175 316.5705 26.380875 290.1896 L 0.0 263.80875 L 0.0 211.047 L 0.0 158.28525 L 26.380875 131.90437 L 52.76175 105.5235 L 52.76175 105.5235 L 52.76175 105.5235 L 158.28525 105.5235 Q 237.42787 105.5235 237.42787 79.142624 Q 211.047 52.76175 211.047 26.380875 z" svg:height="4.2209396mm" draw:style-name="style-270" svg:viewBox="0.0 0.0 474.85574 422.094" svg:width="4.7485576mm" svg:x="88.63974mm" svg:y="42.737015mm"/>
          <draw:path svg:d="M -1.8189894E-12 553.99835 L -1.8189894E-12 0.0 L 369.33224 0.0 L 738.6645 0.0 L 765.04535 0.0 L 817.80707 0.0 L 817.80707 26.380875 L 817.80707 26.380875 L 844.188 105.5235 L 844.188 158.28525 L 553.99835 158.28525 L 290.1896 158.28525 L 290.1896 290.1896 L 290.1896 422.094 L 553.99835 422.094 L 844.188 422.094 L 844.188 501.2366 L 844.188 580.3792 L 606.76013 580.3792 Q 369.33224 580.3792 342.95135 606.76013 L 290.1896 606.76013 L 290.1896 791.4262 L 290.1896 976.09235 L 553.99835 976.09235 Q 844.188 976.09235 844.188 1055.235 L 844.188 1134.3776 L 448.47485 1134.3776 L 26.380875 1107.9967 L 26.380875 1107.9967 L 26.380875 1107.9967 L -1.8189894E-12 553.99835 z" svg:height="11.343776mm" draw:style-name="style-271" svg:viewBox="0.0 0.0 844.188 1134.3776" svg:width="8.441879mm" svg:x="92.06925mm" svg:y="72.28359mm"/>
          <draw:path svg:d="M 184.66612 738.6645 L 184.66612 738.6645 L 105.5235 738.6645 L 26.380875 738.6645 L 26.380875 738.6645 L 26.380875 738.6645 L 0.0 369.33224 Q 0.0 0.0 184.66612 0.0 Q 369.33224 0.0 448.47485 79.142624 Q 501.2366 158.28525 501.2366 263.80875 Q 474.85574 369.33224 448.47485 422.094 Q 448.47485 448.47485 342.95135 474.85574 Q 237.42787 527.6175 211.047 633.141 Q 184.66612 712.2836 184.66612 738.6645 Q 184.66612 738.6645 184.66612 738.6645 z M 369.33224 369.33224 L 342.95135 369.33224 L 290.1896 369.33224 Q 211.047 395.7131 211.047 237.42787 Q 211.047 79.142624 290.1896 79.142624 Q 342.95135 105.5235 369.33224 131.90437 Q 395.7131 158.28525 395.7131 263.80875 Q 369.33224 369.33224 369.33224 369.33224 z" svg:height="7.386645mm" draw:style-name="style-272" svg:viewBox="0.0 0.0 501.2366 738.6645" svg:width="5.0123663mm" svg:x="174.37758mm" svg:y="175.69662mm"/>
          <draw:path svg:d="M 1187.1393 0.0 L 1187.1393 0.0 L 1213.5203 0.0 L 1213.5203 26.380875 L 1028.8541 52.76175 Q 870.56885 52.76175 791.4262 131.90437 Q 712.2836 184.66612 659.52185 237.42787 Q 659.52185 290.1896 659.52185 448.47485 Q 659.52185 606.76013 870.56885 844.188 Q 1081.6158 1081.6158 1107.9967 1107.9967 L 1134.3776 1160.7584 L 1134.3776 1213.5203 L 1134.3776 1292.6628 L 1107.9967 1319.0437 L 1081.6158 1371.8054 L 1081.6158 1371.8054 L 1081.6158 1371.8054 L 1081.6158 1398.1863 L 1081.6158 1398.1863 L 1055.235 1398.1863 L 1055.235 1424.5673 L 1028.8541 1424.5673 Q 1002.4732 1424.5673 870.56885 1424.5673 L 738.6645 1424.5673 L 738.6645 1398.1863 L 712.2836 1398.1863 L 712.2836 1398.1863 L 712.2836 1371.8054 L 712.2836 1371.8054 L 712.2836 1371.8054 L 685.9027 1371.8054 L 685.9027 1371.8054 L 685.9027 1345.4246 L 659.52185 1345.4246 L 659.52185 1345.4246 L 659.52185 1371.8054 L 659.52185 1371.8054 L 659.52185 1371.8054 L 659.52185 1450.9481 L 659.52185 1530.0907 L 659.52185 1530.0907 L 659.52185 1530.0907 L 659.52185 1556.4716 L 659.52185 1556.4716 L 685.9027 1556.4716 L 685.9027 1582.8524 L 712.2836 1582.8524 L 738.6645 1582.8524 L 765.04535 1609.2333 L 817.80707 1635.6141 L 923.33057 1635.6141 Q 1028.8541 1635.6141 1081.6158 1609.2333 L 1107.9967 1582.8524 L 1134.3776 1582.8524 L 1160.7584 1582.8524 L 1160.7584 1556.4716 L 1187.1393 1556.4716 L 1187.1393 1556.4716 L 1187.1393 1530.0907 L 1187.1393 1530.0907 L 1187.1393 1530.0907 L 1213.5203 1530.0907 L 1213.5203 1530.0907 L 1239.9011 1503.7098 L 1266.282 1503.7098 L 1266.282 1530.0907 L 1266.282 1556.4716 L 1239.9011 1556.4716 L 1213.5203 1582.8524 L 1213.5203 1582.8524 L 1187.1393 1582.8524 L 1187.1393 1582.8524 L 1187.1393 1582.8524 L 1187.1393 1609.2333 L 1187.1393 1609.2333 L 1160.7584 1609.2333 L 1160.7584 1635.6141 L 1160.7584 1635.6141 L 1134.3776 1635.6141 L 1134.3776 1661.9951 L 1134.3776 1688.376 L 1134.3776 1688.376 L 1107.9967 1688.376 L 1081.6158 1714.7568 Q 1028.8541 1741.1377 817.80707 1741.1377 Q 580.3792 1741.1377 342.95135 1741.1377 L 131.90437 1688.376 L 131.90437 1688.376 L 131.90437 1688.376 L 105.5235 1688.376 L 105.5235 1688.376 L 79.142624 1661.9951 L 52.76175 1635.6141 L 26.380875 1635.6141 L 0.0 1635.6141 L 0.0 1635.6141 L 0.0 1609.2333 L 26.380875 1609.2333 L 26.380875 1609.2333 L 26.380875 1609.2333 L 26.380875 1582.8524 L 52.76175 1582.8524 L 79.142624 1582.8524 L 79.142624 1609.2333 L 79.142624 1609.2333 L 105.5235 1635.6141 L 105.5235 1635.6141 L 263.80875 1635.6141 L 422.094 1635.6141 L 422.094 1609.2333 L 448.47485 1609.2333 L 448.47485 1424.5673 Q 448.47485 1239.9011 422.094 633.141 L 422.094 52.76175 L 395.7131 52.76175 Q 369.33224 52.76175 263.80875 26.380875 L 158.28525 26.380875 L 290.1896 0.0 Q 422.094 -52.76175 474.85574 0.0 Q 527.6175 0.0 633.141 0.0 Q 738.6645 0.0 976.09235 0.0 Q 1187.1393 0.0 1187.1393 0.0 z" svg:height="17.411377mm" draw:style-name="style-273" svg:viewBox="0.0 0.0 1266.282 1741.1377" svg:width="12.66282mm" svg:x="170.68425mm" svg:y="85.47403mm"/>
          <draw:path svg:d="M 0.0 52.76175 L 0.0 26.380875 L 263.80875 0.0 Q 527.6175 0.0 527.6175 26.380875 Q 527.6175 79.142624 448.47485 79.142624 Q 369.33224 105.5235 342.95135 395.7131 L 342.95135 712.2836 L 263.80875 712.2836 L 158.28525 712.2836 L 158.28525 606.76013 Q 158.28525 474.85574 131.90437 290.1896 Q 131.90437 105.5235 52.76175 79.142624 Q -26.380875 79.142624 0.0 52.76175 z" svg:height="7.122836mm" draw:style-name="style-274" svg:viewBox="0.0 0.0 527.6175 712.2836" svg:width="5.276175mm" svg:x="166.72713mm" svg:y="208.67271mm"/>
          <draw:path svg:d="M 0.0 290.1896 L 0.0 26.380875 L 237.42787 -3.6379788E-12 Q 474.85574 -3.6379788E-12 474.85574 26.380875 Q 474.85574 79.142624 316.5705 79.142624 Q 184.66612 105.5235 184.66612 237.42787 Q 184.66612 342.95135 316.5705 342.95135 Q 474.85574 342.95135 474.85574 395.7131 Q 448.47485 448.47485 316.5705 448.47485 L 184.66612 448.47485 L 184.66612 580.3792 L 184.66612 712.2836 L 342.95135 712.2836 Q 474.85574 738.6645 501.2366 765.04535 Q 501.2366 791.4262 342.95135 791.4262 L 184.66612 817.80707 L 105.5235 817.80707 L 52.76175 817.80707 L 26.380875 791.4262 L 0.0 791.4262 L 0.0 659.52185 Q 0.0 553.99835 0.0 290.1896 z" svg:height="8.178071mm" draw:style-name="style-275" svg:viewBox="0.0 0.0 501.2366 817.80707" svg:width="5.0123663mm" svg:x="124.51772mm" svg:y="187.04039mm"/>
          <draw:path svg:d="M 290.1896 131.90437 L 316.5705 -1.8189894E-12 L 369.33224 -1.8189894E-12 Q 395.7131 -1.8189894E-12 395.7131 395.7131 Q 395.7131 765.04535 316.5705 712.2836 Q 263.80875 685.9027 211.047 606.76013 Q 158.28525 553.99835 158.28525 527.6175 L 158.28525 501.2366 L 131.90437 501.2366 L 131.90437 501.2366 L 131.90437 474.85574 L 105.5235 474.85574 L 105.5235 606.76013 L 105.5235 765.04535 L 52.76175 765.04535 L 0.0 765.04535 L 0.0 395.7131 Q 0.0 -1.8189894E-12 52.76175 -1.8189894E-12 Q 105.5235 -1.8189894E-12 184.66612 131.90437 Q 263.80875 290.1896 290.1896 131.90437 z" svg:height="7.6504536mm" draw:style-name="style-276" svg:viewBox="0.0 0.0 395.7131 765.04535" svg:width="3.9571311mm" svg:x="129.7939mm" svg:y="142.72054mm"/>
          <draw:path svg:d="M 105.5235 0.0 L 131.90437 0.0 L 211.047 0.0 L 316.5705 0.0 L 316.5705 0.0 L 316.5705 0.0 L 342.95135 52.76175 L 342.95135 79.142624 L 316.5705 79.142624 L 263.80875 52.76175 L 211.047 79.142624 Q 158.28525 79.142624 158.28525 211.047 Q 158.28525 342.95135 158.28525 369.33224 L 158.28525 395.7131 L 184.66612 395.7131 L 184.66612 422.094 L 211.047 422.094 L 237.42787 422.094 L 316.5705 422.094 Q 369.33224 395.7131 369.33224 448.47485 L 369.33224 501.2366 L 342.95135 501.2366 Q 316.5705 527.6175 316.5705 527.6175 L 316.5705 527.6175 L 237.42787 527.6175 Q 158.28525 527.6175 79.142624 448.47485 L 0.0 369.33224 L 0.0 369.33224 L 0.0 369.33224 L 0.0 342.95135 L 0.0 316.5705 L 0.0 237.42787 Q 0.0 158.28525 26.380875 105.5235 L 52.76175 26.380875 L 79.142624 26.380875 L 79.142624 0.0 L 105.5235 0.0 z" svg:height="5.276175mm" draw:style-name="style-277" svg:viewBox="0.0 0.0 369.33224 527.6175" svg:width="3.6933224mm" svg:x="34.822754mm" svg:y="259.5878mm"/>
          <draw:path svg:d="M 501.2366 633.141 L 474.85574 633.141 L 448.47485 659.52185 L 422.094 685.9027 L 316.5705 685.9027 L 211.047 685.9027 L 158.28525 659.52185 L 131.90437 633.141 L 131.90437 633.141 L 105.5235 633.141 L 52.76175 527.6175 Q 3.6379788E-12 422.094 3.6379788E-12 290.1896 Q 3.6379788E-12 158.28525 79.142624 79.142624 Q 131.90437 0.0 316.5705 0.0 Q 474.85574 0.0 553.99835 52.76175 Q 633.141 131.90437 606.76013 316.5705 Q 580.3792 527.6175 553.99835 580.3792 Q 527.6175 633.141 501.2366 633.141 z M 211.047 316.5705 Q 211.047 79.142624 237.42787 52.76175 Q 290.1896 0.0 369.33224 26.380875 Q 422.094 52.76175 474.85574 105.5235 Q 474.85574 131.90437 474.85574 342.95135 Q 474.85574 553.99835 395.7131 580.3792 Q 342.95135 633.141 263.80875 580.3792 Q 211.047 553.99835 211.047 316.5705 z" svg:height="6.8590274mm" draw:style-name="style-278" svg:viewBox="0.0 0.0 606.76013 685.9027" svg:width="6.067601mm" svg:x="172.53091mm" svg:y="208.93652mm"/>
          <draw:path svg:d="M 0.0 52.76175 Q 0.0 -26.380875 52.76175 0.0 Q 105.5235 26.380875 105.5235 79.142624 Q 79.142624 158.28525 52.76175 158.28525 Q 0.0 158.28525 0.0 52.76175 z" svg:height="1.5828525mm" draw:style-name="style-279" svg:viewBox="0.0 0.0 105.5235 158.28525" svg:width="1.0552349mm" svg:x="41.68178mm" svg:y="44.31987mm"/>
          <draw:path svg:d="M 131.90437 3.6379788E-12 Q 184.66612 26.380875 184.66612 105.5235 Q 237.42787 158.28525 211.047 316.5705 Q 184.66612 474.85574 184.66612 501.2366 Q 158.28525 527.6175 79.142624 501.2366 Q 26.380875 474.85574 -1.8189894E-12 369.33224 Q -26.380875 237.42787 26.380875 105.5235 Q 79.142624 3.6379788E-12 131.90437 3.6379788E-12 z" svg:height="5.0123663mm" draw:style-name="style-280" svg:viewBox="0.0 0.0 211.047 501.2366" svg:width="2.1104698mm" svg:x="99.455894mm" svg:y="231.62407mm"/>
          <draw:path svg:d="M 0.0 105.5235 Q 0.0 -3.6379788E-12 79.142624 -3.6379788E-12 Q 131.90437 26.380875 131.90437 105.5235 Q 131.90437 184.66612 79.142624 184.66612 Q 26.380875 184.66612 0.0 105.5235 z" svg:height="1.8466612mm" draw:style-name="style-281" svg:viewBox="0.0 0.0 131.90437 184.66612" svg:width="1.3190438mm" svg:x="91.014015mm" svg:y="260.11542mm"/>
          <draw:path svg:d="M 369.33224 79.142624 L 237.42787 79.142624 L 211.047 184.66612 Q 211.047 290.1896 369.33224 290.1896 Q 501.2366 316.5705 501.2366 342.95135 Q 501.2366 395.7131 369.33224 395.7131 Q 211.047 422.094 211.047 527.6175 Q 211.047 633.141 263.80875 633.141 Q 290.1896 659.52185 395.7131 659.52185 L 501.2366 659.52185 L 501.2366 712.2836 L 501.2366 738.6645 L 263.80875 738.6645 L 0.0 738.6645 L 0.0 369.33224 Q 0.0 0.0 263.80875 0.0 Q 501.2366 0.0 501.2366 26.380875 Q 474.85574 52.76175 369.33224 79.142624 z" svg:height="7.386645mm" draw:style-name="style-282" svg:viewBox="0.0 0.0 501.2366 738.6645" svg:width="5.0123663mm" svg:x="110.27206mm" svg:y="220.2803mm"/>
          <draw:path svg:d="M 0.0 52.76175 L 26.380875 -3.6379788E-12 L 290.1896 -3.6379788E-12 Q 527.6175 -3.6379788E-12 553.99835 52.76175 Q 553.99835 79.142624 369.33224 105.5235 Q 211.047 105.5235 184.66612 211.047 Q 184.66612 290.1896 369.33224 290.1896 L 553.99835 290.1896 L 553.99835 342.95135 L 527.6175 395.7131 L 527.6175 395.7131 L 527.6175 422.094 L 369.33224 422.094 Q 211.047 448.47485 211.047 474.85574 Q 211.047 501.2366 184.66612 580.3792 L 184.66612 685.9027 L 105.5235 685.9027 L 0.0 685.9027 L 0.0 395.7131 Q 0.0 105.5235 0.0 52.76175 z" svg:height="6.8590274mm" draw:style-name="style-283" svg:viewBox="0.0 0.0 553.99835 685.9027" svg:width="5.5399837mm" svg:x="92.86068mm" svg:y="198.91179mm"/>
          <draw:path svg:d="M 0.0 105.5235 L 0.0 0.0 L 158.28525 0.0 L 342.95135 0.0 L 369.33224 0.0 L 395.7131 0.0 L 395.7131 26.380875 L 422.094 52.76175 L 422.094 105.5235 L 422.094 184.66612 L 395.7131 211.047 L 395.7131 211.047 L 369.33224 211.047 L 369.33224 211.047 L 316.5705 211.047 L 263.80875 211.047 L 184.66612 211.047 Q 105.5235 211.047 52.76175 211.047 L 26.380875 211.047 L 26.380875 211.047 L 0.0 211.047 L 0.0 105.5235 z" svg:height="2.1104698mm" draw:style-name="style-284" svg:viewBox="0.0 0.0 422.094 211.047" svg:width="4.2209396mm" svg:x="177.27948mm" svg:y="248.50783mm"/>
          <draw:path svg:d="M 369.33224 26.380875 L 553.99835 0.0 L 553.99835 0.0 L 580.3792 0.0 L 580.3792 0.0 L 580.3792 26.380875 L 633.141 26.380875 L 659.52185 26.380875 L 659.52185 52.76175 L 685.9027 52.76175 L 685.9027 52.76175 L 685.9027 79.142624 L 685.9027 79.142624 L 685.9027 79.142624 L 712.2836 131.90437 L 712.2836 211.047 L 685.9027 211.047 L 633.141 184.66612 L 606.76013 184.66612 Q 580.3792 184.66612 474.85574 184.66612 L 369.33224 184.66612 L 342.95135 184.66612 L 316.5705 184.66612 L 316.5705 211.047 L 316.5705 211.047 L 290.1896 237.42787 L 263.80875 263.80875 L 263.80875 342.95135 L 263.80875 395.7131 L 290.1896 422.094 L 316.5705 448.47485 L 501.2366 659.52185 Q 685.9027 870.56885 738.6645 923.33057 Q 738.6645 976.09235 738.6645 1134.3776 Q 738.6645 1292.6628 659.52185 1371.8054 Q 606.76013 1450.9481 606.76013 1477.329 L 606.76013 1477.329 L 580.3792 1477.329 Q 580.3792 1503.7098 580.3792 1503.7098 L 580.3792 1503.7098 L 553.99835 1503.7098 L 527.6175 1503.7098 L 527.6175 1530.0907 L 527.6175 1530.0907 L 501.2366 1530.0907 L 501.2366 1556.4716 L 474.85574 1556.4716 L 448.47485 1556.4716 L 422.094 1582.8524 Q 369.33224 1609.2333 263.80875 1609.2333 L 158.28525 1609.2333 L 105.5235 1582.8524 L 79.142624 1556.4716 L 52.76175 1556.4716 L 26.380875 1556.4716 L 26.380875 1530.0907 L 0.0 1530.0907 L 0.0 1530.0907 L 0.0 1503.7098 L 0.0 1503.7098 L 0.0 1503.7098 L 0.0 1424.5673 L 0.0 1345.4246 L 0.0 1345.4246 L 0.0 1345.4246 L 0.0 1319.0437 L 0.0 1319.0437 L 26.380875 1319.0437 L 26.380875 1345.4246 L 26.380875 1345.4246 L 52.76175 1345.4246 L 52.76175 1345.4246 L 52.76175 1345.4246 L 52.76175 1371.8054 L 52.76175 1371.8054 L 79.142624 1371.8054 L 79.142624 1398.1863 L 211.047 1398.1863 Q 342.95135 1398.1863 369.33224 1398.1863 L 395.7131 1398.1863 L 395.7131 1371.8054 L 422.094 1371.8054 L 422.094 1371.8054 L 422.094 1345.4246 L 422.094 1345.4246 L 422.094 1345.4246 L 448.47485 1292.6628 L 474.85574 1266.282 L 474.85574 1187.1393 L 474.85574 1134.3776 L 448.47485 1081.6158 Q 422.094 1055.235 211.047 817.80707 Q 0.0 580.3792 0.0 422.094 Q 0.0 263.80875 0.0 211.047 Q 52.76175 158.28525 131.90437 105.5235 Q 211.047 26.380875 369.33224 26.380875 z" svg:height="16.092333mm" draw:style-name="style-285" svg:viewBox="0.0 0.0 738.6645 1609.2333" svg:width="7.386645mm" svg:x="177.27948mm" svg:y="85.73784mm"/>
          <draw:path svg:d="M 237.42787 633.141 L 422.094 0.0 L 553.99835 0.0 Q 685.9027 0.0 685.9027 26.380875 L 712.2836 26.380875 L 949.7115 738.6645 Q 1160.7584 1424.5673 1187.1393 1477.329 L 1213.5203 1530.0907 L 1213.5203 1530.0907 L 1213.5203 1556.4716 L 1187.1393 1556.4716 L 1187.1393 1582.8524 L 1107.9967 1582.8524 L 1055.235 1582.8524 L 1055.235 1556.4716 L 1055.235 1556.4716 L 1028.8541 1556.4716 L 1028.8541 1582.8524 L 1028.8541 1582.8524 L 1002.4732 1582.8524 L 1002.4732 1582.8524 L 1002.4732 1582.8524 L 949.7115 1582.8524 L 923.33057 1582.8524 L 923.33057 1582.8524 L 896.9497 1582.8524 L 896.9497 1582.8524 L 896.9497 1582.8524 L 870.56885 1556.4716 Q 844.188 1556.4716 791.4262 1371.8054 Q 738.6645 1187.1393 501.2366 1187.1393 Q 263.80875 1187.1393 211.047 1345.4246 L 158.28525 1503.7098 L 158.28525 1530.0907 L 158.28525 1556.4716 L 131.90437 1556.4716 L 131.90437 1582.8524 L 79.142624 1582.8524 L 26.380875 1582.8524 L 26.380875 1582.8524 L -1.8189894E-12 1556.4716 L -1.8189894E-12 1556.4716 L -1.8189894E-12 1556.4716 L -1.8189894E-12 1503.7098 L -1.8189894E-12 1450.9481 L 26.380875 1424.5673 L 52.76175 1371.8054 L 52.76175 1319.0437 Q 52.76175 1292.6628 237.42787 633.141 z M 422.094 685.9027 Q 474.85574 422.094 501.2366 422.094 Q 527.6175 422.094 580.3792 712.2836 Q 659.52185 1002.4732 501.2366 976.09235 Q 369.33224 976.09235 422.094 685.9027 z" svg:height="15.828525mm" draw:style-name="style-286" svg:viewBox="0.0 0.0 1213.5203 1582.8524" svg:width="12.135202mm" svg:x="163.0338mm" svg:y="53.289364mm"/>
          <draw:path svg:d="M 26.380875 685.9027 L 0.0 0.0 L 158.28525 0.0 Q 316.5705 26.380875 316.5705 685.9027 Q 369.33224 1345.4246 369.33224 1371.8054 Q 395.7131 1371.8054 474.85574 1371.8054 Q 580.3792 1345.4246 580.3792 1345.4246 Q 580.3792 1319.0437 580.3792 1319.0437 L 580.3792 1319.0437 L 606.76013 1266.282 Q 633.141 1239.9011 633.141 633.141 L 633.141 52.76175 L 633.141 26.380875 Q 633.141 0.0 738.6645 0.0 L 817.80707 0.0 L 817.80707 105.5235 Q 844.188 211.047 844.188 738.6645 Q 844.188 1266.282 791.4262 1319.0437 Q 791.4262 1398.1863 712.2836 1477.329 Q 633.141 1530.0907 422.094 1530.0907 Q 184.66612 1530.0907 105.5235 1450.9481 Q 52.76175 1345.4246 26.380875 685.9027 z" svg:height="15.300907mm" draw:style-name="style-287" svg:viewBox="0.0 0.0 844.188 1530.0907" svg:width="8.441879mm" svg:x="55.927452mm" svg:y="54.3446mm"/>
          <draw:path svg:d="M 79.142624 527.6175 L 79.142624 553.99835 L 52.76175 553.99835 L 52.76175 553.99835 L 26.380875 553.99835 Q 0.0 553.99835 0.0 290.1896 L 0.0 26.380875 L 52.76175 26.380875 L 105.5235 26.380875 L 105.5235 52.76175 L 105.5235 52.76175 L 131.90437 52.76175 L 131.90437 79.142624 L 158.28525 79.142624 Q 158.28525 79.142624 158.28525 105.5235 L 184.66612 105.5235 L 211.047 131.90437 Q 263.80875 184.66612 263.80875 211.047 L 263.80875 237.42787 L 290.1896 237.42787 L 290.1896 237.42787 L 316.5705 263.80875 L 342.95135 263.80875 L 369.33224 131.90437 Q 369.33224 26.380875 422.094 0.0 Q 448.47485 0.0 448.47485 290.1896 Q 448.47485 553.99835 369.33224 527.6175 Q 316.5705 501.2366 211.047 395.7131 Q 105.5235 316.5705 105.5235 422.094 Q 105.5235 527.6175 79.142624 527.6175 z" svg:height="5.5399837mm" draw:style-name="style-288" svg:viewBox="0.0 0.0 448.47485 553.99835" svg:width="4.4847484mm" svg:x="179.91756mm" svg:y="257.74115mm"/>
          <draw:path svg:d="M 237.42787 0.0 L 316.5705 0.0 L 316.5705 0.0 Q 316.5705 26.380875 342.95135 26.380875 L 369.33224 26.380875 L 369.33224 79.142624 Q 369.33224 105.5235 263.80875 105.5235 L 184.66612 79.142624 L 184.66612 105.5235 L 158.28525 105.5235 L 158.28525 105.5235 L 158.28525 131.90437 L 158.28525 131.90437 L 158.28525 131.90437 L 158.28525 211.047 L 158.28525 290.1896 L 158.28525 290.1896 L 158.28525 290.1896 L 158.28525 316.5705 L 158.28525 316.5705 L 211.047 342.95135 Q 263.80875 342.95135 290.1896 342.95135 L 316.5705 342.95135 L 342.95135 316.5705 L 369.33224 316.5705 L 369.33224 342.95135 L 369.33224 395.7131 L 342.95135 395.7131 L 342.95135 395.7131 L 237.42787 395.7131 Q 131.90437 395.7131 131.90437 395.7131 L 105.5235 395.7131 L 105.5235 395.7131 Q 105.5235 395.7131 79.142624 369.33224 Q 52.76175 369.33224 26.380875 290.1896 L 0.0 184.66612 L 79.142624 105.5235 Q 158.28525 26.380875 237.42787 0.0 z" svg:height="3.9571311mm" draw:style-name="style-289" svg:viewBox="0.0 0.0 369.33224 395.7131" svg:width="3.6933224mm" svg:x="107.633965mm" svg:y="42.473206mm"/>
          <draw:path svg:d="M 211.047 0.0 Q 316.5705 0.0 316.5705 26.380875 Q 342.95135 52.76175 263.80875 52.76175 Q 211.047 52.76175 184.66612 105.5235 Q 158.28525 131.90437 131.90437 316.5705 Q 105.5235 501.2366 131.90437 553.99835 Q 158.28525 580.3792 211.047 606.76013 Q 290.1896 606.76013 316.5705 501.2366 Q 316.5705 395.7131 263.80875 369.33224 Q 237.42787 369.33224 342.95135 342.95135 Q 448.47485 316.5705 448.47485 422.094 Q 474.85574 527.6175 422.094 580.3792 Q 369.33224 633.141 237.42787 659.52185 Q 105.5235 685.9027 52.76175 633.141 Q 0.0 580.3792 0.0 369.33224 Q 0.0 131.90437 52.76175 79.142624 Q 105.5235 0.0 211.047 0.0 z" svg:height="6.5952187mm" draw:style-name="style-290" svg:viewBox="0.0 0.0 448.47485 659.52185" svg:width="4.4847484mm" svg:x="123.462494mm" svg:y="230.56883mm"/>
          <draw:path svg:d="M 527.6175 342.95135 L 527.6175 395.7131 L 395.7131 395.7131 Q 263.80875 395.7131 211.047 422.094 Q 184.66612 422.094 184.66612 580.3792 Q 184.66612 738.6645 105.5235 738.6645 Q 0.0 738.6645 0.0 395.7131 L 0.0 26.380875 L 0.0 26.380875 L 0.0 26.380875 L 184.66612 0.0 Q 369.33224 -26.380875 448.47485 0.0 Q 527.6175 0.0 527.6175 26.380875 Q 501.2366 79.142624 369.33224 79.142624 Q 211.047 79.142624 211.047 184.66612 Q 211.047 316.5705 369.33224 316.5705 Q 527.6175 316.5705 527.6175 342.95135 z" svg:height="7.386645mm" draw:style-name="style-291" svg:viewBox="0.0 0.0 527.6175 738.6645" svg:width="5.276175mm" svg:x="157.23001mm" svg:y="219.75269mm"/>
          <draw:path svg:d="M 184.66612 0.0 L 184.66612 0.0 L 316.5705 26.380875 Q 422.094 26.380875 474.85574 79.142624 Q 527.6175 105.5235 527.6175 131.90437 L 527.6175 131.90437 L 527.6175 131.90437 Q 527.6175 131.90437 527.6175 158.28525 L 553.99835 158.28525 L 553.99835 184.66612 L 580.3792 211.047 L 580.3792 395.7131 Q 580.3792 606.76013 553.99835 606.76013 Q 527.6175 633.141 527.6175 659.52185 L 527.6175 685.9027 L 501.2366 685.9027 L 501.2366 712.2836 L 501.2366 712.2836 L 474.85574 712.2836 L 474.85574 712.2836 L 474.85574 712.2836 L 448.47485 738.6645 L 422.094 765.04535 L 369.33224 765.04535 L 342.95135 765.04535 L 316.5705 765.04535 L 263.80875 765.04535 L 211.047 765.04535 L 184.66612 765.04535 L 184.66612 738.6645 L 158.28525 738.6645 L 158.28525 738.6645 L 158.28525 712.2836 L 131.90437 712.2836 L 105.5235 712.2836 L 105.5235 685.9027 L 105.5235 685.9027 L 79.142624 685.9027 Q 79.142624 659.52185 52.76175 606.76013 Q 0.0 553.99835 0.0 422.094 Q 0.0 290.1896 52.76175 184.66612 L 105.5235 79.142624 L 105.5235 79.142624 L 105.5235 79.142624 L 131.90437 79.142624 L 131.90437 79.142624 L 131.90437 52.76175 L 158.28525 52.76175 L 158.28525 52.76175 L 158.28525 26.380875 L 158.28525 26.380875 L 158.28525 26.380875 L 184.66612 26.380875 L 184.66612 26.380875 L 184.66612 0.0 z M 422.094 395.7131 L 422.094 527.6175 L 422.094 580.3792 Q 395.7131 659.52185 369.33224 659.52185 Q 342.95135 659.52185 316.5705 659.52185 L 290.1896 659.52185 L 263.80875 659.52185 Q 237.42787 659.52185 211.047 553.99835 L 158.28525 448.47485 L 211.047 290.1896 Q 211.047 131.90437 263.80875 105.5235 Q 316.5705 79.142624 369.33224 158.28525 Q 422.094 237.42787 422.094 395.7131 z" svg:height="7.6504536mm" draw:style-name="style-292" svg:viewBox="0.0 0.0 580.3792 765.04535" svg:width="5.8037925mm" svg:x="98.13685mm" svg:y="121.08821mm"/>
          <draw:path svg:d="M 422.094 633.141 L 422.094 580.3792 L 395.7131 527.6175 L 395.7131 501.2366 L 369.33224 501.2366 L 342.95135 501.2366 L 342.95135 527.6175 L 316.5705 580.3792 L 316.5705 659.52185 Q 263.80875 738.6645 263.80875 765.04535 L 263.80875 791.4262 L 237.42787 791.4262 L 237.42787 791.4262 L 211.047 791.4262 L 158.28525 791.4262 L 158.28525 791.4262 L 158.28525 791.4262 L 131.90437 791.4262 L 131.90437 791.4262 L 131.90437 765.04535 L 105.5235 765.04535 L 105.5235 712.2836 L 105.5235 659.52185 L 0.0 316.5705 Q -105.5235 1.8189894E-12 0.0 1.8189894E-12 Q 105.5235 26.380875 158.28525 211.047 Q 237.42787 369.33224 316.5705 184.66612 Q 369.33224 1.8189894E-12 422.094 1.8189894E-12 Q 448.47485 1.8189894E-12 527.6175 211.047 Q 580.3792 395.7131 659.52185 211.047 Q 738.6645 1.8189894E-12 791.4262 1.8189894E-12 Q 844.188 1.8189894E-12 712.2836 395.7131 Q 580.3792 791.4262 527.6175 791.4262 Q 474.85574 791.4262 474.85574 738.6645 Q 422.094 659.52185 422.094 633.141 z" svg:height="7.9142623mm" draw:style-name="style-293" svg:viewBox="0.0 0.0 791.4262 791.4262" svg:width="7.9142623mm" svg:x="154.59192mm" svg:y="153.53668mm"/>
          <draw:path svg:d="M 237.42787 659.52185 L 105.5235 633.141 L 52.76175 553.99835 Q 0.0 448.47485 0.0 290.1896 Q 0.0 131.90437 79.142624 52.76175 Q 131.90437 0.0 263.80875 0.0 Q 395.7131 0.0 448.47485 52.76175 Q 527.6175 131.90437 527.6175 316.5705 Q 527.6175 527.6175 448.47485 606.76013 Q 369.33224 685.9027 237.42787 659.52185 z M 211.047 79.142624 Q 237.42787 52.76175 290.1896 52.76175 Q 316.5705 79.142624 316.5705 316.5705 Q 316.5705 580.3792 263.80875 580.3792 Q 211.047 580.3792 184.66612 501.2366 Q 158.28525 422.094 158.28525 263.80875 Q 158.28525 131.90437 211.047 79.142624 z" svg:height="6.5952187mm" draw:style-name="style-294" svg:viewBox="0.0 0.0 527.6175 659.52185" svg:width="5.276175mm" svg:x="96.554mm" svg:y="132.95961mm"/>
          <draw:path svg:d="M 184.66612 3.6379788E-12 L 184.66612 3.6379788E-12 L 237.42787 3.6379788E-12 L 290.1896 3.6379788E-12 L 290.1896 26.380875 Q 290.1896 52.76175 316.5705 52.76175 Q 342.95135 52.76175 342.95135 105.5235 Q 342.95135 184.66612 369.33224 211.047 L 369.33224 211.047 L 369.33224 211.047 Q 369.33224 211.047 290.1896 237.42787 L 237.42787 237.42787 L 211.047 237.42787 L 184.66612 211.047 L 184.66612 211.047 L 184.66612 211.047 L 158.28525 211.047 L 158.28525 211.047 L 79.142624 237.42787 L 0.0 237.42787 L 0.0 158.28525 L 0.0 79.142624 L 52.76175 79.142624 Q 105.5235 52.76175 158.28525 52.76175 L 211.047 52.76175 L 211.047 26.380875 L 184.66612 26.380875 L 184.66612 26.380875 L 184.66612 3.6379788E-12 L 184.66612 3.6379788E-12 z" svg:height="2.3742788mm" draw:style-name="style-295" svg:viewBox="0.0 0.0 369.33224 237.42787" svg:width="3.6933224mm" svg:x="178.0709mm" svg:y="250.6183mm"/>
          <draw:path svg:d="M 0.0 395.7131 L 0.0 0.0 L 263.80875 26.380875 Q 501.2366 52.76175 342.95135 79.142624 Q 184.66612 105.5235 211.047 211.047 Q 211.047 316.5705 369.33224 369.33224 Q 501.2366 369.33224 474.85574 395.7131 Q 474.85574 422.094 316.5705 422.094 L 184.66612 422.094 L 184.66612 553.99835 L 184.66612 685.9027 L 316.5705 685.9027 Q 474.85574 685.9027 474.85574 738.6645 Q 474.85574 765.04535 237.42787 765.04535 L 0.0 791.4262 L 0.0 765.04535 Q 0.0 765.04535 0.0 395.7131 z" svg:height="7.9142623mm" draw:style-name="style-296" svg:viewBox="0.0 0.0 474.85574 791.4262" svg:width="4.7485576mm" svg:x="155.11954mm" svg:y="186.77658mm"/>
          <draw:path svg:d="M 0.0 0.0 L 0.0 0.0 L 184.66612 0.0 Q 369.33224 0.0 369.33224 52.76175 Q 369.33224 79.142624 263.80875 79.142624 Q 184.66612 79.142624 184.66612 158.28525 Q 184.66612 263.80875 290.1896 263.80875 Q 369.33224 290.1896 395.7131 316.5705 Q 395.7131 369.33224 290.1896 369.33224 Q 184.66612 395.7131 184.66612 474.85574 Q 184.66612 580.3792 290.1896 580.3792 Q 395.7131 606.76013 395.7131 633.141 L 369.33224 685.9027 L 369.33224 685.9027 L 369.33224 685.9027 L 184.66612 712.2836 L 0.0 712.2836 L 0.0 685.9027 L 0.0 659.52185 L 0.0 316.5705 Q 0.0 0.0 0.0 0.0 z" svg:height="7.122836mm" draw:style-name="style-297" svg:viewBox="0.0 0.0 395.7131 712.2836" svg:width="3.9571311mm" svg:x="122.934875mm" svg:y="132.43199mm"/>
          <draw:path svg:d="M 0.0 26.380875 L 0.0 -1.8189894E-12 L 263.80875 -1.8189894E-12 Q 553.99835 26.380875 553.99835 26.380875 L 553.99835 26.380875 L 553.99835 52.76175 L 553.99835 79.142624 L 501.2366 79.142624 L 448.47485 79.142624 L 422.094 105.5235 L 395.7131 105.5235 L 395.7131 448.47485 L 395.7131 765.04535 L 316.5705 765.04535 L 211.047 765.04535 L 211.047 738.6645 L 211.047 738.6645 L 184.66612 422.094 Q 184.66612 105.5235 105.5235 105.5235 L 26.380875 79.142624 L 26.380875 79.142624 L 0.0 79.142624 L 0.0 26.380875 z" svg:height="7.6504536mm" draw:style-name="style-298" svg:viewBox="0.0 0.0 553.99835 765.04535" svg:width="5.5399837mm" svg:x="134.01485mm" svg:y="142.72054mm"/>
          <draw:path svg:d="M 527.6175 633.141 L 527.6175 659.52185 L 553.99835 685.9027 L 553.99835 738.6645 L 474.85574 738.6645 Q 395.7131 738.6645 316.5705 659.52185 Q 211.047 580.3792 211.047 633.141 Q 211.047 712.2836 105.5235 712.2836 L 26.380875 738.6645 L 26.380875 712.2836 L 0.0 712.2836 L 26.380875 369.33224 Q 26.380875 0.0 158.28525 0.0 Q 290.1896 0.0 369.33224 26.380875 Q 474.85574 52.76175 501.2366 131.90437 Q 527.6175 211.047 527.6175 316.5705 Q 474.85574 422.094 474.85574 501.2366 Q 474.85574 580.3792 501.2366 580.3792 Q 527.6175 606.76013 527.6175 633.141 z M 395.7131 395.7131 L 369.33224 395.7131 L 316.5705 422.094 Q 237.42787 422.094 211.047 263.80875 Q 211.047 79.142624 290.1896 105.5235 Q 369.33224 105.5235 395.7131 237.42787 Q 395.7131 369.33224 395.7131 395.7131 z" svg:height="7.386645mm" draw:style-name="style-299" svg:viewBox="0.0 0.0 553.99835 738.6645" svg:width="5.5399837mm" svg:x="144.56718mm" svg:y="220.0165mm"/>
          <draw:path svg:d="M 0.0 290.1896 Q 0.0 -26.380875 52.76175 0.0 Q 105.5235 0.0 158.28525 52.76175 Q 158.28525 131.90437 158.28525 342.95135 Q 158.28525 553.99835 131.90437 580.3792 Q 105.5235 633.141 52.76175 606.76013 Q 0.0 606.76013 0.0 290.1896 z" svg:height="6.067601mm" draw:style-name="style-300" svg:viewBox="0.0 0.0 158.28525 606.76013" svg:width="1.5828525mm" svg:x="125.57296mm" svg:y="155.11954mm"/>
          <draw:path svg:d="M 633.141 26.380875 L 633.141 0.0 L 791.4262 26.380875 Q 949.7115 26.380875 923.33057 817.80707 Q 923.33057 1582.8524 791.4262 1582.8524 L 633.141 1582.8524 L 633.141 1582.8524 Q 633.141 1582.8524 606.76013 1239.9011 L 606.76013 896.9497 L 474.85574 896.9497 L 316.5705 896.9497 L 316.5705 1266.282 Q 316.5705 1609.2333 158.28525 1609.2333 L 26.380875 1582.8524 L 26.380875 1582.8524 Q 0.0 1582.8524 0.0 791.4262 L 0.0 26.380875 L 158.28525 26.380875 L 316.5705 26.380875 L 316.5705 342.95135 L 316.5705 659.52185 L 342.95135 659.52185 L 342.95135 685.9027 L 474.85574 685.9027 L 606.76013 685.9027 L 606.76013 369.33224 Q 633.141 26.380875 633.141 26.380875 z" svg:height="16.092333mm" draw:style-name="style-301" svg:viewBox="0.0 0.0 923.33057 1609.2333" svg:width="9.233306mm" svg:x="72.81121mm" svg:y="86.52927mm"/>
          <draw:path svg:d="M 184.66612 395.7131 L 158.28525 791.4262 L 105.5235 791.4262 Q 26.380875 791.4262 0.0 395.7131 Q 0.0 0.0 105.5235 0.0 Q 184.66612 0.0 184.66612 395.7131 z" svg:height="7.9142623mm" draw:style-name="style-302" svg:viewBox="0.0 0.0 184.66612 791.4262" svg:width="1.8466612mm" svg:x="112.38252mm" svg:y="154.0643mm"/>
          <draw:path svg:d="M 0.0 52.76175 L 0.0 0.0 L 290.1896 0.0 Q 580.3792 26.380875 580.3792 52.76175 Q 580.3792 79.142624 474.85574 105.5235 Q 369.33224 105.5235 369.33224 448.47485 L 369.33224 791.4262 L 263.80875 791.4262 L 184.66612 791.4262 L 184.66612 448.47485 Q 158.28525 105.5235 79.142624 105.5235 Q 0.0 79.142624 0.0 52.76175 z" svg:height="7.9142623mm" draw:style-name="style-303" svg:viewBox="0.0 0.0 580.3792 791.4262" svg:width="5.8037925mm" svg:x="143.51195mm" svg:y="175.69662mm"/>
          <draw:path svg:d="M 158.28525 527.6175 L 0.0 553.99835 L 0.0 263.80875 Q -26.380875 0.0 52.76175 0.0 Q 131.90437 0.0 158.28525 237.42787 Q 158.28525 448.47485 211.047 448.47485 Q 290.1896 448.47485 290.1896 501.2366 Q 290.1896 527.6175 158.28525 527.6175 z" svg:height="5.5399837mm" draw:style-name="style-304" svg:viewBox="0.0 0.0 290.1896 553.99835" svg:width="2.9018962mm" svg:x="125.57296mm" svg:y="258.7964mm"/>
          <draw:path svg:d="M 131.90437 158.28525 L 131.90437 263.80875 L 52.76175 290.1896 Q 0.0 316.5705 0.0 158.28525 Q 0.0 -26.380875 52.76175 -1.8189894E-12 Q 131.90437 26.380875 131.90437 158.28525 z" svg:height="2.9018962mm" draw:style-name="style-305" svg:viewBox="0.0 0.0 131.90437 290.1896" svg:width="1.3190438mm" svg:x="145.88623mm" svg:y="144.03957mm"/>
          <draw:path svg:d="M 237.42787 1556.4716 L 26.380875 1556.4716 L 0.0 791.4262 Q 0.0 0.0 263.80875 0.0 Q 501.2366 0.0 633.141 105.5235 Q 738.6645 184.66612 844.188 369.33224 Q 896.9497 580.3792 896.9497 844.188 Q 896.9497 1081.6158 791.4262 1266.282 Q 685.9027 1424.5673 553.99835 1477.329 Q 448.47485 1530.0907 237.42787 1556.4716 z M 553.99835 1239.9011 L 553.99835 1266.282 L 553.99835 1266.282 L 527.6175 1266.282 L 527.6175 1292.6628 L 527.6175 1319.0437 L 501.2366 1319.0437 L 474.85574 1319.0437 L 474.85574 1345.4246 L 474.85574 1345.4246 L 448.47485 1345.4246 L 448.47485 1371.8054 L 395.7131 1371.8054 L 342.95135 1371.8054 L 369.33224 765.04535 Q 369.33224 158.28525 474.85574 263.80875 Q 580.3792 342.95135 633.141 527.6175 Q 685.9027 738.6645 633.141 976.09235 Q 580.3792 1213.5203 580.3792 1213.5203 Q 580.3792 1239.9011 553.99835 1239.9011 z" svg:height="15.564715mm" draw:style-name="style-306" svg:viewBox="0.0 0.0 896.9497 1556.4716" svg:width="8.969497mm" svg:x="175.69662mm" svg:y="53.289364mm"/>
          <draw:path svg:d="M 184.66612 501.2366 L 158.28525 553.99835 L 158.28525 553.99835 Q 158.28525 553.99835 105.5235 580.3792 Q 52.76175 580.3792 26.380875 501.2366 L 0.0 422.094 L 26.380875 237.42787 Q 52.76175 52.76175 52.76175 26.380875 Q 79.142624 -26.380875 131.90437 0.0 Q 158.28525 26.380875 184.66612 237.42787 Q 211.047 474.85574 184.66612 501.2366 z" svg:height="5.8037925mm" draw:style-name="style-307" svg:viewBox="0.0 0.0 184.66612 580.3792" svg:width="1.8466612mm" svg:x="155.11954mm" svg:y="143.77576mm"/>
          <draw:path svg:d="M 263.80875 0.0 L 290.1896 0.0 L 316.5705 52.76175 Q 342.95135 79.142624 342.95135 237.42787 Q 342.95135 395.7131 369.33224 395.7131 L 369.33224 422.094 L 290.1896 422.094 Q 211.047 422.094 131.90437 422.094 L 26.380875 422.094 L 26.380875 422.094 Q 26.380875 422.094 0.0 369.33224 L 0.0 342.95135 L 0.0 184.66612 Q 26.380875 26.380875 26.380875 26.380875 L 26.380875 0.0 L 131.90437 0.0 Q 237.42787 0.0 263.80875 0.0 z M 158.28525 158.28525 Q 158.28525 79.142624 211.047 105.5235 Q 237.42787 105.5235 237.42787 158.28525 Q 211.047 211.047 184.66612 237.42787 Q 158.28525 237.42787 158.28525 158.28525 z" svg:height="4.2209396mm" draw:style-name="style-308" svg:viewBox="0.0 0.0 369.33224 422.094" svg:width="3.6933224mm" svg:x="48.277mm" svg:y="43.264633mm"/>
          <draw:path svg:d="M 527.6175 606.76013 L 527.6175 633.141 L 474.85574 633.141 Q 448.47485 633.141 316.5705 633.141 L 158.28525 633.141 L 158.28525 633.141 L 158.28525 633.141 L 79.142624 580.3792 Q 0.0 501.2366 0.0 316.5705 Q 0.0 158.28525 105.5235 79.142624 Q 184.66612 0.0 369.33224 0.0 Q 527.6175 0.0 580.3792 79.142624 Q 633.141 131.90437 633.141 316.5705 Q 633.141 474.85574 580.3792 527.6175 Q 527.6175 580.3792 527.6175 606.76013 z M 211.047 448.47485 L 158.28525 342.95135 L 211.047 211.047 Q 237.42787 52.76175 316.5705 52.76175 Q 422.094 52.76175 448.47485 105.5235 Q 474.85574 158.28525 474.85574 342.95135 Q 474.85574 527.6175 422.094 553.99835 Q 395.7131 580.3792 316.5705 580.3792 Q 237.42787 580.3792 211.047 448.47485 z" svg:height="6.33141mm" draw:style-name="style-309" svg:viewBox="0.0 0.0 633.141 633.141" svg:width="6.33141mm" svg:x="167.78236mm" svg:y="230.04123mm"/>
          <draw:path svg:d="M 0.0 52.76175 L 0.0 0.0 L 263.80875 26.380875 Q 527.6175 26.380875 501.2366 52.76175 Q 501.2366 105.5235 422.094 105.5235 Q 342.95135 105.5235 342.95135 422.094 L 316.5705 712.2836 L 316.5705 712.2836 L 316.5705 738.6645 L 316.5705 738.6645 L 290.1896 738.6645 L 211.047 712.2836 L 158.28525 712.2836 L 158.28525 422.094 Q 158.28525 105.5235 52.76175 105.5235 Q -26.380875 105.5235 0.0 52.76175 z" svg:height="7.386645mm" draw:style-name="style-310" svg:viewBox="0.0 0.0 501.2366 738.6645" svg:width="5.0123663mm" svg:x="91.277824mm" svg:y="132.43199mm"/>
          <draw:path svg:d="M 395.7131 1.8189894E-12 L 738.6645 1.8189894E-12 L 738.6645 79.142624 L 738.6645 158.28525 L 712.2836 158.28525 L 712.2836 184.66612 L 527.6175 184.66612 L 369.33224 184.66612 L 369.33224 448.47485 L 369.33224 685.9027 L 553.99835 685.9027 L 738.6645 712.2836 L 738.6645 712.2836 L 738.6645 712.2836 L 738.6645 765.04535 L 738.6645 844.188 L 738.6645 844.188 L 738.6645 870.56885 L 553.99835 870.56885 L 369.33224 870.56885 L 369.33224 1134.3776 Q 395.7131 1398.1863 580.3792 1424.5673 Q 765.04535 1424.5673 765.04535 1503.7098 L 738.6645 1582.8524 L 738.6645 1582.8524 L 738.6645 1609.2333 L 738.6645 1609.2333 L 738.6645 1609.2333 L 606.76013 1609.2333 L 474.85574 1609.2333 L 263.80875 1609.2333 Q 52.76175 1609.2333 26.380875 844.188 L 0.0 79.142624 L 0.0 52.76175 Q 0.0 26.380875 26.380875 26.380875 Q 52.76175 26.380875 395.7131 1.8189894E-12 z" svg:height="16.092333mm" draw:style-name="style-311" svg:viewBox="0.0 0.0 765.04535 1609.2333" svg:width="7.6504536mm" svg:x="104.46826mm" svg:y="86.26546mm"/>
          <draw:path svg:d="M 211.047 659.52185 L 105.5235 633.141 L 52.76175 580.3792 Q 0.0 501.2366 0.0 316.5705 Q 0.0 131.90437 79.142624 52.76175 Q 131.90437 0.0 263.80875 0.0 Q 395.7131 0.0 448.47485 79.142624 Q 474.85574 131.90437 474.85574 342.95135 Q 474.85574 553.99835 395.7131 606.76013 Q 316.5705 685.9027 211.047 659.52185 z M 184.66612 316.5705 Q 184.66612 79.142624 237.42787 105.5235 Q 316.5705 105.5235 316.5705 263.80875 Q 369.33224 448.47485 316.5705 527.6175 Q 290.1896 580.3792 237.42787 580.3792 Q 184.66612 580.3792 184.66612 316.5705 z" svg:height="6.5952187mm" draw:style-name="style-312" svg:viewBox="0.0 0.0 474.85574 659.52185" svg:width="4.7485576mm" svg:x="158.28525mm" svg:y="132.43199mm"/>
          <draw:path svg:d="M 0.0 52.76175 Q 26.380875 -52.76175 79.142624 0.0 Q 105.5235 26.380875 131.90437 79.142624 Q 158.28525 131.90437 52.76175 158.28525 Q -26.380875 158.28525 0.0 52.76175 z" svg:height="1.5828525mm" draw:style-name="style-313" svg:viewBox="0.0 0.0 131.90437 158.28525" svg:width="1.3190438mm" svg:x="161.45094mm" svg:y="201.02226mm"/>
          <draw:path svg:d="M 422.094 52.76175 L 422.094 0.0 L 474.85574 0.0 L 527.6175 0.0 L 527.6175 52.76175 L 501.2366 79.142624 L 501.2366 158.28525 Q 448.47485 263.80875 448.47485 316.5705 L 448.47485 342.95135 L 448.47485 342.95135 Q 448.47485 342.95135 422.094 369.33224 Q 422.094 422.094 369.33224 422.094 Q 316.5705 422.094 290.1896 369.33224 Q 290.1896 316.5705 237.42787 369.33224 Q 237.42787 395.7131 184.66612 395.7131 L 158.28525 422.094 L 158.28525 395.7131 L 131.90437 395.7131 L 131.90437 369.33224 L 131.90437 342.95135 L 105.5235 290.1896 L 79.142624 237.42787 L 79.142624 211.047 L 79.142624 158.28525 L 52.76175 105.5235 L 26.380875 79.142624 L 26.380875 79.142624 L 26.380875 52.76175 L 26.380875 52.76175 L 26.380875 52.76175 L 1.8189894E-12 52.76175 L 1.8189894E-12 52.76175 L 1.8189894E-12 52.76175 L 1.8189894E-12 26.380875 L 79.142624 0.0 Q 158.28525 0.0 184.66612 52.76175 Q 211.047 105.5235 237.42787 52.76175 Q 237.42787 0.0 290.1896 0.0 Q 342.95135 0.0 369.33224 52.76175 Q 395.7131 105.5235 395.7131 105.5235 Q 395.7131 79.142624 422.094 52.76175 z" svg:height="4.2209396mm" draw:style-name="style-314" svg:viewBox="0.0 0.0 527.6175 422.094" svg:width="5.276175mm" svg:x="161.18713mm" svg:y="42.2094mm"/>
          <draw:path svg:d="M 158.28525 0.0 Q 263.80875 0.0 290.1896 26.380875 Q 316.5705 79.142624 342.95135 263.80875 Q 369.33224 422.094 316.5705 501.2366 Q 290.1896 580.3792 158.28525 580.3792 Q 52.76175 580.3792 26.380875 527.6175 Q 0.0 501.2366 0.0 316.5705 Q 0.0 158.28525 26.380875 79.142624 Q 79.142624 0.0 158.28525 0.0 z" svg:height="5.8037925mm" draw:style-name="style-315" svg:viewBox="0.0 0.0 342.95135 580.3792" svg:width="3.4295137mm" svg:x="101.83018mm" svg:y="177.27948mm"/>
          <draw:path svg:d="M 26.380875 26.380875 L 26.380875 26.380875 L 131.90437 0.0 L 263.80875 0.0 L 263.80875 0.0 L 290.1896 0.0 L 290.1896 0.0 L 290.1896 26.380875 L 290.1896 26.380875 L 290.1896 26.380875 L 316.5705 422.094 Q 342.95135 817.80707 342.95135 1134.3776 L 342.95135 1424.5673 L 553.99835 1424.5673 L 738.6645 1424.5673 L 738.6645 1503.7098 Q 712.2836 1609.2333 712.2836 1609.2333 L 712.2836 1609.2333 L 395.7131 1609.2333 Q 105.5235 1609.2333 79.142624 1609.2333 Q 26.380875 1609.2333 26.380875 1582.8524 L 0.0 1530.0907 L 0.0 765.04535 Q 26.380875 26.380875 26.380875 26.380875 z" svg:height="16.092333mm" draw:style-name="style-316" svg:viewBox="0.0 0.0 738.6645 1609.2333" svg:width="7.386645mm" svg:x="92.59687mm" svg:y="53.553173mm"/>
          <draw:path svg:d="M 0.0 52.76175 L 0.0 3.6379788E-12 L 263.80875 3.6379788E-12 Q 553.99835 3.6379788E-12 527.6175 26.380875 Q 527.6175 52.76175 448.47485 79.142624 Q 369.33224 105.5235 342.95135 448.47485 L 342.95135 791.4262 L 263.80875 791.4262 L 184.66612 791.4262 L 184.66612 765.04535 L 158.28525 738.6645 L 158.28525 422.094 Q 158.28525 105.5235 79.142624 105.5235 Q 0.0 79.142624 0.0 52.76175 z" svg:height="7.9142623mm" draw:style-name="style-317" svg:viewBox="0.0 0.0 527.6175 791.4262" svg:width="5.276175mm" svg:x="110.79967mm" svg:y="187.3042mm"/>
          <draw:path svg:d="M 26.380875 369.33224 L 0.0 0.0 L 237.42787 0.0 Q 501.2366 0.0 501.2366 52.76175 Q 501.2366 79.142624 342.95135 79.142624 Q 211.047 79.142624 211.047 211.047 L 211.047 316.5705 L 342.95135 316.5705 L 501.2366 316.5705 L 501.2366 369.33224 Q 501.2366 395.7131 342.95135 422.094 L 211.047 422.094 L 211.047 527.6175 Q 211.047 659.52185 342.95135 659.52185 L 501.2366 659.52185 L 501.2366 685.9027 Q 501.2366 738.6645 263.80875 738.6645 Q 26.380875 738.6645 26.380875 369.33224 z" svg:height="7.386645mm" draw:style-name="style-318" svg:viewBox="0.0 0.0 501.2366 738.6645" svg:width="5.0123663mm" svg:x="129.53009mm" svg:y="220.0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